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Trebuchet MS"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ab-stops>
          <style:tab-stop style:type="left" style:position="0.4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492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fo:color="#000000" fo:font-size="10pt" style:font-size-asian="10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2in"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2" style:parent-style-name="DefaultParagraphFont" style:family="text">
      <style:text-properties style:font-style-complex="italic" fo:color="#000000"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fo:color="#000000" fo:font-size="10pt" style:font-size-asian="10pt" style:language-asian="lt" style:country-asian="LT"/>
    </style:style>
    <style:style style:name="T926" style:parent-style-name="DefaultParagraphFont" style:family="text">
      <style:text-properties fo:font-style="italic" style:font-style-asian="italic" fo:color="#000000" fo:font-size="10pt" style:font-size-asian="10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fo:letter-spacing="-0.0027in" style:font-size-complex="12pt" style:language-asian="lt" style:country-asian="LT"/>
    </style:style>
    <style:style style:name="P96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9" style:parent-style-name="Normal" style:family="paragraph">
      <style:paragraph-properties fo:text-align="justify" fo:text-indent="0.5in"/>
      <style:text-properties fo:color="#000000" style:font-size-complex="12pt" style:language-asian="lt" style:country-asian="LT" fo:hyphenate="false"/>
    </style:style>
    <style:style style:name="P11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P11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02in"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fo:color="#000000" fo:letter-spacing="-0.0034in" style:font-size-complex="12pt" style:language-asian="lt" style:country-asian="LT"/>
    </style:style>
    <style:style style:name="P12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89" style:parent-style-name="DefaultParagraphFont" style:family="text">
      <style:text-properties style:font-style-complex="italic" fo:color="#000000" style:font-size-complex="12pt" style:language-asian="lt" style:country-asian="LT"/>
    </style:style>
    <style:style style:name="T1290" style:parent-style-name="DefaultParagraphFont" style:family="text">
      <style:text-properties style:font-style-complex="italic" fo:color="#000000" style:font-size-complex="12pt" style:language-asian="lt" style:country-asian="LT"/>
    </style:style>
    <style:style style:name="T1291" style:parent-style-name="DefaultParagraphFont" style:family="text">
      <style:text-properties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style="italic" style:font-style-asian="italic" style:font-style-complex="ital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text-position="super 66.6%"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Trebuchet MS" fo:font-size="11pt" style:font-size-asian="11pt" style:font-size-complex="11p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Trebuchet MS" fo:font-size="11pt" style:font-size-asian="11pt" style:font-size-complex="11p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5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text-position="super 66.6%"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3465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6.6%"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51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515" style:parent-style-name="Normal" style:family="paragraph">
      <style:paragraph-properties fo:text-align="justify" fo:text-indent="0.3937in">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5in"/>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widows="0" fo:orphans="0" fo:text-align="center"/>
      <style:text-properties fo:font-weight="bold" style:font-weight-asian="bold" style:font-weight-complex="bold" style:font-size-complex="12pt" fo:hyphenate="false"/>
    </style:style>
    <style:style style:name="P16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fo:text-transform="uppercase" fo:color="#000000"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fo:color="#000000" style:font-size-complex="12pt" style:language-asian="lt" style:country-asian="L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widows="0" fo:orphans="0" fo:text-align="center"/>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2" style:family="paragraph">
      <style:paragraph-properties fo:break-before="page" fo:margin-left="4.1347in" style:page-number="1">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margin-left="4.1347in">
        <style:tab-stops/>
      </style:paragraph-properties>
      <style:text-properties style:font-size-complex="12pt"/>
    </style:style>
    <style:style style:name="P1668" style:parent-style-name="Normal" style:family="paragraph">
      <style:paragraph-properties fo:margin-left="4.1347in">
        <style:tab-stops/>
      </style:paragraph-properties>
      <style:text-properties style:font-size-complex="12pt"/>
    </style:style>
    <style:style style:name="P1669" style:parent-style-name="Normal" style:family="paragraph">
      <style:paragraph-properties fo:text-indent="4.134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letter-spacing="0.0416in"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fo:letter-spacing="0.0416in"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indent="0.5in"/>
      <style:text-properties style:font-size-complex="12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break-before="page" fo:text-align="center"/>
      <style:text-properties fo:font-weight="bold" style:font-weight-asian="bold" style:font-size-complex="12pt"/>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9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705" style:parent-style-name="Normal" style:family="paragraph">
      <style:paragraph-properties fo:text-align="center"/>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fo:text-indent="0.043in"/>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fo:text-indent="0.5in"/>
      <style:text-properties style:font-size-complex="12pt"/>
    </style:style>
    <style:style style:name="P1711" style:parent-style-name="Normal" style:family="paragraph">
      <style:paragraph-properties fo:text-align="justify" fo:text-indent="0.5in"/>
      <style:text-properties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justify" fo:text-indent="0.5in"/>
      <style:text-properties style:font-size-complex="12pt"/>
    </style:style>
    <style:style style:name="P1716" style:parent-style-name="Normal" style:family="paragraph">
      <style:paragraph-properties fo:text-align="justify" fo:text-indent="0.5in"/>
      <style:text-properties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text-properties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fo:text-indent="0.5in"/>
      <style:text-properties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fo:text-indent="0.5in"/>
      <style:text-properties style:font-size-complex="12pt"/>
    </style:style>
    <style:style style:name="P1723" style:parent-style-name="Normal" style:family="paragraph">
      <style:paragraph-properties fo:text-indent="0.5in"/>
      <style:text-properties style:font-size-complex="12pt"/>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fo:text-indent="0.043in"/>
      <style:text-properties fo:font-weight="bold" style:font-weight-asian="bold" style:font-size-complex="12pt"/>
    </style:style>
    <style:style style:name="P1726" style:parent-style-name="Normal" style:family="paragraph">
      <style:paragraph-properties fo:text-indent="0.5in"/>
      <style:text-properties style:font-size-complex="12pt"/>
    </style:style>
    <style:style style:name="TableColumn1728" style:family="table-column">
      <style:table-column-properties style:column-width="0.2159in"/>
    </style:style>
    <style:style style:name="TableColumn1729" style:family="table-column">
      <style:table-column-properties style:column-width="0.5638in"/>
    </style:style>
    <style:style style:name="TableColumn1730" style:family="table-column">
      <style:table-column-properties style:column-width="1.7138in"/>
    </style:style>
    <style:style style:name="TableColumn1731" style:family="table-column">
      <style:table-column-properties style:column-width="0.4173in"/>
    </style:style>
    <style:style style:name="TableColumn1732" style:family="table-column">
      <style:table-column-properties style:column-width="0.6222in"/>
    </style:style>
    <style:style style:name="TableColumn1733" style:family="table-column">
      <style:table-column-properties style:column-width="0.1319in"/>
    </style:style>
    <style:style style:name="TableColumn1734" style:family="table-column">
      <style:table-column-properties style:column-width="0.2708in"/>
    </style:style>
    <style:style style:name="TableColumn1735" style:family="table-column">
      <style:table-column-properties style:column-width="0.7673in"/>
    </style:style>
    <style:style style:name="TableColumn1736" style:family="table-column">
      <style:table-column-properties style:column-width="0.9069in"/>
    </style:style>
    <style:style style:name="TableColumn1737" style:family="table-column">
      <style:table-column-properties style:column-width="0.875in"/>
    </style:style>
    <style:style style:name="TableColumn1738" style:family="table-column">
      <style:table-column-properties style:column-width="0.2083in"/>
    </style:style>
    <style:style style:name="Table1727" style:family="table">
      <style:table-properties style:width="6.6937in" fo:margin-left="0in" table:align="lef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letter-spacing="0.0416in"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fo:letter-spacing="0.0416in"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747" style:parent-style-name="Normal" style:family="paragraph">
      <style:paragraph-properties>
        <style:tab-stops>
          <style:tab-stop style:type="right" style:leader-style="solid" style:leader-text="_" style:position="6.6937in"/>
        </style:tab-stops>
      </style:paragraph-properties>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751"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752"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753"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754"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755"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756"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757"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758"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759"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760"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76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6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6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764" style:family="table-row">
      <style:table-row-properties/>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language-asian="lt" style:country-asian="LT"/>
    </style:style>
    <style:style style:name="TableRow1889" style:family="table-row">
      <style:table-row-properties/>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language-asian="lt" style:country-asian="LT"/>
    </style:style>
    <style:style style:name="TableRow1904" style:family="table-row">
      <style:table-row-properties/>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language-asian="lt" style:country-asian="LT"/>
    </style:style>
    <style:style style:name="TableRow1919" style:family="table-row">
      <style:table-row-properties/>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TableRow2030" style:family="table-row">
      <style:table-row-properties/>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Row2060" style:family="table-row">
      <style:table-row-properties/>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P2075" style:parent-style-name="Normal" style:family="paragraph">
      <style:paragraph-properties fo:text-indent="0.5in"/>
      <style:text-properties style:font-size-complex="12pt"/>
    </style:style>
    <style:style style:name="TableColumn2077" style:family="table-column">
      <style:table-column-properties style:column-width="6.6875in" style:use-optimal-column-width="false"/>
    </style:style>
    <style:style style:name="Table2076" style:family="table">
      <style:table-properties style:width="6.6875in" fo:margin-left="0in" table:align="lef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size-complex="12pt" style:language-asian="lt" style:country-asian="LT"/>
    </style:style>
    <style:style style:name="P2081"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082"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08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84"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08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8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8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8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8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0"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09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9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0" style:parent-style-name="Normal" style:family="paragraph">
      <style:paragraph-properties>
        <style:tab-stops>
          <style:tab-stop style:type="right" style:leader-style="solid" style:leader-text="_" style:position="6.6937in"/>
        </style:tab-stops>
      </style:paragraph-properties>
    </style:style>
    <style:style style:name="T2101" style:parent-style-name="DefaultParagraphFont" style:family="text">
      <style:text-properties style:font-name="Arial" fo:font-size="10pt" style:font-size-asian="10pt" fo:language="en" fo:country="US"/>
    </style:style>
    <style:style style:name="P2102"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10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104"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105"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106"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107" style:parent-style-name="Normal" style:family="paragraph">
      <style:paragraph-properties fo:text-indent="0.5in"/>
      <style:text-properties style:font-size-complex="12pt"/>
    </style:style>
    <style:style style:name="TableColumn2109" style:family="table-column">
      <style:table-column-properties style:column-width="6.6923in"/>
    </style:style>
    <style:style style:name="Table2108" style:family="table">
      <style:table-properties style:width="6.6923in" fo:margin-left="0in" table:align="lef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P2113" style:parent-style-name="Normal" style:family="paragraph">
      <style:paragraph-properties fo:text-align="center" fo:text-indent="0.043in"/>
      <style:text-properties fo:font-weight="bold" style:font-weight-asian="bold"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2.589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paragraph-properties fo:text-align="center"/>
      <style:text-properties fo:font-weight="bold" style:font-weight-asian="bold" style:font-size-complex="12pt"/>
    </style:style>
    <style:style style:name="P2119" style:parent-style-name="Normal" style:family="paragraph">
      <style:paragraph-properties fo:text-align="center"/>
      <style:text-properties fo:font-weight="bold" style:font-weight-asian="bold" style:font-size-complex="12pt"/>
    </style:style>
    <style:style style:name="P2120" style:parent-style-name="Normal" style:family="paragraph">
      <style:paragraph-properties fo:text-align="center" fo:text-indent="0.043in"/>
      <style:text-properties fo:font-weight="bold" style:font-weight-asian="bold" style:font-size-complex="12pt"/>
    </style:style>
    <style:style style:name="P2121" style:parent-style-name="Normal" style:family="paragraph">
      <style:paragraph-properties fo:text-align="center"/>
      <style:text-properties fo:font-weight="bold" style:font-weight-asian="bold" style:font-size-complex="12pt"/>
    </style:style>
    <style:style style:name="TableColumn2123" style:family="table-column">
      <style:table-column-properties style:column-width="2.6305in"/>
    </style:style>
    <style:style style:name="TableColumn2124" style:family="table-column">
      <style:table-column-properties style:column-width="1.4861in"/>
    </style:style>
    <style:style style:name="TableColumn2125" style:family="table-column">
      <style:table-column-properties style:column-width="2.5756in"/>
    </style:style>
    <style:style style:name="Table2122" style:family="table">
      <style:table-properties style:width="6.6923in" fo:margin-left="0in" table:align="lef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paragraph-properties fo:text-align="center"/>
      <style:text-properties fo:font-weight="bold" style:font-weight-asian="bold" style:font-size-complex="12pt"/>
    </style:style>
    <style:style style:name="P2184" style:parent-style-name="Normal" style:family="paragraph">
      <style:paragraph-properties fo:text-align="center"/>
      <style:text-properties fo:font-weight="bold" style:font-weight-asian="bold" style:font-size-complex="12pt"/>
    </style:style>
    <style:style style:name="TableColumn2186" style:family="table-column">
      <style:table-column-properties style:column-width="2.7131in"/>
    </style:style>
    <style:style style:name="TableColumn2187" style:family="table-column">
      <style:table-column-properties style:column-width="1.1597in"/>
    </style:style>
    <style:style style:name="TableColumn2188" style:family="table-column">
      <style:table-column-properties style:column-width="1.2881in"/>
    </style:style>
    <style:style style:name="TableColumn2189" style:family="table-column">
      <style:table-column-properties style:column-width="1.5312in"/>
    </style:style>
    <style:style style:name="Table2185" style:family="table">
      <style:table-properties style:width="6.6923in"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P2262" style:parent-style-name="Normal" style:family="paragraph">
      <style:paragraph-properties fo:text-align="center"/>
      <style:text-properties fo:font-weight="bold" style:font-weight-asian="bold" style:font-size-complex="12pt"/>
    </style:style>
    <style:style style:name="P2263" style:parent-style-name="Normal" style:family="paragraph">
      <style:paragraph-properties fo:text-align="center"/>
      <style:text-properties fo:font-weight="bold" style:font-weight-asian="bold" style:font-size-complex="12pt"/>
    </style:style>
    <style:style style:name="P2264" style:parent-style-name="Normal" style:family="paragraph">
      <style:paragraph-properties fo:text-align="center" fo:text-indent="0.043in"/>
      <style:text-properties fo:font-weight="bold" style:font-weight-asian="bold" style:font-size-complex="12pt"/>
    </style:style>
    <style:style style:name="P2265" style:parent-style-name="Normal" style:family="paragraph">
      <style:paragraph-properties fo:text-align="center"/>
      <style:text-properties fo:font-weight="bold" style:font-weight-asian="bold" style:font-size-complex="12pt"/>
    </style:style>
    <style:style style:name="P2266" style:parent-style-name="Normal" style:family="paragraph">
      <style:paragraph-properties fo:text-align="center"/>
      <style:text-properties fo:font-weight="bold" style:font-weight-asian="bold" style:font-size-complex="12pt"/>
    </style:style>
    <style:style style:name="TableColumn2268" style:family="table-column">
      <style:table-column-properties style:column-width="0.4652in" style:use-optimal-column-width="false"/>
    </style:style>
    <style:style style:name="TableColumn2269" style:family="table-column">
      <style:table-column-properties style:column-width="0.5548in" style:use-optimal-column-width="false"/>
    </style:style>
    <style:style style:name="TableColumn2270" style:family="table-column">
      <style:table-column-properties style:column-width="0.5354in" style:use-optimal-column-width="false"/>
    </style:style>
    <style:style style:name="TableColumn2271" style:family="table-column">
      <style:table-column-properties style:column-width="0.4902in" style:use-optimal-column-width="false"/>
    </style:style>
    <style:style style:name="TableColumn2272" style:family="table-column">
      <style:table-column-properties style:column-width="0.5652in" style:use-optimal-column-width="false"/>
    </style:style>
    <style:style style:name="TableColumn2273" style:family="table-column">
      <style:table-column-properties style:column-width="0.5652in" style:use-optimal-column-width="false"/>
    </style:style>
    <style:style style:name="TableColumn2274" style:family="table-column">
      <style:table-column-properties style:column-width="0.8701in" style:use-optimal-column-width="false"/>
    </style:style>
    <style:style style:name="TableColumn2275" style:family="table-column">
      <style:table-column-properties style:column-width="0.6055in" style:use-optimal-column-width="false"/>
    </style:style>
    <style:style style:name="TableColumn2276" style:family="table-column">
      <style:table-column-properties style:column-width="0.7104in" style:use-optimal-column-width="false"/>
    </style:style>
    <style:style style:name="TableColumn2277" style:family="table-column">
      <style:table-column-properties style:column-width="0.6555in" style:use-optimal-column-width="false"/>
    </style:style>
    <style:style style:name="TableColumn2278" style:family="table-column">
      <style:table-column-properties style:column-width="0.6798in" style:use-optimal-column-width="false"/>
    </style:style>
    <style:style style:name="Table2267" style:family="table">
      <style:table-properties style:width="6.6979in" fo:margin-left="0in" table:align="left"/>
    </style:style>
    <style:style style:name="TableRow2279" style:family="table-row">
      <style:table-row-properties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size-complex="12pt" style:language-asian="lt" style:country-asian="LT"/>
    </style:style>
    <style:style style:name="P22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2288" style:parent-style-name="DefaultParagraphFont" style:family="text">
      <style:text-properties style:font-name="Times New Roman" style:font-name-asian="Times New Roman" style:font-name-complex="Times New Roman" style:font-size-complex="12pt"/>
    </style:style>
    <style:style style:name="T2289" style:parent-style-name="DefaultParagraphFont" style:family="text">
      <style:text-properties style:font-name="Times New Roman" style:font-name-asian="Times New Roman" style:font-name-complex="Times New Roman"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left" style:position="0.5in"/>
        </style:tab-stops>
      </style:paragraph-properties>
    </style:style>
    <style:style style:name="T2292" style:parent-style-name="DefaultParagraphFont" style:family="text">
      <style:text-properties style:font-name="Times New Roman" style:font-name-asian="Times New Roman" style:font-name-complex="Times New Roman" style:font-size-complex="12pt"/>
    </style:style>
    <style:style style:name="T2293" style:parent-style-name="DefaultParagraphFont" style:family="text">
      <style:text-properties style:font-name="Times New Roman" style:font-name-asian="Times New Roman" style:font-name-complex="Times New Roman"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tab-stops>
          <style:tab-stop style:type="left" style:position="0.5in"/>
        </style:tab-stops>
      </style:paragraph-properties>
    </style:style>
    <style:style style:name="T2296" style:parent-style-name="DefaultParagraphFont" style:family="text">
      <style:text-properties style:font-name="Times New Roman" style:font-name-asian="Times New Roman" style:font-name-complex="Times New Roman" style:font-size-complex="12pt"/>
    </style:style>
    <style:style style:name="T2297" style:parent-style-name="DefaultParagraphFont" style:family="text">
      <style:text-properties style:font-name="Times New Roman" style:font-name-asian="Times New Roman" style:font-name-complex="Times New Roman"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tab-stops>
          <style:tab-stop style:type="left" style:position="0.5in"/>
        </style:tab-stops>
      </style:paragraph-properties>
    </style:style>
    <style:style style:name="T2300" style:parent-style-name="DefaultParagraphFont" style:family="text">
      <style:text-properties style:font-name="Times New Roman" style:font-name-asian="Times New Roman" style:font-name-complex="Times New Roman" style:font-size-complex="12pt"/>
    </style:style>
    <style:style style:name="T2301" style:parent-style-name="DefaultParagraphFont" style:family="text">
      <style:text-properties style:font-name="Times New Roman" style:font-name-asian="Times New Roman" style:font-name-complex="Times New Roman"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tab-stops>
          <style:tab-stop style:type="left" style:position="0.5in"/>
        </style:tab-stops>
      </style:paragraph-properties>
    </style:style>
    <style:style style:name="T2304" style:parent-style-name="DefaultParagraphFont" style:family="text">
      <style:text-properties style:font-name="Times New Roman" style:font-name-asian="Times New Roman" style:font-name-complex="Times New Roman" style:font-size-complex="12pt"/>
    </style:style>
    <style:style style:name="T2305" style:parent-style-name="DefaultParagraphFont" style:family="text">
      <style:text-properties style:font-name="Times New Roman" style:font-name-asian="Times New Roman" style:font-name-complex="Times New Roman"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tab-stops>
          <style:tab-stop style:type="left" style:position="0.5in"/>
        </style:tab-stops>
      </style:paragraph-properties>
    </style:style>
    <style:style style:name="T2308" style:parent-style-name="DefaultParagraphFont" style:family="text">
      <style:text-properties style:font-name="Times New Roman" style:font-name-asian="Times New Roman" style:font-name-complex="Times New Roman" style:font-size-complex="12pt"/>
    </style:style>
    <style:style style:name="T2309" style:parent-style-name="DefaultParagraphFont" style:family="text">
      <style:text-properties style:font-name="Times New Roman" style:font-name-asian="Times New Roman" style:font-name-complex="Times New Roman"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tab-stops>
          <style:tab-stop style:type="left" style:position="0.5in"/>
        </style:tab-stops>
      </style:paragraph-properties>
    </style:style>
    <style:style style:name="T2312" style:parent-style-name="DefaultParagraphFont" style:family="text">
      <style:text-properties style:font-name="Times New Roman" style:font-name-asian="Times New Roman" style:font-name-complex="Times New Roman" style:font-size-complex="12pt"/>
    </style:style>
    <style:style style:name="T2313" style:parent-style-name="DefaultParagraphFont" style:family="text">
      <style:text-properties style:font-name="Times New Roman" style:font-name-asian="Times New Roman" style:font-name-complex="Times New Roman"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tab-stops>
          <style:tab-stop style:type="left" style:position="0.5in"/>
        </style:tab-stops>
      </style:paragraph-properties>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min-row-height="0.602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TableRow2342" style:family="table-row">
      <style:table-row-properties style:min-row-height="1.3645in" style:use-optimal-row-height="false"/>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Row2402" style:family="table-row">
      <style:table-row-properties style:min-row-height="0.0486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paragraph-properties fo:text-align="center"/>
      <style:text-properties fo:font-weight="bold" style:font-weight-asian="bold" style:font-size-complex="12pt"/>
    </style:style>
    <style:style style:name="TableColumn2657" style:family="table-column">
      <style:table-column-properties style:column-width="2.2298in"/>
    </style:style>
    <style:style style:name="TableColumn2658" style:family="table-column">
      <style:table-column-properties style:column-width="2.2298in"/>
    </style:style>
    <style:style style:name="TableColumn2659" style:family="table-column">
      <style:table-column-properties style:column-width="2.2326in"/>
    </style:style>
    <style:style style:name="Table2656" style:family="table">
      <style:table-properties style:width="6.6923in" fo:margin-left="0in" table:align="lef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weight="bold" style:font-weight-asian="bold" style:font-size-complex="12pt" style:language-asian="lt" style:country-asian="LT"/>
    </style:style>
    <style:style style:name="P2663" style:parent-style-name="Normal" style:family="paragraph">
      <style:paragraph-properties fo:text-align="center" fo:text-indent="0.043in"/>
      <style:text-properties fo:font-weight="bold" style:font-weight-asian="bold" style:font-size-complex="12pt" style:language-asian="lt" style:country-asian="LT"/>
    </style:style>
    <style:style style:name="P2664" style:parent-style-name="Normal" style:family="paragraph">
      <style:paragraph-properties fo:text-align="center"/>
      <style:text-properties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P2708" style:parent-style-name="Normal" style:family="paragraph">
      <style:paragraph-properties fo:text-align="center"/>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style>
    <style:style style:name="P2710" style:parent-style-name="Normal" style:family="paragraph">
      <style:paragraph-properties fo:text-align="center" fo:text-indent="0.043in"/>
      <style:text-properties fo:font-weight="bold" style:font-weight-asian="bold" style:font-size-complex="12pt"/>
    </style:style>
    <style:style style:name="P2711" style:parent-style-name="Normal" style:family="paragraph">
      <style:paragraph-properties fo:text-indent="0.5in"/>
      <style:text-properties style:font-size-complex="12pt"/>
    </style:style>
    <style:style style:name="P2712"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7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16" style:parent-style-name="Normal" style:family="paragraph">
      <style:paragraph-properties fo:text-align="justify">
        <style:tab-stops>
          <style:tab-stop style:type="right" style:leader-style="solid" style:leader-text="_" style:position="6.6937in"/>
        </style:tab-stops>
      </style:paragraph-properties>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1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2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2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2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3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3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3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3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4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4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4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75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75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master-page-name="MPF3" style:family="paragraph">
      <style:paragraph-properties fo:break-before="page" fo:text-align="justify" fo:margin-left="3.543in" style:page-number="1">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left="3.543in">
        <style:tab-stops/>
      </style:paragraph-properties>
      <style:text-properties style:font-size-complex="12pt"/>
    </style:style>
    <style:style style:name="P2773" style:parent-style-name="Normal" style:family="paragraph">
      <style:paragraph-properties fo:text-align="justify" fo:margin-left="3.543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margin-left="3.543in">
        <style:tab-stops/>
      </style:paragraph-properties>
      <style:text-properties style:font-size-complex="12pt"/>
    </style:style>
    <style:style style:name="P2777" style:parent-style-name="Normal" style:family="paragraph">
      <style:paragraph-properties fo:text-align="center"/>
      <style:text-properties fo:font-weight="bold" style:font-weight-asian="bold" style:font-size-complex="12pt"/>
    </style:style>
    <style:style style:name="P2778" style:parent-style-name="Normal" style:family="paragraph">
      <style:paragraph-properties fo:text-align="end"/>
      <style:text-properties style:font-size-complex="12pt"/>
    </style:style>
    <style:style style:name="P27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0" style:parent-style-name="Normal" style:family="paragraph">
      <style:paragraph-properties>
        <style:tab-stops>
          <style:tab-stop style:type="center" style:position="5.4861in"/>
        </style:tab-stops>
      </style:paragraph-properties>
      <style:text-properties style:font-size-complex="12pt"/>
    </style:style>
    <style:style style:name="P2781" style:parent-style-name="Normal" style:family="paragraph">
      <style:text-properties style:font-size-complex="12pt"/>
    </style:style>
    <style:style style:name="P278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83" style:parent-style-name="Normal" style:family="paragraph">
      <style:paragraph-properties fo:text-align="center"/>
      <style:text-properties style:font-size-complex="12pt"/>
    </style:style>
    <style:style style:name="P2784" style:parent-style-name="Normal" style:family="paragraph">
      <style:text-properties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style>
    <style:style style:name="P2787" style:parent-style-name="Normal" style:family="paragraph">
      <style:text-properties style:font-size-complex="12pt"/>
    </style:style>
    <style:style style:name="P278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fo:text-align="center"/>
      <style:text-properties style:font-size-complex="12pt"/>
    </style:style>
    <style:style style:name="P2790" style:parent-style-name="Normal" style:family="paragraph">
      <style:text-properties style:font-size-complex="12pt"/>
    </style:style>
    <style:style style:name="P279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fo:text-align="center"/>
      <style:text-properties style:font-size-complex="12pt"/>
    </style:style>
    <style:style style:name="P2793" style:parent-style-name="Normal" style:family="paragraph">
      <style:paragraph-properties fo:text-align="center"/>
      <style:text-properties style:font-size-complex="12pt"/>
    </style:style>
    <style:style style:name="P2794" style:parent-style-name="Normal" style:family="paragraph">
      <style:text-properties style:font-size-complex="12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fo:text-indent="0.043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indent="0.5in"/>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852" style:parent-style-name="Normal" style:family="paragraph">
      <style:paragraph-properties fo:text-align="center">
        <style:tab-stops>
          <style:tab-stop style:type="left" style:position="3in"/>
          <style:tab-stop style:type="left" style:position="10.6875in"/>
        </style:tab-stops>
      </style:paragraph-properties>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856" style:parent-style-name="DefaultParagraphFont" style:family="text">
      <style:text-properties fo:font-weight="bold" style:font-weight-asian="bold" style:font-size-complex="12pt"/>
    </style:style>
    <style:style style:name="TableColumn2858" style:family="table-column">
      <style:table-column-properties style:column-width="1.6333in" style:use-optimal-column-width="false"/>
    </style:style>
    <style:style style:name="TableColumn2859" style:family="table-column">
      <style:table-column-properties style:column-width="1.7409in" style:use-optimal-column-width="false"/>
    </style:style>
    <style:style style:name="TableColumn2860" style:family="table-column">
      <style:table-column-properties style:column-width="1.6645in" style:use-optimal-column-width="false"/>
    </style:style>
    <style:style style:name="TableColumn2861" style:family="table-column">
      <style:table-column-properties style:column-width="1.659in" style:use-optimal-column-width="false"/>
    </style:style>
    <style:style style:name="Table2857" style:family="table">
      <style:table-properties style:width="6.6979in" fo:margin-left="0in" table:align="left"/>
    </style:style>
    <style:style style:name="TableRow2862" style:family="table-row">
      <style:table-row-properties style:min-row-height="0.0159in" style:use-optimal-row-height="false" fo:keep-together="always"/>
    </style:style>
    <style:style style:name="TableCell286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64" style:parent-style-name="Normal" style:family="paragraph">
      <style:paragraph-properties fo:line-height="106%"/>
      <style:text-properties style:font-size-complex="12pt"/>
    </style:style>
    <style:style style:name="TableCell286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66" style:parent-style-name="Normal" style:family="paragraph">
      <style:paragraph-properties fo:line-height="106%"/>
      <style:text-properties style:font-size-complex="12pt"/>
    </style:style>
    <style:style style:name="TableCell286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line-height="106%"/>
      <style:text-properties style:font-size-complex="12pt"/>
    </style:style>
    <style:style style:name="TableCell286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870" style:parent-style-name="Normal" style:family="paragraph">
      <style:paragraph-properties fo:line-height="106%"/>
      <style:text-properties style:font-size-complex="12pt"/>
    </style:style>
    <style:style style:name="TableRow2871" style:family="table-row">
      <style:table-row-properties style:min-row-height="0.0159in" style:use-optimal-row-height="false" fo:keep-together="always"/>
    </style:style>
    <style:style style:name="TableCell28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73" style:parent-style-name="Normal" style:family="paragraph">
      <style:paragraph-properties fo:line-height="106%"/>
      <style:text-properties style:font-size-complex="12pt"/>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paragraph-properties fo:line-height="106%"/>
      <style:text-properties style:font-size-complex="12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fo:line-height="106%"/>
      <style:text-properties style:font-size-complex="12pt"/>
    </style:style>
    <style:style style:name="TableCell2878"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79" style:parent-style-name="Normal" style:family="paragraph">
      <style:paragraph-properties fo:line-height="106%"/>
      <style:text-properties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82" style:parent-style-name="Normal" style:family="paragraph">
      <style:paragraph-properties fo:line-height="106%"/>
      <style:text-properties style:font-size-complex="12pt"/>
    </style:style>
    <style:style style:name="TableCell2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4" style:parent-style-name="Normal" style:family="paragraph">
      <style:paragraph-properties fo:line-height="106%"/>
      <style:text-properties style:font-size-complex="12pt"/>
    </style:style>
    <style:style style:name="TableCell2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6" style:parent-style-name="Normal" style:family="paragraph">
      <style:paragraph-properties fo:line-height="106%"/>
      <style:text-properties style:font-size-complex="12pt"/>
    </style:style>
    <style:style style:name="TableCell288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88" style:parent-style-name="Normal" style:family="paragraph">
      <style:paragraph-properties fo:line-height="106%"/>
      <style:text-properties style:font-size-complex="12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91" style:parent-style-name="Normal" style:family="paragraph">
      <style:paragraph-properties fo:line-height="106%">
        <style:tab-stops>
          <style:tab-stop style:type="left" style:position="0.9875in"/>
        </style:tab-stops>
      </style:paragraph-properties>
      <style:text-properties style:font-size-complex="12pt"/>
    </style:style>
    <style:style style:name="TableCell2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3" style:parent-style-name="Normal" style:family="paragraph">
      <style:paragraph-properties fo:line-height="106%">
        <style:tab-stops>
          <style:tab-stop style:type="left" style:position="0.9875in"/>
        </style:tab-stops>
      </style:paragraph-properties>
      <style:text-properties style:font-size-complex="12pt"/>
    </style:style>
    <style:style style:name="TableCell2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5" style:parent-style-name="Normal" style:family="paragraph">
      <style:paragraph-properties fo:line-height="106%">
        <style:tab-stops>
          <style:tab-stop style:type="left" style:position="0.9875in"/>
        </style:tab-stops>
      </style:paragraph-properties>
      <style:text-properties style:font-size-complex="12pt"/>
    </style:style>
    <style:style style:name="TableCell289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97" style:parent-style-name="Normal" style:family="paragraph">
      <style:paragraph-properties fo:line-height="106%">
        <style:tab-stops>
          <style:tab-stop style:type="left" style:position="0.9875in"/>
        </style:tab-stops>
      </style:paragraph-properties>
      <style:text-properties style:font-size-complex="12pt"/>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00" style:parent-style-name="Normal" style:family="paragraph">
      <style:paragraph-properties fo:line-height="106%">
        <style:tab-stops>
          <style:tab-stop style:type="left" style:position="0.9875in"/>
        </style:tab-stops>
      </style:paragraph-properties>
      <style:text-properties style:font-size-complex="12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paragraph-properties fo:line-height="106%">
        <style:tab-stops>
          <style:tab-stop style:type="left" style:position="0.9875in"/>
        </style:tab-stops>
      </style:paragraph-properties>
      <style:text-properties style:font-size-complex="12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4" style:parent-style-name="Normal" style:family="paragraph">
      <style:paragraph-properties fo:line-height="106%">
        <style:tab-stops>
          <style:tab-stop style:type="left" style:position="0.9875in"/>
        </style:tab-stops>
      </style:paragraph-properties>
      <style:text-properties style:font-size-complex="12pt"/>
    </style:style>
    <style:style style:name="TableCell29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06" style:parent-style-name="Normal" style:family="paragraph">
      <style:paragraph-properties fo:line-height="106%">
        <style:tab-stops>
          <style:tab-stop style:type="left" style:position="0.9875in"/>
        </style:tab-stops>
      </style:paragraph-properties>
      <style:text-properties style:font-size-complex="12pt"/>
    </style:style>
    <style:style style:name="TableRow2907" style:family="table-row">
      <style:table-row-properties style:min-row-height="0.0159in" style:use-optimal-row-height="false" fo:keep-together="always"/>
    </style:style>
    <style:style style:name="TableCell29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09" style:parent-style-name="Normal" style:family="paragraph">
      <style:paragraph-properties fo:text-align="center" fo:line-height="106%"/>
      <style:text-properties style:font-size-complex="12pt"/>
    </style:style>
    <style:style style:name="P2910" style:parent-style-name="Normal" style:family="paragraph">
      <style:paragraph-properties fo:text-align="center" fo:line-height="106%"/>
      <style:text-properties style:font-size-complex="12pt"/>
    </style:style>
    <style:style style:name="TableCell2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2" style:parent-style-name="Normal" style:family="paragraph">
      <style:paragraph-properties fo:text-align="center" fo:line-height="106%"/>
      <style:text-properties style:font-size-complex="12pt"/>
    </style:style>
    <style:style style:name="P2913" style:parent-style-name="Normal" style:family="paragraph">
      <style:paragraph-properties fo:text-align="center" fo:line-height="106%"/>
      <style:text-properties style:font-size-complex="12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text-align="center" fo:line-height="106%"/>
      <style:text-properties style:font-size-complex="12pt"/>
    </style:style>
    <style:style style:name="P2916" style:parent-style-name="Normal" style:family="paragraph">
      <style:paragraph-properties fo:text-align="center" fo:line-height="106%"/>
      <style:text-properties style:font-size-complex="12pt"/>
    </style:style>
    <style:style style:name="TableCell291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18" style:parent-style-name="Normal" style:family="paragraph">
      <style:paragraph-properties fo:text-align="center" fo:line-height="106%"/>
      <style:text-properties style:font-size-complex="12pt"/>
    </style:style>
    <style:style style:name="P2919" style:parent-style-name="Normal" style:family="paragraph">
      <style:paragraph-properties fo:text-align="center" fo:line-height="106%"/>
      <style:text-properties style:font-size-complex="12pt"/>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22" style:parent-style-name="Normal" style:family="paragraph">
      <style:paragraph-properties fo:line-height="106%"/>
      <style:text-properties style:font-size-complex="12pt"/>
    </style:style>
    <style:style style:name="TableCell2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4" style:parent-style-name="Normal" style:family="paragraph">
      <style:paragraph-properties fo:line-height="106%"/>
      <style:text-properties style:font-size-complex="12pt"/>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6" style:parent-style-name="Normal" style:family="paragraph">
      <style:paragraph-properties fo:line-height="106%"/>
      <style:text-properties style:font-size-complex="12pt"/>
    </style:style>
    <style:style style:name="TableCell29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28" style:parent-style-name="Normal" style:family="paragraph">
      <style:paragraph-properties fo:line-height="106%"/>
      <style:text-properties style:font-size-complex="12pt"/>
    </style:style>
    <style:style style:name="TableRow2929" style:family="table-row">
      <style:table-row-properties style:min-row-height="0.3958in" style:use-optimal-row-height="false" fo:keep-together="always"/>
    </style:style>
    <style:style style:name="TableCell29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31" style:parent-style-name="Normal" style:family="paragraph">
      <style:paragraph-properties fo:text-align="center" fo:line-height="106%"/>
      <style:text-properties style:font-size-complex="12pt"/>
    </style:style>
    <style:style style:name="P2932" style:parent-style-name="Normal" style:family="paragraph">
      <style:paragraph-properties fo:text-align="center" fo:line-height="106%"/>
      <style:text-properties style:font-size-complex="12pt"/>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Normal" style:family="paragraph">
      <style:paragraph-properties fo:text-align="center" fo:line-height="106%"/>
      <style:text-properties style:font-size-complex="12pt"/>
    </style:style>
    <style:style style:name="P2935" style:parent-style-name="Normal" style:family="paragraph">
      <style:paragraph-properties fo:text-align="center" fo:line-height="106%"/>
      <style:text-properties style:font-size-complex="12pt"/>
    </style:style>
    <style:style style:name="TableCell2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7" style:parent-style-name="Normal" style:family="paragraph">
      <style:paragraph-properties fo:text-align="center" fo:line-height="106%"/>
      <style:text-properties style:font-size-complex="12pt"/>
    </style:style>
    <style:style style:name="P2938" style:parent-style-name="Normal" style:family="paragraph">
      <style:paragraph-properties fo:text-align="center" fo:line-height="106%"/>
      <style:text-properties style:font-size-complex="12pt"/>
    </style:style>
    <style:style style:name="TableCell29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40" style:parent-style-name="Normal" style:family="paragraph">
      <style:paragraph-properties fo:text-align="center" fo:line-height="106%"/>
      <style:text-properties style:font-size-complex="12pt"/>
    </style:style>
    <style:style style:name="P2941" style:parent-style-name="Normal" style:family="paragraph">
      <style:paragraph-properties fo:text-align="center" fo:line-height="106%"/>
      <style:text-properties style:font-size-complex="12pt"/>
    </style:style>
    <style:style style:name="TableRow2942" style:family="table-row">
      <style:table-row-properties style:min-row-height="0.0159in" style:use-optimal-row-height="false" fo:keep-together="always"/>
    </style:style>
    <style:style style:name="TableCell29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44" style:parent-style-name="Normal" style:family="paragraph">
      <style:paragraph-properties fo:line-height="106%"/>
      <style:text-properties style:font-size-complex="12pt"/>
    </style:style>
    <style:style style:name="TableCell2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6" style:parent-style-name="Normal" style:family="paragraph">
      <style:paragraph-properties fo:line-height="106%"/>
      <style:text-properties style:font-size-complex="12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paragraph-properties fo:line-height="106%"/>
      <style:text-properties style:font-size-complex="12pt"/>
    </style:style>
    <style:style style:name="TableCell29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50" style:parent-style-name="Normal" style:family="paragraph">
      <style:paragraph-properties fo:line-height="106%"/>
      <style:text-properties style:font-size-complex="12pt"/>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53" style:parent-style-name="Normal" style:family="paragraph">
      <style:paragraph-properties fo:line-height="106%"/>
      <style:text-properties style:font-size-complex="12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paragraph-properties fo:line-height="106%"/>
      <style:text-properties style:font-size-complex="12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7" style:parent-style-name="Normal" style:family="paragraph">
      <style:paragraph-properties fo:line-height="106%"/>
      <style:text-properties style:font-size-complex="12pt"/>
    </style:style>
    <style:style style:name="TableCell29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59" style:parent-style-name="Normal" style:family="paragraph">
      <style:paragraph-properties fo:line-height="106%"/>
      <style:text-properties style:font-size-complex="12pt"/>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62" style:parent-style-name="Normal" style:family="paragraph">
      <style:paragraph-properties fo:line-height="106%"/>
      <style:text-properties style:font-size-complex="12pt"/>
    </style:style>
    <style:style style:name="TableCell2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4" style:parent-style-name="Normal" style:family="paragraph">
      <style:paragraph-properties fo:line-height="106%"/>
      <style:text-properties style:font-size-complex="12pt"/>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line-height="106%"/>
      <style:text-properties style:font-size-complex="12pt"/>
    </style:style>
    <style:style style:name="TableCell296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68" style:parent-style-name="Normal" style:family="paragraph">
      <style:paragraph-properties fo:line-height="106%"/>
      <style:text-properties style:font-size-complex="12pt"/>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71" style:parent-style-name="Normal" style:family="paragraph">
      <style:paragraph-properties fo:line-height="106%">
        <style:tab-stops>
          <style:tab-stop style:type="left" style:position="0.9875in"/>
        </style:tab-stops>
      </style:paragraph-properties>
      <style:text-properties style:font-size-complex="12pt"/>
    </style:style>
    <style:style style:name="TableCell2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3" style:parent-style-name="Normal" style:family="paragraph">
      <style:paragraph-properties fo:line-height="106%">
        <style:tab-stops>
          <style:tab-stop style:type="left" style:position="0.9875in"/>
        </style:tab-stops>
      </style:paragraph-properties>
      <style:text-properties style:font-size-complex="12pt"/>
    </style:style>
    <style:style style:name="TableCell2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5" style:parent-style-name="Normal" style:family="paragraph">
      <style:paragraph-properties fo:line-height="106%">
        <style:tab-stops>
          <style:tab-stop style:type="left" style:position="0.9875in"/>
        </style:tab-stops>
      </style:paragraph-properties>
      <style:text-properties style:font-size-complex="12pt"/>
    </style:style>
    <style:style style:name="TableCell297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77" style:parent-style-name="Normal" style:family="paragraph">
      <style:paragraph-properties fo:line-height="106%">
        <style:tab-stops>
          <style:tab-stop style:type="left" style:position="0.9875in"/>
        </style:tab-stops>
      </style:paragraph-properties>
      <style:text-properties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80" style:parent-style-name="Normal" style:family="paragraph">
      <style:paragraph-properties fo:line-height="106%">
        <style:tab-stops>
          <style:tab-stop style:type="left" style:position="0.9875in"/>
        </style:tab-stops>
      </style:paragraph-properties>
      <style:text-properties style:font-size-complex="12pt"/>
    </style:style>
    <style:style style:name="TableCell2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2" style:parent-style-name="Normal" style:family="paragraph">
      <style:paragraph-properties fo:line-height="106%">
        <style:tab-stops>
          <style:tab-stop style:type="left" style:position="0.9875in"/>
        </style:tab-stops>
      </style:paragraph-properties>
      <style:text-properties style:font-size-complex="12pt"/>
    </style:style>
    <style:style style:name="TableCell2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4" style:parent-style-name="Normal" style:family="paragraph">
      <style:paragraph-properties fo:line-height="106%">
        <style:tab-stops>
          <style:tab-stop style:type="left" style:position="0.9875in"/>
        </style:tab-stops>
      </style:paragraph-properties>
      <style:text-properties style:font-size-complex="12pt"/>
    </style:style>
    <style:style style:name="TableCell298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86" style:parent-style-name="Normal" style:family="paragraph">
      <style:paragraph-properties fo:line-height="106%">
        <style:tab-stops>
          <style:tab-stop style:type="left" style:position="0.9875in"/>
        </style:tab-stops>
      </style:paragraph-properties>
      <style:text-properties style:font-size-complex="12pt"/>
    </style:style>
    <style:style style:name="TableRow2987" style:family="table-row">
      <style:table-row-properties style:min-row-height="0.0159in" style:use-optimal-row-height="false" fo:keep-together="always"/>
    </style:style>
    <style:style style:name="TableCell29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89" style:parent-style-name="Normal" style:family="paragraph">
      <style:paragraph-properties fo:text-align="center" fo:line-height="106%"/>
      <style:text-properties style:font-size-complex="12pt"/>
    </style:style>
    <style:style style:name="P2990" style:parent-style-name="Normal" style:family="paragraph">
      <style:paragraph-properties fo:text-align="center" fo:line-height="106%"/>
      <style:text-properties style:font-size-complex="12pt"/>
    </style:style>
    <style:style style:name="TableCell2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2" style:parent-style-name="Normal" style:family="paragraph">
      <style:paragraph-properties fo:text-align="center" fo:line-height="106%"/>
      <style:text-properties style:font-size-complex="12pt"/>
    </style:style>
    <style:style style:name="P2993" style:parent-style-name="Normal" style:family="paragraph">
      <style:paragraph-properties fo:text-align="center" fo:line-height="106%"/>
      <style:text-properties style:font-size-complex="12pt"/>
    </style:style>
    <style:style style:name="TableCell2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5" style:parent-style-name="Normal" style:family="paragraph">
      <style:paragraph-properties fo:text-align="center" fo:line-height="106%"/>
      <style:text-properties style:font-size-complex="12pt"/>
    </style:style>
    <style:style style:name="P2996" style:parent-style-name="Normal" style:family="paragraph">
      <style:paragraph-properties fo:text-align="center" fo:line-height="106%"/>
      <style:text-properties style:font-size-complex="12pt"/>
    </style:style>
    <style:style style:name="TableCell299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98" style:parent-style-name="Normal" style:family="paragraph">
      <style:paragraph-properties fo:text-align="center" fo:line-height="106%"/>
      <style:text-properties style:font-size-complex="12pt"/>
    </style:style>
    <style:style style:name="P2999" style:parent-style-name="Normal" style:family="paragraph">
      <style:paragraph-properties fo:text-align="center" fo:line-height="106%"/>
      <style:text-properties style:font-size-complex="12pt"/>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02" style:parent-style-name="Normal" style:family="paragraph">
      <style:paragraph-properties fo:line-height="106%"/>
      <style:text-properties style:font-size-complex="12pt"/>
    </style:style>
    <style:style style:name="TableCell3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4" style:parent-style-name="Normal" style:family="paragraph">
      <style:paragraph-properties fo:line-height="106%"/>
      <style:text-properties style:font-size-complex="12pt"/>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line-height="106%"/>
      <style:text-properties style:font-size-complex="12pt"/>
    </style:style>
    <style:style style:name="TableCell300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08" style:parent-style-name="Normal" style:family="paragraph">
      <style:paragraph-properties fo:line-height="106%"/>
      <style:text-properties style:font-size-complex="12pt"/>
    </style:style>
    <style:style style:name="TableRow3009" style:family="table-row">
      <style:table-row-properties style:min-row-height="0.3958in" style:use-optimal-row-height="false" fo:keep-together="always"/>
    </style:style>
    <style:style style:name="TableCell30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11" style:parent-style-name="Normal" style:family="paragraph">
      <style:paragraph-properties fo:text-align="center" fo:line-height="106%"/>
      <style:text-properties style:font-size-complex="12pt"/>
    </style:style>
    <style:style style:name="P3012" style:parent-style-name="Normal" style:family="paragraph">
      <style:paragraph-properties fo:text-align="center" fo:line-height="106%"/>
      <style:text-properties style:font-size-complex="12pt"/>
    </style:style>
    <style:style style:name="TableCell3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4" style:parent-style-name="Normal" style:family="paragraph">
      <style:paragraph-properties fo:text-align="center" fo:line-height="106%"/>
      <style:text-properties style:font-size-complex="12pt"/>
    </style:style>
    <style:style style:name="P3015" style:parent-style-name="Normal" style:family="paragraph">
      <style:paragraph-properties fo:text-align="center" fo:line-height="106%"/>
      <style:text-properties style:font-size-complex="12pt"/>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fo:text-align="center" fo:line-height="106%"/>
      <style:text-properties style:font-size-complex="12pt"/>
    </style:style>
    <style:style style:name="P3018" style:parent-style-name="Normal" style:family="paragraph">
      <style:paragraph-properties fo:text-align="center" fo:line-height="106%"/>
      <style:text-properties style:font-size-complex="12pt"/>
    </style:style>
    <style:style style:name="TableCell301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20" style:parent-style-name="Normal" style:family="paragraph">
      <style:paragraph-properties fo:text-align="center" fo:line-height="106%"/>
      <style:text-properties style:font-size-complex="12pt"/>
    </style:style>
    <style:style style:name="P3021" style:parent-style-name="Normal" style:family="paragraph">
      <style:paragraph-properties fo:text-align="center" fo:line-height="106%"/>
      <style:text-properties style:font-size-complex="12pt"/>
    </style:style>
    <style:style style:name="TableRow3022" style:family="table-row">
      <style:table-row-properties style:min-row-height="0.0159in" style:use-optimal-row-height="false" fo:keep-together="always"/>
    </style:style>
    <style:style style:name="TableCell30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24" style:parent-style-name="Normal" style:family="paragraph">
      <style:paragraph-properties fo:line-height="106%"/>
      <style:text-properties style:font-size-complex="12pt"/>
    </style:style>
    <style:style style:name="TableCell3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6" style:parent-style-name="Normal" style:family="paragraph">
      <style:paragraph-properties fo:line-height="106%"/>
      <style:text-properties style:font-size-complex="12pt"/>
    </style:style>
    <style:style style:name="TableCell3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8" style:parent-style-name="Normal" style:family="paragraph">
      <style:paragraph-properties fo:line-height="106%"/>
      <style:text-properties style:font-size-complex="12pt"/>
    </style:style>
    <style:style style:name="TableCell302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30" style:parent-style-name="Normal" style:family="paragraph">
      <style:paragraph-properties fo:line-height="106%"/>
      <style:text-properties style:font-size-complex="12pt"/>
    </style:style>
    <style:style style:name="TableRow3031" style:family="table-row">
      <style:table-row-properties style:min-row-height="0.0159in" style:use-optimal-row-height="false" fo:keep-together="always"/>
    </style:style>
    <style:style style:name="TableCell30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33" style:parent-style-name="Normal" style:family="paragraph">
      <style:paragraph-properties fo:line-height="106%"/>
      <style:text-properties style:font-size-complex="12pt"/>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line-height="106%"/>
      <style:text-properties style:font-size-complex="12p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paragraph-properties fo:line-height="106%"/>
      <style:text-properties style:font-size-complex="12pt"/>
    </style:style>
    <style:style style:name="TableCell3038"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39" style:parent-style-name="Normal" style:family="paragraph">
      <style:paragraph-properties fo:line-height="106%"/>
      <style:text-properties style:font-size-complex="12pt"/>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42" style:parent-style-name="Normal" style:family="paragraph">
      <style:paragraph-properties fo:line-height="106%"/>
      <style:text-properties style:font-size-complex="12pt"/>
    </style:style>
    <style:style style:name="TableCell3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4" style:parent-style-name="Normal" style:family="paragraph">
      <style:paragraph-properties fo:line-height="106%"/>
      <style:text-properties style:font-size-complex="12pt"/>
    </style:style>
    <style:style style:name="TableCell3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6" style:parent-style-name="Normal" style:family="paragraph">
      <style:paragraph-properties fo:line-height="106%"/>
      <style:text-properties style:font-size-complex="12pt"/>
    </style:style>
    <style:style style:name="TableCell304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48" style:parent-style-name="Normal" style:family="paragraph">
      <style:paragraph-properties fo:line-height="106%"/>
      <style:text-properties style:font-size-complex="12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51" style:parent-style-name="Normal" style:family="paragraph">
      <style:paragraph-properties fo:line-height="106%">
        <style:tab-stops>
          <style:tab-stop style:type="left" style:position="0.9875in"/>
        </style:tab-stops>
      </style:paragraph-properties>
      <style:text-properties style:font-size-complex="12pt"/>
    </style:style>
    <style:style style:name="TableCell3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3" style:parent-style-name="Normal" style:family="paragraph">
      <style:paragraph-properties fo:line-height="106%">
        <style:tab-stops>
          <style:tab-stop style:type="left" style:position="0.9875in"/>
        </style:tab-stops>
      </style:paragraph-properties>
      <style:text-properties style:font-size-complex="12pt"/>
    </style:style>
    <style:style style:name="TableCell3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5" style:parent-style-name="Normal" style:family="paragraph">
      <style:paragraph-properties fo:line-height="106%">
        <style:tab-stops>
          <style:tab-stop style:type="left" style:position="0.9875in"/>
        </style:tab-stops>
      </style:paragraph-properties>
      <style:text-properties style:font-size-complex="12pt"/>
    </style:style>
    <style:style style:name="TableCell3056"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57" style:parent-style-name="Normal" style:family="paragraph">
      <style:paragraph-properties fo:line-height="106%">
        <style:tab-stops>
          <style:tab-stop style:type="left" style:position="0.9875in"/>
        </style:tab-stops>
      </style:paragraph-properties>
      <style:text-properties style:font-size-complex="12pt"/>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60" style:parent-style-name="Normal" style:family="paragraph">
      <style:paragraph-properties fo:line-height="106%">
        <style:tab-stops>
          <style:tab-stop style:type="left" style:position="0.9875in"/>
        </style:tab-stops>
      </style:paragraph-properties>
      <style:text-properties style:font-size-complex="12pt"/>
    </style:style>
    <style:style style:name="TableCell3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2" style:parent-style-name="Normal" style:family="paragraph">
      <style:paragraph-properties fo:line-height="106%">
        <style:tab-stops>
          <style:tab-stop style:type="left" style:position="0.9875in"/>
        </style:tab-stops>
      </style:paragraph-properties>
      <style:text-properties style:font-size-complex="12pt"/>
    </style:style>
    <style:style style:name="TableCell3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4" style:parent-style-name="Normal" style:family="paragraph">
      <style:paragraph-properties fo:line-height="106%">
        <style:tab-stops>
          <style:tab-stop style:type="left" style:position="0.9875in"/>
        </style:tab-stops>
      </style:paragraph-properties>
      <style:text-properties style:font-size-complex="12pt"/>
    </style:style>
    <style:style style:name="TableCell3065"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66" style:parent-style-name="Normal" style:family="paragraph">
      <style:paragraph-properties fo:line-height="106%">
        <style:tab-stops>
          <style:tab-stop style:type="left" style:position="0.9875in"/>
        </style:tab-stops>
      </style:paragraph-properties>
      <style:text-properties style:font-size-complex="12pt"/>
    </style:style>
    <style:style style:name="TableRow3067" style:family="table-row">
      <style:table-row-properties style:min-row-height="0.0159in" style:use-optimal-row-height="false" fo:keep-together="always"/>
    </style:style>
    <style:style style:name="TableCell306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69" style:parent-style-name="Normal" style:family="paragraph">
      <style:paragraph-properties fo:text-align="center" fo:line-height="106%"/>
      <style:text-properties style:font-size-complex="12pt"/>
    </style:style>
    <style:style style:name="P3070" style:parent-style-name="Normal" style:family="paragraph">
      <style:paragraph-properties fo:text-align="center" fo:line-height="106%"/>
      <style:text-properties style:font-size-complex="12pt"/>
    </style:style>
    <style:style style:name="TableCell3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2" style:parent-style-name="Normal" style:family="paragraph">
      <style:paragraph-properties fo:text-align="center" fo:line-height="106%"/>
      <style:text-properties style:font-size-complex="12pt"/>
    </style:style>
    <style:style style:name="P3073" style:parent-style-name="Normal" style:family="paragraph">
      <style:paragraph-properties fo:text-align="center" fo:line-height="106%"/>
      <style:text-properties style:font-size-complex="12pt"/>
    </style:style>
    <style:style style:name="TableCell3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5" style:parent-style-name="Normal" style:family="paragraph">
      <style:paragraph-properties fo:text-align="center" fo:line-height="106%"/>
      <style:text-properties style:font-size-complex="12pt"/>
    </style:style>
    <style:style style:name="P3076" style:parent-style-name="Normal" style:family="paragraph">
      <style:paragraph-properties fo:text-align="center" fo:line-height="106%"/>
      <style:text-properties style:font-size-complex="12pt"/>
    </style:style>
    <style:style style:name="TableCell307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78" style:parent-style-name="Normal" style:family="paragraph">
      <style:paragraph-properties fo:text-align="center" fo:line-height="106%"/>
      <style:text-properties style:font-size-complex="12pt"/>
    </style:style>
    <style:style style:name="P3079" style:parent-style-name="Normal" style:family="paragraph">
      <style:paragraph-properties fo:text-align="center" fo:line-height="106%"/>
      <style:text-properties style:font-size-complex="12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82" style:parent-style-name="Normal" style:family="paragraph">
      <style:paragraph-properties fo:line-height="106%"/>
      <style:text-properties style:font-size-complex="12pt"/>
    </style:style>
    <style:style style:name="TableCell3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4" style:parent-style-name="Normal" style:family="paragraph">
      <style:paragraph-properties fo:line-height="106%"/>
      <style:text-properties style:font-size-complex="12pt"/>
    </style:style>
    <style:style style:name="TableCell3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6" style:parent-style-name="Normal" style:family="paragraph">
      <style:paragraph-properties fo:line-height="106%"/>
      <style:text-properties style:font-size-complex="12pt"/>
    </style:style>
    <style:style style:name="TableCell3087"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88" style:parent-style-name="Normal" style:family="paragraph">
      <style:paragraph-properties fo:line-height="106%"/>
      <style:text-properties style:font-size-complex="12pt"/>
    </style:style>
    <style:style style:name="TableRow3089" style:family="table-row">
      <style:table-row-properties style:min-row-height="0.3958in" style:use-optimal-row-height="false" fo:keep-together="always"/>
    </style:style>
    <style:style style:name="TableCell30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91" style:parent-style-name="Normal" style:family="paragraph">
      <style:paragraph-properties fo:text-align="center" fo:line-height="106%"/>
      <style:text-properties style:font-size-complex="12pt"/>
    </style:style>
    <style:style style:name="P3092" style:parent-style-name="Normal" style:family="paragraph">
      <style:paragraph-properties fo:text-align="center" fo:line-height="106%"/>
      <style:text-properties style:font-size-complex="12pt"/>
    </style:style>
    <style:style style:name="TableCell3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4" style:parent-style-name="Normal" style:family="paragraph">
      <style:paragraph-properties fo:text-align="center" fo:line-height="106%"/>
      <style:text-properties style:font-size-complex="12pt"/>
    </style:style>
    <style:style style:name="P3095" style:parent-style-name="Normal" style:family="paragraph">
      <style:paragraph-properties fo:text-align="center" fo:line-height="106%"/>
      <style:text-properties style:font-size-complex="12pt"/>
    </style:style>
    <style:style style:name="TableCell3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7" style:parent-style-name="Normal" style:family="paragraph">
      <style:paragraph-properties fo:text-align="center" fo:line-height="106%"/>
      <style:text-properties style:font-size-complex="12pt"/>
    </style:style>
    <style:style style:name="P3098" style:parent-style-name="Normal" style:family="paragraph">
      <style:paragraph-properties fo:text-align="center" fo:line-height="106%"/>
      <style:text-properties style:font-size-complex="12pt"/>
    </style:style>
    <style:style style:name="TableCell30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00" style:parent-style-name="Normal" style:family="paragraph">
      <style:paragraph-properties fo:text-align="center" fo:line-height="106%"/>
      <style:text-properties style:font-size-complex="12pt"/>
    </style:style>
    <style:style style:name="P3101" style:parent-style-name="Normal" style:family="paragraph">
      <style:paragraph-properties fo:text-align="center" fo:line-height="106%"/>
      <style:text-properties style:font-size-complex="12pt"/>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04" style:parent-style-name="Normal" style:family="paragraph">
      <style:paragraph-properties fo:line-height="106%"/>
      <style:text-properties style:font-size-complex="12pt"/>
    </style:style>
    <style:style style:name="TableCell3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6" style:parent-style-name="Normal" style:family="paragraph">
      <style:paragraph-properties fo:line-height="106%"/>
      <style:text-properties style:font-size-complex="12pt"/>
    </style:style>
    <style:style style:name="TableCell3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8" style:parent-style-name="Normal" style:family="paragraph">
      <style:paragraph-properties fo:line-height="106%"/>
      <style:text-properties style:font-size-complex="12pt"/>
    </style:style>
    <style:style style:name="TableCell31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110" style:parent-style-name="Normal" style:family="paragraph">
      <style:paragraph-properties fo:line-height="106%"/>
      <style:text-properties style:font-size-complex="12pt"/>
    </style:style>
    <style:style style:name="TableRow3111" style:family="table-row">
      <style:table-row-properties style:min-row-height="0.0159in" style:use-optimal-row-height="false" fo:keep-together="always"/>
    </style:style>
    <style:style style:name="TableCell311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113" style:parent-style-name="Normal" style:family="paragraph">
      <style:paragraph-properties fo:line-height="106%"/>
      <style:text-properties style:font-size-complex="12pt"/>
    </style:style>
    <style:style style:name="TableCell311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115" style:parent-style-name="Normal" style:family="paragraph">
      <style:paragraph-properties fo:line-height="106%"/>
      <style:text-properties style:font-size-complex="12pt"/>
    </style:style>
    <style:style style:name="TableCell311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117" style:parent-style-name="Normal" style:family="paragraph">
      <style:paragraph-properties fo:line-height="106%"/>
      <style:text-properties style:font-size-complex="12pt"/>
    </style:style>
    <style:style style:name="TableCell311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119" style:parent-style-name="Normal" style:family="paragraph">
      <style:paragraph-properties fo:line-height="106%"/>
      <style:text-properties style:font-size-complex="12p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fo:text-indent="0.043in"/>
    </style:style>
    <style:style style:name="T3125" style:parent-style-name="DefaultParagraphFont" style:family="text">
      <style:text-properties fo:font-weight="bold" style:font-weight-asian="bold" style:font-size-complex="12pt"/>
    </style:style>
    <style:style style:name="P3126" style:parent-style-name="Normal" style:family="paragraph">
      <style:text-properties style:font-size-complex="12pt"/>
    </style:style>
    <style:style style:name="TableColumn3128" style:family="table-column">
      <style:table-column-properties style:column-width="0.327in" style:use-optimal-column-width="false"/>
    </style:style>
    <style:style style:name="TableColumn3129" style:family="table-column">
      <style:table-column-properties style:column-width="0.3777in" style:use-optimal-column-width="false"/>
    </style:style>
    <style:style style:name="TableColumn3130" style:family="table-column">
      <style:table-column-properties style:column-width="0.3805in" style:use-optimal-column-width="false"/>
    </style:style>
    <style:style style:name="TableColumn3131" style:family="table-column">
      <style:table-column-properties style:column-width="0.1423in" style:use-optimal-column-width="false"/>
    </style:style>
    <style:style style:name="TableColumn3132" style:family="table-column">
      <style:table-column-properties style:column-width="0.3013in" style:use-optimal-column-width="false"/>
    </style:style>
    <style:style style:name="TableColumn3133" style:family="table-column">
      <style:table-column-properties style:column-width="0.1423in" style:use-optimal-column-width="false"/>
    </style:style>
    <style:style style:name="TableColumn3134" style:family="table-column">
      <style:table-column-properties style:column-width="0.3013in" style:use-optimal-column-width="false"/>
    </style:style>
    <style:style style:name="TableColumn3135" style:family="table-column">
      <style:table-column-properties style:column-width="0.275in" style:use-optimal-column-width="false"/>
    </style:style>
    <style:style style:name="TableColumn3136" style:family="table-column">
      <style:table-column-properties style:column-width="0.2208in" style:use-optimal-column-width="false"/>
    </style:style>
    <style:style style:name="TableColumn3137" style:family="table-column">
      <style:table-column-properties style:column-width="0.4305in" style:use-optimal-column-width="false"/>
    </style:style>
    <style:style style:name="TableColumn3138" style:family="table-column">
      <style:table-column-properties style:column-width="0.2743in" style:use-optimal-column-width="false"/>
    </style:style>
    <style:style style:name="TableColumn3139" style:family="table-column">
      <style:table-column-properties style:column-width="0.4347in" style:use-optimal-column-width="false"/>
    </style:style>
    <style:style style:name="TableColumn3140" style:family="table-column">
      <style:table-column-properties style:column-width="0.2743in" style:use-optimal-column-width="false"/>
    </style:style>
    <style:style style:name="TableColumn3141" style:family="table-column">
      <style:table-column-properties style:column-width="0.7833in" style:use-optimal-column-width="false"/>
    </style:style>
    <style:style style:name="TableColumn3142" style:family="table-column">
      <style:table-column-properties style:column-width="0.1465in" style:use-optimal-column-width="false"/>
    </style:style>
    <style:style style:name="TableColumn3143" style:family="table-column">
      <style:table-column-properties style:column-width="0.3263in" style:use-optimal-column-width="false"/>
    </style:style>
    <style:style style:name="TableColumn3144" style:family="table-column">
      <style:table-column-properties style:column-width="0.4048in" style:use-optimal-column-width="false"/>
    </style:style>
    <style:style style:name="TableColumn3145" style:family="table-column">
      <style:table-column-properties style:column-width="0.5416in" style:use-optimal-column-width="false"/>
    </style:style>
    <style:style style:name="TableColumn3146" style:family="table-column">
      <style:table-column-properties style:column-width="0.3131in" style:use-optimal-column-width="false"/>
    </style:style>
    <style:style style:name="TableColumn3147" style:family="table-column">
      <style:table-column-properties style:column-width="0.2993in" style:use-optimal-column-width="false"/>
    </style:style>
    <style:style style:name="Table3127" style:family="table">
      <style:table-properties style:width="6.6979in" fo:margin-left="0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150" style:parent-style-name="Normal" style:family="paragraph">
      <style:paragraph-properties fo:text-align="center" fo:line-height="106%"/>
      <style:text-properties style:font-size-complex="12pt"/>
    </style:style>
    <style:style style:name="TableCell315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152" style:parent-style-name="Normal" style:family="paragraph">
      <style:paragraph-properties fo:text-align="center" fo:line-height="106%"/>
      <style:text-properties style:font-size-complex="12pt"/>
    </style:style>
    <style:style style:name="TableCell3153"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54" style:parent-style-name="Normal" style:family="paragraph">
      <style:paragraph-properties fo:text-align="center" fo:line-height="106%"/>
      <style:text-properties style:font-size-complex="12pt"/>
    </style:style>
    <style:style style:name="TableCell3155"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156" style:parent-style-name="Normal" style:family="paragraph">
      <style:paragraph-properties fo:text-align="center" fo:line-height="106%"/>
      <style:text-properties style:font-size-complex="12pt"/>
    </style:style>
    <style:style style:name="TableCell3157"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158" style:parent-style-name="Normal" style:family="paragraph">
      <style:paragraph-properties fo:text-align="center" fo:line-height="106%"/>
      <style:text-properties style:font-size-complex="12pt"/>
    </style:style>
    <style:style style:name="TableCell315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60" style:parent-style-name="Normal" style:family="paragraph">
      <style:paragraph-properties fo:text-align="center" fo:line-height="106%"/>
      <style:text-properties style:font-size-complex="12pt"/>
    </style:style>
    <style:style style:name="TableCell3161"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162" style:parent-style-name="Normal" style:family="paragraph">
      <style:paragraph-properties fo:text-align="center" fo:line-height="106%"/>
      <style:text-properties style:font-size-complex="12pt"/>
    </style:style>
    <style:style style:name="P3163" style:parent-style-name="Normal" style:family="paragraph">
      <style:paragraph-properties fo:text-align="center" fo:line-height="106%"/>
      <style:text-properties style:font-size-complex="12pt"/>
    </style:style>
    <style:style style:name="TableRow3164" style:family="table-row">
      <style:table-row-properties style:min-row-height="0.0159in" style:use-optimal-row-height="false" fo:keep-together="always"/>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TableCell3168"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169" style:parent-style-name="Normal" style:family="paragraph">
      <style:paragraph-properties fo:text-align="center" fo:line-height="106%"/>
      <style:text-properties style:font-size-complex="12pt"/>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Normal" style:family="paragraph">
      <style:paragraph-properties fo:text-align="center" fo:line-height="106%"/>
      <style:text-properties style:font-size-complex="12pt"/>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73" style:parent-style-name="Normal" style:family="paragraph">
      <style:paragraph-properties fo:text-align="center" fo:line-height="106%"/>
      <style:text-properties style:font-size-complex="12pt"/>
    </style:style>
    <style:style style:name="TableCell317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175" style:parent-style-name="Normal" style:family="paragraph">
      <style:paragraph-properties fo:text-align="center" fo:line-height="106%"/>
      <style:text-properties style:font-size-complex="12pt"/>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Normal" style:family="paragraph">
      <style:paragraph-properties fo:text-align="center" fo:line-height="106%"/>
      <style:text-properties style:font-size-complex="12pt"/>
    </style:style>
    <style:style style:name="P3178" style:parent-style-name="Normal" style:family="paragraph">
      <style:text-properties style:font-size-complex="12pt"/>
    </style:style>
    <style:style style:name="TableCell317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180" style:parent-style-name="Normal" style:family="paragraph">
      <style:paragraph-properties fo:text-align="center" fo:line-height="106%"/>
      <style:text-properties style:font-size-complex="12pt"/>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82" style:parent-style-name="Normal" style:family="paragraph">
      <style:paragraph-properties fo:text-align="center" fo:line-height="106%"/>
      <style:text-properties style:font-size-complex="12pt"/>
    </style:style>
    <style:style style:name="TableRow3183" style:family="table-row">
      <style:table-row-properties style:min-row-height="0.0159in" style:use-optimal-row-height="false" fo:keep-together="always"/>
    </style:style>
    <style:style style:name="TableCell3184"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85" style:parent-style-name="Normal" style:family="paragraph">
      <style:paragraph-properties fo:text-align="center" fo:line-height="106%"/>
      <style:text-properties style:font-size-complex="12pt"/>
    </style:style>
    <style:style style:name="TableCell318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187" style:parent-style-name="Normal" style:family="paragraph">
      <style:paragraph-properties fo:text-align="center" fo:line-height="106%"/>
      <style:text-properties style:font-size-complex="12pt"/>
    </style:style>
    <style:style style:name="TableCell318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89" style:parent-style-name="Normal" style:family="paragraph">
      <style:paragraph-properties fo:text-align="center" fo:line-height="106%"/>
      <style:text-properties style:font-size-complex="12pt"/>
    </style:style>
    <style:style style:name="TableCell3190"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91" style:parent-style-name="Normal" style:family="paragraph">
      <style:paragraph-properties fo:text-align="center" fo:line-height="106%"/>
      <style:text-properties style:font-size-complex="12pt"/>
    </style:style>
    <style:style style:name="TableCell319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193" style:parent-style-name="Normal" style:family="paragraph">
      <style:paragraph-properties fo:text-align="center" fo:line-height="106%"/>
      <style:text-properties style:font-size-complex="12pt"/>
    </style:style>
    <style:style style:name="TableCell319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95" style:parent-style-name="Normal" style:family="paragraph">
      <style:paragraph-properties fo:text-align="center" fo:line-height="106%"/>
      <style:text-properties style:font-size-complex="12pt"/>
    </style:style>
    <style:style style:name="TableCell3196"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97" style:parent-style-name="Normal" style:family="paragraph">
      <style:paragraph-properties fo:text-align="center" fo:line-height="106%"/>
      <style:text-properties style:font-size-complex="12pt"/>
    </style:style>
    <style:style style:name="TableCell319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199" style:parent-style-name="Normal" style:family="paragraph">
      <style:paragraph-properties fo:text-align="center" fo:line-height="106%"/>
      <style:text-properties style:font-size-complex="12pt"/>
    </style:style>
    <style:style style:name="TableCell320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01" style:parent-style-name="Normal" style:family="paragraph">
      <style:paragraph-properties fo:text-align="center" fo:line-height="106%"/>
      <style:text-properties style:font-size-complex="12pt"/>
    </style:style>
    <style:style style:name="TableCell320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203" style:parent-style-name="Normal" style:family="paragraph">
      <style:paragraph-properties fo:text-align="center" fo:line-height="106%"/>
      <style:text-properties style:font-size-complex="12pt"/>
    </style:style>
    <style:style style:name="TableCell3204"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05" style:parent-style-name="Normal" style:family="paragraph">
      <style:paragraph-properties fo:text-align="center" fo:line-height="106%"/>
      <style:text-properties style:font-size-complex="12pt"/>
    </style:style>
    <style:style style:name="TableRow3206" style:family="table-row">
      <style:table-row-properties style:min-row-height="0.0159in" style:use-optimal-row-height="false" fo:keep-together="always"/>
    </style:style>
    <style:style style:name="TableCell3207"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208" style:parent-style-name="Normal" style:family="paragraph">
      <style:paragraph-properties fo:line-height="106%"/>
      <style:text-properties style:font-size-complex="12pt"/>
    </style:style>
    <style:style style:name="TableCell3209"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210" style:parent-style-name="Normal" style:family="paragraph">
      <style:paragraph-properties fo:line-height="106%"/>
      <style:text-properties style:font-size-complex="12pt"/>
    </style:style>
    <style:style style:name="TableCell321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12" style:parent-style-name="Normal" style:family="paragraph">
      <style:paragraph-properties fo:line-height="106%"/>
      <style:text-properties style:font-size-complex="12pt"/>
    </style:style>
    <style:style style:name="TableCell3213"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214" style:parent-style-name="Normal" style:family="paragraph">
      <style:paragraph-properties fo:line-height="106%"/>
      <style:text-properties style:font-size-complex="12pt"/>
    </style:style>
    <style:style style:name="TableCell3215"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216" style:parent-style-name="Normal" style:family="paragraph">
      <style:paragraph-properties fo:line-height="106%"/>
      <style:text-properties style:font-size-complex="12pt"/>
    </style:style>
    <style:style style:name="TableCell3217"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218" style:parent-style-name="Normal" style:family="paragraph">
      <style:paragraph-properties fo:line-height="106%"/>
      <style:text-properties style:font-size-complex="12pt"/>
    </style:style>
    <style:style style:name="TableCell3219"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220" style:parent-style-name="Normal" style:family="paragraph">
      <style:paragraph-properties fo:line-height="106%"/>
      <style:text-properties style:font-size-complex="12pt"/>
    </style:style>
    <style:style style:name="TableCell3221"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222" style:parent-style-name="Normal" style:family="paragraph">
      <style:paragraph-properties fo:line-height="106%"/>
      <style:text-properties style:font-size-complex="12pt"/>
    </style:style>
    <style:style style:name="TableCell3223"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224" style:parent-style-name="Normal" style:family="paragraph">
      <style:paragraph-properties fo:line-height="106%"/>
      <style:text-properties style:font-size-complex="12pt"/>
    </style:style>
    <style:style style:name="TableCell3225"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226" style:parent-style-name="Normal" style:family="paragraph">
      <style:paragraph-properties fo:line-height="106%"/>
      <style:text-properties style:font-size-complex="12pt"/>
    </style:style>
    <style:style style:name="TableCell3227"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228" style:parent-style-name="Normal" style:family="paragraph">
      <style:paragraph-properties fo:line-height="106%"/>
      <style:text-properties style:font-size-complex="12pt"/>
    </style:style>
    <style:style style:name="TableCell322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30" style:parent-style-name="Normal" style:family="paragraph">
      <style:paragraph-properties fo:line-height="106%"/>
      <style:text-properties style:font-size-complex="12pt"/>
    </style:style>
    <style:style style:name="TableCell323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32" style:parent-style-name="Normal" style:family="paragraph">
      <style:paragraph-properties fo:line-height="106%"/>
      <style:text-properties style:font-size-complex="12pt"/>
    </style:style>
    <style:style style:name="TableCell323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34" style:parent-style-name="Normal" style:family="paragraph">
      <style:paragraph-properties fo:line-height="106%"/>
      <style:text-properties style:font-size-complex="12pt"/>
    </style:style>
    <style:style style:name="TableCell3235"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36" style:parent-style-name="Normal" style:family="paragraph">
      <style:paragraph-properties fo:line-height="106%"/>
      <style:text-properties style:font-size-complex="12pt"/>
    </style:style>
    <style:style style:name="TableCell3237"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238" style:parent-style-name="Normal" style:family="paragraph">
      <style:paragraph-properties fo:line-height="106%"/>
      <style:text-properties style:font-size-complex="12pt"/>
    </style:style>
    <style:style style:name="TableCell3239"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240" style:parent-style-name="Normal" style:family="paragraph">
      <style:paragraph-properties fo:line-height="106%"/>
      <style:text-properties style:font-size-complex="12pt"/>
    </style:style>
    <style:style style:name="TableCell324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42" style:parent-style-name="Normal" style:family="paragraph">
      <style:paragraph-properties fo:line-height="106%"/>
      <style:text-properties style:font-size-complex="12pt"/>
    </style:style>
    <style:style style:name="TableCell324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244" style:parent-style-name="Normal" style:family="paragraph">
      <style:paragraph-properties fo:line-height="106%"/>
      <style:text-properties style:font-size-complex="12pt"/>
    </style:style>
    <style:style style:name="TableCell324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246" style:parent-style-name="Normal" style:family="paragraph">
      <style:paragraph-properties fo:line-height="106%"/>
      <style:text-properties style:font-size-complex="12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Cell32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51" style:parent-style-name="Normal" style:family="paragraph">
      <style:paragraph-properties fo:line-height="106%"/>
      <style:text-properties style:font-size-complex="12pt"/>
    </style:style>
    <style:style style:name="TableCell3252" style:family="table-cell">
      <style:table-cell-properties fo:border="0.0069in solid #000000" style:writing-mode="lr-tb" fo:padding-top="0in" fo:padding-left="0.0395in" fo:padding-bottom="0in" fo:padding-right="0.0395in"/>
    </style:style>
    <style:style style:name="P3253" style:parent-style-name="Normal" style:family="paragraph">
      <style:paragraph-properties fo:line-height="106%"/>
      <style:text-properties style:font-size-complex="12pt"/>
    </style:style>
    <style:style style:name="TableCell325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55" style:parent-style-name="Normal" style:family="paragraph">
      <style:paragraph-properties fo:line-height="106%"/>
      <style:text-properties style:font-size-complex="12pt"/>
    </style:style>
    <style:style style:name="TableCell32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57" style:parent-style-name="Normal" style:family="paragraph">
      <style:paragraph-properties fo:line-height="106%"/>
      <style:text-properties style:font-size-complex="12pt"/>
    </style:style>
    <style:style style:name="TableCell32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59" style:parent-style-name="Normal" style:family="paragraph">
      <style:paragraph-properties fo:line-height="106%"/>
      <style:text-properties style:font-size-complex="12pt"/>
    </style:style>
    <style:style style:name="TableCell326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61" style:parent-style-name="Normal" style:family="paragraph">
      <style:paragraph-properties fo:line-height="106%"/>
      <style:text-properties style:font-size-complex="12pt"/>
    </style:style>
    <style:style style:name="TableCell32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63" style:parent-style-name="Normal" style:family="paragraph">
      <style:paragraph-properties fo:line-height="106%"/>
      <style:text-properties style:font-size-complex="12pt"/>
    </style:style>
    <style:style style:name="TableCell32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65" style:parent-style-name="Normal" style:family="paragraph">
      <style:paragraph-properties fo:line-height="106%"/>
      <style:text-properties style:font-size-complex="12pt"/>
    </style:style>
    <style:style style:name="TableCell326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67" style:parent-style-name="Normal" style:family="paragraph">
      <style:paragraph-properties fo:line-height="106%"/>
      <style:text-properties style:font-size-complex="12pt"/>
    </style:style>
    <style:style style:name="TableCell326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69" style:parent-style-name="Normal" style:family="paragraph">
      <style:paragraph-properties fo:line-height="106%"/>
      <style:text-properties style:font-size-complex="12pt"/>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paragraph-properties fo:line-height="106%"/>
      <style:text-properties style:font-size-complex="12pt"/>
    </style:style>
    <style:style style:name="TableCell3272" style:family="table-cell">
      <style:table-cell-properties fo:border="0.0069in solid #000000" style:writing-mode="lr-tb" fo:padding-top="0in" fo:padding-left="0.0395in" fo:padding-bottom="0in" fo:padding-right="0.0395in"/>
    </style:style>
    <style:style style:name="P3273" style:parent-style-name="Normal" style:family="paragraph">
      <style:paragraph-properties fo:line-height="106%"/>
      <style:text-properties style:font-size-complex="12pt"/>
    </style:style>
    <style:style style:name="TableCell3274" style:family="table-cell">
      <style:table-cell-properties fo:border="0.0069in solid #000000" style:writing-mode="lr-tb" fo:padding-top="0in" fo:padding-left="0.0395in" fo:padding-bottom="0in" fo:padding-right="0.0395in"/>
    </style:style>
    <style:style style:name="P3275" style:parent-style-name="Normal" style:family="paragraph">
      <style:paragraph-properties fo:line-height="106%"/>
      <style:text-properties style:font-size-complex="12pt"/>
    </style:style>
    <style:style style:name="TableCell3276" style:family="table-cell">
      <style:table-cell-properties fo:border="0.0069in solid #000000" style:writing-mode="lr-tb" fo:padding-top="0in" fo:padding-left="0.0395in" fo:padding-bottom="0in" fo:padding-right="0.0395in"/>
    </style:style>
    <style:style style:name="P3277" style:parent-style-name="Normal" style:family="paragraph">
      <style:paragraph-properties fo:line-height="106%"/>
      <style:text-properties style:font-size-complex="12pt"/>
    </style:style>
    <style:style style:name="TableCell32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79" style:parent-style-name="Normal" style:family="paragraph">
      <style:paragraph-properties fo:line-height="106%"/>
      <style:text-properties style:font-size-complex="12pt"/>
    </style:style>
    <style:style style:name="TableCell328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81" style:parent-style-name="Normal" style:family="paragraph">
      <style:paragraph-properties fo:line-height="106%"/>
      <style:text-properties style:font-size-complex="12pt"/>
    </style:style>
    <style:style style:name="TableCell3282" style:family="table-cell">
      <style:table-cell-properties fo:border="0.0069in solid #000000" style:writing-mode="lr-tb" fo:padding-top="0in" fo:padding-left="0.0395in" fo:padding-bottom="0in" fo:padding-right="0.0395in"/>
    </style:style>
    <style:style style:name="P3283" style:parent-style-name="Normal" style:family="paragraph">
      <style:paragraph-properties fo:line-height="106%"/>
      <style:text-properties style:font-size-complex="12pt"/>
    </style:style>
    <style:style style:name="TableCell3284" style:family="table-cell">
      <style:table-cell-properties fo:border="0.0069in solid #000000" style:writing-mode="lr-tb" fo:padding-top="0in" fo:padding-left="0.0395in" fo:padding-bottom="0in" fo:padding-right="0.0395in"/>
    </style:style>
    <style:style style:name="P3285" style:parent-style-name="Normal" style:family="paragraph">
      <style:paragraph-properties fo:line-height="106%"/>
      <style:text-properties style:font-size-complex="12pt"/>
    </style:style>
    <style:style style:name="TableCell32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87" style:parent-style-name="Normal" style:family="paragraph">
      <style:paragraph-properties fo:line-height="106%"/>
      <style:text-properties style:font-size-complex="12pt"/>
    </style:style>
    <style:style style:name="TableRow3288" style:family="table-row">
      <style:table-row-properties style:min-row-height="0.0159in" style:use-optimal-row-height="false" fo:keep-together="always"/>
    </style:style>
    <style:style style:name="TableCell328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0.0069in solid #000000" style:writing-mode="lr-tb"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Cell32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98" style:parent-style-name="Normal" style:family="paragraph">
      <style:paragraph-properties fo:line-height="106%"/>
      <style:text-properties style:font-size-complex="12pt"/>
    </style:style>
    <style:style style:name="TableCell32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0" style:parent-style-name="Normal" style:family="paragraph">
      <style:paragraph-properties fo:line-height="106%"/>
      <style:text-properties style:font-size-complex="12pt"/>
    </style:style>
    <style:style style:name="TableCell330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02" style:parent-style-name="Normal" style:family="paragraph">
      <style:paragraph-properties fo:line-height="106%"/>
      <style:text-properties style:font-size-complex="12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04" style:parent-style-name="Normal" style:family="paragraph">
      <style:paragraph-properties fo:line-height="106%"/>
      <style:text-properties style:font-size-complex="12pt"/>
    </style:style>
    <style:style style:name="TableCell33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06" style:parent-style-name="Normal" style:family="paragraph">
      <style:paragraph-properties fo:line-height="106%"/>
      <style:text-properties style:font-size-complex="12pt"/>
    </style:style>
    <style:style style:name="TableCell330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08" style:parent-style-name="Normal" style:family="paragraph">
      <style:paragraph-properties fo:line-height="106%"/>
      <style:text-properties style:font-size-complex="12pt"/>
    </style:style>
    <style:style style:name="TableCell330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10" style:parent-style-name="Normal" style:family="paragraph">
      <style:paragraph-properties fo:line-height="106%"/>
      <style:text-properties style:font-size-complex="12pt"/>
    </style:style>
    <style:style style:name="TableCell3311" style:family="table-cell">
      <style:table-cell-properties fo:border="0.0069in solid #000000" style:writing-mode="lr-tb" fo:padding-top="0in" fo:padding-left="0.0395in" fo:padding-bottom="0in" fo:padding-right="0.0395in"/>
    </style:style>
    <style:style style:name="P3312" style:parent-style-name="Normal" style:family="paragraph">
      <style:paragraph-properties fo:line-height="106%"/>
      <style:text-properties style:font-size-complex="12pt"/>
    </style:style>
    <style:style style:name="TableCell3313" style:family="table-cell">
      <style:table-cell-properties fo:border="0.0069in solid #000000" style:writing-mode="lr-tb" fo:padding-top="0in" fo:padding-left="0.0395in" fo:padding-bottom="0in" fo:padding-right="0.0395in"/>
    </style:style>
    <style:style style:name="P3314" style:parent-style-name="Normal" style:family="paragraph">
      <style:paragraph-properties fo:line-height="106%"/>
      <style:text-properties style:font-size-complex="12pt"/>
    </style:style>
    <style:style style:name="TableCell3315" style:family="table-cell">
      <style:table-cell-properties fo:border="0.0069in solid #000000" style:writing-mode="lr-tb" fo:padding-top="0in" fo:padding-left="0.0395in" fo:padding-bottom="0in" fo:padding-right="0.0395in"/>
    </style:style>
    <style:style style:name="P3316" style:parent-style-name="Normal" style:family="paragraph">
      <style:paragraph-properties fo:line-height="106%"/>
      <style:text-properties style:font-size-complex="12pt"/>
    </style:style>
    <style:style style:name="TableCell3317" style:family="table-cell">
      <style:table-cell-properties fo:border="0.0069in solid #000000" style:writing-mode="lr-tb" fo:padding-top="0in" fo:padding-left="0.0395in" fo:padding-bottom="0in" fo:padding-right="0.0395in"/>
    </style:style>
    <style:style style:name="P3318" style:parent-style-name="Normal" style:family="paragraph">
      <style:paragraph-properties fo:line-height="106%"/>
      <style:text-properties style:font-size-complex="12pt"/>
    </style:style>
    <style:style style:name="TableCell33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0" style:parent-style-name="Normal" style:family="paragraph">
      <style:paragraph-properties fo:line-height="106%"/>
      <style:text-properties style:font-size-complex="12pt"/>
    </style:style>
    <style:style style:name="TableCell332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22" style:parent-style-name="Normal" style:family="paragraph">
      <style:paragraph-properties fo:line-height="106%"/>
      <style:text-properties style:font-size-complex="12pt"/>
    </style:style>
    <style:style style:name="TableCell3323" style:family="table-cell">
      <style:table-cell-properties fo:border="0.0069in solid #000000" style:writing-mode="lr-tb" fo:padding-top="0in" fo:padding-left="0.0395in" fo:padding-bottom="0in" fo:padding-right="0.0395in"/>
    </style:style>
    <style:style style:name="P3324" style:parent-style-name="Normal" style:family="paragraph">
      <style:paragraph-properties fo:line-height="106%"/>
      <style:text-properties style:font-size-complex="12pt"/>
    </style:style>
    <style:style style:name="TableCell3325" style:family="table-cell">
      <style:table-cell-properties fo:border="0.0069in solid #000000" style:writing-mode="lr-tb" fo:padding-top="0in" fo:padding-left="0.0395in" fo:padding-bottom="0in" fo:padding-right="0.0395in"/>
    </style:style>
    <style:style style:name="P3326" style:parent-style-name="Normal" style:family="paragraph">
      <style:paragraph-properties fo:line-height="106%"/>
      <style:text-properties style:font-size-complex="12pt"/>
    </style:style>
    <style:style style:name="TableCell33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28" style:parent-style-name="Normal" style:family="paragraph">
      <style:paragraph-properties fo:line-height="106%"/>
      <style:text-properties style:font-size-complex="12pt"/>
    </style:style>
    <style:style style:name="TableRow3329" style:family="table-row">
      <style:table-row-properties style:min-row-height="0.0159in" style:use-optimal-row-height="false" fo:keep-together="always"/>
    </style:style>
    <style:style style:name="TableCell333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0.0069in solid #000000" style:writing-mode="lr-tb"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Cell33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39" style:parent-style-name="Normal" style:family="paragraph">
      <style:paragraph-properties fo:line-height="106%"/>
      <style:text-properties style:font-size-complex="12pt"/>
    </style:style>
    <style:style style:name="TableCell33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1" style:parent-style-name="Normal" style:family="paragraph">
      <style:paragraph-properties fo:line-height="106%"/>
      <style:text-properties style:font-size-complex="12pt"/>
    </style:style>
    <style:style style:name="TableCell334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43" style:parent-style-name="Normal" style:family="paragraph">
      <style:paragraph-properties fo:line-height="106%"/>
      <style:text-properties style:font-size-complex="12pt"/>
    </style:style>
    <style:style style:name="TableCell33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45" style:parent-style-name="Normal" style:family="paragraph">
      <style:paragraph-properties fo:line-height="106%"/>
      <style:text-properties style:font-size-complex="12pt"/>
    </style:style>
    <style:style style:name="TableCell33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47" style:parent-style-name="Normal" style:family="paragraph">
      <style:paragraph-properties fo:line-height="106%"/>
      <style:text-properties style:font-size-complex="12pt"/>
    </style:style>
    <style:style style:name="TableCell334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49" style:parent-style-name="Normal" style:family="paragraph">
      <style:paragraph-properties fo:line-height="106%"/>
      <style:text-properties style:font-size-complex="12pt"/>
    </style:style>
    <style:style style:name="TableCell335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51" style:parent-style-name="Normal" style:family="paragraph">
      <style:paragraph-properties fo:line-height="106%"/>
      <style:text-properties style:font-size-complex="12pt"/>
    </style:style>
    <style:style style:name="TableCell3352" style:family="table-cell">
      <style:table-cell-properties fo:border="0.0069in solid #000000" style:writing-mode="lr-tb" fo:padding-top="0in" fo:padding-left="0.0395in" fo:padding-bottom="0in" fo:padding-right="0.0395in"/>
    </style:style>
    <style:style style:name="P3353" style:parent-style-name="Normal" style:family="paragraph">
      <style:paragraph-properties fo:line-height="106%"/>
      <style:text-properties style:font-size-complex="12pt"/>
    </style:style>
    <style:style style:name="TableCell3354" style:family="table-cell">
      <style:table-cell-properties fo:border="0.0069in solid #000000" style:writing-mode="lr-tb" fo:padding-top="0in" fo:padding-left="0.0395in" fo:padding-bottom="0in" fo:padding-right="0.0395in"/>
    </style:style>
    <style:style style:name="P3355" style:parent-style-name="Normal" style:family="paragraph">
      <style:paragraph-properties fo:line-height="106%"/>
      <style:text-properties style:font-size-complex="12pt"/>
    </style:style>
    <style:style style:name="TableCell3356" style:family="table-cell">
      <style:table-cell-properties fo:border="0.0069in solid #000000" style:writing-mode="lr-tb" fo:padding-top="0in" fo:padding-left="0.0395in" fo:padding-bottom="0in" fo:padding-right="0.0395in"/>
    </style:style>
    <style:style style:name="P3357" style:parent-style-name="Normal" style:family="paragraph">
      <style:paragraph-properties fo:line-height="106%"/>
      <style:text-properties style:font-size-complex="12pt"/>
    </style:style>
    <style:style style:name="TableCell3358" style:family="table-cell">
      <style:table-cell-properties fo:border="0.0069in solid #000000" style:writing-mode="lr-tb" fo:padding-top="0in" fo:padding-left="0.0395in" fo:padding-bottom="0in" fo:padding-right="0.0395in"/>
    </style:style>
    <style:style style:name="P3359" style:parent-style-name="Normal" style:family="paragraph">
      <style:paragraph-properties fo:line-height="106%"/>
      <style:text-properties style:font-size-complex="12pt"/>
    </style:style>
    <style:style style:name="TableCell33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1" style:parent-style-name="Normal" style:family="paragraph">
      <style:paragraph-properties fo:line-height="106%"/>
      <style:text-properties style:font-size-complex="12pt"/>
    </style:style>
    <style:style style:name="TableCell336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63" style:parent-style-name="Normal" style:family="paragraph">
      <style:paragraph-properties fo:line-height="106%"/>
      <style:text-properties style:font-size-complex="12pt"/>
    </style:style>
    <style:style style:name="TableCell3364" style:family="table-cell">
      <style:table-cell-properties fo:border="0.0069in solid #000000" style:writing-mode="lr-tb" fo:padding-top="0in" fo:padding-left="0.0395in" fo:padding-bottom="0in" fo:padding-right="0.0395in"/>
    </style:style>
    <style:style style:name="P3365" style:parent-style-name="Normal" style:family="paragraph">
      <style:paragraph-properties fo:line-height="106%"/>
      <style:text-properties style:font-size-complex="12pt"/>
    </style:style>
    <style:style style:name="TableCell3366" style:family="table-cell">
      <style:table-cell-properties fo:border="0.0069in solid #000000" style:writing-mode="lr-tb" fo:padding-top="0in" fo:padding-left="0.0395in" fo:padding-bottom="0in" fo:padding-right="0.0395in"/>
    </style:style>
    <style:style style:name="P3367" style:parent-style-name="Normal" style:family="paragraph">
      <style:paragraph-properties fo:line-height="106%"/>
      <style:text-properties style:font-size-complex="12pt"/>
    </style:style>
    <style:style style:name="TableCell33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69" style:parent-style-name="Normal" style:family="paragraph">
      <style:paragraph-properties fo:line-height="106%"/>
      <style:text-properties style:font-size-complex="12pt"/>
    </style:style>
    <style:style style:name="TableRow3370" style:family="table-row">
      <style:table-row-properties style:min-row-height="0.0159in" style:use-optimal-row-height="false" fo:keep-together="always"/>
    </style:style>
    <style:style style:name="TableCell337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0.0069in solid #000000" style:writing-mode="lr-tb"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Cell337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80" style:parent-style-name="Normal" style:family="paragraph">
      <style:paragraph-properties fo:line-height="106%"/>
      <style:text-properties style:font-size-complex="12pt"/>
    </style:style>
    <style:style style:name="TableCell33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82" style:parent-style-name="Normal" style:family="paragraph">
      <style:paragraph-properties fo:line-height="106%"/>
      <style:text-properties style:font-size-complex="12pt"/>
    </style:style>
    <style:style style:name="TableCell338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84" style:parent-style-name="Normal" style:family="paragraph">
      <style:paragraph-properties fo:line-height="106%"/>
      <style:text-properties style:font-size-complex="12pt"/>
    </style:style>
    <style:style style:name="TableCell33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86" style:parent-style-name="Normal" style:family="paragraph">
      <style:paragraph-properties fo:line-height="106%"/>
      <style:text-properties style:font-size-complex="12pt"/>
    </style:style>
    <style:style style:name="TableCell33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88" style:parent-style-name="Normal" style:family="paragraph">
      <style:paragraph-properties fo:line-height="106%"/>
      <style:text-properties style:font-size-complex="12pt"/>
    </style:style>
    <style:style style:name="TableCell338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90" style:parent-style-name="Normal" style:family="paragraph">
      <style:paragraph-properties fo:line-height="106%"/>
      <style:text-properties style:font-size-complex="12pt"/>
    </style:style>
    <style:style style:name="TableCell339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92" style:parent-style-name="Normal" style:family="paragraph">
      <style:paragraph-properties fo:line-height="106%"/>
      <style:text-properties style:font-size-complex="12pt"/>
    </style:style>
    <style:style style:name="TableCell3393" style:family="table-cell">
      <style:table-cell-properties fo:border="0.0069in solid #000000" style:writing-mode="lr-tb" fo:padding-top="0in" fo:padding-left="0.0395in" fo:padding-bottom="0in" fo:padding-right="0.0395in"/>
    </style:style>
    <style:style style:name="P3394" style:parent-style-name="Normal" style:family="paragraph">
      <style:paragraph-properties fo:line-height="106%"/>
      <style:text-properties style:font-size-complex="12pt"/>
    </style:style>
    <style:style style:name="TableCell3395" style:family="table-cell">
      <style:table-cell-properties fo:border="0.0069in solid #000000" style:writing-mode="lr-tb" fo:padding-top="0in" fo:padding-left="0.0395in" fo:padding-bottom="0in" fo:padding-right="0.0395in"/>
    </style:style>
    <style:style style:name="P3396" style:parent-style-name="Normal" style:family="paragraph">
      <style:paragraph-properties fo:line-height="106%"/>
      <style:text-properties style:font-size-complex="12pt"/>
    </style:style>
    <style:style style:name="TableCell3397" style:family="table-cell">
      <style:table-cell-properties fo:border="0.0069in solid #000000" style:writing-mode="lr-tb" fo:padding-top="0in" fo:padding-left="0.0395in" fo:padding-bottom="0in" fo:padding-right="0.0395in"/>
    </style:style>
    <style:style style:name="P3398" style:parent-style-name="Normal" style:family="paragraph">
      <style:paragraph-properties fo:line-height="106%"/>
      <style:text-properties style:font-size-complex="12pt"/>
    </style:style>
    <style:style style:name="TableCell3399" style:family="table-cell">
      <style:table-cell-properties fo:border="0.0069in solid #000000" style:writing-mode="lr-tb" fo:padding-top="0in" fo:padding-left="0.0395in" fo:padding-bottom="0in" fo:padding-right="0.0395in"/>
    </style:style>
    <style:style style:name="P3400" style:parent-style-name="Normal" style:family="paragraph">
      <style:paragraph-properties fo:line-height="106%"/>
      <style:text-properties style:font-size-complex="12pt"/>
    </style:style>
    <style:style style:name="TableCell34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02" style:parent-style-name="Normal" style:family="paragraph">
      <style:paragraph-properties fo:line-height="106%"/>
      <style:text-properties style:font-size-complex="12pt"/>
    </style:style>
    <style:style style:name="TableCell340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04" style:parent-style-name="Normal" style:family="paragraph">
      <style:paragraph-properties fo:line-height="106%"/>
      <style:text-properties style:font-size-complex="12pt"/>
    </style:style>
    <style:style style:name="TableCell3405" style:family="table-cell">
      <style:table-cell-properties fo:border="0.0069in solid #000000" style:writing-mode="lr-tb" fo:padding-top="0in" fo:padding-left="0.0395in" fo:padding-bottom="0in" fo:padding-right="0.0395in"/>
    </style:style>
    <style:style style:name="P3406" style:parent-style-name="Normal" style:family="paragraph">
      <style:paragraph-properties fo:line-height="106%"/>
      <style:text-properties style:font-size-complex="12pt"/>
    </style:style>
    <style:style style:name="TableCell3407" style:family="table-cell">
      <style:table-cell-properties fo:border="0.0069in solid #000000" style:writing-mode="lr-tb" fo:padding-top="0in" fo:padding-left="0.0395in" fo:padding-bottom="0in" fo:padding-right="0.0395in"/>
    </style:style>
    <style:style style:name="P3408" style:parent-style-name="Normal" style:family="paragraph">
      <style:paragraph-properties fo:line-height="106%"/>
      <style:text-properties style:font-size-complex="12pt"/>
    </style:style>
    <style:style style:name="TableCell34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10" style:parent-style-name="Normal" style:family="paragraph">
      <style:paragraph-properties fo:line-height="106%"/>
      <style:text-properties style:font-size-complex="12pt"/>
    </style:style>
    <style:style style:name="TableRow3411" style:family="table-row">
      <style:table-row-properties style:min-row-height="0.0159in" style:use-optimal-row-height="false" fo:keep-together="always"/>
    </style:style>
    <style:style style:name="TableCell341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0.0069in solid #000000" style:writing-mode="lr-tb"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Cell342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21" style:parent-style-name="Normal" style:family="paragraph">
      <style:paragraph-properties fo:line-height="106%"/>
      <style:text-properties style:font-size-complex="12pt"/>
    </style:style>
    <style:style style:name="TableCell34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23" style:parent-style-name="Normal" style:family="paragraph">
      <style:paragraph-properties fo:line-height="106%"/>
      <style:text-properties style:font-size-complex="12pt"/>
    </style:style>
    <style:style style:name="TableCell342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25" style:parent-style-name="Normal" style:family="paragraph">
      <style:paragraph-properties fo:line-height="106%"/>
      <style:text-properties style:font-size-complex="12pt"/>
    </style:style>
    <style:style style:name="TableCell34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27" style:parent-style-name="Normal" style:family="paragraph">
      <style:paragraph-properties fo:line-height="106%"/>
      <style:text-properties style:font-size-complex="12pt"/>
    </style:style>
    <style:style style:name="TableCell34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29" style:parent-style-name="Normal" style:family="paragraph">
      <style:paragraph-properties fo:line-height="106%"/>
      <style:text-properties style:font-size-complex="12pt"/>
    </style:style>
    <style:style style:name="TableCell343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31" style:parent-style-name="Normal" style:family="paragraph">
      <style:paragraph-properties fo:line-height="106%"/>
      <style:text-properties style:font-size-complex="12pt"/>
    </style:style>
    <style:style style:name="TableCell343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33" style:parent-style-name="Normal" style:family="paragraph">
      <style:paragraph-properties fo:line-height="106%"/>
      <style:text-properties style:font-size-complex="12pt"/>
    </style:style>
    <style:style style:name="TableCell3434" style:family="table-cell">
      <style:table-cell-properties fo:border="0.0069in solid #000000" style:writing-mode="lr-tb" fo:padding-top="0in" fo:padding-left="0.0395in" fo:padding-bottom="0in" fo:padding-right="0.0395in"/>
    </style:style>
    <style:style style:name="P3435" style:parent-style-name="Normal" style:family="paragraph">
      <style:paragraph-properties fo:line-height="106%"/>
      <style:text-properties style:font-size-complex="12pt"/>
    </style:style>
    <style:style style:name="TableCell3436" style:family="table-cell">
      <style:table-cell-properties fo:border="0.0069in solid #000000" style:writing-mode="lr-tb" fo:padding-top="0in" fo:padding-left="0.0395in" fo:padding-bottom="0in" fo:padding-right="0.0395in"/>
    </style:style>
    <style:style style:name="P3437" style:parent-style-name="Normal" style:family="paragraph">
      <style:paragraph-properties fo:line-height="106%"/>
      <style:text-properties style:font-size-complex="12pt"/>
    </style:style>
    <style:style style:name="TableCell3438" style:family="table-cell">
      <style:table-cell-properties fo:border="0.0069in solid #000000" style:writing-mode="lr-tb" fo:padding-top="0in" fo:padding-left="0.0395in" fo:padding-bottom="0in" fo:padding-right="0.0395in"/>
    </style:style>
    <style:style style:name="P3439" style:parent-style-name="Normal" style:family="paragraph">
      <style:paragraph-properties fo:line-height="106%"/>
      <style:text-properties style:font-size-complex="12pt"/>
    </style:style>
    <style:style style:name="TableCell3440" style:family="table-cell">
      <style:table-cell-properties fo:border="0.0069in solid #000000" style:writing-mode="lr-tb" fo:padding-top="0in" fo:padding-left="0.0395in" fo:padding-bottom="0in" fo:padding-right="0.0395in"/>
    </style:style>
    <style:style style:name="P3441" style:parent-style-name="Normal" style:family="paragraph">
      <style:paragraph-properties fo:line-height="106%"/>
      <style:text-properties style:font-size-complex="12pt"/>
    </style:style>
    <style:style style:name="TableCell34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43" style:parent-style-name="Normal" style:family="paragraph">
      <style:paragraph-properties fo:line-height="106%"/>
      <style:text-properties style:font-size-complex="12pt"/>
    </style:style>
    <style:style style:name="TableCell344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45" style:parent-style-name="Normal" style:family="paragraph">
      <style:paragraph-properties fo:line-height="106%"/>
      <style:text-properties style:font-size-complex="12pt"/>
    </style:style>
    <style:style style:name="TableCell3446" style:family="table-cell">
      <style:table-cell-properties fo:border="0.0069in solid #000000" style:writing-mode="lr-tb" fo:padding-top="0in" fo:padding-left="0.0395in" fo:padding-bottom="0in" fo:padding-right="0.0395in"/>
    </style:style>
    <style:style style:name="P3447" style:parent-style-name="Normal" style:family="paragraph">
      <style:paragraph-properties fo:line-height="106%"/>
      <style:text-properties style:font-size-complex="12pt"/>
    </style:style>
    <style:style style:name="TableCell3448" style:family="table-cell">
      <style:table-cell-properties fo:border="0.0069in solid #000000" style:writing-mode="lr-tb" fo:padding-top="0in" fo:padding-left="0.0395in" fo:padding-bottom="0in" fo:padding-right="0.0395in"/>
    </style:style>
    <style:style style:name="P3449" style:parent-style-name="Normal" style:family="paragraph">
      <style:paragraph-properties fo:line-height="106%"/>
      <style:text-properties style:font-size-complex="12pt"/>
    </style:style>
    <style:style style:name="TableCell345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51" style:parent-style-name="Normal" style:family="paragraph">
      <style:paragraph-properties fo:line-height="106%"/>
      <style:text-properties style:font-size-complex="12pt"/>
    </style:style>
    <style:style style:name="TableRow3452" style:family="table-row">
      <style:table-row-properties style:min-row-height="0.0159in" style:use-optimal-row-height="false" fo:keep-together="always"/>
    </style:style>
    <style:style style:name="TableCell345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0.0069in solid #000000" style:writing-mode="lr-tb"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Cell346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62" style:parent-style-name="Normal" style:family="paragraph">
      <style:paragraph-properties fo:line-height="106%"/>
      <style:text-properties style:font-size-complex="12pt"/>
    </style:style>
    <style:style style:name="TableCell34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64" style:parent-style-name="Normal" style:family="paragraph">
      <style:paragraph-properties fo:line-height="106%"/>
      <style:text-properties style:font-size-complex="12pt"/>
    </style:style>
    <style:style style:name="TableCell346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66" style:parent-style-name="Normal" style:family="paragraph">
      <style:paragraph-properties fo:line-height="106%"/>
      <style:text-properties style:font-size-complex="12pt"/>
    </style:style>
    <style:style style:name="TableCell34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68" style:parent-style-name="Normal" style:family="paragraph">
      <style:paragraph-properties fo:line-height="106%"/>
      <style:text-properties style:font-size-complex="12pt"/>
    </style:style>
    <style:style style:name="TableCell34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70" style:parent-style-name="Normal" style:family="paragraph">
      <style:paragraph-properties fo:line-height="106%"/>
      <style:text-properties style:font-size-complex="12pt"/>
    </style:style>
    <style:style style:name="TableCell347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72" style:parent-style-name="Normal" style:family="paragraph">
      <style:paragraph-properties fo:line-height="106%"/>
      <style:text-properties style:font-size-complex="12pt"/>
    </style:style>
    <style:style style:name="TableCell34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74" style:parent-style-name="Normal" style:family="paragraph">
      <style:paragraph-properties fo:line-height="106%"/>
      <style:text-properties style:font-size-complex="12pt"/>
    </style:style>
    <style:style style:name="TableCell3475" style:family="table-cell">
      <style:table-cell-properties fo:border="0.0069in solid #000000" style:writing-mode="lr-tb" fo:padding-top="0in" fo:padding-left="0.0395in" fo:padding-bottom="0in" fo:padding-right="0.0395in"/>
    </style:style>
    <style:style style:name="P3476" style:parent-style-name="Normal" style:family="paragraph">
      <style:paragraph-properties fo:line-height="106%"/>
      <style:text-properties style:font-size-complex="12pt"/>
    </style:style>
    <style:style style:name="TableCell3477" style:family="table-cell">
      <style:table-cell-properties fo:border="0.0069in solid #000000" style:writing-mode="lr-tb" fo:padding-top="0in" fo:padding-left="0.0395in" fo:padding-bottom="0in" fo:padding-right="0.0395in"/>
    </style:style>
    <style:style style:name="P3478" style:parent-style-name="Normal" style:family="paragraph">
      <style:paragraph-properties fo:line-height="106%"/>
      <style:text-properties style:font-size-complex="12pt"/>
    </style:style>
    <style:style style:name="TableCell3479" style:family="table-cell">
      <style:table-cell-properties fo:border="0.0069in solid #000000" style:writing-mode="lr-tb" fo:padding-top="0in" fo:padding-left="0.0395in" fo:padding-bottom="0in" fo:padding-right="0.0395in"/>
    </style:style>
    <style:style style:name="P3480" style:parent-style-name="Normal" style:family="paragraph">
      <style:paragraph-properties fo:line-height="106%"/>
      <style:text-properties style:font-size-complex="12pt"/>
    </style:style>
    <style:style style:name="TableCell3481" style:family="table-cell">
      <style:table-cell-properties fo:border="0.0069in solid #000000" style:writing-mode="lr-tb" fo:padding-top="0in" fo:padding-left="0.0395in" fo:padding-bottom="0in" fo:padding-right="0.0395in"/>
    </style:style>
    <style:style style:name="P3482" style:parent-style-name="Normal" style:family="paragraph">
      <style:paragraph-properties fo:line-height="106%"/>
      <style:text-properties style:font-size-complex="12pt"/>
    </style:style>
    <style:style style:name="TableCell34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84" style:parent-style-name="Normal" style:family="paragraph">
      <style:paragraph-properties fo:line-height="106%"/>
      <style:text-properties style:font-size-complex="12pt"/>
    </style:style>
    <style:style style:name="TableCell348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86" style:parent-style-name="Normal" style:family="paragraph">
      <style:paragraph-properties fo:line-height="106%"/>
      <style:text-properties style:font-size-complex="12pt"/>
    </style:style>
    <style:style style:name="TableCell3487" style:family="table-cell">
      <style:table-cell-properties fo:border="0.0069in solid #000000" style:writing-mode="lr-tb" fo:padding-top="0in" fo:padding-left="0.0395in" fo:padding-bottom="0in" fo:padding-right="0.0395in"/>
    </style:style>
    <style:style style:name="P3488" style:parent-style-name="Normal" style:family="paragraph">
      <style:paragraph-properties fo:line-height="106%"/>
      <style:text-properties style:font-size-complex="12pt"/>
    </style:style>
    <style:style style:name="TableCell3489" style:family="table-cell">
      <style:table-cell-properties fo:border="0.0069in solid #000000" style:writing-mode="lr-tb" fo:padding-top="0in" fo:padding-left="0.0395in" fo:padding-bottom="0in" fo:padding-right="0.0395in"/>
    </style:style>
    <style:style style:name="P3490" style:parent-style-name="Normal" style:family="paragraph">
      <style:paragraph-properties fo:line-height="106%"/>
      <style:text-properties style:font-size-complex="12pt"/>
    </style:style>
    <style:style style:name="TableCell349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92" style:parent-style-name="Normal" style:family="paragraph">
      <style:paragraph-properties fo:line-height="106%"/>
      <style:text-properties style:font-size-complex="12pt"/>
    </style:style>
    <style:style style:name="TableRow3493" style:family="table-row">
      <style:table-row-properties style:min-row-height="0.0159in" style:use-optimal-row-height="false" fo:keep-together="always"/>
    </style:style>
    <style:style style:name="TableCell349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0.0069in solid #000000" style:writing-mode="lr-tb"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Cell350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03" style:parent-style-name="Normal" style:family="paragraph">
      <style:paragraph-properties fo:line-height="106%"/>
      <style:text-properties style:font-size-complex="12pt"/>
    </style:style>
    <style:style style:name="TableCell35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05" style:parent-style-name="Normal" style:family="paragraph">
      <style:paragraph-properties fo:line-height="106%"/>
      <style:text-properties style:font-size-complex="12pt"/>
    </style:style>
    <style:style style:name="TableCell350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07" style:parent-style-name="Normal" style:family="paragraph">
      <style:paragraph-properties fo:line-height="106%"/>
      <style:text-properties style:font-size-complex="12pt"/>
    </style:style>
    <style:style style:name="TableCell350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09" style:parent-style-name="Normal" style:family="paragraph">
      <style:paragraph-properties fo:line-height="106%"/>
      <style:text-properties style:font-size-complex="12pt"/>
    </style:style>
    <style:style style:name="TableCell35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11" style:parent-style-name="Normal" style:family="paragraph">
      <style:paragraph-properties fo:line-height="106%"/>
      <style:text-properties style:font-size-complex="12pt"/>
    </style:style>
    <style:style style:name="TableCell351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13" style:parent-style-name="Normal" style:family="paragraph">
      <style:paragraph-properties fo:line-height="106%"/>
      <style:text-properties style:font-size-complex="12pt"/>
    </style:style>
    <style:style style:name="TableCell35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15" style:parent-style-name="Normal" style:family="paragraph">
      <style:paragraph-properties fo:line-height="106%"/>
      <style:text-properties style:font-size-complex="12pt"/>
    </style:style>
    <style:style style:name="TableCell3516" style:family="table-cell">
      <style:table-cell-properties fo:border="0.0069in solid #000000" style:writing-mode="lr-tb" fo:padding-top="0in" fo:padding-left="0.0395in" fo:padding-bottom="0in" fo:padding-right="0.0395in"/>
    </style:style>
    <style:style style:name="P3517" style:parent-style-name="Normal" style:family="paragraph">
      <style:paragraph-properties fo:line-height="106%"/>
      <style:text-properties style:font-size-complex="12pt"/>
    </style:style>
    <style:style style:name="TableCell3518" style:family="table-cell">
      <style:table-cell-properties fo:border="0.0069in solid #000000" style:writing-mode="lr-tb" fo:padding-top="0in" fo:padding-left="0.0395in" fo:padding-bottom="0in" fo:padding-right="0.0395in"/>
    </style:style>
    <style:style style:name="P3519" style:parent-style-name="Normal" style:family="paragraph">
      <style:paragraph-properties fo:line-height="106%"/>
      <style:text-properties style:font-size-complex="12pt"/>
    </style:style>
    <style:style style:name="TableCell3520" style:family="table-cell">
      <style:table-cell-properties fo:border="0.0069in solid #000000" style:writing-mode="lr-tb" fo:padding-top="0in" fo:padding-left="0.0395in" fo:padding-bottom="0in" fo:padding-right="0.0395in"/>
    </style:style>
    <style:style style:name="P3521" style:parent-style-name="Normal" style:family="paragraph">
      <style:paragraph-properties fo:line-height="106%"/>
      <style:text-properties style:font-size-complex="12pt"/>
    </style:style>
    <style:style style:name="TableCell3522" style:family="table-cell">
      <style:table-cell-properties fo:border="0.0069in solid #000000" style:writing-mode="lr-tb" fo:padding-top="0in" fo:padding-left="0.0395in" fo:padding-bottom="0in" fo:padding-right="0.0395in"/>
    </style:style>
    <style:style style:name="P3523" style:parent-style-name="Normal" style:family="paragraph">
      <style:paragraph-properties fo:line-height="106%"/>
      <style:text-properties style:font-size-complex="12pt"/>
    </style:style>
    <style:style style:name="TableCell35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25" style:parent-style-name="Normal" style:family="paragraph">
      <style:paragraph-properties fo:line-height="106%"/>
      <style:text-properties style:font-size-complex="12pt"/>
    </style:style>
    <style:style style:name="TableCell352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27" style:parent-style-name="Normal" style:family="paragraph">
      <style:paragraph-properties fo:line-height="106%"/>
      <style:text-properties style:font-size-complex="12pt"/>
    </style:style>
    <style:style style:name="TableCell3528" style:family="table-cell">
      <style:table-cell-properties fo:border="0.0069in solid #000000" style:writing-mode="lr-tb" fo:padding-top="0in" fo:padding-left="0.0395in" fo:padding-bottom="0in" fo:padding-right="0.0395in"/>
    </style:style>
    <style:style style:name="P3529" style:parent-style-name="Normal" style:family="paragraph">
      <style:paragraph-properties fo:line-height="106%"/>
      <style:text-properties style:font-size-complex="12pt"/>
    </style:style>
    <style:style style:name="TableCell3530" style:family="table-cell">
      <style:table-cell-properties fo:border="0.0069in solid #000000" style:writing-mode="lr-tb" fo:padding-top="0in" fo:padding-left="0.0395in" fo:padding-bottom="0in" fo:padding-right="0.0395in"/>
    </style:style>
    <style:style style:name="P3531" style:parent-style-name="Normal" style:family="paragraph">
      <style:paragraph-properties fo:line-height="106%"/>
      <style:text-properties style:font-size-complex="12pt"/>
    </style:style>
    <style:style style:name="TableCell353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33" style:parent-style-name="Normal" style:family="paragraph">
      <style:paragraph-properties fo:line-height="106%"/>
      <style:text-properties style:font-size-complex="12pt"/>
    </style:style>
    <style:style style:name="TableRow3534" style:family="table-row">
      <style:table-row-properties style:min-row-height="0.0159in" style:use-optimal-row-height="false" fo:keep-together="always"/>
    </style:style>
    <style:style style:name="TableCell353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0.0069in solid #000000" style:writing-mode="lr-tb"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Cell354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44" style:parent-style-name="Normal" style:family="paragraph">
      <style:paragraph-properties fo:line-height="106%"/>
      <style:text-properties style:font-size-complex="12pt"/>
    </style:style>
    <style:style style:name="TableCell35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46" style:parent-style-name="Normal" style:family="paragraph">
      <style:paragraph-properties fo:line-height="106%"/>
      <style:text-properties style:font-size-complex="12pt"/>
    </style:style>
    <style:style style:name="TableCell354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48" style:parent-style-name="Normal" style:family="paragraph">
      <style:paragraph-properties fo:line-height="106%"/>
      <style:text-properties style:font-size-complex="12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50" style:parent-style-name="Normal" style:family="paragraph">
      <style:paragraph-properties fo:line-height="106%"/>
      <style:text-properties style:font-size-complex="12pt"/>
    </style:style>
    <style:style style:name="TableCell35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52" style:parent-style-name="Normal" style:family="paragraph">
      <style:paragraph-properties fo:line-height="106%"/>
      <style:text-properties style:font-size-complex="12pt"/>
    </style:style>
    <style:style style:name="TableCell355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54" style:parent-style-name="Normal" style:family="paragraph">
      <style:paragraph-properties fo:line-height="106%"/>
      <style:text-properties style:font-size-complex="12pt"/>
    </style:style>
    <style:style style:name="TableCell35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56" style:parent-style-name="Normal" style:family="paragraph">
      <style:paragraph-properties fo:line-height="106%"/>
      <style:text-properties style:font-size-complex="12pt"/>
    </style:style>
    <style:style style:name="TableCell3557" style:family="table-cell">
      <style:table-cell-properties fo:border="0.0069in solid #000000" style:writing-mode="lr-tb" fo:padding-top="0in" fo:padding-left="0.0395in" fo:padding-bottom="0in" fo:padding-right="0.0395in"/>
    </style:style>
    <style:style style:name="P3558" style:parent-style-name="Normal" style:family="paragraph">
      <style:paragraph-properties fo:line-height="106%"/>
      <style:text-properties style:font-size-complex="12pt"/>
    </style:style>
    <style:style style:name="TableCell3559" style:family="table-cell">
      <style:table-cell-properties fo:border="0.0069in solid #000000" style:writing-mode="lr-tb" fo:padding-top="0in" fo:padding-left="0.0395in" fo:padding-bottom="0in" fo:padding-right="0.0395in"/>
    </style:style>
    <style:style style:name="P3560" style:parent-style-name="Normal" style:family="paragraph">
      <style:paragraph-properties fo:line-height="106%"/>
      <style:text-properties style:font-size-complex="12pt"/>
    </style:style>
    <style:style style:name="TableCell3561" style:family="table-cell">
      <style:table-cell-properties fo:border="0.0069in solid #000000" style:writing-mode="lr-tb" fo:padding-top="0in" fo:padding-left="0.0395in" fo:padding-bottom="0in" fo:padding-right="0.0395in"/>
    </style:style>
    <style:style style:name="P3562" style:parent-style-name="Normal" style:family="paragraph">
      <style:paragraph-properties fo:line-height="106%"/>
      <style:text-properties style:font-size-complex="12pt"/>
    </style:style>
    <style:style style:name="TableCell3563" style:family="table-cell">
      <style:table-cell-properties fo:border="0.0069in solid #000000" style:writing-mode="lr-tb" fo:padding-top="0in" fo:padding-left="0.0395in" fo:padding-bottom="0in" fo:padding-right="0.0395in"/>
    </style:style>
    <style:style style:name="P3564" style:parent-style-name="Normal" style:family="paragraph">
      <style:paragraph-properties fo:line-height="106%"/>
      <style:text-properties style:font-size-complex="12pt"/>
    </style:style>
    <style:style style:name="TableCell35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66" style:parent-style-name="Normal" style:family="paragraph">
      <style:paragraph-properties fo:line-height="106%"/>
      <style:text-properties style:font-size-complex="12pt"/>
    </style:style>
    <style:style style:name="TableCell356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68" style:parent-style-name="Normal" style:family="paragraph">
      <style:paragraph-properties fo:line-height="106%"/>
      <style:text-properties style:font-size-complex="12pt"/>
    </style:style>
    <style:style style:name="TableCell3569" style:family="table-cell">
      <style:table-cell-properties fo:border="0.0069in solid #000000" style:writing-mode="lr-tb" fo:padding-top="0in" fo:padding-left="0.0395in" fo:padding-bottom="0in" fo:padding-right="0.0395in"/>
    </style:style>
    <style:style style:name="P3570" style:parent-style-name="Normal" style:family="paragraph">
      <style:paragraph-properties fo:line-height="106%"/>
      <style:text-properties style:font-size-complex="12pt"/>
    </style:style>
    <style:style style:name="TableCell3571" style:family="table-cell">
      <style:table-cell-properties fo:border="0.0069in solid #000000" style:writing-mode="lr-tb" fo:padding-top="0in" fo:padding-left="0.0395in" fo:padding-bottom="0in" fo:padding-right="0.0395in"/>
    </style:style>
    <style:style style:name="P3572" style:parent-style-name="Normal" style:family="paragraph">
      <style:paragraph-properties fo:line-height="106%"/>
      <style:text-properties style:font-size-complex="12pt"/>
    </style:style>
    <style:style style:name="TableCell357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74" style:parent-style-name="Normal" style:family="paragraph">
      <style:paragraph-properties fo:line-height="106%"/>
      <style:text-properties style:font-size-complex="12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0.0069in solid #000000" style:writing-mode="lr-tb"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Cell35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85" style:parent-style-name="Normal" style:family="paragraph">
      <style:paragraph-properties fo:line-height="106%"/>
      <style:text-properties style:font-size-complex="12pt"/>
    </style:style>
    <style:style style:name="TableCell358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87" style:parent-style-name="Normal" style:family="paragraph">
      <style:paragraph-properties fo:line-height="106%"/>
      <style:text-properties style:font-size-complex="12pt"/>
    </style:style>
    <style:style style:name="TableCell358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89" style:parent-style-name="Normal" style:family="paragraph">
      <style:paragraph-properties fo:line-height="106%"/>
      <style:text-properties style:font-size-complex="12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91" style:parent-style-name="Normal" style:family="paragraph">
      <style:paragraph-properties fo:line-height="106%"/>
      <style:text-properties style:font-size-complex="12pt"/>
    </style:style>
    <style:style style:name="TableCell35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93" style:parent-style-name="Normal" style:family="paragraph">
      <style:paragraph-properties fo:line-height="106%"/>
      <style:text-properties style:font-size-complex="12pt"/>
    </style:style>
    <style:style style:name="TableCell359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95" style:parent-style-name="Normal" style:family="paragraph">
      <style:paragraph-properties fo:line-height="106%"/>
      <style:text-properties style:font-size-complex="12pt"/>
    </style:style>
    <style:style style:name="TableCell35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97" style:parent-style-name="Normal" style:family="paragraph">
      <style:paragraph-properties fo:line-height="106%"/>
      <style:text-properties style:font-size-complex="12pt"/>
    </style:style>
    <style:style style:name="TableCell3598" style:family="table-cell">
      <style:table-cell-properties fo:border="0.0069in solid #000000" style:writing-mode="lr-tb" fo:padding-top="0in" fo:padding-left="0.0395in" fo:padding-bottom="0in" fo:padding-right="0.0395in"/>
    </style:style>
    <style:style style:name="P3599" style:parent-style-name="Normal" style:family="paragraph">
      <style:paragraph-properties fo:line-height="106%"/>
      <style:text-properties style:font-size-complex="12pt"/>
    </style:style>
    <style:style style:name="TableCell3600" style:family="table-cell">
      <style:table-cell-properties fo:border="0.0069in solid #000000" style:writing-mode="lr-tb" fo:padding-top="0in" fo:padding-left="0.0395in" fo:padding-bottom="0in" fo:padding-right="0.0395in"/>
    </style:style>
    <style:style style:name="P3601" style:parent-style-name="Normal" style:family="paragraph">
      <style:paragraph-properties fo:line-height="106%"/>
      <style:text-properties style:font-size-complex="12pt"/>
    </style:style>
    <style:style style:name="TableCell3602" style:family="table-cell">
      <style:table-cell-properties fo:border="0.0069in solid #000000" style:writing-mode="lr-tb" fo:padding-top="0in" fo:padding-left="0.0395in" fo:padding-bottom="0in" fo:padding-right="0.0395in"/>
    </style:style>
    <style:style style:name="P3603" style:parent-style-name="Normal" style:family="paragraph">
      <style:paragraph-properties fo:line-height="106%"/>
      <style:text-properties style:font-size-complex="12pt"/>
    </style:style>
    <style:style style:name="TableCell3604" style:family="table-cell">
      <style:table-cell-properties fo:border="0.0069in solid #000000" style:writing-mode="lr-tb" fo:padding-top="0in" fo:padding-left="0.0395in" fo:padding-bottom="0in" fo:padding-right="0.0395in"/>
    </style:style>
    <style:style style:name="P3605" style:parent-style-name="Normal" style:family="paragraph">
      <style:paragraph-properties fo:line-height="106%"/>
      <style:text-properties style:font-size-complex="12pt"/>
    </style:style>
    <style:style style:name="TableCell360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07" style:parent-style-name="Normal" style:family="paragraph">
      <style:paragraph-properties fo:line-height="106%"/>
      <style:text-properties style:font-size-complex="12pt"/>
    </style:style>
    <style:style style:name="TableCell360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09" style:parent-style-name="Normal" style:family="paragraph">
      <style:paragraph-properties fo:line-height="106%"/>
      <style:text-properties style:font-size-complex="12pt"/>
    </style:style>
    <style:style style:name="TableCell3610" style:family="table-cell">
      <style:table-cell-properties fo:border="0.0069in solid #000000" style:writing-mode="lr-tb" fo:padding-top="0in" fo:padding-left="0.0395in" fo:padding-bottom="0in" fo:padding-right="0.0395in"/>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style:writing-mode="lr-tb" fo:padding-top="0in" fo:padding-left="0.0395in" fo:padding-bottom="0in" fo:padding-right="0.0395in"/>
    </style:style>
    <style:style style:name="P3613" style:parent-style-name="Normal" style:family="paragraph">
      <style:paragraph-properties fo:line-height="106%"/>
      <style:text-properties style:font-size-complex="12pt"/>
    </style:style>
    <style:style style:name="TableCell361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15" style:parent-style-name="Normal" style:family="paragraph">
      <style:paragraph-properties fo:line-height="106%"/>
      <style:text-properties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0.0069in solid #000000" style:writing-mode="lr-tb"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Cell362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26" style:parent-style-name="Normal" style:family="paragraph">
      <style:paragraph-properties fo:line-height="106%"/>
      <style:text-properties style:font-size-complex="12pt"/>
    </style:style>
    <style:style style:name="TableCell362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28" style:parent-style-name="Normal" style:family="paragraph">
      <style:paragraph-properties fo:line-height="106%"/>
      <style:text-properties style:font-size-complex="12pt"/>
    </style:style>
    <style:style style:name="TableCell362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30" style:parent-style-name="Normal" style:family="paragraph">
      <style:paragraph-properties fo:line-height="106%"/>
      <style:text-properties style:font-size-complex="12pt"/>
    </style:style>
    <style:style style:name="TableCell363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32" style:parent-style-name="Normal" style:family="paragraph">
      <style:paragraph-properties fo:line-height="106%"/>
      <style:text-properties style:font-size-complex="12pt"/>
    </style:style>
    <style:style style:name="TableCell363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34" style:parent-style-name="Normal" style:family="paragraph">
      <style:paragraph-properties fo:line-height="106%"/>
      <style:text-properties style:font-size-complex="12pt"/>
    </style:style>
    <style:style style:name="TableCell363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36" style:parent-style-name="Normal" style:family="paragraph">
      <style:paragraph-properties fo:line-height="106%"/>
      <style:text-properties style:font-size-complex="12pt"/>
    </style:style>
    <style:style style:name="TableCell36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38" style:parent-style-name="Normal" style:family="paragraph">
      <style:paragraph-properties fo:line-height="106%"/>
      <style:text-properties style:font-size-complex="12pt"/>
    </style:style>
    <style:style style:name="TableCell3639" style:family="table-cell">
      <style:table-cell-properties fo:border="0.0069in solid #000000" style:writing-mode="lr-tb" fo:padding-top="0in" fo:padding-left="0.0395in" fo:padding-bottom="0in" fo:padding-right="0.0395in"/>
    </style:style>
    <style:style style:name="P3640" style:parent-style-name="Normal" style:family="paragraph">
      <style:paragraph-properties fo:line-height="106%"/>
      <style:text-properties style:font-size-complex="12pt"/>
    </style:style>
    <style:style style:name="TableCell3641" style:family="table-cell">
      <style:table-cell-properties fo:border="0.0069in solid #000000" style:writing-mode="lr-tb" fo:padding-top="0in" fo:padding-left="0.0395in" fo:padding-bottom="0in" fo:padding-right="0.0395in"/>
    </style:style>
    <style:style style:name="P3642" style:parent-style-name="Normal" style:family="paragraph">
      <style:paragraph-properties fo:line-height="106%"/>
      <style:text-properties style:font-size-complex="12pt"/>
    </style:style>
    <style:style style:name="TableCell3643" style:family="table-cell">
      <style:table-cell-properties fo:border="0.0069in solid #000000" style:writing-mode="lr-tb" fo:padding-top="0in" fo:padding-left="0.0395in" fo:padding-bottom="0in" fo:padding-right="0.0395in"/>
    </style:style>
    <style:style style:name="P3644" style:parent-style-name="Normal" style:family="paragraph">
      <style:paragraph-properties fo:line-height="106%"/>
      <style:text-properties style:font-size-complex="12pt"/>
    </style:style>
    <style:style style:name="TableCell3645" style:family="table-cell">
      <style:table-cell-properties fo:border="0.0069in solid #000000" style:writing-mode="lr-tb" fo:padding-top="0in" fo:padding-left="0.0395in" fo:padding-bottom="0in" fo:padding-right="0.0395in"/>
    </style:style>
    <style:style style:name="P3646" style:parent-style-name="Normal" style:family="paragraph">
      <style:paragraph-properties fo:line-height="106%"/>
      <style:text-properties style:font-size-complex="12pt"/>
    </style:style>
    <style:style style:name="TableCell364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48" style:parent-style-name="Normal" style:family="paragraph">
      <style:paragraph-properties fo:line-height="106%"/>
      <style:text-properties style:font-size-complex="12pt"/>
    </style:style>
    <style:style style:name="TableCell364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50" style:parent-style-name="Normal" style:family="paragraph">
      <style:paragraph-properties fo:line-height="106%"/>
      <style:text-properties style:font-size-complex="12pt"/>
    </style:style>
    <style:style style:name="TableCell3651" style:family="table-cell">
      <style:table-cell-properties fo:border="0.0069in solid #000000" style:writing-mode="lr-tb" fo:padding-top="0in" fo:padding-left="0.0395in" fo:padding-bottom="0in" fo:padding-right="0.0395in"/>
    </style:style>
    <style:style style:name="P3652" style:parent-style-name="Normal" style:family="paragraph">
      <style:paragraph-properties fo:line-height="106%"/>
      <style:text-properties style:font-size-complex="12pt"/>
    </style:style>
    <style:style style:name="TableCell3653" style:family="table-cell">
      <style:table-cell-properties fo:border="0.0069in solid #000000" style:writing-mode="lr-tb" fo:padding-top="0in" fo:padding-left="0.0395in" fo:padding-bottom="0in" fo:padding-right="0.0395in"/>
    </style:style>
    <style:style style:name="P3654" style:parent-style-name="Normal" style:family="paragraph">
      <style:paragraph-properties fo:line-height="106%"/>
      <style:text-properties style:font-size-complex="12pt"/>
    </style:style>
    <style:style style:name="TableCell365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56" style:parent-style-name="Normal" style:family="paragraph">
      <style:paragraph-properties fo:line-height="106%"/>
      <style:text-properties style:font-size-complex="12pt"/>
    </style:style>
    <style:style style:name="TableRow3657" style:family="table-row">
      <style:table-row-properties style:min-row-height="0.0159in" style:use-optimal-row-height="false" fo:keep-together="always"/>
    </style:style>
    <style:style style:name="TableCell365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0.0069in solid #000000" style:writing-mode="lr-tb"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Cell366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67" style:parent-style-name="Normal" style:family="paragraph">
      <style:paragraph-properties fo:line-height="106%"/>
      <style:text-properties style:font-size-complex="12pt"/>
    </style:style>
    <style:style style:name="TableCell366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69" style:parent-style-name="Normal" style:family="paragraph">
      <style:paragraph-properties fo:line-height="106%"/>
      <style:text-properties style:font-size-complex="12pt"/>
    </style:style>
    <style:style style:name="TableCell367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71" style:parent-style-name="Normal" style:family="paragraph">
      <style:paragraph-properties fo:line-height="106%"/>
      <style:text-properties style:font-size-complex="12pt"/>
    </style:style>
    <style:style style:name="TableCell36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73" style:parent-style-name="Normal" style:family="paragraph">
      <style:paragraph-properties fo:line-height="106%"/>
      <style:text-properties style:font-size-complex="12pt"/>
    </style:style>
    <style:style style:name="TableCell367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75" style:parent-style-name="Normal" style:family="paragraph">
      <style:paragraph-properties fo:line-height="106%"/>
      <style:text-properties style:font-size-complex="12pt"/>
    </style:style>
    <style:style style:name="TableCell367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77" style:parent-style-name="Normal" style:family="paragraph">
      <style:paragraph-properties fo:line-height="106%"/>
      <style:text-properties style:font-size-complex="12pt"/>
    </style:style>
    <style:style style:name="TableCell36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79" style:parent-style-name="Normal" style:family="paragraph">
      <style:paragraph-properties fo:line-height="106%"/>
      <style:text-properties style:font-size-complex="12pt"/>
    </style:style>
    <style:style style:name="TableCell3680" style:family="table-cell">
      <style:table-cell-properties fo:border="0.0069in solid #000000" style:writing-mode="lr-tb" fo:padding-top="0in" fo:padding-left="0.0395in" fo:padding-bottom="0in" fo:padding-right="0.0395in"/>
    </style:style>
    <style:style style:name="P3681" style:parent-style-name="Normal" style:family="paragraph">
      <style:paragraph-properties fo:line-height="106%"/>
      <style:text-properties style:font-size-complex="12pt"/>
    </style:style>
    <style:style style:name="TableCell3682" style:family="table-cell">
      <style:table-cell-properties fo:border="0.0069in solid #000000" style:writing-mode="lr-tb" fo:padding-top="0in" fo:padding-left="0.0395in" fo:padding-bottom="0in" fo:padding-right="0.0395in"/>
    </style:style>
    <style:style style:name="P3683" style:parent-style-name="Normal" style:family="paragraph">
      <style:paragraph-properties fo:line-height="106%"/>
      <style:text-properties style:font-size-complex="12pt"/>
    </style:style>
    <style:style style:name="TableCell3684" style:family="table-cell">
      <style:table-cell-properties fo:border="0.0069in solid #000000" style:writing-mode="lr-tb" fo:padding-top="0in" fo:padding-left="0.0395in" fo:padding-bottom="0in" fo:padding-right="0.0395in"/>
    </style:style>
    <style:style style:name="P3685" style:parent-style-name="Normal" style:family="paragraph">
      <style:paragraph-properties fo:line-height="106%"/>
      <style:text-properties style:font-size-complex="12pt"/>
    </style:style>
    <style:style style:name="TableCell3686" style:family="table-cell">
      <style:table-cell-properties fo:border="0.0069in solid #000000" style:writing-mode="lr-tb" fo:padding-top="0in" fo:padding-left="0.0395in" fo:padding-bottom="0in" fo:padding-right="0.0395in"/>
    </style:style>
    <style:style style:name="P3687" style:parent-style-name="Normal" style:family="paragraph">
      <style:paragraph-properties fo:line-height="106%"/>
      <style:text-properties style:font-size-complex="12pt"/>
    </style:style>
    <style:style style:name="TableCell368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89" style:parent-style-name="Normal" style:family="paragraph">
      <style:paragraph-properties fo:line-height="106%"/>
      <style:text-properties style:font-size-complex="12pt"/>
    </style:style>
    <style:style style:name="TableCell369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91" style:parent-style-name="Normal" style:family="paragraph">
      <style:paragraph-properties fo:line-height="106%"/>
      <style:text-properties style:font-size-complex="12pt"/>
    </style:style>
    <style:style style:name="TableCell3692" style:family="table-cell">
      <style:table-cell-properties fo:border="0.0069in solid #000000" style:writing-mode="lr-tb" fo:padding-top="0in" fo:padding-left="0.0395in" fo:padding-bottom="0in" fo:padding-right="0.0395in"/>
    </style:style>
    <style:style style:name="P3693" style:parent-style-name="Normal" style:family="paragraph">
      <style:paragraph-properties fo:line-height="106%"/>
      <style:text-properties style:font-size-complex="12pt"/>
    </style:style>
    <style:style style:name="TableCell3694" style:family="table-cell">
      <style:table-cell-properties fo:border="0.0069in solid #000000" style:writing-mode="lr-tb" fo:padding-top="0in" fo:padding-left="0.0395in" fo:padding-bottom="0in" fo:padding-right="0.0395in"/>
    </style:style>
    <style:style style:name="P3695" style:parent-style-name="Normal" style:family="paragraph">
      <style:paragraph-properties fo:line-height="106%"/>
      <style:text-properties style:font-size-complex="12pt"/>
    </style:style>
    <style:style style:name="TableCell369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97" style:parent-style-name="Normal" style:family="paragraph">
      <style:paragraph-properties fo:line-height="106%"/>
      <style:text-properties style:font-size-complex="12pt"/>
    </style:style>
    <style:style style:name="TableRow3698" style:family="table-row">
      <style:table-row-properties style:min-row-height="0.0159in" style:use-optimal-row-height="false" fo:keep-together="always"/>
    </style:style>
    <style:style style:name="TableCell369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0.0069in solid #000000" style:writing-mode="lr-tb"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Cell37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08" style:parent-style-name="Normal" style:family="paragraph">
      <style:paragraph-properties fo:line-height="106%"/>
      <style:text-properties style:font-size-complex="12pt"/>
    </style:style>
    <style:style style:name="TableCell370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0" style:parent-style-name="Normal" style:family="paragraph">
      <style:paragraph-properties fo:line-height="106%"/>
      <style:text-properties style:font-size-complex="12pt"/>
    </style:style>
    <style:style style:name="TableCell371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12" style:parent-style-name="Normal" style:family="paragraph">
      <style:paragraph-properties fo:line-height="106%"/>
      <style:text-properties style:font-size-complex="12pt"/>
    </style:style>
    <style:style style:name="TableCell371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14" style:parent-style-name="Normal" style:family="paragraph">
      <style:paragraph-properties fo:line-height="106%"/>
      <style:text-properties style:font-size-complex="12pt"/>
    </style:style>
    <style:style style:name="TableCell371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16" style:parent-style-name="Normal" style:family="paragraph">
      <style:paragraph-properties fo:line-height="106%"/>
      <style:text-properties style:font-size-complex="12pt"/>
    </style:style>
    <style:style style:name="TableCell371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18" style:parent-style-name="Normal" style:family="paragraph">
      <style:paragraph-properties fo:line-height="106%"/>
      <style:text-properties style:font-size-complex="12pt"/>
    </style:style>
    <style:style style:name="TableCell37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20" style:parent-style-name="Normal" style:family="paragraph">
      <style:paragraph-properties fo:line-height="106%"/>
      <style:text-properties style:font-size-complex="12pt"/>
    </style:style>
    <style:style style:name="TableCell3721" style:family="table-cell">
      <style:table-cell-properties fo:border="0.0069in solid #000000" style:writing-mode="lr-tb" fo:padding-top="0in" fo:padding-left="0.0395in" fo:padding-bottom="0in" fo:padding-right="0.0395in"/>
    </style:style>
    <style:style style:name="P3722" style:parent-style-name="Normal" style:family="paragraph">
      <style:paragraph-properties fo:line-height="106%"/>
      <style:text-properties style:font-size-complex="12pt"/>
    </style:style>
    <style:style style:name="TableCell3723" style:family="table-cell">
      <style:table-cell-properties fo:border="0.0069in solid #000000" style:writing-mode="lr-tb" fo:padding-top="0in" fo:padding-left="0.0395in" fo:padding-bottom="0in" fo:padding-right="0.0395in"/>
    </style:style>
    <style:style style:name="P3724" style:parent-style-name="Normal" style:family="paragraph">
      <style:paragraph-properties fo:line-height="106%"/>
      <style:text-properties style:font-size-complex="12pt"/>
    </style:style>
    <style:style style:name="TableCell3725" style:family="table-cell">
      <style:table-cell-properties fo:border="0.0069in solid #000000" style:writing-mode="lr-tb" fo:padding-top="0in" fo:padding-left="0.0395in" fo:padding-bottom="0in" fo:padding-right="0.0395in"/>
    </style:style>
    <style:style style:name="P3726" style:parent-style-name="Normal" style:family="paragraph">
      <style:paragraph-properties fo:line-height="106%"/>
      <style:text-properties style:font-size-complex="12pt"/>
    </style:style>
    <style:style style:name="TableCell3727" style:family="table-cell">
      <style:table-cell-properties fo:border="0.0069in solid #000000" style:writing-mode="lr-tb" fo:padding-top="0in" fo:padding-left="0.0395in" fo:padding-bottom="0in" fo:padding-right="0.0395in"/>
    </style:style>
    <style:style style:name="P3728" style:parent-style-name="Normal" style:family="paragraph">
      <style:paragraph-properties fo:line-height="106%"/>
      <style:text-properties style:font-size-complex="12pt"/>
    </style:style>
    <style:style style:name="TableCell372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0" style:parent-style-name="Normal" style:family="paragraph">
      <style:paragraph-properties fo:line-height="106%"/>
      <style:text-properties style:font-size-complex="12pt"/>
    </style:style>
    <style:style style:name="TableCell37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32" style:parent-style-name="Normal" style:family="paragraph">
      <style:paragraph-properties fo:line-height="106%"/>
      <style:text-properties style:font-size-complex="12pt"/>
    </style:style>
    <style:style style:name="TableCell3733" style:family="table-cell">
      <style:table-cell-properties fo:border="0.0069in solid #000000" style:writing-mode="lr-tb" fo:padding-top="0in" fo:padding-left="0.0395in" fo:padding-bottom="0in" fo:padding-right="0.0395in"/>
    </style:style>
    <style:style style:name="P3734" style:parent-style-name="Normal" style:family="paragraph">
      <style:paragraph-properties fo:line-height="106%"/>
      <style:text-properties style:font-size-complex="12pt"/>
    </style:style>
    <style:style style:name="TableCell3735" style:family="table-cell">
      <style:table-cell-properties fo:border="0.0069in solid #000000" style:writing-mode="lr-tb" fo:padding-top="0in" fo:padding-left="0.0395in" fo:padding-bottom="0in" fo:padding-right="0.0395in"/>
    </style:style>
    <style:style style:name="P3736" style:parent-style-name="Normal" style:family="paragraph">
      <style:paragraph-properties fo:line-height="106%"/>
      <style:text-properties style:font-size-complex="12pt"/>
    </style:style>
    <style:style style:name="TableCell373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38" style:parent-style-name="Normal" style:family="paragraph">
      <style:paragraph-properties fo:line-height="106%"/>
      <style:text-properties style:font-size-complex="12pt"/>
    </style:style>
    <style:style style:name="TableRow3739" style:family="table-row">
      <style:table-row-properties style:min-row-height="0.0159in" style:use-optimal-row-height="false" fo:keep-together="always"/>
    </style:style>
    <style:style style:name="TableCell374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0.0069in solid #000000" style:writing-mode="lr-tb"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Cell374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49" style:parent-style-name="Normal" style:family="paragraph">
      <style:paragraph-properties fo:line-height="106%"/>
      <style:text-properties style:font-size-complex="12pt"/>
    </style:style>
    <style:style style:name="TableCell375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1" style:parent-style-name="Normal" style:family="paragraph">
      <style:paragraph-properties fo:line-height="106%"/>
      <style:text-properties style:font-size-complex="12pt"/>
    </style:style>
    <style:style style:name="TableCell375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53" style:parent-style-name="Normal" style:family="paragraph">
      <style:paragraph-properties fo:line-height="106%"/>
      <style:text-properties style:font-size-complex="12pt"/>
    </style:style>
    <style:style style:name="TableCell375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55" style:parent-style-name="Normal" style:family="paragraph">
      <style:paragraph-properties fo:line-height="106%"/>
      <style:text-properties style:font-size-complex="12pt"/>
    </style:style>
    <style:style style:name="TableCell375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57" style:parent-style-name="Normal" style:family="paragraph">
      <style:paragraph-properties fo:line-height="106%"/>
      <style:text-properties style:font-size-complex="12pt"/>
    </style:style>
    <style:style style:name="TableCell375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59" style:parent-style-name="Normal" style:family="paragraph">
      <style:paragraph-properties fo:line-height="106%"/>
      <style:text-properties style:font-size-complex="12pt"/>
    </style:style>
    <style:style style:name="TableCell376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61" style:parent-style-name="Normal" style:family="paragraph">
      <style:paragraph-properties fo:line-height="106%"/>
      <style:text-properties style:font-size-complex="12pt"/>
    </style:style>
    <style:style style:name="TableCell3762" style:family="table-cell">
      <style:table-cell-properties fo:border="0.0069in solid #000000" style:writing-mode="lr-tb" fo:padding-top="0in" fo:padding-left="0.0395in" fo:padding-bottom="0in" fo:padding-right="0.0395in"/>
    </style:style>
    <style:style style:name="P3763" style:parent-style-name="Normal" style:family="paragraph">
      <style:paragraph-properties fo:line-height="106%"/>
      <style:text-properties style:font-size-complex="12pt"/>
    </style:style>
    <style:style style:name="TableCell3764" style:family="table-cell">
      <style:table-cell-properties fo:border="0.0069in solid #000000" style:writing-mode="lr-tb" fo:padding-top="0in" fo:padding-left="0.0395in" fo:padding-bottom="0in" fo:padding-right="0.0395in"/>
    </style:style>
    <style:style style:name="P3765" style:parent-style-name="Normal" style:family="paragraph">
      <style:paragraph-properties fo:line-height="106%"/>
      <style:text-properties style:font-size-complex="12pt"/>
    </style:style>
    <style:style style:name="TableCell3766" style:family="table-cell">
      <style:table-cell-properties fo:border="0.0069in solid #000000" style:writing-mode="lr-tb" fo:padding-top="0in" fo:padding-left="0.0395in" fo:padding-bottom="0in" fo:padding-right="0.0395in"/>
    </style:style>
    <style:style style:name="P3767" style:parent-style-name="Normal" style:family="paragraph">
      <style:paragraph-properties fo:line-height="106%"/>
      <style:text-properties style:font-size-complex="12pt"/>
    </style:style>
    <style:style style:name="TableCell3768" style:family="table-cell">
      <style:table-cell-properties fo:border="0.0069in solid #000000" style:writing-mode="lr-tb" fo:padding-top="0in" fo:padding-left="0.0395in" fo:padding-bottom="0in" fo:padding-right="0.0395in"/>
    </style:style>
    <style:style style:name="P3769" style:parent-style-name="Normal" style:family="paragraph">
      <style:paragraph-properties fo:line-height="106%"/>
      <style:text-properties style:font-size-complex="12pt"/>
    </style:style>
    <style:style style:name="TableCell377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1" style:parent-style-name="Normal" style:family="paragraph">
      <style:paragraph-properties fo:line-height="106%"/>
      <style:text-properties style:font-size-complex="12pt"/>
    </style:style>
    <style:style style:name="TableCell377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73" style:parent-style-name="Normal" style:family="paragraph">
      <style:paragraph-properties fo:line-height="106%"/>
      <style:text-properties style:font-size-complex="12pt"/>
    </style:style>
    <style:style style:name="TableCell3774" style:family="table-cell">
      <style:table-cell-properties fo:border="0.0069in solid #000000" style:writing-mode="lr-tb" fo:padding-top="0in" fo:padding-left="0.0395in" fo:padding-bottom="0in" fo:padding-right="0.0395in"/>
    </style:style>
    <style:style style:name="P3775" style:parent-style-name="Normal" style:family="paragraph">
      <style:paragraph-properties fo:line-height="106%"/>
      <style:text-properties style:font-size-complex="12pt"/>
    </style:style>
    <style:style style:name="TableCell3776" style:family="table-cell">
      <style:table-cell-properties fo:border="0.0069in solid #000000" style:writing-mode="lr-tb" fo:padding-top="0in" fo:padding-left="0.0395in" fo:padding-bottom="0in" fo:padding-right="0.0395in"/>
    </style:style>
    <style:style style:name="P3777" style:parent-style-name="Normal" style:family="paragraph">
      <style:paragraph-properties fo:line-height="106%"/>
      <style:text-properties style:font-size-complex="12pt"/>
    </style:style>
    <style:style style:name="TableCell377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79" style:parent-style-name="Normal" style:family="paragraph">
      <style:paragraph-properties fo:line-height="106%"/>
      <style:text-properties style:font-size-complex="12pt"/>
    </style:style>
    <style:style style:name="TableRow3780" style:family="table-row">
      <style:table-row-properties style:min-row-height="0.0159in" style:use-optimal-row-height="false" fo:keep-together="always"/>
    </style:style>
    <style:style style:name="TableCell378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0.0069in solid #000000" style:writing-mode="lr-tb"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Cell378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90" style:parent-style-name="Normal" style:family="paragraph">
      <style:paragraph-properties fo:line-height="106%"/>
      <style:text-properties style:font-size-complex="12pt"/>
    </style:style>
    <style:style style:name="TableCell379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92" style:parent-style-name="Normal" style:family="paragraph">
      <style:paragraph-properties fo:line-height="106%"/>
      <style:text-properties style:font-size-complex="12pt"/>
    </style:style>
    <style:style style:name="TableCell379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94" style:parent-style-name="Normal" style:family="paragraph">
      <style:paragraph-properties fo:line-height="106%"/>
      <style:text-properties style:font-size-complex="12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96" style:parent-style-name="Normal" style:family="paragraph">
      <style:paragraph-properties fo:line-height="106%"/>
      <style:text-properties style:font-size-complex="12pt"/>
    </style:style>
    <style:style style:name="TableCell379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98" style:parent-style-name="Normal" style:family="paragraph">
      <style:paragraph-properties fo:line-height="106%"/>
      <style:text-properties style:font-size-complex="12pt"/>
    </style:style>
    <style:style style:name="TableCell379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00" style:parent-style-name="Normal" style:family="paragraph">
      <style:paragraph-properties fo:line-height="106%"/>
      <style:text-properties style:font-size-complex="12pt"/>
    </style:style>
    <style:style style:name="TableCell380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02" style:parent-style-name="Normal" style:family="paragraph">
      <style:paragraph-properties fo:line-height="106%"/>
      <style:text-properties style:font-size-complex="12pt"/>
    </style:style>
    <style:style style:name="TableCell3803" style:family="table-cell">
      <style:table-cell-properties fo:border="0.0069in solid #000000" style:writing-mode="lr-tb" fo:padding-top="0in" fo:padding-left="0.0395in" fo:padding-bottom="0in" fo:padding-right="0.0395in"/>
    </style:style>
    <style:style style:name="P3804" style:parent-style-name="Normal" style:family="paragraph">
      <style:paragraph-properties fo:line-height="106%"/>
      <style:text-properties style:font-size-complex="12pt"/>
    </style:style>
    <style:style style:name="TableCell3805" style:family="table-cell">
      <style:table-cell-properties fo:border="0.0069in solid #000000" style:writing-mode="lr-tb" fo:padding-top="0in" fo:padding-left="0.0395in" fo:padding-bottom="0in" fo:padding-right="0.0395in"/>
    </style:style>
    <style:style style:name="P3806" style:parent-style-name="Normal" style:family="paragraph">
      <style:paragraph-properties fo:line-height="106%"/>
      <style:text-properties style:font-size-complex="12pt"/>
    </style:style>
    <style:style style:name="TableCell3807" style:family="table-cell">
      <style:table-cell-properties fo:border="0.0069in solid #000000" style:writing-mode="lr-tb" fo:padding-top="0in" fo:padding-left="0.0395in" fo:padding-bottom="0in" fo:padding-right="0.0395in"/>
    </style:style>
    <style:style style:name="P3808" style:parent-style-name="Normal" style:family="paragraph">
      <style:paragraph-properties fo:line-height="106%"/>
      <style:text-properties style:font-size-complex="12pt"/>
    </style:style>
    <style:style style:name="TableCell3809" style:family="table-cell">
      <style:table-cell-properties fo:border="0.0069in solid #000000" style:writing-mode="lr-tb" fo:padding-top="0in" fo:padding-left="0.0395in" fo:padding-bottom="0in" fo:padding-right="0.0395in"/>
    </style:style>
    <style:style style:name="P3810" style:parent-style-name="Normal" style:family="paragraph">
      <style:paragraph-properties fo:line-height="106%"/>
      <style:text-properties style:font-size-complex="12pt"/>
    </style:style>
    <style:style style:name="TableCell381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12" style:parent-style-name="Normal" style:family="paragraph">
      <style:paragraph-properties fo:line-height="106%"/>
      <style:text-properties style:font-size-complex="12pt"/>
    </style:style>
    <style:style style:name="TableCell381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14" style:parent-style-name="Normal" style:family="paragraph">
      <style:paragraph-properties fo:line-height="106%"/>
      <style:text-properties style:font-size-complex="12pt"/>
    </style:style>
    <style:style style:name="TableCell3815" style:family="table-cell">
      <style:table-cell-properties fo:border="0.0069in solid #000000" style:writing-mode="lr-tb" fo:padding-top="0in" fo:padding-left="0.0395in" fo:padding-bottom="0in" fo:padding-right="0.0395in"/>
    </style:style>
    <style:style style:name="P3816" style:parent-style-name="Normal" style:family="paragraph">
      <style:paragraph-properties fo:line-height="106%"/>
      <style:text-properties style:font-size-complex="12pt"/>
    </style:style>
    <style:style style:name="TableCell3817" style:family="table-cell">
      <style:table-cell-properties fo:border="0.0069in solid #000000" style:writing-mode="lr-tb" fo:padding-top="0in" fo:padding-left="0.0395in" fo:padding-bottom="0in" fo:padding-right="0.0395in"/>
    </style:style>
    <style:style style:name="P3818" style:parent-style-name="Normal" style:family="paragraph">
      <style:paragraph-properties fo:line-height="106%"/>
      <style:text-properties style:font-size-complex="12pt"/>
    </style:style>
    <style:style style:name="TableCell38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20" style:parent-style-name="Normal" style:family="paragraph">
      <style:paragraph-properties fo:line-height="106%"/>
      <style:text-properties style:font-size-complex="12p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0.0069in solid #000000" style:writing-mode="lr-tb"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Cell383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31" style:parent-style-name="Normal" style:family="paragraph">
      <style:paragraph-properties fo:line-height="106%"/>
      <style:text-properties style:font-size-complex="12pt"/>
    </style:style>
    <style:style style:name="TableCell383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33" style:parent-style-name="Normal" style:family="paragraph">
      <style:paragraph-properties fo:line-height="106%"/>
      <style:text-properties style:font-size-complex="12pt"/>
    </style:style>
    <style:style style:name="TableCell383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35" style:parent-style-name="Normal" style:family="paragraph">
      <style:paragraph-properties fo:line-height="106%"/>
      <style:text-properties style:font-size-complex="12pt"/>
    </style:style>
    <style:style style:name="TableCell383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37" style:parent-style-name="Normal" style:family="paragraph">
      <style:paragraph-properties fo:line-height="106%"/>
      <style:text-properties style:font-size-complex="12pt"/>
    </style:style>
    <style:style style:name="TableCell383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39" style:parent-style-name="Normal" style:family="paragraph">
      <style:paragraph-properties fo:line-height="106%"/>
      <style:text-properties style:font-size-complex="12pt"/>
    </style:style>
    <style:style style:name="TableCell384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41" style:parent-style-name="Normal" style:family="paragraph">
      <style:paragraph-properties fo:line-height="106%"/>
      <style:text-properties style:font-size-complex="12pt"/>
    </style:style>
    <style:style style:name="TableCell384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style:writing-mode="lr-tb" fo:padding-top="0in" fo:padding-left="0.0395in" fo:padding-bottom="0in" fo:padding-right="0.0395in"/>
    </style:style>
    <style:style style:name="P3845" style:parent-style-name="Normal" style:family="paragraph">
      <style:paragraph-properties fo:line-height="106%"/>
      <style:text-properties style:font-size-complex="12pt"/>
    </style:style>
    <style:style style:name="TableCell3846" style:family="table-cell">
      <style:table-cell-properties fo:border="0.0069in solid #000000" style:writing-mode="lr-tb" fo:padding-top="0in" fo:padding-left="0.0395in" fo:padding-bottom="0in" fo:padding-right="0.0395in"/>
    </style:style>
    <style:style style:name="P3847" style:parent-style-name="Normal" style:family="paragraph">
      <style:paragraph-properties fo:line-height="106%"/>
      <style:text-properties style:font-size-complex="12pt"/>
    </style:style>
    <style:style style:name="TableCell3848" style:family="table-cell">
      <style:table-cell-properties fo:border="0.0069in solid #000000" style:writing-mode="lr-tb" fo:padding-top="0in" fo:padding-left="0.0395in" fo:padding-bottom="0in" fo:padding-right="0.0395in"/>
    </style:style>
    <style:style style:name="P3849" style:parent-style-name="Normal" style:family="paragraph">
      <style:paragraph-properties fo:line-height="106%"/>
      <style:text-properties style:font-size-complex="12pt"/>
    </style:style>
    <style:style style:name="TableCell3850" style:family="table-cell">
      <style:table-cell-properties fo:border="0.0069in solid #000000" style:writing-mode="lr-tb" fo:padding-top="0in" fo:padding-left="0.0395in" fo:padding-bottom="0in" fo:padding-right="0.0395in"/>
    </style:style>
    <style:style style:name="P3851" style:parent-style-name="Normal" style:family="paragraph">
      <style:paragraph-properties fo:line-height="106%"/>
      <style:text-properties style:font-size-complex="12pt"/>
    </style:style>
    <style:style style:name="TableCell385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53" style:parent-style-name="Normal" style:family="paragraph">
      <style:paragraph-properties fo:line-height="106%"/>
      <style:text-properties style:font-size-complex="12pt"/>
    </style:style>
    <style:style style:name="TableCell385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55" style:parent-style-name="Normal" style:family="paragraph">
      <style:paragraph-properties fo:line-height="106%"/>
      <style:text-properties style:font-size-complex="12pt"/>
    </style:style>
    <style:style style:name="TableCell3856" style:family="table-cell">
      <style:table-cell-properties fo:border="0.0069in solid #000000" style:writing-mode="lr-tb" fo:padding-top="0in" fo:padding-left="0.0395in" fo:padding-bottom="0in" fo:padding-right="0.0395in"/>
    </style:style>
    <style:style style:name="P3857" style:parent-style-name="Normal" style:family="paragraph">
      <style:paragraph-properties fo:line-height="106%"/>
      <style:text-properties style:font-size-complex="12pt"/>
    </style:style>
    <style:style style:name="TableCell3858" style:family="table-cell">
      <style:table-cell-properties fo:border="0.0069in solid #000000" style:writing-mode="lr-tb" fo:padding-top="0in" fo:padding-left="0.0395in" fo:padding-bottom="0in" fo:padding-right="0.0395in"/>
    </style:style>
    <style:style style:name="P3859" style:parent-style-name="Normal" style:family="paragraph">
      <style:paragraph-properties fo:line-height="106%"/>
      <style:text-properties style:font-size-complex="12pt"/>
    </style:style>
    <style:style style:name="TableCell386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61" style:parent-style-name="Normal" style:family="paragraph">
      <style:paragraph-properties fo:line-height="106%"/>
      <style:text-properties style:font-size-complex="12pt"/>
    </style:style>
    <style:style style:name="TableRow3862" style:family="table-row">
      <style:table-row-properties style:min-row-height="0.0159in" style:use-optimal-row-height="false" fo:keep-together="always"/>
    </style:style>
    <style:style style:name="TableCell386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0.0069in solid #000000" style:writing-mode="lr-tb"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Cell38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72" style:parent-style-name="Normal" style:family="paragraph">
      <style:paragraph-properties fo:line-height="106%"/>
      <style:text-properties style:font-size-complex="12pt"/>
    </style:style>
    <style:style style:name="TableCell387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74" style:parent-style-name="Normal" style:family="paragraph">
      <style:paragraph-properties fo:line-height="106%"/>
      <style:text-properties style:font-size-complex="12pt"/>
    </style:style>
    <style:style style:name="TableCell387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76" style:parent-style-name="Normal" style:family="paragraph">
      <style:paragraph-properties fo:line-height="106%"/>
      <style:text-properties style:font-size-complex="12pt"/>
    </style:style>
    <style:style style:name="TableCell387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78" style:parent-style-name="Normal" style:family="paragraph">
      <style:paragraph-properties fo:line-height="106%"/>
      <style:text-properties style:font-size-complex="12pt"/>
    </style:style>
    <style:style style:name="TableCell387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80" style:parent-style-name="Normal" style:family="paragraph">
      <style:paragraph-properties fo:line-height="106%"/>
      <style:text-properties style:font-size-complex="12pt"/>
    </style:style>
    <style:style style:name="TableCell388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82" style:parent-style-name="Normal" style:family="paragraph">
      <style:paragraph-properties fo:line-height="106%"/>
      <style:text-properties style:font-size-complex="12pt"/>
    </style:style>
    <style:style style:name="TableCell38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84" style:parent-style-name="Normal" style:family="paragraph">
      <style:paragraph-properties fo:line-height="106%"/>
      <style:text-properties style:font-size-complex="12pt"/>
    </style:style>
    <style:style style:name="TableCell3885" style:family="table-cell">
      <style:table-cell-properties fo:border="0.0069in solid #000000" style:writing-mode="lr-tb" fo:padding-top="0in" fo:padding-left="0.0395in" fo:padding-bottom="0in" fo:padding-right="0.0395in"/>
    </style:style>
    <style:style style:name="P3886" style:parent-style-name="Normal" style:family="paragraph">
      <style:paragraph-properties fo:line-height="106%"/>
      <style:text-properties style:font-size-complex="12pt"/>
    </style:style>
    <style:style style:name="TableCell3887" style:family="table-cell">
      <style:table-cell-properties fo:border="0.0069in solid #000000" style:writing-mode="lr-tb" fo:padding-top="0in" fo:padding-left="0.0395in" fo:padding-bottom="0in" fo:padding-right="0.0395in"/>
    </style:style>
    <style:style style:name="P3888" style:parent-style-name="Normal" style:family="paragraph">
      <style:paragraph-properties fo:line-height="106%"/>
      <style:text-properties style:font-size-complex="12pt"/>
    </style:style>
    <style:style style:name="TableCell3889" style:family="table-cell">
      <style:table-cell-properties fo:border="0.0069in solid #000000" style:writing-mode="lr-tb" fo:padding-top="0in" fo:padding-left="0.0395in" fo:padding-bottom="0in" fo:padding-right="0.0395in"/>
    </style:style>
    <style:style style:name="P3890" style:parent-style-name="Normal" style:family="paragraph">
      <style:paragraph-properties fo:line-height="106%"/>
      <style:text-properties style:font-size-complex="12pt"/>
    </style:style>
    <style:style style:name="TableCell3891" style:family="table-cell">
      <style:table-cell-properties fo:border="0.0069in solid #000000" style:writing-mode="lr-tb" fo:padding-top="0in" fo:padding-left="0.0395in" fo:padding-bottom="0in" fo:padding-right="0.0395in"/>
    </style:style>
    <style:style style:name="P3892" style:parent-style-name="Normal" style:family="paragraph">
      <style:paragraph-properties fo:line-height="106%"/>
      <style:text-properties style:font-size-complex="12pt"/>
    </style:style>
    <style:style style:name="TableCell389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94" style:parent-style-name="Normal" style:family="paragraph">
      <style:paragraph-properties fo:line-height="106%"/>
      <style:text-properties style:font-size-complex="12pt"/>
    </style:style>
    <style:style style:name="TableCell389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96" style:parent-style-name="Normal" style:family="paragraph">
      <style:paragraph-properties fo:line-height="106%"/>
      <style:text-properties style:font-size-complex="12pt"/>
    </style:style>
    <style:style style:name="TableCell3897" style:family="table-cell">
      <style:table-cell-properties fo:border="0.0069in solid #000000" style:writing-mode="lr-tb" fo:padding-top="0in" fo:padding-left="0.0395in" fo:padding-bottom="0in" fo:padding-right="0.0395in"/>
    </style:style>
    <style:style style:name="P3898" style:parent-style-name="Normal" style:family="paragraph">
      <style:paragraph-properties fo:line-height="106%"/>
      <style:text-properties style:font-size-complex="12pt"/>
    </style:style>
    <style:style style:name="TableCell3899" style:family="table-cell">
      <style:table-cell-properties fo:border="0.0069in solid #000000" style:writing-mode="lr-tb" fo:padding-top="0in" fo:padding-left="0.0395in" fo:padding-bottom="0in" fo:padding-right="0.0395in"/>
    </style:style>
    <style:style style:name="P3900" style:parent-style-name="Normal" style:family="paragraph">
      <style:paragraph-properties fo:line-height="106%"/>
      <style:text-properties style:font-size-complex="12pt"/>
    </style:style>
    <style:style style:name="TableCell390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02" style:parent-style-name="Normal" style:family="paragraph">
      <style:paragraph-properties fo:line-height="106%"/>
      <style:text-properties style:font-size-complex="12pt"/>
    </style:style>
    <style:style style:name="TableRow3903" style:family="table-row">
      <style:table-row-properties style:min-row-height="0.0159in" style:use-optimal-row-height="false" fo:keep-together="always"/>
    </style:style>
    <style:style style:name="TableCell390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0.0069in solid #000000" style:writing-mode="lr-tb"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Cell39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13" style:parent-style-name="Normal" style:family="paragraph">
      <style:paragraph-properties fo:line-height="106%"/>
      <style:text-properties style:font-size-complex="12pt"/>
    </style:style>
    <style:style style:name="TableCell391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15" style:parent-style-name="Normal" style:family="paragraph">
      <style:paragraph-properties fo:line-height="106%"/>
      <style:text-properties style:font-size-complex="12pt"/>
    </style:style>
    <style:style style:name="TableCell391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17" style:parent-style-name="Normal" style:family="paragraph">
      <style:paragraph-properties fo:line-height="106%"/>
      <style:text-properties style:font-size-complex="12pt"/>
    </style:style>
    <style:style style:name="TableCell391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19" style:parent-style-name="Normal" style:family="paragraph">
      <style:paragraph-properties fo:line-height="106%"/>
      <style:text-properties style:font-size-complex="12pt"/>
    </style:style>
    <style:style style:name="TableCell392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21" style:parent-style-name="Normal" style:family="paragraph">
      <style:paragraph-properties fo:line-height="106%"/>
      <style:text-properties style:font-size-complex="12pt"/>
    </style:style>
    <style:style style:name="TableCell392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23" style:parent-style-name="Normal" style:family="paragraph">
      <style:paragraph-properties fo:line-height="106%"/>
      <style:text-properties style:font-size-complex="12pt"/>
    </style:style>
    <style:style style:name="TableCell39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25" style:parent-style-name="Normal" style:family="paragraph">
      <style:paragraph-properties fo:line-height="106%"/>
      <style:text-properties style:font-size-complex="12pt"/>
    </style:style>
    <style:style style:name="TableCell3926" style:family="table-cell">
      <style:table-cell-properties fo:border="0.0069in solid #000000" style:writing-mode="lr-tb" fo:padding-top="0in" fo:padding-left="0.0395in" fo:padding-bottom="0in" fo:padding-right="0.0395in"/>
    </style:style>
    <style:style style:name="P3927" style:parent-style-name="Normal" style:family="paragraph">
      <style:paragraph-properties fo:line-height="106%"/>
      <style:text-properties style:font-size-complex="12pt"/>
    </style:style>
    <style:style style:name="TableCell3928" style:family="table-cell">
      <style:table-cell-properties fo:border="0.0069in solid #000000" style:writing-mode="lr-tb" fo:padding-top="0in" fo:padding-left="0.0395in" fo:padding-bottom="0in" fo:padding-right="0.0395in"/>
    </style:style>
    <style:style style:name="P3929" style:parent-style-name="Normal" style:family="paragraph">
      <style:paragraph-properties fo:line-height="106%"/>
      <style:text-properties style:font-size-complex="12pt"/>
    </style:style>
    <style:style style:name="TableCell3930" style:family="table-cell">
      <style:table-cell-properties fo:border="0.0069in solid #000000" style:writing-mode="lr-tb" fo:padding-top="0in" fo:padding-left="0.0395in" fo:padding-bottom="0in" fo:padding-right="0.0395in"/>
    </style:style>
    <style:style style:name="P3931" style:parent-style-name="Normal" style:family="paragraph">
      <style:paragraph-properties fo:line-height="106%"/>
      <style:text-properties style:font-size-complex="12pt"/>
    </style:style>
    <style:style style:name="TableCell3932" style:family="table-cell">
      <style:table-cell-properties fo:border="0.0069in solid #000000" style:writing-mode="lr-tb" fo:padding-top="0in" fo:padding-left="0.0395in" fo:padding-bottom="0in" fo:padding-right="0.0395in"/>
    </style:style>
    <style:style style:name="P3933" style:parent-style-name="Normal" style:family="paragraph">
      <style:paragraph-properties fo:line-height="106%"/>
      <style:text-properties style:font-size-complex="12pt"/>
    </style:style>
    <style:style style:name="TableCell393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35" style:parent-style-name="Normal" style:family="paragraph">
      <style:paragraph-properties fo:line-height="106%"/>
      <style:text-properties style:font-size-complex="12pt"/>
    </style:style>
    <style:style style:name="TableCell393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37" style:parent-style-name="Normal" style:family="paragraph">
      <style:paragraph-properties fo:line-height="106%"/>
      <style:text-properties style:font-size-complex="12pt"/>
    </style:style>
    <style:style style:name="TableCell3938" style:family="table-cell">
      <style:table-cell-properties fo:border="0.0069in solid #000000" style:writing-mode="lr-tb" fo:padding-top="0in" fo:padding-left="0.0395in" fo:padding-bottom="0in" fo:padding-right="0.0395in"/>
    </style:style>
    <style:style style:name="P3939" style:parent-style-name="Normal" style:family="paragraph">
      <style:paragraph-properties fo:line-height="106%"/>
      <style:text-properties style:font-size-complex="12pt"/>
    </style:style>
    <style:style style:name="TableCell3940" style:family="table-cell">
      <style:table-cell-properties fo:border="0.0069in solid #000000" style:writing-mode="lr-tb" fo:padding-top="0in" fo:padding-left="0.0395in" fo:padding-bottom="0in" fo:padding-right="0.0395in"/>
    </style:style>
    <style:style style:name="P3941" style:parent-style-name="Normal" style:family="paragraph">
      <style:paragraph-properties fo:line-height="106%"/>
      <style:text-properties style:font-size-complex="12pt"/>
    </style:style>
    <style:style style:name="TableCell394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43" style:parent-style-name="Normal" style:family="paragraph">
      <style:paragraph-properties fo:line-height="106%"/>
      <style:text-properties style:font-size-complex="12pt"/>
    </style:style>
    <style:style style:name="TableRow3944" style:family="table-row">
      <style:table-row-properties style:min-row-height="0.0159in" style:use-optimal-row-height="false" fo:keep-together="always"/>
    </style:style>
    <style:style style:name="TableCell394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0.0069in solid #000000" style:writing-mode="lr-tb"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54" style:parent-style-name="Normal" style:family="paragraph">
      <style:paragraph-properties fo:line-height="106%"/>
      <style:text-properties style:font-size-complex="12pt"/>
    </style:style>
    <style:style style:name="TableCell395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56" style:parent-style-name="Normal" style:family="paragraph">
      <style:paragraph-properties fo:line-height="106%"/>
      <style:text-properties style:font-size-complex="12pt"/>
    </style:style>
    <style:style style:name="TableCell395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58" style:parent-style-name="Normal" style:family="paragraph">
      <style:paragraph-properties fo:line-height="106%"/>
      <style:text-properties style:font-size-complex="12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60" style:parent-style-name="Normal" style:family="paragraph">
      <style:paragraph-properties fo:line-height="106%"/>
      <style:text-properties style:font-size-complex="12pt"/>
    </style:style>
    <style:style style:name="TableCell396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62" style:parent-style-name="Normal" style:family="paragraph">
      <style:paragraph-properties fo:line-height="106%"/>
      <style:text-properties style:font-size-complex="12pt"/>
    </style:style>
    <style:style style:name="TableCell396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64" style:parent-style-name="Normal" style:family="paragraph">
      <style:paragraph-properties fo:line-height="106%"/>
      <style:text-properties style:font-size-complex="12pt"/>
    </style:style>
    <style:style style:name="TableCell39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66" style:parent-style-name="Normal" style:family="paragraph">
      <style:paragraph-properties fo:line-height="106%"/>
      <style:text-properties style:font-size-complex="12pt"/>
    </style:style>
    <style:style style:name="TableCell3967" style:family="table-cell">
      <style:table-cell-properties fo:border="0.0069in solid #000000" style:writing-mode="lr-tb" fo:padding-top="0in" fo:padding-left="0.0395in" fo:padding-bottom="0in" fo:padding-right="0.0395in"/>
    </style:style>
    <style:style style:name="P3968" style:parent-style-name="Normal" style:family="paragraph">
      <style:paragraph-properties fo:line-height="106%"/>
      <style:text-properties style:font-size-complex="12pt"/>
    </style:style>
    <style:style style:name="TableCell3969" style:family="table-cell">
      <style:table-cell-properties fo:border="0.0069in solid #000000" style:writing-mode="lr-tb" fo:padding-top="0in" fo:padding-left="0.0395in" fo:padding-bottom="0in" fo:padding-right="0.0395in"/>
    </style:style>
    <style:style style:name="P3970" style:parent-style-name="Normal" style:family="paragraph">
      <style:paragraph-properties fo:line-height="106%"/>
      <style:text-properties style:font-size-complex="12pt"/>
    </style:style>
    <style:style style:name="TableCell3971" style:family="table-cell">
      <style:table-cell-properties fo:border="0.0069in solid #000000" style:writing-mode="lr-tb" fo:padding-top="0in" fo:padding-left="0.0395in" fo:padding-bottom="0in" fo:padding-right="0.0395in"/>
    </style:style>
    <style:style style:name="P3972" style:parent-style-name="Normal" style:family="paragraph">
      <style:paragraph-properties fo:line-height="106%"/>
      <style:text-properties style:font-size-complex="12pt"/>
    </style:style>
    <style:style style:name="TableCell3973" style:family="table-cell">
      <style:table-cell-properties fo:border="0.0069in solid #000000" style:writing-mode="lr-tb" fo:padding-top="0in" fo:padding-left="0.0395in" fo:padding-bottom="0in" fo:padding-right="0.0395in"/>
    </style:style>
    <style:style style:name="P3974" style:parent-style-name="Normal" style:family="paragraph">
      <style:paragraph-properties fo:line-height="106%"/>
      <style:text-properties style:font-size-complex="12pt"/>
    </style:style>
    <style:style style:name="TableCell397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76" style:parent-style-name="Normal" style:family="paragraph">
      <style:paragraph-properties fo:line-height="106%"/>
      <style:text-properties style:font-size-complex="12pt"/>
    </style:style>
    <style:style style:name="TableCell397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78" style:parent-style-name="Normal" style:family="paragraph">
      <style:paragraph-properties fo:line-height="106%"/>
      <style:text-properties style:font-size-complex="12pt"/>
    </style:style>
    <style:style style:name="TableCell3979" style:family="table-cell">
      <style:table-cell-properties fo:border="0.0069in solid #000000" style:writing-mode="lr-tb" fo:padding-top="0in" fo:padding-left="0.0395in" fo:padding-bottom="0in" fo:padding-right="0.0395in"/>
    </style:style>
    <style:style style:name="P3980" style:parent-style-name="Normal" style:family="paragraph">
      <style:paragraph-properties fo:line-height="106%"/>
      <style:text-properties style:font-size-complex="12pt"/>
    </style:style>
    <style:style style:name="TableCell3981" style:family="table-cell">
      <style:table-cell-properties fo:border="0.0069in solid #000000" style:writing-mode="lr-tb" fo:padding-top="0in" fo:padding-left="0.0395in" fo:padding-bottom="0in" fo:padding-right="0.0395in"/>
    </style:style>
    <style:style style:name="P3982" style:parent-style-name="Normal" style:family="paragraph">
      <style:paragraph-properties fo:line-height="106%"/>
      <style:text-properties style:font-size-complex="12pt"/>
    </style:style>
    <style:style style:name="TableCell398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84" style:parent-style-name="Normal" style:family="paragraph">
      <style:paragraph-properties fo:line-height="106%"/>
      <style:text-properties style:font-size-complex="12pt"/>
    </style:style>
    <style:style style:name="TableRow3985" style:family="table-row">
      <style:table-row-properties style:min-row-height="0.0159in" style:use-optimal-row-height="false" fo:keep-together="always"/>
    </style:style>
    <style:style style:name="TableCell3986"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0.0069in solid #000000" style:writing-mode="lr-tb"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Cell399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95" style:parent-style-name="Normal" style:family="paragraph">
      <style:paragraph-properties fo:line-height="106%"/>
      <style:text-properties style:font-size-complex="12pt"/>
    </style:style>
    <style:style style:name="TableCell399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97" style:parent-style-name="Normal" style:family="paragraph">
      <style:paragraph-properties fo:line-height="106%"/>
      <style:text-properties style:font-size-complex="12pt"/>
    </style:style>
    <style:style style:name="TableCell399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99" style:parent-style-name="Normal" style:family="paragraph">
      <style:paragraph-properties fo:line-height="106%"/>
      <style:text-properties style:font-size-complex="12pt"/>
    </style:style>
    <style:style style:name="TableCell400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4001" style:parent-style-name="Normal" style:family="paragraph">
      <style:paragraph-properties fo:line-height="106%"/>
      <style:text-properties style:font-size-complex="12pt"/>
    </style:style>
    <style:style style:name="TableCell400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4003" style:parent-style-name="Normal" style:family="paragraph">
      <style:paragraph-properties fo:line-height="106%"/>
      <style:text-properties style:font-size-complex="12pt"/>
    </style:style>
    <style:style style:name="TableCell400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4005" style:parent-style-name="Normal" style:family="paragraph">
      <style:paragraph-properties fo:line-height="106%"/>
      <style:text-properties style:font-size-complex="12pt"/>
    </style:style>
    <style:style style:name="TableCell40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07" style:parent-style-name="Normal" style:family="paragraph">
      <style:paragraph-properties fo:line-height="106%"/>
      <style:text-properties style:font-size-complex="12pt"/>
    </style:style>
    <style:style style:name="TableCell4008" style:family="table-cell">
      <style:table-cell-properties fo:border="0.0069in solid #000000" style:writing-mode="lr-tb" fo:padding-top="0in" fo:padding-left="0.0395in" fo:padding-bottom="0in" fo:padding-right="0.0395in"/>
    </style:style>
    <style:style style:name="P4009" style:parent-style-name="Normal" style:family="paragraph">
      <style:paragraph-properties fo:line-height="106%"/>
      <style:text-properties style:font-size-complex="12pt"/>
    </style:style>
    <style:style style:name="TableCell4010" style:family="table-cell">
      <style:table-cell-properties fo:border="0.0069in solid #000000" style:writing-mode="lr-tb" fo:padding-top="0in" fo:padding-left="0.0395in" fo:padding-bottom="0in" fo:padding-right="0.0395in"/>
    </style:style>
    <style:style style:name="P4011" style:parent-style-name="Normal" style:family="paragraph">
      <style:paragraph-properties fo:line-height="106%"/>
      <style:text-properties style:font-size-complex="12pt"/>
    </style:style>
    <style:style style:name="TableCell4012" style:family="table-cell">
      <style:table-cell-properties fo:border="0.0069in solid #000000" style:writing-mode="lr-tb" fo:padding-top="0in" fo:padding-left="0.0395in" fo:padding-bottom="0in" fo:padding-right="0.0395in"/>
    </style:style>
    <style:style style:name="P4013" style:parent-style-name="Normal" style:family="paragraph">
      <style:paragraph-properties fo:line-height="106%"/>
      <style:text-properties style:font-size-complex="12pt"/>
    </style:style>
    <style:style style:name="TableCell4014" style:family="table-cell">
      <style:table-cell-properties fo:border="0.0069in solid #000000" style:writing-mode="lr-tb" fo:padding-top="0in" fo:padding-left="0.0395in" fo:padding-bottom="0in" fo:padding-right="0.0395in"/>
    </style:style>
    <style:style style:name="P4015" style:parent-style-name="Normal" style:family="paragraph">
      <style:paragraph-properties fo:line-height="106%"/>
      <style:text-properties style:font-size-complex="12pt"/>
    </style:style>
    <style:style style:name="TableCell401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17" style:parent-style-name="Normal" style:family="paragraph">
      <style:paragraph-properties fo:line-height="106%"/>
      <style:text-properties style:font-size-complex="12pt"/>
    </style:style>
    <style:style style:name="TableCell401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4019" style:parent-style-name="Normal" style:family="paragraph">
      <style:paragraph-properties fo:line-height="106%"/>
      <style:text-properties style:font-size-complex="12pt"/>
    </style:style>
    <style:style style:name="TableCell4020" style:family="table-cell">
      <style:table-cell-properties fo:border="0.0069in solid #000000" style:writing-mode="lr-tb" fo:padding-top="0in" fo:padding-left="0.0395in" fo:padding-bottom="0in" fo:padding-right="0.0395in"/>
    </style:style>
    <style:style style:name="P4021" style:parent-style-name="Normal" style:family="paragraph">
      <style:paragraph-properties fo:line-height="106%"/>
      <style:text-properties style:font-size-complex="12pt"/>
    </style:style>
    <style:style style:name="TableCell4022" style:family="table-cell">
      <style:table-cell-properties fo:border="0.0069in solid #000000" style:writing-mode="lr-tb" fo:padding-top="0in" fo:padding-left="0.0395in" fo:padding-bottom="0in" fo:padding-right="0.0395in"/>
    </style:style>
    <style:style style:name="P4023" style:parent-style-name="Normal" style:family="paragraph">
      <style:paragraph-properties fo:line-height="106%"/>
      <style:text-properties style:font-size-complex="12pt"/>
    </style:style>
    <style:style style:name="TableCell402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4025" style:parent-style-name="Normal" style:family="paragraph">
      <style:paragraph-properties fo:line-height="106%"/>
      <style:text-properties style:font-size-complex="12pt"/>
    </style:style>
    <style:style style:name="TableRow4026" style:family="table-row">
      <style:table-row-properties style:min-row-height="0.0159in" style:use-optimal-row-height="false" fo:keep-together="always"/>
    </style:style>
    <style:style style:name="TableCell402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28" style:parent-style-name="Normal" style:family="paragraph">
      <style:paragraph-properties fo:text-align="end" fo:line-height="106%"/>
      <style:text-properties style:font-size-complex="12pt"/>
    </style:style>
    <style:style style:name="TableCell402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Cell4035"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36" style:parent-style-name="Normal" style:family="paragraph">
      <style:paragraph-properties fo:line-height="106%"/>
      <style:text-properties style:font-size-complex="12pt"/>
    </style:style>
    <style:style style:name="TableCell4037"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038" style:parent-style-name="Normal" style:family="paragraph">
      <style:paragraph-properties fo:line-height="106%"/>
      <style:text-properties style:font-size-complex="12pt"/>
    </style:style>
    <style:style style:name="TableCell403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40" style:parent-style-name="Normal" style:family="paragraph">
      <style:paragraph-properties fo:line-height="106%"/>
      <style:text-properties style:font-size-complex="12pt"/>
    </style:style>
    <style:style style:name="TableCell4041"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042" style:parent-style-name="Normal" style:family="paragraph">
      <style:paragraph-properties fo:line-height="106%"/>
      <style:text-properties style:font-size-complex="12pt"/>
    </style:style>
    <style:style style:name="TableCell4043"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44" style:parent-style-name="Normal" style:family="paragraph">
      <style:paragraph-properties fo:line-height="106%"/>
      <style:text-properties style:font-size-complex="12pt"/>
    </style:style>
    <style:style style:name="TableCell4045"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6" style:parent-style-name="Normal" style:family="paragraph">
      <style:paragraph-properties fo:line-height="106%"/>
      <style:text-properties style:font-size-complex="12pt"/>
    </style:style>
    <style:style style:name="TableCell404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48" style:parent-style-name="Normal" style:family="paragraph">
      <style:paragraph-properties fo:line-height="106%"/>
      <style:text-properties style:font-size-complex="12pt"/>
    </style:style>
    <style:style style:name="TableCell404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0" style:parent-style-name="Normal" style:family="paragraph">
      <style:paragraph-properties fo:line-height="106%"/>
      <style:text-properties style:font-size-complex="12pt"/>
    </style:style>
    <style:style style:name="TableCell405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2" style:parent-style-name="Normal" style:family="paragraph">
      <style:paragraph-properties fo:line-height="106%"/>
      <style:text-properties style:font-size-complex="12pt"/>
    </style:style>
    <style:style style:name="TableCell405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54" style:parent-style-name="Normal" style:family="paragraph">
      <style:paragraph-properties fo:line-height="106%"/>
      <style:text-properties style:font-size-complex="12pt"/>
    </style:style>
    <style:style style:name="TableCell405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56" style:parent-style-name="Normal" style:family="paragraph">
      <style:paragraph-properties fo:line-height="106%"/>
      <style:text-properties style:font-size-complex="12pt"/>
    </style:style>
    <style:style style:name="TableCell405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58" style:parent-style-name="Normal" style:family="paragraph">
      <style:paragraph-properties fo:line-height="106%"/>
      <style:text-properties style:font-size-complex="12pt"/>
    </style:style>
    <style:style style:name="TableCell40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60" style:parent-style-name="Normal" style:family="paragraph">
      <style:paragraph-properties fo:line-height="106%"/>
      <style:text-properties style:font-size-complex="12pt"/>
    </style:style>
    <style:style style:name="TableCell406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62" style:parent-style-name="Normal" style:family="paragraph">
      <style:paragraph-properties fo:line-height="106%"/>
      <style:text-properties style:font-size-complex="12pt"/>
    </style:style>
    <style:style style:name="TableCell406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64" style:parent-style-name="Normal" style:family="paragraph">
      <style:paragraph-properties fo:line-height="106%"/>
      <style:text-properties style:font-size-complex="12pt"/>
    </style:style>
    <style:style style:name="TableRow4065" style:family="table-row">
      <style:table-row-properties style:min-row-height="0.0159in" style:use-optimal-row-height="false" fo:keep-together="always"/>
    </style:style>
    <style:style style:name="TableCell406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67" style:parent-style-name="Normal" style:family="paragraph">
      <style:paragraph-properties fo:text-align="end" fo:line-height="106%"/>
      <style:text-properties style:font-size-complex="12pt"/>
    </style:style>
    <style:style style:name="TableCell40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69" style:parent-style-name="Normal" style:family="paragraph">
      <style:paragraph-properties fo:line-height="106%"/>
      <style:text-properties style:font-size-complex="12pt"/>
    </style:style>
    <style:style style:name="TableCell4070"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071" style:parent-style-name="Normal" style:family="paragraph">
      <style:paragraph-properties fo:line-height="106%"/>
      <style:text-properties style:font-size-complex="12pt"/>
    </style:style>
    <style:style style:name="TableCell4072"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073" style:parent-style-name="Normal" style:family="paragraph">
      <style:paragraph-properties fo:line-height="106%"/>
      <style:text-properties style:font-size-complex="12pt"/>
    </style:style>
    <style:style style:name="TableCell4074"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75" style:parent-style-name="Normal" style:family="paragraph">
      <style:paragraph-properties fo:line-height="106%"/>
      <style:text-properties style:font-size-complex="12pt"/>
    </style:style>
    <style:style style:name="TableCell4076"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077" style:parent-style-name="Normal" style:family="paragraph">
      <style:paragraph-properties fo:line-height="106%"/>
      <style:text-properties style:font-size-complex="12pt"/>
    </style:style>
    <style:style style:name="TableCell407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79" style:parent-style-name="Normal" style:family="paragraph">
      <style:paragraph-properties fo:line-height="106%"/>
      <style:text-properties style:font-size-complex="12pt"/>
    </style:style>
    <style:style style:name="TableCell4080"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081" style:parent-style-name="Normal" style:family="paragraph">
      <style:paragraph-properties fo:line-height="106%"/>
      <style:text-properties style:font-size-complex="12pt"/>
    </style:style>
    <style:style style:name="TableCell4082"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83" style:parent-style-name="Normal" style:family="paragraph">
      <style:paragraph-properties fo:line-height="106%"/>
      <style:text-properties style:font-size-complex="12pt"/>
    </style:style>
    <style:style style:name="TableCell408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85" style:parent-style-name="Normal" style:family="paragraph">
      <style:paragraph-properties fo:line-height="106%"/>
      <style:text-properties style:font-size-complex="12pt"/>
    </style:style>
    <style:style style:name="TableCell408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87" style:parent-style-name="Normal" style:family="paragraph">
      <style:paragraph-properties fo:line-height="106%"/>
      <style:text-properties style:font-size-complex="12pt"/>
    </style:style>
    <style:style style:name="TableCell408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89" style:parent-style-name="Normal" style:family="paragraph">
      <style:paragraph-properties fo:line-height="106%"/>
      <style:text-properties style:font-size-complex="12pt"/>
    </style:style>
    <style:style style:name="TableCell409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1" style:parent-style-name="Normal" style:family="paragraph">
      <style:paragraph-properties fo:line-height="106%"/>
      <style:text-properties style:font-size-complex="12pt"/>
    </style:style>
    <style:style style:name="TableCell409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3" style:parent-style-name="Normal" style:family="paragraph">
      <style:paragraph-properties fo:line-height="106%"/>
      <style:text-properties style:font-size-complex="12pt"/>
    </style:style>
    <style:style style:name="TableCell409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95" style:parent-style-name="Normal" style:family="paragraph">
      <style:paragraph-properties fo:line-height="106%"/>
      <style:text-properties style:font-size-complex="12pt"/>
    </style:style>
    <style:style style:name="TableCell409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97" style:parent-style-name="Normal" style:family="paragraph">
      <style:paragraph-properties fo:line-height="106%"/>
      <style:text-properties style:font-size-complex="12pt"/>
    </style:style>
    <style:style style:name="TableCell409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99" style:parent-style-name="Normal" style:family="paragraph">
      <style:paragraph-properties fo:line-height="106%"/>
      <style:text-properties style:font-size-complex="12pt"/>
    </style:style>
    <style:style style:name="TableCell410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01" style:parent-style-name="Normal" style:family="paragraph">
      <style:paragraph-properties fo:line-height="106%"/>
      <style:text-properties style:font-size-complex="12pt"/>
    </style:style>
    <style:style style:name="TableCell410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03" style:parent-style-name="Normal" style:family="paragraph">
      <style:paragraph-properties fo:line-height="106%"/>
      <style:text-properties style:font-size-complex="12pt"/>
    </style:style>
    <style:style style:name="P4104" style:parent-style-name="Normal" style:family="paragraph">
      <style:text-properties style:font-size-complex="12pt"/>
    </style:style>
    <style:style style:name="TableColumn4106" style:family="table-column">
      <style:table-column-properties style:column-width="0.2444in" style:use-optimal-column-width="false"/>
    </style:style>
    <style:style style:name="TableColumn4107" style:family="table-column">
      <style:table-column-properties style:column-width="0.1701in" style:use-optimal-column-width="false"/>
    </style:style>
    <style:style style:name="TableColumn4108" style:family="table-column">
      <style:table-column-properties style:column-width="0.2381in" style:use-optimal-column-width="false"/>
    </style:style>
    <style:style style:name="TableColumn4109" style:family="table-column">
      <style:table-column-properties style:column-width="0.2013in" style:use-optimal-column-width="false"/>
    </style:style>
    <style:style style:name="TableColumn4110" style:family="table-column">
      <style:table-column-properties style:column-width="0.2458in" style:use-optimal-column-width="false"/>
    </style:style>
    <style:style style:name="TableColumn4111" style:family="table-column">
      <style:table-column-properties style:column-width="0.3125in" style:use-optimal-column-width="false"/>
    </style:style>
    <style:style style:name="TableColumn4112" style:family="table-column">
      <style:table-column-properties style:column-width="0.1909in" style:use-optimal-column-width="false"/>
    </style:style>
    <style:style style:name="TableColumn4113" style:family="table-column">
      <style:table-column-properties style:column-width="0.3833in" style:use-optimal-column-width="false"/>
    </style:style>
    <style:style style:name="TableColumn4114" style:family="table-column">
      <style:table-column-properties style:column-width="0.193in" style:use-optimal-column-width="false"/>
    </style:style>
    <style:style style:name="TableColumn4115" style:family="table-column">
      <style:table-column-properties style:column-width="0.3361in" style:use-optimal-column-width="false"/>
    </style:style>
    <style:style style:name="TableColumn4116" style:family="table-column">
      <style:table-column-properties style:column-width="0.227in" style:use-optimal-column-width="false"/>
    </style:style>
    <style:style style:name="TableColumn4117" style:family="table-column">
      <style:table-column-properties style:column-width="0.1694in" style:use-optimal-column-width="false"/>
    </style:style>
    <style:style style:name="TableColumn4118" style:family="table-column">
      <style:table-column-properties style:column-width="0.2368in" style:use-optimal-column-width="false"/>
    </style:style>
    <style:style style:name="TableColumn4119" style:family="table-column">
      <style:table-column-properties style:column-width="0.1715in" style:use-optimal-column-width="false"/>
    </style:style>
    <style:style style:name="TableColumn4120" style:family="table-column">
      <style:table-column-properties style:column-width="0.2388in" style:use-optimal-column-width="false"/>
    </style:style>
    <style:style style:name="TableColumn4121" style:family="table-column">
      <style:table-column-properties style:column-width="0.443in" style:use-optimal-column-width="false"/>
    </style:style>
    <style:style style:name="TableColumn4122" style:family="table-column">
      <style:table-column-properties style:column-width="0.2562in" style:use-optimal-column-width="false"/>
    </style:style>
    <style:style style:name="TableColumn4123" style:family="table-column">
      <style:table-column-properties style:column-width="0.343in" style:use-optimal-column-width="false"/>
    </style:style>
    <style:style style:name="TableColumn4124" style:family="table-column">
      <style:table-column-properties style:column-width="0.1895in" style:use-optimal-column-width="false"/>
    </style:style>
    <style:style style:name="TableColumn4125" style:family="table-column">
      <style:table-column-properties style:column-width="0.3159in" style:use-optimal-column-width="false"/>
    </style:style>
    <style:style style:name="TableColumn4126" style:family="table-column">
      <style:table-column-properties style:column-width="0.1861in" style:use-optimal-column-width="false"/>
    </style:style>
    <style:style style:name="TableColumn4127" style:family="table-column">
      <style:table-column-properties style:column-width="0.4347in" style:use-optimal-column-width="false"/>
    </style:style>
    <style:style style:name="TableColumn4128" style:family="table-column">
      <style:table-column-properties style:column-width="0.559in" style:use-optimal-column-width="false"/>
    </style:style>
    <style:style style:name="TableColumn4129" style:family="table-column">
      <style:table-column-properties style:column-width="0.4104in" style:use-optimal-column-width="false"/>
    </style:style>
    <style:style style:name="Table4105" style:family="table">
      <style:table-properties style:width="6.6979in" fo:margin-left="0in" table:align="left"/>
    </style:style>
    <style:style style:name="TableRow4130" style:family="table-row">
      <style:table-row-properties style:min-row-height="0.0159in" style:use-optimal-row-height="false" fo:keep-together="always"/>
    </style:style>
    <style:style style:name="TableCell4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06%"/>
      <style:text-properties style:font-size-complex="12pt"/>
    </style:style>
    <style:style style:name="TableCell4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align="center" fo:line-height="106%"/>
      <style:text-properties style:font-size-complex="12pt"/>
    </style:style>
    <style:style style:name="TableCell4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6" style:parent-style-name="Normal" style:family="paragraph">
      <style:paragraph-properties fo:text-align="center" fo:line-height="106%"/>
      <style:text-properties style:font-size-complex="12pt"/>
    </style:style>
    <style:style style:name="TableCell413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text-align="center" fo:line-height="106%"/>
      <style:text-properties style:font-size-complex="12pt"/>
    </style:style>
    <style:style style:name="TableCell413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140" style:parent-style-name="Normal" style:family="paragraph">
      <style:paragraph-properties fo:text-align="center" fo:line-height="106%"/>
      <style:text-properties style:font-size-complex="12pt"/>
    </style:style>
    <style:style style:name="TableCell414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142" style:parent-style-name="Normal" style:family="paragraph">
      <style:paragraph-properties fo:text-align="center" fo:line-height="106%"/>
      <style:text-properties style:font-size-complex="12pt"/>
    </style:style>
    <style:style style:name="TableCell4143"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144" style:parent-style-name="Normal" style:family="paragraph">
      <style:paragraph-properties fo:text-align="center" fo:line-height="106%"/>
      <style:text-properties style:font-size-complex="12pt"/>
    </style:style>
    <style:style style:name="TableCell4145"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4146" style:parent-style-name="Normal" style:family="paragraph">
      <style:paragraph-properties fo:text-align="center" fo:line-height="106%"/>
      <style:text-properties style:font-size-complex="12pt"/>
    </style:style>
    <style:style style:name="TableCell4147"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4148" style:parent-style-name="Normal" style:family="paragraph">
      <style:paragraph-properties fo:text-align="center" fo:line-height="106%"/>
      <style:text-properties style:font-size-complex="12pt"/>
    </style:style>
    <style:style style:name="TableRow4149" style:family="table-row">
      <style:table-row-properties style:min-row-height="0.5694in" style:use-optimal-row-height="false" fo:keep-together="always"/>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06%"/>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06%"/>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06%"/>
      <style:text-properties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line-height="106%"/>
      <style:text-properties style:font-size-complex="12pt"/>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TableCell416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163" style:parent-style-name="Normal" style:family="paragraph">
      <style:paragraph-properties fo:text-align="center" fo:line-height="106%"/>
      <style:text-properties style:font-size-complex="12pt"/>
    </style:style>
    <style:style style:name="TableCell4164" style:family="table-cell">
      <style:table-cell-properties fo:border="0.0069in solid #000000" style:writing-mode="lr-tb" style:vertical-align="middle" fo:padding-top="0in" fo:padding-left="0.0395in" fo:padding-bottom="0in" fo:padding-right="0.0395in"/>
    </style:style>
    <style:style style:name="P4165" style:parent-style-name="Normal" style:family="paragraph">
      <style:paragraph-properties fo:text-align="center" fo:line-height="106%"/>
      <style:text-properties style:font-size-complex="12pt"/>
    </style:style>
    <style:style style:name="TableCell41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167" style:parent-style-name="Normal" style:family="paragraph">
      <style:paragraph-properties fo:text-align="center" fo:line-height="106%"/>
      <style:text-properties style:font-size-complex="12pt"/>
    </style:style>
    <style:style style:name="P4168" style:parent-style-name="Normal" style:family="paragraph">
      <style:text-properties style:font-size-complex="12pt"/>
    </style:style>
    <style:style style:name="TableCell4169"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170" style:parent-style-name="Normal" style:family="paragraph">
      <style:paragraph-properties fo:line-height="106%"/>
      <style:text-properties style:font-size-complex="12pt"/>
    </style:style>
    <style:style style:name="TableRow4171" style:family="table-row">
      <style:table-row-properties style:min-row-height="0.0159in" style:use-optimal-row-height="false" fo:keep-together="always"/>
    </style:style>
    <style:style style:name="TableCell41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73" style:parent-style-name="Normal" style:family="paragraph">
      <style:paragraph-properties fo:text-align="center" fo:line-height="106%"/>
      <style:text-properties style:font-size-complex="12pt"/>
    </style:style>
    <style:style style:name="TableCell41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5" style:parent-style-name="Normal" style:family="paragraph">
      <style:paragraph-properties fo:text-align="center" fo:line-height="106%"/>
      <style:text-properties style:font-size-complex="12pt"/>
    </style:style>
    <style:style style:name="TableCell4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7" style:parent-style-name="Normal" style:family="paragraph">
      <style:paragraph-properties fo:text-align="center" fo:line-height="106%"/>
      <style:text-properties style:font-size-complex="12pt"/>
    </style:style>
    <style:style style:name="TableCell41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79" style:parent-style-name="Normal" style:family="paragraph">
      <style:paragraph-properties fo:text-align="center" fo:line-height="106%"/>
      <style:text-properties style:font-size-complex="12pt"/>
    </style:style>
    <style:style style:name="TableCell418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81" style:parent-style-name="Normal" style:family="paragraph">
      <style:paragraph-properties fo:text-align="center" fo:line-height="106%"/>
      <style:text-properties style:font-size-complex="12pt"/>
    </style:style>
    <style:style style:name="TableCell418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83" style:parent-style-name="Normal" style:family="paragraph">
      <style:paragraph-properties fo:text-align="center" fo:line-height="106%"/>
      <style:text-properties style:font-size-complex="12pt"/>
    </style:style>
    <style:style style:name="TableCell418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85" style:parent-style-name="Normal" style:family="paragraph">
      <style:paragraph-properties fo:text-align="center" fo:line-height="106%"/>
      <style:text-properties style:font-size-complex="12pt"/>
    </style:style>
    <style:style style:name="TableCell418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87" style:parent-style-name="Normal" style:family="paragraph">
      <style:paragraph-properties fo:text-align="center" fo:line-height="106%"/>
      <style:text-properties style:font-size-complex="12pt"/>
    </style:style>
    <style:style style:name="TableCell418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89" style:parent-style-name="Normal" style:family="paragraph">
      <style:paragraph-properties fo:text-align="center" fo:line-height="106%"/>
      <style:text-properties style:font-size-complex="12pt"/>
    </style:style>
    <style:style style:name="TableCell419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91" style:parent-style-name="Normal" style:family="paragraph">
      <style:paragraph-properties fo:text-align="center" fo:line-height="106%"/>
      <style:text-properties style:font-size-complex="12pt"/>
    </style:style>
    <style:style style:name="TableCell419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93" style:parent-style-name="Normal" style:family="paragraph">
      <style:paragraph-properties fo:text-align="center" fo:line-height="106%"/>
      <style:text-properties style:font-size-complex="12pt"/>
    </style:style>
    <style:style style:name="TableCell4194"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195" style:parent-style-name="Normal" style:family="paragraph">
      <style:paragraph-properties fo:text-align="center" fo:line-height="106%"/>
      <style:text-properties style:font-size-complex="12pt"/>
    </style:style>
    <style:style style:name="TableCell419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197" style:parent-style-name="Normal" style:family="paragraph">
      <style:paragraph-properties fo:text-align="center" fo:line-height="106%"/>
      <style:text-properties style:font-size-complex="12pt"/>
    </style:style>
    <style:style style:name="TableRow4198" style:family="table-row">
      <style:table-row-properties style:min-row-height="0.0159in" style:use-optimal-row-height="false" fo:keep-together="always"/>
    </style:style>
    <style:style style:name="TableCell41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00" style:parent-style-name="Normal" style:family="paragraph">
      <style:paragraph-properties fo:line-height="106%"/>
      <style:text-properties style:font-size-complex="12pt"/>
    </style:style>
    <style:style style:name="TableCell420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style>
    <style:style style:name="TableCell420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04" style:parent-style-name="Normal" style:family="paragraph">
      <style:paragraph-properties fo:line-height="106%"/>
      <style:text-properties style:font-size-complex="12pt"/>
    </style:style>
    <style:style style:name="TableCell420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06" style:parent-style-name="Normal" style:family="paragraph">
      <style:paragraph-properties fo:line-height="106%"/>
      <style:text-properties style:font-size-complex="12pt"/>
    </style:style>
    <style:style style:name="TableCell420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10" style:parent-style-name="Normal" style:family="paragraph">
      <style:paragraph-properties fo:line-height="106%"/>
      <style:text-properties style:font-size-complex="12pt"/>
    </style:style>
    <style:style style:name="TableCell421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12" style:parent-style-name="Normal" style:family="paragraph">
      <style:paragraph-properties fo:line-height="106%"/>
      <style:text-properties style:font-size-complex="12pt"/>
    </style:style>
    <style:style style:name="TableCell421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paragraph-properties fo:line-height="106%"/>
      <style:text-properties style:font-size-complex="12pt"/>
    </style:style>
    <style:style style:name="TableCell421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16" style:parent-style-name="Normal" style:family="paragraph">
      <style:paragraph-properties fo:line-height="106%"/>
      <style:text-properties style:font-size-complex="12pt"/>
    </style:style>
    <style:style style:name="TableCell42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18" style:parent-style-name="Normal" style:family="paragraph">
      <style:paragraph-properties fo:line-height="106%"/>
      <style:text-properties style:font-size-complex="12pt"/>
    </style:style>
    <style:style style:name="TableCell42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20" style:parent-style-name="Normal" style:family="paragraph">
      <style:paragraph-properties fo:line-height="106%"/>
      <style:text-properties style:font-size-complex="12pt"/>
    </style:style>
    <style:style style:name="TableCell4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2" style:parent-style-name="Normal" style:family="paragraph">
      <style:paragraph-properties fo:line-height="106%"/>
      <style:text-properties style:font-size-complex="12pt"/>
    </style:style>
    <style:style style:name="TableCell42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Cell423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Cell423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36" style:parent-style-name="Normal" style:family="paragraph">
      <style:paragraph-properties fo:line-height="106%"/>
      <style:text-properties style:font-size-complex="12pt"/>
    </style:style>
    <style:style style:name="TableCell423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238" style:parent-style-name="Normal" style:family="paragraph">
      <style:paragraph-properties fo:line-height="106%"/>
      <style:text-properties style:font-size-complex="12pt"/>
    </style:style>
    <style:style style:name="TableCell423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240" style:parent-style-name="Normal" style:family="paragraph">
      <style:paragraph-properties fo:line-height="106%"/>
      <style:text-properties style:font-size-complex="12pt"/>
    </style:style>
    <style:style style:name="TableCell42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42" style:parent-style-name="Normal" style:family="paragraph">
      <style:paragraph-properties fo:line-height="106%"/>
      <style:text-properties style:font-size-complex="12pt"/>
    </style:style>
    <style:style style:name="TableCell4243"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Row4247" style:family="table-row">
      <style:table-row-properties style:min-row-height="0.0159in" style:use-optimal-row-height="false" fo:keep-together="always"/>
    </style:style>
    <style:style style:name="TableCell4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style>
    <style:style style:name="TableCell42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1" style:parent-style-name="Normal" style:family="paragraph">
      <style:paragraph-properties fo:line-height="106%"/>
      <style:text-properties style:font-size-complex="12pt"/>
    </style:style>
    <style:style style:name="TableCell42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3" style:parent-style-name="Normal" style:family="paragraph">
      <style:paragraph-properties fo:line-height="106%"/>
      <style:text-properties style:font-size-complex="12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Cell4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style>
    <style:style style:name="TableCell4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style>
    <style:style style:name="TableCell4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1" style:parent-style-name="Normal" style:family="paragraph">
      <style:paragraph-properties fo:line-height="106%"/>
      <style:text-properties style:font-size-complex="12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Row4296" style:family="table-row">
      <style:table-row-properties style:min-row-height="0.0159in" style:use-optimal-row-height="false" fo:keep-together="always"/>
    </style:style>
    <style:style style:name="TableCell4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8" style:parent-style-name="Normal" style:family="paragraph">
      <style:paragraph-properties fo:line-height="106%"/>
      <style:text-properties style:font-size-complex="12pt"/>
    </style:style>
    <style:style style:name="TableCell4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0" style:parent-style-name="Normal" style:family="paragraph">
      <style:paragraph-properties fo:line-height="106%"/>
      <style:text-properties style:font-size-complex="12pt"/>
    </style:style>
    <style:style style:name="TableCell4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paragraph-properties fo:line-height="106%"/>
      <style:text-properties style:font-size-complex="12pt"/>
    </style:style>
    <style:style style:name="TableCell4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42" style:parent-style-name="Normal" style:family="paragraph">
      <style:paragraph-properties fo:line-height="106%"/>
      <style:text-properties style:font-size-complex="12pt"/>
    </style:style>
    <style:style style:name="TableCell434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44" style:parent-style-name="Normal" style:family="paragraph">
      <style:paragraph-properties fo:line-height="106%"/>
      <style:text-properties style:font-size-complex="12pt"/>
    </style:style>
    <style:style style:name="TableRow4345" style:family="table-row">
      <style:table-row-properties style:min-row-height="0.0159in" style:use-optimal-row-height="false" fo:keep-together="always"/>
    </style:style>
    <style:style style:name="TableCell4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7" style:parent-style-name="Normal" style:family="paragraph">
      <style:paragraph-properties fo:line-height="106%"/>
      <style:text-properties style:font-size-complex="12pt"/>
    </style:style>
    <style:style style:name="TableCell4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style>
    <style:style style:name="TableCell4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Cell4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Cell4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Cell4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7" style:parent-style-name="Normal" style:family="paragraph">
      <style:paragraph-properties fo:line-height="106%"/>
      <style:text-properties style:font-size-complex="12pt"/>
    </style:style>
    <style:style style:name="TableCell4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9" style:parent-style-name="Normal" style:family="paragraph">
      <style:paragraph-properties fo:line-height="106%"/>
      <style:text-properties style:font-size-complex="12pt"/>
    </style:style>
    <style:style style:name="TableCell43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Cell43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7" style:parent-style-name="Normal" style:family="paragraph">
      <style:paragraph-properties fo:line-height="106%"/>
      <style:text-properties style:font-size-complex="12pt"/>
    </style:style>
    <style:style style:name="TableCell43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9" style:parent-style-name="Normal" style:family="paragraph">
      <style:paragraph-properties fo:line-height="106%"/>
      <style:text-properties style:font-size-complex="12pt"/>
    </style:style>
    <style:style style:name="TableCell439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93" style:parent-style-name="Normal" style:family="paragraph">
      <style:paragraph-properties fo:line-height="106%"/>
      <style:text-properties style:font-size-complex="12pt"/>
    </style:style>
    <style:style style:name="TableRow4394" style:family="table-row">
      <style:table-row-properties style:min-row-height="0.0159in" style:use-optimal-row-height="false" fo:keep-together="always"/>
    </style:style>
    <style:style style:name="TableCell4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6" style:parent-style-name="Normal" style:family="paragraph">
      <style:paragraph-properties fo:line-height="106%"/>
      <style:text-properties style:font-size-complex="12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paragraph-properties fo:line-height="106%"/>
      <style:text-properties style:font-size-complex="12pt"/>
    </style:style>
    <style:style style:name="TableCell43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0" style:parent-style-name="Normal" style:family="paragraph">
      <style:paragraph-properties fo:line-height="106%"/>
      <style:text-properties style:font-size-complex="12pt"/>
    </style:style>
    <style:style style:name="TableCell4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Cell44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8" style:parent-style-name="Normal" style:family="paragraph">
      <style:paragraph-properties fo:line-height="106%"/>
      <style:text-properties style:font-size-complex="12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Row4443" style:family="table-row">
      <style:table-row-properties style:min-row-height="0.0159in" style:use-optimal-row-height="false" fo:keep-together="always"/>
    </style:style>
    <style:style style:name="TableCell4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5" style:parent-style-name="Normal" style:family="paragraph">
      <style:paragraph-properties fo:line-height="106%"/>
      <style:text-properties style:font-size-complex="12pt"/>
    </style:style>
    <style:style style:name="TableCell4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7" style:parent-style-name="Normal" style:family="paragraph">
      <style:paragraph-properties fo:line-height="106%"/>
      <style:text-properties style:font-size-complex="12pt"/>
    </style:style>
    <style:style style:name="TableCell4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9" style:parent-style-name="Normal" style:family="paragraph">
      <style:paragraph-properties fo:line-height="106%"/>
      <style:text-properties style:font-size-complex="12pt"/>
    </style:style>
    <style:style style:name="TableCell4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1" style:parent-style-name="Normal" style:family="paragraph">
      <style:paragraph-properties fo:line-height="106%"/>
      <style:text-properties style:font-size-complex="12pt"/>
    </style:style>
    <style:style style:name="TableCell4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3" style:parent-style-name="Normal" style:family="paragraph">
      <style:paragraph-properties fo:line-height="106%"/>
      <style:text-properties style:font-size-complex="12pt"/>
    </style:style>
    <style:style style:name="TableCell4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5" style:parent-style-name="Normal" style:family="paragraph">
      <style:paragraph-properties fo:line-height="106%"/>
      <style:text-properties style:font-size-complex="12pt"/>
    </style:style>
    <style:style style:name="TableCell4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7" style:parent-style-name="Normal" style:family="paragraph">
      <style:paragraph-properties fo:line-height="106%"/>
      <style:text-properties style:font-size-complex="12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paragraph-properties fo:line-height="106%"/>
      <style:text-properties style:font-size-complex="12pt"/>
    </style:style>
    <style:style style:name="TableCell4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1" style:parent-style-name="Normal" style:family="paragraph">
      <style:paragraph-properties fo:line-height="106%"/>
      <style:text-properties style:font-size-complex="12pt"/>
    </style:style>
    <style:style style:name="TableCell4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3" style:parent-style-name="Normal" style:family="paragraph">
      <style:paragraph-properties fo:line-height="106%"/>
      <style:text-properties style:font-size-complex="12pt"/>
    </style:style>
    <style:style style:name="TableCell44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5" style:parent-style-name="Normal" style:family="paragraph">
      <style:paragraph-properties fo:line-height="106%"/>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06%"/>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line-height="106%"/>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line-height="106%"/>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line-height="106%"/>
      <style:text-properties style:font-size-complex="12pt"/>
    </style:style>
    <style:style style:name="TableCell4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5" style:parent-style-name="Normal" style:family="paragraph">
      <style:paragraph-properties fo:line-height="106%"/>
      <style:text-properties style:font-size-complex="12pt"/>
    </style:style>
    <style:style style:name="TableCell4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7" style:parent-style-name="Normal" style:family="paragraph">
      <style:paragraph-properties fo:line-height="106%"/>
      <style:text-properties style:font-size-complex="12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Cell44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5" style:parent-style-name="Normal" style:family="paragraph">
      <style:paragraph-properties fo:line-height="106%"/>
      <style:text-properties style:font-size-complex="12pt"/>
    </style:style>
    <style:style style:name="TableCell4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7" style:parent-style-name="Normal" style:family="paragraph">
      <style:paragraph-properties fo:line-height="106%"/>
      <style:text-properties style:font-size-complex="12pt"/>
    </style:style>
    <style:style style:name="TableCell448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89" style:parent-style-name="Normal" style:family="paragraph">
      <style:paragraph-properties fo:line-height="106%"/>
      <style:text-properties style:font-size-complex="12pt"/>
    </style:style>
    <style:style style:name="TableCell449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91" style:parent-style-name="Normal" style:family="paragraph">
      <style:paragraph-properties fo:line-height="106%"/>
      <style:text-properties style:font-size-complex="12pt"/>
    </style:style>
    <style:style style:name="TableRow4492" style:family="table-row">
      <style:table-row-properties style:min-row-height="0.0159in" style:use-optimal-row-height="false" fo:keep-together="always"/>
    </style:style>
    <style:style style:name="TableCell4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94" style:parent-style-name="Normal" style:family="paragraph">
      <style:paragraph-properties fo:line-height="106%"/>
      <style:text-properties style:font-size-complex="12pt"/>
    </style:style>
    <style:style style:name="TableCell4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6" style:parent-style-name="Normal" style:family="paragraph">
      <style:paragraph-properties fo:line-height="106%"/>
      <style:text-properties style:font-size-complex="12pt"/>
    </style:style>
    <style:style style:name="TableCell4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Cell4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Row4541" style:family="table-row">
      <style:table-row-properties style:min-row-height="0.0159in" style:use-optimal-row-height="false" fo:keep-together="always"/>
    </style:style>
    <style:style style:name="TableCell4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3" style:parent-style-name="Normal" style:family="paragraph">
      <style:paragraph-properties fo:line-height="106%"/>
      <style:text-properties style:font-size-complex="12pt"/>
    </style:style>
    <style:style style:name="TableCell4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5" style:parent-style-name="Normal" style:family="paragraph">
      <style:paragraph-properties fo:line-height="106%"/>
      <style:text-properties style:font-size-complex="12pt"/>
    </style:style>
    <style:style style:name="TableCell4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7" style:parent-style-name="Normal" style:family="paragraph">
      <style:paragraph-properties fo:line-height="106%"/>
      <style:text-properties style:font-size-complex="12pt"/>
    </style:style>
    <style:style style:name="TableCell4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Cell4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1" style:parent-style-name="Normal" style:family="paragraph">
      <style:paragraph-properties fo:line-height="106%"/>
      <style:text-properties style:font-size-complex="12pt"/>
    </style:style>
    <style:style style:name="TableCell4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Cell45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Cell4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Row4590" style:family="table-row">
      <style:table-row-properties style:min-row-height="0.0159in" style:use-optimal-row-height="false" fo:keep-together="always"/>
    </style:style>
    <style:style style:name="TableCell4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2" style:parent-style-name="Normal" style:family="paragraph">
      <style:paragraph-properties fo:line-height="106%"/>
      <style:text-properties style:font-size-complex="12pt"/>
    </style:style>
    <style:style style:name="TableCell4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4" style:parent-style-name="Normal" style:family="paragraph">
      <style:paragraph-properties fo:line-height="106%"/>
      <style:text-properties style:font-size-complex="12pt"/>
    </style:style>
    <style:style style:name="TableCell4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6" style:parent-style-name="Normal" style:family="paragraph">
      <style:paragraph-properties fo:line-height="106%"/>
      <style:text-properties style:font-size-complex="12pt"/>
    </style:style>
    <style:style style:name="TableCell4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Cell4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0" style:parent-style-name="Normal" style:family="paragraph">
      <style:paragraph-properties fo:line-height="106%"/>
      <style:text-properties style:font-size-complex="12pt"/>
    </style:style>
    <style:style style:name="TableCell4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2" style:parent-style-name="Normal" style:family="paragraph">
      <style:paragraph-properties fo:line-height="106%"/>
      <style:text-properties style:font-size-complex="12pt"/>
    </style:style>
    <style:style style:name="TableCell46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4" style:parent-style-name="Normal" style:family="paragraph">
      <style:paragraph-properties fo:line-height="106%"/>
      <style:text-properties style:font-size-complex="12pt"/>
    </style:style>
    <style:style style:name="TableCell4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Cell4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0" style:parent-style-name="Normal" style:family="paragraph">
      <style:paragraph-properties fo:line-height="106%"/>
      <style:text-properties style:font-size-complex="12pt"/>
    </style:style>
    <style:style style:name="TableCell46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2" style:parent-style-name="Normal" style:family="paragraph">
      <style:paragraph-properties fo:line-height="106%"/>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06%"/>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Cell46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Row4639" style:family="table-row">
      <style:table-row-properties style:min-row-height="0.0159in" style:use-optimal-row-height="false" fo:keep-together="always"/>
    </style:style>
    <style:style style:name="TableCell4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1" style:parent-style-name="Normal" style:family="paragraph">
      <style:paragraph-properties fo:line-height="106%"/>
      <style:text-properties style:font-size-complex="12pt"/>
    </style:style>
    <style:style style:name="TableCell4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3" style:parent-style-name="Normal" style:family="paragraph">
      <style:paragraph-properties fo:line-height="106%"/>
      <style:text-properties style:font-size-complex="12pt"/>
    </style:style>
    <style:style style:name="TableCell4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5" style:parent-style-name="Normal" style:family="paragraph">
      <style:paragraph-properties fo:line-height="106%"/>
      <style:text-properties style:font-size-complex="12pt"/>
    </style:style>
    <style:style style:name="TableCell4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Cell4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3" style:parent-style-name="Normal" style:family="paragraph">
      <style:paragraph-properties fo:line-height="106%"/>
      <style:text-properties style:font-size-complex="12pt"/>
    </style:style>
    <style:style style:name="TableCell46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Row4688" style:family="table-row">
      <style:table-row-properties style:min-row-height="0.0159in" style:use-optimal-row-height="false" fo:keep-together="always"/>
    </style:style>
    <style:style style:name="TableCell46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90" style:parent-style-name="Normal" style:family="paragraph">
      <style:paragraph-properties fo:line-height="106%"/>
      <style:text-properties style:font-size-complex="12pt"/>
    </style:style>
    <style:style style:name="TableCell4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2" style:parent-style-name="Normal" style:family="paragraph">
      <style:paragraph-properties fo:line-height="106%"/>
      <style:text-properties style:font-size-complex="12pt"/>
    </style:style>
    <style:style style:name="TableCell4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4" style:parent-style-name="Normal" style:family="paragraph">
      <style:paragraph-properties fo:line-height="106%"/>
      <style:text-properties style:font-size-complex="12pt"/>
    </style:style>
    <style:style style:name="TableCell4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6" style:parent-style-name="Normal" style:family="paragraph">
      <style:paragraph-properties fo:line-height="106%"/>
      <style:text-properties style:font-size-complex="12pt"/>
    </style:style>
    <style:style style:name="TableCell46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8" style:parent-style-name="Normal" style:family="paragraph">
      <style:paragraph-properties fo:line-height="106%"/>
      <style:text-properties style:font-size-complex="12pt"/>
    </style:style>
    <style:style style:name="TableCell4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0" style:parent-style-name="Normal" style:family="paragraph">
      <style:paragraph-properties fo:line-height="106%"/>
      <style:text-properties style:font-size-complex="12pt"/>
    </style:style>
    <style:style style:name="TableCell47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2" style:parent-style-name="Normal" style:family="paragraph">
      <style:paragraph-properties fo:line-height="106%"/>
      <style:text-properties style:font-size-complex="12pt"/>
    </style:style>
    <style:style style:name="TableCell47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04" style:parent-style-name="Normal" style:family="paragraph">
      <style:paragraph-properties fo:line-height="106%"/>
      <style:text-properties style:font-size-complex="12pt"/>
    </style:style>
    <style:style style:name="TableCell47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6" style:parent-style-name="Normal" style:family="paragraph">
      <style:paragraph-properties fo:line-height="106%"/>
      <style:text-properties style:font-size-complex="12pt"/>
    </style:style>
    <style:style style:name="TableCell4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8" style:parent-style-name="Normal" style:family="paragraph">
      <style:paragraph-properties fo:line-height="106%"/>
      <style:text-properties style:font-size-complex="12pt"/>
    </style:style>
    <style:style style:name="TableCell4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0" style:parent-style-name="Normal" style:family="paragraph">
      <style:paragraph-properties fo:line-height="106%"/>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06%"/>
      <style:text-properties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06%"/>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line-height="106%"/>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Cell47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0" style:parent-style-name="Normal" style:family="paragraph">
      <style:paragraph-properties fo:line-height="106%"/>
      <style:text-properties style:font-size-complex="12pt"/>
    </style:style>
    <style:style style:name="TableCell4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2" style:parent-style-name="Normal" style:family="paragraph">
      <style:paragraph-properties fo:line-height="106%"/>
      <style:text-properties style:font-size-complex="12pt"/>
    </style:style>
    <style:style style:name="TableCell4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Cell47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Cell4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8" style:parent-style-name="Normal" style:family="paragraph">
      <style:paragraph-properties fo:line-height="106%"/>
      <style:text-properties style:font-size-complex="12pt"/>
    </style:style>
    <style:style style:name="TableCell47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0" style:parent-style-name="Normal" style:family="paragraph">
      <style:paragraph-properties fo:line-height="106%"/>
      <style:text-properties style:font-size-complex="12pt"/>
    </style:style>
    <style:style style:name="TableCell47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32" style:parent-style-name="Normal" style:family="paragraph">
      <style:paragraph-properties fo:line-height="106%"/>
      <style:text-properties style:font-size-complex="12pt"/>
    </style:style>
    <style:style style:name="TableCell47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34" style:parent-style-name="Normal" style:family="paragraph">
      <style:paragraph-properties fo:line-height="106%"/>
      <style:text-properties style:font-size-complex="12pt"/>
    </style:style>
    <style:style style:name="TableCell47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36" style:parent-style-name="Normal" style:family="paragraph">
      <style:paragraph-properties fo:line-height="106%"/>
      <style:text-properties style:font-size-complex="12pt"/>
    </style:style>
    <style:style style:name="TableRow4737" style:family="table-row">
      <style:table-row-properties style:min-row-height="0.0159in" style:use-optimal-row-height="false" fo:keep-together="always"/>
    </style:style>
    <style:style style:name="TableCell47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9" style:parent-style-name="Normal" style:family="paragraph">
      <style:paragraph-properties fo:line-height="106%"/>
      <style:text-properties style:font-size-complex="12pt"/>
    </style:style>
    <style:style style:name="TableCell4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1" style:parent-style-name="Normal" style:family="paragraph">
      <style:paragraph-properties fo:line-height="106%"/>
      <style:text-properties style:font-size-complex="12pt"/>
    </style:style>
    <style:style style:name="TableCell4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3" style:parent-style-name="Normal" style:family="paragraph">
      <style:paragraph-properties fo:line-height="106%"/>
      <style:text-properties style:font-size-complex="12pt"/>
    </style:style>
    <style:style style:name="TableCell4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5" style:parent-style-name="Normal" style:family="paragraph">
      <style:paragraph-properties fo:line-height="106%"/>
      <style:text-properties style:font-size-complex="12pt"/>
    </style:style>
    <style:style style:name="TableCell4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7" style:parent-style-name="Normal" style:family="paragraph">
      <style:paragraph-properties fo:line-height="106%"/>
      <style:text-properties style:font-size-complex="12pt"/>
    </style:style>
    <style:style style:name="TableCell4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9" style:parent-style-name="Normal" style:family="paragraph">
      <style:paragraph-properties fo:line-height="106%"/>
      <style:text-properties style:font-size-complex="12pt"/>
    </style:style>
    <style:style style:name="TableCell4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1" style:parent-style-name="Normal" style:family="paragraph">
      <style:paragraph-properties fo:line-height="106%"/>
      <style:text-properties style:font-size-complex="12pt"/>
    </style:style>
    <style:style style:name="TableCell47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3" style:parent-style-name="Normal" style:family="paragraph">
      <style:paragraph-properties fo:line-height="106%"/>
      <style:text-properties style:font-size-complex="12pt"/>
    </style:style>
    <style:style style:name="TableCell4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55" style:parent-style-name="Normal" style:family="paragraph">
      <style:paragraph-properties fo:line-height="106%"/>
      <style:text-properties style:font-size-complex="12pt"/>
    </style:style>
    <style:style style:name="TableCell4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7" style:parent-style-name="Normal" style:family="paragraph">
      <style:paragraph-properties fo:line-height="106%"/>
      <style:text-properties style:font-size-complex="12pt"/>
    </style:style>
    <style:style style:name="TableCell4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9" style:parent-style-name="Normal" style:family="paragraph">
      <style:paragraph-properties fo:line-height="106%"/>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06%"/>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line-height="106%"/>
      <style:text-properties style:font-size-complex="12pt"/>
    </style:style>
    <style:style style:name="TableCell4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9" style:parent-style-name="Normal" style:family="paragraph">
      <style:paragraph-properties fo:line-height="106%"/>
      <style:text-properties style:font-size-complex="12pt"/>
    </style:style>
    <style:style style:name="TableCell47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1" style:parent-style-name="Normal" style:family="paragraph">
      <style:paragraph-properties fo:line-height="106%"/>
      <style:text-properties style:font-size-complex="12pt"/>
    </style:style>
    <style:style style:name="TableCell4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3" style:parent-style-name="Normal" style:family="paragraph">
      <style:paragraph-properties fo:line-height="106%"/>
      <style:text-properties style:font-size-complex="12pt"/>
    </style:style>
    <style:style style:name="TableCell4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5" style:parent-style-name="Normal" style:family="paragraph">
      <style:paragraph-properties fo:line-height="106%"/>
      <style:text-properties style:font-size-complex="12pt"/>
    </style:style>
    <style:style style:name="TableCell4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Cell4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81" style:parent-style-name="Normal" style:family="paragraph">
      <style:paragraph-properties fo:line-height="106%"/>
      <style:text-properties style:font-size-complex="12pt"/>
    </style:style>
    <style:style style:name="TableCell47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83" style:parent-style-name="Normal" style:family="paragraph">
      <style:paragraph-properties fo:line-height="106%"/>
      <style:text-properties style:font-size-complex="12pt"/>
    </style:style>
    <style:style style:name="TableCell47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85" style:parent-style-name="Normal" style:family="paragraph">
      <style:paragraph-properties fo:line-height="106%"/>
      <style:text-properties style:font-size-complex="12pt"/>
    </style:style>
    <style:style style:name="TableRow4786" style:family="table-row">
      <style:table-row-properties style:min-row-height="0.0159in" style:use-optimal-row-height="false" fo:keep-together="always"/>
    </style:style>
    <style:style style:name="TableCell47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Cell47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2" style:parent-style-name="Normal" style:family="paragraph">
      <style:paragraph-properties fo:line-height="106%"/>
      <style:text-properties style:font-size-complex="12pt"/>
    </style:style>
    <style:style style:name="TableCell4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4" style:parent-style-name="Normal" style:family="paragraph">
      <style:paragraph-properties fo:line-height="106%"/>
      <style:text-properties style:font-size-complex="12pt"/>
    </style:style>
    <style:style style:name="TableCell4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6" style:parent-style-name="Normal" style:family="paragraph">
      <style:paragraph-properties fo:line-height="106%"/>
      <style:text-properties style:font-size-complex="12pt"/>
    </style:style>
    <style:style style:name="TableCell47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8" style:parent-style-name="Normal" style:family="paragraph">
      <style:paragraph-properties fo:line-height="106%"/>
      <style:text-properties style:font-size-complex="12pt"/>
    </style:style>
    <style:style style:name="TableCell4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0" style:parent-style-name="Normal" style:family="paragraph">
      <style:paragraph-properties fo:line-height="106%"/>
      <style:text-properties style:font-size-complex="12pt"/>
    </style:style>
    <style:style style:name="TableCell4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2" style:parent-style-name="Normal" style:family="paragraph">
      <style:paragraph-properties fo:line-height="106%"/>
      <style:text-properties style:font-size-complex="12pt"/>
    </style:style>
    <style:style style:name="TableCell4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04" style:parent-style-name="Normal" style:family="paragraph">
      <style:paragraph-properties fo:line-height="106%"/>
      <style:text-properties style:font-size-complex="12pt"/>
    </style:style>
    <style:style style:name="TableCell48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6" style:parent-style-name="Normal" style:family="paragraph">
      <style:paragraph-properties fo:line-height="106%"/>
      <style:text-properties style:font-size-complex="12pt"/>
    </style:style>
    <style:style style:name="TableCell48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8" style:parent-style-name="Normal" style:family="paragraph">
      <style:paragraph-properties fo:line-height="106%"/>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06%"/>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06%"/>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line-height="106%"/>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line-height="106%"/>
      <style:text-properties style:font-size-complex="12pt"/>
    </style:style>
    <style:style style:name="TableCell4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8" style:parent-style-name="Normal" style:family="paragraph">
      <style:paragraph-properties fo:line-height="106%"/>
      <style:text-properties style:font-size-complex="12pt"/>
    </style:style>
    <style:style style:name="TableCell4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0" style:parent-style-name="Normal" style:family="paragraph">
      <style:paragraph-properties fo:line-height="106%"/>
      <style:text-properties style:font-size-complex="12pt"/>
    </style:style>
    <style:style style:name="TableCell4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2" style:parent-style-name="Normal" style:family="paragraph">
      <style:paragraph-properties fo:line-height="106%"/>
      <style:text-properties style:font-size-complex="12pt"/>
    </style:style>
    <style:style style:name="TableCell4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4" style:parent-style-name="Normal" style:family="paragraph">
      <style:paragraph-properties fo:line-height="106%"/>
      <style:text-properties style:font-size-complex="12pt"/>
    </style:style>
    <style:style style:name="TableCell48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6" style:parent-style-name="Normal" style:family="paragraph">
      <style:paragraph-properties fo:line-height="106%"/>
      <style:text-properties style:font-size-complex="12pt"/>
    </style:style>
    <style:style style:name="TableCell48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8" style:parent-style-name="Normal" style:family="paragraph">
      <style:paragraph-properties fo:line-height="106%"/>
      <style:text-properties style:font-size-complex="12pt"/>
    </style:style>
    <style:style style:name="TableCell48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0" style:parent-style-name="Normal" style:family="paragraph">
      <style:paragraph-properties fo:line-height="106%"/>
      <style:text-properties style:font-size-complex="12pt"/>
    </style:style>
    <style:style style:name="TableCell483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32" style:parent-style-name="Normal" style:family="paragraph">
      <style:paragraph-properties fo:line-height="106%"/>
      <style:text-properties style:font-size-complex="12pt"/>
    </style:style>
    <style:style style:name="TableCell483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34" style:parent-style-name="Normal" style:family="paragraph">
      <style:paragraph-properties fo:line-height="106%"/>
      <style:text-properties style:font-size-complex="12pt"/>
    </style:style>
    <style:style style:name="TableRow4835" style:family="table-row">
      <style:table-row-properties style:min-row-height="0.0159in" style:use-optimal-row-height="false" fo:keep-together="always"/>
    </style:style>
    <style:style style:name="TableCell48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7" style:parent-style-name="Normal" style:family="paragraph">
      <style:paragraph-properties fo:line-height="106%"/>
      <style:text-properties style:font-size-complex="12pt"/>
    </style:style>
    <style:style style:name="TableCell4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9" style:parent-style-name="Normal" style:family="paragraph">
      <style:paragraph-properties fo:line-height="106%"/>
      <style:text-properties style:font-size-complex="12pt"/>
    </style:style>
    <style:style style:name="TableCell4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1" style:parent-style-name="Normal" style:family="paragraph">
      <style:paragraph-properties fo:line-height="106%"/>
      <style:text-properties style:font-size-complex="12pt"/>
    </style:style>
    <style:style style:name="TableCell4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3" style:parent-style-name="Normal" style:family="paragraph">
      <style:paragraph-properties fo:line-height="106%"/>
      <style:text-properties style:font-size-complex="12pt"/>
    </style:style>
    <style:style style:name="TableCell4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5" style:parent-style-name="Normal" style:family="paragraph">
      <style:paragraph-properties fo:line-height="106%"/>
      <style:text-properties style:font-size-complex="12pt"/>
    </style:style>
    <style:style style:name="TableCell4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7" style:parent-style-name="Normal" style:family="paragraph">
      <style:paragraph-properties fo:line-height="106%"/>
      <style:text-properties style:font-size-complex="12pt"/>
    </style:style>
    <style:style style:name="TableCell4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9" style:parent-style-name="Normal" style:family="paragraph">
      <style:paragraph-properties fo:line-height="106%"/>
      <style:text-properties style:font-size-complex="12pt"/>
    </style:style>
    <style:style style:name="TableCell4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1" style:parent-style-name="Normal" style:family="paragraph">
      <style:paragraph-properties fo:line-height="106%"/>
      <style:text-properties style:font-size-complex="12pt"/>
    </style:style>
    <style:style style:name="TableCell4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53" style:parent-style-name="Normal" style:family="paragraph">
      <style:paragraph-properties fo:line-height="106%"/>
      <style:text-properties style:font-size-complex="12pt"/>
    </style:style>
    <style:style style:name="TableCell48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5" style:parent-style-name="Normal" style:family="paragraph">
      <style:paragraph-properties fo:line-height="106%"/>
      <style:text-properties style:font-size-complex="12pt"/>
    </style:style>
    <style:style style:name="TableCell48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7" style:parent-style-name="Normal" style:family="paragraph">
      <style:paragraph-properties fo:line-height="106%"/>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line-height="106%"/>
      <style:text-properties style:font-size-complex="12pt"/>
    </style:style>
    <style:style style:name="TableCell4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7" style:parent-style-name="Normal" style:family="paragraph">
      <style:paragraph-properties fo:line-height="106%"/>
      <style:text-properties style:font-size-complex="12pt"/>
    </style:style>
    <style:style style:name="TableCell48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9" style:parent-style-name="Normal" style:family="paragraph">
      <style:paragraph-properties fo:line-height="106%"/>
      <style:text-properties style:font-size-complex="12pt"/>
    </style:style>
    <style:style style:name="TableCell4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1" style:parent-style-name="Normal" style:family="paragraph">
      <style:paragraph-properties fo:line-height="106%"/>
      <style:text-properties style:font-size-complex="12pt"/>
    </style:style>
    <style:style style:name="TableCell4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3" style:parent-style-name="Normal" style:family="paragraph">
      <style:paragraph-properties fo:line-height="106%"/>
      <style:text-properties style:font-size-complex="12pt"/>
    </style:style>
    <style:style style:name="TableCell4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75" style:parent-style-name="Normal" style:family="paragraph">
      <style:paragraph-properties fo:line-height="106%"/>
      <style:text-properties style:font-size-complex="12pt"/>
    </style:style>
    <style:style style:name="TableCell4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7" style:parent-style-name="Normal" style:family="paragraph">
      <style:paragraph-properties fo:line-height="106%"/>
      <style:text-properties style:font-size-complex="12pt"/>
    </style:style>
    <style:style style:name="TableCell4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9" style:parent-style-name="Normal" style:family="paragraph">
      <style:paragraph-properties fo:line-height="106%"/>
      <style:text-properties style:font-size-complex="12pt"/>
    </style:style>
    <style:style style:name="TableCell488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81" style:parent-style-name="Normal" style:family="paragraph">
      <style:paragraph-properties fo:line-height="106%"/>
      <style:text-properties style:font-size-complex="12pt"/>
    </style:style>
    <style:style style:name="TableCell488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83" style:parent-style-name="Normal" style:family="paragraph">
      <style:paragraph-properties fo:line-height="106%"/>
      <style:text-properties style:font-size-complex="12pt"/>
    </style:style>
    <style:style style:name="TableRow4884" style:family="table-row">
      <style:table-row-properties style:min-row-height="0.0159in" style:use-optimal-row-height="false" fo:keep-together="always"/>
    </style:style>
    <style:style style:name="TableCell4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6" style:parent-style-name="Normal" style:family="paragraph">
      <style:paragraph-properties fo:line-height="106%"/>
      <style:text-properties style:font-size-complex="12pt"/>
    </style:style>
    <style:style style:name="TableCell48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8" style:parent-style-name="Normal" style:family="paragraph">
      <style:paragraph-properties fo:line-height="106%"/>
      <style:text-properties style:font-size-complex="12pt"/>
    </style:style>
    <style:style style:name="TableCell4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0" style:parent-style-name="Normal" style:family="paragraph">
      <style:paragraph-properties fo:line-height="106%"/>
      <style:text-properties style:font-size-complex="12pt"/>
    </style:style>
    <style:style style:name="TableCell4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2" style:parent-style-name="Normal" style:family="paragraph">
      <style:paragraph-properties fo:line-height="106%"/>
      <style:text-properties style:font-size-complex="12pt"/>
    </style:style>
    <style:style style:name="TableCell4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4" style:parent-style-name="Normal" style:family="paragraph">
      <style:paragraph-properties fo:line-height="106%"/>
      <style:text-properties style:font-size-complex="12pt"/>
    </style:style>
    <style:style style:name="TableCell4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6" style:parent-style-name="Normal" style:family="paragraph">
      <style:paragraph-properties fo:line-height="106%"/>
      <style:text-properties style:font-size-complex="12pt"/>
    </style:style>
    <style:style style:name="TableCell4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8" style:parent-style-name="Normal" style:family="paragraph">
      <style:paragraph-properties fo:line-height="106%"/>
      <style:text-properties style:font-size-complex="12pt"/>
    </style:style>
    <style:style style:name="TableCell48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line-height="106%"/>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line-height="106%"/>
      <style:text-properties style:font-size-complex="12pt"/>
    </style:style>
    <style:style style:name="TableCell4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6" style:parent-style-name="Normal" style:family="paragraph">
      <style:paragraph-properties fo:line-height="106%"/>
      <style:text-properties style:font-size-complex="12pt"/>
    </style:style>
    <style:style style:name="TableCell4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8" style:parent-style-name="Normal" style:family="paragraph">
      <style:paragraph-properties fo:line-height="106%"/>
      <style:text-properties style:font-size-complex="12pt"/>
    </style:style>
    <style:style style:name="TableCell4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0" style:parent-style-name="Normal" style:family="paragraph">
      <style:paragraph-properties fo:line-height="106%"/>
      <style:text-properties style:font-size-complex="12pt"/>
    </style:style>
    <style:style style:name="TableCell4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2" style:parent-style-name="Normal" style:family="paragraph">
      <style:paragraph-properties fo:line-height="106%"/>
      <style:text-properties style:font-size-complex="12pt"/>
    </style:style>
    <style:style style:name="TableCell49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4" style:parent-style-name="Normal" style:family="paragraph">
      <style:paragraph-properties fo:line-height="106%"/>
      <style:text-properties style:font-size-complex="12pt"/>
    </style:style>
    <style:style style:name="TableCell4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6" style:parent-style-name="Normal" style:family="paragraph">
      <style:paragraph-properties fo:line-height="106%"/>
      <style:text-properties style:font-size-complex="12pt"/>
    </style:style>
    <style:style style:name="TableCell4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8" style:parent-style-name="Normal" style:family="paragraph">
      <style:paragraph-properties fo:line-height="106%"/>
      <style:text-properties style:font-size-complex="12pt"/>
    </style:style>
    <style:style style:name="TableCell49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30" style:parent-style-name="Normal" style:family="paragraph">
      <style:paragraph-properties fo:line-height="106%"/>
      <style:text-properties style:font-size-complex="12pt"/>
    </style:style>
    <style:style style:name="TableCell49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32" style:parent-style-name="Normal" style:family="paragraph">
      <style:paragraph-properties fo:line-height="106%"/>
      <style:text-properties style:font-size-complex="12pt"/>
    </style:style>
    <style:style style:name="TableRow4933" style:family="table-row">
      <style:table-row-properties style:min-row-height="0.0159in" style:use-optimal-row-height="false" fo:keep-together="always"/>
    </style:style>
    <style:style style:name="TableCell49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5" style:parent-style-name="Normal" style:family="paragraph">
      <style:paragraph-properties fo:line-height="106%"/>
      <style:text-properties style:font-size-complex="12pt"/>
    </style:style>
    <style:style style:name="TableCell4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7" style:parent-style-name="Normal" style:family="paragraph">
      <style:paragraph-properties fo:line-height="106%"/>
      <style:text-properties style:font-size-complex="12pt"/>
    </style:style>
    <style:style style:name="TableCell49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Cell4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Cell49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Cell49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3" style:parent-style-name="Normal" style:family="paragraph">
      <style:paragraph-properties fo:line-height="106%"/>
      <style:text-properties style:font-size-complex="12pt"/>
    </style:style>
    <style:style style:name="TableCell4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55" style:parent-style-name="Normal" style:family="paragraph">
      <style:paragraph-properties fo:line-height="106%"/>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06%"/>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06%"/>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06%"/>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06%"/>
      <style:text-properties style:font-size-complex="12pt"/>
    </style:style>
    <style:style style:name="TableCell4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5" style:parent-style-name="Normal" style:family="paragraph">
      <style:paragraph-properties fo:line-height="106%"/>
      <style:text-properties style:font-size-complex="12pt"/>
    </style:style>
    <style:style style:name="TableCell49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7" style:parent-style-name="Normal" style:family="paragraph">
      <style:paragraph-properties fo:line-height="106%"/>
      <style:text-properties style:font-size-complex="12pt"/>
    </style:style>
    <style:style style:name="TableCell4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9" style:parent-style-name="Normal" style:family="paragraph">
      <style:paragraph-properties fo:line-height="106%"/>
      <style:text-properties style:font-size-complex="12pt"/>
    </style:style>
    <style:style style:name="TableCell49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1" style:parent-style-name="Normal" style:family="paragraph">
      <style:paragraph-properties fo:line-height="106%"/>
      <style:text-properties style:font-size-complex="12pt"/>
    </style:style>
    <style:style style:name="TableCell4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3" style:parent-style-name="Normal" style:family="paragraph">
      <style:paragraph-properties fo:line-height="106%"/>
      <style:text-properties style:font-size-complex="12pt"/>
    </style:style>
    <style:style style:name="TableCell49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75" style:parent-style-name="Normal" style:family="paragraph">
      <style:paragraph-properties fo:line-height="106%"/>
      <style:text-properties style:font-size-complex="12pt"/>
    </style:style>
    <style:style style:name="TableCell4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7" style:parent-style-name="Normal" style:family="paragraph">
      <style:paragraph-properties fo:line-height="106%"/>
      <style:text-properties style:font-size-complex="12pt"/>
    </style:style>
    <style:style style:name="TableCell49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79" style:parent-style-name="Normal" style:family="paragraph">
      <style:paragraph-properties fo:line-height="106%"/>
      <style:text-properties style:font-size-complex="12pt"/>
    </style:style>
    <style:style style:name="TableCell49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81" style:parent-style-name="Normal" style:family="paragraph">
      <style:paragraph-properties fo:line-height="106%"/>
      <style:text-properties style:font-size-complex="12pt"/>
    </style:style>
    <style:style style:name="TableRow4982" style:family="table-row">
      <style:table-row-properties style:min-row-height="0.0159in" style:use-optimal-row-height="false" fo:keep-together="always"/>
    </style:style>
    <style:style style:name="TableCell4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84" style:parent-style-name="Normal" style:family="paragraph">
      <style:paragraph-properties fo:line-height="106%"/>
      <style:text-properties style:font-size-complex="12pt"/>
    </style:style>
    <style:style style:name="TableCell4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6" style:parent-style-name="Normal" style:family="paragraph">
      <style:paragraph-properties fo:line-height="106%"/>
      <style:text-properties style:font-size-complex="12pt"/>
    </style:style>
    <style:style style:name="TableCell4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8" style:parent-style-name="Normal" style:family="paragraph">
      <style:paragraph-properties fo:line-height="106%"/>
      <style:text-properties style:font-size-complex="12pt"/>
    </style:style>
    <style:style style:name="TableCell4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0" style:parent-style-name="Normal" style:family="paragraph">
      <style:paragraph-properties fo:line-height="106%"/>
      <style:text-properties style:font-size-complex="12pt"/>
    </style:style>
    <style:style style:name="TableCell4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2" style:parent-style-name="Normal" style:family="paragraph">
      <style:paragraph-properties fo:line-height="106%"/>
      <style:text-properties style:font-size-complex="12pt"/>
    </style:style>
    <style:style style:name="TableCell4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4" style:parent-style-name="Normal" style:family="paragraph">
      <style:paragraph-properties fo:line-height="106%"/>
      <style:text-properties style:font-size-complex="12pt"/>
    </style:style>
    <style:style style:name="TableCell4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6" style:parent-style-name="Normal" style:family="paragraph">
      <style:paragraph-properties fo:line-height="106%"/>
      <style:text-properties style:font-size-complex="12pt"/>
    </style:style>
    <style:style style:name="TableCell4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8" style:parent-style-name="Normal" style:family="paragraph">
      <style:paragraph-properties fo:line-height="106%"/>
      <style:text-properties style:font-size-complex="12pt"/>
    </style:style>
    <style:style style:name="TableCell4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0" style:parent-style-name="Normal" style:family="paragraph">
      <style:paragraph-properties fo:line-height="106%"/>
      <style:text-properties style:font-size-complex="12pt"/>
    </style:style>
    <style:style style:name="TableCell5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02" style:parent-style-name="Normal" style:family="paragraph">
      <style:paragraph-properties fo:line-height="106%"/>
      <style:text-properties style:font-size-complex="12pt"/>
    </style:style>
    <style:style style:name="TableCell5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4" style:parent-style-name="Normal" style:family="paragraph">
      <style:paragraph-properties fo:line-height="106%"/>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line-height="106%"/>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line-height="106%"/>
      <style:text-properties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Cell5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0" style:parent-style-name="Normal" style:family="paragraph">
      <style:paragraph-properties fo:line-height="106%"/>
      <style:text-properties style:font-size-complex="12pt"/>
    </style:style>
    <style:style style:name="TableCell5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2" style:parent-style-name="Normal" style:family="paragraph">
      <style:paragraph-properties fo:line-height="106%"/>
      <style:text-properties style:font-size-complex="12pt"/>
    </style:style>
    <style:style style:name="TableCell5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24" style:parent-style-name="Normal" style:family="paragraph">
      <style:paragraph-properties fo:line-height="106%"/>
      <style:text-properties style:font-size-complex="12pt"/>
    </style:style>
    <style:style style:name="TableCell5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6" style:parent-style-name="Normal" style:family="paragraph">
      <style:paragraph-properties fo:line-height="106%"/>
      <style:text-properties style:font-size-complex="12pt"/>
    </style:style>
    <style:style style:name="TableCell502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28" style:parent-style-name="Normal" style:family="paragraph">
      <style:paragraph-properties fo:line-height="106%"/>
      <style:text-properties style:font-size-complex="12pt"/>
    </style:style>
    <style:style style:name="TableCell502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30" style:parent-style-name="Normal" style:family="paragraph">
      <style:paragraph-properties fo:line-height="106%"/>
      <style:text-properties style:font-size-complex="12pt"/>
    </style:style>
    <style:style style:name="TableRow5031" style:family="table-row">
      <style:table-row-properties style:min-row-height="0.0159in" style:use-optimal-row-height="false" fo:keep-together="always"/>
    </style:style>
    <style:style style:name="TableCell50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Cell5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5" style:parent-style-name="Normal" style:family="paragraph">
      <style:paragraph-properties fo:line-height="106%"/>
      <style:text-properties style:font-size-complex="12pt"/>
    </style:style>
    <style:style style:name="TableCell5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7" style:parent-style-name="Normal" style:family="paragraph">
      <style:paragraph-properties fo:line-height="106%"/>
      <style:text-properties style:font-size-complex="12pt"/>
    </style:style>
    <style:style style:name="TableCell5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9" style:parent-style-name="Normal" style:family="paragraph">
      <style:paragraph-properties fo:line-height="106%"/>
      <style:text-properties style:font-size-complex="12pt"/>
    </style:style>
    <style:style style:name="TableCell5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1" style:parent-style-name="Normal" style:family="paragraph">
      <style:paragraph-properties fo:line-height="106%"/>
      <style:text-properties style:font-size-complex="12pt"/>
    </style:style>
    <style:style style:name="TableCell5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3" style:parent-style-name="Normal" style:family="paragraph">
      <style:paragraph-properties fo:line-height="106%"/>
      <style:text-properties style:font-size-complex="12pt"/>
    </style:style>
    <style:style style:name="TableCell5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5" style:parent-style-name="Normal" style:family="paragraph">
      <style:paragraph-properties fo:line-height="106%"/>
      <style:text-properties style:font-size-complex="12pt"/>
    </style:style>
    <style:style style:name="TableCell5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7" style:parent-style-name="Normal" style:family="paragraph">
      <style:paragraph-properties fo:line-height="106%"/>
      <style:text-properties style:font-size-complex="12pt"/>
    </style:style>
    <style:style style:name="TableCell50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Cell50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51" style:parent-style-name="Normal" style:family="paragraph">
      <style:paragraph-properties fo:line-height="106%"/>
      <style:text-properties style:font-size-complex="12pt"/>
    </style:style>
    <style:style style:name="TableCell5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3" style:parent-style-name="Normal" style:family="paragraph">
      <style:paragraph-properties fo:line-height="106%"/>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06%"/>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06%"/>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06%"/>
      <style:text-properties style:font-size-complex="12pt"/>
    </style:style>
    <style:style style:name="TableCell50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3" style:parent-style-name="Normal" style:family="paragraph">
      <style:paragraph-properties fo:line-height="106%"/>
      <style:text-properties style:font-size-complex="12pt"/>
    </style:style>
    <style:style style:name="TableCell5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5" style:parent-style-name="Normal" style:family="paragraph">
      <style:paragraph-properties fo:line-height="106%"/>
      <style:text-properties style:font-size-complex="12pt"/>
    </style:style>
    <style:style style:name="TableCell5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7" style:parent-style-name="Normal" style:family="paragraph">
      <style:paragraph-properties fo:line-height="106%"/>
      <style:text-properties style:font-size-complex="12pt"/>
    </style:style>
    <style:style style:name="TableCell50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9" style:parent-style-name="Normal" style:family="paragraph">
      <style:paragraph-properties fo:line-height="106%"/>
      <style:text-properties style:font-size-complex="12pt"/>
    </style:style>
    <style:style style:name="TableCell50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71" style:parent-style-name="Normal" style:family="paragraph">
      <style:paragraph-properties fo:line-height="106%"/>
      <style:text-properties style:font-size-complex="12pt"/>
    </style:style>
    <style:style style:name="TableCell50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3" style:parent-style-name="Normal" style:family="paragraph">
      <style:paragraph-properties fo:line-height="106%"/>
      <style:text-properties style:font-size-complex="12pt"/>
    </style:style>
    <style:style style:name="TableCell5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5" style:parent-style-name="Normal" style:family="paragraph">
      <style:paragraph-properties fo:line-height="106%"/>
      <style:text-properties style:font-size-complex="12pt"/>
    </style:style>
    <style:style style:name="TableCell507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77" style:parent-style-name="Normal" style:family="paragraph">
      <style:paragraph-properties fo:line-height="106%"/>
      <style:text-properties style:font-size-complex="12pt"/>
    </style:style>
    <style:style style:name="TableCell507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79" style:parent-style-name="Normal" style:family="paragraph">
      <style:paragraph-properties fo:line-height="106%"/>
      <style:text-properties style:font-size-complex="12pt"/>
    </style:style>
    <style:style style:name="TableRow5080" style:family="table-row">
      <style:table-row-properties style:min-row-height="0.0159in" style:use-optimal-row-height="false" fo:keep-together="always"/>
    </style:style>
    <style:style style:name="TableCell50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2" style:parent-style-name="Normal" style:family="paragraph">
      <style:paragraph-properties fo:line-height="106%"/>
      <style:text-properties style:font-size-complex="12pt"/>
    </style:style>
    <style:style style:name="TableCell5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4" style:parent-style-name="Normal" style:family="paragraph">
      <style:paragraph-properties fo:line-height="106%"/>
      <style:text-properties style:font-size-complex="12pt"/>
    </style:style>
    <style:style style:name="TableCell5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6" style:parent-style-name="Normal" style:family="paragraph">
      <style:paragraph-properties fo:line-height="106%"/>
      <style:text-properties style:font-size-complex="12pt"/>
    </style:style>
    <style:style style:name="TableCell5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8" style:parent-style-name="Normal" style:family="paragraph">
      <style:paragraph-properties fo:line-height="106%"/>
      <style:text-properties style:font-size-complex="12pt"/>
    </style:style>
    <style:style style:name="TableCell5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0" style:parent-style-name="Normal" style:family="paragraph">
      <style:paragraph-properties fo:line-height="106%"/>
      <style:text-properties style:font-size-complex="12pt"/>
    </style:style>
    <style:style style:name="TableCell5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2" style:parent-style-name="Normal" style:family="paragraph">
      <style:paragraph-properties fo:line-height="106%"/>
      <style:text-properties style:font-size-complex="12pt"/>
    </style:style>
    <style:style style:name="TableCell5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4" style:parent-style-name="Normal" style:family="paragraph">
      <style:paragraph-properties fo:line-height="106%"/>
      <style:text-properties style:font-size-complex="12pt"/>
    </style:style>
    <style:style style:name="TableCell5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6" style:parent-style-name="Normal" style:family="paragraph">
      <style:paragraph-properties fo:line-height="106%"/>
      <style:text-properties style:font-size-complex="12pt"/>
    </style:style>
    <style:style style:name="TableCell5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8" style:parent-style-name="Normal" style:family="paragraph">
      <style:paragraph-properties fo:line-height="106%"/>
      <style:text-properties style:font-size-complex="12pt"/>
    </style:style>
    <style:style style:name="TableCell50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0" style:parent-style-name="Normal" style:family="paragraph">
      <style:paragraph-properties fo:line-height="106%"/>
      <style:text-properties style:font-size-complex="12pt"/>
    </style:style>
    <style:style style:name="TableCell5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2" style:parent-style-name="Normal" style:family="paragraph">
      <style:paragraph-properties fo:line-height="106%"/>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06%"/>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line-height="106%"/>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06%"/>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06%"/>
      <style:text-properties style:font-size-complex="12pt"/>
    </style:style>
    <style:style style:name="TableCell5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2" style:parent-style-name="Normal" style:family="paragraph">
      <style:paragraph-properties fo:line-height="106%"/>
      <style:text-properties style:font-size-complex="12pt"/>
    </style:style>
    <style:style style:name="TableCell5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4" style:parent-style-name="Normal" style:family="paragraph">
      <style:paragraph-properties fo:line-height="106%"/>
      <style:text-properties style:font-size-complex="12pt"/>
    </style:style>
    <style:style style:name="TableCell5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6" style:parent-style-name="Normal" style:family="paragraph">
      <style:paragraph-properties fo:line-height="106%"/>
      <style:text-properties style:font-size-complex="12pt"/>
    </style:style>
    <style:style style:name="TableCell5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8" style:parent-style-name="Normal" style:family="paragraph">
      <style:paragraph-properties fo:line-height="106%"/>
      <style:text-properties style:font-size-complex="12pt"/>
    </style:style>
    <style:style style:name="TableCell51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0" style:parent-style-name="Normal" style:family="paragraph">
      <style:paragraph-properties fo:line-height="106%"/>
      <style:text-properties style:font-size-complex="12pt"/>
    </style:style>
    <style:style style:name="TableCell51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2" style:parent-style-name="Normal" style:family="paragraph">
      <style:paragraph-properties fo:line-height="106%"/>
      <style:text-properties style:font-size-complex="12pt"/>
    </style:style>
    <style:style style:name="TableCell5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24" style:parent-style-name="Normal" style:family="paragraph">
      <style:paragraph-properties fo:line-height="106%"/>
      <style:text-properties style:font-size-complex="12pt"/>
    </style:style>
    <style:style style:name="TableCell51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26" style:parent-style-name="Normal" style:family="paragraph">
      <style:paragraph-properties fo:line-height="106%"/>
      <style:text-properties style:font-size-complex="12pt"/>
    </style:style>
    <style:style style:name="TableCell512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28" style:parent-style-name="Normal" style:family="paragraph">
      <style:paragraph-properties fo:line-height="106%"/>
      <style:text-properties style:font-size-complex="12pt"/>
    </style:style>
    <style:style style:name="TableRow5129" style:family="table-row">
      <style:table-row-properties style:min-row-height="0.0159in" style:use-optimal-row-height="false" fo:keep-together="always"/>
    </style:style>
    <style:style style:name="TableCell5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1" style:parent-style-name="Normal" style:family="paragraph">
      <style:paragraph-properties fo:line-height="106%"/>
      <style:text-properties style:font-size-complex="12pt"/>
    </style:style>
    <style:style style:name="TableCell5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Cell5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5" style:parent-style-name="Normal" style:family="paragraph">
      <style:paragraph-properties fo:line-height="106%"/>
      <style:text-properties style:font-size-complex="12pt"/>
    </style:style>
    <style:style style:name="TableCell5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7" style:parent-style-name="Normal" style:family="paragraph">
      <style:paragraph-properties fo:line-height="106%"/>
      <style:text-properties style:font-size-complex="12pt"/>
    </style:style>
    <style:style style:name="TableCell5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9" style:parent-style-name="Normal" style:family="paragraph">
      <style:paragraph-properties fo:line-height="106%"/>
      <style:text-properties style:font-size-complex="12pt"/>
    </style:style>
    <style:style style:name="TableCell5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1" style:parent-style-name="Normal" style:family="paragraph">
      <style:paragraph-properties fo:line-height="106%"/>
      <style:text-properties style:font-size-complex="12pt"/>
    </style:style>
    <style:style style:name="TableCell51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3" style:parent-style-name="Normal" style:family="paragraph">
      <style:paragraph-properties fo:line-height="106%"/>
      <style:text-properties style:font-size-complex="12pt"/>
    </style:style>
    <style:style style:name="TableCell5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45" style:parent-style-name="Normal" style:family="paragraph">
      <style:paragraph-properties fo:line-height="106%"/>
      <style:text-properties style:font-size-complex="12pt"/>
    </style:style>
    <style:style style:name="TableCell51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7" style:parent-style-name="Normal" style:family="paragraph">
      <style:paragraph-properties fo:line-height="106%"/>
      <style:text-properties style:font-size-complex="12pt"/>
    </style:style>
    <style:style style:name="TableCell51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9" style:parent-style-name="Normal" style:family="paragraph">
      <style:paragraph-properties fo:line-height="106%"/>
      <style:text-properties style:font-size-complex="12pt"/>
    </style:style>
    <style:style style:name="TableCell5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51" style:parent-style-name="Normal" style:family="paragraph">
      <style:paragraph-properties fo:line-height="106%"/>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06%"/>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line-height="106%"/>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line-height="106%"/>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line-height="106%"/>
      <style:text-properties style:font-size-complex="12pt"/>
    </style:style>
    <style:style style:name="TableCell5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61" style:parent-style-name="Normal" style:family="paragraph">
      <style:paragraph-properties fo:line-height="106%"/>
      <style:text-properties style:font-size-complex="12pt"/>
    </style:style>
    <style:style style:name="TableCell5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3" style:parent-style-name="Normal" style:family="paragraph">
      <style:paragraph-properties fo:line-height="106%"/>
      <style:text-properties style:font-size-complex="12pt"/>
    </style:style>
    <style:style style:name="TableCell5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5" style:parent-style-name="Normal" style:family="paragraph">
      <style:paragraph-properties fo:line-height="106%"/>
      <style:text-properties style:font-size-complex="12pt"/>
    </style:style>
    <style:style style:name="TableCell5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7" style:parent-style-name="Normal" style:family="paragraph">
      <style:paragraph-properties fo:line-height="106%"/>
      <style:text-properties style:font-size-complex="12pt"/>
    </style:style>
    <style:style style:name="TableCell5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9" style:parent-style-name="Normal" style:family="paragraph">
      <style:paragraph-properties fo:line-height="106%"/>
      <style:text-properties style:font-size-complex="12pt"/>
    </style:style>
    <style:style style:name="TableCell51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1" style:parent-style-name="Normal" style:family="paragraph">
      <style:paragraph-properties fo:line-height="106%"/>
      <style:text-properties style:font-size-complex="12pt"/>
    </style:style>
    <style:style style:name="TableCell5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3" style:parent-style-name="Normal" style:family="paragraph">
      <style:paragraph-properties fo:line-height="106%"/>
      <style:text-properties style:font-size-complex="12pt"/>
    </style:style>
    <style:style style:name="TableCell51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75" style:parent-style-name="Normal" style:family="paragraph">
      <style:paragraph-properties fo:line-height="106%"/>
      <style:text-properties style:font-size-complex="12pt"/>
    </style:style>
    <style:style style:name="TableCell51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77" style:parent-style-name="Normal" style:family="paragraph">
      <style:paragraph-properties fo:line-height="106%"/>
      <style:text-properties style:font-size-complex="12pt"/>
    </style:style>
    <style:style style:name="TableRow5178" style:family="table-row">
      <style:table-row-properties style:min-row-height="0.0159in" style:use-optimal-row-height="false" fo:keep-together="always"/>
    </style:style>
    <style:style style:name="TableCell5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Cell5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Cell5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8" style:parent-style-name="Normal" style:family="paragraph">
      <style:paragraph-properties fo:line-height="106%"/>
      <style:text-properties style:font-size-complex="12pt"/>
    </style:style>
    <style:style style:name="TableCell5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0" style:parent-style-name="Normal" style:family="paragraph">
      <style:paragraph-properties fo:line-height="106%"/>
      <style:text-properties style:font-size-complex="12pt"/>
    </style:style>
    <style:style style:name="TableCell5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2" style:parent-style-name="Normal" style:family="paragraph">
      <style:paragraph-properties fo:line-height="106%"/>
      <style:text-properties style:font-size-complex="12pt"/>
    </style:style>
    <style:style style:name="TableCell51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4" style:parent-style-name="Normal" style:family="paragraph">
      <style:paragraph-properties fo:line-height="106%"/>
      <style:text-properties style:font-size-complex="12pt"/>
    </style:style>
    <style:style style:name="TableCell51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6" style:parent-style-name="Normal" style:family="paragraph">
      <style:paragraph-properties fo:line-height="106%"/>
      <style:text-properties style:font-size-complex="12pt"/>
    </style:style>
    <style:style style:name="TableCell5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8" style:parent-style-name="Normal" style:family="paragraph">
      <style:paragraph-properties fo:line-height="106%"/>
      <style:text-properties style:font-size-complex="12pt"/>
    </style:style>
    <style:style style:name="TableCell5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0" style:parent-style-name="Normal" style:family="paragraph">
      <style:paragraph-properties fo:line-height="106%"/>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06%"/>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06%"/>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06%"/>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line-height="106%"/>
      <style:text-properties style:font-size-complex="12pt"/>
    </style:style>
    <style:style style:name="TableCell5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0" style:parent-style-name="Normal" style:family="paragraph">
      <style:paragraph-properties fo:line-height="106%"/>
      <style:text-properties style:font-size-complex="12pt"/>
    </style:style>
    <style:style style:name="TableCell5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2" style:parent-style-name="Normal" style:family="paragraph">
      <style:paragraph-properties fo:line-height="106%"/>
      <style:text-properties style:font-size-complex="12pt"/>
    </style:style>
    <style:style style:name="TableCell5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4" style:parent-style-name="Normal" style:family="paragraph">
      <style:paragraph-properties fo:line-height="106%"/>
      <style:text-properties style:font-size-complex="12pt"/>
    </style:style>
    <style:style style:name="TableCell5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6" style:parent-style-name="Normal" style:family="paragraph">
      <style:paragraph-properties fo:line-height="106%"/>
      <style:text-properties style:font-size-complex="12pt"/>
    </style:style>
    <style:style style:name="TableCell5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8" style:parent-style-name="Normal" style:family="paragraph">
      <style:paragraph-properties fo:line-height="106%"/>
      <style:text-properties style:font-size-complex="12pt"/>
    </style:style>
    <style:style style:name="TableCell5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20" style:parent-style-name="Normal" style:family="paragraph">
      <style:paragraph-properties fo:line-height="106%"/>
      <style:text-properties style:font-size-complex="12pt"/>
    </style:style>
    <style:style style:name="TableCell52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2" style:parent-style-name="Normal" style:family="paragraph">
      <style:paragraph-properties fo:line-height="106%"/>
      <style:text-properties style:font-size-complex="12pt"/>
    </style:style>
    <style:style style:name="TableCell522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24" style:parent-style-name="Normal" style:family="paragraph">
      <style:paragraph-properties fo:line-height="106%"/>
      <style:text-properties style:font-size-complex="12pt"/>
    </style:style>
    <style:style style:name="TableCell52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26" style:parent-style-name="Normal" style:family="paragraph">
      <style:paragraph-properties fo:line-height="106%"/>
      <style:text-properties style:font-size-complex="12pt"/>
    </style:style>
    <style:style style:name="TableRow5227" style:family="table-row">
      <style:table-row-properties style:min-row-height="0.0159in" style:use-optimal-row-height="false" fo:keep-together="always"/>
    </style:style>
    <style:style style:name="TableCell5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9" style:parent-style-name="Normal" style:family="paragraph">
      <style:paragraph-properties fo:line-height="106%"/>
      <style:text-properties style:font-size-complex="12pt"/>
    </style:style>
    <style:style style:name="TableCell5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1" style:parent-style-name="Normal" style:family="paragraph">
      <style:paragraph-properties fo:line-height="106%"/>
      <style:text-properties style:font-size-complex="12pt"/>
    </style:style>
    <style:style style:name="TableCell5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3" style:parent-style-name="Normal" style:family="paragraph">
      <style:paragraph-properties fo:line-height="106%"/>
      <style:text-properties style:font-size-complex="12pt"/>
    </style:style>
    <style:style style:name="TableCell5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5" style:parent-style-name="Normal" style:family="paragraph">
      <style:paragraph-properties fo:line-height="106%"/>
      <style:text-properties style:font-size-complex="12pt"/>
    </style:style>
    <style:style style:name="TableCell5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37" style:parent-style-name="Normal" style:family="paragraph">
      <style:paragraph-properties fo:line-height="106%"/>
      <style:text-properties style:font-size-complex="12pt"/>
    </style:style>
    <style:style style:name="TableCell5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39" style:parent-style-name="Normal" style:family="paragraph">
      <style:paragraph-properties fo:line-height="106%"/>
      <style:text-properties style:font-size-complex="12pt"/>
    </style:style>
    <style:style style:name="TableCell5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1" style:parent-style-name="Normal" style:family="paragraph">
      <style:paragraph-properties fo:line-height="106%"/>
      <style:text-properties style:font-size-complex="12pt"/>
    </style:style>
    <style:style style:name="TableCell5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3" style:parent-style-name="Normal" style:family="paragraph">
      <style:paragraph-properties fo:line-height="106%"/>
      <style:text-properties style:font-size-complex="12pt"/>
    </style:style>
    <style:style style:name="TableCell5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5" style:parent-style-name="Normal" style:family="paragraph">
      <style:paragraph-properties fo:line-height="106%"/>
      <style:text-properties style:font-size-complex="12pt"/>
    </style:style>
    <style:style style:name="TableCell5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7" style:parent-style-name="Normal" style:family="paragraph">
      <style:paragraph-properties fo:line-height="106%"/>
      <style:text-properties style:font-size-complex="12pt"/>
    </style:style>
    <style:style style:name="TableCell5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49" style:parent-style-name="Normal" style:family="paragraph">
      <style:paragraph-properties fo:line-height="106%"/>
      <style:text-properties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06%"/>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06%"/>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06%"/>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06%"/>
      <style:text-properties style:font-size-complex="12pt"/>
    </style:style>
    <style:style style:name="TableCell5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9" style:parent-style-name="Normal" style:family="paragraph">
      <style:paragraph-properties fo:line-height="106%"/>
      <style:text-properties style:font-size-complex="12pt"/>
    </style:style>
    <style:style style:name="TableCell5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61" style:parent-style-name="Normal" style:family="paragraph">
      <style:paragraph-properties fo:line-height="106%"/>
      <style:text-properties style:font-size-complex="12pt"/>
    </style:style>
    <style:style style:name="TableCell5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3" style:parent-style-name="Normal" style:family="paragraph">
      <style:paragraph-properties fo:line-height="106%"/>
      <style:text-properties style:font-size-complex="12pt"/>
    </style:style>
    <style:style style:name="TableCell52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5" style:parent-style-name="Normal" style:family="paragraph">
      <style:paragraph-properties fo:line-height="106%"/>
      <style:text-properties style:font-size-complex="12pt"/>
    </style:style>
    <style:style style:name="TableCell52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7" style:parent-style-name="Normal" style:family="paragraph">
      <style:paragraph-properties fo:line-height="106%"/>
      <style:text-properties style:font-size-complex="12pt"/>
    </style:style>
    <style:style style:name="TableCell5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69" style:parent-style-name="Normal" style:family="paragraph">
      <style:paragraph-properties fo:line-height="106%"/>
      <style:text-properties style:font-size-complex="12pt"/>
    </style:style>
    <style:style style:name="TableCell5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1" style:parent-style-name="Normal" style:family="paragraph">
      <style:paragraph-properties fo:line-height="106%"/>
      <style:text-properties style:font-size-complex="12pt"/>
    </style:style>
    <style:style style:name="TableCell52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73" style:parent-style-name="Normal" style:family="paragraph">
      <style:paragraph-properties fo:line-height="106%"/>
      <style:text-properties style:font-size-complex="12pt"/>
    </style:style>
    <style:style style:name="TableCell52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75" style:parent-style-name="Normal" style:family="paragraph">
      <style:paragraph-properties fo:line-height="106%"/>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295" style:parent-style-name="Normal" style:family="paragraph">
      <style:paragraph-properties fo:margin-left="3.543in">
        <style:tab-stops/>
      </style:paragraph-properties>
      <style:text-properties style:font-size-complex="12pt" style:language-asian="lt" style:country-asian="LT"/>
    </style:style>
    <style:style style:name="P5296" style:parent-style-name="Normal" style:family="paragraph">
      <style:paragraph-properties fo:margin-left="3.543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margin-left="3.543in">
        <style:tab-stops/>
      </style:paragraph-properties>
      <style:text-properties style:font-size-complex="12pt" style:language-asian="lt" style:country-asian="LT"/>
    </style:style>
    <style:style style:name="P5300" style:parent-style-name="Normal" style:family="paragraph">
      <style:paragraph-properties fo:text-align="center"/>
      <style:text-properties fo:font-weight="bold" style:font-weight-asian="bold" style:font-size-complex="12pt"/>
    </style:style>
    <style:style style:name="P5301" style:parent-style-name="Normal" style:family="paragraph">
      <style:text-properties style:font-size-complex="12pt"/>
    </style:style>
    <style:style style:name="P530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03"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04"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05"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30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307"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308"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309" style:parent-style-name="Normal" style:family="paragraph">
      <style:paragraph-properties>
        <style:tab-stops>
          <style:tab-stop style:type="left" style:position="9.7458in"/>
        </style:tab-stops>
      </style:paragraph-properties>
      <style:text-properties style:font-size-complex="12p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size-complex="12pt"/>
    </style:style>
    <style:style style:name="P5314" style:parent-style-name="Normal" style:family="paragraph">
      <style:text-properties style:font-size-complex="12pt"/>
    </style:style>
    <style:style style:name="P5315" style:parent-style-name="Normal" style:family="paragraph">
      <style:text-properties style:font-size-complex="12pt"/>
    </style:style>
    <style:style style:name="P53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P5323" style:parent-style-name="Normal" style:family="paragraph">
      <style:text-properties style:font-size-complex="12pt"/>
    </style:style>
    <style:style style:name="P5324"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325" style:parent-style-name="Normal" style:family="paragraph">
      <style:text-properties style:font-size-complex="12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P5329" style:parent-style-name="Normal" style:family="paragraph">
      <style:paragraph-properties fo:text-align="center" fo:text-indent="0.043in"/>
    </style:style>
    <style:style style:name="T5330" style:parent-style-name="DefaultParagraphFont" style:family="text">
      <style:text-properties fo:font-weight="bold" style:font-weight-asian="bold" style:font-size-complex="12pt"/>
    </style:style>
    <style:style style:name="T5331" style:parent-style-name="DefaultParagraphFont" style:family="text">
      <style:text-properties fo:font-weight="bold" style:font-weight-asian="bold" style:font-size-complex="12pt"/>
    </style:style>
    <style:style style:name="P5332" style:parent-style-name="Normal" style:family="paragraph">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5in">
        <style:tab-stops>
          <style:tab-stop style:type="left" style:position="0.9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color="#0000FF"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5in"/>
    </style:style>
    <style:style style:name="P538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fo:font-weight="bold" style:font-weight-asian="bold" style:font-size-complex="12pt"/>
    </style:style>
    <style:style style:name="P5389"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P5392"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394" style:family="table-column">
      <style:table-column-properties style:column-width="1.7312in" style:use-optimal-column-width="false"/>
    </style:style>
    <style:style style:name="TableColumn5395" style:family="table-column">
      <style:table-column-properties style:column-width="1.8069in" style:use-optimal-column-width="false"/>
    </style:style>
    <style:style style:name="TableColumn5396" style:family="table-column">
      <style:table-column-properties style:column-width="1.6861in" style:use-optimal-column-width="false"/>
    </style:style>
    <style:style style:name="TableColumn5397" style:family="table-column">
      <style:table-column-properties style:column-width="1.4736in" style:use-optimal-column-width="false"/>
    </style:style>
    <style:style style:name="Table5393" style:family="table">
      <style:table-properties style:width="6.6979in" fo:margin-left="0in" table:align="left"/>
    </style:style>
    <style:style style:name="TableRow5398" style:family="table-row">
      <style:table-row-properties style:min-row-height="0.0138in" style:use-optimal-row-height="false" fo:keep-together="always"/>
    </style:style>
    <style:style style:name="TableCell539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400" style:parent-style-name="Normal" style:family="paragraph">
      <style:paragraph-properties fo:line-height="106%"/>
      <style:text-properties style:font-size-complex="12pt"/>
    </style:style>
    <style:style style:name="TableCell540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402" style:parent-style-name="Normal" style:family="paragraph">
      <style:paragraph-properties fo:line-height="106%"/>
      <style:text-properties style:font-size-complex="12pt"/>
    </style:style>
    <style:style style:name="TableCell5403"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404" style:parent-style-name="Normal" style:family="paragraph">
      <style:paragraph-properties fo:line-height="106%"/>
      <style:text-properties style:font-size-complex="12pt"/>
    </style:style>
    <style:style style:name="TableCell5405"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406" style:parent-style-name="Normal" style:family="paragraph">
      <style:paragraph-properties fo:line-height="106%"/>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09" style:parent-style-name="Normal" style:family="paragraph">
      <style:paragraph-properties fo:line-height="106%"/>
      <style:text-properties style:font-size-complex="12pt"/>
    </style:style>
    <style:style style:name="TableCell5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1" style:parent-style-name="Normal" style:family="paragraph">
      <style:paragraph-properties fo:line-height="106%"/>
      <style:text-properties style:font-size-complex="12pt"/>
    </style:style>
    <style:style style:name="TableCell5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3" style:parent-style-name="Normal" style:family="paragraph">
      <style:paragraph-properties fo:line-height="106%"/>
      <style:text-properties style:font-size-complex="12pt"/>
    </style:style>
    <style:style style:name="TableCell54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15" style:parent-style-name="Normal" style:family="paragraph">
      <style:paragraph-properties fo:line-height="106%"/>
      <style:text-properties style:font-size-complex="12pt"/>
    </style:style>
    <style:style style:name="TableRow5416" style:family="table-row">
      <style:table-row-properties style:min-row-height="0.0138in" style:use-optimal-row-height="false" fo:keep-together="always"/>
    </style:style>
    <style:style style:name="TableCell54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18" style:parent-style-name="Normal" style:family="paragraph">
      <style:paragraph-properties fo:line-height="106%"/>
      <style:text-properties style:font-size-complex="12pt"/>
    </style:style>
    <style:style style:name="P5419" style:parent-style-name="Normal" style:family="paragraph">
      <style:paragraph-properties fo:line-height="106%"/>
      <style:text-properties style:font-size-complex="12pt"/>
    </style:style>
    <style:style style:name="TableCell5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1" style:parent-style-name="Normal" style:family="paragraph">
      <style:paragraph-properties fo:line-height="106%"/>
      <style:text-properties style:font-size-complex="12pt"/>
    </style:style>
    <style:style style:name="P5422" style:parent-style-name="Normal" style:family="paragraph">
      <style:paragraph-properties fo:line-height="106%"/>
      <style:text-properties style:font-size-complex="12pt"/>
    </style:style>
    <style:style style:name="TableCell5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4" style:parent-style-name="Normal" style:family="paragraph">
      <style:paragraph-properties fo:line-height="106%"/>
      <style:text-properties style:font-size-complex="12pt"/>
    </style:style>
    <style:style style:name="P5425" style:parent-style-name="Normal" style:family="paragraph">
      <style:paragraph-properties fo:line-height="106%"/>
      <style:text-properties style:font-size-complex="12pt"/>
    </style:style>
    <style:style style:name="TableCell542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27" style:parent-style-name="Normal" style:family="paragraph">
      <style:paragraph-properties fo:line-height="106%"/>
      <style:text-properties style:font-size-complex="12pt"/>
    </style:style>
    <style:style style:name="P5428" style:parent-style-name="Normal" style:family="paragraph">
      <style:paragraph-properties fo:line-height="106%"/>
      <style:text-properties style:font-size-complex="12pt"/>
    </style:style>
    <style:style style:name="TableRow5429" style:family="table-row">
      <style:table-row-properties style:min-row-height="0.0138in" style:use-optimal-row-height="false" fo:keep-together="always"/>
    </style:style>
    <style:style style:name="TableCell54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31" style:parent-style-name="Normal" style:family="paragraph">
      <style:paragraph-properties fo:line-height="106%">
        <style:tab-stops>
          <style:tab-stop style:type="left" style:position="0.9875in"/>
        </style:tab-stops>
      </style:paragraph-properties>
      <style:text-properties style:font-size-complex="12pt"/>
    </style:style>
    <style:style style:name="P5432" style:parent-style-name="Normal" style:family="paragraph">
      <style:paragraph-properties fo:line-height="106%">
        <style:tab-stops>
          <style:tab-stop style:type="left" style:position="0.9875in"/>
        </style:tab-stops>
      </style:paragraph-properties>
      <style:text-properties style:font-size-complex="12pt"/>
    </style:style>
    <style:style style:name="TableCell5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4" style:parent-style-name="Normal" style:family="paragraph">
      <style:paragraph-properties fo:line-height="106%">
        <style:tab-stops>
          <style:tab-stop style:type="left" style:position="0.9875in"/>
        </style:tab-stops>
      </style:paragraph-properties>
      <style:text-properties style:font-size-complex="12pt"/>
    </style:style>
    <style:style style:name="P5435" style:parent-style-name="Normal" style:family="paragraph">
      <style:paragraph-properties fo:line-height="106%">
        <style:tab-stops>
          <style:tab-stop style:type="left" style:position="0.9875in"/>
        </style:tab-stops>
      </style:paragraph-properties>
      <style:text-properties style:font-size-complex="12pt"/>
    </style:style>
    <style:style style:name="TableCell5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7" style:parent-style-name="Normal" style:family="paragraph">
      <style:paragraph-properties fo:line-height="106%">
        <style:tab-stops>
          <style:tab-stop style:type="left" style:position="0.9875in"/>
        </style:tab-stops>
      </style:paragraph-properties>
      <style:text-properties style:font-size-complex="12pt"/>
    </style:style>
    <style:style style:name="P5438" style:parent-style-name="Normal" style:family="paragraph">
      <style:paragraph-properties fo:line-height="106%">
        <style:tab-stops>
          <style:tab-stop style:type="left" style:position="0.9875in"/>
        </style:tab-stops>
      </style:paragraph-properties>
      <style:text-properties style:font-size-complex="12pt"/>
    </style:style>
    <style:style style:name="TableCell543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40" style:parent-style-name="Normal" style:family="paragraph">
      <style:paragraph-properties fo:line-height="106%">
        <style:tab-stops>
          <style:tab-stop style:type="left" style:position="0.9875in"/>
        </style:tab-stops>
      </style:paragraph-properties>
      <style:text-properties style:font-size-complex="12pt"/>
    </style:style>
    <style:style style:name="P5441" style:parent-style-name="Normal" style:family="paragraph">
      <style:paragraph-properties fo:line-height="106%">
        <style:tab-stops>
          <style:tab-stop style:type="left" style:position="0.9875in"/>
        </style:tab-stops>
      </style:paragraph-properties>
      <style:text-properties style:font-size-complex="12pt"/>
    </style:style>
    <style:style style:name="TableRow5442" style:family="table-row">
      <style:table-row-properties style:min-row-height="0.0138in" style:use-optimal-row-height="false" fo:keep-together="always"/>
    </style:style>
    <style:style style:name="TableCell54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44" style:parent-style-name="Normal" style:family="paragraph">
      <style:paragraph-properties fo:line-height="106%">
        <style:tab-stops>
          <style:tab-stop style:type="left" style:position="0.9875in"/>
        </style:tab-stops>
      </style:paragraph-properties>
      <style:text-properties style:font-size-complex="12pt"/>
    </style:style>
    <style:style style:name="TableCell5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6" style:parent-style-name="Normal" style:family="paragraph">
      <style:paragraph-properties fo:line-height="106%">
        <style:tab-stops>
          <style:tab-stop style:type="left" style:position="0.9875in"/>
        </style:tab-stops>
      </style:paragraph-properties>
      <style:text-properties style:font-size-complex="12pt"/>
    </style:style>
    <style:style style:name="TableCell5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8" style:parent-style-name="Normal" style:family="paragraph">
      <style:paragraph-properties fo:line-height="106%">
        <style:tab-stops>
          <style:tab-stop style:type="left" style:position="0.9875in"/>
        </style:tab-stops>
      </style:paragraph-properties>
      <style:text-properties style:font-size-complex="12pt"/>
    </style:style>
    <style:style style:name="TableCell54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50" style:parent-style-name="Normal" style:family="paragraph">
      <style:paragraph-properties fo:line-height="106%">
        <style:tab-stops>
          <style:tab-stop style:type="left" style:position="0.9875in"/>
        </style:tab-stops>
      </style:paragraph-properties>
      <style:text-properties style:font-size-complex="12pt"/>
    </style:style>
    <style:style style:name="TableRow5451" style:family="table-row">
      <style:table-row-properties style:min-row-height="0.0138in" style:use-optimal-row-height="false" fo:keep-together="always"/>
    </style:style>
    <style:style style:name="TableCell54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53" style:parent-style-name="Normal" style:family="paragraph">
      <style:paragraph-properties fo:text-align="center" fo:line-height="106%"/>
      <style:text-properties style:font-size-complex="12pt"/>
    </style:style>
    <style:style style:name="P5454" style:parent-style-name="Normal" style:family="paragraph">
      <style:paragraph-properties fo:text-align="center" fo:line-height="106%"/>
      <style:text-properties style:font-size-complex="12pt"/>
    </style:style>
    <style:style style:name="TableCell5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6" style:parent-style-name="Normal" style:family="paragraph">
      <style:paragraph-properties fo:text-align="center" fo:line-height="106%"/>
      <style:text-properties style:font-size-complex="12pt"/>
    </style:style>
    <style:style style:name="P5457" style:parent-style-name="Normal" style:family="paragraph">
      <style:paragraph-properties fo:text-align="center" fo:line-height="106%"/>
      <style:text-properties style:font-size-complex="12pt"/>
    </style:style>
    <style:style style:name="TableCell5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9" style:parent-style-name="Normal" style:family="paragraph">
      <style:paragraph-properties fo:text-align="center" fo:line-height="106%"/>
      <style:text-properties style:font-size-complex="12pt"/>
    </style:style>
    <style:style style:name="P5460" style:parent-style-name="Normal" style:family="paragraph">
      <style:paragraph-properties fo:text-align="center" fo:line-height="106%"/>
      <style:text-properties style:font-size-complex="12pt"/>
    </style:style>
    <style:style style:name="TableCell54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62" style:parent-style-name="Normal" style:family="paragraph">
      <style:paragraph-properties fo:text-align="center" fo:line-height="106%"/>
      <style:text-properties style:font-size-complex="12pt"/>
    </style:style>
    <style:style style:name="P5463" style:parent-style-name="Normal" style:family="paragraph">
      <style:paragraph-properties fo:text-align="center" fo:line-height="106%"/>
      <style:text-properties style:font-size-complex="12pt"/>
    </style:style>
    <style:style style:name="TableRow5464" style:family="table-row">
      <style:table-row-properties style:min-row-height="0.0138in" style:use-optimal-row-height="false" fo:keep-together="always"/>
    </style:style>
    <style:style style:name="TableCell54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66" style:parent-style-name="Normal" style:family="paragraph">
      <style:paragraph-properties fo:line-height="106%"/>
      <style:text-properties style:font-size-complex="12pt"/>
    </style:style>
    <style:style style:name="TableCell5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8" style:parent-style-name="Normal" style:family="paragraph">
      <style:paragraph-properties fo:line-height="106%"/>
      <style:text-properties style:font-size-complex="12pt"/>
    </style:style>
    <style:style style:name="TableCell5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0" style:parent-style-name="Normal" style:family="paragraph">
      <style:paragraph-properties fo:line-height="106%"/>
      <style:text-properties style:font-size-complex="12pt"/>
    </style:style>
    <style:style style:name="TableCell54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72" style:parent-style-name="Normal" style:family="paragraph">
      <style:paragraph-properties fo:line-height="106%"/>
      <style:text-properties style:font-size-complex="12pt"/>
    </style:style>
    <style:style style:name="TableRow5473" style:family="table-row">
      <style:table-row-properties style:min-row-height="0.0138in" style:use-optimal-row-height="false" fo:keep-together="always"/>
    </style:style>
    <style:style style:name="TableCell54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75" style:parent-style-name="Normal" style:family="paragraph">
      <style:paragraph-properties fo:text-align="center" fo:line-height="106%"/>
      <style:text-properties style:font-size-complex="12pt"/>
    </style:style>
    <style:style style:name="P5476" style:parent-style-name="Normal" style:family="paragraph">
      <style:paragraph-properties fo:text-align="center" fo:line-height="106%"/>
      <style:text-properties style:font-size-complex="12pt"/>
    </style:style>
    <style:style style:name="TableCell5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8" style:parent-style-name="Normal" style:family="paragraph">
      <style:paragraph-properties fo:text-align="center" fo:line-height="106%"/>
      <style:text-properties style:font-size-complex="12pt"/>
    </style:style>
    <style:style style:name="P5479" style:parent-style-name="Normal" style:family="paragraph">
      <style:paragraph-properties fo:text-align="center" fo:line-height="106%"/>
      <style:text-properties style:font-size-complex="12pt"/>
    </style:style>
    <style:style style:name="TableCell5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1" style:parent-style-name="Normal" style:family="paragraph">
      <style:paragraph-properties fo:text-align="center" fo:line-height="106%"/>
      <style:text-properties style:font-size-complex="12pt"/>
    </style:style>
    <style:style style:name="P5482" style:parent-style-name="Normal" style:family="paragraph">
      <style:paragraph-properties fo:text-align="center" fo:line-height="106%"/>
      <style:text-properties style:font-size-complex="12pt"/>
    </style:style>
    <style:style style:name="TableCell54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84" style:parent-style-name="Normal" style:family="paragraph">
      <style:paragraph-properties fo:text-align="center" fo:line-height="106%"/>
      <style:text-properties style:font-size-complex="12pt"/>
    </style:style>
    <style:style style:name="P5485" style:parent-style-name="Normal" style:family="paragraph">
      <style:paragraph-properties fo:text-align="center" fo:line-height="106%"/>
      <style:text-properties style:font-size-complex="12pt"/>
    </style:style>
    <style:style style:name="TableRow5486" style:family="table-row">
      <style:table-row-properties style:min-row-height="0.0138in" style:use-optimal-row-height="false" fo:keep-together="always"/>
    </style:style>
    <style:style style:name="TableCell54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88" style:parent-style-name="Normal" style:family="paragraph">
      <style:paragraph-properties fo:line-height="106%"/>
      <style:text-properties style:font-size-complex="12pt"/>
    </style:style>
    <style:style style:name="TableCell5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0" style:parent-style-name="Normal" style:family="paragraph">
      <style:paragraph-properties fo:line-height="106%"/>
      <style:text-properties style:font-size-complex="12pt"/>
    </style:style>
    <style:style style:name="TableCell5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2" style:parent-style-name="Normal" style:family="paragraph">
      <style:paragraph-properties fo:line-height="106%"/>
      <style:text-properties style:font-size-complex="12pt"/>
    </style:style>
    <style:style style:name="TableCell54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94" style:parent-style-name="Normal" style:family="paragraph">
      <style:paragraph-properties fo:line-height="106%"/>
      <style:text-properties style:font-size-complex="12pt"/>
    </style:style>
    <style:style style:name="TableRow5495" style:family="table-row">
      <style:table-row-properties style:min-row-height="0.0138in" style:use-optimal-row-height="false" fo:keep-together="always"/>
    </style:style>
    <style:style style:name="TableCell54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97" style:parent-style-name="Normal" style:family="paragraph">
      <style:paragraph-properties fo:line-height="106%" fo:text-indent="0.043in"/>
      <style:text-properties style:font-size-complex="12pt"/>
    </style:style>
    <style:style style:name="TableCell5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9" style:parent-style-name="Normal" style:family="paragraph">
      <style:paragraph-properties fo:line-height="106%" fo:text-indent="0.043in"/>
      <style:text-properties style:font-size-complex="12pt"/>
    </style:style>
    <style:style style:name="TableCell5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1" style:parent-style-name="Normal" style:family="paragraph">
      <style:paragraph-properties fo:line-height="106%" fo:text-indent="0.043in"/>
      <style:text-properties style:font-size-complex="12pt"/>
    </style:style>
    <style:style style:name="TableCell55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03" style:parent-style-name="Normal" style:family="paragraph">
      <style:paragraph-properties fo:line-height="106%" fo:text-indent="0.043in"/>
      <style:text-properties style:font-size-complex="12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06" style:parent-style-name="Normal" style:family="paragraph">
      <style:paragraph-properties fo:line-height="106%"/>
      <style:text-properties style:font-size-complex="12pt"/>
    </style:style>
    <style:style style:name="P5507" style:parent-style-name="Normal" style:family="paragraph">
      <style:paragraph-properties fo:line-height="106%"/>
      <style:text-properties style:font-size-complex="12pt"/>
    </style:style>
    <style:style style:name="TableCell5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9" style:parent-style-name="Normal" style:family="paragraph">
      <style:paragraph-properties fo:line-height="106%"/>
      <style:text-properties style:font-size-complex="12pt"/>
    </style:style>
    <style:style style:name="P5510" style:parent-style-name="Normal" style:family="paragraph">
      <style:paragraph-properties fo:line-height="106%"/>
      <style:text-properties style:font-size-complex="12pt"/>
    </style:style>
    <style:style style:name="TableCell5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2" style:parent-style-name="Normal" style:family="paragraph">
      <style:paragraph-properties fo:line-height="106%"/>
      <style:text-properties style:font-size-complex="12pt"/>
    </style:style>
    <style:style style:name="P5513" style:parent-style-name="Normal" style:family="paragraph">
      <style:paragraph-properties fo:line-height="106%"/>
      <style:text-properties style:font-size-complex="12pt"/>
    </style:style>
    <style:style style:name="TableCell55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15" style:parent-style-name="Normal" style:family="paragraph">
      <style:paragraph-properties fo:line-height="106%"/>
      <style:text-properties style:font-size-complex="12pt"/>
    </style:style>
    <style:style style:name="P5516" style:parent-style-name="Normal" style:family="paragraph">
      <style:paragraph-properties fo:line-height="106%"/>
      <style:text-properties style:font-size-complex="12pt"/>
    </style:style>
    <style:style style:name="TableRow5517" style:family="table-row">
      <style:table-row-properties style:min-row-height="0.0138in" style:use-optimal-row-height="false" fo:keep-together="always"/>
    </style:style>
    <style:style style:name="TableCell55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19" style:parent-style-name="Normal" style:family="paragraph">
      <style:paragraph-properties fo:line-height="106%">
        <style:tab-stops>
          <style:tab-stop style:type="left" style:position="0.9875in"/>
        </style:tab-stops>
      </style:paragraph-properties>
      <style:text-properties style:font-size-complex="12pt"/>
    </style:style>
    <style:style style:name="P5520" style:parent-style-name="Normal" style:family="paragraph">
      <style:paragraph-properties fo:line-height="106%">
        <style:tab-stops>
          <style:tab-stop style:type="left" style:position="0.9875in"/>
        </style:tab-stops>
      </style:paragraph-properties>
      <style:text-properties style:font-size-complex="12pt"/>
    </style:style>
    <style:style style:name="P5521" style:parent-style-name="Normal" style:family="paragraph">
      <style:paragraph-properties fo:line-height="106%">
        <style:tab-stops>
          <style:tab-stop style:type="left" style:position="0.9875in"/>
        </style:tab-stops>
      </style:paragraph-properties>
      <style:text-properties style:font-size-complex="12pt"/>
    </style:style>
    <style:style style:name="TableCell5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3" style:parent-style-name="Normal" style:family="paragraph">
      <style:paragraph-properties fo:line-height="106%">
        <style:tab-stops>
          <style:tab-stop style:type="left" style:position="0.9875in"/>
        </style:tab-stops>
      </style:paragraph-properties>
      <style:text-properties style:font-size-complex="12pt"/>
    </style:style>
    <style:style style:name="P5524" style:parent-style-name="Normal" style:family="paragraph">
      <style:paragraph-properties fo:line-height="106%">
        <style:tab-stops>
          <style:tab-stop style:type="left" style:position="0.9875in"/>
        </style:tab-stops>
      </style:paragraph-properties>
      <style:text-properties style:font-size-complex="12pt"/>
    </style:style>
    <style:style style:name="P5525" style:parent-style-name="Normal" style:family="paragraph">
      <style:paragraph-properties fo:line-height="106%">
        <style:tab-stops>
          <style:tab-stop style:type="left" style:position="0.9875in"/>
        </style:tab-stops>
      </style:paragraph-properties>
      <style:text-properties style:font-size-complex="12pt"/>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fo:line-height="106%">
        <style:tab-stops>
          <style:tab-stop style:type="left" style:position="0.9875in"/>
        </style:tab-stops>
      </style:paragraph-properties>
      <style:text-properties style:font-size-complex="12pt"/>
    </style:style>
    <style:style style:name="P5528" style:parent-style-name="Normal" style:family="paragraph">
      <style:paragraph-properties fo:line-height="106%">
        <style:tab-stops>
          <style:tab-stop style:type="left" style:position="0.9875in"/>
        </style:tab-stops>
      </style:paragraph-properties>
      <style:text-properties style:font-size-complex="12pt"/>
    </style:style>
    <style:style style:name="P5529" style:parent-style-name="Normal" style:family="paragraph">
      <style:paragraph-properties fo:line-height="106%">
        <style:tab-stops>
          <style:tab-stop style:type="left" style:position="0.9875in"/>
        </style:tab-stops>
      </style:paragraph-properties>
      <style:text-properties style:font-size-complex="12pt"/>
    </style:style>
    <style:style style:name="TableCell55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31" style:parent-style-name="Normal" style:family="paragraph">
      <style:paragraph-properties fo:line-height="106%">
        <style:tab-stops>
          <style:tab-stop style:type="left" style:position="0.9875in"/>
        </style:tab-stops>
      </style:paragraph-properties>
      <style:text-properties style:font-size-complex="12pt"/>
    </style:style>
    <style:style style:name="P5532" style:parent-style-name="Normal" style:family="paragraph">
      <style:paragraph-properties fo:line-height="106%">
        <style:tab-stops>
          <style:tab-stop style:type="left" style:position="0.9875in"/>
        </style:tab-stops>
      </style:paragraph-properties>
    </style:style>
    <style:style style:name="T5533" style:parent-style-name="DefaultParagraphFont" style:family="text">
      <style:text-properties style:font-size-complex="12pt"/>
    </style:style>
    <style:style style:name="P5534" style:parent-style-name="Normal" style:family="paragraph">
      <style:paragraph-properties fo:line-height="106%">
        <style:tab-stops>
          <style:tab-stop style:type="left" style:position="0.9875in"/>
        </style:tab-stops>
      </style:paragraph-properties>
      <style:text-properties style:font-size-complex="12pt"/>
    </style:style>
    <style:style style:name="TableRow5535" style:family="table-row">
      <style:table-row-properties style:min-row-height="0.0138in" style:use-optimal-row-height="false" fo:keep-together="always"/>
    </style:style>
    <style:style style:name="TableCell55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37" style:parent-style-name="Normal" style:family="paragraph">
      <style:paragraph-properties fo:line-height="106%">
        <style:tab-stops>
          <style:tab-stop style:type="left" style:position="0.9875in"/>
        </style:tab-stops>
      </style:paragraph-properties>
      <style:text-properties style:font-size-complex="12pt"/>
    </style:style>
    <style:style style:name="TableCell5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9" style:parent-style-name="Normal" style:family="paragraph">
      <style:paragraph-properties fo:line-height="106%">
        <style:tab-stops>
          <style:tab-stop style:type="left" style:position="0.9875in"/>
        </style:tab-stops>
      </style:paragraph-properties>
      <style:text-properties style:font-size-complex="12pt"/>
    </style:style>
    <style:style style:name="TableCell5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1" style:parent-style-name="Normal" style:family="paragraph">
      <style:paragraph-properties fo:line-height="106%">
        <style:tab-stops>
          <style:tab-stop style:type="left" style:position="0.9875in"/>
        </style:tab-stops>
      </style:paragraph-properties>
      <style:text-properties style:font-size-complex="12pt"/>
    </style:style>
    <style:style style:name="TableCell5542"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43" style:parent-style-name="Normal" style:family="paragraph">
      <style:paragraph-properties fo:line-height="106%">
        <style:tab-stops>
          <style:tab-stop style:type="left" style:position="0.9875in"/>
        </style:tab-stops>
      </style:paragraph-properties>
      <style:text-properties style:font-size-complex="12pt"/>
    </style:style>
    <style:style style:name="TableRow5544" style:family="table-row">
      <style:table-row-properties style:min-row-height="0.0138in" style:use-optimal-row-height="false" fo:keep-together="always"/>
    </style:style>
    <style:style style:name="TableCell55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46" style:parent-style-name="Normal" style:family="paragraph">
      <style:paragraph-properties fo:text-align="center" fo:line-height="106%"/>
      <style:text-properties style:font-size-complex="12pt"/>
    </style:style>
    <style:style style:name="P5547" style:parent-style-name="Normal" style:family="paragraph">
      <style:paragraph-properties fo:text-align="center" fo:line-height="106%"/>
      <style:text-properties style:font-size-complex="12pt"/>
    </style:style>
    <style:style style:name="TableCell5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9" style:parent-style-name="Normal" style:family="paragraph">
      <style:paragraph-properties fo:text-align="center" fo:line-height="106%"/>
      <style:text-properties style:font-size-complex="12pt"/>
    </style:style>
    <style:style style:name="P5550" style:parent-style-name="Normal" style:family="paragraph">
      <style:paragraph-properties fo:text-align="center" fo:line-height="106%"/>
      <style:text-properties style:font-size-complex="12pt"/>
    </style:style>
    <style:style style:name="TableCell5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2" style:parent-style-name="Normal" style:family="paragraph">
      <style:paragraph-properties fo:text-align="center" fo:line-height="106%"/>
      <style:text-properties style:font-size-complex="12pt"/>
    </style:style>
    <style:style style:name="P5553" style:parent-style-name="Normal" style:family="paragraph">
      <style:paragraph-properties fo:text-align="center" fo:line-height="106%"/>
      <style:text-properties style:font-size-complex="12pt"/>
    </style:style>
    <style:style style:name="TableCell555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55" style:parent-style-name="Normal" style:family="paragraph">
      <style:paragraph-properties fo:text-align="center" fo:line-height="106%"/>
      <style:text-properties style:font-size-complex="12pt"/>
    </style:style>
    <style:style style:name="P5556" style:parent-style-name="Normal" style:family="paragraph">
      <style:paragraph-properties fo:text-align="center" fo:line-height="106%"/>
      <style:text-properties style:font-size-complex="12pt"/>
    </style:style>
    <style:style style:name="TableRow5557" style:family="table-row">
      <style:table-row-properties style:min-row-height="0.0138in" style:use-optimal-row-height="false" fo:keep-together="always"/>
    </style:style>
    <style:style style:name="TableCell55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59" style:parent-style-name="Normal" style:family="paragraph">
      <style:paragraph-properties fo:line-height="106%"/>
      <style:text-properties style:font-size-complex="12pt"/>
    </style:style>
    <style:style style:name="TableCell5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1" style:parent-style-name="Normal" style:family="paragraph">
      <style:paragraph-properties fo:line-height="106%"/>
      <style:text-properties style:font-size-complex="12pt"/>
    </style:style>
    <style:style style:name="TableCell5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3" style:parent-style-name="Normal" style:family="paragraph">
      <style:paragraph-properties fo:line-height="106%"/>
      <style:text-properties style:font-size-complex="12pt"/>
    </style:style>
    <style:style style:name="TableCell556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65" style:parent-style-name="Normal" style:family="paragraph">
      <style:paragraph-properties fo:line-height="106%"/>
      <style:text-properties style:font-size-complex="12pt"/>
    </style:style>
    <style:style style:name="TableRow5566" style:family="table-row">
      <style:table-row-properties style:min-row-height="0.0138in" style:use-optimal-row-height="false" fo:keep-together="always"/>
    </style:style>
    <style:style style:name="TableCell55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68" style:parent-style-name="Normal" style:family="paragraph">
      <style:paragraph-properties fo:text-align="center" fo:line-height="106%"/>
      <style:text-properties style:font-size-complex="12pt"/>
    </style:style>
    <style:style style:name="P5569" style:parent-style-name="Normal" style:family="paragraph">
      <style:paragraph-properties fo:text-align="center" fo:line-height="106%"/>
      <style:text-properties style:font-size-complex="12pt"/>
    </style:style>
    <style:style style:name="TableCell5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1" style:parent-style-name="Normal" style:family="paragraph">
      <style:paragraph-properties fo:text-align="center" fo:line-height="106%"/>
      <style:text-properties style:font-size-complex="12pt"/>
    </style:style>
    <style:style style:name="P5572" style:parent-style-name="Normal" style:family="paragraph">
      <style:paragraph-properties fo:text-align="center" fo:line-height="106%"/>
      <style:text-properties style:font-size-complex="12pt"/>
    </style:style>
    <style:style style:name="TableCell5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4" style:parent-style-name="Normal" style:family="paragraph">
      <style:paragraph-properties fo:text-align="center" fo:line-height="106%"/>
      <style:text-properties style:font-size-complex="12pt"/>
    </style:style>
    <style:style style:name="P5575" style:parent-style-name="Normal" style:family="paragraph">
      <style:paragraph-properties fo:text-align="center" fo:line-height="106%"/>
      <style:text-properties style:font-size-complex="12pt"/>
    </style:style>
    <style:style style:name="TableCell557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77" style:parent-style-name="Normal" style:family="paragraph">
      <style:paragraph-properties fo:text-align="center" fo:line-height="106%"/>
      <style:text-properties style:font-size-complex="12pt"/>
    </style:style>
    <style:style style:name="P5578" style:parent-style-name="Normal" style:family="paragraph">
      <style:paragraph-properties fo:text-align="center" fo:line-height="106%"/>
      <style:text-properties style:font-size-complex="12pt"/>
    </style:style>
    <style:style style:name="TableRow5579" style:family="table-row">
      <style:table-row-properties style:min-row-height="0.0138in" style:use-optimal-row-height="false" fo:keep-together="always"/>
    </style:style>
    <style:style style:name="TableCell55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81" style:parent-style-name="Normal" style:family="paragraph">
      <style:paragraph-properties fo:line-height="106%">
        <style:tab-stops>
          <style:tab-stop style:type="left" style:position="0.9875in"/>
        </style:tab-stops>
      </style:paragraph-properties>
      <style:text-properties style:font-size-complex="12pt"/>
    </style:style>
    <style:style style:name="TableCell5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3" style:parent-style-name="Normal" style:family="paragraph">
      <style:paragraph-properties fo:line-height="106%">
        <style:tab-stops>
          <style:tab-stop style:type="left" style:position="0.9875in"/>
        </style:tab-stops>
      </style:paragraph-properties>
      <style:text-properties style:font-size-complex="12pt"/>
    </style:style>
    <style:style style:name="TableCell5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5" style:parent-style-name="Normal" style:family="paragraph">
      <style:paragraph-properties fo:line-height="106%">
        <style:tab-stops>
          <style:tab-stop style:type="left" style:position="0.9875in"/>
        </style:tab-stops>
      </style:paragraph-properties>
      <style:text-properties style:font-size-complex="12pt"/>
    </style:style>
    <style:style style:name="TableCell558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87" style:parent-style-name="Normal" style:family="paragraph">
      <style:paragraph-properties fo:line-height="106%">
        <style:tab-stops>
          <style:tab-stop style:type="left" style:position="0.9875in"/>
        </style:tab-stops>
      </style:paragraph-properties>
      <style:text-properties style:font-size-complex="12pt"/>
    </style:style>
    <style:style style:name="TableRow5588" style:family="table-row">
      <style:table-row-properties style:min-row-height="0.0138in" style:use-optimal-row-height="false" fo:keep-together="always"/>
    </style:style>
    <style:style style:name="TableCell558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590" style:parent-style-name="Normal" style:family="paragraph">
      <style:paragraph-properties fo:line-height="106%"/>
      <style:text-properties style:font-size-complex="12pt"/>
    </style:style>
    <style:style style:name="TableCell559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592" style:parent-style-name="Normal" style:family="paragraph">
      <style:paragraph-properties fo:line-height="106%"/>
      <style:text-properties style:font-size-complex="12pt"/>
    </style:style>
    <style:style style:name="TableCell559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594" style:parent-style-name="Normal" style:family="paragraph">
      <style:paragraph-properties fo:line-height="106%"/>
      <style:text-properties style:font-size-complex="12pt"/>
    </style:style>
    <style:style style:name="TableCell559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596" style:parent-style-name="Normal" style:family="paragraph">
      <style:paragraph-properties fo:line-height="106%"/>
      <style:text-properties style:font-size-complex="12pt"/>
    </style:style>
    <style:style style:name="P5597"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fo:font-weight="bold" style:font-weight-asian="bold" style:font-size-complex="12pt"/>
    </style:style>
    <style:style style:name="P5604" style:parent-style-name="Normal" style:family="paragraph">
      <style:paragraph-properties fo:text-align="center"/>
      <style:text-properties fo:font-weight="bold" style:font-weight-asian="bold" style:font-size-complex="12pt"/>
    </style:style>
    <style:style style:name="TableColumn5606" style:family="table-column">
      <style:table-column-properties style:column-width="0.5131in" style:use-optimal-column-width="false"/>
    </style:style>
    <style:style style:name="TableColumn5607" style:family="table-column">
      <style:table-column-properties style:column-width="0.7777in" style:use-optimal-column-width="false"/>
    </style:style>
    <style:style style:name="TableColumn5608" style:family="table-column">
      <style:table-column-properties style:column-width="0.4611in" style:use-optimal-column-width="false"/>
    </style:style>
    <style:style style:name="TableColumn5609" style:family="table-column">
      <style:table-column-properties style:column-width="0.7868in" style:use-optimal-column-width="false"/>
    </style:style>
    <style:style style:name="TableColumn5610" style:family="table-column">
      <style:table-column-properties style:column-width="0.7916in" style:use-optimal-column-width="false"/>
    </style:style>
    <style:style style:name="TableColumn5611" style:family="table-column">
      <style:table-column-properties style:column-width="1.6812in" style:use-optimal-column-width="false"/>
    </style:style>
    <style:style style:name="TableColumn5612" style:family="table-column">
      <style:table-column-properties style:column-width="1.6861in" style:use-optimal-column-width="false"/>
    </style:style>
    <style:style style:name="Table5605" style:family="table">
      <style:table-properties style:width="6.6979in" fo:margin-left="0in" table:align="lef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fo:line-height="106%"/>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line-height="106%"/>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06%"/>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06%"/>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fo:line-height="106%"/>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fo:line-height="106%"/>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fo:line-height="106%"/>
      <style:text-properties style:font-size-complex="12p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line-height="106%"/>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fo:line-height="106%"/>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center" fo:line-height="106%"/>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fo:line-height="106%"/>
      <style:text-properties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fo:line-height="106%"/>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06%"/>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fo:line-height="106%"/>
      <style:text-properties style:font-size-complex="12p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fo:line-height="106%"/>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fo:line-height="106%"/>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06%"/>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line-height="106%"/>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line-height="106%"/>
      <style:text-properties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line-height="106%"/>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fo:line-height="106%"/>
      <style:text-properties style:font-size-complex="12pt"/>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06%"/>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fo:line-height="106%"/>
      <style:text-properties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fo:line-height="106%"/>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line-height="106%"/>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fo:line-height="106%"/>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fo:line-height="106%"/>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fo:line-height="106%"/>
      <style:text-properties style:font-size-complex="12pt"/>
    </style:style>
    <style:style style:name="TableRow5673" style:family="table-row">
      <style:table-row-properties style:use-optimal-row-height="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06%"/>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06%"/>
      <style:text-properties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line-height="106%"/>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line-height="106%"/>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fo:line-height="106%"/>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line-height="106%"/>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fo:line-height="106%"/>
      <style:text-properties style:font-size-complex="12p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06%"/>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fo:line-height="106%"/>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06%"/>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line-height="106%"/>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line-height="106%"/>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fo:line-height="106%"/>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fo:line-height="106%"/>
      <style:text-properties style:font-size-complex="12p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06%"/>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06%"/>
      <style:text-properties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line-height="106%"/>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fo:line-height="106%"/>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fo:line-height="106%"/>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fo:line-height="106%"/>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06%"/>
      <style:text-properties style:font-size-complex="12pt"/>
    </style:style>
    <style:style style:name="TableRow5718" style:family="table-row">
      <style:table-row-properties style:use-optimal-row-height="false"/>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06%"/>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06%"/>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line-height="106%"/>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line-height="106%"/>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fo:line-height="106%"/>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fo:line-height="106%"/>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line-height="106%"/>
      <style:text-properties style:font-size-complex="12pt"/>
    </style:style>
    <style:style style:name="TableRow5733" style:family="table-row">
      <style:table-row-properties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06%"/>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06%"/>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line-height="106%"/>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06%"/>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06%"/>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06%"/>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06%"/>
      <style:text-properties style:font-size-complex="12p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06%"/>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06%"/>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line-height="106%"/>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line-height="106%"/>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fo:line-height="106%"/>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fo:line-height="106%"/>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line-height="106%"/>
      <style:text-properties style:font-size-complex="12pt"/>
    </style:style>
    <style:style style:name="TableRow5763" style:family="table-row">
      <style:table-row-properties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06%"/>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06%"/>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fo:line-height="106%"/>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fo:line-height="106%"/>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fo:line-height="106%"/>
      <style:text-properties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fo:line-height="106%"/>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line-height="106%"/>
      <style:text-properties style:font-size-complex="12pt"/>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06%"/>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06%"/>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line-height="106%"/>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line-height="106%"/>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fo:line-height="106%"/>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fo:line-height="106%"/>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fo:line-height="106%"/>
      <style:text-properties style:font-size-complex="12pt"/>
    </style:style>
    <style:style style:name="TableRow5793" style:family="table-row">
      <style:table-row-properties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line-height="106%"/>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fo:line-height="106%"/>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fo:line-height="106%"/>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fo:line-height="106%"/>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fo:line-height="106%"/>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fo:line-height="106%"/>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fo:line-height="106%"/>
      <style:text-properties style:font-size-complex="12pt"/>
    </style:style>
    <style:style style:name="P5808" style:parent-style-name="Normal" style:family="paragraph">
      <style:paragraph-properties fo:text-align="center"/>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style>
    <style:style style:name="P5812" style:parent-style-name="Normal" style:family="paragraph">
      <style:paragraph-properties fo:text-align="center" fo:text-indent="0.043in"/>
    </style:style>
    <style:style style:name="T5813" style:parent-style-name="DefaultParagraphFont" style:family="text">
      <style:text-properties fo:font-weight="bold" style:font-weight-asian="bold" style:font-size-complex="12pt"/>
    </style:style>
    <style:style style:name="TableColumn5815" style:family="table-column">
      <style:table-column-properties style:column-width="6.6979in" style:use-optimal-column-width="false"/>
    </style:style>
    <style:style style:name="Table5814" style:family="table">
      <style:table-properties style:width="6.6979in" fo:margin-left="0in" table:align="left"/>
    </style:style>
    <style:style style:name="TableRow5816" style:family="table-row">
      <style:table-row-properties style:min-row-height="1.9847in" style:use-optimal-row-height="false"/>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line-height="106%"/>
      <style:text-properties style:font-size-complex="12pt"/>
    </style:style>
    <style:style style:name="P5819" style:parent-style-name="Normal" style:family="paragraph">
      <style:paragraph-properties fo:line-height="106%"/>
      <style:text-properties style:font-size-complex="12pt"/>
    </style:style>
    <style:style style:name="P5820" style:parent-style-name="Normal" style:family="paragraph">
      <style:paragraph-properties fo:line-height="106%"/>
      <style:text-properties style:font-size-complex="12pt"/>
    </style:style>
    <style:style style:name="P5821" style:parent-style-name="Normal" style:family="paragraph">
      <style:paragraph-properties fo:line-height="106%"/>
      <style:text-properties style:font-size-complex="12pt"/>
    </style:style>
    <style:style style:name="P5822" style:parent-style-name="Normal" style:family="paragraph">
      <style:paragraph-properties fo:line-height="106%"/>
      <style:text-properties style:font-size-complex="12pt"/>
    </style:style>
    <style:style style:name="P5823" style:parent-style-name="Normal" style:family="paragraph">
      <style:paragraph-properties fo:line-height="106%"/>
      <style:text-properties style:font-size-complex="12pt"/>
    </style:style>
    <style:style style:name="P5824" style:parent-style-name="Normal" style:family="paragraph">
      <style:paragraph-properties fo:line-height="106%"/>
      <style:text-properties style:font-size-complex="12pt"/>
    </style:style>
    <style:style style:name="P5825" style:parent-style-name="Normal" style:family="paragraph">
      <style:paragraph-properties fo:line-height="106%"/>
      <style:text-properties style:font-size-complex="12pt"/>
    </style:style>
    <style:style style:name="P5826" style:parent-style-name="Normal" style:family="paragraph">
      <style:paragraph-properties fo:line-height="106%"/>
      <style:text-properties style:font-size-complex="12pt"/>
    </style:style>
    <style:style style:name="P5827" style:parent-style-name="Normal" style:family="paragraph">
      <style:paragraph-properties fo:line-height="106%"/>
      <style:text-properties style:font-size-complex="12pt"/>
    </style:style>
    <style:style style:name="P5828" style:parent-style-name="Normal" style:family="paragraph">
      <style:paragraph-properties fo:line-height="106%"/>
      <style:text-properties style:font-size-complex="12pt"/>
    </style:style>
    <style:style style:name="P5829" style:parent-style-name="Normal" style:family="paragraph">
      <style:paragraph-properties fo:text-align="center"/>
    </style:style>
    <style:style style:name="T5830" style:parent-style-name="DefaultParagraphFont" style:family="text">
      <style:text-properties style:font-name-asian="Calibri" style:font-size-complex="12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master-page-name="MPF5" style:family="paragraph">
      <style:paragraph-properties fo:break-before="page" fo:margin-left="3.2486in" style:page-number="1">
        <style:tab-stops/>
      </style:paragraph-properties>
    </style:style>
    <style:style style:name="P5852"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53"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54"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855" style:parent-style-name="Normal" style:family="paragraph">
      <style:paragraph-properties fo:margin-left="3.2486in">
        <style:tab-stops/>
      </style:paragraph-properties>
    </style:style>
    <style:style style:name="P5856" style:parent-style-name="Normal" style:family="paragraph">
      <style:paragraph-properties fo:margin-left="3.2486in">
        <style:tab-stops/>
      </style:paragraph-properties>
    </style:style>
    <style:style style:name="P5857" style:parent-style-name="Normal" style:family="paragraph">
      <style:paragraph-properties fo:margin-left="3.2486in">
        <style:tab-stops/>
      </style:paragraph-properties>
    </style:style>
    <style:style style:name="P5858" style:parent-style-name="Normal" style:family="paragraph">
      <style:paragraph-properties fo:margin-left="3.2486in">
        <style:tab-stops/>
      </style:paragraph-properties>
    </style:style>
    <style:style style:name="P5859" style:parent-style-name="Normal" style:family="paragraph">
      <style:paragraph-properties fo:text-indent="3.2604in">
        <style:tab-stops>
          <style:tab-stop style:type="left" style:position="3.2604in"/>
        </style:tab-stops>
      </style:paragraph-properties>
    </style:style>
    <style:style style:name="P5860" style:parent-style-name="Normal" style:family="paragraph">
      <style:paragraph-properties fo:margin-left="3.543in">
        <style:tab-stops/>
      </style:paragraph-properties>
    </style:style>
    <style:style style:name="P5861" style:parent-style-name="Normal" style:family="paragraph">
      <style:paragraph-properties fo:margin-left="3.543in">
        <style:tab-stops/>
      </style:paragraph-properties>
    </style:style>
    <style:style style:name="P5862" style:parent-style-name="Normal" style:family="paragraph">
      <style:paragraph-properties fo:text-align="center"/>
    </style:style>
    <style:style style:name="T5863" style:parent-style-name="DefaultParagraphFont" style:family="text">
      <style:text-properties fo:language="en" fo:country="US"/>
    </style:style>
    <style:style style:name="P5864" style:parent-style-name="Normal" style:family="paragraph">
      <style:paragraph-properties>
        <style:tab-stops>
          <style:tab-stop style:type="right" style:leader-style="dotted" style:leader-text="." style:position="6.3in"/>
        </style:tab-stops>
      </style:paragraph-properties>
      <style:text-properties fo:color="#000000"/>
    </style:style>
    <style:style style:name="P5865" style:parent-style-name="Normal" style:family="paragraph">
      <style:paragraph-properties fo:text-align="center">
        <style:tab-stops>
          <style:tab-stop style:type="left" style:leader-style="dotted" style:leader-text="." style:position="0.95in"/>
        </style:tab-stops>
      </style:paragraph-properties>
    </style:style>
    <style:style style:name="T5866" style:parent-style-name="DefaultParagraphFont" style:family="text">
      <style:text-properties fo:color="#000000"/>
    </style:style>
    <style:style style:name="P586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868" style:parent-style-name="Normal" style:family="paragraph">
      <style:paragraph-properties fo:text-align="center"/>
      <style:text-properties fo:font-weight="bold" style:font-weight-asian="bold" fo:color="#000000"/>
    </style:style>
    <style:style style:name="P5869" style:parent-style-name="Normal" style:family="paragraph">
      <style:paragraph-properties fo:text-align="center"/>
      <style:text-properties fo:font-weight="bold" style:font-weight-asian="bold" fo:color="#000000"/>
    </style:style>
    <style:style style:name="P5870" style:parent-style-name="Normal" style:family="paragraph">
      <style:paragraph-properties fo:text-align="center"/>
    </style:style>
    <style:style style:name="P5871" style:parent-style-name="Normal" style:family="paragraph">
      <style:paragraph-properties fo:text-align="center"/>
      <style:text-properties fo:font-weight="bold" style:font-weight-asian="bold" fo:color="#000000"/>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style>
    <style:style style:name="T5874" style:parent-style-name="DefaultParagraphFont" style:family="text">
      <style:text-properties fo:font-weight="bold" style:font-weight-asian="bold" fo:color="#000000"/>
    </style:style>
    <style:style style:name="TableColumn5876" style:family="table-column">
      <style:table-column-properties style:column-width="2.9083in" style:use-optimal-column-width="false"/>
    </style:style>
    <style:style style:name="TableColumn5877" style:family="table-column">
      <style:table-column-properties style:column-width="0.8798in" style:use-optimal-column-width="false"/>
    </style:style>
    <style:style style:name="TableColumn5878" style:family="table-column">
      <style:table-column-properties style:column-width="2.9097in" style:use-optimal-column-width="false"/>
    </style:style>
    <style:style style:name="Table5875" style:family="table">
      <style:table-properties style:width="6.6979in" fo:margin-left="0in" table:align="left"/>
    </style:style>
    <style:style style:name="TableRow5879" style:family="table-row">
      <style:table-row-properties style:use-optimal-row-height="false"/>
    </style:style>
    <style:style style:name="TableCell5880" style:family="table-cell">
      <style:table-cell-properties fo:border="none" style:writing-mode="lr-tb" fo:padding-top="0in" fo:padding-left="0in" fo:padding-bottom="0in" fo:padding-right="0in"/>
    </style:style>
    <style:style style:name="P5881"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882"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883" style:parent-style-name="Normal" style:family="paragraph">
      <style:paragraph-properties fo:text-align="end">
        <style:tab-stops>
          <style:tab-stop style:type="left" style:leader-style="dotted" style:leader-text="." style:position="1.1791in"/>
        </style:tab-stops>
      </style:paragraph-properties>
    </style:style>
    <style:style style:name="T5884" style:parent-style-name="DefaultParagraphFont" style:family="text">
      <style:text-properties fo:color="#000000"/>
    </style:style>
    <style:style style:name="TableCell5885" style:family="table-cell">
      <style:table-cell-properties fo:border="none" style:writing-mode="lr-tb" fo:padding-top="0in" fo:padding-left="0in" fo:padding-bottom="0in" fo:padding-right="0in"/>
    </style:style>
    <style:style style:name="P5886" style:parent-style-name="Normal" style:family="paragraph">
      <style:paragraph-properties fo:text-align="center"/>
      <style:text-properties fo:color="#000000" style:font-size-complex="12pt"/>
    </style:style>
    <style:style style:name="P5887" style:parent-style-name="Normal" style:family="paragraph">
      <style:paragraph-properties fo:text-align="center"/>
      <style:text-properties fo:color="#000000"/>
    </style:style>
    <style:style style:name="P5888" style:parent-style-name="Normal" style:family="paragraph">
      <style:paragraph-properties fo:text-align="center"/>
    </style:style>
    <style:style style:name="T5889" style:parent-style-name="DefaultParagraphFont" style:family="text">
      <style:text-properties fo:color="#000000"/>
    </style:style>
    <style:style style:name="TableCell5890" style:family="table-cell">
      <style:table-cell-properties fo:border="none" style:writing-mode="lr-tb" fo:padding-top="0in" fo:padding-left="0in" fo:padding-bottom="0in" fo:padding-right="0in"/>
    </style:style>
    <style:style style:name="P5891"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892"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893" style:parent-style-name="Normal" style:family="paragraph">
      <style:paragraph-properties>
        <style:tab-stops>
          <style:tab-stop style:type="left" style:leader-style="dotted" style:leader-text="." style:position="1.177in"/>
        </style:tab-stops>
      </style:paragraph-properties>
    </style:style>
    <style:style style:name="T5894" style:parent-style-name="DefaultParagraphFont" style:family="text">
      <style:text-properties fo:color="#000000"/>
    </style:style>
    <style:style style:name="TableRow5895" style:family="table-row">
      <style:table-row-properties style:use-optimal-row-height="false"/>
    </style:style>
    <style:style style:name="TableCell5896" style:family="table-cell">
      <style:table-cell-properties fo:border="none" style:writing-mode="lr-tb" fo:padding-top="0in" fo:padding-left="0in" fo:padding-bottom="0in" fo:padding-right="0in"/>
    </style:style>
    <style:style style:name="P5897" style:parent-style-name="Normal" style:family="paragraph">
      <style:paragraph-properties>
        <style:tab-stops>
          <style:tab-stop style:type="center" style:position="2.2916in"/>
        </style:tab-stops>
      </style:paragraph-properties>
      <style:text-properties fo:color="#000000"/>
    </style:style>
    <style:style style:name="TableCell5898" style:family="table-cell">
      <style:table-cell-properties fo:border="none" style:writing-mode="lr-tb" fo:padding-top="0in" fo:padding-left="0in" fo:padding-bottom="0in" fo:padding-right="0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none" style:writing-mode="lr-tb" fo:padding-top="0in" fo:padding-left="0in" fo:padding-bottom="0in" fo:padding-right="0in"/>
    </style:style>
    <style:style style:name="P5901" style:parent-style-name="Normal" style:family="paragraph">
      <style:paragraph-properties>
        <style:tab-stops>
          <style:tab-stop style:type="left" style:position="0.109in"/>
        </style:tab-stops>
      </style:paragraph-properties>
      <style:text-properties fo:color="#000000"/>
    </style:style>
    <style:style style:name="TableRow5902" style:family="table-row">
      <style:table-row-properties style:use-optimal-row-height="false"/>
    </style:style>
    <style:style style:name="TableCell5903" style:family="table-cell">
      <style:table-cell-properties fo:border="none" style:writing-mode="lr-tb" fo:padding-top="0in" fo:padding-left="0in" fo:padding-bottom="0in" fo:padding-right="0in"/>
    </style:style>
    <style:style style:name="P5904"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905" style:parent-style-name="Normal" style:family="paragraph">
      <style:paragraph-properties fo:text-align="center">
        <style:tab-stops>
          <style:tab-stop style:type="left" style:leader-style="dotted" style:leader-text="." style:position="1.575in"/>
        </style:tab-stops>
      </style:paragraph-properties>
    </style:style>
    <style:style style:name="T5906" style:parent-style-name="DefaultParagraphFont" style:family="text">
      <style:text-properties fo:color="#000000"/>
    </style:style>
    <style:style style:name="TableRow5907" style:family="table-row">
      <style:table-row-properties style:use-optimal-row-height="false"/>
    </style:style>
    <style:style style:name="TableCell5908" style:family="table-cell">
      <style:table-cell-properties fo:border="none" style:writing-mode="lr-tb" fo:padding-top="0in" fo:padding-left="0in" fo:padding-bottom="0in" fo:padding-right="0in"/>
    </style:style>
    <style:style style:name="P5909" style:parent-style-name="Normal" style:family="paragraph">
      <style:paragraph-properties fo:text-align="center"/>
      <style:text-properties fo:color="#000000"/>
    </style:style>
    <style:style style:name="TableRow5910" style:family="table-row">
      <style:table-row-properties style:use-optimal-row-height="false"/>
    </style:style>
    <style:style style:name="TableCell5911" style:family="table-cell">
      <style:table-cell-properties fo:border="none" style:writing-mode="lr-tb" fo:padding-top="0in" fo:padding-left="0in" fo:padding-bottom="0in" fo:padding-right="0in"/>
    </style:style>
    <style:style style:name="P5912" style:parent-style-name="Normal" style:family="paragraph">
      <style:paragraph-properties fo:text-align="center"/>
      <style:text-properties fo:color="#000000" style:font-size-complex="12pt"/>
    </style:style>
    <style:style style:name="P5913"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19" style:parent-style-name="DefaultParagraphFont" style:family="text">
      <style:text-properties fo:letter-spacing="0.0555in"/>
    </style:style>
    <style:style style:name="P5920" style:parent-style-name="Normal" style:family="paragraph">
      <style:paragraph-properties fo:text-align="justify">
        <style:tab-stops>
          <style:tab-stop style:type="right" style:leader-style="dotted" style:leader-text="." style:position="6.693in"/>
        </style:tab-stops>
      </style:paragraph-properties>
    </style:style>
    <style:style style:name="P5921" style:parent-style-name="Normal" style:family="paragraph">
      <style:paragraph-properties fo:text-align="justify">
        <style:tab-stops>
          <style:tab-stop style:type="right" style:leader-style="dotted" style:leader-text="." style:position="6.693in"/>
        </style:tab-stops>
      </style:paragraph-properties>
    </style:style>
    <style:style style:name="P5922" style:parent-style-name="Normal" style:family="paragraph">
      <style:paragraph-properties fo:text-align="justify">
        <style:tab-stops>
          <style:tab-stop style:type="right" style:leader-style="dotted" style:leader-text="." style:position="6.693in"/>
        </style:tab-stops>
      </style:paragraph-properties>
    </style:style>
    <style:style style:name="P5923"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2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28" style:parent-style-name="Normal" style:family="paragraph">
      <style:paragraph-properties fo:text-align="justify">
        <style:tab-stops>
          <style:tab-stop style:type="right" style:leader-style="dotted" style:leader-text="." style:position="6.693in"/>
        </style:tab-stops>
      </style:paragraph-properties>
    </style:style>
    <style:style style:name="P5929" style:parent-style-name="Normal" style:family="paragraph">
      <style:paragraph-properties fo:text-align="justify">
        <style:tab-stops>
          <style:tab-stop style:type="right" style:leader-style="dotted" style:leader-text="." style:position="6.693in"/>
        </style:tab-stops>
      </style:paragraph-properties>
    </style:style>
    <style:style style:name="P5930"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931" style:parent-style-name="DefaultParagraphFont" style:family="text">
      <style:text-properties fo:color="#000000"/>
    </style:style>
    <style:style style:name="P593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93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34" style:parent-style-name="DefaultParagraphFont" style:family="text">
      <style:text-properties fo:color="#000000"/>
    </style:style>
    <style:style style:name="P5935" style:parent-style-name="Normal" style:family="paragraph">
      <style:paragraph-properties fo:text-align="justify">
        <style:tab-stops>
          <style:tab-stop style:type="right" style:leader-style="dotted" style:leader-text="." style:position="6.693in"/>
        </style:tab-stops>
      </style:paragraph-properties>
    </style:style>
    <style:style style:name="P5936" style:parent-style-name="Normal" style:family="paragraph">
      <style:paragraph-properties fo:text-align="justify">
        <style:tab-stops>
          <style:tab-stop style:type="right" style:leader-style="dotted" style:leader-text="." style:position="6.693in"/>
        </style:tab-stops>
      </style:paragraph-properties>
    </style:style>
    <style:style style:name="P5937"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94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42" style:parent-style-name="DefaultParagraphFont" style:family="text">
      <style:text-properties fo:color="#000000"/>
    </style:style>
    <style:style style:name="P5943" style:parent-style-name="Normal" style:family="paragraph">
      <style:paragraph-properties fo:text-align="justify">
        <style:tab-stops>
          <style:tab-stop style:type="right" style:leader-style="dotted" style:leader-text="." style:position="6.693in"/>
        </style:tab-stops>
      </style:paragraph-properties>
    </style:style>
    <style:style style:name="P5944" style:parent-style-name="Normal" style:family="paragraph">
      <style:paragraph-properties fo:text-align="justify">
        <style:tab-stops>
          <style:tab-stop style:type="right" style:leader-style="dotted" style:leader-text="." style:position="6.693in"/>
        </style:tab-stops>
      </style:paragraph-properties>
    </style:style>
    <style:style style:name="P5945" style:parent-style-name="Normal" style:family="paragraph">
      <style:paragraph-properties fo:text-align="justify">
        <style:tab-stops>
          <style:tab-stop style:type="right" style:leader-style="dotted" style:leader-text="." style:position="6.693in"/>
        </style:tab-stops>
      </style:paragraph-properties>
    </style:style>
    <style:style style:name="P5946"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947"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94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949"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50"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51"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5952"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57"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58"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5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6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6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6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6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5964" style:parent-style-name="DefaultParagraphFont" style:family="text">
      <style:text-properties fo:color="#000000"/>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master-page-name="MPF6" style:family="paragraph">
      <style:paragraph-properties fo:break-before="page" fo:margin-left="3.543in" style:page-number="1">
        <style:tab-stops/>
      </style:paragraph-properties>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margin-left="3.543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fo:color="#000000" style:font-size-complex="12pt" style:language-asian="lt" style:country-asian="LT"/>
    </style:style>
    <style:style style:name="P5989" style:parent-style-name="Normal" style:family="paragraph">
      <style:paragraph-properties fo:margin-left="3.543in">
        <style:tab-stops/>
      </style:paragraph-properties>
    </style:style>
    <style:style style:name="P5990" style:parent-style-name="Normal" style:family="paragraph">
      <style:paragraph-properties fo:text-align="justify" fo:margin-left="3.543in">
        <style:tab-stops/>
      </style:paragraph-properties>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weight-complex="bold" fo:color="#000000" style:font-size-complex="12pt"/>
    </style:style>
    <style:style style:name="T5993" style:parent-style-name="DefaultParagraphFont" style:family="text">
      <style:text-properties fo:font-weight="bold" style:font-weight-asian="bold" fo:color="#000000" style:font-size-complex="12pt"/>
    </style:style>
    <style:style style:name="T5994" style:parent-style-name="DefaultParagraphFont" style:family="text">
      <style:text-properties fo:font-weight="bold" style:font-weight-asian="bold" style:font-weight-complex="bold" fo:color="#000000" style:font-size-complex="12pt"/>
    </style:style>
    <style:style style:name="P5995" style:parent-style-name="Normal" style:family="paragraph">
      <style:paragraph-properties fo:text-align="center"/>
      <style:text-properties fo:color="#000000" style:font-size-complex="12pt"/>
    </style:style>
    <style:style style:name="P5996"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997"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5998"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999"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6000" style:parent-style-name="Normal" style:family="paragraph">
      <style:text-properties fo:color="#000000" style:font-size-complex="12pt"/>
    </style:style>
    <style:style style:name="P6001" style:parent-style-name="Normal" style:family="paragraph">
      <style:text-properties fo:color="#000000" style:font-size-complex="12pt"/>
    </style:style>
    <style:style style:name="P6002" style:parent-style-name="Normal" style:family="paragraph">
      <style:text-properties fo:color="#000000" style:font-size-complex="12pt"/>
    </style:style>
    <style:style style:name="P6003" style:parent-style-name="Normal" style:family="paragraph">
      <style:paragraph-properties fo:text-align="center"/>
      <style:text-properties fo:font-weight="bold" style:font-weight-asian="bold" fo:color="#000000" style:font-size-complex="12pt"/>
    </style:style>
    <style:style style:name="P6004" style:parent-style-name="Normal" style:family="paragraph">
      <style:paragraph-properties fo:text-align="center"/>
      <style:text-properties fo:color="#000000" style:font-size-complex="12pt"/>
    </style:style>
    <style:style style:name="P6005" style:parent-style-name="Normal" style:family="paragraph">
      <style:paragraph-properties fo:text-align="center"/>
      <style:text-properties fo:color="#000000"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fo:color="#000000" style:font-size-complex="12pt"/>
    </style:style>
    <style:style style:name="T6008" style:parent-style-name="DefaultParagraphFont" style:family="text">
      <style:text-properties text:display="none" style:font-size-complex="12pt" style:text-underline-type="single" style:text-underline-style="solid" style:text-underline-width="auto" style:text-underline-mode="continuous"/>
    </style:style>
    <style:style style:name="T6009" style:parent-style-name="DefaultParagraphFont" style:family="text">
      <style:text-properties fo:color="#000000" style:font-size-complex="12pt"/>
    </style:style>
    <style:style style:name="P6010" style:parent-style-name="Normal" style:family="paragraph">
      <style:paragraph-properties fo:text-align="justify" fo:text-indent="1.7222in"/>
      <style:text-properties fo:color="#000000" style:font-size-complex="12pt"/>
    </style:style>
    <style:style style:name="P6011" style:parent-style-name="Normal" style:family="paragraph">
      <style:paragraph-properties fo:text-align="justify"/>
      <style:text-properties fo:color="#000000" style:font-size-complex="12pt"/>
    </style:style>
    <style:style style:name="P6012" style:parent-style-name="Normal" style:family="paragraph">
      <style:paragraph-properties fo:text-align="justify" fo:text-indent="0.5in"/>
      <style:text-properties fo:color="#000000" style:font-size-complex="12pt"/>
    </style:style>
    <style:style style:name="TableColumn6014" style:family="table-column">
      <style:table-column-properties style:column-width="0.6875in"/>
    </style:style>
    <style:style style:name="TableColumn6015" style:family="table-column">
      <style:table-column-properties style:column-width="0.8854in"/>
    </style:style>
    <style:style style:name="TableColumn6016" style:family="table-column">
      <style:table-column-properties style:column-width="1.1784in"/>
    </style:style>
    <style:style style:name="TableColumn6017" style:family="table-column">
      <style:table-column-properties style:column-width="0.993in"/>
    </style:style>
    <style:style style:name="TableColumn6018" style:family="table-column">
      <style:table-column-properties style:column-width="1.1034in"/>
    </style:style>
    <style:style style:name="TableColumn6019" style:family="table-column">
      <style:table-column-properties style:column-width="0.8444in"/>
    </style:style>
    <style:style style:name="TableColumn6020" style:family="table-column">
      <style:table-column-properties style:column-width="0.7333in"/>
    </style:style>
    <style:style style:name="Table6013" style:family="table">
      <style:table-properties style:width="6.4256in" fo:margin-left="0in" table:align="center"/>
    </style:style>
    <style:style style:name="TableRow6021" style:family="table-row">
      <style:table-row-properties/>
    </style:style>
    <style:style style:name="TableCell6022" style:family="table-cell">
      <style:table-cell-properties fo:border="0.0138in solid #000000" style:writing-mode="lr-tb" fo:padding-top="0in" fo:padding-left="0.075in" fo:padding-bottom="0in" fo:padding-right="0.075in"/>
    </style:style>
    <style:style style:name="P6023" style:parent-style-name="Normal" style:family="paragraph">
      <style:paragraph-properties fo:text-align="justify" fo:line-height="106%"/>
      <style:text-properties style:font-size-complex="12pt"/>
    </style:style>
    <style:style style:name="TableCell602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6025" style:parent-style-name="Normal" style:family="paragraph">
      <style:paragraph-properties fo:text-align="justify" fo:line-height="106%"/>
      <style:text-properties style:font-size-complex="12pt"/>
    </style:style>
    <style:style style:name="TableCell60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27" style:parent-style-name="Normal" style:family="paragraph">
      <style:paragraph-properties fo:text-align="justify" fo:line-height="106%"/>
      <style:text-properties style:font-size-complex="12pt"/>
    </style:style>
    <style:style style:name="TableCell6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29" style:parent-style-name="Normal" style:family="paragraph">
      <style:paragraph-properties fo:text-align="justify" fo:line-height="106%"/>
      <style:text-properties style:font-size-complex="12pt"/>
    </style:style>
    <style:style style:name="TableCell6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1" style:parent-style-name="Normal" style:family="paragraph">
      <style:paragraph-properties fo:text-align="justify" fo:line-height="106%"/>
      <style:text-properties style:font-size-complex="12pt"/>
    </style:style>
    <style:style style:name="P6032" style:parent-style-name="Normal" style:family="paragraph">
      <style:paragraph-properties fo:text-align="justify" fo:line-height="106%"/>
      <style:text-properties style:font-size-complex="12pt"/>
    </style:style>
    <style:style style:name="TableCell60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4" style:parent-style-name="Normal" style:family="paragraph">
      <style:paragraph-properties fo:text-align="justify" fo:line-height="106%"/>
      <style:text-properties style:font-size-complex="12pt"/>
    </style:style>
    <style:style style:name="TableCell6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6" style:parent-style-name="Normal" style:family="paragraph">
      <style:paragraph-properties fo:text-align="justify" fo:line-height="106%"/>
      <style:text-properties style:font-size-complex="12pt"/>
    </style:style>
    <style:style style:name="TableRow6037" style:family="table-row">
      <style:table-row-properties/>
    </style:style>
    <style:style style:name="TableCell6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9" style:parent-style-name="Normal" style:family="paragraph">
      <style:paragraph-properties fo:text-align="justify" fo:line-height="106%"/>
      <style:text-properties style:font-size-complex="12pt"/>
    </style:style>
    <style:style style:name="TableCell6040" style:family="table-cell">
      <style:table-cell-properties fo:border-top="none" fo:border-left="none" fo:border-bottom="0.0138in solid #000000" fo:border-right="0.0069in solid #000000" style:writing-mode="lr-tb" fo:padding-top="0in" fo:padding-left="0in" fo:padding-bottom="0in" fo:padding-right="0in"/>
    </style:style>
    <style:style style:name="P6041" style:parent-style-name="Normal" style:family="paragraph">
      <style:paragraph-properties fo:text-align="justify" fo:line-height="106%"/>
      <style:text-properties style:font-size-complex="12pt"/>
    </style:style>
    <style:style style:name="TableCell604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43" style:parent-style-name="Normal" style:family="paragraph">
      <style:paragraph-properties fo:text-align="justify" fo:line-height="106%"/>
      <style:text-properties style:font-size-complex="12pt"/>
    </style:style>
    <style:style style:name="TableCell6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5" style:parent-style-name="Normal" style:family="paragraph">
      <style:paragraph-properties fo:text-align="justify" fo:line-height="106%"/>
      <style:text-properties style:font-size-complex="12pt"/>
    </style:style>
    <style:style style:name="TableCell6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7" style:parent-style-name="Normal" style:family="paragraph">
      <style:paragraph-properties fo:text-align="justify" fo:line-height="106%"/>
      <style:text-properties style:font-size-complex="12pt"/>
    </style:style>
    <style:style style:name="TableCell6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9" style:parent-style-name="Normal" style:family="paragraph">
      <style:paragraph-properties fo:text-align="justify" fo:line-height="106%"/>
      <style:text-properties style:font-size-complex="12pt"/>
    </style:style>
    <style:style style:name="TableCell6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1" style:parent-style-name="Normal" style:family="paragraph">
      <style:paragraph-properties fo:text-align="justify" fo:line-height="106%"/>
      <style:text-properties style:font-size-complex="12pt"/>
    </style:style>
    <style:style style:name="TableRow6052" style:family="table-row">
      <style:table-row-properties/>
    </style:style>
    <style:style style:name="TableCell6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4" style:parent-style-name="Normal" style:family="paragraph">
      <style:paragraph-properties fo:text-align="justify" fo:line-height="106%"/>
      <style:text-properties style:font-size-complex="12pt"/>
    </style:style>
    <style:style style:name="TableCell6055" style:family="table-cell">
      <style:table-cell-properties fo:border-top="none" fo:border-left="none" fo:border-bottom="0.0138in solid #000000" fo:border-right="0.0069in solid #000000" style:writing-mode="lr-tb" fo:padding-top="0in" fo:padding-left="0in" fo:padding-bottom="0in" fo:padding-right="0in"/>
    </style:style>
    <style:style style:name="P6056" style:parent-style-name="Normal" style:family="paragraph">
      <style:paragraph-properties fo:text-align="justify" fo:line-height="106%"/>
      <style:text-properties style:font-size-complex="12pt"/>
    </style:style>
    <style:style style:name="TableCell60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58" style:parent-style-name="Normal" style:family="paragraph">
      <style:paragraph-properties fo:text-align="justify" fo:line-height="106%"/>
      <style:text-properties style:font-size-complex="12pt"/>
    </style:style>
    <style:style style:name="TableCell6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0" style:parent-style-name="Normal" style:family="paragraph">
      <style:paragraph-properties fo:text-align="justify" fo:line-height="106%"/>
      <style:text-properties style:font-size-complex="12pt"/>
    </style:style>
    <style:style style:name="TableCell6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2" style:parent-style-name="Normal" style:family="paragraph">
      <style:paragraph-properties fo:text-align="justify" fo:line-height="106%"/>
      <style:text-properties style:font-size-complex="12pt"/>
    </style:style>
    <style:style style:name="TableCell6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4" style:parent-style-name="Normal" style:family="paragraph">
      <style:paragraph-properties fo:text-align="justify" fo:line-height="106%"/>
      <style:text-properties style:font-size-complex="12pt"/>
    </style:style>
    <style:style style:name="TableCell6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6" style:parent-style-name="Normal" style:family="paragraph">
      <style:paragraph-properties fo:text-align="justify" fo:line-height="106%"/>
      <style:text-properties style:font-size-complex="12pt"/>
    </style:style>
    <style:style style:name="TableRow6067" style:family="table-row">
      <style:table-row-properties/>
    </style:style>
    <style:style style:name="TableCell60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69" style:parent-style-name="Normal" style:family="paragraph">
      <style:paragraph-properties fo:text-align="justify" fo:line-height="106%"/>
      <style:text-properties style:font-size-complex="12pt"/>
    </style:style>
    <style:style style:name="TableCell6070" style:family="table-cell">
      <style:table-cell-properties fo:border-top="none" fo:border-left="none" fo:border-bottom="0.0069in solid #000000" fo:border-right="0.0069in solid #000000" style:writing-mode="lr-tb" fo:padding-top="0in" fo:padding-left="0in" fo:padding-bottom="0in" fo:padding-right="0in"/>
    </style:style>
    <style:style style:name="P6071" style:parent-style-name="Normal" style:family="paragraph">
      <style:paragraph-properties fo:text-align="justify" fo:line-height="106%"/>
      <style:text-properties style:font-size-complex="12pt"/>
    </style:style>
    <style:style style:name="TableCell607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073" style:parent-style-name="Normal" style:family="paragraph">
      <style:paragraph-properties fo:text-align="justify" fo:line-height="106%"/>
      <style:text-properties style:font-size-complex="12pt"/>
    </style:style>
    <style:style style:name="TableCell60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5" style:parent-style-name="Normal" style:family="paragraph">
      <style:paragraph-properties fo:text-align="justify" fo:line-height="106%"/>
      <style:text-properties style:font-size-complex="12pt"/>
    </style:style>
    <style:style style:name="TableCell60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7" style:parent-style-name="Normal" style:family="paragraph">
      <style:paragraph-properties fo:text-align="justify" fo:line-height="106%"/>
      <style:text-properties style:font-size-complex="12pt"/>
    </style:style>
    <style:style style:name="TableCell60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79" style:parent-style-name="Normal" style:family="paragraph">
      <style:paragraph-properties fo:text-align="justify" fo:line-height="106%"/>
      <style:text-properties style:font-size-complex="12pt"/>
    </style:style>
    <style:style style:name="TableCell60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1" style:parent-style-name="Normal" style:family="paragraph">
      <style:paragraph-properties fo:text-align="justify" fo:line-height="106%"/>
      <style:text-properties style:font-size-complex="12pt"/>
    </style:style>
    <style:style style:name="TableRow6082" style:family="table-row">
      <style:table-row-properties/>
    </style:style>
    <style:style style:name="TableCell60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84" style:parent-style-name="Normal" style:family="paragraph">
      <style:paragraph-properties fo:text-align="justify" fo:line-height="106%"/>
      <style:text-properties style:font-size-complex="12pt"/>
    </style:style>
    <style:style style:name="TableCell6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86" style:parent-style-name="Normal" style:family="paragraph">
      <style:paragraph-properties fo:text-align="justify" fo:line-height="106%"/>
      <style:text-properties style:font-size-complex="12pt"/>
    </style:style>
    <style:style style:name="TableCell60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88" style:parent-style-name="Normal" style:family="paragraph">
      <style:paragraph-properties fo:text-align="justify" fo:line-height="106%"/>
      <style:text-properties style:font-size-complex="12pt"/>
    </style:style>
    <style:style style:name="TableCell6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0" style:parent-style-name="Normal" style:family="paragraph">
      <style:paragraph-properties fo:text-align="justify" fo:line-height="106%"/>
      <style:text-properties style:font-size-complex="12pt"/>
    </style:style>
    <style:style style:name="TableCell60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2" style:parent-style-name="Normal" style:family="paragraph">
      <style:paragraph-properties fo:text-align="justify" fo:line-height="106%"/>
      <style:text-properties style:font-size-complex="12pt"/>
    </style:style>
    <style:style style:name="TableCell60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4" style:parent-style-name="Normal" style:family="paragraph">
      <style:paragraph-properties fo:text-align="justify" fo:line-height="106%"/>
      <style:text-properties style:font-size-complex="12pt"/>
    </style:style>
    <style:style style:name="TableCell60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6" style:parent-style-name="Normal" style:family="paragraph">
      <style:paragraph-properties fo:text-align="justify" fo:line-height="106%"/>
      <style:text-properties style:font-size-complex="12pt"/>
    </style:style>
    <style:style style:name="TableRow6097" style:family="table-row">
      <style:table-row-properties style:min-row-height="0.177in"/>
    </style:style>
    <style:style style:name="TableCell60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99" style:parent-style-name="Normal" style:family="paragraph">
      <style:paragraph-properties fo:text-align="justify" fo:line-height="106%"/>
      <style:text-properties style:font-size-complex="12pt"/>
    </style:style>
    <style:style style:name="TableCell6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01" style:parent-style-name="Normal" style:family="paragraph">
      <style:paragraph-properties fo:text-align="justify" fo:line-height="106%"/>
      <style:text-properties style:font-size-complex="12pt"/>
    </style:style>
    <style:style style:name="TableCell61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03" style:parent-style-name="Normal" style:family="paragraph">
      <style:paragraph-properties fo:text-align="justify" fo:line-height="106%"/>
      <style:text-properties style:font-size-complex="12pt"/>
    </style:style>
    <style:style style:name="TableCell61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05" style:parent-style-name="Normal" style:family="paragraph">
      <style:paragraph-properties fo:text-align="justify" fo:line-height="106%"/>
      <style:text-properties style:font-size-complex="12pt"/>
    </style:style>
    <style:style style:name="TableCell61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07" style:parent-style-name="Normal" style:family="paragraph">
      <style:paragraph-properties fo:text-align="justify" fo:line-height="106%"/>
      <style:text-properties style:font-size-complex="12pt"/>
    </style:style>
    <style:style style:name="TableCell61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09" style:parent-style-name="Normal" style:family="paragraph">
      <style:paragraph-properties fo:text-align="justify" fo:line-height="106%"/>
      <style:text-properties style:font-size-complex="12pt"/>
    </style:style>
    <style:style style:name="TableCell61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11" style:parent-style-name="Normal" style:family="paragraph">
      <style:paragraph-properties fo:text-align="justify" fo:line-height="106%"/>
      <style:text-properties style:font-size-complex="12pt"/>
    </style:style>
    <style:style style:name="TableRow6112" style:family="table-row">
      <style:table-row-properties style:min-row-height="0.1875in"/>
    </style:style>
    <style:style style:name="TableCell6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14" style:parent-style-name="Normal" style:family="paragraph">
      <style:paragraph-properties fo:text-align="justify" fo:line-height="106%"/>
      <style:text-properties style:font-size-complex="12pt"/>
    </style:style>
    <style:style style:name="TableCell6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16" style:parent-style-name="Normal" style:family="paragraph">
      <style:paragraph-properties fo:text-align="justify" fo:line-height="106%"/>
      <style:text-properties style:font-size-complex="12pt"/>
    </style:style>
    <style:style style:name="TableCell611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18" style:parent-style-name="Normal" style:family="paragraph">
      <style:paragraph-properties fo:text-align="justify" fo:line-height="106%"/>
      <style:text-properties style:font-size-complex="12pt"/>
    </style:style>
    <style:style style:name="TableCell61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20" style:parent-style-name="Normal" style:family="paragraph">
      <style:paragraph-properties fo:text-align="justify" fo:line-height="106%"/>
      <style:text-properties style:font-size-complex="12pt"/>
    </style:style>
    <style:style style:name="TableCell6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22" style:parent-style-name="Normal" style:family="paragraph">
      <style:paragraph-properties fo:text-align="justify" fo:line-height="106%"/>
      <style:text-properties style:font-size-complex="12pt"/>
    </style:style>
    <style:style style:name="TableCell61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24" style:parent-style-name="Normal" style:family="paragraph">
      <style:paragraph-properties fo:text-align="justify" fo:line-height="106%"/>
      <style:text-properties style:font-size-complex="12pt"/>
    </style:style>
    <style:style style:name="TableCell61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26" style:parent-style-name="Normal" style:family="paragraph">
      <style:paragraph-properties fo:text-align="justify" fo:line-height="106%"/>
      <style:text-properties style:font-size-complex="12pt"/>
    </style:style>
    <style:style style:name="TableRow6127" style:family="table-row">
      <style:table-row-properties style:min-row-height="0.1423in"/>
    </style:style>
    <style:style style:name="TableCell61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29" style:parent-style-name="Normal" style:family="paragraph">
      <style:paragraph-properties fo:text-align="justify" fo:line-height="106%"/>
      <style:text-properties style:font-size-complex="12pt"/>
    </style:style>
    <style:style style:name="TableCell61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31" style:parent-style-name="Normal" style:family="paragraph">
      <style:paragraph-properties fo:text-align="justify" fo:line-height="106%"/>
      <style:text-properties style:font-size-complex="12pt"/>
    </style:style>
    <style:style style:name="TableCell61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33" style:parent-style-name="Normal" style:family="paragraph">
      <style:paragraph-properties fo:text-align="justify" fo:line-height="106%"/>
      <style:text-properties style:font-size-complex="12pt"/>
    </style:style>
    <style:style style:name="TableCell61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35" style:parent-style-name="Normal" style:family="paragraph">
      <style:paragraph-properties fo:text-align="justify" fo:line-height="106%"/>
      <style:text-properties style:font-size-complex="12pt"/>
    </style:style>
    <style:style style:name="TableCell61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37" style:parent-style-name="Normal" style:family="paragraph">
      <style:paragraph-properties fo:text-align="justify" fo:line-height="106%"/>
      <style:text-properties style:font-size-complex="12pt"/>
    </style:style>
    <style:style style:name="TableCell61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39" style:parent-style-name="Normal" style:family="paragraph">
      <style:paragraph-properties fo:text-align="justify" fo:line-height="106%"/>
      <style:text-properties style:font-size-complex="12pt"/>
    </style:style>
    <style:style style:name="TableCell61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41" style:parent-style-name="Normal" style:family="paragraph">
      <style:paragraph-properties fo:text-align="justify" fo:line-height="106%"/>
      <style:text-properties style:font-size-complex="12pt"/>
    </style:style>
    <style:style style:name="TableRow6142" style:family="table-row">
      <style:table-row-properties style:min-row-height="0.1562in"/>
    </style:style>
    <style:style style:name="TableCell6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44" style:parent-style-name="Normal" style:family="paragraph">
      <style:paragraph-properties fo:text-align="justify" fo:line-height="106%"/>
      <style:text-properties style:font-size-complex="12pt"/>
    </style:style>
    <style:style style:name="TableCell61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46" style:parent-style-name="Normal" style:family="paragraph">
      <style:paragraph-properties fo:text-align="justify" fo:line-height="106%"/>
      <style:text-properties style:font-size-complex="12pt"/>
    </style:style>
    <style:style style:name="TableCell61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48" style:parent-style-name="Normal" style:family="paragraph">
      <style:paragraph-properties fo:text-align="justify" fo:line-height="106%"/>
      <style:text-properties style:font-size-complex="12pt"/>
    </style:style>
    <style:style style:name="TableCell61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0" style:parent-style-name="Normal" style:family="paragraph">
      <style:paragraph-properties fo:text-align="justify" fo:line-height="106%"/>
      <style:text-properties style:font-size-complex="12pt"/>
    </style:style>
    <style:style style:name="TableCell6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2" style:parent-style-name="Normal" style:family="paragraph">
      <style:paragraph-properties fo:text-align="justify" fo:line-height="106%"/>
      <style:text-properties style:font-size-complex="12pt"/>
    </style:style>
    <style:style style:name="TableCell61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4" style:parent-style-name="Normal" style:family="paragraph">
      <style:paragraph-properties fo:text-align="justify" fo:line-height="106%"/>
      <style:text-properties style:font-size-complex="12pt"/>
    </style:style>
    <style:style style:name="TableCell61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56" style:parent-style-name="Normal" style:family="paragraph">
      <style:paragraph-properties fo:text-align="justify" fo:line-height="106%"/>
      <style:text-properties style:font-size-complex="12pt"/>
    </style:style>
    <style:style style:name="TableRow6157" style:family="table-row">
      <style:table-row-properties style:min-row-height="0.1562in"/>
    </style:style>
    <style:style style:name="TableCell61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59" style:parent-style-name="Normal" style:family="paragraph">
      <style:paragraph-properties fo:text-align="justify" fo:line-height="106%"/>
      <style:text-properties style:font-size-complex="12pt"/>
    </style:style>
    <style:style style:name="TableCell61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61" style:parent-style-name="Normal" style:family="paragraph">
      <style:paragraph-properties fo:text-align="justify" fo:line-height="106%"/>
      <style:text-properties style:font-size-complex="12pt"/>
    </style:style>
    <style:style style:name="TableCell61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63" style:parent-style-name="Normal" style:family="paragraph">
      <style:paragraph-properties fo:text-align="justify" fo:line-height="106%"/>
      <style:text-properties style:font-size-complex="12pt"/>
    </style:style>
    <style:style style:name="TableCell6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5" style:parent-style-name="Normal" style:family="paragraph">
      <style:paragraph-properties fo:text-align="justify" fo:line-height="106%"/>
      <style:text-properties style:font-size-complex="12pt"/>
    </style:style>
    <style:style style:name="TableCell61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7" style:parent-style-name="Normal" style:family="paragraph">
      <style:paragraph-properties fo:text-align="justify" fo:line-height="106%"/>
      <style:text-properties style:font-size-complex="12pt"/>
    </style:style>
    <style:style style:name="TableCell61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69" style:parent-style-name="Normal" style:family="paragraph">
      <style:paragraph-properties fo:text-align="justify" fo:line-height="106%"/>
      <style:text-properties style:font-size-complex="12pt"/>
    </style:style>
    <style:style style:name="TableCell61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71" style:parent-style-name="Normal" style:family="paragraph">
      <style:paragraph-properties fo:text-align="justify" fo:line-height="106%"/>
      <style:text-properties style:font-size-complex="12pt"/>
    </style:style>
    <style:style style:name="TableRow6172" style:family="table-row">
      <style:table-row-properties style:min-row-height="0.1562in"/>
    </style:style>
    <style:style style:name="TableCell61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74" style:parent-style-name="Normal" style:family="paragraph">
      <style:paragraph-properties fo:text-align="justify" fo:line-height="106%"/>
      <style:text-properties style:font-size-complex="12pt"/>
    </style:style>
    <style:style style:name="TableCell617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176" style:parent-style-name="Normal" style:family="paragraph">
      <style:paragraph-properties fo:text-align="justify" fo:line-height="106%"/>
      <style:text-properties style:font-size-complex="12pt"/>
    </style:style>
    <style:style style:name="TableCell617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178" style:parent-style-name="Normal" style:family="paragraph">
      <style:paragraph-properties fo:text-align="justify" fo:line-height="106%"/>
      <style:text-properties style:font-size-complex="12pt"/>
    </style:style>
    <style:style style:name="TableCell61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80" style:parent-style-name="Normal" style:family="paragraph">
      <style:paragraph-properties fo:text-align="justify" fo:line-height="106%"/>
      <style:text-properties style:font-size-complex="12pt"/>
    </style:style>
    <style:style style:name="TableCell61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82" style:parent-style-name="Normal" style:family="paragraph">
      <style:paragraph-properties fo:text-align="justify" fo:line-height="106%"/>
      <style:text-properties style:font-size-complex="12pt"/>
    </style:style>
    <style:style style:name="TableCell61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84" style:parent-style-name="Normal" style:family="paragraph">
      <style:paragraph-properties fo:text-align="justify" fo:line-height="106%"/>
      <style:text-properties style:font-size-complex="12pt"/>
    </style:style>
    <style:style style:name="TableCell618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86" style:parent-style-name="Normal" style:family="paragraph">
      <style:paragraph-properties fo:text-align="justify" fo:line-height="106%"/>
      <style:text-properties style:font-size-complex="12pt"/>
    </style:style>
    <style:style style:name="P6187" style:parent-style-name="Normal" style:family="paragraph">
      <style:paragraph-properties fo:text-align="justify" fo:text-indent="0.3937in"/>
      <style:text-properties fo:font-size="10pt" style:font-size-asian="10pt"/>
    </style:style>
    <style:style style:name="P6188" style:parent-style-name="Normal" style:family="paragraph">
      <style:paragraph-properties fo:text-align="justify" fo:text-indent="0.3937in"/>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style:tab-stops>
          <style:tab-stop style:type="right" style:position="6.2993in"/>
        </style:tab-stops>
      </style:paragraph-properties>
      <style:text-properties fo:color="#000000" style:font-size-complex="12pt"/>
    </style:style>
    <style:style style:name="P6192" style:parent-style-name="Normal" style:family="paragraph">
      <style:paragraph-properties>
        <style:tab-stops>
          <style:tab-stop style:type="right" style:position="6.2993in"/>
        </style:tab-stops>
      </style:paragraph-properties>
      <style:text-properties fo:color="#000000" style:font-size-complex="12pt"/>
    </style:style>
    <style:style style:name="P6193" style:parent-style-name="Normal" style:family="paragraph">
      <style:paragraph-properties>
        <style:tab-stops>
          <style:tab-stop style:type="right" style:position="6.2993in"/>
        </style:tab-stops>
      </style:paragraph-properties>
      <style:text-properties fo:color="#000000" style:font-size-complex="12pt"/>
    </style:style>
    <style:style style:name="P6194" style:parent-style-name="Normal" style:family="paragraph">
      <style:paragraph-properties>
        <style:tab-stops>
          <style:tab-stop style:type="right" style:position="6.2993in"/>
        </style:tab-stops>
      </style:paragraph-properties>
      <style:text-properties fo:color="#000000" style:font-size-complex="12pt"/>
    </style:style>
    <style:style style:name="P6195"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196"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197" style:parent-style-name="Normal" style:family="paragraph">
      <style:paragraph-properties fo:text-align="center">
        <style:tab-stops>
          <style:tab-stop style:type="center" style:position="1.6791in"/>
          <style:tab-stop style:type="center" style:position="5.1458in"/>
        </style:tab-stops>
      </style:paragraph-properties>
    </style:style>
    <style:style style:name="T6198" style:parent-style-name="DefaultParagraphFont" style:family="text">
      <style:text-properties style:font-size-complex="12pt"/>
    </style:style>
    <style:style style:name="P6199" style:parent-style-name="Normal" style:family="paragraph">
      <style:paragraph-properties fo:text-align="justify"/>
      <style:text-properties fo:font-weight="bold" style:font-weight-asian="bold" fo:font-size="10pt" style:font-size-asian="10pt"/>
    </style:style>
    <style:style style:name="P6200" style:parent-style-name="Normal" style:family="paragraph">
      <style:paragraph-properties fo:text-align="justify"/>
      <style:text-properties fo:font-weight="bold" style:font-weight-asian="bold"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2 iki 2019-09-19</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soft-page-break/>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soft-page-break/>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p text:style-name="P100">PATVIRTINTA</text:p>
      <text:p text:style-name="P107">Valstybinės mokesčių inspekcijos prie Lietuvos</text:p>
      <text:p text:style-name="P108">Respublikos 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 RYŠIO KOMPIUTERIŲ TINKLO TERMINALŲ</text:span><text:span text:style-name="T121"><text:s/></text:span><text:span text:style-name="T122">NAUDOJIMO TAISYKLĖ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Kasos aparatų ir tie</text:span><text:span text:style-name="T134">sioginio ryšio kompiuterių tinklo terminalų<text:s/></text:span><text:span text:style-name="T135">naudojimo taisyklės (toliau – Taisyklės) nustato Lietuvos Respublikoje naudojamų k</text:span><text:span text:style-name="T136">asos aparatų įrengimo, naudojimo, remonto ir techninio aptarnavimo reikalavimus bei kasos aparato kasos operacijų žurnalo naudojimo ir užpildymo tvarką bei t</text:span><text:span text:style-name="T137">iesioginio ryšio kompiuterių tinklo terminalų (toliau – Terminalas) įregistravimo, perregistravimo,</text:span><text:span text:style-name="T138"><text:s/>išregistravimo ir kasos operacijų žurnalo užpildymo tvarką</text:span><text:span text:style-name="T139">.</text:span></text:p>
      <text:p text:style-name="P140"><text:span text:style-name="T141">2</text:span><text:span text:style-name="T142">.</text:span><text:span text:style-name="T143"><text:tab/>Taisyklių privalo laikytis visi kasos aparatus naudojantys ar jais disponuojantys juridiniai ir fiziniai asmenys, taip pat kasos aparatais prekiaujančios ir kasos aparatus techniškai aptar</text:span><text:span text:style-name="T144">naujančios įmonės bei Terminalus naudojantys asmenys.</text:span></text:p>
      <text:p text:style-name="P145"><text:span text:style-name="T146">3</text:span><text:span text:style-name="T147">.</text:span><text:span text:style-name="T148"><text:tab/>Taisyklės parengtos, vadovaujantis Kasos aparatų diegimo ir naudojimo tvarkos aprašu, patvirtintu Lietuvos Respublikos Vyriausybės 2002 m. rugpjūčio 13 d. nutarimu Nr. 1283 „Dėl Kasos aparatų die</text:span><text:span text:style-name="T149">gimo ir naudojimo tvarkos patvirtinimo“ (toliau – Tvarkos aprašas).<text:s/></text:span></text:p>
      <text:p text:style-name="P150"><text:span text:style-name="T151">4</text:span><text:span text:style-name="T152">. Šiose Taisyklėse vartojamos sąvokos:</text:span></text:p>
      <text:p text:style-name="P153"><text:span text:style-name="T154">4.1</text:span><text:span text:style-name="T155">.<text:s/></text:span><text:span text:style-name="T156">Asmuo</text:span><text:span text:style-name="T157"><text:s/>– prekes perkantis, paslaugas gaunantis ir prekybos ar paslaugų suteikimo vietoje už jas atsiskaitantis juridinis arba fizinis asmuo.</text:span></text:p>
      <text:p text:style-name="P158"><text:span text:style-name="T159">4.2</text:span><text:span text:style-name="T160">.<text:s/></text:span><text:span text:style-name="T161">Atsakingas asmuo</text:span><text:span text:style-name="T162"><text:s/>– tai kasos aparatus naudojančio ar jais disponuojančio ūkio subjekto vadovas (savininkas) arba jo įsakymu paskirtas darbuotojas, atsakingas už turimų kasos aparatų naudojimo tvarką.</text:span></text:p>
      <text:p text:style-name="P163"><text:span text:style-name="T164">4.3</text:span><text:span text:style-name="T165">.<text:s/></text:span><text:span text:style-name="T166">Atsiskaitymas</text:span><text:span text:style-name="T167"><text:s/>– pinigų mokėjimo veiksmas, kuriuo įvykdomas asme</text:span><text:span text:style-name="T168">ns piniginis įsipareigojimas ūkio subjektui arba ūkio subjekto piniginis įsipareigojimas asmeniui.</text:span></text:p>
      <text:p text:style-name="P169"><text:span text:style-name="T170">4.4</text:span><text:span text:style-name="T171">.<text:s/></text:span><text:span text:style-name="T172">Darbo diena</text:span><text:span text:style-name="T173"><text:s/>– tai ūkio subjekto darbo dienos (paros) dalis nuo kasos aparato įjungimo ir visų parengimo dirbti procedūrų atlikimo momento iki kasos<text:s/></text:span><text:span text:style-name="T174">aparato išjungimo, atlikus darbo kasos aparatu pabaigos įforminimo procedūras (išspausdinus ir įklijavus dienos ataskaitą („Z“) bei atlikus kasos aparato instrukcijoje nurodytas procedūras). Jei dirbama visą parą, viena darbo diena baigiasi tada, kai yra i</text:span><text:span text:style-name="T175">šspausdinama dienos ataskaita („Z“) ir užpildoma kasos aparato kasos operacijų žurnalo atitinkama dalis.</text:span></text:p>
      <text:p text:style-name="P176">Papunkčio pakeitimai:</text:p>
      <text:p text:style-name="P177"><text:span text:style-name="T178">Nr.<text:s/></text:span><text:a xlink:href="https://www.e-tar.lt/portal/legalAct.html?documentId=41a961809bbb11e9aa7dc78f3d1f2643" office:target-frame-name="_top" xlink:show="replace"><text:span text:style-name="T179">VA-56</text:span></text:a><text:span text:style-name="T180">, 2019-06-28, paskelbt</text:span><text:span text:style-name="T181">a TAR 2019-07-01, i. k. 2019-10636</text:span></text:p>
      <text:p text:style-name="Normal"/>
      <text:p text:style-name="P182"><text:span text:style-name="T183">4.5</text:span><text:span text:style-name="T184">.<text:s/></text:span><text:span text:style-name="T185">Kasininkas</text:span><text:span text:style-name="T186"><text:s/>– ūkio subjekto darbuotojas, kuris prekių pardavimo (paslaugos suteikimo) vietoje kasos aparatu fiksuoja asmens atsiskaitymą ir išduoda jam kasos aparato kvitą. Šiuo atveju darbuotoju taip pat laikomas individualios įmonės savininkas, kuris pats atlieka m</text:span><text:span text:style-name="T187">inėtas funkcijas, arba ūkinės bendrijos tikrasis narys, kuris minėtas funkcijas atlieka bendrosios jungtinės veiklos sutarties pagrindu, taip pat individualia veikla besiverčiantis gyventojas.</text:span></text:p>
      <text:p text:style-name="P188"><text:span text:style-name="T189">4.6</text:span><text:span text:style-name="T190">.<text:s/></text:span><text:span text:style-name="T191">Kasos aparato kvitas</text:span><text:span text:style-name="T192"><text:s/>(toliau – kvitas) – kasos aparatu</text:span><text:span text:style-name="T193"><text:s/>išspausdintas arba tik suformuotas ir kontrolinėje juostoje užfiksuotas (atsižvelgiant į kvito pateikimo būdą) prekių (paslaugų) pardavimo ir (ar) prekių pirkimo apskaitos dokumentas, atitinkantis kasos aparatų techninius reikalavimus.<text:s/></text:span></text:p>
      <text:p text:style-name="P194"><text:span text:style-name="T195">4.7</text:span><text:span text:style-name="T196">.<text:s/></text:span><text:span text:style-name="T197">Kasos apa</text:span><text:span text:style-name="T198">rato naudotojas</text:span><text:span text:style-name="T199"><text:s/>– tai kasos aparatą naudojantis ūkio subjektas – Lietuvos Respublikoje teisės aktų nustatyta tvarka veikiantis juridinis asmuo, kita organizacija, juridinio asmens, kitos organizacijos filialas, atstovybė, taip pat Lietuvos Respublikos teis</text:span><text:span text:style-name="T200">ės aktų nustatyta tvarka individualia veikla besiverčiantis gyventojas.</text:span></text:p>
      <text:p text:style-name="P201"><text:span text:style-name="T202">4.8</text:span><text:span text:style-name="T203">.<text:s/></text:span><text:span text:style-name="T204">Kasos operacijų atlikimo vieta</text:span><text:span text:style-name="T205"><text:s/>– kasos aparatu atliekamų operacijų atlikimo vieta, kurios ribas turi nusistatyti pats ūkio subjektas. Jeigu ūkio subjektas ribų nėra nustatęs,<text:s/></text:span><text:span text:style-name="T206">kasos operacijų atlikimo vieta laikoma patalpa, kurioje įrengtas kasos aparatas, kasa ir kasininko darbo vieta, ar tokios patalpos dalis, nuo asmenų atskirta pertvara, prekystaliu, baro ar specialiai tokiai darbo vietai skirtais baldais. Kasos operacijų at</text:span><text:span text:style-name="T207">likimo vieta gali būti kelių transporto priemonė ar jos dalis, laikinasis prekystalis ir kita vieta, kurioje įrengtas kasos aparatas</text:span><text:span text:style-name="T208">.</text:span></text:p>
      <text:p text:style-name="P209"><text:span text:style-name="T210">4.9</text:span><text:span text:style-name="T211">.<text:s/></text:span><text:span text:style-name="T212">Kvito pateikimas elektroniniu būdu</text:span><text:span text:style-name="T213"><text:s/>–<text:s/></text:span><text:span text:style-name="T214">prieigos prie kvito duomenų pirkėjui suteikimas arba kvito duomenų perdavima</text:span><text:span text:style-name="T215">s, naudojant informacinių technologijų programines priemones, kuriomis pirkėjui suteikiama galimybė peržiūrėti ir tvarkyti nuo duomenų pakeitimo apsaugotus kvito duomenis</text:span><text:span text:style-name="T216">.</text:span></text:p>
      <text:p text:style-name="P217"><text:span text:style-name="T218">4.10</text:span><text:span text:style-name="T219">.<text:s/></text:span><text:span text:style-name="T220">Pirkėjo atpažinimo elementas</text:span><text:span text:style-name="T221"><text:s/>– tai<text:s/></text:span><text:span text:style-name="T222">š</text:span><text:span text:style-name="T223">alių susitarimu naudojamas skaitmenų i</text:span><text:span text:style-name="T224">r / ar raidžių derinys, elektroninio pašto</text:span><text:span text:style-name="T225"><text:s/>adresas, telefono numeris arba<text:s/></text:span><text:span text:style-name="T226">kita elektroninės atpažinties priemonė, skirta pirkėjui kvito duomenų pateikimą užtikrinti elektroniniu būdu.<text:s/></text:span></text:p>
      <text:p text:style-name="P227"><text:span text:style-name="T228">4.11</text:span><text:span text:style-name="T229">.<text:s/></text:span><text:span text:style-name="T230">Sertifikuota kasos aparatų aptarnavimo įmonė</text:span><text:span text:style-name="T231"><text:s/>(toliau – aptarn</text:span><text:span text:style-name="T232">aujanti įmonė) – juridinis asmuo, turintis<text:s/></text:span><text:span text:style-name="T233">Valstybinės mokesčių inspekcijos<text:s/></text:span><text:span text:style-name="T234">prie Lietuvos Respublikos finansų ministerijos (toliau – VMI prie FM) nustatyta tvarka išduotą sertifikatą, leidžiantį atlikti jame įrašytų modelių kasos aparatų ir su jais<text:s/></text:span><text:span text:style-name="T235">susijusių įrenginių techninės priežiūros ir remonto darbus.</text:span></text:p>
      <text:p text:style-name="P236"><text:span text:style-name="T237">4.12</text:span><text:span text:style-name="T238">.<text:s/></text:span><text:span text:style-name="T239">Sertifikuotos kasos aparatų aptarnavimo įmonės specialistas</text:span><text:span text:style-name="T240"><text:s/>(toliau – aptarnaujančios įmonės specialistas) – aptarnaujančios įmonės darbuotojas, turintis VMI prie FM nustatyta tvarka išd</text:span><text:span text:style-name="T241">uotą sertifikatą, leidžiantį atlikti jame įrašytų modelių kasos aparatų ir su jais susijusių įrenginių techninės priežiūros ir remonto darbus.</text:span></text:p>
      <text:p text:style-name="P242"><text:span text:style-name="T243">4.13</text:span><text:span text:style-name="T244">.<text:s/></text:span><text:span text:style-name="T245">Terminalo naudotojas</text:span><text:span text:style-name="T246"><text:s/></text:span><text:span text:style-name="T247">– tai terminalą naudojantis ūkio subjektas – Lietuvos Respublikoje teisės aktų<text:s/></text:span><text:span text:style-name="T248">nustatyta tvarka veikiantis juridinis asmuo, kita organizacija, juridinio asmens, kitos organizacijos filialas, atstovybė, taip pat Lietuvos Respublikos teisės aktų nustatyta tvarka individualia veikla besiverčiantis gyventojas.</text:span></text:p>
      <text:p text:style-name="P249"><text:span text:style-name="T250">4.14</text:span><text:span text:style-name="T251">.<text:s/></text:span><text:span text:style-name="T252">Utilizavimas</text:span><text:span text:style-name="T253"><text:s/>– ta</text:span><text:span text:style-name="T254">i kasos aparato išardymas ar kitoks veiksmas, kuris užtikrina, kad kasos aparatas negalės būti naudojamas pagal savo tiesioginę paskirtį.</text:span></text:p>
      <text:p text:style-name="P255"><text:span text:style-name="T256">4.15</text:span><text:span text:style-name="T257">. Kitos Taisyklėse vartojamos sąvokos atitinka Tvarkos apraše ir kituose galiojančiuose teisės aktuose vartoja</text:span><text:span text:style-name="T258">mas sąvokas.</text:span></text:p>
      <text:p text:style-name="P259">Punkto pakeitimai:</text:p>
      <text:p text:style-name="P260"><text:span text:style-name="T261">Nr.<text:s/></text:span><text:a xlink:href="https://www.e-tar.lt/portal/legalAct.html?documentId=0d8d1050885f11e993ffd4361ddf8976" office:target-frame-name="_top" xlink:show="replace"><text:span text:style-name="T262">VA-48</text:span></text:a><text:span text:style-name="T263">, 2019-06-06, paskelbta TAR 2019-06-06, i. k. 2019-09241</text:span></text:p>
      <text:p text:style-name="Normal"/>
      <text:p text:style-name="P264"><text:span text:style-name="T265">5</text:span><text:span text:style-name="T266">. Kasos aparatas naudojamas juridinių asmenų vykdomo</text:span><text:span text:style-name="T267">s ūkinės komercinės veiklos ir fizinių asmenų individualios veiklos (kaip tai apibrėžta Lietuvos Respublikos gyventojų pajamų mokesčio įstatyme) įplaukoms registruoti. Kitiems ūkio subjekto poreikiams gali būti naudojamas tik toks kasos aparatas, kurio tec</text:span><text:span text:style-name="T268">hniniame pase nurodyti kiti poreikiai, o šis kasos aparatas užregistruotas apskrities valstybinėje mokesčių inspekcijoje (toliau – AVMI).</text:span></text:p>
      <text:p text:style-name="P269">Punkto pakeitimai:</text:p>
      <text:p text:style-name="P270"><text:span text:style-name="T271">Nr.<text:s/></text:span><text:a xlink:href="https://www.e-tar.lt/portal/legalAct.html?documentId=0d8d1050885f11e993ffd4361ddf8976" office:target-frame-name="_top" xlink:show="replace"><text:span text:style-name="T272">VA-48</text:span></text:a><text:span text:style-name="T273">, 2019-06-06, paskelbta TAR 2019-06-06, i. k. 2019-09241</text:span></text:p>
      <text:p text:style-name="Normal"/>
      <text:p text:style-name="P274"><text:span text:style-name="T275">6</text:span><text:span text:style-name="T276">.</text:span><text:span text:style-name="T277"><text:tab/>Kiekvienas kasos aparatas turi būti užregistruotas AVMI, kurios aptarnaujamoje teritorijoje jis įrengtas (ar saugomas). Kai kasos aparatas neturi nuolatinės įrengimo vietos, jis<text:s/></text:span><text:span text:style-name="T278">registruojamas toje AVMI, kurios teritorijoje yra ūkio subjekto buveinė arba individualia veikla besiverčiančio gyventojo nuolatinė gyvenamoji vieta, arba veiklos vykdymo pagrindinė vieta.</text:span></text:p>
      <text:p text:style-name="P279"><text:span text:style-name="T280">7</text:span><text:span text:style-name="T281">.</text:span><text:span text:style-name="T282"><text:tab/>Draudžiama įplaukų apskaitai naudoti AVMI neužregistruotus i</text:span><text:span text:style-name="T283">r nustatyta tvarka neprižiūrimus kasos aparatus. Taip pat draudžiama naudoti AVMI neužregistruotus kasos aparatus, kuriuos ūkio subjektai naudoja kitiems poreikiams (mokyti, saugoti, nuomoti ir panašiai).<text:s/></text:span></text:p>
      <text:p text:style-name="P284"><text:span text:style-name="T285">8</text:span><text:span text:style-name="T286">. Kasos aparatų užregistravimą, perregistravi</text:span><text:span text:style-name="T287">mą, išregistravimą AVMI, tų aparatų įrengimą, techninį aptarnavimą, remontą (išskyrus šių Taisyklių 56.2 papunktyje nurodytus sutrikimus) ir utilizavimą atlieka tik aptarnaujančios įmonės darbuotojai.</text:span></text:p>
      <text:p text:style-name="P288">Punkto pakeitimai:</text:p>
      <text:p text:style-name="P289"><text:span text:style-name="T290">Nr.<text:s/></text:span><text:a xlink:href="https://www.e-tar.lt/portal/legalAct.html?documentId=0d8d1050885f11e993ffd4361ddf8976" office:target-frame-name="_top" xlink:show="replace"><text:span text:style-name="T291">VA-48</text:span></text:a><text:span text:style-name="T292">, 2019-06-06, paskelbta TAR 2019-06-06, i. k. 2019-09241</text:span></text:p>
      <text:p text:style-name="Normal"/>
      <text:p text:style-name="P293"><text:span text:style-name="T294">8</text:span><text:span text:style-name="T295">1</text:span><text:span text:style-name="T296">.</text:span><text:span text:style-name="T297"><text:s/>Iš Lietuvos Respublikoje leidžiamų naudoti kasos aparatų ir prekybos (paslaugų teikimo) automatų modelių sąrašo (toliau</text:span><text:span text:style-name="T298"><text:s/>– Sąrašas) išbrauktų modelių kasos aparatai gali būti naudojami iki pirmojo sutrikimo, po kurio prarandama visa sukaupta prekybinė informacija (sumuojantieji skaitikliai savaime ima rodyti nulinę padėtį), bet ne ilgiau kaip 5 metus nuo jų išbraukimo iš Są</text:span><text:span text:style-name="T299">rašo, išskyrus kasos aparatus, kurie neatitinka kasos aparatais užfiksuotų duomenų nepakeičiamumo ir tokių duomenų prieinamumo Valstybinei mokesčių inspekcijai techninių reikalavimų, kaip tai numatyta Tvarkos aprašo 6 punkte.</text:span></text:p>
      <text:p text:style-name="P300">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301">Draudžiama įsigyti ir pirmą kartą AVMI įregistruoti iš Sąrašo išbrauktų modelių kasos aparatus.</text:p>
      <text:p text:style-name="P302"><text:span text:style-name="T303">Kiekvieno iš Sąrašo išbraukto modelio kasos aparato</text:span><text:span text:style-name="T304"><text:s/>techninė priežiūra turi būti atlikta ne vėliau kaip per 12 mėnesių po paskutinės kasos aparato techninės priežiūros ar remonto dienos. Ūkio subjektas privalo kreiptis į aptarnaujančią įmonę dėl techninės kasos aparato priežiūros ne vėliau kaip likus 20 di</text:span><text:span text:style-name="T305">enų iki 12 mėnesių termino pabaigos, kaip nustatyta šių Taisyklių<text:s/></text:span><text:span text:style-name="T306">56.5 papunktyje</text:span><text:span text:style-name="T307">. Draudžiama naudoti iš Sąrašo išbraukto modelio kasos aparatą, kurio techninė priežiūra ar remontas nebuvo atlikti ilgiau kaip 12 mėnesių, išskyrus šių Taisyklių<text:s/></text:span><text:span text:style-name="T308">60</text:span><text:span text:style-name="T309">2</text:span><text:span text:style-name="T310"><text:s/>punkte nustatytą atvejį, kai techninė priežiūra ar remontas atliekami, iškvietus aptarnavimo specialistą ir (ar) užregistravus iškvietimą kasos operacijų žurnale pagal šių Taisyklių<text:s/></text:span><text:span text:style-name="T311">56.5 papunkčio<text:s/></text:span><text:span text:style-name="T312">reikalavimus.</text:span></text:p>
      <text:p text:style-name="P313"><text:span text:style-name="T314">Kai iš Sąrašo išbraukto modelio kasos aparat</text:span><text:span text:style-name="T315">as nepataisomai sugenda, nusidėvi arba sutrinka jo darbas, arba ūkio subjektas likviduojamas – kasos aparato savininkas (jeigu kasos aparatas neparduotas ir neperregistruotas iki ūkio subjekto išregistravimo iš Mokesčių mokėtojų registro) kasos aparatą per</text:span><text:span text:style-name="T316"><text:s/>3 mėnesius turi išregistruoti toje AVMI, kurios aptarnaujamoje teritorijoje toks kasos aparatas įrengtas. Išregistravimo įrašą techniniame pase, nurodydamas paskutinius skaitiklių duomenis, turi padaryti aptarnaujančios įmonės specialistas. Išregistravimo</text:span><text:span text:style-name="T317"><text:s/>įraše būtina nurodyti atsakingai saugoti kasos aparatą priėmusį kasos aparato savininką (ūkio subjektą arba likviduojamo ūkio subjekto steigėją) arba šį kasos aparatą utilizuoti priėmusią aptarnaujančią įmonę.</text:span><text:s/></text:p>
      <text:p text:style-name="P318">Papildyta punktu:</text:p>
      <text:p text:style-name="P319"><text:span text:style-name="T320">Nr.<text:s/></text:span><text:a xlink:href="https://www.e-tar.lt/portal/legalAct.html?documentId=0d8d1050885f11e993ffd4361ddf8976" office:target-frame-name="_top" xlink:show="replace"><text:span text:style-name="T321">VA-48</text:span></text:a><text:span text:style-name="T322">, 2019-06-06, paskelbta TAR 2019-06-06, i. k. 2019-09241</text:span></text:p>
      <text:p text:style-name="Normal"/>
      <text:p text:style-name="P323"><text:span text:style-name="T324">9</text:span><text:span text:style-name="T325">.</text:span><text:span text:style-name="T326"><text:tab/></text:span><text:span text:style-name="T327">Terminalai įplaukų apskaitai gali būti naudojami Tvarkos apraše nustatytais atvejais.</text:span></text:p>
      <text:p text:style-name="P328"><text:span text:style-name="T329">10</text:span><text:span text:style-name="T330">.</text:span><text:span text:style-name="T331"><text:tab/></text:span><text:span text:style-name="T332">Kiekvienas Terminalas turi būti užregistruotas AVMI, kurios<text:s/></text:span><text:span text:style-name="T333">aptarnaujamoje teritorijoje jis įrengtas (ar saugomas).</text:span></text:p>
      <text:p text:style-name="P334"><text:span text:style-name="T335">11</text:span><text:span text:style-name="T336">.</text:span><text:span text:style-name="T337"><text:tab/>Draudžiama įplaukų apskaitai naudoti AVMI neužregistruotus ar neperregistruotus Terminalus.</text:span></text:p>
      <text:p text:style-name="P338"/>
      <text:p text:style-name="P339"><text:span text:style-name="T340">II</text:span><text:span text:style-name="T341"><text:s/>SKYRIUS</text:span></text:p>
      <text:p text:style-name="P342"><text:span text:style-name="T343">KASOS APARATO ĮSIGIJIM</text:span><text:span text:style-name="T344">AS, ĮRENGIMAS, UŽREGISTRAVIMAS, PERREGISTRAVIMAS IR IŠREGISTRAVIMAS</text:span></text:p>
      <text:p text:style-name="P345"/>
      <text:p text:style-name="P346"><text:span text:style-name="T347">PIRMASIS</text:span><text:span text:style-name="T348"><text:s/>SKIRSNIS</text:span></text:p>
      <text:p text:style-name="P349"><text:span text:style-name="T350">Kasos aparato įsigijimas, įrengimas</text:span></text:p>
      <text:p text:style-name="P351"/>
      <text:p text:style-name="P352"><text:span text:style-name="T353">12</text:span><text:span text:style-name="T354">.</text:span><text:span text:style-name="T355"><text:tab/>Kasos aparatą galima įsigyti iš juridinių asmenų, prekiaujančių kasos aparatais, arba iš tų asmenų, kurių vardu jis<text:s/></text:span><text:span text:style-name="T356">įregistruotas AVMI. Visais atvejais aptarnaujanti įmonė privalo kasos aparato pardavimą ar perdavimą įforminti kasos aparato techniniame pase ir tokį aparatą užregistruoti ar perregistruoti AVMI.</text:span></text:p>
      <text:p text:style-name="P357"><text:span text:style-name="T358">13</text:span><text:span text:style-name="T359">.</text:span><text:span text:style-name="T360"><text:tab/>Kasos aparatas identifikuojamas pagal tokius požymiu</text:span><text:span text:style-name="T361">s: įmonę (firmą) gamintoją, modelį (pavadinimą), gamintojo suteiktą unikalų kasos aparato numerį, kurie nurodomi ant kasos aparato korpuso ir (ar) prie jo pritvirtintoje etiketėje. Identifikavimo požymiai būtinai nurodomi visuose su kasos aparatu susijusiu</text:span><text:span text:style-name="T362">ose dokumentuose: techniniame pase, kasos operacijų žurnale, kasos aparato aptarnavimo sutartyje, įsigijimo dokumentuose, važtaraščiuose, aktuose ir panašiai.</text:span></text:p>
      <text:p text:style-name="P363"><text:span text:style-name="T364">14</text:span><text:span text:style-name="T365">.</text:span><text:span text:style-name="T366"><text:tab/>Kasos aparato naudotojas įrengia kasos aparato kasos operacijų atlikimo vietą. Kasos apar</text:span><text:span text:style-name="T367">atų aptarnavimo specialistui nurodo parengtą kasos aparato įrengimo vietą. Kasos aparatų aptarnavimo specialistas įrengia kasos aparatą ir tinkamai jį užprogramuoja pagal kasos aparato naudotojo poreikius.</text:span></text:p>
      <text:p text:style-name="P368"><text:span text:style-name="T369">Kasos aparato kasos operacijų atlikimo vietos ribo</text:span><text:span text:style-name="T370">s turi būti nustatytos kasos aparato naudotojo (jei kasos aparato naudotojas juridinis asmuo – vadovo rašytiniu įsakymu).</text:span></text:p>
      <text:p text:style-name="P371"><text:span text:style-name="T372">15</text:span><text:span text:style-name="T373">. Kasos aparato naudotojas<text:s/></text:span><text:span text:style-name="T374">turi kreiptis į aptarnaujančią įmonę dėl visų kasos aparato įrengimo, parengimo dirbti, naudojimo sus</text:span><text:span text:style-name="T375">tabdymo, techninės priežiūros ir remonto darbų bei kasos aparato įsigijimo, perpardavimo ir kitokio perdavimo įforminimo. Aptarnaujančios įmonės specialistas šiose Taisyklėse nustatyta tvarka atlieka visus būtinus darbus ir tai įformina kasos aparato techn</text:span><text:span text:style-name="T376">iniame pase, taip pat</text:span><text:span text:style-name="T377"><text:s/></text:span><text:span text:style-name="T378">Taisyklėse nustatytais atvejais per 3 darbo dienas pateikia kasos aparato techninį pasą AVMI, kurios aptarnaujamoje teritorijoje šis kasos aparatas įrengtas, kasos aparatą užregistruoja ar perregistruoja AVMI bei informuoja AVMI apie<text:s/></text:span><text:span text:style-name="T379">kasos aparato perleidimą kitam kasos aparato naudotojui. Kai kasos aparatai Taisyklėse nustatytais atvejais perleidžiami kitam naudotojui, jų perregistruoti nebūtina.</text:span></text:p>
      <text:p text:style-name="P380">Punkto pakeitimai:</text:p>
      <text:p text:style-name="P381"><text:span text:style-name="T382">Nr.<text:s/></text:span><text:a xlink:href="https://www.e-tar.lt/portal/legalAct.html?documentId=0d8d1050885f11e993ffd4361ddf8976" office:target-frame-name="_top" xlink:show="replace"><text:span text:style-name="T383">VA-48</text:span></text:a><text:span text:style-name="T384">, 2019-06-06, paskelbta TAR 2019-06-06, i. k. 2019-09241</text:span></text:p>
      <text:p text:style-name="Normal"/>
      <text:p text:style-name="P385"><text:span text:style-name="T386">16</text:span><text:span text:style-name="T387">. Kasos operacijų atlikimo vietoje turi būti nustatytos formos kiekvieno kasos aparato techninis pasas (Taisyklių 1 priedas),</text:span><text:span text:style-name="T388"><text:s/>kuris turi būti saugomas visą šio kasos aparato naudojimo laiką. Transporto priemonėse ir kitose nestacionariose atsiskaitymo vietose gali būti laikoma techninio paso lapo, kuriame įrašyti šio kasos aparato registravimo AVMI duomenys, kopija. Kasos aparat</text:span><text:span text:style-name="T389">ais prekiaujanti ir juos techniškai prižiūrinti įmonė neturi teisės ūkio subjektui perduoti neužplombuoto kasos aparato ir (ar) neužregistruoto jo techninio paso</text:span><text:span text:style-name="T390">.</text:span></text:p>
      <text:p text:style-name="P391">Punkto pakeitimai:</text:p>
      <text:p text:style-name="P392"><text:span text:style-name="T393">Nr.<text:s/></text:span><text:a xlink:href="https://www.e-tar.lt/portal/legalAct.html?documentId=0d8d1050885f11e993ffd4361ddf8976" office:target-frame-name="_top" xlink:show="replace"><text:span text:style-name="T394">VA-48</text:span></text:a><text:span text:style-name="T395">, 2019-06-06, paskelbta TAR 2019-06-06, i. k. 2019-09241</text:span></text:p>
      <text:p text:style-name="Normal"/>
      <text:p text:style-name="P396"><text:span text:style-name="T397">ANTRASIS</text:span><text:span text:style-name="T398"><text:s/>SKIRSNIS</text:span></text:p>
      <text:p text:style-name="P399"><text:span text:style-name="T400">Kasos aparato užregistravimas, perregistravimas ir išregistravimas</text:span></text:p>
      <text:p text:style-name="P401"/>
      <text:p text:style-name="P402"><text:span text:style-name="T403">17</text:span><text:span text:style-name="T404">.</text:span><text:span text:style-name="T405"><text:tab/>Registruojant kasos aparatą AVMI, turi būti pateikiamas tinkamai<text:s/></text:span><text:span text:style-name="T406">užpildytas registruojamo kasos aparato techninis pasas. Dėl kasos aparato įregistravimo ar perregistravimo galima kreiptis į bet kurią AVMI Taisyklių 18 punkte nurodytais adresais.</text:span></text:p>
      <text:p text:style-name="P407"><text:span text:style-name="T408">18</text:span><text:span text:style-name="T409">.</text:span><text:span text:style-name="T410"><text:tab/>Kiekvienas kasos aparatas turi būti įregistruotas AVMI pagal jo įre</text:span><text:span text:style-name="T411">ngimo adresą arba pagal ūkio subjekto buveinės arba filialo ar kito padalinio, įregistruoto Mokesčių mokėtojų registre (toliau – kitas padalinys), adresą, taip pat pagal individualia veikla besiverčiančio gyventojo nuolatinės gyvenamosios vietos adresą arb</text:span><text:span text:style-name="T412">a kitą Taisyklėse nurodytą vietą (adresą).<text:s/></text:span></text:p>
      <text:p text:style-name="P413"><text:span text:style-name="T414">Pagal buveinės adresą ir (ar) nuolatinės gyvenamosios vietos adresą registruojami nuolatinės įrengimo vietos neturintys kasos aparatai (atsarginiai, rezerviniai) arba tie kasos aparatai, kurių įrengimo vieta yra<text:s/></text:span><text:span text:style-name="T415">keičiama</text:span><text:span text:style-name="T416"><text:s/></text:span><text:span text:style-name="T417">dažniau nei vieną kartą per 12 mėnesių, naudojami nuomos, mokymosi, testavimo ar panašiais tikslais.</text:span><text:span text:style-name="T418"><text:s/></text:span></text:p>
      <text:p text:style-name="P419">Aptarnaujančios įmonės, įsigijusios kasos aparatus iš kasos aparatų naudotojų ir norėdamos juos parduoti, gali juos įregistruoti (perregistruoti)<text:s/>pagal aptarnaujančios įmonės buveinės adresą arba aptarnaujančios įmonės kito padalinio adresą. Prieš tokių kasos aparatų registravimą techniniuose pasuose nurodoma jų paskirtis (pvz., „saugomas“, „mokomasis“ „skirtas parduoti“ ir panašiai).</text:p>
      <text:p text:style-name="P420"><text:span text:style-name="T421">Kai aptarnauj</text:span><text:span text:style-name="T422">anti įmonė iš kasos aparato naudotojo įsigyja kasos aparatą parduoti ir tą pačią dieną jį parduoda kitam kasos aparato naudotojui, tokiu atveju kasos aparatą galima iš karto įregistruoti jį įsigijusio (nusipirkusio) naujo kasos aparato naudotojo vardu. Tai</text:span><text:span text:style-name="T423"><text:s/>būtina pažymėti kasos aparato techniniame pase.</text:span></text:p>
      <text:p text:style-name="P424"><text:span text:style-name="T425">19</text:span><text:span text:style-name="T426">. Jei pasikeičia kasos aparato naudotojas, kasos aparato įrengimo adresas, kasos aparato naudotojo rekvizitai, kasos aparato paskirtis – kasos aparatas turi būti perregistruotas AVMI, išskyrus šiose Ta</text:span><text:span text:style-name="T427">isyklėse nustatytus atvejus, kai perregistruoti kasos aparato nebūtina.</text:span></text:p>
      <text:p text:style-name="P428"><text:span text:style-name="T429">Jei pasikeičia kasos aparato naudotojo pavadinimas, aptarnaujančios įmonės specialistas turi pakeitimą įrašyti techniniame pase. Tokiu atveju kasos aparato perregistruoti nebūtina.</text:span></text:p>
      <text:p text:style-name="P430">Punkto pakeitimai:</text:p>
      <text:p text:style-name="P431"><text:span text:style-name="T432">Nr.<text:s/></text:span><text:a xlink:href="https://www.e-tar.lt/portal/legalAct.html?documentId=0d8d1050885f11e993ffd4361ddf8976" office:target-frame-name="_top" xlink:show="replace"><text:span text:style-name="T433">VA-48</text:span></text:a><text:span text:style-name="T434">, 2019-06-06, paskelbta TAR 2019-06-06, i. k. 2019-09241</text:span></text:p>
      <text:p text:style-name="Normal"/>
      <text:p text:style-name="P435"><text:span text:style-name="T436">20</text:span><text:span text:style-name="T437">. Laikinai nenaudojamą kasos aparatą (sustabdžius ūkio subjekto veikl</text:span><text:span text:style-name="T438">ą ir panašiai ilgiau kaip 10 dienų) ar laikinai naudoti kitu adresu perkeltą kasos aparatą (dirbti parodose, mugėse ir panašiai, bet ne ilgiau kaip 10 dienų) išregistruoti ar perregistruoti nebūtina, tačiau iki laikino kasos aparato nenaudojimo ar iki jo l</text:span><text:span text:style-name="T439">aikino naudojimo kitu adresu pradžios būtina laisvos formos pranešimu</text:span><text:span text:style-name="T440"><text:s/></text:span><text:span text:style-name="T441">apie tai pranešti AVMI, kurios teritorijoje šis kasos aparatas užregistruotas ir kurios teritorijoje jis bus laikinai naudojamas. Pranešime nurodoma laikino nenaudojimo pradžios ir pabai</text:span><text:span text:style-name="T442">gos data ar laikino naudojimo kitu adresu pradžios ir pabaigos data. Jeigu numatyta laikino nenaudojimo ar naudojimo kitu adresu pabaigos data pasikeičia, apie tai papildomai pranešama minėtosioms AVMI.</text:span></text:p>
      <text:p text:style-name="P443"><text:span text:style-name="T444">Kasos aparatą turi naudoti tik tas ūkio subjektas, ku</text:span><text:span text:style-name="T445">rio vardu jis užregistruotas AVMI, išskyrus tuos atvejus, kai individualia veikla besiverčiantis gyventojas, sudaręs naudojimosi kasos aparatu sutartį, naudoja kito ūkio subjekto vardu užregistruotą kasos aparatą. Tokios sutarties (sutarčių) sudarymas fiks</text:span><text:span text:style-name="T446">uojamas ir apie tai pranešama AVMI Taisyklių 54 ir 55 punktų nustatyta tvarka.<text:s/></text:span><text:span text:style-name="T447">Tais atvejais, kai individualia veikla besiverčiantis gyventojas, turėdamas naudojimosi kasos aparatu sutartį, naudoja kito ūkio subjekto vardu užregistruotą kasos aparatą, kaso</text:span><text:span text:style-name="T448">s aparato perregistruoti nereikalaujama</text:span><text:span text:style-name="T449">.</text:span></text:p>
      <text:p text:style-name="P450">Punkto pakeitimai:</text:p>
      <text:p text:style-name="P451"><text:span text:style-name="T452">Nr.<text:s/></text:span><text:a xlink:href="https://www.e-tar.lt/portal/legalAct.html?documentId=0d8d1050885f11e993ffd4361ddf8976" office:target-frame-name="_top" xlink:show="replace"><text:span text:style-name="T453">VA-48</text:span></text:a><text:span text:style-name="T454">, 2019-06-06, paskelbta TAR 2019-06-06, i. k. 2019-09241</text:span></text:p>
      <text:p text:style-name="Normal"/>
      <text:p text:style-name="P455"><text:span text:style-name="T456">21</text:span><text:span text:style-name="T457">. Pametęs techninį pasą,<text:s/></text:span><text:span text:style-name="T458">kasos aparato naudotojas turi kreiptis į aptarnaujančią įmonę dėl naujo techninio paso išdavimo. Jis aptarnaujančiai įmonei pateikia prašymą su nurodytais pamesto techninio paso ir kasos aparato pagrindiniais duomenimis (kasos aparato techninio paso (Taisy</text:span><text:span text:style-name="T459">klių 1 priedas) titulinėje dalyje nurodytus duomenis). Naują techninį pasą pagal kasos aparato naudotojo prašymą išrašo pagrindinis tiekėjas. Techninį pasą nustatyta tvarka užpildo kasos aparatą aptarnaujanti įmonė. Ji techniniame pase įrašo kasos aparato<text:s/></text:span><text:span text:style-name="T460">skaitiklių rodmenis, kurie buvo kasos aparato naudotojo vardu registruoto kasos aparato įregistravimo metu ir šio techninio paso įregistravimo metu. Techninio paso titulinio lapo viršutiniame dešiniajame kampe užrašoma (dedamas spaudas) „IŠDUOTAS VIETOJ PA</text:span><text:span text:style-name="T461">MESTO TECHNINIO PASO Serija _______ Nr. ______, išduoto“ ir nurodoma pamesto techninio paso išdavimo data. Šiame punkte nustatyta tvarka parengus techninį pasą, kasos aparatas registruojamas AVMI.</text:span></text:p>
      <text:p text:style-name="P462">Punkto pakeitimai:</text:p>
      <text:p text:style-name="P463"><text:span text:style-name="T464">Nr.<text:s/></text:span><text:a xlink:href="https://www.e-tar.lt/portal/legalAct.html?documentId=0d8d1050885f11e993ffd4361ddf8976" office:target-frame-name="_top" xlink:show="replace"><text:span text:style-name="T465">VA-48</text:span></text:a><text:span text:style-name="T466">, 2019-06-06, paskelbta TAR 2019-06-06, i. k. 2019-09241</text:span></text:p>
      <text:p text:style-name="Normal"/>
      <text:p text:style-name="P467"><text:span text:style-name="T468">22</text:span><text:span text:style-name="T469">.</text:span><text:span text:style-name="T470"><text:tab/>Tvarkos apraše nustatytais atvejais kasos aparatas turi būti AVMI išregistruotas ir perduotas utilizuoti pagal perdavimo<text:s/></text:span><text:span text:style-name="T471">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472"><text:span text:style-name="T473">23</text:span><text:span text:style-name="T474">. Jei pasikeitė fiskalinio kasos aparato unikalus numeris (pakeitus fiskalinį bloką, fiskalinį spausdintuvą ar fiskalinę atmintį), turi būti išrašytas naujas techninis pasas, o AVMI kasos aparatas turi būti įregistruotas kaip naujai įrengtas, nurodant pri</text:span><text:span text:style-name="T475">ežastį „dėl unikalaus numerio pasikeitimo“. Senasis techninis pasas turi būti saugomas kartu su naujuoju techniniu pasu. Užpildyta ar išimta utilizuoti perduoto kasos aparato fiskalinė atmintis perduodama kasos aparato naudotojui ir saugoma 10 metų kaip ir</text:span><text:span text:style-name="T476"><text:s/>apskaitos dokumentai.</text:span></text:p>
      <text:p text:style-name="P477">Punkto pakeitimai:</text:p>
      <text:p text:style-name="P478"><text:span text:style-name="T479">Nr.<text:s/></text:span><text:a xlink:href="https://www.e-tar.lt/portal/legalAct.html?documentId=0d8d1050885f11e993ffd4361ddf8976" office:target-frame-name="_top" xlink:show="replace"><text:span text:style-name="T480">VA-48</text:span></text:a><text:span text:style-name="T481">, 2019-06-06, paskelbta TAR 2019-06-06, i. k. 2019-09241</text:span></text:p>
      <text:p text:style-name="Normal"/>
      <text:p text:style-name="P482"><text:span text:style-name="T483">24</text:span><text:span text:style-name="T484">.</text:span><text:span text:style-name="T485"><text:tab/></text:span><text:span text:style-name="T486">Valstybinė mokesčių inspekcija savo spren</text:span><text:span text:style-name="T487">dimu gali išregistruoti kasos aparatą vienu iš šių atvejų</text:span><text:span text:style-name="T488">:</text:span></text:p>
      <text:p text:style-name="P489"><text:span text:style-name="T490">24.1</text:span><text:span text:style-name="T491">.</text:span><text:span text:style-name="T492"><text:tab/></text:span><text:span text:style-name="T493">kai ūkio subjektas išregistruotas iš Juridinių asmenų registro ar Mokesčių mokėtojo registro;</text:span></text:p>
      <text:p text:style-name="P494"><text:span text:style-name="T495">24.2</text:span><text:span text:style-name="T496">.</text:span><text:span text:style-name="T497"><text:tab/></text:span><text:span text:style-name="T498">kai ūkio subjektas daugiau kaip 2 metus neteikia mokesčių deklaracijų ir Valstybinės<text:s/></text:span><text:span text:style-name="T499">mokesčių inspekcijos nustatyta tvarka nėra laikinai atleistas nuo mokesčių deklaracijų pateikimo;</text:span></text:p>
      <text:p text:style-name="P500"><text:span text:style-name="T501">24.3</text:span><text:span text:style-name="T502">. kai ilgiau kaip 15 mėnesių neatlikta iš Sąrašo išbraukto modelio kasos aparato techninė priežiūra ar remontas;</text:span></text:p>
      <text:p text:style-name="P503">Papunkčio pakeitimai:</text:p>
      <text:p text:style-name="P504"><text:span text:style-name="T505">Nr.<text:s/></text:span><text:a xlink:href="https://www.e-tar.lt/portal/legalAct.html?documentId=0d8d1050885f11e993ffd4361ddf8976" office:target-frame-name="_top" xlink:show="replace"><text:span text:style-name="T506">VA-48</text:span></text:a><text:span text:style-name="T507">, 2019-06-06, paskelbta TAR 2019-06-06, i. k. 2019-09241</text:span></text:p>
      <text:p text:style-name="Normal"/>
      <text:p text:style-name="P508"><text:span text:style-name="T509">24.4</text:span><text:span text:style-name="T510">.</text:span><text:span text:style-name="T511"><text:tab/>kai neišregistruotas kasos aparatas, dėl kurio ūkio subjektui buvo nustatyti Tvarkos aprašo 17 p</text:span><text:span text:style-name="T512">unkte nurodyti pažeidimai.</text:span></text:p>
      <text:p text:style-name="P513"><text:span text:style-name="T514">Taisyklių 24.2, 24.3, 24.4 papunkčiuose numatytais atvejais išregistruojant kasos aparatą yra priimamas<text:s/></text:span><text:span text:style-name="T515">Sprendimas išregistruoti kasos aparatą (</text:span>FR1156 forma;<text:s/><text:span text:style-name="T516">toliau – Sprendimas) ir<text:s/></text:span><text:span text:style-name="T517">siunčiamas kasos aparato savininkui.</text:span></text:p>
      <text:p text:style-name="P518"><text:span text:style-name="T519">Kai į AVMI</text:span><text:span text:style-name="T520"><text:s/>kreipiamasi dėl kasos aparato įregistravimo, kuris buvo išregistruotas Taisyklių 24.1 ir 24.2 papunkčiuose numatytais atvejais, AVMI atsakingas valstybės tarnautojas ar darbuotojas, dirbantis pagal darbo sutartį ir gaunantis darbo užmokestį iš Lietuvos Re</text:span><text:span text:style-name="T521">spublikos valstybės biudžeto, kasos aparato techninio paso pastabose turi įrašyti, kad šis kasos aparatas buvo išregistruotas<text:s/></text:span><text:span text:style-name="T522">Valstybinės mokesčių inspekcijos<text:s/></text:span><text:span text:style-name="T523">Sprendimu ir nurodyti Sprendimo datą bei numerį.</text:span></text:p>
      <text:p text:style-name="P524">Taisyklių 24.3 ir 24.4 papunkčiuose numatytais atvejais iš naujo įregistruoti tą patį kasos aparatą yra draudžiama.</text:p>
      <text:p text:style-name="P525">Papunkčio pakeitimai:</text:p>
      <text:p text:style-name="P526"><text:span text:style-name="T527">Nr.<text:s/></text:span><text:a xlink:href="https://www.e-tar.lt/portal/legalAct.html?documentId=0d8d1050885f11e993ffd4361ddf8976" office:target-frame-name="_top" xlink:show="replace"><text:span text:style-name="T528">VA-48</text:span></text:a><text:span text:style-name="T529">, 2019-06-06, paskelbta TAR 2019-06-06, i. k. 2019-09241</text:span></text:p>
      <text:p text:style-name="Normal"/>
      <text:p text:style-name="P530"><text:span text:style-name="T531">III</text:span><text:span text:style-name="T532"><text:s/>SKYRIUS</text:span></text:p>
      <text:p text:style-name="P533"><text:span text:style-name="T534">KASOS APARATO NAUDOJIMAS</text:span></text:p>
      <text:p text:style-name="P535"/>
      <text:p text:style-name="P536"><text:span text:style-name="T537">25</text:span><text:span text:style-name="T538">.</text:span><text:span text:style-name="T539"><text:tab/>Kasos aparatą gali naudoti tik tas kasos aparato naudotojas, kurio vardu jis užregistruotas AVMI, išskyrus Taisyklėse nustatytus atvejus, kai perregistruoti kasos aparato nebūtina.</text:span></text:p>
      <text:p text:style-name="P540"><text:span text:style-name="T541">26</text:span><text:span text:style-name="T542">. Draudžiama<text:s/></text:span><text:span text:style-name="T543">naudoti kasos aparatą, kol kasos aparatas neužregistruotas ar neperregistruotas AVMI, išskyrus Taisyklėse nustatytus atvejus, kai perregistruoti kasos aparato nebūtina.</text:span></text:p>
      <text:p text:style-name="P544">Punkto pakeitimai:</text:p>
      <text:p text:style-name="P545"><text:span text:style-name="T546">Nr.<text:s/></text:span><text:a xlink:href="https://www.e-tar.lt/portal/legalAct.html?documentId=0d8d1050885f11e993ffd4361ddf8976" office:target-frame-name="_top" xlink:show="replace"><text:span text:style-name="T547">VA-48</text:span></text:a><text:span text:style-name="T548">, 2019-06-06, paskelbta TAR 2019-06-06, i. k. 2019-09241</text:span></text:p>
      <text:p text:style-name="Normal"/>
      <text:p text:style-name="P549"><text:span text:style-name="T550">27</text:span><text:span text:style-name="T551">. Kiekvienas kasos aparatas turi būti užregistruotas kasos aparato naudotojo vardu, kaip nurodyta šių Taisyklių 18 punkte.</text:span></text:p>
      <text:p text:style-name="P552">Punkto pakeitimai:</text:p>
      <text:p text:style-name="P553"><text:span text:style-name="T554">Nr.<text:s/></text:span><text:a xlink:href="https://www.e-tar.lt/portal/legalAct.html?documentId=0d8d1050885f11e993ffd4361ddf8976" office:target-frame-name="_top" xlink:show="replace"><text:span text:style-name="T555">VA-48</text:span></text:a><text:span text:style-name="T556">, 2019-06-06, paskelbta TAR 2019-06-06, i. k. 2019-09241</text:span></text:p>
      <text:p text:style-name="Normal"/>
      <text:p text:style-name="P557"><text:span text:style-name="T558">27</text:span><text:span text:style-name="T559">1</text:span><text:span text:style-name="T560">.<text:s/></text:span><text:span text:style-name="T561">Draudžiama naudoti sugedusį, neplombuotą arba su pažeista plomba</text:span><text:span text:style-name="T562"><text:s/>kasos aparatą.<text:s/></text:span><text:span text:style-name="T563">Kasos aparatu</text:span><text:span text:style-name="T564"><text:s/>išspausdinta informacija apie atliktas ūkines operacijas privalomuose kvituose ir kontrolinėje juostoje turi būti tapati. Dirbti kasos aparatu be kontrolinės juostos draudžiama. Panaudota kasos aparato kontrolinė juosta saugoma dvejus metus.</text:span></text:p>
      <text:p text:style-name="P565"><text:span text:style-name="T566">Kasos aparatu</text:span><text:span text:style-name="T567">ose, atitinkančiuose VMI prie FM nustatytus Lietuvos Respublikoje leidžiamų naudoti kasos aparatų elektroninės kontrolinės juostos duomenų kaupimo ir saugojimo elektroninėse laikmenose specialius techninius reikalavimus, gali būti naudojama elektroninė kon</text:span><text:span text:style-name="T568">trolinė juosta, kurios kaupiami duomenys gali būti saugomi elektroninėse laikmenose.</text:span><text:s/></text:p>
      <text:p text:style-name="P569">Papildyta punktu:</text:p>
      <text:p text:style-name="P570"><text:span text:style-name="T571">Nr.<text:s/></text:span><text:a xlink:href="https://www.e-tar.lt/portal/legalAct.html?documentId=0d8d1050885f11e993ffd4361ddf8976" office:target-frame-name="_top" xlink:show="replace"><text:span text:style-name="T572">VA-48</text:span></text:a><text:span text:style-name="T573">, 2019-06-06, paskelbta TAR 2019-06-06, i. k.</text:span><text:span text:style-name="T574"><text:s/>2019-09241</text:span></text:p>
      <text:p text:style-name="Normal"/>
      <text:p text:style-name="P575"><text:span text:style-name="T576">27</text:span><text:span text:style-name="T577">2</text:span><text:span text:style-name="T578">. Kasos aparatai, kurie dėl Tvarkos aprašo 17 punkte nustatytų pažeidimų negali būti naudojami (pvz.: kai<text:s/></text:span><text:span text:style-name="T579">ūkio subjektai, kuriems užfiksuota kasos aparatų duomenų klastojimo faktų (sumuojantieji skaitikliai neteisėtai nustatomi į nulinę</text:span><text:span text:style-name="T580"><text:s/>padėtį, neteisėtai įformintos grąžinamos prekės, nepagrįstai mažinamos kasos aparatu įregistruotos įplaukos, imituojamas jų registravimas) arba nustatyta, kad jie naudoja neteisėtai pakeistos konstrukcijos ar programos kasos aparatus), ne vėliau kaip per<text:s/></text:span><text:span text:style-name="T581">30 dienų nuo minėtųjų pažeidimų nustatymo privalo būti pakeisti naujais fiskaliniais kasos aparatais. Naudoti keistinus kasos aparatus draudžiama nuo pažeidimų nustatymo dienos, kitaip šie kasos aparatai prilyginami be nustatytąja tvarka įregistruoto techn</text:span><text:span text:style-name="T582">inio paso naudojamiems kasos aparatams. Iki įrengiami nauji fiskaliniai kasos aparatai, darbas gali būti organizuojamas taip, kaip numatyta šių Taisyklių 60</text:span><text:span text:style-name="T583">2</text:span><text:span text:style-name="T584"><text:s/>punkto ketvirtojoje pastraipoje.</text:span><text:s/></text:p>
      <text:p text:style-name="P585">Papildyta punktu:</text:p>
      <text:p text:style-name="P586"><text:span text:style-name="T587">Nr.<text:s/></text:span><text:a xlink:href="https://www.e-tar.lt/portal/legalAct.html?documentId=0d8d1050885f11e993ffd4361ddf8976" office:target-frame-name="_top" xlink:show="replace"><text:span text:style-name="T588">VA-48</text:span></text:a><text:span text:style-name="T589">, 2019-06-06, paskelbta TAR 2019-06-06, i. k. 2019-09241</text:span></text:p>
      <text:p text:style-name="Normal"/>
      <text:p text:style-name="P590"><text:span text:style-name="T591">27</text:span><text:span text:style-name="T592">3</text:span><text:span text:style-name="T593">.<text:s/></text:span><text:span text:style-name="T594">Pakeistieji kasos aparatai negali būti perregistruoti kito ūkio subjekto vardu, o ne vėliau kaip per 30 dienų nuo minėtųjų pažei</text:span><text:span text:style-name="T595">dimų nustatymo turi būti perduoti aptarnaujančiai įmonei utilizuoti.</text:span><text:s/></text:p>
      <text:p text:style-name="P596">Papildyta punktu:</text:p>
      <text:p text:style-name="P597"><text:span text:style-name="T598">Nr.<text:s/></text:span><text:a xlink:href="https://www.e-tar.lt/portal/legalAct.html?documentId=0d8d1050885f11e993ffd4361ddf8976" office:target-frame-name="_top" xlink:show="replace"><text:span text:style-name="T599">VA-48</text:span></text:a><text:span text:style-name="T600">, 2019-06-06, paskelbta TAR 2019-06-06, i. k. 2019-09241</text:span></text:p>
      <text:p text:style-name="Normal"/>
      <text:p text:style-name="P601"><text:span text:style-name="T602">PIRMASIS</text:span><text:span text:style-name="T603"><text:s/>SKIRSNIS</text:span></text:p>
      <text:p text:style-name="P604"><text:span text:style-name="T605">Kasos operacijų žurnalų naudojimas</text:span></text:p>
      <text:p text:style-name="P606"/>
      <text:p text:style-name="P607"><text:span text:style-name="T608">28</text:span><text:span text:style-name="T609">.</text:span><text:span text:style-name="T610"><text:tab/>Kasos aparatu registruojamų įplaukų duomenys turi būti apskaitomi atskirame kiekvienam kasos aparatui skirtame kasos operacijų žurnale:<text:s/></text:span></text:p>
      <text:p text:style-name="P611"><text:span text:style-name="T612">28.1</text:span><text:span text:style-name="T613">.</text:span><text:span text:style-name="T614"><text:tab/>kasos aparatą naudojantis Lietuvos Respublikoje</text:span><text:span text:style-name="T615"><text:s/>teisės aktų nustatyta tvarka veikiantis juridinis asmuo, užsienio juridinis asmuo ar jo padalinys turi pildyti Kasos aparato kasos operacijų žurnalą (Taisyklių 2 priedas);</text:span></text:p>
      <text:p text:style-name="P616"><text:span text:style-name="T617">28.2</text:span><text:span text:style-name="T618">.</text:span><text:span text:style-name="T619"><text:tab/></text:span><text:span text:style-name="T620">kasos aparatą naudojantis, individualia veikla besiverčiantis gyventojas<text:s/></text:span><text:span text:style-name="T621">turi užpildyti Individualia veikla besiverčiančio gyventojo kasos aparato kasos operacijų ir išlaidų apskaitos žurnalą (toliau – Kasos operacijų apskaitos žurnalas, Taisyklių 3 priedas). Kasos operacijų apskaitos žurnalo II skyrius „DIENOS „Z“ IR PERIODINĖ</text:span><text:span text:style-name="T622">S (MĖNESIO) ATASKAITOS“ užpildomas Taisyklių 49.11.2–49.11.4 papunkčiuose nustatyta tvarka. Kasos operacijų apskaitos žurnalo III skyrius „BESIVERČIANČIO INDIVIDUALIA VEIKLA GYVENTOJO IŠLAIDŲ APSKAITA“ turi būti užpildomas, laikantis Gyventojų, įsigijusių<text:s/></text:span><text:span text:style-name="T623">verslo liudijimus, buhalterinės apskaitos taisyklių, patvirtintų Lietuvos Respublikos finansų ministro 2002 m. gruodžio 24 d. įsakymu Nr. 415 „</text:span><text:span text:style-name="T624">Dėl Gyventojų, įsigijusių verslo liudijimus, buhalterinės apskaitos taisyklių patvirtinimo</text:span><text:span text:style-name="T625">“, ir Gyventojų, besive</text:span><text:span text:style-name="T626">rčiančių individualia veikla (išskyrus gyventojus, įsigijusius verslo liudijimus), buhalterinės apskaitos taisyklių, patvirtintų Lietuvos Respublikos finansų ministro 2003 m. vasario 17 d. įsakymu Nr. 1K-040<text:s/></text:span><text:span text:style-name="T627">„</text:span><text:span text:style-name="T628">Dėl Gyventojų, besiverčiančių individualia veik</text:span><text:span text:style-name="T629">la (išskyrus gyventojus, įsigijusius verslo liudijimus), buhalterinės apskaitos taisyklių patvirtinimo“</text:span><text:span text:style-name="T630">, nustatytos tvarkos.</text:span></text:p>
      <text:p text:style-name="P631"><text:span text:style-name="T632">29</text:span><text:span text:style-name="T633">. Kiekvienam naudojamam kasos aparatui turi būti užpildomas atskiras kasos aparato kasos operacijų žurnalas. Šiame žurnale<text:s/></text:span><text:span text:style-name="T634">turi būti kasos aparato kiekvienos darbo dienos ataskaita („Z“), išskyrus šio punkto antrojoje pastraipoje nurodytus atvejus. Dienos ataskaitos turi būti pasirašytos kasos aparatą naudojančio ūkio subjekto vadovo įgalioto atsakingo asmens, kasos aparatą na</text:span><text:span text:style-name="T635">udojančio gyventojo ir įklijuotos kasos aparato kasos operacijų žurnale, išskyrus Taisyklių 32 punkte numatytą atvejį. Žurnalas per darbo dieną laikomas kasos operacijų atlikimo vietoje. Transporto priemonėse ir kitose nestacionariose atsiskaitymo vietose<text:s/></text:span><text:span text:style-name="T636">gali būti laikoma kasos aparato kasos operacijų žurnalo titulinio lapo kopija. Užpildytas kasos operacijų žurnalas saugomas 10 metų.<text:s/></text:span></text:p>
      <text:p text:style-name="P637"><text:span text:style-name="T638">Kasos aparatų, kurie veikia (išduoda prekę ar suteikia paslaugą ir / ar registruoja įplaukas) be kasininko ar kito darbuot</text:span><text:span text:style-name="T639">ojo (savitarnos kasos aparatai), dienos ataskaitas galima spausdinti, tik atliekant inkasavimą, o kai atsiskaitymai priimami tik negrynaisiais pinigais – dienos ataskaitos spausdinamos ūkio subjekto vadovo nustatyta tvarka, bet ne rečiau kaip kartą per mėn</text:span><text:span text:style-name="T640">esį. Šių aparatų įplaukas grynaisiais pinigais pagal sutartį gali inkasuoti banko ar kito nustatytąja tvarka veikiančio juridinio asmens inkasavimo tarnyba, nedalyvaujant kasos aparatą naudojančio ūkio subjekto darbuotojams. Tokiu atveju tinkamai parengtas</text:span><text:span text:style-name="T641"><text:s/>inkasavimo tarnybos įgaliotas materialiai atsakingas asmuo išspausdina kasos aparato dienos ataskaitą, joje nurodo savo pareigas, vardą, pavardę, parašu patvirtina atliktą inkasavimo operaciją ir perduoda ataskaitą ūkio subjektui sutartyje nustatytu būdu<text:s/></text:span><text:span text:style-name="T642">ir laiku, bet ne vėliau kaip kitą darbo dieną. Kasos aparatų, kurie veikia (išduoda prekę ar suteikia paslaugą ir / ar registruoja įplaukas) be kasininko ar kito darbuotojo (savitarnos kasos aparatai), kasos operacijų žurnalai gali būti laikomi ūkio subjek</text:span><text:span text:style-name="T643">to buhalterijoje, juose klijuojamos visos išspausdintos dienos ataskaitos („Z“), bet ne rečiau kaip kartą per mėnesį.</text:span></text:p>
      <text:p text:style-name="P644">Punkto pakeitimai:</text:p>
      <text:p text:style-name="P645"><text:span text:style-name="T646">Nr.<text:s/></text:span><text:a xlink:href="https://www.e-tar.lt/portal/legalAct.html?documentId=41a961809bbb11e9aa7dc78f3d1f2643" office:target-frame-name="_top" xlink:show="replace"><text:span text:style-name="T647">VA-56</text:span></text:a><text:span text:style-name="T648">, 2019-06-28</text:span><text:span text:style-name="T649">, paskelbta TAR 2019-07-01, i. k. 2019-10636</text:span></text:p>
      <text:p text:style-name="Normal"/>
      <text:p text:style-name="P650"><text:span text:style-name="T651">30</text:span><text:span text:style-name="T652">. Kasos aparato kasos operacijų žurnale klijuojama kiekviena darbo dienos ataskaita („Z“) bei kiekvieno kalendorinio mėnesio ataskaita. Už kasos operacijų žurnalo užpildymą ir saugojimą atsako kasos<text:s/></text:span><text:span text:style-name="T653">aparato naudotojas ar jo vadovas.</text:span></text:p>
      <text:p text:style-name="P654"><text:span text:style-name="T655">Kasos aparato kasos operacijų žurnalas yra apskaitos registras. Užpildytas kasos operacijų žurnalas turi būti saugomas Lietuvos vyriausiojo archyvaro nustatyta tvarka.</text:span></text:p>
      <text:p text:style-name="P656">Punkto pakeitimai:</text:p>
      <text:p text:style-name="P657"><text:span text:style-name="T658">Nr.<text:s/></text:span><text:a xlink:href="https://www.e-tar.lt/portal/legalAct.html?documentId=41a961809bbb11e9aa7dc78f3d1f2643" office:target-frame-name="_top" xlink:show="replace"><text:span text:style-name="T659">VA-56</text:span></text:a><text:span text:style-name="T660">, 2019-06-28, paskelbta TAR 2019-07-01, i. k. 2019-10636</text:span></text:p>
      <text:p text:style-name="Normal"/>
      <text:p text:style-name="P661"><text:span text:style-name="T662">31</text:span><text:span text:style-name="T663">.</text:span><text:span text:style-name="T664"><text:tab/></text:span><text:span text:style-name="T665">Naudotojo vardu registruoto atsarginio kasos aparato atsarginis kasos aparato kasos operacijų žurnalas užpildomas ir s</text:span><text:span text:style-name="T666">augomas šių Taisyklių 28 ir 30 punktuose nustatyta tvarka</text:span><text:span text:style-name="T667">.</text:span></text:p>
      <text:p text:style-name="P668"><text:span text:style-name="T669">Aptarnaujančios įmonės vardu registruoto atsarginio kasos aparato, kuris skirtas remontuojamiems kasos aparatų naudotojų kasos aparatams pakeisti, kasos aparato kasos operacijų žurnalas neužpildoma</text:span><text:span text:style-name="T670">s. Atsarginiu kasos aparatu užfiksuoti atsiskaitymų duomenys registruojami remontuojamo kasos aparato kasos operacijų žurnale, nurodant atsarginio kasos aparato unikalųjį numerį.</text:span></text:p>
      <text:p text:style-name="P671"><text:span text:style-name="T672">32</text:span><text:span text:style-name="T673">.</text:span><text:span text:style-name="T674"><text:tab/>Kasos operacijų apskaitos žurnalas ir Kasos aparato kasos operacijų ž</text:span><text:span text:style-name="T675">urnalas užpildomi rankiniu būdu. Šis reikalavimas netaikomas degalinėms, teikiančioms Valstybinei mokesčių inspekcijai Degalinės mėnesio operacijų ataskaitą, kurios AKC410 forma patvirtinta Valstybinės mokesčių inspekcijos prie Lietuvos Respublikos finansų</text:span><text:span text:style-name="T676"><text:s/>ministerijos viršininko 2011 m. sausio 25 d. įsakymu Nr. VA-16 „Dėl Naftos produktų, bioproduktų, kitų degiųjų skystų produktų ir gamtinių dujų apskaitos taisyklių patvirtinimo“. Šios degalinės Kasos aparato kasos operacijų žurnalą gali užpildyti techninė</text:span><text:span text:style-name="T677">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678"><text:span text:style-name="T679">Techninėmis priemonėmis užpildomas Kasos aparato kasos operacijų žurnalas</text:span><text:span text:style-name="T680"><text:s/>laikomas</text:span><text:span text:style-name="T681"><text:s/>elektroninėje laikmenoje<text:s/></text:span><text:span text:style-name="T682">ir, Valstybinei mokesčių inspekcijai pareikalavus, turi būti pateikiamas Lietuvos Respublikos mokesčių administravimo įstatyme ir kituose teisės akt</text:span><text:span text:style-name="T683">uose nustatytais terminais ir tvarka</text:span><text:span text:style-name="T684">. Pasibaigus darbo dienai, dienos ataskaitos („Z“) atspausdinamos, pasirašomos ūkio subjekto vadovo įgalioto atsakingo asmens ir kartu su atspausdintomis mėnesio ataskaitomis saugomos ūkio subjekto vadovo nustatyta tvark</text:span><text:span text:style-name="T685">a.</text:span></text:p>
      <text:p text:style-name="P686">Kasos aparato kasos operacijų žurnalas ir atspausdintos dienos ataskaitos („Z“) bei mėnesio ataskaitos, kontroliuojančiai institucijai paprašius, turi būti pateikiamos per nurodytą terminą.</text:p>
      <text:p text:style-name="P687">Punkto pakeitimai:</text:p>
      <text:p text:style-name="P688"><text:span text:style-name="T689">Nr.<text:s/></text:span><text:a xlink:href="https://www.e-tar.lt/portal/legalAct.html?documentId=0d8d1050885f11e993ffd4361ddf8976" office:target-frame-name="_top" xlink:show="replace"><text:span text:style-name="T690">VA-48</text:span></text:a><text:span text:style-name="T691">, 2019-06-06, paskelbta TAR 2019-06-06, i. k. 2019-09241</text:span></text:p>
      <text:p text:style-name="Normal"/>
      <text:p text:style-name="P692"><text:span text:style-name="T693">32</text:span><text:span text:style-name="T694">1</text:span><text:span text:style-name="T695">. Kasos aparato kasos operacijų žurnalo III skyriaus „Kasos aparato kasos operacijų<text:s/></text:span><text:span text:style-name="T696">duomenys“ užpildyti neprivaloma, išskyrus Taisyklių 36 ir 42 punktuose numatytais atvejais, kai Kasos aparato kasos operacijų žurnale atliekami įrašai dėl inkasavimo, prekių grąžinimo ir klaidų taisymo.</text:span><text:s/></text:p>
      <text:p text:style-name="P697">Papildyta punktu:</text:p>
      <text:p text:style-name="P698"><text:span text:style-name="T699">Nr.<text:s/></text:span><text:a xlink:href="https://www.e-tar.lt/portal/legalAct.html?documentId=41a961809bbb11e9aa7dc78f3d1f2643" office:target-frame-name="_top" xlink:show="replace"><text:span text:style-name="T700">VA-56</text:span></text:a><text:span text:style-name="T701">, 2019-06-28, paskelbta TAR 2019-07-01, i. k. 2019-10636</text:span></text:p>
      <text:p text:style-name="Normal"/>
      <text:p text:style-name="P702"><text:span text:style-name="T703">33</text:span><text:span text:style-name="T704">.</text:span><text:span text:style-name="T705"><text:tab/>Kasos aparato kasos operacijų žurnalą ir Kasos operacijų apskaitos žurnalą galima atsispausdinti iš Valstybinės mokes</text:span><text:span text:style-name="T706">čių inspekcijos interneto puslapio adresu www.vmi.lt arba įsigyti blankų leidyklos parduotuvėse.<text:s/></text:span></text:p>
      <text:p text:style-name="Normal"/>
      <text:p text:style-name="P707"><text:span text:style-name="T708">ANTRASIS</text:span><text:span text:style-name="T709"><text:s/>SKIRSNIS</text:span></text:p>
      <text:p text:style-name="P710"><text:span text:style-name="T711">Juridinio asmens darbas su kasos aparatu ir kasos operacijų apskaitymas</text:span></text:p>
      <text:p text:style-name="P712"/>
      <text:p text:style-name="P713"><text:span text:style-name="T714">34</text:span><text:span text:style-name="T715">.</text:span><text:span text:style-name="T716"><text:tab/>Atsakingas asmuo privalo:</text:span></text:p>
      <text:p text:style-name="P717"><text:span text:style-name="T718">34.1</text:span><text:span text:style-name="T719">.</text:span><text:span text:style-name="T720"><text:tab/>pasirašyti į kasos</text:span><text:span text:style-name="T721"><text:s/>aparatą įdedamų naujų kontrolinių juostų pradžioje ir baigtų spausdinti kontrolinių juostų pabaigoje;</text:span></text:p>
      <text:p text:style-name="P722"><text:span text:style-name="T723">34.2</text:span><text:span text:style-name="T724">.</text:span><text:span text:style-name="T725"><text:tab/></text:span><text:span text:style-name="T726">užtikrinti, kad kasos aparatu dirbtų tik apmokyti kasininkai, susipažinę su to aparato naudojimo instrukcija ir šiomis Taisyklėmis.</text:span></text:p>
      <text:p text:style-name="P727"><text:span text:style-name="T728">35</text:span><text:span text:style-name="T729">.</text:span><text:span text:style-name="T730"><text:tab/>D</text:span><text:span text:style-name="T731">arbo dienos pradžioje atsakingas asmuo privalo:</text:span></text:p>
      <text:p text:style-name="P732"><text:span text:style-name="T733">35.1</text:span><text:span text:style-name="T734">.</text:span><text:span text:style-name="T735"><text:tab/>kasininkui įteikti darbui reikalingą pinigų sumą (gali būti užregistruotas praėjusios dienos kasos likutis), kvitų bei kontrolinės juostos ritinėlius ir kitus reikmenis;</text:span></text:p>
      <text:p text:style-name="P736"><text:span text:style-name="T737">35.2</text:span><text:span text:style-name="T738">.</text:span><text:span text:style-name="T739"><text:tab/>patikrinti, ar nepaž</text:span><text:span text:style-name="T740">eistos kasos aparato plombos;</text:span></text:p>
      <text:p text:style-name="P741"><text:span text:style-name="T742">35.3</text:span><text:span text:style-name="T743">.</text:span><text:span text:style-name="T744"><text:tab/>įsitikinęs, kad kasos aparatas parengtas dirbti, nurodyti kasininkui pradėti darbo dieną.</text:span></text:p>
      <text:p text:style-name="P745"><text:span text:style-name="T746">36</text:span><text:span text:style-name="T747">. Kasininkas darbo dienos pradžioje turi įregistruoti kasos aparate dienos pradžioje turimą pinigų sumą (gautą iš įmon</text:span><text:span text:style-name="T748">ės kasos ir (ar) neinkasuotą praėjusios dienos kasos likutį). Kasos aparato duomenys apie inkasuotų grynųjų pinigų sumas turi sutapti su kasos aparato kasos operacijų žurnale nurodytomis sumomis arba pinigų perdavimą patvirtinančiais apskaitos dokumentais,</text:span><text:span text:style-name="T749"><text:s/>turinčiais Lietuvos Respublikos buhalterinės apskaitos įstatymo nustatytus rekvizitus, o šiame žurnale nurodyta inkasuota suma – su kasos pajamų orderiuose įrašyta arba inkasuota suma.</text:span></text:p>
      <text:p text:style-name="P750">Punkto pakeitimai:</text:p>
      <text:p text:style-name="P751"><text:span text:style-name="T752">Nr.<text:s/></text:span><text:a xlink:href="https://www.e-tar.lt/portal/legalAct.html?documentId=0d8d1050885f11e993ffd4361ddf8976" office:target-frame-name="_top" xlink:show="replace"><text:span text:style-name="T753">VA-48</text:span></text:a><text:span text:style-name="T754">, 2019-06-06, paskelbta TAR 2019-06-06, i. k. 2019-09241</text:span></text:p>
      <text:p text:style-name="P755"><text:span text:style-name="T756">Nr.<text:s/></text:span><text:a xlink:href="https://www.e-tar.lt/portal/legalAct.html?documentId=41a961809bbb11e9aa7dc78f3d1f2643" office:target-frame-name="_top" xlink:show="replace"><text:span text:style-name="T757">VA-56</text:span></text:a><text:span text:style-name="T758">, 2019-06-28, paskelbta TAR 2019-07-01, i. k. 2019-10636</text:span></text:p>
      <text:p text:style-name="Normal"/>
      <text:p text:style-name="P759"><text:span text:style-name="T760">37</text:span><text:span text:style-name="T761">.</text:span><text:span text:style-name="T762"><text:tab/>Vadovo nustatyta tvarka kasininkas gali iki inkasavimo dalį grynųjų pinigų pagal kasos aparato pinigų išėmimą iš kasos aparato patvirtinantį kvitą perkelti į tam skirtą (vadovo įsak</text:span><text:span text:style-name="T763">yme dėl kasos operacijų atlikimo vietos ribų nustatymo nurodytą) vietą, kurioje šie pinigai kartu su jų išėmimą iš kasos aparato patvirtinančiu kvitu (kvitais) saugomi iki pinigų inkasavimo. Už perkeltų saugoti ir kasos aparato kasoje laikomų pinigų sumos<text:s/></text:span><text:span text:style-name="T764">atitiktį atitinkamoms kasos aparatu apskaitytoms sumoms kasininkas atsako iki jų inkasavimo.</text:span></text:p>
      <text:p text:style-name="P765"><text:span text:style-name="T766">38</text:span><text:span text:style-name="T767">.</text:span><text:span text:style-name="T768"><text:tab/><text:s/></text:span><text:span text:style-name="T769">Neteko galios nuo 2019-07-02</text:span><text:span text:style-name="T770">.</text:span></text:p>
      <text:p text:style-name="P771">Punkto pakeitimai:</text:p>
      <text:p text:style-name="P772"><text:span text:style-name="T773">Nr.<text:s/></text:span><text:a xlink:href="https://www.e-tar.lt/portal/legalAct.html?documentId=41a961809bbb11e9aa7dc78f3d1f2643" office:target-frame-name="_top" xlink:show="replace"><text:span text:style-name="T774">VA-56</text:span></text:a><text:span text:style-name="T775">, 2019-06-28, paskelbta TAR 2019-07-01, i. k. 2019-10636</text:span></text:p>
      <text:p text:style-name="Normal"/>
      <text:p text:style-name="P776"><text:span text:style-name="T777">39</text:span><text:span text:style-name="T778">.</text:span><text:span text:style-name="T779"><text:tab/>Kasininkas privalo:</text:span></text:p>
      <text:p text:style-name="P780"><text:span text:style-name="T781">39.1</text:span><text:span text:style-name="T782">.</text:span><text:span text:style-name="T783"><text:tab/>darbe vadovautis šiomis Taisyklėmis bei kasos aparato naudojimo instrukcija;</text:span></text:p>
      <text:p text:style-name="P784"><text:span text:style-name="T785">39.2</text:span><text:span text:style-name="T786">.</text:span><text:span text:style-name="T787"><text:tab/>registruoti kasos aparatu visus atsiskaitymus ir visas prekybos (pasla</text:span><text:span text:style-name="T788">ugų) operacijas, grynųjų pinigų išmokėjimą, įdėjimą ir išėmimą iš kasos aparato kasos;</text:span></text:p>
      <text:p text:style-name="P789"><text:span text:style-name="T790">39.3</text:span><text:span text:style-name="T791">.</text:span><text:span text:style-name="T792"><text:tab/>užregistravęs visas prekių (paslaugų) pardavimo (pirkimo) operacijas, pagal kasos aparato duomenis nustatyti visą mokėtiną sumą ir aiškiai pasakyti ją asmeniui</text:span><text:span text:style-name="T793">;</text:span></text:p>
      <text:p text:style-name="P794"><text:span text:style-name="T795">39.4</text:span><text:span text:style-name="T796">.</text:span><text:span text:style-name="T797"><text:tab/></text:span><text:span text:style-name="T798">jei asmuo moka grynaisiais pinigais, suskaičiuoti gautus pinigus, aiškiai pasakyti sumą, užregistruoti ją kasos aparatu, padėti šiuos pinigus atskirai, asmeniui matomoje vietoje. Kitos atsiskaitymo priemonės (mokėjimo kortelės ir panašiai) naud</text:span><text:span text:style-name="T799">ojamos šalių susitarimu</text:span><text:span text:style-name="T800">;</text:span></text:p>
      <text:p text:style-name="P801"><text:span text:style-name="T802">39.5</text:span><text:span text:style-name="T803">. kasos aparatu registruoti atsiskaitymą pagal mokėjimo būdą, jei naudojamo kasos aparato techninės galimybės leidžia ir pirkėjas sutinka gauti kvitą elektroniniu būdu, kvitą pirkėjui pateikti elektroniniu būdu, priimti<text:s/></text:span><text:span text:style-name="T804">pir</text:span><text:span text:style-name="T805">kėjo nurodytą ir<text:s/></text:span><text:span text:style-name="T806">š</text:span><text:span text:style-name="T807">alių susitarimu naudojamą pirkėjo atpažinimo elementą, pagal kurį pirkėjui bus pateiktas kvitas elektroniniu būdu</text:span><text:span text:style-name="T808">;</text:span><text:span text:style-name="T809"><text:s/>jei dėl techninių aplinkybių kvitas negali būti pirkėjui pateiktas elektroniniu būdu</text:span><text:span text:style-name="T810"><text:s/>arba pirkėjas nesutinka gauti kvitą el</text:span><text:span text:style-name="T811">ektroniniu būdu, išspausdinti kvitą ir teisingai jį nuplėšti;</text:span></text:p>
      <text:p text:style-name="P812">Papunkčio pakeitimai:</text:p>
      <text:p text:style-name="P813"><text:span text:style-name="T814">Nr.<text:s/></text:span><text:a xlink:href="https://www.e-tar.lt/portal/legalAct.html?documentId=0d8d1050885f11e993ffd4361ddf8976" office:target-frame-name="_top" xlink:show="replace"><text:span text:style-name="T815">VA-48</text:span></text:a><text:span text:style-name="T816">, 2019-06-06, paskelbta TAR 2019-06-06, i. k. 2019-09241</text:span></text:p>
      <text:p text:style-name="Normal"/>
      <text:p text:style-name="P817"><text:span text:style-name="T818">39.6</text:span><text:span text:style-name="T819">.<text:s/></text:span><text:span text:style-name="T820">užbaigtą spausdinti kvitą kartu su grąža ar kita mokėjimo priemone (mokėjimo kortelės ir panašiai) įteikti asmeniui. Jei<text:s/></text:span><text:span text:style-name="T821">š</text:span><text:span text:style-name="T822">alių susitarimu kvitas pirkėjui pateikiamas elektroniniu būdu, informuoti pirkėją kokiomis techninėmis programinėmis priemonėmis pi</text:span><text:span text:style-name="T823">rkėjas gavo kvito duomenis. Kvitas pirkėjui elektroniniu būdu pateikiamas nedelsiant pagal pirkėjo nurodytą ir<text:s/></text:span><text:span text:style-name="T824">š</text:span><text:span text:style-name="T825">alių susitarimu naudojamą pirkėjo atpažinimo elementą.</text:span><text:span text:style-name="T826"><text:s/></text:span><text:span text:style-name="T827">Dėl techninių aplinkybių pirkėjui negavus elektroniniu būdu perduoto kvito, pirkėjui pare</text:span><text:span text:style-name="T828">ikalavus, kasininkas ar kitas įmonės vadovo įgaliotas asmuo turi papildomai pateikti kvito duomenis.<text:s/></text:span><text:span text:style-name="T829">Kasos aparatų, kurie veikia (išduoda prekę ar suteikia paslaugą ir / ar registruoja įplaukas) be kasininko ar kito darbuotojo (savitarnos kasos aparatai),<text:s/></text:span><text:span text:style-name="T830">kvitas automatiškai spausdinamas arba pateikiamas elektroniniu būdu, jei pirkėjas tiesiogiai pasinaudoja atitinkama savitarnos kasos aparato funkcija;</text:span></text:p>
      <text:p text:style-name="P831">Papunkčio pakeitimai:</text:p>
      <text:p text:style-name="P832"><text:span text:style-name="T833">Nr.<text:s/></text:span><text:a xlink:href="https://www.e-tar.lt/portal/legalAct.html?documentId=0d8d1050885f11e993ffd4361ddf8976" office:target-frame-name="_top" xlink:show="replace"><text:span text:style-name="T834">VA-48</text:span></text:a><text:span text:style-name="T835">, 2019-06-06, paskelbta TAR 2019-06-06, i. k. 2019-09241</text:span></text:p>
      <text:p text:style-name="Normal"/>
      <text:p text:style-name="P836"><text:span text:style-name="T837">39.7</text:span><text:span text:style-name="T838">.</text:span><text:span text:style-name="T839"><text:tab/>jei kvitas sugadintas (plyšo juosta ar panašiai), Taisyklių 42.1 ir 42.2 papunkčiuose nustatyta tvarka įforminti jį tokia pat tvarka, kaip klaidingai išspausdintą k</text:span><text:span text:style-name="T840">vitą, išspausdinti ir asmeniui įteikti naują kvitą.</text:span></text:p>
      <text:p text:style-name="P841"><text:span text:style-name="T842">40</text:span><text:span text:style-name="T843">.</text:span><text:span text:style-name="T844"><text:tab/></text:span><text:span text:style-name="T845">Kasininkas ar kitas įmonės vadovo įgaliotas asmuo, pirkėjui pareikalavus, teisės aktuose nustatytais atvejais turi papildomai išduoti nustatyta tvarka užpildytą sąskaitą faktūrą ar PVM sąskaitą<text:s/></text:span><text:span text:style-name="T846">faktūrą.</text:span></text:p>
      <text:p text:style-name="P847"><text:span text:style-name="T848">41</text:span><text:span text:style-name="T849">.</text:span><text:span text:style-name="T850"><text:tab/>Pirkėjas turi atsiskaityti pagal kvitą, patikrinti kvitą ir gautą grąžą, saugoti pirkimo kvitą visą buvimo prekybos (paslaugos suteikimo) vietoje laiką, turi teisę reikalauti ginčytinais atvejais atlikti kasos inventorizaciją.</text:span></text:p>
      <text:p text:style-name="P851"><text:span text:style-name="T852">42</text:span><text:span text:style-name="T853">. Jei,</text:span><text:span text:style-name="T854"><text:s/>išspausdinus kvitą arba pateikus kvitą elektroniniu būdu, pirkėjas nutraukia pirkimo–pardavimo sutartį, jei išspausdintas arba pateiktas elektroniniu būdu klaidingas kvitas arba jei pirkėjas grąžina įsigytą prekę, kasininkas privalo:</text:span></text:p>
      <text:p text:style-name="P855"><text:span text:style-name="T856">42.1</text:span><text:span text:style-name="T857">. įmonės vadovo</text:span><text:span text:style-name="T858"><text:s/>nustatyta tvarka</text:span><text:span text:style-name="T859"><text:s/></text:span><text:span text:style-name="T860">surašyti laisvos formos pinigų grąžinimo aktą (tai gali būti įrašas Kasos aparato kasos operacijų žurnale), kuriame turi nurodyti kvito datą ir numerį, grąžinamos prekės pavadinimą, grąžinimo priežastis ir pirkėjui grąžinamą pinigų sumą.<text:s/></text:span><text:span text:style-name="T861">Pinigų grąžinimo aktą turi pasirašyti atsakingas asmuo ir (ar) kasininkas ir grąžinti pirkėjui pinigus.</text:span></text:p>
      <text:p text:style-name="P862"><text:span text:style-name="T863">Kasininkas, išmokėdamas grynuosius pinigus, gali registruoti prekių grąžinimą tik tokiu kasos aparatu, kuriame yra gamintojo parengta prekės (paslaugos)</text:span><text:span text:style-name="T864"><text:s/>grąžinimo funkcija, ir tik pagal kasos aparato instrukciją;</text:span></text:p>
      <text:p text:style-name="P865"><text:span text:style-name="T866">42.2</text:span><text:span text:style-name="T867">. grąžintą spausdintą kvitą (kai kvitas buvo pateiktas elektroniniu būdu, žurnale nurodyti, kad kvitas pirkėjui buvo pateiktas elektroniniu būdu) ir pinigų grąžinimo aktą įklijuoti Kasos<text:s/></text:span><text:span text:style-name="T868">aparato kasos operacijų žurnale;</text:span></text:p>
      <text:p text:style-name="P869"><text:span text:style-name="T870">42.3</text:span><text:span text:style-name="T871">.</text:span><text:span text:style-name="T872"><text:tab/></text:span><text:span text:style-name="T873">kai su grąžinama preke pateiktame kvite užregistruotos ir kitos (negrąžinamos) prekės, pirkėjui pageidaujant, išspausdinti arba elektroniniu būdu pateikti naują negrąžintų prekių pardavimo kvitą ir jo numerį nurod</text:span><text:span text:style-name="T874">yti pinigų grąžinimo akte.<text:s/></text:span></text:p>
      <text:p text:style-name="P875"><text:span text:style-name="T876">Tik šiame punkte nustatyta tvarka užfiksuota grąžinimų ir taisymų suma dienos pabaigoje registruojama atitinkamoje kasos operacijų žurnalo grafoje ir pagrindžia kasos aparate užregistruotos inkasuotinos realizacijos sumos sumažė</text:span><text:span text:style-name="T877">jimą</text:span><text:span text:style-name="T878">.</text:span></text:p>
      <text:p text:style-name="P879">Punkto pakeitimai:</text:p>
      <text:p text:style-name="P880"><text:span text:style-name="T881">Nr.<text:s/></text:span><text:a xlink:href="https://www.e-tar.lt/portal/legalAct.html?documentId=0d8d1050885f11e993ffd4361ddf8976" office:target-frame-name="_top" xlink:show="replace"><text:span text:style-name="T882">VA-48</text:span></text:a><text:span text:style-name="T883">, 2019-06-06, paskelbta TAR 2019-06-06, i. k. 2019-09241</text:span></text:p>
      <text:p text:style-name="Normal"/>
      <text:p text:style-name="P884"><text:span text:style-name="T885">43</text:span><text:span text:style-name="T886">.</text:span><text:span text:style-name="T887"><text:tab/>Jei baigėsi ar nutrūko kontrolinė juosta, kasininkas pri</text:span><text:span text:style-name="T888">valo pasirašyti ant jos nutrūkusių galų arba ant jos pabaigos ir naujos juostos pradžios, nurodyti datą ir laiką bei kontrolinės juostos eilės numerį. Nutrūkusią juostą klijuoti draudžiama.</text:span></text:p>
      <text:p text:style-name="P889"><text:span text:style-name="T890">44</text:span><text:span text:style-name="T891">.</text:span><text:span text:style-name="T892"><text:tab/>Pasibaigus darbo dienai (pamainai), kasininkas,<text:s/></text:span><text:span text:style-name="T893">dalyvaujant atsakingam asmeniui,</text:span><text:span text:style-name="T894"><text:s/></text:span><text:span text:style-name="T895">privalo:</text:span></text:p>
      <text:p text:style-name="P896"><text:span text:style-name="T897">44.1</text:span><text:span text:style-name="T898">.</text:span><text:span text:style-name="T899"><text:tab/>suskaičiuoti dienos (pamainos) įplaukas grynaisiais pinigais. Išimamą iš kasos aparato kasos (inkasuojamą) grynųjų pinigų sumą įregistruoti kasos aparatu;</text:span></text:p>
      <text:p text:style-name="P900"><text:span text:style-name="T901">44.2</text:span><text:span text:style-name="T902">.</text:span><text:span text:style-name="T903"><text:tab/>grynuosius pinigus ir atsiskaitymo dokume</text:span><text:span text:style-name="T904">ntus (banko čekius, atsiskaitymo pagal korteles sąskaitas ir panašiai) įmonės vadovo nustatyta tvarka perduoti pinigus priimti įgaliotam asmeniui;</text:span></text:p>
      <text:p text:style-name="P905"><text:span text:style-name="T906">44.3</text:span><text:span text:style-name="T907">.</text:span><text:span text:style-name="T908"><text:tab/></text:span><text:span text:style-name="T909">išspausdinti fiskalinę dienos ataskaitą („Z“), kurią turi pasirašyti atsakingas asmuo ir kasininkas</text:span><text:span text:style-name="T910">,</text:span><text:span text:style-name="T911"><text:s/></text:span><text:span text:style-name="T912">o paskutinę mėnesio dieną turi atspausdinti ir fiskalinę mėnesio suminę ataskaitą bei šias ataskaitas įklijuoti į Kasos aparato kasos operacijų žurnalą;</text:span></text:p>
      <text:p text:style-name="P913"><text:span text:style-name="T914">44.4</text:span><text:span text:style-name="T915">. įrašus, jeigu jie yra pildomi, dėl inkasavimo, prekių grąžinimo ir klaidų taisymo parašu tu</text:span><text:span text:style-name="T916">ri patvirtinti atsakingas asmuo ir kasininkas.</text:span></text:p>
      <text:p text:style-name="P917">Papunkčio pakeitimai:</text:p>
      <text:p text:style-name="P918"><text:span text:style-name="T919">Nr.<text:s/></text:span><text:a xlink:href="https://www.e-tar.lt/portal/legalAct.html?documentId=41a961809bbb11e9aa7dc78f3d1f2643" office:target-frame-name="_top" xlink:show="replace"><text:span text:style-name="T920">VA-56</text:span></text:a><text:span text:style-name="T921">, 2019-06-28, paskelbta TAR 2019-07-01, i. k. 2019-10636</text:span></text:p>
      <text:p text:style-name="Normal"/>
      <text:p text:style-name="P922"><text:span text:style-name="T923">45</text:span><text:span text:style-name="T924">.<text:s/></text:span><text:span text:style-name="T925">Neteko galio</text:span><text:span text:style-name="T926">s nuo 2019-07-02</text:span><text:span text:style-name="T927">.</text:span></text:p>
      <text:p text:style-name="P928">Punkto pakeitimai:</text:p>
      <text:p text:style-name="P929"><text:span text:style-name="T930">Nr.<text:s/></text:span><text:a xlink:href="https://www.e-tar.lt/portal/legalAct.html?documentId=41a961809bbb11e9aa7dc78f3d1f2643" office:target-frame-name="_top" xlink:show="replace"><text:span text:style-name="T931">VA-56</text:span></text:a><text:span text:style-name="T932">, 2019-06-28, paskelbta TAR 2019-07-01, i. k. 2019-10636</text:span></text:p>
      <text:p text:style-name="Normal"/>
      <text:p text:style-name="P933"><text:span text:style-name="T934">45</text:span><text:span text:style-name="T935">1</text:span><text:span text:style-name="T936">. Kai prie vieno kasos aparato vienu metu dirba</text:span><text:span text:style-name="T937"><text:s/>keli kasininkai ir kasos aparatu tvarkoma atskira kiekvieno kasininko įplaukų apskaita, kiekvienam kasininkui įrengiama atskira kasos aparato kasa.</text:span><text:s/></text:p>
      <text:p text:style-name="P938">Papildyta punktu:</text:p>
      <text:p text:style-name="P939"><text:span text:style-name="T940">Nr.<text:s/></text:span><text:a xlink:href="https://www.e-tar.lt/portal/legalAct.html?documentId=0d8d1050885f11e993ffd4361ddf8976" office:target-frame-name="_top" xlink:show="replace"><text:span text:style-name="T941">VA-48</text:span></text:a><text:span text:style-name="T942">, 2019-06-06, paskelbta TAR 2019-06-06, i. k. 2019-09241</text:span></text:p>
      <text:p text:style-name="Normal"/>
      <text:p text:style-name="P943"><text:span text:style-name="T944">46</text:span><text:span text:style-name="T945">.</text:span><text:span text:style-name="T946"><text:tab/>Išspausdintų kontrolinių juostų ritinėliai sunumeruojami spausdinimo eilės tvarka (nurodo</text:span><text:span text:style-name="T947">mi metai ir eilės numeris, pvz.: Nr. 2002/51) ir tvarkingai supakuojami. Ant pakuotės nurodomi metai ir juostų numeriai. Pasibaigus nustatytam saugojimo terminui, kontrolinės juostos teisės aktų nustatyta tvarka sunaikinamos.</text:span></text:p>
      <text:p text:style-name="P948"><text:span text:style-name="T949">47</text:span><text:span text:style-name="T950">.</text:span><text:span text:style-name="T951"><text:tab/>Papildomi kasos aparat</text:span><text:span text:style-name="T952">ų naudojimo reikalavimai:</text:span></text:p>
      <text:p text:style-name="P953"><text:span text:style-name="T954">47.1</text:span><text:span text:style-name="T955">.</text:span><text:span text:style-name="T956"><text:tab/>atsiskaitymui užsienio valiuta (pvz.:<text:s/></text:span><text:span text:style-name="T957">tarptautiniais reguliariais susisiekimo maršrutais vykstančiose keleivinio transporto priemonėse)</text:span><text:span text:style-name="T958"><text:s/>registruoti gali būti naudojami tik gamintojo numatytą atsiskaitymo užsienio valiuta f</text:span><text:span text:style-name="T959">unkciją turintys kasos aparatai, kuriais privaloma:</text:span></text:p>
      <text:p text:style-name="P960"><text:span text:style-name="T961">47.1.1</text:span><text:span text:style-name="T962">.</text:span><text:span text:style-name="T963"><text:tab/></text:span><text:span text:style-name="T964">šalims susitarus atsiskaityti užsienio valiuta, kvituose nurodyti mokėtinos sumos, sumokėtos sumos ir grąžintos sumos (grąžos) valiutos pavadinimą;</text:span></text:p>
      <text:p text:style-name="P965"><text:span text:style-name="T966">47.1.2</text:span><text:span text:style-name="T967">.</text:span><text:span text:style-name="T968"><text:tab/>saugoti fiskalinėje atmintyje ir a</text:span><text:span text:style-name="T969">taskaitose nurodyti pardavimo sumas, apmokestinamas sumas pagal mokesčius ir mokesčių sumas – eurais, ataskaitose nurodyti grynųjų pinigų sumas kasoje eurais ir užsienio valiuta;</text:span></text:p>
      <text:p text:style-name="P970"><text:span text:style-name="T971">47.1.3</text:span><text:span text:style-name="T972">. Kasos aparato kasos operacijų žurnale atskiras grynųjų pinigų ink</text:span><text:span text:style-name="T973">asuotas sumas nurodyti eurais ir užsienio valiuta (vienam dienos įrašui galima panaudoti dvi Kasos aparato kasos operacijų žurnalo eilutes);</text:span></text:p>
      <text:p text:style-name="P974">Papunkčio pakeitimai:</text:p>
      <text:p text:style-name="P975"><text:span text:style-name="T976">Nr.<text:s/></text:span><text:a xlink:href="https://www.e-tar.lt/portal/legalAct.html?documentId=41a961809bbb11e9aa7dc78f3d1f2643" office:target-frame-name="_top" xlink:show="replace"><text:span text:style-name="T977">VA-56</text:span></text:a><text:span text:style-name="T978">, 2019-06-28, paskelbta TAR 2019-07-01, i. k. 2019-10636</text:span></text:p>
      <text:p text:style-name="Normal"/>
      <text:p text:style-name="P979"><text:span text:style-name="T980">47.1.4</text:span><text:span text:style-name="T981">.</text:span><text:span text:style-name="T982"><text:tab/>kasos operacijų atlikimo vietoje saugoti grynųjų pinigų sumas eurais ir užsienio vali</text:span><text:span text:style-name="T983">uta, kurios turi atitikti kasos aparato duomenis pagal kiekvieną valiutą.</text:span></text:p>
      <text:p text:style-name="P984">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985">Papunkčio pakeitimai:</text:p>
      <text:p text:style-name="P986"><text:span text:style-name="T987">Nr.<text:s/></text:span><text:a xlink:href="https://www.e-tar.lt/portal/legalAct.html?documentId=0d8d1050885f11e993ffd4361ddf8976" office:target-frame-name="_top" xlink:show="replace"><text:span text:style-name="T988">VA-48</text:span></text:a><text:span text:style-name="T989">, 2019-06-06, paskelbta TAR 2019-06-06, i. k. 20</text:span><text:span text:style-name="T990">19-09241</text:span></text:p>
      <text:p text:style-name="Normal"/>
      <text:p text:style-name="P991"><text:span text:style-name="T992">47.2</text:span><text:span text:style-name="T993">.</text:span><text:span text:style-name="T994"><text:tab/>atsiskaityti už superkamas prekes</text:span><text:span text:style-name="T995"><text:s/></text:span><text:span text:style-name="T996">gali būti naudojami:</text:span></text:p>
      <text:p text:style-name="P997"><text:span text:style-name="T998">47.2.1</text:span><text:span text:style-name="T999">. kasos aparatai, turintys tik tam skirtą gamintojo numatytą funkciją, ir aptarnaujančios įmonės tinkamai parengti kasos aparatai, kai jais registruojamos parduodamos ir s</text:span><text:span text:style-name="T1000">uperkamos prekės (šiais kasos aparatais privaloma prekių supirkimo kvite nurodyti kiekvienos superkamos prekės pavadinimą (gali būti simbolinis), vieneto kainą, vienetų skaičių ir visą pirkimo sumą, o dienos ataskaitoje „Z“ spausdinti bendrą už nupirktas p</text:span><text:span text:style-name="T1001">rekes išmokėtą pinigų sumą. „Z“ arba kitose ataskaitose turi būti spausdinamas nupirktų prekių vienetų skaičius);</text:span></text:p>
      <text:p text:style-name="P1002">Papunkčio pakeitimai:</text:p>
      <text:p text:style-name="P1003"><text:span text:style-name="T1004">Nr.<text:s/></text:span><text:a xlink:href="https://www.e-tar.lt/portal/legalAct.html?documentId=0d8d1050885f11e993ffd4361ddf8976" office:target-frame-name="_top" xlink:show="replace"><text:span text:style-name="T1005">VA-48</text:span></text:a><text:span text:style-name="T1006">, 2019-06-06,</text:span><text:span text:style-name="T1007"><text:s/>paskelbta TAR 2019-06-06, i. k. 2019-09241</text:span></text:p>
      <text:p text:style-name="Normal"/>
      <text:p text:style-name="P1008"><text:span text:style-name="T1009">47.2.2</text:span><text:span text:style-name="T1010">. kasos aparatai, neturintys gamintojo numatytos prekių supirkimo funkcijos, kai jais registruojamos tik superkamos prekės, o parduodamas prekes registruoti draudžiama (tokiais kasos aparatais prekių s</text:span><text:span text:style-name="T1011">upirkimo kvite privaloma nurodyti šių Taisyklių 47.2.1 papunktyje nurodytus duomenis ir tokius aparatus, skirtus prekėms supirkti, galima naudoti tik pagal tų modelių kasos aparatus aptarnaujančios įmonės parengtą instrukciją, kuri turi būti saugoma kasos<text:s/></text:span><text:span text:style-name="T1012">operacijų atlikimo vietoje ar įklijuota Kasos aparato kasos operacijų žurnale);</text:span></text:p>
      <text:p text:style-name="P1013">Papunkčio pakeitimai:</text:p>
      <text:p text:style-name="P1014"><text:span text:style-name="T1015">Nr.<text:s/></text:span><text:a xlink:href="https://www.e-tar.lt/portal/legalAct.html?documentId=0d8d1050885f11e993ffd4361ddf8976" office:target-frame-name="_top" xlink:show="replace"><text:span text:style-name="T1016">VA-48</text:span></text:a><text:span text:style-name="T1017">, 2019-06-06, paskelbta TAR 2019-06-06, i. k.<text:s/></text:span><text:span text:style-name="T1018">2019-09241</text:span></text:p>
      <text:p text:style-name="Normal"/>
      <text:p text:style-name="P1019"><text:span text:style-name="T1020">47.3</text:span><text:span text:style-name="T1021">.</text:span><text:span text:style-name="T1022"><text:tab/>užstatams už pakuotes priimti ir (ar) grąžinti</text:span><text:span text:style-name="T1023"><text:s/></text:span><text:span text:style-name="T1024">gali būti naudojami tik aptarnaujančios įmonės tinkamai parengti kasos aparatai, kuriais:</text:span></text:p>
      <text:p text:style-name="P1025"><text:span text:style-name="T1026">47.3.1</text:span><text:span text:style-name="T1027">.</text:span><text:span text:style-name="T1028"><text:tab/>kvite galima registruoti užstato už pakuotę priėmimą (kvite būtina nurodyti už<text:s/></text:span><text:span text:style-name="T1029">užstatą perduotos pakuotės pavadinimą (gali būti simbolinis), pakuočių vienetų skaičių ir visą paimto užstato sumą);</text:span></text:p>
      <text:p text:style-name="P1030"><text:span text:style-name="T1031">47.3.2</text:span><text:span text:style-name="T1032">.</text:span><text:span text:style-name="T1033"><text:tab/>kvite registruoti užstato už pakuotę grąžinimą gali tik specialią gamintojo funkciją turintys aparatai (kvite būtina įvardyti „</text:span><text:span text:style-name="T1034">užstato grąžinimo“ operaciją ir nurodyti pakuotės pavadinimą (gali būti simbolinis), pakuočių vienetų skaičių bei visą grąžinamą užstato sumą);</text:span></text:p>
      <text:p text:style-name="P1035"><text:span text:style-name="T1036">47.3.3</text:span><text:span text:style-name="T1037">.</text:span><text:span text:style-name="T1038"><text:tab/>kai naudojamas kasos aparatas, gamintojo nepritaikytas užstatų apskaitai, užstato už pakuotę grąžini</text:span><text:span text:style-name="T1039">mas gali būti registruojamas tik atskirame kvite, negalima registruoti kartu su parduodamomis prekėmis (tokiame kvite būtina įvardyti „užstato grąžinimo“ operaciją ir nurodyti pakuotės pavadinimą (gali būti simbolinis), vienetų skaičių bei visą grąžinamą u</text:span><text:span text:style-name="T1040">žstato sumą. Užstatams grąžinti galima naudoti atskirą, tik tam skirtą kasos aparatą);</text:span></text:p>
      <text:p text:style-name="P1041"><text:span text:style-name="T1042">47.3.4</text:span><text:span text:style-name="T1043">.</text:span><text:span text:style-name="T1044"><text:tab/>dienos ataskaitoje („Z“) būtina spausdinti bendrą už nupirktas prekes išmokėtą pinigų sumą. Dienos ataskaitoje („Z“) arba kitose (kiekinėse) ataskaitose turi</text:span><text:span text:style-name="T1045"><text:s/>būti spausdinamas nupirktų prekių vienetų skaičius;</text:span></text:p>
      <text:p text:style-name="P1046"><text:span text:style-name="T1047">47.3.5</text:span><text:span text:style-name="T1048">.</text:span><text:span text:style-name="T1049"><text:tab/>kai naudojamas aparatas, gamintojo nepritaikytas užstatų apskaitai, užstatų apskaitai jį galima naudoti tik pagal to modelio kasos aparatus aptarnaujančios įmonės parengtą instrukciją, kurioj</text:span><text:span text:style-name="T1050">e turi būti aprašytos užstatų priėmimo ir grąžinimo procedūros, iššifruotas dienos ataskaitos („Z“) ir skyrių ataskaitų turinys, aprašyta Kasos aparato kasos operacijų žurnalo užpildymo tvarka bei užstatų apskaitai būtini skaičiavimai. Tokia instrukcija tu</text:span><text:span text:style-name="T1051">ri būti saugoma kasos operacijų atlikimo vietoje ar įklijuota Kasos aparato kasos operacijų žurnale.</text:span></text:p>
      <text:p text:style-name="P1052"><text:span text:style-name="T1053">47.4</text:span><text:span text:style-name="T1054">.</text:span><text:span text:style-name="T1055"><text:tab/></text:span><text:span text:style-name="T1056">Atsiskaitant vaistinėse ir jų filialuose (toliau<text:s/></text:span><text:span text:style-name="T1057">–</text:span><text:span text:style-name="T1058"><text:s/>vaistinė), kai naudojami kasos aparatai, išduodant (parduodant) apdraustiesiems vaistus ir (</text:span><text:span text:style-name="T1059">ar) medicinos pagalbos priemones, kurių įsigijimo išlaidos arba jų dalis kompensuojama iš Privalomojo sveikatos draudimo fondo biudžeto lėšų (toliau – kompensuojamieji vaistai ir (ar) MPP) pagal elektroninį receptą, popierinį receptą, išrašytą 3 formos rec</text:span><text:span text:style-name="T1060">epto blanke (toliau – 3 formos receptas), ar 3 formos (išimties atvejams) recepto blanke (toliau<text:s/></text:span><text:span text:style-name="T1061">–<text:s/></text:span><text:span text:style-name="T1062">3 formos (išimties atvejams) receptas), vadovaujantis Receptų rašymo ir vaistinių preparatų, medicinos priemonių (medicinos prietaisų) ir kompensuojamųjų med</text:span><text:span text:style-name="T1063">icinos pagalbos priemonių išdavimo (pardavimo) vaistinėse gyventojams ir popierinių receptų saugojimo, išdavus (pardavus) vaistinius preparatus, medicinos priemones (medicinos prietaisus) ir kompensuojamąsias medicinos pagalbos priemones vaistinėje, taisyk</text:span><text:span text:style-name="T1064">lėmis, patvirtintomis Lietuvos Respublikos sveikatos apsaugos ministro 2002 m. kovo 8 d. įsakymu Nr. 112 „</text:span><text:span text:style-name="T1065">Dėl receptų rašymo ir vaistų bei kompensuojamųjų medicinos pagalbos priemonių išdavimo (pardavimo) gyventojams</text:span><text:span text:style-name="T1066">“</text:span><text:span text:style-name="T1067">:</text:span></text:p>
      <text:p text:style-name="P1068"><text:span text:style-name="T1069">47.4.1</text:span><text:span text:style-name="T1070">.</text:span><text:span text:style-name="T1071"><text:tab/></text:span><text:span text:style-name="T1072">išduodant (parduodant)<text:s/></text:span><text:span text:style-name="T1073">kompensuojamuosius vaistus ir (ar) MPP, kasos aparatu turi būti atskirai registruojama už kiekvieną kompensuojamąjį vaistą ir (ar) MPP suteikiama kompensacija iš Privalomojo sveikatos draudimo fondo biudžeto lėšų (toliau – kompensacija). Visos vienam pirkė</text:span><text:span text:style-name="T1074">jui suteikiamos kompensacijos už vienu metu vaistinėje išduodamus (parduodamus) kompensuojamus vaistus ir (ar) MPP pagal visuose pateiktuose elektroniniuose receptuose ar 3 formos receptuose arba 3 formos (išimties atvejams) receptuose nurodytus kompensuoj</text:span><text:span text:style-name="T1075">amuosius vaistus ir (ar) MPP registruojamos viename kasos aparato kvite.</text:span></text:p>
      <text:p text:style-name="P1076"><text:span text:style-name="T1077">Jeigu pirkėjas grynaisiais pinigais sumoka kompensuojamųjų vaistų ir (ar) MPP nekompensuojamą jų kainos dalį arba kartu su kompensuojamaisiais vaistais ir (ar) MPP už grynuosius pinig</text:span><text:span text:style-name="T1078">us perka ir nekompensuojamųjų vaistų bei vaistinių prekių, visi sumokėti grynieji pinigai registruojami antrame kasos aparato kvite. Šiuo atveju kasos aparato kvite pirmiausiai registruojamos už kompensuojamuosius vaistus ir (ar) MPP sumokėtos nekompensuoj</text:span><text:span text:style-name="T1079">amos jų kainų dalys, po to<text:s/></text:span><text:span text:style-name="T1080">–</text:span><text:span text:style-name="T1081"><text:s/>nekompensuojamųjų vaistų bei vaistinių prekių kainos</text:span><text:span text:style-name="T1082">;</text:span></text:p>
      <text:p text:style-name="P1083"><text:span text:style-name="T1084">47.4.2</text:span><text:span text:style-name="T1085">.</text:span><text:span text:style-name="T1086"><text:tab/>kompensacija registruojama kasos aparatu pagal kasos aparato gamintojo nustatytą procedūrą, skirtą kompensuojamiems vaistams ir (ar)</text:span><text:span text:style-name="T1087"><text:s/></text:span><text:span text:style-name="T1088">MPP pardavimams registruoti<text:s/></text:span><text:span text:style-name="T1089">(toliau<text:s/></text:span><text:span text:style-name="T1090">–</text:span><text:span text:style-name="T1091"><text:s/>specialus kasos aparatas).</text:span></text:p>
      <text:p text:style-name="P1092"><text:span text:style-name="T1093">Jeigu naudojamas ne specialus kasos aparatas, kompensuojama vaisto ir (ar) MPP kainos dalis turi būti registruojama, naudojant atsiskaitymo negrynaisiais pinigais funkciją (klavišą). Kai vaistinėje naudojamuose kasos ap</text:span><text:span text:style-name="T1094">aratuose numatyti keli atsiskaitymo negrynaisiais pinigais būdai (kreditais, čekiais ir panašiai), vaistinės veiklos licencijos turėtojo ar jo įgalioto asmens rašytiniu įsakymu turi būti nustatyta, kuris iš būdų turi būti naudojamas kompensacijoms registru</text:span><text:span text:style-name="T1095">oti. Šis įsakymas turi būti saugomas kasininko darbo vietoje kartu su techniniu pasu bei Kasos aparato kasos operacijų žurnalu</text:span><text:span text:style-name="T1096">;</text:span></text:p>
      <text:p text:style-name="P1097"><text:span text:style-name="T1098">47.4.3</text:span><text:span text:style-name="T1099">.</text:span><text:span text:style-name="T1100"><text:tab/>kiekviename 3 formos recepte ar 3 formos<text:s/></text:span><text:span text:style-name="T1101">(išimties atvejams)<text:s/></text:span><text:span text:style-name="T1102">recepte, pagal kurį išduotas (parduotas) kompensuojamas</text:span><text:span text:style-name="T1103">is vaistas ir (ar) MPP, turi būti pažymėtas unikalus kasos aparato numeris ir kasos aparato kvito eilės numeris. Šie duomenys gali būti žymimi kitoje 3 formos recepto ar 3 formos (</text:span><text:span text:style-name="T1104">išimties atvejams)<text:s/></text:span><text:span text:style-name="T1105">recepto pusėje kartu su duomenimis, kurių Lietuvos Respub</text:span><text:span text:style-name="T1106">likos sveikatos apsaugos ministro nustatyta tvarka reikalaujama, įforminant kompensuojamojo vaisto ir MPP išdavimą;</text:span></text:p>
      <text:p text:style-name="P1107"><text:span text:style-name="T1108">47.4.4</text:span><text:span text:style-name="T1109">.</text:span><text:span text:style-name="T1110"><text:tab/><text:s/></text:span><text:span text:style-name="T1111">neteko galios nuo 2019-07-02</text:span><text:span text:style-name="T1112">;</text:span></text:p>
      <text:p text:style-name="P1113">Papunkčio pakeitimai:</text:p>
      <text:p text:style-name="P1114"><text:span text:style-name="T1115">Nr.<text:s/></text:span><text:a xlink:href="https://www.e-tar.lt/portal/legalAct.html?documentId=41a961809bbb11e9aa7dc78f3d1f2643" office:target-frame-name="_top" xlink:show="replace"><text:span text:style-name="T1116">VA-56</text:span></text:a><text:span text:style-name="T1117">, 2019-06-28, paskelbta TAR 2019-07-01, i. k. 2019-10636</text:span></text:p>
      <text:p text:style-name="Normal"/>
      <text:p text:style-name="P1118"><text:span text:style-name="T1119">47.4.5</text:span><text:span text:style-name="T1120">.</text:span><text:span text:style-name="T1121"><text:tab/>kompensuojamuosius vaistus ir (ar) MPP išduodančių (parduodančių) vaistinių veiklos licencijų turėtojai ar jų įgalioti asmenys privalo pateikti teritorini</text:span><text:span text:style-name="T1122">ų ligonių kasų ekspertams, atliekantiems vaistinės patikrinimą, kasos aparato kontrolinę juostą bei Kasos aparato kasos operacijų žurnalą.</text:span></text:p>
      <text:p text:style-name="P1123"/>
      <text:p text:style-name="P1124"><text:span text:style-name="T1125">TREČIASIS</text:span><text:span text:style-name="T1126"><text:s/>SKIRSNIS</text:span></text:p>
      <text:p text:style-name="P1127"><text:span text:style-name="T1128">Individualia veikla besiverčiančio gyventojo kasos aparato naudojimas</text:span></text:p>
      <text:p text:style-name="P1129"/>
      <text:p text:style-name="P1130"><text:span text:style-name="T1131">48</text:span><text:span text:style-name="T1132">.</text:span><text:span text:style-name="T1133"><text:tab/></text:span><text:span text:style-name="T1134">Individualia veikla besiverčiantis gyventojas gali naudoti tik AVMI jo vardu įregistruotą kasos aparatą, išskyrus Taisyklių 54 ir 55 punktuose nustatytus atvejus. Kai kasos aparatą naudoja gyventojai, veikiantys jungtinės veiklos (partnerystės) sutarties p</text:span><text:span text:style-name="T1135">agrindu, kasos aparatas registruojamas vieno iš partnerių vardu, įregistruotą kasos aparatą prekybos veikloje gali naudoti visi partneriai. Gyventojas dėl kasos aparato įregistravimo AVMI turi kreiptis į tą aptarnaujančią įmonę, kuriai išduotas sertifikata</text:span><text:span text:style-name="T1136">s, leidžiantis atlikti registruojamo kasos aparato modelio techninės priežiūros ir remonto darbus.</text:span></text:p>
      <text:p text:style-name="P1137"><text:span text:style-name="T1138">49</text:span><text:span text:style-name="T1139">.</text:span><text:span text:style-name="T1140"><text:tab/>Individualia veikla besiverčiantis gyventojas turi:</text:span></text:p>
      <text:p text:style-name="P1141"><text:span text:style-name="T1142">49.1</text:span><text:span text:style-name="T1143">.</text:span><text:span text:style-name="T1144"><text:tab/>kiekvieną dieną užpildyti Kasos operacijų apskaitos žurnalą;</text:span></text:p>
      <text:p text:style-name="P1145"><text:span text:style-name="T1146">49.2</text:span><text:span text:style-name="T1147">.</text:span><text:span text:style-name="T1148"><text:tab/></text:span><text:span text:style-name="T1149">pasirašyti į kasos</text:span><text:span text:style-name="T1150"><text:s/>aparatą įdedamų naujų kontrolinių juostų pradžioje ir baigtų spausdinti kontrolinių juostų pabaigoje;</text:span></text:p>
      <text:p text:style-name="P1151"><text:span text:style-name="T1152">49.3</text:span><text:span text:style-name="T1153">.</text:span><text:span text:style-name="T1154"><text:tab/>registruoti kasos aparatu visus atsiskaitymus ir visas prekybos (paslaugų) operacijas, grynųjų pinigų išmokėjimą, įdėjimą ir išėmimą iš kasos a</text:span><text:span text:style-name="T1155">parato kasos;</text:span></text:p>
      <text:p text:style-name="P1156"><text:span text:style-name="T1157">49.4</text:span><text:span text:style-name="T1158">.</text:span><text:span text:style-name="T1159"><text:tab/>užregistravęs visas prekių (paslaugų) pardavimo (pirkimo) operacijas, pagal kasos aparato duomenis nustatyti visą mokėtiną sumą;</text:span></text:p>
      <text:p text:style-name="P1160"><text:span text:style-name="T1161">49.5</text:span><text:span text:style-name="T1162">. kasos aparatu registruoti atsiskaitymą pagal mokėjimo būdą, jei naudojamo kasos aparato techn</text:span><text:span text:style-name="T1163">inės galimybės leidžia kvitą pirkėjui pateikti elektroniniu būdu ir pirkėjas sutinka gauti kvitą elektroniniu būdu, priimti<text:s/></text:span><text:span text:style-name="T1164">pirkėjo nurodytą ir<text:s/></text:span><text:span text:style-name="T1165">š</text:span><text:span text:style-name="T1166">alių susitarimu naudojamą pirkėjo atpažinimo elementą, pagal kurį pirkėjui bus pateiktas kvitas elektroniniu bū</text:span><text:span text:style-name="T1167">du</text:span><text:span text:style-name="T1168">;</text:span><text:span text:style-name="T1169"><text:s/>jei dėl techninių aplinkybių kvitas negali būti pirkėjui pateiktas elektroniniu būdu</text:span><text:span text:style-name="T1170"><text:s/>arba pirkėjas neišreiškė sutikimo gauti kvitą elektroniniu būdu, išspausdinti kvitą ir teisingai jį nuplėšti;</text:span></text:p>
      <text:p text:style-name="P1171">Papunkčio pakeitimai:</text:p>
      <text:p text:style-name="P1172"><text:span text:style-name="T1173">Nr.<text:s/></text:span><text:a xlink:href="https://www.e-tar.lt/portal/legalAct.html?documentId=0d8d1050885f11e993ffd4361ddf8976" office:target-frame-name="_top" xlink:show="replace"><text:span text:style-name="T1174">VA-48</text:span></text:a><text:span text:style-name="T1175">, 2019-06-06, paskelbta TAR 2019-06-06, i. k. 2019-09241</text:span></text:p>
      <text:p text:style-name="Normal"/>
      <text:p text:style-name="P1176"><text:span text:style-name="T1177">49.6</text:span><text:span text:style-name="T1178">. užbaigtą spausdinti kvitą kartu su grąža ar kita mokėjimo priemone (mokėjimo kortelės i</text:span><text:span text:style-name="T1179">r panašiai) išduoti asmeniui (pirkėjui).<text:s/></text:span><text:span text:style-name="T1180">Jei<text:s/></text:span><text:span text:style-name="T1181">š</text:span><text:span text:style-name="T1182">alių susitarimu kvitas pirkėjui pateikiamas elektroniniu būdu, informuoti pirkėją kokiomis techninėmis programinėmis priemonėmis pirkėjas gavo kvito duomenis. Kvitas pirkėjui elektroniniu būdu pateikiamas nedel</text:span><text:span text:style-name="T1183">siant pagal pirkėjo nurodytą ir<text:s/></text:span><text:span text:style-name="T1184">š</text:span><text:span text:style-name="T1185">alių susitarimu naudojamą pirkėjo atpažinimo elementą</text:span><text:span text:style-name="T1186">;</text:span></text:p>
      <text:p text:style-name="P1187">Papunkčio pakeitimai:</text:p>
      <text:p text:style-name="P1188"><text:span text:style-name="T1189">Nr.<text:s/></text:span><text:a xlink:href="https://www.e-tar.lt/portal/legalAct.html?documentId=0d8d1050885f11e993ffd4361ddf8976" office:target-frame-name="_top" xlink:show="replace"><text:span text:style-name="T1190">VA-48</text:span></text:a><text:span text:style-name="T1191">, 2019-06-06, paskelbta TAR 2019-06-06,</text:span><text:span text:style-name="T1192"><text:s/>i. k. 2019-09241</text:span></text:p>
      <text:p text:style-name="Normal"/>
      <text:p text:style-name="P1193"><text:span text:style-name="T1194">49.7</text:span><text:span text:style-name="T1195">.</text:span><text:span text:style-name="T1196"><text:tab/>jei kvitas sugadintas (plyšo juosta ar panašiai), Taisyklių 42.1 ir 42.2 papunkčiuose nustatyta tvarka įforminti jį tokia pat tvarka, kaip klaidingai išspausdintą kvitą, išspausdinti ir asmeniui išduoti naują kvitą;</text:span></text:p>
      <text:p text:style-name="P1197"><text:span text:style-name="T1198">49.8</text:span><text:span text:style-name="T1199">.</text:span><text:span text:style-name="T1200"><text:tab/>k</text:span><text:span text:style-name="T1201">asos aparatu apskaitytus pinigus rekomenduojama laikyti kasos aparato stalčiuje arba kitoje vietoje, tačiau atskirai nuo asmeninių pinigų (nelaikyti vienoje piniginėje, dėžutėje ir panašiai);</text:span></text:p>
      <text:p text:style-name="P1202"><text:span text:style-name="T1203">49.9</text:span><text:span text:style-name="T1204">. jei, išspausdinus kvitą arba pateikus kvitą elektronin</text:span><text:span text:style-name="T1205">iu būdu, pirkėjas nutraukia pirkimo–pardavimo sutartį, jei išspausdintas arba pateiktas elektroniniu būdu klaidingas kvitas arba jei pirkėjas grąžina įsigytą prekę, gyventojas turi:</text:span></text:p>
      <text:p text:style-name="P1206"><text:span text:style-name="T1207">49.9.1</text:span><text:span text:style-name="T1208">. Kasos operacijų apskaitos žurnale įrašyti kvito datą ir numerį,<text:s/></text:span><text:span text:style-name="T1209">grąžintos prekės pavadinimą, grąžinimo priežastis ir pirkėjui grąžintą pinigų sumą;</text:span></text:p>
      <text:p text:style-name="P1210"><text:span text:style-name="T1211">49.9.2</text:span><text:span text:style-name="T1212">. grąžintą spausdintą kvitą įklijuoti Kasos operacijų apskaitos žurnale; kai kvitas buvo pateiktas elektroniniu būdu, žurnale nurodyti, kad kvitas pirkėjui buvo p</text:span><text:span text:style-name="T1213">ateiktas elektroniniu būdu;</text:span></text:p>
      <text:p text:style-name="P1214"><text:span text:style-name="T1215">49.9.3</text:span><text:span text:style-name="T1216">. kai su grąžinama preke pateiktame kvite užregistruotos ir kitos (negrąžinamos) prekės, pirkėjui pageidaujant, išspausdinti arba elektroniniu būdu pateikti naują negrąžintų prekių pardavimo kvitą ir jo numerį nurodyti</text:span><text:span text:style-name="T1217"><text:s/>laisvos formos pinigų grąžinimo akte;</text:span></text:p>
      <text:p text:style-name="P1218">Papunkčio pakeitimai:</text:p>
      <text:p text:style-name="P1219"><text:span text:style-name="T1220">Nr.<text:s/></text:span><text:a xlink:href="https://www.e-tar.lt/portal/legalAct.html?documentId=0d8d1050885f11e993ffd4361ddf8976" office:target-frame-name="_top" xlink:show="replace"><text:span text:style-name="T1221">VA-48</text:span></text:a><text:span text:style-name="T1222">, 2019-06-06, paskelbta TAR 2019-06-06, i. k. 2019-09241</text:span></text:p>
      <text:p text:style-name="Normal"/>
      <text:p text:style-name="P1223"><text:span text:style-name="T1224">49.10</text:span><text:span text:style-name="T1225">.</text:span><text:span text:style-name="T1226"><text:tab/>kai baigiasi ar n</text:span><text:span text:style-name="T1227">utrūksta kontrolinė juosta, pasirašyti ant jos nutrūkusių galų arba ant jos pabaigos ir naujos juostos pradžios, nurodyti datą ir laiką bei kontrolinės juostos eilės numerį. Nutrūkusią juostą klijuoti draudžiama;</text:span></text:p>
      <text:p text:style-name="P1228"><text:span text:style-name="T1229">49.11</text:span><text:span text:style-name="T1230">.</text:span><text:span text:style-name="T1231"><text:tab/>pasibaigus darbo dienai būtina:</text:span></text:p>
      <text:p text:style-name="P1232"><text:span text:style-name="T1233">49.11.1</text:span><text:span text:style-name="T1234">.</text:span><text:span text:style-name="T1235"><text:tab/>suskaičiuoti dienos (pamainos) įplaukas grynaisiais pinigais;</text:span></text:p>
      <text:p text:style-name="P1236"><text:span text:style-name="T1237">49.11.2</text:span><text:span text:style-name="T1238">.</text:span><text:span text:style-name="T1239"><text:tab/>išspausdinti fiskalinę dienos ataskaitą („Z“), o paskutinę mėnesio dieną – ir fiskalinę mėnesio suminę ataskaitą bei įklijuoti į Kasos operacijų apskaitos žurnalą;<text:s/></text:span></text:p>
      <text:p text:style-name="P1240"><text:span text:style-name="T1241">49.</text:span><text:span text:style-name="T1242">11.3</text:span><text:span text:style-name="T1243">.</text:span><text:span text:style-name="T1244"><text:tab/></text:span><text:span text:style-name="T1245">kai dėl kasos aparato gedimo ar kitais atvejais pirkėjui išrašomas<text:s/></text:span><text:span text:style-name="T1246">Gyventojų, įsigijusių verslo liudijimus, buhalterinės apskaitos taisyklėse, patvirtintose Lietuvos Respublikos finansų ministro 2002 m. gruodžio 24 d. įsakymu Nr. 415 „Dėl Gyventojų</text:span><text:span text:style-name="T1247">, įsigijusių verslo liudijimus, buhalterinės apskaitos taisyklių patvirtinimo“, ar Gyventojų, besiverčiančių individualia veikla (išskyrus gyventojus, įsigijusius verslo liudijimus), buhalterinės apskaitos taisyklėse, patvirtintose Lietuvos Respublikos fin</text:span><text:span text:style-name="T1248">ansų ministro 2003 m. vasario 17 d. įsakymu Nr. 1K-040 „Dėl Gyventojų, besiverčiančių individualia veikla (išskyrus gyventojus, įsigijusius verslo liudijimus), buhalterinės apskaitos taisyklių patvirtinimo“, nurodytas apskaitos dokumentas (toliau – Buhalte</text:span><text:span text:style-name="T1249">rinės apskaitos taisyklėse nurodytas apskaitos dokumentas)</text:span><text:span text:style-name="T1250">, Kasos operacijų apskaitos žurnalo skyriuje „Dienos „Z“ ir periodinės (mėnesio) ataskaitos“ dienos pabaigoje įrašoma gauta pajamų suma, paskaičiuota pagal išrašytus<text:s/></text:span><text:span text:style-name="T1251">Buhalterinės apskaitos taisyklės</text:span><text:span text:style-name="T1252">e nurodytus apskaitos dokumentus</text:span><text:span text:style-name="T1253">;</text:span></text:p>
      <text:p text:style-name="P1254"><text:span text:style-name="T1255">49.11.4</text:span><text:span text:style-name="T1256">.</text:span><text:span text:style-name="T1257"><text:tab/>užpildyti Kasos operacijų apskaitos žurnalą, kurio įrašo duomenis parašu turi patvirtinti individualia veikla besiverčiantis gyventojas;</text:span></text:p>
      <text:p text:style-name="P1258"><text:span text:style-name="T1259">49.12</text:span><text:span text:style-name="T1260">.</text:span><text:span text:style-name="T1261"><text:tab/>išspausdintų kontrolinių juostų ritinėlius sunumeruoti spau</text:span><text:span text:style-name="T1262">sdinimo eilės tvarka (nurodyti metus ir eilės numerį, pvz.: Nr. 2002/51) ir tvarkingai supakuoti. Ant pakuotės nurodyti metus ir juostų numerius. Pasibaigus nustatytam saugojimo terminui, kontrolines juostas sunaikinti (smulkintuvu, sudeginti ar panašiai).</text:span><text:span text:style-name="T1263"><text:s/>Kai kontrolinės juostos sunaikinamos, Kasos operacijų apskaitos žurnale (kurių metų juostos sunaikintos) III skyriuje „Pastabos“ turi įrašyti sunaikinimo būdą, datą ir pasirašyti.<text:s/></text:span></text:p>
      <text:p text:style-name="P1264"><text:span text:style-name="T1265">50</text:span><text:span text:style-name="T1266">.</text:span><text:span text:style-name="T1267"><text:tab/>Rekomenduojama darbo dienos pradžioje patikrinti, ar nepažeistos</text:span><text:span text:style-name="T1268"><text:s/>kasos aparato plombos bei darbe vadovautis šiomis Taisyklėmis bei kasos aparato naudojimo instrukcija.</text:span></text:p>
      <text:p text:style-name="P1269"><text:span text:style-name="T1270">51</text:span><text:span text:style-name="T1271">.</text:span><text:span text:style-name="T1272"><text:tab/>Kasos operacijų apskaitos žurnalą ir techninį pasą rekomenduojama darbo metu laikyti kasos operacijų atlikimo vietoje arba kitoje saugioje vieto</text:span><text:span text:style-name="T1273">je, tačiau, kontroliuojančiai institucijai paprašius, pateikti per nurodytą terminą.</text:span></text:p>
      <text:p text:style-name="P1274"><text:span text:style-name="T1275">52</text:span><text:span text:style-name="T1276">.</text:span><text:span text:style-name="T1277"><text:tab/>Kasos aparato gedimo atvejais privaloma kreiptis į aptarnaujančią įmonę, su kuria yra sudaryta sutartis. Jei tokia sutartis nėra sudaryta, kreiptis į bet kurią tą<text:s/></text:span><text:span text:style-name="T1278">kasos aparato modelį aptarnaujančią įmonę.</text:span></text:p>
      <text:p text:style-name="P1279"><text:span text:style-name="T1280">Individualia veikla besiverčiantis gyventojas kasos aparato gedimo šalinimo laikotarpiu ar kitais atvejais, kai jį naudoti draudžiama (pažeista plomba ir panašiai), kiekvienam su juo atsiskaičiusiam asmeniui turi<text:s/></text:span><text:span text:style-name="T1281">išduoti</text:span><text:span text:style-name="T1282"><text:s/></text:span><text:span text:style-name="T1283">Buhalterinės apskaitos taisyklėse nurodytą apskaitos dokumentą</text:span><text:span text:style-name="T1284">.</text:span></text:p>
      <text:p text:style-name="P1285"><text:span text:style-name="T1286">Jei individualia veikla besiverčiantis gyventojas naudoja aptarnaujančios įmonės vardu registruotą atsarginį kasos aparatą, kuris skirtas remontuojamam kasos aparatui pakeisti, atsargi</text:span><text:span text:style-name="T1287">niu kasos aparatu užfiksuoti atsiskaitymų duomenys registruojami remontuojamo kasos aparato Kasos operacijų apskaitos žurnale, nurodant atsarginio kasos aparato unikalųjį numerį.</text:span></text:p>
      <text:p text:style-name="P1288"><text:span text:style-name="T1289">53</text:span><text:span text:style-name="T1290">.</text:span><text:span text:style-name="T1291"><text:tab/></text:span><text:span text:style-name="T1292">Jei prarandamas kasos aparatas, kasos aparato techninis pasas, Kasos<text:s/></text:span><text:span text:style-name="T1293">operacijų apskaitos žurnalas, reikia vadovautis Taisyklių IV skyriaus „KASOS APARATŲ GEDIMAI, DOKUMENTŲ PRARADIMAI“ nuostatomis<text:s/></text:span><text:span text:style-name="T1294">mutatis mutandis</text:span><text:span text:style-name="T1295">.<text:s/></text:span></text:p>
      <text:p text:style-name="P1296"><text:span text:style-name="T1297">54</text:span><text:span text:style-name="T1298">.</text:span><text:span text:style-name="T1299"><text:tab/>Kai individualia veikla besiverčiantis gyventojas nuomoja prekyvietės vardu įregistruotą kasos aparat</text:span><text:span text:style-name="T1300">ą, prekyvietės vadovas ar jo paskirtas atsakingas darbuotojas laisvos formos pranešimu iki naudojimo pradžios apie tai turi informuoti AVMI, kurioje įregistruotas nuomojamas kasos aparatas, ir kreiptis į aptarnaujančią įmonę dėl kasos aparato perprogramavi</text:span><text:span text:style-name="T1301">mo. Pranešime AVMI turi būti nurodyti nuomos sutarties duomenys: nuomojančio kasos aparatą gyventojo vardas, pavardė, gimimo data, sutarties sudarymo data ir numeris, sutarties sudarymo terminas (iki kada sudaryta sutartis), taip pat kasos aparato unikalus</text:span><text:span text:style-name="T1302"><text:s/>numeris.</text:span></text:p>
      <text:p text:style-name="P1303"><text:span text:style-name="T1304">55</text:span><text:span text:style-name="T1305">.</text:span><text:span text:style-name="T1306"><text:tab/>Kai individualia veikla besiverčiantis gyventojas nuomojasi kasos aparatą iš kito asmens (juridinio ar fizinio), jis pats iki naudojimo pradžios informuoja <text:s/>apie tai AVMI ir papildomai nurodo duomenis asmens (pavadinimą, juridinio asmens<text:s/></text:span><text:span text:style-name="T1307">kodą arba fizinio asmens vardą, pavardę), iš kurio nuomojasi kasos aparatą, taip pat pats kreipiasi į aptarnaujančią įmonę dėl kasos aparato perprogramavimo.<text:s/></text:span></text:p>
      <text:p text:style-name="P1308"/>
      <text:p text:style-name="P1309"><text:span text:style-name="T1310">IV</text:span><text:span text:style-name="T1311"><text:s/>SKYRIUS</text:span></text:p>
      <text:p text:style-name="P1312"><text:span text:style-name="T1313">KASOS APARATŲ GEDIMAI, DOKUMENTŲ PRARADIMAI</text:span></text:p>
      <text:p text:style-name="P1314"/>
      <text:p text:style-name="P1315"><text:span text:style-name="T1316">56</text:span><text:span text:style-name="T1317">.</text:span><text:span text:style-name="T1318"><text:tab/>Sugedus kasos aparatui<text:s/></text:span><text:span text:style-name="T1319">(įtarus gedimą ar kitą sutrikimą), jį praradus (dėl vagystės, pametus ir panašiai):</text:span></text:p>
      <text:p text:style-name="P1320"><text:span text:style-name="T1321">56.1</text:span><text:span text:style-name="T1322">.</text:span><text:span text:style-name="T1323"><text:tab/>kasininkas turi iškviesti atsakingą asmenį;</text:span></text:p>
      <text:p text:style-name="P1324"><text:span text:style-name="T1325">56.2</text:span><text:span text:style-name="T1326">. jei kasos aparato sutrikimo priežasties negalima savarankiškai pašalinti (įtarus gedimą), atsakingas asmuo tur</text:span><text:span text:style-name="T1327">i kreiptis į aptarnaujančią įmonę ir šių Taisyklių 56.5 papunktyje nustatytu būdu įforminti iškvietimą (išskyrus elektros energijos tiekimo sutrikimo atvejį ar kitą nuo ūkio subjekto nepriklausantį ir aptarnaujančios įmonės nešalinamą sutrikimą);</text:span></text:p>
      <text:p text:style-name="P1328">Papunkčio<text:s/>pakeitimai:</text:p>
      <text:p text:style-name="P1329"><text:span text:style-name="T1330">Nr.<text:s/></text:span><text:a xlink:href="https://www.e-tar.lt/portal/legalAct.html?documentId=0d8d1050885f11e993ffd4361ddf8976" office:target-frame-name="_top" xlink:show="replace"><text:span text:style-name="T1331">VA-48</text:span></text:a><text:span text:style-name="T1332">, 2019-06-06, paskelbta TAR 2019-06-06, i. k. 2019-09241</text:span></text:p>
      <text:p text:style-name="Normal"/>
      <text:p text:style-name="P1333"><text:span text:style-name="T1334">56.3</text:span><text:span text:style-name="T1335">.</text:span><text:span text:style-name="T1336"><text:tab/>iki kasos aparato remonto pabaigos, sutrikusio elektros energijos ti</text:span><text:span text:style-name="T1337">ekimo atnaujinimo ar kito Taisyklių 56.2 papunktyje nurodyto sutrikimo pašalinimo atsiskaitymams turi būti naudojamas fiskalinis atsarginis ar kitas to kasos aparato naudotojo vardu registruotas kasos aparatas arba atsiskaitoma pagal Tvarkos apraše nustaty</text:span><text:span text:style-name="T1338">tu būdu išrašomus apskaitos dokumentus;</text:span></text:p>
      <text:p text:style-name="P1339"><text:span text:style-name="T1340">56.4</text:span><text:span text:style-name="T1341">.</text:span><text:span text:style-name="T1342"><text:tab/>praradus kasos aparatą, kasos aparato naudotojas ar jo įgaliotas asmuo privalo informuoti apie tai AVMI ne vėliau kaip kitą darbo dieną po praradimo fakto paaiškėjimo. Per AVMI nurodytą terminą pateikti lai</text:span><text:span text:style-name="T1343">svos formos prašymą dėl kasos aparato išregistravimo. Kartu pateikti paaiškinimą ir nurodyti kasos aparato praradimo aplinkybes, taip pat policijos išduotą dokumentą apie vagystės atvejį (kai kasos aparatas prarandamas dėl vagystės), prarasto kasos aparato</text:span><text:span text:style-name="T1344"><text:s/>techninį pasą ir kasos operacijų žurnalą;</text:span></text:p>
      <text:p text:style-name="P1345"><text:span text:style-name="T1346">56.5</text:span><text:span text:style-name="T1347">.<text:s/></text:span><text:span text:style-name="T1348">visi aptarnaujančios įmonės iškvietimai chronologine tvarka turi būti užregistruoti sugedusio kasos aparato kasos operacijų žurnale. Kasos operacijų žurnale nurodoma iškvietimo (kreipimosi) data, laikas,</text:span><text:span text:style-name="T1349"><text:s/>kasos aparatus aptarnaujančios įmonės pavadinimas. Tik užregistravus iškvietimą (kreipimąsi), gali būti tęsiamas darbas, kaip nurodyta<text:s/></text:span><text:span text:style-name="T1350">šių Taisyklių 60</text:span><text:span text:style-name="T1351">2</text:span><text:span text:style-name="T1352"><text:s/></text:span><text:span text:style-name="T1353">punkto ketvirtojoje pastraipoje. Keleiviniame transporte iki reiso pabaigos darbas gali būti tęsiamas<text:s/></text:span><text:span text:style-name="T1354">ir neužregistravus aptarnaujančios įmonės iškvietimo;</text:span><text:s/></text:p>
      <text:p text:style-name="P1355">Papildyta papunkčiu:</text:p>
      <text:p text:style-name="P1356"><text:span text:style-name="T1357">Nr.<text:s/></text:span><text:a xlink:href="https://www.e-tar.lt/portal/legalAct.html?documentId=0d8d1050885f11e993ffd4361ddf8976" office:target-frame-name="_top" xlink:show="replace"><text:span text:style-name="T1358">VA-48</text:span></text:a><text:span text:style-name="T1359">, 2019-06-06, paskelbta TAR 2019-06-06, i. k. 2019-09241</text:span></text:p>
      <text:p text:style-name="Normal"/>
      <text:p text:style-name="P1360"><text:span text:style-name="T1361">56.6</text:span><text:span text:style-name="T1362">. aptar</text:span><text:span text:style-name="T1363">naujanti įmonė, nustačiusi, kad neteisėtai pakeista aptarnaujamo kasos aparato programa ar konstrukcija, privalo apie tai ne vėliau kaip kitą darbo dieną pranešti AVMI, kurioje įregistruotas kasos aparatas. Konstrukcijos pakeitimu laikomas gamintojo sumont</text:span><text:span text:style-name="T1364">uotų detalių, mazgų, jų sujungimo priemonių išėmimas, pakeitimas, gamintojo nenumatytų dalių prijungimas ar korpuso konstrukcijos pakeitimas, dėl kurio buvo ar galėjo būti pakeistos kasos aparato vykdomos funkcijos.</text:span><text:s/></text:p>
      <text:p text:style-name="P1365">Papildyta papunkčiu:</text:p>
      <text:p text:style-name="P1366"><text:span text:style-name="T1367">Nr.<text:s/></text:span><text:a xlink:href="https://www.e-tar.lt/portal/legalAct.html?documentId=0d8d1050885f11e993ffd4361ddf8976" office:target-frame-name="_top" xlink:show="replace"><text:span text:style-name="T1368">VA-48</text:span></text:a><text:span text:style-name="T1369">, 2019-06-06, paskelbta TAR 2019-06-06, i. k. 2019-09241</text:span></text:p>
      <text:p text:style-name="Normal"/>
      <text:p text:style-name="P1370"><text:span text:style-name="T1371">57</text:span><text:span text:style-name="T1372">.</text:span><text:span text:style-name="T1373"><text:tab/>Praradus kasos aparato techninį pasą, atsakingas asmuo<text:s/></text:span><text:span text:style-name="T1374">ne vėliau kaip kitą darbo dieną<text:s/></text:span><text:span text:style-name="T1375">po praradimo fakto paaiškėjimo</text:span><text:span text:style-name="T1376"><text:s/></text:span><text:span text:style-name="T1377">apie tai praneša AVMI, kuri yra įregistravusi kasos aparatą pagal šį techninį pasą, ir kreipiasi į aptarnaujančią įmonę dėl techninio paso dublikato išdavimo.</text:span></text:p>
      <text:p text:style-name="P1378"><text:span text:style-name="T1379">58</text:span><text:span text:style-name="T1380">.</text:span><text:span text:style-name="T1381"><text:tab/>Praradus Kasos aparato kasos operacijų žurnalą:</text:span></text:p>
      <text:p text:style-name="P1382"><text:span text:style-name="T1383">58.1</text:span><text:span text:style-name="T1384">.</text:span><text:span text:style-name="T1385"><text:tab/>ne</text:span><text:span text:style-name="T1386">fiskalinio Kasos aparato kasos operacijų žurnalo dublikatas užpildomas pagal kasos aparato kontrolinėse juostose išspausdintas dienos („Z“) ataskaitas (ataskaitų kopijų Kasos aparato kasos operacijų žurnalo dublikate klijuoti nebūtina);</text:span></text:p>
      <text:p text:style-name="P1387"><text:span text:style-name="T1388">58.2</text:span><text:span text:style-name="T1389">.</text:span><text:span text:style-name="T1390"><text:tab/>fiskalini</text:span><text:span text:style-name="T1391">o Kasos aparato kasos operacijų žurnalo dublikatas užpildomas pagal kasos aparatu išspausdintas visas fiskalines ataskaitas („Z“), kurios klijuojamos Kasos aparato kasos operacijų žurnalo dublikate.</text:span></text:p>
      <text:p text:style-name="P1392"><text:span text:style-name="T1393">59</text:span><text:span text:style-name="T1394">.</text:span><text:span text:style-name="T1395"><text:tab/>Praradus kontrolinę juostą, kasos aparato naudo</text:span><text:span text:style-name="T1396">tojas arba jo vadovas<text:s/></text:span><text:span text:style-name="T1397">ne vėliau kaip kitą darbo dieną po praradimo fakto paaiškėjimo</text:span><text:span text:style-name="T1398"><text:s/></text:span><text:span text:style-name="T1399">apie tai privalo pranešti AVMI.</text:span></text:p>
      <text:p text:style-name="P1400"/>
      <text:p text:style-name="P1401"><text:span text:style-name="T1402">V</text:span><text:span text:style-name="T1403"><text:s/>SKYRIUS</text:span></text:p>
      <text:p text:style-name="P1404"><text:span text:style-name="T1405">KASOS APARATŲ TECHNINIS APTARNAVIMAS IR REMONTAS</text:span></text:p>
      <text:p text:style-name="P1406"/>
      <text:p text:style-name="P1407"><text:span text:style-name="T1408">60</text:span><text:span text:style-name="T1409">.</text:span><text:span text:style-name="T1410"><text:tab/>Kasos aparatus aptarnaujanti įmonė privalo:</text:span></text:p>
      <text:p text:style-name="P1411"><text:span text:style-name="T1412">60.1</text:span><text:span text:style-name="T1413">.</text:span><text:span text:style-name="T1414"><text:tab/>kasos<text:s/></text:span><text:span text:style-name="T1415">aparato naudotojo nurodytoje ir tinkamai parengtoje kasos operacijų atlikimo vietoje įrengti kasos aparatą;</text:span></text:p>
      <text:p text:style-name="P1416"><text:span text:style-name="T1417">60.2</text:span><text:span text:style-name="T1418">.</text:span><text:span text:style-name="T1419"><text:tab/>kasos aparato naudotojo poreikiams pritaikyti ir tinkamai užprogramuoti įrengtą kasos aparatą;</text:span></text:p>
      <text:p text:style-name="P1420"><text:span text:style-name="T1421">60.3</text:span><text:span text:style-name="T1422">. AVMI užregistruoti naujai įrengtu</text:span><text:span text:style-name="T1423">s, perkeltus kitu adresu, perduotus kitam kasos aparato naudotojui (pasikeitus savininkui, nuomai ir panašiai) kasos aparatus ir išregistruoti nenaudotinus (nepataisomai sugedusių, pasibaigus Tvarkos apraše nustatytam naudojimo laikui) ir kitus išregistruo</text:span><text:span text:style-name="T1424">tinus kasos aparatus. Kasos aparato techniniame pase turi būti nurodyti visi kasos aparato įrengimo, techninės apžiūros, remonto, naudotojų (savininkų, nuomininkų ir panašiai), įrengimo adreso bei programos pakeitimo ir skaitiklių duomenys. Programą pakeis</text:span><text:span text:style-name="T1425">ti (išskyrus kainas, prekių pavadinimus ir kodus) gali tik aptarnaujanti įmonė. Kasos aparato techniniame pase turi būti nurodyta kiekvieno po šio Tvarkos aprašo įsigaliojimo dienos įrengto fiskalinio kasos aparato darbo programos (programų) kontrolinė sum</text:span><text:span text:style-name="T1426">a (sumos);</text:span></text:p>
      <text:p text:style-name="P1427">Papunkčio pakeitimai:</text:p>
      <text:p text:style-name="P1428"><text:span text:style-name="T1429">Nr.<text:s/></text:span><text:a xlink:href="https://www.e-tar.lt/portal/legalAct.html?documentId=0d8d1050885f11e993ffd4361ddf8976" office:target-frame-name="_top" xlink:show="replace"><text:span text:style-name="T1430">VA-48</text:span></text:a><text:span text:style-name="T1431">, 2019-06-06, paskelbta TAR 2019-06-06, i. k. 2019-09241</text:span></text:p>
      <text:p text:style-name="P1432"><text:span text:style-name="T1433">Nr.<text:s/></text:span><text:a xlink:href="https://www.e-tar.lt/portal/legalAct.html?documentId=41a961809bbb11e9aa7dc78f3d1f2643" office:target-frame-name="_top" xlink:show="replace"><text:span text:style-name="T1434">VA-56</text:span></text:a><text:span text:style-name="T1435">, 2019-06-28, paskelbta TAR 2019-07-01, i. k. 2019-10636</text:span></text:p>
      <text:p text:style-name="Normal"/>
      <text:p text:style-name="P1436"><text:span text:style-name="T1437">60.4</text:span><text:span text:style-name="T1438">. Priimti kasos aparatų naudotojų iškvietimus ir registruoti juos Taisyklių 56.5 papunktyje nustatyta tvarka bei užtikrinti, kad nustatytu lai</text:span><text:span text:style-name="T1439">ku būtų suremontuoti ar techniškai aptarnauti iškvietime nurodyti kasos aparatai;</text:span></text:p>
      <text:p text:style-name="P1440">Papunkčio pakeitimai:</text:p>
      <text:p text:style-name="P1441"><text:span text:style-name="T1442">Nr.<text:s/></text:span><text:a xlink:href="https://www.e-tar.lt/portal/legalAct.html?documentId=0d8d1050885f11e993ffd4361ddf8976" office:target-frame-name="_top" xlink:show="replace"><text:span text:style-name="T1443">VA-48</text:span></text:a><text:span text:style-name="T1444">, 2019-06-06, paskelbta TAR 2019-06-06, i. k.</text:span><text:span text:style-name="T1445"><text:s/>2019-09241</text:span></text:p>
      <text:p text:style-name="Normal"/>
      <text:p text:style-name="P1446"><text:span text:style-name="T1447">60.5</text:span><text:span text:style-name="T1448">.</text:span><text:span text:style-name="T1449"><text:tab/>kasos aparato remontą įforminti laisvos formos remonto aktu, kuriame nurodomi kasos aparato, jo naudotojo ir aptarnaujančios įmonės rekvizitai, trumpai apibūdinami remonto darbai. Aktą turi pasirašyti kasos aparato naudotojas ar jo v</text:span><text:span text:style-name="T1450">adovas, ar vadovo paskirtas atsakingas asmuo ir aptarnaujančios įmonės specialistas. Vienas akto egzempliorius paliekamas kasos aparato naudotojui. Kasos aparato naudotojui pageidaujant, remonto laikotarpiui gali būti įrengiamas aptarnaujančiai įmonei prik</text:span><text:span text:style-name="T1451">lausantis atsarginis kasos aparatas;</text:span></text:p>
      <text:p text:style-name="P1452"><text:span text:style-name="T1453">60.6</text:span><text:span text:style-name="T1454">.</text:span><text:span text:style-name="T1455"><text:tab/></text:span><text:span text:style-name="T1456">kasos aparato naudotojo prašymu priimti utilizuoti nepataisomai sugedusius, pagal Tvarkos aprašą nenaudotinus ar dėl kitų priežasčių kasos aparato naudotojo nurašytus kasos aparatus. Kasos aparatas utilizuoti<text:s/></text:span><text:span text:style-name="T1457">(sunaikinti) priimamas pagal utilizavimo aktą, kuriame turi būti nurodomi kasos aparato, jo naudotojo ir priėmusios aptarnaujančios įmonės rekvizitai. Kai utilizuojamas fiskalinis kasos aparatas, fiskalinė atmintis išimama ir pagal tą utilizavimo aktą perd</text:span><text:span text:style-name="T1458">uodama kasos aparato naudotojui. Pirmasis akto egzempliorius kartu su kasos aparato techniniu pasu atiduodamas kasos aparato naudotojui, antrasis egzempliorius lieka utilizuoti priėmusioje aptarnaujančioje įmonėje, kuri yra atsakinga už tai, kad utilizuoti</text:span><text:span text:style-name="T1459"><text:s/>perduotas kasos aparatas nebūtų panaudotas atsiskaitymams registruoti. Utilizavimo aktas ir utilizuoto kasos aparato techninis pasas saugomi 10 metų. Priimti aparatai utilizuojami, laikantis teisės aktuose nustatytų gamtos apsaugos reikalavimų</text:span><text:span text:style-name="T1460">;</text:span></text:p>
      <text:p text:style-name="P1461"><text:span text:style-name="T1462">60.7</text:span><text:span text:style-name="T1463">.<text:s/></text:span><text:span text:style-name="T1464">sudaryti kiekvieno pagal gamintojo suteiktus įgaliojimus aptarnaujamo kasos aparato programavimo parametrų sąrašus, kuriuos pateikia VMI prie FM ir visoms šios įmonės įgaliojimus turinčioms aptarnaujančioms įmonėms;</text:span></text:p>
      <text:p text:style-name="P1465">Papunkčio pakeitimai:</text:p>
      <text:p text:style-name="P1466"><text:span text:style-name="T1467">Nr.<text:s/></text:span><text:a xlink:href="https://www.e-tar.lt/portal/legalAct.html?documentId=0d8d1050885f11e993ffd4361ddf8976" office:target-frame-name="_top" xlink:show="replace"><text:span text:style-name="T1468">VA-48</text:span></text:a><text:span text:style-name="T1469">, 2019-06-06, paskelbta TAR 2019-06-06, i. k. 2019-09241</text:span></text:p>
      <text:p text:style-name="Normal"/>
      <text:p text:style-name="P1470"><text:span text:style-name="T1471">60.8</text:span><text:span text:style-name="T1472">.</text:span><text:span text:style-name="T1473"><text:tab/>visas gamintojo nustatytas ir (ar) aptarnaujančios įmonės pagal kasos aparato naudotojo poreikius<text:s/></text:span><text:span text:style-name="T1474">suprogramuotas funkcijas aprašyti kasos aparato naudotojo instrukcijoje. Papildytą ar pakeistą instrukciją aptarnaujanti įmonė turi pateikti VMI prie FM ir AVMI;</text:span></text:p>
      <text:p text:style-name="P1475"><text:span text:style-name="T1476">60.9</text:span><text:span text:style-name="T1477">.</text:span><text:span text:style-name="T1478"><text:tab/>ne vėliau kaip per 5 darbo dienas pranešti AVMI, jei pagal kasos aparato naudotojo p</text:span><text:span text:style-name="T1479">rašymą priėmė techniškai aptarnauti iki tol kitos aptarnaujančios įmonės prižiūrėtą kasos aparatą;</text:span></text:p>
      <text:p text:style-name="P1480"><text:span text:style-name="T1481">60.10</text:span><text:span text:style-name="T1482">.</text:span><text:span text:style-name="T1483"><text:tab/>pranešti AVMI apie kasos aparato sutrikimus ar naudotojo neteisėtus veiksmus, dėl kurių buvo pažeisti kasos aparatu užregistruoti prekių pardavimo</text:span><text:span text:style-name="T1484"><text:s/>(paslaugų suteikimo) ir atsiskaitymo ūkinių operacijų duomenys<text:s/></text:span><text:span text:style-name="T1485">ne vėliau kaip kitą darbo dieną po tokių faktų sužinojimo</text:span><text:span text:style-name="T1486">;</text:span></text:p>
      <text:p text:style-name="P1487"><text:span text:style-name="T1488">60.11</text:span><text:span text:style-name="T1489">.</text:span><text:span text:style-name="T1490"><text:tab/>pranešti AVMI apie užpildytos kasos aparato fiskalinės atminties pakeitimą<text:s/></text:span><text:span text:style-name="T1491">ne vėliau kaip kitą darbo dieną</text:span><text:span text:style-name="T1492">.</text:span></text:p>
      <text:p text:style-name="P1493"><text:span text:style-name="T1494">60</text:span><text:span text:style-name="T1495">1</text:span><text:span text:style-name="T1496">. Apt</text:span><text:span text:style-name="T1497">arnaujančiai įmonei draudžiama aptarnauti jos pačios (įskaitant visus padalinius bei filialus) atsiskaityti naudojamus kasos aparatus.<text:s/></text:span></text:p>
      <text:p text:style-name="P1498">Papildyta punktu:</text:p>
      <text:p text:style-name="P1499"><text:span text:style-name="T1500">Nr.<text:s/></text:span><text:a xlink:href="https://www.e-tar.lt/portal/legalAct.html?documentId=0d8d1050885f11e993ffd4361ddf8976" office:target-frame-name="_top" xlink:show="replace"><text:span text:style-name="T1501">VA-48</text:span></text:a><text:span text:style-name="T1502">, 2019-06-06, paskelbta TAR 2019-06-06, i. k. 2019-09241</text:span></text:p>
      <text:p text:style-name="Normal"/>
      <text:p text:style-name="P1503"><text:span text:style-name="T1504">60</text:span><text:span text:style-name="T1505">2</text:span><text:span text:style-name="T1506">.<text:s/></text:span><text:span text:style-name="T1507">Ūkio subjektas gali sudaryti ilgalaikę arba vienkartinę kasos aparato techninės priežiūros ir (ar) remonto sutartį. Ūkio subjektas, nesudaręs ilgalaikės kasos aparato techninės priežiūros ir (ar) remonto sutarties, gali kreiptis į bet kurią<text:s/></text:span><text:span text:style-name="T1508">Kasos aparatų,<text:s/></text:span><text:span text:style-name="T1509">kompiuterinių kasų sistemų ir su jais susijusių įrenginių techninės priežiūros bei remonto darbų sertifikavimo taisyklių, patvirtintų Valstybinės mokesčių inspekcijos prie Lietuvos Respublikos finansų ministerijos viršininko 2004 m. gruodžio 21 d. įsakymu<text:s/></text:span><text:span text:style-name="T1510">Nr. VA-198 „Dėl Kasos aparatų, kompiuterinių kasų sistemų ir su jais susijusių įrenginių techninės priežiūros bei remonto darbų sertifikavimo taisyklių patvirtinimo“, 4<text:s/></text:span><text:span text:style-name="T1511">punkte nurodytą aptarnaujančią įmonę su prašymu atlikti kasos aparato techninę priežiūr</text:span><text:span text:style-name="T1512">ą ar remontą.</text:span></text:p>
      <text:p text:style-name="P1513">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514">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515"><text:span text:style-name="T1516">Kasos aparato techninės priežiūros ar remonto laikotarpiu darbas gali būti tęsiamas – išduodami Tvarkos aprašo 24 punkte nurodyti dokumentai, tačiau<text:s/></text:span><text:span text:style-name="T1517">tik užregistravus aptarnaujančios įmonės iškvietimą (kreipimąsi) šių Taisyklių 56.5 punkte nustatyta tvarka. Minėtu laikotarpiu gali būti naudojamas ir rezervinis fiskalinis kasos aparatas.</text:span><text:s/></text:p>
      <text:p text:style-name="P1518">Papildyta punktu:</text:p>
      <text:p text:style-name="P1519"><text:span text:style-name="T1520">Nr.<text:s/></text:span><text:a xlink:href="https://www.e-tar.lt/portal/legalAct.html?documentId=0d8d1050885f11e993ffd4361ddf8976" office:target-frame-name="_top" xlink:show="replace"><text:span text:style-name="T1521">VA-48</text:span></text:a><text:span text:style-name="T1522">, 2019-06-06, paskelbta TAR 2019-06-06, i. k. 2019-09241</text:span></text:p>
      <text:p text:style-name="Normal"/>
      <text:p text:style-name="P1523"><text:span text:style-name="T1524">61</text:span><text:span text:style-name="T1525">.</text:span><text:span text:style-name="T1526"><text:tab/>Aptarnaujančios įmonės specialistas privalo:</text:span></text:p>
      <text:p text:style-name="P1527"><text:span text:style-name="T1528">61.1</text:span><text:span text:style-name="T1529">.</text:span><text:span text:style-name="T1530"><text:tab/>aptarnaujančios įmonės vadovo ar jo įgalioto asmens pavedimu atlikti veiksmus</text:span><text:span text:style-name="T1531">, būtinus šių Taisyklių 60 punkte nurodytoms aptarnaujančios įmonės pareigoms vykdyti;</text:span></text:p>
      <text:p text:style-name="P1532"><text:span text:style-name="T1533">61.2</text:span><text:span text:style-name="T1534">.</text:span><text:span text:style-name="T1535"><text:tab/>įrengti, užprogramuoti, aptarnauti ir remontuoti kasos aparatus pagal šių Taisyklių, Tvarkos aprašo ir kitų teisės aktų bei aptarnaujančios įmonės vadovo nusta</text:span><text:span text:style-name="T1536">tytus reikalavimus;</text:span></text:p>
      <text:p text:style-name="P1537"><text:span text:style-name="T1538">61.3</text:span><text:span text:style-name="T1539">. techninio aptarnavimo, remonto metu ir įformindamas kasos aparato perregistravimą ar išregistravimą, tikrinti, ar tinkamai suprogramuotas kasos aparatas ir ar nepažeistos plombos bei kasos aparato konstrukcija;</text:span></text:p>
      <text:p text:style-name="P1540">Papunkčio<text:s/>pakeitimai:</text:p>
      <text:p text:style-name="P1541"><text:span text:style-name="T1542">Nr.<text:s/></text:span><text:a xlink:href="https://www.e-tar.lt/portal/legalAct.html?documentId=0d8d1050885f11e993ffd4361ddf8976" office:target-frame-name="_top" xlink:show="replace"><text:span text:style-name="T1543">VA-48</text:span></text:a><text:span text:style-name="T1544">, 2019-06-06, paskelbta TAR 2019-06-06, i. k. 2019-09241</text:span></text:p>
      <text:p text:style-name="Normal"/>
      <text:p text:style-name="P1545"><text:span text:style-name="T1546">61.4</text:span><text:span text:style-name="T1547">. tinkamai užpildyti techninį pasą kasos aparato įrengimo, remonto, tec</text:span><text:span text:style-name="T1548">hninio aptarnavimo, perstatymo ar išregistravimo, naudojimo sustabdymo atvejais (aptarnaujančios įmonės specialistas pats turi įrašyti kiekvieną įrašą techniniame pase, patvirtinti jį parašu ir asmeninio plombavimo įrankio atspaudu);</text:span></text:p>
      <text:p text:style-name="P1549">Papunkčio pakeitimai:</text:p>
      <text:p text:style-name="P1550"><text:span text:style-name="T1551">Nr.<text:s/></text:span><text:a xlink:href="https://www.e-tar.lt/portal/legalAct.html?documentId=0d8d1050885f11e993ffd4361ddf8976" office:target-frame-name="_top" xlink:show="replace"><text:span text:style-name="T1552">VA-48</text:span></text:a><text:span text:style-name="T1553">, 2019-06-06, paskelbta TAR 2019-06-06, i. k. 2019-09241</text:span></text:p>
      <text:p text:style-name="Normal"/>
      <text:p text:style-name="P1554"><text:span text:style-name="T1555">61.5</text:span><text:span text:style-name="T1556">.</text:span><text:span text:style-name="T1557"><text:tab/>pranešti AVMI ir aptarnaujančiai įmonei<text:s/></text:span><text:span text:style-name="T1558">ne vėliau kaip kitą darbo dieną po tokių<text:s/></text:span><text:span text:style-name="T1559">faktų sužinojimo</text:span><text:span text:style-name="T1560"><text:s/>apie nustatytus kasos aparato fiskalinių duomenų ar plombos pažeidimus, programų, programavimo parametrų, konstrukcijos pakeitimus ar pažeidimus ir kitus neteisėtai atliktus veiksmus, visus nustatytus pažeidimus įforminti laisvos formos ak</text:span><text:span text:style-name="T1561">tu, kurio vieną egzempliorių turi palikti aptarnaujančioje įmonėje, o kitą išsiųsti AVMI;</text:span></text:p>
      <text:p text:style-name="P1562"><text:span text:style-name="T1563">61.6</text:span><text:span text:style-name="T1564">.</text:span><text:span text:style-name="T1565"><text:tab/>kai kasos aparato suremontuoti jo įrengimo vietoje negalima, kartu su kasos aparatu paimti ir jo techninį pasą, surašyti kasos aparato paėmimo remontuoti ak</text:span><text:span text:style-name="T1566">tą, kurio vieną egzempliorių turi palikti kasos aparato įrengimo vietoje, o kitą kartu su kasos aparatu turi gabenti, perduoti aptarnaujančiai įmonei ir su suremontuotu kasos aparatu grąžinti kasos aparato naudotojui;</text:span></text:p>
      <text:p text:style-name="P1567"><text:span text:style-name="T1568">61.7</text:span><text:span text:style-name="T1569">.</text:span><text:span text:style-name="T1570"><text:tab/>prieš pradėdamas kasos apara</text:span><text:span text:style-name="T1571">to techninį aptarnavimą ar remontą ir po jo, aptarnaujančios įmonės specialistas tuo metu kasos aparate esančioje juostoje turi užrašyti savo vardą, pavardę ir pasirašyti.</text:span></text:p>
      <text:p text:style-name="P1572"/>
      <text:p text:style-name="P1573"><text:span text:style-name="T1574">VI</text:span><text:span text:style-name="T1575"><text:s/>SKYRIUS</text:span></text:p>
      <text:p text:style-name="P1576"><text:span text:style-name="T1577">TIESIOGINIO RYŠIO KOMPIUTERIŲ TINKLO TERMINALŲ NAUDOJIMAS</text:span></text:p>
      <text:p text:style-name="P1578"/>
      <text:p text:style-name="P1579"><text:span text:style-name="T1580">PIR</text:span><text:span text:style-name="T1581">MASIS</text:span><text:span text:style-name="T1582"><text:s/>SKIRSNIS</text:span></text:p>
      <text:p text:style-name="P1583"><text:span text:style-name="T1584">TERMINALO ĮREGISTRAVIMAS, PERREGISTRAVIMAS IR IŠREGISTRAVIMAS</text:span></text:p>
      <text:p text:style-name="P1585"/>
      <text:p text:style-name="P1586"><text:span text:style-name="T1587">62</text:span><text:span text:style-name="T1588">.</text:span><text:span text:style-name="T1589"><text:tab/>Terminalus registruoja jų savininkas. Terminalai<text:s/></text:span><text:span text:style-name="T1590">yra įregistruojami, perregistruojami ir išregistruojami AVMI.<text:s/></text:span><text:span text:style-name="T1591">Registruojant Terminalą AVMI, turi būti pateikiamas prašy</text:span><text:span text:style-name="T1592">mas, kuriame privalo būti nurodytas prašymą teikiančio ūkio subjekto (Terminalo savininko) pavadinimas <text:s/>ir identifikacinis numeris (kodas), Terminalo naudotojo pavadinimas, Terminalo naudotojo identifikacinis numeris (kodas), Terminalo unikalus numeris, pa</text:span><text:span text:style-name="T1593">gal kurį būtų galima identifikuoti Terminalą, ir Terminalo įrengimo adresas (Taisyklių 4 priedas). Prašyme nurodoma, ar Terminalas yra įregistruojamas, perregistruojamas ar išregistruojamas. Prašymo pastabų laukelyje įrašoma, kokiu pagrindu Terminalas perd</text:span><text:span text:style-name="T1594">uotas naudoti Terminalo naudotojui (pvz.: nuoma, panauda ar pan.). AVMI pateikiami 2 prašymo egzemplioriai, iš kurių vienas yra grąžinamas. Dėl Terminalo įregistravimo, perregistravimo ar išregistravimo prašymas gali būti pateikiamas bet kuriai AVMI.</text:span></text:p>
      <text:p text:style-name="P1595"><text:span text:style-name="T1596">63</text:span><text:span text:style-name="T1597">.</text:span><text:span text:style-name="T1598"><text:tab/></text:span><text:span text:style-name="T1599">Terminalas<text:s/></text:span><text:span text:style-name="T1600">registruojamas pagal tokius identifikavimo požymius:<text:s/></text:span><text:span text:style-name="T1601">ūkio subjekto (Terminalo<text:s/></text:span><text:span text:style-name="T1602">savininko) pavadinimą, jo identifikacinį numerį (kodą), Terminalo naudotojo pavadinimą, Terminalo<text:s/></text:span><text:span text:style-name="T1603">naudotojo identifikacinį numerį (kodą),<text:s/></text:span><text:span text:style-name="T1604">Terminalo unikalų numerį,<text:s/></text:span><text:span text:style-name="T1605">Terminalo įrengimo adresą. Identifikavimo požymiai turi būti nurodomi visuose su Terminalu susijusiuose dokumentuose: kasos operacijų žurnale, įsigijimo dokumentuose, važtaraščiuose, aktuose ir panašiai. Prašymas, nurodant Taisyklių 62 punkte pateiktą info</text:span><text:span text:style-name="T1606">rmaciją, turi būti pateikiamas AVMI ir tais atvejais, kai<text:s/></text:span><text:span text:style-name="T1607">pasikeičia Terminalo savininkas, naudotojas, jų rekvizitai ar Terminalo įrengimo adresas.<text:s/></text:span></text:p>
      <text:p text:style-name="P1608"><text:span text:style-name="T1609">ANTRASIS</text:span><text:span text:style-name="T1610"><text:s/>SKIRSNIS</text:span></text:p>
      <text:p text:style-name="P1611"><text:span text:style-name="T1612">KASOS OPERACIJŲ ŽURNALO UŽPILDYMO TVARKA</text:span></text:p>
      <text:p text:style-name="P1613"/>
      <text:p text:style-name="P1614"><text:span text:style-name="T1615">64</text:span><text:span text:style-name="T1616">.</text:span><text:span text:style-name="T1617"><text:tab/></text:span><text:span text:style-name="T1618">Kiekvienam Terminalui turi būti u</text:span><text:span text:style-name="T1619">žpildomas Kasos operacijų žurnalas</text:span><text:span text:style-name="T1620">. Kasos operacijų žurnalas užpildomas šių Taisyklių III skyriaus „</text:span><text:span text:style-name="T1621">KASOS APARATO NAUDOJIMAS</text:span><text:span text:style-name="T1622">“ Pirmojo skirsnio „</text:span><text:span text:style-name="T1623">Kasos operacijų žurnalų naudojimas</text:span><text:span text:style-name="T1624">“ nustatyta tvarka. Terminalų Kasos operacijų žurnalas užpildomas rankiniu būd</text:span><text:span text:style-name="T1625">u arba t</text:span><text:span text:style-name="T1626">echninėmis priemonėmis</text:span><text:span text:style-name="T1627">.</text:span></text:p>
      <text:p text:style-name="P1628"/>
      <text:p text:style-name="P1629"><text:span text:style-name="T1630">VII</text:span><text:span text:style-name="T1631"><text:s/>SKYRIUS</text:span></text:p>
      <text:p text:style-name="P1632"><text:span text:style-name="T1633">BAIGIAMOSIOS NUOSTATOS</text:span></text:p>
      <text:p text:style-name="P1634"/>
      <text:p text:style-name="P1635"><text:span text:style-name="T1636">65</text:span><text:span text:style-name="T1637">.</text:span><text:span text:style-name="T1638"><text:tab/>Asmenys, pažeidę šiose Taisyklėse nustatytus reikalavimus, atsako pagal Lietuvos Respublikos įstatymus.</text:span></text:p>
      <text:p text:style-name="P1639"><text:span text:style-name="T1640">66</text:span><text:span text:style-name="T1641">.</text:span><text:span text:style-name="T1642"><text:tab/>Taisyklių laikymosi kontrolę pagal savo kompetenciją užtikr</text:span><text:span text:style-name="T1643">ina Valstybinė mokesčių inspekcija ir kitos kontroliuojančios institucijos.</text:span></text:p>
      <text:p text:style-name="P1644"><text:span text:style-name="T1645">______________</text:span></text:p>
      <text:p text:style-name="P1646">Priedo pakeitimai:</text:p>
      <text:p text:style-name="P1647"><text:span text:style-name="T1648">Nr.<text:s/></text:span><text:a xlink:href="https://www.e-tar.lt/portal/legalAct.html?documentId=TAR.F97B9B40908B" office:target-frame-name="_top" xlink:show="replace"><text:span text:style-name="T1649">VA-25</text:span></text:a><text:span text:style-name="T1650">, 2011-02-22, Žin., 2011, Nr. 25-1243<text:s/></text:span><text:span text:style-name="T1651">(2011-03-01), i. k. 1112055ISAK000VA-25</text:span></text:p>
      <text:p text:style-name="P1652"><text:span text:style-name="T1653">Nr.<text:s/></text:span><text:a xlink:href="https://www.e-tar.lt/portal/legalAct.html?documentId=1b6c0ee03b9211e7b66ae890e1368363" office:target-frame-name="_top" xlink:show="replace"><text:span text:style-name="T1654">VA-42</text:span></text:a><text:span text:style-name="T1655">, 2017-05-18, paskelbta TAR 2017-05-18, i. k. 2017-08342</text:span></text:p>
      <text:p text:style-name="Normal"/>
      <text:p text:style-name="P1656"><text:span text:style-name="T1663">Kasos aparatų<text:s/></text:span><text:span text:style-name="T1664">ir tie</text:span><text:span text:style-name="T1665">siogi</text:span><text:span text:style-name="T1666">nio ryšio</text:span></text:p>
      <text:p text:style-name="P1667">kompiuterių tinklo terminalų</text:p>
      <text:p text:style-name="P1668">naudojimo taisyklių</text:p>
      <text:p text:style-name="P1669"><text:span text:style-name="T1670">1</text:span><text:span text:style-name="T1671"><text:s/>priedas</text:span></text:p>
      <text:p text:style-name="P1672"/>
      <text:p text:style-name="P1673"/>
      <text:p text:style-name="P1674"><text:span text:style-name="T1675">KASOS APARATO</text:span></text:p>
      <text:p text:style-name="P1676"/>
      <text:p text:style-name="P1677">_____________________________________________________</text:p>
      <text:p text:style-name="P1678">(gamintojas, modelis, pavadinimas)</text:p>
      <text:p text:style-name="P1679">_____________________________________________________</text:p>
      <text:p text:style-name="P1680"/>
      <text:p text:style-name="P1681"/>
      <text:p text:style-name="P1682"/>
      <text:p text:style-name="P1683"/>
      <text:p text:style-name="P1684"><text:span text:style-name="T1685">TECHNINIS</text:span><text:span text:style-name="T1686"><text:s/></text:span><text:span text:style-name="T1687">PASAS</text:span></text:p>
      <text:p text:style-name="P1688"/>
      <text:p text:style-name="P1689">Serija ____ Nr. __________</text:p>
      <text:p text:style-name="P1690"/>
      <text:p text:style-name="P1691"/>
      <text:p text:style-name="P1692">__________________________</text:p>
      <text:p text:style-name="P1693">(dokumento sudarymo vieta)</text:p>
      <text:p text:style-name="P1694"/>
      <text:p text:style-name="P1695"/>
      <text:p text:style-name="P1696">TURINYS</text:p>
      <text:p text:style-name="P1697"/>
      <text:p text:style-name="P1698">1. Kasos aparato techninio paso pildymas ir saugojimas<text:tab/>2</text:p>
      <text:p text:style-name="P1699">2. Kasos aparato identifikaciniai duomenys, sudėtis ir pirmasis įrengimas<text:tab/>3</text:p>
      <text:p text:style-name="P1700">3. Kasos aparato kvitų ir<text:s/>ataskaitų pavyzdžiai bei paaiškinimai<text:tab/>5</text:p>
      <text:p text:style-name="P1701">4. Kasos aparato naudotojas, aparato įrengimo vieta, jo įregistravimas ir išregistravimas teritorinėje valstybinėje mokesčių inspekcijoje<text:tab/><text:s/>6</text:p>
      <text:p text:style-name="P1702">5. Kasos aparato aptarnavimas, remontas, techninė kontrolė ir patikra<text:tab/><text:s/>8</text:p>
      <text:p text:style-name="P1703">6.<text:s/>Kasos aparato programavimo ataskaitos<text:tab/>10</text:p>
      <text:p text:style-name="P1704">7. Pastabos<text:tab/>11</text:p>
      <text:p text:style-name="P1705"/>
      <text:p text:style-name="P1706">I SKYRIUS</text:p>
      <text:p text:style-name="P1707">KASOS APARATO TECHNINIO PASO PILDYMAS IR SAUGOJIMAS</text:p>
      <text:p text:style-name="P1708"/>
      <text:p text:style-name="P1709">1. Techninis pasas yra kasos aparato registravimo dokumentas, kuris pildomas iki kasos aparato utilizavimo dienos ir saugomas kartu su<text:s/>kitais kasos aparato dokumentais.</text:p>
      <text:p text:style-name="P1710">2. Tik turint techninį pasą kasos aparatas gali būti parduodamas, įrengiamas, įregistruojamas (perregistruojamas) ir išregistruojamas apskrities valstybinėje mokesčių inspekcijoje (toliau – AVMI), naudojamas ir techniškai<text:s/>aptarnaujamas.</text:p>
      <text:p text:style-name="P1711">3. Techninį pasą išduoda, suteikia jo seriją ir numerį kasos aparatų pagrindinis tiekėjas (gamintojas ar importuotojas).</text:p>
      <text:p text:style-name="P1712">4. Techninį pasą pildo kasos aparato pardavėjas, aptarnavimo specialistas ir AVMI pareigūnas. Visi įrašai daromi tušinuku arba rašalu (be braukymų, trynimų, taisymų) ir patvirtinami parašais.</text:p>
      <text:p text:style-name="P1713">5. Techninio paso skyriai:</text:p>
      <text:p text:style-name="P1714">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715">5.2. Trečiame skyriuje (5 puslapis) įklijuojami šio modelio kasos aparatu spausdinamų kvitų ir ataskaitų pavyzdžiai ir šių dokumentų paaiškinimai.</text:p>
      <text:p text:style-name="P1716">5.3. Ketvirtame skyriuje KASOS APARATO NAUDOTOJAS, APARATO ĮRENGIMO VIETA, JO ĮREGISTRAVIMAS IR IŠREGISTRAVIMAS AVMI įrašomi duomenys apie kasos aparato naudotoją, aparato<text:s/>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717">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text:s/>20 įrašų.</text:p>
      <text:p text:style-name="P1718">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719">5.6. Septintame skyriuje PASTABOS gali būti įrašoma papildoma informacija. Šiam skyriui rekomenduojama skirti bent du lapus.</text:p>
      <text:p text:style-name="P1720">6. Techninio paso puslapiai numeruojami iš<text:s/>eilės didėjančia tvarka. Naudojamo kasos aparato pase pritrūkus vietos, atitinkamo skyriaus trūkstami lapai įrišami paso pabaigoje ir sunumeruojami toliau pratęsiant bendrą lapų numeravimą.</text:p>
      <text:p text:style-name="P1721">7. Už techninio paso saugojimą atsakingas įmonės, kurioje įrengtas (saugomas) kasos aparatas, vadovas. Kasos aparato techninis pasas turi būti nedelsiant pateiktas kontrolę</text:p>
      <text:p text:style-name="P1722">atliekantiems pareigūnams ir techninio aptarnavimo specialistui.</text:p>
      <text:p text:style-name="P1723"/>
      <text:p text:style-name="P1724">II SKYRIUS</text:p>
      <text:p text:style-name="P1725">KASOS APARATO IDENTIFIKACINIAI DUOMENYS, SUDĖTIS IR PIRMASIS ĮRENGIMAS</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11">
            <text:p text:style-name="P1741"><text:span text:style-name="T1742">TECHNINIS</text:span><text:span text:style-name="T1743"><text:s/></text:span><text:span text:style-name="T1744">PASAS</text:span></text:p>
            <text:p text:style-name="P1745">Serija ___ Nr. _______</text:p>
            <text:p text:style-name="P1746">GAMINTOJAS, ŠALIS<text:tab/></text:p>
            <text:p text:style-name="P1747"><text:span text:style-name="T1748">MODELIS (PAVADINIMAS)</text:span><text:span text:style-name="T1749"><text:tab/></text:span></text:p>
            <text:p text:style-name="P1750">ĮTRAUKTAS Į KASOS APARATŲ SĄRAŠĄ ____m.<text:tab/>mėn.<text:tab/><text:s/>d., Id. Nr.<text:tab/></text:p>
            <text:p text:style-name="P1751">KORPUSO Nr., UNIKALUS Nr. □□□□□□□□□□□</text:p>
            <text:p text:style-name="P1752">PAGRINDINIS TIEKĖJAS,□□□□□□□</text:p>
            <text:p text:style-name="P1753"><text:tab/>(sutrumpintas įmonės (įmonės kodas)<text:s/>pavadinimas, adresas)</text:p>
            <text:p text:style-name="P1754">Leidimas prekiauti išduotas<text:tab/>m.<text:tab/><text:s/>mėn.<text:tab/>d. Nr.<text:tab/></text:p>
            <text:p text:style-name="P1755">PARDAVĖJAS,<text:tab/><text:s/>□□□□□□□</text:p>
            <text:p text:style-name="P1756"><text:tab/>(įmonės pavadinimas, miestas)<text:s/><text:tab/>(įmonės|kodas)</text:p>
            <text:p text:style-name="P1757">Leidimas prekiauti išduotas<text:tab/>m.<text:tab/><text:s/>mėn.<text:tab/><text:s/>d. Nr.<text:tab/></text:p>
            <text:p text:style-name="P1758">PARDAVIMO DATA<text:s/><text:tab/>m.<text:tab/><text:s/>mėn.<text:tab/><text:s/>d., pardavimo dokumentas<text:tab/>Nr.<text:tab/></text:p>
            <text:p text:style-name="P1759">A. V.</text:p>
            <text:p text:style-name="P1760"><text:tab/><text:tab/><text:tab/></text:p>
            <text:p text:style-name="P1761"><text:tab/>(kasos<text:s/>aparato pardavėjo vadovo parašas)<text:tab/>(vardas, pavardė)</text:p>
            <text:p text:style-name="P1762"/>
            <text:p text:style-name="P1763">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rows-spanned="15">
            <text:p text:style-name="P1766"/>
          </table:table-cell>
          <table:table-cell table:style-name="TableCell1767">
            <text:p text:style-name="P1768">Eil. Nr.</text:p>
          </table:table-cell>
          <table:table-cell table:style-name="TableCell1769">
            <text:p text:style-name="P1770">Modulio pavadinimas</text:p>
            <text:p text:style-name="P1771">Darbo programos pavadinimas</text:p>
          </table:table-cell>
          <table:table-cell table:style-name="TableCell1772" table:number-columns-spanned="3">
            <text:p text:style-name="P1773">Modifikacija</text:p>
            <text:p text:style-name="P1774">Programos versija</text:p>
          </table:table-cell>
          <table:covered-table-cell/>
          <table:covered-table-cell/>
          <table:table-cell table:style-name="TableCell1775" table:number-columns-spanned="2">
            <text:p text:style-name="P1776">Korpuso Nr.</text:p>
            <text:p text:style-name="P1777">Programos kontrolinė suma</text:p>
          </table:table-cell>
          <table:covered-table-cell/>
          <table:table-cell table:style-name="TableCell1778">
            <text:p text:style-name="P1779">Kiekis vienetais</text:p>
          </table:table-cell>
          <table:table-cell table:style-name="TableCell1780">
            <text:p text:style-name="P1781">Įrengimo data</text:p>
          </table:table-cell>
          <table:table-cell table:style-name="TableCell1782" table:number-rows-spanned="15">
            <text:p text:style-name="P1783"/>
          </table:table-cell>
        </table:table-row>
        <table:table-row table:style-name="TableRow1784">
          <table:covered-table-cell>
            <text:p text:style-name="P1785"/>
          </table:covered-table-cell>
          <table:table-cell table:style-name="TableCell1786">
            <text:p text:style-name="P1787"/>
          </table:table-cell>
          <table:table-cell table:style-name="TableCell1788">
            <text:p text:style-name="P1789"/>
          </table:table-cell>
          <table:table-cell table:style-name="TableCell1790" table:number-columns-spanned="3">
            <text:p text:style-name="P1791"/>
          </table:table-cell>
          <table:covered-table-cell/>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covered-table-cell>
            <text:p text:style-name="P1798"/>
          </table:covered-table-cell>
        </table:table-row>
        <table:table-row table:style-name="TableRow1799">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covered-table-cell>
            <text:p text:style-name="P1813"/>
          </table:covered-table-cell>
        </table:table-row>
        <table:table-row table:style-name="TableRow1814">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covered-table-cell>
            <text:p text:style-name="P1828"/>
          </table:covered-table-cell>
        </table:table-row>
        <table:table-row table:style-name="TableRow1829">
          <table:covered-table-cell>
            <text:p text:style-name="P1830"/>
          </table:covered-table-cell>
          <table:table-cell table:style-name="TableCell1831">
            <text:p text:style-name="P1832"/>
          </table:table-cell>
          <table:table-cell table:style-name="TableCell1833">
            <text:p text:style-name="P1834"/>
          </table: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covered-table-cell>
            <text:p text:style-name="P1843"/>
          </table:covered-table-cell>
        </table:table-row>
        <table:table-row table:style-name="TableRow1844">
          <table:covered-table-cell>
            <text:p text:style-name="P1845"/>
          </table:covered-table-cell>
          <table:table-cell table:style-name="TableCell1846">
            <text:p text:style-name="P1847"/>
          </table:table-cell>
          <table:table-cell table:style-name="TableCell1848">
            <text:p text:style-name="P1849"/>
          </table:table-cell>
          <table:table-cell table:style-name="TableCell1850" table:number-columns-spanned="3">
            <text:p text:style-name="P1851"/>
          </table:table-cell>
          <table:covered-table-cell/>
          <table:covered-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covered-table-cell>
            <text:p text:style-name="P1858"/>
          </table:covered-table-cell>
        </table:table-row>
        <table:table-row table:style-name="TableRow1859">
          <table:covered-table-cell>
            <text:p text:style-name="P1860"/>
          </table:covered-table-cell>
          <table:table-cell table:style-name="TableCell1861">
            <text:p text:style-name="P1862"/>
          </table: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covered-table-cell>
            <text:p text:style-name="P1873"/>
          </table:covered-table-cell>
        </table:table-row>
        <table:table-row table:style-name="TableRow1874">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covered-table-cell>
            <text:p text:style-name="P1888"/>
          </table:covered-table-cell>
        </table:table-row>
        <table:table-row table:style-name="TableRow1889">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covered-table-cell>
            <text:p text:style-name="P1903"/>
          </table:covered-table-cell>
        </table:table-row>
        <table:table-row table:style-name="TableRow1904">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covered-table-cell>
            <text:p text:style-name="P1918"/>
          </table:covered-table-cell>
        </table:table-row>
        <table:table-row table:style-name="TableRow1919">
          <table:covered-table-cell>
            <text:p text:style-name="P1920"/>
          </table:covered-table-cell>
          <table:table-cell table:style-name="TableCell1921">
            <text:p text:style-name="P1922"/>
          </table:table-cell>
          <table:table-cell table:style-name="TableCell1923">
            <text:p text:style-name="P1924"/>
          </table: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covered-table-cell>
            <text:p text:style-name="P1948"/>
          </table:covered-table-cell>
        </table:table-row>
        <table:table-row table:style-name="TableRow1949">
          <table:covered-table-cell>
            <text:p text:style-name="P1950"/>
          </table:covered-table-cell>
          <table:table-cell table:style-name="TableCell1951">
            <text:p text:style-name="P1952"/>
          </table: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covered-table-cell>
            <text:p text:style-name="P1963"/>
          </table:covered-table-cell>
        </table:table-row>
        <table:table-row table:style-name="TableRow1964">
          <table:covered-table-cell>
            <text:p text:style-name="P1965"/>
          </table:covered-table-cell>
          <table:table-cell table:style-name="TableCell1966">
            <text:p text:style-name="P1967"/>
          </table:table-cell>
          <table:table-cell table:style-name="TableCell1968">
            <text:p text:style-name="P1969"/>
          </table:table-cell>
          <table:table-cell table:style-name="TableCell1970" table:number-columns-spanned="3">
            <text:p text:style-name="P1971"/>
          </table:table-cell>
          <table:covered-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covered-table-cell>
            <text:p text:style-name="P1993"/>
          </table:covered-table-cell>
        </table:table-row>
        <table:table-row table:style-name="TableRow1994">
          <table:table-cell table:style-name="TableCell1995" table:number-columns-spanned="11">
            <text:p text:style-name="P1996"/>
            <text:p text:style-name="P1997">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rows-spanned="4">
            <text:p text:style-name="P2000"/>
          </table:table-cell>
          <table:table-cell table:style-name="TableCell2001">
            <text:p text:style-name="P2002">1</text:p>
          </table:table-cell>
          <table:table-cell table:style-name="TableCell2003" table:number-columns-spanned="2">
            <text:p text:style-name="P2004"/>
          </table:table-cell>
          <table:covered-table-cell/>
          <table:table-cell table:style-name="TableCell2005">
            <text:p text:style-name="P2006">vnt.</text:p>
          </table:table-cell>
          <table:table-cell table:style-name="TableCell2007" table:number-columns-spanned="2">
            <text:p text:style-name="P2008">5</text:p>
          </table:table-cell>
          <table:covered-table-cell/>
          <table:table-cell table:style-name="TableCell2009" table:number-columns-spanned="2">
            <text:p text:style-name="P2010"/>
          </table:table-cell>
          <table:covered-table-cell/>
          <table:table-cell table:style-name="TableCell2011">
            <text:p text:style-name="P2012">vnt.</text:p>
          </table:table-cell>
          <table:table-cell table:style-name="TableCell2013" table:number-rows-spanned="4">
            <text:p text:style-name="P2014"/>
          </table:table-cell>
        </table:table-row>
        <table:table-row table:style-name="TableRow2015">
          <table:covered-table-cell>
            <text:p text:style-name="P2016"/>
          </table:covered-table-cell>
          <table:table-cell table:style-name="TableCell2017">
            <text:p text:style-name="P2018">2</text:p>
          </table:table-cell>
          <table:table-cell table:style-name="TableCell2019" table:number-columns-spanned="2">
            <text:p text:style-name="P2020"/>
          </table:table-cell>
          <table:covered-table-cell/>
          <table:table-cell table:style-name="TableCell2021">
            <text:p text:style-name="P2022">vnt.</text:p>
          </table:table-cell>
          <table:table-cell table:style-name="TableCell2023" table:number-columns-spanned="2">
            <text:p text:style-name="P2024">6</text:p>
          </table:table-cell>
          <table:covered-table-cell/>
          <table:table-cell table:style-name="TableCell2025" table:number-columns-spanned="2">
            <text:p text:style-name="P2026"/>
          </table:table-cell>
          <table:covered-table-cell/>
          <table:table-cell table:style-name="TableCell2027">
            <text:p text:style-name="P2028">vnt.</text:p>
          </table:table-cell>
          <table:covered-table-cell>
            <text:p text:style-name="P2029"/>
          </table:covered-table-cell>
        </table:table-row>
        <table:table-row table:style-name="TableRow2030">
          <table:covered-table-cell>
            <text:p text:style-name="P2031"/>
          </table:covered-table-cell>
          <table:table-cell table:style-name="TableCell2032">
            <text:p text:style-name="P2033">3</text:p>
          </table:table-cell>
          <table:table-cell table:style-name="TableCell2034" table:number-columns-spanned="2">
            <text:p text:style-name="P2035"/>
          </table:table-cell>
          <table:covered-table-cell/>
          <table:table-cell table:style-name="TableCell2036">
            <text:p text:style-name="P2037">vnt.</text:p>
          </table:table-cell>
          <table:table-cell table:style-name="TableCell2038" table:number-columns-spanned="2">
            <text:p text:style-name="P2039">7</text:p>
          </table:table-cell>
          <table:covered-table-cell/>
          <table:table-cell table:style-name="TableCell2040" table:number-columns-spanned="2">
            <text:p text:style-name="P2041"/>
          </table:table-cell>
          <table:covered-table-cell/>
          <table:table-cell table:style-name="TableCell2042">
            <text:p text:style-name="P2043">vnt.</text:p>
          </table:table-cell>
          <table:covered-table-cell>
            <text:p text:style-name="P2044"/>
          </table:covered-table-cell>
        </table:table-row>
        <table:table-row table:style-name="TableRow2045">
          <table:covered-table-cell>
            <text:p text:style-name="P2046"/>
          </table:covered-table-cell>
          <table:table-cell table:style-name="TableCell2047">
            <text:p text:style-name="P2048">4</text:p>
          </table:table-cell>
          <table:table-cell table:style-name="TableCell2049" table:number-columns-spanned="2">
            <text:p text:style-name="P2050"/>
          </table:table-cell>
          <table:covered-table-cell/>
          <table:table-cell table:style-name="TableCell2051">
            <text:p text:style-name="P2052">vnt.</text:p>
          </table:table-cell>
          <table:table-cell table:style-name="TableCell2053" table:number-columns-spanned="2">
            <text:p text:style-name="P2054">8</text:p>
          </table:table-cell>
          <table:covered-table-cell/>
          <table:table-cell table:style-name="TableCell2055" table:number-columns-spanned="2">
            <text:p text:style-name="P2056"/>
          </table:table-cell>
          <table:covered-table-cell/>
          <table:table-cell table:style-name="TableCell2057">
            <text:p text:style-name="P2058">vnt.</text:p>
          </table:table-cell>
          <table:covered-table-cell>
            <text:p text:style-name="P2059"/>
          </table:covered-table-cell>
        </table:table-row>
        <table:table-row table:style-name="TableRow2060">
          <table:table-cell table:style-name="TableCell2061" table:number-columns-spanned="11">
            <text:p text:style-name="P20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ext:p text:style-name="P2065"/>
          </table:table-cell>
          <table:table-cell table:style-name="TableCell2066" table:number-columns-spanned="4">
            <text:p text:style-name="P2067">PRIJUNGTAS PRIE KASŲ (PK) TINKLO</text:p>
          </table:table-cell>
          <table:covered-table-cell/>
          <table:covered-table-cell/>
          <table:covered-table-cell/>
          <table:table-cell table:style-name="TableCell2068" table:number-columns-spanned="5">
            <text:p text:style-name="P2069"/>
          </table:table-cell>
          <table:covered-table-cell/>
          <table:covered-table-cell/>
          <table:covered-table-cell/>
          <table:covered-table-cell/>
          <table:table-cell table:style-name="TableCell2070">
            <text:p text:style-name="P2071"/>
          </table:table-cell>
        </table:table-row>
        <table:table-row table:style-name="TableRow2072">
          <table:table-cell table:style-name="TableCell2073" table:number-columns-spanned="11">
            <text:p text:style-name="P207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75"/>
      <table:table table:style-name="Table2076">
        <table:table-columns>
          <table:table-column table:style-name="TableColumn2077"/>
        </table:table-columns>
        <table:table-row table:style-name="TableRow2078">
          <table:table-cell table:style-name="TableCell2079">
            <text:p text:style-name="P2080">PIRMĄ KARTĄ KASOS APARATĄ ĮRENGĖ:<text:s/></text:p>
            <text:p text:style-name="P2081"><text:tab/>, □□□□□□□</text:p>
            <text:p text:style-name="P2082"><text:tab/>(aptarnavimo įmonės pavadinimas)<text:s/><text:tab/>(įmonės kodas)</text:p>
            <text:p text:style-name="P2083"><text:tab/></text:p>
            <text:p text:style-name="P2084"><text:tab/>(adresas, telefono Nr.)</text:p>
            <text:p text:style-name="P2085">Įrengto kasos aparato sudėtinės dalys išvardytos lentelėje „Pagrindinė sudėtis“.<text:s/></text:p>
            <text:p text:style-name="P2086">Kasos aparato naudotojui (savininkui) įteikti lentelėje išvardyti raktai, iš viso _____ vnt.<text:s/></text:p>
            <text:p text:style-name="P2087">Apmokyti kasininkai ir atsakingas asmuo.<text:s/></text:p>
            <text:p text:style-name="P2088">Programavimo ataskaita išspausdinta 20_____ m. _____________ mėn. _____d. _______ val., patvirtinta techninio aptarnavimo specialisto parašu ir įklijuota techniniame pase.<text:s/></text:p>
            <text:p text:style-name="P2089">Kasos aparatu spausdinami ataskaitų ir kvitų pavyzdžiai bei paaiškinimai įklijuoti šiame techniniame pase.<text:s/></text:p>
            <text:p text:style-name="P2090">Kasos aparatas yra techniškai tvarkingas, jo savybės ir spausdinamų dokumentų turinys atitinka<text:s/>techninius reikalavimus, įrengimo vieta ir eksploatavimo sąlygos atitinka gamintojo reikalavimus ir naudotojo poreikius.<text:s/></text:p>
            <text:p text:style-name="P2091">Skaitiklių rodmenys įrengimo metu įrašyti techninio paso 4 skyriuje.<text:s/></text:p>
            <text:p text:style-name="P2092">Kasos aparatas užplombuotas pagal pridedamą plombavimo planą.<text:s/></text:p>
            <text:p text:style-name="P2093">Pastabos:<text:s/><text:tab/></text:p>
            <text:p text:style-name="P2094"><text:tab/></text:p>
            <text:p text:style-name="P2095"><text:tab/></text:p>
            <text:p text:style-name="P2096"><text:tab/></text:p>
            <text:p text:style-name="P2097"><text:tab/></text:p>
            <text:p text:style-name="P2098"><text:tab/></text:p>
            <text:p text:style-name="P2099"><text:tab/></text:p>
            <text:p text:style-name="P2100"><text:span text:style-name="T2101"><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02">Kasos aparatas užplombuotas ir parengtas naudoti<text:tab/></text:p>
            <text:p text:style-name="P2103">______ m. __________________ mėn. _____ d.<text:s/></text:p>
            <text:p text:style-name="P2104">Techninio aptarnavimo specialistas<text:s/><text:tab/><text:tab/><text:tab/></text:p>
            <text:p text:style-name="P2105"><text:tab/>(parašas)<text:s/><text:tab/>(vardas, pavardė)</text:p>
            <text:p text:style-name="P2106">A. V.</text:p>
          </table:table-cell>
        </table:table-row>
      </table:table>
      <text:p text:style-name="P2107"/>
      <table:table table:style-name="Table2108">
        <table:table-columns>
          <table:table-column table:style-name="TableColumn2109"/>
        </table:table-columns>
        <table:table-row table:style-name="TableRow2110">
          <table:table-cell table:style-name="TableCell2111">
            <text:p text:style-name="P2112">III SKYRIUS</text:p>
            <text:p text:style-name="P2113">KASOS APARATO KVITŲ IR ATASKAITŲ PAVYZDŽIAI BEI<text:s/>PAAIŠKINIMAI</text:p>
            <text:p text:style-name="P2114">(įklijuoti)</text:p>
          </table:table-cell>
        </table:table-row>
        <table:table-row table:style-name="TableRow2115">
          <table:table-cell table:style-name="TableCell2116">
            <text:p text:style-name="P2117"/>
          </table:table-cell>
        </table:table-row>
      </table:table>
      <text:p text:style-name="P2118"/>
      <text:p text:style-name="P2119">IV SKYRIUS</text:p>
      <text:p text:style-name="P2120">KASOS APARATO NAUDOTOJAS, APARATO</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Naudotojo (įmonės) pavadinimas, PVM mokėtojo (įmonės) kodas, adresas, telefonas</text:p>
          </table:table-cell>
          <table:table-cell table:style-name="TableCell2129">
            <text:p text:style-name="P2130">Kasos aparato įrengimo adresas, telefonas</text:p>
          </table:table-cell>
          <table:table-cell table:style-name="TableCell2131">
            <text:p text:style-name="P2132">Skaitiklių rodmenys (nurodomas 4 skyriaus įrašo eilės Nr.<text:s/>ir data) patvirtinti parašais</text:p>
          </table: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ĮRENGIMO VIETA, JO ĮREGISTRAVIMAS IR IŠREGISTRAVIMAS AVMI</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Aparatą įrengusios techninio aptarnavimo įmonės pavadinimas ir sertifikato Nr. Aptarnavimo specialisto vardas, pavardė, sertifikato<text:s/>Nr., parašas ir plombavimo įrankio spaudas</text:p>
          </table:table-cell>
          <table:table-cell table:style-name="TableCell2193">
            <text:p text:style-name="P2194">Įregistravimo Nr. ir data</text:p>
          </table:table-cell>
          <table:table-cell table:style-name="TableCell2195">
            <text:p text:style-name="P2196">Išregistravimo priežastis ir data</text:p>
          </table:table-cell>
          <table:table-cell table:style-name="TableCell2197">
            <text:p text:style-name="P2198">AVMI pavadinimas, pareigūno vardas, pavardė, parašas, data</text:p>
          </table:table-cell>
        </table:table-row>
        <table:table-row table:style-name="TableRow2199">
          <table:table-cell table:style-name="TableCell2200">
            <text:p text:style-name="P2201">4</text:p>
          </table:table-cell>
          <table:table-cell table:style-name="TableCell2202">
            <text:p text:style-name="P2203">5</text:p>
          </table:table-cell>
          <table:table-cell table:style-name="TableCell2204">
            <text:p text:style-name="P2205">6</text:p>
          </table:table-cell>
          <table:table-cell table:style-name="TableCell2206">
            <text:p text:style-name="P2207">7</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V SKYRIUS</text:p>
      <text:p text:style-name="P2264">KASOS APARATO APTARNAVIMAS, REMONTAS,<text:s/>TECHNINĖ KONTROLĖ IR PATIKRA</text:p>
      <text:p text:style-name="P2265"/>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Pradėta (data ir laikas)</text:p>
          </table:table-cell>
          <table:table-cell table:style-name="TableCell2282" table:number-columns-spanned="5">
            <text:p text:style-name="P2283">SKAITIKLIŲ RODMENYS</text:p>
            <text:p text:style-name="P2284">PRIEŠ TECHNINĮ APTARNAVIMĄ (REMONTĄ)</text:p>
            <text:p text:style-name="P2285">PO APTARNAVIMO (REMONTO)</text:p>
          </table:table-cell>
          <table:covered-table-cell/>
          <table:covered-table-cell/>
          <table:covered-table-cell/>
          <table:covered-table-cell/>
          <table:table-cell table:style-name="TableCell2286" table:number-rows-spanned="3">
            <text:p text:style-name="P2287">DARBŲ APRAŠYMAS:</text:p>
            <text:p text:style-name="Normal"><text:span text:style-name="T2288"></text:span><text:span text:style-name="T2289"></text:span><text:span text:style-name="T2290">Įrengimas (perregistravimas, nurašymas)</text:span></text:p>
            <text:p text:style-name="P2291"><text:span text:style-name="T2292"></text:span><text:span text:style-name="T2293"></text:span><text:span text:style-name="T2294">Programavimas</text:span></text:p>
            <text:p text:style-name="P2295"><text:span text:style-name="T2296"></text:span><text:span text:style-name="T2297"></text:span><text:span text:style-name="T2298">Techninė kontrolė, profilaktika</text:span></text:p>
            <text:p text:style-name="P2299"><text:span text:style-name="T2300"></text:span><text:span text:style-name="T2301"></text:span><text:span text:style-name="T2302">Remontas</text:span></text:p>
            <text:p text:style-name="P2303"><text:span text:style-name="T2304"></text:span><text:span text:style-name="T2305"></text:span><text:span text:style-name="T2306">Atminties duomenų grąžinimas į nulinę reikšmę (Fiskalinės atminties išėmimas keitimas)</text:span></text:p>
            <text:p text:style-name="P2307"><text:span text:style-name="T2308"></text:span><text:span text:style-name="T2309"></text:span><text:span text:style-name="T2310">Atsarginio kasos aparato įrengimas</text:span></text:p>
            <text:p text:style-name="P2311"><text:span text:style-name="T2312"></text:span><text:span text:style-name="T2313"></text:span><text:span text:style-name="T2314">Kita</text:span></text:p>
            <text:p text:style-name="P2315"/>
          </table:table-cell>
          <table:table-cell table:style-name="TableCell2316" table:number-columns-spanned="2">
            <text:p text:style-name="P2317">Kasos aparato būklė</text:p>
          </table:table-cell>
          <table:covered-table-cell/>
          <table:table-cell table:style-name="TableCell2318" table:number-rows-spanned="3">
            <text:p text:style-name="P2319">Techninio aptarnavimo įmonės pavadinimas ir sertifikato Nr. Aptarnavimo specialisto vardas, pavardė, sertifikato Nr., Parašas, data ir plombavimo įrankio spaudas</text:p>
          </table:table-cell>
          <table:table-cell table:style-name="TableCell2320" table:number-rows-spanned="3">
            <text:p text:style-name="P2321">AVMI pavadinimas, pareigūno vardas, pavardė, parašas ir data</text:p>
          </table:table-cell>
        </table:table-row>
        <table:table-row table:style-name="TableRow2322">
          <table:table-cell table:style-name="TableCell2323" table:number-rows-spanned="2">
            <text:p text:style-name="P2324">Baigta (data ir laikas)</text:p>
          </table:table-cell>
          <table:table-cell table:style-name="TableCell2325" table:number-rows-spanned="2">
            <text:p text:style-name="P2326">dienos („Z“) ataskaitos Nr.</text:p>
          </table:table-cell>
          <table:table-cell table:style-name="TableCell2327" table:number-rows-spanned="2">
            <text:p text:style-name="P2328">Bendrųjų, įplaukų skaitiklio („GT“)<text:s/></text:p>
          </table:table-cell>
          <table:table-cell table:style-name="TableCell2329" table:number-rows-spanned="2">
            <text:p text:style-name="P2330">Dienos įplaukų skaitiklio<text:s/></text:p>
          </table:table-cell>
          <table:table-cell table:style-name="TableCell2331" table:number-rows-spanned="2">
            <text:p text:style-name="P2332">Paskutinio atminties gražinimo į nulinę reikšmę data ir Nr.</text:p>
          </table:table-cell>
          <table:table-cell table:style-name="TableCell2333" table:number-rows-spanned="2">
            <text:p text:style-name="P2334">Paskutinio kvito Nr. (fiskalinių dienos kvitų skaičius)</text:p>
          </table:table-cell>
          <table:covered-table-cell>
            <text:p text:style-name="P2335"/>
          </table:covered-table-cell>
          <table:table-cell table:style-name="TableCell2336">
            <text:p text:style-name="P2337">gedimas, pažeidimas ir kita (išvardyti)<text:s/></text:p>
          </table:table-cell>
          <table:table-cell table:style-name="TableCell2338">
            <text:p text:style-name="P2339">plomba pažeista, remonto metu nuimta<text:s/></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atlikti darbai; kasos aparatas parengtas naudoti</text:p>
          </table:table-cell>
          <table:table-cell table:style-name="TableCell2352">
            <text:p text:style-name="P2353">užplombuotas (taip, ne), plombos spaudas</text:p>
          </table:table-cell>
          <table:covered-table-cell>
            <text:p text:style-name="P2354"/>
          </table:covered-table-cell>
          <table:covered-table-cell>
            <text:p text:style-name="P2355"/>
          </table:covered-table-cell>
        </table:table-row>
        <table:table-row table:style-name="TableRow2356">
          <table:table-cell table:style-name="TableCell2357">
            <text:p text:style-name="P2358">1</text:p>
          </table:table-cell>
          <table:table-cell table:style-name="TableCell2359">
            <text:p text:style-name="P2360">2</text:p>
          </table:table-cell>
          <table:table-cell table:style-name="TableCell2361">
            <text:p text:style-name="P2362">3</text:p>
          </table:table-cell>
          <table:table-cell table:style-name="TableCell2363">
            <text:p text:style-name="P2364">4</text:p>
          </table:table-cell>
          <table:table-cell table:style-name="TableCell2365">
            <text:p text:style-name="P2366">5</text:p>
          </table:table-cell>
          <table:table-cell table:style-name="TableCell2367">
            <text:p text:style-name="P2368">6</text:p>
          </table:table-cell>
          <table:table-cell table:style-name="TableCell2369">
            <text:p text:style-name="P2370">7</text:p>
          </table:table-cell>
          <table:table-cell table:style-name="TableCell2371">
            <text:p text:style-name="P2372">8</text:p>
          </table:table-cell>
          <table:table-cell table:style-name="TableCell2373">
            <text:p text:style-name="P2374">9</text:p>
          </table:table-cell>
          <table:table-cell table:style-name="TableCell2375">
            <text:p text:style-name="P2376">10</text:p>
          </table:table-cell>
          <table:table-cell table:style-name="TableCell2377">
            <text:p text:style-name="P2378">11</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able:number-columns-spanned="3">
            <text:p text:style-name="P2662">VI SKYRIUS</text:p>
            <text:p text:style-name="P2663">KASOS APARATO PROGRAMAVIMO<text:s/>ATASKAITOS</text:p>
            <text:p text:style-name="P2664">(įklijuoti)</text:p>
          </table:table-cell>
          <table:covered-table-cell/>
          <table:covered-table-cell/>
        </table:table-row>
        <table:table-row table:style-name="TableRow2665">
          <table:table-cell table:style-name="TableCell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VII SKYRIUS</text:p>
      <text:p text:style-name="P2710">PASTABOS</text:p>
      <text:p text:style-name="P2711"/>
      <text:p text:style-name="P2712"><text:tab/></text:p>
      <text:p text:style-name="P2713"><text:tab/></text:p>
      <text:p text:style-name="P2714"><text:tab/></text:p>
      <text:p text:style-name="P2715"><text:tab/></text:p>
      <text:p text:style-name="P2716"><text:span text:style-name="T2717">_______ m. _______________________ mėn. _____ d.</text:span></text:p>
      <text:p text:style-name="P2718"><text:tab/><text:tab/><text:tab/><text:tab/><text:tab/></text:p>
      <text:p text:style-name="P2719"><text:tab/>(pareigų pavadinimas)<text:tab/>(parašas)<text:tab/>(vardas, pavardė)</text:p>
      <text:p text:style-name="P2720"/>
      <text:p text:style-name="P2721"><text:tab/></text:p>
      <text:p text:style-name="P2722"><text:tab/></text:p>
      <text:p text:style-name="P2723"><text:tab/></text:p>
      <text:p text:style-name="P2724"><text:tab/></text:p>
      <text:p text:style-name="P2725">_______ m. _______________________ mėn. _____ d.</text:p>
      <text:p text:style-name="P2726"><text:tab/><text:tab/><text:tab/><text:tab/><text:tab/></text:p>
      <text:p text:style-name="P2727"><text:tab/>(pareigų pavadinimas)<text:tab/>(parašas)<text:tab/>(vardas, pavardė)</text:p>
      <text:p text:style-name="P2728"/>
      <text:p text:style-name="P2729"><text:tab/></text:p>
      <text:p text:style-name="P2730"><text:tab/></text:p>
      <text:p text:style-name="P2731"><text:tab/></text:p>
      <text:p text:style-name="P2732"><text:tab/></text:p>
      <text:p text:style-name="P2733">_______ m. _______________________ mėn. _____ d.</text:p>
      <text:p text:style-name="P2734"><text:tab/><text:tab/><text:tab/><text:tab/><text:tab/></text:p>
      <text:p text:style-name="P2735"><text:tab/>(pareigų pavadinimas)<text:tab/>(parašas)<text:tab/>(vardas, pavardė)</text:p>
      <text:p text:style-name="P2736"/>
      <text:p text:style-name="P2737"><text:tab/></text:p>
      <text:p text:style-name="P2738"><text:tab/></text:p>
      <text:p text:style-name="P2739"><text:tab/></text:p>
      <text:p text:style-name="P2740"><text:tab/></text:p>
      <text:p text:style-name="P2741">_______ m. _______________________ mėn. _____ d.</text:p>
      <text:p text:style-name="P2742"><text:tab/><text:tab/><text:tab/><text:tab/><text:tab/></text:p>
      <text:p text:style-name="P2743"><text:tab/>(pareigų<text:s/>pavadinimas)<text:tab/>(parašas)<text:tab/>(vardas, pavardė)</text:p>
      <text:p text:style-name="P2744"/>
      <text:p text:style-name="P2745"><text:tab/></text:p>
      <text:p text:style-name="P2746"><text:tab/></text:p>
      <text:p text:style-name="P2747"><text:tab/></text:p>
      <text:p text:style-name="P2748"><text:tab/></text:p>
      <text:p text:style-name="P2749">_______ m. _______________________ mėn. _____ d.</text:p>
      <text:p text:style-name="P2750"><text:tab/><text:tab/><text:tab/><text:tab/><text:tab/></text:p>
      <text:p text:style-name="P2751"><text:tab/>(pareigų pavadinimas)<text:tab/>(parašas)<text:tab/>(vardas, pavardė)</text:p>
      <text:p text:style-name="P2752"/>
      <text:p text:style-name="P2753"/>
      <text:p text:style-name="P2754"/>
      <text:p text:style-name="P2755"><text:span text:style-name="T2756">______________</text:span></text:p>
      <text:p text:style-name="P2757">Priedo pakeitimai:</text:p>
      <text:p text:style-name="P2758"><text:span text:style-name="T2759">Nr.<text:s/></text:span><text:a xlink:href="https://www.e-tar.lt/portal/legalAct.html?documentId=38ba5e80715e11e484b9c12b550436a3" office:target-frame-name="_top" xlink:show="replace"><text:span text:style-name="T2760">VA-149</text:span></text:a><text:span text:style-name="T2761">, 2014-11-21, paskelbta TAR 2014-11-21, i. k. 2014-17320</text:span></text:p>
      <text:p text:style-name="Normal"/>
      <text:p text:style-name="P2762"><text:span text:style-name="T2769">Kasos aparatų<text:s/></text:span><text:span text:style-name="T2770">ir tie</text:span><text:span text:style-name="T2771">sioginio ryšio kompiuterių</text:span></text:p>
      <text:p text:style-name="P2772">tinklo terminalų naudojimo taisyklių</text:p>
      <text:p text:style-name="P2773"><text:span text:style-name="T2774">2</text:span><text:span text:style-name="T2775"><text:s/>priedas</text:span></text:p>
      <text:p text:style-name="P2776"/>
      <text:p text:style-name="P2777">(Kasos aparato kasos operacijų<text:s/>žurnalo formos pavyzdys)</text:p>
      <text:p text:style-name="P2778"/>
      <text:p text:style-name="P2779"><text:tab/><text:s/>|_|_|_|_|_|_|_|_|_|<text:s/></text:p>
      <text:p text:style-name="P2780">(ūkio subjekto pavadinimas, adresas)<text:tab/><text:s/>(PVM mokėtojo (ūkio subjekto) kodas)</text:p>
      <text:p text:style-name="P2781"/>
      <text:p text:style-name="P2782"><text:tab/></text:p>
      <text:p text:style-name="P2783">(kasos aparato įrengimo adresas)</text:p>
      <text:p text:style-name="P2784"/>
      <text:p text:style-name="P2785"><text:span text:style-name="T2786">KASOS APARATO KASOS OPERACIJŲ ŽURNALAS Nr. ________</text:span></text:p>
      <text:p text:style-name="P2787"/>
      <text:p text:style-name="P2788"><text:tab/></text:p>
      <text:p text:style-name="P2789">(kasos aparato gamintojas, modelio<text:s/>pavadinimas)</text:p>
      <text:p text:style-name="P2790"/>
      <text:p text:style-name="P2791">KORPUSO Nr. ________, UNIKALUS NUMERIS, TECHNINIO PASO serija _________ Nr. ____</text:p>
      <text:p text:style-name="P2792"/>
      <text:p text:style-name="P2793">Pradėtas pildyti ______ m. _______________ ____ d., baigtas pildyti ______ m. _______________ ____ d.</text:p>
      <text:p text:style-name="P2794"/>
      <text:p text:style-name="P2795"><text:span text:style-name="T2796">I</text:span><text:span text:style-name="T2797"><text:s/>SKYRIUS</text:span></text:p>
      <text:p text:style-name="P2798"><text:span text:style-name="T2799">KASOS APARATO KASOS OPERACIJŲ ŽURNALO PILDYMA</text:span><text:span text:style-name="T2800">S IR SAUGOJIMAS<text:s/></text:span></text:p>
      <text:p text:style-name="P2801"/>
      <text:p text:style-name="P2802"><text:span text:style-name="T2803">1</text:span><text:span text:style-name="T2804">. Turi būti pildomas atskiras kiekvieno atsiskaitymams registruoti naudojamo kasos aparato kasos operacijų žurnalas (toliau – žurnalas), kurio puslapių turi užtekti 12 kalendorinių mėnesių, pildant vieną eilutę per dieną. Pagal ūkio<text:s/></text:span><text:span text:style-name="T2805">subjekto poreikį per vieną dieną gali būti pildomos kelios žurnalo eilutės (jei atsiskaitoma keliomis valiutomis, spausdinamos kelios „Z“ ataskaitos per dieną ir panašiai). Žurnalai turi būti sunumeruoti paties ūkio subjekto nustatyta tvarka sudarytais nep</text:span><text:span text:style-name="T2806">asikartojančiais numeriais.</text:span></text:p>
      <text:p text:style-name="P2807"><text:span text:style-name="T2808">2</text:span><text:span text:style-name="T2809">. Turi būti pildomi visi žurnalo stulpeliai, išskyrus tuos, kuriuose nurodytos ūkinės operacijos nevykdomos ar netaikomi juose nurodyti pridėtinės vertės mokesčio (toliau – PVM) tarifai. Keisti pildytinus stulpelius draudži</text:span><text:span text:style-name="T2810">ama. Kasos aparato naudotojas pagal poreikį gali panaudoti atsarginius žurnalo stulpelius, jų pritrūkus įvesti papildomus ar pakeisti to naudotojo atveju nenaudotinus šiame žurnale nurodytus stulpelius (pvz.: PVM neapmokestintų įplaukų stulpelį, kai neapmo</text:span><text:span text:style-name="T2811">kestintomis prekėmis neprekiaujama ir pan.). Žurnale turi būti klijuojamos visos Taisyklėse nurodytos kasos aparato ataskaitos ir dokumentai.</text:span></text:p>
      <text:p text:style-name="P2812"><text:span text:style-name="T2813">3</text:span><text:span text:style-name="T2814">. Jei teisės aktuose nenustatyta kitaip, kiekvienos kasos aparato naudojimo dienos pabaigoje žurnalas pildoma</text:span><text:span text:style-name="T2815">s chronologine tvarka rašikliu, taisymai turi būti patvirtinti kasininko ir atsakingo asmens parašais. Laikinai nenaudojamo kasos aparato žurnale daromas įrašas, nurodant priežastį, dėl kurios kasos aparatas nenaudojamas.</text:span></text:p>
      <text:p text:style-name="P2816"><text:span text:style-name="T2817">4</text:span><text:span text:style-name="T2818">. Kasos aparato kasos operaci</text:span><text:span text:style-name="T2819">jų žurnale turi būti pildomi tokie skyriai:</text:span></text:p>
      <text:p text:style-name="P2820"><text:span text:style-name="T2821">4.1</text:span><text:span text:style-name="T2822">. II skyriuje DIENOS „Z“ IR PERIODINĖS (MĖNESIO) ATASKAITOS turi būti klijuojamos kasos aparato spausdinamos kiekvienos dienos („Z“, o jei reikia, ir papildomos ataskaitos) bei periodinės kalendorinio<text:s/></text:span><text:span text:style-name="T2823">mėnesio ataskaitos. Dienos ataskaitas „Z“</text:span><text:span text:style-name="T2824"><text:s/></text:span><text:span text:style-name="T2825">turi pasirašyti kasininkas ir atsakingas asmuo. Dirbant pamainomis, rekomenduojama įrašyti pamainos darbo laiko intervalą ir nurodyti pamainą priėmusių asmenų duomenis;</text:span></text:p>
      <text:p text:style-name="P2826"><text:span text:style-name="T2827">4.2</text:span><text:span text:style-name="T2828">. III skyriuje KASOS OPERACIJŲ DUOMENY</text:span><text:span text:style-name="T2829">S</text:span><text:span text:style-name="T2830"><text:s/></text:span><text:span text:style-name="T2831">pagal dienos „Z“ ataskaitas (kai būtina ir pagal kitas ataskaitas) įrašomi to kasos aparato naudojimo kiekvienos dienos duomenys apie įplaukas. Paskutinėje kiekvieno lapo eilutėje įrašomos sumos „Iš viso lape“, o užpildžius paskutinės mėnesio dienos įraš</text:span><text:span text:style-name="T2832">ą, pildomos paskutinės to lapo eilutės „Iš viso lape“ ir „Iš viso per mėnesį“. Kito mėnesio duomenys pildomi naujame lape.<text:s/></text:span></text:p>
      <text:p text:style-name="P2833">Šiame žurnalo skyriuje taip pat registruojami techninio aptarnavimo įmonės iškvietimai. Tokie duomenys užpildomi pirmoje tuščioje eilutėje po paskutinės užpildytos (ar pradėtos užpildyti) dienos įrašo eilutės.</text:p>
      <text:p text:style-name="P2834">Papunkčio pakeitimai:</text:p>
      <text:p text:style-name="P2835"><text:span text:style-name="T2836">Nr.<text:s/></text:span><text:a xlink:href="https://www.e-tar.lt/portal/legalAct.html?documentId=0d8d1050885f11e993ffd4361ddf8976" office:target-frame-name="_top" xlink:show="replace"><text:span text:style-name="T2837">VA-48</text:span></text:a><text:span text:style-name="T2838">, 2019-06-06, paskelbta TAR 2019-06-06, i. k. 201</text:span><text:span text:style-name="T2839">9-09241</text:span></text:p>
      <text:p text:style-name="Normal"/>
      <text:p text:style-name="P2840"><text:span text:style-name="T2841">4.3</text:span><text:span text:style-name="T2842">. Žurnalas turi būti pagamintas taip, kad II skyriuje DIENOS „Z“ IR PERIODINĖS (MĖNESIO) ATASKAITOS būtų pakankamai vietos 12 mėnesių kiekvienos dienos ataskaitoms ir vienai mėnesio ataskaitai, o III skyriaus KASOS APARATO KASOS OPERACIJŲ<text:s/></text:span><text:span text:style-name="T2843">DUOMENYS viename lape turi būti ne mažiau kaip 17 eilučių ir iš viso ne mažiau kaip 24 tokie lapai žurnale. Žurnalo lapai numeruojami iš eilės didėjančia tvarka.</text:span></text:p>
      <text:p text:style-name="P2844"><text:span text:style-name="T2845">5</text:span><text:span text:style-name="T2846">. Už žurnalo pildymą atsako įmonės vadovas, jo paskirtas atsakingas asmuo ir kasininkas</text:span><text:span text:style-name="T2847">.</text:span></text:p>
      <text:p text:style-name="P2848"><text:span text:style-name="T2849">6</text:span><text:span text:style-name="T2850">. Žurnalas yra buhalterinės apskaitos registras ir jis turi būti saugomas Lietuvos Respublikos teisės aktų nustatytą laiką.</text:span></text:p>
      <text:p text:style-name="P2851"/>
      <text:p text:style-name="P2852"><text:span text:style-name="T2853">II</text:span><text:span text:style-name="T2854"><text:s/>SKYRIUS</text:span></text:p>
      <text:p text:style-name="P2855"><text:span text:style-name="T2856">DIENOS „Z“ IR PERIODINĖS (MĖNESIO) ATASKAITOS</text:span></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 pamaina ___ – __ val.</text:p>
          </table:table-cell>
          <table:table-cell table:style-name="TableCell2883">
            <text:p text:style-name="P2884">1 pamaina ___ – __ val..</text:p>
          </table:table-cell>
          <table:table-cell table:style-name="TableCell2885">
            <text:p text:style-name="P2886">1 pamaina ___ – __ val.</text:p>
          </table:table-cell>
          <table:table-cell table:style-name="TableCell2887">
            <text:p text:style-name="P2888">1 pamaina ___ – __ val.</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Kasininkas<text:s/></text:p>
          </table:table-cell>
          <table:table-cell table:style-name="TableCell2901">
            <text:p text:style-name="P2902">Kasininkas<text:s/></text:p>
          </table:table-cell>
          <table:table-cell table:style-name="TableCell2903">
            <text:p text:style-name="P2904">Kasininkas<text:s/></text:p>
          </table:table-cell>
          <table:table-cell table:style-name="TableCell2905">
            <text:p text:style-name="P2906">Kasininkas<text:s/></text:p>
          </table:table-cell>
        </table:table-row>
        <table:table-row table:style-name="TableRow2907">
          <table:table-cell table:style-name="TableCell2908">
            <text:p text:style-name="P2909">___________________</text:p>
            <text:p text:style-name="P2910">(vardo raidė, pavardė)</text:p>
          </table:table-cell>
          <table:table-cell table:style-name="TableCell2911">
            <text:p text:style-name="P2912">____________________</text:p>
            <text:p text:style-name="P2913">(vardo raidė, pavardė)</text:p>
          </table:table-cell>
          <table:table-cell table:style-name="TableCell2914">
            <text:p text:style-name="P2915">___________________</text:p>
            <text:p text:style-name="P2916">(vardo raidė, pavardė)</text:p>
          </table:table-cell>
          <table:table-cell table:style-name="TableCell2917">
            <text:p text:style-name="P2918">___________________</text:p>
            <text:p text:style-name="P2919">(vardo raidė, pavardė)</text:p>
          </table:table-cell>
        </table:table-row>
        <table:table-row table:style-name="TableRow2920">
          <table:table-cell table:style-name="TableCell2921">
            <text:p text:style-name="P2922">Atsakingas asmuo</text:p>
          </table:table-cell>
          <table:table-cell table:style-name="TableCell2923">
            <text:p text:style-name="P2924">Atsakingas asmuo</text:p>
          </table:table-cell>
          <table:table-cell table:style-name="TableCell2925">
            <text:p text:style-name="P2926">Atsakingas asmuo</text:p>
          </table:table-cell>
          <table:table-cell table:style-name="TableCell2927">
            <text:p text:style-name="P2928">Atsakingas asmuo</text:p>
          </table:table-cell>
        </table:table-row>
        <table:table-row table:style-name="TableRow2929">
          <table:table-cell table:style-name="TableCell2930">
            <text:p text:style-name="P2931">___________________</text:p>
            <text:p text:style-name="P2932">(vardo raidė, pavardė)</text:p>
          </table:table-cell>
          <table:table-cell table:style-name="TableCell2933">
            <text:p text:style-name="P2934">____________________</text:p>
            <text:p text:style-name="P2935">(vardo raidė, pavardė)</text:p>
          </table:table-cell>
          <table:table-cell table:style-name="TableCell2936">
            <text:p text:style-name="P2937">___________________</text:p>
            <text:p text:style-name="P2938">(vardo raidė, pavardė)</text:p>
          </table:table-cell>
          <table:table-cell table:style-name="TableCell2939">
            <text:p text:style-name="P2940">___________________</text:p>
            <text:p text:style-name="P2941">(vardo raidė,<text:s/>pavardė)</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2 pamaina ___ – __ val.</text:p>
          </table:table-cell>
          <table:table-cell table:style-name="TableCell2963">
            <text:p text:style-name="P2964">2 pamaina ___ – __ val.</text:p>
          </table:table-cell>
          <table:table-cell table:style-name="TableCell2965">
            <text:p text:style-name="P2966">2 pamaina ___ – __ val.</text:p>
          </table:table-cell>
          <table:table-cell table:style-name="TableCell2967">
            <text:p text:style-name="P2968">2 pamaina ___ – __ val.</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Kasininkas<text:s/></text:p>
          </table:table-cell>
          <table:table-cell table:style-name="TableCell2981">
            <text:p text:style-name="P2982">Kasininkas<text:s/></text:p>
          </table:table-cell>
          <table:table-cell table:style-name="TableCell2983">
            <text:p text:style-name="P2984">Kasininkas<text:s/></text:p>
          </table:table-cell>
          <table:table-cell table:style-name="TableCell2985">
            <text:p text:style-name="P2986">Kasininkas<text:s/></text:p>
          </table:table-cell>
        </table:table-row>
        <table:table-row table:style-name="TableRow2987">
          <table:table-cell table:style-name="TableCell2988">
            <text:p text:style-name="P2989">___________________</text:p>
            <text:p text:style-name="P2990">(vardo raidė, pavardė)</text:p>
          </table:table-cell>
          <table:table-cell table:style-name="TableCell2991">
            <text:p text:style-name="P2992">____________________</text:p>
            <text:p text:style-name="P2993">(vardo raidė,<text:s/>pavardė)</text:p>
          </table:table-cell>
          <table:table-cell table:style-name="TableCell2994">
            <text:p text:style-name="P2995">___________________</text:p>
            <text:p text:style-name="P2996">(vardo raidė, pavardė)</text:p>
          </table:table-cell>
          <table:table-cell table:style-name="TableCell2997">
            <text:p text:style-name="P2998">___________________</text:p>
            <text:p text:style-name="P2999">(vardo raidė, pavardė)</text:p>
          </table:table-cell>
        </table:table-row>
        <table:table-row table:style-name="TableRow3000">
          <table:table-cell table:style-name="TableCell3001">
            <text:p text:style-name="P3002">Atsakingas asmuo</text:p>
          </table:table-cell>
          <table:table-cell table:style-name="TableCell3003">
            <text:p text:style-name="P3004">Atsakingas asmuo</text:p>
          </table:table-cell>
          <table:table-cell table:style-name="TableCell3005">
            <text:p text:style-name="P3006">Atsakingas asmuo</text:p>
          </table:table-cell>
          <table:table-cell table:style-name="TableCell3007">
            <text:p text:style-name="P3008">Atsakingas asmuo</text:p>
          </table:table-cell>
        </table:table-row>
        <table:table-row table:style-name="TableRow3009">
          <table:table-cell table:style-name="TableCell3010">
            <text:p text:style-name="P3011">___________________</text:p>
            <text:p text:style-name="P3012">(vardo raidė, pavardė)</text:p>
          </table:table-cell>
          <table:table-cell table:style-name="TableCell3013">
            <text:p text:style-name="P3014">____________________</text:p>
            <text:p text:style-name="P3015">(vardo raidė, pavardė)</text:p>
          </table:table-cell>
          <table:table-cell table:style-name="TableCell3016">
            <text:p text:style-name="P3017">___________________</text:p>
            <text:p text:style-name="P3018">(vardo raidė, pavardė)</text:p>
          </table:table-cell>
          <table:table-cell table:style-name="TableCell3019">
            <text:p text:style-name="P3020">___________________</text:p>
            <text:p text:style-name="P3021">(vardo raidė, pavardė)</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 pamaina ___ – __ val.</text:p>
          </table:table-cell>
          <table:table-cell table:style-name="TableCell3043">
            <text:p text:style-name="P3044">2 pamaina ___ – __ val.</text:p>
          </table:table-cell>
          <table:table-cell table:style-name="TableCell3045">
            <text:p text:style-name="P3046">2 pamaina ___ – __ val.</text:p>
          </table:table-cell>
          <table:table-cell table:style-name="TableCell3047">
            <text:p text:style-name="P3048">2 pamaina ___ – __ val.</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Kasininkas<text:s/></text:p>
          </table:table-cell>
          <table:table-cell table:style-name="TableCell3061">
            <text:p text:style-name="P3062">Kasininkas<text:s/></text:p>
          </table:table-cell>
          <table:table-cell table:style-name="TableCell3063">
            <text:p text:style-name="P3064">Kasininkas<text:s/></text:p>
          </table:table-cell>
          <table:table-cell table:style-name="TableCell3065">
            <text:p text:style-name="P3066">Kasininkas<text:s/></text:p>
          </table:table-cell>
        </table:table-row>
        <table:table-row table:style-name="TableRow3067">
          <table:table-cell table:style-name="TableCell3068">
            <text:p text:style-name="P3069">___________________</text:p>
            <text:p text:style-name="P3070">(vardo raidė, pavardė)</text:p>
          </table:table-cell>
          <table:table-cell table:style-name="TableCell3071">
            <text:p text:style-name="P3072">____________________</text:p>
            <text:p text:style-name="P3073">(vardo raidė, pavardė)</text:p>
          </table:table-cell>
          <table:table-cell table:style-name="TableCell3074">
            <text:p text:style-name="P3075">___________________</text:p>
            <text:p text:style-name="P3076">(vardo raidė, pavardė)</text:p>
          </table:table-cell>
          <table:table-cell table:style-name="TableCell3077">
            <text:p text:style-name="P3078">___________________</text:p>
            <text:p text:style-name="P3079">(vardo raidė, pavardė)</text:p>
          </table:table-cell>
        </table:table-row>
        <table:table-row table:style-name="TableRow3080">
          <table:table-cell table:style-name="TableCell3081">
            <text:p text:style-name="P3082">Atsakingas asmuo</text:p>
          </table:table-cell>
          <table:table-cell table:style-name="TableCell3083">
            <text:p text:style-name="P3084">Atsakingas asmuo</text:p>
          </table:table-cell>
          <table:table-cell table:style-name="TableCell3085">
            <text:p text:style-name="P3086">Atsakingas asmuo</text:p>
          </table:table-cell>
          <table:table-cell table:style-name="TableCell3087">
            <text:p text:style-name="P3088">Atsakingas asmuo</text:p>
          </table:table-cell>
        </table:table-row>
        <table:table-row table:style-name="TableRow3089">
          <table:table-cell table:style-name="TableCell3090">
            <text:p text:style-name="P3091">___________________</text:p>
            <text:p text:style-name="P3092">(vardo raidė, pavardė)</text:p>
          </table:table-cell>
          <table:table-cell table:style-name="TableCell3093">
            <text:p text:style-name="P3094">____________________</text:p>
            <text:p text:style-name="P3095">(vardo raidė, pavardė)</text:p>
          </table:table-cell>
          <table:table-cell table:style-name="TableCell3096">
            <text:p text:style-name="P3097">___________________</text:p>
            <text:p text:style-name="P3098">(vardo raidė, pavardė)</text:p>
          </table:table-cell>
          <table:table-cell table:style-name="TableCell3099">
            <text:p text:style-name="P3100">___________________</text:p>
            <text:p text:style-name="P3101">(vardo raidė, pavardė)</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text:span text:style-name="T3122">III</text:span><text:span text:style-name="T3123"><text:s/>SKYRIUS</text:span></text:p>
      <text:p text:style-name="P3124"><text:span text:style-name="T3125">KASOS APARATO KASOS OPERACIJŲ DUOMENYS</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rows-spanned="2">
            <text:p text:style-name="P3150">Data</text:p>
          </table:table-cell>
          <table:table-cell table:style-name="TableCell3151" table:number-rows-spanned="2">
            <text:p text:style-name="P3152">Dienos („Z“) ataskaitos Nr.<text:s/></text:p>
          </table:table-cell>
          <table:table-cell table:style-name="TableCell3153" table:number-columns-spanned="2" table:number-rows-spanned="2">
            <text:p text:style-name="P3154">Bendrųjų įplaukų skaitiklių („GT“) rodmenys<text:s/></text:p>
          </table:table-cell>
          <table:covered-table-cell/>
          <table:table-cell table:style-name="TableCell3155" table:number-columns-spanned="6">
            <text:p text:style-name="P3156">Dienos įplaukos<text:s/></text:p>
          </table:table-cell>
          <table:covered-table-cell/>
          <table:covered-table-cell/>
          <table:covered-table-cell/>
          <table:covered-table-cell/>
          <table:covered-table-cell/>
          <table:table-cell table:style-name="TableCell3157" table:number-columns-spanned="4">
            <text:p text:style-name="P3158">Išmokėta suma<text:s/></text:p>
          </table:table-cell>
          <table:covered-table-cell/>
          <table:covered-table-cell/>
          <table:covered-table-cell/>
          <table:table-cell table:style-name="TableCell3159" table:number-columns-spanned="2" table:number-rows-spanned="2">
            <text:p text:style-name="P3160"/>
          </table:table-cell>
          <table:covered-table-cell/>
          <table:table-cell table:style-name="TableCell3161" table:number-columns-spanned="4">
            <text:p text:style-name="P3162">____proc. PVM</text:p>
            <text:p text:style-name="P3163">apmokestinta įplaukų suma</text:p>
          </table:table-cell>
          <table:covered-table-cell/>
          <table:covered-table-cell/>
          <table:covered-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able:table-cell table:style-name="TableCell3168" table:number-columns-spanned="2">
            <text:p text:style-name="P3169">visos</text:p>
          </table:table-cell>
          <table:covered-table-cell/>
          <table:table-cell table:style-name="TableCell3170" table:number-columns-spanned="2">
            <text:p text:style-name="P3171">iš jų grynaisiais pinigais</text:p>
          </table:table-cell>
          <table:covered-table-cell/>
          <table:table-cell table:style-name="TableCell3172" table:number-columns-spanned="2">
            <text:p text:style-name="P3173">iš jų be grynųjų pinigų (kortelėmis ir pan.)</text:p>
          </table:table-cell>
          <table:covered-table-cell/>
          <table:table-cell table:style-name="TableCell3174" table:number-columns-spanned="2">
            <text:p text:style-name="P3175">už grąžintas prekes ir<text:s/>ištaisyta klaidų</text:p>
          </table:table-cell>
          <table:covered-table-cell/>
          <table:table-cell table:style-name="TableCell3176" table:number-columns-spanned="2">
            <text:p text:style-name="P3177">už supirktas prekes</text:p>
          </table:table-cell>
          <table:covered-table-cell/>
          <table:covered-table-cell>
            <text:p text:style-name="P3178"/>
          </table:covered-table-cell>
          <table:covered-table-cell/>
          <table:table-cell table:style-name="TableCell3179" table:number-columns-spanned="2">
            <text:p text:style-name="P3180">iš viso su mokesčiu<text:s/></text:p>
          </table:table-cell>
          <table:covered-table-cell/>
          <table:table-cell table:style-name="TableCell3181" table:number-columns-spanned="2">
            <text:p text:style-name="P3182">mokesčio suma<text:s/></text:p>
          </table:table-cell>
          <table:covered-table-cell/>
        </table:table-row>
        <table:table-row table:style-name="TableRow3183">
          <table:table-cell table:style-name="TableCell3184">
            <text:p text:style-name="P3185">1</text:p>
          </table:table-cell>
          <table:table-cell table:style-name="TableCell3186">
            <text:p text:style-name="P3187">2</text:p>
          </table:table-cell>
          <table:table-cell table:style-name="TableCell3188" table:number-columns-spanned="2">
            <text:p text:style-name="P3189">3</text:p>
          </table:table-cell>
          <table:covered-table-cell/>
          <table:table-cell table:style-name="TableCell3190" table:number-columns-spanned="2">
            <text:p text:style-name="P3191">4</text:p>
          </table:table-cell>
          <table:covered-table-cell/>
          <table:table-cell table:style-name="TableCell3192" table:number-columns-spanned="2">
            <text:p text:style-name="P3193">5</text:p>
          </table:table-cell>
          <table:covered-table-cell/>
          <table:table-cell table:style-name="TableCell3194" table:number-columns-spanned="2">
            <text:p text:style-name="P3195">6</text:p>
          </table:table-cell>
          <table:covered-table-cell/>
          <table:table-cell table:style-name="TableCell3196" table:number-columns-spanned="2">
            <text:p text:style-name="P3197">7</text:p>
          </table:table-cell>
          <table:covered-table-cell/>
          <table:table-cell table:style-name="TableCell3198" table:number-columns-spanned="2">
            <text:p text:style-name="P3199">8</text:p>
          </table:table-cell>
          <table:covered-table-cell/>
          <table:table-cell table:style-name="TableCell3200" table:number-columns-spanned="2">
            <text:p text:style-name="P3201">9</text:p>
          </table:table-cell>
          <table:covered-table-cell/>
          <table:table-cell table:style-name="TableCell3202" table:number-columns-spanned="2">
            <text:p text:style-name="P3203">10</text:p>
          </table:table-cell>
          <table:covered-table-cell/>
          <table:table-cell table:style-name="TableCell3204" table:number-columns-spanned="2">
            <text:p text:style-name="P3205">11</text:p>
          </table:table-cell>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able:number-columns-spanned="2">
            <text:p text:style-name="P4028">Iš viso lape:</text:p>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2">
            <text:p text:style-name="P4067">Iš viso per mėnesį:</text:p>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columns-spanned="4">
            <text:p text:style-name="P4132">____proc. PVM apmokestinta įplaukų suma</text:p>
          </table:table-cell>
          <table:covered-table-cell/>
          <table:covered-table-cell/>
          <table:covered-table-cell/>
          <table:table-cell table:style-name="TableCell4133" table:number-columns-spanned="4">
            <text:p text:style-name="P4134">____proc. PVM, apmokestinta įplaukų suma</text:p>
          </table:table-cell>
          <table:covered-table-cell/>
          <table:covered-table-cell/>
          <table:covered-table-cell/>
          <table:table-cell table:style-name="TableCell4135" table:number-columns-spanned="2" table:number-rows-spanned="2">
            <text:p text:style-name="P4136">PVM neapmokestintų įplaukų suma</text:p>
          </table:table-cell>
          <table:covered-table-cell/>
          <table:table-cell table:style-name="TableCell4137" table:number-columns-spanned="2" table:number-rows-spanned="2">
            <text:p text:style-name="P4138"/>
          </table:table-cell>
          <table:covered-table-cell/>
          <table:table-cell table:style-name="TableCell4139" table:number-columns-spanned="2" table:number-rows-spanned="2">
            <text:p text:style-name="P4140"/>
          </table:table-cell>
          <table:covered-table-cell/>
          <table:table-cell table:style-name="TableCell4141" table:number-columns-spanned="2" table:number-rows-spanned="2">
            <text:p text:style-name="P4142">Realizacijai nepriskiriamų įplaukų suma</text:p>
          </table:table-cell>
          <table:covered-table-cell/>
          <table:table-cell table:style-name="TableCell4143" table:number-columns-spanned="6">
            <text:p text:style-name="P4144">Grynieji pinigai kasos aparato kasoje<text:s/></text:p>
          </table:table-cell>
          <table:covered-table-cell/>
          <table:covered-table-cell/>
          <table:covered-table-cell/>
          <table:covered-table-cell/>
          <table:covered-table-cell/>
          <table:table-cell table:style-name="TableCell4145" table:number-rows-spanned="2">
            <text:p text:style-name="P4146">Pinigus atidaviau (parašas)</text:p>
          </table:table-cell>
          <table:table-cell table:style-name="TableCell4147">
            <text:p text:style-name="P4148">Įrašą patikrinau/ Pinigus priėmiau (parašas)</text:p>
          </table:table-cell>
        </table:table-row>
        <table:table-row table:style-name="TableRow4149">
          <table:table-cell table:style-name="TableCell4150" table:number-columns-spanned="2">
            <text:p text:style-name="P4151">iš viso su mokesčiu<text:s/></text:p>
          </table:table-cell>
          <table:covered-table-cell/>
          <table:table-cell table:style-name="TableCell4152" table:number-columns-spanned="2">
            <text:p text:style-name="P4153">mokesčio suma<text:s/></text:p>
          </table:table-cell>
          <table:covered-table-cell/>
          <table:table-cell table:style-name="TableCell4154" table:number-columns-spanned="2">
            <text:p text:style-name="P4155">iš viso su mokesčiu<text:s/></text:p>
          </table:table-cell>
          <table:covered-table-cell/>
          <table:table-cell table:style-name="TableCell4156" table:number-columns-spanned="2">
            <text:p text:style-name="P4157">mokesčio suma<text:s/></text:p>
          </table:table-cell>
          <table:covered-table-cell/>
          <table:covered-table-cell>
            <text:p text:style-name="P4158"/>
          </table:covered-table-cell>
          <table:covered-table-cell/>
          <table:covered-table-cell>
            <text:p text:style-name="P4159"/>
          </table:covered-table-cell>
          <table:covered-table-cell/>
          <table:covered-table-cell>
            <text:p text:style-name="P4160"/>
          </table:covered-table-cell>
          <table:covered-table-cell/>
          <table:covered-table-cell>
            <text:p text:style-name="P4161"/>
          </table:covered-table-cell>
          <table:covered-table-cell/>
          <table:table-cell table:style-name="TableCell4162" table:number-columns-spanned="2">
            <text:p text:style-name="P4163">ankstesnis likutis + įdėta dienos pradžioje<text:s/></text:p>
          </table:table-cell>
          <table:covered-table-cell/>
          <table:table-cell table:style-name="TableCell4164" table:number-columns-spanned="2">
            <text:p text:style-name="P4165">inkasuota<text:s/></text:p>
          </table:table-cell>
          <table:covered-table-cell/>
          <table:table-cell table:style-name="TableCell4166" table:number-columns-spanned="2">
            <text:p text:style-name="P4167">likutis</text:p>
          </table:table-cell>
          <table:covered-table-cell/>
          <table:covered-table-cell>
            <text:p text:style-name="P4168"/>
          </table:covered-table-cell>
          <table:table-cell table:style-name="TableCell4169">
            <text:p text:style-name="P4170"/>
          </table:table-cell>
        </table:table-row>
        <table:table-row table:style-name="TableRow4171">
          <table:table-cell table:style-name="TableCell4172" table:number-columns-spanned="2">
            <text:p text:style-name="P4173">12</text:p>
          </table:table-cell>
          <table:covered-table-cell/>
          <table:table-cell table:style-name="TableCell4174" table:number-columns-spanned="2">
            <text:p text:style-name="P4175">13</text:p>
          </table:table-cell>
          <table:covered-table-cell/>
          <table:table-cell table:style-name="TableCell4176" table:number-columns-spanned="2">
            <text:p text:style-name="P4177">14</text:p>
          </table:table-cell>
          <table:covered-table-cell/>
          <table:table-cell table:style-name="TableCell4178" table:number-columns-spanned="2">
            <text:p text:style-name="P4179">15</text:p>
          </table:table-cell>
          <table:covered-table-cell/>
          <table:table-cell table:style-name="TableCell4180" table:number-columns-spanned="2">
            <text:p text:style-name="P4181">16</text:p>
          </table:table-cell>
          <table:covered-table-cell/>
          <table:table-cell table:style-name="TableCell4182" table:number-columns-spanned="2">
            <text:p text:style-name="P4183">17</text:p>
          </table:table-cell>
          <table:covered-table-cell/>
          <table:table-cell table:style-name="TableCell4184" table:number-columns-spanned="2">
            <text:p text:style-name="P4185">18</text:p>
          </table:table-cell>
          <table:covered-table-cell/>
          <table:table-cell table:style-name="TableCell4186" table:number-columns-spanned="2">
            <text:p text:style-name="P4187">19</text:p>
          </table:table-cell>
          <table:covered-table-cell/>
          <table:table-cell table:style-name="TableCell4188" table:number-columns-spanned="2">
            <text:p text:style-name="P4189">20</text:p>
          </table:table-cell>
          <table:covered-table-cell/>
          <table:table-cell table:style-name="TableCell4190" table:number-columns-spanned="2">
            <text:p text:style-name="P4191">21</text:p>
          </table:table-cell>
          <table:covered-table-cell/>
          <table:table-cell table:style-name="TableCell4192" table:number-columns-spanned="2">
            <text:p text:style-name="P4193">22</text:p>
          </table:table-cell>
          <table:covered-table-cell/>
          <table:table-cell table:style-name="TableCell4194">
            <text:p text:style-name="P4195">23</text:p>
          </table:table-cell>
          <table:table-cell table:style-name="TableCell4196">
            <text:p text:style-name="P4197">24</text:p>
          </table: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P5276"><text:span text:style-name="T5277">________</text:span><text:span text:style-name="T5278">______</text:span></text:p>
      <text:p text:style-name="P5279">Priedo pakeitimai:</text:p>
      <text:p text:style-name="P5280"><text:span text:style-name="T5281">Nr.<text:s/></text:span><text:a xlink:href="https://www.e-tar.lt/portal/legalAct.html?documentId=TAR.F97B9B40908B" office:target-frame-name="_top" xlink:show="replace"><text:span text:style-name="T5282">VA-25</text:span></text:a><text:span text:style-name="T5283">, 2011-02-22, Žin., 2011, Nr. 25-1243 (2011-03-01), i. k. 1112055ISAK000VA-25</text:span></text:p>
      <text:p text:style-name="P5284"><text:span text:style-name="T5285">Nr.<text:s/></text:span><text:a xlink:href="https://www.e-tar.lt/portal/legalAct.html?documentId=38ba5e80715e11e484b9c12b550436a3" office:target-frame-name="_top" xlink:show="replace"><text:span text:style-name="T5286">VA-149</text:span></text:a><text:span text:style-name="T5287">, 2014-11-21, paskelbta TAR 2014-11-21, i. k. 2014-17320</text:span></text:p>
      <text:p text:style-name="Normal"/>
      <text:p text:style-name="P5288">Kasos aparatų ir tiesioginio ryšio kompiuterių</text:p>
      <text:p text:style-name="P5295">tinklo terminalų naudojimo taisyklių</text:p>
      <text:p text:style-name="P5296"><text:span text:style-name="T5297">3</text:span><text:span text:style-name="T5298"><text:s/>priedas</text:span></text:p>
      <text:p text:style-name="P5299"/>
      <text:p text:style-name="P5300">(Individualia veikla besiverčiančio gyventojo kasos aparato kasos operacijų ir išlaidų apskaitos žurnalo formos pavyzdys)</text:p>
      <text:p text:style-name="P5301"/>
      <text:p text:style-name="P5302"><text:tab/></text:p>
      <text:p text:style-name="P5303">(gyventojo, besiverčiančio individualia veikla, vardas, pavardė, adresas)</text:p>
      <text:p text:style-name="P5304"/>
      <text:p text:style-name="P5305"/>
      <text:p text:style-name="P5306"><text:tab/>|_|_|_|_|_|_|_|_|_|</text:p>
      <text:p text:style-name="P5307">(kasos aparato įrengimo adresas)<text:s/><text:tab/>PVM mokėtojo (ūkio subjekto) kodas)</text:p>
      <text:p text:style-name="P5308"/>
      <text:p text:style-name="P5309"/>
      <text:p text:style-name="P5310"><text:span text:style-name="T5311">INDIVIDUALIA VEIKLA BESIVERČIANČIO GYVENTOJO KASOS APARATO KASOS OPERACIJŲ IR IŠLAIDŲ APSKAITOS ŽURNALAS<text:s/></text:span></text:p>
      <text:p text:style-name="P5312"><text:span text:style-name="T5313">Nr.<text:s/></text:span></text:p>
      <text:p text:style-name="P5314"/>
      <text:p text:style-name="P5315"/>
      <text:p text:style-name="P5316"><text:tab/></text:p>
      <text:p text:style-name="P5317">(kasos aparato gamintojas, modelio pavadinimas)</text:p>
      <text:p text:style-name="P5318"/>
      <text:p text:style-name="P5319"/>
      <text:p text:style-name="P5320">KORPUSO Nr. _____________, UNIKALUS NUMERIS _______________________,<text:s/></text:p>
      <text:p text:style-name="P5321"/>
      <text:p text:style-name="P5322">TECHNINIO PASO serija _________ Nr. ________________</text:p>
      <text:p text:style-name="P5323"/>
      <text:p text:style-name="P5324">Pradėtas pildyti _____ m. ________________ ____ d., baigtas pildyti _____ m. _____________ ____ d.</text:p>
      <text:p text:style-name="P5325"/>
      <text:p text:style-name="P5326"><text:span text:style-name="T5327">I</text:span><text:span text:style-name="T5328"><text:s/>SKYRIUS</text:span></text:p>
      <text:p text:style-name="P5329"><text:span text:style-name="T5330">INDIVIDUALIA VEIKLA BESIVERČIANČIO<text:s/></text:span><text:span text:style-name="T5331">GYVENTOJO KASOS APARATO KASOS OPERACIJŲ IR IŠLAIDŲ APSKAITOS ŽURNALO PILDYMAS IR SAUGOJIMAS</text:span></text:p>
      <text:p text:style-name="P5332"/>
      <text:p text:style-name="P5333"><text:span text:style-name="T5334">1</text:span><text:span text:style-name="T5335">. Turi būti pildomas atskiras kiekvieno atsiskaitymams registruoti naudojamo Individualia veikla besiverčiančio gyventojo kasos aparato kasos operacijų ir išl</text:span><text:span text:style-name="T5336">aidų</text:span><text:span text:style-name="T5337"><text:s/></text:span><text:span text:style-name="T5338">apskaitos žurnalas (toliau – žurnalas), kurio puslapių turi užtekti 12 kalendorinių mėnesių. Pagal kasos aparato naudotojo poreikį per vieną dieną gali būti spausdinamos kelios „Z“ ataskaitos per dieną. Žurnalai turi būti sunumeruoti paties kasos<text:s/></text:span><text:span text:style-name="T5339">aparato naudotojo nustatyta tvarka sudarytais nepasikartojančiais numeriais.</text:span></text:p>
      <text:p text:style-name="P5340"><text:span text:style-name="T5341">2</text:span><text:span text:style-name="T5342">. Žurnale turi būti klijuojamos visos Taisyklėse nurodytos kasos aparato ataskaitos ir dokumentai.</text:span></text:p>
      <text:p text:style-name="P5343"><text:span text:style-name="T5344">3</text:span><text:span text:style-name="T5345">. Jei teisės aktuose nenustatyta kitaip, kiekvienos kasos aparato naud</text:span><text:span text:style-name="T5346">ojimo dienos pabaigoje žurnalas pildomas chronologine tvarka. Taisymai turi būti patvirtinti kasos aparato naudotojo (individualia veikla besiverčiančio gyventojo) parašu. Laikinai nenaudojamo kasos aparato žurnale daromas įrašas ir nurodoma priežastis, ko</text:span><text:span text:style-name="T5347">dėl kasos aparatas nenaudojamas.</text:span></text:p>
      <text:p text:style-name="P5348"><text:span text:style-name="T5349">4</text:span><text:span text:style-name="T5350">. Žurnale turi būti pildomi tokie skyriai:</text:span></text:p>
      <text:p text:style-name="P5351"><text:span text:style-name="T5352">4.1</text:span><text:span text:style-name="T5353">. II skyriuje DIENOS „Z“ IR PERIODINĖS (MĖNESIO) ATASKAITOS turi būti klijuojamos kasos aparato spausdinamos kiekvienos dienos („Z“, o jei reikia, ir papildomos ataskaito</text:span><text:span text:style-name="T5354">s) bei periodinės kalendorinio mėnesio ataskaitos. Ataskaitas Dienos ataskaitas „Z“ turi pasirašyti kasininkas (individualia veikla besiverčiantis gyventojas). Šiame skyriuje taip pat nurodoma gauta pajamų suma, kai, nenaudojant kasos aparato, pirkėjams iš</text:span><text:span text:style-name="T5355">rašomi Gyventojų, įsigijusių verslo liudijimus, buhalterinės apskaitos taisyklėse, patvirtintose Lietuvos Respublikos finansų ministro 2002 m. gruodžio 24 d. įsakymu Nr. 415 „Dėl Gyventojų, įsigijusių verslo liudijimus, buhalterinės apskaitos taisyklių pat</text:span><text:span text:style-name="T5356">virtinimo“ (toliau – Gyventojų, įsigijusių verslo liudijimus, buhalterinės apskaitos taisyklėse), ar Gyventojų, besiverčiančių individualia veikla (išskyrus gyventojus, įsigijusius verslo liudijimus), buhalterinės apskaitos taisyklėse, patvirtintose Lietuv</text:span><text:span text:style-name="T5357">os Respublikos finansų ministro 2003 m. vasario 17 d. įsakymu Nr. 1K-040 „Dėl Gyventojų, besiverčiančių individualia veikla (išskyrus gyventojus, įsigijusius verslo liudijimus), buhalterinės apskaitos taisyklių patvirtinimo“ (toliau – Gyventojų, besiverčia</text:span><text:span text:style-name="T5358">nčių individualia veikla (išskyrus gyventojus, įsigijusius verslo liudijimus), buhalterinės apskaitos taisyklėse), numatyti apskaitos dokumentai. Jeigu individualia veikla besiverčiantis gyventojas paskiria asmenį, atsakingą už ataskaitų spausdinimą, atask</text:span><text:span text:style-name="T5359">aitas pasirašyti turi atsakingas asmuo. Dirbant pamainomis, rekomenduojama įrašyti pamainos darbo laiko intervalą ir nurodyti pamainą priėmusių asmenų duomenis.</text:span></text:p>
      <text:p text:style-name="P5360"><text:span text:style-name="T5361">4.3</text:span><text:span text:style-name="T5362">. III skyriuje BESIVERČIANČIO INDIVIDUALIA VEIKLA GYVENTOJO IŠLAIDŲ APSKAITA įrašomos pe</text:span><text:span text:style-name="T5363">r mėnesį padarytos (apmokėtos) veiklos išlaidos, susijusios su pajamomis, nuo kurių pajamų mokestis sumokamas įsigyjant verslo liudijimą (neskaidant jų pagal rūšis) arba per mėnesį patirtos išlaidos, kurios pripažįstamos individualios veiklos leidžiamais a</text:span><text:span text:style-name="T5364">tskaitymais. Gyventojas savo nuožiūra veiklos išlaidas gali įrašyti ir pagal jų rūšis, kai išlaidos padaromos arba kai išlaidos gali būti pripažįstamos leidžiamais atskaitymais, t. y. nelaukdamas mėnesio pabaigos. Šis skyrius pildomas laikantis Gyventojų,<text:s/></text:span><text:span text:style-name="T5365">įsigijusių verslo liudijimus, buhalterinės apskaitos taisyklėse ir Gyventojų, besiverčiančių individualia veikla (išskyrus gyventojus, įsigijusius verslo liudijimus), buhalterinės apskaitos taisyklėse nustatytos tvarkos. Gyventojai, pasirinkę apmokestinamą</text:span><text:span text:style-name="T5366">sias veiklos pajamas apskaičiuoti Lietuvos Respublikos gyventojų pajamų mokesčio įstatymo 18 straipsnio 12 dalyje nustatyta tvarka, šio skyriaus gali nepildyti.</text:span></text:p>
      <text:p text:style-name="P5367"><text:span text:style-name="T5368">4.4</text:span><text:span text:style-name="T5369">. IV</text:span><text:span text:style-name="T5370"><text:s/></text:span><text:span text:style-name="T5371">skyriuje PASTABOS</text:span><text:span text:style-name="T5372"><text:s/></text:span><text:span text:style-name="T5373">gali būti įrašoma kasos aparato naudotojo ir/ar kontroliuojančių<text:s/></text:span><text:span text:style-name="T5374">institucijų papildoma informacija.<text:s/></text:span></text:p>
      <text:p text:style-name="P5375"><text:span text:style-name="T5376">4.5</text:span><text:span text:style-name="T5377">. Žurnalas turi būti pagamintas taip, kad II skyriuje DIENOS „Z“ IR PERIODINĖS (MĖNESIO) ATASKAITOS būtų pakankamai vietos 12 mėnesių kiekvienos dienos ataskaitoms ir vienai mėnesio ataskaitai.</text:span></text:p>
      <text:p text:style-name="P5378"><text:span text:style-name="T5379">5</text:span><text:span text:style-name="T5380">. Už žurnalo</text:span><text:span text:style-name="T5381"><text:s/>pildymą atsako kasos aparato naudotojas (žurnalą pildantis gyventojas).</text:span></text:p>
      <text:p text:style-name="P5382"><text:span text:style-name="T5383">6</text:span><text:span text:style-name="T5384">. Žurnalas yra buhalterinės apskaitos registras ir jis turi būti saugomas Lietuvos Respublikos teisės aktų nustatytą laiką.</text:span></text:p>
      <text:p text:style-name="P5385"/>
      <text:p text:style-name="P5386"><text:span text:style-name="T5387">II</text:span><text:span text:style-name="T5388"><text:s/>SKYRIUS</text:span></text:p>
      <text:p text:style-name="P5389"><text:span text:style-name="T5390">DIENOS „Z“ IR PERIODINĖS (MĖNESIO) A</text:span><text:span text:style-name="T5391">TASKAITOS</text:span></text:p>
      <text:p text:style-name="P5392"/>
      <table:table table:style-name="Table5393">
        <table:table-columns>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1 pamaina</text:p>
            <text:p text:style-name="P5419">______ – ______ val.</text:p>
          </table:table-cell>
          <table:table-cell table:style-name="TableCell5420">
            <text:p text:style-name="P5421">1 pamaina</text:p>
            <text:p text:style-name="P5422">______ – ______ val.</text:p>
          </table:table-cell>
          <table:table-cell table:style-name="TableCell5423">
            <text:p text:style-name="P5424">1 pamaina</text:p>
            <text:p text:style-name="P5425">______ – ______ val.</text:p>
          </table:table-cell>
          <table:table-cell table:style-name="TableCell5426">
            <text:p text:style-name="P5427">1 pamaina</text:p>
            <text:p text:style-name="P5428">______ – ______ val.</text:p>
          </table:table-cell>
        </table:table-row>
        <table:table-row table:style-name="TableRow5429">
          <table:table-cell table:style-name="TableCell5430">
            <text:p text:style-name="P5431">Gauta pajamų suma nenaudojant kasos aparato</text:p>
            <text:p text:style-name="P5432">______________</text:p>
          </table:table-cell>
          <table:table-cell table:style-name="TableCell5433">
            <text:p text:style-name="P5434">Gauta pajamų suma nenaudojant kasos aparato</text:p>
            <text:p text:style-name="P5435">______________</text:p>
          </table:table-cell>
          <table:table-cell table:style-name="TableCell5436">
            <text:p text:style-name="P5437">Gauta pajamų suma nenaudojant kasos aparato</text:p>
            <text:p text:style-name="P5438">______________</text:p>
          </table:table-cell>
          <table:table-cell table:style-name="TableCell5439">
            <text:p text:style-name="P5440">Gauta pajamų suma nenaudojant kasos aparato</text:p>
            <text:p text:style-name="P5441">______________</text:p>
          </table:table-cell>
        </table:table-row>
        <table:table-row table:style-name="TableRow5442">
          <table:table-cell table:style-name="TableCell5443">
            <text:p text:style-name="P5444">Kasininkas<text:s/></text:p>
          </table:table-cell>
          <table:table-cell table:style-name="TableCell5445">
            <text:p text:style-name="P5446">Kasininkas<text:s/></text:p>
          </table:table-cell>
          <table:table-cell table:style-name="TableCell5447">
            <text:p text:style-name="P5448">Kasininkas<text:s/></text:p>
          </table:table-cell>
          <table:table-cell table:style-name="TableCell5449">
            <text:p text:style-name="P5450">Kasininkas<text:s/></text:p>
          </table:table-cell>
        </table:table-row>
        <table:table-row table:style-name="TableRow5451">
          <table:table-cell table:style-name="TableCell5452">
            <text:p text:style-name="P5453">____________________</text:p>
            <text:p text:style-name="P5454">(vardo raidė, pavardė)</text:p>
          </table:table-cell>
          <table:table-cell table:style-name="TableCell5455">
            <text:p text:style-name="P5456">_____________________</text:p>
            <text:p text:style-name="P5457">(vardo<text:s/>raidė, pavardė)</text:p>
          </table:table-cell>
          <table:table-cell table:style-name="TableCell5458">
            <text:p text:style-name="P5459">___________________</text:p>
            <text:p text:style-name="P5460">(vardo raidė, pavardė)</text:p>
          </table:table-cell>
          <table:table-cell table:style-name="TableCell5461">
            <text:p text:style-name="P5462">_________________</text:p>
            <text:p text:style-name="P5463">(vardo raidė, pavardė)</text:p>
          </table:table-cell>
        </table:table-row>
        <table:table-row table:style-name="TableRow5464">
          <table:table-cell table:style-name="TableCell5465">
            <text:p text:style-name="P5466">Atsakingas asmuo</text:p>
          </table:table-cell>
          <table:table-cell table:style-name="TableCell5467">
            <text:p text:style-name="P5468">Atsakingas asmuo</text:p>
          </table:table-cell>
          <table:table-cell table:style-name="TableCell5469">
            <text:p text:style-name="P5470">Atsakingas asmuo</text:p>
          </table:table-cell>
          <table:table-cell table:style-name="TableCell5471">
            <text:p text:style-name="P5472">Atsakingas asmuo</text:p>
          </table:table-cell>
        </table:table-row>
        <table:table-row table:style-name="TableRow5473">
          <table:table-cell table:style-name="TableCell5474">
            <text:p text:style-name="P5475">____________________</text:p>
            <text:p text:style-name="P5476">(vardo raidė, pavardė)</text:p>
          </table:table-cell>
          <table:table-cell table:style-name="TableCell5477">
            <text:p text:style-name="P5478">_____________________</text:p>
            <text:p text:style-name="P5479">(vardo raidė,<text:s/>pavardė)</text:p>
          </table:table-cell>
          <table:table-cell table:style-name="TableCell5480">
            <text:p text:style-name="P5481">___________________</text:p>
            <text:p text:style-name="P5482">(vardo raidė, pavardė)</text:p>
          </table:table-cell>
          <table:table-cell table:style-name="TableCell5483">
            <text:p text:style-name="P5484">_________________</text:p>
            <text:p text:style-name="P5485">(vardo raidė, pavardė)</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2 pamaina</text:p>
            <text:p text:style-name="P5507">______ – ______ val.</text:p>
          </table:table-cell>
          <table:table-cell table:style-name="TableCell5508">
            <text:p text:style-name="P5509">2 pamaina<text:s/></text:p>
            <text:p text:style-name="P5510">______ – ______ val.</text:p>
          </table:table-cell>
          <table:table-cell table:style-name="TableCell5511">
            <text:p text:style-name="P5512">2 pamaina</text:p>
            <text:p text:style-name="P5513">______ – ______ val.</text:p>
          </table:table-cell>
          <table:table-cell table:style-name="TableCell5514">
            <text:p text:style-name="P5515">2 pamaina</text:p>
            <text:p text:style-name="P5516">______ – ______ val.</text:p>
          </table:table-cell>
        </table:table-row>
        <table:table-row table:style-name="TableRow5517">
          <table:table-cell table:style-name="TableCell5518">
            <text:p text:style-name="P5519">Gauta pajamų suma<text:s/>nenaudojant kasos aparato</text:p>
            <text:p text:style-name="P5520">______________</text:p>
            <text:p text:style-name="P5521"/>
          </table:table-cell>
          <table:table-cell table:style-name="TableCell5522">
            <text:p text:style-name="P5523">Gauta pajamų suma nenaudojant kasos aparato</text:p>
            <text:p text:style-name="P5524">______________</text:p>
            <text:p text:style-name="P5525"/>
          </table:table-cell>
          <table:table-cell table:style-name="TableCell5526">
            <text:p text:style-name="P5527">Gauta pajamų suma nenaudojant kasos aparato</text:p>
            <text:p text:style-name="P5528">______________</text:p>
            <text:p text:style-name="P5529"/>
          </table:table-cell>
          <table:table-cell table:style-name="TableCell5530">
            <text:p text:style-name="P5531">Gauta pajamų suma nenaudojant kasos aparato</text:p>
            <text:p text:style-name="P5532"><text:span text:style-name="T5533">______________</text:span></text:p>
            <text:p text:style-name="P5534"/>
          </table:table-cell>
        </table:table-row>
        <table:table-row table:style-name="TableRow5535">
          <table:table-cell table:style-name="TableCell5536">
            <text:p text:style-name="P5537">Kasininkas<text:s/></text:p>
          </table:table-cell>
          <table:table-cell table:style-name="TableCell5538">
            <text:p text:style-name="P5539">Kasininkas<text:s/></text:p>
          </table:table-cell>
          <table:table-cell table:style-name="TableCell5540">
            <text:p text:style-name="P5541">Kasininkas<text:s/></text:p>
          </table:table-cell>
          <table:table-cell table:style-name="TableCell5542">
            <text:p text:style-name="P5543">Kasininkas<text:s/></text:p>
          </table:table-cell>
        </table:table-row>
        <table:table-row table:style-name="TableRow5544">
          <table:table-cell table:style-name="TableCell5545">
            <text:p text:style-name="P5546">____________________</text:p>
            <text:p text:style-name="P5547">(vardo raidė, pavardė)</text:p>
          </table:table-cell>
          <table:table-cell table:style-name="TableCell5548">
            <text:p text:style-name="P5549">_____________________</text:p>
            <text:p text:style-name="P5550">(vardo raidė, pavardė)</text:p>
          </table:table-cell>
          <table:table-cell table:style-name="TableCell5551">
            <text:p text:style-name="P5552">___________________</text:p>
            <text:p text:style-name="P5553">(vardo raidė, pavardė)</text:p>
          </table:table-cell>
          <table:table-cell table:style-name="TableCell5554">
            <text:p text:style-name="P5555">_________________</text:p>
            <text:p text:style-name="P5556">(vardo raidė, pavardė)</text:p>
          </table:table-cell>
        </table:table-row>
        <table:table-row table:style-name="TableRow5557">
          <table:table-cell table:style-name="TableCell5558">
            <text:p text:style-name="P5559">Atsakingas asmuo</text:p>
          </table:table-cell>
          <table:table-cell table:style-name="TableCell5560">
            <text:p text:style-name="P5561">Atsakingas asmuo</text:p>
          </table:table-cell>
          <table:table-cell table:style-name="TableCell5562">
            <text:p text:style-name="P5563">Atsakingas asmuo</text:p>
          </table:table-cell>
          <table:table-cell table:style-name="TableCell5564">
            <text:p text:style-name="P5565">Atsakingas asmuo</text:p>
          </table:table-cell>
        </table:table-row>
        <table:table-row table:style-name="TableRow5566">
          <table:table-cell table:style-name="TableCell5567">
            <text:p text:style-name="P5568">____________________</text:p>
            <text:p text:style-name="P5569">(vardo raidė, pavardė)</text:p>
          </table:table-cell>
          <table:table-cell table:style-name="TableCell5570">
            <text:p text:style-name="P5571">_____________________</text:p>
            <text:p text:style-name="P5572">(vardo raidė, pavardė)</text:p>
          </table:table-cell>
          <table:table-cell table:style-name="TableCell5573">
            <text:p text:style-name="P5574">___________________</text:p>
            <text:p text:style-name="P5575">(vardo raidė, pavardė)</text:p>
          </table:table-cell>
          <table:table-cell table:style-name="TableCell5576">
            <text:p text:style-name="P5577">_________________</text:p>
            <text:p text:style-name="P5578">(vardo raidė, pavardė)</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
      <text:p text:style-name="P5597"/>
      <text:p text:style-name="P5598"><text:span text:style-name="T5599">III</text:span><text:span text:style-name="T5600"><text:s/>SKYRIUS</text:span></text:p>
      <text:p text:style-name="P5601"><text:span text:style-name="T5602">BESIVERČIANČIO INDIVIDUALIA VEIKLA<text:s/></text:span><text:span text:style-name="T5603">GYVENTOJO IŠLAIDŲ APSKAITA</text:span></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Eilės numeris</text:p>
          </table:table-cell>
          <table:table-cell table:style-name="TableCell5616">
            <text:p text:style-name="P5617">Veiklos pavadinimas ir kodas</text:p>
          </table:table-cell>
          <table:table-cell table:style-name="TableCell5618">
            <text:p text:style-name="P5619">Data</text:p>
          </table:table-cell>
          <table:table-cell table:style-name="TableCell5620">
            <text:p text:style-name="P5621">Dokumento data, pavadinimas ir numeris</text:p>
          </table:table-cell>
          <table:table-cell table:style-name="TableCell5622">
            <text:p text:style-name="P5623">Operacijos turinys</text:p>
          </table:table-cell>
          <table:table-cell table:style-name="TableCell5624">
            <text:p text:style-name="P5625">Prekių įsigijimo ir kitos išlaidos arba leidžiami atskaitymai, susiję su individualios veiklos pajamų gavimu ar<text:s/>uždirbimu</text:p>
          </table:table-cell>
          <table:table-cell table:style-name="TableCell5626">
            <text:p text:style-name="P5627">Suma</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P5808"/>
      <text:p text:style-name="P5809"><text:span text:style-name="T5810">IV</text:span><text:span text:style-name="T5811"><text:s/>SKYRIUS</text:span></text:p>
      <text:p text:style-name="P5812"><text:span text:style-name="T5813">PASTABOS<text:s/></text:span></text:p>
      <table:table table:style-name="Table5814">
        <table:table-columns>
          <table:table-column table:style-name="TableColumn5815"/>
        </table:table-columns>
        <table:table-row table:style-name="TableRow5816">
          <table:table-cell table:style-name="TableCell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able:table-cell>
        </table:table-row>
      </table:table>
      <text:p text:style-name="P5829"><text:span text:style-name="T5830">______________</text:span></text:p>
      <text:p text:style-name="P5831">Papildyta priedu:</text:p>
      <text:p text:style-name="P5832"><text:span text:style-name="T5833">Nr.<text:s/></text:span><text:a xlink:href="https://www.e-tar.lt/portal/legalAct.html?documentId=TAR.F97B9B40908B" office:target-frame-name="_top" xlink:show="replace"><text:span text:style-name="T5834">VA-25</text:span></text:a><text:span text:style-name="T5835">, 2011-02-22, Žin., 2011, Nr. 25-1243 (2011-03-01), i. k. 1112055ISAK000VA-25</text:span></text:p>
      <text:p text:style-name="P5836">Priedo pakeitimai:</text:p>
      <text:p text:style-name="P5837"><text:span text:style-name="T5838">Nr.<text:s/></text:span><text:a xlink:href="https://www.e-tar.lt/portal/legalAct.html?documentId=TAR.4BEAA4E006DA" office:target-frame-name="_top" xlink:show="replace"><text:span text:style-name="T5839">VA-51</text:span></text:a><text:span text:style-name="T5840">, 2011-04-29, Žin., 2011, Nr. 55-2683 (2011-05-10), i. k. 1112055ISAK000VA-51</text:span></text:p>
      <text:p text:style-name="P5841"><text:span text:style-name="T5842">Nr.<text:s/></text:span><text:a xlink:href="https://www.e-tar.lt/portal/legalAct.html?documentId=38ba5e80715e11e484b9c12b550436a3" office:target-frame-name="_top" xlink:show="replace"><text:span text:style-name="T5843">VA-149</text:span></text:a><text:span text:style-name="T5844">, 2014-11-21, paskelbta TAR 2014-11-21, i. k. 2014-17320</text:span></text:p>
      <text:p text:style-name="Normal"/>
      <text:p text:style-name="P5845">FR1156 forma patvirtinta</text:p>
      <text:p text:style-name="P5852">Valstybinės mokesčių inspekcijos prie Lietuvos</text:p>
      <text:p text:style-name="P5853">Respublikos finansų ministerijos viršininko</text:p>
      <text:p text:style-name="P5854">2003 m. rugsėjo 18 d. įsakymu Nr. V-255</text:p>
      <text:p text:style-name="P5855">(Valstybinės mokesčių inspekcijos prie<text:s/></text:p>
      <text:p text:style-name="P5856">Lietuvos Respublikos finansų ministerijos</text:p>
      <text:p text:style-name="P5857">viršininko 2017 m. gegužės 18 d. įsakymo</text:p>
      <text:p text:style-name="P5858">Nr. VA-42</text:p>
      <text:p text:style-name="P5859">redakcija)</text:p>
      <text:p text:style-name="P5860"/>
      <text:p text:style-name="P5861"/>
      <text:p text:style-name="P5862"><text:span text:style-name="T5863"><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864">.................................................................................................................................................</text:p>
      <text:p text:style-name="P5865"><text:span text:style-name="T5866">(dokumento sudarytojo pavadinimas)</text:span></text:p>
      <text:p text:style-name="P5867"/>
      <text:p text:style-name="P5868"/>
      <text:p text:style-name="P5869"/>
      <text:p text:style-name="P5870"/>
      <text:p text:style-name="P5871">SPRENDIMAS<text:s/></text:p>
      <text:p text:style-name="P5872"><text:span text:style-name="T5873">IŠREGISTRUOTI KASOS APARATĄ</text:span><text:span text:style-name="T5874"><text:s/></text:span></text:p>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
            <text:p text:style-name="P5882"/>
            <text:p text:style-name="P5883"><text:span text:style-name="T5884"><text:tab/></text:span></text:p>
          </table:table-cell>
          <table:table-cell table:style-name="TableCell5885">
            <text:p text:style-name="P5886"/>
            <text:p text:style-name="P5887"/>
            <text:p text:style-name="P5888"><text:span text:style-name="T5889">Nr.</text:span></text:p>
          </table:table-cell>
          <table:table-cell table:style-name="TableCell5890">
            <text:p text:style-name="P5891"/>
            <text:p text:style-name="P5892"/>
            <text:p text:style-name="P5893"><text:span text:style-name="T5894"><text:tab/></text:span></text:p>
          </table:table-cell>
        </table:table-row>
        <table:table-row table:style-name="TableRow5895">
          <table:table-cell table:style-name="TableCell5896">
            <text:p text:style-name="P5897"><text:tab/><text:s/>(data)</text:p>
          </table:table-cell>
          <table:table-cell table:style-name="TableCell5898">
            <text:p text:style-name="P5899"/>
          </table:table-cell>
          <table:table-cell table:style-name="TableCell5900">
            <text:p text:style-name="P5901">(registracijos numeris)</text:p>
          </table:table-cell>
        </table:table-row>
        <table:table-row table:style-name="TableRow5902">
          <table:table-cell table:style-name="TableCell5903" table:number-columns-spanned="3">
            <text:p text:style-name="P5904"/>
            <text:p text:style-name="P5905"><text:span text:style-name="T5906"><text:tab/></text:span></text:p>
          </table:table-cell>
          <table:covered-table-cell/>
          <table:covered-table-cell/>
        </table:table-row>
        <table:table-row table:style-name="TableRow5907">
          <table:table-cell table:style-name="TableCell5908" table:number-columns-spanned="3">
            <text:p text:style-name="P5909">(sudarymo vieta)</text:p>
          </table:table-cell>
          <table:covered-table-cell/>
          <table:covered-table-cell/>
        </table:table-row>
        <table:table-row table:style-name="TableRow5910">
          <table:table-cell table:style-name="TableCell5911" table:number-columns-spanned="3">
            <text:p text:style-name="P5912"/>
          </table:table-cell>
          <table:covered-table-cell/>
          <table:covered-table-cell/>
        </table:table-row>
      </table:table>
      <text:p text:style-name="P5913"><text:span text:style-name="T5914">Vadovaudamasis Kasos aparatų diegimo ir naudojimo tvarkos<text:s/></text:span><text:span text:style-name="T5915">aprašo, patvirtinto Lietuvos Respublikos Vyriausybės 2002 m. rugpjūčio 13 d. nutarimu Nr. 1283 „Dėl Kasos aparatų diegimo ir naudojimo tvarkos aprašo patvirtinimo“, 10 punktu ir Kasos aparatų ir tiesioginio ryšio kompiuterių tinklo terminalų naudojimo tais</text:span><text:span text:style-name="T5916">yklių, patvirtintų Valstybinės mokesčių inspekcijos prie Lietuvos Respublikos finansų ministerijos 2003 m. rugsėjo 18 d. įsakymu Nr. V-255 „Dėl Kasos aparatų ir tiesioginio ryšio kompiuterių tinklo terminalų naudojimo taisyklių ir sprendimo išregistruoti k</text:span><text:span text:style-name="T5917">asos aparatą FR1156 formos patvirtinimo“ (toliau – Taisyklės), 24 punktu:</text:span></text:p>
      <text:p text:style-name="P5918"><text:span text:style-name="T5919">nusprendžiu</text:span><text:s/>išregistruoti kasos aparatą.........................................................................</text:p>
      <text:p text:style-name="P5920"><text:tab/></text:p>
      <text:p text:style-name="P5921"><text:tab/></text:p>
      <text:p text:style-name="P5922"><text:tab/>,</text:p>
      <text:p text:style-name="P5923">(kasos aparato<text:s/><text:span text:style-name="T5924">įmonė (firma) gamintojas, modelis<text:s/></text:span><text:span text:style-name="T5925">(pavadinimas), gamintojo suteiktas unikalus kasos aparato numeris)</text:span></text:p>
      <text:p text:style-name="P5926"/>
      <text:p text:style-name="P5927">priklausantį<text:tab/></text:p>
      <text:p text:style-name="P5928"><text:tab/></text:p>
      <text:p text:style-name="P5929"><text:tab/>,</text:p>
      <text:p text:style-name="P5930"><text:span text:style-name="T5931">(kasos aparato savininko pavadinimas arba vardas, pavardė, identifikacinis numeris (kodas), buveinės arba gyvenamosios vietos adresas)</text:span></text:p>
      <text:p text:style-name="P5932"/>
      <text:p text:style-name="P5933"><text:span text:style-name="T5934">įregistruotą</text:span><text:tab/></text:p>
      <text:p text:style-name="P5935"><text:tab/></text:p>
      <text:p text:style-name="P5936"><text:tab/>vardu.</text:p>
      <text:p text:style-name="P5937"><text:span text:style-name="T5938">(kasos ap</text:span><text:span text:style-name="T5939">arato naudotojo pavadinimas arba vardas, pavardė, identifikacinis numeris (kodas), buveinės arba gyvenamosios vietos adresas)</text:span></text:p>
      <text:p text:style-name="P5940"/>
      <text:p text:style-name="P5941"><text:span text:style-name="T5942">Kasos aparatas išregistruojamas, vadovaujantis Taisyklių ......... papunkčiu</text:span><text:tab/></text:p>
      <text:p text:style-name="P5943"><text:tab/></text:p>
      <text:p text:style-name="P5944"><text:tab/></text:p>
      <text:p text:style-name="P5945"><text:tab/>.</text:p>
      <text:p text:style-name="P5946">(pasirenkamas (-i) atitinkamas (-i) Taisyklių 24.1 / 24.2 / 24.3 /24.4 papunktis (-iai), nurodomi motyvai ir paaiškinimai)</text:p>
      <text:p text:style-name="P5947"/>
      <text:p text:style-name="P5948">Šis sprendimas gali būti skundžiamas Lietuvos Respublikos administracinių bylų teisenos įstatymo nustatyta tvarka <text:s/>.................. apygardos administraciniam teismui (adresu:.................) ne vėliau kaip per 1 mėnesį nuo šio sprendimo įteikimo dienos.</text:p>
      <text:p text:style-name="P5949"/>
      <text:p text:style-name="P5950"/>
      <text:p text:style-name="P5951"/>
      <text:p text:style-name="P5952"><text:span text:style-name="T5953"><text:tab/>(pareigų pavadinimas)<text:s/></text:span><text:span text:style-name="T5954"><text:tab/>(parašas)</text:span><text:span text:style-name="T5955"><text:tab/><text:s/>(vardas, pavardė)</text:span></text:p>
      <text:p text:style-name="P5956"/>
      <text:p text:style-name="P5957"><text:tab/>A. V.</text:p>
      <text:p text:style-name="P5958"/>
      <text:p text:style-name="P5959"/>
      <text:p text:style-name="P5960"/>
      <text:p text:style-name="P5961"/>
      <text:p text:style-name="P5962"/>
      <text:p text:style-name="P5963"><text:span text:style-name="T5964">(rengėjo nuoroda)</text:span></text:p>
      <text:p text:style-name="P5965">Papildyta forma:</text:p>
      <text:p text:style-name="P5966"><text:span text:style-name="T5967">Nr.<text:s/></text:span><text:a xlink:href="https://www.e-tar.lt/portal/legalAct.html?documentId=1b6c0ee03b9211e7b66ae890e1368363" office:target-frame-name="_top" xlink:show="replace"><text:span text:style-name="T5968">VA-42</text:span></text:a><text:span text:style-name="T5969">, 2017-05-18, paskelbta TAR 2017-05-18, i.</text:span><text:span text:style-name="T5970"><text:s/>k. 2017-08342</text:span></text:p>
      <text:p text:style-name="P5971">Formos pakeitimai:</text:p>
      <text:p text:style-name="P5972"><text:span text:style-name="T5973">Nr.<text:s/></text:span><text:a xlink:href="https://www.e-tar.lt/portal/legalAct.html?documentId=0d8d1050885f11e993ffd4361ddf8976" office:target-frame-name="_top" xlink:show="replace"><text:span text:style-name="T5974">VA-48</text:span></text:a><text:span text:style-name="T5975">, 2019-06-06, paskelbta TAR 2019-06-06, i. k. 2019-09241</text:span></text:p>
      <text:p text:style-name="Normal"/>
      <text:p text:style-name="P5976"><text:span text:style-name="T5983">Kasos aparatų ir tie</text:span><text:span text:style-name="T5984">sioginio<text:s/></text:span><text:span text:style-name="T5985">ryšio kompiuterių</text:span></text:p>
      <text:p text:style-name="P5986"><text:span text:style-name="T5987">tinklo terminalų<text:s/></text:span><text:span text:style-name="T5988">naudojimo taisyklių<text:s/></text:span></text:p>
      <text:p text:style-name="P5989">4<text:s/>priedas</text:p>
      <text:p text:style-name="P5990"/>
      <text:p text:style-name="P5991"><text:span text:style-name="T5992">(Prašymo įregistruoti, perregistruoti arba išregistruoti<text:s/></text:span><text:span text:style-name="T5993">tiesioginio ryšio kompiuterių tinklo<text:s/></text:span><text:span text:style-name="T5994">terminalą (-us) formos pavyzdys)</text:span></text:p>
      <text:p text:style-name="P5995"/>
      <text:p text:style-name="P5996"><text:tab/></text:p>
      <text:p text:style-name="P5997">(ūkio subjekto pavadinimas)</text:p>
      <text:p text:style-name="P5998">mokesčių mokėtojo identifikacinis numeris (kodas)<text:tab/>,</text:p>
      <text:p text:style-name="P5999">adresas<text:tab/>, telefono numeris __________<text:tab/>.</text:p>
      <text:p text:style-name="P6000"/>
      <text:p text:style-name="P6001">____________________ apskrities valstybinei mokesčių inspekcijai</text:p>
      <text:p text:style-name="P6002"/>
      <text:p text:style-name="P6003">PRAŠYMAS ĮREGISTRUOTI, PERREGISTRUOTI ARBA IŠREGISTRUOTI TIESIOGINIO RYŠIO KOMPIUTERIŲ TINKLO TERMINALĄ (-US)<text:line-break/></text:p>
      <text:p text:style-name="P6004">20___m. _________ d.<text:s/></text:p>
      <text:p text:style-name="P6005"/>
      <text:p text:style-name="P6006"><text:span text:style-name="T6007">Prašau<text:s/></text:span><text:span text:style-name="T6008"><text:s/>[]</text:span><text:span text:style-name="T6009">įregistruoti, perregistruoti, išregistruoti tiesioginio ryšio kompiuterių tinklo<text:s/></text:span></text:p>
      <text:p text:style-name="P6010">(reikalingą pabraukti)</text:p>
      <text:p text:style-name="P6011">terminalą (-us) (toliau – Terminalas):</text:p>
      <text:p text:style-name="P6012"/>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Eilės numeris<text:s/></text:p>
          </table:table-cell>
          <table:table-cell table:style-name="TableCell6024">
            <text:p text:style-name="P6025">Veiksmas*</text:p>
          </table:table-cell>
          <table:table-cell table:style-name="TableCell6026">
            <text:p text:style-name="P6027">Terminalo unikalus numeris</text:p>
          </table:table-cell>
          <table:table-cell table:style-name="TableCell6028">
            <text:p text:style-name="P6029">Terminalo naudotojo pavadinimas<text:s/></text:p>
          </table:table-cell>
          <table:table-cell table:style-name="TableCell6030">
            <text:p text:style-name="P6031">Terminalo naudotojo<text:s/></text:p>
            <text:p text:style-name="P6032">identifikacinis numeris (kodas)</text:p>
          </table:table-cell>
          <table:table-cell table:style-name="TableCell6033">
            <text:p text:style-name="P6034">Terminalo įrengimo adresas</text:p>
          </table:table-cell>
          <table:table-cell table:style-name="TableCell6035">
            <text:p text:style-name="P6036">Pastabos</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
      <text:p text:style-name="P6187"/>
      <text:p text:style-name="P6188"><text:span text:style-name="T6189">*Pažymima: I – įregistruoti, P – perregistruoti, IŠ<text:s/></text:span><text:span text:style-name="T6190">– išregistruoti.</text:span></text:p>
      <text:p text:style-name="P6191"/>
      <text:p text:style-name="P6192"/>
      <text:p text:style-name="P6193"/>
      <text:p text:style-name="P6194">______________________<text:tab/>___________________________</text:p>
      <text:p text:style-name="P6195">(parašas)<text:tab/>(vardas, pavardė)</text:p>
      <text:p text:style-name="P6196"/>
      <text:p text:style-name="P6197"><text:span text:style-name="T6198">________________</text:span></text:p>
      <text:p text:style-name="P6199"/>
      <text:p text:style-name="P6200"/>
      <text:p text:style-name="P6201"><text:span text:style-name="T6202">Pakeitimai:</text:span></text:p>
      <text:p text:style-name="P6203"/>
      <text:p text:style-name="P6204"><text:span text:style-name="T6205">1.</text:span></text:p>
      <text:p text:style-name="P6206"><text:span text:style-name="T6207">Valstybinė mokesčių inspekcija prie Lietuvos Respublikos finansų ministerijos, Įsakymas</text:span></text:p>
      <text:p text:style-name="P6208"><text:span text:style-name="T6209">Nr.<text:s/></text:span><text:a xlink:href="https://www.e-tar.lt/portal/legalAct.html?documentId=TAR.F5AF001FDF6A" office:target-frame-name="_top" xlink:show="replace"><text:span text:style-name="T6210">VA-141</text:span></text:a><text:span text:style-name="T6211">, 2004-07-16, Žin., 2004, Nr. 113-4263 (2004-07-22), i. k. 1042055ISAK00VA-141</text:span></text:p>
      <text:p text:style-name="P6212"><text:span text:style-name="T6213">Dėl Valstybinės mokesčių inspekcijos prie Lietuvos Respublikos finansų ministerijos viršini</text:span><text:span text:style-name="T6214">nko 2003 m. rugsėjo 18 d. įsakymo Nr. V-255 "Dėl Kasos aparatų naudojimo taisyklių patvirtinimo" pakeitimo</text:span></text:p>
      <text:p text:style-name="P6215"/>
      <text:p text:style-name="P6216"><text:span text:style-name="T6217">2.</text:span></text:p>
      <text:p text:style-name="P6218"><text:span text:style-name="T6219">Valstybinė mokesčių inspekcija prie Lietuvos Respublikos finansų ministerijos, Įsakymas</text:span></text:p>
      <text:p text:style-name="P6220"><text:span text:style-name="T6221">Nr.<text:s/></text:span><text:a xlink:href="https://www.e-tar.lt/portal/legalAct.html?documentId=TAR.5DD9F2FBC489" office:target-frame-name="_top" xlink:show="replace"><text:span text:style-name="T6222">VA-69</text:span></text:a><text:span text:style-name="T6223">, 2008-12-18, Žin., 2008, Nr. 147-5935 (2008-12-23), i. k. 1082055ISAK000VA-69</text:span></text:p>
      <text:p text:style-name="P6224"><text:span text:style-name="T6225">Dėl Valstybinės mokesčių inspekcijos prie Lietuvos Respublikos finansų ministerijos viršininko 2003 m. rugsėjo 18 d. įsakymo Nr. V-255 "Dėl Kas</text:span><text:span text:style-name="T6226">os aparatų naudojimo taisyklių patvirtinimo" papildymo</text:span></text:p>
      <text:p text:style-name="P6227"/>
      <text:p text:style-name="P6228"><text:span text:style-name="T6229">3.</text:span></text:p>
      <text:p text:style-name="P6230"><text:span text:style-name="T6231">Valstybinė mokesčių inspekcija prie Lietuvos Respublikos finansų ministerijos, Įsakymas</text:span></text:p>
      <text:p text:style-name="P6232"><text:span text:style-name="T6233">Nr.<text:s/></text:span><text:a xlink:href="https://www.e-tar.lt/portal/legalAct.html?documentId=TAR.F97B9B40908B" office:target-frame-name="_top" xlink:show="replace"><text:span text:style-name="T6234">VA-25</text:span></text:a><text:span text:style-name="T6235">, 2011-02-22, Žin.</text:span><text:span text:style-name="T6236">, 2011, Nr. 25-1243 (2011-03-01), i. k. 1112055ISAK000VA-25</text:span></text:p>
      <text:p text:style-name="P6237"><text:span text:style-name="T6238">Dėl Valstybinės mokesčių inspekcijos prie Lietuvos Respublikos finansų ministerijos viršininko 2003 m. rugsėjo 18 d. įsakymo Nr. V-255 "Dėl Kasos aparatų naudojimo taisyklių patvirtinimo" pakeitim</text:span><text:span text:style-name="T6239">o</text:span></text:p>
      <text:p text:style-name="P6240"/>
      <text:p text:style-name="P6241"><text:span text:style-name="T6242">4.</text:span></text:p>
      <text:p text:style-name="P6243"><text:span text:style-name="T6244">Valstybinė mokesčių inspekcija prie Lietuvos Respublikos finansų ministerijos, Įsakymas</text:span></text:p>
      <text:p text:style-name="P6245"><text:span text:style-name="T6246">Nr.<text:s/></text:span><text:a xlink:href="https://www.e-tar.lt/portal/legalAct.html?documentId=TAR.4BEAA4E006DA" office:target-frame-name="_top" xlink:show="replace"><text:span text:style-name="T6247">VA-51</text:span></text:a><text:span text:style-name="T6248">, 2011-04-29, Žin., 2011, Nr. 55-2683 (2011-05-10), i. k.<text:s/></text:span><text:span text:style-name="T6249">1112055ISAK000VA-51</text:span></text:p>
      <text:p text:style-name="P6250"><text:span text:style-name="T6251">Dėl Valstybinės mokesčių inspekcijos prie Lietuvos Respublikos finansų ministerijos viršininko 2003 m. rugsėjo 18 d. įsakymo Nr. V-255 "Dėl Kasos aparatų naudojimo taisyklių patvirtinimo" pakeitimo</text:span></text:p>
      <text:p text:style-name="P6252"/>
      <text:p text:style-name="P6253"><text:span text:style-name="T6254">5.</text:span></text:p>
      <text:p text:style-name="P6255"><text:span text:style-name="T6256">Valstybinė mokesčių inspekcija pri</text:span><text:span text:style-name="T6257">e Lietuvos Respublikos finansų ministerijos, Įsakymas</text:span></text:p>
      <text:p text:style-name="P6258"><text:span text:style-name="T6259">Nr.<text:s/></text:span><text:a xlink:href="https://www.e-tar.lt/portal/legalAct.html?documentId=TAR.B3361377F958" office:target-frame-name="_top" xlink:show="replace"><text:span text:style-name="T6260">VA-140</text:span></text:a><text:span text:style-name="T6261">, 2011-12-30, Žin., 2012, Nr. 1-44 (2012-01-04), i. k. 1112055ISAK00VA-140</text:span></text:p>
      <text:p text:style-name="P6262"><text:span text:style-name="T6263">Dėl Valstybinės mokesčių inspekcijo</text:span><text:span text:style-name="T6264">s prie Lietuvos Respublikos finansų ministerijos viršininko 2003 m. rugsėjo 18 d. įsakymo Nr. V-255 "Dėl Kasos aparatų naudojimo taisyklių patvirtinimo" pakeitimo</text:span></text:p>
      <text:p text:style-name="P6265"/>
      <text:p text:style-name="P6266"><text:span text:style-name="T6267">6.</text:span></text:p>
      <text:p text:style-name="P6268"><text:span text:style-name="T6269">Valstybinė mokesčių inspekcija prie Lietuvos Respublikos finansų ministerijos, Įsakymas</text:span></text:p>
      <text:p text:style-name="P6270"><text:span text:style-name="T6271">N</text:span><text:span text:style-name="T6272">r.<text:s/></text:span><text:a xlink:href="https://www.e-tar.lt/portal/legalAct.html?documentId=TAR.96FAFF30FC25" office:target-frame-name="_top" xlink:show="replace"><text:span text:style-name="T6273">VA-96</text:span></text:a><text:span text:style-name="T6274">, 2012-10-24, Žin., 2012, Nr. 128-6448 (2012-11-06), i. k. 1122055ISAK000VA-96</text:span></text:p>
      <text:p text:style-name="P6275"><text:span text:style-name="T6276">Dėl Valstybinės mokesčių inspekcijos prie Lietuvos Respublikos finansų ministerijos<text:s/></text:span><text:span text:style-name="T6277">viršininko 2003 m. rugsėjo 18 d. įsakymo Nr. V-255 "Dėl Kasos aparatų naudojimo taisyklių patvirtinimo" pakeitimo</text:span></text:p>
      <text:p text:style-name="P6278"/>
      <text:p text:style-name="P6279"><text:span text:style-name="T6280">7.</text:span></text:p>
      <text:p text:style-name="P6281"><text:span text:style-name="T6282">Valstybinė mokesčių inspekcija prie Lietuvos Respublikos finansų ministerijos, Įsakymas</text:span></text:p>
      <text:p text:style-name="P6283"><text:span text:style-name="T6284">Nr.<text:s/></text:span><text:a xlink:href="https://www.e-tar.lt/portal/legalAct.html?documentId=38ba5e80715e11e484b9c12b550436a3" office:target-frame-name="_top" xlink:show="replace"><text:span text:style-name="T6285">VA-149</text:span></text:a><text:span text:style-name="T6286">, 2014-11-21, paskelbta TAR 2014-11-21, i. k. 2014-17320</text:span></text:p>
      <text:p text:style-name="P6287"><text:span text:style-name="T6288">Dėl Valstybinės mokesčių inspekcijos prie Lietuvos Respublikos finansų ministerijos viršininko 2003 m. rugsėjo 18 d. įsakymo Nr. V-255 „Dėl K</text:span><text:span text:style-name="T6289">asos aparatų naudojimo taisyklių patvirtinimo“ pakeitimo</text:span></text:p>
      <text:p text:style-name="P6290"/>
      <text:p text:style-name="P6291"><text:span text:style-name="T6292">8.</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d9e2b5a0174311e68eb0b4a9a30fc97f" office:target-frame-name="_top" xlink:show="replace"><text:span text:style-name="T6297">VA-65</text:span></text:a><text:span text:style-name="T6298">, 2016-05-10, paskelbta TAR 2016-05-11, i. k. 2016-12189</text:span></text:p>
      <text:p text:style-name="P6299"><text:span text:style-name="T6300">Dėl Valstybinės mokesčių inspekcijos prie Lietuvos Respublikos finansų ministerijos viršininko 2003 m. rugsėjo 18 d. įsakymo Nr. V-255 „Dėl Kasos aparatų naudojimo taisyklių patvirtinimo“ pakeitimo</text:span></text:p>
      <text:p text:style-name="P6301"/>
      <text:p text:style-name="P6302"><text:span text:style-name="T6303">9.</text:span></text:p>
      <text:p text:style-name="P6304"><text:span text:style-name="T6305">Valstybinė mokesčių inspekcija prie Lietuvos Respublikos finansų ministerijos, Įsakymas</text:span></text:p>
      <text:p text:style-name="P6306"><text:span text:style-name="T6307">Nr.<text:s/></text:span><text:a xlink:href="https://www.e-tar.lt/portal/legalAct.html?documentId=1b6c0ee03b9211e7b66ae890e1368363" office:target-frame-name="_top" xlink:show="replace"><text:span text:style-name="T6308">VA-42</text:span></text:a><text:span text:style-name="T6309">, 2017-05-18, paskelbta TAR 2017-05-18, i. k. 2017-08342</text:span></text:p>
      <text:p text:style-name="P6310"><text:span text:style-name="T6311">D</text:span><text:span text:style-name="T6312">ėl Valstybinės mokesčių inspekcijos prie Lietuvos Respublikos finansų ministerijos viršininko 2003 m. rugsėjo 18 d. įsakymo Nr. V-255 „Dėl Kasos aparatų naudojimo taisyklių patvirtinimo“ pakeitimo</text:span></text:p>
      <text:p text:style-name="P6313"/>
      <text:p text:style-name="P6314"><text:span text:style-name="T6315">10.</text:span></text:p>
      <text:p text:style-name="P6316"><text:span text:style-name="T6317">Valstybinė mokesčių inspekcija prie Lietuvos<text:s/></text:span><text:span text:style-name="T6318">Respublikos finansų ministerijos, Įsakymas</text:span></text:p>
      <text:p text:style-name="P6319"><text:span text:style-name="T6320">Nr.<text:s/></text:span><text:a xlink:href="https://www.e-tar.lt/portal/legalAct.html?documentId=0d8d1050885f11e993ffd4361ddf8976" office:target-frame-name="_top" xlink:show="replace"><text:span text:style-name="T6321">VA-48</text:span></text:a><text:span text:style-name="T6322">, 2019-06-06, paskelbta TAR 2019-06-06, i. k. 2019-09241</text:span></text:p>
      <text:p text:style-name="P6323"><text:span text:style-name="T6324">Dėl Valstybinės mokesčių inspekcijos prie Lietuvo</text:span><text:span text:style-name="T6325">s Respubliko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326"/>
      <text:p text:style-name="P6327"><text:span text:style-name="T6328">1</text:span><text:span text:style-name="T6329">1.</text:span></text:p>
      <text:p text:style-name="P6330"><text:span text:style-name="T6331">Valstybinė mokesčių inspekcija prie Lietuvos Respublikos finansų ministerijos, Įsakymas</text:span></text:p>
      <text:p text:style-name="P6332"><text:span text:style-name="T6333">Nr.<text:s/></text:span><text:a xlink:href="https://www.e-tar.lt/portal/legalAct.html?documentId=41a961809bbb11e9aa7dc78f3d1f2643" office:target-frame-name="_top" xlink:show="replace"><text:span text:style-name="T6334">VA-56</text:span></text:a><text:span text:style-name="T6335">, 2019-06-28, paskelbta TAR 2019-07-01, i. k. 2019-10636</text:span></text:p>
      <text:p text:style-name="P6336"><text:span text:style-name="T6337">D</text:span><text:span text:style-name="T6338">ėl Valstybinės mokesčių inspekcijos prie Lietuvos Respublikos finansų ministerijos viršininko 2003 m. rugsėjo 18 d. įsakymo Nr. V-255 „Dėl Kasos aparatų ir tiesioginio ryšio kompiuterių tinklo terminalų naudojimo taisyklių ir sprendimo išregistruoti kasos<text:s/></text:span><text:span text:style-name="T6339">aparatą FR1156 formos patvirtinimo“ pakeitimo</text:span></text:p>
      <text:p text:style-name="P6340"/>
      <text:p text:style-name="P6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3" style:parent-style-name="Header" style:family="paragraph">
      <style:paragraph-properties fo:text-align="center"/>
    </style:style>
    <style:style style:name="P2764" style:parent-style-name="Normal" style:family="paragraph">
      <style:paragraph-properties>
        <style:tab-stops>
          <style:tab-stop style:type="center" style:position="2.884in"/>
          <style:tab-stop style:type="right" style:position="5.768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Header" style:family="paragraph">
      <style:paragraph-properties fo:text-align="center"/>
    </style:style>
    <style:style style:name="P2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9" style:parent-style-name="Header" style:family="paragraph">
      <style:paragraph-properties fo:text-align="center"/>
    </style:style>
    <style:style style:name="P5290" style:parent-style-name="Normal" style:family="paragraph">
      <style:paragraph-properties>
        <style:tab-stops>
          <style:tab-stop style:type="center" style:position="2.884in"/>
          <style:tab-stop style:type="right" style:position="5.768in"/>
        </style:tab-stops>
      </style:paragraph-properties>
    </style:style>
    <style:style style:name="P5291" style:parent-style-name="Normal" style:family="paragraph">
      <style:paragraph-properties>
        <style:tab-stops>
          <style:tab-stop style:type="center" style:position="3.3465in"/>
          <style:tab-stop style:type="right" style:position="6.693in"/>
        </style:tab-stops>
      </style:paragraph-properties>
    </style:style>
    <style:style style:name="P5292" style:parent-style-name="Header" style:family="paragraph">
      <style:paragraph-properties fo:text-align="center"/>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6" style:parent-style-name="Header" style:family="paragraph">
      <style:paragraph-properties fo:text-align="center"/>
    </style:style>
    <style:style style:name="P5847" style:parent-style-name="Normal" style:family="paragraph">
      <style:paragraph-properties>
        <style:tab-stops>
          <style:tab-stop style:type="center" style:position="2.884in"/>
          <style:tab-stop style:type="right" style:position="5.768in"/>
        </style:tab-stops>
      </style:paragraph-properties>
    </style:style>
    <style:style style:name="P5848" style:parent-style-name="Normal" style:family="paragraph">
      <style:paragraph-properties>
        <style:tab-stops>
          <style:tab-stop style:type="center" style:position="3.3465in"/>
          <style:tab-stop style:type="right" style:position="6.693in"/>
        </style:tab-stops>
      </style:paragraph-properties>
    </style:style>
    <style:style style:name="P5849" style:parent-style-name="Header" style:family="paragraph">
      <style:paragraph-properties fo:text-align="center"/>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7" style:parent-style-name="Header" style:family="paragraph">
      <style:paragraph-properties fo:text-align="center"/>
    </style:style>
    <style:style style:name="P5978" style:parent-style-name="Normal" style:family="paragraph">
      <style:paragraph-properties>
        <style:tab-stops>
          <style:tab-stop style:type="center" style:position="2.884in"/>
          <style:tab-stop style:type="right" style:position="5.768in"/>
        </style:tab-stops>
      </style:paragraph-properties>
    </style:style>
    <style:style style:name="P5979" style:parent-style-name="Normal" style:family="paragraph">
      <style:paragraph-properties>
        <style:tab-stops>
          <style:tab-stop style:type="center" style:position="3.3465in"/>
          <style:tab-stop style:type="right" style:position="6.693in"/>
        </style:tab-stops>
      </style:paragraph-properties>
    </style:style>
    <style:style style:name="P5980" style:parent-style-name="Header" style:family="paragraph">
      <style:paragraph-properties fo:text-align="center"/>
    </style:style>
    <style:style style:name="P5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16</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657"><text:page-number text:fixed="false">16</text:page-number></text:p>
        <text:p text:style-name="P1658"/>
      </style:header>
      <style:footer>
        <text:p text:style-name="P1659"/>
      </style:footer>
    </style:master-page>
    <style:master-page style:next-style-name="MP2" style:name="MPF2" style:page-layout-name="PL2">
      <style:header>
        <text:p text:style-name="P1660"/>
        <text:p text:style-name="P1661"/>
      </style:header>
      <style:footer>
        <text:p text:style-name="P1662"/>
      </style:footer>
    </style:master-page>
    <style:master-page style:name="MP3" style:page-layout-name="PL3">
      <style:header>
        <text:p text:style-name="P2763"><text:page-number text:fixed="false">16</text:page-number></text:p>
        <text:p text:style-name="P2764"/>
      </style:header>
      <style:footer>
        <text:p text:style-name="P2765"/>
      </style:footer>
    </style:master-page>
    <style:master-page style:next-style-name="MP3" style:name="MPF3" style:page-layout-name="PL3">
      <style:header>
        <text:p text:style-name="P2766"/>
        <text:p text:style-name="P2767"/>
      </style:header>
      <style:footer>
        <text:p text:style-name="P2768"/>
      </style:footer>
    </style:master-page>
    <style:master-page style:name="MP4" style:page-layout-name="PL4">
      <style:header>
        <text:p text:style-name="P5289"><text:page-number text:fixed="false">16</text:page-number></text:p>
        <text:p text:style-name="P5290"/>
      </style:header>
      <style:footer>
        <text:p text:style-name="P5291"/>
      </style:footer>
    </style:master-page>
    <style:master-page style:next-style-name="MP4" style:name="MPF4" style:page-layout-name="PL4">
      <style:header>
        <text:p text:style-name="P5292"/>
        <text:p text:style-name="P5293"/>
      </style:header>
      <style:footer>
        <text:p text:style-name="P5294"/>
      </style:footer>
    </style:master-page>
    <style:master-page style:name="MP5" style:page-layout-name="PL5">
      <style:header>
        <text:p text:style-name="P5846"><text:page-number text:fixed="false">16</text:page-number></text:p>
        <text:p text:style-name="P5847"/>
      </style:header>
      <style:footer>
        <text:p text:style-name="P5848"/>
      </style:footer>
    </style:master-page>
    <style:master-page style:next-style-name="MP5" style:name="MPF5" style:page-layout-name="PL5">
      <style:header>
        <text:p text:style-name="P5849"/>
        <text:p text:style-name="P5850"/>
      </style:header>
      <style:footer>
        <text:p text:style-name="P5851"/>
      </style:footer>
    </style:master-page>
    <style:master-page style:name="MP6" style:page-layout-name="PL6">
      <style:header>
        <text:p text:style-name="P5977"><text:page-number text:fixed="false">16</text:page-number></text:p>
        <text:p text:style-name="P5978"/>
      </style:header>
      <style:footer>
        <text:p text:style-name="P5979"/>
      </style:footer>
    </style:master-page>
    <style:master-page style:next-style-name="MP6" style:name="MPF6" style:page-layout-name="PL6">
      <style:header>
        <text:p text:style-name="P5980"/>
        <text:p text:style-name="P5981"/>
      </style:header>
      <style:footer>
        <text:p text:style-name="P5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1243" meta:word-count="14219" meta:character-count="114361" meta:row-count="5632" meta:non-whitespace-character-count="101385"/>
  </office:meta>
</office:document-meta>
</file>