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text-position="-30% 100%"/>
    </style:style>
    <style:style style:name="P20" style:parent-style-name="Normal" style:family="paragraph">
      <style:paragraph-properties fo:text-align="center"/>
      <style:text-properties fo:color="#000000" style:text-position="-30% 100%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3" style:parent-style-name="Normal" style:family="paragraph">
      <style:paragraph-properties fo:text-align="center"/>
      <style:text-properties fo:color="#000000" style:text-position="-30% 100%"/>
    </style:style>
    <style:style style:name="P24" style:parent-style-name="Normal" style:family="paragraph">
      <style:paragraph-properties fo:text-align="center"/>
      <style:text-properties fo:color="#000000" style:text-position="-30% 100%"/>
    </style:style>
    <style:style style:name="P25" style:parent-style-name="Normal" style:family="paragraph">
      <style:paragraph-properties fo:text-align="center"/>
      <style:text-properties fo:color="#000000" style:text-position="-30% 100%"/>
    </style:style>
    <style:style style:name="P26" style:parent-style-name="Normal" style:family="paragraph">
      <style:paragraph-properties fo:text-align="justify" fo:text-indent="0.4923in"/>
      <style:text-properties fo:color="#000000" style:text-position="-30% 100%"/>
    </style:style>
    <style:style style:name="P27" style:parent-style-name="Normal" style:family="paragraph">
      <style:paragraph-properties fo:text-align="justify" fo:text-indent="0.4923in"/>
      <style:text-properties fo:color="#000000" style:text-position="-30% 100%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138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text-transform="uppercase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text-transform="uppercase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text-transform="uppercase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text-transform="uppercase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text-transform="uppercase" fo:color="#000000"/>
    </style:style>
    <style:style style:name="T237" style:parent-style-name="DefaultParagraphFont" style:family="text">
      <style:text-properties fo:text-transform="uppercase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text-transform="uppercase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30 iki 2008-09-16</text:span></text:p>
      <text:p text:style-name="P10"/>
      <text:p text:style-name="P11"><text:span text:style-name="T12">Įsakymas paskelbtas: Žin. 2003, Nr.<text:s/></text:span><text:a xlink:href="https://www.e-tar.lt/portal/legalAct.html?documentId=TAR.7FFF0CAF2318" office:target-frame-name="_top" xlink:show="replace"><text:span text:style-name="T13">89-4046</text:span></text:a><text:span text:style-name="T14">, i. k. 1032250ISAK000V-5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MBULATORINIŲ AKUŠERIJOS IR GINEKOLOGIJOS ASMENS SVEIKATOS PRIEŽIŪROS PASLAUGŲ TEIKIMO REIKALAVIMŲ</text:p>
      <text:p text:style-name="P23"/>
      <text:p text:style-name="P24">2003 m. rugsėjo 9 d. Nr. V-527</text:p>
      <text:p text:style-name="P25">Vilnius</text:p>
      <text:p text:style-name="P26"/>
      <text:p text:style-name="P27"/>
      <text:p text:style-name="P28"><text:span text:style-name="T29">Vykdydama</text:span><text:span text:style-name="T30">s Lietuvos Respublikos sveikatos sistemos įstatymą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, Lietuvos Respublikos sveikatos priežiūros įstaigų įstatymą (Žin., 1996, Nr.<text:s/></text:span><text:a xlink:href="https://www.e-tar.lt/portal/lt/legalAct/TAR.C81BD50A27C6" office:target-frame-name="_blank" xlink:show="new"><text:span text:style-name="T35">66-1572</text:span></text:a><text:span text:style-name="T36">; 1998, Nr.<text:s/></text:span><text:a xlink:href="https://www.e-tar.lt/portal/lt/legalAct/TAR.2E6CC51EA4ED" office:target-frame-name="_blank" xlink:show="new"><text:span text:style-name="T37">109-2995</text:span></text:a><text:span text:style-name="T38">) bei siekdamas reglamentuoti ambulatorinių akušerijos ir ginekologijos asmens sveikatos priežiūros paslaugų teikimą,</text:span></text:p>
      <text:p text:style-name="P39"><text:span text:style-name="T40">1</text:span><text:span text:style-name="T41">.<text:s/></text:span><text:span text:style-name="T42">Tvirtinu</text:span><text:span text:style-name="T43"><text:s/>Ambulatorinių akušerijos ir ginekologijos asmens sveikatos priežiūros paslaugų teikimo reikal</text:span><text:span text:style-name="T44">avimus (pridedama)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Respublikos sveikatos apsaugos ministro 1997 m. balandžio 14 d. įsakymą Nr. 167 „Dėl Lietuvos medicinos normos MN 11-2:1997 „Sveikatos priežiūros įstaigų akreditavimo specialieji reikalavimai.</text:span><text:span text:style-name="T50"><text:s/>II dalis. Moterų konsultacija“ (Žin., 1997, Nr.<text:s/></text:span><text:a xlink:href="https://www.e-tar.lt/portal/lt/legalAct/TAR.97E9A4AD11E3" office:target-frame-name="_blank" xlink:show="new"><text:span text:style-name="T51">38-947</text:span></text:a><text:span text:style-name="T52">).</text:span></text:p>
      <text:p text:style-name="P53"><text:span text:style-name="T54">3</text:span><text:span text:style-name="T55">.<text:s/></text:span><text:span text:style-name="T56">Pavedu</text:span><text:span text:style-name="T57"><text:s/></text:span><text:span text:style-name="T58">įsakymo vykdymą kontroliuoti ministerijos sekretoriui Sauliui Janoniui.</text:span></text:p>
      <text:p text:style-name="P59"/>
      <text:p text:style-name="P60"/>
      <text:p text:style-name="P61"/>
      <text:p text:style-name="P62"><text:span text:style-name="T63">SVEIKATOS APSAUGOS MIN</text:span><text:span text:style-name="T64">ISTRAS</text:span><text:span text:style-name="T65"><text:tab/>JUOZAS OLEKAS</text:span></text:p>
      <text:soft-page-break/>
      <text:p text:style-name="P66"><text:span text:style-name="T67">Patvirtinta</text:span></text:p>
      <text:p text:style-name="P68">Lietuvos Respublikos</text:p>
      <text:p text:style-name="P69">sveikatos apsaugos ministro</text:p>
      <text:p text:style-name="P70">2003 m. rugsėjo 9 d. įsakymu Nr. V-527</text:p>
      <text:p text:style-name="P71"/>
      <text:p text:style-name="P72"><text:span text:style-name="T73">ambulatorinių Akušerijos ir ginekologijos Asmens sveikatos priežiūros paslaugų teikimo reikalavimai</text:span></text:p>
      <text:p text:style-name="P74"/>
      <text:p text:style-name="P75"><text:span text:style-name="T76">I</text:span><text:span text:style-name="T77">.<text:s/></text:span><text:span text:style-name="T78">PIRMINIO LYGIO<text:s/></text:span><text:span text:style-name="T79">AMBULATORINIŲ AKUŠERIJOS IR GINEKOLOGIJOS ASMENS SVEIKATOS PRIEŽIŪROS PASLAUGŲ TEIKIMO REIKALAVIMAI</text:span></text:p>
      <text:p text:style-name="P80"/>
      <text:p text:style-name="P81"><text:span text:style-name="T82">1</text:span><text:span text:style-name="T83">. Pirminio lygio ambulatorines akušerijos ir ginekologijos asmens sveikatos priežiūros paslaugas (toliau – paslaugas) gali teikti bendrosios praktikos</text:span><text:span text:style-name="T84"><text:s/>gydytojas, akušeris ginekologas pagal medicinos normoje</text:span><text:span text:style-name="T85"><text:s/>mn<text:s/></text:span><text:span text:style-name="T86">14:1999 „Bendrosios praktikos gydytojas. Teisės, pareigos, kompetencija ir atsakomybė“ apibrėžtą kompetenciją, taip pat akušerė, bendruomenės slaugytoja pagal medicinos normose<text:s/></text:span><text:span text:style-name="T87">mn<text:s/></text:span><text:span text:style-name="T88">40:1997 „Akušerė (akušeris). Funkcijos, kompetencija, pareigos, teisės ir atsakomybė“ ir<text:s/></text:span><text:span text:style-name="T89">mn<text:s/></text:span><text:span text:style-name="T90">57:1998 „Bendruomenės slaugytoja (slaugytojas). Funkcijos, pareigos, teisės, kompetencija ir atsakomybė“ apibrėžtą kompetenciją.<text:s/></text:span></text:p>
      <text:p text:style-name="P91"><text:span text:style-name="T92">2</text:span><text:span text:style-name="T93">. Reikalavimai asmens sveikat</text:span><text:span text:style-name="T94">os priežiūros įstaigai, kurioje teikiamos pirminio lygio ambulatorinės akušerijos ir ginekologijos paslaugos:</text:span></text:p>
      <text:p text:style-name="P95"><text:span text:style-name="T96">2.1</text:span><text:span text:style-name="T97">.<text:s/></text:span><text:span text:style-name="T98">p</text:span><text:span text:style-name="T99">atalpos:</text:span></text:p>
      <text:p text:style-name="P100"><text:span text:style-name="T101">2.1.1</text:span><text:span text:style-name="T102">. laukiamasis;</text:span></text:p>
      <text:p text:style-name="P103"><text:span text:style-name="T104">2.1.2</text:span><text:span text:style-name="T105">. pacienčių priėmimo kabinetas;</text:span></text:p>
      <text:p text:style-name="P106"><text:span text:style-name="T107">2.1.3</text:span><text:span text:style-name="T108">. procedūrų kabinetas – operacinė;</text:span></text:p>
      <text:p text:style-name="P109"><text:span text:style-name="T110">2.1.4</text:span><text:span text:style-name="T111">. patalpa sve</text:span><text:span text:style-name="T112">ikatos mokymui.</text:span></text:p>
      <text:p text:style-name="P113"><text:span text:style-name="T114">2.2</text:span><text:span text:style-name="T115">.<text:s/></text:span><text:span text:style-name="T116">m</text:span><text:span text:style-name="T117">edicinos prietaisai:</text:span></text:p>
      <text:p text:style-name="P118"><text:span text:style-name="T119">2.2.1</text:span><text:span text:style-name="T120">. ginekologinė kėdė;</text:span></text:p>
      <text:p text:style-name="P121"><text:span text:style-name="T122">2.2.2</text:span><text:span text:style-name="T123">. kušetė;</text:span></text:p>
      <text:p text:style-name="P124"><text:span text:style-name="T125">2.2.3</text:span><text:span text:style-name="T126">. kraujospūdžio matavimo aparatas;</text:span></text:p>
      <text:p text:style-name="P127"><text:span text:style-name="T128">2.2.4</text:span><text:span text:style-name="T129">. stetoskopas vaisiaus tonams išklausyti;</text:span></text:p>
      <text:p text:style-name="P130"><text:span text:style-name="T131">2.2.5</text:span><text:span text:style-name="T132">. mikroskopas;</text:span></text:p>
      <text:p text:style-name="P133"><text:span text:style-name="T134">2.2.6</text:span><text:span text:style-name="T135">. medicininės svarstyklės;</text:span></text:p>
      <text:p text:style-name="P136"><text:span text:style-name="T137">2.2</text:span><text:span text:style-name="T138">.7</text:span><text:span text:style-name="T139">. ūgio matuoklė;</text:span></text:p>
      <text:p text:style-name="P140"><text:span text:style-name="T141">2.2.8</text:span><text:span text:style-name="T142">. ginekologinių instrumentų rinkiniai.</text:span></text:p>
      <text:p text:style-name="P143"><text:span text:style-name="T144">2.3</text:span><text:span text:style-name="T145">.<text:s/></text:span><text:span text:style-name="T146">v</text:span><text:span text:style-name="T147">eikia tarnybos arba sudaromos sutartys su kitomis asmens sveikatos priežiūros įstaigomis dėl šių paslaugų teikimo:</text:span></text:p>
      <text:p text:style-name="P148"><text:span text:style-name="T149">2.3.1</text:span><text:span text:style-name="T150">. klinikinės laboratorijos (klinikinis kraujo ir<text:s/></text:span><text:span text:style-name="T151">šlapimo tyrimas, tepinėlis makšties florai nustatyti);</text:span></text:p>
      <text:p text:style-name="P152"><text:span text:style-name="T153">2.3.2</text:span><text:span text:style-name="T154">. patologijos (citopatologiniai tyrimai);</text:span></text:p>
      <text:p text:style-name="P155"><text:span text:style-name="T156">2.3.3</text:span><text:span text:style-name="T157">. medžiagų ir instrumentų sterilizavimo.</text:span></text:p>
      <text:p text:style-name="P158"/>
      <text:p text:style-name="P159"><text:span text:style-name="T160">II</text:span><text:span text:style-name="T161">.<text:s/></text:span><text:span text:style-name="T162">ANTRINIO LYGIO AMBULATORINIŲ AKUŠERIJOS IR GINEKOLOGIJOS ASMENS SVEIKATOS PRIEŽIŪROS<text:s/></text:span><text:span text:style-name="T163">PASLAUGŲ TEIKIMO REIKALAVIMAI</text:span></text:p>
      <text:p text:style-name="P164"/>
      <text:p text:style-name="P165"><text:span text:style-name="T166">3</text:span><text:span text:style-name="T167">. Antrinio lygio ambulatorines akušerijos ir ginekologijos asmens sveikatos priežiūros paslaugas (toliau – paslaugas) teikia gydytojas akušeris ginekologas kartu su akušere pagal medicinos normose MN 64:1999 „Gydytojas a</text:span><text:span text:style-name="T168">kušeris-ginekologas. Pareigos, teisės ir atsakomybė“ ir MN 40:1997 „Akušerė (akušeris). Funkcijos, kompetencija, pareigos, teisės ir atsakomybė“ apibrėžtą kompetenciją.<text:s/></text:span></text:p>
      <text:p text:style-name="P169"><text:span text:style-name="T170">4</text:span><text:span text:style-name="T171">. Antrinio lygio ambulatorines akušerijos ir ginekologijos paslaugas teikiantys s</text:span><text:span text:style-name="T172">pecialistai konsultuoja ir gydo nėščiąsias, kurioms yra didelės rizikos nėštumas, ginekologinėmis ligomis<text:s/></text:span><text:soft-page-break/><text:span text:style-name="T173">sergančias moteris, teikia rekomendacijas dėl tolimesnės priežiūros ir gydymo pirminio lygio paslaugas teikiantiems specialistams.</text:span></text:p>
      <text:p text:style-name="P174"><text:span text:style-name="T175">5</text:span><text:span text:style-name="T176">. Reikalavimai</text:span><text:span text:style-name="T177"><text:s/>asmens sveikatos priežiūros įstaigai, kurioje teikiamos antrinio lygio ambulatorinės akušerijos ir ginekologijos paslaugos:</text:span></text:p>
      <text:p text:style-name="P178"><text:span text:style-name="T179">5.1</text:span><text:span text:style-name="T180">.<text:s/></text:span><text:span text:style-name="T181">p</text:span><text:span text:style-name="T182">atalpos:<text:s/></text:span></text:p>
      <text:p text:style-name="P183"><text:span text:style-name="T184">5.1.1</text:span><text:span text:style-name="T185">. patalpos, reikalingos pirminio lygio paslaugoms teikti;</text:span></text:p>
      <text:p text:style-name="P186"><text:span text:style-name="T187">5.1.2.</text:span><text:span text:style-name="T188"><text:s/>Neteko galios nuo 2004-04-30</text:span></text:p>
      <text:p text:style-name="P189">Punkto naikinimas:</text:p>
      <text:p text:style-name="P190"><text:span text:style-name="T191">Nr.<text:s/></text:span><text:a xlink:href="https://www.e-tar.lt/portal/legalAct.html?documentId=TAR.9E4FFA244C58" office:target-frame-name="_top" xlink:show="replace"><text:span text:style-name="T192">V-246</text:span></text:a><text:span text:style-name="T193">, 2004-04-21, Žin. 2004, Nr. 65-2294 (2004-04-29), i. k. 1042250ISAK000V-246</text:span></text:p>
      <text:p text:style-name="Normal"/>
      <text:p text:style-name="P194"><text:span text:style-name="T195">5.2</text:span><text:span text:style-name="T196">.<text:s/></text:span><text:span text:style-name="T197">m</text:span><text:span text:style-name="T198">edicinos prietaisai:</text:span></text:p>
      <text:p text:style-name="P199"><text:span text:style-name="T200">5.2.1</text:span><text:span text:style-name="T201">. prietaisai, reikalingi pirminio<text:s/></text:span><text:span text:style-name="T202">lygio paslaugoms teikti;</text:span></text:p>
      <text:p text:style-name="P203"><text:span text:style-name="T204">5.2.2</text:span><text:span text:style-name="T205">. kolposkopas;</text:span></text:p>
      <text:p text:style-name="P206"><text:span text:style-name="T207">5.2.3</text:span><text:span text:style-name="T208">. prietaisas gimdos kaklelio operacijoms;</text:span></text:p>
      <text:p text:style-name="P209"><text:span text:style-name="T210">5.2.4</text:span><text:span text:style-name="T211">. komplektas vakuumaspiracijai;</text:span></text:p>
      <text:p text:style-name="P212"><text:span text:style-name="T213">5.2.5</text:span><text:span text:style-name="T214">. prietaisas vaisiaus širdies tonams registruoti (prižiūrint nėščiąsias)</text:span><text:s/></text:p>
      <text:p text:style-name="P215">Punkto pakeitimai:</text:p>
      <text:p text:style-name="P216"><text:span text:style-name="T217">Nr.<text:s/></text:span><text:a xlink:href="https://www.e-tar.lt/portal/legalAct.html?documentId=TAR.9E4FFA244C58" office:target-frame-name="_top" xlink:show="replace"><text:span text:style-name="T218">V-246</text:span></text:a><text:span text:style-name="T219">, 2004-04-21, Žin., 2004, Nr. 65-2294 (2004-04-29), i. k. 1042250ISAK000V-246</text:span></text:p>
      <text:p text:style-name="Normal"/>
      <text:p text:style-name="P220"><text:span text:style-name="T221">5.2.6</text:span><text:span text:style-name="T222">. echoskopas.</text:span></text:p>
      <text:p text:style-name="P223"><text:span text:style-name="T224">5.3</text:span><text:span text:style-name="T225">.<text:s/></text:span><text:span text:style-name="T226">v</text:span><text:span text:style-name="T227">eikia tarnybos arba sudaromos sutartys su kitomis asmens<text:s/></text:span><text:span text:style-name="T228">sveikatos priežiūros įstaigomis dėl šių paslaugų teikimo:</text:span></text:p>
      <text:p text:style-name="P229"><text:span text:style-name="T230">5.3.1</text:span><text:span text:style-name="T231">. klinikinės laboratorijos;</text:span></text:p>
      <text:p text:style-name="P232"><text:span text:style-name="T233">5.3.2</text:span><text:span text:style-name="T234">. biochemijos laboratorijos;</text:span></text:p>
      <text:p text:style-name="P235"><text:span text:style-name="T236">5.3.3</text:span><text:span text:style-name="T237">.</text:span><text:span text:style-name="T238"><text:s/>mikrobiologijos laboratorijos;</text:span></text:p>
      <text:p text:style-name="P239"><text:span text:style-name="T240">5.3.4</text:span><text:span text:style-name="T241">. radiologijos;</text:span></text:p>
      <text:p text:style-name="P242"><text:span text:style-name="T243">5.3.5</text:span><text:span text:style-name="T244">. patologijos (citopatologiniai, biopsiniai<text:s/></text:span><text:span text:style-name="T245">tyrimai);</text:span></text:p>
      <text:p text:style-name="P246"><text:span text:style-name="T247">5.3.6</text:span><text:span text:style-name="T248">. medžiagų ir instrumentų sterilizavimo.</text:span></text:p>
      <text:p text:style-name="P249"><text:span text:style-name="T250">5.4</text:span><text:span text:style-name="T251">.<text:s/></text:span><text:span text:style-name="T252">d</text:span><text:span text:style-name="T253">iagnostikos technologijos ir gydymo metodai, taikomi teikiant antrinio lygio akušerijos ir ginekologijos ambulatorines paslaugas:</text:span></text:p>
      <text:p text:style-name="P254"><text:span text:style-name="T255">5.4.1</text:span><text:span text:style-name="T256">. kolposkopija;</text:span></text:p>
      <text:p text:style-name="P257"><text:span text:style-name="T258">5.4.2</text:span><text:span text:style-name="T259">. echoskopija;</text:span></text:p>
      <text:p text:style-name="P260"><text:span text:style-name="T261">5.4.3</text:span><text:span text:style-name="T262">. vaisiaus širdies tonų registravimas;</text:span></text:p>
      <text:p text:style-name="P263"><text:span text:style-name="T264">5.4.4</text:span><text:span text:style-name="T265">. amniocentezė (ligoninių konsultaciniuose padaliniuose);<text:s/></text:span></text:p>
      <text:p text:style-name="P266"><text:span text:style-name="T267">5.4.5</text:span><text:span text:style-name="T268">. gimdos kaklelio biopsija;</text:span></text:p>
      <text:p text:style-name="P269"><text:span text:style-name="T270">5.4.6</text:span><text:span text:style-name="T271">. gimdos kaklelio elektrokoaguliacija, ekscizija, punkcija;</text:span></text:p>
      <text:p text:style-name="P272"><text:span text:style-name="T273">5.4.7</text:span><text:span text:style-name="T274">. gimdos kaklelio krioterapija*;</text:span></text:p>
      <text:p text:style-name="P275"><text:span text:style-name="T276">5.4.8</text:span><text:span text:style-name="T277">. gimdos kaklelio lazerio terapija*;</text:span></text:p>
      <text:p text:style-name="P278"><text:span text:style-name="T279">5.4.9</text:span><text:span text:style-name="T280">. diagnostinė gimdos gleivinės vakuumaspiracija;</text:span></text:p>
      <text:p text:style-name="P281"><text:span text:style-name="T282">5.4.10</text:span><text:span text:style-name="T283">. nėštumo iki 5 savaitės nutraukimas vakuumaspiracijos būdu;</text:span></text:p>
      <text:p text:style-name="P284"><text:span text:style-name="T285">5.4.11</text:span><text:span text:style-name="T286">. intrauterininės spiralės įdėjimas ir pašalinimas;</text:span></text:p>
      <text:p text:style-name="P287"><text:span text:style-name="T288">5.4.12</text:span><text:span text:style-name="T289">. makšti</text:span><text:span text:style-name="T290">es svetimkūnio pašalinimas.</text:span></text:p>
      <text:p text:style-name="P291"><text:span text:style-name="T292">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TAR.9E4FFA244C58" office:target-frame-name="_top" xlink:show="replace"><text:span text:style-name="T304">V-246</text:span></text:a><text:span text:style-name="T305">, 2004-04-21, Žin., 2004, Nr.<text:s/></text:span><text:span text:style-name="T306">65-2294 (2004-04-29), i. k. 1042250ISAK000V-246</text:span></text:p>
      <text:p text:style-name="P307"><text:span text:style-name="T308">Dėl Lietuvos Respublikos sveikatos apsaugos ministro 2003 m. rugsėjo 9 d. įsakymo Nr. V-527 "Dėl ambulatorinių akušerijos ir ginekologijos asmens sveikatos priežiūros paslaugų teikimo reikalavimų"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13T09:47:00Z</meta:creation-date>
    <dc:date>2023-06-13T09:47:00Z</dc:date>
    <meta:template xlink:href="Normal.dotm" xlink:type="simple"/>
    <meta:editing-cycles>2</meta:editing-cycles>
    <meta:editing-duration>PT0S</meta:editing-duration>
    <meta:document-statistic meta:page-count="6" meta:paragraph-count="60" meta:word-count="890" meta:character-count="6984" meta:row-count="246" meta:non-whitespace-character-count="6154"/>
  </office:meta>
</office:document-meta>
</file>