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style:font-weight-complex="bold" fo:text-transform="uppercase"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style:font-weight-complex="bold" fo:text-transform="uppercase"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margin-left="1.3333in" fo:text-indent="-0.9395in">
        <style:tab-stops/>
      </style:paragraph-properties>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justify" fo:margin-left="1.4166in" fo:text-indent="-1.0229in">
        <style:tab-stops/>
      </style:paragraph-properties>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style:font-weight-complex="bold"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margin-left="1.4166in" fo:text-indent="-1.0229in">
        <style:tab-stops/>
      </style:paragraph-properties>
      <style:text-properties fo:hyphenate="false"/>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margin-left="1.5in" fo:text-indent="-1.1062in">
        <style:tab-stops/>
      </style:paragraph-properties>
      <style:text-properties fo:hyphenate="false"/>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margin-left="1.5in" fo:text-indent="-1.1062in">
        <style:tab-stops/>
      </style:paragraph-properties>
      <style:text-properties fo:hyphenate="false"/>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P738" style:parent-style-name="Normal" style:family="paragraph">
      <style:paragraph-properties fo:widows="0" fo:orphans="0" fo:text-align="justify" fo:margin-left="1.5833in" fo:text-indent="-1.1895in">
        <style:tab-stops/>
      </style:paragraph-properties>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text-transform="uppercase"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text-transform="uppercase" fo:color="#000000"/>
    </style:style>
    <style:style style:name="P1006" style:parent-style-name="Normal" style:family="paragraph">
      <style:paragraph-properties fo:widows="0" fo:orphans="0" fo:text-align="justify" fo:text-indent="0.3937in"/>
      <style:text-properties style:font-weight-complex="bold"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font-weight="bold" style:font-weight-asian="bold" style:font-weight-complex="bold"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font-weight="bold" style:font-weight-asian="bold" style:font-weight-complex="bold"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style:font-weight-complex="bold"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style:font-weight-complex="bold" fo:text-transform="uppercase"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font-weight="bold" style:font-weight-asian="bold" style:font-weight-complex="bold"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style:font-weight-complex="bold" fo:text-transform="uppercase"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color="#000000" fo:hyphenate="false"/>
    </style:style>
    <style:style style:name="P1212" style:parent-style-name="Normal" style:family="paragraph">
      <style:paragraph-properties fo:widows="0" fo:orphans="0" fo:text-align="justify" fo:text-indent="0.3937in"/>
      <style:text-properties fo:hyphenate="false"/>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style:font-weight-complex="bold" fo:color="#000000" fo:hyphenate="false"/>
    </style:style>
    <style:style style:name="P1220" style:parent-style-name="Normal" style:family="paragraph">
      <style:paragraph-properties fo:widows="0" fo:orphans="0" fo:text-align="justify" fo:margin-left="1.4166in" fo:text-indent="-1.0229in">
        <style:tab-stops/>
      </style:paragraph-properties>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font-weight="bold" style:font-weight-asian="bold" style:font-weight-complex="bold" fo:color="#000000"/>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P1244" style:parent-style-name="Normal" style:family="paragraph">
      <style:paragraph-properties fo:widows="0" fo:orphans="0" fo:text-align="justify" fo:margin-left="1.5in" fo:text-indent="-1.1062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P1256" style:parent-style-name="Normal" style:family="paragraph">
      <style:paragraph-properties fo:widows="0" fo:orphans="0" fo:text-align="center"/>
      <style:text-properties fo:hyphenate="false"/>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widows="0" fo:orphans="0" fo:text-align="center"/>
      <style:text-properties fo:hyphenate="false"/>
    </style:style>
    <style:style style:name="T1260" style:parent-style-name="DefaultParagraphFont" style:family="text">
      <style:text-properties fo:font-weight="bold" style:font-weight-asian="bold" style:font-weight-complex="bold" fo:text-transform="uppercase" fo:color="#000000"/>
    </style:style>
    <style:style style:name="P1261" style:parent-style-name="Normal" style:family="paragraph">
      <style:paragraph-properties fo:widows="0" fo:orphans="0" fo:text-align="justify" fo:text-indent="0.3937in"/>
      <style:text-properties style:font-weight-complex="bold" fo:color="#000000" fo:hyphenate="false"/>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P1278" style:parent-style-name="Normal" style:family="paragraph">
      <style:paragraph-properties fo:text-align="justify" fo:text-indent="0.4916in"/>
    </style:style>
    <style:style style:name="P1279" style:parent-style-name="Normal" style:family="paragraph">
      <style:paragraph-properties fo:text-align="justify" fo:text-indent="0.4916in"/>
      <style:text-properties fo:font-style="italic" style:font-style-asian="italic" fo:color="#000000"/>
    </style:style>
    <style:style style:name="P1280" style:parent-style-name="Normal" style:family="paragraph">
      <style:paragraph-properties fo:text-align="justify" fo:text-indent="0.4916in"/>
      <style:text-properties fo:color="#000000"/>
    </style:style>
    <style:style style:name="P1281" style:parent-style-name="Normal" style:family="paragraph">
      <style:paragraph-properties fo:text-align="justify" fo:text-indent="0.4916in"/>
      <style:text-properties fo:color="#000000"/>
    </style:style>
    <style:style style:name="P1282" style:parent-style-name="Normal" style:family="paragraph">
      <style:paragraph-properties fo:text-align="justify" fo:text-indent="0.4916in"/>
      <style:text-properties fo:color="#000000"/>
    </style:style>
    <style:style style:name="P1283" style:parent-style-name="Normal" style:family="paragraph">
      <style:paragraph-properties>
        <style:tab-stops>
          <style:tab-stop style:type="right" style:position="6.6937in"/>
        </style:tab-stops>
      </style:paragraph-properties>
    </style:style>
    <style:style style:name="P1284" style:parent-style-name="Normal" style:family="paragraph">
      <style:paragraph-properties fo:text-align="justify" fo:text-indent="0.4916in"/>
      <style:text-properties fo:color="#000000"/>
    </style:style>
    <style:style style:name="P1285" style:parent-style-name="Normal" style:master-page-name="MPF1" style:family="paragraph">
      <style:paragraph-properties fo:widows="0" fo:orphans="0" fo:break-before="page" fo:margin-left="3.1493in">
        <style:tab-stops/>
      </style:paragraph-properties>
      <style:text-properties fo:color="#000000" fo:hyphenate="false"/>
    </style:style>
    <style:style style:name="P1293" style:parent-style-name="Normal" style:family="paragraph">
      <style:paragraph-properties fo:widows="0" fo:orphans="0" fo:margin-left="3.1493in">
        <style:tab-stops/>
      </style:paragraph-properties>
      <style:text-properties fo:color="#000000" fo:hyphenate="false"/>
    </style:style>
    <style:style style:name="P1294" style:parent-style-name="Normal" style:family="paragraph">
      <style:paragraph-properties fo:widows="0" fo:orphans="0" fo:margin-left="3.1493in">
        <style:tab-stops/>
      </style:paragraph-properties>
      <style:text-properties fo:color="#000000" fo:hyphenate="false"/>
    </style:style>
    <style:style style:name="P1295" style:parent-style-name="Normal" style:family="paragraph">
      <style:paragraph-properties fo:widows="0" fo:orphans="0" fo:text-align="justify" fo:text-indent="0.3937in"/>
      <style:text-properties fo:color="#000000" fo:hyphenate="false"/>
    </style:style>
    <style:style style:name="P1296" style:parent-style-name="Normal" style:family="paragraph">
      <style:paragraph-properties fo:widows="0" fo:orphans="0" fo:text-align="center"/>
      <style:text-properties fo:hyphenate="false"/>
    </style:style>
    <style:style style:name="T1297" style:parent-style-name="DefaultParagraphFont" style:family="text">
      <style:text-properties fo:font-weight="bold" style:font-weight-asian="bold" style:font-weight-complex="bold" fo:text-transform="uppercase" fo:color="#000000"/>
    </style:style>
    <style:style style:name="P1298" style:parent-style-name="Normal" style:family="paragraph">
      <style:paragraph-properties fo:widows="0" fo:orphans="0" fo:text-align="justify" fo:text-indent="0.3937in"/>
      <style:text-properties fo:color="#000000" fo:hyphenate="false"/>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style:font-weight-complex="bold" fo:color="#000000"/>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fo:font-style="italic" style:font-style-asian="italic" style:font-style-complex="italic"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weight="bold" style:font-weight-asian="bold"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widows="0" fo:orphans="0"/>
    </style:style>
  </office:automatic-styles>
  <office:body>
    <office:text text:use-soft-page-breaks="true">
      <text:p text:style-name="P1"><text:span text:style-name="T9">Suvestinė redakcija nuo 2010-07-01 iki 2012-06-30</text:span></text:p>
      <text:p text:style-name="P10"/>
      <text:p text:style-name="P11"><text:span text:style-name="T12">Įstatymas paskelbtas: Žin. 1995, Nr.<text:s/></text:span><text:a xlink:href="https://www.e-tar.lt/portal/legalAct.html?documentId=TAR.AD44354DA25E" office:target-frame-name="_top" xlink:show="replace"><text:span text:style-name="T13">90-2013</text:span></text:a><text:span text:style-name="T14">, i. k.<text:s/></text:span><text:span text:style-name="T15">0951010ISTA00I-1069</text:span></text:p>
      <text:p text:style-name="P16"/>
      <text:p text:style-name="P17">Nauja redakcija nuo 2010-07-01:</text:p>
      <text:p text:style-name="Normal"><text:span text:style-name="T18">Nr.<text:s/></text:span><text:a xlink:href="https://www.e-tar.lt/portal/legalAct.html?documentId=TAR.98D0DBF379C4" office:target-frame-name="_top" xlink:show="replace"><text:span text:style-name="T19">XI-652</text:span></text:a><text:span text:style-name="T20">, 2010-01-14, Žin. 2010, Nr. 13-620 (2010-02-02), i. k. 1101010ISTA00XI-652</text:span></text:p>
      <text:p text:style-name="P21"/>
      <text:p text:style-name="P22">LIETUVOS RESPUBLIKOS<text:line-break/>AUGALŲ APSAUGOS<text:line-break/>ĮSTATYMAS</text:p>
      <text:p text:style-name="P23"/>
      <text:p text:style-name="P24">1995 m. spalio 19 d. Nr. I-1069</text:p>
      <text:p text:style-name="P25"><text:span text:style-name="T26">Vilnius</text:span></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nustato fizinių ir juridinių asmenų, Lietuvos Respublikoje įsteigtų užsienio įmonių ir kitų<text:s/></text:span><text:span text:style-name="T41">organizacijų ar jų filialų, (toliau – fiziniai ir juridiniai asmenys) veiklą, susijusią su augalų apsaugos produktų registracija, įvežimu, sandėliavimu, prekyba, naudojimu ir kontrole.</text:span></text:p>
      <text:p text:style-name="P42"><text:span text:style-name="T43">2</text:span><text:span text:style-name="T44">. Šis įstatymas taikomas nepažeidžiant teisės aktų, nustatančių:</text:span></text:p>
      <text:p text:style-name="P45"><text:span text:style-name="T46">1</text:span><text:span text:style-name="T47">) cheminių medžiagų ir preparatų klasifikavimą, ženklinimą ir pakavimą;</text:span></text:p>
      <text:p text:style-name="P48"><text:span text:style-name="T49">2</text:span><text:span text:style-name="T50">) draudžiamus ir ribojamus naudoti preparatus;</text:span></text:p>
      <text:p text:style-name="P51"><text:span text:style-name="T52">3</text:span><text:span text:style-name="T53">) žemės ir miško naudojimo sąlygas, paviršinio vandens telkinių apsaugos zonas ir</text:span><text:span text:style-name="T54"><text:s/></text:span><text:span text:style-name="T55">pakrančių apsaugos juostas;</text:span></text:p>
      <text:p text:style-name="P56"><text:span text:style-name="T57">4</text:span><text:span text:style-name="T58">) vaikų ir</text:span><text:span text:style-name="T59"><text:s/>jaunimo darbo sąlygas;</text:span></text:p>
      <text:p text:style-name="P60"><text:span text:style-name="T61">5</text:span><text:span text:style-name="T62">) asmenų, dirbančių su augalų apsaugos produktais, profilaktinius sveikatos tikrinimus.</text:span></text:p>
      <text:p text:style-name="P63"><text:span text:style-name="T64">3</text:span><text:span text:style-name="T65">. Šis įstatymas, išskyrus 18 straipsnį, taikomas ir augalų apsaugos produktams, kuriuose yra genetiškai modifikuotų organizmų.</text:span></text:p>
      <text:p text:style-name="P66"><text:span text:style-name="T67">4</text:span><text:span text:style-name="T68">. Šis įstatymas netaikomas augalų apsaugos produktų gamybai ir augalų apsaugos produktų, kurie neskirti naudoti Lietuvos Respublikoje, sandėliavimui, reeksportui ir tranzitui.</text:span></text:p>
      <text:p text:style-name="P69"><text:span text:style-name="T70">5</text:span><text:span text:style-name="T71">. Šiuo įstatymu siekiama užtikrinti Europos Sąjungos teisės akto, nurodyto<text:s/></text:span><text:span text:style-name="T72">Įstatymo priede, taikymą.</text:span></text:p>
      <text:p text:style-name="P73"/>
      <text:p text:style-name="P74"><text:span text:style-name="T75">2</text:span><text:span text:style-name="T76"><text:s/>straipsnis.<text:s/></text:span><text:span text:style-name="T77">Pagrindinės šio įstatymo sąvokos</text:span></text:p>
      <text:p text:style-name="P78"><text:span text:style-name="T79">1</text:span><text:span text:style-name="T80">.</text:span><text:span text:style-name="T81"><text:s/>Augalas<text:s/></text:span><text:span text:style-name="T82">– daugialąstis fotosintezę vykdantis organizmas ar jo dalys, įskaitant šviežius vaisius ir sėklas.<text:s/></text:span></text:p>
      <text:p text:style-name="P83"><text:span text:style-name="T84">2</text:span><text:span text:style-name="T85">.</text:span><text:span text:style-name="T86"><text:s/>Augaliniai produktai</text:span><text:span text:style-name="T87"><text:s/>– neperdirbti arba po pirminio pe</text:span><text:span text:style-name="T88">rdirbimo augalinės kilmės produktai, kurie jau nėra augalai.</text:span></text:p>
      <text:p text:style-name="P89"><text:span text:style-name="T90">3</text:span><text:span text:style-name="T91">.</text:span><text:span text:style-name="T92"><text:s/>Augalų apsaugos produktai</text:span><text:span text:style-name="T93"><text:s/>– veikliosios medžiagos ir jų turintys</text:span><text:span text:style-name="T94"><text:s/></text:span><text:span text:style-name="T95">preparatai, naudotojui tiekiami</text:span><text:span text:style-name="T96"><text:s/></text:span><text:span text:style-name="T97">tokios sudėties ir formos, kokios jie buvo pagaminti, ir skiriami:</text:span></text:p>
      <text:p text:style-name="P98"><text:span text:style-name="T99">1</text:span><text:span text:style-name="T100">) augalams ar<text:s/></text:span><text:span text:style-name="T101">augaliniams produktams apsaugoti nuo visų kenksmingųjų organizmų arba užkirsti kelią tokių organizmų veikimui tiek, kiek tokios medžiagos ar preparatai nėra apibūdinami kitaip;</text:span></text:p>
      <text:p text:style-name="P102"><text:span text:style-name="T103">2</text:span><text:span text:style-name="T104">) augalų gyvybiniams procesams veikti, tačiau kitaip nei mitybinės medžiag</text:span><text:span text:style-name="T105">os (augimo reguliatoriai);</text:span></text:p>
      <text:p text:style-name="P106"><text:span text:style-name="T107">3</text:span><text:span text:style-name="T108">) augaliniams produktams konservuoti, atsižvelgiant į tai, kiek tokioms medžiagoms ar produktams netaikomos specialios nuostatos dėl konservantų;<text:s/></text:span></text:p>
      <text:p text:style-name="P109"><text:span text:style-name="T110">4</text:span><text:span text:style-name="T111">) nereikalingiems augalams naikinti;<text:s/></text:span></text:p>
      <text:p text:style-name="P112"><text:span text:style-name="T113">5</text:span><text:span text:style-name="T114">) augalų dalims naikinti ar n</text:span><text:span text:style-name="T115">eleisti jiems augti taip, kaip nepageidaujama.</text:span></text:p>
      <text:p text:style-name="P116"><text:span text:style-name="T117">4</text:span><text:span text:style-name="T118">.</text:span><text:span text:style-name="T119"><text:s/>Augalų apsaugos produkto registracijos liudijimo savininkas</text:span><text:span text:style-name="T120"><text:s/>– fizinis arba juridinis</text:span><text:span text:style-name="T121"><text:s/></text:span><text:span text:style-name="T122">Lietuvos Respublikos ar užsienio valstybės asmuo, kurio vardu registruotas</text:span><text:span text:style-name="T123"><text:s/></text:span><text:span text:style-name="T124">augalų apsaugos produktas ir kuriam išdu</text:span><text:span text:style-name="T125">otas augalų apsaugos produkto registracijos liudijimas.</text:span></text:p>
      <text:p text:style-name="P126"><text:span text:style-name="T127">5</text:span><text:span text:style-name="T128">.<text:s/></text:span><text:span text:style-name="T129">Augalų apsaugos produktų liekanos<text:s/></text:span><text:span text:style-name="T130">(toliau –</text:span><text:span text:style-name="T131"><text:s/>liekanos</text:span><text:span text:style-name="T132">) – viena ar kelios medžiagos (įskaitant jų metabolitus ir</text:span><text:span text:style-name="T133"><text:s/></text:span><text:span text:style-name="T134">produktus, atsirandančius dėl jų skilimo ar sąveikos su kitomis medžiagomis), esan</text:span><text:span text:style-name="T135">čios augaluose ar augaliniuose produktuose arba ant jų, gyvūniniuose produktuose arba ant jų, dirvožemyje, vandenyje, taip pat kitur po to, kai buvo panaudotas augalų apsaugos produktas.</text:span></text:p>
      <text:p text:style-name="P136"><text:span text:style-name="T137">6</text:span><text:span text:style-name="T138">.<text:s/></text:span><text:span text:style-name="T139">Augalų apsaugos produktų naudojimo reglamentas<text:s/></text:span><text:span text:style-name="T140">– dokumentas, k</text:span><text:span text:style-name="T141">uriame nustatyta naudojimo paskirtis ir norma, purškimų skaičius, sąlygos, laikas ir naudojimo apribojimai.<text:s/></text:span></text:p>
      <text:p text:style-name="P142"><text:span text:style-name="T143">7</text:span><text:span text:style-name="T144">.</text:span><text:span text:style-name="T145"><text:s/>Augalų apsaugos produktų registravimas</text:span><text:span text:style-name="T146"><text:s/>– administracinis veiksmas, kuriuo Valstybinė augalininkystės</text:span><text:span text:style-name="T147"><text:s/></text:span><text:span text:style-name="T148">tarnyba prie Žemės ūkio ministerijos</text:span><text:span text:style-name="T149"><text:s/></text:span><text:span text:style-name="T150">pa</text:span><text:span text:style-name="T151">gal pateiktą paraišką suteikia pareiškėjui</text:span><text:span text:style-name="T152"><text:s/></text:span><text:span text:style-name="T153">teisę augalų apsaugos produktą tiekti rinkai.</text:span></text:p>
      <text:p text:style-name="P154"><text:span text:style-name="T155">8</text:span><text:span text:style-name="T156">.</text:span><text:span text:style-name="T157"><text:s/>Augalų apsaugos produktų tiekimas rinkai<text:s/></text:span><text:span text:style-name="T158">– bet kuris augalų apsaugos produktų pristatymas už pinigus arba nemokamai, išskyrus jų pristatymą pagal važtaraštį iš<text:s/></text:span><text:span text:style-name="T159">Europos Sąjungos valstybių narių ir kitų Europos ekonominės erdvės valstybių</text:span><text:span text:style-name="T160"><text:s/></text:span><text:span text:style-name="T161">saugoti ar sunaikinti. Pagal šį įstatymą augalų apsaugos produktų įvežimas į Lietuvos Respubliką taip pat laikomas tiekimu rinkai.<text:s/></text:span></text:p>
      <text:p text:style-name="P162"><text:span text:style-name="T163">9</text:span><text:span text:style-name="T164">.<text:s/></text:span><text:span text:style-name="T165">Gamtinė aplinka</text:span><text:span text:style-name="T166"><text:s/>(toliau –</text:span><text:span text:style-name="T167"><text:s/>aplinka</text:span><text:span text:style-name="T168">) – apl</text:span><text:span text:style-name="T169">inka, kurią sudaro natūralūs ar antropogenizuoti gyvosios ir negyvosios gamtos elementai ir jų funkcinės sistemos.</text:span></text:p>
      <text:p text:style-name="P170"><text:span text:style-name="T171">10</text:span><text:span text:style-name="T172">.</text:span><text:span text:style-name="T173"><text:s/>Gyvūnas<text:s/></text:span><text:span text:style-name="T174">– žmogaus poreikius tenkinantis naminis arba laukinis gyvūnas.</text:span></text:p>
      <text:p text:style-name="P175"><text:span text:style-name="T176">11</text:span><text:span text:style-name="T177">.</text:span><text:span text:style-name="T178"><text:s/>Integruota kontrolė</text:span><text:span text:style-name="T179"><text:s/>– kenksmingųjų organizmų populiacijos kontrolė, siekiant ją išlaikyti tokio dydžio, kad ji nepadarytų nepageidaujamos ekonominės žalos ar nuostolių, taikant racionalų biologinių, biotechnologinių, cheminių, kultūrinių arba sėklininkystės priemonių derinį,</text:span><text:span text:style-name="T180"><text:s/>kai cheminiai augalų apsaugos produktai naudojami tik mažiausiais kiekiais.</text:span></text:p>
      <text:p text:style-name="P181"><text:span text:style-name="T182">12</text:span><text:span text:style-name="T183">.</text:span><text:span text:style-name="T184"><text:s/>Kenksmingieji organizmai<text:s/></text:span><text:span text:style-name="T185">– bet kurios vystymosi stadijos gyvūnai, augalai, grybai, bakterijos, virusai ir kiti organizmai, galintys pakenkti patiems augalams ir jų produkt</text:span><text:span text:style-name="T186">ams ar užkrėsti augavietes.</text:span></text:p>
      <text:p text:style-name="P187"><text:span text:style-name="T188">13</text:span><text:span text:style-name="T189">.</text:span><text:span text:style-name="T190"><text:s/>Konsultavimo komisija</text:span><text:span text:style-name="T191"><text:s/>– mokslo ir kitų institucijų atstovų grupė, teikianti moksliškai pagrįstus siūlymus ir rekomendacijas dėl augalų apsaugos produktų registracijos.</text:span></text:p>
      <text:p text:style-name="P192"><text:span text:style-name="T193">14</text:span><text:span text:style-name="T194">.<text:s/></text:span><text:span text:style-name="T195">Medžiagos</text:span><text:span text:style-name="T196"><text:s/>– cheminiai elementai ir jų junginiai, susidarantys natūraliai ar gamybos būdu, įskaitant visas gamybos proceso metu atsirandančias priemaišas.<text:s/></text:span></text:p>
      <text:p text:style-name="P197"><text:span text:style-name="T198">15</text:span><text:span text:style-name="T199">.</text:span><text:span text:style-name="T200"><text:s/>Naujos veikliosios medžiagos<text:s/></text:span><text:span text:style-name="T201">– medžiagos, tiekiamos Europos Sąjungos valstybių narių rinkai po 1993 m.</text:span><text:span text:style-name="T202"><text:s/>liepos 15 d.</text:span></text:p>
      <text:p text:style-name="P203"><text:span text:style-name="T204">16</text:span><text:span text:style-name="T205">.</text:span><text:span text:style-name="T206"><text:s/>Neprofesionalusis naudotojas</text:span><text:span text:style-name="T207"><text:s/>– fizinis asmuo, kuris neturi agronomo diplomo arba augalų apsaugos kursų baigimo pažymėjimo ir turi teisę įsigyti ir naudoti tik neprofesionaliajam naudojimui skirtus augalų apsaugos produktus.</text:span></text:p>
      <text:p text:style-name="P208"><text:span text:style-name="T209">17</text:span><text:span text:style-name="T210">.</text:span><text:span text:style-name="T211"><text:s/>Op</text:span><text:span text:style-name="T212">eratorius<text:s/></text:span><text:span text:style-name="T213">– darbuotojas, darbo metu turintis sąlytį su augalų apsaugos produktais.</text:span></text:p>
      <text:p text:style-name="P214"><text:span text:style-name="T215">18</text:span><text:span text:style-name="T216">.<text:s/></text:span><text:span text:style-name="T217">Pareiškėjas</text:span><text:span text:style-name="T218"><text:s/>– nuolatinę buveinę vienoje iš Europos Sąjungos valstybių narių ar kitoje Europos ekonominės erdvės valstybėje turintis augalų apsaugos produktų gamintoj</text:span><text:span text:style-name="T219">as arba jo įgaliotas asmuo, teikiantis paraišką įregistruoti augalų apsaugos produktą.<text:s/></text:span></text:p>
      <text:p text:style-name="P220"><text:span text:style-name="T221">19</text:span><text:span text:style-name="T222">.</text:span><text:span text:style-name="T223"><text:s/>Prekyba analogiškais augalų apsaugos produktais</text:span><text:span text:style-name="T224"><text:s/>– prekyba augalų apsaugos produktais, kurie yra tapatūs Lietuvos Respublikoje įregistruotiems</text:span><text:span text:style-name="T225"><text:s/></text:span><text:span text:style-name="T226">augalų apsaugos pr</text:span><text:span text:style-name="T227">oduktams pagal savo kilmę, tos pačios preparatinės formos, pagaminti naudojant tą pačią veikliąją medžiagą ir pasižymi tokiu pat poveikiu.</text:span></text:p>
      <text:p text:style-name="P228"><text:span text:style-name="T229">20</text:span><text:span text:style-name="T230">.</text:span><text:span text:style-name="T231"><text:s/>Preparatas<text:s/></text:span><text:span text:style-name="T232">– tirpalas arba mišinys, sudarytas</text:span><text:span text:style-name="T233"><text:s/></text:span><text:span text:style-name="T234">iš dviejų ar daugiau medžiagų, iš kurių bent viena yra veiklioj</text:span><text:span text:style-name="T235">i medžiaga, skirta naudoti kaip augalų apsaugos produktas.</text:span></text:p>
      <text:p text:style-name="P236"><text:span text:style-name="T237">21</text:span><text:span text:style-name="T238">.</text:span><text:span text:style-name="T239"><text:s/>Profesionalusis naudotojas</text:span><text:span text:style-name="T240"><text:s/>– asmuo, turintis</text:span><text:span text:style-name="T241"><text:s/></text:span><text:span text:style-name="T242">agronomo diplomą arba augalų apsaugos kursų baigimo pažymėjimą ir teisę įsigyti ir naudoti profesionaliajam naudojimui skirtus augalų apsaugos p</text:span><text:span text:style-name="T243">roduktus.</text:span></text:p>
      <text:p text:style-name="P244"><text:span text:style-name="T245">22</text:span><text:span text:style-name="T246">.</text:span><text:span text:style-name="T247"><text:s/>Rizikos frazė</text:span><text:span text:style-name="T248"><text:s/>– standartinė frazė, kuria nurodoma specifinė rizika, atsirandanti naudojant augalų apsaugos produktą.</text:span></text:p>
      <text:p text:style-name="P249"><text:span text:style-name="T250">23</text:span><text:span text:style-name="T251">.</text:span><text:span text:style-name="T252"><text:s/>Saugos frazė</text:span><text:span text:style-name="T253"><text:s/>– standartinė frazė, kuria duodamas patarimas, kaip saugiai naudoti augalų apsaugos produktą.</text:span></text:p>
      <text:p text:style-name="P254"><text:span text:style-name="T255">24</text:span><text:span text:style-name="T256">.</text:span><text:span text:style-name="T257"><text:s/>Senos veikliosios medžiagos</text:span><text:span text:style-name="T258"><text:s/>–</text:span><text:span text:style-name="T259"><text:s/></text:span><text:span text:style-name="T260">medžiagos, kurios buvo Europos Sąjungos valstybių narių rinkoje iki 1993 m. liepos 15 d.</text:span></text:p>
      <text:p text:style-name="P261"><text:span text:style-name="T262">25</text:span><text:span text:style-name="T263">.</text:span><text:span text:style-name="T264"><text:s/>Veikliosios medžiagos</text:span><text:span text:style-name="T265"><text:s/>– medžiagos ar mikroorganizmai, įskaitant virusus, pasižymintys bendru ar specifiniu poveikiu kenksmingie</text:span><text:span text:style-name="T266">siems organizmams, augalams, jų dalims arba augaliniams produktams.</text:span></text:p>
      <text:p text:style-name="P267"><text:span text:style-name="T268">3</text:span><text:span text:style-name="T269"><text:s/>straipsnis.<text:s/></text:span><text:span text:style-name="T270">Bendrieji reikalavimai</text:span></text:p>
      <text:p text:style-name="P271"><text:span text:style-name="T272">1</text:span><text:span text:style-name="T273">. Įvežti, sandėliuoti, prekiauti ir naudoti Lietuvos Respublikoje leidžiama tik pagal šį įstatymą įregistruotus augalų apsaugos produktus, i</text:span><text:span text:style-name="T274">šskyrus šio įstatymo 1 straipsnio 3 dalyje, 18 straipsnyje ir 31 straipsnyje nurodytus atvejus.</text:span></text:p>
      <text:p text:style-name="P275"><text:span text:style-name="T276">2</text:span><text:span text:style-name="T277">. Naudojant augalų apsaugos produktus, privaloma laikytis šio įstatymo 6 straipsnio 1 dalies 7 punkto ir 17 straipsnio reikalavimų, geros augalų apsaugos p</text:span><text:span text:style-name="T278">raktikos taisyklių, o jeigu yra galimybė, – ir integruotos kontrolės rekomendacijų. Profesionaliajam</text:span><text:span text:style-name="T279"><text:s/></text:span><text:span text:style-name="T280">naudojimui skirti augalų apsaugos produktai privalo būti naudojami tik su sertifikuota įranga.<text:s/></text:span></text:p>
      <text:p text:style-name="P281"><text:span text:style-name="T282">3</text:span><text:span text:style-name="T283">. Tiekiami rinkai</text:span><text:span text:style-name="T284"><text:s/></text:span><text:span text:style-name="T285">augalų apsaugos produktai privalo bū</text:span><text:span text:style-name="T286">ti</text:span><text:span text:style-name="T287"><text:s/></text:span><text:span text:style-name="T288">supakuoti, klasifikuoti, paženklinti pagal Lietuvos Respublikos cheminių medžiagų ir preparatų įstatymo ir šio įstatymo 17 straipsnio nuostatas. Specialiąsias augalų apsaugos produktams skirtas rizikos ir saugos frazes tvirtina žemės ūkio ministras, sud</text:span><text:span text:style-name="T289">erinęs</text:span><text:span text:style-name="T290"><text:s/></text:span><text:span text:style-name="T291">su aplinkos ministru ir sveikatos apsaugos ministru.</text:span></text:p>
      <text:p text:style-name="P292"><text:span text:style-name="T293">4</text:span><text:span text:style-name="T294">. Profesionaliajam naudojimui skirtų augalų apsaugos produktų negalima naudoti sodininkų bendrijų soduose.</text:span></text:p>
      <text:p text:style-name="P295"/>
      <text:p text:style-name="P296"><text:span text:style-name="T297">ANTRASIS</text:span><text:span text:style-name="T298"><text:s/>SKIRSNIS</text:span></text:p>
      <text:p text:style-name="P299"><text:span text:style-name="T300">AUGALŲ APSAUGOS PRODUKTŲ REGISTRACIJA</text:span></text:p>
      <text:p text:style-name="P301"/>
      <text:p text:style-name="P302"><text:span text:style-name="T303">4</text:span><text:span text:style-name="T304"><text:s/>straipsnis.<text:s/></text:span><text:span text:style-name="T305">Paraiškų įregistruoti augalų apsaugos produktus teikimas</text:span></text:p>
      <text:p text:style-name="P306"><text:span text:style-name="T307">1</text:span><text:span text:style-name="T308">. Paraiškas įregistruoti augalų apsaugos produktus pareiškėjai teikia Valstybinei augalininkystės</text:span><text:span text:style-name="T309"><text:s/></text:span><text:span text:style-name="T310">tarnybai prie Žemės ūkio ministerijos (toliau – Tarnyba). Pareiškėjai privalo turėti nuolatinę<text:s/></text:span><text:span text:style-name="T311">buveinę vienoje iš Europos Sąjungos valstybių narių ar kitų Europos ekonominės erdvės valstybių.</text:span></text:p>
      <text:p text:style-name="P312"><text:span text:style-name="T313">2</text:span><text:span text:style-name="T314">. Paraiškos įregistruoti augalų apsaugos produktus teikiamos lietuvių kalba, o duomenys pagal šio straipsnio 3 ir 4 dalyse nurodytus reikalavimus gali būt</text:span><text:span text:style-name="T315">i teikiami lietuvių arba anglų kalba.</text:span></text:p>
      <text:p text:style-name="P316"><text:span text:style-name="T317">3</text:span><text:span text:style-name="T318">. Duomenų apie veikliąsias medžiagas, esančias augalų apsaugos produktuose, teikimo reikalavimus</text:span><text:span text:style-name="T319"><text:s/></text:span><text:span text:style-name="T320">tvirtina žemės ūkio ministras, suderinęs su aplinkos ministru ir sveikatos apsaugos ministru.</text:span></text:p>
      <text:p text:style-name="P321"><text:span text:style-name="T322">4</text:span><text:span text:style-name="T323">. Duomenų apie au</text:span><text:span text:style-name="T324">galų apsaugos produktus</text:span><text:span text:style-name="T325"><text:s/></text:span><text:span text:style-name="T326">teikimo reikalavimus tvirtina žemės ūkio ministras, suderinęs su aplinkos ministru ir sveikatos apsaugos ministru.</text:span></text:p>
      <text:p text:style-name="P327"/>
      <text:p text:style-name="P328"><text:span text:style-name="T329">5</text:span><text:span text:style-name="T330"><text:s/>straipsnis.<text:s/></text:span><text:span text:style-name="T331">Duomenų augalų apsaugos produktams įregistruoti teikimas<text:s/></text:span></text:p>
      <text:p text:style-name="P332"><text:span text:style-name="T333">1</text:span><text:span text:style-name="T334">. Pareiškėjai, kurie kreipiasi<text:s/></text:span><text:span text:style-name="T335">dėl augalų apsaugos produktų įregistravimo, kartu su paraiškomis pateikia:</text:span></text:p>
      <text:p text:style-name="P336"><text:span text:style-name="T337">1</text:span><text:span text:style-name="T338">) duomenis apie augalų apsaugos produktus pagal šio įstatymo 4 straipsnio 4 dalies reikalavimus;</text:span></text:p>
      <text:p text:style-name="P339"><text:span text:style-name="T340">2</text:span><text:span text:style-name="T341">) duomenis apie veikliąsias medžiagas augalų apsaugos produktuose pagal šio<text:s/></text:span><text:span text:style-name="T342">įstatymo 4 straipsnio 3 dalies reikalavimus.<text:s/></text:span></text:p>
      <text:p text:style-name="P343"><text:span text:style-name="T344">2</text:span><text:span text:style-name="T345">. Jeigu duomenys apie veikliąsias medžiagas buvo pateikti pagal šio įstatymo 4 straipsnio 3 dalies reikalavimus iki jų įrašymo į šio straipsnio 3 dalyje nurodytą veikliųjų medžiagų sąrašą, pareiškėjams n</text:span><text:span text:style-name="T346">ebūtina pateikti šio straipsnio 1 dalies 2 punkte reikalaujamų duomenų, išskyrus<text:s/></text:span><text:soft-page-break/><text:span text:style-name="T347">duomenis apie veikliųjų medžiagų tapatumą, jeigu tokios veikliosios medžiagos pagal grynumą ir priemaišų pobūdį labai nesiskiria nuo tų veikliųjų medžiagų, kurios yra įrašytos</text:span><text:span text:style-name="T348"><text:s/>į šio straipsnio 3 dalyje nurodytą veikliųjų medžiagų sąrašą.</text:span></text:p>
      <text:p text:style-name="P349"><text:span text:style-name="T350">3</text:span><text:span text:style-name="T351">. Veikliųjų medžiagų, kurių gali būti augalų apsaugos produktuose, sąrašą tvirtina žemės ūkio ministras, atsižvelgęs į Europos Komisijos veikliųjų medžiagų peržiūros programą ir Europos Ko</text:span><text:span text:style-name="T352">misijos priimtus sprendimus.</text:span></text:p>
      <text:p text:style-name="P353"/>
      <text:p text:style-name="P354"><text:span text:style-name="T355">6</text:span><text:span text:style-name="T356"><text:s/>straipsnis.<text:s/></text:span><text:span text:style-name="T357">Augalų apsaugos produktų registravimas</text:span></text:p>
      <text:p text:style-name="P358"><text:span text:style-name="T359">1</text:span><text:span text:style-name="T360">. Augalų apsaugos produktai registruojami Lietuvos Respublikoje, jeigu:</text:span></text:p>
      <text:p text:style-name="P361"><text:span text:style-name="T362">1</text:span><text:span text:style-name="T363">) veikliosios medžiagos yra įrašytos į šio įstatymo 5 straipsnio 3 dalyje nurodytą veik</text:span><text:span text:style-name="T364">liųjų medžiagų sąrašą ir yra įvykdytos visos šiame sąraše nurodytos sąlygos, augalų apsaugos produktai įvertinti pagal šio straipsnio 13 dalyje nurodytą augalų apsaugos produktų įvertinimo ir sprendimų priėmimo tvarkos aprašą ir laikomasi šio straipsnio 1<text:s/></text:span><text:span text:style-name="T365">dalies 2–6 punktų reikalavimų;</text:span></text:p>
      <text:p text:style-name="P366"><text:span text:style-name="T367">2</text:span><text:span text:style-name="T368">) įvertinus pateiktus duomenis apie augalų apsaugos produktą pagal šio įstatymo 4 straipsnio 4 dalies reikalavimus ir visas jo naudojimo sąlygas,</text:span><text:span text:style-name="T369"><text:s/></text:span><text:span text:style-name="T370">taip pat galimus padarinius, yra nustatyta, kad augalų apsaugos produktas<text:s/></text:span><text:span text:style-name="T371">veikia kenksminguosius organizmus, kuriems naikinti yra skirtas, neturi nepageidautino poveikio augalams ar augaliniams produktams, nesukelia nereikalingų kančių ir skausmo stuburiniams gyvūnams, neturi tiesioginio arba netiesioginio kenksmingo poveikio žm</text:span><text:span text:style-name="T372">onių ar gyvūnų sveikatai (per geriamąjį vandenį, maistą, pašarus), nedaro neleistino poveikio aplinkai. Ypač atkreipiamas dėmesys į augalų apsaugos produktų išlikimą ir pasiskirstymą aplinkoje, geriamojo ir gruntinio vandens teršimą, poveikį naudingoms aug</text:span><text:span text:style-name="T373">alų ir gyvūnų rūšims;</text:span></text:p>
      <text:p text:style-name="P374"><text:span text:style-name="T375">3</text:span><text:span text:style-name="T376">) veikliąsias medžiagas ir jų kiekius, o prireikus – toksikologiškai ar ekotoksikologiškai svarbias priemaišas galima nustatyti tam skirtais metodais;</text:span></text:p>
      <text:p text:style-name="P377"><text:span text:style-name="T378">4</text:span><text:span text:style-name="T379">) tinkamai naudojant augalų apsaugos produktus, liekanas</text:span><text:span text:style-name="T380"><text:s/></text:span><text:span text:style-name="T381">galima nustatyti</text:span><text:span text:style-name="T382"><text:s/>tam skirtais metodais;</text:span></text:p>
      <text:p text:style-name="P383"><text:span text:style-name="T384">5</text:span><text:span text:style-name="T385">) buvo ištirtos fizikinės ir cheminės savybės ir jas įvertinus nustatyta, kad augalų apsaugos produktai tinkami naudoti ir sandėliuoti;</text:span></text:p>
      <text:p text:style-name="P386"><text:span text:style-name="T387">6</text:span><text:span text:style-name="T388">) nustatyti laikinieji didžiausi leistini liekanų</text:span><text:span text:style-name="T389"><text:s/></text:span><text:span text:style-name="T390">kiekiai augaluose ir augaliniuose pr</text:span><text:span text:style-name="T391">oduktuose;<text:s/></text:span></text:p>
      <text:p text:style-name="P392"><text:span text:style-name="T393">7</text:span><text:span text:style-name="T394">) Tarnyba, įregistruodama augalų apsaugos produktus, nustato tokius jų naudojimo reglamentus, kad nebūtų viršijami laikinieji didžiausi leistini liekanų</text:span><text:span text:style-name="T395"><text:s/></text:span><text:span text:style-name="T396">kiekiai augaliniuose produktuose.</text:span></text:p>
      <text:p text:style-name="P397"><text:span text:style-name="T398">2</text:span><text:span text:style-name="T399">. Tyrimai ir analizė šio straipsnio 1 dalies<text:s/></text:span><text:span text:style-name="T400">2–6</text:span><text:span text:style-name="T401"><text:s/></text:span><text:span text:style-name="T402">punktuose nurodytiems reikalavimams įvykdyti turi būti atlikti institucijose, turinčiose geros eksperimentinės praktikos ir geros laboratorinės praktikos sertifikatus, ir tokiomis žemės ūkio, fitosanitarijos ir aplinkos sąlygomis, kuriomis šie augalų a</text:span><text:span text:style-name="T403">psaugos produktai bus naudojami Lietuvos Respublikoje. Geros eksperimentinės praktikos nuostatus tvirtina žemės ūkio ministras. Geros laboratorinės praktikos principus tvirtina sveikatos apsaugos ministras, aplinkos ministras ir žemės ūkio ministras.</text:span></text:p>
      <text:p text:style-name="P404"><text:span text:style-name="T405">3</text:span><text:span text:style-name="T406">. Augalų apsaugos produktai įregistruojami ne ilgesniam kaip 10 metų laikotarpiui. Jeigu kitas pareiškėjas pateikia augalų apsaugos produkto registracijos liudijimo</text:span><text:span text:style-name="T407"><text:s/></text:span><text:span text:style-name="T408">savininko rašytinį sutikimą naudotis jo nurodytais duomenimis, augalų apsaugos produktai re</text:span><text:span text:style-name="T409">gistruojami ne ilgesniam laikotarpiui, negu pirmieji buvo įregistruoti.</text:span></text:p>
      <text:p text:style-name="P410"><text:span text:style-name="T411">4</text:span><text:span text:style-name="T412">. Jeigu nevykdomi šio straipsnio 1 dalyje nurodyti reikalavimai, registruotų augalų apsaugos produktų registravimo duomenys</text:span><text:span text:style-name="T413"><text:s/></text:span><text:span text:style-name="T414">turi būti patikrinti. Tarnyba turi pareikalauti, kad pa</text:span><text:span text:style-name="T415">reiškėjas pateiktų papildomos informacijos, būtinos augalų apsaugos produktams įvertinti. Registracija gali būti pratęsta laikotarpiui, kuris būtinas informacijai pateikti ir duomenims pakartotinai įvertinti.</text:span></text:p>
      <text:p text:style-name="P416"><text:span text:style-name="T417">5</text:span><text:span text:style-name="T418">. Augalų apsaugos produktai, kurių naujos<text:s/></text:span><text:span text:style-name="T419">veikliosios medžiagos neįrašytos į šio įstatymo 5 straipsnio 3 dalyje nurodytą veikliųjų medžiagų sąrašą, gali būti registruojami laikinai, bet ne ilgesniam kaip 3 metų laikotarpiui, Europos Komisijai patvirtinus, kad duomenys dėl numatyto veikliųjų medžia</text:span><text:span text:style-name="T420">gų naudojimo įvertinimo yra išsamūs.</text:span></text:p>
      <text:p text:style-name="P421"><text:span text:style-name="T422">6</text:span><text:span text:style-name="T423">. Tarnyba, nustačiusi, kad veikliosios medžiagos gali atitikti šio įstatymo 4 straipsnio 3 dalies<text:s/></text:span><text:soft-page-break/><text:span text:style-name="T424">reikalavimus ir kad augalų apsaugos produktai gali atitikti šio įstatymo 4 straipsnio 4 dalies ir šio straipsnio 1 d</text:span><text:span text:style-name="T425">alies 2–6</text:span><text:span text:style-name="T426"><text:s/></text:span><text:span text:style-name="T427">punktų reikalavimus, nedelsdama praneša kitų Europos Sąjungos valstybių narių ir Europos ekonominės erdvės valstybių įgaliotoms institucijoms ir Europos Komisijai apie duomenų vertinimo rezultatus ir augalų apsaugos produktų įregistravimo sąlygas</text:span><text:span text:style-name="T428">, pateikdama šio įstatymo 20 straipsnio 1 dalyje nurodytą informaciją.<text:s/></text:span></text:p>
      <text:p text:style-name="P429"><text:span text:style-name="T430">7</text:span><text:span text:style-name="T431">. Jeigu liekanos, atsirandančios</text:span><text:span text:style-name="T432"><text:s/></text:span><text:span text:style-name="T433">panaudojus augalų apsaugos produktą, pagal gerą augalų apsaugos praktiką turi kenksmingą poveikį žmonių ir gyvūnų sveikatai bei gruntiniams vanden</text:span><text:span text:style-name="T434">ims arba aplinkai, Tarnyba, remdamasi Europos Komisijos vertinimo rezultatais, panaikina augalų apsaugos produktų laikiną įregistravimą.<text:s/></text:span></text:p>
      <text:p text:style-name="P435"><text:span text:style-name="T436">8</text:span><text:span text:style-name="T437">. Jeigu po 3 metų Europos Komisijos sprendimas dėl veikliųjų medžiagų įrašymo į jų sąrašą dar nepriimtas, Tarnyba</text:span><text:span text:style-name="T438"><text:s/>išimties tvarka gali prašyti pratęsti laikinosios registracijos terminą, per kurį būtų galima išsamiai išnagrinėti dokumentus ar papildomą informaciją.<text:s/></text:span></text:p>
      <text:p text:style-name="P439"><text:span text:style-name="T440">9</text:span><text:span text:style-name="T441">. Laikinai įregistruojant augalų apsaugos produktus, laikomasi šio straipsnio 2 ir 4 dalių nuosta</text:span><text:span text:style-name="T442">tų.<text:s/></text:span></text:p>
      <text:p text:style-name="P443"><text:span text:style-name="T444">10</text:span><text:span text:style-name="T445">. Dėl kiekvienos paraiškos pradedama atskira byla. Kiekvienoje byloje turi būti paraiška, sprendimas dėl augalų apsaugos produktų registravimo, jų toksikologinis, ekotoksikologinis, išlikimo ir pasiskirstymo aplinkoje, fizikinių ir cheminių savy</text:span><text:span text:style-name="T446">bių, biologinio efektyvumo įvertinimas, analizės metodų pripažinimas galiojančiais, Sveikatos apsaugos ministerijos įgaliotos institucijos pateiktos rekomendacijos dėl didžiausių leistinų liekanų</text:span><text:span text:style-name="T447"><text:s/></text:span><text:span text:style-name="T448">kiekių, Tarnybos patvirtinta etiketė lietuvių kalba pagal ši</text:span><text:span text:style-name="T449">o įstatymo 17 straipsnio reikalavimus ir augalų apsaugos produkto registracijos liudijimo kopija. Šie duomenys gali būti pateikti Europos Sąjungos valstybių narių ir kitų Europos ekonominės erdvės valstybių įgaliotoms institucijoms ir Europos Komisijai jų<text:s/></text:span><text:span text:style-name="T450">prašymu.</text:span></text:p>
      <text:p text:style-name="P451"><text:span text:style-name="T452">11</text:span><text:span text:style-name="T453">. Tarnyba, vadovaudamasi Europos Sąjungos senų</text:span><text:span text:style-name="T454"><text:s/></text:span><text:span text:style-name="T455">ir naujų veikliųjų medžiagų peržiūros programos išvadomis, žemės ūkio ministro nustatyta tvarka registruoja augalų apsaugos produktus, išduoda registracijos liudijimus, panaikina registraciją ar</text:span><text:span text:style-name="T456"><text:s/>keičia augalų apsaugos produktų naudojimo reglamentus.<text:s/></text:span></text:p>
      <text:p text:style-name="P457"><text:span text:style-name="T458">12</text:span><text:span text:style-name="T459">. Augalų apsaugos produktų fizikinės ir cheminės savybės ir analizės metodai, rizika žmonių sveikatai ir aplinkai, biologinis efektyvumas vertinami pagal Europos Komisijos tos srities<text:s/></text:span><text:span text:style-name="T460">metodinius nurodymus ir kitus tarptautiniu mastu pripažįstamus vertinimo kriterijus.</text:span></text:p>
      <text:p text:style-name="P461"><text:span text:style-name="T462">13</text:span><text:span text:style-name="T463">. Augalų apsaugos produktų įvertinimo ir sprendimų priėmimo tvarkos aprašą tvirtina žemės ūkio ministras, suderinęs su aplinkos ministru ir sveikatos apsaugos minist</text:span><text:span text:style-name="T464">ru.</text:span></text:p>
      <text:p text:style-name="P465"><text:span text:style-name="T466">14</text:span><text:span text:style-name="T467">. Tarnyba apie augalų apsaugos produktų įregistravimą, perregistravimą, naudojimo reglamentų pakeitimą, naudojimo išplėtimą, registracijos panaikinimą, apribojimą arba uždraudimą skelbia Tarnybos interneto tinklalapyje.</text:span></text:p>
      <text:p text:style-name="P468"/>
      <text:p text:style-name="P469"><text:span text:style-name="T470">7</text:span><text:span text:style-name="T471"><text:s/>straipsnis.<text:s/></text:span><text:span text:style-name="T472">Augalų apsaugos produktų perregistravimas</text:span></text:p>
      <text:p text:style-name="P473"><text:span text:style-name="T474">1</text:span><text:span text:style-name="T475">. Pasibaigus registracijos laikotarpiui, augalų apsaugos produktai gali būti perregistruojami, jeigu pareiškėjas pateikia paraišką ir patikrinus duomenis nustatoma, kad laikomasi šio įstatymo 6 straipsnio 1 da</text:span><text:span text:style-name="T476">lyje nustatytų reikalavimų.<text:s/></text:span></text:p>
      <text:p text:style-name="P477"><text:span text:style-name="T478">2</text:span><text:span text:style-name="T479">. Augalų apsaugos produktui, registruotam pagal šio įstatymo reikalavimus, perregistruoti pareiškėjas pateikia paraišką ir papildomus duomenis, jeigu jų yra, apie produkto naudojimą, poveikį žmonėms, gyvūnams ir aplinkai.<text:s/></text:span></text:p>
      <text:p text:style-name="P480"><text:span text:style-name="T481">3</text:span><text:span text:style-name="T482">. Jeigu augalų apsaugos produktas buvo įregistruotas iki šio įstatymo įsigaliojimo, pareiškėjas pateikia duomenis pagal šio įstatymo 4 straipsnio 3 ir 4 dalių reikalavimus.</text:span></text:p>
      <text:p text:style-name="P483"/>
      <text:p text:style-name="P484"><text:span text:style-name="T485">8</text:span><text:span text:style-name="T486"><text:s/>straipsnis.<text:s/></text:span><text:span text:style-name="T487">Augalų apsaugos produktų naudojimo reglamentų keitimas</text:span></text:p>
      <text:p text:style-name="P488"><text:span text:style-name="T489">1</text:span><text:span text:style-name="T490">. Augalų apsaugos produktų naudojimo reglamentai gali būti keičiami:</text:span></text:p>
      <text:p text:style-name="P491"><text:span text:style-name="T492">1</text:span><text:span text:style-name="T493">) remiantis naujomis mokslo žiniomis;</text:span></text:p>
      <text:p text:style-name="P494"><text:span text:style-name="T495">2</text:span><text:span text:style-name="T496">) gavus augalų apsaugos produktų registracijos liudijimo savininko prašymą.</text:span></text:p>
      <text:p text:style-name="P497"><text:span text:style-name="T498">2</text:span><text:span text:style-name="T499">. Augalų apsaugos produktų naudojimo reglamentai gali<text:s/></text:span><text:span text:style-name="T500">būti keičiami pareiškėjo prašymu, pateikus dokumentus apie produkto veiksmingumą ir liekanas.</text:span></text:p>
      <text:p text:style-name="P501"><text:span text:style-name="T502">3</text:span><text:span text:style-name="T503">. Keičiant augalų apsaugos produktų naudojimo reglamentus, laikomasi šio įstatymo 6 straipsnio 1 dalies reikalavimų ir kitų Lietuvos Respublikos teisės aktų<text:s/></text:span><text:span text:style-name="T504">nuostatų.</text:span></text:p>
      <text:p text:style-name="P505"/>
      <text:p text:style-name="P506"><text:span text:style-name="T507">9</text:span><text:span text:style-name="T508"><text:s/>straipsnis.<text:s/></text:span><text:span text:style-name="T509">Augalų apsaugos produktų naudojimo mažais plotais auginamiems augalams plėtra</text:span></text:p>
      <text:p text:style-name="P510"><text:span text:style-name="T511">1</text:span><text:span text:style-name="T512">. Paraiškas išplėsti įregistruotų augalų apsaugos produktų naudojimą mažais plotais auginamiems augalams gali pateikti su žemės ūkio veikla su</text:span><text:span text:style-name="T513">sijusios mokslo įstaigos, augintojų asociacijos arba profesionalieji</text:span><text:span text:style-name="T514"><text:s/></text:span><text:span text:style-name="T515">naudotojai.<text:s/></text:span></text:p>
      <text:p text:style-name="P516"><text:span text:style-name="T517">2</text:span><text:span text:style-name="T518">. Tarnyba išplečia registruotų augalų apsaugos produktų naudojimą mažais plotais auginamiems augalams, jeigu:</text:span></text:p>
      <text:p text:style-name="P519"><text:span text:style-name="T520">1</text:span><text:span text:style-name="T521">) su žemės ūkio veikla susijusios mokslo įstaigos, augin</text:span><text:span text:style-name="T522">tojų asociacijos arba profesionalieji naudotojai apie šių produktų veiksmingumą ir liekanas pateikė dokumentus, pagrindžiančius naudojimo išplėtimą;</text:span></text:p>
      <text:p text:style-name="P523"><text:span text:style-name="T524">2</text:span><text:span text:style-name="T525">) įvykdytos šio įstatymo 6 straipsnio 1 dalies 3, 4 ir 5 punktuose nustatytos sąlygos ir augalų<text:s/></text:span><text:span text:style-name="T526">apsaugos produktas gali veiksmingai naikinti kenksminguosius organizmus, neturi nepageidautino poveikio augalams ar augaliniams produktams, nesukelia nereikalingų kančių ir skausmo stuburiniams gyvūnams, neturi tiesioginio arba netiesioginio kenksmingo pov</text:span><text:span text:style-name="T527">eikio žmonių ar gyvūnų sveikatai (per geriamąjį vandenį, maistą, pašarus), nedaro neleistino poveikio aplinkai. Ypač atkreipiamas</text:span><text:span text:style-name="T528"><text:s/></text:span><text:span text:style-name="T529">dėmesys į šių produktų išlikimą ir pasiskirstymą aplinkoje, geriamojo ir gruntinio vandens teršimą, poveikį naudingoms augalų<text:s/></text:span><text:span text:style-name="T530">ir gyvūnų rūšims;</text:span></text:p>
      <text:p text:style-name="P531"><text:span text:style-name="T532">3</text:span><text:span text:style-name="T533">) naudojimo išplėtimas susijęs su mažais plotais auginamais augalais, kurių sąrašą tvirtina žemės ūkio ministras.</text:span></text:p>
      <text:p text:style-name="P534"><text:span text:style-name="T535">3</text:span><text:span text:style-name="T536">. Tarnyba, išplėtusi augalų apsaugos produktų naudojimą mažais plotais auginamiems augalams, apie tai paskelbia<text:s/></text:span><text:span text:style-name="T537">oficialiai arba raštu</text:span><text:span text:style-name="T538"><text:s/></text:span><text:span text:style-name="T539">įpareigoja augalų apsaugos registracijos liudijimų savininką papildyti įrašus etiketėse.<text:s/></text:span></text:p>
      <text:p text:style-name="P540"/>
      <text:p text:style-name="P541"><text:span text:style-name="T542">10</text:span><text:span text:style-name="T543"><text:s/>straipsnis.<text:s/></text:span><text:span text:style-name="T544">Augalų apsaugos produktų registracijos panaikinimas</text:span></text:p>
      <text:p text:style-name="P545"><text:span text:style-name="T546">1</text:span><text:span text:style-name="T547">. Augalų apsaugos produktų registracija panaikinama, jeigu:</text:span></text:p>
      <text:p text:style-name="P548"><text:span text:style-name="T549">1</text:span><text:span text:style-name="T550">)<text:s/></text:span><text:span text:style-name="T551">pareiškėjai dėl įregistravimo buvo pateikę suklastotus dokumentus ar neteisingą informaciją;</text:span></text:p>
      <text:p text:style-name="P552"><text:span text:style-name="T553">2</text:span><text:span text:style-name="T554">) veiklioji medžiaga ar augalų apsaugos produktas nebeatitinka registracijos metu nurodytų reikalavimų;</text:span></text:p>
      <text:p text:style-name="P555"><text:span text:style-name="T556">3</text:span><text:span text:style-name="T557">) yra gautas augalų apsaugos produktų<text:s/></text:span><text:span text:style-name="T558">registracijos liudijimo savininko prašymas panaikinti registraciją.</text:span></text:p>
      <text:p text:style-name="P559"><text:span text:style-name="T560">2</text:span><text:span text:style-name="T561">. Tarnyba apie augalų apsaugos produktų registracijos panaikinimą praneša raštu augalų apsaugos produktų registracijos liudijimo</text:span><text:span text:style-name="T562"><text:s/></text:span><text:span text:style-name="T563">savininkams ir nustato laikotarpį, per kurį augalų a</text:span><text:span text:style-name="T564">psaugos produktai turi būti pašalinti iš rinkos arba sunaudoti turimi jų kiekiai. Šio laikotarpio trukmė priklauso nuo registracijos panaikinimo priežasčių.</text:span></text:p>
      <text:p text:style-name="P565"/>
      <text:p text:style-name="P566"><text:span text:style-name="T567">11</text:span><text:span text:style-name="T568"><text:s/>straipsnis.<text:s/></text:span><text:span text:style-name="T569">Veikliųjų medžiagų duomenų įvertinimas, ataskaitos rengimas ir teikimas Europ</text:span><text:span text:style-name="T570">os Komisijai</text:span></text:p>
      <text:p text:style-name="P571"><text:span text:style-name="T572">1</text:span><text:span text:style-name="T573">. Tarnyba, Europos Komisijos įgaliota parengti veikliųjų medžiagų duomenų įvertinimo ataskaitą ir ją pateikti Europos Komisijai, gavusi paraišką ir patikrinusi, ar duomenys yra išsamūs, įpareigoja pareiškėjus išsiųsti duomenis pagal šio į</text:span><text:span text:style-name="T574">statymo 4 straipsnio 3 ir 4 dalių reikalavimus kitų Europos Sąjungos valstybių narių ir Europos ekonominės erdvės valstybių įgaliotoms institucijoms ir Europos Komisijai.<text:s/></text:span></text:p>
      <text:p text:style-name="P575"><text:span text:style-name="T576">2</text:span><text:span text:style-name="T577">. Veikliųjų medžiagų duomenų įvertinimo, ataskaitos rengimo ir teikimo Europos<text:s/></text:span><text:span text:style-name="T578">Komisijai tvarkos aprašą tvirtina žemės ūkio ministras.</text:span></text:p>
      <text:p text:style-name="P579"/>
      <text:p text:style-name="P580"><text:span text:style-name="T581">12</text:span><text:span text:style-name="T582"><text:s/>straipsnis.<text:s/></text:span><text:span text:style-name="T583">Informacijos apie galimą kenksmingą poveikį teikimas</text:span></text:p>
      <text:p text:style-name="P584"><text:span text:style-name="T585">1</text:span><text:span text:style-name="T586">. Pareiškėjai ar augalų apsaugos produktų registracijos liudijimo</text:span><text:span text:style-name="T587"><text:s/></text:span><text:span text:style-name="T588">savininkai teikia Tarnybai visą naujausią informaciją<text:s/></text:span><text:span text:style-name="T589">apie bet kurių įregistruotų arba registruojamų augalų apsaugos produktų, jų veikliųjų medžiagų arba liekanų</text:span><text:span text:style-name="T590"><text:s/></text:span><text:span text:style-name="T591">galimą kenksmingą poveikį žmonių ar gyvūnų sveikatai, aplinkai ir gruntiniam vandeniui.<text:s/></text:span></text:p>
      <text:p text:style-name="P592"><text:span text:style-name="T593">2</text:span><text:span text:style-name="T594">. Tarnyba įpareigoja pareiškėjus ar augalų apsaugos pr</text:span><text:span text:style-name="T595">oduktų registracijos liudijimo savininkus nedelsiant perduoti šio straipsnio 1 dalyje nurodytą informaciją kitų Europos Sąjungos valstybių narių ar Europos ekonominės erdvės valstybių</text:span><text:span text:style-name="T596"><text:s/></text:span><text:span text:style-name="T597">įgaliotoms institucijoms ir Europos Komisijai.</text:span></text:p>
      <text:p text:style-name="P598"/>
      <text:p text:style-name="P599"><text:span text:style-name="T600">13</text:span><text:span text:style-name="T601"><text:s/>straipsnis.<text:s/></text:span><text:span text:style-name="T602">Augalų apsaugos produktų registracijos kitose Europos Sąjungos valstybėse narėse ir Europos ekonominės erdvės valstybėse pripažinimas<text:s/></text:span></text:p>
      <text:p text:style-name="P603"><text:span text:style-name="T604">1</text:span><text:span text:style-name="T605">. Tarnyba, gavusi iš pareiškėjo paraišką įregistruoti augalų apsaugos produktus, jau įregistruotus kitose Europos Są</text:span><text:span text:style-name="T606">jungos valstybėse narėse ar Europos ekonominės erdvės valstybėse ir sąlygų palyginamumą pagrindžiančius dokumentus, privalo:</text:span></text:p>
      <text:p text:style-name="P607"><text:span text:style-name="T608">1</text:span><text:span text:style-name="T609">) nereikalauti kartoti bandymų ir tyrimų, kurie jau buvo atlikti iki augalų apsaugos produktų įregistravimo kitose Europos Sąjun</text:span><text:span text:style-name="T610">gos valstybėse narėse ar Europos ekonominės erdvės valstybėse, kurių žemės ūkio, fitosanitarinės</text:span><text:span text:style-name="T611"><text:s/></text:span><text:span text:style-name="T612">ir aplinkos sąlygos, susijusios su augalų apsaugos produktų naudojimu, yra panašios į Lietuvos Respublikos sąlygas;</text:span></text:p>
      <text:p text:style-name="P613"><text:span text:style-name="T614">2</text:span><text:span text:style-name="T615">) įregistruoti augalų apsaugos produkt</text:span><text:span text:style-name="T616">us, jeigu jų veikliosios medžiagos, įrašytos į šio įstatymo 5 straipsnio 3 dalyje nurodytą veikliųjų medžiagų sąrašą, atitinka 1991 m. liepos 15 d. Tarybos direktyvos 91/414/EEB dėl augalų apsaugos produktų pateikimo į rinką su paskutiniais pakeitimais, pa</text:span><text:span text:style-name="T617">darytais 2009 m. liepos 13 d. Tarybos direktyva 2009/82/EB VI priede nustatytus vienodus principus cheminiams augalų apsaugos produktams įvertinti, ir juos įregistruoti tiek, kiek žemės ūkio, fitosanitarinės</text:span><text:span text:style-name="T618"><text:s/></text:span><text:span text:style-name="T619">ir aplinkos sąlygos, susijusios su šių augalų ap</text:span><text:span text:style-name="T620">saugos produktų naudojimu, yra panašios į Lietuvos Respublikos sąlygas.</text:span></text:p>
      <text:p text:style-name="P621"><text:span text:style-name="T622">2</text:span><text:span text:style-name="T623">. Tarnyba, pripažindama augalų apsaugos produktų registraciją kitose Europos Sąjungos valstybėse narėse ar Europos ekonominės erdvės valstybėse, bet siekdama išvengti dėl šalių<text:s/></text:span><text:span text:style-name="T624">mitybos skirtumų galimos įtakos</text:span><text:span text:style-name="T625"><text:s/></text:span><text:span text:style-name="T626">maisto užterštumui liekanomis, viršijančiomis</text:span><text:span text:style-name="T627"><text:s/></text:span><text:span text:style-name="T628">leistiną paros suvartojimo normą, gali riboti augalų apsaugos produktų naudojimą.</text:span></text:p>
      <text:p text:style-name="P629"><text:span text:style-name="T630">3</text:span><text:span text:style-name="T631">. Registruojant augalų apsaugos produktus, įregistruotus kitose Europos Sąjungos valstybėse</text:span><text:span text:style-name="T632"><text:s/>narėse ar Europos ekonominės erdvės valstybėse, pareiškėjų sutikimu gali būti keičiami šių produktų naudojimo reglamentai ir atsižvelgiama į Lietuvos Respublikai svarbias žemės ūkio, fitosanitarines</text:span><text:span text:style-name="T633"><text:s/></text:span><text:span text:style-name="T634">ar aplinkos sąlygas, kuriomis naudojami šie produktai.<text:s/></text:span></text:p>
      <text:p text:style-name="P635"><text:span text:style-name="T636">4</text:span><text:span text:style-name="T637">. Tarnyba praneša Europos Komisijai apie bandymų ir tyrimų pakartojimą arba atsisakymą įregistruoti augalų apsaugos produktus, kurie jau buvo įregistruoti kitose Europos Sąjungos valstybėse narėse ar Europos ekonominės erdvės valstybėse, taip pat pate</text:span><text:span text:style-name="T638">ikia pareiškėjų pagrindimą dėl žemės ūkio, fitosanitarinių ir aplinkos sąlygų, susijusių su augalų apsaugos produktų naudojimu Europos Sąjungos valstybių narių ir kitų Europos ekonominės erdvės valstybių</text:span><text:span text:style-name="T639"><text:s/></text:span><text:span text:style-name="T640">regionuose, kuriuose buvo atlikti bandymai arba įreg</text:span><text:span text:style-name="T641">istruoti minėti produktai, panašumo į Lietuvos Respublikos sąlygas. Tarnybos pranešime turi būti nurodytos bandymų ir tyrimų kartojimo arba atsisakymo įregistruoti augalų apsaugos produktus priežastys.</text:span></text:p>
      <text:p text:style-name="P642"><text:span text:style-name="T643">5</text:span><text:span text:style-name="T644">. Jeigu Tarnyba atsisako pripažinti ir patvirtint</text:span><text:span text:style-name="T645">i bandymus ir tyrimus, atliktus panašių klimato sąlygų Europos Sąjungos valstybėse narėse ar kitose Europos ekonominės erdvės valstybėse, arba leisti tiekti Lietuvos Respublikos rinkai</text:span><text:span text:style-name="T646"><text:s/></text:span><text:span text:style-name="T647">augalų apsaugos produktus, galutinį sprendimą dėl žemės ūkio, fitosanit</text:span><text:span text:style-name="T648">arinių</text:span><text:span text:style-name="T649"><text:s/></text:span><text:span text:style-name="T650">ar aplinkos sąlygų panašumo priima Europos Komisija.<text:s/></text:span></text:p>
      <text:p text:style-name="P651"/>
      <text:p text:style-name="P652"><text:span text:style-name="T653">14</text:span><text:span text:style-name="T654"><text:s/>straipsnis.<text:s/></text:span><text:span text:style-name="T655">Augalų apsaugos produktų, įregistruotų pagal šio įstatymo 13 straipsnį, registracijos apribojimas arba uždraudimas</text:span></text:p>
      <text:p text:style-name="P656"><text:span text:style-name="T657">Jeigu yra pagrindas manyti, kad įregistruoti arba prival</text:span><text:span text:style-name="T658">omi registruoti pagal šio įstatymo 13 straipsnį augalų apsaugos produktai kelia pavojų žmonių ar gyvūnų sveikatai arba aplinkai, Tarnyba gali laikinai apriboti arba uždrausti augalų apsaugos produktų naudojimą ir prekybą Lietuvos Respublikos teritorijoje i</text:span><text:span text:style-name="T659">r apie tai nedelsdama praneša Europos Komisijai ir Europos Sąjungos valstybių narių ir kitų Europos ekonominės erdvės valstybių</text:span><text:span text:style-name="T660"><text:s/></text:span><text:span text:style-name="T661">įgaliotoms institucijoms, nurodydama apribojimų arba uždraudimo motyvus.</text:span></text:p>
      <text:p text:style-name="P662"/>
      <text:p text:style-name="P663"><text:span text:style-name="T664">15</text:span><text:span text:style-name="T665"><text:s/>straipsnis.<text:s/></text:span><text:span text:style-name="T666">Duomenų augalų apsaugos produktam</text:span><text:span text:style-name="T667">s registruoti apsauga ir slaptumas<text:s/></text:span></text:p>
      <text:p text:style-name="P668"><text:span text:style-name="T669">1</text:span><text:span text:style-name="T670">. Tarnyba, įregistruodama augalų apsaugos produktus, nesinaudoja duomenimis, pateiktais pagal šio įstatymo 4 straipsnio 3 dalies reikalavimus, kitų pareiškėjų naudai:</text:span></text:p>
      <text:p text:style-name="P671"><text:span text:style-name="T672">1</text:span><text:span text:style-name="T673">) jeigu pareiškėjai nepateikia augalų<text:s/></text:span><text:span text:style-name="T674">apsaugos produktų registracijos liudijimo</text:span><text:span text:style-name="T675"><text:s/></text:span><text:span text:style-name="T676">savininkų rašytinių</text:span><text:span text:style-name="T677"><text:s/></text:span><text:span text:style-name="T678">patvirtinimų, kad galima pasinaudoti tokia informacija;</text:span></text:p>
      <text:p text:style-name="P679"><text:span text:style-name="T680">2</text:span><text:span text:style-name="T681">) 10 metų po naujų veikliųjų medžiagų, skirtų Europos Sąjungos valstybių narių ir kitų</text:span><text:span text:style-name="T682"><text:s/></text:span><text:span text:style-name="T683">Europos ekonominės erdvės valstybių</text:span><text:span text:style-name="T684"><text:s/></text:span><text:span text:style-name="T685">rinkai,<text:s/></text:span><text:span text:style-name="T686">įrašymo pirmą kartą į Europos Komisijos patvirtintą veikliųjų medžiagų sąrašą;</text:span></text:p>
      <text:p text:style-name="P687"><text:span text:style-name="T688">3</text:span><text:span text:style-name="T689">) 10 metų po senų</text:span><text:span text:style-name="T690"><text:s/></text:span><text:span text:style-name="T691">veikliųjų medžiagų įregistravimo Lietuvos Respublikoje;</text:span></text:p>
      <text:p text:style-name="P692"><text:span text:style-name="T693">4</text:span><text:span text:style-name="T694">) 5 metus nuo papildomos informacijos apie veikliųjų medžiagų, įrašytų į šio įstatymo 5 strai</text:span><text:span text:style-name="T695">psnio 3 dalyje nurodytą veikliųjų medžiagų sąrašą, sąlygų pakeitimą ar jų išlaikymą pateikimo. Jeigu 5 metų laikotarpis baigiasi anksčiau negu laikotarpis, nustatytas šio straipsnio 1 dalies 2 ir 3 punktuose, duomenų apsaugos laikotarpis pratęsiamas iki ši</text:span><text:span text:style-name="T696">o straipsnio 1 dalies 2 ir 3 punktuose nurodyto termino.</text:span></text:p>
      <text:p text:style-name="P697"><text:span text:style-name="T698">2</text:span><text:span text:style-name="T699">. Tarnyba, įregistruodama augalų apsaugos produktus, nesinaudoja duomenimis, pateiktais pagal šio įstatymo 4 straipsnio 4 dalies reikalavimus, kitų pareiškėjų naudai:</text:span></text:p>
      <text:p text:style-name="P700"><text:span text:style-name="T701">1</text:span><text:span text:style-name="T702">) jeigu pareiškėjai ne</text:span><text:span text:style-name="T703">pateikia augalų apsaugos produktų registracijos liudijimo</text:span><text:span text:style-name="T704"><text:s/></text:span><text:span text:style-name="T705">savininkų rašytinių</text:span><text:span text:style-name="T706"><text:s/></text:span><text:span text:style-name="T707">patvirtinimų, kad galima pasinaudoti tokia informacija;</text:span></text:p>
      <text:p text:style-name="P708"><text:span text:style-name="T709">2</text:span><text:span text:style-name="T710">) 10 metų po augalų apsaugos produktų įregistravimo, jeigu veikliosios medžiagos įrašytos pirmą kartą į Europos Komis</text:span><text:span text:style-name="T711">ijos patvirtintą veikliųjų medžiagų sąrašą bet kurioje Europos Sąjungos valstybėje narėje ar kitoje Europos ekonominės erdvės valstybėje;</text:span></text:p>
      <text:p text:style-name="P712"><text:span text:style-name="T713">3</text:span><text:span text:style-name="T714">) 10 metų po pirmųjų augalų apsaugos produktų įregistravimo Lietuvos Respublikoje, jeigu augalų apsaugos produkta</text:span><text:span text:style-name="T715">i buvo įregistruoti anksčiau negu jų veikliosios medžiagos įrašytos į šio įstatymo 5 straipsnio 3 dalyje nurodytą veikliųjų medžiagų sąrašą.</text:span></text:p>
      <text:p text:style-name="P716"><text:span text:style-name="T717">3</text:span><text:span text:style-name="T718">. Tarnyba, išnagrinėjusi paraišką dėl augalų apsaugos produktų įregistravimo ir nustačiusi, kad veikliosios<text:s/></text:span><text:span text:style-name="T719">medžiagos, pagamintos kitų gamintojų ar naudojant kitus gamybos procesus, skiriasi nuo nurodytųjų dokumentuose, kuriais remiantis veikliosios medžiagos pirmą kartą buvo įrašytos į šio įstatymo 5 straipsnio 3 dalyje nurodytą veikliųjų medžiagų sąrašą, apie<text:s/></text:span><text:span text:style-name="T720">tai praneša Europos Komisijai.</text:span></text:p>
      <text:p text:style-name="P721"><text:span text:style-name="T722">4</text:span><text:span text:style-name="T723">. Pareiškėjai, ketinantys teikti paraiškas įregistruoti augalų apsaugos produktus, kurių veikliosios medžiagos įrašytos į šio įstatymo 5 straipsnio 3 dalyje nurodytą veikliųjų medžiagų sąrašą, prieš atlikdami bandymus su</text:span><text:span text:style-name="T724"><text:s/>stuburiniais gyvūnais, pateikia Tarnybai paklausimą dėl ketinamų įregistruoti augalų apsaugos produktų ir jau įregistruotųjų tapatumo. Tarnyba nurodo pareiškėjams ankstesnių augalų apsaugos produktų registracijos liudijimų savininkus, jų adresus ir praneš</text:span><text:span text:style-name="T725">a augalų apsaugos produktų registracijos liudijimų savininkams apie būsimuosius pareiškėjus, nurodydama jų adresus.<text:s/></text:span></text:p>
      <text:p text:style-name="P726"><text:span text:style-name="T727">5</text:span><text:span text:style-name="T728">. Jeigu prašoma duomenų dėl veikliųjų medžiagų, kurios jau buvo Lietuvos Respublikos rinkoje iki šio įstatymo įsigaliojimo, įrašymo į<text:s/></text:span><text:span text:style-name="T729">Europos Komisijos patvirtintą veikliųjų medžiagų sąrašą, Tarnyba skatina augalų apsaugos produktų</text:span><text:span text:style-name="T730"><text:s/></text:span><text:span text:style-name="T731">registracijos liudijimo savininkus ir pareiškėjus pasidalyti informacija, kad būtų apriboti pakartotiniai bandymai su stuburiniais gyvūnais.<text:s/></text:span></text:p>
      <text:p text:style-name="P732"><text:span text:style-name="T733">6</text:span><text:span text:style-name="T734">. Pareiškėj</text:span><text:span text:style-name="T735">ai ir anksčiau įregistruotų augalų apsaugos produktų registracijos liudijimo savininkai turi siekti susitarimo dėl keitimosi informacija, kad būtų išvengta bandymų su stuburiniais gyvūnais kartojimo. Nepavykus susitarti, Tarnyba apie tai praneša Lietuvos l</text:span><text:span text:style-name="T736">aboratorinių gyvūnų naudojimo etikos komisijai prie Valstybinės maisto ir veterinarijos tarnybos.</text:span></text:p>
      <text:p text:style-name="P737"/>
      <text:p text:style-name="P738"><text:span text:style-name="T739">16</text:span><text:span text:style-name="T740"><text:s/>straipsnis.<text:s/></text:span><text:span text:style-name="T741">Duomenų, pateiktų augalų apsaugos produktams registruoti, apsaugos ir slaptumo taikymo išimtys<text:s/></text:span></text:p>
      <text:p text:style-name="P742"><text:span text:style-name="T743">1</text:span><text:span text:style-name="T744">. Tarnyba užtikrina pareiškėjų pate</text:span><text:span text:style-name="T745">iktos informacijos, susijusios su pramoninėmis ir komercinėmis paslaptimis, slaptumą, jeigu pareiškėjai pateikia rašytinius prašymus. Slaptumo nuostata taikoma nepažeidžiant Lietuvos Respublikos ratifikuotos Konvencijos dėl teisės gauti informaciją, visuom</text:span><text:span text:style-name="T746">enės dalyvavimo priimant sprendimus ir teisės kreiptis į teismus aplinkosaugos klausimais nuostatų.</text:span></text:p>
      <text:p text:style-name="P747"><text:span text:style-name="T748">2</text:span><text:span text:style-name="T749">. Slaptais nelaikomi šie duomenys:</text:span></text:p>
      <text:p text:style-name="P750"><text:span text:style-name="T751">1</text:span><text:span text:style-name="T752">) veikliosios medžiagos ar medžiagų pavadinimai ir kiekiai bei augalų apsaugos produktų pavadinimai;</text:span></text:p>
      <text:p text:style-name="P753"><text:span text:style-name="T754">2</text:span><text:span text:style-name="T755">) kitų<text:s/></text:span><text:span text:style-name="T756">medžiagų, kurios yra klasifikuojamos ir privalo būti nurodytos pagal cheminių medžiagų ir preparatų klasifikavimo, ženklinimo ir pakavimo teisės aktus, patvirtintus aplinkos ministro ir sveikatos apsaugos ministro, pavadinimai;</text:span></text:p>
      <text:p text:style-name="P757"><text:span text:style-name="T758">3</text:span><text:span text:style-name="T759">) veikliųjų medžiagų ir</text:span><text:span text:style-name="T760"><text:s/>augalų apsaugos produktų fizikinės ir cheminės savybės;</text:span></text:p>
      <text:p text:style-name="P761"><text:span text:style-name="T762">4</text:span><text:span text:style-name="T763">) veikliųjų medžiagų ar augalų apsaugos produktų kenksmingumo pašalinimo būdai;<text:s/></text:span></text:p>
      <text:p text:style-name="P764"><text:span text:style-name="T765">5</text:span><text:span text:style-name="T766">) tyrimų, atliktų veikliųjų medžiagų ar augalų apsaugos produktų veiksmingumui ir nekenksmingumui žmonėms, g</text:span><text:span text:style-name="T767">yvūnams, augalams ir aplinkai nustatyti, rezultatų santraukos;</text:span></text:p>
      <text:p text:style-name="P768"><text:span text:style-name="T769">6</text:span><text:span text:style-name="T770">) rekomenduojamos saugos priemonės ir metodai, siekiant sumažinti naudojimo, saugojimo, vežimo, pakrovimo ir iškrovimo, gaisro ar kitokį pavojų;</text:span></text:p>
      <text:p text:style-name="P771"><text:span text:style-name="T772">7</text:span><text:span text:style-name="T773">) šio įstatymo 6 straipsnio 1 dalies 3</text:span><text:span text:style-name="T774"><text:s/>ir 4 punktuose nurodyti analizės metodai;</text:span></text:p>
      <text:p text:style-name="P775"><text:span text:style-name="T776">8</text:span><text:span text:style-name="T777">) augalų apsaugos produktų, jų</text:span><text:span text:style-name="T778"><text:s/></text:span><text:span text:style-name="T779">fasuotės ir pakuotės sunaikinimo būdai;</text:span></text:p>
      <text:p text:style-name="P780"><text:span text:style-name="T781">9</text:span><text:span text:style-name="T782">) kenksmingumo pašalinimo būdai, augalų apsaugos produktus atsitiktinai išpylus ar jiems nutekėjus;</text:span></text:p>
      <text:p text:style-name="P783"><text:span text:style-name="T784">10</text:span><text:span text:style-name="T785">) apie pirmosios medicinos</text:span><text:span text:style-name="T786"><text:s/>pagalbos suteikimą ir žmonių gydymą apsinuodijimo ar sužalojimo atveju.</text:span></text:p>
      <text:p text:style-name="P787"><text:span text:style-name="T788">3</text:span><text:span text:style-name="T789">. Jeigu anksčiau buvusią slaptą informaciją pareiškėjai paskelbia viešai, jie privalo apie tai pranešti Tarnybai.</text:span></text:p>
      <text:p text:style-name="P790"/>
      <text:p text:style-name="P791"><text:span text:style-name="T792">17</text:span><text:span text:style-name="T793"><text:s/>straipsnis.<text:s/></text:span><text:span text:style-name="T794">Informacija augalų apsaugos produktų eti</text:span><text:span text:style-name="T795">ketėse</text:span></text:p>
      <text:p text:style-name="P796"><text:span text:style-name="T797">1</text:span><text:span text:style-name="T798">. Augalų apsaugos produktų fasuočių ir pakuočių etiketėse turi būti aiškiai ir nenuplaunamai pažymėta:</text:span></text:p>
      <text:p text:style-name="P799"><text:span text:style-name="T800">1</text:span><text:span text:style-name="T801">) augalų apsaugos produkto pavadinimas;</text:span></text:p>
      <text:p text:style-name="P802"><text:span text:style-name="T803">2</text:span><text:span text:style-name="T804">) augalų apsaugos produkto registracijos liudijimo savininkai</text:span><text:span text:style-name="T805"><text:s/></text:span><text:span text:style-name="T806">(vardai, pavardės ar</text:span><text:span text:style-name="T807"><text:s/></text:span><text:span text:style-name="T808">pavadinima</text:span><text:span text:style-name="T809">i) ir adresai, registracijos numeriai, taip pat asmenų, atsakingų už augalų apsaugos produktų galutinį fasavimą, pakavimą ir ženklinimą arba už rinkai patiektų augalų apsaugos produktų galutinį ženklinimą, vardai, pavardės ar</text:span><text:span text:style-name="T810"><text:s/></text:span><text:span text:style-name="T811">pavadinimai ir adresai, jeigu<text:s/></text:span><text:span text:style-name="T812">jie yra skirtingi;</text:span></text:p>
      <text:p text:style-name="P813"><text:span text:style-name="T814">3</text:span><text:span text:style-name="T815">) veikliųjų medžiagų pavadinimai ir kiekiai. Pavadinimai turi atitikti nurodytuosius pavojingų cheminių medžiagų ir preparatų suderintos klasifikacijos ir ženklinimo sąraše, patvirtintame aplinkos ministro ir sveikatos apsaugos ministro.<text:s/></text:span><text:span text:style-name="T816">j</text:span><text:span text:style-name="T817">eigu veiklioji me</text:span><text:span text:style-name="T818">džiaga neįrašyta į šį sąrašą, nurodomas Tarptautinės standartizacijos organizacijos (ISO) nustatytas bendras pavadinimas. Jeigu tokio pavadinimo nėra, veikliųjų medžiagų cheminiai pavadinimai nurodomi vadovaujantis Tarptautinės teorinės ir taikomosios chem</text:span><text:span text:style-name="T819">ijos sąjungos (IUPAC) cheminių medžiagų nomenklatūra;<text:s/></text:span></text:p>
      <text:p text:style-name="P820"><text:span text:style-name="T821">4</text:span><text:span text:style-name="T822">) augalų apsaugos produktų kiekis gramais, kilogramais arba mililitrais, litrais;<text:s/></text:span></text:p>
      <text:p text:style-name="P823"><text:span text:style-name="T824">5</text:span><text:span text:style-name="T825">) siuntos numeris;<text:s/></text:span></text:p>
      <text:p text:style-name="P826"><text:span text:style-name="T827">6</text:span><text:span text:style-name="T828">) informacija apie augalų apsaugos produkto sudedamąsias dalis, pateikiama pagal ch</text:span><text:span text:style-name="T829">eminių medžiagų ir preparatų klasifikavimo, ženklinimo,</text:span><text:span text:style-name="T830"><text:s/></text:span><text:span text:style-name="T831">pakavimo teisės aktus, patvirtintus aplinkos ministro ir sveikatos apsaugos ministro, ir informacija apie pirmosios medicinos pagalbos suteikimą įvykus nelaimingam atsitikimui;<text:s/></text:span></text:p>
      <text:p text:style-name="P832"><text:span text:style-name="T833">7</text:span><text:span text:style-name="T834">) galimo pavojaus</text:span><text:span text:style-name="T835"><text:s/>žmonėms, gyvūnams arba aplinkai pobūdis, nurodytas rizikos frazėmis;<text:s/></text:span></text:p>
      <text:p text:style-name="P836"><text:span text:style-name="T837">8</text:span><text:span text:style-name="T838">) žmonių, gyvūnų ar aplinkos apsaugos priemonės, nurodytos saugos frazėmis, ir operatoriaus asmeninės apsaugos priemonės;</text:span></text:p>
      <text:p text:style-name="P839"><text:span text:style-name="T840">9</text:span><text:span text:style-name="T841">) augalų apsaugos produktų veikimo grupė (akaricidas,</text:span><text:span text:style-name="T842"><text:s/>baktericidas, fungicidas, herbicidas, insekticidas, moliuskocidas, nematocidas, augalų augimo reguliatorius, repelentas, rodenticidas, semichemikalas, talpicidas, viricidas);</text:span></text:p>
      <text:p text:style-name="P843"><text:span text:style-name="T844">10</text:span><text:span text:style-name="T845">) augalų apsaugos produktų forma (dulkiniai milteliai, granulės, tabletės<text:s/></text:span><text:span text:style-name="T846">tiesioginiam naudojimui, drėgmę sugeriantys milteliai, vandenyje disperguojančios granulės, vandenyje disperguojančios tabletės, emulguojančios granulės, emulguojantys milteliai, vandenyje tirpūs milteliai, vandenyje tirpūs milteliai sėkloms beicuoti, vand</text:span><text:span text:style-name="T847">enyje tirpios granulės, vandenyje tirpios tabletės, tirpus koncentratas, tirpalas sėkloms beicuoti, koncentruota emulsija, dispersinis koncentratas, aliejinė vandeninė emulsija, emulsija sėkloms beicuoti, mikroemulsija, vandeninė koncentruota suspensija, t</text:span><text:span text:style-name="T848">akus koncentratas sėkloms beicuoti, vandeninė suspensija kapsulėmis, aliejinė koncentruota suspensija, vandeninė suspoemulsija, aerozolis);</text:span></text:p>
      <text:p text:style-name="P849"><text:span text:style-name="T850">11</text:span><text:span text:style-name="T851">) augalai ar augaliniai produktai, kuriems skirtas augalų apsaugos produktas, ir specifinės žemės ūkio, fitosa</text:span><text:span text:style-name="T852">nitarinės ir aplinkos sąlygos, kuriomis šis produktas gali būti naudojamas arba neturėtų būti naudojamas;</text:span></text:p>
      <text:p text:style-name="P853"><text:span text:style-name="T854">12</text:span><text:span text:style-name="T855">) augalų apsaugos produkto naudojimo rekomendacijos;</text:span></text:p>
      <text:p text:style-name="P856"><text:span text:style-name="T857">13</text:span><text:span text:style-name="T858">) jeigu reikia, saugus laikotarpis nuo augalų apsaugos produkto naudojimo iki augalų<text:s/></text:span><text:span text:style-name="T859">sėjos arba sodinimo, vėliau sėjamų ar sodinamų augalų, žmonių ar gyvūnų patekimo į nupurkštus plotus, derliaus nuėmimo, naudojimo maistui ar pašarui;</text:span></text:p>
      <text:p text:style-name="P860"><text:span text:style-name="T861">14</text:span><text:span text:style-name="T862">) informacija apie galimą fitotoksiškumą, veislių jautrumą ir bet kokį kitą tiesioginį ar netiesiogi</text:span><text:span text:style-name="T863">nį neigiamą poveikį augalams ar augaliniams produktams, nurodant laikotarpius, kurių reikia laikytis nuo augalų apsaugos produktų naudojimo iki augalų, kurie gali būti jautrūs augalų apsaugos produktams, sėjos ar sodinimo arba augalų sėjomainos;</text:span></text:p>
      <text:p text:style-name="P864"><text:span text:style-name="T865">15</text:span><text:span text:style-name="T866">) nu</text:span><text:span text:style-name="T867">oroda „Prieš naudodami augalų apsaugos produktą perskaitykite naudojimo instrukciją“, jeigu pridedami šio straipsnio 2 dalyje nurodyti informaciniai lapeliai;</text:span></text:p>
      <text:p text:style-name="P868"><text:span text:style-name="T869">16</text:span><text:span text:style-name="T870">) nurodymai dėl nepanaudotų augalų apsaugos produktų, fasuočių ir pakuočių saugaus sunaikin</text:span><text:span text:style-name="T871">imo;</text:span></text:p>
      <text:p text:style-name="P872"><text:span text:style-name="T873">17</text:span><text:span text:style-name="T874">) galiojimo laikas nustatytomis saugojimo sąlygomis, jeigu galiojimo laikas trumpesnis kaip 2 metai;</text:span></text:p>
      <text:p text:style-name="P875"><text:span text:style-name="T876">18</text:span><text:span text:style-name="T877">) augalų apsaugos produktų naudotojai – profesionalieji ar neprofesionalieji.</text:span></text:p>
      <text:p text:style-name="P878"><text:span text:style-name="T879">2</text:span><text:span text:style-name="T880">. Jeigu šio straipsnio 1 dalyje nurodyti reikalavimai</text:span><text:span text:style-name="T881"><text:s/>netelpa fasuotės ar pakuotės etiketėje, Tarnyba gali leisti pridėti prie fasuočių ar pakuočių atskirus informacinius lapelius, kuriuose būtų nurodomi šio straipsnio 1 dalies 12, 13, 14 punktuose nustatyti reikalavimai. Informaciniai lapeliai laikomi etike</text:span><text:span text:style-name="T882">čių dalimis.</text:span></text:p>
      <text:p text:style-name="P883"><text:span text:style-name="T884">3</text:span><text:span text:style-name="T885">. Augalų apsaugos produktų etiketėse neleidžiama vartoti žodžių „netoksiškas“, „nekenksmingas“ ar panašių sąvokų, tačiau galima nurodyti, kad augalų apsaugos produktai gali būti naudojami bičių ar kitų gyvūnų aktyvumo metu, žydint žemės ūkio augalams ar pi</text:span><text:span text:style-name="T886">ktžolėms, jeigu jų keliamas pavojus yra minimalus.<text:s/></text:span></text:p>
      <text:p text:style-name="P887"><text:span text:style-name="T888">4</text:span><text:span text:style-name="T889">. Tiekiamų rinkai</text:span><text:span text:style-name="T890"><text:s/></text:span><text:span text:style-name="T891">augalų apsaugos produktų etiketės turi būti lietuvių kalba. Pareiškėjas privalo pateikti Tarnybai tvirtinti etikečių projektus.</text:span></text:p>
      <text:p text:style-name="P892"><text:span text:style-name="T893">5</text:span><text:span text:style-name="T894">. Tarnyba turi teisę reikalauti, kad ant fasuoči</text:span><text:span text:style-name="T895">ų ir</text:span><text:span text:style-name="T896"><text:s/></text:span><text:span text:style-name="T897">pakuočių būtų aiškiai ir nenuplaunamai pažymėta papildoma informacija, jeigu ji būtina žmonių, gyvūnų ar aplinkos apsaugai. Tarnyba nedelsdama praneša kitų Europos Sąjungos valstybių narių ir Europos ekonominės erdvės valstybių įgaliotoms institucijom</text:span><text:span text:style-name="T898">s ir Europos Komisijai apie kiekvieną išimtinį reikalavimą, pateikia papildomą informaciją ir nurodo tokių reikalavimų priežastis. Sprendimas šiuo klausimu priimamas Europos Komisijos nustatyta tvarka. Tarnyba turi teisę laikytis savo reikalavimo, kol bus<text:s/></text:span><text:span text:style-name="T899">priimtas sprendimas.<text:s/></text:span></text:p>
      <text:p text:style-name="P900"/>
      <text:p text:style-name="P901"><text:span text:style-name="T902">18</text:span><text:span text:style-name="T903"><text:s/>straipsnis.<text:s/></text:span><text:span text:style-name="T904">Augalų apsaugos produktų moksliniai tyrimai<text:s/></text:span></text:p>
      <text:p text:style-name="P905"><text:span text:style-name="T906">1</text:span><text:span text:style-name="T907">. Neįregistruotų augalų apsaugos produktų moksliniai tyrimai, galintys turėti poveikį aplinkai, leidžiami tik Tarnybai juos įrašius į tyrimams naudojamų augalų apsaugos produktų sąrašą ir tik nustatytomis sąlygomis.<text:s/></text:span></text:p>
      <text:p text:style-name="P908"><text:span text:style-name="T909">2</text:span><text:span text:style-name="T910">. Pareiškėjai prieš 6 mėnesius iki</text:span><text:span text:style-name="T911"><text:s/>mokslinių tyrimų pradžios pateikia Tarnybai paraišką ir turimus duomenis, leidžiančius įvertinti galimą poveikį žmonių ir gyvūnų sveikatai bei aplinkai, išskyrus atvejus, kai tyrimus atliekančioms institucijoms yra suteikta teisė atlikti tam tikrus moksli</text:span><text:span text:style-name="T912">nius tyrimus ir yra nustatytos jų atlikimo sąlygos.</text:span></text:p>
      <text:p text:style-name="P913"><text:span text:style-name="T914">3</text:span><text:span text:style-name="T915">. Jeigu moksliniai tyrimai gali turėti neigiamą poveikį</text:span><text:span text:style-name="T916"><text:s/></text:span><text:span text:style-name="T917">žmonių ir gyvūnų sveikatai bei aplinkai, Tarnyba gali juos uždrausti arba leisti atlikti jos nustatytomis sąlygomis.<text:s/></text:span></text:p>
      <text:p text:style-name="P918"><text:span text:style-name="T919">4</text:span><text:span text:style-name="T920">. Augalų apsaugos pr</text:span><text:span text:style-name="T921">oduktų, kurių sudėtyje yra genetiškai modifikuotų organizmų, mokslinius tyrimus reglamentuoja Lietuvos Respublikos genetiškai modifikuotų organizmų įstatymas.</text:span></text:p>
      <text:p text:style-name="P922"/>
      <text:p text:style-name="P923"><text:span text:style-name="T924">19</text:span><text:span text:style-name="T925"><text:s/>straipsnis.<text:s/></text:span><text:span text:style-name="T926">Konsultavimo komisija</text:span></text:p>
      <text:p text:style-name="P927"><text:span text:style-name="T928">1</text:span><text:span text:style-name="T929">. Konsultavimo komisija sudaroma iš mokslo ir ki</text:span><text:span text:style-name="T930">tų institucijų atstovų. Ši komisija, teikdama Tarnybai pasiūlymus ir rekomendacijas dėl augalų apsaugos produktų įregistravimo, vadovaujasi šio įstatymo 6 straipsnio 13 dalyje nurodytu augalų apsaugos produktų įvertinimo ir sprendimų priėmimo tvarkos apraš</text:span><text:span text:style-name="T931">u.<text:s/></text:span></text:p>
      <text:p text:style-name="P932"><text:span text:style-name="T933">2</text:span><text:span text:style-name="T934">. Konsultavimo komisijos sudėtį ir jos darbo reglamentą tvirtina žemės ūkio ministras.</text:span></text:p>
      <text:p text:style-name="P935"/>
      <text:p text:style-name="P936"><text:span text:style-name="T937">20</text:span><text:span text:style-name="T938"><text:s/>straipsnis.<text:s/></text:span><text:span text:style-name="T939">Informacijos teikimas<text:s/></text:span></text:p>
      <text:p text:style-name="P940"><text:span text:style-name="T941">1</text:span><text:span text:style-name="T942">. Tarnyba, pasibaigus kiekvienam metų ketvirčiui, ne vėliau kaip per vieną mėnesį raštu praneša Europos Sąjung</text:span><text:span text:style-name="T943">os valstybių narių ir kitų Europos ekonominės erdvės valstybių įgaliotoms institucijoms ir Europos Komisijai apie augalų apsaugos produktų registravimą arba registravimo panaikinimą pagal šio įstatymo nuostatas, nurodydama:</text:span></text:p>
      <text:p text:style-name="P944"><text:span text:style-name="T945">1</text:span><text:span text:style-name="T946">) augalų apsaugos produktų re</text:span><text:span text:style-name="T947">gistracijos liudijimo</text:span><text:span text:style-name="T948"><text:s/></text:span><text:span text:style-name="T949">savininkus;<text:s/></text:span></text:p>
      <text:p text:style-name="P950"><text:span text:style-name="T951">2</text:span><text:span text:style-name="T952">) augalų apsaugos produktų prekinį pavadinimą;</text:span></text:p>
      <text:p text:style-name="P953"><text:span text:style-name="T954">3</text:span><text:span text:style-name="T955">) augalų apsaugos produktų grupę;</text:span></text:p>
      <text:p text:style-name="P956"><text:span text:style-name="T957">4</text:span><text:span text:style-name="T958">) visų veikliųjų medžiagų, esančių augalų apsaugos produktų sudėtyje, pavadinimus ir kiekius;</text:span></text:p>
      <text:p text:style-name="P959"><text:span text:style-name="T960">5</text:span><text:span text:style-name="T961">) augalus ar augalinius<text:s/></text:span><text:span text:style-name="T962">produktus, kuriems įregistruotasis produktas skirtas;</text:span></text:p>
      <text:p text:style-name="P963"><text:span text:style-name="T964">6</text:span><text:span text:style-name="T965">) laikinai nustatytus didžiausius leistinus liekanų</text:span><text:span text:style-name="T966"><text:s/></text:span><text:span text:style-name="T967">kiekius, jeigu jie dar nėra nustatyti Europos Sąjungos teisės aktuose;</text:span></text:p>
      <text:p text:style-name="P968"><text:span text:style-name="T969">7</text:span><text:span text:style-name="T970">) augalų apsaugos produktų registracijos panaikinimo priežastis;</text:span></text:p>
      <text:p text:style-name="P971"><text:span text:style-name="T972">8</text:span><text:span text:style-name="T973">) duomenis, būtinus laikinai nustatytų didžiausių leistinų liekanų kiekiui įvertinti.<text:s/></text:span></text:p>
      <text:p text:style-name="P974"><text:span text:style-name="T975">2</text:span><text:span text:style-name="T976">. Tarnyba kiekvienais metais parengia registruotų augalų apsaugos produktų sąrašą. Šis sąrašas pateikiamas Europos Sąjungos valstybių narių ir kitų Europos ekono</text:span><text:span text:style-name="T977">minės erdvės valstybių įgaliotoms institucijoms ir Europos Komisijai.<text:s/></text:span></text:p>
      <text:p text:style-name="P978"/>
      <text:p text:style-name="P979"><text:span text:style-name="T980">21</text:span><text:span text:style-name="T981"><text:s/>straipsnis.<text:s/></text:span><text:span text:style-name="T982">Prekyba analogiškais augalų apsaugos produktais</text:span></text:p>
      <text:p text:style-name="P983"><text:span text:style-name="T984">1</text:span><text:span text:style-name="T985">. Prekyba analogiškais augalų apsaugos produktais galima, jeigu šie produktai yra tiekiami Lietuvos Respubliko</text:span><text:span text:style-name="T986">s rinkai</text:span><text:span text:style-name="T987"><text:s/></text:span><text:span text:style-name="T988">iš Europos Sąjungos valstybių narių ir kitų Europos ekonominės erdvės valstybių.</text:span></text:p>
      <text:p text:style-name="P989"><text:span text:style-name="T990">2</text:span><text:span text:style-name="T991">. Prekybos analogiškais augalų apsaugos produktais taisykles tvirtina žemės ūkio ministras.</text:span></text:p>
      <text:p text:style-name="P992"/>
      <text:p text:style-name="P993"><text:span text:style-name="T994">22</text:span><text:span text:style-name="T995"><text:s/>straipsnis.<text:s/></text:span><text:span text:style-name="T996">Valstybės rinkliava<text:s/></text:span></text:p>
      <text:p text:style-name="P997"><text:span text:style-name="T998">Pareiškėjai, pateikdami<text:s/></text:span><text:span text:style-name="T999">paraiškas įregistruoti, perregistruoti augalų apsaugos produktus, pakeisti jų naudojimo reglamentus, išplėsti įregistruotų augalų apsaugos produktų naudojimą mažais plotais auginamiems augalams, teisės aktų nustatyta tvarka sumoka valstybės rinkliavą.</text:span></text:p>
      <text:p text:style-name="P1000"/>
      <text:p text:style-name="P1001"><text:span text:style-name="T1002">TREČIASIS</text:span><text:span text:style-name="T1003"><text:s/>SKIRSNIS</text:span></text:p>
      <text:p text:style-name="P1004"><text:span text:style-name="T1005">VALSTYBĖS INSTITUCIJŲ KOMPETENCIJA IR FUNKCIJOS</text:span></text:p>
      <text:p text:style-name="P1006"/>
      <text:p text:style-name="P1007"><text:span text:style-name="T1008">23</text:span><text:span text:style-name="T1009"><text:s/>straipsnis.<text:s/></text:span><text:span text:style-name="T1010">Augalų apsaugos produktų valstybinė valdymo sistema</text:span></text:p>
      <text:p text:style-name="P1011"><text:span text:style-name="T1012">Augalų apsaugos produktų registravimo, įvežimo, sandėliavimo, prekybos, naudojimo ir kontrolės valstybinį<text:s/></text:span><text:span text:style-name="T1013">valdymą pagal savo kompetenciją vykdo Tarnyba, Aplinkos ministerija ir Sveikatos apsaugos ministerija ir (arba) jų įgaliotos institucijos.</text:span></text:p>
      <text:p text:style-name="P1014"/>
      <text:p text:style-name="P1015"><text:span text:style-name="T1016">24</text:span><text:span text:style-name="T1017"><text:s/>straipsnis.<text:s/></text:span><text:span text:style-name="T1018">Tarnybos kompetencija</text:span></text:p>
      <text:p text:style-name="P1019"><text:span text:style-name="T1020">Tarnyba:</text:span></text:p>
      <text:p text:style-name="P1021"><text:span text:style-name="T1022">1</text:span><text:span text:style-name="T1023">) įgyvendina valstybės politiką augalų apsaugos srityje;</text:span></text:p>
      <text:p text:style-name="P1024"><text:span text:style-name="T1025">2</text:span><text:span text:style-name="T1026">) plėtoja tarptautinį bendradarbiavimą;</text:span></text:p>
      <text:p text:style-name="P1027"><text:span text:style-name="T1028">3</text:span><text:span text:style-name="T1029">) rengia teisės aktų, reglamentuojančių augalų apsaugos produktų registraciją, įvežimą, sandėliavimą, prekybą, naudojimą ir kontrolę, projektus;</text:span></text:p>
      <text:p text:style-name="P1030"><text:span text:style-name="T1031">4</text:span><text:span text:style-name="T1032">) rengia augalų apsaugos įgyvendinimo planus, programas ir</text:span><text:span text:style-name="T1033"><text:s/>koordinuoja jų įgyvendinimą;</text:span></text:p>
      <text:p text:style-name="P1034"><text:span text:style-name="T1035">5</text:span><text:span text:style-name="T1036">) atlieka registruoti pateiktų augalų apsaugos produktų tapatumo, poveikio žmonių sveikatai ir aplinkai rizikos, fizikinių ir cheminių savybių, analizės metodų galiojimo ir biologinio efektyvumo vertinimą;</text:span></text:p>
      <text:p text:style-name="P1037"><text:span text:style-name="T1038">6</text:span><text:span text:style-name="T1039">) registru</text:span><text:span text:style-name="T1040">oja augalų apsaugos produktus;</text:span></text:p>
      <text:p text:style-name="P1041"><text:span text:style-name="T1042">7</text:span><text:span text:style-name="T1043">) rengia ir skelbia registruotų augalų apsaugos produktų sąrašus;</text:span></text:p>
      <text:p text:style-name="P1044"><text:span text:style-name="T1045">8</text:span><text:span text:style-name="T1046">) kontroliuoja, kaip įgyvendinami Geros eksperimentinės praktikos nuostatai;</text:span></text:p>
      <text:p text:style-name="P1047"><text:span text:style-name="T1048">9</text:span><text:span text:style-name="T1049">) vykdo augalų apsaugos produktų ženklinimo, įvežimo, sandėliavimo,</text:span><text:span text:style-name="T1050"><text:s/>prekybos ir naudojimo kontrolę;</text:span></text:p>
      <text:p text:style-name="P1051"><text:span text:style-name="T1052">10</text:span><text:span text:style-name="T1053">) išduoda vienkartinius leidimus įvežti augalų apsaugos produktus</text:span><text:span text:style-name="T1054"><text:s/></text:span><text:span text:style-name="T1055">ir leidimus jais prekiauti;</text:span></text:p>
      <text:p text:style-name="P1056"><text:span text:style-name="T1057">11</text:span><text:span text:style-name="T1058">) parengia įvežamų ir naudojamų augalų apsaugos produktų statistines suvestines;</text:span></text:p>
      <text:p text:style-name="P1059"><text:span text:style-name="T1060">12</text:span><text:span text:style-name="T1061">) organizuoja augalų apsaugos<text:s/></text:span><text:span text:style-name="T1062">purkštuvų sertifikavimą, technines apžiūras ir vykdo jų kontrolę;</text:span></text:p>
      <text:p text:style-name="P1063"><text:span text:style-name="T1064">13</text:span><text:span text:style-name="T1065">) atlieka žemės ūkio augalų ligų ir kenkėjų paplitimo stebėjimus, įvertina ligų ir kenkėjų paplitimą ir praneša žemės naudotojams apie tinkamiausią laiką naudoti augalų apsaugos<text:s/></text:span><text:span text:style-name="T1066">priemones;</text:span></text:p>
      <text:p text:style-name="P1067"><text:span text:style-name="T1068">14</text:span><text:span text:style-name="T1069">) kartu su kitomis institucijomis pagal patvirtintas programas moko augalų apsaugos produktų naudotojus ir prekiautojus;<text:s/></text:span></text:p>
      <text:p text:style-name="P1070"><text:span text:style-name="T1071">15</text:span><text:span text:style-name="T1072">) atlieka kitas šio ir kitų įstatymų bei teisės aktų nustatytas funkcijas.</text:span></text:p>
      <text:p text:style-name="P1073"/>
      <text:p text:style-name="P1074"><text:span text:style-name="T1075">25</text:span><text:span text:style-name="T1076"><text:s/>straipsnis.<text:s/></text:span><text:span text:style-name="T1077">Aplinkos min</text:span><text:span text:style-name="T1078">isterijos kompetencija</text:span></text:p>
      <text:p text:style-name="P1079"><text:span text:style-name="T1080">Aplinkos ministerija ir (arba) jos įgaliotos institucijos:</text:span></text:p>
      <text:p text:style-name="P1081"><text:span text:style-name="T1082">1</text:span><text:span text:style-name="T1083">) išduoda leidimus perfasuoti ir perpakuoti augalų apsaugos produktus pagal cheminių medžiagų ir preparatų klasifikavimo, ženklinimo, pakavimo teisės aktus;</text:span></text:p>
      <text:p text:style-name="P1084"><text:span text:style-name="T1085">2</text:span><text:span text:style-name="T1086">)<text:s/></text:span><text:span text:style-name="T1087">rengia ir tvirtina teisės aktus dėl paviršinio vandens telkinių</text:span><text:span text:style-name="T1088"><text:s/></text:span><text:span text:style-name="T1089">apsaugos zonų ir pakrančių apsaugos juostų nustatymo naudojant augalų apsaugos produktus;</text:span></text:p>
      <text:p text:style-name="P1090"><text:span text:style-name="T1091">3</text:span><text:span text:style-name="T1092">) kontroliuoja, kaip laikomasi aplinkos apsaugos reikalavimų sandėliuojant ir naudojant augalų ap</text:span><text:span text:style-name="T1093">saugos produktus šio įstatymo ir kitų</text:span><text:span text:style-name="T1094"><text:s/></text:span><text:span text:style-name="T1095">teisės aktų nustatyta tvarka.</text:span></text:p>
      <text:p text:style-name="P1096"/>
      <text:p text:style-name="P1097"><text:span text:style-name="T1098">26</text:span><text:span text:style-name="T1099"><text:s/>straipsnis.<text:s/></text:span><text:span text:style-name="T1100">Sveikatos apsaugos ministerijos kompetencija</text:span></text:p>
      <text:p text:style-name="P1101"><text:span text:style-name="T1102">Sveikatos apsaugos ministerija ir (arba) jos įgaliotos institucijos:</text:span></text:p>
      <text:p text:style-name="P1103"><text:span text:style-name="T1104">1</text:span><text:span text:style-name="T1105">) dalyvauja Konsultavimo komisijos veikloje;</text:span></text:p>
      <text:p text:style-name="P1106"><text:span text:style-name="T1107">2</text:span><text:span text:style-name="T1108">) rengia ir tvirtina augalų apsaugos produktų draudžiamų ir ribojamų veikliųjų medžiagų sąrašus;</text:span></text:p>
      <text:p text:style-name="P1109"><text:span text:style-name="T1110">3</text:span><text:span text:style-name="T1111">)</text:span><text:span text:style-name="T1112"><text:s/></text:span><text:span text:style-name="T1113">rengia ir tvirtina teisės aktus, reglamentuojančius augalų apsaugos produktų sandėliavimo sanitarines apsaugos zonas;</text:span></text:p>
      <text:p text:style-name="P1114"><text:span text:style-name="T1115">4</text:span><text:span text:style-name="T1116">)</text:span><text:span text:style-name="T1117"><text:s/></text:span><text:span text:style-name="T1118">nustato darbuotojų, di</text:span><text:span text:style-name="T1119">rbančių su augalų apsaugos produktais, sveikatos tikrinimo reikalavimus ir tikrina jų sveikatą.</text:span></text:p>
      <text:p text:style-name="P1120"/>
      <text:p text:style-name="P1121"><text:span text:style-name="T1122">KETVIRTASIS</text:span><text:span text:style-name="T1123"><text:s/>SKIRSNIS</text:span></text:p>
      <text:p text:style-name="P1124"><text:span text:style-name="T1125">AUGALŲ APSAUGOS VALSTYBINĖ KONTROLĖ</text:span></text:p>
      <text:p text:style-name="P1126"/>
      <text:p text:style-name="P1127"><text:span text:style-name="T1128">27</text:span><text:span text:style-name="T1129"><text:s/>straipsnis.<text:s/></text:span><text:span text:style-name="T1130">Augalų apsaugos valstybinė kontrolė</text:span></text:p>
      <text:p text:style-name="P1131"><text:span text:style-name="T1132">1</text:span><text:span text:style-name="T1133">. Augalų apsaugos valstybinę<text:s/></text:span><text:span text:style-name="T1134">kontrolę teisės aktų nustatyta tvarka vykdo Tarnyba.</text:span></text:p>
      <text:p text:style-name="P1135"><text:span text:style-name="T1136">2</text:span><text:span text:style-name="T1137">. Augalų apsaugos produktų kontrolės taisykles tvirtina žemės ūkio ministras.</text:span></text:p>
      <text:p text:style-name="P1138"><text:span text:style-name="T1139">3</text:span><text:span text:style-name="T1140">. Tarnyba kiekvienais metais iki rugpjūčio 1 dienos praneša Europos Sąjungos valstybių narių ir kitų Europos ekonom</text:span><text:span text:style-name="T1141">inės erdvės valstybių įgaliotoms institucijoms ir Europos Komisijai apie praėjusių metų augalų apsaugos produktų tiekimo rinkai</text:span><text:span text:style-name="T1142"><text:s/></text:span><text:span text:style-name="T1143">ir jų naudojimo tikrinimo rezultatus.</text:span></text:p>
      <text:p text:style-name="P1144"/>
      <text:p text:style-name="P1145"><text:span text:style-name="T1146">28</text:span><text:span text:style-name="T1147"><text:s/>straipsnis.<text:s/></text:span><text:span text:style-name="T1148">Augalų apsaugos valstybinę kontrolę vykdantys pareigūnai<text:s/></text:span></text:p>
      <text:p text:style-name="P1149"><text:span text:style-name="T1150">Augalų a</text:span><text:span text:style-name="T1151">psaugos valstybinę kontrolę vykdantys Tarnybos pareigūnai, pateikę tarnybinį pažymėjimą, turi teisę:</text:span></text:p>
      <text:p text:style-name="P1152"><text:span text:style-name="T1153">1</text:span><text:span text:style-name="T1154">) nekliudomi patekti į visų įmonių, įstaigų, organizacijų, ūkininkų ūkinės ir komercinės paskirties pastatus ir</text:span><text:span text:style-name="T1155"><text:s/></text:span><text:span text:style-name="T1156">sklypus, kuriuose auginami augalai, ir t</text:span><text:span text:style-name="T1157">ikrinti, ar juose laikomasi augalų apsaugos produktų įvežimo, prekybos, sandėliavimo, naudojimo, aplinkos apsaugos ir higienos reikalavimų;</text:span></text:p>
      <text:p text:style-name="P1158"><text:span text:style-name="T1159">2</text:span><text:span text:style-name="T1160">) tikrinti dokumentus, liudijančius augalų apsaugos produktų įsigijimo teisėtumą, jų kiekius ir kokybę;</text:span></text:p>
      <text:p text:style-name="P1161"><text:span text:style-name="T1162">3</text:span><text:span text:style-name="T1163">)<text:s/></text:span><text:span text:style-name="T1164">neatlygintinai paimti augalų apsaugos produktų pavyzdžių šių produktų kokybei nustatyti ir teisės aktų nustatyta tvarka juos pristatyti į laboratoriją;</text:span></text:p>
      <text:p text:style-name="P1165"><text:span text:style-name="T1166">4</text:span><text:span text:style-name="T1167">) gauti informaciją apie augalų ligų, kenkėjų, piktžolių paplitimą ir naikinimą naudojant augalų ap</text:span><text:span text:style-name="T1168">saugos produktus;</text:span></text:p>
      <text:p text:style-name="P1169"><text:span text:style-name="T1170">5</text:span><text:span text:style-name="T1171">) sustabdyti arba uždrausti augalų apsaugos produktų naudojimą ir prekybą, jeigu pažeidžiami teisės aktų reikalavimai;</text:span></text:p>
      <text:p text:style-name="P1172"><text:span text:style-name="T1173">6</text:span><text:span text:style-name="T1174">) surašyti protokolus, įstatymų nustatyta tvarka nagrinėti administracinių teisės pažeidimų bylas ir skirti a</text:span><text:span text:style-name="T1175">dministracines nuobaudas.</text:span></text:p>
      <text:p text:style-name="P1176"/>
      <text:p text:style-name="P1177"><text:span text:style-name="T1178">PENKTASIS</text:span><text:span text:style-name="T1179"><text:s/>SKIRSNIS</text:span></text:p>
      <text:p text:style-name="P1180"><text:span text:style-name="T1181">AUGALŲ APSAUGOS PRODUKTŲ NAUDOTOJAI</text:span></text:p>
      <text:p text:style-name="P1182"/>
      <text:p text:style-name="P1183"><text:span text:style-name="T1184">29</text:span><text:span text:style-name="T1185"><text:s/>straipsnis.<text:s/></text:span><text:span text:style-name="T1186">Augalų apsaugos produktų naudotojai ir jų pareigos</text:span></text:p>
      <text:p text:style-name="P1187"><text:span text:style-name="T1188">1</text:span><text:span text:style-name="T1189">. Augalų apsaugos produktų profesionalieji</text:span><text:span text:style-name="T1190"><text:s/></text:span><text:span text:style-name="T1191">ir neprofesionalieji naudotojai privalo:</text:span></text:p>
      <text:p text:style-name="P1192"><text:span text:style-name="T1193">1</text:span><text:span text:style-name="T1194">)</text:span><text:span text:style-name="T1195"><text:s/>vadovautis šiuo įstatymu ir kitais teisės aktais;</text:span></text:p>
      <text:p text:style-name="P1196"><text:span text:style-name="T1197">2</text:span><text:span text:style-name="T1198">) laikytis augalų apsaugos produktų sandėliavimo ir naudojimo reikalavimų;</text:span></text:p>
      <text:p text:style-name="P1199"><text:span text:style-name="T1200">3</text:span><text:span text:style-name="T1201">) laikytis higienos ir aplinkos apsaugos reikalavimų.</text:span></text:p>
      <text:p text:style-name="P1202"><text:span text:style-name="T1203">2</text:span><text:span text:style-name="T1204">. Profesionalieji</text:span><text:span text:style-name="T1205"><text:s/></text:span><text:span text:style-name="T1206">naudotojai privalo tvarkyti įsigytų ir</text:span><text:span text:style-name="T1207"><text:s/></text:span><text:span text:style-name="T1208">na</text:span><text:span text:style-name="T1209">udojamų augalų apsaugos produktų apskaitą ir teisės aktų nustatyta tvarka teikti informaciją Tarnybai ir kitoms suinteresuotoms institucijoms apie augalų apsaugos produktų naudojimą.</text:span></text:p>
      <text:p text:style-name="P1210"/>
      <text:p text:style-name="P1211"/>
      <text:p text:style-name="P1212"/>
      <text:p text:style-name="P1213"><text:span text:style-name="T1214">ŠEŠTASIS</text:span><text:span text:style-name="T1215"><text:s/>SKIRSNIS</text:span></text:p>
      <text:p text:style-name="P1216"><text:span text:style-name="T1217">AUGALŲ APSAUGOS PRODUKTŲ ĮVEŽIMO, SANDĖLIAVI</text:span><text:span text:style-name="T1218">MO, PREKYBOS IR NAUDOJIMO TVARKA</text:span></text:p>
      <text:p text:style-name="P1219"/>
      <text:p text:style-name="P1220"><text:span text:style-name="T1221">30</text:span><text:span text:style-name="T1222"><text:s/>straipsnis.<text:s/></text:span><text:span text:style-name="T1223">Augalų apsaugos produktų sandėliavimo, prekybos ir naudojimo tvarka</text:span></text:p>
      <text:p text:style-name="P1224"><text:span text:style-name="T1225">1</text:span><text:span text:style-name="T1226">. Taisykles, reglamentuojančias augalų apsaugos produktų sandėliavimą, prekybą ir naudojimą, tvirtina žemės ūkio ministras, suderi</text:span><text:span text:style-name="T1227">nęs su aplinkos ministru ir sveikatos apsaugos ministru.</text:span></text:p>
      <text:p text:style-name="P1228"><text:span text:style-name="T1229">2</text:span><text:span text:style-name="T1230">. Geros augalų apsaugos praktikos taisykles ir Purkštuvų tikrinimo taisykles tvirtina žemės ūkio ministras.</text:span></text:p>
      <text:p text:style-name="P1231"/>
      <text:p text:style-name="P1232"><text:span text:style-name="T1233">31</text:span><text:span text:style-name="T1234"><text:s/>straipsnis.<text:s/></text:span><text:span text:style-name="T1235">Augalų apsaugos produktų naudojimo išimtys</text:span></text:p>
      <text:p text:style-name="P1236"><text:span text:style-name="T1237">Tarnyba turi teisę<text:s/></text:span><text:span text:style-name="T1238">leisti ne ilgesniam kaip 120 dienų laikotarpiui tiekti rinkai</text:span><text:span text:style-name="T1239"><text:s/></text:span><text:span text:style-name="T1240">augalų apsaugos produktus jos nustatytomis naudojimo sąlygomis, jeigu šalyje atsirado kenksmingųjų organizmų, kurių negalima sunaikinti turimais registruotais augalų apsaugos produktais. Apie to</text:span><text:span text:style-name="T1241">kius atvejus Tarnyba nedelsdama praneša kitų Europos Sąjungos valstybių narių ir Europos ekonominės erdvės valstybių įgaliotoms institucijoms ir Europos Komisijai. Europos Komisijos nustatyta tvarka tokia išimtis gali būti pratęsta nurodytam laikotarpiui a</text:span><text:span text:style-name="T1242">rba atšaukta.</text:span></text:p>
      <text:p text:style-name="P1243"/>
      <text:p text:style-name="P1244"><text:span text:style-name="T1245">32</text:span><text:span text:style-name="T1246"><text:s/>straipsnis.<text:s/></text:span><text:span text:style-name="T1247">Augalų apsaugos produktų įvežimas iš ne Europos Sąjungos valstybių narių ir ne Europos ekonominės erdvės valstybių<text:s/></text:span></text:p>
      <text:p text:style-name="P1248"><text:span text:style-name="T1249">1</text:span><text:span text:style-name="T1250">. Įvežant augalų apsaugos produktus iš ne Europos Sąjungos valstybių narių ir ne Europos ekonominės</text:span><text:span text:style-name="T1251"><text:s/>erdvės valstybių, būtina turėti Tarnybos išduotą vienkartinį leidimą.</text:span></text:p>
      <text:p text:style-name="P1252"><text:span text:style-name="T1253">2</text:span><text:span text:style-name="T1254">. Vienkartiniai leidimai išduodami žemės ūkio ministro nustatyta tvarka.</text:span></text:p>
      <text:p text:style-name="P1255"/>
      <text:p text:style-name="P1256"><text:span text:style-name="T1257">SEPTINTASIS</text:span><text:span text:style-name="T1258"><text:s/>SKIRSNIS</text:span></text:p>
      <text:p text:style-name="P1259"><text:span text:style-name="T1260">BAIGIAMOSIOS NUOSTATOS</text:span></text:p>
      <text:p text:style-name="P1261"/>
      <text:p text:style-name="P1262"><text:span text:style-name="T1263">33</text:span><text:span text:style-name="T1264"><text:s/>straipsnis.<text:s/></text:span><text:span text:style-name="T1265">Tarptautinis bendradarbiavimas aug</text:span><text:span text:style-name="T1266">alų apsaugos klausimais</text:span></text:p>
      <text:p text:style-name="P1267"><text:span text:style-name="T1268">Tarnybos vadovas pagal kompetenciją atstovauja Lietuvos Respublikai tarptautinėse organizacijose, atlieka kitus veiksmus, reikalingus tarptautiniams įsipareigojimams augalų apsaugos srityje įgyvendinti.</text:span></text:p>
      <text:p text:style-name="P1269"/>
      <text:p text:style-name="P1270"><text:span text:style-name="T1271">34</text:span><text:span text:style-name="T1272"><text:s/>straipsnis.<text:s/></text:span><text:span text:style-name="T1273">Teisi</text:span><text:span text:style-name="T1274">nė atsakomybė<text:s/></text:span></text:p>
      <text:p text:style-name="P1275"><text:span text:style-name="T1276">Fiziniai ir juridiniai asmenys, pažeidę šio įstatymo reikalavimus, atsako įstatymų nustatyta tvarka.</text:span></text:p>
      <text:p text:style-name="P1277"/>
      <text:p text:style-name="P1278"/>
      <text:p text:style-name="P1279">Skelbiu šį Lietuvos Respublikos Seimo priimtą įstatymą.</text:p>
      <text:p text:style-name="P1280"/>
      <text:p text:style-name="P1281"/>
      <text:p text:style-name="P1282"/>
      <text:p text:style-name="P1283">RESPUBLIKOS PREZIDENTAS<text:tab/>ALGIRDAS BRAZAUSKAS</text:p>
      <text:p text:style-name="P1284"/>
      <text:p text:style-name="Normal"/>
      <text:p text:style-name="Normal"/>
      <text:p text:style-name="P1285">Lietuvos Respublikos<text:s/></text:p>
      <text:p text:style-name="P1293">augalų apsaugos įstatymo<text:s/></text:p>
      <text:p text:style-name="P1294">priedas</text:p>
      <text:p text:style-name="P1295"/>
      <text:p text:style-name="P1296"><text:span text:style-name="T1297">ĮGYVENDINAMAS EUROPOS SĄJUNGOS TEISĖS AKTAS</text:span></text:p>
      <text:p text:style-name="P1298"/>
      <text:p text:style-name="P1299"><text:span text:style-name="T1300">1991 m. liepos 15 d. Tarybos direktyva 91/414/EEB dėl augalų apsaugos produktų pateikimo</text:span><text:span text:style-name="T1301"><text:s/></text:span><text:span text:style-name="T1302">į rinką (OL</text:span><text:span text:style-name="T1303"><text:s/></text:span><text:span text:style-name="T1304">2004 m. specialusis leid</text:span><text:span text:style-name="T1305">imas</text:span><text:span text:style-name="T1306">, 3 skyrius, 11 tomas, p. 332) su paskutiniais pakeitimais, padarytais 2009 m. liepos 13 d.</text:span><text:span text:style-name="T1307"><text:s/></text:span><text:span text:style-name="T1308">Tarybos</text:span><text:span text:style-name="T1309"><text:s/></text:span><text:span text:style-name="T1310">direktyva 2009/82/EB (OL 2009 L 196, p. 10).</text:span></text:p>
      <text:p text:style-name="P1311"/>
      <text:p text:style-name="P1312"/>
      <text:p text:style-name="P1313"><text:span text:style-name="T1314">Pakeitimai:</text:span></text:p>
      <text:p text:style-name="P1315"/>
      <text:p text:style-name="P1316"><text:span text:style-name="T1317">1.</text:span></text:p>
      <text:p text:style-name="P1318"><text:span text:style-name="T1319">Lietuvos Respublikos Seimas, Įstatymas</text:span></text:p>
      <text:p text:style-name="P1320"><text:span text:style-name="T1321">Nr.<text:s/></text:span><text:a xlink:href="https://www.e-tar.lt/portal/legalAct.html?documentId=TAR.6F3408BC6A99" office:target-frame-name="_top" xlink:show="replace"><text:span text:style-name="T1322">VIII-244</text:span></text:a><text:span text:style-name="T1323">, 1997-06-10, Žin., 1997, Nr. 59-1363 (1997-06-25), i. k. 0971010ISTAVIII-244</text:span></text:p>
      <text:p text:style-name="P1324"><text:span text:style-name="T1325">Lietuvos Respublikos augalų apsaugos įstatymo 3, 4, 9 ir 12 straipsnių pakeitimo įstatymas</text:span></text:p>
      <text:p text:style-name="P1326"/>
      <text:p text:style-name="P1327"><text:span text:style-name="T1328">2.</text:span></text:p>
      <text:p text:style-name="P1329"><text:span text:style-name="T1330">Lietuvos Respublikos Seimas, Įstatymas</text:span></text:p>
      <text:p text:style-name="P1331"><text:span text:style-name="T1332">Nr.<text:s/></text:span><text:a xlink:href="https://www.e-tar.lt/portal/legalAct.html?documentId=TAR.256F283A03A4" office:target-frame-name="_top" xlink:show="replace"><text:span text:style-name="T1333">VIII-769</text:span></text:a><text:span text:style-name="T1334">, 1998-06-04, Žin., 1998, Nr. 56-1545 (1998-06-19), i. k. 0981010ISTAVIII-769</text:span></text:p>
      <text:p text:style-name="P1335"><text:span text:style-name="T1336">Lietuvos Respublikos augalų apsaugos įst</text:span><text:span text:style-name="T1337">atymo pakeitimo įstatymas</text:span></text:p>
      <text:p text:style-name="P1338"/>
      <text:p text:style-name="P1339"><text:span text:style-name="T1340">3.</text:span></text:p>
      <text:p text:style-name="P1341"><text:span text:style-name="T1342">Lietuvos Respublikos Seimas, Įstatymas</text:span></text:p>
      <text:p text:style-name="P1343"><text:span text:style-name="T1344">Nr.<text:s/></text:span><text:a xlink:href="https://www.e-tar.lt/portal/legalAct.html?documentId=TAR.464B51667935" office:target-frame-name="_top" xlink:show="replace"><text:span text:style-name="T1345">IX-320</text:span></text:a><text:span text:style-name="T1346">, 2001-05-15, Žin., 2001, Nr. 48-1655 (2001-06-06), i. k. 1011010ISTA00IX-320</text:span></text:p>
      <text:p text:style-name="P1347"><text:span text:style-name="T1348">Lietuvos Respubli</text:span><text:span text:style-name="T1349">kos augalų apsaugos įstatymo 3, 4 ir 11 straipsnių pakeitimo įstatymas</text:span></text:p>
      <text:p text:style-name="P1350"/>
      <text:p text:style-name="P1351"><text:span text:style-name="T1352">4.</text:span></text:p>
      <text:p text:style-name="P1353"><text:span text:style-name="T1354">Lietuvos Respublikos Seimas, Įstatymas</text:span></text:p>
      <text:p text:style-name="P1355"><text:span text:style-name="T1356">Nr.<text:s/></text:span><text:a xlink:href="https://www.e-tar.lt/portal/legalAct.html?documentId=TAR.4709065CD0A4" office:target-frame-name="_top" xlink:show="replace"><text:span text:style-name="T1357">IX-635</text:span></text:a><text:span text:style-name="T1358">, 2001-12-10, Žin., 2001, Nr. 110-3986 (2001-12-29</text:span><text:span text:style-name="T1359">), i. k. 1011010ISTA00IX-635</text:span></text:p>
      <text:p text:style-name="P1360"><text:span text:style-name="T1361">Lietuvos Respublikos augalų apsaugos įstatymo 3 straipsnio pakeitimo įstatymas</text:span></text:p>
      <text:p text:style-name="P1362"/>
      <text:p text:style-name="P1363"><text:span text:style-name="T1364">5.</text:span></text:p>
      <text:p text:style-name="P1365"><text:span text:style-name="T1366">Lietuvos Respublikos Seimas, Įstatymas</text:span></text:p>
      <text:p text:style-name="P1367"><text:span text:style-name="T1368">Nr.<text:s/></text:span><text:a xlink:href="https://www.e-tar.lt/portal/legalAct.html?documentId=TAR.D12ABD9A49DE" office:target-frame-name="_top" xlink:show="replace"><text:span text:style-name="T1369">IX-1761</text:span></text:a><text:span text:style-name="T1370">, 2003-10-14</text:span><text:span text:style-name="T1371">, Žin., 2003, Nr. 102-4583 (2003-10-31), i. k. 1031010ISTA0IX-1761</text:span></text:p>
      <text:p text:style-name="P1372"><text:span text:style-name="T1373">Lietuvos Respublikos augalų apsaugos įstatymo pakeitimo įstatymas</text:span></text:p>
      <text:p text:style-name="P1374"/>
      <text:p text:style-name="P1375"><text:span text:style-name="T1376">6.</text:span></text:p>
      <text:p text:style-name="P1377"><text:span text:style-name="T1378">Lietuvos Respublikos Seimas, Įstatymas</text:span></text:p>
      <text:p text:style-name="P1379"><text:span text:style-name="T1380">Nr.<text:s/></text:span><text:a xlink:href="https://www.e-tar.lt/portal/legalAct.html?documentId=TAR.98D0DBF379C4" office:target-frame-name="_top" xlink:show="replace"><text:span text:style-name="T1381">XI-652</text:span></text:a><text:span text:style-name="T1382">, 2010-01-14, Žin., 2010, Nr. 13-620 (2010-02-02), i. k. 1101010ISTA00XI-652</text:span></text:p>
      <text:p text:style-name="P1383"><text:span text:style-name="T1384">Lietuvos Respublikos augalų apsaugos įstatymo pakeitimo įstatymas</text:span></text:p>
      <text:p text:style-name="P1385"/>
      <text:p text:style-name="P1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9" style:parent-style-name="DefaultParagraphFont" style:family="text">
      <style:text-properties fo:language="en" fo:country="GB"/>
    </style:style>
    <style:style style:name="P1290" style:parent-style-name="Normal" style:family="paragraph">
      <style:paragraph-properties>
        <style:tab-stops>
          <style:tab-stop style:type="center" style:position="3.3465in"/>
          <style:tab-stop style:type="right" style:position="6.693in"/>
        </style:tab-stops>
      </style:paragraph-properties>
    </style:style>
    <style:style style:name="P1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7"><draw:frame draw:style-name="F1288" text:anchor-type="paragraph" svg:y="0.0006in" draw:z-index="0"><draw:text-box fo:min-height="0in" fo:min-width="0in"><text:p text:style-name="P1286"><text:span text:style-name="T1289"><text:page-number text:fixed="false">27</text:page-number></text:span></text:p></draw:text-box></draw:frame></text:p>
      </style:header>
      <style:footer>
        <text:p text:style-name="P1290"/>
      </style:footer>
    </style:master-page>
    <style:master-page style:next-style-name="MP1" style:name="MPF1" style:page-layout-name="PL1">
      <style:header>
        <text:p text:style-name="P1291"/>
      </style:header>
      <style:footer>
        <text:p text:style-name="P12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9" meta:paragraph-count="288" meta:word-count="5814" meta:character-count="50127" meta:row-count="991" meta:non-whitespace-character-count="44601"/>
  </office:meta>
</office:document-meta>
</file>