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0416in"/>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333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33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5333in"/>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333in"/>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333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fo:text-indent="0.0416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fo:text-indent="0.0416in"/>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5333in"/>
      <style:text-properties fo:font-weight="bold" style:font-weight-asian="bold" fo:color="#000000"/>
    </style:style>
    <style:style style:name="P1057" style:parent-style-name="Normal" style:family="paragraph">
      <style:paragraph-properties fo:text-align="justify" fo:margin-left="0.4916in">
        <style:tab-stops/>
      </style:paragraph-properties>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533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333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fo:text-indent="0.0416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5333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text-properties fo:font-style="italic" style:font-style-asian="italic" fo:color="#000000"/>
    </style:style>
    <style:style style:name="P1112" style:parent-style-name="Normal" style:family="paragraph">
      <style:paragraph-properties fo:text-align="justify" fo:text-indent="0.4916in"/>
      <style:text-properties fo:color="#000000"/>
    </style:style>
    <style:style style:name="P1113" style:parent-style-name="Normal" style:family="paragraph">
      <style:paragraph-properties fo:text-align="justify" fo:text-indent="0.4916in"/>
      <style:text-properties fo:color="#000000"/>
    </style:style>
    <style:style style:name="P1114" style:parent-style-name="Normal" style:family="paragraph">
      <style:paragraph-properties fo:text-align="justify" fo:text-indent="0.4916in"/>
      <style:text-properties fo:color="#000000"/>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fo:text-align="justify" fo:text-indent="0.4916in"/>
      <style:text-properties fo:color="#000000"/>
    </style:style>
    <style:style style:name="P1117" style:parent-style-name="Normal" style:family="paragraph">
      <style:paragraph-properties fo:text-indent="3.5437in"/>
    </style:style>
    <style:style style:name="P1118" style:parent-style-name="Normal" style:master-page-name="MPF1" style:family="paragraph">
      <style:paragraph-properties fo:break-before="page" fo:text-indent="3.5437in"/>
    </style:style>
    <style:style style:name="P1126" style:parent-style-name="Normal" style:family="paragraph">
      <style:paragraph-properties fo:text-indent="3.5437in"/>
    </style:style>
    <style:style style:name="P1127" style:parent-style-name="Normal" style:family="paragraph">
      <style:paragraph-properties fo:text-indent="3.5437in"/>
    </style:style>
    <style:style style:name="P1128" style:parent-style-name="Normal" style:family="paragraph">
      <style:paragraph-properties fo:text-indent="3.5437in"/>
    </style:style>
    <style:style style:name="P1129" style:parent-style-name="Normal" style:family="paragraph">
      <style:paragraph-properties fo:text-indent="3.54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font-size-complex="12pt"/>
    </style:style>
    <style:style style:name="T1132" style:parent-style-name="DefaultParagraphFont" style:family="text">
      <style:text-properties fo:font-weight="bold" style:font-weight-asian="bold" fo:text-transform="uppercase" fo:color="#000000" style:font-size-complex="12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04-05-01 iki 2010-06-30</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04-05-01:</text:p>
      <text:p text:style-name="Normal"><text:span text:style-name="T18">Nr.<text:s/></text:span><text:a xlink:href="https://www.e-tar.lt/portal/legalAct.html?documentId=TAR.D12ABD9A49DE" office:target-frame-name="_top" xlink:show="replace"><text:span text:style-name="T19">IX-1761</text:span></text:a><text:span text:style-name="T20">, 2003-10-14, Žin. 2003, Nr. 102-4583 (2003-10-31), i. k. 1031010ISTA0IX-1761</text:span></text:p>
      <text:p text:style-name="P21"/>
      <text:p text:style-name="P22">LIETUVOS RESPUBLIKOS<text:line-break/>AUGALŲ APSAUGOS<text:line-break/>ĮSTATYMAS</text:p>
      <text:p text:style-name="P23"/>
      <text:p text:style-name="P24">1995 m. spalio 19 d. Nr. I-1069</text:p>
      <text:p text:style-name="P25">Vilnius</text:p>
      <text:h text:style-name="P26" text:outline-level="3"/>
      <text:h text:style-name="P27" text:outline-level="3"><text:span text:style-name="T28">PIRMASIS</text:span><text:span text:style-name="T29"><text:s/>SKIRSNIS</text:span></text:h>
      <text:h text:style-name="P30" text:outline-level="3"><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fizinių ir juridinių asmenų veiklą, susijusią su augalų apsaugos produktų registracija,<text:s/></text:span><text:span text:style-name="T40">įvežimu, sandėliavimu, prekyba, naudojimu ir kontrole.</text:span></text:p>
      <text:p text:style-name="P41"><text:span text:style-name="T42">2</text:span><text:span text:style-name="T43">. Šis Įstatymas taikomas nepažeidžiant teisės aktų, nustatančių:</text:span></text:p>
      <text:p text:style-name="P44"><text:span text:style-name="T45">1</text:span><text:span text:style-name="T46">) cheminių medžiagų ir preparatų klasifikavimą, ženklinimą ir pakavimą;</text:span></text:p>
      <text:p text:style-name="P47"><text:span text:style-name="T48">2</text:span><text:span text:style-name="T49">) draudžiamus ir ribojamus naudoti preparatus;</text:span></text:p>
      <text:p text:style-name="P50"><text:span text:style-name="T51">3</text:span><text:span text:style-name="T52">) žemės ir miško naudojimo sąlygas, paviršinio vandens telkinių pakrančių apsaugos juostas ir zonas;</text:span></text:p>
      <text:p text:style-name="P53"><text:span text:style-name="T54">4</text:span><text:span text:style-name="T55">) vaikų ir jaunimo darbo sąlygas;</text:span></text:p>
      <text:p text:style-name="P56"><text:span text:style-name="T57">5</text:span><text:span text:style-name="T58">) dirbančiųjų su augalų apsaugos produktais profilaktinius sveikatos tikrinimus.</text:span></text:p>
      <text:p text:style-name="P59"><text:span text:style-name="T60">3</text:span><text:span text:style-name="T61">. Šis Įstatymas, išsky</text:span><text:span text:style-name="T62">rus 18 straipsnį, taikomas ir augalų apsaugos produktams, kurių sudėtyje yra genetiškai modifikuotų organizmų.</text:span></text:p>
      <text:p text:style-name="P63"><text:span text:style-name="T64">4</text:span><text:span text:style-name="T65">. Šis Įstatymas netaikomas augalų apsaugos produktų gamybai bei augalų apsaugos produktų, kurie neskirti naudoti Lietuvos Respublikoje, sand</text:span><text:span text:style-name="T66">ėliavimui, eksportui, reeksportui ir tranzitui.</text:span></text:p>
      <text:p text:style-name="P67"><text:span text:style-name="T68">5</text:span><text:span text:style-name="T69">. Šiuo Įstatymu siekiama užtikrinti Europos Sąjungos teisės akto, nurodyto šio Įstatymo priede, taikymą.</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plinka</text:span><text:span text:style-name="T79"><text:s/>– vanduo, oras, žemė, laukinė</text:span><text:span text:style-name="T80">s faunos ir floros rūšys ir bet kurie jų tarpusavio ryšiai bei santykiai.</text:span></text:p>
      <text:p text:style-name="P81"><text:span text:style-name="T82">2</text:span><text:span text:style-name="T83">.<text:s/></text:span><text:span text:style-name="T84">Augalai<text:s/></text:span><text:span text:style-name="T85">– gyvi augalai ir jų gyvos dalys, įskaitant šviežius vaisius ir sėklas.<text:s/></text:span></text:p>
      <text:p text:style-name="P86"><text:span text:style-name="T87">3</text:span><text:span text:style-name="T88">.<text:s/></text:span><text:span text:style-name="T89">Augaliniai produktai</text:span><text:span text:style-name="T90"><text:s/>– iš augalų gauti neperdirbti produktai arba paruošti paprasčiausi</text:span><text:span text:style-name="T91">u būdu: sumalti, išdžiovinti, suspausti ir kt., tačiau neįskaitant pačių augalų.</text:span></text:p>
      <text:p text:style-name="P92"><text:span text:style-name="T93">4</text:span><text:span text:style-name="T94">.<text:s/></text:span><text:span text:style-name="T95">Augalų apsaugos produktai</text:span><text:span text:style-name="T96"><text:s/>– veikliosios medžiagos ir preparatai, turintys vieną ar daugiau veikliųjų medžiagų, naudotojui tiekiami, kaip yra supakuoti, ir skirti:</text:span></text:p>
      <text:p text:style-name="P97"><text:span text:style-name="T98">1</text:span><text:span text:style-name="T99">)<text:s/></text:span><text:span text:style-name="T100">augalams ar augaliniams produktams apsaugoti nuo visų kenksmingų organizmų arba užkirsti kelią tokių organizmų veikimui tiek, kiek tokios medžiagos ar preparatai nėra apibrėžiami kitaip;</text:span></text:p>
      <text:p text:style-name="P101"><text:span text:style-name="T102">2</text:span><text:span text:style-name="T103">) daryti įtaką augalų gyvybiniams procesams, tačiau kitaip nei m</text:span><text:span text:style-name="T104">itybinės medžiagos (augimo reguliatoriai ir panašiai);</text:span></text:p>
      <text:p text:style-name="P105"><text:span text:style-name="T106">3</text:span><text:span text:style-name="T107">) augaliniams produktams konservuoti, tačiau atsižvelgiant, kiek tokioms medžiagoms ar produktams netaikomos specialios nuostatos dėl konservantų;<text:s/></text:span></text:p>
      <text:p text:style-name="P108"><text:span text:style-name="T109">4</text:span><text:span text:style-name="T110">) nereikalingiems augalams sunaikinti;<text:s/></text:span></text:p>
      <text:p text:style-name="P111"><text:span text:style-name="T112">5</text:span><text:span text:style-name="T113">) augalų dalims sunaikinti ar užkirsti kelią nepageidaujamam augalų augimui.</text:span></text:p>
      <text:p text:style-name="P114"><text:span text:style-name="T115">5</text:span><text:span text:style-name="T116">.<text:s/></text:span><text:span text:style-name="T117">Augalų apsaugos produktų likučiai</text:span><text:span text:style-name="T118"><text:s/>– viena ar kelios medžiagos (įskaitant jų metabolitus bei produktus, atsirandančius dėl jų skilimo ar sąveikos su kitomis medžiagomis)</text:span><text:span text:style-name="T119">, esančios augaluose ar augaliniuose produktuose arba ant jų, gyvūninės kilmės produktuose arba ant jų, dirvožemyje, vandenyje, taip pat kitur po to, kai buvo panaudotas augalų apsaugos produktas.</text:span></text:p>
      <text:p text:style-name="P120"><text:span text:style-name="T121">6</text:span><text:span text:style-name="T122">.<text:s/></text:span><text:span text:style-name="T123">Augalų apsaugos produktų naudojimo reglamentas<text:s/></text:span><text:span text:style-name="T124">– nus</text:span><text:span text:style-name="T125">tatyta naudojimo paskirtis, norma, purškimų skaičius, sąlygos, laikas ir naudojimo apribojimai.<text:s/></text:span></text:p>
      <text:p text:style-name="P126"><text:span text:style-name="T127">7</text:span><text:span text:style-name="T128">.<text:s/></text:span><text:span text:style-name="T129">Augalų apsaugos produkto registracijos savininkas</text:span><text:span text:style-name="T130"><text:s/>– Lietuvos Respublikos ar užsienio valstybės fizinis arba juridinis asmuo, kurio vardu užregistruotas<text:s/></text:span><text:span text:style-name="T131">augalų apsaugos produktas ir jam išduotas registracijos liudijimas.</text:span></text:p>
      <text:p text:style-name="P132"><text:span text:style-name="T133">8</text:span><text:span text:style-name="T134">.<text:s/></text:span><text:span text:style-name="T135">Augalų apsaugos produktų registravimas</text:span><text:span text:style-name="T136"><text:s/>– administracinis veiksmas, kuriuo Valstybinė augalų apsaugos tarnyba pagal pareiškėjo pateiktą paraišką suteikia teisę augalų apsaugos produk</text:span><text:span text:style-name="T137">tą tiekti į rinką.</text:span></text:p>
      <text:p text:style-name="P138"><text:span text:style-name="T139">9</text:span><text:span text:style-name="T140">.<text:s/></text:span><text:span text:style-name="T141">Augalų apsaugos produktų tiekimas į rinką</text:span><text:span text:style-name="T142"><text:s/>– bet kuris augalų apsaugos produktų pristatymas už pinigus arba nemokamai, išskyrus jų pristatymą pagal važtaraštį iš Europos Sąjungos valstybių narių saugoti ar sunaikinti. Pagal šį Įsta</text:span><text:span text:style-name="T143">tymą augalų apsaugos produktų įvežimas į Lietuvos Respubliką taip pat laikomas tiekimu į rinką.<text:s/></text:span></text:p>
      <text:p text:style-name="P144"><text:span text:style-name="T145">10</text:span><text:span text:style-name="T146">.<text:s/></text:span><text:span text:style-name="T147">Esamos veikliosios medžiagos</text:span><text:span text:style-name="T148"><text:s/>– medžiagos, kurios buvo Europos Sąjungos valstybių narių rinkoje iki 1993 m. liepos 15 d.</text:span></text:p>
      <text:p text:style-name="P149"><text:span text:style-name="T150">11</text:span><text:span text:style-name="T151">.<text:s/></text:span><text:span text:style-name="T152">Gyvūnai<text:s/></text:span><text:span text:style-name="T153">– žmonių augina</text:span><text:span text:style-name="T154">mi arba maistui naudojami gyvūnai.</text:span></text:p>
      <text:p text:style-name="P155"><text:span text:style-name="T156">12</text:span><text:span text:style-name="T157">.<text:s/></text:span><text:span text:style-name="T158">Individualūs naudotojai</text:span><text:span text:style-name="T159"><text:s/>– fiziniai asmenys, kurie neturi agronominio mokslo diplomo arba augalų apsaugos kursų baigimo pažymėjimo ir turi teisę įsigyti ir naudoti tik individualiam naudojimui skirtus augalų apsaugos produktus.</text:span></text:p>
      <text:p text:style-name="P160"><text:span text:style-name="T161">13</text:span><text:span text:style-name="T162">.<text:s/></text:span><text:span text:style-name="T163">Integruota kontrolė</text:span><text:span text:style-name="T164"><text:s/>– biologinių, biotechnol</text:span><text:span text:style-name="T165">oginių, cheminių, kultūrinių arba sėklininkystės priemonių derinio racionalus taikymas, kai cheminiai augalų apsaugos produktai<text:s/></text:span><text:soft-page-break/><text:span text:style-name="T166">naudojami tik minimaliais kiekiais, siekiant kenksmingų organizmų populiaciją išlaikyti tokio dydžio, kad ji nepadarytų nepageid</text:span><text:span text:style-name="T167">autinos ekonominės žalos ar nuostolių.</text:span></text:p>
      <text:p text:style-name="P168"><text:span text:style-name="T169">14</text:span><text:span text:style-name="T170">.<text:s/></text:span><text:span text:style-name="T171">Kenksmingi organizmai</text:span><text:span text:style-name="T172"><text:s/>– augalų ar augalinių produktų kenkėjai, priklausantys gyvūnijai ar augmenijai, taip pat virusai, bakterijos, mikoplazmos, grybai ir kiti patogeniniai organizmai.</text:span></text:p>
      <text:p text:style-name="P173"><text:span text:style-name="T174">15</text:span><text:span text:style-name="T175">.<text:s/></text:span><text:span text:style-name="T176">Konsultavimo kom</text:span><text:span text:style-name="T177">isija</text:span><text:span text:style-name="T178"><text:s/>– mokslo ir kitų institucijų atstovų grupė, teikianti moksliškai pagrįstus siūlymus ir rekomendacijas dėl augalų apsaugos produktų registracijos.</text:span></text:p>
      <text:p text:style-name="P179"><text:span text:style-name="T180">16</text:span><text:span text:style-name="T181">. Medžiagos</text:span><text:span text:style-name="T182"><text:s/>– cheminiai elementai ir jų junginiai, susidarantys natūraliai ar gamybos būdu, įskaitant visas gamybos proceso metu atsirandančias priemaišas.<text:s/></text:span></text:p>
      <text:p text:style-name="P183"><text:span text:style-name="T184">17</text:span><text:span text:style-name="T185">.<text:s/></text:span><text:span text:style-name="T186">Naujos veikliosios medžiagos<text:s/></text:span><text:span text:style-name="T187">– medžiagos, kurios tiekiamos į Europos Sąjungos valstybių narių rinką po</text:span><text:span text:style-name="T188"><text:s/>1993 m. liepos 15 d.</text:span></text:p>
      <text:p text:style-name="P189"><text:span text:style-name="T190">18</text:span><text:span text:style-name="T191">.<text:s/></text:span><text:span text:style-name="T192">Operatorius<text:s/></text:span><text:span text:style-name="T193">– darbuotojas, darbo metu turintis sąlytį su augalų apsaugos produktais.</text:span></text:p>
      <text:p text:style-name="P194"><text:span text:style-name="T195">19</text:span><text:span text:style-name="T196">.<text:s/></text:span><text:span text:style-name="T197">Pareiškėjas</text:span><text:span text:style-name="T198"><text:s/>– augalų apsaugos produktų gamintojas arba jo įgaliotas juridinis asmuo, kuris teikia paraišką įregistruoti augalų apsaug</text:span><text:span text:style-name="T199">os produktus.</text:span></text:p>
      <text:p text:style-name="P200"><text:span text:style-name="T201">20</text:span><text:span text:style-name="T202">.</text:span><text:span text:style-name="T203"><text:s/>Prekyba analogiškais augalų apsaugos produktais</text:span><text:span text:style-name="T204"><text:s/>– prekyba augalų apsaugos produktais, kurie yra tapatūs Lietuvos Respublikoje įregistruotiems augalų apsaugos produktams pagal savo kilmę, tos pačios preparatinės formos, pagaminti naudo</text:span><text:span text:style-name="T205">jant tą pačią veikliąją medžiagą ir pasižymi tokiu pat poveikiu.</text:span></text:p>
      <text:p text:style-name="P206"><text:span text:style-name="T207">21</text:span><text:span text:style-name="T208">.<text:s/></text:span><text:span text:style-name="T209">Preparatai<text:s/></text:span><text:span text:style-name="T210">– tirpalai arba mišiniai, sudaryti iš dviejų ar daugiau medžiagų, iš kurių bent viena yra veiklioji medžiaga, skirta naudoti kaip augalų apsaugos produktas.</text:span></text:p>
      <text:p text:style-name="P211"><text:span text:style-name="T212">22</text:span><text:span text:style-name="T213">.<text:s/></text:span><text:span text:style-name="T214">Profesi</text:span><text:span text:style-name="T215">onalūs naudotojai</text:span><text:span text:style-name="T216"><text:s/>– asmenys, turintys agronominio mokslo diplomą arba augalų apsaugos kursų baigimo pažymėjimą ir teisę įsigyti ir naudoti profesionaliam naudojimui skirtus augalų apsaugos produktus.</text:span></text:p>
      <text:p text:style-name="P217"><text:span text:style-name="T218">23</text:span><text:span text:style-name="T219">.<text:s/></text:span><text:span text:style-name="T220">Rizikos frazė</text:span><text:span text:style-name="T221"><text:s/>– standartinė frazė, nurodanti spe</text:span><text:span text:style-name="T222">cifinę riziką, atsirandančią naudojant augalų apsaugos produktą.</text:span></text:p>
      <text:p text:style-name="P223"><text:span text:style-name="T224">24</text:span><text:span text:style-name="T225">.<text:s/></text:span><text:span text:style-name="T226">Saugos frazė</text:span><text:span text:style-name="T227"><text:s/>– standartinė frazė, duodanti patarimą, kaip saugiai naudoti augalų apsaugos produktą.</text:span></text:p>
      <text:p text:style-name="P228"><text:span text:style-name="T229">25</text:span><text:span text:style-name="T230">.<text:s/></text:span><text:span text:style-name="T231">Valstybinė augalų apsaugos tarnyba</text:span><text:span text:style-name="T232"><text:s/>– valstybinė augalų apsaugos institucija</text:span><text:span text:style-name="T233">, veikianti prie Žemės ūkio ministerijos ir įgaliota registruoti augalų apsaugos produktus, kontroliuoti jų įvežimą, sandėliavimą, prekybą ir naudojimą.</text:span></text:p>
      <text:p text:style-name="P234"><text:span text:style-name="T235">26</text:span><text:span text:style-name="T236">.<text:s/></text:span><text:span text:style-name="T237">Veikliosios medžiagos</text:span><text:span text:style-name="T238"><text:s/>– medžiagos ar mikroorganizmai, įskaitant virusus, pasižymintys bendru ar</text:span><text:span text:style-name="T239"><text:s/>specifiniu poveikiu kenksmingiems organizmams, augalams, jų dalims arba augaliniams produktams.</text:span></text:p>
      <text:p text:style-name="Normal"/>
      <text:p text:style-name="P240"><text:span text:style-name="T241">3</text:span><text:span text:style-name="T242"><text:s/>straipsnis.<text:s/></text:span><text:span text:style-name="T243">Bendrieji reikalavimai</text:span></text:p>
      <text:p text:style-name="P244"><text:span text:style-name="T245">1</text:span><text:span text:style-name="T246">. Įvežti, sandėliuoti, prekiauti ir naudoti Lietuvos Respublikoje leidžiama tik pagal šį Įstatymą įregistruotu</text:span><text:span text:style-name="T247">s augalų apsaugos produktus, išskyrus šio Įstatymo 1 straipsnio 3 dalyje, 18 straipsnyje ir 31 straipsnyje nurodytus atvejus.</text:span></text:p>
      <text:p text:style-name="P248"><text:span text:style-name="T249">2</text:span><text:span text:style-name="T250">. Naudojant augalų apsaugos produktus privaloma laikytis šio Įstatymo 6 straipsnio 1 dalies 7 punkto ir 17 straipsnio reikala</text:span><text:span text:style-name="T251">vimų bei geros augalų apsaugos praktikos taisyklių, o jeigu yra galimybė, ir integruotos kontrolės rekomendacijų. Profesionaliam naudojimui skirti augalų apsaugos produktai privalo būti naudojami tik su sertifikuota įranga.<text:s/></text:span></text:p>
      <text:p text:style-name="P252"><text:span text:style-name="T253">3</text:span><text:span text:style-name="T254">. Į rinką tiekiami augalų<text:s/></text:span><text:span text:style-name="T255">apsaugos produktai privalo būti supakuoti, klasifikuoti, paženklinti pagal Cheminių medžiagų ir preparatų įstatymo bei šio Įstatymo 17 straipsnio nuostatas. Specialiąsias augalų apsaugos produktams skirtas rizikos ir saugos frazes tvirtina žemės ūkio minis</text:span><text:span text:style-name="T256">tras, suderinus su aplinkos ministru ir sveikatos apsaugos ministru.</text:span></text:p>
      <text:p text:style-name="P257"><text:span text:style-name="T258">4</text:span><text:span text:style-name="T259">. Profesionaliam naudojimui skirtų augalų apsaugos produktų negalima naudoti sodininkų bendrijų soduose.</text:span></text:p>
      <text:p text:style-name="P260"/>
      <text:p text:style-name="P261"><text:span text:style-name="T262">ANTRASIS</text:span><text:span text:style-name="T263"><text:s/>SKIRSNIS</text:span></text:p>
      <text:p text:style-name="P264"><text:span text:style-name="T265">AUGALŲ APSAUGOS PRODUKTŲ REGISTRACIJA</text:span></text:p>
      <text:p text:style-name="P266"/>
      <text:p text:style-name="P267"><text:span text:style-name="T268">4</text:span><text:span text:style-name="T269"><text:s/>strai</text:span><text:span text:style-name="T270">psnis.<text:s/></text:span><text:span text:style-name="T271">Paraiškų augalų apsaugos produktams registruoti pateikimas</text:span></text:p>
      <text:p text:style-name="P272"><text:span text:style-name="T273">1</text:span><text:span text:style-name="T274">. Paraiškas įregistruoti augalų apsaugos produktus pareiškėjai teikia Valstybinei augalų apsaugos tarnybai (toliau – Tarnyba). Pareiškėjai privalo turėti nuolatinę buveinę vienoje iš<text:s/></text:span><text:span text:style-name="T275">Europos Sąjungos valstybių narių.</text:span></text:p>
      <text:p text:style-name="P276"><text:span text:style-name="T277">2</text:span><text:span text:style-name="T278">. Paraiškos įregistruoti augalų apsaugos produktus pateikiamos lietuvių kalba, o duomenys pagal šio straipsnio 3 ir 4 dalyse nurodytus reikalavimus gali būti pateikiami lietuvių arba anglų kalba.</text:span></text:p>
      <text:p text:style-name="P279"><text:span text:style-name="T280">3</text:span><text:span text:style-name="T281">. Reikalavimus d</text:span><text:span text:style-name="T282">uomenims, kuriuos reikia pateikti apie veikliąsias medžiagas, esančias augalų apsaugos produktuose, tvirtina žemės ūkio ministras, suderinus su aplinkos ministru ir sveikatos apsaugos ministru.</text:span></text:p>
      <text:p text:style-name="P283"><text:span text:style-name="T284">4</text:span><text:span text:style-name="T285">. Reikalavimus duomenims, kuriuos reikia pateikti apie au</text:span><text:span text:style-name="T286">galų apsaugos produktus, tvirtina žemės ūkio ministras, suderinus su aplinkos ministru ir sveikatos apsaugos ministru.</text:span></text:p>
      <text:p text:style-name="P287"/>
      <text:p text:style-name="P288"><text:span text:style-name="T289">5</text:span><text:span text:style-name="T290"><text:s/>straipsnis.<text:s/></text:span><text:span text:style-name="T291">Duomenų augalų apsaugos produktams įregistruoti teikimas<text:s/></text:span></text:p>
      <text:p text:style-name="P292"><text:span text:style-name="T293">1</text:span><text:span text:style-name="T294">. Pareiškėjai, kurie kreipiasi dėl augalų apsaugos pr</text:span><text:span text:style-name="T295">oduktų įregistravimo, kartu su paraiškomis pateikia:</text:span></text:p>
      <text:p text:style-name="P296"><text:span text:style-name="T297">1</text:span><text:span text:style-name="T298">) duomenis apie augalų apsaugos produktus pagal šio Įstatymo 4 straipsnio 4 dalies reikalavimus;</text:span></text:p>
      <text:p text:style-name="P299"><text:span text:style-name="T300">2</text:span><text:span text:style-name="T301">) duomenis apie veikliąsias medžiagas augalų apsaugos produktuose pagal šio Įstatymo 4 straipsnio<text:s/></text:span><text:span text:style-name="T302">3 dalies reikalavimus.<text:s/></text:span></text:p>
      <text:p text:style-name="P303"/>
      <text:p text:style-name="P304"><text:span text:style-name="T305">2</text:span><text:span text:style-name="T306">. Jeigu duomenys apie veikliąsias medžiagas buvo pateikti pagal šio Įstatymo 4 straipsnio 3 dalies reikalavimus iki jų įrašymo į šio straipsnio 3 dalyje nurodytą veikliųjų medžiagų sąrašą, pareiškėjams nebūtina pateikti šio<text:s/></text:span><text:span text:style-name="T307">straipsnio 1 dalies 2 punkte reikalaujamų duomenų, išskyrus duomenis apie veikliųjų medžiagų tapatumą, jeigu tokios veikliosios medžiagos pagal grynumą ir priemaišų pobūdį labai nesiskiria nuo tų veikliųjų medžiagų, kurios yra įrašytos į šio straipsnio 3 d</text:span><text:span text:style-name="T308">alyje nurodytą veikliųjų medžiagų sąrašą.</text:span></text:p>
      <text:p text:style-name="P309"><text:span text:style-name="T310">3</text:span><text:span text:style-name="T311">. Veikliųjų medžiagų, kurios gali būti augalų apsaugos produktų sudėtyje, sąrašą tvirtina žemės ūkio ministras, atsižvelgus į Europos Komisijos veikliųjų medžiagų peržiūros programą ir jos priimtus sprendimus.</text:span><text:span text:style-name="T312"><text:s/></text:span></text:p>
      <text:p text:style-name="P313"/>
      <text:p text:style-name="P314"><text:span text:style-name="T315">6</text:span><text:span text:style-name="T316"><text:s/>straipsnis.<text:s/></text:span><text:span text:style-name="T317">Augalų apsaugos produktų registravimas</text:span></text:p>
      <text:p text:style-name="P318"><text:span text:style-name="T319">1</text:span><text:span text:style-name="T320">. Augalų apsaugos produktai registruojami Lietuvos Respublikoje, jeigu:</text:span></text:p>
      <text:p text:style-name="P321"><text:span text:style-name="T322">1</text:span><text:span text:style-name="T323">) veikliosios medžiagos yra įrašytos į šio Įstatymo 5 straipsnio 3 dalyje nurodytą veikliųjų medžiagų sąrašą ir yr</text:span><text:span text:style-name="T324">a įvykdytos visos šiame sąraše nurodytos sąlygos, augalų apsaugos produktai įvertinti pagal šio straipsnio 13 dalyje nurodytą augalų apsaugos produktų įvertinimo ir sprendimų priėmimo tvarką ir laikomasi šio straipsnio 1 dalies 2, 3, 4, 5 ir 6 punktų reika</text:span><text:span text:style-name="T325">lavimų;</text:span></text:p>
      <text:p text:style-name="P326"><text:span text:style-name="T327">2</text:span><text:span text:style-name="T328">) įvertinus pateiktus duomenis apie augalų apsaugos produktą pagal šio Įstatymo 4 straipsnio 4 dalies reikalavimus ir visas jo naudojimo sąlygas bei galimas pasekmes, yra nustatyta, kad augalų apsaugos produktas veikia kenksmingus organizmus,<text:s/></text:span><text:span text:style-name="T329">kuriems naikinti yra skirtas, neturi nepageidautino poveikio augalams ar augaliniams produktams, nesukelia nereikalingų kančių ir skausmo stuburiniams gyvūnams, neturi tiesioginio ar netiesioginio kenksmingo poveikio žmogaus ar gyvūnų sveikatai, nedaro nel</text:span><text:span text:style-name="T330">eistino poveikio aplinkai. Ypatingą dėmesį reikia atkreipti į augalų apsaugos produktų išlikimą ir pasiskirstymą aplinkoje, geriamojo ir gruntinio vandens teršimą, poveikį naudingoms augalų ir gyvūnų rūšims;</text:span></text:p>
      <text:p text:style-name="P331"><text:span text:style-name="T332">3</text:span><text:span text:style-name="T333">) veikliąsias medžiagas ir jų kiekius, o pr</text:span><text:span text:style-name="T334">ireikus – toksikologiškai ar ekotoksikologiškai svarbias priemaišas, galima nustatyti atitinkamais metodais;</text:span></text:p>
      <text:p text:style-name="P335"><text:span text:style-name="T336">4</text:span><text:span text:style-name="T337">) tinkamai naudojant augalų apsaugos produktus, jų likučius galima nustatyti atitinkamais metodais;</text:span></text:p>
      <text:p text:style-name="P338"><text:span text:style-name="T339">5</text:span><text:span text:style-name="T340">) buvo ištirtos fizikinės ir cheminės</text:span><text:span text:style-name="T341"><text:s/>savybės ir jas įvertinus nustatyta, kad augalų apsaugos produktai tinka naudoti ir sandėliuoti;</text:span></text:p>
      <text:p text:style-name="P342"><text:span text:style-name="T343">6</text:span><text:span text:style-name="T344">) nustatyti laikini didžiausi leistini augalų apsaugos produktų likučių kiekiai augaluose ir augaliniuose produktuose;<text:s/></text:span></text:p>
      <text:p text:style-name="P345"><text:span text:style-name="T346">7</text:span><text:span text:style-name="T347">) Tarnyba, įregistruodama aug</text:span><text:span text:style-name="T348">alų apsaugos produktus, nustato tokius jų naudojimo reglamentus, kad nebūtų viršijami laikinieji didžiausi leistini likučių kiekiai augaliniuose produktuose.</text:span></text:p>
      <text:p text:style-name="P349"><text:span text:style-name="T350">2</text:span><text:span text:style-name="T351">. Tyrimai ir analizės šio straipsnio 1 dalies 2, 3, 4, 5 ir 6 punktuose nurodytiems reikala</text:span><text:span text:style-name="T352">vimams įvykdyti turi būti atlikti institucijose, turinčiose geros eksperimentinės praktikos ir geros laboratorinės praktikos sertifikatus, ir tokiomis žemės ūkio, fitosanitarijos ir aplinkos sąlygomis, kuriomis šie augalų apsaugos produktai bus naudojami L</text:span><text:span text:style-name="T353">ietuvos Respublikoje. Geros eksperimentinės praktikos nuostatus tvirtina žemės ūkio ministras. Geros laboratorinės praktikos principus tvirtina sveikatos apsaugos ministras, aplinkos ministras ir žemės ūkio ministras.</text:span></text:p>
      <text:p text:style-name="P354"><text:span text:style-name="T355">3</text:span><text:span text:style-name="T356">. Augalų apsaugos produktai įregi</text:span><text:span text:style-name="T357">struojami ne ilgesniam kaip 10 metų laikotarpiui. Jei kitas pareiškėjas pateikia augalų apsaugos produkto registracijos savininko raštišką sutikimą naudotis jo nurodytais duomenimis, augalų apsaugos produktai registruojami ne ilgesniam laikotarpiui, negu p</text:span><text:span text:style-name="T358">irmieji buvo įregistruoti.</text:span></text:p>
      <text:p text:style-name="P359"><text:span text:style-name="T360">4</text:span><text:span text:style-name="T361">. Jei nevykdomi šio straipsnio 1 dalyje nurodyti reikalavimai, registruotų augalų apsaugos produktų dokumentai turi būti peržiūrimi. Tarnyba turi pareikalauti pareiškėjo pateikti papildomą informaciją, būtiną augalų apsaugos</text:span><text:span text:style-name="T362"><text:s/>produktams įvertinti. Registracija gali būti pratęsta laikotarpiui, kuris būtinas informacijai pateikti ir pakartotinai įvertinti duomenis.</text:span></text:p>
      <text:p text:style-name="P363"><text:span text:style-name="T364">5</text:span><text:span text:style-name="T365">. Augalų apsaugos produktai, kurių naujos veikliosios medžiagos neįrašytos į šio Įstatymo 5 straipsnio 3 dalyj</text:span><text:span text:style-name="T366">e nurodytą veikliųjų medžiagų sąrašą, gali būti registruojami laikinai, bet ne ilgiau kaip 3 metams, Europos Komisijai patvirtinus, kad duomenys dėl numatyto veikliųjų medžiagų naudojimo įvertinimo yra išsamūs.</text:span></text:p>
      <text:p text:style-name="P367"><text:span text:style-name="T368">6</text:span><text:span text:style-name="T369">. Tarnyba, nustačiusi, kad veikliosios m</text:span><text:span text:style-name="T370">edžiagos gali atitikti šio Įstatymo 4 straipsnio 3 dalies reikalavimus ir kad augalų apsaugos produktai gali atitikti šio Įstatymo 4 straipsnio 4 dalies ir šio straipsnio 1 dalies 2, 3, 4, 5 ir 6 punktų reikalavimus, nedelsdama praneša kitų Europos Sąjungo</text:span><text:span text:style-name="T371">s valstybių narių įgaliotoms institucijoms ir Europos Komisijai apie duomenų vertinimo rezultatus ir augalų apsaugos produktų įregistravimo sąlygas pateikdama šio Įstatymo 20 straipsnio 1 dalyje nurodytą informaciją.<text:s/></text:span></text:p>
      <text:p text:style-name="P372"><text:span text:style-name="T373">7</text:span><text:span text:style-name="T374">. Jeigu augalų apsaugos produktų likučiai (toliau – likučiai), atsirandantys panaudojus augalų apsaugos produktą, pagal gerą augalų apsaugos praktiką turi kenksmingą poveikį žmonių ir gyvulių sveikatai bei gruntiniams vandenims arba aplinkai, Tarnyba, remd</text:span><text:span text:style-name="T375">amasi Europos Komisijos vertinimo rezultatais, panaikina augalų apsaugos produktų laikiną įregistravimą.<text:s/></text:span></text:p>
      <text:p text:style-name="P376"><text:span text:style-name="T377">8</text:span><text:span text:style-name="T378">. Jeigu po 3 metų Europos Komisijos sprendimas dėl veikliųjų medžiagų įrašymo į sąrašą dar nepriimtas, Tarnyba išimties tvarka gali prašyti pratę</text:span><text:span text:style-name="T379">sti laikinosios registracijos terminą, per kurį būtų galima išsamiai išnagrinėti dokumentus ar papildomą informaciją.<text:s/></text:span></text:p>
      <text:p text:style-name="P380"><text:span text:style-name="T381">9</text:span><text:span text:style-name="T382">. Laikinai įregistruojant augalų apsaugos produktus, laikomasi šio straipsnio 2 ir 4 dalių nuostatų.<text:s/></text:span></text:p>
      <text:p text:style-name="P383"><text:span text:style-name="T384">10</text:span><text:span text:style-name="T385">. Dėl kiekvienos paraišk</text:span><text:span text:style-name="T386">os pradedama atskira byla. Kiekvienoje byloje turi būti paraiška, sprendimas dėl augalų apsaugos produktų registravimo, jų toksikologinis, ekotoksikologinis, išlikimo ir pasiskirstymo aplinkoje, fizikinių ir cheminių savybių, biologinio efektyvumo įvertini</text:span><text:span text:style-name="T387">mas, analizės metodų pripažinimas galiojančiais, Sveikatos apsaugos ministerijos įgaliotos institucijos pateiktos rekomendacijos dėl didžiausių leistinų likučių kiekių, Tarnybos patvirtinta etiketė lietuvių kalba pagal šio Įstatymo 17 straipsnio reikalavim</text:span><text:span text:style-name="T388">us ir augalų apsaugos produkto registracijos liudijimo kopija. Šie duomenys gali būti pateikti Europos Sąjungos valstybių narių įgaliotoms institucijoms ir Europos Komisijai jų prašymu.</text:span></text:p>
      <text:p text:style-name="P389"><text:span text:style-name="T390">11</text:span><text:span text:style-name="T391">. Tarnyba, vadovaudamasi Europos Sąjungos esamų ir naujų veiklių</text:span><text:span text:style-name="T392">jų medžiagų peržiūros programos išvadomis, registruoja augalų apsaugos produktus, išduoda registracijos liudijimus, panaikina registraciją ar keičia augalų apsaugos produktų naudojimo reglamentus žemės ūkio ministro nustatyta tvarka.<text:s/></text:span></text:p>
      <text:p text:style-name="P393"><text:span text:style-name="T394">12</text:span><text:span text:style-name="T395">. Augalų apsaug</text:span><text:span text:style-name="T396">os produktų fizikinės ir cheminės savybės ir analizės metodai, rizika žmonių sveikatai ir aplinkai bei biologinis efektyvumas vertinami pagal Europos Komisijos tos srities metodinius nurodymus ir kitus tarptautiniu mastu pripažįstamus vertinimo kriterijus.</text:span></text:p>
      <text:p text:style-name="P397"><text:span text:style-name="T398">13</text:span><text:span text:style-name="T399">. Augalų apsaugos produktų įvertinimo ir sprendimų priėmimo tvarką tvirtina žemės ūkio ministras, suderinus su aplinkos ministru ir sveikatos apsaugos ministru.</text:span></text:p>
      <text:p text:style-name="P400"><text:span text:style-name="T401">14</text:span><text:span text:style-name="T402">. Tarnyba apie augalų apsaugos produktų įregistravimą, perregistravimą, naudojimo<text:s/></text:span><text:span text:style-name="T403">reglamentų pakeitimą, naudojimo išplėtimą, registracijos panaikinimą, apribojimą arba uždraudimą skelbia „Valstybės žinių“ priede „Informaciniai pranešimai“.</text:span></text:p>
      <text:p text:style-name="P404"/>
      <text:p text:style-name="P405"><text:span text:style-name="T406">7</text:span><text:span text:style-name="T407"><text:s/>straipsnis.<text:s/></text:span><text:span text:style-name="T408">Augalų apsaugos produktų perregistravimas</text:span></text:p>
      <text:p text:style-name="P409"><text:span text:style-name="T410">1</text:span><text:span text:style-name="T411">. Pasibaigus registracijos lai</text:span><text:span text:style-name="T412">kotarpiui, augalų apsaugos produktai gali būti perregistruojami, jei pareiškėjas pateikia paraišką ir patikrinus nustatoma, kad laikomasi šio Įstatymo 6 straipsnio 1 dalyje nustatytų reikalavimų.<text:s/></text:span></text:p>
      <text:p text:style-name="P413"><text:span text:style-name="T414">2</text:span><text:span text:style-name="T415">. Augalų apsaugos produktui, registruotam pagal šio Įs</text:span><text:span text:style-name="T416">tatymo reikalavimus, perregistruoti pareiškėjas pateikia paraišką ir papildomus duomenis, jei jų yra, apie produkto naudojimą, poveikį žmogui, gyvūnams ir aplinkai.<text:s/></text:span></text:p>
      <text:p text:style-name="P417"><text:span text:style-name="T418">3</text:span><text:span text:style-name="T419">. Jeigu augalų apsaugos produktas buvo įregistruotas iki šio Įstatymo įsigaliojimo, p</text:span><text:span text:style-name="T420">areiškėjas pateikia duomenis pagal šio Įstatymo 4 straipsnio 3 ir 4 dalių reikalavimus.</text:span></text:p>
      <text:p text:style-name="P421"/>
      <text:p text:style-name="P422"><text:span text:style-name="T423">8</text:span><text:span text:style-name="T424"><text:s/>straipsnis.<text:s/></text:span><text:span text:style-name="T425">Augalų apsaugos produktų naudojimo reglamentų pakeitimas</text:span></text:p>
      <text:p text:style-name="P426"><text:span text:style-name="T427">1</text:span><text:span text:style-name="T428">. Augalų apsaugos produktų naudojimo reglamentai gali būti keičiami:</text:span></text:p>
      <text:p text:style-name="P429"><text:span text:style-name="T430">1</text:span><text:span text:style-name="T431">) remiantis n</text:span><text:span text:style-name="T432">aujomis mokslo žiniomis;</text:span></text:p>
      <text:p text:style-name="P433"><text:span text:style-name="T434">2</text:span><text:span text:style-name="T435">) gavus augalų apsaugos produktų registracijos savininkų prašymą.</text:span></text:p>
      <text:p text:style-name="P436"><text:span text:style-name="T437">2</text:span><text:span text:style-name="T438">. Augalų apsaugos produktų naudojimo reglamentai gali būti keičiami pareiškėjo prašymu, pateikus dokumentus apie produkto veiksmingumą ir likučius.</text:span></text:p>
      <text:p text:style-name="P439"><text:span text:style-name="T440">3</text:span><text:span text:style-name="T441">. Keičiant augalų apsaugos produktų naudojimo reglamentus, laikomasi šio Įstatymo 6 straipsnio 1 dalies reikalavimų ir kitų Lietuvos Respublikos teisės aktų nuostatų.</text:span></text:p>
      <text:p text:style-name="P442"/>
      <text:p text:style-name="P443"><text:span text:style-name="T444">9</text:span><text:span text:style-name="T445"><text:s/>straipsnis.<text:s/></text:span><text:span text:style-name="T446">Augalų apsaugos produktų naudojimo mažais plotais auginamiems augala</text:span><text:span text:style-name="T447">ms plėtra</text:span></text:p>
      <text:p text:style-name="P448"><text:span text:style-name="T449">1</text:span><text:span text:style-name="T450">. Paraiškas išplėsti įregistruotų augalų apsaugos produktų naudojimą mažais plotais auginamiems augalams gali pateikti su žemės ūkio veikla susijusios mokslo įstaigos, augintojų asociacijos arba profesionalūs naudotojai.<text:s/></text:span></text:p>
      <text:p text:style-name="P451"><text:span text:style-name="T452">2</text:span><text:span text:style-name="T453">. Tarnyba išpl</text:span><text:span text:style-name="T454">ečia registruotų augalų apsaugos produktų naudojimą mažais plotais auginamiems augalams, jeigu:</text:span></text:p>
      <text:p text:style-name="P455"><text:span text:style-name="T456">1</text:span><text:span text:style-name="T457">) su žemės ūkio veikla susijusios mokslo įstaigos, augintojų asociacijos ar profesionalūs naudotojai pateikė dokumentus apie šių produktų veiksmingumą ir lik</text:span><text:span text:style-name="T458">učius, pagrindžiančius naudojimo išplėtimą;</text:span></text:p>
      <text:p text:style-name="P459"><text:span text:style-name="T460">2</text:span><text:span text:style-name="T461">) įvykdytos šio Įstatymo 6 straipsnio 1 dalies 3, 4 ir 5 punktuose nustatytos sąlygos ir augalų apsaugos produktas yra veiksmingas prieš kenksmingus organizmus, kuriems naikinti yra skirtas, neturi<text:s/></text:span><text:span text:style-name="T462">nepageidautino poveikio augalams ar augaliniams produktams, nesukelia nereikalingų kančių ir skausmo stuburiniams gyvūnams, neturi tiesioginio ar netiesioginio kenksmingo poveikio žmogaus ar gyvūnų sveikatai (per geriamąjį vandenį, maistą, pašarus ir pan.)</text:span><text:span text:style-name="T463">, nedaro neleistino poveikio aplinkai. Ypatingas dėmesys atkreipiamas į šių produktų išlikimą ir pasiskirstymą aplinkoje, geriamojo ir gruntinio vandens teršimą, poveikį naudingoms augalų ir gyvūnų rūšims;</text:span></text:p>
      <text:p text:style-name="P464"><text:span text:style-name="T465">3</text:span><text:span text:style-name="T466">) naudojimo išplėtimas susijęs su mažais plot</text:span><text:span text:style-name="T467">ais auginamais augalais, kurių sąrašą tvirtina žemės ūkio ministras.</text:span></text:p>
      <text:p text:style-name="P468"><text:span text:style-name="T469">3</text:span><text:span text:style-name="T470">. Tarnyba, išplėtusi augalų apsaugos produktų naudojimą mažais plotais auginamiems augalams, apie tai paskelbia oficialiai arba raštiškai įpareigoja augalų apsaugos registracijos savininkus papildyti įrašus etiketėje.<text:s/></text:span></text:p>
      <text:p text:style-name="P471"/>
      <text:p text:style-name="P472"><text:span text:style-name="T473">10</text:span><text:span text:style-name="T474"><text:s/>straipsnis.<text:s/></text:span><text:span text:style-name="T475">Augalų apsaugos</text:span><text:span text:style-name="T476"><text:s/>produktų registracijos panaikinimas</text:span></text:p>
      <text:p text:style-name="P477"><text:span text:style-name="T478">1</text:span><text:span text:style-name="T479">. Augalų apsaugos produktų registracija panaikinama, jeigu:</text:span></text:p>
      <text:p text:style-name="P480"><text:span text:style-name="T481">1</text:span><text:span text:style-name="T482">) pareiškėjai dėl įregistravimo buvo pateikę suklastotus dokumentus ar neteisingą informaciją;</text:span></text:p>
      <text:p text:style-name="P483"><text:span text:style-name="T484">2</text:span><text:span text:style-name="T485">) veiklioji medžiaga ar augalų apsaugos produktas n</text:span><text:span text:style-name="T486">ebeatitinka registracijos metu nurodytų reikalavimų;</text:span></text:p>
      <text:p text:style-name="P487"><text:span text:style-name="T488">3</text:span><text:span text:style-name="T489">) yra gautas augalų apsaugos produktų registracijos savininkų prašymas panaikinti registraciją.</text:span></text:p>
      <text:p text:style-name="P490"><text:span text:style-name="T491">2</text:span><text:span text:style-name="T492">. Tarnyba apie augalų apsaugos produktų įregistravimo panaikinimą praneša raštu augalų apsaugos</text:span><text:span text:style-name="T493"><text:s/>produktų registracijos savininkams ir gali nustatyti laikotarpį, per kurį augalų apsaugos produktai turi būti pašalinti iš rinkos arba sunaudoti turimi jų kiekiai. Šio laikotarpio trukmė priklauso nuo registracijos panaikinimo priežasčių.</text:span></text:p>
      <text:p text:style-name="P494"/>
      <text:p text:style-name="P495"><text:span text:style-name="T496">11</text:span><text:span text:style-name="T497"><text:s/>straip</text:span><text:span text:style-name="T498">snis.<text:s/></text:span><text:span text:style-name="T499">Veikliųjų medžiagų duomenų įvertinimas, ataskaitos rengimas ir pateikimas Europos Komisijai</text:span></text:p>
      <text:p text:style-name="P500"><text:span text:style-name="T501">1</text:span><text:span text:style-name="T502">. Tarnyba, Europos Komisijos įgaliota parengti veikliųjų medžiagų duomenų įvertinimo ataskaitą ir ją pateikti Europos Komisijai, gavusi paraišką ir patik</text:span><text:span text:style-name="T503">rinusi, ar duomenys yra išsamūs, įpareigoja pareiškėjus išsiųsti duomenis pagal šio Įstatymo 4 straipsnio 3 ir 4 dalių reikalavimus kitoms Europos Sąjungos valstybių narių įgaliotoms institucijoms ir Europos Komisijai.<text:s/></text:span></text:p>
      <text:p text:style-name="P504"><text:span text:style-name="T505">2</text:span><text:span text:style-name="T506">. Veikliųjų medžiagų duomenų įv</text:span><text:span text:style-name="T507">ertinimo, ataskaitos rengimo ir pateikimo Europos Komisijai tvarką tvirtina žemės ūkio ministras.</text:span></text:p>
      <text:p text:style-name="P508"/>
      <text:p text:style-name="P509"><text:span text:style-name="T510">12</text:span><text:span text:style-name="T511"><text:s/>straipsnis.<text:s/></text:span><text:span text:style-name="T512">Informacijos apie galimą kenksmingą poveikį pateikimas</text:span></text:p>
      <text:p text:style-name="P513"><text:span text:style-name="T514">1</text:span><text:span text:style-name="T515">. Pareiškėjai ar augalų apsaugos produktų registracijos savininkai pateikia<text:s/></text:span><text:span text:style-name="T516">Tarnybai visą naujausią informaciją apie bet kurių įregistruotų arba registruojamų augalų apsaugos produktų, jų veikliųjų medžiagų arba likučių galimą kenksmingą poveikį žmogaus ar gyvūnų sveikatai, aplinkai bei gruntiniams vandenims.<text:s/></text:span></text:p>
      <text:p text:style-name="P517"><text:span text:style-name="T518">2</text:span><text:span text:style-name="T519">. Tarnyba įpare</text:span><text:span text:style-name="T520">igoja, kad pareiškėjai ar augalų apsaugos produktų registracijos savininkai nedelsdami perduotų šio straipsnio 1 dalyje nurodytą informaciją kitoms Europos Sąjungos valstybių narių įgaliotoms institucijoms ir Europos Komisijai.</text:span></text:p>
      <text:p text:style-name="P521"/>
      <text:p text:style-name="P522"><text:span text:style-name="T523">13</text:span><text:span text:style-name="T524"><text:s/>straipsnis.<text:s/></text:span><text:span text:style-name="T525">Augalų</text:span><text:span text:style-name="T526"><text:s/>apsaugos produktų registracijos kitose Europos Sąjungos valstybėse narėse pripažinimas<text:s/></text:span></text:p>
      <text:p text:style-name="P527"><text:span text:style-name="T528">1</text:span><text:span text:style-name="T529">. Tarnyba, gavusi iš pareiškėjo paraišką įregistruoti augalų apsaugos produktus, jau įregistruotus kitoje Europos Sąjungos valstybėje narėje, ir dokumentinius įro</text:span><text:span text:style-name="T530">dymus, pagrindžiančius sąlygų palyginamumą, privalo:</text:span></text:p>
      <text:p text:style-name="P531"><text:span text:style-name="T532">1</text:span><text:span text:style-name="T533">) nereikalauti kartoti bandymų ir tyrimų, kurie jau buvo atlikti iki augalų apsaugos produktų įregistravimo kitose Europos Sąjungos valstybėse narėse, kurių žemės ūkio, fitosanitarijos ir aplinkos sąl</text:span><text:span text:style-name="T534">ygos, susijusios su augalų apsaugos produktų naudojimu, yra panašios į Lietuvos Respublikos sąlygas;</text:span></text:p>
      <text:p text:style-name="P535"><text:span text:style-name="T536">2</text:span><text:span text:style-name="T537">) įregistruoti augalų apsaugos produktus, jeigu jų veikliosios medžiagos, įrašytos į šio Įstatymo 5 straipsnio 3 dalyje nurodytą veikliųjų medžiagų<text:s/></text:span><text:span text:style-name="T538">sąrašą, yra įvertintos pagal šio Įstatymo 6 straipsnio 13 dalyje nustatytą augalų apsaugos produktų įvertinimo ir sprendimų priėmimo tvarką tiek, kiek žemės ūkio, fitosanitarijos ir aplinkos sąlygos panašios į Lietuvos Respublikos.</text:span></text:p>
      <text:p text:style-name="P539"><text:span text:style-name="T540">2</text:span><text:span text:style-name="T541">. Tarnyba, pripaž</text:span><text:span text:style-name="T542">indama kitų Europos Sąjungos valstybių narių registraciją, bet siekdama išvengti, kad dėl šalių mitybos skirtumų nebūtų daroma įtaka maisto užterštumui likučiais, viršijančiais leistiną paros suvartojimo normą, gali riboti augalų apsaugos produktų naudojim</text:span><text:span text:style-name="T543">ą.</text:span></text:p>
      <text:p text:style-name="P544"><text:span text:style-name="T545">3</text:span><text:span text:style-name="T546">. Registruojant augalų apsaugos produktus, įregistruotus kitose Europos Sąjungos valstybėse narėse, pareiškėjų sutikimu gali būti keičiami šių produktų naudojimo reglamentai ir atsižvelgiama į žemės ūkio, fitosanitarijos ar aplinkos sąlygas, svarbias Lietu</text:span><text:span text:style-name="T547">vos Respublikai.<text:s/></text:span></text:p>
      <text:p text:style-name="P548"><text:span text:style-name="T549">4</text:span><text:span text:style-name="T550">. Tarnyba praneša Europos Komisijai apie bandymų pakartojimą arba atsisakymą įregistruoti augalų apsaugos produktus, kurie jau buvo įregistruoti kitose Europos Sąjungos valstybėse narėse, taip pat pateikia pareiškėjų pagrindimą dėl ž</text:span><text:span text:style-name="T551">emės ūkio, fitosanitarijos ir aplinkos sąlygų, susijusių su augalų apsaugos produktų naudojimu Europos Sąjungos valstybės narės regionuose, kuriuose buvo atlikti bandymai arba įregistruoti minėti produktai, panašumo į Lietuvos Respublikos. Tarnybos praneši</text:span><text:span text:style-name="T552">me turi būti nurodytos bandymų kartojimo arba atsisakymo įregistruoti priežastys.</text:span></text:p>
      <text:p text:style-name="P553"><text:span text:style-name="T554">5</text:span><text:span text:style-name="T555">. Jeigu Tarnyba atsisako pripažinti ir patvirtinti bandymus, atliktus panašių klimato sąlygų Europos Sąjungos valstybėse narėse, arba leisti tiekti į Lietuvos Respubliko</text:span><text:span text:style-name="T556">s rinką augalų apsaugos produktus, galutinį sprendimą dėl žemės ūkio, fitosanitarijos ar aplinkos sąlygų panašumo priima Europos Komisija.<text:s/></text:span></text:p>
      <text:p text:style-name="Normal"/>
      <text:p text:style-name="P557"><text:span text:style-name="T558">14</text:span><text:span text:style-name="T559"><text:s/>straipsnis.<text:s/></text:span><text:span text:style-name="T560">Augalų apsaugos produktų, įregistruotų pagal šio Įstatymo <text:s/>13 straipsnį, registracijos apriboj</text:span><text:span text:style-name="T561">imas arba uždraudimas</text:span></text:p>
      <text:p text:style-name="P562"><text:span text:style-name="T563">Jeigu yra pagrindas manyti, kad įregistruoti arba privalomi registruoti pagal šio Įstatymo 13 straipsnį augalų apsaugos produktai kelia pavojų žmonių ar gyvūnų sveikatai arba aplinkai, Tarnyba gali laikinai apriboti arba uždrausti a</text:span><text:span text:style-name="T564">ugalų apsaugos produktų naudojimą ir pardavimą Lietuvos Respublikos teritorijoje ir apie tai nedelsdama praneša Europos Komisijai bei Europos Sąjungos valstybių narių įgaliotoms institucijoms, nurodydama apribojimų arba uždraudimo motyvus.</text:span></text:p>
      <text:p text:style-name="P565"/>
      <text:p text:style-name="P566"><text:span text:style-name="T567">15</text:span><text:span text:style-name="T568"><text:s/>straip</text:span><text:span text:style-name="T569">snis.<text:s/></text:span><text:span text:style-name="T570">Duomenų augalų apsaugos produktams registruoti apsauga ir slaptumas<text:s/></text:span></text:p>
      <text:p text:style-name="P571"><text:span text:style-name="T572">1</text:span><text:span text:style-name="T573">. Tarnyba, įregistruodama augalų apsaugos produktus, nesinaudoja duomenimis, pateiktais pagal šio Įstatymo 4 straipsnio 3 dalies reikalavimus, kitų pareiškėjų naudai:</text:span></text:p>
      <text:p text:style-name="P574"><text:span text:style-name="T575">1</text:span><text:span text:style-name="T576">) jeig</text:span><text:span text:style-name="T577">u pareiškėjai nepateikia augalų apsaugos produktų registracijos savininkų raštiško patvirtinimo, kad galima pasinaudoti tokia informacija;</text:span></text:p>
      <text:p text:style-name="P578"><text:span text:style-name="T579">2</text:span><text:span text:style-name="T580">) 10 metų po naujų veikliųjų medžiagų, skirtų Europos Sąjungos valstybių narių rinkai, įrašymo pirmą kartą į Eur</text:span><text:span text:style-name="T581">opos Komisijos patvirtintą veikliųjų medžiagų sąrašą;</text:span></text:p>
      <text:p text:style-name="P582"><text:span text:style-name="T583">3</text:span><text:span text:style-name="T584">) 10 metų po esamų veikliųjų medžiagų įregistravimo Lietuvos Respublikoje;</text:span></text:p>
      <text:p text:style-name="P585"><text:span text:style-name="T586">4</text:span><text:span text:style-name="T587">) 5 metus nuo papildomos informacijos apie veikliųjų medžiagų, įrašytų į šio Įstatymo 5 straipsnio 3 dalyje nurodytą<text:s/></text:span><text:span text:style-name="T588">veikliųjų medžiagų sąrašą, sąlygų pakeitimą ar jų išlaikymą pateikimo. Jeigu 5 metų laikotarpis baigiasi anksčiau nei laikotarpis, nustatytas šio straipsnio 1 dalies 2 ir 3 punktuose, duomenų apsaugos laikotarpis pratęsiamas iki šio straipsnio 1 dalies 2 i</text:span><text:span text:style-name="T589">r 3 punktuose nurodyto termino.</text:span></text:p>
      <text:p text:style-name="P590"><text:span text:style-name="T591">2</text:span><text:span text:style-name="T592">. Tarnyba, įregistruodama augalų apsaugos produktus, nesinaudoja duomenimis, pateiktais pagal šio Įstatymo 4 straipsnio 4 dalies reikalavimus, kitų pareiškėjų naudai:</text:span></text:p>
      <text:p text:style-name="P593"><text:span text:style-name="T594">1</text:span><text:span text:style-name="T595">) jeigu pareiškėjai nepateikia augalų apsaugos<text:s/></text:span><text:span text:style-name="T596">produktų registracijos savininkų raštiško patvirtinimo, kad galima pasinaudoti tokia informacija;</text:span></text:p>
      <text:p text:style-name="P597"><text:span text:style-name="T598">2</text:span><text:span text:style-name="T599">) 10 metų po augalų apsaugos produktų įregistravimo, jei veikliosios medžiagos įrašytos į Europos Komisijos patvirtintą veikliųjų medžiagų sąrašą bet kur</text:span><text:span text:style-name="T600">ioje Europos Sąjungos valstybėje narėje pirmą kartą;</text:span></text:p>
      <text:p text:style-name="P601"><text:span text:style-name="T602">3</text:span><text:span text:style-name="T603">) 10 metų po pirmųjų augalų apsaugos produktų įregistravimo Lietuvos Respublikoje, jei augalų apsaugos produktai buvo įregistruoti anksčiau, nei jų veikliosios medžiagos įrašytos į šio Įstatymo 5 st</text:span><text:span text:style-name="T604">raipsnio 3 dalyje nurodytą veikliųjų medžiagų sąrašą.</text:span></text:p>
      <text:p text:style-name="P605"><text:span text:style-name="T606">3</text:span><text:span text:style-name="T607">. Jeigu Tarnyba, išnagrinėjusi paraišką dėl augalų apsaugos produktų įregistravimo, nustato, kad veikliosios medžiagos, pagamintos kitų gamintojų ar kitų gamybos procesų metu, skiriasi nuo nurody</text:span><text:span text:style-name="T608">tų dokumentuose, kuriais remiantis veikliosios medžiagos pirmą kartą buvo įrašytos į šio Įstatymo 5 straipsnio 3 dalyje nurodytą veikliųjų medžiagų sąrašą, apie tai praneša Europos Komisijai.</text:span></text:p>
      <text:p text:style-name="P609"><text:span text:style-name="T610">4</text:span><text:span text:style-name="T611">. Pareiškėjai, ketinantys teikti paraiškas įregistruoti augalų apsaugos produktus, kurių veikliosios medžiagos įrašytos į šio Įstatymo 5 straipsnio 3 dalyje nurodytą veikliųjų medžiagų sąrašą, prieš atlikdami bandymus su stuburiniais gyvūnais pateikia Tarn</text:span><text:span text:style-name="T612">ybai paklausimą dėl ketinamų įregistruoti augalų apsaugos produktų ir jau įregistruotųjų tapatumo. Tarnyba nurodo pareiškėjams ankstesnių augalų apsaugos produktų registracijos savininkų pavadinimus, adresus ir praneša augalų apsaugos produktų registracijo</text:span><text:span text:style-name="T613">s savininkams būsimųjų pareiškėjų pavadinimus ir adresus.<text:s/></text:span></text:p>
      <text:p text:style-name="P614"><text:span text:style-name="T615">5</text:span><text:span text:style-name="T616">. Jeigu prašoma duomenų dėl veikliųjų medžiagų įrašymo į Europos Komisijos patvirtintą veikliųjų medžiagų sąrašą, kai minėtos veikliosios medžiagos jau yra Lietuvos Respublikos rinkoje iki šio</text:span><text:span text:style-name="T617"><text:s/>Įstatymo įsigaliojimo, Tarnyba skatina augalų apsaugos priemonių registracijos savininką ir pareiškėją pasidalyti informacija, kad būtų apribotas bandymų su stuburiniais gyvūnais kartojimas.<text:s/></text:span></text:p>
      <text:p text:style-name="P618"><text:span text:style-name="T619">6</text:span><text:span text:style-name="T620">. Pareiškėjai ir anksčiau įregistruotų augalų apsaugos pro</text:span><text:span text:style-name="T621">duktų registracijos savininkai turi siekti susitarimo dėl duomenų pasidalijimo, kad būtų išvengta bandymų su stuburiniais gyvūnais kartojimo. Nepavykus susitarti, Tarnyba apie tai praneša Lietuvos laboratorinių gyvūnų naudojimo etikos komisijai prie Valsty</text:span><text:span text:style-name="T622">binės maisto ir veterinarijos tarnybos.</text:span></text:p>
      <text:p text:style-name="P623"/>
      <text:p text:style-name="P624"><text:span text:style-name="T625">16</text:span><text:span text:style-name="T626"><text:s/>straipsnis.<text:s/></text:span><text:span text:style-name="T627">Duomenų, pateiktų augalų apsaugos produktams registruoti, apsaugos ir slaptumo taikymo išimtys<text:s/></text:span></text:p>
      <text:p text:style-name="P628"><text:span text:style-name="T629">1</text:span><text:span text:style-name="T630">. Tarnyba užtikrina pareiškėjų pateiktos informacijos, susijusios su pramoninėmis ir komercin</text:span><text:span text:style-name="T631">ėmis paslaptimis, slaptumą, jeigu pareiškėjai pateikia prašymą. Slaptumo nuostata taikoma nepažeidžiant Lietuvos Respublikos ratifikuotos Konvencijos dėl teisės gauti informaciją, visuomenės dalyvavimo priimant sprendimus ir teisės kreiptis į teismus aplin</text:span><text:span text:style-name="T632">kosaugos klausimais nuostatų.</text:span></text:p>
      <text:p text:style-name="P633"><text:span text:style-name="T634">2</text:span><text:span text:style-name="T635">. Slaptais nelaikomi duomenys:</text:span></text:p>
      <text:p text:style-name="P636"><text:span text:style-name="T637">1</text:span><text:span text:style-name="T638">) veikliosios medžiagos ar medžiagų pavadinimai ir kiekiai bei augalų apsaugos produktų pavadinimai;</text:span></text:p>
      <text:p text:style-name="P639"><text:span text:style-name="T640">2</text:span><text:span text:style-name="T641">) kitų medžiagų, kurios yra klasifikuojamos ir privalo būti nurodytos pagal<text:s/></text:span><text:span text:style-name="T642">cheminių medžiagų ir preparatų klasifikavimo, ženklinimo ir pakavimo teisės aktus, pavadinimai;</text:span></text:p>
      <text:p text:style-name="P643"><text:span text:style-name="T644">3</text:span><text:span text:style-name="T645">) veikliųjų medžiagų ir augalų apsaugos produktų fizikinės ir cheminės savybės;</text:span></text:p>
      <text:p text:style-name="P646"><text:span text:style-name="T647">4</text:span><text:span text:style-name="T648">) veikliųjų medžiagų ar augalų apsaugos produktų kenksmingumo pašalini</text:span><text:span text:style-name="T649">mo būdai;<text:s/></text:span></text:p>
      <text:p text:style-name="P650"><text:span text:style-name="T651">5</text:span><text:span text:style-name="T652">) tyrimų, atliktų veikliųjų medžiagų ar augalų apsaugos produktų veiksmingumui ir nekenksmingumui žmonėms, gyvūnams, augalams ir aplinkai nustatyti, rezultatų santraukos;</text:span></text:p>
      <text:p text:style-name="P653"><text:span text:style-name="T654">6</text:span><text:span text:style-name="T655">) rekomenduojamos saugos priemonės ir metodai, siekiant sumažint</text:span><text:span text:style-name="T656">i naudojimo, saugojimo, pervežimo, pakrovimo ir iškrovimo, gaisro ar kitokį pavojų;</text:span></text:p>
      <text:p text:style-name="P657"><text:span text:style-name="T658">7</text:span><text:span text:style-name="T659">) šio Įstatymo 6 straipsnio 1 dalies 3 ir 4 punktuose nurodyti analizės metodai;</text:span></text:p>
      <text:p text:style-name="P660"><text:span text:style-name="T661">8</text:span><text:span text:style-name="T662">) augalų apsaugos produktų ir jų pakuotės sunaikinimo būdai;</text:span></text:p>
      <text:p text:style-name="P663"><text:span text:style-name="T664">9</text:span><text:span text:style-name="T665">) kenksmingumo<text:s/></text:span><text:span text:style-name="T666">pašalinimo būdai, augalų apsaugos produktams atsitiktinai išsipylus ar nutekėjus;</text:span></text:p>
      <text:p text:style-name="P667"><text:span text:style-name="T668">10</text:span><text:span text:style-name="T669">) apie pirmosios pagalbos suteikimą ir žmonių gydymą apsinuodijimo ar sužalojimo atveju.</text:span></text:p>
      <text:p text:style-name="P670"><text:span text:style-name="T671">3</text:span><text:span text:style-name="T672">. Jeigu anksčiau buvusią slaptą informaciją pareiškėjai paskelbia viešai</text:span><text:span text:style-name="T673">, jie privalo apie tai pranešti Tarnybai.</text:span></text:p>
      <text:p text:style-name="P674"/>
      <text:p text:style-name="P675"><text:span text:style-name="T676">17</text:span><text:span text:style-name="T677"><text:s/>straipsnis.<text:s/></text:span><text:span text:style-name="T678">Informacija augalų apsaugos produktų etiketėse</text:span></text:p>
      <text:p text:style-name="P679"><text:span text:style-name="T680">1</text:span><text:span text:style-name="T681">. Augalų apsaugos produktų pakuočių etiketėse turi būti aiškiai ir nenuplaunamai pažymėta:</text:span></text:p>
      <text:p text:style-name="P682"><text:span text:style-name="T683">1</text:span><text:span text:style-name="T684">) augalų apsaugos produkto pavadinimas;</text:span></text:p>
      <text:p text:style-name="P685"><text:span text:style-name="T686">2</text:span><text:span text:style-name="T687">)</text:span><text:span text:style-name="T688"><text:s/>augalų apsaugos produkto registracijos savininkų pavadinimai ir adresai bei registracijos numeriai, taip pat asmenų, atsakingų už augalų apsaugos produktų galutinį pakavimą ir ženklinimą arba už rinkai patiektų augalų apsaugos produktų galutinį ženklinimą</text:span><text:span text:style-name="T689">, pavadinimai ir adresai, jeigu jie yra skirtingi;</text:span></text:p>
      <text:p text:style-name="P690"><text:span text:style-name="T691">3</text:span><text:span text:style-name="T692">) veikliųjų medžiagų pavadinimai ir kiekiai. Pavadinimas turi atitikti nurodytąjį Suklasifikuotų cheminių medžiagų sąraše, patvirtintame aplinkos ministro ir sveikatos apsaugos ministro, arba jeigu ve</text:span><text:span text:style-name="T693">ikliosios medžiagos neįrašytos į minėtą sąrašą, nurodomas Tarptautinės Standartų Organizacijos (ISO) nustatytas bendras pavadinimas. Jeigu tokio nėra, veikliųjų medžiagų cheminiai pavadinimai nurodomi vadovaujantis Tarptautinės grynosios ir taikomosios che</text:span><text:span text:style-name="T694">mijos sąjungos (IUPAC) cheminių medžiagų nomenklatūra;<text:s/></text:span></text:p>
      <text:p text:style-name="P695"><text:span text:style-name="T696">4</text:span><text:span text:style-name="T697">) augalų apsaugos produktų kiekis gramais, kilogramais ar mililitrais, litrais;<text:s/></text:span></text:p>
      <text:p text:style-name="P698"><text:span text:style-name="T699">5</text:span><text:span text:style-name="T700">) siuntos numeris;<text:s/></text:span></text:p>
      <text:p text:style-name="P701"><text:span text:style-name="T702">6</text:span><text:span text:style-name="T703">) informacija apie augalų apsaugos produkto sudedamąsias dalis, pateikiama pagal che</text:span><text:span text:style-name="T704">minių medžiagų ir preparatų klasifikavimo, ženklinimo ir pakavimo tvarkas, patvirtintas aplinkos ministro ir sveikatos apsaugos ministro, bei informacija apie pirmosios pagalbos suteikimą nelaimingų atsitikimų atveju;<text:s/></text:span></text:p>
      <text:p text:style-name="P705"><text:span text:style-name="T706">7</text:span><text:span text:style-name="T707">) galimo pavojaus žmonėms, gyvūn</text:span><text:span text:style-name="T708">ams arba aplinkai pobūdis – taikant rizikos frazes;<text:s/></text:span></text:p>
      <text:p text:style-name="P709"><text:span text:style-name="T710">8</text:span><text:span text:style-name="T711">) žmonių, gyvūnų ar aplinkos apsaugos priemonės, nurodytos saugos frazėmis, ir operatoriaus asmeninės apsaugos priemonės;</text:span></text:p>
      <text:p text:style-name="P712"><text:span text:style-name="T713">9</text:span><text:span text:style-name="T714">) augalų apsaugos produktų veikimo grupė (insekticidas, augimo reguliat</text:span><text:span text:style-name="T715">orius, herbicidas ar panašiai);</text:span></text:p>
      <text:p text:style-name="P716"><text:span text:style-name="T717">10</text:span><text:span text:style-name="T718">) augalų apsaugos produktų forma (šlampantys milteliai, koncentruota emulsija ir panašiai);</text:span></text:p>
      <text:p text:style-name="P719"><text:span text:style-name="T720">11</text:span><text:span text:style-name="T721">) augalai ar augaliniai produktai, kuriems skirtas augalų apsaugos produktas, ir specifinės žemės ūkio, fitosanitarijos<text:s/></text:span><text:span text:style-name="T722">ir aplinkos sąlygos, kurioms esant šis produktas gali būti naudojamas arba neturėtų būti naudojamas;</text:span></text:p>
      <text:p text:style-name="P723"><text:span text:style-name="T724">12</text:span><text:span text:style-name="T725">) augalų apsaugos produkto naudojimo rekomendacijos;</text:span></text:p>
      <text:p text:style-name="P726"><text:span text:style-name="T727">13</text:span><text:span text:style-name="T728">) jei reikia, saugus laikotarpis tarp augalų apsaugos produkto naudojimo ir augalų sėjos a</text:span><text:span text:style-name="T729">rba sodinimo, vėliau sėjamų ar sodinamų augalų, žmonių ar gyvulių patekimo į nupurkštus plotus, derliaus nuėmimo, naudojimo maistui ar pašarui;</text:span></text:p>
      <text:p text:style-name="P730"><text:span text:style-name="T731">14</text:span><text:span text:style-name="T732">) informacija apie galimą fitotoksiškumą, veislių jautrumą ir bet kuriuos kitus tiesioginius ar netiesiogi</text:span><text:span text:style-name="T733">nius neigiamus poveikius augalams ar augaliniams produktams, nurodant laikotarpius, kurių reikia laikytis tarp augalų apsaugos produktų naudojimo ir augalų, kurie gali būti jautrūs augalų apsaugos produktams, sėjos ar sodinimo arba augalų sėjomainoje;</text:span></text:p>
      <text:p text:style-name="P734"><text:span text:style-name="T735">15</text:span><text:span text:style-name="T736">) nuoroda „Prieš naudodami augalų apsaugos produktą perskaitykite naudojimo instrukciją“, jeigu pridedami šio straipsnio 2 dalyje nurodyti informaciniai lapeliai;</text:span></text:p>
      <text:p text:style-name="P737"><text:span text:style-name="T738">16</text:span><text:span text:style-name="T739">) nurodymai dėl nepanaudotų augalų apsaugos produktų ir pakuočių saugaus sunaikinimo;</text:span></text:p>
      <text:p text:style-name="P740"><text:span text:style-name="T741">17</text:span><text:span text:style-name="T742">) galiojimo laikas nustatytomis saugojimo sąlygomis;</text:span></text:p>
      <text:p text:style-name="P743"><text:span text:style-name="T744">18</text:span><text:span text:style-name="T745">) augalų apsaugos produktų naudotojai – profesionalūs ar individualūs.</text:span></text:p>
      <text:p text:style-name="P746"><text:span text:style-name="T747">2</text:span><text:span text:style-name="T748">. Jeigu pakuotės etiketėje šio straipsnio 1 dalyje nurodyti reikalavimai netelpa, Tarnyba gali leisti pridėti<text:s/></text:span><text:span text:style-name="T749">prie pakuočių atskirus informacinius lapelius, kuriuose būtų nurodomi šio straipsnio 1 dalies l2, 13 ir 14 punktuose nustatyti reikalavimai. Informaciniai lapeliai laikomi etikečių dalimis.</text:span></text:p>
      <text:p text:style-name="P750"><text:span text:style-name="T751">3</text:span><text:span text:style-name="T752">. Augalų apsaugos produktų etiketėse neleistini žodžiai „neto</text:span><text:span text:style-name="T753">ksiškas“, „nekenksmingas“ ar panašios sąvokos, tačiau galima nurodyti, kad augalų apsaugos produktai gali būti naudojami bičių ar kitų gyvūnų aktyvumo metu, žydint žemės ūkio augalams ar piktžolėms, jeigu jie kelia tik minimalų pavojų.<text:s/></text:span></text:p>
      <text:p text:style-name="P754"><text:span text:style-name="T755">4</text:span><text:span text:style-name="T756">. Į šalies rin</text:span><text:span text:style-name="T757">ką tiekiamų augalų apsaugos produktų etiketės turi būti lietuvių kalba. Pareiškėjas privalo pateikti Tarnybai patvirtinti etikečių projektus.</text:span></text:p>
      <text:p text:style-name="P758"><text:span text:style-name="T759">5</text:span><text:span text:style-name="T760">. Tarnyba turi teisę reikalauti, kad ant pakuočių būtų aiškiai ir nenuplaunamai pažymėta papildoma informacij</text:span><text:span text:style-name="T761">a, jeigu ji būtina žmonių, gyvūnų ar aplinkos apsaugai. Tarnyba nedelsdama praneša kitoms Europos Sąjungos valstybių narių įgaliotoms institucijoms ir Europos Komisijai apie kiekvieną išimtinį reikalavimą ir pateikia papildomą informaciją bei tokių reikala</text:span><text:span text:style-name="T762">vimų priežastis. Sprendimas šiuo klausimu priimamas Europos Komisijos nustatyta tvarka. Tarnyba turi teisę laikytis savo reikalavimo, kol bus priimtas sprendimas.<text:s/></text:span></text:p>
      <text:p text:style-name="P763"/>
      <text:p text:style-name="P764"><text:span text:style-name="T765">18</text:span><text:span text:style-name="T766"><text:s/>straipsnis.<text:s/></text:span><text:span text:style-name="T767">Augalų apsaugos produktų moksliniai tyrimai<text:s/></text:span></text:p>
      <text:p text:style-name="P768"><text:span text:style-name="T769">1</text:span><text:span text:style-name="T770">. Neįregistruotų aug</text:span><text:span text:style-name="T771">alų apsaugos produktų moksliniai tyrimai, galintys turėti poveikį aplinkai, leidžiami tik Tarnybai juos įrašius į tyrimams naudojamų augalų apsaugos produktų sąrašą ir tik esant nustatytoms sąlygoms.<text:s/></text:span></text:p>
      <text:p text:style-name="P772"><text:span text:style-name="T773">2</text:span><text:span text:style-name="T774">. Pareiškėjai prieš 6 mėnesius iki mokslinių tyrim</text:span><text:span text:style-name="T775">ų pradžios pateikia Tarnybai paraišką ir turimus duomenis, leidžiančius įvertinti galimą poveikį žmonių ir gyvūnų sveikatai bei aplinkai, išskyrus atvejus, kai tyrimus atliekančioms institucijoms yra suteikta teisė atlikti tam tikrus mokslinius tyrimus ir<text:s/></text:span><text:span text:style-name="T776">yra nustatytos jų vykdymo sąlygos.</text:span></text:p>
      <text:p text:style-name="P777"><text:span text:style-name="T778">3</text:span><text:span text:style-name="T779">. Jeigu moksliniai tyrimai gali turėti neigiamą poveikį žmonių ar gyvūnų sveikatai arba aplinkai, Tarnyba gali juos uždrausti arba leisti atlikti jos nustatytomis sąlygomis.<text:s/></text:span></text:p>
      <text:p text:style-name="P780"><text:span text:style-name="T781">4</text:span><text:span text:style-name="T782">. Augalų apsaugos produktų, kurių su</text:span><text:span text:style-name="T783">dėtyje yra genetiškai modifikuotų organizmų, mokslinius tyrimus reglamentuoja Genetiškai modifikuotų organizmų įstatymas.</text:span></text:p>
      <text:p text:style-name="P784"/>
      <text:p text:style-name="P785"><text:span text:style-name="T786">19</text:span><text:span text:style-name="T787"><text:s/>straipsnis.<text:s/></text:span><text:span text:style-name="T788">Konsultavimo komisija</text:span></text:p>
      <text:p text:style-name="P789"><text:span text:style-name="T790">1</text:span><text:span text:style-name="T791">. Konsultavimo komisija sudaroma iš mokslo ir kitų institucijų atstovų. Komisija, tei</text:span><text:span text:style-name="T792">kdama Tarnybai pasiūlymus ir rekomendacijas dėl augalų apsaugos produktų įregistravimo, vadovaujasi šio Įstatymo 6 straipsnio 13 dalyje nurodyta augalų apsaugos produktų įvertinimo ir sprendimų priėmimo tvarka.<text:s/></text:span></text:p>
      <text:p text:style-name="P793"><text:span text:style-name="T794">2</text:span><text:span text:style-name="T795">. Konsultavimo komisijos sudėtį ir jos<text:s/></text:span><text:span text:style-name="T796">darbo reglamentą tvirtina žemės ūkio ministras.</text:span></text:p>
      <text:p text:style-name="P797"/>
      <text:p text:style-name="P798"><text:span text:style-name="T799">20</text:span><text:span text:style-name="T800"><text:s/>straipsnis.<text:s/></text:span><text:span text:style-name="T801">Informacijos pateikimas<text:s/></text:span></text:p>
      <text:p text:style-name="P802"><text:span text:style-name="T803">1</text:span><text:span text:style-name="T804">. Tarnyba, ketvirčiui pasibaigus, ne vėliau kaip per mėnesį raštu praneša Europos Sąjungos valstybių narių įgaliotoms institucijoms ir Europos Komisijai api</text:span><text:span text:style-name="T805">e augalų apsaugos produktų registravimą arba registravimo panaikinimą pagal šio Įstatymo nuostatas, nurodydama:</text:span></text:p>
      <text:p text:style-name="P806"><text:span text:style-name="T807">1</text:span><text:span text:style-name="T808">) augalų apsaugos produktų registracijos savininko pavadinimą;<text:s/></text:span></text:p>
      <text:p text:style-name="P809"><text:span text:style-name="T810">2</text:span><text:span text:style-name="T811">) augalų apsaugos produktų prekinį pavadinimą;</text:span></text:p>
      <text:p text:style-name="P812"><text:span text:style-name="T813">3</text:span><text:span text:style-name="T814">) augalų apsaugos<text:s/></text:span><text:span text:style-name="T815">produktų grupę;</text:span></text:p>
      <text:p text:style-name="P816"><text:span text:style-name="T817">4</text:span><text:span text:style-name="T818">) visų veikliųjų medžiagų, esančių jų sudėtyje, pavadinimus ir kiekius;</text:span></text:p>
      <text:p text:style-name="P819"><text:span text:style-name="T820">5</text:span><text:span text:style-name="T821">) augalus ar augalinius produktus, kuriems įregistruotasis produktas skirtas;</text:span></text:p>
      <text:p text:style-name="P822"><text:span text:style-name="T823">6</text:span><text:span text:style-name="T824">) laikinai nustatytus didžiausius leistinus likučių kiekius, jeigu jie dar<text:s/></text:span><text:span text:style-name="T825">nėra nustatyti Europos Sąjungos teisės aktuose;</text:span></text:p>
      <text:p text:style-name="P826"><text:span text:style-name="T827">7</text:span><text:span text:style-name="T828">) augalų apsaugos produktų registracijos panaikinimo priežastis;</text:span></text:p>
      <text:p text:style-name="P829"><text:span text:style-name="T830">8</text:span><text:span text:style-name="T831">) duomenis, būtinus laikinai nustatytų didžiausių leistinų likučių kiekiui įvertinti.<text:s/></text:span></text:p>
      <text:p text:style-name="P832"><text:span text:style-name="T833">2</text:span><text:span text:style-name="T834">. Tarnyba kiekvienais metais parengia registruotų augalų apsaugos produktų sąrašą. Sąrašas pateikiamas Europos Sąjungos valstybių narių įgaliotoms institucijoms ir Europos Komisijai.<text:s/></text:span></text:p>
      <text:p text:style-name="P835"/>
      <text:p text:style-name="P836"><text:span text:style-name="T837">21</text:span><text:span text:style-name="T838"><text:s/>straipsnis.<text:s/></text:span><text:span text:style-name="T839">Prekyba analogiškais augalų apsaugos produktais</text:span></text:p>
      <text:p text:style-name="P840"><text:span text:style-name="T841">1</text:span><text:span text:style-name="T842">. Prekyba analogiškais augalų apsaugos produktais galima, jei šie produktai yra tiekiami į rinką iš Europos Sąjungos valstybių narių.</text:span></text:p>
      <text:p text:style-name="P843"><text:span text:style-name="T844">2</text:span><text:span text:style-name="T845">. Prekybos analogiškais augalų apsaugos produktais taisykles tvirtina žemės ūkio ministras.</text:span></text:p>
      <text:p text:style-name="P846"/>
      <text:p text:style-name="P847"><text:span text:style-name="T848">22</text:span><text:span text:style-name="T849"><text:s/>straipsnis.<text:s/></text:span><text:span text:style-name="T850">Valstybės rinkliava už augalų apsaugos produktų registravimą, perregistravimą, naudojimo reglamentų pakeitimą, mažais plotais auginamų augalų naudojimo išplėtimą</text:span></text:p>
      <text:p text:style-name="P851"><text:span text:style-name="T852">Pareiškėjai, pateikdami paraiškas dėl augalų apsaugos produktų registravimo, perregistravimo</text:span><text:span text:style-name="T853">, naudojimo reglamentų pakeitimo, mažais plotais auginamų augalų naudojimo išplėtimo, sumoka valstybės rinkliavą teisės aktų nustatyta tvarka.</text:span></text:p>
      <text:p text:style-name="P854"/>
      <text:p text:style-name="P855"><text:span text:style-name="T856">TREČIASIS</text:span><text:span text:style-name="T857"><text:s/>SKIRSNIS</text:span></text:p>
      <text:p text:style-name="P858"><text:span text:style-name="T859">VALSTYBĖS INSTITUCIJŲ KOMPETENCIJA IR FUNKCIJOS</text:span></text:p>
      <text:p text:style-name="P860"/>
      <text:p text:style-name="P861"><text:span text:style-name="T862">23</text:span><text:span text:style-name="T863"><text:s/>straipsnis.<text:s/></text:span><text:span text:style-name="T864">Augalų apsaugos p</text:span><text:span text:style-name="T865">roduktų valstybinė valdymo sistema</text:span></text:p>
      <text:p text:style-name="P866"><text:span text:style-name="T867">Augalų apsaugos produktų registravimo, įvežimo, sandėliavimo, prekybos, naudojimo ir kontrolės valstybinį valdymą vykdo Žemės ūkio ministerijos įgaliota institucija – Valstybinė augalų apsaugos tarnyba, Aplinkos ministe</text:span><text:span text:style-name="T868">rija ir Sveikatos apsaugos ministerija ir (ar) jų įgaliotos institucijos pagal savo kompetenciją.</text:span></text:p>
      <text:p text:style-name="P869"/>
      <text:p text:style-name="P870"><text:span text:style-name="T871">24</text:span><text:span text:style-name="T872"><text:s/>straipsnis.<text:s/></text:span><text:span text:style-name="T873">Valstybinės augalų apsaugos tarnybos kompetencija</text:span></text:p>
      <text:p text:style-name="P874"><text:span text:style-name="T875">Tarnyba:</text:span></text:p>
      <text:p text:style-name="P876"><text:span text:style-name="T877">1</text:span><text:span text:style-name="T878">) įgyvendina valstybės politiką augalų apsaugos srityje;</text:span></text:p>
      <text:p text:style-name="P879"><text:span text:style-name="T880">2</text:span><text:span text:style-name="T881">) plėtoja<text:s/></text:span><text:span text:style-name="T882">tarptautinį bendradarbiavimą;</text:span></text:p>
      <text:p text:style-name="P883"><text:span text:style-name="T884">3</text:span><text:span text:style-name="T885">) rengia teisės aktų, reglamentuojančių augalų apsaugos produktų registraciją, įvežimą, sandėliavimą, prekybą, naudojimą ir kontrolę, projektus;</text:span></text:p>
      <text:p text:style-name="P886"><text:span text:style-name="T887">4</text:span><text:span text:style-name="T888">) rengia augalų apsaugos įgyvendinimo planus, programas ir koordinuoja<text:s/></text:span><text:span text:style-name="T889">jų įgyvendinimą;</text:span></text:p>
      <text:p text:style-name="P890"><text:span text:style-name="T891">5</text:span><text:span text:style-name="T892">) atlieka registracijai pateiktų augalų apsaugos produktų poveikio žmonių sveikatai ir aplinkai rizikos, fizikinių ir cheminių savybių, analizės metodų galiojimo bei biologinio efektyvumo vertinimą;</text:span></text:p>
      <text:p text:style-name="P893"><text:span text:style-name="T894">6</text:span><text:span text:style-name="T895">) registruoja augalų apsaugos<text:s/></text:span><text:span text:style-name="T896">produktus;</text:span></text:p>
      <text:p text:style-name="P897"><text:span text:style-name="T898">7</text:span><text:span text:style-name="T899">) rengia ir skelbia registruotų augalų apsaugos produktų sąrašus;</text:span></text:p>
      <text:p text:style-name="P900"><text:span text:style-name="T901">8</text:span><text:span text:style-name="T902">) administruoja Geros eksperimentinės praktikos nuostatų įgyvendinimą;</text:span></text:p>
      <text:p text:style-name="P903"><text:span text:style-name="T904">9</text:span><text:span text:style-name="T905">) vykdo augalų apsaugos produktų ženklinimo, įvežimo, sandėliavimo, prekybos ir naudojimo<text:s/></text:span><text:span text:style-name="T906">kontrolę;</text:span></text:p>
      <text:p text:style-name="P907"><text:span text:style-name="T908">10</text:span><text:span text:style-name="T909">) išduoda vienkartinius leidimus augalų apsaugos produktams įvežti ir leidimus prekiauti;</text:span></text:p>
      <text:p text:style-name="P910"><text:span text:style-name="T911">11</text:span><text:span text:style-name="T912">) parengia įvežamų bei naudojamų augalų apsaugos produktų statistines suvestines;</text:span></text:p>
      <text:p text:style-name="P913"><text:span text:style-name="T914">12</text:span><text:span text:style-name="T915">) organizuoja augalų apsaugos purkštuvų sertifikavimą, t</text:span><text:span text:style-name="T916">echnines apžiūras ir vykdo jų kontrolę;</text:span></text:p>
      <text:p text:style-name="P917"><text:span text:style-name="T918">13</text:span><text:span text:style-name="T919">) atlieka žemės ūkio augalų ligų ir kenkėjų paplitimo stebėjimus, įvertina ligų ir kenkėjų pasireiškimą ir praneša žemės naudotojams apie tinkamiausią laiką taikyti apsaugos priemones;</text:span></text:p>
      <text:p text:style-name="P920"><text:span text:style-name="T921">14</text:span><text:span text:style-name="T922">) kartu su kitomis<text:s/></text:span><text:span text:style-name="T923">institucijomis pagal patvirtintas programas moko augalų apsaugos produktų naudotojus ir prekiautojus;<text:s/></text:span></text:p>
      <text:p text:style-name="P924"><text:span text:style-name="T925">15</text:span><text:span text:style-name="T926">) atlieka kitas šio ir kitų įstatymų bei teisės aktų nustatytas funkcijas.</text:span></text:p>
      <text:p text:style-name="P927"/>
      <text:p text:style-name="P928"/>
      <text:p text:style-name="P929"><text:span text:style-name="T930">25</text:span><text:span text:style-name="T931"><text:s/>straipsnis.<text:s/></text:span><text:span text:style-name="T932">Aplinkos ministerijos kompetencija</text:span></text:p>
      <text:p text:style-name="P933"><text:span text:style-name="T934">Aplinkos m</text:span><text:span text:style-name="T935">inisterija ir (ar) jos įgaliotos institucijos:</text:span></text:p>
      <text:p text:style-name="P936"><text:span text:style-name="T937">1</text:span><text:span text:style-name="T938">) išduoda leidimus augalų apsaugos produktams perpakuoti;</text:span></text:p>
      <text:p text:style-name="P939"><text:span text:style-name="T940">2</text:span><text:span text:style-name="T941">) rengia ir tvirtina teisės aktus dėl paviršinio vandens telkinių pakrančių apsaugos juostų ir zonų nustatymo naudojant augalų apsaugos<text:s/></text:span><text:span text:style-name="T942">produktus;</text:span></text:p>
      <text:p text:style-name="P943"><text:span text:style-name="T944">3</text:span><text:span text:style-name="T945">) kontroliuoja, kaip laikomasi aplinkos apsaugos reikalavimų sandėliuojant ir naudojant augalų apsaugos produktus šiame Įstatyme ir kituose Lietuvos Respublikos teisės aktuose nustatyta tvarka.</text:span></text:p>
      <text:p text:style-name="P946"/>
      <text:p text:style-name="P947"><text:span text:style-name="T948">26</text:span><text:span text:style-name="T949"><text:s/>straipsnis.<text:s/></text:span><text:span text:style-name="T950">Sveikatos apsaugos min</text:span><text:span text:style-name="T951">isterijos kompetencija</text:span></text:p>
      <text:p text:style-name="P952"><text:span text:style-name="T953">Sveikatos apsaugos ministerija ir (ar) jos įgaliotos institucijos:</text:span></text:p>
      <text:p text:style-name="P954"><text:span text:style-name="T955">1</text:span><text:span text:style-name="T956">) įvertina augalų apsaugos produktų registracijai pateiktus likučių kiekių tyrimų duomenis, nustato ir tvirtina didžiausias leistinas likučių koncentracijas auga</text:span><text:span text:style-name="T957">luose ir augaliniuose produktuose;</text:span></text:p>
      <text:p text:style-name="P958"><text:span text:style-name="T959">2</text:span><text:span text:style-name="T960">) rengia ir tvirtina draudžiamų ir ribojamų augalų apsaugos produktų veikliųjų medžiagų sąrašus;</text:span></text:p>
      <text:p text:style-name="P961"><text:span text:style-name="T962">3</text:span><text:span text:style-name="T963">) išduoda augalų apsaugos produktų prekybos ir sandėliavimo leidimus – higienos pasus;</text:span></text:p>
      <text:p text:style-name="P964"><text:span text:style-name="T965">4</text:span><text:span text:style-name="T966">) rengia ir tvirtina t</text:span><text:span text:style-name="T967">eisės aktus, reglamentuojančius augalų apsaugos produktų sandėliavimo sanitarines apsaugos zonas;</text:span></text:p>
      <text:p text:style-name="P968"><text:span text:style-name="T969">5</text:span><text:span text:style-name="T970">) nustato darbuotojų, dirbančių su augalų apsaugos produktais, sveikatos tikrinimo reikalavimus ir tikrina jų sveikatą.</text:span></text:p>
      <text:p text:style-name="P971"/>
      <text:p text:style-name="P972"><text:span text:style-name="T973">KETVIRTASIS</text:span><text:span text:style-name="T974"><text:s/>SKIRSNIS</text:span></text:p>
      <text:p text:style-name="P975"><text:span text:style-name="T976">A</text:span><text:span text:style-name="T977">UGALŲ APSAUGOS VALSTYBINĖ KONTROLĖ</text:span></text:p>
      <text:p text:style-name="P978"/>
      <text:p text:style-name="P979"><text:span text:style-name="T980">27</text:span><text:span text:style-name="T981"><text:s/>straipsnis.<text:s/></text:span><text:span text:style-name="T982">Augalų apsaugos valstybinė kontrolė</text:span></text:p>
      <text:p text:style-name="P983"><text:span text:style-name="T984">1</text:span><text:span text:style-name="T985">. Augalų apsaugos valstybinę kontrolę teisės aktų nustatyta tvarka vykdo Žemės ūkio ministerijos įgaliota institucija – Valstybinė augalų apsaugos tarnyba ir<text:s/></text:span><text:span text:style-name="T986">Aplinkos ministerija bei jos įgaliotos institucijos.</text:span></text:p>
      <text:p text:style-name="P987"><text:span text:style-name="T988">2</text:span><text:span text:style-name="T989">. Valstybiniams augalų apsaugos inspektoriams Augalų apsaugos produktų kontrolės taisykles tvirtina žemės ūkio ministras.</text:span></text:p>
      <text:p text:style-name="P990"><text:span text:style-name="T991">3</text:span><text:span text:style-name="T992">. Tarnyba kiekvienais metais iki rugpjūčio 1 dienos praneša Europos Sąj</text:span><text:span text:style-name="T993">ungos valstybių narių įgaliotoms institucijoms ir Europos Komisijai apie praėjusių metų augalų apsaugos produktų tiekimo į rinką ir jų naudojimo tikrinimo rezultatus.</text:span></text:p>
      <text:p text:style-name="P994"/>
      <text:p text:style-name="P995"><text:span text:style-name="T996">28</text:span><text:span text:style-name="T997"><text:s/>straipsnis.<text:s/></text:span><text:span text:style-name="T998">Augalų apsaugos valstybinę kontrolę vykdantys pareigūnai</text:span></text:p>
      <text:p text:style-name="P999"><text:span text:style-name="T1000">Augalų a</text:span><text:span text:style-name="T1001">psaugos valstybinę kontrolę vykdantys Žemės ūkio ministerijos įgaliotos institucijos – Valstybinės augalų apsaugos tarnybos ir Aplinkos ministerijos pareigūnai, pateikę tarnybinį pažymėjimą, turi teisę:</text:span></text:p>
      <text:p text:style-name="P1002"><text:span text:style-name="T1003">1</text:span><text:span text:style-name="T1004">) netrukdomi patekti į visų įmonių, įstaigų, organ</text:span><text:span text:style-name="T1005">izacijų, ūkininkų ūkių ūkinės ir komercinės paskirties pastatus bei sklypus, kuriuose auginami augalai, ir tikrinti, ar juose laikomasi augalų apsaugos produktų įvežimo, prekybos, sandėliavimo, naudojimo bei aplinkos apsaugos ir higienos reikalavimų;</text:span></text:p>
      <text:p text:style-name="P1006"><text:span text:style-name="T1007">2</text:span><text:span text:style-name="T1008">) tikrinti dokumentus, liudijančius augalų apsaugos produktų įsigijimo teisėtumą, jų kiekius ir kokybę;</text:span></text:p>
      <text:p text:style-name="P1009"><text:span text:style-name="T1010">3</text:span><text:span text:style-name="T1011">) neatlygintinai paimti augalų apsaugos produktų pavyzdžius kokybei nustatyti ir juos pristatyti į laboratoriją teisės aktų nustatyta tvarka;</text:span></text:p>
      <text:p text:style-name="P1012"><text:span text:style-name="T1013">4</text:span><text:span text:style-name="T1014">) gauti informaciją apie augalų ligų, kenkėjų, piktžolių paplitimą ir naikinimą naudojant augalų apsaugos produktus;</text:span></text:p>
      <text:p text:style-name="P1015"><text:span text:style-name="T1016">5</text:span><text:span text:style-name="T1017">) sustabdyti arba uždrausti augalų apsaugos produktų naudojimą ir prekybą, jei pažeidžiami teisės aktų nustatyti reikalavimai;</text:span></text:p>
      <text:p text:style-name="P1018"><text:span text:style-name="T1019">6</text:span><text:span text:style-name="T1020">)<text:s/></text:span><text:span text:style-name="T1021">surašyti protokolus, įstatymų nustatyta tvarka nagrinėti administracinių teisės pažeidimų bylas ir skirti administracines nuobaudas.</text:span></text:p>
      <text:p text:style-name="P1022"/>
      <text:p text:style-name="P1023"><text:span text:style-name="T1024">PENKTASIS</text:span><text:span text:style-name="T1025"><text:s/>SKIRSNIS</text:span></text:p>
      <text:h text:style-name="P1026" text:outline-level="3"><text:span text:style-name="T1027">AUGALŲ APSAUGOS PRODUKTŲ NAUDOTOJAI</text:span></text:h>
      <text:p text:style-name="P1028"/>
      <text:p text:style-name="P1029"><text:span text:style-name="T1030">29</text:span><text:span text:style-name="T1031"><text:s/>straipsnis.<text:s/></text:span><text:span text:style-name="T1032">Augalų apsaugos produktų naudotojai i</text:span><text:span text:style-name="T1033">r jų pareigos</text:span></text:p>
      <text:p text:style-name="P1034"><text:span text:style-name="T1035">1</text:span><text:span text:style-name="T1036">. Augalų apsaugos produktų profesionalūs ir individualūs naudotojai privalo:</text:span></text:p>
      <text:p text:style-name="P1037"><text:span text:style-name="T1038">1</text:span><text:span text:style-name="T1039">) vadovautis šiuo Įstatymu ir kitais teisės aktais;</text:span></text:p>
      <text:p text:style-name="P1040"><text:span text:style-name="T1041">2</text:span><text:span text:style-name="T1042">) laikytis augalų apsaugos produktų sandėliavimo ir naudojimo reikalavimų;</text:span></text:p>
      <text:p text:style-name="P1043"><text:span text:style-name="T1044">3</text:span><text:span text:style-name="T1045">) laikytis higienos<text:s/></text:span><text:span text:style-name="T1046">ir aplinkos apsaugos reikalavimų.</text:span></text:p>
      <text:p text:style-name="P1047"><text:span text:style-name="T1048">2</text:span><text:span text:style-name="T1049">. Profesionalūs naudotojai privalo tvarkyti įsigytų bei naudojamų augalų apsaugos produktų apskaitą ir teisės aktų nustatyta tvarka teikti informaciją Tarnybai bei kitoms suinteresuotoms institucijoms apie augalų ap</text:span><text:span text:style-name="T1050">saugos produktų naudojimą.</text:span></text:p>
      <text:p text:style-name="Normal"/>
      <text:p text:style-name="P1051"><text:span text:style-name="T1052">ŠEŠTASIS</text:span><text:span text:style-name="T1053"><text:s/>SKIRSNIS</text:span></text:p>
      <text:p text:style-name="P1054"><text:span text:style-name="T1055">AUGALŲ APSAUGOS PRODUKTŲ ĮVEŽIMO, SANDĖLIAVIMO, PREKYBOS IR NAUDOJIMO TVARKA</text:span></text:p>
      <text:p text:style-name="P1056"/>
      <text:p text:style-name="P1057"><text:span text:style-name="T1058">30</text:span><text:span text:style-name="T1059"><text:s/>straipsnis.<text:s/></text:span><text:span text:style-name="T1060">Augalų apsaugos produktų sandėliavimo, prekybos ir naudojimo tvarka</text:span></text:p>
      <text:p text:style-name="P1061"><text:span text:style-name="T1062">1</text:span><text:span text:style-name="T1063">. Taisykles, reglamentuojančias<text:s/></text:span><text:span text:style-name="T1064">augalų apsaugos produktų sandėliavimą, prekybą ir naudojimą, tvirtina žemės ūkio ministras, suderinus su aplinkos ministru ir sveikatos apsaugos ministru.</text:span></text:p>
      <text:p text:style-name="P1065"><text:span text:style-name="T1066">2</text:span><text:span text:style-name="T1067">. Geros augalų apsaugos praktikos ir Purkštuvų tikrinimo taisykles tvirtina žemės ūkio ministras</text:span><text:span text:style-name="T1068">.</text:span></text:p>
      <text:p text:style-name="P1069"/>
      <text:p text:style-name="P1070"><text:span text:style-name="T1071">31</text:span><text:span text:style-name="T1072"><text:s/>straipsnis.<text:s/></text:span><text:span text:style-name="T1073">Augalų apsaugos produktų naudojimo išimtys</text:span></text:p>
      <text:p text:style-name="P1074"><text:span text:style-name="T1075">Tarnyba turi teisę leisti ne ilgesniam kaip 120 dienų laikotarpiui tiekti į rinką augalų apsaugos produktus jos nustatytomis naudojimo sąlygomis, jei šalyje atsirado kenksmingų organizmų, kurių negalima sunaikinti turimais registruotais augalų apsaugos pro</text:span><text:span text:style-name="T1076">duktais. Apie tokius atvejus Tarnyba nedelsdama praneša kitoms Europos Sąjungos valstybių narių įgaliotoms institucijoms ir Europos Komisijai. Europos Komisijos nustatyta tvarka tokia išimtis gali būti pratęsta nurodytam laikotarpiui arba atšaukta.<text:s/></text:span></text:p>
      <text:p text:style-name="P1077"/>
      <text:p text:style-name="P1078"><text:span text:style-name="T1079">3</text:span><text:span text:style-name="T1080">2</text:span><text:span text:style-name="T1081"><text:s/>straipsnis.<text:s/></text:span><text:span text:style-name="T1082">Augalų apsaugos produktų įvežimas ne iš Europos Sąjungos valstybių</text:span></text:p>
      <text:p text:style-name="P1083"><text:span text:style-name="T1084">1</text:span><text:span text:style-name="T1085">. Įvežant augalų apsaugos produktus ne iš Europos Sąjungos valstybių, būtina turėti Tarnybos išduotą vienkartinį leidimą.</text:span></text:p>
      <text:p text:style-name="P1086"><text:span text:style-name="T1087">2</text:span><text:span text:style-name="T1088">. Vienkartiniai leidimai išduodami žemės<text:s/></text:span><text:span text:style-name="T1089">ūkio ministro nustatyta tvarka.</text:span></text:p>
      <text:p text:style-name="P1090"/>
      <text:p text:style-name="P1091"><text:span text:style-name="T1092">SEPTINTASIS</text:span><text:span text:style-name="T1093"><text:s/>SKIRSNIS</text:span></text:p>
      <text:p text:style-name="P1094"><text:span text:style-name="T1095">BAIGIAMOSIOS NUOSTATOS</text:span></text:p>
      <text:p text:style-name="Normal"/>
      <text:p text:style-name="P1096"><text:span text:style-name="T1097">33</text:span><text:span text:style-name="T1098"><text:s/>straipsnis.<text:s/></text:span><text:span text:style-name="T1099">Tarptautinis bendradarbiavimas augalų apsaugos klausimais</text:span></text:p>
      <text:p text:style-name="P1100"><text:span text:style-name="T1101">Tarnybos vadovas pagal kompetenciją atstovauja Lietuvos Respublikai tarptautinėse organizac</text:span><text:span text:style-name="T1102">ijose, atlieka kitus veiksmus, reikalingus tarptautiniams įsipareigojimams augalų apsaugos srityje įgyvendinti.</text:span></text:p>
      <text:p text:style-name="P1103"/>
      <text:p text:style-name="P1104"><text:span text:style-name="T1105">34</text:span><text:span text:style-name="T1106"><text:s/>straipsnis.<text:s/></text:span><text:span text:style-name="T1107">Teisinė atsakomybė<text:s/></text:span></text:p>
      <text:p text:style-name="P1108"><text:span text:style-name="T1109">Fiziniai ir juridiniai asmenys, pažeidę šio Įstatymo reikalavimus, atsako įstatymų nustatyta tvarka.</text:span></text:p>
      <text:p text:style-name="P1110"/>
      <text:p text:style-name="P1111">Skelbiu šį Lietuvos Respublikos Seimo priimtą įstatymą.</text:p>
      <text:p text:style-name="P1112"/>
      <text:p text:style-name="P1113"/>
      <text:p text:style-name="P1114"/>
      <text:p text:style-name="P1115">RESPUBLIKOS PREZIDENTAS<text:tab/>ALGIRDAS BRAZAUSKAS</text:p>
      <text:p text:style-name="P1116"/>
      <text:p text:style-name="Normal"/>
      <text:p text:style-name="Normal"/>
      <text:p text:style-name="P1117"/>
      <text:p text:style-name="Normal"/>
      <text:p text:style-name="P1118"/>
      <text:p text:style-name="P1126">Lietuvos Respublikos</text:p>
      <text:p text:style-name="P1127">augalų apsaugos</text:p>
      <text:p text:style-name="P1128">įstatymo Nr. IX-1069</text:p>
      <text:p text:style-name="P1129">priedas</text:p>
      <text:p text:style-name="Normal"/>
      <text:h text:style-name="P1130" text:outline-level="3"><text:span text:style-name="T1131">Įgyvendinami Europos<text:s/></text:span><text:span text:style-name="T1132">Sąjungos teisės aktai</text:span></text:h>
      <text:p text:style-name="Normal"/>
      <text:p text:style-name="P1133"><text:span text:style-name="T1134">1991 m. liepos 15 d. Tarybos direktyva 91/414/EEB dėl augalų apsaugos produktų tiekimo į rinką (su paskutiniais pakeitimais, padarytais 2003 m. rugsėjo 11 d. Komisijos direktyva 2003/82/EB).</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text:span><text:span text:style-name="T1144">eimas, Įstatymas</text:span></text:p>
      <text:p text:style-name="P1145"><text:span text:style-name="T1146">Nr.<text:s/></text:span><text:a xlink:href="https://www.e-tar.lt/portal/legalAct.html?documentId=TAR.6F3408BC6A99" office:target-frame-name="_top" xlink:show="replace"><text:span text:style-name="T1147">VIII-244</text:span></text:a><text:span text:style-name="T1148">, 1997-06-10, Žin., 1997, Nr. 59-1363 (1997-06-25), i. k. 0971010ISTAVIII-244</text:span></text:p>
      <text:p text:style-name="P1149"><text:span text:style-name="T1150">Lietuvos Respublikos augalų apsaugos įstatymo 3, 4, 9 ir 12 straips</text:span><text:span text:style-name="T1151">nių pakeitimo įstatymas</text:span></text:p>
      <text:p text:style-name="P1152"/>
      <text:p text:style-name="P1153"><text:span text:style-name="T1154">2.</text:span></text:p>
      <text:p text:style-name="P1155"><text:span text:style-name="T1156">Lietuvos Respublikos Seimas, Įstatymas</text:span></text:p>
      <text:p text:style-name="P1157"><text:span text:style-name="T1158">Nr.<text:s/></text:span><text:a xlink:href="https://www.e-tar.lt/portal/legalAct.html?documentId=TAR.256F283A03A4" office:target-frame-name="_top" xlink:show="replace"><text:span text:style-name="T1159">VIII-769</text:span></text:a><text:span text:style-name="T1160">, 1998-06-04, Žin., 1998, Nr. 56-1545 (1998-06-19), i. k. 0981010ISTAVIII-769</text:span></text:p>
      <text:p text:style-name="P1161"><text:span text:style-name="T1162">Lietuvos Respubli</text:span><text:span text:style-name="T1163">kos augalų apsaugos įstatymo pakeitimo įstatymas</text:span></text:p>
      <text:p text:style-name="P1164"/>
      <text:p text:style-name="P1165"><text:span text:style-name="T1166">3.</text:span></text:p>
      <text:p text:style-name="P1167"><text:span text:style-name="T1168">Lietuvos Respublikos Seimas, Įstatymas</text:span></text:p>
      <text:p text:style-name="P1169"><text:span text:style-name="T1170">Nr.<text:s/></text:span><text:a xlink:href="https://www.e-tar.lt/portal/legalAct.html?documentId=TAR.464B51667935" office:target-frame-name="_top" xlink:show="replace"><text:span text:style-name="T1171">IX-320</text:span></text:a><text:span text:style-name="T1172">, 2001-05-15, Žin., 2001, Nr. 48-1655 (2001-06-06), i. k. 1011010ISTA00I</text:span><text:span text:style-name="T1173">X-320</text:span></text:p>
      <text:p text:style-name="P1174"><text:span text:style-name="T1175">Lietuvos Respublikos augalų apsaugos įstatymo 3, 4 ir 11 straipsnių pakeitimo įstatymas</text:span></text:p>
      <text:p text:style-name="P1176"/>
      <text:p text:style-name="P1177"><text:span text:style-name="T1178">4.</text:span></text:p>
      <text:p text:style-name="P1179"><text:span text:style-name="T1180">Lietuvos Respublikos Seimas, Įstatymas</text:span></text:p>
      <text:p text:style-name="P1181"><text:span text:style-name="T1182">Nr.<text:s/></text:span><text:a xlink:href="https://www.e-tar.lt/portal/legalAct.html?documentId=TAR.4709065CD0A4" office:target-frame-name="_top" xlink:show="replace"><text:span text:style-name="T1183">IX-635</text:span></text:a><text:span text:style-name="T1184">, 2001-12-10, Žin., 2001,<text:s/></text:span><text:span text:style-name="T1185">Nr. 110-3986 (2001-12-29), i. k. 1011010ISTA00IX-635</text:span></text:p>
      <text:p text:style-name="P1186"><text:span text:style-name="T1187">Lietuvos Respublikos augalų apsaugos įstatymo 3 straipsnio pakeitimo įstatymas</text:span></text:p>
      <text:p text:style-name="P1188"/>
      <text:p text:style-name="P1189"><text:span text:style-name="T1190">5.</text:span></text:p>
      <text:p text:style-name="P1191"><text:span text:style-name="T1192">Lietuvos Respublikos Seimas, Įstatymas</text:span></text:p>
      <text:p text:style-name="P1193"><text:span text:style-name="T1194">Nr.<text:s/></text:span><text:a xlink:href="https://www.e-tar.lt/portal/legalAct.html?documentId=TAR.D12ABD9A49DE" office:target-frame-name="_top" xlink:show="replace"><text:span text:style-name="T1195">IX-1761</text:span></text:a><text:span text:style-name="T1196">, 2003-10-14, Žin., 2003, Nr. 102-4583 (2003-10-31), i. k. 1031010ISTA0IX-1761</text:span></text:p>
      <text:p text:style-name="P1197"><text:span text:style-name="T1198">Lietuvos Respublikos augalų apsaugos įstatymo pakeitimo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 style:parent-style-name="DefaultParagraphFont" style:family="text">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0"><draw:frame draw:style-name="F1121" text:anchor-type="paragraph" svg:y="0.0006in" draw:z-index="0"><draw:text-box fo:min-height="0in" fo:min-width="0in"><text:p text:style-name="P1119"><text:span text:style-name="T1122"><text:page-number text:fixed="false">16</text:page-number></text:span></text:p></draw:text-box></draw:frame></text:p>
      </style:header>
      <style:footer>
        <text:p text:style-name="P1123"/>
      </style:footer>
    </style:master-page>
    <style:master-page style:next-style-name="MP1" style:name="MPF1" style:page-layout-name="PL1">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6" meta:paragraph-count="257" meta:word-count="6030" meta:character-count="47623" meta:row-count="1020" meta:non-whitespace-character-count="41850"/>
  </office:meta>
</office:document-meta>
</file>