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center" fo:line-height="150%"/>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line-height="150%">
        <style:tab-stops>
          <style:tab-stop style:type="left" style:position="0.7875in"/>
          <style:tab-stop style:type="left" style:position="0.984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fo:text-indent="0.5in">
        <style:tab-stops>
          <style:tab-stop style:type="left" style:position="0.7875in"/>
          <style:tab-stop style:type="left" style:position="0.9847in"/>
        </style:tab-stops>
      </style:paragraph-properties>
      <style:text-properties fo:font-weight="bold" style:font-weight-asian="bold" style:font-size-complex="12pt"/>
    </style:style>
    <style:style style:name="P249" style:parent-style-name="Normal" style:family="paragraph">
      <style:paragraph-properties fo:widows="0" fo:orphans="0" fo:text-align="justify" fo:line-height="150%" fo:margin-left="1.3784in" fo:text-indent="-0.8784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74" style:parent-style-name="Normal" style:family="paragraph">
      <style:paragraph-properties fo:widows="0" fo:orphans="0"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justify" fo:line-height="150%" fo:margin-left="1.477in" fo:text-indent="-0.977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fo:color="#222222"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widows="0" fo:orphans="0" style:punctuation-wrap="simple" fo:text-align="justify" style:vertical-align="baseline"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size-complex="12pt"/>
    </style:style>
    <style:style style:name="P569" style:parent-style-name="Normal" style:family="paragraph">
      <style:paragraph-properties fo:widows="0" fo:orphans="0"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P579" style:parent-style-name="Normal" style:family="paragraph">
      <style:paragraph-properties style:punctuation-wrap="simple" fo:text-align="justify" style:vertical-align="baseline" fo:line-height="150%" fo:margin-left="1.575in" fo:text-indent="-1.07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style:punctuation-wrap="simple" fo:text-align="justify" style:vertical-align="baseline"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line-height="150%" fo:text-indent="0.5in">
        <style:tab-stops>
          <style:tab-stop style:type="left" style:position="2.2812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widows="0" fo:orphans="0"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style:vertical-align="baseline"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style:punctuation-wrap="simple" fo:text-align="justify" style:vertical-align="baseline"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line-height="150%" fo:text-indent="0.5in"/>
    </style:style>
    <style:style style:name="P755" style:parent-style-name="Normal" style:family="paragraph">
      <style:paragraph-properties fo:line-height="150%" fo:text-indent="0.5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7722in" fo:text-indent="-1.2722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style:punctuation-wrap="simple" fo:text-align="justify" style:vertical-align="baselin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margin-left="1.6736in" fo:text-indent="-1.1736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6736in" fo:text-indent="-1.1736in">
        <style:tab-stops/>
      </style:paragraph-properties>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center" fo:line-height="150%" fo:text-indent="0.5in">
        <style:tab-stops>
          <style:tab-stop style:type="left" style:position="5.0208in"/>
        </style:tab-stops>
      </style:paragraph-properties>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text-properties fo:color="#000000" style:font-size-complex="12pt" style:language-asian="lt" style:country-asian="LT"/>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center"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center" fo:line-height="150%"/>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justify" fo:line-height="150%" fo:margin-left="1.6736in" fo:text-indent="-1.1736in">
        <style:tab-stops/>
      </style:paragraph-properties>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477in" fo:text-indent="-0.977in">
        <style:tab-stops/>
      </style:paragraph-properties>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line-height="150%" fo:text-indent="0.5i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style:line-height-at-least="0.1666in"/>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217" style:parent-style-name="Normal" style:family="paragraph">
      <style:paragraph-properties fo:text-align="justify" fo:line-height="150%" fo:margin-left="1.575in" fo:text-indent="-1.075in">
        <style:tab-stops/>
      </style:paragraph-properties>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line-height="150%" fo:margin-left="1.6736in" fo:text-indent="-1.1812in">
        <style:tab-stops/>
      </style:paragraph-properties>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tyle-complex="italic"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weight-complex="bold" style:font-style-complex="italic" style:font-size-complex="12pt"/>
    </style:style>
    <style:style style:name="T1260" style:parent-style-name="DefaultParagraphFont" style:family="text">
      <style:text-properties fo:font-weight="bold" style:font-weight-asian="bold" style:font-weight-complex="bold" style:font-style-complex="italic" style:font-size-complex="12pt"/>
    </style:style>
    <style:style style:name="P1261" style:parent-style-name="Normal" style:family="paragraph">
      <style:paragraph-properties fo:widows="0" fo:orphans="0" style:punctuation-wrap="simple" fo:text-align="justify" style:vertical-align="baseline"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fo:color="#000000" style:font-size-complex="12pt" fo:background-color="#FFFFFF"/>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paragraph-properties fo:widows="0" fo:orphans="0" style:punctuation-wrap="simple" fo:text-align="justify" style:vertical-align="baseline"/>
    </style:style>
    <style:style style:name="T1274" style:parent-style-name="DefaultParagraphFont" style:family="text">
      <style:text-properties fo:font-weight="bold" style:font-weight-asian="bold"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weight-complex="bold" fo:font-style="italic" style:font-style-asian="italic" fo:font-size="10pt" style:font-size-asian="10pt"/>
    </style:style>
    <style:style style:name="T1277" style:parent-style-name="DefaultParagraphFont" style:family="text">
      <style:text-properties style:font-weight-complex="bold" fo:font-style="italic" style:font-style-asian="italic" fo:font-size="10pt" style:font-size-asian="10pt" fo:language="en" fo:country="US"/>
    </style:style>
    <style:style style:name="T1278" style:parent-style-name="DefaultParagraphFont" style:family="text">
      <style:text-properties style:font-weight-complex="bold" fo:font-style="italic" style:font-style-asian="italic" fo:font-size="10pt" style:font-size-asian="10pt"/>
    </style:style>
    <style:style style:name="T1279" style:parent-style-name="DefaultParagraphFont" style:family="text">
      <style:text-properties style:font-weight-complex="bold" fo:font-style="italic" style:font-style-asian="italic" fo:font-size="10pt" style:font-size-asian="10pt" fo:language="en" fo:country="US"/>
    </style:style>
    <style:style style:name="T1280" style:parent-style-name="DefaultParagraphFont" style:family="text">
      <style:text-properties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P1282" style:parent-style-name="Normal" style:family="paragraph">
      <style:paragraph-properties fo:widows="0" fo:orphans="0" style:punctuation-wrap="simple" fo:text-align="justify" style:vertical-align="baseline"/>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fo:language="en" fo:country="US"/>
    </style:style>
    <style:style style:name="T1285" style:parent-style-name="DefaultParagraphFont" style:family="text">
      <style:text-properties style:font-weight-complex="bold" fo:font-style="italic" style:font-style-asian="italic" fo:font-size="10pt" style:font-size-asian="10pt"/>
    </style:style>
    <style:style style:name="T1286" style:parent-style-name="DefaultParagraphFont" style:family="text">
      <style:text-properties style:font-weight-complex="bold" fo:font-style="italic" style:font-style-asian="italic" fo:font-size="10pt" style:font-size-asian="10pt" fo:language="en" fo:country="US"/>
    </style:style>
    <style:style style:name="T1287" style:parent-style-name="DefaultParagraphFont" style:family="text">
      <style:text-properties style:font-weight-complex="bold" fo:font-style="italic" style:font-style-asian="italic" fo:font-size="10pt" style:font-size-asian="10pt"/>
    </style:style>
    <style:style style:name="P1288" style:parent-style-name="Normal" style:family="paragraph">
      <style:paragraph-properties fo:widows="0" fo:orphans="0" style:punctuation-wrap="simple" fo:text-align="justify" style:vertical-align="baseline"/>
    </style:style>
    <style:style style:name="T1289" style:parent-style-name="DefaultParagraphFont" style:family="text">
      <style:text-properties style:font-weight-complex="bold" fo:font-style="italic" style:font-style-asian="italic" fo:color="#000000" fo:font-size="10pt" style:font-size-asian="10pt" style:language-asian="lt" style:country-asian="LT"/>
    </style:style>
    <style:style style:name="T129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1291" style:parent-style-name="DefaultParagraphFont" style:family="text">
      <style:text-properties style:font-weight-complex="bold" fo:font-style="italic" style:font-style-asian="italic" fo:color="#000000" fo:font-size="10pt" style:font-size-asian="10pt" style:language-asian="lt" style:country-asian="LT"/>
    </style:style>
    <style:style style:name="T129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1293" style:parent-style-name="DefaultParagraphFont" style:family="text">
      <style:text-properties style:font-weight-complex="bold" fo:font-style="italic" style:font-style-asian="italic" fo:color="#000000" fo:font-size="10pt" style:font-size-asian="10pt" style:language-asian="lt" style:country-asian="LT"/>
    </style:style>
    <style:style style:name="T1294" style:parent-style-name="DefaultParagraphFont" style:family="text">
      <style:text-properties style:font-weight-complex="bold" fo:font-style="italic" style:font-style-asian="italic" fo:color="#000000" fo:font-size="10pt" style:font-size-asian="10pt" style:language-asian="lt" style:country-asian="LT"/>
    </style:style>
    <style:style style:name="P1295" style:parent-style-name="Normal" style:family="paragraph">
      <style:paragraph-properties fo:widows="0" fo:orphans="0" style:punctuation-wrap="simple" fo:text-align="justify" style:vertical-align="baseline"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fo:color="#000000" style:font-size-complex="12pt" fo:background-color="#FFFFFF"/>
    </style:style>
    <style:style style:name="T1300" style:parent-style-name="DefaultParagraphFont" style:family="text">
      <style:text-properties style:font-style-complex="italic" style:font-size-complex="12pt" fo:background-color="#FFFFFF"/>
    </style:style>
    <style:style style:name="T1301" style:parent-style-name="DefaultParagraphFont" style:family="text">
      <style:text-properties style:font-style-complex="italic" fo:color="#000000" style:font-size-complex="12pt" fo:background-color="#FFFFFF"/>
    </style:style>
    <style:style style:name="T1302" style:parent-style-name="DefaultParagraphFont" style:family="text">
      <style:text-properties style:font-style-complex="italic" fo:color="#000000" style:font-size-complex="12pt" fo:background-color="#FFFFFF"/>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style-complex="italic" style:font-size-complex="12pt"/>
    </style:style>
    <style:style style:name="P1308" style:parent-style-name="Normal" style:family="paragraph">
      <style:paragraph-properties fo:widows="0" fo:orphans="0" style:punctuation-wrap="simple" fo:text-align="justify" style:vertical-align="baseline"/>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fo:language="en" fo:country="US"/>
    </style:style>
    <style:style style:name="T1313" style:parent-style-name="DefaultParagraphFont" style:family="text">
      <style:text-properties style:font-weight-complex="bold" fo:font-style="italic" style:font-style-asian="italic" fo:font-size="10pt" style:font-size-asian="10pt"/>
    </style:style>
    <style:style style:name="T1314" style:parent-style-name="DefaultParagraphFont" style:family="text">
      <style:text-properties style:font-weight-complex="bold" fo:font-style="italic" style:font-style-asian="italic" fo:font-size="10pt" style:font-size-asian="10pt"/>
    </style:style>
    <style:style style:name="T1315" style:parent-style-name="DefaultParagraphFont" style:family="text">
      <style:text-properties style:font-weight-complex="bold" fo:font-style="italic" style:font-style-asian="italic" fo:font-size="10pt" style:font-size-asian="10pt" fo:language="en" fo:country="US"/>
    </style:style>
    <style:style style:name="T1316" style:parent-style-name="DefaultParagraphFont" style:family="text">
      <style:text-properties style:font-weight-complex="bold" fo:font-style="italic" style:font-style-asian="italic" fo:font-size="10pt" style:font-size-asian="10pt"/>
    </style:style>
    <style:style style:name="P1317" style:parent-style-name="Normal" style:family="paragraph">
      <style:paragraph-properties fo:widows="0" fo:orphans="0" style:punctuation-wrap="simple" fo:text-align="justify" style:vertical-align="baseline"/>
    </style:style>
    <style:style style:name="T1318" style:parent-style-name="DefaultParagraphFont" style:family="text">
      <style:text-properties style:font-weight-complex="bold" fo:font-style="italic" style:font-style-asian="italic" fo:font-size="10pt" style:font-size-asian="10pt"/>
    </style:style>
    <style:style style:name="T1319" style:parent-style-name="DefaultParagraphFont" style:family="text">
      <style:text-properties style:font-weight-complex="bold" fo:font-style="italic" style:font-style-asian="italic" fo:font-size="10pt" style:font-size-asian="10pt" fo:language="en" fo:country="US"/>
    </style:style>
    <style:style style:name="T1320" style:parent-style-name="DefaultParagraphFont" style:family="text">
      <style:text-properties style:font-weight-complex="bold" fo:font-style="italic" style:font-style-asian="italic" fo:font-size="10pt" style:font-size-asian="10pt"/>
    </style:style>
    <style:style style:name="T1321" style:parent-style-name="DefaultParagraphFont" style:family="text">
      <style:text-properties style:font-weight-complex="bold" fo:font-style="italic" style:font-style-asian="italic" fo:font-size="10pt" style:font-size-asian="10pt"/>
    </style:style>
    <style:style style:name="T1322" style:parent-style-name="DefaultParagraphFont" style:family="text">
      <style:text-properties style:font-weight-complex="bold" fo:font-style="italic" style:font-style-asian="italic" fo:font-size="10pt" style:font-size-asian="10pt" fo:language="en" fo:country="US"/>
    </style:style>
    <style:style style:name="T1323" style:parent-style-name="DefaultParagraphFont" style:family="text">
      <style:text-properties style:font-weight-complex="bold" fo:font-style="italic" style:font-style-asian="italic" fo:font-size="10pt" style:font-size-asian="10pt"/>
    </style:style>
    <style:style style:name="P1324" style:parent-style-name="Normal" style:family="paragraph">
      <style:paragraph-properties fo:widows="0" fo:orphans="0" style:punctuation-wrap="simple" fo:text-align="justify" style:vertical-align="baseline"/>
    </style:style>
    <style:style style:name="T1325" style:parent-style-name="DefaultParagraphFont" style:family="text">
      <style:text-properties style:font-weight-complex="bold" fo:font-style="italic" style:font-style-asian="italic" fo:font-size="10pt" style:font-size-asian="10pt"/>
    </style:style>
    <style:style style:name="T1326" style:parent-style-name="DefaultParagraphFont" style:family="text">
      <style:text-properties style:font-weight-complex="bold" fo:font-style="italic" style:font-style-asian="italic" fo:font-size="10pt" style:font-size-asian="10pt" fo:language="en" fo:country="US"/>
    </style:style>
    <style:style style:name="T1327" style:parent-style-name="DefaultParagraphFont" style:family="text">
      <style:text-properties style:font-weight-complex="bold" fo:font-style="italic" style:font-style-asian="italic" fo:font-size="10pt" style:font-size-asian="10pt"/>
    </style:style>
    <style:style style:name="T1328" style:parent-style-name="DefaultParagraphFont" style:family="text">
      <style:text-properties style:font-weight-complex="bold" fo:font-style="italic" style:font-style-asian="italic" fo:font-size="10pt" style:font-size-asian="10pt" fo:language="en" fo:country="US"/>
    </style:style>
    <style:style style:name="T1329" style:parent-style-name="DefaultParagraphFont" style:family="text">
      <style:text-properties style:font-weight-complex="bold" fo:font-style="italic" style:font-style-asian="italic" fo:font-size="10pt" style:font-size-asian="10pt"/>
    </style:style>
    <style:style style:name="T1330" style:parent-style-name="DefaultParagraphFont" style:family="text">
      <style:text-properties style:font-weight-complex="bold" fo:font-style="italic" style:font-style-asian="italic" fo:font-size="10pt" style:font-size-asian="10pt"/>
    </style:style>
    <style:style style:name="P1331" style:parent-style-name="Normal" style:family="paragraph">
      <style:paragraph-properties fo:widows="0" fo:orphans="0" style:punctuation-wrap="simple" fo:text-align="justify" style:vertical-align="baseline"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fo:background-color="#FFFFFF"/>
    </style:style>
    <style:style style:name="T1336" style:parent-style-name="DefaultParagraphFont" style:family="text">
      <style:text-properties style:font-style-complex="italic" style:font-size-complex="12pt" fo:background-color="#FFFFFF"/>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widows="0" fo:orphans="0" style:punctuation-wrap="simple" fo:text-align="justify" style:vertical-align="baseline"/>
    </style:style>
    <style:style style:name="T1342" style:parent-style-name="DefaultParagraphFont" style:family="text">
      <style:text-properties fo:font-weight="bold" style:font-weight-asian="bold" fo:font-style="italic" style:font-style-asian="italic" style:font-style-complex="italic" fo:font-size="10pt" style:font-size-asian="10pt"/>
    </style:style>
    <style:style style:name="T1343" style:parent-style-name="DefaultParagraphFont" style:family="text">
      <style:text-properties fo:font-style="italic" style:font-style-asian="italic" style:font-style-complex="italic" fo:font-size="10pt" style:font-size-asian="10pt"/>
    </style:style>
    <style:style style:name="T1344" style:parent-style-name="DefaultParagraphFont" style:family="text">
      <style:text-properties style:font-weight-complex="bold" fo:font-style="italic" style:font-style-asian="italic" style:font-style-complex="italic" fo:font-size="10pt" style:font-size-asian="10pt"/>
    </style:style>
    <style:style style:name="T1345" style:parent-style-name="DefaultParagraphFont" style:family="text">
      <style:text-properties style:font-weight-complex="bold" fo:font-style="italic" style:font-style-asian="italic" style:font-style-complex="italic" fo:font-size="10pt" style:font-size-asian="10pt" fo:language="en" fo:country="US"/>
    </style:style>
    <style:style style:name="T1346" style:parent-style-name="DefaultParagraphFont" style:family="text">
      <style:text-properties style:font-weight-complex="bold" fo:font-style="italic" style:font-style-asian="italic" style:font-style-complex="italic" fo:font-size="10pt" style:font-size-asian="10pt"/>
    </style:style>
    <style:style style:name="T1347" style:parent-style-name="DefaultParagraphFont" style:family="text">
      <style:text-properties style:font-weight-complex="bold" fo:font-style="italic" style:font-style-asian="italic" style:font-style-complex="italic" fo:font-size="10pt" style:font-size-asian="10pt"/>
    </style:style>
    <style:style style:name="T1348" style:parent-style-name="DefaultParagraphFont" style:family="text">
      <style:text-properties style:font-weight-complex="bold" fo:font-style="italic" style:font-style-asian="italic" style:font-style-complex="italic" fo:font-size="10pt" style:font-size-asian="10pt" fo:language="en" fo:country="US"/>
    </style:style>
    <style:style style:name="T1349" style:parent-style-name="DefaultParagraphFont" style:family="text">
      <style:text-properties style:font-weight-complex="bold" fo:font-style="italic" style:font-style-asian="italic" style:font-style-complex="italic" fo:font-size="10pt" style:font-size-asian="10pt"/>
    </style:style>
    <style:style style:name="P1350" style:parent-style-name="Normal" style:family="paragraph">
      <style:paragraph-properties fo:widows="0" fo:orphans="0" style:punctuation-wrap="simple" fo:text-align="justify" style:vertical-align="baseline"/>
    </style:style>
    <style:style style:name="T1351" style:parent-style-name="DefaultParagraphFont" style:family="text">
      <style:text-properties style:font-weight-complex="bold" fo:font-style="italic" style:font-style-asian="italic" style:font-style-complex="italic" fo:font-size="10pt" style:font-size-asian="10pt"/>
    </style:style>
    <style:style style:name="T1352" style:parent-style-name="DefaultParagraphFont" style:family="text">
      <style:text-properties style:font-weight-complex="bold" fo:font-style="italic" style:font-style-asian="italic" style:font-style-complex="italic" fo:font-size="10pt" style:font-size-asian="10pt" fo:language="en" fo:country="US"/>
    </style:style>
    <style:style style:name="T1353" style:parent-style-name="DefaultParagraphFont" style:family="text">
      <style:text-properties style:font-weight-complex="bold" fo:font-style="italic" style:font-style-asian="italic" style:font-style-complex="italic" fo:font-size="10pt" style:font-size-asian="10pt"/>
    </style:style>
    <style:style style:name="T1354" style:parent-style-name="DefaultParagraphFont" style:family="text">
      <style:text-properties style:font-weight-complex="bold" fo:font-style="italic" style:font-style-asian="italic" style:font-style-complex="italic" fo:font-size="10pt" style:font-size-asian="10pt"/>
    </style:style>
    <style:style style:name="T1355" style:parent-style-name="DefaultParagraphFont" style:family="text">
      <style:text-properties style:font-weight-complex="bold" fo:font-style="italic" style:font-style-asian="italic" style:font-style-complex="italic" fo:font-size="10pt" style:font-size-asian="10pt" fo:language="en" fo:country="US"/>
    </style:style>
    <style:style style:name="T1356" style:parent-style-name="DefaultParagraphFont" style:family="text">
      <style:text-properties style:font-weight-complex="bold" fo:font-style="italic" style:font-style-asian="italic" style:font-style-complex="italic" fo:font-size="10pt" style:font-size-asian="10pt"/>
    </style:style>
    <style:style style:name="P1357" style:parent-style-name="Normal" style:family="paragraph">
      <style:paragraph-properties fo:widows="0" fo:orphans="0" style:punctuation-wrap="simple" fo:text-align="justify" style:vertical-align="baseline"/>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T1359" style:parent-style-name="DefaultParagraphFont" style:family="text">
      <style:text-properties style:font-weight-complex="bold" fo:font-style="italic" style:font-style-asian="italic" style:font-style-complex="italic" fo:font-size="10pt" style:font-size-asian="10pt" fo:language="en" fo:country="US"/>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T1361" style:parent-style-name="DefaultParagraphFont" style:family="text">
      <style:text-properties style:font-weight-complex="bold" fo:font-style="italic" style:font-style-asian="italic" style:font-style-complex="italic" fo:font-size="10pt" style:font-size-asian="10pt" fo:language="en" fo:country="US"/>
    </style:style>
    <style:style style:name="T1362" style:parent-style-name="DefaultParagraphFont" style:family="text">
      <style:text-properties style:font-weight-complex="bold" fo:font-style="italic" style:font-style-asian="italic" style:font-style-complex="italic" fo:font-size="10pt" style:font-size-asian="10pt"/>
    </style:style>
    <style:style style:name="T1363" style:parent-style-name="DefaultParagraphFont" style:family="text">
      <style:text-properties style:font-weight-complex="bold" fo:font-style="italic" style:font-style-asian="italic" style:font-style-complex="italic" fo:font-size="10pt" style:font-size-asian="10pt"/>
    </style:style>
    <style:style style:name="P1364" style:parent-style-name="Normal" style:family="paragraph">
      <style:paragraph-properties fo:widows="0" fo:orphans="0" style:punctuation-wrap="simple" fo:text-align="justify" style:vertical-align="baseline" fo:line-height="150%" fo:text-indent="0.5in">
        <style:tab-stops>
          <style:tab-stop style:type="left" style:position="0.6895in"/>
          <style:tab-stop style:type="left" style:position="3.83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fo:font-weight="bold" style:font-weight-asian="bold"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fo:font-weight="bold" style:font-weight-asian="bold" style:font-style-complex="italic"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weight-complex="bold" style:font-style-complex="italic" fo:color="#000000" style:font-size-complex="12pt" style:language-asian="lt" style:country-asian="LT"/>
    </style:style>
    <style:style style:name="T1415" style:parent-style-name="DefaultParagraphFont" style:family="text">
      <style:text-properties style:font-weight-complex="bold" style:font-style-complex="italic" fo:color="#000000" style:font-size-complex="12pt" style:language-asian="lt" style:country-asian="LT"/>
    </style:style>
    <style:style style:name="T1416" style:parent-style-name="DefaultParagraphFont" style:family="text">
      <style:text-properties style:font-weight-complex="bold" style:font-style-complex="italic" style:font-size-complex="12pt"/>
    </style:style>
    <style:style style:name="T1417" style:parent-style-name="DefaultParagraphFont" style:family="text">
      <style:text-properties style:font-weight-complex="bold" style:font-style-complex="italic" fo:color="#000000" style:font-size-complex="12pt" style:language-asian="lt" style:country-asian="LT"/>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fo:color="#000000"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tyle-complex="italic" fo:color="#000000" style:font-size-complex="12pt" style:language-asian="lt" style:country-asian="LT"/>
    </style:style>
    <style:style style:name="T1422" style:parent-style-name="DefaultParagraphFont" style:family="text">
      <style:text-properties style:font-weight-complex="bold" style:font-style-complex="italic" fo:color="#000000" style:font-size-complex="12pt" style:language-asian="lt" style:country-asian="L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tyle-complex="italic" style:font-size-complex="12pt"/>
    </style:style>
    <style:style style:name="T1425" style:parent-style-name="DefaultParagraphFont" style:family="text">
      <style:text-properties style:font-weight-complex="bold" style:font-style-complex="italic" fo:color="#000000" style:font-size-complex="12pt" style:language-asian="lt" style:country-asian="L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tyle-complex="italic" fo:color="#000000" style:font-size-complex="12pt" style:language-asian="lt" style:country-asian="L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tyle-complex="italic" fo:color="#000000"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tyle-complex="italic" fo:color="#000000"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language-asian="lt" style:country-asian="LT"/>
    </style:style>
    <style:style style:name="T1433" style:parent-style-name="DefaultParagraphFont" style:family="text">
      <style:text-properties style:font-weight-complex="bold" style:font-style-complex="italic" fo:color="#000000"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tyle-complex="italic" fo:color="#000000"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language-asian="lt" style:country-asian="LT"/>
    </style:style>
    <style:style style:name="P1437"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438" style:parent-style-name="DefaultParagraphFont" style:family="text">
      <style:text-properties style:font-weight-complex="bold" style:font-style-complex="italic" fo:color="#000000" style:font-size-complex="12pt" style:language-asian="lt" style:country-asian="LT"/>
    </style:style>
    <style:style style:name="T1439" style:parent-style-name="DefaultParagraphFont" style:family="text">
      <style:text-properties style:font-weight-complex="bold" style:font-style-complex="italic" fo:color="#000000" style:font-size-complex="12pt" style:language-asian="lt" style:country-asian="L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fo:color="#000000"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tyle-complex="italic" fo:color="#000000" style:font-size-complex="12pt" style:language-asian="lt" style:country-asian="L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tyle-complex="italic" fo:color="#000000"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tyle-complex="italic" fo:color="#000000" style:font-size-complex="12pt" style:language-asian="lt" style:country-asian="LT"/>
    </style:style>
    <style:style style:name="T1455" style:parent-style-name="DefaultParagraphFont" style:family="text">
      <style:text-properties style:font-weight-complex="bold" style:font-style-complex="italic" fo:color="#000000" style:font-size-complex="12pt" style:language-asian="lt" style:country-asian="L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tyle-complex="italic" fo:color="#000000" style:font-size-complex="12pt" style:language-asian="lt" style:country-asian="LT"/>
    </style:style>
    <style:style style:name="T1458" style:parent-style-name="DefaultParagraphFont" style:family="text">
      <style:text-properties style:font-weight-complex="bold" style:font-style-complex="italic" fo:color="#000000"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weight-complex="bold" style:font-style-complex="italic" fo:color="#000000" style:font-size-complex="12pt" style:language-asian="lt" style:country-asian="LT"/>
    </style:style>
    <style:style style:name="T1461" style:parent-style-name="DefaultParagraphFont" style:family="text">
      <style:text-properties style:font-weight-complex="bold" style:font-style-complex="italic" fo:color="#000000" style:font-size-complex="12pt" style:language-asian="lt" style:country-asian="LT"/>
    </style:style>
    <style:style style:name="T1462" style:parent-style-name="DefaultParagraphFont" style:family="text">
      <style:text-properties style:font-weight-complex="bold" style:font-style-complex="italic" style:font-size-complex="12pt"/>
    </style:style>
    <style:style style:name="T1463" style:parent-style-name="DefaultParagraphFont" style:family="text">
      <style:text-properties style:font-weight-complex="bold" style:font-style-complex="italic" fo:color="#000000" style:font-size-complex="12pt" style:language-asian="lt" style:country-asian="LT"/>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weight-complex="bold" style:font-style-complex="italic" fo:color="#000000"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weight-complex="bold" style:font-style-complex="italic" fo:color="#000000" style:font-size-complex="12pt" style:language-asian="lt" style:country-asian="LT"/>
    </style:style>
    <style:style style:name="T1468" style:parent-style-name="DefaultParagraphFont" style:family="text">
      <style:text-properties style:font-weight-complex="bold" style:font-style-complex="italic" fo:color="#000000" style:font-size-complex="12pt" style:language-asian="lt" style:country-asian="LT"/>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tyle-complex="italic" fo:color="#000000" style:font-size-complex="12pt" style:language-asian="lt" style:country-asian="LT"/>
    </style:style>
    <style:style style:name="T1471" style:parent-style-name="DefaultParagraphFont" style:family="text">
      <style:text-properties style:font-weight-complex="bold" style:font-style-complex="italic" style:font-size-complex="12pt"/>
    </style:style>
    <style:style style:name="T1472" style:parent-style-name="DefaultParagraphFont" style:family="text">
      <style:text-properties style:font-weight-complex="bold" style:font-style-complex="italic" fo:color="#000000" style:font-size-complex="12pt" style:language-asian="lt" style:country-asian="L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tyle-complex="italic"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tyle-complex="italic" fo:color="#000000" style:font-size-complex="12pt" style:language-asian="lt" style:country-asian="LT"/>
    </style:style>
    <style:style style:name="T1477" style:parent-style-name="DefaultParagraphFont" style:family="text">
      <style:text-properties style:font-weight-complex="bold" style:font-style-complex="italic" fo:color="#000000" style:font-size-complex="12pt" style:language-asian="lt" style:country-asian="LT"/>
    </style:style>
    <style:style style:name="T1478" style:parent-style-name="DefaultParagraphFont" style:family="text">
      <style:text-properties style:font-weight-complex="bold" style:font-style-complex="italic"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tyle-complex="italic" fo:color="#000000"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fo:background-color="#FFFFFF"/>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fo:color="#000000"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fo:color="#000000"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fo:color="#000000" style:font-size-complex="12pt"/>
    </style:style>
    <style:style style:name="T1494" style:parent-style-name="DefaultParagraphFont" style:family="text">
      <style:text-properties style:font-weight-complex="bold" style:font-style-complex="italic" fo:color="#000000" style:font-size-complex="12pt"/>
    </style:style>
    <style:style style:name="T1495" style:parent-style-name="DefaultParagraphFont" style:family="text">
      <style:text-properties style:font-style-complex="italic"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line-height="150%" fo:margin-left="1.575in" fo:text-indent="-1.075in">
        <style:tab-stops/>
      </style:paragraph-properties>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style:font-style-complex="italic" fo:color="#000000"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tyle-complex="italic" fo:color="#000000" style:font-size-complex="12pt"/>
    </style:style>
    <style:style style:name="T1514" style:parent-style-name="DefaultParagraphFont" style:family="text">
      <style:text-properties style:font-style-complex="italic" fo:color="#000000" style:font-size-complex="12pt"/>
    </style:style>
    <style:style style:name="T1515" style:parent-style-name="DefaultParagraphFont" style:family="text">
      <style:text-properties style:font-style-complex="italic" fo:color="#000000" style:font-size-complex="12pt"/>
    </style:style>
    <style:style style:name="T1516" style:parent-style-name="DefaultParagraphFont" style:family="text">
      <style:text-properties style:font-style-complex="italic" fo:color="#000000" style:font-size-complex="12pt"/>
    </style:style>
    <style:style style:name="T1517" style:parent-style-name="DefaultParagraphFont" style:family="text">
      <style:text-properties style:font-style-complex="italic" fo:color="#000000" style:font-size-complex="12pt"/>
    </style:style>
    <style:style style:name="T1518" style:parent-style-name="DefaultParagraphFont" style:family="text">
      <style:text-properties style:font-weight-complex="bold" style:font-style-complex="italic" fo:color="#000000" style:font-size-complex="12pt"/>
    </style:style>
    <style:style style:name="T1519" style:parent-style-name="DefaultParagraphFont" style:family="text">
      <style:text-properties style:font-style-complex="italic" fo:color="#000000" style:font-size-complex="12pt"/>
    </style:style>
    <style:style style:name="T1520" style:parent-style-name="DefaultParagraphFont" style:family="text">
      <style:text-properties style:font-style-complex="italic" fo:color="#000000"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weight-complex="bold" style:font-style-complex="italic" style:font-size-complex="12p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tyle-complex="italic"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weight-complex="bold" style:font-style-complex="italic"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tyle-complex="italic" style:font-size-complex="12pt"/>
    </style:style>
    <style:style style:name="T1638" style:parent-style-name="DefaultParagraphFont" style:family="text">
      <style:text-properties style:font-weight-complex="bold"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weight-complex="bold" style:font-style-complex="italic" style:font-size-complex="12pt"/>
    </style:style>
    <style:style style:name="T1641" style:parent-style-name="DefaultParagraphFont" style:family="text">
      <style:text-properties style:font-weight-complex="bold" style:font-style-complex="italic"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margin-left="1.6736in" fo:text-indent="-1.1736in">
        <style:tab-stops/>
      </style:paragraph-properties>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font-style="italic" style:font-style-asian="italic" fo:color="#000000"/>
    </style:style>
    <style:style style:name="P1661" style:parent-style-name="Normal" style:family="paragraph">
      <style:paragraph-properties fo:text-align="justify" fo:text-indent="0.4916in"/>
      <style:text-properties fo:color="#000000"/>
    </style:style>
    <style:style style:name="P1662" style:parent-style-name="Normal" style:family="paragraph">
      <style:paragraph-properties fo:text-align="justify" fo:text-indent="0.4916in"/>
      <style:text-properties fo:color="#000000"/>
    </style:style>
    <style:style style:name="P1663" style:parent-style-name="Normal" style:family="paragraph">
      <style:paragraph-properties fo:text-align="justify" fo:text-indent="0.4916in"/>
      <style:text-properties fo:color="#000000"/>
    </style:style>
    <style:style style:name="P1664" style:parent-style-name="Normal" style:family="paragraph">
      <style:paragraph-properties>
        <style:tab-stops>
          <style:tab-stop style:type="right" style:position="6.6937in"/>
        </style:tab-stops>
      </style:paragraph-properties>
    </style:style>
    <style:style style:name="P1665" style:parent-style-name="Normal" style:family="paragraph">
      <style:paragraph-properties>
        <style:tab-stops>
          <style:tab-stop style:type="right" style:position="6.6937in"/>
        </style:tab-stops>
      </style:paragraph-properties>
    </style:style>
    <style:style style:name="P1666" style:parent-style-name="Normal" style:family="paragraph">
      <style:paragraph-properties>
        <style:tab-stops>
          <style:tab-stop style:type="right" style:position="6.6937in"/>
        </style:tab-stops>
      </style:paragraph-properties>
    </style:style>
    <style:style style:name="P1667" style:parent-style-name="Normal" style:family="paragraph">
      <style:paragraph-properties fo:widows="0" fo:orphans="0" fo:text-indent="4.725in"/>
    </style:style>
    <style:style style:name="T1668" style:parent-style-name="DefaultParagraphFont" style:family="text">
      <style:text-properties style:font-size-complex="12pt"/>
    </style:style>
    <style:style style:name="P1669" style:parent-style-name="Normal" style:family="paragraph">
      <style:paragraph-properties fo:widows="0" fo:orphans="0" fo:text-indent="4.725in"/>
      <style:text-properties style:font-size-complex="12pt"/>
    </style:style>
    <style:style style:name="P1670" style:parent-style-name="Normal" style:family="paragraph">
      <style:paragraph-properties fo:widows="0" fo:orphans="0" fo:text-indent="4.725in"/>
      <style:text-properties style:font-size-complex="12pt"/>
    </style:style>
    <style:style style:name="P1671" style:parent-style-name="Normal" style:family="paragraph">
      <style:paragraph-properties fo:widows="0" fo:orphans="0" fo:text-align="center" fo:line-height="150%" fo:text-indent="0.5in"/>
      <style:text-properties fo:font-weight="bold" style:font-weight-asian="bold" style:font-size-complex="12pt"/>
    </style:style>
    <style:style style:name="P1672" style:parent-style-name="Normal" style:family="paragraph">
      <style:paragraph-properties fo:widows="0" fo:orphans="0" fo:text-align="center" fo:line-height="150%"/>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center" fo:line-height="150%" fo:text-indent="0.5in"/>
      <style:text-properties fo:font-weight="bold" style:font-weight-asian="bold"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2">Suvestinė redakcija nuo 2021-11-01 iki 2023-12-31</text:span></text:p>
      <text:p text:style-name="P3"/>
      <text:p text:style-name="P4"><text:span text:style-name="T5">Įstatymas paskelbtas: Žin. 1995, Nr.<text:s/></text:span><text:a xlink:href="https://www.e-tar.lt/portal/legalAct.html?documentId=TAR.AD44354DA25E" office:target-frame-name="_top" xlink:show="replace"><text:span text:style-name="T6">90-2013</text:span></text:a><text:span text:style-name="T7">, i. k.<text:s/></text:span><text:span text:style-name="T8">0951010ISTA00I-1069</text:span></text:p>
      <text:p text:style-name="P9"/>
      <text:p text:style-name="P10">Nauja redakcija nuo 2017-11-01:</text:p>
      <text:p text:style-name="Normal"><text:span text:style-name="T11">Nr.<text:s/></text:span><text:a xlink:href="https://www.e-tar.lt/portal/legalAct.html?documentId=382041704d0611e7846ef01bfffb9b64" office:target-frame-name="_top" xlink:show="replace"><text:span text:style-name="T12">XIII-408</text:span></text:a><text:span text:style-name="T13">, 2017-06-01, paskelbta TAR 2017-06-09, i. k. 2017-09793</text:span></text:p>
      <text:p text:style-name="P14"/>
      <text:p text:style-name="P15"><text:span text:style-name="T16">LIETUVOS RESPUBLIKOS</text:span></text:p>
      <text:p text:style-name="P17"><text:span text:style-name="T18">AUGALŲ APSAUGO</text:span><text:span text:style-name="T19">S<text:s/></text:span></text:p>
      <text:p text:style-name="P20"><text:span text:style-name="T21">ĮSTATYMAS</text:span></text:p>
      <text:h text:style-name="P22" text:outline-level="3"/>
      <text:h text:style-name="P23" text:outline-level="3">1995 m. spalio 19 d. Nr. I-1069</text:h>
      <text:h text:style-name="P24" text:outline-level="3">Vilnius</text:h>
      <text:h text:style-name="P25" text:outline-level="3"/>
      <text:h text:style-name="P26" text:outline-level="3"/>
      <text:h text:style-name="P27" text:outline-level="3"><text:span text:style-name="T28">PIRMASIS</text:span><text:span text:style-name="T29"><text:s/>SKYRIUS</text:span></text:h>
      <text:h text:style-name="P30" text:outline-level="3"><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fizinių asmenų ir Lietuvos Respublikoje ar kitoje Europos Sąjungos valstybėje narėje, ar kitoje Europos ekonominės erdvės valstybėje įsteigtų juridinių asmenų arba kitų organizacijų ar jų padalinių (toliau – fiziniai ir juridiniai a</text:span><text:span text:style-name="T40">smenys) veiklą, susijusią su augalų apsaugos produktų veiksmingumo bandymų praktika, augalų apsaugos produktų, jų priedų<text:s/></text:span><text:soft-page-break/><text:span text:style-name="T41">registravimu, augalų apsaugos produktų įvežimu iš ne Europos Sąjungos valstybių narių ir ne Europos ekonominės erdvės valstybių,<text:s/></text:span><text:span text:style-name="T42">augalų</text:span><text:span text:style-name="T43"><text:s/>apsaugos produktų įvežimu į Lietuvos Respubliką iš Europos Sąjungos valstybių narių ir Europos ekonominės erdvės valstybių,</text:span><text:span text:style-name="T44"><text:s/>vežimu, saugojimu, naudojimu, augalų apsaugos produktų purškimu iš oro, tiekimu rinkai, ir tokios veiklos priežiūrą.</text:span></text:p>
      <text:p text:style-name="P45"><text:span text:style-name="T46">2</text:span><text:span text:style-name="T47">. Šiuo įs</text:span><text:span text:style-name="T48">tatymu įgyvendinami Europos Sąjungos teisės aktai nurodyti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dorojimo augalų apsaugos produktais įranga<text:s/></text:span><text:span text:style-name="T58">(toliau – apdorojimo įranga) – įtaisų visuma augalams, augaliniams pro</text:span><text:span text:style-name="T59">duktams<text:s/></text:span><text:span text:style-name="T60">ir (ar) jų laikymo patalpoms, žemės sklypams</text:span><text:span text:style-name="T61"><text:s/>apdoroti, siekiant sunaikinti kenksminguosius organizmus ir (ar) daryti poveikį augalų gyvybiniams procesams.<text:s/></text:span></text:p>
      <text:p text:style-name="P62"><text:span text:style-name="T63">2</text:span><text:span text:style-name="T64">.</text:span><text:span text:style-name="T65"><text:s/>Apsauginės medžiagos</text:span><text:span text:style-name="T66"><text:s/>–<text:s/></text:span><text:span text:style-name="T67">kaip apibrėžta reglamento (EB) Nr. 1107/2009 2 straipsnio 3 da</text:span><text:span text:style-name="T68">lies a punkte.</text:span></text:p>
      <text:p text:style-name="P69"><text:span text:style-name="T70">3</text:span><text:span text:style-name="T71">.<text:s/></text:span><text:span text:style-name="T72">Augalų apsauga</text:span><text:span text:style-name="T73"><text:s/>– visuma naudojamų cheminių, biologinių augalų apsaugos produktų, metodų, principų ir kitų priemonių, kuriomis siekiama apsaugoti<text:s/></text:span><text:span text:style-name="T74">augalus, augalinius produktus, žemės sklypus, taip pat patalpas, pastatus nuo neigiamo ke</text:span><text:span text:style-name="T75">nksmingųjų organizmų</text:span><text:span text:style-name="T76"><text:s/>poveikio</text:span><text:span text:style-name="T77"><text:s/>arba</text:span><text:span text:style-name="T78"><text:s/></text:span><text:span text:style-name="T79">sumažinti to poveikio<text:s/></text:span><text:span text:style-name="T80">daromą</text:span><text:span text:style-name="T81"><text:s/>žalą.</text:span></text:p>
      <text:p text:style-name="P82"><text:span text:style-name="T83">4</text:span><text:span text:style-name="T84">.</text:span><text:span text:style-name="T85"><text:s/>Augalų apsaugos konsultantas<text:s/></text:span><text:span text:style-name="T86">– kenksmingųjų organizmų naikinimo</text:span><text:span text:style-name="T87"><text:s/></text:span><text:span text:style-name="T88">ir saugaus augalų apsaugos produktų naudojimo klausimais konsultuojantis specialistas</text:span><text:span text:style-name="T89"><text:s/></text:span><text:span text:style-name="T90">arba komercines paslaugas<text:s/></text:span><text:span text:style-name="T91">teikiantis subjektas, įskaitant privačius savarankiškai dirbančius fizinius ir juridinius asmenis, viešuosius konsultavimo paslaugų teikėjus</text:span><text:span text:style-name="T92">.</text:span></text:p>
      <text:p text:style-name="P93"><text:span text:style-name="T94">5</text:span><text:span text:style-name="T95">.<text:s/></text:span><text:span text:style-name="T96">Augalų apsaugos planas</text:span><text:span text:style-name="T97"><text:s/>– planavimo dokumentas, kuriame nustatomi augalų apsaugos tikslai, numatyti uždavini</text:span><text:span text:style-name="T98">ai ir priemonės šiems tikslams pasiekti.</text:span></text:p>
      <text:p text:style-name="P99"><text:span text:style-name="T100">6</text:span><text:span text:style-name="T101">.<text:s/></text:span><text:span text:style-name="T102">Augalų apsaugos produktai</text:span><text:span text:style-name="T103"><text:s/>– kaip apibrėžta reglamento (EB) Nr. 1107/2009 2 straipsnio 1 dalyje.</text:span></text:p>
      <text:p text:style-name="P104"><text:span text:style-name="T105">7</text:span><text:span text:style-name="T106">.<text:s/></text:span><text:span text:style-name="T107">Augalų apsaugos produkto naudojimo reglamentas<text:s/></text:span><text:span text:style-name="T108">– augalų apsaugos produkto naudojimo paskirtis ir norma, p</text:span><text:span text:style-name="T109">urškimų skaičius, sąlygos, laikas ir naudojimo apribojimai, kurie nurodomi Valstybinės augalininkystės tarnybos prie Žemės ūkio ministerijos (toliau – Tarnyba) direktoriaus sprendime įregistruoti augalų apsaugos produktą reglamento (EB) Nr. 1107/2009 nusta</text:span><text:span text:style-name="T110">tyta tvarka ir kurių privaloma laikytis.<text:s/></text:span></text:p>
      <text:p text:style-name="P111"><text:span text:style-name="T112">8</text:span><text:span text:style-name="T113">.</text:span><text:span text:style-name="T114"><text:s/></text:span><text:span text:style-name="T115">Augalų apsaugos produkto priedas</text:span><text:span text:style-name="T116"><text:s/>– kaip apibrėžta reglamento (EB) Nr. 1107/2009 2 straipsnio 3 dalies d punkte.</text:span></text:p>
      <text:p text:style-name="P117"><text:span text:style-name="T118">9</text:span><text:span text:style-name="T119">.<text:s/></text:span><text:span text:style-name="T120">Augalų apsaugos produkto registravimas<text:s/></text:span><text:span text:style-name="T121">– reglamento (EB) Nr. 1107/2009 nustatyta tvarka<text:s/></text:span><text:span text:style-name="T122">Tarnybos atliekamas fizinio ar juridinio asmens pateiktos paraiškos ir dokumentų apie<text:s/></text:span><text:soft-page-break/><text:span text:style-name="T123">augalų apsaugos produktą ir jame esančią vieną ar kelias veikliąsias medžiagas įvertinimas ir sprendimo įregistruoti augalų apsaugos produktą ir suteikti teisę jį tiekti<text:s/></text:span><text:span text:style-name="T124">rinkai bei leisti naudoti priėmimas.</text:span></text:p>
      <text:p text:style-name="P125"><text:span text:style-name="T126">10</text:span><text:span text:style-name="T127">.</text:span><text:span text:style-name="T128"><text:s/>Augalų apsaugos produktų neprofesionalusis naudotojas<text:s/></text:span><text:span text:style-name="T129">– fizinis asmuo, įskaitant juridinio asmens darbuotoją, darbdavį, savo neprofesinėje veikloje naudojantis neprofesionaliajam naudojimui skirtus augalų apsaug</text:span><text:span text:style-name="T130">os produktus.</text:span></text:p>
      <text:p text:style-name="P131"><text:span text:style-name="T132">11</text:span><text:span text:style-name="T133">.</text:span><text:span text:style-name="T134"><text:s/>Augalų apsaugos produktų operatorius</text:span><text:span text:style-name="T135"><text:s/>–<text:s/></text:span><text:span text:style-name="T136">fizinis asmuo, pagal darbo sutartį dirbantis juridinio asmens darbuotojas ar civilinę sutartį sudaręs asmuo, apdorojantys</text:span><text:span text:style-name="T137"><text:s/></text:span><text:span text:style-name="T138">augalus, augalinius produktus, pastatus ir (ar) jų patalpas,</text:span><text:span text:style-name="T139"><text:s/>žemės sklypus<text:s/></text:span><text:span text:style-name="T140">ar kitas teritorijas</text:span><text:span text:style-name="T141"><text:s/>antžemine apdorojimo augalų apsaugos produktais įranga ar augalų apsaugos produktus purškiantys iš oro.<text:s/></text:span></text:p>
      <text:p text:style-name="P142"><text:span text:style-name="T143">12</text:span><text:span text:style-name="T144">.<text:s/></text:span><text:span text:style-name="T145">Augalų apsaugos produktų platintojas</text:span><text:span text:style-name="T146"><text:s/>– augalų apsaugos produktus rinkai tiekiantis fizinis ar juridinis asm</text:span><text:span text:style-name="T147">uo: augalų apsaugos produktų didmenininkas, mažmenininkas, pardavėjas, tiekėjas.<text:s/></text:span></text:p>
      <text:p text:style-name="P148"><text:span text:style-name="T149">13</text:span><text:span text:style-name="T150">.</text:span><text:span text:style-name="T151"><text:s/>Augalų apsaugos produktų profesionalusis naudotojas<text:s/></text:span><text:span text:style-name="T152">– fizinis asmuo, įskaitant žemės ūkyje ir kituose sektoriuose dirbančius augalų apsaugos produktų operatorius, tec</text:span><text:span text:style-name="T153">hnikus, kitus savarankiškai dirbančius asmenis ar juridinio asmens darbuotojus, darbdavius, savo profesinėje veikloje naudojantis profesionaliajam naudojimui skirtus augalų apsaugos produktus.<text:s/></text:span></text:p>
      <text:p text:style-name="P154"><text:span text:style-name="T155">14</text:span><text:span text:style-name="T156">.<text:s/></text:span><text:span text:style-name="T157">Augalų apsaugos produktų purškimas iš oro</text:span><text:span text:style-name="T158"><text:s/>– žemės ir (</text:span><text:span text:style-name="T159">ar) augalų apipurškimas augalų apsaugos produktais iš orlaivio.</text:span></text:p>
      <text:p text:style-name="P160"><text:span text:style-name="T161">15</text:span><text:span text:style-name="T162">.</text:span><text:span text:style-name="T163"><text:s/>Augalų apsaugos produktų tiekimas rinkai</text:span><text:span text:style-name="T164"><text:s/>– kaip apibrėžta reglamento (EB) Nr. 1107/2009 3 straipsnio 9 punkte.</text:span></text:p>
      <text:p text:style-name="P165"><text:span text:style-name="T166">16</text:span><text:span text:style-name="T167">.<text:s/></text:span><text:span text:style-name="T168">Falsifikuotas augalų apsaugos produktas</text:span><text:span text:style-name="T169"><text:s/>– augalų apsaugos produkt</text:span><text:span text:style-name="T170">as, kurio:<text:s/></text:span></text:p>
      <text:p text:style-name="P171"><text:span text:style-name="T172">1</text:span><text:span text:style-name="T173">) etiketėje nurodyta informacija neatitinka Lietuvos Respublikoje registruoto augalų apsaugos produkto etiketėje nurodytos informacijos ir (arba)<text:s/></text:span></text:p>
      <text:p text:style-name="P174"><text:span text:style-name="T175">2</text:span><text:span text:style-name="T176">) kilmė ir (ar) jo veikliosios medžiagos kilmė neatitinka Lietuvos Respublikoje</text:span><text:span text:style-name="T177"><text:s/></text:span><text:span text:style-name="T178">registruo</text:span><text:span text:style-name="T179">to augalų apsaugos produkto ir (ar) jo veikliosios medžiagos kilmės, ir (arba)</text:span></text:p>
      <text:p text:style-name="P180"><text:span text:style-name="T181">3</text:span><text:span text:style-name="T182">) kiekybinė ir (ar) kokybinė sudėtis neatitinka Lietuvos Respublikoje registruoto augalų apsaugos produkto sudėties. Ši sąvoka neturi prejudicinės galios nustatant intelekt</text:span><text:span text:style-name="T183">inės nuosavybės teisių pažeidimus.</text:span><text:span text:style-name="T184"><text:s/></text:span></text:p>
      <text:p text:style-name="P185"><text:span text:style-name="T186">17</text:span><text:span text:style-name="T187">.</text:span><text:span text:style-name="T188"><text:s/>Geroji augalų apsaugos produktų veiksmingumo bandymų praktika</text:span><text:span text:style-name="T189"><text:s/>–<text:s/></text:span><text:span text:style-name="T190">kaip apibrėžta reglamento (EB) Nr. 1107/2009 3 straipsnio 20 punkte.</text:span></text:p>
      <text:p text:style-name="P191"><text:span text:style-name="T192">18</text:span><text:span text:style-name="T193">.<text:s/></text:span><text:span text:style-name="T194">Integruota kenksmingųjų organizmų kontrolė<text:s/></text:span><text:span text:style-name="T195">– augalų apsaugos nuo<text:s/></text:span><text:span text:style-name="T196">kenksmingųjų organizmų tam tikrų metodų įvertinimas ir parinkimas, ekonomiškai ir ekologiškai pagrįstas augalų apsaugos produktų ir kitų priemonių naudojimas siekiant sustabdyti kenksmingųjų organizmų<text:s/></text:span><text:soft-page-break/><text:span text:style-name="T197">populiacijos vystymąsi, mažinti riziką žmonių sveikatai</text:span><text:span text:style-name="T198"><text:s/>ir aplinkai, išauginti sveikus augalus ir kuo mažiau pažeisti ekosistemas. Pirmenybė teikiama necheminiams augalų apsaugos metodams, jei jie apsaugo nuo kenksmingųjų organizmų ir (ar) juos sunaikina.</text:span></text:p>
      <text:p text:style-name="P199"><text:span text:style-name="T200">19</text:span><text:span text:style-name="T201">.</text:span><text:span text:style-name="T202"><text:s/>Koformuliantai</text:span><text:span text:style-name="T203"><text:s/>–<text:s/></text:span><text:span text:style-name="T204">kaip apibrėžta reglamento (EB)</text:span><text:span text:style-name="T205"><text:s/>Nr. 1107/2009 2 straipsnio 3 dalies c punkte.</text:span></text:p>
      <text:p text:style-name="P206"><text:span text:style-name="T207">20</text:span><text:span text:style-name="T208">.</text:span><text:span text:style-name="T209"><text:s/>Necheminis augalų apsaugos metodas</text:span><text:span text:style-name="T210"><text:s/>– vietoj cheminių augalų apsaugos produktų naudojamas alternatyvus augalų apsaugos ir kenksmingųjų organizmų kontrolės</text:span><text:span text:style-name="T211"><text:s/></text:span><text:span text:style-name="T212">metodas, pagrįstas žemdirbystės technologijomis</text:span><text:span text:style-name="T213">, arba fizinis, mechaninis ar biologinis kontrolės metodas.</text:span></text:p>
      <text:p text:style-name="P214"><text:span text:style-name="T215">21</text:span><text:span text:style-name="T216">.</text:span><text:span text:style-name="T217"><text:s/>Neprofesionaliajam naudojimui skirti augalų apsaugos produktai<text:s/></text:span><text:span text:style-name="T218">–</text:span><text:span text:style-name="T219"><text:s/></text:span><text:span text:style-name="T220">reglamento (EB) Nr. 1107/2009 nustatyta tvarka Tarnybos direktoriaus sprendimu įregistruoti augalų apsaugos produktai, kuri</text:span><text:span text:style-name="T221">uos gali naudoti augalų apsaugos produktų neprofesionalieji naudotojai. Sprendime nurodomas augalų apsaugos produkto naudojimo reglamentas.</text:span></text:p>
      <text:p text:style-name="P222"><text:span text:style-name="T223">22</text:span><text:span text:style-name="T224">.<text:s/></text:span><text:span text:style-name="T225">Profesionaliajam naudojimui skirti augalų apsaugos produktai<text:s/></text:span><text:span text:style-name="T226">–</text:span><text:span text:style-name="T227"><text:s/></text:span><text:span text:style-name="T228">reglamento (EB) Nr. 1107/2009 nustatyta tvark</text:span><text:span text:style-name="T229">a Tarnybos direktoriaus sprendimu Lietuvos Respublikoje įregistruoti augalų apsaugos produktai, kuriuos savo profesinėje veikloje gali naudoti tik augalų apsaugos produktų profesionalieji naudotojai. Sprendime nurodomas augalų apsaugos produkto naudojimo r</text:span><text:span text:style-name="T230">eglamentas.</text:span></text:p>
      <text:p text:style-name="P231"><text:span text:style-name="T232">23</text:span><text:span text:style-name="T233">.</text:span><text:span text:style-name="T234"><text:s/>Sinergikliai</text:span><text:span text:style-name="T235"><text:s/>– kaip apibrėžta reglamento (EB) Nr. 1107/2009 2 straipsnio 3 dalies b punkte.</text:span></text:p>
      <text:p text:style-name="P236"><text:span text:style-name="T237">24</text:span><text:span text:style-name="T238">.<text:s/></text:span><text:span text:style-name="T239">Veikliosios medžiagos</text:span><text:span text:style-name="T240"><text:s/>– kaip apibrėžta reglamento (EB) Nr. 1107/2009 2 straipsnio 2 dalyje.</text:span></text:p>
      <text:p text:style-name="P241"/>
      <text:p text:style-name="P242"><text:span text:style-name="T243">ANTRASIS</text:span><text:span text:style-name="T244"><text:s/>SKYRIUS</text:span></text:p>
      <text:p text:style-name="P245"><text:span text:style-name="T246">GEROSIOS AUGALŲ AP</text:span><text:span text:style-name="T247">SAUGOS PRODUKTŲ VEIKSMINGUMO BANDYMŲ PRAKTIKOS SERTIFIKATAS</text:span></text:p>
      <text:p text:style-name="P248"/>
      <text:p text:style-name="P249"><text:span text:style-name="T250">3</text:span><text:span text:style-name="T251"><text:s/>straipsnis.<text:s/></text:span><text:span text:style-name="T252">Gerosios augalų apsaugos produktų veiksmingumo bandymų praktikos sertifikato išdavimo, jo galiojimo sustabdymo, galiojimo sustabdymo panaikinimo ir galiojimo panaikinimo reikala</text:span><text:span text:style-name="T253">vimai<text:s/></text:span></text:p>
      <text:p text:style-name="P254"><text:span text:style-name="T255">1</text:span><text:span text:style-name="T256">. Augalų apsaugos produktų veiksmingumo bandymus, išskyrus šio straipsnio 4 dalies 4 punkte atliekamus veiksmus, atlikti leidžiama fiziniams ir juridiniams asmenims, turintiems Gerosios augalų apsaugos produktų veiksmingumo bandymų praktikos sertifikatą (t</text:span><text:span text:style-name="T257">oliau – GBP sertifikatas). GBP sertifikate nurodoma augalų apsaugos produktų veiksmingumo bandymų sritis.<text:s/></text:span></text:p>
      <text:p text:style-name="P258"><text:span text:style-name="T259">2</text:span><text:span text:style-name="T260">. GBP sertifikatus išduoda Tarnyba. GBP sertifikatai išduodami ne vėliau kaip per 30 dienų<text:s/></text:span><text:soft-page-break/><text:span text:style-name="T261">nuo visų<text:s/></text:span><text:span text:style-name="T262">tinkamai įformintų<text:s/></text:span><text:span text:style-name="T263">Gerosios augalų apsaugos<text:s/></text:span><text:span text:style-name="T264">produktų veiksmingumo bandymų praktikos sertifikatų išdavimo, galiojimo sustabdymo, galiojimo sustabdymo panaikinimo, galiojimo panaikinimo taisyklėse, kurias tvirtina Lietuvos Respublikos žemės ūkio ministras (toliau – žemės ūkio ministras), nurodytų doku</text:span><text:span text:style-name="T265">mentų gauti GBP sertifikatą gavimo dienos.</text:span></text:p>
      <text:p text:style-name="P266"><text:span text:style-name="T267">3</text:span><text:span text:style-name="T268">. GBP sertifikatai išduodami neterminuotam laikui.</text:span></text:p>
      <text:p text:style-name="P269"><text:span text:style-name="T270">4</text:span><text:span text:style-name="T271">. GBP sertifikatai išduodami, jeigu:<text:s/></text:span></text:p>
      <text:p text:style-name="P272"><text:span text:style-name="T273">1</text:span><text:span text:style-name="T274">) fizinis ir juridinis asmuo sumoka valstybės rinkliavą;</text:span></text:p>
      <text:p text:style-name="P275"><text:span text:style-name="T276">2</text:span><text:span text:style-name="T277">) fiziniai ir juridiniai asmenys atitinka 2013 m.</text:span><text:span text:style-name="T278"><text:s/>kovo 1 d. Komisijos reglamento (ES) Nr. 284/2013, kuriuo, remiantis Europos Parlamento ir Tarybos reglamentu (EB) Nr. 1107/2009 dėl augalų apsaugos produktų pateikimo į rinką, nustatomi duomenų apie augalų apsaugos produktus pateikimo reikalavimai (OL 201</text:span><text:span text:style-name="T279">3 L 93, p. 85) (toliau – reglamentas (ES) Nr. 284/2013), priedo 3.2 ir 3.3 papunkčiuose nustatytus reikalavimus;</text:span></text:p>
      <text:p text:style-name="P280"><text:span text:style-name="T281">3</text:span><text:span text:style-name="T282">) fizinių ir juridinių asmenų parengtos standartinės darbo metodikos Lietuvos Respublikoje neregistruotų ir (ar) Lietuvos Respublikoje reg</text:span><text:span text:style-name="T283">istruotų augalų apsaugos produktų veiksmingumo bandymams atlikti atitinka žemės ūkio ministro tvirtinamose Gerosios augalų apsaugos produktų veiksmingumo bandymų praktikos taisyklėse nustatytus reikalavimus;</text:span></text:p>
      <text:p text:style-name="P284"><text:span text:style-name="T285">4</text:span><text:span text:style-name="T286">) fizinių ir juridinių asmenų parengtos Lie</text:span><text:span text:style-name="T287">tuvos Respublikoje neregistruotų ir (ar) Lietuvos Respublikoje registruotų augalų apsaugos produktų veiksmingumo bandymų,</text:span><text:span text:style-name="T288"><text:s/></text:span><text:span text:style-name="T289">atliktų pateikus Tarnybai prašymą gauti GBP sertifikatą ir Gerosios augalų apsaugos produktų veiksmingumo bandymų praktikos taisyklėse</text:span><text:span text:style-name="T290"><text:s/>nurodytų dokumentų gauti GBP sertifikatą, taip pat šios dalies 3 punkte nurodytų standartinių darbo metodikų įvertinimo, ataskaitos atitinka Europos ir Viduržemio jūros regiono augalų apsaugos organizacijos patvirtintus augalų apsaugos produktų veiksmingu</text:span><text:span text:style-name="T291">mo bandymų vertinimo standartų reikalavimus. Fiziniams ir juridiniams asmenims, siekiantiems gauti GBP sertifikatą, draudžiama tuo pačiu metu atlikti augalų apsaugos produktų veiksmingumo bandymus kitiems asmenims.<text:s/></text:span></text:p>
      <text:p text:style-name="P292"><text:span text:style-name="T293">5</text:span><text:span text:style-name="T294">. GBP sertifikato turėtojas įspėj</text:span><text:span text:style-name="T295">amas apie GBP sertifikato galiojimo sustabdymą, jeigu Tarnyba nustato, kad GBP sertifikato turėtojas, vykdydamas GBP sertifikate nurodytą veiklą:</text:span></text:p>
      <text:p text:style-name="P296"><text:span text:style-name="T297">1</text:span><text:span text:style-name="T298">) neatitinka reglamento (ES) Nr. 284/2013 priedo 3.2 ir 3.3 papunkčiuose nustatytų reikalavimų;</text:span></text:p>
      <text:p text:style-name="P299"><text:span text:style-name="T300">2</text:span><text:span text:style-name="T301">) nesi</text:span><text:span text:style-name="T302">laiko Gerosios augalų apsaugos produktų veiksmingumo bandymų praktikos taisyklėse nustatytų reikalavimų;</text:span></text:p>
      <text:p text:style-name="P303"><text:span text:style-name="T304">3</text:span><text:span text:style-name="T305">) nesilaiko Augalų apsaugos produktų saugojimo, tiekimo rinkai, naudojimo taisyklių, kurias tvirtina žemės ūkio ministras,<text:s/></text:span><text:span text:style-name="T306">suderinęs su Lietuvos R</text:span><text:span text:style-name="T307">espublikos aplinkos ministru (toliau –<text:s/></text:span><text:soft-page-break/><text:span text:style-name="T308">aplinkos ministras) ir Lietuvos Respublikos sveikatos apsaugos ministru (toliau – sveikatos apsaugos ministras),</text:span><text:span text:style-name="T309"><text:s/>reikalavimų;</text:span></text:p>
      <text:p text:style-name="P310"><text:span text:style-name="T311">4</text:span><text:span text:style-name="T312">) augalų apsaugos produktų veiksmingumo bandymus atliko ne GBP sertifikate nurodytoje<text:s/></text:span><text:span text:style-name="T313">(nurodytose) bandymų srityje (srityse).</text:span></text:p>
      <text:p text:style-name="P314"><text:span text:style-name="T315">6</text:span><text:span text:style-name="T316">. GBP sertifikato turėtojas, įspėtas apie GBP sertifikato galiojimo sustabdymą, turi pašalinti GBP sertifikate nurodytos veiklos pažeidimus per Tarnybos nustatytą protingumo kriterijus atitinkantį terminą, kur</text:span><text:span text:style-name="T317">is negali būti ilgesnis kaip trys mėnesiai.</text:span></text:p>
      <text:p text:style-name="P318"><text:span text:style-name="T319">7</text:span><text:span text:style-name="T320">. GBP sertifikato galiojimas sustabdomas, jeigu GBP sertifikato turėtojas, įspėtas apie GBP sertifikato galiojimo sustabdymą, per Tarnybos nustatytą terminą pažeidimams pašalinti nepašalina nustatytų pažeidi</text:span><text:span text:style-name="T321">mų, dėl kurių GBP sertifikato turėtojas buvo įspėtas apie GBP sertifikato galiojimo sustabdymą.<text:s/></text:span></text:p>
      <text:p text:style-name="P322">8. 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p>
      <text:p text:style-name="P323"><text:span text:style-name="T324">9</text:span><text:span text:style-name="T325">. GBP sertifikato galiojimas panaikinamas, kai:</text:span></text:p>
      <text:p text:style-name="P326"><text:span text:style-name="T327">1</text:span><text:span text:style-name="T328">) sustabdžius GBP sertifikato galiojimą, GBP sertifikato turėtojas tęsia<text:s/></text:span><text:span text:style-name="T329">veiklą;</text:span></text:p>
      <text:p text:style-name="P330"><text:span text:style-name="T331">2</text:span><text:span text:style-name="T332">) GBP sertifikato turėtojas, sustabdžius GBP sertifikato galiojimą, per Tarnybos nustatytą<text:s/></text:span><text:soft-page-break/><text:span text:style-name="T333">terminą nepašalina nustatytų pažeidimų, dėl kurių GBP sertifikato galiojimas buvo sustabdytas;</text:span></text:p>
      <text:p text:style-name="P334"><text:span text:style-name="T335">3</text:span><text:span text:style-name="T336">) to prašo GBP sertifikato turėtojas;<text:s/></text:span></text:p>
      <text:p text:style-name="P337"><text:span text:style-name="T338">4</text:span><text:span text:style-name="T339">) GBP se</text:span><text:span text:style-name="T340">rtifikato turėtojas – fizinis asmuo mirė;</text:span></text:p>
      <text:p text:style-name="P341"><text:span text:style-name="T342">5</text:span><text:span text:style-name="T343">) GBP sertifikato turėtojas – juridinis asmuo yra likviduotas.</text:span></text:p>
      <text:p text:style-name="P344"><text:span text:style-name="T345">10</text:span><text:span text:style-name="T346">. Panaikinus GBP sertifikato galiojimą<text:s/></text:span><text:span text:style-name="T347">šio straipsnio 9 dalies 1 ir (arba) 2 punktuose nurodytais pagrindais, dėl naujo GBP sertifikato iš</text:span><text:span text:style-name="T348">davimo fiziniai ir juridiniai asmenys gali kreiptis ne anksčiau kaip po vienų metų</text:span><text:span text:style-name="T349"><text:s/>nuo<text:s/></text:span><text:span text:style-name="T350">GBP sertifikato galiojimo panaikinimo dienos.<text:s/></text:span></text:p>
      <text:p text:style-name="P351"/>
      <text:p text:style-name="P352"><text:span text:style-name="T353">4</text:span><text:span text:style-name="T354"><text:s/>straipsnis.<text:s/></text:span><text:span text:style-name="T355">Reikalavimai GBP sertifikato turėtojams</text:span></text:p>
      <text:p text:style-name="P356"><text:span text:style-name="T357">GBP sertifikato turėtojai privalo:</text:span></text:p>
      <text:p text:style-name="P358"><text:span text:style-name="T359">1</text:span><text:span text:style-name="T360">) laikytis reglamento</text:span><text:span text:style-name="T361"><text:s/>(ES) Nr. 284/2013 priedo 3.2 ir 3.3 papunkčiuose nustatytų reikalavimų;</text:span></text:p>
      <text:p text:style-name="P362"><text:span text:style-name="T363">2</text:span><text:span text:style-name="T364">) laikytis Gerosios augalų apsaugos produktų veiksmingumo bandymų praktikos taisyklėse nustatytų reikalavimų;</text:span></text:p>
      <text:p text:style-name="P365"><text:span text:style-name="T366">3</text:span><text:span text:style-name="T367">) laikytis Augalų apsaugos produktų saugojimo, tiekimo rinkai,<text:s/></text:span><text:span text:style-name="T368">naudojimo taisyklėse nustatytų reikalavimų;</text:span></text:p>
      <text:p text:style-name="P369"><text:span text:style-name="T370">4</text:span><text:span text:style-name="T371">) atlikti augalų apsaugos produktų veiksmingumo bandymus GBP sertifikate nurodytoje<text:s/></text:span><text:soft-page-break/><text:span text:style-name="T372">(nurodytose) bandymų srityje (srityse).</text:span></text:p>
      <text:p text:style-name="P373"/>
      <text:p text:style-name="P374"><text:span text:style-name="T375">TREČIASIS</text:span><text:span text:style-name="T376"><text:s/>SKYRIUS</text:span></text:p>
      <text:p text:style-name="P377"><text:span text:style-name="T378">AUGALŲ APSAUGOS PRODUKTŲ REGISTRAVIMAS,<text:s/></text:span></text:p>
      <text:p text:style-name="P379"><text:span text:style-name="T380">TIEKIMAS RINKAI, ĮVEŽIMAS<text:s/></text:span></text:p>
      <text:p text:style-name="P381"/>
      <text:p text:style-name="P382"><text:span text:style-name="T383">5</text:span><text:span text:style-name="T384"><text:s/>straipsnis.<text:s/></text:span><text:span text:style-name="T385">Augalų apsaugos produktų registravimas</text:span></text:p>
      <text:p text:style-name="P386"><text:span text:style-name="T387">1</text:span><text:span text:style-name="T388">. Tarnyba augalų apsaugos produktus registruoja, registraciją atnaujina, pakeičia, panaikina, apriboja ar ją uždraudžia, keičia augalų apsaugos produkto naudojimo sąl</text:span><text:span text:style-name="T389">ygas, rengia veikliųjų medžiagų vertinimo ataskaitų projektus ir atlieka kitus veiksmus, susijusius su augalų apsaugos produktų registravimu, reglamento (EB) Nr. 1107/2009 nustatytais atvejais ir tvarka. Tarnyba, priėmusi sprendimą registruoti augalų apsau</text:span><text:span text:style-name="T390">gos produktą, fiziniam ar juridiniam asmeniui, pateikusiam paraišką įregistruoti augalų apsaugos produktą, išduoda augalų apsaugos produkto registracijos liudijimą.</text:span></text:p>
      <text:p text:style-name="P391"><text:span text:style-name="T392">2</text:span><text:span text:style-name="T393">. Tarnybos direktoriaus sprendimai dėl augalų apsaugos produktų registravimo, registra</text:span><text:span text:style-name="T394">vimo atnaujinimo, pakeitimo, panaikinimo, apribojimo ar jo uždraudimo, augalų apsaugos produkto naudojimo reglamento keitimo ir kiti sprendimai, susiję su augalų apsaugos produktų registravimu reglamento (EB) Nr. 1107/2009 nustatytais atvejais ir tvarka, s</text:span><text:span text:style-name="T395">kelbiami Tarnybos interneto svetainėje.</text:span></text:p>
      <text:p text:style-name="P396"><text:span text:style-name="T397">3</text:span><text:span text:style-name="T398">. Žemės ūkio ministras sudaro Augalų apsaugos produktų registracijos patariamąjį komitetą ir tvirtina jo darbo reglamentą. Į Augalų apsaugos produktų registracijos patariamojo komiteto sudėtį įtraukiami viešojo<text:s/></text:span><text:span text:style-name="T399">administravimo subjektai, mokslo ir studijų, asociacijų atstovai, neatlygintinai teikiantys Tarnybai moksliniais tyrimais pagrįstus siūlymus dėl augalų apsaugos produktų registracijos.</text:span></text:p>
      <text:p text:style-name="P400"/>
      <text:p text:style-name="P401"><text:span text:style-name="T402">6</text:span><text:span text:style-name="T403"><text:s/>straipsnis.<text:s/></text:span><text:span text:style-name="T404">Augalų apsaugos produktų įvežimo į Lietuvos Respub</text:span><text:span text:style-name="T405">liką iš Europos Sąjungos valstybių narių ir Europos ekonominės erdvės valstybių ir tiekimo rinkai reikalavimai</text:span></text:p>
      <text:p text:style-name="P406"><text:span text:style-name="T407">1</text:span><text:span text:style-name="T408">. Įvežti į Lietuvos Respubliką iš Europos Sąjungos valstybių narių ir Europos ekonominės erdvės valstybių, vežti, saugoti, tiekti rinkai Lie</text:span><text:span text:style-name="T409">tuvos Respublikoje leidžiama tik reglamento (EB) Nr. 1107/2009 nustatyta tvarka Lietuvos Respublikoje registruotus augalų apsaugos produktus, išskyrus reglamento (EB) Nr. 1107/2009 28 straipsnio 2 dalyje ir 53 straipsnyje nustatytas išimtis.<text:s/></text:span></text:p>
      <text:p text:style-name="P410"><text:span text:style-name="T411">2</text:span><text:span text:style-name="T412">. Lietuv</text:span><text:span text:style-name="T413">os Respublikoje registruoti augalų apsaugos produktai reklamuojami reglamento (EB) Nr. 1107/2009 ir Lietuvos Respublikos cheminių medžiagų ir preparatų įstatymo nustatyta tvarka. Draudžiama reklamuoti Lietuvos Respublikoje neregistruotus augalų apsaugos pr</text:span><text:span text:style-name="T414">oduktus.</text:span></text:p>
      <text:p text:style-name="P415"><text:span text:style-name="T416">3</text:span><text:span text:style-name="T417">. Tiekiami rinkai augalų apsaugos produktai privalo būti supakuoti, suklasifikuoti ir paženklinti Lietuvos Respublikos cheminių medžiagų ir preparatų įstatymo nustatyta tvarka.</text:span><text:span text:style-name="T418"><text:s/></text:span><text:span text:style-name="T419">Ženklinimas</text:span><text:span text:style-name="T420"><text:s/></text:span><text:span text:style-name="T421">turi atitikti 2008 m. gruodžio 16 d. Europos Parlamento ir Tarybos reglamento (EB) Nr. 1272/2008 dėl cheminių medžiagų ir mišinių klasifikavimo, ženklinimo ir pakavimo, iš dalies keičiančio ir panaikinančio direktyvas 67/548/EEB bei 1999/45/EB ir iš dalies</text:span><text:span text:style-name="T422"><text:s/>keičiančio Reglamentą (EB) Nr. 1907/2006 (OL 2008 L 353, p. 1), su paskutiniais pakeitimais, padarytais 2014 m. gruodžio 5 d. Komisijos reglamentu (ES) Nr. 1297/2014 (OL 2014 L 350, p. 1) ir 2011 m. birželio 8 d. Komisijos reglamento (ES) Nr. 547/2011, ku</text:span><text:span text:style-name="T423">riuo dėl augalų apsaugos produktų ženklinimo reikalavimų įgyvendinamas Europos Parlamento ir Tarybos reglamentas (EB) Nr. 1107/2009 (OL 2011 L 155, p. 176), su paskutiniais pakeitimais, padarytais 2013 m. vasario 21 d. Komisijos reglamentu (ES) Nr. 519/201</text:span><text:span text:style-name="T424">3 (OL 2013 L 158, p. 74), I priede nustatytus reikalavimus.<text:s/></text:span></text:p>
      <text:p text:style-name="P425"><text:span text:style-name="T426">4</text:span><text:span text:style-name="T427">. Fiziniai ir juridiniai asmenys, gaminantys augalų apsaugos produktus, juos įvežantys, išvežantys, saugantys ar tiekiantys rinkai, privalo tvarkyti savo gaminamų, įvežamų, išvežamų, saugomų</text:span><text:span text:style-name="T428"><text:s/>ar tiekiamų rinkai augalų apsaugos produktų apskaitą ir penkerius metus saugoti šios apskaitos dokumentus</text:span><text:span text:style-name="T429"><text:s/></text:span><text:span text:style-name="T430">bei Tarnybos ar kitų institucijų,</text:span><text:span text:style-name="T431"><text:s/></text:span><text:span text:style-name="T432">atsakingų už teisės aktuose pavestų funkcijų atlikimą augalų apsaugos produktų srityje, reikalavimu pateikti joms š</text:span><text:span text:style-name="T433">ios apskaitos duomenis ir dokumentus.</text:span></text:p>
      <text:p text:style-name="P434"/>
      <text:p text:style-name="P435"><text:span text:style-name="T436">7</text:span><text:span text:style-name="T437"><text:s/>straipsnis.<text:s/></text:span><text:span text:style-name="T438">Leidimo platinti augalų apsaugos produktus išdavimo, jo galiojimo sustabdymo, galiojimo sustabdymo panaikinimo ir galiojimo panaikinimo reikalavimai</text:span></text:p>
      <text:p text:style-name="P439"><text:span text:style-name="T440">1</text:span><text:span text:style-name="T441">. Platinti augalų apsaugos produktus<text:s/></text:span><text:span text:style-name="T442">leidžiama fiziniams ir juridiniams asmenims, turintiems leidimą platinti augalų apsaugos produktus (toliau – augalų apsaugos produktų platinimo leidimas). Augalų apsaugos produktų platinimo leidime nurodoma konkreti augalų apsaugos produktų platinimo vieta</text:span><text:span text:style-name="T443">.</text:span></text:p>
      <text:p text:style-name="P444"><text:span text:style-name="T445">2</text:span><text:span text:style-name="T446">. Augalų apsaugos produktų platinimo leidimus išduoda Tarnyba. Augalų apsaugos produktų platinimo leidimų išdavimo, jų galiojimo sustabdymo, galiojimo sustabdymo panaikinimo, galiojimo panaikinimo taisykles tvirtina žemės ūkio ministras. Augalų apsa</text:span><text:span text:style-name="T447">ugos produktų platinimo leidimas laikomas išduotu kitą dieną nuo deklaracijos apie ketinimą vykdyti veiklą pateikimo Tarnybai dienos arba nuo deklaracijoje apie ketinimą vykdyti veiklą nurodytos dienos, jeigu ši diena yra vėlesnė negu deklaracijos apie ket</text:span><text:span text:style-name="T448">inimą vykdyti veiklą pateikimo Tarnybai diena.<text:s/></text:span></text:p>
      <text:p text:style-name="P449"><text:span text:style-name="T450">3</text:span><text:span text:style-name="T451">. Augalų apsaugos produktų platinimo leidimai išduodami neterminuotam laikui.</text:span></text:p>
      <text:p text:style-name="P452"><text:span text:style-name="T453">4</text:span><text:span text:style-name="T454">. Jeigu Tarnyba nustato, kad augalų apsaugos produktų platinimo leidimo turėtojas nesilaiko šio įstatymo 8 straipsnyje n</text:span><text:span text:style-name="T455">urodytų reikalavimų, augalų apsaugos produktų platinimo leidimo turėtojas įspėjamas apie augalų apsaugos produktų platinimo leidimo galiojimo sustabdymą.</text:span></text:p>
      <text:p text:style-name="P456"><text:span text:style-name="T457">5</text:span><text:span text:style-name="T458">. Augalų apsaugos produktų platinimo leidimo turėtojas, įspėtas apie augalų apsaugos produktų pla</text:span><text:span text:style-name="T459">tinimo leidimo galiojimo sustabdymą, turi pašalinti Tarnybos nustatytus pažeidimus per Tarnybos nustatytą protingumo kriterijus atitinkantį terminą, kuris negali būti ilgesnis kaip 30 dienų.</text:span></text:p>
      <text:p text:style-name="P460"><text:span text:style-name="T461">6</text:span><text:span text:style-name="T462">. Augalų apsaugos produktų platinimo leidimo galiojimas sust</text:span><text:span text:style-name="T463">abdomas, jeigu:<text:s/></text:span></text:p>
      <text:p text:style-name="P464"><text:span text:style-name="T465">1</text:span><text:span text:style-name="T466">) augalų apsaugos produktų platinimo leidimo turėtojas, įspėtas raštu apie augalų apsaugos produktų platinimo leidimo galiojimo sustabdymą, per Tarnybos nustatytą terminą pažeidimams pašalinti nepašalina Tarnybos nustatytų pažeidimų, dė</text:span><text:span text:style-name="T467">l kurių jis buvo įspėtas apie augalų apsaugos produktų platinimo leidimo galiojimo sustabdymą;</text:span></text:p>
      <text:p text:style-name="P468"><text:span text:style-name="T469">2</text:span><text:span text:style-name="T470">) šio leidimo turėtojas nesumoka valstybės rinkliavos, – iki tol, kol bus sumokėta valstybės rinkliava.</text:span></text:p>
      <text:p text:style-name="P471"><text:span text:style-name="T472">7</text:span><text:span text:style-name="T473">.<text:s/></text:span><text:span text:style-name="T474">Priėmusi sprendimą sustabdyti augalų apsaug</text:span><text:span text:style-name="T475">os produktų platinimo leidimo galiojimą, Tarnyba per 3 darbo dienas nuo šio sprendimo priėmimo dienos raštu praneša apie tai augalų apsaugos produktų platinimo leidimo turėtojui ir motyvuotai nurodo augalų apsaugos produktų platinimo leidimo galiojimo sust</text:span><text:span text:style-name="T476">abdymo priežastis. Tarnybos nustatyti pažeidimai, dėl kurių buvo sustabdytas augalų apsaugos produktų platinimo leidimo galiojimas, turi būti pašalinti ne vėliau kaip per Tarnybos nustatytą terminą, kuris negali būti ilgesnis kaip 30 dienų.</text:span></text:p>
      <text:p text:style-name="P477"><text:span text:style-name="T478">8</text:span><text:span text:style-name="T479">. Augalų a</text:span><text:span text:style-name="T480">psaugos produktų platinimo leidimo turėtojui pateikus Tarnybai dokumentus, kuriais įrodoma, kad pažeidimai, dėl kurių buvo sustabdytas Augalų apsaugos produktų platinimo leidimo galiojimas, per šio straipsnio 7 dalyje nustatytą terminą yra pašalinti, ir Ta</text:span><text:span text:style-name="T481">rnybai nustačius, kad nurodyti pažeidimai yra pašalinti, augalų apsaugos produktų platinimo leidimo galiojimo sustabdymas panaikinamas ne vėliau kaip per 5 darbo dienas nuo šių dokumentų gavimo dienos ir per 3 darbo dienas nuo sprendimo panaikinti augalų a</text:span><text:span text:style-name="T482">psaugos produktų platinimo leidimo galiojimo sustabdymą priėmimo dienos raštu apie tai praneša augalų apsaugos produktų platinimo leidimo turėtojui</text:span><text:span text:style-name="T483">.</text:span></text:p>
      <text:p text:style-name="P484"><text:span text:style-name="T485">9</text:span><text:span text:style-name="T486">. Augalų apsaugos produktų platinimo leidimo galiojimas panaikinamas, kai:</text:span></text:p>
      <text:p text:style-name="P487"><text:span text:style-name="T488">1</text:span><text:span text:style-name="T489">) sustabdžius augalų aps</text:span><text:span text:style-name="T490">augos produktų platinimo leidimo galiojimą, augalų apsaugos produktų platinimo leidimo turėtojas tęsia veiklą;</text:span></text:p>
      <text:p text:style-name="P491"><text:span text:style-name="T492">2</text:span><text:span text:style-name="T493">) augalų apsaugos produktų platinimo leidimo turėtojas, sustabdžius augalų apsaugos produktų platinimo leidimo galiojimą, per Tarnybos nusta</text:span><text:span text:style-name="T494">tytą terminą nepašalina Tarnybos nustatytų pažeidimų, dėl kurių augalų apsaugos produktų platinimo leidimo galiojimas buvo sustabdytas;</text:span></text:p>
      <text:p text:style-name="P495"><text:span text:style-name="T496">3</text:span><text:span text:style-name="T497">) to prašo augalų apsaugos produktų platinimo leidimo turėtojas;<text:s/></text:span></text:p>
      <text:p text:style-name="P498"><text:span text:style-name="T499">4</text:span><text:span text:style-name="T500">) augalų apsaugos produktų platinimo leidimo</text:span><text:span text:style-name="T501"><text:s/>turėtojas – fizinis asmuo mirė;</text:span></text:p>
      <text:p text:style-name="P502"><text:span text:style-name="T503">5</text:span><text:span text:style-name="T504">) augalų apsaugos produktų platinimo leidimo turėtojas – juridinis asmuo yra likviduotas.</text:span></text:p>
      <text:p text:style-name="P505"><text:span text:style-name="T506">10</text:span><text:span text:style-name="T507">. Panaikinus augalų apsaugos produktų platinimo leidimo galiojimą šio straipsnio 9 dalies 1 ir (arba) 2 punktuose<text:s/></text:span><text:span text:style-name="T508">nurodytais pagrindais, f</text:span><text:span text:style-name="T509">iziniai ir juridiniai asmenys gali teikti deklaraciją apie ketinimą vykdyti veiklą ne anksčiau kaip po vienų metų nuo</text:span><text:span text:style-name="T510"><text:s/></text:span><text:span text:style-name="T511">augalų apsaugos produktų platinimo leidimo galiojimo panaikinimo dienos.</text:span></text:p>
      <text:p text:style-name="P512"/>
      <text:p text:style-name="P513"><text:span text:style-name="T514">8</text:span><text:span text:style-name="T515"><text:s/>straipsnis.<text:s/></text:span><text:span text:style-name="T516">Reikalavimai<text:s/></text:span><text:span text:style-name="T517">augalų<text:s/></text:span><text:span text:style-name="T518">apsaugos produktų</text:span><text:span text:style-name="T519"><text:s/></text:span><text:span text:style-name="T520">platinimo leidimo turėtojams</text:span></text:p>
      <text:p text:style-name="P521"><text:span text:style-name="T522">1</text:span><text:span text:style-name="T523">. Augalų apsaugos produktų<text:s/></text:span><text:span text:style-name="T524">platinimo</text:span><text:span text:style-name="T525"><text:s/></text:span><text:span text:style-name="T526">leidimo turėtojai privalo:</text:span></text:p>
      <text:p text:style-name="P527"><text:span text:style-name="T528">1</text:span><text:span text:style-name="T529">) vykdyti veiklą augalų apsaugos produktų<text:s/></text:span><text:span text:style-name="T530">platinimo<text:s/></text:span><text:span text:style-name="T531">leidime nurodytoje vietoje</text:span><text:span text:style-name="T532">;</text:span></text:p>
      <text:p text:style-name="P533"><text:span text:style-name="T534">2</text:span><text:span text:style-name="T535">) laikytis augalų apsaugos produktų įvežimo, vežimo,</text:span><text:span text:style-name="T536"><text:s/>saugojimo, tiekimo rinkai, jų reklamavimo reikalavimų, nustatytų šio įstatymo 6 straipsnio 1, 2 ir 3 dalyse;</text:span></text:p>
      <text:p text:style-name="P537"><text:span text:style-name="T538">3</text:span><text:span text:style-name="T539">) tvarkyti augalų apsaugos produktų apskaitą Augalų apsaugos produktų saugojimo, tiekimo rinkai, naudojimo taisyklėse, kurias tvirtina<text:s/></text:span><text:span text:style-name="T540">žemės<text:s/></text:span><text:span text:style-name="T541">ūkio ministras, suderinęs su aplinkos ministru ir sveikatos apsaugos ministru,</text:span><text:span text:style-name="T542"><text:s/>nustatyta tvarka;</text:span></text:p>
      <text:p text:style-name="P543"><text:span text:style-name="T544">4</text:span><text:span text:style-name="T545">) užtikrinti, kad profesionaliajam naudojimui skirti augalų apsaugos produktai būtų parduodami tik augalų apsaugos produktų profesionaliesiems naudotojams</text:span><text:span text:style-name="T546"><text:s/>ir jiems būtų suteikta informacija apie šių produktų naudojimą, riziką žmonių sveikatai ir aplinkai, taikytinas rizikos valdymo priemones, nurodytas augalų apsaugos produkto etiketėje;<text:s/></text:span></text:p>
      <text:p text:style-name="P547"><text:span text:style-name="T548">5</text:span><text:span text:style-name="T549">) užtikrinti, kad, parduodant neprofesionaliajam naudojimui skir</text:span><text:span text:style-name="T550">tus augalų apsaugos produktus, pirkėjams būtų suteikta informacija, nurodyta šių augalų apsaugos produktų etiketėje, kurioje pateikta informacija turi atitikti<text:s/></text:span><text:span text:style-name="T551">augalų apsaugos produkto<text:s/></text:span><text:span text:style-name="T552">registracijos liudijime nurodytus reikalavimus, taip pat informacija ap</text:span><text:span text:style-name="T553">ie šių augalų apsaugos produktų naudojimo keliamą riziką žmonių sveikatai ir aplinkai, tinkamą apsaugą, saugojimą, tvarkymą, naudojimą ir saugų šalinimą bei informacija apie mažesnį pavojų žmonių sveikatai ir aplinkai keliančius alternatyvius augalų apsaug</text:span><text:span text:style-name="T554">os produktus;</text:span></text:p>
      <text:p text:style-name="P555"><text:span text:style-name="T556">6</text:span><text:span text:style-name="T557">) parduodamus profesionaliajam naudojimui skirtus augalų apsaugos produktus, klasifikuojamus dėl fizinio poveikio, pavojaus sveikatai ar aplinkai reglamento (EB) Nr. 1272/2008 nustatyta tvarka, pardavėjas privalo pirkėjui pateikti saugos</text:span><text:span text:style-name="T558"><text:s/>duomenų lapo, parengto pagal 2006 m. gruodžio 18 d. Europos Parlamento ir Tarybos reglamento (EB) Nr. 1907/2006 dėl cheminių medžiagų registracijos, įvertinimo, autorizacijos ir apribojimų (REACH), įsteigiančio Europos cheminių medžiagų agentūrą, iš dalie</text:span><text:span text:style-name="T559">s keičiančio Direktyvą 1999/45/EB bei panaikinančio Tarybos reglamentą (EEB) Nr. 793/93, Komisijos reglamentą (EB) Nr. 1488/94, Tarybos direktyvą 76/769/EEB ir Komisijos direktyvas 91/155/EEB, 93/67/EEB, 93/105/EB bei 2000/21/EB (OL 2006 L 396, p. 1), su p</text:span><text:span text:style-name="T560">askutiniais pakeitimais, padarytais 2015 m. kovo 2 d. Komisijos reglamentu (ES) 2015/326 (OL 2015 L 58, p. 43), 31 straipsnyje išdėstytus reikalavimus, kopiją;<text:s/></text:span></text:p>
      <text:p text:style-name="P561"><text:span text:style-name="T562">7</text:span><text:span text:style-name="T563">) laikytis teisės aktuose nustatytų darbuotojų saugos ir sveikatos, asmeninės apsaugos,<text:s/></text:span><text:span text:style-name="T564">aplinkos apsaugos, sveikatos priežiūros, bendrųjų priešgaisrinės saugos, atliekų tvarkymo, veiklos, susijusios su nuodingosiomis medžiagomis, reikalavimų;</text:span></text:p>
      <text:p text:style-name="P565"><text:span text:style-name="T566">8</text:span><text:span text:style-name="T567">)<text:s/></text:span>sudaryti sąlygas Tarnybos pareigūnams tikrinti<text:s/><text:span text:style-name="T568">augalų apsaugos produktų<text:s/></text:span>platinimo leidime nurodytą veiklą.</text:p>
      <text:p text:style-name="P569"><text:span text:style-name="T570">2</text:span><text:span text:style-name="T571">. Augalų apsaugos produktų platinimo leidimo turėtojas – fizinis asmuo privalo turėti Augalų apsaugos ar kitą jam prilyginamą Europos Sąjungos valstybėje narėje ar Europos ekonominės erdvės valstybėje išduotą pažymėjimą ir tobulinti kva</text:span><text:span text:style-name="T572">lifikaciją šio įstatymo 15 straipsnio 4 dalyje nustatyta tvarka ir terminais.</text:span></text:p>
      <text:p text:style-name="P573"><text:span text:style-name="T574">3</text:span><text:span text:style-name="T575">. Augalų apsaugos produktų platinimo leidimo turėtojas – juridinis asmuo, platinantis augalų apsaugos produktus, privalo užtikrinti, kad darbuotojai, dirbantys pagal darbo s</text:span><text:span text:style-name="T576">utartis, ar asmenys, su kuriais yra sudaryta civilinė sutartis, tiesiogiai dirbantys su augalų apsaugos produktais, turėtų Augalų apsaugos ar kitą jam prilyginamą Europos Sąjungos valstybėje narėje ar Europos ekonominės erdvės valstybėje išduotą pažymėjimą</text:span><text:span text:style-name="T577"><text:s/>ir tobulintų kvalifikaciją, kaip nurodyta šio įstatymo 15 straipsnyje.<text:s/></text:span></text:p>
      <text:p text:style-name="P578"/>
      <text:p text:style-name="P579"><text:span text:style-name="T580">9</text:span><text:span text:style-name="T581"><text:s/>straipsnis.</text:span><text:span text:style-name="T582"><text:s/></text:span><text:span text:style-name="T583">Augalų apsaugos produktų įvežimo į Lietuvos Respubliką iš ne Europos Sąjungos valstybių narių ir ne Europos ekonominės erdvės valstybių, vežimo, saugojimo ir tiek</text:span><text:span text:style-name="T584">imo rinkai reikalavimai</text:span></text:p>
      <text:p text:style-name="P585"><text:span text:style-name="T586">1</text:span><text:span text:style-name="T587">. Įvežti į Lietuvos Respubliką iš ne Europos Sąjungos valstybių narių ir ne Europos ekonominės erdvės valstybių, vežti, saugoti, tiekti rinkai Lietuvos Respublikoje leidžiama tik reglamento (EB) Nr. 1107/2009 nustatyta tvarka L</text:span><text:span text:style-name="T588">ietuvos Respublikoje registruotus augalų apsaugos produktus, kurių kodas pagal Kombinuotąją nomenklatūrą (KN) –<text:s/></text:span><text:span text:style-name="T589">ex</text:span><text:span text:style-name="T590"><text:s/>3808, išskyrus reglamento (EB) Nr. 1107/2009 28 straipsnio 2 dalies a, b, c, d punktuose ir 53 straipsnyje nustatytas išimtis.<text:s/></text:span></text:p>
      <text:p text:style-name="P591"><text:span text:style-name="T592">2</text:span><text:span text:style-name="T593">. Asmeny</text:span><text:span text:style-name="T594">s, įvežantys į Lietuvos Respubliką iš ne Europos Sąjungos valstybių narių ir ne Europos ekonominės erdvės valstybių augalų apsaugos produktus, turi turėti vienkartinį leidimą įvežti į Lietuvos Respubliką augalų apsaugos produktus iš ne Europos Sąjungos val</text:span><text:span text:style-name="T595">stybių narių ir ne Europos ekonominės erdvės valstybių (toliau – įvežimo iš ne Europos Sąjungos valstybių narių ir ne Europos ekonominės erdvės valstybių vienkartinis leidimas), išskyrus reglamento (EB) Nr. 1107/2009 28 straipsnio 2 dalies a punkte nustaty</text:span><text:span text:style-name="T596">tą išimtį. Tarnyba tikrina įvežamus į Lietuvos Respubliką iš ne Europos Sąjungos valstybių narių ir ne Europos ekonominės erdvės valstybių augalų apsaugos produktus Augalų apsaugos produktų įvežimo, vežimo taisyklėse, kurias tvirtina žemės ūkio ministras,<text:s/></text:span><text:span text:style-name="T597">suderinęs su finansų ministru ir susisiekimo ministru, nustatyta tvarka.<text:s/></text:span></text:p>
      <text:p text:style-name="P598"/>
      <text:p text:style-name="P599"><text:span text:style-name="T600">10</text:span><text:span text:style-name="T601"><text:s/>straipsnis.<text:s/></text:span><text:span text:style-name="T602">Įvežimo iš ne Europos Sąjungos valstybių narių ir ne Europos ekonominės erdvės valstybių vienkartinio leidimo<text:s/></text:span><text:span text:style-name="T603">išdavimo, jo galiojimo sustabdymo, galiojimo<text:s/></text:span><text:span text:style-name="T604">sustabdymo panaikinimo ir galiojimo panaikinimo reikalavimai</text:span></text:p>
      <text:p text:style-name="P605"><text:span text:style-name="T606">1</text:span><text:span text:style-name="T607">. Įvežimo iš ne Europos Sąjungos valstybių narių ir ne Europos ekonominės erdvės valstybių vienkartinius leidimus išduoda Tarnyba. Šių leidimų išdavimo, galiojimo sustabdymo, galiojimo susta</text:span><text:span text:style-name="T608">bdymo panaikinimo, galiojimo panaikinimo taisykles tvirtina žemės ūkio ministras. Įvežimo iš ne Europos Sąjungos valstybių narių ir ne Europos ekonominės erdvės valstybių vienkartinis leidimas laikomas išduotu kitą dieną nuo deklaracijos apie ketinimą vykd</text:span><text:span text:style-name="T609">yti veiklą pateikimo Tarnybai dienos arba nuo deklaracijoje apie ketinimą vykdyti veiklą nurodytos dienos, jeigu ši diena yra vėlesnė negu deklaracijos apie ketinimą vykdyti veiklą pateikimo Tarnybai diena.<text:s/></text:span></text:p>
      <text:p text:style-name="P610"><text:span text:style-name="T611">2</text:span><text:span text:style-name="T612">. Įvežimo iš ne Europos Sąjungos valstybių<text:s/></text:span><text:span text:style-name="T613">narių ir ne Europos ekonominės erdvės valstybių vienkartinio leidimo turėtojas įspėjamas apie įvežimo iš ne Europos Sąjungos valstybių narių ir ne Europos ekonominės erdvės valstybių vienkartinio leidimo galiojimo sustabdymą, jeigu Tarnyba nustato, kad įve</text:span><text:span text:style-name="T614">žimo iš ne Europos Sąjungos valstybių narių ir ne Europos ekonominės erdvės valstybių vienkartinio leidimo turėtojas nesilaiko šio įstatymo 11 straipsnyje nurodytų reikalavimų.</text:span></text:p>
      <text:p text:style-name="P615"><text:span text:style-name="T616">3</text:span><text:span text:style-name="T617">. Įvežimo iš ne Europos Sąjungos valstybių narių ir ne Europos ekonominės<text:s/></text:span><text:span text:style-name="T618">erdvės valstybių vienkartinio leidimo turėtojas, įspėtas apie įvežimo iš ne Europos Sąjungos valstybių narių ir ne Europos ekonominės erdvės valstybių vienkartinio leidimo galiojimo sustabdymą, turi pašalinti Tarnybos nustatytus pažeidimus per Tarnybos nus</text:span><text:span text:style-name="T619">tatytą protingumo kriterijus atitinkantį terminą, kuris negali būti ilgesnis kaip 30 dienų.</text:span></text:p>
      <text:p text:style-name="P620"><text:span text:style-name="T621">4</text:span><text:span text:style-name="T622">. Įvežimo iš ne Europos Sąjungos valstybių narių ir ne Europos ekonominės erdvės valstybių vienkartinio leidimo galiojimas sustabdomas:</text:span></text:p>
      <text:p text:style-name="P623"><text:span text:style-name="T624">1</text:span><text:span text:style-name="T625">) jeigu įvežimo iš n</text:span><text:span text:style-name="T626">e Europos Sąjungos valstybių narių ir ne Europos ekonominės erdvės valstybių vienkartinio leidimo turėtojas, įspėtas raštu apie įvežimo iš ne Europos Sąjungos valstybių narių ir ne Europos ekonominės erdvės valstybių vienkartinio leidimo galiojimo sustabdy</text:span><text:span text:style-name="T627">mą, per Tarnybos nustatytą terminą pažeidimams pašalinti nepašalina Tarnybos nustatytų pažeidimų, dėl kurių jis buvo įspėtas apie įvežimo iš ne Europos Sąjungos valstybių narių ir ne Europos ekonominės erdvės valstybių vienkartinio leidimo galiojimo sustab</text:span><text:span text:style-name="T628">dymą;</text:span></text:p>
      <text:p text:style-name="P629"><text:span text:style-name="T630">2</text:span><text:span text:style-name="T631">) iki tol, kol įvežimo iš ne Europos Sąjungos valstybių narių ir ne Europos ekonominės erdvės valstybių vienkartinio leidimo turėtojas sumokės valstybės rinkliavą.</text:span></text:p>
      <text:p text:style-name="P632"><text:span text:style-name="T633">5</text:span><text:span text:style-name="T634">.<text:s/></text:span><text:span text:style-name="T635">Priėmusi sprendimą sustabdyti įvežimo iš ne Europos Sąjungos valstybių<text:s/></text:span><text:span text:style-name="T636">narių ir ne Europos ekonominės erdvės valstybių vienkartinio leidimo galiojimą, Tarnyba per 3 darbo dienas nuo šio sprendimo priėmimo dienos raštu praneša apie tai įvežimo iš ne Europos Sąjungos valstybių narių ir ne Europos ekonominės erdvės valstybių vie</text:span><text:span text:style-name="T637">nkartinio leidimo turėtojui ir motyvuotai nurodo įvežimo iš ne Europos Sąjungos valstybių narių ir ne Europos ekonominės erdvės valstybių vienkartinio leidimo galiojimo sustabdymo priežastis. Tarnybos nustatyti pažeidimai, dėl kurių buvo sustabdytas įvežim</text:span><text:span text:style-name="T638">o iš ne Europos Sąjungos valstybių narių ir ne Europos ekonominės erdvės valstybių vienkartinio leidimo galiojimas, turi būti pašalinti ne vėliau kaip per Tarnybos nustatytą terminą, kuris negali būti ilgesnis kaip 30 dienų.</text:span></text:p>
      <text:p text:style-name="P639"><text:span text:style-name="T640">6</text:span><text:span text:style-name="T641">. Įvežimo iš ne Europos Są</text:span><text:span text:style-name="T642">jungos valstybių narių ir ne Europos ekonominės erdvės valstybių vienkartinio leidimo turėtojui pateikus Tarnybai dokumentus, kuriais įrodoma, kad pažeidimai, dėl kurių buvo sustabdytas įvežimo iš ne Europos Sąjungos valstybių narių ir ne Europos ekonominė</text:span><text:span text:style-name="T643">s erdvės valstybių vienkartinio leidimo galiojimas, per šio straipsnio 5 dalyje nustatytą terminą yra pašalinti, ir Tarnybai nustačius, kad nurodyti pažeidimai yra pašalinti, įvežimo iš ne Europos Sąjungos valstybių narių ir ne Europos ekonominės erdvės va</text:span><text:span text:style-name="T644">lstybių vienkartinio leidimo galiojimo sustabdymas panaikinamas ne vėliau kaip per 5 darbo dienas nuo šių dokumentų gavimo dienos ir per 3 darbo dienas nuo Tarnybos sprendimo priėmimo dienos raštu apie tai pranešama įvežimo iš ne Europos Sąjungos valstybių</text:span><text:span text:style-name="T645"><text:s/>narių ir ne Europos ekonominės erdvės valstybių vienkartinio leidimo turėtojui.<text:s/></text:span></text:p>
      <text:p text:style-name="P646"><text:span text:style-name="T647">7</text:span><text:span text:style-name="T648">. Įvežimo iš ne Europos Sąjungos valstybių narių ir ne Europos ekonominės erdvės valstybių vienkartinio leidimo galiojimas panaikinamas, kai:</text:span></text:p>
      <text:p text:style-name="P649"><text:span text:style-name="T650">1</text:span><text:span text:style-name="T651">) įvežimo iš ne Europos<text:s/></text:span><text:span text:style-name="T652">Sąjungos valstybių narių ir ne Europos ekonominės erdvės valstybių vienkartinio leidimo turėtojas, sustabdžius įvežimo iš ne Europos Sąjungos valstybių narių ir ne Europos ekonominės erdvės valstybių vienkartinio leidimo galiojimą, per Tarnybos nustatytą t</text:span><text:span text:style-name="T653">erminą nepašalina nustatytų pažeidimų, dėl kurių šio leidimo galiojimas buvo sustabdytas;</text:span></text:p>
      <text:p text:style-name="P654"><text:span text:style-name="T655">2</text:span><text:span text:style-name="T656">) to prašo įvežimo iš ne Europos Sąjungos valstybių narių ir ne Europos ekonominės erdvės valstybių vienkartinio leidimo turėtojas;<text:s/></text:span></text:p>
      <text:p text:style-name="P657"><text:span text:style-name="T658">3</text:span><text:span text:style-name="T659">) įvežimo iš ne Europos</text:span><text:span text:style-name="T660"><text:s/>Sąjungos valstybių narių ir ne Europos ekonominės erdvės valstybių vienkartinio leidimo turėtojas – fizinis asmuo mirė;</text:span></text:p>
      <text:p text:style-name="P661"><text:span text:style-name="T662">4</text:span><text:span text:style-name="T663">) įvežimo iš ne Europos Sąjungos valstybių narių ir ne Europos ekonominės erdvės valstybių vienkartinio leidimo turėtojas – juridi</text:span><text:span text:style-name="T664">nis asmuo yra</text:span><text:span text:style-name="T665"><text:s/></text:span><text:span text:style-name="T666">likviduotas.</text:span></text:p>
      <text:p text:style-name="P667"><text:span text:style-name="T668">8</text:span><text:span text:style-name="T669">. Panaikinus<text:s/></text:span><text:span text:style-name="T670">įvežimo iš ne Europos Sąjungos valstybių narių ir ne Europos ekonominės erdvės valstybių vienkartinio leidimo galiojimą šio straipsnio 7 dalies 1 punkte nurodytu pagrindu, fiziniai ir juridiniai asmenys gali t</text:span><text:span text:style-name="T671">eikti deklaraciją apie ketinimą vykdyti veiklą ne anksčiau<text:s/></text:span><text:span text:style-name="T672">kaip po vienų metų nuo<text:s/></text:span><text:span text:style-name="T673">įvežimo iš ne Europos Sąjungos valstybių narių ir ne Europos ekonominės erdvės valstybių vienkartinio leidimo galiojimo panaikinimo dienos.<text:s/></text:span></text:p>
      <text:p text:style-name="P674"/>
      <text:p text:style-name="P675"><text:span text:style-name="T676">11</text:span><text:span text:style-name="T677"><text:s/>straipsnis.<text:s/></text:span><text:span text:style-name="T678">Reikalavima</text:span><text:span text:style-name="T679">i įvežimo iš ne Europos Sąjungos valstybių narių ir ne Europos ekonominės erdvės valstybių vienkartinio leidimo turėtojui</text:span></text:p>
      <text:p text:style-name="P680"><text:span text:style-name="T681">Įvežimo iš ne Europos Sąjungos valstybių narių ir ne Europos ekonominės erdvės valstybių vienkartinio leidimo turėtojai privalo:</text:span></text:p>
      <text:p text:style-name="P682"><text:span text:style-name="T683">1</text:span><text:span text:style-name="T684">) laikytis Augalų apsaugos produktų įvežimo, vežimo taisyklėse ir Augalų apsaugos produktų saugojimo, tiekimo rinkai, naudojimo taisyklėse nurodytų reikalavimų, taip pat teisės aktų, nustatančių veiklos, susijusios su nuodingosiomis medžiagomis, reikalavim</text:span><text:span text:style-name="T685">ų;</text:span></text:p>
      <text:p text:style-name="P686"><text:span text:style-name="T687">2</text:span><text:span text:style-name="T688">) tvarkyti įvežamų į Lietuvos Respubliką augalų apsaugos produktų apskaitą ir penkerius metus saugoti šios apskaitos dokumentus bei Tarnybos ar kitų institucijų,</text:span><text:span text:style-name="T689"><text:s/></text:span><text:span text:style-name="T690">atsakingų už teisės aktuose pavestų funkcijų atlikimą augalų apsaugos produktų srityje</text:span><text:span text:style-name="T691">, reikalavimu pateikti joms šios apskaitos duomenis ir dokumentus;</text:span></text:p>
      <text:p text:style-name="P692"><text:span text:style-name="T693">3</text:span><text:span text:style-name="T694">) augalų apsaugos produktus įvežti į Lietuvos Respubliką iš ne Europos Sąjungos valstybių narių ir ne Europos ekonominės erdvės valstybių supakuotus, suklasifikuotus ir paženklintus<text:s/></text:span><text:span text:style-name="T695">pagal Lietuvos Respublikos cheminių medžiagų ir preparatų įstatyme, reglamento (ES) Nr. 547/2011 I priede ir r</text:span><text:span text:style-name="T696">eglamente (EB) Nr. 1272/2008<text:s/></text:span><text:span text:style-name="T697">nustatytus reikalavimus;</text:span></text:p>
      <text:p text:style-name="P698"><text:span text:style-name="T699">4</text:span><text:span text:style-name="T700">) įvežti į Lietuvos Respubliką iš ne Europos Sąjungos valstybių narių ir ne Europos<text:s/></text:span><text:span text:style-name="T701">ekonominės erdvės valstybių augalų apsaugos produktus tik per pasienio kontrolės punktus, kuriuose yra įsteigti fitosanitarijos postai. Tais atvejais, kai augalų apsaugos produktai į Lietuvos Respubliką įvežami iš ne Europos Sąjungos valstybių narių ir ne<text:s/></text:span><text:span text:style-name="T702">Europos ekonominės erdvės valstybių per kitos Europos Sąjungos valstybės narės ar Europos ekonominės erdvės valstybės teritoriją, įvežimo iš ne Europos Sąjungos valstybių narių ir ne Europos ekonominės erdvės valstybių vienkartinio leidimo turėtojas prival</text:span><text:span text:style-name="T703">o pateikti Tarnybos išduotą</text:span><text:span text:style-name="T704"><text:s/></text:span><text:span text:style-name="T705">vienkartinį leidimą Tarnybos pareigūnui augalų apsaugos produktų krovinio paskirties vietoje prieš atliekant augalų apsaugos produktų krovinio išleidimo į laisvą apyvartą muitinės procedūras. Augalų apsaugos produktų, išskyrus r</text:span><text:span text:style-name="T706">eglamento<text:s/></text:span><text:span text:style-name="T707">(EB) Nr. 1107/2009 28 straipsnio 2 dalies</text:span><text:span text:style-name="T708"><text:s/>c ir d punktuose numatytus atvejus, krovinio išleidimo į laisvą apyvartą muitinės procedūros atliekamos tik Tarnybos pareigūnams nustačius įvežamų į Lietuvos Respubliką iš ne Europos Sąjungos valstybių na</text:span><text:span text:style-name="T709">rių ir ne Europos ekonominės erdvės valstybių augalų apsaugos produktų atitiktį Lietuvos Respublikoje registruotam augalų apsaugos produktui, išskyrus reglamento<text:s/></text:span><text:span text:style-name="T710">(EB) Nr. 1107/2009 28 straipsnio 2 dalies</text:span><text:span text:style-name="T711"><text:s/>a ir b punktuose ar 53 straipsnyje nurodytą (nurodyt</text:span><text:span text:style-name="T712">as) išimtį (išimtis).</text:span></text:p>
      <text:p text:style-name="P713"/>
      <text:p text:style-name="P714"><text:span text:style-name="T715">KETVIRTASIS</text:span><text:span text:style-name="T716"><text:s/>SKYRIUS</text:span></text:p>
      <text:p text:style-name="P717"><text:span text:style-name="T718">AUGALŲ APSAUGOS PRODUKTŲ NAUDOJIMAS, VISUOMENĖS INFORMAVIMAS</text:span></text:p>
      <text:p text:style-name="P719"/>
      <text:p text:style-name="P720"><text:span text:style-name="T721">12</text:span><text:span text:style-name="T722"><text:s/>straipsnis.<text:s/></text:span><text:span text:style-name="T723">Augalų apsaugos planas</text:span></text:p>
      <text:p text:style-name="P724"><text:span text:style-name="T725">1</text:span><text:span text:style-name="T726">.<text:s/></text:span><text:span text:style-name="T727">Siekdamas,</text:span><text:span text:style-name="T728"><text:s/></text:span><text:span text:style-name="T729">kad augalų apsaugos produktai būtų naudojami tausiai ir būtų skatinamas nechemini</text:span><text:span text:style-name="T730">ų augalų apsaugos metodų diegimas, žemės ūkio ministras, suderinęs su sveikatos apsaugos ministru ir aplinkos ministru, ne trumpiau kaip penkeriems metams tvirtina Augalų apsaugos planą, kurį Tarnyba teikia Europos Komisijai ir kitoms Europos Sąjungos vals</text:span><text:span text:style-name="T731">tybėms narėms ir Europos ekonominės erdvės valstybėms.<text:s/></text:span></text:p>
      <text:h text:style-name="P732" text:outline-level="3"><text:span text:style-name="T733">2</text:span><text:span text:style-name="T734">. Pasibaigus penkerių metų laikotarpiui, Augalų apsaugos planą žemės ūkio ministras, suderinęs su sveikatos apsaugos ministru ir aplinkos ministru, privalo peržiūrėti. Tarnyba ne vėliau kaip per<text:s/></text:span><text:span text:style-name="T735">7 dienas nuo Augalų apsaugos plano pakeitimo informuoja Europos Komisiją apie Augalų apsaugos plano esminius pakeitimus.<text:s/></text:span></text:h>
      <text:h text:style-name="P736" text:outline-level="3"><text:span text:style-name="T737">3</text:span><text:span text:style-name="T738">. Parengtas Augalų apsaugos plano projektas, taip pat jo pakeitimo projektai skelbiami Lietuvos Respublikos teisėkūros pagrindų į</text:span><text:span text:style-name="T739">statymo nustatyta tvarka ir Lietuvos Respublikos žemės ūkio ministerijos interneto svetainėje. Visuomenė ir suinteresuotos institucijos turi teisę teikti pastabas ir pasiūlymus dėl rengiamo ar keičiamo Augalų apsaugos plano žemės ūkio ministro nustatyta tv</text:span><text:span text:style-name="T740">arka.</text:span></text:h>
      <text:p text:style-name="P741"/>
      <text:p text:style-name="P742"><text:span text:style-name="T743">13</text:span><text:span text:style-name="T744"><text:s/>straipsnis.<text:s/></text:span><text:span text:style-name="T745">Žemės ūkio augalų ligų ir kenkėjų plitimo stebėsena ir prognozavimas</text:span></text:p>
      <text:p text:style-name="P746"><text:span text:style-name="T747">1</text:span><text:span text:style-name="T748">. Viešoji įstaiga Lietuvos žemės ūkio konsultavimo tarnyba (toliau – Konsultavimo tarnyba) dalyvauja įgyvendinant Augalų apsaugos planą, atlieka žemės<text:s/></text:span><text:span text:style-name="T749">ūkio augalų ligų ir kenkėjų plitimo stebėseną ir prognozuoja žemės ūkio augalų ligų ir kenkėjų plitimą.</text:span></text:p>
      <text:p text:style-name="P750"><text:span text:style-name="T751">2</text:span><text:span text:style-name="T752">. Konsultavimo tarnyba žemės ūkio ministro nustatyta tvarka teikia informaciją žemės ūkio veiklos subjektams, kitiems fiziniams ir juridiniams asme</text:span><text:span text:style-name="T753">nims žemės ūkio augalų ligų ir kenkėjų plitimo stebėsenos ir prognozavimo klausimais, tvarko duomenis, susijusius su žemės ūkio augalų ligų ir kenkėjų plitimo stebėsena ir prognozavimu. Šie duomenys yra vieši.</text:span></text:p>
      <text:p text:style-name="P754"/>
      <text:p text:style-name="P755"><text:span text:style-name="T756">14</text:span><text:span text:style-name="T757"><text:s/>straipsnis.<text:s/></text:span><text:span text:style-name="T758">Augalų apsaugos produktų</text:span><text:span text:style-name="T759"><text:s/>naudojimas</text:span></text:p>
      <text:p text:style-name="P760"><text:span text:style-name="T761">1</text:span><text:span text:style-name="T762">. Žemės ūkio ministras, suderinęs su aplinkos ministru ir sveikatos apsaugos ministru, tvirtina Augalų apsaugos produktų saugojimo, tiekimo rinkai, naudojimo taisykles.</text:span></text:p>
      <text:p text:style-name="P763"><text:span text:style-name="T764">2</text:span><text:span text:style-name="T765">. Naudodami augalų apsaugos produktus, augalų apsaugos produktų p</text:span><text:span text:style-name="T766">rofesionalieji naudotojai ir augalų apsaugos produktų neprofesionalieji naudotojai privalo:</text:span></text:p>
      <text:p text:style-name="P767"><text:span text:style-name="T768">1</text:span><text:span text:style-name="T769">) laikytis augalų apsaugos produkto etiketėje nurodytų reikalavimų, kurie atitinka ir augalų apsaugos produkto registracijos liudijime nurodytus reikalavimus;</text:span></text:p>
      <text:p text:style-name="P770"><text:span text:style-name="T771">2</text:span><text:span text:style-name="T772">) laikytis teisės aktų, nustatančių požeminio ir paviršinio vandens telkinių apsaugos zonų, paviršinio vandens telkinių pakrančių apsaugos juostų teisinį režimą, taip pat įstatymuose ir kituose teisės aktuose nustatytų aplinkos apsaugos reikalavimų;</text:span></text:p>
      <text:h text:style-name="P773" text:outline-level="3"><text:span text:style-name="T774">3</text:span><text:span text:style-name="T775">) taikyti rizikos valdymo priemones, nurodytas augalų apsaugos produktų etiketėje;</text:span></text:h>
      <text:p text:style-name="P776"><text:span text:style-name="T777">4</text:span><text:span text:style-name="T778">) laikytis Augalų apsaugos produktų įvežimo, vežimo taisyklėse ir Augalų apsaugos produktų saugojimo, tiekimo rinkai, naudojimo taisyklėse nurodytų reikalavimų.</text:span></text:p>
      <text:p text:style-name="P779"><text:span text:style-name="T780">3</text:span><text:span text:style-name="T781">. Profesionaliajam naudojimui skirtus augalų apsaugos produktus leidžiama naudoti tik su patikrinta apdorojimo įranga. Apdorojimo įrangos tikrinimo taisykles tvirtina žemės ūkio ministras. Apdorojimo įranga<text:s/></text:span><text:span text:style-name="T782">tikrinama kas penkeri metai, o nuo 2020 m. saus</text:span><text:span text:style-name="T783">io 1 d. – kas treji metai.</text:span></text:p>
      <text:h text:style-name="P784" text:outline-level="3"/>
      <text:h text:style-name="P785" text:outline-level="3"><text:span text:style-name="T786">15</text:span><text:span text:style-name="T787"><text:s/>straipsnis.<text:s/></text:span><text:span text:style-name="T788">Augalų apsaugos pažymėjimas ir kvalifikacijos tobulinimas</text:span></text:h>
      <text:h text:style-name="P789" text:outline-level="3"><text:span text:style-name="T790">1</text:span><text:span text:style-name="T791">. Augalų apsaugos produktų profesionalieji naudotojai, augalų apsaugos produktų platintojai, fiziniai asmenys, augalų apsaugos produktų platintojo, juridinio asmens darbuotojai, kurie tiesiogiai vykdo veiklą, susijusią su augalų apsaugos produktų tiekimu r</text:span><text:span text:style-name="T792">inkai, dirbantys pagal darbo sutartį, ar asmenys, su kuriais yra sudaryta civilinė sutartis, augalų apsaugos konsultantai, išskyrus augalų apsaugos produktų operatorius, kurie apdoroja žemės sklypus antžemine apdorojimo įranga ir kurių veiklą prižiūri auga</text:span><text:span text:style-name="T793">lų apsaugos produktų profesionalieji naudotojai, turi išklausyti augalų apsaugos mokymo kursus ir išlaikyti įgytų žinių patikrinimo testą.<text:s/></text:span></text:h>
      <text:h text:style-name="P794" text:outline-level="3"><text:span text:style-name="T795">2</text:span><text:span text:style-name="T796">. Augalų apsaugos mokymo kursų programas tvirtina žemės ūkio ministras ar jo įgaliota institucija, suderinę su<text:s/></text:span><text:span text:style-name="T797">aplinkos ministru ar jo įgaliota institucija ir sveikatos apsaugos ministru ar jo įgaliota institucija. Augalų apsaugos mokymo kursų organizavimo ir vykdymo tvarką nustato žemės ūkio ministras ar jo įgaliota institucija, vadovaudamiesi Lietuvos Respublikos</text:span><text:span text:style-name="T798"><text:s/>neformaliojo suaugusiųjų švietimo ir tęstinio mokymosi įstatymu. Šio straipsnio 1 dalyje nurodytiems asmenims išklausius augalų apsaugos mokymo kursus ir išlaikius žinių patikrinimo testą, žemės ūkio ministro ar jo įgaliotos institucijos nustatyta tvarka<text:s/></text:span><text:span text:style-name="T799">jiems išduodamas augalų apsaugos pažymėjimas.<text:s/></text:span></text:h>
      <text:h text:style-name="P800" text:outline-level="3"><text:span text:style-name="T801">3</text:span><text:span text:style-name="T802">. Šio straipsnio 1 dalyje nurodytiems asmenims reikalavimas išklausyti augalų apsaugos mokymo kursus ir išlaikyti žinių patikrinimo testą netaikomas, jeigu jie turi dokumentą, kuris išduotas ne vėliau kai</text:span><text:span text:style-name="T803">p prieš penkerius metus ir kuriuo patvirtinama agronomo kvalifikacija. Šiems asmenims augalų apsaugos pažymėjimas išduodamas žemės ūkio ministro ar jo įgaliotos institucijos nustatyta tvarka.</text:span></text:h>
      <text:h text:style-name="P804" text:outline-level="3"><text:span text:style-name="T805">4</text:span><text:span text:style-name="T806">. Šio straipsnio 1 ir 3 dalyse nurodyti asmenys privalo ne<text:s/></text:span><text:span text:style-name="T807">rečiau kaip kartą per penkerius metus tobulinti kvalifikaciją. Kvalifikacijos tobulinimo programas tvirtina žemės ūkio ministras ar jo įgaliota institucija, suderinę su aplinkos ministru ar jo įgaliota institucija ir sveikatos apsaugos ministru ar jo įgali</text:span><text:span text:style-name="T808">ota institucija.</text:span></text:h>
      <text:h text:style-name="P809" text:outline-level="3"/>
      <text:h text:style-name="P810" text:outline-level="3"><text:span text:style-name="T811">16</text:span><text:span text:style-name="T812"><text:s/>straipsnis.<text:s/></text:span><text:span text:style-name="T813">Reikalavimai augalų apsaugos produktų profesionaliesiems naudotojams, augalų apsaugos konsultantų teisės ir pareigos</text:span></text:h>
      <text:p text:style-name="P814"><text:span text:style-name="T815">1</text:span><text:span text:style-name="T816">. Augalų apsaugos produktų profesionalieji naudotojai privalo:</text:span></text:p>
      <text:h text:style-name="P817" text:outline-level="3"><text:span text:style-name="T818">1</text:span><text:span text:style-name="T819">) naudoti patikrintą augalų a</text:span><text:span text:style-name="T820">psaugos produktų apdorojimo įrangą;</text:span></text:h>
      <text:h text:style-name="P821" text:outline-level="3"><text:span text:style-name="T822">2</text:span><text:span text:style-name="T823">) tobulinti kvalifikaciją šio įstatymo 15 straipsnio 4 dalyje nustatyta tvarka ir terminais;</text:span></text:h>
      <text:p text:style-name="P824"><text:span text:style-name="T825">3</text:span><text:span text:style-name="T826">) laikytis žemės ūkio ministro tvirtinamose Gerosios augalų apsaugos praktikos taisyklėse nustatytų reikalavimų;</text:span></text:p>
      <text:p text:style-name="P827"><text:span text:style-name="T828">4</text:span><text:span text:style-name="T829">) laikytis Augalų apsaugos plane išdėstytų integruotos kenksmingųjų organizmų kontrolės principų;</text:span></text:p>
      <text:p text:style-name="P830"><text:span text:style-name="T831">5</text:span><text:span text:style-name="T832">) tvarkyti profesionaliajam naudojimui skirtų augalų apsaugos produktų apskaitą Augalų apsaugos produktų saugojimo, tiekimo rinkai, naudojimo taisyklėse</text:span><text:span text:style-name="T833"><text:s/>nustatyta tvarka ir trejus metus saugoti šių produktų naudojimo apskaitos dokumentus;</text:span></text:p>
      <text:p text:style-name="P834"><text:span text:style-name="T835">6</text:span><text:span text:style-name="T836">) Tarnybai pareikalavus, teikti profesionaliajam naudojimui skirtų augalų apsaugos produktų naudojimo apskaitos duomenis;</text:span></text:p>
      <text:p text:style-name="P837"><text:span text:style-name="T838">7</text:span><text:span text:style-name="T839">) laikytis teisės aktų, nustatančių<text:s/></text:span><text:span text:style-name="T840">veiklos, susijusios su nuodingosiomis medžiagomis, reikalavimų.</text:span></text:p>
      <text:h text:style-name="P841" text:outline-level="3"><text:span text:style-name="T842">2</text:span><text:span text:style-name="T843">.</text:span><text:span text:style-name="T844"><text:s/>Augalų apsaugos konsultantai, pateikę augalų apsaugos produktų platinimo leidimo turėtojui augalų apsaugos pažymėjimą, turi teisę įsigyti ir naudoti profesionaliajam naudojimui skirtu</text:span><text:span text:style-name="T845">s augalų apsaugos produktus.</text:span></text:h>
      <text:p text:style-name="P846"><text:span text:style-name="T847">3</text:span><text:span text:style-name="T848">. Augalų apsaugos konsultantai privalo:</text:span></text:p>
      <text:h text:style-name="P849" text:outline-level="3"><text:span text:style-name="T850">1</text:span><text:span text:style-name="T851">) tobulinti kvalifikaciją šio įstatymo 15 straipsnio 4 dalyje nustatyta tvarka ir terminais;</text:span></text:h>
      <text:h text:style-name="P852" text:outline-level="3"><text:span text:style-name="T853">2</text:span><text:span text:style-name="T854">) informuoti, konsultuoti augalų apsaugos produktų profesionaliuosius naudotojus apie profesionaliajam naudojimui skirtų augalų apsaugos produktų įvežimo, vežimo, saugojimo ir naudojimo reikalavimus;<text:s/></text:span></text:h>
      <text:h text:style-name="P855" text:outline-level="3"><text:span text:style-name="T856">3</text:span><text:span text:style-name="T857">) informuoti, konsultuoti augalų apsaugos produktų</text:span><text:span text:style-name="T858"><text:s/>profesionaliuosius naudotojus apie profesionaliajam naudojimui skirtų augalų apsaugos produktų poveikį augalams, žmonių sveikatai ir aplinkai, taip pat taikytinas rizikos valdymo ir saugos priemones, nurodytas augalų apsaugos produkto etiketėje;</text:span></text:h>
      <text:p text:style-name="P859"><text:span text:style-name="T860">4</text:span><text:span text:style-name="T861">) in</text:span><text:span text:style-name="T862">formuoti, konsultuoti augalų apsaugos produktų profesionaliuosius naudotojus integruotos kenksmingųjų organizmų kontrolės klausimais;</text:span></text:p>
      <text:p text:style-name="P863"><text:span text:style-name="T864">5</text:span><text:span text:style-name="T865">) informuoti, konsultuoti apie teisės aktuose nustatytus darbuotojų saugos ir sveikatos, asmeninės apsaugos, aplinkos</text:span><text:span text:style-name="T866"><text:s/>apsaugos, sveikatos priežiūros reikalavimus, keliamus naudojant profesionaliajam naudojimui skirtus augalų apsaugos produktus;</text:span></text:p>
      <text:h text:style-name="P867" text:outline-level="3"><text:span text:style-name="T868">6</text:span><text:span text:style-name="T869">) turėti galiojantį akreditavimo pažymėjimą, išduotą žemės ūkio ministro įgaliotos institucijos.</text:span></text:h>
      <text:h text:style-name="P870" text:outline-level="3"/>
      <text:h text:style-name="P871" text:outline-level="3"><text:span text:style-name="T872">17</text:span><text:span text:style-name="T873"><text:s/>straipsnis.<text:s/></text:span><text:span text:style-name="T874">Au</text:span><text:span text:style-name="T875">galų apsaugos produktų saugojimo, platinimo, naudojimo apribojimai</text:span></text:h>
      <text:h text:style-name="P876" text:outline-level="3"><text:span text:style-name="T877">1</text:span><text:span text:style-name="T878">. Draudžiama saugoti platinimo tikslais ir (ar) platinti augalų apsaugos produktus gyvenamosios paskirties pastatuose ar jų patalpose.</text:span></text:h>
      <text:p text:style-name="P879"><text:span text:style-name="T880">2</text:span><text:span text:style-name="T881">. Atskirųjų želdynų, bendrojo naudojimo (</text:span><text:span text:style-name="T882">miestų, miestelių ir kaimų ar savivaldybių bendrojo naudojimo) teritorijose</text:span><text:span text:style-name="T883">,<text:s/></text:span><text:span text:style-name="T884">išskyrus botanikos sodus,<text:s/></text:span><text:span text:style-name="T885">v</text:span><text:span text:style-name="T886">isuomeninės paskirties (mokslo paskirties pastatų, gydymo paskirties pastatų, sporto paskirties pastatų, sporto inžinerinių statinių) teritorijose, leid</text:span><text:span text:style-name="T887">žiama naudoti augalų apsaugos produktus, kurių sudėtyje esančios veikliosios medžiagos yra nedidelės rizikos, kaip apibrėžta reglamento (EB) Nr. 1107/2009 II priedo 5 dalyje.<text:s/></text:span></text:p>
      <text:p text:style-name="P888"><text:span text:style-name="T889">3</text:span><text:span text:style-name="T890">. Mėgėjų sodų žemės sklypuose, sodininkų bendrijų bendrojo naudojimo žemės<text:s/></text:span><text:span text:style-name="T891">sklypuose, rekreacinio naudojimo žemės sklypuose, rekreacinėse teritorijose, komercinės paskirties objektų teritorijose, daugiabučių gyvenamųjų pastatų ir bendrabučių teritorijose draudžiama naudoti profesionaliajam naudojimui skirtus augalų apsaugos produ</text:span><text:span text:style-name="T892">ktus.</text:span></text:p>
      <text:p text:style-name="P893"><text:span text:style-name="T894">4</text:span><text:span text:style-name="T895">. Augalų apsaugos produktų naudojimo apribojimus saugomose teritorijose ir Europos ekologinio tinklo „Natura 2000“ teritorijose nustato Lietuvos Respublikos saugomų teritorijų įstatymas ir jo įgyvendinamieji teisės aktai.</text:span></text:p>
      <text:p text:style-name="P896"><text:span text:style-name="T897">5</text:span><text:span text:style-name="T898">. Į augalų apsaugo</text:span><text:span text:style-name="T899">s produktais apdorotas vietas fiziniai asmenys gali patekti tik praėjus laikotarpiui, nurodytam augalų apsaugos produkto etiketėje.<text:s/></text:span></text:p>
      <text:p text:style-name="P900"><text:span text:style-name="T901">6</text:span><text:span text:style-name="T902">. Augalų apsaugos produktus purkšti iš oro draudžiama, išskyrus atvejus, jeigu yra įvykdytos šios sąlygos:<text:s/></text:span></text:p>
      <text:p text:style-name="P903"><text:span text:style-name="T904">1</text:span><text:span text:style-name="T905">) kenks</text:span><text:span text:style-name="T906">mingųjų organizmų kitais būdais neįmanoma sunaikinti ar kontroliuoti jų plitimo naudojant antžeminę apdorojimo įrangą. Purškiant augalų apsaugos produktus iš oro, poveikis žmonių sveikatai ir aplinkai turi būti mažesnis, negu naudojant antžeminę apdorojimo</text:span><text:span text:style-name="T907"><text:s/>įrangą;</text:span></text:p>
      <text:p text:style-name="P908"><text:span text:style-name="T909">2</text:span><text:span text:style-name="T910">) Tarnyba įvertina konkretaus augalų apsaugos produkto, kuris reglamento (EB) Nr. 1107/2009 nustatyta tvarka įregistruotas Lietuvos Respublikoje, keliamą riziką, purškiant jį iš oro, ir patvirtina, kad galima jį purkšti iš oro;<text:s/></text:span></text:p>
      <text:p text:style-name="P911"><text:span text:style-name="T912">3</text:span><text:span text:style-name="T913">) augalų</text:span><text:span text:style-name="T914"><text:s/>apsaugos produktų operatorius, purškiantis augalų apsaugos produktus iš oro, turi augalų apsaugos pažymėjimą ar kitą jam prilyginamą Europos Sąjungos valstybėje narėje ar Europos ekonominės erdvės valstybėje išduotą pažymėjimą;</text:span></text:p>
      <text:p text:style-name="P915"><text:span text:style-name="T916">4</text:span><text:span text:style-name="T917">) fiziniai ir juridini</text:span><text:span text:style-name="T918">ai asmenys,<text:s/></text:span><text:span text:style-name="T919">atliekantys skrydžius, atitinka<text:s/></text:span><text:span text:style-name="T920">2012 m. spalio 5 d.<text:s/></text:span><text:span text:style-name="T921">Komisijos reglamente (ES) Nr. 965/2012, kuriuo pagal Europos Parlamento ir Tarybos reglamentą (EB) Nr. 216/2008 nustatomi su orlaivių naudojimu skrydžiams susiję techniniai reikalavimai ir adm</text:span><text:span text:style-name="T922">inistracinės procedūros (OL 2012 L 296, p. 1), išdėstytus reikalavimus</text:span><text:span text:style-name="T923">;</text:span></text:p>
      <text:p text:style-name="P924"><text:span text:style-name="T925">5</text:span><text:span text:style-name="T926">) fiziniai ir juridiniai asmenys purškia augalų apsaugos produktus iš oro su patikrinta apdorojimo įranga;</text:span></text:p>
      <text:p text:style-name="P927"><text:span text:style-name="T928">6</text:span><text:span text:style-name="T929">)</text:span><text:span text:style-name="T930"><text:s/>orlaiviuose yra sumontuota apdorojimo įranga, kurios technologija sumažina augalų apsaugos produktų purškimo slinkį.</text:span></text:p>
      <text:p text:style-name="P931"><text:span text:style-name="T932">7</text:span><text:span text:style-name="T933">. Draudžiama urbanizuotose teritorijose</text:span><text:span text:style-name="T934"><text:s/></text:span><text:span text:style-name="T935">augalų apsaugos produktus purkšti iš oro.<text:s/></text:span></text:p>
      <text:p text:style-name="P936"/>
      <text:p text:style-name="P937"><text:span text:style-name="T938">18</text:span><text:span text:style-name="T939"><text:s/>straipsnis.<text:s/></text:span><text:span text:style-name="T940">Vienkartinių leidimų<text:s/></text:span><text:span text:style-name="T941">purkšti augalų apsaugos produktus iš oro išdavimo ir galiojimo panaikinimo reikalavimai, reikalavimai šių leidimų turėtojams</text:span></text:p>
      <text:p text:style-name="P942"><text:span text:style-name="T943">1</text:span><text:span text:style-name="T944">. Vienkartinius leidimus purkšti augalų apsaugos produktus iš oro (toliau šiame straipsnyje – vienkartinis leidimas) išduoda T</text:span><text:span text:style-name="T945">arnyba. Šių vienkartinių leidimų išdavimo ir galiojimo panaikinimo taisykles tvirtina žemės ūkio ministras. Vienkartiniai leidimai išduodami ne vėliau kaip per 8 darbo dienas</text:span><text:span text:style-name="T946"><text:s/></text:span><text:span text:style-name="T947">nuo visų tinkamai įformintų dokumentų tokiam leidimui gauti gavimo dienos. Vienka</text:span><text:span text:style-name="T948">rtiniame leidime nurodomos rizikos valdymo priemonės, išdėstytos augalų apsaugos produkto etiketėje, taip pat numatomo purškimo vieta ir laikas.</text:span></text:p>
      <text:p text:style-name="P949"><text:span text:style-name="T950">2</text:span><text:span text:style-name="T951">. Vienkartinis leidimas išduodamas fiziniams ir juridiniams asmenims, jeigu:</text:span></text:p>
      <text:p text:style-name="P952"><text:span text:style-name="T953">1</text:span><text:span text:style-name="T954">) fizinis ar juridinis asm</text:span><text:span text:style-name="T955">uo sumoka valstybės rinkliavą;<text:s/></text:span></text:p>
      <text:p text:style-name="P956"><text:span text:style-name="T957">2</text:span><text:span text:style-name="T958">) fizinis ar juridinis asmuo atitinka sąlygas, nurodytas šio įstatymo 17 straipsnio 6 dalies 3 ir 4 punktuose, ir turi dokumentus, kuriais patvirtinama, kad yra įvykdytos sąlygos, nurodytos šio įstatymo 17 straipsnio 6<text:s/></text:span><text:span text:style-name="T959">dalies 5 ir 6 punktuose;</text:span></text:p>
      <text:p text:style-name="P960"><text:span text:style-name="T961">3</text:span><text:span text:style-name="T962">) fizinis ar juridinis asmuo prašyme išduoti vienkartinį leidimą įsipareigoja įspėti visuomenę Augalų apsaugos produktų saugojimo, tiekimo rinkai, naudojimo taisyklėse nustatyta tvarka apie<text:s/></text:span><text:span text:style-name="T963">augalų apsaugos produktų purškimo iš</text:span><text:span text:style-name="T964"><text:s/>oro vietą ir laiką, taip pat<text:s/></text:span><text:span text:style-name="T965">taikyti specialias rizikos valdymo priemones, nurodytas augalų apsaugos produktų etiketėje, kad būtų apsaugota aplinka ir žmonių sveikata nuo neigiamo augalų apsaugos produktų poveikio.</text:span></text:p>
      <text:p text:style-name="P966"><text:span text:style-name="T967">3</text:span><text:span text:style-name="T968">. Vienkartinio leidimo galiojimas</text:span><text:span text:style-name="T969"><text:s/>panaikinamas, kai:</text:span></text:p>
      <text:p text:style-name="P970"><text:span text:style-name="T971">1</text:span><text:span text:style-name="T972">) to prašo vienkartinio leidimo turėtojas;</text:span></text:p>
      <text:p text:style-name="P973"><text:span text:style-name="T974">2</text:span><text:span text:style-name="T975">) išnyko šio įstatymo 17 straipsnio 6 dalyje nurodytos sąlygos;</text:span></text:p>
      <text:p text:style-name="P976"><text:span text:style-name="T977">3</text:span><text:span text:style-name="T978">) vienkartinio leidimo turėtojas – fizinis asmuo mirė;</text:span></text:p>
      <text:p text:style-name="P979"><text:span text:style-name="T980">4</text:span><text:span text:style-name="T981">) vienkartinio leidimo turėtojas – juridinis asmuo yra l</text:span><text:span text:style-name="T982">ikviduotas.</text:span></text:p>
      <text:p text:style-name="P983"><text:span text:style-name="T984">4</text:span><text:span text:style-name="T985">. Vienkartinio leidimo turėtojai, augalų apsaugos produktais purkšdami iš oro vienkartiniame leidime nurodytus augalus ir teritoriją, privalo laikytis Augalų apsaugos produktų saugojimo, tiekimo rinkai, naudojimo taisyklėse nurodytų reik</text:span><text:span text:style-name="T986">alavimų, apdoroti žemės sklypą tokiu būdu, kad išvengtų augalų apsaugos produktų dulksnos patekimo į gretimus žemės sklypus ir į gyvenamąsias vietoves.</text:span></text:p>
      <text:p text:style-name="P987"><text:span text:style-name="T988">5</text:span><text:span text:style-name="T989">. Panaikinus vienkartinio leidimo galiojimą šio straipsnio 3 dalies 2 punkte nurodytu pagrindu,<text:s/></text:span><text:span text:style-name="T990">dėl</text:span><text:span text:style-name="T991"><text:s/>naujo vienkartinio leidimo išdavimo<text:s/></text:span><text:span text:style-name="T992">f</text:span><text:span text:style-name="T993">iziniai ir juridiniai asmenys gali kreiptis įvykdę šio įstatymo 17 straipsnio 6 dalyje nurodytas sąlygas.<text:s/></text:span></text:p>
      <text:p text:style-name="P994"/>
      <text:p text:style-name="P995"><text:span text:style-name="T996">19</text:span><text:span text:style-name="T997"><text:s/>straipsnis.<text:s/></text:span><text:span text:style-name="T998">Visuomenės informavimas</text:span></text:p>
      <text:p text:style-name="P999"><text:span text:style-name="T1000">1</text:span><text:span text:style-name="T1001">. Tarnyba pagal kompetenciją</text:span><text:span text:style-name="T1002"><text:s/>informuoja visuomenę apie riziką, kylančią dėl augalų apsaugos produktų naudojimo, ir galimą augalų apsaugos produktų ūmų ar ilgalaikį poveikį žmonių sveikatai, aplinkai, taip pat apie necheminių augalų apsaugos metodų taikymą ir apie išduotus vienkartini</text:span><text:span text:style-name="T1003">us leidimus purkšti augalų apsaugos produktus iš oro, pateikdama šią informaciją Tarnybos interneto svetainėje ir kitomis visuomenės informavimo priemonėmis</text:span><text:span text:style-name="T1004">.</text:span></text:p>
      <text:p text:style-name="P1005"><text:span text:style-name="T1006">2</text:span><text:span text:style-name="T1007">. Lietuvos Respublikos sveikatos apsaugos ministerijos Ekstremalių sveikatai situacijų centra</text:span><text:span text:style-name="T1008">s kaupia, analizuoja informaciją apie apsinuodijimų augalų apsaugos produktais atvejus, jų priežastis ir padarinius sveikatos apsaugos ministro nustatyta tvarka.</text:span></text:p>
      <text:p text:style-name="P1009"><text:span text:style-name="T1010">3</text:span><text:span text:style-name="T1011">. Fiziniai ir juridiniai asmenys, siekiantys augalų apsaugos produktais apdoroti atskirųj</text:span><text:span text:style-name="T1012">ų želdynų teritorijas, visuomeninės paskirties<text:s/></text:span><text:span text:style-name="T1013">teritorijas,<text:s/></text:span><text:span text:style-name="T1014">bendrojo naudojimo (miestų, miestelių ir kaimų ar savivaldybių bendrojo naudojimo)</text:span><text:span text:style-name="T1015"><text:s/>teritorijas, rekreacinio naudojimo žemės sklypus, rekreacines teritorijas, komercinės paskirties objektų teritori</text:span><text:span text:style-name="T1016">jas, daugiabučių gyvenamųjų pastatų ir bendrabučių teritorijas, privalo informuoti ir įspėti visuomenę Augalų apsaugos produktų saugojimo, tiekimo rinkai, naudojimo taisyklėse nustatyta tvarka.<text:s/></text:span></text:p>
      <text:p text:style-name="P1017"><text:span text:style-name="T1018">4</text:span><text:span text:style-name="T1019">. Vienkartinių leidimų turėtojai privalo informuoti visu</text:span><text:span text:style-name="T1020">omenę ir įspėti apie<text:s/></text:span>augalų apsaugos produktų purškimo iš oro vietą ir laiką, taip pat taikomas specialiąsias rizikos valdymo priemones,<text:span text:style-name="T1021"><text:s/>nurodytas augalų apsaugos produktų etiketėje, Augalų apsaugos produktų saugojimo, tiekimo rinkai, naudojimo taisyklėse<text:s/></text:span><text:span text:style-name="T1022">nustatyta tvarka</text:span>.</text:p>
      <text:p text:style-name="P1023"/>
      <text:p text:style-name="P1024"><text:span text:style-name="T1025">PENKTASIS</text:span><text:span text:style-name="T1026"><text:s/>SKYRIUS</text:span></text:p>
      <text:p text:style-name="P1027"><text:span text:style-name="T1028">LIETUVOS RESPUBLIKOJE NEREGISTRUOTŲ, FALSIFIKUOTŲ IR (AR) NETAPAČIŲ LIETUVOS RESPUBLIKOJE<text:s/></text:span><text:span text:style-name="T1029">REGISTRUOTIEMS AUGALŲ APSAUGOS PRODUKTAMS</text:span><text:span text:style-name="T1030"><text:s/>AUGALŲ APSAUGOS PRODUKTŲ TVARKYMO REIKALAVIMAI</text:span></text:p>
      <text:p text:style-name="P1031"/>
      <text:p text:style-name="P1032"><text:span text:style-name="T1033">20</text:span><text:span text:style-name="T1034"><text:s/>straipsnis.<text:s/></text:span><text:span text:style-name="T1035">Lietuvos Respublikoje neregistruotų, falsifikuotų ir (ar) netapačių Lietuvos Respublikoje registruotiems<text:s/></text:span><text:span text:style-name="T1036">augalų apsaugos produktams</text:span><text:span text:style-name="T1037"><text:s/>augalų apsaugos produktų tvarkymo reikalavimai</text:span></text:p>
      <text:p text:style-name="P1038"><text:span text:style-name="T1039">1</text:span><text:span text:style-name="T1040">. Fiziniai ar juridiniai asmenys Lietuvos Respublikoje neregistruotus, falsifikuotus ir (ar) netapačius Lietuvos Respublikoje registruotiems augalų apsaugos produktams augalų apsaugos produktus privalo savo lėšomis pašalinti iš rinkos ir Augalų apsaugos pr</text:span><text:span text:style-name="T1041">oduktų<text:s/></text:span><text:span text:style-name="T1042">saugojimo, tiekimo rinkai, naudojimo taisyklėse</text:span><text:span text:style-name="T1043"><text:s/>nustatyta tvarka bei terminais perduoti atliekų tvarkytojui, turinčiam teisę tvarkyti atitinkamas atliekas.</text:span></text:p>
      <text:p text:style-name="P1044"><text:span text:style-name="T1045">2</text:span><text:span text:style-name="T1046">. Lietuvos Respublikoje neregistruoti, falsifikuoti ar netapatūs Lietuvos Respublikoje r</text:span><text:span text:style-name="T1047">egistruotiems augalų apsaugos produktams augalų apsaugos produktai išimami iš rinkos ir sunaikinami Augalų apsaugos produktų saugojimo, tiekimo rinkai, naudojimo taisyklėse nustatyta tvarka.</text:span></text:p>
      <text:p text:style-name="P1048"/>
      <text:p text:style-name="P1049"><text:span text:style-name="T1050">ŠEŠTASIS</text:span><text:span text:style-name="T1051"><text:s/>SKYRIUS</text:span></text:p>
      <text:p text:style-name="P1052"><text:span text:style-name="T1053">FIZINIŲ IR JURIDINIŲ ASMENŲ VEIKLOS PRI</text:span><text:span text:style-name="T1054">EŽIŪRA</text:span></text:p>
      <text:p text:style-name="P1055"/>
      <text:p text:style-name="P1056"><text:span text:style-name="T1057">21</text:span><text:span text:style-name="T1058"><text:s/>straipsnis.<text:s/></text:span><text:span text:style-name="T1059">Veiklos, susijusios su<text:s/></text:span><text:span text:style-name="T1060">augalų apsaugos produktų veiksmingumo bandymų praktika, taip pat<text:s/></text:span><text:span text:style-name="T1061">augalų apsaugos produktų įvežimu, vežimu, saugojimu, tiekimu rinkai ir jų naudojimu, priežiūra</text:span></text:p>
      <text:p text:style-name="P1062"><text:span text:style-name="T1063">1</text:span><text:span text:style-name="T1064">. Fizinių ir juridinių asmenų veiklos, su</text:span><text:span text:style-name="T1065">sijusios su<text:s/></text:span><text:span text:style-name="T1066">augalų apsaugos produktų veiksmingumo bandymų praktika, taip pat</text:span><text:span text:style-name="T1067"><text:s/>su augalų apsaugos produktų įvežimu, vežimu, saugojimu, tiekimu rinkai ir jų naudojimu, priežiūrą šio įstatymo, Lietuvos Respublikos viešojo administravimo įstatymo nustatyta tvar</text:span><text:span text:style-name="T1068">ka atlieka Tarnyba.</text:span></text:p>
      <text:p text:style-name="P1069"><text:span text:style-name="T1070">2</text:span><text:span text:style-name="T1071">. Tarnybos pareigūnai, pateikę tarnybinį pažymėjimą, turi teisę:</text:span></text:p>
      <text:p text:style-name="P1072"><text:span text:style-name="T1073">1</text:span><text:span text:style-name="T1074">) nekliudomi patekti į fizinių asmenų ir darbo metu į juridinių asmenų pastatus ir patalpas, žemės</text:span><text:span text:style-name="T1075"><text:s/></text:span><text:span text:style-name="T1076">sklypus ir kitas teritorijas, kuriuose auginami augalai, saugomi</text:span><text:span text:style-name="T1077">, naudojami augalų apsaugos produktai, ir tikrinti, ar juose laikomasi augalų apsaugos produktų įvežimo, vežimo, saugojimo, tiekimo rinkai, naudojimo reikalavimų;</text:span></text:p>
      <text:p text:style-name="P1078"><text:span text:style-name="T1079">2</text:span><text:span text:style-name="T1080">) tikrinti dokumentus, kuriais patvirtinamas augalų apsaugos produktų įsigijimo teisėtum</text:span><text:span text:style-name="T1081">as, jų kiekis, kiekybinė ir kokybinė sudėtis, kilmė;</text:span></text:p>
      <text:p text:style-name="P1082"><text:span text:style-name="T1083">3</text:span><text:span text:style-name="T1084">) neatlygintinai paimti augalų apsaugos produktų ėminių;<text:s/></text:span></text:p>
      <text:p text:style-name="P1085"><text:span text:style-name="T1086">4</text:span><text:span text:style-name="T1087">) uždrausti augalų apsaugos produktų įvežimą, vežimą, saugojimą, tiekimą rinkai, naudojimą, jeigu Tarnyba nustato, kad augalų apsaugos produktas yra Lietuvos Respublikoje neregistruotas, ar laboratorinio tyrimo išvada patvirtina, kad augalų apsaugos produk</text:span><text:span text:style-name="T1088">to<text:s/></text:span><text:span text:style-name="T1089">kiekybinė ir (ar) kokybinė sudėtis neatitinka Lietuvos Respublikoje registruoto augalų apsaugos produkto sudėties, ar Tarnyba nustato, kad augalų apsaugos produkto etiketėje nurodyta informacija neatitinka Lietuvos Respublikoje registruoto augalų apsaug</text:span><text:span text:style-name="T1090">os produkto etiketėje nurodytos informacijos ir (arba) augalų apsaugos produkto kilmė ir (ar) jo veikliosios medžiagos kilmė neatitinka Lietuvos Respublikoje</text:span><text:span text:style-name="T1091"><text:s/></text:span><text:span text:style-name="T1092">registruoto augalų apsaugos produkto ir (ar) jo veikliosios medžiagos kilmės;</text:span></text:p>
      <text:p text:style-name="P1093"><text:span text:style-name="T1094">5</text:span><text:span text:style-name="T1095">) įpareigoti fi</text:span><text:span text:style-name="T1096">zinius ir (ar) juridinius asmenis išimti iš rinkos Lietuvos Respublikoje neregistruotus ir (ar) falsifikuotus, netapačius Lietuvos Respublikoje registruotiems augalų apsaugos produktams augalų apsaugos produktus;<text:s/></text:span></text:p>
      <text:p text:style-name="P1097"><text:span text:style-name="T1098">6</text:span><text:span text:style-name="T1099">) įpareigoti fizinius ir (ar) juridin</text:span><text:span text:style-name="T1100">ius asmenis<text:s/></text:span><text:span text:style-name="T1101">Augalų apsaugos produktų<text:s/></text:span><text:span text:style-name="T1102">saugojimo, tiekimo rinkai, naudojimo taisyklėse</text:span><text:span text:style-name="T1103"><text:s/>nustatyta tvarka ir terminais</text:span><text:span text:style-name="T1104"><text:s/>perduoti atliekų tvarkytojui,<text:s/></text:span><text:span text:style-name="T1105">turinčiam teisę tvarkyti atitinkamas atliekas,</text:span><text:span text:style-name="T1106"><text:s/>Lietuvos Respublikoje neregistruotus ir (ar) falsifikuotus augal</text:span><text:span text:style-name="T1107">ų apsaugos produktus, netapačius Lietuvos Respublikoje registruotiems augalų apsaugos produktams augalų apsaugos produktus;</text:span></text:p>
      <text:p text:style-name="P1108"><text:span text:style-name="T1109">7</text:span><text:span text:style-name="T1110">) Lietuvos Respublikos administracinių nusižengimų kodekso nustatyta tvarka pradėti a</text:span><text:span text:style-name="T1111">dministracinių nusižengimų teiseną, atlikt</text:span><text:span text:style-name="T1112">i administracinių nusižengimų tyrimą ir<text:s/></text:span><text:span text:style-name="T1113">surašyti administracinių nusižengimų protokolus;<text:s/></text:span></text:p>
      <text:p text:style-name="P1114"><text:span text:style-name="T1115">8</text:span><text:span text:style-name="T1116">) atlikti kitas reglamente (EB) Nr. 1107/2009 nurodytas funkcijas.</text:span></text:p>
      <text:p text:style-name="P1117"/>
      <text:p text:style-name="P1118"><text:span text:style-name="T1119">22</text:span><text:span text:style-name="T1120"><text:s/>straipsnis.<text:s/></text:span><text:span text:style-name="T1121">Teismo leidimų įeiti į fizinių asmenų gyvenamąsias patalpas išdavimo t</text:span><text:span text:style-name="T1122">varka</text:span></text:p>
      <text:p text:style-name="P1123"><text:span text:style-name="T1124">1</text:span><text:span text:style-name="T1125">. Jeigu Tarnyba priima sprendimą atlikti patikrinimą fizinio asmens gyvenamosiose patalpose (iš jų ir nuomojamose ar naudojamose kitu pagrindu), Vilniaus apygardos administraciniam teismui pateikiamas prašymas dėl teismo leidimo įeiti į fizinio<text:s/></text:span><text:span text:style-name="T1126">asmens gyvenamąsias patalpas išdavimo.</text:span></text:p>
      <text:p text:style-name="P1127"><text:span text:style-name="T1128">2</text:span><text:span text:style-name="T1129">. Prašyme dėl teismo leidimo įeiti į fizinio asmens gyvenamąsias patalpas išdavimo turi būti nurodytas tikrinamo fizinio asmens vardas, pavardė, gyvenamųjų patalpų adresas, įtariamų pažeidimų pobūdis.<text:s/></text:span></text:p>
      <text:p text:style-name="P1130"><text:span text:style-name="T1131">3</text:span><text:span text:style-name="T1132">.<text:s/></text:span><text:span text:style-name="T1133">Prašymą dėl teismo leidimo įeiti į tikrinamo fizinio asmens gyvenamąsias patalpas išdavimo išnagrinėjęs Vilniaus apygardos administracinio teismo teisėjas priima motyvuotą nutartį prašymą patenkinti arba jį atmesti.</text:span></text:p>
      <text:p text:style-name="P1134"><text:span text:style-name="T1135">4</text:span><text:span text:style-name="T1136">. Prašymas dėl teismo leidimo įeiti</text:span><text:span text:style-name="T1137"><text:s/>į tikrinamo fizinio asmens gyvenamąsias patalpas išdavimo turi būti išnagrinėtas ir nutartis priimta ne vėliau kaip per 72 val. nuo šio prašymo pateikimo momento.</text:span></text:p>
      <text:p text:style-name="P1138"><text:span text:style-name="T1139">5</text:span><text:span text:style-name="T1140">. Jeigu Tarnyba nesutinka su Vilniaus apygardos administracinio teismo teisėjo nutartim</text:span><text:span text:style-name="T1141">i atmesti prašymą, ji turi teisę per 7 dienas nuo šios nutarties priėmimo ją apskųsti Lietuvos vyriausiajam administraciniam teismui.</text:span></text:p>
      <text:p text:style-name="P1142"><text:span text:style-name="T1143">6</text:span><text:span text:style-name="T1144">. Lietuvos vyriausiasis administracinis teismas turi išnagrinėti Tarnybos skundą dėl Vilniaus apygardos administracin</text:span><text:span text:style-name="T1145">io teismo teisėjo nutarties ne vėliau kaip per 7 dienas nuo šio skundo pateikimo. Tarnybos atstovas turi teisę dalyvauti nagrinėjant skundą.</text:span></text:p>
      <text:p text:style-name="P1146"><text:span text:style-name="T1147">7</text:span><text:span text:style-name="T1148">. Lietuvos vyriausiojo administracinio teismo priimta nutartis yra galutinė ir neskundžiama.</text:span></text:p>
      <text:p text:style-name="P1149"/>
      <text:p text:style-name="P1150"><text:span text:style-name="T1151">23</text:span><text:span text:style-name="T1152"><text:s/>straips</text:span><text:span text:style-name="T1153">nis.</text:span><text:span text:style-name="T1154"><text:s/></text:span><text:span text:style-name="T1155">Tarnybos kompetencija</text:span></text:p>
      <text:p text:style-name="P1156"><text:span text:style-name="T1157">Tarnyba:</text:span></text:p>
      <text:p text:style-name="P1158"><text:span text:style-name="T1159">1</text:span><text:span text:style-name="T1160">)<text:s/></text:span><text:span text:style-name="T1161">vertina, ar augalų apsaugos produktas ir jo sudėtyje esančios veikliosios medžiagos, apsauginės medžiagos, sinergikliai, koformuliantai atitinka reglamento (EB) Nr. 1107/2009 29 straipsnyje nurodytus reikalavimus</text:span><text:span text:style-name="T1162">,</text:span><text:span text:style-name="T1163"><text:s/>augalų</text:span><text:span text:style-name="T1164"><text:s/></text:span><text:span text:style-name="T1165">apsaugos produktus registruoja, registraciją atnaujina, pakeičia, panaikina, apriboja ar ją uždraudžia, keičia augalų apsaugos produkto naudojimo reglamentą, rengia veikliųjų medžiagų vertinimo ataskaitų projektus ir atlieka kitas reglamente (EB) N</text:span><text:span text:style-name="T1166">r. 1107/2009 nurodytas funkcijas;</text:span></text:p>
      <text:p text:style-name="P1167"><text:span text:style-name="T1168">2</text:span><text:span text:style-name="T1169">) registruoja augalų apsaugos produktų priedus reglamento (EB) Nr. 1107/2009 58 straipsnyje nustatyta tvarka;</text:span></text:p>
      <text:p text:style-name="P1170"><text:span text:style-name="T1171">3</text:span><text:span text:style-name="T1172">) koordinuoja ir užtikrina ryšius su fiziniais ir juridiniais asmenimis, pateikusiais paraišką įregist</text:span><text:span text:style-name="T1173">ruoti augalų apsaugos produktą, registravimą atnaujinti, pakeisti, panaikinti, keisti augalų apsaugos produkto naudojimo sąlygas, įvertinti veikliąsias medžiagas ir (ar) atlikti kitus reglamente (EB) Nr. 1107/2009 nurodytus veiksmus, taip pat su kitomis Eu</text:span><text:span text:style-name="T1174">ropos Sąjungos valstybėmis narėmis, Europos ekonominės erdvės valstybėmis, Europos Komisija ir Europos maisto saugos tarnyba;</text:span></text:p>
      <text:p text:style-name="P1175"><text:span text:style-name="T1176">4</text:span><text:span text:style-name="T1177">) išduoda leidimus prekiauti tapačiais Lietuvos Respublikoje registruotiems augalų apsaugos produktams augalų apsaugos produk</text:span><text:span text:style-name="T1178">tais, tiekti augalų apsaugos produktus rinkai ir juos naudoti ne ilgesnį kaip 120 dienų laikotarpį, mokslinių tyrimų ar technologinės plėtros tikslais atlikti eksperimentus ar bandymus su Lietuvos Respublikoje neregistruotais augalų apsaugos produktais reg</text:span><text:span text:style-name="T1179">lamento (EB) Nr. 1107/2009 atitinkamai 52, 53 ir 54 straipsniuose nustatytais atvejais ir tvarka;</text:span></text:p>
      <text:p text:style-name="P1180"><text:span text:style-name="T1181">5</text:span><text:span text:style-name="T1182">) panaikina<text:s/></text:span><text:span text:style-name="T1183">leidimų prekiauti tapačiais Lietuvos Respublikoje registruotiems augalų apsaugos produktams augalų apsaugos produktais galiojimą reglamento<text:s/></text:span><text:span text:style-name="T1184">(EB) Nr. 1107/2009 44 straipsnio 3 dalyje ir 45 straipsnyje nustatytais atvejais;</text:span></text:p>
      <text:p text:style-name="P1185"><text:span text:style-name="T1186">6</text:span><text:span text:style-name="T1187">) išduoda GBP sertifikatus, įspėja apie šių sertifikatų galiojimo sustabdymą, sustabdo jų galiojimą, panaikina jų galiojimo sustabdymą, panaikina jų galiojimą;</text:span></text:p>
      <text:p text:style-name="P1188"><text:span text:style-name="T1189">7</text:span><text:span text:style-name="T1190">)<text:s/></text:span><text:span text:style-name="T1191">prižiūri Gerosios augalų apsaugos produktų veiksmingumo bandymų praktikos taisyklių įgyvendinimą;</text:span></text:p>
      <text:p text:style-name="P1192"><text:span text:style-name="T1193">8</text:span><text:span text:style-name="T1194">) atlieka augalų apsaugos produktų, jų priedų įvežimo, vežimo, saugojimo, tiekimo rinkai, naudojimo atitikties teisės aktų, reglamentuojančių augalų apsa</text:span><text:span text:style-name="T1195">ugą, nustatytiems reikalavimams patikras;</text:span></text:p>
      <text:p text:style-name="P1196"><text:span text:style-name="T1197">9</text:span><text:span text:style-name="T1198">) išduoda įvežimo iš ne Europos Sąjungos valstybių narių ir ne Europos ekonominės erdvės valstybių vienkartinius leidimus, sustabdo jų galiojimą, panaikina jų galiojimo sustabdymą, panaikina jų galiojimą;</text:span></text:p>
      <text:p text:style-name="P1199"><text:span text:style-name="T1200">10</text:span><text:span text:style-name="T1201">) išduoda<text:s/></text:span><text:span text:style-name="T1202">augalų apsaugos produktų<text:s/></text:span><text:span text:style-name="T1203">platinimo leidimus, įspėja apie šių leidimų galiojimo sustabdymą, sustabdo jų galiojimą, panaikina jų galiojimo sustabdymą, panaikina jų galiojimą;</text:span></text:p>
      <text:p text:style-name="P1204"><text:span text:style-name="T1205">11</text:span><text:span text:style-name="T1206">) tvirtina augalų apsaugos produktų ėminių ėmimo metodiką;</text:span></text:p>
      <text:p text:style-name="P1207"><text:span text:style-name="T1208">12</text:span><text:span text:style-name="T1209">) atlieka kitas šio ir kitų įstatymų bei kitų teisės aktų nustatytas funkcijas, susijusias su augalų apsauga.</text:span></text:p>
      <text:p text:style-name="P1210"/>
      <text:p text:style-name="P1211"><text:span text:style-name="T1212">SEPTINTASIS</text:span><text:span text:style-name="T1213"><text:s/>SKYRIUS</text:span></text:p>
      <text:p text:style-name="P1214"><text:span text:style-name="T1215">ATSAKOMYBĖ UŽ ŠIO ĮSTATYMO PAŽEIDIMUS</text:span></text:p>
      <text:p text:style-name="P1216"/>
      <text:p text:style-name="P1217"><text:span text:style-name="T1218">24</text:span><text:span text:style-name="T1219"><text:s/>straipsnis.<text:s/></text:span><text:span text:style-name="T1220">Atsakomybė už šio įstatymo<text:s/></text:span><text:span text:style-name="T1221">ir kitų augalų apsaugą reglame</text:span><text:span text:style-name="T1222">ntuojančių teisės aktų</text:span><text:span text:style-name="T1223"><text:s/>pažeidimus</text:span></text:p>
      <text:p text:style-name="P1224"><text:span text:style-name="T1225">1</text:span><text:span text:style-name="T1226">. Fiziniams asmenims, juridinių<text:s/></text:span><text:span text:style-name="T1227">asmenų vadovams ar kitiems atsakingiems asmenims</text:span><text:span text:style-name="T1228"><text:s/>už šio įstatymo ir kitų augalų apsaugą reglamentuojančių teisės aktų pažeidimus skiriamos Administracinių nusižengimų kodekse nustatytos administracinės nuobaudos.</text:span></text:p>
      <text:p text:style-name="P1229"><text:span text:style-name="T1230">2</text:span><text:span text:style-name="T1231">. Juridiniams asmenims už<text:s/></text:span><text:span text:style-name="T1232">Lietuvos Respublikoje neregistruotų augalų apsaugos produktų</text:span><text:span text:style-name="T1233">, i</text:span><text:span text:style-name="T1234">šskyrus Reglamento 2009/1107/EB 28 straipsnio 2 dalies a, b, c, d punktuose ir 53 straipsnyje nurodytas išimtis,<text:s/></text:span><text:span text:style-name="T1235">įvežimą į Lietuvos Respubliką<text:s/></text:span><text:span text:style-name="T1236">iš Europos Sąjungos valstybių narių ir Europos ekonominės erdvės valstybių ar iš ne Europos Sąjungos valstybių</text:span><text:span text:style-name="T1237"><text:s/>narių ir ne Europos ekonominės erdvės valstybių</text:span><text:span text:style-name="T1238">, tiekimą rinkai, taip pat už augalų apsaugos produktų, netapačių Lietuvos Respublikoje registruotiems augalų apsaugos produktams, įvežimą į Lietuvos Respubliką<text:s/></text:span><text:span text:style-name="T1239">iš Europos Sąjungos valstybių narių<text:s/></text:span><text:span text:style-name="T1240">ir Europos<text:s/></text:span><text:span text:style-name="T1241">ekonominės erdvės valstybių<text:s/></text:span><text:span text:style-name="T1242">ar iš ne Europos Sąjungos valstybių narių ir ne Europos ekonominės erdvės valstybių,</text:span><text:span text:style-name="T1243"><text:s/></text:span><text:span text:style-name="T1244">tiekimą rinkai ar už falsifikuotų augalų apsaugos produktų įvežimą į Lietuvos Respubliką<text:s/></text:span><text:span text:style-name="T1245">iš Europos Sąjungos valstybių narių ir Europos ekonomi</text:span><text:span text:style-name="T1246">nės erdvės valstybių ar iš ne Europos Sąjungos valstybių narių ir ne Europos ekonominės erdvės valstybių</text:span><text:span text:style-name="T1247">, tiekimą rinkai skiriamos šiame</text:span><text:span text:style-name="T1248"><text:s/>įstatyme nustatytos baudos.</text:span></text:p>
      <text:p text:style-name="P1249">Straipsnio pakeitimai:</text:p>
      <text:p text:style-name="P1250"><text:span text:style-name="T1251">Nr.<text:s/></text:span><text:a xlink:href="https://www.e-tar.lt/portal/legalAct.html?documentId=8c5f9280beaf11eba2bad9a0748ee64d" office:target-frame-name="_top" xlink:show="replace"><text:span text:style-name="T1252">XIV-296</text:span></text:a><text:span text:style-name="T1253">, 2021-05-13, paskelbta TAR 2021-05-27, i. k. 2021-11765</text:span></text:p>
      <text:p text:style-name="Normal"/>
      <text:p text:style-name="P1254"><text:span text:style-name="T1255">25</text:span><text:span text:style-name="T1256"><text:s/>straipsnis.<text:s/></text:span><text:span text:style-name="T1257">Atsakomybė už Lietuvos Respublikoje neregistruotų, netapačių<text:s/></text:span><text:span text:style-name="T1258">Lietuvos Respublikoje registruotiems</text:span><text:span text:style-name="T1259">, falsifikuotų augalų apsaugos produktų</text:span><text:span text:style-name="T1260"><text:s/>įvežimo į Lietuvos Respubliką, tiekimo rinkai pažeidimus</text:span></text:p>
      <text:p text:style-name="P1261"><text:span text:style-name="T1262">1</text:span><text:span text:style-name="T1263">.<text:s/></text:span><text:span text:style-name="T1264">Tarnyba už Lietuvos Respublikoje neregistruotų augalų apsaugos produktų, i</text:span><text:span text:style-name="T1265">šskyrus Reglamento 2009/1107/EB 28 straipsnio 2 dalies a, b, c, d punktuose ir 53 straipsnyje nurodytas išimtis,<text:s/></text:span><text:span text:style-name="T1266">įvežimą į Lietuvos Respubliką<text:s/></text:span><text:span text:style-name="T1267">iš Europos Sąjungos valstybių narių ir Europos ekonominės erdvės valstybių ar iš ne Europos Sąjungos valstybių narių ir ne Europos ekonominės erdvės valstybių</text:span><text:span text:style-name="T1268">, tiekimą rinkai juridiniams asmenims skiria nuo 5 iki 7 procentų be</text:span><text:span text:style-name="T1269">ndrųjų metinių pajamų baudą. Juridiniams asmenims, pakartotinai per vienus metus nuo nutarimo skirti baudą<text:s/></text:span><text:span text:style-name="T1270">įsiteisėjimo</text:span><text:span text:style-name="T1271"><text:s/>dienos padariusiems pažeidimą, už kurį buvo paskirta šioje dalyje nurodyta bauda, Tarnyba skiria nuo 8 iki 10 procentų bendrųjų metinių<text:s/></text:span><text:span text:style-name="T1272">pajamų baudą.</text:span></text:p>
      <text:p text:style-name="P1273"><text:span text:style-name="T1274">TAR pastaba</text:span><text:span text:style-name="T1275">.<text:s/></text:span><text:span text:style-name="T1276">Iki įstatymo Nr.<text:s/></text:span><text:span text:style-name="T1277">XIV-296</text:span><text:span text:style-name="T1278"><text:s/>įsigaliojimo (2021-11-01) Tarnyboje pradėtos pažeidimų, kurie atitinka 25  straipsnio 1 dalyje nustatytus požymius, tyrimo procedūros baigiamos pagal iki įstatymo Nr.<text:s/></text:span><text:span text:style-name="T1279">XIV-296</text:span><text:span text:style-name="T1280"><text:s/>įsigaliojimo (2021-11-01) gal</text:span><text:span text:style-name="T1281">iojusius teisės aktus.</text:span></text:p>
      <text:p text:style-name="P1282"><text:span text:style-name="T1283">Iki įstatymo Nr.<text:s/></text:span><text:span text:style-name="T1284">XIV-296</text:span><text:span text:style-name="T1285"><text:s/>įsigaliojimo (2021-11-01) padarytiems pažeidimams, kurie atitinka 25 straipsnio 1 dalyje nustatytus požymius, taikomos iki įstatymo Nr.<text:s/></text:span><text:span text:style-name="T1286">V-296</text:span><text:span text:style-name="T1287"><text:s/>įsigaliojimo (2021-11-01) galiojusios nuostatos.</text:span></text:p>
      <text:p text:style-name="P1288"><text:span text:style-name="T1289">Iki įstatymo Nr.<text:s/></text:span><text:span text:style-name="T1290">XIV-296</text:span><text:span text:style-name="T1291"><text:s/>įsigaliojimo (2021-11-01) padarytiems pažeidimams, kurie atitinka 25 straipsnio 1 dalyje nustatytus požymius, pradėtiems daryti iki įstatymo Nr.<text:s/></text:span><text:span text:style-name="T1292">XIV-296</text:span><text:span text:style-name="T1293"><text:s/>įsigaliojimo (2021-11-01) ir besitęsiantiems (trunkantiems) galiojant šiam įstatymui, taikomos<text:s/></text:span><text:span text:style-name="T1294">šio įstatymo nuostatos.</text:span></text:p>
      <text:p text:style-name="P1295"><text:span text:style-name="T1296">2</text:span><text:span text:style-name="T1297">.<text:s/></text:span><text:span text:style-name="T1298">Tarnyba už augalų apsaugos produktų, netapačių Lietuvos Respublikoje registruotiems augalų apsaugos produktams, įvežimą į Lietuvos Respubliką<text:s/></text:span><text:span text:style-name="T1299">iš Europos Sąjungos valstybių narių<text:s/></text:span><text:span text:style-name="T1300">ir Europos ekonominės erdvės valstybių<text:s/></text:span><text:span text:style-name="T1301">ar iš ne</text:span><text:span text:style-name="T1302"><text:s/>Europos Sąjungos valstybių narių ir ne Europos ekonominės erdvės valstybių</text:span><text:span text:style-name="T1303">,</text:span><text:span text:style-name="T1304"><text:s/>tiekimą rinkai juridiniams asmenims skiria nuo 7 iki 9 procentų bendrųjų metinių pajamų baudą. Juridiniams asmenims, pakartotinai per vienus metus nuo nutarimo skirti baudą<text:s/></text:span><text:span text:style-name="T1305">įsitei</text:span><text:span text:style-name="T1306">sėjimo</text:span><text:span text:style-name="T1307"><text:s/>dienos padariusiems pažeidimą, už kurį buvo paskirta šioje dalyje nurodyta bauda, Tarnyba skiria nuo 10 iki 12 procentų bendrųjų metinių pajamų baudą.</text:span></text:p>
      <text:p text:style-name="P1308"><text:span text:style-name="T1309">TAR pastaba.</text:span><text:span text:style-name="T1310"><text:s/></text:span><text:span text:style-name="T1311">Iki įstatymo Nr.<text:s/></text:span><text:span text:style-name="T1312">XIV-296</text:span><text:span text:style-name="T1313"><text:s/>įsigaliojimo (2021-11-01) Tarnyboje pradėtos pažeidimų, kuri</text:span><text:span text:style-name="T1314">e atitinka 25  straipsnio 2 dalyje nustatytus požymius, tyrimo procedūros baigiamos pagal iki įstatymo Nr.<text:s/></text:span><text:span text:style-name="T1315">XIV-296</text:span><text:span text:style-name="T1316"><text:s/>įsigaliojimo (2021-11-01) galiojusius teisės aktus.</text:span></text:p>
      <text:p text:style-name="P1317"><text:span text:style-name="T1318">Iki įstatymo Nr.<text:s/></text:span><text:span text:style-name="T1319">XIV-296</text:span><text:span text:style-name="T1320"><text:s/>įsigaliojimo (2021-11-01) padarytiems pažeidimams, kurie atitink</text:span><text:span text:style-name="T1321">a 25 straipsnio 2 dalyje nustatytus požymius, taikomos iki įstatymo Nr.<text:s/></text:span><text:span text:style-name="T1322">V-296</text:span><text:span text:style-name="T1323"><text:s/>įsigaliojimo (2021-11-01) galiojusios nuostatos.</text:span></text:p>
      <text:p text:style-name="P1324"><text:span text:style-name="T1325">Iki įstatymo Nr.<text:s/></text:span><text:span text:style-name="T1326">XIV-296</text:span><text:span text:style-name="T1327"><text:s/>įsigaliojimo (2021-11-01) padarytiems pažeidimams, kurie atitinka 25 straipsnio 2 dalyje nustatytus požymius, pradėtiems daryti iki įstatymo Nr.<text:s/></text:span><text:span text:style-name="T1328">XIV-296</text:span><text:span text:style-name="T1329"><text:s/>įsigaliojimo (2021-11-01) ir besitęsiantiems (trunkantiems) galiojant šiam įstatymui, taikomos šio įst</text:span><text:span text:style-name="T1330">atymo nuostatos.</text:span></text:p>
      <text:p text:style-name="P1331"><text:span text:style-name="T1332">3</text:span><text:span text:style-name="T1333">.<text:s/></text:span><text:span text:style-name="T1334">Tarnyba už falsifikuotų augalų apsaugos produktų įvežimą į Lietuvos Respubliką<text:s/></text:span><text:span text:style-name="T1335">iš Europos Sąjungos valstybių narių ir Europos ekonominės erdvės valstybių ar iš ne Europos Sąjungos valstybių narių ir ne Europos ekonominės erdvės vals</text:span><text:span text:style-name="T1336">tybių</text:span><text:span text:style-name="T1337">, tiekimą rinkai juridiniams asmenims skiria nuo 9 iki 11 procentų bendrųjų metinių pajamų baudą. Juridiniams asmenims, pakartotinai per vienus metus nuo nutarimo skirti baudą<text:s/></text:span><text:span text:style-name="T1338">įsiteisėjimo</text:span><text:span text:style-name="T1339"><text:s/>dienos padariusiems pažeidimą, už kurį buvo paskirta šioje dal</text:span><text:span text:style-name="T1340">yje nurodyta bauda, Tarnyba skiria nuo 12 iki 14 procentų bendrųjų metinių pajamų baudą.</text:span></text:p>
      <text:p text:style-name="P1341"><text:span text:style-name="T1342">TAR pastaba.</text:span><text:span text:style-name="T1343"><text:s/></text:span><text:span text:style-name="T1344">Iki įstatymo Nr.<text:s/></text:span><text:span text:style-name="T1345">XIV-296</text:span><text:span text:style-name="T1346"><text:s/>įsigaliojimo (2021-11-01) Tarnyboje pradėtos pažeidimų, kurie atitinka 25  straipsnio 3 dalyje nustatytus požymius, tyrimo proced</text:span><text:span text:style-name="T1347">ūros baigiamos pagal iki įstatymo Nr.<text:s/></text:span><text:span text:style-name="T1348">XIV-296</text:span><text:span text:style-name="T1349"><text:s/>įsigaliojimo (2021-11-01) galiojusius teisės aktus.</text:span></text:p>
      <text:p text:style-name="P1350"><text:span text:style-name="T1351">Iki įstatymo Nr.<text:s/></text:span><text:span text:style-name="T1352">XIV-296</text:span><text:span text:style-name="T1353"><text:s/>įsigaliojimo (2021-11-01) padarytiems pažeidimams, kurie atitinka 25 straipsnio 3 dalyje nustatytus požymius, taikomos iki įstatymo N</text:span><text:span text:style-name="T1354">r.<text:s/></text:span><text:span text:style-name="T1355">V-296</text:span><text:span text:style-name="T1356"><text:s/>įsigaliojimo (2021-11-01) galiojusios nuostatos.</text:span></text:p>
      <text:p text:style-name="P1357"><text:span text:style-name="T1358">Iki įstatymo Nr.<text:s/></text:span><text:span text:style-name="T1359">XIV-296</text:span><text:span text:style-name="T1360"><text:s/>įsigaliojimo (2021-11-01) padarytiems pažeidimams, kurie atitinka 25 straipsnio 3 dalyje nustatytus požymius, pradėtiems daryti iki įstatymo Nr.<text:s/></text:span><text:span text:style-name="T1361">XIV-296</text:span><text:span text:style-name="T1362"><text:s/>įsigaliojimo (2021-1</text:span><text:span text:style-name="T1363">1-01) ir besitęsiantiems (trunkantiems) galiojant šiam įstatymui, taikomos šio įstatymo nuostatos.</text:span></text:p>
      <text:p text:style-name="P1364"><text:span text:style-name="T1365">4</text:span><text:span text:style-name="T1366">. Bendrosios metinės pajamos, pagal kurias apskaičiuojamas skiriamos baudos dydis, nustatomos pagal pažeidimą padariusio juridinio asmens praėjusių fina</text:span><text:span text:style-name="T1367">nsinių metų finansinių ataskaitų duomenis. Tais atvejais, kai juridinis asmuo nepateikė praėjusių finansinių metų finansinių ataskaitų, bendrosios metinės pajamos, pagal kurias apskaičiuojamas skiriamos baudos dydis, nustatomos pagal šio juridinio asmens p</text:span><text:span text:style-name="T1368">askutinių sudarytų (pasirašytų) metinių finansinių ataskaitų duomenis.</text:span></text:p>
      <text:p text:style-name="P1369"><text:span text:style-name="T1370">5</text:span><text:span text:style-name="T1371">. Tais atvejais, kai sunku ar neįmanoma nustatyti juridinio asmens bendrųjų metinių pajamų arba bendrosios metinės pajamos yra mažesnės negu<text:s/></text:span><text:span text:style-name="T1372">du šimtai tūkstančių</text:span><text:span text:style-name="T1373"><text:s/>eurų</text:span><text:span text:style-name="T1374">, Tarnyba viet</text:span><text:span text:style-name="T1375">oj šio straipsnio 1, 2 ir 3 dalyse nurodytos baudos šiam juridiniam asmeniui skiria nuo<text:s/></text:span><text:span text:style-name="T1376">dešimt tūkstančių</text:span><text:span text:style-name="T1377"><text:s/></text:span><text:span text:style-name="T1378">iki<text:s/></text:span><text:span text:style-name="T1379">dvidešimt tūkstančių</text:span><text:span text:style-name="T1380"><text:s/></text:span><text:span text:style-name="T1381">eurų baudą.</text:span></text:p>
      <text:p text:style-name="P1382">Papildyta straipsniu:</text:p>
      <text:p text:style-name="P1383"><text:span text:style-name="T1384">Nr.<text:s/></text:span><text:a xlink:href="https://www.e-tar.lt/portal/legalAct.html?documentId=8c5f9280beaf11eba2bad9a0748ee64d" office:target-frame-name="_top" xlink:show="replace"><text:span text:style-name="T1385">XIV-296</text:span></text:a><text:span text:style-name="T1386">, 2021-05-13, paskelbta TAR 2021-05-27, i. k. 2021-11765</text:span></text:p>
      <text:p text:style-name="Normal"/>
      <text:p text:style-name="P1387"><text:span text:style-name="T1388">26</text:span><text:span text:style-name="T1389"><text:s/>straipsnis.<text:s/></text:span><text:span text:style-name="T1390">Baudų skyrimas ir jų dydžio nustatymas</text:span></text:p>
      <text:p text:style-name="P1391"><text:span text:style-name="T1392">1</text:span><text:span text:style-name="T1393">. Juridiniams asmenims skiriamos</text:span><text:span text:style-name="T1394"><text:s/>baudos dydis diferencijuojamas atsižvelgiant į:</text:span></text:p>
      <text:p text:style-name="P1395"><text:span text:style-name="T1396">1</text:span><text:span text:style-name="T1397">) pažeidimo pobūdį;</text:span></text:p>
      <text:p text:style-name="P1398"><text:span text:style-name="T1399">2</text:span><text:span text:style-name="T1400">) pažeidimo trukmę;</text:span></text:p>
      <text:p text:style-name="P1401"><text:span text:style-name="T1402">3</text:span><text:span text:style-name="T1403">) pažeidimo mastą;</text:span></text:p>
      <text:p text:style-name="P1404"><text:span text:style-name="T1405">4</text:span><text:span text:style-name="T1406">) atsakomybę lengvinančias ir sunkinančias aplinkybes.</text:span></text:p>
      <text:p text:style-name="P1407"><text:span text:style-name="T1408">2</text:span><text:span text:style-name="T1409">.<text:s/></text:span><text:span text:style-name="T1410">Atsakomybę lengvinančiomis aplinkybėmis laikoma tai, kad pažeidimą padaręs<text:s/></text:span><text:span text:style-name="T1411">juridinis asmuo</text:span><text:span text:style-name="T1412">:</text:span></text:p>
      <text:p text:style-name="P1413"><text:span text:style-name="T1414">1</text:span><text:span text:style-name="T1415">) savo noru užkirto kelią žalingiems<text:s/></text:span><text:span text:style-name="T1416">šio įstatymo 25 straipsnio 1, 2, 3 dalyse</text:span><text:span text:style-name="T1417"><text:s/>nurodyto (nurodytų) pažeidimo<text:s/></text:span><text:span text:style-name="T1418">(pažeidimų)</text:span><text:span text:style-name="T1419"><text:s/>padariniams;<text:s/></text:span></text:p>
      <text:p text:style-name="P1420"><text:span text:style-name="T1421">2</text:span><text:span text:style-name="T1422">) padėjo Tarnybai<text:s/></text:span><text:span text:style-name="T1423">šio</text:span><text:span text:style-name="T1424"><text:s/>įstatymo 25 straipsnio 1, 2, 3 dalyse nurodyto (nurodytų)</text:span><text:span text:style-name="T1425"><text:s/>pažeidimo (pažeidimų) tyrimo metu, taip sudarydamas sąlygas Tarnybai efektyviau atlikti<text:s/></text:span><text:span text:style-name="T1426">šio įstatymo 25 straipsnio 1, 2, 3 dalyse nurodyto (nurodytų)</text:span><text:span text:style-name="T1427"><text:s/>pažeidimo<text:s/></text:span><text:span text:style-name="T1428">(pažeidimų)<text:s/></text:span><text:span text:style-name="T1429">tyrimą;<text:s/></text:span></text:p>
      <text:p text:style-name="P1430"><text:span text:style-name="T1431">3</text:span><text:span text:style-name="T1432">) savo vali</text:span><text:span text:style-name="T1433">a atlygino nukentėjusiems asmenims nuostolius;<text:s/></text:span></text:p>
      <text:p text:style-name="P1434"><text:span text:style-name="T1435">4</text:span><text:span text:style-name="T1436">) savo valia pašalino nukentėjusiems asmenims padarytą žalą;<text:s/></text:span></text:p>
      <text:p text:style-name="P1437"><text:span text:style-name="T1438">5</text:span><text:span text:style-name="T1439">) savo valia nutraukė<text:s/></text:span><text:span text:style-name="T1440">šio įstatymo 25 straipsnio 1, 2, 3 dalyse</text:span><text:span text:style-name="T1441"><text:s/>nurodytą (nurodytus) pažeidimą (pažeidimus).</text:span></text:p>
      <text:p text:style-name="P1442"><text:span text:style-name="T1443">3</text:span><text:span text:style-name="T1444">. Atsakomybę sunkina</text:span><text:span text:style-name="T1445">nčiomis aplinkybėmis laikoma tai, kad<text:s/></text:span><text:span text:style-name="T1446">juridinis asmuo:</text:span></text:p>
      <text:p text:style-name="P1447"><text:span text:style-name="T1448">1</text:span><text:span text:style-name="T1449">)<text:s/></text:span><text:span text:style-name="T1450">kliudė Tarnybai atlikti<text:s/></text:span><text:span text:style-name="T1451">šio įstatymo 25 straipsnio 1, 2, 3 dalyse nurodyto (nurodytų)</text:span><text:span text:style-name="T1452"><text:s/>pažeidimo (pažeidimų) tyrimą;</text:span></text:p>
      <text:p text:style-name="P1453"><text:span text:style-name="T1454">2</text:span><text:span text:style-name="T1455">) slėpė padarytą (padarytus)<text:s/></text:span><text:span text:style-name="T1456">šio įstatymo 25 straipsnio 1, 2, 3 dalyse</text:span><text:span text:style-name="T1457"><text:s/>nuro</text:span><text:span text:style-name="T1458">dytą (nurodytus) pažeidimą (pažeidimus);</text:span></text:p>
      <text:p text:style-name="P1459"><text:span text:style-name="T1460">3</text:span><text:span text:style-name="T1461">) naikino ir (ar) klastojo<text:s/></text:span><text:span text:style-name="T1462">šio įstatymo 25 straipsnio 1, 2, 3 dalyse</text:span><text:span text:style-name="T1463"><text:s/>nurodyto (nurodytų) pažeidimo<text:s/></text:span><text:span text:style-name="T1464">(pažeidimų)</text:span><text:span text:style-name="T1465"><text:s/>įrodymus;</text:span></text:p>
      <text:p text:style-name="P1466"><text:span text:style-name="T1467">4</text:span><text:span text:style-name="T1468">) tęsė<text:s/></text:span><text:span text:style-name="T1469">šio įstatymo 25 straipsnio 1, 2, 3 dalyse</text:span><text:span text:style-name="T1470"><text:s/>nurodytą<text:s/></text:span><text:span text:style-name="T1471">(nurodytus)</text:span><text:span text:style-name="T1472"><text:s/>pažeidimą<text:s/></text:span><text:span text:style-name="T1473">(pažeidimus)</text:span><text:span text:style-name="T1474">, nepaisydamas Tarnybos įpareigojimo nutraukti neteisėtus veiksmus;</text:span></text:p>
      <text:p text:style-name="P1475"><text:span text:style-name="T1476">5</text:span><text:span text:style-name="T1477">) per vienus metus nuo nutarimo skirti baudą už šio įstatymo 25 straipsnio 1, 2, 3 dalyse nurodytą pažeidimą įsiteisėjimo dienos pakartotinai padarė tą patį ar kitą šio įs</text:span><text:span text:style-name="T1478">tatymo 25 straipsnio 1, 2, 3 dalyse numatytą pažeidimą.</text:span></text:p>
      <text:p text:style-name="P1479"><text:span text:style-name="T1480">4</text:span><text:span text:style-name="T1481">.<text:s/></text:span><text:span text:style-name="T1482">Skiriamos baudos dydis nustatomas atsižvelgiant į šio straipsnio 2 ir 3 dalyse nustatytas atsakomybę lengvinančias ir sunkinančias aplinkybes, pažeidimo pobūdį, pažeidimo trukmę,<text:s/></text:span><text:span text:style-name="T1483">mastą, taip<text:s/></text:span><text:span text:style-name="T1484">pat<text:s/></text:span><text:span text:style-name="T1485">mažiausios ir didžiausios baudos vidurkį</text:span><text:span text:style-name="T1486">. Jeigu nustatomos vien lengvinančios ar kitos juridinio asmens padėtį gerinančios aplinkybės, baudos dydis yra mažinamas<text:s/></text:span><text:span text:style-name="T1487">nuo jos vidurkio iki minimalaus dydžio</text:span><text:span text:style-name="T1488">, o jeigu nustatomos vien tik sunkinančios ar kitos<text:s/></text:span><text:span text:style-name="T1489">juridinio asmens padėtį bloginančios aplinkybės, baudos dydis yra didinamas<text:s/></text:span><text:span text:style-name="T1490">nuo jos vidurkio iki maksimalaus dydžio</text:span><text:span text:style-name="T1491">. Kai yra ir atsakomybę lengvinančių ar kitų juridinio asmens padėtį gerinančių, ir atsakomybę sunkinančių ar kitų juridinio asmens padėtį bl</text:span><text:span text:style-name="T1492">oginančių aplinkybių, baudos dydis mažinamas arba didinamas atsižvelgiant į aplinkybių skaičių ir reikšmingumą.<text:s/></text:span><text:span text:style-name="T1493">Baudos dydžio mažinimas ar didinimas<text:s/></text:span><text:span text:style-name="T1494">Tarnybos nutarime</text:span><text:span text:style-name="T1495"><text:s/>turi būti motyvuojamas.</text:span></text:p>
      <text:p text:style-name="P1496">Papildyta straipsniu:</text:p>
      <text:p text:style-name="P1497"><text:span text:style-name="T1498">Nr.<text:s/></text:span><text:a xlink:href="https://www.e-tar.lt/portal/legalAct.html?documentId=8c5f9280beaf11eba2bad9a0748ee64d" office:target-frame-name="_top" xlink:show="replace"><text:span text:style-name="T1499">XIV-296</text:span></text:a><text:span text:style-name="T1500">, 2021-05-13, paskelbta TAR 2021-05-27, i. k. 2021-11765</text:span></text:p>
      <text:p text:style-name="Normal"/>
      <text:p text:style-name="P1501"><text:span text:style-name="T1502">27</text:span><text:span text:style-name="T1503"><text:s/>straipsnis.<text:s/></text:span><text:span text:style-name="T1504">Bylų dėl šio įstatymo 25 straipsnio 1, 2, 3 dalyse nurodytų pažeidimų<text:s/></text:span><text:span text:style-name="T1505">nagrinėjimo tvarka</text:span></text:p>
      <text:p text:style-name="P1506"><text:span text:style-name="T1507">1</text:span><text:span text:style-name="T1508">.</text:span><text:span text:style-name="T1509"><text:s/></text:span><text:span text:style-name="T1510">Tarnyba nagrinėja bylas dėl šio įstatymo pažeidimų ir skiria šiame įstatyme nustatytas baudas.<text:s/></text:span><text:span text:style-name="T1511">Juridinių asmenų padarytus šio įstatymo 25 straipsnio 1, 2, 3 dalyse nurodytus pažeidimus tiria, juridinių asmenų padarytų pažeidimų pr</text:span><text:span text:style-name="T1512">otokolus (toliau – protokolas) surašo Tarnybos direktoriaus įgalioti pareigūnai.<text:s/></text:span><text:span text:style-name="T1513">Protokolas surašomas dviem egzemplioriais dalyvaujant pažeidimo padarymu įtariamam juridinio asmens vadovui arba jo įgaliotam atstovui. Apie pažeidimo protokolo surašymo laiką</text:span><text:span text:style-name="T1514"><text:s/>ir vietą juridinio asmens vadovui arba jo įgaliotam atstovui pranešama ne vėliau kaip prieš 3 darbo dienas iki protokolo surašymo dienos registruotu laišku, siunčiamu Juridinių asmenų registre nurodytu juridinio asmens buveinės adresu, išskyrus atvejus, k</text:span><text:span text:style-name="T1515">ai juridinis asmuo nurodo kitą korespondencijos įteikimo adresą, arba Juridinių asmenų registre nurodytu elektroninių siuntų pristatymo adresu. Juridinio asmens vadovo ar jo įgalioto atstovo nedalyvavimas, kai jam buvo tinkamai pranešta, neužkerta kelio su</text:span><text:span text:style-name="T1516">rašyti pažeidimo protokolą. Vienas protokolo egzempliorius nedelsiant įteikiamas juridinio asmens vadovui ar jo įgaliotam atstovui. Jeigu juridinio asmens vadovas ar jo įgaliotas atstovas nedalyvauja surašant pažeidimo protokolą, šio protokolo egzemplioriu</text:span><text:span text:style-name="T1517">s ne vėliau kaip per 3 darbo dienas nuo protokolo surašymo dienos išsiunčiamas juridiniam asmeniui ar jo įgaliotam atstovui registruotu laišku Juridinių asmenų registre nurodytu<text:s/></text:span><text:span text:style-name="T1518">juridinio asmens</text:span><text:span text:style-name="T1519"><text:s/>buveinės adresu, išskyrus atvejus, kai juridinio asmens vadov</text:span><text:span text:style-name="T1520">as ar jo įgaliotas atstovas nurodo kitą korespondencijos įteikimo adresą, arba Juridinių asmenų registre nurodytu elektroninių siuntų pristatymo adresu.</text:span></text:p>
      <text:p text:style-name="P1521"><text:span text:style-name="T1522">2</text:span><text:span text:style-name="T1523">. Bylos nagrinėjamos ir baudos skiriamos šio įstatymo ir Tarnybos direktoriaus įsakymu nustatyta t</text:span><text:span text:style-name="T1524">varka.<text:s/></text:span></text:p>
      <text:p text:style-name="P1525"><text:span text:style-name="T1526">3</text:span><text:span text:style-name="T1527">.<text:s/></text:span><text:span text:style-name="T1528">Juridiniam asmeniui ir (ar) jo įgaliotam atstovui ne vėliau kaip prieš 10 darbo dienų iki bylos nagrinėjimo posėdžio pradžios raštu pranešama<text:s/></text:span><text:span text:style-name="T1529">a</text:span><text:span text:style-name="T1530">pie bylos dėl šio įstatymo 25 straipsnio 1, 2, 3 dalyse nurodytų pažeidimų nagrinėjimo vietą ir la</text:span><text:span text:style-name="T1531">iką</text:span><text:span text:style-name="T1532"><text:s/>įteikiant ar išsiunčiant protokolą (jei protokolo surašymo metu žinoma bylos nagrinėjimo data, laikas, vieta) arba išsiunčiant pranešimą</text:span><text:span text:style-name="T1533"><text:s/>apie bylos dėl šio įstatymo 25 straipsnio 1, 2, 3 dalyse nurodytų pažeidimų nagrinėjimo vietą ir laiką,<text:s/></text:span><text:span text:style-name="T1534">taip pat pa</text:span><text:span text:style-name="T1535">siūloma susipažinti su bylos medžiaga, teikti paaiškinimus</text:span><text:span text:style-name="T1536">. Terminas pradedamas skaičiuoti kitą dieną po to, kai protokolas (jei protokolo surašymo metu žinoma bylos nagrinėjimo data, laikas, vieta) ar pranešimas buvo įteiktas įtariamam pažeidimo padarymu<text:s/></text:span><text:span text:style-name="T1537">juridiniam asmeniui ar jo įgaliotam atstovui. Tinkamu pranešimu apie bylos nagrinėjimo vietą ir laiką laikytinas protokolo (jei protokolo surašymo metu žinoma bylos nagrinėjimo data, laikas, vieta) ar pranešimo išsiuntimas Juridinių asmenų registre nurodyt</text:span><text:span text:style-name="T1538">u juridinio asmens buveinės adresu, išskyrus atvejus, kai juridinis asmuo nurodo kitą korespondencijos įteikimo adresą, arba elektroniniu paštu Juridinių asmenų registre nurodytu elektroninių siuntų pristatymo adresu.</text:span></text:p>
      <text:p text:style-name="P1539"><text:span text:style-name="T1540">4</text:span><text:span text:style-name="T1541">.<text:s/></text:span><text:span text:style-name="T1542">Tarnyba bylas dėl šio įstatymo<text:s/></text:span><text:span text:style-name="T1543">25 straipsnio 1, 2, 3 dalyse<text:s/></text:span><text:span text:style-name="T1544">nurodytų pažeidimų nagrinėja rašytine tvarka, išskyrus atvejus, kai yra gautas dėl šio<text:s/></text:span><text:span text:style-name="T1545">įstatymo 25 straipsnio 1, 2, 3 dalyse<text:s/></text:span><text:span text:style-name="T1546">nurodyto pažeidimo atsakomybėn traukiamo<text:s/></text:span><text:span text:style-name="T1547">juridinio asmens ar jo įgalioto atstovo motyvuotas<text:s/></text:span><text:span text:style-name="T1548">prašymas p</text:span><text:span text:style-name="T1549">ažeidimą nagrinėti žodžiu arba Tarnybos iniciatyva, kai būtina išklausyti žodinius pažeidimo nagrinėjimo dalyvių paaiškinimus, ar kitais atvejais, kai pažeidimas gali būti geriau išnagrinėtas žodine tvarka. Bylą nagrinėjant rašytine tvarka, proceso dalyvia</text:span><text:span text:style-name="T1550">i ar jų įgalioti atstovai apie bylos nagrinėjimo laiką, vietą ir jų teises ir pareigas informuojami šio straipsnio 3 dalyje nustatyta tvarka. Bylą nagrinėdama žodine tvarka, Tarnyba posėdį ar jo dalį gali skelbti uždarą, kai tai būtina norint apsaugoti val</text:span><text:span text:style-name="T1551">stybės, tarnybos, komercinę ar profesinę paslaptį arba užtikrinti asmens teisę į privataus gyvenimo neliečiamumą.</text:span></text:p>
      <text:p text:style-name="P1552"><text:span text:style-name="T1553">5</text:span><text:span text:style-name="T1554">.<text:s/></text:span><text:span text:style-name="T1555">Dėl šio įstatymo 25 straipsnio 1, 2, 3 dalyse nurodytų pažeidimų atsakomybėn traukiamas juridinis asmuo ar jo įgaliotas atstovas bylos<text:s/></text:span><text:span text:style-name="T1556">nagrinėjimo metu turi teisę susipažinti su surinkta</text:span><text:span text:style-name="T1557"><text:s/></text:span><text:span text:style-name="T1558">pažeidimo (pažeidimų)</text:span><text:span text:style-name="T1559"><text:s/>tyrimo medžiaga, išskyrus valstybės, tarnybos paslaptį sudarančią medžiagą, daryti šios medžiagos išrašus, teikti paaiškinimus, prašymus, įrodymus.</text:span></text:p>
      <text:p text:style-name="P1560"><text:span text:style-name="T1561">6</text:span><text:span text:style-name="T1562">.<text:s/></text:span><text:span text:style-name="T1563">Žodine tvarka nagrinėjant bylą dėl šio<text:s/></text:span><text:span text:style-name="T1564">įstatymo 25 straipsnio 1, 2, 3 dalyse<text:s/></text:span><text:span text:style-name="T1565">nurodytų pažeidimų, posėdyje dalyvauja protokolą surašęs Tarnybos pareigūnas, dėl šio<text:s/></text:span><text:span text:style-name="T1566">įstatymo 25 straipsnio 1, 2, 3 dalyse<text:s/></text:span><text:span text:style-name="T1567">nurodyto pažeidimo atsakomybėn traukiamo<text:s/></text:span><text:span text:style-name="T1568">juridinio asme</text:span><text:span text:style-name="T1569">ns vadovas<text:s/></text:span><text:span text:style-name="T1570">ir (arba) jo įgaliotas atstovas. Prireikus į posėdį kviečiami asmenys, kuriems žinomos su nagrinėjamu pažeidimu susijusios aplinkybės (liudytojai), kitų valstybės ir (ar) savivaldybių institucijų, įstaigų ar organizacijų arba kitų juridinių asme</text:span><text:span text:style-name="T1571">nų atstovai, ekspertai, teikiantys išvadas.</text:span></text:p>
      <text:p text:style-name="P1572"><text:span text:style-name="T1573">7</text:span><text:span text:style-name="T1574">. Išnagrinėjusi bylą dėl šio<text:s/></text:span><text:span text:style-name="T1575">įstatymo 25 straipsnio 1, 2, 3 dalyse</text:span><text:span text:style-name="T1576"><text:s/>nurodyto pažeidimo, Tarnyba priima vieną iš šių sprendimų:</text:span></text:p>
      <text:p text:style-name="P1577"><text:span text:style-name="T1578">1</text:span><text:span text:style-name="T1579">) skirti šiame įstatyme nustatytą baudą;</text:span></text:p>
      <text:p text:style-name="P1580"><text:span text:style-name="T1581">2</text:span><text:span text:style-name="T1582">) nutraukti bylą, kai padaryta v</text:span><text:span text:style-name="T1583">eika neturi<text:s/></text:span><text:span text:style-name="T1584">šio įstatymo 25 straipsnio 1, 2, 3 dalyse nurodyto (nurodytų) pažeidimo (pažeidimų)</text:span><text:span text:style-name="T1585"><text:s/>požymių.</text:span></text:p>
      <text:p text:style-name="P1586"><text:span text:style-name="T1587">8</text:span><text:span text:style-name="T1588">. Tarnybos sprendimai įforminami nutarimais. Tarnybos nutarime nurodoma: Tarnybos pavadinimas, šio<text:s/></text:span><text:span text:style-name="T1589">įstatymo 25 straipsnio 1, 2, 3 dalyse<text:s/></text:span><text:span text:style-name="T1590">nurodyt</text:span><text:span text:style-name="T1591">o pažeidimo nagrinėjimo data ir vieta, duomenys apie pažeidėją, pažeidimo aplinkybės, įrodymai, kuriais grindžiamas nutarimas, pažeidėjo paaiškinimai ir jų vertinimas, šio įstatymo straipsnis, kuriame nustatyta atsakomybė už pažeidimą, priimtas sprendimas,</text:span><text:span text:style-name="T1592"><text:s/>jo įvykdymo tvarka, nutarimo apskundimo terminai ir tvarka.<text:s/></text:span></text:p>
      <text:p text:style-name="P1593"><text:span text:style-name="T1594">9</text:span><text:span text:style-name="T1595">.<text:s/></text:span><text:span text:style-name="T1596">Tarnyba paprastai bylą išnagrinėja ir nutarimą priima per 4 mėnesius nuo protokolo dėl šio įstatymo 25 straipsnio 1, 2, 3 dalyse nurodyto pažeidimo įteikimo atsakomybėn traukiamam juridin</text:span><text:span text:style-name="T1597">iam asmeniui<text:s/></text:span><text:span text:style-name="T1598">arba jo įgaliotam atstovui</text:span><text:span text:style-name="T1599"><text:s/>dienos. Motyvuotu Tarnybos sprendimu šis terminas gali būti pratęstas vieną kartą ne ilgiau kaip 2 mėnesiams.</text:span></text:p>
      <text:p text:style-name="P1600"><text:span text:style-name="T1601">10</text:span><text:span text:style-name="T1602">. Tarnybos nutarimai ne vėliau kaip per 2 darbo dienas nuo nutarimo priėmimo dienos registruotąja pa</text:span><text:span text:style-name="T1603">što siunta išsiunčiami juridiniam asmeniui, dėl kurio jie priimti, arba jo įgaliotam atstovui.</text:span></text:p>
      <text:p text:style-name="P1604">Papildyta straipsniu:</text:p>
      <text:p text:style-name="P1605"><text:span text:style-name="T1606">Nr.<text:s/></text:span><text:a xlink:href="https://www.e-tar.lt/portal/legalAct.html?documentId=8c5f9280beaf11eba2bad9a0748ee64d" office:target-frame-name="_top" xlink:show="replace"><text:span text:style-name="T1607">XIV-296</text:span></text:a><text:span text:style-name="T1608">, 2021-05-13, paskelbta TAR<text:s/></text:span><text:span text:style-name="T1609">2021-05-27, i. k. 2021-11765</text:span></text:p>
      <text:p text:style-name="Normal"/>
      <text:p text:style-name="P1610"><text:span text:style-name="T1611">28</text:span><text:span text:style-name="T1612"><text:s/>straipsnis.<text:s/></text:span><text:span text:style-name="T1613">Tarnybos nutarimų apskundimas</text:span></text:p>
      <text:p text:style-name="P1614"><text:span text:style-name="T1615">Juridinis asmuo arba jo įgaliotas atstovas Tarnybos nutarimus dėl baudų už šio įstatymo 25 straipsnio 1, 2, 3 dalyse nurodytų reikalavimų pažeidimus skyrimo ne vėliau kaip per 20 darbo dienų nuo nutarimo įteikimo juridiniam asmeniui arba jo įgaliotam atsto</text:span><text:span text:style-name="T1616">vui dienos gali apskųsti Lietuvos Respublikos administracinių bylų teisenos įstatymo nustatyta tvarka.<text:s/></text:span></text:p>
      <text:p text:style-name="P1617">Papildyta straipsniu:</text:p>
      <text:p text:style-name="P1618"><text:span text:style-name="T1619">Nr.<text:s/></text:span><text:a xlink:href="https://www.e-tar.lt/portal/legalAct.html?documentId=8c5f9280beaf11eba2bad9a0748ee64d" office:target-frame-name="_top" xlink:show="replace"><text:span text:style-name="T1620">XIV-296</text:span></text:a><text:span text:style-name="T1621">, 2021-05-13, paske</text:span><text:span text:style-name="T1622">lbta TAR 2021-05-27, i. k. 2021-11765</text:span></text:p>
      <text:p text:style-name="Normal"/>
      <text:p text:style-name="P1623"><text:span text:style-name="T1624">29</text:span><text:span text:style-name="T1625"><text:s/>straipsnis.<text:s/></text:span><text:span text:style-name="T1626">Tarnybos nutarimų vykdymas</text:span></text:p>
      <text:p text:style-name="P1627"><text:span text:style-name="T1628">1</text:span><text:span text:style-name="T1629">. Tarnybos nutarimu paskirtos baudos į valstybės biudžetą sumokamos ne vėliau kaip per vieną mėnesį nuo tos dienos, kurią juridinis asmuo arba jo įgaliotas atstovas gavo Tarnybos nutarimą dėl baudos už<text:s/></text:span><text:span text:style-name="T1630">šio įstatymo 25 straipsnio 1, 2, 3 dalyse<text:s/></text:span><text:span text:style-name="T1631">nurodytus pa</text:span><text:span text:style-name="T1632">žeidimus paskyrimo,<text:s/></text:span><text:span text:style-name="T1633">apskundus tokį nutarimą, – ne vėliau kaip per vieną mėnesį nuo teismo sprendimo, kuriuo skundas nepatenkintas, įsiteisėjimo.</text:span></text:p>
      <text:p text:style-name="P1634"><text:span text:style-name="T1635">2</text:span><text:span text:style-name="T1636">.<text:s/></text:span><text:span text:style-name="T1637">Tarnybos nutarimas dėl baudos už šio įstatymo 25 straipsnio 1, 2, 3 dalyse nurodytus pažeidimus skyrimo<text:s/></text:span><text:span text:style-name="T1638">yra vykdomasis dokumentas, vykdomas Lietuvos Respublikos civilinio proceso kodekso nustatyta tvarka,<text:s/></text:span><text:span text:style-name="T1639">pasibaigus šiame įstatyme nustatytam baudų sumokėjimo į valstybės biudžetą terminui</text:span><text:span text:style-name="T1640">. Tarnybos nutarimas gali būti pateikiamas vykdyti ne vėliau kaip per tr</text:span><text:span text:style-name="T1641">ejus metus nuo jo priėmimo dienos. Šis terminas pratęsiamas tokiam laikui, kokiam teismo sprendimu buvo sustabdytas Tarnybos nutarimo skirti baudą vykdymas.</text:span></text:p>
      <text:p text:style-name="P1642">Papildyta straipsniu:</text:p>
      <text:p text:style-name="P1643"><text:span text:style-name="T1644">Nr.<text:s/></text:span><text:a xlink:href="https://www.e-tar.lt/portal/legalAct.html?documentId=8c5f9280beaf11eba2bad9a0748ee64d" office:target-frame-name="_top" xlink:show="replace"><text:span text:style-name="T1645">XIV-296</text:span></text:a><text:span text:style-name="T1646">, 2021-05-13, paskelbta TAR 2021-05-27, i. k. 2021-11765</text:span></text:p>
      <text:p text:style-name="Normal"/>
      <text:p text:style-name="P1647"><text:span text:style-name="T1648">30</text:span><text:span text:style-name="T1649"><text:s/>straipsnis.<text:s/></text:span><text:span text:style-name="T1650">Baudų už šio įstatymo 25 straipsnio 1, 2, 3 dalyse nurodytus pažeidimus skyrimo senatis</text:span></text:p>
      <text:p text:style-name="P1651"><text:span text:style-name="T1652">Šio įstatymo 25 straipsnio 1, 2, 3 dalyse nustatytos<text:s/></text:span><text:span text:style-name="T1653">baudos gali būti paskirtos ne vėliau kaip per dvejus metus nuo pažeidimo padarymo dienos, o trunkamojo pažeidimo atveju – per dvejus metus nuo jo paaiškėjimo dienos.</text:span></text:p>
      <text:p text:style-name="P1654">Papildyta straipsniu:</text:p>
      <text:p text:style-name="P1655"><text:span text:style-name="T1656">Nr.<text:s/></text:span><text:a xlink:href="https://www.e-tar.lt/portal/legalAct.html?documentId=8c5f9280beaf11eba2bad9a0748ee64d" office:target-frame-name="_top" xlink:show="replace"><text:span text:style-name="T1657">XIV-296</text:span></text:a><text:span text:style-name="T1658">, 2021-05-13, paskelbta TAR 2021-05-27, i. k. 2021-11765</text:span></text:p>
      <text:p text:style-name="Normal"/>
      <text:p text:style-name="P1659"><text:span text:style-name="T1660">Skelbiu šį Lietuvos Respublikos Seimo priimtą įstatymą.</text:span></text:p>
      <text:p text:style-name="P1661"/>
      <text:p text:style-name="P1662"/>
      <text:p text:style-name="P1663"/>
      <text:p text:style-name="P1664">RESPUBLIKOS PREZIDENTAS<text:tab/>ALGIRDAS BRAZAUSKAS</text:p>
      <text:p text:style-name="P1665"/>
      <text:p text:style-name="P1666"/>
      <text:p text:style-name="Normal"/>
      <text:p text:style-name="Normal"/>
      <text:p text:style-name="P1667"><text:span text:style-name="T1668">Lietuvos Respublikos<text:s/></text:span></text:p>
      <text:p text:style-name="P1669">augalų apsaugos įstatymo<text:s/></text:p>
      <text:p text:style-name="P1670">priedas</text:p>
      <text:h text:style-name="P1671" text:outline-level="3"/>
      <text:p text:style-name="P1672"><text:span text:style-name="T1673">ĮGYVENDINAMI EUROPOS SĄJUNGOS TEISĖS AKTAI</text:span></text:p>
      <text:h text:style-name="P1674" text:outline-level="3"/>
      <text:p text:style-name="P1675"><text:span text:style-name="T1676">1</text:span><text:span text:style-name="T1677">. 2009 m. spalio 21 d. Europos Parlamento ir Tarybos reglamentas (EB) Nr. 1107/2009 dėl augalų apsaugos produktų pateikimo į rinką ir panaikinantis Tarybos direktyvas 79/117/EEB ir<text:s/></text:span><text:span text:style-name="T1678">91/414/EEB</text:span><text:span text:style-name="T1679"><text:s/>su paskutiniais pakeitimais, padarytais 2019 m. birželio 5 d. Europos Parlamento ir Tarybos reglamentu (ES) Nr. 2019/1009</text:span><text:span text:style-name="T1680">.</text:span></text:p>
      <text:p text:style-name="P1681"><text:span text:style-name="T1682">2</text:span><text:span text:style-name="T1683">. 2009 m. spalio 21 d. Europos Parlamento ir Tarybos direktyva 2009/128/EB, nustatanti Bendrijos veiksmų pagrindus si</text:span><text:span text:style-name="T1684">ekiant tausiojo pesticidų naudojimo, su paskutiniais pakeitimais, padarytais</text:span><text:span text:style-name="T1685"><text:s/></text:span><text:span text:style-name="T1686">2019 m. birželio 20 d. Europos Parlamento ir Tarybos reglamentu (ES) Nr. 2019/1243.</text:span></text:p>
      <text:p text:style-name="P1687"><text:span text:style-name="T1688">3</text:span><text:span text:style-name="T1689">. 2017 m. kovo 15 d. Europos Parlamento ir Tarybos reglamentas (ES) 2017/625 dėl oficialio</text:span><text:span text:style-name="T1690">s kontrolės ir kitos oficialios veiklos, kuri vykdoma siekiant užtikrinti maisto ir pašarų srities teisės aktų bei gyvūnų sveikatos ir gerovės, augalų sveikatos ir augalų apsaugos produktų taisyklių taikymą, kuriuo iš dalies keičiami Europos Parlamento ir<text:s/></text:span><text:span text:style-name="T1691">Tarybos reglamentai (EB) Nr. 999/2001, (EB) Nr. 396/2005, (EB) Nr. 1069/2009, (EB) Nr. 1107/2009, (ES) Nr. 1151/2012, (ES) Nr. 652/2014, (ES) 2016/429 ir (ES) 2016/2031, Tarybos reglamentai (EB) Nr. 1/2005 ir (EB) Nr. 1099/2009 bei Tarybos direktyvos 98/58</text:span><text:span text:style-name="T1692">/EB, 1999/74/EB, 2007/43/EB, 2008/119/EB ir 2008/120/EB, ir kuriuo panaikinami Europos Parlamento ir Tarybos reglamentai (EB) Nr. 854/2004 ir (EB) Nr. 882/2004, Tarybos direktyvos 89/608/EEB, 89/662/EEB, 90/425/EEB, 91/496/EEB, 96/23/EB, 96/93/EB ir 97/78/</text:span><text:span text:style-name="T1693">EB bei Tarybos sprendimas 92/438/EEB (Oficialios kontrolės reglamentas), su paskutiniais pakeitimais, padarytais 2019 m. spalio 10 d. Komisijos deleguotuoju reglamentu (ES) 2019/2127.</text:span></text:p>
      <text:p text:style-name="P1694">Priedo pakeitimai:</text:p>
      <text:p text:style-name="P1695"><text:span text:style-name="T1696">Nr.<text:s/></text:span><text:a xlink:href="https://www.e-tar.lt/portal/legalAct.html?documentId=8c5f9280beaf11eba2bad9a0748ee64d" office:target-frame-name="_top" xlink:show="replace"><text:span text:style-name="T1697">XIV-296</text:span></text:a><text:span text:style-name="T1698">, 2021-05-13, paskelbta TAR 2021-05-27, i. k. 2021-11765</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eimas, Įstatymas</text:span></text:p>
      <text:p text:style-name="P1708"><text:span text:style-name="T1709">Nr.<text:s/></text:span><text:a xlink:href="https://www.e-tar.lt/portal/legalAct.html?documentId=TAR.6F3408BC6A99" office:target-frame-name="_top" xlink:show="replace"><text:span text:style-name="T1710">VIII-244</text:span></text:a><text:span text:style-name="T1711">, 1997-06-10, Žin., 1997, Nr. 59-1363 (1997-06-25), i. k. 0971010ISTAVIII-244</text:span></text:p>
      <text:p text:style-name="P1712"><text:span text:style-name="T1713">Lietuvos Respublikos augalų apsaugos įstatymo 3, 4, 9 ir 12 straipsnių pakeitimo įstatymas</text:span></text:p>
      <text:p text:style-name="P1714"/>
      <text:p text:style-name="P1715"><text:span text:style-name="T1716">2.</text:span></text:p>
      <text:p text:style-name="P1717"><text:span text:style-name="T1718">Lietuvos Respublikos Seimas, Įstatymas</text:span></text:p>
      <text:p text:style-name="P1719"><text:span text:style-name="T1720">Nr.<text:s/></text:span><text:a xlink:href="https://www.e-tar.lt/portal/legalAct.html?documentId=TAR.256F283A03A4" office:target-frame-name="_top" xlink:show="replace"><text:span text:style-name="T1721">VIII-769</text:span></text:a><text:span text:style-name="T1722">, 1998-06-04, Žin., 1998, Nr. 56-1545 (1998-06-19), i. k. 0981010ISTAVIII-769</text:span></text:p>
      <text:p text:style-name="P1723"><text:span text:style-name="T1724">Lietuvos Respublikos augalų apsaugos įstatymo pakeitimo įstatymas</text:span></text:p>
      <text:p text:style-name="P1725"/>
      <text:p text:style-name="P1726"><text:span text:style-name="T1727">3.</text:span></text:p>
      <text:p text:style-name="P1728"><text:span text:style-name="T1729">Lietuvos Respublikos</text:span><text:span text:style-name="T1730"><text:s/>Seimas, Įstatymas</text:span></text:p>
      <text:p text:style-name="P1731"><text:span text:style-name="T1732">Nr.<text:s/></text:span><text:a xlink:href="https://www.e-tar.lt/portal/legalAct.html?documentId=TAR.464B51667935" office:target-frame-name="_top" xlink:show="replace"><text:span text:style-name="T1733">IX-320</text:span></text:a><text:span text:style-name="T1734">, 2001-05-15, Žin., 2001, Nr. 48-1655 (2001-06-06), i. k. 1011010ISTA00IX-320</text:span></text:p>
      <text:p text:style-name="P1735"><text:span text:style-name="T1736">Lietuvos Respublikos augalų apsaugos įstatymo 3, 4 ir 11 straipsnių</text:span><text:span text:style-name="T1737"><text:s/>pakeitimo įstatymas</text:span></text:p>
      <text:p text:style-name="P1738"/>
      <text:p text:style-name="P1739"><text:span text:style-name="T1740">4.</text:span></text:p>
      <text:p text:style-name="P1741"><text:span text:style-name="T1742">Lietuvos Respublikos Seimas, Įstatymas</text:span></text:p>
      <text:p text:style-name="P1743"><text:span text:style-name="T1744">Nr.<text:s/></text:span><text:a xlink:href="https://www.e-tar.lt/portal/legalAct.html?documentId=TAR.4709065CD0A4" office:target-frame-name="_top" xlink:show="replace"><text:span text:style-name="T1745">IX-635</text:span></text:a><text:span text:style-name="T1746">, 2001-12-10, Žin., 2001, Nr. 110-3986 (2001-12-29), i. k. 1011010ISTA00IX-635</text:span></text:p>
      <text:p text:style-name="P1747"><text:span text:style-name="T1748">Lietuvos Respublikos<text:s/></text:span><text:span text:style-name="T1749">augalų apsaugos įstatymo 3 straipsnio pakeitimo įstatymas</text:span></text:p>
      <text:p text:style-name="P1750"/>
      <text:p text:style-name="P1751"><text:span text:style-name="T1752">5.</text:span></text:p>
      <text:p text:style-name="P1753"><text:span text:style-name="T1754">Lietuvos Respublikos Seimas, Įstatymas</text:span></text:p>
      <text:p text:style-name="P1755"><text:span text:style-name="T1756">Nr.<text:s/></text:span><text:a xlink:href="https://www.e-tar.lt/portal/legalAct.html?documentId=TAR.D12ABD9A49DE" office:target-frame-name="_top" xlink:show="replace"><text:span text:style-name="T1757">IX-1761</text:span></text:a><text:span text:style-name="T1758">, 2003-10-14, Žin., 2003, Nr. 102-4583 (2003-10-31), i. k. 103</text:span><text:span text:style-name="T1759">1010ISTA0IX-1761</text:span></text:p>
      <text:p text:style-name="P1760"><text:span text:style-name="T1761">Lietuvos Respublikos augalų apsaugos įstatymo pakeitimo įstatymas</text:span></text:p>
      <text:p text:style-name="P1762"/>
      <text:p text:style-name="P1763"><text:span text:style-name="T1764">6.</text:span></text:p>
      <text:p text:style-name="P1765"><text:span text:style-name="T1766">Lietuvos Respublikos Seimas, Įstatymas</text:span></text:p>
      <text:p text:style-name="P1767"><text:span text:style-name="T1768">Nr.<text:s/></text:span><text:a xlink:href="https://www.e-tar.lt/portal/legalAct.html?documentId=TAR.98D0DBF379C4" office:target-frame-name="_top" xlink:show="replace"><text:span text:style-name="T1769">XI-652</text:span></text:a><text:span text:style-name="T1770">, 2010-01-14, Žin., 2010, Nr. 13-620 (</text:span><text:span text:style-name="T1771">2010-02-02), i. k. 1101010ISTA00XI-652</text:span></text:p>
      <text:p text:style-name="P1772"><text:span text:style-name="T1773">Lietuvos Respublikos augalų apsaugos įstatymo pakeitimo įstatymas</text:span></text:p>
      <text:p text:style-name="P1774"/>
      <text:p text:style-name="P1775"><text:span text:style-name="T1776">7.</text:span></text:p>
      <text:p text:style-name="P1777"><text:span text:style-name="T1778">Lietuvos Respublikos Seimas, Įstatymas</text:span></text:p>
      <text:p text:style-name="P1779"><text:span text:style-name="T1780">Nr.<text:s/></text:span><text:a xlink:href="https://www.e-tar.lt/portal/legalAct.html?documentId=TAR.941606BAD756" office:target-frame-name="_top" xlink:show="replace"><text:span text:style-name="T1781">XI-2021</text:span></text:a><text:span text:style-name="T1782">, 2012-05-22,<text:s/></text:span><text:span text:style-name="T1783">Žin., 2012, Nr. 63-3162 (2012-06-05), i. k. 1121010ISTA0XI-2021</text:span></text:p>
      <text:p text:style-name="P1784"><text:span text:style-name="T1785">Lietuvos Respublikos augalų apsaugos įstatymo pakeitimo įstatymas</text:span></text:p>
      <text:p text:style-name="P1786"/>
      <text:p text:style-name="P1787"><text:span text:style-name="T1788">8.</text:span></text:p>
      <text:p text:style-name="P1789"><text:span text:style-name="T1790">Lietuvos Respublikos Seimas, Įstatymas</text:span></text:p>
      <text:p text:style-name="P1791"><text:span text:style-name="T1792">Nr.<text:s/></text:span><text:a xlink:href="https://www.e-tar.lt/portal/legalAct.html?documentId=66d30a5007fb11e4b836947d492f2f50" office:target-frame-name="_top" xlink:show="replace"><text:span text:style-name="T1793">XII-980</text:span></text:a><text:span text:style-name="T1794">, 2014-06-26, paskelbta TAR 2014-07-10, i. k. 2014-10010</text:span></text:p>
      <text:p text:style-name="P1795"><text:span text:style-name="T1796">Lietuvos Respublikos augalų apsaugos įstatymo Nr. I-1069 8 ir 14 straipsnių pakeitimo įstatymas</text:span></text:p>
      <text:p text:style-name="P1797"/>
      <text:p text:style-name="P1798"><text:span text:style-name="T1799">9.</text:span></text:p>
      <text:p text:style-name="P1800"><text:span text:style-name="T1801">Lietuvos Respublikos Seimas, Įstatymas</text:span></text:p>
      <text:p text:style-name="P1802"><text:span text:style-name="T1803">Nr.<text:s/></text:span><text:a xlink:href="https://www.e-tar.lt/portal/legalAct.html?documentId=382041704d0611e7846ef01bfffb9b64" office:target-frame-name="_top" xlink:show="replace"><text:span text:style-name="T1804">XIII-408</text:span></text:a><text:span text:style-name="T1805">, 2017-06-01, paskelbta TAR 2017-06-09, i. k. 2017-09793</text:span></text:p>
      <text:p text:style-name="P1806"><text:span text:style-name="T1807">Lietuvos Respublikos augalų apsaugos įstatymo Nr. I-1069 pakeitimo įstatymas</text:span></text:p>
      <text:p text:style-name="P1808"/>
      <text:p text:style-name="P1809"><text:span text:style-name="T1810">10.</text:span></text:p>
      <text:p text:style-name="P1811"><text:span text:style-name="T1812">Lietuvos Resp</text:span><text:span text:style-name="T1813">ublikos Seimas, Įstatymas</text:span></text:p>
      <text:p text:style-name="P1814"><text:span text:style-name="T1815">Nr.<text:s/></text:span><text:a xlink:href="https://www.e-tar.lt/portal/legalAct.html?documentId=8c5f9280beaf11eba2bad9a0748ee64d" office:target-frame-name="_top" xlink:show="replace"><text:span text:style-name="T1816">XIV-296</text:span></text:a><text:span text:style-name="T1817">, 2021-05-13, paskelbta TAR 2021-05-27, i. k. 2021-11765</text:span></text:p>
      <text:p text:style-name="P1818"><text:span text:style-name="T1819">Lietuvos Respublikos augalų apsaugos įstatymo Nr. I-1069 24 stra</text:span><text:span text:style-name="T1820">ipsnio ir priedo pakeitimo ir Įstatymo papildymo 25, 26, 27, 28, 29, 30 straipsniais įstatymas</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12" meta:paragraph-count="1888" meta:word-count="11215" meta:character-count="81219" meta:row-count="4493" meta:non-whitespace-character-count="71892"/>
  </office:meta>
</office:document-meta>
</file>