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color="#000000"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Hyperlink"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style="italic" style:font-style-asian="italic"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1-09-07 iki 2023-04-30</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pripažinimas</text:span></text:p>
      <text:p text:style-name="P94"><text:span text:style-name="T95">Kitos (netradicinės) religinės bendrijos gali būti valstybė</text:span><text:span text:style-name="T96">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7">tūrinį ir socialinį palikimą.</text:span></text:p>
      <text:p text:style-name="P98"><text:span text:style-name="T99">Valstybės pripažinimą suteikia Lietuvos Respublikos Seimas. Religinės bendrijos gali kreiptis dėl valstybės pripažinimo praėjus ne mažiau kaip 25 metams nuo pirminio jų įregistravimo Lietuvoje. Jeigu prašymas nepatenkinamas,</text:span><text:span text:style-name="T100"><text:s/>pakartotinai galima dėl to kreiptis praėjus 10 metų nuo prašymo nepatenkinimo dienos.</text:span></text:p>
      <text:p text:style-name="P101"><text:span text:style-name="T102">TAR pastaba</text:span><text:span text:style-name="T103">. Pripažinti, kad Lietuvos Respublikos religinių bendruomenių ir bendrijų įstatymo (Žin., 1995, Nr. </text:span><text:a xlink:href="https://www.e-tar.lt/portal/lt/legalAct/TAR.B4DBBD7C388A" office:target-frame-name="_blank" xlink:show="new"><text:span text:style-name="T104">89-1985</text:span></text:a><text:span text:style-name="T105">) 6 straipsnio 2 dalies nuostata „jeigu prašymas nepatenkinamas, pakartotinai galima dėl to kreiptis praėjus 10  metų nuo prašymo nepatenkinimo dienos“ prieštarauja Lietuvos Respublikos Konstitucijos 26 straipsnio 1 daliai, 43<text:s/></text:span><text:span text:style-name="T106">straipsnio 1 daliai.</text:span></text:p>
      <text:p text:style-name="P107">Straipsnio dalies pakeitimai:</text:p>
      <text:p text:style-name="P108"><text:span text:style-name="T109">Nr.<text:s/></text:span><text:a xlink:href="https://www.e-tar.lt/portal/legalAct.html?documentId=fa913c900fcc11ec9f09e7df20500045" office:target-frame-name="_top" xlink:show="replace"><text:span text:style-name="T110">KT140-N11/2021</text:span></text:a><text:span text:style-name="T111">, 2021-09-07, paskelbta TAR 2021-09-07, i. k. 2021-18922</text:span></text:p>
      <text:p text:style-name="Normal"/>
      <text:p text:style-name="P112"><text:span text:style-name="T113">Pripažinimo klausimą Seimas s</text:span><text:span text:style-name="T114">prendžia gavęs Teisingumo ministerijos išvadą.</text:span></text:p>
      <text:p text:style-name="P115"><text:span text:style-name="T116">Šio straipsnio antrojoje dalyje nurodytas pirminis įregistravimas yra įvykęs, jei religinė bendrija teisėtai veikė (buvo įregistruota) Lietuvoje po 1918 m. vasario 16 dienos.</text:span></text:p>
      <text:p text:style-name="P117"/>
      <text:p text:style-name="P118"><text:span text:style-name="T119">7</text:span><text:span text:style-name="T120"><text:s/>straipsnis.<text:s/></text:span><text:span text:style-name="T121">Valstybės i</text:span><text:span text:style-name="T122">r religinių bendruomenių bei bendrijų santykių pagrindai</text:span></text:p>
      <text:p text:style-name="P123"><text:span text:style-name="T124">Religinės bendruomenės ir bendrijos nevykdo valstybės funkcijų, o valstybė nevykdo religinių bendruomenių ir bendrijų funkcijų.</text:span></text:p>
      <text:p text:style-name="P125"><text:span text:style-name="T126">Religinės bendruomenės ir bendrijos turi teisę laisvai organizuotis</text:span><text:span text:style-name="T127"><text:s/>pagal savo hierarchinę ir institucinę struktūrą, vidaus gyvenimą tvarkyti savarankiškai pagal savo kanonus, statutus bei kitas normas.</text:span></text:p>
      <text:p text:style-name="P128"><text:span text:style-name="T129">Visos juridinio asmens teises turinčios religinės bendruomenės ir bendrijos gali įstatymų nustatyta tvarka iš valstybė</text:span><text:span text:style-name="T130">s gauti paramą kultūrai, švietimui bei labdarai.</text:span></text:p>
      <text:p text:style-name="P131"/>
      <text:p text:style-name="P132"><text:span text:style-name="T133">8</text:span><text:span text:style-name="T134"><text:s/>straipsnis.<text:s/></text:span><text:span text:style-name="T135">Laisvė atlikti religines apeigas</text:span></text:p>
      <text:p text:style-name="P136"><text:span text:style-name="T137">Religinės apeigos bei kulto ceremonijos laisvai atliekamos kulto pastatuose ir aplink juos, piliečių namuose ir butuose, šarvojimo patalpose, kapinėse<text:s/></text:span><text:span text:style-name="T138">ir krematoriumuose.</text:span></text:p>
      <text:p text:style-name="P139"><text:span text:style-name="T140">Tikinčiųjų prašymu religinės apeigos atliekamos ligoninėse, socialinio aprūpinimo pensionatuose, laisvės atėmimo vietose. Apeigų bei kulto ceremonijų atlikimo laikas ir kitos sąlygos suderinamos su minėtų įstaigų vadovybe. Šių įstaigų</text:span><text:span text:style-name="T141"><text:s/>vadovybė sudaro galimybę atlikti religines apeigas.</text:span></text:p>
      <text:p text:style-name="P142"><text:span text:style-name="T143">Karinių dalinių vadovybė tikinčiųjų prašymu sudaro galimybę atlikti religines apeigas statutų numatyta tvarka.</text:span></text:p>
      <text:p text:style-name="P144"><text:span text:style-name="T145">Tikinčiųjų mokinių ir jų tėvų prašymu valstybinėse švietimo ir auklėjimo įstaigose gali<text:s/></text:span><text:span text:style-name="T146">būti atliekamos tradicinių ir kitų valstybės pripažintų religinių bendruomenių ir bendrijų apeigos, neprieštaraujančios pasaulietinės mokyklos sampratai; jose dalyvaujama laisvu apsisprendimu.</text:span></text:p>
      <text:p text:style-name="P147"><text:span text:style-name="T148">Religinės apeigos gali būti atliekamos ir kitose viešose viet</text:span><text:span text:style-name="T149">ose, jeigu šios apeigos nepažeidžia viešosios tvarkos, žmonių sveikatos, dorovės ar kitų asmenų teisių ir laisvių.</text:span></text:p>
      <text:p text:style-name="P150"><text:span text:style-name="T151">Juridinio asmens teises turinčios religinės bendruomenės ir bendrijos savivaldybės nustatyta tvarka gali turėti savo konfesines kapines arb</text:span><text:span text:style-name="T152">a savo teritoriją bendrose kapinėse. Laidojimo tvarką konfesinėse kapinėse arba konfesijai skirtoje kapinių teritorijoje nustato atitinkama religinė bendruomenė ar bendrija.</text:span></text:p>
      <text:p text:style-name="P153"><text:span text:style-name="T154">Atsisakymas leisti ar trukdymas atlikti religines apeigas gali būti apskųstas<text:s/></text:span><text:span text:style-name="T155">aukštesnei valdymo institucijai ar teismui.</text:span></text:p>
      <text:p text:style-name="P156"/>
      <text:p text:style-name="P157"><text:span text:style-name="T158">9</text:span><text:span text:style-name="T159"><text:s/>straipsnis.<text:s/></text:span><text:span text:style-name="T160">Tikybos mokymas</text:span></text:p>
      <text:p text:style-name="P161"><text:span text:style-name="T162">Tikyba gali būti dėstoma maldos namuose, valstybinėse ir nevalstybinėse mokymo ir auklėjimo įstaigose, taip pat kitose patalpose bei vietose.</text:span></text:p>
      <text:p text:style-name="P163"><text:span text:style-name="T164">Valstybinėse švietimo įstaigo</text:span><text:span text:style-name="T165">se tėvų (globėjų, rūpintojų) pageidavimu gali būti dėstoma tradicinių ir kitų valstybės pripažintų religinių bendruomenių ir bendrijų tikyba.</text:span></text:p>
      <text:p text:style-name="P166"><text:span text:style-name="T167">Valstybė pripažįsta tradicinių ir kitų valstybės pripažintų religinių bendruomenių ir bendrijų tikybos dėstymą k</text:span><text:span text:style-name="T168">onfesinėse mokymo įstaigose (sekmadieninėse tų konfesijų mokyklose ar kitose mokymo grupėse) tikybos dėstymo programas užregistravus Švietimo ir mokslo ministerijoje ir jai pateikus mokytojų kvalifikaciją patvirtinančius dokumentus bei atitinkamos religinė</text:span><text:span text:style-name="T169">s bendruomenės ar bendrijos dvasinės vyresnybės prašymą.</text:span></text:p>
      <text:p text:style-name="P170"><text:span text:style-name="T171">Valstybės globojami moksleiviai tikėjimo dalykų mokomi pagal jų šeimoje ar giminėje išpažįstamą religiją.</text:span></text:p>
      <text:p text:style-name="P172"><text:span text:style-name="T173">Valstybinėse mokymo ir auklėjimo įstaigose tikybos dėstymo tvarką reglamentuoja švietimo<text:s/></text:span><text:span text:style-name="T174">įstatymai.</text:span></text:p>
      <text:p text:style-name="P175"/>
      <text:p text:style-name="P176"><text:span text:style-name="T177">10</text:span><text:span text:style-name="T178"><text:s/>straipsnis.<text:s/></text:span><text:span text:style-name="T179">Tradicinių religinių bendruomenių ir bendrijų juridinio asmens teisių įforminimas</text:span></text:p>
      <text:p text:style-name="P180"><text:span text:style-name="T181">Tradicinės religinės bendruomenės ir bendrijos, turinčios juridinio asmens teises, praneša apie tai Teisingumo ministerijai.</text:span></text:p>
      <text:p text:style-name="P182"><text:span text:style-name="T183">Naujai susik</text:span><text:span text:style-name="T184">ūrusios (atsikūrusios) tradicinės religinės bendruomenės ir bendrijos įgyja juridinio asmens teises, kai jų vadovybė apie susikūrimą (atsikūrimą) raštu praneša Teisingumo ministerijai ir yra nustatomas konkrečios bendruomenės ar bendrijos tradicijų tęstinu</text:span><text:span text:style-name="T185">mas atsižvelgiant į jos kanonus, statutus bei kitas normas.</text:span></text:p>
      <text:p text:style-name="P186"><text:span text:style-name="T187">Tradicinių religinių bendruomenių, bendrijų ir centrų pagal jų kanonus, statutus ar kitas normas įsteigti juridiniai asmenys įgyja juridinio asmens teises, kai jų vadovybė raštu praneša Teisingu</text:span><text:span text:style-name="T188">mo ministerijai, o ši įformina įstatymų nustatyta tvarka.</text:span></text:p>
      <text:p text:style-name="P189"><text:span text:style-name="T190">Šie juridiniai asmenys turi teisę užsiimti šiame įstatyme jų bendruomenei, bendrijai ar centrui numatyta veikla, taip pat veikla, numatyta šių juridinių asmenų įstatuose.</text:span></text:p>
      <text:p text:style-name="P191">Straipsnio pakeitimai:</text:p>
      <text:p text:style-name="P192"><text:span text:style-name="T193">Nr.<text:s/></text:span><text:a xlink:href="https://www.e-tar.lt/portal/legalAct.html?documentId=TAR.436A2B69FE31" office:target-frame-name="_top" xlink:show="replace"><text:span text:style-name="T194">VIII-394</text:span></text:a><text:span text:style-name="T195">, 1997-07-02, Žin., 1997, Nr. 66-1618 (1997-07-11), i. k. 0971010ISTAVIII-394</text:span></text:p>
      <text:p text:style-name="Normal"/>
      <text:p text:style-name="P196"><text:span text:style-name="T197">11</text:span><text:span text:style-name="T198"><text:s/>straipsnis.</text:span><text:span text:style-name="T199"><text:tab/></text:span><text:span text:style-name="T200">Juridinio asmens teisių suteikimas kitoms religinėms bendruomenė</text:span><text:span text:style-name="T201">ms ir bendrijoms</text:span></text:p>
      <text:p text:style-name="P202"><text:span text:style-name="T203">Kitos religinės bendruomenės ir bendrijos įgyja juridinio asmens teises nuo jų įstatų ar juos atitinkančių dokumentų įregistravimo.</text:span></text:p>
      <text:p text:style-name="P204"><text:span text:style-name="T205">Religinės bendruomenės gali būti įregistruotos, jei vienija ne mažiau kaip 15 narių – pilnamečių<text:s/></text:span><text:span text:style-name="T206">Lietuvos Respublikos piliečių.</text:span></text:p>
      <text:p text:style-name="P207"><text:span text:style-name="T208">Religinės bendrijos gali būti įregistruotos, jei vienija ne mažiau kaip dvi religines bendruomenes. Įregistruotos religinės bendrijos struktūrai priklausančios religinės bendruomenės ir centrai įgyja juridinio asmens teises</text:span><text:span text:style-name="T209">, kai juos pripažįsta bendrijų vadovybė ir apie tai raštu praneša Teisingumo ministerijai.</text:span></text:p>
      <text:p text:style-name="P210"><text:span text:style-name="T211">Norint registruoti religinės bendruomenės, bendrijos įstatus ar juos atitinkantį dokumentą, pateikiamas pareiškimas, religinės bendruomenės ar bendrijos steigiamoj</text:span><text:span text:style-name="T212">o susirinkimo protokolas ir jos narių sąrašas.</text:span></text:p>
      <text:p text:style-name="P213"><text:span text:style-name="T214">Pateikiamuose registruoti religinės bendruomenės, bendrijos įstatuose ar juos atitinkančiame dokumente turi būti nurodoma:</text:span></text:p>
      <text:p text:style-name="P215"><text:span text:style-name="T216">1</text:span><text:span text:style-name="T217">) religinės bendruomenės ar bendrijos pavadinimas;</text:span></text:p>
      <text:p text:style-name="P218">Straipsnio punkto pakeitimai:</text:p>
      <text:p text:style-name="P219"><text:span text:style-name="T220">Nr.<text:s/></text:span><text:a xlink:href="https://www.e-tar.lt/portal/legalAct.html?documentId=TAR.2B9A45E744ED" office:target-frame-name="_top" xlink:show="replace"><text:span text:style-name="T221">XI-601</text:span></text:a><text:span text:style-name="T222">, 2009-12-22, Žin., 2010, Nr. 1-12 (2010-01-05), i. k. 1091010ISTA00XI-601</text:span></text:p>
      <text:p text:style-name="Normal"/>
      <text:p text:style-name="P223"><text:span text:style-name="T224">2</text:span><text:span text:style-name="T225">) religinės bendruomenės ar bendrijos buveinės keitimo tvarka;</text:span><text:s/></text:p>
      <text:p text:style-name="P226">Papildyta straipsnio punktu:</text:p>
      <text:p text:style-name="P227"><text:span text:style-name="T228">Nr.<text:s/></text:span><text:a xlink:href="https://www.e-tar.lt/portal/legalAct.html?documentId=TAR.2B9A45E744ED" office:target-frame-name="_top" xlink:show="replace"><text:span text:style-name="T229">XI-601</text:span></text:a><text:span text:style-name="T230">, 2009-12-22, Žin., 2010, Nr. 1-12 (2010-01-05), i. k. 1091010ISTA00XI-601</text:span></text:p>
      <text:p text:style-name="Normal"/>
      <text:p text:style-name="P231"><text:span text:style-name="T232">3</text:span><text:span text:style-name="T233">) išpažįstamo religinio mokymo pagrindai, veiklos kryptys ir tikslai;</text:span></text:p>
      <text:p text:style-name="P234">Straipsnio punkto numeracijos pakeitimas:</text:p>
      <text:p text:style-name="P235"><text:span text:style-name="T236">Nr.<text:s/></text:span><text:a xlink:href="https://www.e-tar.lt/portal/legalAct.html?documentId=TAR.2B9A45E744ED" office:target-frame-name="_top" xlink:show="replace"><text:span text:style-name="T237">XI-601</text:span></text:a><text:span text:style-name="T238">, 2009-12-22, Žin., 2010, Nr. 1-12 (2010-01-05), i. k. 1091010ISTA00XI-601</text:span></text:p>
      <text:p text:style-name="Normal"/>
      <text:p text:style-name="P239"><text:span text:style-name="T240">4</text:span><text:span text:style-name="T241">) religinės bendruomenės ar bendrijos organi</text:span><text:span text:style-name="T242">zacinė struktūra, vadovybė;</text:span></text:p>
      <text:p text:style-name="P243">Straipsnio punkto numeracijos pakeitimas:</text:p>
      <text:p text:style-name="P244"><text:span text:style-name="T245">Nr.<text:s/></text:span><text:a xlink:href="https://www.e-tar.lt/portal/legalAct.html?documentId=TAR.2B9A45E744ED" office:target-frame-name="_top" xlink:show="replace"><text:span text:style-name="T246">XI-601</text:span></text:a><text:span text:style-name="T247">, 2009-12-22, Žin., 2010, Nr. 1-12 (2010-01-05), i. k. 1091010ISTA00XI-601</text:span></text:p>
      <text:p text:style-name="Normal"/>
      <text:p text:style-name="P248"><text:span text:style-name="T249">5</text:span><text:span text:style-name="T250">) religinei<text:s/></text:span><text:span text:style-name="T251">bendruomenei ar bendrijai priklausančio turto valdymo, naudojimo ir disponavimo juo tvarka;</text:span></text:p>
      <text:p text:style-name="P252">Straipsnio punkto numeracijos pakeitimas:</text:p>
      <text:p text:style-name="P253"><text:span text:style-name="T254">Nr.<text:s/></text:span><text:a xlink:href="https://www.e-tar.lt/portal/legalAct.html?documentId=TAR.2B9A45E744ED" office:target-frame-name="_top" xlink:show="replace"><text:span text:style-name="T255">XI-601</text:span></text:a><text:span text:style-name="T256">, 2009-12-22, Žin., 2010, Nr.<text:s/></text:span><text:span text:style-name="T257">1-12 (2010-01-05), i. k. 1091010ISTA00XI-601</text:span></text:p>
      <text:p text:style-name="Normal"/>
      <text:p text:style-name="P258"><text:span text:style-name="T259">6</text:span><text:span text:style-name="T260">) religinės bendruomenės ar bendrijos likvidavimo ir likusio turto paskirstymo ją likvidavus tvarka.</text:span></text:p>
      <text:p text:style-name="P261">Straipsnio punkto numeracijos pakeitimas:</text:p>
      <text:p text:style-name="P262"><text:span text:style-name="T263">Nr.<text:s/></text:span><text:a xlink:href="https://www.e-tar.lt/portal/legalAct.html?documentId=TAR.2B9A45E744ED" office:target-frame-name="_top" xlink:show="replace"><text:span text:style-name="T264">XI-601</text:span></text:a><text:span text:style-name="T265">, 2009-12-22, Žin., 2010, Nr. 1-12 (2010-01-05), i. k. 1091010ISTA00XI-601</text:span></text:p>
      <text:p text:style-name="Normal"/>
      <text:p text:style-name="P266"><text:span text:style-name="T267">Religinių bendruomenių, bendrijų įstatus ar juos atitinkantį dokumentą įregistruoja Teisin</text:span><text:span text:style-name="T268">gumo ministerija ne vėliau kaip per 6 mėnesius nuo jų pateikimo.</text:span></text:p>
      <text:p text:style-name="P269"><text:span text:style-name="T270">Jei religinės bendruomenės ir bendrijos įstatuose ar juos atitinkančiame dokumente pateikti ne visi šio straipsnio penktojoje dalyje nurodyti duomenys, Teisingumo ministerija per 15 dienų n</text:span><text:span text:style-name="T271">uo jų gavimo minėtą dokumentą grąžina pateikusiajai bendruomenei ar bendrijai nurodydama,<text:s/></text:span><text:soft-page-break/><text:span text:style-name="T272">kokie trūkumai turėtų būti ištaisyti. Pataisytų įstatų ar juos atitinkančio dokumento registravimo terminas skaičiuojamas iš naujo.</text:span></text:p>
      <text:p text:style-name="P273"/>
      <text:p text:style-name="P274"><text:span text:style-name="T275">12</text:span><text:span text:style-name="T276"><text:s/>straipsnis.</text:span><text:span text:style-name="T277"><text:tab/></text:span><text:span text:style-name="T278">Atsisakymas<text:s/></text:span><text:span text:style-name="T279">registruoti religinės bendruomenės, bendrijos įstatus ar juos atitinkantį dokumentą</text:span></text:p>
      <text:p text:style-name="P280"><text:span text:style-name="T281">Religinės bendruomenės, bendrijos įstatai ar juos atitinkantis dokumentas neregistruojami, jeigu:</text:span></text:p>
      <text:p text:style-name="P282"><text:span text:style-name="T283">1</text:span><text:span text:style-name="T284">) juose nenurodyti šio įstatymo 11 straipsnyje numatyti duomenys;</text:span></text:p>
      <text:p text:style-name="P285"><text:span text:style-name="T286">2</text:span><text:span text:style-name="T287">) religinės bendruomenės ar bendrijos veikla pažeidžia žmogaus teises ir laisves arba viešąją tvarką;</text:span></text:p>
      <text:p text:style-name="P288"><text:span text:style-name="T289">3</text:span><text:span text:style-name="T290">) jau yra įregistruoti tokio pat pavadinimo religinės bendruomenės, bendrijos įstatai ar juos atitinkantis dokumentas.</text:span></text:p>
      <text:p text:style-name="P291"><text:span text:style-name="T292">Atsisakius registruoti r</text:span><text:span text:style-name="T293">eliginės bendruomenės, bendrijos įstatus ar juos atitinkantį dokumentą, pareiškėjams apie tai pranešama raštu ne vėliau kaip per 5 dienas nuo sprendimo priėmimo, nurodant konkrečius atsisakymo motyvus.</text:span></text:p>
      <text:p text:style-name="P294"><text:span text:style-name="T295">Atsisakymas įregistruoti religinės bendruomenės, ben</text:span><text:span text:style-name="T296">drijos įstatus ar juos atitinkantį dokumentą gali būti apskundžiamas teismui.</text:span></text:p>
      <text:p text:style-name="P297"/>
      <text:p text:style-name="P298"><text:span text:style-name="T299">13</text:span><text:span text:style-name="T300"><text:s/>straipsnis.<text:s/></text:span><text:span text:style-name="T301">Religinių bendruomenių, bendrijų ir centrų turtinės teisės</text:span></text:p>
      <text:p text:style-name="P302"><text:span text:style-name="T303">Religinėms bendruomenėms, bendrijoms ir centrams gali nuosavybės teise priklausyti maldos<text:s/></text:span><text:span text:style-name="T304">namai, gyvenamieji namai ir kiti pastatai bei statiniai, gamybiniai, socialiniai ir labdaros objektai bei kitoks turtas, reikalingas religinių bendruomenių ir bendrijų veiklai.</text:span></text:p>
      <text:p text:style-name="P305"><text:span text:style-name="T306">Religinės bendruomenės, bendrijos ir centrai jiems nuosavybės teise priklausa</text:span><text:span text:style-name="T307">ntį turtą valdo, juo naudojasi ir disponuoja pagal Lietuvos Respublikos įstatymus.</text:span></text:p>
      <text:p text:style-name="P308"/>
      <text:p text:style-name="P309"><text:span text:style-name="T310">14</text:span><text:span text:style-name="T311"><text:s/>straipsnis.<text:s/></text:span><text:span text:style-name="T312">Religinių bendruomenių, bendrijų ir centrų švietimo, labdaros ir gailestingumo veikla</text:span></text:p>
      <text:p text:style-name="P313"><text:span text:style-name="T314">Religinės bendruomenės, bendrijos ir centrai turi teisę įstatym</text:span><text:span text:style-name="T315">ų ar kitų norminių aktų nustatyta tvarka steigti ir turėti bendrojo lavinimo mokyklas bei kitokias mokymo, švietimo ir kultūros įstaigas, taip pat mokymo-ugdymo įstaigas dvasininkams ir tikybos dėstytojams rengti.</text:span></text:p>
      <text:p text:style-name="P316"><text:span text:style-name="T317">Įstatymų ar kitų norminių aktų nustatyta</text:span><text:span text:style-name="T318"><text:s/>tvarka tradicinių ir kitų juridinio asmens teises turinčių religinių bendruomenių, bendrijų ir centrų mokymo įstaigos, tokių religinių bendruomenių, bendrijų ir centrų mokyklos, suteikiančios valstybės nustatytą išsilavinimą, gauna finansinę ir kitokią pa</text:span><text:span text:style-name="T319">ramą iš valstybės ir savivaldybių biudžetų.</text:span></text:p>
      <text:p text:style-name="P320"><text:span text:style-name="T321">Tradicinių religinių bendruomenių ir bendrijų švietimo ir ugdymo įstaigos, suteikiančios valstybinio standarto bendrąjį išsilavinimą, yra finansuojamos ir išlaikomos Vyriausybės ar jos įgaliotos institucijos nu</text:span><text:span text:style-name="T322">statyta tvarka, skiriant biudžeto lėšų tiek pat, kiek ir atitinkamo tipo (pakopos) valstybės ar savivaldybių švietimo įstaigoms. Lėšų dydis nustatomas atsižvelgiant į išlaidas, numatytas vienam vaikui, moksleiviui atitinkamo tipo (pakopos) valstybinėse ar<text:s/></text:span><text:span text:style-name="T323">savivaldybių švietimo įstaigose.</text:span><text:s/></text:p>
      <text:p text:style-name="P324">Papildyta straipsnio dalimi:</text:p>
      <text:p text:style-name="P325"><text:span text:style-name="T326">Nr.<text:s/></text:span><text:a xlink:href="https://www.e-tar.lt/portal/legalAct.html?documentId=TAR.BD1C5BB32D1C" office:target-frame-name="_top" xlink:show="replace"><text:span text:style-name="T327">VIII-1677</text:span></text:a><text:span text:style-name="T328">, 2000-05-11, Žin., 2000, Nr. 40-1115 (2000-05-17), i. k. 1001010ISTAIII-1677</text:span></text:p>
      <text:p text:style-name="Normal"/>
      <text:p text:style-name="P329"><text:span text:style-name="T330">Visos religinės<text:s/></text:span><text:span text:style-name="T331">bendruomenės, bendrijos ir centrai gali užsiimti labdara, dalyvauti gailestingumo veikloje, steigti gydymo įstaigas, taip pat labdaros įstaigas ir organizacijas.</text:span></text:p>
      <text:p text:style-name="P332"/>
      <text:p text:style-name="P333"><text:span text:style-name="T334">15</text:span><text:span text:style-name="T335"><text:s/>straipsnis.<text:s/></text:span><text:span text:style-name="T336">Religinių bendruomenių, bendrijų ir centrų ūkinė ir leidybos veikla</text:span></text:p>
      <text:p text:style-name="P337"><text:span text:style-name="T338">Re</text:span><text:span text:style-name="T339">liginės bendruomenės, bendrijos ir centrai turi teisę įstatymų nustatyta tvarka užsiimti leidybos, gamybine-ūkine veikla, steigti visuomenės informavimo priemones, labdaros fondus ir kitokias organizacijas.</text:span></text:p>
      <text:p text:style-name="P340"/>
      <text:p text:style-name="P341"><text:span text:style-name="T342">16</text:span><text:span text:style-name="T343"><text:s/>straipsnis.<text:s/></text:span><text:span text:style-name="T344">Religinių bendruomenių, ben</text:span><text:span text:style-name="T345">drijų ir centrų bei juose dirbančių asmenų apmokestinimas</text:span></text:p>
      <text:p text:style-name="P346"><text:span text:style-name="T347">Religinių bendruomenių, bendrijų ir centrų (aukštesniųjų valdymo institucijų), jų įsteigtų įmonių (organizacijų) pajamos, taip pat religinių bendruomenių, bendrijų ir centrų (aukštesniųjų valdymo<text:s/></text:span><text:span text:style-name="T348">institucijų) dvasininkų, religinių apeigų patarnautojų ir aptarnaujančio personalo pajamos apmokestinamos Lietuvos Respublikos mokesčių įstatymų nustatyta tvarka.</text:span></text:p>
      <text:p text:style-name="P349">Straipsnio pakeitimai:</text:p>
      <text:p text:style-name="P350"><text:span text:style-name="T351">Nr.<text:s/></text:span><text:a xlink:href="https://www.e-tar.lt/portal/legalAct.html?documentId=TAR.150470877E40" office:target-frame-name="_top" xlink:show="replace"><text:span text:style-name="T352">X-981</text:span></text:a><text:span text:style-name="T353">, 2006-12-12, Žin., 2006, Nr. 144-5463 (2006-12-30), i. k. 1061010ISTA000X-981</text:span></text:p>
      <text:p text:style-name="Normal"/>
      <text:p text:style-name="P354"><text:span text:style-name="T355">17</text:span><text:span text:style-name="T356"><text:s/>straipsnis.</text:span><text:span text:style-name="T357"><text:tab/></text:span><text:span text:style-name="T358">Religinėse bendruomenėse, bendrijose ir centruose dirbančių asmenų darbo</text:span><text:span text:style-name="T359"><text:s/>teisinis reguliavimas</text:span></text:p>
      <text:p text:style-name="P360"><text:span text:style-name="T361">Religinės bendruomenės, bendrijos ir centrai turi teisę priimti į darbą asmenis, su kuriais sudaroma darbo sutartis Lietuvos Respublikos įstatymų nustatyta tvarka.</text:span></text:p>
      <text:p text:style-name="P362"><text:span text:style-name="T363">Dvasininkai gali būti išlaikomi iš religinės bendruomenės ar bend</text:span><text:span text:style-name="T364">rijos lėšų pagal jos nustatytą tvarką arba gauti išlaikymą tiesiogiai iš tikinčiųjų už religinius patarnavimus.</text:span></text:p>
      <text:p text:style-name="P365"/>
      <text:p text:style-name="P366"><text:span text:style-name="T367">18</text:span><text:span text:style-name="T368"><text:s/>straipsnis.</text:span><text:span text:style-name="T369"><text:tab/></text:span><text:span text:style-name="T370">Religinių bendruomenių, bendrijų ir centrų darbuotojų socialinis aprūpinimas ir socialinis draudimas</text:span></text:p>
      <text:p text:style-name="P371"><text:span text:style-name="T372">Asmenims, dirbantie</text:span><text:span text:style-name="T373">ms pagal darbo sutartį religinėse bendruomenėse, bendrijose ar centruose, jų įstaigose, įmonėse ar organizacijose, taikomos teisės į socialinį draudimą ir kitos teisės bei garantijos, nustatytos Lietuvos Respublikos įstatymų.</text:span></text:p>
      <text:p text:style-name="P374"><text:span text:style-name="T375">Šiems tikslams religinės ben</text:span><text:span text:style-name="T376">druomenės, bendrijos ir centrai į Valstybinį socialinio draudimo fondą iš savo pajamų privalomai moka tokias pat įmokas kaip ir valstybės įmonės, įstaigos ir organizacijos.</text:span></text:p>
      <text:p text:style-name="P377"><text:span text:style-name="T378">Dvasininkai ir kiti asmenys, dirbantys religinėse bendruomenėse, bendrijose ar ce</text:span><text:span text:style-name="T379">ntruose ne pagal darbo sutartis, gali patys mokėti įmokas į Valstybinį socialinio draudimo fondą įstatymų nustatyta tvarka.</text:span></text:p>
      <text:p text:style-name="P380"/>
      <text:p text:style-name="P381"><text:span text:style-name="T382">19</text:span><text:span text:style-name="T383"><text:s/>straipsnis.<text:s/></text:span><text:span text:style-name="T384">Religinių bendruomenių ir bendrijų tarptautinis bendradarbiavimas</text:span></text:p>
      <text:p text:style-name="P385"><text:span text:style-name="T386">Religinės bendruomenės ir bendrijos turi t</text:span><text:span text:style-name="T387">eisę savarankiškai užmegzti ir palaikyti tarptautinius ryšius bei kontaktus, dalyvauti tarptautinių organizacijų ir jų organų veikloje, keistis informacija, gauti iš užsienio valstybių, tarptautinių organizacijų ir privačių asmenų religinius reikmenis, lit</text:span><text:span text:style-name="T388">eratūrą, labdarą.</text:span></text:p>
      <text:p text:style-name="P389"><text:span text:style-name="T390">Religinės bendruomenės ir bendrijos gali savo narius siųsti mokytis į kitas valstybes, organizuoti dvasininkų ir maldininkų keliones į užsienį, taip pat kitais būdais bendradarbiauti su užsienio valstybėse esančiomis religinėmis organiz</text:span><text:span text:style-name="T391">acijomis.</text:span></text:p>
      <text:p text:style-name="P392"/>
      <text:p text:style-name="P393"><text:span text:style-name="T394">20</text:span><text:span text:style-name="T395"><text:s/>straipsnis.</text:span><text:span text:style-name="T396"><text:tab/></text:span><text:span text:style-name="T397">Religinės bendruomenės, bendrijos ar centro veiklos sustabdymas arba nutraukimas</text:span></text:p>
      <text:p text:style-name="P398"><text:span text:style-name="T399">Jei religinė bendruomenė, bendrija ar centras veikia ne pagal įregistruotus įstatus ar juos atitinkančius dokumentus arba jų veikla pažeidžia</text:span><text:span text:style-name="T400"><text:s/>Konstituciją ar šį įstatymą, Teisingumo ministerija praneša apie tai raštu įstatymus pažeidusiai religinei bendruomenei, bendrijai ar centrui ir nurodo terminą, per kurį pažeidimai turi būti ištaisyti. Jei pažeidimai neištaisomi, Teisingumo ministerija ga</text:span><text:span text:style-name="T401">li kreiptis į teismą dėl religinės bendruomenės, bendrijos ar centro veiklos sustabdymo.</text:span></text:p>
      <text:p text:style-name="P402"><text:span text:style-name="T403">Teismo sprendimu religinės bendruomenės, bendrijos ar centro veikla gali būti sustabdyta ne daugiau kaip 6 mėnesiams. Jei per šį laikotarpį teismo nurodytas pažeidim</text:span><text:span text:style-name="T404">as neištaisomas, teismo sprendimu jų veikla gali būti nutraukta.</text:span></text:p>
      <text:p text:style-name="P405"><text:span text:style-name="T406">Religinės bendruomenės, bendrijos ar centro veikla taip pat gali būti nutraukta jų pačių sprendimu. Religinės bendruomenės ar bendrijos veikla gali būti nutraukta jos aukštesnės valdymo ins</text:span><text:span text:style-name="T407">titucijos sprendimu.</text:span></text:p>
      <text:p text:style-name="P408"><text:span text:style-name="T409">Nutraukus religinės bendruomenės, bendrijos ar centro veiklą, likęs turtas pereina jų įstatuose ar juos atitinkančiame dokumente nurodytam turto perėmėjui. Jeigu turto perėmėjas nenurodytas arba jo nėra, turtas atitenka valstybei.</text:span></text:p>
      <text:p text:style-name="P410"/>
      <text:p text:style-name="P411"><text:span text:style-name="T412">21</text:span><text:span text:style-name="T413"><text:s/>straipsnis.<text:s/></text:span><text:span text:style-name="T414">Įstatymo įgyvendinimas</text:span></text:p>
      <text:p text:style-name="P415"><text:span text:style-name="T416">Šis įstatymas įgyvendinamas pagal Lietuvos Respublikos įstatymą „Dėl Lietuvos Respublikos religinių bendruomenių ir bendrijų įstatymo įgyvendinimo tvarkos“.</text:span></text:p>
      <text:p text:style-name="P417"/>
      <text:p text:style-name="P418"/>
      <text:p text:style-name="P419"><text:span text:style-name="T420">Skelbiu šį Lietuvos Respublikos Seimo priimtą<text:s/></text:span><text:span text:style-name="T421">įstatymą.</text:span></text:p>
      <text:p text:style-name="P422"/>
      <text:p text:style-name="P423">RESPUBLIKOS PREZIDENTAS<text:tab/>ALGIRDAS BRAZAUSKAS</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eimas, Įstatymas</text:span></text:p>
      <text:p text:style-name="P433"><text:span text:style-name="T434">Nr.<text:s/></text:span><text:a xlink:href="https://www.e-tar.lt/portal/legalAct.html?documentId=TAR.436A2B69FE31" office:target-frame-name="_top" xlink:show="replace"><text:span text:style-name="T435">VIII-394</text:span></text:a><text:span text:style-name="T436">, 1997-07-02, Žin., 1997, Nr. 66-1618 (1997-07-1</text:span><text:span text:style-name="T437">1), i. k. 0971010ISTAVIII-394</text:span></text:p>
      <text:p text:style-name="P438"><text:span text:style-name="T439">Lietuvos Respublikos religinių bendruomenių ir bendrijų įstatymo 10 straipsnio papildymo įstatymas</text:span></text:p>
      <text:p text:style-name="P440"/>
      <text:p text:style-name="P441"><text:span text:style-name="T442">2.</text:span></text:p>
      <text:p text:style-name="P443"><text:span text:style-name="T444">Lietuvos Respublikos Seimas, Įstatymas</text:span></text:p>
      <text:p text:style-name="P445"><text:span text:style-name="T446">Nr.<text:s/></text:span><text:a xlink:href="https://www.e-tar.lt/portal/legalAct.html?documentId=TAR.BD1C5BB32D1C" office:target-frame-name="_top" xlink:show="replace"><text:span text:style-name="T447">VIII-1677</text:span></text:a><text:span text:style-name="T448">, 2000-05-11, Žin., 2000, Nr. 40-1115 (2000-05-17), i. k. 1001010ISTAIII-1677</text:span></text:p>
      <text:p text:style-name="P449"><text:span text:style-name="T450">Lietuvos Respublikos religinių bendruomenių ir bendrijų įstatymo 14 straipsnio papildymo įstatymas</text:span></text:p>
      <text:p text:style-name="P451"/>
      <text:p text:style-name="P452"><text:span text:style-name="T453">3.</text:span></text:p>
      <text:p text:style-name="P454"><text:span text:style-name="T455">Lietuvos Respublikos Seimas, Įstatymas</text:span></text:p>
      <text:p text:style-name="P456"><text:span text:style-name="T457">Nr.<text:s/></text:span><text:a xlink:href="https://www.e-tar.lt/portal/legalAct.html?documentId=TAR.150470877E40" office:target-frame-name="_top" xlink:show="replace"><text:span text:style-name="T458">X-981</text:span></text:a><text:span text:style-name="T459">, 2006-12-12, Žin., 2006, Nr. 144-5463 (2006-12-30), i. k. 1061010ISTA000X-981</text:span></text:p>
      <text:p text:style-name="P460"><text:span text:style-name="T461">Lietuvos Respublikos religinių bendruomenių ir bendrijų įstatymo 16 straipsnio pakeitimo įst</text:span><text:span text:style-name="T462">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TAR.2B9A45E744ED" office:target-frame-name="_top" xlink:show="replace"><text:span text:style-name="T470">XI-601</text:span></text:a><text:span text:style-name="T471">, 2009-12-22, Žin., 2010, Nr. 1-12 (2010-01-05), i. k. 1091010ISTA00XI-601</text:span></text:p>
      <text:p text:style-name="P472"><text:span text:style-name="T473">Lietuvos Respublikos religinių bendruom</text:span><text:span text:style-name="T474">enių ir bendrijų įstatymo 11 straipsnio pakeitimo ir papildymo įstatymas</text:span></text:p>
      <text:p text:style-name="P475"/>
      <text:p text:style-name="P476"><text:span text:style-name="T477">5.</text:span></text:p>
      <text:p text:style-name="P478"><text:span text:style-name="T479">Lietuvos Respublikos Konstitucinis Teismas, Nutarimas</text:span></text:p>
      <text:p text:style-name="P480"><text:span text:style-name="T481">Nr.<text:s/></text:span><text:a xlink:href="https://www.e-tar.lt/portal/legalAct.html?documentId=fa913c900fcc11ec9f09e7df20500045" office:target-frame-name="_top" xlink:show="replace"><text:span text:style-name="T482">KT140-N11/2021</text:span></text:a><text:span text:style-name="T483">, 2021-09</text:span><text:span text:style-name="T484">-07, paskelbta TAR 2021-09-07, i. k. 2021-18922</text:span></text:p>
      <text:p text:style-name="P485"><text:span text:style-name="T486">Dėl Lietuvos Respublikos religinių bendruomenių ir bendrijų įstatymo 6 straipsnio 2 dalies atitikties Lietuvos Respublikos Konstitucijai</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6:00Z</meta:creation-date>
    <dc:date>2023-04-03T08:16:00Z</dc:date>
    <meta:template xlink:href="Normal.dotm" xlink:type="simple"/>
    <meta:editing-cycles>2</meta:editing-cycles>
    <meta:editing-duration>PT0S</meta:editing-duration>
    <meta:document-statistic meta:page-count="13" meta:paragraph-count="476" meta:word-count="2584" meta:character-count="20976" meta:row-count="1179" meta:non-whitespace-character-count="18868"/>
  </office:meta>
</office:document-meta>
</file>