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7">Suvestinė redakcija nuo 2007-01-01 iki 2010-01-04</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text:s/></text:span><text:soft-page-break/><text:span text:style-name="T87">apeigų katalikų, gra</text:span><text:span text:style-name="T88">ikų apeigų katalikų, evangelikų liuteronų, evangelikų reformatų, ortodoksų (stačiatikių), sentikių, judėjų, musulmonų sunitų ir karaimų.</text:span></text:p>
      <text:p text:style-name="P89"/>
      <text:p text:style-name="P90"><text:span text:style-name="T91">6</text:span><text:span text:style-name="T92"><text:s/>straipsnis.<text:s/></text:span><text:span text:style-name="T93">Kitų religinių bendrijų pripažinimas</text:span></text:p>
      <text:p text:style-name="P94"><text:span text:style-name="T95">Kitos (netradicinės) religinės bendrijos gali būti valstybė</text:span><text:span text:style-name="T96">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7">tūrinį ir socialinį palikimą.</text:span></text:p>
      <text:p text:style-name="P98"><text:span text:style-name="T99">Valstybės pripažinimą suteikia Lietuvos Respublikos Seimas. Religinės bendrijos gali kreiptis dėl valstybės pripažinimo praėjus ne mažiau kaip 25 metams nuo pirminio jų įregistravimo Lietuvoje. Jeigu prašymas nepatenkinamas,</text:span><text:span text:style-name="T100"><text:s/>pakartotinai galima dėl to kreiptis praėjus 10 metų nuo prašymo nepatenkinimo dienos.</text:span></text:p>
      <text:p text:style-name="P101"><text:span text:style-name="T102">Pripažinimo klausimą Seimas sprendžia gavęs Teisingumo ministerijos išvadą.</text:span></text:p>
      <text:p text:style-name="P103"><text:span text:style-name="T104">Šio straipsnio antrojoje dalyje nurodytas pirminis įregistravimas yra įvykęs, jei religin</text:span><text:span text:style-name="T105">ė bendrija teisėtai veikė (buvo įregistruota) Lietuvoje po 1918 m. vasario 16 dienos.</text:span></text:p>
      <text:p text:style-name="P106"/>
      <text:p text:style-name="P107"><text:span text:style-name="T108">7</text:span><text:span text:style-name="T109"><text:s/>straipsnis.<text:s/></text:span><text:span text:style-name="T110">Valstybės ir religinių bendruomenių bei bendrijų santykių pagrindai</text:span></text:p>
      <text:p text:style-name="P111"><text:span text:style-name="T112">Religinės bendruomenės ir bendrijos nevykdo valstybės funkcijų, o valstybė nevy</text:span><text:span text:style-name="T113">kdo religinių bendruomenių ir bendrijų funkcijų.</text:span></text:p>
      <text:p text:style-name="P114"><text:span text:style-name="T115">Religinės bendruomenės ir bendrijos turi teisę laisvai organizuotis pagal savo hierarchinę ir institucinę struktūrą, vidaus gyvenimą tvarkyti savarankiškai pagal savo kanonus, statutus bei kitas normas.</text:span></text:p>
      <text:p text:style-name="P116"><text:span text:style-name="T117">Visos juridinio asmens teises turinčios religinės bendruomenės ir bendrijos gali įstatymų nustatyta tvarka iš valstybės gauti paramą kultūrai, švietimui bei labdarai.</text:span></text:p>
      <text:p text:style-name="P118"/>
      <text:p text:style-name="P119"><text:span text:style-name="T120">8</text:span><text:span text:style-name="T121"><text:s/>straipsnis.<text:s/></text:span><text:span text:style-name="T122">Laisvė atlikti religines apeigas</text:span></text:p>
      <text:p text:style-name="P123"><text:span text:style-name="T124">Religinės apeigos bei kulto<text:s/></text:span><text:span text:style-name="T125">ceremonijos laisvai atliekamos kulto pastatuose ir aplink juos, piliečių namuose ir butuose, šarvojimo patalpose, kapinėse ir krematoriumuose.</text:span></text:p>
      <text:p text:style-name="P126"><text:span text:style-name="T127">Tikinčiųjų prašymu religinės apeigos atliekamos ligoninėse, socialinio aprūpinimo pensionatuose, laisvės atėmim</text:span><text:span text:style-name="T128">o vietose. Apeigų bei kulto ceremonijų atlikimo laikas ir kitos sąlygos suderinamos su minėtų įstaigų vadovybe. Šių įstaigų vadovybė sudaro galimybę atlikti religines apeigas.</text:span></text:p>
      <text:p text:style-name="P129"><text:span text:style-name="T130">Karinių dalinių vadovybė tikinčiųjų prašymu sudaro galimybę atlikti religines<text:s/></text:span><text:span text:style-name="T131">apeigas statutų numatyta tvarka.</text:span></text:p>
      <text:p text:style-name="P132"><text:span text:style-name="T133">Tikinčiųjų mokinių ir jų tėvų prašymu valstybinėse švietimo ir auklėjimo įstaigose gali būti atliekamos tradicinių ir kitų valstybės pripažintų religinių bendruomenių ir bendrijų apeigos, neprieštaraujančios pasaulietinės</text:span><text:span text:style-name="T134"><text:s/>mokyklos sampratai; jose dalyvaujama laisvu apsisprendimu.</text:span></text:p>
      <text:p text:style-name="P135"><text:span text:style-name="T136">Religinės apeigos gali būti atliekamos ir kitose viešose vietose, jeigu šios apeigos nepažeidžia viešosios tvarkos, žmonių sveikatos, dorovės ar kitų asmenų teisių ir laisvių.</text:span></text:p>
      <text:p text:style-name="P137"><text:span text:style-name="T138">Juridinio asmens</text:span><text:span text:style-name="T139"><text:s/>teises turinčios religinės bendruomenės ir bendrijos savivaldybės nustatyta tvarka gali turėti savo konfesines kapines arba savo teritoriją bendrose kapinėse. Laidojimo tvarką konfesinėse kapinėse arba konfesijai skirtoje kapinių teritorijoje nustato atit</text:span><text:span text:style-name="T140">inkama religinė bendruomenė ar bendrija.</text:span></text:p>
      <text:p text:style-name="P141"><text:span text:style-name="T142">Atsisakymas leisti ar trukdymas atlikti religines apeigas gali būti apskųstas aukštesnei valdymo institucijai ar teismui.</text:span></text:p>
      <text:p text:style-name="P143"/>
      <text:p text:style-name="P144"><text:span text:style-name="T145">9</text:span><text:span text:style-name="T146"><text:s/>straipsnis.<text:s/></text:span><text:span text:style-name="T147">Tikybos mokymas</text:span></text:p>
      <text:p text:style-name="P148"><text:span text:style-name="T149">Tikyba gali būti dėstoma maldos namuose, valstybinės</text:span><text:span text:style-name="T150">e ir nevalstybinėse mokymo ir auklėjimo įstaigose, taip pat kitose patalpose bei vietose.</text:span></text:p>
      <text:p text:style-name="P151"><text:span text:style-name="T152">Valstybinėse švietimo įstaigose tėvų (globėjų, rūpintojų) pageidavimu gali būti dėstoma tradicinių ir kitų valstybės pripažintų religinių bendruomenių ir bendrijų t</text:span><text:span text:style-name="T153">ikyba.</text:span></text:p>
      <text:p text:style-name="P154"><text:span text:style-name="T155">Valstybė pripažįsta tradicinių ir kitų valstybės pripažintų religinių bendruomenių ir bendrijų tikybos dėstymą konfesinėse mokymo įstaigose (sekmadieninėse tų konfesijų mokyklose ar kitose mokymo grupėse) tikybos dėstymo programas užregistravus Šv</text:span><text:span text:style-name="T156">ietimo ir mokslo ministerijoje ir jai pateikus mokytojų kvalifikaciją patvirtinančius dokumentus bei atitinkamos religinės bendruomenės ar bendrijos dvasinės vyresnybės prašymą.</text:span></text:p>
      <text:p text:style-name="P157"><text:span text:style-name="T158">Valstybės globojami moksleiviai tikėjimo dalykų mokomi pagal jų šeimoje ar g</text:span><text:span text:style-name="T159">iminėje išpažįstamą religiją.</text:span></text:p>
      <text:p text:style-name="P160"><text:span text:style-name="T161">Valstybinėse mokymo ir auklėjimo įstaigose tikybos dėstymo tvarką reglamentuoja švietimo įstatymai.</text:span></text:p>
      <text:p text:style-name="P162"/>
      <text:p text:style-name="P163"><text:span text:style-name="T164">10</text:span><text:span text:style-name="T165"><text:s/>straipsnis.<text:s/></text:span><text:span text:style-name="T166">Tradicinių religinių bendruomenių ir bendrijų juridinio asmens teisių įforminimas</text:span></text:p>
      <text:p text:style-name="P167"><text:span text:style-name="T168">Tradicinės religin</text:span><text:span text:style-name="T169">ės bendruomenės ir bendrijos, turinčios juridinio asmens teises, praneša apie tai Teisingumo ministerijai.</text:span></text:p>
      <text:p text:style-name="P170"><text:span text:style-name="T171">Naujai susikūrusios (atsikūrusios) tradicinės religinės bendruomenės ir bendrijos įgyja juridinio asmens teises, kai jų vadovybė apie susikūrimą (a</text:span><text:span text:style-name="T172">tsikūrimą) raštu praneša Teisingumo ministerijai ir yra nustatomas konkrečios bendruomenės ar bendrijos tradicijų tęstinumas atsižvelgiant į jos kanonus, statutus bei kitas normas.</text:span></text:p>
      <text:p text:style-name="P173"><text:span text:style-name="T174">Tradicinių religinių bendruomenių, bendrijų ir centrų pagal jų kanonus, s</text:span><text:span text:style-name="T175">tatutus ar kitas normas įsteigti juridiniai asmenys įgyja juridinio asmens teises, kai jų vadovybė raštu praneša Teisingumo ministerijai, o ši įformina įstatymų nustatyta tvarka.</text:span></text:p>
      <text:p text:style-name="P176"><text:span text:style-name="T177">Šie juridiniai asmenys turi teisę užsiimti šiame įstatyme jų bendruomenei,<text:s/></text:span><text:span text:style-name="T178">bendrijai ar centrui numatyta veikla, taip pat veikla, numatyta šių juridinių asmenų įstatuose.</text:span></text:p>
      <text:p text:style-name="P179">Straipsnio pakeitimai:</text:p>
      <text:p text:style-name="P180"><text:span text:style-name="T181">Nr.<text:s/></text:span><text:a xlink:href="https://www.e-tar.lt/portal/legalAct.html?documentId=TAR.436A2B69FE31" office:target-frame-name="_top" xlink:show="replace"><text:span text:style-name="T182">VIII-394</text:span></text:a><text:span text:style-name="T183">, 1997-07-02, Žin., 1997, Nr. 66-1618<text:s/></text:span><text:span text:style-name="T184">(1997-07-11), i. k. 0971010ISTAVIII-394</text:span></text:p>
      <text:p text:style-name="Normal"/>
      <text:p text:style-name="P185"><text:span text:style-name="T186">11</text:span><text:span text:style-name="T187"><text:s/>straipsnis.</text:span><text:span text:style-name="T188"><text:tab/></text:span><text:span text:style-name="T189">Juridinio asmens teisių suteikimas kitoms religinėms bendruomenėms ir bendrijoms</text:span></text:p>
      <text:p text:style-name="P190"><text:span text:style-name="T191">Kitos religinės bendruomenės ir bendrijos įgyja juridinio asmens teises nuo jų įstatų ar juos atitinkančių dokume</text:span><text:span text:style-name="T192">ntų įregistravimo.</text:span></text:p>
      <text:p text:style-name="P193"><text:span text:style-name="T194">Religinės bendruomenės gali būti įregistruotos, jei vienija ne mažiau kaip 15 narių – pilnamečių Lietuvos Respublikos piliečių.</text:span></text:p>
      <text:p text:style-name="P195"><text:span text:style-name="T196">Religinės bendrijos gali būti įregistruotos, jei vienija ne mažiau kaip dvi religines bendruomenes. Įregi</text:span><text:span text:style-name="T197">struotos religinės bendrijos struktūrai priklausančios religinės bendruomenės ir centrai įgyja juridinio asmens teises, kai juos pripažįsta bendrijų vadovybė ir apie tai raštu praneša Teisingumo ministerijai.</text:span></text:p>
      <text:p text:style-name="P198"><text:span text:style-name="T199">Norint registruoti religinės bendruomenės, be</text:span><text:span text:style-name="T200">ndrijos įstatus ar juos atitinkantį dokumentą, pateikiamas pareiškimas, religinės bendruomenės ar bendrijos steigiamojo susirinkimo protokolas ir jos narių sąrašas.</text:span></text:p>
      <text:p text:style-name="P201"><text:span text:style-name="T202">Pateikiamuose registruoti religinės bendruomenės, bendrijos įstatuose ar juos atitinkanči</text:span><text:span text:style-name="T203">ame dokumente turi būti nurodoma:</text:span></text:p>
      <text:p text:style-name="P204"><text:span text:style-name="T205">1</text:span><text:span text:style-name="T206">) religinės bendruomenės ar bendrijos pavadinimas ir jos buveinė;</text:span></text:p>
      <text:p text:style-name="P207"><text:span text:style-name="T208">2</text:span><text:span text:style-name="T209">) išpažįstamo religinio mokymo pagrindai, veiklos kryptys ir tikslai;</text:span></text:p>
      <text:p text:style-name="P210"><text:span text:style-name="T211">3</text:span><text:span text:style-name="T212">) religinės bendruomenės ar bendrijos organizacinė struktūra, vadovybė;</text:span></text:p>
      <text:p text:style-name="P213"><text:span text:style-name="T214">4</text:span><text:span text:style-name="T215">) religinei bendruomenei ar bendrijai priklausančio turto valdymo, naudojimo ir disponavimo juo tvarka;</text:span></text:p>
      <text:p text:style-name="P216"><text:span text:style-name="T217">5</text:span><text:span text:style-name="T218">) religinės bendruomenės ar bendrijos likvidavimo ir likusio turto paskirstymo ją likvidavus tvarka.</text:span></text:p>
      <text:p text:style-name="P219"><text:span text:style-name="T220">Religinių bendruomenių, bendrijų įstat</text:span><text:span text:style-name="T221">us ar juos atitinkantį dokumentą įregistruoja Teisingumo ministerija ne vėliau kaip per 6 mėnesius nuo jų pateikimo.</text:span></text:p>
      <text:p text:style-name="P222"><text:span text:style-name="T223">Jei religinės bendruomenės ir bendrijos įstatuose ar juos atitinkančiame dokumente pateikti ne visi šio straipsnio penktojoje dalyje nuro</text:span><text:span text:style-name="T224">dyti duomenys, Teisingumo ministerija per 15 dienų<text:s/></text:span><text:soft-page-break/><text:span text:style-name="T225">nuo jų gavimo minėtą dokumentą grąžina pateikusiajai bendruomenei ar bendrijai nurodydama, kokie trūkumai turėtų būti ištaisyti. Pataisytų įstatų ar juos atitinkančio dokumento registravimo terminas skaiči</text:span><text:span text:style-name="T226">uojamas iš naujo.</text:span></text:p>
      <text:p text:style-name="P227"/>
      <text:p text:style-name="P228"><text:span text:style-name="T229">12</text:span><text:span text:style-name="T230"><text:s/>straipsnis.</text:span><text:span text:style-name="T231"><text:tab/></text:span><text:span text:style-name="T232">Atsisakymas registruoti religinės bendruomenės, bendrijos įstatus ar juos atitinkantį dokumentą</text:span></text:p>
      <text:p text:style-name="P233"><text:span text:style-name="T234">Religinės bendruomenės, bendrijos įstatai ar juos atitinkantis dokumentas neregistruojami, jeigu:</text:span></text:p>
      <text:p text:style-name="P235"><text:span text:style-name="T236">1</text:span><text:span text:style-name="T237">) juose nenurodyt</text:span><text:span text:style-name="T238">i šio įstatymo 11 straipsnyje numatyti duomenys;</text:span></text:p>
      <text:p text:style-name="P239"><text:span text:style-name="T240">2</text:span><text:span text:style-name="T241">) religinės bendruomenės ar bendrijos veikla pažeidžia žmogaus teises ir laisves arba viešąją tvarką;</text:span></text:p>
      <text:p text:style-name="P242"><text:span text:style-name="T243">3</text:span><text:span text:style-name="T244">) jau yra įregistruoti tokio pat pavadinimo religinės bendruomenės, bendrijos įstatai ar juos<text:s/></text:span><text:span text:style-name="T245">atitinkantis dokumentas.</text:span></text:p>
      <text:p text:style-name="P246"><text:span text:style-name="T247">Atsisakius registruoti religinės bendruomenės, bendrijos įstatus ar juos atitinkantį dokumentą, pareiškėjams apie tai pranešama raštu ne vėliau kaip per 5 dienas nuo sprendimo priėmimo, nurodant konkrečius atsisakymo motyvus.</text:span></text:p>
      <text:p text:style-name="P248"><text:span text:style-name="T249">Atsisakymas įregistruoti religinės bendruomenės, bendrijos įstatus ar juos atitinkantį dokumentą gali būti apskundžiamas teismui.</text:span></text:p>
      <text:p text:style-name="P250"/>
      <text:p text:style-name="P251"><text:span text:style-name="T252">13</text:span><text:span text:style-name="T253"><text:s/>straipsnis.<text:s/></text:span><text:span text:style-name="T254">Religinių bendruomenių, bendrijų ir centrų turtinės teisės</text:span></text:p>
      <text:p text:style-name="P255"><text:span text:style-name="T256">Religinėms bendruomenėms, bendrijoms ir ce</text:span><text:span text:style-name="T257">ntrams gali nuosavybės teise priklausyti maldos namai, gyvenamieji namai ir kiti pastatai bei statiniai, gamybiniai, socialiniai ir labdaros objektai bei kitoks turtas, reikalingas religinių bendruomenių ir bendrijų veiklai.</text:span></text:p>
      <text:p text:style-name="P258"><text:span text:style-name="T259">Religinės bendruomenės, bendr</text:span><text:span text:style-name="T260">ijos ir centrai jiems nuosavybės teise priklausantį turtą valdo, juo naudojasi ir disponuoja pagal Lietuvos Respublikos įstatymus.</text:span></text:p>
      <text:p text:style-name="P261"/>
      <text:p text:style-name="P262"><text:span text:style-name="T263">14</text:span><text:span text:style-name="T264"><text:s/>straipsnis.<text:s/></text:span><text:span text:style-name="T265">Religinių bendruomenių, bendrijų ir centrų švietimo, labdaros ir gailestingumo veikla</text:span></text:p>
      <text:p text:style-name="P266"><text:span text:style-name="T267">Religinės bendr</text:span><text:span text:style-name="T268">uomenės, bendrijos ir centrai turi teisę įstatymų ar kitų norminių aktų nustatyta tvarka steigti ir turėti bendrojo lavinimo mokyklas bei kitokias mokymo, švietimo ir kultūros įstaigas, taip pat mokymo-ugdymo įstaigas dvasininkams ir tikybos dėstytojams re</text:span><text:span text:style-name="T269">ngti.</text:span></text:p>
      <text:p text:style-name="P270"><text:span text:style-name="T271">Įstatymų ar kitų norminių aktų nustatyta tvarka tradicinių ir kitų juridinio asmens teises turinčių religinių bendruomenių, bendrijų ir centrų mokymo įstaigos, tokių religinių bendruomenių, bendrijų ir centrų mokyklos, suteikiančios valstybės nusta</text:span><text:span text:style-name="T272">tytą išsilavinimą, gauna finansinę ir kitokią paramą iš valstybės ir savivaldybių biudžetų.</text:span></text:p>
      <text:p text:style-name="P273"><text:span text:style-name="T274">Tradicinių religinių bendruomenių ir bendrijų švietimo ir ugdymo įstaigos, suteikiančios valstybinio standarto bendrąjį išsilavinimą, yra finansuojamos ir išlaiko</text:span><text:span text:style-name="T275">mos Vyriausybės ar jos įgaliotos institucijos nustatyta tvarka, skiriant biudžeto lėšų tiek pat, kiek ir atitinkamo tipo (pakopos) valstybės ar savivaldybių švietimo įstaigoms. Lėšų dydis nustatomas atsižvelgiant į išlaidas, numatytas vienam vaikui, moksle</text:span><text:span text:style-name="T276">iviui atitinkamo tipo (pakopos) valstybinėse ar savivaldybių švietimo įstaigose.</text:span><text:s/></text:p>
      <text:p text:style-name="P277">Papildyta straipsnio dalimi:</text:p>
      <text:p text:style-name="P278"><text:span text:style-name="T279">Nr.<text:s/></text:span><text:a xlink:href="https://www.e-tar.lt/portal/legalAct.html?documentId=TAR.BD1C5BB32D1C" office:target-frame-name="_top" xlink:show="replace"><text:span text:style-name="T280">VIII-1677</text:span></text:a><text:span text:style-name="T281">, 2000-05-11, Žin., 2000, Nr. 40-1115<text:s/></text:span><text:span text:style-name="T282">(2000-05-17), i. k. 1001010ISTAIII-1677</text:span></text:p>
      <text:p text:style-name="Normal"/>
      <text:p text:style-name="P283"><text:span text:style-name="T284">Visos religinės bendruomenės, bendrijos ir centrai gali užsiimti labdara, dalyvauti gailestingumo veikloje, steigti gydymo įstaigas, taip pat labdaros įstaigas ir organizacijas.</text:span></text:p>
      <text:p text:style-name="P285"/>
      <text:p text:style-name="P286"><text:span text:style-name="T287">15</text:span><text:span text:style-name="T288"><text:s/>straipsnis.<text:s/></text:span><text:span text:style-name="T289">Religinių ben</text:span><text:span text:style-name="T290">druomenių, bendrijų ir centrų ūkinė ir leidybos veikla</text:span></text:p>
      <text:p text:style-name="P291"><text:span text:style-name="T292">Religinės bendruomenės, bendrijos ir centrai turi teisę įstatymų nustatyta tvarka užsiimti leidybos, gamybine-ūkine veikla, steigti visuomenės informavimo priemones, labdaros fondus ir kitokias organ</text:span><text:span text:style-name="T293">izacijas.</text:span></text:p>
      <text:p text:style-name="P294"/>
      <text:p text:style-name="P295"><text:span text:style-name="T296">16</text:span><text:span text:style-name="T297"><text:s/>straipsnis.<text:s/></text:span><text:span text:style-name="T298">Religinių bendruomenių, bendrijų ir centrų bei juose dirbančių asmenų apmokestinimas</text:span></text:p>
      <text:p text:style-name="P299"><text:span text:style-name="T300">Religinių bendruomenių, bendrijų ir centrų (aukštesniųjų valdymo institucijų), jų įsteigtų įmonių (organizacijų) pajamos, taip pat<text:s/></text:span><text:span text:style-name="T301">religinių bendruomenių, bendrijų ir centrų (aukštesniųjų valdymo institucijų) dvasininkų, religinių apeigų patarnautojų ir aptarnaujančio personalo pajamos apmokestinamos Lietuvos Respublikos mokesčių įstatymų nustatyta tvarka.</text:span></text:p>
      <text:p text:style-name="P302">Straipsnio pakeitimai:</text:p>
      <text:p text:style-name="P303"><text:span text:style-name="T304">Nr.</text:span><text:span text:style-name="T305"><text:s/></text:span><text:a xlink:href="https://www.e-tar.lt/portal/legalAct.html?documentId=TAR.150470877E40" office:target-frame-name="_top" xlink:show="replace"><text:span text:style-name="T306">X-981</text:span></text:a><text:span text:style-name="T307">, 2006-12-12, Žin., 2006, Nr. 144-5463 (2006-12-30), i. k. 1061010ISTA000X-981</text:span></text:p>
      <text:p text:style-name="Normal"/>
      <text:p text:style-name="P308"><text:span text:style-name="T309">17</text:span><text:span text:style-name="T310"><text:s/>straipsnis.</text:span><text:span text:style-name="T311"><text:tab/></text:span><text:span text:style-name="T312">Religinėse bendruomenėse, bendrijose ir centruose dirbančių asmenų da</text:span><text:span text:style-name="T313">rbo teisinis reguliavimas</text:span></text:p>
      <text:p text:style-name="P314"><text:span text:style-name="T315">Religinės bendruomenės, bendrijos ir centrai turi teisę priimti į darbą asmenis, su kuriais sudaroma darbo sutartis Lietuvos Respublikos įstatymų nustatyta tvarka.</text:span></text:p>
      <text:p text:style-name="P316"><text:span text:style-name="T317">Dvasininkai gali būti išlaikomi iš religinės bendruomenės ar b</text:span><text:span text:style-name="T318">endrijos lėšų pagal jos nustatytą tvarką arba gauti išlaikymą tiesiogiai iš tikinčiųjų už religinius patarnavimus.</text:span></text:p>
      <text:p text:style-name="P319"/>
      <text:p text:style-name="P320"><text:span text:style-name="T321">18</text:span><text:span text:style-name="T322"><text:s/>straipsnis.</text:span><text:span text:style-name="T323"><text:tab/></text:span><text:span text:style-name="T324">Religinių bendruomenių, bendrijų ir centrų darbuotojų socialinis aprūpinimas ir socialinis draudimas</text:span></text:p>
      <text:p text:style-name="P325"><text:span text:style-name="T326">Asmenims, dirban</text:span><text:span text:style-name="T327">tiems pagal darbo sutartį religinėse bendruomenėse, bendrijose ar centruose, jų įstaigose, įmonėse ar organizacijose, taikomos teisės į socialinį draudimą ir kitos teisės bei garantijos, nustatytos Lietuvos Respublikos įstatymų.</text:span></text:p>
      <text:p text:style-name="P328"><text:span text:style-name="T329">Šiems tikslams religinės<text:s/></text:span><text:span text:style-name="T330">bendruomenės, bendrijos ir centrai į Valstybinį socialinio draudimo fondą iš savo pajamų privalomai moka tokias pat įmokas kaip ir valstybės įmonės, įstaigos ir organizacijos.</text:span></text:p>
      <text:p text:style-name="P331"><text:span text:style-name="T332">Dvasininkai ir kiti asmenys, dirbantys religinėse bendruomenėse, bendrijose ar</text:span><text:span text:style-name="T333"><text:s/>centruose ne pagal darbo sutartis, gali patys mokėti įmokas į Valstybinį socialinio draudimo fondą įstatymų nustatyta tvarka.</text:span></text:p>
      <text:p text:style-name="P334"/>
      <text:p text:style-name="P335"><text:span text:style-name="T336">19</text:span><text:span text:style-name="T337"><text:s/>straipsnis.<text:s/></text:span><text:span text:style-name="T338">Religinių bendruomenių ir bendrijų tarptautinis bendradarbiavimas</text:span></text:p>
      <text:p text:style-name="P339"><text:span text:style-name="T340">Religinės bendruomenės ir bendrijos tur</text:span><text:span text:style-name="T341">i teisę savarankiškai užmegzti ir palaikyti tarptautinius ryšius bei kontaktus, dalyvauti tarptautinių organizacijų ir jų organų veikloje, keistis informacija, gauti iš užsienio valstybių, tarptautinių organizacijų ir privačių asmenų religinius reikmenis,<text:s/></text:span><text:span text:style-name="T342">literatūrą, labdarą.</text:span></text:p>
      <text:p text:style-name="P343"><text:span text:style-name="T344">Religinės bendruomenės ir bendrijos gali savo narius siųsti mokytis į kitas valstybes, organizuoti dvasininkų ir maldininkų keliones į užsienį, taip pat kitais būdais bendradarbiauti su užsienio valstybėse esančiomis religinėmis orga</text:span><text:span text:style-name="T345">nizacijomis.</text:span></text:p>
      <text:p text:style-name="P346"/>
      <text:p text:style-name="P347"><text:span text:style-name="T348">20</text:span><text:span text:style-name="T349"><text:s/>straipsnis.</text:span><text:span text:style-name="T350"><text:tab/></text:span><text:span text:style-name="T351">Religinės bendruomenės, bendrijos ar centro veiklos sustabdymas arba nutraukimas</text:span></text:p>
      <text:p text:style-name="P352"><text:span text:style-name="T353">Jei religinė bendruomenė, bendrija ar centras veikia ne pagal įregistruotus įstatus ar juos atitinkančius dokumentus arba jų veikla<text:s/></text:span><text:span text:style-name="T354">pažeidžia Konstituciją ar šį įstatymą, Teisingumo ministerija praneša apie tai raštu įstatymus pažeidusiai religinei bendruomenei, bendrijai ar centrui ir nurodo terminą, per kurį pažeidimai turi būti ištaisyti. Jei pažeidimai neištaisomi, Teisingumo minis</text:span><text:span text:style-name="T355">terija gali kreiptis į teismą dėl religinės bendruomenės, bendrijos ar centro veiklos sustabdymo.</text:span></text:p>
      <text:p text:style-name="P356"><text:span text:style-name="T357">Teismo sprendimu religinės bendruomenės, bendrijos ar centro veikla gali būti sustabdyta ne daugiau kaip 6 mėnesiams. Jei per šį laikotarpį teismo nurodytas</text:span><text:span text:style-name="T358"><text:s/>pažeidimas neištaisomas, teismo sprendimu jų veikla gali būti nutraukta.</text:span></text:p>
      <text:p text:style-name="P359"><text:span text:style-name="T360">Religinės bendruomenės, bendrijos ar centro veikla taip pat gali būti nutraukta jų pačių sprendimu. Religinės bendruomenės ar bendrijos veikla gali būti nutraukta jos aukštesnės va</text:span><text:span text:style-name="T361">ldymo institucijos sprendimu.</text:span></text:p>
      <text:p text:style-name="P362"><text:span text:style-name="T363">Nutraukus religinės bendruomenės, bendrijos ar centro veiklą, likęs turtas pereina jų įstatuose ar juos atitinkančiame dokumente nurodytam turto perėmėjui. Jeigu turto perėmėjas nenurodytas arba jo nėra, turtas atitenka vals</text:span><text:span text:style-name="T364">tybei.</text:span></text:p>
      <text:p text:style-name="P365"/>
      <text:p text:style-name="P366"><text:span text:style-name="T367">21</text:span><text:span text:style-name="T368"><text:s/>straipsnis.<text:s/></text:span><text:span text:style-name="T369">Įstatymo įgyvendinimas</text:span></text:p>
      <text:p text:style-name="P370"><text:span text:style-name="T371">Šis įstatymas įgyvendinamas pagal Lietuvos Respublikos įstatymą „Dėl Lietuvos Respublikos religinių bendruomenių ir bendrijų įstatymo įgyvendinimo tvarkos“.</text:span></text:p>
      <text:p text:style-name="P372"/>
      <text:p text:style-name="P373"/>
      <text:p text:style-name="P374"><text:span text:style-name="T375">Skelbiu šį Lietuvos Respublikos Seimo p</text:span><text:span text:style-name="T376">riimtą įstatymą.</text:span></text:p>
      <text:p text:style-name="P377"/>
      <text:p text:style-name="P378">RESPUBLIKOS PREZIDENTAS<text:tab/>ALGIRDAS BRAZAUSKAS</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eimas, Įstatymas</text:span></text:p>
      <text:p text:style-name="P388"><text:span text:style-name="T389">Nr.<text:s/></text:span><text:a xlink:href="https://www.e-tar.lt/portal/legalAct.html?documentId=TAR.436A2B69FE31" office:target-frame-name="_top" xlink:show="replace"><text:span text:style-name="T390">VIII-394</text:span></text:a><text:span text:style-name="T391">, 1997-07-02, Žin., 1997, Nr. 66-1618 (19</text:span><text:span text:style-name="T392">97-07-11), i. k. 0971010ISTAVIII-394</text:span></text:p>
      <text:p text:style-name="P393"><text:span text:style-name="T394">Lietuvos Respublikos religinių bendruomenių ir bendrijų įstatymo 10 straipsnio papildymo įstatymas</text:span></text:p>
      <text:p text:style-name="P395"/>
      <text:p text:style-name="P396"><text:span text:style-name="T397">2.</text:span></text:p>
      <text:p text:style-name="P398"><text:span text:style-name="T399">Lietuvos Respublikos Seimas, Įstatymas</text:span></text:p>
      <text:p text:style-name="P400"><text:span text:style-name="T401">Nr.<text:s/></text:span><text:a xlink:href="https://www.e-tar.lt/portal/legalAct.html?documentId=TAR.BD1C5BB32D1C" office:target-frame-name="_top" xlink:show="replace"><text:span text:style-name="T402">VIII-1677</text:span></text:a><text:span text:style-name="T403">, 2000-05-11, Žin., 2000, Nr. 40-1115 (2000-05-17), i. k. 1001010ISTAIII-1677</text:span></text:p>
      <text:p text:style-name="P404"><text:span text:style-name="T405">Lietuvos Respublikos religinių bendruomenių ir bendrijų įstatymo 14 straipsnio papildymo<text:s/></text:span><text:span text:style-name="T406">įstatymas</text:span></text:p>
      <text:p text:style-name="P407"/>
      <text:p text:style-name="P408"><text:span text:style-name="T409">3.</text:span></text:p>
      <text:p text:style-name="P410"><text:span text:style-name="T411">Lietuvos Respublikos Seimas, Įstatymas</text:span></text:p>
      <text:p text:style-name="P412"><text:span text:style-name="T413">Nr.<text:s/></text:span><text:a xlink:href="https://www.e-tar.lt/portal/legalAct.html?documentId=TAR.150470877E40" office:target-frame-name="_top" xlink:show="replace"><text:span text:style-name="T414">X-981</text:span></text:a><text:span text:style-name="T415">, 2006-12-12, Žin., 2006, Nr. 144-5463 (2006-12-30), i. k. 1061010ISTA000X-981</text:span></text:p>
      <text:p text:style-name="P416"><text:span text:style-name="T417">Lietuvos Respublikos religinių be</text:span><text:span text:style-name="T418">ndruomenių ir bendrijų įstatymo 16 straipsnio pakeitimo įstatymas</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8:16:00Z</meta:creation-date>
    <dc:date>2023-04-03T08:16:00Z</dc:date>
    <meta:template xlink:href="Normal.dotm" xlink:type="simple"/>
    <meta:editing-cycles>2</meta:editing-cycles>
    <meta:editing-duration>PT0S</meta:editing-duration>
    <meta:document-statistic meta:page-count="12" meta:paragraph-count="418" meta:word-count="2267" meta:character-count="18406" meta:row-count="1034" meta:non-whitespace-character-count="16557"/>
  </office:meta>
</office:document-meta>
</file>