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center"/>
      <style:text-properties fo:color="#000000"/>
    </style:style>
    <style:style style:name="P28" style:parent-style-name="Normal" style:family="paragraph">
      <style:paragraph-properties fo:text-align="center"/>
      <style:text-properties fo:color="#000000"/>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paragraph-properties fo:widows="0" fo:orphans="0" fo:text-align="justify" fo:text-indent="0.4923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6.6%"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3937in"/>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P59" style:parent-style-name="Normal" style:family="paragraph">
      <style:paragraph-properties>
        <style:tab-stops>
          <style:tab-stop style:type="right" style:position="6.6937in"/>
        </style:tab-stops>
      </style:paragraph-properties>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style:tab-stops>
          <style:tab-stop style:type="right" style:position="6.6937in"/>
        </style:tab-stops>
      </style:paragraph-properties>
      <style:text-properties fo:text-transform="uppercase"/>
    </style:style>
    <style:style style:name="P62" style:parent-style-name="Normal" style:family="paragraph">
      <style:paragraph-properties>
        <style:tab-stops>
          <style:tab-stop style:type="right" style:position="6.6937in"/>
        </style:tab-stops>
      </style:paragraph-properties>
      <style:text-properties fo:text-transform="uppercase"/>
    </style:style>
    <style:style style:name="P63" style:parent-style-name="Normal" style:family="paragraph">
      <style:paragraph-properties>
        <style:tab-stops>
          <style:tab-stop style:type="right" style:position="6.6937in"/>
        </style:tab-stops>
      </style:paragraph-properties>
      <style:text-properties fo:text-transform="uppercase"/>
    </style:style>
    <style:style style:name="P64" style:parent-style-name="Normal" style:family="paragraph">
      <style:paragraph-properties>
        <style:tab-stops>
          <style:tab-stop style:type="right" style:position="6.6937in"/>
        </style:tab-stops>
      </style:paragraph-properties>
      <style:text-properties fo:text-transform="uppercase"/>
    </style:style>
    <style:style style:name="P65" style:parent-style-name="Normal" style:family="paragraph">
      <style:paragraph-properties fo:text-align="center"/>
    </style:style>
    <style:style style:name="P66" style:parent-style-name="Normal" style:master-page-name="MPF1" style:family="paragraph">
      <style:paragraph-properties fo:break-before="page" fo:text-indent="3.5437in" style:page-number="1"/>
    </style:style>
    <style:style style:name="P74" style:parent-style-name="Normal" style:family="paragraph">
      <style:paragraph-properties fo:text-indent="3.5437in"/>
    </style:style>
    <style:style style:name="P75" style:parent-style-name="Normal" style:family="paragraph">
      <style:paragraph-properties fo:text-indent="3.5437in"/>
    </style:style>
    <style:style style:name="P76" style:parent-style-name="Normal" style:family="paragraph">
      <style:paragraph-properties fo:text-indent="3.5437in"/>
    </style:style>
    <style:style style:name="P77" style:parent-style-name="Normal" style:family="paragraph">
      <style:paragraph-properties fo:text-align="center"/>
      <style:text-properties fo:color="#000000"/>
    </style:style>
    <style:style style:name="P78" style:parent-style-name="Normal" style:family="paragraph">
      <style:paragraph-properties fo:text-align="center"/>
    </style:style>
    <style:style style:name="T79" style:parent-style-name="DefaultParagraphFont" style:family="text">
      <style:text-properties fo:font-weight="bold" style:font-weight-asian="bold" fo:color="#000000"/>
    </style:style>
    <style:style style:name="P80" style:parent-style-name="Normal" style:family="paragraph">
      <style:paragraph-properties fo:text-align="center"/>
      <style:text-properties fo:font-weight="bold" style:font-weight-asian="bold" fo:color="#000000"/>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align="justify" fo:text-indent="0.4923in"/>
      <style:text-properties fo:color="#000000"/>
    </style:style>
    <style:style style:name="P91" style:parent-style-name="Normal" style:family="paragraph">
      <style:paragraph-properties fo:text-align="justify" fo:text-indent="0.4923in"/>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23in">
        <style:tab-stops>
          <style:tab-stop style:type="left" style:position="0.7875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style:tab-stops>
          <style:tab-stop style:type="left" style:position="0.7875in"/>
        </style:tab-stops>
      </style:paragraph-properties>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center"/>
    </style:style>
    <style:style style:name="T133" style:parent-style-name="DefaultParagraphFont" style:family="text">
      <style:text-properties fo:font-weight="bold" style:font-weight-asian="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font-weight="bold" style:font-weight-asian="bold" fo:color="#000000"/>
    </style:style>
    <style:style style:name="P136" style:parent-style-name="Normal" style:family="paragraph">
      <style:paragraph-properties fo:text-indent="0.534in"/>
      <style:text-properties fo:font-weight="bold" style:font-weight-asian="bold" fo:color="#000000"/>
    </style:style>
    <style:style style:name="P137" style:parent-style-name="Normal" style:family="paragraph">
      <style:paragraph-properties fo:text-align="justify" fo:text-indent="0.4923in"/>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P149" style:parent-style-name="Normal" style:family="paragraph">
      <style:paragraph-properties fo:text-align="justify" fo:text-indent="0.4923in"/>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P162" style:parent-style-name="Normal" style:family="paragraph">
      <style:paragraph-properties fo:text-align="center"/>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font-weight="bold" style:font-weight-asian="bold" fo:color="#000000"/>
    </style:style>
    <style:style style:name="T165" style:parent-style-name="DefaultParagraphFont" style:family="text">
      <style:text-properties fo:font-weight="bold" style:font-weight-asian="bold" fo:color="#000000"/>
    </style:style>
    <style:style style:name="P166" style:parent-style-name="Normal" style:family="paragraph">
      <style:paragraph-properties fo:text-align="justify" fo:text-indent="0.4923in"/>
      <style:text-properties fo:color="#000000"/>
    </style:style>
    <style:style style:name="P167" style:parent-style-name="Normal" style:family="paragraph">
      <style:paragraph-properties fo:text-align="justify" fo:text-indent="0.4923in"/>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indent="0.534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fo:color="#000000"/>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indent="0.534in"/>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text-align="justify" fo:text-indent="0.4923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text-align="justify" fo:text-indent="0.4923in"/>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text-align="justify" fo:text-indent="0.4923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text-align="justify" fo:text-indent="0.4923in"/>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text-align="justify" fo:text-indent="0.4923in"/>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23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text-align="justify" fo:text-indent="0.4923in"/>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23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23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23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P314" style:parent-style-name="Normal" style:family="paragraph">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T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indent="0.534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color="#000000"/>
    </style:style>
    <style:style style:name="T338" style:parent-style-name="DefaultParagraphFont" style:family="text">
      <style:text-properties fo:font-weight="bold" style:font-weight-asian="bold" fo:color="#000000"/>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P341" style:parent-style-name="Normal" style:family="paragraph">
      <style:paragraph-properties fo:text-align="justify" fo:text-indent="0.4923in"/>
      <style:text-properties fo:color="#000000"/>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4923in"/>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text-align="justify" fo:text-indent="0.4923in"/>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23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text-align="justify" fo:text-indent="0.4923in"/>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4923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P370" style:parent-style-name="Normal" style:family="paragraph">
      <style:paragraph-properties fo:text-align="justify" fo:text-indent="0.4923in"/>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P373" style:parent-style-name="Normal" style:family="paragraph">
      <style:paragraph-properties fo:text-align="justify" fo:text-indent="0.4923in"/>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23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23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text-align="justify" fo:text-indent="0.4923in"/>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4923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534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fo:color="#000000"/>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P414" style:parent-style-name="Normal" style:family="paragraph">
      <style:paragraph-properties fo:text-indent="0.4923in"/>
      <style:text-properties fo:color="#000000"/>
    </style:style>
    <style:style style:name="P415" style:parent-style-name="Normal" style:family="paragraph">
      <style:paragraph-properties fo:text-align="justify" fo:text-indent="0.4923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P430" style:parent-style-name="Normal" style:family="paragraph">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T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fo:text-indent="0.4923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23in"/>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4923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text-align="justify" fo:text-indent="0.4923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text-align="justify" fo:text-indent="0.4923in"/>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23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text-properties style:font-name-asian="MS Mincho" fo:font-style="italic" style:font-style-asian="italic" style:font-style-complex="italic" fo:font-size="10pt" style:font-size-asian="10pt"/>
    </style:style>
    <style:style style:name="P470" style:parent-style-name="Normal" style:family="paragraph">
      <style:paragraph-properties fo:text-align="justify"/>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T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fo:text-indent="0.4923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text-align="justify" fo:text-indent="0.4923in"/>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P488" style:parent-style-name="Normal" style:family="paragraph">
      <style:paragraph-properties fo:text-align="justify" fo:text-indent="0.4923in"/>
    </style:style>
    <style:style style:name="P489" style:parent-style-name="Normal" style:family="paragraph">
      <style:text-properties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T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4923in"/>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23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text-align="justify" fo:text-indent="0.4923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534in"/>
    </style:style>
    <style:style style:name="P506" style:parent-style-name="Normal" style:family="paragraph">
      <style:paragraph-properties fo:text-align="center"/>
    </style:style>
    <style:style style:name="T507" style:parent-style-name="DefaultParagraphFont" style:family="text">
      <style:text-properties fo:font-weight="bold" style:font-weight-asian="bold" fo:color="#000000"/>
    </style:style>
    <style:style style:name="T508" style:parent-style-name="DefaultParagraphFont" style:family="text">
      <style:text-properties fo:font-weight="bold" style:font-weight-asian="bold" fo:color="#000000"/>
    </style:style>
    <style:style style:name="T509" style:parent-style-name="DefaultParagraphFont" style:family="text">
      <style:text-properties fo:font-weight="bold" style:font-weight-asian="bold" fo:color="#000000"/>
    </style:style>
    <style:style style:name="P510" style:parent-style-name="Normal" style:family="paragraph">
      <style:paragraph-properties fo:text-align="justify" fo:text-indent="0.4923in"/>
      <style:text-properties fo:color="#000000"/>
    </style:style>
    <style:style style:name="P511" style:parent-style-name="Normal" style:family="paragraph">
      <style:paragraph-properties fo:text-indent="0.4923in"/>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text-properties style:font-name-asian="MS Mincho" fo:font-style="italic" style:font-style-asian="italic" style:font-style-complex="italic"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center"/>
    </style:style>
    <style:style style:name="T524" style:parent-style-name="DefaultParagraphFont" style:family="text">
      <style:text-properties fo:color="#000000"/>
    </style:style>
    <style:style style:name="P525" style:parent-style-name="Normal" style:family="paragraph">
      <style:paragraph-properties fo:text-align="center"/>
      <style:text-properties fo:color="#000000"/>
    </style:style>
    <style:style style:name="P526" style:parent-style-name="Normal" style:family="paragraph">
      <style:paragraph-properties fo:text-align="justify"/>
      <style:text-properties fo:font-weight="bold" style:font-weight-asian="bold" fo:font-size="10pt" style:font-size-asian="10pt"/>
    </style:style>
    <style:style style:name="P527" style:parent-style-name="Normal" style:family="paragraph">
      <style:paragraph-properties fo:text-align="justify"/>
      <style:text-properties fo:font-weight="bold" style:font-weight-asian="bold"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weight="bold" style:font-weight-asian="bold" fo:font-size="10pt" style:font-size-asian="10pt"/>
    </style:style>
    <style:style style:name="P530" style:parent-style-name="Normal" style:family="paragraph">
      <style:paragraph-properties fo:text-align="justify"/>
      <style:text-properties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fo:font-size="10pt" style:font-size-asian="10pt"/>
    </style:style>
    <style:style style:name="T5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style:font-style-complex="italic" fo:font-size="10pt" style:font-size-asian="10pt"/>
    </style:style>
    <style:style style:name="T539" style:parent-style-name="DefaultParagraphFont" style:family="text">
      <style:text-properties style:font-name-asian="MS Mincho" style:font-style-complex="italic"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fo:font-size="10pt" style:font-size-asian="10pt"/>
    </style:style>
    <style:style style:name="P543" style:parent-style-name="Normal" style:family="paragraph">
      <style:paragraph-properties fo:text-align="justify"/>
      <style:text-properties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T5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sian="MS Mincho" style:font-style-complex="italic" fo:font-size="10pt" style:font-size-asian="10pt"/>
    </style:style>
    <style:style style:name="T552" style:parent-style-name="DefaultParagraphFont" style:family="text">
      <style:text-properties style:font-name-asian="MS Mincho" style:font-style-complex="italic" fo:font-size="10pt" style:font-size-asian="10pt"/>
    </style:style>
    <style:style style:name="P553" style:parent-style-name="Normal" style:family="paragraph">
      <style:paragraph-properties fo:text-align="justify"/>
    </style:style>
    <style:style style:name="T554" style:parent-style-name="DefaultParagraphFont" style:family="text">
      <style:text-properties fo:font-size="10pt" style:font-size-asian="10pt"/>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text-properties fo:font-size="10pt" style:font-size-asian="10pt"/>
    </style:style>
    <style:style style:name="P557" style:parent-style-name="Normal" style:family="paragraph">
      <style:paragraph-properties fo:widows="0" fo:orphans="0"/>
    </style:style>
  </office:automatic-styles>
  <office:body>
    <office:text text:use-soft-page-breaks="true">
      <text:p text:style-name="P1"><text:span text:style-name="T9">Suvestinė redakcija nuo 2023-07-01</text:span></text:p>
      <text:p text:style-name="P10"/>
      <text:p text:style-name="P11"><text:span text:style-name="T12">Nutarimas paskelbtas: Žin. 2003, Nr.<text:s/></text:span><text:a xlink:href="https://www.e-tar.lt/portal/legalAct.html?documentId=TAR.B127A9677C9A" office:target-frame-name="_top" xlink:show="replace"><text:span text:style-name="T13">86-3910</text:span></text:a><text:span text:style-name="T14">, i. k. 1031100NUTA00001132</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VEŽĖJŲ (OPERATORIŲ) PARINKIMO VIEŠŲJŲ PASLAUGŲ ĮSIPAREIGOJIMAMS VYKDYTI KONKURSO ORGANIZAVIMO IR VIEŠŲJŲ PASLAUGŲ SUTARČIŲ SUDARYMO IR NUTRAUKIMO TVARKOS APRAŠO PATVI</text:span><text:span text:style-name="T24">RTINIMO<text:s/></text:span></text:p>
      <text:p text:style-name="P25"/>
      <text:p text:style-name="P26">2003 m. rugsėjo 4 d. Nr. 1132</text:p>
      <text:p text:style-name="P27">Vilnius</text:p>
      <text:p text:style-name="P28"/>
      <text:p text:style-name="P29">Pakeistas teisės akto pavadinimas:</text:p>
      <text:p text:style-name="P30"><text:span text:style-name="T31">Nr.<text:s/></text:span><text:a xlink:href="https://www.e-tar.lt/portal/legalAct.html?documentId=TAR.C2A985BA0EB5" office:target-frame-name="_top" xlink:show="replace"><text:span text:style-name="T32">1759</text:span></text:a><text:span text:style-name="T33">, 2010-12-15, Žin., 2010, Nr. 148-7580 (2010-12-18), i. k. 1101100NUTA00001759</text:span></text:p>
      <text:p text:style-name="Normal"/>
      <text:p text:style-name="P34"><text:span text:style-name="T35">Vadovaudamasi Lietuvos Respublikos kelių transporto kodekso 17</text:span><text:span text:style-name="T36">1</text:span><text:span text:style-name="T37"><text:s/>straipsnio 4 dalimi, 2007 m. spalio 23 d. Europos Parlamento ir Tarybos reglamentu (EB) Nr. 1370/2007 dėl keleivinio geležinkelių ir kelių transporto viešųjų paslaugų ir panaikinančiu Tarybos reglamentus (EEB) Nr. 1191/69 ir (EEB) Nr. 1107/70, su paskutin</text:span><text:span text:style-name="T38">iais pakeitimais, padarytais 2016 m. gruodžio 14 d. Europos Parlamento ir Tarybos reglamentu (ES) 2016/2338, ir įgyvendindama 2009 m. balandžio 23 d. Europos Parlamento ir Tarybos direktyvą 2009/33/EB dėl skatinimo naudoti netaršias ir efektyviai energiją<text:s/></text:span><text:span text:style-name="T39">vartojančias kelių transporto priemones su paskutiniais pakeitimais, padarytais 2019 m. birželio 20 d. Europos Parlamento ir Tarybos direktyva (ES)<text:s/></text:span><text:soft-page-break/><text:span text:style-name="T40">2019/1161, Lietuvos Respublikos Vyriausybė n u t a r i a:</text:span><text:s/></text:p>
      <text:p text:style-name="P41">Preambulės pakeitimai:</text:p>
      <text:p text:style-name="P42"><text:span text:style-name="T43">Nr.<text:s/></text:span><text:a xlink:href="https://www.e-tar.lt/portal/legalAct.html?documentId=TAR.C2A985BA0EB5" office:target-frame-name="_top" xlink:show="replace"><text:span text:style-name="T44">1759</text:span></text:a><text:span text:style-name="T45">, 2010-12-15, Žin., 2010, Nr. 148-7580 (2010-12-18), i. k. 1101100NUTA00001759</text:span></text:p>
      <text:p text:style-name="P46"><text:span text:style-name="T47">Nr.<text:s/></text:span><text:a xlink:href="https://www.e-tar.lt/portal/legalAct.html?documentId=d2915b40164511ee9f7ec2ffce8b47bc" office:target-frame-name="_top" xlink:show="replace"><text:span text:style-name="T48">501</text:span></text:a><text:span text:style-name="T49">, 2023-0</text:span><text:span text:style-name="T50">6-28, paskelbta TAR 2023-06-29, i. k. 2023-13085</text:span></text:p>
      <text:p text:style-name="Normal"/>
      <text:p text:style-name="P51">Patvirtinti Vežėjų (operatorių) parinkimo viešųjų paslaugų įsipareigojimams vykdyti konkurso organizavimo ir viešųjų paslaugų sutarčių sudarymo ir nutraukimo tvarkos aprašą (pridedama).<text:s/></text:p>
      <text:p text:style-name="P52">Pastraipos pakeitimai:</text:p>
      <text:p text:style-name="P53"><text:span text:style-name="T54">Nr.<text:s/></text:span><text:a xlink:href="https://www.e-tar.lt/portal/legalAct.html?documentId=TAR.C2A985BA0EB5" office:target-frame-name="_top" xlink:show="replace"><text:span text:style-name="T55">1759</text:span></text:a><text:span text:style-name="T56">, 2010-12-15, Žin., 2010, Nr. 148-7580 (2010-12-18), i. k. 1101100NUTA00001759</text:span></text:p>
      <text:p text:style-name="Normal"/>
      <text:p text:style-name="P57"/>
      <text:p text:style-name="P58"/>
      <text:p text:style-name="P59"/>
      <text:p text:style-name="P60">MINISTRAS PIRMININKAS<text:tab/>ALGIRDAS BRAZAUSKAS</text:p>
      <text:p text:style-name="P61"/>
      <text:p text:style-name="P62"/>
      <text:p text:style-name="P63"/>
      <text:p text:style-name="P64">SUSISIEKIMO MINISTRAS<text:tab/>ZIGMANTAS BALČYTIS</text:p>
      <text:p text:style-name="P65"/>
      <text:soft-page-break/>
      <text:p text:style-name="P66">PATVIRTINTA</text:p>
      <text:p text:style-name="P74">Lietuvos Respublikos Vyriausybės</text:p>
      <text:p text:style-name="P75">2003 m. rugsėjo 4 d. nutarimu</text:p>
      <text:p text:style-name="P76">Nr. 1132</text:p>
      <text:p text:style-name="P77"/>
      <text:p text:style-name="P78"><text:span text:style-name="T79">VEŽĖJŲ (OPERATORIŲ) PARINKIMO VIEŠŲJŲ PASLAUGŲ ĮSIPAREIGOJIMAMS VYKDYTI KONKURSO ORGANIZAVIMO IR VIEŠŲJŲ PASLAUGŲ SUTARČIŲ SUDARYMO IR NUTRAUKIMO TVARKOS APRAŠAS<text:s/></text:span></text:p>
      <text:p text:style-name="P80"/>
      <text:p text:style-name="P81">Pakeistas priedo pavadinimas:</text:p>
      <text:p text:style-name="P82"><text:span text:style-name="T83">Nr.<text:s/></text:span><text:a xlink:href="https://www.e-tar.lt/portal/legalAct.html?documentId=TAR.C2A985BA0EB5" office:target-frame-name="_top" xlink:show="replace"><text:span text:style-name="T84">1759</text:span></text:a><text:span text:style-name="T85">, 2010-12-15, Žin., 2010, Nr. 148-7580 (2010-12-18), i. k. 1101100NUTA00001759</text:span></text:p>
      <text:p text:style-name="Normal"/>
      <text:p text:style-name="P86"><text:span text:style-name="T87">I</text:span><text:span text:style-name="T88">.<text:s/></text:span><text:span text:style-name="T89">BENDROSIOS NUOSTATOS</text:span></text:p>
      <text:p text:style-name="P90"/>
      <text:p text:style-name="P91">1. Vežėjų (operatorių) parinkimo viešųjų paslaugų įsipareigojimams vykdyti konkurso organizavimo ir viešųjų paslaugų sutarčių sudarymo ir nutraukimo tvarkos aprašas (toliau – šis aprašas) reglamentuoja geležinkelių, kelių ir vidaus vandenų transporto vežėjų (operatorių) parinkimo viešųjų paslaugų įsipareigojimams vykdyti konkurso (toliau – konkursas) organizavimą ir nustato pagrindinius viešųjų paslaugų sutarčių sudarymo ir nutraukimo reikalavimus.<text:s/></text:p>
      <text:p text:style-name="P92">Punkto pakeitimai:</text:p>
      <text:p text:style-name="P93"><text:span text:style-name="T94">Nr.<text:s/></text:span><text:a xlink:href="https://www.e-tar.lt/portal/legalAct.html?documentId=TAR.C2A985BA0EB5" office:target-frame-name="_top" xlink:show="replace"><text:span text:style-name="T95">1759</text:span></text:a><text:span text:style-name="T96">, 2010-12-15, Žin., 2010, Nr. 148-7580 (2010-12-18), i. k. 11011</text:span><text:span text:style-name="T97">00NUTA00001759</text:span></text:p>
      <text:p text:style-name="Normal"/>
      <text:p text:style-name="P98"><text:span text:style-name="T99">2</text:span><text:span text:style-name="T100">. Pagal kompetenciją sprendimus dėl vežėjų (operatorių) parinkimo viešųjų paslaugų įsipareigojimams vykdyti konkurso būdu priima, konkursą organizuoja, sutartis su konkurso nugalėtojais sudaro ir nutraukia Lietuvos Respublikos susisiek</text:span><text:span text:style-name="T101">imo ministerija, Lietuvos transporto saugos administracija ir (ar) savivaldybių institucijos (toliau – kompetentingos<text:s/></text:span><text:soft-page-break/><text:span text:style-name="T102">įstaigos).</text:span><text:s/></text:p>
      <text:p text:style-name="P103">Punkto pakeitimai:</text:p>
      <text:p text:style-name="P104"><text:span text:style-name="T105">Nr.<text:s/></text:span><text:a xlink:href="https://www.e-tar.lt/portal/legalAct.html?documentId=TAR.C2A985BA0EB5" office:target-frame-name="_top" xlink:show="replace"><text:span text:style-name="T106">1759</text:span></text:a><text:span text:style-name="T107">, 2010-12-15, Žin</text:span><text:span text:style-name="T108">., 2010, Nr. 148-7580 (2010-12-18), i. k. 1101100NUTA00001759</text:span></text:p>
      <text:p text:style-name="P109"><text:span text:style-name="T110">Nr.<text:s/></text:span><text:a xlink:href="https://www.e-tar.lt/portal/legalAct.html?documentId=d2915b40164511ee9f7ec2ffce8b47bc" office:target-frame-name="_top" xlink:show="replace"><text:span text:style-name="T111">501</text:span></text:a><text:span text:style-name="T112">, 2023-06-28, paskelbta TAR 2023-06-29, i. k. 2023-13085</text:span></text:p>
      <text:p text:style-name="Normal"/>
      <text:p text:style-name="P113"><text:span text:style-name="T114">3</text:span><text:span text:style-name="T115">. Kompetentingos įstaigos,</text:span><text:span text:style-name="T116"><text:s/>organizuodamos konkursus ir nustatydamos laimėtoją, privalo laikytis lygiateisiškumo, nediskriminavimo, skaidrumo principų.</text:span></text:p>
      <text:p text:style-name="P117"><text:span text:style-name="T118">4</text:span><text:span text:style-name="T119">. Šiame apraše vartojamos sąvokos suprantamos taip, kaip jos apibrėžtos Lietuvos Respublikos transporto veiklos pagrindų įstat</text:span><text:span text:style-name="T120">yme ir 2007 m. spalio 23 d. Europos Parlamento ir Tarybos reglamente (EB) Nr. 1370/2007 dėl keleivinio geležinkelių ir kelių transporto viešųjų paslaugų ir panaikinančiame Tarybos reglamentus (EEB) Nr. 1191/69 ir (EEB) Nr. 1107/70, su paskutiniais pakeitim</text:span><text:span text:style-name="T121">ais, padarytais 2016 m. gruodžio 14 d. Europos Parlamento ir Tarybos reglamentu (ES) 2016/2338.</text:span><text:s/></text:p>
      <text:p text:style-name="P122">Punkto pakeitimai:</text:p>
      <text:p text:style-name="P123"><text:span text:style-name="T124">Nr.<text:s/></text:span><text:a xlink:href="https://www.e-tar.lt/portal/legalAct.html?documentId=TAR.C2A985BA0EB5" office:target-frame-name="_top" xlink:show="replace"><text:span text:style-name="T125">1759</text:span></text:a><text:span text:style-name="T126">, 2010-12-15, Žin., 2010, Nr. 148-7580 (2010-12-18</text:span><text:span text:style-name="T127">), i. k. 1101100NUTA00001759</text:span></text:p>
      <text:p text:style-name="P128"><text:span text:style-name="T129">Nr.<text:s/></text:span><text:a xlink:href="https://www.e-tar.lt/portal/legalAct.html?documentId=d2915b40164511ee9f7ec2ffce8b47bc" office:target-frame-name="_top" xlink:show="replace"><text:span text:style-name="T130">501</text:span></text:a><text:span text:style-name="T131">, 2023-06-28, paskelbta TAR 2023-06-29, i. k. 2023-13085</text:span></text:p>
      <text:p text:style-name="Normal"/>
      <text:p text:style-name="P132"><text:span text:style-name="T133">II</text:span><text:span text:style-name="T134">.<text:s/></text:span><text:span text:style-name="T135">KONKURSO KOMISIJA</text:span></text:p>
      <text:p text:style-name="P136"/>
      <text:p text:style-name="P137">5. Kompetentinga įstaiga, priėmusi sprendimą dėl vežėjų (operatorių) parinkimo viešųjų paslaugų įsipareigojimams vykdyti konkurso būdu, apie tai praneša Europos Sąjungos oficialiajame leidinyje Reglamento (EB) Nr. 1370/2007 7 straipsnio 2 dalyje nustatyta tvarka. Likus 20 dienų iki nustatyto konkurso termino, kompetentinga įstaiga sudaro konkurso komisiją (toliau – komisija), paskiria jos pirmininką, nustato jai užduotis ir suteikia visus įgaliojimus vykdyti tas užduotis. Komisija dirba pagal ją sudariusios kompetentingos įstaigos patvirtintą darbo reglamentą, yra atskaitinga ją sudariusiai kompetentingai įstaigai ir vykdo tik raštiškas jos užduotis ir įpareigojimus.<text:s/></text:p>
      <text:soft-page-break/>
      <text:p text:style-name="P138">Punkto pakeitimai:</text:p>
      <text:p text:style-name="P139"><text:span text:style-name="T140">Nr.<text:s/></text:span><text:a xlink:href="https://www.e-tar.lt/portal/legalAct.html?documentId=TAR.C2A985BA0EB5" office:target-frame-name="_top" xlink:show="replace"><text:span text:style-name="T141">1759</text:span></text:a><text:span text:style-name="T142">, 2010-12-15,</text:span><text:span text:style-name="T143"><text:s/>Žin., 2010, Nr. 148-7580 (2010-12-18), i. k. 1101100NUTA00001759</text:span></text:p>
      <text:p text:style-name="Normal"/>
      <text:p text:style-name="P144"><text:span text:style-name="T145">6</text:span><text:span text:style-name="T146">. Komisija sudaroma iš ne mažiau kaip 7 fizinių asmenų. Komisijoje turi būti ne mažiau kaip 4 kompetentingos įstaigos atstovai, o kiti nariai gali būti kitų valstybės ar savivaldybės į</text:span><text:span text:style-name="T147">staigų atstovai. Komisiją sudaranti kompetentinga įstaiga turi teisę kviestis ekspertus. Komisija veikia ją sudariusios kompetentingos įstaigos vardu pagal jai suteiktus įgaliojimus. Komisija veikia nuo sprendimo ją sudaryti priėmimo, kol įvykdo visas rašt</text:span><text:span text:style-name="T148">iškas ją sudariusios kompetentingos įstaigos jai nustatytas užduotis arba priimamas sprendimas nutraukti konkursą.</text:span></text:p>
      <text:p text:style-name="P149"><text:span text:style-name="T150">7</text:span><text:span text:style-name="T151">. Komisija priima sprendimus posėdyje paprasta balsų dauguma atviru balsavimu. Jeigu balsai pasiskirsto po lygiai, lemiamas komisijos pi</text:span><text:span text:style-name="T152">rmininko balsas. Komisijos sprendimai įforminami protokolu. Protokolą pasirašo visi komisijos posėdyje dalyvavę nariai. Komisijos posėdis yra teisėtas, jeigu jame dalyvauja ne mažiau kaip 2/3 komisijos narių.</text:span></text:p>
      <text:p text:style-name="P153"><text:span text:style-name="T154">8</text:span><text:span text:style-name="T155">. Komisijos nariai ir komisiją sudariusios</text:span><text:span text:style-name="T156"><text:s/>kompetentingos įstaigos pakviesti ekspertai negali tretiesiems asmenims suteikti jokios informacijos apie pateiktų konkurso pasiūlymų turinį, išskyrus Lietuvos Respublikos teisės aktų nustatytus atvejus.</text:span></text:p>
      <text:p text:style-name="P157"><text:span text:style-name="T158">9</text:span><text:span text:style-name="T159">. Kiekvienas komisijos narys ir ekspertas gali</text:span><text:span text:style-name="T160"><text:s/>dalyvauti komisijos darbe tik raštiškai pasižadėjęs, kad neteiks tretiesiems asmenims informacijos, kuri pažeistų teisėtus konkurse dalyvaujančių vežėjų (operatorių) ir kompetentingos įstaigos interesus, ir bus nešališkas vežėjams (operatoriams).</text:span></text:p>
      <text:p text:style-name="P161"/>
      <text:p text:style-name="P162"><text:span text:style-name="T163">III</text:span><text:span text:style-name="T164">.<text:s/></text:span><text:span text:style-name="T165">KVIETIMAS DALYVAUTI KONKURSE</text:span></text:p>
      <text:p text:style-name="P166"/>
      <text:p text:style-name="P167">10. Kvietimą dalyvauti konkurse kompetentinga įstaiga skelbia Centriniame viešųjų pirkimų portale. Kvietime dalyvauti konkurse turi būti:<text:s/></text:p>
      <text:p text:style-name="P168">Punkto pakeitimai:</text:p>
      <text:p text:style-name="P169"><text:span text:style-name="T170">Nr.<text:s/></text:span><text:a xlink:href="https://www.e-tar.lt/portal/legalAct.html?documentId=TAR.C2A985BA0EB5" office:target-frame-name="_top" xlink:show="replace"><text:span text:style-name="T171">1759</text:span></text:a><text:span text:style-name="T172">, 2010-12-15, Žin., 2010, Nr. 148-7580 (2010-12-18), i. k. 1101100NUTA00001759</text:span></text:p>
      <text:p text:style-name="P173"><text:span text:style-name="T174">10.1</text:span><text:span text:style-name="T175">. kompetentingos įstaigos pavadinimas, kodas, adresas, telefono ir fakso numeriai;</text:span></text:p>
      <text:p text:style-name="P176"><text:span text:style-name="T177">10.2</text:span><text:span text:style-name="T178">. transporto paslaugų pavadinimas ir maršrutas<text:s/></text:span><text:span text:style-name="T179">(maršrutai);</text:span></text:p>
      <text:p text:style-name="P180"><text:span text:style-name="T181">10.3</text:span><text:span text:style-name="T182">. data, nuo kurios numatoma pradėti teikti transporto paslaugas, ir paslaugų teikimo terminai;</text:span></text:p>
      <text:p text:style-name="P183"><text:span text:style-name="T184">10.4</text:span><text:span text:style-name="T185">. kaip ir kur galima gauti konkurso dokumentus;</text:span></text:p>
      <text:p text:style-name="P186"><text:span text:style-name="T187">10.5</text:span><text:span text:style-name="T188">. jeigu kompetentinga įstaiga už konkurso dokumentus ima užmokestį, – užmoke</text:span><text:span text:style-name="T189">sčio dydis ir mokėjimo tvarka;</text:span></text:p>
      <text:p text:style-name="P190"><text:span text:style-name="T191">10.6</text:span><text:span text:style-name="T192">. kam ir iki kada turi būti pateikti konkurso pasiūlymai ir kiti dokumentai;</text:span></text:p>
      <text:p text:style-name="P193"><text:span text:style-name="T194">10.7</text:span><text:span text:style-name="T195">. kita informacija.</text:span></text:p>
      <text:p text:style-name="P196"/>
      <text:p text:style-name="P197"><text:span text:style-name="T198">IV</text:span><text:span text:style-name="T199">.<text:s/></text:span><text:span text:style-name="T200">KONKURSO DOKUMENTAI</text:span></text:p>
      <text:p text:style-name="P201"/>
      <text:p text:style-name="P202"><text:span text:style-name="T203">11</text:span><text:span text:style-name="T204">. Kompetentinga įstaiga pageidaujantiems dalyvauti konkurse vežėjams<text:s/></text:span><text:span text:style-name="T205">(operatoriams) konkurso dokumentus pateikia kvietime dalyvauti konkurse nurodyta tvarka. Už konkurso dokumentus iš visų vežėjų (operatorių) gali būti imamas užmokestis, kurį sudaro dokumentų rengimo, kopijavimo ir pateikimo vežėjams (operatoriams) faktinės</text:span><text:span text:style-name="T206"><text:s/>išlaidos.</text:span></text:p>
      <text:p text:style-name="P207"><text:span text:style-name="T208">12</text:span><text:span text:style-name="T209">. Kompetentinga įstaiga privalo pateikti konkurso dokumentus vežėjams (operatoriams) ne vėliau kaip per 6 dienas nuo jų paraiškos ir dokumento, patvirtinančio, kad sumokėtas<text:s/></text:span>šio aprašo<text:span text:style-name="T210"><text:s/>10.5 punkte nurodytas užmokestis (jeigu kompetentinga<text:s/></text:span><text:span text:style-name="T211">įstaiga už konkurso dokumentus ima užmokestį), gavimo.</text:span></text:p>
      <text:p text:style-name="P212">Punkto pakeitimai:</text:p>
      <text:p text:style-name="P213"><text:span text:style-name="T214">Nr.<text:s/></text:span><text:a xlink:href="https://www.e-tar.lt/portal/legalAct.html?documentId=TAR.C2A985BA0EB5" office:target-frame-name="_top" xlink:show="replace"><text:span text:style-name="T215">1759</text:span></text:a><text:span text:style-name="T216">, 2010-12-15, Žin., 2010, Nr. 148-7580 (2010-12-18), i. k. 1101100NUTA00001759</text:span></text:p>
      <text:p text:style-name="Normal"/>
      <text:p text:style-name="P217"><text:span text:style-name="T218">13</text:span><text:span text:style-name="T219">. Konk</text:span><text:span text:style-name="T220">urso dokumentuose nurodoma:</text:span></text:p>
      <text:p text:style-name="P221"><text:span text:style-name="T222">13.1</text:span><text:span text:style-name="T223">. informacija, kokius dokumentus turi pateikti vežėjai (operatoriai). Turi būti pateikta:</text:span></text:p>
      <text:p text:style-name="P224"><text:span text:style-name="T225">13.1.1</text:span><text:span text:style-name="T226">. paraiška dalyvauti konkurse;</text:span></text:p>
      <text:p text:style-name="P227"><text:span text:style-name="T228">13.1.2</text:span><text:span text:style-name="T229">. vežėjo (operatoriaus) teisinį statusą patvirtinantys dokumentai;</text:span></text:p>
      <text:p text:style-name="P230"><text:span text:style-name="T231">13.1.3</text:span><text:span text:style-name="T232">. atas</text:span><text:span text:style-name="T233">kaitų išrašai ar kiti dokumentai apie vežėjų (operatorių) pajamas, pelną (nuostolius) per paskutinius 3 metus (jeigu vežėjas (operatorius) įregistruotas ar veiklą atitinkamoje srityje pradėjo vėliau, – nuo vežėjo (operatoriaus) įregistravimo dienos ar veik</text:span><text:span text:style-name="T234">los atitinkamoje srityje pradžios), patvirtinantys vežėjo (operatoriaus) veiklą, finansinę ir ekonominę būklę;</text:span></text:p>
      <text:p text:style-name="P235"><text:span text:style-name="T236">13.1.4</text:span><text:span text:style-name="T237">. informacija apie vežėjo (operatoriaus) technines galimybes ir kitas priemones, užtikrinančias paslaugų teikimą;</text:span></text:p>
      <text:p text:style-name="P238"><text:span text:style-name="T239">13.1.5</text:span><text:span text:style-name="T240">. informaci</text:span><text:span text:style-name="T241">ja apie vežėjo (operatoriaus) vadovaujančiojo ir paslaugas teiksiančio personalo išsilavinimą ir profesinę kvalifikaciją;</text:span></text:p>
      <text:p text:style-name="P242"><text:span text:style-name="T243">13.1.6</text:span><text:span text:style-name="T244">. sertifikatų ar licencijų (leidimų), kurių reikia sutarčiai vykdyti, nuorašai;</text:span></text:p>
      <text:p text:style-name="P245"><text:span text:style-name="T246">13.1.7</text:span><text:span text:style-name="T247">. siūlomų paslaugų kaina, kainos s</text:span><text:span text:style-name="T248">udėtinės dalys ir skaičiavimai;</text:span></text:p>
      <text:p text:style-name="P249"><text:span text:style-name="T250">13.1.8</text:span><text:span text:style-name="T251">. kita kompetentingos įstaigos nurodyta teisinė, finansinė, ekonominė ir techninė informacija;</text:span></text:p>
      <text:p text:style-name="P252"><text:span text:style-name="T253">13.2</text:span><text:span text:style-name="T254">. konkurso pasiūlymų rengimo reikalavimai;</text:span></text:p>
      <text:p text:style-name="P255"><text:span text:style-name="T256">13.3</text:span><text:span text:style-name="T257">. transporto paslaugų pavadinimas ir maršrutas<text:s/></text:span><text:span text:style-name="T258">(maršrutai), keleivių vežimo maršrutu sąlygos (eismo tvarkaraštis ir kita), techniniai reikalavimai, kitos sąlygos;</text:span></text:p>
      <text:p text:style-name="P259"><text:span text:style-name="T260">13.4</text:span><text:span text:style-name="T261">. vežėjų (operatorių) kvalifikacijos vertinimo kriterijai;</text:span></text:p>
      <text:p text:style-name="P262"><text:span text:style-name="T263">13.5</text:span><text:span text:style-name="T264">. konkurso pasiūlymų vertinimo kriterijai ir sąlygos;</text:span></text:p>
      <text:p text:style-name="P265"><text:span text:style-name="T266">13.6</text:span><text:span text:style-name="T267">. s</text:span><text:span text:style-name="T268">iūlomos šalims pasirašyti sutarties sąlygos, taip pat sutarties projektas, jeigu parengtas;</text:span></text:p>
      <text:p text:style-name="P269"><text:span text:style-name="T270">13.7</text:span><text:span text:style-name="T271">. informacija, ar leidžiama siūlyti kitokias, negu numatytos konkurso dokumentuose, paslaugų teikimo charakteristikas ir sutarties sąlygas;</text:span></text:p>
      <text:p text:style-name="P272"><text:span text:style-name="T273">13.8</text:span><text:span text:style-name="T274">. konkur</text:span><text:span text:style-name="T275">so pasiūlymų galiojimo ir sutarties įvykdymo užtikrinimo reikalavimai;</text:span></text:p>
      <text:p text:style-name="P276"><text:span text:style-name="T277">13.9</text:span><text:span text:style-name="T278">. konkurso pasiūlymų ir kitų dokumentų pateikimo terminas, vieta ir būdas;</text:span></text:p>
      <text:p text:style-name="P279"><text:span text:style-name="T280">13.10</text:span><text:span text:style-name="T281">. būdai, kuriais vežėjai (operatoriai) gali prašyti konkurso dokumentų paaiškinimų, sužinoti,</text:span><text:span text:style-name="T282"><text:s/>ar kompetentinga įstaiga ketina rengti dėl to susitikimą su vežėjais (operatoriais);</text:span></text:p>
      <text:p text:style-name="P283"><text:span text:style-name="T284">13.11</text:span><text:span text:style-name="T285">. data, iki kurios galioja konkurso pasiūlymas;</text:span></text:p>
      <text:p text:style-name="P286"><text:span text:style-name="T287">13.12</text:span><text:span text:style-name="T288">. kompetentingos įstaigos darbuotojų arba komisijos narių (vieno ar kelių), kurie įgalioti palaikyti ryš</text:span><text:span text:style-name="T289">į su vežėjais (operatoriais), vardai, pavardės, adresai, telefonų ir faksų numeriai.</text:span></text:p>
      <text:p text:style-name="P290"><text:span text:style-name="T291">14</text:span><text:span text:style-name="T292">. Visiems vežėjams (operatoriams) turi būti taikomi vienodi kvalifikacijos reikalavimai. Kompetentinga įstaiga negali kelti vežėjams (operatoriams) tokių kvalifika</text:span><text:span text:style-name="T293">cijos reikalavimų, kurie dirbtinai ribotų galimą konkurenciją.</text:span></text:p>
      <text:p text:style-name="P294"><text:span text:style-name="T295">15</text:span><text:span text:style-name="T296">. Vežėjas (operatorius) gali paprašyti, kad kompetentinga įstaiga pateiktų konkurso dokumentų paaiškinimus. Kompetentinga įstaiga atsako į kiekvieną vežėjo (operatoriaus) rašytinį prašymą</text:span><text:span text:style-name="T297"><text:s/>paaiškinti (patikslinti) konkurso dokumentus, jeigu jis gautas ne vėliau kaip prieš 15 dienų iki konkurso pasiūlymų pateikimo termino pabaigos. Kompetentinga įstaiga į gautą prašymą turi atsakyti ne vėliau kaip per 6 dienas nuo jo gavimo. Kompetentinga įs</text:span><text:span text:style-name="T298">taiga, atsakydama vežėjui (operatoriui), kartu siunčia paaiškinimus ir visiems vežėjams (operatoriams), kuriems pateikusi konkurso dokumentus, bet nenurodo, iš kurio vežėjo (operatoriaus) gautas prašymas.</text:span></text:p>
      <text:p text:style-name="P299"><text:span text:style-name="T300">16</text:span><text:span text:style-name="T301">. Nesibaigus konkurso pasiūlymų pateikimo ter</text:span><text:span text:style-name="T302">minui, kompetentinga įstaiga savo iniciatyva gali paaiškinti (patikslinti) konkurso dokumentus. Tokie paaiškinimai (patikslinimai) visiems vežėjams (operatoriams), kuriems kompetentinga įstaiga pateikusi konkurso dokumentus, turi būti išsiųsti ne vėliau ka</text:span><text:span text:style-name="T303">ip prieš 9 dienas iki konkurso pasiūlymų pateikimo termino pabaigos.</text:span></text:p>
      <text:p text:style-name="P304"><text:span text:style-name="T305">17</text:span><text:span text:style-name="T306">. Kompetentinga įstaiga, rengianti susitikimą su vežėjais (operatoriais), turi surašyti susitikimo protokolą, kuriame surašomi visi per susitikimą pateikti klausimai, susiję su konk</text:span><text:span text:style-name="T307">urso dokumentų paaiškinimu, ir atsakymai į juos. Protokolai visiems konkurso procedūrose dalyvaujantiems vežėjams (operatoriams) turi būti išsiųsti ne vėliau kaip prieš 9 dienas iki konkurso pasiūlymų pateikimo termino pabaigos.</text:span></text:p>
      <text:p text:style-name="P308"><text:span text:style-name="T309">18</text:span><text:span text:style-name="T310">. Kompetentinga įstai</text:span><text:span text:style-name="T311">ga, konkurso dokumentus paaiškinusi (patikslinusi) arba surengusi susitikimą su vežėjais (operatoriais) likus mažiau kaip 9 dienoms iki konkurso pasiūlymų pateikimo termino pabaigos, privalo pratęsti pasiūlymų pateikimo terminą tiek, kad vežėjai (operatori</text:span><text:span text:style-name="T312">ai), rengdami konkurso pasiūlymus, galėtų atsižvelgti į šiuos paaiškinimus (patikslinimus) ar susitikimų protokolus.</text:span></text:p>
      <text:p text:style-name="P313">19. Kompetentinga įstaiga nustato datą ir valandą, kurios laikomos galutiniu konkurso pasiūlymų ir kitų dokumentų pateikimo terminu. Pasiūlymų ir kitų dokumentų pateikimo terminas negali būti trumpesnis kaip 30 dienų nuo kvietimo dalyvauti konkurse paskelbimo Centriniame viešųjų pirkimų portale.<text:s/></text:p>
      <text:p text:style-name="P314">Punkto pakeitimai:</text:p>
      <text:p text:style-name="P315"><text:span text:style-name="T316">Nr.<text:s/></text:span><text:a xlink:href="https://www.e-tar.lt/portal/legalAct.html?documentId=TAR.C2A985BA0EB5" office:target-frame-name="_top" xlink:show="replace"><text:span text:style-name="T317">1759</text:span></text:a><text:span text:style-name="T318">, 2010-12-15, Žin., 2010, Nr. 148-7580 (2010-12-18), i. k. 1101100NUTA00001759</text:span></text:p>
      <text:p text:style-name="Normal"/>
      <text:p text:style-name="P319"><text:span text:style-name="T320">20</text:span><text:span text:style-name="T321">. Vežėjo (operatoriaus) ar jo įgalioto asmens pasirašytas konkurso pasiūlymas ir kiti<text:s/></text:span><text:span text:style-name="T322">dokumentai pateikiami užklijuotame ir antspauduotame voke. Pasiūlymai ir dokumentai turi būti sunumeruoti, susegti ir paskutinio lapo antrojoje pusėje patvirtinti vežėjo (operatoriaus) parašu ir antspaudu. Pasiūlymo galiojimo užtikrinimo dokumentas pateiki</text:span><text:span text:style-name="T323">amas atskirai tame pačiame voke.</text:span></text:p>
      <text:p text:style-name="P324"><text:span text:style-name="T325">21</text:span><text:span text:style-name="T326">. Kompetentinga įstaiga privalo pateikti kiekvienam vežėjui (operatoriui) rašytinį patvirtinimą, kad jo pasiūlymas gautas, nurodydama gavimo dieną ir valandą.</text:span></text:p>
      <text:p text:style-name="P327"><text:span text:style-name="T328">22</text:span><text:span text:style-name="T329">. Jeigu konkurso pasiūlymas gaunamas pavėluotai, nea</text:span><text:span text:style-name="T330">tplėštas vokas su pasiūlymu grąžinamas jį atsiuntusiam vežėjui (operatoriui).</text:span></text:p>
      <text:p text:style-name="P331"><text:span text:style-name="T332">23</text:span><text:span text:style-name="T333">. Kol nesibaigęs pasiūlymų pateikimo terminas, vežėjas (operatorius) gali pakeisti arba atšaukti savo pasiūlymą, neprarasdamas teisės į savo pasiūlymo galiojimo užtikrinimą</text:span><text:span text:style-name="T334">, jeigu konkurso dokumentuose nenustatyta kitaip. Toks pakeitimas arba pranešimas, kad pasiūlymas atšaukiamas, pripažįstamas galiojančiu, jeigu kompetentinga įstaiga jį gauna nepasibaigus pasiūlymų pateikimo terminui.</text:span></text:p>
      <text:p text:style-name="P335"/>
      <text:p text:style-name="P336"><text:span text:style-name="T337">V</text:span><text:span text:style-name="T338">.<text:s/></text:span><text:span text:style-name="T339">KONKURSO PASIŪLYMŲ NAGRINĖJI</text:span><text:span text:style-name="T340">MAS IR VERTINIMAS</text:span></text:p>
      <text:p text:style-name="P341"/>
      <text:p text:style-name="P342"><text:span text:style-name="T343">24</text:span><text:span text:style-name="T344">. Vokai su vežėjų (operatorių) pateiktais konkurso pasiūlymais atplėšiami komisijos posėdyje, ir pradedama konkurso pasiūlymų nagrinėjimo procedūra. Vokų su vežėjų (operatorių) pasiūlymais atplėšimo laikas ir vieta turi sutapti su<text:s/></text:span><text:span text:style-name="T345">pasiūlymų ir kitų dokumentų pateikimo termino pabaiga ir vieta.</text:span></text:p>
      <text:p text:style-name="P346"><text:span text:style-name="T347">25</text:span><text:span text:style-name="T348">. Komisijos posėdyje, per kurį atplėšiami vokai su pasiūlymais, stebėtojų teisėmis gali dalyvauti pasiūlymus pateikę vežėjai (operatoriai).</text:span></text:p>
      <text:p text:style-name="P349"><text:span text:style-name="T350">26</text:span><text:span text:style-name="T351">. Vežėjų (operatorių) kvalifikacijos duo</text:span><text:span text:style-name="T352">menys vertinami laikantis jiems pateiktuose konkurso dokumentuose nustatytų kriterijų ir procedūrų.</text:span></text:p>
      <text:p text:style-name="P353"><text:span text:style-name="T354">27</text:span><text:span text:style-name="T355">. Vežėjų (operatorių) pasiūlymai vertinami pagal kriterijus, nurodytus konkurso dokumentuose.</text:span></text:p>
      <text:p text:style-name="P356"><text:span text:style-name="T357">28</text:span><text:span text:style-name="T358">. Kompetentinga įstaiga gali prašyti, kad vežėjai<text:s/></text:span><text:span text:style-name="T359">(operatoriai) paaiškintų savo pasiūlymus.</text:span></text:p>
      <text:p text:style-name="P360"><text:span text:style-name="T361">29</text:span><text:span text:style-name="T362">. Komisija vežėjo (operatoriaus) pasiūlymą turi atmesti, jeigu:</text:span></text:p>
      <text:p text:style-name="P363"><text:span text:style-name="T364">29.1</text:span><text:span text:style-name="T365">. konkurso pasiūlymą pateikęs vežėjas (operatorius) neatitinka konkurso dokumentuose nustatytų kvalifikacijos reikalavimų;</text:span></text:p>
      <text:p text:style-name="P366"><text:span text:style-name="T367">29.2</text:span><text:span text:style-name="T368">.<text:s/></text:span><text:span text:style-name="T369">konkurso pasiūlymas neatitinka konkurso dokumentuose nurodytų reikalavimų arba vežėjas (operatorius) pateikia klaidingus duomenis;</text:span></text:p>
      <text:p text:style-name="P370"><text:span text:style-name="T371">29.3</text:span><text:span text:style-name="T372">. visų vežėjų (operatorių) pasiūlytos per didelės, kompetentingai įstaigai nepriimtinos kainos.</text:span></text:p>
      <text:p text:style-name="P373"><text:span text:style-name="T374">30</text:span><text:span text:style-name="T375">. Komisija ta</text:span><text:span text:style-name="T376">ip pat turi atmesti vežėjo (operatoriaus) pasiūlymą, jeigu nustato, kad jis pateikė netikslius arba neišsamius duomenis, ir kompetentingos įstaigos prašymu ne vėliau kaip per 3 darbo dienas nepašalina šių trūkumų. Kompetentinga įstaiga ne vėliau kaip per 3</text:span><text:span text:style-name="T377"><text:s/>darbo dienas apie tai raštu informuoja vežėją (operatorių).</text:span></text:p>
      <text:p text:style-name="P378"><text:span text:style-name="T379">31</text:span><text:span text:style-name="T380">. Vežėjus (operatorius), kurių pasiūlymus komisija atmeta, kompetentinga įstaiga per 5 dienas nuo sprendimo priėmimo informuoja apie tai raštu, nurodydama priežastis.</text:span></text:p>
      <text:p text:style-name="P381"><text:span text:style-name="T382">32</text:span><text:span text:style-name="T383">. Komisija, prii</text:span><text:span text:style-name="T384">mdama sprendimą dėl laimėjusio pasiūlymo, turi:</text:span></text:p>
      <text:p text:style-name="P385"><text:span text:style-name="T386">32.1</text:span><text:span text:style-name="T387">. pagal konkurso dokumentuose nustatytus vertinimo kriterijus ir sąlygas įvertinti pateiktus vežėjų (operatorių) pasiūlymus, atmesti konkurso dokumentuose nustatytų reikalavimų neatitinkančius pasiūlymu</text:span><text:span text:style-name="T388">s ir nustatyti preliminarią pasiūlymų eilę;</text:span></text:p>
      <text:p text:style-name="P389"><text:span text:style-name="T390">32.2</text:span><text:span text:style-name="T391">. informuoti pasiūlymus pateikusius vežėjus (operatorius) apie preliminarią pasiūlymų eilę ir pasiūlymų atmetimo priežastis ne vėliau kaip kitą darbo dieną po preliminarios pasiūlymų eilės nustatymo;</text:span></text:p>
      <text:p text:style-name="P392"><text:span text:style-name="T393">32</text:span><text:span text:style-name="T394">.3</text:span><text:span text:style-name="T395">. patvirtinti pasiūlymų eilę ir priimti sprendimą dėl laimėjusio pasiūlymo tik tada, kai išnagrinėjamos pasiūlymus pateikusių vežėjų (operatorių) pretenzijos (jeigu jų gauta), bet ne anksčiau kaip po 10 dienų nuo pranešimo apie preliminarią pasiūlymų e</text:span><text:span text:style-name="T396">ilę išsiuntimo vežėjams (operatoriams).</text:span></text:p>
      <text:p text:style-name="P397"><text:span text:style-name="T398">33</text:span><text:span text:style-name="T399">. Pranešimas apie konkursą laimėjusį pasiūlymą išsiunčiamas visiems konkurso pasiūlymus pateikusiems vežėjams (operatoriams) ne vėliau kaip per 3 darbo dienas nuo komisijos sprendimo priėmimo.</text:span></text:p>
      <text:p text:style-name="P400"><text:span text:style-name="T401">34</text:span><text:span text:style-name="T402">. Konkurs</text:span><text:span text:style-name="T403">o laimėtoju gali tapti ir vienintelis konkurse dalyvaujantis vežėjas (operatorius), jeigu jo pateiktas konkurso pasiūlymas ir kiti dokumentai atitinka konkurso dokumentuose nustatytus reikalavimus.</text:span></text:p>
      <text:p text:style-name="P404"><text:span text:style-name="T405">35</text:span><text:span text:style-name="T406">. Jeigu iki kompetentingos įstaigos nustatyto galuti</text:span><text:span text:style-name="T407">nio konkurso pasiūlymų pateikimo termino negauta nė vieno pasiūlymo arba pasiūlymus atmetus nelieka nė vieno konkurso dokumentuose nustatytus reikalavimus atitinkančio pasiūlymo, konkursas laikomas neįvykusiu ir ne vėliau kaip per 3 darbo dienas pranešimas</text:span><text:span text:style-name="T408"><text:s/>apie tai išsiunčiamas pasiūlymus pateikusiems vežėjams (operatoriams).</text:span></text:p>
      <text:p text:style-name="P409"/>
      <text:p text:style-name="P410"><text:span text:style-name="T411">VI</text:span><text:span text:style-name="T412">.<text:s/></text:span><text:span text:style-name="T413">SUTARTIES SUDARYMAS, KEITIMAS IR NUTRAUKIMAS</text:span></text:p>
      <text:p text:style-name="P414"/>
      <text:p text:style-name="P415"><text:span text:style-name="T416">36</text:span><text:span text:style-name="T417">.<text:s/></text:span>Viešųjų paslaugų<text:span text:style-name="T418"><text:s/>sutartį pasirašo abi šalys: kompetentingos įstaigos vardu – jos vadovas ar kitas jo įgaliotas asmuo ir</text:span><text:span text:style-name="T419"><text:s/>viešą konkursą laimėjusio vežėjo (operatoriaus) vadovas ar kitas jo įgaliotas asmuo.</text:span></text:p>
      <text:p text:style-name="P420">Punkto pakeitimai:</text:p>
      <text:p text:style-name="P421"><text:span text:style-name="T422">Nr.<text:s/></text:span><text:a xlink:href="https://www.e-tar.lt/portal/legalAct.html?documentId=TAR.C2A985BA0EB5" office:target-frame-name="_top" xlink:show="replace"><text:span text:style-name="T423">1759</text:span></text:a><text:span text:style-name="T424">, 2010-12-15, Žin., 2010, Nr. 148-7580 (2010-12-18), i. k.<text:s/></text:span><text:span text:style-name="T425">1101100NUTA00001759</text:span></text:p>
      <text:p text:style-name="Normal"/>
      <text:p text:style-name="P426"><text:span text:style-name="T427">37</text:span><text:span text:style-name="T428">. Sutartis sudaroma, keičiama, vykdoma ir nutraukiama vadovaujantis Lietuvos Respublikos civiliniu kodeksu, specialiaisiais transporto rūšių kodeksais ir įstatymais, kitais teisės aktais, taip pat konkurso dokumentuose<text:s/></text:span><text:span text:style-name="T429">nustatytomis sąlygomis.</text:span><text:s/></text:p>
      <text:p text:style-name="P430">Punkto pakeitimai:</text:p>
      <text:p text:style-name="P431"><text:span text:style-name="T432">Nr.<text:s/></text:span><text:a xlink:href="https://www.e-tar.lt/portal/legalAct.html?documentId=TAR.C2A985BA0EB5" office:target-frame-name="_top" xlink:show="replace"><text:span text:style-name="T433">1759</text:span></text:a><text:span text:style-name="T434">, 2010-12-15, Žin., 2010, Nr. 148-7580 (2010-12-18), i. k. 1101100NUTA00001759</text:span></text:p>
      <text:p text:style-name="P435"><text:span text:style-name="T436">Nr.<text:s/></text:span><text:a xlink:href="https://www.e-tar.lt/portal/legalAct.html?documentId=d2915b40164511ee9f7ec2ffce8b47bc" office:target-frame-name="_top" xlink:show="replace"><text:span text:style-name="T437">501</text:span></text:a><text:span text:style-name="T438">, 2023-06-28, paskelbta TAR 2023-06-29, i. k. 2023-13085</text:span></text:p>
      <text:p text:style-name="Normal"/>
      <text:p text:style-name="P439"><text:span text:style-name="T440">38</text:span><text:span text:style-name="T441">. Kompetentinga įstaiga sutartyje turi numatyti:</text:span></text:p>
      <text:p text:style-name="P442">38.1. Reglamento Nr. 1370/2007 4 straipsnyje nustatytą informaciją;<text:s/></text:p>
      <text:p text:style-name="P443">Punkto pakeitimai:</text:p>
      <text:p text:style-name="P444"><text:span text:style-name="T445">Nr.<text:s/></text:span><text:a xlink:href="https://www.e-tar.lt/portal/legalAct.html?documentId=TAR.C2A985BA0EB5" office:target-frame-name="_top" xlink:show="replace"><text:span text:style-name="T446">1759</text:span></text:a><text:span text:style-name="T447">, 2010-12-15, Žin., 2010, Nr. 148-7580 (2010-12-18), i. k. 1101100NUTA00001759</text:span></text:p>
      <text:p text:style-name="Normal"/>
      <text:p text:style-name="P448"><text:span text:style-name="T449">38.2</text:span><text:span text:style-name="T450">. paslaugų, kurios bus teikiamos, nenutrūkstamumo, reguliarumo, kieki</text:span><text:span text:style-name="T451">o ir kokybės sąlygas;</text:span></text:p>
      <text:p text:style-name="P452"><text:span text:style-name="T453">38.3</text:span><text:span text:style-name="T454">. paslaugų kainą ir abiejų sutarties šalių finansinius įsipareigojimus;</text:span></text:p>
      <text:p text:style-name="P455"><text:span text:style-name="T456">38.4</text:span><text:span text:style-name="T457">. nuostatas dėl sutarties keitimo atsižvelgiant į nenumatytas aplinkybes ir kintančius poreikius;</text:span></text:p>
      <text:p text:style-name="P458"><text:span text:style-name="T459">38.5</text:span><text:span text:style-name="T460">. sutarties galiojimo terminą;</text:span></text:p>
      <text:p text:style-name="P461"><text:span text:style-name="T462">38.6</text:span><text:span text:style-name="T463">.</text:span><text:span text:style-name="T464"><text:s/>sankcijas už sutarties nesilaikymą;</text:span></text:p>
      <text:p text:style-name="P465"><text:span text:style-name="T466">38.7</text:span><text:span text:style-name="T467">. ataskaitų ir kitų dokumentų, patvirtinančių nuostolius, patirtus vykdant<text:s/></text:span>viešųjų paslaugų<text:span text:style-name="T468"><text:s/>įsipareigojimus, pateikimo tvarką ir terminus;</text:span></text:p>
      <text:soft-page-break/>
      <text:p text:style-name="P469">Punkto pakeitimai:</text:p>
      <text:p text:style-name="P470"><text:span text:style-name="T471">Nr.<text:s/></text:span><text:a xlink:href="https://www.e-tar.lt/portal/legalAct.html?documentId=TAR.C2A985BA0EB5" office:target-frame-name="_top" xlink:show="replace"><text:span text:style-name="T472">1759</text:span></text:a><text:span text:style-name="T473">, 2010-12-15, Žin., 2010, Nr. 148-7580 (2010-12-18), i. k. 1101100NUTA00001759</text:span></text:p>
      <text:p text:style-name="Normal"/>
      <text:p text:style-name="P474"><text:span text:style-name="T475">38.8</text:span><text:span text:style-name="T476">. kompetentingos įstaigos teisę kontroliuoti vežėją (operatorių), atsižvelgiant į<text:s/></text:span>šio aprašo<text:span text:style-name="T477"><text:s/>38.2 punkte nustatytus reikalavimus;</text:span></text:p>
      <text:p text:style-name="P478">Punkto pakeitimai:</text:p>
      <text:p text:style-name="P479"><text:span text:style-name="T480">Nr.<text:s/></text:span><text:a xlink:href="https://www.e-tar.lt/portal/legalAct.html?documentId=TAR.C2A985BA0EB5" office:target-frame-name="_top" xlink:show="replace"><text:span text:style-name="T481">1759</text:span></text:a><text:span text:style-name="T482">, 2010-12-15, Žin., 2010, Nr. 148-7580 (2010-12-18), i. k. 1101100NUTA00001759</text:span></text:p>
      <text:p text:style-name="Normal"/>
      <text:p text:style-name="P483"><text:span text:style-name="T484">38.9</text:span><text:span text:style-name="T485">. teisę viena</text:span><text:span text:style-name="T486">šališkai nutraukti sutartį, jeigu viena iš sutarties šalių netinkamai vykdo sutartyje ar konkurso dokumentuose nustatytas sąlygas, jų nevykdo arba nesilaiko ir tai yra esminis šių sąlygų pažeidimas. Apie sutarties nutraukimą sutarties šalys viena kitai pri</text:span><text:span text:style-name="T487">valo pranešti ne vėliau kaip prieš 3 mėnesius.</text:span></text:p>
      <text:p text:style-name="P488">38.10. vežėjo (operatoriaus), teiksiančio viešąsias paslaugas keleivinėmis kelių transporto priemonėmis, įsipareigojimą, perkant transporto priemones viešųjų paslaugų įsipareigojimams vykdyti, atsižvelgti<text:s/>į transporto priemonių eksploatacinio laikotarpio poveikį energetikai ir aplinkai Lietuvos Respublikos Vyriausybės ar jos įgaliotos institucijos nustatyta tvarka.<text:s/></text:p>
      <text:p text:style-name="P489">Papildyta punktu:</text:p>
      <text:p text:style-name="P490"><text:span text:style-name="T491">Nr.<text:s/></text:span><text:a xlink:href="https://www.e-tar.lt/portal/legalAct.html?documentId=TAR.C2A985BA0EB5" office:target-frame-name="_top" xlink:show="replace"><text:span text:style-name="T492">1759</text:span></text:a><text:span text:style-name="T493">, 2010-12-15, Žin., 2010, Nr. 148-7580 (2010-12-18), i. k. 1101100NUTA00001759</text:span></text:p>
      <text:p text:style-name="Normal"/>
      <text:p text:style-name="P494"><text:span text:style-name="T495">39</text:span><text:span text:style-name="T496">. Sutarties šalys taip pat gali nustatyti kitas įstatymams neprieštaraujančias sutarties sąlygas.</text:span></text:p>
      <text:p text:style-name="P497"><text:span text:style-name="T498">40</text:span><text:span text:style-name="T499">. Sutartis turi būti sudaryta per 45 dienas nuo<text:s/></text:span><text:span text:style-name="T500">sprendimo dėl laimėjusio pasiūlymo priėmimo.</text:span></text:p>
      <text:p text:style-name="P501"><text:span text:style-name="T502">41</text:span><text:span text:style-name="T503">. Jeigu per 45 dienas konkurso laimėtojas nesudaro sutarties arba paaiškėja aplinkybės, dėl kurių jis negali sudaryti sutarties, teisė sudaryti sutartį pereina kitam geriausiai įvertintam konkurso dalyviui</text:span><text:span text:style-name="T504">.</text:span></text:p>
      <text:p text:style-name="P505"/>
      <text:p text:style-name="P506"><text:span text:style-name="T507">VII</text:span><text:span text:style-name="T508">.<text:s/></text:span><text:span text:style-name="T509">BAIGIAMOSIOS NUOSTATOS</text:span></text:p>
      <text:p text:style-name="P510"/>
      <text:p text:style-name="P511"><text:span text:style-name="T512">42</text:span><text:span text:style-name="T513">. Protokolai, sutartys ir kiti su konkursu susiję dokumentai saugomi Lietuvos Respublikos archyvų įstatymo nustatyta tvarka.</text:span><text:s/></text:p>
      <text:p text:style-name="P514">Punkto pakeitimai:</text:p>
      <text:p text:style-name="P515"><text:span text:style-name="T516">Nr.<text:s/></text:span><text:a xlink:href="https://www.e-tar.lt/portal/legalAct.html?documentId=TAR.C2A985BA0EB5" office:target-frame-name="_top" xlink:show="replace"><text:span text:style-name="T517">1759</text:span></text:a><text:span text:style-name="T518">, 2010-12-15, Žin., 2010, Nr. 148-7580 (2010-12-18), i. k. 1101100NUTA00001759</text:span></text:p>
      <text:p text:style-name="P519"><text:span text:style-name="T520">Nr.<text:s/></text:span><text:a xlink:href="https://www.e-tar.lt/portal/legalAct.html?documentId=d2915b40164511ee9f7ec2ffce8b47bc" office:target-frame-name="_top" xlink:show="replace"><text:span text:style-name="T521">501</text:span></text:a><text:span text:style-name="T522">, 2023-06-28, paskelbta TAR 2023-06-29, i. k. 2023-13085</text:span></text:p>
      <text:p text:style-name="Normal"/>
      <text:p text:style-name="P523"><text:span text:style-name="T524">______________</text:span></text:p>
      <text:p text:style-name="P525"/>
      <text:p text:style-name="Normal"/>
      <text:p text:style-name="P526"/>
      <text:p text:style-name="P527"/>
      <text:p text:style-name="P528"><text:span text:style-name="T529">Pakeitimai:</text:span></text:p>
      <text:p text:style-name="P530"/>
      <text:p text:style-name="P531"><text:span text:style-name="T532">1.</text:span></text:p>
      <text:p text:style-name="P533"><text:span text:style-name="T534">Lietuvos Respublikos Vyriausybė, Nutarimas</text:span></text:p>
      <text:p text:style-name="P535"><text:span text:style-name="T536">Nr.<text:s/></text:span><text:a xlink:href="https://www.e-tar.lt/portal/legalAct.html?documentId=TAR.C2A985BA0EB5" office:target-frame-name="_top" xlink:show="replace"><text:span text:style-name="T537">1759</text:span></text:a><text:span text:style-name="T538">,<text:s/></text:span><text:span text:style-name="T539">2010-12-15, Žin., 2010, Nr. 148-7580 (2010-12-18), i. k. 1101100NUTA00001759</text:span></text:p>
      <text:p text:style-name="P540"><text:span text:style-name="T541">Dėl Lietuvos Respublikos Vyriausybės 2003 m. rugsėjo 4 d. nutarimo Nr. 1132 "Dėl Vežėjų (operatorių) parinkimo visuomenės aptarnavimo įsipareigojimams vykdyti konkurso organizavim</text:span><text:span text:style-name="T542">o ir visuomenės aptarnavimo sutarčių sudarymo ir nutraukimo tvarkos patvirtinimo" pakeitimo</text:span></text:p>
      <text:p text:style-name="P543"/>
      <text:p text:style-name="P544"><text:span text:style-name="T545">2.</text:span></text:p>
      <text:p text:style-name="P546"><text:span text:style-name="T547">Lietuvos Respublikos Vyriausybė, Nutarimas</text:span></text:p>
      <text:p text:style-name="P548"><text:span text:style-name="T549">Nr.<text:s/></text:span><text:a xlink:href="https://www.e-tar.lt/portal/legalAct.html?documentId=d2915b40164511ee9f7ec2ffce8b47bc" office:target-frame-name="_top" xlink:show="replace"><text:span text:style-name="T550">501</text:span></text:a><text:span text:style-name="T551">,<text:s/></text:span><text:span text:style-name="T552">2023-06-28, paskelbta TAR 2023-06-29, i. k. 2023-13085</text:span></text:p>
      <text:p text:style-name="P553"><text:span text:style-name="T554">Dėl Lietuvos Respublikos Vyriausybės 2003 m. rugsėjo 4 d. nutarimo Nr. 1132 „Dėl Vežėjų (operatorių) parinkimo viešųjų paslaugų įsipareigojimams vykdyti konkurso organizavimo ir viešųjų paslaugų sutarč</text:span><text:span text:style-name="T555">ių sudarymo ir nutraukimo tvarkos aprašo patvirtinimo“ pakeitimo</text:span></text:p>
      <text:p text:style-name="P556"/>
      <text:p text:style-name="P5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Normal" style:family="paragraph">
      <style:paragraph-properties>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6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0" style:parent-style-name="DefaultParagraphFont" style:family="text">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68"><draw:frame draw:style-name="F69" text:anchor-type="paragraph" svg:y="0.0006in" draw:z-index="0"><draw:text-box fo:min-height="0in" fo:min-width="0in"><text:p text:style-name="P67"><text:span text:style-name="T70"><text:page-number text:fixed="false">2</text:page-number></text:span></text:p></draw:text-box></draw:frame></text:p>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3-07-05T07:47:00Z</meta:creation-date>
    <dc:date>2023-07-05T07:47:00Z</dc:date>
    <meta:template xlink:href="Normal.dotm" xlink:type="simple"/>
    <meta:editing-cycles>2</meta:editing-cycles>
    <meta:editing-duration>PT0S</meta:editing-duration>
    <meta:document-statistic meta:page-count="15" meta:paragraph-count="210" meta:word-count="2790" meta:character-count="23760" meta:row-count="661" meta:non-whitespace-character-count="21180"/>
  </office:meta>
</office:document-meta>
</file>