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833in"/>
    </style:style>
    <style:style style:name="P71" style:parent-style-name="Normal" style:family="paragraph">
      <style:paragraph-properties fo:text-indent="3.5833in"/>
      <style:text-properties fo:color="#000000"/>
    </style:style>
    <style:style style:name="P72" style:parent-style-name="Normal" style:family="paragraph">
      <style:paragraph-properties fo:text-indent="3.5833in"/>
      <style:text-properties fo:color="#000000"/>
    </style:style>
    <style:style style:name="P73" style:parent-style-name="Normal" style:family="paragraph">
      <style:paragraph-properties fo:text-indent="3.583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text-properties fo:font-size="5pt" style:font-size-asian="5pt" style:font-size-complex="5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size="5pt" style:font-size-asian="5pt" style:font-size-complex="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size="5pt" style:font-size-asian="5pt" style:font-size-complex="5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indent="0.4923in"/>
      <style:text-properties fo:color="#0000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indent="0.4923in"/>
      <style:text-properties fo:color="#0000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size="5pt" style:font-size-asian="5pt" style:font-size-complex="5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indent="0.4923in"/>
      <style:text-properties fo:color="#000000"/>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ext-properties fo:font-size="5pt" style:font-size-asian="5pt" style:font-size-complex="5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break-before="page" fo:margin-left="3.5in">
        <style:tab-stops/>
      </style:paragraph-properties>
    </style:style>
    <style:style style:name="P577" style:parent-style-name="Normal" style:family="paragraph">
      <style:paragraph-properties fo:margin-left="3.5in">
        <style:tab-stops/>
      </style:paragraph-properties>
    </style:style>
    <style:style style:name="P578" style:parent-style-name="Normal" style:family="paragraph">
      <style:paragraph-properties fo:margin-left="3.5in">
        <style:tab-stops>
          <style:tab-stop style:type="left" style:position="1.3645in"/>
        </style:tab-stops>
      </style:paragraph-properties>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style:tab-stops>
          <style:tab-stop style:type="center" style:position="2.8333in"/>
        </style:tab-stops>
      </style:paragraph-properties>
      <style:text-properties fo:font-size="10pt" style:font-size-asian="10pt"/>
    </style:style>
    <style:style style:name="P597" style:parent-style-name="Normal" style:family="paragraph">
      <style:paragraph-properties fo:text-align="justify"/>
    </style:style>
    <style:style style:name="P598" style:parent-style-name="Normal" style:family="paragraph">
      <style:paragraph-properties fo:margin-left="0.5in" fo:text-indent="0.4923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margin-left="5.6111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07-07-04 iki 2009-11-24</text:span></text:p>
      <text:p text:style-name="P10"/>
      <text:p text:style-name="P11"><text:span text:style-name="T12">Įsakymas paskelbtas: Žin. 2003, Nr.<text:s/></text:span><text:a xlink:href="https://www.e-tar.lt/portal/legalAct.html?documentId=TAR.955E5EC0BDB7" office:target-frame-name="_top" xlink:show="replace"><text:span text:style-name="T13">84-3861</text:span></text:a><text:span text:style-name="T14">, i. k. 1032310ISAK001V-30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TARNYBINIŲ PATIKRINIMŲ ATLIKIMO BEI TARNYBINIŲ NUOBAUDŲ SKYRIMO IR PANAIKINIMO TVARKOS</text:p>
      <text:p text:style-name="P23"/>
      <text:p text:style-name="P24">2003 m. rugpjūčio 27 d. Nr. 1V-308</text:p>
      <text:p text:style-name="P25">Vilnius</text:p>
      <text:p text:style-name="P26"/>
      <text:p text:style-name="P27"><text:span text:style-name="T28">Vadovaudamasis Vidaus t</text:span><text:span text:style-name="T29">arnybos statuto (Žin., 2003, Nr.<text:s/></text:span><text:a xlink:href="https://www.e-tar.lt/portal/lt/legalAct/TAR.4FC026AC03AE" office:target-frame-name="_blank" xlink:show="new"><text:span text:style-name="T30">42-1927</text:span></text:a><text:span text:style-name="T31">) 26 straipsnio 10 dalimi:</text:span></text:p>
      <text:p text:style-name="Normal"/>
      <text:p text:style-name="P32"><text:span text:style-name="T33">1</text:span><text:span text:style-name="T34">.<text:s/></text:span><text:span text:style-name="T35">Tvirtinu</text:span><text:span text:style-name="T36"><text:s/>Tarnybinių patikrinimų atlikimo bei tarnybinių nuobaudų skyrimo ir panaikinimo tvarką (pridedama).</text:span></text:p>
      <text:p text:style-name="Normal"/>
      <text:p text:style-name="P37"><text:span text:style-name="T38">2</text:span><text:span text:style-name="T39">.<text:s/></text:span><text:span text:style-name="T40">Pripažįstu</text:span><text:span text:style-name="T41"><text:s/>netekusiais galios:</text:span></text:p>
      <text:p text:style-name="P42"/>
      <text:p text:style-name="P43"><text:span text:style-name="T44">2.1</text:span><text:span text:style-name="T45">. Lietuvos Respublikos vidaus reikalų ministro 2001 m. gegužės 25 d. įsakymą Nr. 263 „Dėl drausminių nuobaudų s</text:span><text:span text:style-name="T46">kyrimo vidaus reikalų sistemos statutiniams pareigūnams bei tarnybinių patikrinimo atlikimo tvarkos patvirtinimo“ (Žin., 2001, Nr.<text:s/></text:span><text:a xlink:href="https://www.e-tar.lt/portal/lt/legalAct/TAR.F9CAD3D7384B" office:target-frame-name="_blank" xlink:show="new"><text:span text:style-name="T47">47-1644</text:span></text:a><text:span text:style-name="T48">);</text:span></text:p>
      <text:p text:style-name="Normal"/>
      <text:p text:style-name="P49"><text:span text:style-name="T50">2.2</text:span><text:span text:style-name="T51">. Lietuvos Respublikos</text:span><text:span text:style-name="T52"><text:s/>vidaus reikalų ministro 2002 m. gegužės 8 d. įsakymą Nr. 228 „Dėl Lietuvos Respublikos vidaus reikalų ministro 2001 m. gegužės 25 d. įsakymo Nr. 263 „Dėl drausminių nuobaudų skyrimo vidaus reikalų sistemos statutiniams pareigūnams bei tarnybinių patikrini</text:span><text:span text:style-name="T53">mo atlikimo tvarkos patvirtinimo“ dalinio pakeitimo“ (Žin., 2002, Nr.<text:s/></text:span><text:a xlink:href="https://www.e-tar.lt/portal/lt/legalAct/TAR.98C7049FAE6E" office:target-frame-name="_blank" xlink:show="new"><text:span text:style-name="T54">49-1914</text:span></text:a><text:span text:style-name="T55">);</text:span></text:p>
      <text:p text:style-name="Normal"/>
      <text:p text:style-name="P56"><text:span text:style-name="T57">2.3</text:span><text:span text:style-name="T58">. Lietuvos Respublikos vidaus reikalų ministro 1993 m. gegužės 31 d. įsakymą Nr.<text:s/></text:span><text:span text:style-name="T59">397 „Dėl Vidaus reikalų sistemos pareigūnų padarytų autoavarijų tarnybinio patikrinimo instrukcijos patvirtinimo ir tokių autoavarijų apskaitos taisyklių įsigaliojimo“;</text:span></text:p>
      <text:p text:style-name="Normal"/>
      <text:p text:style-name="P60"><text:span text:style-name="T61">2.4</text:span><text:span text:style-name="T62">. Lietuvos Respublikos vidaus reikalų ministro 1993 m. gegužės 31 d. įsakymą Nr</text:span><text:span text:style-name="T63">. 398 „Dėl Vidaus reikalų sistemos pareigūnų padarytų teisėtumo pažeidimų apskaitos tvarkymo instrukcijos patvirtinimo ir jos įsigaliojimo“.</text:span></text:p>
      <text:p text:style-name="P64"/>
      <text:p text:style-name="P65"/>
      <text:p text:style-name="P66"/>
      <text:p text:style-name="P67"><text:span text:style-name="T68">VIDAUS REIKALŲ MINISTRAS</text:span><text:span text:style-name="T69"><text:tab/>VIRGILIJUS BULOVAS</text:span></text:p>
      <text:p text:style-name="P70"/>
      <text:soft-page-break/>
      <text:p text:style-name="P71">PATVIRTINTA</text:p>
      <text:p text:style-name="P72">Lietuvos Respublikos vidaus reikalų ministro</text:p>
      <text:p text:style-name="P73">2003 m. rugpjūčio 27 d. įsakymu Nr. 1V-308</text:p>
      <text:p text:style-name="P74"/>
      <text:p text:style-name="P75"><text:span text:style-name="T76">TARNYBINIŲ PATIKRINIMŲ ATLIKIMO BEI TARNYBINIŲ NUOBAUDŲ SKYRIMO IR PANAIK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nybinių patikrinimų atlikimo bei tarnybinių nuobaudų skyrimo ir panaikinimo tvarka (tol</text:span><text:span text:style-name="T86">iau – Tvarka) reglamentuoja tarnybinių patikrinimų dėl vidaus tarnybos sistemos pareigūnų (toliau – pareigūnai) padarytų tarnybinių nusižengimų bei pareigūno vardą žeminančių veikų (toliau – tarnybiniai nusižengimai) atlikimo bei Vidaus tarnybos statuto (Ž</text:span><text:span text:style-name="T87">in., 2003, Nr.<text:s/></text:span><text:a xlink:href="https://www.e-tar.lt/portal/lt/legalAct/TAR.4FC026AC03AE" office:target-frame-name="_blank" xlink:show="new"><text:span text:style-name="T88">42-1927</text:span></text:a><text:span text:style-name="T89">) (toliau – Statutas) nustatytų tarnybinių nuobaudų skyrimo ir panaikinimo pareigūnams tvarką.</text:span></text:p>
      <text:p text:style-name="P90"/>
      <text:p text:style-name="P91">Tvarka taip pat taikoma ir Jungtinių Tautų ar kitų<text:s/>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p>
      <text:p text:style-name="P92"/>
      <text:p text:style-name="P93"><text:span text:style-name="T94">2</text:span><text:span text:style-name="T95">. Pagrindinis Tvarkos tikslas – sudaryti sąlygas išsamiai ir nešališkai ištirti pareigūno tarnybinio nusižengimo aplinkybes, priežastis ir sąlygas, nustatyti kaltus pareigūnus bei siekti tarnybinės drausmės stiprinimo bei tarnybi</text:span><text:span text:style-name="T96">nių nusižengimų prevencijos.</text:span></text:p>
      <text:p text:style-name="P97"/>
      <text:p text:style-name="P98"><text:span text:style-name="T99">3</text:span><text:span text:style-name="T100">. Tarnybinės nuobaudos skyrimo pagrindas yra tarnybinis nusižengimas. Tarnybinio nusižengimo sudėtis: neteisėta veika, tarnybinį nusižengimą padariusio pareigūno kaltė, o jeigu tarnybinis nusižengimas sukėlė neigiamas pas</text:span><text:span text:style-name="T101">ekmes – ir priežastinis ryšys tarp neteisėtos veikos ir neigiamų pasekmių.</text:span></text:p>
      <text:p text:style-name="P102"/>
      <text:p text:style-name="P103"><text:span text:style-name="T104">4</text:span><text:span text:style-name="T105">. Šioje Tvarkoje vartojamos sąvokos:</text:span></text:p>
      <text:p text:style-name="P106"/>
      <text:p text:style-name="P107"><text:span text:style-name="T108">4.1</text:span><text:span text:style-name="T109">.<text:s/></text:span><text:span text:style-name="T110">vidaus tarnybos sistemos pareigūnas<text:s/></text:span><text:span text:style-name="T111">– statutinis valstybės tarnautojas, kurio tarnybą reglamentuoja Statutas ir (ar) kuris turi<text:s/></text:span><text:span text:style-name="T112">viešojo administravimo įgaliojimus jam nepavaldiems asmenims;</text:span></text:p>
      <text:p text:style-name="P113"/>
      <text:p text:style-name="P114"><text:span text:style-name="T115">4.2</text:span><text:span text:style-name="T116">.<text:s/></text:span><text:span text:style-name="T117">tarnybinis nusižengimas</text:span><text:span text:style-name="T118"><text:s/>– Statuto ir kitų teisės aktų nustatytos vidaus tarnybos tvarkos pažeidimas ar pareigūno pareigų neatlikimas arba netinkamas atlikimas, padarytas priešingais te</text:span><text:span text:style-name="T119">isei kaltais pareigūno veiksmais ar neveikimu;</text:span></text:p>
      <text:p text:style-name="P120"/>
      <text:p text:style-name="P121"><text:span text:style-name="T122">4.3</text:span><text:span text:style-name="T123">.<text:s/></text:span><text:span text:style-name="T124">pareigūno vardo pažeminimas<text:s/></text:span><text:span text:style-name="T125">– tai kaltas pareigūno veikimas ar neveikimas, susijęs ar nesusijęs su tarnybinių pareigų atlikimu, tačiau akivaizdžiai žeminantis vidaus tarnybos sistemos autoritetą, gri</text:span><text:span text:style-name="T126">aunantis pasitikėjimą vidaus reikalų įstaiga arba ją kompromituojantis;</text:span></text:p>
      <text:p text:style-name="P127"/>
      <text:p text:style-name="P128"><text:span text:style-name="T129">4.4</text:span><text:span text:style-name="T130">.<text:s/></text:span><text:span text:style-name="T131">akivaizdus tarnybinis nusižengimas</text:span><text:span text:style-name="T132"><text:s/>– pareigūno veika, turinti visus tarnybinio nusižengimo sudėties požymius, kai pareigūnas padaryto tarnybinio nusižengimo neginčija.</text:span></text:p>
      <text:p text:style-name="P133"/>
      <text:p text:style-name="P134"><text:span text:style-name="T135">5</text:span><text:span text:style-name="T136">. Tarnybinės nuobaudos skiriamos laikantis šių nuostatų:</text:span></text:p>
      <text:p text:style-name="P137"/>
      <text:p text:style-name="P138"><text:span text:style-name="T139">5.1</text:span><text:span text:style-name="T140">. už vieną tarnybinį nusižengimą galima skirti tik vieną tarnybinę nuobaudą;</text:span></text:p>
      <text:p text:style-name="P141"/>
      <text:p text:style-name="P142"><text:span text:style-name="T143">5.2</text:span><text:span text:style-name="T144">. atsižvelgiama į padaryto tarnybinio nusižengimo pobūdį, padarymo priežastis, nusižengusiojo kaltės laips</text:span><text:span text:style-name="T145">nį, asmenybę, sukeltus padarinius, taip pat ankstesnę pareigūno tarnybą ir kitas aplinkybes;</text:span></text:p>
      <text:p text:style-name="P146"/>
      <text:p text:style-name="P147"><text:span text:style-name="T148">5.3</text:span><text:span text:style-name="T149">. už tyčinį tarnybinį nusižengimą skiriama griežtesnė tarnybinė nuobauda negu už tarnybinį nusižengimą dėl neatsargumo ar aplaidumo;</text:span></text:p>
      <text:p text:style-name="P150"/>
      <text:p text:style-name="P151"><text:span text:style-name="T152">5.4</text:span><text:span text:style-name="T153">. atsakomybė<text:s/></text:span><text:span text:style-name="T154">yra didesnė, jeigu tarnybinis nusižengimas padaromas pavaldžiam pagal pareigas valstybės tarnautojui ar darbuotojui, dirbančiam pagal darbo sutartį.</text:span></text:p>
      <text:p text:style-name="P155"/>
      <text:p text:style-name="P156"/>
      <text:p text:style-name="P157"><text:span text:style-name="T158">II</text:span><text:span text:style-name="T159">.<text:s/></text:span><text:span text:style-name="T160">TARNYBINIŲ PATIKRINIMŲ ATLIKIMO TVARKA</text:span></text:p>
      <text:p text:style-name="P161"/>
      <text:p text:style-name="P162"><text:span text:style-name="T163">6</text:span><text:span text:style-name="T164">. Tarnybinių nuobaudų skyrimo procedūra pradedam</text:span><text:span text:style-name="T165">a vadovui, turinčiam teisę skirti tarnybinę nuobaudą, ar kitam pareigūnui, turinčiam teisę</text:span><text:span text:style-name="T166"><text:s/></text:span><text:span text:style-name="T167">pavesti atlikti tarnybinius patikrinimus, gavus asmens skundą, tarnybinį pranešimą, prokuroro nutarimą iškelti drausminę bylą, žiniasklaidoje paskelbtą ar kitokią in</text:span><text:span text:style-name="T168">formaciją apie galimą pareigūno tarnybinį nusižengimą (toliau – informacija apie galimą tarnybinį nusižengimą) ir ne vėliau kaip kitą darbo dieną pavedus tarnybinius nusižengimus tiriančio padalinio vadovui ar kitam pareigūnui (toliau – tikrintojas) atlikt</text:span><text:span text:style-name="T169">i tarnybinį patikrinimą. Jeigu informaciją apie galimą tarnybinį nusižengimą gauna pareigūno tiesioginis vadovas, neturintis teisės skirti tarnybinę nuobaudą ar pavesti atlikti tarnybinius patikrinimus</text:span><text:span text:style-name="T170">,</text:span><text:span text:style-name="T171"><text:s/>jis privalo ne vėliau kaip kitą darbo dieną raštu per</text:span><text:span text:style-name="T172">duoti šią informaciją vadovui, turinčiam teisę skirti tarnybinę nuobaudą ar pavesti atlikti tarnybinius patikrinimus. Prireikus tarnybiniam patikrinimui atlikti gali būti sudaroma komisija.</text:span></text:p>
      <text:p text:style-name="P173"/>
      <text:p text:style-name="P174"><text:span text:style-name="T175">7</text:span><text:span text:style-name="T176">. Tarnybinis patikrinimas atliekamas supaprastinta tvarka, j</text:span><text:span text:style-name="T177">ei iš gautos informacijos apie galimą tarnybinį nusižengimą matyti akivaizdus tarnybinis nusižengimas. Tokiu atveju tikrintojas įteikia akivaizdų tarnybinį nusižengimą padariusiam pareigūnui pranešimą dėl tarnybinio nusižengimo Tvarkos 17 punkte nustatyta<text:s/></text:span><text:span text:style-name="T178">tvarka, siūlo pareigūnui pateikti paaiškinimą bei surašo tarnybinio patikrinimo išvadą ir ją pateikia vadovui ne vėliau kaip per 10 darbo dienų nuo pavedimo gavimo</text:span><text:span text:style-name="T179">.<text:s/></text:span><text:span text:style-name="T180">Jeigu tikrinamas pareigūnas savo paaiškinime ginčija tarnybinio nusižengimo padarymo faktą<text:s/></text:span><text:span text:style-name="T181">ar kitas reikšmingas tarnybinio nusižengimo padarymo aplinkybes, tarnybinis patikrinimas atliekamas laikantis bendros tvarkos.</text:span></text:p>
      <text:p text:style-name="P182"/>
      <text:p text:style-name="P183"><text:span text:style-name="T184">8</text:span><text:span text:style-name="T185">. Tarnybinis patikrinimas neatliekamas, o pradėtas turi būti nutrauktas:</text:span></text:p>
      <text:p text:style-name="P186"/>
      <text:p text:style-name="P187"><text:span text:style-name="T188">8.1</text:span><text:span text:style-name="T189">. nustačius, kad dėl gautos informacijos<text:s/></text:span><text:span text:style-name="T190">apie galimą pareigūno tarnybinį nusižengimą jau buvo atliktas tarnybinis patikrinimas ir priimtas atitinkamas sprendimas, o gautoje informacijoje nenurodoma jokių naujų pareigūno atsakomybei reikšmingų aplinkybių, kurios nebuvo tirtos, ir nėra įtikinamų ar</text:span><text:span text:style-name="T191">gumentų, jog ankstesnis sprendimas yra neteisingas;</text:span></text:p>
      <text:p text:style-name="P192"/>
      <text:p text:style-name="P193"><text:span text:style-name="T194">8.2</text:span><text:span text:style-name="T195">. nustačius, kad ikiteisminio tyrimo institucijos sprendimu, teismo sprendimu ar nuosprendžiu įvertinta pareigūno veika, dėl kurios yra gauta informacija apie galimą tarnybinį nusižengimą, ir joje</text:span><text:span text:style-name="T196"><text:s/>teisės aktų pažeidimų nekonstatuota;</text:span></text:p>
      <text:p text:style-name="P197"/>
      <text:p text:style-name="P198"><text:span text:style-name="T199">8.3</text:span><text:span text:style-name="T200">. nustačius, jog skundžiami ikiteisminio tyrimo pareigūno priimti procesiniai sprendimai, atliekant ikiteisminį tyrimą;</text:span></text:p>
      <text:p text:style-name="P201"/>
      <text:p text:style-name="P202"><text:span text:style-name="T203">8.4</text:span><text:span text:style-name="T204">. nustačius, kad pareigūnas nedirba vidaus tarnybos sistemoje arba yra miręs.</text:span></text:p>
      <text:p text:style-name="P205"/>
      <text:p text:style-name="P206"><text:span text:style-name="T207">9</text:span><text:span text:style-name="T208">. Tarnybinis patikrinimas taip pat gali būti neatliekamas, o pradėtas – gali būti nutrauktas, jei nustatoma, jog skundžiami pareigūnų veiksmai atlikti daugiau nei prieš 1 metus (išskyrus, jei<text:s/></text:span><text:soft-page-break/><text:span text:style-name="T209">veikoje įžvelgiama nusikaltimo požymių). Tokiu atveju sprend</text:span><text:span text:style-name="T210">imą dėl tarnybinio patikrinimo atlikimo (nutraukimo) priima Tvarkos 6 punkte nurodyti pareigūnai.</text:span></text:p>
      <text:p text:style-name="P211"/>
      <text:p text:style-name="P212"><text:span text:style-name="T213">10</text:span><text:span text:style-name="T214">. Gavus Tvarkos 6 punkte nurodytą informaciją apie galimą tarnybinį nusižengimą ir nustačius, kad dėl pareigūno veikos yra pradėtas ikiteisminis tyrima</text:span><text:span text:style-name="T215">s, teisminio nagrinėjimo procesas arba bylos dėl administracinio teisės pažeidimo teisena, tarnybinis patikrinimas pradedamas ir sustabdomas (išskyrus atvejus, kai pareigūno veikoje yra savarankiško tarnybinio nusižengimo požymių, įgalinančių atriboti jį n</text:span><text:span text:style-name="T216">uo nusikalstamos veikos ar administracinio teisės pažeidimo ir užbaigti tarnybinių nuobaudų skyrimo procedūrą). Tais atvejais, kai tikrintojas nustato pareigūno veikoje savarankiško tarnybinio nusižengimo požymių, įgalinančių atriboti jį nuo nusikalstamos<text:s/></text:span><text:span text:style-name="T217">veikos ar administracinio teisės pažeidimo, tarnybinių nuobaudų skyrimo procedūra šioje dalyje tęsiama bei baigiama laikantis šios Tvarkos reikalavimų.</text:span></text:p>
      <text:p text:style-name="P218"/>
      <text:p text:style-name="P219"><text:span text:style-name="T220">11</text:span><text:span text:style-name="T221">. Tarnybinio patikrinimo metu nustačius, kad tarnybinis nusižengimas turi nusikalstamos veikos ar</text:span><text:span text:style-name="T222"><text:s/>administracinio teisės pažeidimo požymių, tarnybinės nuobaudos skyrimo procedūra sustabdoma (išskyrus atvejus, kai tikrintojas nustato pareigūno veikoje savarankiško tarnybinio nusižengimo požymių, įgalinančių atriboti jį nuo nusikalstamos veikos ar admin</text:span><text:span text:style-name="T223">istracinio teisės pažeidimo ir užbaigti tarnybinių nuobaudų skyrimo procedūrą) ir tarnybinio patikrinimo medžiaga perduodama kompetentingai institucijai. Tais atvejais, kai savarankiško tarnybinio nusižengimo požymiai, įgalinantys atriboti jį nuo nusikalst</text:span><text:span text:style-name="T224">amos veikos ar administracinio teisės pažeidimo, paaiškėja kompetentingų institucijų tyrimo metu ir tampa žinomi tikrintojui, tarnybinių nuobaudų skyrimo procedūra šioje dalyje atnaujinama ir tęsiama bei baigiama laikantis šios Tvarkos reikalavimų.</text:span></text:p>
      <text:p text:style-name="P225"/>
      <text:p text:style-name="P226"><text:span text:style-name="T227">12</text:span><text:span text:style-name="T228">. Tarnybinio patikrinimo metu nustačius kitus pareigūnų pažeidimus, nenurodytus gautoje informacijoje apie galimą tarnybinį nusižengimą, tyrimas dėl jų tęsiamas laikantis šios Tvarkos reikalavimų.</text:span></text:p>
      <text:p text:style-name="P229"/>
      <text:p text:style-name="P230"><text:span text:style-name="T231">13</text:span><text:span text:style-name="T232">. Tikrinamas pareigūnas vadovo, turinčio teisę skirt</text:span><text:span text:style-name="T233">i tarnybinę nuobaudą, įsakymu, esant svarbioms priežastims (veikoje įžvelgiama nusikaltimo ar pareigūno vardo pažeminimo požymių, tikrinamas pareigūnas aktyviais veiksmais trukdo atlikti patikrinimą ar kt.), tarnybinio patikrinimo atlikimo metu gali būti n</text:span><text:span text:style-name="T234">ušalinamas nuo pareigų (išskyrus atvejus, kai pareigūnas yra nušalintas Baudžiamojo proceso kodekso nustatyta tvarka). Tokį įsakymą vadovas, turintis teisę skirti tarnybinę nuobaudą, esant minėtoms svarbioms priežastims, gali priimti savo iniciatyva arba g</text:span><text:span text:style-name="T235">avęs motyvuotą tikrintojo teikimą. Draudžiama tikrinamą pareigūną nušalinti nuo pareigų neinformavus jo apie pradėtą tarnybinį patikrinimą Tvarkos 17 punkte nustatyta tvarka. Su įsakymu dėl nušalinimo nuo pareigų tikrinamas pareigūnas nedelsiant supažindin</text:span><text:span text:style-name="T236">amas pasirašytinai. Pareigūnui atsisakius pasirašyti, tai pažymima įsakymo prieraše, kurį pasirašo už įstaigos personalo tvarkymą atsakingas asmuo ir 2 valstybės tarnautojai ar darbuotojai, dirbantys pagal darbo sutartį. Nušalintas nuo pareigų pareigūnas n</text:span><text:span text:style-name="T237">uo nušalinimo nuo pareigų momento privalo grąžinti pareigūno pažymėjimą, specialų ženklą, tarnybinį šaunamąjį ginklą, specialiąsias priemones ir sprogmenis, asmeninį antspaudą, visus jam patikėtus tarnybinius dokumentus, seifų, saugyklų ir tarnybinių patal</text:span><text:span text:style-name="T238">pų raktus, inventorių, kitas darbo priemones vadovui, turinčiam teisę skirti į pareigas, arba jo įgaliotam pareigūnui.</text:span></text:p>
      <text:p text:style-name="P239"/>
      <text:p text:style-name="P240"><text:span text:style-name="T241">14</text:span><text:span text:style-name="T242">. Jeigu yra pagrindas manyti, kad pareigūnas tarnybos metu yra apsvaigęs nuo alkoholio, narkotinių, psichotropinių ar kitų svaigių</text:span><text:span text:style-name="T243">jų medžiagų, tiesioginis jo vadovas nedelsdamas pareigūną nušalina nuo pareigų likusiam tos dienos tarnybos laikui. Nušalinimo nuo pareigų faktas įforminamas aktu, kurį surašo pareigūną nušalinęs nuo pareigų vadovas ir 2 valstybės tarnautojai ar darbuotoja</text:span><text:span text:style-name="T244">i, dirbantys pagal darbo sutartį. Nušalinęs nuo pareigų vadovas nedelsdamas privalo pareigūną, įtariamą neblaivumu ar apsvaigimu, teisės aktų nustatyta tvarka pasiųsti arba pristatyti į asmens sveikatos priežiūros įstaigą patikrinti, ar toks pareigūnas yra</text:span><text:span text:style-name="T245"><text:s/>apsvaigęs nuo alkoholio,<text:s/></text:span><text:soft-page-break/><text:span text:style-name="T246">narkotinių, psichotropinių ar kitų svaigiųjų medžiagų. Apsvaigimas nustatomas teisės aktų nustatyta tvarka. Už nušalinimo nuo pareigų laiką darbo užmokestis nemokamas.</text:span></text:p>
      <text:p text:style-name="P247"/>
      <text:p text:style-name="P248"><text:span text:style-name="T249">15</text:span><text:span text:style-name="T250">. Tikrintojui draudžiama atlikti tarnybinį patikrinimą,</text:span><text:span text:style-name="T251"><text:s/>jei tai gali sukelti viešųjų ir privačių interesų konfliktą. Tikrintojas apie galimą interesų konfliktą privalo nedelsdamas raštu informuoti savo tiesioginį vadovą arba pavedusį atlikti tarnybinį patikrinimą pareigūną ir nusišalinti nuo tolesnio tarnybini</text:span><text:span text:style-name="T252">o patikrinimo. Toks pareigūnas (vadovas) gali nepriimti nusišalinimo ir įpareigoti tikrintoją toliau tęsti tarnybinį patikrinimą.</text:span></text:p>
      <text:p text:style-name="P253"/>
      <text:p text:style-name="P254"><text:span text:style-name="T255">15</text:span><text:span text:style-name="T256">. Tikrintojas turi teisę:</text:span></text:p>
      <text:p text:style-name="P257"/>
      <text:p text:style-name="P258"><text:span text:style-name="T259">15.1</text:span><text:span text:style-name="T260">. išvykti į įvykio vietą;</text:span></text:p>
      <text:p text:style-name="P261"/>
      <text:p text:style-name="P262"><text:span text:style-name="T263">15.2</text:span><text:span text:style-name="T264">. apklausti su tikrinama veika susijusius pareigūnu</text:span><text:span text:style-name="T265">s ir kitus asmenis;</text:span></text:p>
      <text:p text:style-name="P266"/>
      <text:p text:style-name="P267"><text:span text:style-name="T268">15.3</text:span><text:span text:style-name="T269">. nustatyta tvarka susipažinti su reikiamais dokumentais ir gauti jų kopijas;</text:span></text:p>
      <text:p text:style-name="P270"/>
      <text:p text:style-name="P271"><text:span text:style-name="T272">15.4</text:span><text:span text:style-name="T273">. konsultuotis su reikiamais specialistais;</text:span></text:p>
      <text:p text:style-name="P274"/>
      <text:p text:style-name="P275"><text:span text:style-name="T276">15.5</text:span><text:span text:style-name="T277">. gauti kitą reikiamą informaciją;</text:span></text:p>
      <text:p text:style-name="P278"/>
      <text:p text:style-name="P279"><text:span text:style-name="T280">15.6</text:span><text:span text:style-name="T281">. teikti motyvuotą teikimą dėl tikrinamo<text:s/></text:span><text:span text:style-name="T282">pareigūno nušalinimo nuo pareigų.</text:span></text:p>
      <text:p text:style-name="P283"/>
      <text:p text:style-name="P284"><text:span text:style-name="T285">16</text:span><text:span text:style-name="T286">. Tikrinamas pareigūnas turi teisę:</text:span></text:p>
      <text:p text:style-name="P287"/>
      <text:p text:style-name="P288"><text:span text:style-name="T289">16.1</text:span><text:span text:style-name="T290">. teikti paaiškinimus, prašymus bei įrodymus;</text:span></text:p>
      <text:p text:style-name="P291"/>
      <text:p text:style-name="P292"><text:span text:style-name="T293">16.2</text:span><text:span text:style-name="T294">. baigus tarnybinį patikrinimą, susipažinti su tarnybinio tikrinimo išvada bei tarnybinio patikrinimo metu surinkta</text:span><text:span text:style-name="T295"><text:s/>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296"/>
      <text:p text:style-name="P297"><text:span text:style-name="T298">1</text:span><text:span text:style-name="T299">6.3</text:span><text:span text:style-name="T300">. tarnybinės nuobaudos skyrimo procedūros metu turėti advokatą ar kitą įgaliotą atstovą;</text:span></text:p>
      <text:p text:style-name="P301"/>
      <text:p text:style-name="P302"><text:span text:style-name="T303">16.4</text:span><text:span text:style-name="T304">. pavaldumo tvarka apskųsti tikrintojo veiksmus.</text:span></text:p>
      <text:p text:style-name="P305"/>
      <text:p text:style-name="P306"><text:span text:style-name="T307">17</text:span><text:span text:style-name="T308">. Tikrintojas per 20 dienų nuo tarnybinio patikrinimo pradžios, išskyrus Tvarkos 7 ir 13<text:s/></text:span><text:span text:style-name="T309">punktuose numatytus atvejus, surašo Tvarkos priede nurodytą pranešimą dėl tarnybinio nusižengimo (toliau – pranešimas), kuriuo pasirašytinai informuoja tikrinamą pareigūną apie pradėtą tarnybinį patikrinimą, jo teises bei pateikia jam turimus duomenis apie</text:span><text:span text:style-name="T310"><text:s/>tarnybinį nusižengimą. Jeigu tikrinamas pareigūnas nepasirašo, kad susipažino su pranešimu, tai pažymima pranešimo prieraše, kurį pasirašo įstaigos, kurioje dirba tikrinamas pareigūnas, vadovas (tikrintojas) ir 2 valstybės tarnautojai ar darbuotojai, dirb</text:span><text:span text:style-name="T311">antys pagal darbo sutartį. Toks pareigūno atsisakymas pasirašyti neturi įtakos pačios tarnybinės nuobaudos skyrimui. Jeigu su pranešimu supažindina ne tikrintojas, pranešimas ne vėliau kaip kitą darbo dieną pateikiamas tikrintojui.</text:span></text:p>
      <text:p text:style-name="P312"/>
      <text:p text:style-name="P313"><text:span text:style-name="T314">18</text:span><text:span text:style-name="T315">. Pareigūnas jo g</text:span><text:span text:style-name="T316">autame pranešime nurodytu laiku gali pateikti įstaigos, kurioje dirba, vadovui (tikrintojui) rašytinį paaiškinimą, kuris nedelsiant persiunčiamas tikrintojui.</text:span></text:p>
      <text:p text:style-name="P317"/>
      <text:p text:style-name="P318"><text:span text:style-name="T319">19</text:span><text:span text:style-name="T320">. Tikrintojas tarnybinį nusižengimą gali tirti ne ilgiau kaip 30 dienų, neįskaitant laiko,</text:span><text:span text:style-name="T321"><text:s/>per kurį tikrinamas pareigūnas nebuvo darbe dėl ligos arba atostogavo. Esant svarbioms aplinkybėms, tarnybinį patikrinimą atlikti pavedęs pareigūnas gali pratęsti tarnybinio patikrinimo terminą dar iki 30 dienų.</text:span></text:p>
      <text:p text:style-name="P322"/>
      <text:p text:style-name="P323"><text:span text:style-name="T324">20</text:span><text:span text:style-name="T325">. Tarnybinis patikrinimas baigiamas,</text:span><text:span text:style-name="T326"><text:s/>surašant tarnybinio patikrinimo išvadą (toliau – išvada), kurioje išdėstomos nustatytos aplinkybės bei jas pagrindžiantys įrodymai ir pateikiamas teisinis tikrinamo pareigūno veikos įvertinimas (Tvarkos 8.1 punkte numatytu atveju – ir ankstesnės išvados į</text:span><text:span text:style-name="T327">vertinimas bei ją atlikusių pareigūnų veiksmai). Konstatavus, kad padarytas tarnybinis nusižengimas, išvadoje turi būti nurodyta, koks tarnybinis nusižengimas padarytas (nurodomas atitinkamas teisės akto straipsnis), jo padarymo laikas, aplinkybės bei jas<text:s/></text:span><text:span text:style-name="T328">pagrindžiantys įrodymai, ar jis padarytas tyčia, dėl neatsargumo ar aplaidumo, padarytos žalos pobūdis ir dydis, tarnybinio nusižengimo pasekmės, duomenys apie ankstesnę pareigūno tarnybą (tarnybinė charakteristika, paskatinimai ir apdovanojimai bei galioj</text:span><text:span text:style-name="T329">ančios nuobaudos) ir pasiūlymas dėl patraukimo (nepatraukimo) tarnybinėn atsakomybėn, taip pat prireikus pasiūlymai pašalinti tarnybinio nusižengimo priežastis.</text:span></text:p>
      <text:p text:style-name="P330"/>
      <text:p text:style-name="P331"><text:span text:style-name="T332">21</text:span><text:span text:style-name="T333">. Vadovas, turintis teisę skirti tarnybinę nuobaudą, arba kitas pareigūnas, pavedęs atli</text:span><text:span text:style-name="T334">kti tarnybinį patikrinimą, gavęs tarnybinio patikrinimo medžiagą bei išvadą, ne vėliau kaip per 2 darbo dienas nuo jos gavimo turi ją įvertinti ir priimti vieną iš šių sprendimų:</text:span></text:p>
      <text:p text:style-name="P335"/>
      <text:p text:style-name="P336"><text:span text:style-name="T337">21.1</text:span><text:span text:style-name="T338">. patvirtinti išvadą ir išspręsti klausimą dėl pareigūno patraukimo<text:s/></text:span><text:span text:style-name="T339">(nepatraukimo) tarnybinėn atsakomybėn bei įgyvendinti kitas būtinas prevencines priemones. Jeigu išvadą tvirtinantis pareigūnas nėra</text:span><text:span text:style-name="T340"><text:s/></text:span><text:span text:style-name="T341">įgaliotas skirti tarnybinę nuobaudą, išvada ne vėliau kaip kitą darbo dieną po išvados patvirtinimo turi būti išsiųsta pare</text:span><text:span text:style-name="T342">igūnui, kuris turi tokią teisę;</text:span></text:p>
      <text:p text:style-name="P343"/>
      <text:p text:style-name="P344"><text:span text:style-name="T345">21.2</text:span><text:span text:style-name="T346">. grąžinti tarnybinio patikrinimo medžiagą bei išvadą papildomam tarnybiniam patikrinimui, jeigu nepasibaigę Tvarkos 19 punkte nustatyti tarnybinio patikrinimo atlikimo terminai.</text:span></text:p>
      <text:p text:style-name="P347"/>
      <text:p text:style-name="P348"><text:span text:style-name="T349">22</text:span><text:span text:style-name="T350">. Jeigu tarnybinio patikrin</text:span><text:span text:style-name="T351">imo metu tikrinamas pareigūnas buvo nušalintas nuo pareigų, tvirtinant išvadą kartu išsprendžiami jo nušalinimo nuo pareigų atšaukimo ir grąžinimo į pareigas bei apmokėjimo už nušalinimo laikotarpį klausimai, vadovaujantis Statuto 28 str. 5 d. nuostatomis.</text:span><text:span text:style-name="T352"><text:s/>Nušalinimo nuo pareigų atšaukimas įforminamas vadovo, turinčio teisę skirti tarnybinę nuobaudą, įsakymu, su kuriuo pareigūnas supažindinamas pasirašytinai.</text:span></text:p>
      <text:p text:style-name="P353"/>
      <text:p text:style-name="P354"><text:span text:style-name="T355">23</text:span><text:span text:style-name="T356">. Žemesnių pagal pavaldumą tikrintojų išvadų teisėtumą ir pagrįstumą vertina aukštesnės paga</text:span><text:span text:style-name="T357">l pavaldumą įstaigos tikrintojai, pavedus aukštesnės pagal pavaldumą įstaigos pareigūnui, turinčiam teisę pavesti atlikti tarnybinius patikrinimus.</text:span></text:p>
      <text:p text:style-name="P358"/>
      <text:p text:style-name="P359"><text:span text:style-name="T360">24</text:span><text:span text:style-name="T361">. Vidaus tarnybos sistemoje atliktų tarnybinių patikrinimų išvadų teisėtumą ir pagrįstumą Vidaus reik</text:span><text:span text:style-name="T362">alų ministerijos vadovybės pavedimu vertina ministerijos Generalinio inspektoriaus skyriaus vedėjas. Vidaus reikalų ministras (ministerijos vadovybė) gali pavesti Generalinio inspektoriaus skyriaus vedėjui atlikti tarnybinį patikrinimą dėl bet kurio pareig</text:span><text:span text:style-name="T363">ūno padaryto tarnybinio nusižengimo.</text:span></text:p>
      <text:p text:style-name="P364"/>
      <text:p text:style-name="P365"/>
      <text:p text:style-name="Normal"/>
      <text:p text:style-name="P366"><text:span text:style-name="T367">III</text:span><text:span text:style-name="T368">.<text:s/></text:span><text:span text:style-name="T369">TARNYBINIŲ NUOBAUDŲ SKYRIMAS</text:span></text:p>
      <text:p text:style-name="P370"/>
      <text:p text:style-name="P371"/>
      <text:p text:style-name="P372"><text:span text:style-name="T373">25</text:span><text:span text:style-name="T374">. Vadovas, turintis teisę skirti tarnybinę nuobaudą, atsižvelgdamas į išvadoje konstatuotus pareigūno padarytus teisės aktų pažeidimus bei vadovaudamasis Tvarkos 5<text:s/></text:span><text:span text:style-name="T375">punkto nuostatomis, priima įsakymą dėl tarnybinės nuobaudos skyrimo.</text:span></text:p>
      <text:p text:style-name="P376"/>
      <text:p text:style-name="P377"><text:span text:style-name="T378">26</text:span><text:span text:style-name="T379">. Skiriant tarnybinę nuobaudą (išskyrus atleidimą iš vidaus tarnybos) pareigūnui, išrinktam į renkamuosius vidaus reikalų statutinės įstaigos profesinės sąjungos organus, reikaling</text:span><text:span text:style-name="T380">as išankstinis tos profesinės sąjungos renkamo organo sutikimas. Vadovas, priėmęs sprendimą dėl<text:s/></text:span><text:soft-page-break/><text:span text:style-name="T381">tarnybinės atsakomybės taikymo, ne vėliau kaip kitą darbo dieną kreipiasi į profesinės sąjungos renkamą organą sutikimo. Profesinės sąjungos renkamas organas pe</text:span><text:span text:style-name="T382">r 14 dienų privalo nuspręsti, ar patenkinamas toks prašymas, ir atsakyti raštu. Jeigu per šį laikotarpį profesinės sąjungos renkamas organas nepateikia atsakymo, darbdavys turi teisę skirti tarnybinę nuobaudą.</text:span><text:span text:style-name="T383"><text:s/></text:span><text:span text:style-name="T384">Profesinės sąjungos nesutikimas gali būti skun</text:span><text:span text:style-name="T385">džiamas administraciniam teismui Administracinių bylų teisenos įstatymo (Žin., 1999, Nr.<text:s/></text:span><text:a xlink:href="https://www.e-tar.lt/portal/lt/legalAct/TAR.67B5099C5848" office:target-frame-name="_blank" xlink:show="new"><text:span text:style-name="T386">13-308</text:span></text:a><text:span text:style-name="T387">, Nr.<text:s/></text:span><text:a xlink:href="https://www.e-tar.lt/portal/lt/legalAct/TAR.9532385ABC11" office:target-frame-name="_blank" xlink:show="new"><text:span text:style-name="T388">36-1067</text:span></text:a><text:span text:style-name="T389">, Nr.<text:s/></text:span><text:a xlink:href="https://www.e-tar.lt/portal/lt/legalAct/TAR.0C91962F3D64" office:target-frame-name="_blank" xlink:show="new"><text:span text:style-name="T390">60-1955</text:span></text:a><text:span text:style-name="T391">; 2000, Nr.<text:s/></text:span><text:a xlink:href="https://www.e-tar.lt/portal/lt/legalAct/TAR.78FAC7B20AD8" office:target-frame-name="_blank" xlink:show="new"><text:span text:style-name="T392">85-2566</text:span></text:a><text:span text:style-name="T393">; 2001, Nr.<text:s/></text:span><text:a xlink:href="https://www.e-tar.lt/portal/lt/legalAct/TAR.F750ED862D51" office:target-frame-name="_blank" xlink:show="new"><text:span text:style-name="T394">62-2219</text:span></text:a><text:span text:style-name="T395">; 2003, Nr.<text:s/></text:span><text:a xlink:href="https://www.e-tar.lt/portal/lt/legalAct/TAR.322A6CD11CBB" office:target-frame-name="_blank" xlink:show="new"><text:span text:style-name="T396">38-1675</text:span></text:a><text:span text:style-name="T397">) nustatyta tvarka.</text:span></text:p>
      <text:p text:style-name="P398"/>
      <text:p text:style-name="P399"><text:span text:style-name="T400">27</text:span><text:span text:style-name="T401">. Pareigūnams skiriamos tarnybinės nuobaudos, nurodyt</text:span><text:span text:style-name="T402">os Statuto 26 straipsnyje.</text:span></text:p>
      <text:p text:style-name="P403"/>
      <text:p text:style-name="P404"><text:span text:style-name="T405">28</text:span><text:span text:style-name="T406">. Su įsakymu dėl tarnybinės nuobaudos skyrimo pareigūnas supažindinamas pasirašytinai per 5 darbo dienas, neįskaitant laiko, per kurį pareigūnas nebuvo tarnyboje dėl ligos arba atostogavo. Pareigūnui atsisakius pasirašyti,</text:span><text:span text:style-name="T407"><text:s/>tai pažymima įsakymo prieraše, kurį pasirašo personalo vadovas ir 2 valstybės tarnautojai ar darbuotojai, dirbantys pagal darbo sutartį.</text:span></text:p>
      <text:p text:style-name="P408"/>
      <text:p text:style-name="P409"><text:span text:style-name="T410">29</text:span><text:span text:style-name="T411">. Tarnybinė nuobauda turi būti paskirta ne vėliau kaip per 30 dienų nuo tarnybinio nusižengimo išaiškėjimo dien</text:span><text:span text:style-name="T412">os, neskaitant laiko, per kurį pareigūnas nebuvo tarnyboje dėl ligos arba atostogavo, bei laiko, per kurį įstatymų nustatyta tvarka išnagrinėjamas skundas dėl profesinės sąjungos renkamo organo nesutikimo dėl nuobaudos skyrimo pareigūnui, išrinktam į renka</text:span><text:span text:style-name="T413">muosius vidaus reikalų įstaigos profesinės sąjungos organus. Tarnybinio nusižengimo išaiškėjimo diena laikoma vadovo, turinčio teisę skirti tarnybinę nuobaudą, išvados patvirtinimo diena, o išvadą patvirtinus neįgaliotam skirti tarnybinę nuobaudą pareigūnu</text:span><text:span text:style-name="T414">i – tokios išvados gavimo diena.</text:span></text:p>
      <text:p text:style-name="P415"/>
      <text:p text:style-name="P416"><text:span text:style-name="T417">30</text:span><text:span text:style-name="T418">. Negalima skirti tarnybinės nuobaudos, jei nuo tarnybinio nusižengimo padarymo dienos praėjo vieneri metai.</text:span></text:p>
      <text:p text:style-name="P419"/>
      <text:p text:style-name="P420"><text:span text:style-name="T421">31</text:span><text:span text:style-name="T422">. Tvarkos 10 ir 11 punktuose numatytais atvejais sustabdžius tarnybinės nuobaudos skyrimo procedūrą,</text:span><text:span text:style-name="T423"><text:s/>tarnybinių nuobaudų skyrimo procedūra atnaujinama ir tęsiama, jeigu atsisakoma pradėti ikiteisminį tyrimą, bylos dėl administracinio teisės pažeidimo teiseną arba asmuo patraukiamas (nepatraukiamas) baudžiamojon ar administracinėn atsakomybėn ir procesas<text:s/></text:span><text:span text:style-name="T424">yra pasibaigęs. Tokiu atveju tarnybinė nuobauda turi būti paskirta ne vėliau kaip per vieną mėnesį nuo šių sąlygų atsiradimo, jei po ikiteisminį tyrimą atlikti ar administracinę bylą tirti kompetentingos institucijos sprendimo priėmimo dienos nepraėjo daug</text:span><text:span text:style-name="T425">iau kaip vieneri metai. Jei šis terminas praėjo, tarnybinės nuobaudos skyrimo procedūra nutraukiama.</text:span></text:p>
      <text:p text:style-name="P426"/>
      <text:p text:style-name="P427"><text:span text:style-name="T428">32</text:span><text:span text:style-name="T429">. Pareigūnai už tarnybinius nusižengimus tarnybinėn atsakomybėn traukiami neatsižvelgiant į baudžiamosios ar administracinės atsakomybės taikymą.</text:span></text:p>
      <text:p text:style-name="P430"/>
      <text:p text:style-name="P431"><text:span text:style-name="T432">33</text:span><text:span text:style-name="T433">. Tarnybinių nuobaudų skyrimo procedūrą tikrintojo teikimu sustabdo bei atnaujina vadovas, turintis teisę skirti tarnybinę nuobaudą, arba pareigūnas, turintis teisę pavesti atlikti tarnybinius patikrinimus.</text:span></text:p>
      <text:p text:style-name="P434"/>
      <text:p text:style-name="P435"><text:span text:style-name="T436">34</text:span><text:span text:style-name="T437">. Atsiradus Statuto 53 straipsnio 1 d</text:span><text:span text:style-name="T438">alies 2–6, 8, 10–11, 13, 17 punktuose numatytiems atleidimo iš vidaus tarnybos pagrindams, pradėta tarnybinių nuobaudų skyrimo procedūra turi būti nutraukiama, jeigu jos neįmanoma užbaigti minėtų pagrindų atsiradimo dieną. Jei išvada, kurioje konstatuoti t</text:span><text:span text:style-name="T439">arnybinio nusižengimo požymiai, patvirtinama minėtų pagrindų atsiradimo dieną, tarnybinių nuobaudų skyrimo procedūra turi būti baigiama, neatsižvelgiant į minėtų pagrindų atsiradimą.</text:span></text:p>
      <text:p text:style-name="P440"/>
      <text:p text:style-name="P441"><text:span text:style-name="T442">35</text:span><text:span text:style-name="T443">. Atsiradus Statuto 53 straipsnio 1 dalies 1 ar 12 punktuose numat</text:span><text:span text:style-name="T444">ytiems atleidimo iš vidaus tarnybos pagrindams, pradėta tarnybinių nuobaudų skyrimo procedūra turi būti nutraukiama, jeigu jos neįmanoma užbaigti per Statuto 55 straipsnio 1 dalyje nustatytą terminą.</text:span></text:p>
      <text:p text:style-name="P445"/>
      <text:p text:style-name="P446"><text:span text:style-name="T447">36</text:span><text:span text:style-name="T448">. Duomenys apie pareigūnui paskirtas tarnybines n</text:span><text:span text:style-name="T449">uobaudas įrašomi į pareigūno tarnybos bylą, kaupiami ir pateikiami Vidaus reikalų pareigūnų registrui.</text:span></text:p>
      <text:p text:style-name="P450"/>
      <text:p text:style-name="P451"/>
      <text:p text:style-name="Normal"/>
      <text:p text:style-name="P452"><text:span text:style-name="T453">IV</text:span><text:span text:style-name="T454">.<text:s/></text:span><text:span text:style-name="T455">TARNYBINIŲ NUOBAUDŲ PANAIKINIMAS</text:span></text:p>
      <text:p text:style-name="P456"/>
      <text:p text:style-name="P457"/>
      <text:p text:style-name="P458"><text:span text:style-name="T459">37</text:span><text:span text:style-name="T460">. Įsakymą dėl tarnybinės nuobaudos paskyrimo pareigūnas, kuriam paskirta tarnybinė nuobauda, jo adv</text:span><text:span text:style-name="T461">okatas ar kitas įgaliotas atstovas turi teisę apskųsti vidaus reikalų centrinių</text:span><text:span text:style-name="T462"><text:s/></text:span><text:span text:style-name="T463">statutinių</text:span><text:span text:style-name="T464"><text:s/></text:span><text:span text:style-name="T465">įstaigų vadovams, turintiems teisę panaikinti pavaldžių pareigūnų priimtus sprendimus, arba vidaus reikalų ministrui, arba administraciniam teismui Administracinių b</text:span><text:span text:style-name="T466">ylų teisenos įstatymo nustatyta tvarka.</text:span></text:p>
      <text:p text:style-name="P467"/>
      <text:p text:style-name="P468"><text:span text:style-name="T469">38</text:span><text:span text:style-name="T470">. Skundas dėl tarnybinės nuobaudos paskyrimo pavaldumo tvarka gali būti paduodamas ne vėliau kaip per 1 mėnesį nuo įsakymo dėl nuobaudos paskyrimo priėmimo dienos. Praleidus skundo padavimo terminą, skundas pa</text:span><text:span text:style-name="T471">liekamas nenagrinėtas. Skundo padavimo terminas gali būti atnaujintas, jeigu pripažįstama, kad jis praleistas dėl svarbių priežasčių.</text:span></text:p>
      <text:p text:style-name="P472"/>
      <text:p text:style-name="P473"><text:span text:style-name="T474">39</text:span><text:span text:style-name="T475">. Vidaus reikalų centrinių statutinių įstaigų vadovai, gavę skundą dėl tarnybinės nuobaudos paskyrimo, ne vėliau ka</text:span><text:span text:style-name="T476">ip kitą darbo dieną paveda vidaus reikalų centrinės statutinės</text:span><text:span text:style-name="T477"><text:s/></text:span><text:span text:style-name="T478">įstaigos padaliniui, tiriančiam tarnybinius nusižengimus, arba kitam pareigūnui atlikti tarnybinį patikrinimą ir įvertinti pavaldžių įstaigų atliktų tarnybinių patikrinimų išvadų, kurių pagrind</text:span><text:span text:style-name="T479">u priimtas įsakymas dėl tarnybinės nuobaudos paskyrimo, teisėtumą ir pagrįstumą.</text:span></text:p>
      <text:p text:style-name="P480"/>
      <text:p text:style-name="P481"><text:span text:style-name="T482">40</text:span><text:span text:style-name="T483">. Vidaus reikalų centrinės statutinės įstaigos vadovas, atsižvelgdamas į išvadoje pateiktą vertinimą, turi teisę priimti vieną iš šių sprendimų:</text:span></text:p>
      <text:p text:style-name="P484"/>
      <text:p text:style-name="P485"><text:span text:style-name="T486">40.1</text:span><text:span text:style-name="T487">. panaikinti<text:s/></text:span><text:span text:style-name="T488">paskirtą tarnybinę nuobaudą, jei nustatyta, kad:</text:span></text:p>
      <text:p text:style-name="P489"/>
      <text:p text:style-name="P490"><text:span text:style-name="T491">40.1.1</text:span><text:span text:style-name="T492">. atlikto tarnybinio patikrinimo išvados neatitinka nustatytų faktinių aplinkybių;</text:span></text:p>
      <text:p text:style-name="P493"/>
      <text:p text:style-name="P494"><text:span text:style-name="T495">40.1.2</text:span><text:span text:style-name="T496">. naujai nustatytų faktinių aplinkybių pagrindu yra padaroma išvada, jog pareigūnas nepadarė tarnybinio<text:s/></text:span><text:span text:style-name="T497">nusižengimo;</text:span></text:p>
      <text:p text:style-name="P498"/>
      <text:p text:style-name="P499"><text:span text:style-name="T500">40.1.3</text:span><text:span text:style-name="T501">. netinkamai išsiaiškintos ar pritaikytos materialinės teisės normos;</text:span></text:p>
      <text:p text:style-name="P502"/>
      <text:p text:style-name="P503"><text:span text:style-name="T504">40.1.4</text:span><text:span text:style-name="T505">. nesilaikyta nustatytos tarnybinio patikrinimo atlikimo ir tarnybinės nuobaudos skyrimo tvarkos, jei dėl to neteisingai paskirta tarnybinė nuobauda;</text:span></text:p>
      <text:p text:style-name="P506"/>
      <text:p text:style-name="P507"><text:span text:style-name="T508">40.2</text:span><text:span text:style-name="T509">. paskirtą tarnybinę nuobaudą pakeisti švelnesne arba griežtesne, jei nustatyta, jog nesilaikyta Tvarkos 5 punkte nustatytų tarnybinių nuobaudų skyrimo nuostatų.</text:span></text:p>
      <text:p text:style-name="P510"/>
      <text:p text:style-name="P511">41. 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512">Punkto pakeitimai:</text:p>
      <text:p text:style-name="P513"><text:span text:style-name="T514">Nr.<text:s/></text:span><text:a xlink:href="https://www.e-tar.lt/portal/legalAct.html?documentId=TAR.467D1B09993C" office:target-frame-name="_top" xlink:show="replace"><text:span text:style-name="T515">1V-235</text:span></text:a><text:span text:style-name="T516">, 2007-06-28, Žin., 2007, Nr. 73-2921 (2007-07-03), i. k. 1072310ISAK001V-235</text:span></text:p>
      <text:p text:style-name="Normal"/>
      <text:p text:style-name="P517"><text:span text:style-name="T518">V</text:span><text:span text:style-name="T519">.<text:s/></text:span><text:span text:style-name="T520">TARNYBINĖS ATSAKOMYBĖS TAIKYMAS PAREIGŪNAMS, DALYVAUJANTIEMS TARPTAUTINIŲ ORGANIZACIJŲ MISIJOSE</text:span></text:p>
      <text:p text:style-name="P521"/>
      <text:p text:style-name="P522"/>
      <text:p text:style-name="P523"><text:span text:style-name="T524">42</text:span><text:span text:style-name="T525">. Vadovas, turintis teis</text:span><text:span text:style-name="T526">ę skirti tarnybinę nuobaudą, gavęs tarptautinėje misijoje dalyvaujančio pareigūno padaryto misijos personalo disciplinos pažeidimo tyrimo medžiagą dėl<text:s/></text:span><text:soft-page-break/><text:span text:style-name="T527">tarnybinės atsakomybės taikymo ar informaciją dėl pareigūno misijos buvimo vietoje padaryto galimo tarnyb</text:span><text:span text:style-name="T528">inio nusižengimo, nesilaikant privalomų Lietuvos teisės aktų, ne vėliau kaip kitą darbo dieną paveda tarnybinius nusižengimus tiriančio padalinio vadovui ar kitam pareigūnui atlikti tarnybinį patikrinimą. Tarnybinis patikrinimas atliekamas laikantis šios T</text:span><text:span text:style-name="T529">varkos reikalavimų su šiame skyriuje nurodytomis išimtimis.</text:span></text:p>
      <text:p text:style-name="P530"/>
      <text:p text:style-name="P531"><text:span text:style-name="T532">43</text:span><text:span text:style-name="T533">. Tarnybinis patikrinimas turi būti atliktas per 1 mėnesį, išskyrus Tvarkos 44 punkte numatytą atvejį. Tarnybinio patikrinimo terminas, esant svarbioms priežastims, gali būti pratęsiamas pa</text:span><text:span text:style-name="T534">vedimą atlikti tarnybinį patikrinimą davusio pareigūno, nustatant konkretų terminą, tačiau bendras pratęsimo terminas turi būti ne ilgesnis nei 4 mėnesiai.</text:span></text:p>
      <text:p text:style-name="P535"/>
      <text:p text:style-name="P536"><text:span text:style-name="T537">44</text:span><text:span text:style-name="T538">. Atliekant tarnybinį patikrinimą dėl pareigūno patraukimo tarnybinėn atsakomybėn už misijos<text:s/></text:span><text:span text:style-name="T539">personalo disciplinos pažeidimo padarymą, tikrintojas susipažįsta su tarptautinėje misijoje dalyvaujančio pareigūno padaryto misijos personalo disciplinos pažeidimo tyrimo medžiaga. Nustatęs, jog joje pakanka duomenų konstatuoti pareigūno padarytą misijos<text:s/></text:span><text:span text:style-name="T540">personalo disciplinos pažeidimą, tikrintojas per 15 dienų surašo išvadą, laikydamasis Tvarkos 20 punkte nustatytų reikalavimų, ir ją pateikia vadovui, turinčiam teisę skirti tarnybinę nuobaudą.</text:span></text:p>
      <text:p text:style-name="P541"/>
      <text:p text:style-name="P542"><text:span text:style-name="T543">45</text:span><text:span text:style-name="T544">. Nustačius, jog gautoje misijoje dalyvaujančio<text:s/></text:span><text:span text:style-name="T545">pareigūno padaryto misijos personalo disciplinos pažeidimo tyrimo medžiagoje dėl nepilno bei nevisapusiškai atlikto tyrimo (pvz., nėra pareigūno pasiaiškinimo, medžiagoje esantys parodymai yra prieštaringi, iš medžiagos neaišku, koks tarptautinis ar nacion</text:span><text:span text:style-name="T546">alinis teisės aktas, reglamentuojantis konkrečios misijos atlikimo tvarką, pažeistas ir pan.) nepakanka duomenų pareigūno padarytam tarnybiniam nusižengimui konstatuoti, tikrintojas, naudodamasis Tvarkos 15 punkte jam suteiktomis teisėmis (išskyrus 15.6 pu</text:span><text:span text:style-name="T547">nkte nustatytą teisę), imasi priemonių gauti trūkstamus duomenis. Šiuo atveju, atliekant tarnybinį patikrinimą, Tvarkos 17 punkte nustatytas pranešimas nerašomas.</text:span></text:p>
      <text:p text:style-name="P548"/>
      <text:p text:style-name="P549"><text:span text:style-name="T550">46</text:span><text:span text:style-name="T551">. Jei per tarnybinio patikrinimo atlikimo terminą nepavyksta gauti trūkstamų duomenų (</text:span><text:span text:style-name="T552">negaunamas atsakymas į paklausimus iš pareigūno misijos vietos administracijos ir pan.), tarnybinės nuobaudos skyrimo procedūra sustabdoma. Jei trūkstami duomenys gaunami po tarnybinės nuobaudos skyrimo procedūros sustabdymo, tarnybinės nuobaudos skyrimo p</text:span><text:span text:style-name="T553">rocedūra atnaujinama, jei nėra pasibaigę pareigūno patraukimo tarnybinėn atsakomybėn terminai. Atnaujinus tarnybinės nuobaudos skyrimo procedūrą, tarnybinis patikrinimas turi būti atliktas per 1 mėnesį.</text:span></text:p>
      <text:p text:style-name="P554"/>
      <text:p text:style-name="P555"><text:span text:style-name="T556">47</text:span><text:span text:style-name="T557">. Pareigūnams paskirtos tarnybinės nuobaudos s</text:span><text:span text:style-name="T558">kundžiamos ir panaikinamos laikantis šios Tvarkos reikalavimų. Jei tarnybinės nuobaudos skyrimo metu pareigūnas tarnauja misijoje, jam ne vėliau kaip per 3 darbo dienas nuo įsakymo priėmimo dėl tarnybinės nuobaudos paskyrimo išsiunčiama įsakymo kopija bei<text:s/></text:span><text:span text:style-name="T559">išaiškinama įsakymo dėl tarnybinės nuobaudos apskundimo tvarka.</text:span></text:p>
      <text:p text:style-name="P560"/>
      <text:p text:style-name="P561"/>
      <text:p text:style-name="P562"/>
      <text:p text:style-name="P563"><text:span text:style-name="T564">VI</text:span><text:span text:style-name="T565">.<text:s/></text:span><text:span text:style-name="T566">BAIGIAMOSIOS NUOSTATOS</text:span></text:p>
      <text:p text:style-name="P567"/>
      <text:p text:style-name="P568"/>
      <text:p text:style-name="P569"><text:span text:style-name="T570">48</text:span><text:span text:style-name="T571">. Pareigūnas laikomas nebaustu tarnybine nuobauda po tarnybinės nuobaudos paskyrimo dienos praėjus vieneriems metams arba ją panaikinus Tvarkos 40.1</text:span><text:span text:style-name="T572"><text:s/>ar 41 punktuose nustatyta tvarka.</text:span></text:p>
      <text:p text:style-name="P573"/>
      <text:p text:style-name="P574"><text:span text:style-name="T575">______________</text:span></text:p>
      <text:soft-page-break/>
      <text:p text:style-name="P576">Tarnybinių patikrinimų atlikimo bei tarnybinių</text:p>
      <text:p text:style-name="P577">nuobaudų skyrimo ir panaikinimo tvarkos<text:s/></text:p>
      <text:p text:style-name="P578">priedas</text:p>
      <text:p text:style-name="P579"/>
      <text:p text:style-name="P580"><text:span text:style-name="T581">(Pranešimo dėl tarnybinio nusižengimo formos pavyzdys)</text:span></text:p>
      <text:p text:style-name="P582"/>
      <text:p text:style-name="P583">______________________________________</text:p>
      <text:p text:style-name="P584">(Vidaus reikalų sistemos įstaigos pavadinimas)</text:p>
      <text:p text:style-name="P585"/>
      <text:p text:style-name="P586">________________________________________________________________________________</text:p>
      <text:p text:style-name="P587">(Adresatas – vidaus reikalų sistemos įstaigos ir jos padalinio pavadinimas, pareigos, vardas, pavardė)</text:p>
      <text:p text:style-name="P588"/>
      <text:p text:style-name="P589">PRANEŠIMAS DĖL TARNYBINIO<text:s/>NUSIŽENGIMO</text:p>
      <text:p text:style-name="P590">______________</text:p>
      <text:p text:style-name="P591">(data)</text:p>
      <text:p text:style-name="P592">_________________</text:p>
      <text:p text:style-name="P593">(parengimo vieta)</text:p>
      <text:p text:style-name="P594"/>
      <text:p text:style-name="P595">Pranešame, kad__________________________________ yra atliekamas tarnybinis<text:s/></text:p>
      <text:p text:style-name="P596"><text:tab/>(nurodyti tarnybinio patikrinimo atlikimo teisinį pagrindą)</text:p>
      <text:p text:style-name="P597">patikrinimas.</text:p>
      <text:p text:style-name="P598"/>
      <text:p text:style-name="Normal">Yra duomenų, jog galimai padarėte<text:s/>tarnybinį nusižengimą:</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99">(nurodyti galimo tarnybinio nusižengimo aplinkybes)</text:p>
      <text:p text:style-name="P600"/>
      <text:p text:style-name="Normal">Prašome pateikti paaiškinimą dėl galimai padaryto tarnybinio nusižengimo iki _______________</text:p>
      <text:p text:style-name="P601"><text:span text:style-name="T602">(data)</text:span></text:p>
      <text:p text:style-name="P603"/>
      <text:p text:style-name="Normal">Tarnybinį patikrinimą<text:s/>atliekančio padalinio vadovas_____________________________________</text:p>
      <text:p text:style-name="P604"><text:tab/>(parašas, vardo raidė, pavardė)</text:p>
      <text:p text:style-name="P605"/>
      <text:p text:style-name="P606">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607">Susipažinau: (*)</text:p>
      <text:p text:style-name="P608">____________________________</text:p>
      <text:p text:style-name="P609"><text:tab/>(pareigūno vardas, pavardė)</text:p>
      <text:p text:style-name="P610">____________________________</text:p>
      <text:p text:style-name="P611"><text:tab/>(parašas)</text:p>
      <text:p text:style-name="P612">____________________________</text:p>
      <text:p text:style-name="P613"><text:tab/>(data)</text:p>
      <text:p text:style-name="P614">* Pareigūnui atsisakius pasirašyti, tai pažymima pranešime, kurį pasirašo įstaigos, kurioje dirba tikrinamas pareigūnas, vadovas (tikrintojas) ir 2 valstybės tarnautojai arba darbuotojai, dirbantys pagal darbo sutartį.</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idaus reikalų ministerija, Įsakymas</text:span></text:p>
      <text:p text:style-name="P626"><text:span text:style-name="T627">Nr.<text:s/></text:span><text:a xlink:href="https://www.e-tar.lt/portal/legalAct.html?documentId=TAR.467D1B09993C" office:target-frame-name="_top" xlink:show="replace"><text:span text:style-name="T628">1V-235</text:span></text:a><text:span text:style-name="T629">, 2007-06-28, Žin., 2007, Nr. 73-2921 (2007-07-03), i. k. 1072310ISAK001V-235</text:span></text:p>
      <text:p text:style-name="P630"><text:span text:style-name="T631">Dėl Lietuvos Respublikos vidaus reikalų ministro 2003 m. rugpjūčio 27 d. įsakymo Nr. 1V-308 "Dėl Tarnybinių patikrinimų atlikimo bei tarnybinių nuobaud</text:span><text:span text:style-name="T632">ų skyrimo ir panaikinimo tvarkos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3T09:01:00Z</meta:creation-date>
    <dc:date>2019-02-13T09:01:00Z</dc:date>
    <meta:template xlink:href="Normal.dotm" xlink:type="simple"/>
    <meta:editing-cycles>2</meta:editing-cycles>
    <meta:editing-duration>PT0S</meta:editing-duration>
    <meta:document-statistic meta:page-count="11" meta:paragraph-count="294" meta:word-count="3843" meta:character-count="32072" meta:row-count="1140" meta:non-whitespace-character-count="28523"/>
  </office:meta>
</office:document-meta>
</file>