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size-complex="11pt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4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fo:letter-spacing="0.0416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6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7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text-transform="uppercase" fo:color="#000000"/>
    </style:style>
    <style:style style:name="T88" style:parent-style-name="DefaultParagraphFont" style:family="text">
      <style:text-properties fo:font-weight="bold" style:font-weight-asian="bold" fo:text-transform="uppercase" fo:color="#000000"/>
    </style:style>
    <style:style style:name="T89" style:parent-style-name="DefaultParagraphFont" style:family="text">
      <style:text-properties fo:font-weight="bold" style:font-weight-asian="bold" fo:text-transform="uppercase"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fo:text-transform="uppercase" fo:color="#000000"/>
    </style:style>
    <style:style style:name="T140" style:parent-style-name="DefaultParagraphFont" style:family="text">
      <style:text-properties fo:font-weight="bold" style:font-weight-asian="bold" fo:text-transform="uppercase" fo:color="#000000"/>
    </style:style>
    <style:style style:name="T141" style:parent-style-name="DefaultParagraphFont" style:family="text">
      <style:text-properties fo:font-weight="bold" style:font-weight-asian="bold" fo:text-transform="uppercase"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fo:text-transform="uppercase" fo:color="#000000"/>
    </style:style>
    <style:style style:name="T166" style:parent-style-name="DefaultParagraphFont" style:family="text">
      <style:text-properties fo:font-weight="bold" style:font-weight-asian="bold" fo:text-transform="uppercase" fo:color="#000000"/>
    </style:style>
    <style:style style:name="T167" style:parent-style-name="DefaultParagraphFont" style:family="text">
      <style:text-properties fo:font-weight="bold" style:font-weight-asian="bold" fo:text-transform="uppercase"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11pt"/>
    </style:style>
    <style:style style:name="T171" style:parent-style-name="DefaultParagraphFont" style:family="text">
      <style:text-properties fo:color="#000000" style:font-size-complex="11pt"/>
    </style:style>
    <style:style style:name="T172" style:parent-style-name="DefaultParagraphFont" style:family="text">
      <style:text-properties fo:color="#000000" style:font-size-complex="11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11pt"/>
    </style:style>
    <style:style style:name="T175" style:parent-style-name="DefaultParagraphFont" style:family="text">
      <style:text-properties fo:color="#000000" style:font-size-complex="11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11pt"/>
    </style:style>
    <style:style style:name="T178" style:parent-style-name="DefaultParagraphFont" style:family="text">
      <style:text-properties fo:color="#000000" style:font-size-complex="11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11pt"/>
    </style:style>
    <style:style style:name="T181" style:parent-style-name="DefaultParagraphFont" style:family="text">
      <style:text-properties fo:color="#000000" style:font-size-complex="11pt"/>
    </style:style>
    <style:style style:name="T182" style:parent-style-name="DefaultParagraphFont" style:family="text">
      <style:text-properties fo:color="#000000" style:font-size-complex="11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11pt"/>
    </style:style>
    <style:style style:name="T185" style:parent-style-name="DefaultParagraphFont" style:family="text">
      <style:text-properties fo:color="#000000" style:font-size-complex="11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11pt"/>
    </style:style>
    <style:style style:name="T188" style:parent-style-name="DefaultParagraphFont" style:family="text">
      <style:text-properties fo:color="#000000" style:font-size-complex="11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font-size-complex="11pt"/>
    </style:style>
    <style:style style:name="T191" style:parent-style-name="DefaultParagraphFont" style:family="text">
      <style:text-properties fo:color="#000000" style:font-size-complex="11pt"/>
    </style:style>
    <style:style style:name="T192" style:parent-style-name="DefaultParagraphFont" style:family="text">
      <style:text-properties fo:color="#000000" style:font-size-complex="11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font-size-complex="11pt"/>
    </style:style>
    <style:style style:name="T195" style:parent-style-name="DefaultParagraphFont" style:family="text">
      <style:text-properties fo:color="#000000" style:font-size-complex="11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font-size-complex="11pt"/>
    </style:style>
    <style:style style:name="T198" style:parent-style-name="DefaultParagraphFont" style:family="text">
      <style:text-properties fo:color="#000000" style:font-size-complex="11pt"/>
    </style:style>
    <style:style style:name="T199" style:parent-style-name="DefaultParagraphFont" style:family="text">
      <style:text-properties fo:color="#000000" style:font-size-complex="11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11pt"/>
    </style:style>
    <style:style style:name="T202" style:parent-style-name="DefaultParagraphFont" style:family="text">
      <style:text-properties fo:color="#000000" style:font-size-complex="11p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 style:font-size-complex="11pt"/>
    </style:style>
    <style:style style:name="T205" style:parent-style-name="DefaultParagraphFont" style:family="text">
      <style:text-properties fo:color="#000000" style:font-size-complex="11pt"/>
    </style:style>
    <style:style style:name="T206" style:parent-style-name="DefaultParagraphFont" style:family="text">
      <style:text-properties fo:color="#000000" style:font-size-complex="11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 style:font-size-complex="11pt"/>
    </style:style>
    <style:style style:name="T209" style:parent-style-name="DefaultParagraphFont" style:family="text">
      <style:text-properties fo:color="#000000" style:font-size-complex="11p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 style:font-size-complex="11pt"/>
    </style:style>
    <style:style style:name="T212" style:parent-style-name="DefaultParagraphFont" style:family="text">
      <style:text-properties fo:color="#000000" style:font-size-complex="11pt"/>
    </style:style>
    <style:style style:name="T213" style:parent-style-name="DefaultParagraphFont" style:family="text">
      <style:text-properties fo:color="#000000" style:font-size-complex="11pt"/>
    </style:style>
    <style:style style:name="P214" style:parent-style-name="Normal" style:family="paragraph">
      <style:paragraph-properties fo:widows="0" fo:orphans="0" fo:text-align="justify" fo:text-indent="0.4923in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widows="0" fo:orphans="0" fo:text-align="justify" fo:text-indent="0.4923in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widows="0" fo:orphans="0" fo:text-align="justify" fo:text-indent="0.4923in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 style:font-size-complex="11pt"/>
    </style:style>
    <style:style style:name="T234" style:parent-style-name="DefaultParagraphFont" style:family="text">
      <style:text-properties fo:color="#000000" style:font-size-complex="11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 style:font-size-complex="11pt"/>
    </style:style>
    <style:style style:name="T243" style:parent-style-name="DefaultParagraphFont" style:family="text">
      <style:text-properties fo:color="#000000" style:font-size-complex="11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weight="bold" style:font-weight-asian="bold" fo:text-transform="uppercase" fo:color="#000000"/>
    </style:style>
    <style:style style:name="T293" style:parent-style-name="DefaultParagraphFont" style:family="text">
      <style:text-properties fo:font-weight="bold" style:font-weight-asian="bold" fo:text-transform="uppercase" fo:color="#000000"/>
    </style:style>
    <style:style style:name="T294" style:parent-style-name="DefaultParagraphFont" style:family="text">
      <style:text-properties fo:font-weight="bold" style:font-weight-asian="bold" fo:text-transform="uppercase"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1" style:parent-style-name="Normal" style:family="paragraph">
      <style:paragraph-properties fo:text-align="justify" fo:text-indent="0.4923in"/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395" style:parent-style-name="Normal" style:family="paragraph">
      <style:paragraph-properties fo:text-align="justify" fo:text-indent="0.4923in"/>
      <style:text-properties style:font-size-complex="4pt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style:font-size-complex="11pt"/>
    </style:style>
    <style:style style:name="T398" style:parent-style-name="DefaultParagraphFont" style:family="text">
      <style:text-properties style:font-size-complex="11pt"/>
    </style:style>
    <style:style style:name="P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06" style:parent-style-name="Normal" style:family="paragraph">
      <style:paragraph-properties fo:break-before="page"/>
    </style:style>
    <style:style style:name="P40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0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0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10" style:parent-style-name="Normal" style:family="paragraph">
      <style:paragraph-properties fo:text-align="justify" fo:text-indent="0.4923in"/>
      <style:text-properties fo:color="#000000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font-weight="bold" style:font-weight-asian="bold" fo:text-transform="uppercase" fo:color="#000000"/>
    </style:style>
    <style:style style:name="P413" style:parent-style-name="Normal" style:family="paragraph">
      <style:paragraph-properties fo:text-align="justify" fo:text-indent="0.4923in"/>
      <style:text-properties fo:color="#000000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font-weight="bold" style:font-weight-asian="bold" fo:text-transform="uppercase" fo:color="#000000"/>
    </style:style>
    <style:style style:name="T416" style:parent-style-name="DefaultParagraphFont" style:family="text">
      <style:text-properties fo:font-weight="bold" style:font-weight-asian="bold" fo:text-transform="uppercase" fo:color="#000000"/>
    </style:style>
    <style:style style:name="T417" style:parent-style-name="DefaultParagraphFont" style:family="text">
      <style:text-properties fo:font-weight="bold" style:font-weight-asian="bold" fo:text-transform="uppercase" fo:color="#000000"/>
    </style:style>
    <style:style style:name="P418" style:parent-style-name="Normal" style:family="paragraph">
      <style:paragraph-properties fo:text-align="justify" fo:text-indent="0.4923in"/>
      <style:text-properties fo:color="#000000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23in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fo:font-weight="bold" style:font-weight-asian="bold" fo:text-transform="uppercase" fo:color="#000000"/>
    </style:style>
    <style:style style:name="T439" style:parent-style-name="DefaultParagraphFont" style:family="text">
      <style:text-properties fo:font-weight="bold" style:font-weight-asian="bold" fo:text-transform="uppercase" fo:color="#000000"/>
    </style:style>
    <style:style style:name="T440" style:parent-style-name="DefaultParagraphFont" style:family="text">
      <style:text-properties fo:font-weight="bold" style:font-weight-asian="bold" fo:text-transform="uppercase" fo:color="#000000"/>
    </style:style>
    <style:style style:name="T441" style:parent-style-name="DefaultParagraphFont" style:family="text">
      <style:text-properties fo:font-weight="bold" style:font-weight-asian="bold" fo:text-transform="uppercase" fo:color="#000000"/>
    </style:style>
    <style:style style:name="P442" style:parent-style-name="Normal" style:family="paragraph">
      <style:paragraph-properties fo:text-align="justify" fo:text-indent="0.4923in"/>
      <style:text-properties fo:color="#000000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text-align="justify" fo:text-indent="0.4923in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fo:font-weight="bold" style:font-weight-asian="bold" fo:text-transform="uppercase" fo:color="#000000"/>
    </style:style>
    <style:style style:name="T476" style:parent-style-name="DefaultParagraphFont" style:family="text">
      <style:text-properties fo:font-weight="bold" style:font-weight-asian="bold" fo:text-transform="uppercase" fo:color="#000000"/>
    </style:style>
    <style:style style:name="T477" style:parent-style-name="DefaultParagraphFont" style:family="text">
      <style:text-properties fo:font-weight="bold" style:font-weight-asian="bold" fo:text-transform="uppercase" fo:color="#000000"/>
    </style:style>
    <style:style style:name="P478" style:parent-style-name="Normal" style:family="paragraph">
      <style:paragraph-properties fo:text-align="justify" fo:text-indent="0.4923in"/>
      <style:text-properties fo:color="#000000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text-align="justify" fo:text-indent="0.4923in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text-align="justify" fo:text-indent="0.4923in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text-align="justify" fo:text-indent="0.4923in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fo:font-weight="bold" style:font-weight-asian="bold" fo:text-transform="uppercase" fo:color="#000000"/>
    </style:style>
    <style:style style:name="T516" style:parent-style-name="DefaultParagraphFont" style:family="text">
      <style:text-properties fo:font-weight="bold" style:font-weight-asian="bold" fo:text-transform="uppercase" fo:color="#000000"/>
    </style:style>
    <style:style style:name="T517" style:parent-style-name="DefaultParagraphFont" style:family="text">
      <style:text-properties fo:font-weight="bold" style:font-weight-asian="bold" fo:text-transform="uppercase" fo:color="#000000"/>
    </style:style>
    <style:style style:name="P518" style:parent-style-name="Normal" style:family="paragraph">
      <style:paragraph-properties fo:text-align="justify" fo:text-indent="0.4923in"/>
      <style:text-properties fo:color="#000000"/>
    </style:style>
    <style:style style:name="P519" style:parent-style-name="Normal" style:family="paragraph">
      <style:paragraph-properties fo:text-align="justify" fo:text-indent="0.4923in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text-align="justify" fo:text-indent="0.4923in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text-indent="0.4923in"/>
      <style:text-properties fo:color="#000000"/>
    </style:style>
    <style:style style:name="P5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weight="bold" style:font-weight-asian="bold"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style:font-style-complex="italic" fo:font-size="10pt" style:font-size-asian="10pt"/>
    </style:style>
    <style:style style:name="T592" style:parent-style-name="DefaultParagraphFont" style:family="text">
      <style:text-properties style:font-name-asian="MS Mincho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style:font-style-complex="italic" fo:font-size="10pt" style:font-size-asian="10pt"/>
    </style:style>
    <style:style style:name="T605" style:parent-style-name="DefaultParagraphFont" style:family="text">
      <style:text-properties style:font-name-asian="MS Mincho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P6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9-08 iki 2007-12-06</text:span></text:p>
      <text:p text:style-name="P10"/>
      <text:p text:style-name="P11"><text:span text:style-name="T12">Įsakymas paskelbtas: Žin. 2003, Nr.<text:s/></text:span><text:a xlink:href="https://www.e-tar.lt/portal/legalAct.html?documentId=TAR.DEDAC4B39ADF" office:target-frame-name="_top" xlink:show="replace"><text:span text:style-name="T13">83-3817</text:span></text:a><text:span text:style-name="T14">, i. k. 1032310ISAK001V-299</text:span></text:p>
      <text:p text:style-name="P15"/>
      <text:p text:style-name="P16"><text:s/></text:p>
      <text:p text:style-name="P17"><text:span text:style-name="T18"/><text:span text:style-name="T19">LIETUVOS RESPUBLIKOS VIDAUS REIKALŲ MINISTRAS</text:span></text:p>
      <text:p text:style-name="P20"/>
      <text:p text:style-name="P21">Į S A K Y M A S</text:p>
      <text:p text:style-name="P22"><text:span text:style-name="T23">DĖL VIDAUS TARNYBOS SISTEMOS PAREIGŪNŲ SKATINIMO IR APDOVANOJIMO TAISYKLIŲ BEI VIDAUS REIKALŲ MINISTERIJOS ŽINYBINIŲ ŽENKLŲ NUOSTATŲ PATVIRTINIMO</text:span></text:p>
      <text:p text:style-name="P24"/>
      <text:p text:style-name="P25">2003 m. rugpjūčio 25 d. Nr. 1V-299</text:p>
      <text:p text:style-name="P26">Vilnius</text:p>
      <text:p text:style-name="P27"/>
      <text:p text:style-name="P28"><text:span text:style-name="T29">Vadovaudamasis Lietuvos Respublikos vidaus tarnybos statuto (Žin., 2003, Nr.<text:s/></text:span><text:a xlink:href="https://www.e-tar.lt/portal/lt/legalAct/TAR.4FC026AC03AE" office:target-frame-name="_blank" xlink:show="new"><text:span text:style-name="T30">42-1927</text:span></text:a><text:span text:style-name="T31">) (toliau – Vidaus tarnybos statutas) 23 straipsnio<text:s/></text:span><text:span text:style-name="T32">5 dalimi<text:s/></text:span><text:span text:style-name="T33">ir 34 straipsniu</text:span><text:span text:style-name="T34">:</text:span></text:p>
      <text:p text:style-name="P35">Preambulės pakeitimai:</text:p>
      <text:p text:style-name="P36"><text:span text:style-name="T37">Nr.<text:s/></text:span><text:a xlink:href="https://www.e-tar.lt/portal/legalAct.html?documentId=TAR.117997F2F452" office:target-frame-name="_top" xlink:show="replace"><text:span text:style-name="T38">1V-128</text:span></text:a><text:span text:style-name="T39">, 2004-04-19, Žin., 2004, Nr. 63-2273 (2004-04-28), i. k. 1042310ISAK001V-128</text:span></text:p>
      <text:p text:style-name="Normal"/>
      <text:p text:style-name="P40"><text:span text:style-name="T41">1</text:span><text:span text:style-name="T42">.<text:s/></text:span><text:span text:style-name="T43">Tvirtinu</text:span><text:span text:style-name="T44"><text:s/>pridedamus:</text:span></text:p>
      <text:p text:style-name="P45"><text:span text:style-name="T46">1.1</text:span><text:span text:style-name="T47">.<text:s/></text:span><text:span text:style-name="T48">Vidaus tarnybos sistemos pareigūnų skatinimo ir apdovanojimo taisykles;</text:span></text:p>
      <text:p text:style-name="P49"><text:span text:style-name="T50">1.2</text:span><text:span text:style-name="T51">. Vidaus reikalų ministerijos žinybinių ženklų nuostatus.</text:span></text:p>
      <text:p text:style-name="P52"><text:span text:style-name="T53">2</text:span><text:span text:style-name="T54">.<text:s/></text:span><text:span text:style-name="T55">Pripažįstu</text:span><text:span text:style-name="T56"><text:s/>netekusiais galios:</text:span></text:p>
      <text:p text:style-name="P57"><text:span text:style-name="T58">2.1</text:span><text:span text:style-name="T59">. Vidaus reikalų ministerijos 1998 m. rugsėjo 29 d. įsakymą Nr. 376 „Dėl L</text:span><text:span text:style-name="T60">ietuvos Respublikos vidaus reikalų sistemos darbuotojų skatinimo tobulinimo“;</text:span></text:p>
      <text:p text:style-name="P61"><text:span text:style-name="T62">2.2</text:span><text:span text:style-name="T63">. vidaus reikalų ministro 1998 m. gruodžio 24 d. įsakymą Nr. 521 „Dėl Vidaus reikalų sistemos darbuotojų apdovanojimo nuostatų papildymo“;</text:span></text:p>
      <text:p text:style-name="P64"><text:span text:style-name="T65">2.3</text:span><text:span text:style-name="T66">. vidaus reikalų ministro</text:span><text:span text:style-name="T67"><text:s/>1999 m. liepos 21 d. įsakymą Nr. 441 „Dėl Vidaus reikalų sistemos darbuotojų apdovanojimo nuostatų papildymo“.</text:span></text:p>
      <text:p text:style-name="P68"><text:span text:style-name="T69">3</text:span><text:span text:style-name="T70">.<text:s/></text:span><text:span text:style-name="T71">Įpareigoju</text:span><text:span text:style-name="T72"><text:s/>vidaus reikalų centrines įstaigas per 3 mėnesius nuo įsakymo įsigaliojimo datos peržiūrėti vidaus reikalų centrinių įstaigų žinybinių ženklų nuostatus ir prireikus priimti jų pakeitimo teisės aktus.</text:span></text:p>
      <text:p text:style-name="P73"/>
      <text:p text:style-name="P74"/>
      <text:p text:style-name="P75">VIDAUS REIKALŲ MINISTRAS<text:tab/>VIRGILIJUS BULOVAS</text:p>
      <text:p text:style-name="P76"/>
      <text:p text:style-name="P77"><text:span text:style-name="T78">PA</text:span><text:span text:style-name="T79">TVIRTINTA<text:s/></text:span></text:p>
      <text:p text:style-name="P80">Lietuvos Respublikos vidaus reikalų ministro</text:p>
      <text:p text:style-name="P81">2003 m. rugpjūčio 25 d. įsakymu Nr. 1V-299</text:p>
      <text:p text:style-name="P82"/>
      <text:p text:style-name="P83"><text:span text:style-name="T84">Vidaus tarnybos sistemos pareigūnų skatinimo ir apdovanojimo TAISYKLĖS</text:span></text:p>
      <text:p text:style-name="P85"/>
      <text:p text:style-name="P86"><text:span text:style-name="T87">I</text:span><text:span text:style-name="T88">.<text:s/></text:span><text:span text:style-name="T89">Bendrosios nuostatos</text:span></text:p>
      <text:p text:style-name="P90"/>
      <text:p text:style-name="P91"><text:span text:style-name="T92">1</text:span><text:span text:style-name="T93">. Vidaus tarnybos sistemos pareigūnų skatinimo ir<text:s/></text:span><text:span text:style-name="T94">apdovanojimo taisyklės (toliau – Taisyklės) reglamentuoja vidaus tarnybos sistemos pareigūnų (toliau – pareigūnai) skatinimą ir apdovanojimą.</text:span></text:p>
      <text:p text:style-name="P95"><text:span text:style-name="T96">2</text:span><text:span text:style-name="T97">. Pareigūnai skatinami ir apdovanojami už nepriekaištingą ir pavyzdingą tarnybinių pareigų atlikimą.</text:span></text:p>
      <text:p text:style-name="P98"><text:span text:style-name="T99">3</text:span><text:span text:style-name="T100">. P</text:span><text:span text:style-name="T101">areigūnai skatinami:</text:span></text:p>
      <text:p text:style-name="P102"><text:span text:style-name="T103">3.1</text:span><text:span text:style-name="T104">. vidaus reikalų ministro ar vidaus reikalų statutinės įstaigos (toliau – vidaus reikalų įstaiga) vadovo padėka;</text:span></text:p>
      <text:p text:style-name="P105"><text:span text:style-name="T106">3.2</text:span><text:span text:style-name="T107">. vienkartine (iki 5 minimaliųjų gyvenimo lygių dydžio) pinigine išmoka;</text:span></text:p>
      <text:p text:style-name="P108"><text:span text:style-name="T109">3.3</text:span><text:span text:style-name="T110">. vardine dovana;</text:span></text:p>
      <text:p text:style-name="P111"><text:span text:style-name="T112">3.4</text:span><text:span text:style-name="T113">. sut</text:span><text:span text:style-name="T114">eikiant aukštesnį laipsnį Vidaus tarnybos statuto (Žin., 2003, Nr.<text:s/></text:span><text:a xlink:href="https://www.e-tar.lt/portal/lt/legalAct/TAR.4FC026AC03AE" office:target-frame-name="_blank" xlink:show="new"><text:span text:style-name="T115">42-1927</text:span></text:a><text:span text:style-name="T116">) 14 straipsnyje nustatyta tvarka.</text:span></text:p>
      <text:p text:style-name="P117"><text:span text:style-name="T118">4</text:span><text:span text:style-name="T119">. Pareigūnai apdovanojami:</text:span></text:p>
      <text:p text:style-name="P120"><text:span text:style-name="T121">4.1</text:span><text:span text:style-name="T122">. žinybiniu ženklu;</text:span></text:p>
      <text:p text:style-name="P123"><text:span text:style-name="T124">4</text:span><text:span text:style-name="T125">.2</text:span><text:span text:style-name="T126">. vardiniu ginklu.</text:span></text:p>
      <text:p text:style-name="P127"><text:span text:style-name="T128">5</text:span><text:span text:style-name="T129">. Pareigūnai už ypatingus nuopelnus Lietuvos valstybei gali būti pristatomi valstybės apdovanojimui gauti.</text:span></text:p>
      <text:p text:style-name="P130"><text:span text:style-name="T131">6</text:span><text:span text:style-name="T132">. Vidaus reikalų ministras turi teisę skatinti ir apdovanoti visais Taisyklių 3 ir 4 punktuose išvardytais paskati</text:span><text:span text:style-name="T133">nimais ir apdovanojimais.</text:span></text:p>
      <text:p text:style-name="P134"><text:span text:style-name="T135">7</text:span><text:span text:style-name="T136">. Vidaus reikalų įstaigos vadovas turi teisę skatinti ir apdovanoti Taisyklių 3 ir 4.1 punktuose išvardytais paskatinimais ir apdovanojimais.</text:span></text:p>
      <text:p text:style-name="P137"/>
      <text:p text:style-name="P138"><text:span text:style-name="T139">II</text:span><text:span text:style-name="T140">.<text:s/></text:span><text:span text:style-name="T141">PAREIGŪNŲ SKATINIMAS IR APDOVANOJIMAS</text:span></text:p>
      <text:p text:style-name="P142"/>
      <text:p text:style-name="P143"><text:span text:style-name="T144">8</text:span><text:span text:style-name="T145">. Pareigūnui, skatinamam<text:s/></text:span><text:span text:style-name="T146">vidaus reikalų ministro ar vidaus reikalų įstaigos vadovo padėka, įteikiamas padėkos raštas.</text:span></text:p>
      <text:p text:style-name="P147"><text:span text:style-name="T148">9</text:span><text:span text:style-name="T149">. Pareigūnui, skatinamam vardine dovana, įteikiama dovana su joje arba prie jos tvirtinamoje plokštelėje išgraviruotu pareigūno vardu ir pavarde, už ką skatin</text:span><text:span text:style-name="T150">amas, skatinimo data ir kas skatina.</text:span></text:p>
      <text:p text:style-name="P151"><text:span text:style-name="T152">10</text:span><text:span text:style-name="T153">. Pareigūnui, apdovanojamam žinybiniu ženklu, įteikiamas ženklas ir ženklo pažymėjimas arba liudijimas.</text:span></text:p>
      <text:p text:style-name="P154"><text:span text:style-name="T155">11</text:span><text:span text:style-name="T156">. Pareigūnai apdovanojami vardiniu ginklu teisės aktų nustatyta tvarka.</text:span></text:p>
      <text:p text:style-name="P157"><text:span text:style-name="T158">12</text:span><text:span text:style-name="T159">. Pareigūnai apdovanojami</text:span><text:span text:style-name="T160"><text:s/>valstybės apdovanojimo ženklu Lietuvos Respublikos valstybės apdovanojimų įstatymo (Žin., 2002, Nr.<text:s/></text:span><text:a xlink:href="https://www.e-tar.lt/portal/lt/legalAct/TAR.F56B1506A5C6" office:target-frame-name="_blank" xlink:show="new"><text:span text:style-name="T161">68-2762</text:span></text:a><text:span text:style-name="T162">) nustatyta tvarka.</text:span></text:p>
      <text:p text:style-name="P163"/>
      <text:p text:style-name="P164"><text:span text:style-name="T165">III</text:span><text:span text:style-name="T166">.<text:s/></text:span><text:span text:style-name="T167">ŽINYBINIAI ŽENKLAI</text:span></text:p>
      <text:p text:style-name="P168"/>
      <text:p text:style-name="P169"><text:span text:style-name="T170">13</text:span><text:span text:style-name="T171">. Par</text:span><text:span text:style-name="T172">eigūnai apdovanojami šiais žinybiniais ženklais:</text:span></text:p>
      <text:p text:style-name="P173"><text:span text:style-name="T174">13.1</text:span><text:span text:style-name="T175">. Vidaus reikalų ministerijos pasižymėjimo ženklu „Už pavyzdingą tarnybą“;</text:span></text:p>
      <text:p text:style-name="P176"><text:span text:style-name="T177">13.2</text:span><text:span text:style-name="T178">. I ir II laipsnio Vidaus reikalų ministerijos atminimo ženklu „Tėvynės labui“;</text:span></text:p>
      <text:p text:style-name="P179"><text:span text:style-name="T180">13.3</text:span><text:span text:style-name="T181">. policijos pasižymėjimo ženkl</text:span><text:span text:style-name="T182">u Angelo sargo žvaigžde;</text:span></text:p>
      <text:p text:style-name="P183"><text:span text:style-name="T184">13.4</text:span><text:span text:style-name="T185">. I, II ir III laipsnio policijos pasižymėjimo ženklu „Angelas sargas“;</text:span></text:p>
      <text:p text:style-name="P186"><text:span text:style-name="T187">13.5</text:span><text:span text:style-name="T188">. I, II ir III laipsnio policijos pasižymėjimo ženklu „Už nuopelnus“;</text:span></text:p>
      <text:p text:style-name="P189"><text:span text:style-name="T190">13.6</text:span><text:span text:style-name="T191">. I, II ir III laipsnio policijos pasižymėjimo ženklu „Už nepriek</text:span><text:span text:style-name="T192">aištingą tarnybą“;</text:span></text:p>
      <text:p text:style-name="P193"><text:span text:style-name="T194">13.7</text:span><text:span text:style-name="T195">. Policijos departamento prie Vidaus reikalų ministerijos atminimo ženklu „Lietuvos policijai-85“;</text:span></text:p>
      <text:p text:style-name="P196"><text:span text:style-name="T197">13.8</text:span><text:span text:style-name="T198">. Finansinių nusikaltimų tyrimo tarnybos prie Vidaus reikalų ministerijos pasižymėjimo ženklu „Už nepriekaištingą<text:s/></text:span><text:span text:style-name="T199">tarnybą“;</text:span></text:p>
      <text:p text:style-name="P200"><text:span text:style-name="T201">13.9</text:span><text:span text:style-name="T202">. I ir II laipsnio Valstybės sienos apsaugos tarnybos prie Vidaus reikalų ministerijos pasižymėjimo ženklu „Pasieniečio garbės ženklas“;</text:span></text:p>
      <text:p text:style-name="P203"><text:span text:style-name="T204">13.10</text:span><text:span text:style-name="T205">. I, II ir III laipsnio Valstybės sienos apsaugos tarnybos prie Vidaus reikalų ministerijos<text:s/></text:span><text:span text:style-name="T206">pasižymėjimo ženklu „Valstybės sienos sargyboje“;</text:span></text:p>
      <text:p text:style-name="P207"><text:span text:style-name="T208">13.11</text:span><text:span text:style-name="T209">. Valstybės sienos apsaugos tarnybos prie Vidaus reikalų ministerijos atminimo ženklu „Valstybės sienos apsaugai-85“;</text:span></text:p>
      <text:p text:style-name="P210"><text:span text:style-name="T211">13.12</text:span><text:span text:style-name="T212">. aukso ir sidabro spalvos Valstybės sienos apsaugos tarnybos prie Vid</text:span><text:span text:style-name="T213">aus reikalų ministerijos pasižymėjimo ženklu „Pavyzdingas pasienietis“;</text:span></text:p>
      <text:p text:style-name="P214">13.13. I, II, III laipsnio Valstybinės priešgaisrinės gelbėjimo tarnybos pasižymėjimo ženklu kryžiumi „Artimui pagalbon“;<text:s/></text:p>
      <text:p text:style-name="P215">Punkto pakeitimai:</text:p>
      <text:p text:style-name="P216"><text:span text:style-name="T217">Nr.<text:s/></text:span><text:a xlink:href="https://www.e-tar.lt/portal/legalAct.html?documentId=TAR.0AD67541B810" office:target-frame-name="_top" xlink:show="replace"><text:span text:style-name="T218">1V-311</text:span></text:a><text:span text:style-name="T219">, 2007-08-30, Žin., 2007, Nr. 95-3851 (2007-09-07), i. k. 1072310ISAK001V-311</text:span></text:p>
      <text:p text:style-name="Normal"/>
      <text:p text:style-name="P220">13.14.<text:s/>Valstybinės priešgaisrinės gelbėjimo tarnybos pasižymėjimo ženklu Ugniagesio gelbėtojo žvaigžde“;<text:s/></text:p>
      <text:p text:style-name="P221">Punkto pakeitimai:</text:p>
      <text:p text:style-name="P222"><text:span text:style-name="T223">Nr.<text:s/></text:span><text:a xlink:href="https://www.e-tar.lt/portal/legalAct.html?documentId=TAR.0AD67541B810" office:target-frame-name="_top" xlink:show="replace"><text:span text:style-name="T224">1V-311</text:span></text:a><text:span text:style-name="T225">, 2007-08-30, Žin., 2007, Nr. 95-3851 (2007-09-07), i. k. 1072310ISAK001V-311</text:span></text:p>
      <text:p text:style-name="Normal"/>
      <text:p text:style-name="P226">13.15. Valstybinės priešgaisrinės gelbėjimo<text:s/>tarnybos pasižymėjimo ženklu „Už nuopelnus gyventojų saugai“;<text:s/></text:p>
      <text:p text:style-name="P227">Papildyta punktu:</text:p>
      <text:p text:style-name="P228"><text:span text:style-name="T229">Nr.<text:s/></text:span><text:a xlink:href="https://www.e-tar.lt/portal/legalAct.html?documentId=TAR.0AD67541B810" office:target-frame-name="_top" xlink:show="replace"><text:span text:style-name="T230">1V-311</text:span></text:a><text:span text:style-name="T231">, 2007-08-30, Žin., 2007, Nr. 95-3851 (2007-09-07), i. k. 1072310ISAK001V-311</text:span></text:p>
      <text:p text:style-name="Normal"/>
      <text:p text:style-name="P232"><text:span text:style-name="T233">13.16</text:span><text:span text:style-name="T234">. I, II ir III laipsnio Vadovybės apsaugos departamento prie Vidaus reikalų ministerijos garbės ženklu;</text:span></text:p>
      <text:p text:style-name="P235">Punkto numeracijos pakeitimas:</text:p>
      <text:p text:style-name="P236"><text:span text:style-name="T237">Nr.<text:s/></text:span><text:a xlink:href="https://www.e-tar.lt/portal/legalAct.html?documentId=TAR.0AD67541B810" office:target-frame-name="_top" xlink:show="replace"><text:span text:style-name="T238">1V-311</text:span></text:a><text:span text:style-name="T239">, 2007-08-30, Žin., 20</text:span><text:span text:style-name="T240">07, Nr. 95-3851 (2007-09-07), i. k. 1072310ISAK001V-311</text:span></text:p>
      <text:p text:style-name="Normal"/>
      <text:p text:style-name="P241"><text:span text:style-name="T242">13.17</text:span><text:span text:style-name="T243">. I ir II laipsnio Lietuvos Respublikos vidaus reikalų ministerijos Vidaus tarnybos 2-ojo pulko pasižymėjimo ženklu „Už nepriekaištingą tarnybą“.</text:span><text:s/></text:p>
      <text:p text:style-name="P244">Punkto numeracijos pakeitimas:</text:p>
      <text:p text:style-name="P245"><text:span text:style-name="T246">Nr.<text:s/></text:span><text:a xlink:href="https://www.e-tar.lt/portal/legalAct.html?documentId=TAR.0AD67541B810" office:target-frame-name="_top" xlink:show="replace"><text:span text:style-name="T247">1V-311</text:span></text:a><text:span text:style-name="T248">, 2007-08-30, Žin., 2007, Nr. 95-3851 (2007-09-07), i. k. 1072310ISAK001V-311</text:span></text:p>
      <text:p text:style-name="Normal"/>
      <text:p text:style-name="P249">Punkto pakeitimai:</text:p>
      <text:p text:style-name="P250"><text:span text:style-name="T251">Nr.<text:s/></text:span><text:a xlink:href="https://www.e-tar.lt/portal/legalAct.html?documentId=TAR.FFA4F89CAEFF" office:target-frame-name="_top" xlink:show="replace"><text:span text:style-name="T252">1V-317</text:span></text:a><text:span text:style-name="T253">, 2005-10-06, Žin., 2005, Nr. 121-4344 (2005-10-11), i. k. 1052310ISAK001V-317</text:span></text:p>
      <text:p text:style-name="Normal"/>
      <text:p text:style-name="P254"><text:span text:style-name="T255">14</text:span><text:span text:style-name="T256">. Žinybinius ženklus steigia vidaus reikalų ministras.</text:span></text:p>
      <text:p text:style-name="P257"><text:span text:style-name="T258">15</text:span><text:span text:style-name="T259">. Vidaus reikalų ministerijos žinybinių ženklų nuostatus tvirtina vidaus reikalų ministras, o</text:span><text:span text:style-name="T260"><text:s/>vidaus reikalų centrinių įstaigų, vidaus reikalų profesinio mokymo, policijos viešojo saugumo dalinių žinybinių ženklų nuostatus, suderinę su vidaus reikalų ministru, tvirtina šių įstaigų vadovai.</text:span></text:p>
      <text:p text:style-name="P261"><text:span text:style-name="T262">16</text:span><text:span text:style-name="T263">. Žinybinių ženklų svarbumo eilė:</text:span></text:p>
      <text:p text:style-name="P264"><text:span text:style-name="T265">16.1</text:span><text:span text:style-name="T266">. Vidaus rei</text:span><text:span text:style-name="T267">kalų ministerijos pasižymėjimo ženklas „Už pavyzdingą tarnybą“;</text:span></text:p>
      <text:p text:style-name="P268"><text:span text:style-name="T269">16.2</text:span><text:span text:style-name="T270">. Vidaus reikalų ministerijos atminimo ženklas „Vidaus reikalų ministerijai 80 metų“ (nebeskiriamas);</text:span></text:p>
      <text:p text:style-name="P271"><text:span text:style-name="T272">16.3</text:span><text:span text:style-name="T273">. pirmojo laipsnio Vidaus reikalų ministerijos atminimo ženklas „Tėvynės<text:s/></text:span><text:span text:style-name="T274">labui“;</text:span></text:p>
      <text:p text:style-name="P275"><text:span text:style-name="T276">16.4</text:span><text:span text:style-name="T277">. antrojo laipsnio Vidaus reikalų ministerijos atminimo ženklas „Tėvynės labui“;</text:span></text:p>
      <text:p text:style-name="P278"><text:span text:style-name="T279">16.5</text:span><text:span text:style-name="T280">. vidaus reikalų centrinių įstaigų, policijos viešojo saugumo dalinių ir profesinio mokymo įstaigų ženklai.</text:span></text:p>
      <text:p text:style-name="P281"><text:span text:style-name="T282">17</text:span><text:span text:style-name="T283">. Žinybiniais ženklais apdovanojama</text:span><text:span text:style-name="T284"><text:s/>nuosekliai – pradedant nuo žemiausio laipsnio: centrinių įstaigų, policijos viešojo saugumo dalinių ir profesinio mokymo įstaigų žinybiniu ženklu, antrojo laipsnio Vidaus reikalų ministerijos atminimo ženklu „Tėvynės labui“, pirmojo laipsnio Vidaus reikal</text:span><text:span text:style-name="T285">ų ministerijos atminimo ženklu „Tėvynės labui“, Vidaus reikalų ministerijos pasižymėjimo ženklu „Už pavyzdingą tarnybą“. Antrą kartą to paties laipsnio ženklu neapdovanojama.</text:span></text:p>
      <text:p text:style-name="P286"><text:span text:style-name="T287">18</text:span><text:span text:style-name="T288">. Antrojo laipsnio Vidaus reikalų ministerijos atminimo ženklu „Tėvynės lab</text:span><text:span text:style-name="T289">ui“ pareigūnas gali būti apdovanojamas ir neturėdamas centrinės įstaigos, policijos viešojo saugumo dalinio ar profesinio mokymo įstaigos žinybinio ženklo.</text:span></text:p>
      <text:p text:style-name="P290"/>
      <text:p text:style-name="P291"><text:span text:style-name="T292">IV</text:span><text:span text:style-name="T293">.<text:s/></text:span><text:span text:style-name="T294">PASKATINIMŲ IR APDOVANOJIMŲ ORGANIZAVIMAS</text:span></text:p>
      <text:p text:style-name="P295"/>
      <text:p text:style-name="P296"><text:span text:style-name="T297">19</text:span><text:span text:style-name="T298">. Pareigūnus skatinti ir apdovanoti vida</text:span><text:span text:style-name="T299">us reikalų centrinėms įstaigoms pavaldžių vidaus reikalų įstaigų vadovams teikia tų pareigūnų tiesioginiai vadovai.</text:span></text:p>
      <text:p text:style-name="P300"><text:span text:style-name="T301">20</text:span><text:span text:style-name="T302">. Pareigūnus skatinti ir apdovanoti vidaus reikalų centrinių įstaigų vadovams teikia tų įstaigų pareigūnų tiesioginiai vadovai bei pav</text:span><text:span text:style-name="T303">aldžių vidaus reikalų įstaigų vadovai.</text:span></text:p>
      <text:p text:style-name="P304"><text:span text:style-name="T305">21</text:span><text:span text:style-name="T306">. Pareigūnus skatinti ir apdovanoti vidaus reikalų ministrui teikia vidaus reikalų centrinių įstaigų, policijos viešojo saugumo dalinių ir profesinio mokymo įstaigų vadovai.</text:span></text:p>
      <text:p text:style-name="P307"><text:span text:style-name="T308">22</text:span><text:span text:style-name="T309">. Vidaus reikalų ministerijos k</text:span><text:span text:style-name="T310">adrų rezervo narius skatinti ir apdovanoti vidaus reikalų ministrui teikia ministerijos sekretorius, kuruojantis vidaus reikalų statutines įstaigas.</text:span></text:p>
      <text:p text:style-name="P311"><text:span text:style-name="T312">23</text:span><text:span text:style-name="T313">. Pareigūnai, turintys galiojančių nuobaudų, skatinti ir apdovanoti neteikiami.</text:span></text:p>
      <text:p text:style-name="P314"><text:span text:style-name="T315">24</text:span><text:span text:style-name="T316">. Teikimai skat</text:span><text:span text:style-name="T317">inti ir apdovanoti pateikiami raštu. Teikime dėl skatinimo ir apdovanojimo turi būti:</text:span></text:p>
      <text:p text:style-name="P318"><text:span text:style-name="T319">24.1</text:span><text:span text:style-name="T320">. pareigūno anketiniai duomenys (vardas, pavardė, gimimo data, išsilavinimas);</text:span></text:p>
      <text:p text:style-name="P321"><text:span text:style-name="T322">24.2</text:span><text:span text:style-name="T323">. glaustas tarnybos eigos apibūdinimas;</text:span></text:p>
      <text:p text:style-name="P324"><text:span text:style-name="T325">24.3</text:span><text:span text:style-name="T326">. išvardijami turimi apdovano</text:span><text:span text:style-name="T327">jimai (jų skyrimo teisinis pagrindas, data);</text:span></text:p>
      <text:p text:style-name="P328"><text:span text:style-name="T329">24.4</text:span><text:span text:style-name="T330">. pareigūno nepriekaištingo ir pavyzdingo pareigų atlikimo apibūdinimas;</text:span></text:p>
      <text:p text:style-name="P331"><text:span text:style-name="T332">24.5</text:span><text:span text:style-name="T333">. patvirtinimas, kad kandidatas neturi galiojančių nuobaudų;</text:span></text:p>
      <text:p text:style-name="P334"><text:span text:style-name="T335">24.6</text:span><text:span text:style-name="T336">. siūlymas, kokia forma skatinti ar apdovanoti.</text:span></text:p>
      <text:p text:style-name="P337"><text:span text:style-name="T338">25</text:span><text:span text:style-name="T339">. Už ypatingus tarnybinės veiklos nuopelnus Lietuvos valstybei pareigūnas gali būti teikiamas apdovanoti valstybės apdovanojimo ženklu. Teikimus dėl pareigūnų apdovanojimo valstybės apdovanojimais vidaus reikalų ministrui teikia vidaus reikalų centrini</text:span><text:span text:style-name="T340">ų įstaigų, policijos viešojo saugumo dalinių, profesinio mokymo įstaigų vadovai.</text:span></text:p>
      <text:p text:style-name="P341"><text:span text:style-name="T342">26</text:span><text:span text:style-name="T343">. Teikimai skatinti ir apdovanoti asmeniui, kuris skatins ir apdovanos, turi būti pateikiami ne vėliau kaip prieš dvidešimt darbo dienų iki apdovanojimo dienos, teikimai</text:span><text:span text:style-name="T344"><text:s/>apdovanoti valstybės apdovanojimais – ne vėliau kaip prieš tris mėnesius iki apdovanojimo dienos.</text:span></text:p>
      <text:p text:style-name="P345"><text:span text:style-name="T346">27</text:span><text:span text:style-name="T347">. Vidaus reikalų ministras pareigūną gali skatinti bei apdovanoti ir be teikimo.</text:span></text:p>
      <text:p text:style-name="P348"><text:span text:style-name="T349">28</text:span><text:span text:style-name="T350">. Vidaus reikalų įstaigos personalo tarnyba ar valstybės tarnaut</text:span><text:span text:style-name="T351">ojas (pareigūnas), atliekantis personalo tvarkymo funkciją (toliau – personalo tarnyba), gavęs įstaigos vadovo rezoliuciją dėl teikimo skatinti ir apdovanoti, tikrina, ar teikimas atitinka Taisyklių ir kitų teisės aktų reikalavimus, ir rengia įstaigos vado</text:span><text:span text:style-name="T352">vo įsakymų dėl skatinimų ir apdovanojimų projektus.</text:span></text:p>
      <text:p text:style-name="P353"><text:span text:style-name="T354">29</text:span><text:span text:style-name="T355">. Duomenys apie pareigūno skatinimą ar apdovanojimą įrašomi į jo tarnybos bylą ir nustatyta tvarka pateikiami Vidaus reikalų pareigūnų registrui.</text:span></text:p>
      <text:p text:style-name="P356"/>
      <text:p text:style-name="P357"><text:span text:style-name="T358">V</text:span><text:span text:style-name="T359">.<text:s/></text:span><text:span text:style-name="T360">Apdovanojimo ženklų nešiojimo tvarka</text:span></text:p>
      <text:p text:style-name="P361"/>
      <text:p text:style-name="P362"><text:span text:style-name="T363">30</text:span><text:span text:style-name="T364">. Valstybinių apdovanojimų ženklų nešiojimo tvarką nustato Lietuvos Respublikos valstybės apdovanojimų įstatymas (Žin., 2002, Nr.<text:s/></text:span><text:a xlink:href="https://www.e-tar.lt/portal/lt/legalAct/TAR.F56B1506A5C6" office:target-frame-name="_blank" xlink:show="new"><text:span text:style-name="T365">68-2762</text:span></text:a><text:span text:style-name="T366">) ir Ordinų, medalių ir kitų pas</text:span><text:span text:style-name="T367">ižymėjimo ženklų bei jų pakaitų nešiojimo taisyklės, patvirtintos Lietuvos Respublikos Prezidento 2003 m. sausio 16 d. dekretu Nr. 2026 (Žin., 2003, Nr.<text:s/></text:span><text:a xlink:href="https://www.e-tar.lt/portal/lt/legalAct/TAR.DCB7509885B5" office:target-frame-name="_blank" xlink:show="new"><text:span text:style-name="T368">8-271</text:span></text:a><text:span text:style-name="T369">).</text:span></text:p>
      <text:p text:style-name="P370"><text:span text:style-name="T371">31</text:span><text:span text:style-name="T372">. Ži</text:span><text:span text:style-name="T373">nybiniai ženklai segami dešinėje krūtinės pusėje. Arčiausiai centro segamas Vidaus reikalų ministerijos pasižymėjimo ženklas „Už pavyzdingą tarnybą“. Nuo jo į dešinę, peties link,<text:s/></text:span><text:soft-page-break/><text:span text:style-name="T374">segamas Vidaus reikalų ministerijos atminimo ženklas „Vidaus reikalų ministe</text:span><text:span text:style-name="T375">rijai 80 metų“, pirmojo laipsnio Vidaus reikalų ministerijos atminimo ženklas „Tėvynės labui“, antrojo laipsnio Vidaus reikalų ministerijos atminimo ženklas „Tėvynės labui“.</text:span></text:p>
      <text:p text:style-name="P376"><text:span text:style-name="T377">32</text:span><text:span text:style-name="T378">. Vidaus reikalų centrinių įstaigų, policijos viešojo saugumo dalinių žinybi</text:span><text:span text:style-name="T379">nių ženklų nešiojimo tvarką nustato šių įstaigų žinybinių ženklų nuostatai.</text:span></text:p>
      <text:p text:style-name="P380"><text:span text:style-name="T381">33</text:span><text:span text:style-name="T382">. Užsienio valstybių apdovanojimai (ordinai, medaliai ar kiti pasižymėjimo ženklai) tvirtinami prie išeiginės uniformos švarko kairėje krūtinės pusėje, pirmos sagos linijoje,</text:span><text:span text:style-name="T383"><text:s/>iš dešinės į kairę ir iš viršaus į apačią, laikantis apdovanojimų svarbumo eilės. Lietuvos valstybės apdovanojimai yra svarbesni už užsienio valstybių apdovanojimus.</text:span></text:p>
      <text:p text:style-name="P384"><text:span text:style-name="T385">34</text:span><text:span text:style-name="T386">. Lietuvos mokymo įstaigų baigimo, kiti valstybės institucijų bei visuomeninių orga</text:span><text:span text:style-name="T387">nizacijų jubiliejiniai (proginiai) ženklai segami dešinėje krūtinės pusėje, po 31 ir 32 punktuose nurodytų žinybinių apdovanojimų ženklų. Po jų segami analogiški užsienio valstybių ženklai.</text:span></text:p>
      <text:p text:style-name="P388">Skyriaus pakeitimai:</text:p>
      <text:p text:style-name="P389"><text:span text:style-name="T390">Nr.<text:s/></text:span><text:a xlink:href="https://www.e-tar.lt/portal/legalAct.html?documentId=TAR.BEACE198B942" office:target-frame-name="_top" xlink:show="replace"><text:span text:style-name="T391">1V-309</text:span></text:a><text:span text:style-name="T392">, 2004-09-24, Žin., 2004, Nr. 145-5293 (2004-09-30), i. k. 1042310ISAK001V-309</text:span></text:p>
      <text:p text:style-name="Normal"/>
      <text:p text:style-name="P393"><text:span text:style-name="T394">VI. BAIGIAMOSIOS NUOSTATOS</text:span></text:p>
      <text:p text:style-name="P395"/>
      <text:p text:style-name="P396"><text:span text:style-name="T397">33. Vidaus tarnybos statuto 34 straipsnyje nurodytos papildo</text:span><text:span text:style-name="T398">mos mokamos atostogos suteikiamos vadovaujantis Taisyklių 19, 20, 21, 22, 23, 24, 26, 27, 28 ir 29 punktais.</text:span><text:s/></text:p>
      <text:p text:style-name="P399">Papildyta skyriumi:</text:p>
      <text:p text:style-name="P400"><text:span text:style-name="T401">Nr.<text:s/></text:span><text:a xlink:href="https://www.e-tar.lt/portal/legalAct.html?documentId=TAR.117997F2F452" office:target-frame-name="_top" xlink:show="replace"><text:span text:style-name="T402">1V-128</text:span></text:a><text:span text:style-name="T403">, 2004-04-19, Žin., 2004, Nr. 63</text:span><text:span text:style-name="T404">-2273 (2004-04-28), i. k. 1042310ISAK001V-128</text:span></text:p>
      <text:p text:style-name="Normal"/>
      <text:p text:style-name="P405"/>
      <text:p text:style-name="P406"/>
      <text:soft-page-break/>
      <text:p text:style-name="P407">PATVIRTINTA<text:s/></text:p>
      <text:p text:style-name="P408">Lietuvos Respublikos vidaus reikalų ministro</text:p>
      <text:p text:style-name="P409">2003 m. rugpjūčio 25 d. įsakymu Nr. 1V-299</text:p>
      <text:p text:style-name="P410"/>
      <text:p text:style-name="P411"><text:span text:style-name="T412">Vidaus reikalų ministerijos žinybinių ženklų nuostatai</text:span></text:p>
      <text:p text:style-name="P413"/>
      <text:p text:style-name="P414"><text:span text:style-name="T415">I</text:span><text:span text:style-name="T416">.<text:s/></text:span><text:span text:style-name="T417">Bendrosios nuostatos</text:span></text:p>
      <text:p text:style-name="P418"/>
      <text:p text:style-name="P419"><text:span text:style-name="T420">1</text:span><text:span text:style-name="T421">. Vidaus<text:s/></text:span><text:span text:style-name="T422">reikalų ministerijos žinybinių ženklų nuostatai reglamentuoja Vidaus reikalų ministerijos žinybinių ženklų paskirtį ir struktūrą.</text:span></text:p>
      <text:p text:style-name="P423"><text:span text:style-name="T424">2</text:span><text:span text:style-name="T425">. Vidaus reikalų ministerijos žinybiniai ženklai:</text:span></text:p>
      <text:p text:style-name="P426"><text:span text:style-name="T427">2.1</text:span><text:span text:style-name="T428">. Vidaus reikalų ministerijos pasižymėjimo ženklas „Už pavyzdingą<text:s/></text:span><text:span text:style-name="T429">tarnybą“;</text:span></text:p>
      <text:p text:style-name="P430"><text:span text:style-name="T431">2.2</text:span><text:span text:style-name="T432">. pirmojo laipsnio Vidaus reikalų ministerijos atminimo ženklas „Tėvynės labui“;</text:span></text:p>
      <text:p text:style-name="P433"><text:span text:style-name="T434">2.3</text:span><text:span text:style-name="T435">. antrojo laipsnio Vidaus reikalų ministerijos atminimo ženklas „Tėvynės labui“.</text:span></text:p>
      <text:p text:style-name="P436"/>
      <text:p text:style-name="P437"><text:span text:style-name="T438">II</text:span><text:span text:style-name="T439">.<text:s/></text:span><text:span text:style-name="T440">VIDAUS REIKALŲ MINISTERIJOS pasižymėjimo ženklas „Už pavy</text:span><text:span text:style-name="T441">zdingą tarnybą“</text:span></text:p>
      <text:p text:style-name="P442"/>
      <text:p text:style-name="P443"><text:span text:style-name="T444">3</text:span><text:span text:style-name="T445">. Ženklo paskirtis:</text:span></text:p>
      <text:p text:style-name="P446"><text:span text:style-name="T447">3.1</text:span><text:span text:style-name="T448">. Vidaus reikalų ministerijos pasižymėjimo ženklu „Už pavyzdingą tarnybą“ apdovanojami vidaus tarnybos sistemos pareigūnai už nepriekaištingą tarnybą, pasiektus rezultatus kovojant su nusikalstamumu, palaikant</text:span><text:span text:style-name="T449"><text:s/>viešąją tvarką ir stiprinant teisėtvarką bei ištarnavę vidaus tarnybos sistemoje ne mažiau kaip penkiolika metų.</text:span></text:p>
      <text:p text:style-name="P450"><text:span text:style-name="T451">3.2</text:span><text:span text:style-name="T452">. Ženklas skiriamas vidaus reikalų ministro įsakymu.</text:span></text:p>
      <text:p text:style-name="P453"><text:span text:style-name="T454">3.3</text:span><text:span text:style-name="T455">. Apdovanotiems Vidaus reikalų ministerijos pasižymėjimo ženklu „Už pavyzdi</text:span><text:span text:style-name="T456">ngą tarnybą“ vidaus tarnybos sistemos pareigūnams išduodamas šio ženklo pažymėjimas.</text:span></text:p>
      <text:p text:style-name="P457"><text:span text:style-name="T458">4</text:span><text:span text:style-name="T459">. Ženklo struktūra:</text:span></text:p>
      <text:p text:style-name="P460"><text:span text:style-name="T461">4.1</text:span><text:span text:style-name="T462">. Vidaus reikalų ministerijos pasižymėjimo ženklas „Už pavyzdingą tarnybą“ yra elipsės formos (ilgis 50 mm, plotis 48 mm, aukštis 8 mm), ke</text:span><text:span text:style-name="T463">turių aukštų. Pirmasis aukštas – sidabro arba aukso spalvos lauro lapų vainikas. Antrasis aukštas – išgaubtas keturių galų kryžius, padengtas tamsiai mėlynos arba šviesiai žalios spalvos emaliu. Trečiasis aukštas – aštuonių kampų sidabro arba aukso spalvos</text:span><text:span text:style-name="T464"><text:s/>žvaigždė, apjuosta sidabro arba aukso spalvos juosta, kurioje įrašyti žodžiai: ĮSTATYMAS. TEISĖTUMAS. VARDAN LIETUVOS. Ketvirtasis aukštas – valstybės herbas (baltas Vytis raudoname lauke). Ženklo priesagas (veržlelė) – centre.</text:span></text:p>
      <text:p text:style-name="P465"><text:span text:style-name="T466">4.2</text:span><text:span text:style-name="T467">. Pareigūnams, turin</text:span><text:span text:style-name="T468">tiems policijos laipsnį, skiriamas ženklas su sidabro spalvos lauro lapais, šviesiai žalios spalvos emaliu padengtu keturių galų kryžiumi ir aštuonių kampų sidabro spalvos žvaigžde.</text:span></text:p>
      <text:p text:style-name="P469"><text:span text:style-name="T470">4.3</text:span><text:span text:style-name="T471">. Pareigūnams, turintiems vidaus tarnybos laipsnį, skiriamas ženkla</text:span><text:span text:style-name="T472">s su aukso spalvos lauro lapais, tamsiai mėlynos spalvos emaliu padengtu keturių galų kryžiumi ir aštuonių kampų aukso spalvos žvaigžde.</text:span></text:p>
      <text:p text:style-name="P473"/>
      <text:p text:style-name="P474"><text:span text:style-name="T475">III</text:span><text:span text:style-name="T476">.<text:s/></text:span><text:span text:style-name="T477">Pirmojo laipsnio Vidaus reikalų ministerijos atminimo ženklas „Tėvynės labui“</text:span></text:p>
      <text:p text:style-name="P478"/>
      <text:p text:style-name="P479"><text:span text:style-name="T480">5</text:span><text:span text:style-name="T481">. Ženklo paskirtis:</text:span></text:p>
      <text:p text:style-name="P482"><text:span text:style-name="T483">5</text:span><text:span text:style-name="T484">.1</text:span><text:span text:style-name="T485">. Pirmojo laipsnio Vidaus reikalų ministerijos atminimo ženklu „Tėvynės labui“ apdovanojami vidaus tarnybos sistemos pareigūnai už pasižymėjimą tarnyboje, pavyzdingai atliktas tarnybines pareigas, pasiektus teigiamus rezultatus stiprinant teisėtvarką,<text:s/></text:span><text:span text:style-name="T486">kovojant su nusikalstamumu ir palaikant viešąją tvarką bei ištarnavę vidaus tarnybos sistemoje ne mažiau kaip dešimt metų.</text:span></text:p>
      <text:p text:style-name="P487"><text:span text:style-name="T488">5.2</text:span><text:span text:style-name="T489">. Pirmojo laipsnio Vidaus reikalų ministerijos žinybiniu ženklu „Tėvynės labui“ gali būti apdovanojami ir kiti asmenys, aktyvi</text:span><text:span text:style-name="T490">ai talkinantys policijos ir kitoms vidaus reikalų statutinėms<text:s/></text:span><text:soft-page-break/><text:span text:style-name="T491">įstaigoms palaikant viešąją tvarką ir užkertant kelią nusikaltimams bei padedantys juos atskleisti, užsienio šalių piliečiai – už tarptautinę paramą vidaus reikalų statutinėms įstaigoms ir parei</text:span><text:span text:style-name="T492">gūnams bei tarptautinio bendradarbiavimo plėtojimą.</text:span></text:p>
      <text:p text:style-name="P493"><text:span text:style-name="T494">5.3</text:span><text:span text:style-name="T495">. Ženklas skiriamas vidaus reikalų ministro įsakymu.</text:span></text:p>
      <text:p text:style-name="P496"><text:span text:style-name="T497">5.4</text:span><text:span text:style-name="T498">. Apdovanotiems pirmojo laipsnio Vidaus reikalų ministerijos atminimo ženklu „Tėvynės labui“ vidaus tarnybos sistemos pareigūnams<text:s/></text:span><text:span text:style-name="T499">išduodamas šio ženklo liudijimas.</text:span></text:p>
      <text:p text:style-name="P500"><text:span text:style-name="T501">6</text:span><text:span text:style-name="T502">. Ženklo struktūra:</text:span></text:p>
      <text:p text:style-name="P503"><text:span text:style-name="T504">6.1</text:span><text:span text:style-name="T505">. Pirmojo laipsnio Vidaus reikalų ministerijos atminimo ženklas „Tėvynės labui“ yra keturių aukštų. Pirmasis aukštas – apvali 36 mm skersmens plokštė su įrėžtais spinduliais, išeinančiais iš</text:span><text:span text:style-name="T506"><text:s/>centro į kraštus. Antrasis aukštas – 47 mm ilgio ir 31 mm pločio vėliavos koto antgalis, kurio apatinę dalį, papuoštą ąžuolo lapais, apjuosia juosta. Joje įrašyti žodžiai: TĖVYNĖS LABUI. Trečiasis aukštas – centre įmontuota aštuonių kampų žvaigždė. Tarp ž</text:span><text:span text:style-name="T507">vaigždės kampų – trys iš centro į kraštus išeinantys spinduliai. Ketvirtasis aukštas – stilizuotas valstybės herbas. Ženklo priesagas (veržlelė) – centre.</text:span></text:p>
      <text:p text:style-name="P508"><text:span text:style-name="T509">6.2</text:span><text:span text:style-name="T510">. Ženklas yra dviejų spalvų: sidabro ir aukso. Sidabro spalvos pirmojo laipsnio Vidaus reikalų</text:span><text:span text:style-name="T511"><text:s/>ministerijos atminimo ženklu „Tėvynės labui“ apdovanojami vidaus tarnybos sistemos pareigūnai, turintys policijos laipsnį. Aukso spalvos pirmojo laipsnio Vidaus reikalų ministerijos atminimo ženklu „Tėvynės labui“ apdovanojami vidaus tarnybos sistemos par</text:span><text:span text:style-name="T512">eigūnai, turintys vidaus tarnybos laipsnį.</text:span></text:p>
      <text:p text:style-name="P513"/>
      <text:p text:style-name="P514"><text:span text:style-name="T515">IV</text:span><text:span text:style-name="T516">.<text:s/></text:span><text:span text:style-name="T517">antrojo laipsnio Vidaus reikalų ministerijos atminimo ženklas „Tėvynės labui“</text:span></text:p>
      <text:p text:style-name="P518"/>
      <text:p text:style-name="P519"><text:span text:style-name="T520">7</text:span><text:span text:style-name="T521">. Ženklo paskirtis:</text:span></text:p>
      <text:p text:style-name="P522"><text:span text:style-name="T523">7.1</text:span><text:span text:style-name="T524">. Antrojo laipsnio Vidaus reikalų ministerijos atminimo ženklu „Tėvynės labui“ apdovanojami</text:span><text:span text:style-name="T525"><text:s/>vidaus tarnybos sistemos pareigūnai už pavyzdingai atliktas tarnybines pareigas ir ištarnavę vidaus tarnybos sistemoje ne mažiau kaip penkerius metus.</text:span></text:p>
      <text:p text:style-name="P526"><text:span text:style-name="T527">7.2</text:span><text:span text:style-name="T528">. Antrojo laipsnio Vidaus reikalų ministerijos atminimo ženklu „Tėvynės labui“ gali būti apdovano</text:span><text:span text:style-name="T529">jami ir kiti asmenys, aktyviai talkinantys policijos ir kitoms vidaus reikalų statutinėms įstaigoms palaikant viešąją tvarką ir užkertant kelią nusikaltimams bei padedantys juos atskleisti, užsienio šalių piliečiai – už tarptautinę paramą vidaus reikalų st</text:span><text:span text:style-name="T530">atutinėms įstaigoms ir pareigūnams bei tarptautinio bendradarbiavimo plėtojimą.</text:span></text:p>
      <text:p text:style-name="P531"><text:span text:style-name="T532">7.3</text:span><text:span text:style-name="T533">. Ženklas skiriamas vidaus reikalų ministro įsakymu.</text:span></text:p>
      <text:p text:style-name="P534"><text:span text:style-name="T535">7.4</text:span><text:span text:style-name="T536">. Apdovanotiems antrojo laipsnio Vidaus reikalų ministerijos atminimo ženklu „Tėvynės labui“ vidaus tarnybos<text:s/></text:span><text:span text:style-name="T537">sistemos pareigūnams išduodamas šio ženklo liudijimas.</text:span></text:p>
      <text:p text:style-name="P538"><text:span text:style-name="T539">8</text:span><text:span text:style-name="T540">. Ženklo struktūra:</text:span></text:p>
      <text:p text:style-name="P541"><text:span text:style-name="T542">8.1</text:span><text:span text:style-name="T543">. Antrojo laipsnio Vidaus reikalų ministerijos atminimo ženklas „Tėvynės labui“ yra trijų aukštų. Pirmasis aukštas – 47 mm ilgio ir 31 mm pločio vėliavos koto antgalis,<text:s/></text:span><text:span text:style-name="T544">kurio apatinę dalį, papuoštą ąžuolo lapais, apjuosia juosta. Joje įrašyti žodžiai: TĖVYNĖS LABUI. Antrasis aukštas – centre įmontuota aštuonių kampų žvaigždė. Tarp žvaigždės kampų – trys iš centro į kraštus išeinantys spinduliai. Trečiasis aukštas – stiliz</text:span><text:span text:style-name="T545">uotas valstybės herbas. Ženklo priesagas (veržlelė) – centre.</text:span></text:p>
      <text:p text:style-name="P546"><text:span text:style-name="T547">8.2</text:span><text:span text:style-name="T548">. Ženklas yra dviejų spalvų: sidabro ir aukso. Sidabro spalvos antrojo laipsnio Vidaus reikalų ministerijos atminimo ženklu „Tėvynės labui“ apdovanojami vidaus tarnybos sistemos pareigūna</text:span><text:span text:style-name="T549">i, turintys policijos laipsnį. Aukso spalvos antrojo laipsnio Vidaus reikalų ministerijos atminimo ženklu „Tėvynės labui“ apdovanojami vidaus tarnybos sistemos pareigūnai, turintys vidaus tarnybos laipsnį.</text:span></text:p>
      <text:p text:style-name="P550"><text:span text:style-name="T551">______________</text:span></text:p>
      <text:p text:style-name="P552"/>
      <text:p text:style-name="Normal"/>
      <text:p text:style-name="P553"/>
      <text:p text:style-name="P554"/>
      <text:p text:style-name="P555"><text:span text:style-name="T556">Pakeitimai:</text:span></text:p>
      <text:p text:style-name="P557"/>
      <text:p text:style-name="P558"><text:span text:style-name="T559">1.</text:span></text:p>
      <text:p text:style-name="P560"><text:span text:style-name="T561">Lietuvos Respublikos vidaus reikalų ministerija, Įsakymas</text:span></text:p>
      <text:p text:style-name="P562"><text:span text:style-name="T563">Nr.<text:s/></text:span><text:a xlink:href="https://www.e-tar.lt/portal/legalAct.html?documentId=TAR.117997F2F452" office:target-frame-name="_top" xlink:show="replace"><text:span text:style-name="T564">1V-128</text:span></text:a><text:span text:style-name="T565">, 2004-04-19, Žin., 2004, Nr. 63-2273 (2004-04-28), i. k. 1042310ISAK001V-128</text:span></text:p>
      <text:p text:style-name="P566"><text:span text:style-name="T567">Dėl Lietuvos Respublikos vid</text:span><text:span text:style-name="T568">aus reikalų ministro 2003 m. rugpjūčio 25 d. įsakymo Nr. 1V-299 "Dėl Vidaus tarnybos sistemos pareigūnų skatinimo ir apdovanojimo taisyklių bei Vidaus reikalų ministerijos žinybinių ženklų nuostatų patvirtinimo" pakeitimo</text:span></text:p>
      <text:p text:style-name="P569"/>
      <text:p text:style-name="P570"><text:span text:style-name="T571">2.</text:span></text:p>
      <text:p text:style-name="P572"><text:span text:style-name="T573">Lietuvos Respublikos vidaus re</text:span><text:span text:style-name="T574">ikalų ministerija, Įsakymas</text:span></text:p>
      <text:p text:style-name="P575"><text:span text:style-name="T576">Nr.<text:s/></text:span><text:a xlink:href="https://www.e-tar.lt/portal/legalAct.html?documentId=TAR.BEACE198B942" office:target-frame-name="_top" xlink:show="replace"><text:span text:style-name="T577">1V-309</text:span></text:a><text:span text:style-name="T578">, 2004-09-24, Žin., 2004, Nr. 145-5293 (2004-09-30), i. k. 1042310ISAK001V-309</text:span></text:p>
      <text:p text:style-name="P579"><text:span text:style-name="T580">Dėl vidaus reikalų ministro 2003 m. rugpjūčio 25 d. įsaky</text:span><text:span text:style-name="T581">mo Nr. 1V-299 "Dėl Vidaus tarnybos sistemos pareigūnų skatinimo ir apdovanojimo taisyklių bei Vidaus reikalų ministerijos žinybinių ženklų nuostatų patvirtinimo" ir vidaus reikalų ministro 2003 m. birželio 3 d. įsakymo Nr. 1V-202 "Dėl Lietuvos Respublikos<text:s/></text:span><text:span text:style-name="T582">vidaus tarnybos statuto patvirtinimo įstatymo vykdymo" pakeitimo</text:span></text:p>
      <text:p text:style-name="P583"/>
      <text:p text:style-name="P584"><text:span text:style-name="T585">3.</text:span></text:p>
      <text:p text:style-name="P586"><text:span text:style-name="T587">Lietuvos Respublikos vidaus reikalų ministerija, Įsakymas</text:span></text:p>
      <text:p text:style-name="P588"><text:span text:style-name="T589">Nr.<text:s/></text:span><text:a xlink:href="https://www.e-tar.lt/portal/legalAct.html?documentId=TAR.FFA4F89CAEFF" office:target-frame-name="_top" xlink:show="replace"><text:span text:style-name="T590">1V-317</text:span></text:a><text:span text:style-name="T591">, 2005-10-06, Žin., 2005, Nr.<text:s/></text:span><text:span text:style-name="T592">121-4344 (2005-10-11), i. k. 1052310ISAK001V-317</text:span></text:p>
      <text:p text:style-name="P593"><text:span text:style-name="T594">Dėl Lietuvos Respublikos vidaus reikalų ministro 2003 m. rugpjūčio 25 d. įsakymo Nr. 1V-299 "Dėl Vidaus tarnybos sistemos pareigūnų skatinimo ir apdovanojimo taisyklių bei Vidaus reikalų ministerijos žinybin</text:span><text:span text:style-name="T595">ių ženklų nuostatų patvirtinimo" pakeitimo</text:span></text:p>
      <text:p text:style-name="P596"/>
      <text:p text:style-name="P597"><text:span text:style-name="T598">4.</text:span></text:p>
      <text:p text:style-name="P599"><text:span text:style-name="T600">Lietuvos Respublikos vidaus reikalų ministerija, Įsakymas</text:span></text:p>
      <text:p text:style-name="P601"><text:span text:style-name="T602">Nr.<text:s/></text:span><text:a xlink:href="https://www.e-tar.lt/portal/legalAct.html?documentId=TAR.0AD67541B810" office:target-frame-name="_top" xlink:show="replace"><text:span text:style-name="T603">1V-311</text:span></text:a><text:span text:style-name="T604">, 2007-08-30, Žin., 2007, Nr. 95-3851 (2007-09-07), i. k. 1</text:span><text:span text:style-name="T605">072310ISAK001V-311</text:span></text:p>
      <text:p text:style-name="P606"><text:span text:style-name="T607">Dėl Lietuvos Respublikos vidaus reikalų ministro 2003 m. rugpjūčio 25 d. įsakymo Nr. 1V-299 "Dėl vidaus tarnybos sistemos pareigūnų skatinimo ir apdovanojimo taisyklių bei Vidaus reikalų ministerijos žinybinių ženklų nuostatų patvirtinim</text:span><text:span text:style-name="T608">o" pakeitimo</text:span></text:p>
      <text:p text:style-name="P609"/>
      <text:p text:style-name="P6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12-07T08:16:00Z</meta:creation-date>
    <dc:date>2020-12-07T08:16:00Z</dc:date>
    <meta:template xlink:href="Normal.dotm" xlink:type="simple"/>
    <meta:editing-cycles>2</meta:editing-cycles>
    <meta:editing-duration>PT0S</meta:editing-duration>
    <meta:document-statistic meta:page-count="8" meta:paragraph-count="1070" meta:word-count="3307" meta:character-count="21418" meta:row-count="1475" meta:non-whitespace-character-count="19181"/>
  </office:meta>
</office:document-meta>
</file>