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1pt"/>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1pt"/>
    </style:style>
    <style:style style:name="P533" style:parent-style-name="Normal" style:family="paragraph">
      <style:paragraph-properties fo:text-align="justify" fo:text-indent="0.4923in"/>
      <style:text-properties style:font-size-complex="4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4" style:parent-style-name="Normal" style:family="paragraph">
      <style:paragraph-properties fo:break-before="page"/>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10-07-01 iki 2010-12-11</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 (toliau – Vidaus tarnybos statutas) 23 straipsnio<text:s/></text:span><text:span text:style-name="T32">5 dalimi<text:s/></text:span><text:span text:style-name="T33">ir 34 straipsniu</text:span><text:span text:style-name="T34">:</text:span></text:p>
      <text:p text:style-name="P35">Preambulės pakeitimai:</text:p>
      <text:p text:style-name="P36"><text:span text:style-name="T37">Nr.<text:s/></text:span><text:a xlink:href="https://www.e-tar.lt/portal/legalAct.html?documentId=TAR.117997F2F452" office:target-frame-name="_top" xlink:show="replace"><text:span text:style-name="T38">1V-128</text:span></text:a><text:span text:style-name="T39">, 2004-04-19, Žin., 2004, Nr. 63-2273 (2004-04-28), i. k. 1042310ISAK001V-128</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text:s/></text:span><text:span text:style-name="T48">Vidaus tarnybos sistemos pareigūnų skatinimo ir apdovanojimo taisykles;</text:span></text:p>
      <text:p text:style-name="P49"><text:span text:style-name="T50">1.2</text:span><text:span text:style-name="T51">. Vidaus reikalų ministerijos žinybinių ženklų nuostatu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Vidaus reikalų ministerijos 1998 m. rugsėjo 29 d. įsakymą Nr. 376 „Dėl L</text:span><text:span text:style-name="T60">ietuvos Respublikos vidaus reikalų sistemos darbuotojų skatinimo tobulinimo“;</text:span></text:p>
      <text:p text:style-name="P61"><text:span text:style-name="T62">2.2</text:span><text:span text:style-name="T63">. vidaus reikalų ministro 1998 m. gruodžio 24 d. įsakymą Nr. 521 „Dėl Vidaus reikalų sistemos darbuotojų apdovanojimo nuostatų papildymo“;</text:span></text:p>
      <text:p text:style-name="P64"><text:span text:style-name="T65">2.3</text:span><text:span text:style-name="T66">. vidaus reikalų ministro</text:span><text:span text:style-name="T67"><text:s/>1999 m. liepos 21 d. įsakymą Nr. 441 „Dėl Vidaus reikalų sistemos darbuotojų apdovanojimo nuostatų papildymo“.</text:span></text:p>
      <text:p text:style-name="P68"><text:span text:style-name="T69">3</text:span><text:span text:style-name="T70">.<text:s/></text:span><text:span text:style-name="T71">Įpareigoju</text:span><text:span text:style-name="T72"><text:s/>vidaus reikalų centrines įstaigas per 3 mėnesius nuo įsakymo įsigaliojimo datos peržiūrėti vidaus reikalų centrinių įstaigų žinybinių ženklų nuostatus ir prireikus priimti jų pakeitimo teisės aktus.</text:span></text:p>
      <text:p text:style-name="P73"/>
      <text:p text:style-name="P74"/>
      <text:p text:style-name="P75">VIDAUS REIKALŲ MINISTRAS<text:tab/>VIRGILIJUS BULOVAS</text:p>
      <text:p text:style-name="P76"/>
      <text:p text:style-name="P77"><text:span text:style-name="T78">PA</text:span><text:span text:style-name="T79">TVIRTINTA<text:s/></text:span></text:p>
      <text:p text:style-name="P80">Lietuvos Respublikos vidaus reikalų ministro</text:p>
      <text:p text:style-name="P81">2003 m. rugpjūčio 25 d. įsakymu Nr. 1V-299</text:p>
      <text:p text:style-name="P82"/>
      <text:p text:style-name="P83"><text:span text:style-name="T84">Vidaus tarnybos sistemos pareigūnų skatinimo ir apdovanoj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daus tarnybos sistemos pareigūnų skatinimo ir<text:s/></text:span><text:span text:style-name="T94">apdovanojimo taisyklės (toliau – Taisyklės) reglamentuoja vidaus tarnybos sistemos pareigūnų (toliau – pareigūnai) skatinimą ir apdovanojimą.</text:span></text:p>
      <text:p text:style-name="P95"><text:span text:style-name="T96">2</text:span><text:span text:style-name="T97">. Pareigūnai skatinami ir apdovanojami už nepriekaištingą ir pavyzdingą tarnybinių pareigų atlikimą.</text:span></text:p>
      <text:p text:style-name="P98"><text:span text:style-name="T99">3</text:span><text:span text:style-name="T100">. P</text:span><text:span text:style-name="T101">areigūnai skatinami:</text:span></text:p>
      <text:p text:style-name="P102"><text:span text:style-name="T103">3.1. Vidaus reikalų ministerijos pasižymėjimo ženklu „Už pavyzdingą tarnybą“ apdovanojami vidaus tarnybos sistemos pareigūnai už nepriekaištingą tarnybą, pasiektus rezultatus kovojant su nusikalstamumu, palaikant viešąją tvarką ir stip</text:span><text:span text:style-name="T104">rinant teisėtvarką bei ištarnavę vidaus tarnybos sistemoje ne mažiau kaip penkiolika metų. Vidaus reikalų ministerijos pasižymėjimo ženklu „Už pavyzdingą tarnybą“ taip pat gali būti apdovanojami kiti asmenys, aktyviai talkinantys policijos ir kitoms vidaus</text:span><text:span text:style-name="T105"><text:s/>reikalų statutinėms įstaigoms palaikant viešąją tvarką ir užkertant kelią nusikaltimams bei padedantys juos atskleisti, ir užsienio šalių piliečiai – už tarptautinę paramą vidaus reikalų statutinėms įstaigoms ir pareigūnams bei tarptautinio bendradarbiavi</text:span><text:span text:style-name="T106">mo plėtojimą;</text:span><text:s/></text:p>
      <text:p text:style-name="P107">Punkto pakeitimai:</text:p>
      <text:p text:style-name="P108"><text:span text:style-name="T109">Nr.<text:s/></text:span><text:a xlink:href="https://www.e-tar.lt/portal/legalAct.html?documentId=TAR.B551D286230C" office:target-frame-name="_top" xlink:show="replace"><text:span text:style-name="T110">1V-575</text:span></text:a><text:span text:style-name="T111">, 2009-10-30, Žin., 2009, Nr. 132-5778 (2009-11-05), i. k. 1092310ISAK001V-575</text:span></text:p>
      <text:p text:style-name="Normal"/>
      <text:p text:style-name="P112"><text:span text:style-name="T113">3.2.</text:span><text:span text:style-name="T114"><text:s/>Neteko galios nuo 2008-08-27</text:span></text:p>
      <text:p text:style-name="P115">Punkto naikinimas:</text:p>
      <text:p text:style-name="P116"><text:span text:style-name="T117">Nr.<text:s/></text:span><text:a xlink:href="https://www.e-tar.lt/portal/legalAct.html?documentId=TAR.3E2B759553AC" office:target-frame-name="_top" xlink:show="replace"><text:span text:style-name="T118">1V-310</text:span></text:a><text:span text:style-name="T119">, 2008-08-20, Žin. 2008, Nr. 97-3763 (2008-08-26), i. k. 1082310ISAK001V-310</text:span></text:p>
      <text:p text:style-name="Normal"/>
      <text:p text:style-name="P120"><text:span text:style-name="T121">3.3</text:span><text:span text:style-name="T122">. vardine dovana;</text:span></text:p>
      <text:p text:style-name="P123"><text:span text:style-name="T124">3.4</text:span><text:span text:style-name="T125">. suteikiant aukštesnį laipsnį Vidaus tarnybos statuto (Žin., 2003, Nr.<text:s/></text:span><text:a xlink:href="https://www.e-tar.lt/portal/lt/legalAct/TAR.4FC026AC03AE" office:target-frame-name="_blank" xlink:show="new"><text:span text:style-name="T126">42-1927</text:span></text:a><text:span text:style-name="T127">) 14 straipsnyje nustatyta tvarka.</text:span></text:p>
      <text:p text:style-name="P128"><text:span text:style-name="T129">4</text:span><text:span text:style-name="T130">. Pareigūnai apdovanojami:</text:span></text:p>
      <text:p text:style-name="P131"><text:span text:style-name="T132">4.1</text:span><text:span text:style-name="T133">. žinybiniu ženklu</text:span><text:span text:style-name="T134">;</text:span></text:p>
      <text:p text:style-name="P135"><text:span text:style-name="T136">4.2</text:span><text:span text:style-name="T137">. vardiniu ginklu.</text:span></text:p>
      <text:p text:style-name="P138"><text:span text:style-name="T139">5</text:span><text:span text:style-name="T140">. Pareigūnai už ypatingus nuopelnus Lietuvos valstybei gali būti pristatomi valstybės apdovanojimui gauti.</text:span></text:p>
      <text:p text:style-name="P141"><text:span text:style-name="T142">6</text:span><text:span text:style-name="T143">. Vidaus reikalų ministras turi teisę skatinti ir apdovanoti visais Taisyklių 3 ir 4 punktuose išvardytais pa</text:span><text:span text:style-name="T144">skatinimais ir apdovanojimais.</text:span></text:p>
      <text:p text:style-name="P145"><text:span text:style-name="T146">7</text:span><text:span text:style-name="T147">. Vidaus reikalų įstaigos vadovas turi teisę skatinti ir apdovanoti Taisyklių 3 ir 4.1 punktuose išvardytais paskatinimais ir apdovanojimais.</text:span></text:p>
      <text:p text:style-name="P148"/>
      <text:p text:style-name="P149"><text:span text:style-name="T150">II</text:span><text:span text:style-name="T151">.<text:s/></text:span><text:span text:style-name="T152">PAREIGŪNŲ SKATINIMAS IR APDOVANOJIMAS</text:span></text:p>
      <text:p text:style-name="P153"/>
      <text:p text:style-name="P154"><text:span text:style-name="T155">8</text:span><text:span text:style-name="T156">. Pareigūnui, skatinama</text:span><text:span text:style-name="T157">m vidaus reikalų ministro ar vidaus reikalų įstaigos vadovo padėka, įteikiamas padėkos raštas.</text:span></text:p>
      <text:p text:style-name="P158"><text:span text:style-name="T159">9</text:span><text:span text:style-name="T160">. Pareigūnui, skatinamam vardine dovana, įteikiama dovana su joje arba prie jos tvirtinamoje plokštelėje išgraviruotu pareigūno vardu ir pavarde, už ką skat</text:span><text:span text:style-name="T161">inamas, skatinimo data ir kas skatina.</text:span></text:p>
      <text:p text:style-name="P162"><text:span text:style-name="T163">10</text:span><text:span text:style-name="T164">. Pareigūnui, apdovanojamam žinybiniu ženklu, įteikiamas ženklas ir ženklo pažymėjimas arba liudijimas.</text:span></text:p>
      <text:p text:style-name="P165"><text:span text:style-name="T166">11</text:span><text:span text:style-name="T167">. Pareigūnai apdovanojami vardiniu ginklu teisės aktų nustatyta tvarka.</text:span></text:p>
      <text:p text:style-name="P168"><text:span text:style-name="T169">12</text:span><text:span text:style-name="T170">. Pareigūnai apdovanoja</text:span><text:span text:style-name="T171">mi valstybės apdovanojimo ženklu Lietuvos Respublikos valstybės apdovanojimų įstatymo (Žin., 2002, Nr.<text:s/></text:span><text:a xlink:href="https://www.e-tar.lt/portal/lt/legalAct/TAR.F56B1506A5C6" office:target-frame-name="_blank" xlink:show="new"><text:span text:style-name="T172">68-2762</text:span></text:a><text:span text:style-name="T173">) nustatyta tvarka.</text:span></text:p>
      <text:p text:style-name="P174"/>
      <text:p text:style-name="P175"><text:span text:style-name="T176">III</text:span><text:span text:style-name="T177">.<text:s/></text:span><text:span text:style-name="T178">ŽINYBINIAI ŽENKLAI</text:span></text:p>
      <text:p text:style-name="P179"/>
      <text:p text:style-name="P180"><text:span text:style-name="T181">13</text:span><text:span text:style-name="T182">.<text:s/></text:span><text:span text:style-name="T183">Pareigūnai apdovanojami šiais žinybiniais ženklais:</text:span></text:p>
      <text:p text:style-name="P184"><text:span text:style-name="T185">13.1</text:span><text:span text:style-name="T186">. Vidaus reikalų ministerijos pasižymėjimo ženklu „Už pavyzdingą tarnybą“;</text:span></text:p>
      <text:p text:style-name="P187"><text:span text:style-name="T188">13.2</text:span><text:span text:style-name="T189">. I ir II laipsnio Vidaus reikalų ministerijos atminimo ženklu „Tėvynės labui“;</text:span></text:p>
      <text:p text:style-name="P190"><text:span text:style-name="T191">13.3</text:span><text:span text:style-name="T192">. policijos pasižymėjimo že</text:span><text:span text:style-name="T193">nklu Angelo sargo žvaigžde;</text:span></text:p>
      <text:p text:style-name="P194"><text:span text:style-name="T195">13.4</text:span><text:span text:style-name="T196">. I, II ir III laipsnio policijos pasižymėjimo ženklu „Angelas sargas“;</text:span></text:p>
      <text:p text:style-name="P197"><text:span text:style-name="T198">13.5</text:span><text:span text:style-name="T199">. I, II ir III laipsnio policijos pasižymėjimo ženklu „Už nuopelnus“;</text:span></text:p>
      <text:p text:style-name="P200"><text:span text:style-name="T201">13.6</text:span><text:span text:style-name="T202">. I, II ir III laipsnio policijos pasižymėjimo ženklu „Už<text:s/></text:span><text:span text:style-name="T203">nepriekaištingą tarnybą“;</text:span></text:p>
      <text:p text:style-name="P204"><text:span text:style-name="T205">13.7</text:span><text:span text:style-name="T206">. Policijos departamento prie Vidaus reikalų ministerijos atminimo ženklu „Lietuvos policijai-85“;</text:span></text:p>
      <text:p text:style-name="P207"><text:span text:style-name="T208">13.8</text:span><text:span text:style-name="T209">. Finansinių nusikaltimų tyrimo tarnybos prie Vidaus reikalų ministerijos pasižymėjimo ženklu „Už nepriekaištingą t</text:span><text:span text:style-name="T210">arnybą“;</text:span></text:p>
      <text:p text:style-name="P211"><text:span text:style-name="T212">13.9</text:span><text:span text:style-name="T213">. I ir II laipsnio Valstybės sienos apsaugos tarnybos prie Vidaus reikalų ministerijos pasižymėjimo ženklu „Pasieniečio garbės ženklas“;</text:span></text:p>
      <text:p text:style-name="P214"><text:span text:style-name="T215">13.10</text:span><text:span text:style-name="T216">. I, II ir III laipsnio Valstybės sienos apsaugos tarnybos prie Vidaus reikalų ministerijos p</text:span><text:span text:style-name="T217">asižymėjimo ženklu „Valstybės sienos sargyboje“;</text:span></text:p>
      <text:p text:style-name="P218"><text:span text:style-name="T219">13.11</text:span><text:span text:style-name="T220">. I ir II laipsnio Valstybės sienos apsaugos tarnybos prie Vidaus reikalų ministerijos pasižymėjimo ženklu „Už nuopelnus“;</text:span><text:s/></text:p>
      <text:p text:style-name="P221">Papildyta punktu:</text:p>
      <text:p text:style-name="P222"><text:span text:style-name="T223">Nr.<text:s/></text:span><text:a xlink:href="https://www.e-tar.lt/portal/legalAct.html?documentId=TAR.C26906CDA8C1" office:target-frame-name="_top" xlink:show="replace"><text:span text:style-name="T224">1V-501</text:span></text:a><text:span text:style-name="T225">, 2008-12-31, Žin., 2009, Nr. 6-199 (2009-01-17), i. k. 1082310ISAK001V-501</text:span></text:p>
      <text:p text:style-name="Normal"/>
      <text:p text:style-name="P226"><text:span text:style-name="T227">13.12</text:span><text:span text:style-name="T228">. Valstybės sienos apsaugos tarnybos prie Vidaus reikalų ministerijos atminimo ženklu „Valstybės sienos apsaugai 90“;</text:span><text:s/></text:p>
      <text:p text:style-name="P229">Papildyta<text:s/>punktu:</text:p>
      <text:p text:style-name="P230"><text:span text:style-name="T231">Nr.<text:s/></text:span><text:a xlink:href="https://www.e-tar.lt/portal/legalAct.html?documentId=TAR.92CB52B8E0BF" office:target-frame-name="_top" xlink:show="replace"><text:span text:style-name="T232">1V-381</text:span></text:a><text:span text:style-name="T233">, 2010-06-15, Žin., 2010, Nr. 76-3888 (2010-06-30), i. k. 1102310ISAK001V-381</text:span></text:p>
      <text:p text:style-name="Normal"/>
      <text:p text:style-name="P234"><text:span text:style-name="T235">13.13</text:span><text:span text:style-name="T236">. Valstybės sienos apsaugos tarnybos prie Vidaus reikalų ministerijo</text:span><text:span text:style-name="T237">s atminimo ženklu „Valstybės sienos apsaugai-85“;</text:span></text:p>
      <text:p text:style-name="P238">Punkto numeracijos pakeitimas:</text:p>
      <text:p text:style-name="P239"><text:span text:style-name="T240">Nr.<text:s/></text:span><text:a xlink:href="https://www.e-tar.lt/portal/legalAct.html?documentId=TAR.C26906CDA8C1" office:target-frame-name="_top" xlink:show="replace"><text:span text:style-name="T241">1V-501</text:span></text:a><text:span text:style-name="T242">, 2008-12-31, Žin., 2009, Nr. 6-199 (2009-01-17), i. k. 1082310ISAK001V-501</text:span></text:p>
      <text:p text:style-name="P243"><text:span text:style-name="T244">Nr.<text:s/></text:span><text:a xlink:href="https://www.e-tar.lt/portal/legalAct.html?documentId=TAR.92CB52B8E0BF" office:target-frame-name="_top" xlink:show="replace"><text:span text:style-name="T245">1V-381</text:span></text:a><text:span text:style-name="T246">, 2010-06-15, Žin., 2010, Nr. 76-3888 (2010-06-30), i. k. 1102310ISAK001V-381</text:span></text:p>
      <text:p text:style-name="Normal"/>
      <text:p text:style-name="P247">13.14. Valstybės sienos apsaugos tarnybos prie Vidaus reikalų ministerijos atminimo ženklu „Už nuopelnus Lietuvai stojant į Šengeno erdvę“;<text:s/></text:p>
      <text:p text:style-name="P248">Papildyta punktu:</text:p>
      <text:p text:style-name="P249"><text:span text:style-name="T250">Nr.<text:s/></text:span><text:a xlink:href="https://www.e-tar.lt/portal/legalAct.html?documentId=TAR.0A418038E3B1" office:target-frame-name="_top" xlink:show="replace"><text:span text:style-name="T251">1V-414</text:span></text:a><text:span text:style-name="T252">, 2007-11-28, Žin., 2007, Nr. 127-5190 (2007-12-06), i. k. 1072310ISAK001V-414</text:span></text:p>
      <text:p text:style-name="P253">Punkto numeracijos pakeitimas:</text:p>
      <text:p text:style-name="P254"><text:span text:style-name="T255">Nr.<text:s/></text:span><text:a xlink:href="https://www.e-tar.lt/portal/legalAct.html?documentId=TAR.C26906CDA8C1" office:target-frame-name="_top" xlink:show="replace"><text:span text:style-name="T256">1V-501</text:span></text:a><text:span text:style-name="T257">, 2008-12-31, Žin., 2009, Nr. 6-199 (2009-01-17), i. k. 1082310ISAK001V-501</text:span></text:p>
      <text:p text:style-name="P258"><text:span text:style-name="T259">Nr.<text:s/></text:span><text:a xlink:href="https://www.e-tar.lt/portal/legalAct.html?documentId=TAR.92CB52B8E0BF" office:target-frame-name="_top" xlink:show="replace"><text:span text:style-name="T260">1V-381</text:span></text:a><text:span text:style-name="T261">, 2010-06-15, Žin., 2010, Nr. 76-3888 (2010-06-30), i. k. 1102310ISAK001V-381</text:span></text:p>
      <text:p text:style-name="Normal"/>
      <text:p text:style-name="P262"><text:span text:style-name="T263">13.15</text:span><text:span text:style-name="T264">. aukso ir sidabro spalvos Valstybės sienos apsaugos tarnybos prie Vidaus reikalų ministerijos pasižymėjimo ženklu „Pavyzdingas pasienietis“;</text:span></text:p>
      <text:p text:style-name="P265">Punkto numeracijos pakeitimas:</text:p>
      <text:p text:style-name="P266"><text:span text:style-name="T267">Nr.<text:s/></text:span><text:a xlink:href="https://www.e-tar.lt/portal/legalAct.html?documentId=TAR.0A418038E3B1" office:target-frame-name="_top" xlink:show="replace"><text:span text:style-name="T268">1V-414</text:span></text:a><text:span text:style-name="T269">, 2007-11-28, Žin., 2007, Nr. 127-5190 (2007-12-06), i. k. 1072310ISAK001V-414</text:span></text:p>
      <text:p text:style-name="P270"><text:span text:style-name="T271">Nr.<text:s/></text:span><text:a xlink:href="https://www.e-tar.lt/portal/legalAct.html?documentId=TAR.C26906CDA8C1" office:target-frame-name="_top" xlink:show="replace"><text:span text:style-name="T272">1V-501</text:span></text:a><text:span text:style-name="T273">, 2008-12-31, Žin., 2009, Nr. 6-199 (2009-01-17), i. k. 1082310ISAK001V-501</text:span></text:p>
      <text:p text:style-name="P274"><text:span text:style-name="T275">Nr.<text:s/></text:span><text:a xlink:href="https://www.e-tar.lt/portal/legalAct.html?documentId=TAR.92CB52B8E0BF" office:target-frame-name="_top" xlink:show="replace"><text:span text:style-name="T276">1V-381</text:span></text:a><text:span text:style-name="T277">, 2010-06-15, Žin., 2010, Nr. 76-3888 (2010-06-30)</text:span><text:span text:style-name="T278">, i. k. 1102310ISAK001V-381</text:span></text:p>
      <text:p text:style-name="Normal"/>
      <text:p text:style-name="P279">13.16. I, II, III laipsnio Valstybinės priešgaisrinės gelbėjimo tarnybos pasižymėjimo ženklu kryžiumi „Artimui pagalbon“;<text:s/></text:p>
      <text:p text:style-name="P280">Punkto pakeitimai:</text:p>
      <text:p text:style-name="P281"><text:span text:style-name="T282">Nr.<text:s/></text:span><text:a xlink:href="https://www.e-tar.lt/portal/legalAct.html?documentId=TAR.0AD67541B810" office:target-frame-name="_top" xlink:show="replace"><text:span text:style-name="T283">1V-311</text:span></text:a><text:span text:style-name="T284">, 2007-08-30, Žin., 2007, Nr. 95-3851 (2007-09-07), i. k. 1072310ISAK001V-311</text:span></text:p>
      <text:soft-page-break/>
      <text:p text:style-name="P285">Punkto numeracijos pakeitimas:</text:p>
      <text:p text:style-name="P286"><text:span text:style-name="T287">Nr.<text:s/></text:span><text:a xlink:href="https://www.e-tar.lt/portal/legalAct.html?documentId=TAR.0A418038E3B1" office:target-frame-name="_top" xlink:show="replace"><text:span text:style-name="T288">1V-414</text:span></text:a><text:span text:style-name="T289">, 2007-11-28, Žin., 2007, Nr. 127-5190 (2007</text:span><text:span text:style-name="T290">-12-06), i. k. 1072310ISAK001V-414</text:span></text:p>
      <text:p text:style-name="P291"><text:span text:style-name="T292">Nr.<text:s/></text:span><text:a xlink:href="https://www.e-tar.lt/portal/legalAct.html?documentId=TAR.C26906CDA8C1" office:target-frame-name="_top" xlink:show="replace"><text:span text:style-name="T293">1V-501</text:span></text:a><text:span text:style-name="T294">, 2008-12-31, Žin., 2009, Nr. 6-199 (2009-01-17), i. k. 1082310ISAK001V-501</text:span></text:p>
      <text:p text:style-name="P295"><text:span text:style-name="T296">Nr.<text:s/></text:span><text:a xlink:href="https://www.e-tar.lt/portal/legalAct.html?documentId=TAR.92CB52B8E0BF" office:target-frame-name="_top" xlink:show="replace"><text:span text:style-name="T297">1V-381</text:span></text:a><text:span text:style-name="T298">, 2010-06-15, Žin., 2010, Nr. 76-3888 (2010-06-30), i. k. 1102310ISAK001V-381</text:span></text:p>
      <text:p text:style-name="Normal"/>
      <text:p text:style-name="P299">13.17<text:s/>Valstybinės priešgaisrinės gelbėjimo tarnybos pasižymėjimo ženklu Ugniagesio gelbėtojo žvaigžde“;<text:s/></text:p>
      <text:p text:style-name="P300">Punkto pakeitimai:</text:p>
      <text:p text:style-name="P301"><text:span text:style-name="T302">Nr.<text:s/></text:span><text:a xlink:href="https://www.e-tar.lt/portal/legalAct.html?documentId=TAR.0AD67541B810" office:target-frame-name="_top" xlink:show="replace"><text:span text:style-name="T303">1V-311</text:span></text:a><text:span text:style-name="T304">, 2007-08-30, Žin., 2007, Nr. 95-3851 (2007-09-07), i. k. 1072310ISAK001V-311</text:span></text:p>
      <text:p text:style-name="P305">Punkto numeracijos pakeitimas:</text:p>
      <text:p text:style-name="P306"><text:span text:style-name="T307">Nr.<text:s/></text:span><text:a xlink:href="https://www.e-tar.lt/portal/legalAct.html?documentId=TAR.0A418038E3B1" office:target-frame-name="_top" xlink:show="replace"><text:span text:style-name="T308">1V-414</text:span></text:a><text:span text:style-name="T309">, 2007-11-28, Žin., 2007, Nr. 127-5190 (2007-12-06), i. k. 1072310ISAK001V-414</text:span></text:p>
      <text:p text:style-name="P310"><text:span text:style-name="T311">Nr.<text:s/></text:span><text:a xlink:href="https://www.e-tar.lt/portal/legalAct.html?documentId=TAR.C26906CDA8C1" office:target-frame-name="_top" xlink:show="replace"><text:span text:style-name="T312">1V-501</text:span></text:a><text:span text:style-name="T313">, 2008-12-31, Žin., 2009, Nr. 6-199 (2009-01-17), i. k</text:span><text:span text:style-name="T314">. 1082310ISAK001V-501</text:span></text:p>
      <text:p text:style-name="P315"><text:span text:style-name="T316">Nr.<text:s/></text:span><text:a xlink:href="https://www.e-tar.lt/portal/legalAct.html?documentId=TAR.92CB52B8E0BF" office:target-frame-name="_top" xlink:show="replace"><text:span text:style-name="T317">1V-381</text:span></text:a><text:span text:style-name="T318">, 2010-06-15, Žin., 2010, Nr. 76-3888 (2010-06-30), i. k. 1102310ISAK001V-381</text:span></text:p>
      <text:p text:style-name="Normal"/>
      <text:p text:style-name="P319">13.18. Valstybinės priešgaisrinės gelbėjimo tarnybos pasižymėjimo ženklu „Už nuopelnus gyventojų saugai“;<text:s/></text:p>
      <text:p text:style-name="P320">Papildyta punktu:</text:p>
      <text:p text:style-name="P321"><text:span text:style-name="T322">Nr.<text:s/></text:span><text:a xlink:href="https://www.e-tar.lt/portal/legalAct.html?documentId=TAR.0AD67541B810" office:target-frame-name="_top" xlink:show="replace"><text:span text:style-name="T323">1V-311</text:span></text:a><text:span text:style-name="T324">, 2007-08-30, Žin., 2007, Nr. 95-3851 (2007-09-07), i. k. 1072310ISAK001V-311</text:span></text:p>
      <text:p text:style-name="P325">Punkto numeracijos pakeitimas:</text:p>
      <text:p text:style-name="P326"><text:span text:style-name="T327">Nr.<text:s/></text:span><text:a xlink:href="https://www.e-tar.lt/portal/legalAct.html?documentId=TAR.0A418038E3B1" office:target-frame-name="_top" xlink:show="replace"><text:span text:style-name="T328">1V-414</text:span></text:a><text:span text:style-name="T329">, 2007-11-28, Žin., 2007, Nr. 127-5190 (2007-12-06), i. k. 1072310ISAK001V-414</text:span></text:p>
      <text:p text:style-name="P330"><text:span text:style-name="T331">Nr.<text:s/></text:span><text:a xlink:href="https://www.e-tar.lt/portal/legalAct.html?documentId=TAR.C26906CDA8C1" office:target-frame-name="_top" xlink:show="replace"><text:span text:style-name="T332">1V-501</text:span></text:a><text:span text:style-name="T333">, 2008-12-31, Žin., 2009, Nr. 6-199 (2009-01-17), i. k. 1082310ISAK001V-501</text:span></text:p>
      <text:p text:style-name="P334"><text:span text:style-name="T335">Nr.<text:s/></text:span><text:a xlink:href="https://www.e-tar.lt/portal/legalAct.html?documentId=TAR.92CB52B8E0BF" office:target-frame-name="_top" xlink:show="replace"><text:span text:style-name="T336">1V-381</text:span></text:a><text:span text:style-name="T337">,<text:s/></text:span><text:span text:style-name="T338">2010-06-15, Žin., 2010, Nr. 76-3888 (2010-06-30), i. k. 1102310ISAK001V-381</text:span></text:p>
      <text:p text:style-name="Normal"/>
      <text:p text:style-name="P339"><text:span text:style-name="T340">13.19</text:span><text:span text:style-name="T341">. I, II ir III laipsnio Vadovybės apsaugos departamento prie Vidaus reikalų ministerijos garbės ženklu;</text:span></text:p>
      <text:p text:style-name="P342">Punkto numeracijos pakeitimas:</text:p>
      <text:p text:style-name="P343"><text:span text:style-name="T344">Nr.<text:s/></text:span><text:a xlink:href="https://www.e-tar.lt/portal/legalAct.html?documentId=TAR.0AD67541B810" office:target-frame-name="_top" xlink:show="replace"><text:span text:style-name="T345">1V-311</text:span></text:a><text:span text:style-name="T346">, 2007-08-30, Žin., 2007, Nr. 95-3851 (2007-09-07), i. k. 1072310ISAK001V-311</text:span></text:p>
      <text:p text:style-name="P347"><text:span text:style-name="T348">Nr.<text:s/></text:span><text:a xlink:href="https://www.e-tar.lt/portal/legalAct.html?documentId=TAR.0A418038E3B1" office:target-frame-name="_top" xlink:show="replace"><text:span text:style-name="T349">1V-414</text:span></text:a><text:span text:style-name="T350">, 2007-11-28, Žin., 2007, Nr. 127-5190 (2007-12-06), i. k. 1072310ISAK001V-414</text:span></text:p>
      <text:p text:style-name="P351"><text:span text:style-name="T352">Nr.<text:s/></text:span><text:a xlink:href="https://www.e-tar.lt/portal/legalAct.html?documentId=TAR.C26906CDA8C1" office:target-frame-name="_top" xlink:show="replace"><text:span text:style-name="T353">1V-501</text:span></text:a><text:span text:style-name="T354">, 2008-12-31, Žin., 2009, Nr. 6-199 (2009-01-17), i. k. 1082310ISAK001V-501</text:span></text:p>
      <text:p text:style-name="P355"><text:span text:style-name="T356">Nr.<text:s/></text:span><text:a xlink:href="https://www.e-tar.lt/portal/legalAct.html?documentId=TAR.92CB52B8E0BF" office:target-frame-name="_top" xlink:show="replace"><text:span text:style-name="T357">1V-381</text:span></text:a><text:span text:style-name="T358">, 2010-06-15, Žin., 2010, Nr. 76-3888 (2010-06-30), i. k. 1102310ISAK001V-381</text:span></text:p>
      <text:p text:style-name="Normal"/>
      <text:p text:style-name="P359">13.20. I, II ir III laipsnio Viešojo saugumo tarnybos prie Vidaus reikalų ministerijos pasižymėjimo ženklu „Už nepriekaištingą tarnybą“.<text:s/></text:p>
      <text:p text:style-name="P360">Punkto pakeitimai:</text:p>
      <text:p text:style-name="P361"><text:span text:style-name="T362">Nr.<text:s/></text:span><text:a xlink:href="https://www.e-tar.lt/portal/legalAct.html?documentId=TAR.BC51368A87E1" office:target-frame-name="_top" xlink:show="replace"><text:span text:style-name="T363">1V-369</text:span></text:a><text:span text:style-name="T364">, 2008-10-16, Žin., 2008, Nr. 123-4682 (2008-10-25), i. k. 1082310ISAK001V-369</text:span></text:p>
      <text:p text:style-name="P365">Punkto numeracijos<text:s/>pakeitimas:</text:p>
      <text:p text:style-name="P366"><text:span text:style-name="T367">Nr.<text:s/></text:span><text:a xlink:href="https://www.e-tar.lt/portal/legalAct.html?documentId=TAR.0AD67541B810" office:target-frame-name="_top" xlink:show="replace"><text:span text:style-name="T368">1V-311</text:span></text:a><text:span text:style-name="T369">, 2007-08-30, Žin., 2007, Nr. 95-3851 (2007-09-07), i. k. 1072310ISAK001V-311</text:span></text:p>
      <text:p text:style-name="P370"><text:span text:style-name="T371">Nr.<text:s/></text:span><text:a xlink:href="https://www.e-tar.lt/portal/legalAct.html?documentId=TAR.0A418038E3B1" office:target-frame-name="_top" xlink:show="replace"><text:span text:style-name="T372">1V-414</text:span></text:a><text:span text:style-name="T373">, 2007-11-28, Žin., 2007, Nr. 127-5190 (2007-12-06), i. k. 1072310ISAK001V-414</text:span></text:p>
      <text:p text:style-name="P374"><text:span text:style-name="T375">Nr.<text:s/></text:span><text:a xlink:href="https://www.e-tar.lt/portal/legalAct.html?documentId=TAR.C26906CDA8C1" office:target-frame-name="_top" xlink:show="replace"><text:span text:style-name="T376">1V-501</text:span></text:a><text:span text:style-name="T377">, 2008-12-31, Žin., 2009, Nr. 6-199 (2009-01-17), i. k. 1082310ISA</text:span><text:span text:style-name="T378">K001V-501</text:span></text:p>
      <text:p text:style-name="P379"><text:span text:style-name="T380">Nr.<text:s/></text:span><text:a xlink:href="https://www.e-tar.lt/portal/legalAct.html?documentId=TAR.92CB52B8E0BF" office:target-frame-name="_top" xlink:show="replace"><text:span text:style-name="T381">1V-381</text:span></text:a><text:span text:style-name="T382">, 2010-06-15, Žin., 2010, Nr. 76-3888 (2010-06-30), i. k. 1102310ISAK001V-381</text:span></text:p>
      <text:p text:style-name="Normal"/>
      <text:p text:style-name="P383">Punkto pakeitimai:</text:p>
      <text:p text:style-name="P384"><text:span text:style-name="T385">Nr.<text:s/></text:span><text:a xlink:href="https://www.e-tar.lt/portal/legalAct.html?documentId=TAR.FFA4F89CAEFF" office:target-frame-name="_top" xlink:show="replace"><text:span text:style-name="T386">1V-317</text:span></text:a><text:span text:style-name="T387">, 2005-10-06, Žin., 2005, Nr. 121-4344 (2005-10-11), i. k. 1052310ISAK001V-317</text:span></text:p>
      <text:p text:style-name="Normal"/>
      <text:p text:style-name="P388"><text:span text:style-name="T389">14</text:span><text:span text:style-name="T390">. Žinybinius ženklus steigia vidaus reikalų ministras.</text:span></text:p>
      <text:p text:style-name="P391"><text:span text:style-name="T392">15</text:span><text:span text:style-name="T393">. Vidaus reikalų minist</text:span><text:span text:style-name="T394">erijos žinybinių ženklų nuostatus tvirtina vidaus reikalų ministras, o vidaus reikalų centrinių įstaigų, vidaus reikalų profesinio mokymo, policijos viešojo saugumo dalinių žinybinių ženklų nuostatus, suderinę su vidaus reikalų ministru, tvirtina šių įstai</text:span><text:span text:style-name="T395">gų vadovai.</text:span></text:p>
      <text:p text:style-name="P396"><text:span text:style-name="T397">16</text:span><text:span text:style-name="T398">. Žinybinių ženklų svarbumo eilė:</text:span></text:p>
      <text:p text:style-name="P399"><text:span text:style-name="T400">16.1</text:span><text:span text:style-name="T401">. Vidaus reikalų ministerijos pasižymėjimo ženklas „Už pavyzdingą tarnybą“;</text:span></text:p>
      <text:p text:style-name="P402"><text:span text:style-name="T403">16.2</text:span><text:span text:style-name="T404">. Vidaus reikalų ministerijos atminimo ženklas „Vidaus reikalų ministerijai 80 metų“ (nebeskiriamas);</text:span></text:p>
      <text:p text:style-name="P405"><text:span text:style-name="T406">16.3</text:span><text:span text:style-name="T407">.<text:s/></text:span><text:span text:style-name="T408">pirmojo laipsnio Vidaus reikalų ministerijos atminimo ženklas „Tėvynės labui“;</text:span></text:p>
      <text:p text:style-name="P409"><text:span text:style-name="T410">16.4</text:span><text:span text:style-name="T411">. antrojo laipsnio Vidaus reikalų ministerijos atminimo ženklas „Tėvynės labui“;</text:span></text:p>
      <text:p text:style-name="P412"><text:span text:style-name="T413">16.5</text:span><text:span text:style-name="T414">. vidaus reikalų centrinių įstaigų, policijos viešojo saugumo dalinių ir profesi</text:span><text:span text:style-name="T415">nio mokymo įstaigų ženklai.</text:span></text:p>
      <text:p text:style-name="P416"><text:span text:style-name="T417">17</text:span><text:span text:style-name="T418">. Žinybiniais ženklais apdovanojama nuosekliai – pradedant nuo žemiausio laipsnio: centrinių įstaigų, policijos viešojo saugumo dalinių ir profesinio mokymo įstaigų žinybiniu ženklu, antrojo laipsnio Vidaus reikalų minis</text:span><text:span text:style-name="T419">terijos atminimo ženklu „Tėvynės labui“, pirmojo laipsnio Vidaus reikalų ministerijos atminimo ženklu „Tėvynės labui“, Vidaus reikalų ministerijos pasižymėjimo ženklu „Už pavyzdingą tarnybą“. Antrą kartą to paties laipsnio ženklu neapdovanojama.</text:span></text:p>
      <text:p text:style-name="P420"><text:span text:style-name="T421">18</text:span><text:span text:style-name="T422">. An</text:span><text:span text:style-name="T423">trojo laipsnio Vidaus reikalų ministerijos atminimo ženklu „Tėvynės labui“ pareigūnas gali būti apdovanojamas ir neturėdamas centrinės įstaigos, policijos viešojo saugumo dalinio ar profesinio mokymo įstaigos žinybinio ženklo.</text:span></text:p>
      <text:p text:style-name="P424"/>
      <text:p text:style-name="P425"><text:span text:style-name="T426">IV</text:span><text:span text:style-name="T427">.<text:s/></text:span><text:span text:style-name="T428">PASKATINIMŲ IR<text:s/></text:span><text:span text:style-name="T429">APDOVANOJIMŲ ORGANIZAVIMAS</text:span></text:p>
      <text:p text:style-name="P430"/>
      <text:p text:style-name="P431"><text:span text:style-name="T432">19</text:span><text:span text:style-name="T433">. Pareigūnus skatinti ir apdovanoti vidaus reikalų centrinėms įstaigoms pavaldžių vidaus reikalų įstaigų vadovams teikia tų pareigūnų tiesioginiai vadovai.</text:span></text:p>
      <text:p text:style-name="P434"><text:span text:style-name="T435">20</text:span><text:span text:style-name="T436">. Pareigūnus skatinti ir apdovanoti vidaus reikalų centrinių</text:span><text:span text:style-name="T437"><text:s/>įstaigų vadovams teikia tų įstaigų pareigūnų tiesioginiai vadovai bei pavaldžių vidaus reikalų įstaigų vadovai.</text:span></text:p>
      <text:p text:style-name="P438"><text:span text:style-name="T439">21</text:span><text:span text:style-name="T440">. Pareigūnus skatinti ir apdovanoti vidaus reikalų ministrui teikia vidaus reikalų centrinių įstaigų, policijos viešojo saugumo dalinių i</text:span><text:span text:style-name="T441">r profesinio mokymo įstaigų vadovai.</text:span></text:p>
      <text:p text:style-name="P442">22. Vidaus reikalų ministerijos kadrų rezervo narius skatinti ir apdovanoti vidaus reikalų ministrui teikia atitinkamas vidaus reikalų viceministras pagal nustatytą veiklos sritį.<text:s/></text:p>
      <text:p text:style-name="P443">Punkto pakeitimai:</text:p>
      <text:p text:style-name="P444"><text:span text:style-name="T445">Nr.<text:s/></text:span><text:a xlink:href="https://www.e-tar.lt/portal/legalAct.html?documentId=TAR.C3842A964CD2" office:target-frame-name="_top" xlink:show="replace"><text:span text:style-name="T446">1V-301</text:span></text:a><text:span text:style-name="T447">, 2009-06-18, Žin., 2009, Nr. 76-3146 (2009-06-27), i. k. 1092310ISAK001V-301</text:span></text:p>
      <text:p text:style-name="Normal"/>
      <text:p text:style-name="P448"><text:span text:style-name="T449">23</text:span><text:span text:style-name="T450">. Pareigūnai, turintys galiojančių nuobaudų, skatinti ir apdovanoti neteikiami.</text:span></text:p>
      <text:p text:style-name="P451"><text:span text:style-name="T452">24</text:span><text:span text:style-name="T453">. Teikim</text:span><text:span text:style-name="T454">ai skatinti ir apdovanoti pateikiami raštu. Teikime dėl skatinimo ir apdovanojimo turi būti:</text:span></text:p>
      <text:p text:style-name="P455"><text:span text:style-name="T456">24.1</text:span><text:span text:style-name="T457">. pareigūno anketiniai duomenys (vardas, pavardė, gimimo data, išsilavinimas);</text:span></text:p>
      <text:p text:style-name="P458"><text:span text:style-name="T459">24.2</text:span><text:span text:style-name="T460">. glaustas tarnybos eigos apibūdinimas;</text:span></text:p>
      <text:p text:style-name="P461"><text:span text:style-name="T462">24.3</text:span><text:span text:style-name="T463">. išvardijami turimi a</text:span><text:span text:style-name="T464">pdovanojimai (jų skyrimo teisinis pagrindas, data);</text:span></text:p>
      <text:p text:style-name="P465"><text:span text:style-name="T466">24.4</text:span><text:span text:style-name="T467">. pareigūno nepriekaištingo ir pavyzdingo pareigų atlikimo apibūdinimas;</text:span></text:p>
      <text:p text:style-name="P468"><text:span text:style-name="T469">24.5</text:span><text:span text:style-name="T470">. patvirtinimas, kad kandidatas neturi galiojančių nuobaudų;</text:span></text:p>
      <text:p text:style-name="P471"><text:span text:style-name="T472">24.6</text:span><text:span text:style-name="T473">. siūlymas, kokia forma skatinti ar<text:s/></text:span><text:span text:style-name="T474">apdovanoti.</text:span></text:p>
      <text:p text:style-name="P475"><text:span text:style-name="T476">25</text:span><text:span text:style-name="T477">. Už ypatingus tarnybinės veiklos nuopelnus Lietuvos valstybei pareigūnas gali būti teikiamas apdovanoti valstybės apdovanojimo ženklu. Teikimus dėl pareigūnų apdovanojimo valstybės apdovanojimais vidaus reikalų ministrui teikia vidaus<text:s/></text:span><text:span text:style-name="T478">reikalų centrinių įstaigų, policijos viešojo saugumo dalinių, profesinio mokymo įstaigų vadovai.</text:span></text:p>
      <text:p text:style-name="P479"><text:span text:style-name="T480">26</text:span><text:span text:style-name="T481">. Teikimai skatinti ir apdovanoti asmeniui, kuris skatins ir apdovanos, turi būti pateikiami ne vėliau kaip prieš dvidešimt darbo dienų iki apdovanojimo<text:s/></text:span><text:span text:style-name="T482">dienos, teikimai apdovanoti valstybės apdovanojimais – ne vėliau kaip prieš tris mėnesius iki apdovanojimo dienos.</text:span></text:p>
      <text:p text:style-name="P483"><text:span text:style-name="T484">27</text:span><text:span text:style-name="T485">. Vidaus reikalų ministras pareigūną gali skatinti bei apdovanoti ir be teikimo.</text:span></text:p>
      <text:p text:style-name="P486"><text:span text:style-name="T487">28</text:span><text:span text:style-name="T488">. Vidaus reikalų įstaigos personalo tarnyba ar<text:s/></text:span><text:span text:style-name="T489">valstybės tarnautojas (pareigūnas), atliekantis personalo tvarkymo funkciją (toliau – personalo tarnyba), gavęs įstaigos vadovo rezoliuciją dėl teikimo skatinti ir apdovanoti, tikrina, ar teikimas atitinka Taisyklių ir kitų teisės aktų reikalavimus, ir ren</text:span><text:span text:style-name="T490">gia įstaigos vadovo įsakymų dėl skatinimų ir apdovanojimų projektus.</text:span></text:p>
      <text:p text:style-name="P491"><text:span text:style-name="T492">29</text:span><text:span text:style-name="T493">. Duomenys apie pareigūno skatinimą ar apdovanojimą įrašomi į jo tarnybos bylą ir nustatyta tvarka pateikiami Vidaus reikalų pareigūnų registrui.</text:span></text:p>
      <text:p text:style-name="P494"/>
      <text:p text:style-name="P495"><text:span text:style-name="T496">V</text:span><text:span text:style-name="T497">.<text:s/></text:span><text:span text:style-name="T498">Apdovanojimo ženklų nešio</text:span><text:span text:style-name="T499">jimo tvarka</text:span></text:p>
      <text:p text:style-name="P500"/>
      <text:p text:style-name="P501"><text:span text:style-name="T502">30</text:span><text:span text:style-name="T503">. Valstybinių apdovanojimų ženklų nešiojimo tvarką nustato Lietuvos Respublikos valstybės apdovanojimų įstatymas (Žin., 2002, Nr.<text:s/></text:span><text:a xlink:href="https://www.e-tar.lt/portal/lt/legalAct/TAR.F56B1506A5C6" office:target-frame-name="_blank" xlink:show="new"><text:span text:style-name="T504">68-2762</text:span></text:a><text:span text:style-name="T505">) ir Ordinų, me</text:span><text:span text:style-name="T506">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507">8</text:span><text:span text:style-name="T508">-271</text:span></text:a><text:span text:style-name="T509">).</text:span></text:p>
      <text:p text:style-name="P510"><text:span text:style-name="T511">31</text:span><text:span text:style-name="T512">. Žinybiniai ženklai segami dešinėje krūtinės pusėje. Arčiausiai centro segamas Vidaus reikalų ministerijos pasižymėjimo ženklas „Už pavyzdingą tarnybą“. Nuo jo į dešinę, peties link, segamas Vidaus reikalų ministerijos atminimo ženklas „Vidau</text:span><text:span text:style-name="T513">s reikalų ministerijai 80 metų“, pirmojo laipsnio Vidaus reikalų ministerijos atminimo ženklas „Tėvynės labui“, antrojo laipsnio Vidaus reikalų ministerijos atminimo ženklas „Tėvynės labui“.</text:span></text:p>
      <text:p text:style-name="P514"><text:span text:style-name="T515">32</text:span><text:span text:style-name="T516">. Vidaus reikalų centrinių įstaigų, policijos viešojo saugu</text:span><text:span text:style-name="T517">mo dalinių žinybinių ženklų nešiojimo tvarką nustato šių įstaigų žinybinių ženklų nuostatai.</text:span></text:p>
      <text:p text:style-name="P518"><text:span text:style-name="T519">33</text:span><text:span text:style-name="T520">. Užsienio valstybių apdovanojimai (ordinai, medaliai ar kiti pasižymėjimo ženklai) tvirtinami prie išeiginės uniformos švarko kairėje krūtinės pusėje, pirmo</text:span><text:span text:style-name="T521">s sagos linijoje, iš dešinės į kairę ir iš viršaus į apačią, laikantis apdovanojimų svarbumo eilės. Lietuvos valstybės apdovanojimai yra svarbesni už užsienio valstybių apdovanojimus.</text:span></text:p>
      <text:p text:style-name="P522"><text:span text:style-name="T523">34</text:span><text:span text:style-name="T524">. Lietuvos mokymo įstaigų baigimo, kiti valstybės institucijų bei<text:s/></text:span><text:span text:style-name="T525">visuomeninių organizacijų jubiliejiniai (proginiai) ženklai segami dešinėje krūtinės pusėje, po 31 ir 32 punktuose nurodytų žinybinių apdovanojimų ženklų. Po jų segami analogiški užsienio valstybių ženklai.</text:span></text:p>
      <text:p text:style-name="P526">Skyriaus pakeitimai:</text:p>
      <text:p text:style-name="P527"><text:span text:style-name="T528">Nr.<text:s/></text:span><text:a xlink:href="https://www.e-tar.lt/portal/legalAct.html?documentId=TAR.BEACE198B942" office:target-frame-name="_top" xlink:show="replace"><text:span text:style-name="T529">1V-309</text:span></text:a><text:span text:style-name="T530">, 2004-09-24, Žin., 2004, Nr. 145-5293 (2004-09-30), i. k. 1042310ISAK001V-309</text:span></text:p>
      <text:p text:style-name="Normal"/>
      <text:p text:style-name="P531"><text:span text:style-name="T532">VI. BAIGIAMOSIOS NUOSTATOS</text:span></text:p>
      <text:p text:style-name="P533"/>
      <text:p text:style-name="P534"><text:span text:style-name="T535">33. Vidaus tarnybos statuto 34 straipsnyje nurodytos papildo</text:span><text:span text:style-name="T536">mos mokamos atostogos suteikiamos vadovaujantis Taisyklių 19, 20, 21, 22, 23, 24, 26, 27, 28 ir 29 punktais.</text:span><text:s/></text:p>
      <text:p text:style-name="P537">Papildyta skyriumi:</text:p>
      <text:p text:style-name="P538"><text:span text:style-name="T539">Nr.<text:s/></text:span><text:a xlink:href="https://www.e-tar.lt/portal/legalAct.html?documentId=TAR.117997F2F452" office:target-frame-name="_top" xlink:show="replace"><text:span text:style-name="T540">1V-128</text:span></text:a><text:span text:style-name="T541">, 2004-04-19, Žin., 2004, Nr. 63</text:span><text:span text:style-name="T542">-2273 (2004-04-28), i. k. 1042310ISAK001V-128</text:span></text:p>
      <text:p text:style-name="Normal"/>
      <text:p text:style-name="P543"/>
      <text:p text:style-name="P544"/>
      <text:soft-page-break/>
      <text:p text:style-name="P545">PATVIRTINTA<text:s/></text:p>
      <text:p text:style-name="P546">Lietuvos Respublikos vidaus reikalų ministro</text:p>
      <text:p text:style-name="P547">2003 m. rugpjūčio 25 d. įsakymu Nr. 1V-299</text:p>
      <text:p text:style-name="P548"/>
      <text:p text:style-name="P549"><text:span text:style-name="T550">Vidaus reikalų ministerijos žinybinių ženklų nuostatai</text:span></text:p>
      <text:p text:style-name="P551"/>
      <text:p text:style-name="P552"><text:span text:style-name="T553">I</text:span><text:span text:style-name="T554">.<text:s/></text:span><text:span text:style-name="T555">Bendrosios nuostatos</text:span></text:p>
      <text:p text:style-name="P556"/>
      <text:p text:style-name="P557"><text:span text:style-name="T558">1</text:span><text:span text:style-name="T559">. Vidaus<text:s/></text:span><text:span text:style-name="T560">reikalų ministerijos žinybinių ženklų nuostatai reglamentuoja Vidaus reikalų ministerijos žinybinių ženklų paskirtį ir struktūrą.</text:span></text:p>
      <text:p text:style-name="P561"><text:span text:style-name="T562">2</text:span><text:span text:style-name="T563">. Vidaus reikalų ministerijos žinybiniai ženklai:</text:span></text:p>
      <text:p text:style-name="P564"><text:span text:style-name="T565">2.1</text:span><text:span text:style-name="T566">. Vidaus reikalų ministerijos pasižymėjimo ženklas „Už pavyzdingą<text:s/></text:span><text:span text:style-name="T567">tarnybą“;</text:span></text:p>
      <text:p text:style-name="P568"><text:span text:style-name="T569">2.2</text:span><text:span text:style-name="T570">. pirmojo laipsnio Vidaus reikalų ministerijos atminimo ženklas „Tėvynės labui“;</text:span></text:p>
      <text:p text:style-name="P571"><text:span text:style-name="T572">2.3</text:span><text:span text:style-name="T573">. antrojo laipsnio Vidaus reikalų ministerijos atminimo ženklas „Tėvynės labui“.</text:span></text:p>
      <text:p text:style-name="P574"/>
      <text:p text:style-name="P575"><text:span text:style-name="T576">II</text:span><text:span text:style-name="T577">.<text:s/></text:span><text:span text:style-name="T578">VIDAUS REIKALŲ MINISTERIJOS pasižymėjimo ženklas „Už pavy</text:span><text:span text:style-name="T579">zdingą tarnybą“</text:span></text:p>
      <text:p text:style-name="P580"/>
      <text:p text:style-name="P581"><text:span text:style-name="T582">3</text:span><text:span text:style-name="T583">. Ženklo paskirtis:</text:span></text:p>
      <text:p text:style-name="P584"><text:span text:style-name="T585">3.1</text:span><text:span text:style-name="T586">. Vidaus reikalų ministerijos pasižymėjimo ženklu „Už pavyzdingą tarnybą“ apdovanojami vidaus tarnybos sistemos pareigūnai už nepriekaištingą tarnybą, pasiektus rezultatus kovojant su nusikalstamumu, palaikant</text:span><text:span text:style-name="T587"><text:s/>viešąją tvarką ir stiprinant teisėtvarką bei ištarnavę vidaus tarnybos sistemoje ne mažiau kaip penkiolika metų.</text:span></text:p>
      <text:p text:style-name="P588"><text:span text:style-name="T589">3.2</text:span><text:span text:style-name="T590">. Ženklas skiriamas vidaus reikalų ministro įsakymu.</text:span></text:p>
      <text:p text:style-name="P591"><text:span text:style-name="T592">3.3</text:span><text:span text:style-name="T593">. Apdovanotiems Vidaus reikalų ministerijos pasižymėjimo ženklu „Už pavyzdi</text:span><text:span text:style-name="T594">ngą tarnybą“ vidaus tarnybos sistemos pareigūnams išduodamas šio ženklo pažymėjimas.</text:span></text:p>
      <text:p text:style-name="P595"><text:span text:style-name="T596">4</text:span><text:span text:style-name="T597">. Ženklo struktūra:</text:span></text:p>
      <text:p text:style-name="P598"><text:span text:style-name="T599">4.1</text:span><text:span text:style-name="T600">. Vidaus reikalų ministerijos pasižymėjimo ženklas „Už pavyzdingą tarnybą“ yra elipsės formos (ilgis 50 mm, plotis 48 mm, aukštis 8 mm), ke</text:span><text:span text:style-name="T601">turių aukštų. Pirmasis aukštas – sidabro arba aukso spalvos lauro lapų vainikas. Antrasis aukštas – išgaubtas keturių galų kryžius, padengtas tamsiai mėlynos arba šviesiai žalios spalvos emaliu. Trečiasis aukštas – aštuonių kampų sidabro arba aukso spalvos</text:span><text:span text:style-name="T602"><text:s/>žvaigždė, apjuosta sidabro arba aukso spalvos juosta, kurioje įrašyti žodžiai: ĮSTATYMAS. TEISĖTUMAS. VARDAN LIETUVOS. Ketvirtasis aukštas – valstybės herbas (baltas Vytis raudoname lauke). Ženklo priesagas (veržlelė) – centre.</text:span></text:p>
      <text:p text:style-name="P603"><text:span text:style-name="T604">4.2</text:span><text:span text:style-name="T605">. Pareigūnams, turin</text:span><text:span text:style-name="T606">tiems policijos laipsnį, skiriamas ženklas su sidabro spalvos lauro lapais, šviesiai žalios spalvos emaliu padengtu keturių galų kryžiumi ir aštuonių kampų sidabro spalvos žvaigžde.</text:span></text:p>
      <text:p text:style-name="P607"><text:span text:style-name="T608">4.3</text:span><text:span text:style-name="T609">. Pareigūnams, turintiems vidaus tarnybos laipsnį, skiriamas ženkla</text:span><text:span text:style-name="T610">s su aukso spalvos lauro lapais, tamsiai mėlynos spalvos emaliu padengtu keturių galų kryžiumi ir aštuonių kampų aukso spalvos žvaigžde.</text:span></text:p>
      <text:p text:style-name="P611"/>
      <text:p text:style-name="P612"><text:span text:style-name="T613">III</text:span><text:span text:style-name="T614">.<text:s/></text:span><text:span text:style-name="T615">Pirmojo laipsnio Vidaus reikalų ministerijos atminimo ženklas „Tėvynės labui“</text:span></text:p>
      <text:p text:style-name="P616"/>
      <text:p text:style-name="P617"><text:span text:style-name="T618">5</text:span><text:span text:style-name="T619">. Ženklo paskirtis:</text:span></text:p>
      <text:p text:style-name="P620"><text:span text:style-name="T621">5</text:span><text:span text:style-name="T622">.1</text:span><text:span text:style-name="T623">. Pirmojo laipsnio Vidaus reikalų ministerijos atminimo ženklu „Tėvynės labui“ apdovanojami vidaus tarnybos sistemos pareigūnai už pasižymėjimą tarnyboje, pavyzdingai atliktas tarnybines pareigas, pasiektus teigiamus rezultatus stiprinant teisėtvarką,<text:s/></text:span><text:span text:style-name="T624">kovojant su nusikalstamumu ir palaikant viešąją tvarką bei ištarnavę vidaus tarnybos sistemoje ne mažiau kaip dešimt metų.</text:span></text:p>
      <text:p text:style-name="P625"><text:span text:style-name="T626">5.2</text:span><text:span text:style-name="T627">. Pirmojo laipsnio Vidaus reikalų ministerijos žinybiniu ženklu „Tėvynės labui“ gali būti apdovanojami ir kiti asmenys, aktyvi</text:span><text:span text:style-name="T628">ai talkinantys policijos ir kitoms vidaus reikalų statutinėms<text:s/></text:span><text:soft-page-break/><text:span text:style-name="T629">įstaigoms palaikant viešąją tvarką ir užkertant kelią nusikaltimams bei padedantys juos atskleisti, užsienio šalių piliečiai – už tarptautinę paramą vidaus reikalų statutinėms įstaigoms ir parei</text:span><text:span text:style-name="T630">gūnams bei tarptautinio bendradarbiavimo plėtojimą.</text:span></text:p>
      <text:p text:style-name="P631"><text:span text:style-name="T632">5.3</text:span><text:span text:style-name="T633">. Ženklas skiriamas vidaus reikalų ministro įsakymu.</text:span></text:p>
      <text:p text:style-name="P634"><text:span text:style-name="T635">5.4</text:span><text:span text:style-name="T636">. Apdovanotiems pirmojo laipsnio Vidaus reikalų ministerijos atminimo ženklu „Tėvynės labui“ vidaus tarnybos sistemos pareigūnams<text:s/></text:span><text:span text:style-name="T637">išduodamas šio ženklo liudijimas.</text:span></text:p>
      <text:p text:style-name="P638"><text:span text:style-name="T639">6</text:span><text:span text:style-name="T640">. Ženklo struktūra:</text:span></text:p>
      <text:p text:style-name="P641"><text:span text:style-name="T642">6.1</text:span><text:span text:style-name="T643">. Pirmojo laipsnio Vidaus reikalų ministerijos atminimo ženklas „Tėvynės labui“ yra keturių aukštų. Pirmasis aukštas – apvali 36 mm</text:span><text:span text:style-name="T644"><text:s/>skersmens plokštė su įrėžtais spinduliais, išeinančiais iš centro į kraštus. Antrasis aukštas – 47 mm ilgio ir 31 mm pločio vėliavos koto antgalis, kurio apatinę dalį, papuoštą ąžuolo lapais, apjuosia juosta. Joje įrašyti žodžiai: TĖVYNĖS LABUI. Trečiasis</text:span><text:span text:style-name="T645"><text:s/>aukštas – centre įmontuota aštuonių kampų žvaigždė. Tarp žvaigždės kampų – trys iš centro į kraštus išeinantys spinduliai. Ketvirtasis aukštas – stilizuotas valstybės herbas. Ženklo priesagas (veržlelė) – centre.</text:span></text:p>
      <text:p text:style-name="P646"><text:span text:style-name="T647">6.2</text:span><text:span text:style-name="T648">. Ženklas yra dviejų spalvų: sidabr</text:span><text:span text:style-name="T649">o ir aukso. Sidabro spalvos pirmojo laipsnio Vidaus reikalų ministerijos atminimo ženklu „Tėvynės labui“ apdovanojami vidaus tarnybos sistemos pareigūnai, turintys policijos laipsnį. Aukso spalvos pirmojo laipsnio Vidaus reikalų ministerijos atminimo ženkl</text:span><text:span text:style-name="T650">u „Tėvynės labui“ apdovanojami vidaus tarnybos sistemos pareigūnai, turintys vidaus tarnybos laipsnį.</text:span></text:p>
      <text:p text:style-name="P651"/>
      <text:p text:style-name="P652"><text:span text:style-name="T653">IV</text:span><text:span text:style-name="T654">.<text:s/></text:span><text:span text:style-name="T655">antrojo laipsnio Vidaus reikalų ministerijos atminimo ženklas „Tėvynės labui“</text:span></text:p>
      <text:p text:style-name="P656"/>
      <text:p text:style-name="P657"><text:span text:style-name="T658">7</text:span><text:span text:style-name="T659">. Ženklo paskirtis:</text:span></text:p>
      <text:p text:style-name="P660"><text:span text:style-name="T661">7.1</text:span><text:span text:style-name="T662">. Antrojo laipsnio Vidaus reikal</text:span><text:span text:style-name="T663">ų ministerijos atminimo ženklu „Tėvynės labui“ apdovanojami vidaus tarnybos sistemos pareigūnai už pavyzdingai atliktas tarnybines pareigas ir ištarnavę vidaus tarnybos sistemoje ne mažiau kaip penkerius metus.</text:span></text:p>
      <text:p text:style-name="P664"><text:span text:style-name="T665">7.2</text:span><text:span text:style-name="T666">. Antrojo laipsnio Vidaus reikalų mini</text:span><text:span text:style-name="T667">sterijos atminimo ženklu „Tėvynės labui“ gali būti apdovanojami ir kiti asmenys, aktyviai talkinantys policijos ir kitoms vidaus reikalų statutinėms įstaigoms palaikant viešąją tvarką ir užkertant kelią nusikaltimams bei padedantys juos atskleisti, užsieni</text:span><text:span text:style-name="T668">o šalių piliečiai – už tarptautinę paramą vidaus reikalų statutinėms įstaigoms ir pareigūnams bei tarptautinio bendradarbiavimo plėtojimą.</text:span></text:p>
      <text:p text:style-name="P669"><text:span text:style-name="T670">7.3</text:span><text:span text:style-name="T671">. Ženklas skiriamas vidaus reikalų ministro įsakymu.</text:span></text:p>
      <text:p text:style-name="P672"><text:span text:style-name="T673">7.4</text:span><text:span text:style-name="T674">. Apdovanotiems antrojo laipsnio Vidaus reikalų mi</text:span><text:span text:style-name="T675">nisterijos atminimo ženklu „Tėvynės labui“ vidaus tarnybos sistemos pareigūnams išduodamas šio ženklo liudijimas.</text:span></text:p>
      <text:p text:style-name="P676"><text:span text:style-name="T677">8</text:span><text:span text:style-name="T678">. Ženklo struktūra:</text:span></text:p>
      <text:p text:style-name="P679"><text:span text:style-name="T680">8.1</text:span><text:span text:style-name="T681">. Antrojo laipsnio Vidaus reikalų ministerijos atminimo ženklas „Tėvynės labui“ yra trijų aukštų. Pirmasis auk</text:span><text:span text:style-name="T682">štas – 47 mm ilgio ir 31 mm pločio vėliavos koto antgalis, kurio apatinę dalį, papuoštą ąžuolo lapais, apjuosia juosta. Joje įrašyti žodžiai: TĖVYNĖS LABUI. Antrasis aukštas – centre įmontuota aštuonių kampų žvaigždė. Tarp žvaigždės kampų – trys iš centro<text:s/></text:span><text:span text:style-name="T683">į kraštus išeinantys spinduliai. Trečiasis aukštas – stilizuotas valstybės herbas. Ženklo priesagas (veržlelė) – centre.</text:span></text:p>
      <text:p text:style-name="P684"><text:span text:style-name="T685">8.2</text:span><text:span text:style-name="T686">. Ženklas yra dviejų spalvų: sidabro ir aukso. Sidabro spalvos antrojo laipsnio Vidaus reikalų ministerijos atminimo ženklu „Tėv</text:span><text:span text:style-name="T687">ynės labui“ apdovanojami vidaus tarnybos sistemos pareigūnai, turintys policijos laipsnį. Aukso spalvos antrojo laipsnio Vidaus reikalų ministerijos atminimo ženklu „Tėvynės labui“ apdovanojami vidaus tarnybos sistemos pareigūnai, turintys vidaus tarnybos<text:s/></text:span><text:span text:style-name="T688">laipsnį.</text:span></text:p>
      <text:p text:style-name="P689"><text:span text:style-name="T690">______________</text:span></text:p>
      <text:p text:style-name="P691"/>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idaus reikalų ministerija, Įsakymas</text:span></text:p>
      <text:p text:style-name="P701"><text:span text:style-name="T702">Nr.<text:s/></text:span><text:a xlink:href="https://www.e-tar.lt/portal/legalAct.html?documentId=TAR.117997F2F452" office:target-frame-name="_top" xlink:show="replace"><text:span text:style-name="T703">1V-128</text:span></text:a><text:span text:style-name="T704">, 2004-04-19, Žin., 2004, Nr. 63-2273 (2004-04-28), i.</text:span><text:span text:style-name="T705"><text:s/>k. 1042310ISAK001V-128</text:span></text:p>
      <text:p text:style-name="P706"><text:span text:style-name="T707">Dėl Lietuvos Respublikos vidaus reikalų ministro 2003 m. rugpjūčio 25 d. įsakymo Nr. 1V-299 "Dėl Vidaus tarnybos sistemos pareigūnų skatinimo ir apdovanojimo taisyklių bei Vidaus reikalų ministerijos žinybinių ženklų nuostatų patvir</text:span><text:span text:style-name="T708">tinimo" pakeitimo</text:span></text:p>
      <text:p text:style-name="P709"/>
      <text:p text:style-name="P710"><text:span text:style-name="T711">2.</text:span></text:p>
      <text:p text:style-name="P712"><text:span text:style-name="T713">Lietuvos Respublikos vidaus reikalų ministerija, Įsakymas</text:span></text:p>
      <text:p text:style-name="P714"><text:span text:style-name="T715">Nr.<text:s/></text:span><text:a xlink:href="https://www.e-tar.lt/portal/legalAct.html?documentId=TAR.BEACE198B942" office:target-frame-name="_top" xlink:show="replace"><text:span text:style-name="T716">1V-309</text:span></text:a><text:span text:style-name="T717">, 2004-09-24, Žin., 2004, Nr. 145-5293 (2004-09-30), i. k. 1042310ISAK001V-309</text:span></text:p>
      <text:p text:style-name="P718"><text:span text:style-name="T719">Dėl<text:s/></text:span><text:span text:style-name="T720">vidaus reikalų ministro 2003 m. rugpjūčio 25 d. įsakymo Nr. 1V-299 "Dėl Vidaus tarnybos sistemos pareigūnų skatinimo ir apdovanojimo taisyklių bei Vidaus reikalų ministerijos žinybinių ženklų nuostatų patvirtinimo" ir vidaus reikalų ministro 2003 m. biržel</text:span><text:span text:style-name="T721">io 3 d. įsakymo Nr. 1V-202 "Dėl Lietuvos Respublikos vidaus tarnybos statuto patvirtinimo įstatymo vykdymo" pakeitimo</text:span></text:p>
      <text:p text:style-name="P722"/>
      <text:p text:style-name="P723"><text:span text:style-name="T724">3.</text:span></text:p>
      <text:p text:style-name="P725"><text:span text:style-name="T726">Lietuvos Respublikos vidaus reikalų ministerija, Įsakymas</text:span></text:p>
      <text:p text:style-name="P727"><text:span text:style-name="T728">Nr.<text:s/></text:span><text:a xlink:href="https://www.e-tar.lt/portal/legalAct.html?documentId=TAR.FFA4F89CAEFF" office:target-frame-name="_top" xlink:show="replace"><text:span text:style-name="T729">1V-317</text:span></text:a><text:span text:style-name="T730">, 2005-10-06, Žin., 2005, Nr. 121-4344 (2005-10-11), i. k. 1052310ISAK001V-317</text:span></text:p>
      <text:p text:style-name="P731"><text:span text:style-name="T732">Dėl Lietuvos Respublikos vidaus reikalų ministro 2003 m. rugpjūčio 25 d. įsakymo Nr. 1V-299 "Dėl Vidaus tarnybos sistemos pareigūnų skatinimo ir apdovanojimo tai</text:span><text:span text:style-name="T733">syklių bei Vidaus reikalų ministerijos žinybinių ženklų nuostatų patvirtinimo" pakeitimo</text:span></text:p>
      <text:p text:style-name="P734"/>
      <text:p text:style-name="P735"><text:span text:style-name="T736">4.</text:span></text:p>
      <text:p text:style-name="P737"><text:span text:style-name="T738">Lietuvos Respublikos vidaus reikalų ministerija, Įsakymas</text:span></text:p>
      <text:p text:style-name="P739"><text:span text:style-name="T740">Nr.<text:s/></text:span><text:a xlink:href="https://www.e-tar.lt/portal/legalAct.html?documentId=TAR.0AD67541B810" office:target-frame-name="_top" xlink:show="replace"><text:span text:style-name="T741">1V-311</text:span></text:a><text:span text:style-name="T742">, 2007-08-30,</text:span><text:span text:style-name="T743"><text:s/>Žin., 2007, Nr. 95-3851 (2007-09-07), i. k. 1072310ISAK001V-311</text:span></text:p>
      <text:p text:style-name="P744"><text:span text:style-name="T745">Dėl Lietuvos Respublikos vidaus reikalų ministro 2003 m. rugpjūčio 25 d. įsakymo Nr. 1V-299 "Dėl vidaus tarnybos sistemos pareigūnų skatinimo ir apdovanojimo taisyklių bei Vidaus reikalų mini</text:span><text:span text:style-name="T746">sterijos žinybinių ženklų nuostatų patvirtinimo" pakeitimo</text:span></text:p>
      <text:p text:style-name="P747"/>
      <text:p text:style-name="P748"><text:span text:style-name="T749">5.</text:span></text:p>
      <text:p text:style-name="P750"><text:span text:style-name="T751">Lietuvos Respublikos vidaus reikalų ministerija, Įsakymas</text:span></text:p>
      <text:p text:style-name="P752"><text:span text:style-name="T753">Nr.<text:s/></text:span><text:a xlink:href="https://www.e-tar.lt/portal/legalAct.html?documentId=TAR.0A418038E3B1" office:target-frame-name="_top" xlink:show="replace"><text:span text:style-name="T754">1V-414</text:span></text:a><text:span text:style-name="T755">, 2007-11-28, Žin., 2007, Nr. 127-5190 (200</text:span><text:span text:style-name="T756">7-12-06), i. k. 1072310ISAK001V-414</text:span></text:p>
      <text:p text:style-name="P757"><text:span text:style-name="T758">Dėl Lietuvos Respublikos vidaus reikalų ministro 2003 m. rugpjūčio 25 d. įsakymo Nr. 1V-299 "Dėl Vidaus tarnybos sistemos pareigūnų skatinimo ir apdovanojimo taisyklių bei Vidaus reikalų ministerijos žinybinių ženklų nuo</text:span><text:span text:style-name="T759">statų patvirtinimo" pakeitimo</text:span></text:p>
      <text:p text:style-name="P760"/>
      <text:p text:style-name="P761"><text:span text:style-name="T762">6.</text:span></text:p>
      <text:p text:style-name="P763"><text:span text:style-name="T764">Lietuvos Respublikos vidaus reikalų ministerija, Įsakymas</text:span></text:p>
      <text:p text:style-name="P765"><text:span text:style-name="T766">Nr.<text:s/></text:span><text:a xlink:href="https://www.e-tar.lt/portal/legalAct.html?documentId=TAR.3E2B759553AC" office:target-frame-name="_top" xlink:show="replace"><text:span text:style-name="T767">1V-310</text:span></text:a><text:span text:style-name="T768">, 2008-08-20, Žin., 2008, Nr. 97-3763 (2008-08-26), i. k. 1082310ISAK001</text:span><text:span text:style-name="T769">V-310</text:span></text:p>
      <text:p text:style-name="P770"><text:span text:style-name="T771">Dėl Lietuvos Respublikos vidaus reikalų ministro 2003 m. rugpjūčio 25 d. įsakymo Nr. 1V-299 "Dėl Vidaus tarnybos sistemos pareigūnų skatinimo ir apdovanojimo taisyklių bei Vidaus reikalų ministerijos žinybinių ženklų nuostatų patvirtinimo" pakeitimo</text:span></text:p>
      <text:p text:style-name="P772"/>
      <text:p text:style-name="P773"><text:span text:style-name="T774">7.</text:span></text:p>
      <text:p text:style-name="P775"><text:span text:style-name="T776">Lietuvos Respublikos vidaus reikalų ministerija, Įsakymas</text:span></text:p>
      <text:p text:style-name="P777"><text:span text:style-name="T778">Nr.<text:s/></text:span><text:a xlink:href="https://www.e-tar.lt/portal/legalAct.html?documentId=TAR.BC51368A87E1" office:target-frame-name="_top" xlink:show="replace"><text:span text:style-name="T779">1V-369</text:span></text:a><text:span text:style-name="T780">, 2008-10-16, Žin., 2008, Nr. 123-4682 (2008-10-25), i. k. 1082310ISAK001V-369</text:span></text:p>
      <text:p text:style-name="P781"><text:span text:style-name="T782">Dėl Lietuvos Respubliko</text:span><text:span text:style-name="T783">s vidaus reikalų ministro 2003 m. rugpjūčio 25 d. įsakymo Nr. 1V-299 "Dėl Vidaus tarnybos sistemos pareigūnų skatinimo ir apdovanojimo taisyklių bei Vidaus reikalų ministerijos žinybinių ženklų nuostatų patvirtinimo" pakeitimo</text:span></text:p>
      <text:p text:style-name="P784"/>
      <text:p text:style-name="P785"><text:span text:style-name="T786">8.</text:span></text:p>
      <text:p text:style-name="P787"><text:span text:style-name="T788">Lietuvos Respublikos<text:s/></text:span><text:span text:style-name="T789">vidaus reikalų ministerija, Įsakymas</text:span></text:p>
      <text:p text:style-name="P790"><text:span text:style-name="T791">Nr.<text:s/></text:span><text:a xlink:href="https://www.e-tar.lt/portal/legalAct.html?documentId=TAR.C26906CDA8C1" office:target-frame-name="_top" xlink:show="replace"><text:span text:style-name="T792">1V-501</text:span></text:a><text:span text:style-name="T793">, 2008-12-31, Žin., 2009, Nr. 6-199 (2009-01-17), i. k. 1082310ISAK001V-501</text:span></text:p>
      <text:p text:style-name="P794"><text:span text:style-name="T795">Dėl Lietuvos Respublikos vidaus reikalų ministro 20</text:span><text:span text:style-name="T796">03 m. rugpjūčio 25 d. įsakymo Nr. 1V-299 "Dėl Vidaus tarnybos sistemos pareigūnų skatinimo ir apdovanojimo taisyklių bei Vidaus reikalų ministerijos žinybinių ženklų nuostatų patvirtinimo" pakeitimo</text:span></text:p>
      <text:p text:style-name="P797"/>
      <text:p text:style-name="P798"><text:span text:style-name="T799">9.</text:span></text:p>
      <text:p text:style-name="P800"><text:span text:style-name="T801">Lietuvos Respublikos vidaus reikalų ministerija, Įsak</text:span><text:span text:style-name="T802">ymas</text:span></text:p>
      <text:p text:style-name="P803"><text:span text:style-name="T804">Nr.<text:s/></text:span><text:a xlink:href="https://www.e-tar.lt/portal/legalAct.html?documentId=TAR.C3842A964CD2" office:target-frame-name="_top" xlink:show="replace"><text:span text:style-name="T805">1V-301</text:span></text:a><text:span text:style-name="T806">, 2009-06-18, Žin., 2009, Nr. 76-3146 (2009-06-27), i. k. 1092310ISAK001V-301</text:span></text:p>
      <text:soft-page-break/>
      <text:p text:style-name="P807"><text:span text:style-name="T808">Dėl Lietuvos Respublikos vidaus reikalų ministro 2003 m. rugpjūčio 25 d. įsakymo<text:s/></text:span><text:span text:style-name="T809">Nr. 1V-299 "Dėl Vidaus tarnybos sistemos pareigūnų skatinimo ir apdovanojimo taisyklių bei Vidaus reikalų ministerijos žinybinių ženklų nuostatų patvirtinimo" pakeitimo</text:span></text:p>
      <text:p text:style-name="P810"/>
      <text:p text:style-name="P811"><text:span text:style-name="T812">10.</text:span></text:p>
      <text:p text:style-name="P813"><text:span text:style-name="T814">Lietuvos Respublikos vidaus reikalų ministerija, Įsakymas</text:span></text:p>
      <text:p text:style-name="P815"><text:span text:style-name="T816">Nr.<text:s/></text:span><text:a xlink:href="https://www.e-tar.lt/portal/legalAct.html?documentId=TAR.B551D286230C" office:target-frame-name="_top" xlink:show="replace"><text:span text:style-name="T817">1V-575</text:span></text:a><text:span text:style-name="T818">, 2009-10-30, Žin., 2009, Nr. 132-5778 (2009-11-05), i. k. 1092310ISAK001V-575</text:span></text:p>
      <text:p text:style-name="P819"><text:span text:style-name="T820">Dėl Lietuvos Respublikos vidaus reikalų ministro 2003 m. rugpjūčio 25 d. įsakymo Nr. 1V-299 "Dėl Vidaus tarny</text:span><text:span text:style-name="T821">bos sistemos pareigūnų skatinimo ir apdovanojimo taisyklių bei Vidaus reikalų ministerijos žinybinių ženklų nuostatų patvirtinimo" pakeitimo</text:span></text:p>
      <text:p text:style-name="P822"/>
      <text:p text:style-name="P823"><text:span text:style-name="T824">11.</text:span></text:p>
      <text:p text:style-name="P825"><text:span text:style-name="T826">Lietuvos Respublikos vidaus reikalų ministerija, Įsakymas</text:span></text:p>
      <text:p text:style-name="P827"><text:span text:style-name="T828">Nr.<text:s/></text:span><text:a xlink:href="https://www.e-tar.lt/portal/legalAct.html?documentId=TAR.92CB52B8E0BF" office:target-frame-name="_top" xlink:show="replace"><text:span text:style-name="T829">1V-381</text:span></text:a><text:span text:style-name="T830">, 2010-06-15, Žin., 2010, Nr. 76-3888 (2010-06-30), i. k. 1102310ISAK001V-381</text:span></text:p>
      <text:p text:style-name="P831"><text:span text:style-name="T832">Dėl Lietuvos Respublikos vidaus reikalų ministro 2003 m. rugpjūčio 25 d. įsakymo Nr. 1V-299 "Dėl Vidaus tarnybos sistemos pareigūnų skatin</text:span><text:span text:style-name="T833">imo ir apdovanojimo taisyklių bei Vidaus reikalų ministerijos žinybinių ženklų nuostat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8:16:00Z</meta:creation-date>
    <dc:date>2020-12-07T08:16:00Z</dc:date>
    <meta:template xlink:href="Normal.dotm" xlink:type="simple"/>
    <meta:editing-cycles>2</meta:editing-cycles>
    <meta:editing-duration>PT0S</meta:editing-duration>
    <meta:document-statistic meta:page-count="10" meta:paragraph-count="416" meta:word-count="3933" meta:character-count="31683" meta:row-count="1043" meta:non-whitespace-character-count="28166"/>
  </office:meta>
</office:document-meta>
</file>