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style:snap-to-layout-grid="false" fo:text-align="center"/>
      <style:text-properties fo:color="#000000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3" style:parent-style-name="Normal" style:family="paragraph">
      <style:paragraph-properties style:snap-to-layout-grid="false" fo:text-align="center"/>
      <style:text-properties fo:color="#000000"/>
    </style:style>
    <style:style style:name="P24" style:parent-style-name="Normal" style:family="paragraph">
      <style:paragraph-properties style:snap-to-layout-grid="false" fo:text-align="center"/>
      <style:text-properties fo:color="#000000"/>
    </style:style>
    <style:style style:name="P25" style:parent-style-name="Normal" style:family="paragraph">
      <style:paragraph-properties style:snap-to-layout-grid="false" fo:text-align="center"/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fo:letter-spacing="0.0416in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style:snap-to-layout-grid="false" fo:text-indent="3.543in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style:snap-to-layout-grid="false" fo:text-indent="3.54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style:snap-to-layout-grid="false" fo:text-indent="3.543in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9" style:parent-style-name="Normal" style:family="paragraph">
      <style:paragraph-properties style:snap-to-layout-grid="false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style:snap-to-layout-grid="false"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widows="0" fo:orphans="0" fo:text-align="justify" fo:text-indent="0.4923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style:snap-to-layout-grid="false"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widows="0" fo:orphans="0" fo:text-align="justify" fo:text-indent="0.4923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style:snap-to-layout-grid="false"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style:snap-to-layout-grid="false" fo:text-align="center"/>
    </style:style>
    <style:style style:name="P147" style:parent-style-name="Normal" style:family="paragraph">
      <style:paragraph-properties style:snap-to-layout-grid="false" fo:text-align="center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5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fo:widows="0" fo:orphans="0" fo:text-align="justify" fo:text-indent="0.4923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style:snap-to-layout-grid="false" fo:text-align="center"/>
    </style:style>
    <style:style style:name="P183" style:parent-style-name="Normal" style:family="paragraph">
      <style:paragraph-properties style:snap-to-layout-grid="false" fo:text-align="center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8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widows="0" fo:orphans="0" fo:text-align="justify" fo:text-indent="0.4923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style:snap-to-layout-grid="false" fo:text-align="justify" fo:text-indent="0.4923in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widows="0" fo:orphans="0" fo:text-align="justify" fo:text-indent="0.4923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widows="0" fo:orphans="0" fo:text-align="justify" fo:text-indent="0.4923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style:snap-to-layout-grid="false"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style:snap-to-layout-grid="false" fo:text-align="justify" fo:text-indent="0.4923in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style:snap-to-layout-grid="false" fo:text-align="justify" fo:text-indent="0.4923in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widows="0" fo:orphans="0" fo:text-align="justify" fo:text-indent="0.4923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style:snap-to-layout-grid="false" fo:text-align="justify" fo:text-indent="0.4923in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P262" style:parent-style-name="Normal" style:family="paragraph">
      <style:paragraph-properties style:snap-to-layout-grid="false" fo:text-align="justify" fo:text-indent="0.4923in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P266" style:parent-style-name="Normal" style:family="paragraph">
      <style:paragraph-properties style:snap-to-layout-grid="false"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style:snap-to-layout-grid="false" fo:text-align="center"/>
    </style:style>
    <style:style style:name="P270" style:parent-style-name="Normal" style:family="paragraph">
      <style:paragraph-properties style:snap-to-layout-grid="false" fo:text-align="center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7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75" style:parent-style-name="Normal" style:family="paragraph">
      <style:paragraph-properties style:snap-to-layout-grid="false" fo:text-align="justify" fo:text-indent="0.4923in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P278" style:parent-style-name="Normal" style:family="paragraph">
      <style:paragraph-properties fo:widows="0" fo:orphans="0" fo:text-align="justify" fo:text-indent="0.4923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style:snap-to-layout-grid="false" fo:text-align="justify" fo:text-indent="0.4923in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P291" style:parent-style-name="Normal" style:family="paragraph">
      <style:paragraph-properties style:snap-to-layout-grid="false" fo:text-align="justify" fo:text-indent="0.4923in"/>
    </style:style>
    <style:style style:name="T292" style:parent-style-name="DefaultParagraphFont" style:family="text">
      <style:text-properties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P295" style:parent-style-name="Normal" style:family="paragraph">
      <style:paragraph-properties style:snap-to-layout-grid="false" fo:text-align="center"/>
    </style:style>
    <style:style style:name="P296" style:parent-style-name="Normal" style:family="paragraph">
      <style:paragraph-properties style:snap-to-layout-grid="false" fo:text-align="center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0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01" style:parent-style-name="Normal" style:family="paragraph">
      <style:paragraph-properties fo:widows="0" fo:orphans="0" fo:text-align="justify" fo:text-indent="0.4923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style:snap-to-layout-grid="false" fo:text-align="justify" fo:text-indent="0.4923in"/>
    </style:style>
    <style:style style:name="T320" style:parent-style-name="DefaultParagraphFont" style:family="text">
      <style:text-properties fo:color="#000000" style:font-size-complex="11pt"/>
    </style:style>
    <style:style style:name="T321" style:parent-style-name="DefaultParagraphFont" style:family="text">
      <style:text-properties fo:color="#000000" style:font-size-complex="11pt"/>
    </style:style>
    <style:style style:name="P322" style:parent-style-name="Normal" style:family="paragraph">
      <style:paragraph-properties style:snap-to-layout-grid="false" fo:text-align="center"/>
    </style:style>
    <style:style style:name="P323" style:parent-style-name="Normal" style:family="paragraph">
      <style:paragraph-properties style:snap-to-layout-grid="false" fo:text-align="center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2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28" style:parent-style-name="Normal" style:family="paragraph">
      <style:paragraph-properties fo:widows="0" fo:orphans="0" fo:text-align="justify" fo:text-indent="0.4923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style:snap-to-layout-grid="false" fo:text-align="center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5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52" style:parent-style-name="Normal" style:family="paragraph">
      <style:paragraph-properties style:snap-to-layout-grid="false" fo:text-align="justify" fo:text-indent="0.4923in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P356" style:parent-style-name="Normal" style:family="paragraph">
      <style:paragraph-properties style:snap-to-layout-grid="false" fo:text-align="justify" fo:text-indent="0.4923in"/>
    </style:style>
    <style:style style:name="T357" style:parent-style-name="DefaultParagraphFont" style:family="text">
      <style:text-properties fo:color="#000000" style:font-size-complex="11pt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P360" style:parent-style-name="Normal" style:family="paragraph">
      <style:paragraph-properties style:snap-to-layout-grid="false" fo:text-align="justify" fo:text-indent="0.4923in"/>
    </style:style>
    <style:style style:name="T361" style:parent-style-name="DefaultParagraphFont" style:family="text">
      <style:text-properties fo:color="#000000" style:font-size-complex="11pt"/>
    </style:style>
    <style:style style:name="T362" style:parent-style-name="DefaultParagraphFont" style:family="text">
      <style:text-properties fo:color="#000000" style:font-size-complex="11pt"/>
    </style:style>
    <style:style style:name="T363" style:parent-style-name="DefaultParagraphFont" style:family="text">
      <style:text-properties fo:color="#000000" style:font-size-complex="11pt"/>
    </style:style>
    <style:style style:name="P364" style:parent-style-name="Normal" style:family="paragraph">
      <style:paragraph-properties style:snap-to-layout-grid="false" fo:text-align="justify" fo:text-indent="0.4923in"/>
    </style:style>
    <style:style style:name="T365" style:parent-style-name="DefaultParagraphFont" style:family="text">
      <style:text-properties fo:color="#000000" style:font-size-complex="11pt"/>
    </style:style>
    <style:style style:name="T366" style:parent-style-name="DefaultParagraphFont" style:family="text">
      <style:text-properties fo:color="#000000" style:font-size-complex="11pt"/>
    </style:style>
    <style:style style:name="T367" style:parent-style-name="DefaultParagraphFont" style:family="text">
      <style:text-properties fo:color="#000000" style:font-size-complex="11pt"/>
    </style:style>
    <style:style style:name="T36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fo:color="#000000" style:font-size-complex="11pt"/>
    </style:style>
    <style:style style:name="P370" style:parent-style-name="Normal" style:family="paragraph">
      <style:paragraph-properties style:snap-to-layout-grid="false" fo:text-align="center"/>
    </style:style>
    <style:style style:name="P371" style:parent-style-name="Normal" style:family="paragraph">
      <style:paragraph-properties style:snap-to-layout-grid="false" fo:text-align="center"/>
    </style:style>
    <style:style style:name="T3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7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7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7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76" style:parent-style-name="Normal" style:family="paragraph">
      <style:paragraph-properties style:snap-to-layout-grid="false" fo:text-align="justify" fo:text-indent="0.4923in"/>
    </style:style>
    <style:style style:name="T377" style:parent-style-name="DefaultParagraphFont" style:family="text">
      <style:text-properties fo:color="#000000" style:font-size-complex="11pt"/>
    </style:style>
    <style:style style:name="T378" style:parent-style-name="DefaultParagraphFont" style:family="text">
      <style:text-properties fo:color="#000000" style:font-size-complex="11pt"/>
    </style:style>
    <style:style style:name="T379" style:parent-style-name="DefaultParagraphFont" style:family="text">
      <style:text-properties fo:color="#000000" style:font-size-complex="11pt"/>
    </style:style>
    <style:style style:name="P380" style:parent-style-name="Normal" style:family="paragraph">
      <style:paragraph-properties style:snap-to-layout-grid="false" fo:text-align="justify" fo:text-indent="0.4923in"/>
    </style:style>
    <style:style style:name="T381" style:parent-style-name="DefaultParagraphFont" style:family="text">
      <style:text-properties fo:color="#000000" style:font-size-complex="11pt"/>
    </style:style>
    <style:style style:name="T382" style:parent-style-name="DefaultParagraphFont" style:family="text">
      <style:text-properties fo:color="#000000" style:font-size-complex="11p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7-01</text:span></text:p>
      <text:p text:style-name="P10"/>
      <text:p text:style-name="P11"><text:span text:style-name="T12">Įsakymas paskelbtas: Žin. 2003, Nr.<text:s/></text:span><text:a xlink:href="https://www.e-tar.lt/portal/legalAct.html?documentId=TAR.39A1E50E4331" office:target-frame-name="_top" xlink:show="replace"><text:span text:style-name="T13">82-3768</text:span></text:a><text:span text:style-name="T14">, i. k. 1032250ISAK000V-500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VALSTYBĖS VISUOMENĖS SVEIKATOS STEBĖSENOS NUOSTATŲ TVIRTINIMO</text:p>
      <text:p text:style-name="P23"/>
      <text:p text:style-name="P24">2003 m. rugpjūčio 19 d. Nr. V-500</text:p>
      <text:p text:style-name="P25">Vilnius</text:p>
      <text:p text:style-name="P26"/>
      <text:p text:style-name="P27"/>
      <text:p text:style-name="P28"><text:span text:style-name="T29">Vadovaudamasis Lietuvos Respublikos visuomen</text:span><text:span text:style-name="T30">ės sveikatos stebėsenos (monitoringo) įstatymo (Žin., 2002, Nr.<text:s/></text:span><text:a xlink:href="https://www.e-tar.lt/portal/lt/legalAct/TAR.C5FBBA345223" office:target-frame-name="_blank" xlink:show="new"><text:span text:style-name="T31">72-3022</text:span></text:a><text:span text:style-name="T32">) 8 straipsnio 2 dalimi:</text:span></text:p>
      <text:p text:style-name="P33"><text:span text:style-name="T34">1</text:span><text:span text:style-name="T35">.<text:s/></text:span><text:span text:style-name="T36">Tvirtinu</text:span><text:span text:style-name="T37"><text:s/>Valstybės visuomenės sveikatos stebėsenos nuostatus (pridedama).</text:span></text:p>
      <text:p text:style-name="P38"><text:span text:style-name="T39">2</text:span><text:span text:style-name="T40">.<text:s/></text:span><text:span text:style-name="T41">Pavedu</text:span><text:span text:style-name="T42"><text:s/>ministerijos sekretoriui Eduardui Bartkevičiui įsakymo vykdymo kontrolę.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tab/>JUOZAS OLEKAS</text:span></text:p>
      <text:soft-page-break/>
      <text:p text:style-name="P49"><text:span text:style-name="T50">PATVIRTINTA</text:span></text:p>
      <text:p text:style-name="P51"><text:span text:style-name="T52">Lietuvos Respublikos</text:span></text:p>
      <text:p text:style-name="P53"><text:span text:style-name="T54">sveikatos<text:s/></text:span><text:span text:style-name="T55">apsaugos ministro</text:span></text:p>
      <text:p text:style-name="P56"><text:span text:style-name="T57">2003 m. rugpjūčio 19 d. įsakymu Nr. V-500</text:span></text:p>
      <text:p text:style-name="P58"/>
      <text:p text:style-name="P59"><text:span text:style-name="T60">VALSTYBĖS VISUOMENĖS SVEIKATOS STEBĖSENOS NUOSTATAI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Valstybės visuomenės sveikatos stebėsenos nuostatai nustato visuomenės sveikatos stebėsenos programų rengi</text:span><text:span text:style-name="T70">mo bei įgyvendinimo ir visuomenės sveikatos stebėsenos vykdymo tvarką. Jie privalomi visiems valstybės visuomenės sveikatos stebėseną vykdantiems juridiniams bei fiziniams asmenims.</text:span></text:p>
      <text:p text:style-name="P71"><text:span text:style-name="T72">2</text:span><text:span text:style-name="T73">. Vartojamos šios sąvokos:</text:span></text:p>
      <text:p text:style-name="P74"><text:span text:style-name="T75">2.1</text:span><text:span text:style-name="T76">.<text:s/></text:span><text:span text:style-name="T77">Valstybinis visuomenės sveikatos st</text:span><text:span text:style-name="T78">ebėsenos duomenų fondas</text:span><text:span text:style-name="T79"><text:s/>– valstybės visuomenės sveikatos stebėsenos duomenų bazių ir registrų duomenų visuma, tvarkoma teisės aktų nustatyta tvarka.</text:span></text:p>
      <text:p text:style-name="P80"><text:span text:style-name="T81">2.2</text:span><text:span text:style-name="T82">.<text:s/></text:span><text:span text:style-name="T83">Valstybės visuomenės sveikatos stebėseną vykdantys subjektai</text:span><text:span text:style-name="T84"><text:s/>– valstybės, savivaldybių, mokslo ins</text:span><text:span text:style-name="T85">titucijos, kiti juridiniai ir fiziniai asmenys, Lietuvos Respublikos visuomenės sveikatos stebėsenos (monitoringo) įstatymo (Žin., 2002, Nr.<text:s/></text:span><text:a xlink:href="https://www.e-tar.lt/portal/lt/legalAct/TAR.C5FBBA345223" office:target-frame-name="_blank" xlink:show="new"><text:span text:style-name="T86">72-3022</text:span></text:a><text:span text:style-name="T87">) ir kitų teisės aktų n</text:span><text:span text:style-name="T88">ustatyta tvarka tvarkantys visuomenės sveikatos duomenis.</text:span><text:s/></text:p>
      <text:p text:style-name="P89">Punkto pakeitimai:</text:p>
      <text:p text:style-name="P90"><text:span text:style-name="T91">Nr.<text:s/></text:span><text:a xlink:href="https://www.e-tar.lt/portal/legalAct.html?documentId=TAR.63FA80F465F4" office:target-frame-name="_top" xlink:show="replace"><text:span text:style-name="T92">V-590</text:span></text:a><text:span text:style-name="T93">, 2011-06-08, Žin., 2011, Nr. 72-3489 (2011-06-14), i. k. 1112250ISAK000V-590</text:span></text:p>
      <text:p text:style-name="Normal"/>
      <text:p text:style-name="P94"><text:span text:style-name="T95">II</text:span><text:span text:style-name="T96">.<text:s/></text:span><text:span text:style-name="T97">VALSTYBĖS VISUOMENĖS SVEIKATOS STEBĖSENOS VYKDYMAS</text:span></text:p>
      <text:p text:style-name="P98"/>
      <text:p text:style-name="P99"><text:span text:style-name="T100">3</text:span><text:span text:style-name="T101">. Valstybės visuomenės sveikatos stebėsena vykdoma pagal Sveikatos apsaugos ministerijos kartu su kitomis valstybės institucijomis, vykdančiomis valstybės visuomenės sveikatos stebėseną, parengtą</text:span><text:span text:style-name="T102"><text:s/>Valstybės visuomenės sveikatos stebėsenos programą (toliau – Programa), kurią tvirtina Lietuvos Respublikos Vyriausybė.</text:span></text:p>
      <text:p text:style-name="P103"><text:span text:style-name="T104">4</text:span><text:span text:style-name="T105">. Valstybės visuomenės sveikatos stebėseną visoje Lietuvos Respublikos teritorijoje vykdo valstybės ir savivaldybių institucijos,<text:s/></text:span><text:span text:style-name="T106">asmens ir visuomenės sveikatos priežiūros įstaigos, mokslo įstaigos, kiti juridiniai ir fiziniai asmenys, Visuomenės sveikatos stebėsenos (monitoringo) įstatyme numatyta tvarka renkantys, kaupiantys ir analizuojantys visuomenės sveikatos informaciją.</text:span></text:p>
      <text:p text:style-name="P107"><text:span text:style-name="T108">5</text:span><text:span text:style-name="T109">. Valstybės ir savivaldybių institucijos, asmens ir visuomenės sveikatos priežiūros įstaigos, mokslo įstaigos, kiti juridiniai ir fiziniai asmenys, vykdantys valstybės visuomenės sveikatos stebėseną, informaciją teisės aktų nustatyta tvarka pateikia Valsty</text:span><text:span text:style-name="T110">biniam visuomenės sveikatos stebėsenos duomenų fondui, kurį tvarko Higienos institutas.</text:span><text:s/></text:p>
      <text:p text:style-name="P111">Punkto pakeitimai:</text:p>
      <text:p text:style-name="P112"><text:span text:style-name="T113">Nr.<text:s/></text:span><text:a xlink:href="https://www.e-tar.lt/portal/legalAct.html?documentId=TAR.63FA80F465F4" office:target-frame-name="_top" xlink:show="replace"><text:span text:style-name="T114">V-590</text:span></text:a><text:span text:style-name="T115">, 2011-06-08, Žin., 2011, Nr. 72-3489 (2011-06-14), i. k.</text:span><text:span text:style-name="T116"><text:s/>1112250ISAK000V-590</text:span></text:p>
      <text:p text:style-name="Normal"/>
      <text:p text:style-name="P117"><text:span text:style-name="T118">III</text:span><text:span text:style-name="T119">.<text:s/></text:span><text:span text:style-name="T120">VALSTYBĖS VISUOMENĖS SVEIKATOS STEBĖSENOS PROGRAMOS RENGIMAS</text:span></text:p>
      <text:p text:style-name="P121"/>
      <text:p text:style-name="P122"><text:span text:style-name="T123">6</text:span><text:span text:style-name="T124">. Programa skirta vertinti visuomenės sveikatos būklę, kad pagal atliktų stebėjimų ir gautų tyrimų rezultatus būtų galima formuoti sveikatos politiką,<text:s/></text:span><text:span text:style-name="T125">sveikatos ir jos priežiūros sistemos valdymo strategiją, rengti atitinkamas rekomendacijas, informuoti specialistus ir visuomenę apie esamą visuomenės sveikatos būklę. Programa turi būti:</text:span></text:p>
      <text:p text:style-name="P126"><text:span text:style-name="T127">6.1</text:span><text:span text:style-name="T128">. orientuota į Lietuvos nacionalinėje visuomenės sveikatos<text:s/></text:span><text:span text:style-name="T129">priežiūros strategijoje numatytų uždavinių įgyvendinimą;</text:span></text:p>
      <text:p text:style-name="P130"><text:span text:style-name="T131">6.2</text:span><text:span text:style-name="T132">. vientisa ir pritaikyta kompleksiškai vertinti visuomenės sveikatos būklę;</text:span></text:p>
      <text:p text:style-name="P133"><text:span text:style-name="T134">6.3</text:span><text:span text:style-name="T135">. apimanti įvairių visuomenės sveikatos sričių stebėjimus, sukurianti galimybę atskirų stebimų visuomenės sve</text:span><text:span text:style-name="T136">ikatos komponentų būklę vertinti visos Lietuvos mastu;</text:span></text:p>
      <text:p text:style-name="P137"><text:span text:style-name="T138">6.4</text:span><text:span text:style-name="T139">. apibrėžianti valstybės visuomenės sveikatos stebėsenos apimtis;</text:span></text:p>
      <text:p text:style-name="P140"><text:span text:style-name="T141">6.5</text:span><text:span text:style-name="T142">. padedanti įgyvendinti tarptautinius Lietuvos Respublikos įsipareigojimus, susijusius su visuomenės sveikatos stebėsena;</text:span></text:p>
      <text:p text:style-name="P143"><text:span text:style-name="T144">6.6</text:span><text:span text:style-name="T145">. pagrįsta efektyvaus lėšų panaudojimo principu.</text:span></text:p>
      <text:p text:style-name="P146"/>
      <text:p text:style-name="P147"><text:span text:style-name="T148">IV</text:span><text:span text:style-name="T149">.<text:s/></text:span><text:span text:style-name="T150">VALSTYBĖS VISUOMENĖS SVEIKATOS STEBĖSENOS PROGRAMOS STRUKTŪRA</text:span></text:p>
      <text:p text:style-name="P151"/>
      <text:p text:style-name="P152"><text:span text:style-name="T153">7</text:span><text:span text:style-name="T154">. Programa nustato:</text:span></text:p>
      <text:p text:style-name="P155"><text:span text:style-name="T156">7.1</text:span><text:span text:style-name="T157">. valstybės visuomenės sveikatos stebėsenos tikslus, uždavinius, jų sprendimo būdus, priemone</text:span><text:span text:style-name="T158">s ir laukiamus rezultatus;</text:span></text:p>
      <text:p text:style-name="P159"><text:span text:style-name="T160">7.2</text:span><text:span text:style-name="T161">. privalomus stebėti valstybės visuomenės sveikatos stebėsenos objektus, juos apibūdinančius rodiklius bei duomenis, renkamų valstybės visuomenės sveikatos stebėsenos duomenų mastą, stebėsenos vykdymo metodiką;</text:span></text:p>
      <text:p text:style-name="P162"><text:span text:style-name="T163">7.3</text:span><text:span text:style-name="T164">. va</text:span><text:span text:style-name="T165">lstybės visuomenės sveikatos stebėsenos duomenų subjektus bei teikėjus, valdytojus ir vartotojus, duomenų rinkimo, teikimo tvarką, apdorojimo formą ir periodiškumą;</text:span></text:p>
      <text:p text:style-name="P166"><text:span text:style-name="T167">7.4</text:span><text:span text:style-name="T168">. valstybės visuomenės sveikatos stebėsenos lėšų poreikį, finansavimo šaltinius ir t</text:span><text:span text:style-name="T169">varką;</text:span></text:p>
      <text:p text:style-name="P170"><text:span text:style-name="T171">7.5</text:span><text:span text:style-name="T172">. Programos ataskaitų ir išvadų teikimo tvarką.</text:span><text:s/></text:p>
      <text:p text:style-name="P173">Punkto pakeitimai:</text:p>
      <text:p text:style-name="P174"><text:span text:style-name="T175">Nr.<text:s/></text:span><text:a xlink:href="https://www.e-tar.lt/portal/legalAct.html?documentId=TAR.63FA80F465F4" office:target-frame-name="_top" xlink:show="replace"><text:span text:style-name="T176">V-590</text:span></text:a><text:span text:style-name="T177">, 2011-06-08, Žin., 2011, Nr. 72-3489 (2011-06-14), i. k. 1112250ISAK000V-590</text:span></text:p>
      <text:p text:style-name="Normal"/>
      <text:p text:style-name="P178"><text:span text:style-name="T179">8</text:span><text:span text:style-name="T180">. Sveikatos apsaugos ministerija ar jos įgaliota institucija kartą per metus atlieka Programos įgyvendinimo įvertinimą. Sveikatos apsaugos ministerija ar jos įgaliota institucija kas 3 metai atlieka Programos uždavinių ir priemonių vertinimą ir numato b</text:span><text:span text:style-name="T181">ūdus jai gerinti.</text:span></text:p>
      <text:p text:style-name="P182"/>
      <text:p text:style-name="P183"><text:span text:style-name="T184">V</text:span><text:span text:style-name="T185">.<text:s/></text:span><text:span text:style-name="T186">VALSTYBĖS VISUOMENĖS SVEIKATOS STEBĖSENOS ĮGYVENDINIMO UŽTIKRINIMAS</text:span></text:p>
      <text:p text:style-name="P187"/>
      <text:p text:style-name="P188"><text:span text:style-name="T189">9</text:span><text:span text:style-name="T190">. Sveikatos apsaugos ministerija arba jos įgaliota įstaiga organizuoja valstybės visuomenės sveikatos stebėseną ir atlieka šias funkcijas:</text:span></text:p>
      <text:p text:style-name="P191"><text:span text:style-name="T192">9.1</text:span><text:span text:style-name="T193">. kartu su</text:span><text:span text:style-name="T194"><text:s/>kitais stebėsenos subjektais bei valstybės institucijomis, atsakingomis už atskirų visuomenės sveikatos sričių stebėsenas, organizuoja valstybės visuomenės sveikatos stebėseną ir metodiškai vadovauja Programos įgyvendinimui;</text:span></text:p>
      <text:p text:style-name="P195"><text:span text:style-name="T196">9.2</text:span><text:span text:style-name="T197">. kuria valstybės visuo</text:span><text:span text:style-name="T198">menės sveikatos informacines sistemas ir atlieka valstybės ir savivaldybių stebėsenos duomenų apie visuomenės sveikatos būklę kompleksinę analizę;</text:span><text:s/></text:p>
      <text:p text:style-name="P199">Punkto pakeitimai:</text:p>
      <text:p text:style-name="P200"><text:span text:style-name="T201">Nr.<text:s/></text:span><text:a xlink:href="https://www.e-tar.lt/portal/legalAct.html?documentId=TAR.63FA80F465F4" office:target-frame-name="_top" xlink:show="replace"><text:span text:style-name="T202">V-5</text:span><text:span text:style-name="T203">90</text:span></text:a><text:span text:style-name="T204">, 2011-06-08, Žin., 2011, Nr. 72-3489 (2011-06-14), i. k. 1112250ISAK000V-590</text:span></text:p>
      <text:p text:style-name="Normal"/>
      <text:p text:style-name="P205"><text:span text:style-name="T206">9.3</text:span><text:span text:style-name="T207">. kaupia, sistemina ir saugo valstybės visuomenės sveikatos stebėsenos duomenis Valstybiniame visuomenės sveikatos stebėsenos duomenų fonde;</text:span></text:p>
      <text:p text:style-name="P208"><text:span text:style-name="T209">9.4</text:span><text:span text:style-name="T210">. rengia ir (ar) tvi</text:span><text:span text:style-name="T211">rtina Savivaldybių visuomenės sveikatos stebėsenos vykdymo ir privalomojo atitikties įvertinimo tvarkos aprašą;</text:span><text:s/></text:p>
      <text:p text:style-name="P212">Punkto pakeitimai:</text:p>
      <text:p text:style-name="P213"><text:span text:style-name="T214">Nr.<text:s/></text:span><text:a xlink:href="https://www.e-tar.lt/portal/legalAct.html?documentId=TAR.63FA80F465F4" office:target-frame-name="_top" xlink:show="replace"><text:span text:style-name="T215">V-590</text:span></text:a><text:span text:style-name="T216">, 2011-06-08, Žin., 2011, Nr.<text:s/></text:span><text:span text:style-name="T217">72-3489 (2011-06-14), i. k. 1112250ISAK000V-590</text:span></text:p>
      <text:p text:style-name="Normal"/>
      <text:p text:style-name="P218"><text:span text:style-name="T219">9.5</text:span><text:span text:style-name="T220">. rengia ir tvirtina valstybės visuomenės sveikatos stebėsenos informacijos rinkimo, kaupimo ir apdorojimo įkainių nustatymo metodikas;</text:span><text:s/></text:p>
      <text:p text:style-name="P221">Punkto pakeitimai:</text:p>
      <text:p text:style-name="P222"><text:span text:style-name="T223">Nr.<text:s/></text:span><text:a xlink:href="https://www.e-tar.lt/portal/legalAct.html?documentId=TAR.63FA80F465F4" office:target-frame-name="_top" xlink:show="replace"><text:span text:style-name="T224">V-590</text:span></text:a><text:span text:style-name="T225">, 2011-06-08, Žin., 2011, Nr. 72-3489 (2011-06-14), i. k. 1112250ISAK000V-590</text:span></text:p>
      <text:p text:style-name="Normal"/>
      <text:p text:style-name="P226"><text:span text:style-name="T227">9.6</text:span><text:span text:style-name="T228">. pagal savo kompetenciją vykdo kitas su valstybės visuomenės sveikatos stebėsena susijusias funkcijas.</text:span></text:p>
      <text:p text:style-name="P229">Punkto pakeitimai:</text:p>
      <text:p text:style-name="P230"><text:span text:style-name="T231">Nr.<text:s/></text:span><text:a xlink:href="https://www.e-tar.lt/portal/legalAct.html?documentId=TAR.63FA80F465F4" office:target-frame-name="_top" xlink:show="replace"><text:span text:style-name="T232">V-590</text:span></text:a><text:span text:style-name="T233">, 2011-06-08, Žin., 2011, Nr. 72-3489 (2011-06-14), i. k. 1112250ISAK000V-590</text:span></text:p>
      <text:p text:style-name="Normal"/>
      <text:p text:style-name="P234"><text:span text:style-name="T235">10</text:span><text:span text:style-name="T236">. Valstybės visuomenės sveikatos stebėseną vykdantys subjektai:</text:span></text:p>
      <text:p text:style-name="P237"><text:span text:style-name="T238">10.1</text:span><text:span text:style-name="T239">. atsako</text:span><text:span text:style-name="T240"><text:s/>už vykdomą visuomenės sveikatos stebėsenos įgyvendinimą;</text:span></text:p>
      <text:p text:style-name="P241"><text:span text:style-name="T242">10.2.</text:span><text:span text:style-name="T243"><text:s/>Neteko galios nuo 2011-07-01</text:span></text:p>
      <text:p text:style-name="P244">Punkto naikinimas:</text:p>
      <text:p text:style-name="P245"><text:span text:style-name="T246">Nr.<text:s/></text:span><text:a xlink:href="https://www.e-tar.lt/portal/legalAct.html?documentId=TAR.63FA80F465F4" office:target-frame-name="_top" xlink:show="replace"><text:span text:style-name="T247">V-590</text:span></text:a><text:span text:style-name="T248">, 2011-06-08, Žin. 2011, Nr. 72-3489 (2011-06-14),<text:s/></text:span><text:span text:style-name="T249">i. k. 1112250ISAK000V-590</text:span></text:p>
      <text:p text:style-name="Normal"/>
      <text:p text:style-name="P250"><text:span text:style-name="T251">10.3</text:span><text:span text:style-name="T252">. teikia pasiūlymus Sveikatos apsaugos ministerijai dėl stebėsenos gerinimo;</text:span><text:s/></text:p>
      <text:p text:style-name="P253">Punkto pakeitimai:</text:p>
      <text:p text:style-name="P254"><text:span text:style-name="T255">Nr.<text:s/></text:span><text:a xlink:href="https://www.e-tar.lt/portal/legalAct.html?documentId=TAR.63FA80F465F4" office:target-frame-name="_top" xlink:show="replace"><text:span text:style-name="T256">V-590</text:span></text:a><text:span text:style-name="T257">, 2011-06-08, Žin., 2011, Nr.<text:s/></text:span><text:span text:style-name="T258">72-3489 (2011-06-14), i. k. 1112250ISAK000V-590</text:span></text:p>
      <text:p text:style-name="Normal"/>
      <text:p text:style-name="P259"><text:span text:style-name="T260">10.4</text:span><text:span text:style-name="T261">. dalyvauja planuojant ir vykdant atliekamos visuomenės sveikatos stebėsenos struktūrinius ir metodinius pertvarkymus;</text:span></text:p>
      <text:p text:style-name="P262"><text:span text:style-name="T263">10.5</text:span><text:span text:style-name="T264">. dalyvauja rengiant pasiūlymus dėl visuomenės sveikatos stebėsenos koky</text:span><text:span text:style-name="T265">bės užtikrinimo ir gerinimo priemonių įgyvendinimo;</text:span></text:p>
      <text:p text:style-name="P266"><text:span text:style-name="T267">10.6</text:span><text:span text:style-name="T268">. dalyvauja rengiant medžiagą teminiams visuomenės sveikatos stebėsenos bei visuomenės sveikatos leidiniams.</text:span></text:p>
      <text:p text:style-name="P269"/>
      <text:p text:style-name="P270"><text:span text:style-name="T271">VI</text:span><text:span text:style-name="T272">.<text:s/></text:span><text:span text:style-name="T273">VALSTYBĖS VISUOMENĖS SVEIKATOS STEBĖSENOS DUOMENŲ KAUPIMAS IR SAUGOJIMAS</text:span></text:p>
      <text:p text:style-name="P274"/>
      <text:p text:style-name="P275"><text:span text:style-name="T276">11</text:span><text:span text:style-name="T277">. Valstybinis visuomenės sveikatos stebėsenos duomenų fondas renka, kaupia ir saugo valstybės visuomenės sveikatos stebėsenos duomenis.</text:span></text:p>
      <text:p text:style-name="P278"><text:span text:style-name="T279">12</text:span><text:span text:style-name="T280">. Valstybės ir savivaldybių institucijos, organizacijos, kiti juridiniai ir fiziniai asmenys, vykdantys vals</text:span><text:span text:style-name="T281">tybės, savivaldybių, atskirų visuomenės sveikatos sričių visuomenės sveikatos stebėsenas, informaciją pateikia Valstybiniam visuomenės sveikatos stebėsenos duomenų fondui Visuomenės sveikatos stebėsenos nuostatų nustatyta tvarka.</text:span><text:s/></text:p>
      <text:p text:style-name="P282">Punkto pakeitimai:</text:p>
      <text:p text:style-name="P283"><text:span text:style-name="T284">Nr.<text:s/></text:span><text:a xlink:href="https://www.e-tar.lt/portal/legalAct.html?documentId=TAR.63FA80F465F4" office:target-frame-name="_top" xlink:show="replace"><text:span text:style-name="T285">V-590</text:span></text:a><text:span text:style-name="T286">, 2011-06-08, Žin., 2011, Nr. 72-3489 (2011-06-14), i. k. 1112250ISAK000V-590</text:span></text:p>
      <text:p text:style-name="Normal"/>
      <text:p text:style-name="P287"><text:span text:style-name="T288">13</text:span><text:span text:style-name="T289">. Duomenys Valstybiniam visuomenės sveikatos stebėsenos duomenų fondui teikiami remian</text:span><text:span text:style-name="T290">tis duomenų perdavimo sutartimis, kuriose nurodoma: visuomenės sveikatos stebėsenos duomenų perdavimo tikslas, duomenų apimtys, informacijos perdavimo forma.</text:span></text:p>
      <text:p text:style-name="P291"><text:span text:style-name="T292">14</text:span><text:span text:style-name="T293">. Duomenų teikėjas atsako už Valstybiniam visuomenės sveikatos stebėsenos duomenų fondui tei</text:span><text:span text:style-name="T294">kiamų duomenų patikimumą ir kokybę Valstybinio visuomenės sveikatos stebėsenos duomenų fondo nuostatuose ir (ar) duomenų perdavimo sutartyse nustatyta tvarka.</text:span></text:p>
      <text:p text:style-name="P295"/>
      <text:p text:style-name="P296"><text:span text:style-name="T297">VII</text:span><text:span text:style-name="T298">.<text:s/></text:span><text:span text:style-name="T299">VALSTYBĖS VISUOMENĖS SVEIKATOS STEBĖSENOS INFORMACIJOS RINKIMAS</text:span></text:p>
      <text:p text:style-name="P300"/>
      <text:p text:style-name="P301"><text:span text:style-name="T302">15</text:span><text:span text:style-name="T303">. Valstybės vi</text:span><text:span text:style-name="T304">suomenės sveikatos stebėsenos informacija renkama panaudojant patvirtintas sveikatos statistikos formas ir klausimynus, registrų, informacinių sistemų bei kituose šaltinuose esančius duomenis.</text:span><text:s/></text:p>
      <text:p text:style-name="P305">Punkto pakeitimai:</text:p>
      <text:p text:style-name="P306"><text:span text:style-name="T307">Nr.<text:s/></text:span><text:a xlink:href="https://www.e-tar.lt/portal/legalAct.html?documentId=TAR.63FA80F465F4" office:target-frame-name="_top" xlink:show="replace"><text:span text:style-name="T308">V-590</text:span></text:a><text:span text:style-name="T309">, 2011-06-08, Žin., 2011, Nr. 72-3489 (2011-06-14), i. k. 1112250ISAK000V-590</text:span></text:p>
      <text:p text:style-name="Normal"/>
      <text:p text:style-name="P310"><text:span text:style-name="T311">16</text:span><text:span text:style-name="T312">. Privalomas sveikatos statistikos atskaitomybės formas, suderintas su Lietuvos statistikos departamentu ir Lietuvos vyriau</text:span><text:span text:style-name="T313">siojo archyvaro tarnyba, tvirtina sveikatos apsaugos ministras.</text:span><text:s/></text:p>
      <text:p text:style-name="P314">Punkto pakeitimai:</text:p>
      <text:p text:style-name="P315"><text:span text:style-name="T316">Nr.<text:s/></text:span><text:a xlink:href="https://www.e-tar.lt/portal/legalAct.html?documentId=TAR.63FA80F465F4" office:target-frame-name="_top" xlink:show="replace"><text:span text:style-name="T317">V-590</text:span></text:a><text:span text:style-name="T318">, 2011-06-08, Žin., 2011, Nr. 72-3489 (2011-06-14), i. k. 1112250ISAK000V-590</text:span></text:p>
      <text:p text:style-name="Normal"/>
      <text:p text:style-name="P319"><text:span text:style-name="T320">17</text:span><text:span text:style-name="T321">. Privalomas sveikatos statistikos apskaitos formas ir kitas tipines formas, pildomas sveikatos priežiūros įstaigose, tvirtina sveikatos apsaugos ministras.</text:span></text:p>
      <text:p text:style-name="P322"/>
      <text:p text:style-name="P323"><text:span text:style-name="T324">VIII</text:span><text:span text:style-name="T325">.<text:s/></text:span><text:span text:style-name="T326">VALSTYBĖS VISUOMENĖS SVEIKATOS STEBĖSENOS KONTROLĖ</text:span></text:p>
      <text:p text:style-name="P327"/>
      <text:p text:style-name="P328"><text:span text:style-name="T329">18</text:span><text:span text:style-name="T330">. Sveikatos apsaugos min</text:span><text:span text:style-name="T331">isterija arba jos įgaliota įstaiga atlieka valstybės visuomenės sveikatos stebėsenos vykdymo, duomenų ir informacijos kokybės bei atitikimo teisės aktams kontrolę.</text:span><text:s/></text:p>
      <text:p text:style-name="P332">Punkto pakeitimai:</text:p>
      <text:p text:style-name="P333"><text:span text:style-name="T334">Nr.<text:s/></text:span><text:a xlink:href="https://www.e-tar.lt/portal/legalAct.html?documentId=TAR.63FA80F465F4" office:target-frame-name="_top" xlink:show="replace"><text:span text:style-name="T335">V-590</text:span></text:a><text:span text:style-name="T336">, 2011-06-08, Žin., 2011, Nr. 72-3489 (2011-06-14), i. k. 1112250ISAK000V-590</text:span></text:p>
      <text:p text:style-name="Normal"/>
      <text:p text:style-name="P337"><text:span text:style-name="T338">19</text:span><text:span text:style-name="T339">. Valstybinio visuomenės sveikatos stebėsenos duomenų fondo centrinę kompiuterizuotą duomenų bazę tvarkanti įstaiga užtikrina informacijos išsaugojimą,<text:s/></text:span><text:span text:style-name="T340">atsarginių duomenų kopijų darymą, reikalui esant, duomenų bazės atkūrimą.</text:span><text:s/></text:p>
      <text:p text:style-name="P341">Punkto pakeitimai:</text:p>
      <text:p text:style-name="P342"><text:span text:style-name="T343">Nr.<text:s/></text:span><text:a xlink:href="https://www.e-tar.lt/portal/legalAct.html?documentId=TAR.63FA80F465F4" office:target-frame-name="_top" xlink:show="replace"><text:span text:style-name="T344">V-590</text:span></text:a><text:span text:style-name="T345">, 2011-06-08, Žin., 2011, Nr. 72-3489 (2011-06-14), i. k. 1112250ISAK00</text:span><text:span text:style-name="T346">0V-590</text:span></text:p>
      <text:p text:style-name="Normal"/>
      <text:p text:style-name="P347"><text:span text:style-name="T348">IX</text:span><text:span text:style-name="T349">.<text:s/></text:span><text:span text:style-name="T350">VALSTYBĖS VISUOMENĖS SVEIKATOS STEBĖSENOS INFORMACIJOS PATEIKIMAS</text:span></text:p>
      <text:p text:style-name="P351"/>
      <text:p text:style-name="P352"><text:span text:style-name="T353">20</text:span><text:span text:style-name="T354">. Valstybės visuomenės sveikatos stebėseną organizuojanti įstaiga informaciją apie valstybės visuomenės sveikatos stebėsenos rezultatus pateikia periodinėse publikac</text:span><text:span text:style-name="T355">ijose, internete, taip pat valstybės, savivaldybių institucijoms, mokslo ir mokymo įstaigoms, juridiniams ir fiziniams asmenims teisės aktų nustatyta tvarka.</text:span></text:p>
      <text:p text:style-name="P356"><text:span text:style-name="T357">21</text:span><text:span text:style-name="T358">. Valstybės visuomenės sveikatos stebėsenos informacija kitoms valstybėms ir tarptautinėms<text:s/></text:span><text:span text:style-name="T359">organizacijoms teikiama Lietuvos Respublikos teisės aktų ir tarptautinių sutarčių numatyta tvarka.</text:span></text:p>
      <text:p text:style-name="P360"><text:span text:style-name="T361">22</text:span><text:span text:style-name="T362">. Valstybės visuomenės sveikatos stebėsenos duomenis ir suvestines nemokamai turi teisę gauti valstybės ir savivaldybių institucijos, visuomenės sveika</text:span><text:span text:style-name="T363">tos stebėsenos duomenų teikėjai, mokslo įstaigos, visuomenės informavimo priemonės.</text:span></text:p>
      <text:p text:style-name="P364"><text:span text:style-name="T365">23</text:span><text:span text:style-name="T366">. Informacija apie asmens duomenis, įeinančius į visuomenės sveikatos stebėsenos duomenis, teikiama vadovaujantis Lietuvos Respublikos asmens duomenų teisinės apsaugo</text:span><text:span text:style-name="T367">s įstatymu (Žin., 2000, Nr.<text:s/></text:span><text:a xlink:href="https://www.e-tar.lt/portal/lt/legalAct/TAR.199366D1EF9E" office:target-frame-name="_blank" xlink:show="new"><text:span text:style-name="T368">64-1924</text:span></text:a><text:span text:style-name="T369">).</text:span></text:p>
      <text:p text:style-name="P370"/>
      <text:p text:style-name="P371"><text:span text:style-name="T372">X</text:span><text:span text:style-name="T373">.<text:s/></text:span><text:span text:style-name="T374">VALSTYBĖS VISUOMENĖS SVEIKATOS STEBĖSENOS FINANSAVIMAS</text:span></text:p>
      <text:p text:style-name="P375"/>
      <text:p text:style-name="P376"><text:span text:style-name="T377">24</text:span><text:span text:style-name="T378">. Valstybės visuomenės sveikatos stebėsena vykdoma pagal Prog</text:span><text:span text:style-name="T379">ramą, yra finansuojama valstybės biudžeto lėšomis.</text:span></text:p>
      <text:p text:style-name="P380"><text:span text:style-name="T381">25</text:span><text:span text:style-name="T382">. Valstybės visuomenės sveikatos stebėsenai finansuoti gali būti naudojamos tarptautinių organizacijų bei programų, specialiųjų fondų ir rėmėjų šiam tikslui skirtos lėšos.</text:span></text:p>
      <text:p text:style-name="P383"><text:span text:style-name="T384">______________</text:span></text:p>
      <text:p text:style-name="P385"/>
      <text:p text:style-name="P386"/>
      <text:p text:style-name="P387"><text:span text:style-name="T388">Pakeitimai:</text:span></text:p>
      <text:p text:style-name="P389"/>
      <text:p text:style-name="P390"><text:span text:style-name="T391">1.</text:span></text:p>
      <text:p text:style-name="P392"><text:span text:style-name="T393">Lietuvos Respublikos sveikatos apsaugos ministerija, Įsakymas</text:span></text:p>
      <text:p text:style-name="P394"><text:span text:style-name="T395">Nr.<text:s/></text:span><text:a xlink:href="https://www.e-tar.lt/portal/legalAct.html?documentId=TAR.63FA80F465F4" office:target-frame-name="_top" xlink:show="replace"><text:span text:style-name="T396">V-590</text:span></text:a><text:span text:style-name="T397">, 2011-06-08, Žin., 2011, Nr. 72-3489 (2011-06-14), i. k. 1112250ISAK000V-590</text:span></text:p>
      <text:p text:style-name="P398"><text:span text:style-name="T399">Dėl<text:s/></text:span><text:span text:style-name="T400">Lietuvos Respublikos sveikatos apsaugos ministro 2003 m. rugpjūčio 19 d. įsakymo Nr. V-500 "Dėl Valstybės visuomenės sveikatos stebėsenos nuostatų tvirtinimo" pakeitimo</text:span></text:p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2-26T02:46:00Z</meta:creation-date>
    <dc:date>2016-02-26T02:46:00Z</dc:date>
    <meta:template xlink:href="Normal.dotm" xlink:type="simple"/>
    <meta:editing-cycles>2</meta:editing-cycles>
    <meta:editing-duration>PT0S</meta:editing-duration>
    <meta:document-statistic meta:page-count="5" meta:paragraph-count="143" meta:word-count="1583" meta:character-count="13664" meta:row-count="421" meta:non-whitespace-character-count="12224"/>
  </office:meta>
</office:document-meta>
</file>