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1972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center"/>
      <style:text-properties fo:text-transform="uppercase" style:font-size-complex="12pt"/>
    </style:style>
    <style:style style:name="TableColumn303" style:family="table-column">
      <style:table-column-properties style:column-width="0.409in"/>
    </style:style>
    <style:style style:name="TableColumn304" style:family="table-column">
      <style:table-column-properties style:column-width="4.0625in"/>
    </style:style>
    <style:style style:name="TableColumn305" style:family="table-column">
      <style:table-column-properties style:column-width="2.4777in"/>
    </style:style>
    <style:style style:name="Table302" style:family="table">
      <style:table-properties style:width="6.9493in" style:rel-width="101.54%" fo:margin-left="0in" table:align="left"/>
    </style:style>
    <style:style style:name="TableRow306" style:family="table-row">
      <style:table-row-properties style:min-row-height="0.320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master-page-name="MPF3" style:family="paragraph">
      <style:paragraph-properties fo:break-before="page" fo:margin-left="4.3312in" style:page-number="1">
        <style:tab-stops>
          <style:tab-stop style:type="left" style:position="-0.5902in"/>
        </style:tab-stops>
      </style:paragraph-properties>
    </style:style>
    <style:style style:name="P711" style:parent-style-name="Normal" style:family="paragraph">
      <style:paragraph-properties fo:margin-left="4.3312in">
        <style:tab-stops/>
      </style:paragraph-properties>
    </style:style>
    <style:style style:name="P7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7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17" style:family="table-column">
      <style:table-column-properties style:column-width="0.4687in"/>
    </style:style>
    <style:style style:name="TableColumn718" style:family="table-column">
      <style:table-column-properties style:column-width="6.1034in"/>
    </style:style>
    <style:style style:name="Table716" style:family="table">
      <style:table-properties style:width="6.5722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tyle="italic" style:font-style-asian="italic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</style:tab-stops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tyle="italic" style:font-style-asian="italic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 style:min-row-height="0.0138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" style:family="table-row">
      <style:table-row-properties style:min-row-height="0.062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9" style:family="table-row">
      <style:table-row-properties style:min-row-height="0.062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 iki 2020-06-30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><text:span text:style-name="T134">6.4</text:span><text:span text:style-name="T135">. pateikia Higienos institutui savivaldybės tarybos patvi</text:span><text:span text:style-name="T136">rtintą savivaldybės visuomenės sveikatos stebėsenos ataskaitą iki kiekvienų metų gegužės 1 d.;</text:span></text:p>
      <text:p text:style-name="P137"><text:span text:style-name="T138">6.5</text:span><text:span text:style-name="T139">. vykdo kitas savivaldybės visuomenės sveikatos stebėsenos funkcijas, nustatytas įstatymuose ir kituose teisės aktuose.</text:span></text:p>
      <text:p text:style-name="P140"><text:span text:style-name="T141">7</text:span><text:span text:style-name="T142">. Savivaldybių visuomenės<text:s/></text:span><text:span text:style-name="T143">sveikatos stebėseną vykdo visuomenės sveikatos biurai.</text:span></text:p>
      <text:p text:style-name="P144"><text:span text:style-name="T145">8</text:span><text:span text:style-name="T146">. Visuomenės sveikatos biuras, vykdydamas savivaldybės visuomenės sveikatos stebėseną, vykdo šias funkcijas:</text:span></text:p>
      <text:p text:style-name="P147"><text:span text:style-name="T148">8.1</text:span><text:span text:style-name="T149">. renka, kaupia savivaldybės visuomenės sveikatos rodiklių duomenis, vertina ir an</text:span><text:span text:style-name="T150">alizuoja jų pokyčius;</text:span></text:p>
      <text:p text:style-name="P151"><text:span text:style-name="T152">8.2</text:span><text:span text:style-name="T153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4">emos. Savivaldybių gyvensenos stebėsenos rodikliai į ataskaitos projektą įtraukiami atsižvelgiant į periodiškumą, nurodomą 2 priede;</text:span><text:s/></text:p>
      <text:p text:style-name="P155">Punkto pakeitimai:</text:p>
      <text:p text:style-name="P156"><text:span text:style-name="T157">Nr.<text:s/></text:span><text:a xlink:href="https://www.e-tar.lt/portal/legalAct.html?documentId=ec3e32508aaa11e4a98a9f2247652cf4" office:target-frame-name="_top" xlink:show="replace"><text:span text:style-name="T158">V</text:span><text:span text:style-name="T159">-1387</text:span></text:a><text:span text:style-name="T160">, 2014-12-19, paskelbta TAR 2014-12-23, i. k. 2014-20627</text:span></text:p>
      <text:p text:style-name="P161"><text:span text:style-name="T162">Nr.<text:s/></text:span><text:a xlink:href="https://www.e-tar.lt/portal/legalAct.html?documentId=f3e128801cfa11e69446a4bedc730fe6" office:target-frame-name="_top" xlink:show="replace"><text:span text:style-name="T163">V-637</text:span></text:a><text:span text:style-name="T164">, 2016-05-16, paskelbta TAR 2016-05-19, i. k. 2016-13377</text:span></text:p>
      <text:p text:style-name="Normal"/>
      <text:p text:style-name="P165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6">Papildyta punktu:</text:p>
      <text:p text:style-name="P167"><text:span text:style-name="T168">Nr.<text:s/></text:span><text:a xlink:href="https://www.e-tar.lt/portal/legalAct.html?documentId=ec3e32508aaa11e4a98a9f2247652cf4" office:target-frame-name="_top" xlink:show="replace"><text:span text:style-name="T169">V-1387</text:span></text:a><text:span text:style-name="T170">,<text:s/></text:span><text:span text:style-name="T171">2014-12-19, paskelbta TAR 2014-12-23, i. k. 2014-20627</text:span></text:p>
      <text:p text:style-name="P172">Punkto pakeitimai:</text:p>
      <text:p text:style-name="P173"><text:span text:style-name="T174">Nr.<text:s/></text:span><text:a xlink:href="https://www.e-tar.lt/portal/legalAct.html?documentId=f3e128801cfa11e69446a4bedc730fe6" office:target-frame-name="_top" xlink:show="replace"><text:span text:style-name="T175">V-637</text:span></text:a><text:span text:style-name="T176">, 2016-05-16, paskelbta TAR 2016-05-19, i. k. 2016-13377</text:span></text:p>
      <text:p text:style-name="P177"><text:span text:style-name="T178">Nr.<text:s/></text:span><text:a xlink:href="https://www.e-tar.lt/portal/legalAct.html?documentId=31437e90fc4511e8a969c20aa4d38bd4" office:target-frame-name="_top" xlink:show="replace"><text:span text:style-name="T179">V-1407</text:span></text:a><text:span text:style-name="T180">, 2018-12-06, paskelbta TAR 2018-12-10, i. k. 2018-20148</text:span></text:p>
      <text:p text:style-name="Normal"/>
      <text:p text:style-name="P181"><text:span text:style-name="T182">8.4</text:span><text:span text:style-name="T183">. savivaldybės visuomenės sveikatos stebėsenos ataskaitos projektą už praėjusius metus ik</text:span><text:span text:style-name="T184">i gruodžio 31 d. pateikia savivaldybės administracijos direktoriui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<text:s/></text:span><text:span text:style-name="T190">2014-20627</text:span></text:p>
      <text:p text:style-name="Normal"/>
      <text:p text:style-name="P191"><text:span text:style-name="T192">8.5</text:span><text:span text:style-name="T193">. remdamasis Duomenimis, teikia pasiūlymus savivaldybės institucijoms dėl visuomenės sveikatos rodiklių ir savivaldybės visuomenės sveikatos stebėsenos organizavimo gerinimo;</text:span></text:p>
      <text:p text:style-name="P194">Punkto numeracijos pakeitimas:</text:p>
      <text:p text:style-name="P195"><text:span text:style-name="T196">Nr.<text:s/></text:span><text:a xlink:href="https://www.e-tar.lt/portal/legalAct.html?documentId=ec3e32508aaa11e4a98a9f2247652cf4" office:target-frame-name="_top" xlink:show="replace"><text:span text:style-name="T197">V-1387</text:span></text:a><text:span text:style-name="T198">, 2014-12-19, paskelbta TAR 2014-12-23, i. k. 2014-20627</text:span></text:p>
      <text:p text:style-name="Normal"/>
      <text:p text:style-name="P199"><text:span text:style-name="T200">8.6</text:span><text:span text:style-name="T201">. atsako už savivaldybės visuomenės sveikatos stebėsenos ataskaitų kokybę;</text:span></text:p>
      <text:p text:style-name="P202">Punkto numeracijos pakeitimas:</text:p>
      <text:p text:style-name="P203"><text:span text:style-name="T204">Nr.<text:s/></text:span><text:a xlink:href="https://www.e-tar.lt/portal/legalAct.html?documentId=ec3e32508aaa11e4a98a9f2247652cf4" office:target-frame-name="_top" xlink:show="replace"><text:span text:style-name="T205">V-1387</text:span></text:a><text:span text:style-name="T206">, 2014-12-19, paskelbta TAR 2014-12-23, i. k. 2014-20627</text:span></text:p>
      <text:p text:style-name="Normal"/>
      <text:p text:style-name="P207"><text:span text:style-name="T208">8.7</text:span><text:span text:style-name="T209">. teikia informaciją visuomenei.</text:span></text:p>
      <text:p text:style-name="P210">Punkto numeracijos pakeitimas:</text:p>
      <text:p text:style-name="P211"><text:span text:style-name="T212">Nr.<text:s/></text:span><text:a xlink:href="https://www.e-tar.lt/portal/legalAct.html?documentId=ec3e32508aaa11e4a98a9f2247652cf4" office:target-frame-name="_top" xlink:show="replace"><text:span text:style-name="T213">V-1387</text:span></text:a><text:span text:style-name="T214">, 2014-12-19, paskelbta TAR 2014-12-23, i. k. 2014-20627</text:span></text:p>
      <text:p text:style-name="Normal"/>
      <text:p text:style-name="P215"><text:span text:style-name="T216">9</text:span><text:span text:style-name="T217">. Savivaldybės visuomenės sveikatos stebėsenos ataskaitos paskelbiamos savivaldybės interneto svetainėje ne<text:s/></text:span><text:span text:style-name="T218">vėliau kaip per 20 darbo dienų po savivaldybės tarybos patvirtinimo.</text:span></text:p>
      <text:p text:style-name="P219">10. Higienos institutas:</text:p>
      <text:p text:style-name="P220">10.1. teikia metodinę pagalbą savivaldybėms dėl visuomenės sveikatos stebėsenos;</text:p>
      <text:p text:style-name="P221">10.2. renka ir iki spalio 15 d. Higienos instituto interneto svetainėje<text:s/>skelbia naujausias iš Nuostatų 1 priede nurodytų duomenų šaltinių gautas savivaldybių visuomenės sveikatos stebėsenos rodiklių reikšmes;</text:p>
      <text:p text:style-name="P222">10.3. ne vėliau kaip per 20 darbo dienų nuo savivaldybių visuomenės sveikatos stebėsenos ataskaitų gavimo paskelbia jas Higienos instituto interneto svetainėje;</text:p>
      <text:p text:style-name="P223">10.4. rengia ir iki liepos 1 d. Higienos instituto interneto svetainėje skelbia suvestinę praėjusių metų savivaldybių visuomenės sveikatos stebėsenos ataskaitą;</text:p>
      <text:p text:style-name="P224">10.5. kas 3 metus peržiūri ir pagal poreikį keičia savivaldybių visuomenės sveikatos stebėsenos rodiklių sąrašą;</text:p>
      <text:p text:style-name="P225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6">Punkto pakeitimai:</text:p>
      <text:p text:style-name="P227"><text:span text:style-name="T228">Nr.<text:s/></text:span><text:a xlink:href="https://www.e-tar.lt/portal/legalAct.html?documentId=31437e90fc4511e8a969c20aa4d38bd4" office:target-frame-name="_top" xlink:show="replace"><text:span text:style-name="T229">V-1407</text:span></text:a><text:span text:style-name="T230">, 2018-12-06, paskelbta TAR 2018-12-10, i. k. 2018-20148</text:span></text:p>
      <text:p text:style-name="Normal"/>
      <text:p text:style-name="P231"><text:span text:style-name="T232">11</text:span><text:span text:style-name="T233">. Duomenis iš savivaldybių gali gauti fiziniai ir juridiniai asmenys, sudarę su savivaldybe sutartį, kurioje nurodoma: Duomenų perdavimo<text:s/></text:span><text:span text:style-name="T234">tikslas, Duomenų naudojimo ir apmokėjimo tvarka.</text:span></text:p>
      <text:p text:style-name="P235"><text:span text:style-name="T236">12</text:span><text:span text:style-name="T237">. Duomenys ir suvestinės perduodamos nemokamai:</text:span></text:p>
      <text:p text:style-name="P238"><text:span text:style-name="T239">12.1</text:span><text:span text:style-name="T240">. valstybės ir savivaldybių institucijoms;</text:span></text:p>
      <text:p text:style-name="P241"><text:span text:style-name="T242">12.2</text:span><text:span text:style-name="T243">. Duomenų teikėjams;</text:span></text:p>
      <text:p text:style-name="P244"><text:span text:style-name="T245">12.3</text:span><text:span text:style-name="T246">. visuomenės informavimo priemonėms.</text:span></text:p>
      <text:p text:style-name="P247"/>
      <text:p text:style-name="P248"><text:span text:style-name="T249">III</text:span><text:span text:style-name="T250">.<text:s/></text:span><text:span text:style-name="T251">SKYRIUS<text:s/></text:span><text:span text:style-name="T252"><text:line-break/></text:span><text:span text:style-name="T253">BAIGIAMOSIOS NUOSTATOS<text:s/></text:span></text:p>
      <text:p text:style-name="P254">Pakeistas skyriaus pavadinimas:</text:p>
      <text:p text:style-name="P255"><text:span text:style-name="T256">Nr.<text:s/></text:span><text:a xlink:href="https://www.e-tar.lt/portal/legalAct.html?documentId=f3e128801cfa11e69446a4bedc730fe6" office:target-frame-name="_top" xlink:show="replace"><text:span text:style-name="T257">V-637</text:span></text:a><text:span text:style-name="T258">, 2016-05-16, paskelbta TAR 2016-05-19, i. k. 2016-13377</text:span></text:p>
      <text:p text:style-name="Normal"/>
      <text:p text:style-name="P259"><text:span text:style-name="T260">13</text:span><text:span text:style-name="T261">. Savivaldybių visuomenės sve</text:span><text:span text:style-name="T262">ikatos stebėsena finansuojama Lietuvos Respublikos valstybės biudžeto, savivaldybių biudžetų ir kitomis lėšomis.</text:span></text:p>
      <text:p text:style-name="P263"><text:span text:style-name="T264">14</text:span><text:span text:style-name="T265">. Savivaldybių visuomenės sveikatos stebėsenai skiriama lėšų suma apskaičiuojama vadovaujantis Lietuvos Respublikos sveikatos apsaugos mi</text:span><text:span text:style-name="T266">nistro patvirtinta metodika.</text:span></text:p>
      <text:p text:style-name="P267"><text:span text:style-name="T268">15</text:span><text:span text:style-name="T269">. Savivaldybių visuomenės sveikatos stebėsenos rodiklių, nenumatytų šių Nuostatų 5 punkte, stebėsena finansuojama savivaldybių biudžetų ir kitomis lėšomis teisės aktų nustatyta tvarka.</text:span></text:p>
      <text:p text:style-name="P270"><text:span text:style-name="T271">16</text:span><text:span text:style-name="T272">. Savivaldybės atsiskaito Liet</text:span><text:span text:style-name="T273">uvos Respublikos sveikatos apsaugos ministerijai už valstybės biudžeto asignavimų panaudojimą sveikatos apsaugos ministro nustatyta tvarka.</text:span></text:p>
      <text:p text:style-name="P274"><text:span text:style-name="T275">17</text:span><text:span text:style-name="T276">. Už visuomenės sveikatos stebėsenos duomenų ir kitos informacijos patikimumą atsako jos teikėjai.</text:span></text:p>
      <text:p text:style-name="P277"><text:span text:style-name="T278">_______</text:span><text:span text:style-name="T279">____</text:span></text:p>
      <text:p text:style-name="P280">Priedo pakeitimai:</text:p>
      <text:p text:style-name="P281"><text:span text:style-name="T282">Nr.<text:s/></text:span><text:a xlink:href="https://www.e-tar.lt/portal/legalAct.html?documentId=TAR.377657B93C55" office:target-frame-name="_top" xlink:show="replace"><text:span text:style-name="T283">V-118</text:span></text:a><text:span text:style-name="T284">, 2008-02-14, Žin., 2008, Nr. 21-771 (2008-02-21), i. k. 1082250ISAK000V-118</text:span></text:p>
      <text:p text:style-name="P285"><text:span text:style-name="T286">Nr.<text:s/></text:span><text:a xlink:href="https://www.e-tar.lt/portal/legalAct.html?documentId=b314ac40723011e3bd0ecaffd80c672a" office:target-frame-name="_top" xlink:show="replace"><text:span text:style-name="T287">V-1203</text:span></text:a><text:span text:style-name="T288">, 2013-12-19, Žin., 2013, Nr. 135-6903 (2013-12-27); paskelbta TAR 2013-12-31, i. k. 2013-00192</text:span></text:p>
      <text:p text:style-name="Normal"/>
      <text:p text:style-name="P289">Bendrųjų savivaldybių visuomenės sveikatos<text:s/></text:p>
      <text:p text:style-name="P295">stebėsenos nuostatų<text:s/></text:p>
      <text:p text:style-name="P296">priedas</text:p>
      <text:p text:style-name="P297"/>
      <text:p text:style-name="P298"/>
      <text:p text:style-name="P299"><text:span text:style-name="T300">Savivaldybių visuomenės sveikatos stebėsenos rodiklių sąraš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Rodiklis</text:p>
            </table:table-cell>
            <table:table-cell table:style-name="TableCell311">
              <text:p text:style-name="P312">Duomenų šaltini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Vidutinė tikėtina gyvenimo trukmė</text:p>
          </table:table-cell>
          <table:table-cell table:style-name="TableCell318">
            <text:p text:style-name="P319">Lietuvos<text:s/>statistikos departamentas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Išvengiamas mirtingumas</text:p>
          </table:table-cell>
          <table:table-cell table:style-name="TableCell325">
            <text:p text:style-name="P326">Higienos institutas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Mirtingumas <text:s/>dėl savižudybių <text:s/>/ standartizuotas mirtingumo dėl savižudybių rodiklis (X60-X84) 100 000 gyventojų</text:p>
          </table:table-cell>
          <table:table-cell table:style-name="TableCell332">
            <text:p text:style-name="P333">Higienos institutas</text:p>
          </table:table-cell>
        </table:table-row>
        <table:table-row table:style-name="TableRow334">
          <table:table-cell table:style-name="TableCell335">
            <text:p text:style-name="P336"><text:span text:style-name="T337">3</text:span><text:span text:style-name="T338">1</text:span><text:span text:style-name="T339">.</text:span></text:p>
          </table:table-cell>
          <table:table-cell table:style-name="TableCell340">
            <text:p text:style-name="P341">Bandymų žudytis skaičius (X60–X64,<text:s/>X66–X84)</text:p>
            <text:p text:style-name="P342">100 000 gyventojų</text:p>
          </table:table-cell>
          <table:table-cell table:style-name="TableCell343">
            <text:p text:style-name="P344">Higienos institutas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Mokyklinio amžiaus vaikų, nesimokančių mokyklose, skaičius 1 000 gyventojų</text:p>
          </table:table-cell>
          <table:table-cell table:style-name="TableCell350">
            <text:p text:style-name="P351">Lietuvos statistikos departamentas, Švietimo informacinių technologijų centras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Socialinės rizikos šeimų skaičius 1 000<text:s/>gyventojų</text:p>
          </table:table-cell>
          <table:table-cell table:style-name="TableCell357">
            <text:p text:style-name="P358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Ilgalaikio nedarbo lygis<text:s/></text:p>
          </table:table-cell>
          <table:table-cell table:style-name="TableCell364">
            <text:p text:style-name="P365">Lietuvos darbo birža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Gyventojų<text:s/>skaičiaus pokytis 1 000 gyventojų</text:p>
          </table:table-cell>
          <table:table-cell table:style-name="TableCell371">
            <text:p text:style-name="P372">Lietuvos statistikos departamentas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Mirtingumas dėl išorinių priežasčių / standartizuotas mirtingumo dėl išorinių priežasčių rodiklis (V00–Y89) 100 000 gyventojų</text:p>
          </table:table-cell>
          <table:table-cell table:style-name="TableCell378">
            <text:p text:style-name="P379">Higienos institutas</text:p>
          </table: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>
            <text:p text:style-name="P384">Mokinių, gaunančių nemokamą maitinimą mokyklose, skaičius 1 000 gyventojų</text:p>
          </table:table-cell>
          <table:table-cell table:style-name="TableCell385">
            <text:p text:style-name="P386">Lietuvos statistikos departamentas, Socialinės apsaugos ir darbo ministerijos duomenys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Socialinės pašalpos gavėjų skaičius 1 000 gyventojų</text:p>
          </table:table-cell>
          <table:table-cell table:style-name="TableCell392">
            <text:p text:style-name="P393">Lietuvos statistikos departamentas, Socialinės apsaugos ir darbo<text:s/>ministerijos duomenys</text:p>
          </table:table-cell>
        </table:table-row>
        <table:table-row table:style-name="TableRow394">
          <table:table-cell table:style-name="TableCell395">
            <text:p text:style-name="P396">11.</text:p>
          </table:table-cell>
          <table:table-cell table:style-name="TableCell397">
            <text:p text:style-name="P398">Sergamumas tuberkulioze (A15–A19) 100 000 gyventojų</text:p>
          </table:table-cell>
          <table:table-cell table:style-name="TableCell399">
            <text:p text:style-name="P400">VšĮ Vilniaus universiteto ligoninė Santaros klinikos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Asmenų, žuvusių ar sunkiai sužalotų dėl nelaimingų atsitikimų darbe, skaičius 10 000 darbingo amžiaus gyventojų<text:s/></text:p>
          </table:table-cell>
          <table:table-cell table:style-name="TableCell406">
            <text:p text:style-name="P407">Valstybinė darbo inspekcija</text:p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Susižalojimo dėl nukritimo atvejų skaičius (W00-W19) 65+ m. amžiaus grupėje 10 000 gyventojų</text:p>
          </table:table-cell>
          <table:table-cell table:style-name="TableCell413">
            <text:p text:style-name="P414">Higienos institutas</text:p>
          </table:table-cell>
        </table:table-row>
        <table:table-row table:style-name="TableRow415">
          <table:table-cell table:style-name="TableCell416">
            <text:p text:style-name="P417">14.</text:p>
          </table:table-cell>
          <table:table-cell table:style-name="TableCell418">
            <text:p text:style-name="Normal"><text:span text:style-name="T419">Darbingo amžiaus asmenų, pirmą kartą pripažintų neįgaliais, skaičius 10 000 gyventojų</text:span></text:p>
          </table:table-cell>
          <table:table-cell table:style-name="TableCell420">
            <text:p text:style-name="Normal"><text:span text:style-name="T421">Lietuvos statistikos<text:s/></text:span><text:span text:style-name="T422">departamentas, Neįgalumo ir darbingumo nustatymo tarnyba</text:span></text:p>
          </table:table-cell>
        </table:table-row>
        <table:table-row table:style-name="TableRow423">
          <table:table-cell table:style-name="TableCell424">
            <text:p text:style-name="P425">15.</text:p>
          </table:table-cell>
          <table:table-cell table:style-name="TableCell426">
            <text:p text:style-name="P427">Sergamumas žarnyno infekcinėmis ligomis (A00–A09) 10 000 gyventojų</text:p>
          </table:table-cell>
          <table:table-cell table:style-name="TableCell428">
            <text:p text:style-name="P429">Užkrečiamųjų ligų ir AIDS centras</text:p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Mirtingumas dėl atsitiktinio paskendimo <text:s/>/ standartizuotas mirtingumo dėl atsitiktinio paskendimo rodiklis (W65-W74) 100 000 gyventojų</text:p>
          </table:table-cell>
          <table:table-cell table:style-name="TableCell435">
            <text:p text:style-name="P436">Higienos institutas</text:p>
          </table:table-cell>
        </table:table-row>
        <table:table-row table:style-name="TableRow437">
          <table:table-cell table:style-name="TableCell438">
            <text:p text:style-name="P439">17.</text:p>
          </table:table-cell>
          <table:table-cell table:style-name="TableCell440">
            <text:p text:style-name="P441">Mirtingumas dėl nukritimo / standartizuotas mirtingumo dėl nukritimo rodiklis (W00-W19) 100 000 gyventojų</text:p>
          </table:table-cell>
          <table:table-cell table:style-name="TableCell442">
            <text:p text:style-name="P443">Higienos institutas</text:p>
          </table:table-cell>
        </table:table-row>
        <table:table-row table:style-name="TableRow444">
          <table:table-cell table:style-name="TableCell445">
            <text:p text:style-name="P446">18.</text:p>
          </table:table-cell>
          <table:table-cell table:style-name="TableCell447">
            <text:p text:style-name="P448">Mirtingumas dėl transporto įvykių <text:s/>/ standartizuotas mirtingumo dėl transporto įvykių rodiklis (V00-V99) 100 000 gyventojų</text:p>
          </table:table-cell>
          <table:table-cell table:style-name="TableCell449">
            <text:p text:style-name="P450">Higienos institutas</text:p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>Pėsčiųjų mirtingumas dėl transporto įvykių (V00-V09) 100 000 gyventojų<text:s/></text:p>
          </table:table-cell>
          <table:table-cell table:style-name="TableCell456">
            <text:p text:style-name="P457">Higienos institutas</text:p>
          </table:table-cell>
        </table:table-row>
        <table:table-row table:style-name="TableRow458">
          <table:table-cell table:style-name="TableCell459">
            <text:p text:style-name="P460">20.<text:s/></text:p>
          </table:table-cell>
          <table:table-cell table:style-name="TableCell461">
            <text:p text:style-name="P462">Transporto<text:s/>įvykiuose patirtų traumų (V00-V99) skaičius 100 000 gyventojų<text:s/></text:p>
          </table:table-cell>
          <table:table-cell table:style-name="TableCell463">
            <text:p text:style-name="P464">Higienos institutas</text:p>
          </table:table-cell>
        </table:table-row>
        <table:table-row table:style-name="TableRow465">
          <table:table-cell table:style-name="TableCell466">
            <text:p text:style-name="P467">21.</text:p>
          </table:table-cell>
          <table:table-cell table:style-name="TableCell468">
            <text:p text:style-name="P469">Į atmosferą iš stacionarių taršos šaltinių išmestų teršalų kiekis, tenkantis 1 kvadratiniam kilometrui</text:p>
          </table:table-cell>
          <table:table-cell table:style-name="TableCell470">
            <text:p text:style-name="P471">Lietuvos statistikos departamentas, Aplinkos apsaugos agentūra</text:p>
          </table:table-cell>
        </table:table-row>
        <table:table-row table:style-name="TableRow472">
          <table:table-cell table:style-name="TableCell473">
            <text:p text:style-name="P474">22.</text:p>
          </table:table-cell>
          <table:table-cell table:style-name="TableCell475">
            <text:p text:style-name="P476">Viešai tiekiamo geriamojo vandens prieinamumas vartotojams (proc.)</text:p>
          </table:table-cell>
          <table:table-cell table:style-name="TableCell477">
            <text:p text:style-name="P478">Savivaldybės</text:p>
          </table:table-cell>
        </table:table-row>
        <table:table-row table:style-name="TableRow479">
          <table:table-cell table:style-name="TableCell480">
            <text:p text:style-name="P481">23.</text:p>
          </table:table-cell>
          <table:table-cell table:style-name="TableCell482">
            <text:p text:style-name="P483">Nuotekų tvarkymo paslaugų prieinamumas vartotojams (proc.)</text:p>
          </table:table-cell>
          <table:table-cell table:style-name="TableCell484">
            <text:p text:style-name="P485">Savivaldybės</text:p>
          </table:table-cell>
        </table:table-row>
        <table:table-row table:style-name="TableRow486">
          <table:table-cell table:style-name="TableCell487">
            <text:p text:style-name="P488">24.</text:p>
          </table:table-cell>
          <table:table-cell table:style-name="TableCell489">
            <text:p text:style-name="P490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1">
            <text:p text:style-name="P492">Higienos institutas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498">
            <text:p text:style-name="P499">Higienos institutas</text:p>
          </table:table-cell>
        </table:table-row>
        <table:table-row table:style-name="TableRow500">
          <table:table-cell table:style-name="TableCell501">
            <text:p text:style-name="P502">26.</text:p>
          </table:table-cell>
          <table:table-cell table:style-name="TableCell503">
            <text:p text:style-name="P504">Nusikalstamos veikos, susijusios su disponavimu narkotinėmis medžiagomis ir jų kontrabanda (nusikaltimai)<text:s/></text:p>
          </table:table-cell>
          <table:table-cell table:style-name="TableCell505">
            <text:p text:style-name="Normal"><text:span text:style-name="T506">Lietuvos statistikos departamentas, Informatikos ir ryšių departamentas prie Vidaus reikalų ministerijos</text:span>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Gyventojų skaičius, tenkantis vienai licencijai verstis mažmenine prekyba tabako gaminiais<text:s/></text:p>
          </table:table-cell>
          <table:table-cell table:style-name="TableCell512">
            <text:p text:style-name="Normal"><text:span text:style-name="T513">Narkotikų, tabako ir alkoholio kontrolės departamentas</text:span>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Normal"><text:span text:style-name="T518">Gyventojų skaičius, tenkantis vienai licencijai verstis mažmenine prekyba alkoholiniais gėrimais</text:span></text:p>
          </table:table-cell>
          <table:table-cell table:style-name="TableCell519">
            <text:p text:style-name="Normal"><text:span text:style-name="T520">Narkot</text:span><text:span text:style-name="T521">ikų, tabako ir alkoholio kontrolės departamentas</text:span></text:p>
          </table:table-cell>
        </table:table-row>
        <table:table-row table:style-name="TableRow522">
          <table:table-cell table:style-name="TableCell523">
            <text:p text:style-name="P524">29.</text:p>
          </table:table-cell>
          <table:table-cell table:style-name="TableCell525">
            <text:p text:style-name="P526">Kūdikių, išimtinai žindytų iki 6 mėn. amžiaus, dalis (proc.)</text:p>
          </table:table-cell>
          <table:table-cell table:style-name="TableCell527">
            <text:p text:style-name="P528">Higienos institu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Išvengiamų hospitalizacijų skaičius 1 000 gyventojų</text:p>
          </table:table-cell>
          <table:table-cell table:style-name="TableCell534">
            <text:p text:style-name="P535">Higienos institutas</text:p>
          </table:table-cell>
        </table:table-row>
        <table:table-row table:style-name="TableRow536">
          <table:table-cell table:style-name="TableCell537">
            <text:p text:style-name="P538">31.</text:p>
          </table:table-cell>
          <table:table-cell table:style-name="TableCell539">
            <text:p text:style-name="P540">Išvengiamų hospitalizacijų dėl diabeto<text:s/>ir jo komplikacijų skaičius 1 000 gyventojų</text:p>
          </table:table-cell>
          <table:table-cell table:style-name="TableCell541">
            <text:p text:style-name="P542">Higienos institutas</text:p>
          </table:table-cell>
        </table:table-row>
        <table:table-row table:style-name="TableRow543">
          <table:table-cell table:style-name="TableCell544">
            <text:p text:style-name="P545">32.</text:p>
          </table:table-cell>
          <table:table-cell table:style-name="TableCell546">
            <text:p text:style-name="P547">Slaugytojų, tenkančių vienam gydytojui, skaičius</text:p>
          </table:table-cell>
          <table:table-cell table:style-name="TableCell548">
            <text:p text:style-name="P549">Higienos institutas</text:p>
          </table:table-cell>
        </table:table-row>
        <table:table-row table:style-name="TableRow550">
          <table:table-cell table:style-name="TableCell551">
            <text:p text:style-name="P552">33.</text:p>
          </table:table-cell>
          <table:table-cell table:style-name="TableCell553">
            <text:p text:style-name="P554">Šeimos medicinos paslaugas teikiančių gydytojų skaičius 10 000 gyventojų</text:p>
          </table:table-cell>
          <table:table-cell table:style-name="TableCell555">
            <text:p text:style-name="P556">Higienos institutas</text:p>
          </table:table-cell>
        </table:table-row>
        <table:table-row table:style-name="TableRow557">
          <table:table-cell table:style-name="TableCell558">
            <text:p text:style-name="P559">34.</text:p>
          </table:table-cell>
          <table:table-cell table:style-name="TableCell560">
            <text:p text:style-name="P561">Apsilankymų pas<text:s/>gydytojus skaičius, tenkantis vienam gyventojui</text:p>
          </table:table-cell>
          <table:table-cell table:style-name="TableCell562">
            <text:p text:style-name="P563">Higienos institutas</text:p>
          </table:table-cell>
        </table:table-row>
        <table:table-row table:style-name="TableRow564">
          <table:table-cell table:style-name="TableCell565">
            <text:p text:style-name="P566">35.</text:p>
          </table:table-cell>
          <table:table-cell table:style-name="TableCell567">
            <text:p text:style-name="P568">Neteko galios nuo 2018-01-01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6.</text:p>
          </table:table-cell>
          <table:table-cell table:style-name="TableCell574">
            <text:p text:style-name="P575">Sergamumas vaistams atsparia tuberkulioze<text:s/></text:p>
            <text:p text:style-name="P576"><text:span text:style-name="T577">100 000 gyventojų</text:span></text:p>
          </table:table-cell>
          <table:table-cell table:style-name="TableCell578">
            <text:p text:style-name="P579">VšĮ Vilniaus universiteto ligoninė Santaros klinikos</text:p>
          </table:table-cell>
        </table:table-row>
        <table:table-row table:style-name="TableRow580">
          <table:table-cell table:style-name="TableCell581">
            <text:p text:style-name="P582">37.</text:p>
          </table:table-cell>
          <table:table-cell table:style-name="TableCell583">
            <text:p text:style-name="P584">Sergamumas ŽIV ir lytiškai<text:s/>plintančiomis ligomis (B20-B24, A50-A64) 10 000 gyventojų</text:p>
          </table:table-cell>
          <table:table-cell table:style-name="TableCell585">
            <text:p text:style-name="P586">Užkrečiamųjų ligų ir AIDS centras</text:p>
          </table:table-cell>
        </table:table-row>
        <table:table-row table:style-name="TableRow587">
          <table:table-cell table:style-name="TableCell588">
            <text:p text:style-name="P589">38.</text:p>
          </table:table-cell>
          <table:table-cell table:style-name="TableCell590">
            <text:p text:style-name="P591">Kūdikių (vaikų iki 1 m. amžiaus) mirtingumas 1 000 gyvų gimusių kūdikių</text:p>
          </table:table-cell>
          <table:table-cell table:style-name="TableCell592">
            <text:p text:style-name="P593">Lietuvos statistikos departamentas</text:p>
          </table:table-cell>
        </table:table-row>
        <table:table-row table:style-name="TableRow594">
          <table:table-cell table:style-name="TableCell595">
            <text:p text:style-name="P596">39.</text:p>
          </table:table-cell>
          <table:table-cell table:style-name="TableCell597">
            <text:p text:style-name="P598">2 metų amžiaus vaikų MMR1 (tymų, epideminio parotito, raudonukės vakcina, 1 dozė) skiepijimo apimtys<text:s/></text:p>
          </table:table-cell>
          <table:table-cell table:style-name="TableCell599">
            <text:p text:style-name="P600">Užkrečiamųjų ligų ir AIDS centras</text:p>
          </table:table-cell>
        </table:table-row>
        <table:table-row table:style-name="TableRow601">
          <table:table-cell table:style-name="TableCell602">
            <text:p text:style-name="P603">40.</text:p>
          </table:table-cell>
          <table:table-cell table:style-name="TableCell604">
            <text:p text:style-name="P605">1 metų amžiaus vaikų DTP3 (difterijos, stabligės, kokliušo), poliomielito ir B tipo Haemophilus <text:s/>influenzae infekcijos vakcinos (3 dozės) skiepijimo apimtys</text:p>
          </table:table-cell>
          <table:table-cell table:style-name="TableCell606">
            <text:p text:style-name="P607">Užkrečiamųjų ligų ir AIDS centras</text:p>
          </table: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Normal"><text:span text:style-name="T612">Tikslinės populiacijos dalis (proc.), dalyvavusi v</text:span><text:span text:style-name="T613">aikų krūminių dantų dengimo silantinėmis medžiagomis</text:span><text:span text:style-name="T614"><text:s/>programoje</text:span></text:p>
          </table:table-cell>
          <table:table-cell table:style-name="TableCell615">
            <text:p text:style-name="P616">Higienos institutas</text:p>
          </table:table-cell>
        </table:table-row>
        <table:table-row table:style-name="TableRow617">
          <table:table-cell table:style-name="TableCell618">
            <text:p text:style-name="P619">42.</text:p>
          </table:table-cell>
          <table:table-cell table:style-name="TableCell620">
            <text:p text:style-name="P621">Vaikų, neturinčių ėduonies pažeistų, plombuotų ir išrautų dantų, dalis (proc.)</text:p>
          </table:table-cell>
          <table:table-cell table:style-name="TableCell622">
            <text:p text:style-name="P623">Higienos institutas</text:p>
          </table:table-cell>
        </table:table-row>
        <table:table-row table:style-name="TableRow624">
          <table:table-cell table:style-name="TableCell625">
            <text:p text:style-name="P626">43.</text:p>
          </table:table-cell>
          <table:table-cell table:style-name="TableCell627">
            <text:p text:style-name="P628">Paauglių (15–17 m.) gimdymų skaičius 1 000 gyventojų</text:p>
          </table:table-cell>
          <table:table-cell table:style-name="TableCell629">
            <text:p text:style-name="P630">Higienos institutas</text:p>
          </table:table-cell>
        </table:table-row>
        <table:table-row table:style-name="TableRow631">
          <table:table-cell table:style-name="TableCell632">
            <text:p text:style-name="P633">44.</text:p>
          </table:table-cell>
          <table:table-cell table:style-name="TableCell634">
            <text:p text:style-name="P635">Mirtingumas nuo kraujotakos sistemos ligų <text:s/>/ standartizuotas mirtingumo nuo kraujotakos sistemos ligų rodiklis (I00-I99) 100 000 gyventojų</text:p>
          </table:table-cell>
          <table:table-cell table:style-name="TableCell636">
            <text:p text:style-name="P637">Higienos<text:s/>institutas</text:p>
          </table:table-cell>
        </table:table-row>
        <table:table-row table:style-name="TableRow638">
          <table:table-cell table:style-name="TableCell639">
            <text:p text:style-name="P640">45.</text:p>
          </table:table-cell>
          <table:table-cell table:style-name="TableCell641">
            <text:p text:style-name="P642">Mirtingumas nuo piktybinių navikų / standartizuotas mirtingumo nuo piktybinių navikų rodiklis (C00–C96) 100 000 gyventojų</text:p>
          </table:table-cell>
          <table:table-cell table:style-name="TableCell643">
            <text:p text:style-name="P644">Higienos institutas</text:p>
          </table:table-cell>
        </table:table-row>
        <table:table-row table:style-name="TableRow645">
          <table:table-cell table:style-name="TableCell646">
            <text:p text:style-name="P647">46.</text:p>
          </table:table-cell>
          <table:table-cell table:style-name="TableCell648">
            <text:p text:style-name="P649">Mirtingumas nuo cerebrovaskulinių ligų / standartizuotas mirtingumo nuo cerebrovaskulinių ligų rodiklis (I60-I69) 100 000 gyventojų</text:p>
          </table:table-cell>
          <table:table-cell table:style-name="TableCell650">
            <text:p text:style-name="P651">Higienos institutas</text:p>
          </table:table-cell>
        </table:table-row>
        <table:table-row table:style-name="TableRow652">
          <table:table-cell table:style-name="TableCell653">
            <text:p text:style-name="P654">47.</text:p>
          </table:table-cell>
          <table:table-cell table:style-name="TableCell655">
            <text:p text:style-name="P656">Sergamumas II tipo cukriniu diabetu (E11) 10 000 gyventojų</text:p>
          </table:table-cell>
          <table:table-cell table:style-name="TableCell657">
            <text:p text:style-name="P658">Higienos institutas</text:p>
          </table:table-cell>
        </table:table-row>
        <table:table-row table:style-name="TableRow659">
          <table:table-cell table:style-name="TableCell660">
            <text:p text:style-name="P661">48.</text:p>
          </table:table-cell>
          <table:table-cell table:style-name="TableCell662">
            <text:p text:style-name="Normal"><text:span text:style-name="T663">Tikslinės populiacijos dalis (proc.), dalyvavusi<text:s/></text:span>atrankinės mamografinės patikros dėl krūties vėžio<text:s/>finansavimo<text:span text:style-name="T664"><text:s/>programoje</text:span></text:p>
          </table:table-cell>
          <table:table-cell table:style-name="TableCell665">
            <text:p text:style-name="P666">Higienos institutas</text:p>
          </table:table-cell>
        </table:table-row>
        <table:table-row table:style-name="TableRow667">
          <table:table-cell table:style-name="TableCell668">
            <text:p text:style-name="P669">49.</text:p>
          </table:table-cell>
          <table:table-cell table:style-name="TableCell670">
            <text:p text:style-name="Normal"><text:span text:style-name="T671">Tikslinės populiacijos dalis (proc.), dalyvavusi g</text:span><text:span text:style-name="T672">imdos kaklelio piktybinių navikų prevencinių priemonių, apmokamų iš Privalomojo sveikatos draudimo biudžeto lėšų, finansavimo program</text:span><text:span text:style-name="T673">oje</text:span></text:p>
          </table:table-cell>
          <table:table-cell table:style-name="TableCell674">
            <text:p text:style-name="P675">Higienos institutas</text:p>
          </table:table-cell>
        </table:table-row>
        <table:table-row table:style-name="TableRow676">
          <table:table-cell table:style-name="TableCell677">
            <text:p text:style-name="P678">50.</text:p>
          </table:table-cell>
          <table:table-cell table:style-name="TableCell679">
            <text:p text:style-name="P680">Tikslinės populiacijos dalis (proc.), dalyvavusi storosios žarnos vėžio ankstyvosios diagnostikos finansavimo programoje</text:p>
          </table:table-cell>
          <table:table-cell table:style-name="TableCell681">
            <text:p text:style-name="P682">Higienos institutas</text:p>
          </table:table-cell>
        </table:table-row>
        <table:table-row table:style-name="TableRow683">
          <table:table-cell table:style-name="TableCell684">
            <text:p text:style-name="P685">51.</text:p>
          </table:table-cell>
          <table:table-cell table:style-name="TableCell686">
            <text:p text:style-name="Normal"><text:span text:style-name="T687">Tikslinės populiacijos dalis (proc.), dalyvavusi<text:s/></text:span><text:span text:style-name="T688">asmenų, priskirtinų širdies ir kraujagyslių ligų didelės<text:s/></text:span><text:span text:style-name="T689">rizikos grupei, atrankos ir prevencijos priemonių finansavimo programoje</text:span></text:p>
          </table:table-cell>
          <table:table-cell table:style-name="TableCell690">
            <text:p text:style-name="P691">Higienos institutas</text:p>
          </table:table-cell>
        </table:table-row>
      </table:table>
      <text:p text:style-name="P692"><text:span text:style-name="T693">________________________</text:span></text:p>
      <text:p text:style-name="P694">Papildyta priedu:</text:p>
      <text:p text:style-name="P695"><text:span text:style-name="T696">Nr.<text:s/></text:span><text:a xlink:href="https://www.e-tar.lt/portal/legalAct.html?documentId=ec3e32508aaa11e4a98a9f2247652cf4" office:target-frame-name="_top" xlink:show="replace"><text:span text:style-name="T697">V-1387</text:span></text:a><text:span text:style-name="T698">,<text:s/></text:span><text:span text:style-name="T699">2014-12-19, paskelbta TAR 2014-12-23, i. k. 2014-20627</text:span></text:p>
      <text:p text:style-name="P700">Priedo pakeitimai:</text:p>
      <text:p text:style-name="P701"><text:span text:style-name="T702">Nr.<text:s/></text:span><text:a xlink:href="https://www.e-tar.lt/portal/legalAct.html?documentId=dd483c00e0c411e7b3f0a470b0373cb2" office:target-frame-name="_top" xlink:show="replace"><text:span text:style-name="T703">V-1423</text:span></text:a><text:span text:style-name="T704">, 2017-12-13, paskelbta TAR 2017-12-14, i. k. 2017-20147</text:span></text:p>
      <text:p text:style-name="Normal"/>
      <text:p text:style-name="P705">Bendrųjų savivaldybių visuomenės sveikatos stebėsenos nuostatų</text:p>
      <text:p text:style-name="P711">2<text:s/>priedas</text:p>
      <text:p text:style-name="P712"/>
      <text:p text:style-name="P713"><text:span text:style-name="T714">SAVIVALDYBIŲ GYVENTOJŲ GYVENSENOS STEBĖSENOS RODIKLIŲ SĄRAŠA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Eil.</text:p>
            <text:p text:style-name="P722">Nr.</text:p>
          </table:table-cell>
          <table:table-cell table:style-name="TableCell723">
            <text:p text:style-name="P724">Rodiklis</text:p>
          </table:table-cell>
        </table:table-row>
        <table:table-row table:style-name="TableRow725">
          <table:table-cell table:style-name="TableCell726" table:number-columns-spanned="2">
            <text:p text:style-name="P727">Suaugusiųjų gyvensenos stebėsenos rodikliai</text:p>
          </table:table-cell>
          <table:covered-table-cell/>
        </table:table-row>
        <table:table-row table:style-name="TableRow728">
          <table:table-cell table:style-name="TableCell729">
            <text:p text:style-name="P730">1.<text:tab/>1.</text:p>
          </table:table-cell>
          <table:table-cell table:style-name="TableCell731">
            <text:p text:style-name="Normal">Suaugusiųjų, kurie bent kartą per dieną valgo vaisius, dalis</text:p>
          </table:table-cell>
        </table:table-row>
        <table:table-row table:style-name="TableRow732">
          <table:table-cell table:style-name="TableCell733">
            <text:p text:style-name="P734">2.<text:tab/>2.</text:p>
          </table:table-cell>
          <table:table-cell table:style-name="TableCell735">
            <text:p text:style-name="Normal">Suaugusiųjų, kurie bent kartą per dieną valgo daržoves (neįskaitant bulvių), dalis</text:p>
          </table:table-cell>
        </table:table-row>
        <table:table-row table:style-name="TableRow736">
          <table:table-cell table:style-name="TableCell737">
            <text:p text:style-name="P738">3.<text:tab/>3.</text:p>
          </table:table-cell>
          <table:table-cell table:style-name="TableCell739">
            <text:p text:style-name="Normal">Suaugusiųjų, kurie papildomai nededa druskos į paruoštą maistą, dalis</text:p>
          </table:table-cell>
        </table:table-row>
        <table:table-row table:style-name="TableRow740">
          <table:table-cell table:style-name="TableCell741">
            <text:p text:style-name="P742">4.<text:tab/>4.</text:p>
          </table:table-cell>
          <table:table-cell table:style-name="TableCell743">
            <text:p text:style-name="Normal">Suaugusiųjų, kurie<text:s/>per paskutines 30 dienų kasdien rūkė tabako gaminius, dalis</text:p>
          </table:table-cell>
        </table:table-row>
        <table:table-row table:style-name="TableRow744">
          <table:table-cell table:style-name="TableCell745">
            <text:p text:style-name="P746">5.<text:tab/>5.</text:p>
          </table:table-cell>
          <table:table-cell table:style-name="TableCell747">
            <text:p text:style-name="Normal">Suaugusiųjų, kurie per paskutines 30 dienų kasdien rūkė elektronines cigaretes, dalis</text:p>
          </table:table-cell>
        </table:table-row>
        <table:table-row table:style-name="TableRow748">
          <table:table-cell table:style-name="TableCell749">
            <text:p text:style-name="P750">6.<text:tab/>6.</text:p>
          </table:table-cell>
          <table:table-cell table:style-name="TableCell751">
            <text:p text:style-name="Normal">Suaugusiųjų, kurie per paskutines 30 dienų kasdien vartojo alkoholinius gėrimus, dalis</text:p>
          </table:table-cell>
        </table:table-row>
        <table:table-row table:style-name="TableRow752">
          <table:table-cell table:style-name="TableCell753">
            <text:p text:style-name="P754">7.<text:tab/>7.</text:p>
          </table:table-cell>
          <table:table-cell table:style-name="TableCell755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56">
          <table:table-cell table:style-name="TableCell757">
            <text:p text:style-name="P758">8.<text:tab/>8.</text:p>
          </table:table-cell>
          <table:table-cell table:style-name="TableCell759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60">
          <table:table-cell table:style-name="TableCell761">
            <text:p text:style-name="P762">9.<text:tab/>9.</text:p>
          </table:table-cell>
          <table:table-cell table:style-name="TableCell763">
            <text:p text:style-name="Normal">Suaugusiųjų, kurie per<text:s/>paskutines 30 dienų bent kartą vartojo narkotinių ar psichotropinių medžiagų be gydytojo paskyrimo, dalis</text:p>
          </table:table-cell>
        </table:table-row>
        <table:table-row table:style-name="TableRow764">
          <table:table-cell table:style-name="TableCell765">
            <text:p text:style-name="P766">10.<text:tab/>10.</text:p>
          </table:table-cell>
          <table:table-cell table:style-name="TableCell767">
            <text:p text:style-name="Normal">Suaugusiųjų, kurie per paskutinius 12 mėnesių bent kartą vartojo narkotinių ar psichotropinių medžiagų be gydytojo paskyrimo, dalis</text:p>
          </table:table-cell>
        </table:table-row>
        <table:table-row table:style-name="TableRow768">
          <table:table-cell table:style-name="TableCell769">
            <text:p text:style-name="P770">11.<text:tab/>11.</text:p>
          </table:table-cell>
          <table:table-cell table:style-name="TableCell771">
            <text:p text:style-name="Normal">Suaugusiųjų, kurie užsiima energinga fizine veikla bent po 30 min. 5 dienas per savaitę ar dažniau, dalis</text:p>
          </table:table-cell>
        </table:table-row>
        <table:table-row table:style-name="TableRow772">
          <table:table-cell table:style-name="TableCell773">
            <text:p text:style-name="P774">12.<text:tab/>12.</text:p>
          </table:table-cell>
          <table:table-cell table:style-name="TableCell775">
            <text:p text:style-name="Normal">Suaugusiųjų, kurie bendrauja su šeimos nariais, giminaičiais ar draugais bent kelis kartus per mėnesį, dalis</text:p>
          </table:table-cell>
        </table:table-row>
        <table:table-row table:style-name="TableRow776">
          <table:table-cell table:style-name="TableCell777">
            <text:p text:style-name="P778">13.<text:tab/>13.</text:p>
          </table:table-cell>
          <table:table-cell table:style-name="TableCell779">
            <text:p text:style-name="Normal">Suaugusiųjų, kuriuos<text:s/>per praėjusį mėnesį buvo apėmusi prislėgta nuotaika, nerimas šiek tiek labiau ir daug labiau nei anksčiau, dalis</text:p>
          </table:table-cell>
        </table:table-row>
        <table:table-row table:style-name="TableRow780">
          <table:table-cell table:style-name="TableCell781">
            <text:p text:style-name="P782">14.<text:tab/>14.</text:p>
          </table:table-cell>
          <table:table-cell table:style-name="TableCell783">
            <text:p text:style-name="Normal">Suaugusiųjų, kurie savo gyvenimo kokybę vertina kaip gerą ir labai gerą, dalis</text:p>
          </table:table-cell>
        </table:table-row>
        <table:table-row table:style-name="TableRow784">
          <table:table-cell table:style-name="TableCell785">
            <text:p text:style-name="P786">15.<text:tab/>15.</text:p>
          </table:table-cell>
          <table:table-cell table:style-name="TableCell787">
            <text:p text:style-name="Normal">Suaugusiųjų, kurie vertina savo sveikatą kaip<text:s/>gerą ir labai gerą, dalis</text:p>
          </table:table-cell>
        </table:table-row>
        <table:table-row table:style-name="TableRow788">
          <table:table-cell table:style-name="TableCell789">
            <text:p text:style-name="P790">16.<text:tab/>16.</text:p>
          </table:table-cell>
          <table:table-cell table:style-name="TableCell791">
            <text:p text:style-name="Normal">Suaugusiųjų, kurie jaučiasi laimingi ir labai laimingi, dalis</text:p>
          </table:table-cell>
        </table:table-row>
        <table:table-row table:style-name="TableRow792">
          <table:table-cell table:style-name="TableCell793" table:number-columns-spanned="2">
            <text:p text:style-name="P794">Vaikų gyvensenos stebėsenos rodikliai</text:p>
          </table:table-cell>
          <table:covered-table-cell/>
        </table:table-row>
        <table:table-row table:style-name="TableRow795">
          <table:table-cell table:style-name="TableCell796">
            <text:p text:style-name="P797">17.<text:tab/>17.</text:p>
          </table:table-cell>
          <table:table-cell table:style-name="TableCell798">
            <text:p text:style-name="Normal">Mokyklinio amžiaus vaikų, kasdien valgančių pusryčius, dalis</text:p>
          </table:table-cell>
        </table:table-row>
        <table:table-row table:style-name="TableRow799">
          <table:table-cell table:style-name="TableCell800">
            <text:p text:style-name="P801">18.<text:tab/>18.</text:p>
          </table:table-cell>
          <table:table-cell table:style-name="TableCell802">
            <text:p text:style-name="Normal">Mokyklinio amžiaus vaikų, kurie bent<text:s/>kartą per dieną valgo vaisius, dalis</text:p>
          </table:table-cell>
        </table:table-row>
        <table:table-row table:style-name="TableRow803">
          <table:table-cell table:style-name="TableCell804">
            <text:p text:style-name="P805">19.<text:tab/>19.</text:p>
          </table:table-cell>
          <table:table-cell table:style-name="TableCell806">
            <text:p text:style-name="Normal">Mokyklinio amžiaus vaikų, kurie bent kartą per dieną valgo daržoves (neįskaitant bulvių), dalis</text:p>
          </table:table-cell>
        </table:table-row>
        <table:table-row table:style-name="TableRow807">
          <table:table-cell table:style-name="TableCell808">
            <text:p text:style-name="P809">20.<text:tab/>20.</text:p>
          </table:table-cell>
          <table:table-cell table:style-name="TableCell810">
            <text:p text:style-name="Normal">Mokyklinio amžiaus vaikų, kurie per paskutines 30 dienų bent kartą rūkė tabako gaminius, dalis</text:p>
          </table:table-cell>
        </table:table-row>
        <table:table-row table:style-name="TableRow811">
          <table:table-cell table:style-name="TableCell812">
            <text:p text:style-name="P813">21.<text:tab/>21.</text:p>
          </table:table-cell>
          <table:table-cell table:style-name="TableCell814">
            <text:p text:style-name="Normal">Mokyklinio amžiaus vaikų, kurie per paskutinius 12 mėnesių bent kartą rūkė tabako gaminius, dalis</text:p>
          </table:table-cell>
        </table:table-row>
        <table:table-row table:style-name="TableRow815">
          <table:table-cell table:style-name="TableCell816">
            <text:p text:style-name="P817">22.<text:tab/>22.</text:p>
          </table:table-cell>
          <table:table-cell table:style-name="TableCell818">
            <text:p text:style-name="Normal">Mokyklinio amžiaus vaikų, kurie per paskutines 30 dienų bent kartą rūkė elektronines cigaretes, dalis</text:p>
          </table:table-cell>
        </table:table-row>
        <table:table-row table:style-name="TableRow819">
          <table:table-cell table:style-name="TableCell820">
            <text:p text:style-name="P821">23.<text:tab/>23.</text:p>
          </table:table-cell>
          <table:table-cell table:style-name="TableCell822">
            <text:p text:style-name="Normal">Mokyklinio amžiaus vaikų, kurie per paskutinius 12 mėnesių bent kartą rūkė elektronines cigaretes, dalis</text:p>
          </table:table-cell>
        </table:table-row>
        <table:table-row table:style-name="TableRow823">
          <table:table-cell table:style-name="TableCell824">
            <text:p text:style-name="P825">24.<text:tab/>24.</text:p>
          </table:table-cell>
          <table:table-cell table:style-name="TableCell826">
            <text:p text:style-name="Normal">Mokyklinio amžiaus vaikų, kurie per paskutines 30 dienų bent kartą vartojo alkoholinius gėrimus, dalis</text:p>
          </table:table-cell>
        </table:table-row>
        <table:table-row table:style-name="TableRow827">
          <table:table-cell table:style-name="TableCell828">
            <text:p text:style-name="P829">25.<text:tab/>25.</text:p>
          </table:table-cell>
          <table:table-cell table:style-name="TableCell830">
            <text:p text:style-name="Normal">Mokyklinio amžiaus vaikų, kurie per paskutinius 12 mėnesių bent kartą vartojo alkoholinius gėrimus, dalis</text:p>
          </table:table-cell>
        </table:table-row>
        <table:table-row table:style-name="TableRow831">
          <table:table-cell table:style-name="TableCell832">
            <text:p text:style-name="P833">26.<text:tab/>26.</text:p>
          </table:table-cell>
          <table:table-cell table:style-name="TableCell834">
            <text:p text:style-name="Normal">Mokyklinio amžiaus vaikų, kurie per paskutines 30 dienų bent kartą vartojo kanapes, dalis</text:p>
          </table:table-cell>
        </table:table-row>
        <table:table-row table:style-name="TableRow835">
          <table:table-cell table:style-name="TableCell836">
            <text:p text:style-name="P837">27.<text:tab/>27.</text:p>
          </table:table-cell>
          <table:table-cell table:style-name="TableCell838">
            <text:p text:style-name="Normal">Mokyklinio amžiaus vaikų, kurie per paskutinius 12 mėnesių bent kartą vartojo kanapes, dalis</text:p>
          </table:table-cell>
        </table:table-row>
        <table:table-row table:style-name="TableRow839">
          <table:table-cell table:style-name="TableCell840">
            <text:p text:style-name="P841">28.<text:tab/>28.</text:p>
          </table:table-cell>
          <table:table-cell table:style-name="TableCell842">
            <text:p text:style-name="Normal">Mokyklinio amžiaus vaikų, kurie per paskutines 30 dienų bent kartą vartojo narkotinių ar psichotropinių medžiagų, išskyrus kanapes, dalis</text:p>
          </table:table-cell>
        </table:table-row>
        <table:table-row table:style-name="TableRow843">
          <table:table-cell table:style-name="TableCell844">
            <text:p text:style-name="P845">29.<text:tab/>29.</text:p>
          </table:table-cell>
          <table:table-cell table:style-name="TableCell846">
            <text:p text:style-name="Normal">Mokyklinio amžiaus vaikų, kurie per paskutinius 12 mėnesių bent kartą vartojo narkotinių ar psichotropinių medžiagų, išskyrus kanapes, dalis</text:p>
          </table:table-cell>
        </table:table-row>
        <table:table-row table:style-name="TableRow847">
          <table:table-cell table:style-name="TableCell848">
            <text:p text:style-name="P849">30.<text:tab/>30.</text:p>
          </table:table-cell>
          <table:table-cell table:style-name="TableCell850">
            <text:p text:style-name="Normal">Mokyklinio amžiaus vaikų, kurie kasdien, ne pamokų metu, sportuoja apie 1 valandą ir ilgiau, dalis</text:p>
          </table:table-cell>
        </table:table-row>
        <table:table-row table:style-name="TableRow851">
          <table:table-cell table:style-name="TableCell852">
            <text:p text:style-name="P853">31.<text:tab/>31.</text:p>
          </table:table-cell>
          <table:table-cell table:style-name="TableCell854">
            <text:p text:style-name="Normal">Mokyklinio amžiaus vaikų, kurie vidutiniškai 4 ir daugiau valandų per dieną žiūri televizorių, žaidžia<text:s/>kompiuteriu, dalis</text:p>
          </table:table-cell>
        </table:table-row>
        <table:table-row table:style-name="TableRow855">
          <table:table-cell table:style-name="TableCell856">
            <text:p text:style-name="P857">32.<text:tab/>32.</text:p>
          </table:table-cell>
          <table:table-cell table:style-name="TableCell858">
            <text:p text:style-name="Normal">Mokyklinio amžiaus vaikų, iš kurių tyčiojosi per paskutinius 2 mėnesius, dalis</text:p>
          </table:table-cell>
        </table:table-row>
        <table:table-row table:style-name="TableRow859">
          <table:table-cell table:style-name="TableCell860">
            <text:p text:style-name="P861">33.<text:tab/>33.</text:p>
          </table:table-cell>
          <table:table-cell table:style-name="TableCell862">
            <text:p text:style-name="Normal">Mokyklinio amžiaus vaikų, kurie patys tyčiojosi iš kitų vaikų per paskutinius 2 mėnesius, dalis</text:p>
          </table:table-cell>
        </table:table-row>
        <table:table-row table:style-name="TableRow863">
          <table:table-cell table:style-name="TableCell864">
            <text:p text:style-name="P865">34.<text:tab/>34.</text:p>
          </table:table-cell>
          <table:table-cell table:style-name="TableCell866">
            <text:p text:style-name="Normal">Mokyklinio amžiaus vaikų, kurie valosi dantis šepetėliu ir pasta dažniau nei kartą per dieną, dalis</text:p>
          </table:table-cell>
        </table:table-row>
        <table:table-row table:style-name="TableRow867">
          <table:table-cell table:style-name="TableCell868">
            <text:p text:style-name="P869">35.<text:tab/>35.</text:p>
          </table:table-cell>
          <table:table-cell table:style-name="TableCell870">
            <text:p text:style-name="Normal">Mokyklinio amžiaus vaikų, kurie visada tamsiuoju paros metu būdami lauke nešioja atšvaitus, dalis</text:p>
          </table:table-cell>
        </table:table-row>
        <table:table-row table:style-name="TableRow871">
          <table:table-cell table:style-name="TableCell872">
            <text:p text:style-name="P873">36.<text:tab/>36.</text:p>
          </table:table-cell>
          <table:table-cell table:style-name="TableCell874">
            <text:p text:style-name="Normal">Mokyklinio amžiaus vaikų, kurie visada segi saugos diržą važiuodami<text:s/>automobilyje, dalis</text:p>
          </table:table-cell>
        </table:table-row>
        <table:table-row table:style-name="TableRow875">
          <table:table-cell table:style-name="TableCell876">
            <text:p text:style-name="P877">37.<text:tab/>37.</text:p>
          </table:table-cell>
          <table:table-cell table:style-name="TableCell878">
            <text:p text:style-name="Normal">Mokyklinio amžiaus vaikų, kurie jaučiasi pakankamai laimingi ir labai laimingi galvodami apie savo dabartinį gyvenimą, dalis</text:p>
          </table:table-cell>
        </table:table-row>
        <table:table-row table:style-name="TableRow879">
          <table:table-cell table:style-name="TableCell880">
            <text:p text:style-name="P881">38.<text:tab/>38.</text:p>
          </table:table-cell>
          <table:table-cell table:style-name="TableCell882">
            <text:p text:style-name="Normal">Mokyklinio amžiaus vaikų, kurie savo sveikatą vertina kaip gerą ir puikią, dalis</text:p>
          </table:table-cell>
        </table:table-row>
      </table:table>
      <text:p text:style-name="P883"/>
      <text:p text:style-name="P884">________________________</text:p>
      <text:p text:style-name="P885">Papildyta priedu:</text:p>
      <text:p text:style-name="P886"><text:span text:style-name="T887">Nr.<text:s/></text:span><text:a xlink:href="https://www.e-tar.lt/portal/legalAct.html?documentId=f3e128801cfa11e69446a4bedc730fe6" office:target-frame-name="_top" xlink:show="replace"><text:span text:style-name="T888">V-637</text:span></text:a><text:span text:style-name="T889">, 2016-05-16, paskelbta TAR 2016-05-19, i. k. 2016-13377</text:span></text:p>
      <text:p text:style-name="P890">Priedo pakeitimai:</text:p>
      <text:p text:style-name="P891"><text:span text:style-name="T892">Nr.<text:s/></text:span><text:a xlink:href="https://www.e-tar.lt/portal/legalAct.html?documentId=31437e90fc4511e8a969c20aa4d38bd4" office:target-frame-name="_top" xlink:show="replace"><text:span text:style-name="T893">V-1407</text:span></text:a><text:span text:style-name="T894">, 2018-12-06, paskelbta TAR 2018-12-10, i. k. 2018-20148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p text:style-name="P902"><text:span text:style-name="T903">Lietuvos Respublikos sveikatos apsaugos ministerija, Įsakymas</text:span></text:p>
      <text:p text:style-name="P904"><text:span text:style-name="T905">Nr.<text:s/></text:span><text:a xlink:href="https://www.e-tar.lt/portal/legalAct.html?documentId=TAR.377657B93C55" office:target-frame-name="_top" xlink:show="replace"><text:span text:style-name="T906">V-118</text:span></text:a><text:span text:style-name="T907">, 2008-02-14, Žin., 2008, Nr. 21-771 (2008-02-21), i. k. 1082250ISAK000V-118</text:span></text:p>
      <text:p text:style-name="P908"><text:span text:style-name="T909">Dėl Lietuvos Respublikos sveikatos apsaugos ministro 2003 m. rugpjūčio 11 d. įsakymo Nr. V-488 "Dėl Bend</text:span><text:span text:style-name="T910">rųjų savivaldybių visuomenės sveikatos stebėsenos nuostatų patvirtinimo" pakeitimo</text:span></text:p>
      <text:p text:style-name="P911"/>
      <text:p text:style-name="P912"><text:span text:style-name="T913">2.</text:span></text:p>
      <text:p text:style-name="P914"><text:span text:style-name="T915">Lietuvos Respublikos sveikatos apsaugos ministerija, Įsakymas</text:span></text:p>
      <text:p text:style-name="P916"><text:span text:style-name="T917">Nr.<text:s/></text:span><text:a xlink:href="https://www.e-tar.lt/portal/legalAct.html?documentId=TAR.83BAC2F54E0F" office:target-frame-name="_top" xlink:show="replace"><text:span text:style-name="T918">V-10</text:span></text:a><text:span text:style-name="T919">, 2010-01-08,<text:s/></text:span><text:span text:style-name="T920">Žin., 2010, Nr. 9-463 (2010-01-23), i. k. 1102250ISAK0000V-10</text:span></text:p>
      <text:p text:style-name="P921"><text:span text:style-name="T922">Dėl Lietuvos Respublikos sveikatos apsaugos ministro 2003 m. rugpjūčio 11 d. įsakymo Nr. V-488 "Dėl Bendrųjų savivaldybių visuomenės sveikatos stebėsenos nuostatų patvirtinimo" pakeitimo</text:span></text:p>
      <text:p text:style-name="P923"/>
      <text:p text:style-name="P924"><text:span text:style-name="T925">3.</text:span></text:p>
      <text:p text:style-name="P926"><text:span text:style-name="T927">Lie</text:span><text:span text:style-name="T928">tuvos Respublikos sveikatos apsaugos ministerija, Įsakymas</text:span></text:p>
      <text:p text:style-name="P929"><text:span text:style-name="T930">Nr.<text:s/></text:span><text:a xlink:href="https://www.e-tar.lt/portal/legalAct.html?documentId=TAR.A4CEAEDDD923" office:target-frame-name="_top" xlink:show="replace"><text:span text:style-name="T931">V-673</text:span></text:a><text:span text:style-name="T932">, 2013-07-05, Žin., 2013, Nr. 74-3707 (2013-07-11), i. k. 1132250ISAK000V-673</text:span></text:p>
      <text:p text:style-name="P933"><text:span text:style-name="T934">Dėl Lietuvos Respublikos<text:s/></text:span><text:span text:style-name="T935">sveikatos apsaugos ministro 2003 m. rugpjūčio 11 d. įsakymo Nr. V-488 "Dėl Bendrųjų savivaldybių visuomenės sveikatos stebėsenos nuostatų patvirtinimo" pakeitimo</text:span></text:p>
      <text:p text:style-name="P936"/>
      <text:p text:style-name="P937"><text:span text:style-name="T938">4.</text:span></text:p>
      <text:p text:style-name="P939"><text:span text:style-name="T940">Lietuvos Respublikos sveikatos apsaugos ministerija, Įsakymas</text:span></text:p>
      <text:p text:style-name="P941"><text:span text:style-name="T942">Nr.<text:s/></text:span><text:a xlink:href="https://www.e-tar.lt/portal/legalAct.html?documentId=b314ac40723011e3bd0ecaffd80c672a" office:target-frame-name="_top" xlink:show="replace"><text:span text:style-name="T943">V-1203</text:span></text:a><text:span text:style-name="T944">, 2013-12-19, Žin., 2013, Nr. 135-6903 (2013-12-27); paskelbta TAR 2013-12-31, i. k. 2013-00192</text:span></text:p>
      <text:p text:style-name="P945"><text:span text:style-name="T946">Dėl Lietuvos Respublikos sveikatos apsaugos ministro 2003 m. rugpjūčio 11 d. įsa</text:span><text:span text:style-name="T947">kymo Nr. V-488 "Dėl Bendrųjų savivaldybių visuomenės sveikatos stebėsenos nuostatų patvirtinimo" pakeitimo</text:span></text:p>
      <text:p text:style-name="P948"/>
      <text:p text:style-name="P949"><text:span text:style-name="T950">5.</text:span></text:p>
      <text:p text:style-name="P951"><text:span text:style-name="T952">Lietuvos Respublikos sveikatos apsaugos ministerija, Įsakymas</text:span></text:p>
      <text:p text:style-name="P953"><text:span text:style-name="T954">Nr.<text:s/></text:span><text:a xlink:href="https://www.e-tar.lt/portal/legalAct.html?documentId=ec3e32508aaa11e4a98a9f2247652cf4" office:target-frame-name="_top" xlink:show="replace"><text:span text:style-name="T955">V-1387</text:span></text:a><text:span text:style-name="T956">, 2014-12-19, paskelbta TAR 2014-12-23, i. k. 2014-20627</text:span></text:p>
      <text:p text:style-name="P957"><text:span text:style-name="T958">Dėl Lietuvos Respublikos sveikatos apsaugos ministro 2003 m. rugpjūčio 11 d. įsakymo Nr. V-488 "Dėl Bendrųjų savivaldybių visuomenės sveikatos stebėsenos nuostatų patvirtinim</text:span><text:span text:style-name="T959">o" pakeitimo</text:span></text:p>
      <text:p text:style-name="P960"/>
      <text:p text:style-name="P961"><text:span text:style-name="T962">6.</text:span></text:p>
      <text:p text:style-name="P963"><text:span text:style-name="T964">Lietuvos Respublikos sveikatos apsaugos ministerija, Įsakymas</text:span></text:p>
      <text:p text:style-name="P965"><text:span text:style-name="T966">Nr.<text:s/></text:span><text:a xlink:href="https://www.e-tar.lt/portal/legalAct.html?documentId=f3e128801cfa11e69446a4bedc730fe6" office:target-frame-name="_top" xlink:show="replace"><text:span text:style-name="T967">V-637</text:span></text:a><text:span text:style-name="T968">, 2016-05-16, paskelbta TAR 2016-05-19, i. k. 2016-13377</text:span></text:p>
      <text:p text:style-name="P969"><text:span text:style-name="T970">Dėl Lietuvos<text:s/></text:span><text:span text:style-name="T971">Respublikos sveikatos apsaugos ministro 2003 m. rugpjūčio 11 d. įsakymo Nr. V-488 "Dėl Bendrųjų savivaldybių visuomenės sveikatos stebėsenos nuostatų patvirtinimo" pakeitimo</text:span></text:p>
      <text:p text:style-name="P972"/>
      <text:p text:style-name="P973"><text:span text:style-name="T974">7.</text:span></text:p>
      <text:p text:style-name="P975"><text:span text:style-name="T976">Lietuvos Respublikos sveikatos apsaugos ministerija, Įsakymas</text:span></text:p>
      <text:p text:style-name="P977"><text:span text:style-name="T978">Nr.<text:s/></text:span><text:a xlink:href="https://www.e-tar.lt/portal/legalAct.html?documentId=dd483c00e0c411e7b3f0a470b0373cb2" office:target-frame-name="_top" xlink:show="replace"><text:span text:style-name="T979">V-1423</text:span></text:a><text:span text:style-name="T980">, 2017-12-13, paskelbta TAR 2017-12-14, i. k. 2017-20147</text:span></text:p>
      <text:p text:style-name="P981"><text:span text:style-name="T982">Dėl Lietuvos Respublikos sveikatos apsaugos ministro 2003 m. rugpjūčio 11 d. įsakymo Nr. V-488 „Dėl<text:s/></text:span><text:span text:style-name="T983">Bendrųjų savivaldybių visuomenės sveikatos stebėsenos nuostatų patvirtinimo" pakeitimo</text:span></text:p>
      <text:p text:style-name="P984"/>
      <text:p text:style-name="P985"><text:span text:style-name="T986">8.</text:span></text:p>
      <text:p text:style-name="P987"><text:span text:style-name="T988">Lietuvos Respublikos sveikatos apsaugos ministerija, Įsakymas</text:span></text:p>
      <text:p text:style-name="P989"><text:span text:style-name="T990">Nr.<text:s/></text:span><text:a xlink:href="https://www.e-tar.lt/portal/legalAct.html?documentId=31437e90fc4511e8a969c20aa4d38bd4" office:target-frame-name="_top" xlink:show="replace"><text:span text:style-name="T991">V</text:span><text:span text:style-name="T992">-1407</text:span></text:a><text:span text:style-name="T993">, 2018-12-06, paskelbta TAR 2018-12-10, i. k. 2018-20148</text:span></text:p>
      <text:p text:style-name="P994"><text:span text:style-name="T995">Dėl Lietuvos Respublikos sveikatos apsaugos ministro 2003 m. rugpjūčio 11 d. įsakymo Nr. V-488 „Dėl Bendrųjų savivaldybių visuomenės sveikatos stebėsenos nuostatų patvirtinimo“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TimesLT"/>
    </style:style>
    <style:style style:name="P7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0"><text:span text:style-name="T291"><text:page-number text:fixed="false">2</text:page-number></text:span></text:p>
      </style:header>
      <style:footer>
        <text:p text:style-name="P292"/>
      </style:footer>
    </style:master-page>
    <style:master-page style:next-style-name="MP2" style:name="MPF2" style:page-layout-name="PL2">
      <style:header>
        <text:p text:style-name="P293"/>
      </style:header>
      <style:footer>
        <text:p text:style-name="P294"/>
      </style:footer>
    </style:master-page>
    <style:master-page style:name="MP3" style:page-layout-name="PL3">
      <style:header>
        <text:p text:style-name="P706"><text:span text:style-name="T707"><text:page-number text:fixed="false">2</text:page-number></text:span></text:p>
      </style:header>
      <style:footer>
        <text:p text:style-name="P708"/>
      </style:footer>
    </style:master-page>
    <style:master-page style:next-style-name="MP3" style:name="MPF3" style:page-layout-name="PL3">
      <style:header>
        <text:p text:style-name="P709"/>
      </style:header>
      <style:footer>
        <text:p text:style-name="P7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327" meta:word-count="3073" meta:character-count="26169" meta:row-count="975" meta:non-whitespace-character-count="23423"/>
  </office:meta>
</office:document-meta>
</file>