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4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7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8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9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4pt" fo:hyphenate="false"/>
    </style:style>
    <style:style style:name="P30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4pt" fo:hyphenate="false"/>
    </style:style>
    <style:style style:name="P31" style:parent-style-name="Normal" style:family="paragraph">
      <style:paragraph-properties fo:keep-together="always" fo:widows="0" fo:orphans="0" fo:text-align="center" style:vertical-align="middle" fo:line-height="120%"/>
      <style:text-properties fo:text-transform="uppercase" fo:color="#000000" fo:font-size="11pt" style:font-size-asian="11pt" style:font-size-complex="11pt" style:language-asian="lt" style:country-asian="LT" fo:hyphenate="false"/>
    </style:style>
    <style:style style:name="P32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3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hyphenate="false"/>
    </style:style>
    <style:style style:name="P59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62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63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64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68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7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P86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9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6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6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6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P182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186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18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5" style:parent-style-name="Normal" style:family="paragraph">
      <style:paragraph-properties fo:widows="0" fo:orphans="0" fo:text-align="center" style:vertical-align="middle" fo:line-height="120%"/>
      <style:text-properties fo:hyphenate="false"/>
    </style:style>
    <style:style style:name="T2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12-28 iki 2013-12-31</text:span></text:p>
      <text:p text:style-name="P10"/>
      <text:p text:style-name="P11"><text:span text:style-name="T12">Įsakymas paskelbtas: Žin. 2003, Nr.<text:s/></text:span><text:a xlink:href="https://www.e-tar.lt/portal/legalAct.html?documentId=TAR.1B7239FBDAB7" office:target-frame-name="_top" xlink:show="replace"><text:span text:style-name="T13">81(1)-3720</text:span></text:a><text:span text:style-name="T14">, i. k. 1032250ISAK000V-488</text:span></text:p>
      <text:p text:style-name="P15"/>
      <text:p text:style-name="P16">Nauja redakcija nuo 2013-12-28:</text:p>
      <text:p text:style-name="Normal"><text:span text:style-name="T17">Nr.<text:s/></text:span><text:a xlink:href="https://www.e-tar.lt/portal/legalAct.html?documentId=b314ac40723011e3bd0ecaffd80c672a" office:target-frame-name="_top" xlink:show="replace"><text:span text:style-name="T18">V-1203</text:span></text:a><text:span text:style-name="T19">, 2013-12-19, Žin. 2013, Nr. 135-6903 (2013-12-27) ; paskelbta TAR 2013-12-31, i. k. 2013-00192</text:span></text:p>
      <text:p text:style-name="P20"/>
      <text:p text:style-name="P21"><text:span text:style-name="T22">LIETUVOS RESPUBLIKOS SVEIKATOS APSAUGOS MINISTRAS</text:span></text:p>
      <text:p text:style-name="P23"/>
      <text:p text:style-name="P24"><text:span text:style-name="T25">ĮSAK</text:span><text:span text:style-name="T26">YMAS</text:span></text:p>
      <text:p text:style-name="P27">DĖL BENDRŲJŲ SAVIVALDYBIŲ VISUOMENĖS SVEIKATOS STEBĖSENOS NUOSTATŲ PATVIRTINIMO</text:p>
      <text:p text:style-name="P28"/>
      <text:p text:style-name="P29">2003 m. rugpjūčio 11 d. Nr. V-488</text:p>
      <text:p text:style-name="P30">Vilnius</text:p>
      <text:p text:style-name="P31"/>
      <text:p text:style-name="P32"/>
      <text:p text:style-name="P33"><text:span text:style-name="T34">Vadovaudamasis Lietuvos Respublikos visuomenės sveikatos stebėsenos (monitoringo) įstatymo (Žin., 2002, Nr. </text:span><text:a xlink:href="http://www3.lrs.lt/pls/inter/dokpaieska.showdoc_l?p_id=171186" office:target-frame-name="_top" xlink:show="replace"><text:span text:style-name="T35">72-3022</text:span></text:a><text:span text:style-name="T36">; 2011, Nr. </text:span><text:a xlink:href="http://www3.lrs.lt/pls/inter/dokpaieska.showdoc_l?p_id=395106" office:target-frame-name="_top" xlink:show="replace"><text:span text:style-name="T37">40-1920</text:span></text:a><text:span text:style-name="T38">) 8 straipsnio 2 dalimi, 10 straipsnio 2 dalimi ir Lietuvos Respublikos viet</text:span><text:span text:style-name="T39">os savivaldos įstatymo 6, 7 straipsnių pakeitimo ir papildymo įstatymu (Žin., 2012, Nr. </text:span><text:a xlink:href="http://www3.lrs.lt/pls/inter/dokpaieska.showdoc_l?p_id=440400" office:target-frame-name="_top" xlink:show="replace"><text:span text:style-name="T40">154-7935</text:span></text:a><text:span text:style-name="T41">) bei siekdamas tobulinti savivaldybių visuomenės sveikatos stebėsenos organizavim</text:span><text:span text:style-name="T42">ą ir vykdymo tvarką:</text:span></text:p>
      <text:p text:style-name="P43"><text:span text:style-name="T44">1</text:span><text:span text:style-name="T45">. T v i r t i n u Bendruosius savivaldybių visuomenės sveikatos stebėsenos nuostatus</text:span><text:span text:style-name="T46"><text:s/></text:span><text:span text:style-name="T47">(pridedama).</text:span></text:p>
      <text:p text:style-name="P48"><text:span text:style-name="T49">2</text:span><text:span text:style-name="T50">. P a v e d u įsakymo vykdymą kontroliuoti viceministrui pagal administruojamą sritį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JUOZAS<text:s/></text:span><text:span text:style-name="T57">OLEKAS</text:span></text:p>
      <text:p text:style-name="Normal"/>
      <text:p text:style-name="P58"/>
      <text:soft-page-break/>
      <text:p text:style-name="P59"><text:span text:style-name="T60">Patvirtinta</text:span></text:p>
      <text:p text:style-name="P61">Lietuvos Respublikos sveikatos apsaugos ministro 2003 m. rugpjūčio 11 d. įsakymu Nr. V-488</text:p>
      <text:p text:style-name="P62">(Lietuvos Respublikos sveikatos apsaugos ministro 2013 m. gruodžio 19 d. įsakymo Nr. V-1203 redakcija)</text:p>
      <text:p text:style-name="P63"/>
      <text:p text:style-name="P64"><text:span text:style-name="T65">BENDRIEJI SAVIVALDYBIŲ VISUOMENĖS<text:s/></text:span><text:span text:style-name="T66">SVEIKATOS STEBĖSENOS nuostatai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Bendrieji savivaldybių visuomenės sveikatos stebėsenos nuostatai (toliau – Nuostatai) reglamentuoja savivaldybių visuomenės sveikatos stebėsenos organizavimo ir vykdymo, savivaldybių visuo</text:span><text:span text:style-name="T76">menės sveikatos stebėsenos duomenų surinkimo ir saugojimo, savivaldybių visuomenės sveikatos stebėsenos ataskaitų rengimo, teikimo ir vertinimo bei savivaldybių visuomenės sveikatos stebėsenos rezultatų viešinimo tvarką.</text:span></text:p>
      <text:p text:style-name="P77"><text:span text:style-name="T78">2</text:span><text:span text:style-name="T79">. Nuostatai privalomi savivald</text:span><text:span text:style-name="T80">ybių visuomenės sveikatos stebėseną organizuojančioms ir vykdančioms institucijoms bei kitiems savivaldybių visuomenės sveikatos stebėsenos subjektams.</text:span></text:p>
      <text:p text:style-name="P81"><text:span text:style-name="T82">3</text:span><text:span text:style-name="T83">. Savivaldybių visuomenės sveikatos stebėsena vykdoma joms priskirtose teritorijose, siekiant gauti</text:span><text:span text:style-name="T84"><text:s/>išsamią informaciją apie savivaldybių teritorijų visuomenės sveikatos būklę ir remiantis objektyvia informacija planuoti bei įgyvendinti vietinės visuomenės sveikatos prevencijos priemones.</text:span></text:p>
      <text:p text:style-name="P85"/>
      <text:p text:style-name="P86"><text:span text:style-name="T87">II</text:span><text:span text:style-name="T88">.<text:s/></text:span><text:span text:style-name="T89">savivaldybių visuomenės sveikatos stebėsenos ORGANIZAV</text:span><text:span text:style-name="T90">IMAS, vYKDYMAS IR INFORMACIJOS TEIKIMAS</text:span></text:p>
      <text:p text:style-name="P91"/>
      <text:p text:style-name="P92"><text:span text:style-name="T93">4</text:span><text:span text:style-name="T94">. Vadovaudamasi Visuomenės sveikatos stebėsenos (monitoringo) įstatymu (Žin., 2002, Nr. </text:span><text:a xlink:href="http://www3.lrs.lt/pls/inter/dokpaieska.showdoc_l?p_id=171186" office:target-frame-name="_top" xlink:show="replace"><text:span text:style-name="T95">72-3022</text:span></text:a><text:span text:style-name="T96">; 2011, Nr. </text:span><text:a xlink:href="http://www3.lrs.lt/pls/inter/dokpaieska.showdoc_l?p_id=395106" office:target-frame-name="_top" xlink:show="replace"><text:span text:style-name="T97">40-1920</text:span></text:a><text:span text:style-name="T98">), kitais teisės aktais ir šiais Nuostatais savivaldybių administracija organizuoja savivaldybių visuomenės sveikatos stebėseną.</text:span></text:p>
      <text:p text:style-name="P99"><text:span text:style-name="T100">5</text:span><text:span text:style-name="T101">. Savivaldybių visuomenės sveikatos stebėsenos rodiklių sąraša</text:span><text:span text:style-name="T102">s tvirtinamas Lietuvos Respublikos sveikatos apsaugos ministro įsakymu.</text:span></text:p>
      <text:p text:style-name="P103"><text:span text:style-name="T104">6</text:span><text:span text:style-name="T105">. Savivaldybės administracijos direktorius:</text:span></text:p>
      <text:p text:style-name="P106"><text:span text:style-name="T107">6.1</text:span><text:span text:style-name="T108">. užtikrina savivaldybės visuomenės sveikatos stebėsenos vykdymą;</text:span></text:p>
      <text:p text:style-name="P109"><text:span text:style-name="T110">6.2</text:span><text:span text:style-name="T111">. naudoja savivaldybės visuomenės sveikatos stebėsenos<text:s/></text:span><text:span text:style-name="T112">duomenis (toliau – Duomenys) valdymo sprendimams įvertinti, planuoti ir pagrįsti;</text:span></text:p>
      <text:p text:style-name="P113"><text:span text:style-name="T114">6.3</text:span><text:span text:style-name="T115">. organizuoja savivaldybės visuomenės sveikatos stebėsenos ataskaitos projekto, suderinto su savivaldybės gydytoju, pristatymą savivaldybės tarybai ir visuomenei;</text:span></text:p>
      <text:p text:style-name="P116"><text:span text:style-name="T117">6.</text:span><text:span text:style-name="T118">4</text:span><text:span text:style-name="T119">. pateikia Higienos institutui savivaldybės tarybos patvirtintą savivaldybės visuomenės sveikatos stebėsenos ataskaitą iki kiekvienų metų gegužės 1 d.;</text:span></text:p>
      <text:p text:style-name="P120"><text:span text:style-name="T121">6.5</text:span><text:span text:style-name="T122">. vykdo kitas savivaldybės visuomenės sveikatos stebėsenos funkcijas, nustatytas įstatymuose i</text:span><text:span text:style-name="T123">r kituose teisės aktuose.</text:span></text:p>
      <text:p text:style-name="P124"><text:span text:style-name="T125">7</text:span><text:span text:style-name="T126">. Savivaldybių visuomenės sveikatos stebėseną vykdo visuomenės sveikatos biurai.</text:span></text:p>
      <text:p text:style-name="P127"><text:span text:style-name="T128">8</text:span><text:span text:style-name="T129">. Visuomenės sveikatos biuras, vykdydamas savivaldybės visuomenės sveikatos stebėseną, vykdo šias funkcijas:</text:span></text:p>
      <text:p text:style-name="P130"><text:span text:style-name="T131">8.1</text:span><text:span text:style-name="T132">. renka, kaupia<text:s/></text:span><text:span text:style-name="T133">savivaldybės visuomenės sveikatos rodiklių duomenis, vertina ir analizuoja jų pokyčius;</text:span></text:p>
      <text:p text:style-name="P134"><text:span text:style-name="T135">8.2</text:span><text:span text:style-name="T136">. kasmet rengia savivaldybės visuomenės sveikatos stebėsenos ataskaitos projektą;</text:span></text:p>
      <text:p text:style-name="P137"><text:span text:style-name="T138">8.3</text:span><text:span text:style-name="T139">. savivaldybės visuomenės sveikatos stebėsenos ataskaitos projektą už pr</text:span><text:span text:style-name="T140">aėjusius metus iki gruodžio 31 d. pateikia savivaldybės administracijos direktoriui;</text:span></text:p>
      <text:p text:style-name="P141"><text:span text:style-name="T142">8.4</text:span><text:span text:style-name="T143">. remdamasis Duomenimis, teikia pasiūlymus savivaldybės institucijoms dėl visuomenės sveikatos rodiklių ir savivaldybės visuomenės sveikatos stebėsenos organizavimo</text:span><text:span text:style-name="T144"><text:s/>gerinimo;</text:span></text:p>
      <text:p text:style-name="P145"><text:span text:style-name="T146">8.5</text:span><text:span text:style-name="T147">. atsako už savivaldybės visuomenės sveikatos stebėsenos ataskaitų kokybę;</text:span></text:p>
      <text:p text:style-name="P148"><text:span text:style-name="T149">8.6</text:span><text:span text:style-name="T150">. teikia informaciją visuomenei.</text:span></text:p>
      <text:p text:style-name="P151"><text:span text:style-name="T152">9</text:span><text:span text:style-name="T153">. Savivaldybės visuomenės sveikatos stebėsenos ataskaitos paskelbiamos savivaldybės interneto svetainėje ne vėliau k</text:span><text:span text:style-name="T154">aip per 20 darbo dienų po savivaldybės tarybos patvirtinimo.</text:span></text:p>
      <text:p text:style-name="P155"><text:span text:style-name="T156">10</text:span><text:span text:style-name="T157">. Higienos institutas:</text:span></text:p>
      <text:p text:style-name="P158"><text:span text:style-name="T159">10.1</text:span><text:span text:style-name="T160">. teikia metodinę pagalbą savivaldybėms dėl visuomenės sveikatos stebėsenos;</text:span></text:p>
      <text:p text:style-name="P161"><text:span text:style-name="T162">10.2</text:span><text:span text:style-name="T163">. savivaldybių visuomenės sveikatos stebėsenos ataskaitas skelbia savo inte</text:span><text:span text:style-name="T164">rneto svetainėje.</text:span></text:p>
      <text:p text:style-name="P165"><text:span text:style-name="T166">11</text:span><text:span text:style-name="T167">. Duomenis iš savivaldybių gali gauti fiziniai ir juridiniai asmenys, sudarę su savivaldybe sutartį, kurioje nurodoma: Duomenų perdavimo tikslas, Duomenų naudojimo ir apmokėjimo tvarka.</text:span></text:p>
      <text:p text:style-name="P168"><text:span text:style-name="T169">12</text:span><text:span text:style-name="T170">. Duomenys ir suvestinės perduodamos<text:s/></text:span><text:span text:style-name="T171">nemokamai:</text:span></text:p>
      <text:p text:style-name="P172"><text:span text:style-name="T173">12.1</text:span><text:span text:style-name="T174">. valstybės ir savivaldybių institucijoms;</text:span></text:p>
      <text:p text:style-name="P175"><text:span text:style-name="T176">12.2</text:span><text:span text:style-name="T177">. Duomenų teikėjams;</text:span></text:p>
      <text:p text:style-name="P178"><text:span text:style-name="T179">12.3</text:span><text:span text:style-name="T180">. visuomenės informavimo priemonėms.</text:span></text:p>
      <text:p text:style-name="P181"/>
      <text:p text:style-name="P182"><text:span text:style-name="T183">III</text:span><text:span text:style-name="T184">.<text:s/></text:span><text:span text:style-name="T185">BAIGIAMOSIOS NUOSTATOS</text:span></text:p>
      <text:p text:style-name="P186"/>
      <text:p text:style-name="P187"><text:span text:style-name="T188">13</text:span><text:span text:style-name="T189">. Savivaldybių visuomenės sveikatos stebėsena finansuojama Lietuvos Respubliko</text:span><text:span text:style-name="T190">s valstybės biudžeto, savivaldybių biudžetų ir kitomis lėšomis.</text:span></text:p>
      <text:p text:style-name="P191"><text:span text:style-name="T192">14</text:span><text:span text:style-name="T193">. Savivaldybių visuomenės sveikatos stebėsenai skiriama lėšų suma apskaičiuojama vadovaujantis Lietuvos Respublikos sveikatos apsaugos ministro patvirtinta metodika.</text:span></text:p>
      <text:p text:style-name="P194"><text:span text:style-name="T195">15</text:span><text:span text:style-name="T196">. Savivaldybių</text:span><text:span text:style-name="T197"><text:s/>visuomenės sveikatos stebėsenos rodiklių, nenumatytų šių Nuostatų 5 punkte, stebėsena finansuojama savivaldybių biudžetų ir kitomis lėšomis teisės aktų nustatyta tvarka.</text:span></text:p>
      <text:p text:style-name="P198"><text:span text:style-name="T199">16</text:span><text:span text:style-name="T200">. Savivaldybės atsiskaito Lietuvos Respublikos sveikatos apsaugos ministerijai<text:s/></text:span><text:span text:style-name="T201">už valstybės biudžeto asignavimų panaudojimą sveikatos apsaugos ministro nustatyta tvarka.</text:span></text:p>
      <text:p text:style-name="P202"><text:span text:style-name="T203">17</text:span><text:span text:style-name="T204">. Už visuomenės sveikatos stebėsenos duomenų ir kitos informacijos patikimumą atsako jos teikėjai.</text:span></text:p>
      <text:p text:style-name="P205"><text:span text:style-name="T206">___________</text:span></text:p>
      <text:p text:style-name="P207">Priedo pakeitimai:</text:p>
      <text:p text:style-name="P208"><text:span text:style-name="T209">Nr.<text:s/></text:span><text:a xlink:href="https://www.e-tar.lt/portal/legalAct.html?documentId=b314ac40723011e3bd0ecaffd80c672a" office:target-frame-name="_top" xlink:show="replace"><text:span text:style-name="T210">V-1203</text:span></text:a><text:span text:style-name="T211">, 2013-12-19, Žin., 2013, Nr. 135-6903 (2013-12-27); paskelbta TAR 2013-12-31, i. k. 2013-00192</text:span></text:p>
      <text:p text:style-name="Normal"/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Lietuvos Respublikos sveikatos apsaugos</text:span><text:span text:style-name="T221"><text:s/>ministerija, Įsakymas</text:span></text:p>
      <text:p text:style-name="P222"><text:span text:style-name="T223">Nr.<text:s/></text:span><text:a xlink:href="https://www.e-tar.lt/portal/legalAct.html?documentId=TAR.377657B93C55" office:target-frame-name="_top" xlink:show="replace"><text:span text:style-name="T224">V-118</text:span></text:a><text:span text:style-name="T225">, 2008-02-14, Žin., 2008, Nr. 21-771 (2008-02-21), i. k. 1082250ISAK000V-118</text:span></text:p>
      <text:p text:style-name="P226"><text:span text:style-name="T227">Dėl Lietuvos Respublikos sveikatos apsaugos ministro 2003 m. rugp</text:span><text:span text:style-name="T228">jūčio 11 d. įsakymo Nr. V-488 "Dėl Bendrųjų savivaldybių visuomenės sveikatos stebėsenos nuostatų patvirtinimo" pakeitimo</text:span></text:p>
      <text:p text:style-name="P229"/>
      <text:p text:style-name="P230"><text:span text:style-name="T231">2.</text:span></text:p>
      <text:p text:style-name="P232"><text:span text:style-name="T233">Lietuvos Respublikos sveikatos apsaugos ministerija, Įsakymas</text:span></text:p>
      <text:p text:style-name="P234"><text:span text:style-name="T235">Nr.<text:s/></text:span><text:a xlink:href="https://www.e-tar.lt/portal/legalAct.html?documentId=TAR.83BAC2F54E0F" office:target-frame-name="_top" xlink:show="replace"><text:span text:style-name="T236">V-10</text:span></text:a><text:span text:style-name="T237">, 2010-01-08, Žin., 2010, Nr. 9-463 (2010-01-23), i. k. 1102250ISAK0000V-10</text:span></text:p>
      <text:p text:style-name="P238"><text:span text:style-name="T239">Dėl Lietuvos Respublikos sveikatos apsaugos ministro 2003 m. rugpjūčio 11 d. įsakymo Nr. V-488 "Dėl Bendrųjų savivaldybių visuomenės sveikatos stebėsenos nuos</text:span><text:span text:style-name="T240">tatų patvirtinimo" pakeitimo</text:span></text:p>
      <text:p text:style-name="P241"/>
      <text:p text:style-name="P242"><text:span text:style-name="T243">3.</text:span></text:p>
      <text:p text:style-name="P244"><text:span text:style-name="T245">Lietuvos Respublikos sveikatos apsaugos ministerija, Įsakymas</text:span></text:p>
      <text:p text:style-name="P246"><text:span text:style-name="T247">Nr.<text:s/></text:span><text:a xlink:href="https://www.e-tar.lt/portal/legalAct.html?documentId=TAR.A4CEAEDDD923" office:target-frame-name="_top" xlink:show="replace"><text:span text:style-name="T248">V-673</text:span></text:a><text:span text:style-name="T249">, 2013-07-05, Žin., 2013, Nr. 74-3707 (2013-07-11), i. k. 1132250ISAK0</text:span><text:span text:style-name="T250">00V-673</text:span></text:p>
      <text:p text:style-name="P251"><text:span text:style-name="T252">Dėl Lietuvos Respublikos sveikatos apsaugos ministro 2003 m. rugpjūčio 11 d. įsakymo Nr. V-488 "Dėl Bendrųjų savivaldybių visuomenės sveikatos stebėsenos nuostatų patvirtinimo" pakeitimo</text:span></text:p>
      <text:p text:style-name="P253"/>
      <text:p text:style-name="P254"><text:span text:style-name="T255">4.</text:span></text:p>
      <text:p text:style-name="P256"><text:span text:style-name="T257">Lietuvos Respublikos sveikatos apsaugos ministerija, Įsak</text:span><text:span text:style-name="T258">ymas</text:span></text:p>
      <text:p text:style-name="P259"><text:span text:style-name="T260">Nr.<text:s/></text:span><text:a xlink:href="https://www.e-tar.lt/portal/legalAct.html?documentId=b314ac40723011e3bd0ecaffd80c672a" office:target-frame-name="_top" xlink:show="replace"><text:span text:style-name="T261">V-1203</text:span></text:a><text:span text:style-name="T262">, 2013-12-19, Žin., 2013, Nr. 135-6903 (2013-12-27); paskelbta TAR 2013-12-31, i. k. 2013-00192</text:span></text:p>
      <text:p text:style-name="P263"><text:span text:style-name="T264">Dėl Lietuvos Respublikos sveikatos apsaugos<text:s/></text:span><text:span text:style-name="T265">ministro 2003 m. rugpjūčio 11 d. įsakymo Nr. V-488 "Dėl Bendrųjų savivaldybių visuomenės sveikatos stebėsenos nuostatų patvirtinimo" pakeitimo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12-16T18:16:00Z</meta:creation-date>
    <dc:date>2023-12-16T18:16:00Z</dc:date>
    <meta:template xlink:href="Normal.dotm" xlink:type="simple"/>
    <meta:editing-cycles>2</meta:editing-cycles>
    <meta:editing-duration>PT0S</meta:editing-duration>
    <meta:document-statistic meta:page-count="3" meta:paragraph-count="164" meta:word-count="1063" meta:character-count="8374" meta:row-count="355" meta:non-whitespace-character-count="7475"/>
  </office:meta>
</office:document-meta>
</file>