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1972in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master-page-name="MPF1" style:family="paragraph">
      <style:paragraph-properties fo:break-before="page" fo:text-indent="3.3472in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style:font-size-complex="12pt"/>
    </style:style>
    <style:style style:name="P314" style:parent-style-name="Normal" style:family="paragraph">
      <style:paragraph-properties fo:text-align="center"/>
      <style:text-properties fo:text-transform="uppercase" style:font-size-complex="12pt"/>
    </style:style>
    <style:style style:name="TableColumn316" style:family="table-column">
      <style:table-column-properties style:column-width="0.409in"/>
    </style:style>
    <style:style style:name="TableColumn317" style:family="table-column">
      <style:table-column-properties style:column-width="4.0625in"/>
    </style:style>
    <style:style style:name="TableColumn318" style:family="table-column">
      <style:table-column-properties style:column-width="2.4777in"/>
    </style:style>
    <style:style style:name="Table315" style:family="table">
      <style:table-properties style:width="6.9493in" style:rel-width="101.54%" fo:margin-left="0in" table:align="left"/>
    </style:style>
    <style:style style:name="TableRow319" style:family="table-row">
      <style:table-row-properties style:min-row-height="0.320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break-before="page"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2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3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4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05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06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711" style:family="table-column">
      <style:table-column-properties style:column-width="0.4687in"/>
    </style:style>
    <style:style style:name="TableColumn712" style:family="table-column">
      <style:table-column-properties style:column-width="6.1034in"/>
    </style:style>
    <style:style style:name="Table710" style:family="table">
      <style:table-properties style:width="6.5722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15%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15%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15%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15%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15%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15%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15%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15%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15%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15%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15%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15%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line-height="115%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15%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15%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15%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15%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15%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15%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15%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115%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15%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15%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15%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15%"/>
    </style:style>
    <style:style style:name="TableRow1005" style:family="table-row">
      <style:table-row-properties style:min-row-height="0.062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15%"/>
    </style:style>
    <style:style style:name="TableRow1012" style:family="table-row">
      <style:table-row-properties style:min-row-height="0.062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/>
    </style:style>
    <style:style style:name="P10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5-20 iki 2017-12-31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p text:style-name="P47"/>
      <text:soft-page-break/>
      <text:p text:style-name="P48"><text:span text:style-name="T49">Patvirtinta</text:span></text:p>
      <text:p text:style-name="P50">Lietuvos Respublikos sveikatos apsaugos ministro 2003 m. rugpjūčio 11 d. įsakymu Nr. V-488</text:p>
      <text:p text:style-name="P51">(Lietuvos<text:s/>Respublikos sveikatos apsaugos ministro 2013 m. gruodžio 19 d. įsakymo Nr. V-1203 redakcija)</text:p>
      <text:p text:style-name="P52"/>
      <text:p text:style-name="P53"><text:span text:style-name="T54">BENDRIEJI SAVIVALDYBIŲ VISUOMENĖS SVEIKATOS STEBĖSENOS nuostatai</text:span></text:p>
      <text:p text:style-name="P55"/>
      <text:p text:style-name="P56"><text:span text:style-name="T57">I</text:span><text:span text:style-name="T58">.<text:s/></text:span><text:span text:style-name="T59">SKYRIUS<text:s/></text:span><text:span text:style-name="T60"><text:line-break/>BENDROSIOS NUOSTATOS<text:s/></text:span></text:p>
      <text:p text:style-name="P61">Pakeistas skyriaus pavadinimas:</text:p>
      <text:p text:style-name="P62"><text:span text:style-name="T63">Nr.<text:s/></text:span><text:a xlink:href="https://www.e-tar.lt/portal/legalAct.html?documentId=f3e128801cfa11e69446a4bedc730fe6" office:target-frame-name="_top" xlink:show="replace"><text:span text:style-name="T64">V-637</text:span></text:a><text:span text:style-name="T65">, 2016-05-16, paskelbta TAR 2016-05-19, i. k. 2016-13377</text:span></text:p>
      <text:p text:style-name="Normal"/>
      <text:p text:style-name="P66"><text:span text:style-name="T67">1</text:span><text:span text:style-name="T68">. Bendrieji savivaldybių visuomenės sveikatos stebėsenos nuostatai (toliau – Nuostatai) reglam</text:span><text:span text:style-name="T69">entuoja savivaldybių visuomenės sveikatos stebėsenos organizavimo ir vykdymo, savivaldybių visuomenės sveikatos stebėsenos duomenų surinkimo ir saugojimo, savivaldybių visuomenės sveikatos stebėsenos ataskaitų rengimo, teikimo ir vertinimo bei savivaldybių</text:span><text:span text:style-name="T70"><text:s/>visuomenės sveikatos stebėsenos rezultatų viešinimo tvarką.</text:span></text:p>
      <text:p text:style-name="P71"><text:span text:style-name="T72">2</text:span><text:span text:style-name="T73">. Nuostatai privalomi savivaldybių visuomenės sveikatos stebėseną organizuojančioms ir vykdančioms institucijoms bei kitiems savivaldybių visuomenės sveikatos stebėsenos subjektams.</text:span></text:p>
      <text:p text:style-name="P74"><text:span text:style-name="T75">3</text:span><text:span text:style-name="T76">. S</text:span><text:span text:style-name="T77">avivaldybių visuomenės sveikatos stebėsena vykdoma joms priskirtose teritorijose, siekiant gauti išsamią informaciją apie savivaldybių teritorijų visuomenės sveikatos būklę ir remiantis objektyvia informacija planuoti bei įgyvendinti vietinės visuomenės sv</text:span><text:span text:style-name="T78">eikatos prevencijos priemones.</text:span></text:p>
      <text:p text:style-name="P79"/>
      <text:p text:style-name="P80"><text:span text:style-name="T81">II</text:span><text:span text:style-name="T82">.<text:s/></text:span><text:span text:style-name="T83">ISKYRIUS<text:s/></text:span><text:span text:style-name="T84"><text:line-break/>SAVIVALDYBIŲ VISUOMENĖS SVEIKATOS STEBĖSENOS ORGANIZAVIMAS, VYKDYMAS IR INFORMACIJOS TEIKIMAS<text:s/></text:span></text:p>
      <text:p text:style-name="P85">Pakeistas skyriaus pavadinimas:</text:p>
      <text:p text:style-name="P86"><text:span text:style-name="T87">Nr.<text:s/></text:span><text:a xlink:href="https://www.e-tar.lt/portal/legalAct.html?documentId=f3e128801cfa11e69446a4bedc730fe6" office:target-frame-name="_top" xlink:show="replace"><text:span text:style-name="T88">V-637</text:span></text:a><text:span text:style-name="T89">, 2016-05-16, paskelbta TAR 2016-05-19, i. k. 2016-13377</text:span></text:p>
      <text:p text:style-name="Normal"/>
      <text:p text:style-name="P90"><text:span text:style-name="T91">4</text:span><text:span text:style-name="T92">. Vadovaudamasi Visuomenės sveikatos stebėsenos (monitoringo) įstatymu, kitais teisės aktais ir šiais Nuostatais, savivaldybių administracija organizuoja<text:s/></text:span><text:span text:style-name="T93">savivaldybių visuomenės sveikatos stebėseną.</text:span><text:s/></text:p>
      <text:p text:style-name="P94">Punkto pakeitimai:</text:p>
      <text:p text:style-name="P95"><text:span text:style-name="T96">Nr.<text:s/></text:span><text:a xlink:href="https://www.e-tar.lt/portal/legalAct.html?documentId=f3e128801cfa11e69446a4bedc730fe6" office:target-frame-name="_top" xlink:show="replace"><text:span text:style-name="T97">V-637</text:span></text:a><text:span text:style-name="T98">, 2016-05-16, paskelbta TAR 2016-05-19, i. k. 2016-13377</text:span></text:p>
      <text:p text:style-name="Normal"/>
      <text:p text:style-name="P99"><text:span text:style-name="T100">5</text:span><text:span text:style-name="T101">. Savivaldybių<text:s/></text:span><text:span text:style-name="T102">visuomenės sveikatos stebėsenos rodiklių sąrašai išdėstyti šio įsakymo 1, 2 prieduose.</text:span><text:s/></text:p>
      <text:p text:style-name="P103">Punkto pakeitimai:</text:p>
      <text:p text:style-name="P104"><text:span text:style-name="T105">Nr.<text:s/></text:span><text:a xlink:href="https://www.e-tar.lt/portal/legalAct.html?documentId=ec3e32508aaa11e4a98a9f2247652cf4" office:target-frame-name="_top" xlink:show="replace"><text:span text:style-name="T106">V-1387</text:span></text:a><text:span text:style-name="T107">, 2014-12-19, paskelbta TAR 2014-12-23, i</text:span><text:span text:style-name="T108">. k. 2014-20627</text:span></text:p>
      <text:p text:style-name="P109"><text:span text:style-name="T110">Nr.<text:s/></text:span><text:a xlink:href="https://www.e-tar.lt/portal/legalAct.html?documentId=f3e128801cfa11e69446a4bedc730fe6" office:target-frame-name="_top" xlink:show="replace"><text:span text:style-name="T111">V-637</text:span></text:a><text:span text:style-name="T112">, 2016-05-16, paskelbta TAR 2016-05-19, i. k. 2016-13377</text:span></text:p>
      <text:p text:style-name="Normal"/>
      <text:p text:style-name="P113"><text:span text:style-name="T114">6</text:span><text:span text:style-name="T115">. Savivaldybės administracijos direktorius:</text:span></text:p>
      <text:p text:style-name="P116"><text:span text:style-name="T117">6.1</text:span><text:span text:style-name="T118">. užtikrina savivaldy</text:span><text:span text:style-name="T119">bės visuomenės sveikatos stebėsenos vykdymą;</text:span></text:p>
      <text:p text:style-name="P120"><text:span text:style-name="T121">6.2</text:span><text:span text:style-name="T122">. naudoja savivaldybės visuomenės sveikatos stebėsenos duomenis (toliau – Duomenys) valdymo sprendimams įvertinti, planuoti ir pagrįsti;</text:span></text:p>
      <text:p text:style-name="P123"><text:span text:style-name="T124">6.3</text:span><text:span text:style-name="T125">. organizuoja savivaldybės visuomenės sveikatos stebėsenos a</text:span><text:span text:style-name="T126">taskaitos projekto, suderinto su savivaldybės gydytoju, pristatymą savivaldybės tarybai ir visuomenei;</text:span></text:p>
      <text:p text:style-name="P127"><text:span text:style-name="T128">6.4</text:span><text:span text:style-name="T129">. pateikia Higienos institutui savivaldybės tarybos patvirtintą savivaldybės visuomenės sveikatos stebėsenos ataskaitą iki kiekvienų metų gegužės<text:s/></text:span><text:span text:style-name="T130">1 d.;</text:span></text:p>
      <text:p text:style-name="P131"><text:span text:style-name="T132">6.5</text:span><text:span text:style-name="T133">. vykdo kitas savivaldybės visuomenės sveikatos stebėsenos funkcijas, nustatytas įstatymuose ir kituose teisės aktuose.</text:span></text:p>
      <text:p text:style-name="P134"><text:span text:style-name="T135">7</text:span><text:span text:style-name="T136">. Savivaldybių visuomenės sveikatos stebėseną vykdo visuomenės sveikatos biurai.</text:span></text:p>
      <text:p text:style-name="P137"><text:span text:style-name="T138">8</text:span><text:span text:style-name="T139">. Visuomenės sveikatos biuras,</text:span><text:span text:style-name="T140"><text:s/>vykdydamas savivaldybės visuomenės sveikatos stebėseną, vykdo šias funkcijas:</text:span></text:p>
      <text:p text:style-name="P141"><text:span text:style-name="T142">8.1</text:span><text:span text:style-name="T143">. renka, kaupia savivaldybės visuomenės sveikatos rodiklių duomenis, vertina ir analizuoja jų pokyčius;</text:span></text:p>
      <text:p text:style-name="P144"><text:span text:style-name="T145">8.2</text:span><text:span text:style-name="T146">. kasmet rengia savivaldybės visuomenės sveikatos stebėsenos<text:s/></text:span><text:span text:style-name="T147">ataskaitos projektą, kuriame įvertinti savivaldybių visuomenės sveikatos stebėsenos rodikliai ir išanalizuotos 3 prioritetinės savivaldybės visuomenės sveikatos problemos. Savivaldybių gyvensenos stebėsenos rodikliai į ataskaitos projektą įtraukiami atsižv</text:span><text:span text:style-name="T148">elgiant į periodiškumą, nurodomą 2 priede;</text:span><text:s/></text:p>
      <text:p text:style-name="P149">Punkto pakeitimai:</text:p>
      <text:p text:style-name="P150"><text:span text:style-name="T151">Nr.<text:s/></text:span><text:a xlink:href="https://www.e-tar.lt/portal/legalAct.html?documentId=ec3e32508aaa11e4a98a9f2247652cf4" office:target-frame-name="_top" xlink:show="replace"><text:span text:style-name="T152">V-1387</text:span></text:a><text:span text:style-name="T153">, 2014-12-19, paskelbta TAR 2014-12-23, i. k. 2014-20627</text:span></text:p>
      <text:p text:style-name="P154"><text:span text:style-name="T155">Nr.<text:s/></text:span><text:a xlink:href="https://www.e-tar.lt/portal/legalAct.html?documentId=f3e128801cfa11e69446a4bedc730fe6" office:target-frame-name="_top" xlink:show="replace"><text:span text:style-name="T156">V-637</text:span></text:a><text:span text:style-name="T157">, 2016-05-16, paskelbta TAR 2016-05-19, i. k. 2016-13377</text:span></text:p>
      <text:p text:style-name="Normal"/>
      <text:p text:style-name="P158"><text:span text:style-name="T159">8.3</text:span><text:span text:style-name="T160">. pagal Higienos instituto parengtą metodiką ir klausimynus ne rečiau nei kas 4 metus nuo 2016 m. vykdo 5-ų, 7-ų ir 9-ų (pirmų gimnazijos) klasių mokinių gyvensenos tyrimus, nuo 2018 m. vykdo suaugusių savivaldybės gyventojų gyvensenos tyrimus, tyrimų duom</text:span><text:span text:style-name="T161">enis teikia Higienos institutui;</text:span><text:s/></text:p>
      <text:p text:style-name="P162">Papildyta punktu:</text:p>
      <text:p text:style-name="P163"><text:span text:style-name="T164">Nr.<text:s/></text:span><text:a xlink:href="https://www.e-tar.lt/portal/legalAct.html?documentId=ec3e32508aaa11e4a98a9f2247652cf4" office:target-frame-name="_top" xlink:show="replace"><text:span text:style-name="T165">V-1387</text:span></text:a><text:span text:style-name="T166">, 2014-12-19, paskelbta TAR 2014-12-23, i. k. 2014-20627</text:span></text:p>
      <text:p text:style-name="P167">Punkto pakeitimai:</text:p>
      <text:p text:style-name="P168"><text:span text:style-name="T169">Nr.<text:s/></text:span><text:a xlink:href="https://www.e-tar.lt/portal/legalAct.html?documentId=f3e128801cfa11e69446a4bedc730fe6" office:target-frame-name="_top" xlink:show="replace"><text:span text:style-name="T170">V-637</text:span></text:a><text:span text:style-name="T171">, 2016-05-16, paskelbta TAR 2016-05-19, i. k. 2016-13377</text:span></text:p>
      <text:p text:style-name="Normal"/>
      <text:p text:style-name="P172"><text:span text:style-name="T173">8.4</text:span><text:span text:style-name="T174">. savivaldybės visuomenės sveikatos stebėsenos ataskaitos projektą už praėjusius metus iki gruodžio 31 d</text:span><text:span text:style-name="T175">. pateikia savivaldybės administracijos direktoriui;</text:span></text:p>
      <text:p text:style-name="P176">Punkto numeracijos pakeitimas:</text:p>
      <text:p text:style-name="P177"><text:span text:style-name="T178">Nr.<text:s/></text:span><text:a xlink:href="https://www.e-tar.lt/portal/legalAct.html?documentId=ec3e32508aaa11e4a98a9f2247652cf4" office:target-frame-name="_top" xlink:show="replace"><text:span text:style-name="T179">V-1387</text:span></text:a><text:span text:style-name="T180">, 2014-12-19, paskelbta TAR 2014-12-23, i. k. 2014-20627</text:span></text:p>
      <text:p text:style-name="Normal"/>
      <text:p text:style-name="P181"><text:span text:style-name="T182">8.5</text:span><text:span text:style-name="T183">. remdamasis Duomenimis, teikia pasiūlymus savivaldybės institucijoms dėl visuomenės sveikatos rodiklių ir savivaldybės visuomenės sveikatos stebėsenos organizavimo gerinimo;</text:span></text:p>
      <text:p text:style-name="P184">Punkto numeracijos pakeitimas:</text:p>
      <text:p text:style-name="P185"><text:span text:style-name="T186">Nr.<text:s/></text:span><text:a xlink:href="https://www.e-tar.lt/portal/legalAct.html?documentId=ec3e32508aaa11e4a98a9f2247652cf4" office:target-frame-name="_top" xlink:show="replace"><text:span text:style-name="T187">V-1387</text:span></text:a><text:span text:style-name="T188">, 2014-12-19, paskelbta TAR 2014-12-23, i. k. 2014-20627</text:span></text:p>
      <text:p text:style-name="Normal"/>
      <text:p text:style-name="P189"><text:span text:style-name="T190">8.6</text:span><text:span text:style-name="T191">. atsako už savivaldybės visuomenės sveikatos stebėsenos ataskaitų kokybę;</text:span></text:p>
      <text:p text:style-name="P192">Punkto numeracijos pakeitimas:</text:p>
      <text:p text:style-name="P193"><text:span text:style-name="T194">Nr.<text:s/></text:span><text:a xlink:href="https://www.e-tar.lt/portal/legalAct.html?documentId=ec3e32508aaa11e4a98a9f2247652cf4" office:target-frame-name="_top" xlink:show="replace"><text:span text:style-name="T195">V-1387</text:span></text:a><text:span text:style-name="T196">, 2014-12-19, paskelbta TAR 2014-12-23, i. k. 2014-20627</text:span></text:p>
      <text:p text:style-name="Normal"/>
      <text:p text:style-name="P197"><text:span text:style-name="T198">8.7</text:span><text:span text:style-name="T199">. teikia informaciją visuomenei.</text:span></text:p>
      <text:p text:style-name="P200">Punkto numeracijos pakeitimas:</text:p>
      <text:p text:style-name="P201"><text:span text:style-name="T202">Nr.<text:s/></text:span><text:a xlink:href="https://www.e-tar.lt/portal/legalAct.html?documentId=ec3e32508aaa11e4a98a9f2247652cf4" office:target-frame-name="_top" xlink:show="replace"><text:span text:style-name="T203">V-1387</text:span></text:a><text:span text:style-name="T204">, 2014-12-19, paskelbta TAR 2014-12-23, i. k. 2014-20627</text:span></text:p>
      <text:p text:style-name="Normal"/>
      <text:p text:style-name="P205"><text:span text:style-name="T206">9</text:span><text:span text:style-name="T207">. Savivaldybės visuomenės sveikatos stebėsenos ataskaitos paskelbiamos savivaldybės interneto svetainėje ne vėliau kaip per 20 d</text:span><text:span text:style-name="T208">arbo dienų po savivaldybės tarybos patvirtinimo.</text:span></text:p>
      <text:p text:style-name="P209"><text:span text:style-name="T210">10</text:span><text:span text:style-name="T211">. Higienos institutas:</text:span></text:p>
      <text:p text:style-name="P212"><text:span text:style-name="T213">10.1</text:span><text:span text:style-name="T214">. teikia metodinę pagalbą savivaldybėms dėl visuomenės sveikatos stebėsenos;</text:span></text:p>
      <text:p text:style-name="P215"><text:span text:style-name="T216">10.2</text:span><text:span text:style-name="T217">. savivaldybių visuomenės sveikatos stebėsenos ataskaitas skelbia savo interneto<text:s/></text:span><text:span text:style-name="T218">svetainėje.</text:span></text:p>
      <text:p text:style-name="P219"><text:span text:style-name="T220">10.3</text:span><text:span text:style-name="T221">. kas 3 metus peržiūri ir pagal poreikį keičia savivaldybių visuomenės sveikatos stebėsenos rodiklių sąrašą</text:span></text:p>
      <text:p text:style-name="P222">Papildyta punktu:</text:p>
      <text:p text:style-name="P223"><text:span text:style-name="T224">Nr.<text:s/></text:span><text:a xlink:href="https://www.e-tar.lt/portal/legalAct.html?documentId=ec3e32508aaa11e4a98a9f2247652cf4" office:target-frame-name="_top" xlink:show="replace"><text:span text:style-name="T225">V-1387</text:span></text:a><text:span text:style-name="T226">,<text:s/></text:span><text:span text:style-name="T227">2014-12-19, paskelbta TAR 2014-12-23, i. k. 2014-20627</text:span></text:p>
      <text:p text:style-name="Normal"/>
      <text:p text:style-name="P228"><text:span text:style-name="T229">10.4</text:span><text:span text:style-name="T230">. skelbia Higienos instituto interneto svetainėje standartizuotus vaikų bei suaugusiųjų klausimynus, apklausų vykdymo metodikas, duomenų suvedimo formas, atlieka gautų tyrimų duomenų analizę,<text:s/></text:span><text:span text:style-name="T231">parengia gyvensenos rodiklių suvestinę-ataskaitą, rengia mokymus, skirtus visuomenės sveikatos biurų specialistams supažindinti su gyvensenos tyrimų metodikomis</text:span><text:span text:style-name="T232">;<text:s/></text:span></text:p>
      <text:p text:style-name="P233">Papildyta punktu:</text:p>
      <text:p text:style-name="P234"><text:span text:style-name="T235">Nr.<text:s/></text:span><text:a xlink:href="https://www.e-tar.lt/portal/legalAct.html?documentId=ec3e32508aaa11e4a98a9f2247652cf4" office:target-frame-name="_top" xlink:show="replace"><text:span text:style-name="T236">V-1387</text:span></text:a><text:span text:style-name="T237">, 2014-12-19, paskelbta TAR 2014-12-23, i. k. 2014-20627</text:span></text:p>
      <text:p text:style-name="P238">Punkto pakeitimai:</text:p>
      <text:p text:style-name="P239"><text:span text:style-name="T240">Nr.<text:s/></text:span><text:a xlink:href="https://www.e-tar.lt/portal/legalAct.html?documentId=f3e128801cfa11e69446a4bedc730fe6" office:target-frame-name="_top" xlink:show="replace"><text:span text:style-name="T241">V-637</text:span></text:a><text:span text:style-name="T242">, 2016-05-16, paskelbta TAR 2016-05-19,<text:s/></text:span><text:span text:style-name="T243">i. k. 2016-13377</text:span></text:p>
      <text:p text:style-name="Normal"/>
      <text:p text:style-name="P244"><text:span text:style-name="T245">11</text:span><text:span text:style-name="T246">. Duomenis iš savivaldybių gali gauti fiziniai ir juridiniai asmenys, sudarę su savivaldybe sutartį, kurioje nurodoma: Duomenų perdavimo tikslas, Duomenų naudojimo ir apmokėjimo tvarka.</text:span></text:p>
      <text:p text:style-name="P247"><text:span text:style-name="T248">12</text:span><text:span text:style-name="T249">. Duomenys ir suvestinės perduodamos n</text:span><text:span text:style-name="T250">emokamai:</text:span></text:p>
      <text:p text:style-name="P251"><text:span text:style-name="T252">12.1</text:span><text:span text:style-name="T253">. valstybės ir savivaldybių institucijoms;</text:span></text:p>
      <text:p text:style-name="P254"><text:span text:style-name="T255">12.2</text:span><text:span text:style-name="T256">. Duomenų teikėjams;</text:span></text:p>
      <text:p text:style-name="P257"><text:span text:style-name="T258">12.3</text:span><text:span text:style-name="T259">. visuomenės informavimo priemonėms.</text:span></text:p>
      <text:p text:style-name="P260"/>
      <text:p text:style-name="P261"><text:span text:style-name="T262">III</text:span><text:span text:style-name="T263">.<text:s/></text:span><text:span text:style-name="T264">SKYRIUS<text:s/></text:span><text:span text:style-name="T265"><text:line-break/>BAIGIAMOSIOS NUOSTATOS<text:s/></text:span></text:p>
      <text:p text:style-name="P266">Pakeistas skyriaus pavadinimas:</text:p>
      <text:p text:style-name="P267"><text:span text:style-name="T268">Nr.<text:s/></text:span><text:a xlink:href="https://www.e-tar.lt/portal/legalAct.html?documentId=f3e128801cfa11e69446a4bedc730fe6" office:target-frame-name="_top" xlink:show="replace"><text:span text:style-name="T269">V-637</text:span></text:a><text:span text:style-name="T270">, 2016-05-16, paskelbta TAR 2016-05-19, i. k. 2016-13377</text:span></text:p>
      <text:p text:style-name="Normal"/>
      <text:p text:style-name="P271"><text:span text:style-name="T272">13</text:span><text:span text:style-name="T273">. Savivaldybių visuomenės sveikatos stebėsena finansuojama Lietuvos Respublikos valstybės biu</text:span><text:span text:style-name="T274">džeto, savivaldybių biudžetų ir kitomis lėšomis.</text:span></text:p>
      <text:p text:style-name="P275"><text:span text:style-name="T276">14</text:span><text:span text:style-name="T277">. Savivaldybių visuomenės sveikatos stebėsenai skiriama lėšų suma apskaičiuojama vadovaujantis Lietuvos Respublikos sveikatos apsaugos ministro patvirtinta metodika.</text:span></text:p>
      <text:p text:style-name="P278"><text:span text:style-name="T279">15</text:span><text:span text:style-name="T280">. Savivaldybių visuomenės<text:s/></text:span><text:span text:style-name="T281">sveikatos stebėsenos rodiklių, nenumatytų šių Nuostatų 5 punkte, stebėsena finansuojama savivaldybių biudžetų ir kitomis lėšomis teisės aktų nustatyta tvarka.</text:span></text:p>
      <text:p text:style-name="P282"><text:span text:style-name="T283">16</text:span><text:span text:style-name="T284">. Savivaldybės atsiskaito Lietuvos Respublikos sveikatos apsaugos ministerijai už valstybės</text:span><text:span text:style-name="T285"><text:s/>biudžeto asignavimų panaudojimą sveikatos apsaugos ministro nustatyta tvarka.</text:span></text:p>
      <text:p text:style-name="P286"><text:span text:style-name="T287">17</text:span><text:span text:style-name="T288">. Už visuomenės sveikatos stebėsenos duomenų ir kitos informacijos patikimumą atsako jos teikėjai.</text:span></text:p>
      <text:p text:style-name="P289"><text:span text:style-name="T290">___________</text:span></text:p>
      <text:p text:style-name="P291">Priedo pakeitimai:</text:p>
      <text:p text:style-name="P292"><text:span text:style-name="T293">Nr.<text:s/></text:span><text:a xlink:href="https://www.e-tar.lt/portal/legalAct.html?documentId=TAR.377657B93C55" office:target-frame-name="_top" xlink:show="replace"><text:span text:style-name="T294">V-118</text:span></text:a><text:span text:style-name="T295">, 2008-02-14, Žin., 2008, Nr. 21-771 (2008-02-21), i. k. 1082250ISAK000V-118</text:span></text:p>
      <text:p text:style-name="P296"><text:span text:style-name="T297">Nr.<text:s/></text:span><text:a xlink:href="https://www.e-tar.lt/portal/legalAct.html?documentId=b314ac40723011e3bd0ecaffd80c672a" office:target-frame-name="_top" xlink:show="replace"><text:span text:style-name="T298">V-1203</text:span></text:a><text:span text:style-name="T299">, 2013-12-19, Žin., 2013, Nr. 135-6903 (2013-12-27); paskelbta TAR 2013-12-31, i. k. 2013-00192</text:span></text:p>
      <text:p text:style-name="Normal"/>
      <text:p text:style-name="P300">Bendrųjų savivaldybių visuomenės sveikatos<text:s/></text:p>
      <text:p text:style-name="P308">stebėsenos nuostatų<text:s/></text:p>
      <text:p text:style-name="P309">priedas</text:p>
      <text:p text:style-name="P310"/>
      <text:p text:style-name="P311"/>
      <text:p text:style-name="P312"><text:span text:style-name="T313">Savivaldybių visuomenės sveikatos stebėsenos rodiklių sąrašas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Eil. Nr.</text:p>
            </table:table-cell>
            <table:table-cell table:style-name="TableCell322">
              <text:p text:style-name="P323">Rodiklis</text:p>
            </table:table-cell>
            <table:table-cell table:style-name="TableCell324">
              <text:p text:style-name="P325">Duomenų šaltinis</text:p>
            </table:table-cell>
          </table:table-row>
        </table:table-header-rows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Vidutinė tikėtina gyvenimo trukmė</text:p>
          </table:table-cell>
          <table:table-cell table:style-name="TableCell331">
            <text:p text:style-name="P332">Lietuvos statistikos departamentas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Išvengiamas mirtingumas</text:p>
          </table:table-cell>
          <table:table-cell table:style-name="TableCell338">
            <text:p text:style-name="P339">Higienos institutas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Mirtingumas <text:s/>dėl savižudybių <text:s/>/ standartizuotas mirtingumo dėl savižudybių rodiklis (X60-X84) 100 000 gyventojų</text:p>
          </table:table-cell>
          <table:table-cell table:style-name="TableCell345">
            <text:p text:style-name="P346">Higienos institutas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Mokyklinio amžiaus vaikų, nesimokančių mokyklose, skaičius 1 000<text:s/>gyventojų</text:p>
          </table:table-cell>
          <table:table-cell table:style-name="TableCell352">
            <text:p text:style-name="P353">Lietuvos statistikos departamentas, Švietimo informacinių technologijų centras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Socialinės rizikos šeimų skaičius 1 000 gyventojų</text:p>
          </table:table-cell>
          <table:table-cell table:style-name="TableCell359">
            <text:p text:style-name="P360">Lietuvos statistikos departamentas, Socialinės apsaugos ir darbo ministerijos, Valstybės vaiko teisių apsaugos ir<text:s/>įvaikinimo tarnyba prie Socialinės apsaugos ir darbo ministerijos</text:p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>
            <text:p text:style-name="P365">Ilgalaikio nedarbo lygis<text:s/></text:p>
          </table:table-cell>
          <table:table-cell table:style-name="TableCell366">
            <text:p text:style-name="P367">Lietuvos darbo birža</text:p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Gyventojų skaičiaus pokytis 1 000 gyventojų</text:p>
          </table:table-cell>
          <table:table-cell table:style-name="TableCell373">
            <text:p text:style-name="P374">Lietuvos statistikos departamentas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Mirtingumas dėl išorinių priežasčių /<text:s/>standartizuotas mirtingumo dėl išorinių priežasčių rodiklis (V01–Y98) 100 000 gyventojų</text:p>
          </table:table-cell>
          <table:table-cell table:style-name="TableCell380">
            <text:p text:style-name="P381">Higienos institutas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Mokinių, gaunančių nemokamą maitinimą mokyklose, skaičius 1 000 gyventojų</text:p>
          </table:table-cell>
          <table:table-cell table:style-name="TableCell387">
            <text:p text:style-name="P388">Lietuvos statistikos departamentas, Socialinės apsaugos ir darbo ministerijos duomenys</text:p>
          </table:table-cell>
        </table:table-row>
        <table:table-row table:style-name="TableRow389">
          <table:table-cell table:style-name="TableCell390">
            <text:p text:style-name="P391">10.</text:p>
          </table:table-cell>
          <table:table-cell table:style-name="TableCell392">
            <text:p text:style-name="P393">Socialinės pašalpos gavėjų skaičius 1 000 gyventojų</text:p>
          </table:table-cell>
          <table:table-cell table:style-name="TableCell394">
            <text:p text:style-name="P395">Lietuvos statistikos departamentas, Socialinės apsaugos ir darbo ministerijos duomenys</text:p>
          </table:table-cell>
        </table:table-row>
        <table:table-row table:style-name="TableRow396">
          <table:table-cell table:style-name="TableCell397">
            <text:p text:style-name="P398">11.</text:p>
          </table:table-cell>
          <table:table-cell table:style-name="TableCell399">
            <text:p text:style-name="P400">Sergamumas tuberkulioze (A15-A19) 10 000 gyventojų<text:s/></text:p>
          </table:table-cell>
          <table:table-cell table:style-name="TableCell401">
            <text:p text:style-name="P402">Infekcinių ligų ir tuberkuliozės<text:s/>ligoninė</text:p>
          </table:table-cell>
        </table:table-row>
        <table:table-row table:style-name="TableRow403">
          <table:table-cell table:style-name="TableCell404">
            <text:p text:style-name="P405">12.</text:p>
          </table:table-cell>
          <table:table-cell table:style-name="TableCell406">
            <text:p text:style-name="P407">Asmenų, žuvusių ar sunkiai sužalotų dėl nelaimingų atsitikimų darbe, skaičius 10 000 darbingo amžiaus gyventojų<text:s/></text:p>
          </table:table-cell>
          <table:table-cell table:style-name="TableCell408">
            <text:p text:style-name="P409">Valstybinė darbo inspekcija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Susižalojimo dėl nukritimo atvejų skaičius (W00-W19) 65+ m. amžiaus grupėje 10 000 gyventojų</text:p>
          </table:table-cell>
          <table:table-cell table:style-name="TableCell415">
            <text:p text:style-name="P416">Higienos institutas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Normal"><text:span text:style-name="T421">Darbingo amžiaus asmenų, pirmą kartą pripažintų neįgaliais, skaičius 10 000 gyventojų</text:span></text:p>
          </table:table-cell>
          <table:table-cell table:style-name="TableCell422">
            <text:p text:style-name="Normal"><text:span text:style-name="T423">Lietuvos statistikos departamentas, Neįgalumo ir darbingumo nustatymo tarnyba</text:span>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<text:span text:style-name="T429">Sergamumas žarnyno infekcinėmis ligomis (A00-A08) 10 000<text:s/></text:span><text:span text:style-name="T430">gyventojų</text:span></text:p>
          </table:table-cell>
          <table:table-cell table:style-name="TableCell431">
            <text:p text:style-name="P432">Užkrečiamųjų ligų ir AIDS centras</text:p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>Mirtingumas dėl atsitiktinio paskendimo <text:s/>/ standartizuotas mirtingumo dėl atsitiktinio paskendimo rodiklis (W65-W74) 100 000 gyventojų</text:p>
          </table:table-cell>
          <table:table-cell table:style-name="TableCell438">
            <text:p text:style-name="P439">Higienos institutas</text:p>
          </table:table-cell>
        </table:table-row>
        <table:table-row table:style-name="TableRow440">
          <table:table-cell table:style-name="TableCell441">
            <text:p text:style-name="P442">17.</text:p>
          </table:table-cell>
          <table:table-cell table:style-name="TableCell443">
            <text:p text:style-name="P444">Mirtingumas dėl nukritimo / standartizuotas mirtingumo dėl nukritimo rodiklis (W00-W19) 100 000 gyventojų</text:p>
          </table:table-cell>
          <table:table-cell table:style-name="TableCell445">
            <text:p text:style-name="P446">Higienos institutas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Mirtingumas dėl transporto įvykių <text:s/>/ standartizuotas mirtingumo dėl transporto įvykių rodiklis (V00-V99) 100 000 gyventojų</text:p>
          </table:table-cell>
          <table:table-cell table:style-name="TableCell452">
            <text:p text:style-name="P453">Higienos institutas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P458">Pėsčiųjų mirtingumas dėl transporto įvykių (V00-V09) 100 000 gyventojų<text:s/></text:p>
          </table:table-cell>
          <table:table-cell table:style-name="TableCell459">
            <text:p text:style-name="P460">Higienos institutas</text:p>
          </table:table-cell>
        </table:table-row>
        <table:table-row table:style-name="TableRow461">
          <table:table-cell table:style-name="TableCell462">
            <text:p text:style-name="P463">20.<text:s/></text:p>
          </table:table-cell>
          <table:table-cell table:style-name="TableCell464">
            <text:p text:style-name="P465">Transporto įvykiuose patirtų traumų (V00-V99) skaičius 100 000 gyventojų<text:s/></text:p>
          </table:table-cell>
          <table:table-cell table:style-name="TableCell466">
            <text:p text:style-name="P467">Higienos institutas</text:p>
          </table:table-cell>
        </table:table-row>
        <table:table-row table:style-name="TableRow468">
          <table:table-cell table:style-name="TableCell469">
            <text:p text:style-name="P470">21.</text:p>
          </table:table-cell>
          <table:table-cell table:style-name="TableCell471">
            <text:p text:style-name="P472">Į atmosferą iš stacionarių taršos šaltinių išmestų teršalų<text:s/>kiekis, tenkantis 1 kvadratiniam kilometrui</text:p>
          </table:table-cell>
          <table:table-cell table:style-name="TableCell473">
            <text:p text:style-name="P474">Lietuvos statistikos departamentas, Aplinkos apsaugos agentūra</text:p>
          </table:table-cell>
        </table:table-row>
        <table:table-row table:style-name="TableRow475">
          <table:table-cell table:style-name="TableCell476">
            <text:p text:style-name="P477">22.</text:p>
          </table:table-cell>
          <table:table-cell table:style-name="TableCell478">
            <text:p text:style-name="P479">Viešai tiekiamo geriamojo vandens prieinamumas vartotojams (proc.)</text:p>
          </table:table-cell>
          <table:table-cell table:style-name="TableCell480">
            <text:p text:style-name="P481">Savivaldybės</text:p>
          </table:table-cell>
        </table:table-row>
        <table:table-row table:style-name="TableRow482">
          <table:table-cell table:style-name="TableCell483">
            <text:p text:style-name="P484">23.</text:p>
          </table:table-cell>
          <table:table-cell table:style-name="TableCell485">
            <text:p text:style-name="P486">Nuotekų tvarkymo paslaugų prieinamumas vartotojams (proc.)</text:p>
          </table:table-cell>
          <table:table-cell table:style-name="TableCell487">
            <text:p text:style-name="P488">Savivaldybės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494">
            <text:p text:style-name="P495">Higienos institutas</text:p>
          </table:table-cell>
        </table:table-row>
        <table:table-row table:style-name="TableRow496">
          <table:table-cell table:style-name="TableCell497">
            <text:p text:style-name="P498">25.</text:p>
          </table:table-cell>
          <table:table-cell table:style-name="TableCell499">
            <text:p text:style-name="P500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501">
            <text:p text:style-name="P502">Higienos institutas</text:p>
          </table:table-cell>
        </table:table-row>
        <table:table-row table:style-name="TableRow503">
          <table:table-cell table:style-name="TableCell504">
            <text:p text:style-name="P505">26.</text:p>
          </table:table-cell>
          <table:table-cell table:style-name="TableCell506">
            <text:p text:style-name="P507">Nusikalstamos veikos, susijusios su disponavimu narkotinėmis medžiagomis ir jų kontrabanda (nusikaltimai)<text:s/></text:p>
          </table:table-cell>
          <table:table-cell table:style-name="TableCell508">
            <text:p text:style-name="Normal"><text:span text:style-name="T509">Lietuvos statistikos departamentas, Informatikos ir ryšių departamentas prie Vidaus reikalų ministerijos</text:span></text:p>
          </table:table-cell>
        </table:table-row>
        <table:table-row table:style-name="TableRow510">
          <table:table-cell table:style-name="TableCell511">
            <text:p text:style-name="P512">27.</text:p>
          </table:table-cell>
          <table:table-cell table:style-name="TableCell513">
            <text:p text:style-name="P514">Gyventojų skaičius, tenkantis vienai licencijai verstis mažmenine prekyba tabako gaminiais<text:s/></text:p>
          </table:table-cell>
          <table:table-cell table:style-name="TableCell515">
            <text:p text:style-name="Normal"><text:span text:style-name="T516">Narkotikų, tabako ir alkoholio kontrolės departamentas</text:span></text:p>
          </table:table-cell>
        </table:table-row>
        <table:table-row table:style-name="TableRow517">
          <table:table-cell table:style-name="TableCell518">
            <text:p text:style-name="P519">28.</text:p>
          </table:table-cell>
          <table:table-cell table:style-name="TableCell520">
            <text:p text:style-name="Normal"><text:span text:style-name="T521">Gyventojų skaičius, tenkantis vienai licencijai verstis mažmenine prekyba alkoholiniais gėrimais</text:span></text:p>
          </table:table-cell>
          <table:table-cell table:style-name="TableCell522">
            <text:p text:style-name="Normal"><text:span text:style-name="T523">Narkotikų, tabako ir alkoholio kontrolės departamentas</text:span></text:p>
          </table: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Kūdikių, išimtinai žindytų iki 6 mėn. amžiaus, dalis (proc.)</text:p>
          </table:table-cell>
          <table:table-cell table:style-name="TableCell529">
            <text:p text:style-name="P530">Higienos institutas</text:p>
          </table:table-cell>
        </table:table-row>
        <table:table-row table:style-name="TableRow531">
          <table:table-cell table:style-name="TableCell532">
            <text:p text:style-name="P533">30.</text:p>
          </table:table-cell>
          <table:table-cell table:style-name="TableCell534">
            <text:p text:style-name="P535">Išvengiamų hospitalizacijų skaičius 1 000 gyventojų</text:p>
          </table:table-cell>
          <table:table-cell table:style-name="TableCell536">
            <text:p text:style-name="P537">Higienos institutas</text:p>
          </table:table-cell>
        </table:table-row>
        <table:table-row table:style-name="TableRow538">
          <table:table-cell table:style-name="TableCell539">
            <text:p text:style-name="P540">31.</text:p>
          </table:table-cell>
          <table:table-cell table:style-name="TableCell541">
            <text:p text:style-name="P542">Išvengiamų hospitalizacijų dėl diabeto ir jo komplikacijų skaičius 1 000 gyventojų</text:p>
          </table:table-cell>
          <table:table-cell table:style-name="TableCell543">
            <text:p text:style-name="P544">Higienos institutas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Slaugytojų, tenkančių vienam gydytojui, skaičius</text:p>
          </table:table-cell>
          <table:table-cell table:style-name="TableCell550">
            <text:p text:style-name="P551">Higienos institutas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Šeimos medicinos paslaugas teikiančių gydytojų skaičius 10 000 gyventojų</text:p>
          </table:table-cell>
          <table:table-cell table:style-name="TableCell557">
            <text:p text:style-name="P558">Higienos institutas</text:p>
          </table:table-cell>
        </table:table-row>
        <table:table-row table:style-name="TableRow559">
          <table:table-cell table:style-name="TableCell560">
            <text:p text:style-name="P561">34.</text:p>
          </table:table-cell>
          <table:table-cell table:style-name="TableCell562">
            <text:p text:style-name="P563">Apsilankymų pas gydytojus skaičius, tenkantis vienam gyventojui</text:p>
          </table:table-cell>
          <table:table-cell table:style-name="TableCell564">
            <text:p text:style-name="P565">Higienos institutas</text:p>
          </table:table-cell>
        </table:table-row>
        <table:table-row table:style-name="TableRow566">
          <table:table-cell table:style-name="TableCell567">
            <text:p text:style-name="P568">35.</text:p>
          </table:table-cell>
          <table:table-cell table:style-name="TableCell569">
            <text:p text:style-name="P570">Savivaldybei pavaldžių stacionarines asmens sveikatos priežiūras paslaugas teikiančių asmens sveikatos priežiūros įstaigų pacientų pasitenkinimo lygis</text:p>
          </table:table-cell>
          <table:table-cell table:style-name="TableCell571">
            <text:p text:style-name="P572"><text:span text:style-name="T573">Valstybinė akreditavimo sveikatos priežiūros veiklai tarnyba</text:span></text:p>
          </table:table-cell>
        </table:table-row>
        <table:table-row table:style-name="TableRow574">
          <table:table-cell table:style-name="TableCell575">
            <text:p text:style-name="P576">36.</text:p>
          </table:table-cell>
          <table:table-cell table:style-name="TableCell577">
            <text:p text:style-name="P578">Sergamumas vaistams atsparia tuberkulioze 10 000 gyventojų</text:p>
          </table:table-cell>
          <table:table-cell table:style-name="TableCell579">
            <text:p text:style-name="P580">Infekcinių ligų ir tuberkuliozės ligoninė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Sergamumas ŽIV ir lytiškai plintančiomis ligomis (B20-B24, A50-A64) 10 000 gyventojų</text:p>
          </table:table-cell>
          <table:table-cell table:style-name="TableCell586">
            <text:p text:style-name="P587">Užkrečiamųjų ligų ir AIDS centras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Kūdikių (vaikų iki 1 m. amžiaus) mirtingumas 1 000 gyvų gimusių kūdikių</text:p>
          </table:table-cell>
          <table:table-cell table:style-name="TableCell593">
            <text:p text:style-name="P594">Lietuvos statistikos departamentas</text:p>
          </table:table-cell>
        </table:table-row>
        <table:table-row table:style-name="TableRow595">
          <table:table-cell table:style-name="TableCell596">
            <text:p text:style-name="P597">39.</text:p>
          </table:table-cell>
          <table:table-cell table:style-name="TableCell598">
            <text:p text:style-name="P599">2 metų amžiaus vaikų MMR1 (tymų, epideminio parotito, raudonukės vakcina, 1 dozė) skiepijimo apimtys<text:s/></text:p>
          </table:table-cell>
          <table:table-cell table:style-name="TableCell600">
            <text:p text:style-name="P601">Užkrečiamųjų ligų ir AIDS centras</text:p>
          </table:table-cell>
        </table:table-row>
        <table:table-row table:style-name="TableRow602">
          <table:table-cell table:style-name="TableCell603">
            <text:p text:style-name="P604">40.</text:p>
          </table:table-cell>
          <table:table-cell table:style-name="TableCell605">
            <text:p text:style-name="P606">1 metų amžiaus vaikų DTP3 (difterijos, stabligės, kokliušo vakcina, 3 dozės) skiepijimo apimtys<text:s/></text:p>
          </table:table-cell>
          <table:table-cell table:style-name="TableCell607">
            <text:p text:style-name="P608">Užkrečiamųjų ligų<text:s/>ir AIDS centras</text:p>
          </table:table-cell>
        </table:table-row>
        <table:table-row table:style-name="TableRow609">
          <table:table-cell table:style-name="TableCell610">
            <text:p text:style-name="P611">41.</text:p>
          </table:table-cell>
          <table:table-cell table:style-name="TableCell612">
            <text:p text:style-name="Normal"><text:span text:style-name="T613">Tikslinės populiacijos dalis (proc.), dalyvavusi v</text:span><text:span text:style-name="T614">aikų krūminių dantų dengimo silantinėmis medžiagomis</text:span><text:span text:style-name="T615"><text:s/>programoje</text:span></text:p>
          </table:table-cell>
          <table:table-cell table:style-name="TableCell616">
            <text:p text:style-name="P617">Higienos institutas</text:p>
          </table:table-cell>
        </table:table-row>
        <table:table-row table:style-name="TableRow618">
          <table:table-cell table:style-name="TableCell619">
            <text:p text:style-name="P620">42.</text:p>
          </table:table-cell>
          <table:table-cell table:style-name="TableCell621">
            <text:p text:style-name="P622">Vaikų, kuriems nustatytas dantų ėduonis (K02), skaičius 10 000 gyventojų</text:p>
          </table:table-cell>
          <table:table-cell table:style-name="TableCell623">
            <text:p text:style-name="P624">Higienos institutas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Paauglių (15–17 m.) gimdymų skaičius 100 000 gyventojų</text:p>
          </table:table-cell>
          <table:table-cell table:style-name="TableCell630">
            <text:p text:style-name="P631">Higienos institutas</text:p>
          </table:table-cell>
        </table:table-row>
        <table:table-row table:style-name="TableRow632">
          <table:table-cell table:style-name="TableCell633">
            <text:p text:style-name="P634">44.</text:p>
          </table:table-cell>
          <table:table-cell table:style-name="TableCell635">
            <text:p text:style-name="P636">Mirtingumas nuo kraujotakos sistemos ligų <text:s/>/ standartizuotas mirtingumo nuo kraujotakos sistemos ligų rodiklis (I00-I99) 100 000 gyventojų</text:p>
          </table:table-cell>
          <table:table-cell table:style-name="TableCell637">
            <text:p text:style-name="P638">Higienos institutas</text:p>
          </table:table-cell>
        </table:table-row>
        <table:table-row table:style-name="TableRow639">
          <table:table-cell table:style-name="TableCell640">
            <text:p text:style-name="P641">45.</text:p>
          </table:table-cell>
          <table:table-cell table:style-name="TableCell642">
            <text:p text:style-name="P643">Mirtingumas nuo piktybinių navikų <text:s/>/ standartizuotas mirtingumo nuo piktybinių navikų rodiklis (C00-C97) 100 000 gyventojų</text:p>
          </table:table-cell>
          <table:table-cell table:style-name="TableCell644">
            <text:p text:style-name="P645">Higienos institutas</text:p>
          </table:table-cell>
        </table:table-row>
        <table:table-row table:style-name="TableRow646">
          <table:table-cell table:style-name="TableCell647">
            <text:p text:style-name="P648">46.</text:p>
          </table:table-cell>
          <table:table-cell table:style-name="TableCell649">
            <text:p text:style-name="P650">Mirtingumas nuo cerebrovaskulinių ligų / standartizuotas mirtingumo nuo cerebrovaskulinių ligų rodiklis (I60-I69) 100 000 gyventojų</text:p>
          </table:table-cell>
          <table:table-cell table:style-name="TableCell651">
            <text:p text:style-name="P652">Higienos institutas</text:p>
          </table:table-cell>
        </table:table-row>
        <table:table-row table:style-name="TableRow653">
          <table:table-cell table:style-name="TableCell654">
            <text:p text:style-name="P655">47.</text:p>
          </table:table-cell>
          <table:table-cell table:style-name="TableCell656">
            <text:p text:style-name="P657">Sergamumas II tipo cukriniu diabetu (E11) 10 000 gyventojų</text:p>
          </table:table-cell>
          <table:table-cell table:style-name="TableCell658">
            <text:p text:style-name="P659">Higienos institutas</text:p>
          </table:table-cell>
        </table:table-row>
        <table:table-row table:style-name="TableRow660">
          <table:table-cell table:style-name="TableCell661">
            <text:p text:style-name="P662">48.</text:p>
          </table:table-cell>
          <table:table-cell table:style-name="TableCell663">
            <text:p text:style-name="Normal"><text:span text:style-name="T664">Tikslinės populiacijos dalis (proc.), dalyvavusi<text:s/></text:span>atrankinės mamografinės patikros dėl krūties vėžio finansavimo<text:span text:style-name="T665"><text:s/>programoje</text:span></text:p>
          </table:table-cell>
          <table:table-cell table:style-name="TableCell666">
            <text:p text:style-name="P667">Higienos institutas</text:p>
          </table:table-cell>
        </table:table-row>
        <table:table-row table:style-name="TableRow668">
          <table:table-cell table:style-name="TableCell669">
            <text:p text:style-name="P670">49.</text:p>
          </table:table-cell>
          <table:table-cell table:style-name="TableCell671">
            <text:p text:style-name="Normal"><text:span text:style-name="T672">Tikslinės populiacijos dalis (proc.), dalyvavusi g</text:span><text:span text:style-name="T673">imdos kaklelio piktybinių navikų prevencinių priemonių, apmokamų iš Privalomojo sveikatos draudimo biudžeto lėšų, finansavimo program</text:span><text:span text:style-name="T674">oje</text:span></text:p>
          </table:table-cell>
          <table:table-cell table:style-name="TableCell675">
            <text:p text:style-name="P676">Higienos institutas</text:p>
          </table:table-cell>
        </table:table-row>
        <table:table-row table:style-name="TableRow677">
          <table:table-cell table:style-name="TableCell678">
            <text:p text:style-name="P679">50.</text:p>
          </table:table-cell>
          <table:table-cell table:style-name="TableCell680">
            <text:p text:style-name="P681">Tikslinės<text:s/>populiacijos dalis (proc.), dalyvavusi storosios žarnos vėžio ankstyvosios diagnostikos finansavimo programoje</text:p>
          </table:table-cell>
          <table:table-cell table:style-name="TableCell682">
            <text:p text:style-name="P683">Higienos institutas</text:p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Normal"><text:span text:style-name="T688">Tikslinės populiacijos dalis (proc.), dalyvavusi<text:s/></text:span><text:span text:style-name="T689">asmenų, priskirtinų širdies ir kraujagyslių ligų didelės rizikos grupei</text:span><text:span text:style-name="T690">, atrankos ir prevencijos priemonių finansavimo programoje</text:span></text:p>
          </table:table-cell>
          <table:table-cell table:style-name="TableCell691">
            <text:p text:style-name="P692">Higienos institutas</text:p>
          </table:table-cell>
        </table:table-row>
      </table:table>
      <text:p text:style-name="P693"><text:span text:style-name="T694">________________________</text:span></text:p>
      <text:p text:style-name="P695">Papildyta priedu:</text:p>
      <text:p text:style-name="P696"><text:span text:style-name="T697">Nr.<text:s/></text:span><text:a xlink:href="https://www.e-tar.lt/portal/legalAct.html?documentId=ec3e32508aaa11e4a98a9f2247652cf4" office:target-frame-name="_top" xlink:show="replace"><text:span text:style-name="T698">V-1387</text:span></text:a><text:span text:style-name="T699">, 2014-12-19, paskelbta<text:s/></text:span><text:span text:style-name="T700">TAR 2014-12-23, i. k. 2014-20627</text:span></text:p>
      <text:p text:style-name="Normal"/>
      <text:p text:style-name="P701"/>
      <text:p text:style-name="P702">Bendrųjų savivaldybių visuomenės</text:p>
      <text:p text:style-name="P703">sveikatos stebėsenos nuostatų</text:p>
      <text:p text:style-name="P704">2<text:s/>priedas</text:p>
      <text:p text:style-name="P705"/>
      <text:p text:style-name="P706"/>
      <text:p text:style-name="P707"><text:span text:style-name="T708">SAVIVALDYBIŲ GYVENSENOS STEBĖSENOS RODIKLIŲ SĄRAŠAS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Eil.</text:span></text:p>
            <text:p text:style-name="P717"><text:span text:style-name="T718">Nr.</text:span></text:p>
          </table:table-cell>
          <table:table-cell table:style-name="TableCell719">
            <text:p text:style-name="P720"><text:span text:style-name="T721">Rodiklis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Suaugusiųjų gyvensenos stebėsenos rodikliai vertinami kas 4 metai<text:s/></text:span><text:span text:style-name="T726">nuo 2018 m.</text:span>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.</text:span><text:span text:style-name="T731"><text:tab/></text:span>1.</text:p>
          </table:table-cell>
          <table:table-cell table:style-name="TableCell732">
            <text:p text:style-name="P733">Suaugusiųjų, kurie bent kartą per dieną valgo vaisius (neįskaitant sulčių, pagamintų iš koncentrato), dalis</text:p>
          </table:table-cell>
        </table:table-row>
        <table:table-row table:style-name="TableRow734">
          <table:table-cell table:style-name="TableCell735">
            <text:p text:style-name="P736"><text:span text:style-name="T737">2.</text:span><text:span text:style-name="T738"><text:tab/></text:span>2.</text:p>
          </table:table-cell>
          <table:table-cell table:style-name="TableCell739">
            <text:p text:style-name="P740">Suaugusiųjų, kurie per dieną penkis kartus valgo vaisius, dalis</text:p>
          </table:table-cell>
        </table:table-row>
        <table:table-row table:style-name="TableRow741">
          <table:table-cell table:style-name="TableCell742">
            <text:p text:style-name="P743"><text:span text:style-name="T744">3.</text:span><text:span text:style-name="T745"><text:tab/></text:span>3.</text:p>
          </table:table-cell>
          <table:table-cell table:style-name="TableCell746">
            <text:p text:style-name="P747">Suaugusiųjų, kurie bent kartą per dieną valgo<text:s/>daržoves (neįskaitant bulvių ir sulčių, pagamintų iš koncentrato), dalis</text:p>
          </table:table-cell>
        </table:table-row>
        <table:table-row table:style-name="TableRow748">
          <table:table-cell table:style-name="TableCell749">
            <text:p text:style-name="P750"><text:span text:style-name="T751">4.</text:span><text:span text:style-name="T752"><text:tab/></text:span>4.</text:p>
          </table:table-cell>
          <table:table-cell table:style-name="TableCell753">
            <text:p text:style-name="P754">Suaugusiųjų, kurie per dieną penkis kartus valgo daržoves, dalis</text:p>
          </table:table-cell>
        </table:table-row>
        <table:table-row table:style-name="TableRow755">
          <table:table-cell table:style-name="TableCell756">
            <text:p text:style-name="P757"><text:span text:style-name="T758">5.</text:span><text:span text:style-name="T759"><text:tab/></text:span>5.</text:p>
          </table:table-cell>
          <table:table-cell table:style-name="TableCell760">
            <text:p text:style-name="P761">Suaugusiųjų, kurie papildomai nededa druskos į paruoštą maistą, dalis</text:p>
          </table:table-cell>
        </table:table-row>
        <table:table-row table:style-name="TableRow762">
          <table:table-cell table:style-name="TableCell763">
            <text:p text:style-name="P764"><text:span text:style-name="T765">6.</text:span><text:span text:style-name="T766"><text:tab/></text:span>6.</text:p>
          </table:table-cell>
          <table:table-cell table:style-name="TableCell767">
            <text:p text:style-name="P768">Suaugusiųjų, kurie kasdien<text:s/>rūko tabako gaminius arba elektronines cigaretes, dalis</text:p>
          </table:table-cell>
        </table:table-row>
        <table:table-row table:style-name="TableRow769">
          <table:table-cell table:style-name="TableCell770">
            <text:p text:style-name="P771"><text:span text:style-name="T772">7.</text:span><text:span text:style-name="T773"><text:tab/></text:span>7.</text:p>
          </table:table-cell>
          <table:table-cell table:style-name="TableCell774">
            <text:p text:style-name="P775">Suaugusiųjų, kurie per paskutinius 12 mėnesių bent kartą rūkė tabako gaminius arba elektronines cigaretes, dalis</text:p>
          </table:table-cell>
        </table:table-row>
        <table:table-row table:style-name="TableRow776">
          <table:table-cell table:style-name="TableCell777">
            <text:p text:style-name="P778"><text:span text:style-name="T779">8.</text:span><text:span text:style-name="T780"><text:tab/></text:span>8.</text:p>
          </table:table-cell>
          <table:table-cell table:style-name="TableCell781">
            <text:p text:style-name="P782">Suaugusiųjų, kurie per paskutines 30 dienų bent kartą rūkė tabako<text:s/>gaminius arba elektronines cigaretes, dalis</text:p>
          </table:table-cell>
        </table:table-row>
        <table:table-row table:style-name="TableRow783">
          <table:table-cell table:style-name="TableCell784">
            <text:p text:style-name="P785"><text:span text:style-name="T786">9.</text:span><text:span text:style-name="T787"><text:tab/></text:span>9.</text:p>
          </table:table-cell>
          <table:table-cell table:style-name="TableCell788">
            <text:p text:style-name="P789">Suaugusiųjų, kurie kasdien vartoja alkoholinius gėrimus, dalis</text:p>
          </table:table-cell>
        </table:table-row>
        <table:table-row table:style-name="TableRow790">
          <table:table-cell table:style-name="TableCell791">
            <text:p text:style-name="P792"><text:span text:style-name="T793">10.</text:span><text:span text:style-name="T794"><text:tab/></text:span>10.</text:p>
          </table:table-cell>
          <table:table-cell table:style-name="TableCell795">
            <text:p text:style-name="P796">Suaugusiųjų, kurie per paskutinius 12 mėnesių bent kartą vartojo alkoholinius gėrimus, dalis</text:p>
          </table:table-cell>
        </table:table-row>
        <table:table-row table:style-name="TableRow797">
          <table:table-cell table:style-name="TableCell798">
            <text:p text:style-name="P799"><text:span text:style-name="T800">11.</text:span><text:span text:style-name="T801"><text:tab/></text:span>11.</text:p>
          </table:table-cell>
          <table:table-cell table:style-name="TableCell802">
            <text:p text:style-name="P803">Suaugusiųjų, kurie per paskutines 30 dienų bent kartą vartojo alkoholinius gėrimus, dalis</text:p>
          </table:table-cell>
        </table:table-row>
        <table:table-row table:style-name="TableRow804">
          <table:table-cell table:style-name="TableCell805">
            <text:p text:style-name="P806"><text:span text:style-name="T807">12.</text:span><text:span text:style-name="T808"><text:tab/></text:span>12.</text:p>
          </table:table-cell>
          <table:table-cell table:style-name="TableCell809">
            <text:p text:style-name="P810">Suaugusiųjų, kurie per paskutinius 12 mėnesių bent kartą vartojo marihuaną ar hašišą (kanapes / „žolę“), dalis</text:p>
          </table:table-cell>
        </table:table-row>
        <table:table-row table:style-name="TableRow811">
          <table:table-cell table:style-name="TableCell812">
            <text:p text:style-name="P813"><text:span text:style-name="T814">13.</text:span><text:span text:style-name="T815"><text:tab/></text:span>13.</text:p>
          </table:table-cell>
          <table:table-cell table:style-name="TableCell816">
            <text:p text:style-name="P817">Suaugusiųjų, kurie per paskutines 30 dienų bent kartą vartojo<text:s/>marihuaną ar hašišą (kanapes / „žolę“), dalis</text:p>
          </table:table-cell>
        </table:table-row>
        <table:table-row table:style-name="TableRow818">
          <table:table-cell table:style-name="TableCell819">
            <text:p text:style-name="P820"><text:span text:style-name="T821">14.</text:span><text:span text:style-name="T822"><text:tab/></text:span>14.</text:p>
          </table:table-cell>
          <table:table-cell table:style-name="TableCell823">
            <text:p text:style-name="P824">Suaugusiųjų, kurie per paskutinius 12 mėnesių bent kartą vartojo narkotikus, išskyrus marihuaną ar hašišą (kanapes /„žolę“), dalis</text:p>
          </table:table-cell>
        </table:table-row>
        <table:table-row table:style-name="TableRow825">
          <table:table-cell table:style-name="TableCell826">
            <text:p text:style-name="P827"><text:span text:style-name="T828">15.</text:span><text:span text:style-name="T829"><text:tab/></text:span>15.</text:p>
          </table:table-cell>
          <table:table-cell table:style-name="TableCell830">
            <text:p text:style-name="P831">Suaugusiųjų, kurie per paskutines 30 dienų bent kartą vartojo<text:s/>narkotikus, išskyrus marihuaną ar hašišą (kanapes / „žolę“), dalis</text:p>
          </table:table-cell>
        </table:table-row>
        <table:table-row table:style-name="TableRow832">
          <table:table-cell table:style-name="TableCell833">
            <text:p text:style-name="P834"><text:span text:style-name="T835">16.</text:span><text:span text:style-name="T836"><text:tab/></text:span>16.</text:p>
          </table:table-cell>
          <table:table-cell table:style-name="TableCell837">
            <text:p text:style-name="P838">Suaugusiųjų, kurie užsiima energinga fizine veikla bent po 30 min. 5 dienas per savaitę ar dažniau, dalis</text:p>
          </table:table-cell>
        </table:table-row>
        <table:table-row table:style-name="TableRow839">
          <table:table-cell table:style-name="TableCell840">
            <text:p text:style-name="P841"><text:span text:style-name="T842">17.</text:span><text:span text:style-name="T843"><text:tab/></text:span>17.</text:p>
          </table:table-cell>
          <table:table-cell table:style-name="TableCell844">
            <text:p text:style-name="P845">Suaugusiųjų, kurie bendrauja su šeimos nariais, giminaičiais ar<text:s/>draugais bent kelis kartus per mėnesį, dalis</text:p>
          </table:table-cell>
        </table:table-row>
        <table:table-row table:style-name="TableRow846">
          <table:table-cell table:style-name="TableCell847">
            <text:p text:style-name="P848"><text:span text:style-name="T849">18.</text:span><text:span text:style-name="T850"><text:tab/></text:span>18.</text:p>
          </table:table-cell>
          <table:table-cell table:style-name="TableCell851">
            <text:p text:style-name="P852">Suaugusiųjų, kuriuos per paskutinius 12 mėnesių buvo apėmusi prislėgta nuotaika šiek tiek labiau nei anksčiau ar kur kas smarkiau nei anksčiau, dalis</text:p>
          </table:table-cell>
        </table:table-row>
        <table:table-row table:style-name="TableRow853">
          <table:table-cell table:style-name="TableCell854">
            <text:p text:style-name="P855"><text:span text:style-name="T856">19.</text:span><text:span text:style-name="T857"><text:tab/></text:span>19.</text:p>
          </table:table-cell>
          <table:table-cell table:style-name="TableCell858">
            <text:p text:style-name="P859">Suaugusiųjų, kurie savo gyvenimo kokybę<text:s/>vertina kaip gerą ir labai gerą, dalis</text:p>
          </table:table-cell>
        </table:table-row>
        <table:table-row table:style-name="TableRow860">
          <table:table-cell table:style-name="TableCell861">
            <text:p text:style-name="P862"><text:span text:style-name="T863">20.</text:span><text:span text:style-name="T864"><text:tab/></text:span>20.</text:p>
          </table:table-cell>
          <table:table-cell table:style-name="TableCell865">
            <text:p text:style-name="P866">Suaugusiųjų, kurie vertina savo sveikatą kaip gerą ar gana gerą, dalis</text:p>
          </table:table-cell>
        </table:table-row>
        <table:table-row table:style-name="TableRow867">
          <table:table-cell table:style-name="TableCell868">
            <text:p text:style-name="P869"><text:span text:style-name="T870">21.</text:span><text:span text:style-name="T871"><text:tab/></text:span>21.</text:p>
          </table:table-cell>
          <table:table-cell table:style-name="TableCell872">
            <text:p text:style-name="P873">Suaugusiųjų, kurie jaučiasi laimingi ir labai laimingi, dalis</text:p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Vaikų gyvensenos stebėsenos rodikliai vertinami kas 4 metai nuo<text:s/></text:span><text:span text:style-name="T878">2016 m.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22.</text:span><text:span text:style-name="T883"><text:tab/></text:span>22.</text:p>
          </table:table-cell>
          <table:table-cell table:style-name="TableCell884">
            <text:p text:style-name="P885">Mokyklinio amžiaus vaikų, kurie kasdien, ne pamokų metu, sportuoja apie 60 min. ir ilgiau, dalis</text:p>
          </table:table-cell>
        </table:table-row>
        <table:table-row table:style-name="TableRow886">
          <table:table-cell table:style-name="TableCell887">
            <text:p text:style-name="P888"><text:span text:style-name="T889">23.</text:span><text:span text:style-name="T890"><text:tab/></text:span>23.</text:p>
          </table:table-cell>
          <table:table-cell table:style-name="TableCell891">
            <text:p text:style-name="P892">Mokyklinio amžiaus vaikų, kasdien valgančių pusryčius, dalis</text:p>
          </table:table-cell>
        </table:table-row>
        <table:table-row table:style-name="TableRow893">
          <table:table-cell table:style-name="TableCell894">
            <text:p text:style-name="P895"><text:span text:style-name="T896">24.</text:span><text:span text:style-name="T897"><text:tab/></text:span>24.</text:p>
          </table:table-cell>
          <table:table-cell table:style-name="TableCell898">
            <text:p text:style-name="P899">Mokyklinio amžiaus vaikų, kurie bent kartą per dieną valgo<text:s/>vaisius, dalis</text:p>
          </table:table-cell>
        </table:table-row>
        <table:table-row table:style-name="TableRow900">
          <table:table-cell table:style-name="TableCell901">
            <text:p text:style-name="P902"><text:span text:style-name="T903">25.</text:span><text:span text:style-name="T904"><text:tab/></text:span>25.</text:p>
          </table:table-cell>
          <table:table-cell table:style-name="TableCell905">
            <text:p text:style-name="P906">Mokyklinio amžiaus vaikų, kurie bent kartą per dieną valgo daržoves, dalis</text:p>
          </table:table-cell>
        </table:table-row>
        <table:table-row table:style-name="TableRow907">
          <table:table-cell table:style-name="TableCell908">
            <text:p text:style-name="P909"><text:span text:style-name="T910">26.</text:span><text:span text:style-name="T911"><text:tab/></text:span>26.</text:p>
          </table:table-cell>
          <table:table-cell table:style-name="TableCell912">
            <text:p text:style-name="P913">Mokyklinio amžiaus vaikų, kurie per paskutinius 12 mėnesių bent kartą rūkė tabako gaminius arba elektronines cigaretes, dalis</text:p>
          </table:table-cell>
        </table:table-row>
        <table:table-row table:style-name="TableRow914">
          <table:table-cell table:style-name="TableCell915">
            <text:p text:style-name="P916"><text:span text:style-name="T917">27.</text:span><text:span text:style-name="T918"><text:tab/></text:span>27.</text:p>
          </table:table-cell>
          <table:table-cell table:style-name="TableCell919">
            <text:p text:style-name="P920">Mokyklinio<text:s/>amžiaus vaikų, kurie per paskutines 30 dienų bent kartą rūkė tabako gaminius arba elektronines cigaretes, dalis</text:p>
          </table:table-cell>
        </table:table-row>
        <table:table-row table:style-name="TableRow921">
          <table:table-cell table:style-name="TableCell922">
            <text:p text:style-name="P923"><text:span text:style-name="T924">28.</text:span><text:span text:style-name="T925"><text:tab/></text:span>28.</text:p>
          </table:table-cell>
          <table:table-cell table:style-name="TableCell926">
            <text:p text:style-name="P927">Mokyklinio amžiaus vaikų, kurie per paskutinius 12 mėnesių bent kartą vartojo alkoholinius gėrimus, dalis</text:p>
          </table:table-cell>
        </table:table-row>
        <table:table-row table:style-name="TableRow928">
          <table:table-cell table:style-name="TableCell929">
            <text:p text:style-name="P930"><text:span text:style-name="T931">29.</text:span><text:span text:style-name="T932"><text:tab/></text:span>29.</text:p>
          </table:table-cell>
          <table:table-cell table:style-name="TableCell933">
            <text:p text:style-name="P934">Mokyklinio amžiaus vaikų, kurie per paskutines 30 dienų bent kartą vartojo alkoholinius gėrimus, dalis</text:p>
          </table:table-cell>
        </table:table-row>
        <table:table-row table:style-name="TableRow935">
          <table:table-cell table:style-name="TableCell936">
            <text:p text:style-name="P937"><text:span text:style-name="T938">30.</text:span><text:span text:style-name="T939"><text:tab/></text:span>30.</text:p>
          </table:table-cell>
          <table:table-cell table:style-name="TableCell940">
            <text:p text:style-name="P941">Mokyklinio amžiaus vaikų, kurie per paskutinius 12 mėnesių bent kartą vartojo marihuaną ar hašišą (kanapes / „žolę“), dalis</text:p>
          </table:table-cell>
        </table:table-row>
        <table:table-row table:style-name="TableRow942">
          <table:table-cell table:style-name="TableCell943">
            <text:p text:style-name="P944"><text:span text:style-name="T945">31.</text:span><text:span text:style-name="T946"><text:tab/></text:span>31.</text:p>
          </table:table-cell>
          <table:table-cell table:style-name="TableCell947">
            <text:p text:style-name="P948">Mokyklinio amžiaus vaikų, kurie<text:s/>per paskutines 30 dienų bent kartą vartojo marihuaną ar hašišą (kanapes / „žolę“), dalis</text:p>
          </table:table-cell>
        </table:table-row>
        <table:table-row table:style-name="TableRow949">
          <table:table-cell table:style-name="TableCell950">
            <text:p text:style-name="P951"><text:span text:style-name="T952">32.</text:span><text:span text:style-name="T953"><text:tab/></text:span>32.</text:p>
          </table:table-cell>
          <table:table-cell table:style-name="TableCell954">
            <text:p text:style-name="P955">Mokyklinio amžiaus vaikų, kurie per paskutinius 12 mėnesių bent kartą vartojo narkotikus, išskyrus marihuaną ar hašišą (kanapes / „žolę“), dalis</text:p>
          </table:table-cell>
        </table:table-row>
        <table:table-row table:style-name="TableRow956">
          <table:table-cell table:style-name="TableCell957">
            <text:p text:style-name="P958"><text:span text:style-name="T959">33.</text:span><text:span text:style-name="T960"><text:tab/></text:span>33.</text:p>
          </table:table-cell>
          <table:table-cell table:style-name="TableCell961">
            <text:p text:style-name="P962">Mokyklinio amžiaus vaikų, kurie per paskutines 30 dienų bent kartą vartojo narkotikus, išskyrus marihuaną ar hašišą (kanapes / „žolę“), dalis</text:p>
          </table:table-cell>
        </table:table-row>
        <table:table-row table:style-name="TableRow963">
          <table:table-cell table:style-name="TableCell964">
            <text:p text:style-name="P965"><text:span text:style-name="T966">34.</text:span><text:span text:style-name="T967"><text:tab/></text:span>34.</text:p>
          </table:table-cell>
          <table:table-cell table:style-name="TableCell968">
            <text:p text:style-name="P969">Mokyklinio amžiaus vaikų, kurie vidutiniškai 4 ir daugiau valandų per dieną žiūri televizorių, žaidžia kompiuteriu, dalis</text:p>
          </table:table-cell>
        </table:table-row>
        <table:table-row table:style-name="TableRow970">
          <table:table-cell table:style-name="TableCell971">
            <text:p text:style-name="P972"><text:span text:style-name="T973">35.</text:span><text:span text:style-name="T974"><text:tab/></text:span>35.</text:p>
          </table:table-cell>
          <table:table-cell table:style-name="TableCell975">
            <text:p text:style-name="P976">Mokyklinio amžiaus vaikų, iš kurių tyčiojosi per paskutinius du mėnesius, dalis</text:p>
          </table:table-cell>
        </table:table-row>
        <table:table-row table:style-name="TableRow977">
          <table:table-cell table:style-name="TableCell978">
            <text:p text:style-name="P979"><text:span text:style-name="T980">36.</text:span><text:span text:style-name="T981"><text:tab/></text:span>36.</text:p>
          </table:table-cell>
          <table:table-cell table:style-name="TableCell982">
            <text:p text:style-name="P983">Mokyklinio amžiaus vaikų, kurie patys tyčiojosi iš kitų vaikų per paskutinius du mėnesius, dalis</text:p>
          </table:table-cell>
        </table:table-row>
        <table:table-row table:style-name="TableRow984">
          <table:table-cell table:style-name="TableCell985">
            <text:p text:style-name="P986"><text:span text:style-name="T987">37.</text:span><text:span text:style-name="T988"><text:tab/></text:span>37.</text:p>
          </table:table-cell>
          <table:table-cell table:style-name="TableCell989">
            <text:p text:style-name="P990">Mokyklinio amžiaus vaikų, kurie<text:s/>valosi dantis šepetėliu ir pasta dažniau nei kartą per dieną, dalis</text:p>
          </table:table-cell>
        </table:table-row>
        <table:table-row table:style-name="TableRow991">
          <table:table-cell table:style-name="TableCell992">
            <text:p text:style-name="P993"><text:span text:style-name="T994">38.</text:span><text:span text:style-name="T995"><text:tab/></text:span>38.</text:p>
          </table:table-cell>
          <table:table-cell table:style-name="TableCell996">
            <text:p text:style-name="P997">Mokyklinio amžiaus vaikų, kurie visada tamsiuoju paros metu būdami lauke nešioja atšvaitus, dalis</text:p>
          </table:table-cell>
        </table:table-row>
        <table:table-row table:style-name="TableRow998">
          <table:table-cell table:style-name="TableCell999">
            <text:p text:style-name="P1000"><text:span text:style-name="T1001">39.</text:span><text:span text:style-name="T1002"><text:tab/></text:span>39.</text:p>
          </table:table-cell>
          <table:table-cell table:style-name="TableCell1003">
            <text:p text:style-name="P1004">Mokyklinio amžiaus vaikų, kurie visada segi saugos diržą važiuodami automobilyje, dalis</text:p>
          </table:table-cell>
        </table:table-row>
        <table:table-row table:style-name="TableRow1005">
          <table:table-cell table:style-name="TableCell1006">
            <text:p text:style-name="P1007"><text:span text:style-name="T1008">40.</text:span><text:span text:style-name="T1009"><text:tab/></text:span>40.</text:p>
          </table:table-cell>
          <table:table-cell table:style-name="TableCell1010">
            <text:p text:style-name="P1011">Mokyklinio amžiaus vaikų, kurie jaučiasi labai laimingi arba pakankamai laimingi galvodami apie savo dabartinį gyvenimą, dalis</text:p>
          </table:table-cell>
        </table:table-row>
        <table:table-row table:style-name="TableRow1012">
          <table:table-cell table:style-name="TableCell1013">
            <text:p text:style-name="P1014"><text:span text:style-name="T1015">41.</text:span><text:span text:style-name="T1016"><text:tab/></text:span>41.</text:p>
          </table:table-cell>
          <table:table-cell table:style-name="TableCell1017">
            <text:p text:style-name="P1018">Mokyklinio amžiaus vaikų, kurie savo sveikatą vertina puikiai arba gerai, dalis</text:p>
          </table:table-cell>
        </table:table-row>
      </table:table>
      <text:p text:style-name="P1019">________________________</text:p>
      <text:p text:style-name="P1020">Papildyta priedu:</text:p>
      <text:p text:style-name="P1021"><text:span text:style-name="T1022">Nr.<text:s/></text:span><text:a xlink:href="https://www.e-tar.lt/portal/legalAct.html?documentId=f3e128801cfa11e69446a4bedc730fe6" office:target-frame-name="_top" xlink:show="replace"><text:span text:style-name="T1023">V-637</text:span></text:a><text:span text:style-name="T1024">, 2016-05-16, paskelbta TAR 2016-05-19, i. k. 2016-13377</text:span></text:p>
      <text:p text:style-name="Normal"/>
      <text:p text:style-name="P1025"/>
      <text:p text:style-name="P1026"/>
      <text:p text:style-name="P1027"><text:span text:style-name="T1028">Pakeitimai:</text:span></text:p>
      <text:p text:style-name="P1029"/>
      <text:p text:style-name="P1030"><text:span text:style-name="T1031">1.</text:span></text:p>
      <text:p text:style-name="P1032"><text:span text:style-name="T1033">Lietuvos Respublikos sveikatos</text:span><text:span text:style-name="T1034"><text:s/>apsaugos ministerija, Įsakymas</text:span></text:p>
      <text:p text:style-name="P1035"><text:span text:style-name="T1036">Nr.<text:s/></text:span><text:a xlink:href="https://www.e-tar.lt/portal/legalAct.html?documentId=TAR.377657B93C55" office:target-frame-name="_top" xlink:show="replace"><text:span text:style-name="T1037">V-118</text:span></text:a><text:span text:style-name="T1038">, 2008-02-14, Žin., 2008, Nr. 21-771 (2008-02-21), i. k. 1082250ISAK000V-118</text:span></text:p>
      <text:p text:style-name="P1039"><text:span text:style-name="T1040">Dėl Lietuvos Respublikos sveikatos apsaugos ministro 200</text:span><text:span text:style-name="T1041">3 m. rugpjūčio 11 d. įsakymo Nr. V-488 "Dėl Bendrųjų savivaldybių visuomenės sveikatos stebėsenos nuostatų patvirtinimo" pakeitimo</text:span></text:p>
      <text:p text:style-name="P1042"/>
      <text:p text:style-name="P1043"><text:span text:style-name="T1044">2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TAR.83BAC2F54E0F" office:target-frame-name="_top" xlink:show="replace"><text:span text:style-name="T1049">V-10</text:span></text:a><text:span text:style-name="T1050">, 2010-01-08, Žin., 2010, Nr. 9-463 (2010-01-23), i. k. 1102250ISAK0000V-10</text:span></text:p>
      <text:p text:style-name="P1051"><text:span text:style-name="T1052">Dėl Lietuvos Respublikos sveikatos apsaugos ministro 2003 m. rugpjūčio 11 d. įsakymo Nr. V-488 "Dėl Bendrųjų savivaldybių visuomenės sveikatos stebės</text:span><text:span text:style-name="T1053">enos nuostatų patvirtinimo" pakeitimo</text:span></text:p>
      <text:p text:style-name="P1054"/>
      <text:p text:style-name="P1055"><text:span text:style-name="T1056">3.</text:span></text:p>
      <text:p text:style-name="P1057"><text:span text:style-name="T1058">Lietuvos Respublikos sveikatos apsaugos ministerija, Įsakymas</text:span></text:p>
      <text:p text:style-name="P1059"><text:span text:style-name="T1060">Nr.<text:s/></text:span><text:a xlink:href="https://www.e-tar.lt/portal/legalAct.html?documentId=TAR.A4CEAEDDD923" office:target-frame-name="_top" xlink:show="replace"><text:span text:style-name="T1061">V-673</text:span></text:a><text:span text:style-name="T1062">, 2013-07-05, Žin., 2013, Nr. 74-3707 (2013-07-11), i. k.<text:s/></text:span><text:span text:style-name="T1063">1132250ISAK000V-673</text:span></text:p>
      <text:p text:style-name="P1064"><text:span text:style-name="T1065">Dėl Lietuvos Respublikos sveikatos apsaugos ministro 2003 m. rugpjūčio 11 d. įsakymo Nr. V-488 "Dėl Bendrųjų savivaldybių visuomenės sveikatos stebėsenos nuostatų patvirtinimo" pakeitimo</text:span></text:p>
      <text:p text:style-name="P1066"/>
      <text:p text:style-name="P1067"><text:span text:style-name="T1068">4.</text:span></text:p>
      <text:p text:style-name="P1069"><text:span text:style-name="T1070">Lietuvos Respublikos sveikatos apsaugos minis</text:span><text:span text:style-name="T1071">terija, Įsakymas</text:span></text:p>
      <text:p text:style-name="P1072"><text:span text:style-name="T1073">Nr.<text:s/></text:span><text:a xlink:href="https://www.e-tar.lt/portal/legalAct.html?documentId=b314ac40723011e3bd0ecaffd80c672a" office:target-frame-name="_top" xlink:show="replace"><text:span text:style-name="T1074">V-1203</text:span></text:a><text:span text:style-name="T1075">, 2013-12-19, Žin., 2013, Nr. 135-6903 (2013-12-27); paskelbta TAR 2013-12-31, i. k. 2013-00192</text:span></text:p>
      <text:p text:style-name="P1076"><text:span text:style-name="T1077">Dėl Lietuvos Respublikos sveikatos<text:s/></text:span><text:span text:style-name="T1078">apsaugos ministro 2003 m. rugpjūčio 11 d. įsakymo Nr. V-488 "Dėl Bendrųjų savivaldybių visuomenės sveikatos stebėsenos nuostatų patvirtinimo" pakeitimo</text:span></text:p>
      <text:p text:style-name="P1079"/>
      <text:p text:style-name="P1080"><text:span text:style-name="T1081">5.</text:span></text:p>
      <text:p text:style-name="P1082"><text:span text:style-name="T1083">Lietuvos Respublikos sveikatos apsaugos ministerija, Įsakymas</text:span></text:p>
      <text:p text:style-name="P1084"><text:span text:style-name="T1085">Nr.<text:s/></text:span><text:a xlink:href="https://www.e-tar.lt/portal/legalAct.html?documentId=ec3e32508aaa11e4a98a9f2247652cf4" office:target-frame-name="_top" xlink:show="replace"><text:span text:style-name="T1086">V-1387</text:span></text:a><text:span text:style-name="T1087">, 2014-12-19, paskelbta TAR 2014-12-23, i. k. 2014-20627</text:span></text:p>
      <text:p text:style-name="P1088"><text:span text:style-name="T1089">Dėl Lietuvos Respublikos sveikatos apsaugos ministro 2003 m. rugpjūčio 11 d. įsakymo Nr. V-488 "Dėl Bendrųjų savivaldybių visuome</text:span><text:span text:style-name="T1090">nės sveikatos stebėsenos nuostatų patvirtinimo" pakeitimo</text:span></text:p>
      <text:p text:style-name="P1091"/>
      <text:p text:style-name="P1092"><text:span text:style-name="T1093">6.</text:span></text:p>
      <text:p text:style-name="P1094"><text:span text:style-name="T1095">Lietuvos Respublikos sveikatos apsaugos ministerija, Įsakymas</text:span></text:p>
      <text:p text:style-name="P1096"><text:span text:style-name="T1097">Nr.<text:s/></text:span><text:a xlink:href="https://www.e-tar.lt/portal/legalAct.html?documentId=f3e128801cfa11e69446a4bedc730fe6" office:target-frame-name="_top" xlink:show="replace"><text:span text:style-name="T1098">V-637</text:span></text:a><text:span text:style-name="T1099">, 2016-05-16, paskelbta T</text:span><text:span text:style-name="T1100">AR 2016-05-19, i. k. 2016-13377</text:span></text:p>
      <text:p text:style-name="P1101"><text:span text:style-name="T1102">Dėl Lietuvos Respublikos sveikatos apsaugos ministro 2003 m. rugpjūčio 11 d. įsakymo Nr. V-488 "Dėl Bendrųjų savivaldybių visuomenės sveikatos stebėsenos nuostatų patvirtinimo" pakeitimo</text:span></text:p>
      <text:p text:style-name="P1103"/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4" style:parent-style-name="DefaultParagraphFont" style:family="text"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2"><draw:frame draw:style-name="F303" text:anchor-type="paragraph" svg:y="0.0006in" draw:z-index="0"><draw:text-box fo:min-height="0in" fo:min-width="0in"><text:p text:style-name="P301"><text:span text:style-name="T304"><text:page-number text:fixed="false">9</text:page-number></text:span></text:p></draw:text-box></draw:frame></text:p>
      </style:header>
      <style:footer>
        <text:p text:style-name="P305"/>
      </style:footer>
    </style:master-page>
    <style:master-page style:next-style-name="MP1" style:name="MPF1" style:page-layout-name="PL1">
      <style:header>
        <text:p text:style-name="P306"/>
      </style:header>
      <style:footer>
        <text:p text:style-name="P3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486" meta:word-count="3141" meta:character-count="24800" meta:row-count="820" meta:non-whitespace-character-count="22145"/>
  </office:meta>
</office:document-meta>
</file>