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10-01-24 iki 2013-12-27</text:span></text:p>
      <text:p text:style-name="P10"/>
      <text:p text:style-name="P11"><text:span text:style-name="T12">Įsakymas paskelbtas: Žin. 2003, Nr.<text:s/></text:span><text:a xlink:href="https://www.e-tar.lt/portal/legalAct.html?documentId=TAR.1B7239FBDAB7" office:target-frame-name="_top" xlink:show="replace"><text:span text:style-name="T13">81(1)-3720</text:span></text:a><text:span text:style-name="T14">, i. k. 1032250ISAK000V-48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ENDRŲJŲ SAVIVALDYBIŲ VISUOMENĖS SVEIKATOS STEBĖSENOS NUOSTATŲ PATVIRTINIMO</text:span></text:p>
      <text:p text:style-name="P24"/>
      <text:p text:style-name="P25">2003 m. rugpjūčio 11 d. Nr. V-488</text:p>
      <text:p text:style-name="P26">Vilnius</text:p>
      <text:p text:style-name="P27"/>
      <text:p text:style-name="P28"/>
      <text:p text:style-name="P29"><text:span text:style-name="T30">Vadovaudamasis Lietuvos Res</text:span><text:span text:style-name="T31">publikos visuomenės sveikatos stebėsenos (monitoringo) įstatymo (Žin., 2002, Nr.<text:s/></text:span><text:a xlink:href="https://www.e-tar.lt/portal/lt/legalAct/TAR.C5FBBA345223" office:target-frame-name="_blank" xlink:show="new"><text:span text:style-name="T32">72-3022</text:span></text:a><text:span text:style-name="T33">) 8 straipsnio</text:span><text:span text:style-name="T34"><text:s/></text:span><text:span text:style-name="T35">2 dalimi ir 10 straipsnio 2 dalimi:</text:span></text:p>
      <text:p text:style-name="P36"><text:span text:style-name="T37">1</text:span><text:span text:style-name="T38">.<text:s/></text:span><text:span text:style-name="T39">Tvirtinu</text:span><text:span text:style-name="T40"><text:s/>Bendruosius savivaldybių visuomenės sveikatos stebėsenos nuostatus (pridedama).</text:span></text:p>
      <text:p text:style-name="P41"><text:span text:style-name="T42">2</text:span><text:span text:style-name="T43">.<text:s/></text:span><text:span text:style-name="T44">Pavedu</text:span><text:span text:style-name="T45"><text:s/>įsakymo vykdymą kontroliuoti viceministrui pagal administruojamą sritį.</text:span><text:s/></text:p>
      <text:p text:style-name="P46">Punkto pakeitimai:</text:p>
      <text:p text:style-name="P47"><text:span text:style-name="T48">Nr.<text:s/></text:span><text:a xlink:href="https://www.e-tar.lt/portal/legalAct.html?documentId=TAR.83BAC2F54E0F" office:target-frame-name="_top" xlink:show="replace"><text:span text:style-name="T49">V-10</text:span></text:a><text:span text:style-name="T50">, 2010-01-08, Žin., 2010, Nr. 9-463 (2010-01-23), i. k. 1102250ISAK0000V-10</text:span></text:p>
      <text:p text:style-name="Normal"/>
      <text:p text:style-name="P51"/>
      <text:p text:style-name="P52"/>
      <text:p text:style-name="P53"/>
      <text:p text:style-name="P54"><text:span text:style-name="T55">SVEIKATOS APSAUGOS MINISTRAS</text:span><text:span text:style-name="T56"><text:tab/>JUOZAS OLEKAS</text:span></text:p>
      <text:p text:style-name="P57"/>
      <text:soft-page-break/>
      <text:p text:style-name="P58">PATVIRTINTA</text:p>
      <text:p text:style-name="P59">Lietuvos Respublikos sveikatos apsaugos ministro 2003 m. rugpjūčio 11 d. įsakymu<text:s/><text:line-break/>Nr. V-488<text:s/></text:p>
      <text:p text:style-name="P60">(Lietuvos Respublikos sveikatos apsaugos ministro 2008 m. vasario 14 d. įsakymo<text:s/><text:line-break/>Nr. V-118 redakcija)</text:p>
      <text:p text:style-name="Normal"/>
      <text:p text:style-name="P61"><text:span text:style-name="T62">BENDRIEJI SAVIVALDYBIŲ VISUOMENĖS SVEIKATOS STEBĖSENOS NUOSTATAI</text:span></text:p>
      <text:p text:style-name="P63"/>
      <text:p text:style-name="P64"><text:span text:style-name="T65">I</text:span><text:span text:style-name="T66">.<text:s/></text:span><text:span text:style-name="T67">BENDROSIOS NUOSTATOS</text:span></text:p>
      <text:p text:style-name="P68"/>
      <text:p text:style-name="P69">1. Bendrieji savivaldybių nuostatai (toliau –<text:s/>Nuostatai) reglamentuoja savivaldybių visuomenės sveikatos stebėsenos organizavimo, savivaldybių visuomenės sveikatos stebėsenos programų rengimo, vykdymo, kontrolės bei duomenų ir informacijos teikimo tvarką. Jie privalomi savivaldybių visuomenės sveikatos stebėseną (toliau – Stebėsena) organizuojančioms ir vykdančioms savivaldybės institucijoms bei kitiems Stebėsenos subjektams.</text:p>
      <text:p text:style-name="P70">2. Stebėsena vykdoma savivaldybių teritorijose, siekiant gauti išsamią informaciją apie šių teritorijų bendruomenių visuomenės sveikatos būklę, visuomenės sveikatai darančius įtaką veiksnius, kitus visuomenės sveikatos rodiklius bei planuoti ir įgyvendinti visuomenės sveikatos stiprinimo priemones.</text:p>
      <text:p text:style-name="P71"/>
      <text:p text:style-name="P72"><text:span text:style-name="T73">II</text:span><text:span text:style-name="T74">.<text:s/></text:span><text:span text:style-name="T75">SAVIVALDYBIŲ VISUOMENĖS SVEIKATOS STEBĖSENOS ORGANIZAVIMAS</text:span></text:p>
      <text:p text:style-name="P76"/>
      <text:p text:style-name="P77">3. Stebėseną organizuoja savivaldybių institucijos, kurios vadovaujasi Visuomenės sveikatos stebėsenos (monitoringo) įstatymu (Žin., 2002, Nr.<text:s/><text:a xlink:href="https://www.e-tar.lt/portal/lt/legalAct/TAR.C5FBBA345223" office:target-frame-name="_blank" xlink:show="new"><text:span text:style-name="T78">72-3022</text:span></text:a>), kitais teisės aktais ir<text:s/>šiais Nuostatais.</text:p>
      <text:p text:style-name="P79">4. Stebėsena vykdoma vadovaujantis savivaldybės tarybos patvirtinta savivaldybės visuomenės sveikatos stebėsenos programa (toliau – Programa).</text:p>
      <text:p text:style-name="P80">5. Savivaldybės administracijos direktorius:</text:p>
      <text:p text:style-name="P81">5.1. inicijuoja Programos rengimą;</text:p>
      <text:p text:style-name="P82"><text:span text:style-name="T83">5.</text:span><text:span text:style-name="T84">2</text:span><text:span text:style-name="T85">. derina Programos projektą su Higienos institutu;</text:span><text:s/></text:p>
      <text:p text:style-name="P86">Punkto pakeitimai:</text:p>
      <text:p text:style-name="P87"><text:span text:style-name="T88">Nr.<text:s/></text:span><text:a xlink:href="https://www.e-tar.lt/portal/legalAct.html?documentId=TAR.83BAC2F54E0F" office:target-frame-name="_top" xlink:show="replace"><text:span text:style-name="T89">V-10</text:span></text:a><text:span text:style-name="T90">, 2010-01-08, Žin., 2010, Nr. 9-463 (2010-01-23), i. k. 1102250ISAK0000V-10</text:span></text:p>
      <text:p text:style-name="Normal"/>
      <text:p text:style-name="P91">5.3. teikia<text:s/>Programos projektą tvirtinti savivaldybės tarybai;</text:p>
      <text:p text:style-name="P92">5.4. koordinuoja Programos įgyvendinimą;</text:p>
      <text:p text:style-name="P93">5.5. organizuoja Stebėsenos ataskaitos pristatymą savivaldybės tarybai ir visuomenei;</text:p>
      <text:p text:style-name="P94">5.6. teikia Valstybiniam visuomenės sveikatos stebėsenos duomenų<text:s/>fondui (toliau – Duomenų fondas) Stebėsenos duomenis, užtikrina jų teisingumą, kokybę bei atnaujinimą;</text:p>
      <text:p text:style-name="P95">5.7. naudoja duomenis valdymo sprendimams įvertinti, planuoti ir pagrįsti;</text:p>
      <text:p text:style-name="P96">5.8. vykdo kitas Stebėsenos funkcijas, kurias reglamentuoja įstatymai<text:s/>ir kiti teisės aktai.</text:p>
      <text:p text:style-name="P97"/>
      <text:p text:style-name="P98"><text:span text:style-name="T99">III</text:span><text:span text:style-name="T100">.<text:s/></text:span><text:span text:style-name="T101">SAVIVALDYBIŲ VISUOMENĖS SVEIKATOS STEBĖSENOS PROGRAMOS REIKALAVIMAI</text:span></text:p>
      <text:p text:style-name="P102"/>
      <text:p text:style-name="P103">6. Programa rengiama ne ilgiau kaip trejiems metams.</text:p>
      <text:p text:style-name="P104">7. Programoje turi būti nustatyta:</text:p>
      <text:p text:style-name="P105">7.1. Stebėsenos tikslai, uždaviniai, jų įgyvendinimas, laukiami rezultatai bei vertinimo kriterijai;</text:p>
      <text:p text:style-name="P106">7.2. privalomi Stebėsenos objektai, juos apibūdinantys rodikliai bei duomenys, renkamų Stebėsenos duomenų mastas, Stebėsenos vykdymo metodika;</text:p>
      <text:p text:style-name="P107">7.3. Stebėsenos duomenų subjektai bei teikėjai, valdytojai ir vartotojai, duomenų rinkimo, teikimo tvarka, apdorojimo forma ir periodiškumas;</text:p>
      <text:p text:style-name="P108">7.4. Stebėsenos lėšų poreikio sąmata, finansavimo šaltiniai ir tvarka;</text:p>
      <text:p text:style-name="P109">7.5. Stebėsenos ataskaitų ir išvadų teikimo tvarka.</text:p>
      <text:p text:style-name="P110">8. Programos objektai:</text:p>
      <text:p text:style-name="P111">8.1. visuomenės ir jos grupių sveikatos būklė, jos kitimo duomenys;</text:p>
      <text:p text:style-name="P112">8.2. fizikiniai, cheminiai, biologiniai ir kiti fizinės aplinkos veiksniai ir jų ryšys su sveikata;</text:p>
      <text:p text:style-name="P113">8.3. socialiniai, ekonominiai, psichosocialiniai veiksniai ir jų ryšys su sveikata;</text:p>
      <text:p text:style-name="P114">8.4. gyvensena ir jos ryšys su sveikata;</text:p>
      <text:p text:style-name="P115">8.5. sveikatos priežiūros sistemos raida.</text:p>
      <text:p text:style-name="P116"/>
      <text:p text:style-name="P117"><text:span text:style-name="T118">IV</text:span><text:span text:style-name="T119">.<text:s/></text:span><text:span text:style-name="T120">SAVIVALDYBIŲ VISUOMENĖS SVEIKATOS STEBĖSENOS VYKDYMAS</text:span></text:p>
      <text:p text:style-name="P121"/>
      <text:p text:style-name="P122">9. Stebėseną vykdo savivaldybės visuomenės sveikatos biuras (toliau – Biuras) pagal savivaldybės<text:s/>tarybos patvirtintą Programą.</text:p>
      <text:p text:style-name="P123">10. Biuras, vykdydamas Stebėseną, atlieka šias funkcijas:</text:p>
      <text:p text:style-name="P124">10.1. renka ir kaupia Stebėsenos duomenis, vertina ir analizuoja jų pokyčius;</text:p>
      <text:p text:style-name="P125">10.2. stebi ir analizuoja aplinkos veiksnius, darančius įtaką visuomenės sveikatai;</text:p>
      <text:p text:style-name="P126">10.3. analizuoja socialinius bei ekonominius veiksnius, veikiančius gyventojų sveikatą;</text:p>
      <text:p text:style-name="P127">10.4. analizuoja teritorijoje esančių ūkio subjektų visuomenės sveikatos stebėsenų duomenis;</text:p>
      <text:p text:style-name="P128">10.5. atsako už duomenų ir kitos informacijos kokybę visais<text:s/>darbo etapais;</text:p>
      <text:p text:style-name="P129">10.6. kasmet rengia Stebėsenos ataskaitos projektą ir jį teikia savivaldybės administracijos direktoriui jo nustatyta tvarka ir terminais;</text:p>
      <text:p text:style-name="P130">10.7. teikia informaciją visuomenei;</text:p>
      <text:p text:style-name="P131">10.8. teikia savivaldybės administracijos direktoriui siūlymus dėl Programos tobulinimo, rekomendacijas dėl Stebėsenos sistemos plėtotės;</text:p>
      <text:p text:style-name="P132">10.9. vykdo kitas funkcijas Stebėsenos srityje, kurias reglamentuoja įstatymai ir kiti teisės aktai;</text:p>
      <text:p text:style-name="P133">10.10. remiantis Stebėsenos rezultatais, teikia savivaldybės<text:s/>administracijai, tarybai siūlymus dėl valdymo sprendimų, siekiant pagerinti gyventojų sveikatos būklę.</text:p>
      <text:p text:style-name="P134">11. Biuras gali sudaryti sutartis su kompetentingais juridiniais asmenimis dėl Programos vykdymo.</text:p>
      <text:p text:style-name="P135">12. Savivaldybių bendradarbiavimo sutarčių pagrindu savivaldybių visuomenės sveikatos stebėseną (monitoringą) gali vykdyti kitos savivaldybės visuomenės sveikatos biuras ar Sveikatos apsaugos ministerijos nustatytus kvalifikacinius reikalavimus visuomenės sveikatos stebėsenai atitinkantis subjektas.</text:p>
      <text:p text:style-name="P136"/>
      <text:p text:style-name="P137"><text:span text:style-name="T138">V</text:span><text:span text:style-name="T139">.<text:s/></text:span><text:span text:style-name="T140">SAVIVALDYBIŲ VISUOMENĖS SVEIKATOS STEBĖSENOS DUOMENŲ IR INFORMACIJOS PATEIKIMAS</text:span></text:p>
      <text:p text:style-name="P141"/>
      <text:p text:style-name="P142">13. Savivaldybės administracijos direktorius arba jo įgaliotas Biuras teikia duomenis Duomenų fondui, vadovaudamasis duomenų teikėjo ir Duomenų fondo sudarytomis<text:s/>duomenų perdavimo sutartimis, kuriose numatomos perduodamos informacijos apimtys, periodiškumas, perdavimo forma, keitimasis duomenimis ir informacija.</text:p>
      <text:p text:style-name="P143">14. Duomenų fondui teikiami Valstybės visuomenės sveikatos stebėsenos nuostatuose nustatyta tvarka<text:s/>standartizuoti visuomenės sveikatos stebėsenos duomenys.</text:p>
      <text:p text:style-name="P144">15. Biurai ir ūkio subjektai, vykdantys ūkio subjektų visuomenės sveikatos stebėseną, gali keistis duomenimis Stebėsenos duomenų perdavimo sutarčių pagrindu.</text:p>
      <text:p text:style-name="P145">16. Stebėsenos duomenis iš savivaldybių gali gauti fiziniai ir juridiniai asmenys, sudarę su savivaldybe sutartis. Perduodamų duomenų ir informacijos mastus bei kainas nustato Savivaldybės taryba.</text:p>
      <text:p text:style-name="P146">17. Stebėsenos duomenys ir suvestinės perduodamos nemokamai:<text:s/></text:p>
      <text:p text:style-name="P147">17.1. valstybės ir<text:s/>savivaldybių institucijoms;</text:p>
      <text:p text:style-name="P148">17.2. Stebėsenos duomenų teikėjams;</text:p>
      <text:p text:style-name="P149">17.3. visuomenės informavimo priemonėms.</text:p>
      <text:p text:style-name="P150"/>
      <text:p text:style-name="P151"><text:span text:style-name="T152">VI</text:span><text:span text:style-name="T153">.<text:s/></text:span><text:span text:style-name="T154">SAVIVALDYBIŲ VISUOMENĖS SVEIKATOS STEBĖSENOS PROGRAMOS ĮGYVENDINIMO KONTROLĖ</text:span></text:p>
      <text:p text:style-name="P155"/>
      <text:p text:style-name="P156">18. Programos įgyvendinimą pagal savo<text:s/>kompetenciją kontroliuoja savivaldybės kontrolieriai, Vyriausybės atstovai apskrityse, Sveikatos apsaugos ministerija ar jos įgaliota institucija įstatymų ir kitų teisės aktų nustatyta tvarka.</text:p>
      <text:p text:style-name="P157"/>
      <text:p text:style-name="P158">_________________</text:p>
      <text:p text:style-name="P159">Priedo pakeitimai:</text:p>
      <text:p text:style-name="P160"><text:span text:style-name="T161">Nr.<text:s/></text:span><text:a xlink:href="https://www.e-tar.lt/portal/legalAct.html?documentId=TAR.377657B93C55" office:target-frame-name="_top" xlink:show="replace"><text:span text:style-name="T162">V-118</text:span></text:a><text:span text:style-name="T163">, 2008-02-14, Žin., 2008, Nr. 21-771 (2008-02-21), i. k. 1082250ISAK000V-118</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Įsakymas</text:span></text:p>
      <text:p text:style-name="P173"><text:span text:style-name="T174">Nr.<text:s/></text:span><text:a xlink:href="https://www.e-tar.lt/portal/legalAct.html?documentId=TAR.377657B93C55" office:target-frame-name="_top" xlink:show="replace"><text:span text:style-name="T175">V-118</text:span></text:a><text:span text:style-name="T176">, 2008-02-14, Žin., 2008, Nr. 21-771 (2008-02-21), i. k. 1082250ISAK000V-118</text:span></text:p>
      <text:p text:style-name="P177"><text:span text:style-name="T178">Dėl Lietuvos Respublikos sveikatos apsaugos ministro 2003 m. rugpjūčio 11 d. įsakymo Nr. V-488 "Dėl Bendrųjų<text:s/></text:span><text:span text:style-name="T179">savivaldybių visuomenės sveikatos stebėsenos nuostatų patvirtinimo" pakeitimo</text:span></text:p>
      <text:p text:style-name="P180"/>
      <text:p text:style-name="P181"><text:span text:style-name="T182">2.</text:span></text:p>
      <text:p text:style-name="P183"><text:span text:style-name="T184">Lietuvos Respublikos sveikatos apsaugos ministerija, Įsakymas</text:span></text:p>
      <text:p text:style-name="P185"><text:span text:style-name="T186">Nr.<text:s/></text:span><text:a xlink:href="https://www.e-tar.lt/portal/legalAct.html?documentId=TAR.83BAC2F54E0F" office:target-frame-name="_top" xlink:show="replace"><text:span text:style-name="T187">V-10</text:span></text:a><text:span text:style-name="T188">, 2010-01-08, Žin., 20</text:span><text:span text:style-name="T189">10, Nr. 9-463 (2010-01-23), i. k. 1102250ISAK0000V-10</text:span></text:p>
      <text:p text:style-name="P190"><text:span text:style-name="T191">Dėl Lietuvos Respublikos sveikatos apsaugos ministro 2003 m. rugpjūčio 11 d. įsakymo Nr. V-488 "Dėl Bendrųjų savivaldybių visuomenės sveikatos stebėsenos nuostatų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6T18:16:00Z</meta:creation-date>
    <dc:date>2023-12-16T18:16:00Z</dc:date>
    <meta:template xlink:href="Normal.dotm" xlink:type="simple"/>
    <meta:editing-cycles>2</meta:editing-cycles>
    <meta:editing-duration>PT0S</meta:editing-duration>
    <meta:document-statistic meta:page-count="3" meta:paragraph-count="135" meta:word-count="1082" meta:character-count="8689" meta:row-count="286" meta:non-whitespace-character-count="7742"/>
  </office:meta>
</office:document-meta>
</file>