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7" manifest:media-type="application/octet-stream"/>
  <manifest:file-entry manifest:full-path="ObjectReplacements/Object 16" manifest:media-type=""/>
  <manifest:file-entry manifest:full-path="Object 18" manifest:media-type="application/octet-stream"/>
  <manifest:file-entry manifest:full-path="ObjectReplacements/Object 17" manifest:media-type=""/>
  <manifest:file-entry manifest:full-path="ObjectReplacements/Object 15" manifest:media-type=""/>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6" manifest:media-type="application/octet-stream"/>
  <manifest:file-entry manifest:full-path="Object 20" manifest:media-type="application/octet-stream"/>
  <manifest:file-entry manifest:full-path="ObjectReplacements/Object 19" manifest:media-type=""/>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19" manifest:media-type="application/octet-stream"/>
  <manifest:file-entry manifest:full-path="Object 13" manifest:media-type="application/octet-stream"/>
  <manifest:file-entry manifest:full-path="ObjectReplacements/Object 12"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fo:text-align="justify" fo:line-height="105%" fo:text-indent="0.4923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3333in"/>
      <style:text-properties style:font-size-complex="12pt"/>
    </style:style>
    <style:style style:name="P51" style:parent-style-name="Normal" style:family="paragraph">
      <style:paragraph-properties fo:text-indent="3.3333in"/>
      <style:text-properties style:font-size-complex="12pt"/>
    </style:style>
    <style:style style:name="P52" style:parent-style-name="Normal" style:family="paragraph">
      <style:paragraph-properties fo:text-indent="3.3333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style:tab-stops>
          <style:tab-stop style:type="center" style:position="3.3993in"/>
          <style:tab-stop style:type="left" style:position="5.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text-align="center"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5%" fo:text-indent="0.492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5%"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05%"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05%" fo:text-indent="0.492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Arial" fo:font-size="11pt" style:font-size-asian="11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rial" fo:font-size="11pt" style:font-size-asian="11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nl" fo:country="NL"/>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MS Sans Serif" fo:font-size="7.5pt" style:font-size-asian="7.5pt" style:font-size-complex="12pt"/>
    </style:style>
    <style:style style:name="P322" style:parent-style-name="Normal" style:family="paragraph">
      <style:paragraph-properties fo:text-align="justify" fo:line-height="105%"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05%"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05%" fo:text-indent="0.492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5%"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text-position="sub 65%" fo:font-size="10pt" style:font-size-asian="10pt"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5%" fo:font-size="10pt" style:font-size-asian="10pt" style:font-size-complex="12pt"/>
    </style:style>
    <style:style style:name="T439" style:parent-style-name="DefaultParagraphFont" style:family="text">
      <style:text-properties fo:font-style="italic" style:font-style-asian="italic" style:text-position="sub 66.6%" style:font-size-complex="12pt"/>
    </style:style>
    <style:style style:name="T440" style:parent-style-name="DefaultParagraphFont" style:family="text">
      <style:text-properties fo:font-style="italic" style:font-style-asian="italic" style:text-position="sub 65%" fo:font-size="10pt" style:font-size-asian="10pt"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name="Symbol" style:font-name-asian="Symbol" style:font-name-complex="Symbol" fo:font-style="italic" style:font-style-asian="italic"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name="Symbol" style:font-name-asian="Symbol" style:font-name-complex="Symbol" fo:font-style="italic" style:font-style-asian="italic"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text-position="sub 66.6%"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name="Symbol" style:font-name-asian="Symbol" style:font-name-complex="Symbol" fo:font-style="italic" style:font-style-asian="italic"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name="Symbol" style:font-name-asian="Symbol" style:font-name-complex="Symbol" fo:font-style="italic" style:font-style-asian="italic"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text-position="sub 66.6%"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fo:font-style="italic" style:font-style-asian="italic"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text-position="sub 66.6%"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text-position="sub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fo:font-weight="bold" style:font-weight-asian="bold" fo:letter-spacing="0.0027in" style:font-size-complex="12pt"/>
    </style:style>
    <style:style style:name="T549" style:parent-style-name="DefaultParagraphFont" style:family="text">
      <style:text-properties style:font-weight-complex="bold" fo:letter-spacing="0.0027in" style:font-size-complex="12pt"/>
    </style:style>
    <style:style style:name="T550" style:parent-style-name="DefaultParagraphFont" style:family="text">
      <style:text-properties fo:font-weight="bold" style:font-weight-asian="bold" fo:letter-spacing="0.0027in" style:font-size-complex="12pt"/>
    </style:style>
    <style:style style:name="T551" style:parent-style-name="DefaultParagraphFont" style:family="text">
      <style:text-properties fo:letter-spacing="0.0027in"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letter-spacing="0.0027in"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font-weight="bold" style:font-weight-asian="bold" fo:letter-spacing="0.0027in"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end" fo:text-indent="0.5in"/>
      <style:text-properties style:font-size-complex="12pt"/>
    </style:style>
    <style:style style:name="P627" style:parent-style-name="Normal" style:family="paragraph">
      <style:paragraph-properties fo:text-align="end"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fo:font-style="italic" style:font-style-asian="italic" style:font-size-complex="12pt"/>
    </style:style>
    <style:style style:name="T63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36" style:parent-style-name="DefaultParagraphFont" style:family="text">
      <style:text-properties fo:font-weight="bold" style:font-weight-asian="bold" style:text-position="sub 66.6%"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40" style:parent-style-name="DefaultParagraphFont" style:family="text">
      <style:text-properties fo:font-weight="bold" style:font-weight-asian="bold" style:text-position="sub 66.6%"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in"/>
      <style:text-properties fo:font-weight="bold" style:font-weight-asian="bold" style:font-size-complex="12pt"/>
    </style:style>
    <style:style style:name="TableColumn644" style:family="table-column">
      <style:table-column-properties style:column-width="2.2416in" style:use-optimal-column-width="false"/>
    </style:style>
    <style:style style:name="TableColumn645" style:family="table-column">
      <style:table-column-properties style:column-width="1in" style:use-optimal-column-width="false"/>
    </style:style>
    <style:style style:name="TableColumn646" style:family="table-column">
      <style:table-column-properties style:column-width="0.9166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0.75in" style:use-optimal-column-width="false"/>
    </style:style>
    <style:style style:name="TableColumn649" style:family="table-column">
      <style:table-column-properties style:column-width="0.75in" style:use-optimal-column-width="false"/>
    </style:style>
    <style:style style:name="Table643" style:family="table">
      <style:table-properties style:width="6.4083in" fo:margin-left="0in" table:align="left"/>
    </style:style>
    <style:style style:name="TableRow650" style:family="table-row">
      <style:table-row-properties style:min-row-height="0.2659in" style:use-optimal-row-height="false" fo:keep-together="always"/>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indent="0.0833in"/>
      <style:text-properties fo:font-weight="bold" style:font-weight-asian="bold" style:font-size-complex="12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style>
    <style:style style:name="TableRow655" style:family="table-row">
      <style:table-row-properties style:min-row-height="0.2006in" style:use-optimal-row-height="false" fo:keep-together="always"/>
    </style:style>
    <style:style style:name="P656" style:parent-style-name="Normal" style:family="paragraph">
      <style:paragraph-properties fo:text-indent="0.0833in"/>
      <style:text-properties fo:font-weight="bold" style:font-weight-asian="bold" style:font-size-complex="12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center"/>
      <style:text-properties fo:font-weight="bold" style:font-weight-asian="bold" style:font-size-complex="12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center" fo:text-indent="0.0027in"/>
      <style:text-properties fo:font-weight="bold" style:font-weight-asian="bold" style:font-size-complex="12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center"/>
      <style:text-properties fo:font-weight="bold" style:font-weight-asian="bold" style:font-size-complex="12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center"/>
      <style:text-properties fo:font-weight="bold" style:font-weight-asian="bold" style:font-size-complex="12pt"/>
    </style:style>
    <style:style style:name="TableRow672" style:family="table-row">
      <style:table-row-properties style:min-row-height="0.2006in" style:use-optimal-row-height="false" fo:keep-together="always"/>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indent="0.0833in"/>
      <style:text-properties fo:font-weight="bold" style:font-weight-asian="bold" style:font-size-complex="12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style:font-size-complex="12pt"/>
    </style:style>
    <style:style style:name="TableRow679" style:family="table-row">
      <style:table-row-properties style:min-row-height="0.3479in" style:use-optimal-row-height="false" fo:keep-together="always"/>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text-properties fo:font-weight="bold" style:font-weight-asian="bold" style:font-size-complex="12p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margin-right="-0.0888in" fo:text-indent="0.0111in"/>
    </style:style>
    <style:style style:name="T684" style:parent-style-name="DefaultParagraphFont" style:family="text">
      <style:text-properties fo:font-weight="bold" style:font-weight-asian="bold" fo:font-style="italic" style:font-style-asian="italic" style:font-size-complex="12pt"/>
    </style:style>
    <style:style style:name="T68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86" style:parent-style-name="DefaultParagraphFont" style:family="text">
      <style:text-properties fo:font-weight="bold" style:font-weight-asian="bold" style:text-position="sub 66.6%"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fo:font-style="italic" style:font-style-asian="italic" style:font-size-complex="12pt"/>
    </style:style>
    <style:style style:name="T689" style:parent-style-name="DefaultParagraphFont" style:family="text">
      <style:text-properties fo:font-weight="bold" style:font-weight-asian="bold" style:text-position="sub 65%" fo:font-size="10pt" style:font-size-asian="10pt" style:font-size-complex="12pt"/>
    </style:style>
    <style:style style:name="P690" style:parent-style-name="Normal" style:family="paragraph">
      <style:paragraph-properties fo:text-align="center"/>
      <style:text-properties fo:font-weight="bold" style:font-weight-asian="bold" style:text-position="sub 66.6%" style:font-size-complex="12pt"/>
    </style:style>
    <style:style style:name="T691" style:parent-style-name="DefaultParagraphFont" style:family="text">
      <style:text-properties fo:font-weight="bold" style:font-weight-asian="bold" fo:font-style="italic" style:font-style-asian="italic" fo:font-size="11pt" style:font-size-asian="11pt" style:font-size-complex="12pt"/>
    </style:style>
    <style:style style:name="T69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fo:font-style="italic" style:font-style-asian="italic" fo:font-size="11pt" style:font-size-asian="11pt" style:font-size-complex="12pt"/>
    </style:style>
    <style:style style:name="T695" style:parent-style-name="DefaultParagraphFont" style:family="text">
      <style:text-properties fo:font-weight="bold" style:font-weight-asian="bold" style:text-position="sub 65%" fo:font-size="10pt" style:font-size-asian="10pt" style:font-size-complex="12pt"/>
    </style:style>
    <style:style style:name="T696" style:parent-style-name="DefaultParagraphFont" style:family="text">
      <style:text-properties fo:font-weight="bold" style:font-weight-asian="bold" style:font-size-complex="12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margin-left="-0.0611in" fo:margin-right="-0.102in">
        <style:tab-stops/>
      </style:paragraph-properties>
    </style:style>
    <style:style style:name="T699" style:parent-style-name="DefaultParagraphFont" style:family="text">
      <style:text-properties fo:font-weight="bold" style:font-weight-asian="bold" fo:font-style="italic" style:font-style-asian="italic" style:font-size-complex="12pt"/>
    </style:style>
    <style:style style:name="T70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1" style:parent-style-name="DefaultParagraphFont" style:family="text">
      <style:text-properties fo:font-weight="bold" style:font-weight-asian="bold" style:text-position="sub 66.6%"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fo:font-style="italic" style:font-style-asian="italic" style:font-size-complex="12pt"/>
    </style:style>
    <style:style style:name="T704" style:parent-style-name="DefaultParagraphFont" style:family="text">
      <style:text-properties fo:font-weight="bold" style:font-weight-asian="bold" style:text-position="sub 65%" fo:font-size="10pt" style:font-size-asian="10pt" style:font-size-complex="12pt"/>
    </style:style>
    <style:style style:name="P705" style:parent-style-name="Normal" style:family="paragraph">
      <style:paragraph-properties fo:text-align="center"/>
      <style:text-properties fo:font-weight="bold" style:font-weight-asian="bold" style:text-position="sub 66.6%" style:font-size-complex="12pt"/>
    </style:style>
    <style:style style:name="P706" style:parent-style-name="Normal" style:family="paragraph">
      <style:paragraph-properties fo:margin-right="-0.075in" fo:text-indent="-0.075in"/>
    </style:style>
    <style:style style:name="T707" style:parent-style-name="DefaultParagraphFont" style:family="text">
      <style:text-properties fo:font-weight="bold" style:font-weight-asian="bold" fo:font-style="italic" style:font-style-asian="italic" style:font-size-complex="12pt"/>
    </style:style>
    <style:style style:name="T70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fo:font-style="italic" style:font-style-asian="italic" style:font-size-complex="12pt"/>
    </style:style>
    <style:style style:name="T711" style:parent-style-name="DefaultParagraphFont" style:family="text">
      <style:text-properties fo:font-weight="bold" style:font-weight-asian="bold" style:text-position="sub 65%" fo:font-size="10pt" style:font-size-asian="10pt" style:font-size-complex="12pt"/>
    </style:style>
    <style:style style:name="T712" style:parent-style-name="DefaultParagraphFont" style:family="text">
      <style:text-properties fo:font-weight="bold" style:font-weight-asian="bold"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tyle="italic" style:font-style-asian="italic" style:font-size-complex="12pt"/>
    </style:style>
    <style:style style:name="T71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17" style:parent-style-name="DefaultParagraphFont" style:family="text">
      <style:text-properties fo:font-weight="bold" style:font-weight-asian="bold" style:text-position="sub 66.6%" style:font-size-complex="12pt"/>
    </style:style>
    <style:style style:name="P718" style:parent-style-name="Normal" style:family="paragraph">
      <style:paragraph-properties fo:text-align="center"/>
      <style:text-properties fo:font-weight="bold" style:font-weight-asian="bold" style:text-position="sub 66.6%"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tyle="italic" style:font-style-asian="italic" style:font-size-complex="12pt"/>
    </style:style>
    <style:style style:name="T72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tyle="italic" style:font-style-asian="italic" style:font-size-complex="12pt"/>
    </style:style>
    <style:style style:name="T72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27" style:parent-style-name="DefaultParagraphFont" style:family="text">
      <style:text-properties fo:font-weight="bold" style:font-weight-asian="bold" style:text-position="sub 66.6%" style:font-size-complex="12pt"/>
    </style:style>
    <style:style style:name="P728" style:parent-style-name="Normal" style:family="paragraph">
      <style:paragraph-properties fo:text-align="center"/>
      <style:text-properties fo:font-weight="bold" style:font-weight-asian="bold" style:text-position="sub 66.6%"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tyle="italic" style:font-style-asian="italic" style:font-size-complex="12pt"/>
    </style:style>
    <style:style style:name="T73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32" style:parent-style-name="Normal" style:family="paragraph">
      <style:paragraph-properties fo:text-align="center"/>
      <style:text-properties fo:font-weight="bold" style:font-weight-asian="bold" style:font-size-complex="12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tyle="italic" style:font-style-asian="italic" style:font-size-complex="12pt"/>
    </style:style>
    <style:style style:name="T73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37" style:parent-style-name="DefaultParagraphFont" style:family="text">
      <style:text-properties fo:font-weight="bold" style:font-weight-asian="bold" style:text-position="sub 66.6%" style:font-size-complex="12pt"/>
    </style:style>
    <style:style style:name="P738" style:parent-style-name="Normal" style:family="paragraph">
      <style:paragraph-properties fo:text-align="center"/>
      <style:text-properties fo:font-weight="bold" style:font-weight-asian="bold" style:text-position="sub 66.6%"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tyle="italic" style:font-style-asian="italic" style:font-size-complex="12pt"/>
    </style:style>
    <style:style style:name="T74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42" style:parent-style-name="Normal" style:family="paragraph">
      <style:paragraph-properties fo:text-align="center"/>
      <style:text-properties fo:font-weight="bold" style:font-weight-asian="bold" style:font-size-complex="12pt"/>
    </style:style>
    <style:style style:name="TableRow743" style:family="table-row">
      <style:table-row-properties style:use-optimal-row-height="false" fo:keep-together="always"/>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Normal" style:family="paragraph">
      <style:paragraph-properties fo:text-align="center" fo:text-indent="0.0423in"/>
      <style:text-properties style:font-size-complex="12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Normal" style:family="paragraph">
      <style:paragraph-properties fo:text-align="center" fo:text-indent="0.0173in"/>
      <style:text-properties style:font-size-complex="12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text-align="center" fo:text-indent="0.0173in"/>
      <style:text-properties style:font-size-complex="12pt"/>
    </style:style>
    <style:style style:name="TableRow756" style:family="table-row">
      <style:table-row-properties style:use-optimal-row-height="false"/>
    </style:style>
    <style:style style:name="TableCell757" style:family="table-cell">
      <style:table-cell-properties fo:border="0.0104in solid #000000" style:writing-mode="lr-tb" fo:padding-top="0in" fo:padding-left="0.075in" fo:padding-bottom="0in" fo:padding-right="0.075in"/>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text-position="super 66.6%"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Normal" style:family="paragraph">
      <style:paragraph-properties fo:text-align="center" fo:text-indent="0.0083in"/>
      <style:text-properties style:font-size-complex="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Normal" style:family="paragraph">
      <style:paragraph-properties fo:text-align="center" fo:text-indent="0.0173in"/>
      <style:text-properties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Normal" style:family="paragraph">
      <style:paragraph-properties fo:text-align="center" fo:text-indent="0.0173in"/>
      <style:text-properties style:font-size-complex="12pt"/>
    </style:style>
    <style:style style:name="TableRow771" style:family="table-row">
      <style:table-row-properties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Normal" style:family="paragraph">
      <style:paragraph-properties fo:text-align="center" fo:text-indent="0.0083in"/>
      <style:text-properties style:font-size-complex="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Normal" style:family="paragraph">
      <style:paragraph-properties fo:text-align="center" fo:text-indent="0.0173in"/>
      <style:text-properties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Normal" style:family="paragraph">
      <style:paragraph-properties fo:text-align="center" fo:text-indent="0.0173in"/>
      <style:text-properties style:font-size-complex="12pt"/>
    </style:style>
    <style:style style:name="TableRow784" style:family="table-row">
      <style:table-row-properties style:use-optimal-row-height="false"/>
    </style:style>
    <style:style style:name="TableCell785" style:family="table-cell">
      <style:table-cell-properties fo:border="0.0104in solid #000000" style:writing-mode="lr-tb" style:vertical-align="middle"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Normal" style:family="paragraph">
      <style:paragraph-properties fo:text-align="center" fo:text-indent="0.0083in"/>
      <style:text-properties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Normal" style:family="paragraph">
      <style:paragraph-properties fo:text-align="center" fo:text-indent="0.0173in"/>
      <style:text-properties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fo:text-indent="0.0173in"/>
      <style:text-properties style:font-size-complex="12pt"/>
    </style:style>
    <style:style style:name="P798" style:parent-style-name="Normal" style:family="paragraph">
      <style:paragraph-properties fo:text-align="justify" fo:text-indent="0.5in"/>
      <style:text-properties style:text-position="super 66.6%" fo:font-size="6pt" style:font-size-asian="6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letter-spacing="-0.0027in" style:text-position="super 66.6%" style:font-size-complex="12pt"/>
    </style:style>
    <style:style style:name="T801" style:parent-style-name="DefaultParagraphFont" style:family="text">
      <style:text-properties fo:letter-spacing="-0.0027in" style:font-size-complex="12pt"/>
    </style:style>
    <style:style style:name="T802" style:parent-style-name="DefaultParagraphFont" style:family="text">
      <style:text-properties fo:letter-spacing="-0.0027in"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end"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fo:font-style="italic" style:font-style-asian="italic" style:font-size-complex="12pt"/>
    </style:style>
    <style:style style:name="T84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41" style:parent-style-name="DefaultParagraphFont" style:family="text">
      <style:text-properties fo:font-weight="bold" style:font-weight-asian="bold" style:text-position="sub 66.6%"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fo:font-style="italic" style:font-style-asian="italic" style:font-size-complex="12pt"/>
    </style:style>
    <style:style style:name="T84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45" style:parent-style-name="DefaultParagraphFont" style:family="text">
      <style:text-properties fo:font-weight="bold" style:font-weight-asian="bold" style:text-position="sub 66.6%"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fo:font-style="italic" style:font-style-asian="italic" style:font-size-complex="12pt"/>
    </style:style>
    <style:style style:name="T848" style:parent-style-name="DefaultParagraphFont" style:family="text">
      <style:text-properties fo:font-weight="bold" style:font-weight-asian="bold" style:text-position="sub 66.6%" style:font-size-complex="12pt"/>
    </style:style>
    <style:style style:name="T849" style:parent-style-name="DefaultParagraphFont" style:family="text">
      <style:text-properties fo:font-weight="bold" style:font-weight-asian="bold" style:font-size-complex="12pt"/>
    </style:style>
    <style:style style:name="TableColumn851" style:family="table-column">
      <style:table-column-properties style:column-width="2.6666in" style:use-optimal-column-width="false"/>
    </style:style>
    <style:style style:name="TableColumn852" style:family="table-column">
      <style:table-column-properties style:column-width="0.7611in" style:use-optimal-column-width="false"/>
    </style:style>
    <style:style style:name="TableColumn853" style:family="table-column">
      <style:table-column-properties style:column-width="0.7611in" style:use-optimal-column-width="false"/>
    </style:style>
    <style:style style:name="TableColumn854" style:family="table-column">
      <style:table-column-properties style:column-width="0.7611in" style:use-optimal-column-width="false"/>
    </style:style>
    <style:style style:name="TableColumn855" style:family="table-column">
      <style:table-column-properties style:column-width="0.7611in" style:use-optimal-column-width="false"/>
    </style:style>
    <style:style style:name="TableColumn856" style:family="table-column">
      <style:table-column-properties style:column-width="0.7618in" style:use-optimal-column-width="false"/>
    </style:style>
    <style:style style:name="Table850" style:family="table">
      <style:table-properties style:width="6.4729in" fo:margin-left="0.075in" table:align="left"/>
    </style:style>
    <style:style style:name="TableRow857" style:family="table-row">
      <style:table-row-properties style:min-row-height="0.3027in" style:use-optimal-row-height="false" fo:keep-together="always"/>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Normal" style:family="paragraph">
      <style:paragraph-properties fo:text-align="center" fo:text-indent="0.5in"/>
      <style:text-properties fo:font-weight="bold" style:font-weight-asian="bold" style:font-size-complex="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Row862" style:family="table-row">
      <style:table-row-properties style:min-row-height="0.2256in" style:use-optimal-row-height="false" fo:keep-together="always"/>
    </style:style>
    <style:style style:name="P863" style:parent-style-name="Normal" style:family="paragraph">
      <style:paragraph-properties fo:text-align="justify" fo:text-indent="0.5in"/>
      <style:text-properties fo:font-weight="bold" style:font-weight-asian="bold" style:font-size-complex="12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center" fo:text-indent="0.0083in"/>
      <style:text-properties fo:font-weight="bold" style:font-weight-asian="bold"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center"/>
      <style:text-properties fo:font-weight="bold" style:font-weight-asian="bold"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center"/>
      <style:text-properties fo:font-weight="bold" style:font-weight-asian="bold" style:font-size-complex="12pt"/>
    </style:style>
    <style:style style:name="TableRow880" style:family="table-row">
      <style:table-row-properties style:min-row-height="0.259in" style:use-optimal-row-height="false" fo:keep-together="always"/>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Normal" style:family="paragraph">
      <style:paragraph-properties fo:text-align="justify" fo:text-indent="0.5in"/>
      <style:text-properties fo:font-weight="bold" style:font-weight-asian="bold"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style>
    <style:style style:name="TableRow885" style:family="table-row">
      <style:table-row-properties style:min-row-height="0.418in" style:use-optimal-row-height="false" fo:keep-together="always"/>
    </style:style>
    <style:style style:name="P886" style:parent-style-name="Normal" style:family="paragraph">
      <style:paragraph-properties fo:text-align="justify" fo:text-indent="0.5in"/>
      <style:text-properties fo:font-weight="bold" style:font-weight-asian="bold" style:font-size-complex="12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Normal" style:family="paragraph">
      <style:paragraph-properties fo:text-align="center" fo:text-indent="0.0083in"/>
    </style:style>
    <style:style style:name="T889" style:parent-style-name="DefaultParagraphFont" style:family="text">
      <style:text-properties fo:font-weight="bold" style:font-weight-asian="bold" fo:font-style="italic" style:font-style-asian="italic" style:font-size-complex="12pt"/>
    </style:style>
    <style:style style:name="T89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91" style:parent-style-name="DefaultParagraphFont" style:family="text">
      <style:text-properties fo:font-weight="bold" style:font-weight-asian="bold" style:text-position="sub 66.6%"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0083in"/>
    </style:style>
    <style:style style:name="T894" style:parent-style-name="DefaultParagraphFont" style:family="text">
      <style:text-properties fo:font-weight="bold" style:font-weight-asian="bold" fo:font-style="italic" style:font-style-asian="italic" style:font-size-complex="12pt"/>
    </style:style>
    <style:style style:name="T895" style:parent-style-name="DefaultParagraphFont" style:family="text">
      <style:text-properties fo:font-weight="bold" style:font-weight-asian="bold" style:text-position="sub 66.6%" style:font-size-complex="12pt"/>
    </style:style>
    <style:style style:name="P896" style:parent-style-name="Normal" style:family="paragraph">
      <style:paragraph-properties fo:text-align="center" fo:text-indent="0.0083in"/>
      <style:text-properties fo:font-weight="bold" style:font-weight-asian="bold"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tyle="italic" style:font-style-asian="italic" style:font-size-complex="12pt"/>
    </style:style>
    <style:style style:name="T90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01" style:parent-style-name="DefaultParagraphFont" style:family="text">
      <style:text-properties fo:font-weight="bold" style:font-weight-asian="bold" style:text-position="sub 66.6%"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tyle="italic" style:font-style-asian="italic" style:font-size-complex="12pt"/>
    </style:style>
    <style:style style:name="T905" style:parent-style-name="DefaultParagraphFont" style:family="text">
      <style:text-properties fo:font-weight="bold" style:font-weight-asian="bold" style:text-position="sub 66.6%" style:font-size-complex="12pt"/>
    </style:style>
    <style:style style:name="P906" style:parent-style-name="Normal" style:family="paragraph">
      <style:paragraph-properties fo:text-align="center"/>
      <style:text-properties fo:font-weight="bold" style:font-weight-asian="bold" style:font-size-complex="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tyle="italic" style:font-style-asian="italic"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tyle="italic" style:font-style-asian="italic" style:font-size-complex="12pt"/>
    </style:style>
    <style:style style:name="T91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12" style:parent-style-name="DefaultParagraphFont" style:family="text">
      <style:text-properties fo:font-weight="bold" style:font-weight-asian="bold" style:text-position="sub 66.6%" style:font-size-complex="12pt"/>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tyle="italic" style:font-style-asian="italic"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tyle="italic" style:font-style-asian="italic" style:font-size-complex="12pt"/>
    </style:style>
    <style:style style:name="T91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19" style:parent-style-name="DefaultParagraphFont" style:family="text">
      <style:text-properties fo:font-weight="bold" style:font-weight-asian="bold" style:text-position="sub 66.6%" style:font-size-complex="12pt"/>
    </style:style>
    <style:style style:name="P920" style:parent-style-name="Normal" style:family="paragraph">
      <style:paragraph-properties fo:text-align="center"/>
      <style:text-properties fo:font-weight="bold" style:font-weight-asian="bold" style:font-size-complex="12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tyle="italic" style:font-style-asian="italic"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26" style:parent-style-name="DefaultParagraphFont" style:family="text">
      <style:text-properties fo:font-weight="bold" style:font-weight-asian="bold" style:text-position="sub 66.6%" style:font-size-complex="12pt"/>
    </style:style>
    <style:style style:name="P927" style:parent-style-name="Normal" style:family="paragraph">
      <style:paragraph-properties fo:text-align="center"/>
      <style:text-properties fo:font-weight="bold" style:font-weight-asian="bold" style:font-size-complex="12pt"/>
    </style:style>
    <style:style style:name="TableRow928" style:family="table-row">
      <style:table-row-properties style:use-optimal-row-height="false" fo:keep-together="always"/>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Normal" style:family="paragraph">
      <style:paragraph-properties fo:text-align="center" fo:text-indent="0.0083in"/>
      <style:text-properties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fo:keep-together="always"/>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Normal" style:family="paragraph">
      <style:paragraph-properties fo:text-align="center" fo:text-indent="0.0083in"/>
      <style:text-properties style:font-size-complex="12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fo:text-indent="0.5in"/>
      <style:text-properties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fo:keep-together="always"/>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Normal" style:family="paragraph">
      <style:paragraph-properties fo:text-align="center" fo:text-indent="0.0083in"/>
      <style:text-properties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fo:keep-together="always"/>
    </style:style>
    <style:style style:name="TableCell972" style:family="table-cell">
      <style:table-cell-properties fo:border="0.0104in solid #000000" style:writing-mode="lr-tb"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Normal" style:family="paragraph">
      <style:paragraph-properties fo:text-align="center" fo:text-indent="0.0083in"/>
      <style:text-properties style:font-size-complex="12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end"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text-indent="0.5in"/>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fo:font-style="italic" style:font-style-asian="italic" style:font-size-complex="12pt"/>
    </style:style>
    <style:style style:name="T1016" style:parent-style-name="DefaultParagraphFont" style:family="text">
      <style:text-properties fo:font-weight="bold" style:font-weight-asian="bold" fo:font-style="italic" style:font-style-asian="italic" style:text-position="sub 66.6%" style:font-size-complex="12pt"/>
    </style:style>
    <style:style style:name="T1017" style:parent-style-name="DefaultParagraphFont" style:family="text">
      <style:text-properties fo:font-weight="bold" style:font-weight-asian="bold" style:font-size-complex="12pt"/>
    </style:style>
    <style:style style:name="TableColumn1019" style:family="table-column">
      <style:table-column-properties style:column-width="2.7562in" style:use-optimal-column-width="false"/>
    </style:style>
    <style:style style:name="TableColumn1020" style:family="table-column">
      <style:table-column-properties style:column-width="0.7083in" style:use-optimal-column-width="false"/>
    </style:style>
    <style:style style:name="TableColumn1021" style:family="table-column">
      <style:table-column-properties style:column-width="0.7083in" style:use-optimal-column-width="false"/>
    </style:style>
    <style:style style:name="TableColumn1022" style:family="table-column">
      <style:table-column-properties style:column-width="0.709in" style:use-optimal-column-width="false"/>
    </style:style>
    <style:style style:name="TableColumn1023" style:family="table-column">
      <style:table-column-properties style:column-width="0.7083in" style:use-optimal-column-width="false"/>
    </style:style>
    <style:style style:name="TableColumn1024" style:family="table-column">
      <style:table-column-properties style:column-width="0.709in" style:use-optimal-column-width="false"/>
    </style:style>
    <style:style style:name="Table1018" style:family="table">
      <style:table-properties style:width="6.2993in" fo:margin-left="0.075in" table:align="left"/>
    </style:style>
    <style:style style:name="TableRow1025" style:family="table-row">
      <style:table-row-properties style:use-optimal-row-height="false" fo:keep-together="always"/>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center" fo:text-indent="0.0118in"/>
      <style:text-properties fo:font-weight="bold" style:font-weight-asian="bold" style:font-size-complex="12pt"/>
    </style:style>
    <style:style style:name="TableRow1031" style:family="table-row">
      <style:table-row-properties style:min-row-height="0.2715in" style:use-optimal-row-height="false" fo:keep-together="always"/>
    </style:style>
    <style:style style:name="P1032" style:parent-style-name="Normal" style:family="paragraph">
      <style:paragraph-properties fo:keep-with-next="always" fo:text-indent="0.0083in"/>
      <style:text-properties fo:font-weight="bold" style:font-weight-asian="bold" style:font-weight-complex="bold"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Normal" style:family="paragraph">
      <style:paragraph-properties fo:text-align="center" fo:text-indent="0.002in"/>
      <style:text-properties fo:font-weight="bold" style:font-weight-asian="bold"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Normal" style:family="paragraph">
      <style:paragraph-properties fo:text-align="center" fo:text-indent="0.0118in"/>
      <style:text-properties fo:font-weight="bold" style:font-weight-asian="bold" style:font-size-complex="12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Normal" style:family="paragraph">
      <style:paragraph-properties fo:text-align="center" fo:text-indent="0.0118in"/>
      <style:text-properties fo:font-weight="bold" style:font-weight-asian="bold" style:font-size-complex="12pt"/>
    </style:style>
    <style:style style:name="TableRow1044" style:family="table-row">
      <style:table-row-properties style:use-optimal-row-height="false" fo:keep-together="always"/>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Normal" style:family="paragraph">
      <style:paragraph-properties fo:keep-with-next="always" fo:text-indent="0.0083in"/>
      <style:text-properties fo:font-weight="bold" style:font-weight-asian="bold" style:font-weight-complex="bold"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center" fo:text-indent="0.0118in"/>
      <style:text-properties fo:font-weight="bold" style:font-weight-asian="bold" style:font-size-complex="12pt"/>
    </style:style>
    <style:style style:name="TableRow1050" style:family="table-row">
      <style:table-row-properties style:min-row-height="0.3743in" style:use-optimal-row-height="false" fo:keep-together="always"/>
    </style:style>
    <style:style style:name="P1051" style:parent-style-name="Normal" style:family="paragraph">
      <style:paragraph-properties fo:keep-with-next="always" fo:text-indent="0.0083in"/>
      <style:text-properties fo:font-weight="bold" style:font-weight-asian="bold" style:font-weight-complex="bold" style:font-size-complex="12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Normal" style:family="paragraph">
      <style:paragraph-properties fo:text-align="center" fo:text-indent="0.002in"/>
    </style:style>
    <style:style style:name="T1054" style:parent-style-name="DefaultParagraphFont" style:family="text">
      <style:text-properties fo:font-weight="bold" style:font-weight-asian="bold" fo:font-style="italic" style:font-style-asian="italic" style:font-size-complex="12pt"/>
    </style:style>
    <style:style style:name="T1055" style:parent-style-name="DefaultParagraphFont" style:family="text">
      <style:text-properties fo:font-weight="bold" style:font-weight-asian="bold" fo:font-style="italic" style:font-style-asian="italic" style:text-position="sub 66.6%" style:font-size-complex="12pt"/>
    </style:style>
    <style:style style:name="T1056" style:parent-style-name="DefaultParagraphFont" style:family="text">
      <style:text-properties fo:font-weight="bold" style:font-weight-asian="bold" style:font-size-complex="12pt"/>
    </style:style>
    <style:style style:name="TableRow1057" style:family="table-row">
      <style:table-row-properties style:use-optimal-row-height="false" fo:keep-together="always"/>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indent="0.0083in"/>
      <style:text-properties fo:font-weight="bold" style:font-weight-asian="bold"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Normal" style:family="paragraph">
      <style:paragraph-properties fo:text-align="center" fo:text-indent="0.002in"/>
      <style:text-properties style:font-size-complex="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Normal" style:family="paragraph">
      <style:paragraph-properties fo:text-align="center" fo:text-indent="0.0118in"/>
      <style:text-properties style:font-size-complex="12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Normal" style:family="paragraph">
      <style:paragraph-properties fo:text-align="center" fo:text-indent="0.0118in"/>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end" fo:text-indent="0.5in"/>
      <style:text-properties style:font-size-complex="12pt"/>
    </style:style>
    <style:style style:name="P1084" style:parent-style-name="Normal" style:family="paragraph">
      <style:paragraph-properties fo:break-before="page" fo:text-align="center" fo:text-indent="0.5in"/>
    </style:style>
    <style:style style:name="P1085" style:parent-style-name="Normal" style:family="paragraph">
      <style:paragraph-properties fo:text-align="end"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fo:text-indent="0.5in"/>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fo:font-style="italic" style:font-style-asian="italic" style:font-size-complex="12pt"/>
    </style:style>
    <style:style style:name="T1093" style:parent-style-name="DefaultParagraphFont" style:family="text">
      <style:text-properties fo:font-weight="bold" style:font-weight-asian="bold" fo:font-style="italic" style:font-style-asian="italic" style:text-position="sub 66.6%" style:font-size-complex="12pt"/>
    </style:style>
    <style:style style:name="T109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text-indent="0.5in"/>
      <style:text-properties fo:font-weight="bold" style:font-weight-asian="bold" style:font-size-complex="12pt"/>
    </style:style>
    <style:style style:name="TableColumn1098" style:family="table-column">
      <style:table-column-properties style:column-width="1.6666in" style:use-optimal-column-width="false"/>
    </style:style>
    <style:style style:name="TableColumn1099" style:family="table-column">
      <style:table-column-properties style:column-width="0.75in" style:use-optimal-column-width="false"/>
    </style:style>
    <style:style style:name="TableColumn1100" style:family="table-column">
      <style:table-column-properties style:column-width="0.8201in" style:use-optimal-column-width="false"/>
    </style:style>
    <style:style style:name="TableColumn1101" style:family="table-column">
      <style:table-column-properties style:column-width="0.8194in" style:use-optimal-column-width="false"/>
    </style:style>
    <style:style style:name="TableColumn1102" style:family="table-column">
      <style:table-column-properties style:column-width="0.8201in" style:use-optimal-column-width="false"/>
    </style:style>
    <style:style style:name="TableColumn1103" style:family="table-column">
      <style:table-column-properties style:column-width="0.8201in" style:use-optimal-column-width="false"/>
    </style:style>
    <style:style style:name="Table1097" style:family="table">
      <style:table-properties style:width="5.6965in" fo:margin-left="0.2416in" table:align="left"/>
    </style:style>
    <style:style style:name="TableRow1104" style:family="table-row">
      <style:table-row-properties style:min-row-height="0.2659in" style:use-optimal-row-height="false" fo:keep-together="always"/>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indent="0.0083in"/>
      <style:text-properties fo:font-weight="bold" style:font-weight-asian="bold" style:font-size-complex="12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TableRow1109" style:family="table-row">
      <style:table-row-properties style:min-row-height="0.2006in" style:use-optimal-row-height="false" fo:keep-together="always"/>
    </style:style>
    <style:style style:name="P1110" style:parent-style-name="Normal" style:family="paragraph">
      <style:paragraph-properties fo:text-indent="0.0833in"/>
      <style:text-properties fo:font-weight="bold" style:font-weight-asian="bold" style:font-size-complex="12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center" fo:text-indent="0.0027in"/>
      <style:text-properties fo:font-weight="bold" style:font-weight-asian="bold" style:font-size-complex="12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center"/>
      <style:text-properties fo:font-weight="bold" style:font-weight-asian="bold" style:font-size-complex="12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center"/>
      <style:text-properties fo:font-weight="bold" style:font-weight-asian="bold" style:font-size-complex="12pt"/>
    </style:style>
    <style:style style:name="TableRow1126" style:family="table-row">
      <style:table-row-properties style:min-row-height="0.1902in" style:use-optimal-row-height="false" fo:keep-together="always"/>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indent="0.0083in"/>
      <style:text-properties fo:font-weight="bold" style:font-weight-asian="bold" style:font-size-complex="12pt"/>
    </style:style>
    <style:style style:name="P1129" style:parent-style-name="Normal" style:family="paragraph">
      <style:text-properties fo:font-weight="bold" style:font-weight-asian="bold"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Normal" style:family="paragraph">
      <style:paragraph-properties fo:text-align="center" fo:text-indent="0.0173in"/>
      <style:text-properties fo:font-weight="bold" style:font-weight-asian="bold" style:font-size-complex="12pt"/>
    </style:style>
    <style:style style:name="TableRow1132" style:family="table-row">
      <style:table-row-properties style:min-row-height="0.1895in" style:use-optimal-row-height="false" fo:keep-together="always"/>
    </style:style>
    <style:style style:name="P1133" style:parent-style-name="Normal" style:family="paragraph">
      <style:paragraph-properties fo:text-indent="0.0083in"/>
      <style:text-properties fo:font-weight="bold" style:font-weight-asian="bold" style:font-size-complex="12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Normal" style:family="paragraph">
      <style:paragraph-properties fo:text-align="center" fo:text-indent="0.0173in"/>
    </style:style>
    <style:style style:name="T1136" style:parent-style-name="DefaultParagraphFont" style:family="text">
      <style:text-properties fo:font-weight="bold" style:font-weight-asian="bold" fo:font-style="italic" style:font-style-asian="italic" style:font-size-complex="12pt"/>
    </style:style>
    <style:style style:name="T1137" style:parent-style-name="DefaultParagraphFont" style:family="text">
      <style:text-properties fo:font-weight="bold" style:font-weight-asian="bold" fo:font-style="italic" style:font-style-asian="italic" style:text-position="sub 66.6%" style:font-size-complex="12pt"/>
    </style:style>
    <style:style style:name="T113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39" style:parent-style-name="DefaultParagraphFont" style:family="text">
      <style:text-properties fo:font-weight="bold" style:font-weight-asian="bold" style:text-position="sub 65%" fo:font-size="10pt" style:font-size-asian="10pt" style:font-size-complex="12pt"/>
    </style:style>
    <style:style style:name="T1140" style:parent-style-name="DefaultParagraphFont" style:family="text">
      <style:text-properties fo:font-weight="bold" style:font-weight-asian="bold" fo:font-size="10pt" style:font-size-asian="10pt" style:font-size-complex="12pt"/>
    </style:style>
    <style:style style:name="TableRow1141" style:family="table-row">
      <style:table-row-properties style:use-optimal-row-height="false" fo:keep-together="always"/>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text-properties fo:font-weight="bold" style:font-weight-asian="bold"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Normal" style:family="paragraph">
      <style:paragraph-properties fo:text-align="center" fo:text-indent="0.0083in"/>
      <style:text-properties style:font-size-complex="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Normal" style:family="paragraph">
      <style:paragraph-properties fo:text-align="center" fo:text-indent="0.0173in"/>
      <style:text-properties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173in"/>
      <style:text-properties style:font-size-complex="12p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text-properties fo:font-weight="bold" style:font-weight-asian="bold"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083in"/>
      <style:text-properties style:font-size-complex="12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Normal" style:family="paragraph">
      <style:paragraph-properties fo:text-align="center" fo:text-indent="0.0173in"/>
      <style:text-properties style:font-size-complex="12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Normal" style:family="paragraph">
      <style:paragraph-properties fo:text-align="center" fo:text-indent="0.0173in"/>
      <style:text-properties style:font-size-complex="12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text-properties fo:font-weight="bold" style:font-weight-asian="bold"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Normal" style:family="paragraph">
      <style:paragraph-properties fo:text-align="center" fo:text-indent="0.0083in"/>
      <style:text-properties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Normal" style:family="paragraph">
      <style:paragraph-properties fo:text-align="center" fo:text-indent="0.0173in"/>
      <style:text-properties style:font-size-complex="12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Normal" style:family="paragraph">
      <style:paragraph-properties fo:text-align="center" fo:text-indent="0.0173in"/>
      <style:text-properties style:font-size-complex="12pt"/>
    </style:style>
    <style:style style:name="TableRow1180" style:family="table-row">
      <style:table-row-properties style:use-optimal-row-height="false"/>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Normal" style:family="paragraph">
      <style:paragraph-properties fo:text-align="center" fo:text-indent="0.0083in"/>
      <style:text-properties style:font-size-complex="12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Normal" style:family="paragraph">
      <style:paragraph-properties fo:text-align="center" fo:text-indent="0.0173in"/>
      <style:text-properties style:font-size-complex="12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Normal" style:family="paragraph">
      <style:paragraph-properties fo:text-align="center" fo:text-indent="0.0173in"/>
      <style:text-properties style:font-size-complex="12pt"/>
    </style:style>
    <style:style style:name="TableRow1193" style:family="table-row">
      <style:table-row-properties style:use-optimal-row-height="false"/>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Normal" style:family="paragraph">
      <style:text-properties fo:font-weight="bold" style:font-weight-asian="bold"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083in"/>
      <style:text-properties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173in"/>
      <style:text-properties style:font-size-complex="12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Normal" style:family="paragraph">
      <style:paragraph-properties fo:text-align="center" fo:text-indent="0.0173in"/>
      <style:text-properties style:font-size-complex="12pt"/>
    </style:style>
    <style:style style:name="TableRow1206" style:family="table-row">
      <style:table-row-properties style:use-optimal-row-height="false"/>
    </style:style>
    <style:style style:name="TableCell1207" style:family="table-cell">
      <style:table-cell-properties fo:border="0.0104in solid #000000" style:writing-mode="lr-tb" style:vertical-align="middle" fo:padding-top="0in" fo:padding-left="0.075in" fo:padding-bottom="0in" fo:padding-right="0.07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fo:language="en" fo:country="US"/>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083in"/>
      <style:text-properties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173in"/>
      <style:text-properties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paragraph-properties fo:text-align="center" fo:text-indent="0.0173in"/>
      <style:text-properties style:font-size-complex="12pt"/>
    </style:style>
    <style:style style:name="P1220" style:parent-style-name="Normal" style:family="paragraph">
      <style:paragraph-properties fo:text-align="justify" fo:margin-left="0.5in">
        <style:tab-stops/>
      </style:paragraph-properties>
      <style:text-properties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margin-left="0.5in">
        <style:tab-stops/>
      </style:paragraph-properties>
      <style:text-properties style:font-size-complex="12pt"/>
    </style:style>
    <style:style style:name="P1223" style:parent-style-name="Normal" style:family="paragraph">
      <style:paragraph-properties fo:text-align="justify" fo:margin-left="0.5in">
        <style:tab-stops/>
      </style:paragraph-properties>
      <style:text-properties style:font-size-complex="12pt"/>
    </style:style>
    <style:style style:name="P1224" style:parent-style-name="Normal" style:family="paragraph">
      <style:paragraph-properties fo:text-align="justify" fo:margin-left="0.5in">
        <style:tab-stops/>
      </style:paragraph-properties>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fo:font-style="italic" style:font-style-asian="italic" style:font-size-complex="12pt"/>
    </style:style>
    <style:style style:name="T1232" style:parent-style-name="DefaultParagraphFont" style:family="text">
      <style:text-properties fo:font-weight="bold" style:font-weight-asian="bold" fo:font-style="italic" style:font-style-asian="italic" style:text-position="sub 66.6%" style:font-size-complex="12pt"/>
    </style:style>
    <style:style style:name="T123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34" style:parent-style-name="DefaultParagraphFont" style:family="text">
      <style:text-properties fo:font-weight="bold" style:font-weight-asian="bold" style:text-position="sub 65%" fo:font-size="10pt" style:font-size-asian="10pt" style:font-size-complex="12pt"/>
    </style:style>
    <style:style style:name="T1235" style:parent-style-name="DefaultParagraphFont" style:family="text">
      <style:text-properties fo:font-weight="bold" style:font-weight-asian="bold" fo:font-size="10pt" style:font-size-asian="10pt"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text-position="sub 66.6%"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end" fo:text-indent="0.5in"/>
      <style:text-properties style:font-size-complex="12pt"/>
    </style:style>
    <style:style style:name="P1259" style:parent-style-name="Normal" style:family="paragraph">
      <style:paragraph-properties fo:break-before="page" fo:text-align="center" fo:text-indent="0.5in"/>
    </style:style>
    <style:style style:name="P1260" style:parent-style-name="Normal" style:family="paragraph">
      <style:paragraph-properties fo:text-align="end"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end" fo:text-indent="0.5in"/>
      <style:text-properties style:font-size-complex="12pt"/>
    </style:style>
    <style:style style:name="P1264" style:parent-style-name="Normal" style:family="paragraph">
      <style:paragraph-properties fo:text-align="center" fo:text-indent="0.5in"/>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fo:font-style="italic" style:font-style-asian="italic" style:font-size-complex="12pt"/>
    </style:style>
    <style:style style:name="T127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71" style:parent-style-name="DefaultParagraphFont" style:family="text">
      <style:text-properties fo:font-weight="bold" style:font-weight-asian="bold" style:text-position="sub 66.6%"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fo:font-style="italic" style:font-style-asian="italic" style:font-size-complex="12pt"/>
    </style:style>
    <style:style style:name="T127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75" style:parent-style-name="DefaultParagraphFont" style:family="text">
      <style:text-properties fo:font-weight="bold" style:font-weight-asian="bold" fo:font-style="italic" style:font-style-asian="italic" style:text-position="sub 66.6%" style:font-size-complex="12pt"/>
    </style:style>
    <style:style style:name="T1276" style:parent-style-name="DefaultParagraphFont" style:family="text">
      <style:text-properties fo:font-weight="bold" style:font-weight-asian="bold" style:font-size-complex="12pt"/>
    </style:style>
    <style:style style:name="TableColumn1278" style:family="table-column">
      <style:table-column-properties style:column-width="3.0284in" style:use-optimal-column-width="false"/>
    </style:style>
    <style:style style:name="TableColumn1279" style:family="table-column">
      <style:table-column-properties style:column-width="0.8666in" style:use-optimal-column-width="false"/>
    </style:style>
    <style:style style:name="TableColumn1280" style:family="table-column">
      <style:table-column-properties style:column-width="0.8673in" style:use-optimal-column-width="false"/>
    </style:style>
    <style:style style:name="TableColumn1281" style:family="table-column">
      <style:table-column-properties style:column-width="0.8673in" style:use-optimal-column-width="false"/>
    </style:style>
    <style:style style:name="TableColumn1282" style:family="table-column">
      <style:table-column-properties style:column-width="0.8673in" style:use-optimal-column-width="false"/>
    </style:style>
    <style:style style:name="Table1277" style:family="table">
      <style:table-properties style:width="6.4972in" fo:margin-left="0.075in" table:align="left"/>
    </style:style>
    <style:style style:name="TableRow1283" style:family="table-row">
      <style:table-row-properties style:min-row-height="0.1944in" style:use-optimal-row-height="false" fo:keep-together="always"/>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Normal" style:family="paragraph">
      <style:paragraph-properties fo:text-align="center" fo:text-indent="0.0083in"/>
      <style:text-properties fo:font-weight="bold" style:font-weight-asian="bold" style:font-size-complex="12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288" style:family="table-row">
      <style:table-row-properties style:min-row-height="0.2368in" style:use-optimal-row-height="false" fo:keep-together="always"/>
    </style:style>
    <style:style style:name="P1289" style:parent-style-name="Normal" style:family="paragraph">
      <style:paragraph-properties fo:text-indent="0.0083in"/>
      <style:text-properties fo:font-weight="bold" style:font-weight-asian="bold" style:font-size-complex="12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keep-with-next="always" fo:text-align="center"/>
      <style:text-properties fo:font-weight="bold" style:font-weight-asian="bold" style:font-weight-complex="bold" style:font-size-complex="12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302" style:family="table-row">
      <style:table-row-properties style:min-row-height="0.2312in" style:use-optimal-row-height="false" fo:keep-together="always"/>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Normal" style:family="paragraph">
      <style:paragraph-properties fo:text-align="center" fo:text-indent="0.0083in"/>
      <style:text-properties fo:font-weight="bold" style:font-weight-asian="bold" style:font-size-complex="12pt"/>
    </style:style>
    <style:style style:name="P1305" style:parent-style-name="Normal" style:family="paragraph">
      <style:paragraph-properties fo:keep-with-next="always" fo:text-align="end" fo:text-indent="0.0083in"/>
      <style:text-properties style:font-weight-complex="bold" style:font-size-complex="12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08" style:family="table-row">
      <style:table-row-properties style:min-row-height="0.3479in" style:use-optimal-row-height="false" fo:keep-together="always"/>
    </style:style>
    <style:style style:name="P1309"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tyle="italic" style:font-style-asian="italic" style:font-size-complex="12pt"/>
    </style:style>
    <style:style style:name="T131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314" style:parent-style-name="DefaultParagraphFont" style:family="text">
      <style:text-properties fo:font-weight="bold" style:font-weight-asian="bold" style:text-position="sub 66.6%"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text-position="sub 66.6%" style:font-size-complex="12pt"/>
    </style:style>
    <style:style style:name="T1317" style:parent-style-name="DefaultParagraphFont" style:family="text">
      <style:text-properties fo:font-weight="bold" style:font-weight-asian="bold" fo:font-style="italic" style:font-style-asian="italic" style:font-size-complex="12pt"/>
    </style:style>
    <style:style style:name="T131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319" style:parent-style-name="DefaultParagraphFont" style:family="text">
      <style:text-properties fo:font-weight="bold" style:font-weight-asian="bold" style:font-size-complex="12pt"/>
    </style:style>
    <style:style style:name="TableRow1320" style:family="table-row">
      <style:table-row-properties style:min-row-height="0.3479in" style:use-optimal-row-height="false" fo:keep-together="always"/>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Normal" style:family="paragraph">
      <style:paragraph-properties fo:text-indent="0.0083in"/>
      <style:text-properties fo:font-weight="bold" style:font-weight-asian="bold" style:font-size-complex="12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Normal" style:family="paragraph">
      <style:paragraph-properties fo:text-align="center" fo:text-indent="0.0104in"/>
      <style:text-properties style:font-size-complex="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Normal" style:family="paragraph">
      <style:paragraph-properties fo:text-align="center" fo:text-indent="0.0104in"/>
      <style:text-properties style:font-size-complex="12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Normal" style:family="paragraph">
      <style:paragraph-properties fo:text-align="center" fo:text-indent="0.0104in"/>
      <style:text-properties style:font-size-complex="12pt"/>
    </style:style>
    <style:style style:name="TableRow1331" style:family="table-row">
      <style:table-row-properties style:use-optimal-row-height="false"/>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Normal" style:family="paragraph">
      <style:paragraph-properties fo:text-indent="0.0083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Normal" style:family="paragraph">
      <style:paragraph-properties fo:text-align="center" fo:text-indent="0.0104in"/>
      <style:text-properties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Normal" style:family="paragraph">
      <style:paragraph-properties fo:text-align="center" fo:text-indent="0.0104in"/>
      <style:text-properties style:font-size-complex="12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Normal" style:family="paragraph">
      <style:paragraph-properties fo:text-align="center" fo:text-indent="0.0104in"/>
      <style:text-properties style:font-size-complex="12pt"/>
    </style:style>
    <style:style style:name="TableRow1344" style:family="table-row">
      <style:table-row-properties style:use-optimal-row-height="false"/>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text-indent="0.0083in"/>
      <style:text-properties fo:font-weight="bold" style:font-weight-asian="bold" style:font-size-complex="12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Normal" style:family="paragraph">
      <style:paragraph-properties fo:text-align="center" fo:text-indent="0.0104in"/>
      <style:text-properties style:font-size-complex="12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Normal" style:family="paragraph">
      <style:paragraph-properties fo:text-align="center" fo:text-indent="0.0104in"/>
      <style:text-properties style:font-size-complex="12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Normal" style:family="paragraph">
      <style:paragraph-properties fo:text-align="center" fo:text-indent="0.0104in"/>
      <style:text-properties style:font-size-complex="12pt"/>
    </style:style>
    <style:style style:name="TableRow1355" style:family="table-row">
      <style:table-row-properties style:use-optimal-row-height="false"/>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Normal" style:family="paragraph">
      <style:paragraph-properties fo:margin-right="-0.0465in" fo:text-indent="0.0083in"/>
      <style:text-properties fo:font-weight="bold" style:font-weight-asian="bold" style:font-size-complex="12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104in"/>
      <style:text-properties style:font-size-complex="12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Normal" style:family="paragraph">
      <style:paragraph-properties fo:text-align="center" fo:text-indent="0.0104in"/>
      <style:text-properties style:font-size-complex="12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Normal" style:family="paragraph">
      <style:paragraph-properties fo:text-align="center" fo:text-indent="0.0104in"/>
      <style:text-properties style:font-size-complex="12pt"/>
    </style:style>
    <style:style style:name="P1366" style:parent-style-name="Normal" style:family="paragraph">
      <style:paragraph-properties fo:text-align="justify" fo:text-indent="0.5in"/>
      <style:text-properties style:text-position="super 66.6%"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end" fo:text-indent="0.5in"/>
      <style:text-properties style:font-size-complex="12pt"/>
    </style:style>
    <style:style style:name="P1383" style:parent-style-name="Normal" style:family="paragraph">
      <style:paragraph-properties fo:text-align="end"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end" fo:text-indent="0.5in"/>
      <style:text-properties fo:font-weight="bold" style:font-weight-asian="bold" style:font-size-complex="12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fo:font-style="italic" style:font-style-asian="italic" style:font-size-complex="12pt"/>
    </style:style>
    <style:style style:name="T1392"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393" style:parent-style-name="DefaultParagraphFont" style:family="text">
      <style:text-properties fo:font-weight="bold" style:font-weight-asian="bold" style:font-weight-complex="bold" style:text-position="sub 66.6%"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5in"/>
      <style:text-properties style:font-size-complex="12pt"/>
    </style:style>
    <style:style style:name="TableColumn1397" style:family="table-column">
      <style:table-column-properties style:column-width="3.5833in" style:use-optimal-column-width="false"/>
    </style:style>
    <style:style style:name="TableColumn1398" style:family="table-column">
      <style:table-column-properties style:column-width="0.75in" style:use-optimal-column-width="false"/>
    </style:style>
    <style:style style:name="TableColumn1399" style:family="table-column">
      <style:table-column-properties style:column-width="0.75in" style:use-optimal-column-width="false"/>
    </style:style>
    <style:style style:name="TableColumn1400" style:family="table-column">
      <style:table-column-properties style:column-width="0.75in" style:use-optimal-column-width="false"/>
    </style:style>
    <style:style style:name="TableColumn1401" style:family="table-column">
      <style:table-column-properties style:column-width="0.75in" style:use-optimal-column-width="false"/>
    </style:style>
    <style:style style:name="Table1396" style:family="table">
      <style:table-properties style:width="6.5833in" fo:margin-left="0.075in" table:align="left"/>
    </style:style>
    <style:style style:name="TableRow1402" style:family="table-row">
      <style:table-row-properties style:min-row-height="0.1979in" style:use-optimal-row-height="false" fo:keep-together="always"/>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Normal" style:family="paragraph">
      <style:paragraph-properties fo:keep-with-next="always" fo:text-indent="0.0083in"/>
      <style:text-properties fo:font-weight="bold" style:font-weight-asian="bold" style:font-weight-complex="bold" style:font-size-complex="12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Row1407" style:family="table-row">
      <style:table-row-properties style:min-row-height="0.2444in" style:use-optimal-row-height="false" fo:keep-together="always"/>
    </style:style>
    <style:style style:name="P1408" style:parent-style-name="Normal" style:family="paragraph">
      <style:paragraph-properties fo:keep-with-next="always" fo:text-indent="0.0083in"/>
      <style:text-properties fo:font-weight="bold" style:font-weight-asian="bold" style:font-weight-complex="bold" style:font-size-complex="12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style>
    <style:style style:name="TableRow1417" style:family="table-row">
      <style:table-row-properties style:min-row-height="0.2395in" style:use-optimal-row-height="false" fo:keep-together="always"/>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style>
    <style:style style:name="TableRow1422" style:family="table-row">
      <style:table-row-properties style:min-row-height="0.4756in" style:use-optimal-row-height="false" fo:keep-together="always"/>
    </style:style>
    <style:style style:name="P1423" style:parent-style-name="Normal" style:family="paragraph">
      <style:paragraph-properties fo:keep-with-next="always" fo:text-indent="0.0083in"/>
      <style:text-properties fo:font-weight="bold" style:font-weight-asian="bold" style:font-weight-complex="bold" style:font-size-complex="12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tyle="italic" style:font-style-asian="italic" style:font-size-complex="12pt"/>
    </style:style>
    <style:style style:name="T142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28" style:parent-style-name="DefaultParagraphFont" style:family="text">
      <style:text-properties fo:font-weight="bold" style:font-weight-asian="bold" style:text-position="sub 66.6%" style:font-size-complex="12pt"/>
    </style:style>
    <style:style style:name="T1429" style:parent-style-name="DefaultParagraphFont" style:family="text">
      <style:text-properties fo:font-weight="bold" style:font-weight-asian="bold" style:font-size-complex="12pt"/>
    </style:style>
    <style:style style:name="TableRow1430" style:family="table-row">
      <style:table-row-properties style:use-optimal-row-height="false"/>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Normal" style:family="paragraph">
      <style:paragraph-properties fo:margin-left="-0.0395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fo:font-weight="bold" style:font-weight-asian="bold" style:font-size-complex="12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083in"/>
      <style:text-properties style:font-size-complex="12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Normal" style:family="paragraph">
      <style:paragraph-properties fo:text-align="center" fo:text-indent="0.0083in"/>
      <style:text-properties style:font-size-complex="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justify" fo:text-indent="0.5in"/>
      <style:text-properties style:text-position="super 66.6%"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text-properties fo:font-weight="bold" style:font-weight-asian="bold" style:font-size-complex="12pt"/>
    </style:style>
    <style:style style:name="P1464" style:parent-style-name="Normal" style:family="paragraph">
      <style:paragraph-properties fo:break-before="page" fo:text-align="center" fo:text-indent="0.5in"/>
    </style:style>
    <style:style style:name="P1465" style:parent-style-name="Normal" style:family="paragraph">
      <style:paragraph-properties fo:text-align="end"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end" fo:text-indent="0.5in"/>
      <style:text-properties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fo:font-style="italic" style:font-style-asian="italic" style:font-size-complex="12pt"/>
    </style:style>
    <style:style style:name="T1473" style:parent-style-name="DefaultParagraphFont" style:family="text">
      <style:text-properties fo:font-weight="bold" style:font-weight-asian="bold" fo:font-style="italic" style:font-style-asian="italic" style:text-position="sub 66.6%"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text-properties style:font-size-complex="12pt"/>
    </style:style>
    <style:style style:name="TableColumn1477" style:family="table-column">
      <style:table-column-properties style:column-width="2.6347in" style:use-optimal-column-width="false"/>
    </style:style>
    <style:style style:name="TableColumn1478" style:family="table-column">
      <style:table-column-properties style:column-width="0.9159in" style:use-optimal-column-width="false"/>
    </style:style>
    <style:style style:name="TableColumn1479" style:family="table-column">
      <style:table-column-properties style:column-width="0.9166in" style:use-optimal-column-width="false"/>
    </style:style>
    <style:style style:name="TableColumn1480" style:family="table-column">
      <style:table-column-properties style:column-width="0.9159in" style:use-optimal-column-width="false"/>
    </style:style>
    <style:style style:name="TableColumn1481" style:family="table-column">
      <style:table-column-properties style:column-width="0.9166in" style:use-optimal-column-width="false"/>
    </style:style>
    <style:style style:name="Table1476" style:family="table">
      <style:table-properties style:width="6.3in" fo:margin-left="0.075in" table:align="left"/>
    </style:style>
    <style:style style:name="TableRow1482" style:family="table-row">
      <style:table-row-properties style:use-optimal-row-height="false" fo:keep-together="always"/>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center"/>
      <style:text-properties fo:font-weight="bold" style:font-weight-asian="bold" style:font-size-complex="12pt"/>
    </style:style>
    <style:style style:name="TableRow1488" style:family="table-row">
      <style:table-row-properties style:min-row-height="0.1708in" style:use-optimal-row-height="false" fo:keep-together="always"/>
    </style:style>
    <style:style style:name="P148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align="center"/>
      <style:text-properties fo:font-weight="bold" style:font-weight-asian="bold" style:font-size-complex="12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Row1499" style:family="table-row">
      <style:table-row-properties style:use-optimal-row-height="false" fo:keep-together="always"/>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center"/>
      <style:text-properties fo:font-weight="bold" style:font-weight-asian="bold" style:font-size-complex="12pt"/>
    </style:style>
    <style:style style:name="TableRow1505" style:family="table-row">
      <style:table-row-properties style:use-optimal-row-height="false" fo:keep-together="always"/>
    </style:style>
    <style:style style:name="P1506"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tyle="italic" style:font-style-asian="italic"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text-position="sub 66.6%" style:font-size-complex="12pt"/>
    </style:style>
    <style:style style:name="T1512" style:parent-style-name="DefaultParagraphFont" style:family="text">
      <style:text-properties fo:font-weight="bold" style:font-weight-asian="bold" style:font-size-complex="12pt"/>
    </style:style>
    <style:style style:name="TableRow1513" style:family="table-row">
      <style:table-row-properties style:use-optimal-row-height="false"/>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Normal" style:family="paragraph">
      <style:paragraph-properties fo:text-indent="0.0083in"/>
      <style:text-properties fo:font-weight="bold" style:font-weight-asian="bold" style:font-size-complex="12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ext-properties fo:font-weight="bold" style:font-weight-asian="bold" style:font-size-complex="12pt"/>
    </style:style>
    <style:style style:name="P1565" style:parent-style-name="Normal" style:family="paragraph">
      <style:paragraph-properties fo:text-align="end"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end" fo:text-indent="0.543in"/>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fo:font-style="italic" style:font-style-asian="italic" style:font-size-complex="12pt"/>
    </style:style>
    <style:style style:name="T157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78" style:parent-style-name="DefaultParagraphFont" style:family="text">
      <style:text-properties fo:font-weight="bold" style:font-weight-asian="bold" style:text-position="sub 66.6%"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fo:font-style="italic" style:font-style-asian="italic" style:font-size-complex="12pt"/>
    </style:style>
    <style:style style:name="T158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582" style:parent-style-name="DefaultParagraphFont" style:family="text">
      <style:text-properties fo:font-weight="bold" style:font-weight-asian="bold" style:text-position="sub 66.6%" style:font-size-complex="12pt"/>
    </style:style>
    <style:style style:name="T1583" style:parent-style-name="DefaultParagraphFont" style:family="text">
      <style:text-properties fo:font-weight="bold" style:font-weight-asian="bold" style:font-size-complex="12pt"/>
    </style:style>
    <style:style style:name="TableColumn1585" style:family="table-column">
      <style:table-column-properties style:column-width="3.1486in" style:use-optimal-column-width="false"/>
    </style:style>
    <style:style style:name="TableColumn1586" style:family="table-column">
      <style:table-column-properties style:column-width="0.6888in" style:use-optimal-column-width="false"/>
    </style:style>
    <style:style style:name="TableColumn1587" style:family="table-column">
      <style:table-column-properties style:column-width="0.6895in" style:use-optimal-column-width="false"/>
    </style:style>
    <style:style style:name="TableColumn1588" style:family="table-column">
      <style:table-column-properties style:column-width="0.6895in" style:use-optimal-column-width="false"/>
    </style:style>
    <style:style style:name="TableColumn1589" style:family="table-column">
      <style:table-column-properties style:column-width="0.6895in" style:use-optimal-column-width="false"/>
    </style:style>
    <style:style style:name="TableColumn1590" style:family="table-column">
      <style:table-column-properties style:column-width="0.6895in" style:use-optimal-column-width="false"/>
    </style:style>
    <style:style style:name="Table1584" style:family="table">
      <style:table-properties style:width="6.5958in" fo:margin-left="0.075in" table:align="left"/>
    </style:style>
    <style:style style:name="TableRow1591" style:family="table-row">
      <style:table-row-properties style:min-row-height="0.2305in" style:use-optimal-row-height="false" fo:keep-together="always"/>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Normal" style:family="paragraph">
      <style:paragraph-properties fo:text-align="center" fo:text-indent="0.5in"/>
      <style:text-properties fo:font-weight="bold" style:font-weight-asian="bold" style:font-size-complex="12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18in"/>
      <style:text-properties fo:font-weight="bold" style:font-weight-asian="bold" style:font-size-complex="12pt"/>
    </style:style>
    <style:style style:name="TableRow1596" style:family="table-row">
      <style:table-row-properties style:min-row-height="0.3486in" style:use-optimal-row-height="false" fo:keep-together="always"/>
    </style:style>
    <style:style style:name="P1597" style:parent-style-name="Normal" style:family="paragraph">
      <style:paragraph-properties fo:text-align="center" fo:text-indent="0.5in"/>
      <style:text-properties fo:font-weight="bold" style:font-weight-asian="bold" style:font-size-complex="12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Normal" style:family="paragraph">
      <style:paragraph-properties fo:text-align="center" fo:text-indent="0.025in"/>
      <style:text-properties fo:font-weight="bold" style:font-weight-asian="bold" style:font-size-complex="12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Normal" style:family="paragraph">
      <style:paragraph-properties fo:keep-with-next="always" fo:text-align="center"/>
      <style:text-properties fo:font-weight="bold" style:font-weight-asian="bold" style:font-weight-complex="bold" style:font-size-complex="12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Normal" style:family="paragraph">
      <style:paragraph-properties fo:keep-with-next="always" fo:text-align="center"/>
      <style:text-properties fo:font-weight="bold" style:font-weight-asian="bold" style:font-weight-complex="bold" style:font-size-complex="12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Normal" style:family="paragraph">
      <style:paragraph-properties fo:text-align="center" fo:text-indent="0.018in"/>
      <style:text-properties fo:font-weight="bold" style:font-weight-asian="bold" style:font-size-complex="12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Normal" style:family="paragraph">
      <style:paragraph-properties fo:text-align="center" fo:text-indent="0.018in"/>
      <style:text-properties fo:font-weight="bold" style:font-weight-asian="bold" style:font-size-complex="12pt"/>
    </style:style>
    <style:style style:name="TableRow1608" style:family="table-row">
      <style:table-row-properties style:min-row-height="0.2625in" style:use-optimal-row-height="false" fo:keep-together="always"/>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Normal" style:family="paragraph">
      <style:paragraph-properties fo:text-align="center" fo:text-indent="0.0083in"/>
      <style:text-properties fo:font-weight="bold" style:font-weight-asian="bold" style:font-size-complex="12pt"/>
    </style:style>
    <style:style style:name="P1611" style:parent-style-name="Normal" style:family="paragraph">
      <style:paragraph-properties fo:text-align="center" fo:text-indent="0.0083in"/>
      <style:text-properties fo:font-weight="bold" style:font-weight-asian="bold" style:font-size-complex="12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Normal" style:family="paragraph">
      <style:paragraph-properties fo:text-align="center" fo:text-indent="0.018in"/>
    </style:style>
    <style:style style:name="T1614" style:parent-style-name="DefaultParagraphFont" style:family="text">
      <style:text-properties fo:font-weight="bold" style:font-weight-asian="bold" style:font-size-complex="12pt"/>
    </style:style>
    <style:style style:name="TableRow1615" style:family="table-row">
      <style:table-row-properties style:min-row-height="0.3479in" style:use-optimal-row-height="false" fo:keep-together="always"/>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Normal" style:family="paragraph">
      <style:paragraph-properties fo:text-align="center" fo:text-indent="-0.0569in"/>
    </style:style>
    <style:style style:name="T1619" style:parent-style-name="DefaultParagraphFont" style:family="text">
      <style:text-properties fo:font-weight="bold" style:font-weight-asian="bold" fo:font-style="italic" style:font-style-asian="italic" style:font-size-complex="12pt"/>
    </style:style>
    <style:style style:name="T162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21" style:parent-style-name="DefaultParagraphFont" style:family="text">
      <style:text-properties fo:font-weight="bold" style:font-weight-asian="bold" style:text-position="sub 66.6%"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fo:font-style="italic" style:font-style-asian="italic" style:font-size-complex="12pt"/>
    </style:style>
    <style:style style:name="T1624" style:parent-style-name="DefaultParagraphFont" style:family="text">
      <style:text-properties fo:font-weight="bold" style:font-weight-asian="bold" style:text-position="sub 65%" fo:font-size="10pt" style:font-size-asian="10pt" style:font-size-complex="12pt"/>
    </style:style>
    <style:style style:name="T1625" style:parent-style-name="DefaultParagraphFont" style:family="text">
      <style:text-properties fo:font-weight="bold" style:font-weight-asian="bold" style:text-position="sub 66.6%" style:font-size-complex="12pt"/>
    </style:style>
    <style:style style:name="T1626" style:parent-style-name="DefaultParagraphFont" style:family="text">
      <style:text-properties fo:font-weight="bold" style:font-weight-asian="bold" style:font-size-complex="12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text-align="center" fo:text-indent="-0.0298in"/>
    </style:style>
    <style:style style:name="T1629" style:parent-style-name="DefaultParagraphFont" style:family="text">
      <style:text-properties fo:font-weight="bold" style:font-weight-asian="bold" fo:font-style="italic" style:font-style-asian="italic" style:font-size-complex="12pt"/>
    </style:style>
    <style:style style:name="T163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31" style:parent-style-name="DefaultParagraphFont" style:family="text">
      <style:text-properties fo:font-weight="bold" style:font-weight-asian="bold" style:text-position="sub 66.6%"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fo:font-style="italic" style:font-style-asian="italic" style:font-size-complex="12pt"/>
    </style:style>
    <style:style style:name="T1634" style:parent-style-name="DefaultParagraphFont" style:family="text">
      <style:text-properties fo:font-weight="bold" style:font-weight-asian="bold" style:text-position="sub 65%" fo:font-size="10pt" style:font-size-asian="10pt" style:font-size-complex="12pt"/>
    </style:style>
    <style:style style:name="P1635" style:parent-style-name="Normal" style:family="paragraph">
      <style:paragraph-properties fo:text-align="center"/>
      <style:text-properties fo:font-weight="bold" style:font-weight-asian="bold" style:font-size-complex="12pt"/>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tyle="italic" style:font-style-asian="italic" style:font-size-complex="12pt"/>
    </style:style>
    <style:style style:name="T163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0" style:parent-style-name="DefaultParagraphFont" style:family="text">
      <style:text-properties fo:font-weight="bold" style:font-weight-asian="bold" style:text-position="sub 66.6%"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tyle="italic" style:font-style-asian="italic" style:font-size-complex="12pt"/>
    </style:style>
    <style:style style:name="T165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51" style:parent-style-name="DefaultParagraphFont" style:family="text">
      <style:text-properties fo:font-weight="bold" style:font-weight-asian="bold" style:text-position="sub 66.6%"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tyle="italic" style:font-style-asian="italic" style:font-size-complex="12pt"/>
    </style:style>
    <style:style style:name="T165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57" style:parent-style-name="Normal" style:family="paragraph">
      <style:paragraph-properties fo:text-align="center"/>
      <style:text-properties fo:font-weight="bold" style:font-weight-asian="bold" style:font-size-complex="12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tyle="italic" style:font-style-asian="italic" style:font-size-complex="12pt"/>
    </style:style>
    <style:style style:name="T166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62" style:parent-style-name="DefaultParagraphFont" style:family="text">
      <style:text-properties fo:font-weight="bold" style:font-weight-asian="bold" style:text-position="sub 66.6%" style:font-size-complex="12pt"/>
    </style:style>
    <style:style style:name="P1663" style:parent-style-name="Normal" style:family="paragraph">
      <style:paragraph-properties fo:text-align="center"/>
      <style:text-properties fo:font-weight="bold" style:font-weight-asian="bold"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tyle="italic" style:font-style-asian="italic" style:font-size-complex="12pt"/>
    </style:style>
    <style:style style:name="T166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67" style:parent-style-name="Normal" style:family="paragraph">
      <style:paragraph-properties fo:text-align="center"/>
      <style:text-properties fo:font-weight="bold" style:font-weight-asian="bold" style:font-size-complex="12pt"/>
    </style:style>
    <style:style style:name="TableRow1668" style:family="table-row">
      <style:table-row-properties style:use-optimal-row-height="false"/>
    </style:style>
    <style:style style:name="TableCell1669" style:family="table-cell">
      <style:table-cell-properties fo:border="0.0104in solid #000000" style:writing-mode="lr-tb" style:vertical-align="middle" fo:padding-top="0in" fo:padding-left="0.075in" fo:padding-bottom="0in" fo:padding-right="0.075in"/>
    </style:style>
    <style:style style:name="T1670" style:parent-style-name="DefaultParagraphFont" style:family="text">
      <style:text-properties fo:font-weight="bold" style:font-weight-asian="bold" style:font-size-complex="12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Normal" style:family="paragraph">
      <style:paragraph-properties fo:text-align="center" fo:text-indent="0.025in"/>
      <style:text-properties style:font-size-complex="12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Normal" style:family="paragraph">
      <style:paragraph-properties fo:text-align="center" fo:text-indent="0.018in"/>
      <style:text-properties style:font-size-complex="12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18in"/>
      <style:text-properties style:font-size-complex="12pt"/>
    </style:style>
    <style:style style:name="TableRow1681" style:family="table-row">
      <style:table-row-properties style:use-optimal-row-height="false"/>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Normal" style:family="paragraph">
      <style:text-properties fo:font-weight="bold" style:font-weight-asian="bold" style:font-size-complex="12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Normal" style:family="paragraph">
      <style:paragraph-properties fo:text-align="center" fo:text-indent="0.025in"/>
      <style:text-properties style:font-size-complex="12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Normal" style:family="paragraph">
      <style:paragraph-properties fo:text-align="center" fo:text-indent="0.018in"/>
      <style:text-properties style:font-size-complex="12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Normal" style:family="paragraph">
      <style:paragraph-properties fo:text-align="center" fo:text-indent="0.018in"/>
      <style:text-properties style:font-size-complex="12pt"/>
    </style:style>
    <style:style style:name="TableRow1694" style:family="table-row">
      <style:table-row-properties style:use-optimal-row-height="false" fo:keep-together="always"/>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Normal" style:family="paragraph">
      <style:text-properties fo:font-weight="bold" style:font-weight-asian="bold" style:font-size-complex="12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Normal" style:family="paragraph">
      <style:paragraph-properties fo:text-align="center" fo:text-indent="0.025in"/>
      <style:text-properties style:font-size-complex="12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Normal" style:family="paragraph">
      <style:paragraph-properties fo:text-align="center" fo:text-indent="0.018in"/>
      <style:text-properties style:font-size-complex="12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Normal" style:family="paragraph">
      <style:paragraph-properties fo:text-align="center" fo:text-indent="0.018in"/>
      <style:text-properties style:font-size-complex="12pt"/>
    </style:style>
    <style:style style:name="TableRow1707" style:family="table-row">
      <style:table-row-properties style:use-optimal-row-height="false"/>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P1710" style:parent-style-name="Normal" style:family="paragraph">
      <style:text-properties fo:font-weight="bold" style:font-weight-asian="bold" style:font-size-complex="12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Normal" style:family="paragraph">
      <style:paragraph-properties fo:text-align="center" fo:text-indent="0.025in"/>
      <style:text-properties style:font-size-complex="12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Normal" style:family="paragraph">
      <style:paragraph-properties fo:text-align="center" fo:text-indent="0.018in"/>
      <style:text-properties style:font-size-complex="12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Normal" style:family="paragraph">
      <style:paragraph-properties fo:text-align="center" fo:text-indent="0.018in"/>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end" fo:text-indent="0.5in"/>
      <style:text-properties style:font-size-complex="12pt"/>
    </style:style>
    <style:style style:name="P1727" style:parent-style-name="Normal" style:family="paragraph">
      <style:paragraph-properties fo:text-align="end"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end" fo:text-indent="0.5in"/>
      <style:text-properties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fo:font-style="italic" style:font-style-asian="italic" style:font-size-complex="12pt"/>
    </style:style>
    <style:style style:name="T173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35" style:parent-style-name="DefaultParagraphFont" style:family="text">
      <style:text-properties fo:font-weight="bold" style:font-weight-asian="bold" style:text-position="sub 66.6%"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fo:font-style="italic" style:font-style-asian="italic" style:font-size-complex="12pt"/>
    </style:style>
    <style:style style:name="T173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39" style:parent-style-name="DefaultParagraphFont" style:family="text">
      <style:text-properties fo:font-weight="bold" style:font-weight-asian="bold" style:text-position="sub 66.6%"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fo:font-style="italic" style:font-style-asian="italic" style:font-size-complex="12pt"/>
    </style:style>
    <style:style style:name="T1742" style:parent-style-name="DefaultParagraphFont" style:family="text">
      <style:text-properties fo:font-weight="bold" style:font-weight-asian="bold" style:text-position="sub 66.6%" style:font-size-complex="12pt"/>
    </style:style>
    <style:style style:name="T1743" style:parent-style-name="DefaultParagraphFont" style:family="text">
      <style:text-properties fo:font-weight="bold" style:font-weight-asian="bold" style:font-size-complex="12pt"/>
    </style:style>
    <style:style style:name="TableColumn1745" style:family="table-column">
      <style:table-column-properties style:column-width="2.6666in" style:use-optimal-column-width="false"/>
    </style:style>
    <style:style style:name="TableColumn1746" style:family="table-column">
      <style:table-column-properties style:column-width="0.7611in" style:use-optimal-column-width="false"/>
    </style:style>
    <style:style style:name="TableColumn1747" style:family="table-column">
      <style:table-column-properties style:column-width="0.7611in" style:use-optimal-column-width="false"/>
    </style:style>
    <style:style style:name="TableColumn1748" style:family="table-column">
      <style:table-column-properties style:column-width="0.7611in" style:use-optimal-column-width="false"/>
    </style:style>
    <style:style style:name="TableColumn1749" style:family="table-column">
      <style:table-column-properties style:column-width="0.7611in" style:use-optimal-column-width="false"/>
    </style:style>
    <style:style style:name="TableColumn1750" style:family="table-column">
      <style:table-column-properties style:column-width="0.7618in" style:use-optimal-column-width="false"/>
    </style:style>
    <style:style style:name="Table1744" style:family="table">
      <style:table-properties style:width="6.4729in" fo:margin-left="0.075in" table:align="left"/>
    </style:style>
    <style:style style:name="TableRow1751" style:family="table-row">
      <style:table-row-properties style:min-row-height="0.2791in" style:use-optimal-row-height="false" fo:keep-together="always"/>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Normal" style:family="paragraph">
      <style:paragraph-properties fo:text-align="justify" fo:text-indent="0.0083in"/>
      <style:text-properties fo:font-weight="bold" style:font-weight-asian="bold" style:font-size-complex="12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Row1756" style:family="table-row">
      <style:table-row-properties style:min-row-height="0.2284in" style:use-optimal-row-height="false" fo:keep-together="always"/>
    </style:style>
    <style:style style:name="P1757" style:parent-style-name="Normal" style:family="paragraph">
      <style:paragraph-properties fo:text-align="justify" fo:text-indent="0.0083in"/>
      <style:text-properties fo:font-weight="bold" style:font-weight-asian="bold" style:font-size-complex="12pt"/>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Row1768" style:family="table-row">
      <style:table-row-properties style:min-row-height="0.2437in" style:use-optimal-row-height="false" fo:keep-together="always"/>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Normal" style:family="paragraph">
      <style:paragraph-properties fo:text-align="center" fo:text-indent="0.0083in"/>
      <style:text-properties fo:font-weight="bold" style:font-weight-asian="bold" style:font-size-complex="12pt"/>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keep-with-next="always" fo:text-align="center"/>
      <style:text-properties fo:font-weight="bold" style:font-weight-asian="bold" style:font-weight-complex="bold" style:font-size-complex="12pt"/>
    </style:style>
    <style:style style:name="TableRow1774" style:family="table-row">
      <style:table-row-properties style:min-row-height="0.5548in" style:use-optimal-row-height="false" fo:keep-together="always"/>
    </style:style>
    <style:style style:name="P1775" style:parent-style-name="Normal" style:family="paragraph">
      <style:paragraph-properties fo:text-align="justify" fo:text-indent="0.0083in"/>
      <style:text-properties fo:font-weight="bold" style:font-weight-asian="bold" style:font-size-complex="12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tyle="italic" style:font-style-asian="italic" style:font-size-complex="12pt"/>
    </style:style>
    <style:style style:name="T177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80" style:parent-style-name="DefaultParagraphFont" style:family="text">
      <style:text-properties fo:font-weight="bold" style:font-weight-asian="bold" style:text-position="sub 66.6%"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tyle="italic" style:font-style-asian="italic" style:font-size-complex="12pt"/>
    </style:style>
    <style:style style:name="T1784" style:parent-style-name="DefaultParagraphFont" style:family="text">
      <style:text-properties fo:font-weight="bold" style:font-weight-asian="bold" style:text-position="sub 66.6%" style:font-size-complex="12pt"/>
    </style:style>
    <style:style style:name="P1785" style:parent-style-name="Normal" style:family="paragraph">
      <style:paragraph-properties fo:text-align="center"/>
      <style:text-properties fo:font-weight="bold" style:font-weight-asian="bold" style:font-size-complex="12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tyle="italic" style:font-style-asian="italic" style:font-size-complex="12pt"/>
    </style:style>
    <style:style style:name="T178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90" style:parent-style-name="DefaultParagraphFont" style:family="text">
      <style:text-properties fo:font-weight="bold" style:font-weight-asian="bold" style:text-position="sub 66.6%"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tyle="italic" style:font-style-asian="italic" style:font-size-complex="12pt"/>
    </style:style>
    <style:style style:name="T1794" style:parent-style-name="DefaultParagraphFont" style:family="text">
      <style:text-properties fo:font-weight="bold" style:font-weight-asian="bold" style:text-position="sub 66.6%" style:font-size-complex="12pt"/>
    </style:style>
    <style:style style:name="P1795" style:parent-style-name="Normal" style:family="paragraph">
      <style:paragraph-properties fo:text-align="center"/>
      <style:text-properties fo:font-weight="bold" style:font-weight-asian="bold" style:font-size-complex="12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tyle="italic" style:font-style-asian="italic" style:font-size-complex="12pt"/>
    </style:style>
    <style:style style:name="T179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00" style:parent-style-name="DefaultParagraphFont" style:family="text">
      <style:text-properties fo:font-weight="bold" style:font-weight-asian="bold" style:text-position="sub 66.6%" style:font-size-complex="12pt"/>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tyle="italic" style:font-style-asian="italic" style:font-size-complex="12pt"/>
    </style:style>
    <style:style style:name="T180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06" style:parent-style-name="DefaultParagraphFont" style:family="text">
      <style:text-properties fo:font-weight="bold" style:font-weight-asian="bold" style:text-position="sub 66.6%"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tyle="italic" style:font-style-asian="italic" style:font-size-complex="12pt"/>
    </style:style>
    <style:style style:name="T181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13" style:parent-style-name="DefaultParagraphFont" style:family="text">
      <style:text-properties fo:font-weight="bold" style:font-weight-asian="bold" style:text-position="sub 66.6%" style:font-size-complex="12pt"/>
    </style:style>
    <style:style style:name="P1814" style:parent-style-name="Normal" style:family="paragraph">
      <style:paragraph-properties fo:text-align="center"/>
      <style:text-properties fo:font-weight="bold" style:font-weight-asian="bold" style:font-size-complex="12pt"/>
    </style:style>
    <style:style style:name="TableRow1815" style:family="table-row">
      <style:table-row-properties style:use-optimal-row-height="false"/>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Normal" style:family="paragraph">
      <style:paragraph-properties fo:text-indent="0.0083in"/>
      <style:text-properties fo:font-weight="bold" style:font-weight-asian="bold" style:font-size-complex="12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use-optimal-row-height="false"/>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indent="0.0083in"/>
      <style:text-properties fo:font-weight="bold" style:font-weight-asian="bold" style:font-size-complex="12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end"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end" fo:text-indent="0.5in"/>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fo:font-style="italic" style:font-style-asian="italic" style:font-size-complex="12pt"/>
    </style:style>
    <style:style style:name="T1867" style:parent-style-name="DefaultParagraphFont" style:family="text">
      <style:text-properties fo:font-weight="bold" style:font-weight-asian="bold" fo:font-style="italic" style:font-style-asian="italic" style:text-position="sub 66.6%"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TableColumn1871" style:family="table-column">
      <style:table-column-properties style:column-width="3in" style:use-optimal-column-width="false"/>
    </style:style>
    <style:style style:name="TableColumn1872" style:family="table-column">
      <style:table-column-properties style:column-width="0.6791in" style:use-optimal-column-width="false"/>
    </style:style>
    <style:style style:name="TableColumn1873" style:family="table-column">
      <style:table-column-properties style:column-width="0.6798in" style:use-optimal-column-width="false"/>
    </style:style>
    <style:style style:name="TableColumn1874" style:family="table-column">
      <style:table-column-properties style:column-width="0.6798in" style:use-optimal-column-width="false"/>
    </style:style>
    <style:style style:name="TableColumn1875" style:family="table-column">
      <style:table-column-properties style:column-width="0.6798in" style:use-optimal-column-width="false"/>
    </style:style>
    <style:style style:name="TableColumn1876" style:family="table-column">
      <style:table-column-properties style:column-width="0.6798in" style:use-optimal-column-width="false"/>
    </style:style>
    <style:style style:name="Table1870" style:family="table">
      <style:table-properties style:width="6.3986in" fo:margin-left="0.075in" table:align="left"/>
    </style:style>
    <style:style style:name="TableRow1877" style:family="table-row">
      <style:table-row-properties style:min-row-height="0.2701in" style:use-optimal-row-height="false" fo:keep-together="always"/>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Normal" style:family="paragraph">
      <style:paragraph-properties fo:text-align="center" fo:text-indent="0.0083in"/>
      <style:text-properties fo:font-weight="bold" style:font-weight-asian="bold" style:font-size-complex="12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style>
    <style:style style:name="TableRow1882" style:family="table-row">
      <style:table-row-properties style:use-optimal-row-height="false" fo:keep-together="always"/>
    </style:style>
    <style:style style:name="P1883" style:parent-style-name="Normal" style:family="paragraph">
      <style:paragraph-properties fo:text-indent="0.0083in"/>
      <style:text-properties fo:font-weight="bold" style:font-weight-asian="bold" style:font-size-complex="12pt"/>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center"/>
      <style:text-properties fo:font-weight="bold" style:font-weight-asian="bold" style:font-size-complex="12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center"/>
      <style:text-properties fo:font-weight="bold" style:font-weight-asian="bold" style:font-size-complex="12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center"/>
      <style:text-properties fo:font-weight="bold" style:font-weight-asian="bold" style:font-size-complex="12pt"/>
    </style:style>
    <style:style style:name="TableRow1899" style:family="table-row">
      <style:table-row-properties style:min-row-height="0.2076in" style:use-optimal-row-height="false" fo:keep-together="always"/>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Normal" style:family="paragraph">
      <style:paragraph-properties fo:text-align="center" fo:text-indent="0.0083in"/>
      <style:text-properties fo:font-weight="bold" style:font-weight-asian="bold" style:font-size-complex="12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Normal" style:family="paragraph">
      <style:paragraph-properties fo:keep-with-next="always" fo:text-align="center"/>
      <style:text-properties fo:font-weight="bold" style:font-weight-asian="bold" style:font-weight-complex="bold" style:font-size-complex="12pt"/>
    </style:style>
    <style:style style:name="TableRow1904" style:family="table-row">
      <style:table-row-properties style:use-optimal-row-height="false" fo:keep-together="always"/>
    </style:style>
    <style:style style:name="P1905" style:parent-style-name="Normal" style:family="paragraph">
      <style:paragraph-properties fo:text-indent="0.0083in"/>
      <style:text-properties fo:font-weight="bold" style:font-weight-asian="bold" style:font-size-complex="12pt"/>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tyle="italic" style:font-style-asian="italic" style:font-size-complex="12pt"/>
    </style:style>
    <style:style style:name="T1910" style:parent-style-name="DefaultParagraphFont" style:family="text">
      <style:text-properties fo:font-weight="bold" style:font-weight-asian="bold" fo:font-style="italic" style:font-style-asian="italic" style:text-position="sub 66.6%" style:font-size-complex="12pt"/>
    </style:style>
    <style:style style:name="T1911" style:parent-style-name="DefaultParagraphFont" style:family="text">
      <style:text-properties fo:font-weight="bold" style:font-weight-asian="bold" style:font-size-complex="12pt"/>
    </style:style>
    <style:style style:name="TableRow1912" style:family="table-row">
      <style:table-row-properties style:use-optimal-row-height="false"/>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Normal" style:family="paragraph">
      <style:paragraph-properties fo:text-indent="0.0083in"/>
      <style:text-properties fo:font-weight="bold" style:font-weight-asian="bold" style:font-size-complex="12pt"/>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text-properties fo:font-weight="bold" style:font-weight-asian="bold" style:font-size-complex="12pt"/>
    </style:style>
    <style:style style:name="P1932" style:parent-style-name="Normal" style:family="paragraph">
      <style:paragraph-properties fo:break-before="page" fo:text-align="center" fo:text-indent="0.5in"/>
    </style:style>
    <style:style style:name="P1933" style:parent-style-name="Normal" style:family="paragraph">
      <style:paragraph-properties fo:text-align="end"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style:text-properties fo:font-weight="bold" style:font-weight-asian="bold"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fo:font-style="italic" style:font-style-asian="italic" style:font-size-complex="12pt"/>
    </style:style>
    <style:style style:name="T1942" style:parent-style-name="DefaultParagraphFont" style:family="text">
      <style:text-properties fo:font-weight="bold" style:font-weight-asian="bold" fo:font-style="italic" style:font-style-asian="italic" style:text-position="sub 66.6%" style:font-size-complex="12pt"/>
    </style:style>
    <style:style style:name="T194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fo:text-indent="0.5in"/>
      <style:text-properties fo:font-weight="bold" style:font-weight-asian="bold" style:font-size-complex="12pt"/>
    </style:style>
    <style:style style:name="TableColumn1947" style:family="table-column">
      <style:table-column-properties style:column-width="1.6666in" style:use-optimal-column-width="false"/>
    </style:style>
    <style:style style:name="TableColumn1948" style:family="table-column">
      <style:table-column-properties style:column-width="0.75in" style:use-optimal-column-width="false"/>
    </style:style>
    <style:style style:name="TableColumn1949" style:family="table-column">
      <style:table-column-properties style:column-width="0.8201in" style:use-optimal-column-width="false"/>
    </style:style>
    <style:style style:name="TableColumn1950" style:family="table-column">
      <style:table-column-properties style:column-width="0.8194in" style:use-optimal-column-width="false"/>
    </style:style>
    <style:style style:name="TableColumn1951" style:family="table-column">
      <style:table-column-properties style:column-width="0.8201in" style:use-optimal-column-width="false"/>
    </style:style>
    <style:style style:name="TableColumn1952" style:family="table-column">
      <style:table-column-properties style:column-width="0.8201in" style:use-optimal-column-width="false"/>
    </style:style>
    <style:style style:name="Table1946" style:family="table">
      <style:table-properties style:width="5.6965in" fo:margin-left="0.2416in" table:align="left"/>
    </style:style>
    <style:style style:name="TableRow1953" style:family="table-row">
      <style:table-row-properties style:min-row-height="0.2659in" style:use-optimal-row-height="false" fo:keep-together="always"/>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indent="0.0083in"/>
      <style:text-properties fo:font-weight="bold" style:font-weight-asian="bold" style:font-size-complex="12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style>
    <style:style style:name="TableRow1958" style:family="table-row">
      <style:table-row-properties style:min-row-height="0.2006in" style:use-optimal-row-height="false" fo:keep-together="always"/>
    </style:style>
    <style:style style:name="P1959" style:parent-style-name="Normal" style:family="paragraph">
      <style:paragraph-properties fo:text-indent="0.0833in"/>
      <style:text-properties fo:font-weight="bold" style:font-weight-asian="bold" style:font-size-complex="12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center"/>
      <style:text-properties fo:font-weight="bold" style:font-weight-asian="bold" style:font-size-complex="12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center"/>
      <style:text-properties fo:font-weight="bold" style:font-weight-asian="bold" style:font-size-complex="12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center" fo:text-indent="0.0027in"/>
      <style:text-properties fo:font-weight="bold" style:font-weight-asian="bold" style:font-size-complex="12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center"/>
      <style:text-properties fo:font-weight="bold" style:font-weight-asian="bold" style:font-size-complex="12pt"/>
    </style:style>
    <style:style style:name="TableRow1975" style:family="table-row">
      <style:table-row-properties style:min-row-height="0.1902in" style:use-optimal-row-height="false" fo:keep-together="always"/>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text-indent="0.0083in"/>
      <style:text-properties fo:font-weight="bold" style:font-weight-asian="bold" style:font-size-complex="12pt"/>
    </style:style>
    <style:style style:name="P1978" style:parent-style-name="Normal" style:family="paragraph">
      <style:text-properties fo:font-weight="bold" style:font-weight-asian="bold" style:font-size-complex="12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Normal" style:family="paragraph">
      <style:paragraph-properties fo:text-align="center" fo:text-indent="0.0173in"/>
      <style:text-properties fo:font-weight="bold" style:font-weight-asian="bold" style:font-size-complex="12pt"/>
    </style:style>
    <style:style style:name="TableRow1981" style:family="table-row">
      <style:table-row-properties style:min-row-height="0.1895in" style:use-optimal-row-height="false" fo:keep-together="always"/>
    </style:style>
    <style:style style:name="P1982" style:parent-style-name="Normal" style:family="paragraph">
      <style:paragraph-properties fo:text-indent="0.0083in"/>
      <style:text-properties fo:font-weight="bold" style:font-weight-asian="bold" style:font-size-complex="12pt"/>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Normal" style:family="paragraph">
      <style:paragraph-properties fo:text-align="center" fo:text-indent="0.0173in"/>
    </style:style>
    <style:style style:name="T1985" style:parent-style-name="DefaultParagraphFont" style:family="text">
      <style:text-properties fo:font-weight="bold" style:font-weight-asian="bold" fo:font-style="italic" style:font-style-asian="italic" style:font-size-complex="12pt"/>
    </style:style>
    <style:style style:name="T1986" style:parent-style-name="DefaultParagraphFont" style:family="text">
      <style:text-properties fo:font-weight="bold" style:font-weight-asian="bold" fo:font-style="italic" style:font-style-asian="italic" style:text-position="sub 66.6%" style:font-size-complex="12pt"/>
    </style:style>
    <style:style style:name="T1987"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88" style:parent-style-name="DefaultParagraphFont" style:family="text">
      <style:text-properties fo:font-weight="bold" style:font-weight-asian="bold" style:text-position="sub 65%" fo:font-size="10pt" style:font-size-asian="10pt" style:font-size-complex="12pt"/>
    </style:style>
    <style:style style:name="T1989" style:parent-style-name="DefaultParagraphFont" style:family="text">
      <style:text-properties fo:font-weight="bold" style:font-weight-asian="bold" fo:font-size="10pt" style:font-size-asian="10pt" style:font-size-complex="12pt"/>
    </style:style>
    <style:style style:name="TableRow1990" style:family="table-row">
      <style:table-row-properties style:use-optimal-row-height="false"/>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text-properties fo:font-weight="bold" style:font-weight-asian="bold" style:font-size-complex="12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Normal" style:family="paragraph">
      <style:paragraph-properties fo:text-align="center" fo:text-indent="0.0083in"/>
      <style:text-properties style:font-size-complex="12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Normal" style:family="paragraph">
      <style:paragraph-properties fo:text-align="center" fo:text-indent="0.0173in"/>
      <style:text-properties style:font-size-complex="12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Normal" style:family="paragraph">
      <style:paragraph-properties fo:text-align="center" fo:text-indent="0.0173in"/>
      <style:text-properties style:font-size-complex="12pt"/>
    </style:style>
    <style:style style:name="TableRow2003" style:family="table-row">
      <style:table-row-properties style:use-optimal-row-height="false"/>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text-properties fo:font-weight="bold" style:font-weight-asian="bold" style:font-size-complex="12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Normal" style:family="paragraph">
      <style:paragraph-properties fo:text-align="center" fo:text-indent="0.0083in"/>
      <style:text-properties style:font-size-complex="12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Normal" style:family="paragraph">
      <style:paragraph-properties fo:text-align="center" fo:text-indent="0.0173in"/>
      <style:text-properties style:font-size-complex="12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Normal" style:family="paragraph">
      <style:paragraph-properties fo:text-align="center" fo:text-indent="0.0173in"/>
      <style:text-properties style:font-size-complex="12pt"/>
    </style:style>
    <style:style style:name="TableRow2016" style:family="table-row">
      <style:table-row-properties style:use-optimal-row-height="false"/>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Normal" style:family="paragraph">
      <style:text-properties fo:font-weight="bold" style:font-weight-asian="bold" style:font-size-complex="12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Normal" style:family="paragraph">
      <style:paragraph-properties fo:text-align="center" fo:text-indent="0.0083in"/>
      <style:text-properties style:font-size-complex="12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Normal" style:family="paragraph">
      <style:paragraph-properties fo:text-align="center" fo:text-indent="0.0173in"/>
      <style:text-properties style:font-size-complex="12pt"/>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Normal" style:family="paragraph">
      <style:paragraph-properties fo:text-align="center" fo:text-indent="0.0173in"/>
      <style:text-properties style:font-size-complex="12pt"/>
    </style:style>
    <style:style style:name="TableRow2029" style:family="table-row">
      <style:table-row-properties style:use-optimal-row-height="false"/>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Normal" style:family="paragraph">
      <style:text-properties fo:font-weight="bold" style:font-weight-asian="bold" style:font-size-complex="12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Normal" style:family="paragraph">
      <style:paragraph-properties fo:text-align="center" fo:text-indent="0.0083in"/>
      <style:text-properties style:font-size-complex="12pt"/>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Normal" style:family="paragraph">
      <style:paragraph-properties fo:text-align="center" fo:text-indent="0.0173in"/>
      <style:text-properties style:font-size-complex="12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Normal" style:family="paragraph">
      <style:paragraph-properties fo:text-align="center" fo:text-indent="0.0173in"/>
      <style:text-properties style:font-size-complex="12pt"/>
    </style:style>
    <style:style style:name="TableRow2042" style:family="table-row">
      <style:table-row-properties style:use-optimal-row-height="false"/>
    </style:style>
    <style:style style:name="TableCell2043" style:family="table-cell">
      <style:table-cell-properties fo:border="0.0104in solid #000000" style:writing-mode="lr-tb" style:vertical-align="middle" fo:padding-top="0in" fo:padding-left="0.075in" fo:padding-bottom="0in" fo:padding-right="0.07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fo:language="en" fo:country="US"/>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Normal" style:family="paragraph">
      <style:paragraph-properties fo:text-align="center" fo:text-indent="0.0083in"/>
      <style:text-properties style:font-size-complex="12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Normal" style:family="paragraph">
      <style:paragraph-properties fo:text-align="center" fo:text-indent="0.0173in"/>
      <style:text-properties style:font-size-complex="12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Normal" style:family="paragraph">
      <style:paragraph-properties fo:text-align="center" fo:text-indent="0.0173in"/>
      <style:text-properties style:font-size-complex="12pt"/>
    </style:style>
    <style:style style:name="TableRow2056" style:family="table-row">
      <style:table-row-properties style:use-optimal-row-height="false" fo:keep-together="always"/>
    </style:style>
    <style:style style:name="TableCell2057" style:family="table-cell">
      <style:table-cell-properties fo:border="0.0104in solid #000000" style:writing-mode="lr-tb" fo:padding-top="0in" fo:padding-left="0.075in" fo:padding-bottom="0in" fo:padding-right="0.07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fo:language="en" fo:country="US"/>
    </style:style>
    <style:style style:name="T2060" style:parent-style-name="DefaultParagraphFont" style:family="text">
      <style:text-properties fo:font-weight="bold" style:font-weight-asian="bold" style:font-size-complex="12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Normal" style:family="paragraph">
      <style:paragraph-properties fo:text-align="center" fo:text-indent="0.0083in"/>
      <style:text-properties style:font-size-complex="12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Normal" style:family="paragraph">
      <style:paragraph-properties fo:text-align="center" fo:text-indent="0.0173in"/>
      <style:text-properties style:font-size-complex="12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Normal" style:family="paragraph">
      <style:paragraph-properties fo:text-align="center" fo:text-indent="0.0173in"/>
      <style:text-properties style:font-size-complex="12pt"/>
    </style:style>
    <style:style style:name="P2071" style:parent-style-name="Normal" style:family="paragraph">
      <style:paragraph-properties fo:text-align="justify" fo:margin-left="0.5in">
        <style:tab-stops/>
      </style:paragraph-properties>
      <style:text-properties style:font-size-complex="12pt"/>
    </style:style>
    <style:style style:name="P2072" style:parent-style-name="Normal" style:family="paragraph">
      <style:paragraph-properties fo:text-align="justify" fo:margin-left="0.5in">
        <style:tab-stops/>
      </style:paragraph-properties>
      <style:text-properties style:font-size-complex="12pt"/>
    </style:style>
    <style:style style:name="P2073" style:parent-style-name="Normal" style:family="paragraph">
      <style:paragraph-properties fo:text-align="justify" fo:text-indent="0.5in"/>
      <style:text-properties style:font-size-complex="12pt"/>
    </style:style>
    <style:style style:name="P2074" style:parent-style-name="Normal" style:family="paragraph">
      <style:paragraph-properties fo:text-align="justify" fo:margin-left="0.5in">
        <style:tab-stops/>
      </style:paragraph-properties>
      <style:text-properties style:font-size-complex="12pt"/>
    </style:style>
    <style:style style:name="P2075" style:parent-style-name="Normal" style:family="paragraph">
      <style:paragraph-properties fo:text-align="justify" fo:margin-left="0.5in">
        <style:tab-stops/>
      </style:paragraph-properties>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text-position="sub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fo:font-style="italic" style:font-style-asian="italic" style:font-size-complex="12pt"/>
    </style:style>
    <style:style style:name="T2083" style:parent-style-name="DefaultParagraphFont" style:family="text">
      <style:text-properties fo:font-weight="bold" style:font-weight-asian="bold" fo:font-style="italic" style:font-style-asian="italic" style:text-position="sub 66.6%" style:font-size-complex="12pt"/>
    </style:style>
    <style:style style:name="T208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85" style:parent-style-name="DefaultParagraphFont" style:family="text">
      <style:text-properties fo:font-weight="bold" style:font-weight-asian="bold" style:text-position="sub 65%" fo:font-size="10pt" style:font-size-asian="10pt" style:font-size-complex="12pt"/>
    </style:style>
    <style:style style:name="T2086" style:parent-style-name="DefaultParagraphFont" style:family="text">
      <style:text-properties fo:font-weight="bold" style:font-weight-asian="bold" fo:font-size="10pt" style:font-size-asian="10pt"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end" fo:text-indent="0.5in"/>
      <style:text-properties style:font-size-complex="12pt"/>
    </style:style>
    <style:style style:name="P2114" style:parent-style-name="Normal" style:family="paragraph">
      <style:paragraph-properties fo:break-before="page" fo:text-align="end"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fo:text-indent="0.5in"/>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fo:font-style="italic" style:font-style-asian="italic" style:font-size-complex="12pt"/>
    </style:style>
    <style:style style:name="T212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23" style:parent-style-name="DefaultParagraphFont" style:family="text">
      <style:text-properties fo:font-weight="bold" style:font-weight-asian="bold" style:text-position="sub 66.6%"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fo:font-style="italic" style:font-style-asian="italic" style:font-size-complex="12pt"/>
    </style:style>
    <style:style style:name="T212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27" style:parent-style-name="DefaultParagraphFont" style:family="text">
      <style:text-properties fo:font-weight="bold" style:font-weight-asian="bold" style:text-position="sub 66.6%" style:font-size-complex="12pt"/>
    </style:style>
    <style:style style:name="T2128" style:parent-style-name="DefaultParagraphFont" style:family="text">
      <style:text-properties fo:font-weight="bold" style:font-weight-asian="bold" style:font-size-complex="12pt"/>
    </style:style>
    <style:style style:name="TableColumn2130" style:family="table-column">
      <style:table-column-properties style:column-width="3.0833in" style:use-optimal-column-width="false"/>
    </style:style>
    <style:style style:name="TableColumn2131" style:family="table-column">
      <style:table-column-properties style:column-width="0.7861in" style:use-optimal-column-width="false"/>
    </style:style>
    <style:style style:name="TableColumn2132" style:family="table-column">
      <style:table-column-properties style:column-width="0.0055in" style:use-optimal-column-width="false"/>
    </style:style>
    <style:style style:name="TableColumn2133" style:family="table-column">
      <style:table-column-properties style:column-width="0.7916in" style:use-optimal-column-width="false"/>
    </style:style>
    <style:style style:name="TableColumn2134" style:family="table-column">
      <style:table-column-properties style:column-width="0.7868in" style:use-optimal-column-width="false"/>
    </style:style>
    <style:style style:name="TableColumn2135" style:family="table-column">
      <style:table-column-properties style:column-width="0.0048in" style:use-optimal-column-width="false"/>
    </style:style>
    <style:style style:name="TableColumn2136" style:family="table-column">
      <style:table-column-properties style:column-width="0.7916in" style:use-optimal-column-width="false"/>
    </style:style>
    <style:style style:name="Table2129" style:family="table">
      <style:table-properties style:width="6.25in" fo:margin-left="0.075in" table:align="left"/>
    </style:style>
    <style:style style:name="TableRow2137" style:family="table-row">
      <style:table-row-properties style:min-row-height="0.2541in" style:use-optimal-row-height="false" fo:keep-together="always"/>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Normal" style:family="paragraph">
      <style:paragraph-properties fo:text-align="justify" fo:text-indent="0.5in"/>
      <style:text-properties fo:font-weight="bold" style:font-weight-asian="bold" style:font-size-complex="12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Normal" style:family="paragraph">
      <style:paragraph-properties fo:text-align="center" fo:text-indent="0.018in"/>
      <style:text-properties fo:font-weight="bold" style:font-weight-asian="bold" style:font-size-complex="12pt"/>
    </style:style>
    <style:style style:name="TableRow2142" style:family="table-row">
      <style:table-row-properties style:min-row-height="0.2541in" style:use-optimal-row-height="false" fo:keep-together="always"/>
    </style:style>
    <style:style style:name="P2143" style:parent-style-name="Normal" style:family="paragraph">
      <style:text-properties fo:font-weight="bold" style:font-weight-asian="bold" style:font-size-complex="12pt"/>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keep-with-next="always" fo:text-align="center"/>
      <style:text-properties fo:font-weight="bold" style:font-weight-asian="bold" style:font-weight-complex="bold" style:font-size-complex="12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keep-with-next="always" fo:text-align="center"/>
      <style:text-properties fo:font-weight="bold" style:font-weight-asian="bold" style:font-weight-complex="bold" style:font-size-complex="12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center" fo:text-indent="0.018in"/>
      <style:text-properties fo:font-weight="bold" style:font-weight-asian="bold" style:font-size-complex="12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center" fo:text-indent="0.018in"/>
      <style:text-properties fo:font-weight="bold" style:font-weight-asian="bold" style:font-size-complex="12pt"/>
    </style:style>
    <style:style style:name="TableRow2156" style:family="table-row">
      <style:table-row-properties style:min-row-height="0.2222in" style:use-optimal-row-height="false" fo:keep-together="always"/>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Normal" style:family="paragraph">
      <style:paragraph-properties fo:text-align="center" fo:text-indent="0.018in"/>
      <style:text-properties fo:font-weight="bold" style:font-weight-asian="bold" style:font-size-complex="12pt"/>
    </style:style>
    <style:style style:name="TableRow2161" style:family="table-row">
      <style:table-row-properties style:min-row-height="0.3479in" style:use-optimal-row-height="false" fo:keep-together="always"/>
    </style:style>
    <style:style style:name="P2162" style:parent-style-name="Normal" style:family="paragraph">
      <style:paragraph-properties fo:text-align="end"/>
      <style:text-properties fo:font-weight="bold" style:font-weight-asian="bold" style:font-size-complex="12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tyle="italic" style:font-style-asian="italic" style:font-size-complex="12pt"/>
    </style:style>
    <style:style style:name="T216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67" style:parent-style-name="DefaultParagraphFont" style:family="text">
      <style:text-properties fo:font-weight="bold" style:font-weight-asian="bold" style:text-position="sub 66.6%"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text-position="sub 66.6%" style:font-size-complex="12pt"/>
    </style:style>
    <style:style style:name="T2170" style:parent-style-name="DefaultParagraphFont" style:family="text">
      <style:text-properties fo:font-weight="bold" style:font-weight-asian="bold" fo:font-style="italic" style:font-style-asian="italic" style:font-size-complex="12pt"/>
    </style:style>
    <style:style style:name="T217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72" style:parent-style-name="DefaultParagraphFont" style:family="text">
      <style:text-properties fo:font-weight="bold" style:font-weight-asian="bold" style:font-size-complex="12pt"/>
    </style:style>
    <style:style style:name="TableRow2173" style:family="table-row">
      <style:table-row-properties style:use-optimal-row-height="false"/>
    </style:style>
    <style:style style:name="TableCell2174" style:family="table-cell">
      <style:table-cell-properties fo:border="0.0104in solid #000000" style:writing-mode="lr-tb" style:vertical-align="middle" fo:padding-top="0in" fo:padding-left="0.075in" fo:padding-bottom="0in" fo:padding-right="0.075in"/>
    </style:style>
    <style:style style:name="T2175" style:parent-style-name="DefaultParagraphFont" style:family="text">
      <style:text-properties fo:font-weight="bold" style:font-weight-asian="bold" style:font-size-complex="12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Normal" style:family="paragraph">
      <style:paragraph-properties fo:text-align="center" fo:text-indent="0.018in"/>
      <style:text-properties style:font-size-complex="12pt"/>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Normal" style:family="paragraph">
      <style:paragraph-properties fo:text-align="center" fo:text-indent="0.018in"/>
      <style:text-properties style:font-size-complex="12pt"/>
    </style:style>
    <style:style style:name="TableRow2184" style:family="table-row">
      <style:table-row-properties style:use-optimal-row-height="false"/>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Normal" style:family="paragraph">
      <style:paragraph-properties fo:text-indent="0.0083in"/>
      <style:text-properties fo:font-weight="bold" style:font-weight-asian="bold" style:font-size-complex="12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Normal" style:family="paragraph">
      <style:paragraph-properties fo:text-align="center" fo:text-indent="0.0104in"/>
      <style:text-properties style:font-size-complex="12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Normal" style:family="paragraph">
      <style:paragraph-properties fo:text-align="center" fo:text-indent="0.0104in"/>
      <style:text-properties style:font-size-complex="12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Normal" style:family="paragraph">
      <style:paragraph-properties fo:text-align="center" fo:text-indent="0.0104in"/>
      <style:text-properties style:font-size-complex="12pt"/>
    </style:style>
    <style:style style:name="TableRow2195" style:family="table-row">
      <style:table-row-properties style:use-optimal-row-height="false"/>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Normal" style:family="paragraph">
      <style:text-properties fo:font-weight="bold" style:font-weight-asian="bold" style:font-size-complex="12pt"/>
    </style:style>
    <style:style style:name="P2198" style:parent-style-name="Normal" style:family="paragraph">
      <style:text-properties fo:font-weight="bold" style:font-weight-asian="bold" style:font-size-complex="12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Normal" style:family="paragraph">
      <style:paragraph-properties fo:text-align="center" fo:text-indent="0.018in"/>
      <style:text-properties style:font-size-complex="12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Normal" style:family="paragraph">
      <style:paragraph-properties fo:text-align="center" fo:text-indent="0.018in"/>
      <style:text-properties style:font-size-complex="12pt"/>
    </style:style>
    <style:style style:name="TableRow2207" style:family="table-row">
      <style:table-row-properties style:use-optimal-row-height="false"/>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Normal" style:family="paragraph">
      <style:text-properties fo:font-weight="bold" style:font-weight-asian="bold" style:font-size-complex="12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Normal" style:family="paragraph">
      <style:paragraph-properties fo:text-align="center" fo:text-indent="0.018in"/>
      <style:text-properties style:font-size-complex="12pt"/>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Normal" style:family="paragraph">
      <style:paragraph-properties fo:text-align="center" fo:text-indent="0.018in"/>
      <style:text-properties style:font-size-complex="12pt"/>
    </style:style>
    <style:style style:name="TableRow2218" style:family="table-row">
      <style:table-row-properties style:use-optimal-row-height="false"/>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Normal" style:family="paragraph">
      <style:text-properties fo:font-weight="bold" style:font-weight-asian="bold" style:font-size-complex="12pt"/>
    </style:style>
    <style:style style:name="P2221" style:parent-style-name="Normal" style:family="paragraph">
      <style:text-properties fo:font-weight="bold" style:font-weight-asian="bold" style:font-size-complex="12pt"/>
    </style:style>
    <style:style style:name="P2222" style:parent-style-name="Normal" style:family="paragraph">
      <style:text-properties fo:font-weight="bold" style:font-weight-asian="bold" style:font-size-complex="12pt"/>
    </style:style>
    <style:style style:name="P2223" style:parent-style-name="Normal" style:family="paragraph">
      <style:text-properties fo:font-weight="bold" style:font-weight-asian="bold" style:font-size-complex="12pt"/>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center"/>
      <style:text-properties style:font-size-complex="12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Normal" style:family="paragraph">
      <style:paragraph-properties fo:text-align="center" fo:text-indent="0.018in"/>
      <style:text-properties style:font-size-complex="12pt"/>
    </style:style>
    <style:style style:name="P2236" style:parent-style-name="Normal" style:family="paragraph">
      <style:paragraph-properties fo:text-align="center" fo:text-indent="0.018in"/>
      <style:text-properties style:font-size-complex="12pt"/>
    </style:style>
    <style:style style:name="P2237" style:parent-style-name="Normal" style:family="paragraph">
      <style:paragraph-properties fo:text-align="center" fo:text-indent="0.018in"/>
      <style:text-properties style:font-size-complex="12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Normal" style:family="paragraph">
      <style:paragraph-properties fo:text-align="center" fo:text-indent="0.018in"/>
      <style:text-properties style:font-size-complex="12pt"/>
    </style:style>
    <style:style style:name="P2240" style:parent-style-name="Normal" style:family="paragraph">
      <style:paragraph-properties fo:text-align="center" fo:text-indent="0.018in"/>
      <style:text-properties style:font-size-complex="12pt"/>
    </style:style>
    <style:style style:name="P2241" style:parent-style-name="Normal" style:family="paragraph">
      <style:paragraph-properties fo:text-align="center" fo:text-indent="0.018in"/>
      <style:text-properties style:font-size-complex="12pt"/>
    </style:style>
    <style:style style:name="P2242" style:parent-style-name="Normal" style:family="paragraph">
      <style:paragraph-properties fo:text-align="center" fo:text-indent="0.018in"/>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style:font-name="Symbol" style:font-name-asian="Symbol" style:font-name-complex="Symbol" fo:font-style="italic" style:font-style-asian="italic" style:font-size-complex="12pt"/>
    </style:style>
    <style:style style:name="T2247" style:parent-style-name="DefaultParagraphFont" style:family="text">
      <style:text-properties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Symbol" style:font-name-asian="Symbol" style:font-name-complex="Symbol"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end"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end" fo:text-indent="0.5in"/>
      <style:text-properties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fo:font-style="italic" style:font-style-asian="italic" style:font-size-complex="12pt"/>
    </style:style>
    <style:style style:name="T225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59" style:parent-style-name="DefaultParagraphFont" style:family="text">
      <style:text-properties fo:font-weight="bold" style:font-weight-asian="bold" style:text-position="sub 66.6%" style:font-size-complex="12pt"/>
    </style:style>
    <style:style style:name="T2260" style:parent-style-name="DefaultParagraphFont" style:family="text">
      <style:text-properties fo:font-weight="bold" style:font-weight-asian="bold" style:font-size-complex="12pt"/>
    </style:style>
    <style:style style:name="TableColumn2262" style:family="table-column">
      <style:table-column-properties style:column-width="2.8333in" style:use-optimal-column-width="false"/>
    </style:style>
    <style:style style:name="TableColumn2263" style:family="table-column">
      <style:table-column-properties style:column-width="0.8541in" style:use-optimal-column-width="false"/>
    </style:style>
    <style:style style:name="TableColumn2264" style:family="table-column">
      <style:table-column-properties style:column-width="0.8541in" style:use-optimal-column-width="false"/>
    </style:style>
    <style:style style:name="TableColumn2265" style:family="table-column">
      <style:table-column-properties style:column-width="0.8541in" style:use-optimal-column-width="false"/>
    </style:style>
    <style:style style:name="TableColumn2266" style:family="table-column">
      <style:table-column-properties style:column-width="0.8541in" style:use-optimal-column-width="false"/>
    </style:style>
    <style:style style:name="Table2261" style:family="table">
      <style:table-properties style:width="6.25in" fo:margin-left="0.075in" table:align="left"/>
    </style:style>
    <style:style style:name="TableRow2267" style:family="table-row">
      <style:table-row-properties style:min-row-height="0.277in" style:use-optimal-row-height="false" fo:keep-together="always"/>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Normal" style:family="paragraph">
      <style:paragraph-properties fo:text-align="center" fo:text-indent="0.0083in"/>
      <style:text-properties fo:font-weight="bold" style:font-weight-asian="bold" style:font-size-complex="12pt"/>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Row2272" style:family="table-row">
      <style:table-row-properties style:min-row-height="0.275in" style:use-optimal-row-height="false" fo:keep-together="always"/>
    </style:style>
    <style:style style:name="P2273" style:parent-style-name="Normal" style:family="paragraph">
      <style:paragraph-properties fo:text-align="justify" fo:text-indent="0.0083in"/>
      <style:text-properties fo:font-weight="bold" style:font-weight-asian="bold" style:font-size-complex="12pt"/>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center"/>
      <style:text-properties fo:font-weight="bold" style:font-weight-asian="bold" style:font-size-complex="12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center"/>
      <style:text-properties fo:font-weight="bold" style:font-weight-asian="bold" style:font-size-complex="12pt"/>
    </style:style>
    <style:style style:name="TableRow2286" style:family="table-row">
      <style:table-row-properties style:min-row-height="0.2423in" style:use-optimal-row-height="false" fo:keep-together="always"/>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Normal" style:family="paragraph">
      <style:paragraph-properties fo:text-align="center" fo:text-indent="0.0083in"/>
      <style:text-properties fo:font-weight="bold" style:font-weight-asian="bold" style:font-size-complex="12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Normal" style:family="paragraph">
      <style:paragraph-properties fo:keep-with-next="always" fo:text-align="center"/>
      <style:text-properties fo:font-weight="bold" style:font-weight-asian="bold" style:font-weight-complex="bold" style:font-size-complex="12pt"/>
    </style:style>
    <style:style style:name="TableRow2291" style:family="table-row">
      <style:table-row-properties style:min-row-height="0.3673in" style:use-optimal-row-height="false" fo:keep-together="always"/>
    </style:style>
    <style:style style:name="P2292" style:parent-style-name="Normal" style:family="paragraph">
      <style:paragraph-properties fo:text-align="justify" fo:text-indent="0.0083in"/>
      <style:text-properties fo:font-weight="bold" style:font-weight-asian="bold"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tyle="italic" style:font-style-asian="italic" style:font-size-complex="12pt"/>
    </style:style>
    <style:style style:name="T229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97" style:parent-style-name="DefaultParagraphFont" style:family="text">
      <style:text-properties fo:font-weight="bold" style:font-weight-asian="bold" style:text-position="sub 66.6%" style:font-size-complex="12pt"/>
    </style:style>
    <style:style style:name="T2298" style:parent-style-name="DefaultParagraphFont" style:family="text">
      <style:text-properties fo:font-weight="bold" style:font-weight-asian="bold" style:font-size-complex="12pt"/>
    </style:style>
    <style:style style:name="TableRow2299" style:family="table-row">
      <style:table-row-properties style:use-optimal-row-height="false"/>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Normal" style:family="paragraph">
      <style:paragraph-properties fo:text-align="justify" fo:text-indent="0.0083in"/>
      <style:text-properties fo:font-weight="bold" style:font-weight-asian="bold" style:font-size-complex="12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Row2311" style:family="table-row">
      <style:table-row-properties style:use-optimal-row-height="false"/>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Normal" style:family="paragraph">
      <style:paragraph-properties fo:text-align="justify" fo:text-indent="0.0083in"/>
      <style:text-properties fo:font-weight="bold" style:font-weight-asian="bold" style:font-size-complex="12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style:style>
    <style:style style:name="TableRow2323" style:family="table-row">
      <style:table-row-properties style:use-optimal-row-height="fals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justify" fo:text-indent="0.0083in"/>
      <style:text-properties fo:font-weight="bold" style:font-weight-asian="bold" style:font-size-complex="12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104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TableRow2335" style:family="table-row">
      <style:table-row-properties style:use-optimal-row-height="false"/>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justify"/>
      <style:text-properties fo:font-weight="bold" style:font-weight-asian="bold" style:font-size-complex="12pt"/>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justify" fo:text-indent="0.5in"/>
      <style:text-properties style:font-size-complex="12pt"/>
    </style:style>
    <style:style style:name="P2347" style:parent-style-name="Normal" style:family="paragraph">
      <style:paragraph-properties fo:text-align="justify" fo:text-indent="0.5in"/>
      <style:text-properties style:font-size-complex="12pt"/>
    </style:style>
    <style:style style:name="P2348" style:parent-style-name="Normal" style:family="paragraph">
      <style:paragraph-properties fo:text-align="end"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end" fo:text-indent="0.5in"/>
      <style:text-properties style:font-size-complex="12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fo:font-style="italic" style:font-style-asian="italic" style:font-size-complex="12pt"/>
    </style:style>
    <style:style style:name="T2356" style:parent-style-name="DefaultParagraphFont" style:family="text">
      <style:text-properties fo:font-weight="bold" style:font-weight-asian="bold" fo:font-style="italic" style:font-style-asian="italic" style:text-position="sub 66.6%" style:font-size-complex="12pt"/>
    </style:style>
    <style:style style:name="T2357" style:parent-style-name="DefaultParagraphFont" style:family="text">
      <style:text-properties fo:font-weight="bold" style:font-weight-asian="bold" style:font-size-complex="12pt"/>
    </style:style>
    <style:style style:name="TableColumn2359" style:family="table-column">
      <style:table-column-properties style:column-width="2.8333in" style:use-optimal-column-width="false"/>
    </style:style>
    <style:style style:name="TableColumn2360" style:family="table-column">
      <style:table-column-properties style:column-width="0.8333in" style:use-optimal-column-width="false"/>
    </style:style>
    <style:style style:name="TableColumn2361" style:family="table-column">
      <style:table-column-properties style:column-width="0.8333in" style:use-optimal-column-width="false"/>
    </style:style>
    <style:style style:name="TableColumn2362" style:family="table-column">
      <style:table-column-properties style:column-width="0.8333in" style:use-optimal-column-width="false"/>
    </style:style>
    <style:style style:name="TableColumn2363" style:family="table-column">
      <style:table-column-properties style:column-width="0.8333in" style:use-optimal-column-width="false"/>
    </style:style>
    <style:style style:name="Table2358" style:family="table">
      <style:table-properties style:width="6.1666in" fo:margin-left="0.075in" table:align="left"/>
    </style:style>
    <style:style style:name="TableRow2364" style:family="table-row">
      <style:table-row-properties style:use-optimal-row-height="false" fo:keep-together="always"/>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style>
    <style:style style:name="TableRow2369" style:family="table-row">
      <style:table-row-properties style:use-optimal-row-height="false" fo:keep-together="always"/>
    </style:style>
    <style:style style:name="P2370" style:parent-style-name="Normal" style:family="paragraph">
      <style:paragraph-properties fo:keep-with-next="always" fo:text-indent="0.0083in"/>
      <style:text-properties fo:font-weight="bold" style:font-weight-asian="bold" style:font-weight-complex="bold" style:font-size-complex="12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center"/>
      <style:text-properties fo:font-weight="bold" style:font-weight-asian="bold" style:font-size-complex="12pt"/>
    </style:style>
    <style:style style:name="TableCell2374" style:family="table-cell">
      <style:table-cell-properties fo:border="0.0104in solid #000000" style:writing-mode="lr-tb" style:vertical-align="middle" fo:padding-top="0in" fo:padding-left="0.07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paragraph-properties fo:text-align="center"/>
      <style:text-properties fo:font-weight="bold" style:font-weight-asian="bold" style:font-size-complex="12pt"/>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text-properties fo:font-weight="bold" style:font-weight-asian="bold" style:font-size-complex="12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center"/>
      <style:text-properties fo:font-weight="bold" style:font-weight-asian="bold" style:font-size-complex="12pt"/>
    </style:style>
    <style:style style:name="TableRow2383" style:family="table-row">
      <style:table-row-properties style:min-row-height="0.2347in" style:use-optimal-row-height="false" fo:keep-together="always"/>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style>
    <style:style style:name="TableRow2388" style:family="table-row">
      <style:table-row-properties style:use-optimal-row-height="false" fo:keep-together="always"/>
    </style:style>
    <style:style style:name="P2389" style:parent-style-name="Normal" style:family="paragraph">
      <style:paragraph-properties fo:keep-with-next="always" fo:text-indent="0.0083in"/>
      <style:text-properties fo:font-weight="bold" style:font-weight-asian="bold" style:font-weight-complex="bold" style:font-size-complex="12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tyle="italic" style:font-style-asian="italic"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text-position="sub 66.6%" style:font-size-complex="12pt"/>
    </style:style>
    <style:style style:name="T2396" style:parent-style-name="DefaultParagraphFont" style:family="text">
      <style:text-properties fo:font-weight="bold" style:font-weight-asian="bold" style:font-size-complex="12pt"/>
    </style:style>
    <style:style style:name="TableRow2397" style:family="table-row">
      <style:table-row-properties style:use-optimal-row-height="false"/>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Normal" style:family="paragraph">
      <style:paragraph-properties fo:text-indent="0.0083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name="Symbol" style:font-name-asian="Symbol" style:font-name-complex="Symbol"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Row2411" style:family="table-row">
      <style:table-row-properties style:use-optimal-row-height="false"/>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Normal" style:family="paragraph">
      <style:paragraph-properties fo:margin-left="0.0083in">
        <style:tab-stops/>
      </style:paragraph-properties>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name="Symbol" style:font-name-asian="Symbol" style:font-name-complex="Symbol"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use-optimal-row-height="false"/>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Normal" style:family="paragraph">
      <style:paragraph-properties fo:text-indent="0.0083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name="Symbol" style:font-name-asian="Symbol" style:font-name-complex="Symbol"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use-optimal-row-height="false"/>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Normal" style:family="paragraph">
      <style:paragraph-properties fo:text-indent="0.0083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name="Symbol" style:font-name-asian="Symbol" style:font-name-complex="Symbol"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text-position="super 66.6%"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name="Symbol" style:font-name-asian="Symbol" style:font-name-complex="Symbol"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justify" fo:text-indent="0.5in"/>
      <style:text-properties style:font-size-complex="12pt"/>
    </style:style>
    <style:style style:name="P2458" style:parent-style-name="Normal" style:family="paragraph">
      <style:paragraph-properties fo:text-align="justify" fo:text-indent="0.5in"/>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fo:font-style="italic" style:font-style-asian="italic" style:font-size-complex="12pt"/>
    </style:style>
    <style:style style:name="T2469" style:parent-style-name="DefaultParagraphFont" style:family="text">
      <style:text-properties fo:font-weight="bold" style:font-weight-asian="bold" fo:font-style="italic" style:font-style-asian="italic" style:text-position="sub 66.6%" style:font-size-complex="12pt"/>
    </style:style>
    <style:style style:name="T2470" style:parent-style-name="DefaultParagraphFont" style:family="text">
      <style:text-properties fo:font-weight="bold" style:font-weight-asian="bold" style:text-position="sub 66.6%"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name="Symbol" style:font-name-asian="Symbol" style:font-name-complex="Symbol"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fo:font-style="italic" style:font-style-asian="italic" style:font-size-complex="12pt"/>
    </style:style>
    <style:style style:name="T247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477" style:parent-style-name="DefaultParagraphFont" style:family="text">
      <style:text-properties fo:font-weight="bold" style:font-weight-asian="bold"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text-position="sub 66.6%"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fo:font-style="italic" style:font-style-asian="italic" style:font-size-complex="12pt"/>
    </style:style>
    <style:style style:name="T2494" style:parent-style-name="DefaultParagraphFont" style:family="text">
      <style:text-properties fo:font-weight="bold" style:font-weight-asian="bold" fo:font-style="italic" style:font-style-asian="italic" style:text-position="sub 66.6%" style:font-size-complex="12pt"/>
    </style:style>
    <style:style style:name="T2495" style:parent-style-name="DefaultParagraphFont" style:family="text">
      <style:text-properties fo:font-weight="bold" style:font-weight-asian="bold" fo:font-style="italic" style:font-style-asian="italic" style:font-size-complex="12pt"/>
    </style:style>
    <style:style style:name="T2496" style:parent-style-name="DefaultParagraphFont" style:family="text">
      <style:text-properties fo:font-weight="bold" style:font-weight-asian="bold" style:text-position="sub 66.6%"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name="Symbol" style:font-name-asian="Symbol" style:font-name-complex="Symbol"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fo:font-style="italic" style:font-style-asian="italic" style:font-size-complex="12pt"/>
    </style:style>
    <style:style style:name="T250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03" style:parent-style-name="DefaultParagraphFont" style:family="text">
      <style:text-properties fo:font-weight="bold" style:font-weight-asian="bold" style:text-position="sub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text-position="sub 66.6%"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text-align="center"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text-indent="0.5in"/>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fo:font-size="14pt" style:font-size-asian="14pt" style:font-size-complex="12pt"/>
    </style:style>
    <style:style style:name="T2541" style:parent-style-name="DefaultParagraphFont" style:family="text">
      <style:text-properties fo:font-style="italic" style:font-style-asian="italic" style:text-position="-25% 100%" style:font-size-complex="12pt"/>
    </style:style>
    <style:style style:name="T2542" style:parent-style-name="DefaultParagraphFont" style:family="text">
      <style:text-properties style:font-size-complex="12pt"/>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tyle="italic" style:font-style-asian="italic" fo:font-size="14pt" style:font-size-asian="14pt" style:font-size-complex="12pt"/>
    </style:style>
    <style:style style:name="T2546" style:parent-style-name="DefaultParagraphFont" style:family="text">
      <style:text-properties fo:font-weight="bold" style:font-weight-asian="bold" fo:font-style="italic" style:font-style-asian="italic" style:text-position="-25% 100%" style:font-size-complex="12pt"/>
    </style:style>
    <style:style style:name="T2547" style:parent-style-name="DefaultParagraphFont" style:family="text">
      <style:text-properties fo:font-size="14pt" style:font-size-asian="14pt"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fo:font-style="italic" style:font-style-asian="italic" style:text-position="sub 66.6%"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center" fo:text-indent="0.5in"/>
    </style:style>
    <style:style style:name="T2554" style:parent-style-name="DefaultParagraphFont" style:family="text">
      <style:text-properties style:text-position="-141.6% 100%"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text-position="sub 66.6%"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fo:font-style="italic" style:font-style-asian="italic" style:text-position="sub 66.6%"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font-style="italic" style:font-style-asian="italic" style:font-size-complex="12pt"/>
    </style:style>
    <style:style style:name="T2568" style:parent-style-name="DefaultParagraphFont" style:family="text">
      <style:text-properties fo:font-style="italic" style:font-style-asian="italic" style:text-position="sub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ext-properties style:font-size-complex="12pt"/>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text-align="justify" fo:text-indent="0.5in"/>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fo:font-style="italic" style:font-style-asian="italic" style:font-size-complex="12pt"/>
    </style:style>
    <style:style style:name="T2577" style:parent-style-name="DefaultParagraphFont" style:family="text">
      <style:text-properties fo:font-weight="bold" style:font-weight-asian="bold" fo:font-style="italic" style:font-style-asian="italic" style:text-position="sub 66.6%"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end" fo:margin-left="0.5in" fo:text-indent="0.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fo:font-style="italic" style:font-style-asian="italic" style:font-size-complex="12pt"/>
    </style:style>
    <style:style style:name="T2591" style:parent-style-name="DefaultParagraphFont" style:family="text">
      <style:text-properties fo:font-weight="bold" style:font-weight-asian="bold" fo:font-style="italic" style:font-style-asian="italic" style:text-position="sub 66.6%" style:font-size-complex="12pt"/>
    </style:style>
    <style:style style:name="T2592" style:parent-style-name="DefaultParagraphFont" style:family="text">
      <style:text-properties fo:font-weight="bold" style:font-weight-asian="bold" style:font-size-complex="12pt"/>
    </style:style>
    <style:style style:name="TableColumn2594" style:family="table-column">
      <style:table-column-properties style:column-width="1.6666in" style:use-optimal-column-width="false"/>
    </style:style>
    <style:style style:name="TableColumn2595" style:family="table-column">
      <style:table-column-properties style:column-width="1in" style:use-optimal-column-width="false"/>
    </style:style>
    <style:style style:name="TableColumn2596" style:family="table-column">
      <style:table-column-properties style:column-width="0.6111in" style:use-optimal-column-width="false"/>
    </style:style>
    <style:style style:name="TableColumn2597" style:family="table-column">
      <style:table-column-properties style:column-width="0.6111in" style:use-optimal-column-width="false"/>
    </style:style>
    <style:style style:name="TableColumn2598" style:family="table-column">
      <style:table-column-properties style:column-width="0.6111in" style:use-optimal-column-width="false"/>
    </style:style>
    <style:style style:name="TableColumn2599" style:family="table-column">
      <style:table-column-properties style:column-width="0.6111in" style:use-optimal-column-width="false"/>
    </style:style>
    <style:style style:name="TableColumn2600" style:family="table-column">
      <style:table-column-properties style:column-width="0.6111in" style:use-optimal-column-width="false"/>
    </style:style>
    <style:style style:name="TableColumn2601" style:family="table-column">
      <style:table-column-properties style:column-width="0.7777in" style:use-optimal-column-width="false"/>
    </style:style>
    <style:style style:name="Table2593" style:family="table">
      <style:table-properties style:width="6.5in" fo:margin-left="0.075in" table:align="left"/>
    </style:style>
    <style:style style:name="TableRow2602" style:family="table-row">
      <style:table-row-properties style:use-optimal-row-height="false" fo:keep-together="always"/>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Normal" style:family="paragraph">
      <style:paragraph-properties fo:text-align="justify" fo:text-indent="0.0083in"/>
      <style:text-properties fo:font-weight="bold" style:font-weight-asian="bold" style:font-size-complex="12pt"/>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Normal" style:family="paragraph">
      <style:paragraph-properties fo:text-align="center" fo:text-indent="0.0083in"/>
      <style:text-properties fo:font-weight="bold" style:font-weight-asian="bold" style:font-size-complex="12pt"/>
    </style:style>
    <style:style style:name="TableRow2609" style:family="table-row">
      <style:table-row-properties style:use-optimal-row-height="false" fo:keep-together="always"/>
    </style:style>
    <style:style style:name="P2610" style:parent-style-name="Normal" style:family="paragraph">
      <style:paragraph-properties fo:text-indent="0.0083in"/>
      <style:text-properties fo:font-weight="bold" style:font-weight-asian="bold" style:font-size-complex="12pt"/>
    </style:style>
    <style:style style:name="P2611"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Normal" style:family="paragraph">
      <style:paragraph-properties fo:text-align="center" fo:text-indent="-0.075in"/>
      <style:text-properties fo:font-weight="bold" style:font-weight-asian="bold" style:font-size-complex="12pt"/>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Normal" style:family="paragraph">
      <style:paragraph-properties fo:text-align="center" fo:text-indent="0.0083in"/>
      <style:text-properties fo:font-weight="bold" style:font-weight-asian="bold" style:font-size-complex="12pt"/>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Normal" style:family="paragraph">
      <style:paragraph-properties fo:text-align="center" fo:text-indent="0.0083in"/>
    </style:style>
    <style:style style:name="T2618" style:parent-style-name="DefaultParagraphFont" style:family="text">
      <style:text-properties fo:font-weight="bold" style:font-weight-asian="bold" style:font-size-complex="12pt"/>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Normal" style:family="paragraph">
      <style:paragraph-properties fo:text-align="center" fo:text-indent="0.0083in"/>
      <style:text-properties fo:font-weight="bold" style:font-weight-asian="bold" style:font-size-complex="12pt"/>
    </style:style>
    <style:style style:name="TableCell2621" style:family="table-cell">
      <style:table-cell-properties fo:border="0.0104in solid #000000" style:writing-mode="lr-tb" style:vertical-align="middle" fo:padding-top="0in" fo:padding-left="0.075in" fo:padding-bottom="0in" fo:padding-right="0.075in"/>
    </style:style>
    <style:style style:name="P2622" style:parent-style-name="Normal" style:family="paragraph">
      <style:paragraph-properties fo:text-align="center" fo:text-indent="0.0083in"/>
      <style:text-properties fo:font-weight="bold" style:font-weight-asian="bold" style:font-size-complex="12pt"/>
    </style:style>
    <style:style style:name="TableCell2623" style:family="table-cell">
      <style:table-cell-properties fo:border="0.0104in solid #000000" style:writing-mode="lr-tb" style:vertical-align="middle" fo:padding-top="0in" fo:padding-left="0.075in" fo:padding-bottom="0in" fo:padding-right="0.075in"/>
    </style:style>
    <style:style style:name="P2624" style:parent-style-name="Normal" style:family="paragraph">
      <style:paragraph-properties fo:text-align="center" fo:text-indent="0.0083in"/>
      <style:text-properties fo:font-weight="bold" style:font-weight-asian="bold" style:font-size-complex="12pt"/>
    </style:style>
    <style:style style:name="P2625" style:parent-style-name="Normal" style:family="paragraph">
      <style:paragraph-properties fo:text-align="center" fo:text-indent="0.0083in"/>
      <style:text-properties fo:font-weight="bold" style:font-weight-asian="bold" style:font-size-complex="12pt"/>
    </style:style>
    <style:style style:name="TableRow2626" style:family="table-row">
      <style:table-row-properties style:min-row-height="0.4861in" style:use-optimal-row-height="false" fo:keep-together="always"/>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Normal" style:family="paragraph">
      <style:paragraph-properties fo:text-indent="0.0083in"/>
      <style:text-properties fo:font-weight="bold" style:font-weight-asian="bold" style:font-size-complex="12pt"/>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Normal" style:family="paragraph">
      <style:paragraph-properties fo:text-align="center" fo:text-indent="0.0083in"/>
      <style:text-properties fo:font-style="italic" style:font-style-asian="italic" style:font-size-complex="12pt"/>
    </style:style>
    <style:style style:name="P2631" style:parent-style-name="Normal" style:family="paragraph">
      <style:paragraph-properties fo:text-align="center" fo:text-indent="0.0083in"/>
    </style:style>
    <style:style style:name="T2632" style:parent-style-name="DefaultParagraphFont" style:family="text">
      <style:text-properties fo:font-weight="bold" style:font-weight-asian="bold" fo:font-style="italic" style:font-style-asian="italic" style:font-size-complex="12pt"/>
    </style:style>
    <style:style style:name="T2633" style:parent-style-name="DefaultParagraphFont" style:family="text">
      <style:text-properties fo:font-weight="bold" style:font-weight-asian="bold" fo:font-style="italic" style:font-style-asian="italic" style:text-position="sub 66.6%" style:font-size-complex="12pt"/>
    </style:style>
    <style:style style:name="P2634" style:parent-style-name="Normal" style:family="paragraph">
      <style:paragraph-properties fo:text-align="center" fo:text-indent="0.0083in"/>
      <style:text-properties style:font-size-complex="12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Normal" style:family="paragraph">
      <style:paragraph-properties fo:text-align="center" fo:text-indent="-0.075in"/>
      <style:text-properties style:font-size-complex="12pt"/>
    </style:style>
    <style:style style:name="P2637" style:parent-style-name="Normal" style:family="paragraph">
      <style:paragraph-properties fo:text-align="center" fo:text-indent="-0.075in"/>
      <style:text-properties style:font-size-complex="12pt"/>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Normal" style:family="paragraph">
      <style:paragraph-properties fo:text-align="center" fo:text-indent="0.0083in"/>
      <style:text-properties style:font-size-complex="12pt"/>
    </style:style>
    <style:style style:name="TableCell2640" style:family="table-cell">
      <style:table-cell-properties fo:border="0.0104in solid #000000" style:writing-mode="lr-tb" style:vertical-align="middle" fo:padding-top="0in" fo:padding-left="0.075in" fo:padding-bottom="0in" fo:padding-right="0.075in"/>
    </style:style>
    <style:style style:name="P2641" style:parent-style-name="Normal" style:family="paragraph">
      <style:paragraph-properties fo:text-align="center" fo:text-indent="0.0083in"/>
      <style:text-properties style:font-size-complex="12pt"/>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Normal" style:family="paragraph">
      <style:paragraph-properties fo:text-align="center" fo:text-indent="0.0083in"/>
      <style:text-properties style:font-size-complex="12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Normal" style:family="paragraph">
      <style:paragraph-properties fo:text-align="center" fo:text-indent="0.0083in"/>
      <style:text-properties style:font-size-complex="12pt"/>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Normal" style:family="paragraph">
      <style:paragraph-properties fo:text-align="center" fo:text-indent="0.0083in"/>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ext-properties style:font-size-complex="12pt"/>
    </style:style>
    <style:style style:name="P2655" style:parent-style-name="Normal" style:family="paragraph">
      <style:paragraph-properties fo:break-before="page" fo:text-align="justify" fo:margin-left="5in" fo:text-indent="0.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left="5in" fo:text-indent="0.5in">
        <style:tab-stops/>
      </style:paragraph-properties>
      <style:text-properties style:font-size-complex="12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fo:font-style="italic" style:font-style-asian="italic" style:font-size-complex="12pt"/>
    </style:style>
    <style:style style:name="T2663" style:parent-style-name="DefaultParagraphFont" style:family="text">
      <style:text-properties fo:font-weight="bold" style:font-weight-asian="bold" style:font-weight-complex="bold" fo:font-style="italic" style:font-style-asian="italic" style:text-position="sub 66.6%" style:font-size-complex="12pt"/>
    </style:style>
    <style:style style:name="T2664" style:parent-style-name="DefaultParagraphFont" style:family="text">
      <style:text-properties fo:font-weight="bold" style:font-weight-asian="bold" style:font-weight-complex="bold" style:text-position="sub 66.6%" style:font-size-complex="12pt"/>
    </style:style>
    <style:style style:name="T2665" style:parent-style-name="DefaultParagraphFont" style:family="text">
      <style:text-properties fo:font-weight="bold" style:font-weight-asian="bold" style:font-weight-complex="bold" fo:font-style="italic" style:font-style-asian="italic" style:text-position="sub 66.6%" style:font-size-complex="12pt"/>
    </style:style>
    <style:style style:name="T2666" style:parent-style-name="DefaultParagraphFont" style:family="text">
      <style:text-properties fo:font-weight="bold" style:font-weight-asian="bold" style:font-weight-complex="bold" fo:font-style="italic" style:font-style-asian="italic"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fo:font-style="italic" style:font-style-asian="italic" style:font-size-complex="12pt"/>
    </style:style>
    <style:style style:name="T2669" style:parent-style-name="DefaultParagraphFont" style:family="text">
      <style:text-properties fo:font-weight="bold" style:font-weight-asian="bold" style:font-weight-complex="bold" style:text-position="sub 66.6%" style:font-size-complex="12pt"/>
    </style:style>
    <style:style style:name="T2670" style:parent-style-name="DefaultParagraphFont" style:family="text">
      <style:text-properties fo:font-weight="bold" style:font-weight-asian="bold" style:font-weight-complex="bold" style:font-size-complex="12pt"/>
    </style:style>
    <style:style style:name="TableColumn2672" style:family="table-column">
      <style:table-column-properties style:column-width="1.25in" style:use-optimal-column-width="false"/>
    </style:style>
    <style:style style:name="TableColumn2673" style:family="table-column">
      <style:table-column-properties style:column-width="1.4166in" style:use-optimal-column-width="false"/>
    </style:style>
    <style:style style:name="TableColumn2674" style:family="table-column">
      <style:table-column-properties style:column-width="0.6215in" style:use-optimal-column-width="false"/>
    </style:style>
    <style:style style:name="TableColumn2675" style:family="table-column">
      <style:table-column-properties style:column-width="0.6222in" style:use-optimal-column-width="false"/>
    </style:style>
    <style:style style:name="TableColumn2676" style:family="table-column">
      <style:table-column-properties style:column-width="0.6222in" style:use-optimal-column-width="false"/>
    </style:style>
    <style:style style:name="TableColumn2677" style:family="table-column">
      <style:table-column-properties style:column-width="0.6215in" style:use-optimal-column-width="false"/>
    </style:style>
    <style:style style:name="TableColumn2678" style:family="table-column">
      <style:table-column-properties style:column-width="0.6222in" style:use-optimal-column-width="false"/>
    </style:style>
    <style:style style:name="TableColumn2679" style:family="table-column">
      <style:table-column-properties style:column-width="0.8069in" style:use-optimal-column-width="false"/>
    </style:style>
    <style:style style:name="Table2671" style:family="table">
      <style:table-properties style:width="6.5833in" fo:margin-left="0.075in" table:align="left"/>
    </style:style>
    <style:style style:name="TableRow2680" style:family="table-row">
      <style:table-row-properties style:use-optimal-row-height="false" fo:keep-together="always"/>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Normal" style:family="paragraph">
      <style:paragraph-properties fo:text-align="justify" fo:text-indent="0.0083in"/>
      <style:text-properties fo:font-weight="bold" style:font-weight-asian="bold" style:font-size-complex="12pt"/>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Normal" style:family="paragraph">
      <style:paragraph-properties fo:text-align="center" fo:text-indent="0.0083in"/>
      <style:text-properties fo:font-weight="bold" style:font-weight-asian="bold" style:font-size-complex="12pt"/>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Normal" style:family="paragraph">
      <style:paragraph-properties fo:text-align="center" fo:text-indent="0.0083in"/>
      <style:text-properties fo:font-weight="bold" style:font-weight-asian="bold" style:font-size-complex="12pt"/>
    </style:style>
    <style:style style:name="TableRow2687" style:family="table-row">
      <style:table-row-properties style:use-optimal-row-height="false" fo:keep-together="always"/>
    </style:style>
    <style:style style:name="P2688" style:parent-style-name="Normal" style:family="paragraph">
      <style:paragraph-properties fo:text-indent="0.0083in"/>
      <style:text-properties fo:font-weight="bold" style:font-weight-asian="bold" style:font-size-complex="12pt"/>
    </style:style>
    <style:style style:name="P2689" style:parent-style-name="Normal" style:family="paragraph">
      <style:paragraph-properties fo:text-align="center" fo:text-indent="0.0083in"/>
      <style:text-properties fo:font-weight="bold" style:font-weight-asian="bold" style:font-size-complex="12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fo:text-indent="0.0076in"/>
      <style:text-properties fo:font-weight="bold" style:font-weight-asian="bold" style:font-size-complex="12pt"/>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fo:text-indent="0.0076in"/>
      <style:text-properties fo:font-weight="bold" style:font-weight-asian="bold" style:font-size-complex="12pt"/>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fo:text-indent="0.0076in"/>
    </style:style>
    <style:style style:name="T2699" style:parent-style-name="DefaultParagraphFont" style:family="text">
      <style:text-properties fo:font-weight="bold" style:font-weight-asian="bold" style:font-size-complex="12pt"/>
    </style:style>
    <style:style style:name="TableCell2700" style:family="table-cell">
      <style:table-cell-properties fo:border="0.0104in solid #000000" style:writing-mode="lr-tb" style:vertical-align="middle"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fo:text-indent="0.0076in"/>
      <style:text-properties fo:font-weight="bold" style:font-weight-asian="bold" style:font-size-complex="12pt"/>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fo:text-indent="0.0076in"/>
      <style:text-properties fo:font-weight="bold" style:font-weight-asian="bold" style:font-size-complex="12pt"/>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fo:text-indent="0.0076in"/>
      <style:text-properties fo:font-weight="bold" style:font-weight-asian="bold" style:font-size-complex="12pt"/>
    </style:style>
    <style:style style:name="TableRow2709" style:family="table-row">
      <style:table-row-properties style:min-row-height="0.3333in" style:use-optimal-row-height="false" fo:keep-together="always"/>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Normal" style:family="paragraph">
      <style:paragraph-properties fo:text-indent="0.0083in"/>
      <style:text-properties fo:font-weight="bold" style:font-weight-asian="bold" style:font-size-complex="12pt"/>
    </style:style>
    <style:style style:name="P2712" style:parent-style-name="Normal" style:family="paragraph">
      <style:text-properties fo:font-weight="bold" style:font-weight-asian="bold" style:font-size-complex="12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Normal" style:family="paragraph">
      <style:paragraph-properties fo:text-indent="0.0083in"/>
    </style:style>
    <style:style style:name="T2715" style:parent-style-name="DefaultParagraphFont" style:family="text">
      <style:text-properties fo:font-weight="bold" style:font-weight-asian="bold" fo:font-style="italic" style:font-style-asian="italic" style:font-size-complex="12pt"/>
    </style:style>
    <style:style style:name="T2716" style:parent-style-name="DefaultParagraphFont" style:family="text">
      <style:text-properties fo:font-weight="bold" style:font-weight-asian="bold" fo:font-style="italic" style:font-style-asian="italic" style:text-position="sub 66.6%" style:font-size-complex="12pt"/>
    </style:style>
    <style:style style:name="T2717" style:parent-style-name="DefaultParagraphFont" style:family="text">
      <style:text-properties fo:font-weight="bold" style:font-weight-asian="bold" style:text-position="sub 66.6%"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indent="0.0083in"/>
    </style:style>
    <style:style style:name="T2720" style:parent-style-name="DefaultParagraphFont" style:family="text">
      <style:text-properties fo:font-weight="bold" style:font-weight-asian="bold" fo:font-style="italic" style:font-style-asian="italic" style:font-size-complex="12pt"/>
    </style:style>
    <style:style style:name="T2721" style:parent-style-name="DefaultParagraphFont" style:family="text">
      <style:text-properties fo:font-weight="bold" style:font-weight-asian="bold" fo:font-style="italic" style:font-style-asian="italic" style:text-position="sub 66.6%"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indent="0.0083in"/>
    </style:style>
    <style:style style:name="T2724" style:parent-style-name="DefaultParagraphFont" style:family="text">
      <style:text-properties fo:font-weight="bold" style:font-weight-asian="bold" fo:font-style="italic" style:font-style-asian="italic" style:font-size-complex="12pt"/>
    </style:style>
    <style:style style:name="T2725" style:parent-style-name="DefaultParagraphFont" style:family="text">
      <style:text-properties fo:font-weight="bold" style:font-weight-asian="bold" fo:font-style="italic" style:font-style-asian="italic" style:text-position="sub 66.6%"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indent="0.0083in"/>
    </style:style>
    <style:style style:name="T2728" style:parent-style-name="DefaultParagraphFont" style:family="text">
      <style:text-properties fo:font-weight="bold" style:font-weight-asian="bold" fo:font-style="italic" style:font-style-asian="italic" style:font-size-complex="12pt"/>
    </style:style>
    <style:style style:name="T2729" style:parent-style-name="DefaultParagraphFont" style:family="text">
      <style:text-properties fo:font-weight="bold" style:font-weight-asian="bold" fo:font-style="italic" style:font-style-asian="italic" style:text-position="sub 66.6%" style:font-size-complex="12pt"/>
    </style:style>
    <style:style style:name="T2730" style:parent-style-name="DefaultParagraphFont" style:family="text">
      <style:text-properties fo:font-weight="bold" style:font-weight-asian="bold" style:font-size-complex="12pt"/>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Normal" style:family="paragraph">
      <style:paragraph-properties fo:text-align="center" fo:text-indent="0.0083in"/>
      <style:text-properties style:font-size-complex="12pt"/>
    </style:style>
    <style:style style:name="P2733" style:parent-style-name="Normal" style:family="paragraph">
      <style:paragraph-properties fo:text-align="center" fo:text-indent="0.0083in"/>
      <style:text-properties style:font-size-complex="12pt"/>
    </style:style>
    <style:style style:name="P2734" style:parent-style-name="Normal" style:family="paragraph">
      <style:paragraph-properties fo:text-align="center" fo:text-indent="0.0083in"/>
      <style:text-properties style:font-size-complex="12pt"/>
    </style:style>
    <style:style style:name="P2735" style:parent-style-name="Normal" style:family="paragraph">
      <style:paragraph-properties fo:text-align="center" fo:text-indent="0.0083in"/>
      <style:text-properties style:font-size-complex="12pt"/>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Normal" style:family="paragraph">
      <style:paragraph-properties fo:text-align="center" fo:text-indent="0.0083in"/>
      <style:text-properties style:font-size-complex="12pt"/>
    </style:style>
    <style:style style:name="P2738" style:parent-style-name="Normal" style:family="paragraph">
      <style:paragraph-properties fo:text-align="center" fo:text-indent="0.0083in"/>
      <style:text-properties style:font-size-complex="12pt"/>
    </style:style>
    <style:style style:name="P2739" style:parent-style-name="Normal" style:family="paragraph">
      <style:paragraph-properties fo:text-align="center" fo:text-indent="0.0083in"/>
      <style:text-properties style:font-size-complex="12pt"/>
    </style:style>
    <style:style style:name="P2740" style:parent-style-name="Normal" style:family="paragraph">
      <style:paragraph-properties fo:text-align="center" fo:text-indent="0.0083in"/>
      <style:text-properties style:font-size-complex="12pt"/>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Normal" style:family="paragraph">
      <style:paragraph-properties fo:text-align="center" fo:text-indent="0.0083in"/>
      <style:text-properties style:font-size-complex="12pt"/>
    </style:style>
    <style:style style:name="P2743" style:parent-style-name="Normal" style:family="paragraph">
      <style:paragraph-properties fo:text-align="center" fo:text-indent="0.0083in"/>
      <style:text-properties style:font-size-complex="12pt"/>
    </style:style>
    <style:style style:name="P2744" style:parent-style-name="Normal" style:family="paragraph">
      <style:paragraph-properties fo:text-align="center" fo:text-indent="0.0083in"/>
      <style:text-properties style:font-size-complex="12pt"/>
    </style:style>
    <style:style style:name="P2745" style:parent-style-name="Normal" style:family="paragraph">
      <style:paragraph-properties fo:text-align="center" fo:text-indent="0.0083in"/>
      <style:text-properties style:font-size-complex="12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Normal" style:family="paragraph">
      <style:paragraph-properties fo:text-align="center" fo:text-indent="0.0083in"/>
      <style:text-properties style:font-size-complex="12pt"/>
    </style:style>
    <style:style style:name="P2748" style:parent-style-name="Normal" style:family="paragraph">
      <style:paragraph-properties fo:text-align="center" fo:text-indent="0.0083in"/>
      <style:text-properties style:font-size-complex="12pt"/>
    </style:style>
    <style:style style:name="P2749" style:parent-style-name="Normal" style:family="paragraph">
      <style:paragraph-properties fo:text-align="center" fo:text-indent="0.0083in"/>
      <style:text-properties style:font-size-complex="12pt"/>
    </style:style>
    <style:style style:name="P2750" style:parent-style-name="Normal" style:family="paragraph">
      <style:paragraph-properties fo:text-align="center" fo:text-indent="0.0083in"/>
      <style:text-properties style:font-size-complex="12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Normal" style:family="paragraph">
      <style:paragraph-properties fo:text-align="center" fo:text-indent="0.0083in"/>
      <style:text-properties style:font-size-complex="12pt"/>
    </style:style>
    <style:style style:name="P2753" style:parent-style-name="Normal" style:family="paragraph">
      <style:paragraph-properties fo:text-align="center" fo:text-indent="0.0083in"/>
      <style:text-properties style:font-size-complex="12pt"/>
    </style:style>
    <style:style style:name="P2754" style:parent-style-name="Normal" style:family="paragraph">
      <style:paragraph-properties fo:text-align="center" fo:text-indent="0.0083in"/>
      <style:text-properties style:font-size-complex="12pt"/>
    </style:style>
    <style:style style:name="P2755" style:parent-style-name="Normal" style:family="paragraph">
      <style:paragraph-properties fo:text-align="center" fo:text-indent="0.0083in"/>
      <style:text-properties style:font-size-complex="12pt"/>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Normal" style:family="paragraph">
      <style:paragraph-properties fo:text-align="center" fo:text-indent="0.0083in"/>
      <style:text-properties style:font-size-complex="12pt"/>
    </style:style>
    <style:style style:name="P2758" style:parent-style-name="Normal" style:family="paragraph">
      <style:paragraph-properties fo:text-align="center" fo:text-indent="0.0083in"/>
      <style:text-properties style:font-size-complex="12pt"/>
    </style:style>
    <style:style style:name="P2759" style:parent-style-name="Normal" style:family="paragraph">
      <style:paragraph-properties fo:text-align="center" fo:text-indent="0.0083in"/>
      <style:text-properties style:font-size-complex="12pt"/>
    </style:style>
    <style:style style:name="P2760" style:parent-style-name="Normal" style:family="paragraph">
      <style:paragraph-properties fo:text-align="center" fo:text-indent="0.0083in"/>
      <style:text-properties style:font-size-complex="12pt"/>
    </style:style>
    <style:style style:name="TableRow2761" style:family="table-row">
      <style:table-row-properties style:min-row-height="0.3333in" style:use-optimal-row-height="false" fo:keep-together="always"/>
    </style:style>
    <style:style style:name="P2762" style:parent-style-name="Normal" style:family="paragraph">
      <style:paragraph-properties fo:text-indent="0.0083in"/>
      <style:text-properties fo:font-weight="bold" style:font-weight-asian="bold" style:font-size-complex="12pt"/>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Normal" style:family="paragraph">
      <style:paragraph-properties fo:text-indent="0.0083in"/>
    </style:style>
    <style:style style:name="T2765" style:parent-style-name="DefaultParagraphFont" style:family="text">
      <style:text-properties fo:font-weight="bold" style:font-weight-asian="bold" fo:font-style="italic" style:font-style-asian="italic" style:font-size-complex="12pt"/>
    </style:style>
    <style:style style:name="T2766" style:parent-style-name="DefaultParagraphFont" style:family="text">
      <style:text-properties fo:font-weight="bold" style:font-weight-asian="bold" fo:font-style="italic" style:font-style-asian="italic" style:text-position="sub 66.6%" style:font-size-complex="12pt"/>
    </style:style>
    <style:style style:name="T2767" style:parent-style-name="DefaultParagraphFont" style:family="text">
      <style:text-properties fo:font-weight="bold" style:font-weight-asian="bold" style:text-position="sub 66.6%"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indent="0.0083in"/>
    </style:style>
    <style:style style:name="T2770" style:parent-style-name="DefaultParagraphFont" style:family="text">
      <style:text-properties fo:font-weight="bold" style:font-weight-asian="bold" fo:font-style="italic" style:font-style-asian="italic" style:font-size-complex="12pt"/>
    </style:style>
    <style:style style:name="T2771" style:parent-style-name="DefaultParagraphFont" style:family="text">
      <style:text-properties fo:font-weight="bold" style:font-weight-asian="bold" fo:font-style="italic" style:font-style-asian="italic" style:text-position="sub 66.6%" style:font-size-complex="12pt"/>
    </style:style>
    <style:style style:name="T2772" style:parent-style-name="DefaultParagraphFont" style:family="text">
      <style:text-properties fo:font-weight="bold" style:font-weight-asian="bold" style:font-size-complex="12pt"/>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Normal" style:family="paragraph">
      <style:paragraph-properties fo:text-align="center" fo:text-indent="0.0083in"/>
      <style:text-properties style:font-size-complex="12pt"/>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Normal" style:family="paragraph">
      <style:paragraph-properties fo:text-align="center" fo:text-indent="0.0083in"/>
      <style:text-properties style:font-size-complex="12pt"/>
    </style:style>
    <style:style style:name="TableCell2777" style:family="table-cell">
      <style:table-cell-properties fo:border="0.0104in solid #000000" style:writing-mode="lr-tb" style:vertical-align="middle" fo:padding-top="0in" fo:padding-left="0.075in" fo:padding-bottom="0in" fo:padding-right="0.075in"/>
    </style:style>
    <style:style style:name="P2778" style:parent-style-name="Normal" style:family="paragraph">
      <style:paragraph-properties fo:text-align="center" fo:text-indent="0.0083in"/>
      <style:text-properties style:font-size-complex="12pt"/>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Normal" style:family="paragraph">
      <style:paragraph-properties fo:text-align="center" fo:text-indent="0.0083in"/>
      <style:text-properties style:font-size-complex="12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Normal" style:family="paragraph">
      <style:paragraph-properties fo:text-align="center" fo:text-indent="0.0083in"/>
      <style:text-properties style:font-size-complex="12pt"/>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Normal" style:family="paragraph">
      <style:paragraph-properties fo:text-align="center" fo:text-indent="0.0083in"/>
      <style:text-properties style:font-size-complex="12pt"/>
    </style:style>
    <style:style style:name="P2785" style:parent-style-name="Normal" style:family="paragraph">
      <style:paragraph-properties fo:text-align="justify" fo:text-indent="0.5in"/>
      <style:text-properties style:font-weight-complex="bold" style:font-style-complex="italic" style:font-size-complex="12pt"/>
    </style:style>
    <style:style style:name="P2786" style:parent-style-name="Normal" style:family="paragraph">
      <style:paragraph-properties fo:text-align="justify" fo:text-indent="0.5in"/>
      <style:text-properties style:font-weight-complex="bold" style:font-style-complex="italic" style:font-size-complex="12pt"/>
    </style:style>
    <style:style style:name="P2787" style:parent-style-name="Normal" style:family="paragraph">
      <style:paragraph-properties fo:text-align="justify" fo:text-indent="0.5in"/>
      <style:text-properties style:font-size-complex="12pt"/>
    </style:style>
    <style:style style:name="P2788" style:parent-style-name="Normal" style:family="paragraph">
      <style:paragraph-properties fo:text-align="justify" fo:margin-left="0.5in">
        <style:tab-stops/>
      </style:paragraph-properties>
    </style:style>
    <style:style style:name="P2789" style:parent-style-name="Normal" style:family="paragraph">
      <style:paragraph-properties fo:keep-with-next="always" fo:text-align="center" fo:text-indent="0.5in"/>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paragraph-properties fo:text-align="justify" fo:text-indent="0.5in"/>
      <style:text-properties fo:font-weight="bold" style:font-weight-asian="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indent="0.5in"/>
      <style:text-properties style:font-size-complex="12pt"/>
    </style:style>
    <style:style style:name="P2801" style:parent-style-name="Normal" style:family="paragraph">
      <style:paragraph-properties fo:text-align="end"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keep-with-next="always" fo:text-align="center" fo:text-indent="0.5in"/>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style:font-size-complex="12pt"/>
    </style:style>
    <style:style style:name="TableColumn2808" style:family="table-column">
      <style:table-column-properties style:column-width="1.6736in" style:use-optimal-column-width="false"/>
    </style:style>
    <style:style style:name="TableColumn2809" style:family="table-column">
      <style:table-column-properties style:column-width="2.2638in" style:use-optimal-column-width="false"/>
    </style:style>
    <style:style style:name="TableColumn2810" style:family="table-column">
      <style:table-column-properties style:column-width="2.2638in" style:use-optimal-column-width="false"/>
    </style:style>
    <style:style style:name="Table2807" style:family="table">
      <style:table-properties style:width="6.2013in" fo:margin-left="0.075in" table:align="left"/>
    </style:style>
    <style:style style:name="TableRow2811" style:family="table-row">
      <style:table-row-properties style:use-optimal-row-height="false"/>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Normal" style:family="paragraph">
      <style:paragraph-properties fo:text-align="justify" fo:text-indent="0.5in"/>
      <style:text-properties fo:font-weight="bold" style:font-weight-asian="bold" style:font-size-complex="12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text-position="sub 66.6%" style:font-size-complex="12pt"/>
    </style:style>
    <style:style style:name="T2818" style:parent-style-name="DefaultParagraphFont" style:family="text">
      <style:text-properties fo:font-weight="bold" style:font-weight-asian="bold" style:font-size-complex="12pt"/>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text-position="sub 66.6%" style:font-size-complex="12pt"/>
    </style:style>
    <style:style style:name="T2823" style:parent-style-name="DefaultParagraphFont" style:family="text">
      <style:text-properties fo:font-weight="bold" style:font-weight-asian="bold" style:font-size-complex="12pt"/>
    </style:style>
    <style:style style:name="TableRow2824" style:family="table-row">
      <style:table-row-properties style:use-optimal-row-height="false"/>
    </style:style>
    <style:style style:name="TableCell2825" style:family="table-cell">
      <style:table-cell-properties fo:border="0.0104in solid #000000" style:writing-mode="lr-tb" style:vertical-align="middle" fo:padding-top="0in" fo:padding-left="0.075in" fo:padding-bottom="0in" fo:padding-right="0.075in"/>
    </style:style>
    <style:style style:name="P2826" style:parent-style-name="Normal" style:family="paragraph">
      <style:text-properties fo:font-weight="bold" style:font-weight-asian="bold" style:font-size-complex="12pt"/>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Symbol" style:font-name-asian="Symbol" style:font-name-complex="Symbol" style:font-size-complex="12pt"/>
    </style:style>
    <style:style style:name="T2832" style:parent-style-name="DefaultParagraphFont" style:family="text">
      <style:text-properties style:font-size-complex="12pt"/>
    </style:style>
    <style:style style:name="TableRow2833" style:family="table-row">
      <style:table-row-properties style:use-optimal-row-height="false"/>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Normal" style:family="paragraph">
      <style:text-properties fo:font-weight="bold" style:font-weight-asian="bold" style:font-size-complex="12pt"/>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use-optimal-row-height="false"/>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Normal" style:family="paragraph">
      <style:text-properties fo:font-weight="bold" style:font-weight-asian="bold" style:font-size-complex="12pt"/>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use-optimal-row-height="false"/>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Normal" style:family="paragraph">
      <style:text-properties fo:font-weight="bold" style:font-weight-asian="bold" style:font-size-complex="12pt"/>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use-optimal-row-height="false"/>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Normal" style:family="paragraph">
      <style:text-properties fo:font-weight="bold" style:font-weight-asian="bold" style:font-size-complex="12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use-optimal-row-height="false"/>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Normal" style:family="paragraph">
      <style:text-properties fo:font-weight="bold" style:font-weight-asian="bold" style:font-size-complex="12pt"/>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P2868" style:parent-style-name="Normal" style:family="paragraph">
      <style:paragraph-properties fo:text-align="justify" fo:text-indent="0.5in"/>
      <style:text-properties fo:font-weight="bold" style:font-weight-asian="bold" style:font-size-complex="12pt"/>
    </style:style>
    <style:style style:name="P2869" style:parent-style-name="Normal" style:family="paragraph">
      <style:paragraph-properties fo:text-align="center" fo:text-indent="0.5in"/>
    </style:style>
    <style:style style:name="P2870" style:parent-style-name="Normal" style:family="paragraph">
      <style:paragraph-properties fo:break-before="page" fo:text-align="center" fo:text-indent="0.5in"/>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text-indent="0.5in"/>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text-position="super 66.6%"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font-style-complex="italic"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keep-with-next="always" fo:text-align="center" fo:text-indent="0.5in"/>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text-indent="0.5in"/>
      <style:text-properties fo:font-weight="bold" style:font-weight-asian="bold"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P2936" style:parent-style-name="Normal" style:master-page-name="MPF2" style:family="paragraph">
      <style:paragraph-properties fo:break-before="page" fo:margin-left="3.1493in" style:page-number="1">
        <style:tab-stops/>
      </style:paragraph-properties>
      <style:text-properties style:font-weight-complex="bold"/>
    </style:style>
    <style:style style:name="P2938" style:parent-style-name="Normal" style:family="paragraph">
      <style:paragraph-properties fo:margin-left="3.1493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P2941" style:parent-style-name="Normal" style:family="paragraph">
      <style:text-properties fo:font-weight="bold" style:font-weight-asian="bold"/>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text-properties fo:font-weight="bold" style:font-weight-asian="bold"/>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style:style>
    <style:style style:name="P2951" style:parent-style-name="Normal" style:family="paragraph">
      <style:paragraph-properties fo:text-align="end"/>
    </style:style>
    <style:style style:name="P2952" style:parent-style-name="Normal" style:family="paragraph">
      <style:paragraph-properties fo:text-align="end"/>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text-properties fo:font-weight="bold" style:font-weight-asian="bold"/>
    </style:style>
    <style:style style:name="TableColumn2958" style:family="table-column">
      <style:table-column-properties style:column-width="0.4388in"/>
    </style:style>
    <style:style style:name="TableColumn2959" style:family="table-column">
      <style:table-column-properties style:column-width="2.5604in"/>
    </style:style>
    <style:style style:name="TableColumn2960" style:family="table-column">
      <style:table-column-properties style:column-width="0.7979in"/>
    </style:style>
    <style:style style:name="TableColumn2961" style:family="table-column">
      <style:table-column-properties style:column-width="0.7027in"/>
    </style:style>
    <style:style style:name="TableColumn2962" style:family="table-column">
      <style:table-column-properties style:column-width="0.8333in"/>
    </style:style>
    <style:style style:name="TableColumn2963" style:family="table-column">
      <style:table-column-properties style:column-width="0.9923in"/>
    </style:style>
    <style:style style:name="Table2957" style:family="table">
      <style:table-properties style:width="6.3256in" fo:margin-left="0.075in" table:align="left"/>
    </style:style>
    <style:style style:name="TableRow2964" style:family="table-row">
      <style:table-row-properties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tyle="italic" style:font-style-asian="italic"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tyle="italic" style:font-style-asian="italic"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fo:font-size="11pt" style:font-size-asian="11pt"/>
    </style:style>
    <style:style style:name="T2979" style:parent-style-name="DefaultParagraphFont" style:family="text">
      <style:text-properties fo:font-style="italic" style:font-style-asian="italic"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tyle="italic" style:font-style-asian="italic"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font-size="11pt" style:font-size-asian="11pt"/>
    </style:style>
    <style:style style:name="T2984" style:parent-style-name="DefaultParagraphFont" style:family="text">
      <style:text-properties fo:font-style="italic" style:font-style-asian="italic" fo:font-size="11pt" style:font-size-asian="11pt"/>
    </style:style>
    <style:style style:name="T2985" style:parent-style-name="DefaultParagraphFont" style:family="text">
      <style:text-properties fo:font-style="italic" style:font-style-asian="italic" fo:font-size="11pt" style:font-size-asian="11pt"/>
    </style:style>
    <style:style style:name="TableRow2986" style:family="table-row">
      <style:table-row-properties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Row2999" style:family="table-row">
      <style:table-row-properties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Row3012" style:family="table-row">
      <style:table-row-properties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Row3025" style:family="table-row">
      <style:table-row-properties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Row3038" style:family="table-row">
      <style:table-row-properties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Row3051" style:family="table-row">
      <style:table-row-properties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Row3064" style:family="table-row">
      <style:table-row-properties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Row3090" style:family="table-row">
      <style:table-row-properties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Row3103" style:family="table-row">
      <style:table-row-properties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Row3116" style:family="table-row">
      <style:table-row-properties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Row3129" style:family="table-row">
      <style:table-row-properties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Row3142" style:family="table-row">
      <style:table-row-properties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min-row-height="0.2861in"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Row3168" style:family="table-row">
      <style:table-row-properties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Row3181" style:family="table-row">
      <style:table-row-properties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Row3194" style:family="table-row">
      <style:table-row-properties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Row3207" style:family="table-row">
      <style:table-row-properties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Row3220" style:family="table-row">
      <style:table-row-properties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Row3233" style:family="table-row">
      <style:table-row-properties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Row3246" style:family="table-row">
      <style:table-row-properties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P3259" style:parent-style-name="Normal" style:family="paragraph">
      <style:paragraph-properties fo:text-align="justify"/>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end"/>
    </style:style>
    <style:style style:name="P3263" style:parent-style-name="Normal" style:family="paragraph">
      <style:paragraph-properties fo:text-align="justify"/>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style:style>
    <style:style style:name="TableColumn3268" style:family="table-column">
      <style:table-column-properties style:column-width="0.625in" style:use-optimal-column-width="false"/>
    </style:style>
    <style:style style:name="TableColumn3269" style:family="table-column">
      <style:table-column-properties style:column-width="2in" style:use-optimal-column-width="false"/>
    </style:style>
    <style:style style:name="TableColumn3270" style:family="table-column">
      <style:table-column-properties style:column-width="2.9583in" style:use-optimal-column-width="false"/>
    </style:style>
    <style:style style:name="TableColumn3271" style:family="table-column">
      <style:table-column-properties style:column-width="0.875in" style:use-optimal-column-width="false"/>
    </style:style>
    <style:style style:name="Table3267" style:family="table">
      <style:table-properties style:width="6.4583in" fo:margin-left="0.075in" table:align="lef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tyle="italic" style:font-style-asian="italic" fo:font-size="11pt" style:font-size-asian="11pt"/>
    </style:style>
    <style:style style:name="T3284" style:parent-style-name="DefaultParagraphFont" style:family="text">
      <style:text-properties fo:font-style="italic" style:font-style-asian="italic" fo:font-size="11pt" style:font-size-asian="11p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weight="bold" style:font-weight-asian="bold" fo:font-size="11pt" style:font-size-asian="11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margin-left="0.5in" fo:text-indent="-0.25in">
        <style:tab-stops>
          <style:tab-stop style:type="left" style:position="0in"/>
        </style:tab-stops>
      </style:paragraph-properties>
    </style:style>
    <style:style style:name="T3296" style:parent-style-name="DefaultParagraphFont" style:family="text">
      <style:text-properties style:font-name="Symbol" fo:font-size="11pt" style:font-size-asian="11pt"/>
    </style:style>
    <style:style style:name="T3297" style:parent-style-name="DefaultParagraphFont" style:family="text">
      <style:text-properties style:font-name="Symbol"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super 63.6%" fo:font-size="11pt" style:font-size-asian="11pt"/>
    </style:style>
    <style:style style:name="P3300" style:parent-style-name="Normal" style:family="paragraph">
      <style:paragraph-properties fo:text-align="justify" fo:margin-left="0.5in" fo:text-indent="-0.25in">
        <style:tab-stops>
          <style:tab-stop style:type="left" style:position="0in"/>
        </style:tab-stops>
      </style:paragraph-properties>
    </style:style>
    <style:style style:name="T3301" style:parent-style-name="DefaultParagraphFont" style:family="text">
      <style:text-properties style:font-name="Symbol" fo:font-size="11pt" style:font-size-asian="11pt"/>
    </style:style>
    <style:style style:name="T3302" style:parent-style-name="DefaultParagraphFont" style:family="text">
      <style:text-properties style:font-name="Symbol"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left="0.25in">
        <style:tab-stops/>
      </style:paragraph-properties>
    </style:style>
    <style:style style:name="T3305" style:parent-style-name="DefaultParagraphFont" style:family="text">
      <style:text-properties fo:font-size="11pt" style:font-size-asian="11pt"/>
    </style:style>
    <style:style style:name="T3306" style:parent-style-name="DefaultParagraphFont" style:family="text">
      <style:text-properties style:text-position="super 63.6%" fo:font-size="11pt" style:font-size-asian="11pt"/>
    </style:style>
    <style:style style:name="P3307" style:parent-style-name="Normal" style:family="paragraph">
      <style:paragraph-properties fo:text-align="justify" fo:margin-left="0.5in" fo:text-indent="-0.25in">
        <style:tab-stops>
          <style:tab-stop style:type="left" style:position="0in"/>
        </style:tab-stops>
      </style:paragraph-properties>
    </style:style>
    <style:style style:name="T3308" style:parent-style-name="DefaultParagraphFont" style:family="text">
      <style:text-properties style:font-name="Symbol" fo:font-size="11pt" style:font-size-asian="11pt"/>
    </style:style>
    <style:style style:name="T3309" style:parent-style-name="DefaultParagraphFont" style:family="text">
      <style:text-properties style:font-name="Symbol"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style:text-position="super 63.6%" fo:font-size="11pt" style:font-size-asian="11pt"/>
    </style:style>
    <style:style style:name="P3312" style:parent-style-name="Normal" style:family="paragraph">
      <style:paragraph-properties fo:text-align="justify" fo:margin-left="0.25in">
        <style:tab-stops/>
      </style:paragraph-properties>
      <style:text-properties fo:font-size="11pt" style:font-size-asian="11pt"/>
    </style:style>
    <style:style style:name="P3313" style:parent-style-name="Normal" style:family="paragraph">
      <style:paragraph-properties fo:text-align="justify" fo:margin-left="0.25in">
        <style:tab-stops/>
      </style:paragraph-properties>
    </style:style>
    <style:style style:name="T3314" style:parent-style-name="DefaultParagraphFont" style:family="text">
      <style:text-properties fo:font-style="italic" style:font-style-asian="italic" fo:font-size="11pt" style:font-size-asian="11pt"/>
    </style:style>
    <style:style style:name="T3315" style:parent-style-name="DefaultParagraphFont" style:family="text">
      <style:text-properties fo:font-style="italic" style:font-style-asian="italic" style:text-position="super 63.6%" fo:font-size="11pt" style:font-size-asian="11pt"/>
    </style:style>
    <style:style style:name="P3316" style:parent-style-name="Normal" style:family="paragraph">
      <style:paragraph-properties fo:text-align="justify"/>
      <style:text-properties fo:font-size="11pt" style:font-size-asian="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Row3319" style:family="table-row">
      <style:table-row-properties style:use-optimal-row-height="false" fo:keep-together="alway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margin-left="0.5in" fo:text-indent="-0.25in">
        <style:tab-stops>
          <style:tab-stop style:type="left" style:position="0in"/>
        </style:tab-stops>
      </style:paragraph-properties>
    </style:style>
    <style:style style:name="T3327" style:parent-style-name="DefaultParagraphFont" style:family="text">
      <style:text-properties style:font-name="Symbol" fo:font-size="11pt" style:font-size-asian="11pt"/>
    </style:style>
    <style:style style:name="T3328" style:parent-style-name="DefaultParagraphFont" style:family="text">
      <style:text-properties style:font-name="Symbol"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style:text-position="super 63.6%" fo:font-size="11pt" style:font-size-asian="11pt"/>
    </style:style>
    <style:style style:name="P3331" style:parent-style-name="Normal" style:family="paragraph">
      <style:paragraph-properties fo:text-align="justify" fo:margin-left="0.5in" fo:text-indent="-0.25in">
        <style:tab-stops>
          <style:tab-stop style:type="left" style:position="0in"/>
        </style:tab-stops>
      </style:paragraph-properties>
    </style:style>
    <style:style style:name="T3332" style:parent-style-name="DefaultParagraphFont" style:family="text">
      <style:text-properties style:font-name="Symbol" fo:font-size="11pt" style:font-size-asian="11pt"/>
    </style:style>
    <style:style style:name="T3333" style:parent-style-name="DefaultParagraphFont" style:family="text">
      <style:text-properties style:font-name="Symbol"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left="0.25in">
        <style:tab-stops/>
      </style:paragraph-properties>
    </style:style>
    <style:style style:name="T3336" style:parent-style-name="DefaultParagraphFont" style:family="text">
      <style:text-properties fo:font-size="11pt" style:font-size-asian="11pt"/>
    </style:style>
    <style:style style:name="T3337" style:parent-style-name="DefaultParagraphFont" style:family="text">
      <style:text-properties style:text-position="super 63.6%" fo:font-size="11pt" style:font-size-asian="11pt"/>
    </style:style>
    <style:style style:name="P3338" style:parent-style-name="Normal" style:family="paragraph">
      <style:paragraph-properties fo:text-align="justify" fo:margin-left="0.25in">
        <style:tab-stops>
          <style:tab-stop style:type="left" style:position="0.25in"/>
        </style:tab-stops>
      </style:paragraph-properties>
    </style:style>
    <style:style style:name="T3339" style:parent-style-name="DefaultParagraphFont" style:family="text">
      <style:text-properties style:font-name="Symbol" fo:font-size="11pt" style:font-size-asian="11pt"/>
    </style:style>
    <style:style style:name="T3340" style:parent-style-name="DefaultParagraphFont" style:family="text">
      <style:text-properties style:font-name="Symbol"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per 63.6%" fo:font-size="11pt" style:font-size-asian="11pt"/>
    </style:style>
    <style:style style:name="P3343" style:parent-style-name="Normal" style:family="paragraph">
      <style:paragraph-properties fo:text-align="justify" fo:margin-left="0.25in">
        <style:tab-stops/>
      </style:paragraph-properties>
      <style:text-properties fo:font-size="11pt" style:font-size-asian="11pt"/>
    </style:style>
    <style:style style:name="P3344" style:parent-style-name="Normal" style:family="paragraph">
      <style:paragraph-properties fo:text-align="justify" fo:margin-left="0.25in">
        <style:tab-stops/>
      </style:paragraph-properties>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tyle="italic" style:font-style-asian="italic" style:text-position="super 63.6%" fo:font-size="11pt" style:font-size-asian="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use-optimal-row-height="false" fo:keep-together="alway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style>
    <style:style style:name="P3352" style:parent-style-name="Normal" style:family="paragraph">
      <style:paragraph-properties fo:text-align="justify"/>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margin-left="0.5in" fo:text-indent="-0.25in">
        <style:tab-stops>
          <style:tab-stop style:type="left" style:position="0in"/>
        </style:tab-stops>
      </style:paragraph-properties>
    </style:style>
    <style:style style:name="T3355" style:parent-style-name="DefaultParagraphFont" style:family="text">
      <style:text-properties style:font-name="Symbol" fo:font-size="11pt" style:font-size-asian="11pt"/>
    </style:style>
    <style:style style:name="T3356" style:parent-style-name="DefaultParagraphFont" style:family="text">
      <style:text-properties style:font-name="Symbol"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style:text-position="super 63.6%" fo:font-size="11pt" style:font-size-asian="11pt"/>
    </style:style>
    <style:style style:name="P3359" style:parent-style-name="Normal" style:family="paragraph">
      <style:paragraph-properties fo:text-align="justify" fo:margin-left="0.5in" fo:text-indent="-0.25in">
        <style:tab-stops>
          <style:tab-stop style:type="left" style:position="0in"/>
        </style:tab-stops>
      </style:paragraph-properties>
    </style:style>
    <style:style style:name="T3360" style:parent-style-name="DefaultParagraphFont" style:family="text">
      <style:text-properties style:font-name="Symbol" fo:font-size="11pt" style:font-size-asian="11pt"/>
    </style:style>
    <style:style style:name="T3361" style:parent-style-name="DefaultParagraphFont" style:family="text">
      <style:text-properties style:font-name="Symbol"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left="0.25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style:text-position="super 63.6%" fo:font-size="11pt" style:font-size-asian="11pt"/>
    </style:style>
    <style:style style:name="P3366" style:parent-style-name="Normal" style:family="paragraph">
      <style:paragraph-properties fo:text-align="justify" fo:margin-left="0.25in">
        <style:tab-stops>
          <style:tab-stop style:type="left" style:position="0.25in"/>
        </style:tab-stops>
      </style:paragraph-properties>
    </style:style>
    <style:style style:name="T3367" style:parent-style-name="DefaultParagraphFont" style:family="text">
      <style:text-properties style:font-name="Symbol" fo:font-size="11pt" style:font-size-asian="11pt"/>
    </style:style>
    <style:style style:name="T3368" style:parent-style-name="DefaultParagraphFont" style:family="text">
      <style:text-properties style:font-name="Symbol"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style:text-position="super 63.6%" fo:font-size="11pt" style:font-size-asian="11pt"/>
    </style:style>
    <style:style style:name="P3372" style:parent-style-name="Normal" style:family="paragraph">
      <style:paragraph-properties fo:text-align="justify" fo:margin-left="0.25in">
        <style:tab-stops/>
      </style:paragraph-properties>
      <style:text-properties fo:font-size="11pt" style:font-size-asian="11pt"/>
    </style:style>
    <style:style style:name="P3373" style:parent-style-name="Normal" style:family="paragraph">
      <style:paragraph-properties fo:text-align="justify" fo:margin-left="0.25in">
        <style:tab-stops/>
      </style:paragraph-properties>
    </style:style>
    <style:style style:name="T3374" style:parent-style-name="DefaultParagraphFont" style:family="text">
      <style:text-properties fo:font-style="italic" style:font-style-asian="italic" fo:font-size="11pt" style:font-size-asian="11pt"/>
    </style:style>
    <style:style style:name="T3375" style:parent-style-name="DefaultParagraphFont" style:family="text">
      <style:text-properties fo:font-style="italic" style:font-style-asian="italic" style:text-position="super 63.6%" fo:font-size="11pt" style:font-size-asian="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Row3378" style:family="table-row">
      <style:table-row-properties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P3381" style:parent-style-name="Normal" style:family="paragraph">
      <style:paragraph-properties fo:text-align="justify"/>
      <style:text-properties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margin-left="0.5in" fo:text-indent="-0.25in">
        <style:tab-stops>
          <style:tab-stop style:type="left" style:position="0in"/>
        </style:tab-stops>
      </style:paragraph-properties>
    </style:style>
    <style:style style:name="T3384" style:parent-style-name="DefaultParagraphFont" style:family="text">
      <style:text-properties style:font-name="Symbol" fo:font-size="11pt" style:font-size-asian="11pt"/>
    </style:style>
    <style:style style:name="T3385" style:parent-style-name="DefaultParagraphFont" style:family="text">
      <style:text-properties style:font-name="Symbol"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3.6%" fo:font-size="11pt" style:font-size-asian="11pt"/>
    </style:style>
    <style:style style:name="P3388" style:parent-style-name="Normal" style:family="paragraph">
      <style:paragraph-properties fo:text-align="justify" fo:margin-left="0.5in" fo:text-indent="-0.25in">
        <style:tab-stops>
          <style:tab-stop style:type="left" style:position="0in"/>
        </style:tab-stops>
      </style:paragraph-properties>
    </style:style>
    <style:style style:name="T3389" style:parent-style-name="DefaultParagraphFont" style:family="text">
      <style:text-properties style:font-name="Symbol" fo:font-size="11pt" style:font-size-asian="11pt"/>
    </style:style>
    <style:style style:name="T3390" style:parent-style-name="DefaultParagraphFont" style:family="text">
      <style:text-properties style:font-name="Symbol"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left="0.25in">
        <style:tab-stops/>
      </style:paragraph-properties>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super 63.6%" fo:font-size="11pt" style:font-size-asian="11pt"/>
    </style:style>
    <style:style style:name="P3395" style:parent-style-name="Normal" style:family="paragraph">
      <style:paragraph-properties fo:text-align="justify" fo:margin-left="0.25in">
        <style:tab-stops>
          <style:tab-stop style:type="left" style:position="0.25in"/>
        </style:tab-stops>
      </style:paragraph-properties>
    </style:style>
    <style:style style:name="T3396" style:parent-style-name="DefaultParagraphFont" style:family="text">
      <style:text-properties style:font-name="Symbol" fo:font-size="11pt" style:font-size-asian="11pt"/>
    </style:style>
    <style:style style:name="T3397" style:parent-style-name="DefaultParagraphFont" style:family="text">
      <style:text-properties style:font-name="Symbol"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per 63.6%" fo:font-size="11pt" style:font-size-asian="11pt"/>
    </style:style>
    <style:style style:name="P3400" style:parent-style-name="Normal" style:family="paragraph">
      <style:paragraph-properties fo:text-align="justify" fo:margin-left="0.25in">
        <style:tab-stops/>
      </style:paragraph-properties>
      <style:text-properties fo:font-size="11pt" style:font-size-asian="11pt"/>
    </style:style>
    <style:style style:name="P3401" style:parent-style-name="Normal" style:family="paragraph">
      <style:paragraph-properties fo:text-align="justify" fo:margin-left="0.25in">
        <style:tab-stops/>
      </style:paragraph-properties>
    </style:style>
    <style:style style:name="T3402" style:parent-style-name="DefaultParagraphFont" style:family="text">
      <style:text-properties fo:font-style="italic" style:font-style-asian="italic" fo:font-size="11pt" style:font-size-asian="11pt"/>
    </style:style>
    <style:style style:name="T3403" style:parent-style-name="DefaultParagraphFont" style:family="text">
      <style:text-properties fo:font-style="italic" style:font-style-asian="italic" style:text-position="super 63.6%" fo:font-size="11pt" style:font-size-asian="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margin-left="0.25in">
        <style:tab-stops/>
      </style:paragraph-properties>
      <style:text-properties fo:font-size="11pt" style:font-size-asian="11pt"/>
    </style:style>
    <style:style style:name="P3415" style:parent-style-name="Normal" style:family="paragraph">
      <style:paragraph-properties fo:text-align="justify" fo:margin-left="0.25in">
        <style:tab-stops/>
      </style:paragraph-properties>
      <style:text-properties fo:font-size="11pt" style:font-size-asian="11pt"/>
    </style:style>
    <style:style style:name="P3416" style:parent-style-name="Normal" style:family="paragraph">
      <style:paragraph-properties fo:text-align="justify" fo:margin-left="0.5in" fo:text-indent="-0.25in">
        <style:tab-stops>
          <style:tab-stop style:type="left" style:position="0in"/>
        </style:tab-stops>
      </style:paragraph-properties>
    </style:style>
    <style:style style:name="T3417" style:parent-style-name="DefaultParagraphFont" style:family="text">
      <style:text-properties style:font-name="Symbol" fo:font-size="11pt" style:font-size-asian="11pt"/>
    </style:style>
    <style:style style:name="T3418" style:parent-style-name="DefaultParagraphFont" style:family="text">
      <style:text-properties style:font-name="Symbol"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3.6%" fo:font-size="11pt" style:font-size-asian="11pt"/>
    </style:style>
    <style:style style:name="P3421" style:parent-style-name="Normal" style:family="paragraph">
      <style:paragraph-properties fo:text-align="justify" fo:margin-left="0.5in" fo:text-indent="-0.25in">
        <style:tab-stops>
          <style:tab-stop style:type="left" style:position="0in"/>
        </style:tab-stops>
      </style:paragraph-properties>
    </style:style>
    <style:style style:name="T3422" style:parent-style-name="DefaultParagraphFont" style:family="text">
      <style:text-properties style:font-name="Symbol" fo:font-size="11pt" style:font-size-asian="11pt"/>
    </style:style>
    <style:style style:name="T3423" style:parent-style-name="DefaultParagraphFont" style:family="text">
      <style:text-properties style:font-name="Symbol"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left="0.25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3.6%" fo:font-size="11pt" style:font-size-asian="11pt"/>
    </style:style>
    <style:style style:name="P3428" style:parent-style-name="Normal" style:family="paragraph">
      <style:paragraph-properties fo:text-align="justify" fo:margin-left="0.25in">
        <style:tab-stops>
          <style:tab-stop style:type="left" style:position="0.25in"/>
        </style:tab-stops>
      </style:paragraph-properties>
    </style:style>
    <style:style style:name="T3429" style:parent-style-name="DefaultParagraphFont" style:family="text">
      <style:text-properties style:font-name="Symbol" fo:font-size="11pt" style:font-size-asian="11pt"/>
    </style:style>
    <style:style style:name="T3430" style:parent-style-name="DefaultParagraphFont" style:family="text">
      <style:text-properties style:font-name="Symbol"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style:text-position="super 63.6%" fo:font-size="11pt" style:font-size-asian="11pt"/>
    </style:style>
    <style:style style:name="P3433" style:parent-style-name="Normal" style:family="paragraph">
      <style:paragraph-properties fo:text-align="justify" fo:margin-left="0.25in">
        <style:tab-stops/>
      </style:paragraph-properties>
      <style:text-properties fo:font-size="11pt" style:font-size-asian="11pt"/>
    </style:style>
    <style:style style:name="P3434" style:parent-style-name="Normal" style:family="paragraph">
      <style:paragraph-properties fo:text-align="justify" fo:margin-left="0.25in">
        <style:tab-stops/>
      </style:paragraph-properties>
    </style:style>
    <style:style style:name="T3435" style:parent-style-name="DefaultParagraphFont" style:family="text">
      <style:text-properties fo:font-style="italic" style:font-style-asian="italic" fo:font-size="11pt" style:font-size-asian="11pt"/>
    </style:style>
    <style:style style:name="T3436" style:parent-style-name="DefaultParagraphFont" style:family="text">
      <style:text-properties fo:font-style="italic" style:font-style-asian="italic" style:text-position="super 63.6%" fo:font-size="11pt" style:font-size-asian="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fo:font-size="11pt" style:font-size-asian="11pt"/>
    </style:style>
    <style:style style:name="TableRow3442" style:family="table-row">
      <style:table-row-properties style:use-optimal-row-height="false" fo:keep-together="alway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margin-left="0.5in" fo:text-indent="-0.25in">
        <style:tab-stops>
          <style:tab-stop style:type="left" style:position="0in"/>
        </style:tab-stops>
      </style:paragraph-properties>
    </style:style>
    <style:style style:name="T3450" style:parent-style-name="DefaultParagraphFont" style:family="text">
      <style:text-properties style:font-name="Symbol" fo:font-size="11pt" style:font-size-asian="11pt"/>
    </style:style>
    <style:style style:name="T3451" style:parent-style-name="DefaultParagraphFont" style:family="text">
      <style:text-properties style:font-name="Symbol"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super 63.6%" fo:font-size="11pt" style:font-size-asian="11pt"/>
    </style:style>
    <style:style style:name="P3454" style:parent-style-name="Normal" style:family="paragraph">
      <style:paragraph-properties fo:text-align="justify" fo:margin-left="0.5in" fo:text-indent="-0.25in">
        <style:tab-stops>
          <style:tab-stop style:type="left" style:position="0in"/>
        </style:tab-stops>
      </style:paragraph-properties>
    </style:style>
    <style:style style:name="T3455" style:parent-style-name="DefaultParagraphFont" style:family="text">
      <style:text-properties style:font-name="Symbol" fo:font-size="11pt" style:font-size-asian="11pt"/>
    </style:style>
    <style:style style:name="T3456" style:parent-style-name="DefaultParagraphFont" style:family="text">
      <style:text-properties style:font-name="Symbol"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left="0.25in">
        <style:tab-stops/>
      </style:paragraph-properties>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super 63.6%" fo:font-size="11pt" style:font-size-asian="11pt"/>
    </style:style>
    <style:style style:name="P3461" style:parent-style-name="Normal" style:family="paragraph">
      <style:paragraph-properties fo:text-align="justify" fo:margin-left="0.5in" fo:text-indent="-0.25in">
        <style:tab-stops>
          <style:tab-stop style:type="left" style:position="0in"/>
        </style:tab-stops>
      </style:paragraph-properties>
    </style:style>
    <style:style style:name="T3462" style:parent-style-name="DefaultParagraphFont" style:family="text">
      <style:text-properties style:font-name="Symbol" fo:font-size="11pt" style:font-size-asian="11pt"/>
    </style:style>
    <style:style style:name="T3463" style:parent-style-name="DefaultParagraphFont" style:family="text">
      <style:text-properties style:font-name="Symbol"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super 63.6%" fo:font-size="11pt" style:font-size-asian="11pt"/>
    </style:style>
    <style:style style:name="P3467" style:parent-style-name="Normal" style:family="paragraph">
      <style:paragraph-properties fo:text-align="justify" fo:margin-left="0.25in">
        <style:tab-stops/>
      </style:paragraph-properties>
    </style:style>
    <style:style style:name="T3468" style:parent-style-name="DefaultParagraphFont" style:family="text">
      <style:text-properties fo:font-style="italic" style:font-style-asian="italic" fo:font-size="11pt" style:font-size-asian="11pt"/>
    </style:style>
    <style:style style:name="T3469" style:parent-style-name="DefaultParagraphFont" style:family="text">
      <style:text-properties fo:font-style="italic" style:font-style-asian="italic" style:text-position="super 63.6%" fo:font-size="11pt" style:font-size-asian="11pt"/>
    </style:style>
    <style:style style:name="P3470" style:parent-style-name="Normal" style:family="paragraph">
      <style:paragraph-properties fo:text-align="justify"/>
      <style:text-properties fo:font-size="11pt" style:font-size-asian="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use-optimal-row-height="false" fo:keep-together="alway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P3476" style:parent-style-name="Normal" style:family="paragraph">
      <style:paragraph-properties fo:text-align="justify"/>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margin-left="0.5in" fo:text-indent="-0.25in">
        <style:tab-stops>
          <style:tab-stop style:type="left" style:position="0in"/>
        </style:tab-stops>
      </style:paragraph-properties>
    </style:style>
    <style:style style:name="T3479" style:parent-style-name="DefaultParagraphFont" style:family="text">
      <style:text-properties style:font-name="Symbol" fo:font-size="11pt" style:font-size-asian="11pt"/>
    </style:style>
    <style:style style:name="T3480" style:parent-style-name="DefaultParagraphFont" style:family="text">
      <style:text-properties style:font-name="Symbol"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3.6%" fo:font-size="11pt" style:font-size-asian="11pt"/>
    </style:style>
    <style:style style:name="P3483" style:parent-style-name="Normal" style:family="paragraph">
      <style:paragraph-properties fo:text-align="justify" fo:margin-left="0.5in" fo:text-indent="-0.25in">
        <style:tab-stops>
          <style:tab-stop style:type="left" style:position="0in"/>
        </style:tab-stops>
      </style:paragraph-properties>
    </style:style>
    <style:style style:name="T3484" style:parent-style-name="DefaultParagraphFont" style:family="text">
      <style:text-properties style:font-name="Symbol" fo:font-size="11pt" style:font-size-asian="11pt"/>
    </style:style>
    <style:style style:name="T3485" style:parent-style-name="DefaultParagraphFont" style:family="text">
      <style:text-properties style:font-name="Symbol"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left="0.25in">
        <style:tab-stops>
          <style:tab-stop style:type="left" style:position="0.25in"/>
        </style:tab-stops>
      </style:paragraph-properties>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per 63.6%" fo:font-size="11pt" style:font-size-asian="11pt"/>
    </style:style>
    <style:style style:name="P3490" style:parent-style-name="Normal" style:family="paragraph">
      <style:paragraph-properties fo:text-align="justify" fo:margin-left="0.2166in" fo:text-indent="0.0333in">
        <style:tab-stops>
          <style:tab-stop style:type="left" style:position="0.2833in"/>
        </style:tab-stops>
      </style:paragraph-properties>
    </style:style>
    <style:style style:name="T3491" style:parent-style-name="DefaultParagraphFont" style:family="text">
      <style:text-properties style:font-name="Symbol" fo:font-size="11pt" style:font-size-asian="11pt"/>
    </style:style>
    <style:style style:name="T3492" style:parent-style-name="DefaultParagraphFont" style:family="text">
      <style:text-properties style:font-name="Symbol"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3.6%" fo:font-size="11pt" style:font-size-asian="11pt"/>
    </style:style>
    <style:style style:name="P3495" style:parent-style-name="Normal" style:family="paragraph">
      <style:paragraph-properties fo:text-align="justify" fo:margin-left="0.2166in" fo:text-indent="0.0333in">
        <style:tab-stops/>
      </style:paragraph-properties>
    </style:style>
    <style:style style:name="T3496" style:parent-style-name="DefaultParagraphFont" style:family="text">
      <style:text-properties fo:font-style="italic" style:font-style-asian="italic" fo:font-size="11pt" style:font-size-asian="11pt"/>
    </style:style>
    <style:style style:name="T3497" style:parent-style-name="DefaultParagraphFont" style:family="text">
      <style:text-properties fo:font-style="italic" style:font-style-asian="italic" style:text-position="super 63.6%" fo:font-size="11pt" style:font-size-asian="11pt"/>
    </style:style>
    <style:style style:name="P3498" style:parent-style-name="Normal" style:family="paragraph">
      <style:paragraph-properties fo:text-align="justify"/>
      <style:text-properties fo:font-size="11pt" style:font-size-asian="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use-optimal-row-height="false" fo:keep-together="alway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P3504" style:parent-style-name="Normal" style:family="paragraph">
      <style:paragraph-properties fo:text-align="justify"/>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margin-left="0.5in" fo:text-indent="-0.25in">
        <style:tab-stops>
          <style:tab-stop style:type="left" style:position="0in"/>
        </style:tab-stops>
      </style:paragraph-properties>
    </style:style>
    <style:style style:name="T3507" style:parent-style-name="DefaultParagraphFont" style:family="text">
      <style:text-properties style:font-name="Symbol" fo:font-size="11pt" style:font-size-asian="11pt"/>
    </style:style>
    <style:style style:name="T3508" style:parent-style-name="DefaultParagraphFont" style:family="text">
      <style:text-properties style:font-name="Symbol"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super 63.6%" fo:font-size="11pt" style:font-size-asian="11pt"/>
    </style:style>
    <style:style style:name="P3511" style:parent-style-name="Normal" style:family="paragraph">
      <style:paragraph-properties fo:text-align="justify" fo:margin-left="0.5in" fo:text-indent="-0.25in">
        <style:tab-stops>
          <style:tab-stop style:type="left" style:position="0in"/>
        </style:tab-stops>
      </style:paragraph-properties>
    </style:style>
    <style:style style:name="T3512" style:parent-style-name="DefaultParagraphFont" style:family="text">
      <style:text-properties style:font-name="Symbol" fo:font-size="11pt" style:font-size-asian="11pt"/>
    </style:style>
    <style:style style:name="T3513" style:parent-style-name="DefaultParagraphFont" style:family="text">
      <style:text-properties style:font-name="Symbol"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margin-left="0.25in">
        <style:tab-stops/>
      </style:paragraph-properties>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super 63.6%" fo:font-size="11pt" style:font-size-asian="11pt"/>
    </style:style>
    <style:style style:name="P3518" style:parent-style-name="Normal" style:family="paragraph">
      <style:paragraph-properties fo:text-align="justify" fo:margin-left="0.5in" fo:text-indent="-0.25in">
        <style:tab-stops>
          <style:tab-stop style:type="left" style:position="0in"/>
        </style:tab-stops>
      </style:paragraph-properties>
    </style:style>
    <style:style style:name="T3519" style:parent-style-name="DefaultParagraphFont" style:family="text">
      <style:text-properties style:font-name="Symbol" fo:font-size="11pt" style:font-size-asian="11pt"/>
    </style:style>
    <style:style style:name="T3520" style:parent-style-name="DefaultParagraphFont" style:family="text">
      <style:text-properties style:font-name="Symbol"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style:text-position="super 63.6%" fo:font-size="11pt" style:font-size-asian="11pt"/>
    </style:style>
    <style:style style:name="P3524" style:parent-style-name="Normal" style:family="paragraph">
      <style:paragraph-properties fo:text-align="justify" fo:text-indent="0.3937in"/>
    </style:style>
    <style:style style:name="T3525" style:parent-style-name="DefaultParagraphFont" style:family="text">
      <style:text-properties fo:font-style="italic" style:font-style-asian="italic" fo:font-size="11pt" style:font-size-asian="11pt"/>
    </style:style>
    <style:style style:name="T3526" style:parent-style-name="DefaultParagraphFont" style:family="text">
      <style:text-properties fo:font-style="italic" style:font-style-asian="italic" style:text-position="super 63.6%" fo:font-size="11pt" style:font-size-asian="11pt"/>
    </style:style>
    <style:style style:name="P3527" style:parent-style-name="Normal" style:family="paragraph">
      <style:paragraph-properties fo:text-align="justify"/>
      <style:text-properties fo:font-size="11pt" style:font-size-asian="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margin-left="0.5in" fo:text-indent="-0.25in">
        <style:tab-stops>
          <style:tab-stop style:type="left" style:position="0in"/>
        </style:tab-stops>
      </style:paragraph-properties>
    </style:style>
    <style:style style:name="T3538" style:parent-style-name="DefaultParagraphFont" style:family="text">
      <style:text-properties style:font-name="Symbol" fo:font-size="11pt" style:font-size-asian="11pt"/>
    </style:style>
    <style:style style:name="T3539" style:parent-style-name="DefaultParagraphFont" style:family="text">
      <style:text-properties style:font-name="Symbol"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text-position="super 63.6%" fo:font-size="11pt" style:font-size-asian="11pt"/>
    </style:style>
    <style:style style:name="P3542" style:parent-style-name="Normal" style:family="paragraph">
      <style:paragraph-properties fo:text-align="justify" fo:margin-left="0.5in" fo:text-indent="-0.25in">
        <style:tab-stops>
          <style:tab-stop style:type="left" style:position="0in"/>
        </style:tab-stops>
      </style:paragraph-properties>
    </style:style>
    <style:style style:name="T3543" style:parent-style-name="DefaultParagraphFont" style:family="text">
      <style:text-properties style:font-name="Symbol" fo:font-size="11pt" style:font-size-asian="11pt"/>
    </style:style>
    <style:style style:name="T3544" style:parent-style-name="DefaultParagraphFont" style:family="text">
      <style:text-properties style:font-name="Symbol"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left="0.25in">
        <style:tab-stops/>
      </style:paragraph-properties>
    </style:style>
    <style:style style:name="T3547" style:parent-style-name="DefaultParagraphFont" style:family="text">
      <style:text-properties fo:font-size="11pt" style:font-size-asian="11pt"/>
    </style:style>
    <style:style style:name="T3548" style:parent-style-name="DefaultParagraphFont" style:family="text">
      <style:text-properties style:text-position="super 63.6%" fo:font-size="11pt" style:font-size-asian="11pt"/>
    </style:style>
    <style:style style:name="P3549" style:parent-style-name="Normal" style:family="paragraph">
      <style:paragraph-properties fo:text-align="justify" fo:margin-left="0.5in" fo:text-indent="-0.25in">
        <style:tab-stops>
          <style:tab-stop style:type="left" style:position="0in"/>
        </style:tab-stops>
      </style:paragraph-properties>
    </style:style>
    <style:style style:name="T3550" style:parent-style-name="DefaultParagraphFont" style:family="text">
      <style:text-properties style:font-name="Symbol" fo:font-size="11pt" style:font-size-asian="11pt"/>
    </style:style>
    <style:style style:name="T3551" style:parent-style-name="DefaultParagraphFont" style:family="text">
      <style:text-properties style:font-name="Symbol"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style:text-position="super 63.6%" fo:font-size="11pt" style:font-size-asian="11pt"/>
    </style:style>
    <style:style style:name="P3554" style:parent-style-name="Normal" style:family="paragraph">
      <style:paragraph-properties fo:text-align="justify" fo:text-indent="0.3937in"/>
      <style:text-properties fo:font-style="italic" style:font-style-asian="italic" fo:font-size="11pt" style:font-size-asian="11pt"/>
    </style:style>
    <style:style style:name="P3555" style:parent-style-name="Normal" style:family="paragraph">
      <style:paragraph-properties fo:text-align="justify" fo:text-indent="0.3937in"/>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fo:font-style="italic" style:font-style-asian="italic" style:text-position="super 63.6%" fo:font-size="11pt" style:font-size-asian="11pt"/>
    </style:style>
    <style:style style:name="P3558" style:parent-style-name="Normal" style:family="paragraph">
      <style:paragraph-properties fo:text-align="justify"/>
      <style:text-properties fo:font-size="11pt" style:font-size-asian="11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fo:font-size="11pt" style:font-size-asian="11pt"/>
    </style:style>
    <style:style style:name="TableRow3564" style:family="table-row">
      <style:table-row-properties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margin-left="0.5in" fo:text-indent="-0.25in">
        <style:tab-stops>
          <style:tab-stop style:type="left" style:position="0in"/>
        </style:tab-stops>
      </style:paragraph-properties>
    </style:style>
    <style:style style:name="T3572" style:parent-style-name="DefaultParagraphFont" style:family="text">
      <style:text-properties style:font-name="Symbol" fo:font-size="11pt" style:font-size-asian="11pt"/>
    </style:style>
    <style:style style:name="T3573" style:parent-style-name="DefaultParagraphFont" style:family="text">
      <style:text-properties style:font-name="Symbol"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super 63.6%" fo:font-size="11pt" style:font-size-asian="11pt"/>
    </style:style>
    <style:style style:name="P3576" style:parent-style-name="Normal" style:family="paragraph">
      <style:paragraph-properties fo:text-align="justify" fo:margin-left="0.5in" fo:text-indent="-0.25in">
        <style:tab-stops>
          <style:tab-stop style:type="left" style:position="0in"/>
        </style:tab-stops>
      </style:paragraph-properties>
    </style:style>
    <style:style style:name="T3577" style:parent-style-name="DefaultParagraphFont" style:family="text">
      <style:text-properties style:font-name="Symbol" fo:font-size="11pt" style:font-size-asian="11pt"/>
    </style:style>
    <style:style style:name="T3578" style:parent-style-name="DefaultParagraphFont" style:family="text">
      <style:text-properties style:font-name="Symbol"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margin-left="0.25in" fo:text-indent="0.3937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super 63.6%" fo:font-size="11pt" style:font-size-asian="11pt"/>
    </style:style>
    <style:style style:name="P3583" style:parent-style-name="Normal" style:family="paragraph">
      <style:paragraph-properties fo:text-align="justify" fo:margin-left="0.5in" fo:text-indent="-0.25in">
        <style:tab-stops>
          <style:tab-stop style:type="left" style:position="0in"/>
        </style:tab-stops>
      </style:paragraph-properties>
    </style:style>
    <style:style style:name="T3584" style:parent-style-name="DefaultParagraphFont" style:family="text">
      <style:text-properties style:font-name="Symbol" fo:font-size="11pt" style:font-size-asian="11pt"/>
    </style:style>
    <style:style style:name="T3585" style:parent-style-name="DefaultParagraphFont" style:family="text">
      <style:text-properties style:font-name="Symbol"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fo:font-style="italic" style:font-style-asian="italic" fo:font-size="11pt" style:font-size-asian="11pt"/>
    </style:style>
    <style:style style:name="T3590" style:parent-style-name="DefaultParagraphFont" style:family="text">
      <style:text-properties fo:font-style="italic" style:font-style-asian="italic" style:text-position="super 63.6%" fo:font-size="11pt" style:font-size-asian="11pt"/>
    </style:style>
    <style:style style:name="P3591" style:parent-style-name="Normal" style:family="paragraph">
      <style:paragraph-properties fo:text-align="justify" fo:margin-left="0.25in">
        <style:tab-stops/>
      </style:paragraph-properties>
      <style:text-properties fo:font-size="11pt" style:font-size-asian="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weight="bold" style:font-weight-asian="bold" fo:font-size="11pt" style:font-size-asian="11pt"/>
    </style:style>
    <style:style style:name="TableRow3597" style:family="table-row">
      <style:table-row-properties style:use-optimal-row-height="false" fo:keep-together="alway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margin-left="0.5in" fo:text-indent="-0.25in">
        <style:tab-stops>
          <style:tab-stop style:type="left" style:position="0in"/>
        </style:tab-stops>
      </style:paragraph-properties>
    </style:style>
    <style:style style:name="T3605" style:parent-style-name="DefaultParagraphFont" style:family="text">
      <style:text-properties style:font-name="Symbol" fo:font-size="11pt" style:font-size-asian="11pt"/>
    </style:style>
    <style:style style:name="T3606" style:parent-style-name="DefaultParagraphFont" style:family="text">
      <style:text-properties style:font-name="Symbol"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3.6%" fo:font-size="11pt" style:font-size-asian="11pt"/>
    </style:style>
    <style:style style:name="P3609" style:parent-style-name="Normal" style:family="paragraph">
      <style:paragraph-properties fo:text-align="justify" fo:margin-left="0.5in" fo:text-indent="-0.25in">
        <style:tab-stops>
          <style:tab-stop style:type="left" style:position="0in"/>
        </style:tab-stops>
      </style:paragraph-properties>
    </style:style>
    <style:style style:name="T3610" style:parent-style-name="DefaultParagraphFont" style:family="text">
      <style:text-properties style:font-name="Symbol" fo:font-size="11pt" style:font-size-asian="11pt"/>
    </style:style>
    <style:style style:name="T3611" style:parent-style-name="DefaultParagraphFont" style:family="text">
      <style:text-properties style:font-name="Symbol"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left="0.25in" fo:text-indent="0.3937in">
        <style:tab-stops/>
      </style:paragraph-properties>
    </style:style>
    <style:style style:name="T3614" style:parent-style-name="DefaultParagraphFont" style:family="text">
      <style:text-properties fo:font-size="11pt" style:font-size-asian="11pt"/>
    </style:style>
    <style:style style:name="T3615" style:parent-style-name="DefaultParagraphFont" style:family="text">
      <style:text-properties style:text-position="super 63.6%" fo:font-size="11pt" style:font-size-asian="11pt"/>
    </style:style>
    <style:style style:name="P3616" style:parent-style-name="Normal" style:family="paragraph">
      <style:paragraph-properties fo:text-align="justify" fo:margin-left="0.5in" fo:text-indent="-0.25in">
        <style:tab-stops>
          <style:tab-stop style:type="left" style:position="0in"/>
        </style:tab-stops>
      </style:paragraph-properties>
    </style:style>
    <style:style style:name="T3617" style:parent-style-name="DefaultParagraphFont" style:family="text">
      <style:text-properties style:font-name="Symbol" fo:font-size="11pt" style:font-size-asian="11pt"/>
    </style:style>
    <style:style style:name="T3618" style:parent-style-name="DefaultParagraphFont" style:family="text">
      <style:text-properties style:font-name="Symbol"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text-position="super 63.6%"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fo:font-style="italic" style:font-style-asian="italic" fo:font-size="11pt" style:font-size-asian="11pt"/>
    </style:style>
    <style:style style:name="T3623" style:parent-style-name="DefaultParagraphFont" style:family="text">
      <style:text-properties fo:font-style="italic" style:font-style-asian="italic" style:text-position="super 63.6%" fo:font-size="11pt" style:font-size-asian="11pt"/>
    </style:style>
    <style:style style:name="P3624" style:parent-style-name="Normal" style:family="paragraph">
      <style:paragraph-properties fo:text-align="justify" fo:margin-left="0.25in">
        <style:tab-stops/>
      </style:paragraph-properties>
      <style:text-properties fo:font-size="11pt" style:font-size-asian="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P3630" style:parent-style-name="Normal" style:family="paragraph">
      <style:paragraph-properties fo:text-align="justify"/>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margin-left="0.5in" fo:text-indent="-0.25in">
        <style:tab-stops>
          <style:tab-stop style:type="left" style:position="0in"/>
        </style:tab-stops>
      </style:paragraph-properties>
    </style:style>
    <style:style style:name="T3633" style:parent-style-name="DefaultParagraphFont" style:family="text">
      <style:text-properties style:font-name="Symbol" fo:font-size="11pt" style:font-size-asian="11pt"/>
    </style:style>
    <style:style style:name="T3634" style:parent-style-name="DefaultParagraphFont" style:family="text">
      <style:text-properties style:font-name="Symbol"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style:text-position="super 63.6%" fo:font-size="11pt" style:font-size-asian="11pt"/>
    </style:style>
    <style:style style:name="P3637" style:parent-style-name="Normal" style:family="paragraph">
      <style:paragraph-properties fo:text-align="justify" fo:margin-left="0.5in" fo:text-indent="-0.25in">
        <style:tab-stops>
          <style:tab-stop style:type="left" style:position="0in"/>
        </style:tab-stops>
      </style:paragraph-properties>
    </style:style>
    <style:style style:name="T3638" style:parent-style-name="DefaultParagraphFont" style:family="text">
      <style:text-properties style:font-name="Symbol" fo:font-size="11pt" style:font-size-asian="11pt"/>
    </style:style>
    <style:style style:name="T3639" style:parent-style-name="DefaultParagraphFont" style:family="text">
      <style:text-properties style:font-name="Symbol"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margin-left="0.25in" fo:text-indent="0.3937in">
        <style:tab-stops/>
      </style:paragraph-properties>
    </style:style>
    <style:style style:name="T3642" style:parent-style-name="DefaultParagraphFont" style:family="text">
      <style:text-properties fo:font-size="11pt" style:font-size-asian="11pt"/>
    </style:style>
    <style:style style:name="T3643" style:parent-style-name="DefaultParagraphFont" style:family="text">
      <style:text-properties style:text-position="super 63.6%" fo:font-size="11pt" style:font-size-asian="11pt"/>
    </style:style>
    <style:style style:name="P3644" style:parent-style-name="Normal" style:family="paragraph">
      <style:paragraph-properties fo:text-align="justify" fo:margin-left="0.5in" fo:text-indent="-0.25in">
        <style:tab-stops>
          <style:tab-stop style:type="left" style:position="0in"/>
        </style:tab-stops>
      </style:paragraph-properties>
    </style:style>
    <style:style style:name="T3645" style:parent-style-name="DefaultParagraphFont" style:family="text">
      <style:text-properties style:font-name="Symbol" fo:font-size="11pt" style:font-size-asian="11pt"/>
    </style:style>
    <style:style style:name="T3646" style:parent-style-name="DefaultParagraphFont" style:family="text">
      <style:text-properties style:font-name="Symbol"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style:text-position="super 63.6%"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tyle="italic" style:font-style-asian="italic" fo:font-size="11pt" style:font-size-asian="11pt"/>
    </style:style>
    <style:style style:name="T3651" style:parent-style-name="DefaultParagraphFont" style:family="text">
      <style:text-properties fo:font-style="italic" style:font-style-asian="italic" style:text-position="super 63.6%" fo:font-size="11pt" style:font-size-asian="11pt"/>
    </style:style>
    <style:style style:name="P3652" style:parent-style-name="Normal" style:family="paragraph">
      <style:paragraph-properties fo:text-align="justify" fo:margin-left="0.25in">
        <style:tab-stops/>
      </style:paragraph-properties>
      <style:text-properties fo:font-size="11pt" style:font-size-asian="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Row3655" style:family="table-row">
      <style:table-row-properties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P3658" style:parent-style-name="Normal" style:family="paragraph">
      <style:paragraph-properties fo:text-align="justify"/>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margin-left="0.5in" fo:text-indent="-0.25in">
        <style:tab-stops>
          <style:tab-stop style:type="left" style:position="0in"/>
        </style:tab-stops>
      </style:paragraph-properties>
    </style:style>
    <style:style style:name="T3661" style:parent-style-name="DefaultParagraphFont" style:family="text">
      <style:text-properties style:font-name="Symbol" fo:font-size="11pt" style:font-size-asian="11pt"/>
    </style:style>
    <style:style style:name="T3662" style:parent-style-name="DefaultParagraphFont" style:family="text">
      <style:text-properties style:font-name="Symbol"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style:text-position="super 63.6%" fo:font-size="11pt" style:font-size-asian="11pt"/>
    </style:style>
    <style:style style:name="P3666" style:parent-style-name="Normal" style:family="paragraph">
      <style:paragraph-properties fo:text-align="justify" fo:margin-left="0.5in" fo:text-indent="-0.25in">
        <style:tab-stops>
          <style:tab-stop style:type="left" style:position="0in"/>
        </style:tab-stops>
      </style:paragraph-properties>
    </style:style>
    <style:style style:name="T3667" style:parent-style-name="DefaultParagraphFont" style:family="text">
      <style:text-properties style:font-name="Symbol" fo:font-size="11pt" style:font-size-asian="11pt"/>
    </style:style>
    <style:style style:name="T3668" style:parent-style-name="DefaultParagraphFont" style:family="text">
      <style:text-properties style:font-name="Symbol"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left="0.25in" fo:text-indent="0.3937in">
        <style:tab-stops/>
      </style:paragraph-properties>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super 63.6%" fo:font-size="11pt" style:font-size-asian="11pt"/>
    </style:style>
    <style:style style:name="P3673" style:parent-style-name="Normal" style:family="paragraph">
      <style:paragraph-properties fo:text-align="justify" fo:margin-left="0.5in" fo:text-indent="-0.25in">
        <style:tab-stops>
          <style:tab-stop style:type="left" style:position="0in"/>
        </style:tab-stops>
      </style:paragraph-properties>
    </style:style>
    <style:style style:name="T3674" style:parent-style-name="DefaultParagraphFont" style:family="text">
      <style:text-properties style:font-name="Symbol" fo:font-size="11pt" style:font-size-asian="11pt"/>
    </style:style>
    <style:style style:name="T3675" style:parent-style-name="DefaultParagraphFont" style:family="text">
      <style:text-properties style:font-name="Symbol"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3.6%" fo:font-size="11pt" style:font-size-asian="11pt"/>
    </style:style>
    <style:style style:name="P3678" style:parent-style-name="Normal" style:family="paragraph">
      <style:paragraph-properties fo:text-align="justify" fo:text-indent="0.3937in"/>
    </style:style>
    <style:style style:name="T3679" style:parent-style-name="DefaultParagraphFont" style:family="text">
      <style:text-properties fo:font-style="italic" style:font-style-asian="italic" fo:font-size="11pt" style:font-size-asian="11pt"/>
    </style:style>
    <style:style style:name="T3680" style:parent-style-name="DefaultParagraphFont" style:family="text">
      <style:text-properties fo:font-style="italic" style:font-style-asian="italic" style:text-position="super 63.6%" fo:font-size="11pt" style:font-size-asian="11pt"/>
    </style:style>
    <style:style style:name="P3681" style:parent-style-name="Normal" style:family="paragraph">
      <style:paragraph-properties fo:text-align="justify" fo:margin-left="0.25in">
        <style:tab-stops/>
      </style:paragraph-properties>
      <style:text-properties fo:font-size="11pt" style:font-size-asian="11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fo:keep-together="alway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P3687" style:parent-style-name="Normal" style:family="paragraph">
      <style:paragraph-properties fo:text-align="justify"/>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margin-left="0.5in" fo:text-indent="-0.25in">
        <style:tab-stops>
          <style:tab-stop style:type="left" style:position="0in"/>
        </style:tab-stops>
      </style:paragraph-properties>
    </style:style>
    <style:style style:name="T3690" style:parent-style-name="DefaultParagraphFont" style:family="text">
      <style:text-properties style:font-name="Symbol" fo:font-size="11pt" style:font-size-asian="11pt"/>
    </style:style>
    <style:style style:name="T3691" style:parent-style-name="DefaultParagraphFont" style:family="text">
      <style:text-properties style:font-name="Symbol"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text-position="super 63.6%" fo:font-size="11pt" style:font-size-asian="11pt"/>
    </style:style>
    <style:style style:name="P3694" style:parent-style-name="Normal" style:family="paragraph">
      <style:paragraph-properties fo:text-align="justify" fo:margin-left="0.5in" fo:text-indent="-0.25in">
        <style:tab-stops>
          <style:tab-stop style:type="left" style:position="0in"/>
        </style:tab-stops>
      </style:paragraph-properties>
    </style:style>
    <style:style style:name="T3695" style:parent-style-name="DefaultParagraphFont" style:family="text">
      <style:text-properties style:font-name="Symbol" fo:font-size="11pt" style:font-size-asian="11pt"/>
    </style:style>
    <style:style style:name="T3696" style:parent-style-name="DefaultParagraphFont" style:family="text">
      <style:text-properties style:font-name="Symbol"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left="0.25in" fo:text-indent="0.3937in">
        <style:tab-stops/>
      </style:paragraph-properties>
    </style:style>
    <style:style style:name="T3699" style:parent-style-name="DefaultParagraphFont" style:family="text">
      <style:text-properties fo:font-size="11pt" style:font-size-asian="11pt"/>
    </style:style>
    <style:style style:name="T3700" style:parent-style-name="DefaultParagraphFont" style:family="text">
      <style:text-properties style:text-position="super 63.6%" fo:font-size="11pt" style:font-size-asian="11pt"/>
    </style:style>
    <style:style style:name="P3701" style:parent-style-name="Normal" style:family="paragraph">
      <style:paragraph-properties fo:text-align="justify" fo:margin-left="0.5in" fo:text-indent="-0.25in">
        <style:tab-stops>
          <style:tab-stop style:type="left" style:position="0in"/>
        </style:tab-stops>
      </style:paragraph-properties>
    </style:style>
    <style:style style:name="T3702" style:parent-style-name="DefaultParagraphFont" style:family="text">
      <style:text-properties style:font-name="Symbol" fo:font-size="11pt" style:font-size-asian="11pt"/>
    </style:style>
    <style:style style:name="T3703" style:parent-style-name="DefaultParagraphFont" style:family="text">
      <style:text-properties style:font-name="Symbol"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style:text-position="super 63.6%" fo:font-size="11pt" style:font-size-asian="11pt"/>
    </style:style>
    <style:style style:name="P3706" style:parent-style-name="Normal" style:family="paragraph">
      <style:paragraph-properties fo:text-align="justify" fo:text-indent="0.3937in"/>
    </style:style>
    <style:style style:name="T3707" style:parent-style-name="DefaultParagraphFont" style:family="text">
      <style:text-properties fo:font-style="italic" style:font-style-asian="italic" fo:font-size="11pt" style:font-size-asian="11pt"/>
    </style:style>
    <style:style style:name="T3708" style:parent-style-name="DefaultParagraphFont" style:family="text">
      <style:text-properties fo:font-style="italic" style:font-style-asian="italic" style:text-position="super 63.6%" fo:font-size="11pt" style:font-size-asian="11pt"/>
    </style:style>
    <style:style style:name="P3709" style:parent-style-name="Normal" style:family="paragraph">
      <style:paragraph-properties fo:text-align="justify" fo:margin-left="0.25in">
        <style:tab-stops/>
      </style:paragraph-properties>
      <style:text-properties fo:font-size="11pt" style:font-size-asian="11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Row3712" style:family="table-row">
      <style:table-row-properties style:min-row-height="1.3006in" style:use-optimal-row-height="false"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style>
    <style:style style:name="P3715" style:parent-style-name="Normal" style:family="paragraph">
      <style:paragraph-properties fo:text-align="justify"/>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margin-left="0.5in" fo:text-indent="-0.25in">
        <style:tab-stops>
          <style:tab-stop style:type="left" style:position="0in"/>
        </style:tab-stops>
      </style:paragraph-properties>
    </style:style>
    <style:style style:name="T3718" style:parent-style-name="DefaultParagraphFont" style:family="text">
      <style:text-properties style:font-name="Symbol" fo:font-size="11pt" style:font-size-asian="11pt"/>
    </style:style>
    <style:style style:name="T3719" style:parent-style-name="DefaultParagraphFont" style:family="text">
      <style:text-properties style:font-name="Symbol"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3.6%" fo:font-size="11pt" style:font-size-asian="11pt"/>
    </style:style>
    <style:style style:name="P3723" style:parent-style-name="Normal" style:family="paragraph">
      <style:paragraph-properties fo:text-align="justify" fo:margin-left="0.5in" fo:text-indent="-0.25in">
        <style:tab-stops>
          <style:tab-stop style:type="left" style:position="0in"/>
        </style:tab-stops>
      </style:paragraph-properties>
    </style:style>
    <style:style style:name="T3724" style:parent-style-name="DefaultParagraphFont" style:family="text">
      <style:text-properties style:font-name="Symbol" fo:font-size="11pt" style:font-size-asian="11pt"/>
    </style:style>
    <style:style style:name="T3725" style:parent-style-name="DefaultParagraphFont" style:family="text">
      <style:text-properties style:font-name="Symbol"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left="0.25in" fo:text-indent="0.3937in">
        <style:tab-stops/>
      </style:paragraph-properties>
    </style:style>
    <style:style style:name="T3728" style:parent-style-name="DefaultParagraphFont" style:family="text">
      <style:text-properties fo:font-size="11pt" style:font-size-asian="11pt"/>
    </style:style>
    <style:style style:name="T3729" style:parent-style-name="DefaultParagraphFont" style:family="text">
      <style:text-properties style:text-position="super 63.6%" fo:font-size="11pt" style:font-size-asian="11pt"/>
    </style:style>
    <style:style style:name="P3730" style:parent-style-name="Normal" style:family="paragraph">
      <style:paragraph-properties fo:text-align="justify" fo:margin-left="0.5in" fo:text-indent="-0.25in">
        <style:tab-stops>
          <style:tab-stop style:type="left" style:position="0in"/>
        </style:tab-stops>
      </style:paragraph-properties>
    </style:style>
    <style:style style:name="T3731" style:parent-style-name="DefaultParagraphFont" style:family="text">
      <style:text-properties style:font-name="Symbol" fo:font-size="11pt" style:font-size-asian="11pt"/>
    </style:style>
    <style:style style:name="T3732" style:parent-style-name="DefaultParagraphFont" style:family="text">
      <style:text-properties style:font-name="Symbol"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text-position="super 63.6%" fo:font-size="11pt" style:font-size-asian="11pt"/>
    </style:style>
    <style:style style:name="P3735" style:parent-style-name="Normal" style:family="paragraph">
      <style:paragraph-properties fo:text-align="justify" fo:text-indent="0.3937in"/>
    </style:style>
    <style:style style:name="T3736" style:parent-style-name="DefaultParagraphFont" style:family="text">
      <style:text-properties fo:font-style="italic" style:font-style-asian="italic" fo:font-size="11pt" style:font-size-asian="11pt"/>
    </style:style>
    <style:style style:name="T3737" style:parent-style-name="DefaultParagraphFont" style:family="text">
      <style:text-properties fo:font-style="italic" style:font-style-asian="italic" style:text-position="super 63.6%" fo:font-size="11pt" style:font-size-asian="11pt"/>
    </style:style>
    <style:style style:name="P3738" style:parent-style-name="Normal" style:family="paragraph">
      <style:paragraph-properties fo:text-align="justify" fo:margin-left="0.25in">
        <style:tab-stops/>
      </style:paragraph-properties>
      <style:text-properties fo:font-size="11pt" style:font-size-asian="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P3744" style:parent-style-name="Normal" style:family="paragraph">
      <style:paragraph-properties fo:text-align="justify"/>
      <style:text-properties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margin-left="0.5in" fo:text-indent="-0.25in">
        <style:tab-stops>
          <style:tab-stop style:type="left" style:position="0in"/>
        </style:tab-stops>
      </style:paragraph-properties>
    </style:style>
    <style:style style:name="T3747" style:parent-style-name="DefaultParagraphFont" style:family="text">
      <style:text-properties style:font-name="Symbol" fo:font-size="11pt" style:font-size-asian="11pt"/>
    </style:style>
    <style:style style:name="T3748" style:parent-style-name="DefaultParagraphFont" style:family="text">
      <style:text-properties style:font-name="Symbol"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style:text-position="super 63.6%" fo:font-size="11pt" style:font-size-asian="11pt"/>
    </style:style>
    <style:style style:name="P3751" style:parent-style-name="Normal" style:family="paragraph">
      <style:paragraph-properties fo:text-align="justify" fo:margin-left="0.5in" fo:text-indent="-0.25in">
        <style:tab-stops>
          <style:tab-stop style:type="left" style:position="0in"/>
        </style:tab-stops>
      </style:paragraph-properties>
    </style:style>
    <style:style style:name="T3752" style:parent-style-name="DefaultParagraphFont" style:family="text">
      <style:text-properties style:font-name="Symbol" fo:font-size="11pt" style:font-size-asian="11pt"/>
    </style:style>
    <style:style style:name="T3753" style:parent-style-name="DefaultParagraphFont" style:family="text">
      <style:text-properties style:font-name="Symbol"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margin-left="0.25in" fo:text-indent="0.3937in">
        <style:tab-stops/>
      </style:paragraph-properties>
      <style:text-properties fo:font-size="11pt" style:font-size-asian="11pt"/>
    </style:style>
    <style:style style:name="P3756" style:parent-style-name="Normal" style:family="paragraph">
      <style:paragraph-properties fo:text-align="justify" fo:margin-left="0.5in" fo:text-indent="-0.25in">
        <style:tab-stops>
          <style:tab-stop style:type="left" style:position="0in"/>
        </style:tab-stops>
      </style:paragraph-properties>
    </style:style>
    <style:style style:name="T3757" style:parent-style-name="DefaultParagraphFont" style:family="text">
      <style:text-properties style:font-name="Symbol" fo:font-size="11pt" style:font-size-asian="11pt"/>
    </style:style>
    <style:style style:name="T3758" style:parent-style-name="DefaultParagraphFont" style:family="text">
      <style:text-properties style:font-name="Symbol"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3937in"/>
      <style:text-properties fo:font-style="italic" style:font-style-asian="italic" fo:font-size="11pt" style:font-size-asian="11pt"/>
    </style:style>
    <style:style style:name="P3762" style:parent-style-name="Normal" style:family="paragraph">
      <style:paragraph-properties fo:text-align="justify" fo:margin-left="0.25in">
        <style:tab-stops/>
      </style:paragraph-properties>
      <style:text-properties fo:font-size="11pt" style:font-size-asian="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text-indent="0.3937in"/>
      <style:text-properties fo:font-size="11pt" style:font-size-asian="11pt"/>
    </style:style>
    <style:style style:name="P3768" style:parent-style-name="Normal" style:family="paragraph">
      <style:paragraph-properties fo:text-align="justify"/>
      <style:text-properties fo:font-size="11pt" style:font-size-asian="11pt"/>
    </style:style>
    <style:style style:name="P3769" style:parent-style-name="Normal" style:family="paragraph">
      <style:paragraph-properties fo:text-align="justify"/>
    </style:style>
    <style:style style:name="P3770" style:parent-style-name="Normal" style:family="paragraph">
      <style:paragraph-properties fo:text-align="justify" fo:text-indent="0.3937in"/>
    </style:style>
    <style:style style:name="P3771" style:parent-style-name="Normal" style:family="paragraph">
      <style:paragraph-properties fo:text-align="justify"/>
    </style:style>
    <style:style style:name="P3772" style:parent-style-name="Normal" style:family="paragraph">
      <style:paragraph-properties fo:text-align="end"/>
    </style:style>
    <style:style style:name="P3773" style:parent-style-name="Normal" style:family="paragraph">
      <style:paragraph-properties fo:text-align="end"/>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P3777" style:parent-style-name="Normal" style:family="paragraph">
      <style:paragraph-properties fo:text-align="justify"/>
    </style:style>
    <style:style style:name="TableColumn3779" style:family="table-column">
      <style:table-column-properties style:column-width="0.4166in" style:use-optimal-column-width="false"/>
    </style:style>
    <style:style style:name="TableColumn3780" style:family="table-column">
      <style:table-column-properties style:column-width="2.125in" style:use-optimal-column-width="false"/>
    </style:style>
    <style:style style:name="TableColumn3781" style:family="table-column">
      <style:table-column-properties style:column-width="2.4166in" style:use-optimal-column-width="false"/>
    </style:style>
    <style:style style:name="TableColumn3782" style:family="table-column">
      <style:table-column-properties style:column-width="0.0416in" style:use-optimal-column-width="false"/>
    </style:style>
    <style:style style:name="TableColumn3783" style:family="table-column">
      <style:table-column-properties style:column-width="0.7083in" style:use-optimal-column-width="false"/>
    </style:style>
    <style:style style:name="TableColumn3784" style:family="table-column">
      <style:table-column-properties style:column-width="0.75in" style:use-optimal-column-width="false"/>
    </style:style>
    <style:style style:name="Table3778" style:family="table">
      <style:table-properties style:width="6.4583in" fo:margin-left="0.075in" table:align="left"/>
    </style:style>
    <style:style style:name="TableRow3785" style:family="table-row">
      <style:table-row-properties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0.0069in solid #000000" style:writing-mode="lr-tb" style:vertical-align="middle" fo:padding-top="0in" fo:padding-left="0.075in" fo:padding-bottom="0in" fo:padding-right="0.075in"/>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1pt" style:font-size-asian="11pt"/>
    </style:style>
    <style:style style:name="T3795" style:parent-style-name="DefaultParagraphFont" style:family="text">
      <style:text-properties fo:font-style="italic" style:font-style-asian="italic" fo:font-size="11pt" style:font-size-asian="11pt"/>
    </style:style>
    <style:style style:name="TableCell3796" style:family="table-cell">
      <style:table-cell-properties fo:border="0.0069in solid #000000" style:writing-mode="lr-tb" style:vertical-align="middle" fo:padding-top="0in" fo:padding-left="0.075in" fo:padding-bottom="0in" fo:padding-right="0.07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tyle="italic" style:font-style-asian="italic" fo:font-size="11pt" style:font-size-asian="11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style>
    <style:style style:name="TableRow3804" style:family="table-row">
      <style:table-row-properties style:use-optimal-row-height="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margin-left="0.5in" fo:text-indent="-0.25in">
        <style:tab-stops>
          <style:tab-stop style:type="left" style:position="0in"/>
        </style:tab-stops>
      </style:paragraph-properties>
    </style:style>
    <style:style style:name="T3812" style:parent-style-name="DefaultParagraphFont" style:family="text">
      <style:text-properties style:font-name="Symbol" fo:font-size="11pt" style:font-size-asian="11pt"/>
    </style:style>
    <style:style style:name="T3813" style:parent-style-name="DefaultParagraphFont" style:family="text">
      <style:text-properties style:font-name="Symbol"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margin-left="0.5in" fo:text-indent="-0.25in">
        <style:tab-stops>
          <style:tab-stop style:type="left" style:position="0in"/>
        </style:tab-stops>
      </style:paragraph-properties>
    </style:style>
    <style:style style:name="T3816" style:parent-style-name="DefaultParagraphFont" style:family="text">
      <style:text-properties style:font-name="Symbol" fo:font-size="11pt" style:font-size-asian="11pt"/>
    </style:style>
    <style:style style:name="T3817" style:parent-style-name="DefaultParagraphFont" style:family="text">
      <style:text-properties style:font-name="Symbol"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3.6%" fo:font-size="11pt" style:font-size-asian="11pt"/>
    </style:style>
    <style:style style:name="P3820" style:parent-style-name="Normal" style:family="paragraph">
      <style:paragraph-properties fo:margin-left="0.5in" fo:text-indent="-0.25in">
        <style:tab-stops>
          <style:tab-stop style:type="left" style:position="0in"/>
        </style:tab-stops>
      </style:paragraph-properties>
    </style:style>
    <style:style style:name="T3821" style:parent-style-name="DefaultParagraphFont" style:family="text">
      <style:text-properties style:font-name="Symbol" fo:font-size="11pt" style:font-size-asian="11pt"/>
    </style:style>
    <style:style style:name="T3822" style:parent-style-name="DefaultParagraphFont" style:family="text">
      <style:text-properties style:font-name="Symbol"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margin-left="0.25in">
        <style:tab-stops/>
      </style:paragraph-properties>
      <style:text-properties fo:font-size="11pt" style:font-size-asian="11pt"/>
    </style:style>
    <style:style style:name="P3825" style:parent-style-name="Normal" style:family="paragraph">
      <style:paragraph-properties fo:margin-left="0.25in">
        <style:tab-stops/>
      </style:paragraph-properties>
    </style:style>
    <style:style style:name="T3826" style:parent-style-name="DefaultParagraphFont" style:family="text">
      <style:text-properties fo:font-style="italic" style:font-style-asian="italic" fo:font-size="11pt" style:font-size-asian="11pt"/>
    </style:style>
    <style:style style:name="T3827" style:parent-style-name="DefaultParagraphFont" style:family="text">
      <style:text-properties fo:font-style="italic" style:font-style-asian="italic" style:text-position="super 63.6%" fo:font-size="11pt" style:font-size-asian="11pt"/>
    </style:style>
    <style:style style:name="P3828" style:parent-style-name="Normal" style:family="paragraph">
      <style:paragraph-properties fo:margin-left="0.25in">
        <style:tab-stops/>
      </style:paragraph-properties>
      <style:text-properties fo:font-size="11pt" style:font-size-asian="11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margin-left="0.5in" fo:text-indent="-0.25in">
        <style:tab-stops>
          <style:tab-stop style:type="left" style:position="0in"/>
        </style:tab-stops>
      </style:paragraph-properties>
    </style:style>
    <style:style style:name="T3842" style:parent-style-name="DefaultParagraphFont" style:family="text">
      <style:text-properties style:font-name="Symbol" fo:font-size="11pt" style:font-size-asian="11pt"/>
    </style:style>
    <style:style style:name="T3843" style:parent-style-name="DefaultParagraphFont" style:family="text">
      <style:text-properties style:font-name="Symbol"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margin-left="0.25in" fo:text-indent="0.3937in">
        <style:tab-stops/>
      </style:paragraph-properties>
    </style:style>
    <style:style style:name="T3846" style:parent-style-name="DefaultParagraphFont" style:family="text">
      <style:text-properties fo:font-size="11pt" style:font-size-asian="11pt"/>
    </style:style>
    <style:style style:name="T3847" style:parent-style-name="DefaultParagraphFont" style:family="text">
      <style:text-properties style:text-position="super 63.6%" fo:font-size="11pt" style:font-size-asian="11pt"/>
    </style:style>
    <style:style style:name="P3848" style:parent-style-name="Normal" style:family="paragraph">
      <style:paragraph-properties fo:margin-left="0.5in" fo:text-indent="-0.25in">
        <style:tab-stops>
          <style:tab-stop style:type="left" style:position="0in"/>
        </style:tab-stops>
      </style:paragraph-properties>
    </style:style>
    <style:style style:name="T3849" style:parent-style-name="DefaultParagraphFont" style:family="text">
      <style:text-properties style:font-name="Symbol" fo:font-size="11pt" style:font-size-asian="11pt"/>
    </style:style>
    <style:style style:name="T3850" style:parent-style-name="DefaultParagraphFont" style:family="text">
      <style:text-properties style:font-name="Symbol"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margin-left="0.5in" fo:text-indent="-0.25in">
        <style:tab-stops>
          <style:tab-stop style:type="left" style:position="0in"/>
        </style:tab-stops>
      </style:paragraph-properties>
    </style:style>
    <style:style style:name="T3854" style:parent-style-name="DefaultParagraphFont" style:family="text">
      <style:text-properties style:font-name="Symbol" fo:font-size="11pt" style:font-size-asian="11pt"/>
    </style:style>
    <style:style style:name="T3855" style:parent-style-name="DefaultParagraphFont" style:family="text">
      <style:text-properties style:font-name="Symbol"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margin-left="0.25in" fo:text-indent="0.3937in">
        <style:tab-stops/>
      </style:paragraph-properties>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3.6%"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margin-left="0.5in" fo:text-indent="-0.25in">
        <style:tab-stops>
          <style:tab-stop style:type="left" style:position="0in"/>
        </style:tab-stops>
      </style:paragraph-properties>
    </style:style>
    <style:style style:name="T3862" style:parent-style-name="DefaultParagraphFont" style:family="text">
      <style:text-properties style:font-name="Symbol" fo:font-size="11pt" style:font-size-asian="11pt"/>
    </style:style>
    <style:style style:name="T3863" style:parent-style-name="DefaultParagraphFont" style:family="text">
      <style:text-properties style:font-name="Symbol"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margin-left="0.25in">
        <style:tab-stops/>
      </style:paragraph-properties>
      <style:text-properties fo:font-size="11pt" style:font-size-asian="11pt"/>
    </style:style>
    <style:style style:name="P3868" style:parent-style-name="Normal" style:family="paragraph">
      <style:paragraph-properties fo:margin-left="0.25in">
        <style:tab-stops/>
      </style:paragraph-properties>
      <style:text-properties fo:font-style="italic" style:font-style-asian="italic" fo:font-size="11pt" style:font-size-asian="11pt"/>
    </style:style>
    <style:style style:name="P3869" style:parent-style-name="Normal" style:family="paragraph">
      <style:paragraph-properties fo:margin-left="0.25in">
        <style:tab-stops/>
      </style:paragraph-properties>
      <style:text-properties fo:font-size="11pt" style:font-size-asian="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Row3874" style:family="table-row">
      <style:table-row-properties style:use-optimal-row-height="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left="0.5in" fo:text-indent="-0.25in">
        <style:tab-stops>
          <style:tab-stop style:type="left" style:position="0in"/>
        </style:tab-stops>
      </style:paragraph-properties>
    </style:style>
    <style:style style:name="T3882" style:parent-style-name="DefaultParagraphFont" style:family="text">
      <style:text-properties style:font-name="Symbol" fo:font-size="11pt" style:font-size-asian="11pt"/>
    </style:style>
    <style:style style:name="T3883" style:parent-style-name="DefaultParagraphFont" style:family="text">
      <style:text-properties style:font-name="Symbol"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margin-left="0.25in" fo:text-indent="0.3937in">
        <style:tab-stops/>
      </style:paragraph-properties>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text-position="super 63.6%" fo:font-size="11pt" style:font-size-asian="11pt"/>
    </style:style>
    <style:style style:name="P3889" style:parent-style-name="Normal" style:family="paragraph">
      <style:paragraph-properties fo:margin-left="0.5in" fo:text-indent="-0.25in">
        <style:tab-stops>
          <style:tab-stop style:type="left" style:position="0in"/>
        </style:tab-stops>
      </style:paragraph-properties>
    </style:style>
    <style:style style:name="T3890" style:parent-style-name="DefaultParagraphFont" style:family="text">
      <style:text-properties style:font-name="Symbol" fo:font-size="11pt" style:font-size-asian="11pt"/>
    </style:style>
    <style:style style:name="T3891" style:parent-style-name="DefaultParagraphFont" style:family="text">
      <style:text-properties style:font-name="Symbol"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margin-left="0.5in" fo:text-indent="-0.25in">
        <style:tab-stops>
          <style:tab-stop style:type="left" style:position="0in"/>
        </style:tab-stops>
      </style:paragraph-properties>
    </style:style>
    <style:style style:name="T3894" style:parent-style-name="DefaultParagraphFont" style:family="text">
      <style:text-properties style:font-name="Symbol" fo:font-size="11pt" style:font-size-asian="11pt"/>
    </style:style>
    <style:style style:name="T3895" style:parent-style-name="DefaultParagraphFont" style:family="text">
      <style:text-properties style:font-name="Symbol"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margin-left="0.25in" fo:text-indent="0.3937in">
        <style:tab-stops/>
      </style:paragraph-properties>
    </style:style>
    <style:style style:name="T3898" style:parent-style-name="DefaultParagraphFont" style:family="text">
      <style:text-properties fo:font-size="11pt" style:font-size-asian="11pt"/>
    </style:style>
    <style:style style:name="T3899" style:parent-style-name="DefaultParagraphFont" style:family="text">
      <style:text-properties style:text-position="super 63.6%"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margin-left="0.5in" fo:text-indent="-0.25in">
        <style:tab-stops>
          <style:tab-stop style:type="left" style:position="0in"/>
        </style:tab-stops>
      </style:paragraph-properties>
    </style:style>
    <style:style style:name="T3902" style:parent-style-name="DefaultParagraphFont" style:family="text">
      <style:text-properties style:font-name="Symbol" fo:font-size="11pt" style:font-size-asian="11pt"/>
    </style:style>
    <style:style style:name="T3903" style:parent-style-name="DefaultParagraphFont" style:family="text">
      <style:text-properties style:font-name="Symbol"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style:text-position="super 63.6%"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margin-left="0.5in" fo:text-indent="-0.25in">
        <style:tab-stops>
          <style:tab-stop style:type="left" style:position="0in"/>
        </style:tab-stops>
      </style:paragraph-properties>
    </style:style>
    <style:style style:name="T3909" style:parent-style-name="DefaultParagraphFont" style:family="text">
      <style:text-properties style:font-name="Symbol" fo:font-size="11pt" style:font-size-asian="11pt"/>
    </style:style>
    <style:style style:name="T3910" style:parent-style-name="DefaultParagraphFont" style:family="text">
      <style:text-properties style:font-name="Symbol"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style:text-position="super 63.6%" fo:font-size="11pt" style:font-size-asian="11pt"/>
    </style:style>
    <style:style style:name="P3914" style:parent-style-name="Normal" style:family="paragraph">
      <style:paragraph-properties fo:text-align="justify" fo:text-indent="0.3937in"/>
      <style:text-properties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tyle="italic" style:font-style-asian="italic"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tyle="italic" style:font-style-asian="italic" fo:font-size="11pt" style:font-size-asian="11pt"/>
    </style:style>
    <style:style style:name="T3919" style:parent-style-name="DefaultParagraphFont" style:family="text">
      <style:text-properties fo:font-style="italic" style:font-style-asian="italic" style:text-position="super 63.6%" fo:font-size="11pt" style:font-size-asian="11pt"/>
    </style:style>
    <style:style style:name="P3920" style:parent-style-name="Normal" style:family="paragraph">
      <style:paragraph-properties fo:text-align="justify"/>
      <style:text-properties fo:font-size="11pt" style:font-size-asian="11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fo:font-size="11pt" style:font-size-asian="11pt"/>
    </style:style>
    <style:style style:name="TableRow3928" style:family="table-row">
      <style:table-row-properties style:use-optimal-row-height="false" fo:keep-together="alway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fo:font-size="11pt" style:font-size-asian="11pt"/>
    </style:style>
    <style:style style:name="P3936" style:parent-style-name="Normal" style:family="paragraph">
      <style:paragraph-properties fo:text-align="justify" fo:margin-left="0.5in" fo:text-indent="-0.25in">
        <style:tab-stops>
          <style:tab-stop style:type="left" style:position="0in"/>
        </style:tab-stops>
      </style:paragraph-properties>
    </style:style>
    <style:style style:name="T3937" style:parent-style-name="DefaultParagraphFont" style:family="text">
      <style:text-properties style:font-name="Symbol" fo:font-size="11pt" style:font-size-asian="11pt"/>
    </style:style>
    <style:style style:name="T3938" style:parent-style-name="DefaultParagraphFont" style:family="text">
      <style:text-properties style:font-name="Symbol"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left="0.5in" fo:text-indent="-0.25in">
        <style:tab-stops>
          <style:tab-stop style:type="left" style:position="0in"/>
        </style:tab-stops>
      </style:paragraph-properties>
    </style:style>
    <style:style style:name="T3941" style:parent-style-name="DefaultParagraphFont" style:family="text">
      <style:text-properties style:font-name="Symbol" fo:font-size="11pt" style:font-size-asian="11pt"/>
    </style:style>
    <style:style style:name="T3942" style:parent-style-name="DefaultParagraphFont" style:family="text">
      <style:text-properties style:font-name="Symbol"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fo:font-style="italic" style:font-style-asian="italic" fo:font-size="11pt" style:font-size-asian="11pt"/>
    </style:style>
    <style:style style:name="T3946" style:parent-style-name="DefaultParagraphFont" style:family="text">
      <style:text-properties fo:font-style="italic" style:font-style-asian="italic" style:text-position="super 63.6%" fo:font-size="11pt" style:font-size-asian="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Row3951" style:family="table-row">
      <style:table-row-properties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left="0.5in" fo:text-indent="-0.25in">
        <style:tab-stops>
          <style:tab-stop style:type="left" style:position="0in"/>
        </style:tab-stops>
      </style:paragraph-properties>
    </style:style>
    <style:style style:name="T3959" style:parent-style-name="DefaultParagraphFont" style:family="text">
      <style:text-properties style:font-name="Symbol" fo:font-size="11pt" style:font-size-asian="11pt"/>
    </style:style>
    <style:style style:name="T3960" style:parent-style-name="DefaultParagraphFont" style:family="text">
      <style:text-properties style:font-name="Symbol"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margin-left="0.5in" fo:text-indent="-0.25in">
        <style:tab-stops>
          <style:tab-stop style:type="left" style:position="0in"/>
        </style:tab-stops>
      </style:paragraph-properties>
    </style:style>
    <style:style style:name="T3963" style:parent-style-name="DefaultParagraphFont" style:family="text">
      <style:text-properties style:font-name="Symbol" fo:font-size="11pt" style:font-size-asian="11pt"/>
    </style:style>
    <style:style style:name="T3964" style:parent-style-name="DefaultParagraphFont" style:family="text">
      <style:text-properties style:font-name="Symbol"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margin-left="0.5in" fo:text-indent="-0.25in">
        <style:tab-stops>
          <style:tab-stop style:type="left" style:position="0in"/>
        </style:tab-stops>
      </style:paragraph-properties>
    </style:style>
    <style:style style:name="T3968" style:parent-style-name="DefaultParagraphFont" style:family="text">
      <style:text-properties style:font-name="Symbol" fo:font-size="11pt" style:font-size-asian="11pt"/>
    </style:style>
    <style:style style:name="T3969" style:parent-style-name="DefaultParagraphFont" style:family="text">
      <style:text-properties style:font-name="Symbol"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style:text-position="super 63.6%"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margin-left="0.5in" fo:text-indent="-0.25in">
        <style:tab-stops>
          <style:tab-stop style:type="left" style:position="0in"/>
        </style:tab-stops>
      </style:paragraph-properties>
    </style:style>
    <style:style style:name="T3974" style:parent-style-name="DefaultParagraphFont" style:family="text">
      <style:text-properties style:font-name="Symbol" fo:font-size="11pt" style:font-size-asian="11pt"/>
    </style:style>
    <style:style style:name="T3975" style:parent-style-name="DefaultParagraphFont" style:family="text">
      <style:text-properties style:font-name="Symbol"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margin-left="0.5in" fo:text-indent="-0.25in">
        <style:tab-stops>
          <style:tab-stop style:type="left" style:position="0in"/>
        </style:tab-stops>
      </style:paragraph-properties>
    </style:style>
    <style:style style:name="T3978" style:parent-style-name="DefaultParagraphFont" style:family="text">
      <style:text-properties style:font-name="Symbol" fo:font-size="11pt" style:font-size-asian="11pt"/>
    </style:style>
    <style:style style:name="T3979" style:parent-style-name="DefaultParagraphFont" style:family="text">
      <style:text-properties style:font-name="Symbol"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left="0.25in">
        <style:tab-stops/>
      </style:paragraph-properties>
      <style:text-properties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tyle="italic" style:font-style-asian="italic" fo:font-size="11pt" style:font-size-asian="11pt"/>
    </style:style>
    <style:style style:name="T3984" style:parent-style-name="DefaultParagraphFont" style:family="text">
      <style:text-properties fo:font-style="italic" style:font-style-asian="italic" style:text-position="super 63.6%" fo:font-size="11pt" style:font-size-asian="11pt"/>
    </style:style>
    <style:style style:name="P3985" style:parent-style-name="Normal" style:family="paragraph">
      <style:paragraph-properties fo:text-align="justify"/>
      <style:text-properties fo:font-size="11pt" style:font-size-asian="11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Row3990" style:family="table-row">
      <style:table-row-properties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margin-left="0.5in" fo:text-indent="-0.25in">
        <style:tab-stops>
          <style:tab-stop style:type="left" style:position="0in"/>
        </style:tab-stops>
      </style:paragraph-properties>
    </style:style>
    <style:style style:name="T3998" style:parent-style-name="DefaultParagraphFont" style:family="text">
      <style:text-properties style:font-name="Symbol" fo:font-size="11pt" style:font-size-asian="11pt"/>
    </style:style>
    <style:style style:name="T3999" style:parent-style-name="DefaultParagraphFont" style:family="text">
      <style:text-properties style:font-name="Symbol"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margin-left="0.5in" fo:text-indent="-0.25in">
        <style:tab-stops>
          <style:tab-stop style:type="left" style:position="0in"/>
        </style:tab-stops>
      </style:paragraph-properties>
    </style:style>
    <style:style style:name="T4002" style:parent-style-name="DefaultParagraphFont" style:family="text">
      <style:text-properties style:font-name="Symbol" fo:font-size="11pt" style:font-size-asian="11pt"/>
    </style:style>
    <style:style style:name="T4003" style:parent-style-name="DefaultParagraphFont" style:family="text">
      <style:text-properties style:font-name="Symbol"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margin-left="0.5in" fo:text-indent="-0.25in">
        <style:tab-stops>
          <style:tab-stop style:type="left" style:position="0in"/>
        </style:tab-stops>
      </style:paragraph-properties>
    </style:style>
    <style:style style:name="T4007" style:parent-style-name="DefaultParagraphFont" style:family="text">
      <style:text-properties style:font-name="Symbol" fo:font-size="11pt" style:font-size-asian="11pt"/>
    </style:style>
    <style:style style:name="T4008" style:parent-style-name="DefaultParagraphFont" style:family="text">
      <style:text-properties style:font-name="Symbol"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style:text-position="super 63.6%"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margin-left="0.5in" fo:text-indent="-0.25in">
        <style:tab-stops>
          <style:tab-stop style:type="left" style:position="0in"/>
        </style:tab-stops>
      </style:paragraph-properties>
    </style:style>
    <style:style style:name="T4013" style:parent-style-name="DefaultParagraphFont" style:family="text">
      <style:text-properties style:font-name="Symbol" fo:font-size="11pt" style:font-size-asian="11pt"/>
    </style:style>
    <style:style style:name="T4014" style:parent-style-name="DefaultParagraphFont" style:family="text">
      <style:text-properties style:font-name="Symbol"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margin-left="0.5in" fo:text-indent="-0.25in">
        <style:tab-stops>
          <style:tab-stop style:type="left" style:position="0in"/>
        </style:tab-stops>
      </style:paragraph-properties>
    </style:style>
    <style:style style:name="T4017" style:parent-style-name="DefaultParagraphFont" style:family="text">
      <style:text-properties style:font-name="Symbol" fo:font-size="11pt" style:font-size-asian="11pt"/>
    </style:style>
    <style:style style:name="T4018" style:parent-style-name="DefaultParagraphFont" style:family="text">
      <style:text-properties style:font-name="Symbol"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margin-left="0.5in" fo:text-indent="-0.25in">
        <style:tab-stops>
          <style:tab-stop style:type="left" style:position="0in"/>
        </style:tab-stops>
      </style:paragraph-properties>
    </style:style>
    <style:style style:name="T4021" style:parent-style-name="DefaultParagraphFont" style:family="text">
      <style:text-properties style:font-name="Symbol" fo:font-size="11pt" style:font-size-asian="11pt"/>
    </style:style>
    <style:style style:name="T4022" style:parent-style-name="DefaultParagraphFont" style:family="text">
      <style:text-properties style:font-name="Symbol"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left="0.25in">
        <style:tab-stops/>
      </style:paragraph-properties>
      <style:text-properties fo:font-size="11pt" style:font-size-asian="11pt"/>
    </style:style>
    <style:style style:name="P4025" style:parent-style-name="Normal" style:family="paragraph">
      <style:paragraph-properties fo:text-align="justify" fo:text-indent="0.3937in"/>
    </style:style>
    <style:style style:name="T4026" style:parent-style-name="DefaultParagraphFont" style:family="text">
      <style:text-properties fo:font-style="italic" style:font-style-asian="italic" fo:font-size="11pt" style:font-size-asian="11pt"/>
    </style:style>
    <style:style style:name="T4027" style:parent-style-name="DefaultParagraphFont" style:family="text">
      <style:text-properties fo:font-style="italic" style:font-style-asian="italic" style:text-position="super 63.6%" fo:font-size="11pt" style:font-size-asian="11pt"/>
    </style:style>
    <style:style style:name="P4028" style:parent-style-name="Normal" style:family="paragraph">
      <style:paragraph-properties fo:text-align="justify"/>
      <style:text-properties fo:font-size="11pt" style:font-size-asian="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fo:margin-left="0.25in">
        <style:tab-stops/>
      </style:paragraph-properties>
      <style:text-properties fo:font-size="11pt" style:font-size-asian="11pt"/>
    </style:style>
    <style:style style:name="P4036" style:parent-style-name="Normal" style:family="paragraph">
      <style:paragraph-properties fo:text-align="justify" fo:text-indent="0.3937in"/>
      <style:text-properties fo:font-size="11pt" style:font-size-asian="11pt"/>
    </style:style>
    <style:style style:name="P4037" style:parent-style-name="Normal" style:family="paragraph">
      <style:paragraph-properties fo:text-align="justify"/>
      <style:text-properties fo:font-size="11pt" style:font-size-asian="11pt"/>
    </style:style>
    <style:style style:name="P4038" style:parent-style-name="Normal" style:family="paragraph">
      <style:paragraph-properties fo:text-align="justify"/>
    </style:style>
    <style:style style:name="P4039" style:parent-style-name="Normal" style:family="paragraph">
      <style:paragraph-properties fo:text-align="center"/>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text-properties style:font-name="Arial" fo:font-weight="bold" style:font-weight-asian="bold" fo:font-size="10pt" style:font-size-asian="10pt"/>
    </style:style>
    <style:style style:name="P4046" style:parent-style-name="Normal" style:family="paragraph">
      <style:paragraph-properties fo:text-align="justify"/>
      <style:text-properties style:font-name="Arial" fo:font-weight="bold" style:font-weight-asian="bold"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weight="bold" style:font-weight-asian="bold"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text-properties style:font-name="Arial" fo:font-size="10pt" style:font-size-asian="10pt"/>
    </style:style>
    <style:style style:name="P407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8-01 iki 2024-09-09</text:span></text:p>
      <text:p text:style-name="P5"/>
      <text:p text:style-name="P6"><text:span text:style-name="T7">Įsakymas paskelbtas: Žin. 2003, Nr.<text:s/></text:span><text:a xlink:href="https://www.e-tar.lt/portal/legalAct.html?documentId=TAR.BEFE83252B3B" office:target-frame-name="_top" xlink:show="replace"><text:span text:style-name="T8">79-3614</text:span></text:a><text:span text:style-name="T9">, i. k. 103301MISAK00000387</text:span></text:p>
      <text:p text:style-name="P10"/>
      <text:p text:style-name="P11"><text:span text:style-name="T12"><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APLINKOS MINISTRO</text:span></text:p>
      <text:p text:style-name="P14"/>
      <text:p text:style-name="P15">Į S A K Y<text:s/>M A S</text:p>
      <text:p text:style-name="P16">DĖL STATYBOS TECHNINIO REGLAMENTO STR 2.01.07:2003 „PASTATŲ VIDAUS IR IŠORĖS APLINKOS APSAUGA NUO TRIUKŠMO“ PATVIRTINIMO</text:p>
      <text:p text:style-name="P17"/>
      <text:p text:style-name="P18">2003 m. liepos 17 d. Nr. 387</text:p>
      <text:p text:style-name="P19">Vilnius</text:p>
      <text:p text:style-name="P20"/>
      <text:p text:style-name="P21"/>
      <text:p text:style-name="P22"><text:span text:style-name="T23">Vadovaudamasis Lietuvos Respublikos triukšmo valdymo įstatymo 8 straipsnio 1 dalimi:</text:span><text:s/></text:p>
      <text:p text:style-name="P24">Preambulės pakeitimai:</text:p>
      <text:p text:style-name="P25"><text:span text:style-name="T26">Nr.<text:s/></text:span><text:a xlink:href="https://www.e-tar.lt/portal/legalAct.html?documentId=9d020ef06a7011e99989e603c54a3595" office:target-frame-name="_top" xlink:show="replace"><text:span text:style-name="T27">D1-219</text:span></text:a><text:span text:style-name="T28">, 2019-04-17, paskelbta TAR 2019-04-29, i. k. 2019-06991</text:span></text:p>
      <text:p text:style-name="Normal"/>
      <text:p text:style-name="P29"><text:span text:style-name="T30">1</text:span><text:span text:style-name="T31">.<text:s/></text:span><text:span text:style-name="T32">Tvirtinu</text:span><text:span text:style-name="T33"><text:s/>statybos techninį reglamentą STR 2.01.07:2003 „Pastatų vidaus ir išorės aplinkos apsauga nuo triukšmo“ (pridedama).</text:span></text:p>
      <text:p text:style-name="P34"><text:span text:style-name="T35">2</text:span><text:span text:style-name="T36">.<text:s/></text:span><text:span text:style-name="T37">Nustatau,</text:span><text:span text:style-name="T38"><text:s/>kad šis statybos techninis reglamentas įsigalioja nuo 2004 m. sausio 1 dienos.</text:span></text:p>
      <text:p text:style-name="P39"><text:span text:style-name="T40">3</text:span><text:span text:style-name="T41">.<text:s/></text:span><text:span text:style-name="T42">Nustatau</text:span><text:span text:style-name="T43">, kad šio statybos techninio</text:span><text:span text:style-name="T44"><text:s/>reglamento nuostatos privalomos pastatams, kurie pradedami projektuoti, įsigaliojus šiam statybos techniniam reglamentui.</text:span></text:p>
      <text:p text:style-name="P45"/>
      <text:p text:style-name="P46"/>
      <text:p text:style-name="P47"/>
      <text:p text:style-name="P48">Aplinkos ministras<text:tab/>Arūnas Kundrotas</text:p>
      <text:soft-page-break/>
      <text:p text:style-name="P49">PATVIRTINTA</text:p>
      <text:p text:style-name="P51">Lietuvos Respublikos aplinkos ministro</text:p>
      <text:p text:style-name="P52">2003 m. liepos 17 d. įsakymu Nr. 387 <text:s text:c="4"/></text:p>
      <text:p text:style-name="P53"/>
      <text:p text:style-name="P54"/>
      <text:p text:style-name="P55"><text:span text:style-name="T56">STATYBOS TECHNINIS REGLAMENTAS</text:span></text:p>
      <text:p text:style-name="P57"/>
      <text:h text:style-name="P58" text:outline-level="2">STR 2.01.07:2003</text:h>
      <text:p text:style-name="P59"/>
      <text:p text:style-name="P60"><text:span text:style-name="T61">PASTATŲ VIDAUS IR IŠORĖS APLINKOS APSAUGA NUO TRIUKŠMO</text:span></text:p>
      <text:p text:style-name="Normal"/>
      <text:p text:style-name="P62"/>
      <text:h text:style-name="P63" text:outline-level="2"><text:span text:style-name="T64">I</text:span><text:span text:style-name="T65">. <text:s/></text:span><text:span text:style-name="T66">BENDROSIOS NUOSTATOS</text:span></text:h>
      <text:p text:style-name="Normal"/>
      <text:p text:style-name="P67"><text:span text:style-name="T68">1</text:span><text:span text:style-name="T69">. Šis statybos techninis reglamentas (toliau – Reglamentas) parengtas vadovaujantis Lietuvos Respublikos statybos įstatymu [12.1], statybos techniniu reglamentu STR 2.01.01(5):1999 „Esminiai statinio reikalavimai. Apsauga nuo tri</text:span><text:span text:style-name="T70">ukšmo“ [12.3] ir atitinka statybos produktų (SPD) direktyvos 89/106/EEB nuostatas [12.2].</text:span></text:p>
      <text:p text:style-name="P71"><text:span text:style-name="T72">2</text:span><text:span text:style-name="T73">. Reglamento tikslas – nustatyti pastatų vidaus ir išorės aplinkos apsaugos nuo triukšmo kokybės reikalavimus, pastato atitvarų ir jo dalių akustinių rodiklių ve</text:span><text:span text:style-name="T74">rtes, kad pastatuose ir šalia jų girdimas<text:s/></text:span><text:soft-page-break/><text:span text:style-name="T75">triukšmo lygis nekeltų grėsmės žmonių sveikatai ir atitiktų darbui, poilsiui bei miegui būtino akustinio komforto kokybę [12.2].<text:s/></text:span></text:p>
      <text:p text:style-name="P76"><text:span text:style-name="T77">3</text:span><text:span text:style-name="T78">. Reglamentas yra privalomas visiems statybos dalyviams, taip pat juridiniams<text:s/></text:span><text:span text:style-name="T79">ir fiziniams asmenims, kurių veiklą reglamentuoja Statybos įstatymas [12.1], bei statybos valstybinį reguliavimą vykdančioms valstybės įstaigoms ir institucijoms.</text:span></text:p>
      <text:p text:style-name="P80"><text:span text:style-name="T81">4</text:span><text:span text:style-name="T82">. Pastatų apsaugos nuo triukšmo kokybė yra išreiškiama penkių (A, B, C, D ir E) garso kl</text:span><text:span text:style-name="T83">asių (akustinio komforto) sistema. Šioms garso klasėms nustatyti yra naudojamos ore sklindančio garso izoliavimo, smūgio garso izoliavimo, aidėjimo trukmės ir aplinkos triukšmo rodiklių vertės.<text:s/></text:span></text:p>
      <text:p text:style-name="P84"><text:span text:style-name="T85">5</text:span><text:span text:style-name="T86">. Naujai projektuojamų dvibučių, daugiabučių, blokuotų g</text:span><text:span text:style-name="T87">yvenamųjų pastatų, vienbučių pastatų, turinčių bendrą sieną su kitu vienbučiu pastatu, kai kurių triukšmui jautrių negyvenamųjų pastatų, pateikiamų Reglamente, vidaus aplinkos garso klasė turi būti ne žemesnė kaip C. Vienbučių gyvenamųjų pastatų garso klas</text:span><text:span text:style-name="T88">ė projektuojama statytojo (užsakovo) pageidavimu, tačiau ne žemesnė kaip E. Pastatų (jų dalių), pradėtų projektuoti iki Reglamento įsigaliojimo dienos, esamos garso klasės gali būti nustatomos savininkui (valdytojui) pageidaujant:</text:span><text:s/><text:span text:style-name="T89"><text:s/></text:span></text:p>
      <text:p text:style-name="P90">Punkto pakeitimai:</text:p>
      <text:p text:style-name="P91"><text:span text:style-name="T92">Nr.<text:s/></text:span><text:a xlink:href="https://www.e-tar.lt/portal/legalAct.html?documentId=9d020ef06a7011e99989e603c54a3595" office:target-frame-name="_top" xlink:show="replace"><text:span text:style-name="T93">D1-219</text:span></text:a><text:span text:style-name="T94">, 2019-04-17, paskelbta TAR 2019-04-29, i. k. 2019-06991</text:span></text:p>
      <text:p text:style-name="P95"><text:span text:style-name="T96">5.1</text:span><text:span text:style-name="T97">. rekonstruojant ar kapitališkai remontuojant pastatus, kai atliekami statybos darbai, sus</text:span><text:span text:style-name="T98">iję su atitvarų konstrukciniais pakeitimais, pastatų (patalpų) bei gretimai esančių patalpų vidaus aplinkos apsaugos nuo triukšmo kokybė turi nepablogėti ir atitikti ne žemesnes atitinkamų rodiklių vertes, taikomas E garso klasei, – jei pastato ar jo atski</text:span><text:span text:style-name="T99">rų patalpų paskirtis nekeičiama;</text:span></text:p>
      <text:p text:style-name="P100"><text:span text:style-name="T101">5.2</text:span><text:span text:style-name="T102">. keičiant pastato (patalpų) paskirtį, apsaugos nuo triukšmo kokybė turi atitikti ne žemesnes atitinkamų rodiklių vertes, taikomas atitinkamos paskirties pastatų (patalpų) C garso klasei.</text:span></text:p>
      <text:p text:style-name="P103"><text:span text:style-name="T104">6</text:span><text:span text:style-name="T105">. Pastato išorės apli</text:span><text:span text:style-name="T106">nkos garso klasė yra informacinio pobūdžio. Jei pastato išorės aplinkos triukšmo rodiklis neįvertinamas, pastato išorės aplinka turi būti pažymėta „Neklasifikuota“ (žr. Reglamento VI skyrių).<text:s/></text:span></text:p>
      <text:p text:style-name="P107"><text:span text:style-name="T108">7</text:span><text:span text:style-name="T109">. Naujai pastatytų, rekonstruotų ar kapitališkai suremontu</text:span><text:span text:style-name="T110">otų įvairios paskirties statinių ar jų dalių (pramogų, aptarnavimo, paslaugų bei kitos ūkinės veiklos) į aplinką skleidžiamas triukšmas neturi bloginti šalia esančių pastatų vidaus ir išorės aplinkos garso klasių rodiklių.</text:span></text:p>
      <text:p text:style-name="P111"><text:span text:style-name="T112">8</text:span><text:span text:style-name="T113">. Pastatą projektuojant, rei</text:span><text:span text:style-name="T114">kia vadovautis akustikos skaičiavimais Reglamento II skyriuje nurodytais atitinkamais darniaisiais standartais [12.27–12.31], numatant jo (jo dalių) būsimą garso klasę. Numatomos pastato (jo dalies) garso klasės visų rodiklių reikalavimai turi būti įvykdyt</text:span><text:span text:style-name="T115">i.</text:span><text:span text:style-name="T116"><text:s/></text:span><text:span text:style-name="T117">Pastato (jo dalių) faktinė garso klasė turi atitikti projektinę.</text:span></text:p>
      <text:p text:style-name="P118"><text:span text:style-name="T119">9</text:span><text:span text:style-name="T120">. Iki naujas pastatas bus pripažintas tinkamu naudoti [12.5], turi būti nustatyta jo (jo dalių) faktinė garso klasė, įvertinama natūriniais akustiniais matavimais [12.11–12.26]. Matav</text:span><text:span text:style-name="T121">imai vykdomi bent 5% pastato ir/arba jo elementų. Mažiausias elementų skaičius yra trys. Pastato konkrečios paskirties patalpos gali būti klasifikuojamos, jei kiekvienoje iš jų atlikti akustiniai matavimai. Nustatyta pastato (jo dalių) garso klasė patvirti</text:span><text:span text:style-name="T122">nama klasifikavimo protokolu (žr. Reglamento VIII skyrių).</text:span></text:p>
      <text:p text:style-name="P123"><text:span text:style-name="T124">10</text:span><text:span text:style-name="T125">. Jei, rekonstruojant pastatą, buvo pastatyti nauji aukštai, iki pastato pripažinimo tinkamu naudoti natūriniais matavimais įvertinami naujų aukštų ir gretutinio aukšto faktinės garso klasės<text:s/></text:span><text:span text:style-name="T126">bei apiforminamas klasifikavimo protokolas.<text:s/></text:span></text:p>
      <text:p text:style-name="P127"><text:span text:style-name="T128">11</text:span><text:span text:style-name="T129">. Atitikties Reglamento reikalavimams natūrinius akustinius matavimus atlieka tokiam darbui pagal LST EN ISO/IEC 17025 [12.34] akredituotos Nacionalinio akreditacijos biuro bandymo laboratorijos.</text:span></text:p>
      <text:p text:style-name="Normal"/>
      <text:h text:style-name="P130" text:outline-level="2"><text:span text:style-name="T131">II</text:span><text:span text:style-name="T132">.<text:s/></text:span><text:span text:style-name="T133">NUORODOS</text:span></text:h>
      <text:p text:style-name="Normal"/>
      <text:p text:style-name="P134"><text:span text:style-name="T135">12</text:span><text:span text:style-name="T136">. Reglamente pateikiamos nuorodos į šiuos dokumentus:</text:span></text:p>
      <text:p text:style-name="P137"><text:span text:style-name="T138">12.1</text:span><text:span text:style-name="T139">. Lietuvos Respublikos statybos įstatymą;</text:span><text:s/></text:p>
      <text:p text:style-name="P140">Papunkčio pakeitimai:</text:p>
      <text:p text:style-name="P141"><text:span text:style-name="T142">Nr.<text:s/></text:span><text:a xlink:href="https://www.e-tar.lt/portal/legalAct.html?documentId=9d020ef06a7011e99989e603c54a3595" office:target-frame-name="_top" xlink:show="replace"><text:span text:style-name="T143">D1-219</text:span></text:a><text:span text:style-name="T144">, 201</text:span><text:span text:style-name="T145">9-04-17, paskelbta TAR 2019-04-29, i. k. 2019-06991</text:span></text:p>
      <text:p text:style-name="Normal"/>
      <text:p text:style-name="P146"><text:span text:style-name="T147">12.2</text:span><text:span text:style-name="T148">. Europos Bendrijos Tarybos 1998 12 21 direktyvą 89/106/EEB „Dėl valstybių-narių statybos produktų teisinių ir administracinių nuostatų suvienodinimo“ ir šią direktyvą papildantį Aiškinamąjį doku</text:span><text:span text:style-name="T149">mentą 94/C62/01 Nr.5 <text:s/>„Apsauga nuo triukšmo“;</text:span></text:p>
      <text:p text:style-name="P150"><text:span text:style-name="T151">12.3</text:span><text:span text:style-name="T152">. statybos techninį reglamentą STR 2.01.01(5):2008 „Esminis statinio reikalavimas Apsauga nuo triukšmo“, patvirtintą<text:s/></text:span><text:span text:style-name="T153">aplinkos ministro 2008 m. kovo 12 d. įsakymu Nr. D1-132 „Dėl statybos techninio regla</text:span><text:span text:style-name="T154">mento STR 2.01.01(5):2008 „Esminis statinio reikalavimas „Apsauga nuo triukšmo“ patvirtinimo“</text:span><text:span text:style-name="T155">;</text:span><text:s/></text:p>
      <text:p text:style-name="P156">Papunkčio pakeitimai:</text:p>
      <text:p text:style-name="P157"><text:span text:style-name="T158">Nr.<text:s/></text:span><text:a xlink:href="https://www.e-tar.lt/portal/legalAct.html?documentId=9d020ef06a7011e99989e603c54a3595" office:target-frame-name="_top" xlink:show="replace"><text:span text:style-name="T159">D1-219</text:span></text:a><text:span text:style-name="T160">, 2019-04-17, paskelbta TAR 20</text:span><text:span text:style-name="T161">19-04-29, i. k. 2019-06991</text:span></text:p>
      <text:p text:style-name="Normal"/>
      <text:p text:style-name="P162"><text:span text:style-name="T163">12.4</text:span><text:span text:style-name="T164">. statybos techninį reglamentą<text:s/></text:span><text:span text:style-name="T165">STR 1.04.04:2017 „Statinio projektavimas, projekto ekspertizė“,</text:span><text:span text:style-name="T166"><text:s/>patvirtintą<text:s/></text:span><text:span text:style-name="T167">aplinkos ministro 2016 m. lapkričio 7 d. įsakymu Nr. D1-738 „Dėl statybos techninio reglamento STR 1.04.04:2017 „</text:span><text:span text:style-name="T168">Statinio projektavimas, ekspertizė“ patvirtinimo“</text:span><text:span text:style-name="T169">;</text:span><text:s/></text:p>
      <text:p text:style-name="P170">Papunkčio pakeitimai:</text:p>
      <text:p text:style-name="P171"><text:span text:style-name="T172">Nr.<text:s/></text:span><text:a xlink:href="https://www.e-tar.lt/portal/legalAct.html?documentId=TAR.3987CA12EA88" office:target-frame-name="_top" xlink:show="replace"><text:span text:style-name="T173">D1-696</text:span></text:a><text:span text:style-name="T174">, 2007-12-22, Žin., 2007, Nr. 138-5691 (2007-12-29), i. k. 107301MISAK00D1-696</text:span></text:p>
      <text:p text:style-name="P175"><text:span text:style-name="T176">Nr.<text:s/></text:span><text:a xlink:href="https://www.e-tar.lt/portal/legalAct.html?documentId=9d020ef06a7011e99989e603c54a3595" office:target-frame-name="_top" xlink:show="replace"><text:span text:style-name="T177">D1-219</text:span></text:a><text:span text:style-name="T178">, 2019-04-17, paskelbta TAR 2019-04-29, i. k. 2019-06991</text:span></text:p>
      <text:p text:style-name="Normal"/>
      <text:p text:style-name="P179"><text:span text:style-name="T180">12.5</text:span><text:span text:style-name="T181">. statybos techninį reglamentą<text:s/></text:span><text:span text:style-name="T182">STR 1.05.01:2017 „Statybą leidžiantys dokumentai. Statybo</text:span><text:span text:style-name="T183">s užbaigimas.<text:s/></text:span><text:span text:style-name="T184">Statybos sustabdymas. Savavališkos statybos padarinių šalinimas. Statybos pagal neteisėtai išduotą statybą leidžiantį dokumentą padarinių šalinimas</text:span><text:span text:style-name="T185">“, patvirtintą aplinkos ministro 2016 m. gruodžio 12 d. įsakymu Nr. D1-878 „Dėl statybos techni</text:span><text:span text:style-name="T186">nio reglamento STR 1.05.01:2017 „Statybą leidžiantys dokumentai. Statybos užbaigimas.<text:s/></text:span><text:span text:style-name="T187">Statybos sustabdymas. Savavališkos statybos padarinių šalinimas. Statybos pagal neteisėtai išduotą statybą leidžiantį dokumentą padarinių šalinimas</text:span><text:span text:style-name="T188">“ patvirtinimo“</text:span><text:span text:style-name="T189">;</text:span><text:s/></text:p>
      <text:p text:style-name="P190">Papunkčio pakeitimai:</text:p>
      <text:p text:style-name="P191"><text:span text:style-name="T192">Nr.<text:s/></text:span><text:a xlink:href="https://www.e-tar.lt/portal/legalAct.html?documentId=9d020ef06a7011e99989e603c54a3595" office:target-frame-name="_top" xlink:show="replace"><text:span text:style-name="T193">D1-219</text:span></text:a><text:span text:style-name="T194">, 2019-04-17, paskelbta TAR 2019-04-29, i. k. 2019-06991</text:span></text:p>
      <text:p text:style-name="Normal"/>
      <text:p text:style-name="P195"><text:span text:style-name="T196">12.6.</text:span><text:span text:style-name="T197"><text:s/>Neteko galios nuo 2019-08-01</text:span></text:p>
      <text:p text:style-name="P198">Papunkčio naikinimas:</text:p>
      <text:p text:style-name="P199"><text:span text:style-name="T200">Nr.<text:s/></text:span><text:a xlink:href="https://www.e-tar.lt/portal/legalAct.html?documentId=9d020ef06a7011e99989e603c54a3595" office:target-frame-name="_top" xlink:show="replace"><text:span text:style-name="T201">D1-219</text:span></text:a><text:span text:style-name="T202">, 2019-04-17, paskelbta TAR 2019-04-29, i. k. 2019-06991</text:span></text:p>
      <text:p text:style-name="Normal"/>
      <text:p text:style-name="P203"><text:span text:style-name="T204">12.7.</text:span><text:span text:style-name="T205"><text:s/>Neteko galios nuo 2007-12-30</text:span></text:p>
      <text:p text:style-name="P206">Papunkčio naikinimas:</text:p>
      <text:p text:style-name="P207"><text:span text:style-name="T208">Nr.<text:s/></text:span><text:a xlink:href="https://www.e-tar.lt/portal/legalAct.html?documentId=TAR.3987CA12EA88" office:target-frame-name="_top" xlink:show="replace"><text:span text:style-name="T209">D1-696</text:span></text:a><text:span text:style-name="T210">, 2007-12-22, Žin. 2007, Nr. 138-5691 (2007-12-29), i. k. 107301MISAK00D1-696</text:span></text:p>
      <text:p text:style-name="Normal"/>
      <text:p text:style-name="P211"><text:span text:style-name="T212">12.8</text:span><text:span text:style-name="T213">. LST EN 60651+A1+A2:2002 Garso lygio matuokliai (IEC 60651:1979 +A1:1993+A2:2000);</text:span></text:p>
      <text:p text:style-name="P214"><text:span text:style-name="T215">12.9</text:span><text:span text:style-name="T216">. LST EN 60804:2002 Integruojantieji vidutinio garso lygio matuokliai (IEC 60804:2000);</text:span><text:span text:style-name="T217"><text:s/></text:span></text:p>
      <text:p text:style-name="P218"><text:span text:style-name="T219">12.10</text:span><text:span text:style-name="T220">. LST EN 61260:2001/A1:2003 Elektroakustika. Oktavos ir dalinės oktavos juostos pločio filtrai (IEC 61260:1995/A1:2001);</text:span></text:p>
      <text:p text:style-name="P221"><text:span text:style-name="T222">12.11</text:span><text:span text:style-name="T223">. LST EN ISO 140-4:</text:span><text:span text:style-name="T224">2001 Akustika. Statinio atitvarų ir jo dalių garso izoliavimo matavimas. 4 dalis. Natūriniai ore sklindančio garso izoliavimo tarp patalpų matavimai (ISO 140-4:1998);</text:span></text:p>
      <text:p text:style-name="P225"><text:span text:style-name="T226">12.12</text:span><text:span text:style-name="T227">. LST EN ISO 140-5:2001 Akustika. Statinio atitvarų ir jo dalių garso izoliavimo</text:span><text:span text:style-name="T228"><text:s/>matavimas. 5 dalis. Natūriniai fasado ir jo dalių ore sklindančio garso izoliavimo matavimai (ISO 140-5:1998);</text:span></text:p>
      <text:p text:style-name="P229"><text:span text:style-name="T230">12.13</text:span><text:span text:style-name="T231">.</text:span><text:span text:style-name="T232"><text:tab/>LST EN ISO 140-7:2001 Akustika. Statinio atitvarų ir jo dalių garso izoliavimo matavimas. 7 dalis. Natūriniai grindų smūgio garso izo</text:span><text:span text:style-name="T233">liavimo matavimai (ISO 140-7:1998);</text:span></text:p>
      <text:p text:style-name="P234"><text:span text:style-name="T235">12.14</text:span><text:span text:style-name="T236">.</text:span><text:span text:style-name="T237"><text:tab/>LST L EN ISO 10052:2003 Akustika. Natūriniai ore sklindančio ir smūgio garso izoliavimo bei įrenginių garso matavimai. Tikrinamasis metodas (ISO/DIS 10052:2000);</text:span></text:p>
      <text:p text:style-name="P238"><text:span text:style-name="T239">12.15</text:span><text:span text:style-name="T240">.</text:span><text:span text:style-name="T241"><text:tab/>LST L EN ISO 16032:2003 Akustika. St</text:span><text:span text:style-name="T242">atinių inžinerinės įrangos garso slėgio lygių matavimas. Ekspertinis metodas (ISO/DIS 16032:2000);<text:s/></text:span></text:p>
      <text:p text:style-name="P243"><text:span text:style-name="T244">12.16</text:span><text:span text:style-name="T245">.</text:span><text:span text:style-name="T246"><text:tab/>LST EN ISO 717-1:1999 Akustika. Statinių atitvarų ir statinio dalių garso izoliavimo įvertinimas. 1-oji dalis. Oro garso izoliavimas (ISO 717-1:1</text:span><text:span text:style-name="T247">996);</text:span></text:p>
      <text:p text:style-name="P248"><text:span text:style-name="T249">12.17</text:span><text:span text:style-name="T250">.</text:span><text:span text:style-name="T251"><text:tab/>LST EN ISO 717-2:2002 Akustika. Statinio atitvarų ir jo dalių garso izoliavimo įvertinimas. 2 dalis. Smūgio garso izoliavimas (ISO 717-2:1996);</text:span></text:p>
      <text:p text:style-name="P252"><text:span text:style-name="T253">12.18</text:span><text:span text:style-name="T254">.</text:span><text:span text:style-name="T255"><text:tab/>LST EN 20354+A1:1998 Akustika. Garso sugerties matavimas aidėjimo kameroje (ISO 354:</text:span><text:span text:style-name="T256">1985+AMD1:1997);</text:span></text:p>
      <text:p text:style-name="P257"><text:span text:style-name="T258">12.19</text:span><text:span text:style-name="T259">.</text:span><text:span text:style-name="T260"><text:tab/>LST EN ISO 11654:1998 Akustika. Garsą sugeriantys statybos gaminiai. Garso sugerties įvertinimas (ISO 11654:1997);</text:span></text:p>
      <text:p text:style-name="P261"><text:span text:style-name="T262">12.20</text:span><text:span text:style-name="T263">.</text:span><text:span text:style-name="T264"><text:tab/>LST EN ISO 3382:2002 Akustika. Įvairių akustinių parametrų patalpų aidėjimo trukmės matavimas (ISO 338</text:span><text:span text:style-name="T265">2:1997);</text:span></text:p>
      <text:p text:style-name="P266"><text:span text:style-name="T267">12.21</text:span><text:span text:style-name="T268">.</text:span><text:span text:style-name="T269"><text:tab/>LST ISO 1996-1:1993 <text:s/>Akustika. Aplinkos triukšmo aprašymas ir matavimas. 1-oji dalis. Pagrindiniai dydžiai ir metodikos;</text:span></text:p>
      <text:p text:style-name="P270"><text:span text:style-name="T271">12.22</text:span><text:span text:style-name="T272">.</text:span><text:span text:style-name="T273"><text:tab/>LST ISO 1996-2:1994 Akustika. Aplinkos triukšmo aprašymas ir matavimas. 2-oji dalis. Duomenų, tinkamų<text:s/></text:span><text:span text:style-name="T274">žemės naudojimo klausimams spręsti, gavimas;</text:span></text:p>
      <text:p text:style-name="P275"><text:span text:style-name="T276">12.23</text:span><text:span text:style-name="T277">.</text:span><text:span text:style-name="T278"><text:tab/>LST ISO 1996-3:1993 Akustika. Aplinkos triukšmo aprašymas ir matavimas. 3-ioji dalis. Taikymas leidžiamiems triukšmo lygiams;</text:span></text:p>
      <text:p text:style-name="P279"><text:span text:style-name="T280">12.24</text:span><text:span text:style-name="T281">. LST ISO 3891:2002 Akustika. Žemės paviršiuje girdimo orlaivių t</text:span><text:span text:style-name="T282">riukšmo aprašymas;</text:span></text:p>
      <text:p text:style-name="P283"><text:span text:style-name="T284">12.25</text:span><text:span text:style-name="T285">.</text:span><text:span text:style-name="T286"><text:s/></text:span><text:span text:style-name="T287">LST EN ISO 11200+AC:1999 Akustika. Mašinų ir įrenginių skleidžiamas triukšmas. Spinduliuotės garso slėgio lygių nustatymas darbo ir kitose nurodytosiose vietose. Pagrindinių standartų taikymo vadovas (ISO 11200:1995);</text:span></text:p>
      <text:p text:style-name="P288"><text:span text:style-name="T289">12.26</text:span><text:span text:style-name="T290">. LST ISO 2922:2002 Akustika. Uostuose ir vidaus vandens keliuose laivų spinduliuojamo ore sklindančio garso matavimai (ISO 2922:2000);</text:span></text:p>
      <text:p text:style-name="P291"><text:span text:style-name="T292">12.27</text:span><text:span text:style-name="T293">. LST EN 12354-1:2001 Statybinė akustika. Projektinis akustinės pastatų kokybės apskaičiavimas remiantis stati</text:span><text:span text:style-name="T294">nio dalių parametrais. 1 dalis. Oro garso tarp patalpų izoliavimas;</text:span></text:p>
      <text:p text:style-name="P295"><text:span text:style-name="T296">12.28</text:span><text:span text:style-name="T297">. LST EN 12354-2:2001 Statybinė akustika. Projektinis akustinės pastatų kokybės apskaičiavimas remiantis statinio dalių parametrais. 2 dalis. Smūgio garso tarp patalpų izoliavimas</text:span><text:span text:style-name="T298">;</text:span></text:p>
      <text:p text:style-name="P299"><text:span text:style-name="T300">12.29</text:span><text:span text:style-name="T301">. LST EN 12354-3:2001 Statybinė akustika. Projektinis akustinės pastatų kokybės apskaičiavimas remiantis statinio dalių parametrais. 3 dalis. Išorinės aplinkos oro garso izoliavimas;</text:span></text:p>
      <text:p text:style-name="P302"><text:span text:style-name="T303">12.30</text:span><text:span text:style-name="T304">. LST EN 12354-4:2003 Statybinė akustika. Projektinis</text:span><text:span text:style-name="T305"><text:s/>akustinės pastatų kokybės apskaičiavimas remiantis statinio dalių parametrais. 4 dalis. Garso sklidimas iš vidaus į išorės aplinką;</text:span></text:p>
      <text:p text:style-name="P306"><text:span text:style-name="T307">12.31</text:span><text:span text:style-name="T308">. LST L EN 12354-6:2003 Statybinė akustika. Projektinis akustinės pastatų kokybės apskaičiavimas remiantis statini</text:span><text:span text:style-name="T309">o dalių parametrais. 6 dalis. Uždarų erdvių garso sugertis;</text:span></text:p>
      <text:p text:style-name="P310"><text:span text:style-name="T311">12.32</text:span><text:span text:style-name="T312">. Europos Parlamento ir Tarybos 2002 m. birželio 25 d. direktyvą 2002/49/EB „Dėl aplinkos triukšmo įvertinimo ir valdymo“ OJ.L189. 18.7.2002, 12 p.;</text:span></text:p>
      <text:p text:style-name="P313"><text:span text:style-name="T314">12.33</text:span><text:span text:style-name="T315">. LST EN ISO 140-3:1999 Akust</text:span><text:span text:style-name="T316">ika. Statinio atitvarų ir statinio dalių garso izoliavimo matavimas. 3-ioji dalis. Laboratoriniai statinio dalių oro garso izoliavimo matavimai (ISO 140-3:1995);</text:span></text:p>
      <text:p text:style-name="P317"><text:span text:style-name="T318">12.34</text:span><text:span text:style-name="T319">. LST  EN  ISO/IEC 17025:2000 Bandymų ir kalibravimo laboratorijų kompetencija. Bendr</text:span><text:span text:style-name="T320">ieji reikalavimai (ISO/IEC 17025:1999);</text:span><text:span text:style-name="T321"><text:s/></text:span></text:p>
      <text:p text:style-name="P322"><text:span text:style-name="T323">12.35</text:span><text:span text:style-name="T324">. Lietuvos higienos normą<text:s/></text:span><text:span text:style-name="T325">HN 21:2011 „Mokykla, vykdanti bendrojo ugdymo programas. Bendrieji sveikatos saugos reikalavimai“, patvirtintą sveikatos apsaugos ministro 2011 m. rugpjūčio 10 d. įsakymu Nr. V-773</text:span><text:span text:style-name="T326"><text:s/>„Dėl Lietuvos higienos normos HN 21:2011 „Mokykla, vykdanti bendrojo ugdymo programas. Bendrieji sveikatos saugos reikalavimai“ patvirtinimo“</text:span><text:span text:style-name="T327">;</text:span><text:s/></text:p>
      <text:p text:style-name="P328">Papunkčio pakeitimai:</text:p>
      <text:p text:style-name="P329"><text:span text:style-name="T330">Nr.<text:s/></text:span><text:a xlink:href="https://www.e-tar.lt/portal/legalAct.html?documentId=9d020ef06a7011e99989e603c54a3595" office:target-frame-name="_top" xlink:show="replace"><text:span text:style-name="T331">D1-219</text:span></text:a><text:span text:style-name="T332">, 2019-04-17, paskelbta TAR 2019-04-29, i. k. 2019-06991</text:span></text:p>
      <text:p text:style-name="Normal"/>
      <text:p text:style-name="P333"><text:span text:style-name="T334">12.36</text:span><text:span text:style-name="T335">. Lietuvos higienos normą<text:s/></text:span><text:span text:style-name="T336">HN 75:2016 „Ikimokyklinio ir priešmokyklinio ugdymo programų vykdymo bendrieji sveikatos saugos reikalavimai“, patvirtintą sveikatos apsaugos mi</text:span><text:span text:style-name="T337">nistro 2010 m. balandžio 22 d. įsakymu Nr. V-313 „Dėl Lietuvos higienos normos HN 75:2016 „Ikimokyklinio ir priešmokyklinio ugdymo programų vykdymo bendrieji sveikatos saugos reikalavimai“ patvirtinimo“</text:span><text:span text:style-name="T338">;</text:span><text:s/></text:p>
      <text:p text:style-name="P339">Papunkčio pakeitimai:</text:p>
      <text:p text:style-name="P340"><text:span text:style-name="T341">Nr.<text:s/></text:span><text:a xlink:href="https://www.e-tar.lt/portal/legalAct.html?documentId=9d020ef06a7011e99989e603c54a3595" office:target-frame-name="_top" xlink:show="replace"><text:span text:style-name="T342">D1-219</text:span></text:a><text:span text:style-name="T343">, 2019-04-17, paskelbta TAR 2019-04-29, i. k. 2019-06991</text:span></text:p>
      <text:p text:style-name="Normal"/>
      <text:p text:style-name="P344"><text:span text:style-name="T345">12.37</text:span><text:span text:style-name="T346">. Lietuvos higienos normą HN 33:2011 „Triukšmo ribiniai dydžiai gyvenamuosiuose ir visuomeninės paskirties pas</text:span><text:span text:style-name="T347">tatuose bei jų aplinkoje“, patvirtintą sveikatos apsaugos ministro 2011 m. birželio 13 d. įsakymu Nr. V-604 „Dėl Lietuvos higienos normos HN 33:2011 „Triukšmo ribiniai dydžiai gyvenamuosiuose ir visuomeninės paskirties pastatuose bei jų aplinkoje“ patvirti</text:span><text:span text:style-name="T348">nimo“;</text:span><text:s/></text:p>
      <text:p text:style-name="P349">Papunkčio pakeitimai:</text:p>
      <text:p text:style-name="P350"><text:span text:style-name="T351">Nr.<text:s/></text:span><text:a xlink:href="https://www.e-tar.lt/portal/legalAct.html?documentId=9d020ef06a7011e99989e603c54a3595" office:target-frame-name="_top" xlink:show="replace"><text:span text:style-name="T352">D1-219</text:span></text:a><text:span text:style-name="T353">, 2019-04-17, paskelbta TAR 2019-04-29, i. k. 2019-06991</text:span></text:p>
      <text:p text:style-name="Normal"/>
      <text:p text:style-name="P354"><text:span text:style-name="T355">12.38</text:span><text:span text:style-name="T356">. Europos Tarybos 1996 m. rugsėjo 24 d. direktyvą 9</text:span><text:span text:style-name="T357">6/61/EB „D</text:span><text:span text:style-name="T358">ėl taršos integruotos prevencijos ir kontrolės</text:span><text:span text:style-name="T359">“ OJ L257, 10.10.1996, 26 p.;</text:span></text:p>
      <text:p text:style-name="P360"><text:span text:style-name="T361">12.39</text:span><text:span text:style-name="T362">. Lietuvos Respublikos turizmo įstatymą.</text:span><text:s/></text:p>
      <text:p text:style-name="P363">Papunkčio pakeitimai:</text:p>
      <text:p text:style-name="P364"><text:span text:style-name="T365">Nr.<text:s/></text:span><text:a xlink:href="https://www.e-tar.lt/portal/legalAct.html?documentId=9d020ef06a7011e99989e603c54a3595" office:target-frame-name="_top" xlink:show="replace"><text:span text:style-name="T366">D1-219</text:span></text:a><text:span text:style-name="T367">, 2019-04-17, paskelbta TAR 2019-04-29, i. k. 2019-06991</text:span></text:p>
      <text:p text:style-name="Normal"/>
      <text:p text:style-name="P368"><text:span text:style-name="T369">III</text:span><text:span text:style-name="T370">.<text:s/></text:span><text:span text:style-name="T371">PAGRINDINĖS SĄVOKOS</text:span></text:p>
      <text:p text:style-name="Normal"/>
      <text:p text:style-name="P372"><text:span text:style-name="T373">13</text:span><text:span text:style-name="T374">. Šiame Reglamente vartojamų pagrindinių sąvokų apibrėžt</text:span><text:span text:style-name="T375">ys pateiktos Statybos įstatyme [12.1], Turizmo įstatyme [12.39], statybos techniniame reglamente STR 1.04.04:2017 [12.4], direktyvoje 2002/49/EB [12.32], higienos normose [12.35–12.37]. Pateikiamos tik tiesiogiai susijusios su šiuo Reglamentu sąvokos ir jų</text:span><text:span text:style-name="T376"><text:s/>apibrėžtys:</text:span><text:s text:c="2"/></text:p>
      <text:p text:style-name="P377">Punkto pakeitimai:</text:p>
      <text:p text:style-name="P378"><text:span text:style-name="T379">Nr.<text:s/></text:span><text:a xlink:href="https://www.e-tar.lt/portal/legalAct.html?documentId=TAR.3987CA12EA88" office:target-frame-name="_top" xlink:show="replace"><text:span text:style-name="T380">D1-696</text:span></text:a><text:span text:style-name="T381">, 2007-12-22, Žin., 2007, Nr. 138-5691 (2007-12-29), i. k. 107301MISAK00D1-696</text:span></text:p>
      <text:p text:style-name="P382"><text:span text:style-name="T383">Nr.<text:s/></text:span><text:a xlink:href="https://www.e-tar.lt/portal/legalAct.html?documentId=9d020ef06a7011e99989e603c54a3595" office:target-frame-name="_top" xlink:show="replace"><text:span text:style-name="T384">D1-219</text:span></text:a><text:span text:style-name="T385">, 2019-04-17, paskelbta TAR 2019-04-29, i. k. 2019-06991</text:span></text:p>
      <text:p text:style-name="P386"><text:span text:style-name="T387">13.1</text:span><text:span text:style-name="T388">. (</text:span><text:span text:style-name="T389">akustinis) triukšmas<text:s/></text:span><text:span text:style-name="T390">– subjektyvusis žmogų veikiančio garso apibrėžimas, parodantis, kad girdimas garsas yra stiprus, nemalonus, neti</text:span><text:span text:style-name="T391">kėtas, tiesiog nepageidaujamas bei dirginantis arba žalingas;</text:span></text:p>
      <text:p text:style-name="P392"><text:span text:style-name="T393">13.2</text:span><text:span text:style-name="T394">.<text:s/></text:span><text:span text:style-name="T395">kenksmingi poveikiai</text:span><text:span text:style-name="T396"><text:s/>– neigiami poveikiai žmogaus sveikatai [12.32];</text:span></text:p>
      <text:p text:style-name="P397"><text:span text:style-name="T398">13.3</text:span><text:span text:style-name="T399">.<text:s/></text:span><text:span text:style-name="T400">dirginimas<text:s/></text:span><text:span text:style-name="T401">– per apklausas triukšmo poveikio vietoje nustatytas bendruomenės nepasitenkinimo triukšmu lai</text:span><text:span text:style-name="T402">psnis [12.32];</text:span></text:p>
      <text:p text:style-name="P403"><text:span text:style-name="T404">13.4</text:span><text:span text:style-name="T405">.<text:s/></text:span><text:span text:style-name="T406">akustinis komfortas<text:s/></text:span><text:span text:style-name="T407">– subjektyvusis „apsaugos nuo triukšmo” kokybės apibrėžimas. Kai triukšmo poveikio pasekmės negali būti klasifikuojamos kaip liga, akustinis komfortas parodo, kokiu laipsniu yra ribojami nepatogumai arba<text:s/></text:span><text:span text:style-name="T408">nuovargis, atsirandantys dėl triukšmo trukdymo susikaupti, bendrauti bei miegoti, taip pat dirginantis triukšmo poveikis;</text:span></text:p>
      <text:p text:style-name="P409"><text:span text:style-name="T410">13.5</text:span><text:span text:style-name="T411">.<text:s/></text:span><text:span text:style-name="T412">aplinkos triukšmas<text:s/></text:span><text:span text:style-name="T413">– nepageidaujami arba žalingi žmogui išoriniai garsai, kuriuos sukelia žmonių veikla, įskaitant transport</text:span><text:span text:style-name="T414">o priemonių, kelių eismo, geležinkelių eismo, oro eismo spinduliuojamą triukšmą ir triukšmą iš pramonės veiklos zonų, kaip apibrėžta 1996 m. rugsėjo 24 d. Tarybos direktyvoje 96/61/EB [12.38], [12.32];</text:span></text:p>
      <text:p text:style-name="P415"><text:span text:style-name="T416">13.6</text:span><text:span text:style-name="T417">.<text:s/></text:span><text:span text:style-name="T418">triukšmo rodiklis<text:s/></text:span><text:span text:style-name="T419">– garso, suvokiamo kaip ap</text:span><text:span text:style-name="T420">linkos (arba akustinis) triukšmas, išraiška fizikiniais garso mato vienetais [12.32];</text:span></text:p>
      <text:p text:style-name="P421"><text:span text:style-name="T422">13.7</text:span><text:span text:style-name="T423">.<text:s/></text:span><text:span text:style-name="T424">įvertinimas<text:s/></text:span><text:span text:style-name="T425">–</text:span><text:span text:style-name="T426"><text:s/>yra apsaugos nuo triukšmo rodiklio arba akustinio komforto klasės nustatymas pagal skaičiavimo, prognozavimo, numatymo arba matavimo metodą [12.32</text:span><text:span text:style-name="T427">];</text:span></text:p>
      <text:p text:style-name="P428"><text:span text:style-name="T429">13.8</text:span><text:span text:style-name="T430">.<text:s/></text:span><text:span text:style-name="T431">ore sklindančio garso izoliavimo rodiklis</text:span><text:span text:style-name="T432"><text:s/>– apsaugos nuo triukšmo vienparametris įvertis, kuris parodo statinio atitvaros sugebėjimą silpninti ore sklindantį garsą. Reglamentuojamieji dydžiai pateikiami standartizuotojo lygių skirtumo rodiklių</text:span><text:span text:style-name="T433"><text:s/></text:span><text:span text:style-name="T434">D</text:span><text:span text:style-name="T435">nT,W</text:span><text:span text:style-name="T436"><text:s/>[12.27] ar<text:s/></text:span><text:span text:style-name="T437">D</text:span><text:span text:style-name="T438">2m</text:span><text:span text:style-name="T439">,</text:span><text:span text:style-name="T440">nT,W</text:span><text:span text:style-name="T441">;[12.29] ar tariamojo garso izoliavimo rodiklio<text:s/></text:span><text:span text:style-name="T442">R</text:span><text:span text:style-name="T443"></text:span><text:span text:style-name="T444">w</text:span><text:span text:style-name="T445"><text:s/>[12.27] vertėmis, kurios išreiškiamos decibelais (dB), kaip apibrėžta [12.16].<text:s/></text:span></text:p>
      <text:p text:style-name="P446"><text:span text:style-name="T447">Šių rodiklių atitiktis tikrinama natūriniais akustiniais matavimais trečdalio oktavos dažnių juost</text:span><text:span text:style-name="T448">ose [12.11, 12.12] arba oktavos dažnių juostose [12.14], jų rezultatus įvertinus vienparametrėmis vertėmis [12.16]. Jeigu naudojamas papildomas spektro pataisos sandas<text:s/></text:span><text:span text:style-name="T449">C</text:span><text:span text:style-name="T450">50–3150</text:span><text:span text:style-name="T451">,<text:s/></text:span><text:span text:style-name="T452"><text:s/></text:span><text:span text:style-name="T453">reglamentuojamos vertės pateikiamos, kaip suma<text:s/></text:span><text:span text:style-name="T454">R</text:span><text:span text:style-name="T455"></text:span><text:span text:style-name="T456">w</text:span><text:span text:style-name="T457"><text:s/>+<text:s/></text:span><text:span text:style-name="T458">C</text:span><text:span text:style-name="T459">50–3150<text:s/></text:span><text:span text:style-name="T460">arba<text:s/></text:span><text:span text:style-name="T461">D</text:span><text:span text:style-name="T462">nT</text:span><text:span text:style-name="T463">,</text:span><text:span text:style-name="T464">w</text:span><text:span text:style-name="T465"><text:s/>+<text:s/></text:span><text:span text:style-name="T466">C</text:span><text:span text:style-name="T467">5</text:span><text:span text:style-name="T468">0–3150</text:span><text:span text:style-name="T469">;</text:span></text:p>
      <text:p text:style-name="P470"><text:span text:style-name="T471">13.9</text:span><text:span text:style-name="T472">.</text:span><text:span text:style-name="T473"><text:s/>smūgio garso izoliavimo rodiklis –</text:span><text:span text:style-name="T474"><text:s/>apsaugos nuo triukšmo vienparametris įvertis, kuris parodo, kaip perdangos perduoda smūgio garsą statinyje. Reglamentuojamieji dydžiai pateikiami normuotojo svertinio smūgio garso slėgio lygio<text:s/></text:span><text:span text:style-name="T475">L</text:span><text:span text:style-name="T476"></text:span><text:span text:style-name="T477">n,w</text:span><text:span text:style-name="T478"><text:s/>[12.</text:span><text:span text:style-name="T479">28] verte, kuri išreiškiama decibelais, kaip apibrėžta [12.17].</text:span></text:p>
      <text:p text:style-name="P480"><text:span text:style-name="T481">Šio rodiklio atitiktis tikrinama natūriniais akustiniais matavimais trečdalio oktavos dažnių juostose [12.13] arba oktavos dažnių juostose [12.14], jų rezultatus įvertinus vienparametrėmis vertėmis [12.17]. Jeigu naudojamas papildomas spektro pataisos sand</text:span><text:span text:style-name="T482">as<text:s/></text:span><text:span text:style-name="T483">C</text:span><text:span text:style-name="T484">I,50–2500</text:span><text:span text:style-name="T485">, reglamentuojamos vertės pateikiamos, kaip suma<text:s/></text:span><text:span text:style-name="T486">L</text:span><text:span text:style-name="T487"></text:span><text:span text:style-name="T488">n,w</text:span><text:span text:style-name="T489"><text:s/>+<text:s/></text:span><text:span text:style-name="T490">C</text:span><text:span text:style-name="T491">I,50–2500</text:span><text:span text:style-name="T492">;</text:span></text:p>
      <text:p text:style-name="P493"><text:span text:style-name="T494">13.10</text:span><text:span text:style-name="T495">.</text:span><text:span text:style-name="T496"><text:s/>triukšmo lygis<text:s/></text:span><text:span text:style-name="T497">–</text:span><text:span text:style-name="T498"><text:s/>vienparametris garso slėgio lygių įvertis, gautas naudojant 1</text:span><text:span text:style-name="T499">‑os tikslumo klasės garso lygio matuoklį su dažniniais svertiniais filtrais [12.8–12.</text:span><text:span text:style-name="T500">10]. Reglamentuojami įvertinamo laikotarpio<text:s/></text:span><text:span text:style-name="T501">T</text:span><text:span text:style-name="T502"><text:s/>dydžiai: ekvivalentinis A svertinis garso slėgio lygis<text:s/></text:span><text:span text:style-name="T503">L</text:span><text:span text:style-name="T504">p</text:span><text:span text:style-name="T505">A,eq,</text:span><text:span text:style-name="T506">T</text:span><text:span text:style-name="T507"><text:s/>ir didžiausiasis A svertinis garso slėgio lygis<text:s/></text:span><text:span text:style-name="T508">L</text:span><text:span text:style-name="T509">p</text:span><text:span text:style-name="T510">A,max</text:span><text:span text:style-name="T511">, kai laiko pastovioji (laikinė svertis) F (Fast). Jie išreiškiami decibelais A (dBA) [12.2</text:span><text:span text:style-name="T512">2, 12.26].</text:span></text:p>
      <text:p text:style-name="P513"><text:span text:style-name="T514">Vidaus aplinkoje, vadovaujantis atitinkamais Lietuvos standartais [12.14, 12.15, 12.25], išmatuojami vidutiniai erdviniai ir laikiniai garso slėgio lygiai. Pastato išorės teritorijoje, vadinamojo laisvojo garso lauko sąlygomis, nustatomi vidutin</text:span><text:span text:style-name="T515">iai paros laikotarpio garso slėgio lygiai [12.32]. Matavimo trukmė<text:s/></text:span><text:span text:style-name="T516">t</text:span><text:span text:style-name="T517"><text:s/>bei kitos sąlygos priklauso nuo garso šaltinio (-ių) ir yra nurodomos matavimo metoduose arba standartuose. Matuojant triukšmo lygius patalpos viduje, patalpa turi būti su uždarytais lang</text:span><text:span text:style-name="T518">ais bei durimis. Kai matuojamas išorės šaltinių triukšmas, oro vėdinimo kanalų įėjimo bei išėjimo angos turi būti atidarytos. Jeigu patalpoje matuojama kitomis sąlygomis, rezultatai turi būti koreguojami pagal atitinkamus matavimo standartus.</text:span></text:p>
      <text:p text:style-name="P519">Išorės aplinkoje garso slėgio lygiai matuojami vadovaujantis atitinkamais Lietuvos standartais [12.21–12.26].<text:s/></text:p>
      <text:p text:style-name="P520"><text:span text:style-name="T521">Kai triukšme aiškiai vyrauja atskirų tonų garsai, galutinis rezultatas gaunamas prie išmatuotos vertės pridedant 5 dB pataisą;</text:span></text:p>
      <text:p text:style-name="P522"><text:span text:style-name="T523">13.11</text:span><text:span text:style-name="T524">.</text:span><text:span text:style-name="T525"><text:s/>aidėjimo trukmė</text:span><text:span text:style-name="T526"><text:s/>– la</text:span><text:span text:style-name="T527">iko tarpas, per kurį, nutraukus garso spinduliavimą, garso slėgio lygis sumažėja 60 dB. Šis dydis žymimas<text:s/></text:span><text:span text:style-name="T528">T</text:span><text:span text:style-name="T529">60</text:span><text:span text:style-name="T530"><text:s/>ir išreiškiamas sekundėmis.</text:span></text:p>
      <text:p text:style-name="P531"><text:span text:style-name="T532">Išmatuotos vidutinės erdvinės aidėjimo trukmės vertės turi neviršyti normuojamų verčių kiekvienoje 500, 1000 ir 2000 H</text:span><text:span text:style-name="T533">z oktavų dažnių juostoje [12.20];<text:s/></text:span></text:p>
      <text:p text:style-name="P534"><text:span text:style-name="T535">13.12</text:span><text:span text:style-name="T536">.<text:s/></text:span><text:span text:style-name="T537">vidaus aplinka<text:s/></text:span><text:span text:style-name="T538">– <text:s/>atitvarinėmis konstrukcijomis apribota pastato erdvė. Tai – gyvenamieji, miegamieji bei kitos paskirties patalpos;</text:span></text:p>
      <text:p text:style-name="P539"><text:span text:style-name="T540">13.13</text:span><text:span text:style-name="T541">.</text:span><text:span text:style-name="T542"><text:s/>išorės aplinka<text:s/></text:span><text:span text:style-name="T543">–</text:span><text:span text:style-name="T544"><text:s/>erdvė šalia pastato jam priklausančio žemės sklypo ribose: balkonai, erdvė šalia langų, žaidimo aikštelės bei kitos panašios sritys;</text:span></text:p>
      <text:p text:style-name="P545"><text:span text:style-name="T546">13.14</text:span><text:span text:style-name="T547">.</text:span><text:span text:style-name="T548"><text:s/>garso klasė<text:s/></text:span><text:span text:style-name="T549">–</text:span><text:span text:style-name="T550"><text:s/></text:span><text:span text:style-name="T551">supaprastinta pastatų apsaugos nuo triukšmo kokybės sistemos išraiška;</text:span></text:p>
      <text:p text:style-name="P552"><text:span text:style-name="T553">13.15</text:span><text:span text:style-name="T554">.<text:s/></text:span><text:span text:style-name="T555">kambarys</text:span><text:span text:style-name="T556"><text:s/>– patalpa, tenkinanti gyvenamosioms patalpoms nustatytus reikalavimus.</text:span><text:span text:style-name="T557"><text:s/></text:span></text:p>
      <text:p text:style-name="P558"/>
      <text:h text:style-name="P559" text:outline-level="2"><text:span text:style-name="T560">IV</text:span><text:span text:style-name="T561">.<text:s/></text:span><text:span text:style-name="T562">GARSO KLASĖS</text:span></text:h>
      <text:p text:style-name="Normal"/>
      <text:p text:style-name="P563"><text:span text:style-name="T564">14</text:span><text:span text:style-name="T565">. Žemiau pateikiama Reglamente vartojama garso klasių sistema:</text:span></text:p>
      <text:p text:style-name="P566"><text:span text:style-name="T567">14.1</text:span><text:span text:style-name="T568">.<text:s/></text:span><text:span text:style-name="T569">A garso klasė</text:span><text:span text:style-name="T570"><text:s/>– ypač gero akustinio komforto sąlygų klasė;</text:span></text:p>
      <text:p text:style-name="P571"><text:span text:style-name="T572">14.2</text:span><text:span text:style-name="T573">.<text:s/></text:span><text:span text:style-name="T574">B garso kl</text:span><text:span text:style-name="T575">asė</text:span><text:span text:style-name="T576"><text:s/>– pagerinto akustinio komforto sąlygų klasė;</text:span></text:p>
      <text:p text:style-name="P577"><text:span text:style-name="T578">14.3</text:span><text:span text:style-name="T579">.<text:s/></text:span><text:span text:style-name="T580">C garso klasė</text:span><text:span text:style-name="T581"><text:s/>– priimtino akustinio komforto sąlygų klasė;</text:span></text:p>
      <text:p text:style-name="P582"><text:span text:style-name="T583">14.4</text:span><text:span text:style-name="T584">.<text:s/></text:span><text:span text:style-name="T585">D garso klasė</text:span><text:span text:style-name="T586"><text:s/>– nepakankamo akustinio komforto sąlygų klasė;</text:span></text:p>
      <text:p text:style-name="P587"><text:span text:style-name="T588">14.5</text:span><text:span text:style-name="T589">.<text:s/></text:span><text:span text:style-name="T590">E garso klasė</text:span><text:span text:style-name="T591"><text:s/>– ribinio akustinio komforto sąlygų klasė;</text:span></text:p>
      <text:p text:style-name="P592"><text:span text:style-name="T593">14.6</text:span><text:span text:style-name="T594">.<text:s/></text:span><text:span text:style-name="T595">Neklasifikuojama<text:s/></text:span><text:span text:style-name="T596">–</text:span><text:span text:style-name="T597"><text:s/>specialioji klasė, informuojanti, kad pastato išorės akustinė aplinka gali apsunkinti SPD direktyvos 89/106/EEB [12.2] esminio reikalavimo Nr.5 „Apsauga nuo triukšmo” vykdymą.<text:s/></text:span></text:p>
      <text:p text:style-name="P598"/>
      <text:p text:style-name="P599"><text:span text:style-name="T600">V</text:span><text:span text:style-name="T601">.<text:s/></text:span><text:span text:style-name="T602">PASTATŲ VIDAUS APLINKOS APSAUGOS NUO T</text:span><text:span text:style-name="T603">RIUKŠMO KLASIFIKAVIMAS</text:span></text:p>
      <text:p text:style-name="P604"/>
      <text:p text:style-name="P605"><text:span text:style-name="T606">15</text:span><text:span text:style-name="T607">.</text:span><text:span text:style-name="T608"><text:s/></text:span><text:span text:style-name="T609">Gyvenamųjų pastatų vidaus aplinkos apsaugos nuo triukšmo klasifikavimas.<text:s/></text:span></text:p>
      <text:p text:style-name="P610">Reglamentas nustato pastatų vidinių ir išorinių atitvarinių konstrukcijų pagrindinių akustinių charakteristikų reikalavimus: ore sklindančio garso<text:s/>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611"><text:span text:style-name="T612">15.1</text:span><text:span text:style-name="T613">. Pastato vidinių atitvarų ore sklindančio garso izoliavimas:</text:span></text:p>
      <text:p text:style-name="P614"><text:span text:style-name="T615">15.1.1</text:span><text:span text:style-name="T616">. projektiniai pastato vidinių atitvarų ir jo dalių charakteristikų apskaičiavimai atliekami pagal Lietuvos standartą [12.27] ir 1 priedą;</text:span><text:s/></text:p>
      <text:p text:style-name="P617">Papunkčio pakeitimai:</text:p>
      <text:p text:style-name="P618"><text:span text:style-name="T619">Nr.<text:s/></text:span><text:a xlink:href="https://www.e-tar.lt/portal/legalAct.html?documentId=TAR.3987CA12EA88" office:target-frame-name="_top" xlink:show="replace"><text:span text:style-name="T620">D1-696</text:span></text:a><text:span text:style-name="T621">, 2007-12-22, Žin., 2007, Nr. 138-5691 (2007-12-29), i. k. 107301MISAK00D1-696</text:span></text:p>
      <text:p text:style-name="Normal"/>
      <text:p text:style-name="P622"><text:span text:style-name="T623">15.1.2</text:span><text:span text:style-name="T624">. ribinės ore sklindančio garso izoliavimo klasifikavimo vertės, kurios nustatomos m</text:span><text:span text:style-name="T625">ažiausiu tariamuoju garso izoliavimo arba standartizuotojo lygių skirtumo rodikliu, pateiktos 1 lentelėje:</text:span></text:p>
      <text:p text:style-name="P626"/>
      <text:p text:style-name="P627"><text:span text:style-name="T628">1</text:span><text:span text:style-name="T629"><text:s/>lentelė</text:span></text:p>
      <text:p text:style-name="P630"><text:span text:style-name="T631">Gyvenamųjų pastatų vidinių atitvarų ore sklindančio garso izoliavimo klasifikatorius.<text:s/></text:span></text:p>
      <text:p text:style-name="P632"><text:span text:style-name="T633">Mažiausios tariamojo garso izoliavimo rodiklio<text:s/></text:span><text:span text:style-name="T634">R</text:span><text:span text:style-name="T635"></text:span><text:span text:style-name="T636">w</text:span><text:span text:style-name="T637"><text:s/>arba standartizuotojo lygių skirtumo rodiklio<text:s/></text:span><text:span text:style-name="T638">D</text:span><text:span text:style-name="T639">nT,W</text:span><text:span text:style-name="T640"><text:s/></text:span><text:span text:style-name="T641">vertė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
          </table:table-cell>
          <table:table-cell table:style-name="TableCell653" table:number-columns-spanned="5">
            <text:p text:style-name="P654">Vidinių atitvarų garso klasė<text:s/></text:p>
          </table: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
            <text:p text:style-name="P659">A<text:s/></text:p>
          </table:table-cell>
          <table:table-cell table:style-name="TableCell660">
            <text:p text:style-name="P661"/>
            <text:p text:style-name="P662">B<text:s/></text:p>
          </table:table-cell>
          <table:table-cell table:style-name="TableCell663">
            <text:p text:style-name="P664"/>
            <text:p text:style-name="P665">C<text:s/></text:p>
          </table:table-cell>
          <table:table-cell table:style-name="TableCell666">
            <text:p text:style-name="P667"/>
            <text:p text:style-name="P668">D<text:s/></text:p>
          </table:table-cell>
          <table:table-cell table:style-name="TableCell669">
            <text:p text:style-name="P670"/>
            <text:p text:style-name="P671">E</text:p>
          </table:table-cell>
        </table:table-row>
        <table:table-row table:style-name="TableRow672">
          <table:table-cell table:style-name="TableCell673">
            <text:p text:style-name="P674">Apsaugomos erdvės tipas</text:p>
          </table:table-cell>
          <table:table-cell table:style-name="TableCell675" table:number-columns-spanned="5">
            <text:p text:style-name="P676"/>
            <text:h text:style-name="P677" text:outline-level="7"><text:span text:style-name="T678">Rodiklis</text:span></text:h>
          </table:table-cell>
          <table:covered-table-cell/>
          <table:covered-table-cell/>
          <table:covered-table-cell/>
          <table:covered-table-cell/>
        </table:table-row>
        <table:table-row table:style-name="TableRow679">
          <table:table-cell table:style-name="TableCell680">
            <text:p text:style-name="P681"/>
          </table:table-cell>
          <table:table-cell table:style-name="TableCell682">
            <text:p text:style-name="P683"><text:span text:style-name="T684">R</text:span><text:span text:style-name="T685"></text:span><text:span text:style-name="T686">w</text:span><text:span text:style-name="T687"><text:s/>+</text:span><text:span text:style-name="T688">C</text:span><text:span text:style-name="T689">50–3150</text:span></text:p>
            <text:p text:style-name="P690">arba<text:s/></text:p>
            <text:p text:style-name="Normal"><text:span text:style-name="T691">D</text:span><text:span text:style-name="T692">nT,W</text:span><text:span text:style-name="T693">+</text:span><text:span text:style-name="T694">C</text:span><text:span text:style-name="T695">50–3150</text:span><text:span text:style-name="T696"><text:s/>(dB)</text:span></text:p>
          </table:table-cell>
          <table:table-cell table:style-name="TableCell697">
            <text:p text:style-name="P698"><text:span text:style-name="T699">R</text:span><text:span text:style-name="T700"></text:span><text:span text:style-name="T701">w</text:span><text:span text:style-name="T702"><text:s/>+</text:span><text:span text:style-name="T703">C</text:span><text:span text:style-name="T704">50–3150</text:span></text:p>
            <text:p text:style-name="P705">arba<text:s/></text:p>
            <text:p text:style-name="P706"><text:span text:style-name="T707">D</text:span><text:span text:style-name="T708">nT,W</text:span><text:span text:style-name="T709">+</text:span><text:span text:style-name="T710">C</text:span><text:span text:style-name="T711">50–3150</text:span><text:span text:style-name="T712"><text:s/>(dB)</text:span></text:p>
          </table:table-cell>
          <table:table-cell table:style-name="TableCell713">
            <text:p text:style-name="P714"><text:span text:style-name="T715">R</text:span><text:span text:style-name="T716"></text:span><text:span text:style-name="T717">w</text:span></text:p>
            <text:p text:style-name="P718">arba<text:s/></text:p>
            <text:p text:style-name="P719"><text:span text:style-name="T720">D</text:span><text:span text:style-name="T721">nT,W</text:span></text:p>
            <text:p text:style-name="P722">(dB)</text:p>
          </table:table-cell>
          <table:table-cell table:style-name="TableCell723">
            <text:p text:style-name="P724"><text:span text:style-name="T725">R</text:span><text:span text:style-name="T726"></text:span><text:span text:style-name="T727">w</text:span></text:p>
            <text:p text:style-name="P728">arba<text:s/></text:p>
            <text:p text:style-name="P729"><text:span text:style-name="T730">D</text:span><text:span text:style-name="T731">nT,W</text:span></text:p>
            <text:p text:style-name="P732">(dB)</text:p>
          </table:table-cell>
          <table:table-cell table:style-name="TableCell733">
            <text:p text:style-name="P734"><text:span text:style-name="T735">R</text:span><text:span text:style-name="T736"></text:span><text:span text:style-name="T737">w</text:span></text:p>
            <text:p text:style-name="P738">arba<text:s/></text:p>
            <text:p text:style-name="P739"><text:span text:style-name="T740">D</text:span><text:span text:style-name="T741">nT,W</text:span></text:p>
            <text:p text:style-name="P742">(dB)</text:p>
          </table:table-cell>
        </table:table-row>
        <table:table-row table:style-name="TableRow743">
          <table:table-cell table:style-name="TableCell744">
            <text:p text:style-name="P745">Kambariai nuo negyvenamosios paskirties patalpų arba bendrojo garažo</text:p>
          </table:table-cell>
          <table:table-cell table:style-name="TableCell746">
            <text:p text:style-name="P747">68</text:p>
          </table:table-cell>
          <table:table-cell table:style-name="TableCell748">
            <text:p text:style-name="P749">63</text:p>
          </table:table-cell>
          <table:table-cell table:style-name="TableCell750">
            <text:p text:style-name="P751">60</text:p>
          </table:table-cell>
          <table:table-cell table:style-name="TableCell752">
            <text:p text:style-name="P753">55</text:p>
          </table:table-cell>
          <table:table-cell table:style-name="TableCell754">
            <text:p text:style-name="P755">52</text:p>
          </table:table-cell>
        </table:table-row>
        <table:table-row table:style-name="TableRow756">
          <table:table-cell table:style-name="TableCell757">
            <text:p text:style-name="Normal"><text:span text:style-name="T758">Kambariai nuo šalia esančių kitų šio pastato patalpų (butų arba bendrojo naudojimo patalpų)</text:span><text:span text:style-name="T759"><text:s/></text:span><text:span text:style-name="T760">*</text:span></text:p>
          </table:table-cell>
          <table:table-cell table:style-name="TableCell761">
            <text:p text:style-name="P762">63</text:p>
          </table:table-cell>
          <table:table-cell table:style-name="TableCell763">
            <text:p text:style-name="P764">58</text:p>
          </table:table-cell>
          <table:table-cell table:style-name="TableCell765">
            <text:p text:style-name="P766">55</text:p>
          </table:table-cell>
          <table:table-cell table:style-name="TableCell767">
            <text:p text:style-name="P768">52</text:p>
          </table:table-cell>
          <table:table-cell table:style-name="TableCell769">
            <text:p text:style-name="P770">48</text:p>
          </table:table-cell>
        </table:table-row>
        <table:table-row table:style-name="TableRow771">
          <table:table-cell table:style-name="TableCell772">
            <text:p text:style-name="P773">Įėjimo į butą durys<text:s/>(durų garso izoliavimo klasė pagal 22 p.)</text:p>
          </table:table-cell>
          <table:table-cell table:style-name="TableCell774">
            <text:p text:style-name="P775">40 (A)</text:p>
          </table:table-cell>
          <table:table-cell table:style-name="TableCell776">
            <text:p text:style-name="P777">35 (B)</text:p>
          </table:table-cell>
          <table:table-cell table:style-name="TableCell778">
            <text:p text:style-name="P779">30 (C)</text:p>
          </table:table-cell>
          <table:table-cell table:style-name="TableCell780">
            <text:p text:style-name="P781">25 (D)</text:p>
          </table:table-cell>
          <table:table-cell table:style-name="TableCell782">
            <text:p text:style-name="P783">20 (E)</text:p>
          </table:table-cell>
        </table:table-row>
        <table:table-row table:style-name="TableRow784">
          <table:table-cell table:style-name="TableCell785">
            <text:p text:style-name="Normal"><text:span text:style-name="T786">Bent vienas miegamasis (poilsio kambarys) nuo to paties buto kitų patalpų</text:span><text:span text:style-name="T787">**</text:span></text:p>
          </table:table-cell>
          <table:table-cell table:style-name="TableCell788">
            <text:p text:style-name="P789">48</text:p>
          </table:table-cell>
          <table:table-cell table:style-name="TableCell790">
            <text:p text:style-name="P791">44</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
      <text:p text:style-name="P798"/>
      <text:p text:style-name="P799"><text:span text:style-name="T800">* <text:s/></text:span><text:span text:style-name="T801">Mažiems prieškambariams bei įėjimams šie reikalavimai netaikomi, kai juose užtikrintas pakankamai geras sienų ir durų kombinacijos garso izoliavimas, pvz., C garso klasės butuose turi būti naudojamos C garso izoliavimo klasės durys (žr. VII skyriaus 17 len</text:span><text:span text:style-name="T802">telę).<text:s/></text:span></text:p>
      <text:p text:style-name="P803"><text:span text:style-name="T804">**</text:span><text:span text:style-name="T805"><text:s/>C garso klasėje taip pat rekomenduojama taikyti šį reikalavimą daugiau kaip trijų kambarių butams, tada ribinė vertė yra 41 dB.</text:span></text:p>
      <text:p text:style-name="P806">Pastabos:<text:s/></text:p>
      <text:p text:style-name="P807"><text:span text:style-name="T808">1. C garso klasėje taip, kaip A ir B garso klasėse, rekomenduojama taikyti papildomą spektro pataisos sand</text:span><text:span text:style-name="T809">ą<text:s/></text:span><text:span text:style-name="T810">C</text:span><text:span text:style-name="T811">50–3150</text:span><text:span text:style-name="T812">, tada ribinės vertės sumažinamos 2 dB.</text:span><text:span text:style-name="T813"><text:s/></text:span></text:p>
      <text:p text:style-name="P814">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815">3.“ – „ – parodo, kad rodiklis nereglamentuojamas.</text:p>
      <text:p text:style-name="P816"/>
      <text:p text:style-name="P817"><text:span text:style-name="T818">15.2</text:span><text:span text:style-name="T819">.</text:span><text:span text:style-name="T820"><text:s/></text:span><text:span text:style-name="T821">Pastato perdangų</text:span><text:span text:style-name="T822"><text:s/></text:span><text:span text:style-name="T823">smūgio garso izoliavimas:</text:span></text:p>
      <text:p text:style-name="P824"><text:span text:style-name="T825">15.2.1</text:span><text:span text:style-name="T826">. projektiniai pasta</text:span><text:span text:style-name="T827">to perdangų ir jų dalių charakteristikų apskaičiavimai atliekami pagal Lietuvos standartą [12.28];</text:span></text:p>
      <text:p text:style-name="P828"><text:span text:style-name="T829">15.2.2</text:span><text:span text:style-name="T830">. ribinės smūgio garso izoliavimo klasifikavimo vertės, nustatomos didžiausiu normuotuoju svertiniu smūgio garso slėgio lygiu, pateiktos 2 lentelėj</text:span><text:span text:style-name="T831">e:</text:span></text:p>
      <text:p text:style-name="P832"><text:span text:style-name="T833">2</text:span><text:span text:style-name="T834"><text:s/>lentelė</text:span></text:p>
      <text:p text:style-name="P835"><text:span text:style-name="T836">Gyvenamųjų pastatų perdangų smūgio garso izoliavimo klasifikatorius.<text:s/></text:span></text:p>
      <text:p text:style-name="P837"><text:span text:style-name="T838">Didžiausios normuotojo svertinio smūgio garso slėgio lygio<text:s/></text:span><text:span text:style-name="T839">L</text:span><text:span text:style-name="T840"></text:span><text:span text:style-name="T841">n,w</text:span><text:span text:style-name="T842"><text:s/>arba<text:s/></text:span><text:span text:style-name="T843">L</text:span><text:span text:style-name="T844"></text:span><text:span text:style-name="T845">n,w</text:span><text:span text:style-name="T846"><text:s/>+<text:s/></text:span><text:span text:style-name="T847">C</text:span><text:span text:style-name="T848">I,50–2500</text:span><text:span text:style-name="T849"><text:s text:c="2"/>vertės</text:span></text:p>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
          </table:table-cell>
          <table:table-cell table:style-name="TableCell860" table:number-columns-spanned="5">
            <text:p text:style-name="P861">Perdangų garso klasė</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
            <text:p text:style-name="P866">A<text:s/></text:p>
          </table:table-cell>
          <table:table-cell table:style-name="TableCell867">
            <text:p text:style-name="P868"/>
            <text:p text:style-name="P869">B<text:s/></text:p>
          </table:table-cell>
          <table:table-cell table:style-name="TableCell870">
            <text:p text:style-name="P871"/>
            <text:p text:style-name="P872">C<text:s/></text:p>
          </table:table-cell>
          <table:table-cell table:style-name="TableCell873">
            <text:p text:style-name="P874"/>
            <text:p text:style-name="P875"><text:span text:style-name="T876">D<text:s/></text:span></text:p>
          </table:table-cell>
          <table:table-cell table:style-name="TableCell877">
            <text:p text:style-name="P878"/>
            <text:p text:style-name="P879">E</text:p>
          </table:table-cell>
        </table:table-row>
        <table:table-row table:style-name="TableRow880">
          <table:table-cell table:style-name="TableCell881" table:number-rows-spanned="2">
            <text:p text:style-name="P882">Apsaugomos erdvės tipas</text:p>
          </table:table-cell>
          <table:table-cell table:style-name="TableCell883" table:number-columns-spanned="5">
            <text:p text:style-name="P884">Rodiklis</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L</text:span><text:span text:style-name="T890"></text:span><text:span text:style-name="T891">n,w</text:span><text:span text:style-name="T892">+</text:span></text:p>
            <text:p text:style-name="P893"><text:span text:style-name="T894">C</text:span><text:span text:style-name="T895">I,50 –2500</text:span></text:p>
            <text:p text:style-name="P896">(dB)</text:p>
          </table:table-cell>
          <table:table-cell table:style-name="TableCell897">
            <text:p text:style-name="P898"><text:span text:style-name="T899">L</text:span><text:span text:style-name="T900"></text:span><text:span text:style-name="T901">n,w</text:span><text:span text:style-name="T902">+</text:span></text:p>
            <text:p text:style-name="P903"><text:span text:style-name="T904">C</text:span><text:span text:style-name="T905">1,50–2500</text:span></text:p>
            <text:p text:style-name="P906">(dB)</text:p>
          </table:table-cell>
          <table:table-cell table:style-name="TableCell907">
            <text:p text:style-name="P908"/>
            <text:p text:style-name="P909"><text:span text:style-name="T910">L</text:span><text:span text:style-name="T911"></text:span><text:span text:style-name="T912">n,w</text:span></text:p>
            <text:p text:style-name="P913">(dB)</text:p>
          </table:table-cell>
          <table:table-cell table:style-name="TableCell914">
            <text:p text:style-name="P915"/>
            <text:p text:style-name="P916"><text:span text:style-name="T917">L</text:span><text:span text:style-name="T918"></text:span><text:span text:style-name="T919">n,w</text:span></text:p>
            <text:p text:style-name="P920">(dB)</text:p>
          </table:table-cell>
          <table:table-cell table:style-name="TableCell921">
            <text:p text:style-name="P922"/>
            <text:p text:style-name="P923"><text:span text:style-name="T924">L</text:span><text:span text:style-name="T925"></text:span><text:span text:style-name="T926">n,w</text:span></text:p>
            <text:p text:style-name="P927">(dB)</text:p>
          </table:table-cell>
        </table:table-row>
        <table:table-row table:style-name="TableRow928">
          <table:table-cell table:style-name="TableCell929">
            <text:p text:style-name="P930">Kambarių nuo pastato negyvenamosios paskirties patalpų<text:s/></text:p>
          </table:table-cell>
          <table:table-cell table:style-name="TableCell931">
            <text:p text:style-name="P932">38</text:p>
          </table:table-cell>
          <table:table-cell table:style-name="TableCell933">
            <text:p text:style-name="P934">43</text:p>
          </table:table-cell>
          <table:table-cell table:style-name="TableCell935">
            <text:p text:style-name="P936">48</text:p>
          </table:table-cell>
          <table:table-cell table:style-name="TableCell937">
            <text:p text:style-name="P938"/>
            <text:p text:style-name="P939">53</text:p>
            <text:p text:style-name="P940"/>
          </table:table-cell>
          <table:table-cell table:style-name="TableCell941">
            <text:p text:style-name="P942">58</text:p>
          </table:table-cell>
        </table:table-row>
        <table:table-row table:style-name="TableRow943">
          <table:table-cell table:style-name="TableCell944">
            <text:p text:style-name="P945">Kambarių nuo virš jų esančių kitų butų patalpų<text:s/></text:p>
          </table:table-cell>
          <table:table-cell table:style-name="TableCell946">
            <text:p text:style-name="P947">43</text:p>
          </table:table-cell>
          <table:table-cell table:style-name="TableCell948">
            <text:p text:style-name="P949">48</text:p>
          </table:table-cell>
          <table:table-cell table:style-name="TableCell950">
            <text:p text:style-name="P951">53</text:p>
          </table:table-cell>
          <table:table-cell table:style-name="TableCell952">
            <text:p text:style-name="P953"/>
            <text:p text:style-name="P954">58</text:p>
            <text:p text:style-name="P955"/>
          </table:table-cell>
          <table:table-cell table:style-name="TableCell956">
            <text:p text:style-name="P957">60</text:p>
          </table:table-cell>
        </table:table-row>
        <table:table-row table:style-name="TableRow958">
          <table:table-cell table:style-name="TableCell959">
            <text:p text:style-name="P960">Kambarių nuo bendrojo naudojimo patalpų<text:s/></text:p>
          </table:table-cell>
          <table:table-cell table:style-name="TableCell961">
            <text:p text:style-name="P962">48</text:p>
          </table:table-cell>
          <table:table-cell table:style-name="TableCell963">
            <text:p text:style-name="P964">53</text:p>
          </table:table-cell>
          <table:table-cell table:style-name="TableCell965">
            <text:p text:style-name="P966">58</text:p>
          </table:table-cell>
          <table:table-cell table:style-name="TableCell967">
            <text:p text:style-name="P968">60</text:p>
          </table:table-cell>
          <table:table-cell table:style-name="TableCell969">
            <text:p text:style-name="P970">63</text:p>
          </table:table-cell>
        </table:table-row>
        <table:table-row table:style-name="TableRow971">
          <table:table-cell table:style-name="TableCell972">
            <text:p text:style-name="Normal"><text:span text:style-name="T973">Bent vieno miegamojo (poilsio kambario) nuo to paties buto kitų patalpų<text:s/></text:span><text:span text:style-name="T974">*</text:span></text:p>
          </table:table-cell>
          <table:table-cell table:style-name="TableCell975">
            <text:p text:style-name="P976">53</text:p>
          </table:table-cell>
          <table:table-cell table:style-name="TableCell977">
            <text:p text:style-name="P978">5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
      <text:p text:style-name="Normal"/>
      <text:p text:style-name="P985"><text:span text:style-name="T986">*</text:span><text:span text:style-name="T987"><text:s/>C garso klasėje taip pat rekomenduojama taikyti šį reikalavimą daugiau kaip trijų kambarių butams, tada ribinė vertė yra 60 dB.</text:span></text:p>
      <text:p text:style-name="P988">Pastaba:<text:s/></text:p>
      <text:p text:style-name="P989"><text:span text:style-name="T990">1. C garso klasėje, taip pat kaip A ir B garso klasėse, rekomenduojama taikyti papildomą spektro pataisos sandą<text:s/></text:span><text:span text:style-name="T991">C</text:span><text:span text:style-name="T992"><text:s/>I,50–2500</text:span><text:span text:style-name="T993">. Vartojant šį sandą C garso klasėje ribinės vertės nesikeičia.</text:span></text:p>
      <text:p text:style-name="P994">2.“ – „ – parodo, kad rodiklis nereglamentuojamas.</text:p>
      <text:p text:style-name="Normal"/>
      <text:p text:style-name="P995"><text:span text:style-name="T996">15.3</text:span><text:span text:style-name="T997">.</text:span><text:span text:style-name="T998"><text:s/></text:span><text:span text:style-name="T999">Pastato patalpų aidėjimo trukmė:</text:span></text:p>
      <text:p text:style-name="P1000"><text:span text:style-name="T1001">15.3.1</text:span><text:span text:style-name="T1002">. projektiniai pastato patalpų apdailos apskaičiavimai atliekami pagal Liet</text:span><text:span text:style-name="T1003">uvos standartą [12.31];</text:span></text:p>
      <text:p text:style-name="P1004"><text:span text:style-name="T1005">15.3.2</text:span><text:span text:style-name="T1006">. ribinės aidėjimo klasifikavimo vertės, nustatomos didžiausia aidėjimo trukme, pateiktos 3 lentelėje:</text:span></text:p>
      <text:p text:style-name="P1007"/>
      <text:p text:style-name="P1008"><text:span text:style-name="T1009">3</text:span><text:span text:style-name="T1010"><text:s/>lentelė</text:span></text:p>
      <text:p text:style-name="P1011"><text:span text:style-name="T1012">Gyvenamųjų pastatų bendrojo naudojimo patalpų aidėjimo trukmės klasifikatorius.<text:s/></text:span></text:p>
      <text:p text:style-name="P1013"><text:span text:style-name="T1014">Didžiausios aidėjimo trukmės<text:s/></text:span><text:span text:style-name="T1015">T</text:span><text:span text:style-name="T1016">60</text:span><text:span text:style-name="T1017"><text:s/>vertės</text:span></text:p>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h text:style-name="P1027" text:outline-level="5"/>
          </table:table-cell>
          <table:table-cell table:style-name="TableCell1028" table:number-columns-spanned="5">
            <text:p text:style-name="P1029"/>
            <text:p text:style-name="P1030">Aidėjimo patalpoje garso klasė</text:p>
          </table:table-cell>
          <table:covered-table-cell/>
          <table:covered-table-cell/>
          <table:covered-table-cell/>
          <table:covered-table-cell/>
        </table:table-row>
        <table:table-row table:style-name="TableRow1031">
          <table:covered-table-cell>
            <text:h text:style-name="P1032" text:outline-level="5"/>
          </table:covered-table-cell>
          <table:table-cell table:style-name="TableCell1033">
            <text:p text:style-name="P1034">A<text:s/></text:p>
          </table:table-cell>
          <table:table-cell table:style-name="TableCell1035">
            <text:p text:style-name="P1036">B<text:s/></text:p>
          </table:table-cell>
          <table:table-cell table:style-name="TableCell1037">
            <text:p text:style-name="P1038"/>
            <text:p text:style-name="P1039">C<text:s/></text:p>
          </table:table-cell>
          <table:table-cell table:style-name="TableCell1040">
            <text:p text:style-name="P1041">D<text:s/></text:p>
          </table:table-cell>
          <table:table-cell table:style-name="TableCell1042">
            <text:p text:style-name="P1043">E</text:p>
          </table:table-cell>
        </table:table-row>
        <table:table-row table:style-name="TableRow1044">
          <table:table-cell table:style-name="TableCell1045" table:number-rows-spanned="2">
            <text:h text:style-name="P1046" text:outline-level="5">Apsaugomos erdvės tipas</text:h>
          </table:table-cell>
          <table:table-cell table:style-name="TableCell1047" table:number-columns-spanned="5">
            <text:p text:style-name="P1048"/>
            <text:p text:style-name="P1049">Rodiklis</text:p>
          </table:table-cell>
          <table:covered-table-cell/>
          <table:covered-table-cell/>
          <table:covered-table-cell/>
          <table:covered-table-cell/>
        </table:table-row>
        <table:table-row table:style-name="TableRow1050">
          <table:covered-table-cell>
            <text:h text:style-name="P1051" text:outline-level="5"/>
          </table:covered-table-cell>
          <table:table-cell table:style-name="TableCell1052" table:number-columns-spanned="5">
            <text:p text:style-name="P1053"><text:span text:style-name="T1054">T</text:span><text:span text:style-name="T1055">60</text:span><text:span text:style-name="T1056"><text:s/>(s)</text:span></text:p>
          </table:table-cell>
          <table:covered-table-cell/>
          <table:covered-table-cell/>
          <table:covered-table-cell/>
          <table:covered-table-cell/>
        </table:table-row>
        <table:table-row table:style-name="TableRow1057">
          <table:table-cell table:style-name="TableCell1058">
            <text:p text:style-name="P1059">Bendrojo naudojimo <text:s/>patalpos (laiptinės, koridoriai ir pan.)</text:p>
          </table:table-cell>
          <table:table-cell table:style-name="TableCell1060">
            <text:p text:style-name="P1061">1,0</text:p>
          </table:table-cell>
          <table:table-cell table:style-name="TableCell1062">
            <text:p text:style-name="P1063">1,1</text:p>
          </table:table-cell>
          <table:table-cell table:style-name="TableCell1064">
            <text:p text:style-name="P1065">1,3</text:p>
          </table:table-cell>
          <table:table-cell table:style-name="TableCell1066">
            <text:p text:style-name="P1067">1,5</text:p>
          </table:table-cell>
          <table:table-cell table:style-name="TableCell1068">
            <text:p text:style-name="P1069">1,7</text:p>
          </table:table-cell>
        </table:table-row>
      </table:table>
      <text:p text:style-name="P1070"/>
      <text:p text:style-name="P1071"><text:span text:style-name="T1072">15.4</text:span><text:span text:style-name="T1073">. Pastato išorinių<text:s/></text:span><text:span text:style-name="T1074">atitvarų (fasadų) ore sklindančio garso izoliavimas:</text:span></text:p>
      <text:p text:style-name="P1075"><text:span text:style-name="T1076">15.4.1</text:span><text:span text:style-name="T1077">. projektiniai pastato išorinių atitvarų (fasadų) ir jo dalių ore sklindančio garso izoliavimo apskaičiavimai atliekami, atsižvelgiant į numatomus triukšmo lygius pastato išorės aplinkoje, vadova</text:span><text:span text:style-name="T1078">ujantis Lietuvos standartu [12.29];</text:span></text:p>
      <text:p text:style-name="P1079"><text:span text:style-name="T1080">15.4.2</text:span><text:span text:style-name="T1081">. išorinių atitvarų ribinės ore sklindančio garso izoliavimo klasifikavimo vertės priklausomai nuo išorės aplinkos triukšmo lygių garso klasės, nustatomos mažiausiu standartizuotojo lygių skirtumo rodikliu, pat</text:span><text:span text:style-name="T1082">eiktos 4 lentelėje:</text:span></text:p>
      <text:p text:style-name="P1083"/>
      <text:p text:style-name="P1084"/>
      <text:p text:style-name="P1085"><text:span text:style-name="T1086">4</text:span><text:span text:style-name="T1087"><text:s/>lentelė</text:span></text:p>
      <text:p text:style-name="P1088"><text:span text:style-name="T1089">Gyvenamųjų pastatų išorinių atitvarų ore sklindančio garso izoliavimo klasifikatorius.<text:s/></text:span></text:p>
      <text:p text:style-name="P1090"><text:span text:style-name="T1091">Mažiausios standartizuotojo lygių skirtumo rodiklio<text:s/></text:span><text:span text:style-name="T1092">D</text:span><text:span text:style-name="T1093">2m,</text:span><text:span text:style-name="T1094">nT,W<text:s/></text:span><text:span text:style-name="T1095">vertė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able:table-cell>
          <table:table-cell table:style-name="TableCell1107" table:number-columns-spanned="5">
            <text:p text:style-name="P1108">Išorinių atitvarų garso klasė<text:s/></text:p>
          </table:table-cell>
          <table:covered-table-cell/>
          <table:covered-table-cell/>
          <table:covered-table-cell/>
          <table:covered-table-cell/>
        </table:table-row>
        <table:table-row table:style-name="TableRow1109">
          <table:covered-table-cell>
            <text:p text:style-name="P1110"/>
          </table:covered-table-cell>
          <table:table-cell table:style-name="TableCell1111">
            <text:p text:style-name="P1112"/>
            <text:p text:style-name="P1113">A<text:s/></text:p>
          </table:table-cell>
          <table:table-cell table:style-name="TableCell1114">
            <text:p text:style-name="P1115"/>
            <text:p text:style-name="P1116">B<text:s/></text:p>
          </table:table-cell>
          <table:table-cell table:style-name="TableCell1117">
            <text:p text:style-name="P1118"/>
            <text:p text:style-name="P1119">C<text:s/></text:p>
          </table:table-cell>
          <table:table-cell table:style-name="TableCell1120">
            <text:p text:style-name="P1121"/>
            <text:p text:style-name="P1122">D<text:s/></text:p>
          </table:table-cell>
          <table:table-cell table:style-name="TableCell1123">
            <text:p text:style-name="P1124"/>
            <text:p text:style-name="P1125">E</text:p>
          </table:table-cell>
        </table:table-row>
        <table:table-row table:style-name="TableRow1126">
          <table:table-cell table:style-name="TableCell1127" table:number-rows-spanned="2">
            <text:p text:style-name="P1128">Išorės aplinkos<text:s/></text:p>
            <text:p text:style-name="P1129">garso klasė</text:p>
          </table:table-cell>
          <table:table-cell table:style-name="TableCell1130" table:number-columns-spanned="5">
            <text:p text:style-name="P1131">Rodiklis<text:s/></text:p>
          </table: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5">
            <text:p text:style-name="P1135"><text:span text:style-name="T1136">D</text:span><text:span text:style-name="T1137">2m,</text:span><text:span text:style-name="T1138">nT,W</text:span><text:span text:style-name="T1139"><text:s/></text:span><text:span text:style-name="T1140"><text:s/>(dB)</text:span></text:p>
          </table:table-cell>
          <table:covered-table-cell/>
          <table:covered-table-cell/>
          <table:covered-table-cell/>
          <table:covered-table-cell/>
        </table:table-row>
        <table:table-row table:style-name="TableRow1141">
          <table:table-cell table:style-name="TableCell1142">
            <text:p text:style-name="P1143">A</text:p>
          </table:table-cell>
          <table:table-cell table:style-name="TableCell1144">
            <text:p text:style-name="P1145">32</text:p>
          </table:table-cell>
          <table:table-cell table:style-name="TableCell1146">
            <text:p text:style-name="P1147">29</text:p>
          </table:table-cell>
          <table:table-cell table:style-name="TableCell1148">
            <text:p text:style-name="P1149">24</text:p>
          </table:table-cell>
          <table:table-cell table:style-name="TableCell1150">
            <text:p text:style-name="P1151">21</text:p>
          </table:table-cell>
          <table:table-cell table:style-name="TableCell1152">
            <text:p text:style-name="P1153">20</text:p>
          </table:table-cell>
        </table:table-row>
        <table:table-row table:style-name="TableRow1154">
          <table:table-cell table:style-name="TableCell1155">
            <text:p text:style-name="P1156">B</text:p>
          </table:table-cell>
          <table:table-cell table:style-name="TableCell1157">
            <text:p text:style-name="P1158">35</text:p>
          </table:table-cell>
          <table:table-cell table:style-name="TableCell1159">
            <text:p text:style-name="P1160">32</text:p>
          </table:table-cell>
          <table:table-cell table:style-name="TableCell1161">
            <text:p text:style-name="P1162">27</text:p>
          </table:table-cell>
          <table:table-cell table:style-name="TableCell1163">
            <text:p text:style-name="P1164">23</text:p>
          </table:table-cell>
          <table:table-cell table:style-name="TableCell1165">
            <text:p text:style-name="P1166">21</text:p>
          </table:table-cell>
        </table:table-row>
        <table:table-row table:style-name="TableRow1167">
          <table:table-cell table:style-name="TableCell1168">
            <text:p text:style-name="P1169">C</text:p>
          </table:table-cell>
          <table:table-cell table:style-name="TableCell1170">
            <text:p text:style-name="P1171">40</text:p>
          </table:table-cell>
          <table:table-cell table:style-name="TableCell1172">
            <text:p text:style-name="P1173">35</text:p>
          </table:table-cell>
          <table:table-cell table:style-name="TableCell1174">
            <text:p text:style-name="P1175">30</text:p>
          </table:table-cell>
          <table:table-cell table:style-name="TableCell1176">
            <text:p text:style-name="P1177">25</text:p>
          </table:table-cell>
          <table:table-cell table:style-name="TableCell1178">
            <text:p text:style-name="P1179">23</text:p>
          </table:table-cell>
        </table:table-row>
        <table:table-row table:style-name="TableRow1180">
          <table:table-cell table:style-name="TableCell1181">
            <text:p text:style-name="P1182">D</text:p>
          </table:table-cell>
          <table:table-cell table:style-name="TableCell1183">
            <text:p text:style-name="P1184">45</text:p>
          </table:table-cell>
          <table:table-cell table:style-name="TableCell1185">
            <text:p text:style-name="P1186">40</text:p>
          </table:table-cell>
          <table:table-cell table:style-name="TableCell1187">
            <text:p text:style-name="P1188">35</text:p>
          </table:table-cell>
          <table:table-cell table:style-name="TableCell1189">
            <text:p text:style-name="P1190">28</text:p>
          </table:table-cell>
          <table:table-cell table:style-name="TableCell1191">
            <text:p text:style-name="P1192">23</text:p>
          </table:table-cell>
        </table:table-row>
        <table:table-row table:style-name="TableRow1193">
          <table:table-cell table:style-name="TableCell1194">
            <text:p text:style-name="P1195">E</text:p>
          </table:table-cell>
          <table:table-cell table:style-name="TableCell1196">
            <text:p text:style-name="P1197">50</text:p>
          </table:table-cell>
          <table:table-cell table:style-name="TableCell1198">
            <text:p text:style-name="P1199">45</text:p>
          </table:table-cell>
          <table:table-cell table:style-name="TableCell1200">
            <text:p text:style-name="P1201">40</text:p>
          </table:table-cell>
          <table:table-cell table:style-name="TableCell1202">
            <text:p text:style-name="P1203">33</text:p>
          </table:table-cell>
          <table:table-cell table:style-name="TableCell1204">
            <text:p text:style-name="P1205">28</text:p>
          </table:table-cell>
        </table:table-row>
        <table:table-row table:style-name="TableRow1206">
          <table:table-cell table:style-name="TableCell1207">
            <text:p text:style-name="Normal"><text:span text:style-name="T1208">Neklasifikuojama</text:span><text:span text:style-name="T1209">*</text:span></text:p>
          </table:table-cell>
          <table:table-cell table:style-name="TableCell1210">
            <text:p text:style-name="P1211">55</text:p>
          </table:table-cell>
          <table:table-cell table:style-name="TableCell1212">
            <text:p text:style-name="P1213">50</text:p>
          </table:table-cell>
          <table:table-cell table:style-name="TableCell1214">
            <text:p text:style-name="P1215">45</text:p>
          </table:table-cell>
          <table:table-cell table:style-name="TableCell1216">
            <text:p text:style-name="P1217">38</text:p>
          </table:table-cell>
          <table:table-cell table:style-name="TableCell1218">
            <text:p text:style-name="P1219">33</text:p>
          </table:table-cell>
        </table:table-row>
      </table:table>
      <text:p text:style-name="P1220"/>
      <text:p text:style-name="P1221">* Šie reikalavimai taikomi, kai aplinkos triukšmo lygis iki 70 dBA. Esant<text:s/>aukštesniam triukšmo lygiui, ribinės vertės tikslinamos skaičiavimais.</text:p>
      <text:p text:style-name="P1222">Pastabos:</text:p>
      <text:p text:style-name="P1223">1. Vertės taikomos kambariams su uždarytais langais.</text:p>
      <text:p text:style-name="P1224">2. Virtuvėms, buitinėms patalpoms ir t.t. nuo ribinių verčių atimami 5 dB.</text:p>
      <text:p text:style-name="P1225"><text:span text:style-name="T1226">3. Garso klasėms taip pat galima taikyti papild</text:span><text:span text:style-name="T1227">omą spektro pataisos sandą<text:s/></text:span><text:span text:style-name="T1228">C</text:span><text:span text:style-name="T1229">tr</text:span><text:span text:style-name="T1230">, tada ribinės vertės nustatomos kaip suma<text:s/></text:span><text:span text:style-name="T1231">D</text:span><text:span text:style-name="T1232">2m,</text:span><text:span text:style-name="T1233">nT,W</text:span><text:span text:style-name="T1234"><text:s/></text:span><text:span text:style-name="T1235"><text:s/>+</text:span><text:span text:style-name="T1236"><text:s/>C</text:span><text:span text:style-name="T1237">tr</text:span><text:span text:style-name="T1238"><text:s/>ir sumažinamos 7 dB.</text:span></text:p>
      <text:p text:style-name="P1239"/>
      <text:p text:style-name="P1240"><text:span text:style-name="T1241">16</text:span><text:span text:style-name="T1242">. Gydymo paskirties pastatų apsaugos nuo triukšmo klasifikavimas.</text:span></text:p>
      <text:p text:style-name="P1243">Reglamentas nustato tokių pastatų atitvarinių konstrukcijų<text:s/>pagrindinių akustinių charakteristikų [12.3] rodiklių vertes. Triukšmo lygį šių pastatų aplinkoje reglamentuoja kiti normatyviniai dokumentai (pvz., higienos norma [12.37]):</text:p>
      <text:p text:style-name="P1244"><text:span text:style-name="T1245">16.1</text:span><text:span text:style-name="T1246">. projektiniai pastato dalių akustinių charakteristikų apskaičiavimai atliek</text:span><text:span text:style-name="T1247">ami vadovaujantis standartais, nurodytais 15 p.;</text:span></text:p>
      <text:p text:style-name="P1248"><text:span text:style-name="T1249">16.2</text:span><text:span text:style-name="T1250">. ribinės ore sklindančio garso izoliavimo rodiklio arba standartizuotojo lygių skirtumo rodiklio, smūgio garso izoliavimo rodiklio ir aidėjimo trukmės klasifikavimo vertės gydymo paskirties pastatų<text:s/></text:span><text:span text:style-name="T1251">viduje pateiktos 5–7 lentelėse:<text:s/></text:span></text:p>
      <text:p text:style-name="P1252"><text:span text:style-name="T1253">16.2.1</text:span><text:span text:style-name="T1254">.</text:span><text:span text:style-name="T1255"><text:s/></text:span><text:span text:style-name="T1256">p</text:span><text:span text:style-name="T1257">astato vidinių atitvarų ore sklindančio garso izoliavimas:</text:span></text:p>
      <text:p text:style-name="P1258"/>
      <text:p text:style-name="P1259"/>
      <text:p text:style-name="P1260"><text:span text:style-name="T1261">5</text:span><text:span text:style-name="T1262"><text:s/>lentelė</text:span></text:p>
      <text:p text:style-name="P1263"/>
      <text:p text:style-name="P1264"><text:span text:style-name="T1265">Gydymo paskirties pastatų vidinių atitvarų ore sklindančio garso izoliavimo klasifikatorius.<text:s/></text:span></text:p>
      <text:p text:style-name="P1266"><text:span text:style-name="T1267">Mažiausios tariamojo garso izoliavimo rodik</text:span><text:span text:style-name="T1268">lio<text:s/></text:span><text:span text:style-name="T1269">R</text:span><text:span text:style-name="T1270"></text:span><text:span text:style-name="T1271">w</text:span><text:span text:style-name="T1272"><text:s/>arba standartizuotojo lygių skirtumo rodiklio<text:s/></text:span><text:span text:style-name="T1273">D</text:span><text:span text:style-name="T1274">nT,W</text:span><text:span text:style-name="T1275"><text:s/></text:span><text:span text:style-name="T1276">vertės</text:span></text:p>
      <text:p text:style-name="Normal"/>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
          </table:table-cell>
          <table:table-cell table:style-name="TableCell1286" table:number-columns-spanned="4">
            <text:h text:style-name="P1287" text:outline-level="9">Vidinių atitvarų garso klasė</text:h>
          </table:table-cell>
          <table:covered-table-cell/>
          <table:covered-table-cell/>
          <table:covered-table-cell/>
        </table:table-row>
        <table:table-row table:style-name="TableRow1288">
          <table:covered-table-cell>
            <text:p text:style-name="P1289"/>
          </table:covered-table-cell>
          <table:table-cell table:style-name="TableCell1290">
            <text:p text:style-name="P1291"/>
            <text:h text:style-name="P1292" text:outline-level="7">B<text:s/></text:h>
          </table:table-cell>
          <table:table-cell table:style-name="TableCell1293">
            <text:p text:style-name="P1294"/>
            <text:h text:style-name="P1295" text:outline-level="9">C<text:s/></text:h>
          </table:table-cell>
          <table:table-cell table:style-name="TableCell1296">
            <text:p text:style-name="P1297"/>
            <text:h text:style-name="P1298" text:outline-level="9">D<text:s/></text:h>
          </table:table-cell>
          <table:table-cell table:style-name="TableCell1299">
            <text:p text:style-name="P1300"/>
            <text:h text:style-name="P1301" text:outline-level="9">E</text:h>
          </table:table-cell>
        </table:table-row>
        <table:table-row table:style-name="TableRow1302">
          <table:table-cell table:style-name="TableCell1303" table:number-rows-spanned="2">
            <text:p text:style-name="P1304">Apsaugomos erdvės tipas</text:p>
            <text:h text:style-name="P1305" text:outline-level="5"/>
          </table:table-cell>
          <table:table-cell table:style-name="TableCell1306" table:number-columns-spanned="4">
            <text:h text:style-name="P1307" text:outline-level="9">Rodiklis</text:h>
          </table:table-cell>
          <table:covered-table-cell/>
          <table:covered-table-cell/>
          <table:covered-table-cell/>
        </table:table-row>
        <table:table-row table:style-name="TableRow1308">
          <table:covered-table-cell>
            <text:h text:style-name="P1309" text:outline-level="5"/>
          </table:covered-table-cell>
          <table:table-cell table:style-name="TableCell1310" table:number-columns-spanned="4">
            <text:p text:style-name="P1311"><text:span text:style-name="T1312">R</text:span><text:span text:style-name="T1313"></text:span><text:span text:style-name="T1314">w</text:span><text:span text:style-name="T1315"><text:s text:c="2"/>arba</text:span><text:span text:style-name="T1316"><text:s/></text:span><text:span text:style-name="T1317">D</text:span><text:span text:style-name="T1318">nT,W <text:s/></text:span><text:span text:style-name="T1319">(dB)</text:span></text:p>
          </table:table-cell>
          <table:covered-table-cell/>
          <table:covered-table-cell/>
          <table:covered-table-cell/>
        </table:table-row>
        <table:table-row table:style-name="TableRow1320">
          <table:table-cell table:style-name="TableCell1321">
            <text:p text:style-name="P1322">Tarp intensyvaus gydymo palatų *</text:p>
          </table:table-cell>
          <table:table-cell table:style-name="TableCell1323">
            <text:p text:style-name="P1324">43</text:p>
          </table:table-cell>
          <table:table-cell table:style-name="TableCell1325">
            <text:p text:style-name="P1326">38</text:p>
          </table:table-cell>
          <table:table-cell table:style-name="TableCell1327">
            <text:p text:style-name="P1328">33</text:p>
          </table:table-cell>
          <table:table-cell table:style-name="TableCell1329">
            <text:p text:style-name="P1330">30</text:p>
          </table:table-cell>
        </table:table-row>
        <table:table-row table:style-name="TableRow1331">
          <table:table-cell table:style-name="TableCell1332">
            <text:p text:style-name="P1333"><text:span text:style-name="T1334">Tarp palatų (miegamųjų); tarp<text:s/></text:span><text:span text:style-name="T1335">palatų ir patalpų, prilygintų palatoms **</text:span></text:p>
          </table:table-cell>
          <table:table-cell table:style-name="TableCell1336">
            <text:p text:style-name="P1337">52</text:p>
          </table:table-cell>
          <table:table-cell table:style-name="TableCell1338">
            <text:p text:style-name="P1339">50</text:p>
          </table:table-cell>
          <table:table-cell table:style-name="TableCell1340">
            <text:p text:style-name="P1341">48</text:p>
          </table:table-cell>
          <table:table-cell table:style-name="TableCell1342">
            <text:p text:style-name="P1343">46</text:p>
          </table:table-cell>
        </table:table-row>
        <table:table-row table:style-name="TableRow1344">
          <table:table-cell table:style-name="TableCell1345">
            <text:p text:style-name="P1346">Tarp palatų (miegamųjų) ir triukšmingų darbo bei bendrojo naudojimo patalpų</text:p>
          </table:table-cell>
          <table:table-cell table:style-name="TableCell1347">
            <text:p text:style-name="P1348">58</text:p>
          </table:table-cell>
          <table:table-cell table:style-name="TableCell1349">
            <text:p text:style-name="P1350">55</text:p>
          </table:table-cell>
          <table:table-cell table:style-name="TableCell1351">
            <text:p text:style-name="P1352">52</text:p>
          </table:table-cell>
          <table:table-cell table:style-name="TableCell1353">
            <text:p text:style-name="P1354">50</text:p>
          </table:table-cell>
        </table:table-row>
        <table:table-row table:style-name="TableRow1355">
          <table:table-cell table:style-name="TableCell1356">
            <text:p text:style-name="P1357">Durys iš atskirų palatų (miegamųjų) į koridorių (durų garso izoliavimo klasė pagal 22 p.)</text:p>
          </table:table-cell>
          <table:table-cell table:style-name="TableCell1358">
            <text:p text:style-name="P1359">40(A)</text:p>
          </table:table-cell>
          <table:table-cell table:style-name="TableCell1360">
            <text:p text:style-name="P1361">35(B)</text:p>
          </table:table-cell>
          <table:table-cell table:style-name="TableCell1362">
            <text:p text:style-name="P1363">30(C)</text:p>
          </table:table-cell>
          <table:table-cell table:style-name="TableCell1364">
            <text:p text:style-name="P1365">25(D)</text:p>
          </table:table-cell>
        </table:table-row>
      </table:table>
      <text:p text:style-name="P1366"/>
      <text:p text:style-name="P1367"><text:span text:style-name="T1368">*</text:span><text:span text:style-name="T1369">Slaugos palatų sienos ir durys gali būti permatomos su vitrininiu stiklo paketu.</text:span></text:p>
      <text:p text:style-name="P1370"><text:span text:style-name="T1371">**<text:s/></text:span><text:span text:style-name="T1372">Prilygintinos palatoms patalpos – medicininės apžiūros ir procedūriniai kabinetai, slaugos kambariai</text:span><text:span text:style-name="T1373"><text:s/></text:span><text:span text:style-name="T1374">bei medicinos personalo patalpos.</text:span></text:p>
      <text:p text:style-name="P1375"/>
      <text:p text:style-name="P1376"><text:span text:style-name="T1377">16.4</text:span><text:span text:style-name="T1378">.</text:span><text:span text:style-name="T1379"><text:s/></text:span><text:span text:style-name="T1380">Pastato<text:s/></text:span><text:span text:style-name="T1381">perdangų smūgio garso izoliavimas:</text:span></text:p>
      <text:p text:style-name="P1382"/>
      <text:p text:style-name="P1383"><text:span text:style-name="T1384">6</text:span><text:span text:style-name="T1385"><text:s/>lentelė</text:span></text:p>
      <text:p text:style-name="P1386"/>
      <text:h text:style-name="P1387" text:outline-level="7"><text:span text:style-name="T1388">Gydymo paskirties pastatų perdangų</text:span><text:span text:style-name="T1389"><text:s/>s</text:span><text:span text:style-name="T1390">mūgio garso izoliavimo klasifikatorius. Didžiausios normuotojo svertinio smūgio garso slėgio lygio<text:s/></text:span><text:span text:style-name="T1391">L</text:span><text:span text:style-name="T1392"></text:span><text:span text:style-name="T1393">n,w</text:span><text:span text:style-name="T1394"><text:s/>vertės</text:span></text:h>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h text:style-name="P1404" text:outline-level="5"/>
          </table:table-cell>
          <table:table-cell table:style-name="TableCell1405" table:number-columns-spanned="4">
            <text:p text:style-name="P1406">Perdangų garso klasė</text:p>
          </table:table-cell>
          <table:covered-table-cell/>
          <table:covered-table-cell/>
          <table:covered-table-cell/>
        </table:table-row>
        <table:table-row table:style-name="TableRow1407">
          <table:covered-table-cell>
            <text:h text:style-name="P1408" text:outline-level="5"/>
          </table:covered-table-cell>
          <table:table-cell table:style-name="TableCell1409">
            <text:p text:style-name="P1410">B<text:s/></text:p>
          </table:table-cell>
          <table:table-cell table:style-name="TableCell1411">
            <text:p text:style-name="P1412">C<text:s/></text:p>
          </table:table-cell>
          <table:table-cell table:style-name="TableCell1413">
            <text:p text:style-name="P1414">D<text:s/></text:p>
          </table:table-cell>
          <table:table-cell table:style-name="TableCell1415">
            <text:p text:style-name="P1416">E</text:p>
          </table:table-cell>
        </table:table-row>
        <table:table-row table:style-name="TableRow1417">
          <table:table-cell table:style-name="TableCell1418" table:number-rows-spanned="2">
            <text:h text:style-name="P1419" text:outline-level="5">Apsaugomos erdvės<text:s/>tipas</text:h>
          </table:table-cell>
          <table:table-cell table:style-name="TableCell1420" table:number-columns-spanned="4">
            <text:p text:style-name="P1421">Rodiklis</text:p>
          </table:table-cell>
          <table:covered-table-cell/>
          <table:covered-table-cell/>
          <table:covered-table-cell/>
        </table:table-row>
        <table:table-row table:style-name="TableRow1422">
          <table:covered-table-cell>
            <text:h text:style-name="P1423" text:outline-level="5"/>
          </table:covered-table-cell>
          <table:table-cell table:style-name="TableCell1424" table:number-columns-spanned="4">
            <text:p text:style-name="P1425"><text:span text:style-name="T1426">L</text:span><text:span text:style-name="T1427"></text:span><text:span text:style-name="T1428">n,w<text:s/></text:span><text:span text:style-name="T1429">(dB)</text:span></text:p>
          </table:table-cell>
          <table:covered-table-cell/>
          <table:covered-table-cell/>
          <table:covered-table-cell/>
        </table:table-row>
        <table:table-row table:style-name="TableRow1430">
          <table:table-cell table:style-name="TableCell1431">
            <text:p text:style-name="P1432"><text:span text:style-name="T1433">Palata (miegamasis) nuo kitų patalpų<text:s/></text:span><text:span text:style-name="T1434">*</text:span><text:span text:style-name="T1435"><text:s/></text:span></text:p>
          </table:table-cell>
          <table:table-cell table:style-name="TableCell1436">
            <text:p text:style-name="P1437">57</text:p>
          </table:table-cell>
          <table:table-cell table:style-name="TableCell1438">
            <text:p text:style-name="P1439">60</text:p>
          </table:table-cell>
          <table:table-cell table:style-name="TableCell1440">
            <text:p text:style-name="P1441">63</text:p>
          </table:table-cell>
          <table:table-cell table:style-name="TableCell1442">
            <text:p text:style-name="P1443">65</text:p>
          </table:table-cell>
        </table:table-row>
        <table:table-row table:style-name="TableRow1444">
          <table:table-cell table:style-name="TableCell1445">
            <text:p text:style-name="P1446">Palatos (miegamieji) nuo bendrojo naudojimo patalpų (aktyvaus poilsio bei žaidimų patalpų, valgyklų ir t.t.)<text:s/></text:p>
          </table:table-cell>
          <table:table-cell table:style-name="TableCell1447">
            <text:p text:style-name="P1448">53</text:p>
          </table:table-cell>
          <table:table-cell table:style-name="TableCell1449">
            <text:p text:style-name="P1450">58</text:p>
          </table:table-cell>
          <table:table-cell table:style-name="TableCell1451">
            <text:p text:style-name="P1452">60</text:p>
          </table:table-cell>
          <table:table-cell table:style-name="TableCell1453">
            <text:p text:style-name="P1454">63</text:p>
          </table:table-cell>
        </table:table-row>
      </table:table>
      <text:p text:style-name="P1455"/>
      <text:p text:style-name="P1456"><text:span text:style-name="T1457">*</text:span><text:span text:style-name="T1458"><text:s/>Šioje lentelėje apibrėžimas „patalpų“ apima medicininės apžiūros ir procedūrinius kabinetus, slaugos ir operacinės patalpas.</text:span><text:span text:style-name="T1459"><text:s/></text:span></text:p>
      <text:p text:style-name="Normal"/>
      <text:p text:style-name="P1460"><text:span text:style-name="T1461">16.4</text:span><text:span text:style-name="T1462">. Pastato patalpų aidėjimo trukmė:</text:span></text:p>
      <text:p text:style-name="P1463"/>
      <text:p text:style-name="P1464"/>
      <text:p text:style-name="P1465"><text:span text:style-name="T1466">7</text:span><text:span text:style-name="T1467"><text:s/>lentelė</text:span></text:p>
      <text:p text:style-name="P1468"/>
      <text:p text:style-name="P1469"><text:span text:style-name="T1470">Gydymo paskirties pastatų patalpų aidėjimo trukmės klasifikatorius.</text:span><text:span text:style-name="T1471"><text:s/>Didžiausios aidėjimo trukmės<text:s/></text:span><text:span text:style-name="T1472">T</text:span><text:span text:style-name="T1473">60</text:span><text:span text:style-name="T1474"><text:s/>vertės</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2">
            <text:h text:style-name="P1484" text:outline-level="5"/>
          </table:table-cell>
          <table:table-cell table:style-name="TableCell1485" table:number-columns-spanned="4">
            <text:p text:style-name="P1486"/>
            <text:p text:style-name="P1487">Aidėjimo patalpoje garso klasė</text:p>
          </table:table-cell>
          <table:covered-table-cell/>
          <table:covered-table-cell/>
          <table:covered-table-cell/>
        </table:table-row>
        <table:table-row table:style-name="TableRow1488">
          <table:covered-table-cell>
            <text:h text:style-name="P1489" text:outline-level="5"/>
          </table:covered-table-cell>
          <table:table-cell table:style-name="TableCell1490">
            <text:p text:style-name="P1491">B<text:s/></text:p>
          </table:table-cell>
          <table:table-cell table:style-name="TableCell1492">
            <text:p text:style-name="P1493"/>
            <text:p text:style-name="P1494">C<text:s/></text:p>
          </table:table-cell>
          <table:table-cell table:style-name="TableCell1495">
            <text:p text:style-name="P1496">D<text:s/></text:p>
          </table:table-cell>
          <table:table-cell table:style-name="TableCell1497">
            <text:p text:style-name="P1498">E</text:p>
          </table:table-cell>
        </table:table-row>
        <table:table-row table:style-name="TableRow1499">
          <table:table-cell table:style-name="TableCell1500" table:number-rows-spanned="2">
            <text:h text:style-name="P1501" text:outline-level="5">Apsaugomos erdvės tipas</text:h>
          </table:table-cell>
          <table:table-cell table:style-name="TableCell1502" table:number-columns-spanned="4">
            <text:p text:style-name="P1503"/>
            <text:p text:style-name="P1504">Rodiklis</text:p>
          </table:table-cell>
          <table:covered-table-cell/>
          <table:covered-table-cell/>
          <table:covered-table-cell/>
        </table:table-row>
        <table:table-row table:style-name="TableRow1505">
          <table:covered-table-cell>
            <text:h text:style-name="P1506" text:outline-level="5"/>
          </table:covered-table-cell>
          <table:table-cell table:style-name="TableCell1507" table:number-columns-spanned="4">
            <text:p text:style-name="P1508"><text:span text:style-name="T1509">T</text:span><text:span text:style-name="T1510"><text:s/></text:span><text:span text:style-name="T1511">60</text:span><text:span text:style-name="T1512">(s)</text:span></text:p>
          </table:table-cell>
          <table:covered-table-cell/>
          <table:covered-table-cell/>
          <table:covered-table-cell/>
        </table:table-row>
        <table:table-row table:style-name="TableRow1513">
          <table:table-cell table:style-name="TableCell1514">
            <text:p text:style-name="P1515">Bendrojo naudojimo patalpos<text:s/></text:p>
          </table:table-cell>
          <table:table-cell table:style-name="TableCell1516">
            <text:p text:style-name="P1517">1,3</text:p>
          </table:table-cell>
          <table:table-cell table:style-name="TableCell1518">
            <text:p text:style-name="P1519">1,4</text:p>
          </table:table-cell>
          <table:table-cell table:style-name="TableCell1520">
            <text:p text:style-name="P1521">1,5</text:p>
          </table:table-cell>
          <table:table-cell table:style-name="TableCell1522">
            <text:p text:style-name="P1523">1,6</text:p>
          </table:table-cell>
        </table:table-row>
      </table:table>
      <text:p text:style-name="Normal"/>
      <text:p text:style-name="P1524"><text:span text:style-name="T1525">17</text:span><text:span text:style-name="T1526">.</text:span><text:span text:style-name="T1527"><text:s/></text:span><text:span text:style-name="T1528">Trumpalaikio apgyvendinimo pastatų apsaugos nuo triukšmo<text:s/></text:span><text:span text:style-name="T1529">klasifikavimas.</text:span></text:p>
      <text:p text:style-name="P1530"><text:span text:style-name="T1531">17.1</text:span><text:span text:style-name="T1532">. Reglamentas nustato tokių pastatų garso klasės rekomenduojamą susietumą su šių pastatų kategorija [12.39]:</text:span></text:p>
      <text:p text:style-name="P1533"><text:span text:style-name="T1534">17.1.1</text:span><text:span text:style-name="T1535">. <text:s/>5* žvaigždučių viešbučiams ir moteliams – A garso klasės;</text:span></text:p>
      <text:p text:style-name="P1536"><text:span text:style-name="T1537">17.1.2</text:span><text:span text:style-name="T1538">. <text:s/>4* žvaigždučių viešbučiams, moteliams ir ke</text:span><text:span text:style-name="T1539">mpingams – B garso klasės;<text:s/></text:span></text:p>
      <text:p text:style-name="P1540"><text:span text:style-name="T1541">17.1.3</text:span><text:span text:style-name="T1542">. <text:s/>3* žvaigždučių viešbučiams, moteliams ir kempingams – C garso klasės;</text:span></text:p>
      <text:p text:style-name="P1543"><text:span text:style-name="T1544">17.1.4</text:span><text:span text:style-name="T1545">. <text:s/>2* žvaigždučių viešbučiams, moteliams ir kempingams – D garso klasės;</text:span></text:p>
      <text:p text:style-name="P1546"><text:span text:style-name="T1547">17.1.5</text:span><text:span text:style-name="T1548">. <text:s/>1* žvaigždutės viešbučiams, moteliams ir kempinga</text:span><text:span text:style-name="T1549">ms bei seniau pastatytoms bei kitoms trumpalaikio apgyvendinimo įstaigoms: viešbučiams, moteliams, kempingams, užeigos namams, pensionams ir kitoms panašios paskirties apgyvendinimo įstaigoms –<text:s/></text:span><text:span text:style-name="T1550"><text:line-break/>E garso klasės.</text:span></text:p>
      <text:p text:style-name="P1551"><text:span text:style-name="T1552">17.2</text:span><text:span text:style-name="T1553">. projektiniai pastato vidinių ir i</text:span><text:span text:style-name="T1554">šorinių atitvarų ir jo dalių akustinių charakteristikų apskaičiavimai atliekami vadovaujantis standartais, nurodytais 15 p.:</text:span></text:p>
      <text:p text:style-name="P1555"><text:span text:style-name="T1556">17.2.1</text:span><text:span text:style-name="T1557">. ribinės ore sklindančio garso izoliavimo rodiklio arba standartizuotojo lygių skirtumo rodiklio, smūgio garso izoliavimo<text:s/></text:span><text:span text:style-name="T1558">rodiklio bei aidėjimo trukmės rodiklių klasifikavimo vertės trumpalaikio apgyvendinimo pastato viduje pateiktos 8–11 lentelėse.</text:span></text:p>
      <text:p text:style-name="P1559"><text:span text:style-name="T1560">17.3</text:span><text:span text:style-name="T1561">.</text:span><text:span text:style-name="T1562"><text:s/></text:span><text:span text:style-name="T1563">Pastato vidinių atitvarų ore sklindančio garso izoliavimas:</text:span></text:p>
      <text:p text:style-name="P1564"/>
      <text:p text:style-name="P1565"><text:span text:style-name="T1566">8</text:span><text:span text:style-name="T1567"><text:s/>lentelė</text:span></text:p>
      <text:p text:style-name="P1568"/>
      <text:p text:style-name="P1569"><text:span text:style-name="T1570">Trumpalaikio apgyvendinimo pastatų vidinių</text:span><text:span text:style-name="T1571"><text:s/>atitvarų</text:span><text:span text:style-name="T1572"><text:s/></text:span><text:span text:style-name="T1573">ore sklindančio garso izoliavimo klasifikatorius.<text:s/></text:span></text:p>
      <text:p text:style-name="P1574"><text:span text:style-name="T1575">Mažiausios tariamojo garso izoliavimo rodiklio<text:s/></text:span><text:span text:style-name="T1576">R</text:span><text:span text:style-name="T1577"></text:span><text:span text:style-name="T1578">w</text:span><text:span text:style-name="T1579"><text:s/>arba standartizuotojo lygių skirtumo rodiklio<text:s/></text:span><text:span text:style-name="T1580">D</text:span><text:span text:style-name="T1581">nT,W</text:span><text:span text:style-name="T1582"><text:s/></text:span><text:span text:style-name="T1583">vertės</text:span></text:p>
      <text:p text:style-name="Normal"/>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
          </table:table-cell>
          <table:table-cell table:style-name="TableCell1594" table:number-columns-spanned="5">
            <text:p text:style-name="P1595">Vidinių atitvarų garso klasė</text:p>
          </table:table-cell>
          <table:covered-table-cell/>
          <table:covered-table-cell/>
          <table:covered-table-cell/>
          <table:covered-table-cell/>
        </table:table-row>
        <table:table-row table:style-name="TableRow1596">
          <table:covered-table-cell>
            <text:p text:style-name="P1597"/>
          </table:covered-table-cell>
          <table:table-cell table:style-name="TableCell1598">
            <text:p text:style-name="P1599">A<text:s/></text:p>
          </table:table-cell>
          <table:table-cell table:style-name="TableCell1600">
            <text:h text:style-name="P1601" text:outline-level="7">B<text:s/></text:h>
          </table:table-cell>
          <table:table-cell table:style-name="TableCell1602">
            <text:h text:style-name="P1603" text:outline-level="7">C<text:s/></text:h>
          </table:table-cell>
          <table:table-cell table:style-name="TableCell1604">
            <text:p text:style-name="P1605">D<text:s/></text:p>
          </table:table-cell>
          <table:table-cell table:style-name="TableCell1606">
            <text:p text:style-name="P1607">E</text:p>
          </table:table-cell>
        </table:table-row>
        <table:table-row table:style-name="TableRow1608">
          <table:table-cell table:style-name="TableCell1609" table:number-rows-spanned="2">
            <text:p text:style-name="P1610">Apsaugomos erdvės tipas</text:p>
            <text:p text:style-name="P1611"/>
          </table:table-cell>
          <table:table-cell table:style-name="TableCell1612" table:number-columns-spanned="5">
            <text:p text:style-name="P1613"><text:span text:style-name="T1614">Rodiklis</text:span></text:p>
          </table:table-cell>
          <table:covered-table-cell/>
          <table:covered-table-cell/>
          <table:covered-table-cell/>
          <table:covered-table-cell/>
        </table:table-row>
        <table:table-row table:style-name="TableRow1615">
          <table:covered-table-cell>
            <text:p text:style-name="P1616"/>
          </table:covered-table-cell>
          <table:table-cell table:style-name="TableCell1617">
            <text:p text:style-name="P1618"><text:span text:style-name="T1619">R</text:span><text:span text:style-name="T1620"></text:span><text:span text:style-name="T1621">w</text:span><text:span text:style-name="T1622"><text:s/>+<text:s/></text:span><text:span text:style-name="T1623">C</text:span><text:span text:style-name="T1624">50–3150</text:span><text:span text:style-name="T1625"><text:s/></text:span><text:span text:style-name="T1626">(dB)</text:span></text:p>
          </table:table-cell>
          <table:table-cell table:style-name="TableCell1627">
            <text:p text:style-name="P1628"><text:span text:style-name="T1629">R</text:span><text:span text:style-name="T1630"></text:span><text:span text:style-name="T1631">w</text:span><text:span text:style-name="T1632"><text:s/>+<text:s/></text:span><text:span text:style-name="T1633">C</text:span><text:span text:style-name="T1634">50–3150</text:span></text:p>
            <text:p text:style-name="P1635">(dB)</text:p>
          </table:table-cell>
          <table:table-cell table:style-name="TableCell1636">
            <text:p text:style-name="P1637"><text:span text:style-name="T1638">R</text:span><text:span text:style-name="T1639"></text:span><text:span text:style-name="T1640">w</text:span></text:p>
            <text:p text:style-name="P1641"><text:span text:style-name="T1642">arba</text:span></text:p>
            <text:p text:style-name="P1643"><text:span text:style-name="T1644">D</text:span><text:span text:style-name="T1645">nT,W</text:span></text:p>
            <text:p text:style-name="P1646">(dB)</text:p>
          </table:table-cell>
          <table:table-cell table:style-name="TableCell1647">
            <text:p text:style-name="P1648"><text:span text:style-name="T1649">R</text:span><text:span text:style-name="T1650"></text:span><text:span text:style-name="T1651">w</text:span></text:p>
            <text:p text:style-name="P1652"><text:span text:style-name="T1653">arba</text:span></text:p>
            <text:p text:style-name="P1654"><text:span text:style-name="T1655">D</text:span><text:span text:style-name="T1656">nT,W</text:span></text:p>
            <text:p text:style-name="P1657">(dB)</text:p>
          </table:table-cell>
          <table:table-cell table:style-name="TableCell1658">
            <text:p text:style-name="P1659"><text:span text:style-name="T1660">R</text:span><text:span text:style-name="T1661"></text:span><text:span text:style-name="T1662">w</text:span></text:p>
            <text:p text:style-name="P1663">arba</text:p>
            <text:p text:style-name="P1664"><text:span text:style-name="T1665">D</text:span><text:span text:style-name="T1666">nT,W</text:span></text:p>
            <text:p text:style-name="P1667">(dB)</text:p>
          </table:table-cell>
        </table:table-row>
        <table:table-row table:style-name="TableRow1668">
          <table:table-cell table:style-name="TableCell1669">
            <text:p text:style-name="Normal"><text:span text:style-name="T1670">Tarp kambarių </text:span></text:p>
          </table:table-cell>
          <table:table-cell table:style-name="TableCell1671">
            <text:p text:style-name="P1672">55</text:p>
          </table:table-cell>
          <table:table-cell table:style-name="TableCell1673">
            <text:p text:style-name="P1674">52</text:p>
          </table:table-cell>
          <table:table-cell table:style-name="TableCell1675">
            <text:p text:style-name="P1676">50</text:p>
          </table:table-cell>
          <table:table-cell table:style-name="TableCell1677">
            <text:p text:style-name="P1678">48</text:p>
          </table:table-cell>
          <table:table-cell table:style-name="TableCell1679">
            <text:p text:style-name="P1680">46</text:p>
          </table:table-cell>
        </table:table-row>
        <table:table-row table:style-name="TableRow1681">
          <table:table-cell table:style-name="TableCell1682">
            <text:p text:style-name="P1683">Tarp kambarių ir bendrojo naudojimo patalpų<text:s/></text:p>
          </table:table-cell>
          <table:table-cell table:style-name="TableCell1684">
            <text:p text:style-name="P1685">58</text:p>
          </table:table-cell>
          <table:table-cell table:style-name="TableCell1686">
            <text:p text:style-name="P1687">55</text:p>
          </table:table-cell>
          <table:table-cell table:style-name="TableCell1688">
            <text:p text:style-name="P1689">52</text:p>
          </table:table-cell>
          <table:table-cell table:style-name="TableCell1690">
            <text:p text:style-name="P1691">50</text:p>
          </table:table-cell>
          <table:table-cell table:style-name="TableCell1692">
            <text:p text:style-name="P1693">48</text:p>
          </table:table-cell>
        </table:table-row>
        <table:table-row table:style-name="TableRow1694">
          <table:table-cell table:style-name="TableCell1695">
            <text:p text:style-name="P1696">Tarp kambarių ir pramogoms skirtų patalpų<text:s/></text:p>
          </table:table-cell>
          <table:table-cell table:style-name="TableCell1697">
            <text:p text:style-name="P1698">61</text:p>
          </table:table-cell>
          <table:table-cell table:style-name="TableCell1699">
            <text:p text:style-name="P1700">58</text:p>
          </table:table-cell>
          <table:table-cell table:style-name="TableCell1701">
            <text:p text:style-name="P1702">55</text:p>
          </table:table-cell>
          <table:table-cell table:style-name="TableCell1703">
            <text:p text:style-name="P1704">52</text:p>
          </table:table-cell>
          <table:table-cell table:style-name="TableCell1705">
            <text:p text:style-name="P1706">50</text:p>
          </table:table-cell>
        </table:table-row>
        <table:table-row table:style-name="TableRow1707">
          <table:table-cell table:style-name="TableCell1708">
            <text:p text:style-name="P1709">Durys tarp kambarių ir koridorių (durų garso izoliavimo klasė pagal <text:s/>22 p.):</text:p>
            <text:p text:style-name="P1710"/>
          </table:table-cell>
          <table:table-cell table:style-name="TableCell1711">
            <text:p text:style-name="P1712">40 (A)</text:p>
          </table:table-cell>
          <table:table-cell table:style-name="TableCell1713">
            <text:p text:style-name="P1714">35 (B)</text:p>
          </table:table-cell>
          <table:table-cell table:style-name="TableCell1715">
            <text:p text:style-name="P1716">30 (C)</text:p>
          </table:table-cell>
          <table:table-cell table:style-name="TableCell1717">
            <text:p text:style-name="P1718">25 (D)</text:p>
          </table:table-cell>
          <table:table-cell table:style-name="TableCell1719">
            <text:p text:style-name="P1720">20 (E)</text:p>
          </table:table-cell>
        </table:table-row>
      </table:table>
      <text:p text:style-name="Normal"/>
      <text:p text:style-name="P1721"><text:span text:style-name="T1722">17.4</text:span><text:span text:style-name="T1723">.</text:span><text:span text:style-name="T1724"><text:s/></text:span><text:span text:style-name="T1725">Pastato perdangų smūgio garso izoliavimas:</text:span></text:p>
      <text:p text:style-name="P1726"/>
      <text:p text:style-name="P1727"><text:span text:style-name="T1728">9</text:span><text:span text:style-name="T1729"><text:s/>lentelė</text:span></text:p>
      <text:p text:style-name="P1730"/>
      <text:p text:style-name="P1731"><text:span text:style-name="T1732">Trumpalaikio apgyvendinimo pastatų perdangų smūgio garso izoliavimo klasifikatorius. Didžiausios normuotojo svertinio smūgio garso slėgio lygio<text:s/></text:span><text:span text:style-name="T1733">L</text:span><text:span text:style-name="T1734"></text:span><text:span text:style-name="T1735">n,w</text:span><text:span text:style-name="T1736"><text:s/>arba<text:s/></text:span><text:span text:style-name="T1737">L</text:span><text:span text:style-name="T1738"></text:span><text:span text:style-name="T1739">n,w</text:span><text:span text:style-name="T1740"><text:s/>+<text:s/></text:span><text:span text:style-name="T1741">C</text:span><text:span text:style-name="T1742">I,50–2500</text:span><text:span text:style-name="T1743"><text:s text:c="2"/>vertės</text:span></text:p>
      <text:p text:style-name="Normal"/>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
          </table:table-cell>
          <table:table-cell table:style-name="TableCell1754" table:number-columns-spanned="5">
            <text:p text:style-name="P1755">Perdangų garso klasė</text:p>
          </table:table-cell>
          <table:covered-table-cell/>
          <table:covered-table-cell/>
          <table:covered-table-cell/>
          <table:covered-table-cell/>
        </table:table-row>
        <table:table-row table:style-name="TableRow1756">
          <table:covered-table-cell>
            <text:p text:style-name="P1757"/>
          </table:covered-table-cell>
          <table:table-cell table:style-name="TableCell1758">
            <text:p text:style-name="P1759">A</text:p>
          </table:table-cell>
          <table:table-cell table:style-name="TableCell1760">
            <text:p text:style-name="P1761">B</text:p>
          </table:table-cell>
          <table:table-cell table:style-name="TableCell1762">
            <text:p text:style-name="P1763">C</text:p>
          </table:table-cell>
          <table:table-cell table:style-name="TableCell1764">
            <text:p text:style-name="P1765">D</text:p>
          </table:table-cell>
          <table:table-cell table:style-name="TableCell1766">
            <text:p text:style-name="P1767">E</text:p>
          </table:table-cell>
        </table:table-row>
        <table:table-row table:style-name="TableRow1768">
          <table:table-cell table:style-name="TableCell1769" table:number-rows-spanned="2">
            <text:p text:style-name="P1770">Apsaugomos erdvės tipas</text:p>
          </table:table-cell>
          <table:table-cell table:style-name="TableCell1771" table:number-columns-spanned="5">
            <text:p text:style-name="P1772"/>
            <text:h text:style-name="P1773" text:outline-level="7">Rodiklis</text:h>
          </table: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text:span text:style-name="T1778">L</text:span><text:span text:style-name="T1779"></text:span><text:span text:style-name="T1780">n,w</text:span><text:span text:style-name="T1781">+</text:span></text:p>
            <text:p text:style-name="P1782"><text:span text:style-name="T1783">C</text:span><text:span text:style-name="T1784">I,50–2500</text:span></text:p>
            <text:p text:style-name="P1785">(dB)</text:p>
          </table:table-cell>
          <table:table-cell table:style-name="TableCell1786">
            <text:p text:style-name="P1787"><text:span text:style-name="T1788">L</text:span><text:span text:style-name="T1789"></text:span><text:span text:style-name="T1790">n,w</text:span><text:span text:style-name="T1791">+</text:span></text:p>
            <text:p text:style-name="P1792"><text:span text:style-name="T1793">C</text:span><text:span text:style-name="T1794">I,50–2500</text:span></text:p>
            <text:p text:style-name="P1795">(dB)</text:p>
          </table:table-cell>
          <table:table-cell table:style-name="TableCell1796">
            <text:p text:style-name="P1797"><text:span text:style-name="T1798">L</text:span><text:span text:style-name="T1799"></text:span><text:span text:style-name="T1800">n,w</text:span></text:p>
            <text:p text:style-name="P1801">(dB)</text:p>
          </table:table-cell>
          <table:table-cell table:style-name="TableCell1802">
            <text:p text:style-name="P1803"><text:span text:style-name="T1804">L</text:span><text:span text:style-name="T1805"></text:span><text:span text:style-name="T1806">n,w</text:span></text:p>
            <text:p text:style-name="P1807"><text:span text:style-name="T1808">(dB)</text:span></text:p>
          </table:table-cell>
          <table:table-cell table:style-name="TableCell1809">
            <text:p text:style-name="P1810"><text:span text:style-name="T1811">L</text:span><text:span text:style-name="T1812"></text:span><text:span text:style-name="T1813">n,w</text:span></text:p>
            <text:p text:style-name="P1814">(dB)</text:p>
          </table:table-cell>
        </table:table-row>
        <table:table-row table:style-name="TableRow1815">
          <table:table-cell table:style-name="TableCell1816">
            <text:p text:style-name="P1817">Kambariai nuo virš jų esančių <text:s/>kambarių<text:s/></text:p>
          </table:table-cell>
          <table:table-cell table:style-name="TableCell1818">
            <text:p text:style-name="P1819">48</text:p>
          </table:table-cell>
          <table:table-cell table:style-name="TableCell1820">
            <text:p text:style-name="P1821">53</text:p>
          </table:table-cell>
          <table:table-cell table:style-name="TableCell1822">
            <text:p text:style-name="P1823">58</text:p>
          </table:table-cell>
          <table:table-cell table:style-name="TableCell1824">
            <text:p text:style-name="P1825">58</text:p>
          </table:table-cell>
          <table:table-cell table:style-name="TableCell1826">
            <text:p text:style-name="P1827">60</text:p>
          </table:table-cell>
        </table:table-row>
        <table:table-row table:style-name="TableRow1828">
          <table:table-cell table:style-name="TableCell1829">
            <text:p text:style-name="P1830">Kambariai nuo bendrojo naudojimo patalpų<text:s/></text:p>
          </table:table-cell>
          <table:table-cell table:style-name="TableCell1831">
            <text:p text:style-name="P1832">55</text:p>
          </table:table-cell>
          <table:table-cell table:style-name="TableCell1833">
            <text:p text:style-name="P1834">58</text:p>
          </table:table-cell>
          <table:table-cell table:style-name="TableCell1835">
            <text:p text:style-name="P1836">60</text:p>
          </table:table-cell>
          <table:table-cell table:style-name="TableCell1837">
            <text:p text:style-name="P1838">63</text:p>
          </table:table-cell>
          <table:table-cell table:style-name="TableCell1839">
            <text:p text:style-name="P1840">65</text:p>
          </table:table-cell>
        </table:table-row>
        <table:table-row table:style-name="TableRow1841">
          <table:table-cell table:style-name="TableCell1842">
            <text:p text:style-name="P1843">Kambariai nuo pramogoms skirtų patalpų</text:p>
          </table:table-cell>
          <table:table-cell table:style-name="TableCell1844">
            <text:p text:style-name="P1845">43</text:p>
          </table:table-cell>
          <table:table-cell table:style-name="TableCell1846">
            <text:p text:style-name="P1847">48</text:p>
          </table:table-cell>
          <table:table-cell table:style-name="TableCell1848">
            <text:p text:style-name="P1849">53</text:p>
          </table:table-cell>
          <table:table-cell table:style-name="TableCell1850">
            <text:p text:style-name="P1851">55</text:p>
          </table:table-cell>
          <table:table-cell table:style-name="TableCell1852">
            <text:p text:style-name="P1853">58</text:p>
          </table:table-cell>
        </table:table-row>
      </table:table>
      <text:p text:style-name="P1854"/>
      <text:p text:style-name="P1855"><text:span text:style-name="T1856">17.5</text:span><text:span text:style-name="T1857">.</text:span><text:span text:style-name="T1858"><text:s/></text:span><text:span text:style-name="T1859">Pastato patalpų aidėjimo trukmė:</text:span></text:p>
      <text:p text:style-name="Normal"/>
      <text:p text:style-name="P1860"><text:span text:style-name="T1861">10</text:span><text:span text:style-name="T1862"><text:s/>lentelė</text:span></text:p>
      <text:p text:style-name="P1863"/>
      <text:p text:style-name="P1864"><text:span text:style-name="T1865">Trumpalaikio apgyvendinimo pastatų bendrojo naudojimo patalpų aidėjimo trukmės klasifikatorius. Didžiausios aidėjimo trukmės<text:s/></text:span><text:span text:style-name="T1866">T</text:span><text:span text:style-name="T1867">60</text:span><text:span text:style-name="T1868"><text:s text:c="2"/>vertė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2">
            <text:p text:style-name="P1879"/>
          </table:table-cell>
          <table:table-cell table:style-name="TableCell1880" table:number-columns-spanned="5">
            <text:p text:style-name="P1881">Aidėjimo patalpoje garso klasė</text:p>
          </table:table-cell>
          <table:covered-table-cell/>
          <table:covered-table-cell/>
          <table:covered-table-cell/>
          <table:covered-table-cell/>
        </table:table-row>
        <table:table-row table:style-name="TableRow1882">
          <table:covered-table-cell>
            <text:p text:style-name="P1883"/>
          </table:covered-table-cell>
          <table:table-cell table:style-name="TableCell1884">
            <text:p text:style-name="P1885"/>
            <text:p text:style-name="P1886">A</text:p>
          </table:table-cell>
          <table:table-cell table:style-name="TableCell1887">
            <text:p text:style-name="P1888"/>
            <text:p text:style-name="P1889">B</text:p>
          </table:table-cell>
          <table:table-cell table:style-name="TableCell1890">
            <text:p text:style-name="P1891"/>
            <text:p text:style-name="P1892">C</text:p>
          </table:table-cell>
          <table:table-cell table:style-name="TableCell1893">
            <text:p text:style-name="P1894"/>
            <text:p text:style-name="P1895">D</text:p>
          </table:table-cell>
          <table:table-cell table:style-name="TableCell1896">
            <text:p text:style-name="P1897"/>
            <text:p text:style-name="P1898">E</text:p>
          </table:table-cell>
        </table:table-row>
        <table:table-row table:style-name="TableRow1899">
          <table:table-cell table:style-name="TableCell1900" table:number-rows-spanned="2">
            <text:p text:style-name="P1901">Apsaugomos<text:s/>erdvės tipas</text:p>
          </table:table-cell>
          <table:table-cell table:style-name="TableCell1902" table:number-columns-spanned="5">
            <text:h text:style-name="P1903" text:outline-level="7">Rodiklis</text:h>
          </table:table-cell>
          <table:covered-table-cell/>
          <table:covered-table-cell/>
          <table:covered-table-cell/>
          <table:covered-table-cell/>
        </table:table-row>
        <table:table-row table:style-name="TableRow1904">
          <table:covered-table-cell>
            <text:p text:style-name="P1905"/>
          </table:covered-table-cell>
          <table:table-cell table:style-name="TableCell1906" table:number-columns-spanned="5">
            <text:p text:style-name="P1907"/>
            <text:p text:style-name="P1908"><text:span text:style-name="T1909">T</text:span><text:span text:style-name="T1910">60</text:span><text:span text:style-name="T1911"><text:s/>(s)</text:span></text:p>
          </table:table-cell>
          <table:covered-table-cell/>
          <table:covered-table-cell/>
          <table:covered-table-cell/>
          <table:covered-table-cell/>
        </table:table-row>
        <table:table-row table:style-name="TableRow1912">
          <table:table-cell table:style-name="TableCell1913">
            <text:p text:style-name="P1914">Bendrojo naudojimo patalpos<text:s/></text:p>
          </table:table-cell>
          <table:table-cell table:style-name="TableCell1915">
            <text:p text:style-name="P1916">1,0</text:p>
          </table:table-cell>
          <table:table-cell table:style-name="TableCell1917">
            <text:p text:style-name="P1918">1,0</text:p>
          </table:table-cell>
          <table:table-cell table:style-name="TableCell1919">
            <text:p text:style-name="P1920">1,3</text:p>
          </table:table-cell>
          <table:table-cell table:style-name="TableCell1921">
            <text:p text:style-name="P1922">1,5</text:p>
          </table:table-cell>
          <table:table-cell table:style-name="TableCell1923">
            <text:p text:style-name="P1924">1,6</text:p>
          </table:table-cell>
        </table:table-row>
      </table:table>
      <text:p text:style-name="P1925"/>
      <text:p text:style-name="P1926"><text:span text:style-name="T1927">17.6</text:span><text:span text:style-name="T1928">.</text:span><text:span text:style-name="T1929"><text:s/></text:span><text:span text:style-name="T1930">Pastato išorinių atitvarų (fasadų) ore sklindančio garso izoliavimas:</text:span></text:p>
      <text:p text:style-name="P1931"/>
      <text:p text:style-name="P1932"/>
      <text:p text:style-name="P1933"><text:span text:style-name="T1934">11</text:span><text:span text:style-name="T1935"><text:s/>lentelė</text:span></text:p>
      <text:p text:style-name="P1936"/>
      <text:p text:style-name="P1937"><text:span text:style-name="T1938">Trumpalaikio apgyvendinimo pastatų išorinių atitvarų ore sklindančio garso izoliavimo klasifikatorius.<text:s/></text:span></text:p>
      <text:p text:style-name="P1939"><text:span text:style-name="T1940">Mažiausios standartizuotojo lygių skirtumo rodiklio<text:s/></text:span><text:span text:style-name="T1941">D</text:span><text:span text:style-name="T1942">2m,</text:span><text:span text:style-name="T1943">nT,W<text:s/></text:span><text:span text:style-name="T1944">vertė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
          </table:table-cell>
          <table:table-cell table:style-name="TableCell1956" table:number-columns-spanned="5">
            <text:p text:style-name="P1957">Išorinių atitvarų garso klasė<text:s/></text:p>
          </table:table-cell>
          <table:covered-table-cell/>
          <table:covered-table-cell/>
          <table:covered-table-cell/>
          <table:covered-table-cell/>
        </table:table-row>
        <table:table-row table:style-name="TableRow1958">
          <table:covered-table-cell>
            <text:p text:style-name="P1959"/>
          </table:covered-table-cell>
          <table:table-cell table:style-name="TableCell1960">
            <text:p text:style-name="P1961"/>
            <text:p text:style-name="P1962">A<text:s/></text:p>
          </table:table-cell>
          <table:table-cell table:style-name="TableCell1963">
            <text:p text:style-name="P1964"/>
            <text:p text:style-name="P1965">B<text:s/></text:p>
          </table:table-cell>
          <table:table-cell table:style-name="TableCell1966">
            <text:p text:style-name="P1967"/>
            <text:p text:style-name="P1968">C<text:s/></text:p>
          </table:table-cell>
          <table:table-cell table:style-name="TableCell1969">
            <text:p text:style-name="P1970"/>
            <text:p text:style-name="P1971">D<text:s/></text:p>
          </table:table-cell>
          <table:table-cell table:style-name="TableCell1972">
            <text:p text:style-name="P1973"/>
            <text:p text:style-name="P1974">E</text:p>
          </table:table-cell>
        </table:table-row>
        <table:table-row table:style-name="TableRow1975">
          <table:table-cell table:style-name="TableCell1976" table:number-rows-spanned="2">
            <text:p text:style-name="P1977">Išorės aplinkos<text:s/></text:p>
            <text:p text:style-name="P1978">garso<text:s/>klasė</text:p>
          </table:table-cell>
          <table:table-cell table:style-name="TableCell1979" table:number-columns-spanned="5">
            <text:p text:style-name="P1980">Rodiklis<text:s/></text:p>
          </table:table-cell>
          <table:covered-table-cell/>
          <table:covered-table-cell/>
          <table:covered-table-cell/>
          <table:covered-table-cell/>
        </table:table-row>
        <table:table-row table:style-name="TableRow1981">
          <table:covered-table-cell>
            <text:p text:style-name="P1982"/>
          </table:covered-table-cell>
          <table:table-cell table:style-name="TableCell1983" table:number-columns-spanned="5">
            <text:p text:style-name="P1984"><text:span text:style-name="T1985">D</text:span><text:span text:style-name="T1986">2m,</text:span><text:span text:style-name="T1987">nT,W</text:span><text:span text:style-name="T1988"><text:s/></text:span><text:span text:style-name="T1989"><text:s/>(dB)</text:span></text:p>
          </table:table-cell>
          <table:covered-table-cell/>
          <table:covered-table-cell/>
          <table:covered-table-cell/>
          <table:covered-table-cell/>
        </table:table-row>
        <table:table-row table:style-name="TableRow1990">
          <table:table-cell table:style-name="TableCell1991">
            <text:p text:style-name="P1992">B</text:p>
          </table:table-cell>
          <table:table-cell table:style-name="TableCell1993">
            <text:p text:style-name="P1994">35</text:p>
          </table:table-cell>
          <table:table-cell table:style-name="TableCell1995">
            <text:p text:style-name="P1996">32</text:p>
          </table:table-cell>
          <table:table-cell table:style-name="TableCell1997">
            <text:p text:style-name="P1998">27</text:p>
          </table:table-cell>
          <table:table-cell table:style-name="TableCell1999">
            <text:p text:style-name="P2000">23</text:p>
          </table:table-cell>
          <table:table-cell table:style-name="TableCell2001">
            <text:p text:style-name="P2002">21</text:p>
          </table:table-cell>
        </table:table-row>
        <table:table-row table:style-name="TableRow2003">
          <table:table-cell table:style-name="TableCell2004">
            <text:p text:style-name="P2005">C</text:p>
          </table:table-cell>
          <table:table-cell table:style-name="TableCell2006">
            <text:p text:style-name="P2007">40</text:p>
          </table:table-cell>
          <table:table-cell table:style-name="TableCell2008">
            <text:p text:style-name="P2009">35</text:p>
          </table:table-cell>
          <table:table-cell table:style-name="TableCell2010">
            <text:p text:style-name="P2011">30</text:p>
          </table:table-cell>
          <table:table-cell table:style-name="TableCell2012">
            <text:p text:style-name="P2013">25</text:p>
          </table:table-cell>
          <table:table-cell table:style-name="TableCell2014">
            <text:p text:style-name="P2015">23</text:p>
          </table:table-cell>
        </table:table-row>
        <table:table-row table:style-name="TableRow2016">
          <table:table-cell table:style-name="TableCell2017">
            <text:p text:style-name="P2018">D</text:p>
          </table:table-cell>
          <table:table-cell table:style-name="TableCell2019">
            <text:p text:style-name="P2020">45</text:p>
          </table:table-cell>
          <table:table-cell table:style-name="TableCell2021">
            <text:p text:style-name="P2022">40</text:p>
          </table:table-cell>
          <table:table-cell table:style-name="TableCell2023">
            <text:p text:style-name="P2024">35</text:p>
          </table:table-cell>
          <table:table-cell table:style-name="TableCell2025">
            <text:p text:style-name="P2026">28</text:p>
          </table:table-cell>
          <table:table-cell table:style-name="TableCell2027">
            <text:p text:style-name="P2028">23</text:p>
          </table:table-cell>
        </table:table-row>
        <table:table-row table:style-name="TableRow2029">
          <table:table-cell table:style-name="TableCell2030">
            <text:p text:style-name="P2031">E</text:p>
          </table:table-cell>
          <table:table-cell table:style-name="TableCell2032">
            <text:p text:style-name="P2033">50</text:p>
          </table:table-cell>
          <table:table-cell table:style-name="TableCell2034">
            <text:p text:style-name="P2035">45</text:p>
          </table:table-cell>
          <table:table-cell table:style-name="TableCell2036">
            <text:p text:style-name="P2037">40</text:p>
          </table:table-cell>
          <table:table-cell table:style-name="TableCell2038">
            <text:p text:style-name="P2039">33</text:p>
          </table:table-cell>
          <table:table-cell table:style-name="TableCell2040">
            <text:p text:style-name="P2041">28</text:p>
          </table:table-cell>
        </table:table-row>
        <table:table-row table:style-name="TableRow2042">
          <table:table-cell table:style-name="TableCell2043">
            <text:p text:style-name="Normal"><text:span text:style-name="T2044">Neklasifikuojama</text:span><text:span text:style-name="T2045">*</text:span></text:p>
          </table:table-cell>
          <table:table-cell table:style-name="TableCell2046">
            <text:p text:style-name="P2047">55</text:p>
          </table:table-cell>
          <table:table-cell table:style-name="TableCell2048">
            <text:p text:style-name="P2049">50</text:p>
          </table:table-cell>
          <table:table-cell table:style-name="TableCell2050">
            <text:p text:style-name="P2051">45</text:p>
          </table:table-cell>
          <table:table-cell table:style-name="TableCell2052">
            <text:p text:style-name="P2053">38</text:p>
          </table:table-cell>
          <table:table-cell table:style-name="TableCell2054">
            <text:p text:style-name="P2055">33</text:p>
          </table:table-cell>
        </table:table-row>
        <table:table-row table:style-name="TableRow2056">
          <table:table-cell table:style-name="TableCell2057">
            <text:p text:style-name="Normal"><text:span text:style-name="T2058">Neklasifikuojama</text:span><text:span text:style-name="T2059">*</text:span><text:span text:style-name="T2060">*</text:span></text:p>
          </table:table-cell>
          <table:table-cell table:style-name="TableCell2061">
            <text:p text:style-name="P2062">58</text:p>
          </table:table-cell>
          <table:table-cell table:style-name="TableCell2063">
            <text:p text:style-name="P2064">55</text:p>
          </table:table-cell>
          <table:table-cell table:style-name="TableCell2065">
            <text:p text:style-name="P2066">50</text:p>
          </table:table-cell>
          <table:table-cell table:style-name="TableCell2067">
            <text:p text:style-name="P2068">43</text:p>
          </table:table-cell>
          <table:table-cell table:style-name="TableCell2069">
            <text:p text:style-name="P2070">38</text:p>
          </table:table-cell>
        </table:table-row>
      </table:table>
      <text:p text:style-name="P2071"/>
      <text:p text:style-name="P2072">* Šie reikalavimai taikomi, kai aplinkos triukšmo lygis iki 70 dBA.<text:s/></text:p>
      <text:p text:style-name="P2073">** Šie<text:s/>reikalavimai taikomi, kai aplinkos triukšmo lygis iki 75 dBA. Esant aukštesniam triukšmo lygiui ribinės vertės tikslinamos skaičiavimais.</text:p>
      <text:p text:style-name="P2074">Pastabos:</text:p>
      <text:p text:style-name="P2075">1. Vertės taikomos kambariams su uždarytais langais.</text:p>
      <text:p text:style-name="P2076"><text:span text:style-name="T2077">2. Garso klasėms taip pat galima taikyti papildomą spek</text:span><text:span text:style-name="T2078">tro pataisos sandą<text:s/></text:span><text:span text:style-name="T2079">C</text:span><text:span text:style-name="T2080">tr</text:span><text:span text:style-name="T2081">, tada ribinės vertės nustatomos kaip suma<text:s/></text:span><text:span text:style-name="T2082">D</text:span><text:span text:style-name="T2083">2m,</text:span><text:span text:style-name="T2084">nT,W</text:span><text:span text:style-name="T2085"><text:s/></text:span><text:span text:style-name="T2086"><text:s/>+</text:span><text:span text:style-name="T2087"><text:s/>C</text:span><text:span text:style-name="T2088">tr</text:span><text:span text:style-name="T2089"><text:s/>ir sumažinamos 7 dB.</text:span><text:span text:style-name="T2090"><text:s/></text:span></text:p>
      <text:p text:style-name="Normal"/>
      <text:p text:style-name="P2091"><text:span text:style-name="T2092">18</text:span><text:span text:style-name="T2093">.</text:span><text:span text:style-name="T2094"><text:s/></text:span><text:span text:style-name="T2095">Kitos paskirties pastatų apsaugos nuo triukšmo klasifikavimas.</text:span></text:p>
      <text:p text:style-name="P2096">Reglamentas nustato tokių pastatų atitvarinių konstrukcijų pagrindinių akustinių charakteristikų [12.3] rekomenduojamas rodiklių vertės. Triukšmo lygį šių pastatų aplinkoje reglamentuoja kiti normatyviniai dokumentai (pvz., higienos norma [12.35–12.37]).<text:s/></text:p>
      <text:p text:style-name="P2097"><text:span text:style-name="T2098">18.1</text:span><text:span text:style-name="T2099">.</text:span><text:span text:style-name="T2100"><text:s/></text:span><text:span text:style-name="T2101">Mokslo paskirties pastatai:</text:span></text:p>
      <text:p text:style-name="P2102"><text:span text:style-name="T2103">18.1.1</text:span><text:span text:style-name="T2104">. pagal garso klases projektuojamos bendrojo, profesinės ir aukštosios mokyklos, vaikų darželiai, lopšeliai ir kiti pastatai;</text:span></text:p>
      <text:p text:style-name="P2105"><text:span text:style-name="T2106">18.1.2</text:span><text:span text:style-name="T2107">. mokslo įstaigų pastatų vidinių atitvarų ir jų dalių bei patalpų apdailos a</text:span><text:span text:style-name="T2108">kustinių charakteristikų apskaičiavimai atliekami vadovaujantis standartais, nurodytais 15 p.;</text:span></text:p>
      <text:p text:style-name="P2109"><text:span text:style-name="T2110">18.1.3</text:span><text:span text:style-name="T2111">. ribinės ore sklindančio garso izoliavimo rodiklio arba standartizuotojo lygių skirtumo rodiklio, smūgio garso izoliavimo rodiklio ir aidėjimo trukmės</text:span><text:span text:style-name="T2112"><text:s/>klasifikavimo vertės pateiktos 12, 13 ir 14 lentelėse:</text:span></text:p>
      <text:p text:style-name="P2113"/>
      <text:p text:style-name="P2114"><text:span text:style-name="T2115">12</text:span><text:span text:style-name="T2116"><text:s/>lentelė</text:span></text:p>
      <text:p text:style-name="Normal"/>
      <text:p text:style-name="P2117"><text:span text:style-name="T2118">Mokslo paskirties pastatų vidinių atitvarų ore sklindančio garso izoliavimo klasifikatorius.<text:s/></text:span></text:p>
      <text:p text:style-name="P2119"><text:span text:style-name="T2120">Mažiausios tariamojo garso izoliavimo rodiklio<text:s/></text:span><text:span text:style-name="T2121">R</text:span><text:span text:style-name="T2122"></text:span><text:span text:style-name="T2123">w</text:span><text:span text:style-name="T2124"><text:s/>arba standartizuotojo lygių skirtumo rodiklio<text:s/></text:span><text:span text:style-name="T2125">D</text:span><text:span text:style-name="T2126">nT,W</text:span><text:span text:style-name="T2127"><text:s/></text:span><text:span text:style-name="T2128">vertės</text:span></text:p>
      <text:p text:style-name="Normal"/>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
          </table:table-cell>
          <table:table-cell table:style-name="TableCell2140" table:number-columns-spanned="6">
            <text:p text:style-name="P2141">Vidinių atitvarų garso klasė</text:p>
          </table:table-cell>
          <table:covered-table-cell/>
          <table:covered-table-cell/>
          <table:covered-table-cell/>
          <table:covered-table-cell/>
          <table:covered-table-cell/>
        </table:table-row>
        <table:table-row table:style-name="TableRow2142">
          <table:covered-table-cell>
            <text:p text:style-name="P2143"/>
          </table:covered-table-cell>
          <table:table-cell table:style-name="TableCell2144" table:number-columns-spanned="2">
            <text:p text:style-name="P2145"/>
            <text:h text:style-name="P2146" text:outline-level="7">B<text:s/></text:h>
          </table:table-cell>
          <table:covered-table-cell/>
          <table:table-cell table:style-name="TableCell2147">
            <text:p text:style-name="P2148"/>
            <text:h text:style-name="P2149" text:outline-level="7">C<text:s/></text:h>
          </table:table-cell>
          <table:table-cell table:style-name="TableCell2150" table:number-columns-spanned="2">
            <text:p text:style-name="P2151"/>
            <text:p text:style-name="P2152">D<text:s/></text:p>
          </table:table-cell>
          <table:covered-table-cell/>
          <table:table-cell table:style-name="TableCell2153">
            <text:p text:style-name="P2154"/>
            <text:p text:style-name="P2155">E</text:p>
          </table:table-cell>
        </table:table-row>
        <table:table-row table:style-name="TableRow2156">
          <table:table-cell table:style-name="TableCell2157" table:number-rows-spanned="2">
            <text:p text:style-name="P2158">Apsaugomos erdvės tipas</text:p>
          </table:table-cell>
          <table:table-cell table:style-name="TableCell2159" table:number-columns-spanned="6">
            <text:p text:style-name="P2160">Rodiklis</text:p>
          </table:table-cell>
          <table:covered-table-cell/>
          <table:covered-table-cell/>
          <table:covered-table-cell/>
          <table:covered-table-cell/>
          <table:covered-table-cell/>
        </table:table-row>
        <table:table-row table:style-name="TableRow2161">
          <table:covered-table-cell>
            <text:p text:style-name="P2162"/>
          </table:covered-table-cell>
          <table:table-cell table:style-name="TableCell2163" table:number-columns-spanned="6">
            <text:p text:style-name="P2164"><text:span text:style-name="T2165">R</text:span><text:span text:style-name="T2166"></text:span><text:span text:style-name="T2167">w</text:span><text:span text:style-name="T2168"><text:s/>arba</text:span><text:span text:style-name="T2169"><text:s/></text:span><text:span text:style-name="T2170">D</text:span><text:span text:style-name="T2171">nT,W<text:s/></text:span><text:span text:style-name="T2172">(dB)</text:span></text:p>
          </table:table-cell>
          <table:covered-table-cell/>
          <table:covered-table-cell/>
          <table:covered-table-cell/>
          <table:covered-table-cell/>
          <table:covered-table-cell/>
        </table:table-row>
        <table:table-row table:style-name="TableRow2173">
          <table:table-cell table:style-name="TableCell2174">
            <text:p text:style-name="Normal"><text:span text:style-name="T2175">Tarp mokymo patalpų </text:span></text:p>
          </table:table-cell>
          <table:table-cell table:style-name="TableCell2176" table:number-columns-spanned="2">
            <text:p text:style-name="P2177">52</text:p>
          </table:table-cell>
          <table:covered-table-cell/>
          <table:table-cell table:style-name="TableCell2178">
            <text:p text:style-name="P2179">48</text:p>
          </table:table-cell>
          <table:table-cell table:style-name="TableCell2180" table:number-columns-spanned="2">
            <text:p text:style-name="P2181">46</text:p>
          </table:table-cell>
          <table:covered-table-cell/>
          <table:table-cell table:style-name="TableCell2182">
            <text:p text:style-name="P2183">44</text:p>
          </table:table-cell>
        </table:table-row>
        <table:table-row table:style-name="TableRow2184">
          <table:table-cell table:style-name="TableCell2185">
            <text:p text:style-name="P2186">Tarp ikimokyklinių ugdymo įstaigų miegamųjų</text:p>
          </table:table-cell>
          <table:table-cell table:style-name="TableCell2187">
            <text:p text:style-name="P2188">54</text:p>
          </table:table-cell>
          <table:table-cell table:style-name="TableCell2189" table:number-columns-spanned="2">
            <text:p text:style-name="P2190">52</text:p>
          </table:table-cell>
          <table:covered-table-cell/>
          <table:table-cell table:style-name="TableCell2191">
            <text:p text:style-name="P2192">50</text:p>
          </table:table-cell>
          <table:table-cell table:style-name="TableCell2193" table:number-columns-spanned="2">
            <text:p text:style-name="P2194">48</text:p>
          </table:table-cell>
          <table:covered-table-cell/>
        </table:table-row>
        <table:table-row table:style-name="TableRow2195">
          <table:table-cell table:style-name="TableCell2196">
            <text:p text:style-name="P2197">Tarp miegamųjų ir bendrojo naudojimo patalpų (žaidimų (mokymo) kambarių, valgyklų ir t.t.);<text:s/></text:p>
            <text:p text:style-name="P2198">tarp muzikos mokyklų mokymo patalpų</text:p>
          </table:table-cell>
          <table:table-cell table:style-name="TableCell2199" table:number-columns-spanned="2">
            <text:p text:style-name="P2200">58</text:p>
          </table:table-cell>
          <table:covered-table-cell/>
          <table:table-cell table:style-name="TableCell2201">
            <text:p text:style-name="P2202">55</text:p>
          </table:table-cell>
          <table:table-cell table:style-name="TableCell2203" table:number-columns-spanned="2">
            <text:p text:style-name="P2204">52</text:p>
          </table:table-cell>
          <table:covered-table-cell/>
          <table:table-cell table:style-name="TableCell2205">
            <text:p text:style-name="P2206">50</text:p>
          </table:table-cell>
        </table:table-row>
        <table:table-row table:style-name="TableRow2207">
          <table:table-cell table:style-name="TableCell2208">
            <text:p text:style-name="P2209">Tarp auditorijų<text:s/></text:p>
          </table:table-cell>
          <table:table-cell table:style-name="TableCell2210" table:number-columns-spanned="2">
            <text:p text:style-name="P2211">62</text:p>
          </table:table-cell>
          <table:covered-table-cell/>
          <table:table-cell table:style-name="TableCell2212">
            <text:p text:style-name="P2213">58</text:p>
          </table:table-cell>
          <table:table-cell table:style-name="TableCell2214" table:number-columns-spanned="2">
            <text:p text:style-name="P2215">55</text:p>
          </table:table-cell>
          <table:covered-table-cell/>
          <table:table-cell table:style-name="TableCell2216">
            <text:p text:style-name="P2217">53</text:p>
          </table:table-cell>
        </table:table-row>
        <table:table-row table:style-name="TableRow2218">
          <table:table-cell table:style-name="TableCell2219">
            <text:p text:style-name="P2220">Durys į koridorių:</text:p>
            <text:p text:style-name="P2221">(durų garso izoliavimo klasė pagal 22 p.) <text:s text:c="2"/></text:p>
            <text:p text:style-name="P2222">iš mokslo patalpų,</text:p>
            <text:p text:style-name="P2223">iš miegamųjų, muzikos klasių, auditorijų</text:p>
          </table:table-cell>
          <table:table-cell table:style-name="TableCell2224" table:number-columns-spanned="2">
            <text:p text:style-name="P2225"/>
            <text:p text:style-name="P2226"/>
            <text:p text:style-name="P2227">35 (B)</text:p>
            <text:p text:style-name="P2228">40 (A)</text:p>
          </table:table-cell>
          <table:covered-table-cell/>
          <table:table-cell table:style-name="TableCell2229">
            <text:p text:style-name="P2230"/>
            <text:p text:style-name="P2231"/>
            <text:p text:style-name="P2232">30 (C)</text:p>
            <text:p text:style-name="P2233">35 (B)</text:p>
          </table:table-cell>
          <table:table-cell table:style-name="TableCell2234" table:number-columns-spanned="2">
            <text:p text:style-name="P2235"/>
            <text:p text:style-name="P2236"/>
            <text:p text:style-name="P2237">25(D) 30(C)</text:p>
          </table:table-cell>
          <table:covered-table-cell/>
          <table:table-cell table:style-name="TableCell2238">
            <text:p text:style-name="P2239"/>
            <text:p text:style-name="P2240"/>
            <text:p text:style-name="P2241">20(E)</text:p>
            <text:p text:style-name="P2242">25(D)</text:p>
          </table:table-cell>
        </table:table-row>
      </table:table>
      <text:p text:style-name="Normal"/>
      <text:p text:style-name="P2243"><text:span text:style-name="T2244">Pastaba. Tarp didelių auditorijų, konferencijų salių ir koridorių arba vestibiulių garso izoliavimui gali būti numatyti specialūs reikalavimai, bet rekomenduojama, kad sienų ir durų kombinacijos<text:s/></text:span><text:span text:style-name="T2245">R</text:span><text:span text:style-name="T2246"></text:span><text:span text:style-name="T2247">w</text:span><text:span text:style-name="T2248"><text:s/></text:span><text:span text:style-name="T2249"></text:span><text:span text:style-name="T2250"><text:s/>55dB.</text:span></text:p>
      <text:p text:style-name="P2251"><text:span text:style-name="T2252">13</text:span><text:span text:style-name="T2253"><text:s/>lentelė<text:s/></text:span></text:p>
      <text:p text:style-name="P2254"/>
      <text:p text:style-name="P2255"><text:span text:style-name="T2256">Mokslo paskirties pastatų perdangų smūgio garso izoliavimo klasifikatorius. Didžiausios normuotojo svertinio smūgio garso slėgio lygio<text:s/></text:span><text:span text:style-name="T2257">L</text:span><text:span text:style-name="T2258"></text:span><text:span text:style-name="T2259">n,w</text:span><text:span text:style-name="T2260"><text:s/>vertės</text:span></text:p>
      <text:p text:style-name="Normal"/>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2">
            <text:p text:style-name="P2269"/>
          </table:table-cell>
          <table:table-cell table:style-name="TableCell2270" table:number-columns-spanned="4">
            <text:p text:style-name="P2271">Perdangų garso klasė</text:p>
          </table:table-cell>
          <table:covered-table-cell/>
          <table:covered-table-cell/>
          <table:covered-table-cell/>
        </table:table-row>
        <table:table-row table:style-name="TableRow2272">
          <table:covered-table-cell>
            <text:p text:style-name="P2273"/>
          </table:covered-table-cell>
          <table:table-cell table:style-name="TableCell2274">
            <text:p text:style-name="P2275"/>
            <text:p text:style-name="P2276">B</text:p>
          </table:table-cell>
          <table:table-cell table:style-name="TableCell2277">
            <text:p text:style-name="P2278"/>
            <text:p text:style-name="P2279">C</text:p>
          </table:table-cell>
          <table:table-cell table:style-name="TableCell2280">
            <text:p text:style-name="P2281"/>
            <text:p text:style-name="P2282">D<text:s/></text:p>
          </table:table-cell>
          <table:table-cell table:style-name="TableCell2283">
            <text:p text:style-name="P2284"/>
            <text:p text:style-name="P2285">E</text:p>
          </table:table-cell>
        </table:table-row>
        <table:table-row table:style-name="TableRow2286">
          <table:table-cell table:style-name="TableCell2287" table:number-rows-spanned="2">
            <text:p text:style-name="P2288">Apsaugomos erdvės tipas</text:p>
          </table:table-cell>
          <table:table-cell table:style-name="TableCell2289" table:number-columns-spanned="4">
            <text:h text:style-name="P2290" text:outline-level="7">Rodiklis</text:h>
          </table:table-cell>
          <table:covered-table-cell/>
          <table:covered-table-cell/>
          <table:covered-table-cell/>
        </table:table-row>
        <table:table-row table:style-name="TableRow2291">
          <table:covered-table-cell>
            <text:p text:style-name="P2292"/>
          </table:covered-table-cell>
          <table:table-cell table:style-name="TableCell2293" table:number-columns-spanned="4">
            <text:p text:style-name="P2294"><text:span text:style-name="T2295">L</text:span><text:span text:style-name="T2296"></text:span><text:span text:style-name="T2297">n,w <text:s/></text:span><text:span text:style-name="T2298">(dB)</text:span></text:p>
          </table:table-cell>
          <table:covered-table-cell/>
          <table:covered-table-cell/>
          <table:covered-table-cell/>
        </table:table-row>
        <table:table-row table:style-name="TableRow2299">
          <table:table-cell table:style-name="TableCell2300">
            <text:p text:style-name="P2301">Mokymo patalpos nuo<text:s/>virš jų esančių kitų klasių  </text:p>
          </table:table-cell>
          <table:table-cell table:style-name="TableCell2302">
            <text:p text:style-name="P2303">58</text:p>
          </table:table-cell>
          <table:table-cell table:style-name="TableCell2304">
            <text:p text:style-name="P2305">60</text:p>
          </table:table-cell>
          <table:table-cell table:style-name="TableCell2306">
            <text:p text:style-name="P2307">62</text:p>
          </table:table-cell>
          <table:table-cell table:style-name="TableCell2308">
            <text:p text:style-name="P2309"><text:span text:style-name="T2310">64</text:span></text:p>
          </table:table-cell>
        </table:table-row>
        <table:table-row table:style-name="TableRow2311">
          <table:table-cell table:style-name="TableCell2312">
            <text:p text:style-name="P2313">Miegamasis nuo kitų patalpų</text:p>
          </table:table-cell>
          <table:table-cell table:style-name="TableCell2314">
            <text:p text:style-name="P2315">55</text:p>
          </table:table-cell>
          <table:table-cell table:style-name="TableCell2316">
            <text:p text:style-name="P2317">58</text:p>
          </table:table-cell>
          <table:table-cell table:style-name="TableCell2318">
            <text:p text:style-name="P2319">60</text:p>
          </table:table-cell>
          <table:table-cell table:style-name="TableCell2320">
            <text:p text:style-name="P2321"><text:span text:style-name="T2322">63</text:span></text:p>
          </table:table-cell>
        </table:table-row>
        <table:table-row table:style-name="TableRow2323">
          <table:table-cell table:style-name="TableCell2324">
            <text:p text:style-name="P2325">Muzikos mokyklų mokymo patalpos nuo virš jų esančių kitų klasių</text:p>
          </table:table-cell>
          <table:table-cell table:style-name="TableCell2326">
            <text:p text:style-name="P2327">50</text:p>
          </table:table-cell>
          <table:table-cell table:style-name="TableCell2328">
            <text:p text:style-name="P2329">53</text:p>
          </table:table-cell>
          <table:table-cell table:style-name="TableCell2330">
            <text:p text:style-name="P2331">58</text:p>
          </table:table-cell>
          <table:table-cell table:style-name="TableCell2332">
            <text:p text:style-name="P2333"><text:span text:style-name="T2334">60</text:span></text:p>
          </table:table-cell>
        </table:table-row>
        <table:table-row table:style-name="TableRow2335">
          <table:table-cell table:style-name="TableCell2336">
            <text:p text:style-name="P2337">Mokymo patalpos nuo triukšmingų darbo bei pramogų patalpų, aukštųjų mokyklų auditorijų,<text:s/>muzikos patalpų</text:p>
          </table:table-cell>
          <table:table-cell table:style-name="TableCell2338">
            <text:p text:style-name="P2339">43</text:p>
          </table:table-cell>
          <table:table-cell table:style-name="TableCell2340">
            <text:p text:style-name="P2341">48</text:p>
          </table:table-cell>
          <table:table-cell table:style-name="TableCell2342">
            <text:p text:style-name="P2343">53</text:p>
          </table:table-cell>
          <table:table-cell table:style-name="TableCell2344">
            <text:p text:style-name="P2345">58</text:p>
          </table:table-cell>
        </table:table-row>
      </table:table>
      <text:p text:style-name="P2346"/>
      <text:p text:style-name="P2347">Pastaba. Tarp didelių auditorijų, konferencijų salių ir vestibiulių garso izoliavimui gali būti numatyti specialūs reikalavimai.</text:p>
      <text:p text:style-name="Normal"/>
      <text:p text:style-name="P2348"><text:span text:style-name="T2349">14</text:span><text:span text:style-name="T2350"><text:s/>lentelė</text:span></text:p>
      <text:p text:style-name="P2351"/>
      <text:p text:style-name="P2352"><text:span text:style-name="T2353">Mokymo paskirties pastatų patalpų aidėjimo trukmės klasifikatorius. Didžiausios<text:s/></text:span><text:span text:style-name="T2354">aidėjimo trukmės<text:s/></text:span><text:span text:style-name="T2355">T</text:span><text:span text:style-name="T2356">60</text:span><text:span text:style-name="T2357"><text:s/>vertės</text:span></text:p>
      <text:p text:style-name="Normal"/>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h text:style-name="P2366" text:outline-level="5"/>
          </table:table-cell>
          <table:table-cell table:style-name="TableCell2367" table:number-columns-spanned="4">
            <text:p text:style-name="P2368">Garso klasė</text:p>
          </table:table-cell>
          <table:covered-table-cell/>
          <table:covered-table-cell/>
          <table:covered-table-cell/>
        </table:table-row>
        <table:table-row table:style-name="TableRow2369">
          <table:covered-table-cell>
            <text:h text:style-name="P2370" text:outline-level="5"/>
          </table:covered-table-cell>
          <table:table-cell table:style-name="TableCell2371">
            <text:p text:style-name="P2372"/>
            <text:p text:style-name="P2373">B</text:p>
          </table:table-cell>
          <table:table-cell table:style-name="TableCell2374">
            <text:p text:style-name="P2375"/>
            <text:p text:style-name="P2376">C</text:p>
          </table:table-cell>
          <table:table-cell table:style-name="TableCell2377">
            <text:p text:style-name="P2378"/>
            <text:p text:style-name="P2379">D</text:p>
          </table:table-cell>
          <table:table-cell table:style-name="TableCell2380">
            <text:p text:style-name="P2381"/>
            <text:p text:style-name="P2382">E</text:p>
          </table:table-cell>
        </table:table-row>
        <table:table-row table:style-name="TableRow2383">
          <table:table-cell table:style-name="TableCell2384" table:number-rows-spanned="2">
            <text:h text:style-name="P2385" text:outline-level="5">Apsaugomos erdvės tipas</text:h>
          </table:table-cell>
          <table:table-cell table:style-name="TableCell2386" table:number-columns-spanned="4">
            <text:p text:style-name="P2387">Rodiklis</text:p>
          </table:table-cell>
          <table:covered-table-cell/>
          <table:covered-table-cell/>
          <table:covered-table-cell/>
        </table:table-row>
        <table:table-row table:style-name="TableRow2388">
          <table:covered-table-cell>
            <text:h text:style-name="P2389" text:outline-level="5"/>
          </table:covered-table-cell>
          <table:table-cell table:style-name="TableCell2390" table:number-columns-spanned="4">
            <text:p text:style-name="P2391"/>
            <text:p text:style-name="P2392"><text:span text:style-name="T2393">T</text:span><text:span text:style-name="T2394"><text:s/></text:span><text:span text:style-name="T2395">60</text:span><text:span text:style-name="T2396">(s)</text:span></text:p>
          </table:table-cell>
          <table:covered-table-cell/>
          <table:covered-table-cell/>
          <table:covered-table-cell/>
        </table:table-row>
        <table:table-row table:style-name="TableRow2397">
          <table:table-cell table:style-name="TableCell2398">
            <text:p text:style-name="P2399"><text:span text:style-name="T2400">Bendrojo naudojimo patalpos (laiptinės, koridoriai ir t.t.) 500</text:span><text:span text:style-name="T2401"></text:span><text:span text:style-name="T2402">2000 Hz dažnių juostose<text:s/></text:span></text:p>
          </table:table-cell>
          <table:table-cell table:style-name="TableCell2403">
            <text:p text:style-name="P2404">1,0</text:p>
          </table:table-cell>
          <table:table-cell table:style-name="TableCell2405">
            <text:p text:style-name="P2406">1,3</text:p>
          </table:table-cell>
          <table:table-cell table:style-name="TableCell2407">
            <text:p text:style-name="P2408">1,5</text:p>
          </table:table-cell>
          <table:table-cell table:style-name="TableCell2409">
            <text:p text:style-name="P2410">1,6</text:p>
          </table:table-cell>
        </table:table-row>
        <table:table-row table:style-name="TableRow2411">
          <table:table-cell table:style-name="TableCell2412">
            <text:p text:style-name="P2413"><text:span text:style-name="T2414">Mokymo patalpos, išskyrus muzikos klases, 125</text:span><text:span text:style-name="T2415"></text:span><text:span text:style-name="T2416">2000 Hz dažnių juostose<text:s/></text:span></text:p>
          </table:table-cell>
          <table:table-cell table:style-name="TableCell2417">
            <text:p text:style-name="P2418">0,6</text:p>
          </table:table-cell>
          <table:table-cell table:style-name="TableCell2419">
            <text:p text:style-name="P2420">0,8 </text:p>
          </table:table-cell>
          <table:table-cell table:style-name="TableCell2421">
            <text:p text:style-name="P2422">0,9</text:p>
          </table:table-cell>
          <table:table-cell table:style-name="TableCell2423">
            <text:p text:style-name="P2424">1,0</text:p>
          </table:table-cell>
        </table:table-row>
        <table:table-row table:style-name="TableRow2425">
          <table:table-cell table:style-name="TableCell2426">
            <text:p text:style-name="P2427"><text:span text:style-name="T2428">Specialios paskirties klasėse 125</text:span><text:span text:style-name="T2429"></text:span><text:span text:style-name="T2430">2000 Hz dažnių juostose</text:span></text:p>
          </table:table-cell>
          <table:table-cell table:style-name="TableCell2431">
            <text:p text:style-name="P2432">0,5</text:p>
          </table:table-cell>
          <table:table-cell table:style-name="TableCell2433">
            <text:p text:style-name="P2434">0,6</text:p>
          </table:table-cell>
          <table:table-cell table:style-name="TableCell2435">
            <text:p text:style-name="P2436">0,6</text:p>
          </table:table-cell>
          <table:table-cell table:style-name="TableCell2437">
            <text:p text:style-name="P2438">–</text:p>
          </table:table-cell>
        </table:table-row>
        <table:table-row table:style-name="TableRow2439">
          <table:table-cell table:style-name="TableCell2440">
            <text:p text:style-name="P2441"><text:span text:style-name="T2442">Sporto salėse (V</text:span><text:span text:style-name="T2443"></text:span><text:span text:style-name="T2444">3000 m</text:span><text:span text:style-name="T2445">3</text:span><text:span text:style-name="T2446">) 125</text:span><text:span text:style-name="T2447"></text:span><text:span text:style-name="T2448">2000 Hz dažnių juostose</text:span></text:p>
          </table:table-cell>
          <table:table-cell table:style-name="TableCell2449">
            <text:p text:style-name="P2450">1,2</text:p>
          </table:table-cell>
          <table:table-cell table:style-name="TableCell2451">
            <text:p text:style-name="P2452">1,5</text:p>
          </table:table-cell>
          <table:table-cell table:style-name="TableCell2453">
            <text:p text:style-name="P2454">2,0</text:p>
          </table:table-cell>
          <table:table-cell table:style-name="TableCell2455">
            <text:p text:style-name="P2456">–</text:p>
          </table:table-cell>
        </table:table-row>
      </table:table>
      <text:p text:style-name="Normal"/>
      <text:p text:style-name="P2457">Pastaba.</text:p>
      <text:p text:style-name="P2458">“ – „ – parodo kad rodiklis nereglamentuojamas.</text:p>
      <text:p text:style-name="Normal"/>
      <text:p text:style-name="P2459"><text:span text:style-name="T2460">18.2</text:span><text:span text:style-name="T2461">.</text:span><text:span text:style-name="T2462"><text:s/></text:span><text:span text:style-name="T2463">Administracinės ir kitos panašios paskirties pastatai:</text:span></text:p>
      <text:p text:style-name="P2464"><text:span text:style-name="T2465">18.2.1</text:span><text:span text:style-name="T2466">. pagal pagrindinių akustinių charakteristikų [12.3] vertes gali būti projektuojamos vidinės atitvarinės konstrukcijos tarp vadovų kabinetų ir kitų patalpų, taip pat tarp patalpų, kurioms kel</text:span><text:span text:style-name="T2467">iami konfidencialumo reikalavimai, ir bendrųjų erdvių (koridorių, vestibiulių), bei kitų darbo patalpų. Siūlomos rodiklių vertės: standartizuotasis lygių skirtumų rodiklis<text:s/></text:span><text:span text:style-name="T2468">D</text:span><text:span text:style-name="T2469">nT,</text:span><text:span text:style-name="T2470">w</text:span><text:span text:style-name="T2471"><text:s/></text:span><text:span text:style-name="T2472"></text:span><text:span text:style-name="T2473"><text:s/>52 dB,<text:s/></text:span><text:span text:style-name="T2474">smūgio garso izoliavimo rodiklis<text:s/></text:span><text:span text:style-name="T2475">L</text:span><text:span text:style-name="T2476"></text:span><text:span text:style-name="T2477">n,w<text:s/></text:span><text:span text:style-name="T2478">≤</text:span><text:span text:style-name="T2479"><text:s/>58 dB,<text:s/></text:span><text:span text:style-name="T2480">taip pat</text:span><text:span text:style-name="T2481"><text:s/></text:span><text:span text:style-name="T2482"><text:s/></text:span><text:span text:style-name="T2483">(B)</text:span><text:span text:style-name="T2484"><text:s/>garso i</text:span><text:span text:style-name="T2485">zoliavimo klasės durys<text:s/></text:span><text:span text:style-name="T2486">R</text:span><text:span text:style-name="T2487">w–kl</text:span><text:span text:style-name="T2488">, = 35 dB</text:span><text:span text:style-name="T2489">;</text:span></text:p>
      <text:p text:style-name="P2490"><text:span text:style-name="T2491">18.2.2</text:span><text:span text:style-name="T2492">. to paties pastato tarp skirtingų įstaigų darbo patalpų siūlomi standartizuotasis lygių skirtumų rodiklis<text:s/></text:span><text:span text:style-name="T2493">D</text:span><text:span text:style-name="T2494">nT</text:span><text:span text:style-name="T2495">,</text:span><text:span text:style-name="T2496">w</text:span><text:span text:style-name="T2497"><text:s/></text:span><text:span text:style-name="T2498"></text:span><text:span text:style-name="T2499"><text:s/>48 dB</text:span><text:span text:style-name="T2500">, smūgio garso izoliavimo rodiklis<text:s/></text:span><text:span text:style-name="T2501">L</text:span><text:span text:style-name="T2502"></text:span><text:span text:style-name="T2503">n,w<text:s/></text:span><text:span text:style-name="T2504">≤</text:span><text:span text:style-name="T2505"><text:s/>60 dB,</text:span><text:span text:style-name="T2506"><text:s/>taip pat</text:span><text:span text:style-name="T2507"><text:s/>(C)</text:span><text:span text:style-name="T2508"><text:s/>garso izoliavimo klasės durys</text:span><text:span text:style-name="T2509"><text:s/>R</text:span><text:span text:style-name="T2510">w–kl</text:span><text:span text:style-name="T2511"><text:s/>= 30 dB</text:span><text:span text:style-name="T2512">;</text:span></text:p>
      <text:p text:style-name="P2513"><text:span text:style-name="T2514">18.2.3</text:span><text:span text:style-name="T2515">. <text:s/>laisvanoriškas šių pastatų garso klasės nustatymas gali būti atliktas pagal 18.1 p. mokymo patalpų klasifikavimo schemą.</text:span></text:p>
      <text:p text:style-name="P2516"/>
      <text:p text:style-name="P2517"><text:span text:style-name="T2518">VI</text:span><text:span text:style-name="T2519">.<text:s/></text:span><text:span text:style-name="T2520">PASTATŲ IŠORĖS APLINKOS AKUSTINIS KLASIFIKAVIMAS</text:span></text:p>
      <text:p text:style-name="P2521"/>
      <text:p text:style-name="P2522"><text:span text:style-name="T2523">19</text:span><text:span text:style-name="T2524">. Tra</text:span><text:span text:style-name="T2525">nsporto, statinio inžinerinių sistemų ir kitų ilgalaikio veikimo triukšmo šaltinių skleidžiamo triukšmo lygiai pastato išorės aplinkoje klasifikuojami visiems pastatams vienodai nepriklausomai nuo jų paskirties (gyvenamiesiems, gydymo, trumpalaikio apgyven</text:span><text:span text:style-name="T2526">dinimo, mokslo ir kitiems) [12.32]. Transporto šaltinių, lauko mechanizmų bei pramonės įmonių skleidžiamą triukšmą riboja kiti normatyviniai dokumentai:</text:span></text:p>
      <text:p text:style-name="P2527"><text:span text:style-name="T2528">19.1</text:span><text:span text:style-name="T2529">. projektiniai akustinės pastatų kokybės apskaičiavimai gali būti atliekami pagal Lietuvos standa</text:span><text:span text:style-name="T2530">rtą [12.30] ar 2002/49/EB direktyvos metodus [12.32];</text:span></text:p>
      <text:p text:style-name="P2531"><text:span text:style-name="T2532">19.2</text:span><text:span text:style-name="T2533">. ribinės išorės aplinkos triukšmo klasifikavimo vertės pateiktos 15 ir 16 lentelėse. Išorės aplinkos akustinio komforto sąlygos gali būti nenustatomos, tokiu atveju klasifikuojant pastatą jo iš</text:span><text:span text:style-name="T2534">orės aplinkos triukšmas (garso klasė) turi būti nurodytas kaip „Neklasifikuota“ (žr. VIII skyrių).</text:span></text:p>
      <text:p text:style-name="P2535"><text:span text:style-name="T2536">20</text:span><text:span text:style-name="T2537">.</text:span><text:span text:style-name="T2538"><text:s/></text:span><text:span text:style-name="T2539">Transporto priemonių skleidžiamo triukšmo lygį pastato išorės aplinkoje apibūdina<text:s/></text:span><text:span text:style-name="T2540">L</text:span><text:span text:style-name="T2541">dvn</text:span><text:span text:style-name="T2542"><text:s text:c="2"/>triukšmo rodiklis.</text:span></text:p>
      <text:p text:style-name="P2543"/>
      <text:p text:style-name="P2544"><text:span text:style-name="T2545">L</text:span><text:span text:style-name="T2546">dvn</text:span><text:span text:style-name="T2547"><text:s/></text:span><text:span text:style-name="T2548">– dienos, vakaro ir nakties triukš</text:span><text:span text:style-name="T2549">mo rodiklis, išreikšiantis apibendrintą triukšmo poveikio sukeliamą dirginimą paros laikotarpiu.<text:s/></text:span><text:span text:style-name="T2550">L</text:span><text:span text:style-name="T2551">dvn</text:span><text:span text:style-name="T2552"><text:s/>decibelais (dB) apskaičiuojamas pagal formulę [12.32]:</text:span></text:p>
      <text:p text:style-name="Normal"/>
      <text:p text:style-name="P2553"><text:span text:style-name="T2554"><draw:frame draw:z-index="0" draw:id="id0" draw:style-name="a1" draw:name="Object 1" text:anchor-type="as-char" svg:x="0in" svg:y="0in" svg:width="4.28889in" svg:height="0.6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55">,</text:span></text:p>
      <text:p text:style-name="P2556">čia:</text:p>
      <text:p text:style-name="P2557"><text:span text:style-name="T2558">L</text:span><text:span text:style-name="T2559">dienos</text:span><text:span text:style-name="T2560"> – vidutinis ilgalaikis A svertinis garso slėgio lygis,<text:s/></text:span><text:span text:style-name="T2561">nustatytas vienerių metų dienos laikotarpiui, kaip apibrėžta LST ISO 1996-2:1994 [12.22];</text:span></text:p>
      <text:p text:style-name="P2562"><text:span text:style-name="T2563">L</text:span><text:span text:style-name="T2564">vakaro</text:span><text:span text:style-name="T2565"> – vidutinis ilgalaikis A svertinis garso slėgio lygis, nustatytas vienerių metų vakaro laikotarpiui, kaip apibrėžta LST ISO 1996-2:1994 [12.22];</text:span></text:p>
      <text:p text:style-name="P2566"><text:span text:style-name="T2567">L</text:span><text:span text:style-name="T2568">nakties</text:span><text:span text:style-name="T2569"> – vi</text:span><text:span text:style-name="T2570">dutinis ilgalaikis A svertinis garso slėgio lygis, nustatytas vienerių metų nakties laikotarpiui, kaip apibrėžta LST ISO 1996-2:1994 [12.22].</text:span></text:p>
      <text:p text:style-name="P2571">Dienos trukmė – 12 valandų, vakaro – 4 valandos, nakties – 8 valandos.<text:s/></text:p>
      <text:p text:style-name="P2572">Dienos (vakaro, nakties) pradžios standartinis laikas yra toks: diena – nuo 07.00 val. iki 19.00 val., vakaras – nuo 19.00 val. iki 23.00 val. ir naktis – nuo 23.00 val. iki 07.00 val. vietos laiku.</text:p>
      <text:p text:style-name="P2573">Atsižvelgiama tik į laisvai atsklindantį garsą, tai reiškia, kad neatsižvelgiama į garsą, atsispindėjusį nuo pastato fasado (paprastai manoma, kad matuojant tai sudaro 3 dB pataisą matavimo rezultatuose).</text:p>
      <text:p text:style-name="P2574"><text:span text:style-name="T2575">Didžiausios transporto šaltinių skleidžiamo triukšmo pastato išorėje klasifikavimo vertės<text:s/></text:span><text:span text:style-name="T2576">L</text:span><text:span text:style-name="T2577">dvn</text:span><text:span text:style-name="T2578"><text:s/></text:span><text:span text:style-name="T2579">yra</text:span><text:span text:style-name="T2580"><text:s/></text:span><text:span text:style-name="T2581">nustatytos vidutiniam metiniam transporto srautui [</text:span><text:span text:style-name="T2582">12.32] ir pateiktos 15 lentelėje:</text:span></text:p>
      <text:p text:style-name="Normal"/>
      <text:p text:style-name="P2583"><text:span text:style-name="T2584">15</text:span><text:span text:style-name="T2585"><text:s/>lentelė</text:span></text:p>
      <text:h text:style-name="P2586" text:outline-level="7"><text:span text:style-name="T2587">Transporto šaltinių garso slėgio lygių pastato išorėje klasifikatorius.</text:span></text:h>
      <text:p text:style-name="P2588"><text:span text:style-name="T2589">Didžiausios vidutinių ilgalaikių A svertinių garso lygių, išreikštų per<text:s/></text:span><text:span text:style-name="T2590">L</text:span><text:span text:style-name="T2591">dvn</text:span><text:span text:style-name="T2592">, vertės</text:span></text:p>
      <text:p text:style-name="Normal"/>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Apsaugomos erdvės tipas</text:p>
          </table:table-cell>
          <table:table-cell table:style-name="TableCell2605" table:number-rows-spanned="2">
            <text:p text:style-name="P2606">Triukšmo rodiklis</text:p>
          </table:table-cell>
          <table:table-cell table:style-name="TableCell2607" table:number-columns-spanned="6">
            <text:p text:style-name="P2608">Pastato išorės aplinkos garso klasė</text:p>
          </table:table-cell>
          <table:covered-table-cell/>
          <table:covered-table-cell/>
          <table:covered-table-cell/>
          <table:covered-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A<text:s/></text:p>
          </table:table-cell>
          <table:table-cell table:style-name="TableCell2614">
            <text:p text:style-name="P2615">B<text:s/></text:p>
          </table:table-cell>
          <table:table-cell table:style-name="TableCell2616">
            <text:p text:style-name="P2617"><text:span text:style-name="T2618">C<text:s/></text:span></text:p>
          </table:table-cell>
          <table:table-cell table:style-name="TableCell2619">
            <text:p text:style-name="P2620">D<text:s/></text:p>
          </table:table-cell>
          <table:table-cell table:style-name="TableCell2621">
            <text:p text:style-name="P2622">E</text:p>
          </table:table-cell>
          <table:table-cell table:style-name="TableCell2623">
            <text:p text:style-name="P2624">Neklasi-</text:p>
            <text:p text:style-name="P2625">fikuoja-ma</text:p>
          </table:table-cell>
        </table:table-row>
        <table:table-row table:style-name="TableRow2626">
          <table:table-cell table:style-name="TableCell2627">
            <text:p text:style-name="P2628">Pastato išorės aplinka bent vienoje vietoje<text:s/></text:p>
          </table:table-cell>
          <table:table-cell table:style-name="TableCell2629">
            <text:p text:style-name="P2630"/>
            <text:p text:style-name="P2631"><text:span text:style-name="T2632">L</text:span><text:span text:style-name="T2633">dvn</text:span></text:p>
            <text:p text:style-name="P2634"/>
          </table:table-cell>
          <table:table-cell table:style-name="TableCell2635">
            <text:p text:style-name="P2636"/>
            <text:p text:style-name="P2637">45</text:p>
            <text:p text:style-name="Normal"/>
          </table:table-cell>
          <table:table-cell table:style-name="TableCell2638">
            <text:p text:style-name="P2639">50</text:p>
          </table:table-cell>
          <table:table-cell table:style-name="TableCell2640">
            <text:p text:style-name="P2641">55</text:p>
          </table:table-cell>
          <table:table-cell table:style-name="TableCell2642">
            <text:p text:style-name="P2643">60</text:p>
          </table:table-cell>
          <table:table-cell table:style-name="TableCell2644">
            <text:p text:style-name="P2645">65</text:p>
          </table:table-cell>
          <table:table-cell table:style-name="TableCell2646">
            <text:p text:style-name="P2647">&gt; 65</text:p>
          </table:table-cell>
        </table:table-row>
      </table:table>
      <text:p text:style-name="Normal"/>
      <text:p text:style-name="P2648"><text:span text:style-name="T2649">21</text:span><text:span text:style-name="T2650">.</text:span><text:span text:style-name="T2651"><text:s/></text:span><text:span text:style-name="T2652">Statinio inžinerinių sistemų ir kitų infrastruktūros bei pramonės šaltinių skleidžiamo triukšmo lygiai</text:span><text:span text:style-name="T2653"><text:s/>pastato išorės aplinkoje.</text:span></text:p>
      <text:p text:style-name="P2654">Įvairių statinio inžinerinių sistemų arba šalia jo esančių infrastruktūros statinių ir kitų triukšmo šaltinių (pramogų, aptarnavimo, prekybos, ūkinės veiklos ir t.t.), išskyrus išvardytus 15 lentelėje, skleidžiamo garso slėgio lygių pastato išorėje klasifikavimo vertės pateiktos 16 lentelėje:</text:p>
      <text:p text:style-name="Normal"/>
      <text:p text:style-name="P2655"><text:span text:style-name="T2656">16</text:span><text:span text:style-name="T2657"><text:s/>lentelė</text:span></text:p>
      <text:p text:style-name="P2658"/>
      <text:p text:style-name="P2659"><text:span text:style-name="T2660">Statinio inžinerinių sistemų bei kitų infrastruktūros šaltinių triukšmo rodiklių pastato išorės aplinkoje klasifikatorius. Didžiausios ekvivalentinio A svertinio garso slėgio<text:s/></text:span><text:span text:style-name="T2661">lygio<text:s/></text:span><text:span text:style-name="T2662">L</text:span><text:span text:style-name="T2663">p</text:span><text:span text:style-name="T2664">A,eq,</text:span><text:span text:style-name="T2665">T<text:s/></text:span><text:span text:style-name="T2666"><text:s/></text:span><text:span text:style-name="T2667">ir didžiausiojo A svertinio garso slėgio lygio<text:s/></text:span><text:span text:style-name="T2668">L</text:span><text:span text:style-name="T2669">pA,max</text:span><text:span text:style-name="T2670"><text:s/>vertės</text:span></text:p>
      <text:p text:style-name="Normal"/>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Apsaugomos erdvės tipas</text:p>
          </table:table-cell>
          <table:table-cell table:style-name="TableCell2683" table:number-rows-spanned="2">
            <text:p text:style-name="P2684">Matuojamasis dydis</text:p>
          </table:table-cell>
          <table:table-cell table:style-name="TableCell2685" table:number-columns-spanned="6">
            <text:p text:style-name="P2686">Pastato išorės aplinkos garso klasė</text:p>
          </table:table-cell>
          <table:covered-table-cell/>
          <table:covered-table-cell/>
          <table:covered-table-cell/>
          <table:covered-table-cell/>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
            <text:p text:style-name="P2692">A</text:p>
          </table:table-cell>
          <table:table-cell table:style-name="TableCell2693">
            <text:p text:style-name="P2694"/>
            <text:p text:style-name="P2695">B<text:s/></text:p>
          </table:table-cell>
          <table:table-cell table:style-name="TableCell2696">
            <text:p text:style-name="P2697"/>
            <text:p text:style-name="P2698"><text:span text:style-name="T2699">C<text:s/></text:span></text:p>
          </table:table-cell>
          <table:table-cell table:style-name="TableCell2700">
            <text:p text:style-name="P2701"/>
            <text:p text:style-name="P2702">D<text:s/></text:p>
          </table:table-cell>
          <table:table-cell table:style-name="TableCell2703">
            <text:p text:style-name="P2704"/>
            <text:p text:style-name="P2705">E</text:p>
          </table:table-cell>
          <table:table-cell table:style-name="TableCell2706">
            <text:p text:style-name="P2707"/>
            <text:p text:style-name="P2708">Neklasi-fikuoja-ma</text:p>
          </table:table-cell>
        </table:table-row>
        <table:table-row table:style-name="TableRow2709">
          <table:table-cell table:style-name="TableCell2710" table:number-rows-spanned="2">
            <text:p text:style-name="P2711">Pastato išorės aplinka</text:p>
            <text:p text:style-name="P2712"/>
          </table:table-cell>
          <table:table-cell table:style-name="TableCell2713">
            <text:p text:style-name="P2714"><text:span text:style-name="T2715">L</text:span><text:span text:style-name="T2716">p</text:span><text:span text:style-name="T2717">A,eq,T h</text:span><text:span text:style-name="T2718">, dBA</text:span></text:p>
            <text:p text:style-name="P2719"><text:span text:style-name="T2720">T</text:span><text:span text:style-name="T2721">dienos</text:span><text:span text:style-name="T2722"><text:s/>(07–19 h)</text:span></text:p>
            <text:p text:style-name="P2723"><text:span text:style-name="T2724">T</text:span><text:span text:style-name="T2725">vakaro</text:span><text:span text:style-name="T2726"><text:s/>(19–23 h)</text:span></text:p>
            <text:p text:style-name="P2727"><text:span text:style-name="T2728">T</text:span><text:span text:style-name="T2729">nakties</text:span><text:span text:style-name="T2730"><text:s/>(23–07 h)</text:span></text:p>
          </table:table-cell>
          <table:table-cell table:style-name="TableCell2731">
            <text:p text:style-name="P2732"/>
            <text:p text:style-name="P2733">40</text:p>
            <text:p text:style-name="P2734">35</text:p>
            <text:p text:style-name="P2735">30</text:p>
          </table:table-cell>
          <table:table-cell table:style-name="TableCell2736">
            <text:p text:style-name="P2737"/>
            <text:p text:style-name="P2738">45</text:p>
            <text:p text:style-name="P2739">40</text:p>
            <text:p text:style-name="P2740">35</text:p>
          </table:table-cell>
          <table:table-cell table:style-name="TableCell2741">
            <text:p text:style-name="P2742"/>
            <text:p text:style-name="P2743">50</text:p>
            <text:p text:style-name="P2744">45</text:p>
            <text:p text:style-name="P2745">40</text:p>
          </table:table-cell>
          <table:table-cell table:style-name="TableCell2746">
            <text:p text:style-name="P2747"/>
            <text:p text:style-name="P2748">55</text:p>
            <text:p text:style-name="P2749">50</text:p>
            <text:p text:style-name="P2750">45</text:p>
          </table:table-cell>
          <table:table-cell table:style-name="TableCell2751">
            <text:p text:style-name="P2752"/>
            <text:p text:style-name="P2753">60</text:p>
            <text:p text:style-name="P2754">55</text:p>
            <text:p text:style-name="P2755">50</text:p>
          </table:table-cell>
          <table:table-cell table:style-name="TableCell2756">
            <text:p text:style-name="P2757"/>
            <text:p text:style-name="P2758">&gt;60</text:p>
            <text:p text:style-name="P2759">&gt;55</text:p>
            <text:p text:style-name="P2760">&gt;50</text:p>
          </table:table-cell>
        </table:table-row>
        <table:table-row table:style-name="TableRow2761">
          <table:covered-table-cell>
            <text:p text:style-name="P2762"/>
          </table:covered-table-cell>
          <table:table-cell table:style-name="TableCell2763">
            <text:p text:style-name="P2764"><text:span text:style-name="T2765">L</text:span><text:span text:style-name="T2766">p</text:span><text:span text:style-name="T2767">A,max<text:s/></text:span><text:span text:style-name="T2768">*</text:span></text:p>
            <text:p text:style-name="P2769"><text:span text:style-name="T2770">T</text:span><text:span text:style-name="T2771">nakties</text:span><text:span text:style-name="T2772"><text:s/>(23–07 h)</text:span></text:p>
          </table:table-cell>
          <table:table-cell table:style-name="TableCell2773">
            <text:p text:style-name="P2774">50</text:p>
          </table:table-cell>
          <table:table-cell table:style-name="TableCell2775">
            <text:p text:style-name="P2776">55</text:p>
          </table:table-cell>
          <table:table-cell table:style-name="TableCell2777">
            <text:p text:style-name="P2778">60</text:p>
          </table:table-cell>
          <table:table-cell table:style-name="TableCell2779">
            <text:p text:style-name="P2780">65</text:p>
          </table:table-cell>
          <table:table-cell table:style-name="TableCell2781">
            <text:p text:style-name="P2782">70</text:p>
          </table:table-cell>
          <table:table-cell table:style-name="TableCell2783">
            <text:p text:style-name="P2784">&gt;70</text:p>
          </table:table-cell>
        </table:table-row>
      </table:table>
      <text:p text:style-name="Normal"/>
      <text:p text:style-name="P2785">*Šis reikalavimas taikomas, kai nakties laikotarpiu yra virš dešimties triukšmingų atvejų.</text:p>
      <text:p text:style-name="P2786">Pastaba.<text:s/></text:p>
      <text:p text:style-name="P2787">Statinio inžinerinių sistemų ir infrastruktūros šaltinių skleidžiamas triukšmas vertinamas pastato langų ir balkonų išorinėje erdvėje.</text:p>
      <text:p text:style-name="P2788"/>
      <text:h text:style-name="P2789" text:outline-level="2"><text:span text:style-name="T2790">VII</text:span><text:span text:style-name="T2791">.<text:s/></text:span><text:span text:style-name="T2792">PASTATO DALIŲ (LANGŲ IR DURŲ) GARSO IZOLIAVIMO KLASĖS</text:span></text:h>
      <text:p text:style-name="P2793"/>
      <text:p text:style-name="P2794"><text:span text:style-name="T2795">22</text:span><text:span text:style-name="T2796">.</text:span><text:span text:style-name="T2797"><text:s/></text:span><text:span text:style-name="T2798">Langų ir durų garso izoliavimo kla</text:span><text:span text:style-name="T2799">sės nustatomos laboratoriniais matavimais pagal LST EN ISO 140-3 [12.33] ir įvertinamos pagal LST EN ISO 717-1 [12.16]. Langai ir durys pagal ore sklindančio garso izoliavimo savybes skirstomi į klases pagal 17 lentelę:</text:span></text:p>
      <text:p text:style-name="P2800"/>
      <text:p text:style-name="P2801"><text:span text:style-name="T2802">17</text:span><text:span text:style-name="T2803"><text:s/>lentelė</text:span></text:p>
      <text:h text:style-name="P2804" text:outline-level="2"><text:span text:style-name="T2805">Durų ir langų garso<text:s/></text:span><text:span text:style-name="T2806">izoliavimo klasės</text:span></text:h>
      <text:p text:style-name="Normal"/>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Garso izoliavimo klasė</text:p>
          </table:table-cell>
          <table:table-cell table:style-name="TableCell2814">
            <text:p text:style-name="P2815"><text:span text:style-name="T2816">Garso izoliavimo klasės žymuo R</text:span><text:span text:style-name="T2817">w–kl</text:span><text:span text:style-name="T2818">, dB</text:span></text:p>
          </table:table-cell>
          <table:table-cell table:style-name="TableCell2819">
            <text:p text:style-name="P2820"><text:span text:style-name="T2821">Išmatuotų laboratorinių garso izoliavimo rodiklių R</text:span><text:span text:style-name="T2822">w</text:span><text:span text:style-name="T2823"><text:s/>ribos, dB</text:span></text:p>
          </table:table-cell>
        </table:table-row>
        <table:table-row table:style-name="TableRow2824">
          <table:table-cell table:style-name="TableCell2825">
            <text:p text:style-name="P2826">Neklasifikuojama</text:p>
          </table:table-cell>
          <table:table-cell table:style-name="TableCell2827">
            <text:p text:style-name="P2828">Neklasifikuojama</text:p>
          </table:table-cell>
          <table:table-cell table:style-name="TableCell2829">
            <text:p text:style-name="P2830"><text:span text:style-name="T2831"></text:span><text:span text:style-name="T2832"><text:s/>20</text:span></text:p>
          </table:table-cell>
        </table:table-row>
        <table:table-row table:style-name="TableRow2833">
          <table:table-cell table:style-name="TableCell2834">
            <text:p text:style-name="P2835">E</text:p>
          </table:table-cell>
          <table:table-cell table:style-name="TableCell2836">
            <text:p text:style-name="P2837">20</text:p>
          </table:table-cell>
          <table:table-cell table:style-name="TableCell2838">
            <text:p text:style-name="P2839">21–26</text:p>
          </table:table-cell>
        </table:table-row>
        <table:table-row table:style-name="TableRow2840">
          <table:table-cell table:style-name="TableCell2841">
            <text:p text:style-name="P2842">D</text:p>
          </table:table-cell>
          <table:table-cell table:style-name="TableCell2843">
            <text:p text:style-name="P2844">25</text:p>
          </table:table-cell>
          <table:table-cell table:style-name="TableCell2845">
            <text:p text:style-name="P2846">27–32</text:p>
          </table:table-cell>
        </table:table-row>
        <table:table-row table:style-name="TableRow2847">
          <table:table-cell table:style-name="TableCell2848">
            <text:p text:style-name="P2849">C</text:p>
          </table:table-cell>
          <table:table-cell table:style-name="TableCell2850">
            <text:p text:style-name="P2851">30</text:p>
          </table:table-cell>
          <table:table-cell table:style-name="TableCell2852">
            <text:p text:style-name="P2853">33–37</text:p>
          </table:table-cell>
        </table:table-row>
        <table:table-row table:style-name="TableRow2854">
          <table:table-cell table:style-name="TableCell2855">
            <text:p text:style-name="P2856">B</text:p>
          </table:table-cell>
          <table:table-cell table:style-name="TableCell2857">
            <text:p text:style-name="P2858">35</text:p>
          </table:table-cell>
          <table:table-cell table:style-name="TableCell2859">
            <text:p text:style-name="P2860">38–43</text:p>
          </table:table-cell>
        </table:table-row>
        <table:table-row table:style-name="TableRow2861">
          <table:table-cell table:style-name="TableCell2862">
            <text:p text:style-name="P2863">A</text:p>
          </table:table-cell>
          <table:table-cell table:style-name="TableCell2864">
            <text:p text:style-name="P2865">40</text:p>
          </table:table-cell>
          <table:table-cell table:style-name="TableCell2866">
            <text:p text:style-name="P2867">&gt; 43<text:s/></text:p>
          </table:table-cell>
        </table:table-row>
      </table:table>
      <text:p text:style-name="P2868"/>
      <text:p text:style-name="Normal"/>
      <text:p text:style-name="P2869"/>
      <text:p text:style-name="P2870"><text:span text:style-name="T2871">VIII</text:span><text:span text:style-name="T2872">.<text:s/></text:span><text:span text:style-name="T2873">GARSO KLASIFIKAVIMO PROTOKOLAS</text:span></text:p>
      <text:p text:style-name="P2874"/>
      <text:p text:style-name="P2875"><text:span text:style-name="T2876">23</text:span><text:span text:style-name="T2877">. Garso klasifikavimo protokole turi būti tokia informacija:</text:span></text:p>
      <text:p text:style-name="P2878"><text:span text:style-name="T2879">23.1</text:span><text:span text:style-name="T2880">. pastato (jo dalies) vidaus aplinkos garso klasė;</text:span></text:p>
      <text:p text:style-name="P2881"><text:span text:style-name="T2882">23.2</text:span><text:span text:style-name="T2883">. pastato išorės aplinkos garso klasė. Jei pastato išorės garso klasė nenustatoma,</text:span><text:span text:style-name="T2884"><text:s/>tai išorės aplinkos garso klasifikavimo protokole turi būti pažymėta „Neklasifikuota“;</text:span></text:p>
      <text:p text:style-name="P2885"><text:span text:style-name="T2886">23.3</text:span><text:span text:style-name="T2887">. klasifikavimo atlikimo data; nuoroda į STR 2.01.05:2003;</text:span></text:p>
      <text:p text:style-name="P2888"><text:span text:style-name="T2889">23.4</text:span><text:span text:style-name="T2890">. pastato statybos užbaigimo metai;</text:span></text:p>
      <text:p text:style-name="P2891"><text:span text:style-name="T2892">23.5</text:span><text:span text:style-name="T2893">. paskutinės klasifikavimo atitikties patikros da</text:span><text:span text:style-name="T2894">ta;</text:span></text:p>
      <text:p text:style-name="P2895"><text:span text:style-name="T2896">23.6</text:span><text:span text:style-name="T2897">. patikrą atlikusios organizacijos pavadinimas ir jos akreditavimo pagal LST EN ISO/IEC 17025 nuoroda;</text:span></text:p>
      <text:p text:style-name="P2898"><text:span text:style-name="T2899">23.7</text:span><text:span text:style-name="T2900">. panaudoti matavimo metodai su nuorodomis į atitinkamus apsaugos nuo triukšmo rodiklių matavimo standartus;<text:s/></text:span></text:p>
      <text:p text:style-name="P2901"><text:span text:style-name="T2902">23.8</text:span><text:span text:style-name="T2903">. akustinių<text:s/></text:span><text:span text:style-name="T2904">matavimų atlikimo data;</text:span></text:p>
      <text:p text:style-name="P2905"><text:span text:style-name="T2906">23.9</text:span><text:span text:style-name="T2907">. patikrintų objektų vienetų skaičius bei kita su jais susijusi informacija;</text:span></text:p>
      <text:p text:style-name="P2908"><text:span text:style-name="T2909">23.10</text:span><text:span text:style-name="T2910">. rekonstravimo ar kapitalinio remonto metu pastato konstrukcijose padarytų pakeitimų aprašymas;</text:span></text:p>
      <text:p text:style-name="P2911"><text:span text:style-name="T2912">23.11</text:span><text:span text:style-name="T2913">. kiti svarbūs arba galintys pav</text:span><text:span text:style-name="T2914">eikti apsaugos nuo triukšmo sąlygas ir klasifikavimo įvertinimo veiksniai.</text:span></text:p>
      <text:p text:style-name="P2915"><text:span text:style-name="T2916">23</text:span><text:span text:style-name="T2917">1</text:span><text:span text:style-name="T2918">. Akredituotos pastatų akustinių matavimų laboratorijos privalo savo interneto svetainėje skelbti informaciją apie jos išduotus, sustabdytus ar panaikintus pastatų akustini</text:span><text:span text:style-name="T2919">ų matavimų protokolus, nurodyti<text:s/></text:span><text:span text:style-name="T2920">bandymo protokolo išdavimo datą, protokolo numerį, pastato (ar jo dalies) unikalų numerį, pastato (ar jo dalies) adresą, nustatytą pastato vidaus aplinkos garso klasę.</text:span><text:s/></text:p>
      <text:p text:style-name="P2921">Papildyta punktu:</text:p>
      <text:p text:style-name="P2922"><text:span text:style-name="T2923">Nr.<text:s/></text:span><text:a xlink:href="https://www.e-tar.lt/portal/legalAct.html?documentId=9d020ef06a7011e99989e603c54a3595" office:target-frame-name="_top" xlink:show="replace"><text:span text:style-name="T2924">D1-219</text:span></text:a><text:span text:style-name="T2925">, 2019-04-17, paskelbta TAR 2019-04-29, i. k. 2019-06991</text:span></text:p>
      <text:p text:style-name="Normal"/>
      <text:h text:style-name="P2926" text:outline-level="2"><text:span text:style-name="T2927">IX</text:span><text:span text:style-name="T2928">.<text:s/></text:span><text:span text:style-name="T2929">BAIGIAMOSIOS NUOSTATOS</text:span></text:h>
      <text:p text:style-name="P2930"/>
      <text:p text:style-name="P2931"><text:span text:style-name="T2932">24</text:span><text:span text:style-name="T2933">. Ginčai dėl Reglamento taikymo nagrinėjami įstatymų nustatyta tvarka.</text:span></text:p>
      <text:p text:style-name="Normal"/>
      <text:p text:style-name="P2934"><text:span text:style-name="T2935">_______________</text:span></text:p>
      <text:p text:style-name="P2936">STR 2.01.07:2003</text:p>
      <text:p text:style-name="P2938"><text:span text:style-name="T2939">1</text:span><text:span text:style-name="T2940"><text:s/>priedas</text:span></text:p>
      <text:p text:style-name="P2941"/>
      <text:p text:style-name="P2942"><text:span text:style-name="T2943">GYVENAMŲJŲ IR VISUOMENINIŲ PASTATŲ ATITVARINIŲ KONSTRUKCIJŲ ORO IR SMŪGIO GARSO IZOLIACIJOS RODIKLIŲ DUOMENYS, NAUDOTINI PROJEKTUOJANT C GARSO KLASĖS PA</text:span><text:span text:style-name="T2944">STATUS</text:span></text:p>
      <text:p text:style-name="P2945"/>
      <text:p text:style-name="P2946">1. Pertvarų ir perdangų tarp butų ir visuomeninės paskirties patalpų oro garso izoliacijos ribinės vertės yra reglamentuojamos tariamuoju garso izoliavimo rodikliu<text:s/><draw:frame draw:z-index="0" draw:id="id1" draw:style-name="a2" draw:name="Object 2" text:anchor-type="as-char" svg:x="0in" svg:y="0in" svg:width="0.25556in" svg:height="0.2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 arba standartizuotoju lygių skirtumo rodikliu<text:s/><draw:frame draw:z-index="0" draw:id="id2" draw:style-name="a3" draw:name="Object 3" text:anchor-type="as-char" svg:x="0in" svg:y="0in" svg:width="0.38889in" svg:height="0.25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Projektuojant pastatų atitvaras reikia vadovautis statybos techniniame reglamente [12.4] numatytais skaičiavimais, atliekamais pagal LST EN 12354-1:2001 [12.27], matavimais, atliekamais laboratorijoje pagal LST EN ISO 140-3:1999 [12.33], ir matavimais, atliekamais natūroje pagal LST EN ISO 140-4 [12.11]. Visais šiais atvejais pagrindiniu oro garso izoliacijos įvertinimo dydžiu pagal Lietuvos standartą LST EN ISO 717-1:1999 [12.16] pasirinktas tariamasis oro garso izoliavimo rodiklis<text:s/><draw:frame draw:z-index="0" draw:id="id3" draw:style-name="a4" draw:name="Object 4" text:anchor-type="as-char" svg:x="0in" svg:y="0in" svg:width="0.25556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p>
      <text:p text:style-name="P2947">2. Projektiniai pertvarų oro garso izoliacijos skaičiavimai atliekami pagal LST EN 12354-1:2001 [12.27]. Pertvarų ir perdangų tarp izoliuojamų patalpų oro garso izoliacijos matavimai laboratorinėmis sąlygomis atliekami pagal LST EN ISO 140-3:1999 [12.33], o natūrinėse sąlygose pagal standartą LST EN ISO 140-4:2001 [12.11]. Matavimų rezultatai įvertinami pagal Lietuvos standartą LST EN ISO 717-1:1999 [12.16].</text:p>
      <text:p text:style-name="P2948">3. Projektiniai perdangų smūgio garso izoliacijos skaičiavimai atliekami pagal Lietuvos standartą LST EN 12354-2:2001 [12.28]. Perdangų tarp izoliuojamų patalpų natūriniai smūgio garso izoliacijos matavimai atliekami pagal Lietuvos standartą LST EN ISO 140-7:2001 [12.13], o matavimų įvertinimas atliekamas pagal standartą LST EN ISO<text:s/>717-2:002 [12.17]. Perdangų tarp butų ir visuomeninės paskirties patalpų smūgio garso izoliacijos ribinės vertės yra reglamentuojamos normuotuoju svertinio smūgio garso slėgio lygio rodikliu<draw:frame draw:z-index="0" draw:id="id4" draw:style-name="a5" draw:name="Object 5" text:anchor-type="as-char" svg:x="0in" svg:y="0in" svg:width="0.32222in" svg:height="0.2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2949">4. Projektuojant vienasluoksnes pertvaras gyvenamuosiuose ir visuomeniniuose pastatuose galima vadovautis oro garso izoliacijos rodikliais, gautais matavimais laboratorinėse sąlygose. Matavimų rezultatai <text:s/>pateikiami 1 lentelėje.</text:p>
      <text:p text:style-name="P2950"/>
      <text:p text:style-name="P2951">1<text:s/>lentelė</text:p>
      <text:p text:style-name="P2952"/>
      <text:p text:style-name="P2953"><text:span text:style-name="T2954">Vienasluoksnių pertvarų oro garso izoliacijos rodi</text:span><text:span text:style-name="T2955">kliai, gauti matavimais laboratorinėse sąlygose</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Eil. Nr.</text:p>
            </table:table-cell>
            <table:table-cell table:style-name="TableCell2967">
              <text:p text:style-name="P2968">Pertvarų su tinku konstrukcija</text:p>
            </table:table-cell>
            <table:table-cell table:style-name="TableCell2969">
              <text:p text:style-name="P2970">Sienos storis<text:s/></text:p>
              <text:p text:style-name="Normal"><text:span text:style-name="T2971">δ,<text:s/></text:span><text:span text:style-name="T2972">mm</text:span></text:p>
            </table:table-cell>
            <table:table-cell table:style-name="TableCell2973">
              <text:p text:style-name="P2974">Tūrio masė<text:s/></text:p>
              <text:p text:style-name="Normal"><text:span text:style-name="T2975">γ,<text:s/></text:span><text:span text:style-name="T2976">kg/m3</text:span></text:p>
            </table:table-cell>
            <table:table-cell table:style-name="TableCell2977">
              <text:p text:style-name="Normal"><text:span text:style-name="T2978">Sienos masė<text:s/></text:span><text:span text:style-name="T2979">m</text:span><text:span text:style-name="T2980">,<text:s/></text:span><text:span text:style-name="T2981">kg/m²</text:span></text:p>
            </table:table-cell>
            <table:table-cell table:style-name="TableCell2982">
              <text:p text:style-name="Normal"><text:span text:style-name="T2983">Oro garso izoliacijos rodiklis<text:s/></text:span><text:span text:style-name="T2984"><draw:frame draw:z-index="0" draw:id="id5" draw:style-name="a6" draw:name="Object 6" text:anchor-type="as-char" svg:x="0in" svg:y="0in" svg:width="0.25556in" svg:height="0.2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85">, dB</text:span></text:p>
            </table:table-cell>
          </table:table-row>
        </table:table-header-rows>
        <table:table-row table:style-name="TableRow2986">
          <table:table-cell table:style-name="TableCell2987">
            <text:p text:style-name="P2988">1</text:p>
          </table:table-cell>
          <table:table-cell table:style-name="TableCell2989">
            <text:p text:style-name="P2990">Betonas, netinkuotas</text:p>
          </table:table-cell>
          <table:table-cell table:style-name="TableCell2991">
            <text:p text:style-name="P2992">250</text:p>
          </table:table-cell>
          <table:table-cell table:style-name="TableCell2993">
            <text:p text:style-name="P2994">2400</text:p>
          </table:table-cell>
          <table:table-cell table:style-name="TableCell2995">
            <text:p text:style-name="P2996">600</text:p>
          </table:table-cell>
          <table:table-cell table:style-name="TableCell2997">
            <text:p text:style-name="P2998">60</text:p>
          </table:table-cell>
        </table:table-row>
        <table:table-row table:style-name="TableRow2999">
          <table:table-cell table:style-name="TableCell3000">
            <text:p text:style-name="P3001">2</text:p>
          </table:table-cell>
          <table:table-cell table:style-name="TableCell3002">
            <text:p text:style-name="P3003">Betonas, netinkuotas</text:p>
          </table:table-cell>
          <table:table-cell table:style-name="TableCell3004">
            <text:p text:style-name="P3005">180</text:p>
          </table:table-cell>
          <table:table-cell table:style-name="TableCell3006">
            <text:p text:style-name="P3007">2388</text:p>
          </table:table-cell>
          <table:table-cell table:style-name="TableCell3008">
            <text:p text:style-name="P3009">430</text:p>
          </table:table-cell>
          <table:table-cell table:style-name="TableCell3010">
            <text:p text:style-name="P3011">55</text:p>
          </table:table-cell>
        </table:table-row>
        <table:table-row table:style-name="TableRow3012">
          <table:table-cell table:style-name="TableCell3013">
            <text:p text:style-name="P3014">3</text:p>
          </table:table-cell>
          <table:table-cell table:style-name="TableCell3015">
            <text:p text:style-name="P3016">Akytasis betonas<text:s/></text:p>
          </table:table-cell>
          <table:table-cell table:style-name="TableCell3017">
            <text:p text:style-name="P3018">250</text:p>
          </table:table-cell>
          <table:table-cell table:style-name="TableCell3019">
            <text:p text:style-name="P3020">1600</text:p>
          </table:table-cell>
          <table:table-cell table:style-name="TableCell3021">
            <text:p text:style-name="P3022">400</text:p>
          </table:table-cell>
          <table:table-cell table:style-name="TableCell3023">
            <text:p text:style-name="P3024">53</text:p>
          </table:table-cell>
        </table:table-row>
        <table:table-row table:style-name="TableRow3025">
          <table:table-cell table:style-name="TableCell3026">
            <text:p text:style-name="P3027">4</text:p>
          </table:table-cell>
          <table:table-cell table:style-name="TableCell3028">
            <text:p text:style-name="P3029">Akytasis betonas<text:s/></text:p>
          </table:table-cell>
          <table:table-cell table:style-name="TableCell3030">
            <text:p text:style-name="P3031">120</text:p>
          </table:table-cell>
          <table:table-cell table:style-name="TableCell3032">
            <text:p text:style-name="P3033">1500</text:p>
          </table:table-cell>
          <table:table-cell table:style-name="TableCell3034">
            <text:p text:style-name="P3035">330</text:p>
          </table:table-cell>
          <table:table-cell table:style-name="TableCell3036">
            <text:p text:style-name="P3037">52</text:p>
          </table:table-cell>
        </table:table-row>
        <table:table-row table:style-name="TableRow3038">
          <table:table-cell table:style-name="TableCell3039">
            <text:p text:style-name="P3040">5</text:p>
          </table:table-cell>
          <table:table-cell table:style-name="TableCell3041">
            <text:p text:style-name="P3042">Skylėtieji blokeliai</text:p>
          </table:table-cell>
          <table:table-cell table:style-name="TableCell3043">
            <text:p text:style-name="P3044">240</text:p>
          </table:table-cell>
          <table:table-cell table:style-name="TableCell3045">
            <text:p text:style-name="P3046">1375</text:p>
          </table:table-cell>
          <table:table-cell table:style-name="TableCell3047">
            <text:p text:style-name="P3048">380</text:p>
          </table:table-cell>
          <table:table-cell table:style-name="TableCell3049">
            <text:p text:style-name="P3050">51</text:p>
          </table:table-cell>
        </table:table-row>
        <table:table-row table:style-name="TableRow3051">
          <table:table-cell table:style-name="TableCell3052">
            <text:p text:style-name="P3053">6</text:p>
          </table:table-cell>
          <table:table-cell table:style-name="TableCell3054">
            <text:p text:style-name="P3055">Tas pats, tik blokelių tuštumos užpildytos smėliu<text:s/></text:p>
          </table:table-cell>
          <table:table-cell table:style-name="TableCell3056">
            <text:p text:style-name="P3057">240</text:p>
          </table:table-cell>
          <table:table-cell table:style-name="TableCell3058">
            <text:p text:style-name="P3059">1666</text:p>
          </table:table-cell>
          <table:table-cell table:style-name="TableCell3060">
            <text:p text:style-name="P3061">400</text:p>
          </table:table-cell>
          <table:table-cell table:style-name="TableCell3062">
            <text:p text:style-name="P3063">56</text:p>
          </table:table-cell>
        </table:table-row>
        <table:table-row table:style-name="TableRow3064">
          <table:table-cell table:style-name="TableCell3065">
            <text:p text:style-name="P3066">7</text:p>
          </table:table-cell>
          <table:table-cell table:style-name="TableCell3067">
            <text:p text:style-name="P3068">Blokeliai iš lengvo betono</text:p>
          </table:table-cell>
          <table:table-cell table:style-name="TableCell3069">
            <text:p text:style-name="P3070">240</text:p>
          </table:table-cell>
          <table:table-cell table:style-name="TableCell3071">
            <text:p text:style-name="P3072">1166</text:p>
          </table:table-cell>
          <table:table-cell table:style-name="TableCell3073">
            <text:p text:style-name="P3074">280</text:p>
          </table:table-cell>
          <table:table-cell table:style-name="TableCell3075">
            <text:p text:style-name="P3076">49</text:p>
          </table:table-cell>
        </table:table-row>
        <table:table-row table:style-name="TableRow3077">
          <table:table-cell table:style-name="TableCell3078">
            <text:p text:style-name="P3079">8</text:p>
          </table:table-cell>
          <table:table-cell table:style-name="TableCell3080">
            <text:p text:style-name="P3081">Blokeliai iš lengvo betono, tuštumos pripildytos smėlio<text:s/></text:p>
          </table:table-cell>
          <table:table-cell table:style-name="TableCell3082">
            <text:p text:style-name="P3083">240</text:p>
          </table:table-cell>
          <table:table-cell table:style-name="TableCell3084">
            <text:p text:style-name="P3085">1458</text:p>
          </table:table-cell>
          <table:table-cell table:style-name="TableCell3086">
            <text:p text:style-name="P3087">350</text:p>
          </table:table-cell>
          <table:table-cell table:style-name="TableCell3088">
            <text:p text:style-name="P3089">52</text:p>
          </table:table-cell>
        </table:table-row>
        <table:table-row table:style-name="TableRow3090">
          <table:table-cell table:style-name="TableCell3091">
            <text:p text:style-name="P3092">9</text:p>
          </table:table-cell>
          <table:table-cell table:style-name="TableCell3093">
            <text:p text:style-name="P3094">Blokeliai iš lengvo betono, tuštumos užpildytos betonu<text:s/></text:p>
          </table:table-cell>
          <table:table-cell table:style-name="TableCell3095">
            <text:p text:style-name="P3096">240</text:p>
          </table:table-cell>
          <table:table-cell table:style-name="TableCell3097">
            <text:p text:style-name="P3098">1541</text:p>
          </table:table-cell>
          <table:table-cell table:style-name="TableCell3099">
            <text:p text:style-name="P3100">370</text:p>
          </table:table-cell>
          <table:table-cell table:style-name="TableCell3101">
            <text:p text:style-name="P3102">53</text:p>
          </table:table-cell>
        </table:table-row>
        <table:table-row table:style-name="TableRow3103">
          <table:table-cell table:style-name="TableCell3104">
            <text:p text:style-name="P3105">10</text:p>
          </table:table-cell>
          <table:table-cell table:style-name="TableCell3106">
            <text:p text:style-name="P3107">Pilnavidurio betono blokeliai</text:p>
          </table:table-cell>
          <table:table-cell table:style-name="TableCell3108">
            <text:p text:style-name="P3109">240</text:p>
          </table:table-cell>
          <table:table-cell table:style-name="TableCell3110">
            <text:p text:style-name="P3111">1413</text:p>
          </table:table-cell>
          <table:table-cell table:style-name="TableCell3112">
            <text:p text:style-name="P3113">340</text:p>
          </table:table-cell>
          <table:table-cell table:style-name="TableCell3114">
            <text:p text:style-name="P3115">52</text:p>
          </table:table-cell>
        </table:table-row>
        <table:table-row table:style-name="TableRow3116">
          <table:table-cell table:style-name="TableCell3117">
            <text:p text:style-name="P3118">11</text:p>
          </table:table-cell>
          <table:table-cell table:style-name="TableCell3119">
            <text:p text:style-name="P3120">Blokeliai iš kalkinio skiedinio</text:p>
          </table:table-cell>
          <table:table-cell table:style-name="TableCell3121">
            <text:p text:style-name="P3122">240</text:p>
          </table:table-cell>
          <table:table-cell table:style-name="TableCell3123">
            <text:p text:style-name="P3124">2125</text:p>
          </table:table-cell>
          <table:table-cell table:style-name="TableCell3125">
            <text:p text:style-name="P3126">510</text:p>
          </table:table-cell>
          <table:table-cell table:style-name="TableCell3127">
            <text:p text:style-name="P3128">55</text:p>
          </table:table-cell>
        </table:table-row>
        <table:table-row table:style-name="TableRow3129">
          <table:table-cell table:style-name="TableCell3130">
            <text:p text:style-name="P3131">12</text:p>
          </table:table-cell>
          <table:table-cell table:style-name="TableCell3132">
            <text:p text:style-name="P3133">Pilnavidurės plytos</text:p>
          </table:table-cell>
          <table:table-cell table:style-name="TableCell3134">
            <text:p text:style-name="P3135">240</text:p>
          </table:table-cell>
          <table:table-cell table:style-name="TableCell3136">
            <text:p text:style-name="P3137">1916</text:p>
          </table:table-cell>
          <table:table-cell table:style-name="TableCell3138">
            <text:p text:style-name="P3139">460</text:p>
          </table:table-cell>
          <table:table-cell table:style-name="TableCell3140">
            <text:p text:style-name="P3141">55</text:p>
          </table:table-cell>
        </table:table-row>
        <table:table-row table:style-name="TableRow3142">
          <table:table-cell table:style-name="TableCell3143">
            <text:p text:style-name="P3144">13</text:p>
          </table:table-cell>
          <table:table-cell table:style-name="TableCell3145">
            <text:p text:style-name="P3146">Skylėtosios plytos</text:p>
          </table:table-cell>
          <table:table-cell table:style-name="TableCell3147">
            <text:p text:style-name="P3148">240</text:p>
          </table:table-cell>
          <table:table-cell table:style-name="TableCell3149">
            <text:p text:style-name="P3150">1458</text:p>
          </table:table-cell>
          <table:table-cell table:style-name="TableCell3151">
            <text:p text:style-name="P3152">350</text:p>
          </table:table-cell>
          <table:table-cell table:style-name="TableCell3153">
            <text:p text:style-name="P3154">53</text:p>
          </table:table-cell>
        </table:table-row>
        <table:table-row table:style-name="TableRow3155">
          <table:table-cell table:style-name="TableCell3156">
            <text:p text:style-name="P3157">14</text:p>
          </table:table-cell>
          <table:table-cell table:style-name="TableCell3158">
            <text:p text:style-name="P3159">Silikatiniai blokeliai su tinku iš abiejų pusių</text:p>
          </table:table-cell>
          <table:table-cell table:style-name="TableCell3160">
            <text:p text:style-name="P3161">240</text:p>
          </table:table-cell>
          <table:table-cell table:style-name="TableCell3162">
            <text:p text:style-name="P3163">1360</text:p>
          </table:table-cell>
          <table:table-cell table:style-name="TableCell3164">
            <text:p text:style-name="P3165">326</text:p>
          </table:table-cell>
          <table:table-cell table:style-name="TableCell3166">
            <text:p text:style-name="P3167">56</text:p>
          </table:table-cell>
        </table:table-row>
        <table:table-row table:style-name="TableRow3168">
          <table:table-cell table:style-name="TableCell3169">
            <text:p text:style-name="P3170">15</text:p>
          </table:table-cell>
          <table:table-cell table:style-name="TableCell3171">
            <text:p text:style-name="P3172">Silikatiniai blokeliai su tinku iš abiejų pusių</text:p>
          </table:table-cell>
          <table:table-cell table:style-name="TableCell3173">
            <text:p text:style-name="P3174">80</text:p>
          </table:table-cell>
          <table:table-cell table:style-name="TableCell3175">
            <text:p text:style-name="P3176">1360</text:p>
          </table:table-cell>
          <table:table-cell table:style-name="TableCell3177">
            <text:p text:style-name="P3178">109</text:p>
          </table:table-cell>
          <table:table-cell table:style-name="TableCell3179">
            <text:p text:style-name="P3180">45</text:p>
          </table:table-cell>
        </table:table-row>
        <table:table-row table:style-name="TableRow3181">
          <table:table-cell table:style-name="TableCell3182">
            <text:p text:style-name="P3183">16</text:p>
          </table:table-cell>
          <table:table-cell table:style-name="TableCell3184">
            <text:p text:style-name="P3185">Akyto betono blokeliai su<text:s/>6 mm tinku iš abiejų pusių</text:p>
          </table:table-cell>
          <table:table-cell table:style-name="TableCell3186">
            <text:p text:style-name="P3187">365</text:p>
          </table:table-cell>
          <table:table-cell table:style-name="TableCell3188">
            <text:p text:style-name="P3189">570</text:p>
          </table:table-cell>
          <table:table-cell table:style-name="TableCell3190">
            <text:p text:style-name="P3191">208</text:p>
          </table:table-cell>
          <table:table-cell table:style-name="TableCell3192">
            <text:p text:style-name="P3193">52</text:p>
          </table:table-cell>
        </table:table-row>
        <table:table-row table:style-name="TableRow3194">
          <table:table-cell table:style-name="TableCell3195">
            <text:p text:style-name="P3196">17</text:p>
          </table:table-cell>
          <table:table-cell table:style-name="TableCell3197">
            <text:p text:style-name="P3198">Akyto betono blokeliai su 6 mm tinku iš abiejų pusių</text:p>
          </table:table-cell>
          <table:table-cell table:style-name="TableCell3199">
            <text:p text:style-name="P3200">240</text:p>
          </table:table-cell>
          <table:table-cell table:style-name="TableCell3201">
            <text:p text:style-name="P3202">570</text:p>
          </table:table-cell>
          <table:table-cell table:style-name="TableCell3203">
            <text:p text:style-name="P3204">137</text:p>
          </table:table-cell>
          <table:table-cell table:style-name="TableCell3205">
            <text:p text:style-name="P3206">48</text:p>
          </table:table-cell>
        </table:table-row>
        <table:table-row table:style-name="TableRow3207">
          <table:table-cell table:style-name="TableCell3208">
            <text:p text:style-name="P3209">18</text:p>
          </table:table-cell>
          <table:table-cell table:style-name="TableCell3210">
            <text:p text:style-name="P3211">Keramzitbetonio blokeliai su 10 mm tinku iš abiejų pusių</text:p>
          </table:table-cell>
          <table:table-cell table:style-name="TableCell3212">
            <text:p text:style-name="P3213">200</text:p>
          </table:table-cell>
          <table:table-cell table:style-name="TableCell3214">
            <text:p text:style-name="P3215">850</text:p>
          </table:table-cell>
          <table:table-cell table:style-name="TableCell3216">
            <text:p text:style-name="P3217">170</text:p>
          </table:table-cell>
          <table:table-cell table:style-name="TableCell3218">
            <text:p text:style-name="P3219">52</text:p>
          </table:table-cell>
        </table:table-row>
        <table:table-row table:style-name="TableRow3220">
          <table:table-cell table:style-name="TableCell3221">
            <text:p text:style-name="P3222">19</text:p>
          </table:table-cell>
          <table:table-cell table:style-name="TableCell3223">
            <text:p text:style-name="P3224">Silikatiniai blokeliai su 10 mm tinku iš abiejų pusių</text:p>
          </table:table-cell>
          <table:table-cell table:style-name="TableCell3225">
            <text:p text:style-name="P3226">300</text:p>
          </table:table-cell>
          <table:table-cell table:style-name="TableCell3227">
            <text:p text:style-name="P3228">600</text:p>
          </table:table-cell>
          <table:table-cell table:style-name="TableCell3229">
            <text:p text:style-name="P3230">180</text:p>
          </table:table-cell>
          <table:table-cell table:style-name="TableCell3231">
            <text:p text:style-name="P3232">52</text:p>
          </table:table-cell>
        </table:table-row>
        <table:table-row table:style-name="TableRow3233">
          <table:table-cell table:style-name="TableCell3234">
            <text:p text:style-name="P3235">20</text:p>
          </table:table-cell>
          <table:table-cell table:style-name="TableCell3236">
            <text:p text:style-name="P3237">Gipso blokeliai<text:s/></text:p>
          </table:table-cell>
          <table:table-cell table:style-name="TableCell3238">
            <text:p text:style-name="P3239">100</text:p>
          </table:table-cell>
          <table:table-cell table:style-name="TableCell3240">
            <text:p text:style-name="P3241">900</text:p>
          </table:table-cell>
          <table:table-cell table:style-name="TableCell3242">
            <text:p text:style-name="P3243">90</text:p>
          </table:table-cell>
          <table:table-cell table:style-name="TableCell3244">
            <text:p text:style-name="P3245">39</text:p>
          </table:table-cell>
        </table:table-row>
        <table:table-row table:style-name="TableRow3246">
          <table:table-cell table:style-name="TableCell3247">
            <text:p text:style-name="P3248">21</text:p>
          </table:table-cell>
          <table:table-cell table:style-name="TableCell3249">
            <text:p text:style-name="P3250">Gipso blokeliai<text:s/></text:p>
          </table:table-cell>
          <table:table-cell table:style-name="TableCell3251">
            <text:p text:style-name="P3252">80</text:p>
          </table:table-cell>
          <table:table-cell table:style-name="TableCell3253">
            <text:p text:style-name="P3254">900</text:p>
          </table:table-cell>
          <table:table-cell table:style-name="TableCell3255">
            <text:p text:style-name="P3256">90</text:p>
          </table:table-cell>
          <table:table-cell table:style-name="TableCell3257">
            <text:p text:style-name="P3258">38</text:p>
          </table:table-cell>
        </table:table-row>
      </table:table>
      <text:p text:style-name="P3259"/>
      <text:p text:style-name="P3260">5. Oro garso izoliavimo rodiklis<text:s/><draw:frame draw:z-index="0" draw:id="id6" draw:style-name="a7" draw:name="Object 7" text:anchor-type="as-char" svg:x="0in" svg:y="0in" svg:width="0.25556in" svg:height="0.2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 išmatuotas natūrinėmis sąlygomis dėl garso, sklindančio netiesioginiais keliais per gretutines konstrukcijas, ir blogesnės statybos darbų kokybės yra mažesnis negu<text:s/><draw:frame draw:z-index="0" draw:id="id7" draw:style-name="a8" draw:name="Object 8" text:anchor-type="as-char" svg:x="0in" svg:y="0in" svg:width="0.24444in" svg:height="0.255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išmatuotas laboratorinėmis sąlygomis, kai pagrindinis garso sklidimo pro pertvarą kelias yra tiesioginis. Skaičiuojant ši įtaka įvertinama Lietuvos standarte LST EN 12354-1:2001 [12.27] aprašytais skaičiavimo metodais.<text:s/></text:p>
      <text:p text:style-name="P3261">6. Vienasluoksnių pertvarų oro garso izoliavimo rodiklių vidutinės vertės nustatytos daugkartiniais natūriniais matavimais skirtinguose gyvenamuose namuose pateikiamos 2 lentelėje.<text:s/></text:p>
      <text:p text:style-name="P3262">2<text:s/>lentelė</text:p>
      <text:p text:style-name="P3263"/>
      <text:p text:style-name="P3264"><text:span text:style-name="T3265">Vienasluoksnių pertvarų oro garso izoliacijos rodiklių, išmatuotų natūrinėse sąlygose, vertės</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Eil. Nr.</text:p>
          </table:table-cell>
          <table:table-cell table:style-name="TableCell3275">
            <text:p text:style-name="P3276">Konstrukcijos eskizas</text:p>
          </table:table-cell>
          <table:table-cell table:style-name="TableCell3277">
            <text:p text:style-name="P3278">Konstrukcijos aprašymas</text:p>
          </table:table-cell>
          <table:table-cell table:style-name="TableCell3279">
            <text:p text:style-name="P3280"><text:span text:style-name="T3281">Oro gar</text:span><text:span text:style-name="T3282">so izoliavimo rodiklis<text:s/></text:span><text:span text:style-name="T3283"><draw:frame draw:z-index="0" draw:id="id8" draw:style-name="a9" draw:name="Object 9" text:anchor-type="as-char" svg:x="0in" svg:y="0in" svg:width="0.25556in" svg:height="0.2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84">, dB</text:span></text:p>
          </table:table-cell>
        </table:table-row>
        <table:table-row table:style-name="TableRow3285">
          <table:table-cell table:style-name="TableCell3286" table:number-columns-spanned="4">
            <text:p text:style-name="P3287">Silikatinių plytų sienos</text:p>
          </table:table-cell>
          <table:covered-table-cell/>
          <table:covered-table-cell/>
          <table:covered-table-cell/>
        </table:table-row>
        <table:table-row table:style-name="TableRow3288">
          <table:table-cell table:style-name="TableCell3289">
            <text:p text:style-name="P3290">1.</text:p>
          </table:table-cell>
          <table:table-cell table:style-name="TableCell3291">
            <text:p text:style-name="P3292"><text:span text:style-name="T3293"><draw:frame draw:z-index="0" draw:id="id9" draw:style-name="a10" draw:name="Object 10" text:anchor-type="as-char" svg:x="0in" svg:y="0in" svg:width="1.63403in" svg:height="1.75556in" style:rel-width="scale" style:rel-height="scale"><draw:object-ole draw:class-id="8E75D913-3D21-11D2-85C4-080009A0C626" xlink:href="Object 10" xlink:type="simple" xlink:show="embed" xlink:actuate="onLoad"/><draw:image xlink:href="ObjectReplacements/Object 10" xlink:type="simple" xlink:show="embed" xlink:actuate="onLoad"/><svg:title/><svg:desc/></draw:frame></text:span></text:p>
          </table:table-cell>
          <table:table-cell table:style-name="TableCell3294">
            <text:p text:style-name="P3295"><text:span text:style-name="T3296"></text:span><text:span text:style-name="T3297"><text:tab/></text:span><text:span text:style-name="T3298">Tinkas 10 mm, γ = 1300 kg/m</text:span><text:span text:style-name="T3299">3</text:span></text:p>
            <text:p text:style-name="P3300"><text:span text:style-name="T3301"></text:span><text:span text:style-name="T3302"><text:tab/></text:span><text:span text:style-name="T3303">Silikatinių plytų mūras 380 mm,</text:span></text:p>
            <text:p text:style-name="P3304"><text:span text:style-name="T3305">γ = 1800 kg/m</text:span><text:span text:style-name="T3306">3</text:span></text:p>
            <text:p text:style-name="P3307"><text:span text:style-name="T3308"></text:span><text:span text:style-name="T3309"><text:tab/></text:span><text:span text:style-name="T3310">Tinkas 10 mm, γ = 1300 kg/m</text:span><text:span text:style-name="T3311">3</text:span></text:p>
            <text:p text:style-name="P3312"/>
            <text:p text:style-name="P3313"><text:span text:style-name="T3314">m = 710 kg/m</text:span><text:span text:style-name="T3315">2</text:span></text:p>
            <text:p text:style-name="P3316"/>
          </table:table-cell>
          <table:table-cell table:style-name="TableCell3317">
            <text:p text:style-name="P3318">56</text:p>
          </table:table-cell>
        </table:table-row>
        <table:table-row table:style-name="TableRow3319">
          <table:table-cell table:style-name="TableCell3320">
            <text:p text:style-name="P3321">2</text:p>
          </table:table-cell>
          <table:table-cell table:style-name="TableCell3322" table:number-rows-spanned="3">
            <text:p text:style-name="P3323"><text:span text:style-name="T3324"><draw:frame draw:z-index="0" draw:id="id10" draw:style-name="a11" draw:name="Object 11" text:anchor-type="as-char" svg:x="0in" svg:y="0in" svg:width="1.12292in" svg:height="1.87708in" style:rel-width="scale" style:rel-height="scale"><draw:object-ole draw:class-id="8E75D913-3D21-11D2-85C4-080009A0C626" xlink:href="Object 11" xlink:type="simple" xlink:show="embed" xlink:actuate="onLoad"/><draw:image xlink:href="ObjectReplacements/Object 11" xlink:type="simple" xlink:show="embed" xlink:actuate="onLoad"/><svg:title/><svg:desc/></draw:frame></text:span></text:p>
          </table:table-cell>
          <table:table-cell table:style-name="TableCell3325">
            <text:p text:style-name="P3326"><text:span text:style-name="T3327"></text:span><text:span text:style-name="T3328"><text:tab/></text:span><text:span text:style-name="T3329">Tinkas 10 mm, γ = 1300 kg/m</text:span><text:span text:style-name="T3330">3</text:span></text:p>
            <text:p text:style-name="P3331"><text:span text:style-name="T3332"></text:span><text:span text:style-name="T3333"><text:tab/></text:span><text:span text:style-name="T3334">Silikatinių plytų mūras 250 mm,</text:span></text:p>
            <text:p text:style-name="P3335"><text:span text:style-name="T3336">γ = 1800 kg/m</text:span><text:span text:style-name="T3337">3</text:span></text:p>
            <text:p text:style-name="P3338"><text:span text:style-name="T3339"></text:span><text:span text:style-name="T3340"><text:tab/></text:span><text:span text:style-name="T3341">Tinkas 10 mm, γ = 1300 kg/m</text:span><text:span text:style-name="T3342">3</text:span></text:p>
            <text:p text:style-name="P3343"/>
            <text:p text:style-name="P3344"><text:span text:style-name="T3345">m = 476 kg/m</text:span><text:span text:style-name="T3346">2</text:span></text:p>
          </table:table-cell>
          <table:table-cell table:style-name="TableCell3347">
            <text:p text:style-name="P3348">54</text:p>
          </table:table-cell>
        </table:table-row>
        <table:table-row table:style-name="TableRow3349">
          <table:table-cell table:style-name="TableCell3350">
            <text:p text:style-name="P3351">3</text:p>
          </table:table-cell>
          <table:covered-table-cell>
            <text:p text:style-name="P3352"/>
          </table:covered-table-cell>
          <table:table-cell table:style-name="TableCell3353">
            <text:p text:style-name="P3354"><text:span text:style-name="T3355"></text:span><text:span text:style-name="T3356"><text:tab/></text:span><text:span text:style-name="T3357">Tinkas 10 mm, γ = 1300 kg/m</text:span><text:span text:style-name="T3358">3</text:span></text:p>
            <text:p text:style-name="P3359"><text:span text:style-name="T3360"></text:span><text:span text:style-name="T3361"><text:tab/></text:span><text:span text:style-name="T3362">Silikatinių plytų mūras 240 mm,<text:s/></text:span></text:p>
            <text:p text:style-name="P3363"><text:span text:style-name="T3364">γ = 1916 kg/m</text:span><text:span text:style-name="T3365">3</text:span></text:p>
            <text:p text:style-name="P3366"><text:span text:style-name="T3367"></text:span><text:span text:style-name="T3368"><text:tab/></text:span><text:span text:style-name="T3369">Tinkas 10<text:s/></text:span><text:span text:style-name="T3370">mm, γ = 1300 kg/m</text:span><text:span text:style-name="T3371">3</text:span></text:p>
            <text:p text:style-name="P3372"/>
            <text:p text:style-name="P3373"><text:span text:style-name="T3374">m = 486 kg/m</text:span><text:span text:style-name="T3375">2</text:span></text:p>
          </table:table-cell>
          <table:table-cell table:style-name="TableCell3376">
            <text:p text:style-name="P3377">55</text:p>
          </table:table-cell>
        </table:table-row>
        <table:table-row table:style-name="TableRow3378">
          <table:table-cell table:style-name="TableCell3379">
            <text:p text:style-name="P3380">4</text:p>
          </table:table-cell>
          <table:covered-table-cell>
            <text:p text:style-name="P3381"/>
          </table:covered-table-cell>
          <table:table-cell table:style-name="TableCell3382">
            <text:p text:style-name="P3383"><text:span text:style-name="T3384"></text:span><text:span text:style-name="T3385"><text:tab/></text:span><text:span text:style-name="T3386">Tinkas 10 mm, γ = 1300 kg/m</text:span><text:span text:style-name="T3387">3</text:span></text:p>
            <text:p text:style-name="P3388"><text:span text:style-name="T3389"></text:span><text:span text:style-name="T3390"><text:tab/></text:span><text:span text:style-name="T3391">Silikatinių plytų mūras 175 mm,<text:s/></text:span></text:p>
            <text:p text:style-name="P3392"><text:span text:style-name="T3393">γ = 2170 kg/m</text:span><text:span text:style-name="T3394">3</text:span></text:p>
            <text:p text:style-name="P3395"><text:span text:style-name="T3396"></text:span><text:span text:style-name="T3397"><text:tab/></text:span><text:span text:style-name="T3398">Tinkas 10 mm, γ = 1300 kg/m</text:span><text:span text:style-name="T3399">3</text:span></text:p>
            <text:p text:style-name="P3400"/>
            <text:p text:style-name="P3401"><text:span text:style-name="T3402">m = 406 kg/m</text:span><text:span text:style-name="T3403">2</text:span></text:p>
          </table:table-cell>
          <table:table-cell table:style-name="TableCell3404">
            <text:p text:style-name="P3405">52</text:p>
          </table:table-cell>
        </table:table-row>
        <table:table-row table:style-name="TableRow3406">
          <table:table-cell table:style-name="TableCell3407">
            <text:p text:style-name="P3408">5</text:p>
          </table:table-cell>
          <table:table-cell table:style-name="TableCell3409">
            <text:p text:style-name="P3410"><text:span text:style-name="T3411"><draw:frame draw:z-index="0" draw:id="id11" draw:style-name="a12" draw:name="Object 12" text:anchor-type="as-char" svg:x="0in" svg:y="0in" svg:width="0.97847in" svg:height="1.54444in" style:rel-width="scale" style:rel-height="scale"><draw:object-ole draw:class-id="8E75D913-3D21-11D2-85C4-080009A0C626" xlink:href="Object 12" xlink:type="simple" xlink:show="embed" xlink:actuate="onLoad"/><draw:image xlink:href="ObjectReplacements/Object 12" xlink:type="simple" xlink:show="embed" xlink:actuate="onLoad"/><svg:title/><svg:desc/></draw:frame></text:span></text:p>
            <text:p text:style-name="P3412"/>
          </table:table-cell>
          <table:table-cell table:style-name="TableCell3413">
            <text:p text:style-name="P3414"/>
            <text:p text:style-name="P3415"/>
            <text:p text:style-name="P3416"><text:span text:style-name="T3417"></text:span><text:span text:style-name="T3418"><text:tab/></text:span><text:span text:style-name="T3419">Tinkas 10 mm, γ = 1300 kg/m</text:span><text:span text:style-name="T3420">3</text:span></text:p>
            <text:p text:style-name="P3421"><text:span text:style-name="T3422"></text:span><text:span text:style-name="T3423"><text:tab/></text:span><text:span text:style-name="T3424">Silikatinių plytų mūras 115 mm,<text:s/></text:span></text:p>
            <text:p text:style-name="P3425"><text:span text:style-name="T3426">γ = 2260 kg/m</text:span><text:span text:style-name="T3427">3</text:span></text:p>
            <text:p text:style-name="P3428"><text:span text:style-name="T3429"></text:span><text:span text:style-name="T3430"><text:tab/></text:span><text:span text:style-name="T3431">Tinkas 10 mm, γ = 1300 kg/m</text:span><text:span text:style-name="T3432">3</text:span></text:p>
            <text:p text:style-name="P3433"/>
            <text:p text:style-name="P3434"><text:span text:style-name="T3435">m = 286 kg/m</text:span><text:span text:style-name="T3436">2</text:span></text:p>
          </table:table-cell>
          <table:table-cell table:style-name="TableCell3437">
            <text:p text:style-name="P3438">49</text:p>
          </table:table-cell>
        </table:table-row>
        <table:table-row table:style-name="TableRow3439">
          <table:table-cell table:style-name="TableCell3440" table:number-columns-spanned="4">
            <text:p text:style-name="P3441">Kiaurymėtų plytų sienos</text:p>
          </table:table-cell>
          <table:covered-table-cell/>
          <table:covered-table-cell/>
          <table:covered-table-cell/>
        </table:table-row>
        <table:table-row table:style-name="TableRow3442">
          <table:table-cell table:style-name="TableCell3443">
            <text:p text:style-name="P3444">6</text:p>
          </table:table-cell>
          <table:table-cell table:style-name="TableCell3445" table:number-rows-spanned="3">
            <text:p text:style-name="P3446"><text:span text:style-name="T3447"><draw:frame draw:z-index="0" draw:id="id12" draw:style-name="a13" draw:name="Object 13" text:anchor-type="as-char" svg:x="0in" svg:y="0in" svg:width="1.12292in" svg:height="1.87708in" style:rel-width="scale" style:rel-height="scale"><draw:object-ole draw:class-id="8E75D913-3D21-11D2-85C4-080009A0C626" xlink:href="Object 13" xlink:type="simple" xlink:show="embed" xlink:actuate="onLoad"/><draw:image xlink:href="ObjectReplacements/Object 13" xlink:type="simple" xlink:show="embed" xlink:actuate="onLoad"/><svg:title/><svg:desc/></draw:frame></text:span></text:p>
          </table:table-cell>
          <table:table-cell table:style-name="TableCell3448">
            <text:p text:style-name="P3449"><text:span text:style-name="T3450"></text:span><text:span text:style-name="T3451"><text:tab/></text:span><text:span text:style-name="T3452">Tinkas 10 mm, γ = 1300 kg/m</text:span><text:span text:style-name="T3453">3</text:span></text:p>
            <text:p text:style-name="P3454"><text:span text:style-name="T3455"></text:span><text:span text:style-name="T3456"><text:tab/></text:span><text:span text:style-name="T3457">Kiaurymėtų plytų mūras 300 mm,<text:s/></text:span></text:p>
            <text:p text:style-name="P3458"><text:span text:style-name="T3459">γ = 1500 kg/m</text:span><text:span text:style-name="T3460">3</text:span></text:p>
            <text:p text:style-name="P3461"><text:span text:style-name="T3462"></text:span><text:span text:style-name="T3463"><text:tab/></text:span><text:span text:style-name="T3464">Tinkas 10 mm, γ =<text:s/></text:span><text:span text:style-name="T3465">1300 kg/m</text:span><text:span text:style-name="T3466">3</text:span></text:p>
            <text:p text:style-name="P3467"><text:span text:style-name="T3468">m = 450 kg/m</text:span><text:span text:style-name="T3469">2</text:span></text:p>
            <text:p text:style-name="P3470"/>
          </table:table-cell>
          <table:table-cell table:style-name="TableCell3471">
            <text:p text:style-name="P3472">54</text:p>
          </table:table-cell>
        </table:table-row>
        <table:table-row table:style-name="TableRow3473">
          <table:table-cell table:style-name="TableCell3474">
            <text:p text:style-name="P3475">7</text:p>
          </table:table-cell>
          <table:covered-table-cell>
            <text:p text:style-name="P3476"/>
          </table:covered-table-cell>
          <table:table-cell table:style-name="TableCell3477">
            <text:p text:style-name="P3478"><text:span text:style-name="T3479"></text:span><text:span text:style-name="T3480"><text:tab/></text:span><text:span text:style-name="T3481">Tinkas 10 mm, γ = 1300 kg/m</text:span><text:span text:style-name="T3482">3</text:span></text:p>
            <text:p text:style-name="P3483"><text:span text:style-name="T3484"></text:span><text:span text:style-name="T3485"><text:tab/></text:span><text:span text:style-name="T3486">Kiaurymėtų plytų mūras 250 mm,<text:s/></text:span></text:p>
            <text:p text:style-name="P3487"><text:span text:style-name="T3488">γ = 1600 kg/m</text:span><text:span text:style-name="T3489">3</text:span></text:p>
            <text:p text:style-name="P3490"><text:span text:style-name="T3491"></text:span><text:span text:style-name="T3492"><text:tab/></text:span><text:span text:style-name="T3493">Tinkas 10 mm, γ = 1300 kg/m</text:span><text:span text:style-name="T3494">3</text:span></text:p>
            <text:p text:style-name="P3495"><text:span text:style-name="T3496">m = 426 kg/m</text:span><text:span text:style-name="T3497">2</text:span></text:p>
            <text:p text:style-name="P3498"/>
          </table:table-cell>
          <table:table-cell table:style-name="TableCell3499">
            <text:p text:style-name="P3500">53</text:p>
          </table:table-cell>
        </table:table-row>
        <table:table-row table:style-name="TableRow3501">
          <table:table-cell table:style-name="TableCell3502">
            <text:p text:style-name="P3503">8</text:p>
          </table:table-cell>
          <table:covered-table-cell>
            <text:p text:style-name="P3504"/>
          </table:covered-table-cell>
          <table:table-cell table:style-name="TableCell3505">
            <text:p text:style-name="P3506"><text:span text:style-name="T3507"></text:span><text:span text:style-name="T3508"><text:tab/></text:span><text:span text:style-name="T3509">Tinkas 10 mm, γ = 1300 kg/m</text:span><text:span text:style-name="T3510">3</text:span></text:p>
            <text:p text:style-name="P3511"><text:span text:style-name="T3512"></text:span><text:span text:style-name="T3513"><text:tab/></text:span><text:span text:style-name="T3514">Kiaurymėtų plytų mūras 240 mm,<text:s/></text:span></text:p>
            <text:p text:style-name="P3515"><text:span text:style-name="T3516">γ = 1458 kg/m</text:span><text:span text:style-name="T3517">3</text:span></text:p>
            <text:p text:style-name="P3518"><text:span text:style-name="T3519"></text:span><text:span text:style-name="T3520"><text:tab/></text:span><text:span text:style-name="T3521">Tinkas<text:s/></text:span><text:span text:style-name="T3522">10 mm, γ = 1300 kg/m</text:span><text:span text:style-name="T3523">3</text:span></text:p>
            <text:p text:style-name="P3524"><text:span text:style-name="T3525">m = 376 kg/m</text:span><text:span text:style-name="T3526">2</text:span></text:p>
            <text:p text:style-name="P3527"/>
          </table:table-cell>
          <table:table-cell table:style-name="TableCell3528">
            <text:p text:style-name="P3529">51</text:p>
          </table:table-cell>
        </table:table-row>
        <table:table-row table:style-name="TableRow3530">
          <table:table-cell table:style-name="TableCell3531">
            <text:p text:style-name="P3532">9</text:p>
          </table:table-cell>
          <table:table-cell table:style-name="TableCell3533">
            <text:p text:style-name="P3534"><text:span text:style-name="T3535"><draw:frame draw:z-index="0" draw:id="id13" draw:style-name="a14" draw:name="Object 14" text:anchor-type="as-char" svg:x="0in" svg:y="0in" svg:width="1.2in" svg:height="1.8in" style:rel-width="scale" style:rel-height="scale"><draw:object-ole draw:class-id="8E75D913-3D21-11D2-85C4-080009A0C626" xlink:href="Object 14" xlink:type="simple" xlink:show="embed" xlink:actuate="onLoad"/><draw:image xlink:href="ObjectReplacements/Object 14" xlink:type="simple" xlink:show="embed" xlink:actuate="onLoad"/><svg:title/><svg:desc/></draw:frame></text:span></text:p>
          </table:table-cell>
          <table:table-cell table:style-name="TableCell3536">
            <text:p text:style-name="P3537"><text:span text:style-name="T3538"></text:span><text:span text:style-name="T3539"><text:tab/></text:span><text:span text:style-name="T3540">Tinkas 10 mm, γ = 1300 kg/m</text:span><text:span text:style-name="T3541">3</text:span></text:p>
            <text:p text:style-name="P3542"><text:span text:style-name="T3543"></text:span><text:span text:style-name="T3544"><text:tab/></text:span><text:span text:style-name="T3545">Kiaurymėtų plytų mūras 115 mm,<text:s/></text:span></text:p>
            <text:p text:style-name="P3546"><text:span text:style-name="T3547">γ = 1785 kg/m</text:span><text:span text:style-name="T3548">3</text:span></text:p>
            <text:p text:style-name="P3549"><text:span text:style-name="T3550"></text:span><text:span text:style-name="T3551"><text:tab/></text:span><text:span text:style-name="T3552">Tinkas 10 mm, γ = 1300 kg/m</text:span><text:span text:style-name="T3553">3</text:span></text:p>
            <text:p text:style-name="P3554"/>
            <text:p text:style-name="P3555"><text:span text:style-name="T3556">m = 231 kg/m</text:span><text:span text:style-name="T3557">2</text:span></text:p>
            <text:p text:style-name="P3558"/>
          </table:table-cell>
          <table:table-cell table:style-name="TableCell3559">
            <text:p text:style-name="P3560">47</text:p>
          </table:table-cell>
        </table:table-row>
        <table:table-row table:style-name="TableRow3561">
          <table:table-cell table:style-name="TableCell3562" table:number-columns-spanned="4">
            <text:p text:style-name="P3563">Keramzitbetonio blokeliai<text:s/></text:p>
          </table:table-cell>
          <table:covered-table-cell/>
          <table:covered-table-cell/>
          <table:covered-table-cell/>
        </table:table-row>
        <table:table-row table:style-name="TableRow3564">
          <table:table-cell table:style-name="TableCell3565">
            <text:p text:style-name="P3566">13</text:p>
          </table:table-cell>
          <table:table-cell table:style-name="TableCell3567">
            <text:p text:style-name="P3568"><text:span text:style-name="T3569"><draw:frame draw:z-index="0" draw:id="id14" draw:style-name="a15" draw:name="Object 15" text:anchor-type="as-char" svg:x="0in" svg:y="0in" svg:width="1.06667in" svg:height="1.11111in" style:rel-width="scale" style:rel-height="scale"><draw:object-ole draw:class-id="8E75D913-3D21-11D2-85C4-080009A0C626" xlink:href="Object 15" xlink:type="simple" xlink:show="embed" xlink:actuate="onLoad"/><draw:image xlink:href="ObjectReplacements/Object 15" xlink:type="simple" xlink:show="embed" xlink:actuate="onLoad"/><svg:title/><svg:desc/></draw:frame></text:span></text:p>
          </table:table-cell>
          <table:table-cell table:style-name="TableCell3570">
            <text:p text:style-name="P3571"><text:span text:style-name="T3572"></text:span><text:span text:style-name="T3573"><text:tab/></text:span><text:span text:style-name="T3574">Tinkas 10 mm, γ = 1300 kg/m</text:span><text:span text:style-name="T3575">3</text:span></text:p>
            <text:p text:style-name="P3576"><text:span text:style-name="T3577"></text:span><text:span text:style-name="T3578"><text:tab/></text:span><text:span text:style-name="T3579">Keramzitbetonio blokeliai<text:s/></text:span></text:p>
            <text:p text:style-name="P3580"><text:span text:style-name="T3581">250 mm, γ = 850 kg/m</text:span><text:span text:style-name="T3582">3</text:span></text:p>
            <text:p text:style-name="P3583"><text:span text:style-name="T3584"></text:span><text:span text:style-name="T3585"><text:tab/></text:span><text:span text:style-name="T3586">Tinkas 10 mm, γ = 1300 kg/m</text:span><text:span text:style-name="T3587">3</text:span></text:p>
            <text:p text:style-name="P3588"><text:span text:style-name="T3589">m = 239 kg/m</text:span><text:span text:style-name="T3590">2</text:span></text:p>
            <text:p text:style-name="P3591"/>
          </table:table-cell>
          <table:table-cell table:style-name="TableCell3592">
            <text:p text:style-name="P3593">53</text:p>
          </table:table-cell>
        </table:table-row>
        <table:table-row table:style-name="TableRow3594">
          <table:table-cell table:style-name="TableCell3595" table:number-columns-spanned="4">
            <text:p text:style-name="P3596">Monolitinio betono sienos</text:p>
          </table:table-cell>
          <table:covered-table-cell/>
          <table:covered-table-cell/>
          <table:covered-table-cell/>
        </table:table-row>
        <table:table-row table:style-name="TableRow3597">
          <table:table-cell table:style-name="TableCell3598">
            <text:p text:style-name="P3599">14</text:p>
          </table:table-cell>
          <table:table-cell table:style-name="TableCell3600" table:number-rows-spanned="6">
            <text:p text:style-name="P3601"><text:span text:style-name="T3602"><draw:frame draw:z-index="0" draw:id="id15" draw:style-name="a16" draw:name="Object 16" text:anchor-type="as-char" svg:x="0in" svg:y="0in" svg:width="1.42222in" svg:height="2.3in" style:rel-width="scale" style:rel-height="scale"><draw:object-ole draw:class-id="8E75D913-3D21-11D2-85C4-080009A0C626" xlink:href="Object 16" xlink:type="simple" xlink:show="embed" xlink:actuate="onLoad"/><draw:image xlink:href="ObjectReplacements/Object 16" xlink:type="simple" xlink:show="embed" xlink:actuate="onLoad"/><svg:title/><svg:desc/></draw:frame></text:span></text:p>
          </table:table-cell>
          <table:table-cell table:style-name="TableCell3603">
            <text:p text:style-name="P3604"><text:span text:style-name="T3605"></text:span><text:span text:style-name="T3606"><text:tab/></text:span><text:span text:style-name="T3607">Tinkas 10 mm, γ = 1300 kg/m</text:span><text:span text:style-name="T3608">3</text:span></text:p>
            <text:p text:style-name="P3609"><text:span text:style-name="T3610"></text:span><text:span text:style-name="T3611"><text:tab/></text:span><text:span text:style-name="T3612">Monolitinis betonas 250 mm,<text:s/></text:span></text:p>
            <text:p text:style-name="P3613"><text:span text:style-name="T3614">γ = 2400 kg/m</text:span><text:span text:style-name="T3615">3</text:span></text:p>
            <text:p text:style-name="P3616"><text:span text:style-name="T3617"></text:span><text:span text:style-name="T3618"><text:tab/></text:span><text:span text:style-name="T3619">Tinkas 10 mm, γ = 1300 kg/m</text:span><text:span text:style-name="T3620">3</text:span></text:p>
            <text:p text:style-name="P3621"><text:span text:style-name="T3622">m = 600 kg/m</text:span><text:span text:style-name="T3623">2</text:span></text:p>
            <text:p text:style-name="P3624"/>
          </table:table-cell>
          <table:table-cell table:style-name="TableCell3625">
            <text:p text:style-name="P3626">60</text:p>
          </table:table-cell>
        </table:table-row>
        <table:table-row table:style-name="TableRow3627">
          <table:table-cell table:style-name="TableCell3628">
            <text:p text:style-name="P3629">15</text:p>
          </table:table-cell>
          <table:covered-table-cell>
            <text:p text:style-name="P3630"/>
          </table:covered-table-cell>
          <table:table-cell table:style-name="TableCell3631">
            <text:p text:style-name="P3632"><text:span text:style-name="T3633"></text:span><text:span text:style-name="T3634"><text:tab/></text:span><text:span text:style-name="T3635">Tinkas 10 mm, γ = 1300 kg/m</text:span><text:span text:style-name="T3636">3</text:span></text:p>
            <text:p text:style-name="P3637"><text:span text:style-name="T3638"></text:span><text:span text:style-name="T3639"><text:tab/></text:span><text:span text:style-name="T3640">Monolitinis betonas 200 mm,<text:s/></text:span></text:p>
            <text:p text:style-name="P3641"><text:span text:style-name="T3642">γ = 2300 kg/m</text:span><text:span text:style-name="T3643">3</text:span></text:p>
            <text:p text:style-name="P3644"><text:span text:style-name="T3645"></text:span><text:span text:style-name="T3646"><text:tab/></text:span><text:span text:style-name="T3647">Tinkas 10 mm, γ = 1300 kg/m</text:span><text:span text:style-name="T3648">3</text:span></text:p>
            <text:p text:style-name="P3649"><text:span text:style-name="T3650">m = 486 kg/m</text:span><text:span text:style-name="T3651">2</text:span></text:p>
            <text:p text:style-name="P3652"/>
          </table:table-cell>
          <table:table-cell table:style-name="TableCell3653">
            <text:p text:style-name="P3654">56</text:p>
          </table:table-cell>
        </table:table-row>
        <table:table-row table:style-name="TableRow3655">
          <table:table-cell table:style-name="TableCell3656">
            <text:p text:style-name="P3657">16</text:p>
          </table:table-cell>
          <table:covered-table-cell>
            <text:p text:style-name="P3658"/>
          </table:covered-table-cell>
          <table:table-cell table:style-name="TableCell3659">
            <text:p text:style-name="P3660"><text:span text:style-name="T3661"></text:span><text:span text:style-name="T3662"><text:tab/></text:span><text:span text:style-name="T3663">Tinkas 10 mm, γ = 1300<text:s/></text:span><text:span text:style-name="T3664">kg/m</text:span><text:span text:style-name="T3665">3</text:span></text:p>
            <text:p text:style-name="P3666"><text:span text:style-name="T3667"></text:span><text:span text:style-name="T3668"><text:tab/></text:span><text:span text:style-name="T3669">Monolitinis betonas 180 mm,</text:span></text:p>
            <text:p text:style-name="P3670"><text:span text:style-name="T3671">γ = 2300 kg/m</text:span><text:span text:style-name="T3672">3</text:span></text:p>
            <text:p text:style-name="P3673"><text:span text:style-name="T3674"></text:span><text:span text:style-name="T3675"><text:tab/></text:span><text:span text:style-name="T3676">Tinkas 10 mm, γ = 1300 kg/m</text:span><text:span text:style-name="T3677">3</text:span></text:p>
            <text:p text:style-name="P3678"><text:span text:style-name="T3679">m = 440 kg/m</text:span><text:span text:style-name="T3680">2</text:span></text:p>
            <text:p text:style-name="P3681"/>
          </table:table-cell>
          <table:table-cell table:style-name="TableCell3682">
            <text:p text:style-name="P3683">54</text:p>
          </table:table-cell>
        </table:table-row>
        <table:table-row table:style-name="TableRow3684">
          <table:table-cell table:style-name="TableCell3685">
            <text:p text:style-name="P3686">17</text:p>
          </table:table-cell>
          <table:covered-table-cell>
            <text:p text:style-name="P3687"/>
          </table:covered-table-cell>
          <table:table-cell table:style-name="TableCell3688">
            <text:p text:style-name="P3689"><text:span text:style-name="T3690"></text:span><text:span text:style-name="T3691"><text:tab/></text:span><text:span text:style-name="T3692">Tinkas 10 mm, γ = 1300 kg/m</text:span><text:span text:style-name="T3693">3</text:span></text:p>
            <text:p text:style-name="P3694"><text:span text:style-name="T3695"></text:span><text:span text:style-name="T3696"><text:tab/></text:span><text:span text:style-name="T3697">Monolitinis betonas 140 mm,<text:s/></text:span></text:p>
            <text:p text:style-name="P3698"><text:span text:style-name="T3699">γ = 2357 kg/m</text:span><text:span text:style-name="T3700">3</text:span></text:p>
            <text:p text:style-name="P3701"><text:span text:style-name="T3702"></text:span><text:span text:style-name="T3703"><text:tab/></text:span><text:span text:style-name="T3704">Tinkas 10 mm, γ = 1300 kg/m</text:span><text:span text:style-name="T3705">3</text:span></text:p>
            <text:p text:style-name="P3706"><text:span text:style-name="T3707">m = 330 kg/m</text:span><text:span text:style-name="T3708">2</text:span></text:p>
            <text:p text:style-name="P3709"/>
          </table:table-cell>
          <table:table-cell table:style-name="TableCell3710">
            <text:p text:style-name="P3711">52</text:p>
          </table:table-cell>
        </table:table-row>
        <table:table-row table:style-name="TableRow3712">
          <table:table-cell table:style-name="TableCell3713">
            <text:p text:style-name="P3714">18</text:p>
          </table:table-cell>
          <table:covered-table-cell>
            <text:p text:style-name="P3715"/>
          </table:covered-table-cell>
          <table:table-cell table:style-name="TableCell3716">
            <text:p text:style-name="P3717"><text:span text:style-name="T3718"></text:span><text:span text:style-name="T3719"><text:tab/></text:span><text:span text:style-name="T3720">Tinkas 10 mm, γ =<text:s/></text:span><text:span text:style-name="T3721">1300 kg/m</text:span><text:span text:style-name="T3722">3</text:span></text:p>
            <text:p text:style-name="P3723"><text:span text:style-name="T3724"></text:span><text:span text:style-name="T3725"><text:tab/></text:span><text:span text:style-name="T3726">Monolitinis betonas 120 mm,<text:s/></text:span></text:p>
            <text:p text:style-name="P3727"><text:span text:style-name="T3728">γ = 2300 kg/m</text:span><text:span text:style-name="T3729">3</text:span></text:p>
            <text:p text:style-name="P3730"><text:span text:style-name="T3731"></text:span><text:span text:style-name="T3732"><text:tab/></text:span><text:span text:style-name="T3733">Tinkas 10 mm, γ = 1300 kg/m</text:span><text:span text:style-name="T3734">3</text:span></text:p>
            <text:p text:style-name="P3735"><text:span text:style-name="T3736">m = 276 kg/m</text:span><text:span text:style-name="T3737">2</text:span></text:p>
            <text:p text:style-name="P3738"/>
          </table:table-cell>
          <table:table-cell table:style-name="TableCell3739">
            <text:p text:style-name="P3740">49</text:p>
          </table:table-cell>
        </table:table-row>
        <table:table-row table:style-name="TableRow3741">
          <table:table-cell table:style-name="TableCell3742">
            <text:p text:style-name="P3743">19</text:p>
          </table:table-cell>
          <table:covered-table-cell>
            <text:p text:style-name="P3744"/>
          </table:covered-table-cell>
          <table:table-cell table:style-name="TableCell3745">
            <text:p text:style-name="P3746"><text:span text:style-name="T3747"></text:span><text:span text:style-name="T3748"><text:tab/></text:span><text:span text:style-name="T3749">Tinkas 10 mm, γ = 1300 kg/m</text:span><text:span text:style-name="T3750">3</text:span></text:p>
            <text:p text:style-name="P3751"><text:span text:style-name="T3752"></text:span><text:span text:style-name="T3753"><text:tab/></text:span><text:span text:style-name="T3754">Monolitinis betonas 100 mm,<text:s/></text:span></text:p>
            <text:p text:style-name="P3755">γ = 2300 kg/m‑</text:p>
            <text:p text:style-name="P3756"><text:span text:style-name="T3757"></text:span><text:span text:style-name="T3758"><text:tab/></text:span><text:span text:style-name="T3759">Tinkas 10 mm, γ = 1300 kg/m</text:span><text:span text:style-name="T3760">‑</text:span></text:p>
            <text:p text:style-name="P3761">m = 230 kg/m‑</text:p>
            <text:p text:style-name="P3762"/>
          </table:table-cell>
          <table:table-cell table:style-name="TableCell3763">
            <text:p text:style-name="P3764">46</text:p>
          </table:table-cell>
        </table:table-row>
        <table:table-row table:style-name="TableRow3765">
          <table:table-cell table:style-name="TableCell3766" table:number-columns-spanned="4">
            <text:p text:style-name="P3767">Visada galima oro garso izoliavimo rodiklių, išmatuotų natūroje, verčių sklaida. Ji tiesiogiai priklauso nuo garso sklidimo netiesioginiais keliais per gretutines atitvaras, statybos darbų kokybės, konstrukcijų išpildymo tikslumo.<text:s/></text:p>
            <text:p text:style-name="P3768"/>
          </table:table-cell>
          <table:covered-table-cell/>
          <table:covered-table-cell/>
          <table:covered-table-cell/>
        </table:table-row>
      </table:table>
      <text:p text:style-name="P3769"/>
      <text:p text:style-name="P3770">7. Daugiasluoksnių perdangų oro ir smūgio garso izoliavimo rodiklių vidutinės matavimų vertės, nustatytos natūriniais matavimais skirtinguose gyvenamuose namuose, pateikiamos 3 lentelėje.<text:s/></text:p>
      <text:p text:style-name="P3771"/>
      <text:p text:style-name="P3772">3<text:s/>lentelė</text:p>
      <text:p text:style-name="P3773"/>
      <text:p text:style-name="P3774"><text:span text:style-name="T3775">Perdangų oro ir smūgio garso izoliacijos rodiklių, išmatuotų<text:s/></text:span><text:span text:style-name="T3776">natūrinėse sąlygose, vertės</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Eil. Nr.</text:p>
          </table:table-cell>
          <table:table-cell table:style-name="TableCell3788">
            <text:p text:style-name="P3789">Konstrukcijos eskizas</text:p>
          </table:table-cell>
          <table:table-cell table:style-name="TableCell3790">
            <text:p text:style-name="P3791">Konstrukcijos aprašymas</text:p>
          </table:table-cell>
          <table:table-cell table:style-name="TableCell3792" table:number-columns-spanned="2">
            <text:p text:style-name="Normal"><text:span text:style-name="T3793">Oro garso izoliavimo rodiklis<text:s/></text:span><text:span text:style-name="T3794"><draw:frame draw:z-index="0" draw:id="id16" draw:style-name="a17" draw:name="Object 17" text:anchor-type="as-char" svg:x="0in" svg:y="0in" svg:width="0.25556in" svg:height="0.255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795">, dB</text:span></text:p>
          </table:table-cell>
          <table:covered-table-cell/>
          <table:table-cell table:style-name="TableCell3796">
            <text:p text:style-name="Normal"><text:span text:style-name="T3797">Smūgio garso izoliavimo rodiklis<text:s/></text:span><text:span text:style-name="T3798"><draw:frame draw:z-index="0" draw:id="id17" draw:style-name="a18" draw:name="Object 18" text:anchor-type="as-char" svg:x="0in" svg:y="0in" svg:width="0.32222in" svg:height="0.2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799">,<text:s/></text:span><text:span text:style-name="T3800">dB</text:span></text:p>
          </table:table-cell>
        </table:table-row>
        <table:table-row table:style-name="TableRow3801">
          <table:table-cell table:style-name="TableCell3802" table:number-columns-spanned="6">
            <text:p text:style-name="P3803">Monolitinio gelžbetonio perdangos</text:p>
          </table:table-cell>
          <table:covered-table-cell/>
          <table:covered-table-cell/>
          <table:covered-table-cell/>
          <table:covered-table-cell/>
          <table:covered-table-cell/>
        </table:table-row>
        <table:table-row table:style-name="TableRow3804">
          <table:table-cell table:style-name="TableCell3805">
            <text:p text:style-name="P3806">1</text:p>
          </table:table-cell>
          <table:table-cell table:style-name="TableCell3807">
            <text:p text:style-name="P3808"><text:span text:style-name="T3809"><draw:frame draw:z-index="0" draw:id="id18" draw:style-name="a19" draw:name="Object 19" text:anchor-type="as-char" svg:x="0in" svg:y="0in" svg:width="2.2in" svg:height="1.08958in" style:rel-width="scale" style:rel-height="scale"><draw:object-ole draw:class-id="8E75D913-3D21-11D2-85C4-080009A0C626" xlink:href="Object 19" xlink:type="simple" xlink:show="embed" xlink:actuate="onLoad"/><draw:image xlink:href="ObjectReplacements/Object 19" xlink:type="simple" xlink:show="embed" xlink:actuate="onLoad"/><svg:title/><svg:desc/></draw:frame></text:span></text:p>
          </table:table-cell>
          <table:table-cell table:style-name="TableCell3810">
            <text:p text:style-name="P3811"><text:span text:style-name="T3812"></text:span><text:span text:style-name="T3813"><text:tab/></text:span><text:span text:style-name="T3814">Perdangos plokštė iš monolitinio betono 200 mm, <text:s/></text:span></text:p>
            <text:p text:style-name="P3815"><text:span text:style-name="T3816"></text:span><text:span text:style-name="T3817"><text:tab/></text:span><text:span text:style-name="T3818">γ = 2300 kg/m</text:span><text:span text:style-name="T3819">3</text:span></text:p>
            <text:p text:style-name="P3820"><text:span text:style-name="T3821"></text:span><text:span text:style-name="T3822"><text:tab/></text:span><text:span text:style-name="T3823">Glaistas</text:span></text:p>
            <text:p text:style-name="P3824"/>
            <text:p text:style-name="P3825"><text:span text:style-name="T3826">m = 460 kg/m</text:span><text:span text:style-name="T3827">2</text:span></text:p>
            <text:p text:style-name="P3828"/>
          </table:table-cell>
          <table:table-cell table:style-name="TableCell3829" table:number-columns-spanned="2">
            <text:p text:style-name="P3830">55</text:p>
          </table:table-cell>
          <table:covered-table-cell/>
          <table:table-cell table:style-name="TableCell3831">
            <text:p text:style-name="P3832">71</text:p>
          </table:table-cell>
        </table:table-row>
        <table:table-row table:style-name="TableRow3833">
          <table:table-cell table:style-name="TableCell3834">
            <text:p text:style-name="P3835">2</text:p>
          </table:table-cell>
          <table:table-cell table:style-name="TableCell3836">
            <text:p text:style-name="P3837"><text:span text:style-name="T3838"><draw:frame draw:z-index="0" draw:id="id19" draw:style-name="a20" draw:name="Object 20" text:anchor-type="as-char" svg:x="0in" svg:y="0in" svg:width="1.95625in" svg:height="1.04444in" style:rel-width="scale" style:rel-height="scale"><draw:object-ole draw:class-id="8E75D913-3D21-11D2-85C4-080009A0C626" xlink:href="Object 20" xlink:type="simple" xlink:show="embed" xlink:actuate="onLoad"/><draw:image xlink:href="ObjectReplacements/Object 20" xlink:type="simple" xlink:show="embed" xlink:actuate="onLoad"/><svg:title/><svg:desc/></draw:frame></text:span></text:p>
            <text:p text:style-name="P3839"/>
          </table:table-cell>
          <table:table-cell table:style-name="TableCell3840">
            <text:p text:style-name="P3841"><text:span text:style-name="T3842"></text:span><text:span text:style-name="T3843"><text:tab/></text:span><text:span text:style-name="T3844">Armuota grindų plokštė iš smėlio betono <text:s/>50 mm,</text:span></text:p>
            <text:p text:style-name="P3845"><text:span text:style-name="T3846">γ =1800 kg/m</text:span><text:span text:style-name="T3847">3</text:span></text:p>
            <text:p text:style-name="P3848"><text:span text:style-name="T3849"></text:span><text:span text:style-name="T3850"><text:tab/></text:span><text:span text:style-name="T3851">Technologinis<text:s/></text:span><text:span text:style-name="T3852">atskiriamasis sluoksnis</text:span></text:p>
            <text:p text:style-name="P3853"><text:span text:style-name="T3854"></text:span><text:span text:style-name="T3855"><text:tab/></text:span><text:span text:style-name="T3856">Garsą izoliuojantis sluoksnis, dinaminis standis<text:s/></text:span></text:p>
            <text:p text:style-name="P3857"><text:span text:style-name="T3858">≤ 15 MN/m</text:span><text:span text:style-name="T3859">2</text:span><text:span text:style-name="T3860"><text:s/>– <text:s/>50 mm</text:span></text:p>
            <text:p text:style-name="P3861"><text:span text:style-name="T3862"></text:span><text:span text:style-name="T3863"><text:tab/></text:span><text:span text:style-name="T3864">g/b monolitinė plokštė –<text:s/></text:span><text:span text:style-name="T3865"><text:line-break/>220 mm, γ = 2300 kg/m</text:span><text:span text:style-name="T3866">‑</text:span></text:p>
            <text:p text:style-name="P3867"/>
            <text:p text:style-name="P3868">m <text:s/>= 601 kg/m‑</text:p>
            <text:p text:style-name="P3869"/>
          </table:table-cell>
          <table:table-cell table:style-name="TableCell3870" table:number-columns-spanned="2">
            <text:p text:style-name="P3871">60</text:p>
          </table:table-cell>
          <table:covered-table-cell/>
          <table:table-cell table:style-name="TableCell3872">
            <text:p text:style-name="P3873">47</text:p>
          </table:table-cell>
        </table:table-row>
        <table:table-row table:style-name="TableRow3874">
          <table:table-cell table:style-name="TableCell3875">
            <text:p text:style-name="P3876">3</text:p>
          </table:table-cell>
          <table:table-cell table:style-name="TableCell3877">
            <text:p text:style-name="P3878"><text:span text:style-name="T3879"><draw:frame draw:z-index="0" draw:id="id20" draw:style-name="a21" draw:name="Object 21" text:anchor-type="as-char" svg:x="0in" svg:y="0in" svg:width="2.02292in" svg:height="1.13333in" style:rel-width="scale" style:rel-height="scale"><draw:object-ole draw:class-id="8E75D913-3D21-11D2-85C4-080009A0C626" xlink:href="Object 21" xlink:type="simple" xlink:show="embed" xlink:actuate="onLoad"/><draw:image xlink:href="ObjectReplacements/Object 21" xlink:type="simple" xlink:show="embed" xlink:actuate="onLoad"/><svg:title/><svg:desc/></draw:frame></text:span></text:p>
          </table:table-cell>
          <table:table-cell table:style-name="TableCell3880">
            <text:p text:style-name="P3881"><text:span text:style-name="T3882"></text:span><text:span text:style-name="T3883"><text:tab/></text:span><text:span text:style-name="T3884">Armuota grindų plokštė iš smėlio betono <text:s/>50 mm,</text:span></text:p>
            <text:p text:style-name="P3885"><text:span text:style-name="T3886">γ<text:s/></text:span><text:span text:style-name="T3887">=1800 kg/m</text:span><text:span text:style-name="T3888">3</text:span></text:p>
            <text:p text:style-name="P3889"><text:span text:style-name="T3890"></text:span><text:span text:style-name="T3891"><text:tab/></text:span><text:span text:style-name="T3892">Technologinis atskiriamasis sluoksnis</text:span></text:p>
            <text:p text:style-name="P3893"><text:span text:style-name="T3894"></text:span><text:span text:style-name="T3895"><text:tab/></text:span><text:span text:style-name="T3896">Garsą izoliuojantis sluoksnis, dinaminis standis<text:s/></text:span></text:p>
            <text:p text:style-name="P3897"><text:span text:style-name="T3898">≤ 15 MN/m</text:span><text:span text:style-name="T3899">2</text:span><text:span text:style-name="T3900"><text:s/>– 30 mm</text:span></text:p>
            <text:p text:style-name="P3901"><text:span text:style-name="T3902"></text:span><text:span text:style-name="T3903"><text:tab/></text:span><text:span text:style-name="T3904">Smėlio sluoksnis * –<text:s/></text:span><text:span text:style-name="T3905"><text:line-break/>35 mm, γ = 1600 kg/m</text:span><text:span text:style-name="T3906">3</text:span><text:span text:style-name="T3907"><text:s text:c="8"/></text:span></text:p>
            <text:p text:style-name="P3908"><text:span text:style-name="T3909"></text:span><text:span text:style-name="T3910"><text:tab/></text:span><text:span text:style-name="T3911">g/b monolitinė plokštė –<text:s/></text:span><text:span text:style-name="T3912"><text:line-break/>200 mm, γ = 2300 kg/m</text:span><text:span text:style-name="T3913">3</text:span></text:p>
            <text:p text:style-name="P3914"/>
            <text:p text:style-name="P3915"><text:span text:style-name="T3916">m</text:span><text:span text:style-name="T3917"><text:s/></text:span><text:span text:style-name="T3918">= 611 kg/m</text:span><text:span text:style-name="T3919">2</text:span></text:p>
            <text:p text:style-name="P3920"/>
          </table:table-cell>
          <table:table-cell table:style-name="TableCell3921" table:number-columns-spanned="2">
            <text:p text:style-name="P3922">61</text:p>
          </table:table-cell>
          <table:covered-table-cell/>
          <table:table-cell table:style-name="TableCell3923">
            <text:p text:style-name="P3924">45</text:p>
          </table:table-cell>
        </table:table-row>
        <table:table-row table:style-name="TableRow3925">
          <table:table-cell table:style-name="TableCell3926" table:number-columns-spanned="6">
            <text:p text:style-name="P3927">Surenkamos gelžbetoninės kiaurymėtos perdangos</text:p>
          </table:table-cell>
          <table:covered-table-cell/>
          <table:covered-table-cell/>
          <table:covered-table-cell/>
          <table:covered-table-cell/>
          <table:covered-table-cell/>
        </table:table-row>
        <table:table-row table:style-name="TableRow3928">
          <table:table-cell table:style-name="TableCell3929">
            <text:p text:style-name="P3930">4</text:p>
          </table:table-cell>
          <table:table-cell table:style-name="TableCell3931">
            <text:p text:style-name="P3932"><text:span text:style-name="T3933"><draw:frame draw:z-index="0" draw:id="id21" draw:style-name="a22" draw:name="Object 22" text:anchor-type="as-char" svg:x="0in" svg:y="0in" svg:width="1.93264in" svg:height="1.01111in" style:rel-width="scale" style:rel-height="scale"><draw:object-ole draw:class-id="8E75D913-3D21-11D2-85C4-080009A0C626" xlink:href="Object 22" xlink:type="simple" xlink:show="embed" xlink:actuate="onLoad"/><draw:image xlink:href="ObjectReplacements/Object 22" xlink:type="simple" xlink:show="embed" xlink:actuate="onLoad"/><svg:title/><svg:desc/></draw:frame></text:span></text:p>
          </table:table-cell>
          <table:table-cell table:style-name="TableCell3934" table:number-columns-spanned="2">
            <text:p text:style-name="P3935"/>
            <text:p text:style-name="P3936"><text:span text:style-name="T3937"></text:span><text:span text:style-name="T3938"><text:tab/></text:span><text:span text:style-name="T3939">Perdangos plokštė – 220 mm;</text:span></text:p>
            <text:p text:style-name="P3940"><text:span text:style-name="T3941"></text:span><text:span text:style-name="T3942"><text:tab/></text:span><text:span text:style-name="T3943">Glaistas</text:span></text:p>
            <text:p text:style-name="P3944"><text:span text:style-name="T3945">m = 288 kg/m</text:span><text:span text:style-name="T3946">2</text:span></text:p>
          </table:table-cell>
          <table:covered-table-cell/>
          <table:table-cell table:style-name="TableCell3947">
            <text:p text:style-name="P3948">50</text:p>
          </table:table-cell>
          <table:table-cell table:style-name="TableCell3949">
            <text:p text:style-name="P3950">77</text:p>
          </table:table-cell>
        </table:table-row>
        <table:table-row table:style-name="TableRow3951">
          <table:table-cell table:style-name="TableCell3952">
            <text:p text:style-name="P3953">5</text:p>
          </table:table-cell>
          <table:table-cell table:style-name="TableCell3954">
            <text:p text:style-name="P3955"><text:span text:style-name="T3956"><draw:frame draw:z-index="0" draw:id="id22" draw:style-name="a23" draw:name="Object 23" text:anchor-type="as-char" svg:x="0in" svg:y="0in" svg:width="1.93333in" svg:height="1.04444in" style:rel-width="scale" style:rel-height="scale"><draw:object-ole draw:class-id="8E75D913-3D21-11D2-85C4-080009A0C626" xlink:href="Object 23" xlink:type="simple" xlink:show="embed" xlink:actuate="onLoad"/><draw:image xlink:href="ObjectReplacements/Object 23" xlink:type="simple" xlink:show="embed" xlink:actuate="onLoad"/><svg:title/><svg:desc/></draw:frame></text:span></text:p>
          </table:table-cell>
          <table:table-cell table:style-name="TableCell3957" table:number-columns-spanned="2">
            <text:p text:style-name="P3958"><text:span text:style-name="T3959"></text:span><text:span text:style-name="T3960"><text:tab/></text:span><text:span text:style-name="T3961">Armuota grindų plokštė iš smėlio betono – 50 mm -</text:span></text:p>
            <text:p text:style-name="P3962"><text:span text:style-name="T3963"></text:span><text:span text:style-name="T3964"><text:tab/></text:span><text:span text:style-name="T3965">Technologinis<text:s/></text:span><text:span text:style-name="T3966">atskiriamasis sluoksnis</text:span></text:p>
            <text:p text:style-name="P3967"><text:span text:style-name="T3968"></text:span><text:span text:style-name="T3969"><text:tab/></text:span><text:span text:style-name="T3970">Garsą izoliuojantis sluoksnis, dinaminis standis ≤ 15 MN/m</text:span><text:span text:style-name="T3971">2</text:span><text:span text:style-name="T3972"><text:s/>– <text:s text:c="2"/>50 mm</text:span></text:p>
            <text:p text:style-name="P3973"><text:span text:style-name="T3974"></text:span><text:span text:style-name="T3975"><text:tab/></text:span><text:span text:style-name="T3976">g/b <text:s/>plokštė – 220 mm<text:s/></text:span></text:p>
            <text:p text:style-name="P3977"><text:span text:style-name="T3978"></text:span><text:span text:style-name="T3979"><text:tab/></text:span><text:span text:style-name="T3980">Glaistas</text:span></text:p>
            <text:p text:style-name="P3981"/>
            <text:p text:style-name="P3982"><text:span text:style-name="T3983">m = 383 kg/m</text:span><text:span text:style-name="T3984">2</text:span></text:p>
            <text:p text:style-name="P3985"/>
          </table:table-cell>
          <table:covered-table-cell/>
          <table:table-cell table:style-name="TableCell3986">
            <text:p text:style-name="P3987">54</text:p>
          </table:table-cell>
          <table:table-cell table:style-name="TableCell3988">
            <text:p text:style-name="P3989">53</text:p>
          </table:table-cell>
        </table:table-row>
        <table:table-row table:style-name="TableRow3990">
          <table:table-cell table:style-name="TableCell3991">
            <text:p text:style-name="P3992">6</text:p>
          </table:table-cell>
          <table:table-cell table:style-name="TableCell3993">
            <text:p text:style-name="P3994"><text:span text:style-name="T3995"><draw:frame draw:z-index="0" draw:id="id23" draw:style-name="a24" draw:name="Object 24" text:anchor-type="as-char" svg:x="0in" svg:y="0in" svg:width="2.02292in" svg:height="1.23264in" style:rel-width="scale" style:rel-height="scale"><draw:object-ole draw:class-id="8E75D913-3D21-11D2-85C4-080009A0C626" xlink:href="Object 24" xlink:type="simple" xlink:show="embed" xlink:actuate="onLoad"/><draw:image xlink:href="ObjectReplacements/Object 24" xlink:type="simple" xlink:show="embed" xlink:actuate="onLoad"/><svg:title/><svg:desc/></draw:frame></text:span></text:p>
          </table:table-cell>
          <table:table-cell table:style-name="TableCell3996" table:number-columns-spanned="2">
            <text:p text:style-name="P3997"><text:span text:style-name="T3998"></text:span><text:span text:style-name="T3999"><text:tab/></text:span><text:span text:style-name="T4000">Armuota grindų plokštė iš smėlio betono – 50 mm -</text:span></text:p>
            <text:p text:style-name="P4001"><text:span text:style-name="T4002"></text:span><text:span text:style-name="T4003"><text:tab/></text:span><text:span text:style-name="T4004">Technologinis<text:s/></text:span><text:span text:style-name="T4005">atskiriamasis sluoksnis</text:span></text:p>
            <text:p text:style-name="P4006"><text:span text:style-name="T4007"></text:span><text:span text:style-name="T4008"><text:tab/></text:span><text:span text:style-name="T4009">Garsą izoliuojantis sluoksnis, dinaminis standis ≤ 15 MN/m</text:span><text:span text:style-name="T4010">2</text:span><text:span text:style-name="T4011"><text:s/>– <text:s/>30 mm</text:span></text:p>
            <text:p text:style-name="P4012"><text:span text:style-name="T4013"></text:span><text:span text:style-name="T4014"><text:tab/></text:span><text:span text:style-name="T4015">Smėlio sluoksnis* –35 mm</text:span></text:p>
            <text:p text:style-name="P4016"><text:span text:style-name="T4017"></text:span><text:span text:style-name="T4018"><text:tab/></text:span><text:span text:style-name="T4019">g/b <text:s/>plokštė – 220 mm<text:s/></text:span></text:p>
            <text:p text:style-name="P4020"><text:span text:style-name="T4021"></text:span><text:span text:style-name="T4022"><text:tab/></text:span><text:span text:style-name="T4023">Glaistas</text:span></text:p>
            <text:p text:style-name="P4024"/>
            <text:p text:style-name="P4025"><text:span text:style-name="T4026">m = 440 kg/m</text:span><text:span text:style-name="T4027">2</text:span></text:p>
            <text:p text:style-name="P4028"/>
          </table:table-cell>
          <table:covered-table-cell/>
          <table:table-cell table:style-name="TableCell4029">
            <text:p text:style-name="P4030">56</text:p>
          </table:table-cell>
          <table:table-cell table:style-name="TableCell4031">
            <text:p text:style-name="P4032">50</text:p>
          </table:table-cell>
        </table:table-row>
        <table:table-row table:style-name="TableRow4033">
          <table:table-cell table:style-name="TableCell4034" table:number-columns-spanned="6">
            <text:p text:style-name="P4035">*Smėlio sluoksnio statybose naudoti nerekomenduojama, nes jis būna drėgnas, jame statybos metu kaupiasi papildoma drėgmė, atsiranda įvairių kenksmingų mikroorganizmų ir kt.<text:s/></text:p>
            <text:p text:style-name="P4036">Visada galima ir smūgio garso izoliavimo rodiklių, išmatuotų natūroje, verčių sklaida. Ji priklauso nuo <text:s/>statybos darbų kokybės, konstrukcijų išpildymo tikslumo. Dėl to gali rastis išmatuotų rezultatų skirtumas.</text:p>
            <text:p text:style-name="P4037"/>
          </table:table-cell>
          <table:covered-table-cell/>
          <table:covered-table-cell/>
          <table:covered-table-cell/>
          <table:covered-table-cell/>
          <table:covered-table-cell/>
        </table:table-row>
      </table:table>
      <text:p text:style-name="P4038"/>
      <text:p text:style-name="P4039">_________________</text:p>
      <text:p text:style-name="P4040">Papildyta priedu:</text:p>
      <text:p text:style-name="P4041"><text:span text:style-name="T4042">Nr.<text:s/></text:span><text:a xlink:href="https://www.e-tar.lt/portal/legalAct.html?documentId=TAR.3987CA12EA88" office:target-frame-name="_top" xlink:show="replace"><text:span text:style-name="T4043">D1-696</text:span></text:a><text:span text:style-name="T4044">, 2007-12-22, Žin., 2007, Nr. 138-5691 (2007-12-29), i. k. 107301MISAK00D1-696</text:span></text:p>
      <text:p text:style-name="Normal"/>
      <text:p text:style-name="P4045"/>
      <text:p text:style-name="P4046"/>
      <text:p text:style-name="P4047"><text:span text:style-name="T4048">Pakeitimai:</text:span></text:p>
      <text:p text:style-name="P4049"/>
      <text:p text:style-name="P4050"><text:span text:style-name="T4051">1.</text:span></text:p>
      <text:p text:style-name="P4052"><text:span text:style-name="T4053">Lietuvos Respublikos aplinkos ministerija, Įsakymas</text:span></text:p>
      <text:p text:style-name="P4054"><text:span text:style-name="T4055">Nr.<text:s/></text:span><text:a xlink:href="https://www.e-tar.lt/portal/legalAct.html?documentId=TAR.3987CA12EA88" office:target-frame-name="_top" xlink:show="replace"><text:span text:style-name="T4056">D1-696</text:span></text:a><text:span text:style-name="T4057">, 2007-12-22, Žin., 2007, Nr. 138-5691 (2007-12-29), i. k. 107301MISAK00D1-696</text:span></text:p>
      <text:p text:style-name="P4058"><text:span text:style-name="T4059">Dėl Lietuvos Respublikos aplinkos ministro 2003 m. liepos 17 d. įsakymo Nr. 387 "Dėl statybos techninio r</text:span><text:span text:style-name="T4060">eglamento STR 2.01.07:2003 "Pastatų vidaus ir išorės aplinkos apsauga nuo triukšmo" patvirtinimo" pakeitimo</text:span></text:p>
      <text:p text:style-name="P4061"/>
      <text:p text:style-name="P4062"><text:span text:style-name="T4063">2.</text:span></text:p>
      <text:p text:style-name="P4064"><text:span text:style-name="T4065">Lietuvos Respublikos aplinkos ministerija, Įsakymas</text:span></text:p>
      <text:p text:style-name="P4066"><text:span text:style-name="T4067">Nr.<text:s/></text:span><text:a xlink:href="https://www.e-tar.lt/portal/legalAct.html?documentId=9d020ef06a7011e99989e603c54a3595" office:target-frame-name="_top" xlink:show="replace"><text:span text:style-name="T4068">D1-219</text:span></text:a><text:span text:style-name="T4069">, 2019-04-17, paskelbta TAR 2019-04-29, i. k. 2019-06991</text:span></text:p>
      <text:p text:style-name="P4070"><text:span text:style-name="T4071">Dėl Lietuvos Respublikos aplinkos ministro 2003 m. liepos 17 d. įsakymo Nr. 387 „Dėl statybos techninio reglamento STR 2.01.07:2003 „Pastatų vidaus ir išorės aplinkos apsauga nuo triu</text:span><text:span text:style-name="T4072">kšmo“ patvirtinimo“ pakeitimo</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37"><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NINIŲ REIKALAVIMŲ REGLAMENTAS</dc:title>
    <meta:initial-creator>vartotojas</meta:initial-creator>
    <dc:creator>adlibuser</dc:creator>
    <meta:creation-date>2024-09-10T13:46:00Z</meta:creation-date>
    <dc:date>2024-09-10T13:46:00Z</dc:date>
    <meta:print-date>2003-08-12T11:03:00Z</meta:print-date>
    <meta:template xlink:href="Normal.dotm" xlink:type="simple"/>
    <meta:editing-cycles>2</meta:editing-cycles>
    <meta:editing-duration>PT0S</meta:editing-duration>
    <meta:document-statistic meta:page-count="5" meta:paragraph-count="620" meta:word-count="6172" meta:character-count="54625" meta:row-count="2044" meta:non-whitespace-character-count="49073"/>
  </office:meta>
</office:document-meta>
</file>