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widows="0" fo:orphans="0" fo:margin-left="3.1493in">
        <style:tab-stops/>
      </style:paragraph-properties>
    </style:style>
    <style:style style:name="P57" style:parent-style-name="Normal" style:family="paragraph">
      <style:paragraph-properties fo:break-before="page"/>
    </style:style>
    <style:style style:name="P58" style:parent-style-name="Normal" style:family="paragraph">
      <style:paragraph-properties fo:widows="0" fo:orphans="0" fo:margin-left="3.1493in">
        <style:tab-stops/>
      </style:paragraph-properties>
    </style:style>
    <style:style style:name="P59" style:parent-style-name="Normal" style:family="paragraph">
      <style:paragraph-properties fo:widows="0" fo:orphans="0" fo:margin-left="3.1493in">
        <style:tab-stops/>
      </style:paragraph-properties>
    </style:style>
    <style:style style:name="P60" style:parent-style-name="Normal" style:family="paragraph">
      <style:paragraph-properties fo:widows="0" fo:orphans="0" fo:margin-left="3.1493in">
        <style:tab-stops/>
      </style:paragraph-properties>
    </style:style>
    <style:style style:name="P61" style:parent-style-name="Normal" style:family="paragraph">
      <style:paragraph-properties fo:widows="0" fo:orphans="0" fo:margin-left="3.1493in">
        <style:tab-stops/>
      </style:paragraph-properties>
    </style:style>
    <style:style style:name="P62" style:parent-style-name="Normal" style:family="paragraph">
      <style:paragraph-properties fo:widows="0" fo:orphans="0" fo:margin-left="3.1493in">
        <style:tab-stops/>
      </style:paragraph-properties>
    </style:style>
    <style:style style:name="P63" style:parent-style-name="Normal" style:family="paragraph">
      <style:paragraph-properties fo:widows="0" fo:orphans="0" fo:text-align="center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widows="0" fo:orphans="0" fo:text-align="center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 style:text-position="super 66.6%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 style:text-position="super 66.6%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 style:text-position="super 66.6%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3937in"/>
    </style:style>
    <style:style style:name="T155" style:parent-style-name="DefaultParagraphFont" style:family="text">
      <style:text-properties fo:font-size="11pt" style:font-size-asian="11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fo:font-size="11pt" style:font-size-asian="11pt"/>
    </style:style>
    <style:style style:name="T198" style:parent-style-name="DefaultParagraphFont" style:family="text">
      <style:text-properties style:text-position="super 63.6%" fo:font-size="11pt" style:font-size-asian="11pt"/>
    </style:style>
    <style:style style:name="T199" style:parent-style-name="DefaultParagraphFont" style:family="text">
      <style:text-properties fo:font-size="11pt" style:font-size-asian="11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 style:text-position="super 66.6%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 style:text-position="super 66.6%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keep-together="always" fo:widows="0" fo:orphans="0" fo:text-align="center"/>
      <style:text-properties fo:hyphenate="false"/>
    </style:style>
    <style:style style:name="T2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widows="0" fo:orphans="0" fo:text-align="justify" fo:text-indent="0.3937in"/>
      <style:text-properties fo:hyphenate="false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  <style:text-properties fo:hyphenate="false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widows="0" fo:orphans="0" fo:text-align="justify" fo:text-indent="0.3937in"/>
      <style:text-properties fo:hyphenate="false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widows="0" fo:orphans="0" fo:text-align="justify" fo:text-indent="0.3937in"/>
      <style:text-properties fo:hyphenate="false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3937in"/>
      <style:text-properties fo:hyphenate="false"/>
    </style:style>
    <style:style style:name="T381" style:parent-style-name="DefaultParagraphFont" style:family="text">
      <style:text-properties fo:color="#000000" fo:letter-spacing="-0.0027in"/>
    </style:style>
    <style:style style:name="T382" style:parent-style-name="DefaultParagraphFont" style:family="text">
      <style:text-properties fo:color="#000000" fo:letter-spacing="-0.0027in"/>
    </style:style>
    <style:style style:name="T383" style:parent-style-name="DefaultParagraphFont" style:family="text">
      <style:text-properties fo:color="#000000" fo:letter-spacing="-0.0027in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 fo:text-indent="0.3937in"/>
      <style:text-properties fo:hyphenate="false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widows="0" fo:orphans="0" fo:text-align="justify" fo:text-indent="0.3937in"/>
      <style:text-properties fo:hyphenate="false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widows="0" fo:orphans="0" fo:text-align="justify" fo:text-indent="0.3937in"/>
      <style:text-properties fo:hyphenate="false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widows="0" fo:orphans="0" fo:text-align="center"/>
      <style:text-properties fo:hyphenate="false"/>
    </style:style>
    <style:style style:name="T4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3" style:parent-style-name="Normal" style:family="paragraph">
      <style:paragraph-properties fo:widows="0" fo:orphans="0" fo:text-align="justify" fo:text-indent="0.3937in"/>
      <style:text-properties fo:hyphenate="false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widows="0" fo:orphans="0" fo:text-align="justify" fo:text-indent="0.3937in"/>
      <style:text-properties fo:hyphenate="false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widows="0" fo:orphans="0" fo:text-align="justify" fo:text-indent="0.3937in"/>
      <style:text-properties fo:hyphenate="false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 style:text-position="super 66.6%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 style:text-position="super 66.6%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widows="0" fo:orphans="0" fo:text-align="justify" fo:text-indent="0.3937in"/>
      <style:text-properties fo:hyphenate="false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 style:text-position="super 66.6%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widows="0" fo:orphans="0" fo:text-align="justify" fo:text-indent="0.3937in"/>
      <style:text-properties fo:hyphenate="false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widows="0" fo:orphans="0" fo:text-align="justify" fo:text-indent="0.3937in"/>
      <style:text-properties fo:hyphenate="false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widows="0" fo:orphans="0" fo:text-align="justify" fo:text-indent="0.3937in"/>
      <style:text-properties fo:hyphenate="false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widows="0" fo:orphans="0" fo:text-align="justify" fo:text-indent="0.3937in"/>
      <style:text-properties fo:hyphenate="false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widows="0" fo:orphans="0" fo:text-align="justify" fo:text-indent="0.3937in"/>
      <style:text-properties fo:hyphenate="false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widows="0" fo:orphans="0" fo:text-align="center"/>
      <style:text-properties fo:hyphenate="false"/>
    </style:style>
    <style:style style:name="T5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2" style:parent-style-name="Normal" style:family="paragraph">
      <style:paragraph-properties fo:widows="0" fo:orphans="0" fo:text-align="justify" fo:text-indent="0.3937in"/>
      <style:text-properties fo:hyphenate="false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widows="0" fo:orphans="0" fo:text-align="justify" fo:text-indent="0.3937in"/>
      <style:text-properties fo:hyphenate="false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 style:text-position="super 66.6%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widows="0" fo:orphans="0" fo:text-align="justify" fo:text-indent="0.3937in"/>
      <style:text-properties fo:hyphenate="false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font-weight="bold" style:font-weight-asian="bold" style:font-weight-complex="bold"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font-weight="bold" style:font-weight-asian="bold" style:font-weight-complex="bold"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widows="0" fo:orphans="0" fo:text-align="justify" fo:text-indent="0.3937in"/>
      <style:text-properties fo:hyphenate="false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widows="0" fo:orphans="0" fo:text-align="justify" fo:text-indent="0.3937in"/>
      <style:text-properties fo:hyphenate="false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 fo:text-align="justify" fo:text-indent="0.3937in"/>
    </style:style>
    <style:style style:name="T569" style:parent-style-name="DefaultParagraphFont" style:family="text">
      <style:text-properties fo:font-size="11pt" style:font-size-asian="11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widows="0" fo:orphans="0" fo:text-align="justify" fo:text-indent="0.3937in"/>
      <style:text-properties fo:hyphenate="false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widows="0" fo:orphans="0" fo:text-align="justify" fo:text-indent="0.3937in"/>
      <style:text-properties fo:hyphenate="false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 style:text-position="super 66.6%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paragraph-properties fo:widows="0" fo:orphans="0" fo:text-align="justify" fo:text-indent="0.3937in"/>
      <style:text-properties fo:hyphenate="false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paragraph-properties fo:widows="0" fo:orphans="0" fo:text-align="justify" fo:text-indent="0.3937in"/>
      <style:text-properties fo:hyphenate="false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 style:text-position="super 66.6%"/>
    </style:style>
    <style:style style:name="T610" style:parent-style-name="DefaultParagraphFont" style:family="text">
      <style:text-properties fo:color="#000000"/>
    </style:style>
    <style:style style:name="P6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widows="0" fo:orphans="0" fo:text-align="justify" fo:text-indent="0.3937in"/>
      <style:text-properties fo:hyphenate="false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paragraph-properties fo:widows="0" fo:orphans="0" fo:text-align="justify" fo:text-indent="0.3937in"/>
      <style:text-properties fo:hyphenate="false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paragraph-properties fo:widows="0" fo:orphans="0" fo:text-align="justify" fo:text-indent="0.3937in"/>
      <style:text-properties fo:hyphenate="false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fo:color="#000000"/>
    </style:style>
    <style:style style:name="P629" style:parent-style-name="Normal" style:family="paragraph">
      <style:paragraph-properties fo:widows="0" fo:orphans="0" fo:text-align="justify" fo:text-indent="0.3937in"/>
      <style:text-properties fo:hyphenate="false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P633" style:parent-style-name="Normal" style:family="paragraph">
      <style:paragraph-properties fo:widows="0" fo:orphans="0" fo:text-align="justify" fo:text-indent="0.3937in"/>
      <style:text-properties fo:hyphenate="false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P637" style:parent-style-name="Normal" style:family="paragraph">
      <style:paragraph-properties fo:widows="0" fo:orphans="0" fo:text-align="justify" fo:text-indent="0.3937in"/>
      <style:text-properties fo:hyphenate="false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P640" style:parent-style-name="Normal" style:family="paragraph">
      <style:paragraph-properties fo:widows="0" fo:orphans="0" fo:text-align="justify" fo:text-indent="0.3937in"/>
      <style:text-properties fo:hyphenate="false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paragraph-properties fo:widows="0" fo:orphans="0" fo:text-align="justify" fo:text-indent="0.3937in"/>
      <style:text-properties fo:hyphenate="false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P6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widows="0" fo:orphans="0" fo:text-align="justify" fo:text-indent="0.3937in"/>
      <style:text-properties fo:hyphenate="false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P656" style:parent-style-name="Normal" style:family="paragraph">
      <style:paragraph-properties fo:widows="0" fo:orphans="0" fo:text-align="justify" fo:text-indent="0.3937in"/>
      <style:text-properties fo:hyphenate="false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P6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P6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P672" style:parent-style-name="Normal" style:family="paragraph">
      <style:paragraph-properties fo:widows="0" fo:orphans="0" fo:text-align="justify" fo:text-indent="0.3937in"/>
      <style:text-properties fo:hyphenate="false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P675" style:parent-style-name="Normal" style:family="paragraph">
      <style:paragraph-properties fo:widows="0" fo:orphans="0" fo:text-align="justify" fo:text-indent="0.3937in"/>
      <style:text-properties fo:hyphenate="false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P679" style:parent-style-name="Normal" style:family="paragraph">
      <style:paragraph-properties fo:widows="0" fo:orphans="0" fo:text-align="justify" fo:text-indent="0.3937in"/>
      <style:text-properties fo:hyphenate="false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P682" style:parent-style-name="Normal" style:family="paragraph">
      <style:paragraph-properties fo:widows="0" fo:orphans="0" fo:text-align="justify" fo:text-indent="0.3937in"/>
      <style:text-properties fo:hyphenate="false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P6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widows="0" fo:orphans="0" fo:text-align="justify" fo:text-indent="0.3937in"/>
      <style:text-properties fo:hyphenate="false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P695" style:parent-style-name="Normal" style:family="paragraph">
      <style:paragraph-properties fo:widows="0" fo:orphans="0" fo:text-align="justify" fo:text-indent="0.3937in"/>
      <style:text-properties fo:hyphenate="false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P69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P7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widows="0" fo:orphans="0" fo:text-align="justify" fo:text-indent="0.3937in"/>
      <style:text-properties fo:hyphenate="false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P711" style:parent-style-name="Normal" style:family="paragraph">
      <style:paragraph-properties fo:widows="0" fo:orphans="0" fo:text-align="justify" fo:text-indent="0.3937in"/>
      <style:text-properties fo:hyphenate="false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P715" style:parent-style-name="Normal" style:family="paragraph">
      <style:paragraph-properties fo:widows="0" fo:orphans="0" fo:text-align="justify" fo:text-indent="0.3937in"/>
      <style:text-properties fo:hyphenate="false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P719" style:parent-style-name="Normal" style:family="paragraph">
      <style:paragraph-properties fo:widows="0" fo:orphans="0" fo:text-align="justify" fo:text-indent="0.3937in"/>
      <style:text-properties fo:hyphenate="false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P7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 fo:text-indent="0.3937in"/>
    </style:style>
    <style:style style:name="T729" style:parent-style-name="DefaultParagraphFont" style:family="text">
      <style:text-properties fo:font-size="11pt" style:font-size-asian="11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widows="0" fo:orphans="0" fo:text-align="center"/>
      <style:text-properties fo:hyphenate="false"/>
    </style:style>
    <style:style style:name="T7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47" style:parent-style-name="Normal" style:family="paragraph">
      <style:paragraph-properties fo:widows="0" fo:orphans="0" fo:text-align="justify" fo:text-indent="0.3937in"/>
      <style:text-properties fo:hyphenate="false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P751" style:parent-style-name="Normal" style:family="paragraph">
      <style:paragraph-properties fo:widows="0" fo:orphans="0" fo:text-align="justify" fo:text-indent="0.3937in"/>
      <style:text-properties fo:hyphenate="false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P7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widows="0" fo:orphans="0" fo:text-align="center"/>
      <style:text-properties fo:hyphenate="false"/>
    </style:style>
    <style:style style:name="T7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P779" style:parent-style-name="Normal" style:family="paragraph">
      <style:paragraph-properties fo:text-align="justify" fo:text-indent="0.3937in"/>
    </style:style>
    <style:style style:name="T780" style:parent-style-name="DefaultParagraphFont" style:family="text">
      <style:text-properties fo:font-size="11pt" style:font-size-asian="11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 fo:text-indent="0.3937in"/>
    </style:style>
    <style:style style:name="T793" style:parent-style-name="DefaultParagraphFont" style:family="text">
      <style:text-properties fo:font-weight="bold" style:font-weight-asian="bold" fo:font-size="11pt" style:font-size-asian="11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center"/>
    </style:style>
    <style:style style:name="P8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weight="bold" style:font-weight-asian="bold" fo:font-size="10pt" style:font-size-asian="10pt"/>
    </style:style>
    <style:style style:name="P815" style:parent-style-name="Normal" style:family="paragraph">
      <style:paragraph-properties fo:text-align="justify"/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style:font-style-complex="italic" fo:font-size="10pt" style:font-size-asian="10pt"/>
    </style:style>
    <style:style style:name="T847" style:parent-style-name="DefaultParagraphFont" style:family="text">
      <style:text-properties style:font-name-asian="MS Mincho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-asian="MS Mincho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style:font-style-complex="italic" fo:font-size="10pt" style:font-size-asian="10pt"/>
    </style:style>
    <style:style style:name="T884" style:parent-style-name="DefaultParagraphFont" style:family="text">
      <style:text-properties style:font-name-asian="MS Mincho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style:font-style-complex="italic" fo:font-size="10pt" style:font-size-asian="10pt"/>
    </style:style>
    <style:style style:name="T921" style:parent-style-name="DefaultParagraphFont" style:family="text">
      <style:text-properties style:font-name-asian="MS Mincho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  <style:text-properties fo:font-size="10pt" style:font-size-asian="10pt"/>
    </style:style>
    <style:style style:name="P9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2-05-25 iki 2012-06-28</text:span></text:p>
      <text:p text:style-name="P7"/>
      <text:p text:style-name="P8"><text:span text:style-name="T9">Įsakymas paskelbtas: Žin. 2003, Nr.<text:s/></text:span><text:a xlink:href="https://www.e-tar.lt/portal/legalAct.html?documentId=TAR.4F86CB964826" office:target-frame-name="_top" xlink:show="replace"><text:span text:style-name="T10">76-3499</text:span></text:a><text:span text:style-name="T11">, i. k. 103301MISAK00000349</text:span></text:p>
      <text:p text:style-name="P12"/>
      <text:p text:style-name="P13">LIETUVOS RESPUBLIKOS APLINKOS MINISTRAS</text:p>
      <text:p text:style-name="P14"/>
      <text:p text:style-name="P15">Į S A K Y<text:s/>M A S</text:p>
      <text:p text:style-name="P16"><text:span text:style-name="T17">DĖL VALSTYBINĖS TERITORIJŲ PLANAVIMO IR STATYBOS INSPEKCIJOS PRIE APLINKOS MINISTERIJOS NUOSTATŲ PATVIRTINIMO</text:span></text:p>
      <text:p text:style-name="P18"/>
      <text:p text:style-name="P19">2003 m. liepos 9 d. Nr. 349</text:p>
      <text:p text:style-name="P20">Vilnius</text:p>
      <text:p text:style-name="P21"/>
      <text:p text:style-name="P22"/>
      <text:p text:style-name="P23"><text:span text:style-name="T24">Vadovaudamasis Lietuvos Respublikos aplinkos ministerijos nuostatų, patvirtintų Lietuvos Respublik</text:span><text:span text:style-name="T25">os Vyriausybės 1998 m. rugsėjo 22 d. nutarimu Nr. 1138 (Žin., 1998, Nr.<text:s/></text:span><text:a xlink:href="https://www.e-tar.lt/portal/lt/legalAct/TAR.A3B226BB10B2" office:target-frame-name="_blank" xlink:show="new"><text:span text:style-name="T26">84-2353</text:span></text:a><text:span text:style-name="T27">; 2002, Nr.<text:s/></text:span><text:a xlink:href="https://www.e-tar.lt/portal/lt/legalAct/TAR.003BDFD5EFB1" office:target-frame-name="_blank" xlink:show="new"><text:span text:style-name="T28">20-766</text:span></text:a><text:span text:style-name="T29">), 11.7 punktu,</text:span></text:p>
      <text:p text:style-name="P30"><text:span text:style-name="T31">1</text:span><text:span text:style-name="T32">.<text:s/></text:span><text:span text:style-name="T33">Tvirtinu</text:span><text:span text:style-name="T34"><text:s/>Valstybinės teritorijų planavimo ir statybos inspekcijos prie Aplinkos ministerijos nuostatus (pridedama).</text:span></text:p>
      <text:p text:style-name="P35"><text:span text:style-name="T36">2</text:span><text:span text:style-name="T37">.<text:s/></text:span><text:span text:style-name="T38">Pripažįstu</text:span><text:span text:style-name="T39"><text:s/>netekusiais galios:</text:span></text:p>
      <text:p text:style-name="P40"><text:span text:style-name="T41">2.1</text:span><text:span text:style-name="T42">. Lietuvos Respublikos statybos ir urbanistikos ministro 1997 m</text:span><text:span text:style-name="T43">. lapkričio 13 d. įsakymą Nr. 249 „Dėl Valstybinės teritorijų planavimo ir statybos inspekcijos nuostatų patvirtinimo“ (Žin., 1997, Nr.<text:s/></text:span><text:a xlink:href="https://www.e-tar.lt/portal/lt/legalAct/TAR.2CBFFD815744" office:target-frame-name="_blank" xlink:show="new"><text:span text:style-name="T44">107-2699</text:span></text:a><text:span text:style-name="T45">);</text:span></text:p>
      <text:p text:style-name="P46"><text:span text:style-name="T47">2.2</text:span><text:span text:style-name="T48">. Lietuvos Respub</text:span><text:span text:style-name="T49">likos aplinkos ministerijos 1998 m. birželio 8 d. įsakymą Nr. 97 „Dėl Valstybinės teritorijų planavimo ir statybos inspekcijos nuostatų patvirtinimo“.</text:span></text:p>
      <text:p text:style-name="P50"/>
      <text:p text:style-name="P51"/>
      <text:p text:style-name="P52"/>
      <text:p text:style-name="P53"><text:span text:style-name="T54">APLINKOS Ministras</text:span><text:span text:style-name="T55"><text:tab/>Arūnas Kundrotas</text:span></text:p>
      <text:p text:style-name="P56"/>
      <text:p text:style-name="P57"/>
      <text:soft-page-break/>
      <text:p text:style-name="P58">PATVIRTINTA</text:p>
      <text:p text:style-name="P59">Lietuvos Respublikos aplinkos ministro<text:s/></text:p>
      <text:p text:style-name="P60">2003 m. liepos 9 d. įsakymu Nr. 349</text:p>
      <text:p text:style-name="P61">(Lietuvos Respublikos aplinkos ministro<text:s/></text:p>
      <text:p text:style-name="P62">2008 m. gegužės 26 d. įsakymo Nr. D1-275 redakcija)</text:p>
      <text:p text:style-name="Normal"/>
      <text:p text:style-name="P63"><text:span text:style-name="T64">VALSTYBINĖS TERITORIJŲ PLANAVIMO IR STATYBOS INSPEKCIJOS PRIE APLINKOS MINISTERIJOS NUOSTATAI</text:span></text:p>
      <text:p text:style-name="P65"/>
      <text:p text:style-name="P66"><text:span text:style-name="T67">I</text:span><text:span text:style-name="T68">.<text:s/></text:span><text:span text:style-name="T69">BENDROSIOS NUOSTATOS</text:span></text:p>
      <text:p text:style-name="Normal"/>
      <text:p text:style-name="P70"><text:span text:style-name="T71">1</text:span><text:span text:style-name="T72">. Valstybinė teritorijų planavimo ir statybos inspekcija prie Aplinkos ministerijos (toliau – Inspekcija) yra įstaiga prie ministerijos.</text:span><text:s/></text:p>
      <text:p text:style-name="P73">Punkto pakeitimai:</text:p>
      <text:p text:style-name="P74"><text:span text:style-name="T75">Nr.<text:s/></text:span><text:a xlink:href="https://www.e-tar.lt/portal/legalAct.html?documentId=TAR.5D3EA554B262" office:target-frame-name="_top" xlink:show="replace"><text:span text:style-name="T76">D1-820</text:span></text:a><text:span text:style-name="T77">, 20</text:span><text:span text:style-name="T78">09-12-28, Žin., 2009, Nr. 157-7116 (2009-12-31), i. k. 109301MISAK00D1-820</text:span></text:p>
      <text:p text:style-name="P79"><text:span text:style-name="T80">Nr.<text:s/></text:span><text:a xlink:href="https://www.e-tar.lt/portal/legalAct.html?documentId=TAR.3E7AC4A709A5" office:target-frame-name="_top" xlink:show="replace"><text:span text:style-name="T81">D1-356</text:span></text:a><text:span text:style-name="T82">, 2010-05-04, Žin., 2010, Nr. 54-2662 (2010-05-11), i. k. 110301MISAK00D1-356</text:span></text:p>
      <text:p text:style-name="Normal"/>
      <text:p text:style-name="P83"><text:span text:style-name="T84">1</text:span><text:span text:style-name="T85">1</text:span><text:span text:style-name="T86">.<text:s/></text:span><text:span text:style-name="T87">Inspekcijos paskirtis – pagal kompetenciją vykdyti teritorijų planavimo ir statybos valstybinę priežiūrą.</text:span><text:s/></text:p>
      <text:p text:style-name="P88">Papildyta punktu:</text:p>
      <text:p text:style-name="P89"><text:span text:style-name="T90">Nr.<text:s/></text:span><text:a xlink:href="https://www.e-tar.lt/portal/legalAct.html?documentId=TAR.3E7AC4A709A5" office:target-frame-name="_top" xlink:show="replace"><text:span text:style-name="T91">D1-356</text:span></text:a><text:span text:style-name="T92">, 2010-05-04, Žin., 2010, Nr. 54-2662 (</text:span><text:span text:style-name="T93">2010-05-11), i. k. 110301MISAK00D1-356</text:span></text:p>
      <text:p text:style-name="P94">Punkto pakeitimai:</text:p>
      <text:p text:style-name="P95"><text:span text:style-name="T96">Nr.<text:s/></text:span><text:a xlink:href="https://www.e-tar.lt/portal/legalAct.html?documentId=TAR.6E380340554B" office:target-frame-name="_top" xlink:show="replace"><text:span text:style-name="T97">D1-822</text:span></text:a><text:span text:style-name="T98">, 2010-09-27, Žin., 2010, Nr. 116-5940 (2010-09-30), i. k. 110301MISAK00D1-822</text:span></text:p>
      <text:p text:style-name="Normal"/>
      <text:p text:style-name="P99"><text:span text:style-name="T100">2</text:span><text:span text:style-name="T101">. Inspekcijos savinin</text:span><text:span text:style-name="T102">kė yra valstybė.</text:span><text:s/></text:p>
      <text:p text:style-name="P103">Punkto pakeitimai:</text:p>
      <text:p text:style-name="P104"><text:span text:style-name="T105">Nr.<text:s/></text:span><text:a xlink:href="https://www.e-tar.lt/portal/legalAct.html?documentId=TAR.3E7AC4A709A5" office:target-frame-name="_top" xlink:show="replace"><text:span text:style-name="T106">D1-356</text:span></text:a><text:span text:style-name="T107">, 2010-05-04, Žin., 2010, Nr. 54-2662 (2010-05-11), i. k. 110301MISAK00D1-356</text:span></text:p>
      <text:p text:style-name="Normal"/>
      <text:p text:style-name="P108"><text:span text:style-name="T109">2</text:span><text:span text:style-name="T110">1</text:span><text:span text:style-name="T111">. Inspekcijos savininkės teises ir<text:s/></text:span><text:span text:style-name="T112">pareigas įgyvendina Lietuvos Respublikos aplinkos ministerija (toliau – Aplinkos ministerija), kuri koordinuoja ir kontroliuoja Inspekcijos veiklą, priima sprendimą dėl Inspekcijos buveinės pakeitimo, sprendžia kitus jos kompetencijai priskirtus klausimus.</text:span><text:s/></text:p>
      <text:p text:style-name="P113">Papildyta punktu:</text:p>
      <text:p text:style-name="P114"><text:span text:style-name="T115">Nr.<text:s/></text:span><text:a xlink:href="https://www.e-tar.lt/portal/legalAct.html?documentId=TAR.3E7AC4A709A5" office:target-frame-name="_top" xlink:show="replace"><text:span text:style-name="T116">D1-356</text:span></text:a><text:span text:style-name="T117">, 2010-05-04, Žin., 2010, Nr. 54-2662 (2010-05-11), i. k. 110301MISAK00D1-356</text:span></text:p>
      <text:p text:style-name="P118">Punkto pakeitimai:</text:p>
      <text:p text:style-name="P119"><text:span text:style-name="T120">Nr.<text:s/></text:span><text:a xlink:href="https://www.e-tar.lt/portal/legalAct.html?documentId=TAR.6E380340554B" office:target-frame-name="_top" xlink:show="replace"><text:span text:style-name="T121">D1-822</text:span></text:a><text:span text:style-name="T122">, 2010-09-27, Žin., 2010, Nr. 116-5940 (2010-09-30), i. k. 110301MISAK00D1-822</text:span></text:p>
      <text:p text:style-name="Normal"/>
      <text:p text:style-name="P123"><text:span text:style-name="T124">2</text:span><text:span text:style-name="T125">2</text:span><text:span text:style-name="T126">. Inspekcija yra iš valstybės biudžeto ir kitų valstybės pinigų fondų išlaikoma biudžetinė įstaiga, kuriai lėšos skiriamos ir administruojamos Lietuvos Respublikos biudžeto sandaros įstatymo (Žin., 1990, Nr.<text:s/></text:span><text:a xlink:href="https://www.e-tar.lt/portal/lt/legalAct/TAR.712BBBFA3D41" office:target-frame-name="_blank" xlink:show="new"><text:span text:style-name="T127">24-596</text:span></text:a><text:span text:style-name="T128">; 2004, Nr.<text:s/></text:span><text:a xlink:href="https://www.e-tar.lt/portal/lt/legalAct/TAR.691728933211" office:target-frame-name="_blank" xlink:show="new"><text:span text:style-name="T129">4-47</text:span></text:a><text:span text:style-name="T130">) nustatyta tvarka.</text:span><text:s/></text:p>
      <text:p text:style-name="P131">Papildyta punktu:</text:p>
      <text:p text:style-name="P132"><text:span text:style-name="T133">Nr.<text:s/></text:span><text:a xlink:href="https://www.e-tar.lt/portal/legalAct.html?documentId=TAR.3E7AC4A709A5" office:target-frame-name="_top" xlink:show="replace"><text:span text:style-name="T134">D1-356</text:span></text:a><text:span text:style-name="T135">, 2010-05-04, Žin., 2010, Nr. 54-2662 (2010-05-11), i. k. 110301MISAK00D1-356</text:span></text:p>
      <text:p text:style-name="P136">Punkto pakeitimai:</text:p>
      <text:p text:style-name="P137"><text:span text:style-name="T138">Nr.<text:s/></text:span><text:a xlink:href="https://www.e-tar.lt/portal/legalAct.html?documentId=TAR.6E380340554B" office:target-frame-name="_top" xlink:show="replace"><text:span text:style-name="T139">D1-822</text:span></text:a><text:span text:style-name="T140">, 2010-09-27, Žin., 2010, Nr. 116-5940 (2010-09-</text:span><text:span text:style-name="T141">30), i. k. 110301MISAK00D1-822</text:span></text:p>
      <text:p text:style-name="Normal"/>
      <text:p text:style-name="P142"><text:span text:style-name="T143">3</text:span><text:span text:style-name="T144">. Inspekcija yra viešasis juridinis asmuo, turintis sąskaitą banke ir antspaudą su Lietuvos valstybės herbu bei savo pavadinimu. Inspekcijos buveinė: A. Vienuolio g. 8, LT-01104 Vilnius, Lietuvos Respublika.</text:span><text:s/></text:p>
      <text:p text:style-name="P145">Punkto pakeitimai:</text:p>
      <text:p text:style-name="P146"><text:span text:style-name="T147">Nr.<text:s/></text:span><text:a xlink:href="https://www.e-tar.lt/portal/legalAct.html?documentId=TAR.3E7AC4A709A5" office:target-frame-name="_top" xlink:show="replace"><text:span text:style-name="T148">D1-356</text:span></text:a><text:span text:style-name="T149">, 2010-05-04, Žin., 2010, Nr. 54-2662 (2010-05-11), i. k. 110301MISAK00D1-356</text:span></text:p>
      <text:p text:style-name="P150"><text:span text:style-name="T151">Nr.<text:s/></text:span><text:a xlink:href="https://www.e-tar.lt/portal/legalAct.html?documentId=TAR.0813D5F94AF0" office:target-frame-name="_top" xlink:show="replace"><text:span text:style-name="T152">D1-432</text:span></text:a><text:span text:style-name="T153">, 2012-05-17, Žin., 2012, Nr. 59-2960 (2012-05-24), i. k. 112301MISAK00D1-432</text:span></text:p>
      <text:p text:style-name="Normal"/>
      <text:p text:style-name="P154"><text:span text:style-name="T155">4.</text:span><text:span text:style-name="T156"><text:s/>Neteko galios nuo 2010-05-12</text:span></text:p>
      <text:p text:style-name="P157">Punkto naikinimas:</text:p>
      <text:p text:style-name="P158"><text:span text:style-name="T159">Nr.<text:s/></text:span><text:a xlink:href="https://www.e-tar.lt/portal/legalAct.html?documentId=TAR.3E7AC4A709A5" office:target-frame-name="_top" xlink:show="replace"><text:span text:style-name="T160">D1-356</text:span></text:a><text:span text:style-name="T161">, 2010-05-04,<text:s/></text:span><text:span text:style-name="T162">Žin. 2010, Nr. 54-2662 (2010-05-11), i. k. 110301MISAK00D1-356</text:span></text:p>
      <text:p text:style-name="Normal"/>
      <text:p text:style-name="P163"><text:span text:style-name="T164">5</text:span><text:span text:style-name="T165">. Inspekcija savo veikloje vadovaujasi Lietuvos Respublikos Konstitucija (Žin., 1992, Nr.<text:s/></text:span><text:a xlink:href="https://www.e-tar.lt/portal/lt/legalAct/TAR.47BB952431DA" office:target-frame-name="_blank" xlink:show="new"><text:span text:style-name="T166">33-1014</text:span></text:a><text:span text:style-name="T167">), Eu</text:span><text:span text:style-name="T168">ropos Sąjungos teisės aktais, Lietuvos Respublikos tarptautinėmis sutartimis, Lietuvos Respublikos civiliniu kodeksu (Žin., 2000, Nr.<text:s/></text:span><text:a xlink:href="https://www.e-tar.lt/portal/lt/legalAct/TAR.8A39C83848CB" office:target-frame-name="_blank" xlink:show="new"><text:span text:style-name="T169">74-2262</text:span></text:a><text:span text:style-name="T170">), Lietuvos Respublikos terito</text:span><text:span text:style-name="T171">rijų planavimo įstatymu (Žin., 1995, Nr.<text:s/></text:span><text:a xlink:href="https://www.e-tar.lt/portal/lt/legalAct/TAR.26B563184529" office:target-frame-name="_blank" xlink:show="new"><text:span text:style-name="T172">107-2391</text:span></text:a><text:span text:style-name="T173">; 2004, Nr.<text:s/></text:span><text:a xlink:href="https://www.e-tar.lt/portal/lt/legalAct/TAR.1C65A214E386" office:target-frame-name="_blank" xlink:show="new"><text:span text:style-name="T174">21-617</text:span></text:a><text:span text:style-name="T175">), Lietuvos Respubl</text:span><text:span text:style-name="T176">ikos statybos įstatymu (Žin., 1996, Nr.<text:s/></text:span><text:a xlink:href="https://www.e-tar.lt/portal/lt/legalAct/TAR.F31E79DEC55D" office:target-frame-name="_blank" xlink:show="new"><text:span text:style-name="T177">32-788</text:span></text:a><text:span text:style-name="T178">; 2001, Nr.<text:s/></text:span><text:a xlink:href="https://www.e-tar.lt/portal/lt/legalAct/TAR.80A638E6C263" office:target-frame-name="_blank" xlink:show="new"><text:span text:style-name="T179">101-3597</text:span></text:a><text:span text:style-name="T180">), Lietuvos Respubli</text:span><text:span text:style-name="T181">kos nekilnojamojo kultūros paveldo apsaugos įstatymu (Žin., 1995, Nr.<text:s/></text:span><text:a xlink:href="https://www.e-tar.lt/portal/lt/legalAct/TAR.9BC8AEE9D9F8" office:target-frame-name="_blank" xlink:show="new"><text:span text:style-name="T182">3-37</text:span></text:a><text:span text:style-name="T183">; 2004, Nr.<text:s/></text:span><text:a xlink:href="https://www.e-tar.lt/portal/lt/legalAct/TAR.926B9B9755A3" office:target-frame-name="_blank" xlink:show="new"><text:span text:style-name="T184">153-5571</text:span></text:a><text:span text:style-name="T185">), kitais įstatymais ir teisės aktais, šiais nuostatais.</text:span><text:s/></text:p>
      <text:p text:style-name="P186">Punkto pakeitimai:</text:p>
      <text:p text:style-name="P187"><text:span text:style-name="T188">Nr.<text:s/></text:span><text:a xlink:href="https://www.e-tar.lt/portal/legalAct.html?documentId=TAR.3E7AC4A709A5" office:target-frame-name="_top" xlink:show="replace"><text:span text:style-name="T189">D1-356</text:span></text:a><text:span text:style-name="T190">, 2010-05-04, Žin., 2010, Nr. 54-2662 (2010-05-11), i. k. 110301MISAK00D1-356</text:span></text:p>
      <text:p text:style-name="P191"><text:span text:style-name="T192">N</text:span><text:span text:style-name="T193">r.<text:s/></text:span><text:a xlink:href="https://www.e-tar.lt/portal/legalAct.html?documentId=TAR.6E380340554B" office:target-frame-name="_top" xlink:show="replace"><text:span text:style-name="T194">D1-822</text:span></text:a><text:span text:style-name="T195">, 2010-09-27, Žin., 2010, Nr. 116-5940 (2010-09-30), i. k. 110301MISAK00D1-822</text:span></text:p>
      <text:p text:style-name="Normal"/>
      <text:p text:style-name="P196"><text:span text:style-name="T197">5</text:span><text:span text:style-name="T198">1</text:span><text:span text:style-name="T199">.</text:span><text:span text:style-name="T200"><text:s/>Neteko galios nuo 2010-05-12</text:span></text:p>
      <text:p text:style-name="P201">Punkto naikinimas:</text:p>
      <text:p text:style-name="P202"><text:span text:style-name="T203">Nr.<text:s/></text:span><text:a xlink:href="https://www.e-tar.lt/portal/legalAct.html?documentId=TAR.3E7AC4A709A5" office:target-frame-name="_top" xlink:show="replace"><text:span text:style-name="T204">D1-356</text:span></text:a><text:span text:style-name="T205">, 2010-05-04, Žin. 2010, Nr. 54-2662 (2010-05-11), i. k. 110301MISAK00D1-356</text:span></text:p>
      <text:p text:style-name="P206">Papildyta punktu:</text:p>
      <text:p text:style-name="P207"><text:span text:style-name="T208">Nr.<text:s/></text:span><text:a xlink:href="https://www.e-tar.lt/portal/legalAct.html?documentId=TAR.F4CBEF6CE213" office:target-frame-name="_top" xlink:show="replace"><text:span text:style-name="T209">D1-681</text:span></text:a><text:span text:style-name="T210">, 2008-12-17, Žin., 2008, Nr. 148-5943 (2008-12-27), i. k. 108301MISAK00D1-681</text:span></text:p>
      <text:p text:style-name="P211">Punkto pakeitimai:</text:p>
      <text:p text:style-name="P212"><text:span text:style-name="T213">Nr.<text:s/></text:span><text:a xlink:href="https://www.e-tar.lt/portal/legalAct.html?documentId=TAR.5D3EA554B262" office:target-frame-name="_top" xlink:show="replace"><text:span text:style-name="T214">D1-820</text:span></text:a><text:span text:style-name="T215">, 2009-12-28, Žin., 2009, Nr. 157-7116 (2009-12-3</text:span><text:span text:style-name="T216">1), i. k. 109301MISAK00D1-820</text:span></text:p>
      <text:p text:style-name="Normal"/>
      <text:p text:style-name="P217"><text:span text:style-name="T218">5</text:span><text:span text:style-name="T219">2</text:span><text:span text:style-name="T220">. Inspekcijos vieši pranešimai skelbiami Inspekcijos interneto svetainėje.</text:span><text:s/></text:p>
      <text:p text:style-name="P221">Papildyta punktu:</text:p>
      <text:p text:style-name="P222"><text:span text:style-name="T223">Nr.<text:s/></text:span><text:a xlink:href="https://www.e-tar.lt/portal/legalAct.html?documentId=TAR.6E380340554B" office:target-frame-name="_top" xlink:show="replace"><text:span text:style-name="T224">D1-822</text:span></text:a><text:span text:style-name="T225">, 2010-09-27, Žin., 2010, Nr. 116</text:span><text:span text:style-name="T226">-5940 (2010-09-30), i. k. 110301MISAK00D1-822</text:span></text:p>
      <text:p text:style-name="Normal"/>
      <text:p text:style-name="P227"><text:span text:style-name="T228">5</text:span><text:span text:style-name="T229">3</text:span><text:span text:style-name="T230">. Nuostatai keičiami Lietuvos Respublikos aplinkos ministro (toliau – aplinkos ministras) įsakymu teisės aktų nustatyta tvarka.</text:span><text:s/></text:p>
      <text:p text:style-name="P231">Papildyta punktu:</text:p>
      <text:p text:style-name="P232"><text:span text:style-name="T233">Nr.<text:s/></text:span><text:a xlink:href="https://www.e-tar.lt/portal/legalAct.html?documentId=TAR.6E380340554B" office:target-frame-name="_top" xlink:show="replace"><text:span text:style-name="T234">D1-822</text:span></text:a><text:span text:style-name="T235">, 2010-09-27, Žin., 2010, Nr. 116-5940 (2010-09-30), i. k. 110301MISAK00D1-822</text:span></text:p>
      <text:p text:style-name="Normal"/>
      <text:p text:style-name="P236"><text:span text:style-name="T237">II</text:span><text:span text:style-name="T238">.<text:s/></text:span><text:span text:style-name="T239">INSPEKCIJOS VEIKLOS TIKSLAI IR FUNKCIJOS</text:span></text:p>
      <text:p text:style-name="P240"/>
      <text:p text:style-name="P241"><text:span text:style-name="T242">6</text:span><text:span text:style-name="T243">. Inspekcijos veiklos tikslai:</text:span></text:p>
      <text:p text:style-name="P244"><text:span text:style-name="T245">6.1</text:span><text:span text:style-name="T246">. užtikrinti, kad teritorijų planavimas būtų<text:s/></text:span><text:span text:style-name="T247">vykdomas teisėtai;</text:span></text:p>
      <text:p text:style-name="P248"><text:span text:style-name="T249">6.2</text:span><text:span text:style-name="T250">. užtikrinti, kad statinių statyba būtų vykdoma teisėtai;</text:span></text:p>
      <text:p text:style-name="P251"><text:span text:style-name="T252">6.3</text:span><text:span text:style-name="T253">. užtikrinti, kad administracinės paslaugos statybos srityje būtų teikiamos skaidriai.</text:span></text:p>
      <text:p text:style-name="P254"><text:span text:style-name="T255">7</text:span><text:span text:style-name="T256">. Inspekcija atlieka šias funkcijas:</text:span></text:p>
      <text:p text:style-name="P257"><text:span text:style-name="T258">7.1</text:span><text:span text:style-name="T259">. įgyvendindama 6.1 punkte nu</text:span><text:span text:style-name="T260">rodytą tikslą:</text:span></text:p>
      <text:p text:style-name="P261"><text:span text:style-name="T262">7.1.1</text:span><text:span text:style-name="T263">. tikrina, ar planavimo sąlygos valstybės, Vyriausybės, Vyriausybės įgaliotos institucijos, apskrities ir savivaldybės lygmens bendrojo bei specialiojo teritorijų planavimo dokumentams (išskyrus žemėtvarkos schemoms) rengti atitinka<text:s/></text:span><text:span text:style-name="T264">teisės aktų reikalavimus, ar šių dokumentų sprendiniai atitinka planavimo sąlygas, ar atliktos visos teritorijų planavimo dokumentų rengimo, svarstymo, derinimo procedūros ir sprendiniai atitinka Lietuvos Respublikos teritorijų planavimo įstatymo ir kitų t</text:span><text:span text:style-name="T265">eisės aktų reikalavimus;</text:span></text:p>
      <text:p text:style-name="P266"><text:span text:style-name="T267">7.1.2</text:span><text:span text:style-name="T268">. tikrina, ar planavimo sąlygų sąvadas valstybės sienos, krašto apsaugos ir strateginės reikšmės objektų teritorijų detaliojo planavimo, savivaldybės lygmens detaliojo planavimo dokumentams rengti atitinka teisės aktų reik</text:span><text:span text:style-name="T269">alavimus, ar šių dokumentų sprendiniai atitinka planavimo sąlygas, ar atliktos visos teritorijų planavimo dokumentų rengimo, svarstymo, derinimo procedūros ir sprendiniai atitinka Lietuvos Respublikos teritorijų planavimo įstatymo ir kitų teisės aktų reika</text:span><text:span text:style-name="T270">lavimus;</text:span></text:p>
      <text:p text:style-name="P271"><text:span text:style-name="T272">7.1.3</text:span><text:span text:style-name="T273">. nustačiusi šių nuostatų 7.1.1 ir 7.1.2 punktuose nurodytų reikalavimų pažeidimus, reikalauja juos ištaisyti Lietuvos Respublikos teritorijų planavimo įstatymo ir kitų teisės aktų nustatyta tvarka, nesilaikantiesiems reikalavimų taiko ad</text:span><text:span text:style-name="T274">ministracinio poveikio priemones;</text:span></text:p>
      <text:p text:style-name="P275"><text:span text:style-name="T276">7.1.4</text:span><text:span text:style-name="T277">. teikia motyvuotas išvadas dėl teritorijų planavimo dokumento, nurodytų šių nuostatų 7.1.1 ir 7.1.2 punktuose tvirtinimo tikslingumo (išduoda teritorijų planavimo organizatoriams teritorijų planavimo dokumento pa</text:span><text:span text:style-name="T278">tikrinimo aktą dėl jų pateiktų tikrinti teritorijų planavimo dokumentų);<text:s/></text:span></text:p>
      <text:p text:style-name="P279"><text:span text:style-name="T280">7.1.5</text:span><text:span text:style-name="T281">. pagal kompetenciją vienerius metus po viešojo administravimo subjekto priimto su teritorijų planavimu susijusio administracinio sprendimo Lietuvos Respublikos teritorijų p</text:span><text:span text:style-name="T282">lanavimo įstatymo ir Lietuvos Respublikos viešojo administravimo įstatymo (Žin., 1999, Nr.<text:s/></text:span><text:a xlink:href="https://www.e-tar.lt/portal/lt/legalAct/TAR.0BDFFD850A66" office:target-frame-name="_blank" xlink:show="new"><text:span text:style-name="T283">60-1945</text:span></text:a><text:span text:style-name="T284">; 2006, Nr. 77-2975) nustatyta tvarka nagrinėja su šiuo administraciniu<text:s/></text:span><text:span text:style-name="T285">sprendimu susijusius skundus ir pranešimus;</text:span></text:p>
      <text:p text:style-name="P286"><text:span text:style-name="T287">7.1.6</text:span><text:span text:style-name="T288">. vykdo Lietuvos Respublikos teritorijų planavimo dokumentų registro centrinės tvarkymo įstaigos funkcijas Lietuvos Respublikos teritorijų planavimo įstatymo ir Lietuvos Respublikos teritorijų planavimo<text:s/></text:span><text:span text:style-name="T289">dokumentų registro nuostatų, patvirtintų Lietuvos Respublikos Vyriausybės 1996 m. birželio 19 d. nutarimu Nr. 721 (Žin., 1996, Nr.<text:s/></text:span><text:a xlink:href="https://www.e-tar.lt/portal/lt/legalAct/TAR.7278F9458211" office:target-frame-name="_blank" xlink:show="new"><text:span text:style-name="T290">60-1417</text:span></text:a><text:span text:style-name="T291">; 2010, Nr.<text:s/></text:span><text:a xlink:href="https://www.e-tar.lt/portal/lt/legalAct/TAR.6DC1177A2E5D" office:target-frame-name="_blank" xlink:show="new"><text:span text:style-name="T292">91-4814</text:span></text:a><text:span text:style-name="T293">), nustatyta tvarka.</text:span>;</text:p>
      <text:p text:style-name="P294">Papildyta punktu:</text:p>
      <text:p text:style-name="P295"><text:span text:style-name="T296">Nr.<text:s/></text:span><text:a xlink:href="https://www.e-tar.lt/portal/legalAct.html?documentId=TAR.6D56D30F7DD8" office:target-frame-name="_top" xlink:show="replace"><text:span text:style-name="T297">D1-216</text:span></text:a><text:span text:style-name="T298">, 2011-03-09, Žin., 2011, Nr. 32-1515 (2011-03-17), i</text:span><text:span text:style-name="T299">. k. 111301MISAK00D1-216</text:span></text:p>
      <text:p text:style-name="Normal"/>
      <text:p text:style-name="P300"><text:span text:style-name="T301">7.1.7</text:span><text:span text:style-name="T302">. rengia išvadas pagal savivaldybių institucijos pateiktus dokumentus, ar numatoma statyba ir veikla atitinka Lietuvos Respublikos pajūrio juostos įstatymo (Žin., 2002, Nr.<text:s/></text:span><text:a xlink:href="https://www.e-tar.lt/portal/lt/legalAct/TAR.4F95269B43A0" office:target-frame-name="_blank" xlink:show="new"><text:span text:style-name="T303">73-3091</text:span></text:a><text:span text:style-name="T304">) 5 straipsnyje nurodytų teritorijų planavimo dokumentų sprendinius ir pajūrio juostos nustatymo tikslus;</text:span><text:s/></text:p>
      <text:p text:style-name="P305">Papildyta punktu:</text:p>
      <text:p text:style-name="P306"><text:span text:style-name="T307">Nr.<text:s/></text:span><text:a xlink:href="https://www.e-tar.lt/portal/legalAct.html?documentId=TAR.0813D5F94AF0" office:target-frame-name="_top" xlink:show="replace"><text:span text:style-name="T308">D</text:span><text:span text:style-name="T309">1-432</text:span></text:a><text:span text:style-name="T310">, 2012-05-17, Žin., 2012, Nr. 59-2960 (2012-05-24), i. k. 112301MISAK00D1-432</text:span></text:p>
      <text:p text:style-name="Normal"/>
      <text:p text:style-name="P311"><text:span text:style-name="T312">7.2</text:span><text:span text:style-name="T313">. įgyvendindama 6.2 punkte nurodytą tikslą:</text:span></text:p>
      <text:p text:style-name="P314"><text:span text:style-name="T315">7.2.1</text:span><text:span text:style-name="T316">. tikrina, ar statybą leidžiantys dokumentai išduoti teisėtai;</text:span></text:p>
      <text:p text:style-name="P317"><text:span text:style-name="T318">7.2.2</text:span><text:span text:style-name="T319">. tikrina visų naujai statomų ir rekonst</text:span><text:span text:style-name="T320">ruojamų ypatingų statinių statybos teisėtumą; kitais atvejais statybos teisėtumą tikrina pasirinktinai;</text:span></text:p>
      <text:p text:style-name="P321"><text:span text:style-name="T322">7.2.3</text:span><text:span text:style-name="T323">. Lietuvos Respublikos statybos įstatymo nustatytais atvejais sustabdo statybą;</text:span></text:p>
      <text:p text:style-name="P324"><text:span text:style-name="T325">7.2.4</text:span><text:span text:style-name="T326">. atlieka savavališkos statybos prevenciją ir<text:s/></text:span><text:span text:style-name="T327">padarinių šalinimą;</text:span></text:p>
      <text:p text:style-name="P328"><text:span text:style-name="T329">7.2.5</text:span><text:span text:style-name="T330">. Lietuvos Respublikos administracinių teisės pažeidimų kodekso (Žin., 1985, Nr. 1-1) nustatytais atvejais surašo administracinių teisės pažeidimų protokolus, nagrinėja administracinių teisės pažeidimų bylas arba teikia šias by</text:span><text:span text:style-name="T331">las teismui;</text:span></text:p>
      <text:p text:style-name="P332"><text:span text:style-name="T333">7.2.6</text:span><text:span text:style-name="T334">. dėl neteisėtai priimtų su statybos procesu susijusių administracinių sprendimų panaikinimo kreipiasi į šiuos sprendimus priėmusius subjektus arba į teismą;</text:span></text:p>
      <text:p text:style-name="P335"><text:span text:style-name="T336">7.2.7</text:span><text:span text:style-name="T337">. jeigu statyba nėra savavališka ar nėra vykdoma pagal neteisėtai i</text:span><text:span text:style-name="T338">šduotą statybą leidžiantį dokumentą, įpareigoja statytoją (užsakovą) per nustatytą terminą pagal reikalavimus pakeisti statinio projektą ar pašalinti kitus trūkumus, susijusius su projektine dokumentacija, ar atlikti reikalingus statybos darbus, kad statin</text:span><text:span text:style-name="T339">ys (jo dalis) atitiktų statinio projekto sprendinius;<text:s/></text:span></text:p>
      <text:p text:style-name="P340"><text:span text:style-name="T341">7.2.8</text:span><text:span text:style-name="T342">. kai statytojas (užsakovas) neįvykdo Inspekcijos teisėtų reikalavimų, dėl jų vykdymo kreipiasi į teismą;</text:span></text:p>
      <text:p text:style-name="P343"><text:span text:style-name="T344">7.2.9</text:span><text:span text:style-name="T345">. sudaro statomų statinių avarijų tyrimo komisijas;</text:span></text:p>
      <text:p text:style-name="P346"><text:span text:style-name="T347">7.2.10</text:span><text:span text:style-name="T348">. išduoda pažym</text:span><text:span text:style-name="T349">as, kad statinys statomas be esminių nukrypimų nuo statinio projekto;</text:span></text:p>
      <text:p text:style-name="P350"><text:span text:style-name="T351">7.2.11</text:span><text:span text:style-name="T352">. pagal kompetenciją surašo statybos užbaigimo aktus;</text:span></text:p>
      <text:p text:style-name="P353"><text:span text:style-name="T354">7.2.12</text:span><text:span text:style-name="T355">. Aplinkos ministerijos nustatyta tvarka tvirtina naujo vieno ar dviejų butų namo ar nesudėtingo statinio statyb</text:span><text:span text:style-name="T356">os ir šių statinių rekonstravimo atvejais deklaracijas apie statybos užbaigimą;<text:s/></text:span></text:p>
      <text:p text:style-name="P357"><text:span text:style-name="T358">7.2.13</text:span><text:span text:style-name="T359">. išduoda leidimus tęsti sustabdytą statybą;</text:span></text:p>
      <text:p text:style-name="P360"><text:span text:style-name="T361">7.2.14</text:span><text:span text:style-name="T362">. išduoda leidimus atlikti statinio konservavimo darbus;</text:span></text:p>
      <text:p text:style-name="P363"><text:span text:style-name="T364">7.2.15</text:span><text:span text:style-name="T365">. išduoda pažymas apie statinio nugriovimą;</text:span></text:p>
      <text:p text:style-name="P366"><text:span text:style-name="T367">7.2.16</text:span><text:span text:style-name="T368">. teisėsaugos ir kitoms valstybės valdžios institucijoms prašant, išduoda pažymas (išvadas) apie statinio ar patalpos paskirties pakeitimo teisėtumą;<text:s/></text:span></text:p>
      <text:p text:style-name="P369"><text:span text:style-name="T370">7.2.17</text:span><text:span text:style-name="T371">. Lietuvos Respublikos Vyriausybės arba jos įgaliotos institucijos nustatyta tvarka<text:s/></text:span><text:span text:style-name="T372">išduoda leidimą statyti, rekonstruoti branduolinės energetikos objektą;<text:s/></text:span></text:p>
      <text:p text:style-name="P373"><text:span text:style-name="T374">7.2.18</text:span><text:span text:style-name="T375">. pagal kompetenciją išduoda archyvinių dokumentų kopijas;</text:span></text:p>
      <text:p text:style-name="P376"><text:span text:style-name="T377">7.2.19</text:span><text:span text:style-name="T378">. Lietuvos Respublikos viešojo administravimo įstatymo nustatyta tvarka nagrinėja skundus ir pranešimus<text:s/></text:span><text:span text:style-name="T379">dėl viešojo administravimo subjektų neteisėtai priimtų su statybos procesu susijusių administracinių sprendimų, jeigu nuo šių sprendimų priėmimo dienos nepraėjo daugiau kaip vieni metai;</text:span></text:p>
      <text:p text:style-name="P380"><text:span text:style-name="T381">7.2.20</text:span><text:span text:style-name="T382">. išduoda leidimus statyti naujus statinius ir leidimus rek</text:span><text:span text:style-name="T383">onstruoti statinius Lietuvos Respublikos teritoriniuose vandenyse ir tarptautiniuose vandenyse esančiame jos kontinentiniame šelfe, į kurį Lietuvos Respublika turi išimtines teises;</text:span><text:s/></text:p>
      <text:p text:style-name="P384">Papildyta punktu:</text:p>
      <text:p text:style-name="P385"><text:span text:style-name="T386">Nr.<text:s/></text:span><text:a xlink:href="https://www.e-tar.lt/portal/legalAct.html?documentId=TAR.0813D5F94AF0" office:target-frame-name="_top" xlink:show="replace"><text:span text:style-name="T387">D1-432</text:span></text:a><text:span text:style-name="T388">, 2012-05-17, Žin., 2012, Nr. 59-2960 (2012-05-24), i. k. 112301MISAK00D1-432</text:span></text:p>
      <text:p text:style-name="Normal"/>
      <text:p text:style-name="P389"><text:span text:style-name="T390">7.2.21</text:span><text:span text:style-name="T391">. išduoda leidimus statyti naujus ypatingus ir neypatingus statinius pajūrio juos</text:span><text:span text:style-name="T392">toje;</text:span></text:p>
      <text:p text:style-name="P393">Papildyta punktu:</text:p>
      <text:p text:style-name="P394"><text:span text:style-name="T395">Nr.<text:s/></text:span><text:a xlink:href="https://www.e-tar.lt/portal/legalAct.html?documentId=TAR.0813D5F94AF0" office:target-frame-name="_top" xlink:show="replace"><text:span text:style-name="T396">D1-432</text:span></text:a><text:span text:style-name="T397">, 2012-05-17, Žin., 2012, Nr. 59-2960 (2012-05-24), i. k. 112301MISAK00D1-432</text:span></text:p>
      <text:p text:style-name="Normal"/>
      <text:p text:style-name="P398"><text:span text:style-name="T399">7.3</text:span><text:span text:style-name="T400">. įgyvendindama 6.3 punkte nurodytą tikslą, teisės a</text:span><text:span text:style-name="T401">ktų nustatyta tvarka:</text:span></text:p>
      <text:p text:style-name="P402"><text:span text:style-name="T403">7.3.1</text:span><text:span text:style-name="T404">. administruoja Lietuvos Respublikos statybos leidimų ir statybos valstybinės priežiūros informacinę sistemą „Infostatyba“, atlieka jos modifikavimą pagal pasikeitusių teisės aktų reikalavimus, atnaujina programinę įrangą, kad<text:s/></text:span><text:span text:style-name="T405">ši informacinė sistema galėtų tinkamai veikti;</text:span></text:p>
      <text:p text:style-name="P406"><text:span text:style-name="T407">7.3.2</text:span><text:span text:style-name="T408">. plėtoja esamas ir kuria naujas elektronines paslaugas, susijusias su statyba ir statybos valstybine priežiūra;</text:span></text:p>
      <text:p text:style-name="P409"><text:span text:style-name="T410">7.4</text:span><text:span text:style-name="T411">. atlieka kitas teisės aktų nustatytas funkcijas.</text:span></text:p>
      <text:p text:style-name="P412">Skyriaus pakeitimai:</text:p>
      <text:p text:style-name="P413"><text:span text:style-name="T414">Nr.</text:span><text:span text:style-name="T415"><text:s/></text:span><text:a xlink:href="https://www.e-tar.lt/portal/legalAct.html?documentId=TAR.6E380340554B" office:target-frame-name="_top" xlink:show="replace"><text:span text:style-name="T416">D1-822</text:span></text:a><text:span text:style-name="T417">, 2010-09-27, Žin., 2010, Nr. 116-5940 (2010-09-30), i. k. 110301MISAK00D1-822</text:span></text:p>
      <text:p text:style-name="Normal"/>
      <text:p text:style-name="P418"><text:span text:style-name="T419">III</text:span><text:span text:style-name="T420">.<text:s/></text:span><text:span text:style-name="T421">INSPEKCIJOS TEISĖS</text:span></text:p>
      <text:p text:style-name="P422"/>
      <text:p text:style-name="P423"><text:span text:style-name="T424">8</text:span><text:span text:style-name="T425">. Pagrindinės Inspekcijos teisės, užtikrinančios, kad</text:span><text:span text:style-name="T426"><text:s/>būtų pasiekti Inspekcijos veiklos tikslai ir atliktos funkcijos, yra šios:</text:span></text:p>
      <text:p text:style-name="P427"><text:span text:style-name="T428">8.1</text:span><text:span text:style-name="T429">. kreiptis į Lietuvos Respublikos Vyriausybės atstovą dėl jam suteiktų įgaliojimų įgyvendinimo vykdant savivaldybių administracinę priežiūrą;</text:span></text:p>
      <text:p text:style-name="P430"><text:span text:style-name="T431">8.1</text:span><text:span text:style-name="T432">1</text:span><text:span text:style-name="T433">. kreiptis į teismą dėl<text:s/></text:span><text:span text:style-name="T434">teritorijos planavimo proceso metu neteisėtai priimto administracinio sprendimo (iki teritorijos planavimo dokumento patvirtinimo) ir neteisėtai priimto administracinio sprendimo dėl teritorijos planavimo dokumento patvirtinimo panaikinimo, jeigu Inspekcij</text:span><text:span text:style-name="T435">a kreipėsi į neteisėtai priėmusį administracinį sprendimą subjektą dėl administracinio sprendimo panaikinimo administracine tvarka, tačiau šis subjektas raštu atsisakė panaikinti administracinį sprendimą;</text:span><text:s/></text:p>
      <text:p text:style-name="P436">Papildyta punktu:</text:p>
      <text:p text:style-name="P437"><text:span text:style-name="T438">Nr.<text:s/></text:span><text:a xlink:href="https://www.e-tar.lt/portal/legalAct.html?documentId=TAR.6E380340554B" office:target-frame-name="_top" xlink:show="replace"><text:span text:style-name="T439">D1-822</text:span></text:a><text:span text:style-name="T440">, 2010-09-27, Žin., 2010, Nr. 116-5940 (2010-09-30), i. k. 110301MISAK00D1-822</text:span></text:p>
      <text:p text:style-name="Normal"/>
      <text:p text:style-name="P441"><text:span text:style-name="T442">8.1</text:span><text:span text:style-name="T443">2</text:span><text:span text:style-name="T444">. kreiptis į teismą dėl statybą leidžiančio dokumento galiojimo panaikinimo; jeigu yra pažeistas viešasis in</text:span><text:span text:style-name="T445">teresas, kreiptis į prokuratūrą dėl viešojo intereso gynimo;<text:s/></text:span></text:p>
      <text:p text:style-name="P446">Papildyta punktu:</text:p>
      <text:p text:style-name="P447"><text:span text:style-name="T448">Nr.<text:s/></text:span><text:a xlink:href="https://www.e-tar.lt/portal/legalAct.html?documentId=TAR.6E380340554B" office:target-frame-name="_top" xlink:show="replace"><text:span text:style-name="T449">D1-822</text:span></text:a><text:span text:style-name="T450">, 2010-09-27, Žin., 2010, Nr. 116-5940 (2010-09-30), i. k. 110301MISAK00D1-822</text:span></text:p>
      <text:p text:style-name="Normal"/>
      <text:p text:style-name="P451"><text:span text:style-name="T452">8.</text:span><text:span text:style-name="T453">1</text:span><text:span text:style-name="T454">3</text:span><text:span text:style-name="T455">. pagal kompetenciją kreiptis į teismą dėl statybos užbaigimo akto ar deklaracijos apie statybos užbaigimą galiojimo panaikinimo;</text:span><text:s/></text:p>
      <text:p text:style-name="P456">Papildyta punktu:</text:p>
      <text:p text:style-name="P457"><text:span text:style-name="T458">Nr.<text:s/></text:span><text:a xlink:href="https://www.e-tar.lt/portal/legalAct.html?documentId=TAR.6E380340554B" office:target-frame-name="_top" xlink:show="replace"><text:span text:style-name="T459">D1-822</text:span></text:a><text:span text:style-name="T460">, 2010-09-2</text:span><text:span text:style-name="T461">7, Žin., 2010, Nr. 116-5940 (2010-09-30), i. k. 110301MISAK00D1-822</text:span></text:p>
      <text:p text:style-name="Normal"/>
      <text:p text:style-name="P462"><text:span text:style-name="T463">8.2</text:span><text:span text:style-name="T464">. teikti Aplinkos ministerijai pasiūlymus dėl teritorijų planavimo ir statybos valstybinės priežiūros tobulinimo;</text:span></text:p>
      <text:p text:style-name="P465"><text:span text:style-name="T466">8.3</text:span><text:span text:style-name="T467">. pasitelkti ministerijų, kitų valstybės institucijų ar įst</text:span><text:span text:style-name="T468">aigų atstovus (jų vadovų sutikimu) ir sudaryti bendras komisijas fizinių ar juridinių asmenų prašymams, skundams ir pranešimams nagrinėti, dalyvauti kitų ministerijų ir valstybės institucijų ir įstaigų komisijų veikloje;</text:span></text:p>
      <text:p text:style-name="P469"><text:span text:style-name="T470">8.4</text:span><text:span text:style-name="T471">. teisės aktų nustatyta<text:s/></text:span><text:span text:style-name="T472">tvarka rengti viešųjų pirkimų konkursus;</text:span></text:p>
      <text:p text:style-name="P473"><text:span text:style-name="T474">8.5</text:span><text:span text:style-name="T475">. gauti informaciją, būtiną jos funkcijoms atlikti, iš valstybės ir savivaldybės institucijų ir įstaigų bei kitų fizinių ir juridinių asmenų;</text:span></text:p>
      <text:p text:style-name="P476"><text:span text:style-name="T477">8.6</text:span><text:span text:style-name="T478">. palaikyti ryšius su užsienio valstybių institucijomis ir<text:s/></text:span><text:span text:style-name="T479">tarptautinėmis organizacijomis;</text:span></text:p>
      <text:p text:style-name="P480"><text:span text:style-name="T481">8.7</text:span><text:span text:style-name="T482">. pagal kompetenciją rengti ir tvirtinti teisės aktus, reikalingus teritorijų planavimo ir statybos valstybinei priežiūrai vykdyti.</text:span><text:s/></text:p>
      <text:p text:style-name="P483">Papildyta punktu:</text:p>
      <text:p text:style-name="P484"><text:span text:style-name="T485">Nr.<text:s/></text:span><text:a xlink:href="https://www.e-tar.lt/portal/legalAct.html?documentId=TAR.6E380340554B" office:target-frame-name="_top" xlink:show="replace"><text:span text:style-name="T486">D1-822</text:span></text:a><text:span text:style-name="T487">, 2010-09-27, Žin., 2010, Nr. 116-5940 (2010-09-30), i. k. 110301MISAK00D1-822</text:span></text:p>
      <text:p text:style-name="Normal"/>
      <text:p text:style-name="P488">Punkto pakeitimai:</text:p>
      <text:p text:style-name="P489"><text:span text:style-name="T490">Nr.<text:s/></text:span><text:a xlink:href="https://www.e-tar.lt/portal/legalAct.html?documentId=TAR.6E380340554B" office:target-frame-name="_top" xlink:show="replace"><text:span text:style-name="T491">D1-822</text:span></text:a><text:span text:style-name="T492">, 2010-09-27, Žin., 2010, Nr. 116-594</text:span><text:span text:style-name="T493">0 (2010-09-30), i. k. 110301MISAK00D1-822</text:span></text:p>
      <text:p text:style-name="Normal"/>
      <text:p text:style-name="P494"><text:span text:style-name="T495">9</text:span><text:span text:style-name="T496">. Inspekcija turi ir kitų teisių, kurias jai suteikia įstatymai, Lietuvos Respublikos Vyriausybės nutarimai ir kiti teisės aktai.</text:span></text:p>
      <text:p text:style-name="P497">Skyriaus pakeitimai:</text:p>
      <text:p text:style-name="P498"><text:span text:style-name="T499">Nr.<text:s/></text:span><text:a xlink:href="https://www.e-tar.lt/portal/legalAct.html?documentId=TAR.5D3EA554B262" office:target-frame-name="_top" xlink:show="replace"><text:span text:style-name="T500">D1-820</text:span></text:a><text:span text:style-name="T501">, 2009-12-28, Žin., 2009, Nr. 157-7116 (2009-12-31), i. k. 109301MISAK00D1-820</text:span></text:p>
      <text:p text:style-name="P502"><text:span text:style-name="T503">Nr.<text:s/></text:span><text:a xlink:href="https://www.e-tar.lt/portal/legalAct.html?documentId=TAR.3E7AC4A709A5" office:target-frame-name="_top" xlink:show="replace"><text:span text:style-name="T504">D1-35</text:span><text:span text:style-name="T505">6</text:span></text:a><text:span text:style-name="T506">, 2010-05-04, Žin., 2010, Nr. 54-2662 (2010-05-11), i. k. 110301MISAK00D1-356</text:span></text:p>
      <text:p text:style-name="Normal"/>
      <text:p text:style-name="P507"><text:span text:style-name="T508">IV</text:span><text:span text:style-name="T509">.<text:s/></text:span><text:span text:style-name="T510">INSPEKCIJOS VEIKLOS ORGANIZAVIMAS</text:span></text:p>
      <text:p text:style-name="P511"/>
      <text:p text:style-name="P512"><text:span text:style-name="T513">10</text:span><text:span text:style-name="T514">. Inspekcijos veikla organizuojama vadovaujantis aplinkos ministro patvirtintais Inspekcijos metiniais veiklos planais. Jie<text:s/></text:span><text:span text:style-name="T515">skelbiami Inspekcijos interneto svetainėje.</text:span><text:s/></text:p>
      <text:p text:style-name="P516">Punkto pakeitimai:</text:p>
      <text:p text:style-name="P517"><text:span text:style-name="T518">Nr.<text:s/></text:span><text:a xlink:href="https://www.e-tar.lt/portal/legalAct.html?documentId=TAR.6E380340554B" office:target-frame-name="_top" xlink:show="replace"><text:span text:style-name="T519">D1-822</text:span></text:a><text:span text:style-name="T520">, 2010-09-27, Žin., 2010, Nr. 116-5940 (2010-09-30), i. k. 110301MISAK00D1-822</text:span></text:p>
      <text:p text:style-name="P521"><text:span text:style-name="T522">Nr.<text:s/></text:span><text:a xlink:href="https://www.e-tar.lt/portal/legalAct.html?documentId=TAR.6D56D30F7DD8" office:target-frame-name="_top" xlink:show="replace"><text:span text:style-name="T523">D1-216</text:span></text:a><text:span text:style-name="T524">, 2011-03-09, Žin., 2011, Nr. 32-1515 (2011-03-17), i. k. 111301MISAK00D1-216</text:span></text:p>
      <text:p text:style-name="Normal"/>
      <text:p text:style-name="P525"><text:span text:style-name="T526">10</text:span><text:span text:style-name="T527">1</text:span><text:span text:style-name="T528">. Inspekcijos administracijos struktūrą tvirtina aplinkos ministras.</text:span><text:s/></text:p>
      <text:p text:style-name="P529">Papildyta punktu:</text:p>
      <text:p text:style-name="P530"><text:span text:style-name="T531">Nr.<text:s/></text:span><text:a xlink:href="https://www.e-tar.lt/portal/legalAct.html?documentId=TAR.6E380340554B" office:target-frame-name="_top" xlink:show="replace"><text:span text:style-name="T532">D1-822</text:span></text:a><text:span text:style-name="T533">, 2010-09-27, Žin., 2010, Nr. 116-5940 (2010-09-30), i. k. 110301MISAK00D1-822</text:span></text:p>
      <text:p text:style-name="Normal"/>
      <text:p text:style-name="P534"><text:span text:style-name="T535">11</text:span><text:span text:style-name="T536">. Inspekcijos veiklą reglamentuoja šie</text:span><text:span text:style-name="T537"><text:s/></text:span><text:span text:style-name="T538">Inspekcijos viršininko įsakymu patvirtinti dokumen</text:span><text:span text:style-name="T539">tai: Inspekcijos darbo reglamentas,</text:span><text:span text:style-name="T540"><text:s/></text:span><text:span text:style-name="T541">vidaus tvarkos taisyklės, administracijos padalinių nuostatai, valstybės tarnautojų ir darbuotojų, dirbančių pagal darbo sutartis ir gaunančių darbo užmokestį iš valstybės biudžeto ir valstybės pinigų fondų, (toliau – da</text:span><text:span text:style-name="T542">rbuotojai) pareigybių aprašymai.</text:span><text:s/></text:p>
      <text:p text:style-name="P543">Punkto pakeitimai:</text:p>
      <text:p text:style-name="P544"><text:span text:style-name="T545">Nr.<text:s/></text:span><text:a xlink:href="https://www.e-tar.lt/portal/legalAct.html?documentId=TAR.6E380340554B" office:target-frame-name="_top" xlink:show="replace"><text:span text:style-name="T546">D1-822</text:span></text:a><text:span text:style-name="T547">, 2010-09-27, Žin., 2010, Nr. 116-5940 (2010-09-30), i. k. 110301MISAK00D1-822</text:span></text:p>
      <text:p text:style-name="Normal"/>
      <text:p text:style-name="P548"><text:span text:style-name="T549">12</text:span><text:span text:style-name="T550">. Inspekcijai vadovauja viršininkas, kurį ketverių metų kadencijai Lietuvos Respublikos valstybės tarnybos įstatymo (Žin., 1999, Nr.<text:s/></text:span><text:a xlink:href="https://www.e-tar.lt/portal/lt/legalAct/TAR.D3ED3792F52B" office:target-frame-name="_blank" xlink:show="new"><text:span text:style-name="T551">66-2130</text:span></text:a><text:span text:style-name="T552">; 2002, Nr.<text:s/></text:span><text:a xlink:href="https://www.e-tar.lt/portal/lt/legalAct/TAR.5603BD9D8D74" office:target-frame-name="_blank" xlink:show="new"><text:span text:style-name="T553">45-1708</text:span></text:a><text:span text:style-name="T554">) nustatyta tvarka (ne politinio (asmeninio) pasitikėjimo pagrindu) priima į pareigas ir atleidžia iš pareigų aplinkos ministras. Inspekcijos viršininkas gali būti skiriamas eiti Insp</text:span><text:span text:style-name="T555">ekcijos viršininko pareigas ne daugiau kaip dvi kadencijas iš eilės.</text:span><text:s/></text:p>
      <text:p text:style-name="P556">Punkto pakeitimai:</text:p>
      <text:p text:style-name="P557"><text:span text:style-name="T558">Nr.<text:s/></text:span><text:a xlink:href="https://www.e-tar.lt/portal/legalAct.html?documentId=TAR.6E380340554B" office:target-frame-name="_top" xlink:show="replace"><text:span text:style-name="T559">D1-822</text:span></text:a><text:span text:style-name="T560">, 2010-09-27, Žin., 2010, Nr. 116-5940 (2010-09-30), i. k. 110301MISAK00D1-</text:span><text:span text:style-name="T561">822</text:span></text:p>
      <text:p text:style-name="Normal"/>
      <text:p text:style-name="P562"><text:span text:style-name="T563">13</text:span><text:span text:style-name="T564">. Inspekcijos viršininkas yra tiesiogiai pavaldus ir atskaitingas aplinkos ministrui.</text:span></text:p>
      <text:p text:style-name="P565"><text:span text:style-name="T566">14</text:span><text:span text:style-name="T567">. Inspekcijos viršininkas:</text:span></text:p>
      <text:p text:style-name="P568"><text:span text:style-name="T569">14.1.</text:span><text:span text:style-name="T570"><text:s/>Neteko galios nuo 2010-10-01</text:span></text:p>
      <text:p text:style-name="P571">Punkto naikinimas:</text:p>
      <text:p text:style-name="P572"><text:span text:style-name="T573">Nr.<text:s/></text:span><text:a xlink:href="https://www.e-tar.lt/portal/legalAct.html?documentId=TAR.6E380340554B" office:target-frame-name="_top" xlink:show="replace"><text:span text:style-name="T574">D1-822</text:span></text:a><text:span text:style-name="T575">, 2010-09-27, Žin. 2010, Nr. 116-5940 (2010-09-30), i. k. 110301MISAK00D1-822</text:span></text:p>
      <text:p text:style-name="Normal"/>
      <text:p text:style-name="P576"><text:span text:style-name="T577">14.2</text:span><text:span text:style-name="T578">. organizuoja Inspekcijos darbą taip, kad būtų įgyvendinami Inspekcijos veiklos tik</text:span><text:span text:style-name="T579">slai ir atliekamos nustatytos funkcijos;</text:span><text:s/></text:p>
      <text:p text:style-name="P580">Punkto pakeitimai:</text:p>
      <text:p text:style-name="P581"><text:span text:style-name="T582">Nr.<text:s/></text:span><text:a xlink:href="https://www.e-tar.lt/portal/legalAct.html?documentId=TAR.6E380340554B" office:target-frame-name="_top" xlink:show="replace"><text:span text:style-name="T583">D1-822</text:span></text:a><text:span text:style-name="T584">, 2010-09-27, Žin., 2010, Nr. 116-5940 (2010-09-30), i. k. 110301MISAK00D1-822</text:span></text:p>
      <text:p text:style-name="Normal"/>
      <text:p text:style-name="P585"><text:span text:style-name="T586">14.3</text:span><text:span text:style-name="T587">. užtikrina,<text:s/></text:span><text:span text:style-name="T588">kad būtų laikomasi įstatymų, kitų teisės aktų ir šių nuostatų;</text:span></text:p>
      <text:p text:style-name="P589"><text:span text:style-name="T590">14.3</text:span><text:span text:style-name="T591">1</text:span><text:span text:style-name="T592">. tvirtina Inspekcijos administracijos padalinių nuostatus;</text:span><text:s/></text:p>
      <text:p text:style-name="P593">Papildyta punktu:</text:p>
      <text:p text:style-name="P594"><text:span text:style-name="T595">Nr.<text:s/></text:span><text:a xlink:href="https://www.e-tar.lt/portal/legalAct.html?documentId=TAR.D4112FE842E2" office:target-frame-name="_top" xlink:show="replace"><text:span text:style-name="T596">D1-1003</text:span></text:a><text:span text:style-name="T597">, 2011-12-21</text:span><text:span text:style-name="T598">, Žin., 2011, Nr. 161-7643 (2011-12-29), i. k. 111301MISAK0D1-1003</text:span></text:p>
      <text:p text:style-name="Normal"/>
      <text:p text:style-name="P599"><text:span text:style-name="T600">14.4</text:span><text:span text:style-name="T601">. tvirtina Inspekcijos valstybės tarnautojų ir darbuotojų pareigybių sąrašą, neviršydamas nustatyto didžiausio leistino pareigybių skaičiaus, skiria pareiginės algos priedus, priem</text:span><text:span text:style-name="T602">okas ir pašalpas Lietuvos Respublikos valstybės tarnybos įstatymo ir kitų teisės aktų nustatyta tvarka iš Inspekcijai skirtų lėšų;</text:span></text:p>
      <text:p text:style-name="P603"><text:span text:style-name="T604">14.5</text:span><text:span text:style-name="T605">. Lietuvos Respublikos įstatymų nustatyta tvarka priima į pareigas ir atleidžia iš jų Inspekcijos viršininko pavaduot</text:span><text:span text:style-name="T606">ojus, kitus valstybės tarnautojus ir darbuotojus;</text:span></text:p>
      <text:p text:style-name="P607"><text:span text:style-name="T608">14.5</text:span><text:span text:style-name="T609">1</text:span><text:span text:style-name="T610">. Lietuvos Respublikos įstatymų nustatyta tvarka suteikia Inspekcijos valstybės tarnautojams ir darbuotojams atostogas;</text:span><text:s/></text:p>
      <text:p text:style-name="P611">Papildyta punktu:</text:p>
      <text:p text:style-name="P612"><text:span text:style-name="T613">Nr.<text:s/></text:span><text:a xlink:href="https://www.e-tar.lt/portal/legalAct.html?documentId=TAR.D4112FE842E2" office:target-frame-name="_top" xlink:show="replace"><text:span text:style-name="T614">D1-1003</text:span></text:a><text:span text:style-name="T615">, 2011-12-21, Žin., 2011, Nr. 161-7643 (2011-12-29), i. k. 111301MISAK0D1-1003</text:span></text:p>
      <text:p text:style-name="Normal"/>
      <text:p text:style-name="P616"><text:span text:style-name="T617">14.6</text:span><text:span text:style-name="T618">. nustato Inspekcijos viršininko pavaduotojų, kitų valstybės tarnautojų ir darbuotojų kompetencijos bei atsakomybės ribas, tvirtina j</text:span><text:span text:style-name="T619">ų pareigybių aprašymus;</text:span></text:p>
      <text:p text:style-name="P620"><text:span text:style-name="T621">14.7</text:span><text:span text:style-name="T622">. Lietuvos Respublikos įstatymų nustatyta tvarka skatina Inspekcijos valstybės tarnautojus bei darbuotojus, skiria jiems tarnybines nuobaudas;</text:span></text:p>
      <text:p text:style-name="P623"><text:span text:style-name="T624">14.8</text:span><text:span text:style-name="T625">. garantuoja, kad pagal Lietuvos Respublikos viešojo sektoriaus atskaitom</text:span><text:span text:style-name="T626">ybės įstatymą (Žin., 2007, Nr.<text:s/></text:span><text:a xlink:href="https://www.e-tar.lt/portal/lt/legalAct/TAR.E2CE2C82DA9E" office:target-frame-name="_blank" xlink:show="new"><text:span text:style-name="T627">77-3046</text:span></text:a><text:span text:style-name="T628">) teikiami ataskaitų rinkiniai ir statistinės ataskaitos būtų teisingi;</text:span></text:p>
      <text:p text:style-name="P629"><text:span text:style-name="T630">14.9</text:span><text:span text:style-name="T631">. užtikrina racionalų ir taupų lėšų bei turto<text:s/></text:span><text:span text:style-name="T632">naudojimą, veiksmingą Inspekcijos vidaus kontrolės sistemos sukūrimą, jos veikimą ir tobulinimą;</text:span></text:p>
      <text:p text:style-name="P633"><text:span text:style-name="T634">14.10</text:span><text:span text:style-name="T635">. veikia Inspekcijos vardu, atstovauja jai visose valstybės ir savivaldybių institucijose ir įstaigose, palaikant santykius su kitais fiziniais ar jur</text:span><text:span text:style-name="T636">idiniais asmenimis, arba įgalioja tai daryti Inspekcijos valstybės tarnautojus bei darbuotojus;</text:span></text:p>
      <text:p text:style-name="P637"><text:span text:style-name="T638">14.11</text:span><text:span text:style-name="T639">. kasmet I metų ketvirtį aplinkos ministrui pateikia Inspekcijos praeitų metų veiklos ataskaitą;</text:span></text:p>
      <text:p text:style-name="P640"><text:span text:style-name="T641">14.12</text:span><text:span text:style-name="T642">. sudaro komisijas, reikalingas Inspekcijos f</text:span><text:span text:style-name="T643">unkcijoms vykdyti;</text:span></text:p>
      <text:p text:style-name="P644"><text:span text:style-name="T645">14.13</text:span><text:span text:style-name="T646">. priima pats arba įgalioja kitus Inspekcijos valstybės tarnautojus ar darbuotojus priimti sprendimus, išnagrinėjus fizinių ar juridinių asmenų prašymus, skundus ir pranešimus;</text:span><text:s/></text:p>
      <text:p text:style-name="P647">Punkto pakeitimai:</text:p>
      <text:p text:style-name="P648"><text:span text:style-name="T649">Nr.<text:s/></text:span><text:a xlink:href="https://www.e-tar.lt/portal/legalAct.html?documentId=TAR.D4112FE842E2" office:target-frame-name="_top" xlink:show="replace"><text:span text:style-name="T650">D1-1003</text:span></text:a><text:span text:style-name="T651">, 2011-12-21, Žin., 2011, Nr. 161-7643 (2011-12-29), i. k. 111301MISAK0D1-1003</text:span></text:p>
      <text:p text:style-name="Normal"/>
      <text:p text:style-name="P652"><text:span text:style-name="T653">14.14</text:span><text:span text:style-name="T654">. leidžia įsakymus ir įsakymais tvirtina kitus teisės aktus, tikrina, kaip jie v</text:span><text:span text:style-name="T655">ykdomi;</text:span></text:p>
      <text:p text:style-name="P656"><text:span text:style-name="T657">14.15</text:span><text:span text:style-name="T658">. koordinuoja ir kontroliuoja Inspekcijos administracijos padalinių veiklą, užtikrina, kad, įgyvendinant metinius veiklos planus, optimaliai būtų valdomi ir panaudojami finansiniai, materialiniai, intelektiniai ir informaciniai ištekliai;</text:span><text:s/></text:p>
      <text:p text:style-name="P659">Punkto pakeitimai:</text:p>
      <text:p text:style-name="P660"><text:span text:style-name="T661">Nr.<text:s/></text:span><text:a xlink:href="https://www.e-tar.lt/portal/legalAct.html?documentId=TAR.6E380340554B" office:target-frame-name="_top" xlink:show="replace"><text:span text:style-name="T662">D1-822</text:span></text:a><text:span text:style-name="T663">, 2010-09-27, Žin., 2010, Nr. 116-5940 (2010-09-30), i. k. 110301MISAK00D1-822</text:span></text:p>
      <text:p text:style-name="Normal"/>
      <text:p text:style-name="P664"><text:span text:style-name="T665">14.16</text:span><text:span text:style-name="T666">. saugo Inspekcijos antspaudą ir atsako už antspaudo na</text:span><text:span text:style-name="T667">udojimą, prireikus savo įsakymu gali paskirti vieną iš Inspekcijos valstybės tarnautojų saugoti antspaudą ir būti atsakingam už jo naudojimą;</text:span></text:p>
      <text:p text:style-name="P668"><text:span text:style-name="T669">14.17</text:span><text:span text:style-name="T670">. vykdo kitas įstatymų, Lietuvos Respublikos Vyriausybės nutarimų ir kitų teisės aktų jam suteiktas<text:s/></text:span><text:span text:style-name="T671">funkcijas.</text:span></text:p>
      <text:p text:style-name="P672"><text:span text:style-name="T673">15</text:span><text:span text:style-name="T674">. Inspekcijos viršininkas turi pavaduotojus, kuriuos Lietuvos Respublikos valstybės tarnybos įstatymo nustatyta tvarka priima į pareigas ir atleidžia iš jų.</text:span></text:p>
      <text:p text:style-name="P675"><text:span text:style-name="T676">16</text:span><text:span text:style-name="T677">. Inspekcijos viršininko pavaduotojai tiesiogiai pavaldūs ir atskaitingi I</text:span><text:span text:style-name="T678">nspekcijos viršininkui, kuris nustato jų veiklos sritis ir paveda jiems vykdyti atitinkamas funkcijas.</text:span></text:p>
      <text:p text:style-name="P679"><text:span text:style-name="T680">17</text:span><text:span text:style-name="T681">. Inspekcijos viršininko pavaduotojai:</text:span></text:p>
      <text:p text:style-name="P682"><text:span text:style-name="T683">17.1</text:span><text:span text:style-name="T684">. koordinuoja ir kontroliuoja, kaip įgyvendinami Inspekcijos veiklos tikslai ir atliekamos funkcijos I</text:span><text:span text:style-name="T685">nspekcijos viršininko nustatytose veiklos srityse;</text:span><text:s/></text:p>
      <text:p text:style-name="P686">Punkto pakeitimai:</text:p>
      <text:p text:style-name="P687"><text:span text:style-name="T688">Nr.<text:s/></text:span><text:a xlink:href="https://www.e-tar.lt/portal/legalAct.html?documentId=TAR.6E380340554B" office:target-frame-name="_top" xlink:show="replace"><text:span text:style-name="T689">D1-822</text:span></text:a><text:span text:style-name="T690">, 2010-09-27, Žin., 2010, Nr. 116-5940 (2010-09-30), i. k. 110301MISAK00D1-822</text:span></text:p>
      <text:p text:style-name="Normal"/>
      <text:p text:style-name="P691"><text:span text:style-name="T692">17.2</text:span><text:span text:style-name="T693">. atl</text:span><text:span text:style-name="T694">ieka kitas Inspekcijos viršininko įsakymuose ir kituose teisės aktuose nustatytas funkcijas.</text:span></text:p>
      <text:p text:style-name="P695"><text:span text:style-name="T696">18</text:span><text:span text:style-name="T697">. Jei Inspekcijos viršininko nėra, jo pareigas vykdo vienas iš Inspekcijos viršininko pavaduotojų, o kai nėra ir pavaduotojų, – kitas Inspekcijos viršinink</text:span><text:span text:style-name="T698">o įsakymu įgaliotas Inspekcijos valstybės tarnautojas.</text:span></text:p>
      <text:p text:style-name="P699"><text:span text:style-name="T700">19</text:span><text:span text:style-name="T701">. Inspekcijos viršininkas asmeniškai atsakingas už tai, kad Inspekcijos veiklos tikslų būtų siekiama ir funkcijos būtų vykdomos tinkamai.</text:span><text:s/></text:p>
      <text:p text:style-name="P702">Punkto pakeitimai:</text:p>
      <text:p text:style-name="P703"><text:span text:style-name="T704">Nr.<text:s/></text:span><text:a xlink:href="https://www.e-tar.lt/portal/legalAct.html?documentId=TAR.6E380340554B" office:target-frame-name="_top" xlink:show="replace"><text:span text:style-name="T705">D1-822</text:span></text:a><text:span text:style-name="T706">, 2010-09-27, Žin., 2010, Nr. 116-5940 (2010-09-30), i. k. 110301MISAK00D1-822</text:span></text:p>
      <text:p text:style-name="Normal"/>
      <text:p text:style-name="P707"><text:span text:style-name="T708">20</text:span><text:span text:style-name="T709">. Inspekcijos valstybės tarnautojai privalo atitikti Lietuvos Respublikos valstybės tarnybos įstatymo numatytus ben</text:span><text:span text:style-name="T710">druosius reikalavimus bei specialiuosius reikalavimus, nustatytus pareigybių aprašymuose.</text:span></text:p>
      <text:p text:style-name="P711"><text:span text:style-name="T712">21</text:span><text:span text:style-name="T713">. Teritorijų planavimo ir statybos valstybinę priežiūrą vykdantys valstybės tarnautojai atestuojami vadovaujantis Lietuvos Respublikos įstatymais ir kitais teis</text:span><text:span text:style-name="T714">ės aktais.</text:span></text:p>
      <text:p text:style-name="P715"><text:span text:style-name="T716">22</text:span><text:span text:style-name="T717">. Inspekcijos valstybės tarnautojai bei darbuotojai įstatymų nustatyta tvarka atsako už pareigybių aprašymuose numatytų pareigų nevykdymą, neteisingą naudojimąsi suteiktomis teisėmis ar įgaliojimų viršijimą, taip pat už valstybės ar komerc</text:span><text:span text:style-name="T718">inių paslapčių, sužinotų vykdant tarnybines pareigas, paskelbimą ar perdavimą fiziniams arba juridiniams asmenims.</text:span></text:p>
      <text:p text:style-name="P719"><text:span text:style-name="T720">23</text:span><text:span text:style-name="T721">. Skundus dėl Inspekcijos viršininko veiksmų ar neveikimo nagrinėja aplinkos ministras arba teismas Lietuvos Respublikos įstatymų<text:s/></text:span><text:span text:style-name="T722">nustatyta tvarka, dėl Inspekcijos viršininko pavaduotojų veiksmų ar neveikimo – Inspekcijos viršininkas, o dėl kitų Inspekcijos valstybės tarnautojų bei darbuotojų veiksmų ar neveikimo – Inspekcijos viršininko pavaduotojai.</text:span></text:p>
      <text:p text:style-name="P723">Punkto pakeitimai:</text:p>
      <text:p text:style-name="P724"><text:span text:style-name="T725">Nr.<text:s/></text:span><text:a xlink:href="https://www.e-tar.lt/portal/legalAct.html?documentId=TAR.D4112FE842E2" office:target-frame-name="_top" xlink:show="replace"><text:span text:style-name="T726">D1-1003</text:span></text:a><text:span text:style-name="T727">, 2011-12-21, Žin., 2011, Nr. 161-7643 (2011-12-29), i. k. 111301MISAK0D1-1003</text:span></text:p>
      <text:p text:style-name="Normal"/>
      <text:p text:style-name="P728"><text:span text:style-name="T729">24.</text:span><text:span text:style-name="T730"><text:s/>Neteko galios nuo 2010-10-01</text:span></text:p>
      <text:p text:style-name="P731">Punkto naikinimas:</text:p>
      <text:p text:style-name="P732"><text:span text:style-name="T733">Nr.<text:s/></text:span><text:a xlink:href="https://www.e-tar.lt/portal/legalAct.html?documentId=TAR.6E380340554B" office:target-frame-name="_top" xlink:show="replace"><text:span text:style-name="T734">D1-822</text:span></text:a><text:span text:style-name="T735">, 2010-09-27, Žin. 2010, Nr. 116-5940 (2010-09-30), i. k. 110301MISAK00D1-822</text:span></text:p>
      <text:p text:style-name="Normal"/>
      <text:p text:style-name="P736">Skyriaus pakeitimai:</text:p>
      <text:p text:style-name="P737"><text:span text:style-name="T738">Nr.<text:s/></text:span><text:a xlink:href="https://www.e-tar.lt/portal/legalAct.html?documentId=TAR.3E7AC4A709A5" office:target-frame-name="_top" xlink:show="replace"><text:span text:style-name="T739">D1-356</text:span></text:a><text:span text:style-name="T740">, 201</text:span><text:span text:style-name="T741">0-05-04, Žin., 2010, Nr. 54-2662 (2010-05-11), i. k. 110301MISAK00D1-356</text:span></text:p>
      <text:p text:style-name="Normal"/>
      <text:p text:style-name="P742"><text:span text:style-name="T743">V</text:span><text:span text:style-name="T744">.<text:s/></text:span><text:span text:style-name="T745">INSPEKCIJOS VIDAUS ADMINISTRAVIMO KONTROLĖ</text:span></text:p>
      <text:p text:style-name="P746"/>
      <text:p text:style-name="P747"><text:span text:style-name="T748">25</text:span><text:span text:style-name="T749">. Inspekcijos finansinė veikla kontroliuojama Lietuvos Respublikos įstatymų nustatyta tvarka. Inspekcijos valstybinį auditą a</text:span><text:span text:style-name="T750">tlieka Lietuvos Respublikos valstybės kontrolė.</text:span></text:p>
      <text:p text:style-name="P751"><text:span text:style-name="T752">26</text:span><text:span text:style-name="T753">. Inspekcijos buhalterinė apskaita organizuojama ir finansinė atskaitomybė tvarkoma teisės aktų nustatyta tvarka. Už Inspekcijos finansų kontrolę atsakingi Inspekcijos viršininko paskirti Inspekcijos va</text:span><text:span text:style-name="T754">lstybės tarnautojai ar darbuotojai. Inspekcijos valstybinį (finansinį ir veiklos) auditą atlieka Lietuvos Respublikos valstybės kontrolė. Inspekcijos metinių veiklos planų vykdymą vertina Inspekcijos Vidaus audito tarnyba.</text:span></text:p>
      <text:p text:style-name="P755">Punkto pakeitimai:</text:p>
      <text:p text:style-name="P756"><text:span text:style-name="T757">Nr.<text:s/></text:span><text:a xlink:href="https://www.e-tar.lt/portal/legalAct.html?documentId=TAR.6E380340554B" office:target-frame-name="_top" xlink:show="replace"><text:span text:style-name="T758">D1-822</text:span></text:a><text:span text:style-name="T759">, 2010-09-27, Žin., 2010, Nr. 116-5940 (2010-09-30), i. k. 110301MISAK00D1-822</text:span></text:p>
      <text:p text:style-name="P760"><text:span text:style-name="T761">Nr.<text:s/></text:span><text:a xlink:href="https://www.e-tar.lt/portal/legalAct.html?documentId=TAR.6D56D30F7DD8" office:target-frame-name="_top" xlink:show="replace"><text:span text:style-name="T762">D1-21</text:span><text:span text:style-name="T763">6</text:span></text:a><text:span text:style-name="T764">, 2011-03-09, Žin., 2011, Nr. 32-1515 (2011-03-17), i. k. 111301MISAK00D1-216</text:span></text:p>
      <text:p text:style-name="Normal"/>
      <text:p text:style-name="P765">Skyriaus pakeitimai:</text:p>
      <text:p text:style-name="P766"><text:span text:style-name="T767">Nr.<text:s/></text:span><text:a xlink:href="https://www.e-tar.lt/portal/legalAct.html?documentId=TAR.3E7AC4A709A5" office:target-frame-name="_top" xlink:show="replace"><text:span text:style-name="T768">D1-356</text:span></text:a><text:span text:style-name="T769">, 2010-05-04, Žin., 2010, Nr. 54-2662 (2010-05-11), i. k. 110</text:span><text:span text:style-name="T770">301MISAK00D1-356</text:span></text:p>
      <text:p text:style-name="Normal"/>
      <text:p text:style-name="P771"><text:span text:style-name="T772">VI</text:span><text:span text:style-name="T773">.<text:s/></text:span><text:span text:style-name="T774">BAIGIAMOSIOS NUOSTATOS</text:span></text:p>
      <text:p text:style-name="P775"/>
      <text:p text:style-name="P776"><text:span text:style-name="T777">27</text:span><text:span text:style-name="T778">. Inspekcija reorganizuojama, pertvarkoma arba likviduojama Lietuvos Respublikos įstatymų ir kitų teisės aktų nustatyta tvarka.</text:span></text:p>
      <text:p text:style-name="P779"><text:span text:style-name="T780">28.</text:span><text:span text:style-name="T781"><text:s/>Neteko galios nuo 2010-10-01</text:span></text:p>
      <text:p text:style-name="P782">Punkto naikinimas:</text:p>
      <text:p text:style-name="P783"><text:span text:style-name="T784">Nr.<text:s/></text:span><text:a xlink:href="https://www.e-tar.lt/portal/legalAct.html?documentId=TAR.6E380340554B" office:target-frame-name="_top" xlink:show="replace"><text:span text:style-name="T785">D1-822</text:span></text:a><text:span text:style-name="T786">, 2010-09-27, Žin. 2010, Nr. 116-5940 (2010-09-30), i. k. 110301MISAK00D1-822</text:span></text:p>
      <text:p text:style-name="Normal"/>
      <text:p text:style-name="P787">Skyriaus pakeitimai:</text:p>
      <text:p text:style-name="P788"><text:span text:style-name="T789">Nr.<text:s/></text:span><text:a xlink:href="https://www.e-tar.lt/portal/legalAct.html?documentId=TAR.3E7AC4A709A5" office:target-frame-name="_top" xlink:show="replace"><text:span text:style-name="T790">D1-356</text:span></text:a><text:span text:style-name="T791">, 2010-05-04, Žin., 2010, Nr. 54-2662 (2010-05-11), i. k. 110301MISAK00D1-356</text:span></text:p>
      <text:p text:style-name="Normal"/>
      <text:p text:style-name="P792"><text:span text:style-name="T793">7 skyrius.</text:span><text:span text:style-name="T794"><text:s/>Neteko galios nuo 2010-05-12</text:span></text:p>
      <text:p text:style-name="P795">Skyriaus naikinimas:</text:p>
      <text:p text:style-name="P796"><text:span text:style-name="T797">Nr.<text:s/></text:span><text:a xlink:href="https://www.e-tar.lt/portal/legalAct.html?documentId=TAR.3E7AC4A709A5" office:target-frame-name="_top" xlink:show="replace"><text:span text:style-name="T798">D1-356</text:span></text:a><text:span text:style-name="T799">, 2010-05-04, Žin. 2010, Nr. 54-2662 (2010-05-11), i. k. 110301MISAK00D1-356</text:span></text:p>
      <text:p text:style-name="Normal"/>
      <text:p text:style-name="P800">_________________</text:p>
      <text:p text:style-name="P801">Priedo pakeitimai:</text:p>
      <text:p text:style-name="P802"><text:span text:style-name="T803">Nr.<text:s/></text:span><text:a xlink:href="https://www.e-tar.lt/portal/legalAct.html?documentId=TAR.2FF32F6DF29E" office:target-frame-name="_top" xlink:show="replace"><text:span text:style-name="T804">D1-595</text:span></text:a><text:span text:style-name="T805">, 2004-11-18, Žin., 2004, Nr. 170-6282 (2004-11-25), i. k. 104301MISAK00D1-595</text:span></text:p>
      <text:p text:style-name="P806"><text:span text:style-name="T807">Nr.<text:s/></text:span><text:a xlink:href="https://www.e-tar.lt/portal/legalAct.html?documentId=TAR.48C83AEF810D" office:target-frame-name="_top" xlink:show="replace"><text:span text:style-name="T808">D1-275</text:span></text:a><text:span text:style-name="T809">, 2008-05-26, Žin., 2008, Nr. 63-2402 (2008-06-03), i. k. 108301MI</text:span><text:span text:style-name="T810">SAK00D1-275</text:span></text:p>
      <text:p text:style-name="Normal"/>
      <text:p text:style-name="P811"/>
      <text:p text:style-name="P812"/>
      <text:p text:style-name="P813"><text:span text:style-name="T814">Pakeitimai:</text:span></text:p>
      <text:p text:style-name="P815"/>
      <text:p text:style-name="P816"><text:span text:style-name="T817">1.</text:span></text:p>
      <text:p text:style-name="P818"><text:span text:style-name="T819">Lietuvos Respublikos aplinkos ministerija, Įsakymas</text:span></text:p>
      <text:p text:style-name="P820"><text:span text:style-name="T821">Nr.<text:s/></text:span><text:a xlink:href="https://www.e-tar.lt/portal/legalAct.html?documentId=TAR.2FF32F6DF29E" office:target-frame-name="_top" xlink:show="replace"><text:span text:style-name="T822">D1-595</text:span></text:a><text:span text:style-name="T823">, 2004-11-18, Žin., 2004, Nr. 170-6282 (2004-11-25), i. k. 104301MISAK00D1-595</text:span></text:p>
      <text:p text:style-name="P824"><text:span text:style-name="T825">Dėl Lietuvos Respublikos aplinkos ministro 2003 m. liepos 9 d. įsakymo Nr. 349 "Dėl Valstybinės teritorijų planavimo ir statybos inspekcijos prie Aplinkos ministerijos nuostatų patvirtinimo" pakeitimo</text:span></text:p>
      <text:p text:style-name="P826"/>
      <text:p text:style-name="P827"><text:span text:style-name="T828">2.</text:span></text:p>
      <text:p text:style-name="P829"><text:span text:style-name="T830">Lietuvos Respublikos aplinkos ministerija, Įsakymas</text:span></text:p>
      <text:p text:style-name="P831"><text:span text:style-name="T832">Nr.<text:s/></text:span><text:a xlink:href="https://www.e-tar.lt/portal/legalAct.html?documentId=TAR.48C83AEF810D" office:target-frame-name="_top" xlink:show="replace"><text:span text:style-name="T833">D1-275</text:span></text:a><text:span text:style-name="T834">, 2008-05-26, Žin., 2008, Nr. 63-2402 (2008-06-03), i. k. 108301MISAK00D1-275</text:span></text:p>
      <text:p text:style-name="P835"><text:span text:style-name="T836">Dėl aplinkos ministro 2003 m. liepos 9 d. įsakymo Nr. 349 "Dėl Valstybinės teritorijų</text:span><text:span text:style-name="T837"><text:s/>planavimo ir statybos inspekcijos prie Aplinkos ministerijos nuostatų patvirtinimo" pakeitimo</text:span></text:p>
      <text:p text:style-name="P838"/>
      <text:p text:style-name="P839"><text:span text:style-name="T840">3.</text:span></text:p>
      <text:p text:style-name="P841"><text:span text:style-name="T842">Lietuvos Respublikos aplinkos ministerija, Įsakymas</text:span></text:p>
      <text:p text:style-name="P843"><text:span text:style-name="T844">Nr.<text:s/></text:span><text:a xlink:href="https://www.e-tar.lt/portal/legalAct.html?documentId=TAR.F4CBEF6CE213" office:target-frame-name="_top" xlink:show="replace"><text:span text:style-name="T845">D1-681</text:span></text:a><text:span text:style-name="T846">, 2008-12-17,</text:span><text:span text:style-name="T847"><text:s/>Žin., 2008, Nr. 148-5943 (2008-12-27), i. k. 108301MISAK00D1-681</text:span></text:p>
      <text:p text:style-name="P848"><text:span text:style-name="T849">Dėl aplinkos ministro 2003 m. liepos 9 d. įsakymo Nr. 349 "Dėl Valstybinės teritorijų planavimo ir statybos inspekcijos prie Aplinkos ministerijos nuostatų patvirtinimo" pakeitimo</text:span></text:p>
      <text:p text:style-name="P850"/>
      <text:p text:style-name="P851"><text:span text:style-name="T852">4.</text:span></text:p>
      <text:p text:style-name="P853"><text:span text:style-name="T854">Lietuv</text:span><text:span text:style-name="T855">os Respublikos aplinkos ministerija, Įsakymas</text:span></text:p>
      <text:p text:style-name="P856"><text:span text:style-name="T857">Nr.<text:s/></text:span><text:a xlink:href="https://www.e-tar.lt/portal/legalAct.html?documentId=TAR.5D3EA554B262" office:target-frame-name="_top" xlink:show="replace"><text:span text:style-name="T858">D1-820</text:span></text:a><text:span text:style-name="T859">, 2009-12-28, Žin., 2009, Nr. 157-7116 (2009-12-31), i. k. 109301MISAK00D1-820</text:span></text:p>
      <text:p text:style-name="P860"><text:span text:style-name="T861">Dėl Lietuvos Respublikos aplinkos minis</text:span><text:span text:style-name="T862">tro 2003 m. liepos 9 d. įsakymo Nr. 349 "Dėl Valstybinės teritorijų planavimo ir statybos inspekcijos prie aplinkos ministerijos nuostatų patvirtinimo" pakeitimo</text:span></text:p>
      <text:p text:style-name="P863"/>
      <text:p text:style-name="P864"><text:span text:style-name="T865">5.</text:span></text:p>
      <text:p text:style-name="P866"><text:span text:style-name="T867">Lietuvos Respublikos aplinkos ministerija, Įsakymas</text:span></text:p>
      <text:p text:style-name="P868"><text:span text:style-name="T869">Nr.<text:s/></text:span><text:a xlink:href="https://www.e-tar.lt/portal/legalAct.html?documentId=TAR.3E7AC4A709A5" office:target-frame-name="_top" xlink:show="replace"><text:span text:style-name="T870">D1-356</text:span></text:a><text:span text:style-name="T871">, 2010-05-04, Žin., 2010, Nr. 54-2662 (2010-05-11), i. k. 110301MISAK00D1-356</text:span></text:p>
      <text:p text:style-name="P872"><text:span text:style-name="T873">Dėl Lietuvos Respublikos aplinkos ministro 2003 m. liepos 9 d. įsakymo Nr. 349 "Dėl Valstybinės teritorijų planavimo ir stat</text:span><text:span text:style-name="T874">ybos inspekcijos prie Aplinkos ministerijos nuostatų patvirtinimo" pakeitimo</text:span></text:p>
      <text:p text:style-name="P875"/>
      <text:p text:style-name="P876"><text:span text:style-name="T877">6.</text:span></text:p>
      <text:p text:style-name="P878"><text:span text:style-name="T879">Lietuvos Respublikos aplinkos ministerija, Įsakymas</text:span></text:p>
      <text:p text:style-name="P880"><text:span text:style-name="T881">Nr.<text:s/></text:span><text:a xlink:href="https://www.e-tar.lt/portal/legalAct.html?documentId=TAR.6E380340554B" office:target-frame-name="_top" xlink:show="replace"><text:span text:style-name="T882">D1-822</text:span></text:a><text:span text:style-name="T883">, 2010-09-27, Žin., 2010, Nr. 1</text:span><text:span text:style-name="T884">16-5940 (2010-09-30), i. k. 110301MISAK00D1-822</text:span></text:p>
      <text:p text:style-name="P885"><text:span text:style-name="T886">Dėl Lietuvos Respublikos aplinkos ministro 2003 m. liepos 9 d. įsakymo Nr. 349 "Dėl Valstybinės teritorijų planavimo ir statybos inspekcijos prie Aplinkos ministerijos nuostatų patvirtinimo" pakeitimo</text:span></text:p>
      <text:p text:style-name="P887"/>
      <text:p text:style-name="P888"><text:span text:style-name="T889">7.</text:span></text:p>
      <text:p text:style-name="P890"><text:span text:style-name="T891">Lie</text:span><text:span text:style-name="T892">tuvos Respublikos aplinkos ministerija, Įsakymas</text:span></text:p>
      <text:p text:style-name="P893"><text:span text:style-name="T894">Nr.<text:s/></text:span><text:a xlink:href="https://www.e-tar.lt/portal/legalAct.html?documentId=TAR.6D56D30F7DD8" office:target-frame-name="_top" xlink:show="replace"><text:span text:style-name="T895">D1-216</text:span></text:a><text:span text:style-name="T896">, 2011-03-09, Žin., 2011, Nr. 32-1515 (2011-03-17), i. k. 111301MISAK00D1-216</text:span></text:p>
      <text:p text:style-name="P897"><text:span text:style-name="T898">Dėl Lietuvos Respublikos aplinkos<text:s/></text:span><text:span text:style-name="T899">ministro 2003 m. liepos 9 d. įsakymo Nr. 349 "Dėl Valstybinės teritorijų planavimo ir statybos inspekcijos prie Aplinkos ministerijos nuostatų patvirtinimo" pakeitimo</text:span></text:p>
      <text:p text:style-name="P900"/>
      <text:p text:style-name="P901"><text:span text:style-name="T902">8.</text:span></text:p>
      <text:p text:style-name="P903"><text:span text:style-name="T904">Lietuvos Respublikos aplinkos ministerija, Įsakymas</text:span></text:p>
      <text:p text:style-name="P905"><text:span text:style-name="T906">Nr.<text:s/></text:span><text:a xlink:href="https://www.e-tar.lt/portal/legalAct.html?documentId=TAR.D4112FE842E2" office:target-frame-name="_top" xlink:show="replace"><text:span text:style-name="T907">D1-1003</text:span></text:a><text:span text:style-name="T908">, 2011-12-21, Žin., 2011, Nr. 161-7643 (2011-12-29), i. k. 111301MISAK0D1-1003</text:span></text:p>
      <text:p text:style-name="P909"><text:span text:style-name="T910">Dėl Lietuvos Respublikos aplinkos ministro 2003 m. liepos 9 d. įsakymo Nr. 349 "Dėl Valstybinės teritorijų planavimo<text:s/></text:span><text:span text:style-name="T911">ir statybos inspekcijos prie Aplinkos ministerijos nuostatų patvirtinimo" pakeitimo</text:span></text:p>
      <text:p text:style-name="P912"/>
      <text:p text:style-name="P913"><text:span text:style-name="T914">9.</text:span></text:p>
      <text:p text:style-name="P915"><text:span text:style-name="T916">Lietuvos Respublikos aplinkos ministerija, Įsakymas</text:span></text:p>
      <text:p text:style-name="P917"><text:span text:style-name="T918">Nr.<text:s/></text:span><text:a xlink:href="https://www.e-tar.lt/portal/legalAct.html?documentId=TAR.0813D5F94AF0" office:target-frame-name="_top" xlink:show="replace"><text:span text:style-name="T919">D1-432</text:span></text:a><text:span text:style-name="T920">, 2012-05-17, Žin., 2012</text:span><text:span text:style-name="T921">, Nr. 59-2960 (2012-05-24), i. k. 112301MISAK00D1-432</text:span></text:p>
      <text:p text:style-name="P922"><text:span text:style-name="T923">Dėl Lietuvos Respublikos aplinkos ministro 2003 m. liepos 9 d. įsakymo Nr. 349 "Dėl Valstybinės teritorijų planavimo ir statybos inspekcijos prie Aplinkos ministerijos nuostatų patvirtinimo" pakeitimo</text:span></text:p>
      <text:p text:style-name="P924"/>
      <text:p text:style-name="P9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2-14T19:24:00Z</meta:creation-date>
    <dc:date>2023-12-14T19:24:00Z</dc:date>
    <meta:template xlink:href="Normal.dotm" xlink:type="simple"/>
    <meta:editing-cycles>2</meta:editing-cycles>
    <meta:editing-duration>PT0S</meta:editing-duration>
    <meta:document-statistic meta:page-count="3" meta:paragraph-count="230" meta:word-count="4108" meta:character-count="35100" meta:row-count="918" meta:non-whitespace-character-count="31222"/>
  </office:meta>
</office:document-meta>
</file>