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break-before="page" fo:margin-left="3.15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5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5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5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5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keep-together="always" fo:margin-left="3.15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text-align="justify" fo:text-indent="0.3937in"/>
      <style:text-properties fo:color="#000000" fo:language="fr" fo:country="FR" fo:hyphenate="false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86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8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P110" style:parent-style-name="Normal" style:family="paragraph">
      <style:paragraph-properties fo:keep-together="always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3" style:parent-style-name="Normal" style:family="paragraph">
      <style:paragraph-properties fo:keep-together="always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keep-together="always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keep-together="always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3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08" style:parent-style-name="Normal" style:family="paragraph">
      <style:paragraph-properties fo:text-indent="0.3937in"/>
    </style:style>
    <style:style style:name="P209" style:parent-style-name="Normal" style:family="paragraph">
      <style:paragraph-properties fo:keep-together="always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2" style:parent-style-name="Normal" style:family="paragraph">
      <style:paragraph-properties fo:keep-together="always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226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en" style:country-asian="GB"/>
    </style:style>
    <style:style style:name="T234" style:parent-style-name="DefaultParagraphFont" style:family="text">
      <style:text-properties fo:color="#000000" style:font-size-complex="12pt" style:language-asian="en" style:country-asian="GB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fo:letter-spacing="-0.0034in" style:font-size-complex="12pt" style:language-asian="en" style:country-asian="GB"/>
    </style:style>
    <style:style style:name="T237" style:parent-style-name="DefaultParagraphFont" style:family="text">
      <style:text-properties fo:color="#000000" fo:letter-spacing="-0.0034in" style:font-size-complex="12pt" style:language-asian="en" style:country-asian="GB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en" style:country-asian="GB"/>
    </style:style>
    <style:style style:name="T240" style:parent-style-name="DefaultParagraphFont" style:family="text">
      <style:text-properties fo:color="#000000" style:font-size-complex="12pt" style:language-asian="en" style:country-asian="GB"/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en" style:country-asian="GB"/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 style:language-asian="en" style:country-asian="GB"/>
    </style:style>
    <style:style style:name="T251" style:parent-style-name="DefaultParagraphFont" style:family="text">
      <style:text-properties fo:color="#000000" style:font-size-complex="12pt" style:language-asian="en" style:country-asian="GB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T255" style:parent-style-name="DefaultParagraphFont" style:family="text">
      <style:text-properties fo:color="#000000" style:font-size-complex="12pt" style:language-asian="en" style:country-asian="GB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 style:font-size-complex="12pt" style:language-asian="en" style:country-asian="GB"/>
    </style:style>
    <style:style style:name="T258" style:parent-style-name="DefaultParagraphFont" style:family="text">
      <style:text-properties fo:color="#000000" style:font-size-complex="12pt" style:language-asian="en" style:country-asian="GB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fo:letter-spacing="-0.0006in" style:font-size-complex="12pt" style:language-asian="en" style:country-asian="GB"/>
    </style:style>
    <style:style style:name="T261" style:parent-style-name="DefaultParagraphFont" style:family="text">
      <style:text-properties fo:color="#000000" fo:letter-spacing="-0.0006in" style:font-size-complex="12pt" style:language-asian="en" style:country-asian="GB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T264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T268" style:parent-style-name="DefaultParagraphFont" style:family="text">
      <style:text-properties fo:color="#000000" style:font-size-complex="12pt" style:language-asian="en" style:country-asian="GB"/>
    </style:style>
    <style:style style:name="T269" style:parent-style-name="DefaultParagraphFont" style:family="text">
      <style:text-properties fo:color="#000000" style:font-size-complex="12pt" style:language-asian="en" style:country-asian="GB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font-size-complex="12pt" style:language-asian="en" style:country-asian="GB"/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color="#000000" style:font-size-complex="12pt" style:language-asian="en" style:country-asian="GB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 style:font-size-complex="12pt" style:language-asian="en" style:country-asian="GB"/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fo:letter-spacing="-0.0006in" style:font-size-complex="12pt" style:language-asian="en" style:country-asian="GB"/>
    </style:style>
    <style:style style:name="T279" style:parent-style-name="DefaultParagraphFont" style:family="text">
      <style:text-properties fo:color="#000000" fo:letter-spacing="-0.0006in" style:font-size-complex="12pt" style:language-asian="en" style:country-asian="GB"/>
    </style:style>
    <style:style style:name="T280" style:parent-style-name="DefaultParagraphFont" style:family="text">
      <style:text-properties fo:color="#000000" style:font-size-complex="12pt" style:language-asian="en" style:country-asian="GB"/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T284" style:parent-style-name="DefaultParagraphFont" style:family="text">
      <style:text-properties fo:color="#000000" style:font-size-complex="12pt" style:language-asian="en" style:country-asian="GB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 style:language-asian="en" style:country-asian="GB"/>
    </style:style>
    <style:style style:name="T287" style:parent-style-name="DefaultParagraphFont" style:family="text">
      <style:text-properties fo:color="#000000" style:font-size-complex="12pt" style:language-asian="en" style:country-asian="GB"/>
    </style:style>
    <style:style style:name="T288" style:parent-style-name="DefaultParagraphFont" style:family="text">
      <style:text-properties fo:color="#000000" style:font-size-complex="12pt" style:language-asian="en" style:country-asian="GB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keep-together="always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7" style:parent-style-name="Normal" style:family="paragraph">
      <style:paragraph-properties fo:keep-together="always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2</text:span></text:p>
      <text:p text:style-name="P8"/>
      <text:p text:style-name="P9"><text:span text:style-name="T10">Įsakymas paskelbtas: Žin. 2003, Nr.<text:s/></text:span><text:a xlink:href="https://www.e-tar.lt/portal/legalAct.html?documentId=TAR.4F86CB964826" office:target-frame-name="_top" xlink:show="replace"><text:span text:style-name="T11">76-3499</text:span></text:a><text:span text:style-name="T12">, i. k. 103301MISAK00000349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e53e9d0578b11e9975f9c35aedfe438" office:target-frame-name="_top" xlink:show="replace"><text:span text:style-name="T16">D1-190</text:span></text:a><text:span text:style-name="T17">, 2019-04-01, paskelbta TAR 2019-04-05, i. k. 2019-05680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valstybinės teritorijų planavimo ir statyb</text:span><text:span text:style-name="T27">os inspekcijos prie aplinkos ministerijos nuostatų</text:span><text:span text:style-name="T28"><text:s/>PATVIRTINIMO</text:span></text:p>
      <text:p text:style-name="P29"/>
      <text:p text:style-name="P30">2003 m. liepos 9 d. Nr. 349</text:p>
      <text:p text:style-name="P31">Vilnius</text:p>
      <text:p text:style-name="P32"/>
      <text:p text:style-name="P33"/>
      <text:p text:style-name="P34"><text:span text:style-name="T35">Vadovaudamasis Lietuvos Respublikos aplinkos ministerijos darbo reglamento, patvirtinto Lietuvos Respublikos aplinkos ministro 2006 m. birželio 1 d. įsak</text:span><text:span text:style-name="T36">ymu Nr. D1-275 „Dėl Lietuvos Respublikos aplinkos ministerijos darbo reglamento patvirtinimo“, 13.4 papunkčiu, Lietuvos Respublikos Vyriausybės 2010 m. spalio 20 d. nutarimo Nr. 1517 „Dėl įstaigų prie ministerijų“, 2 punktu,</text:span><text:s/></text:p>
      <text:p text:style-name="P37">Preambulės pakeitimai:</text:p>
      <text:p text:style-name="P38"><text:span text:style-name="T39">Nr.<text:s/></text:span><text:a xlink:href="https://www.e-tar.lt/portal/legalAct.html?documentId=be5c93c0c06911ec8d9390588bf2de65" office:target-frame-name="_top" xlink:show="replace"><text:span text:style-name="T40">D1-102</text:span></text:a><text:span text:style-name="T41">, 2022-04-20, paskelbta TAR 2022-04-20, i. k. 2022-08006</text:span></text:p>
      <text:p text:style-name="Normal"/>
      <text:p text:style-name="P42"><text:span text:style-name="T43">tvirtinu</text:span><text:span text:style-name="T44"><text:s/></text:span><text:span text:style-name="T45">Valstybinės teritorijų planavimo ir statybos inspekcijos prie Aplinkos ministerijos</text:span><text:span text:style-name="T46"><text:s/>n</text:span><text:span text:style-name="T47">uostatus (pridedama)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soft-page-break/>
      <text:p text:style-name="P54">PATVIRTINTA</text:p>
      <text:p text:style-name="P60">Lietuvos Respublikos aplinkos ministro<text:s/></text:p>
      <text:p text:style-name="P61">2003 m.<text:s/>liepos 9 d. įsakymu Nr. 349</text:p>
      <text:p text:style-name="P62">(Lietuvos Respublikos aplinkos ministro<text:s/></text:p>
      <text:p text:style-name="P63"><text:span text:style-name="T64">2023 m. gruodžio 13 d. įsakymo Nr.<text:s/></text:span><text:span text:style-name="T65">D1-409</text:span></text:p>
      <text:p text:style-name="P66">redakcija)</text:p>
      <text:p text:style-name="P67"/>
      <text:p text:style-name="P68">VALSTYBINĖS TERITORIJŲ PLANAVIMO IR STATYBOS INSPEKCIJOS</text:p>
      <text:p text:style-name="P69">PRIE APLINKOS MINISTERIJOS NUOSTATAI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text:s/></text:span></text:p>
      <text:p text:style-name="P76"/>
      <text:p text:style-name="P77"><text:span text:style-name="T78">1</text:span><text:span text:style-name="T79">. Valstybinė teritorijų planavimo ir statybos inspekcija prie Aplinkos ministerijos (toliau – Inspekcija) yra įstaiga prie Lietuvos Respublikos aplinkos ministerijos.</text:span></text:p>
      <text:p text:style-name="P80"><text:span text:style-name="T81">2</text:span><text:span text:style-name="T82">. Inspekcija yra biudžetinė įstaiga, juridinio asmens kodas 288600210,<text:s/></text:span><text:span text:style-name="T83">turinti sąs</text:span><text:span text:style-name="T84">kaitą banke ir antspaudą su Lietuvos valstybės herbu bei savo pavadinimu. Inspekcijos buveinės adresas: A. Vienuolio g. 8, LT-01104 Vilnius, Lietuvos Respublika.</text:span></text:p>
      <text:p text:style-name="P85"><text:span text:style-name="T86">3</text:span><text:span text:style-name="T87">. Inspekcijos finansavimo šaltiniai – Lietuvos Respublikos valstybės biudžeto asignavimai</text:span><text:span text:style-name="T88"><text:s/>ir kitų valstybės pinigų fondų lėšos.<text:s/></text:span></text:p>
      <text:p text:style-name="P89"><text:span text:style-name="T90">4</text:span><text:span text:style-name="T91">. Inspekcijos savininkė yra valstybė. Inspekcijos savininkės teises ir pareigas įgyvendina Lietuvos Respublikos aplinkos ministerija, kuri atlieka Lietuvos Respublikos biudžetinių įstaigų įstatyme nurodytas funk</text:span><text:span text:style-name="T92">cijas.</text:span></text:p>
      <text:p text:style-name="P93"><text:span text:style-name="T94">5</text:span><text:span text:style-name="T95">. Inspekcijos vieši pranešimai skelbiami Inspekcijos interneto svetainėje<text:s/></text:span><text:span text:style-name="T96">(www.vtpsi.lrv.lt)</text:span><text:span text:style-name="T97">.<text:s/></text:span><text:span text:style-name="T98">Teisės aktų nustatyta tvarka vieši pranešimai skelbiami ir kitose visuomenės informavimo priemonėse.</text:span><text:span text:style-name="T99"><text:s/></text:span></text:p>
      <text:p text:style-name="P100"><text:span text:style-name="T101">6</text:span><text:span text:style-name="T102">. Inspekcija veikia aplinkos ministrui pave</text:span><text:span text:style-name="T103">stose<text:s/></text:span><text:span text:style-name="T104">teritorijų planavimo ir priežiūros, statybos ir jos priežiūros,<text:s/></text:span>žemės naudojimo valstybinės priežiūros<text:s/><text:span text:style-name="T105">srityse.<text:s/></text:span></text:p>
      <text:p text:style-name="P106"><text:span text:style-name="T107">7</text:span><text:span text:style-name="T108">. Inspekcijos nuostatai (toliau – Nuostatai) keičiami aplinkos ministro įsakymu teisės aktų nustatyta tvarka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INSPEKCIJOS VEIKLOS TIKSLAI IR FUNKCIJOS<text:s/></text:span></text:p>
      <text:p text:style-name="P115"/>
      <text:p text:style-name="P116"><text:span text:style-name="T117">8</text:span><text:span text:style-name="T118">. Inspekcijos veiklos tikslai:</text:span></text:p>
      <text:p text:style-name="P119"><text:span text:style-name="T120">8.1</text:span><text:span text:style-name="T121">. vykdyti teritorijų planavimo valstybinę priežiūrą;</text:span></text:p>
      <text:p text:style-name="P122"><text:span text:style-name="T123">8.2</text:span><text:span text:style-name="T124">. vykdyti statybos valstybinę priežiūrą;</text:span></text:p>
      <text:p text:style-name="P125"><text:span text:style-name="T126">8.3</text:span><text:span text:style-name="T127">. vykdyti žemės naudojimo valstybinę priežiūrą.</text:span></text:p>
      <text:p text:style-name="P128"><text:span text:style-name="T129">9</text:span><text:span text:style-name="T130">.<text:s/></text:span><text:span text:style-name="T131">Inspekc</text:span><text:span text:style-name="T132">ija, siekdama Nuostatų 8.1 papunktyje nurodyto tikslo:</text:span></text:p>
      <text:p text:style-name="P133"><text:span text:style-name="T134">9.1</text:span><text:span text:style-name="T135">. atlieka funkcijas, nurodytas<text:s/></text:span><text:span text:style-name="T136">Lietuvos Respublikos teritorijų planavimo, statybos ir žemės naudojimo valstybinės priežiūros įstatymo (toliau – Priežiūros įstatymo) 3 straipsnio 2 dalies 1–6 punkt</text:span><text:span text:style-name="T137">uose;</text:span></text:p>
      <text:p text:style-name="P138"><text:span text:style-name="T139">9.2</text:span><text:span text:style-name="T140">. atlieka Priežiūros įstatymo 4–6 straipsniuose nurodytus valstybinės priežiūros veiksmus;</text:span></text:p>
      <text:p text:style-name="P141"><text:span text:style-name="T142">9.3</text:span><text:span text:style-name="T143">.<text:s/></text:span><text:span text:style-name="T144">pagal savivaldybės administracijos pateiktus dokumentus rengia išvadas, ar numatoma statyba atitinka Lietuvos Respublikos pajūrio juostos įstatymo 5 straipsnyje nurodytų teritorijų planavimo dokumentų sprendinius.<text:s/></text:span></text:p>
      <text:p text:style-name="P145"><text:span text:style-name="T146">10</text:span><text:span text:style-name="T147">. Inspekcija,<text:s/></text:span><text:span text:style-name="T148">siekdama Nuostatų<text:s/></text:span><text:span text:style-name="T149">8.2 papunktyje nurodyto tikslo:</text:span></text:p>
      <text:p text:style-name="P150"><text:span text:style-name="T151">10.1</text:span><text:span text:style-name="T152">. atlieka funkcijas, nurodytas<text:s/></text:span><text:span text:style-name="T153">Priežiūros įstatymo 7 straipsnio 2 dalyje;<text:s/></text:span></text:p>
      <text:p text:style-name="P154"><text:span text:style-name="T155">10.2</text:span><text:span text:style-name="T156">. išduoda statybą leidžiančius dokumentus ir leidimus, nurodytus Lietuvos Respublikos Statybos įstatymo 27 straipsnio 3 dalyje;<text:s/></text:span></text:p>
      <text:p text:style-name="P157"><text:span text:style-name="T158">10.3</text:span><text:span text:style-name="T159">. atlieka veiksmus, nustatytus Priežiūros įstatymo 15 straipsnio 1 dalyje, Statybos įstatymo 33 straipsnio 1 dalyje;<text:s/></text:span></text:p>
      <text:p text:style-name="P160"><text:span text:style-name="T161">11</text:span><text:span text:style-name="T162">. Inspekcija,<text:s/></text:span><text:span text:style-name="T163">siekdama Nuostatų 8.3 papunktyje nurodyto tikslo, atlieka funkcijas, nurodytas<text:s/></text:span><text:span text:style-name="T164">Priežiūros įstatymo 22 straipsnio 2</text:span><text:span text:style-name="T165"><text:s/>dalyje.<text:s/></text:span></text:p>
      <text:p text:style-name="P166"><text:span text:style-name="T167">12</text:span><text:span text:style-name="T168">. Inspekcija atlieka Inspekcijos kompetencijai priskirtų informacinių sistemų, registrų tvarkytojo funkcijas. <text:s/></text:span></text:p>
      <text:p text:style-name="P169"><text:span text:style-name="T170">13</text:span><text:span text:style-name="T171">. Inspekcija<text:s/></text:span><text:span text:style-name="T172">teikia administracines paslaugas, priima administracinius sprendimus.</text:span></text:p>
      <text:p text:style-name="Normal"/>
      <text:p text:style-name="P173"><text:span text:style-name="T174">III</text:span><text:span text:style-name="T175"><text:s/>SKYRIUS</text:span></text:p>
      <text:p text:style-name="P176"><text:span text:style-name="T177">INSPEKCIJOS TEISĖS<text:s/></text:span></text:p>
      <text:p text:style-name="P178"/>
      <text:p text:style-name="P179"><text:span text:style-name="T180">14</text:span><text:span text:style-name="T181">.</text:span><text:span text:style-name="T182"><text:s/>Inspekcij</text:span><text:span text:style-name="T183">a,<text:s/></text:span><text:span text:style-name="T184">siekdama jai nustatytų veiklos tikslų ir atlikdama jos kompetencijai priskirtas funkcijas, turi:</text:span><text:span text:style-name="T185"><text:s/></text:span></text:p>
      <text:p text:style-name="P186"><text:span text:style-name="T187">14.1</text:span><text:span text:style-name="T188">. teisę teisės aktų nustatyta tvarka gauti iš valstybės ir savivaldybių institucijų, įstaigų, kitų asmenų informaciją ir duomenis,<text:s/></text:span><text:span text:style-name="T189">reikalingus Inspekcijos funkcijoms atlikti;</text:span></text:p>
      <text:p text:style-name="P190"><text:span text:style-name="T191">14.2</text:span><text:span text:style-name="T192">. teisę pasitelkti valstybės ir savivaldybių institucijų, įstaigų ir kitų asmenų atstovus bei specialistus, suderinusi su jų vadovais, Inspekcijos sprendžiamoms problemoms nagrinėti;</text:span></text:p>
      <text:p text:style-name="P193"><text:span text:style-name="T194">14.3</text:span><text:span text:style-name="T195">.</text:span><text:span text:style-name="T196"><text:s/>teisę<text:s/></text:span><text:span text:style-name="T197">sudar</text:span><text:span text:style-name="T198">yti susitarimus ir sutartis su<text:s/></text:span><text:span text:style-name="T199">Lietuvos Respublikos ir užsienio valstybių juridiniais ir fiziniais asmenimis;</text:span></text:p>
      <text:p text:style-name="P200"><text:span text:style-name="T201">14.4</text:span><text:span text:style-name="T202">. teisę sudaryti komisijas ir (ar) darbo grupes Inspekcijos funkcijoms vykdyti, kitų institucijų atstovų patariamąsias tarybas;</text:span></text:p>
      <text:p text:style-name="P203"><text:span text:style-name="T204">14.5</text:span><text:span text:style-name="T205">.<text:s/></text:span><text:span text:style-name="T206">kitų teisių,<text:s/></text:span><text:span text:style-name="T207">nustatytų Priežiūros įstatymo 26–28 straipsniuose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INSPEKCIJOS VEIKLOS ORGANIZAVIMAS<text:s/></text:span></text:p>
      <text:p text:style-name="P214"/>
      <text:p text:style-name="P215"><text:span text:style-name="T216">15</text:span><text:span text:style-name="T217">. Inspekcijos veikla organizuojama vadovaujantis aplinkos ministro patvirtintais Inspekcijos metiniais veiklos planais. Jie skelbi</text:span><text:span text:style-name="T218">ami Inspekcijos interneto svetainėje.</text:span></text:p>
      <text:p text:style-name="P219"><text:span text:style-name="T220">16</text:span><text:span text:style-name="T221">. Inspekcijos administracijos struktūrą tvirtina aplinkos ministras.</text:span></text:p>
      <text:p text:style-name="P222"><text:span text:style-name="T223">17</text:span><text:span text:style-name="T224">.<text:s/></text:span><text:span text:style-name="T225">Inspekcijai vadovauja viršininkas, kurį 5 metų kadencijai Lietuvos Respublikos valstybės tarnybos įstatymo nustatyta tvarka (ne<text:s/></text:span><text:span text:style-name="T226">politinio (asmeninio) pasitikėjimo pagrindu) priima į pareigas ir atleidžia iš jų aplinkos ministras. Inspekcijos viršininkas gali būti skiriamas eiti Inspekcijos viršininko pareigas ne daugiau kaip dvi kadencijas iš eilės.</text:span><text:span text:style-name="T227"><text:s/></text:span></text:p>
      <text:p text:style-name="P228"><text:span text:style-name="T229">18</text:span><text:span text:style-name="T230">. Inspekcijos viršininkas</text:span><text:span text:style-name="T231"><text:s/>yra tiesiogiai pavaldus ir atskaitingas aplinkos ministrui.</text:span></text:p>
      <text:p text:style-name="P232"><text:span text:style-name="T233">19</text:span><text:span text:style-name="T234">. Inspekcijos viršininkas:</text:span></text:p>
      <text:p text:style-name="P235"><text:span text:style-name="T236">19.1</text:span><text:span text:style-name="T237">. organizuoja Inspekcijos darbą taip, kad būtų įgyvendinami Inspekcijos veiklos tikslai ir atliekamos nustatytos funkcijos;</text:span></text:p>
      <text:p text:style-name="P238"><text:span text:style-name="T239">19.2</text:span><text:span text:style-name="T240">. užtikrina, kad būtų la</text:span><text:span text:style-name="T241">ikomasi įstatymų, kitų teisės aktų ir šių nuostatų;</text:span></text:p>
      <text:p text:style-name="P242"><text:span text:style-name="T243">19.3</text:span><text:span text:style-name="T244">. tvirtina Inspekcijos administracijos padalinių nuostatus;</text:span></text:p>
      <text:p text:style-name="P245"><text:span text:style-name="T246">19.4</text:span><text:span text:style-name="T247">. tvirtina Inspekcijos valstybės tarnautojų ir darbuotojų pareigybių sąrašą, priima sprendimus dėl valstybės tarnautojų ir darbu</text:span><text:span text:style-name="T248">otojų skatinimo ir pašalpų skyrimo;</text:span></text:p>
      <text:p text:style-name="P249"><text:span text:style-name="T250">19.5</text:span><text:span text:style-name="T251">. Lietuvos Respublikos įstatymų nustatyta tvarka priima į pareigas ir atleidžia iš jų Inspekcijos valstybės tarnautojus ir darbuotojus; </text:span></text:p>
      <text:p text:style-name="P252"><text:span text:style-name="T253">19.6</text:span><text:span text:style-name="T254">. saugo Inspekcijos antspaudą ir atsako už jo naudojimą, prireikus<text:s/></text:span><text:span text:style-name="T255">savo įsakymu gali paskirti Inspekcijos valstybės tarnautoją saugoti antspaudą ir būti atsakingą už jo naudojimą;</text:span></text:p>
      <text:p text:style-name="P256"><text:span text:style-name="T257">19.7</text:span><text:span text:style-name="T258">. nustato Inspekcijos valstybės tarnautojų ir darbuotojų kompetencijos bei atsakomybės ribas, tvirtina jų pareigybių aprašymus; </text:span></text:p>
      <text:p text:style-name="P259"><text:span text:style-name="T260">19.8</text:span><text:span text:style-name="T261">. Inspekcijos valstybės tarnautojams ir darbuotojams skiria tarnybines nuobaudas;</text:span></text:p>
      <text:p text:style-name="P262"><text:span text:style-name="T263">19.9</text:span><text:span text:style-name="T264">. užtikrina tinkamų ataskaitų rinkinių ir statistinių ataskaitų pateikimą;</text:span><text:span text:style-name="T265"> </text:span></text:p>
      <text:p text:style-name="P266"><text:span text:style-name="T267">19.10</text:span><text:span text:style-name="T268">. užtikrina racionalų ir taupų lėšų bei turto naudojimą, veiksmingą Inspekcijos</text:span><text:span text:style-name="T269"><text:s/>vidaus kontrolės sistemos sukūrimą, jos veikimą ir tobulinimą;</text:span></text:p>
      <text:p text:style-name="P270"><text:span text:style-name="T271">19.11</text:span><text:span text:style-name="T272">. veikia Inspekcijos vardu, atstovauja jai visose valstybės ir savivaldybių institucijose ir įstaigose, palaikant santykius su kitais fiziniais ar juridiniais asmenimis, arba įgalioja</text:span><text:span text:style-name="T273"><text:s/>tai daryti Inspekcijos valstybės tarnautojus ir darbuotojus;</text:span></text:p>
      <text:p text:style-name="P274"><text:span text:style-name="T275">19.12</text:span><text:span text:style-name="T276">. nustatyta tvarka pateikia Inspekcijos metų veiklos ataskaitą;</text:span></text:p>
      <text:p text:style-name="P277"><text:span text:style-name="T278">19.13</text:span><text:span text:style-name="T279">. </text:span><text:span text:style-name="T280">sudaro komisijas ar darbo grupes Inspekcijos funkcijoms vykdyti, kitų institucijų atstovų patariamąsias taryba</text:span><text:span text:style-name="T281">s; </text:span></text:p>
      <text:p text:style-name="P282"><text:span text:style-name="T283">19.14</text:span><text:span text:style-name="T284">. išnagrinėjęs fizinių ar juridinių asmenų prašymus, skundus ir pranešimus, priima arba įgalioja kitus Inspekcijos valstybės tarnautojus ar darbuotojus priimti sprendimus;</text:span></text:p>
      <text:p text:style-name="P285"><text:span text:style-name="T286">19.15</text:span><text:span text:style-name="T287">. leidžia įsakymus ir įsakymais tvirtina kitus teisės aktus,<text:s/></text:span><text:span text:style-name="T288">tikrina, kaip jie vykdomi;</text:span></text:p>
      <text:p text:style-name="P289"><text:span text:style-name="T290">19.16</text:span><text:span text:style-name="T291">. koordinuoja ir kontroliuoja Inspekcijos administracijos padalinių veiklą, užtikrina, kad, įgyvendinant metinius veiklos planus, būtų optimaliai valdomi ir naudojami finansiniai, materialiniai, intelektiniai ir informac</text:span><text:span text:style-name="T292">iniai ištekliai.</text:span></text:p>
      <text:p text:style-name="P293"><text:span text:style-name="T294">20</text:span><text:span text:style-name="T295">. Inspekcijos viršininko laikinai nesant, jo funkcijas atlieka vienas iš jo pavaduotojų, o kai nėra ir pavaduotojų – kitas Inspekcijos viršininko įgaliotas Inspekcijos valstybės tarnautojas.</text:span><text:span text:style-name="T296"><text:s/></text:span><text:span text:style-name="T297"><text:s/></text:span><text:span text:style-name="T298"><text:s/></text:span></text:p>
      <text:p text:style-name="P299"><text:span text:style-name="T300">21</text:span><text:span text:style-name="T301">. Inspekcijos viršininkas turi<text:s/></text:span><text:span text:style-name="T302">pavaduotoją (-ų), jį (-uos) Lietuvos Respublikos valstybės tarnybos įstatymo nustatyta tvarka priima į pareigas ir iš jų atleidžia. Jei Inspekcijos pavaduotojo <text:s text:c="3"/>(-ų) nėra, jo (-ų) pareigas vykdo</text:span><text:span text:style-name="T303"><text:s/>Inspekcijos viršininko nustatyta tvarka paskirti asmenys.</text:span></text:p>
      <text:p text:style-name="P304"><text:span text:style-name="T305">22</text:span><text:span text:style-name="T306">. Inspekcijos viršininko pavaduotojas (-ai)<text:s/></text:span><text:span text:style-name="T307">kuruoja Inspekcijos viršininko priskirtas Inspekcijos veiklos sritis ir administracijos padalinius, yra tiesiogiai pavaldus (-ūs) ir atskaitingas <text:s text:c="2"/>(-i) Inspekcijos viršininkui.</text:span><text:span text:style-name="T308"><text:s/></text:span></text:p>
      <text:p text:style-name="P309"><text:span text:style-name="T310">23</text:span><text:span text:style-name="T311">. Inspekcijos vidaus a</text:span><text:span text:style-name="T312">uditą atlieka<text:s/></text:span><text:span text:style-name="T313">Aplinkos ministerijos Centralizuoto vidaus audito skyrius.</text:span></text:p>
      <text:p text:style-name="Normal"/>
      <text:p text:style-name="P314"><text:span text:style-name="T315">V</text:span><text:span text:style-name="T316"><text:s/>SKYRIUS</text:span></text:p>
      <text:p text:style-name="P317"><text:span text:style-name="T318">BAIGIAMOSIOS NUOSTATOS<text:s/></text:span></text:p>
      <text:p text:style-name="P319"/>
      <text:p text:style-name="P320"><text:span text:style-name="T321">24</text:span><text:span text:style-name="T322">. Inspekcija pertvarkoma arba likviduojama Lietuvos Respublikos įstatymų ir kitų teisės aktų nustatyta tvarka.</text:span></text:p>
      <text:p text:style-name="Normal"/>
      <text:p text:style-name="P323"><text:span text:style-name="T324">___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aplinkos ministerija, Įsakymas</text:span></text:p>
      <text:p text:style-name="P334"><text:span text:style-name="T335">Nr.<text:s/></text:span><text:a xlink:href="https://www.e-tar.lt/portal/legalAct.html?documentId=TAR.2FF32F6DF29E" office:target-frame-name="_top" xlink:show="replace"><text:span text:style-name="T336">D1-595</text:span></text:a><text:span text:style-name="T337">, 2004-11-18, Žin., 2004, Nr. 170-6282 (2004-11-25), i. k. 104301MISAK00D1-595</text:span></text:p>
      <text:p text:style-name="P338"><text:span text:style-name="T339">Dėl Lietuvos R</text:span><text:span text:style-name="T340">espublikos aplinkos ministro 2003 m. liepos 9 d. įsakymo Nr. 349 "Dėl Valstybinės teritorijų planavimo ir statybos inspekcijos prie Aplinkos ministerijos nuostatų patvirtinimo" pakeitimo</text:span></text:p>
      <text:p text:style-name="P341"/>
      <text:p text:style-name="P342"><text:span text:style-name="T343">2.</text:span></text:p>
      <text:p text:style-name="P344"><text:span text:style-name="T345">Lietuvos Respublikos aplinkos ministerija, Įsakymas</text:span></text:p>
      <text:p text:style-name="P346"><text:span text:style-name="T347">Nr.<text:s/></text:span><text:a xlink:href="https://www.e-tar.lt/portal/legalAct.html?documentId=TAR.48C83AEF810D" office:target-frame-name="_top" xlink:show="replace"><text:span text:style-name="T348">D1-275</text:span></text:a><text:span text:style-name="T349">, 2008-05-26, Žin., 2008, Nr. 63-2402 (2008-06-03), i. k. 108301MISAK00D1-275</text:span></text:p>
      <text:p text:style-name="P350"><text:span text:style-name="T351">Dėl aplinkos ministro 2003 m. liepos 9 d. įsakymo Nr. 349 "Dėl Valstybinės teritorijų planavimo ir<text:s/></text:span><text:span text:style-name="T352">statybos inspekcijos prie Aplinkos ministerijos nuostatų patvirtinimo" pakeitimo</text:span></text:p>
      <text:p text:style-name="P353"/>
      <text:p text:style-name="P354"><text:span text:style-name="T355">3.</text:span></text:p>
      <text:p text:style-name="P356"><text:span text:style-name="T357">Lietuvos Respublikos aplinkos ministerija, Įsakymas</text:span></text:p>
      <text:p text:style-name="P358"><text:span text:style-name="T359">Nr.<text:s/></text:span><text:a xlink:href="https://www.e-tar.lt/portal/legalAct.html?documentId=TAR.F4CBEF6CE213" office:target-frame-name="_top" xlink:show="replace"><text:span text:style-name="T360">D1-681</text:span></text:a><text:span text:style-name="T361">, 2008-12-17, Žin., 2008, N</text:span><text:span text:style-name="T362">r. 148-5943 (2008-12-27), i. k. 108301MISAK00D1-681</text:span></text:p>
      <text:p text:style-name="P363"><text:span text:style-name="T364">Dėl aplinkos ministro 2003 m. liepos 9 d. įsakymo Nr. 349 "Dėl Valstybinės teritorijų planavimo ir statybos inspekcijos prie Aplinkos ministerijos nuostatų patvirtinimo" pakeitimo</text:span></text:p>
      <text:p text:style-name="P365"/>
      <text:p text:style-name="P366"><text:span text:style-name="T367">4.</text:span></text:p>
      <text:p text:style-name="P368"><text:span text:style-name="T369">Lietuvos Respublikos</text:span><text:span text:style-name="T370"><text:s/>aplinkos ministerija, Įsakymas</text:span></text:p>
      <text:p text:style-name="P371"><text:span text:style-name="T372">Nr.<text:s/></text:span><text:a xlink:href="https://www.e-tar.lt/portal/legalAct.html?documentId=TAR.5D3EA554B262" office:target-frame-name="_top" xlink:show="replace"><text:span text:style-name="T373">D1-820</text:span></text:a><text:span text:style-name="T374">, 2009-12-28, Žin., 2009, Nr. 157-7116 (2009-12-31), i. k. 109301MISAK00D1-820</text:span></text:p>
      <text:p text:style-name="P375"><text:span text:style-name="T376">Dėl Lietuvos Respublikos aplinkos ministro 2003 m. li</text:span><text:span text:style-name="T377">epos 9 d. įsakymo Nr. 349 "Dėl Valstybinės teritorijų planavimo ir statybos inspekcijos prie aplinkos ministerijos nuostatų patvirtinimo" pakeitimo</text:span></text:p>
      <text:p text:style-name="P378"/>
      <text:p text:style-name="P379"><text:span text:style-name="T380">5.</text:span></text:p>
      <text:p text:style-name="P381"><text:span text:style-name="T382">Lietuvos Respublikos aplinkos ministerija, Įsakymas</text:span></text:p>
      <text:p text:style-name="P383"><text:span text:style-name="T384">Nr.<text:s/></text:span><text:a xlink:href="https://www.e-tar.lt/portal/legalAct.html?documentId=TAR.3E7AC4A709A5" office:target-frame-name="_top" xlink:show="replace"><text:span text:style-name="T385">D1-356</text:span></text:a><text:span text:style-name="T386">, 2010-05-04, Žin., 2010, Nr. 54-2662 (2010-05-11), i. k. 110301MISAK00D1-356</text:span></text:p>
      <text:p text:style-name="P387"><text:span text:style-name="T388">Dėl Lietuvos Respublikos aplinkos ministro 2003 m. liepos 9 d. įsakymo Nr. 349 "Dėl Valstybi</text:span><text:span text:style-name="T389">nės teritorijų planavimo ir statybos inspekcijos prie Aplinkos ministerijos nuostatų patvirtinimo" pakeitimo</text:span></text:p>
      <text:p text:style-name="P390"/>
      <text:p text:style-name="P391"><text:span text:style-name="T392">6.</text:span></text:p>
      <text:p text:style-name="P393"><text:span text:style-name="T394">Lietuvos Respublikos aplinkos ministerija, Įsakymas</text:span></text:p>
      <text:p text:style-name="P395"><text:span text:style-name="T396">Nr.<text:s/></text:span><text:a xlink:href="https://www.e-tar.lt/portal/legalAct.html?documentId=TAR.6E380340554B" office:target-frame-name="_top" xlink:show="replace"><text:span text:style-name="T397">D1-82</text:span><text:span text:style-name="T398">2</text:span></text:a><text:span text:style-name="T399">, 2010-09-27, Žin., 2010, Nr. 116-5940 (2010-09-30), i. k. 110301MISAK00D1-822</text:span></text:p>
      <text:p text:style-name="P400"><text:span text:style-name="T401">Dėl Lietuvos Respublikos aplinkos ministro 2003 m. liepos 9 d. įsakymo Nr. 349 "Dėl Valstybinės teritorijų planavimo ir statybos inspekcijos prie Aplinkos ministerijos nuostatų</text:span><text:span text:style-name="T402"><text:s/>patvirtinimo" pakeitimo</text:span></text:p>
      <text:p text:style-name="P403"/>
      <text:p text:style-name="P404"><text:span text:style-name="T405">7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TAR.6D56D30F7DD8" office:target-frame-name="_top" xlink:show="replace"><text:span text:style-name="T410">D1-216</text:span></text:a><text:span text:style-name="T411">, 2011-03-09, Žin., 2011, Nr. 32-1515 (2011-03-17), i. k. 111301MISAK00D1-216</text:span></text:p>
      <text:p text:style-name="P412"><text:span text:style-name="T413">Dėl L</text:span><text:span text:style-name="T414">ietuvos Respublikos aplinkos ministro 2003 m. liepos 9 d. įsakymo Nr. 349 "Dėl Valstybinės teritorijų planavimo ir statybos inspekcijos prie Aplinkos ministerijos nuostatų patvirtinimo" pakeitimo</text:span></text:p>
      <text:p text:style-name="P415"/>
      <text:p text:style-name="P416"><text:span text:style-name="T417">8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TAR.D4112FE842E2" office:target-frame-name="_top" xlink:show="replace"><text:span text:style-name="T422">D1-1003</text:span></text:a><text:span text:style-name="T423">, 2011-12-21, Žin., 2011, Nr. 161-7643 (2011-12-29), i. k. 111301MISAK0D1-1003</text:span></text:p>
      <text:p text:style-name="P424"><text:span text:style-name="T425">Dėl Lietuvos Respublikos aplinkos ministro 2003 m. liepos 9 d. įsakymo Nr. 349 "Dėl Vals</text:span><text:span text:style-name="T426">tybinės teritorijų planavimo ir statybos inspekcijos prie Aplinkos ministerijos nuostatų patvirtinimo" pakeitimo</text:span></text:p>
      <text:p text:style-name="P427"/>
      <text:p text:style-name="P428"><text:span text:style-name="T429">9.</text:span></text:p>
      <text:p text:style-name="P430"><text:span text:style-name="T431">Lietuvos Respublikos aplinkos ministerija, Įsakymas</text:span></text:p>
      <text:p text:style-name="P432"><text:span text:style-name="T433">Nr.<text:s/></text:span><text:a xlink:href="https://www.e-tar.lt/portal/legalAct.html?documentId=TAR.0813D5F94AF0" office:target-frame-name="_top" xlink:show="replace"><text:span text:style-name="T434">D</text:span><text:span text:style-name="T435">1-432</text:span></text:a><text:span text:style-name="T436">, 2012-05-17, Žin., 2012, Nr. 59-2960 (2012-05-24), i. k. 112301MISAK00D1-432</text:span></text:p>
      <text:p text:style-name="P437"><text:span text:style-name="T438">Dėl Lietuvos Respublikos aplinkos ministro 2003 m. liepos 9 d. įsakymo Nr. 349 "Dėl Valstybinės teritorijų planavimo ir statybos inspekcijos prie Aplinkos ministerijos nuost</text:span><text:span text:style-name="T439">atų patvirtinimo" pakeitimo</text:span></text:p>
      <text:p text:style-name="P440"/>
      <text:p text:style-name="P441"><text:span text:style-name="T442">10.</text:span></text:p>
      <text:p text:style-name="P443"><text:span text:style-name="T444">Lietuvos Respublikos aplinkos ministerija, Įsakymas</text:span></text:p>
      <text:p text:style-name="P445"><text:span text:style-name="T446">Nr.<text:s/></text:span><text:a xlink:href="https://www.e-tar.lt/portal/legalAct.html?documentId=TAR.039D6BD70DF9" office:target-frame-name="_top" xlink:show="replace"><text:span text:style-name="T447">D1-530</text:span></text:a><text:span text:style-name="T448">, 2012-06-25, Žin., 2012, Nr. 73-3803 (2012-06-28), i. k. 112301MISAK00D1-530</text:span></text:p>
      <text:p text:style-name="P449"><text:span text:style-name="T450">Dėl Lietuvos Respublikos aplinkos ministro 2003 m. liepos 9 d. įsakymo Nr. 349 "Dėl Valstybinės teritorijų planavimo ir statybos inspekcijos prie Aplinkos ministerijos nuostatų patvirtinimo" pakeitimo</text:span></text:p>
      <text:p text:style-name="P451"/>
      <text:p text:style-name="P452"><text:span text:style-name="T453">11.</text:span></text:p>
      <text:p text:style-name="P454"><text:span text:style-name="T455">Lietuvos Respublikos aplinkos ministerija,<text:s/></text:span><text:span text:style-name="T456">Įsakymas</text:span></text:p>
      <text:p text:style-name="P457"><text:span text:style-name="T458">Nr.<text:s/></text:span><text:a xlink:href="https://www.e-tar.lt/portal/legalAct.html?documentId=TAR.4D1181C3E745" office:target-frame-name="_top" xlink:show="replace"><text:span text:style-name="T459">D1-764</text:span></text:a><text:span text:style-name="T460">, 2013-10-16, Žin., 2013, Nr. 111-5525 (2013-10-24), i. k. 113301MISAK00D1-764</text:span></text:p>
      <text:p text:style-name="P461"><text:span text:style-name="T462">Dėl Lietuvos Respublikos aplinkos ministro 2003 m. liepos 9 d. įsakymo Nr. 3</text:span><text:span text:style-name="T463">49 "Dėl Valstybinės teritorijų planavimo ir statybos inspekcijos prie Aplinkos ministerijos nuostatų patvirtinimo" pakeitimo</text:span></text:p>
      <text:p text:style-name="P464"/>
      <text:p text:style-name="P465"><text:span text:style-name="T466">12.</text:span></text:p>
      <text:p text:style-name="P467"><text:span text:style-name="T468">Lietuvos Respublikos aplinkos ministerija, Įsakymas</text:span></text:p>
      <text:p text:style-name="P469"><text:span text:style-name="T470">Nr.<text:s/></text:span><text:a xlink:href="https://www.e-tar.lt/portal/legalAct.html?documentId=11c0f0a0757811e4805fa6cb12e2ef99" office:target-frame-name="_top" xlink:show="replace"><text:span text:style-name="T471">D1-944</text:span></text:a><text:span text:style-name="T472">, 2014-11-25, paskelbta TAR 2014-11-27, i. k. 2014-18010</text:span></text:p>
      <text:p text:style-name="P473"><text:span text:style-name="T474">Dėl Lietuvos Respublikos aplinkos ministro 2003 m. liepos 9 d. įsakymo Nr. 349 „Dėl Valstybinės teritorijų planavimo ir statybos inspekcijos prie Aplinkos ministerij</text:span><text:span text:style-name="T475">os nuostatų patvirtinimo“ pakeitimo</text:span></text:p>
      <text:p text:style-name="P476"/>
      <text:p text:style-name="P477"><text:span text:style-name="T478">13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7e53e9d0578b11e9975f9c35aedfe438" office:target-frame-name="_top" xlink:show="replace"><text:span text:style-name="T483">D1-190</text:span></text:a><text:span text:style-name="T484">, 2019-04-01, paskelbta TAR 2019-04-05, i. k. 2019-0568</text:span><text:span text:style-name="T485">0</text:span></text:p>
      <text:p text:style-name="P486"><text:span text:style-name="T487">Dėl Lietuvos Respublikos aplinkos ministro 2003 m. liepos 9 d. įsakymo Nr. 349 „Dėl Valstybinės teritorijų planavimo ir statybos inspekcijos prie Aplinkos ministerijos nuostatų patvirtinimo“ pakeitimo  </text:span></text:p>
      <text:p text:style-name="P488"/>
      <text:p text:style-name="P489"><text:span text:style-name="T490">14.</text:span></text:p>
      <text:p text:style-name="P491"><text:span text:style-name="T492">Lietuvos Respublikos aplinkos ministerija, Įsa</text:span><text:span text:style-name="T493">kymas</text:span></text:p>
      <text:p text:style-name="P494"><text:span text:style-name="T495">Nr.<text:s/></text:span><text:a xlink:href="https://www.e-tar.lt/portal/legalAct.html?documentId=6777ead05cde11eca9ac839120d251c4" office:target-frame-name="_top" xlink:show="replace"><text:span text:style-name="T496">D1-736</text:span></text:a><text:span text:style-name="T497">, 2021-12-14, paskelbta TAR 2021-12-14, i. k. 2021-25789</text:span></text:p>
      <text:p text:style-name="P498"><text:span text:style-name="T499">Dėl Lietuvos Respublikos aplinkos ministro 2003 m. liepos 9 d. įsakymo Nr. 349 „Dėl V</text:span><text:span text:style-name="T500">alstybinės teritorijų planavimo ir statybos inspekcijos prie Aplinkos ministerijos nuostatų patvirtinimo“ pakeitimo</text:span></text:p>
      <text:p text:style-name="P501"/>
      <text:p text:style-name="P502"><text:span text:style-name="T503">15.</text:span></text:p>
      <text:p text:style-name="P504"><text:span text:style-name="T505">Lietuvos Respublikos aplinkos ministerija, Įsakymas</text:span></text:p>
      <text:p text:style-name="P506"><text:span text:style-name="T507">Nr.<text:s/></text:span><text:a xlink:href="https://www.e-tar.lt/portal/legalAct.html?documentId=be5c93c0c06911ec8d9390588bf2de65" office:target-frame-name="_top" xlink:show="replace"><text:span text:style-name="T508">D1-102</text:span></text:a><text:span text:style-name="T509">, 2022-04-20, paskelbta TAR 2022-04-20, i. k. 2022-08006</text:span></text:p>
      <text:p text:style-name="P510"><text:span text:style-name="T511">Dėl Lietuvos Respublikos aplinkos ministro 2003 m. liepos 9 d. įsakymo Nr. 349 „Dėl Valstybinės teritorijų planavimo ir statybos inspekcijos prie Aplinkos ministerijos nuosta</text:span><text:span text:style-name="T512">tų patvirtinimo“ pakeitimo</text:span></text:p>
      <text:p text:style-name="P513"/>
      <text:p text:style-name="P514"><text:span text:style-name="T515">16.</text:span></text:p>
      <text:p text:style-name="P516"><text:span text:style-name="T517">Lietuvos Respublikos aplinkos ministerija, Įsakymas</text:span></text:p>
      <text:p text:style-name="P518"><text:span text:style-name="T519">Nr.<text:s/></text:span><text:a xlink:href="https://www.e-tar.lt/portal/legalAct.html?documentId=5cc999e0f06211ec8fa7d02a65c371ad" office:target-frame-name="_top" xlink:show="replace"><text:span text:style-name="T520">D1-193</text:span></text:a><text:span text:style-name="T521">, 2022-06-20, paskelbta TAR 2022-06-21, i. k. 2022-13271</text:span></text:p>
      <text:p text:style-name="P522"><text:span text:style-name="T523">Dėl<text:s/></text:span><text:span text:style-name="T524">Lietuvos Respublikos aplinkos ministro 2003 m. liepos 9 d. įsakymo Nr. 349 „Dėl Valstybinės teritorijų planavimo ir statybos inspekcijos prie Aplinkos ministerijos nuostatų patvirtinimo“ pakeitimo</text:span></text:p>
      <text:p text:style-name="P525"/>
      <text:p text:style-name="P526"><text:span text:style-name="T527">17.</text:span></text:p>
      <text:p text:style-name="P528"><text:span text:style-name="T529">Lietuvos Respublikos aplinkos ministerija, Įsakymas</text:span></text:p>
      <text:p text:style-name="P530"><text:span text:style-name="T531">Nr</text:span><text:span text:style-name="T532">.<text:s/></text:span><text:a xlink:href="https://www.e-tar.lt/portal/legalAct.html?documentId=afa7e6a0fabe11ed9978886e85107ab2" office:target-frame-name="_top" xlink:show="replace"><text:span text:style-name="T533">D1-161</text:span></text:a><text:span text:style-name="T534">, 2023-05-25, paskelbta TAR 2023-05-25, i. k. 2023-09903</text:span></text:p>
      <text:p text:style-name="P535"><text:span text:style-name="T536">Dėl Lietuvos Respublikos aplinkos ministro 2003 m. liepos 9 d. įsakymo Nr. 349 „Dėl Valstybin</text:span><text:span text:style-name="T537">ės teritorijų planavimo ir statybos inspekcijos prie Aplinkos ministerijos nuostatų patvirtinimo“ pakeitimo</text:span></text:p>
      <text:p text:style-name="P538"/>
      <text:p text:style-name="P539"><text:span text:style-name="T540">18.</text:span></text:p>
      <text:p text:style-name="P541"><text:span text:style-name="T542">Lietuvos Respublikos aplinkos ministerija, Įsakymas</text:span></text:p>
      <text:p text:style-name="P543"><text:span text:style-name="T544">Nr.<text:s/></text:span><text:a xlink:href="https://www.e-tar.lt/portal/legalAct.html?documentId=67e874e099b211eea5a28c81c82193a8" office:target-frame-name="_top" xlink:show="replace"><text:span text:style-name="T545">D1-409</text:span></text:a><text:span text:style-name="T546">, 2023-12-13, paskelbta TAR 2023-12-13, i. k. 2023-24089</text:span></text:p>
      <text:p text:style-name="P547"><text:span text:style-name="T548">Dėl Lietuvos Respublikos aplinkos ministro 2003 m. liepos 9 d. įsakymo Nr. 349 „Dėl Valstybinės teritorijų planavimo ir statybos inspekcijos prie Aplinkos ministerijos nuostatų patvi</text:span><text:span text:style-name="T549">rtinim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145" meta:word-count="2031" meta:character-count="16917" meta:row-count="442" meta:non-whitespace-character-count="15031"/>
  </office:meta>
</office:document-meta>
</file>