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text-indent="3.543in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indent="3.543in"/>
      <style:text-properties fo:color="#000000" style:font-size-complex="11pt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0" style:parent-style-name="Normal" style:family="paragraph">
      <style:paragraph-properties fo:text-indent="3.543in"/>
      <style:text-properties fo:color="#000000" style:font-size-complex="4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5" style:parent-style-name="Normal" style:family="paragraph">
      <style:paragraph-properties fo:text-align="justify" fo:text-indent="0.4923in"/>
      <style:text-properties fo:color="#000000" style:font-size-complex="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4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7" style:parent-style-name="Normal" style:family="paragraph">
      <style:paragraph-properties fo:text-align="justify" fo:text-indent="0.4923in"/>
      <style:text-properties fo:color="#000000" style:font-size-complex="4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1pt"/>
    </style:style>
    <style:style style:name="T133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1pt"/>
    </style:style>
    <style:style style:name="T243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7" style:parent-style-name="Normal" style:family="paragraph">
      <style:paragraph-properties fo:text-align="justify" fo:text-indent="0.4923in"/>
      <style:text-properties fo:color="#000000" style:font-size-complex="4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1pt"/>
    </style:style>
    <style:style style:name="T323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color="#000000" style:font-size-complex="11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color="#000000" style:font-size-complex="11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11pt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1pt"/>
    </style:style>
    <style:style style:name="T429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font-size-complex="11pt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38" style:parent-style-name="DefaultParagraphFont" style:family="text">
      <style:text-properties fo:color="#000000" style:font-size-complex="11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1pt"/>
    </style:style>
    <style:style style:name="T441" style:parent-style-name="DefaultParagraphFont" style:family="text">
      <style:text-properties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P443" style:parent-style-name="Normal" style:family="paragraph">
      <style:paragraph-properties fo:text-align="justify" fo:text-indent="0.4923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48" style:parent-style-name="Normal" style:family="paragraph">
      <style:paragraph-properties fo:text-align="justify" fo:text-indent="0.4923in"/>
      <style:text-properties fo:color="#000000" style:font-size-complex="4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1pt"/>
    </style:style>
    <style:style style:name="T451" style:parent-style-name="DefaultParagraphFont" style:family="text">
      <style:text-properties fo:color="#000000" style:font-size-complex="11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1pt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1pt"/>
    </style:style>
    <style:style style:name="T458" style:parent-style-name="DefaultParagraphFont" style:family="text">
      <style:text-properties fo:color="#000000" style:font-size-complex="11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color="#000000" style:font-size-complex="11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font-size-complex="11pt"/>
    </style:style>
    <style:style style:name="T465" style:parent-style-name="DefaultParagraphFont" style:family="text">
      <style:text-properties fo:color="#000000" style:font-size-complex="11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color="#000000" style:font-size-complex="11pt"/>
    </style:style>
    <style:style style:name="T469" style:parent-style-name="DefaultParagraphFont" style:family="text">
      <style:text-properties fo:color="#000000" style:font-size-complex="11p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font-size-complex="11pt"/>
    </style:style>
    <style:style style:name="T472" style:parent-style-name="DefaultParagraphFont" style:family="text">
      <style:text-properties fo:color="#000000" style:font-size-complex="11pt"/>
    </style:style>
    <style:style style:name="T4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fo:color="#000000" style:font-size-complex="11pt"/>
    </style:style>
    <style:style style:name="T4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fo:color="#000000" style:font-size-complex="11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1pt"/>
    </style:style>
    <style:style style:name="T479" style:parent-style-name="DefaultParagraphFont" style:family="text">
      <style:text-properties fo:color="#000000" style:font-size-complex="11pt"/>
    </style:style>
    <style:style style:name="T480" style:parent-style-name="DefaultParagraphFont" style:family="text">
      <style:text-properties fo:color="#000000" style:font-size-complex="11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11pt"/>
    </style:style>
    <style:style style:name="T483" style:parent-style-name="DefaultParagraphFont" style:family="text">
      <style:text-properties fo:color="#000000" style:font-size-complex="11pt"/>
    </style:style>
    <style:style style:name="T484" style:parent-style-name="DefaultParagraphFont" style:family="text">
      <style:text-properties fo:color="#000000" style:font-size-complex="11p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 style:font-size-complex="11pt"/>
    </style:style>
    <style:style style:name="T487" style:parent-style-name="DefaultParagraphFont" style:family="text">
      <style:text-properties fo:color="#000000" style:font-size-complex="11pt"/>
    </style:style>
    <style:style style:name="T488" style:parent-style-name="DefaultParagraphFont" style:family="text">
      <style:text-properties fo:color="#000000" style:font-size-complex="11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 style:font-size-complex="11pt"/>
    </style:style>
    <style:style style:name="T491" style:parent-style-name="DefaultParagraphFont" style:family="text">
      <style:text-properties fo:color="#000000" style:font-size-complex="11pt"/>
    </style:style>
    <style:style style:name="T4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93" style:parent-style-name="DefaultParagraphFont" style:family="text">
      <style:text-properties fo:color="#000000" style:font-size-complex="11pt"/>
    </style:style>
    <style:style style:name="T494" style:parent-style-name="DefaultParagraphFont" style:family="text">
      <style:text-properties fo:color="#000000" style:font-size-complex="11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font-size-complex="11pt"/>
    </style:style>
    <style:style style:name="T497" style:parent-style-name="DefaultParagraphFont" style:family="text">
      <style:text-properties fo:color="#000000" style:font-size-complex="11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11pt"/>
    </style:style>
    <style:style style:name="T500" style:parent-style-name="DefaultParagraphFont" style:family="text">
      <style:text-properties fo:color="#000000" style:font-size-complex="11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11pt"/>
    </style:style>
    <style:style style:name="T503" style:parent-style-name="DefaultParagraphFont" style:family="text">
      <style:text-properties fo:color="#000000" style:font-size-complex="11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11pt"/>
    </style:style>
    <style:style style:name="T506" style:parent-style-name="DefaultParagraphFont" style:family="text">
      <style:text-properties fo:color="#000000" style:font-size-complex="11pt"/>
    </style:style>
    <style:style style:name="T507" style:parent-style-name="DefaultParagraphFont" style:family="text">
      <style:text-properties fo:color="#000000" style:font-size-complex="11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11pt"/>
    </style:style>
    <style:style style:name="T510" style:parent-style-name="DefaultParagraphFont" style:family="text">
      <style:text-properties fo:color="#000000" style:font-size-complex="11p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font-size-complex="11pt"/>
    </style:style>
    <style:style style:name="T513" style:parent-style-name="DefaultParagraphFont" style:family="text">
      <style:text-properties fo:color="#000000" style:font-size-complex="11pt"/>
    </style:style>
    <style:style style:name="T514" style:parent-style-name="DefaultParagraphFont" style:family="text">
      <style:text-properties fo:color="#000000" style:font-size-complex="11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font-size-complex="11pt"/>
    </style:style>
    <style:style style:name="T517" style:parent-style-name="DefaultParagraphFont" style:family="text">
      <style:text-properties fo:color="#000000" style:font-size-complex="11pt"/>
    </style:style>
    <style:style style:name="T518" style:parent-style-name="DefaultParagraphFont" style:family="text">
      <style:text-properties fo:color="#000000" style:font-size-complex="11p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font-size-complex="11pt"/>
    </style:style>
    <style:style style:name="T521" style:parent-style-name="DefaultParagraphFont" style:family="text">
      <style:text-properties fo:color="#000000" style:font-size-complex="11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font-size-complex="11pt"/>
    </style:style>
    <style:style style:name="T524" style:parent-style-name="DefaultParagraphFont" style:family="text">
      <style:text-properties fo:color="#000000" style:font-size-complex="11pt"/>
    </style:style>
    <style:style style:name="T525" style:parent-style-name="DefaultParagraphFont" style:family="text">
      <style:text-properties fo:color="#000000" style:font-size-complex="11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 style:font-size-complex="11pt"/>
    </style:style>
    <style:style style:name="T528" style:parent-style-name="DefaultParagraphFont" style:family="text">
      <style:text-properties fo:color="#000000" style:font-size-complex="11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font-size-complex="11pt"/>
    </style:style>
    <style:style style:name="T531" style:parent-style-name="DefaultParagraphFont" style:family="text">
      <style:text-properties fo:color="#000000" style:font-size-complex="11pt"/>
    </style:style>
    <style:style style:name="T532" style:parent-style-name="DefaultParagraphFont" style:family="text">
      <style:text-properties fo:color="#000000" style:font-size-complex="11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11pt"/>
    </style:style>
    <style:style style:name="T535" style:parent-style-name="DefaultParagraphFont" style:family="text">
      <style:text-properties fo:color="#000000" style:font-size-complex="11pt"/>
    </style:style>
    <style:style style:name="T536" style:parent-style-name="DefaultParagraphFont" style:family="text">
      <style:text-properties fo:color="#000000" style:font-size-complex="11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11pt"/>
    </style:style>
    <style:style style:name="T539" style:parent-style-name="DefaultParagraphFont" style:family="text">
      <style:text-properties fo:color="#000000" style:font-size-complex="11pt"/>
    </style:style>
    <style:style style:name="T540" style:parent-style-name="DefaultParagraphFont" style:family="text">
      <style:text-properties fo:color="#000000" style:font-size-complex="11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11pt"/>
    </style:style>
    <style:style style:name="T543" style:parent-style-name="DefaultParagraphFont" style:family="text">
      <style:text-properties fo:color="#000000" style:font-size-complex="11pt"/>
    </style:style>
    <style:style style:name="T544" style:parent-style-name="DefaultParagraphFont" style:family="text">
      <style:text-properties fo:color="#000000" style:font-size-complex="11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 style:font-size-complex="11pt"/>
    </style:style>
    <style:style style:name="T547" style:parent-style-name="DefaultParagraphFont" style:family="text">
      <style:text-properties fo:color="#000000" style:font-size-complex="11pt"/>
    </style:style>
    <style:style style:name="T548" style:parent-style-name="DefaultParagraphFont" style:family="text">
      <style:text-properties fo:color="#000000" style:font-size-complex="11pt"/>
    </style:style>
    <style:style style:name="T5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color="#000000" style:font-size-complex="11pt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56" style:parent-style-name="Normal" style:family="paragraph">
      <style:paragraph-properties fo:text-align="justify" fo:text-indent="0.4923in"/>
      <style:text-properties fo:color="#000000" style:font-size-complex="4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font-size-complex="11pt"/>
    </style:style>
    <style:style style:name="T559" style:parent-style-name="DefaultParagraphFont" style:family="text">
      <style:text-properties fo:color="#000000" style:font-size-complex="11pt"/>
    </style:style>
    <style:style style:name="T560" style:parent-style-name="DefaultParagraphFont" style:family="text">
      <style:text-properties fo:color="#000000" style:font-size-complex="11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 style:font-size-complex="11pt"/>
    </style:style>
    <style:style style:name="T563" style:parent-style-name="DefaultParagraphFont" style:family="text">
      <style:text-properties fo:color="#000000" style:font-size-complex="11pt"/>
    </style:style>
    <style:style style:name="T564" style:parent-style-name="DefaultParagraphFont" style:family="text">
      <style:text-properties fo:color="#000000" style:font-size-complex="11pt"/>
    </style:style>
    <style:style style:name="P565" style:parent-style-name="Normal" style:family="paragraph">
      <style:paragraph-properties fo:text-align="justify" fo:text-indent="0.4923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70" style:parent-style-name="Normal" style:family="paragraph">
      <style:paragraph-properties fo:text-align="justify" fo:text-indent="0.4923in"/>
      <style:text-properties fo:color="#000000" style:font-size-complex="4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11pt"/>
    </style:style>
    <style:style style:name="T573" style:parent-style-name="DefaultParagraphFont" style:family="text">
      <style:text-properties fo:color="#000000" style:font-size-complex="11pt"/>
    </style:style>
    <style:style style:name="T574" style:parent-style-name="DefaultParagraphFont" style:family="text">
      <style:text-properties fo:color="#000000" style:font-size-complex="11pt"/>
    </style:style>
    <style:style style:name="P575" style:parent-style-name="Normal" style:family="paragraph">
      <style:paragraph-properties fo:text-align="justify" fo:text-indent="0.4923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80" style:parent-style-name="Normal" style:family="paragraph">
      <style:paragraph-properties fo:text-align="justify" fo:text-indent="0.4923in"/>
      <style:text-properties fo:color="#000000" style:font-size-complex="4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11pt"/>
    </style:style>
    <style:style style:name="T583" style:parent-style-name="DefaultParagraphFont" style:family="text">
      <style:text-properties fo:color="#000000" style:font-size-complex="11pt"/>
    </style:style>
    <style:style style:name="T584" style:parent-style-name="DefaultParagraphFont" style:family="text">
      <style:text-properties fo:color="#000000" style:font-size-complex="11p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11-26 iki 2008-06-03</text:span></text:p>
      <text:p text:style-name="P7"/>
      <text:p text:style-name="P8"><text:span text:style-name="T9">Įsakymas paskelbtas: Žin. 2003, Nr.<text:s/></text:span><text:a xlink:href="https://www.e-tar.lt/portal/legalAct.html?documentId=TAR.4F86CB964826" office:target-frame-name="_top" xlink:show="replace"><text:span text:style-name="T10">76-3499</text:span></text:a><text:span text:style-name="T11">, i. k. 103301MISAK00000349</text:span></text:p>
      <text:p text:style-name="P12"/>
      <text:p text:style-name="P13">LIETUVOS RESPUBLIKOS APLINKOS MINISTRAS</text:p>
      <text:p text:style-name="P14"/>
      <text:p text:style-name="P15">Į S A K Y<text:s/>M A S</text:p>
      <text:p text:style-name="P16"><text:span text:style-name="T17">DĖL VALSTYBINĖS TERITORIJŲ PLANAVIMO IR STATYBOS INSPEKCIJOS PRIE APLINKOS MINISTERIJOS NUOSTATŲ PATVIRTINIMO</text:span></text:p>
      <text:p text:style-name="P18"/>
      <text:p text:style-name="P19">2003 m. liepos 9 d. Nr. 349</text:p>
      <text:p text:style-name="P20">Vilnius</text:p>
      <text:p text:style-name="P21"/>
      <text:p text:style-name="P22"/>
      <text:p text:style-name="P23"><text:span text:style-name="T24">Vadovaudamasis Lietuvos Respublikos aplinkos ministerijos nuostatų, patvirtintų Lietuvos Respublik</text:span><text:span text:style-name="T25">os Vyriausybės 1998 m. rugsėjo 22 d. nutarimu Nr. 1138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, 11.7 punktu,</text:span></text:p>
      <text:p text:style-name="P30"><text:span text:style-name="T31">1</text:span><text:span text:style-name="T32">.<text:s/></text:span><text:span text:style-name="T33">Tvirtinu</text:span><text:span text:style-name="T34"><text:s/>Valstybinės teritorijų planavimo ir statybos inspekcijos prie Aplinkos ministerijos nuostatus (pridedama).</text:span></text:p>
      <text:p text:style-name="P35"><text:span text:style-name="T36">2</text:span><text:span text:style-name="T37">.<text:s/></text:span><text:span text:style-name="T38">Pripažįstu</text:span><text:span text:style-name="T39"><text:s/>netekusiais galios:</text:span></text:p>
      <text:p text:style-name="P40"><text:span text:style-name="T41">2.1</text:span><text:span text:style-name="T42">. Lietuvos Respublikos statybos ir urbanistikos ministro 1997 m</text:span><text:span text:style-name="T43">. lapkričio 13 d. įsakymą Nr. 249 „Dėl Valstybinės teritorijų planavimo ir statybos inspekcijos nuostatų patvirtinimo“ (Žin., 1997, Nr.<text:s/></text:span><text:a xlink:href="https://www.e-tar.lt/portal/lt/legalAct/TAR.2CBFFD815744" office:target-frame-name="_blank" xlink:show="new"><text:span text:style-name="T44">107-2699</text:span></text:a><text:span text:style-name="T45">);</text:span></text:p>
      <text:p text:style-name="P46"><text:span text:style-name="T47">2.2</text:span><text:span text:style-name="T48">. Lietuvos Respub</text:span><text:span text:style-name="T49">likos aplinkos ministerijos 1998 m. birželio 8 d. įsakymą Nr. 97 „Dėl Valstybinės teritorijų planavimo ir statybos inspekcijos nuostatų patvirtinimo“.</text:span></text:p>
      <text:p text:style-name="P50"/>
      <text:p text:style-name="P51"/>
      <text:p text:style-name="P52"/>
      <text:p text:style-name="P53"><text:span text:style-name="T54">APLINKOS Ministras</text:span><text:span text:style-name="T55"><text:tab/>Arūnas Kundrotas</text:span></text:p>
      <text:p text:style-name="P56"/>
      <text:soft-page-break/>
      <text:p text:style-name="P57"><text:span text:style-name="T58">PATVIRTINTA</text:span></text:p>
      <text:p text:style-name="P59"><text:span text:style-name="T60">Lietuvos Respublikos aplinkos ministro<text:s/></text:span></text:p>
      <text:p text:style-name="P61"><text:span text:style-name="T62">2003</text:span><text:span text:style-name="T63"><text:s/>m. liepos 9 d. įsakymu Nr. 349</text:span></text:p>
      <text:p text:style-name="P64"><text:span text:style-name="T65">(Lietuvos Respublikos aplinkos ministro<text:s/></text:span></text:p>
      <text:p text:style-name="P66">2004 m. lapkričio 18 d. įsakymo<text:s/></text:p>
      <text:p text:style-name="P67"><text:span text:style-name="T68">Nr. D1-595 redakcija</text:span><text:span text:style-name="T69">)</text:span></text:p>
      <text:p text:style-name="P70"/>
      <text:p text:style-name="P71"><text:span text:style-name="T72">VALSTYBINĖS TERITORIJŲ PLANAVIMO IR STATYBOS</text:span></text:p>
      <text:p text:style-name="P73"><text:span text:style-name="T74">INSPEKCIJOS PRIE APLINKOS MINISTERIJOS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Valstybinė teritorijų planavimo ir statybos inspekcija prie Lietuvos Respublikos aplinkos ministerijos (toliau – Inspekcija) yra biudžetinė įstaiga, pagal savo kompetenciją vykdanti Lietuvos Respublikos teritorijų planavimo įstatymo (Žin., 1995, Nr.<text:s/></text:span><text:a xlink:href="https://www.e-tar.lt/portal/lt/legalAct/TAR.26B563184529" office:target-frame-name="_blank" xlink:show="new"><text:span text:style-name="T84">107-2391</text:span></text:a><text:span text:style-name="T85">; 2004, Nr.<text:s/></text:span><text:a xlink:href="https://www.e-tar.lt/portal/lt/legalAct/TAR.1C65A214E386" office:target-frame-name="_blank" xlink:show="new"><text:span text:style-name="T86">21-617</text:span></text:a><text:span text:style-name="T87">) ir Statybos įstatymo (Žin., 1996, Nr.<text:s/></text:span><text:a xlink:href="https://www.e-tar.lt/portal/lt/legalAct/TAR.F31E79DEC55D" office:target-frame-name="_blank" xlink:show="new"><text:span text:style-name="T88">32-788</text:span></text:a><text:span text:style-name="T89">; 2001, Nr.<text:s/></text:span><text:a xlink:href="https://www.e-tar.lt/portal/lt/legalAct/TAR.80A638E6C263" office:target-frame-name="_blank" xlink:show="new"><text:span text:style-name="T90">101-3597</text:span></text:a><text:span text:style-name="T91">) numatytą teritorijų planavimo ir statybos valstybinę priežiū</text:span><text:span text:style-name="T92">rą bei kontrolę.</text:span></text:p>
      <text:p text:style-name="P93"><text:span text:style-name="T94">2</text:span><text:span text:style-name="T95">. Inspekcijos steigėjo funkcijas pavesta vykdyti Lietuvos Respublikos aplinkos ministerijai (toliau – Ministerija).</text:span></text:p>
      <text:p text:style-name="P96"><text:span text:style-name="T97">3</text:span><text:span text:style-name="T98">. Inspekcija yra viešasis juridinis asmuo, turintis sąskaitą banke ir antspaudą su Lietuvos valstybės herbu bei s</text:span><text:span text:style-name="T99">avo pavadinimu. Inspekcijos buveinės adresas: A. Juozapavičiaus g. 9, LT-09311 Vilnius, Lietuvos Respublika.</text:span></text:p>
      <text:p text:style-name="P100"><text:span text:style-name="T101">4</text:span><text:span text:style-name="T102">. Šiuose nuostatuose vartojamos pagrindinės sąvokos atitinka Lietuvos Respublikos teritorijų planavimo įstatymo 2 straipsnyje ir Statybos įsta</text:span><text:span text:style-name="T103">tymo 2 straipsnyje apibrėžtas sąvokas.</text:span></text:p>
      <text:p text:style-name="P104"><text:span text:style-name="T105">5</text:span><text:span text:style-name="T106">. Inspekcija savo veikloje vadovaujasi Lietuvos Respublikos Konstitucija, Lietuvos Respublikos teritorijų planavimo įstatymu, Lietuvos Respublikos statybos įstatymu, Lietuvos Respublikos nekilnojamųjų kultūros ve</text:span><text:span text:style-name="T107">rtybių apsaugos įstatymu (Žin., 1995, Nr.<text:s/></text:span><text:a xlink:href="https://www.e-tar.lt/portal/lt/legalAct/TAR.9BC8AEE9D9F8" office:target-frame-name="_blank" xlink:show="new"><text:span text:style-name="T108">3-37</text:span></text:a><text:span text:style-name="T109">), kitais įstatymais, Lietuvos Respublikos tarptautinėmis sutartimis, Lietuvos Respublikos Prezidento dekretais, Lietuvos Res</text:span><text:span text:style-name="T110">publikos Vyriausybės nutarimais, kitais teisės aktais, aplinkos ministro įsakymais, teritorijų planavimo dokumentų rengimo taisyklėmis, normatyviniais statybos techniniais dokumentais, statinio saugos ir paskirties normatyviniais dokumentais ir šiais nuost</text:span><text:span text:style-name="T111">atais.</text:span></text:p>
      <text:p text:style-name="P112"/>
      <text:p text:style-name="P113"><text:span text:style-name="T114">II</text:span><text:span text:style-name="T115">.<text:s/></text:span><text:span text:style-name="T116">INSPEKCIJOS UŽDAVINIAI IR FUNKCIJOS</text:span></text:p>
      <text:p text:style-name="P117"/>
      <text:p text:style-name="P118"><text:span text:style-name="T119">6</text:span><text:span text:style-name="T120">. Svarbiausi Inspekcijos uždaviniai, siekiant įgyvendinti strateginį tikslą, kad teritorijų planavimas, statybų plėtra ir statinių naudojimo priežiūra būtų vykdoma pagal galiojančių įstatymų ir ki</text:span><text:span text:style-name="T121">tų teisės aktų nuostatas, yra:</text:span></text:p>
      <text:p text:style-name="P122"><text:span text:style-name="T123">6.1</text:span><text:span text:style-name="T124">. vykdyti teritorijų planavimo valstybinę priežiūrą;</text:span></text:p>
      <text:p text:style-name="P125"><text:span text:style-name="T126">6.2</text:span><text:span text:style-name="T127">. kontroliuoti statinių projektavimą;</text:span></text:p>
      <text:p text:style-name="P128"><text:span text:style-name="T129">6.3</text:span><text:span text:style-name="T130">. vykdyti ir koordinuoti statybos valstybinę priežiūrą;</text:span></text:p>
      <text:p text:style-name="P131"><text:span text:style-name="T132">TAR pastaba</text:span><text:span text:style-name="T133">. 6.3 p. įsigalioja 2005-01-01.</text:span></text:p>
      <text:p text:style-name="P134"><text:span text:style-name="T135">6.4</text:span><text:span text:style-name="T136">.<text:s/></text:span><text:span text:style-name="T137">metodiškai vadovauti statinių naudojimo priežiūrą atliekančioms institucijoms;</text:span></text:p>
      <text:p text:style-name="P138"><text:span text:style-name="T139">6.5</text:span><text:span text:style-name="T140">. analizuoti ir rengti statybos valstybinės priežiūros norminių dokumentų projektus ir įgyvendinti jų reikalavimus.</text:span></text:p>
      <text:p text:style-name="P141"><text:span text:style-name="T142">7</text:span><text:span text:style-name="T143">. Inspekcija, vykdydama jai pavestus uždavinius pagal kompetenciją, nustatytą Teritorijų planavimo ir statybos valstybinės priežiūros ir statinių naudojimo priežiūros nuostatais, patvirtintais Lietuvos Respublikos Vyriausybės 1997 m. balandžio 16 d. nutari</text:span><text:span text:style-name="T144">mu Nr. 370 (Žin., 1997, Nr.<text:s/></text:span><text:a xlink:href="https://www.e-tar.lt/portal/lt/legalAct/TAR.1A5BA51287B8" office:target-frame-name="_blank" xlink:show="new"><text:span text:style-name="T145">34-851</text:span></text:a><text:span text:style-name="T146">; 2004, Nr.<text:s/></text:span><text:a xlink:href="https://www.e-tar.lt/portal/lt/legalAct/TAR.39E7D73DA224" office:target-frame-name="_blank" xlink:show="new"><text:span text:style-name="T147">109-4075</text:span></text:a><text:span text:style-name="T148">):</text:span></text:p>
      <text:p text:style-name="P149"><text:span text:style-name="T150">7.1</text:span><text:span text:style-name="T151">. atlieka valstybės, Vyr</text:span><text:span text:style-name="T152">iausybės, Vyriausybės įgaliotos institucijos ir apskrities lygmens bendrojo bei specialiojo teritorijų planavimo (išskyrus žemėtvarkos schemas, kaimo plėtros žemėtvarkos projektus, žemėvaldos projektus bei planus, miškų tvarkymo schemas ir vidinės miškotva</text:span><text:span text:style-name="T153">rkos planus bei projektus) ir valstybės sienos, krašto apsaugos</text:span><text:span text:style-name="T154"><text:s/></text:span><text:span text:style-name="T155">bei strateginės reikšmės objektų teritorijų detaliojo planavimo valstybinę teritorijų planavimo priežiūrą;</text:span></text:p>
      <text:p text:style-name="P156"><text:span text:style-name="T157">7.2</text:span><text:span text:style-name="T158">. tikrina, ar teritorijų planavimo dokumentų sprendiniai atitinka planavimo są</text:span><text:span text:style-name="T159">lygas, ar atliktos visos teritorijų planavimo dokumentų</text:span><text:span text:style-name="T160"><text:s/></text:span><text:span text:style-name="T161">rengimo, derinimo, viešojo svarstymo procedūros,</text:span><text:span text:style-name="T162"><text:s/></text:span><text:span text:style-name="T163">ar sprendiniai atitinka Lietuvos Respublikos teritorijų planavimo įstatymo, Lietuvos Respublikos žemės įstatymo ir kitų teisės aktų reikalavimus;</text:span></text:p>
      <text:p text:style-name="P164"><text:span text:style-name="T165">7.3</text:span><text:span text:style-name="T166">. nustačiusi šių Nuostatų 7.1 punkte nurodytų reikalavimų pažeidimus, reikalauja juos ištaisyti Lietuvos Respublikos teritorijų planavimo įstatymo ir kitų teisės aktų nustatyta tvarka, nesilaikantiems reikalavimų taiko administracinio poveikio priemones;</text:span></text:p>
      <text:p text:style-name="P167"><text:span text:style-name="T168">7.4</text:span><text:span text:style-name="T169">. teikia teritorijų planavimo dokumentą tvirtinančiai institucijai motyvuotas išvadas dėl dokumento tvirtinimo tikslingumo;</text:span></text:p>
      <text:p text:style-name="P170"><text:span text:style-name="T171">7.5</text:span><text:span text:style-name="T172">. Lietuvos Respublikos viešojo administravimo įstatymo (Žin., 1999, Nr.<text:s/></text:span><text:a xlink:href="https://www.e-tar.lt/portal/lt/legalAct/TAR.0BDFFD850A66" office:target-frame-name="_blank" xlink:show="new"><text:span text:style-name="T173">60-1945</text:span></text:a><text:span text:style-name="T174">) nustatyta tvarka pagal kompetenciją nagrinėja fizinių ir juridinių asmenų prašymus (skundus) teritorijų planavimo, statybos ir statinių naudojimo klausimais, kai jie pagal kompetenciją jau buvo išnagrinėti<text:s/></text:span><text:span text:style-name="T175">apskrities viršininko, tačiau jo priimtas sprendimas netenkina pareiškėjo;</text:span></text:p>
      <text:p text:style-name="P176"><text:span text:style-name="T177">7.6</text:span><text:span text:style-name="T178">. bendradarbiauja su teritorijų planavimo dokumentų</text:span><text:span text:style-name="T179"><text:s/></text:span><text:span text:style-name="T180">rengėjais ir organizatoriais, planavimo sąlygas pateikiančiomis institucijomis,</text:span><text:span text:style-name="T181"><text:s/></text:span><text:span text:style-name="T182">kai nagrinėjami (tikrinami) teritorijų pla</text:span><text:span text:style-name="T183">navimo dokumentai;</text:span></text:p>
      <text:p text:style-name="P184"><text:span text:style-name="T185">7.7</text:span><text:span text:style-name="T186">. pagal Teritorijų planavimo ir statybos valstybinės priežiūros nuostatų 25</text:span><text:span text:style-name="T187"><text:s/></text:span><text:span text:style-name="T188">punkto reikalavimus atrankos būdu tikrina bet kurio Lietuvos Respublikoje statomo statinio statybos techninės veiklos pagrindinių sričių subjektų ir staty</text:span><text:span text:style-name="T189">bos dalyvių veiklą, viešai skelbia tikrinimo išvadas ir rekomendacijas pašalinti nustatytus pažeidimus bei trūkumus (jeigu jų nustatyta);</text:span></text:p>
      <text:p text:style-name="P190"><text:span text:style-name="T191">7.8</text:span><text:span text:style-name="T192">. atrankos būdu tikrina, ar statinių projektai ir ekspertizės įmonių atliktos statinių ekspertizės atitinka nor</text:span><text:span text:style-name="T193">matyviniais statybos techniniais dokumentais nustatytus projektų rengimo ir ekspertizės atlikimo reikalavimus, ar statybos leidimai išduoti laikantis nustatytos tvarkos;</text:span></text:p>
      <text:p text:style-name="P194"><text:span text:style-name="T195">7.9</text:span><text:span text:style-name="T196">. Lietuvos Respublikos branduolinės energijos įstatymo (Žin., 1996, Nr.<text:s/></text:span><text:a xlink:href="https://www.e-tar.lt/portal/lt/legalAct/TAR.6286F15970B3" office:target-frame-name="_blank" xlink:show="new"><text:span text:style-name="T197">119-2771</text:span></text:a><text:span text:style-name="T198">) nustatyta tvarka išduoda leidimus statyti ar rekonstruoti branduolinės energetikos objektus, tvarko išduotų leidimų apskaitą, sąrašą ir statistikos atskaitomybę, atliek</text:span><text:span text:style-name="T199">a šių objektų statybos valstybinę priežiūrą;</text:span><text:span text:style-name="T200"><text:s/></text:span><text:span text:style-name="T201">gavusi statytojo (užsakovo) prašymą sudaryti baigto statyti branduolinės energetikos objekto pripažinimo tinkamu naudoti komisiją, Lietuvos Respublikos Vyriausybės darbo reglamento, patvirtinto Lietuvos Respubli</text:span><text:span text:style-name="T202">kos Vyriausybės 1994 m. rugpjūčio 11 d. nutarimu Nr. 728 (Žin., 1994, Nr.<text:s/></text:span><text:a xlink:href="https://www.e-tar.lt/portal/lt/legalAct/TAR.2D810041F3C0" office:target-frame-name="_blank" xlink:show="new"><text:span text:style-name="T203">63-1238</text:span></text:a><text:span text:style-name="T204">; 2003, Nr.<text:s/></text:span><text:a xlink:href="https://www.e-tar.lt/portal/lt/legalAct/TAR.82F9BDFF3410" office:target-frame-name="_blank" xlink:show="new"><text:span text:style-name="T205">27-1089</text:span></text:a><text:span text:style-name="T206">), nustatyta tvarka teikia Lietuvos Respublikos Vyriausybei nutarimo projektą dėl šios komisijos sudarymo;</text:span></text:p>
      <text:p text:style-name="P207"><text:span text:style-name="T208">7.10</text:span><text:span text:style-name="T209">. sustabdo apskrities viršininko administracijos neteisėtai išduoto statybos leidimo galiojimą nuo prašymo (pareiškimo) panaiki</text:span><text:span text:style-name="T210">nti šį leidimą pateikimo teismui iki teismo sprendimo;</text:span></text:p>
      <text:p text:style-name="P211"><text:span text:style-name="T212">7.11</text:span><text:span text:style-name="T213">. po to, kai statyba sustabdoma, statytojui ir rangovui įvykdžius reikalavimus, išduoda raštišką sutikimą, kad statinys būtų statomas toliau;</text:span></text:p>
      <text:p text:style-name="P214"><text:span text:style-name="T215">7.12</text:span><text:span text:style-name="T216">. tvarko statinių avarijų apskaitą, analizu</text:span><text:span text:style-name="T217">oja avarijų priežastis, rengia jų prevencijos priemones ir kontroliuoja, kaip jos vykdomos;</text:span></text:p>
      <text:p text:style-name="P218"><text:span text:style-name="T219">7.13</text:span><text:span text:style-name="T220">. metodiškai vadovauja apskrities viršininko administracijos teritorijų planavimo ir statybos valstybinės priežiūros departamentui (skyriui), atliekančiam t</text:span><text:span text:style-name="T221">eritorijų planavimo ir statybos valstybinę priežiūrą, tikrina, ar ši priežiūra atitinka Lietuvos Respublikos teritorijų planavimo įstatymą, Statybos įstatymą ir kitus statybą reglamentuojančius teisės aktus, ir patikrinimo išvadas teikia apskrities viršini</text:span><text:span text:style-name="T222">nkui;</text:span></text:p>
      <text:p text:style-name="P223"><text:span text:style-name="T224">7.14</text:span><text:span text:style-name="T225">. metodiškai vadovauja institucijoms (viešojo administravimo subjektams), atliekančioms statinių naudojimo priežiūrą, išskyrus statinio saugos ir paskirties reikalavimų valstybinės priežiūros institucijas. Vykdydama šią funkciją Inspekcija:</text:span></text:p>
      <text:p text:style-name="P226"><text:span text:style-name="T227">7</text:span><text:span text:style-name="T228">.14.1</text:span><text:span text:style-name="T229">. pasirinktinai tikrina, kaip statinių naudojimo priežiūrą atliekančios institucijos kontroliuoja statinių techninę priežiūrą, apie patikrininmų rezultatus informuoja šių institucijų vadovus;</text:span></text:p>
      <text:p text:style-name="P230"><text:span text:style-name="T231">7.14.2</text:span><text:span text:style-name="T232">. derindama su institucijomis, atliekančiomis s</text:span><text:span text:style-name="T233">tatinių naudojimo priežiūrą, nustato informacijos apie statinių naudojimo priežiūrą teikimo apimtį bei tvarką, analizuoja gautą informaciją ir teikia šioms institucijoms pasiūlymus statinių naudojimo priežiūrai tobulinti;</text:span></text:p>
      <text:p text:style-name="P234"><text:span text:style-name="T235">7.14.3</text:span><text:span text:style-name="T236">. konsultuoja<text:s/></text:span><text:span text:style-name="T237">suinteresuotas institucijas bei asmenis statinių naudojimo priežiūros klausimais;</text:span></text:p>
      <text:p text:style-name="P238"><text:span text:style-name="T239">7.14.4</text:span><text:span text:style-name="T240">. rengia metodinius nurodymus ir dokumentų, reikalingų metodiškai vadovaujant statinių naudojimo priežiūrai, formas.</text:span></text:p>
      <text:p text:style-name="P241"><text:span text:style-name="T242">TAR pastaba</text:span><text:span text:style-name="T243">. 7.14 p. įsigalioja 2005-01-01.</text:span></text:p>
      <text:p text:style-name="P244"><text:span text:style-name="T245">7.15</text:span><text:span text:style-name="T246">.</text:span><text:span text:style-name="T247"><text:s/></text:span><text:span text:style-name="T248">nustačiusi teisės aktų ir normatyvinių statybos techninių dokumentų pažeidimus, teikia aplinkos ministrui pasiūlymus dėl projektavimo, ekspertizės ir statybos įmonių bei pagrindinėms statybos techninės veiklos sritims vadovaujančių specialistų nea</text:span><text:span text:style-name="T249">testavimo arba išduotų atestatų panaikinimo ar galiojimo sustabdymo;</text:span></text:p>
      <text:p text:style-name="P250"><text:span text:style-name="T251">7.16</text:span><text:span text:style-name="T252">.</text:span><text:span text:style-name="T253"><text:s/></text:span><text:span text:style-name="T254">kreipiasi į Lietuvos Respublikos Vyriausybės atstovą dėl jam suteiktų įgaliojimų įgyvendinimo vykdant savivaldybių administracinę priežiūrą;</text:span></text:p>
      <text:p text:style-name="P255"><text:span text:style-name="T256">7.17</text:span><text:span text:style-name="T257"><text:s/>dalyvauja Aplinkos</text:span><text:span text:style-name="T258"><text:s/></text:span><text:span text:style-name="T259">minister</text:span><text:span text:style-name="T260">ijos vykdomose</text:span><text:span text:style-name="T261"><text:s/></text:span><text:span text:style-name="T262">teritorijų planavimo ir statybos valstybinės priežiūros specialistų tobulinimo programose; dalyvauja statinių naudojimo priežiūros specialistų mokyme, kurį rengia statinių naudojimo priežiūrą atliekantys viešojo administravimo subjektai;</text:span></text:p>
      <text:p text:style-name="P263"><text:span text:style-name="T264">7</text:span><text:span text:style-name="T265">.18</text:span><text:span text:style-name="T266">. rengia normatyvinių techninių dokumentų, reglamentuojančių teritorijų planavimo ir statybos valstybinę priežiūrą, projektus ir teikia juos aplinkos ministrui, nagrinėja kitų institucijų parengtus šių dokumentų projektus ir teikia pastabas bei pasiūl</text:span><text:span text:style-name="T267">ymus;</text:span></text:p>
      <text:p text:style-name="P268"><text:span text:style-name="T269">7.19</text:span><text:span text:style-name="T270">. dalyvauja rengiant įstatymų, Lietuvos Respublikos Vyriausybės nutarimų, aplinkos ministro įsakymų ir kitų teisės aktų projektus, reglamentuojančius teritorijų planavimo ir statybos procesus, jų valstybinę priežiūrą ir kontrolę. Dalyvauja Ap</text:span><text:span text:style-name="T271">linkos ministerijos strateginių planų ir (ar) programų teritorijų planavimo, statinių projektavimo bei statybos srityse rengime;</text:span></text:p>
      <text:p text:style-name="P272"><text:span text:style-name="T273">7.20</text:span><text:span text:style-name="T274">. organizuoja informacijos apie teritorijų planavimo ir statybos valstybinę priežiūrą pateikimą visuomenei;</text:span></text:p>
      <text:p text:style-name="P275"><text:span text:style-name="T276">7.21</text:span><text:span text:style-name="T277">. p</text:span><text:span text:style-name="T278">alaiko ryšius su atitinkamomis užsienio valstybių institucijomis ir tarptautinėmis organizacijomis;</text:span></text:p>
      <text:p text:style-name="P279"><text:span text:style-name="T280">7.22</text:span><text:span text:style-name="T281">. organizuoja metodinės-pagalbinės medžiagos rengimą valstybinės teritorijų planavimo, statybos ir statinių naudojimo</text:span><text:span text:style-name="T282"><text:s/></text:span><text:span text:style-name="T283">priežiūros klausimais arba ją<text:s/></text:span><text:span text:style-name="T284">rengia;</text:span></text:p>
      <text:p text:style-name="P285"><text:span text:style-name="T286">7.23</text:span><text:span text:style-name="T287">. organizuoja ir tvarko valstybės tarnautojų, vykdančių savivaldybių vyriausiųjų architektų pareigybių funkcijas, taip pat valstybės tarnautojų, atliekančių teritorijų planavimo ir statybos valstybinę priežiūrą, atestavimą;</text:span></text:p>
      <text:p text:style-name="P288"><text:span text:style-name="T289">7.24</text:span><text:span text:style-name="T290">. vykdo<text:s/></text:span><text:span text:style-name="T291">kitas įstatymų ir kitų teisės aktų nustatytas funkcijas teritorijų planavimo bei statybos srityse.</text:span></text:p>
      <text:p text:style-name="P292"/>
      <text:p text:style-name="P293"><text:span text:style-name="T294">III</text:span><text:span text:style-name="T295">.<text:s/></text:span><text:span text:style-name="T296">INSPEKCIJOS TEISĖS</text:span></text:p>
      <text:p text:style-name="P297"/>
      <text:p text:style-name="P298"><text:span text:style-name="T299">8</text:span><text:span text:style-name="T300">. Valstybinė teritorijų planavimo ir statybos inspekcija prie Aplinkos ministerijos (jos pareigūnai) turi teisę:</text:span></text:p>
      <text:p text:style-name="P301"><text:span text:style-name="T302">8.1</text:span><text:span text:style-name="T303">. nagrinėti ir spręsti nesutarimus tarp teritorijų planavimo sąlygas parengusių</text:span><text:span text:style-name="T304"><text:s/></text:span><text:span text:style-name="T305">institucijų ir planavimo organizatoriaus dėl teritorijų planavimo dokumentų, nurodytų šių Nuostatų 7.1 punkte. Kai nagrinėjami nesutarimai, susiję su aplinkos apsaugos, kultūro</text:span><text:span text:style-name="T306">s ir gamtos paveldo objektų (vertybių) apsaugos reikalavimų taikymu, – spręsti kartu su valstybės institucijomis, atsakingomis už aplinkos apsaugą, kultūros ir gamtos paveldo objektų (vertybių) apsaugą;</text:span></text:p>
      <text:p text:style-name="P307"><text:span text:style-name="T308">8.2</text:span><text:span text:style-name="T309">. Viešojo administravimo įstatymo (Žin., 1999,</text:span><text:span text:style-name="T310"><text:s/>Nr.<text:s/></text:span><text:a xlink:href="https://www.e-tar.lt/portal/lt/legalAct/TAR.0BDFFD850A66" office:target-frame-name="_blank" xlink:show="new"><text:span text:style-name="T311">60-1945</text:span></text:a><text:span text:style-name="T312">) nustatyta tvarka pagal kompetenciją nagrinėti fizinių ar juridinių asmenų prašymus (pareiškimus, skundus):</text:span></text:p>
      <text:p text:style-name="P313"><text:span text:style-name="T314">8.2.1</text:span><text:span text:style-name="T315">. teritorijų planavimo ir statybos valstybi</text:span><text:span text:style-name="T316">nės priežiūros klausimais, kai jie pagal kompetenciją jau buvo išnagrinėti apskrities viršininko, tačiau jo priimtas administracinis sprendimas netenkina pareiškėjo;</text:span></text:p>
      <text:p text:style-name="P317"><text:span text:style-name="T318">8.2.2</text:span><text:span text:style-name="T319">. statinių naudojimo priežiūros klausimais, kai jie pagal kompetenciją jau buvo i</text:span><text:span text:style-name="T320">šnagrinėti statinių naudojimo priežiūrą atliekančios institucijos (viešojo administravimo subjekto) vadovo, tačiau jo priimtas administracinis sprendimas netenkina pareiškėjo;</text:span></text:p>
      <text:p text:style-name="P321"><text:span text:style-name="T322">TAR pastaba</text:span><text:span text:style-name="T323">. 8.2.2 p. įsigalioja 2005-01-01.</text:span></text:p>
      <text:p text:style-name="P324"><text:span text:style-name="T325">8.3</text:span><text:span text:style-name="T326">. nustatę, kad statybos le</text:span><text:span text:style-name="T327">idimas išduotas neteisėtai, siūlyti apskrities viršininkui arba patiems imtis šių veiksmų:</text:span></text:p>
      <text:p text:style-name="P328"><text:span text:style-name="T329">8.3.1</text:span><text:span text:style-name="T330">. kreiptis į teismą su prašymu išduotą statybos leidimą panaikinti;</text:span></text:p>
      <text:p text:style-name="P331"><text:span text:style-name="T332">8.3.2</text:span><text:span text:style-name="T333">. sustabdyti savivaldybės administracijos direktoriaus (ar jo įgalioto<text:s/></text:span><text:span text:style-name="T334">savivaldybės administracijos valstybės tarnautojo) išduoto statybos leidimo galiojimą nuo prašymo (pareiškimo) panaikinti šį leidimą pateikimo teismui iki teismo sprendimo;</text:span></text:p>
      <text:p text:style-name="P335"><text:span text:style-name="T336">8.4</text:span><text:span text:style-name="T337">. sustabdyti apskrities viršininko administracijos neteisėtai išduoto stat</text:span><text:span text:style-name="T338">ybos leidimo galiojimą nuo prašymo (pareiškimo) panaikinti šį leidimą pateikimo teismui iki teismo sprendimo;</text:span></text:p>
      <text:p text:style-name="P339"><text:span text:style-name="T340">8.5</text:span><text:span text:style-name="T341">. nustatę, kad statinio statyba vykdoma savavališkai, pareikalauti iš statytojo pašalinti savavališkos statybos padarinius arba dėl jų paša</text:span><text:span text:style-name="T342">linimo kreiptis į teismą, arba pavesti Apskrities viršininko administracijos Teritorijų planavimo ir statybos valstybinės priežiūros departamentui (skyriui) imtis priemonių dėl savavališkos statybos padarinių pašalinimo;</text:span></text:p>
      <text:p text:style-name="P343"><text:span text:style-name="T344">8.6</text:span><text:span text:style-name="T345">. atšaukti statinio statybos</text:span><text:span text:style-name="T346"><text:s/>techninio prižiūrėtojo reikalavimą sustabdyti statybą, jeigu jis prieštarauja teisės aktų ar normatyvinių statybos dokumentų reikalavimams;</text:span></text:p>
      <text:p text:style-name="P347"><text:span text:style-name="T348">8.7</text:span><text:span text:style-name="T349">. reikalauti iš statytojo (užsakovo) atlikti statomo statinio ekspertizę šiais atvejais: kai įvyko statinio<text:s/></text:span><text:span text:style-name="T350">avarija ar yra nustatyta jos grėsmė, pastebėtos statinio deformacijos; kai gautas statytojo (užsakovo) ar statinio naudotojo skundas, kad statinys neatitinka esminių reikalavimų, nustatytų Statybos įstatymo 4 straipsnio 1 dalyje, arba kai yra prielaidų, ka</text:span><text:span text:style-name="T351">d šie reikalavimai yra pažeisti stichinių nelaimių ar kitų ekstremalių situacijų metu;</text:span></text:p>
      <text:p text:style-name="P352"><text:span text:style-name="T353">8.8</text:span><text:span text:style-name="T354">. reikalauti iš statytojo ir rangovo pašalinti statinio projekto ir normatyvinių statybos techninių dokumentų reikalavimų pažeidimų padarinius;</text:span></text:p>
      <text:p text:style-name="P355"><text:span text:style-name="T356">8.9</text:span><text:span text:style-name="T357">. sustabdyt</text:span><text:span text:style-name="T358">i statinio statybą Teritorijų planavimo ir statybos valstybinės priežiūros nuostatų 27 punkte nurodytais atvejais, pareikalauti iš statybos dalyvių aplinkos ministro nustatyta tvarka pašalinti nustatytus įstatymų ir kitų teisės aktų pažeidimus, o jeigu jų<text:s/></text:span><text:span text:style-name="T359">teisėti reikalavimai nevykdomi, – kreiptis į teismą; pašalinus nustatytus pažeidimus, leisti tęsti sustabdytą statybą;</text:span></text:p>
      <text:p text:style-name="P360"><text:span text:style-name="T361">8.10</text:span><text:span text:style-name="T362">. netrukdomi patekti, jeigu tai susiję su jų pareigomis, į statybvietes, statomus, rekonstruojamus, remontuojamus ar griaunamus s</text:span><text:span text:style-name="T363">tatinius, juose esančius butus ir reikalauti statybos dalyvių pateikti visus statybos dokumentus. Į statybvietes, esančias karinėse teritorijose, teritorijų planavimo ir statybos valstybinės priežiūros pareigūnai jų funkcijoms atlikti įleidžiami Lietuvos R</text:span><text:span text:style-name="T364">espublikos Vyriausybės 2000 m. vasario 21 d. nutarimo Nr. 187 „Dėl civilinių institucijų pareigūnų funkcijų atlikimo karinėse teritorijose“ (Žin., 2000, Nr.<text:s/></text:span><text:a xlink:href="https://www.e-tar.lt/portal/lt/legalAct/TAR.62D5CC8E36D1" office:target-frame-name="_blank" xlink:show="new"><text:span text:style-name="T365">17-413</text:span></text:a><text:span text:style-name="T366">) nustat</text:span><text:span text:style-name="T367">yta tvarka;</text:span></text:p>
      <text:p text:style-name="P368"><text:span text:style-name="T369">8.11</text:span><text:span text:style-name="T370">. Lietuvos Respublikos administracinių teisės pažeidimų kodekso nustatytais atvejais surašyti administracinių teisės pažeidimų protokolus, nagrinėti administracinių teisės pažeidimų bylas ir skirti administracines nuobaudas arba teikti<text:s/></text:span><text:span text:style-name="T371">administracinių teisės pažeidimų bylas teismui;</text:span></text:p>
      <text:p text:style-name="P372"><text:span text:style-name="T373">8.12</text:span><text:span text:style-name="T374">. perduoti administracinių teisės pažeidimų bylas nagrinėti pagal kompetenciją Apskrities viršininko administracijos Teritorijų planavimo ir statybos valstybinės priežiūros departamentui (skyriui);</text:span></text:p>
      <text:p text:style-name="P375"><text:span text:style-name="T376">8.13</text:span><text:span text:style-name="T377">. Lietuvos Respublikos civilinio kodekso nustatytais atvejais kreiptis į teismą su prašymu iškelti civilinę bylą, kad būtų atlyginta valstybei padaryta žala dėl įstatymų, kitų teisės aktų ir normatyvinių statybos techninių dokumentų reikalavimų pažei</text:span><text:span text:style-name="T378">dimo;</text:span></text:p>
      <text:p text:style-name="P379"><text:span text:style-name="T380">8.14</text:span><text:span text:style-name="T381">. atstovauti teisme institucijai pagal įgaliojimą;</text:span></text:p>
      <text:p text:style-name="P382"><text:span text:style-name="T383">8.15</text:span><text:span text:style-name="T384">. tikrinti, ar statinio statybos techninio prižiūrėtojo ir statinio projekto vykdymo priežiūros vadovo veikla atitinka įstatymus, kitus teisės aktus bei normatyvinius statybos technin</text:span><text:span text:style-name="T385">ius dokumentus ir, jeigu yra pažeidimų, taikyti jiems įstatymų ir kitų teisės aktų nustatytas poveikio priemones;</text:span></text:p>
      <text:p text:style-name="P386"><text:span text:style-name="T387">8.16</text:span><text:span text:style-name="T388">. reikalauti ir gauti iš planavimo organizatoriaus, teritorijų planavimo dokumento ir statinio projekto rengėjo, derinančios instituci</text:span><text:span text:style-name="T389">jos, statybos dalyvių rašytinius ir žodinius paaiškinimus, dokumentų nuorašus ir kitą informaciją apie tikrinamą jų veiklą teritorijų planavime ir statyboje;</text:span></text:p>
      <text:p text:style-name="P390"><text:span text:style-name="T391">8.17</text:span><text:span text:style-name="T392">. kreiptis į policiją, kai statybos dalyviai neleidžia statybos valstybinės priežiūros<text:s/></text:span><text:span text:style-name="T393">pareigūnams atlikti tarnybinių funkcijų;</text:span></text:p>
      <text:p text:style-name="P394"><text:span text:style-name="T395">8.18</text:span><text:span text:style-name="T396">. teikti pagal kompetenciją teritorijų planavimo ir statybos institucijoms (tarp jų – savivaldybių administracijoms), statinių savininkams privalomus reikalavimus pašalinti jų padarytus įstatymų, statybos no</text:span><text:span text:style-name="T397">rmatyvinių techninių dokumentų ar projektų pažeidimus;</text:span></text:p>
      <text:p text:style-name="P398"><text:span text:style-name="T399">8.19</text:span><text:span text:style-name="T400">. perduoti teisėsaugos institucijoms medžiagą dėl asmenų, padariusių šiurkščius teritorijų planavimo dokumentų, statinių projektų arba normatyvinių statybos techninių dokumentų pažeidimus, patr</text:span><text:span text:style-name="T401">aukimo baudžiamojon atsakomybėn;</text:span></text:p>
      <text:p text:style-name="P402"><text:span text:style-name="T403">8.20</text:span><text:span text:style-name="T404">. gauti iš ministerijų, departamentų, savivaldybių administracijų direktorių (jų įgaliotų savivaldybių administracijų valstybės tarnautojų), registrų tvarkytojų, apskričių viršininkų administracijų ir kitų<text:s/></text:span><text:span text:style-name="T405">institucijų informaciją ir dokumentų kopijas, kurių reikia šiuose nuostatuose nurodytoms funkcijoms vykdyti;</text:span></text:p>
      <text:p text:style-name="P406"><text:span text:style-name="T407">8.21</text:span><text:span text:style-name="T408">. atlikdami statinių naudojimo priežiūrą:</text:span></text:p>
      <text:p text:style-name="P409"><text:span text:style-name="T410">8.21.1</text:span><text:span text:style-name="T411">. reikalauti, kad statinio naudotojas (jo paskirta statinio techninės priežiūros tarnyba<text:s/></text:span><text:span text:style-name="T412">ar specialistas) pateiktų privalomuosius statinio priežiūros dokumentus, tarp jų: statinio techninį pasą ar techninės apskaitos kortelę, šildomų pastatų, kurių naudingasis plotas didesnis kaip 1000 kvadratinių metrų, techninį-energetinį pasą (ar pastato en</text:span><text:span text:style-name="T413">ergetinio naudingumo sertifikatą), statinio techninės priežiūros žurnalą, statinio periodinių ir specialiųjų apžiūrų aktus ir kitus Vyriausybės įgaliotų institucijų ar statinio naudotojo nustatytus dokumentus;</text:span></text:p>
      <text:p text:style-name="P414"><text:span text:style-name="T415">8.21.2</text:span><text:span text:style-name="T416">. paaiškėjus, kad statinio būklė kel</text:span><text:span text:style-name="T417">ia pavojų statinyje ar arti jo gyvenančių, dirbančių ar kitais tikslais būnančių žmonių sveikatai, gyvybei ar aplinkai, atsižvelgdamas į grėsmės pobūdį, pareikalauti, kad statinio naudotojas imtųsi priemonių žmonėms apsaugoti, jeigu būtina, pareikalauti, k</text:span><text:span text:style-name="T418">ad būtų organizuota jų evakuacija, sustabdytas statinio naudojimas, uždrausta bet kokia veikla statinyje (jeigu reikia, – ir statinio sklype ar teritorijoje);</text:span></text:p>
      <text:p text:style-name="P419"><text:span text:style-name="T420">8.21.3</text:span><text:span text:style-name="T421">. nustatyti terminus šių nuostatų 8.21.2 papunktyje išvardytiems veiksmams įvykdyti ir<text:s/></text:span><text:span text:style-name="T422">nedelsiant pranešti statinio savininkui (kai naudotojas nėra statinio savininkas);</text:span></text:p>
      <text:p text:style-name="P423"><text:span text:style-name="T424">8.21.4</text:span><text:span text:style-name="T425">. kreiptis į policiją, kad būtų laikinai apribotas patekimas į statinio teritoriją ar patalpą, būtų sustabdyti vykdomi darbai, apribotas ar uždraustas transporto e</text:span><text:span text:style-name="T426">ismas, jeigu kyla pavojus aplinkai, viešajai tvarkai, asmenų ar valstybės saugumui;</text:span></text:p>
      <text:p text:style-name="P427"><text:span text:style-name="T428">TAR pastaba</text:span><text:span text:style-name="T429">. 8.21 p. įsigalioja 2005-01-01.</text:span></text:p>
      <text:p text:style-name="P430"><text:span text:style-name="T431">8.22</text:span><text:span text:style-name="T432">. pasitelkti ministerijų, kitų Vyriausybės įstaigų atstovus (jų vadovų sutikimu) ir sudaryti bendras komisijas fizinių</text:span><text:span text:style-name="T433"><text:s/>ar juridinių asmenų prašymams (skundams, pareiškimams) nagrinėti, dalyvauti kitų ministerijų bei kitų Vyriausybės įstaigų komisijų veikloje;</text:span></text:p>
      <text:p text:style-name="P434"><text:span text:style-name="T435">8.23</text:span><text:span text:style-name="T436">.</text:span><text:span text:style-name="T437"><text:s/></text:span><text:span text:style-name="T438">rengti nustatytąja tvarka viešųjų pirkimų konkursus;</text:span></text:p>
      <text:p text:style-name="P439"><text:span text:style-name="T440">8.24</text:span><text:span text:style-name="T441">. Inspekcija turi ir kitų teisių, kurias ja</text:span><text:span text:style-name="T442">i suteikia įstatymai ir Lietuvos Respublikos Vyriausybės nutarimai.</text:span></text:p>
      <text:p text:style-name="P443"/>
      <text:p text:style-name="P444"><text:span text:style-name="T445">IV</text:span><text:span text:style-name="T446">.<text:s/></text:span><text:span text:style-name="T447">INSPEKCIJOS DARBO ORGANIZAVIMAS</text:span></text:p>
      <text:p text:style-name="P448"/>
      <text:p text:style-name="P449"><text:span text:style-name="T450">9</text:span><text:span text:style-name="T451">. Inspekcijai vadovauja viršininkas, kurį skiria pareigoms ir atleidžia iš pareigų aplinkos ministras.</text:span></text:p>
      <text:p text:style-name="P452"><text:span text:style-name="T453">10</text:span><text:span text:style-name="T454">. Inspekcijos viršininkas<text:s/></text:span><text:span text:style-name="T455">pavaldus aplinkos ministrui.</text:span></text:p>
      <text:p text:style-name="P456"><text:span text:style-name="T457">11</text:span><text:span text:style-name="T458">. Jei Inspekcijos viršininko nėra, jo pareigas vykdo vienas iš Inspekcijos viršininko pavaduotojų, o kai nėra ir pavaduotojų, – kitas Inspekcijos viršininko įsakymu įgaliotas Inspekcijos valstybės tarnautojas.</text:span></text:p>
      <text:p text:style-name="P459"><text:span text:style-name="T460">12</text:span><text:span text:style-name="T461">. Ins</text:span><text:span text:style-name="T462">pekcijoje gali būti ne daugiau kaip du viršininko pavaduotojai. Inspekcijos viršininko pavaduotojai pavaldūs Inspekcijos viršininkui.</text:span></text:p>
      <text:p text:style-name="P463"><text:span text:style-name="T464">13</text:span><text:span text:style-name="T465">. Inspekcijos viršininkas:</text:span></text:p>
      <text:p text:style-name="P466"><text:span text:style-name="T467">13.1</text:span><text:span text:style-name="T468">. sprendžia inspekcijos kompetencijai priskirtus klausimus, organizuoja Inspekcijos</text:span><text:span text:style-name="T469"><text:s/>darbą;</text:span></text:p>
      <text:p text:style-name="P470"><text:span text:style-name="T471">13.2</text:span><text:span text:style-name="T472">. tvirtina Inspekcijos valstybės tarnautojų ir darbuotojų etatų sąrašus, skiria pareiginės algos priedus, priemokas bei skiria pašalpas Lietuvos Respublikos valstybės tarnybos įstatymo (Žin., 1999, Nr.<text:s/></text:span><text:a xlink:href="https://www.e-tar.lt/portal/lt/legalAct/TAR.D3ED3792F52B" office:target-frame-name="_blank" xlink:show="new"><text:span text:style-name="T473">66-2130</text:span></text:a><text:span text:style-name="T474">; 2002, Nr.<text:s/></text:span><text:a xlink:href="https://www.e-tar.lt/portal/lt/legalAct/TAR.5603BD9D8D74" office:target-frame-name="_blank" xlink:show="new"><text:span text:style-name="T475">45-1708</text:span></text:a><text:span text:style-name="T476">) bei kitų teisės aktų nustatyta tvarka, neviršydamas darbo užmokesčiui nustatytų lėšų;</text:span></text:p>
      <text:p text:style-name="P477"><text:span text:style-name="T478">13.3</text:span><text:span text:style-name="T479">.<text:s/></text:span><text:span text:style-name="T480">Lietuvos Respublikos valstybės tarnybos įstatymo nustatyta tvarka priima į darbą ir atleidžia iš darbo Inspekcijos viršininko pavaduotojus ir kitus valstybės tarnautojus bei darbuotojus;</text:span></text:p>
      <text:p text:style-name="P481"><text:span text:style-name="T482">13.4</text:span><text:span text:style-name="T483">. nustato Inspekcijos viršininko pavaduotojų ir kitų valstybė</text:span><text:span text:style-name="T484">s tarnautojų bei darbuotojų kompetencijos bei atsakomybės ribas, tvirtina jų pareigybių aprašymus;</text:span></text:p>
      <text:p text:style-name="P485"><text:span text:style-name="T486">13.5</text:span><text:span text:style-name="T487">. Lietuvos Respublikos valstybės tarnybos įstatymo nustatyta tvarka skatina Inspekcijos valstybės tarnautojus bei darbuotojus, skiria jiems tarnybine</text:span><text:span text:style-name="T488">s nuobaudas;</text:span></text:p>
      <text:p text:style-name="P489"><text:span text:style-name="T490">13.6</text:span><text:span text:style-name="T491">. tvirtina administracinio teisės pažeidimo protokolo, nutarimo administracinio teisės pažeidimo byloje ir kitų valstybinei teritorijų planavimo, statybos ir statinių naudojimo priežiūrai vykdyti reikalingų</text:span><text:span text:style-name="T492"><text:s/></text:span><text:span text:style-name="T493">dokumentų formas bei metodin</text:span><text:span text:style-name="T494">ius nurodymus;</text:span></text:p>
      <text:p text:style-name="P495"><text:span text:style-name="T496">13.7</text:span><text:span text:style-name="T497">. veikia Inspekcijos vardu, atstovauja jai visose valstybės valdžios ir valdymo institucijose, santykiuose su kitas fiziniais ar juridiniais asmenimis arba įgalioja tai daryti Inspekcijos valstybės tarnautojus bei darbuotojus;</text:span></text:p>
      <text:p text:style-name="P498"><text:span text:style-name="T499">13.8</text:span><text:span text:style-name="T500">. kasmet per I metų ketvirtį informuoja aplinkos ministrą apie inspekcijos praėjusių metų veiklą;</text:span></text:p>
      <text:p text:style-name="P501"><text:span text:style-name="T502">13.9</text:span><text:span text:style-name="T503">. sudaro komisijas, reikalingas funkcijų vykdymui;</text:span></text:p>
      <text:p text:style-name="P504"><text:span text:style-name="T505">13.10</text:span><text:span text:style-name="T506">. priima sprendimus, išnagrinėjus fizinių ar juridinių asmenų prašymus (skundus, pareišk</text:span><text:span text:style-name="T507">imus);</text:span></text:p>
      <text:p text:style-name="P508"><text:span text:style-name="T509">13.11</text:span><text:span text:style-name="T510">. leidžia įsakymus ir įsakymais tvirtina kitus teisės aktus, tikrina, kaip jie vykdomi;</text:span></text:p>
      <text:p text:style-name="P511"><text:span text:style-name="T512">13.12</text:span><text:span text:style-name="T513">. koordinuoja ir kontroliuoja Inspekcijos padalinių veiklą, užtikrina, kad, įgyvendinant strateginius veikos planus, optimaliai būtų valdomi ir</text:span><text:span text:style-name="T514"><text:s/>panaudojami finansiniai, materialiniai, intelektiniai ir informaciniai ištekliai;</text:span></text:p>
      <text:p text:style-name="P515"><text:span text:style-name="T516">13.13</text:span><text:span text:style-name="T517">. saugo Inspekcijos antspaudą ir atsako už antspaudo naudojimą. Prireikus Inspekcijos viršininkas savo įsakymu gali nustatyti, kad už antspaudo saugojimą ir naudoji</text:span><text:span text:style-name="T518">mą yra atsakingas vienas iš jam pavaldžių Inspekcijos valstybės tarnautojų;</text:span></text:p>
      <text:p text:style-name="P519"><text:span text:style-name="T520">13.14</text:span><text:span text:style-name="T521">. vykdo kitas įstatymų, Lietuvos Respublikos Vyriausybės nutarimų ir kitų teisės aktų jam suteiktas funkcijas.</text:span></text:p>
      <text:p text:style-name="P522"><text:span text:style-name="T523">14</text:span><text:span text:style-name="T524">. Inspekcijos viršininkas asmeniškai atsakingas už i</text:span><text:span text:style-name="T525">nspekcijos uždavinių ir funkcijų vykdymą.</text:span></text:p>
      <text:p text:style-name="P526"><text:span text:style-name="T527">15</text:span><text:span text:style-name="T528">. Inspekcijos valstybės tarnautojai privalo atitikti Lietuvos Respublikos valstybės tarnybos įstatymo numatytus bendruosius reikalavimus bei specialiuosius reikalavimus, nustatytus pareigybių aprašymuose;</text:span></text:p>
      <text:p text:style-name="P529"><text:span text:style-name="T530">1</text:span><text:span text:style-name="T531">6</text:span><text:span text:style-name="T532">. Teritorijų planavimo ir statybos valstybinę priežiūrą vykdantys specialistai atestuojami vadovaujantis Lietuvos Respublikos įstatymais bei kitais teisės norminiais aktais.</text:span></text:p>
      <text:p text:style-name="P533"><text:span text:style-name="T534">17</text:span><text:span text:style-name="T535">. Inspekcijos valstybės tarnautojai turi valstybės tarnautojo pažymėjimus</text:span><text:span text:style-name="T536">.</text:span></text:p>
      <text:p text:style-name="P537"><text:span text:style-name="T538">18</text:span><text:span text:style-name="T539">. Inspekcijos valstybės tarnautojai bei darbuotojai įstatymų nustatyta tvarka atsako už pareigybių aprašymuose numatytų pareigų nevykdymą ar neteisingą jiems suteiktų teisių panaudojimą bei įgaliojimų viršijimą, taip pat už valstybės ar komercinių<text:s/></text:span><text:span text:style-name="T540">paslapčių, sužinotų vykdant tarnybines pareigas, paskelbimą ar perdavimą fiziniams arba juridiniams asmenims.</text:span></text:p>
      <text:p text:style-name="P541"><text:span text:style-name="T542">19</text:span><text:span text:style-name="T543">. Skundus dėl Inspekcijos valstybės tarnautojų bei darbuotojų veiksmų ar neveikimo nagrinėja Inspekcijos viršininkas, o dėl Inspekcijos virš</text:span><text:span text:style-name="T544">ininko veiksmų – ministras arba teismas Lietuvos Respublikos įstatymų nustatyta tvarka.</text:span></text:p>
      <text:p text:style-name="P545"><text:span text:style-name="T546">20</text:span><text:span text:style-name="T547">. Inspekcija reorganizuojama arba likviduojama Lietuvos Respublikos Vyriausybės nutarimu nustatyta biudžetinių įstaigų reorganizavimo ir likvidavimo tvarka (Žin.,</text:span><text:span text:style-name="T548"><text:s/>1996, Nr.<text:s/></text:span><text:a xlink:href="https://www.e-tar.lt/portal/lt/legalAct/TAR.2D6006CC1AA3" office:target-frame-name="_blank" xlink:show="new"><text:span text:style-name="T549">46-1120</text:span></text:a><text:span text:style-name="T550">).</text:span></text:p>
      <text:p text:style-name="P551"/>
      <text:p text:style-name="P552"><text:span text:style-name="T553">V</text:span><text:span text:style-name="T554">.<text:s/></text:span><text:span text:style-name="T555">LĖŠŲ ŠALTINIAI IR JŲ NAUDOJIMO TVARKA</text:span></text:p>
      <text:p text:style-name="P556"/>
      <text:p text:style-name="P557"><text:span text:style-name="T558">21</text:span><text:span text:style-name="T559">. Inspekcija finansuojama iš valstybės biudžeto. Skirtos lėšos naudojamos pagal inspekcijos vir</text:span><text:span text:style-name="T560">šininko (asignavimų valdytojo) patvirtintas išlaidų sąmatas, neviršijant Lietuvos Respublikos Seimo patvirtintų bendrųjų asignavimų ir laikantis Finansų ministerijos nustatytų finansavimo taisyklių ir iždo procedūrų.</text:span></text:p>
      <text:p text:style-name="P561"><text:span text:style-name="T562">22</text:span><text:span text:style-name="T563">. Inspekcija gali turėti ir nebiu</text:span><text:span text:style-name="T564">džetinių lėšų, gautų iš fizinių ar juridinių asmenų už paslaugas, teikiamas ir apmokamas pagal Lietuvos Respublikos Vyriausybės arba ministerijos nustatytą tvarką.</text:span></text:p>
      <text:p text:style-name="P565"/>
      <text:p text:style-name="P566"><text:span text:style-name="T567">VI</text:span><text:span text:style-name="T568">.<text:s/></text:span><text:span text:style-name="T569">INSPEKCIJOS FINANSINĖS VEIKLOS KONTROLĖ</text:span></text:p>
      <text:p text:style-name="P570"/>
      <text:p text:style-name="P571"><text:span text:style-name="T572">23</text:span><text:span text:style-name="T573">. Inspekcijos finansinė veikla<text:s/></text:span><text:span text:style-name="T574">kontroliuojama Lietuvos Respublikos įstatymų nustatyta tvarka.</text:span></text:p>
      <text:p text:style-name="P575"/>
      <text:p text:style-name="P576"><text:span text:style-name="T577">VII</text:span><text:span text:style-name="T578">.<text:s/></text:span><text:span text:style-name="T579">DARBO UŽMOKESČIO MOKĖJIMO TVARKA</text:span></text:p>
      <text:p text:style-name="P580"/>
      <text:p text:style-name="P581"><text:span text:style-name="T582">24</text:span><text:span text:style-name="T583">. Inspekcijos valstybės tarnautojų bei darbuotojų darbo užmokesčio mokėjimo tvarką ir sąlygas nustato Lietuvos Respublikos valstybės tarnybos</text:span><text:span text:style-name="T584"><text:s/>įstatymas, kiti įstatymai ir teisės aktai.</text:span></text:p>
      <text:p text:style-name="P585"><text:span text:style-name="T586">______________</text:span></text:p>
      <text:p text:style-name="P587">Priedo pakeitimai:</text:p>
      <text:p text:style-name="P588"><text:span text:style-name="T589">Nr.<text:s/></text:span><text:a xlink:href="https://www.e-tar.lt/portal/legalAct.html?documentId=TAR.2FF32F6DF29E" office:target-frame-name="_top" xlink:show="replace"><text:span text:style-name="T590">D1-595</text:span></text:a><text:span text:style-name="T591">, 2004-11-18, Žin., 2004, Nr. 170-6282 (2004-11-25), i. k. 104301MISAK00D1-595</text:span></text:p>
      <text:p text:style-name="Normal"/>
      <text:p text:style-name="P592"/>
      <text:p text:style-name="P593"/>
      <text:p text:style-name="P594"><text:span text:style-name="T595">Pakeitimai:</text:span></text:p>
      <text:p text:style-name="P596"/>
      <text:p text:style-name="P597"><text:span text:style-name="T598">1.</text:span></text:p>
      <text:p text:style-name="P599"><text:span text:style-name="T600">Lietuvos Respublikos aplinkos ministerija, Įsakymas</text:span></text:p>
      <text:p text:style-name="P601"><text:span text:style-name="T602">Nr.<text:s/></text:span><text:a xlink:href="https://www.e-tar.lt/portal/legalAct.html?documentId=TAR.2FF32F6DF29E" office:target-frame-name="_top" xlink:show="replace"><text:span text:style-name="T603">D1-595</text:span></text:a><text:span text:style-name="T604">, 2004-11-18, Žin., 2004, Nr. 170-6282 (2004-11-25), i. k. 104301MISAK00D1-595</text:span></text:p>
      <text:p text:style-name="P605"><text:span text:style-name="T606">Dėl Lietuvos<text:s/></text:span><text:span text:style-name="T607">Respublikos aplinkos ministro 2003 m. liepos 9 d. įsakymo Nr. 349 "Dėl Valstybinės teritorijų planavimo ir statybos inspekcijos prie Aplinkos ministerijos nuostatų patvirtinimo" pakeitimo</text:span></text:p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14T19:24:00Z</meta:creation-date>
    <dc:date>2023-12-14T19:24:00Z</dc:date>
    <meta:template xlink:href="Normal.dotm" xlink:type="simple"/>
    <meta:editing-cycles>2</meta:editing-cycles>
    <meta:editing-duration>PT0S</meta:editing-duration>
    <meta:document-statistic meta:page-count="3" meta:paragraph-count="188" meta:word-count="3197" meta:character-count="27279" meta:row-count="693" meta:non-whitespace-character-count="24270"/>
  </office:meta>
</office:document-meta>
</file>