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6">Suvestinė redakcija nuo 2010-01-01 iki 2010-05-11</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Valstybinė teritorijų planavimo ir statybos inspekcija prie Aplinkos ministerijos (toliau – Inspekcija) yra Aplinkos ministerijai pavaldi valstybės biudžetinė įstaiga, pagal savo kompetenciją vykdanti teritorijų planavimo ir statybos valstybinę prieži</text:span><text:span text:style-name="T73">ūrą bei metodiškai vadovaujanti viešojo administravimo subjektams, atliekantiems statinių naudojimo priežiūrą.</text:span><text:s/></text:p>
      <text:p text:style-name="P74">Punkto pakeitimai:</text:p>
      <text:p text:style-name="P75"><text:span text:style-name="T76">Nr.<text:s/></text:span><text:a xlink:href="https://www.e-tar.lt/portal/legalAct.html?documentId=TAR.5D3EA554B262" office:target-frame-name="_top" xlink:show="replace"><text:span text:style-name="T77">D1-820</text:span></text:a><text:span text:style-name="T78">, 2009-12-28, Žin., 2009, Nr. 157</text:span><text:span text:style-name="T79">-7116 (2009-12-31), i. k. 109301MISAK00D1-820</text:span></text:p>
      <text:p text:style-name="Normal"/>
      <text:p text:style-name="P80">2. Inspekcijos steigėjo funkcijas pavesta vykdyti Lietuvos Respublikos aplinkos ministerijai.</text:p>
      <text:p text:style-name="P81">3. Inspekcija yra viešojo administravimo subjektas -juridinis asmuo, turintis sąskaitą banke ir antspaudą<text:s/>su Lietuvos valstybės herbu bei savo pavadinimu. Inspekcijos buveinės adresas: A. Juozapavičiaus g. 9, LT-09311 Vilnius, Lietuvos Respublika.</text:p>
      <text:p text:style-name="P82">4. Šiuose nuostatuose vartojamos pagrindinės sąvokos atitinka Lietuvos Respublikos teritorijų planavimo įstatymo (Žin., 1995, Nr.<text:s/><text:a xlink:href="https://www.e-tar.lt/portal/lt/legalAct/TAR.26B563184529" office:target-frame-name="_blank" xlink:show="new"><text:span text:style-name="T83">107-2391</text:span></text:a>; 2004, Nr.<text:s/><text:a xlink:href="https://www.e-tar.lt/portal/lt/legalAct/TAR.1C65A214E386" office:target-frame-name="_blank" xlink:show="new"><text:span text:style-name="T84">21-617</text:span></text:a>) 2 straipsnyje ir Statybos įstatymo (Žin., 1996, Nr.<text:s/><text:a xlink:href="https://www.e-tar.lt/portal/lt/legalAct/TAR.F31E79DEC55D" office:target-frame-name="_blank" xlink:show="new"><text:span text:style-name="T85">32-788</text:span></text:a>; 2001, Nr.<text:s/><text:a xlink:href="https://www.e-tar.lt/portal/lt/legalAct/TAR.80A638E6C263" office:target-frame-name="_blank" xlink:show="new"><text:span text:style-name="T86">101-3597</text:span></text:a>) 2 straipsnyje apibrėžtas sąvokas.</text:p>
      <text:p text:style-name="P87">5. Inspekcija savo veikloje vadovaujasi Lietuvos Respublikos teritorijų planavimo įstatymu, Lietuvos Respublikos statybos įstatymu, Lietuvos Respublikos nekilnojamojo kultūros paveldo apsaugos įstatymu (Žin., 1995, Nr.<text:s/><text:a xlink:href="https://www.e-tar.lt/portal/lt/legalAct/TAR.9BC8AEE9D9F8" office:target-frame-name="_blank" xlink:show="new"><text:span text:style-name="T88">3-37</text:span></text:a>; 2004, Nr.<text:s/><text:a xlink:href="https://www.e-tar.lt/portal/lt/legalAct/TAR.926B9B9755A3" office:target-frame-name="_blank" xlink:show="new"><text:span text:style-name="T89">153-5571</text:span></text:a>), kitais teisės aktais ir šiais nuostatais.</text:p>
      <text:p text:style-name="P90"><text:span text:style-name="T91">5</text:span><text:span text:style-name="T92">1</text:span><text:span text:style-name="T93">. Inspekcijos veikla organizuojama vadovaujantis aplin</text:span><text:span text:style-name="T94">kos ministro patvirtintais Inspekcijos metiniais veiklos planais. Inspekcijos metiniai veiklos planai skelbiami interneto svetainėje http://www.vtpsi.lt.</text:span><text:s/></text:p>
      <text:p text:style-name="P95">Papildyta punktu:</text:p>
      <text:p text:style-name="P96"><text:span text:style-name="T97">Nr.<text:s/></text:span><text:a xlink:href="https://www.e-tar.lt/portal/legalAct.html?documentId=TAR.F4CBEF6CE213" office:target-frame-name="_top" xlink:show="replace"><text:span text:style-name="T98">D1-681</text:span></text:a><text:span text:style-name="T99">, 2008-12-17, Žin., 2008, Nr. 148-5943 (2008-12-27), i. k. 108301MISAK00D1-681</text:span></text:p>
      <text:p text:style-name="P100">Punkto pakeitimai:</text:p>
      <text:p text:style-name="P101"><text:span text:style-name="T102">Nr.<text:s/></text:span><text:a xlink:href="https://www.e-tar.lt/portal/legalAct.html?documentId=TAR.5D3EA554B262" office:target-frame-name="_top" xlink:show="replace"><text:span text:style-name="T103">D1-820</text:span></text:a><text:span text:style-name="T104">, 2009-12-28, Žin., 2009, Nr. 157-7116 (2009-12-31), i. k</text:span><text:span text:style-name="T105">. 109301MISAK00D1-820</text:span></text:p>
      <text:p text:style-name="Normal"/>
      <text:p text:style-name="P106"><text:span text:style-name="T107">II</text:span><text:span text:style-name="T108">.<text:s/></text:span><text:span text:style-name="T109">INSPEKCIJOS UŽDAVINIAI IR FUNKCIJOS</text:span></text:p>
      <text:p text:style-name="P110"/>
      <text:p text:style-name="P111">6. Svarbiausi Inspekcijos uždaviniai yra:</text:p>
      <text:p text:style-name="P112">6.1. pagal kompetenciją vykdyti teritorijų planavimo valstybinę priežiūrą;</text:p>
      <text:p text:style-name="P113"><text:span text:style-name="T114">6.2</text:span><text:span text:style-name="T115">. vykdyti statybos valstybinę priežiūrą;</text:span></text:p>
      <text:p text:style-name="P116">Punkto<text:s/>pakeitimai:</text:p>
      <text:p text:style-name="P117"><text:span text:style-name="T118">Nr.<text:s/></text:span><text:a xlink:href="https://www.e-tar.lt/portal/legalAct.html?documentId=TAR.5D3EA554B262" office:target-frame-name="_top" xlink:show="replace"><text:span text:style-name="T119">D1-820</text:span></text:a><text:span text:style-name="T120">, 2009-12-28, Žin., 2009, Nr. 157-7116 (2009-12-31), i. k. 109301MISAK00D1-820</text:span></text:p>
      <text:p text:style-name="Normal"/>
      <text:p text:style-name="P121"><text:span text:style-name="T122">6.3</text:span><text:span text:style-name="T123">. metodiškai vadovauti statinių naudojimo priežiūrą atliekantiems</text:span><text:span text:style-name="T124"><text:s/>viešojo administravimo subjektams;</text:span><text:s/></text:p>
      <text:p text:style-name="P125">Punkto pakeitimai:</text:p>
      <text:p text:style-name="P126"><text:span text:style-name="T127">Nr.<text:s/></text:span><text:a xlink:href="https://www.e-tar.lt/portal/legalAct.html?documentId=TAR.5D3EA554B262" office:target-frame-name="_top" xlink:show="replace"><text:span text:style-name="T128">D1-820</text:span></text:a><text:span text:style-name="T129">, 2009-12-28, Žin., 2009, Nr. 157-7116 (2009-12-31), i. k. 109301MISAK00D1-820</text:span></text:p>
      <text:p text:style-name="Normal"/>
      <text:p text:style-name="P130">6.4. pagal kompetenciją<text:s/>rengti ir tvirtinti su teritorijų planavimo ir statybos valstybine priežiūra bei statinių naudojimo priežiūra susijusius dokumentus.</text:p>
      <text:p text:style-name="P131">7. Inspekcija pagal kompetenciją, nustatytą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132">34-851</text:span></text:a>; 2004, Nr.<text:s/><text:a xlink:href="https://www.e-tar.lt/portal/lt/legalAct/TAR.39E7D73DA224" office:target-frame-name="_blank" xlink:show="new"><text:span text:style-name="T133">109-4075</text:span></text:a>), vykdo šias funkcijas:</text:p>
      <text:p text:style-name="P134">7.1. teritorijų planavimo valstybinės priežiūros srityje:</text:p>
      <text:p text:style-name="P135"><text:span text:style-name="T136">7.1.1</text:span><text:span text:style-name="T137">. atlieka valstybės, Vyriausybės, Vyriausybės įgaliotos institucijos ir apskrities lygmens</text:span><text:span text:style-name="T138"><text:s/>bendrojo bei specialiojo teritorijų planavimo (išskyrus žemėtvarkos schemas, kaimo plėtros žemėtvarkos projektus, žemėvaldos projektus bei planus, miškų tvarkymo schemas) ir valstybės sienos, krašto apsaugos bei strateginės reikšmės objektų teritorijų det</text:span><text:span text:style-name="T139">aliojo planavimo, kurių dokumentus tvirtina Lietuvos Respublikos Seimas, Lietuvos Respublikos Vyriausybė, Vyriausybės įgaliota institucija, taip pat savivaldybės lygmens bendrojo, specialiojo teritorijų planavimo dokumentų, detaliųjų planų valstybinę priež</text:span><text:span text:style-name="T140">iūrą;</text:span><text:s/></text:p>
      <text:p text:style-name="P141">Punkto pakeitimai:</text:p>
      <text:p text:style-name="P142"><text:span text:style-name="T143">Nr.<text:s/></text:span><text:a xlink:href="https://www.e-tar.lt/portal/legalAct.html?documentId=TAR.5D3EA554B262" office:target-frame-name="_top" xlink:show="replace"><text:span text:style-name="T144">D1-820</text:span></text:a><text:span text:style-name="T145">, 2009-12-28, Žin., 2009, Nr. 157-7116 (2009-12-31), i. k. 109301MISAK00D1-820</text:span></text:p>
      <text:p text:style-name="Normal"/>
      <text:p text:style-name="P146">7.1.2. tikrina, ar planavimo sąlygos ir planavimo sąlygų sąvadai atitinka teisės aktų reikalavimus, ar teritorijų planavimo dokumentų sprendiniai atitinka planavimo sąlygas, ar atliktos visos teritorijų planavimo dokumentų rengimo, derinimo, viešojo svarstymo procedūros, ar sprendiniai atitinka Lietuvos Respublikos teritorijų planavimo įstatymo, Lietuvos Respublikos žemės įstatymo (Žin., 1994, Nr.<text:s/><text:a xlink:href="https://www.e-tar.lt/portal/lt/legalAct/TAR.CC10C5274343" office:target-frame-name="_blank" xlink:show="new"><text:span text:style-name="T147">34-620</text:span></text:a>; 2004, Nr.<text:s/><text:a xlink:href="https://www.e-tar.lt/portal/lt/legalAct/TAR.7ED447C0D254" office:target-frame-name="_blank" xlink:show="new"><text:span text:style-name="T148">28-868</text:span></text:a>) ir kitų teisės aktų reikalavimus;</text:p>
      <text:p text:style-name="P149">7.1.3. nustačiusi šių Nuostatų 7.1.1 punkte nurodytų dokumentų neatitiktį 7.1.2 punkto reikalavimams, reikalauja juos ištaisyti Lietuvos Respublikos teritorijų planavimo įstatymo ir kitų<text:s/>teisės aktų nustatyta tvarka, nesilaikantiems reikalavimų taiko administracinio poveikio priemones;</text:p>
      <text:p text:style-name="P150">7.1.4. teikia teritorijų planavimo dokumentą tvirtinančiai institucijai motyvuotas išvadas dėl dokumento tvirtinimo tikslingumo;</text:p>
      <text:p text:style-name="P151"><text:span text:style-name="T152">7.1.5</text:span><text:span text:style-name="T153">. Lietuvos Res</text:span><text:span text:style-name="T154">publikos viešojo administravimo įstatymo (Žin., 1999, Nr.<text:s/></text:span><text:a xlink:href="https://www.e-tar.lt/portal/lt/legalAct/TAR.0BDFFD850A66" office:target-frame-name="_blank" xlink:show="new"><text:span text:style-name="T155">60-1945</text:span></text:a><text:span text:style-name="T156">; 2006, Nr. 77-2975) nustatyta tvarka nagrinėja fizinių ir juridinių asmenų prašymus, skundus bei pranešim</text:span><text:span text:style-name="T157">us teritorijų planavimo klausimais. Nustačiusi asmenų, visuomenės ar valstybės teisių ar teisėtų interesų pažeidimus, inicijuoja atitinkamų teritorijų planavimo dokumentų sprendinių panaikinimą administracine tvarka, o jei nėra galimybės teritorijų planavi</text:span><text:span text:style-name="T158">mo dokumentų sprendinius panaikinti administracine tvarka – kreipiasi į teismą;</text:span><text:s/></text:p>
      <text:p text:style-name="P159">Punkto pakeitimai:</text:p>
      <text:p text:style-name="P160"><text:span text:style-name="T161">Nr.<text:s/></text:span><text:a xlink:href="https://www.e-tar.lt/portal/legalAct.html?documentId=TAR.5D3EA554B262" office:target-frame-name="_top" xlink:show="replace"><text:span text:style-name="T162">D1-820</text:span></text:a><text:span text:style-name="T163">, 2009-12-28, Žin., 2009, Nr. 157-7116 (2009-12-31), i. k.<text:s/></text:span><text:span text:style-name="T164">109301MISAK00D1-820</text:span></text:p>
      <text:p text:style-name="Normal"/>
      <text:p text:style-name="P165">7.1.6. nagrinėja ir sprendžia ginčus dėl teritorijų planavimo procesų ir procedūrų tvarkos pažeidimų;</text:p>
      <text:p text:style-name="P166">7.1.7. teikia Aplinkos ministerijai pasiūlymus dėl teritorijų planavimo dokumentų rengimo ir teisės aktų tobulinimo;</text:p>
      <text:p text:style-name="P167">7.1.8. bendradarbiauja su teritorijų planavimo dokumentų rengėjais ir organizatoriais, planavimo sąlygas bei jų sąvadus pateikiančiomis institucijomis, kai nagrinėjami (tikrinami) teritorijų planavimo dokumentai;</text:p>
      <text:p text:style-name="P168"><text:span text:style-name="T169">7.1.9</text:span><text:span text:style-name="T170">. rengia teisės aktus, reikalingus<text:s/></text:span><text:span text:style-name="T171">teritorijų planavimo valstybinei priežiūrai vykdyti;</text:span><text:s/></text:p>
      <text:p text:style-name="P172">Papildyta punktu:</text:p>
      <text:p text:style-name="P173"><text:span text:style-name="T174">Nr.<text:s/></text:span><text:a xlink:href="https://www.e-tar.lt/portal/legalAct.html?documentId=TAR.5D3EA554B262" office:target-frame-name="_top" xlink:show="replace"><text:span text:style-name="T175">D1-820</text:span></text:a><text:span text:style-name="T176">, 2009-12-28, Žin., 2009, Nr. 157-7116 (2009-12-31), i. k. 109301MISAK00D1-820</text:span></text:p>
      <text:p text:style-name="Normal"/>
      <text:p text:style-name="P177"><text:span text:style-name="T178">7.2</text:span><text:span text:style-name="T179">. s</text:span><text:span text:style-name="T180">tatybos valstybinės priežiūros srityje:</text:span></text:p>
      <text:p text:style-name="P181"><text:span text:style-name="T182">7.2.1</text:span><text:span text:style-name="T183">. atlikdama visų statinių statybos valstybinę priežiūrą tikrina, ar:</text:span></text:p>
      <text:p text:style-name="P184"><text:span text:style-name="T185">7.2.1.1</text:span><text:span text:style-name="T186">. statinio projektavimo sąlygų sąvado ir kitų privalomųjų statinio projekto rengimo dokumentų išdavimo, statinio projekto ekspertiz</text:span><text:span text:style-name="T187">ės atlikimo ir patikrinimo savivaldybės nuolatinėje statybos komisijoje, statybos leidimo išdavimo procedūros ir terminai atitinka teisės aktų nuostatas; ar savavališkai nestatomas statinys; ar statybos metu nepažeidžiami statinio projekto sprendiniai, įst</text:span><text:span text:style-name="T188">atymų, normatyvinių statybos techninių dokumentų reikalavimai;</text:span></text:p>
      <text:p text:style-name="P189"><text:span text:style-name="T190">7.2.1.2</text:span><text:span text:style-name="T191">. statinio statyba ir griovimas nepažeidžia žemės sklypo nuosavybę, valdymą ar naudojimą kitais pagrindais reglamentuojančių įstatymų ir kitų teisės aktų, teritorijų planavimo dokume</text:span><text:span text:style-name="T192">ntų (kai jie privalomi) reikalavimų, trečiųjų asmenų pagrįstų interesų, statinio projektavimo sąlygų sąvado reikalavimų;</text:span></text:p>
      <text:p text:style-name="P193"><text:span text:style-name="T194">7.2.1.3</text:span><text:span text:style-name="T195">. statybos techninės veiklos pagrindinių sričių vadovų kvalifikacija atitinka Lietuvos Respublikos statybos įstatymo ir Apli</text:span><text:span text:style-name="T196">nkos ministerijos nustatytus kvalifikacinius reikalavimus;</text:span></text:p>
      <text:p text:style-name="P197"><text:span text:style-name="T198">7.2.1.4</text:span><text:span text:style-name="T199">. atliekama statinio statybos techninė priežiūra (kai privaloma) ir statinio projekto vykdymo priežiūra (kai privaloma), ar rangovas (kai statoma rangos būdu) laikosi šių rūšių priežiūro</text:span><text:span text:style-name="T200">s vadovų į statybos darbų žurnalą įrašytų reikalavimų, ar statybos darbų atlikimo dokumentai atitinka normatyvinių statybos techninių dokumentų nustatytus reikalavimus;</text:span></text:p>
      <text:p text:style-name="P201"><text:span text:style-name="T202">7.2.1.5</text:span><text:span text:style-name="T203">. statinio laikančiosios konstrukcijos statomos ir montuojamos iš statybos p</text:span><text:span text:style-name="T204">roduktų, turinčių atitikties dokumentus;</text:span></text:p>
      <text:p text:style-name="P205"><text:span text:style-name="T206">7.2.2</text:span><text:span text:style-name="T207">. tvarko savivaldybės administracijos išduotų statybos leidimų apskaitą ir sąrašą Lietuvos Respublikos aplinkos ministerijos nustatyta tvarka, taip pat statistikos atskaitomybę;</text:span></text:p>
      <text:p text:style-name="P208"><text:span text:style-name="T209">7.2.3</text:span><text:span text:style-name="T210">. dalyvauja stati</text:span><text:span text:style-name="T211">nį pripažįstant tinkamu naudoti;</text:span></text:p>
      <text:p text:style-name="P212"><text:span text:style-name="T213">7.2.4</text:span><text:span text:style-name="T214">. vadovaudamasi Lietuvos Respublikos Vyriausybės 2003 m. kovo 3 d. nutarimu Nr. 278 „Dėl dokumentų, teiktinų Nekilnojamojo turto registro tvarkytojui registruojant senus statinius, įsigytus ar pastatytus iki 1991 m</text:span><text:span text:style-name="T215">. liepos 25 d., sąrašo patvirtinimo“ (Žin., 2003, Nr.<text:s/></text:span><text:a xlink:href="https://www.e-tar.lt/portal/lt/legalAct/TAR.C2256334A679" office:target-frame-name="_blank" xlink:show="new"><text:span text:style-name="T216">24-990</text:span></text:a><text:span text:style-name="T217">), organizuoja senų statinių, pastatytų iki 1991 m. liepos 25 d. kaimo vietovėse, patikrinimus ir surašo aktus<text:s/></text:span><text:span text:style-name="T218">dėl galimybės juos toliau naudoti ir registruoti Nekilnojamojo turto registre;</text:span></text:p>
      <text:p text:style-name="P219"><text:span text:style-name="T220">7.2.5</text:span><text:span text:style-name="T221">. teisės aktų nustatytais atvejais išduoda statytojui pažymą, kad statinys statomas, rekonstruojamas ar kapitališkai remontuojamas be teisės aktų nustatytų esminių nukr</text:span><text:span text:style-name="T222">ypimų nuo statinio projekto;</text:span></text:p>
      <text:p text:style-name="P223"><text:span text:style-name="T224">7.2.6</text:span><text:span text:style-name="T225">. įvykus Lietuvos Respublikos statybos įstatymo 25 straipsnyje apibrėžtai statinio avarijai, sudaro avarijos tyrimo ir likvidavimo komisiją ir organizuoja jos darbą, skiria savo atstovą į kitų institucijų paskirtas kom</text:span><text:span text:style-name="T226">isijas, kai tiriamos avarijos Lietuvos Respublikos aplinkos ministerijos nustatyta tvarka;</text:span></text:p>
      <text:p text:style-name="P227"><text:span text:style-name="T228">7.2.7</text:span><text:span text:style-name="T229">. vykdo savavališkos statybos prevenciją ir šalina savavališkos statybos padarinius Lietuvos Respublikos civilinio kodekso (Žin., 2000, Nr.<text:s/></text:span><text:a xlink:href="https://www.e-tar.lt/portal/lt/legalAct/TAR.8A39C83848CB" office:target-frame-name="_blank" xlink:show="new"><text:span text:style-name="T230">74-2262</text:span></text:a><text:span text:style-name="T231">), Lietuvos Respublikos administracinių teisės pažeidimų kodekso (Žin., 1985, Nr. 1-1), Lietuvos Respublikos statybos įstatymo ir normatyvinių statybos techninių dokumentų nustatyt</text:span><text:span text:style-name="T232">a tvarka;</text:span></text:p>
      <text:p text:style-name="P233"><text:span text:style-name="T234">7.2.8</text:span><text:span text:style-name="T235">. informuoja statybos ar statinio saugos ir paskirties reikalavimų valstybinės priežiūros institucijas apie priimtas savavališkos statybos padarinių šalinimo priemones, kai šios institucijos, aptikusios savavališką statybą, raštu į ją kr</text:span><text:span text:style-name="T236">eipiasi;</text:span></text:p>
      <text:p text:style-name="P237"><text:span text:style-name="T238">7.2.9</text:span><text:span text:style-name="T239">. po to, kai statyba sustabdoma Teritorijų planavimo ir statybos valstybinės priežiūros bei statinių naudojimo priežiūros nuostatų 27 punkte nurodytais atvejais, tikrina, ar nestatoma toliau; jeigu nurodymas statybą sustabdyti nevykdomas,</text:span><text:span text:style-name="T240"><text:s/>surašo administracinio teisės pažeidimo protokolą, nagrinėja administracinio teisės pažeidimo bylą ir skiria administracinę nuobaudą arba teikia administracinio teisės pažeidimo bylą teismui; statytojui ir rangovui įvykdžius pateiktus reikalavimus, išduod</text:span><text:span text:style-name="T241">a rašytinį sutikimą, kad statinys būtų statomas toliau;</text:span></text:p>
      <text:p text:style-name="P242"><text:span text:style-name="T243">7.2.10</text:span><text:span text:style-name="T244">. atrankos būdu tikrina, ar statinių projektų ir statinių ekspertizių atlikimo procedūros atitinka teisės aktų nuostatas;</text:span></text:p>
      <text:p text:style-name="P245"><text:span text:style-name="T246">7.2.11</text:span><text:span text:style-name="T247">. rengia teisės aktus, reikalingus statybos valstybinei pr</text:span><text:span text:style-name="T248">iežiūrai vykdyti;</text:span></text:p>
      <text:p text:style-name="P249"><text:span text:style-name="T250">7.2.12</text:span><text:span text:style-name="T251">. Lietuvos Respublikos branduolinės energijos įstatymo nustatyta tvarka išduoda leidimus statyti ar rekonstruoti branduolinės energetikos objektus, tvarko išduotų leidimų apskaitą ir sąrašą, atlieka šių objektų statybos valstybinę priežiūrą; gavusi statyto</text:span><text:span text:style-name="T252">jo (užsakovo) prašymą sudaryti baigto statyti branduolinės energetikos objekto pripažinimo tinkamu naudoti komisiją, Lietuvos Respublikos Vyriausybės darbo reglamento, patvirtinto Lietuvos Respublikos Vyriausybės 1994 m. rugpjūčio 11 d. nutarimu Nr. 728 (Ž</text:span><text:span text:style-name="T253">in., 1994, Nr.<text:s/></text:span><text:a xlink:href="https://www.e-tar.lt/portal/lt/legalAct/TAR.2D810041F3C0" office:target-frame-name="_blank" xlink:show="new"><text:span text:style-name="T254">63-1238</text:span></text:a><text:span text:style-name="T255">; 2009, Nr.<text:s/></text:span><text:a xlink:href="https://www.e-tar.lt/portal/lt/legalAct/TAR.01DC4C335EFF" office:target-frame-name="_blank" xlink:show="new"><text:span text:style-name="T256">109-4650</text:span></text:a><text:span text:style-name="T257">), nustatyta tvarka teikia Lietuvos Respubli</text:span><text:span text:style-name="T258">kos Vyriausybei nutarimo projektą dėl šios komisijos sudarymo;</text:span></text:p>
      <text:p text:style-name="P259"><text:span text:style-name="T260">7.2.13</text:span><text:span text:style-name="T261">. tvarko statomų statinių avarijų apskaitą, analizuoja avarijų priežastis, rengia jų prevencijos priemones ir kontroliuoja, kaip jos vykdomos;</text:span></text:p>
      <text:p text:style-name="P262">Punkto pakeitimai:</text:p>
      <text:p text:style-name="P263"><text:span text:style-name="T264">Nr.<text:s/></text:span><text:a xlink:href="https://www.e-tar.lt/portal/legalAct.html?documentId=TAR.5D3EA554B262" office:target-frame-name="_top" xlink:show="replace"><text:span text:style-name="T265">D1-820</text:span></text:a><text:span text:style-name="T266">, 2009-12-28, Žin., 2009, Nr. 157-7116 (2009-12-31), i. k. 109301MISAK00D1-820</text:span></text:p>
      <text:p text:style-name="Normal"/>
      <text:p text:style-name="P267"><text:span text:style-name="T268">7.3</text:span><text:span text:style-name="T269">. metodinio vadovavimo viešojo administravimo subjektams, atliekantiems statinių naudojimo<text:s/></text:span><text:span text:style-name="T270">priežiūrą (išskyrus statinio saugos ir paskirties reikalavimų valstybinės priežiūros institucijas) srityje:</text:span></text:p>
      <text:p text:style-name="P271"><text:span text:style-name="T272">7.3.1</text:span><text:span text:style-name="T273">. rengia ir pagal kompetenciją tvirtina dokumentus, reikalingus metodiškai vadovaujant statinių naudojimo priežiūrai;</text:span></text:p>
      <text:p text:style-name="P274"><text:span text:style-name="T275">7.3.2</text:span><text:span text:style-name="T276">. konsultuoja<text:s/></text:span><text:span text:style-name="T277">suinteresuotus viešojo administravimo subjektus bei kitus asmenis statinių naudojimo priežiūros klausimais;</text:span></text:p>
      <text:p text:style-name="P278"><text:span text:style-name="T279">7.3.3</text:span><text:span text:style-name="T280">. derindama su viešojo administravimo subjektais, atliekančiais statinių naudojimo priežiūrą, nustato informacijos apie statinių naudojimo<text:s/></text:span><text:span text:style-name="T281">priežiūrą teikimo apimtį bei tvarką, analizuoja gautą informaciją ir teikia šiems subjektams pasiūlymus priežiūrai tobulinti;</text:span></text:p>
      <text:p text:style-name="P282"><text:span text:style-name="T283">7.3.4</text:span><text:span text:style-name="T284">. atrankos būdu tikrina, kaip vykdoma statinių naudojimo priežiūra, apie patikrinimų rezultatus informuoja šią priežiūrą<text:s/></text:span><text:span text:style-name="T285">atliekančių viešojo administravimo subjektų vadovus;</text:span><text:s/></text:p>
      <text:p text:style-name="P286">Punkto pakeitimai:</text:p>
      <text:p text:style-name="P287"><text:span text:style-name="T288">Nr.<text:s/></text:span><text:a xlink:href="https://www.e-tar.lt/portal/legalAct.html?documentId=TAR.5D3EA554B262" office:target-frame-name="_top" xlink:show="replace"><text:span text:style-name="T289">D1-820</text:span></text:a><text:span text:style-name="T290">, 2009-12-28, Žin., 2009, Nr. 157-7116 (2009-12-31), i. k. 109301MISAK00D1-820</text:span></text:p>
      <text:p text:style-name="Normal"/>
      <text:p text:style-name="P291">7.4.<text:s/>kitos funkcijos:</text:p>
      <text:p text:style-name="P292">7.4.1. rengia ir pagal kompetenciją tvirtina su teritorijų planavimo ir statybos valstybinės priežiūros vykdymu susijusius dokumentus;</text:p>
      <text:p text:style-name="P293">7.4.2. nustačiusi normatyvinių statybos techninių dokumentų ir kitų teisės aktų pažeidimus, teikia<text:s/>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294">7.4.3. dalyvauja Aplinkos ministerijos vykdomose teritorijų planavimo ir statybos valstybinės priežiūros specialistų tobulinimo programose; dalyvauja statinių naudojimo<text:s/>priežiūros specialistų mokyme, kurį rengia statinių naudojimo priežiūrą atliekantys viešojo administravimo subjektai;</text:p>
      <text:p text:style-name="P295">7.4.4. rengia teisės aktų, reglamentuojančių teritorijų planavimo ir statybos valstybinę priežiūrą bei statinių naudojimo priežiūrą,<text:s/>projektus ir teikia juos aplinkos ministrui, nagrinėja kitų institucijų parengtus šių dokumentų projektus ir teikia pastabas bei pasiūlymus;</text:p>
      <text:p text:style-name="P296">7.4.5. dalyvauja rengiant teisės aktų, reglamentuojančių teritorijų planavimą, statybą ir statinių naudojimą, projektus;</text:p>
      <text:p text:style-name="P297">7.4.6. organizuoja informacijos apie teritorijų planavimo ir statybos valstybinę priežiūrą bei statinių naudojimo priežiūrą pateikimą visuomenei;</text:p>
      <text:p text:style-name="P298">7.4.7. palaiko ryšius su atitinkamomis užsienio valstybių institucijomis ir tarptautinėmis<text:s/>organizacijomis;</text:p>
      <text:p text:style-name="P299">7.4.8. organizuoja ir vykdo valstybės tarnautojų, vykdančių savivaldybių vyriausiųjų architektų pareigybių funkcijas, taip pat valstybės tarnautojų, atliekančių teritorijų planavimo ir statybos valstybinę priežiūrą, atestavimą;</text:p>
      <text:p text:style-name="P300">7.4.9. vykdo Lietuvos Respublikos Prezidentūros, Seimo, Vyriausybės, Valstybės kontrolės, Seimo kontrolierių ir aplinkos ministro pavedimus;</text:p>
      <text:p text:style-name="P301">7.4.10. vykdo kitas įstatymų ir kitų teisės aktų nustatytas funkcijas teritorijų planavimo bei statybos srityse;</text:p>
      <text:p text:style-name="P302">7.4.11. kreipiasi į Lietuvos Respublikos Vyriausybės atstovą dėl jam suteiktų įgaliojimų įgyvendinimo vykdant savivaldybių administracinę priežiūrą.</text:p>
      <text:p text:style-name="P303"/>
      <text:p text:style-name="P304"><text:span text:style-name="T305">III</text:span><text:span text:style-name="T306">.<text:s/></text:span><text:span text:style-name="T307">INSPEKCIJOS PAREIGŪNŲ TEISĖS</text:span></text:p>
      <text:p text:style-name="P308"/>
      <text:p text:style-name="P309"><text:span text:style-name="T310">8</text:span><text:span text:style-name="T311">. Inspekcijos įgalioti pareigūnai turi teisę:</text:span></text:p>
      <text:p text:style-name="P312"><text:span text:style-name="T313">8.1</text:span><text:span text:style-name="T314">.<text:s/></text:span><text:span text:style-name="T315">nagrinėti ir spręsti nesutarimus tarp teritorijų planavimo sąlygas parengusių institucijų ir planavimo organizatoriaus dėl teritorijų planavimo dokumentų, nurodytų šių nuostatų 7.1.1 punkte, o kai nagrinėjami nesutarimai, susiję su aplinkos apsaugos, kultū</text:span><text:span text:style-name="T316">ros paveldo objektų apsaugos reikalavimų taikymu, – spręsti juos kartu su valstybės institucijomis, atsakingomis už aplinkos apsaugą, kultūros paveldo objektų apsaugą;</text:span></text:p>
      <text:p text:style-name="P317"><text:span text:style-name="T318">8.2</text:span><text:span text:style-name="T319">. reikalauti iš planavimo sąlygas bei planavimo sąlygų sąvadus išduodančių subjek</text:span><text:span text:style-name="T320">tų, planavimo organizatoriaus, teritorijų planavimo dokumento ir statinio projekto rengėjo, derinančios institucijos, statybos dalyvių rašytinių ir žodinių paaiškinimų, dokumentų nuorašų ir kitokios informacijos apie jų veiklą, susijusią su teritorijų plan</text:span><text:span text:style-name="T321">avimu ir statyba, ir juos gauti;</text:span></text:p>
      <text:p text:style-name="P322"><text:span text:style-name="T323">8.3</text:span><text:span text:style-name="T324">. teikti pagal kompetenciją teritorijų planavimo ir statybos institucijoms, statinių savininkams privalomus reikalavimus pašalinti jų padarytus įstatymų, normatyvinių statybos techninių dokumentų nuostatų ar projektų</text:span><text:span text:style-name="T325"><text:s/>pažeidimus;</text:span></text:p>
      <text:p text:style-name="P326"><text:span text:style-name="T327">8.4</text:span><text:span text:style-name="T328">. perduoti teisėsaugos institucijoms medžiagą dėl asmenų, padariusių šiurkščius teritorijų planavimo dokumentų, statinių projektų arba normatyvinių statybos techninių dokumentų nuostatų pažeidimus, patraukimo baudžiamojon atsakomybėn;</text:span></text:p>
      <text:p text:style-name="P329"><text:span text:style-name="T330">8.5</text:span><text:span text:style-name="T331">. teritorijų planavimo dokumentų rengimo taisyklių nustatytais atvejais reikalauti, kad planavimo organizatorius papildomai derintų teritorijų planavimo dokumento projektą;</text:span></text:p>
      <text:p text:style-name="P332"><text:span text:style-name="T333">8.6</text:span><text:span text:style-name="T334">. sustabdyti statinio statybą šių nuostatų 7.2.9 punkte nurodytais atv</text:span><text:span text:style-name="T335">ejais, pareikalauti iš statybos dalyvių pašalinti nustatytus įstatymų ir kitų teisės aktų pažeidimus, o jeigu jų teisėti reikalavimai nevykdomi, – kreiptis į teismą;</text:span></text:p>
      <text:p text:style-name="P336"><text:span text:style-name="T337">8.7</text:span><text:span text:style-name="T338">. kai tai susiję su pareigomis, netrukdomi patekti į statybvietes, statomus, rekons</text:span><text:span text:style-name="T339">truojamus, remontuojamus ar griaunamus statinius, juose esančius butus ir reikalauti iš statybos dalyvių pateikti visus statybos dokumentus;</text:span></text:p>
      <text:p text:style-name="P340"><text:span text:style-name="T341">8.8</text:span><text:span text:style-name="T342">. Administracinių teisės pažeidimų kodekso nustatytais atvejais surašyti administracinių teisės pažeidimų pr</text:span><text:span text:style-name="T343">otokolus, nagrinėti administracinių teisės pažeidimų bylas ir skirti administracines nuobaudas arba teikti administracinių teisės pažeidimų bylas teismui;</text:span></text:p>
      <text:p text:style-name="P344"><text:span text:style-name="T345">8.9</text:span><text:span text:style-name="T346">. Civilinio kodekso nustatytais atvejais kreiptis į teismą dėl civilinių bylų iškėlimo, kad bū</text:span><text:span text:style-name="T347">tų atlyginta valstybei padaryta žala dėl įstatymų nuostatų, kitų teisės aktų ir normatyvinių statybos techninių dokumentų reikalavimų pažeidimo;</text:span></text:p>
      <text:p text:style-name="P348"><text:span text:style-name="T349">8.10</text:span><text:span text:style-name="T350">. atstovauti teisme institucijai pagal įgaliojimą;</text:span></text:p>
      <text:p text:style-name="P351"><text:span text:style-name="T352">8.11</text:span><text:span text:style-name="T353">. jeigu statyba nėra savavališka, įpareigoti</text:span><text:span text:style-name="T354"><text:s/>statytoją (užsakovą) per nustatytą terminą pagal reikalavimus pakeisti statinio projektą ar pašalinti kitus trūkumus, susijusius su projektine dokumentacija, ar pagal reikalavimus pertvarkyti statinį (jo dalį);</text:span></text:p>
      <text:p text:style-name="P355"><text:span text:style-name="T356">8.12</text:span><text:span text:style-name="T357">. tikrinti, ar statinio statybos tec</text:span><text:span text:style-name="T358">hninio prižiūrėtojo ir statinio projekto vykdymo priežiūros vadovo veikla atitinka įstatymus, kitų teisės aktų bei normatyvinių statybos techninių dokumentų reikalavimus ir, jeigu yra pažeidimų, – taikyti įstatymų ir kitų teisės aktų nustatytas poveikio pr</text:span><text:span text:style-name="T359">iemones;</text:span></text:p>
      <text:p text:style-name="P360"><text:span text:style-name="T361">8.13</text:span><text:span text:style-name="T362">. reikalauti ir gauti iš statybos dalyvių rašytinius ir žodinius paaiškinimus, dokumentų nuorašus ir kitą informaciją apie jų veiklą statyboje;</text:span></text:p>
      <text:p text:style-name="P363"><text:span text:style-name="T364">8.14</text:span><text:span text:style-name="T365">. kreiptis į policiją, kai statybos dalyviai neleidžia statybos valstybinės priežiūros<text:s/></text:span><text:span text:style-name="T366">pareigūnams atlikti tarnybinių funkcijų;</text:span></text:p>
      <text:p text:style-name="P367"><text:span text:style-name="T368">8.15</text:span><text:span text:style-name="T369">. atrankos būdu tikrinti, ar statinių projektų ir statinių ekspertizių atlikimo procedūros atitinka teisės aktų nuostatas;</text:span></text:p>
      <text:p text:style-name="P370"><text:span text:style-name="T371">8.16</text:span><text:span text:style-name="T372">. jeigu statytojas (užsakovas) per nustatytą terminą neįvykdo bet kurio šių<text:s/></text:span><text:span text:style-name="T373">nuostatų 8.11 punkte nurodyto įpareigojimo, kreiptis į teismą dėl įpareigojimo statytojui per nustatytą terminą reikiamai pertvarkyti statinį (jo dalį);</text:span></text:p>
      <text:p text:style-name="P374"><text:span text:style-name="T375">8.17</text:span><text:span text:style-name="T376">. nustatę, kad statybos leidimas išduotas neteisėtai, siūlyti savivaldybės administracijai pana</text:span><text:span text:style-name="T377">ikinti išduotą statybos leidimą arba kreiptis į teismą su prašymu išduotą statybos leidimą panaikinti, arba Inspekcijos viršininkui kreiptis į teismą su prašymu išduotą statybos leidimą panaikinti;</text:span></text:p>
      <text:p text:style-name="P378"><text:span text:style-name="T379">8.18</text:span><text:span text:style-name="T380">. atšaukti statinio statybos techninio prižiūrėtoj</text:span><text:span text:style-name="T381">o reikalavimą sustabdyti statybą, jeigu jis prieštarauja teisės aktų ar normatyvinių statybos dokumentų reikalavimams;</text:span></text:p>
      <text:p text:style-name="P382"><text:span text:style-name="T383">8.19</text:span><text:span text:style-name="T384">. reikalauti iš statytojo (užsakovo) atlikti statomo statinio ekspertizę šiais atvejais: kai įvyko statinio avarija ar yra nustat</text:span><text:span text:style-name="T385">yta jos grėsmė, pastebėtos statinio deformacijos; kai gautas statytojo (užsakovo) ar statinio naudotojo skundas, kad statinys neatitinka esminių reikalavimų, nustatytų Lietuvos Respublikos statybos įstatymo 4 straipsnio 1 dalyje, arba kai yra prielaidų, ka</text:span><text:span text:style-name="T386">d šie reikalavimai yra pažeisti stichinių nelaimių ar kitų ekstremalių situacijų metu;</text:span></text:p>
      <text:p text:style-name="P387"><text:span text:style-name="T388">8.20</text:span><text:span text:style-name="T389">. reikalauti iš statytojo ir rangovo pašalinti statinio projekto ir normatyvinių statybos techninių dokumentų reikalavimų pažeidimų padarinius;</text:span></text:p>
      <text:p text:style-name="P390"><text:span text:style-name="T391">8.21</text:span><text:span text:style-name="T392">. analizu</text:span><text:span text:style-name="T393">oti statinių projektus, statybos procesus, statybos proceso dalyvių veiklą ir teikti Aplinkos ministerijos nustatyta tvarka pasiūlymus dėl normatyvinių statybos techninių dokumentų tobulinimo, statybos dalyvių teisę verstis atitinkama statybos veikla patvi</text:span><text:span text:style-name="T394">rtinančių dokumentų galiojimo panaikinimo ar sustabdymo;</text:span></text:p>
      <text:p text:style-name="P395"><text:span text:style-name="T396">8.22</text:span><text:span text:style-name="T397">. gauti iš ministerijų, departamentų, savivaldybių administracijų direktorių (jų įgaliotų savivaldybių administracijų valstybės tarnautojų), registrų tvarkytojų ir kitų institucijų informacij</text:span><text:span text:style-name="T398">ą, kurios reikia šiuose nuostatuose nurodytoms funkcijoms vykdyti;</text:span></text:p>
      <text:p text:style-name="P399"><text:span text:style-name="T400">8.23</text:span><text:span text:style-name="T401">. gauti savivaldybės administracijos direktoriaus (jo įgalioto savivaldybės administracijos valstybės tarnautojo) išduotų statybos leidimų kopijas;</text:span></text:p>
      <text:p text:style-name="P402"><text:span text:style-name="T403">8.24</text:span><text:span text:style-name="T404">. pareikalauti nenaudoti<text:s/></text:span><text:span text:style-name="T405">statinio (jo dalies), jeigu jis nepripažintas tinkamu naudoti, arba kreiptis į teismą su prašymu įpareigoti vykdyti šį nurodymą;</text:span></text:p>
      <text:p text:style-name="P406"><text:span text:style-name="T407">8.25</text:span><text:span text:style-name="T408">. atliekant savo pareigas, netrukdomai naudotis fototechnikos, garso ir vaizdo technikos priemonėmis;</text:span></text:p>
      <text:p text:style-name="P409"><text:span text:style-name="T410">8.26</text:span><text:span text:style-name="T411">. pasitel</text:span><text:span text:style-name="T412">kti ministerijų, kitų institucijų atstovus (jų vadovų sutikimu) ir sudaryti bendras komisijas fizinių ar juridinių asmenų prašymams (skundams, pareiškimams) nagrinėti, dalyvauti kitų ministerijų bei kitų Vyriausybės įstaigų komisijų veikloje;</text:span></text:p>
      <text:p text:style-name="P413"><text:span text:style-name="T414">8.27</text:span><text:span text:style-name="T415">. ren</text:span><text:span text:style-name="T416">gti nustatytąja tvarka viešųjų pirkimų konkursus;</text:span></text:p>
      <text:p text:style-name="P417"><text:span text:style-name="T418">8.28</text:span><text:span text:style-name="T419">. dėvėti nustatyto pavyzdžio uniformą;</text:span></text:p>
      <text:p text:style-name="P420"><text:span text:style-name="T421">8.29</text:span><text:span text:style-name="T422">. turi ir kitų teisių, kurias suteikia įstatymai ir kiti teisės aktai.</text:span></text:p>
      <text:p text:style-name="P423">Skyriaus pakeitimai:</text:p>
      <text:p text:style-name="P424"><text:span text:style-name="T425">Nr.<text:s/></text:span><text:a xlink:href="https://www.e-tar.lt/portal/legalAct.html?documentId=TAR.5D3EA554B262" office:target-frame-name="_top" xlink:show="replace"><text:span text:style-name="T426">D1-820</text:span></text:a><text:span text:style-name="T427">, 2009-12-28, Žin., 2009, Nr. 157-7116 (2009-12-31), i. k. 109301MISAK00D1-820</text:span></text:p>
      <text:p text:style-name="Normal"/>
      <text:p text:style-name="P428"><text:span text:style-name="T429">IV</text:span><text:span text:style-name="T430">.<text:s/></text:span><text:span text:style-name="T431">INSPEKCIJOS DARBO ORGANIZAVIMAS</text:span></text:p>
      <text:p text:style-name="P432"/>
      <text:p text:style-name="P433"><text:span text:style-name="T434">9</text:span><text:span text:style-name="T435">. Inspekcijos struktūrą tvirtina aplinkos mi</text:span><text:span text:style-name="T436">nistras. Inspekcijai vadovauja viršininkas, kurį skiria pareigoms ir atleidžia iš pareigų aplinkos ministras.</text:span><text:s/></text:p>
      <text:p text:style-name="P437">Punkto pakeitimai:</text:p>
      <text:p text:style-name="P438"><text:span text:style-name="T439">Nr.<text:s/></text:span><text:a xlink:href="https://www.e-tar.lt/portal/legalAct.html?documentId=TAR.5D3EA554B262" office:target-frame-name="_top" xlink:show="replace"><text:span text:style-name="T440">D1-820</text:span></text:a><text:span text:style-name="T441">, 2009-12-28, Žin., 2009, Nr. 157-</text:span><text:span text:style-name="T442">7116 (2009-12-31), i. k. 109301MISAK00D1-820</text:span></text:p>
      <text:p text:style-name="Normal"/>
      <text:p text:style-name="P443">10. Inspekcijos viršininkas pavaldus aplinkos ministrui.</text:p>
      <text:p text:style-name="P444">11. Jei Inspekcijos viršininko nėra, jo pareigas vykdo vienas iš Inspekcijos viršininko pavaduotojų, o kai nėra ir pavaduotojų, – kitas Inspekcijos viršininko įsakymu įgaliotas Inspekcijos valstybės tarnautojas.</text:p>
      <text:p text:style-name="P445">12. Inspekcijos viršininko pavaduotojai pavaldūs Inspekcijos viršininkui.</text:p>
      <text:p text:style-name="P446">13. Inspekcijos viršininkas:</text:p>
      <text:p text:style-name="P447">13.1. sprendžia Inspekcijos kompetencijai priskirtus klausimus, organizuoja<text:s/>Inspekcijos darbą;</text:p>
      <text:p text:style-name="P448">13.2. tvirtina Inspekcijos valstybės tarnautojų ir darbuotojų etatų sąrašus, skiria pareiginės algos priedus, priemokas bei skiria pašalpas Lietuvos Respublikos valstybės tarnybos įstatymo (Žin., 1999, Nr.<text:s/><text:a xlink:href="https://www.e-tar.lt/portal/lt/legalAct/TAR.D3ED3792F52B" office:target-frame-name="_blank" xlink:show="new"><text:span text:style-name="T449">66-2130</text:span></text:a>; 2002, Nr.<text:s/><text:a xlink:href="https://www.e-tar.lt/portal/lt/legalAct/TAR.5603BD9D8D74" office:target-frame-name="_blank" xlink:show="new"><text:span text:style-name="T450">45-1708</text:span></text:a>) bei kitų teisės aktų nustatyta tvarka iš įstaigai skirtų lėšų;</text:p>
      <text:p text:style-name="P451">13.3. Lietuvos<text:s/>Respublikos valstybės tarnybos įstatymo nustatyta tvarka priima į darbą ir atleidžia iš darbo Inspekcijos viršininko pavaduotojus ir kitus valstybės tarnautojus bei darbuotojus;</text:p>
      <text:p text:style-name="P452">13.4. nustato Inspekcijos viršininko pavaduotojų ir kitų valstybės tarnautojų bei darbuotojų kompetencijos bei atsakomybės ribas, tvirtina jų pareigybių aprašymus;</text:p>
      <text:p text:style-name="P453">13.5. Lietuvos Respublikos valstybės tarnybos įstatymo nustatyta tvarka skatina Inspekcijos valstybės tarnautojus bei darbuotojus, skiria jiems tarnybines<text:s/>nuobaudas;</text:p>
      <text:p text:style-name="P454"><text:span text:style-name="T455">13.6</text:span><text:span text:style-name="T456">. pagal kompetenciją tvirtina metodiniam vadovavimui statinių naudojimo priežiūrą atliekantiems viešojo administravimo subjektams reikalingus dokumentus;</text:span></text:p>
      <text:p text:style-name="P457">Punkto pakeitimai:</text:p>
      <text:p text:style-name="P458"><text:span text:style-name="T459">Nr.<text:s/></text:span><text:a xlink:href="https://www.e-tar.lt/portal/legalAct.html?documentId=TAR.5D3EA554B262" office:target-frame-name="_top" xlink:show="replace"><text:span text:style-name="T460">D1-820</text:span></text:a><text:span text:style-name="T461">, 2009-12-28, Žin., 2009, Nr. 157-7116 (2009-12-31), i. k. 109301MISAK00D1-820</text:span></text:p>
      <text:p text:style-name="Normal"/>
      <text:p text:style-name="P462"><text:span text:style-name="T463">13.7</text:span><text:span text:style-name="T464">. veikia Inspekcijos vardu, atstovauja jai visose valstybės valdžios ir valdymo institucijose, santykiuose su kitais fiziniais ar juridiniai</text:span><text:span text:style-name="T465">s asmenimis arba įgalioja tai daryti Inspekcijos valstybės tarnautojus bei darbuotojus;</text:span></text:p>
      <text:p text:style-name="P466">Punkto pakeitimai:</text:p>
      <text:p text:style-name="P467"><text:span text:style-name="T468">Nr.<text:s/></text:span><text:a xlink:href="https://www.e-tar.lt/portal/legalAct.html?documentId=TAR.5D3EA554B262" office:target-frame-name="_top" xlink:show="replace"><text:span text:style-name="T469">D1-820</text:span></text:a><text:span text:style-name="T470">, 2009-12-28, Žin., 2009, Nr. 157-7116 (2009-12-31), i. k</text:span><text:span text:style-name="T471">. 109301MISAK00D1-820</text:span></text:p>
      <text:p text:style-name="Normal"/>
      <text:p text:style-name="P472">13.8. kasmet I metų ketvirtį informuoja aplinkos ministrą apie Inspekcijos veiklą už praėjusius metus;</text:p>
      <text:p text:style-name="P473">13.9. sudaro komisijas, reikalingas funkcijų vykdymui;</text:p>
      <text:p text:style-name="P474">13.10. priima pats arba įpareigoja savo pavaduotojus priimti sprendimus, išnagrinėjus fizinių ar juridinių asmenų prašymus, skundus, pranešimus;</text:p>
      <text:p text:style-name="P475">13.11. leidžia įsakymus ir įsakymais tvirtina kitus teisės aktus, tikrina, kaip jie vykdomi;</text:p>
      <text:p text:style-name="P476"><text:span text:style-name="T477">13.12</text:span><text:span text:style-name="T478">. koordinuoja ir kontroliuoja Inspekcijos padalinių veiklą,<text:s/></text:span><text:span text:style-name="T479">užtikrina, kad, įgyvendinant metinius veiklos planus, optimaliai būtų valdomi ir panaudojami finansiniai, materialiniai, intelektiniai ir informaciniai ištekliai;</text:span><text:s/></text:p>
      <text:p text:style-name="P480">Punkto pakeitimai:</text:p>
      <text:p text:style-name="P481"><text:span text:style-name="T482">Nr.<text:s/></text:span><text:a xlink:href="https://www.e-tar.lt/portal/legalAct.html?documentId=TAR.5D3EA554B262" office:target-frame-name="_top" xlink:show="replace"><text:span text:style-name="T483">D1-820</text:span></text:a><text:span text:style-name="T484">, 2009-12-28, Žin., 2009, Nr. 157-7116 (2009-12-31), i. k. 109301MISAK00D1-820</text:span></text:p>
      <text:p text:style-name="Normal"/>
      <text:p text:style-name="P485">13.13. saugo Inspekcijos antspaudą ir atsako už antspaudo naudojimą. Prireikus Inspekcijos viršininkas savo įsakymu gali nustatyti, kad už antspaudo saugojimą ir naudojimą yra atsakingas vienas iš jam pavaldžių Inspekcijos valstybės tarnautojų;</text:p>
      <text:p text:style-name="P486">13.14. vykdo kitas įstatymų, Lietuvos Respublikos Vyriausybės nutarimų ir kitų teisės aktų jam suteiktas funkcijas.</text:p>
      <text:p text:style-name="P487">14. Inspekcijos viršininkas asmeniškai<text:s/>atsakingas už inspekcijos uždavinių ir funkcijų vykdymą.</text:p>
      <text:p text:style-name="P488">15. Inspekcijos valstybės tarnautojai privalo atitikti Lietuvos Respublikos valstybės tarnybos įstatymo numatytus bendruosius reikalavimus bei specialiuosius reikalavimus, nustatytus pareigybių<text:s/>aprašymuose.</text:p>
      <text:p text:style-name="P489">16. Teritorijų planavimo ir statybos valstybinę priežiūrą vykdantys specialistai atestuojami vadovaujantis Lietuvos Respublikos įstatymais bei kitais teisės aktais.</text:p>
      <text:p text:style-name="P490">17. Inspekcijos valstybės tarnautojai turi valstybės tarnautojo pažymėjimus.</text:p>
      <text:p text:style-name="P491">18. Inspekcijos valstybės tarnautojai bei darbuotojai įstatymų nustatyta tvarka atsako už pareigybių aprašymuose numatytų pareigų nevykdymą ar neteisingą jiems suteiktų teisių panaudojimą bei įgaliojimų viršijimą, taip pat už valstybės ar komercinių paslapčių, sužinotų vykdant tarnybines pareigas, paskelbimą ar perdavimą fiziniams arba juridiniams asmenims.</text:p>
      <text:p text:style-name="P492">19. Skundus dėl Inspekcijos valstybės tarnautojų bei darbuotojų veiksmų ar neveikimo nagrinėja Inspekcijos viršininkas, o dėl Inspekcijos<text:s/>viršininko veiksmų – aplinkos ministras arba teismas Lietuvos Respublikos įstatymų nustatyta tvarka.</text:p>
      <text:p text:style-name="P493">20. Inspekcija reorganizuojama arba likviduojama Lietuvos Respublikos Vyriausybės nutarimu nustatyta biudžetinių įstaigų reorganizavimo ir likvidavimo<text:s/>tvarka (Žin., 1996, Nr.<text:s/><text:a xlink:href="https://www.e-tar.lt/portal/lt/legalAct/TAR.2D6006CC1AA3" office:target-frame-name="_blank" xlink:show="new"><text:span text:style-name="T494">46-1120</text:span></text:a>).</text:p>
      <text:p text:style-name="P495"/>
      <text:p text:style-name="P496"><text:span text:style-name="T497">V</text:span><text:span text:style-name="T498">.<text:s/></text:span><text:span text:style-name="T499">LĖŠŲ ŠALTINIAI IR JŲ NAUDOJIMO TVARKA</text:span></text:p>
      <text:p text:style-name="P500"/>
      <text:p text:style-name="P501"><text:span text:style-name="T502">21</text:span><text:span text:style-name="T503">. Inspekcija finansuojama iš valstybės biudžeto. Skirtos lėšos naudojamos pagal<text:s/></text:span><text:span text:style-name="T504">Inspekcijos viršininko patvirtintas išlaidų sąmatas, neviršijant Lietuvos Respublikos aplinkos ministerijos Inspekcijai skirtų asignavimų ir laikantis Finansų ministerijos nustatytų finansavimo taisyklių ir iždo procedūrų.</text:span><text:s/></text:p>
      <text:p text:style-name="P505">Punkto pakeitimai:</text:p>
      <text:p text:style-name="P506"><text:span text:style-name="T507">Nr.<text:s/></text:span><text:a xlink:href="https://www.e-tar.lt/portal/legalAct.html?documentId=TAR.5D3EA554B262" office:target-frame-name="_top" xlink:show="replace"><text:span text:style-name="T508">D1-820</text:span></text:a><text:span text:style-name="T509">, 2009-12-28, Žin., 2009, Nr. 157-7116 (2009-12-31), i. k. 109301MISAK00D1-820</text:span></text:p>
      <text:p text:style-name="Normal"/>
      <text:p text:style-name="P510"><text:span text:style-name="T511">VI</text:span><text:span text:style-name="T512">.<text:s/></text:span><text:span text:style-name="T513">INSPEKCIJOS VEIKLOS KONTROLĖ<text:s/></text:span></text:p>
      <text:p text:style-name="P514">Pakeistas skyriaus pavadinimas:</text:p>
      <text:p text:style-name="P515"><text:span text:style-name="T516">Nr.<text:s/></text:span><text:a xlink:href="https://www.e-tar.lt/portal/legalAct.html?documentId=TAR.F4CBEF6CE213" office:target-frame-name="_top" xlink:show="replace"><text:span text:style-name="T517">D1-681</text:span></text:a><text:span text:style-name="T518">, 2008-12-17, Žin., 2008, Nr. 148-5943 (2008-12-27), i. k. 108301MISAK00D1-681</text:span></text:p>
      <text:p text:style-name="Normal"/>
      <text:p text:style-name="P519">22. Inspekcijos finansinė veikla kontroliuojama Lietuvos Respublikos įstatymų nustatyta tvarka.</text:p>
      <text:p text:style-name="P520"><text:span text:style-name="T521">22</text:span><text:span text:style-name="T522">1</text:span><text:span text:style-name="T523">.<text:s/></text:span><text:span text:style-name="T524">Inspekcijos metinių veiklos planų vykdymą vertina Lietuvos Respublikos aplinkos ministerijos Vidaus audito tarnyba.</text:span><text:s/></text:p>
      <text:p text:style-name="P525">Papildyta punktu:</text:p>
      <text:p text:style-name="P526"><text:span text:style-name="T527">Nr.<text:s/></text:span><text:a xlink:href="https://www.e-tar.lt/portal/legalAct.html?documentId=TAR.F4CBEF6CE213" office:target-frame-name="_top" xlink:show="replace"><text:span text:style-name="T528">D1-681</text:span></text:a><text:span text:style-name="T529">, 2008-12-17, Žin., 2008, Nr.</text:span><text:span text:style-name="T530"><text:s/>148-5943 (2008-12-27), i. k. 108301MISAK00D1-681</text:span></text:p>
      <text:p text:style-name="P531">Punkto pakeitimai:</text:p>
      <text:p text:style-name="P532"><text:span text:style-name="T533">Nr.<text:s/></text:span><text:a xlink:href="https://www.e-tar.lt/portal/legalAct.html?documentId=TAR.5D3EA554B262" office:target-frame-name="_top" xlink:show="replace"><text:span text:style-name="T534">D1-820</text:span></text:a><text:span text:style-name="T535">, 2009-12-28, Žin., 2009, Nr. 157-7116 (2009-12-31), i. k. 109301MISAK00D1-820</text:span></text:p>
      <text:p text:style-name="Normal"/>
      <text:p text:style-name="P536"><text:span text:style-name="T537">VII</text:span><text:span text:style-name="T538">.<text:s/></text:span><text:span text:style-name="T539">DARB</text:span><text:span text:style-name="T540">O UŽMOKESČIO MOKĖJIMO TVARKA</text:span></text:p>
      <text:p text:style-name="P541"/>
      <text:p text:style-name="P542">23. Inspekcijos valstybės tarnautojų bei darbuotojų darbo užmokesčio mokėjimo tvarką ir sąlygas nustato Lietuvos Respublikos valstybės tarnybos įstatymas, kiti įstatymai ir teisės aktai.</text:p>
      <text:p text:style-name="Normal"/>
      <text:p text:style-name="P543">_________________</text:p>
      <text:p text:style-name="P544">Priedo<text:s/>pakeitimai:</text:p>
      <text:p text:style-name="P545"><text:span text:style-name="T546">Nr.<text:s/></text:span><text:a xlink:href="https://www.e-tar.lt/portal/legalAct.html?documentId=TAR.2FF32F6DF29E" office:target-frame-name="_top" xlink:show="replace"><text:span text:style-name="T547">D1-595</text:span></text:a><text:span text:style-name="T548">, 2004-11-18, Žin., 2004, Nr. 170-6282 (2004-11-25), i. k. 104301MISAK00D1-595</text:span></text:p>
      <text:p text:style-name="P549"><text:span text:style-name="T550">Nr.<text:s/></text:span><text:a xlink:href="https://www.e-tar.lt/portal/legalAct.html?documentId=TAR.48C83AEF810D" office:target-frame-name="_top" xlink:show="replace"><text:span text:style-name="T551">D1-275</text:span></text:a><text:span text:style-name="T552">, 2008-05-26, Žin., 2008, Nr. 63-2402 (2008-06-03), i. k. 108301MISAK00D1-275</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aplinkos ministerija, Įsakymas</text:span></text:p>
      <text:p text:style-name="P562"><text:span text:style-name="T563">Nr.<text:s/></text:span><text:a xlink:href="https://www.e-tar.lt/portal/legalAct.html?documentId=TAR.2FF32F6DF29E" office:target-frame-name="_top" xlink:show="replace"><text:span text:style-name="T564">D1-595</text:span></text:a><text:span text:style-name="T565">, 2004-11-18, Žin., 2004, Nr. 170-6282 (2004-11-25), i. k. 104301MISAK00D1-595</text:span></text:p>
      <text:p text:style-name="P566"><text:span text:style-name="T567">Dėl Lietuvos Respublikos aplinkos ministro 2003 m. liepos 9 d. įsakymo Nr. 349 "Dėl Valstybinės teritorijų</text:span><text:span text:style-name="T568"><text:s/>planavimo ir statybos inspekcijos prie Aplinkos ministerijos nuostatų patvirtinimo" pakeitimo</text:span></text:p>
      <text:p text:style-name="P569"/>
      <text:p text:style-name="P570"><text:span text:style-name="T571">2.</text:span></text:p>
      <text:p text:style-name="P572"><text:span text:style-name="T573">Lietuvos Respublikos aplinkos ministerija, Įsakymas</text:span></text:p>
      <text:p text:style-name="P574"><text:span text:style-name="T575">Nr.<text:s/></text:span><text:a xlink:href="https://www.e-tar.lt/portal/legalAct.html?documentId=TAR.48C83AEF810D" office:target-frame-name="_top" xlink:show="replace"><text:span text:style-name="T576">D1-275</text:span></text:a><text:span text:style-name="T577">, 2008-05-26,</text:span><text:span text:style-name="T578"><text:s/>Žin., 2008, Nr. 63-2402 (2008-06-03), i. k. 108301MISAK00D1-275</text:span></text:p>
      <text:p text:style-name="P579"><text:span text:style-name="T580">Dėl aplinkos ministro 2003 m. liepos 9 d. įsakymo Nr. 349 "Dėl Valstybinės teritorijų planavimo ir statybos inspekcijos prie Aplinkos ministerijos nuostatų patvirtinimo" pakeitimo</text:span></text:p>
      <text:p text:style-name="P581"/>
      <text:p text:style-name="P582"><text:span text:style-name="T583">3.</text:span></text:p>
      <text:p text:style-name="P584"><text:span text:style-name="T585">Lietuvo</text:span><text:span text:style-name="T586">s Respublikos aplinkos ministerija, Įsakymas</text:span></text:p>
      <text:p text:style-name="P587"><text:span text:style-name="T588">Nr.<text:s/></text:span><text:a xlink:href="https://www.e-tar.lt/portal/legalAct.html?documentId=TAR.F4CBEF6CE213" office:target-frame-name="_top" xlink:show="replace"><text:span text:style-name="T589">D1-681</text:span></text:a><text:span text:style-name="T590">, 2008-12-17, Žin., 2008, Nr. 148-5943 (2008-12-27), i. k. 108301MISAK00D1-681</text:span></text:p>
      <text:p text:style-name="P591"><text:span text:style-name="T592">Dėl aplinkos ministro 2003 m. liepos 9 d</text:span><text:span text:style-name="T593">. įsakymo Nr. 349 "Dėl Valstybinės teritorijų planavimo ir statybos inspekcijos prie Aplinkos ministerijos nuostatų patvirtinimo" pakeitimo</text:span></text:p>
      <text:p text:style-name="P594"/>
      <text:p text:style-name="P595"><text:span text:style-name="T596">4.</text:span></text:p>
      <text:p text:style-name="P597"><text:span text:style-name="T598">Lietuvos Respublikos aplinkos ministerija, Įsakymas</text:span></text:p>
      <text:p text:style-name="P599"><text:span text:style-name="T600">Nr.<text:s/></text:span><text:a xlink:href="https://www.e-tar.lt/portal/legalAct.html?documentId=TAR.5D3EA554B262" office:target-frame-name="_top" xlink:show="replace"><text:span text:style-name="T601">D1-820</text:span></text:a><text:span text:style-name="T602">, 2009-12-28, Žin., 2009, Nr. 157-7116 (2009-12-31), i. k. 109301MISAK00D1-820</text:span></text:p>
      <text:p text:style-name="P603"><text:span text:style-name="T604">Dėl Lietuvos Respublikos aplinkos ministro 2003 m. liepos 9 d. įsakymo Nr. 349 "Dėl Valstybinės teritorijų planavimo ir statybos inspekcijos prie</text:span><text:span text:style-name="T605"><text:s/>aplinkos ministerijos nuostatų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298" meta:word-count="3906" meta:character-count="33417" meta:row-count="993" meta:non-whitespace-character-count="29809"/>
  </office:meta>
</office:document-meta>
</file>