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style>
    <style:style style:name="T102" style:parent-style-name="DefaultParagraphFont" style:family="text">
      <style:text-properties style:font-weight-complex="bold"/>
    </style:style>
    <style:style style:name="T103" style:parent-style-name="DefaultParagraphFont" style:family="text">
      <style:text-properties style:font-style-complex="italic"/>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break-before="page" fo:margin-left="3.5437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letter-kerning="tru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T583" style:parent-style-name="DefaultParagraphFont" style:family="text">
      <style:text-properties fo:text-transform="upperca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T592" style:parent-style-name="DefaultParagraphFont" style:family="text">
      <style:text-properties fo:text-transform="uppercase" fo:color="#FF0000"/>
    </style:style>
    <style:style style:name="T593" style:parent-style-name="DefaultParagraphFont" style:family="text">
      <style:text-properties fo:text-transform="uppercase" fo:color="#FF0000"/>
    </style:style>
    <style:style style:name="T594" style:parent-style-name="DefaultParagraphFont" style:family="text">
      <style:text-properties fo:text-transform="uppercase" fo:color="#FF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letter-kerning="tru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P719" style:parent-style-name="Normal" style:family="paragraph">
      <style:paragraph-properties fo:break-before="page" fo:margin-left="3.5437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text-transform="uppercase"/>
    </style:style>
    <style:style style:name="T741" style:parent-style-name="DefaultParagraphFont" style:family="text">
      <style:text-properties fo:font-weight="bold" style:font-weight-asian="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justify" fo:text-indent="0.4923in"/>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style:style style:name="T750" style:parent-style-name="DefaultParagraphFont" style:family="text">
      <style:text-properties fo:text-transform="uppercase"/>
    </style:style>
    <style:style style:name="T751" style:parent-style-name="DefaultParagraphFont" style:family="text">
      <style:text-properties style:font-weight-complex="bold" fo:text-transform="upperca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text-transform="uppercase"/>
    </style:style>
    <style:style style:name="T75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55" style:parent-style-name="DefaultParagraphFont" style:family="text">
      <style:text-properties style:font-weight-complex="bold" fo:text-transform="upperca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text-transform="uppercase"/>
    </style:style>
    <style:style style:name="T758" style:parent-style-name="DefaultParagraphFont" style:family="text">
      <style:text-properties fo:text-transform="upperca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FF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08-10-22 iki 2010-03-23</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soft-page-break/>
      <text:p text:style-name="P64">PATVIRTINTA</text:p>
      <text:p text:style-name="P65">Lietuvos Respublikos Vyriausybės</text:p>
      <text:p text:style-name="P66">2003 m. liepos 25 d. nutarimu Nr. 982</text:p>
      <text:p text:style-name="P67"/>
      <text:p text:style-name="P68"><text:span text:style-name="T69">ŠILUMOS TIEKIMO LICENCIJAVIMO TAISYKLĖS</text:span></text:p>
      <text:p text:style-name="P70"/>
      <text:p text:style-name="P71"><text:span text:style-name="T72">I</text:span><text:span text:style-name="T73">.<text:s/></text:span><text:span text:style-name="T74">BENDROSIOS NUOSTATOS</text:span></text:p>
      <text:p text:style-name="P75"/>
      <text:p text:style-name="P76">1. Šilumos tiekimo licencijavimo taisyklės (toliau vadinama – Taisyklės) reglamentuoja šilumos tiekimo licencijų (toliau vadinama – licencijos) išdavimą, pakeitimą, galiojimo sustabdymą, galiojimo sustabdymo panaikinimą, galiojimo panaikinimą šilumos tiekėjams, licencijų turėtojų teises ir pareigas, taip pat licencijuojamos veiklos sąlygų laikymosi priežiūrą.</text:p>
      <text:p text:style-name="P77">2. Šiose Taisyklėse licencijuojamos veiklos sąnaudų auditu laikoma licenciją turinčios įmonės sąnaudų, susijusių su konkrečia licencijuojama veikla, patikrinimas ir nustatymas.</text:p>
      <text:p text:style-name="P78">Kitos šiose Taisyklėse vartojamos sąvokos paaiškintos Lietuvos Respublikos šilumos ūkio įstatyme (Žin., 2003, Nr.<text:s/><text:a xlink:href="https://www.e-tar.lt/portal/lt/legalAct/TAR.F62AD965997D" office:target-frame-name="_blank" xlink:show="new"><text:span text:style-name="T79">51-2254</text:span></text:a><text:span text:style-name="T80">,<text:s/></text:span>2007, Nr. 130-5259).</text:p>
      <text:p text:style-name="P81">Punkto pakeitimai:</text:p>
      <text:p text:style-name="P82"><text:span text:style-name="T83">Nr.<text:s/></text:span><text:a xlink:href="https://www.e-tar.lt/portal/legalAct.html?documentId=TAR.32B12F40772B" office:target-frame-name="_top" xlink:show="replace"><text:span text:style-name="T84">1018</text:span></text:a><text:span text:style-name="T85">, 2008-10-14, Žin., 2008, Nr. 121-4595 (2008-10-21), i. k. 1081100NUTA00001018</text:span></text:p>
      <text:p text:style-name="Normal"/>
      <text:p text:style-name="P86">3. Verstis šilumos tiekimo veikla leidžiama tik įmonėms, turinčioms licenciją.</text:p>
      <text:p text:style-name="P87">4. Licenciją gali gauti įmonė, numatomoje licencijuojamos veiklos teritorijoje valdanti šilumos tiekimo veiklai vykdyti būtinus šilumos gamybos įrenginius ir (ar) šilumos perdavimo tinklus. Įmonė, kuri šilumos gamybos įrenginius ir (ar) šilumos perdavimo tinklus<text:s/>valdo ne nuosavybės ar patikėjimo teise, gali gauti licenciją, jeigu jos įstatinis kapitalas ne mažesnis kaip 15 procentų jai pagal sudaromą nuomos sutartį perduodamo turto vertės.<text:s/></text:p>
      <text:p text:style-name="P88">Punkto pakeitimai:</text:p>
      <text:p text:style-name="P89"><text:span text:style-name="T90">Nr.<text:s/></text:span><text:a xlink:href="https://www.e-tar.lt/portal/legalAct.html?documentId=TAR.32B12F40772B" office:target-frame-name="_top" xlink:show="replace"><text:span text:style-name="T91">1018</text:span></text:a><text:span text:style-name="T92">, 2008-10-14, Žin., 2008, Nr. 121-4595 (2008-10-21), i. k. 1081100NUTA00001018</text:span></text:p>
      <text:p text:style-name="Normal"/>
      <text:p text:style-name="P93"><text:span text:style-name="T94">II</text:span><text:span text:style-name="T95">.<text:s/></text:span><text:span text:style-name="T96">LICENCIJAS IŠDUODANČIOS INSTITUCIJOS IR JŲ ĮGALIOJIMAI</text:span></text:p>
      <text:p text:style-name="P97"/>
      <text:p text:style-name="P98">5. Nustatoma šios rūšies licencija – šilumos tiekimo licencija.</text:p>
      <text:p text:style-name="P99">6. Licencijas įmonėms, tiekiančioms ne mažiau kaip 10 GWh šilumos per metus, atsižvelgdama į savivaldybės institucijos rekomendacijas, išduoda,<text:span text:style-name="T100"><text:s/>pakeičia,<text:s/></text:span><text:span text:style-name="T101">jų galiojimą</text:span><text:s/>sustabdo, galiojimo sustabdymą panaikina, galiojimą panaikina ir licencijuojamą veiklą kontroliuoja Valstybinė kainų ir energetikos kontrolės komisija (toliau vadinama – Komisija). Licencijas mažiau šilumos tiekiančiai įmonei išduoda,<text:s/><text:span text:style-name="T102">pakeičia,<text:s/></text:span><text:span text:style-name="T103">jų galiojimą</text:span><text:s/>sustabdo, galiojimo sustabdymą panaikina,<text:s/>galiojimą panaikina ir licencijuojamą veiklą kontroliuoja savivaldybės institucija.<text:s/></text:p>
      <text:p text:style-name="P104">Punkto pakeitimai:</text:p>
      <text:p text:style-name="P105"><text:span text:style-name="T106">Nr.<text:s/></text:span><text:a xlink:href="https://www.e-tar.lt/portal/legalAct.html?documentId=TAR.32B12F40772B" office:target-frame-name="_top" xlink:show="replace"><text:span text:style-name="T107">1018</text:span></text:a><text:span text:style-name="T108">, 2008-10-14, Žin., 2008, Nr. 121-4595 (2008-10-21), i. k.<text:s/></text:span><text:span text:style-name="T109">1081100NUTA00001018</text:span></text:p>
      <text:p text:style-name="Normal"/>
      <text:p text:style-name="P110">7. Komisija savo nutarimu:</text:p>
      <text:p text:style-name="P111">7.1. nustato prašymo išduoti arba pakeisti licenciją formą;</text:p>
      <text:p text:style-name="P112">7.2. nustato licencijų formas.</text:p>
      <text:p text:style-name="P113">8. Licenciją išduodanti institucija turi šias teises:</text:p>
      <text:p text:style-name="P114">8.1. išduoti arba pakeisti licenciją;</text:p>
      <text:p text:style-name="P115">8.2. atsisakyti išduoti arba pakeisti licenciją;</text:p>
      <text:p text:style-name="P116">8.3. sustabdyti licencijos galiojimą;</text:p>
      <text:p text:style-name="P117">8.4. panaikinti licencijos galiojimo sustabdymą;</text:p>
      <text:p text:style-name="P118">8.5. panaikinti licencijos galiojimą;</text:p>
      <text:p text:style-name="P119">8.6. gauti iš įmonių kitus duomenis, kurių reikia jų prašymams leisti<text:s/>verstis licencijuojama veikla išnagrinėti arba licencijuojamos veiklos ataskaitoms patikrinti;</text:p>
      <text:p text:style-name="P120">8.7. gauti iš įmonės veiklą prižiūrinčių valstybės institucijų papildomą informaciją apie licencijuojamą veiklą;</text:p>
      <text:p text:style-name="P121">8.8. kitas, kurias jai suteikia įstatymai ir kiti teisės aktai.</text:p>
      <text:p text:style-name="P122">9. Licenciją išduodanti institucija:</text:p>
      <text:p text:style-name="P123">9.1. išduoda, pakeičia licenciją arba pateikia pareiškėjui motyvuotą raštišką atsisakymą išduoti ar pakeisti licenciją;</text:p>
      <text:p text:style-name="P124">9.2. registruoja licencijas specialiame žurnale;</text:p>
      <text:p text:style-name="P125">9.3. kontroliuoja, kaip laikomasi licencijuojamos veiklos sąlygų;</text:p>
      <text:p text:style-name="P126">9.4. nagrinėja skundus dėl licencijuojamos veiklos sąlygų pažeidimų;</text:p>
      <text:p text:style-name="P127">9.5. teikia informaciją apie licencijų išdavimą, pakeitimą, galiojimo sustabdymą, galiojimo sustabdymo panaikinimą,<text:s/>galiojimo panaikinimą valstybės institucijoms, įstaigoms, kurioms jos reikia pavestoms funkcijoms atlikti, taip pat kitiems suinteresuotiems asmenims;</text:p>
      <text:p text:style-name="P128">9.6. vykdo kitus įstatymų ir teisės aktų jai suteiktus įgaliojimus.</text:p>
      <text:p text:style-name="P129">10.<text:span text:style-name="T130"><text:s/></text:span>Informaciją apie licencijų išdavimą, pakeitimą, galiojimo sustabdymą, galiojimo sustabdymo panaikinimą, galiojimo panaikinimą licencijas išduodanti institucija skelbia „Valstybės žinių“ priede „Informaciniai pranešimai“.<text:span text:style-name="T131"><text:s/></text:span>Licenciją išduodanti institucija pateikia informaciją apie<text:s/>licencijų išdavimą, pakeitimą, galiojimo sustabdymą, galiojimo sustabdymo panaikinimą, galiojimo panaikinimą ir Juridinių asmenų registrui<text:span text:style-name="T132"><text:s/></text:span>Juridinių asmenų<text:span text:style-name="T133"><text:s/></text:span>registro nuostatų, patvirtintų Lietuvos Respublikos Vyriausybės 2003 m. lapkričio 12 d. nutarimu Nr. 1407 (Žin., 2003, Nr.<text:s/><text:a xlink:href="https://www.e-tar.lt/portal/lt/legalAct/TAR.9E302593CE80" office:target-frame-name="_blank" xlink:show="new"><text:span text:style-name="T134">107-4810</text:span></text:a>), nustatyta tvarka.</text:p>
      <text:p text:style-name="P135">Informacijoje nurodomas įmonės pavadinimas, teisinė forma, kodas ir buveinės adresas, licencijuojama veikla, licencijos numeris, jos išdavimo, pakeitimo, galiojimo sustabdymo, galiojimo sustabdymo panaikinimo ar galiojimo panaikinimo data, licencijuojamos veiklos teritorija.<text:s/></text:p>
      <text:p text:style-name="P136">Punkto pakeitimai:</text:p>
      <text:p text:style-name="P137"><text:span text:style-name="T138">Nr.<text:s/></text:span><text:a xlink:href="https://www.e-tar.lt/portal/legalAct.html?documentId=TAR.32B12F40772B" office:target-frame-name="_top" xlink:show="replace"><text:span text:style-name="T139">1018</text:span></text:a><text:span text:style-name="T140">, 2008-10-14, Žin., 2008, Nr. 121-4595 (2008-10-21), i. k. 1081100NUTA00001018</text:span></text:p>
      <text:p text:style-name="Normal"/>
      <text:p text:style-name="P141"><text:span text:style-name="T142">III</text:span><text:span text:style-name="T143">.<text:s/></text:span><text:span text:style-name="T144">DOKUMENTŲ PATEIKIMAS IR NAGRINĖJIMAS</text:span></text:p>
      <text:p text:style-name="P145"/>
      <text:p text:style-name="P146">11. Įmonė, norinti gauti licenciją, pateikia licencijas išduodančiai institucijai nustatytosios formos prašymą.</text:p>
      <text:p text:style-name="P147">Punkto pakeitimai:</text:p>
      <text:p text:style-name="P148"><text:span text:style-name="T149">Nr.<text:s/></text:span><text:a xlink:href="https://www.e-tar.lt/portal/legalAct.html?documentId=TAR.32B12F40772B" office:target-frame-name="_top" xlink:show="replace"><text:span text:style-name="T150">1018</text:span></text:a><text:span text:style-name="T151">, 2008-10-14, Žin., 2008, Nr. 121-4595 (2008-10-21), i. k. 1081100NUTA00001018</text:span></text:p>
      <text:p text:style-name="Normal"/>
      <text:p text:style-name="P152">12. Prašyme turi būti nurodytas įmonės pavadinimas, teisinė forma, kodas, buveinės adresas, telefono ir fakso numeriai, veiklos, kuria verstis prašoma licencijos, pavadinimas, numatoma licencijuojamos veiklos teritorija, įmonės vadovo vardas, pavardė, pareigos, telefono numeris.</text:p>
      <text:p text:style-name="P153">Punkto pakeitimai:</text:p>
      <text:p text:style-name="P154"><text:span text:style-name="T155">Nr.<text:s/></text:span><text:a xlink:href="https://www.e-tar.lt/portal/legalAct.html?documentId=TAR.32B12F40772B" office:target-frame-name="_top" xlink:show="replace"><text:span text:style-name="T156">1018</text:span></text:a><text:span text:style-name="T157">, 2008-10-14, Žin., 2008, Nr. 121-4595 (2008-10-21), i. k. 1081100NUTA00001018</text:span></text:p>
      <text:p text:style-name="Normal"/>
      <text:h text:style-name="P158" text:outline-level="2"><text:span text:style-name="T159">13</text:span><text:span text:style-name="T160">.</text:span><text:span text:style-name="T161"><text:s/></text:span>Įmonė prašyme nurodo numatomą licencijuojamos veiklos teritoriją, kuri nurodoma pridedamuose masteliniuose planuose ir (ar) kitokiu būdu, leidžiančiu nustatyti valdomų šilumos gamybos įrenginių ir (ar) šilumos perdavimo tinklų ribas.<text:s/></text:h>
      <text:p text:style-name="P162">Punkto pakeitimai:</text:p>
      <text:p text:style-name="P163"><text:span text:style-name="T164">Nr.<text:s/></text:span><text:a xlink:href="https://www.e-tar.lt/portal/legalAct.html?documentId=TAR.32B12F40772B" office:target-frame-name="_top" xlink:show="replace"><text:span text:style-name="T165">1018</text:span></text:a><text:span text:style-name="T166">, 2008-10-14, Žin., 2008, Nr. 121-4595 (2008-10-21), i. k. 1081100NUTA00001018</text:span></text:p>
      <text:p text:style-name="Normal"/>
      <text:p text:style-name="P167">14. Prie prašymo įmonė turi pridėti:</text:p>
      <text:p text:style-name="P168">14.1. įmonės registravimo pažymėjimo ir įmonės įstatų ar kito, juos atitinkančio, steigimo dokumento kopijas, patvirtintas įmonės<text:s/>antspaudu, jeigu įmonė privalo jį turėti, ir vadovo parašu;</text:p>
      <text:p text:style-name="P169">14.2. informaciją apie įmonės padalinius, filialus ir valdymo organus;</text:p>
      <text:p text:style-name="P170">14.3. įsipareigojimą vykdyti licencijuojamos veiklos sąlygas;</text:p>
      <text:p text:style-name="P171">14.4. su veikla šilumos ūkio sektoriuje susijusių<text:s/>įmonės turimų licencijų ir teisės aktuose nustatytų leidimų sąrašą;</text:p>
      <text:p text:style-name="P172">14.5. šilumos gamybos įrenginių ir (ar) šilumos perdavimo tinklų nuosavybės teisę ar teisėtą valdymą patvirtinančius dokumentus;<text:s/></text:p>
      <text:p text:style-name="P173">Punkto pakeitimai:</text:p>
      <text:p text:style-name="P174"><text:span text:style-name="T175">Nr.<text:s/></text:span><text:a xlink:href="https://www.e-tar.lt/portal/legalAct.html?documentId=TAR.32B12F40772B" office:target-frame-name="_top" xlink:show="replace"><text:span text:style-name="T176">1018</text:span></text:a><text:span text:style-name="T177">, 2008-10-14, Žin., 2008, Nr. 121-4595 (2008-10-21), i. k. 1081100NUTA00001018</text:span></text:p>
      <text:p text:style-name="Normal"/>
      <text:p text:style-name="P178">14.6. įmonės pastarųjų 2 metų (jeigu įmonė vykdė veiklą trumpiau negu 2 metus, – pastarųjų metų) veiklos audito ataskaitą ir balansą. Šis reikalavimas netaikomas įmonėms, kurios iki prašymo padavimo veiklos nevykdė;</text:p>
      <text:p text:style-name="P179"><text:span text:style-name="T180">14.7.</text:span><text:span text:style-name="T181"><text:s/>Neteko galios nuo 2008-10-22</text:span></text:p>
      <text:p text:style-name="P182">Punkto naikinimas:</text:p>
      <text:p text:style-name="P183"><text:span text:style-name="T184">Nr.<text:s/></text:span><text:a xlink:href="https://www.e-tar.lt/portal/legalAct.html?documentId=TAR.32B12F40772B" office:target-frame-name="_top" xlink:show="replace"><text:span text:style-name="T185">1018</text:span></text:a><text:span text:style-name="T186">,<text:s/></text:span><text:span text:style-name="T187">2008-10-14, Žin. 2008, Nr. 121-4595 (2008-10-21), i. k. 1081100NUTA00001018</text:span></text:p>
      <text:p text:style-name="Normal"/>
      <text:p text:style-name="P188">Punkto pakeitimai:</text:p>
      <text:p text:style-name="P189"><text:span text:style-name="T190">Nr.<text:s/></text:span><text:a xlink:href="https://www.e-tar.lt/portal/legalAct.html?documentId=TAR.32B12F40772B" office:target-frame-name="_top" xlink:show="replace"><text:span text:style-name="T191">1018</text:span></text:a><text:span text:style-name="T192">, 2008-10-14, Žin., 2008, Nr. 121-4595 (2008-10-21), i. k. 1081100NU</text:span><text:span text:style-name="T193">TA00001018</text:span></text:p>
      <text:p text:style-name="Normal"/>
      <text:p text:style-name="P194">15. Prie prašymo įmonė turi pridėti Valstybinės energetikos inspekcijos prie Ūkio ministerijos išduotų leidimų (atestatų) verstis šilumos įrenginių eksploatavimu (priežiūra) kopijas, patvirtintas įmonės antspaudu, jeigu įmonė privalo jį turėti, ir vadovo parašu.</text:p>
      <text:p text:style-name="P195">Punkto pakeitimai:</text:p>
      <text:p text:style-name="P196"><text:span text:style-name="T197">Nr.<text:s/></text:span><text:a xlink:href="https://www.e-tar.lt/portal/legalAct.html?documentId=TAR.32B12F40772B" office:target-frame-name="_top" xlink:show="replace"><text:span text:style-name="T198">1018</text:span></text:a><text:span text:style-name="T199">, 2008-10-14, Žin., 2008, Nr. 121-4595 (2008-10-21), i. k. 1081100NUTA00001018</text:span></text:p>
      <text:p text:style-name="Normal"/>
      <text:p text:style-name="P200">16. Licenciją išduodanti institucija privalo nustatyti, ar įmonė, norinti įsigyti ar pakeisti licenciją, neturi mokestinės nepriemokos Lietuvos Respublikos valstybės biudžetui, savivaldybių biudžetams ar fondams, į kuriuos mokamus mokesčius administruoja Valstybinė mokesčių inspekcija, ar nėra skolinga Valstybinio socialinio draudimo fondo biudžetui (išskyrus tuos atvejus, kai įmonei mokesčių, delspinigių, baudų mokėjimas atidėtas Lietuvos Respublikos teisės aktų nustatyta tvarka arba dėl šių mokesčių, delspinigių, baudų vyksta mokestinis ginčas,<text:s/>arba įmonė Lietuvos Respublikos Vyriausybės nustatyta tvarka kreipėsi į Komisiją mokesčio mokėtojų prašymams dėl atsiskaitymo turtu nagrinėti dėl atsiskaitymo už šių mokesčių nepriemokas, delspinigius, baudas turtu), taip pat ar vykdo įsipareigojimus muitinei. Šiuo tikslu licenciją išduodanti institucija pateikia atsakingoms valstybės institucijoms ir įstaigoms prašymą pateikti reikiamus duomenis apie įmones, pageidaujančias įsigyti ar pakeisti licencijas. Valstybės institucijos ir įstaigos, gavusios licenciją išduodančios institucijos prašymą pateikti reikiamus duomenis apie įmones, pageidaujančias įsigyti ar pakeisti licencijas, privalo per 15 dienų pateikti licenciją išduodančiai institucijai prašyme nurodytus duomenis.</text:p>
      <text:p text:style-name="P201">17. Licenciją išduodanti institucija, gavusi šiame skyriuje nurodytus dokumentus, patikrina, ar šie dokumentai ir juose esanti informacija atitinka licencijų išdavimo reikalavimus, nustatytus šių Taisyklių 20 punkte, ir ne vėliau kaip per 25 punkte nustatytą laiką priima sprendimą išduoti, pakeisti ar atsisakyti išduoti (pakeisti) licenciją.</text:p>
      <text:p text:style-name="P202">18. Jeigu įmonė licenciją išduodančiai institucijai papildomai pateikia duomenis ar dokumentus arba juos pakeičia taip pašalindama aplinkybes, trukdančias išduoti (pakeisti) licenciją, ir tai padaro, iki licenciją išduodanti institucija priima sprendimą išduoti, pakeisti ar atsisakyti išduoti (pakeisti) licenciją, šių Taisyklių 25 punkte nustatytas terminas skaičiuojamas nuo papildomų duomenų ar dokumentų pateikimo ar pakeitimo dienos.</text:p>
      <text:p text:style-name="P203">Punkto pakeitimai:</text:p>
      <text:p text:style-name="P204"><text:span text:style-name="T205">Nr.<text:s/></text:span><text:a xlink:href="https://www.e-tar.lt/portal/legalAct.html?documentId=TAR.32B12F40772B" office:target-frame-name="_top" xlink:show="replace"><text:span text:style-name="T206">1018</text:span></text:a><text:span text:style-name="T207">, 2008-10-14, Žin., 2008, Nr. 121-4595 (2008-10-21), i. k. 1081100NUTA00001018</text:span></text:p>
      <text:p text:style-name="Normal"/>
      <text:p text:style-name="P208">19. Jeigu yra pagrindas įtarti, kad įmonės pateikti duomenys klaidingi, taip pat jeigu jų nepakanka nustatyti, ar dokumentai atitinka licencijų išdavimo reikalavimus, licenciją išduodanti institucija turi teisę per 15 dienų nuo dokumentų pateikimo paprašyti papildomų duomenų ar dokumentų. Šiuo atveju sprendimo dėl licencijos išdavimo priėmimo terminas skaičiuojamas nuo papildomų duomenų ar dokumentų pateikimo dienos.</text:p>
      <text:p text:style-name="P209"/>
      <text:p text:style-name="P210"><text:span text:style-name="T211">IV</text:span><text:span text:style-name="T212">.<text:s/></text:span><text:span text:style-name="T213">LICENCIJŲ IŠDAVIMAS</text:span></text:p>
      <text:p text:style-name="P214"/>
      <text:p text:style-name="P215">20. Licenciją išduodanti institucija sprendimą išduoti ar pakeisti licenciją grindžia gautų dokumentų ir duomenų atitiktimi įmonės technologiniam, finansiniam ir vadybiniam pajėgumui, leidžiančiam vykdyti šių Taisyklių VII skyriuje nurodytas licencijuojamos<text:s/>veiklos sąlygas.<text:s/></text:p>
      <text:p text:style-name="P216">21. Licencijos išduodamos neterminuotam laikui.</text:p>
      <text:p text:style-name="P217">22. Išduotos licencijos gali būti keičiamos įmonės prašymu, jeigu įmonė pertvarkoma, keičiasi jos turimoje licencijoje nurodyta veiklos teritorija ar kiti licencijoje nurodomi rekvizitai.</text:p>
      <text:p text:style-name="P218">Šiais atvejais licencijos turėtojas privalo ne vėliau kaip per 30 dienų apie tai informuoti licenciją išdavusią instituciją ir pateikti prašymą pakeisti licenciją ir dokumentus, patvirtinančius pasikeitusius įmonės duomenis.</text:p>
      <text:p text:style-name="P219">23. Licencijoje nurodoma:</text:p>
      <text:p text:style-name="P220">23.1. licencijuojama veikla;</text:p>
      <text:p text:style-name="P221">23.2. licenciją išduodanti institucija;</text:p>
      <text:p text:style-name="P222">23.3. licencijos numeris;</text:p>
      <text:p text:style-name="P223">23.4. licencijos turėtojo rekvizitai – įmonės pavadinimas, teisinė forma, kodas (registracijos numeris) ir buveinės adresas;</text:p>
      <text:p text:style-name="P224">23.5. licencijos išdavimo ar pakeitimo pagrindas ir data;</text:p>
      <text:p text:style-name="P225">23.6. teritorija, kurioje vykdoma licencijuojama veikla.</text:p>
      <text:p text:style-name="P226">24. Šilumos tiekimo licencija išduodama tik vienai įmonei tam tikroje teritorijoje.</text:p>
      <text:p text:style-name="P227">25. Licenciją išduodanti institucija per 30 dienų nuo reikiamų dokumentų gavimo privalo išduoti ar pakeisti licenciją arba pateikti įmonei pareiškėjai motyvuotą raštišką atsisakymą tai daryti. Jeigu pateikti ne visi duomenys ar dokumentai, terminas skaičiuojamas nuo visų duomenų ar dokumentų pateikimo dienos.</text:p>
      <text:p text:style-name="P228">26. Praradusiai licencijos originalą įmonei, kuri pateikia motyvuotą paaiškinimą ir skelbimo apie prarastą licenciją didžiajame Lietuvos dienraštyje kopiją, licenciją išduodanti institucija per 10 darbo dienų išduoda licencijos dublikatą su žyma „Dublikatas“.</text:p>
      <text:p text:style-name="P229">27. Licenciją išduodanti institucija, atsižvelgdama į įmonių finansinę būklę, objektyvias įsiskolinimo priežastis, priima sprendimą išduoti, pakeisti licencijas, taip pat nestabdyti ar nepanaikinti licencijų galiojimo įmonėms, skolingoms Lietuvos Respublikos valstybės biudžetui, savivaldybių biudžetams ar fondams, į kuriuos mokamus mokesčius administruoja Valstybinė mokesčių inspekcija prie Finansų ministerijos, taip pat Valstybinio socialinio draudimo fondo biudžetui, turinčioms neįvykdytų įsipareigojimų muitinei, jeigu dėl to, kad šios licencijos neišduotos, nepakeistos, sustabdytas ar panaikintas jų galiojimas, vartotojai gali likti be šilumos pastatui šildyti ir (ar) karštam vandeniui ruošti.</text:p>
      <text:p text:style-name="P230">Punkto pakeitimai:</text:p>
      <text:p text:style-name="P231"><text:span text:style-name="T232">Nr.<text:s/></text:span><text:a xlink:href="https://www.e-tar.lt/portal/legalAct.html?documentId=TAR.32B12F40772B" office:target-frame-name="_top" xlink:show="replace"><text:span text:style-name="T233">1018</text:span></text:a><text:span text:style-name="T234">, 2008-10-14, Žin., 2008, Nr. 121-4595 (2008-10-21), i. k. 1081100NUTA00001018</text:span></text:p>
      <text:p text:style-name="Normal"/>
      <text:p text:style-name="P235">28. Už licencijų išdavimą, papildymą (pakeitimą), rekvizitų patikslinimą ir dublikatų išdavimą iš įmonės imama valstybės rinkliava Lietuvos Respublikos rinkliavų įstatymo (Žin., 2000, Nr.<text:s/><text:a xlink:href="https://www.e-tar.lt/portal/lt/legalAct/TAR.41CD8BF53D8D" office:target-frame-name="_blank" xlink:show="new"><text:span text:style-name="T23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37">108-3463</text:span></text:a>; 2008, Nr. <text:a xlink:href="https://www.e-tar.lt/portal/lt/legalAct/TAR.8C1A6BF2C46F" office:target-frame-name="_blank" xlink:show="new"><text:span text:style-name="T238">36-1285</text:span></text:a><text:span text:style-name="T239">)<text:s/></text:span>nustatyta tvarka.</text:p>
      <text:p text:style-name="P240">Punkto pakeitimai:</text:p>
      <text:p text:style-name="P241"><text:span text:style-name="T242">Nr.<text:s/></text:span><text:a xlink:href="https://www.e-tar.lt/portal/legalAct.html?documentId=TAR.32B12F40772B" office:target-frame-name="_top" xlink:show="replace"><text:span text:style-name="T243">1018</text:span></text:a><text:span text:style-name="T244">, 2008-10-14, Žin., 2008, Nr. 121-4595 (2008-10-21), i. k. 1081100NUTA00001018</text:span></text:p>
      <text:p text:style-name="Normal"/>
      <text:p text:style-name="P245"><text:span text:style-name="T246">V</text:span><text:span text:style-name="T247">.<text:s/></text:span><text:span text:style-name="T248">LICENCIJŲ REGISTRAVIMAS</text:span></text:p>
      <text:p text:style-name="P249"/>
      <text:p text:style-name="P250">29. Licencijas išduodanti institucija pildo licencijų registravimo žurnalą, kuris gali būti ir<text:s/>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251">30.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s/></text:p>
      <text:p text:style-name="P252">Punkto pakeitimai:</text:p>
      <text:p text:style-name="P253"><text:span text:style-name="T254">Nr.<text:s/></text:span><text:a xlink:href="https://www.e-tar.lt/portal/legalAct.html?documentId=TAR.32B12F40772B" office:target-frame-name="_top" xlink:show="replace"><text:span text:style-name="T255">1018</text:span></text:a><text:span text:style-name="T256">, 2008-10-14, Žin., 2008, Nr. 121-4595 (2008-10-21)</text:span><text:span text:style-name="T257">, i. k. 1081100NUTA00001018</text:span></text:p>
      <text:p text:style-name="Normal"/>
      <text:p text:style-name="P258">31. Licencijų registravimo žurnale privalo būti šie įrašai:</text:p>
      <text:p text:style-name="P259">31.1. įrašo eilės numeris;</text:p>
      <text:p text:style-name="P260">31.2. įrašo data;</text:p>
      <text:p text:style-name="P261">31.3. licencijos išdavimo ar pakeitimo data;</text:p>
      <text:p text:style-name="P262">31.4. licencijos numeris;</text:p>
      <text:p text:style-name="P263">31.5. licencijuojama veikla;</text:p>
      <text:p text:style-name="P264">31.6. licencijos gavėjo rekvizitai (įmonės pavadinimas, teisinė forma, kodas, registracijos numeris ir buveinės adresas);<text:s/></text:p>
      <text:p text:style-name="P265">Punkto pakeitimai:</text:p>
      <text:p text:style-name="P266"><text:span text:style-name="T267">Nr.<text:s/></text:span><text:a xlink:href="https://www.e-tar.lt/portal/legalAct.html?documentId=TAR.32B12F40772B" office:target-frame-name="_top" xlink:show="replace"><text:span text:style-name="T268">1018</text:span></text:a><text:span text:style-name="T269">, 2008-10-14, Žin.,<text:s/></text:span><text:span text:style-name="T270">2008, Nr. 121-4595 (2008-10-21), i. k. 1081100NUTA00001018</text:span></text:p>
      <text:p text:style-name="Normal"/>
      <text:p text:style-name="P271">31.7. jeigu išduodama licencija pakeičia anksčiau turėtąją, – anksčiau galiojusios licencijos eilės numeris;</text:p>
      <text:p text:style-name="P272">31.8. prašymą išduoti licenciją nagrinėjęs darbuotojas;</text:p>
      <text:p text:style-name="P273">31.9. licencijos galiojimo sustabdymo data;</text:p>
      <text:p text:style-name="P274">31.10. licencijos galiojimo sustabdymo panaikinimo data;</text:p>
      <text:p text:style-name="P275">31.11. licencijos galiojimo panaikinimo data;</text:p>
      <text:p text:style-name="P276">31.12. asmens, atsakingo už licencijų registravimo žurnalo pildymą, parašas, vardas ir pavardė.</text:p>
      <text:p text:style-name="P277">Punkto pakeitimai:</text:p>
      <text:p text:style-name="P278"><text:span text:style-name="T279">N</text:span><text:span text:style-name="T280">r.<text:s/></text:span><text:a xlink:href="https://www.e-tar.lt/portal/legalAct.html?documentId=TAR.32B12F40772B" office:target-frame-name="_top" xlink:show="replace"><text:span text:style-name="T281">1018</text:span></text:a><text:span text:style-name="T282">, 2008-10-14, Žin., 2008, Nr. 121-4595 (2008-10-21), i. k. 1081100NUTA00001018</text:span></text:p>
      <text:p text:style-name="Normal"/>
      <text:p text:style-name="P283">32. Licencijas išduodanti institucija, atsižvelgdama į šių Taisyklių reikalavimus, pati nustato licencijų registravimo žurnalo pildymo tvarką.</text:p>
      <text:p text:style-name="P284"/>
      <text:p text:style-name="P285"><text:span text:style-name="T286">VI</text:span><text:span text:style-name="T287">.<text:s/></text:span><text:span text:style-name="T288">ATSISAKYMAS IŠDUOTI LICENCIJĄ</text:span></text:p>
      <text:p text:style-name="P289"/>
      <text:p text:style-name="P290">33. Licencija pagal pateiktą prašymą gali būti neišduodama arba nekeičiama, jeigu:</text:p>
      <text:p text:style-name="P291">33.1. po licenciją išduodančios institucijos nustatyto<text:s/>papildomo termino pateikiami ne visi reikiami dokumentai ir duomenys;</text:p>
      <text:p text:style-name="P292">33.2. pateikiami klaidingi duomenys;</text:p>
      <text:p text:style-name="P293">33.3. pateikiami dokumentai neatitinka jiems nustatytų reikalavimų;</text:p>
      <text:p text:style-name="P294">33.4. netenkinami šių Taisyklių 20 punkte nustatyti licencijos išdavimo reikalavimai.</text:p>
      <text:p text:style-name="P295"/>
      <text:p text:style-name="P296"><text:span text:style-name="T297">VII</text:span><text:span text:style-name="T298">.<text:s/></text:span><text:span text:style-name="T299">LICENCIJUOJAMOS VEIKLOS SĄLYGOS</text:span></text:p>
      <text:p text:style-name="P300"/>
      <text:p text:style-name="P301">34. Licencijos išduodamos vadovaujantis šiais principais:</text:p>
      <text:p text:style-name="P302">34.1. veiklos saugumas ir patikimumas;</text:p>
      <text:p text:style-name="P303">34.2. veiklos efektyvumas;</text:p>
      <text:p text:style-name="P304">34.3. nediskriminavimo principo laikymasis;</text:p>
      <text:p text:style-name="P305"><text:span text:style-name="T306">34.4.</text:span><text:span text:style-name="T307"><text:s/>Ne</text:span><text:span text:style-name="T308">teko galios nuo 2008-10-22</text:span></text:p>
      <text:p text:style-name="P309">Punkto naikinimas:</text:p>
      <text:p text:style-name="P310"><text:span text:style-name="T311">Nr.<text:s/></text:span><text:a xlink:href="https://www.e-tar.lt/portal/legalAct.html?documentId=TAR.32B12F40772B" office:target-frame-name="_top" xlink:show="replace"><text:span text:style-name="T312">1018</text:span></text:a><text:span text:style-name="T313">, 2008-10-14, Žin. 2008, Nr. 121-4595 (2008-10-21), i. k. 1081100NUTA00001018</text:span></text:p>
      <text:p text:style-name="Normal"/>
      <text:p text:style-name="P314"><text:span text:style-name="T315">34.5.</text:span><text:span text:style-name="T316"><text:s/>Neteko galios nuo 2008-10-22</text:span></text:p>
      <text:p text:style-name="P317">Punkto naikinimas:</text:p>
      <text:p text:style-name="P318"><text:span text:style-name="T319">Nr.<text:s/></text:span><text:a xlink:href="https://www.e-tar.lt/portal/legalAct.html?documentId=TAR.32B12F40772B" office:target-frame-name="_top" xlink:show="replace"><text:span text:style-name="T320">1018</text:span></text:a><text:span text:style-name="T321">, 2008-10-14, Žin. 2008, Nr. 121-4595 (2008-10-21), i. k. 1081100NUTA00001018</text:span></text:p>
      <text:p text:style-name="Normal"/>
      <text:p text:style-name="P322"><text:span text:style-name="T323">34.6.</text:span><text:span text:style-name="T324"><text:s/>Neteko galios nuo 2008-10-22</text:span></text:p>
      <text:p text:style-name="P325">Punkto naikinimas:</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595 (2008-10-21), i. k. 1081100NUTA00001018</text:span></text:p>
      <text:p text:style-name="Normal"/>
      <text:p text:style-name="P330">35. Licencijų turėtojai privalo laikytis Lietuvos Respublikos įstatymų, Lietuvos Respublikos<text:s/>Vyriausybės nutarimų, šių Taisyklių, kitų teisės aktų, reglamentuojančių šilumos ūkio veiklą.</text:p>
      <text:p text:style-name="P331">36. Licencijų turėtojai negali savo vardu įgalioti kitų įmonių vykdyti licencijose nurodytos veiklos arba perduoti joms šios teisės pagal sutartį.</text:p>
      <text:p text:style-name="P332">37. Licencijos originalas turi būti saugomas įmonės buveinėje licencijoje nurodytu adresu. Įmonės filialuose turi būti saugoma licencijos kopija, patvirtinta įmonės vadovo parašu ir įmonės antspaudu, jeigu įmonė privalo jį turėti.</text:p>
      <text:p text:style-name="P333">38. Licencijų turėtojai privalo teikti licenciją išdavusiai institucijai licencijuojamos veiklos ataskaitas šios institucijos nustatyta tvarka ir terminais.<text:s/></text:p>
      <text:p text:style-name="P334">39. Lietuvos Respublikoje draudžiama tiekti šilumą kurios pagaminimas ar įsigijimas nepatvirtintas juridinę galią turinčiais dokumentais.</text:p>
      <text:p text:style-name="P335">Punkto pakeitimai:</text:p>
      <text:p text:style-name="P336"><text:span text:style-name="T337">Nr.<text:s/></text:span><text:a xlink:href="https://www.e-tar.lt/portal/legalAct.html?documentId=TAR.32B12F40772B" office:target-frame-name="_top" xlink:show="replace"><text:span text:style-name="T338">1018</text:span></text:a><text:span text:style-name="T339">, 2008-10-14, Žin., 2008, Nr. 121-4595 (2008-10-21), i. k. 1081100NUTA00001018</text:span></text:p>
      <text:p text:style-name="Normal"/>
      <text:p text:style-name="P340">40. Licencijų turėtojai licencijuojamos veiklos<text:s/>paslaugas gali teikti tik kainomis, kurios nustatytos vadovaujantis Šilumos kainų nustatymo metodika, patvirtinta Komisijos 2008 m. kovo 15 d. nutarimu Nr. O3-41 (Žin., 2008, Nr.<text:s/><text:a xlink:href="https://www.e-tar.lt/portal/lt/legalAct/TAR.D98576174D44" office:target-frame-name="_blank" xlink:show="new"><text:span text:style-name="T341">35-1270</text:span></text:a>).<text:s/></text:p>
      <text:p text:style-name="P342">Punkto pakeitimai:</text:p>
      <text:p text:style-name="P343"><text:span text:style-name="T344">Nr.<text:s/></text:span><text:a xlink:href="https://www.e-tar.lt/portal/legalAct.html?documentId=TAR.32B12F40772B" office:target-frame-name="_top" xlink:show="replace"><text:span text:style-name="T345">1018</text:span></text:a><text:span text:style-name="T346">, 2008-10-14, Žin., 2008, Nr. 121-4595 (2008-10-21), i. k. 1081100NUTA00001018</text:span></text:p>
      <text:p text:style-name="Normal"/>
      <text:p text:style-name="P347">41. Įmonė, kuri verčiasi šilumos tiekimo<text:s/>veikla, privalo:</text:p>
      <text:p text:style-name="P348">41.1. atlikti šilumos tiekėjo funkcijas;</text:p>
      <text:p text:style-name="P349">41.2. tiekti šilumą vartotojams pagal šilumos pirkimo–pardavimo sutartis;</text:p>
      <text:p text:style-name="P350">41.3. parduoti vartotojui šilumos pirkimo–pardavimo sutartyje nustatytą šilumos kiekį, laikydamasi šalių suderinto<text:s/>šilumos tiekimo ir vartojimo režimo. Patiektos ir suvartotos šilumos kiekis nustatomas pagal apskaitos prietaisų rodmenis arba kitu sutartyje nurodytu būdu;</text:p>
      <text:p text:style-name="P351">41.4. patikimai ir efektyviai eksploatuoti šilumos gamybos įrenginius ir (ar) šilumos perdavimo tinklus, užtikrindama jų priežiūrą, saugų šilumos tiekimą ir aprūpinimo šiluma sistemų<text:span text:style-name="T352"><text:s/></text:span>plėtojimą, laikydamasi aplinkos apsaugos ir visuomenės sveikatos saugos reikalavimų;</text:p>
      <text:p text:style-name="P353">41.5. užtikrinti šilumos gamybos įrenginių ir (ar) šilumos perdavimo tinklų techninę būklę, atitinkančią teisės aktų reikalavimus, iki šilumos pirkimo–pardavimo vietos;</text:p>
      <text:p text:style-name="P354">41.6. jeigu šilumos gamybos įrenginiai ir (ar) šilumos perdavimo tinklai yra kitos įmonės teritorijoje, minėtuosius įrenginius eksploatuoti (prižiūrėti) pagal sutartį, sudarytą su šia įmone;</text:p>
      <text:p text:style-name="P355">41.7. supirkti iš nepriklausomų gamintojų šilumą (atitinkančią kokybės, tiekimo patikimumo, aplinkos apsaugos reikalavimus ir parduodamą kaina, mažesne už tiekėjų lyginamąsias šilumos gamybos sąnaudas ar kitų nepriklausomų<text:s/>gamintojų parduodamos šilumos kainas), laikydamasi šiuo nutarimu patvirtinto Šilumos supirkimo iš nepriklausomų gamintojų į šilumos tiekimo sistemas tvarkos aprašo;</text:p>
      <text:p text:style-name="P356">41.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357">41.9. užtikrinti nenutrūkstamo aprūpinimo šiluma vartotojams technines nenutrūkstamo šilumos tiekimo galimybes, kai laikinai neįmanoma naudotis pagrindine aprūpinimo šiluma sistema, jeigu tai numatyta šilumos pirkimo–pardavimo sutartyje;</text:p>
      <text:p text:style-name="P358">41.10. drausti savo verslo veiklos riziką. Draudimo suma turi būti ne mažesnė už licencijuojamai veiklai vykdyti naudojamo turto vertę;</text:p>
      <text:p text:style-name="P359">41.11. įrengti savo lėšomis<text:span text:style-name="T360"><text:s/></text:span>statinio projekte nurodytose vietose<text:span text:style-name="T361"><text:s/></text:span>atsiskaitomuosius šilumos apskaitos prietaisus, užtikrinti jų techninę būklę, atitinkančią teisės aktų reikalavimus, reikalaujamą matavimų<text:s/>tikslumą ir organizuoti patikrą;</text:p>
      <text:p text:style-name="P362">41.12. užtikrinti eksploatuojamų šilumos gamybos įrenginių ir (ar) šilumos perdavimo tinklų plėtrą, prijungti vartotojų ir gamintojų įrenginius, esančius jos licencijoje nustatytoje teritorijoje, prie šilumos gamybos įrenginių ir (ar) šilumos perdavimo tinklų<text:span text:style-name="T363"><text:s/></text:span>pagal atitinkamus norminius dokumentus;</text:p>
      <text:p text:style-name="P364">41.13. atsisakydama aprūpinti šiluma potencialius vartotojus, raštu motyvuoti<text:span text:style-name="T365"><text:s/></text:span>atsisakymą. Toks atsisakymas turi būti pagrįstas nediskriminaciniais techninio pobūdžio ribojimo kriterijais;<text:s/></text:p>
      <text:p text:style-name="P366">41.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367">41.15. registruoti, nagrinėti ir nustatytąja tvarka atsakyti į vartotojų skundus ar prašymus; metams pasibaigus, atlikti skundų analizę ir pateikti licenciją išdavusiai institucijai skundų tyrimo<text:s/>ataskaitą;</text:p>
      <text:p text:style-name="P368">41.16. teikti viešuosius interesus atitinkančias paslaugas, jeigu jos bus nustatytos pagal ūkio ministro 2006 m. gruodžio 27 d. įsakymą Nr. 4-495 „Dėl viešuosius interesus atitinkančių paslaugų elektros energetikos sektoriuje sąrašo nustatymo“ (Žin., 2007, Nr.<text:s/><text:a xlink:href="https://www.e-tar.lt/portal/lt/legalAct/TAR.4C13BB9D512D" office:target-frame-name="_blank" xlink:show="new"><text:span text:style-name="T369">1-27</text:span></text:a>) ir Įpareigojimų teikti viešuosius interesus atitinkančias paslaugas davimo taisykles, patvirtintas ūkio ministro 2001 m. gruodžio 18 d. įsakymu Nr. 380 (Žin., 2001, Nr. <text:a xlink:href="https://www.e-tar.lt/portal/lt/legalAct/TAR.EF923099AE53" office:target-frame-name="_blank" xlink:show="new"><text:span text:style-name="T370">110-4010</text:span></text:a>; 2006, Nr.<text:s/><text:a xlink:href="https://www.e-tar.lt/portal/lt/legalAct/TAR.B0103CEE4D29" office:target-frame-name="_blank" xlink:show="new"><text:span text:style-name="T371">140-5374</text:span></text:a>);</text:p>
      <text:p text:style-name="P372">41.17. tvarkyti atskirą nuo<text:s/>kitų veiklos rūšių šilumos tiekimo sąnaudų apskaitą;</text:p>
      <text:p text:style-name="P373">41.18. pateikti per 40 dienų nuo ataskaitinio ketvirčio pabaigos licenciją išdavusiai institucijai informaciją apie licencijuojamą veiklą ir jos ataskaitas, duomenis apie atsiskaitymo su tiekėjais ir vartotojais būklę;</text:p>
      <text:p text:style-name="P374">41.19. atlikti per 4 mėnesius nuo metų pabaigos nepriklausomą licencijuojamos veiklos sąnaudų auditą ir jo rezultatus pranešti licenciją išdavusiai institucijai;</text:p>
      <text:p text:style-name="P375">41.20. jeigu šilumos tiekėjas prižiūri šilumos vartotojų šildymo<text:s/>ir karšto vandens sistemas, atskirai tvarkyti šios veiklos sąnaudų apskaitą;</text:p>
      <text:p text:style-name="P376">41.21. jeigu įmonė tiekia šilumą daugiau kaip vienoje aprūpinimo šiluma sistemoje, kurioje realizuojama ne mažiau kaip 10 GWh šilumos per metus, kiekvienos sistemos sąnaudas įtraukti atskirai;</text:p>
      <text:p text:style-name="P377">41.22. jeigu aprūpinimo šiluma<text:span text:style-name="T378"><text:s/></text:span>sistemoje, kurioje realizuojama ne mažiau kaip 10<text:span text:style-name="T379"> </text:span>GWh šilumos per metus, įmonė šilumą dar ir gamina, atskirai tvarkyti šilumos gamybos ir šilumos perdavimo sąnaudų apskaitą;</text:p>
      <text:p text:style-name="P380">41.23. viešai skelbti duomenis apie šilumos gamybos ir šilumos perdavimo sąnaudas;</text:p>
      <text:p text:style-name="P381">41.24. ne rečiau kaip kas 5 metai atlikti ir Ūkio ministerijai pateikti šilumos gamybos ir tiekimo<text:span text:style-name="T382"><text:s/></text:span>analizę, o Komisijai ir atitinkamai savivaldybei – informaciją apie šilumos gamybos ir tiekimo<text:s/>rinkos plėtros perspektyvas;</text:p>
      <text:p text:style-name="P383"><text:span text:style-name="T384">41.25</text:span><text:span text:style-name="T385">. sudaryti ir suderinti su licenciją išdavusia institucija valdomo turto priežiūros ir eksploatavimo planus; reguliariai kartą per metus teikti licenciją išdavusiai institucijai informaciją apie jų vykdymą;</text:span></text:p>
      <text:p text:style-name="P386">41.26.<text:s/>pateikti Komisijos nustatyta tvarka visus dokumentus, kurių reikia šilumos kainoms nustatyti;</text:p>
      <text:p text:style-name="P387">41.27. teikti valstybės ir savivaldybių institucijoms informaciją, kurios reikia įstatymų ir kitų teisės aktų nustatytoms pareigoms vykdyti. Šilumos tiekėjas<text:s/>privalo pateikti reikalaujamą informaciją per 10 darbo dienų nuo reikalavimo gavimo, jeigu nėra pagrįstų priežasčių, dėl kurių nustatomas ilgesnis terminas;</text:p>
      <text:p text:style-name="P388">41.28. informuoti ir konsultuoti vartotojus teisės aktų nustatyta tvarka, sąlygomis ir mastu.<text:s/></text:p>
      <text:p text:style-name="P389">Punkto pakeitimai:</text:p>
      <text:p text:style-name="P390"><text:span text:style-name="T391">Nr.<text:s/></text:span><text:a xlink:href="https://www.e-tar.lt/portal/legalAct.html?documentId=TAR.32B12F40772B" office:target-frame-name="_top" xlink:show="replace"><text:span text:style-name="T392">1018</text:span></text:a><text:span text:style-name="T393">, 2008-10-14, Žin., 2008, Nr. 121-4595 (2008-10-21), i. k. 1081100NUTA00001018</text:span></text:p>
      <text:p text:style-name="Normal"/>
      <text:p text:style-name="P394">42. Licenciją turinti įmonė gali nutraukti šilumos tiekimą tik suderinusi su šilumos vartotojais ir savivaldybe, išskyrus tuos atvejus, kai Valstybinė energetikos inspekcija prie Ūkio ministerijos nustato vartotojo įrenginių trūkumus, galinčius sukelti avariją ar pavojų žmonių gyvybei ar visuomenės sveikatos saugai.</text:p>
      <text:p text:style-name="P395">Punkto pakeitimai:</text:p>
      <text:p text:style-name="P396"><text:span text:style-name="T397">Nr.<text:s/></text:span><text:a xlink:href="https://www.e-tar.lt/portal/legalAct.html?documentId=TAR.32B12F40772B" office:target-frame-name="_top" xlink:show="replace"><text:span text:style-name="T398">1018</text:span></text:a><text:span text:style-name="T399">, 2008-10-14, Žin., 2008, Nr. 121-4595 (2008-10-21), i. k. 1081100NUTA00001018</text:span></text:p>
      <text:p text:style-name="Normal"/>
      <text:p text:style-name="P400">43. Įmonė, kuri numato nutraukti licencijuojamą veiklą, apie suderintą su vartotojais ir savivaldybe numatomą nutraukti šilumos tiekimą privalo pranešti suinteresuotiems šilumos vartotojams, licenciją išdavusiai institucijai ir savivaldybei ne vėliau kaip prieš 18 mėnesių iki numatomo šilumos tiekimo nutraukimo datos.</text:p>
      <text:p text:style-name="P401">Punkto pakeitimai:</text:p>
      <text:p text:style-name="P402"><text:span text:style-name="T403">Nr.<text:s/></text:span><text:a xlink:href="https://www.e-tar.lt/portal/legalAct.html?documentId=TAR.32B12F40772B" office:target-frame-name="_top" xlink:show="replace"><text:span text:style-name="T404">1018</text:span></text:a><text:span text:style-name="T405">, 2008-10-14, Žin., 2008, Nr. 121-4595 (2008-10-21), i. k. 1081100NUTA00001018</text:span></text:p>
      <text:p text:style-name="Normal"/>
      <text:p text:style-name="P406">44. Licenciją išdavusi institucija ne rečiau kaip kartą per metus, taip pat gavusi skundą privalo patikrinti, kaip įmonė laikosi licencijuojamos veiklos sąlygų: išnagrinėti įmonės pateiktas licencijuojamos veiklos ataskaitas ir sąnaudų audito rezultatus, prireikus paprašyti jos pateikti paaiškinimus ir papildomus dokumentus ar duomenis. Licenciją išdavusi institucija gali prašyti reikiamos informacijos valstybės institucijų ir įstaigų, kitų įmonių, turinčių veiklos šilumos ūkio sektoriuje licencijas ir leidimus. Remdamasi patikrinimo išvadomis, institucija privalo pareikalauti, kad įmonė per nustatytą laiką pašalintų pastebėtus veiklos pažeidimus.</text:p>
      <text:p text:style-name="P407">45. Licencijų turėtojai turi teisę:</text:p>
      <text:p text:style-name="P408">45.1. verstis licencijoje nurodyta veikla;</text:p>
      <text:p text:style-name="P409">45.2. ne vėliau kaip prieš 24 valandas pateikę raštišką prašymą buto ir (ar) kitų patalpų savininkui, patekti į savininkui priklausančias patalpas, kad galėtų apžiūrėti ar remontuoti šildymo ir karšto vandens sistemas ar apskaitos prietaisus, taip pat sustabdyti karšto vandens tiekimą įsiskolinusiam savininkui;<text:s/></text:p>
      <text:p text:style-name="P410">Punkto pakeitimai:</text:p>
      <text:p text:style-name="P411"><text:span text:style-name="T412">Nr.<text:s/></text:span><text:a xlink:href="https://www.e-tar.lt/portal/legalAct.html?documentId=TAR.32B12F40772B" office:target-frame-name="_top" xlink:show="replace"><text:span text:style-name="T413">1018</text:span></text:a><text:span text:style-name="T414">, 2008-10-14, Žin., 2008, Nr. 121-4595 (2008-10-21), i. k. 1081100NUTA00001018</text:span></text:p>
      <text:p text:style-name="Normal"/>
      <text:p text:style-name="P415">45.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416">45.4. reikalauti licenciją išdavusios institucijos paaiškinti, kodėl atsisakoma pakeisti licenciją, kodėl<text:s/>licencijos galiojimas stabdomas ar panaikinamas;</text:p>
      <text:p text:style-name="P417">Punkto pakeitimai:</text:p>
      <text:p text:style-name="P418"><text:span text:style-name="T419">Nr.<text:s/></text:span><text:a xlink:href="https://www.e-tar.lt/portal/legalAct.html?documentId=TAR.32B12F40772B" office:target-frame-name="_top" xlink:show="replace"><text:span text:style-name="T420">1018</text:span></text:a><text:span text:style-name="T421">, 2008-10-14, Žin., 2008, Nr. 121-4595 (2008-10-21), i. k. 1081100NUTA00001018</text:span></text:p>
      <text:p text:style-name="Normal"/>
      <text:p text:style-name="P422">45.5. apskųsti įstatymų nustatyta tvarka teismui licenciją išdavusios institucijos veiksmus ir sprendimus dėl licencijos išdavimo, pakeitimo, galiojimo sustabdymo, galiojimo sustabdymo panaikinimo ar galiojimo panaikinimo.</text:p>
      <text:p text:style-name="P423">45<text:span text:style-name="T424">1</text:span>. Įmonė, norinti gauti licenciją, turi teisę reikalauti licenciją išduodančios institucijos paaiškinti, kodėl delsiama ar atsisakoma išduoti licenciją.<text:s/></text:p>
      <text:p text:style-name="P425">Papildyta punktu:</text:p>
      <text:p text:style-name="P426"><text:span text:style-name="T427">Nr.<text:s/></text:span><text:a xlink:href="https://www.e-tar.lt/portal/legalAct.html?documentId=TAR.32B12F40772B" office:target-frame-name="_top" xlink:show="replace"><text:span text:style-name="T428">1018</text:span></text:a><text:span text:style-name="T429">, 2008-10-14, Žin., 2008, Nr. 12</text:span><text:span text:style-name="T430">1-4595 (2008-10-21), i. k. 1081100NUTA00001018</text:span></text:p>
      <text:p text:style-name="Normal"/>
      <text:p text:style-name="P431"><text:span text:style-name="T432">VIII</text:span><text:span text:style-name="T433">.<text:s/></text:span><text:span text:style-name="T434">ATSAKOMYBĖ UŽ LICENCIJUOJAMOS VEIKLOS SĄLYGŲ PAŽEIDIMUS</text:span></text:p>
      <text:p text:style-name="P435"/>
      <text:p text:style-name="P436">46. Už licencijoje nurodytų licencijuojamos veiklos sąlygų pažeidimus licencijos galiojimas gali būti sustabdytas arba panaikintas arba<text:s/>teisės aktų nustatyta tvarka įmonei ar jos vadovui skiriamas įspėjimas arba bauda.<text:s/></text:p>
      <text:p text:style-name="P437">Punkto pakeitimai:</text:p>
      <text:p text:style-name="P438"><text:span text:style-name="T439">Nr.<text:s/></text:span><text:a xlink:href="https://www.e-tar.lt/portal/legalAct.html?documentId=TAR.32B12F40772B" office:target-frame-name="_top" xlink:show="replace"><text:span text:style-name="T440">1018</text:span></text:a><text:span text:style-name="T441">, 2008-10-14, Žin., 2008, Nr. 121-4595 (2008-10-21), i. k.<text:s/></text:span><text:span text:style-name="T442">1081100NUTA00001018</text:span></text:p>
      <text:p text:style-name="Normal"/>
      <text:p text:style-name="P443">47. Sprendimą dėl licencijos sustabdymo, sustabdymo panaikinimo, galiojimo panaikinimo priima licenciją išdavusi institucija per 10 dienų nuo licencijuojamos veiklos patikrinimo užbaigimo. Apie tokį sprendimą įmonei turi būti pranešta raštu per 5 darbo dienas nuo sprendimo priėmimo.</text:p>
      <text:p text:style-name="P444">48. Licencijos galiojimas gali būti sustabdytas, jeigu:</text:p>
      <text:p text:style-name="P445">48.1. paaiškėja, kad prašyme išduoti licenciją pateikti klaidingi duomenys;</text:p>
      <text:p text:style-name="P446">48.2. įmonė pažeidžia licencijuojamos veiklos sąlygas ir per<text:s/>nustatytą laiką nepašalina nurodytų veiklos pažeidimų;</text:p>
      <text:p text:style-name="P447">48.3. įmonė daugiau nei kartą per metus pažeidžia licencijuojamos veiklos sąlygas;</text:p>
      <text:p text:style-name="P448">48.4. įmonė turi mokestinę nepriemoką Lietuvos Respubliko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i Valstybinio socialinio draudimo fondo biudžetui arba nevykdo įsipareigojimų muitinei;<text:s/></text:p>
      <text:p text:style-name="P449">Punkto pakeitimai:</text:p>
      <text:p text:style-name="P450"><text:span text:style-name="T451">Nr.<text:s/></text:span><text:a xlink:href="https://www.e-tar.lt/portal/legalAct.html?documentId=TAR.32B12F40772B" office:target-frame-name="_top" xlink:show="replace"><text:span text:style-name="T452">1018</text:span></text:a><text:span text:style-name="T453">, 2008-10-14, Žin., 2008, Nr. 121-4595 (2008-10-21), i. k. 1081100NUTA00001018</text:span></text:p>
      <text:p text:style-name="Normal"/>
      <text:p text:style-name="P454">48.5. įmonė neatitinka šių Taisyklių 20 punkte nustatytų licencijos išdavimo reikalavimų ar licencijuojamos veiklos sąlygų;</text:p>
      <text:p text:style-name="P455">48.6. įmonė, šilumos gamybos įrenginius ir (ar) šilumos perdavimo tinklus valdanti ne nuosavybės ar patikėjimo teise, nevykdo šių Taisyklių 4 punkte nustatyto įstatinio kapitalo didinimo reikalavimo.</text:p>
      <text:p text:style-name="P456">Punkto pakeitimai:</text:p>
      <text:p text:style-name="P457"><text:span text:style-name="T458">Nr.<text:s/></text:span><text:a xlink:href="https://www.e-tar.lt/portal/legalAct.html?documentId=TAR.32B12F40772B" office:target-frame-name="_top" xlink:show="replace"><text:span text:style-name="T459">1018</text:span></text:a><text:span text:style-name="T460">, 2008-10-14, Žin., 2008, Nr. 121-4595 (2008-10-21), i. k. 1081100NUTA00001018</text:span></text:p>
      <text:p text:style-name="Normal"/>
      <text:p text:style-name="P461">49. Priimdama sprendimą dėl licencijos galiojimo sustabdymo, licenciją išduodanti institucija nustato<text:s/>laikotarpį nuo sprendimo įsigaliojimo dienos, per kurį įmonė turėtų pašalinti licencijuojamos veiklos sąlygų pažeidimus. Pranešime įmonei apie tokį sprendimą nurodoma jo įsigaliojimo data ir nustatytojo laikotarpio trukmė (terminas).</text:p>
      <text:p text:style-name="P462">50. Licencijos<text:s/>galiojimas gali būti panaikintas, jeigu įmonė:</text:p>
      <text:p text:style-name="P463">50.1. kurios licencijos galiojimas sustabdytas, per nustatytąjį terminą nepašalina licencijuojamos veiklos sąlygų pažeidimų;</text:p>
      <text:p text:style-name="P464">50.2. kurios licencijos galiojimas tais pačiais metais jau buvo sustabdytas, pakartotinai pažeidžia licencijuojamos veiklos sąlygas;</text:p>
      <text:p text:style-name="P465">50.3.<text:span text:style-name="T466"><text:s/>kurios licencijos galiojimas sustabdytas, vykdo licencijuojamą veiklą;</text:span><text:s/></text:p>
      <text:p text:style-name="P467">Papildyta punktu:</text:p>
      <text:p text:style-name="P468"><text:span text:style-name="T469">Nr.<text:s/></text:span><text:a xlink:href="https://www.e-tar.lt/portal/legalAct.html?documentId=TAR.32B12F40772B" office:target-frame-name="_top" xlink:show="replace"><text:span text:style-name="T470">1018</text:span></text:a><text:span text:style-name="T471">, 2008-10-1</text:span><text:span text:style-name="T472">4, Žin., 2008, Nr. 121-4595 (2008-10-21), i. k. 1081100NUTA00001018</text:span></text:p>
      <text:p text:style-name="Normal"/>
      <text:p text:style-name="P473">50.4. likviduojama ar reorganizuojama baigdama veiklą kaip savarankiškas juridinis asmuo;</text:p>
      <text:p text:style-name="P474">Punkto numeracijos pakeitimas:</text:p>
      <text:p text:style-name="P475"><text:span text:style-name="T476">Nr.<text:s/></text:span><text:a xlink:href="https://www.e-tar.lt/portal/legalAct.html?documentId=TAR.32B12F40772B" office:target-frame-name="_top" xlink:show="replace"><text:span text:style-name="T477">1018</text:span></text:a><text:span text:style-name="T478">, 2008-10-14, Žin., 2008, Nr. 121-4595 (2008-10-21), i. k. 1081100NUTA00001018</text:span></text:p>
      <text:p text:style-name="Normal"/>
      <text:p text:style-name="P479">50.5. pateikia prašymą panaikinti licencijos galiojimą.</text:p>
      <text:p text:style-name="P480">Punkto numeracijos pakeitimas:</text:p>
      <text:p text:style-name="P481"><text:span text:style-name="T482">Nr.<text:s/></text:span><text:a xlink:href="https://www.e-tar.lt/portal/legalAct.html?documentId=TAR.32B12F40772B" office:target-frame-name="_top" xlink:show="replace"><text:span text:style-name="T483">1018</text:span></text:a><text:span text:style-name="T484">, 2008-10-14, Žin., 2008, Nr. 121-4595 (2008-10-21), i. k. 1081100NUTA00001018</text:span></text:p>
      <text:p text:style-name="Normal"/>
      <text:p text:style-name="P485">51. Sprendimas dėl licencijos galiojimo sustabdymo ar panaikinimo, jeigu jis turi įtakos vartotojų aprūpinimui šiluma, gali įsigalioti ne<text:s/>anksčiau kaip po 2 mėnesių nuo jo priėmimo. Apie tokį numatomą priimti sprendimą Komisija privalo informuoti savivaldybę, o savivaldybė – Komisiją.</text:p>
      <text:p text:style-name="P486">Punkto pakeitimai:</text:p>
      <text:p text:style-name="P487"><text:span text:style-name="T488">Nr.<text:s/></text:span><text:a xlink:href="https://www.e-tar.lt/portal/legalAct.html?documentId=TAR.32B12F40772B" office:target-frame-name="_top" xlink:show="replace"><text:span text:style-name="T489">1018</text:span></text:a><text:span text:style-name="T490">, 2008-10-14, Žin., 2008, Nr. 121-4595 (2008-10-21), i. k. 1081100NUTA00001018</text:span></text:p>
      <text:p text:style-name="Normal"/>
      <text:p text:style-name="P491">52. Licenciją, kurios galiojimas panaikintas, įmonė privalo grąžinti ją išdavusiai institucijai per 5 darbo dienas nuo paskelbimo „Valstybės žinių“ priede<text:s/>„Informaciniai pranešimai“.</text:p>
      <text:p text:style-name="P492"/>
      <text:p text:style-name="P493"><text:span text:style-name="T494">IX</text:span><text:span text:style-name="T495">.<text:s/></text:span><text:span text:style-name="T496">BAIGIAMOSIOS NUOSTATOS</text:span></text:p>
      <text:p text:style-name="P497"/>
      <text:p text:style-name="P498">53. Licenciją išdavusi institucija arba savivaldybės įgaliota institucija, Valstybinė mokesčių inspekcija prie Finansų ministerijos, teritorinės valstybinės mokesčių inspekcijos, kitos valstybinės priežiūros institucijos pagal kompetenciją kontroliuoja įmonių, turinčių licencijas, veiklą ir prižiūri, kaip jos laikosi licencijuojamos veiklos sąlygų.</text:p>
      <text:p text:style-name="P499">54. Valstybinės priežiūros institucijos privalo nedelsdamos raštu informuoti licenciją išdavusią instituciją apie įmonėse nustatytus licencijuojamos veiklos sąlygų pažeidimus.</text:p>
      <text:p text:style-name="P500">55. Skundus dėl licencijuojamos veiklos sąlygų pažeidimų nagrinėja licenciją išdavusi institucija.</text:p>
      <text:p text:style-name="P501">______________</text:p>
      <text:p text:style-name="P502">PATVIRTINTA</text:p>
      <text:p text:style-name="P503">Lietuvos Respublikos Vyriausybės</text:p>
      <text:p text:style-name="P504">2003 m. liepos 25 d. nutarimu Nr. 982</text:p>
      <text:p text:style-name="P505"/>
      <text:p text:style-name="P506"><text:span text:style-name="T507">ŠILUMOS SUPIRKIMO IŠ NEPRIKLAUSOMŲ GAMINTOJŲ Į ŠILUMOS TIEKIMO</text:span></text:p>
      <text:p text:style-name="P508"><text:span text:style-name="T509">SISTEMAS TVARKOS APRAŠASA</text:span></text:p>
      <text:p text:style-name="P510"/>
      <text:p text:style-name="P511">Pakeistas priedo pavadinimas:</text:p>
      <text:p text:style-name="P512"><text:span text:style-name="T513">Nr.<text:s/></text:span><text:a xlink:href="https://www.e-tar.lt/portal/legalAct.html?documentId=TAR.32B12F40772B" office:target-frame-name="_top" xlink:show="replace"><text:span text:style-name="T514">1018</text:span></text:a><text:span text:style-name="T515">, 2</text:span><text:span text:style-name="T516">008-10-14, Žin., 2008, Nr. 121-4595 (2008-10-21), i. k. 1081100NUTA00001018</text:span></text:p>
      <text:p text:style-name="Normal"/>
      <text:p text:style-name="P517"><text:span text:style-name="T518">I</text:span><text:span text:style-name="T519">.<text:s/></text:span><text:span text:style-name="T520">BENDROSIOS NUOSTATOS</text:span></text:p>
      <text:p text:style-name="P521"/>
      <text:p text:style-name="P522">1. Šilumos supirkimo iš nepriklausomų gamintojų į šilumos tiekimo<text:span text:style-name="T523"><text:s/></text:span>sistemas tvarkos aprašas (toliau vadinama – šis aprašas) parengtas vadovaujantis Lietuvos Respublikos šilumos ūkio įstatymu (Žin., 2003, Nr. <text:a xlink:href="https://www.e-tar.lt/portal/lt/legalAct/TAR.F62AD965997D" office:target-frame-name="_blank" xlink:show="new"><text:span text:style-name="T524">51-2254</text:span></text:a>; 2007, Nr.<text:s/><text:a xlink:href="https://www.e-tar.lt/portal/lt/legalAct/TAR.A601A252F765" office:target-frame-name="_blank" xlink:show="new"><text:span text:style-name="T525">130-5259</text:span></text:a>), Lietuvos Respublikos energetikos įstatymu (Žin., 2002, Nr. <text:a xlink:href="https://www.e-tar.lt/portal/lt/legalAct/TAR.44235B485568" office:target-frame-name="_blank" xlink:show="new"><text:span text:style-name="T526">56-2224</text:span></text:a>) ir atsižvelgiant į Nacionalinės energetikos strategijos, patvirtintos Lietuvos Respublikos Seimo<text:s/>2007 m. sausio 18 d.<text:span text:style-name="T527"><text:s/></text:span>nutarimu Nr. X-1046 (Žin., 2007,<text:span text:style-name="T528"><text:s/></text:span>Nr.<text:s/><text:a xlink:href="https://www.e-tar.lt/portal/lt/legalAct/TAR.498E8E1207CE" office:target-frame-name="_blank" xlink:show="new"><text:span text:style-name="T529">11-430</text:span></text:a>), tikslus efektyvaus energijos vartojimo ir aplinkosaugos srityse, siekiant racionaliai naudoti atliekinę<text:s/>energiją (šilumą), skatinti atsinaujinančių ir vietinių energijos išteklių naudojimą – sudaryti galimybes nepriklausomiems šilumos gamintojams ją parduoti į esamas aprūpinimo šiluma sistemas ir sumažinti šilumos tiekimo<text:span text:style-name="T530"><text:s/></text:span>sąnaudas.<text:s/></text:p>
      <text:p text:style-name="P531">Punkto pakeitimai:</text:p>
      <text:p text:style-name="P532"><text:span text:style-name="T533">Nr.<text:s/></text:span><text:a xlink:href="https://www.e-tar.lt/portal/legalAct.html?documentId=TAR.32B12F40772B" office:target-frame-name="_top" xlink:show="replace"><text:span text:style-name="T534">1018</text:span></text:a><text:span text:style-name="T535">, 2008-10-14, Žin., 2008, Nr. 121-4595 (2008-10-21), i. k. 1081100NUTA00001018</text:span></text:p>
      <text:p text:style-name="Normal"/>
      <text:p text:style-name="P536">2. Šio aprašo privalo laikytis visi šilumos tiekėjai, neatsižvelgiant į nuosavybės formas, kurių 3 pastarųjų metų vidutinė metinė šilumos tiekimo apimtis – daugiau kaip 10 GWh. Savivaldybės tarybos sprendimu šis aprašas gali būti privalomas mažesnį kiekį šilumos realizuojantiems šilumos tiekėjams.</text:p>
      <text:p text:style-name="P537">Punkto pakeitimai:</text:p>
      <text:p text:style-name="P538"><text:span text:style-name="T539">Nr.<text:s/></text:span><text:a xlink:href="https://www.e-tar.lt/portal/legalAct.html?documentId=TAR.32B12F40772B" office:target-frame-name="_top" xlink:show="replace"><text:span text:style-name="T540">1018</text:span></text:a><text:span text:style-name="T541">, 2008-10-14, Žin., 2008, Nr. 121-4595 (2008-10-21), i. k. 1081100NUTA00001018</text:span></text:p>
      <text:p text:style-name="Normal"/>
      <text:p text:style-name="P542">3. Šiame apraše vartojamos sąvokos:</text:p>
      <text:p text:style-name="P543"><text:span text:style-name="T544">Šiluma, pagaminta iš atsinaujinančiųjų energijos išteklių</text:span>, – šiluma, kuriai pagaminti panaudoti atsinaujinantieji energijos ištekliai energijos vienetais sudaro ne mažiau kaip 70 procentų galutinio produkto.</text:p>
      <text:p text:style-name="P545"><text:span text:style-name="T5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547"><text:span text:style-name="T548">Kogeneraciniame cikle<text:s/></text:span><text:span text:style-name="T549">pagaminta šiluma</text:span><text:s/>– šiluma, tiesiogiai gauta kogeneraciniame cikle (apskaičiuojama pagal pagamintos elektros kiekį ir kogeneracinio įrenginio elektros ir šilumos galių santykį).</text:p>
      <text:p text:style-name="P550"><text:span text:style-name="T551">Lyginamosios šilumos tiekėjo šilumos gamybos sąnaudos</text:span><text:s/>– pastarųjų metų šilumos<text:s/>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552"><text:span text:style-name="T553">Disponuojama šilumos galia</text:span><text:s/>– nepriklausomo šilumos gamintojo garantuojama šilumos galia sujungimo su<text:s/>šilumos perdavimo tinklu komercinės apskaitos taške, esant šilumos tiekėjo nustatytiems perdavimo tinklo techniniams parametrams – tiekiamo ir grąžinamo šilumnešio temperatūrų, slėgių ir šilumnešio srauto.</text:p>
      <text:p text:style-name="P554"><text:span text:style-name="T555">Ribinės šilumos gamybos sąnaudos</text:span><text:s/>– apskaičiuotos<text:s/>šilumos gamybos sąnaudos realizuojamos energijos vienetui, kurios susidarytų, jeigu būtų įrengti nauji šilumos gamybos įrenginiai arba padidinta esamų šilumos gamybos įrenginių galia iki reikiamos vartotojų poreikiams patenkinti.</text:p>
      <text:p text:style-name="P556"><text:span text:style-name="T557">Vienoda šilumos kaina</text:span><text:s/>– kai šilumos tiekėjo ir nepriklausomo šilumos gamintojo arba skirtingų nepriklausomų šilumos gamintojų siūlomų kainų skirtumas mažesnis už 1 procentą tiekėjo lyginamųjų šilumos gamybos sąnaudų.</text:p>
      <text:p text:style-name="P558">Kitos šiame apraše vartojamos sąvokos paaiškintos Lietuvos Respublikos šilumos ūkio įstatyme ir Lietuvos Respublikos energetikos įstatyme.</text:p>
      <text:p text:style-name="P559"/>
      <text:p text:style-name="P560">Punkto pakeitimai:</text:p>
      <text:p text:style-name="P561"><text:span text:style-name="T562">Nr.<text:s/></text:span><text:a xlink:href="https://www.e-tar.lt/portal/legalAct.html?documentId=TAR.32B12F40772B" office:target-frame-name="_top" xlink:show="replace"><text:span text:style-name="T563">1018</text:span></text:a><text:span text:style-name="T564">, 2008-10-14, Žin., 2008, Nr. 121-4595 (2008-10-21), i. k.<text:s/></text:span><text:span text:style-name="T565">1081100NUTA00001018</text:span></text:p>
      <text:p text:style-name="Normal"/>
      <text:p text:style-name="P566"><text:span text:style-name="T567">II</text:span><text:span text:style-name="T568">. SUPERKAMOS ŠILUMOS KOKYBĖS, TIEKIMO PATIKIMUMO IR</text:span></text:p>
      <text:p text:style-name="P569"><text:span text:style-name="T570">APLINKOSAUGOS REIKALAVIMAI</text:span></text:p>
      <text:p text:style-name="P571"/>
      <text:p text:style-name="P572">4. Iš nepriklausomo šilumos gamintojo superkama šiluma turi:</text:p>
      <text:p text:style-name="P573">4.1. atitikti šilumos tiekėjo nustatytus techninius reikalavimus – šilumnešio kokybę pagal<text:s/><text:span text:style-name="T574">aprūpinimo šiluma</text:span><text:s/>sistemoje naudojamus standartus ir techninius parametrus (temperatūros grafiką, slėgį, šilumnešio srautą, termofikacinio vandens kokybę ir panašiai);</text:p>
      <text:p text:style-name="P575">Punkto pakeitimai:</text:p>
      <text:p text:style-name="P576"><text:span text:style-name="T577">Nr.<text:s/></text:span><text:a xlink:href="https://www.e-tar.lt/portal/legalAct.html?documentId=TAR.32B12F40772B" office:target-frame-name="_top" xlink:show="replace"><text:span text:style-name="T578">1018</text:span></text:a><text:span text:style-name="T579">, 2008-10-14, Žin., 2008, Nr. 121-4595 (2008-10-21), i. k. 1081100NUTA00001018</text:span></text:p>
      <text:p text:style-name="Normal"/>
      <text:p text:style-name="P580">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581">6-252</text:span></text:a>), ir Lietuvos Respublikos energetikos įstatymo 22 straipsnyje nustatytas energijos išteklių (kuro) rezervines atsargas.</text:p>
      <text:p text:style-name="P582"><text:span text:style-name="T583">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584">Papildyta punktu:</text:p>
      <text:p text:style-name="P585"><text:span text:style-name="T586">Nr.<text:s/></text:span><text:a xlink:href="https://www.e-tar.lt/portal/legalAct.html?documentId=TAR.32B12F40772B" office:target-frame-name="_top" xlink:show="replace"><text:span text:style-name="T587">1018</text:span></text:a><text:span text:style-name="T588">, 2008-10-14, Žin., 2008, Nr. 121-4595 (2008-10-21), i. k. 1081100NUTA00001018</text:span></text:p>
      <text:p text:style-name="Normal"/>
      <text:h text:style-name="P589" text:outline-level="2"><text:span text:style-name="T590">5</text:span><text:span text:style-name="T591">.<text:s/></text:span>Nepriklausomo šilumos gamintojo mažiausia disponuojama<text:s/>parduodamos šilumos galia turi būti didesnė kaip 1 procentas aprūpinimo šiluma<text:span text:style-name="T592"><text:s/></text:span>sistemos didžiausios galios poreikio, bet ne mažesnė kaip 1 MW. Šilumos tiekėjas, atsižvelgdamas į konkrečias aplinkybes – šilumos tiekimo į perdavimo tinklą<text:span text:style-name="T593"><text:s/></text:span>vietą, šilumos<text:s/>poreikį ir technines galimybes, gali savo nuožiūra prisijungti prie aprūpinimo šiluma<text:span text:style-name="T594"><text:s/></text:span>sistemos ir supirkti šilumą iš mažesnės galios įrenginių.<text:s/></text:h>
      <text:p text:style-name="P595">Punkto pakeitimai:</text:p>
      <text:p text:style-name="P596"><text:span text:style-name="T597">Nr.<text:s/></text:span><text:a xlink:href="https://www.e-tar.lt/portal/legalAct.html?documentId=TAR.32B12F40772B" office:target-frame-name="_top" xlink:show="replace"><text:span text:style-name="T598">1018</text:span></text:a><text:span text:style-name="T599">,<text:s/></text:span><text:span text:style-name="T600">2008-10-14, Žin., 2008, Nr. 121-4595 (2008-10-21), i. k. 1081100NUTA00001018</text:span></text:p>
      <text:p text:style-name="Normal"/>
      <text:p text:style-name="P601">6. Nepriklausomas šilumos gamintojas turi užtikrinti reikiamą šilumos gamybos galią ir nenutrūkstamą šilumos tiekimą ties šilumos pirkimo-pardavimo sutartyje nustatytos galios riba ne trumpiau kaip vieną šildymo sezoną.<text:s/></text:p>
      <text:p text:style-name="P602">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603"/>
      <text:p text:style-name="P604"><text:span text:style-name="T605">III</text:span><text:span text:style-name="T606">. LYGINAMŲJŲ ŠILUMOS TIEKĖJO ŠILUMOS GAMYBOS SĄNAU</text:span><text:span text:style-name="T607">DŲ</text:span></text:p>
      <text:p text:style-name="P608"><text:span text:style-name="T609">APSKAIČIAVIMAS</text:span></text:p>
      <text:p text:style-name="P610"/>
      <text:p text:style-name="P611">8. Lyginamosios šilumos tiekėjo šilumos gamybos sąnaudos apskaičiuojamos pagal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612">35-1270</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613">Punkto pakeitimai:</text:p>
      <text:p text:style-name="P614"><text:span text:style-name="T615">Nr.<text:s/></text:span><text:a xlink:href="https://www.e-tar.lt/portal/legalAct.html?documentId=TAR.32B12F40772B" office:target-frame-name="_top" xlink:show="replace"><text:span text:style-name="T616">1018</text:span></text:a><text:span text:style-name="T617">, 2008-10-14, Žin., 2008, Nr. 121-4595 (2008-10-21), i. k. 1081100NUTA00001018</text:span></text:p>
      <text:p text:style-name="Normal"/>
      <text:p text:style-name="P618">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 visam vartotojų poreikiui patenkinti reikalingo šilumos kiekio gamybos sąnaudos šio aprašo 8 punkte nustatyta tvarka.</text:p>
      <text:p text:style-name="P619">Punkto pakeitimai:</text:p>
      <text:p text:style-name="P620"><text:span text:style-name="T621">Nr.<text:s/></text:span><text:a xlink:href="https://www.e-tar.lt/portal/legalAct.html?documentId=TAR.32B12F40772B" office:target-frame-name="_top" xlink:show="replace"><text:span text:style-name="T622">1018</text:span></text:a><text:span text:style-name="T623">, 2008-10-14, Žin., 2008,<text:s/></text:span><text:span text:style-name="T624">Nr. 121-4595 (2008-10-21), i. k. 1081100NUTA00001018</text:span></text:p>
      <text:p text:style-name="Normal"/>
      <text:p text:style-name="P625">10. Jeigu šilumos tiekėjas nedisponuoja šilumos gamybos įrenginiais arba jo disponuojamų šilumos gamybos įrenginių galios nepakanka vartotojų šilumos poreikiui patenkinti, lyginamosios šilumos<text:s/>tiekėjo šilumos gamybos sąnaudos apskaičiuojamos kaip ribinės šilumos visai reikiamai vartotojų galiai gamybos sąnaudos, kurios 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626">11. Jeigu nepriklausomas šilumos gamintojas konkrečioje šilumos<text:s/><text:span text:style-name="T627">aprūpinimo šiluma</text:span><text:s/>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 ir užkonservuoti savo šilumos gamybos įrenginius, lyginamosios šilumos tiekėjo šilumos gamybos sąnaudos apskaičiuojamos kaip visos tiekėjo šilumos gamybos šioje konkrečioje sistemoje sąnaudos, išskaičius tiekėjo šilumos gamybos įrenginių užkonservavimo ir užkonservuotų įrenginių (įskaitant pastatus ir teritoriją) priežiūros išlaidas.</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text:span><text:span text:style-name="T633">-14, Žin., 2008, Nr. 121-4595 (2008-10-21), i. k. 1081100NUTA00001018</text:span></text:p>
      <text:p text:style-name="Normal"/>
      <text:p text:style-name="P634"><text:span text:style-name="T635">IV</text:span><text:span text:style-name="T636">.<text:s/></text:span><text:span text:style-name="T637">ŠILUMOS TIEKĖJO DISPEČERINIO VALDYMO VEIKLA</text:span></text:p>
      <text:p text:style-name="P638"/>
      <text:p text:style-name="P639">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text:s/><text:span text:style-name="T640">aprūpinimo šiluma</text:span><text:s/>(perkamos šilumos, gamybos ir perdavimo) sąnaudos būtų kuo mažesnės.</text:p>
      <text:p text:style-name="P641">Punkto pakeitimai:</text:p>
      <text:p text:style-name="P642"><text:span text:style-name="T643">Nr.<text:s/></text:span><text:a xlink:href="https://www.e-tar.lt/portal/legalAct.html?documentId=TAR.32B12F40772B" office:target-frame-name="_top" xlink:show="replace"><text:span text:style-name="T644">1018</text:span></text:a><text:span text:style-name="T645">, 2008-10-14, Žin., 2008, Nr. 121-4595 (2008-10-21), i. k. 1081100NUTA00001018</text:span></text:p>
      <text:p text:style-name="Normal"/>
      <text:p text:style-name="P646">13. Nepriklausomi šilumos gamintojai šilumą į perdavimo tinklą tiekia laikydamiesi šilumos tiekėjo nustatytų techninių sąlygų ir vykdo perdavimo tinklo dispečerio nurodymus.</text:p>
      <text:p text:style-name="P647"/>
      <text:p text:style-name="P648"><text:span text:style-name="T649">V</text:span><text:span text:style-name="T650">. ŠILUMOS SUPIRKIMO IŠ NEPRIKLAUSOMŲ ŠILUMOS GAMINTOJŲ</text:span></text:p>
      <text:p text:style-name="P651"><text:span text:style-name="T652">PRIORITETŲ NUSTATYMAS</text:span></text:p>
      <text:p text:style-name="P653"/>
      <text:p text:style-name="P654">14. Jeigu nepriklausomi šilumos gamintojai siūlo vienodą šilumos kainą, šilumos<text:s/>tiekėjas šilumą iš jų superka pagal šią eilę:</text:p>
      <text:p text:style-name="P655">14.1. iš bendrų elektros ir šilumos gamybos įrenginių, naudojančių atsinaujinančiuosius energijos šaltinius;</text:p>
      <text:p text:style-name="P656">14.2. pagamintą iš atsinaujinančiųjų ir geoterminės energijos šaltinių;</text:p>
      <text:p text:style-name="P657">14.3. atliekinę –<text:s/>iš pramonės įmonių;</text:p>
      <text:p text:style-name="P658">14.4. iš efektyvios kogeneracijos įrenginių;</text:p>
      <text:p text:style-name="P659">14.5. iš iškastinio organinio kuro katilinių.</text:p>
      <text:p text:style-name="P660">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661">16. Esant kitoms vienodoms sąlygoms, prioritetas teikiamas nepriklausomam šilumos gamintojui, užtikrinančiam ilgesnį šilumos gamybos (pardavimo) laikotarpį.</text:p>
      <text:p text:style-name="P662"/>
      <text:p text:style-name="P663"/>
      <text:p text:style-name="P664"><text:span text:style-name="T665">VI</text:span><text:span text:style-name="T666">. NEPRIKLAUSOMŲ ŠILUMOS GAMINTOJŲ ŠILUMOS GAMYBOS ĮRENGINIŲ</text:span></text:p>
      <text:p text:style-name="P667"><text:span text:style-name="T668">PRIJUNGIMAS IR ŠILUMOS SUPIRKIMAS</text:span></text:p>
      <text:p text:style-name="P669"/>
      <text:p text:style-name="P670">17. Nepriklausomo šilumos gamintojo šilumos gamybos įrenginių prijungimo išlaidas padengia nepriklausomas šilumos<text:s/>gamintojas, jeigu šilumos pirkimo-pardavimo sutartyje nenustatyta kitaip.</text:p>
      <text:p text:style-name="P671">18. Šilumos tiekėjui neleidžiama atsisakyti prijungti nepriklausomo šilumos gamintojo šilumos gamybos įrenginius prie šilumos tiekimo tinklų, išskyrus tuos atvejus, kai:</text:p>
      <text:p text:style-name="P672">18.1.<text:s/>nepriklausomas šilumos gamintojas:</text:p>
      <text:p text:style-name="P673">18.1.1. nepateikia Valstybinės energetikos inspekcijos išvadų dėl šilumos gamybos įrenginių ir jų eksploatavimo atitikties nustatytiesiems reikalavimams;</text:p>
      <text:p text:style-name="P674">18.1.2. neužtikrina techninių prisijungimo sąlygų įvykdymo;</text:p>
      <text:p text:style-name="P675">18.1.3. atsisako padengti prijungimo išlaidas;</text:p>
      <text:p text:style-name="P676">18.2. Valstybinės energetikos inspekcijos išvadose nurodyti šiurkštūs pažeidimai, galintys daryti įtaką šilumos tiekimo saugumui ir patikimumui.</text:p>
      <text:p text:style-name="P677"><text:span text:style-name="T678">18.</text:span>3.<text:span text:style-name="T679"><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text:s/>šiluma sistemoje.<text:s/></text:p>
      <text:p text:style-name="P680">Papildyta punktu:</text:p>
      <text:p text:style-name="P681"><text:span text:style-name="T682">Nr.<text:s/></text:span><text:a xlink:href="https://www.e-tar.lt/portal/legalAct.html?documentId=TAR.32B12F40772B" office:target-frame-name="_top" xlink:show="replace"><text:span text:style-name="T683">1018</text:span></text:a><text:span text:style-name="T684">, 2008-10-14, Žin., 2008, Nr. 121-4595 (2008-10-21), i. k. 1081100NUTA00001018</text:span></text:p>
      <text:p text:style-name="Normal"/>
      <text:p text:style-name="P685">19. Šilumos tiekėjas nepriklausomo šilumos gamintojo šilumos įrenginius prijungia per tarpinį šilumokaitį, atskiriantį cirkuliuojančius šilumnešius perdavimo tinkle ir nepriklausomo šilumos gamintojo įrenginiuose. Šilumokaičio vieta nebūtinai turi sutapti su<text:s/>nuosavybės riba. Jeigu šilumos tiekėjas ir nepriklausomas šilumos gamintojas sutinka, nepriklausomo šilumos gamintojo šilumos gamybos įrenginiai gali būti prijungti prie šilumos perdavimo tinklo tiesiogiai.<text:s/></text:p>
      <text:p text:style-name="P686">20. Šilumos tiekėjas superka nepriklausomo<text:s/>šilumos gamintojo pagamintą šilumą pagal aprūpinimo šiluma sistemos vartotojų šilumos poreikį ir šio aprašo V skyriuje nurodytus prioritetus.</text:p>
      <text:p text:style-name="P687">Punkto pakeitimai:</text:p>
      <text:p text:style-name="P688"><text:span text:style-name="T689">Nr.<text:s/></text:span><text:a xlink:href="https://www.e-tar.lt/portal/legalAct.html?documentId=TAR.32B12F40772B" office:target-frame-name="_top" xlink:show="replace"><text:span text:style-name="T690">1018</text:span></text:a><text:span text:style-name="T691">, 200</text:span><text:span text:style-name="T692">8-10-14, Žin., 2008, Nr. 121-4595 (2008-10-21), i. k. 1081100NUTA00001018</text:span></text:p>
      <text:p text:style-name="Normal"/>
      <text:p text:style-name="P693">21. Šilumos tiekėjas gali atsisakyti supirkti šilumą iš nepriklausomų šilumos gamintojų, jeigu dėl to padidėtų suminės aprūpinimo šiluma (perkamos šilumos gamybos ir perdavimo)<text:s/>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694">Punkto pakeitimai:</text:p>
      <text:p text:style-name="P695"><text:span text:style-name="T696">Nr.<text:s/></text:span><text:a xlink:href="https://www.e-tar.lt/portal/legalAct.html?documentId=TAR.32B12F40772B" office:target-frame-name="_top" xlink:show="replace"><text:span text:style-name="T697">1018</text:span></text:a><text:span text:style-name="T698">, 2008-10-14, Žin., 2008, Nr. 121-4595 (2008-10-21), i. k. 1081100NUTA00001018</text:span></text:p>
      <text:p text:style-name="Normal"/>
      <text:p text:style-name="P699"><text:span text:style-name="T700">VII</text:span><text:span text:style-name="T701">.<text:s/></text:span><text:span text:style-name="T702">INFORMACIJOS APIE PRISIJUNGIMO IR SUPIRKIMO SĄLYGAS TEIKIMAS</text:span></text:p>
      <text:p text:style-name="P703"/>
      <text:p text:style-name="P704">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705">Punkto pakeitimai:</text:p>
      <text:p text:style-name="P706"><text:span text:style-name="T707">Nr.<text:s/></text:span><text:a xlink:href="https://www.e-tar.lt/portal/legalAct.html?documentId=TAR.32B12F40772B" office:target-frame-name="_top" xlink:show="replace"><text:span text:style-name="T708">1018</text:span></text:a><text:span text:style-name="T709">, 2008-10-14, Žin., 2008, Nr. 121-4595 (2008-10-21), i. k. 1081100NUTA00001018</text:span></text:p>
      <text:p text:style-name="Normal"/>
      <text:p text:style-name="P710">23. Nepriklausomo šilumos gamintojo šilumos gamybos įrenginių<text:s/>prijungimo prie šilumos perdavimo tinklo projektavimo sąlygas parengia savivaldybės administracijos direktorius ar jo įgaliotas savivaldybės administracijos valstybės tarnautojas. Projektavimo sąlygų sąvadą išduoda savivaldybės administracijos direktorius<text:s/>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711">54-2153</text:span></text:a>), nustatyta tvarka.<text:s/></text:p>
      <text:p text:style-name="P712">Punkto pakeitimai:</text:p>
      <text:p text:style-name="P713"><text:span text:style-name="T714">Nr.<text:s/></text:span><text:a xlink:href="https://www.e-tar.lt/portal/legalAct.html?documentId=TAR.32B12F40772B" office:target-frame-name="_top" xlink:show="replace"><text:span text:style-name="T715">1018</text:span></text:a><text:span text:style-name="T716">, 2008-10-14, Žin., 2008, Nr. 121-4595<text:s/></text:span><text:span text:style-name="T717">(2008-10-21), i. k. 1081100NUTA00001018</text:span></text:p>
      <text:p text:style-name="Normal"/>
      <text:p text:style-name="P718">______________</text:p>
      <text:p text:style-name="P719">PATVIRTINTA</text:p>
      <text:p text:style-name="P720">Lietuvos Respublikos Vyriausybės</text:p>
      <text:p text:style-name="P721">2003 m. liepos 25 d. nutarimu Nr. 982</text:p>
      <text:p text:style-name="P722"/>
      <text:p text:style-name="P723"><text:span text:style-name="T724">NAMO ŠILDYMO IR (AR) KARŠTO VANDENS SISTEMOS REKONSTRAVIMO PAGAL</text:span></text:p>
      <text:p text:style-name="P725"><text:span text:style-name="T726">PRIVALOMUOSIUS REIKALAVIMUS IR ŠIŲ DARBŲ R</text:span><text:span text:style-name="T727">ĖMIMO TVARKOS APRAŠAS</text:span></text:p>
      <text:p text:style-name="P728"/>
      <text:p text:style-name="P729">Pakeistas priedo pavadinimas:</text:p>
      <text:p text:style-name="P730"><text:span text:style-name="T731">Nr.<text:s/></text:span><text:a xlink:href="https://www.e-tar.lt/portal/legalAct.html?documentId=TAR.32B12F40772B" office:target-frame-name="_top" xlink:show="replace"><text:span text:style-name="T732">1018</text:span></text:a><text:span text:style-name="T733">, 2008-10-14, Žin., 2008, Nr. 121-4595 (2008-10-21), i. k. 1081100NUTA00001018</text:span></text:p>
      <text:p text:style-name="Normal"/>
      <text:p text:style-name="P734"><text:span text:style-name="T735">I</text:span><text:span text:style-name="T736">.<text:s/></text:span><text:span text:style-name="T737">BENDROSIOS NUOSTATOS</text:span></text:p>
      <text:p text:style-name="P738"/>
      <text:h text:style-name="P739" text:outline-level="2">1. Namo šildymo ir (ar)<text:span text:style-name="T740"><text:s/></text:span>karšto vandens sistemos rekonstravimo pagal privalomuosius reikalavimus ir šių darbų rėmimo tvarkos aprašas<text:span text:style-name="T741"><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s/></text:h>
      <text:p text:style-name="P742">Punkto pakeitimai:</text:p>
      <text:p text:style-name="P743"><text:span text:style-name="T744">Nr.<text:s/></text:span><text:a xlink:href="https://www.e-tar.lt/portal/legalAct.html?documentId=TAR.32B12F40772B" office:target-frame-name="_top" xlink:show="replace"><text:span text:style-name="T745">1018</text:span></text:a><text:span text:style-name="T746">, 2008-10-14, Žin., 2008, Nr. 121-4595 (2008-10-21), i. k. 1081100NUTA00001018</text:span></text:p>
      <text:p text:style-name="Normal"/>
      <text:h text:style-name="P747" text:outline-level="2"><text:span text:style-name="T748">2</text:span><text:span text:style-name="T749">. S</text:span>istemos rekonstruojamos (pertvarkomos) taip, kad po rekonstravimo (pertvarkymo) atitiktų Daugiabučio namo<text:s/>šildymo ir karšto vandens sistemos privalomuosius reikalavimus, patvirtintus aplinkos ministro ir ūkio ministro 2003 m. birželio 30 d. įsakymu Nr. 326/4-253<text:span text:style-name="T750"><text:s/></text:span>(Žin.,<text:s/><text:span text:style-name="T751">2003,<text:s/></text:span><text:span text:style-name="T752">Nr</text:span><text:span text:style-name="T753">.<text:s/></text:span><text:a xlink:href="https://www.e-tar.lt/portal/lt/legalAct/TAR.4E5301D056CD" office:target-frame-name="_blank" xlink:show="new"><text:span text:style-name="T754">65-2975</text:span></text:a><text:span text:style-name="T755">) (</text:span><text:span text:style-name="T756">toliau vadinama – privalomieji reikalavimai)</text:span><text:span text:style-name="T757">,</text:span><text:s/>turi<text:span text:style-name="T758"><text:s/></text:span>būti vadovaujantis šiuo aprašu.<text:s/></text:h>
      <text:p text:style-name="P759">Punkto pakeitimai:</text:p>
      <text:p text:style-name="P760"><text:span text:style-name="T761">Nr.<text:s/></text:span><text:a xlink:href="https://www.e-tar.lt/portal/legalAct.html?documentId=TAR.32B12F40772B" office:target-frame-name="_top" xlink:show="replace"><text:span text:style-name="T762">1018</text:span></text:a><text:span text:style-name="T763">, 2008-10-14, Žin., 2008, Nr. 121-4595<text:s/></text:span><text:span text:style-name="T764">(2008-10-21), i. k. 1081100NUTA00001018</text:span></text:p>
      <text:p text:style-name="Normal"/>
      <text:p text:style-name="P765">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766">119-</text:span><text:span text:style-name="T767">5372</text:span></text:a>).</text:p>
      <text:p text:style-name="P768">Punkto pakeitimai:</text:p>
      <text:p text:style-name="P769"><text:span text:style-name="T770">Nr.<text:s/></text:span><text:a xlink:href="https://www.e-tar.lt/portal/legalAct.html?documentId=TAR.32B12F40772B" office:target-frame-name="_top" xlink:show="replace"><text:span text:style-name="T771">1018</text:span></text:a><text:span text:style-name="T772">, 2008-10-14, Žin., 2008, Nr. 121-4595 (2008-10-21), i. k. 1081100NUTA00001018</text:span></text:p>
      <text:p text:style-name="Normal"/>
      <text:p text:style-name="P773">4. Šis aprašas parengtas vadovaujantis Lietuvos Respublikos šilumos ūkio įstatymu (Žin., 2003, Nr.<text:s/><text:a xlink:href="https://www.e-tar.lt/portal/lt/legalAct/TAR.F62AD965997D" office:target-frame-name="_blank" xlink:show="new"><text:span text:style-name="T774">51-2254</text:span></text:a><text:span text:style-name="T775">,<text:s/></text:span>2007, Nr. 130-5259) ir Lietuvos Respublikos statybos įstatymu (Žin., 1996, Nr.<text:s/><text:a xlink:href="https://www.e-tar.lt/portal/lt/legalAct/TAR.F31E79DEC55D" office:target-frame-name="_blank" xlink:show="new"><text:span text:style-name="T776">32-788</text:span></text:a>; 2001, Nr.<text:s/><text:a xlink:href="https://www.e-tar.lt/portal/lt/legalAct/TAR.80A638E6C263" office:target-frame-name="_blank" xlink:show="new"><text:span text:style-name="T777">101-3597</text:span></text:a>).</text:p>
      <text:p text:style-name="P778">Punkto pakeitimai:</text:p>
      <text:p text:style-name="P779"><text:span text:style-name="T780">Nr.<text:s/></text:span><text:a xlink:href="https://www.e-tar.lt/portal/legalAct.html?documentId=TAR.32B12F40772B" office:target-frame-name="_top" xlink:show="replace"><text:span text:style-name="T781">1018</text:span></text:a><text:span text:style-name="T782">, 2008-10-14, Žin., 2008, Nr. 121-4595 (2008-10-21), i. k. 1081100NUTA00001018</text:span></text:p>
      <text:p text:style-name="Normal"/>
      <text:p text:style-name="P783">5. Pagrindinės šiame apraše vartojamos sąvokos paaiškintos Lietuvos Respublikos šilumos ūkio įstatyme ir kituose su juo susijusiuose teisės aktuose.<text:s/></text:p>
      <text:p text:style-name="P784">Punkto<text:s/>pakeitimai:</text:p>
      <text:p text:style-name="P785"><text:span text:style-name="T786">Nr.<text:s/></text:span><text:a xlink:href="https://www.e-tar.lt/portal/legalAct.html?documentId=TAR.32B12F40772B" office:target-frame-name="_top" xlink:show="replace"><text:span text:style-name="T787">1018</text:span></text:a><text:span text:style-name="T788">, 2008-10-14, Žin., 2008, Nr. 121-4595 (2008-10-21), i. k. 1081100NUTA00001018</text:span></text:p>
      <text:p text:style-name="Normal"/>
      <text:p text:style-name="P789"><text:span text:style-name="T790">II</text:span><text:span text:style-name="T791">. ĮPAREIGOJIMAS REKONSTRUOTI ŠILDYMO IR (AR) KARŠTO VANDENS</text:span></text:p>
      <text:p text:style-name="P792"><text:span text:style-name="T793">SISTEM</text:span><text:span text:style-name="T794">Ą</text:span></text:p>
      <text:p text:style-name="P795"/>
      <text:p text:style-name="P796">6. Sistemų atitiktį privalomiesiems reikalavimams nustato Valstybinė energetikos inspekcija prie Ūkio ministerijos (toliau vadinama – Valstybinė energetikos inspekcija), gavusi argumentuotą daugiabučio namo butų ir kitų patalpų savininkų prašymą.</text:p>
      <text:p text:style-name="P797">Į<text:s/>Valstybinę energetikos inspekciją šiuo klausimu gali kreiptis šilumos ir (ar) karšto vandens tiekėjai, šių sistemų priežiūros įmonės, savivaldybių institucijos.</text:p>
      <text:p text:style-name="P798">Punkto pakeitimai:</text:p>
      <text:p text:style-name="P799"><text:span text:style-name="T800">Nr.<text:s/></text:span><text:a xlink:href="https://www.e-tar.lt/portal/legalAct.html?documentId=TAR.32B12F40772B" office:target-frame-name="_top" xlink:show="replace"><text:span text:style-name="T801">1018</text:span></text:a><text:span text:style-name="T802">, 2008-10-14, Žin., 2008, Nr. 121-4595 (2008-10-21), i. k. 1081100NUTA00001018</text:span></text:p>
      <text:p text:style-name="Normal"/>
      <text:p text:style-name="P803">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804">Punkto<text:s/>pakeitimai:</text:p>
      <text:p text:style-name="P805"><text:span text:style-name="T806">Nr.<text:s/></text:span><text:a xlink:href="https://www.e-tar.lt/portal/legalAct.html?documentId=TAR.32B12F40772B" office:target-frame-name="_top" xlink:show="replace"><text:span text:style-name="T807">1018</text:span></text:a><text:span text:style-name="T808">, 2008-10-14, Žin., 2008, Nr. 121-4595 (2008-10-21), i. k. 1081100NUTA00001018</text:span></text:p>
      <text:p text:style-name="Normal"/>
      <text:p text:style-name="P809">8. Namo, kurio sistemos<text:span text:style-name="T810"><text:s/></text:span>neatitinka privalomųjų reikalavimų, butų ir patalpų savininkai pertvarkyti jas įpareigojami savivaldybės administracijos direktoriaus įsakymu, kuriame nurodomas įpareigojimo įvykdymo terminas – ne trumpesnis kaip 18 mėnesių.<text:s/></text:p>
      <text:p text:style-name="P811">Punkto pakeitimai:</text:p>
      <text:p text:style-name="P812"><text:span text:style-name="T813">Nr.<text:s/></text:span><text:a xlink:href="https://www.e-tar.lt/portal/legalAct.html?documentId=TAR.32B12F40772B" office:target-frame-name="_top" xlink:show="replace"><text:span text:style-name="T814">1018</text:span></text:a><text:span text:style-name="T815">, 2008-10-14, Žin., 2008, Nr. 121-4595 (2008-10-21), i. k. 1081100NUTA00001018</text:span></text:p>
      <text:p text:style-name="Normal"/>
      <text:p text:style-name="P816">9. Savivaldybės institucija nurodytąjį įpareigojimą gali duoti gavusi Valstybinės energetikos inspekcijos pažymą, fiksuojančią neatitiktį privalomiesiems reikalavimams.<text:s/></text:p>
      <text:p text:style-name="P817">10. Gali būti įpareigojama pertvarkyti tik šildymo, tik karšto vandens sistemą ar abi sistemas.</text:p>
      <text:p text:style-name="P818">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text:s/>sistemos prižiūrėtojui ir šilumos tiekėjui.</text:p>
      <text:p text:style-name="P819">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820"/>
      <text:p text:style-name="P821"><text:span text:style-name="T822">III</text:span><text:span text:style-name="T823">. ĮPAREIGOJIMO REKONSTRUOTI ŠILDYMO IR (AR) KARŠTO VANDENS</text:span></text:p>
      <text:p text:style-name="P824"><text:span text:style-name="T825">SISTEMĄ VYKDYMAS</text:span></text:p>
      <text:p text:style-name="P826"/>
      <text:p text:style-name="P827">13. Daugiabučio namo savininkų bendrijos valdyba (bendrijos pirmininkas)<text:s/>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828">13.1. sistemų pertvarkymo;</text:p>
      <text:p text:style-name="P829">Punkto pakeitimai:</text:p>
      <text:p text:style-name="P830"><text:span text:style-name="T831">Nr.<text:s/></text:span><text:a xlink:href="https://www.e-tar.lt/portal/legalAct.html?documentId=TAR.32B12F40772B" office:target-frame-name="_top" xlink:show="replace"><text:span text:style-name="T832">1018</text:span></text:a><text:span text:style-name="T833">, 2008-10-14, Žin., 2008, Nr. 121-4595 (2008-10-21), i. k. 1081100NUTA00001018</text:span></text:p>
      <text:p text:style-name="Normal"/>
      <text:p text:style-name="P834">13.2. finansavimo šaltinių ir būdų;</text:p>
      <text:p text:style-name="P835">13.3. įgalioto asmens išrinkimo ir įgaliojimų atstovauti butų ir kitų patalpų savininkų interesams projektuojant, pertvarkant ir sprendžiant visus su įpareigojimu susijusius klausimus suteikimo;</text:p>
      <text:p text:style-name="P836">13.4. įgalioto asmens atsiskaitymo už pavestas užduotis savininkams tvarkos.</text:p>
      <text:p text:style-name="P837">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838">15. Sistemų pertvarkymo projektas rengiamas ir kiti su tuo susiję veiksmai atliekami Lietuvos Respublikos statybos įstatymo ir<text:span text:style-name="T839"><text:s/></text:span>statybos techniniuose reglamentuose nustatyta tvarka:</text:p>
      <text:p text:style-name="P840">15.1. darbai, priskiriami prie statinio kapitalinio remonto arba rekonstravimo pagal statybos techninį reglamentą STR 1.01.08:2002 „Statinio<text:s/>statybos rūšys“, – gavus statybos leidimą; statinio kapitalinio remonto arba rekonstravimo darbai – pagal statybos techninį reglamentą STR 1.07.01:2002 „Statybos leidimas“, patvirtintą aplinkos ministro 2002 m. balandžio 30 d. įsakymu Nr. 218 (Žin., 2002,<text:s/>Nr. <text:a xlink:href="https://www.e-tar.lt/portal/lt/legalAct/TAR.3BB1287C23E6" office:target-frame-name="_blank" xlink:show="new"><text:span text:style-name="T841">55-2203</text:span></text:a>). Prieš gaunant šį leidimą, būtina projektą suderinti su Valstybine energetikos inspekcija, kuri privalo patikrinti, ar atlikus projekte numatytus darbus sistemos atitiks privalomuosius reikalavimus;</text:p>
      <text:p text:style-name="P842">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843">Punkto pakeitimai:</text:p>
      <text:p text:style-name="P844"><text:span text:style-name="T845">Nr.<text:s/></text:span><text:a xlink:href="https://www.e-tar.lt/portal/legalAct.html?documentId=TAR.32B12F40772B" office:target-frame-name="_top" xlink:show="replace"><text:span text:style-name="T846">1018</text:span></text:a><text:span text:style-name="T847">, 2008-10-14, Žin., 2008, Nr. 121-4595 (2008-10-21), i. k. 1081100NUTA00001018</text:span></text:p>
      <text:p text:style-name="Normal"/>
      <text:p text:style-name="P848">16. Sistemų pertvarkymo statybos darbus gali atlikti namo gyventojų ar jų įgaliotų asmenų pasirinkta įmonė, turinti teisę tuos darbus atlikti pagal Lietuvos Respublikos statybos įstatymo reikalavimus.</text:p>
      <text:p text:style-name="P849">Punkto pakeitimai:</text:p>
      <text:p text:style-name="P850"><text:span text:style-name="T851">Nr.<text:s/></text:span><text:a xlink:href="https://www.e-tar.lt/portal/legalAct.html?documentId=TAR.32B12F40772B" office:target-frame-name="_top" xlink:show="replace"><text:span text:style-name="T852">1018</text:span></text:a><text:span text:style-name="T853">, 2008-10-14, Žin., 2008, Nr. 121-4595 (2008-10-21), i. k. 1081100NUTA00001018</text:span></text:p>
      <text:p text:style-name="Normal"/>
      <text:p text:style-name="P854">17. Atlikus sistemų pertvarkymo darbus, jos pripažįstamos atitinkančiomis privalomuosius reikalavimus ir tinkamomis naudoti:</text:p>
      <text:p text:style-name="P855">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856">60-2475</text:span></text:a>), nustatyta tvarka;<text:s/></text:p>
      <text:p text:style-name="P857">Punkto pakeitimai:</text:p>
      <text:p text:style-name="P858"><text:span text:style-name="T859">Nr.<text:s/></text:span><text:a xlink:href="https://www.e-tar.lt/portal/legalAct.html?documentId=TAR.32B12F40772B" office:target-frame-name="_top" xlink:show="replace"><text:span text:style-name="T860">1018</text:span></text:a><text:span text:style-name="T861">, 2008-10-14, Žin., 2008, Nr. 121-4595 (2008-10-21), i. k. 1081100NUTA00001018</text:span></text:p>
      <text:p text:style-name="Normal"/>
      <text:p text:style-name="P862">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863">Punkto pakeitimai:</text:p>
      <text:p text:style-name="P864"><text:span text:style-name="T865">Nr.<text:s/></text:span><text:a xlink:href="https://www.e-tar.lt/portal/legalAct.html?documentId=TAR.32B12F40772B" office:target-frame-name="_top" xlink:show="replace"><text:span text:style-name="T866">1018</text:span></text:a><text:span text:style-name="T867">, 2008-10-14, Žin., 2008, Nr. 121-4595 (2008-10-21), i. k. 1081100NUTA00001018</text:span></text:p>
      <text:p text:style-name="Normal"/>
      <text:p text:style-name="P868">18. Daugiabučio namo butų ir kitų patalpų savininkų įgaliotas atstovas per savaitę nuo įvykdyto įpareigojimo akto pasirašymo raštu praneša savivaldybės institucijai ir<text:s/>pateikia komisijos aktą, patvirtinantį, kad pertvarkytos sistemos atitinka privalomuosius reikalavimus ir pripažintos tinkamomis naudoti.</text:p>
      <text:p text:style-name="P869">Punkto pakeitimai:</text:p>
      <text:p text:style-name="P870"><text:span text:style-name="T871">Nr.<text:s/></text:span><text:a xlink:href="https://www.e-tar.lt/portal/legalAct.html?documentId=TAR.32B12F40772B" office:target-frame-name="_top" xlink:show="replace"><text:span text:style-name="T872">1018</text:span></text:a><text:span text:style-name="T873">, 2008-10</text:span><text:span text:style-name="T874">-14, Žin., 2008, Nr. 121-4595 (2008-10-21), i. k. 1081100NUTA00001018</text:span></text:p>
      <text:p text:style-name="Normal"/>
      <text:p text:style-name="P875"><text:span text:style-name="T876">IV</text:span><text:span text:style-name="T877">.<text:s/></text:span><text:span text:style-name="T878">BAIGIAMOSIOS NUOSTATOS</text:span></text:p>
      <text:p text:style-name="P879"/>
      <text:p text:style-name="P880">19. Butų ir kitų patalpų savininkams per nustatytąjį laiką neįvykdžius savivaldybės institucijos įpareigojimo, savivaldybės institucija įgyja teisę<text:s/>nebetaikyti šiam daugiabučiam namui maksimalių šilumos suvartojimo normų.</text:p>
      <text:p text:style-name="P881">20. Savivaldybės institucijos sprendimas dėl įpareigojimo gali būti skundžiamas teisės aktų nustatyta tvarka.</text:p>
      <text:p text:style-name="P882">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text:s/></text:span><text:span text:style-name="T892">Vyriausybė, Nutarimas</text:span></text:p>
      <text:p text:style-name="P893"><text:span text:style-name="T894">Nr.<text:s/></text:span><text:a xlink:href="https://www.e-tar.lt/portal/legalAct.html?documentId=TAR.32B12F40772B" office:target-frame-name="_top" xlink:show="replace"><text:span text:style-name="T895">1018</text:span></text:a><text:span text:style-name="T896">, 2008-10-14, Žin., 2008, Nr. 121-4595 (2008-10-21), i. k. 1081100NUTA00001018</text:span></text:p>
      <text:p text:style-name="P897"><text:span text:style-name="T898">Dėl Lietuvos Respublikos Vyriausybės 2003 m. liepos 25 d.<text:s/></text:span><text:span text:style-name="T899">nutarimo Nr. 982 "Dėl teisės aktų, būtinų Lietuvos Respublikos šilumos ūkio įstatymui įgyvendinti,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31:00Z</meta:creation-date>
    <dc:date>2022-06-30T13:31:00Z</dc:date>
    <meta:template xlink:href="Normal.dotm" xlink:type="simple"/>
    <meta:editing-cycles>2</meta:editing-cycles>
    <meta:editing-duration>PT0S</meta:editing-duration>
    <meta:document-statistic meta:page-count="3" meta:paragraph-count="577" meta:word-count="8027" meta:character-count="65813" meta:row-count="1882" meta:non-whitespace-character-count="58363"/>
  </office:meta>
</office:document-meta>
</file>