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Heading5" style:family="paragraph">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PlainText"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Heading5" style:family="paragraph">
      <style:text-properties style:font-name="Times New Roman" fo:font-size="11pt" style:font-size-asian="11pt" style:font-size-complex="11pt" fo:language="lt" fo:country="LT"/>
    </style:style>
    <style:style style:name="P98"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99" style:parent-style-name="BodyTextIndent" style:family="paragraph">
      <style:paragraph-properties fo:text-align="justify" fo:margin-right="0.0062in" fo:text-indent="0.5in"/>
      <style:text-properties style:font-name="Times New Roman" style:use-window-font-color="true" fo:font-size="11pt" style:font-size-asian="11pt" style:font-size-complex="11pt" fo:language="lt" fo:country="LT"/>
    </style:style>
    <style:style style:name="P100" style:parent-style-name="BodyTextIndent" style:family="paragraph">
      <style:paragraph-properties fo:text-align="justify" fo:margin-right="0.0062in" fo:text-indent="0.5in"/>
    </style:style>
    <style:style style:name="T1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6" style:parent-style-name="BodyTextIndent" style:family="paragraph">
      <style:paragraph-properties fo:text-align="justify" fo:margin-right="0.0062in" fo:text-indent="0.5in"/>
    </style:style>
    <style:style style:name="T10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10" style:parent-style-name="BodyTextIndent" style:family="paragraph">
      <style:paragraph-properties fo:text-align="justify" fo:margin-right="0.0062in" fo:text-indent="0.5in"/>
    </style:style>
    <style:style style:name="T111"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2" style:parent-style-name="DefaultParagraphFont" style:family="text">
      <style:text-properties style:font-name="Times New Roman" fo:font-weight="normal" style:font-weight-asian="normal" fo:font-size="11pt" style:font-size-asian="11pt" style:font-size-complex="11pt" fo:language="lt" fo:country="LT"/>
    </style:style>
    <style:style style:name="T113"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114"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15" style:parent-style-name="BodyTextIndent" style:family="paragraph">
      <style:paragraph-properties fo:text-align="justify" fo:margin-right="0.0062in" fo:text-indent="0.5in"/>
    </style:style>
    <style:style style:name="T116" style:parent-style-name="DefaultParagraphFont" style:family="text">
      <style:text-properties style:font-name="Times New Roman" fo:font-weight="normal" style:font-weight-asian="normal" fo:font-size="11pt" style:font-size-asian="11pt" style:font-size-complex="11pt" fo:language="lt" fo:country="LT"/>
    </style:style>
    <style:style style:name="P117" style:parent-style-name="BodyTextIndent" style:family="paragraph">
      <style:paragraph-properties fo:text-align="justify" fo:margin-right="0.0062in" fo:text-indent="0.5in"/>
    </style:style>
    <style:style style:name="T118"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9" style:parent-style-name="DefaultParagraphFont" style:family="text">
      <style:text-properties style:font-name="Times New Roman" fo:font-weight="normal" style:font-weight-asian="normal" fo:font-size="11pt" style:font-size-asian="11pt" style:font-size-complex="11pt" fo:language="lt" fo:country="LT"/>
    </style:style>
    <style:style style:name="T12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21" style:parent-style-name="DefaultParagraphFont" style:family="text">
      <style:text-properties style:font-name="Times New Roman" fo:font-weight="normal" style:font-weight-asian="normal"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PlainText"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5" style:parent-style-name="BodyTextIndent" style:family="paragraph">
      <style:paragraph-properties fo:text-align="justify" fo:margin-right="0.0062in" fo:text-indent="0.5in"/>
    </style:style>
    <style:style style:name="T136" style:parent-style-name="DefaultParagraphFont" style:family="text">
      <style:text-properties style:font-name="Times New Roman" fo:font-weight="normal" style:font-weight-asian="normal" fo:font-size="11pt" style:font-size-asian="11pt" style:font-size-complex="11pt" fo:language="lt" fo:country="LT"/>
    </style:style>
    <style:style style:name="P137" style:parent-style-name="BodyTextIndent2" style:family="paragraph">
      <style:text-properties style:font-name="Times New Roman" fo:font-size="11pt" style:font-size-asian="11pt" style:font-size-complex="11pt" fo:language="lt" fo:country="LT"/>
    </style:style>
    <style:style style:name="P138"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BodyTextIndent2" style:family="paragraph">
      <style:paragraph-properties fo:margin-right="0in"/>
      <style:text-properties style:font-name="Times New Roman" fo:font-size="11pt" style:font-size-asian="11pt" style:font-size-complex="11pt" fo:language="lt" fo:country="LT"/>
    </style:style>
    <style:style style:name="P142" style:parent-style-name="BodyTextIndent2" style:family="paragraph">
      <style:paragraph-properties fo:margin-right="0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BodyTextIndent2" style:family="paragraph">
      <style:paragraph-properties fo:margin-right="0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3" style:parent-style-name="BodyTextIndent2" style:family="paragraph">
      <style:text-properties style:font-name="Times New Roman" fo:font-size="11pt" style:font-size-asian="11pt" style:font-size-complex="11pt" fo:language="lt" fo:country="LT"/>
    </style:style>
    <style:style style:name="P154"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55" style:parent-style-name="BodyTextIndent3" style:family="paragraph">
      <style:paragraph-properties fo:text-align="justify"/>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color="#000000" fo:font-size="11pt" style:font-size-asian="11pt" style:font-size-complex="11pt" fo:language="lt" fo:country="LT"/>
    </style:style>
    <style:style style:name="T160" style:parent-style-name="DefaultParagraphFont" style:family="text">
      <style:text-properties style:font-name="Times New Roman" fo:color="#FF0000"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BodyTextIndent3" style:family="paragraph">
      <style:paragraph-properties fo:text-align="justify"/>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82"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183" style:parent-style-name="Pasiulymai2" style:family="paragraph">
      <style:paragraph-properties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2" style:family="paragraph">
      <style:paragraph-properties style:text-autospace="ideograph-alpha" fo:text-indent="0.5in"/>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fo:font-weight="bold" style:font-weight-asian="bold" fo:font-size="11pt" style:font-size-asian="11pt" style:font-size-complex="11pt" fo:language="lt" fo:country="LT"/>
    </style:style>
    <style:style style:name="T192" style:parent-style-name="DefaultParagraphFont" style:family="text">
      <style:text-properties fo:font-size="11pt" style:font-size-asian="11pt" style:font-size-complex="11pt" fo:language="lt" fo:country="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BodyText2" style:family="paragraph">
      <style:paragraph-properties fo:text-indent="0.5in"/>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style:font-weight-complex="bold"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P208" style:parent-style-name="BodyText2" style:family="paragraph">
      <style:paragraph-properties style:text-autospace="ideograph-alpha" fo:text-indent="0.5in"/>
      <style:text-properties fo:font-size="11pt" style:font-size-asian="11pt" style:font-size-complex="11pt" fo:language="lt" fo:country="LT"/>
    </style:style>
    <style:style style:name="P209" style:parent-style-name="BodyText2" style:family="paragraph">
      <style:paragraph-properties style:text-autospace="ideograph-alpha" fo:text-indent="0.5in"/>
    </style:style>
    <style:style style:name="T210" style:parent-style-name="DefaultParagraphFont" style:family="text">
      <style:text-properties fo:font-size="11pt" style:font-size-asian="11pt" style:font-size-complex="11pt" fo:language="lt" fo:country="LT"/>
    </style:style>
    <style:style style:name="T211" style:parent-style-name="DefaultParagraphFont" style:family="text">
      <style:text-properties fo:font-weight="bold" style:font-weight-asian="bold" fo:font-size="11pt" style:font-size-asian="11pt" style:font-size-complex="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weight="bold" style:font-weight-asian="bold"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fo:font-weight="bold" style:font-weight-asian="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P217" style:parent-style-name="BodyText2" style:family="paragraph">
      <style:paragraph-properties style:text-autospace="ideograph-alpha" fo:text-indent="0.5in"/>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fo:font-weight="bold" style:font-weight-asian="bold" fo:font-size="11pt" style:font-size-asian="11pt" style:font-size-complex="11pt" fo:language="lt" fo:country="LT"/>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fo:font-weight="bold" style:font-weight-asian="bold"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fo:font-weight="bold" style:font-weight-asian="bold"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T227" style:parent-style-name="DefaultParagraphFont" style:family="text">
      <style:text-properties fo:font-weight="bold" style:font-weight-asian="bold" fo:font-size="11pt" style:font-size-asian="11pt" style:font-size-complex="11pt" fo:language="lt" fo:country="LT"/>
    </style:style>
    <style:style style:name="T228" style:parent-style-name="DefaultParagraphFont" style:family="text">
      <style:text-properties fo:font-size="11pt" style:font-size-asian="11pt" style:font-size-complex="11pt" fo:language="lt" fo:country="LT"/>
    </style:style>
    <style:style style:name="T229" style:parent-style-name="DefaultParagraphFont" style:family="text">
      <style:text-properties fo:font-weight="bold" style:font-weight-asian="bold"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P233" style:parent-style-name="BodyText2" style:family="paragraph">
      <style:paragraph-properties style:text-autospace="ideograph-alpha" fo:text-indent="0.5in"/>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43" style:parent-style-name="Footer" style:family="paragraph">
      <style:paragraph-properties fo:line-height="100%">
        <style:tab-stops/>
      </style:paragraph-properties>
      <style:text-properties style:font-name="Times New Roman" fo:font-size="11pt" style:font-size-asian="11pt" style:font-size-complex="11pt"/>
    </style:style>
    <style:style style:name="P244" style:parent-style-name="Footer" style:family="paragraph">
      <style:paragraph-properties fo:line-height="100%">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3" style:parent-style-name="BodyText2" style:family="paragraph">
      <style:paragraph-properties style:text-autospace="ideograph-alpha" fo:text-indent="0.5in"/>
      <style:text-properties fo:font-size="11pt" style:font-size-asian="11pt" style:font-size-complex="11pt" fo:language="lt" fo:country="LT"/>
    </style:style>
    <style:style style:name="P254" style:parent-style-name="BodyText2" style:family="paragraph">
      <style:paragraph-properties style:text-autospace="ideograph-alpha" fo:text-indent="0.5in"/>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font-weight="bold" style:font-weight-asian="bold" fo:font-size="11pt" style:font-size-asian="11pt" style:font-size-complex="11pt" fo:language="lt" fo:country="LT"/>
    </style:style>
    <style:style style:name="T257" style:parent-style-name="DefaultParagraphFont" style:family="text">
      <style:text-properties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BodyTextIndent" style:family="paragraph">
      <style:paragraph-properties fo:text-align="justify" fo:text-indent="0.5in"/>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T261"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2" style:parent-style-name="DefaultParagraphFont" style:family="text">
      <style:text-properties style:font-name="Times New Roman" style:use-window-font-color="true" fo:font-size="11pt" style:font-size-asian="11pt" style:font-size-complex="11pt" fo:language="lt" fo:country="LT"/>
    </style:style>
    <style:style style:name="T263"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4" style:parent-style-name="DefaultParagraphFont" style:family="text">
      <style:text-properties style:font-name="Times New Roman" fo:font-weight="normal" style:font-weight-asian="normal"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T282" style:parent-style-name="Hyperlink" style:family="text">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Heading5" style:family="paragraph">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name-asian="Arial Unicode MS" fo:font-size="11pt" style:font-size-asian="11pt" style:font-size-complex="11pt" fo:language="lt" fo:country="LT"/>
    </style:style>
    <style:style style:name="P287" style:parent-style-name="Normal" style:family="paragraph">
      <style:paragraph-properties fo:text-indent="0.5in"/>
      <style:text-properties style:font-name="Times New Roman" fo:font-size="11pt" style:font-size-asian="11pt" style:font-size-complex="11pt" fo:language="lt" fo:country="LT"/>
    </style:style>
    <style:style style:name="P28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2" style:family="paragraph">
      <style:paragraph-properties style:text-autospace="ideograph-alpha" fo:text-indent="0.5in"/>
      <style:text-properties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weight="bold" style:font-weight-asian="bold"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BodyText2" style:family="paragraph">
      <style:paragraph-properties style:text-autospace="ideograph-alpha" fo:text-indent="0.5in"/>
      <style:text-properties fo:font-size="11pt" style:font-size-asian="11pt" style:font-size-complex="11pt" fo:language="lt" fo:country="LT"/>
    </style:style>
    <style:style style:name="P30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6" style:parent-style-name="BodyText2" style:family="paragraph">
      <style:paragraph-properties style:text-autospace="ideograph-alpha" fo:text-indent="0.5in"/>
      <style:text-properties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BodyTextIndent2" style:family="paragraph">
      <style:paragraph-properties fo:text-align="start" fo:text-indent="0in"/>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style:text-underline-type="none"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BodyTextIndent2" style:family="paragraph">
      <style:paragraph-properties fo:text-align="start"/>
      <style:text-properties style:font-name="Times New Roman" fo:font-weight="bold" style:font-weight-asian="bold" fo:font-size="11pt" style:font-size-asian="11pt" style:font-size-complex="11pt" fo:language="lt" fo:country="LT"/>
    </style:style>
    <style:style style:name="P319" style:parent-style-name="BodyTextIndent2" style:family="paragraph">
      <style:paragraph-properties fo:text-align="star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P323" style:parent-style-name="BodyTextIndent2" style:family="paragraph">
      <style:text-properties style:font-name="Times New Roman" fo:font-size="11pt" style:font-size-asian="11pt" style:font-size-complex="11pt" fo:language="lt" fo:country="LT"/>
    </style:style>
    <style:style style:name="P324" style:parent-style-name="BodyTextIndent2" style:family="paragraph">
      <style:text-properties style:font-name="Times New Roman" fo:font-size="11pt" style:font-size-asian="11pt" style:font-size-complex="11pt" fo:language="lt" fo:country="LT"/>
    </style:style>
    <style:style style:name="P325" style:parent-style-name="Normal" style:family="paragraph">
      <style:paragraph-properties fo:text-align="justify" fo:margin-right="0.0062in"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P330" style:parent-style-name="BodyTextIndent3" style:family="paragraph">
      <style:paragraph-properties fo:text-align="justify"/>
      <style:text-properties style:font-name="Times New Roman" fo:font-size="11pt" style:font-size-asian="11pt" style:font-size-complex="11pt" fo:language="lt" fo:country="LT"/>
    </style:style>
    <style:style style:name="P33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weight="bold" style:font-weight-asian="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weight="bold" style:font-weight-asian="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52" style:parent-style-name="BodyTextIndent3" style:family="paragraph">
      <style:paragraph-properties fo:widows="2" fo:orphans="2" fo:margin-right="0.0062in"/>
    </style:style>
    <style:style style:name="T353" style:parent-style-name="DefaultParagraphFont" style:family="text">
      <style:text-properties style:font-name="Times New Roman" fo:font-weight="bold" style:font-weight-asian="bold" fo:font-size="11pt" style:font-size-asian="11pt" style:font-size-complex="11pt" fo:language="lt" fo:country="LT"/>
    </style:style>
    <style:style style:name="P354" style:parent-style-name="BodyTextIndent3" style:family="paragraph">
      <style:paragraph-properties fo:widows="2" fo:orphans="2" fo:text-align="justify" fo:margin-right="0.0062in"/>
      <style:text-properties style:font-name="Times New Roman" fo:font-size="11pt" style:font-size-asian="11pt" style:font-size-complex="11pt" fo:language="lt" fo:country="LT"/>
    </style:style>
    <style:style style:name="P355" style:parent-style-name="BodyTextIndent3" style:family="paragraph">
      <style:paragraph-properties fo:widows="2" fo:orphans="2" fo:text-align="justify" fo:margin-right="0.0062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Pasiulymai2" style:family="paragraph">
      <style:paragraph-properties fo:text-indent="0.5in"/>
      <style:text-properties fo:font-size="11pt" style:font-size-asian="11pt" style:font-size-complex="11pt"/>
    </style:style>
    <style:style style:name="P361" style:parent-style-name="Pasiulymai2" style:family="paragraph">
      <style:paragraph-properties fo:text-indent="0.5in"/>
      <style:text-properties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BodyTextIndent3" style:family="paragraph">
      <style:paragraph-properties fo:text-align="justify" fo:margin-right="0.0062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fo:language="lt" fo:country="LT"/>
    </style:style>
    <style:style style:name="P381"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82" style:parent-style-name="BodyTextIndent3" style:family="paragraph">
      <style:paragraph-properties fo:text-align="justify"/>
      <style:text-properties style:font-name="Times New Roman" fo:font-weight="bold" style:font-weight-asian="bold" fo:font-size="11pt" style:font-size-asian="11pt" style:font-size-complex="11pt" fo:language="lt" fo:country="LT"/>
    </style:style>
    <style:style style:name="P383" style:parent-style-name="BodyTextIndent3" style:family="paragraph">
      <style:paragraph-properties fo:text-align="justify"/>
      <style:text-properties style:font-name="Times New Roman" fo:font-size="11pt" style:font-size-asian="11pt" style:font-size-complex="11pt" fo:language="lt" fo:country="LT"/>
    </style:style>
    <style:style style:name="P384" style:parent-style-name="BodyTextIndent3" style:family="paragraph">
      <style:paragraph-properties fo:text-align="justify"/>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text-transform="uppercase"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Indent3"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text-transform="uppercase"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BodyTextIndent3" style:family="paragraph">
      <style:paragraph-properties fo:widows="2" fo:orphans="2" fo:text-align="justify" fo:margin-right="0.0062in"/>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BodyText" style:family="paragraph">
      <style:paragraph-properties fo:text-align="justify" fo:text-indent="0.5in"/>
    </style:style>
    <style:style style:name="T400"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1" style:parent-style-name="DefaultParagraphFont" style:family="text">
      <style:text-properties style:font-style-complex="italic" fo:color="#000000" fo:font-size="11pt" style:font-size-asian="11pt" style:font-size-complex="11pt" fo:language="lt" fo:country="LT"/>
    </style:style>
    <style:style style:name="T402"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3" style:parent-style-name="DefaultParagraphFont" style:family="text">
      <style:text-properties style:font-style-complex="italic" fo:color="#000000" fo:font-size="11pt" style:font-size-asian="11pt" style:font-size-complex="11pt" fo:language="lt" fo:country="LT"/>
    </style:style>
    <style:style style:name="T404"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5" style:parent-style-name="DefaultParagraphFont" style:family="text">
      <style:text-properties fo:font-weight="normal" style:font-weight-asian="normal" fo:font-size="11pt" style:font-size-asian="11pt" style:font-size-complex="11pt" fo:language="lt" fo:country="LT"/>
    </style:style>
    <style:style style:name="T406"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7" style:parent-style-name="DefaultParagraphFont" style:family="text">
      <style:text-properties style:font-style-complex="italic" fo:color="#000000" fo:font-size="11pt" style:font-size-asian="11pt" style:font-size-complex="11pt" fo:language="lt" fo:country="LT"/>
    </style:style>
    <style:style style:name="T408"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P409"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weight="bold" style:font-weight-asian="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indent="0.5in"/>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style>
    <style:style style:name="P443" style:parent-style-name="BodyTextIndent" style:family="paragraph">
      <style:paragraph-properties fo:text-align="justify" fo:text-indent="0.5in"/>
    </style:style>
    <style:style style:name="T444"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45" style:parent-style-name="DefaultParagraphFont" style:family="text">
      <style:text-properties style:font-name="Times New Roman" style:use-window-font-color="true" fo:font-size="11pt" style:font-size-asian="11pt" style:font-size-complex="11pt" fo:language="lt" fo:country="LT"/>
    </style:style>
    <style:style style:name="T446"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47" style:parent-style-name="BodyTextIndent" style:family="paragraph">
      <style:paragraph-properties fo:text-align="justify" fo:text-indent="0.5in"/>
    </style:style>
    <style:style style:name="T448"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49" style:parent-style-name="DefaultParagraphFont" style:family="text">
      <style:text-properties style:font-name="Times New Roman" fo:font-weight="normal" style:font-weight-asian="normal" fo:font-size="11pt" style:font-size-asian="11pt" style:font-size-complex="11pt" fo:language="lt" fo:country="LT"/>
    </style:style>
    <style:style style:name="T45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5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5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5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54" style:parent-style-name="BodyText2" style:family="paragraph">
      <style:paragraph-properties style:text-autospace="ideograph-alpha" fo:text-indent="0.5in"/>
    </style:style>
    <style:style style:name="T455" style:parent-style-name="DefaultParagraphFont" style:family="text">
      <style:text-properties fo:font-size="11pt" style:font-size-asian="11pt" style:font-size-complex="11pt" fo:language="lt" fo:country="LT"/>
    </style:style>
    <style:style style:name="T456" style:parent-style-name="DefaultParagraphFont" style:family="text">
      <style:text-properties fo:font-weight="bold" style:font-weight-asian="bold" fo:font-size="11pt" style:font-size-asian="11pt" style:font-size-complex="11pt" fo:language="lt" fo:country="LT"/>
    </style:style>
    <style:style style:name="T457" style:parent-style-name="DefaultParagraphFont" style:family="text">
      <style:text-properties fo:font-size="11pt" style:font-size-asian="11pt" style:font-size-complex="11pt" fo:language="lt" fo:country="LT"/>
    </style:style>
    <style:style style:name="P458" style:parent-style-name="BodyText2" style:family="paragraph">
      <style:paragraph-properties fo:text-indent="0.5in"/>
    </style:style>
    <style:style style:name="T459" style:parent-style-name="DefaultParagraphFont" style:family="text">
      <style:text-properties fo:font-size="11pt" style:font-size-asian="11pt" style:font-size-complex="11pt" fo:language="lt" fo:country="LT"/>
    </style:style>
    <style:style style:name="T460" style:parent-style-name="DefaultParagraphFont" style:family="text">
      <style:text-properties style:text-position="super 63.6%" fo:font-size="11pt" style:font-size-asian="11pt" style:font-size-complex="11pt" fo:language="lt" fo:country="LT"/>
    </style:style>
    <style:style style:name="T461" style:parent-style-name="DefaultParagraphFont" style:family="text">
      <style:text-properties fo:font-size="11pt" style:font-size-asian="11pt" style:font-size-complex="11pt" fo:language="lt" fo:country="LT"/>
    </style:style>
    <style:style style:name="T462" style:parent-style-name="DefaultParagraphFont" style:family="text">
      <style:text-properties fo:color="#FF0000" fo:font-size="11pt" style:font-size-asian="11pt" style:font-size-complex="11pt" fo:language="lt" fo:country="LT"/>
    </style:style>
    <style:style style:name="T463" style:parent-style-name="DefaultParagraphFont" style:family="text">
      <style:text-properties fo:font-size="11pt" style:font-size-asian="11pt" style:font-size-complex="11pt" fo:language="lt" fo:country="LT"/>
    </style:style>
    <style:style style:name="P464" style:parent-style-name="BodyText2" style:family="paragraph">
      <style:paragraph-properties fo:text-indent="0.5in"/>
      <style:text-properties fo:font-size="11pt" style:font-size-asian="11pt" style:font-size-complex="11pt" fo:language="lt" fo:country="LT"/>
    </style:style>
    <style:style style:name="P465" style:parent-style-name="BodyText2" style:family="paragraph">
      <style:paragraph-properties style:text-autospace="ideograph-alpha" fo:text-indent="0.5in"/>
      <style:text-properties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Footer" style:family="paragraph">
      <style:paragraph-properties fo:line-height="100%">
        <style:tab-stops>
          <style:tab-stop style:type="left" style:position="0.75in"/>
          <style:tab-stop style:type="left" style:position="1.3229in"/>
          <style:tab-stop style:type="center" style:position="3in"/>
          <style:tab-stop style:type="right" style:position="6in"/>
        </style:tab-stops>
      </style:paragraph-properties>
      <style:text-properties style:font-name="Times New Roman" fo:font-size="11pt" style:font-size-asian="11pt" style:font-size-complex="11pt"/>
    </style:style>
    <style:style style:name="P470"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71"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72"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73" style:parent-style-name="Heading5" style:family="paragraph">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P478" style:parent-style-name="BodyTextIndent" style:family="paragraph">
      <style:paragraph-properties fo:text-align="justify" fo:text-indent="0.5in"/>
    </style:style>
    <style:style style:name="T479" style:parent-style-name="DefaultParagraphFont" style:family="text">
      <style:text-properties style:font-name="Times New Roman" fo:font-weight="normal" style:font-weight-asian="normal"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weight="normal" style:font-weight-asian="normal" fo:font-size="11pt" style:font-size-asian="11pt" style:font-size-complex="11pt" fo:language="lt" fo:country="LT"/>
    </style:style>
    <style:style style:name="P482" style:parent-style-name="BodyTextIndent" style:family="paragraph">
      <style:paragraph-properties fo:text-align="justify" fo:text-indent="0.5in"/>
    </style:style>
    <style:style style:name="T483" style:parent-style-name="DefaultParagraphFont" style:family="text">
      <style:text-properties style:font-name="Times New Roman" fo:font-weight="normal" style:font-weight-asian="normal"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normal" style:font-weight-asian="normal"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normal" style:font-weight-asian="normal"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P49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92" style:parent-style-name="BodyTextIndent" style:family="paragraph">
      <style:paragraph-properties fo:text-align="justify" fo:text-indent="0.5in"/>
    </style:style>
    <style:style style:name="T493" style:parent-style-name="DefaultParagraphFont" style:family="text">
      <style:text-properties style:font-name="Times New Roman" fo:font-weight="normal" style:font-weight-asian="normal" fo:font-size="11pt" style:font-size-asian="11pt" style:font-size-complex="11pt" fo:language="lt" fo:country="LT"/>
    </style:style>
    <style:style style:name="P494" style:parent-style-name="BodyTextIndent" style:family="paragraph">
      <style:paragraph-properties fo:text-align="justify" fo:text-indent="0.5in"/>
    </style:style>
    <style:style style:name="T495"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96" style:parent-style-name="DefaultParagraphFont" style:family="text">
      <style:text-properties style:font-name="Times New Roman" fo:font-weight="normal" style:font-weight-asian="normal" fo:font-size="11pt" style:font-size-asian="11pt" style:font-size-complex="11pt" fo:language="lt" fo:country="LT"/>
    </style:style>
    <style:style style:name="T497"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tyle="italic" style:font-style-asian="italic" fo:font-size="11pt" style:font-size-asian="11pt" style:font-size-complex="11pt" fo:language="lt" fo:country="LT"/>
    </style:style>
    <style:style style:name="P513" style:parent-style-name="Normal" style:family="paragraph">
      <style:paragraph-properties fo:text-align="justify" fo:margin-left="1.5625in" fo:text-indent="-1.0701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P517" style:parent-style-name="BodyTextIndent3" style:family="paragraph">
      <style:paragraph-properties fo:text-align="justify"/>
      <style:text-properties style:font-name="Times New Roman" fo:font-size="11pt" style:font-size-asian="11pt" style:font-size-complex="11pt" fo:language="lt" fo:country="LT"/>
    </style:style>
    <style:style style:name="P518" style:parent-style-name="BodyTextIndent3" style:family="paragraph">
      <style:paragraph-properties fo:text-align="justify"/>
      <style:text-properties style:font-name="Times New Roman" fo:font-size="11pt" style:font-size-asian="11pt" style:font-size-complex="11pt" fo:language="lt" fo:country="LT"/>
    </style:style>
    <style:style style:name="P519" style:parent-style-name="BodyTextIndent3" style:family="paragraph">
      <style:paragraph-properties fo:text-align="justify"/>
      <style:text-properties style:font-name="Times New Roman" fo:font-size="11pt" style:font-size-asian="11pt" style:font-size-complex="11pt" fo:language="lt" fo:country="LT"/>
    </style:style>
    <style:style style:name="P520" style:parent-style-name="BodyTextIndent3" style:family="paragraph">
      <style:paragraph-properties fo:text-align="justify"/>
      <style:text-properties style:font-name="Times New Roman" fo:font-size="11pt" style:font-size-asian="11pt" style:font-size-complex="11pt" fo:language="lt" fo:country="LT"/>
    </style:style>
    <style:style style:name="P521" style:parent-style-name="BodyTextIndent3" style:family="paragraph">
      <style:paragraph-properties fo:text-align="justify"/>
      <style:text-properties style:font-name="Times New Roman" fo:font-size="11pt" style:font-size-asian="11pt" style:font-size-complex="11pt" fo:language="lt" fo:country="LT"/>
    </style:style>
    <style:style style:name="P522" style:parent-style-name="BodyTextIndent3" style:family="paragraph">
      <style:paragraph-properties fo:text-align="justify"/>
      <style:text-properties style:font-name="Times New Roman" fo:font-size="11pt" style:font-size-asian="11pt" style:font-size-complex="11pt" fo:language="lt" fo:country="LT"/>
    </style:style>
    <style:style style:name="P523" style:parent-style-name="BodyTextIndent3" style:family="paragraph">
      <style:paragraph-properties fo:text-align="justify"/>
      <style:text-properties style:font-name="Times New Roman" fo:font-size="11pt" style:font-size-asian="11pt" style:font-size-complex="11pt" fo:language="lt" fo:country="LT"/>
    </style:style>
    <style:style style:name="P524" style:parent-style-name="BodyTextIndent3" style:family="paragraph">
      <style:paragraph-properties fo:text-align="justify"/>
      <style:text-properties style:font-name="Times New Roman" fo:font-size="11pt" style:font-size-asian="11pt" style:font-size-complex="11pt" fo:language="lt" fo:country="LT"/>
    </style:style>
    <style:style style:name="P525" style:parent-style-name="BodyTextIndent3" style:family="paragraph">
      <style:paragraph-properties fo:text-align="justify"/>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weight="bold" style:font-weight-asian="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weight="bold" style:font-weight-asian="bold"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ize="11pt" style:font-size-asian="11pt" style:font-size-complex="11pt" fo:language="lt" fo:country="LT"/>
    </style:style>
    <style:style style:name="P559" style:parent-style-name="Heading5" style:family="paragraph">
      <style:paragraph-properties fo:margin-right="0in"/>
      <style:text-properties style:font-name="Times New Roman" fo:font-size="11pt" style:font-size-asian="11pt" style:font-size-complex="11pt" fo:language="lt" fo:country="LT"/>
    </style:style>
    <style:style style:name="P560" style:parent-style-name="Heading5" style:family="paragraph">
      <style:paragraph-properties fo:margin-right="0in"/>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BodyTextIndent3" style:family="paragraph">
      <style:paragraph-properties fo:widows="2" fo:orphans="2" fo:text-align="justify"/>
      <style:text-properties style:font-name="Times New Roman" fo:font-size="11pt" style:font-size-asian="11pt" style:font-size-complex="11pt" fo:language="lt" fo:country="LT"/>
    </style:style>
    <style:style style:name="P563" style:parent-style-name="BodyTextIndent3" style:family="paragraph">
      <style:paragraph-properties fo:widows="2" fo:orphans="2" fo:text-align="justify"/>
    </style:style>
    <style:style style:name="T564" style:parent-style-name="DefaultParagraphFont" style:family="text">
      <style:text-properties style:font-name="Times New Roman" fo:font-weight="bold" style:font-weight-asian="bold"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BodyTextIndent2" style:family="paragraph">
      <style:text-properties style:font-name="Times New Roman" fo:font-size="11pt" style:font-size-asian="11pt" style:font-size-complex="11pt" fo:language="lt" fo:country="LT"/>
    </style:style>
    <style:style style:name="P567" style:parent-style-name="BodyTextIndent2" style:family="paragraph">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Pasiulymai3" style:family="paragraph">
      <style:paragraph-properties fo:text-indent="0.5in"/>
      <style:text-properties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595" style:parent-style-name="DefaultParagraphFont" style:family="text">
      <style:text-properties style:font-name="Times New Roman" fo:font-style="italic" style:font-style-asian="italic"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Indent3" style:family="paragraph">
      <style:paragraph-properties fo:text-align="justify"/>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tyle="italic" style:font-style-asian="italic"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32" style:parent-style-name="BodyTextIndent" style:family="paragraph">
      <style:paragraph-properties fo:text-align="justify" fo:margin-left="1.6736in" fo:margin-right="0.0062in" fo:text-indent="-1.1812in">
        <style:tab-stops/>
      </style:paragraph-properties>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Symbol" style:font-name-asian="Symbol" style:font-name-complex="Symbol"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Heading9" style:family="paragraph">
      <style:paragraph-properties>
        <style:tab-stops/>
      </style:paragraph-properties>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BodyTextIndent2"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654" style:parent-style-name="Normal" style:family="paragraph">
      <style:paragraph-properties fo:text-align="justify" fo:margin-right="0.0041in" fo:text-indent="0.5in"/>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P656" style:parent-style-name="Normal" style:family="paragraph">
      <style:paragraph-properties fo:text-align="justify" fo:margin-right="0.0041in"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P663" style:parent-style-name="BodyTextIndent2" style:family="paragraph">
      <style:text-properties style:font-name="Times New Roman" fo:font-size="11pt" style:font-size-asian="11pt" style:font-size-complex="11pt" fo:language="lt" fo:country="LT"/>
    </style:style>
    <style:style style:name="P664" style:parent-style-name="BodyTextIndent2" style:family="paragraph">
      <style:text-properties style:font-name="Times New Roman" fo:font-size="11pt" style:font-size-asian="11pt" style:font-size-complex="11pt" fo:language="lt" fo:country="LT"/>
    </style:style>
    <style:style style:name="P665" style:parent-style-name="BodyTextIndent2" style:family="paragraph">
      <style:text-properties style:font-name="Times New Roman" fo:font-size="11pt" style:font-size-asian="11pt" style:font-size-complex="11pt" fo:language="lt" fo:country="LT"/>
    </style:style>
    <style:style style:name="P666" style:parent-style-name="BodyTextIndent2" style:family="paragraph">
      <style:text-properties style:font-name="Times New Roman" fo:font-size="11pt" style:font-size-asian="11pt" style:font-size-complex="11pt" fo:language="lt" fo:country="LT"/>
    </style:style>
    <style:style style:name="P667" style:parent-style-name="BodyTextIndent2" style:family="paragraph">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style="italic" style:font-style-asian="italic"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BodyTextIndent2" style:family="paragraph">
      <style:text-properties style:font-name="Times New Roman" fo:font-size="11pt" style:font-size-asian="11pt" style:font-size-complex="11pt" fo:language="lt" fo:country="LT"/>
    </style:style>
    <style:style style:name="P672" style:parent-style-name="BodyTextIndent2" style:family="paragraph">
      <style:text-properties style:font-name="Times New Roman" fo:font-size="11pt" style:font-size-asian="11pt" style:font-size-complex="11pt" fo:language="lt" fo:country="LT"/>
    </style:style>
    <style:style style:name="P673" style:parent-style-name="BodyTextIndent2" style:family="paragraph">
      <style:text-properties style:font-name="Times New Roman" fo:font-size="11pt" style:font-size-asian="11pt" style:font-size-complex="11pt" fo:language="lt" fo:country="LT"/>
    </style:style>
    <style:style style:name="P674" style:parent-style-name="BodyTextIndent2" style:family="paragraph">
      <style:text-properties style:font-name="Times New Roman" fo:font-size="11pt" style:font-size-asian="11pt" style:font-size-complex="11pt" fo:language="lt" fo:country="LT"/>
    </style:style>
    <style:style style:name="P675"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8" style:parent-style-name="Normal" style:family="paragraph">
      <style:paragraph-properties fo:text-indent="0.5in"/>
      <style:text-properties style:font-name="Times New Roman" fo:font-size="11pt" style:font-size-asian="11pt" style:font-size-complex="11pt" fo:language="lt" fo:country="LT"/>
    </style:style>
    <style:style style:name="P679" style:parent-style-name="Normal" style:family="paragraph">
      <style:paragraph-properties fo:text-indent="0.5in"/>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BodyTextIndent2" style:family="paragraph">
      <style:text-properties style:font-name="Times New Roman" fo:font-size="11pt" style:font-size-asian="11pt" style:font-size-complex="11pt" fo:language="lt" fo:country="LT"/>
    </style:style>
    <style:style style:name="P689" style:parent-style-name="BodyTextIndent2" style:family="paragraph">
      <style:text-properties style:font-name="Times New Roman" fo:font-size="11pt" style:font-size-asian="11pt" style:font-size-complex="11pt" fo:language="lt" fo:country="LT"/>
    </style:style>
    <style:style style:name="P69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691" style:parent-style-name="BodyTextIndent3" style:family="paragraph">
      <style:paragraph-properties fo:widows="2" fo:orphans="2" fo:text-align="justify" fo:margin-right="0.0062in"/>
      <style:text-properties style:font-name="Times New Roman" fo:font-size="11pt" style:font-size-asian="11pt"/>
    </style:style>
    <style:style style:name="P692"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93"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94" style:parent-style-name="Normal" style:family="paragraph">
      <style:paragraph-properties>
        <style:tab-stops>
          <style:tab-stop style:type="right" style:position="6.0625in"/>
        </style:tab-stops>
      </style:paragraph-properties>
    </style:style>
    <style:style style:name="T695" style:parent-style-name="Pareigos" style:family="text">
      <style:text-properties style:font-name="Times New Roman" fo:font-size="11pt" style:font-size-asian="11pt" fo:language="lt" fo:country="LT"/>
    </style:style>
    <style:style style:name="T696" style:parent-style-name="Pareigos"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weight="bold" style:font-weight-asian="bold" style:font-weight-complex="bold"/>
    </style:style>
    <style:style style:name="P700" style:parent-style-name="PlainText" style:family="paragraph">
      <style:text-properties style:font-name="Times New Roman" style:font-name-asian="MS Mincho" fo:font-weight="bold" style:font-weight-asian="bold" style:font-weight-complex="bold"/>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Normal" style:family="paragraph">
      <style:paragraph-properties fo:text-align="justify"/>
      <style:text-properties style:font-name="Times New Roman" style:font-weight-complex="bold" fo:font-size="10pt" style:font-size-asian="10pt" fo:language="lt" fo:country="LT"/>
    </style:style>
    <style:style style:name="P743" style:parent-style-name="Normal" style:family="paragraph">
      <style:paragraph-properties fo:text-align="justify"/>
      <style:text-properties style:font-name="Times New Roman" fo:font-size="10pt" style:font-size-asian="10pt" fo:language="lt" fo:country="LT"/>
    </style:style>
    <style:style style:name="P744" style:parent-style-name="Normal" style:family="paragraph">
      <style:paragraph-properties fo:text-align="justify"/>
      <style:text-properties style:font-name="Times New Roman" fo:font-size="10pt" style:font-size-asian="10pt" fo:language="lt" fo:country="LT"/>
    </style:style>
    <style:style style:name="P745" style:parent-style-name="BodyTextIndent3" style:family="paragraph">
      <style:paragraph-properties fo:text-align="justify" fo:text-indent="0in"/>
    </style:style>
    <style:style style:name="T746" style:parent-style-name="DefaultParagraphFont" style:family="text">
      <style:text-properties style:font-name="Times New Roman" fo:font-size="10pt" style:font-size-asian="10pt" style:font-size-complex="12pt" style:language-asian="lt" style:country-asian="LT"/>
    </style:style>
    <style:style style:name="T747" style:parent-style-name="DefaultParagraphFont" style:family="text">
      <style:text-properties style:font-name="Times New Roman" fo:font-size="10pt" style:font-size-asian="10pt" style:font-size-complex="12pt" style:language-asian="lt" style:country-asian="LT"/>
    </style:style>
    <style:style style:name="T748" style:parent-style-name="DefaultParagraphFont" style:family="text">
      <style:text-properties style:font-name="Times New Roman" style:font-weight-complex="bold" fo:font-size="10pt" style:font-size-asian="10pt" style:font-size-complex="12pt" style:language-asian="lt" style:country-asian="LT"/>
    </style:style>
    <style:style style:name="T749" style:parent-style-name="DefaultParagraphFont" style:family="text">
      <style:text-properties style:font-name="Times New Roman" fo:font-size="10pt" style:font-size-asian="10pt" style:font-size-complex="12pt" style:language-asian="lt" style:country-asian="LT"/>
    </style:style>
    <style:style style:name="T750" style:parent-style-name="DefaultParagraphFont" style:family="text">
      <style:text-properties style:font-name="Times New Roman" fo:font-size="10pt" style:font-size-asian="10pt" style:font-size-complex="12pt" style:language-asian="lt" style:country-asian="LT"/>
    </style:style>
    <style:style style:name="P751"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style:text-autospace="none"/>
      <style:text-properties style:font-name="Times New Roman" fo:font-size="10pt" style:font-size-asian="10pt" fo:language="lt" fo:country="LT"/>
    </style:style>
    <style:style style:name="P760" style:parent-style-name="Normal" style:family="paragraph">
      <style:paragraph-properties style:text-autospace="none" fo:text-align="justify"/>
      <style:text-properties style:font-name="Times New Roman" fo:font-size="10pt" style:font-size-asian="10pt" fo:language="lt" fo:country="L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ize="10pt" style:font-size-asian="10pt" fo:language="lt" fo:country="LT"/>
    </style:style>
    <style:style style:name="T763" style:parent-style-name="Hyperlink" style:family="text">
      <style:text-properties style:font-name="Times New Roman" fo:font-size="10pt" style:font-size-asian="10pt" fo:language="lt" fo:country="LT"/>
    </style:style>
    <style:style style:name="T764" style:parent-style-name="DefaultParagraphFont" style:family="text">
      <style:text-properties style:font-name="Times New Roman" fo:font-size="10pt" style:font-size-asian="10pt" fo:language="lt" fo:country="LT"/>
    </style:style>
    <style:style style:name="P765" style:parent-style-name="Normal" style:family="paragraph">
      <style:paragraph-properties style:text-autospace="none" fo:text-align="justify"/>
      <style:text-properties style:font-name="Times New Roman" fo:font-size="10pt" style:font-size-asian="10pt" fo:language="lt" fo:country="LT"/>
    </style:style>
    <style:style style:name="P766" style:parent-style-name="Normal" style:family="paragraph">
      <style:paragraph-properties style:text-autospace="none" fo:text-align="justify"/>
      <style:text-properties style:font-name="Times New Roman" fo:font-size="10pt" style:font-size-asian="10pt" fo:language="lt" fo:country="LT"/>
    </style:style>
    <style:style style:name="P767" style:parent-style-name="Normal" style:family="paragraph">
      <style:paragraph-properties style:text-autospace="none"/>
      <style:text-properties style:font-name="Times New Roman" fo:font-size="10pt" style:font-size-asian="10pt" fo:language="lt" fo:country="LT"/>
    </style:style>
    <style:style style:name="P768" style:parent-style-name="Normal" style:family="paragraph">
      <style:paragraph-properties style:text-autospace="none" fo:text-align="justify"/>
      <style:text-properties style:font-name="Times New Roman" fo:font-size="10pt" style:font-size-asian="10pt" fo:language="lt" fo:country="LT"/>
    </style:style>
    <style:style style:name="P769" style:parent-style-name="Normal" style:family="paragraph">
      <style:paragraph-properties style:text-autospace="none" fo:text-align="justify"/>
    </style:style>
    <style:style style:name="T770" style:parent-style-name="DefaultParagraphFont" style:family="text">
      <style:text-properties style:font-name="Times New Roman" fo:font-size="10pt" style:font-size-asian="10pt" fo:language="lt" fo:country="LT"/>
    </style:style>
    <style:style style:name="T771" style:parent-style-name="Hyperlink" style:family="text">
      <style:text-properties style:font-name="Times New Roman" fo:font-size="10pt" style:font-size-asian="10pt" fo:language="lt" fo:country="LT"/>
    </style:style>
    <style:style style:name="T772" style:parent-style-name="DefaultParagraphFont" style:family="text">
      <style:text-properties style:font-name="Times New Roman" fo:font-size="10pt" style:font-size-asian="10pt" fo:language="lt" fo:country="LT"/>
    </style:style>
    <style:style style:name="P773" style:parent-style-name="Normal" style:family="paragraph">
      <style:paragraph-properties style:text-autospace="none" fo:text-align="justify"/>
      <style:text-properties style:font-name="Times New Roman" fo:font-size="10pt" style:font-size-asian="10pt" fo:language="lt" fo:country="LT"/>
    </style:style>
    <style:style style:name="P774" style:parent-style-name="Normal" style:family="paragraph">
      <style:paragraph-properties style:text-autospace="none"/>
      <style:text-properties style:font-name="Times New Roman" fo:font-size="10pt" style:font-size-asian="10pt" fo:language="lt" fo:country="LT"/>
    </style:style>
    <style:style style:name="P775" style:parent-style-name="Normal" style:family="paragraph">
      <style:paragraph-properties style:text-autospace="none"/>
      <style:text-properties style:font-name="Times New Roman" fo:font-size="10pt" style:font-size-asian="10pt" fo:language="lt" fo:country="LT"/>
    </style:style>
    <style:style style:name="P776" style:parent-style-name="Normal" style:family="paragraph">
      <style:text-properties style:font-name="Times New Roman" fo:font-size="10pt" style:font-size-asian="10pt" fo:language="lt" fo:country="LT"/>
    </style:style>
    <style:style style:name="P777" style:parent-style-name="Normal" style:family="paragraph">
      <style:text-properties style:font-name="Times New Roman" fo:font-size="10pt" style:font-size-asian="10pt" fo:language="lt" fo:country="LT"/>
    </style:style>
    <style:style style:name="T778" style:parent-style-name="DefaultParagraphFont" style:family="text">
      <style:text-properties style:font-name="Times New Roman" fo:font-size="10pt" style:font-size-asian="10pt" fo:language="lt" fo:country="LT"/>
    </style:style>
    <style:style style:name="T779" style:parent-style-name="Hyperlink" style:family="text">
      <style:text-properties style:font-name="Times New Roman" fo:font-size="10pt" style:font-size-asian="10pt" fo:language="lt" fo:country="LT"/>
    </style:style>
    <style:style style:name="T780" style:parent-style-name="DefaultParagraphFont" style:family="text">
      <style:text-properties style:font-name="Times New Roman" fo:font-size="10pt" style:font-size-asian="10pt" fo:language="lt" fo:country="LT"/>
    </style:style>
    <style:style style:name="P781" style:parent-style-name="Normal" style:family="paragraph">
      <style:text-properties style:font-name="Times New Roman" fo:font-size="10pt" style:font-size-asian="10pt" fo:language="lt" fo:country="LT"/>
    </style:style>
    <style:style style:name="P782" style:parent-style-name="Normal" style:family="paragraph">
      <style:text-properties style:font-name="Times New Roman" fo:font-weight="bold" style:font-weight-asian="bold" fo:font-size="10pt" style:font-size-asian="10pt" fo:language="lt" fo:country="LT"/>
    </style:style>
    <style:style style:name="P783" style:parent-style-name="Normal" style:family="paragraph">
      <style:text-properties style:font-name="Times New Roman" fo:font-size="10pt" style:font-size-asian="10pt" fo:language="lt" fo:country="LT"/>
    </style:style>
    <style:style style:name="P784" style:parent-style-name="Normal" style:family="paragraph">
      <style:text-properties style:font-name="Times New Roman" fo:font-size="10pt" style:font-size-asian="10pt" fo:language="lt" fo:country="LT"/>
    </style:style>
    <style:style style:name="P785" style:parent-style-name="Normal" style:family="paragraph">
      <style:text-properties style:font-name="Times New Roman" fo:font-size="10pt" style:font-size-asian="10pt" fo:language="lt" fo:country="LT"/>
    </style:style>
    <style:style style:name="P786" style:parent-style-name="Normal" style:family="paragraph">
      <style:text-properties style:font-name="Times New Roman" fo:font-size="10pt" style:font-size-asian="10pt" fo:language="lt" fo:country="LT"/>
    </style:style>
    <style:style style:name="T787" style:parent-style-name="DefaultParagraphFont" style:family="text">
      <style:text-properties style:font-name="Times New Roman" fo:font-size="10pt" style:font-size-asian="10pt" fo:language="lt" fo:country="LT"/>
    </style:style>
    <style:style style:name="T788" style:parent-style-name="Hyperlink" style:family="text">
      <style:text-properties style:font-name="Times New Roman" fo:font-size="10pt" style:font-size-asian="10pt" fo:language="lt" fo:country="LT"/>
    </style:style>
    <style:style style:name="T789" style:parent-style-name="Hyperlink" style:family="text">
      <style:text-properties style:font-name="Times New Roman" fo:font-size="10pt" style:font-size-asian="10pt" fo:language="lt" fo:country="LT"/>
    </style:style>
    <style:style style:name="T790" style:parent-style-name="Hyperlink" style:family="text">
      <style:text-properties style:font-name="Times New Roman" fo:font-size="10pt" style:font-size-asian="10pt" fo:language="lt" fo:country="LT"/>
    </style:style>
    <style:style style:name="T791" style:parent-style-name="DefaultParagraphFont" style:family="text">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paragraph-properties fo:text-align="justify" fo:text-indent="0.5in"/>
      <style:text-properties style:font-name="Times New Roman" fo:font-size="10pt" style:font-size-asian="10pt" fo:language="lt" fo:country="LT"/>
    </style:style>
    <style:style style:name="P795" style:parent-style-name="Normal" style:family="paragraph">
      <style:paragraph-properties fo:text-align="justify" fo:text-indent="0.5in"/>
      <style:text-properties style:font-name="Times New Roman" fo:font-size="10pt" style:font-size-asian="10pt" fo:language="lt" fo:country="LT"/>
    </style:style>
    <style:style style:name="P796" style:parent-style-name="Normal" style:family="paragraph">
      <style:paragraph-properties fo:text-align="justify" fo:text-indent="0.5in"/>
      <style:text-properties style:font-name="Times New Roman" fo:font-size="10pt" style:font-size-asian="10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0pt" style:font-size-asian="10pt" fo:language="lt" fo:country="LT"/>
    </style:style>
    <style:style style:name="T799" style:parent-style-name="Hyperlink"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P801"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2" style:parent-style-name="Normal" style:family="paragraph">
      <style:text-properties style:font-name="Times New Roman" fo:font-size="10pt" style:font-size-asian="10pt" fo:language="lt" fo:country="LT"/>
    </style:style>
    <style:style style:name="P803" style:parent-style-name="Normal" style:family="paragraph">
      <style:text-properties style:font-name="Times New Roman" fo:font-size="10pt" style:font-size-asian="10pt" fo:language="lt" fo:country="LT"/>
    </style:style>
    <style:style style:name="P804" style:parent-style-name="Normal" style:family="paragraph">
      <style:text-properties style:font-name="Times New Roman" fo:font-size="10pt" style:font-size-asian="10pt" fo:language="lt" fo:country="LT"/>
    </style:style>
    <style:style style:name="T805" style:parent-style-name="DefaultParagraphFont" style:family="text">
      <style:text-properties style:font-name="Times New Roman" fo:font-size="10pt" style:font-size-asian="10pt" fo:language="lt" fo:country="LT"/>
    </style:style>
    <style:style style:name="T806" style:parent-style-name="Hyperlink" style:family="text">
      <style:text-properties style:font-name="Times New Roman" fo:font-size="10pt" style:font-size-asian="10pt" fo:language="lt" fo:country="LT"/>
    </style:style>
    <style:style style:name="T807" style:parent-style-name="DefaultParagraphFont" style:family="text">
      <style:text-properties style:font-name="Times New Roman" fo:font-size="10pt" style:font-size-asian="10pt" fo:language="lt" fo:country="LT"/>
    </style:style>
    <style:style style:name="P808" style:parent-style-name="Normal" style:family="paragraph">
      <style:text-properties style:font-name="Times New Roman" fo:font-size="10pt" style:font-size-asian="10pt" fo:language="lt" fo:country="LT"/>
    </style:style>
    <style:style style:name="P809" style:parent-style-name="Normal" style:family="paragraph">
      <style:text-properties style:font-name="Times New Roman" fo:font-weight="bold" style:font-weight-asian="bold" fo:font-size="10pt" style:font-size-asian="10pt" fo:language="lt" fo:country="LT"/>
    </style:style>
    <style:style style:name="P810" style:parent-style-name="Normal" style:family="paragraph">
      <style:paragraph-properties fo:text-align="justify"/>
      <style:text-properties style:font-name="Times New Roman" fo:font-size="10pt" style:font-size-asian="10pt" fo:language="lt" fo:country="LT"/>
    </style:style>
    <style:style style:name="P811" style:parent-style-name="Normal" style:family="paragraph">
      <style:paragraph-properties fo:text-align="justify"/>
      <style:text-properties style:font-name="Times New Roman" fo:font-size="10pt" style:font-size-asian="10pt" fo:language="lt" fo:country="LT"/>
    </style:style>
    <style:style style:name="P812" style:parent-style-name="Normal" style:family="paragraph">
      <style:paragraph-properties fo:text-align="justify"/>
    </style:style>
    <style:style style:name="T813" style:parent-style-name="DefaultParagraphFont" style:family="text">
      <style:text-properties style:font-name="Times New Roman" fo:font-size="10pt" style:font-size-asian="10pt" fo:language="lt" fo:country="LT"/>
    </style:style>
    <style:style style:name="T814" style:parent-style-name="DefaultParagraphFont" style:family="text">
      <style:text-properties style:font-name="Times New Roman" style:font-weight-complex="bold" fo:font-size="10pt" style:font-size-asian="10pt" fo:language="lt" fo:country="LT"/>
    </style:style>
    <style:style style:name="T815" style:parent-style-name="DefaultParagraphFont" style:family="text">
      <style:text-properties style:font-name="Times New Roman" fo:font-size="10pt" style:font-size-asian="10pt" fo:language="lt" fo:country="LT"/>
    </style:style>
    <style:style style:name="T816" style:parent-style-name="DefaultParagraphFont" style:family="text">
      <style:text-properties style:font-name="Times New Roman" style:font-weight-complex="bold" fo:font-size="10pt" style:font-size-asian="10pt" fo:language="lt" fo:country="LT"/>
    </style:style>
    <style:style style:name="T817" style:parent-style-name="DefaultParagraphFont" style:family="text">
      <style:text-properties style:font-name="Times New Roman" fo:font-size="10pt" style:font-size-asian="10pt" fo:language="lt" fo:country="LT"/>
    </style:style>
    <style:style style:name="P818" style:parent-style-name="Normal" style:family="paragraph">
      <style:text-properties style:font-name="Times New Roman" fo:font-size="10pt" style:font-size-asian="10pt" fo:language="lt" fo:country="LT"/>
    </style:style>
    <style:style style:name="P819" style:parent-style-name="Normal" style:family="paragraph">
      <style:paragraph-properties fo:text-align="justify"/>
      <style:text-properties style:font-name="Times New Roman" fo:font-size="10pt" style:font-size-asian="10pt" fo:language="lt" fo:country="LT"/>
    </style:style>
    <style:style style:name="P820" style:parent-style-name="Normal" style:family="paragraph">
      <style:paragraph-properties fo:text-align="justify"/>
      <style:text-properties style:font-name="Times New Roman" fo:font-size="10pt" style:font-size-asian="10pt" fo:language="lt" fo:country="LT"/>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0pt" style:font-size-asian="10pt" fo:language="lt" fo:country="LT"/>
    </style:style>
    <style:style style:name="T823" style:parent-style-name="Hyperlink" style:family="text">
      <style:text-properties style:font-name="Times New Roman" fo:font-size="10pt" style:font-size-asian="10pt" fo:language="lt" fo:country="LT"/>
    </style:style>
    <style:style style:name="T824" style:parent-style-name="DefaultParagraphFont" style:family="text">
      <style:text-properties style:font-name="Times New Roman" fo:font-size="10pt" style:font-size-asian="10pt" fo:language="lt" fo:country="LT"/>
    </style:style>
    <style:style style:name="P825" style:parent-style-name="Normal" style:family="paragraph">
      <style:paragraph-properties fo:text-align="justify"/>
      <style:text-properties style:font-name="Times New Roman" fo:font-size="10pt" style:font-size-asian="10pt" fo:language="lt" fo:country="LT"/>
    </style:style>
    <style:style style:name="P826" style:parent-style-name="Normal" style:family="paragraph">
      <style:paragraph-properties fo:text-align="justify"/>
      <style:text-properties style:font-name="Times New Roman" fo:font-size="10pt" style:font-size-asian="10pt" fo:language="lt" fo:country="LT"/>
    </style:style>
    <style:style style:name="P827" style:parent-style-name="Normal" style:family="paragraph">
      <style:paragraph-properties fo:text-align="justify"/>
      <style:text-properties style:font-name="Times New Roman" fo:font-size="10pt" style:font-size-asian="10pt" fo:language="lt" fo:country="LT"/>
    </style:style>
    <style:style style:name="P828" style:parent-style-name="Normal" style:family="paragraph">
      <style:text-properties style:font-name="Times New Roman" fo:font-size="10pt" style:font-size-asian="10pt" fo:language="lt" fo:country="LT"/>
    </style:style>
    <style:style style:name="P829" style:parent-style-name="Normal" style:family="paragraph">
      <style:text-properties style:font-name="Times New Roman" fo:font-size="10pt" style:font-size-asian="10pt" fo:language="lt" fo:country="LT"/>
    </style:style>
    <style:style style:name="P830" style:parent-style-name="Normal" style:family="paragraph">
      <style:text-properties style:font-name="Times New Roman" fo:font-size="10pt" style:font-size-asian="10pt" fo:language="lt" fo:country="LT"/>
    </style:style>
    <style:style style:name="P831" style:parent-style-name="Normal" style:family="paragraph">
      <style:text-properties style:font-name="Times New Roman" fo:font-size="10pt" style:font-size-asian="10pt" fo:language="lt" fo:country="LT"/>
    </style:style>
    <style:style style:name="P832" style:parent-style-name="Normal" style:family="paragraph">
      <style:text-properties style:font-name="Times New Roman" fo:font-size="10pt" style:font-size-asian="10pt" fo:language="lt" fo:country="LT"/>
    </style:style>
    <style:style style:name="P83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ĮSTATYMAS<text:bookmark-end text:name="dok_tipas"/></text:p>
      <text:p text:style-name="P12"/>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
      <text:p text:style-name="P23"/>
      <text:p text:style-name="P24">Nauja įstatymo redakcija:</text:p>
      <text:p text:style-name="Normal"><text:span text:style-name="T25">Nr.<text:s/></text:span><text:a xlink:href="http://www3.lrs.lt/cgi-bin/preps2?a=437510&amp;b=" office:target-frame-name="_top" xlink:show="replace"><text:span text:style-name="T26">XI-2410</text:span></text:a><text:span text:style-name="T27">, 2012-11-13, Žin., 2012, Nr. 136-6964 (2012-11-24)</text:span></text:p>
      <text:p text:style-name="P28"/>
      <text:h text:style-name="Heading5" text:outline-level="5"><text:bookmark-start text:name="skirsnis1"/><text:span text:style-name="T29">PIRMASIS SKIRSNIS</text:span></text:h>
      <text:h text:style-name="P30" text:outline-level="5"><text:bookmark-end text:name="skirsnis1"/>BENDROSIOS NUOSTATOS</text:h>
      <text:p text:style-name="P31"/>
      <text:p text:style-name="P32"><text:bookmark-start text:name="straipsnis1"/>1 straipsnis. Įstatymo paskirtis</text:p>
      <text:p text:style-name="P33"><text:bookmark-end text:name="straipsnis1"/>Šis įstatymas nustato valstybinio socialinio draudimo įmokos dalies, papildomos dalyvio lėšomis mokamos pensijų įmokos ir papildomos iš valstybės biudžeto lėšų už dalyvį mokamos įmokos kaupimo (toliau – pensijų kaupimas) ir pensijų išmokų mokėjimo organizavimo sąlygas ir tvarką Lietuvos Respublikoje.<text:s/></text:p>
      <text:p text:style-name="P34"/>
      <text:p text:style-name="P35"><text:bookmark-start text:name="straipsnis2"/>2 straipsnis. Kitų įstatymų taikymas</text:p>
      <text:p text:style-name="BodyTextIndent2"><text:bookmark-end text:name="straipsnis2"/><text:span text:style-name="T36">Šio įstatymo nustatytiems pensijų kaupimo ir pensijų išmokų mokėjimo santykiams Lietuvos Respublikos papildomo savanoriško pensijų kaupimo įstatymas (toliau – Papildomo savanoriško pensijų kaupimo įstatymas), Lietuvos Respublikos draudimo įstatymas (toliau – Draudimo įstatymas),</text:span><text:span text:style-name="T37"><text:s/></text:span><text:span text:style-name="T38">Lietuvos<text:s/></text:span><text:soft-page-break/><text:span text:style-name="T39">Respublikos akcinių bendrovių įstatymas (toliau – Akcinių bendrovių įstatymas) ir kiti įstatymai taikomi tiek, kiek šis įstatymas nenustato kitaip.</text:span></text:p>
      <text:p text:style-name="P40"/>
      <text:p text:style-name="P41"><text:bookmark-start text:name="straipsnis3"/>3 straipsnis. Pagrindinės šio įstatymo sąvokos</text:p>
      <text:p text:style-name="P42"><text:bookmark-end text:name="straipsnis3"/><text:span text:style-name="T43">1.</text:span><text:span text:style-name="T44"><text:s/>Dalyvavimas pensijų kaupime</text:span><text:span text:style-name="T45"><text:s/>– valstybinio socialinio draudimo įmokos dalies, papildomos dalyvio lėšomis mokamos pensijų įmokos ir papildomos iš valstybės biudžeto lėšų už dalyvį mokamos įmokos kaupimas, kaip nustatyta Lietuvos Respublikos pensijų sistemos reformos įstatyme (toliau – Pensijų sistemos reformos įstatymas), šio įstatymo nustatyta tvarka sudarius ir įregistravus pensijų kaupimo sutartį.</text:span></text:p>
      <text:p text:style-name="P46"><text:span text:style-name="T47">2.<text:s/></text:span><text:span text:style-name="T48">Finansinės priemonės</text:span><text:span text:style-name="T49"><text:s/>– Lietuvos Respublikos finansinių priemonių rinkų įstatymo (toliau – Finansinių priemonių rinkų įstatymas) 3 straipsnio 4 dalies 1, 2, 3 ir 4 punktuose nurodytos finansinės priemonės, taip pat indėliai.<text:s/></text:span></text:p>
      <text:p text:style-name="P50"><text:span text:style-name="T51">3.</text:span><text:span text:style-name="T52"><text:s/></text:span><text:span text:style-name="T53">Gyvybės draudimo įmonė</text:span><text:span text:style-name="T54"><text:s/>(toliau –<text:s/></text:span><text:span text:style-name="T55">draudimo įmonė</text:span><text:span text:style-name="T56">) – įmonė, įsteigta ir veikianti Akcinių</text:span><text:span text:style-name="T57"><text:s/></text:span><text:span text:style-name="T58">bendrovių ir Draudimo įstatymų nustatyta tvarka.</text:span></text:p>
      <text:p text:style-name="P59"><text:span text:style-name="T60">4.</text:span><text:span text:style-name="T61"><text:s/></text:span><text:span text:style-name="T62">Pensijų fondas</text:span><text:span text:style-name="T63"><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64"><text:span text:style-name="T65">5.</text:span><text:span text:style-name="T66"><text:s/></text:span><text:span text:style-name="T67">p</text:span><text:span text:style-name="T68">ensijų fondo lyginamasis indeksas</text:span><text:span text:style-name="T69"><text:s/>– pensijų kaupimo bendrovės pasirinktas rodiklis, su kurio reikšmės kitimu</text:span><text:span text:style-name="T70"><text:s/></text:span><text:span text:style-name="T71">lyginama pensijų fondo investicijų grąža.</text:span></text:p>
      <text:p text:style-name="P72"><text:span text:style-name="T73">6.</text:span><text:span text:style-name="T74"><text:s/></text:span><text:span text:style-name="T75">Pensijų kaupimo bendrovė</text:span><text:span text:style-name="T76"><text:s/>– pensijų fondų valdymo įmonė ar draudimo įmonė, turinti priežiūros institucijos išduotą licenciją Lietuvos Respublikos teritorijoje užsiimti šio įstatymo nustatyta pensijų kaupimo veikla.</text:span><text:span text:style-name="T77"><text:s/></text:span><text:span text:style-name="T78">Pensijų kaupimo bendrovę gali įsteigti valstybė.</text:span></text:p>
      <text:p text:style-name="P79"><text:span text:style-name="T80">7.</text:span><text:span text:style-name="T81"><text:s/></text:span><text:span text:style-name="T82">Pensijų skaičiuoklė</text:span><text:span text:style-name="T83"><text:s/>– kompiuterio programa, skirta suskaičiuoti dalyvio būsimosios valstybinės socialinio draudimo pensijos dalies ir anuiteto, numatyto šio įstatymo 24</text:span><text:span text:style-name="T84"><text:s/></text:span><text:span text:style-name="T85">straipsnyje, dydžius pagal dalyvio pasirenkamus ekonominius rodiklius.</text:span></text:p>
      <text:p text:style-name="P86"><text:span text:style-name="T87">8.</text:span><text:span text:style-name="T88"><text:s/>Priežiūros institucija</text:span><text:span text:style-name="T89"><text:s/>– Lietuvos bankas, šio ir kitų įstatymų nustatyta tvarka atliekantis valdymo įmonių ir draudimo įmonių veiklos priežiūros funkcijas.</text:span></text:p>
      <text:p text:style-name="P90"><text:span text:style-name="T91">9.</text:span><text:span text:style-name="T92"><text:s/>Valstybė narė</text:span><text:span text:style-name="T93"><text:s/>– Europos Sąjungos valstybė narė arba Europos ekonominės erdvės valstybė.</text:span></text:p>
      <text:soft-page-break/>
      <text:p text:style-name="P94">10.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valstybinių socialinio draudimo pensijų įstatyme (toliau – Valstybinių socialinio draudimo pensijų įstatymas).</text:p>
      <text:p text:style-name="P95"/>
      <text:h text:style-name="Heading5" text:outline-level="5"><text:bookmark-start text:name="skirsnis2"/><text:span text:style-name="T96">ANTRASIS SKIRSNIS</text:span></text:h>
      <text:h text:style-name="P97" text:outline-level="5"><text:bookmark-end text:name="skirsnis2"/>DALYVAVIMAS PENSIJŲ KAUPIME</text:h>
      <text:p text:style-name="P98"/>
      <text:p text:style-name="P99"><text:bookmark-start text:name="straipsnis4"/>4 straipsnis. Dalyvavimas pensijų kaupime</text:p>
      <text:p text:style-name="P100"><text:bookmark-end text:name="straipsnis4"/><text:span text:style-name="T101">1. Teisę tapti pensijų kaupimo dalyviu šio įstatymo ir Pensijų sistemos reformos įstatymo numatytame pensijų kaupime turi asmenys,<text:s/></text:span><text:span text:style-name="T102">kurie turi draudžiamųjų pajamų, nuo kurių privalomai skaičiuojamos valstybinio socialinio draudimo įmokos pagrindinei ir papildomai pensijos daliai gauti</text:span><text:span text:style-name="T103">,<text:s/></text:span><text:span text:style-name="T104">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05">išskyrus asmenis, kurie jau yra sukakę Valstybinių socialinio draudimo pensijų įstatyme nustatytą senatvės pensijos amžių (toliau – senatvės pensijos amžius).</text:span></text:p>
      <text:p text:style-name="P106"><text:span text:style-name="T107">2. Dalyvavimas pensijų kaupime prasideda sudarius pensijų kaupimo sutartį ir ją įregistravus Valstybinio socialinio draudimo fondo (toliau – VSDF) valdybos prie Socialinės apsaugos ir darbo ministerijos (toliau – VSDF valdyba) įsteigtame ir tvarkomame</text:span><text:span text:style-name="T108"><text:s/></text:span><text:span text:style-name="T109">pensijų kaupimo sutarčių registre (toliau – Sutarčių registras). Pensijų kaupimo bendrovė per vieną mėnesį nuo pensijų kaupimo sutarties sudarymo informuoja dalyvį apie pensijų kaupimo sutarties įregistravimą.</text:span></text:p>
      <text:p text:style-name="P110"><text:span text:style-name="T111">3. Pensijų<text:s/></text:span><text:span text:style-name="T112">kaupimo bendrovė<text:s/></text:span><text:span text:style-name="T113">neturi teisės atsisakyti sudaryti pensijų kaupimo sutarties su asmeniu, kuris pagal šį įstatymą turi teisę dalyvauti pensijų kaupime.</text:span></text:p>
      <text:p text:style-name="P114">4. Sudarant pensijų kaupimo sutartį, pensijų kaupimo bendrovė privalo pasirašytinai supažindinti pensijų kaupime ketinantį dalyvauti asmenį su visų jos valdomų pensijų fondų investavimo rizikos palyginimu.</text:p>
      <text:p text:style-name="P115"><text:span text:style-name="T116">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gu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17"><text:span text:style-name="T118">6.<text:s/></text:span><text:span text:style-name="T119">Pensijų kaupimo bendrovė privalo kiekvienam dalyviui, sudariusiam su ja pensijų<text:s/></text:span><text:span text:style-name="T120">kaupimo sutartį, atidaryti pensijų sąskaitą. Vienu metu dalyvis gali kaupti pensijų įmokas</text:span><text:span text:style-name="T121"><text:s/>tik viename pensijų fonde.</text:span></text:p>
      <text:p text:style-name="P122"><text:span text:style-name="T123">7. Pensijų kaupimo sutartis registruoja VSDF valdyba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2</text:span><text:span text:style-name="T124"><text:s/></text:span><text:span text:style-name="T125">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26"><text:span text:style-name="T127">8. VSDF valdyba, tvarkydama Sutarčių</text:span><text:span text:style-name="T128"><text:s/></text:span><text:span text:style-name="T129">registrą ir registruodama pensijų kaupimo sutartis ir jų pabaigą, privalo užtikrinti kiekvieno dalyvio dalyvavimo pensijų kaupime nepertraukiamumą.</text:span></text:p>
      <text:p text:style-name="P130">9. Dalyvavimas pensijų kaupime baigiasi, kai:</text:p>
      <text:p text:style-name="P131">1) pensijų fondo dalyvis (toliau – dalyvis) sukanka senatvės pensijos amžių ir pagal išmokų mokėjimo sutartį jam išmokama visa pensijų išmoka;</text:p>
      <text:p text:style-name="P132">2) dalyvis miršta;</text:p>
      <text:p text:style-name="P133">3) dalyvis šio įstatymo 6 straipsnio 11 dalyje nustatyta tvarka nutraukia pensijų kaupimo sutartį;</text:p>
      <text:p text:style-name="P134">4) teismo sprendimu pensijų kaupimo sutartis pripažįstama negaliojančia;</text:p>
      <text:p text:style-name="P135"><text:span text:style-name="T136">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37"/>
      <text:p text:style-name="P138"><text:bookmark-start text:name="straipsnis5"/>5 straipsnis. Pensijų fondo dalyvio teisės</text:p>
      <text:p text:style-name="P139"><text:bookmark-end text:name="straipsnis5"/>1. Pensijų fondo dalyvis turi teisę:</text:p>
      <text:p text:style-name="P140">1) šio įstatymo nustatyta tvarka nutraukti pensijų kaupimo sutartį su pensijų kaupimo bendrove ir sudaryti pensijų kaupimo sutartį su kita pensijų kaupimo bendrove, išskyrus šiame įstatyme nustatytus atvejus;</text:p>
      <text:p text:style-name="P141">2) nutraukti pensijų kaupimo sutartį savo iniciatyva šio įstatymo 6 straipsnio 11 dalyje nustatyta tvarka;<text:s/></text:p>
      <text:p text:style-name="P142"><text:span text:style-name="T143">3) gauti iš pensijų kaupimo bendrovės informaciją apie jo pensijų sąskaitoje įrašytus pensijų fondo vienetus ir jų vertę, lėšų investavimo strategiją ir pagal ją gautą investicinę grąžą, pensijų kaupimo bendrovės ir pensijų fondo</text:span><text:span text:style-name="T144"><text:s/></text:span><text:span text:style-name="T145">audito išvadą</text:span><text:span text:style-name="T146"><text:s/></text:span><text:span text:style-name="T147">ir kitą šio įstatymo nustatytą informaciją;</text:span></text:p>
      <text:p text:style-name="P148">4) gauti šiame įstatyme nustatytas pensijų išmokas pagal savo vardu sukaupto pensijų turto dydį;</text:p>
      <text:p text:style-name="P149">5) šio įstatymo nustatyta tvarka nukelti pensijų išmokos mokėjimo pradžią;</text:p>
      <text:p text:style-name="P150">6) testamentu palikti jam priklausančią pensijų turto dalį;</text:p>
      <text:p text:style-name="P151">7) kitas įstatymuose, pensijų fondo taisyklėse ir pensijų kaupimo sutartyje nustatytas teises.</text:p>
      <text:p text:style-name="P152">2. Šio straipsnio 1 dalyje nustatytas teises dalyvis turi ir tuo atveju, kai jo vardu nemokamos pensijų įmokos.<text:s/></text:p>
      <text:p text:style-name="P153"/>
      <text:p text:style-name="P154"><text:bookmark-start text:name="straipsnis6"/>6 straipsnis. Pensijų kaupimo sutartis</text:p>
      <text:p text:style-name="P155"><text:bookmark-end text:name="straipsnis6"/>1. Pensijų kaupimo sutarties šalys yra dalyvis ir pensijų kaupimo bendrovė. Pensijų kaupimo sutartis dalyvio naudai negali būti sudaryta su jo darbdaviu ar kitais asmenimis.</text:p>
      <text:p text:style-name="P156">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57"><text:span text:style-name="T158">3. Jeigu<text:s/></text:span><text:span text:style-name="T159">to paties asmens vardu yra</text:span><text:span text:style-name="T160"><text:s/></text:span><text:span text:style-name="T161">sudarytos kelios pensijų kaupimo sutartys, galioja ta sutartis, kurią pirmą gauna ir įregistruoja VSDF valdyba.<text:s/></text:span></text:p>
      <text:p text:style-name="P162">4. Pensijų kaupimo sutartis sudaroma rašytine forma.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pensijų kaupimo sutarties nuostatos negalioja.</text:p>
      <text:p text:style-name="P163">5. Standartines pensijų kaupimo sutarties sąlygas tvirtina priežiūros institucija. Pensijų kaupimo bendrovė privalo priežiūros institucijai pateikti jos naudojamos tipinės pensijų kaupimo sutarties ir jos pakeitimo projektą.</text:p>
      <text:p text:style-name="P164">6. Priežiūros institucijos patvirtintos pensijų fondo taisyklės yra pensijų kaupimo sutarties dalis.</text:p>
      <text:p text:style-name="P165">7. Pensijų kaupimo bendrovė neturi teisės nutraukti pensijų kaupimo sutarties be dalyvio sutikimo, išskyrus šiame įstatyme nustatytus atvejus.<text:s/></text:p>
      <text:p text:style-name="P166"><text:span text:style-name="T167">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text:span><text:span text:style-name="T168"><text:s/></text:span><text:span text:style-name="T169">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170">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p>
      <text:p text:style-name="P171"><text:span text:style-name="T172">10. Pensijų kaupimo sutartys ir jų pabaiga registruojamos VSDF valdybos tvarkomame Sutarčių</text:span><text:span text:style-name="T173"><text:s/></text:span><text:span text:style-name="T174">registre ir informacija apie tai saugoma Lietuvos Respublikos įstatymų nustatytą laikotarpį.</text:span></text:p>
      <text:p text:style-name="P175"><text:span text:style-name="T176">11. Dalyvis turi teisę vienašališkai nutraukti pirmą kartą sudarytą pensijų kaupimo sutartį raštu pranešęs pensijų kaupimo bendrovei per 30 dienų nuo sutarties sudarymo. Pensijų kaupimo bendrovė, gavusi dalyvio rašytinį pranešimą, kad jis nori nutraukti sutartį, privalo per 3 darbo dienas apie tai pranešti VSDF valdybai. Pensijų kaupimo sutartis laikoma nutraukta, kai VSDF valdyba ją išregistruoja iš S</text:span><text:span text:style-name="T177">utarčių</text:span><text:span text:style-name="T178"><text:s/></text:span><text:span text:style-name="T179">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180"/>
      <text:p text:style-name="P181"><text:bookmark-start text:name="straipsnis7"/>7 straipsnis. Dalyvio perėjimas į tos pačios pensijų kaupimo bendrovės valdomą kitą pensijų fondą</text:p>
      <text:p text:style-name="P182"><text:bookmark-end text:name="straipsnis7"/>1. Dalyvis turi teisę pereiti į kitą tos pačios pensijų kaupimo bendrovės valdomą pensijų fondą.<text:s/></text:p>
      <text:p text:style-name="P183"><text:span text:style-name="T184">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trečio mėnesio, skaičiuojant nuo jos įregistravimo Sutarčių registre mėnesio, pirmą dieną,</text:span><text:span text:style-name="T185"><text:s/></text:span><text:span text:style-name="T186">o jeigu</text:span><text:span text:style-name="T187"><text:s/></text:span><text:span text:style-name="T188">pirmoji pensijų kaupimo sutartis įsigaliojusi, nauja sudaryta pensijų kaupimo sutartis įsigalioja jos įregistravimo Sutarčių registre dieną.</text:span></text:p>
      <text:p text:style-name="P189"><text:span text:style-name="T190">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16</text:span><text:span text:style-name="T191"><text:s/></text:span><text:span text:style-name="T192">straipsnio 4 dalyje, jeigu tai yra numatyta atitinkamo pensijų fondo taisyklėse.</text:span></text:p>
      <text:p text:style-name="P193"><text:span text:style-name="T194">4. Pensijų kaupimo bendrovė, pateikdama artimiausią Papildomo savanoriško pensijų kaupimo įstatymo 52</text:span><text:span text:style-name="T195"><text:s/></text:span><text:span text:style-name="T196">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197">1) išsami informacija apie galimą riziką dalyvaujant kitos rūšies negu konservatyvaus investavimo pensijų fonde ir pensijų fondo, kurio dalyvis yra šioje dalyje nurodytas asmuo, ir konservatyvaus investavimo pensijų fondo investavimo rizikos palyginimas;</text:p>
      <text:p text:style-name="P198">2) informacija, kur galima gauti konservatyvaus investavimo pensijų fondo taisykles arba su jomis susipažinti.</text:p>
      <text:p text:style-name="P199"/>
      <text:p text:style-name="P200"><text:bookmark-start text:name="straipsnis8"/>8 straipsnis. Dalyvio perėjimas į kitos pensijų kaupimo bendrovės valdomą pensijų fondą</text:p>
      <text:p text:style-name="P201"><text:bookmark-end text:name="straipsnis8"/><text:span text:style-name="T202">1.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203">2. Dalyvis, norintis pereiti į kitos pensijų kaupimo bendrovės valdomą pensijų fondą, turi sudaryti naują pensijų kaupimo sutartį su kita pensijų kaupimo bendrove ir per 14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dienų, turi, suderinusi informacijos pateikimo tvarką su VSDF valdyba, elektroniniu būdu informuoti apie tai VSDF valdybą.</text:p>
      <text:p text:style-name="P204"><text:span text:style-name="T205">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06"><text:s/></text:span><text:span text:style-name="T207">arba prašymą nutraukti pensijų kaupimo sutartį, VSDF valdyba apie tai per 3 darbo dienas informuoja pensijų kaupimo bendrovę, su kuria pensijų kaupimo dalyvis sudarė naują pensijų kaupimo sutartį, nurodydama atsisakymo priežastį.</text:span></text:p>
      <text:p text:style-name="P208">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09"><text:span text:style-name="T21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6</text:span><text:span text:style-name="T211"><text:s/></text:span><text:span text:style-name="T212">straipsnio 4 dalyje, jeigu šios išlaidos</text:span><text:span text:style-name="T213"><text:s/></text:span><text:span text:style-name="T214">yra numatytos</text:span><text:span text:style-name="T215"><text:s/></text:span><text:span text:style-name="T216">atitinkamo pensijų fondo taisyklėse.<text:s/></text:span></text:p>
      <text:p text:style-name="P217"><text:span text:style-name="T218">6. Jeigu pensijų kaupimo bendrovė su jos valdomu pensijų fondu susijusias teises ir pareigas, atsirandančias iš pensijų kaupimo sutarčių, ketina perduoti kitai pensijų kaupimo bendrovei, pensijų fondas panaikinamas dėl pensijų kaupimo bendrovės bankroto ar likvidavimo arba pensijų fondai jungiami, perduodamo arba panaikinamo</text:span><text:span text:style-name="T219"><text:s/></text:span><text:span text:style-name="T220">pensijų fondo arba jungime dalyvaujančių pensijų fondų</text:span><text:span text:style-name="T221"><text:s/></text:span><text:span text:style-name="T222">dalyviai per pensijų kaupimo bendrovės nustatytą terminą, kuris negali būti trumpesnis kaip 3 mėnesiai</text:span><text:span text:style-name="T223"><text:s/></text:span><text:span text:style-name="T224">nuo informacijos apie</text:span><text:span text:style-name="T225"><text:s/></text:span><text:span text:style-name="T226">atitinkamo sprendimo išsiuntimo dalyviams dienos,</text:span><text:span text:style-name="T227"><text:s/></text:span><text:span text:style-name="T228">turi teisę pereiti į kitą jų pasirinktą pensijų fondą nedarant jokių atskaitymų. Jeigu per šioje dalyje nurodytą laikotarpį dalyviai nesudarė pensijų kaupimo sutarčių su kita pensijų kaupimo bendrove, teisės aktų</text:span><text:span text:style-name="T229"><text:s/></text:span><text:span text:style-name="T230">nustatyta tvarka tokie dalyviai ir jiems priklausančios lėšos perkeliami į kitos pensijų kaupimo bendrovės valdomą pensijų fondą nedarant jokių</text:span><text:span text:style-name="T231"><text:s/></text:span><text:span text:style-name="T232">atskaitymų. Šioje dalyje nurodytą informaciją apie atitinkamą sprendimą pensijų kaupimo bendrovė privalo skelbti ir savo interneto svetainėje.<text:s/></text:span></text:p>
      <text:p text:style-name="P233"><text:span text:style-name="T234">7.</text:span><text:span text:style-name="T235"><text:s/></text:span><text:span text:style-name="T236">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237"><text:span text:style-name="T238">8.</text:span><text:span text:style-name="T239"><text:s/></text:span><text:span text:style-name="T240">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241"/>
      <text:p text:style-name="P242"><text:bookmark-start text:name="straipsnis9"/>9 straipsnis. Pensijų turtas</text:p>
      <text:p text:style-name="P243"><text:bookmark-end text:name="straipsnis9"/>1. Pensijų fondą sudarantis pensijų turtas yra dalyvių bendroji dalinė nuosavybė. Dalyvio dalis bendrojoje nuosavybėje nustatoma pagal jo pensijų sąskaitoje įrašytų pensijų fondo vienetų skaičių.</text:p>
      <text:p text:style-name="P244">2. Pensijų kaupimo bendrovė pensijų turtą valdo, naudoja ir juo disponuoja turto patikėjimo teisės pagrindais.</text:p>
      <text:p text:style-name="P245">3. Kiekvieną pensijų fondą sudarantis pensijų turtas turi būti atskirtas nuo kito pensijų kaupimo bendrovės turto ir kitų tos pačios pensijų kaupimo bendrovės valdomų pensijų fondų pensijų turto.</text:p>
      <text:p text:style-name="P246">4. Į pensijų turtą draudžiama nukreipti išieškojimą pagal pensijų kaupimo bendrovės ir pensijų fondo dalyvių prievoles.<text:s/></text:p>
      <text:p text:style-name="P247"><text:span text:style-name="T248">5.</text:span><text:span text:style-name="T249"><text:s/></text:span><text:span text:style-name="T250">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251"/>
      <text:p text:style-name="P252"><text:bookmark-start text:name="straipsnis10"/>10 straipsnis. Pensijų įmokų mokėjimo sąlygos ir terminai</text:p>
      <text:p text:style-name="P253"><text:bookmark-end text:name="straipsnis10"/>1. Valstybinio socialinio draudimo įmokos, kurių sudedamoji dalis yra pensijų įmoka, ir papildomos dalyvio lėšomis mokamos įmokos, nurodytos Pensijų sistemos reformos įstatymo 4 straipsnio 1 dalyje, draudėjų apskaičiuojamos ir pervedamos VSDF biudžetui Lietuvos Respublikos įstatymų nustatyta tvarka.<text:s/></text:p>
      <text:p text:style-name="P254"><text:span text:style-name="T255">2. VSDF valdyba, remdamasi Sutarčių registre esančia informacija apie dalyvių sudarytas pensijų kaupimo sutartis, jų pasirinktus pensijų fondus ir Lietuvos Respublikos apdraustųjų valstybiniu socialiniu draudimu ir valstybinio socialinio draudimo išmokų gavėjų registro informacija apie</text:span><text:span text:style-name="T256"><text:s/></text:span><text:span text:style-name="T257">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258">3. Pensijų įmokos pervedamos per 30 dienų nuo tos dienos, iki kurios draudėjai Vyriausybės nustatyta tvarka privalo pateikti VSDF įstaigoms informaciją apie kiekvienam apdraustajam apskaičiuotas draudžiamųjų pajamų ir socialinio draudimo įmokų sumas.</text:p>
      <text:p text:style-name="P259"><text:span text:style-name="T260">4. Pensijų įmokas iki jų pervedimo pensijų kaupimo bendrovių valdomiems pensijų fondams VSDF valdyba laiko<text:s/></text:span><text:span text:style-name="T261">patikėjimo teisės pagrindais banke atskirai nuo kitų lėšų. Pensijų įmokų</text:span><text:span text:style-name="T262"><text:s/></text:span><text:span text:style-name="T263">lėšos gali būti naudojamos tik pervedimui į pensijų fondus kaip pensijų įmokos.</text:span><text:span text:style-name="T264"><text:s/></text:span></text:p>
      <text:p text:style-name="P265">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66">6. Teisės aktų nustatyta tvarka patikslinus mirusio dalyvio draudžiamąsias pajamas ir valstybinio socialinio draudimo įmokas už praėjusius laikotarpius, pensijų įmokos už praėjusius laikotarpius neperskaičiuojamos.</text:p>
      <text:p text:style-name="P267">7. VSDF valdybos veiklos sąnaudas, susijusias su pensijų įmokų apskaičiavimu, pervedimu ir VSDF informacinės sistemos priežiūra, atlygina pensijų kaupimo bendrovės pagal patvirtintą kompensuojamąjį dydį Vyriausybės nustatyta tvarka. Dydis, skirtas VSDF valdybos sąnaudoms kompensuoti, tvirtinamas atitinkamų metų Valstybinio socialinio draudimo fondo biudžeto rodiklių patvirtinimo įstatymu.</text:p>
      <text:p text:style-name="P268">Redakcija nuo 2014-01-01:</text:p>
      <text:p text:style-name="P269"><text:span text:style-name="T270">7. VSDF valdybos veiklos sąnaudas, susijusias su pensijų draudimo įmokų ir papildomų dalyvio lėšomis mokamų įmokų<text:s/></text:span><text:span text:style-name="T271">surinkim</text:span><text:span text:style-name="T272">u</text:span><text:span text:style-name="T273"><text:s/></text:span><text:span text:style-name="T274">ir pervedim</text:span><text:span text:style-name="T275">u</text:span><text:span text:style-name="T276">, atlygina pensijų kaupimo bendrovės pagal patvirtintą kompensuojamąjį dydį Vyriausybės nustatyta tvarka. Dydis, skirtas VSDF valdybos sąnaudoms kompensuoti, tvirtinamas atitinkamų metų Valstybinio socialinio draudimo fondo biudžeto rodiklių patvirtinimo įstatymu.</text:span></text:p>
      <text:p text:style-name="P277"/>
      <text:p text:style-name="P278">8. VSDF valdyba, sudarydama Duomenų teikimo ir pensijų įmokų sutartyje tarp pensijų kaupimo bendrovės ir VSDF valdybos nustatyto formato elektroninę dalyvių, kurių vardu priskaičiuojamos pensijų įmokos, bylą, turi teisę likus ne daugiau kaip 4 darbo dienoms iki planuojamo pensijų įmokų pervedimo pensijų kaupimo bendrovėms sustabdyti šio įstatymo 8 straipsnio 2 dalyje numatytų pensijų kaupimo sutarčių įregistravimą ar išregistravimą, iki VSDF 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 daugiau kaip 4 darbo dienoms.</text:p>
      <text:p text:style-name="P279">Straipsnio pakeitimai:</text:p>
      <text:p text:style-name="P280"><text:span text:style-name="T281">Nr.<text:s/></text:span><text:a xlink:href="http://www3.lrs.lt/cgi-bin/preps2?a=462688&amp;b=" office:target-frame-name="_top" xlink:show="replace"><text:span text:style-name="T282">XII-683</text:span></text:a><text:span text:style-name="T283">, 2013-12-17, Žin., 2013, Nr. 140-7060 (2013-12-30)</text:span></text:p>
      <text:p text:style-name="P284"/>
      <text:h text:style-name="P285" text:outline-level="5"><text:bookmark-start text:name="skirsnis3"/>TREČIASIS SKIRSNIS</text:h>
      <text:h text:style-name="Heading5" text:outline-level="5"><text:bookmark-end text:name="skirsnis3"/><text:span text:style-name="T286">bendrosios Pensijų kaupimo bendrovių veiklos nuostatos</text:span></text:h>
      <text:p text:style-name="P287"/>
      <text:p text:style-name="P288"><text:bookmark-start text:name="straipsnis11"/>11 straipsnis. Saugumo reikalavimai pensijų kaupimo bendrovėms</text:p>
      <text:p text:style-name="P289"><text:bookmark-end text:name="straipsnis11"/>1. Draudimo įmonė privalo:</text:p>
      <text:p text:style-name="P290">1) nuolat vykdyti mokumo atsargos reikalavimus;</text:p>
      <text:p text:style-name="P291">Redakcija nuo 2016-01-01:</text:p>
      <text:p text:style-name="P292">1) nuolat vykdyti mokumo kapitalo reikalavimus;</text:p>
      <text:p text:style-name="P293"/>
      <text:p text:style-name="P294">2) sudaryti pakankamus pensijų kaupimo techninius atidėjinius, jeigu pagal pensijų fondo taisykles prisiima įsipareigojimus garantuoti dalyviams tam tikrą pajamingumą.</text:p>
      <text:p text:style-name="P295">2. Valdymo įmonė privalo:</text:p>
      <text:p text:style-name="P296">1) nuolat vykdyti priežiūros institucijos nustatytus kapitalo pakankamumo reikalavimus;</text:p>
      <text:p text:style-name="P297"><text:span text:style-name="T298">2) sudaryti pakankamą garantijų rezervą</text:span><text:span text:style-name="T299"><text:s/></text:span><text:span text:style-name="T300">dalyviams garantuotam pajamingumui tenkinti, jeigu pagal pensijų fondo taisykles valdymo įmonė</text:span><text:span text:style-name="T301"><text:s/></text:span><text:span text:style-name="T302">prisiima įsipareigojimus dalyviams garantuoti tam tikrą pajamingumą.</text:span></text:p>
      <text:p text:style-name="P303">3. Draudimo įmonė mokumo atsargą skaičiuoja pagal priežiūros institucijos nustatytą mokumo atsargos skaičiavimo metodiką.<text:s/></text:p>
      <text:p text:style-name="P304">Redakcija nuo 2016-01-01:</text:p>
      <text:p text:style-name="P305">3. Draudimo įmonė mokumo kapitalą skaičiuoja priežiūros institucijos nustatyta tvarka.</text:p>
      <text:p text:style-name="P306"/>
      <text:p text:style-name="P307">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308">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finansinių priemonių portfelį, kuriam taikomi tokie patys kaip ir pensijų turtui reikalavimai, nustatyti Papildomo savanoriško pensijų kaupimo įstatymo 45, 47 ir 49 straipsniuose.</text:p>
      <text:p text:style-name="P309">6. Draudimo įmonei ir valdymo įmonei šio straipsnio 1 ir 2 dalyse nustatyti saugumo reikalavimai turi būti, kiek galima, tapatūs savo esme ir dydžiu.</text:p>
      <text:p text:style-name="P310">Straipsnio pakeitimai:</text:p>
      <text:p text:style-name="Normal"><text:span text:style-name="T311">Nr.<text:s/></text:span><text:a xlink:href="http://www3.lrs.lt/cgi-bin/preps2?a=435608&amp;b=" office:target-frame-name="_top" xlink:show="replace"><text:span text:style-name="T312">XI-2279</text:span></text:a><text:span text:style-name="T313">, 2012-10-16, Žin., 2012, Nr. 127-6387 (2012-11-03)</text:span></text:p>
      <text:p text:style-name="P314"><text:span text:style-name="T315">Nr.<text:s/></text:span><text:a xlink:href="http://www3.lrs.lt/cgi-bin/preps2?a=463197&amp;b=" office:target-frame-name="_top" xlink:show="replace"><text:span text:style-name="T316">XII-721</text:span></text:a><text:span text:style-name="T317">, 2013-12-19, Žin., 2013, Nr. 140-7082 (2013-12-30)</text:span></text:p>
      <text:p text:style-name="P318"/>
      <text:p text:style-name="P319"><text:bookmark-start text:name="straipsnis12"/><text:span text:style-name="T320">12 straipsnis.</text:span><text:span text:style-name="T321"><text:s/></text:span><text:span text:style-name="T322">Investavimo principai</text:span></text:p>
      <text:p text:style-name="P323"><text:bookmark-end text:name="straipsnis12"/>1. Pensijų kaupimo bendrovė privalo nuolat užtikrinti, kad:</text:p>
      <text:p text:style-name="P324">1) pensijų turtas būtų investuojamas siekiant užtikrinti viso pensijų fondo finansinių priemonių portfelio saugumą, pelningumą ir likvidumą;</text:p>
      <text:p text:style-name="P325"><text:span text:style-name="T326">2) vykdant investicinį sprendimą ar perduodant jį vykdyti kitam subjektui būtų pasiektas<text:s/></text:span><text:span text:style-name="T327">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BodyTextIndent2"><text:span text:style-name="T328">3) pensijų turtas nebūtų investuojamas<text:s/></text:span><text:span text:style-name="T329">į įmonių grupės finansines priemones ar kitus produktus siekiant spręsti pensijų kaupimo bendrovės, kitos grupės įmonės arba fondo likvidumo, mokumo ar atitikties teisės aktų reikalavimams sunkumus.</text:span></text:p>
      <text:p text:style-name="P330">2. Priežiūros institucija turi teisę bet kada pareikalauti pensijų kaupimo bendrovės įrodyti, kad ši tinkamai vykdo šio straipsnio 1 dalyje nurodytas pareigas, o pensijų kaupimo bendrovė privalo įrodyti, kad ji laikosi šių reikalavimų.<text:s/></text:p>
      <text:p text:style-name="P331">3. Pensijų turtą investavus į tos pačios pensijų kaupimo bendrovės valdomą kolektyvinio investavimo subjektą, pensijų kaupimo bendrovė privalo ne vėliau kaip per vieną mėnesį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text:p>
      <text:p text:style-name="BodyTextIndent2"><text:span text:style-name="T332">4. Kolektyvinio investavimo subjekto, į kurį yra investuotas pensijų turtas, ar jo valdymo įmonės grąžinti su investavimu į kolektyvinio investavimo subjektą susiję atskaitymai visais atvejais turi būti nedelsiant, bet ne vėliau kaip per 2 darbo dienas po darbo dienos,</text:span><text:span text:style-name="T333"><text:s/>kurią jie buvo grąžinti,</text:span><text:span text:style-name="T334"><text:s/>įskaitomi į atitinkamą pensijų turtą.</text:span></text:p>
      <text:p text:style-name="P335"/>
      <text:p text:style-name="P336"><text:bookmark-start text:name="straipsnis13"/><text:span text:style-name="T337">13 straipsnis. Konservatyvaus investavimo pensijų fondas</text:span></text:p>
      <text:p text:style-name="P338"><text:bookmark-end text:name="straipsnis13"/>1. Pensijų kaupimo bendrovė privalo sudaryti galimybę asmenims kaupti pensijų įmokas konservatyvaus investavimo pensijų fonde. Šio fondo lėšos investuojamos tik į:</text:p>
      <text:p text:style-name="P339">1) valstybės narės arba Ekonominio bendradarbiavimo ir plėtros organizacijos valstybių vyriausybių, centrinių bankų ir Europos centrinio banko išleistas ar jų garantuotas obligacijas ir kitų formų ne nuosavybės vertybinius popierius;</text:p>
      <text:p text:style-name="P340">2) kolektyvinio investavimo subjektų, kurių lėšos investuojamos tik į šios dalies 1 punkte nurodytus investavimo objektus, akcijas ar investicinius vienetus;</text:p>
      <text:p text:style-name="P341">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342"><text:span text:style-name="T343">4) išvestines finansines</text:span><text:span text:style-name="T344"><text:s/></text:span><text:span text:style-name="T345">priemones, naudojamas šio įstatymo 14</text:span><text:span text:style-name="T346"><text:s/></text:span><text:span text:style-name="T347">straipsnio 5</text:span><text:span text:style-name="T348"><text:s/></text:span><text:span text:style-name="T349">dalyje nustatyta tvarka.</text:span></text:p>
      <text:p text:style-name="P350">2. Pensijų kaupimo bendrovė turi teisę kreiptis dėl kitų pensijų fondų taisyklių patvirtinimo tik pateikusi tvirtinti šio straipsnio 1 dalyje nurodyto pensijų fondo taisykles ar jas jau patvirtinus.</text:p>
      <text:p text:style-name="P351"/>
      <text:p text:style-name="P352"><text:bookmark-start text:name="straipsnis14"/><text:span text:style-name="T353">14 straipsnis. Pensijų turto investavimo ypatumai</text:span></text:p>
      <text:p text:style-name="P354"><text:bookmark-end text:name="straipsnis14"/>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gu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vienus metus nuo jų išleidimo (jeigu tokia rinka yra ne valstybėje narėje, ji turi būti nurodyta pensijų fondo taisyklėse).</text:p>
      <text:p text:style-name="P355"><text:span text:style-name="T356">2. Į kitą turtą,</text:span><text:span text:style-name="T357"><text:s/></text:span><text:span text:style-name="T358">įskaitant investicijas rizikos kapitalo rinkose, pensijų turtas investuojamas Papildomo savanoriško pensijų kaupimo įstatymo nustatyta tvarka.</text:span></text:p>
      <text:p text:style-name="P359">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60">1)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p>
      <text:p text:style-name="P361">2) priežiūros institucija dvišalio susitarimo pagrindu bendradarbiauja su atitinkama užsienio valstybės priežiūros institucija, jeigu ši valstybė nėra valstybė narė arba Ekonominio bendradarbiavimo ir plėtros organizacijos narė.</text:p>
      <text:p text:style-name="P362">4. Į kiekvieną iš šio straipsnio 3 dalies sąlygas atitinkančių kolektyvinio investavimo subjektų gali būti investuota ne daugiau kaip 5 procentai pensijų fondo grynųjų aktyvų.<text:s/></text:p>
      <text:p text:style-name="P363"><text:span text:style-name="T364">5. Pensijų turtas gali būti investuotas į išvestines<text:s/></text:span><text:span text:style-name="T365">finansines</text:span><text:span text:style-name="T366"><text:s/></text:span><text:span text:style-name="T367">priemones tik rizikai valdyti. Pensijų kaupimo bendrovė išvestines<text:s/></text:span><text:span text:style-name="T368">finansines</text:span><text:span text:style-name="T369"><text:s/></text:span><text:span text:style-name="T370">priemones turi teisę naudoti tik tuo atveju, kai pensijų fondo taisyklėse yra nurodyta, kokiomis išvestinėmis<text:s/></text:span><text:span text:style-name="T371">finansinėmis</text:span><text:span text:style-name="T372"><text:s/></text:span><text:span text:style-name="T373">priemonėmis ir kokiais tikslais pensijų kaupimo bendrovė ketina naudotis. Kiekviena išvestinė<text:s/></text:span><text:span text:style-name="T374">finansinė</text:span><text:span text:style-name="T375"><text:s/></text:span><text:span text:style-name="T376">priemonė turi būti pagrįsta konkrečiu investiciniu sandoriu (investicine pozicija). Toks sandoris ir jo rizikai valdyti naudojama išvestinė<text:s/></text:span><text:span text:style-name="T377">finansinė</text:span><text:span text:style-name="T378"><text:s/></text:span><text:span text:style-name="T379">priemonė turi būti nurodyti pensijų kaupimo bendrovės veiklos ir finansinės būklės ataskaitose.</text:span></text:p>
      <text:p text:style-name="P380">6. Sukurto naujo pensijų fondo finansinių priemonių portfelis 6 mėnesius nuo pirmosios įmokos į pensijų fondą gavimo dienos gali neatitikti Papildomo savanoriško pensijų kaupimo įstatymo 47, 48 ir 49 straipsnių reikalavimų.</text:p>
      <text:p text:style-name="P381"/>
      <text:p text:style-name="P382"><text:bookmark-start text:name="straipsnis15"/>15 straipsnis. Pensijų fondo lyginamasis indeksas</text:p>
      <text:p text:style-name="P383"><text:bookmark-end text:name="straipsnis15"/>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84"><text:span text:style-name="T385">2.<text:s/></text:span><text:span text:style-name="T386">p</text:span><text:span text:style-name="T387">riežiūros institucija turi teisę nustatyti pensijų fondo lyginamojo indekso pasirinkimo ir jo naudojimo reikalavimus.</text:span></text:p>
      <text:p text:style-name="P388">3. Skelbdama pensijų fondo finansinius rezultatus, pensijų kaupimo bendrovė privalo juos lyginti su to pensijų fondo lyginamuoju indeksu priežiūros institucijos nustatyta tvarka.</text:p>
      <text:p text:style-name="P389"><text:span text:style-name="T390">4.<text:s/></text:span><text:span text:style-name="T391">p</text:span><text:span text:style-name="T392">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93"/>
      <text:p text:style-name="P394"><text:bookmark-start text:name="straipsnis16"/><text:span text:style-name="T395">16 straipsnis. Atskaitymai iš pensijų turto</text:span><text:span text:style-name="T396"><text:s/></text:span></text:p>
      <text:p text:style-name="P397"><text:bookmark-end text:name="straipsnis16"/>1. Atskaitymai iš pensijų turto pensijų kaupimo bendrovės naudai gali būti daromi tik laikantis šiame įstatyme ir pensijų fondo taisyklėse nustatytų dydžių.<text:s/></text:p>
      <text:p text:style-name="P398">2. Iš pensijų turto galima daryti tik šiame įstatyme numatytus atskaitymus, jeigu jie yra numatyti pensijų fondo taisyklėse. Valiutos keitimo sąnaudos, atsiradusios dėl pareigos valiutų sąnaudas buhalterinėje apskaitoje pripažinti pagal oficialų Lietuvos banko skelbiamą lito ir užsienio valiutos santykį, taip pat dengiamos iš pensijų turto. Visos kitos pensijų fondo taisyklėse nenumatytos arba nustatytus dydžius viršijančios išlaidos turi būti dengiamos iš pensijų kaupimo bendrovės turto.</text:p>
      <text:p text:style-name="P399"><text:span text:style-name="T400">3.</text:span><text:span text:style-name="T401"><text:s/></text:span><text:span text:style-name="T402">Šio straipsnio 2 dalyje nurodyti atskaitymai iš pensijų turto pagal kiekvieną pensijų kaupimo sutartį su pensijų kaupimo bendrove per metus iki 2013 m. sausio 1 d. gali sudaryti ne daugiau kaip 1 procentą</text:span><text:span text:style-name="T403"><text:s/></text:span><text:span text:style-name="T404">dalyvio pensijų sąskaitoje apskaičiuotų lėšų vidutinės metinės vertės, nuo 2013 m. sausio 1 d. – ne daugiau kaip 0,65 procento konservatyvaus investavimo pensijų fonde ir ne daugiau kaip 1 procentą kitokiame pensijų fonde dalyvio pensijų sąskaitoje apskaičiuotų lėšų vidutinės metinės vertės.<text:s/></text:span><text:span text:style-name="T405">Atskaitymai nuo<text:s/></text:span><text:span text:style-name="T406">dalyvio vardu įmokėtų įmokų</text:span><text:span text:style-name="T407"><text:s/></text:span><text:span text:style-name="T408">iki 2013 metų sudaro ne daugiau kaip 10 procentų, 2013 metais sudaro ne daugiau kaip 2 procentus ir kiekvienais metais mažinami po 0,5 procentinio punkto, iki pasieks 0 procentų.<text:s/></text:span></text:p>
      <text:p text:style-name="P409">4. 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410"/>
      <text:p text:style-name="P411"><text:bookmark-start text:name="straipsnis17"/>17 straipsnis. Paslaugų siūlymas ir reklama</text:p>
      <text:p text:style-name="P412"><text:bookmark-end text:name="straipsnis17"/>1. Pensijų kaupimo bendrovei, kitiems jos įgaliotiems ar kitaip su ja susijusiems asmenims draudžiama:</text:p>
      <text:p text:style-name="P413">1) potencialų dalyvį raginti tapti pensijų fondo dalyviu ar nenutraukti dalyvavimo pensijų fonde siūlant naudą, nesusijusią su pensijų kaupimo veikla;</text:p>
      <text:p text:style-name="P414">2) skelbti informaciją, kuri yra neteisinga, neaiški ar gali būti klaidinanti.</text:p>
      <text:p text:style-name="P415">2. Pensijų kaupimo bendrovė, kiti jos įgalioti ar kitaip su ja susiję asmenys gali daryti pareiškimus naudodami prognozuojamus skaičius tik priežiūros institucijos teisės aktų nustatyta tvarka.</text:p>
      <text:p text:style-name="P416"><text:span text:style-name="T417">3. Teikdama informaciją potencialiam ar esamam dalyviui apie galimas pensijų išmokas, pensijų kaupimo bendrovė, jos atstovai ar kitaip su pensijų kaupimo bendrove susiję asmenys turi teisę naudoti pensijų</text:span><text:span text:style-name="T418"><text:s/></text:span><text:span text:style-name="T419">skaičiuoklę, kuri turi atitikti šiuos reikalavimus:</text:span></text:p>
      <text:p text:style-name="P420">1) pateikiama informacija privalo būti aiški ir neklaidinanti;</text:p>
      <text:p text:style-name="P421">2) turi būti pateikiamos prielaidos, kuriomis remiantis atliekami skaičiavimai;</text:p>
      <text:p text:style-name="P422">3) turi būti pateikiami paaiškinimai, kaip suprasti skaičiavimo rezultatus;</text:p>
      <text:p text:style-name="P423">4) turi būti pateikiamas taikomų apskaičiavimo metodų aprašymas;<text:s/></text:p>
      <text:p text:style-name="P424">5) turi būti parodomas valstybinės socialinio draudimo senatvės pensijos sumažėjimas dalyvaujantiems pensijų kaupime, kaip tai numatyta Valstybinių socialinio draudimo pensijų įstatyme;</text:p>
      <text:p text:style-name="P425">6) šalia skaičiavimo rezultatų turi būti įspėjimas, kad pensijų kaupimo bendrovė jų negarantuoja.</text:p>
      <text:p text:style-name="P426">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27">5. Skelbiamoje pensijų kaupimo veiklos reklamoje pensijų kaupimo bendrovės pateikiami jos valdomo pensijų fondo finansiniai rezultatai priežiūros institucijos nustatyta tvarka privalo būti lyginami su to pensijų fondo lyginamuoju indeksu.</text:p>
      <text:p text:style-name="P428">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429"><text:span text:style-name="T430">7. Priežiūros institucija turi uždrausti skelbti pastebėtą</text:span><text:span text:style-name="T431"><text:s/></text:span><text:span text:style-name="T432">neteisingą, klaidinančią ar neaiškią</text:span><text:span text:style-name="T433"><text:s/></text:span><text:span text:style-name="T434">reklamą ir</text:span><text:span text:style-name="T435"><text:s/></text:span><text:span text:style-name="T436">įpareigoti paneigti, patikslinti ar papildyti jau paskelbtą tokią</text:span><text:span text:style-name="T437"><text:s/></text:span><text:span text:style-name="T438">reklamą.</text:span></text:p>
      <text:p text:style-name="P439">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440">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41"/>
      <text:p text:style-name="BodyTextIndent3"><text:bookmark-start text:name="straipsnis18"/><text:span text:style-name="T442">18 straipsnis. Pensijų kaupimo bendrovės likvidavimas ir bankrotas</text:span></text:p>
      <text:p text:style-name="P443"><text:bookmark-end text:name="straipsnis18"/><text:span text:style-name="T444">1. Draudimo įmonės likvidavimo ir bankroto procedūros vykdomos vadovaujantis</text:span><text:span text:style-name="T445"><text:s/></text:span><text:span text:style-name="T446">Draudimo įstatymu. Valdymo įmonių likvidavimo ir bankroto procedūros vykdomos vadovaujantis Papildomo savanoriško pensijų kaupimo įstatymu.</text:span></text:p>
      <text:p text:style-name="P447"><text:span text:style-name="T448">2. Pensijų kaupimo bendrovė turi teisę pradėti savanorišką likvidavimo procedūrą (išskyrus atitinkamų sprendimų priėmimą) tik perdavusi teises ir pareigas,<text:s/></text:span><text:span text:style-name="T449">atsirandančias iš<text:s/></text:span><text:span text:style-name="T450">pensijų kaupimo sutarčių, kitai pensijų kaupimo bendrovei.<text:s/></text:span></text:p>
      <text:p text:style-name="P451">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text:p>
      <text:p text:style-name="P452">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53">5. Iki teisių ir pareigų pagal pensijų kaupimo sutartis perdavimo VSDF valdyba pensijų įmokas privalo laikyti patikėjimo teisės pagrindais banke atskirai nuo kitų lėšų. Šios lėšos gali būti naudojamos tik pervedimui į pensijų kaupimo bendrovę kaip pensijų įmokos.</text:p>
      <text:p text:style-name="P454"><text:span text:style-name="T455">6. Likviduojamos pensijų kaupimo bendrovės likvidatorius, likvidacinės komisijos pirmininkas ar bankrutuojančios pensijų kaupimo bendrovės bankroto</text:span><text:span text:style-name="T456"><text:s/></text:span><text:span text:style-name="T457">administratorius privalo teikti su šia pensijų kaupimo bendrove susijusią informaciją priežiūros institucijai ir kitiems asmenims priežiūros institucijos nustatyta tvarka.</text:span></text:p>
      <text:p text:style-name="P458"><text:span text:style-name="T459">7. Likviduojamos pensijų kaupimo bendrovės likvidatorius, likvidacinės komisijos pirmininkas ir bankrutuojančios pensijų kaupimo bendrovės bankroto administratorius yra atsakingi už neperduotų kitoms pensijų kaupimo bendrovėms teisių ir pareigų, atsirandančių iš likviduojamos ar bankrutuojančios bendrovės pensijų kaupimo sutarčių, perdavimą, kurį jie privalo vykdyti laikydamiesi šio įstatymo 21</text:span><text:span text:style-name="T460"><text:s/></text:span><text:span text:style-name="T461">ar 22</text:span><text:span text:style-name="T462"><text:s/></text:span><text:span text:style-name="T463">straipsnio reikalavimų.<text:s/></text:span></text:p>
      <text:p text:style-name="P464">8. Likviduota pensijų kaupimo bendrovė gali būti išregistruota iš Juridinių asmenų registro tik atlikus visų jos teisių ir pareigų, atsirandančių iš pensijų kaupimo sutarčių, perdavimą.</text:p>
      <text:p text:style-name="P465"/>
      <text:p text:style-name="P466"><text:bookmark-start text:name="straipsnis19"/>19 straipsnis. Pensijų fondų jungimas</text:p>
      <text:p text:style-name="P467"><text:bookmark-end text:name="straipsnis19"/>1. Pensijų kaupimo bendrovė turi teisę įvykdyti jos valdomų pensijų fondų jungimą (sujungimo arba prijungimo būdu) tik gavusi išankstinį priežiūros institucijos leidimą.<text:s/></text:p>
      <text:p text:style-name="P468">2. Draudžiama jungti:</text:p>
      <text:p text:style-name="P469">1) valstybinio socialinio draudimo įmokos dalies kaupimo pensijų fondą (fondus) su papildomo savanoriško kaupimo pensijų fondu (fondais);</text:p>
      <text:p text:style-name="P470">2) konservatyvaus investavimo pensijų fondą (fondus) su ne konservatyvaus investavimo pensijų fondu (fondais).</text:p>
      <text:p text:style-name="P471">3. Pensijų fondų jungimas vykdomas Papildomo savanoriško pensijų kaupimo įstatymo nustatyta tvarka.</text:p>
      <text:p text:style-name="P472"/>
      <text:h text:style-name="P473" text:outline-level="5"><text:bookmark-start text:name="skirsnis4"/>KETVIRTASIS SKIRSNIS</text:h>
      <text:h text:style-name="Heading5" text:outline-level="5"><text:bookmark-end text:name="skirsnis4"/><text:span text:style-name="T474">PENSIJŲ KAUPIMO BENDROVIŲ VEIKLOS YPATUMAI</text:span></text:h>
      <text:p text:style-name="P475"/>
      <text:p text:style-name="P476"><text:bookmark-start text:name="straipsnis20"/><text:span text:style-name="T477">20 straipsnis. Valdymo įmonių teisė užsiimti pensijų kaupimo veikla</text:span></text:p>
      <text:p text:style-name="P478"><text:bookmark-end text:name="straipsnis20"/><text:span text:style-name="T479">1. Teisę užsiimti pensijų kaupimo veikla turi valdymo įmonė, veikianti pagal Papildomo savanoriško pensijų kaupimo įstatymą</text:span><text:span text:style-name="T480"><text:s/></text:span><text:span text:style-name="T481">arba Kolektyvinio investavimo subjektų įstatymą, turinti buveinę Lietuvos Respublikoje ir atitinkanti šio įstatymo nustatytus papildomus reikalavimus.<text:s/></text:span></text:p>
      <text:p text:style-name="P482"><text:span text:style-name="T483">2. Valdymo įmonė gali pradėti pensijų kaupimo veiklą tik gavusi licenciją,</text:span><text:span text:style-name="T484"><text:s/></text:span><text:span text:style-name="T485">suteikiančią teisę užsiimti pensijų kaupimo veikla Kolektyvinio investavimo subjektų įstatyme nustatyta tvarka,</text:span><text:span text:style-name="T486"><text:s/></text:span><text:span text:style-name="T487">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488"/>
      <text:p text:style-name="P489"><text:bookmark-start text:name="straipsnis21"/><text:span text:style-name="T490">21 straipsnis. Draudimo įmonių teisė vykdyti pensijų kaupimo veiklą</text:span></text:p>
      <text:p text:style-name="P491"><text:bookmark-end text:name="straipsnis21"/>1. Draudimo įmonei teisę vykdyti pensijų kaupimo veiklą suteikia draudimo veiklos licencija, išduota gyvybės draudimo šakos pensijų kaupimo veiklos draudimo grupės veiklai.</text:p>
      <text:p text:style-name="P492"><text:span text:style-name="T493">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494"><text:span text:style-name="T495">3.<text:s/></text:span><text:span text:style-name="T496">Pensijų kaupimo veiklą vykdančioms draudimo įmonėms</text:span><text:span text:style-name="T497"><text:s/>taikomas Draudimo įstatymas tiek, kiek šis įstatymas nenustato kitaip.<text:s/></text:span></text:p>
      <text:p text:style-name="P498"><text:span text:style-name="T499">4. Pensijų kaupimo veiklą vykdančioms draudimo įmonėms<text:s/></text:span><text:span text:style-name="T500">mutatis mutandis</text:span><text:span text:style-name="T501"><text:s/>taikomi Papildomo savanoriško pensijų kaupimo įstatymo 6 straipsnis (išskyrus 1 dalies 11 punktą),</text:span><text:span text:style-name="T502"><text:s/></text:span><text:span text:style-name="T503">9, 12 (išskyrus 1 dalies 2 ir</text:span><text:span text:style-name="T504"><text:s/></text:span><text:span text:style-name="T505">3</text:span><text:span text:style-name="T506"><text:s/></text:span><text:span text:style-name="T507">punktus), 13 straipsniai, 21, 22, 29</text:span><text:span text:style-name="T508"><text:s/></text:span><text:span text:style-name="T509">(išskyrus 1–6 dalis), 32, 33 ir</text:span><text:span text:style-name="T510"><text:s/></text:span><text:span text:style-name="T511">34 straipsniai, ketvirtasis, penktasis ir šeštasis skirsniai (išskyrus 51 straipsnį, 55 straipsnio 1, 5, 6 ir 7 dalis).<text:s/></text:span></text:p>
      <text:p text:style-name="P512"/>
      <text:p text:style-name="P513"><text:bookmark-start text:name="straipsnis22"/><text:span text:style-name="T514">22 straipsnis.<text:s/></text:span><text:span text:style-name="T515">Pensijų kaupimo bendrovės</text:span><text:span text:style-name="T516"><text:s/>teisių ir pareigų, atsirandančių iš pensijų kaupimo sutarčių, perdavimas</text:span></text:p>
      <text:p text:style-name="P517"><text:bookmark-end text:name="straipsnis22"/>1. Pensijų kaupimo bendrovė turi teisę perduoti kitai pensijų kaupimo bendrovei teises ir pareigas, atsirandančias iš pensijų kaupimo sutarčių, tik gavusi priežiūros institucijos leidimą.</text:p>
      <text:p text:style-name="P518">2. Pensijų kaupimo bendrovė privalo perduoti teises ir pareigas, atsirandančias iš pensijų kaupimo sutarčių, kitai pensijų kaupimo bendrovei šiais atvejais:</text:p>
      <text:p text:style-name="P519">1) teismui priėmus sprendimą likviduoti pensijų kaupimo bendrovę;</text:p>
      <text:p text:style-name="P520">2) prieš pradedant savanorišką likvidavimo procedūrą;<text:s/></text:p>
      <text:p text:style-name="P521">3) pensijų kaupimo bendrovei iškėlus bankroto bylą;</text:p>
      <text:p text:style-name="P522">4) priežiūros institucijos reikalavimu, pareikštu pablogėjus pensijų kaupimo bendrovės finansinei būklei ar iškilus realiai finansinės padėties pablogėjimo ar pensijų kaupimo bendrovės nemokumo grėsmei;</text:p>
      <text:p text:style-name="P523">5) kai panaikinamas valdymo įmonės veiklos licencijos, o draudimo įmonei – draudimo veiklos licencijos galiojimas;</text:p>
      <text:p text:style-name="P524">6) kai sustabdomas valdymo įmonės veiklos licencijos, o draudimo įmonei – draudimo veiklos licencijos galiojimas;<text:s/></text:p>
      <text:p text:style-name="P525">7) priežiūros institucijos sprendimu pritaikius poveikio priemonę įpareigoti pensijų kaupimo bendrovę perduoti teises ir pareigas, atsirandančias iš pensijų kaupimo sutarčių, kitai pensijų kaupimo bendrovei.</text:p>
      <text:p text:style-name="P526"><text:span text:style-name="T527">3. Pensijų kaupimo bendrovė apie ketinimą perduoti</text:span><text:span text:style-name="T528"><text:s/></text:span><text:span text:style-name="T529">teises ir pareigas, atsirandančias iš pensijų kaupimo sutarčių, privalo informuoti dalyvius priežiūros institucijos nustatyta tvarka ir terminais. Teisių ir pareigų pagal pensijų kaupimo sutartis perdavimo tvarką nustato priežiūros institucija.</text:span></text:p>
      <text:p text:style-name="P530"><text:span text:style-name="T531">4. Perduodant teises ir pareigas,</text:span><text:span text:style-name="T532"><text:s/></text:span><text:span text:style-name="T533">atsirandančias iš pensijų kaupimo sutarčių, dalyvis turi teisę iki šių</text:span><text:span text:style-name="T534"><text:s/></text:span><text:span text:style-name="T535">teisių ir pareigų perdavimo per 3 mėnesius nuo informacijos apie ketinimą perduoti teises ir pareigas, atsirandančias iš pensijų kaupimo sutarčių, išsiuntimo jam dienos</text:span><text:span text:style-name="T536"><text:s/></text:span><text:span text:style-name="T537">pats</text:span><text:span text:style-name="T538"><text:s/></text:span><text:span text:style-name="T539">pereiti į kitą savo pasirinktą</text:span><text:span text:style-name="T540"><text:s/></text:span><text:span text:style-name="T541">pensijų fondą, nedarant jokių</text:span><text:span text:style-name="T542"><text:s/></text:span><text:span text:style-name="T543">atskaitymų iš jo</text:span><text:span text:style-name="T544"><text:s/></text:span><text:span text:style-name="T545">pensijų turto.</text:span><text:span text:style-name="T546"><text:s/></text:span><text:span text:style-name="T547">Informaciją apie ketinimą perduoti teises ir pareigas, atsirandančias iš pensijų kaupimo sutarčių, pensijų kaupimo bendrovė privalo skelbti ir savo interneto svetainėje.<text:s/></text:span></text:p>
      <text:p text:style-name="P548"><text:span text:style-name="T549">5. Perduodant teises ir pareigas,</text:span><text:span text:style-name="T550"><text:s/></text:span><text:span text:style-name="T551">atsirandančias iš pensijų kaupimo sutarčių, kartu perduodamas ir pensijų turtas.<text:s/></text:span></text:p>
      <text:p text:style-name="P552"><text:span text:style-name="T553">6. Perduodant pensijų kaupimo bendrovės teises ir pareigas,</text:span><text:span text:style-name="T554"><text:s/></text:span><text:span text:style-name="T555">atsirandančias iš pensijų kaupimo sutarčių, kitai pensijų kaupimo bendrovei, taikomos ir šio įstatymo 8 straipsnio 6 dalyje</text:span><text:span text:style-name="T556"><text:s/></text:span><text:span text:style-name="T557">nurodytos taisyklės.</text:span></text:p>
      <text:p text:style-name="P558"/>
      <text:h text:style-name="P559" text:outline-level="5"><text:bookmark-start text:name="skirsnis5"/>penktasis SKIRSNIS</text:h>
      <text:h text:style-name="P560" text:outline-level="5"><text:bookmark-end text:name="skirsnis5"/><text:span text:style-name="T561">PENSIJŲ IŠMOKOS</text:span></text:h>
      <text:p text:style-name="P562"/>
      <text:p text:style-name="P563"><text:bookmark-start text:name="straipsnis23"/><text:span text:style-name="T564">23 straipsnis. Teisė į pensijų išmokas</text:span></text:p>
      <text:p text:style-name="P565"><text:bookmark-end text:name="straipsnis23"/>1. Teisę gauti pensijų išmoką iš pensijų fondų dalyviai įgyja tik sukakę senatvės pensijos amžių, išskyrus šio straipsnio 3 dalyje numatytą atvejį.<text:s/></text:p>
      <text:p text:style-name="P566">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p>
      <text:p text:style-name="P567">3. Teisę gauti pensijų išmoką iš pensijų fondo šio įstatymo nustatyta tvarka įgyja ir dalyviai, kuriems yra paskirta išankstinė valstybinė socialinio draudimo senatvės pensija pagal Lietuvos Respublikos valstybinių socialinio draudimo senatvės pensijų išankstinio mokėjimo įstatymą.<text:s/></text:p>
      <text:p text:style-name="P568"/>
      <text:p text:style-name="P569"><text:bookmark-start text:name="straipsnis24"/><text:span text:style-name="T570">24 straipsnis. Pensijų išmokos</text:span></text:p>
      <text:p text:style-name="P571"><text:bookmark-end text:name="straipsnis24"/>1. Pensijų išmokos gali būti mokamos šiais būdais:</text:p>
      <text:p text:style-name="P572">1) šio įstatymo nustatyta tvarka nuperkant pensijų anuitetą draudimo įmonėje, vykdančioje gyvybės draudimo veiklą;</text:p>
      <text:p text:style-name="P573">2) išmokant vienu kartu (vienkartinę pensijų išmoką) ar dalimis (periodinę pensijų išmoką).</text:p>
      <text:p text:style-name="P574"><text:span text:style-name="T575">2. Šio straipsnio 1 dalyje nurodytos išmokos mokamos, kai dalyvis ir pensijų kaupimo bendrovė sudaro pensijų išmokos sutartį dėl pensijų išmokų mokėjimo būdo ir terminų.<text:s/></text:span><text:span text:style-name="T576">Pensijų išmokos sutartis sudaroma po to, kai dalyvis pensijų kaupimo bendrovei pateikia rašytinį prašymą dėl pensijų išmokos sutarties sudarymo ir pensijų kaupimo bendrovė apskaičiuoja bazinio pensijų anuiteto dydį šio įstatymo 25 straipsnio 1 dalyje nustatyta tvarka.</text:span><text:span text:style-name="T577"><text:s/></text:span><text:span text:style-name="T578">Gavus dalyvio prašymą, ne vėliau kaip per 5 darbo dienas</text:span><text:span text:style-name="T579"><text:s/>sudaroma rašytinė pensijų išmokos sutartis.</text:span><text:span text:style-name="T580"><text:s/></text:span><text:span text:style-name="T581">Pensijų išmokos sutartyje, be kitų sąlygų, turi būti nurodyta suma, už kurią dalyvis privalo įsigyti pensijų anuitetą pagal šio įstatymo 25 straipsnio 2 dalyje numatytas sąlygas,<text:s/></text:span><text:span text:style-name="T582">jeigu pensijų anuiteto įsigijimas yra privalomas.<text:s/></text:span><text:span text:style-name="T583">Pensijų kaupimo bendrovė apie pensijų išmokos sutarties sudarymo faktą privalo per 3 darbo dienas elektroniniu būdu pranešti VSDF valdybai suderinta informacijos pateikimo tvarka. Šis terminas gali būti pratęstas tiek dienų, kiek VSDF valdyba yra sustabdžiusi pensijų kaupimo sutarčių įregistravimą ar išregistravimą, bet ne daugiau kaip 4 darbo dienoms. Pensijų išmokos sutartis įsigalioja nuo jos pasirašymo momento.</text:span></text:p>
      <text:p text:style-name="P584">3. Gavus dalyvio prašymą dėl pensijų išmokos sutarties sudarymo, dalyvio pensijų sąskaitoje įrašyti pensijų fondo vienetai konvertuojami į pinigus kitą dieną po rašytinio dalyvio prašymo gavimo pensijų kaupimo bendrovėje dienos, pastarojo prašymo gavimo pensijų kaupimo bendrovėje dienos pensijų fondo vienetų verte.</text:p>
      <text:p text:style-name="P585">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586">5. Pensijų kaupimo bendrovė atsako už laiku ir teisingą pensijų išmokų mokėjimą pagal pensijų išmokos sutartyje nustatytas sąlygas. Pensijų išmokų mokėjimą prižiūri priežiūros institucija.</text:p>
      <text:p text:style-name="P587"><text:span text:style-name="T588">6. Pensijų išmokos sutartį sudariusio dalyvio vardu negali būti mokamos pensijų įmokos.<text:s/></text:span><text:span text:style-name="T589">Kalendorinis mėnuo prieš kalendorinį mėnesį, kurį sudaryta pensijų išmokos sutartis, yra paskutinis mėnuo,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590">7. Vienkartinė ar periodinės pensijų išmokos, kurias turėjo sumokėti pensijų kaupimo bendrovė, su kuria dalyvis sudarė pensijų išmokos sutartį, nesumokėtos dėl gavėjo mirties, paveldimos įstatymų nustatyta tvarka.</text:p>
      <text:p text:style-name="P591">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592"><text:span text:style-name="T593">9. Pensijų išmokos sutartis gali būti nutraukta pensijų išmokos sutarties šalių susitarimu, jeigu dalyviui nėra išmokėta pensijų išmoka (ar jos dalis)<text:s/></text:span><text:span text:style-name="T594">ir (ar) nenupirktas pensijų anuitetas</text:span><text:span text:style-name="T595">.</text:span><text:span text:style-name="T596"><text:s/>Pensijų kaupimo bendrovė apie pensijų išmokos sutarties nutraukimo faktą privalo per 3 darbo dienas elektroniniu būdu pranešti VSDF valdybai suderinta informacijos pateikimo tvarka.</text:span></text:p>
      <text:p text:style-name="P597"/>
      <text:p text:style-name="P598"><text:bookmark-start text:name="straipsnis25"/><text:span text:style-name="T599">25 straipsnis. Pensijų išmokų pasirinkimas</text:span></text:p>
      <text:p text:style-name="P600"><text:bookmark-end text:name="straipsnis25"/><text:span text:style-name="T601">1. Pensijų kaupimo bendrovė kiekvienam dalyviui, įgijusiam teisę gauti pensijų išmoką ir raštu</text:span><text:span text:style-name="T602"><text:s/></text:span><text:span text:style-name="T603">pareiškusiam valią</text:span><text:span text:style-name="T604"><text:s/></text:span><text:span text:style-name="T605">dėl jos išmokėjimo, apskaičiuoja jo bazinio pensijų anuiteto (anuiteto be paveldėjimo, mokamo lygiomis dalimis ir nutraukiamo mokėti po dalyvio mirties) dydį pagal dalyvio sukauptą pensijų turtą dalyvio rašytinio prašymo gavimo pensijų kaupimo bendrovėje</text:span><text:span text:style-name="T606"><text:s/></text:span><text:span text:style-name="T607">dieną.</text:span><text:span text:style-name="T608"><text:s/></text:span><text:span text:style-name="T609">Bazinio pensijų anuiteto skaičiavimo metodiką tvirtina priežiūros institucija.</text:span></text:p>
      <text:p text:style-name="P610">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11"><text:span text:style-name="T612">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613">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14">5. Teisės į periodinę ar vienkartinę pensijų išmoką pagal šio straipsnio 3 dalį įgijimas neužkerta kelio dalyviui vietoj periodinės ar vienkartinės pensijų išmokos įsigyti pensijų anuitetą.</text:p>
      <text:p text:style-name="P615">6. Dalyvis, kuriam pensijų anuiteto įsigijimas yra privalomas, turi teisę pasirinkti pensijų anuiteto mokėtoją ir, kiek tai neprieštarauja šiam įstatymui, pensijų anuiteto rūšį.<text:s/></text:p>
      <text:p text:style-name="P616">7. Pensijų anuitetai gali būti mokami pensijų anuiteto sutartyje numatytą laikotarpį dalyvio įpėdiniams po jo mirties.</text:p>
      <text:p text:style-name="P617"/>
      <text:p text:style-name="P618"><text:bookmark-start text:name="straipsnis26"/><text:span text:style-name="T619">26 straipsnis. Pensijų anuiteto mokėjimas</text:span></text:p>
      <text:p text:style-name="P620"><text:bookmark-end text:name="straipsnis26"/>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21">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622">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23">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24">5. Pensijų anuitetas mokamas buvusiam dalyviui ne rečiau kaip vieną kartą per<text:s/><text:line-break/>3 mėnesius iki gyvos galvos. Draudžiama nustatyti mažėjantį anuitetą.<text:s/></text:p>
      <text:p text:style-name="P625">6. Pensijų anuitetas pradedamas mokėti nuo pensijų anuiteto sutartyje nurodytos dienos. Pensijų anuiteto mokėjimo teisingumą prižiūri priežiūros institucija.</text:p>
      <text:p text:style-name="P626">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gu jie jau buvo pradėti mokėti) ne vėliau kaip per 3 darbo dienas nuo pranešimo apie naujos pensijų anuiteto sutarties sudarymą gavimo dienos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paveldimos įstatymų nustatyta tvarka.</text:p>
      <text:p text:style-name="P627"><text:span text:style-name="T628">8. Pensijų anuiteto sutarčiai<text:s/></text:span><text:span text:style-name="T629">mutatis mutandis</text:span><text:span text:style-name="T630"><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631"/>
      <text:p text:style-name="P632"><text:bookmark-start text:name="straipsnis27"/><text:span text:style-name="T633">27 straipsnis. Valstybinių socialinio draudimo pensijų ir pensijų išmokų santykis</text:span></text:p>
      <text:p text:style-name="P634"><text:bookmark-end text:name="straipsnis27"/>1. Asmenims, dalyvavusiems pensijų kaupime, valstybinių socialinio draudimo senatvės pensijų dydis Valstybinių socialinio draudimo pensijų įstatymo nustatyta tvarka proporcingai mažinamas.<text:s/></text:p>
      <text:p text:style-name="P635">2. Už laikotarpį, kai asmenys nedalyvavo pensijų kaupime, valstybinės socialinio draudimo senatvės pensijų dydis nemažinamas.</text:p>
      <text:p text:style-name="P636"><text:span text:style-name="T637">3. Dalyviams, kuriems paskirta ir mokama valstybinė socialinio draudimo netekto darbingumo (iki 2005 m. liepos 1 d.<text:s/></text:span><text:span text:style-name="T638"></text:span><text:span text:style-name="T639"><text:s/>invalidumo)</text:span><text:span text:style-name="T640"><text:s/></text:span><text:span text:style-name="T641">pensija, sukakus senatvės pensijos amžių, skiriama valstybinė socialinio draudimo senatvės pensija vadovaujantis šio straipsnio 1 ir 2 dalių nuostatomis.</text:span></text:p>
      <text:p text:style-name="P642"/>
      <text:p text:style-name="P643"><text:bookmark-start text:name="straipsnis28"/><text:span text:style-name="T644">28 straipsnis. Išmokos migruojantiems asmenims</text:span></text:p>
      <text:p text:style-name="P645"><text:bookmark-end text:name="straipsnis28"/><text:span text:style-name="T646">Asmenys, išvykstantys nuolat gyventi į kitą valstybę,</text:span><text:span text:style-name="T647"><text:s/></text:span><text:span text:style-name="T648">teisę į pensijų išmokas įgyja šio įstatymo nustatyta tvarka.<text:s/></text:span></text:p>
      <text:p text:style-name="P649"/>
      <text:h text:style-name="P650" text:outline-level="9"><text:bookmark-start text:name="skirsnis6"/><text:span text:style-name="T651">ŠEŠTASIS SKIRSNIS</text:span></text:h>
      <text:p text:style-name="P652"><text:bookmark-end text:name="skirsnis6"/>VALSTYBINĖ PRIEŽIŪRA IR ATSAKOMYBĖ UŽ ĮSTATYMO PAŽEIDIMUS</text:p>
      <text:p text:style-name="P653"/>
      <text:p text:style-name="P654"><text:bookmark-start text:name="straipsnis29"/><text:span text:style-name="T655">29 straipsnis. Apskaita ir atskaitomybė</text:span></text:p>
      <text:p text:style-name="P656"><text:bookmark-end text:name="straipsnis29"/><text:span text:style-name="T657">1. Pensijų kaupimo bendrovių ir pensijų fondo apskaita tvarkoma ir</text:span><text:span text:style-name="T658"><text:s/></text:span><text:span text:style-name="T659">finansinės ataskaitos sudaromos Lietuvos Respublikos įstatymų ir kitų teisės aktų nustatyta tvarka.</text:span></text:p>
      <text:p text:style-name="P660">2. Depozitoriumas, su kuriuo pensijų kaupimo bendrovė yra sudariusi pensijų fondo turto saugojimo sutartį, privalo pensijų kaupimo bendrovei pateikti visus dokumentus, reikalingus finansinių ataskaitų rinkiniams sudaryti.</text:p>
      <text:p text:style-name="P661"/>
      <text:p text:style-name="BodyTextIndent2"><text:bookmark-start text:name="straipsnis30"/><text:span text:style-name="T662">30 straipsnis. Priežiūros institucijos teisės</text:span></text:p>
      <text:p text:style-name="P663"><text:bookmark-end text:name="straipsnis30"/>1. Priežiūros institucija, be kituose įstatymuose nustatytų teisių, turi teisę:</text:p>
      <text:p text:style-name="P664">1) priimti šiame įstatyme nustatytus teisės aktus, reglamentuojančius pensijų kaupimo bendrovių veiklą;</text:p>
      <text:p text:style-name="P665">2) taikyti poveikio priemones pensijų kaupimo bendrovėms ir kitiems asmenims, pažeidusiems šį įstatymą ir (ar) kitus teisės aktus, reglamentuojančius pensijų kaupimo bendrovių veiklą, arba pažeidusiems dalyvių interesus, ar iškilus tokio pažeidimo grėsmei;</text:p>
      <text:p text:style-name="P666">3) taikyti administracines nuobaudas asmenims, pažeidusiems šį įstatymą ir (ar) kitus teisės aktus, reglamentuojančius pensijų kaupimo bendrovių veiklą;</text:p>
      <text:p text:style-name="P667">4) gauti duomenis (tarp jų ir asmens duomenis), dokumentus arba jų nuorašus, reikalingus pensijų kaupimo bendrovių veiklos priežiūrai, iš valstybės, savivaldybių institucijų, įstaigų, kitų asmenų;</text:p>
      <text:p text:style-name="BodyTextIndent2"><text:span text:style-name="T668">5) priežiūros institucija draudimo įmonių depozitoriumų atžvilgiu vykdo funkcijas ir turi teises, numatytas Papildomo savanoriško pensijų kaupimo įstatymo 57 straipsnio 1 dalies 2, 3, 7 ir 8 punktuose, 58 straipsnio 1, 3 ir 4 dalyse ir 59 straipsnio 1 dalies 3 punkte. Priežiūros institucijos atliekamiems depozitoriumų patikrinimams<text:s/></text:span><text:span text:style-name="T669">mutatis mutandis</text:span><text:span text:style-name="T670"><text:s/>taikomas Draudimo įstatymo 205 straipsnis.<text:s/></text:span></text:p>
      <text:p text:style-name="P671">2. Priežiūros institucija, be kituose įstatymuose nustatytų poveikio priemonių, turi teisę:</text:p>
      <text:p text:style-name="P672">1) įpareigoti pensijų kaupimo bendrovę perduoti teises ir pareigas, atsirandančias iš pensijų kaupimo sutarčių;</text:p>
      <text:p text:style-name="P673">2) įpareigoti pensijų kaupimo bendrovę pakeisti depozitoriumą;</text:p>
      <text:p text:style-name="P674">3) Papildomo savanoriško pensijų kaupimo įstatymo nustatyta tvarka apriboti arba uždrausti pensijų turto investicijas arba kitaip apriboti disponavimo pensijų turtu teises.</text:p>
      <text:p text:style-name="P675">3. Priežiūros institucija turi teisę taikyti valdymo įmonėms Papildomo savanoriško pensijų kaupimo įstatyme numatytas poveikio priemones. Draudimo įmonėms, vykdančioms pensijų kaupimo veiklą, priežiūros institucija turi teisę taikyti Draudimo įstatyme nustatytas poveikio priemones. Taikydama poveikio priemones, priežiūros institucija vadovaujasi Papildomo savanoriško pensijų kaupimo įstatymu ir Draudimo įstatymu tiek, kiek šis įstatymas nenustato kitaip.<text:s/></text:p>
      <text:p text:style-name="P676">4.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677">5.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p>
      <text:p text:style-name="P678"/>
      <text:p text:style-name="P679"><text:bookmark-start text:name="straipsnis31"/><text:span text:style-name="T680">31 straipsnis. Pensijų kaupimo bendrovių atsakomybė</text:span></text:p>
      <text:p text:style-name="P681"><text:bookmark-end text:name="straipsnis31"/>1. Už šio bei kitų įstatymų ir teisės aktų, reglamentuojančių pensijų kaupimą, pažeidimus pensijų kaupimo bendrovės atsako Lietuvos Respublikos įstatymų nustatyta tvarka.</text:p>
      <text:p text:style-name="P682">2. Asmenys turi teisę apskųsti priežiūros institucijai pensijų kaupimo bendrovių veiksmus.</text:p>
      <text:p text:style-name="P683"/>
      <text:p text:style-name="P684"><text:bookmark-start text:name="straipsnis32"/><text:span text:style-name="T685">32 straipsnis. Atsakomybė įmokų mokėjimo vėlavimo atveju</text:span></text:p>
      <text:p text:style-name="P686"><text:bookmark-end text:name="straipsnis32"/>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687">2. Draudėjų atsakomybę už pavėluotai pervestas lėšas ar neteisėtai sumažintų įmokų mokėjimą nustato įstatymai.</text:p>
      <text:p text:style-name="P688">3. Pensijų įmokų mokėjimo pensijų kaupimo bendrovėms nutraukimas ar kiti mokėjimo pažeidimai negali būti pagrindas nutraukti pensijų kaupimo sutartį ar apriboti dalyvių nuosavybės ar kitas teises.</text:p>
      <text:p text:style-name="P689"/>
      <text:p text:style-name="P690">Skelbiu šį Lietuvos Respublikos Seimo priimtą įstatymą.<text:s/></text:p>
      <text:p text:style-name="P691"/>
      <text:p text:style-name="P692"/>
      <text:p text:style-name="P693"/>
      <text:p text:style-name="P694"><text:span text:style-name="T695">RESPUBLIKOS PREZIDENTAS</text:span><text:span text:style-name="T696"><text:tab/></text:span><text:span text:style-name="T697">ROLANDAS PAKSAS</text:span></text:p>
      <text:p text:style-name="P698"/>
      <text:p text:style-name="P699"/>
      <text:p text:style-name="P700">Pakeitimai:</text:p>
      <text:p text:style-name="P701"/>
      <text:p text:style-name="P702">1.</text:p>
      <text:p text:style-name="P703">Lietuvos Respublikos Seimas, Įstatymas</text:p>
      <text:p text:style-name="P704"><text:span text:style-name="T705">Nr.<text:s/></text:span><text:a xlink:href="http://www3.lrs.lt/cgi-bin/preps2?a=235370&amp;b=" office:target-frame-name="_top" xlink:show="replace"><text:span text:style-name="T706">IX-2254</text:span></text:a><text:span text:style-name="T707">, 2004-06-01, Žin., 2004, Nr. 96-3521 (2004-06-19)</text:span></text:p>
      <text:p text:style-name="P708">PENSIJŲ KAUPIMO ĮSTATYMO 3, 4, 5, 6, 7, 8, 9, 10, 12, 13, 15, 19, 20, 22, 28, 30 STRAIPSNIŲ PAKEITIMO IR PAPILDYMO ĮSTATYMAS</text:p>
      <text:p text:style-name="P709"/>
      <text:p text:style-name="P710">2.</text:p>
      <text:p text:style-name="P711">Lietuvos Respublikos Seimas, Įstatymas</text:p>
      <text:p text:style-name="P712"><text:span text:style-name="T713">Nr.<text:s/></text:span><text:a xlink:href="http://www3.lrs.lt/cgi-bin/preps2?a=245863&amp;b=" office:target-frame-name="_top" xlink:show="replace"><text:span text:style-name="T714">IX-2541</text:span></text:a><text:span text:style-name="T715">, 2004-11-04, Žin., 2004, Nr. 171-6301 (2004-11-26)</text:span></text:p>
      <text:p text:style-name="P716">PENSIJŲ SISTEMOS REFORMOS ĮSTATYMO, PAPILDOMO SAVANORIŠKO PENSIJŲ KAUPIMO ĮSTATYMO, PENSIJŲ KAUPIMO ĮSTATYMO PAKEITIMO ĮSTATYMAS</text:p>
      <text:p text:style-name="P717">Šis įstatymas įsigalioja nuo 2005 m. sausio 1 d.</text:p>
      <text:p text:style-name="P718"/>
      <text:p text:style-name="P719">3.</text:p>
      <text:p text:style-name="P720">Lietuvos Respublikos Seimas, Įstatymas</text:p>
      <text:p text:style-name="P721"><text:span text:style-name="T722">Nr.<text:s/></text:span><text:a xlink:href="http://www3.lrs.lt/cgi-bin/preps2?a=256794&amp;b=" office:target-frame-name="_top" xlink:show="replace"><text:span text:style-name="T723">X-208</text:span></text:a><text:span text:style-name="T724">, 2005-05-19, Žin., 2005, Nr. 71-2554 (2005-06-07)</text:span></text:p>
      <text:p text:style-name="P72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26">Šis įstatymas, išskyrus antrojo skirsnio 3 straipsnį, įsigalioja nuo 2005 m. liepos 1 d.</text:p>
      <text:p text:style-name="P727"/>
      <text:p text:style-name="P728">4.</text:p>
      <text:p text:style-name="P729">Lietuvos Respublikos Seimas, Įstatymas</text:p>
      <text:p text:style-name="PlainText"><text:span text:style-name="T730">Nr.<text:s/></text:span><text:a xlink:href="http://www3.lrs.lt/cgi-bin/preps2?a=264267&amp;b=" office:target-frame-name="_top" xlink:show="replace"><text:span text:style-name="T731">X-374</text:span></text:a><text:span text:style-name="T732">, 2005-10-18, Žin., 2005, Nr. 127-4535 (2005-10-27)</text:span></text:p>
      <text:p text:style-name="P733">PENSIJŲ KAUPIMO ĮSTATYMO 21, 22 IR 23 STRAIPSNIŲ PAKEITIMO ĮSTATYMAS</text:p>
      <text:p text:style-name="P734"/>
      <text:p text:style-name="P735">5.</text:p>
      <text:p text:style-name="P736">Lietuvos Respublikos Seimas, Įstatymas</text:p>
      <text:p text:style-name="P737"><text:span text:style-name="T738">Nr.<text:s/></text:span><text:a xlink:href="http://www3.lrs.lt/cgi-bin/preps2?a=289712&amp;b=" office:target-frame-name="_top" xlink:show="replace"><text:span text:style-name="T739">X-972</text:span></text:a><text:span text:style-name="T740">, 2006-12-12, Žin., 2006, Nr. 144-5462 (2006-12-30)</text:span></text:p>
      <text:p text:style-name="P741">PENSIJŲ KAUPIMO ĮSTATYMO 3, 4, 6, 7, 8, 10, 12, 13, 15, 17, 19, 20, 24, 28 STRAIPSNIŲ PAKEITIMO IR PAPILDYMO BEI ĮSTATYMO PAPILDYMO 13(1) IR 18(1) STRAIPSNIAIS ĮSTATYMAS</text:p>
      <text:p text:style-name="P742">Šis įstatymas, išskyrus 3 straipsnio 1 dalį, 5, 7, 8, 11, 12, 13, 14, 15 ir 18 straipsnius, įsigalioja nuo 2007 m. liepos 1 d.</text:p>
      <text:p text:style-name="P743">Vyriausybė ar jos įgaliota<text:s/>institucija iki 2007 m. liepos 1 d. parengia ir patvirtina pensijų kaupimo sutarčių registro nuostatus.</text:p>
      <text:p text:style-name="P744">Pensijų kaupimo bendrovės iki 2007 m. liepos 1 d. privalo parengti ir priežiūros institucijai pateikti taisykles, nustatančias pensijų kaupimo bendrovės valdomų pensijų fondų lyginamųjų indeksų pasirinkimo ir keitimo kriterijus bei tvarką.</text:p>
      <text:p text:style-name="P745"><text:span text:style-name="T746">Pensijų kaupimo bendrovės iki 2007 m. liepos 1 d. privalo suderinti jų valdomų pensijų fondų taisykles su šio įstatymo nuostatomis ir pateikti jas tvirtinti priežiūros institucijai</text:span><text:span text:style-name="T747">.<text:s/></text:span><text:span text:style-name="T748">Šiuo atveju pensijų fondų taisyklių pakeitimai įsigalioja praėjus 30 dienų nuo jų patvirtinimo priežiūros institucijoje, bet ne anksčiau, negu įsigalioja šio įstatymo 9 straipsnis.<text:s/></text:span><text:span text:style-name="T749">Šiems pensijų</text:span><text:span text:style-name="T750"><text:s/>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51"/>
      <text:p text:style-name="P752">6.</text:p>
      <text:p text:style-name="P753">Lietuvos Respublikos Seimas, Įstatymas</text:p>
      <text:p text:style-name="PlainText"><text:span text:style-name="T754">Nr.<text:s/></text:span><text:a xlink:href="http://www3.lrs.lt/cgi-bin/preps2?a=322628&amp;b=" office:target-frame-name="_top" xlink:show="replace"><text:span text:style-name="T755">X-1588</text:span></text:a><text:span text:style-name="T756">, 2008-06-05, Žin., 2008, Nr. 71-2714 (2008-06-21)</text:span></text:p>
      <text:p text:style-name="P757">PENSIJŲ KAUPIMO ĮSTATYMO 3, 12, 13 STRAIPSNIŲ PAKEITIMO IR PAPILDYMO ĮSTATYMAS</text:p>
      <text:p text:style-name="P758"/>
      <text:p text:style-name="P759">7.</text:p>
      <text:p text:style-name="P760">Lietuvos Respublikos Seimas, Įstatymas</text:p>
      <text:p text:style-name="P761"><text:span text:style-name="T762">Nr.<text:s/></text:span><text:a xlink:href="http://www3.lrs.lt/cgi-bin/preps2?a=357962&amp;b=" office:target-frame-name="_top" xlink:show="replace"><text:span text:style-name="T763">XI-476</text:span></text:a><text:span text:style-name="T764">, 2009-11-12, Žin., 2009, Nr. 141-6199 (2009-11-28)</text:span></text:p>
      <text:p text:style-name="P765">PENSIJŲ KAUPIMO ĮSTATYMO 4 STRAIPSNIO PAKEITIMO IR PAPILDYMO ĮSTATYMAS</text:p>
      <text:p text:style-name="P766"/>
      <text:p text:style-name="P767">8.</text:p>
      <text:p text:style-name="P768">Lietuvos Respublikos Seimas, Įstatymas</text:p>
      <text:p text:style-name="P769"><text:span text:style-name="T770">Nr.<text:s/></text:span><text:a xlink:href="http://www3.lrs.lt/cgi-bin/preps2?a=368040&amp;b=" office:target-frame-name="_top" xlink:show="replace"><text:span text:style-name="T771">XI-702</text:span></text:a><text:span text:style-name="T772">, 2010-03-25, Žin., 2010, Nr. 38-1776 (2010-04-03)</text:span></text:p>
      <text:p text:style-name="P773">PENSIJŲ KAUPIMO ĮSTATYMO 9, 10, 22, 24 STRAIPSNIŲ PAKEITIMO IR PAPILDYMO ĮSTATYMAS</text:p>
      <text:p text:style-name="P774">Šio įstatymo 2 straipsnis ir 3 straipsnio 2 dalis įsigalioja 2011 m. sausio 1 d.</text:p>
      <text:p text:style-name="P775"/>
      <text:p text:style-name="P776">9.</text:p>
      <text:p text:style-name="P777">Lietuvos Respublikos Seimas, Įstatymas</text:p>
      <text:p text:style-name="Normal"><text:span text:style-name="T778">Nr.<text:s/></text:span><text:a xlink:href="http://www3.lrs.lt/cgi-bin/preps2?a=412352&amp;b=" office:target-frame-name="_top" xlink:show="replace"><text:span text:style-name="T779">XI-1676</text:span></text:a><text:span text:style-name="T780">, 2011-11-17, Žin., 2011, Nr. 146-6822 (2011-12-01)</text:span></text:p>
      <text:p text:style-name="P781">PENSIJŲ KAUPIMO ĮSTATYMO PAKEITIMO ĮSTATYMAS</text:p>
      <text:p text:style-name="P782">Nauja įstatymo redakcija</text:p>
      <text:p text:style-name="P783">Šis įstatymas įsigalioja 2012 m. sausio 1 d.</text:p>
      <text:p text:style-name="P784"/>
      <text:p text:style-name="P785">10.</text:p>
      <text:p text:style-name="P786">Lietuvos Respublikos Seimas, Įstatymas</text:p>
      <text:p text:style-name="Normal"><text:span text:style-name="T787">Nr.<text:s/></text:span><text:a xlink:href="http://www3.lrs.lt/cgi-bin/preps2?a=435608&amp;b=" office:target-frame-name="_top" xlink:show="replace"><text:span text:style-name="T788">XI-2</text:span><text:bookmark-start text:name="_Hlt341689554"/><text:bookmark-start text:name="_Hlt341689555"/><text:bookmark-start text:name="_Hlt341689700"/><text:bookmark-start text:name="_Hlt341689701"/><text:span text:style-name="T789">2</text:span><text:bookmark-end text:name="_Hlt341689554"/><text:bookmark-end text:name="_Hlt341689555"/><text:bookmark-end text:name="_Hlt341689700"/><text:bookmark-end text:name="_Hlt341689701"/><text:span text:style-name="T790">79</text:span></text:a><text:span text:style-name="T791">, 2012-10-16, Žin., 2012, Nr. 127-6387 (2012-11-03)</text:span></text:p>
      <text:p text:style-name="P792">PENSIJŲ KAUPIMO ĮSTATYMO 11 STRAIPSNIO PAKEITIMO ĮSTATYMAS</text:p>
      <text:p text:style-name="P793">Šis įstatymas įsigalioja 2016<text:s/>m. sausio 1 d.</text:p>
      <text:p text:style-name="P794">Šis įstatymo galiojimas keistas:</text:p>
      <text:p text:style-name="P795">10.1.</text:p>
      <text:p text:style-name="P796">Lietuvos Respublikos Seimas, Įstatymas</text:p>
      <text:p text:style-name="P797"><text:span text:style-name="T798">Nr.<text:s/></text:span><text:a xlink:href="http://www3.lrs.lt/cgi-bin/preps2?a=463197&amp;b=" office:target-frame-name="_top" xlink:show="replace"><text:span text:style-name="T799">XII-721</text:span></text:a><text:span text:style-name="T800">, 2013-12-19, Žin., 2013, Nr. 140-7082 (2013-12-30)</text:span></text:p>
      <text:p text:style-name="P801">LIETUVOS RESPUBLIKOS PENSIJŲ KAUPIMO ĮSTATYMO 11 STRAIPSNIO PAKEITIMO ĮSTATYMO 2 STRAIPSNIO PAKEITIMO ĮSTATYMAS</text:p>
      <text:p text:style-name="P802"/>
      <text:p text:style-name="P803">11.</text:p>
      <text:p text:style-name="P804">Lietuvos Respublikos Seimas, Įstatymas</text:p>
      <text:p text:style-name="Normal"><text:span text:style-name="T805">Nr.<text:s/></text:span><text:a xlink:href="http://www3.lrs.lt/cgi-bin/preps2?a=437510&amp;b=" office:target-frame-name="_top" xlink:show="replace"><text:span text:style-name="T806">XI-2410</text:span></text:a><text:span text:style-name="T807">, 2012-11-13, Žin., 2012, Nr. 136-6964 (2012-11-24)</text:span></text:p>
      <text:p text:style-name="P808">PENSIJŲ KAUPIMO ĮSTATYMO PAKEITIMO ĮSTATYMAS</text:p>
      <text:p text:style-name="P809">Nauja įstatymo redakcija</text:p>
      <text:p text:style-name="P810">Šio įstatymo 1 straipsnyje nauja redakcija išdėstyto Lietuvos Respublikos pensijų kaupimo įstatymo 10 straipsnio 7 ir 8 dalys įsigalioja 2013 m. sausio 1 d.</text:p>
      <text:p text:style-name="P811">Šio įstatymo nuostatos taikomos visoms galiojančioms pensijų kaupimo sutartims, taip pat ir sudarytoms iki šio įstatymo įsigaliojimo.</text:p>
      <text:p text:style-name="P812"><text:span text:style-name="T813">Pensijų kaupimo bendrovės per 3 mėnesius nuo šio įstatymo įsigaliojimo privalo suderinti jų valdomų pensijų fondų taisykles su šio į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text:s/></text:span><text:span text:style-name="T814">21</text:span><text:span text:style-name="T815"><text:s/>straipsnio 6 dalyje nustatyta tvarka arba pateikdamos artimiausią Papildomo savanoriško pensijų kaupimo įstatymo<text:s/></text:span><text:span text:style-name="T816">52</text:span><text:span text:style-name="T817"><text:s/>straipsnio 1 dalyje numatytą pranešimą.</text:span></text:p>
      <text:p text:style-name="P818"/>
      <text:p text:style-name="P819">12.</text:p>
      <text:p text:style-name="P820">Lietuvos Respublikos Seimas, Įstatymas</text:p>
      <text:p text:style-name="P821"><text:span text:style-name="T822">Nr.<text:s/></text:span><text:a xlink:href="http://www3.lrs.lt/cgi-bin/preps2?a=462688&amp;b=" office:target-frame-name="_top" xlink:show="replace"><text:span text:style-name="T823">XII-683</text:span></text:a><text:span text:style-name="T824">, 2013-12-17, Žin., 2013, Nr. 140-7060 (2013-12-30)</text:span></text:p>
      <text:p text:style-name="P825">LIETUVOS RESPUBLIKOS PENSIJŲ KAUPIMO ĮSTATYMO 10 STRAIPSNIO PAKEITIMO ĮSTATYMAS</text:p>
      <text:p text:style-name="P826">Šis įstatymas įsigalioja 2014 m. sausio 1 d.<text:s/></text:p>
      <text:p text:style-name="P827"/>
      <text:p text:style-name="P828">*** Pabaiga ***</text:p>
      <text:p text:style-name="P829"/>
      <text:p text:style-name="P830"/>
      <text:p text:style-name="P831">Redagavo Aušrinė Trapinskienė (2014-01-06)</text:p>
      <text:p text:style-name="P832"><text:s text:c="18"/>ausrine.trapinskiene@lrs.lt</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x" style:display-name="x" style:family="paragraph">
      <style:text-properties style:font-name="Arial" style:font-name-complex="Arial" fo:language="lt" fo:country="L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3" style:display-name="Pasiulymai3"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6:00Z</meta:creation-date>
    <dc:date>2024-03-08T18:46:00Z</dc:date>
    <meta:print-date>2003-07-08T06:41:00Z</meta:print-date>
    <meta:template xlink:href="Istatym.dot" xlink:type="simple"/>
    <meta:editing-cycles>2</meta:editing-cycles>
    <meta:editing-duration>PT0S</meta:editing-duration>
    <meta:document-statistic meta:page-count="3" meta:paragraph-count="486" meta:word-count="9132" meta:character-count="70477" meta:row-count="1066" meta:non-whitespace-character-count="61831"/>
  </office:meta>
</office:document-meta>
</file>