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widows="0" fo:orphans="0"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fo:font-weight="bold" style:font-weight-asian="bold"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style:style>
    <style:style style:name="T1549" style:parent-style-name="DefaultParagraphFont" style:family="text">
      <style:text-properties fo:font-weight="bold" style:font-weight-asian="bold"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text-position="super 66.6%"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widows="0" fo:orphans="0" fo:text-align="center" fo:line-height="150%" fo:text-indent="0.5in"/>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text-position="super 66.6%"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style:tab-stops>
          <style:tab-stop style:type="left" style:position="0.4923in"/>
        </style:tab-stops>
      </style:paragraph-properties>
    </style:style>
    <style:style style:name="T1681" style:parent-style-name="DefaultParagraphFont" style:family="text">
      <style:text-properties fo:font-weight="bold" style:font-weight-asian="bold"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00" fo:font-size="10pt" style:font-size-asian="10pt"/>
    </style:style>
    <style:style style:name="T1684" style:parent-style-name="DefaultParagraphFont" style:family="text">
      <style:text-properties fo:font-style="italic" style:font-style-asian="italic" fo:color="#000000" style:text-position="super 65%"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text-position="super 66.6%"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style:tab-stops>
          <style:tab-stop style:type="left" style:position="0.6895in"/>
        </style:tab-stops>
      </style:paragraph-properties>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font-style="italic" style:font-style-asian="italic" fo:color="#000000" style:text-position="super 65%"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9" style:parent-style-name="Normal" style:family="paragraph">
      <style:paragraph-properties fo:widows="0" fo:orphans="0" fo:text-align="justify" fo:line-height="150%" fo:margin-left="1.6736in" fo:text-indent="-1.1812in">
        <style:tab-stops/>
      </style:paragraph-properties>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text-position="super 66.6%"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fo:color="#000000" style:font-size-complex="12pt"/>
    </style:style>
    <style:style style:name="P1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widows="0" fo:orphans="0" fo:text-align="justify" fo:line-height="150%"/>
    </style:style>
    <style:style style:name="T1859" style:parent-style-name="DefaultParagraphFont" style:family="text">
      <style:text-properties fo:font-weight="bold" style:font-weight-asian="bold"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style="italic" style:font-style-asian="italic" fo:color="#000000" style:text-position="super 65%"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fo:line-height="150%" fo:text-indent="0.5in"/>
    </style:style>
    <style:style style:name="P1865" style:parent-style-name="Normal" style:family="paragraph">
      <style:paragraph-properties fo:widows="0" fo:orphans="0" fo:text-align="justify" fo:line-height="150%" fo:margin-left="1.6736in" fo:text-indent="-1.1736in">
        <style:tab-stops/>
      </style:paragraph-properties>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text-position="super 66.6%"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widows="0" fo:orphans="0" fo:text-align="justify" fo:line-height="150%" fo:text-indent="0.5in"/>
    </style:style>
    <style:style style:name="P1897" style:parent-style-name="Normal" style:family="paragraph">
      <style:paragraph-properties fo:widows="0" fo:orphans="0" fo:text-align="justify" fo:line-height="150%" fo:margin-left="1.575in" fo:text-indent="-1.075in">
        <style:tab-stops/>
      </style:paragraph-properties>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text-position="super 66.6%"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per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00" style:text-position="super 65%"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text-position="super 66.6%"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fo:text-align="justify" fo:line-height="150%"/>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00" fo:font-size="10pt" style:font-size-asian="10pt"/>
    </style:style>
    <style:style style:name="T2044" style:parent-style-name="DefaultParagraphFont" style:family="text">
      <style:text-properties fo:font-style="italic" style:font-style-asian="italic" fo:color="#000000" style:text-position="super 65%"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fo:line-height="150%" fo:text-indent="0.5in"/>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text-position="super 66.6%"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style:style>
    <style:style style:name="T2133" style:parent-style-name="DefaultParagraphFont" style:family="text">
      <style:text-properties fo:font-weight="bold" style:font-weight-asian="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00" fo:font-size="10pt" style:font-size-asian="10pt"/>
    </style:style>
    <style:style style:name="T2136" style:parent-style-name="DefaultParagraphFont" style:family="text">
      <style:text-properties fo:font-style="italic" style:font-style-asian="italic" fo:color="#000000" style:text-position="super 65%"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widows="0" fo:orphans="0" fo:text-align="justify" fo:line-height="150%" fo:text-indent="0.5in"/>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fo:color="#000000" style:text-position="super 66.6%" style:font-size-complex="12pt"/>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P21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style:style>
    <style:style style:name="T2184" style:parent-style-name="DefaultParagraphFont" style:family="text">
      <style:text-properties fo:font-weight="bold" style:font-weight-asian="bold"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00" fo:font-size="10pt" style:font-size-asian="10pt"/>
    </style:style>
    <style:style style:name="T2187" style:parent-style-name="DefaultParagraphFont" style:family="text">
      <style:text-properties fo:font-style="italic" style:font-style-asian="italic" fo:color="#000000" style:text-position="super 65%"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widows="0" fo:orphans="0" fo:text-align="justify" fo:line-height="150%" fo:text-indent="0.5in"/>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text-position="super 66.6%"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text-position="super 66.6%"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widows="0" fo:orphans="0" fo:text-align="justify" fo:line-height="150%"/>
    </style:style>
    <style:style style:name="T2221" style:parent-style-name="DefaultParagraphFont" style:family="text">
      <style:text-properties fo:font-weight="bold" style:font-weight-asian="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00" fo:font-size="10pt" style:font-size-asian="10pt"/>
    </style:style>
    <style:style style:name="T2224" style:parent-style-name="DefaultParagraphFont" style:family="text">
      <style:text-properties fo:font-style="italic" style:font-style-asian="italic" fo:color="#000000" style:text-position="super 65%"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widows="0" fo:orphans="0" fo:text-align="justify" fo:line-height="150%" fo:text-indent="0.5in"/>
    </style:style>
    <style:style style:name="P2227" style:parent-style-name="Normal" style:family="paragraph">
      <style:paragraph-properties fo:text-align="justify" fo:line-height="150%" fo:margin-left="1.8708in" fo:text-indent="-1.3708in">
        <style:tab-stops/>
      </style:paragraph-properties>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fo:font-weight="bold" style:font-weight-asian="bold" fo:color="#000000" style:text-position="super 66.6%"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font-weight="bold" style:font-weight-asian="bold"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margin-left="1.6736in" fo:text-indent="-1.1736in">
        <style:tab-stops/>
      </style:paragraph-properties>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text-position="super 66.6%" style:font-size-complex="12pt"/>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line-height="150%">
        <style:tab-stops>
          <style:tab-stop style:type="left" style:position="0.7875in"/>
        </style:tab-stops>
      </style:paragraph-properties>
    </style:style>
    <style:style style:name="T2286" style:parent-style-name="DefaultParagraphFont" style:family="text">
      <style:text-properties fo:font-weight="bold" style:font-weight-asian="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00" fo:font-size="10pt" style:font-size-asian="10pt"/>
    </style:style>
    <style:style style:name="T2289" style:parent-style-name="DefaultParagraphFont" style:family="text">
      <style:text-properties fo:font-style="italic" style:font-style-asian="italic" fo:color="#000000" style:text-position="super 65%"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92" style:parent-style-name="Normal" style:family="paragraph">
      <style:paragraph-properties fo:widows="0" fo:orphans="0" fo:text-align="justify" fo:line-height="150%" fo:margin-left="1.6736in" fo:text-indent="-1.1736in">
        <style:tab-stops/>
      </style:paragraph-properties>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text-position="super 66.6%" style:font-size-complex="12pt"/>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font-size-complex="12pt"/>
    </style:style>
    <style:style style:name="P22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style:tab-stops>
          <style:tab-stop style:type="left" style:position="0.7875in"/>
        </style:tab-stops>
      </style:paragraph-properties>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font-style="italic" style:font-style-asian="italic" fo:color="#000000"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1666in" fo:text-indent="0.5in"/>
    </style:style>
    <style:style style:name="P2428" style:parent-style-name="Normal" style:family="paragraph">
      <style:paragraph-properties fo:widows="0" fo:orphans="0" fo:text-align="justify" fo:line-height="150%" fo:margin-left="1.575in" fo:text-indent="-1.07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widows="0" fo:orphans="0" fo:text-align="justify" fo:line-height="150%"/>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00" fo:font-size="10pt" style:font-size-asian="10pt"/>
    </style:style>
    <style:style style:name="T2507" style:parent-style-name="DefaultParagraphFont" style:family="text">
      <style:text-properties fo:font-style="italic" style:font-style-asian="italic" fo:color="#000000"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fo:color="#000000"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062in" fo:text-indent="0.5in"/>
    </style:style>
    <style:style style:name="P2536" style:parent-style-name="Normal" style:family="paragraph">
      <style:paragraph-properties fo:text-align="justify" fo:margin-right="0.0062in" fo:text-indent="0.5in"/>
      <style:text-properties fo:font-style="italic" style:font-style-asian="italic" fo:font-size="11pt" style:font-size-asian="11pt"/>
    </style:style>
    <style:style style:name="P2537" style:parent-style-name="Normal" style:family="paragraph">
      <style:paragraph-properties fo:text-align="justify" fo:margin-right="0.0062in" fo:text-indent="0.5in"/>
      <style:text-properties fo:font-size="11pt" style:font-size-asian="11pt"/>
    </style:style>
    <style:style style:name="P2538" style:parent-style-name="Normal" style:family="paragraph">
      <style:paragraph-properties fo:text-align="justify" fo:margin-right="0.0062in" fo:text-indent="0.5in"/>
      <style:text-properties fo:font-size="11pt" style:font-size-asian="11pt"/>
    </style:style>
    <style:style style:name="P2539" style:parent-style-name="Normal" style:family="paragraph">
      <style:paragraph-properties fo:text-align="justify" fo:margin-right="0.0062in" fo:text-indent="0.5in"/>
      <style:text-properties fo:font-size="11pt" style:font-size-asian="11pt"/>
    </style:style>
    <style:style style:name="P2540" style:parent-style-name="Normal" style:family="paragraph">
      <style:paragraph-properties>
        <style:tab-stops>
          <style:tab-stop style:type="right" style:position="6.0625in"/>
        </style:tab-stops>
      </style:paragraph-properties>
    </style:style>
    <style:style style:name="T2541" style:parent-style-name="DefaultParagraphFont" style:family="text">
      <style:text-properties fo:text-transform="uppercase" fo:font-size="11pt" style:font-size-asian="11pt"/>
    </style:style>
    <style:style style:name="T2542" style:parent-style-name="DefaultParagraphFont" style:family="text">
      <style:text-properties fo:text-transform="uppercase" fo:font-size="11pt" style:font-size-asian="11pt"/>
    </style:style>
    <style:style style:name="T2543" style:parent-style-name="DefaultParagraphFont" style:family="text">
      <style:text-properties fo:font-size="11pt" style:font-size-asian="11pt"/>
    </style:style>
    <style:style style:name="P2544" style:parent-style-name="Normal" style:master-page-name="MPF1" style:family="paragraph">
      <style:paragraph-properties fo:break-before="page" fo:text-indent="4.5in" style:page-number="1"/>
    </style:style>
    <style:style style:name="P2550" style:parent-style-name="Normal" style:family="paragraph">
      <style:paragraph-properties fo:text-indent="4.5in"/>
    </style:style>
    <style:style style:name="P2551" style:parent-style-name="Normal" style:family="paragraph">
      <style:paragraph-properties fo:text-align="justify" fo:text-indent="4.5in"/>
    </style:style>
    <style:style style:name="P2552" style:parent-style-name="Normal" style:family="paragraph">
      <style:paragraph-properties fo:text-align="justify"/>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fo:line-height="150%"/>
      <style:text-properties fo:font-weight="bold" style:font-weight-asian="bold"/>
    </style:style>
    <style:style style:name="TableColumn2557" style:family="table-column">
      <style:table-column-properties style:column-width="0.8625in"/>
    </style:style>
    <style:style style:name="TableColumn2558" style:family="table-column">
      <style:table-column-properties style:column-width="2.8548in"/>
    </style:style>
    <style:style style:name="TableColumn2559" style:family="table-column">
      <style:table-column-properties style:column-width="2.9291in"/>
    </style:style>
    <style:style style:name="Table2556" style:family="table">
      <style:table-properties style:width="6.6465in" fo:margin-left="0in" table:align="left"/>
    </style:style>
    <style:style style:name="TableRow2560" style:family="table-row">
      <style:table-row-properties/>
    </style:style>
    <style:style style:name="TableCell2561" style:family="table-cell">
      <style:table-cell-properties fo:border="0.0034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34in solid #000000" style:writing-mode="lr-tb" fo:padding-top="0in" fo:padding-left="0.075in" fo:padding-bottom="0in" fo:padding-right="0.075in"/>
    </style:style>
    <style:style style:name="P2564" style:parent-style-name="Normal" style:family="paragraph">
      <style:paragraph-properties fo:text-align="center" fo:text-indent="0.0236in"/>
    </style:style>
    <style:style style:name="TableCell2565" style:family="table-cell">
      <style:table-cell-properties fo:border="0.0034in solid #000000" style:writing-mode="lr-tb" fo:padding-top="0in" fo:padding-left="0.075in" fo:padding-bottom="0in" fo:padding-right="0.075in"/>
    </style:style>
    <style:style style:name="P2566" style:parent-style-name="Normal" style:family="paragraph">
      <style:paragraph-properties fo:text-align="center" fo:text-indent="0.0236in"/>
    </style:style>
    <style:style style:name="TableRow2567" style:family="table-row">
      <style:table-row-properties/>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34in solid #000000" style:writing-mode="lr-tb"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fo:text-indent="0.0229in"/>
    </style:style>
    <style:style style:name="TableCell2579" style:family="table-cell">
      <style:table-cell-properties fo:border="0.0034in solid #000000" style:writing-mode="lr-tb"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fo:text-indent="0.0229in"/>
    </style:style>
    <style:style style:name="TableCell2586" style:family="table-cell">
      <style:table-cell-properties fo:border="0.0034in solid #000000" style:writing-mode="lr-tb"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34in solid #000000" style:writing-mode="lr-tb" fo:padding-top="0in" fo:padding-left="0.075in" fo:padding-bottom="0in" fo:padding-right="0.075in"/>
    </style:style>
    <style:style style:name="P2592" style:parent-style-name="Normal" style:family="paragraph">
      <style:paragraph-properties fo:text-align="center" fo:text-indent="0.0229in"/>
    </style:style>
    <style:style style:name="TableCell2593" style:family="table-cell">
      <style:table-cell-properties fo:border="0.0034in solid #000000" style:writing-mode="lr-tb"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style:style>
    <style:style style:name="TableCell2596" style:family="table-cell">
      <style:table-cell-properties fo:border="0.0034in solid #000000"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34in solid #000000" style:writing-mode="lr-tb" fo:padding-top="0in" fo:padding-left="0.075in" fo:padding-bottom="0in" fo:padding-right="0.075in"/>
    </style:style>
    <style:style style:name="P2599" style:parent-style-name="Normal" style:family="paragraph">
      <style:paragraph-properties fo:text-align="center" fo:text-indent="0.0229in"/>
    </style:style>
    <style:style style:name="TableCell2600" style:family="table-cell">
      <style:table-cell-properties fo:border="0.0034in solid #000000" style:writing-mode="lr-tb" fo:padding-top="0in" fo:padding-left="0.075in" fo:padding-bottom="0in" fo:padding-right="0.075in"/>
    </style:style>
    <style:style style:name="P2601" style:parent-style-name="Normal" style:family="paragraph">
      <style:paragraph-properties fo:text-align="center"/>
    </style:style>
    <style:style style:name="P2602" style:parent-style-name="Normal" style:family="paragraph">
      <style:paragraph-properties fo:text-align="justify" fo:line-height="150%"/>
    </style:style>
    <style:style style:name="T2603" style:parent-style-name="DefaultParagraphFont" style:family="text">
      <style:text-properties style:font-name-asian="MS Mincho" fo:font-weight="bold" style:font-weight-asian="bold" style:font-weight-complex="bold" fo:font-size="10pt" style:font-size-asian="10pt"/>
    </style:style>
    <style:style style:name="P2604" style:parent-style-name="Normal" style:family="paragraph">
      <style:text-properties style:font-name-asian="MS Mincho" fo:font-weight="bold" style:font-weight-asian="bold" style:font-weight-complex="bold"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text-properties style:font-weight-complex="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fo:text-align="justify"/>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font-size="10pt" style:font-size-asian="10pt" style:font-size-complex="12pt" style:language-asian="lt" style:country-asian="LT"/>
    </style:style>
    <style:style style:name="T2652" style:parent-style-name="DefaultParagraphFont" style:family="text">
      <style:text-properties style:font-weight-complex="bold" fo:font-size="10pt" style:font-size-asian="10pt" style:font-size-complex="12pt" style:language-asian="lt" style:country-asian="LT"/>
    </style:style>
    <style:style style:name="T2653" style:parent-style-name="DefaultParagraphFont" style:family="text">
      <style:text-properties fo:font-size="10pt" style:font-size-asian="10pt" style:font-size-complex="12pt" style:language-asian="lt" style:country-asian="LT"/>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fo:font-size="10pt" style:font-size-asian="10pt" style:font-size-complex="12pt" style:language-asian="lt" style:country-asian="LT"/>
    </style:style>
    <style:style style:name="P2656" style:parent-style-name="Normal" style:family="paragraph">
      <style:paragraph-properties fo:widows="0" fo:orphans="0" fo:text-align="justify"/>
      <style:text-properties fo:font-size="10pt" style:font-size-asian="10pt" style:font-size-complex="12pt" style:language-asian="lt" style:country-asian="LT"/>
    </style:style>
    <style:style style:name="P2657" style:parent-style-name="Normal" style:family="paragraph">
      <style:text-properties style:font-name-asian="MS Mincho" fo:font-size="10pt" style:font-size-asian="10pt"/>
    </style:style>
    <style:style style:name="P2658" style:parent-style-name="Normal" style:family="paragraph">
      <style:text-properties style:font-name-asian="MS Mincho" fo:font-size="10pt" style:font-size-asian="10pt"/>
    </style:style>
    <style:style style:name="T2659" style:parent-style-name="DefaultParagraphFont" style:family="text">
      <style:text-properties style:font-name-asian="MS Mincho" fo:font-size="10pt" style:font-size-asian="10pt"/>
    </style:style>
    <style:style style:name="T2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ize="10pt" style:font-size-asian="10pt"/>
    </style:style>
    <style:style style:name="T2662" style:parent-style-name="DefaultParagraphFont" style:family="text">
      <style:text-properties style:font-name-asian="MS Mincho" fo:font-size="10pt" style:font-size-asian="10pt"/>
    </style:style>
    <style:style style:name="P2663" style:parent-style-name="Normal" style:family="paragraph">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paragraph-properties style:text-autospace="none"/>
      <style:text-properties fo:font-size="10pt" style:font-size-asian="10pt"/>
    </style:style>
    <style:style style:name="P2666" style:parent-style-name="Normal" style:family="paragraph">
      <style:paragraph-properties style:text-autospace="none" fo:text-align="justify"/>
      <style:text-properties fo:font-size="10pt" style:font-size-asian="10pt"/>
    </style:style>
    <style:style style:name="P2667" style:parent-style-name="Normal" style:family="paragraph">
      <style:paragraph-properties style:text-autospace="none"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style:text-autospace="none" fo:text-align="justify"/>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style:text-properties fo:font-size="10pt" style:font-size-asian="10pt"/>
    </style:style>
    <style:style style:name="P2675" style:parent-style-name="Normal" style:family="paragraph">
      <style:paragraph-properties style:text-autospace="none" fo:text-align="justify"/>
      <style:text-properties fo:font-size="10pt" style:font-size-asian="10pt"/>
    </style:style>
    <style:style style:name="P2676" style:parent-style-name="Normal" style:family="paragraph">
      <style:paragraph-properties style:text-autospace="none"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style:text-autospace="none" fo:text-align="justify"/>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weight="bold" style:font-weight-asian="bold"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fo:text-align="justify" fo:text-indent="0.5in"/>
      <style:text-properties fo:font-size="10pt" style:font-size-asian="10pt"/>
    </style:style>
    <style:style style:name="P2700" style:parent-style-name="Normal" style:family="paragraph">
      <style:paragraph-properties fo:text-align="justify" fo:text-indent="0.5in"/>
      <style:text-properties fo:font-size="10pt" style:font-size-asian="10pt"/>
    </style:style>
    <style:style style:name="P2701" style:parent-style-name="Normal" style:family="paragraph">
      <style:paragraph-properties fo:text-align="justify" fo:text-indent="0.5in"/>
      <style:text-properties fo:font-size="10pt" style:font-size-asian="10pt"/>
    </style:style>
    <style:style style:name="P2702" style:parent-style-name="Normal" style:family="paragraph">
      <style:paragraph-properties fo:text-align="justify" fo:text-indent="0.5in"/>
      <style:text-properties fo:font-size="10pt" style:font-size-asian="10pt"/>
    </style:style>
    <style:style style:name="P2703" style:parent-style-name="Normal" style:family="paragraph">
      <style:paragraph-properties fo:text-align="justify" fo:margin-left="0.5in">
        <style:tab-stops/>
      </style:paragraph-properties>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style:font-weight-complex="bold"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7">Suvestinė redakcija nuo 2022-07-12 iki 2022-12-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text:span><text:span text:style-name="T609">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u</text:span><text:span text:style-name="T613">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4">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5">ų grupės narių gimimo metų ribos yra vienodos ir privalomos visoms pensijų kaupimo bendrovėms.</text:span></text:p>
      <text:p text:style-name="P616"><text:span text:style-name="T617">3</text:span><text:span text:style-name="T618">.<text:s/></text:span><text:span text:style-name="T619">Pensijų kaupime dalyvaujančių jaunesnių negu 22 metų asmenų tikslinės grupės pensijų fondu laikomas jauniausiai tikslinei pensijų fondų dalyvių grupei ski</text:span><text:span text:style-name="T620">rtas tikslinės grupės pensijų fondas. Pensijų kaupimo bendrovei įsteigus tokių dalyvių amžių atitinkantį tikslinės grupės pensijų</text:span><text:span text:style-name="T621"><text:s/>fondą, dalyviai kartu su jiems priklausančiomis lėšomis perkeliami į jų amžių atitinkantį tikslinės grupės pensijų fondą penkt</text:span><text:span text:style-name="T622">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3">privalo apie tai pranešti dalyviui priežiūros institucijos patvirtintose standartinėse pensijų fondų taisyklėse nustatytu būdu.</text:span></text:p>
      <text:p text:style-name="P624">Straipsnio pakeitimai:</text:p>
      <text:p text:style-name="P625"><text:span text:style-name="T626">Nr.<text:s/></text:span><text:a xlink:href="https://www.e-tar.lt/portal/legalAct.html?documentId=17c35760491911eb8d9fe110e148c770" office:target-frame-name="_top" xlink:show="replace"><text:span text:style-name="T627">X</text:span><text:span text:style-name="T628">IV-105</text:span></text:a><text:span text:style-name="T629">, 2020-12-22, paskelbta TAR 2020-12-28, i. k. 2020-28790</text:span></text:p>
      <text:p text:style-name="Normal"/>
      <text:p text:style-name="P630"><text:span text:style-name="T631">15</text:span><text:span text:style-name="T632"><text:s/>straipsnis.<text:s/></text:span><text:span text:style-name="T633">Pensijų fondų steigimas ir veikla<text:s/></text:span></text:p>
      <text:p text:style-name="P634"><text:span text:style-name="T635">1</text:span><text:span text:style-name="T636">.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7">pimo bendrovė, steigianti pensijų fondą, turi pat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text:span><text:span text:style-name="T641"><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2">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3">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4">vimo strategija arba numatyti taikyti mokesčiai i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text:span><text:span text:style-name="T648">urodyto priežiūros institucijos sprendimo pritart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text:s/></text:span><text:span text:style-name="T652">turto išsaugojimo pensijų fondą. Turto išsaugojim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text:span><text:span text:style-name="T656">omi šio įstatymo ir priežiūros institucijos nusta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xt:span><text:span text:style-name="T662">tegija</text:span></text:p>
      <text:p text:style-name="P663"><text:span text:style-name="T664">1</text:span><text:span text:style-name="T665">.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6">likusį veiklos laikotarpį.</text:span></text:p>
      <text:p text:style-name="P667"><text:span text:style-name="T668">2</text:span><text:span text:style-name="T669">. Tikslinės grupės pensijų fondo investavimo strategija tvirtinama visam fondo veiklos laikotarpiui fondo steigimo metu atsižvelgiant į priežiūros institucijos nustatytus tikslinės grupės pensijų fondų investavimo strategijo</text:span><text:span text:style-name="T670">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1">o riziką ir didinant mažiau rizikingų turto klasių dalį atitinkamo pensijų fondo investicijų portfelyje.<text:s/></text:span></text:p>
      <text:p text:style-name="P672"/>
      <text:p text:style-name="P673"><text:span text:style-name="T674">17</text:span><text:span text:style-name="T675"><text:s/>straipsnis.<text:s/></text:span><text:span text:style-name="T676">Turto išsaugojimo pensijų fondo investavimo strategija</text:span></text:p>
      <text:p text:style-name="P677"><text:span text:style-name="T678">1</text:span><text:span text:style-name="T679">. Turto išsaugojimo pensijų fondo investavimo strategija grindžiama<text:s/></text:span><text:span text:style-name="T680">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1"><text:s/>priežiūros institucijos nustatytus reikalavimus.<text:s/></text:span></text:p>
      <text:p text:style-name="P682"><text:span text:style-name="T683">2</text:span><text:span text:style-name="T684">. Turto išsaugojimo pensijų fondo investicijų portfelis sudaromas ir valdomas siekiant apsaugoti sukauptą pensijų turtą nuo infliacijos rizikos, kartu kiek įmanoma labiau ribojant dalyviui tenkančią i</text:span><text:span text:style-name="T685">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6">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7">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8">o pensijų fondą privalo apie tai pranešti dalyviui priežiūros institucijos patvirtintose standartinėse pensijų fondų taisyklėse nustatytu būdu.</text:span></text:p>
      <text:p text:style-name="P689"/>
      <text:p text:style-name="P690"><text:span text:style-name="T691">18</text:span><text:span text:style-name="T692"><text:s/>straipsnis.<text:s/></text:span><text:span text:style-name="T693">Tikslinės grupės pensijų fondų likvidavimas ir dalyvių perkėlimas</text:span></text:p>
      <text:p text:style-name="P694"><text:span text:style-name="T695">1</text:span><text:span text:style-name="T696">. Tikslinės grupės<text:s/></text:span><text:span text:style-name="T697">pensijų fondas, kurio tikslinės pensijų fondų dalyvių grupės visi nariai yra sukakę senatvės pensijos amžių ir kartu su jiems priklausančiu pensijų turtu yra perkelti į turto išsaugojimo pensijų fondą, likviduojamas.</text:span></text:p>
      <text:p text:style-name="P698"><text:span text:style-name="T699">2</text:span><text:span text:style-name="T700">. Šio straipsnio 1 dalyje nurodyto</text:span><text:span text:style-name="T701"><text:s/>likviduojamo tikslinės grupės pensijų fondo dalyviai kartu su jiems priklausančiomis lėšomis šio įstatymo 17 straipsnio 2</text:span><text:span text:style-name="T702"><text:s/></text:span><text:span text:style-name="T703">dalyje nustatyta tvarka perkeliami į tos pačios pensijų kaupimo bendrovės valdomą turto išsaugojimo pensijų fondą nedarant jokių atsk</text:span><text:span text:style-name="T70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5">mutatis mutan</text:span><text:span text:style-name="T706">dis</text:span><text:span text:style-name="T707">.</text:span><text:s/></text:p>
      <text:p text:style-name="P708">Straipsnio dalies pakeitimai:</text:p>
      <text:p text:style-name="P709"><text:span text:style-name="T710">Nr.<text:s/></text:span><text:a xlink:href="https://www.e-tar.lt/portal/legalAct.html?documentId=22fa0a0089d611eab005936df725feed" office:target-frame-name="_top" xlink:show="replace"><text:span text:style-name="T711">XIII-2851</text:span></text:a><text:span text:style-name="T712">, 2020-04-21, paskelbta TAR 2020-04-29, i. k. 2020-08965</text:span></text:p>
      <text:p text:style-name="Normal"/>
      <text:p text:style-name="P713"><text:span text:style-name="T714">3</text:span><text:span text:style-name="T715">. Kai pensijų kaupimas baigiasi dėl dalyvio mirties, mirusio dalyvio pensijų turtas perkeliamas į turto išsaugojimo pensijų fondą nedarant jokių atskaitymų iš pensijų turto.<text:s/></text:span></text:p>
      <text:p text:style-name="P716"><text:span text:style-name="T717">4</text:span><text:span text:style-name="T718">. Jeigu iki planuojamo tikslinės grupės pensijų fondo likvidavimo yra likę m</text:span><text:span text:style-name="T719">ažiau kaip vieni metai arba jeigu pensijų fondo turtas yra mažesnis negu 4 000 000 eurų, šios tikslinės 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ikrinti, kad:</text:span></text:p>
      <text:p text:style-name="P740"><text:span text:style-name="T741">1</text:span><text:span text:style-name="T742">) pensijų turtas būtų investuojamas siekiant užtikrinti viso pensijų fondo finansinių priemonių portfelio saugumą, pelningumą ir likvidumą;</text:span></text:p>
      <text:p text:style-name="P743"><text:span text:style-name="T744">2</text:span><text:span text:style-name="T745">) vykdant investicinį sprendimą ar perduodant j</text:span><text:span text:style-name="T746">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7">ndimo dydį, turinį ir kitas svarbias aplinkybes;</text:span></text:p>
      <text:p text:style-name="P748"><text:span text:style-name="T749">3</text:span><text:span text:style-name="T750">) pensijų turtas nebūtų investuojamas į įmonių grupės finansines priemones ar kitus produktus siekiant spręsti pensijų kaupimo bendrovės, kitos grupės įmonės arba fondo likvidumo, mokumo ar atitikties<text:s/></text:span><text:span text:style-name="T751">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text:s/></text:span><text:span text:style-name="T755">laikosi šių reikalavimų.<text:s/></text:span></text:p>
      <text:p text:style-name="P756"><text:span text:style-name="T757">3</text:span><text:span text:style-name="T758">. Pensijų turtą investavus į tos pačios pensijų kaupimo bendrovės valdomą kolektyvinio investavimo subjektą, pensijų kaupimo bendrovė privalo ne vėliau kaip per vieną mėnesį į pensijų fondo sąskaitą grąžinti už pensijų turto,</text:span><text:span text:style-name="T759"><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0">a perdavusi kitiems asmenims.<text:s/></text:span></text:p>
      <text:p text:style-name="P761"><text:span text:style-name="T762">4</text:span><text:span text:style-name="T763">. Kolektyvinio investavimo subjekto, į kurį yra investuotas pensijų turtas, ar jo valdymo įmonės grąžinti su investavimu į kolektyvinio investavimo subjektą susiję atskaitymai visais atvejais turi būti nedelsiant, bet ne</text:span><text:span text:style-name="T764"><text:s/>vėliau kaip per 2 darbo dienas po darbo d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text:s/></text:span><text:span text:style-name="T776">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text:span><text:span text:style-name="T780"><text:s/>investavimo subjektų, kurių lėš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text:s/></text:span><text:span text:style-name="T784">kredito įstaigose, kurių registr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text:span><text:span text:style-name="T788">je nustatyta tvarka.</text:span></text:p>
      <text:p text:style-name="P789"><text:span text:style-name="T790">2</text:span><text:span text:style-name="T791">. Ne daugiau kaip 20 procentų turto išsaugojimo pensijų fondo grynųjų aktyvų vertės gali būti investuojama į nuosavybės vertybinius popierius ir kolektyvinio investavimo subjektus, investuojančius į nuosavybės vertybinius popier</text:span><text:span text:style-name="T792">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3">nčius kolektyvinio investavimo s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text:span><text:span text:style-name="T802"><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3">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4"><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5"><text:s/>būti nurodyta pensijų fondo tai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text:span><text:span text:style-name="T812">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3">s sąlygas:</text:span></text:p>
      <text:p text:style-name="P814"><text:span text:style-name="T815">1</text:span><text:span text:style-name="T816">) kolektyvinio investavimo subjektas ir (ar) jo valdytojas yra autorizuotas (licencijuotas, jam suteiktas leidimas veikti ar dėl jo atliktas analogiško pobūdžio veiksmas), o jo priežiūrą, kuri turi būti ne mažiau griežta negu Lietuvos banko v</text:span><text:span text:style-name="T817">ykdoma specialiųjų kolektyvinio investavimo subjektų priežiūra, atlieka atitinkamos šalies priežiūros institucija;</text:span></text:p>
      <text:p text:style-name="P818"><text:span text:style-name="T819">2</text:span><text:span text:style-name="T820">) priežiūros institucija dvišalio susitarimo pagrindu bendradarbiauja su atitinkama užsienio valstybės priežiūros institucija, jeigu ši<text:s/></text:span><text:span text:style-name="T821">valstybė nėra valstybė narė arba Ekonominio bendradarbiavimo ir plėtros organizacijos narė.</text:span></text:p>
      <text:p text:style-name="P822"><text:span text:style-name="T823">4</text:span><text:span text:style-name="T824">. Į kiekvieną iš šio straipsnio 3 dalyje nustatytas sąlygas atitinkančių kolektyvinio investavimo subjektų gali būti investuota ne daugiau kaip 5 procentai pensijų fondo grynųjų aktyvų.<text:s/></text:span></text:p>
      <text:p text:style-name="P825"><text:span text:style-name="T826">5</text:span><text:span text:style-name="T827">. Pensijų turtas gali būti investuotas į išvestines finansines p</text:span><text:span text:style-name="T828">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9"><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0">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3">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4"><text:span text:style-name="T845">3</text:span><text:span text:style-name="T846">. Šio straipsnio</text:span><text:span text:style-name="T847"><text:s/>2 dalyje nurodyti atskaitymai iš pensijų turto pagal kiekvieną pensijų kaupimo sutartį su pensijų kaupimo bendrove per metus gali sudaryti ne daugiau kaip:<text:s/></text:span></text:p>
      <text:p text:style-name="P848"><text:span text:style-name="T849">1</text:span><text:span text:style-name="T850">) nuo 2019 m. sausio 1 d. – 0,8 procento pensijų fondo grynųjų aktyvų vidutinės metinės vertės;</text:span></text:p>
      <text:p text:style-name="P851"><text:span text:style-name="T852">2</text:span><text:span text:style-name="T853">) nuo 2020 m. sausio 1 d. – 0,65 procento pensijų fondo grynųjų aktyvų</text:span><text:span text:style-name="T854"><text:s/></text:span><text:span text:style-name="T855">vidutinės metinės vertės;</text:span></text:p>
      <text:p text:style-name="P856"><text:span text:style-name="T857">3</text:span><text:span text:style-name="T858">) nuo 2021 m. sausio 1 d. – 0,5 procento pensijų fondo grynųjų aktyvų</text:span><text:span text:style-name="T859"><text:s/></text:span><text:span text:style-name="T860">vidutinės metinės vertės;</text:span></text:p>
      <text:p text:style-name="P861"><text:span text:style-name="T862">4</text:span><text:span text:style-name="T863">) 0,4 procento pensijų fondo grynųjų aktyvų vid</text:span><text:span text:style-name="T864">utinės metinės vertės, kai pensijų kaupimo bendrovės valdomo bendro pensijų fondų turto vidutinė metinė vertė yra 2 500 000 000</text:span><text:span text:style-name="T865"><text:s/></text:span><text:span text:style-name="T866">eurų arba daugiau;</text:span></text:p>
      <text:p text:style-name="P867"><text:span text:style-name="T868">5</text:span><text:span text:style-name="T869">) turto išsaugojimo pensijų fonde – 0,2 procento pensijų fondo grynųjų aktyvų</text:span><text:span text:style-name="T870"><text:s/></text:span><text:span text:style-name="T871">vidutinės metinės vertės.</text:span><text:s/></text:p>
      <text:p text:style-name="P872">Straipsnio dalies pakeitimai:</text:p>
      <text:p text:style-name="P873"><text:span text:style-name="T874">Nr.<text:s/></text:span><text:a xlink:href="https://www.e-tar.lt/portal/legalAct.html?documentId=22fa0a0089d611eab005936df725feed" office:target-frame-name="_top" xlink:show="replace"><text:span text:style-name="T875">XIII-2851</text:span></text:a><text:span text:style-name="T876">, 2020-04-21, paskelbta TAR 2020-04-29, i. k. 2020-08965</text:span></text:p>
      <text:p text:style-name="Normal"/>
      <text:p text:style-name="P877"><text:span text:style-name="T878">4</text:span><text:span text:style-name="T879">.<text:s/></text:span><text:span text:style-name="T880">Neteko galios 2020-07-01.</text:span></text:p>
      <text:p text:style-name="P881">Straipsnio dalies<text:s/>pakeitimai:</text:p>
      <text:p text:style-name="P882"><text:span text:style-name="T883">Nr.<text:s/></text:span><text:a xlink:href="https://www.e-tar.lt/portal/legalAct.html?documentId=22fa0a0089d611eab005936df725feed" office:target-frame-name="_top" xlink:show="replace"><text:span text:style-name="T884">XIII-2851</text:span></text:a><text:span text:style-name="T885">, 2020-04-21, paskelbta TAR 2020-04-29, i. k. 2020-08965</text:span></text:p>
      <text:p text:style-name="Normal"/>
      <text:p text:style-name="P886"><text:span text:style-name="T887">5</text:span><text:span text:style-name="T888">.</text:span><text:span text:style-name="T889"><text:s/></text:span><text:span text:style-name="T890">Dalyvio perėjimo į kitos ar tos pačios pensijų kaupimo bendrovės val</text:span><text:span text:style-name="T891">domą pensijų fondą išlaidas sudaro tik pensijų kaupimo bendrovės patiriamos<text:s/></text:span><text:span text:style-name="T892">pensijų<text:s/></text:span><text:span text:style-name="T893">sąskaitos uždarymo ir lėšų pervedimo išlaidos. Šios išlaidos negali viršyti 0,05 procento dalyvio vardu pervedamų piniginių lėšų. Pensijų kaupimo sutarties sudarymo su šiuo</text:span><text:span text:style-name="T894"><text:s/>dalyviu išlaidos ir kitos pensijų kaupimo bendrovės rinkodaros išlaidos neįtraukiamos į perėjimo į kitos ar tos pačios pensijų kaupimo bendrovės valdomą pensijų fondą išlaidas.</text:span></text:p>
      <text:p text:style-name="P895"/>
      <text:p text:style-name="P896"><text:span text:style-name="T897">23</text:span><text:span text:style-name="T898"><text:s/>straipsnis.<text:s/></text:span><text:span text:style-name="T899">Paslaugų siūlymas ir reklama</text:span></text:p>
      <text:p text:style-name="P900"><text:span text:style-name="T901">1</text:span><text:span text:style-name="T902">. Pensijų kaupimo bend</text:span><text:span text:style-name="T903">rovei, kitiems jos įgaliotiems ar kitaip su ja susijusiems asmenims draudžiama:</text:span></text:p>
      <text:p text:style-name="P904"><text:span text:style-name="T905">1</text:span><text:span text:style-name="T906">) potencialų dalyvį raginti tapti pensijų fondo dalyviu ar nenutraukti dalyvavimo pensijų fonde siūlant naudą, nesusijusią su pensijų kaupimo veikla;</text:span></text:p>
      <text:p text:style-name="P907"><text:span text:style-name="T908">2</text:span><text:span text:style-name="T909">) skelbti<text:s/></text:span><text:span text:style-name="T910">informaciją, kuri yra neteisinga, neaiški ar gali būti klaidinanti.</text:span></text:p>
      <text:p text:style-name="P911"><text:span text:style-name="T912">2</text:span><text:span text:style-name="T913">. Pensijų kaupimo bendrovė, kiti jos įgalioti ar kitaip su ja susiję asmenys gali daryti pareiškimus naudodami prognozuojamus skaičius tik priežiūros institucijos nustatyta tvarka.</text:span></text:p>
      <text:p text:style-name="P914"><text:span text:style-name="T915">3</text:span><text:span text:style-name="T916">. Teikdama informaciją potencialiam ar esamam dalyviui apie galimas pensijų išmokas, pensijų kaupimo bendrovė, jos atstovai ar kitaip su pensijų kaupimo bendrove susiję asmenys turi teisę naudoti pensijų</text:span><text:span text:style-name="T917"><text:s/></text:span><text:span text:style-name="T918">skaičiuoklę, kuri turi atitikti šiuos reikalavi</text:span><text:span text:style-name="T919">mus:</text:span></text:p>
      <text:p text:style-name="P920"><text:span text:style-name="T921">1</text:span><text:span text:style-name="T922">) pateikiama informacija privalo būti aiški ir neklaidinanti;</text:span></text:p>
      <text:p text:style-name="P923"><text:span text:style-name="T924">2</text:span><text:span text:style-name="T925">) turi būti pateikiamos prielaidos, kuriomis remiantis atliekami skaičiavimai;</text:span></text:p>
      <text:p text:style-name="P926"><text:span text:style-name="T927">3</text:span><text:span text:style-name="T928">) turi būti pateikiami paaiškinimai, kaip suprasti skaičiavimo rezultatus;</text:span></text:p>
      <text:p text:style-name="P929"><text:span text:style-name="T930">4</text:span><text:span text:style-name="T931">) turi būti patei</text:span><text:span text:style-name="T932">kiamas taikomų apskaičiavimo metodų aprašymas;<text:s/></text:span></text:p>
      <text:p text:style-name="P933"><text:span text:style-name="T934">5</text:span><text:span text:style-name="T935">) turi būti parodomas socialinio draudimo senatvės pensijos sumažėjimas dalyvavusiems pensijų kaupime iki 2018 m. gruodžio 31 d., kaip tai numatyta Socialinio draudimo pensijų įstatyme;</text:span></text:p>
      <text:p text:style-name="P936"><text:span text:style-name="T937">6</text:span><text:span text:style-name="T938">) šalia<text:s/></text:span><text:span text:style-name="T939">skaičiavimo rezultatų turi būti įspėjimas, kad pensijų kaupimo bendrovė jų negarantuoja.</text:span></text:p>
      <text:p text:style-name="P940"><text:span text:style-name="T941">4</text:span><text:span text:style-name="T942">. Skelbiamoje pensijų kaupimo veiklos reklamoje pensijų kaupimo bendrovės pateikiami jos valdomo pensijų fondo finansiniai rezultatai turi būti skelbiami prieži</text:span><text:span text:style-name="T943">ūros institucijos nustatyta tvarka.</text:span></text:p>
      <text:p text:style-name="P944"><text:span text:style-name="T945">5</text:span><text:span text:style-name="T946">. Pensijų kaupimo veiklos reklamoje gali būti naudojama tik teisinga, neklaidinanti, aiški ir tik su pensijų kaupimo veikla susijusi informacija. Reklamos tikslais pensijų kaupimo bendrovė gali parengti ir platinti<text:s/></text:span><text:span text:style-name="T947">sutrumpintas pensijų fondo taisykles, kuriose gali būti tik priežiūros institucijos patvirtintose standartinėse pensijų fondų taisyklėse numatyta informacija.</text:span><text:s/></text:p>
      <text:p text:style-name="P948">Straipsnio dalies pakeitimai:</text:p>
      <text:p text:style-name="P949"><text:span text:style-name="T950">Nr.<text:s/></text:span><text:a xlink:href="https://www.e-tar.lt/portal/legalAct.html?documentId=22fa0a0089d611eab005936df725feed" office:target-frame-name="_top" xlink:show="replace"><text:span text:style-name="T951">XIII-2851</text:span></text:a><text:span text:style-name="T952">, 2020-04-21, paskelbta TAR 2020-04-29, i. k. 2020-08965</text:span></text:p>
      <text:p text:style-name="Normal"/>
      <text:p text:style-name="P953"><text:span text:style-name="T954">6</text:span><text:span text:style-name="T955">. Priežiūros institucija turi uždrausti skelbti pastebėtą neteisingą, klaidinančią ar neaiškią reklamą ir įpareigoti pensijų kaupimo bendrovę paneig</text:span><text:span text:style-name="T956">ti, patikslinti ar papildyti jau paskelbtą tokią reklamą.</text:span></text:p>
      <text:p text:style-name="P957"><text:span text:style-name="T958">7</text:span><text:span text:style-name="T959">. Pensijų kaupimo bendrovė yra atsakinga už tinkamą asmenų, teikiančių informaciją apie pensijų kaupimo veiklą ir (ar) sudarančių pensijų kaupimo sutartis, parinkimą bei apmokymą ir turi<text:s/></text:span><text:span text:style-name="T960">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1"><text:span text:style-name="T962">8</text:span><text:span text:style-name="T963">. Teikti inf</text:span><text:span text:style-name="T964">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5"><text:s/>reglamentuojančius teisės aktus.</text:span></text:p>
      <text:p text:style-name="P966"/>
      <text:p text:style-name="P967"><text:span text:style-name="T968">IV</text:span><text:span text:style-name="T969"><text:s/>SKYRIUS</text:span></text:p>
      <text:p text:style-name="P970"><text:span text:style-name="T971">PENSIJŲ KAUPIMO BENDROVIŲ VEIKLOS YPATUMAI</text:span></text:p>
      <text:p text:style-name="P972"/>
      <text:p text:style-name="P973"><text:span text:style-name="T974">24</text:span><text:span text:style-name="T975"><text:s/>straipsnis.<text:s/></text:span><text:span text:style-name="T976">Pensijų kaupimo bendrovės likvidavimas ir bankrotas</text:span></text:p>
      <text:p text:style-name="P977"><text:span text:style-name="T978">1</text:span><text:span text:style-name="T979">. Pensijų kaupimo bendrovių bankroto procedūroms Lietuvos Respublikos įmonių bankr</text:span><text:span text:style-name="T980">oto įstatymas taikomas tiek, kiek šis įstatymas, Draudimo įstatymas arba Papildomo savanoriško pensijų kaupimo įstatymas nenustato kitaip.</text:span></text:p>
      <text:p text:style-name="P981"><text:span text:style-name="T982">2</text:span><text:span text:style-name="T983">. Pensijų kaupimo bendrovė turi teisę pradėti savanorišką likvidavimo procedūrą (išskyrus atitinkamų sprendimų p</text:span><text:span text:style-name="T984">riėmimą) tik perdavusi pensijų fondų valdymą kitai pensijų kaupimo bendrovei.<text:s/></text:span></text:p>
      <text:p text:style-name="P985"><text:span text:style-name="T986">3</text:span><text:span text:style-name="T987">. Priežiūros institucija, gavusi informaciją apie tai, kad pensijų kaupimo bendrovė įgijo likviduojamos įmonės statusą ar jai iškelta bankroto byla, nedelsdama, ne vėliau k</text:span><text:span text:style-name="T988">aip kitą darbo dieną, apie tai informuoja VSDF valdybą ir Lietuvos Respublikos socialinės apsaugos ir darbo ministeriją.<text:s/></text:span></text:p>
      <text:p text:style-name="P989"><text:span text:style-name="T990">4</text:span><text:span text:style-name="T991">. Pensijų kaupimo bendrovei įgijus likviduojamos įmonės statusą ar šiai bendrovei iškėlus bankroto bylą, pensijų įmokų mokėjimas<text:s/></text:span><text:span text:style-name="T992">sustabdomas ir atnaujinamas tik perdavus pensijų fondų valdymą kitai pensijų kaupimo bendrovei.</text:span></text:p>
      <text:p text:style-name="P993"><text:span text:style-name="T994">5</text:span><text:span text:style-name="T995">. Iki pensijų fondų valdymo perdavimo VSDF valdyba pensijų įmokas, kurių mokėjimas yra sustabdytas pagal šio straipsnio 4 dalį, privalo laikyti patikėjimo<text:s/></text:span><text:span text:style-name="T996">teisės pagrindais banke atskirai nuo kitų lėšų. Šios lėšos gali būti naudojamos tik pervedimui į pensijų kaupimo bendrovę kaip pensijų įmokos.</text:span></text:p>
      <text:p text:style-name="P997"><text:span text:style-name="T998">6</text:span><text:span text:style-name="T999">. Likviduojamos pensijų kaupimo bendrovės likvidatorius, likvidacinės komisijos pirmininkas ar bankrutuojanč</text:span><text:span text:style-name="T1000">ios pensijų kaupimo bendrovės bankroto administratorius privalo teikti su šia pensijų kaupimo bendrove susijusią informaciją priežiūros institucijai ir kitiems asmenims priežiūros institucijos nustatyta tvarka.</text:span></text:p>
      <text:p text:style-name="P1001"><text:span text:style-name="T1002">7</text:span><text:span text:style-name="T1003">. Likviduojamos pensijų kaupimo bendrovė</text:span><text:span text:style-name="T1004">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5">mo 27 straipsnyje nustatytų reikalavimų.<text:s/></text:span></text:p>
      <text:p text:style-name="P1006"><text:span text:style-name="T1007">8</text:span><text:span text:style-name="T1008">. Likviduota pensijų kaupimo bendrovė gali būti išregistruota iš Lietuvos Respublikos juridinių asmenų registro tik atlikus visų jos valdomų pensijų fondų valdymo perdavimą.</text:span></text:p>
      <text:p text:style-name="P1009"/>
      <text:p text:style-name="P1010"><text:span text:style-name="T1011">25</text:span><text:span text:style-name="T1012"><text:s/>straipsnis.<text:s/></text:span><text:span text:style-name="T1013">Pensijų fondų</text:span><text:span text:style-name="T1014"><text:s/>jungimas</text:span></text:p>
      <text:p text:style-name="P1015"><text:span text:style-name="T1016">1</text:span><text:span text:style-name="T1017">. Pensijų kaupimo bendrovės turi teisę įvykdyti pensijų fondų jungimą (sujungimo arba prijungimo būdu) tik gavusios išankstinį priežiūros institucijos leidimą.<text:s/></text:span></text:p>
      <text:p text:style-name="P1018"><text:span text:style-name="T1019">2</text:span><text:span text:style-name="T1020">. Leidžiama jungti tik tai pačiai tikslinei pensijų fondų dalyvių grupei<text:s/></text:span><text:span text:style-name="T1021">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2">noriško pensijų kaupimo įstatymą veikiančiu (veikiančiais) papildomo savanoriško kaupimo pensijų fondu (fondais).</text:span></text:p>
      <text:p text:style-name="P1023"><text:span text:style-name="T1024">3</text:span><text:span text:style-name="T1025">. Pensijų fondų jungimas vykdomas priežiūros institucijos nustatyta tvarka.</text:span></text:p>
      <text:p text:style-name="P1026"/>
      <text:p text:style-name="P1027"><text:span text:style-name="T1028">26</text:span><text:span text:style-name="T1029"><text:s/>straipsnis.<text:s/></text:span><text:span text:style-name="T1030">Pensijų kaupimo bendrovių teisė užsiimt</text:span><text:span text:style-name="T1031">i pensijų kaupimo veikla</text:span></text:p>
      <text:p text:style-name="P1032"><text:span text:style-name="T1033">1</text:span><text:span text:style-name="T1034">. Draudimo įmonei teisę vykdyti pensijų kaupimo veiklą suteikia draudimo veiklos licencija, išduota gyvybės draudimo šakos pensijų kaupimo veiklos draudimo grupės veiklai. Pensijų kaupimo veiklą vykdančioms draudimo įmonėms Dr</text:span><text:span text:style-name="T1035">audimo įstatymas taikomas tiek, kiek šis įstatymas nenustato kitaip.<text:s/></text:span></text:p>
      <text:p text:style-name="P1036"><text:span text:style-name="T1037">2</text:span><text:span text:style-name="T1038">. Pensijų kaupimo veiklą vykdančioms draudimo įmonėms<text:s/></text:span><text:span text:style-name="T1039">mutatis mutandis</text:span><text:span text:style-name="T1040"><text:s/>taikomi Papildomo savanoriško pensijų kaupimo įstatymo 6 straipsnis (išskyrus 1 dalies 11 punktą), 9 straipsni</text:span><text:span text:style-name="T1041">s, 12 straipsnis (išskyrus 1 dalies 2 ir 3 punktus), 13, 28 straipsniai, 29 straipsnis (išskyrus 1–5 dalis), 33 ir 34 straipsniai, ketvirtasis, penktasis ir šeštasis skirsniai (išskyrus 50 straipsnio 2 dalį, 55 straipsnio 1, 5, 6 ir 7 dalis). Šios nuostato</text:span><text:span text:style-name="T1042">s pensijų kaupimo veiklą vykdančioms draudimo įmonėms taikomos tiek, kiek šis įstatymas nenustato kitaip.</text:span><text:s/></text:p>
      <text:p text:style-name="P1043">Straipsnio dalies pakeitimai:</text:p>
      <text:p text:style-name="P1044"><text:span text:style-name="T1045">Nr.<text:s/></text:span><text:a xlink:href="https://www.e-tar.lt/portal/legalAct.html?documentId=22fa0a0089d611eab005936df725feed" office:target-frame-name="_top" xlink:show="replace"><text:span text:style-name="T1046">XIII-2851</text:span></text:a><text:span text:style-name="T1047">, 2020-0</text:span><text:span text:style-name="T1048">4-21, paskelbta TAR 2020-04-29, i. k. 2020-08965</text:span></text:p>
      <text:p text:style-name="Normal"/>
      <text:p text:style-name="P1049"><text:span text:style-name="T1050">3</text:span><text:span text:style-name="T1051">. Pensijų kaupimo bendrovė gali pradėti pensijų kaupimo veiklą tik gavusi licenciją, suteikiančią teisę užsiimti pensijų kaupimo veikla, ir kai priežiūros institucija šio įstatymo 15 straipsnyje nustat</text:span><text:span text:style-name="T1052">yta tvarka priima sprendimą pritarti pensijų fondo steigimui ir apie tai informuoja pensijų kaupimo bendrovę.<text:s/></text:span></text:p>
      <text:p text:style-name="P1053"/>
      <text:p text:style-name="P1054"><text:span text:style-name="T1055">27</text:span><text:span text:style-name="T1056"><text:s/>straipsnis.<text:s/></text:span><text:span text:style-name="T1057">Pensijų<text:s/></text:span><text:span text:style-name="T1058">fondų valdymo perdavimas</text:span></text:p>
      <text:p text:style-name="P1059"><text:span text:style-name="T1060">1</text:span><text:span text:style-name="T1061">. Pensijų kaupimo bendrovė turi teisę perduoti pensijų fondų valdymą kitai pensijų ka</text:span><text:span text:style-name="T1062">upimo bendrovei tik gavusi priežiūros institucijos leidimą.</text:span></text:p>
      <text:p text:style-name="P1063"><text:span text:style-name="T1064">2</text:span><text:span text:style-name="T1065">. Pensijų kaupimo bendrovė privalo perduoti pensijų fondų valdymą kitai pensijų kaupimo bendrovei šiais atvejais:</text:span></text:p>
      <text:p text:style-name="P1066"><text:span text:style-name="T1067">1</text:span><text:span text:style-name="T1068">) teismui priėmus sprendimą likviduoti pensijų kaupimo bendrovę;</text:span></text:p>
      <text:p text:style-name="P1069"><text:span text:style-name="T1070">2</text:span><text:span text:style-name="T1071">) prieš pradėdama savanorišką likvidavimo procedūrą;<text:s/></text:span></text:p>
      <text:p text:style-name="P1072"><text:span text:style-name="T1073">3</text:span><text:span text:style-name="T1074">) pensijų kaupimo bendrovei iškėlus bankroto bylą;</text:span></text:p>
      <text:p text:style-name="P1075"><text:span text:style-name="T1076">4</text:span><text:span text:style-name="T1077">) priežiūros institucijos reikalavimu, pareikštu pablogėjus pensijų kaupimo bendrovės finansinei būklei ar iškilus realiai finansinės padėtie</text:span><text:span text:style-name="T1078">s pablogėjimo ar pensijų kaupimo bendrovės nemokumo grėsmei;</text:span></text:p>
      <text:p text:style-name="P1079"><text:span text:style-name="T1080">5</text:span><text:span text:style-name="T1081">) kai panaikinamas pensijų kaupimo bendrovės veiklos licencijos galiojimas;</text:span></text:p>
      <text:p text:style-name="P1082"><text:span text:style-name="T1083">6</text:span><text:span text:style-name="T1084">) kai sustabdomas pensijų kaupimo bendrovės veiklos licencijos galiojimas;<text:s/></text:span></text:p>
      <text:p text:style-name="P1085"><text:span text:style-name="T1086">7</text:span><text:span text:style-name="T1087">) priežiūros institucijos sp</text:span><text:span text:style-name="T1088">rendimu pritaikius poveikio priemonę įpareigoti pensijų kaupimo bendrovę perduoti pensijų fondų valdymą kitai pensijų kaupimo bendrovei.</text:span></text:p>
      <text:p text:style-name="P1089"><text:span text:style-name="T1090">3</text:span><text:span text:style-name="T1091">. Pensijų kaupimo bendrovė apie ketinimą perduoti pensijų fondų valdymą privalo informuoti dalyvius priežiūros i</text:span><text:span text:style-name="T1092">nstitucijos nustatyta tvarka ir terminais. Pensijų fondų valdymo perdavimo tvarką nustato priežiūros institucija.</text:span></text:p>
      <text:p text:style-name="P1093"><text:span text:style-name="T1094">4</text:span><text:span text:style-name="T1095">. Perduodant pensijų fondų valdymą, dalyvis turi teisę iki pensijų fondų valdymo perdavimo per 3 mėnesius nuo informacijos apie ketinimą<text:s/></text:span><text:span text:style-name="T1096">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7"><text:s/>interneto svetainėje.<text:s/></text:span></text:p>
      <text:p text:style-name="P1098"><text:span text:style-name="T1099">5</text:span><text:span text:style-name="T1100">. Perduodant pensijų fondų valdymą, kartu perduodamas ir pensijų turtas.<text:s/></text:span></text:p>
      <text:p text:style-name="P1101"><text:span text:style-name="T1102">6</text:span><text:span text:style-name="T1103">. Perduodant pensijų fondų valdymą kitai pensijų kaupimo bendrovei, taikomos ir šio įstatymo 10 straipsnio 8 dalyje nustatytos taisyklės.</text:span></text:p>
      <text:p text:style-name="P1104"/>
      <text:p text:style-name="P1105"><text:span text:style-name="T1106">V</text:span><text:span text:style-name="T1107"><text:s/>SKYRIUS</text:span></text:p>
      <text:p text:style-name="P1108"><text:span text:style-name="T1109">PENSIJŲ IŠMOKOS</text:span></text:p>
      <text:p text:style-name="P1110"/>
      <text:p text:style-name="P1111"><text:span text:style-name="T1112">28</text:span><text:span text:style-name="T1113"><text:s/>straipsnis.<text:s/></text:span><text:span text:style-name="T1114">Teisė į pensijų išmokas</text:span></text:p>
      <text:p text:style-name="P1115"><text:span text:style-name="T1116">1</text:span><text:span text:style-name="T1117">. Teisę gauti pensijų išmoką iš pensijų fondų dalyviai įgyja tik sukakę senatvės pensijos amžių, išskyrus šio straipsnio 3 dalyje numatytą atvejį.<text:s/></text:span></text:p>
      <text:p text:style-name="P1118"><text:span text:style-name="T1119">2</text:span><text:span text:style-name="T1120">. Asmuo, įgijęs teisę į<text:s/></text:span><text:span text:style-name="T1121">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2">e nukelti išmokos mokėjimo pradžią.</text:span></text:p>
      <text:p text:style-name="P1123"><text:span text:style-name="T1124">3</text:span><text:span text:style-name="T1125">. Teisę gauti pensijų išmoką iš pensijų fondo šio įstatymo nustatyta tvarka įgyja ir dalyviai, kuriems iki 2017 m. gruodžio 31 d. buvo paskirta išankstinė valstybinė socialinio draudimo senatvės pensija pagal Lietuv</text:span><text:span text:style-name="T1126">os Respublikos valstybinių socialinio draudimo senatvės pensijų išankstinio mokėjimo įstatymą ar nuo 2018 m. sausio 1 d. yra paskirta išankstinė socialinio draudimo senatvės pensija pagal Socialinio draudimo pensijų įstatymą.<text:s/></text:span></text:p>
      <text:p text:style-name="P1127"><text:span text:style-name="T1128">4</text:span><text:span text:style-name="T1129">. Pensijų kaupimo bendro</text:span><text:span text:style-name="T1130">vė privalo priežiūros</text:span><text:span text:style-name="T1131"><text:s/></text:span><text:span text:style-name="T1132">institucijos nustatyta tvarka informuoti dalyvį, kuriam iki senatvės pensijos amžiaus yra likę ne mažiau negu 3 mėnesiai, apie:</text:span></text:p>
      <text:p text:style-name="P1133"><text:span text:style-name="T1134">1</text:span><text:span text:style-name="T1135">) dalyvio perkėlimą į turto išsaugojimo pensijų fondą, jam sukakus senatvės pensijos amžių;</text:span></text:p>
      <text:p text:style-name="P1136"><text:span text:style-name="T1137">2</text:span><text:span text:style-name="T1138">) pens</text:span><text:span text:style-name="T1139">ijų išmokų rūšis ir jų gavimo sąlygas bei tvarką.</text:span><text:s/></text:p>
      <text:p text:style-name="P1140">Straipsnio dalies pakeitimai:</text:p>
      <text:p text:style-name="P1141"><text:span text:style-name="T1142">Nr.<text:s/></text:span><text:a xlink:href="https://www.e-tar.lt/portal/legalAct.html?documentId=22fa0a0089d611eab005936df725feed" office:target-frame-name="_top" xlink:show="replace"><text:span text:style-name="T1143">XIII-2851</text:span></text:a><text:span text:style-name="T1144">, 2020-04-21, paskelbta TAR 2020-04-29, i. k. 2020-08965</text:span></text:p>
      <text:p text:style-name="Normal"/>
      <text:p text:style-name="P1145"><text:span text:style-name="T1146">29</text:span><text:span text:style-name="T1147"><text:s/>straipsnis.<text:s/></text:span><text:span text:style-name="T1148">Pensijų išmokos</text:span></text:p>
      <text:p text:style-name="P1149"><text:span text:style-name="T1150">1</text:span><text:span text:style-name="T1151">. Pensijų išmokų rūšys, mokėtinos dalyviams atsižvelgiant į jų vardu pensijų fonde sukauptą pensijų turtą, yra šios:</text:span></text:p>
      <text:p text:style-name="P1152"><text:span text:style-name="T1153">1</text:span><text:span text:style-name="T1154">) pensijų anuitetas;</text:span></text:p>
      <text:p text:style-name="P1155"><text:span text:style-name="T1156">2</text:span><text:span text:style-name="T1157">) vienkartinė pensijų išmoka;</text:span></text:p>
      <text:p text:style-name="P1158"><text:span text:style-name="T1159">3</text:span><text:span text:style-name="T1160">) periodinės pensijų išmokos.</text:span></text:p>
      <text:p text:style-name="P1161"><text:span text:style-name="T1162">2</text:span><text:span text:style-name="T1163">. Pensijų anuitetų rūšys yra šios:</text:span></text:p>
      <text:p text:style-name="P1164"><text:span text:style-name="T1165">1</text:span><text:span text:style-name="T1166">) atidėtasis pensijų anuitetas. Pensijų anuitetų</text:span><text:span text:style-name="T1167"><text:s/></text:span><text:span text:style-name="T1168">mokėtojas pensijų anuiteto gavėjui, sukakusiam 85 metų amžių, pradeda mokėti ir iki gyvos galvos periodiškai moka pensijų anuitetą. Jo</text:span><text:span text:style-name="T1169"><text:s/></text:span><text:span text:style-name="T1170">mokėjimas nutrūksta pensijų anuite</text:span><text:span text:style-name="T1171">to gavėjui</text:span><text:span text:style-name="T1172"><text:s/></text:span><text:span text:style-name="T1173">mirus. Atidėtasis pensijų anuitetas nepaveldimas;</text:span></text:p>
      <text:p text:style-name="P1174"><text:span text:style-name="T1175">2</text:span><text:span text:style-name="T1176">) standartinis pensijų anuitetas. Pensijų anuitetų</text:span><text:span text:style-name="T1177"><text:s/></text:span><text:span text:style-name="T1178">mokėtojas pensijų anuiteto gavėjui iki gyvos galvos periodiškai moka pensijų anuitetą. Jo</text:span><text:span text:style-name="T1179"><text:s/></text:span><text:span text:style-name="T1180">mokėjimas nutrūksta pensijų anuiteto gavėjui miru</text:span><text:span text:style-name="T1181">s. Pensijų anuitetų mokėtojas gali siūlyti standartinį pensijų anuitetą su garantuojamu mokėjimo laikotarpiu. Standartinis pensijų anuitetas nepaveldimas,</text:span><text:span text:style-name="T1182"><text:s/></text:span><text:span text:style-name="T1183">išskyrus atvejus, kai standartinį pensijų anuitetą su garantuojamu mokėjimo laikotarpiu pasirinkęs pe</text:span><text:span text:style-name="T1184">nsijų anuiteto gavėjas</text:span><text:span text:style-name="T1185"><text:s/></text:span><text:span text:style-name="T1186">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7">tų už likusį garantuojamą mokėjimo laikotarpį sumą priklausanti vienkartinė pensijų anuiteto išmoka paveldima<text:s/></text:span><text:span text:style-name="T1188">Civilinio kodekso nustatyta tvarka</text:span><text:span text:style-name="T1189">. Vienkartinė išmoka apskaičiuojama pensijų anuitetų mokėtojo nustatyta tvarka.</text:span></text:p>
      <text:p text:style-name="P1190"><text:span text:style-name="T1191">3</text:span><text:span text:style-name="T1192">. Dalyviui, kurio</text:span><text:span text:style-name="T1193"><text:s/></text:span><text:span text:style-name="T1194">vardu p</text:span><text:span text:style-name="T1195">ensijų fonde sukauptas pensijų turtas yra mažesnis arba lygus 5 000 eurų, taip pat šio straipsnio 6 dalyje nustatytu atveju šio įstatymo 31 straipsnyje nustatyta tvarka mokama vienkartinė pensijų išmoka.</text:span></text:p>
      <text:p text:style-name="P1196"><text:span text:style-name="T1197">4</text:span><text:span text:style-name="T1198">. Dalyviui, kurio</text:span><text:span text:style-name="T1199"><text:s/></text:span><text:span text:style-name="T1200">vardu pensijų fonde sukauptas</text:span><text:span text:style-name="T1201"><text:s/>pensijų turtas yra didesnis kaip 5 000 eurų, bet mažesnis kaip 10 000 eurų, šio įstatymo 32 straipsnyje nustatyta tvarka mokamos periodinės pensijų išmokos.</text:span></text:p>
      <text:p text:style-name="P1202"><text:span text:style-name="T1203">5</text:span><text:span text:style-name="T1204">.<text:s/></text:span><text:span text:style-name="T1205">Dalyviui, kurio</text:span><text:span text:style-name="T1206"><text:s/></text:span><text:span text:style-name="T1207">vardu pensijų fonde sukauptas pensijų turtas yra lygus arba didesnis kaip 1</text:span><text:span text:style-name="T1208">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9">yje nurodytą atvejį. Atidėtasis pensijų anuitetas įsigyjamas už dalį dalyvio vardu pensijų fonde sukauptų lėšų, jų dydį</text:span><text:span text:style-name="T1210"><text:s/></text:span><text:span text:style-name="T1211">nustato</text:span><text:span text:style-name="T1212"><text:s/></text:span><text:span text:style-name="T1213">pensijų anuitetų</text:span><text:span text:style-name="T1214"><text:s/></text:span><text:span text:style-name="T1215">mokėtojas. Likusi pensijų</text:span><text:span text:style-name="T1216"><text:s/></text:span><text:span text:style-name="T1217">turto dalis išmokama periodinėmis pensijų išmokomis šio įstatymo 32 straipsnyje nusta</text:span><text:span text:style-name="T1218">tyta tvarka.</text:span></text:p>
      <text:p text:style-name="P1219"><text:span text:style-name="T1220">6</text:span><text:span text:style-name="T1221">. Dalyvis, kurio vardu pensijų fonde sukauptas pensijų turtas yra didesnis kaip 60 000 eurų, turi teisę sukauptą pensijų turto dalį, viršijančią 60 000 eurų, gauti iš pensijų kaupimo bendrovės vienkartine pensijų išmoka.</text:span></text:p>
      <text:p text:style-name="P1222"><text:span text:style-name="T1223">7</text:span><text:span text:style-name="T1224">. Asmuo, įgi</text:span><text:span text:style-name="T1225">jęs teisę į vienkartinę pensijų išmoką</text:span><text:span text:style-name="T1226"><text:s/></text:span><text:span text:style-name="T1227">ar periodines pensijų išmokas pagal šio straipsnio 3 ir 4 dalis, gali vietoj vienkartinės pensijų išmokos</text:span><text:span text:style-name="T1228"><text:s/></text:span><text:span text:style-name="T1229">ar periodinių pensijų išmokų šio įstatymo nustatyta tvarka įsigyti pensijų anuitetą.</text:span></text:p>
      <text:p text:style-name="P1230"><text:span text:style-name="T1231">8</text:span><text:span text:style-name="T1232">. Šio straipsnio 3–6<text:s/></text:span><text:span text:style-name="T1233">dalyse nurodyti dydžiai, nuo kurių priklauso asmeniui mokėtinos pensijų išmokos rūšis, kas 3 metus indeksuojami vidutinės metinės infliacijos, apskaičiuotos pagal</text:span><text:span text:style-name="T1234"><text:s/></text:span><text:span text:style-name="T1235">Lietuvos statistikos departamento skelbiamą</text:span><text:span text:style-name="T1236"><text:s/></text:span><text:span text:style-name="T1237">suderintą vartotojų kainų indeks</text:span><text:span text:style-name="T1238">ą,</text:span><text:span text:style-name="T1239"><text:s/>suminį 3 pasku</text:span><text:span text:style-name="T1240">tinių kalendorinių metų rodiklį. Euro tikslumu suapvalintus naujus dydžius, pradedant 2023 metais taikomais dydžiais, ne vėliau kaip iki metų, einančių prieš taikymo metus, lapkričio 30 dienos savo interneto svetainėse paskelbia Socialinės apsaugos ir darb</text:span><text:span text:style-name="T1241">o ministerija ir pensijų anuitetų mokėtojas.</text:span></text:p>
      <text:p text:style-name="P1242">Straipsnio dalies pakeitimai:</text:p>
      <text:p text:style-name="P1243"><text:span text:style-name="T1244">Nr.<text:s/></text:span><text:a xlink:href="https://www.e-tar.lt/portal/legalAct.html?documentId=80dfc7d000ea11ed8fa7d02a65c371ad" office:target-frame-name="_top" xlink:show="replace"><text:span text:style-name="T1245">XIV-1251</text:span></text:a><text:span text:style-name="T1246">, 2022-06-28, paskelbta TAR 2022-07-11, i. k. 2022-15193</text:span></text:p>
      <text:p text:style-name="Normal"/>
      <text:p text:style-name="P1247"><text:span text:style-name="T1248">9</text:span><text:span text:style-name="T1249">. Pensij</text:span><text:span text:style-name="T1250">ų anuitetų mokėtojas yra VSDF valdyba. Vienkartines ir periodines išmokas jų gavėjams moka pensijų kaupimo bendrovės.<text:s/></text:span></text:p>
      <text:p text:style-name="P1251"><text:span text:style-name="T1252">TAR pastaba.</text:span><text:span text:style-name="T1253"><text:s/>29 straipsnis įsigalioja 2020 m. liepos 1 d.</text:span></text:p>
      <text:p text:style-name="P1254">Straipsnio pakeitimai:</text:p>
      <text:p text:style-name="P1255"><text:span text:style-name="T1256">Nr.<text:s/></text:span><text:a xlink:href="https://www.e-tar.lt/portal/legalAct.html?documentId=a8a692602ad911eabe008ea93139d588" office:target-frame-name="_top" xlink:show="replace"><text:span text:style-name="T1257">XIII-2750</text:span></text:a><text:span text:style-name="T1258">, 2019-12-20, paskelbta TAR 2019-12-30, i. k. 2019-21421</text:span></text:p>
      <text:p text:style-name="P1259"><text:span text:style-name="T1260">Nr.<text:s/></text:span><text:a xlink:href="https://www.e-tar.lt/portal/legalAct.html?documentId=c3bca16089d511eab005936df725feed" office:target-frame-name="_top" xlink:show="replace"><text:span text:style-name="T1261">XIII-2850</text:span></text:a><text:span text:style-name="T1262">, 2020-04-21, paskelbta TAR 202</text:span><text:span text:style-name="T1263">0-04-29, i. k. 2020-08964</text:span></text:p>
      <text:p text:style-name="Normal"/>
      <text:p text:style-name="P1264"><text:span text:style-name="T1265">30</text:span><text:span text:style-name="T1266"><text:s/>straipsnis.<text:s/></text:span><text:span text:style-name="T1267">Pensijų išmokos sutartis</text:span></text:p>
      <text:p text:style-name="P1268"><text:span text:style-name="T1269">1</text:span><text:span text:style-name="T1270">. Šiame straipsnyje nustatyta tvarka dalyvis ir pensijų kaupimo bendrovė sudaro pensijų išmokos sutartį dėl šio įstatymo 29 straipsnio 1 dalyje nurodytų pensijų išmokų mokėjimo.</text:span></text:p>
      <text:p text:style-name="P1271"><text:span text:style-name="T1272">2</text:span><text:span text:style-name="T1273">. Dalyvis, įgijęs teisę gauti pensijų išmoką, pensijų kaupimo bendrovei pateikia rašytinį prašymą dėl pensijų išmokos sutarties sudarymo. Pensijų kaupimo bendrovė dalyviui informaciją apie jo vardu sukauptą pensijų turtą ir mokėtinos pensijų išmokos rūš</text:span><text:span text:style-name="T1274">į pateikia remdamasi</text:span><text:span text:style-name="T1275"><text:s/></text:span><text:span text:style-name="T1276">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77">į) ir nurodžius ją prašyme dėl pensijų išmokos sutarties sudarymo, dalyviui mokėtinos pensijų išmokos rūšis nebegali būti keičiama, išskyrus atvejį, kai dalyvis vienašališkai atsisako pensijų išmokos sutarties.<text:s/></text:span></text:p>
      <text:p text:style-name="P1278"><text:span text:style-name="T1279">3</text:span><text:span text:style-name="T1280">. Pensijų išmokos sutartis sudaroma dal</text:span><text:span text:style-name="T1281">yvio prašymo dėl pensijų išmokos sutarties sudarymo pagrindu. Pensijų kaupimo bendrovė pateikia dalyviui jos atstovo</text:span><text:span text:style-name="T1282"><text:s/></text:span><text:span text:style-name="T1283">pasirašytą pensijų išmokos sutartį. Jeigu dalyvis įsigyja pensijų anuitetą, prašymas dėl pensijų išmokos sutarties sudarymo pateikiamas ir<text:s/></text:span><text:span text:style-name="T1284">pensijų išmokos sutartis sudaroma tik tuo atveju, kai yra pateiktas ir prašymas dėl pensijų anuiteto įsigijimo.</text:span></text:p>
      <text:p text:style-name="P1285"><text:span text:style-name="T1286">4</text:span><text:span text:style-name="T1287">. Pensijų išmokos sutartis įsigalioja nuo jos sudarymo. Pensijų išmokos sutartis laikoma sudaryta, kai dalyvis pasirašo prašymą</text:span><text:span text:style-name="T1288"><text:s/>dėl pensijų</text:span><text:span text:style-name="T1289"><text:s/>išmokos sutarties sudarymo, o</text:span><text:span text:style-name="T1290"><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291">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292">o dienoms.</text:span></text:p>
      <text:p text:style-name="P1293"><text:span text:style-name="T1294">5</text:span><text:span text:style-name="T1295">.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296">io mirtį, su pensijų kaupimo bendrovėmis suderinta informacijos pateikimo tvarka ne vėliau kaip per 30 kalendorinių</text:span><text:span text:style-name="T1297"><text:s/></text:span><text:span text:style-name="T1298">dienų nuo informacijos apie dalyvio mirtį gavimo apie tai praneša pensijų kaupimo bendrovei, su kuria miręs dalyvis buvo sudaręs pensijų išm</text:span><text:span text:style-name="T1299">okos sutartį.</text:span></text:p>
      <text:p text:style-name="P1300"><text:span text:style-name="T1301">6</text:span><text:span text:style-name="T1302">.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03">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04">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05">išmokėta) ne vėliau kaip per 5 darbo dienas nuo tų lėšų gavimo dienos arba pridedamas prie mokėtinų pensijų išmokų (jeigu jos dar neišmokėtos). Tokiais atvejais pensijų išmokų rūšis nekeičiama.</text:span></text:p>
      <text:p text:style-name="P1306"><text:span text:style-name="T1307">7</text:span><text:span text:style-name="T1308">. Pensijų kaupimo bendrovė, su kuria dalyvis ketina sudar</text:span><text:span text:style-name="T1309">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10">ą su pensijų kaupimo bendrove, elektroniniu būdu ne vėliau kaip per vieną darbo dieną nuo užklausos gavimo dienos.</text:span></text:p>
      <text:p text:style-name="P1311"><text:span text:style-name="T1312">8</text:span><text:span text:style-name="T1313">. Dalyvis, sudaręs pensijų išmokos sutartį, per 10 darbo dienų nuo pensijų išmokos sutarties įsigaliojimo turi teisę vienašališkai jos a</text:span><text:span text:style-name="T1314">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15">ienašališko pensijų išmokos sutarties atsisakymo faktą privalo per 3 darbo dienas pranešti VSDF valdybai su ja</text:span><text:span text:style-name="T1316"><text:s/></text:span><text:span text:style-name="T1317">suderinta informacijos pateikimo tvarka. Jeigu pensijų išmokos sutarties su pensijų kaupimo bendrove atsisakyti prašo dalyvis, pasirinkęs gauti p</text:span><text:span text:style-name="T1318">ensijų anuitetą, jos jis turi teisę vienašališkai atsisakyti šio įstatymo 33 straipsnio 8 dalyje nustatyta tvarka. Jeigu pensijų išmokos sutartį sudaręs dalyvis miršta per 10 darbo dienų nuo pensijų<text:s/></text:span><text:span text:style-name="T1319">išmokos sutarties sudarymo</text:span><text:span text:style-name="T1320">, o pensijų anuitetą įsigijęs d</text:span><text:span text:style-name="T1321">alyvis miršta<text:s/></text:span><text:span text:style-name="T1322">per 10</text:span><text:span text:style-name="T1323"><text:s/></text:span><text:span text:style-name="T1324">darbo dienų nuo dienos, kai pensijų anuitetų mokėtojas pateikia (išsiunčia) jam sprendimą dėl pensijų anuiteto mokėjimo</text:span><text:span text:style-name="T1325">, jo sukauptas pensijų turtas paveldimas Civilinio kodekso nustatyta tvarka.</text:span></text:p>
      <text:p text:style-name="P1326"><text:span text:style-name="T1327">9</text:span><text:span text:style-name="T1328">. Pensijų kaupimo bendrovė atsako<text:s/></text:span><text:span text:style-name="T1329">už teisingą pensijų išmokų mokėjimą laiku,</text:span><text:span text:style-name="T1330"><text:s/></text:span><text:span text:style-name="T1331">laikantis pensijų išmokos sutartyje nustatytų sąlygų. Pensijų išmokų sutarčių vykdymą prižiūri priežiūros institucija.</text:span></text:p>
      <text:p text:style-name="P1332"><text:span text:style-name="T1333">10</text:span><text:span text:style-name="T1334">. Pensijų kaupimo bendrovė atsako už vienkartinių įmokų<text:s/></text:span><text:span text:style-name="T1335">iš dalyvio vardu pensijų fonde s</text:span><text:span text:style-name="T1336">ukaupto pensijų turto</text:span><text:span text:style-name="T1337"><text:s/>pervedimą į Pensijų anuitetų fondą laiku. Pensijų kaupimo bendrovė, nepervedusi Pensijų anuitetų fondui pagal šį įstatymą mokėtinų sumų</text:span><text:span text:style-name="T1338"><text:s/></text:span><text:span text:style-name="T1339">per priežiūros institucijos nustatytą terminą, už kiekvieną pradelstą sumokėti dieną nuo laiku nes</text:span><text:span text:style-name="T1340">umokėtos sumos Pensijų anuitetų fondui moka delspinigius pagal Lietuvos Respublikos finansų ministro nustatytą normą, taikomą už pavėluotą mokesčių mokėjimą.<text:s/></text:span></text:p>
      <text:p text:style-name="P1341"><text:span text:style-name="T1342">11</text:span><text:span text:style-name="T1343">.<text:s/></text:span><text:span text:style-name="T1344">Priežiūros institucija nustato pensijų išmokos sutarties sudarymo ir informacijos apie pe</text:span><text:span text:style-name="T1345">nsijų išmokas pateikimo dalyviui tvarką.</text:span><text:s/></text:p>
      <text:p text:style-name="P1346"><text:span text:style-name="T1347">TAR pastaba.</text:span><text:span text:style-name="T1348"><text:s/>30 straipsnis įsigalioja 2020 m. liepos 1 d.</text:span></text:p>
      <text:p text:style-name="P1349">Straipsnio pakeitimai:</text:p>
      <text:p text:style-name="P1350"><text:span text:style-name="T1351">Nr.<text:s/></text:span><text:a xlink:href="https://www.e-tar.lt/portal/legalAct.html?documentId=a8a692602ad911eabe008ea93139d588" office:target-frame-name="_top" xlink:show="replace"><text:span text:style-name="T1352">XIII-2750</text:span></text:a><text:span text:style-name="T1353">, 2019-12-20,<text:s/></text:span><text:span text:style-name="T1354">paskelbta TAR 2019-12-30, i. k. 2019-21421</text:span></text:p>
      <text:p text:style-name="P1355"><text:span text:style-name="T1356">Nr.<text:s/></text:span><text:a xlink:href="https://www.e-tar.lt/portal/legalAct.html?documentId=c3bca16089d511eab005936df725feed" office:target-frame-name="_top" xlink:show="replace"><text:span text:style-name="T1357">XIII-2850</text:span></text:a><text:span text:style-name="T1358">, 2020-04-21, paskelbta TAR 2020-04-29, i. k. 2020-08964</text:span></text:p>
      <text:p text:style-name="Normal"/>
      <text:p text:style-name="P1359"><text:span text:style-name="T1360">31</text:span><text:span text:style-name="T1361"><text:s/>straipsnis.<text:s/></text:span><text:span text:style-name="T1362">Vienkartinės pensijų išmo</text:span><text:span text:style-name="T1363">kos mokėjimas</text:span></text:p>
      <text:p text:style-name="P1364"><text:span text:style-name="T1365">1</text:span><text:span text:style-name="T1366">.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67">inigines lėšas kitą darbo dieną, einančią po jo rašytinio prašymo dėl pensijų išmokos mokėjimo gavimo pensijų kaupimo bendrovėje dienos.</text:span><text:s/></text:p>
      <text:p text:style-name="P1368">Straipsnio dalies pakeitimai:</text:p>
      <text:p text:style-name="P1369"><text:span text:style-name="T1370">Nr.<text:s/></text:span><text:a xlink:href="https://www.e-tar.lt/portal/legalAct.html?documentId=c3bca16089d511eab005936df725feed" office:target-frame-name="_top" xlink:show="replace"><text:span text:style-name="T1371">XIII-2850</text:span></text:a><text:span text:style-name="T1372">, 2020-04-21, paskelbta TAR 2020-04-29, i. k. 2020-08964</text:span></text:p>
      <text:p text:style-name="Normal"/>
      <text:p text:style-name="P1373"><text:span text:style-name="T1374">2</text:span><text:span text:style-name="T1375">. Vienkartinė pensijų išmoka pensijų išmokos gavėjui išmokama pensijų išmokos sutartyje nurodytą dieną, bet ne vėliau kaip per 30 kalendorinių dienų nuo pensijų išmokos s</text:span><text:span text:style-name="T1376">utarties sudarymo dienos. Vienkartinė pensijų išmoka pervedama į pensijų išmokos sutartyje nurodytą asmeninę pensijų išmokos gavėjo sąskaitą kredito ar mokėjimo įstaigoje. Jeigu dalyvio pageidavimu pensijų išmoka pervedama į sąskaitą kredito ar mokėjimo įs</text:span><text:span text:style-name="T1377">taigoje, esančioje ne Lietuvos Respublikos teritorijoje, mokėjimo pavedimo išlaidas padengia dalyvis.</text:span></text:p>
      <text:p text:style-name="P1378"><text:span text:style-name="T1379">3</text:span><text:span text:style-name="T1380">. Vienkartinė pensijų išmoka, neišmokėta dėl pensijų išmokos gavėjo mirties, paveldima Civilinio kodekso nustatyta tvarka.<text:s/></text:span></text:p>
      <text:p text:style-name="P1381"><text:span text:style-name="T1382">TAR pastaba.</text:span><text:span text:style-name="T1383"><text:s/>31 straipsni</text:span><text:span text:style-name="T1384">s įsigalioja 2020 m. liepos 1 d.</text:span></text:p>
      <text:p text:style-name="P1385">Straipsnio pakeitimai:</text:p>
      <text:p text:style-name="P1386"><text:span text:style-name="T1387">Nr.<text:s/></text:span><text:a xlink:href="https://www.e-tar.lt/portal/legalAct.html?documentId=a8a692602ad911eabe008ea93139d588" office:target-frame-name="_top" xlink:show="replace"><text:span text:style-name="T1388">XIII-2750</text:span></text:a><text:span text:style-name="T1389">, 2019-12-20, paskelbta TAR 2019-12-30, i. k. 2019-21421</text:span></text:p>
      <text:p text:style-name="Normal"/>
      <text:p text:style-name="P1390"><text:span text:style-name="T1391">32</text:span><text:span text:style-name="T1392"><text:s/>straipsnis.<text:s/></text:span><text:span text:style-name="T1393">Periodinių</text:span><text:span text:style-name="T1394"><text:s/>pensijų išmokų mokėjimas</text:span></text:p>
      <text:p text:style-name="P1395"><text:span text:style-name="T1396">1</text:span><text:span text:style-name="T1397">. Pensijų kaupimo bendrovės dalyviui per mėnesį mokėtinos periodinės išmokos dydis yra<text:s/></text:span><text:span text:style-name="T1398">nustatomas priežiūros institucijos nustatyta tvarka</text:span><text:span text:style-name="T1399">.<text:s/></text:span></text:p>
      <text:p text:style-name="P1400"><text:span text:style-name="T1401">2</text:span><text:span text:style-name="T1402">. Periodinės pensijų išmokos pradedamos mokėti nuo pensijų išmokos sutartyje nu</text:span><text:span text:style-name="T1403">rodytos dienos, bet ne vėliau kaip per 31</text:span><text:span text:style-name="T1404"><text:s/></text:span><text:span text:style-name="T1405">kalendorinę dieną</text:span><text:span text:style-name="T1406"><text:s/></text:span><text:span text:style-name="T1407">nuo šio įstatymo 30 straipsnio 8 dalyje nustatyto termino vienašališkai atsisakyti pensijų išmokos sutarties pabaigos. Pensijų išmokos sutartyje turi būti nurodyta mėnesio diena, kurią pensijų kau</text:span><text:span text:style-name="T1408">pimo bendrovė mokės dalyviui periodinę pensijų išmoką, ir mokėjimo periodiškumas. Pensijų išmokos mokamos dalyviui ne rečiau kaip vieną kartą per 3 mėnesius. Pensijų išmokos pervedamos į pensijų išmokos sutartyje nurodytą asmeninę dalyvio sąskaitą kredito<text:s/></text:span><text:span text:style-name="T1409">ar mokėjimo įstaigoje. Jeigu dalyvio prašymu</text:span><text:span text:style-name="T1410"><text:s/></text:span><text:span text:style-name="T1411">pensijų išmoka pervedama į sąskaitą kredito ar mokėjimo įstaigoje, esančioje ne Lietuvos Respublikos teritorijoje, mokėjimo pavedimo išlaidas padengia dalyvis.</text:span><text:s/></text:p>
      <text:p text:style-name="P1412">Straipsnio dalies pakeitimai:</text:p>
      <text:p text:style-name="P1413"><text:span text:style-name="T1414">Nr.<text:s/></text:span><text:a xlink:href="https://www.e-tar.lt/portal/legalAct.html?documentId=c3bca16089d511eab005936df725feed" office:target-frame-name="_top" xlink:show="replace"><text:span text:style-name="T1415">XIII-2850</text:span></text:a><text:span text:style-name="T1416">, 2020-04-21, paskelbta TAR 2020-04-29, i. k. 2020-08964</text:span></text:p>
      <text:p text:style-name="Normal"/>
      <text:p text:style-name="P1417"><text:span text:style-name="T1418">3</text:span><text:span text:style-name="T1419">. Periodinių pensijų išmokų suma, neišmokėta dėl gavėjo mirties, yra paveldima Civilinio kodekso nusta</text:span><text:span text:style-name="T1420">tyta tvarka.<text:s/></text:span></text:p>
      <text:p text:style-name="P1421"><text:span text:style-name="T1422">4</text:span><text:span text:style-name="T1423">. Sudarius periodinės pensijų išmokos sutartį, dalyviui priklausantis pensijų turtas lieka jo asmeninėje pensijos sąskaitoje. Dalyvis, gaunantis periodines išmokas, turi teisę pereiti į tos pačios arba kitos pensijų kaupimo bendrovės val</text:span><text:span text:style-name="T1424">domą kitą pensijų fondą – tokiais atvejais šio įstatymo 9 ir 10 straipsnių nuostatos taikomos<text:s/></text:span><text:span text:style-name="T1425">mutatis mutandis</text:span><text:span text:style-name="T1426">.</text:span></text:p>
      <text:p text:style-name="P1427"><text:span text:style-name="T1428">TAR pastaba.</text:span><text:span text:style-name="T1429"><text:s/>32 straipsnis įsigalioja 2020 m. liepos 1 d.</text:span></text:p>
      <text:p text:style-name="P1430">Straipsnio pakeitimai:</text:p>
      <text:p text:style-name="P1431"><text:span text:style-name="T1432">Nr.<text:s/></text:span><text:a xlink:href="https://www.e-tar.lt/portal/legalAct.html?documentId=a8a692602ad911eabe008ea93139d588" office:target-frame-name="_top" xlink:show="replace"><text:span text:style-name="T1433">XIII-2750</text:span></text:a><text:span text:style-name="T1434">, 2019-12-20, paskelbta TAR 2019-12-30, i. k. 2019-21421</text:span></text:p>
      <text:p text:style-name="Normal"/>
      <text:p text:style-name="P1435"><text:span text:style-name="T1436">33</text:span><text:span text:style-name="T1437"><text:s/>straipsnis.<text:s/></text:span><text:span text:style-name="T1438">Pensijų anuiteto įsigijimas ir mokėjimas</text:span></text:p>
      <text:p text:style-name="P1439"><text:span text:style-name="T1440">1</text:span><text:span text:style-name="T1441">. Pensijų anuitetų mokėtojo<text:s/></text:span><text:span text:style-name="T1442">nustatytos formos prašymą dėl pensijų anuiteto įsigijimo dalyvis gali pateikti tiesiogiai pensijų anuitetų mokėtojui arba per pensijų kaupimo bendrovę. Jeigu prašymas dėl pensijų anuiteto įsigijimo pateikiamas per pensijų kaupimo bendrovę, ji informaciją a</text:span><text:span text:style-name="T1443">pie gautą dalyvio prašymą dėl pensijų anuiteto įsigijimo per 3 darbo dienas pateikia pensijų anuitetų mokėtojui jo nustatyta informacijos pateikimo tvarka ir saugo gautą dalyvio prašymo dėl pensijų anuiteto įsigijimo originalą arba perduoda jį saugoti pens</text:span><text:span text:style-name="T1444">ijų anuitetų 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1445"><text:span text:style-name="T1446">2</text:span><text:span text:style-name="T1447">.<text:s/></text:span><text:span text:style-name="T1448">Pensijų anuitetas mokamas<text:s/></text:span><text:span text:style-name="T1449">pensijų anuitetų mokėtojo sprendimo dėl pensijų</text:span><text:span text:style-name="T1450"><text:s/></text:span><text:span text:style-name="T1451">anuiteto</text:span><text:span text:style-name="T1452"><text:s/></text:span><text:span text:style-name="T1453">mokėjimo<text:s/></text:span><text:span text:style-name="T1454">pagrindu. Pensijų anuitetas apmokamas vienkartine įmoka iš dalyvio vardu pensijų fonde sukaupto pensijų turto. Šią įmoką į pensijų anuitetų mokėtojo valdomą Pensijų</text:span><text:span text:style-name="T1455"><text:s/>anuitetų fondą perveda pensijų kaupimo bendrovė su dalyviu sudarytos pensijų išmokos sutarties pagrindu, jeigu dalyvis nepasinaudoja šio straipsnio 8 dalyje numatyta teise vienašališkai atsisakyti įsigyti pensijų anuitetą.<text:s/></text:span></text:p>
      <text:p text:style-name="P1456"><text:span text:style-name="T1457">3</text:span><text:span text:style-name="T1458">. Pensijų anuitetą įsigyja</text:span><text:span text:style-name="T1459">nčio dalyvio pensijos sąskaitoje esantys pensijų fondo vienetai jo prašymo dėl pensijų išmokos sutarties sudarymo gavimo pensijų kaupimo bendrovėje darbo dienos verte konvertuojami į pinigines lėšas kitą darbo dieną, einančią po jo prašymo dėl pensijų išmo</text:span><text:span text:style-name="T1460">kos sutarties sudarymo gavimo pensijų kaupimo bendrovėje dienos.</text:span></text:p>
      <text:p text:style-name="P1461"><text:span text:style-name="T1462">4</text:span><text:span text:style-name="T1463">. Dalyviui mokėtino pensijų anuiteto dydis apskaičiuojamas ir<text:s/></text:span><text:span text:style-name="T1464">pensijų anuitetų mokėtojo sprendime dėl pensijų anuiteto mokėjimo<text:s/></text:span><text:span text:style-name="T1465">nurodomas vadovaujantis<text:s/></text:span><text:span text:style-name="T1466">pensijų anuitetų mokėtojo<text:s/></text:span><text:span text:style-name="T1467">patvirti</text:span><text:span text:style-name="T1468">ntais<text:s/></text:span><text:span text:style-name="T1469">pensijų anuitetų skyrimo ir mokėjimo tvarkos aprašu</text:span><text:span text:style-name="T1470"><text:s/>ir pensijų anuiteto dydžio apskaičiavimo metodika. Pensijų anuitetas negali būti mažėjantis.<text:s/></text:span></text:p>
      <text:p text:style-name="P1471"><text:span text:style-name="T1472">5</text:span><text:span text:style-name="T1473">. Pensijų anuitetų mokėtojo sprendimas dėl pensijų anuiteto mokėjimo šio straipsnio 1 dalyje nurody</text:span><text:span text:style-name="T1474">to dalyvio prašymo dėl pensijų anuiteto įsigijimo pagrindu priimamas ir pensijų anuiteto gavėjui jo prašyme dėl pensijų anuiteto įsigijimo pasirinktu vienu iš pensijų anuitetų mokėtojo nustatytų būdų pateikiamas (išsiunčiamas) per 3 darbo dienas nuo tos di</text:span><text:span text:style-name="T1475">enos, kurią šio įstatymo 30 straipsnio 4 dalyje nustatyta tvarka gaunama informacija apie dalyvio sudarytą pensijų išmokos sutartį. Pensijų anuitetų mokėtojo sprendimas dėl pensijų anuiteto mokėjimo registruojamas<text:s/></text:span><text:span text:style-name="T1476">Dalyvių ir sutarčių registre.<text:s/></text:span></text:p>
      <text:p text:style-name="P1477"><text:span text:style-name="T1478">6</text:span><text:span text:style-name="T1479">.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80">jo lytį.<text:s/></text:span></text:p>
      <text:p text:style-name="P1481"><text:span text:style-name="T1482">7</text:span><text:span text:style-name="T1483">. Pensijų anuitetų mokėtojas sprendimą dėl pensijų anuiteto mokėjimo priima ir pensijų anuitetą moka vadovaudamasis šiuo įstatymu ir laikydamasis šio straipsnio 4 dalyje nurodytos tvarkos. <text:s/></text:span></text:p>
      <text:p text:style-name="P1484"><text:span text:style-name="T1485">8</text:span><text:span text:style-name="T1486">. Asmuo turi teisę vienašališkai atsisakyti į</text:span><text:span text:style-name="T1487">sigyti pensijų anuitetą, apie tai raštu pranešęs pensijų anuitetų mokėtojui per 10</text:span><text:span text:style-name="T1488"><text:s/></text:span><text:span text:style-name="T1489">darbo dienų nuo dienos, kai pensijų anuitetų mokėtojas šio straipsnio 5 dalyje nustatyta tvarka pateikia (išsiunčia) jam sprendimą dėl pensijų anuiteto mokėjimo. Jeigu pensi</text:span><text:span text:style-name="T1490">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491">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492">Jeigu asmuo<text:s/></text:span><text:span text:style-name="T1493">a</text:span><text:span text:style-name="T1494">tsisako įsigyti pensijų anuitetą, jis kartu vienašališkai atsisako ir pensijų išmokos sutarties su pensijų kaupimo bendrove. Vienašališkai atsisakęs pensijų anuiteto, asmuo tęsia dalyvavimą pensijų</text:span><text:span text:style-name="T1495"><text:s/></text:span><text:span text:style-name="T1496">kaupime tol, kol jo dalyvavimas baigsis šio įstatymo 4 str</text:span><text:span text:style-name="T1497">aipsnio 8</text:span><text:span text:style-name="T1498"> </text:span><text:span text:style-name="T1499">dalyje</text:span><text:span text:style-name="T1500"><text:s/></text:span><text:span text:style-name="T1501">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02">ka apie dalyvio vienašališką atsisakymą arba neatsisakymą įsigyti pensijų anuitetą.<text:s/></text:span></text:p>
      <text:p text:style-name="P1503"><text:span text:style-name="T1504">9</text:span><text:span text:style-name="T1505">. Pensijų anuitetas mokamas kas mėnesį. Pensijų anuitetas pervedamas į prašyme dėl pensijų anuiteto įsigijimo nurodytą asmeninę pensijų išmokos gavėjo sąskaitą kredit</text:span><text:span text:style-name="T1506">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07">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08"><text:s/>susijusias išlaidas.</text:span></text:p>
      <text:p text:style-name="P1509">Straipsnio dalies pakeitimai:</text:p>
      <text:p text:style-name="P1510"><text:span text:style-name="T1511">Nr.<text:s/></text:span><text:a xlink:href="https://www.e-tar.lt/portal/legalAct.html?documentId=6b0a41504de011ec862fdcbc8b3e3e05" office:target-frame-name="_top" xlink:show="replace"><text:span text:style-name="T1512">XIV-659</text:span></text:a><text:span text:style-name="T1513">, 2021-11-18, paskelbta TAR 2021-11-25, i. k. 2021-24261</text:span></text:p>
      <text:p text:style-name="Normal"/>
      <text:p text:style-name="P1514"><text:span text:style-name="T1515">10</text:span><text:span text:style-name="T1516">. Standartinis pensijų</text:span><text:span text:style-name="T1517"><text:s/></text:span><text:span text:style-name="T1518">anuiteta</text:span><text:span text:style-name="T1519">s pradedamas mokėti nuo sprendime dėl pensijų anuiteto mokėjimo nurodytos<text:s/></text:span><text:span text:style-name="T1520">dienos, kurią<text:s/></text:span><text:span text:style-name="T1521">gautas dalyvio prašymas dėl<text:s/></text:span><text:span text:style-name="T1522">pensijų išmokos sutarties sudarymo</text:span><text:span text:style-name="T1523">.<text:s/></text:span></text:p>
      <text:p text:style-name="P1524"><text:span text:style-name="T1525">11</text:span><text:span text:style-name="T1526">. Pensijų anuitetų mokėjimą</text:span><text:span text:style-name="T1527"><text:s/></text:span><text:span text:style-name="T1528">prižiūri priežiūros institucija.</text:span></text:p>
      <text:p text:style-name="P1529"><text:span text:style-name="T1530">12</text:span><text:span text:style-name="T1531">.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32">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33">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34">mirusiu), mirusiam (paskelbtam mirusiu) pensijų anuiteto gavėjui iki mirties priklausiusios neišmokėtos pensijų anuiteto išmokos paveldimos Civilinio kodekso nustatyta tvarka.<text:s/></text:span></text:p>
      <text:p text:style-name="P1535"><text:span text:style-name="T1536">13</text:span><text:span text:style-name="T1537">. Pensijų anuiteto gavėjas, Lietuvos Respublikos gyvenamosios vietos dekl</text:span><text:span text:style-name="T1538">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39">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40">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41"><text:s/></text:span><text:span text:style-name="T1542">VSDF a</text:span><text:span text:style-name="T1543">dministravimo įstaigą ir pateikia galiojantį asmens tapatybę patvirtinantį dokumentą), ji privalo informuoti</text:span><text:span text:style-name="T1544"><text:s/></text:span><text:span text:style-name="T1545">pensijų</text:span><text:span text:style-name="T1546"><text:s/></text:span><text:span text:style-name="T1547">anuiteto gavėją, kad jam nereikia pateikti dokumento, jog jis gyvena užsienio valstybėje arba kad yra gyvas ir yra tam tikroje vietovėje.</text:span><text:s/></text:p>
      <text:p text:style-name="P1548"><text:span text:style-name="T1549">TAR pastaba.</text:span><text:span text:style-name="T1550"><text:s/>33 straipsnis įsigalioja 2020 m. liepos 1 d.</text:span></text:p>
      <text:p text:style-name="P1551">Straipsnio pakeitimai:</text:p>
      <text:p text:style-name="P1552"><text:span text:style-name="T1553">Nr.<text:s/></text:span><text:a xlink:href="https://www.e-tar.lt/portal/legalAct.html?documentId=a8a692602ad911eabe008ea93139d588" office:target-frame-name="_top" xlink:show="replace"><text:span text:style-name="T1554">XIII-2750</text:span></text:a><text:span text:style-name="T1555">, 2019-12-20, paskelbta TAR 2019-12-30, i. k. 2019-21421</text:span></text:p>
      <text:p text:style-name="P1556"><text:span text:style-name="T1557">Nr.<text:s/></text:span><text:a xlink:href="https://www.e-tar.lt/portal/legalAct.html?documentId=c3bca16089d511eab005936df725feed" office:target-frame-name="_top" xlink:show="replace"><text:span text:style-name="T1558">XIII-2850</text:span></text:a><text:span text:style-name="T1559">, 2020-04-21, paskelbta TAR 2020-04-29, i. k. 2020-08964</text:span></text:p>
      <text:p text:style-name="Normal"/>
      <text:p text:style-name="P1560"><text:span text:style-name="T1561">34 straipsnis.</text:span><text:span text:style-name="T1562"><text:s/>Neteko galios nuo 2020-04-30</text:span></text:p>
      <text:p text:style-name="P1563">Straipsnio naikinimas:</text:p>
      <text:p text:style-name="P1564"><text:span text:style-name="T1565">Nr.<text:s/></text:span><text:a xlink:href="https://www.e-tar.lt/portal/legalAct.html?documentId=c3bca16089d511eab005936df725feed" office:target-frame-name="_top" xlink:show="replace"><text:span text:style-name="T1566">XIII-2850</text:span></text:a><text:span text:style-name="T1567">, 2020-04-21, paskelbta TAR 2020-04-29, i. k. 2020-08964</text:span></text:p>
      <text:p text:style-name="P1568">Straipsnio pakeitimai:</text:p>
      <text:p text:style-name="P1569"><text:span text:style-name="T1570">Nr.<text:s/></text:span><text:a xlink:href="https://www.e-tar.lt/portal/legalAct.html?documentId=a8a692602ad911eabe008ea93139d588" office:target-frame-name="_top" xlink:show="replace"><text:span text:style-name="T1571">XIII-2750</text:span></text:a><text:span text:style-name="T1572">, 2019-12-20, paskelbta TAR 2019-12-30, i. k. 2019-21421</text:span></text:p>
      <text:p text:style-name="Normal"/>
      <text:p text:style-name="P1573"><text:span text:style-name="T1574">35</text:span><text:span text:style-name="T1575"><text:s/>straipsnis.<text:s/></text:span><text:span text:style-name="T1576">Pensijų išmokos migruojantiems asmenims</text:span></text:p>
      <text:p text:style-name="P1577"><text:span text:style-name="T1578">Asmenys, išvykstantys nuolat gyventi į kitą valstybę,</text:span><text:span text:style-name="T1579"><text:s/></text:span><text:span text:style-name="T1580">teisę į pensijų išmokas įgyja šio įstatymo nustatyta tvarka.<text:s/></text:span></text:p>
      <text:p text:style-name="P1581"/>
      <text:p text:style-name="P1582"><text:span text:style-name="T1583">V</text:span><text:span text:style-name="T1584">1</text:span><text:span text:style-name="T1585"><text:s/>SKYRIUS</text:span></text:p>
      <text:p text:style-name="P1586"><text:span text:style-name="T1587">PENSIJŲ ANUITETŲ MOKĖTOJO VEIKLOS YPATUMAI</text:span></text:p>
      <text:p text:style-name="P1588"/>
      <text:p text:style-name="P1589"><text:span text:style-name="T1590">35</text:span><text:span text:style-name="T1591">1</text:span><text:span text:style-name="T1592"><text:s/>straipsnis.<text:s/></text:span><text:span text:style-name="T1593">Pensijų anuitetų mokėtojo veiklos tikslas ir funkcijos</text:span></text:p>
      <text:p text:style-name="P1594"><text:span text:style-name="T1595">1</text:span><text:span text:style-name="T1596">. Pensijų anuitetų mokėtojo veiklos tikslas – užti</text:span><text:span text:style-name="T1597">krinti pensijų anuitetų mokėjimą jų gavėjams iki gyvos galvos, siekiant jiems didžiausios naudos ir Pensijų anuitetų fondo lėšas valdant skaidriai, tvariai.</text:span></text:p>
      <text:p text:style-name="P1598"><text:span text:style-name="T1599">2</text:span><text:span text:style-name="T1600">. Pensijų anuitetų mokėtojas atlieka šias su pensijų anuitetų mokėjimo veikla susijusias funkc</text:span><text:span text:style-name="T1601">ijas:<text:s/></text:span></text:p>
      <text:p text:style-name="P1602"><text:span text:style-name="T1603">1</text:span><text:span text:style-name="T1604">)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05">mą ir rezultatyvumą;</text:span></text:p>
      <text:p text:style-name="P1606"><text:span text:style-name="T1607">2</text:span><text:span text:style-name="T1608">) nustato pensijų anuitetų mokėjimo veiklos strateginius tikslus, priemones jiems pasiekti ir tvirtina pensijų anuitetų mokėjimo veiklos strateginių tikslų pasiekimo vertinimo ir kontrolės procedūras;</text:span></text:p>
      <text:p text:style-name="P1609"><text:span text:style-name="T1610">3</text:span><text:span text:style-name="T1611">) rengia Pensijų anuitet</text:span><text:span text:style-name="T1612">ų fondo biudžeto projektą;</text:span><text:span text:style-name="T1613"><text:tab/></text:span></text:p>
      <text:p text:style-name="P1614"><text:span text:style-name="T1615">4</text:span><text:span text:style-name="T1616">) tvirtina veiklos planą, apimantį bent septynerių ateinančių metų veiklos rezultatų ir pensijų anuitetų techninių atidėjinių (toliau – techniniai atidėjiniai) padengimo turtu prognozę bei techninių atidėjinių neapibrėžtumo</text:span><text:span text:style-name="T1617"><text:s/>vertinimą;</text:span></text:p>
      <text:p text:style-name="P1618"><text:span text:style-name="T1619">5</text:span><text:span text:style-name="T1620">) tvirtina pensijų anuiteto dydžio apskaičiavimo metodiką pagal kiekvieną pensijų anuitetų rūšį;</text:span></text:p>
      <text:p text:style-name="P1621"><text:span text:style-name="T1622">6</text:span><text:span text:style-name="T1623">) tvirtina pensijų anuitetų skyrimo ir mokėjimo tvarkos aprašą;</text:span></text:p>
      <text:p text:style-name="P1624"><text:span text:style-name="T1625">7</text:span><text:span text:style-name="T1626">) tvirtina turto investavimo strategiją ir investavimo politiką;</text:span></text:p>
      <text:p text:style-name="P1627"><text:span text:style-name="T1628">8</text:span><text:span text:style-name="T1629">) tvirtina rizikos, kylančios vykdant pensijų anuitetų mokėjimo veiklą, valdymo strategiją ir politiką;<text:s/></text:span></text:p>
      <text:p text:style-name="P1630"><text:span text:style-name="T1631">9</text:span><text:span text:style-name="T1632">) tvirtina techninių atidėjinių skaičiavimo metodiką;</text:span></text:p>
      <text:p text:style-name="P1633"><text:span text:style-name="T1634">10</text:span><text:span text:style-name="T1635">) tvirtina pelno paskirstymo pensijų anuitetų gavėjams tvarkos aprašą;<text:s/></text:span></text:p>
      <text:p text:style-name="P1636"><text:span text:style-name="T1637">11</text:span><text:span text:style-name="T1638">) priima sprendimą dėl ataskaitiniais metais pensijų anuitetų gavėjams skiriamos pelno dalies;<text:s/></text:span></text:p>
      <text:p text:style-name="P1639"><text:span text:style-name="T1640">12</text:span><text:span text:style-name="T1641">) rengia Lietuvos Respublikos viešojo sektoriaus atskaitomybės įstatyme nustatytus metinių ir tarpinių ataskaitų rinkinius;</text:span></text:p>
      <text:p text:style-name="P1642"><text:span text:style-name="T1643">13</text:span><text:span text:style-name="T1644">) tvirtina vyriausiojo a</text:span><text:span text:style-name="T1645">ktuaro metinę ataskaitą;</text:span></text:p>
      <text:p text:style-name="P1646"><text:span text:style-name="T1647">14</text:span><text:span text:style-name="T1648">) tvirtina Pensijų anuitetų fondo padėties atkūrimo planą;<text:s/></text:span></text:p>
      <text:p text:style-name="P1649"><text:span text:style-name="T1650">15</text:span><text:span text:style-name="T1651">) kreipiasi į Lietuvos Respublikos finansų ministeriją dėl valstybės perskolinamos paskolos, reikalingos Pensijų anuitetų fondo veiklos valdymo ir administravi</text:span><text:span text:style-name="T1652">mo sąnaudoms dengti;</text:span></text:p>
      <text:p text:style-name="P1653"><text:span text:style-name="T1654">16</text:span><text:span text:style-name="T1655">) priima sprendimus kitais šioje dalyje nenurodytais klausimais, turinčiais įtakos pensijų anuitetų mokėjimo veiklos organizavimui ir jos rezultatams;</text:span></text:p>
      <text:p text:style-name="P1656"><text:span text:style-name="T1657">17</text:span><text:span text:style-name="T1658">) tvarko su pensijų anuitetų mokėjimu susijusius dokumentus ir duomenis<text:s/></text:span><text:span text:style-name="T1659">(įskaitant asmens duomenis);</text:span></text:p>
      <text:p text:style-name="P1660"><text:span text:style-name="T1661">18</text:span><text:span text:style-name="T1662">) teikia siūlymus Socialinės apsaugos ir darbo ministerijai dėl pensijų anuitetų veiklą reglamentuojančių teisės aktų tobulinimo;<text:s/></text:span></text:p>
      <text:p text:style-name="P1663"><text:span text:style-name="T1664">19</text:span><text:span text:style-name="T1665">) užtikrina Pensijų anuitetų fondo tarybos (toliau – Pensijų anuitetų taryba) veiklo</text:span><text:span text:style-name="T1666">s materialinį ir techninį aprūpinimą;</text:span></text:p>
      <text:p text:style-name="P1667"><text:span text:style-name="T1668">20</text:span><text:span text:style-name="T1669">) atlieka kitas šiame įstatyme ir pensijų anuitetų mokėtojo nuostatuose nustatytas funkcijas, susijusias su pensijų anuitetų mokėjimo veikla.<text:s/></text:span></text:p>
      <text:p text:style-name="P1670"><text:span text:style-name="T1671">3</text:span><text:span text:style-name="T1672">. Pensijų anuitetų mokėtojas turi teisę pensijų anuitetų mokėj</text:span><text:span text:style-name="T1673">imo funkcijas, susijusias su pensijų anuitetų mokėjimo veikla, išskyrus funkcijas, nurodytas šio straipsnio 2 dalies 1–15, 18 punktuose, pavesti vykdyti kitoms VSDF administravimo įstaigoms.</text:span></text:p>
      <text:p text:style-name="P1674"><text:span text:style-name="T1675">4</text:span><text:span text:style-name="T1676">. Pensijų anuitetų mokėtojas taip pat turi teisę sudaryti su</text:span><text:span text:style-name="T1677">tartis su kitais juridiniais ir fiziniais asmenimis dėl funkcijų, susijusių su pensijų anuitetų mokėjimo veikla, vykdymo. Įgyvendindama šioje dalyje numatytą teisę sudaryti sutartis su kitais juridiniais ir fiziniais asmenimis, VSDF valdyba privalo funkcij</text:span><text:span text:style-name="T1678">ų perdavimą organizuoti konkurencingos procedūros būdu. Kitiems juridiniams ir fiziniams asmenims negali būti perduotas pensijų anuitetų mokėtojo sprendimų dėl pensijų anuitetų skyrimo ir mokėjimo, norminių ir kitų teisės aktų priėmimas, kitos funkcijos, n</text:span><text:span text:style-name="T1679">urodytos šio straipsnio 2 dalies 1–15, 18, 19 punktuose.</text:span></text:p>
      <text:p text:style-name="P1680"><text:span text:style-name="T1681">TAR pastaba.</text:span><text:span text:style-name="T1682"><text:s/></text:span><text:span text:style-name="T1683">35</text:span><text:span text:style-name="T1684">1</text:span><text:span text:style-name="T1685"><text:s/>straipsnis įsigalioja 2020 m. liepos 1 d.</text:span></text:p>
      <text:p text:style-name="P1686"/>
      <text:p text:style-name="P1687"><text:span text:style-name="T1688">35</text:span><text:span text:style-name="T1689">2</text:span><text:span text:style-name="T1690"><text:s/>straipsnis.<text:s/></text:span><text:span text:style-name="T1691">Pensijų anuitetų taryba</text:span></text:p>
      <text:p text:style-name="P1692"><text:span text:style-name="T1693">1</text:span><text:span text:style-name="T1694">. Pensijų anuitetų taryba, veikdama kolegialiai, prižiūri, kaip pensijų anuitetų<text:s/></text:span><text:span text:style-name="T1695">mokėtojas įgyvendina šio įstatymo 35</text:span><text:span text:style-name="T1696">1</text:span><text:span text:style-name="T1697"><text:s/>straipsnio 1 dalyje nurodytą tikslą, pagal jame nurodytus principus valdo Pensijų anuitetų fondą.<text:s/></text:span></text:p>
      <text:p text:style-name="P1698"><text:span text:style-name="T1699">2</text:span><text:span text:style-name="T1700">. Veikdama pagal šio straipsnio 1 dalyje nurodytą paskirtį, Pensijų anuitetų taryba:</text:span></text:p>
      <text:p text:style-name="P1701"><text:span text:style-name="T1702">1</text:span><text:span text:style-name="T1703">) svarsto pensijų anuitetų</text:span><text:span text:style-name="T1704"><text:s/>mokėtojo sprendimų (dokumentų), numatytų šio įstatymo 35</text:span><text:span text:style-name="T1705">1</text:span><text:span text:style-name="T1706"> straipsnio 2 dalies 2–16 punktuose ir 4 dalyje, projektus ir teikia dėl jų išvadas ir rekomendacijas pensijų anuitetų mokėtojui;</text:span></text:p>
      <text:p text:style-name="P1707"><text:span text:style-name="T1708">2</text:span><text:span text:style-name="T1709">) pensijų anuitetų mokėtojo veiklos tikslo įgyvendinimo ir Pens</text:span><text:span text:style-name="T1710">ijų anuitetų fondo valdymo klausimais teikia išvadas ir rekomendacijas Socialinės apsaugos ir darbo ministerijai bei Vyriausybei;</text:span></text:p>
      <text:p text:style-name="P1711"><text:span text:style-name="T1712">3</text:span><text:span text:style-name="T1713">) turi teisę Lietuvos Respublikos administracinių bylų teisenos įstatymo nustatyta tvarka kreiptis į teismą dėl pensijų a</text:span><text:span text:style-name="T1714">nuitetų mokėtojo vykdant šį įstatymą priimtų norminių teisės aktų, kitų nuolatinio pobūdžio sprendimų, nevienkartinio taikymo sprendimų, išskyrus individualius administracinius aktus, kuriuos teismui ar administracinių ginčų komisijai turi teisę tiesiogiai</text:span><text:span text:style-name="T1715"><text:s/>apskųsti asmuo, dėl kurio tas aktas priimtas;</text:span></text:p>
      <text:p text:style-name="P1716"><text:span text:style-name="T1717">4</text:span><text:span text:style-name="T1718">) turi teisę kreiptis į priežiūros instituciją, jeigu mano, kad pensijų anuitetų mokėtojo veikla ar sprendimas neatitinka šio įstatymo nuostatų ar priežiūros institucijos sprendimų;</text:span></text:p>
      <text:p text:style-name="P1719"><text:span text:style-name="T1720">5</text:span><text:span text:style-name="T1721">) turi teisę iš p</text:span><text:span text:style-name="T1722">ensijų anuitetų mokėtojo neatlygintinai gauti informaciją ir dokumentų, būtinų funkcijoms atlikti, kopijas, išskyrus pensijų anuitetų mokėtojo valdomus ir tvarkomus asmens duomenis.</text:span></text:p>
      <text:p text:style-name="P1723"><text:span text:style-name="T1724">3</text:span><text:span text:style-name="T1725">. Pensijų anuitetų tarybą sudaro penki nariai. Pensijų anuitetų tar</text:span><text:span text:style-name="T1726">ybos nariais gali būti skiriami tik nepriekaištingos reputacijos asmenys, atitinkantys Vyriausybės patvirtintus kvalifikacinius reikalavimus. Pensijų anuitetų tarybos narių kvalifikacija, patirtis ir žinios vertinamos kiekvieno atskirai ir visų kartu bei t</text:span><text:span text:style-name="T1727">uri apimti šias sritis: investicijų valdymo, rizikų valdymo, aktuarinę, finansų ir produktų valdymo. <text:s text:c="3"/></text:span></text:p>
      <text:p text:style-name="P1728"><text:span text:style-name="T1729">4</text:span><text:span text:style-name="T1730">. Pensijų anuitetų tarybos narių ir iš jų skiriamo Pensijų anuitetų tarybos pirmininko atranką vykdo Socialinės apsaugos ir darbo ministerija Vyri</text:span><text:span text:style-name="T1731">ausybės nustatyta tvarka. Ne mažiau kaip vieną Pensijų anuitetų tarybos narį bendru sutarimu Socialinės apsaugos ir darbo ministerijos atrankai turi teisę siūlyti Lietuvos Respublikos trišalė taryba. Atrinktų kandidatų eiti Pensijų anuitetų tarybos narių p</text:span><text:span text:style-name="T1732">areigas reputaciją, kvalifikaciją ir patirtį šio įstatymo 35</text:span><text:span text:style-name="T1733">3</text:span><text:span text:style-name="T1734"><text:s/>straipsnyje nustatyta tvarka vertina priežiūros institucija. Gavus šios institucijos pritarimą, Pensijų anuitetų tarybos narius Lietuvos Respublikos socialinės apsaugos ir darbo ministro teikimu</text:span><text:span text:style-name="T1735"><text:s/>skiria Vyriausybė. Pensijų anuitetų tarybos narius šio straipsnio 8 dalyje nustatytais pagrindais atleidžia Vyriausybė socialinės apsaugos ir darbo ministro teikimu.</text:span></text:p>
      <text:p text:style-name="P1736"><text:span text:style-name="T1737">5</text:span><text:span text:style-name="T1738">. Pensijų anuitetų tarybos nariai skiriami penkerių metų kadencijai. Tas pats asmuo Pensijų anuitetų tarybos nariu gali būti paskirtas ne daugiau kaip dviem kadencijoms iš eilės.<text:s/></text:span></text:p>
      <text:p text:style-name="P1739"><text:span text:style-name="T1740">6</text:span><text:span text:style-name="T1741">. Už darbą Pensijų anuitetų tarybos nariams atlygį moka pensijų anuitet</text:span><text:span text:style-name="T1742">ų mokėtojas iš šio įstatymo 35</text:span><text:span text:style-name="T1743">12</text:span><text:span text:style-name="T1744"><text:s/>straipsnio 1 dalyje nurodytų lėšų, skirtų pensijų anuitetų mokėjimo veiklai finansuoti. Pensijų anuitetų tarybos nario atlygį, kuris negali viršyti vidutinio šalies darbo užmokesčio, taikomo apdraustųjų asmenų atitinkamų me</text:span><text:span text:style-name="T1745">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746">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747"><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748">s taisyklės turi būti paskelbtos prieš vykdant pretendentų į Pensijų anuitetų tarybos narius atranką.<text:s/></text:span></text:p>
      <text:p text:style-name="P1749"><text:span text:style-name="T1750">7</text:span><text:span text:style-name="T1751">. Pensijų anuitetų taryba veikia pagal savo patvirtintą darbo reglamentą. Pensijų anuitetų tarybos sprendimai priimami šios tarybos narių balsų daug</text:span><text:span text:style-name="T1752">uma, posėdyje dalyvaujant ne mažiau kaip keturiems Pensijų anuitetų tarybos nariams.</text:span></text:p>
      <text:p text:style-name="P1753"><text:span text:style-name="T1754">8</text:span><text:span text:style-name="T1755">. Pensijų anuitetų tarybos narys atleidžiamas iš pareigų:</text:span></text:p>
      <text:p text:style-name="P1756"><text:span text:style-name="T1757">1</text:span><text:span text:style-name="T1758">) pasibaigus Pensijų anuitetų tarybos nario kadencijai;</text:span></text:p>
      <text:p text:style-name="P1759"><text:span text:style-name="T1760">2</text:span><text:span text:style-name="T1761">) jo paties prašymu;</text:span></text:p>
      <text:p text:style-name="P1762"><text:span text:style-name="T1763">3</text:span><text:span text:style-name="T1764">) dėl sveikatos bū</text:span><text:span text:style-name="T1765">klės, neleidžiančios eiti pareigų;</text:span></text:p>
      <text:p text:style-name="P1766"><text:span text:style-name="T1767">4</text:span><text:span text:style-name="T1768">) paaiškėjus aplinkybėms, dėl kurių jis negali būti laikomas nepriekaištingos reputacijos;<text:s/></text:span></text:p>
      <text:p text:style-name="P1769"><text:span text:style-name="T1770">5</text:span><text:span text:style-name="T1771">) atsiradus interesų konfliktui, kurio negalima išspręsti vienkartiniu nusišalinimu nuo konkretaus sprendimo priėmimo.</text:span></text:p>
      <text:p text:style-name="P1772"><text:span text:style-name="T1773">TAR pastaba.</text:span><text:span text:style-name="T1774"><text:s/></text:span><text:span text:style-name="T1775">35</text:span><text:span text:style-name="T1776">2</text:span><text:span text:style-name="T1777"><text:s/>straipsnis įsigalioja 2020 m. liepos 1 d.</text:span></text:p>
      <text:p text:style-name="P1778"/>
      <text:p text:style-name="P1779"><text:span text:style-name="T1780">35</text:span><text:span text:style-name="T1781">3</text:span><text:span text:style-name="T1782"><text:s/>straipsnis.<text:s/></text:span><text:span text:style-name="T1783">Asmens, pretenduojančio tapti<text:s/></text:span><text:span text:style-name="T1784">Pensijų anuitetų tarybos<text:s/></text:span><text:span text:style-name="T1785">nariu, reputacijos, kvalifikacijos ir patirties vertinimas<text:s/></text:span></text:p>
      <text:p text:style-name="P1786"><text:span text:style-name="T1787">1</text:span><text:span text:style-name="T1788">. Priežiūros institucija asmens, pretenduojančio tapti Pensijų anuitetų tarybos nariu, reputaciją, kvalifikaciją ir patirtį vertina savo nustatyta tvarka, atsižvelgdama į šio straipsnio 2, 3 ir 4 dalyse nurodytus kriterijus. <text:s/></text:span></text:p>
      <text:p text:style-name="P1789"><text:span text:style-name="T1790">2</text:span><text:span text:style-name="T1791">. Asmens, pretenduojanči</text:span><text:span text:style-name="T1792">o tapti Pensijų anuitetų tarybos nariu, reputacija vertinama atsižvelgiant į:</text:span></text:p>
      <text:p text:style-name="P1793"><text:span text:style-name="T1794">1</text:span><text:span text:style-name="T1795">) vykdytus ar vykdomus ikiteisminius tyrimus, pareikštus įtarimus, kaltinimus nusikalstamos veikos padarymu arba asmens nuteisimą, nepaisant to, ar teistumas yra išnykęs ar<text:s/></text:span><text:span text:style-name="T1796">panaikintas;</text:span></text:p>
      <text:p text:style-name="P1797"><text:span text:style-name="T1798">2</text:span><text:span text:style-name="T1799">) taikytas administracines nuobaudas arba kitas poveikio priemones (sankcijas), nepaisant to, kada jos taikytos;<text:s/></text:span></text:p>
      <text:p text:style-name="P1800"><text:span text:style-name="T1801">3</text:span><text:span text:style-name="T1802">) priežiūros ar kitų institucijų vykdytus arba vykdomus patikrinimus dėl teisės aktų pažeidimo;</text:span></text:p>
      <text:p text:style-name="P1803"><text:span text:style-name="T1804">4</text:span><text:span text:style-name="T1805">) taikytas drausmi</text:span><text:span text:style-name="T1806">nes, tarnybines nuobaudas, darbo pareigų pažeidimus, nušalinimą arba atleidimą iš skiriamų ar renkamų pareigų, nepaisant to, kada tai taikyta;</text:span></text:p>
      <text:p text:style-name="P1807"><text:span text:style-name="T1808">5</text:span><text:span text:style-name="T1809">) atsisakymą išduoti leidimą (licenciją) arba kitaip nesuteiktą teisę atlikti tam tikrus</text:span><text:span text:style-name="T1810"><text:s/></text:span><text:span text:style-name="T1811">veiksmus arba verst</text:span><text:span text:style-name="T1812">is tam tikra profesine ar kitokia veikla, taip pat išduoto leidimo (licencijos) ar kitaip suteiktos teisės atlikti tam tikrus veiksmus arba verstis tam tikra profesine ar kitokia veikla sustabdymą ar panaikinimą;<text:s/></text:span></text:p>
      <text:p text:style-name="P1813"><text:span text:style-name="T1814">6</text:span><text:span text:style-name="T1815">) tai, ar buvo atvejų, kai asmuo nevy</text:span><text:span text:style-name="T1816">kdė pareigos gauti teisės aktuose nustatytas licencijas, leidimus, sutikimus, pritarimus, neprieštaravimus arba laiku nevykdė pareigos teikti informaciją priežiūros institucijoms, pateikė joms ne visą būtiną informaciją arba pateikta informacija buvo netei</text:span><text:span text:style-name="T1817">singa;<text:s/></text:span></text:p>
      <text:p text:style-name="P1818"><text:span text:style-name="T1819">7</text:span><text:span text:style-name="T1820">) tai, kaip asmuo vykdė ir vykdo pinigines ar kitas prievoles, įskaitant duomenis apie jo atžvilgiu vykdomus arba vykdytus restruktūrizavimo, bankroto procesus, pareikštus ieškinius civilinėse bylose;<text:s/></text:span></text:p>
      <text:p text:style-name="P1821"><text:span text:style-name="T1822">8</text:span><text:span text:style-name="T1823">) šios dalies 1–7 punktuose nurodytu</text:span><text:span text:style-name="T1824">s duomenis apie juridinį asmenį, kurio vadovu asmuo buvo ar yra arba kurio kvalifikuotąją įstatinio kapitalo ir (arba) įstatinio kapitalo dalį jis tiesiogiai ar netiesiogiai valdo arba valdė.</text:span></text:p>
      <text:p text:style-name="P1825"><text:span text:style-name="T1826">3</text:span><text:span text:style-name="T1827">.<text:s/></text:span><text:span text:style-name="T1828">Asmens, pretenduojančio tapti Pensijų anuitetų tarybos<text:s/></text:span><text:span text:style-name="T1829">nariu, kvalifikacija ir patirtis vertinamos<text:s/></text:span><text:span text:style-name="T1830">atsižvelgiant į jo išsilavinimą, kvalifikacijos tobulinimą, profesinės veiklos ar darbo pobūdį, trukmę, kitus veiksnius, kurie gali turėti įtakos jo kvalifikacijai ir patirčiai.</text:span></text:p>
      <text:p text:style-name="P1831"><text:span text:style-name="T1832">4</text:span><text:span text:style-name="T1833">. Asmuo negali būti laikomas<text:s/></text:span><text:span text:style-name="T1834">nepriekaištingos reputacijos, turinčiu tinkamą kvalifikaciją, patirtį ir skiriamas Pensijų anuitetų tarybos nariu, jeigu:</text:span></text:p>
      <text:p text:style-name="P1835"><text:span text:style-name="T1836">1</text:span><text:span text:style-name="T1837">) jis yra pripažintas kaltu padaręs Lietuvos Respublikos baudžiamajame kodekse numatytą sunkų, labai sunkų nusikaltimą arba tyčinį<text:s/></text:span><text:span text:style-name="T1838">nusikaltimą nuosavybei, turtinėms teisėms ir turtiniams interesams, ekonomikai ir verslo tvarkai, finansų sistemai ar juos atitinkančias nusikalstamas veikas pagal kitų valstybių baudžiamuosius įstatymus, nepaisant to, ar teistumas yra išnykęs ar panaikint</text:span><text:span text:style-name="T1839">as;</text:span></text:p>
      <text:p text:style-name="P1840"><text:span text:style-name="T1841">2</text:span><text:span text:style-name="T1842">) jis yra pripažintas kaltu padaręs kitą, negu nurodyta šios dalies 1 punkte, Baudžiamajame kodekse arba kitų valstybių įstatymuose numatytą nusikalstamą veiką ir nuo bausmės atlikimo, bausmės vykdymo atidėjimo ar atleidimo nuo bausmės atlikimo di</text:span><text:span text:style-name="T1843">enos nepraėjo treji metai;</text:span></text:p>
      <text:p text:style-name="P1844"><text:span text:style-name="T1845">3</text:span><text:span text:style-name="T1846">) buvo nušalintas ar atleistas iš pareigų ar darbo arba praradęs teisę verstis tam tikra veikla už neatitiktį įstatymuose keliamiems nepriekaištingos reputacijos reikalavimams arba dėl valstybės tarnybą, draudimą ar finansų<text:s/></text:span><text:span text:style-name="T1847">rinką reglamentuojančių teisės aktų pažeidimo ir nuo nušalinimo ar atleidimo iš pareigų ar darbo arba teisės verstis tam tikra veikla praradimo dienos nepraėjo treji metai;</text:span></text:p>
      <text:p text:style-name="P1848"><text:span text:style-name="T1849">4</text:span><text:span text:style-name="T1850">) piktnaudžiauja psichotropinėmis, narkotinėmis, kitomis psichiką veikiančiomi</text:span><text:span text:style-name="T1851">s medžiagomis ar alkoholiu;</text:span></text:p>
      <text:p text:style-name="P1852"><text:span text:style-name="T1853">5</text:span><text:span text:style-name="T1854">) priežiūros institucija pripažįsta, kad šio straipsnio 2 dalyje nurodytos aplinkybės dėl asmens reputacijos yra reikšmingos arba pateikta informacija apie kvalifikaciją ir patirtį leidžia pagrįstai abejoti asmens gebėjimu<text:s/></text:span><text:span text:style-name="T1855">užtikrinti tinkamą šiame įstatyme</text:span><text:span text:style-name="T1856"><text:s/></text:span><text:span text:style-name="T1857">nustatytų funkcijų atlikimą.</text:span></text:p>
      <text:p text:style-name="P1858"><text:span text:style-name="T1859">TAR pastaba.</text:span><text:span text:style-name="T1860"><text:s/></text:span><text:span text:style-name="T1861">35</text:span><text:span text:style-name="T1862">3</text:span><text:span text:style-name="T1863"><text:s/>straipsnis įsigalioja 2020 m. liepos 1 d.</text:span></text:p>
      <text:p text:style-name="P1864"/>
      <text:p text:style-name="P1865"><text:span text:style-name="T1866">35</text:span><text:span text:style-name="T1867">4</text:span><text:span text:style-name="T1868"><text:s/>straipsnis.<text:s/></text:span><text:span text:style-name="T1869">Rizikos, kylančios vykdant pensijų anuitetų mokėjimo veiklą, valdymas<text:s/></text:span></text:p>
      <text:p text:style-name="P1870"><text:span text:style-name="T1871">1</text:span><text:span text:style-name="T1872">. Pensijų anuitetų mokėtojas turi</text:span><text:span text:style-name="T1873"><text:s/>nustatyti rizikos, kylančios iš pensijų anuitetų mokėtojo veiklos, valdymo sistemą. Rizika turi būti valdoma vadovaujantis šio įstatymo 35</text:span><text:span text:style-name="T1874">1</text:span><text:span text:style-name="T1875"><text:s/>straipsnio 2 dalies 8 punkte nurodytomis rizikos valdymo strategija ir politika bei vidaus dokumentuose aprašytais<text:s/></text:span><text:span text:style-name="T1876">procesais, skirtais nuolat nustatyti, vertinti, stebėti ir valdyti kylančią ar galinčią kilti ilgaamžiškumo, investavimo ir operacinę riziką (tiek individualiu, tiek agreguotu lygiu).</text:span></text:p>
      <text:p text:style-name="P1877"><text:span text:style-name="T1878">2</text:span><text:span text:style-name="T1879">. Rizikos valdymo sistema privalo apimti bent šią riziką:</text:span></text:p>
      <text:p text:style-name="P1880"><text:span text:style-name="T1881">1</text:span><text:span text:style-name="T1882">)<text:s/></text:span><text:span text:style-name="T1883">investavimo (rinkos, likvidumo, kredito, koncentracijos ir kita) riziką;</text:span></text:p>
      <text:p text:style-name="P1884"><text:span text:style-name="T1885">2</text:span><text:span text:style-name="T1886">) ilgaamžiškumo riziką;</text:span></text:p>
      <text:p text:style-name="P1887"><text:span text:style-name="T1888">3</text:span><text:span text:style-name="T1889">) operacinę riziką.</text:span></text:p>
      <text:p text:style-name="P1890"><text:span text:style-name="T1891">TAR pastaba.</text:span><text:span text:style-name="T1892"><text:s/></text:span><text:span text:style-name="T1893">35</text:span><text:span text:style-name="T1894">4</text:span><text:span text:style-name="T1895"><text:s/>straipsnis įsigalioja 2020 m. liepos 1 d.</text:span></text:p>
      <text:p text:style-name="P1896"/>
      <text:p text:style-name="P1897"><text:span text:style-name="T1898">35</text:span><text:span text:style-name="T1899">5</text:span><text:span text:style-name="T1900"><text:s/>straipsnis.<text:s/></text:span><text:span text:style-name="T1901">Funkcijų, susijusių<text:s/></text:span><text:span text:style-name="T1902">su pensijų anuitetų mokėj</text:span><text:span text:style-name="T1903">imo veikla, perdavimas juridiniams ir (ar) fiziniams asmenims</text:span></text:p>
      <text:p text:style-name="P1904"><text:span text:style-name="T1905">1</text:span><text:span text:style-name="T1906">. Pensijų anuitetų mokėtojas negali priimti sprendimų dėl funkcijų, susijusių<text:s/></text:span><text:span text:style-name="T1907">su pensijų anuitetų mokėjimo veikla, perdavimo juridiniams ir (ar) fiziniams asmenims</text:span><text:span text:style-name="T1908">, jeigu dėl to atsirastų b</text:span><text:span text:style-name="T1909">ent viena iš šių aplinkybių:<text:s/></text:span></text:p>
      <text:p text:style-name="P1910"><text:span text:style-name="T1911">1</text:span><text:span text:style-name="T1912">)</text:span><text:span text:style-name="T1913"><text:s/></text:span><text:span text:style-name="T1914">iš esmės pablogėtų pensijų anuitetų mokėtojo veiklos valdymo sistemos kokybė;</text:span></text:p>
      <text:p text:style-name="P1915"><text:span text:style-name="T1916">2</text:span><text:span text:style-name="T1917">) nepagrįstai padidėtų pensijų anuitetų mokėjimo veiklos rizika;</text:span></text:p>
      <text:p text:style-name="P1918"><text:span text:style-name="T1919">3</text:span><text:span text:style-name="T1920">) pablogėtų priežiūros institucijos galimybės vykdyti pensijų anuite</text:span><text:span text:style-name="T1921">tų mokėjimo veiklos priežiūrą;</text:span></text:p>
      <text:p text:style-name="P1922"><text:span text:style-name="T1923">4</text:span><text:span text:style-name="T1924">) būtų pažeisti<text:s/></text:span><text:span text:style-name="T1925">pensijų anuitetų<text:s/></text:span><text:span text:style-name="T1926">gavėjų interesai.</text:span></text:p>
      <text:p text:style-name="P1927"><text:span text:style-name="T1928">2</text:span><text:span text:style-name="T1929">.<text:s/></text:span><text:span text:style-name="T1930">Sudarydamas sutartis</text:span><text:span text:style-name="T1931"><text:s/></text:span><text:span text:style-name="T1932">dėl funkcijų, susijusių su pensijų anuitetų mokėjimo veikla, perdavimo,<text:s/></text:span><text:span text:style-name="T1933">pensijų anuitetų mokėtojas<text:s/></text:span><text:span text:style-name="T1934">turi būtų<text:s/></text:span><text:span text:style-name="T1935">įvertinęs</text:span><text:span text:style-name="T1936"><text:s/>potencialaus paslaugų teikėjo<text:s/></text:span><text:span text:style-name="T1937">finansines galimybes</text:span><text:span text:style-name="T1938"><text:s/>vykdyti perduodamas funkcijas, jo veiklos tęstinumo<text:s/></text:span><text:span text:style-name="T1939">galimybes ir tai</text:span><text:span text:style-name="T1940">, ar jis, jo darbuotojai, kurie vykdys perduodamas funkcijas, yra nepriekaištingos reputacijos ir ar turi kvalifikaciją, reikalingą pens</text:span><text:span text:style-name="T1941">ijų anuitetų mokėtojo pavestoms funkcijoms vykdyti. Vertinant šių asmenų reputaciją, vadovaujamasi šio įstatymo 35</text:span><text:span text:style-name="T1942">3<text:s/></text:span><text:span text:style-name="T1943">straipsnio 2, 3 ir 4 dalių nuostatomis. Asmenų, kurie vykdys funkcijas, susijusias su pensijų anuitetų mokėjimo veikla, kvalifikacijos reika</text:span><text:span text:style-name="T1944">lavimus nustato pensijų anuitetų mokėtojas</text:span><text:span text:style-name="T1945">.</text:span></text:p>
      <text:p text:style-name="P1946"><text:span text:style-name="T1947">3</text:span><text:span text:style-name="T1948">. Sutartyje dėl funkcijų, susijusių su pensijų anuitetų mokėjimo veikla, perdavimo, be konkrečių funkcijų vykdymo, turi būti numatytos visos šioje dalyje nurodytos sąlygos:<text:s/></text:span></text:p>
      <text:p text:style-name="P1949"><text:span text:style-name="T1950">1</text:span><text:span text:style-name="T1951">) paslaugų teikėjo įsipareigoj</text:span><text:span text:style-name="T1952">imas laikytis šio įstatymo reikalavimų ir bendradarbiauti su pensijų anuitetų mokėtojo priežiūros institucija, kiek tai susiję su perduotų funkcijų</text:span><text:span text:style-name="T1953"><text:s/></text:span><text:span text:style-name="T1954">vykdymu;</text:span></text:p>
      <text:p text:style-name="P1955"><text:span text:style-name="T1956">2</text:span><text:span text:style-name="T1957">) paslaugų teikėjo įsipareigojimas teikti pensijų anuitetų mokėtojui informaciją apie perduoto</text:span><text:span text:style-name="T1958">s funkcijos vykdymą ir jo rezultatus;</text:span></text:p>
      <text:p text:style-name="P1959"><text:span text:style-name="T1960">3</text:span><text:span text:style-name="T1961">) reikalavimas, kad paslaugų teikėjas saugotų konfidencialią informaciją, susijusią su pensijų anuitetų mokėtoju ir<text:s/></text:span><text:span text:style-name="T1962">pensijų<text:s/></text:span><text:span text:style-name="T1963">anuiteto gavėjais, jų asmens duomenis tvarkytų tik sutartyje dėl funkcijų, susijusių su p</text:span><text:span text:style-name="T1964">ensijų anuitetų mokėjimo veikla, perdavimo nurodytu tikslu;</text:span></text:p>
      <text:p text:style-name="P1965"><text:span text:style-name="T1966">4</text:span><text:span text:style-name="T1967">) reikalavimas, kad pensijų anuitetų mokėtojas, priežiūros institucija ir Lietuvos Respublikos valstybės kontrolė turėtų prieigą prie visos informacijos, susijusios su sutarties dėl funkcijų,</text:span><text:span text:style-name="T1968"><text:s/>susijusių su pensijų anuitetų mokėjimo veikla, perdavimo vykdymu, įskaitant galimybę atlikti paslaugų teikėjo veiklos patikrinimus jo patalpose.</text:span></text:p>
      <text:p text:style-name="P1969"><text:span text:style-name="T1970">4</text:span><text:span text:style-name="T1971">. Pensijų anuitetų mokėtojas ne vėliau kaip per 10 darbo dienų informuoja priežiūros instituciją apie p</text:span><text:span text:style-name="T1972">riimtą sprendimą dėl funkcijų, susijusių su pensijų anuitetų mokėjimo veikla, perdavimo juridiniam ir (ar) fiziniam asmeniui, priimtą sprendimą perduoti funkcijas VSDF administravimo įstaigoms, su juridiniu ir (ar) fiziniu asmeniu sudarytą sutartį dėl funk</text:span><text:span text:style-name="T1973">cijų, susijusių su pensijų anuitetų mokėjimo veikla, perdavimo.</text:span></text:p>
      <text:p text:style-name="P1974"><text:span text:style-name="T1975">5</text:span><text:span text:style-name="T1976">. Pensijų anuitetų mokėtojas atsako už pensijų anuitetų mokėjimo veiklą reglamentuojančiuose teisės aktuose jam nustatytų reikalavimų laikymąsi, neatsižvelgiant į sudarytas sutartis, kuri</text:span><text:span text:style-name="T1977">omis perduotas funkcijų vykdymas, ar priimtus sprendimus dėl funkcijų perdavimo. Pensijų anuitetų mokėtojas taip pat privalo užtikrinti, kad VSDF administravimo įstaigos ir kiti paslaugų teikėjai, kuriems pavesta vykdyti<text:s/></text:span><text:span text:style-name="T1978">funkcijas, susijusias su pensijų an</text:span><text:span text:style-name="T1979">uitetų mokėjimo veikla,</text:span><text:span text:style-name="T1980"><text:s/>laikytųsi šio straipsnio 3 dalyje nurodytų reikalavimų.</text:span></text:p>
      <text:p text:style-name="P1981"><text:span text:style-name="T1982">TAR pastaba.</text:span><text:span text:style-name="T1983"><text:s/></text:span><text:span text:style-name="T1984">35</text:span><text:span text:style-name="T1985">5</text:span><text:span text:style-name="T1986"><text:s/>straipsnis įsigalioja 2020 m. liepos 1 d.</text:span></text:p>
      <text:p text:style-name="P1987"/>
      <text:p text:style-name="P1988"><text:span text:style-name="T1989">35</text:span><text:span text:style-name="T1990">6</text:span><text:span text:style-name="T1991"><text:s/>straipsnis.<text:s/></text:span><text:span text:style-name="T1992">Pensijų anuitetų fondo lėšos</text:span></text:p>
      <text:p text:style-name="P1993"><text:span text:style-name="T1994">1</text:span><text:span text:style-name="T1995">. Pensijų anuitetų fondo lėšos turi būti saugomos ir valdomos atskirai nuo kitų pensijų anuitetų mokėtojo lėšų.<text:s/></text:span></text:p>
      <text:p text:style-name="P1996"><text:span text:style-name="T1997">2</text:span><text:span text:style-name="T1998">. Pensijų anuitetų fondo lėšas sudaro:<text:s/></text:span></text:p>
      <text:p text:style-name="P1999"><text:span text:style-name="T2000">1</text:span><text:span text:style-name="T2001">) vienkartinės įmokos, kurias<text:s/></text:span><text:span text:style-name="T2002">pensijų kaupimo bendrovės su dalyviais sudarytų pensijų išmokos s</text:span><text:span text:style-name="T2003">utarčių pagrindu</text:span><text:span text:style-name="T2004"><text:s/>perveda<text:s/></text:span><text:span text:style-name="T2005">Pensijų anuitetų fondui;<text:s/></text:span></text:p>
      <text:p text:style-name="P2006"><text:span text:style-name="T2007">2</text:span><text:span text:style-name="T2008">) pajamos už investuotas<text:s/></text:span><text:span text:style-name="T2009">Pensijų anuitetų fondo lėšas;<text:s/></text:span></text:p>
      <text:p text:style-name="P2010"><text:span text:style-name="T2011">3</text:span><text:span text:style-name="T2012">) skolintos lėšos;</text:span></text:p>
      <text:p text:style-name="P2013"><text:span text:style-name="T2014">4</text:span><text:span text:style-name="T2015">) kitos teisėtai gautos lėšos.</text:span></text:p>
      <text:p text:style-name="P2016"><text:span text:style-name="T2017">3</text:span><text:span text:style-name="T2018">. Pensijų anuitetų fondo lėšos kaupiamos kredito įstaigos sąskaitose atskirai</text:span><text:span text:style-name="T2019"><text:s/>nuo kitų VSDF valdybos ir VSDF administravimo įstaigų valdomų lėšų. Į šias lėšas negali būti nukreipiamas išieškojimas pagal prievoles, nesusijusias su pensijų anuitetų mokėjimo veikla, ir bet kokių laikinųjų apsaugos priemonių taikymas.</text:span></text:p>
      <text:p text:style-name="P2020"><text:span text:style-name="T2021">4</text:span><text:span text:style-name="T2022">. Pensijų an</text:span><text:span text:style-name="T2023">uitetų fondo lėšos gali būti naudojamos tik:</text:span></text:p>
      <text:p text:style-name="P2024"><text:span text:style-name="T2025">1</text:span><text:span text:style-name="T2026">) įsipareigojimams pagal pensijų anuitetų mokėtojo priimtus sprendimus dėl pensijų anuitetų mokėjimo vykdyti;</text:span></text:p>
      <text:p text:style-name="P2027"><text:span text:style-name="T2028">2</text:span><text:span text:style-name="T2029">) Pensijų anuitetų fondo valdymo ir administravimo sąnaudoms,<text:s/></text:span><text:span text:style-name="T2030">susijusioms su Pensijų anuitetų</text:span><text:span text:style-name="T2031"><text:s/>fondo biudžete numatomomis išlaidomis, patiriamomis vykdant pensijų anuitetų mokėjimo veiklą, padengti</text:span><text:span text:style-name="T2032">;</text:span></text:p>
      <text:p text:style-name="P2033"><text:span text:style-name="T2034">3</text:span><text:span text:style-name="T2035">) investicinei veiklai vykdyti;</text:span></text:p>
      <text:p text:style-name="P2036"><text:span text:style-name="T2037">4</text:span><text:span text:style-name="T2038">) kitiems su Pensijų anuitetų fondo veikla susijusiems teisėtiems mokėjimams, numatytiems pensijų anuitetų<text:s/></text:span><text:span text:style-name="T2039">mokėtojo patvirtintuose teisės aktuose, atlikti.</text:span></text:p>
      <text:p text:style-name="P2040"><text:span text:style-name="T2041">TAR pastaba.</text:span><text:span text:style-name="T2042"><text:s/></text:span><text:span text:style-name="T2043">35</text:span><text:span text:style-name="T2044">6</text:span><text:span text:style-name="T2045"><text:s/>straipsnis įsigalioja 2020 m. liepos 1 d.</text:span></text:p>
      <text:p text:style-name="P2046"/>
      <text:p text:style-name="P2047"><text:span text:style-name="T2048">35</text:span><text:span text:style-name="T2049">7</text:span><text:span text:style-name="T2050"><text:s/>straipsnis.<text:s/></text:span><text:span text:style-name="T2051">Pensijų anuitetų fondo techninių atidėjinių skaičiavimas<text:s/></text:span></text:p>
      <text:p text:style-name="P2052"><text:span text:style-name="T2053">1</text:span><text:span text:style-name="T2054">. Pensijų anuitetų mokėtojas privalo sudaryti pakankamus tec</text:span><text:span text:style-name="T2055">hninius atidėjinius, atsižvelgdamas į visus įsipareigojimus pagal priimtus sprendimus dėl pensijų anuitetų</text:span><text:span text:style-name="T2056"><text:s/>mokėjimo</text:span><text:span text:style-name="T2057">, ir užtikrinti, kad pensijų anuitetų mokėtojo valdomas Pensijų anuitetų fondo turtas, skirtas techniniams atidėjiniams padengti, nebūtų maže</text:span><text:span text:style-name="T2058">snės vertės negu suformuotų techninių atidėjinių suma.</text:span></text:p>
      <text:p text:style-name="P2059"><text:span text:style-name="T2060">2</text:span><text:span text:style-name="T2061">. Techniniai atidėjiniai privalo būti skaičiuojami vadovaujantis priežiūros institucijos nustatytais reikalavimais, laikantis apdairumo, patikimumo ir objektyvumo principų, vertinant informaciją i</text:span><text:span text:style-name="T2062">r duomenis apie prisiimamą riziką pagal priimtus sprendimus dėl pensijų anuitetų</text:span><text:span text:style-name="T2063"><text:s/>mokėjimo</text:span><text:span text:style-name="T2064">.</text:span></text:p>
      <text:p text:style-name="P2065"><text:span text:style-name="T2066">3</text:span><text:span text:style-name="T2067">. Už techninių atidėjinių skaičiavimą atsakingas Pensijų anuitetų mokėtojo vyriausiasis aktuaras. Vyriausiuoju aktuaru gali būti skiriamas tik nepriekaištingos<text:s/></text:span><text:span text:style-name="T2068">reputacijos asmuo, turintis aukštąjį universitetinį ar jam prilygintą matematikos ar aktuarinių mokslų studijų krypties išsilavinimą, žinių ir patirties finansų ir aktuarinės analizės srityse. Vertinant vyriausiojo aktuaro reputaciją, kvalifikaciją ir pati</text:span><text:span text:style-name="T2069">rtį vadovaujamasi šio įstatymo 35</text:span><text:span text:style-name="T2070">3<text:s/></text:span><text:span text:style-name="T2071">straipsnio 2, 3 ir 4 dalių nuostatomis.<text:s/></text:span></text:p>
      <text:p text:style-name="P2072"><text:span text:style-name="T2073">4</text:span><text:span text:style-name="T2074">. Vyriausiasis aktuaras privalo:</text:span></text:p>
      <text:p text:style-name="P2075"><text:span text:style-name="T2076">1</text:span><text:span text:style-name="T2077">) užtikrinti, kad pensijų anuitetų mokėtojo taikoma pensijų anuitetų kainodara būtų pagrįsta perspektyvine ir retrospektyvine duomenų anali</text:span><text:span text:style-name="T2078">ze;</text:span></text:p>
      <text:p text:style-name="P2079"><text:span text:style-name="T2080">2</text:span><text:span text:style-name="T2081">)</text:span><text:span text:style-name="T2082"><text:s/></text:span><text:span text:style-name="T2083">užtikrinti, kad Pensijų anuitetų fondo techniniai atidėjiniai būtų skaičiuojami pagal šio įstatymo ir priežiūros institucijos nustatytus reikalavimus ir<text:s/></text:span><text:span text:style-name="T2084">šio įstatymo 35</text:span><text:span text:style-name="T2085">1</text:span><text:span text:style-name="T2086"><text:s/>straipsnio 2 dalies 9 punkte nurodytą<text:s/></text:span><text:span text:style-name="T2087">techninių atidėjinių apskaičiavimo<text:s/></text:span><text:span text:style-name="T2088">metodiką;</text:span></text:p>
      <text:p text:style-name="P2089"><text:span text:style-name="T2090">3</text:span><text:span text:style-name="T2091">) vertinti duomenų, naudojamų skaičiuojant techninius atidėjinius, tinkamumą ir kokybę;<text:s/></text:span></text:p>
      <text:p text:style-name="P2092"><text:span text:style-name="T2093">4</text:span><text:span text:style-name="T2094">) atlikti techninių atidėjinių ir patirties palyginimą;</text:span></text:p>
      <text:p text:style-name="P2095"><text:span text:style-name="T2096">5</text:span><text:span text:style-name="T2097">) vertinti techninių atidėjinių padengimo Pensijų anuitetų fondo turtu atitiktį šiame<text:s/></text:span><text:span text:style-name="T2098">įstatyme nustatytiems reikalavimams;</text:span></text:p>
      <text:p text:style-name="P2099"><text:span text:style-name="T2100">6</text:span><text:span text:style-name="T2101">) teikti pasiūlymus<text:s/></text:span><text:span text:style-name="T2102">pensijų anuitetų mokėtojui<text:s/></text:span><text:span text:style-name="T2103">dėl pelno paskirstymo dalyviams;<text:s/></text:span></text:p>
      <text:p text:style-name="P2104"><text:span text:style-name="T2105">7</text:span><text:span text:style-name="T2106">) ne rečiau kaip kartą per ketvirtį<text:s/></text:span><text:span text:style-name="T2107">pensijų anuitetų mokėtojui</text:span><text:span text:style-name="T2108"><text:s/></text:span><text:span text:style-name="T2109">pateikti jo nustatyto turinio ataskaitą;<text:s/></text:span></text:p>
      <text:p text:style-name="P2110"><text:span text:style-name="T2111">8</text:span><text:span text:style-name="T2112">) kartą per metus<text:s/></text:span><text:span text:style-name="T2113">teikti priežiūros institucijai vyriausiojo aktuaro veiklos ataskaitą;</text:span></text:p>
      <text:p text:style-name="P2114"><text:span text:style-name="T2115">9</text:span><text:span text:style-name="T2116">) vykdyti kitas pensijų anuiteto mokėtojo pavestas užduotis, susijusias su jo veiklos sritimi.</text:span></text:p>
      <text:p text:style-name="P2117"><text:span text:style-name="T2118">5</text:span><text:span text:style-name="T2119">. Nustatęs, kad pensijų anuitetų mokėtojas nevykdo techninių atidėjinių sudarymo ir jų padengimo turtu reikalavimų, vyriausiasis aktuaras privalo<text:s/></text:span><text:span text:style-name="T2120">nedelsdamas, ne vėliau kaip per 5 darbo dienas nuo tos dienos, kurią nustatė nevykdymo faktą,<text:s/></text:span><text:span text:style-name="T2121">reikalauti, kad<text:s/></text:span><text:span text:style-name="T2122">būtų imtasi priemonių susidariusiai padėčiai ištaisyti</text:span><text:span text:style-name="T2123">.<text:s/></text:span><text:span text:style-name="T2124">Jeigu<text:s/></text:span><text:span text:style-name="T2125">pensijų anuitetų mokėtojas<text:s/></text:span><text:span text:style-name="T2126">nesiima priemonių susidariusiai padėčiai ištaisyti, vyriausiasis aktuaras ne vėliau<text:s/></text:span><text:span text:style-name="T2127">kaip per 5 darbo dienas nuo tos dienos, kurią nustatė faktą, kad<text:s/></text:span><text:span text:style-name="T2128">pensijų anuitetų m</text:span><text:span text:style-name="T2129">okėtojas</text:span><text:span text:style-name="T2130"><text:s/>nesiima priemonių susidariusiai padėčiai ištaisyti, privalo apie tai pranešti priežiūros institucijai</text:span><text:span text:style-name="T2131">.</text:span></text:p>
      <text:p text:style-name="P2132"><text:span text:style-name="T2133">TAR pastaba.</text:span><text:span text:style-name="T2134"><text:s/></text:span><text:span text:style-name="T2135">35</text:span><text:span text:style-name="T2136">7</text:span><text:span text:style-name="T2137"><text:s/>straipsnis įsigalioja 2020 m. liepos 1 d.</text:span></text:p>
      <text:p text:style-name="P2138"/>
      <text:p text:style-name="P2139"><text:span text:style-name="T2140">35</text:span><text:span text:style-name="T2141">8</text:span><text:span text:style-name="T2142"><text:s/>straipsnis.<text:s/></text:span><text:span text:style-name="T2143">Pensijų anuitetų fondo turto valdymas ir investavimas</text:span></text:p>
      <text:p text:style-name="P2144"><text:span text:style-name="T2145">1</text:span><text:span text:style-name="T2146">.<text:s/></text:span><text:span text:style-name="T2147">P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span text:style-name="T2148">.</text:span></text:p>
      <text:p text:style-name="P2149"><text:span text:style-name="T2150">2</text:span><text:span text:style-name="T2151">. Pensijų anuitetų mokėtojas visą Pensijų anuitetų fondo turtą investuoja vadovaudamasis<text:s/></text:span><text:span text:style-name="T2152">šio įstatymo 35</text:span><text:span text:style-name="T2153">1</text:span><text:span text:style-name="T2154"><text:s/>straipsnio 2 dalies 7 punkte nurodytomis</text:span><text:span text:style-name="T2155"><text:s/></text:span><text:span text:style-name="T2156">investavimo strategija ir politika. Pensijų anuitetų fondo turtą pensijų anuitetų mokėtojas investuoja</text:span><text:span text:style-name="T2157"><text:s/>tik į Papildomo savanoriško pensijų kaupimo įstatyme nustatytus objektus, jeigu gali nustatyti, vertinti, stebėti ir valdyti riziką, kylančią iš investicijų (rinkos (palūkanų normos, akcijų, valiutos), likvidumo, kredito, koncentracijos, reinvestavimo, in</text:span><text:span text:style-name="T2158">fliacijos ir kita).<text:s/></text:span></text:p>
      <text:p text:style-name="P2159"><text:span text:style-name="T2160">3</text:span><text:span text:style-name="T2161">. Pensijų anuitetų mokėtojas visą Pensijų anuitetų fondo turtą turi investuoti užtikrindamas viso investicinių priemonių portfelio saugumą, kredito kokybę, likvidumą ir pelningumą. Pensijų anuitetų fondo turtas laikomas taip, kad<text:s/></text:span><text:span text:style-name="T2162">būtų užtikrinamas jo prieinamumas.</text:span></text:p>
      <text:p text:style-name="P2163"><text:span text:style-name="T2164">4</text:span><text:span text:style-name="T2165">. Techninius atidėjinius dengiantį Pensijų anuitetų fondo turtą pensijų anuitetų mokėtojas turi investuoti atsižvelgdamas į įsipareigojimų, kylančių iš pensijų anuitetų, pobūdį ir trukmę, užtikrindamas, kad investici</text:span><text:span text:style-name="T2166">jos geriausiai atitiktų dalyvių interesus.</text:span></text:p>
      <text:p text:style-name="P2167"><text:span text:style-name="T2168">5</text:span><text:span text:style-name="T2169">. Pensijų anuitetų mokėtojas gali naudoti išvestines finansines priemones, siekdamas sumažinti<text:s/></text:span><text:span text:style-name="T2170">riziką, kylančią iš investicijų,</text:span><text:span text:style-name="T2171"><text:s/>ir užtikrinti efektyvų investicinių priemonių portfelio valdymą.</text:span></text:p>
      <text:p text:style-name="P2172"><text:span text:style-name="T2173">6</text:span><text:span text:style-name="T2174">. Pensijų<text:s/></text:span><text:span text:style-name="T2175">anuitetų mokėtojas turi užtikrinti, kad investicijos ir Pensijų anuitetų fondo turtas, kuriuo neprekiaujama reguliuojamose finansų rinkose, neviršytų apdairaus lygio.</text:span></text:p>
      <text:p text:style-name="P2176"><text:span text:style-name="T2177">7</text:span><text:span text:style-name="T2178">. Pensijų anuitetų mokėtojas turi diversifikuoti Pensijų anuitetų fondo turtą, kad i</text:span><text:span text:style-name="T2179">švengtų per didelės priklausomybės nuo bet kurios turto rūšies, emitento ar įmonių grupės, sandorio šalies arba geografinės teritorijos ir pernelyg didelės viso investicinių priemonių</text:span><text:span text:style-name="T2180"><text:s/></text:span><text:span text:style-name="T2181">portfelio rizikos. Pensijų anuitetų fondo turto diversifikacija užtikrin</text:span><text:span text:style-name="T2182">ama atsižvelgiant į investicinių priemonių portfelio dydį ir riziką.</text:span></text:p>
      <text:p text:style-name="P2183"><text:span text:style-name="T2184">TAR pastaba.</text:span><text:span text:style-name="T2185"><text:s/></text:span><text:span text:style-name="T2186">35</text:span><text:span text:style-name="T2187">8</text:span><text:span text:style-name="T2188"><text:s/>straipsnis įsigalioja 2020 m. liepos 1 d.</text:span></text:p>
      <text:p text:style-name="P2189"/>
      <text:p text:style-name="P2190"><text:span text:style-name="T2191">35</text:span><text:span text:style-name="T2192">9</text:span><text:span text:style-name="T2193"><text:s/>straipsnis.<text:s/></text:span><text:span text:style-name="T2194">Techninių atidėjinių padengimo turtu reikalavimai</text:span></text:p>
      <text:p text:style-name="P2195"><text:span text:style-name="T2196">1</text:span><text:span text:style-name="T2197">. Pensijų anuitetų mokėtojas pensijų anuitetų<text:s/></text:span><text:span text:style-name="T2198">techninius atidėjinius gali dengti tik Pensijų anuitetų fondo turtu, investuotu pagal šio įstatymo 35</text:span><text:span text:style-name="T2199">8</text:span><text:span text:style-name="T2200"><text:s/>straipsnyje nustatytus reikalavimus, pinigais ir gautinomis sumomis iš pensijų kaupimo bendrovių.</text:span></text:p>
      <text:p text:style-name="P2201"><text:span text:style-name="T2202">2</text:span><text:span text:style-name="T2203">. Jeigu pensijų anuitetų mokėtojo valdomo Pensijų<text:s/></text:span><text:span text:style-name="T2204">anuitetų fondo turto, dengiančio pensijų anuitetų techninius atidėjinius, vertė tampa mažesnė negu pensijų anuitetų mokėtojo suformuotų pensijų anuitetų techninių atidėjinių suma, pensijų anuitetų mokėtojas privalo priežiūros institucijos nustatyta tvarka<text:s/></text:span><text:span text:style-name="T2205">ir terminais parengti padėties atkūrimo planą septynerių metų laikotarpiui. <text:s/></text:span></text:p>
      <text:p text:style-name="P2206"><text:span text:style-name="T2207">3</text:span><text:span text:style-name="T2208">. Jeigu pagal parengtą padėties atkūrimo planą prognozuojamas padėties ištaisymas, pensijų anuitetų mokėtojas privalo įgyvendinti padėties atkūrimo plane numatytas priemones</text:span><text:span text:style-name="T2209">. Padėties atkūrimo planas ir informacija apie jo vykdymą teikiami priežiūros institucijai, Socialinės apsaugos ir darbo ministerijai ir Finansų ministerijai.<text:s/></text:span></text:p>
      <text:p text:style-name="P2210"><text:span text:style-name="T2211">4</text:span><text:span text:style-name="T2212">. Jeigu pagal parengtą padėties atkūrimo planą neprognozuojamas padėties ištaisymas, pensij</text:span><text:span text:style-name="T2213">ų anuitetų mokėtojas privalo pateikti priežiūros institucijai, Socialinės apsaugos ir darbo ministerijai ir Finansų ministerijai padėties atkūrimo planą, jame nurodydamas lėšų, reikalingų techniniams atidėjiniams padengti, poreikį. Lėšos, reikalingos techn</text:span><text:span text:style-name="T2214">iniams atidėjiniams padengti, numatomos Lietuvos Respublikos artimiausių biudžetinių metų valstybės biudžeto ir savivaldybių biudžetų finansinių rodiklių</text:span><text:span text:style-name="T2215"><text:s/>patvirtinimo įstatyme bei<text:s/></text:span><text:span text:style-name="T2216">Lietuvos Respublikos artimiausių biudžetinių metų P</text:span><text:span text:style-name="T2217">ensijų anuitetų fondo biu</text:span><text:span text:style-name="T2218">džeto rodiklių</text:span><text:span text:style-name="T2219"><text:s/>patvirtinimo įstatyme.</text:span></text:p>
      <text:p text:style-name="P2220"><text:span text:style-name="T2221">TAR pastaba.</text:span><text:span text:style-name="T2222"><text:s/></text:span><text:span text:style-name="T2223">35</text:span><text:span text:style-name="T2224">9</text:span><text:span text:style-name="T2225"><text:s/>straipsnis įsigalioja 2020 m. liepos 1 d.</text:span></text:p>
      <text:p text:style-name="P2226"/>
      <text:p text:style-name="P2227"><text:span text:style-name="T2228">35</text:span><text:span text:style-name="T2229">10</text:span><text:span text:style-name="T2230"><text:s/>straipsnis.<text:s/></text:span><text:span text:style-name="T2231">Pensijų anuitetų fondo biudžeto rengimas, tvirtinimas ir atskaitomybė</text:span></text:p>
      <text:p text:style-name="P2232"><text:span text:style-name="T2233">1</text:span><text:span text:style-name="T2234">. Pensijų anuitetų fondo biudžetas tvirtinamas Lietuvos<text:s/></text:span><text:span text:style-name="T2235">Respublikos atitinkamų metų Pensijų anuitetų fondo biudžeto rodiklių patvirtinimo įstatymu. Šio įstatymo projektą tokiais pačiais terminais, kurie taikomi rengiant Lietuvos Respublikos valstybinio socialinio draudimo fondo biudžeto atitinkamų metų rodiklių</text:span><text:span text:style-name="T2236"><text:s/>patvirtinimo įstatymo projektą, rengia pensijų anuitetų mokėtojas ir teikia jį svarstyti Pensijų anuitetų tarybai. Pensijų anuitetų tarybai apsvarsčius Pensijų anuitetų fondo biudžeto projektą, pensijų anuitetų mokėtojas jį kartu su Pensijų anuitetų taryb</text:span><text:span text:style-name="T2237">os išvada teikia Socialinės apsaugos ir darbo ministerijai, kuri teisės aktų nustatyta tvarka teikia juos derinti Finansų ministerijai, o suderinusi teikia svarstyti Vyriausybei. Vyriausybė, pritarusi Pensijų anuitetų fondo biudžeto projektui, teikia jį tv</text:span><text:span text:style-name="T2238">irtinti Seimui.</text:span></text:p>
      <text:p text:style-name="P2239"><text:span text:style-name="T2240">2</text:span><text:span text:style-name="T2241">. Pensijų anuitetų mokėtojas privalo tvarkyti Pensijų anuitetų fondo buhalterinę apskaitą ir sudaryti Pensijų anuitetų fondo tarpinių</text:span><text:span text:style-name="T2242"><text:s/></text:span><text:span text:style-name="T2243">ataskaitų rinkinį pasibaigus kiekvienam finansinių metų ketvirčiui ir metinių ataskaitų rinkinį<text:s/></text:span><text:span text:style-name="T2244">pasibaigus finansiniams metams, vadovaudamasis Viešojo sektoriaus atskaitomybės įstatymu, Viešojo sektoriaus apskaitos ir finansinės atskaitomybės standartais.</text:span></text:p>
      <text:p text:style-name="P2245"><text:span text:style-name="T2246">3</text:span><text:span text:style-name="T2247">. Pensijų anuitetų mokėtojas Pensijų anuitetų fondo metinių ataskaitų rinkinį kartu su Pens</text:span><text:span text:style-name="T2248">ijų anuitetų tarybos išvada Viešojo sektoriaus atskaitomybės įstatyme nustatytais terminais teikia Socialinės apsaugos ir darbo ministerijai.</text:span></text:p>
      <text:p text:style-name="P2249"><text:span text:style-name="T2250">4</text:span><text:span text:style-name="T2251">. Pensijų anuitetų fondo metinių ataskaitų rinkinį kiekvienais metais audituoja ir Pensijų anuitetų fondo met</text:span><text:span text:style-name="T2252">inių ataskaitų rinkinio audito išvadą parengia Lietuvos Respublikos valstybės kontrolė.</text:span></text:p>
      <text:p text:style-name="P2253">Straipsnio pakeitimai:</text:p>
      <text:p text:style-name="P2254"><text:span text:style-name="T2255">Nr.<text:s/></text:span><text:a xlink:href="https://www.e-tar.lt/portal/legalAct.html?documentId=f056ae4029a411eb932eb1ed7f923910" office:target-frame-name="_top" xlink:show="replace"><text:span text:style-name="T2256">XIII-3392</text:span></text:a><text:span text:style-name="T2257">, 2020-11-10, paskelbta TAR 2020</text:span><text:span text:style-name="T2258">-11-18, i. k. 2020-24259</text:span></text:p>
      <text:p text:style-name="Normal"/>
      <text:p text:style-name="P2259"><text:span text:style-name="T2260">35</text:span><text:span text:style-name="T2261">11</text:span><text:span text:style-name="T2262"><text:s/>straipsnis.<text:s/></text:span><text:span text:style-name="T2263">Informacijos apie pensijų anuitetų mokėjimo veiklą atskleidimas visuomenei ir priežiūros institucijai</text:span></text:p>
      <text:p text:style-name="P2264"><text:span text:style-name="T2265">1</text:span><text:span text:style-name="T2266">. Pensijų anuitetų fondo metinių ataskaitų rinkinys kartu su Lietuvos Respublikos valstybės kontrolės<text:s/></text:span><text:span text:style-name="T2267">atlikto šio ataskaitų rinkinio audito išvada paskelbiami pensijų anuitetų mokėtojo interneto svetainėje ne vėliau kaip iki kitų ataskaitinių metų birželio 1 dienos ir viešinami ne trumpiau negu penkerius metus nuo jų paskelbimo pensijų anuitetų mokėtojo in</text:span><text:span text:style-name="T2268">terneto svetainėje. Pensijų anuitetų fondo metinių</text:span><text:span text:style-name="T2269"><text:s/></text:span><text:span text:style-name="T2270">ataskaitų rinkinyje pateikiama informacija apie pagrindinius pensijų anuitetų mokėjimo veiklos uždavinius ir jų vykdymą, Pensijų anuitetų fondo veiklos rezultatus ir finansinę būklę, techninių atidėjinių p</text:span><text:span text:style-name="T2271">akankamumą ir jų padengimą turtu.</text:span></text:p>
      <text:p text:style-name="P2272">Straipsnio dalies pakeitimai:</text:p>
      <text:p text:style-name="P2273"><text:span text:style-name="T2274">Nr.<text:s/></text:span><text:a xlink:href="https://www.e-tar.lt/portal/legalAct.html?documentId=f056ae4029a411eb932eb1ed7f923910" office:target-frame-name="_top" xlink:show="replace"><text:span text:style-name="T2275">XIII-3392</text:span></text:a><text:span text:style-name="T2276">, 2020-11-10, paskelbta TAR 2020-11-18, i. k. 2020-24259</text:span></text:p>
      <text:p text:style-name="Normal"/>
      <text:p text:style-name="P2277"><text:span text:style-name="T2278">2</text:span><text:span text:style-name="T2279">. Priežiūros<text:s/></text:span><text:span text:style-name="T2280">institucija nustato informacijos, kurią pensijų anuitetų mokėtojas teikia priežiūros institucijai, pobūdžio, apimties, formos ir pateikimo termino reikalavimus.</text:span></text:p>
      <text:p text:style-name="P2281"><text:span text:style-name="T2282">3</text:span><text:span text:style-name="T2283">. Pensijų anuitetų mokėtojas finansų ministro nustatyta tvarka teikia Finansų ministerijai</text:span><text:span text:style-name="T2284"><text:s/>Pensijų anuitetų fondo einamųjų (t) ir vidutinio laikotarpio (t + 1, t + 2, t + 3) metų finansų rodiklius ir su jais susijusią informaciją.</text:span></text:p>
      <text:p text:style-name="P2285"><text:span text:style-name="T2286">TAR pastaba.</text:span><text:span text:style-name="T2287"><text:s/></text:span><text:span text:style-name="T2288">35</text:span><text:span text:style-name="T2289">11</text:span><text:span text:style-name="T2290"><text:s/>straipsnis įsigalioja 2020 m. liepos 1 d.</text:span></text:p>
      <text:p text:style-name="P2291"/>
      <text:p text:style-name="P2292"><text:span text:style-name="T2293">35</text:span><text:span text:style-name="T2294">12</text:span><text:span text:style-name="T2295"><text:s/>straipsnis.<text:s/></text:span><text:span text:style-name="T2296">Pensijų anuitetų mokėjimo veikl</text:span><text:span text:style-name="T2297">os valdymo ir administravimo finansavimas</text:span></text:p>
      <text:p text:style-name="P2298"><text:span text:style-name="T2299">1</text:span><text:span text:style-name="T2300">. Pensijų anuitetų mokėjimo veiklos valdymas ir administravimas finansuojami iš<text:s/></text:span><text:span text:style-name="T2301">pensijų anuitetų mokėjimo veiklos valdymui ir administravimui finansuoti skirto atskaitymo – ne daugiau kaip 3 procentai vienkart</text:span><text:span text:style-name="T2302">inių įmokų, kurias į pensijų anuitetų mokėtojo valdomą Pensijų anuitetų fondą perveda pensijų kaupimo bendrovės. Jeigu šio atskaitymo iš vienkartinių įmokų nepakanka Pensijų anuitetų fondo valdymo ir administravimo sąnaudoms padengti, likusi valdymo ir adm</text:span><text:span text:style-name="T2303">inistravimo sąnaudų dalis dengiama skolintomis lėšomis</text:span><text:span text:style-name="T2304">.<text:s/></text:span><text:span text:style-name="T2305">Atskaitymo iš<text:s/></text:span><text:span text:style-name="T2306">vienkartinių įmokų, kurias į pensijų anuitetų mokėtojo valdomą Pensijų anuitetų fondą perveda pensijų kaupimo bendrovės,</text:span><text:span text:style-name="T2307"><text:s/>dydis<text:s/></text:span><text:span text:style-name="T2308">tvirtinamas atitinkamų metų Pensijų anuitetų fondo biudžeto</text:span><text:span text:style-name="T2309"><text:s/>rodiklių patvirtinimo įstatymu.</text:span><text:span text:style-name="T2310"><text:s/></text:span></text:p>
      <text:p text:style-name="P2311"><text:span text:style-name="T2312">2</text:span><text:span text:style-name="T2313">. Pensijų anuitetų mokėtojas pensijų anuitetų mokėjimo veiklos valdymui ir administravimui finansuoti reikalingas lėšas gali skolintis, imdamas valstybės perskolinamas paskolas.<text:s/></text:span></text:p>
      <text:p text:style-name="P2314"><text:span text:style-name="T2315">TAR pastaba.</text:span><text:span text:style-name="T2316"><text:s/></text:span><text:span text:style-name="T2317">35</text:span><text:span text:style-name="T2318">12</text:span><text:span text:style-name="T2319"><text:s/>straipsnis įsigalioja 2020 m. liepos 1 d.</text:span></text:p>
      <text:p text:style-name="P2320">Papildyta skyriumi:</text:p>
      <text:p text:style-name="P2321"><text:span text:style-name="T2322">Nr.<text:s/></text:span><text:a xlink:href="https://www.e-tar.lt/portal/legalAct.html?documentId=c3bca16089d511eab005936df725feed" office:target-frame-name="_top" xlink:show="replace"><text:span text:style-name="T2323">XIII-2850</text:span></text:a><text:span text:style-name="T2324">, 2020-04-21, paskelbta TAR 2020-04-29, i. k. 2020-08964</text:span></text:p>
      <text:p text:style-name="Normal"/>
      <text:p text:style-name="P2325"><text:span text:style-name="T2326">VI</text:span><text:span text:style-name="T2327"><text:s/>SKYRIUS</text:span><text:span text:style-name="T2328"><text:s/></text:span></text:p>
      <text:p text:style-name="P2329"><text:span text:style-name="T2330">VALSTYBINĖ PRIEŽIŪRA IR ATSAKOMYBĖ UŽ ĮSTATYMO PAŽEIDIMUS</text:span></text:p>
      <text:p text:style-name="P2331"/>
      <text:p text:style-name="P2332"><text:span text:style-name="T2333">36</text:span><text:span text:style-name="T2334"><text:s/>straipsnis.<text:s/></text:span><text:span text:style-name="T2335">Išieškojimas iš pensijų išmokų</text:span></text:p>
      <text:p text:style-name="P2336"><text:span text:style-name="T2337">Išieškojimas iš periodinių pensijų išmokų ir pensijų anuiteto vykdomas Lietuvos Respublikos civilinio proceso kodekso nuostatų, reglamentuojančių</text:span><text:span text:style-name="T2338"><text:s/>išieškojimą iš skolininko pensijos, nustatyta tvarka. Išieškojimas iš vienkartinės pensijų išmokos vykdomas Civilinio proceso kodekso nuostatų, reglamentuojančių išieškojimą iš skolininko piniginių lėšų, nustatyta tvarka.</text:span></text:p>
      <text:p text:style-name="P2339"/>
      <text:p text:style-name="P2340"><text:span text:style-name="T2341">37</text:span><text:span text:style-name="T2342"><text:s/>straipsnis.<text:s/></text:span><text:span text:style-name="T2343">Apskaita ir</text:span><text:span text:style-name="T2344"><text:s/>atskaitomybė</text:span></text:p>
      <text:p text:style-name="P2345"><text:span text:style-name="T2346">1</text:span><text:span text:style-name="T2347">. Pensijų kaupimo bendrovių ir pensijų fondo apskaita tvarkoma ir finansinės ataskaitos sudaromos Buhalterinės apskaitos įstatymo ir kitų teisės aktų, reglamentuojančių buhalterinę apskaitą ir finansinių ataskaitų rinkinio rengimą,<text:s/></text:span><text:span text:style-name="T2348">nustatyta tvarka.</text:span></text:p>
      <text:p text:style-name="P2349"><text:span text:style-name="T2350">2</text:span><text:span text:style-name="T2351">. Depozitoriumas, su kuriuo pensijų kaupimo bendrovė yra sudariusi pensijų fondo turto saugojimo sutartį, privalo pensijų kaupimo bendrovei pateikti visus dokumentus, reikalingus finansinių ataskaitų rinkiniams sudaryti.</text:span></text:p>
      <text:p text:style-name="P2352"/>
      <text:p text:style-name="P2353"><text:span text:style-name="T2354">38</text:span><text:span text:style-name="T2355"><text:s/>st</text:span><text:span text:style-name="T2356">raipsnis.<text:s/></text:span><text:span text:style-name="T2357">Priežiūros institucijos teisės</text:span><text:span text:style-name="T2358"><text:s/></text:span><text:span text:style-name="T2359">ir pareigos</text:span></text:p>
      <text:p text:style-name="P2360"><text:span text:style-name="T2361">1</text:span><text:span text:style-name="T2362">. Priežiūros institucija, vykdydama pensijų kaupimo bendrovių, pensijų anuiteto mokėtojo ir depozitoriumų veiklos priežiūrą, turi Lietuvos banko įstatyme, šiame įstatyme ir kituose teisės aktuose nu</text:span><text:span text:style-name="T2363">statytas teises ir pareigas.</text:span></text:p>
      <text:p text:style-name="P2364"><text:span text:style-name="T2365">2</text:span><text:span text:style-name="T2366">. Priežiūros institucija, be kituose įstatymuose nustatytų poveikio priemonių ir privalomų nurodymų, turi teisę duoti šiuos privalomus nurodymus:</text:span></text:p>
      <text:p text:style-name="P2367"><text:span text:style-name="T2368">1</text:span><text:span text:style-name="T2369">) įpareigoti pensijų kaupimo bendrovę perduoti pensijų fondų valdymą;</text:span></text:p>
      <text:p text:style-name="P2370"><text:span text:style-name="T2371">2</text:span><text:span text:style-name="T2372">) įpareigoti pensijų kaupimo bendrovę pakeisti depozitoriumą;</text:span></text:p>
      <text:p text:style-name="P2373"><text:span text:style-name="T2374">3</text:span><text:span text:style-name="T2375">) Papildomo savanoriško pensijų kaupimo įstatymo nustatyta tvarka apriboti arba uždrausti pensijų turto investicijas arba kitaip apriboti disponavimo pensijų turtu teises.</text:span></text:p>
      <text:p text:style-name="P2376"><text:span text:style-name="T2377">3</text:span><text:span text:style-name="T2378">.</text:span><text:span text:style-name="T2379"><text:s/></text:span><text:span text:style-name="T2380">Poveik</text:span><text:span text:style-name="T2381">io priemonių ir privalomų nurodymų pensijų kaupimo bendrovėms, pensijų anuitetų mokėtojui ir depozitoriumui taikymo tvarką nustato Lietuvos banko įstatymas. <text:s/></text:span></text:p>
      <text:p text:style-name="P2382">Straipsnio dalies pakeitimai:</text:p>
      <text:p text:style-name="P2383"><text:span text:style-name="T2384">Nr.<text:s/></text:span><text:a xlink:href="https://www.e-tar.lt/portal/legalAct.html?documentId=22fa0a0089d611eab005936df725feed" office:target-frame-name="_top" xlink:show="replace"><text:span text:style-name="T2385">XIII-2851</text:span></text:a><text:span text:style-name="T2386">, 2020-04-21, paskelbta TAR 2020-04-29, i. k. 2020-08965</text:span></text:p>
      <text:p text:style-name="Normal"/>
      <text:p text:style-name="P2387"><text:span text:style-name="T2388">4</text:span><text:span text:style-name="T2389">. Priežiūros institucija teikia Socialinės apsaugos ir darbo ministerijai informaciją apie pensijų kaupimo bendrovių veiklos rezultatus, šiame straip</text:span><text:span text:style-name="T2390">snyje nurodytų privalomų nurodymų, susijusių su teisės užsiimti pensijų kaupimo veikla apribojimu, taikymą pensijų kaupimo bendrovėms ir kitą informaciją, nustatytą Socialinės apsaugos ir darbo ministerijos bei priežiūros institucijos susitarime dėl keitim</text:span><text:span text:style-name="T2391">osi informacija. VSDF valdybai priežiūros institucija teikia informaciją apie pensijų kaupimo bendrovių rekvizitus, pensijų kaupimo bendrovėms išduotas pensijų kaupimo veiklos licencijas, poveikio priemonių, susijusių su teisės užsiimti pensijų kaupimo vei</text:span><text:span text:style-name="T2392">kla apribojimu, taikymą, pensijų kaupimo bendrovės reorganizavimą, pertvarkymą, likvidavimą, bankrotą, pensijų fondų valdymo perdavimą kitai pensijų kaupimo bendrovei ir kitą su pensijų kaupimo veikla susijusią informaciją, būtiną tvarkant Dalyvių ir sutar</text:span><text:span text:style-name="T2393">čių registrą. Duomenų teikimo tvarka ir terminai nustatomi priežiūros institucijos ir VSDF valdybos susitarime dėl keitimosi informacija.</text:span></text:p>
      <text:p text:style-name="P2394"><text:span text:style-name="T2395">5</text:span><text:span text:style-name="T2396">. VSDF valdyba teikia priežiūros institucijai informaciją apie konkrečios pensijų kaupimo bendrovės valdomų<text:s/></text:span><text:span text:style-name="T2397">pensijų fondų dalyvius, į pensijų fondo sąskaitą pervestas pinigines lėšas ir kitus duomenis, reikalingus priežiūros institucijai. Duomenų teikimo tvarka ir terminai nustatomi šio straipsnio 4 dalyje nurodytame susitarime.</text:span></text:p>
      <text:p text:style-name="P2398"><text:span text:style-name="T2399">6</text:span><text:span text:style-name="T2400">.<text:s/></text:span><text:span text:style-name="T2401">Neteko galios 2020-07-01</text:span><text:span text:style-name="T2402">.</text:span></text:p>
      <text:p text:style-name="P2403">Straipsnio dalies pakeitimai:</text:p>
      <text:p text:style-name="P2404"><text:span text:style-name="T2405">Nr.<text:s/></text:span><text:a xlink:href="https://www.e-tar.lt/portal/legalAct.html?documentId=22fa0a0089d611eab005936df725feed" office:target-frame-name="_top" xlink:show="replace"><text:span text:style-name="T2406">XIII-2851</text:span></text:a><text:span text:style-name="T2407">, 2020-04-21, paskelbta TAR 2020-04-29, i. k. 2020-08965</text:span></text:p>
      <text:p text:style-name="Normal"/>
      <text:p text:style-name="P2408"><text:span text:style-name="T2409">39</text:span><text:span text:style-name="T2410"><text:s/>straipsnis.<text:s/></text:span><text:span text:style-name="T2411">Atsakomybė įmokų mokėjimo vėlavimo<text:s/></text:span><text:span text:style-name="T2412">atveju</text:span></text:p>
      <text:p text:style-name="P2413"><text:span text:style-name="T2414">1</text:span><text:span text:style-name="T2415">. VSDF valdyba pensijų kaupimo bendrovių valdomiems pensijų fondams moka delspinigius už lėšas, pervestas joms pavėluotai dėl savo kaltės. Delspinigių dydį ir skaičiavimo tvarką nustato Valstybinio socialinio draudimo įstatymas. Priskaičiuotus<text:s/></text:span><text:span text:style-name="T2416">delspinigius pensijų kaupimo bendrovės paskirsto savo valdomų pensijų fondų dalyviams, už kuriuos laiku nebuvo sumokėtos pensijų įmokos.</text:span></text:p>
      <text:p text:style-name="P2417"><text:span text:style-name="T2418">2</text:span><text:span text:style-name="T2419">. Draudėjų atsakomybei už ne laiku ir neteisėtai sumažintų pensijų įmokų pervedimą VSDF valdybai<text:s/></text:span><text:span text:style-name="T2420">mutatis mutandis</text:span><text:span text:style-name="T2421"><text:s/></text:span><text:span text:style-name="T2422">taikomos Valstybinio socialinio draudimo įstatymo nuostatos dėl ne laiku ir neteisingo socialinio draudimo įmokų mokėjimo.</text:span></text:p>
      <text:p text:style-name="P2423"><text:span text:style-name="T2424">3</text:span><text:span text:style-name="T2425">. Pensijų įmokų mokėjimo pensijų kaupimo bendrovėms nutraukimas ar kiti mokėjimo pažeidimai negali būti pagrindas nutraukti daly</text:span><text:span text:style-name="T2426">vavimą pensijų kaupime ar apriboti dalyvių nuosavybės ar kitas teises.</text:span></text:p>
      <text:p text:style-name="P2427"/>
      <text:p text:style-name="P2428"><text:span text:style-name="T2429">39</text:span><text:span text:style-name="T2430">1</text:span><text:span text:style-name="T2431"><text:s/>straipsnis.<text:s/></text:span><text:span text:style-name="T2432">Pensijų anuitetų mokėtojui taikomos poveikio priemonės ir privalomi nurodymai<text:s/></text:span></text:p>
      <text:p text:style-name="P2433"><text:span text:style-name="T2434">1</text:span><text:span text:style-name="T2435">. Priežiūros institucija pensijų anuitetų mokėtojui taiko šias poveikio priemo</text:span><text:span text:style-name="T2436">nes:</text:span></text:p>
      <text:p text:style-name="P2437"><text:span text:style-name="T2438">1</text:span><text:span text:style-name="T2439">)<text:s/></text:span><text:span text:style-name="T2440">viešai paskelbia apie pensijų anuitetų mokėtojo padarytą šio įstatymo ir kitų teisės aktų, reglamentuojančių pensijų anuitetų mokėjimo veiklą, pažeidimą<text:s/></text:span><text:span text:style-name="T2441">(tipą ir pobūdį) ir jam pritaikytą poveikio priemonę</text:span><text:span text:style-name="T2442">;</text:span></text:p>
      <text:p text:style-name="P2443"><text:span text:style-name="T2444">2</text:span><text:span text:style-name="T2445">) įspėja dėl šio įstatymo ir kitų<text:s/></text:span><text:span text:style-name="T2446">teisės aktų, reglamentuojančių pensijų anuitetų mokėjimo veiklą, pažeidimo ir nurodo per nustatytą terminą nutraukti teisės akto pažeidimą;</text:span></text:p>
      <text:p text:style-name="P2447"><text:span text:style-name="T2448">3</text:span><text:span text:style-name="T2449">) reikalauja, kad per priežiūros institucijos nustatytą terminą pensijų anuitetų</text:span><text:span text:style-name="T2450"><text:s/></text:span><text:span text:style-name="T2451">mokėtojas</text:span><text:span text:style-name="T2452"><text:s/></text:span><text:span text:style-name="T2453">atleistų vyriausiąjį</text:span><text:span text:style-name="T2454"><text:s/>aktuarą, kreipiasi į Socialinės apsaugos ir darbo ministeriją dėl siūlymo Vyriausybei atleisti Pensijų anuitetų tarybos narį<text:s/></text:span><text:span text:style-name="T2455">nepasibaigus jo kadencijai</text:span><text:span text:style-name="T2456"><text:s/>pateikimo.</text:span></text:p>
      <text:p text:style-name="P2457"><text:span text:style-name="T2458">2</text:span><text:span text:style-name="T2459">. Poveikio priemonės taikomos, jeigu yra bent vienas iš šių pagrindų:</text:span></text:p>
      <text:p text:style-name="P2460"><text:span text:style-name="T2461">1</text:span><text:span text:style-name="T2462">) pažeisti š</text:span><text:span text:style-name="T2463">io įstatymo ar kitų teisės aktų, reglamentuojančių pensijų anuitetų mokėjimo veiklą, reikalavimai;</text:span></text:p>
      <text:p text:style-name="P2464"><text:span text:style-name="T2465">2</text:span><text:span text:style-name="T2466">) pensijų anuitetų mokėjimo veikla gali pažeisti pensijų anuitetų gavėjų interesus ar kyla tokio pažeidimo grėsmė;</text:span></text:p>
      <text:p text:style-name="P2467"><text:span text:style-name="T2468">3</text:span><text:span text:style-name="T2469">) šiame įstatyme, kituose teisės</text:span><text:span text:style-name="T2470"><text:s/>aktuose, reglamentuojančiuose pensijų anuitetų mokėjimo veiklą, nustatytais terminais nepateikiama juose nurodyta ar priežiūros institucijos pakartotinai pareikalauta pateikti informacija arba pateikiama neišsami, neteisinga arba netiksli informacija;</text:span></text:p>
      <text:p text:style-name="P2471"><text:span text:style-name="T2472">4</text:span><text:span text:style-name="T2473">) nevykdomi arba netinkamai vykdomi priežiūros institucijos duoti privalomi nurodymai;</text:span></text:p>
      <text:p text:style-name="P2474"><text:span text:style-name="T2475">5</text:span><text:span text:style-name="T2476">) trukdoma priežiūros institucijai atlikti Lietuvos banko įstatymo 42 straipsnio 4 dalies 3 punkte nurodytus pensijų anuitetų mokėtojo patikrinimus;</text:span></text:p>
      <text:p text:style-name="P2477"><text:span text:style-name="T2478">6</text:span><text:span text:style-name="T2479">) padaro</text:span><text:span text:style-name="T2480">ma kitų šio įstatymo ar kitų teisės aktų, reglamentuojančių pensijų anuitetų mokėjimo veiklą, pažeidimų.</text:span></text:p>
      <text:p text:style-name="P2481"><text:span text:style-name="T2482">3</text:span><text:span text:style-name="T2483">. Priežiūros institucija, nustačiusi ar turėdama pagrindą įtarti teisės aktų, kurių laikymosi priežiūra priskirta jos kompetencijai, pažeidimus<text:s/></text:span><text:span text:style-name="T2484">ar pensijų anuitetų mokėjimo veiklos trūkumus, taip pat jeigu kyla grėsmė pensijų anuitetų gavėjų interesams, duoda pensijų anuitetų mokėtojui šiuos privalomus nurodymus:</text:span></text:p>
      <text:p text:style-name="P2485"><text:span text:style-name="T2486">1</text:span><text:span text:style-name="T2487">) per jos nustatytą terminą pašalinti nustatytą teisės akto pažeidimą ir (ar) veik</text:span><text:span text:style-name="T2488">los trūkumus;</text:span></text:p>
      <text:p text:style-name="P2489"><text:span text:style-name="T2490">2</text:span><text:span text:style-name="T2491">) per jos nustatytą terminą atkurti iki nustatyto teisės aktų pažeidimo buvusią padėtį;</text:span></text:p>
      <text:p text:style-name="P2492"><text:span text:style-name="T2493">3</text:span><text:span text:style-name="T2494">) pateikti jai jos vykdomoms priežiūros funkcijoms atlikti reikalingą papildomą informaciją arba ją teikti dažniau, negu nustatyta teisės<text:s/></text:span><text:span text:style-name="T2495">aktuose, iki pašalinamas nustatytas teisės akto pažeidimas ar jo sukelti neigiami padariniai;</text:span></text:p>
      <text:p text:style-name="P2496"><text:span text:style-name="T2497">4</text:span><text:span text:style-name="T2498">) viešai atskleisti papildomą informaciją;</text:span></text:p>
      <text:p text:style-name="P2499"><text:span text:style-name="T2500">5</text:span><text:span text:style-name="T2501">) atlikti kitus veiksmus arba neatlikti tam tikrų veiksmų, kad būtų pašalinti teisės aktų pažeidimai ar<text:s/></text:span><text:span text:style-name="T2502">veiklos trūkumai.</text:span><text:s/></text:p>
      <text:p text:style-name="P2503"><text:span text:style-name="T2504">TAR pastaba.</text:span><text:span text:style-name="T2505"><text:s/></text:span><text:span text:style-name="T2506">39</text:span><text:span text:style-name="T2507">1</text:span><text:span text:style-name="T2508"><text:s/>straipsnis įsigalioja 2020 m. liepos 1 d.</text:span></text:p>
      <text:p text:style-name="P2509">Papildyta straipsniu:</text:p>
      <text:p text:style-name="P2510"><text:span text:style-name="T2511">Nr.<text:s/></text:span><text:a xlink:href="https://www.e-tar.lt/portal/legalAct.html?documentId=c3bca16089d511eab005936df725feed" office:target-frame-name="_top" xlink:show="replace"><text:span text:style-name="T2512">XIII-2850</text:span></text:a><text:span text:style-name="T2513">, 2020-04-21, paskelbta TAR 2020-04-29, i</text:span><text:span text:style-name="T2514">. k. 2020-08964</text:span></text:p>
      <text:p text:style-name="Normal"/>
      <text:p text:style-name="P2515"><text:span text:style-name="T2516">40</text:span><text:span text:style-name="T2517"><text:s/>straipsnis.<text:s/></text:span><text:span text:style-name="T2518">Keitimasis informacija ir asmens<text:s/></text:span><text:span text:style-name="T2519">duomenų apsauga</text:span></text:p>
      <text:p text:style-name="P2520"><text:span text:style-name="T2521">VSDF valdyba<text:s/></text:span><text:span text:style-name="T2522">ir pensijų kaupimo bendrovės<text:s/></text:span><text:span text:style-name="T2523">asmens duomenis<text:s/></text:span><text:span text:style-name="T2524">vienos kitoms<text:s/></text:span><text:span text:style-name="T2525">teikia tik šio įstatymo įgyvendinimo tikslais. Asmens duomenys tvarkomi vadovaujantis<text:s/></text:span><text:span text:style-name="T2526">2016 m. bal</text:span><text:span text:style-name="T2527">andžio 27 d. Europos Parlamento ir Tarybos reglamentu (ES) 2016/679 dėl fizinių asmenų apsaugos tvarkant asmens duomenis ir dėl laisvo tokių duomenų judėjimo ir kuriuo panaikinama Direktyva 95/46/EB (Bendrasis duomenų apsaugos reglamentas) ir Lietuvos Resp</text:span><text:span text:style-name="T2528">ublikos asmens duomenų teisinės apsaugos įstatymu</text:span><text:span text:style-name="T2529">.</text:span><text:s/></text:p>
      <text:p text:style-name="P2530">Straipsnio pakeitimai:</text:p>
      <text:p text:style-name="P2531"><text:span text:style-name="T2532">Nr.<text:s/></text:span><text:a xlink:href="https://www.e-tar.lt/portal/legalAct.html?documentId=22fa0a0089d611eab005936df725feed" office:target-frame-name="_top" xlink:show="replace"><text:span text:style-name="T2533">XIII-2851</text:span></text:a><text:span text:style-name="T2534">, 2020-04-21, paskelbta TAR 2020-04-29, i. k. 2020-08965</text:span></text:p>
      <text:p text:style-name="Normal"/>
      <text:p text:style-name="P2535"/>
      <text:p text:style-name="P2536">Skelbiu šį Lietuvos Respublikos Seimo priimtą įstatymą.<text:s/></text:p>
      <text:p text:style-name="P2537"/>
      <text:p text:style-name="P2538"/>
      <text:p text:style-name="P2539"/>
      <text:p text:style-name="P2540"><text:span text:style-name="T2541">RESPUBLIKOS PREZIDENTAS</text:span><text:span text:style-name="T2542"><text:tab/></text:span><text:span text:style-name="T2543">ROLANDAS PAKSAS</text:span></text:p>
      <text:p text:style-name="Normal"/>
      <text:p text:style-name="Normal"/>
      <text:p text:style-name="P2544">Lietuvos Respublikos<text:s/></text:p>
      <text:p text:style-name="P2550">pensijų kaupimo įstatymo<text:s/></text:p>
      <text:p text:style-name="P2551">priedas</text:p>
      <text:p text:style-name="P2552"/>
      <text:p text:style-name="P2553"><text:span text:style-name="T2554">PENSIJŲ KAUPIMO ĮMOKOS DYDŽIAI</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Metai</text:p>
          </table:table-cell>
          <table:table-cell table:style-name="TableCell2563">
            <text:p text:style-name="P2564">Pensijų įmokos nuo pensijų fondo dalyvio pajamų, nuo kurių skaičiuojamos valstybinio socialinio draudimo įmokos, dydis, procentais</text:p>
          </table:table-cell>
          <table:table-cell table:style-name="TableCell2565">
            <text:p text:style-name="P2566">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7">
          <table:table-cell table:style-name="TableCell2568">
            <text:p text:style-name="P2569">2019</text:p>
          </table:table-cell>
          <table:table-cell table:style-name="TableCell2570">
            <text:p text:style-name="P2571">1,8</text:p>
          </table:table-cell>
          <table:table-cell table:style-name="TableCell2572">
            <text:p text:style-name="P2573">0,3</text:p>
          </table:table-cell>
        </table:table-row>
        <table:table-row table:style-name="TableRow2574">
          <table:table-cell table:style-name="TableCell2575">
            <text:p text:style-name="P2576">2020</text:p>
          </table:table-cell>
          <table:table-cell table:style-name="TableCell2577">
            <text:p text:style-name="P2578">2,1</text:p>
          </table:table-cell>
          <table:table-cell table:style-name="TableCell2579">
            <text:p text:style-name="P2580">0,6</text:p>
          </table:table-cell>
        </table:table-row>
        <table:table-row table:style-name="TableRow2581">
          <table:table-cell table:style-name="TableCell2582">
            <text:p text:style-name="P2583">2021</text:p>
          </table:table-cell>
          <table:table-cell table:style-name="TableCell2584">
            <text:p text:style-name="P2585">2,4</text:p>
          </table:table-cell>
          <table:table-cell table:style-name="TableCell2586">
            <text:p text:style-name="P2587">0,9</text:p>
          </table:table-cell>
        </table:table-row>
        <table:table-row table:style-name="TableRow2588">
          <table:table-cell table:style-name="TableCell2589">
            <text:p text:style-name="P2590">2022</text:p>
          </table:table-cell>
          <table:table-cell table:style-name="TableCell2591">
            <text:p text:style-name="P2592">2,7</text:p>
          </table:table-cell>
          <table:table-cell table:style-name="TableCell2593">
            <text:p text:style-name="P2594">1,2</text:p>
          </table:table-cell>
        </table:table-row>
        <table:table-row table:style-name="TableRow2595">
          <table:table-cell table:style-name="TableCell2596">
            <text:p text:style-name="P2597">2023 ir vėlesni</text:p>
          </table:table-cell>
          <table:table-cell table:style-name="TableCell2598">
            <text:p text:style-name="P2599">3</text:p>
          </table:table-cell>
          <table:table-cell table:style-name="TableCell2600">
            <text:p text:style-name="P2601">1,5</text:p>
          </table:table-cell>
        </table:table-row>
      </table:table>
      <text:p text:style-name="P2602"/>
      <text:p text:style-name="Normal"/>
      <text:p text:style-name="Normal"/>
      <text:p text:style-name="Normal"/>
      <text:p text:style-name="Normal"><text:span text:style-name="T2603">Pakeitimai:</text:span></text:p>
      <text:p text:style-name="P2604"/>
      <text:p text:style-name="P2605">1.</text:p>
      <text:p text:style-name="P2606">Lietuvos Respublikos Seimas, Įstatymas</text:p>
      <text:p text:style-name="P2607"><text:span text:style-name="T2608">Nr.<text:s/></text:span><text:a xlink:href="http://www3.lrs.lt/cgi-bin/preps2?a=235370&amp;b=" office:target-frame-name="_top" xlink:show="replace"><text:span text:style-name="T2609">IX-2254</text:span></text:a><text:span text:style-name="T2610">, 2004-06-01, Žin., 2004, Nr. 96-3521 (2004-06-19)</text:span></text:p>
      <text:p text:style-name="P2611">PENSIJŲ KAUPIMO ĮSTATYMO 3,<text:s/>4, 5, 6, 7, 8, 9, 10, 12, 13, 15, 19, 20, 22, 28, 30 STRAIPSNIŲ PAKEITIMO IR PAPILDYMO ĮSTATYMAS</text:p>
      <text:p text:style-name="P2612"/>
      <text:p text:style-name="P2613">2.</text:p>
      <text:p text:style-name="P2614">Lietuvos Respublikos Seimas, Įstatymas</text:p>
      <text:p text:style-name="P2615"><text:span text:style-name="T2616">Nr.<text:s/></text:span><text:a xlink:href="http://www3.lrs.lt/cgi-bin/preps2?a=245863&amp;b=" office:target-frame-name="_top" xlink:show="replace"><text:span text:style-name="T2617">IX-2541</text:span></text:a><text:span text:style-name="T2618">, 2004-11-04, Žin., 2004, Nr. 171-6301<text:s/></text:span><text:span text:style-name="T2619">(2004-11-26)</text:span></text:p>
      <text:p text:style-name="P2620">PENSIJŲ SISTEMOS REFORMOS ĮSTATYMO, PAPILDOMO SAVANORIŠKO PENSIJŲ KAUPIMO ĮSTATYMO, PENSIJŲ KAUPIMO ĮSTATYMO PAKEITIMO ĮSTATYMAS</text:p>
      <text:p text:style-name="P2621">Šis įstatymas įsigalioja nuo 2005 m. sausio 1 d.</text:p>
      <text:p text:style-name="P2622"/>
      <text:p text:style-name="P2623">3.</text:p>
      <text:p text:style-name="P2624">Lietuvos Respublikos Seimas, Įstatymas</text:p>
      <text:p text:style-name="P2625"><text:span text:style-name="T2626">Nr.<text:s/></text:span><text:a xlink:href="http://www3.lrs.lt/cgi-bin/preps2?a=256794&amp;b=" office:target-frame-name="_top" xlink:show="replace"><text:span text:style-name="T2627">X-208</text:span></text:a><text:span text:style-name="T2628">, 2005-05-19, Žin., 2005, Nr. 71-2554 (2005-06-07)</text:span></text:p>
      <text:p text:style-name="P262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30">Šis įstatymas, išskyrus antrojo skirsnio 3 straipsnį, įsigalioja nuo 2005 m. liepos 1 d.</text:p>
      <text:p text:style-name="P2631"/>
      <text:p text:style-name="P2632">4.</text:p>
      <text:p text:style-name="P2633">Lietuvos Respublikos Seimas, Įstatymas</text:p>
      <text:p text:style-name="Normal"><text:span text:style-name="T2634">Nr.<text:s/></text:span><text:a xlink:href="http://www3.lrs.lt/cgi-bin/preps2?a=264267&amp;b=" office:target-frame-name="_top" xlink:show="replace"><text:span text:style-name="T2635">X-374</text:span></text:a><text:span text:style-name="T2636">, 2005-10-18, Žin., 2005, Nr. 127-4535 (2005-10-27)</text:span></text:p>
      <text:p text:style-name="P2637">PENSIJŲ KAUPIMO ĮSTATYMO 21, 22 IR<text:s/>23 STRAIPSNIŲ PAKEITIMO ĮSTATYMAS</text:p>
      <text:p text:style-name="P2638"/>
      <text:p text:style-name="P2639">5.</text:p>
      <text:p text:style-name="P2640">Lietuvos Respublikos Seimas, Įstatymas</text:p>
      <text:p text:style-name="P2641"><text:span text:style-name="T2642">Nr.<text:s/></text:span><text:a xlink:href="http://www3.lrs.lt/cgi-bin/preps2?a=289712&amp;b=" office:target-frame-name="_top" xlink:show="replace"><text:span text:style-name="T2643">X-972</text:span></text:a><text:span text:style-name="T2644">, 2006-12-12, Žin., 2006, Nr. 144-5462 (2006-12-30)</text:span></text:p>
      <text:p text:style-name="P2645">PENSIJŲ KAUPIMO ĮSTATYMO 3, 4, 6, 7, 8, 10, 12, 13, 15,<text:s/>17, 19, 20, 24, 28 STRAIPSNIŲ PAKEITIMO IR PAPILDYMO BEI ĮSTATYMO PAPILDYMO 13(1) IR 18(1) STRAIPSNIAIS ĮSTATYMAS</text:p>
      <text:p text:style-name="P2646">Šis įstatymas, išskyrus 3 straipsnio 1 dalį, 5, 7, 8, 11, 12, 13, 14, 15 ir 18 straipsnius, įsigalioja nuo 2007 m. liepos 1 d.</text:p>
      <text:p text:style-name="P2647">Vyriausybė ar jos įgaliota institucija iki 2007 m. liepos 1 d. parengia ir patvirtina pensijų kaupimo sutarčių registro nuostatus.</text:p>
      <text:p text:style-name="P2648">Pensijų kaupimo bendrovės iki 2007 m. liepos 1 d. privalo parengti ir priežiūros institucijai pateikti taisykles, nustatančias pensijų kaupimo bendrovės valdomų pensijų fondų lyginamųjų indeksų pasirinkimo ir keitimo kriterijus bei tvarką.</text:p>
      <text:p text:style-name="P2649"><text:span text:style-name="T2650">Pensijų kaupimo bendrovės iki 2007 m. liepos 1 d. privalo suderinti jų valdomų pensijų fondų taisykles su šio įstatymo nuostatomis ir pateikti jas tvirtinti</text:span><text:span text:style-name="T2651"><text:s/>priežiūros institucijai.<text:s/></text:span><text:span text:style-name="T2652">Šiuo atveju pensijų fondų taisyklių pakeitimai įsigalioja praėjus 30 dienų nuo jų patvirtinimo priežiūros institucijoje, bet ne anksčiau, negu įsigalioja šio įstatymo 9 straipsnis.<text:s/></text:span><text:span text:style-name="T2653">Šiems pensijų fondų taisyklių pakeitimams pensijų</text:span><text:span text:style-name="T2654"><text:s/>fondų dalyvių sutikimas nebūtinas. Pensijų kaupimo bendrovės turi teisę pranešti dalyviams apie pensijų fondų taisyklių pakeitimus pateikdamos artimiausią Papildomo savanoriško pensijų kaupimo įstatymo 51 straipsnio 1 dalyje numatytą pranešimą. Šiuo atvej</text:span><text:span text:style-name="T2655">u Papildomo savanoriško pensijų kaupimo įstatymo 23 straipsnio 6 dalies pirmo sakinio nuostatos netaikomos.</text:span></text:p>
      <text:p text:style-name="P2656"/>
      <text:p text:style-name="P2657">6.</text:p>
      <text:p text:style-name="P2658">Lietuvos Respublikos Seimas, Įstatymas</text:p>
      <text:p text:style-name="Normal"><text:span text:style-name="T2659">Nr.<text:s/></text:span><text:a xlink:href="http://www3.lrs.lt/cgi-bin/preps2?a=322628&amp;b=" office:target-frame-name="_top" xlink:show="replace"><text:span text:style-name="T2660">X-1588</text:span></text:a><text:span text:style-name="T2661">, 2008-06-05, Žin., 2008, Nr.<text:s/></text:span><text:span text:style-name="T2662">71-2714 (2008-06-21)</text:span></text:p>
      <text:p text:style-name="P2663">PENSIJŲ KAUPIMO ĮSTATYMO 3, 12, 13 STRAIPSNIŲ PAKEITIMO IR PAPILDYMO ĮSTATYMAS</text:p>
      <text:p text:style-name="P2664"/>
      <text:p text:style-name="P2665">7.</text:p>
      <text:p text:style-name="P2666">Lietuvos Respublikos Seimas, Įstatymas</text:p>
      <text:p text:style-name="P2667"><text:span text:style-name="T2668">Nr.<text:s/></text:span><text:a xlink:href="http://www3.lrs.lt/cgi-bin/preps2?a=357962&amp;b=" office:target-frame-name="_top" xlink:show="replace"><text:span text:style-name="T2669">XI-476</text:span></text:a><text:span text:style-name="T2670">, 2009-11-12, Žin., 2009, Nr. 141-6199<text:s/></text:span><text:span text:style-name="T2671">(2009-11-28)</text:span></text:p>
      <text:p text:style-name="P2672">PENSIJŲ KAUPIMO ĮSTATYMO 4 STRAIPSNIO PAKEITIMO IR PAPILDYMO ĮSTATYMAS</text:p>
      <text:p text:style-name="P2673"/>
      <text:p text:style-name="P2674">8.</text:p>
      <text:p text:style-name="P2675">Lietuvos Respublikos Seimas, Įstatymas</text:p>
      <text:p text:style-name="P2676"><text:span text:style-name="T2677">Nr.<text:s/></text:span><text:a xlink:href="http://www3.lrs.lt/cgi-bin/preps2?a=368040&amp;b=" office:target-frame-name="_top" xlink:show="replace"><text:span text:style-name="T2678">XI-702</text:span></text:a><text:span text:style-name="T2679">, 2010-03-25, Žin., 2010, Nr. 38-1776 (2010-04-03)</text:span></text:p>
      <text:p text:style-name="P2680">PENSIJŲ KAUPIMO ĮSTATYMO 9, 10, 22, 24 STRAIPSNIŲ PAKEITIMO IR PAPILDYMO ĮSTATYMAS</text:p>
      <text:p text:style-name="P2681">Šio įstatymo 2 straipsnis ir 3 straipsnio 2 dalis įsigalioja 2011 m. sausio 1 d.</text:p>
      <text:p text:style-name="P2682"/>
      <text:p text:style-name="P2683">9.</text:p>
      <text:p text:style-name="P2684">Lietuvos Respublikos Seimas, Įstatymas</text:p>
      <text:p text:style-name="Normal"><text:span text:style-name="T2685">Nr.<text:s/></text:span><text:a xlink:href="http://www3.lrs.lt/cgi-bin/preps2?a=412352&amp;b=" office:target-frame-name="_top" xlink:show="replace"><text:span text:style-name="T2686">XI-1676</text:span></text:a><text:span text:style-name="T2687">, 2011-11-17, Žin., 2011, Nr. 146-6822 (2011-12-01)</text:span></text:p>
      <text:p text:style-name="P2688">PENSIJŲ KAUPIMO ĮSTATYMO PAKEITIMO ĮSTATYMAS</text:p>
      <text:p text:style-name="P2689">Nauja įstatymo redakcija</text:p>
      <text:p text:style-name="P2690">Šis įstatymas įsigalioja 2012 m. sausio 1 d.</text:p>
      <text:p text:style-name="P2691"/>
      <text:p text:style-name="P2692">10.</text:p>
      <text:p text:style-name="P2693">Lietuvos Respublikos Seimas, Įstatymas</text:p>
      <text:p text:style-name="Normal"><text:span text:style-name="T2694">Nr.<text:s/></text:span><text:a xlink:href="http://www3.lrs.lt/cgi-bin/preps2?a=435608&amp;b=" office:target-frame-name="_top" xlink:show="replace"><text:span text:style-name="T2695">XI-2279</text:span></text:a><text:span text:style-name="T2696">, 2012-10-16, Žin., 2012, Nr. 127-6387 (2012-11-03)</text:span></text:p>
      <text:p text:style-name="P2697">PENSIJŲ KAUPIMO ĮSTATYMO 11 STRAIPSNIO PAKEITIMO ĮSTATYMAS</text:p>
      <text:p text:style-name="P2698">Šis įstatymas įsigalioja 2016 m. sausio 1 d.</text:p>
      <text:p text:style-name="P2699">Šis įstatymo galiojimas keistas:</text:p>
      <text:p text:style-name="P2700">10.1.</text:p>
      <text:p text:style-name="P2701">Lietuvos Respublikos Seimas, Įstatymas</text:p>
      <text:p text:style-name="P2702">Nr. XII-721, 2013-12-19, Žin., 2013, Nr. 140-7082 (2013-12-30)</text:p>
      <text:p text:style-name="P2703">LIETUVOS RESPUBLIKOS PENSIJŲ KAUPIMO ĮSTATYMO 11 STRAIPSNIO PAKEITIMO ĮSTATYMO 2 STRAIPSNIO PAKEITIMO ĮSTATYMAS</text:p>
      <text:p text:style-name="P2704"/>
      <text:p text:style-name="P2705">11.</text:p>
      <text:p text:style-name="P2706">Lietuvos Respublikos Seimas, Įstatymas</text:p>
      <text:p text:style-name="Normal"><text:span text:style-name="T2707">Nr.<text:s/></text:span><text:a xlink:href="http://www3.lrs.lt/cgi-bin/preps2?a=437510&amp;b=" office:target-frame-name="_top" xlink:show="replace"><text:span text:style-name="T2708">XI-2410</text:span></text:a><text:span text:style-name="T2709">, 2012-11-13, Žin., 2012, Nr. 136-6964 (2012-11-24)</text:span></text:p>
      <text:p text:style-name="P2710">PENSIJŲ KAUPIMO ĮSTATYMO PAKEITIMO ĮSTATYMAS</text:p>
      <text:p text:style-name="P2711">Nauja įstatymo redakcija</text:p>
      <text:p text:style-name="P2712">Šio įstatymo 1 straipsnyje nauja redakcija išdėstyto Lietuvos Respublikos pensijų kaupimo įstatymo 10 straipsnio 7 ir 8 dalys įsigalioja 2013 m. sausio 1 d.</text:p>
      <text:p text:style-name="P2713">Šio įstatymo nuostatos taikomos visoms galiojančioms pensijų kaupimo sutartims, taip pat ir sudarytoms iki šio įstatymo įsigaliojimo.</text:p>
      <text:p text:style-name="P2714"><text:span text:style-name="T2715">Pensijų kaupimo bendrovės per 3<text:s/></text:span><text:span text:style-name="T2716">mėnesius nuo šio įstatymo įsigaliojimo privalo suderinti jų valdomų pensijų fondų taisykles su šio įstatymo nuostatomis ir pateikti jas tvirtinti priežiūros institucijai. Šiems pensijų fondų taisyklių pakeitimams pensijų fondų dalyvių sutikimas nebūtinas.<text:s/></text:span><text:span text:style-name="T2717">Pensijų kaupimo bendrovės privalo pranešti dalyviams apie pensijų fondų taisyklių pakeitimus Papildomo savanoriško pensijų kaupimo įstatymo<text:s/></text:span><text:span text:style-name="T2718">21</text:span><text:span text:style-name="T2719"><text:s/>straipsnio 6 dalyje nustatyta tvarka arba pateikdamos artimiausią Papildomo savanoriško pensijų kaupimo įstatymo<text:s/></text:span><text:span text:style-name="T2720">52</text:span><text:span text:style-name="T2721"><text:s/>straipsnio 1 dalyje numatytą pranešimą.</text:span></text:p>
      <text:p text:style-name="P2722"/>
      <text:p text:style-name="P2723">12.</text:p>
      <text:p text:style-name="P2724">Lietuvos Respublikos Seimas, Įstatymas</text:p>
      <text:p text:style-name="P2725"><text:span text:style-name="T2726">Nr.<text:s/></text:span><text:a xlink:href="http://www3.lrs.lt/cgi-bin/preps2?a=462688&amp;b=" office:target-frame-name="_top" xlink:show="replace"><text:span text:style-name="T2727">XII-683</text:span></text:a><text:span text:style-name="T2728">, 2013-12-17, Žin., 2013, Nr. 140-7060 (2013-12-30)</text:span></text:p>
      <text:p text:style-name="P2729">LIETUVOS RESPUBLIKOS PENSIJŲ KAUPIMO ĮSTATYMO 10 STRAIPSNIO PAKEITIMO ĮSTATYMAS</text:p>
      <text:p text:style-name="P2730"><text:span text:style-name="T2731">Šis įstatymas įsigalioja 2014 m. sausio 1 d.<text:s/></text:span></text:p>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 Įstatymas</text:span></text:p>
      <text:p text:style-name="P2741"><text:span text:style-name="T2742">Nr.<text:s/></text:span><text:a xlink:href="https://www.e-tar.lt/portal/legalAct.html?documentId=ecde2140544311e48329c4b5fc070a74" office:target-frame-name="_top" xlink:show="replace"><text:span text:style-name="T2743">XII-1205</text:span></text:a><text:span text:style-name="T2744">, 201</text:span><text:span text:style-name="T2745">4-10-07, paskelbta TAR 2014-10-15, i. k. 2014-14119</text:span></text:p>
      <text:p text:style-name="P2746"><text:span text:style-name="T2747">Lietuvos Respublikos pensijų kaupimo įstatymo Nr. IX-1691 16 straipsnio pakeitimo įstatymas</text:span></text:p>
      <text:p text:style-name="P2748"/>
      <text:p text:style-name="P2749"><text:span text:style-name="T2750">2.</text:span></text:p>
      <text:p text:style-name="P2751"><text:span text:style-name="T2752">Lietuvos Respublikos Seimas, Įstatymas</text:span></text:p>
      <text:p text:style-name="P2753"><text:span text:style-name="T2754">Nr.<text:s/></text:span><text:a xlink:href="https://www.e-tar.lt/portal/legalAct.html?documentId=b28494704a6e11e6b5d09300a16a686c" office:target-frame-name="_top" xlink:show="replace"><text:span text:style-name="T2755">XII-2505</text:span></text:a><text:span text:style-name="T2756">, 2016-06-29, paskelbta TAR 2016-07-15, i. k. 2016-20642</text:span></text:p>
      <text:p text:style-name="P2757"><text:span text:style-name="T2758">Lietuvos Respublikos pensijų kaupimo įstatymo Nr. IX-1691 3, 4, 10, 17, 23, 25 ir 27 straipsnių</text:span><text:span text:style-name="T2759"><text:s/>pakeitimo įstatymas</text:span></text:p>
      <text:p text:style-name="P2760"/>
      <text:p text:style-name="P2761"><text:span text:style-name="T2762">3.</text:span></text:p>
      <text:p text:style-name="P2763"><text:span text:style-name="T2764">Lietuvos Respublikos Seimas, Įstatymas</text:span></text:p>
      <text:p text:style-name="P2765"><text:span text:style-name="T2766">Nr.<text:s/></text:span><text:a xlink:href="https://www.e-tar.lt/portal/legalAct.html?documentId=d01ed6606f0d11e8b83be60b2e217f90" office:target-frame-name="_top" xlink:show="replace"><text:span text:style-name="T2767">XIII-1238</text:span></text:a><text:span text:style-name="T2768">, 2018-06-05, paskelbta TAR 2018-06-14, i. k. 2018-09847</text:span></text:p>
      <text:p text:style-name="P2769"><text:span text:style-name="T2770">Lietuvos Respublikos pen</text:span><text:span text:style-name="T2771">sijų kaupimo įstatymo Nr. IX-1691 2, 3, 21 ir 30 straipsnių pakeitimo ir 31 straipsnio pripažinimo netekusiu galios įstatymas</text:span></text:p>
      <text:p text:style-name="P2772"/>
      <text:p text:style-name="P2773"><text:span text:style-name="T2774">4.</text:span></text:p>
      <text:p text:style-name="P2775"><text:span text:style-name="T2776">Lietuvos Respublikos Seimas, Įstatymas</text:span></text:p>
      <text:p text:style-name="P2777"><text:span text:style-name="T2778">Nr.<text:s/></text:span><text:a xlink:href="https://www.e-tar.lt/portal/legalAct.html?documentId=81ab9500801e11e8ae2bfd1913d66d57" office:target-frame-name="_top" xlink:show="replace"><text:span text:style-name="T2779">XIII-1360</text:span></text:a><text:span text:style-name="T2780">, 2018-06-28, paskelbta TAR 2018-07-05, i. k. 2018-11459</text:span></text:p>
      <text:p text:style-name="P2781"><text:span text:style-name="T2782">Lietuvos Respublikos pensijų kaupimo įstatymo Nr. IX-1691 pakeitimo įstatymas</text:span></text:p>
      <text:p text:style-name="P2783"/>
      <text:p text:style-name="P2784"><text:span text:style-name="T2785">5.</text:span></text:p>
      <text:p text:style-name="P2786"><text:span text:style-name="T2787">Lietuvos Respublikos Seimas, Įstatymas</text:span></text:p>
      <text:p text:style-name="P2788"><text:span text:style-name="T2789">Nr.<text:s/></text:span><text:a xlink:href="https://www.e-tar.lt/portal/legalAct.html?documentId=a8a692602ad911eabe008ea93139d588" office:target-frame-name="_top" xlink:show="replace"><text:span text:style-name="T2790">XIII-2750</text:span></text:a><text:span text:style-name="T2791">, 2019-12-20, paskelbta TAR 2019-12-30, i. k. 2019-21421</text:span></text:p>
      <text:p text:style-name="P2792"><text:span text:style-name="T2793">Lietuvos Respublikos pensijų kaupimo įstatymo Nr. IX-1691 pakeitimo įstatymo Nr. XIII-1360 2 ir 3 straipsnių pakeitimo įstatymas</text:span></text:p>
      <text:p text:style-name="P2794"/>
      <text:p text:style-name="P2795"><text:span text:style-name="T2796">6.</text:span></text:p>
      <text:p text:style-name="P2797"><text:span text:style-name="T2798">Lietuvos<text:s/></text:span><text:span text:style-name="T2799">Respublikos Seimas, Įstatymas</text:span></text:p>
      <text:p text:style-name="P2800"><text:span text:style-name="T2801">Nr.<text:s/></text:span><text:a xlink:href="https://www.e-tar.lt/portal/legalAct.html?documentId=c3bca16089d511eab005936df725feed" office:target-frame-name="_top" xlink:show="replace"><text:span text:style-name="T2802">XIII-2850</text:span></text:a><text:span text:style-name="T2803">, 2020-04-21, paskelbta TAR 2020-04-29, i. k. 2020-08964</text:span></text:p>
      <text:p text:style-name="P2804"><text:span text:style-name="T2805">Lietuvos Respublikos pensijų kaupimo įstatymo Nr. IX-1691<text:s/></text:span><text:span text:style-name="T2806">pakeitimo įstatymo Nr. XIII-1360 1 ir 2 straipsnių pakeitimo įstatymas</text:span></text:p>
      <text:p text:style-name="P2807"/>
      <text:p text:style-name="P2808"><text:span text:style-name="T2809">7.</text:span></text:p>
      <text:p text:style-name="P2810"><text:span text:style-name="T2811">Lietuvos Respublikos Seimas, Įstatymas</text:span></text:p>
      <text:p text:style-name="P2812"><text:span text:style-name="T2813">Nr.<text:s/></text:span><text:a xlink:href="https://www.e-tar.lt/portal/legalAct.html?documentId=22fa0a0089d611eab005936df725feed" office:target-frame-name="_top" xlink:show="replace"><text:span text:style-name="T2814">XIII-2851</text:span></text:a><text:span text:style-name="T2815">, 2020-04-21, paskelbta TAR<text:s/></text:span><text:span text:style-name="T2816">2020-04-29, i. k. 2020-08965</text:span></text:p>
      <text:p text:style-name="P2817"><text:span text:style-name="T2818">Lietuvos Respublikos pensijų kaupimo įstatymo Nr. IX-1691 3, 4, 8, 10, 12, 18, 22, 23, 26, 28, 38 ir 40 straipsnių pakeitimo įstatymas</text:span></text:p>
      <text:p text:style-name="P2819"/>
      <text:p text:style-name="P2820"><text:span text:style-name="T2821">8.</text:span></text:p>
      <text:p text:style-name="P2822"><text:span text:style-name="T2823">Lietuvos Respublikos Seimas, Įstatymas</text:span></text:p>
      <text:p text:style-name="P2824"><text:span text:style-name="T2825">Nr.<text:s/></text:span><text:a xlink:href="https://www.e-tar.lt/portal/legalAct.html?documentId=f056ae4029a411eb932eb1ed7f923910" office:target-frame-name="_top" xlink:show="replace"><text:span text:style-name="T2826">XIII-3392</text:span></text:a><text:span text:style-name="T2827">, 2020-11-10, paskelbta TAR 2020-11-18, i. k. 2020-24259</text:span></text:p>
      <text:p text:style-name="P2828"><text:span text:style-name="T2829">Lietuvos Respublikos pensijų kaupimo įstatymo Nr. IX-1691 35-10 ir 35-11 straipsnių pakeitimo<text:s/></text:span><text:span text:style-name="T2830">įstatymas</text:span></text:p>
      <text:p text:style-name="P2831"/>
      <text:p text:style-name="P2832"><text:span text:style-name="T2833">9.</text:span></text:p>
      <text:p text:style-name="P2834"><text:span text:style-name="T2835">Lietuvos Respublikos Seimas, Įstatymas</text:span></text:p>
      <text:p text:style-name="P2836"><text:span text:style-name="T2837">Nr.<text:s/></text:span><text:a xlink:href="https://www.e-tar.lt/portal/legalAct.html?documentId=17c35760491911eb8d9fe110e148c770" office:target-frame-name="_top" xlink:show="replace"><text:span text:style-name="T2838">XIV-105</text:span></text:a><text:span text:style-name="T2839">, 2020-12-22, paskelbta TAR 2020-12-28, i. k. 2020-28790</text:span></text:p>
      <text:p text:style-name="P2840"><text:span text:style-name="T2841">Lietuvos Respublikos pensijų kaupimo<text:s/></text:span><text:span text:style-name="T2842">įstatymo Nr. IX-1691 14 straipsnio pakeitimo įstatymas</text:span></text:p>
      <text:p text:style-name="P2843"/>
      <text:p text:style-name="P2844"><text:span text:style-name="T2845">10.</text:span></text:p>
      <text:p text:style-name="P2846"><text:span text:style-name="T2847">Lietuvos Respublikos Seimas, Įstatymas</text:span></text:p>
      <text:p text:style-name="P2848"><text:span text:style-name="T2849">Nr.<text:s/></text:span><text:a xlink:href="https://www.e-tar.lt/portal/legalAct.html?documentId=6b0a41504de011ec862fdcbc8b3e3e05" office:target-frame-name="_top" xlink:show="replace"><text:span text:style-name="T2850">XIV-659</text:span></text:a><text:span text:style-name="T2851">, 2021-11-18, paskelbta TAR 2021-11-25, i. k. 20</text:span><text:span text:style-name="T2852">21-24261</text:span></text:p>
      <text:p text:style-name="P2853"><text:span text:style-name="T2854">Lietuvos Respublikos pensijų kaupimo įstatymo Nr. IX-1691 33 ir 35-6 straipsnių pakeitimo įstatymas</text:span></text:p>
      <text:p text:style-name="P2855"/>
      <text:p text:style-name="P2856"><text:span text:style-name="T2857">11.</text:span></text:p>
      <text:p text:style-name="P2858"><text:span text:style-name="T2859">Lietuvos Respublikos Seimas, Įstatymas</text:span></text:p>
      <text:p text:style-name="P2860"><text:span text:style-name="T2861">Nr.<text:s/></text:span><text:a xlink:href="https://www.e-tar.lt/portal/legalAct.html?documentId=80dfc7d000ea11ed8fa7d02a65c371ad" office:target-frame-name="_top" xlink:show="replace"><text:span text:style-name="T2862">X</text:span><text:span text:style-name="T2863">IV-1251</text:span></text:a><text:span text:style-name="T2864">, 2022-06-28, paskelbta TAR 2022-07-11, i. k. 2022-15193</text:span></text:p>
      <text:p text:style-name="P2865"><text:span text:style-name="T2866">Lietuvos Respublikos pensijų kaupimo įstatymo Nr. IX-1691 29 straipsnio pakeitimo įstatymas</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5"><text:page-number text:fixed="false">26</text:page-number></text:p>
        <text:p text:style-name="P2546"/>
      </style:header>
      <style:footer>
        <text:p text:style-name="P2547"/>
      </style:footer>
    </style:master-page>
    <style:master-page style:next-style-name="MP1" style:name="MPF1" style:page-layout-name="PL1">
      <style:header>
        <text:p text:style-name="P2548"/>
      </style:header>
      <style:footer>
        <text:p text:style-name="P2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935" meta:word-count="17910" meta:character-count="138405" meta:row-count="2093" meta:non-whitespace-character-count="121430"/>
  </office:meta>
</office:document-meta>
</file>