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HTMLPreformatted" style:family="paragraph">
      <style:paragraph-properties>
        <style:tab-stops/>
      </style:paragraph-properties>
      <style:text-properties style:font-name="Times New Roman" style:font-name-asian="Times New Roman"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text-properties style:font-name="Times New Roman" fo:font-size="11pt" style:font-size-asian="11pt" fo:language="lt" fo:country="L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margin-right="-0.2312in"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7"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062in"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margin-right="0.0062in"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PlainText"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PlainText"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PlainText"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PlainText"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PlainText"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PlainText"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P60" style:parent-style-name="PlainText"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PlainText"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P78" style:parent-style-name="PlainText"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PlainText"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PlainText"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PlainText"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PlainText"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PlainText" style:family="paragraph">
      <style:paragraph-properties fo:text-align="justify" fo:text-indent="0.4923in"/>
    </style:style>
    <style:style style:name="T115" style:parent-style-name="DefaultParagraphFont" style:family="text">
      <style:text-properties style:font-name="Times New Roman" style:font-weight-complex="bold" fo:font-size="11pt" style:font-size-asian="11pt" style:font-size-complex="12pt"/>
    </style:style>
    <style:style style:name="T116" style:parent-style-name="DefaultParagraphFont" style:family="text">
      <style:text-properties style:font-name="Times New Roman" fo:font-weight="bold" style:font-weight-asian="bold" fo:font-size="11pt" style:font-size-asian="11pt" style:font-size-complex="12pt"/>
    </style:style>
    <style:style style:name="T117" style:parent-style-name="DefaultParagraphFont" style:family="text">
      <style:text-properties style:font-name="Times New Roman" fo:font-weight="bold" style:font-weight-asian="bold" fo:text-transform="uppercase" fo:font-size="11pt" style:font-size-asian="11pt" style:font-size-complex="12pt"/>
    </style:style>
    <style:style style:name="T118" style:parent-style-name="DefaultParagraphFont" style:family="text">
      <style:text-properties style:font-name="Times New Roman" fo:font-weight="bold" style:font-weight-asian="bold" fo:font-size="11pt" style:font-size-asian="11pt" style:font-size-complex="12pt"/>
    </style:style>
    <style:style style:name="T119" style:parent-style-name="DefaultParagraphFont" style:family="text">
      <style:text-properties style:font-name="Times New Roman" fo:font-size="11pt" style:font-size-asian="11pt" style:font-size-complex="12pt"/>
    </style:style>
    <style:style style:name="P120" style:parent-style-name="PlainText"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PlainText"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paragraph-properties fo:text-align="justify" fo:text-indent="0.5in"/>
      <style:text-properties style:font-name="Times New Roman" fo:font-size="11pt" style:font-size-asian="11pt"/>
    </style:style>
    <style:style style:name="P129" style:parent-style-name="PlainText"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PlainText"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PlainText" style:family="paragraph">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Heading5" style:family="paragraph">
      <style:text-properties style:font-name="Times New Roman" fo:font-size="11pt" style:font-size-asian="11pt" fo:language="lt" fo:country="LT"/>
    </style:style>
    <style:style style:name="P157"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8"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9" style:parent-style-name="BodyTextIndent" style:family="paragraph">
      <style:paragraph-properties fo:text-align="justify" fo:margin-right="0.0062in" fo:text-indent="0.5in"/>
    </style:style>
    <style:style style:name="T160" style:parent-style-name="DefaultParagraphFont" style:family="text">
      <style:text-properties style:font-name="Times New Roman" fo:font-weight="normal" style:font-weight-asian="normal" style:font-weight-complex="bold" fo:font-size="11pt" style:font-size-asian="11pt" style:font-size-complex="11pt"/>
    </style:style>
    <style:style style:name="T161" style:parent-style-name="DefaultParagraphFont" style:family="text">
      <style:text-properties style:font-name="Times New Roman" fo:font-weight="normal" style:font-weight-asian="normal" fo:font-size="11pt" style:font-size-asian="11pt" style:font-size-complex="11pt"/>
    </style:style>
    <style:style style:name="T162" style:parent-style-name="DefaultParagraphFont" style:family="text">
      <style:text-properties style:font-name="Times New Roman" fo:font-weight="normal" style:font-weight-asian="normal" style:font-weight-complex="bold" fo:font-size="11pt" style:font-size-asian="11pt" style:font-size-complex="11pt"/>
    </style:style>
    <style:style style:name="T163" style:parent-style-name="DefaultParagraphFont" style:family="text">
      <style:text-properties style:font-name="Times New Roman" fo:font-weight="normal" style:font-weight-asian="normal" fo:font-size="11pt" style:font-size-asian="11pt" style:font-size-complex="11pt"/>
    </style:style>
    <style:style style:name="T164" style:parent-style-name="DefaultParagraphFont" style:family="text">
      <style:text-properties style:font-name="Times New Roman" fo:font-weight="normal" style:font-weight-asian="normal" style:font-weight-complex="bold" fo:font-size="11pt" style:font-size-asian="11pt" style:font-size-complex="11pt"/>
    </style:style>
    <style:style style:name="P165" style:parent-style-name="BodyTextIndent" style:family="paragraph">
      <style:paragraph-properties fo:text-align="justify" fo:margin-right="0.0062in" fo:text-indent="0.5in"/>
    </style:style>
    <style:style style:name="T166" style:parent-style-name="DefaultParagraphFont" style:family="text">
      <style:text-properties style:font-name="Times New Roman" fo:font-weight="normal" style:font-weight-asian="normal" style:font-weight-complex="bold" fo:font-size="11pt" style:font-size-asian="11pt"/>
    </style:style>
    <style:style style:name="P167" style:parent-style-name="BodyTextIndent" style:family="paragraph">
      <style:paragraph-properties fo:text-align="justify" fo:margin-right="0.0062in" fo:text-indent="0.5in"/>
    </style:style>
    <style:style style:name="T168" style:parent-style-name="DefaultParagraphFont" style:family="text">
      <style:text-properties style:font-name="Times New Roman" fo:font-weight="normal" style:font-weight-asian="normal" style:use-window-font-color="true" fo:font-size="11pt" style:font-size-asian="11pt"/>
    </style:style>
    <style:style style:name="T169" style:parent-style-name="DefaultParagraphFont" style:family="text">
      <style:text-properties style:font-name="Times New Roman" fo:font-weight="normal" style:font-weight-asian="normal" fo:font-size="11pt" style:font-size-asian="11pt"/>
    </style:style>
    <style:style style:name="T170" style:parent-style-name="DefaultParagraphFont" style:family="text">
      <style:text-properties style:font-name="Times New Roman" fo:font-weight="normal" style:font-weight-asian="normal" style:use-window-font-color="true" fo:font-size="11pt" style:font-size-asian="11pt"/>
    </style:style>
    <style:style style:name="P171" style:parent-style-name="Header" style:family="paragraph">
      <style:paragraph-properties fo:text-align="justify" fo:text-indent="0.4923in"/>
      <style:text-properties style:font-name="Times New Roman" fo:font-size="11pt" style:font-size-asian="11pt" fo:language="lt" fo:country="LT"/>
    </style:style>
    <style:style style:name="P172" style:parent-style-name="BodyTextIndent" style:family="paragraph">
      <style:paragraph-properties fo:text-align="justify" fo:margin-right="0.0062in" fo:text-indent="0.5in"/>
    </style:style>
    <style:style style:name="T173" style:parent-style-name="DefaultParagraphFont" style:family="text">
      <style:text-properties style:font-name="Times New Roman" fo:font-weight="normal" style:font-weight-asian="normal" fo:font-size="11pt" style:font-size-asian="11pt"/>
    </style:style>
    <style:style style:name="P174" style:parent-style-name="BodyTextIndent" style:family="paragraph">
      <style:paragraph-properties fo:text-align="justify" fo:margin-right="0.0062in" fo:text-indent="0.5in"/>
    </style:style>
    <style:style style:name="T175" style:parent-style-name="DefaultParagraphFont" style:family="text">
      <style:text-properties style:font-name="Times New Roman" fo:font-weight="normal" style:font-weight-asian="normal" style:use-window-font-color="true" fo:font-size="11pt" style:font-size-asian="11pt"/>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style:use-window-font-color="true" fo:font-size="11pt" style:font-size-asian="11pt"/>
    </style:style>
    <style:style style:name="T178" style:parent-style-name="DefaultParagraphFont" style:family="text">
      <style:text-properties style:font-name="Times New Roman" fo:font-weight="normal" style:font-weight-asian="normal" fo:font-size="11pt" style:font-size-asian="11pt"/>
    </style:style>
    <style:style style:name="P179" style:parent-style-name="Normal" style:family="paragraph">
      <style:paragraph-properties fo:text-align="justify" fo:text-indent="0.4923in"/>
      <style:text-properties style:font-name="Times New Roman" fo:font-size="11pt" style:font-size-asian="11pt" fo:language="lt" fo:country="LT"/>
    </style:style>
    <style:style style:name="P180" style:parent-style-name="PlainText" style:family="paragraph">
      <style:paragraph-properties fo:text-align="justify" fo:text-indent="0.5in"/>
      <style:text-properties style:font-name="Times New Roman" fo:font-size="11pt" style:font-size-asian="11pt"/>
    </style:style>
    <style:style style:name="P18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4"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5"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6" style:parent-style-name="BodyTextIndent" style:family="paragraph">
      <style:paragraph-properties fo:text-align="justify" fo:margin-right="0.0062in" fo:text-indent="0.5in"/>
    </style:style>
    <style:style style:name="T187" style:parent-style-name="DefaultParagraphFont" style:family="text">
      <style:text-properties style:font-name="Times New Roman" fo:font-weight="normal" style:font-weight-asian="normal" fo:font-size="11pt" style:font-size-asian="11pt" style:font-size-complex="11pt"/>
    </style:style>
    <style:style style:name="P188" style:parent-style-name="PlainText" style:family="paragraph">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style:text-autospace="none" fo:text-align="justify"/>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T202" style:parent-style-name="Hyperlink" style:family="text">
      <style:text-properties style:font-name="Times New Roman" fo:font-style="italic" style:font-style-asian="italic" fo:font-size="10pt" style:font-size-asian="10pt" fo:language="lt" fo:country="LT"/>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P204" style:parent-style-name="BodyTextIndent2" style:family="paragraph">
      <style:text-properties style:font-name="Times New Roman" fo:font-size="11pt" style:font-size-asian="11pt"/>
    </style:style>
    <style:style style:name="P205" style:parent-style-name="Normal" style:family="paragraph">
      <style:paragraph-properties style:text-autospace="none"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style:text-autospace="none"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BodyTextIndent2" style:family="paragraph">
      <style:paragraph-properties fo:margin-right="0in"/>
      <style:text-properties style:font-name="Times New Roman" fo:font-size="11pt" style:font-size-asian="11pt"/>
    </style:style>
    <style:style style:name="P209" style:parent-style-name="BodyTextIndent2" style:family="paragraph">
      <style:paragraph-properties fo:margin-right="0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BodyTextIndent2" style:family="paragraph">
      <style:paragraph-properties fo:margin-right="0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margin-right="0.0041in" fo:text-indent="0.5in"/>
      <style:text-properties style:font-name="Times New Roman" fo:font-size="11pt" style:font-size-asian="11pt" fo:language="lt" fo:country="LT"/>
    </style:style>
    <style:style style:name="P214" style:parent-style-name="Normal" style:family="paragraph">
      <style:paragraph-properties fo:text-align="justify" fo:margin-right="0.0041in" fo:text-indent="0.5in"/>
      <style:text-properties style:font-name="Times New Roman" fo:font-size="11pt" style:font-size-asian="11pt" fo:language="lt" fo:country="LT"/>
    </style:style>
    <style:style style:name="P215" style:parent-style-name="PlainText" style:family="paragraph">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BodyTextIndent2" style:family="paragraph">
      <style:text-properties style:font-name="Times New Roman" fo:font-size="11pt" style:font-size-asian="11pt"/>
    </style:style>
    <style:style style:name="P220"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fo:language="lt" fo:country="LT"/>
    </style:style>
    <style:style style:name="P221" style:parent-style-name="BodyTextIndent3"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color="#000000" fo:font-size="11pt" style:font-size-asian="11pt" fo:language="lt" fo:country="LT"/>
    </style:style>
    <style:style style:name="T226" style:parent-style-name="DefaultParagraphFont" style:family="text">
      <style:text-properties style:font-name="Times New Roman" fo:color="#FF0000"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widows="0" fo:orphans="0" fo:text-align="justify" fo:text-indent="0.5in"/>
      <style:text-properties style:font-name="Times New Roman" fo:font-size="11pt" style:font-size-asian="11pt" fo:language="lt" fo:country="LT"/>
    </style:style>
    <style:style style:name="P230" style:parent-style-name="Normal" style:family="paragraph">
      <style:paragraph-properties fo:widows="0" fo:orphans="0" fo:text-align="justify" fo:text-indent="0.5in"/>
      <style:text-properties style:font-name="Times New Roman" fo:font-size="11pt" style:font-size-asian="11pt" fo:language="lt" fo:country="LT"/>
    </style:style>
    <style:style style:name="P231" style:parent-style-name="Normal" style:family="paragraph">
      <style:paragraph-properties fo:widows="0" fo:orphans="0" fo:text-align="justify" fo:text-indent="0.5in"/>
      <style:text-properties style:font-name="Times New Roman" fo:font-size="11pt" style:font-size-asian="11pt" fo:language="lt" fo:country="LT"/>
    </style:style>
    <style:style style:name="P232" style:parent-style-name="Normal" style:family="paragraph">
      <style:paragraph-properties fo:widows="0" fo:orphans="0" fo:text-align="justify" fo:text-indent="0.5in"/>
      <style:text-properties style:font-name="Times New Roman" fo:font-size="11pt" style:font-size-asian="11pt" fo:language="lt" fo:country="LT"/>
    </style:style>
    <style:style style:name="P233" style:parent-style-name="Normal" style:family="paragraph">
      <style:paragraph-properties fo:widows="0" fo:orphans="0"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4923in"/>
      <style:text-properties style:font-name="Times New Roman" fo:font-size="11pt" style:font-size-asian="11pt" fo:language="lt" fo:country="LT"/>
    </style:style>
    <style:style style:name="P235" style:parent-style-name="BodyTextIndent3" style:family="paragraph">
      <style:paragraph-properties fo:text-align="justify" fo:text-indent="0.4923in"/>
      <style:text-properties style:font-name="Times New Roman" fo:font-size="11pt" style:font-size-asian="11pt" style:font-size-complex="12pt" style:language-asian="lt" style:country-asian="LT"/>
    </style:style>
    <style:style style:name="P236" style:parent-style-name="PlainText" style:family="paragraph">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margin-left="1.5625in" fo:text-indent="-1.0625in">
        <style:tab-stops/>
      </style:paragraph-properties>
    </style:style>
    <style:style style:name="T246" style:parent-style-name="DefaultParagraphFont" style:family="text">
      <style:text-properties style:font-name="Times New Roman" fo:font-weight="bold" style:font-weight-asian="bold" fo:font-size="11pt" style:font-size-asian="11pt" fo:language="lt" fo:country="LT"/>
    </style:style>
    <style:style style:name="P247" style:parent-style-name="BodyText" style:family="paragraph">
      <style:paragraph-properties fo:text-align="justify" fo:text-indent="0.5in"/>
      <style:text-properties fo:font-weight="normal" style:font-weight-asian="normal" fo:font-size="11pt" style:font-size-asian="11pt"/>
    </style:style>
    <style:style style:name="P248" style:parent-style-name="BodyText" style:family="paragraph">
      <style:paragraph-properties fo:text-align="justify" fo:text-indent="0.5in"/>
      <style:text-properties fo:font-weight="normal" style:font-weight-asian="normal" fo:font-size="11pt" style:font-size-asian="11pt"/>
    </style:style>
    <style:style style:name="P249" style:parent-style-name="BodyText2" style:family="paragraph">
      <style:paragraph-properties style:text-autospace="ideograph-alpha" fo:text-indent="0.5in"/>
      <style:text-properties fo:font-size="11pt" style:font-size-asian="11pt"/>
    </style:style>
    <style:style style:name="P250"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fo:language="lt" fo:country="LT"/>
    </style:style>
    <style:style style:name="P251" style:parent-style-name="BodyTextIndent3"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language-asian="lt" style:country-asian="LT"/>
    </style:style>
    <style:style style:name="P252" style:parent-style-name="Normal" style:family="paragraph">
      <style:paragraph-properties fo:widows="0" fo:orphans="0"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margin-left="1.5in" fo:text-indent="-1in">
        <style:tab-stops/>
      </style:paragraph-properties>
    </style:style>
    <style:style style:name="T263" style:parent-style-name="DefaultParagraphFont" style:family="text">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4923in"/>
      <style:text-properties style:font-name="Times New Roman" fo:font-size="11pt" style:font-size-asian="11pt" fo:language="lt" fo:country="LT"/>
    </style:style>
    <style:style style:name="P266" style:parent-style-name="BodyText2" style:family="paragraph">
      <style:paragraph-properties fo:text-indent="0.4923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P270" style:parent-style-name="BodyText2" style:family="paragraph">
      <style:paragraph-properties style:text-autospace="ideograph-alpha" fo:text-indent="0.5in"/>
      <style:text-properties fo:font-size="11pt" style:font-size-asian="11pt"/>
    </style:style>
    <style:style style:name="P271" style:parent-style-name="BodyText2" style:family="paragraph">
      <style:paragraph-properties style:text-autospace="ideograph-alpha" fo:text-indent="0.5in"/>
      <style:text-properties fo:font-size="11pt" style:font-size-asian="11pt"/>
    </style:style>
    <style:style style:name="P272" style:parent-style-name="BodyText2" style:family="paragraph">
      <style:paragraph-properties style:text-autospace="ideograph-alpha" fo:text-indent="0.5in"/>
      <style:text-properties fo:font-size="11pt" style:font-size-asian="11pt"/>
    </style:style>
    <style:style style:name="P273" style:parent-style-name="BodyText2" style:family="paragraph">
      <style:paragraph-properties style:text-autospace="ideograph-alpha" fo:text-indent="0.5in"/>
      <style:text-properties fo:font-size="11pt" style:font-size-asian="11pt"/>
    </style:style>
    <style:style style:name="P274" style:parent-style-name="BodyText2" style:family="paragraph">
      <style:paragraph-properties style:text-autospace="ideograph-alpha" fo:text-indent="0.5in"/>
      <style:text-properties fo:font-size="11pt" style:font-size-asian="11pt"/>
    </style:style>
    <style:style style:name="P275" style:parent-style-name="BodyText2" style:family="paragraph">
      <style:paragraph-properties style:text-autospace="ideograph-alpha" fo:text-indent="0.5in"/>
      <style:text-properties fo:font-size="11pt" style:font-size-asian="11p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PlainText" style:family="paragraph">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287" style:parent-style-name="Footer" style:family="paragraph">
      <style:paragraph-properties fo:line-height="100%">
        <style:tab-stops/>
      </style:paragraph-properties>
      <style:text-properties style:font-name="Times New Roman" fo:font-size="11pt" style:font-size-asian="11pt"/>
    </style:style>
    <style:style style:name="P288" style:parent-style-name="Footer" style:family="paragraph">
      <style:paragraph-properties fo:line-height="100%">
        <style:tab-stops/>
      </style:paragraph-properties>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BodyText2" style:family="paragraph">
      <style:paragraph-properties style:text-autospace="ideograph-alpha" fo:text-indent="0.5in"/>
      <style:text-properties fo:font-size="11pt" style:font-size-asian="11pt"/>
    </style:style>
    <style:style style:name="P299" style:parent-style-name="BodyText2" style:family="paragraph">
      <style:paragraph-properties style:text-autospace="ideograph-alpha" fo:text-indent="0.5in"/>
      <style:text-properties fo:font-size="11pt" style:font-size-asian="11pt"/>
    </style:style>
    <style:style style:name="P300" style:parent-style-name="BodyText2" style:family="paragraph">
      <style:paragraph-properties style:text-autospace="ideograph-alpha" fo:text-indent="0.5in"/>
      <style:text-properties fo:font-size="11pt" style:font-size-asian="11pt"/>
    </style:style>
    <style:style style:name="P301" style:parent-style-name="BodyTextIndent" style:family="paragraph">
      <style:paragraph-properties fo:text-align="justify"/>
      <style:text-properties style:font-name="Times New Roman"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BodyTextIndent" style:family="paragraph">
      <style:paragraph-properties fo:text-align="justify" fo:text-indent="0.5in"/>
      <style:text-properties style:font-name="Times New Roman" fo:font-weight="normal" style:font-weight-asian="normal" fo:font-size="11pt" style:font-size-asian="11pt"/>
    </style:style>
    <style:style style:name="P305" style:parent-style-name="BodyTextIndent" style:family="paragraph">
      <style:paragraph-properties fo:text-align="justify" fo:text-indent="0.5in"/>
    </style:style>
    <style:style style:name="T306" style:parent-style-name="DefaultParagraphFont" style:family="text">
      <style:text-properties style:font-name="Times New Roman" fo:font-weight="normal" style:font-weight-asian="normal" fo:font-size="11pt" style:font-size-asian="11pt"/>
    </style:style>
    <style:style style:name="T307" style:parent-style-name="DefaultParagraphFont" style:family="text">
      <style:text-properties style:font-name="Times New Roman" fo:font-weight="normal" style:font-weight-asian="normal" style:use-window-font-color="true" fo:font-size="11pt" style:font-size-asian="11pt"/>
    </style:style>
    <style:style style:name="T308" style:parent-style-name="DefaultParagraphFont" style:family="text">
      <style:text-properties style:font-name="Times New Roman" fo:font-weight="normal" style:font-weight-asian="normal"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Heading5" style:family="paragraph">
      <style:text-properties style:font-name="Times New Roman" fo:font-size="11pt" style:font-size-asian="11pt" fo:language="lt" fo:country="LT"/>
    </style:style>
    <style:style style:name="T322" style:parent-style-name="DefaultParagraphFont" style:family="text">
      <style:text-properties style:font-name="Times New Roman" style:font-name-asian="Arial Unicode MS" fo:font-size="11pt" style:font-size-asian="11pt" fo:language="lt" fo:country="LT"/>
    </style:style>
    <style:style style:name="P323" style:parent-style-name="Normal" style:family="paragraph">
      <style:text-properties style:font-name="Times New Roman" fo:font-size="11pt" style:font-size-asian="11pt" fo:language="lt" fo:country="LT"/>
    </style:style>
    <style:style style:name="P324" style:parent-style-name="Normal" style:family="paragraph">
      <style:paragraph-properties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BodyText2" style:family="paragraph">
      <style:paragraph-properties style:text-autospace="ideograph-alpha"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2" style:family="paragraph">
      <style:paragraph-properties style:text-autospace="ideograph-alpha" fo:text-indent="0.5in"/>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4923in"/>
      <style:text-properties style:font-name="Times New Roman" fo:font-size="11pt" style:font-size-asian="11pt" fo:language="lt" fo:country="L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Normal" style:family="paragraph">
      <style:paragraph-properties fo:text-align="justify" fo:text-indent="0.4923in"/>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59"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60" style:parent-style-name="BodyTextIndent3" style:family="paragraph">
      <style:paragraph-properties fo:widows="2" fo:orphans="2" fo:text-align="justify" fo:margin-right="0.0062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Indent3" style:family="paragraph">
      <style:paragraph-properties fo:widows="2" fo:orphans="2" fo:text-align="justify" fo:margin-right="0.0062in"/>
      <style:text-properties style:font-name="Times New Roman" fo:font-size="11pt" style:font-size-asian="11pt"/>
    </style:style>
    <style:style style:name="P367" style:parent-style-name="BodyTextIndent3" style:family="paragraph">
      <style:paragraph-properties fo:text-align="justify" fo:text-indent="0.4923in"/>
      <style:text-properties style:font-name="Times New Roman" fo:font-size="11pt" style:font-size-asian="11pt" style:font-size-complex="12pt"/>
    </style:style>
    <style:style style:name="P368" style:parent-style-name="BodyTextIndent3" style:family="paragraph">
      <style:paragraph-properties fo:text-align="justify" fo:text-indent="0.4923in"/>
      <style:text-properties style:font-name="Times New Roman" fo:font-size="11pt" style:font-size-asian="11pt" style:font-size-complex="12pt"/>
    </style:style>
    <style:style style:name="P369" style:parent-style-name="BodyTextIndent3" style:family="paragraph">
      <style:paragraph-properties fo:text-align="justify" fo:text-indent="0.4923in"/>
      <style:text-properties style:font-name="Times New Roman" fo:font-size="11pt" style:font-size-asian="11pt" style:font-size-complex="12pt"/>
    </style:style>
    <style:style style:name="P370" style:parent-style-name="BodyTextIndent3" style:family="paragraph">
      <style:paragraph-properties fo:widows="2" fo:orphans="2" fo:text-align="justify" fo:margin-right="0.0062in"/>
    </style:style>
    <style:style style:name="T371" style:parent-style-name="DefaultParagraphFont" style:family="text">
      <style:text-properties style:font-name="Times New Roman" fo:font-size="11pt" style:font-size-asian="11pt" style:font-size-complex="12pt"/>
    </style:style>
    <style:style style:name="P372" style:parent-style-name="BodyTextIndent3" style:family="paragraph">
      <style:paragraph-properties fo:widows="2" fo:orphans="2" fo:text-align="justify" fo:margin-right="0.0062in"/>
      <style:text-properties style:font-name="Times New Roman" style:font-weight-complex="bold" fo:font-size="11pt" style:font-size-asian="11pt"/>
    </style:style>
    <style:style style:name="P373" style:parent-style-name="PlainText" style:family="paragraph">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85" style:parent-style-name="BodyTextIndent3" style:family="paragraph">
      <style:paragraph-properties fo:text-align="justify" fo:text-indent="0.4923in"/>
    </style:style>
    <style:style style:name="T386" style:parent-style-name="DefaultParagraphFont" style:family="text">
      <style:text-properties style:font-name="Times New Roman" fo:font-weight="bold" style:font-weight-asian="bold" fo:font-size="11pt" style:font-size-asian="11pt" style:font-size-complex="12pt"/>
    </style:style>
    <style:style style:name="T387" style:parent-style-name="DefaultParagraphFont" style:family="text">
      <style:text-properties style:font-name="Times New Roman" fo:font-weight="bold" style:font-weight-asian="bold" style:text-position="super 63.6%" fo:font-size="11pt" style:font-size-asian="11pt" style:font-size-complex="12pt"/>
    </style:style>
    <style:style style:name="T388" style:parent-style-name="DefaultParagraphFont" style:family="text">
      <style:text-properties style:font-name="Times New Roman" fo:font-weight="bold" style:font-weight-asian="bold" fo:font-size="11pt" style:font-size-asian="11pt" style:font-size-complex="12pt"/>
    </style:style>
    <style:style style:name="P389" style:parent-style-name="BodyTextIndent3" style:family="paragraph">
      <style:paragraph-properties fo:text-align="justify" fo:text-indent="0.4923in"/>
      <style:text-properties style:font-name="Times New Roman" fo:font-size="11pt" style:font-size-asian="11pt" style:font-size-complex="12pt"/>
    </style:style>
    <style:style style:name="P390" style:parent-style-name="BodyTextIndent3" style:family="paragraph">
      <style:paragraph-properties fo:text-align="justify" fo:text-indent="0.4923in"/>
    </style:style>
    <style:style style:name="T391" style:parent-style-name="DefaultParagraphFont" style:family="text">
      <style:text-properties style:font-name="Times New Roman" fo:font-size="11pt" style:font-size-asian="11pt" style:font-size-complex="12pt"/>
    </style:style>
    <style:style style:name="T392" style:parent-style-name="DefaultParagraphFont" style:family="text">
      <style:text-properties style:font-name="Times New Roman" fo:text-transform="uppercase" fo:font-size="11pt" style:font-size-asian="11pt" style:font-size-complex="12pt"/>
    </style:style>
    <style:style style:name="T393" style:parent-style-name="DefaultParagraphFont" style:family="text">
      <style:text-properties style:font-name="Times New Roman" fo:font-size="11pt" style:font-size-asian="11pt" style:font-size-complex="12pt"/>
    </style:style>
    <style:style style:name="P394" style:parent-style-name="BodyTextIndent3" style:family="paragraph">
      <style:paragraph-properties fo:text-align="justify" fo:text-indent="0.4923in"/>
      <style:text-properties style:font-name="Times New Roman" fo:font-size="11pt" style:font-size-asian="11pt"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text-transform="uppercase"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PlainText" style:family="paragraph">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BodyTextIndent3" style:family="paragraph">
      <style:paragraph-properties fo:widows="2" fo:orphans="2" fo:text-align="justify" fo:margin-right="0.0062in"/>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BodyText" style:family="paragraph">
      <style:paragraph-properties fo:text-align="justify" fo:text-indent="0.5in"/>
      <style:text-properties fo:font-weight="normal" style:font-weight-asian="normal" fo:font-size="11pt" style:font-size-asian="11pt"/>
    </style:style>
    <style:style style:name="P415" style:parent-style-name="BodyText" style:family="paragraph">
      <style:paragraph-properties fo:text-align="justify" fo:text-indent="0.5in"/>
      <style:text-properties fo:font-weight="normal" style:font-weight-asian="normal" fo:font-size="11pt" style:font-size-asian="11pt"/>
    </style:style>
    <style:style style:name="P416" style:parent-style-name="BodyText"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4923in"/>
    </style:style>
    <style:style style:name="T431" style:parent-style-name="DefaultParagraphFont" style:family="text">
      <style:text-properties style:font-name="Times New Roman" fo:font-size="11pt" style:font-size-asian="11pt" style:font-size-complex="11pt" fo:language="lt" fo:country="LT"/>
    </style:style>
    <style:style style:name="P43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PlainText" style:family="paragraph">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indent="0.5in"/>
      <style:text-properties style:font-name="Times New Roman" fo:font-size="11pt" style:font-size-asian="11pt" fo:language="lt" fo:country="LT"/>
    </style:style>
    <style:style style:name="P449" style:parent-style-name="BodyTextIndent3" style:family="paragraph">
      <style:text-properties style:font-name="Times New Roman" fo:font-weight="bold" style:font-weight-asian="bold" fo:font-size="11pt" style:font-size-asian="11pt"/>
    </style:style>
    <style:style style:name="P450"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51" style:parent-style-name="BodyTextIndent" style:family="paragraph">
      <style:paragraph-properties fo:text-align="justify" fo:text-indent="0.5in"/>
    </style:style>
    <style:style style:name="T452" style:parent-style-name="DefaultParagraphFont" style:family="text">
      <style:text-properties style:font-name="Times New Roman" fo:font-weight="normal" style:font-weight-asian="normal" style:use-window-font-color="true" fo:font-size="11pt" style:font-size-asian="11pt"/>
    </style:style>
    <style:style style:name="T453" style:parent-style-name="DefaultParagraphFont" style:family="text">
      <style:text-properties style:font-name="Times New Roman" fo:font-weight="normal" style:font-weight-asian="normal" fo:font-size="11pt" style:font-size-asian="11pt"/>
    </style:style>
    <style:style style:name="T454" style:parent-style-name="DefaultParagraphFont" style:family="text">
      <style:text-properties style:font-name="Times New Roman" fo:font-weight="normal" style:font-weight-asian="normal" style:use-window-font-color="true" fo:font-size="11pt" style:font-size-asian="11pt"/>
    </style:style>
    <style:style style:name="P455" style:parent-style-name="BodyTextIndent" style:family="paragraph">
      <style:paragraph-properties fo:text-align="justify" fo:text-indent="0.5in"/>
    </style:style>
    <style:style style:name="T456" style:parent-style-name="DefaultParagraphFont" style:family="text">
      <style:text-properties style:font-name="Times New Roman" fo:font-weight="normal" style:font-weight-asian="normal" style:use-window-font-color="true" fo:font-size="11pt" style:font-size-asian="11pt"/>
    </style:style>
    <style:style style:name="T457" style:parent-style-name="DefaultParagraphFont" style:family="text">
      <style:text-properties style:font-name="Times New Roman" style:use-window-font-color="true" fo:font-size="11pt" style:font-size-asian="11pt"/>
    </style:style>
    <style:style style:name="P458"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59"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60" style:parent-style-name="BodyText2" style:family="paragraph">
      <style:paragraph-properties style:text-autospace="ideograph-alpha" fo:text-indent="0.5in"/>
      <style:text-properties fo:font-size="11pt" style:font-size-asian="11pt"/>
    </style:style>
    <style:style style:name="P461" style:parent-style-name="Header" style:family="paragraph">
      <style:paragraph-properties fo:text-align="justify" fo:text-indent="0.5in">
        <style:tab-stops/>
      </style:paragraph-properties>
      <style:text-properties style:font-name="Times New Roman" fo:font-size="11pt" style:font-size-asian="11pt" fo:language="lt" fo:country="LT"/>
    </style:style>
    <style:style style:name="P462" style:parent-style-name="Heading5" style:family="paragraph">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 style:parent-style-name="BodyTextIndent" style:family="paragraph">
      <style:paragraph-properties fo:text-align="justify" fo:text-indent="0.5in"/>
      <style:text-properties style:font-name="Times New Roman" fo:font-weight="normal" style:font-weight-asian="normal" fo:font-size="11pt" style:font-size-asian="11pt"/>
    </style:style>
    <style:style style:name="P467" style:parent-style-name="BodyText" style:family="paragraph">
      <style:paragraph-properties fo:text-align="justify" fo:text-indent="0.5in"/>
      <style:text-properties fo:font-weight="normal" style:font-weight-asian="normal" fo:font-size="11pt" style:font-size-asian="11pt"/>
    </style:style>
    <style:style style:name="P468" style:parent-style-name="BodyText" style:family="paragraph">
      <style:paragraph-properties fo:text-align="justify" fo:text-indent="0.5in"/>
    </style:style>
    <style:style style:name="T469" style:parent-style-name="DefaultParagraphFont" style:family="text">
      <style:text-properties fo:font-weight="normal" style:font-weight-asian="normal" fo:font-size="11pt" style:font-size-asian="11pt" style:font-size-complex="12pt"/>
    </style:style>
    <style:style style:name="P470" style:parent-style-name="PlainText" style:family="paragraph">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indent="0.5in"/>
      <style:text-properties style:font-name="Times New Roman" fo:font-size="11pt" style:font-size-asian="11pt" fo:language="lt" fo:country="LT"/>
    </style:style>
    <style:style style:name="P476" style:parent-style-name="Normal" style:family="paragraph">
      <style:paragraph-properties fo:text-indent="0.5in"/>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indent="0.5in"/>
      <style:text-properties style:font-name="Times New Roman" fo:font-size="11pt" style:font-size-asian="11pt" fo:language="lt" fo:country="LT"/>
    </style:style>
    <style:style style:name="P480" style:parent-style-name="HTMLPreformatted" style:family="paragraph">
      <style:paragraph-properties fo:text-align="justify" fo:margin-left="1.6736in" fo:text-indent="-1.1812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481" style:parent-style-name="DefaultParagraphFont" style:family="text">
      <style:text-properties style:font-name="Times New Roman" fo:font-weight="bold" style:font-weight-asian="bold" fo:font-size="11pt" style:font-size-asian="11pt" style:font-size-complex="12pt" fo:language="lt" fo:country="LT"/>
    </style:style>
    <style:style style:name="T482"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48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84" style:parent-style-name="DefaultParagraphFont" style:family="text">
      <style:text-properties style:font-name="Times New Roman" fo:font-weight="bold" style:font-weight-asian="bold" fo:font-size="11pt" style:font-size-asian="11pt" style:font-size-complex="12pt" fo:language="lt" fo:country="LT"/>
    </style:style>
    <style:style style:name="P48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8" style:parent-style-name="PlainText" style:family="paragraph">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04" style:parent-style-name="Heading5" style:family="paragraph">
      <style:text-properties style:font-name="Times New Roman"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normal" style:font-weight-asian="normal" fo:font-size="11pt" style:font-size-asian="11pt" fo:language="lt" fo:country="LT"/>
    </style:style>
    <style:style style:name="P507" style:parent-style-name="Footer" style:family="paragraph">
      <style:paragraph-properties fo:line-height="100%">
        <style:tab-stops/>
      </style:paragraph-properties>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510" style:parent-style-name="BodyTextIndent" style:family="paragraph">
      <style:paragraph-properties fo:text-align="justify" fo:text-indent="0.5in"/>
    </style:style>
    <style:style style:name="T511" style:parent-style-name="DefaultParagraphFont" style:family="text">
      <style:text-properties style:font-name="Times New Roman" fo:font-weight="normal" style:font-weight-asian="normal" fo:font-size="11pt" style:font-size-asian="11pt"/>
    </style:style>
    <style:style style:name="P512" style:parent-style-name="BodyTextIndent" style:family="paragraph">
      <style:paragraph-properties fo:text-align="justify" fo:text-indent="0.5in"/>
    </style:style>
    <style:style style:name="T513" style:parent-style-name="DefaultParagraphFont" style:family="text">
      <style:text-properties style:font-name="Times New Roman" fo:font-weight="normal" style:font-weight-asian="normal" style:use-window-font-color="true" fo:font-size="11pt" style:font-size-asian="11pt"/>
    </style:style>
    <style:style style:name="T514" style:parent-style-name="DefaultParagraphFont" style:family="text">
      <style:text-properties style:font-name="Times New Roman" fo:font-weight="normal" style:font-weight-asian="normal" fo:font-size="11pt" style:font-size-asian="11pt"/>
    </style:style>
    <style:style style:name="T515" style:parent-style-name="DefaultParagraphFont" style:family="text">
      <style:text-properties style:font-name="Times New Roman" fo:font-weight="normal" style:font-weight-asian="normal" style:use-window-font-color="true"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style="italic" style:font-style-asian="italic" style:font-style-complex="italic"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PlainText" style:family="paragraph">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29" style:parent-style-name="Normal" style:family="paragraph">
      <style:paragraph-properties fo:text-align="justify" fo:margin-left="1.5625in" fo:text-indent="-1.0625in">
        <style:tab-stops/>
      </style:paragraph-properties>
    </style:style>
    <style:style style:name="T530" style:parent-style-name="DefaultParagraphFont" style:family="text">
      <style:text-properties style:font-name="Times New Roman" fo:font-weight="bold" style:font-weight-asian="bold" fo:font-size="11pt" style:font-size-asian="11pt" fo:language="lt" fo:country="LT"/>
    </style:style>
    <style:style style:name="P531" style:parent-style-name="BodyTextIndent3" style:family="paragraph">
      <style:paragraph-properties fo:text-align="justify"/>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BodyTextIndent3" style:family="paragraph">
      <style:paragraph-properties fo:text-align="justify"/>
      <style:text-properties style:font-name="Times New Roman" fo:font-size="11pt" style:font-size-asian="11pt"/>
    </style:style>
    <style:style style:name="P536" style:parent-style-name="BodyTextIndent3" style:family="paragraph">
      <style:paragraph-properties fo:text-align="justify"/>
      <style:text-properties style:font-name="Times New Roman" fo:font-size="11pt" style:font-size-asian="11pt"/>
    </style:style>
    <style:style style:name="P537" style:parent-style-name="BodyTextIndent3" style:family="paragraph">
      <style:paragraph-properties fo:text-align="justify"/>
      <style:text-properties style:font-name="Times New Roman" fo:font-size="11pt" style:font-size-asian="11pt"/>
    </style:style>
    <style:style style:name="P538" style:parent-style-name="BodyTextIndent3" style:family="paragraph">
      <style:paragraph-properties fo:text-align="justify"/>
      <style:text-properties style:font-name="Times New Roman" fo:font-size="11pt" style:font-size-asian="11pt"/>
    </style:style>
    <style:style style:name="P539" style:parent-style-name="BodyTextIndent3" style:family="paragraph">
      <style:paragraph-properties fo:text-align="justify"/>
      <style:text-properties style:font-name="Times New Roman" fo:font-size="11pt" style:font-size-asian="11pt"/>
    </style:style>
    <style:style style:name="P540" style:parent-style-name="BodyTextIndent3" style:family="paragraph">
      <style:paragraph-properties fo:text-align="justify"/>
      <style:text-properties style:font-name="Times New Roman" fo:font-size="11pt" style:font-size-asian="11pt"/>
    </style:style>
    <style:style style:name="P541" style:parent-style-name="BodyTextIndent3"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style:text-position="super 63.6%"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P552" style:parent-style-name="PlainText" style:family="paragraph">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BodyTextIndent3" style:family="paragraph">
      <style:paragraph-properties fo:widows="2" fo:orphans="2" fo:text-align="justify" fo:margin-right="0.0062in"/>
      <style:text-properties style:font-name="Times New Roman" fo:font-weight="bold" style:font-weight-asian="bold" fo:font-size="11pt" style:font-size-asian="11pt"/>
    </style:style>
    <style:style style:name="P561" style:parent-style-name="Heading5" style:family="paragraph">
      <style:paragraph-properties fo:margin-right="0in"/>
      <style:text-properties style:font-name="Times New Roman" fo:font-size="11pt" style:font-size-asian="11pt" fo:language="lt" fo:country="LT"/>
    </style:style>
    <style:style style:name="P562" style:parent-style-name="Heading5" style:family="paragraph">
      <style:paragraph-properties fo:margin-right="0in"/>
    </style:style>
    <style:style style:name="T563" style:parent-style-name="DefaultParagraphFont" style:family="text">
      <style:text-properties style:font-name="Times New Roman" fo:font-size="11pt" style:font-size-asian="11pt" fo:language="lt" fo:country="LT"/>
    </style:style>
    <style:style style:name="P564"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565"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T567" style:parent-style-name="DefaultParagraphFont" style:family="text">
      <style:text-properties style:font-name="Times New Roman" fo:font-size="11pt" style:font-size-asian="11pt"/>
    </style:style>
    <style:style style:name="P568" style:parent-style-name="PlainText" style:family="paragraph">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style:font-weight-complex="bold" fo:font-size="11pt" style:font-size-asian="11pt" fo:language="lt" fo:country="LT"/>
    </style:style>
    <style:style style:name="T580" style:parent-style-name="DefaultParagraphFont" style:family="text">
      <style:text-properties style:font-name="Times New Roman" fo:font-weight="bold" style:font-weight-asian="bold" fo:font-size="11pt" style:font-size-asian="11pt" fo:language="lt" fo:country="LT"/>
    </style:style>
    <style:style style:name="T581" style:parent-style-name="DefaultParagraphFont" style:family="text">
      <style:text-properties style:font-name="Times New Roman" style:font-weight-complex="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style:font-weight-complex="bold" fo:font-size="11pt" style:font-size-asian="11pt" fo:language="lt" fo:country="LT"/>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style:font-weight-complex="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style:font-weight-complex="bold"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weight="bold" style:font-weight-asian="bold"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style:font-weight-complex="bold" fo:font-size="11pt" style:font-size-asian="11pt" fo:language="lt" fo:country="LT"/>
    </style:style>
    <style:style style:name="P599" style:parent-style-name="BodyTextIndent" style:family="paragraph">
      <style:paragraph-properties fo:text-align="justify"/>
      <style:text-properties style:font-name="Times New Roman"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fo:font-weight="bold" style:font-weight-asian="bold"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style:font-weight-complex="bold" fo:font-size="11pt" style:font-size-asian="11pt" style:font-size-complex="11pt" fo:language="lt" fo:country="LT"/>
    </style:style>
    <style:style style:name="T6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Emphasis" style:family="text">
      <style:text-properties style:font-name="Times New Roman" fo:font-style="normal" style:font-style-asian="normal" fo:font-size="11pt" style:font-size-asian="11pt" style:font-size-complex="11pt" fo:language="lt" fo:country="LT"/>
    </style:style>
    <style:style style:name="T613" style:parent-style-name="DefaultParagraphFont" style:family="text">
      <style:text-properties style:font-name="Times New Roman" fo:font-style="italic" style:font-style-asian="italic"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PlainText" style:family="paragraph">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weight="bold" style:font-weight-asian="bold" style:font-weight-complex="bold"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fo:font-weight="bold" style:font-weight-asian="bold" style:font-weight-complex="bold"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weight="bold" style:font-weight-asian="bold" style:font-weight-complex="bold"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font-weight="bold" style:font-weight-asian="bold" style:font-weight-complex="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fo:language="lt" fo:country="LT"/>
    </style:style>
    <style:style style:name="P647" style:parent-style-name="PlainText" style:family="paragraph">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weight="bold" style:font-weight-asian="bold" fo:color="#008080" fo:font-size="11pt" style:font-size-asian="11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Indent3" style:family="paragraph">
      <style:paragraph-properties fo:text-align="justify" fo:text-indent="0.4923in"/>
      <style:text-properties style:font-name="Times New Roman" fo:font-size="11pt" style:font-size-asian="11pt" style:font-size-complex="12p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font-style="italic" style:font-style-asian="italic"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PlainText" style:family="paragraph">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67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671" style:parent-style-name="BodyTextIndent" style:family="paragraph">
      <style:paragraph-properties fo:text-align="justify" fo:margin-right="0.0062in"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Symbol" style:font-name-asian="Symbol" style:font-name-complex="Symbol"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weight="bold" style:font-weight-asian="bold" style:font-weight-complex="bold"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PlainText" style:family="paragraph">
      <style:paragraph-properties fo:text-align="justify"/>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text-indent="0.5in"/>
      <style:text-properties style:font-name="Times New Roman" fo:color="#0000FF"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Heading9" style:family="paragraph">
      <style:paragraph-properties>
        <style:tab-stops/>
      </style:paragraph-properties>
    </style:style>
    <style:style style:name="T696" style:parent-style-name="DefaultParagraphFont" style:family="text">
      <style:text-properties style:font-name="Times New Roman" fo:font-size="11pt" style:font-size-asian="11pt" fo:language="lt" fo:country="LT"/>
    </style:style>
    <style:style style:name="P697" style:parent-style-name="BodyTextIndent2" style:family="paragraph">
      <style:paragraph-properties fo:text-align="center" fo:text-indent="0in"/>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color="#808080" fo:font-size="11pt" style:font-size-asian="11pt" fo:language="lt" fo:country="LT"/>
    </style:style>
    <style:style style:name="P700" style:parent-style-name="Normal" style:family="paragraph">
      <style:paragraph-properties fo:text-align="justify" fo:margin-right="0.0041in" fo:text-indent="0.5in"/>
      <style:text-properties style:font-name="Times New Roman" fo:font-weight="bold" style:font-weight-asian="bold" fo:font-size="11pt" style:font-size-asian="11pt" fo:language="lt" fo:country="LT"/>
    </style:style>
    <style:style style:name="P701" style:parent-style-name="Normal" style:family="paragraph">
      <style:paragraph-properties fo:text-align="justify" fo:margin-right="0.0041in"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 style:parent-style-name="BodyTextIndent2" style:family="paragraph">
      <style:text-properties style:font-name="Times New Roman" fo:font-weight="bold" style:font-weight-asian="bold" fo:font-size="11pt" style:font-size-asian="11pt"/>
    </style:style>
    <style:style style:name="P705" style:parent-style-name="BodyTextIndent2" style:family="paragraph">
      <style:text-properties style:font-name="Times New Roman" fo:font-size="11pt" style:font-size-asian="11pt"/>
    </style:style>
    <style:style style:name="P706" style:parent-style-name="BodyTextIndent2" style:family="paragraph">
      <style:text-properties style:font-name="Times New Roman" fo:font-size="11pt" style:font-size-asian="11pt"/>
    </style:style>
    <style:style style:name="P707" style:parent-style-name="BodyTextIndent2" style:family="paragraph">
      <style:text-properties style:font-name="Times New Roman" fo:font-size="11pt" style:font-size-asian="11pt"/>
    </style:style>
    <style:style style:name="P708" style:parent-style-name="BodyTextIndent2" style:family="paragraph">
      <style:text-properties style:font-name="Times New Roman" fo:font-size="11pt" style:font-size-asian="11pt"/>
    </style:style>
    <style:style style:name="P709" style:parent-style-name="BodyTextIndent2" style:family="paragraph">
      <style:text-properties style:font-name="Times New Roman" fo:font-size="11pt" style:font-size-asian="11pt"/>
    </style:style>
    <style:style style:name="P710" style:parent-style-name="BodyTextIndent2" style:family="paragraph">
      <style:text-properties style:font-name="Times New Roman" fo:font-size="11pt" style:font-size-asian="11pt"/>
    </style:style>
    <style:style style:name="P711" style:parent-style-name="BodyTextIndent2" style:family="paragraph">
      <style:text-properties style:font-name="Times New Roman" fo:font-size="11pt" style:font-size-asian="11pt"/>
    </style:style>
    <style:style style:name="P712" style:parent-style-name="BodyTextIndent2" style:family="paragraph">
      <style:text-properties style:font-name="Times New Roman" fo:font-size="11pt" style:font-size-asian="11pt"/>
    </style:style>
    <style:style style:name="P713" style:parent-style-name="BodyTextIndent2" style:family="paragraph">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2pt" fo:language="lt" fo:country="LT"/>
    </style:style>
    <style:style style:name="P716" style:parent-style-name="Normal" style:family="paragraph">
      <style:paragraph-properties fo:text-align="justify" fo:margin-right="-0.0347in" fo:text-indent="0.5in"/>
      <style:text-properties style:font-name="Times New Roman" fo:font-size="11pt" style:font-size-asian="11pt" fo:language="lt" fo:country="LT"/>
    </style:style>
    <style:style style:name="P717" style:parent-style-name="PlainText" style:family="paragraph">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indent="0.5in"/>
      <style:text-properties style:font-name="Times New Roman" fo:font-weight="bold" style:font-weight-asian="bold" fo:font-size="11pt" style:font-size-asian="11pt" fo:language="lt" fo:country="LT"/>
    </style:style>
    <style:style style:name="P726" style:parent-style-name="Normal" style:family="paragraph">
      <style:paragraph-properties fo:text-indent="0.5in"/>
    </style:style>
    <style:style style:name="T727" style:parent-style-name="DefaultParagraphFont" style:family="text">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margin-right="-0.0305in" fo:text-indent="0.5in"/>
      <style:text-properties style:font-name="Times New Roman" fo:font-size="11pt" style:font-size-asian="11pt" fo:language="lt" fo:country="LT"/>
    </style:style>
    <style:style style:name="P730" style:parent-style-name="Normal" style:family="paragraph">
      <style:paragraph-properties fo:text-align="justify" fo:margin-right="-0.0347in"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BodyTextIndent2" style:family="paragraph">
      <style:text-properties style:font-name="Times New Roman" fo:font-size="11pt" style:font-size-asian="11pt"/>
    </style:style>
    <style:style style:name="P735" style:parent-style-name="PlainText" style:family="paragraph">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BodyTextIndent2" style:family="paragraph">
      <style:text-properties style:font-name="Times New Roman" fo:font-size="11pt" style:font-size-asian="11pt"/>
    </style:style>
    <style:style style:name="P740"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741" style:parent-style-name="BodyTextIndent3" style:family="paragraph">
      <style:paragraph-properties fo:widows="2" fo:orphans="2" fo:text-align="justify" fo:margin-right="0.0062in"/>
      <style:text-properties style:font-name="Times New Roman" fo:font-size="11pt" style:font-size-asian="11pt"/>
    </style:style>
    <style:style style:name="P742" style:parent-style-name="BodyTextIndent3" style:family="paragraph">
      <style:paragraph-properties fo:widows="2" fo:orphans="2" fo:text-align="justify" fo:margin-right="0.0062in"/>
      <style:text-properties style:font-name="Times New Roman" fo:font-size="11pt" style:font-size-asian="11pt"/>
    </style:style>
    <style:style style:name="P743" style:parent-style-name="Normal" style:family="paragraph">
      <style:paragraph-properties>
        <style:tab-stops>
          <style:tab-stop style:type="right" style:position="6.0625in"/>
        </style:tab-stops>
      </style:paragraph-properties>
    </style:style>
    <style:style style:name="T744" style:parent-style-name="Pareigos" style:family="text">
      <style:text-properties style:font-name="Times New Roman" fo:font-size="11pt" style:font-size-asian="11pt" fo:language="lt" fo:country="LT"/>
    </style:style>
    <style:style style:name="T745" style:parent-style-name="Pareigos" style:family="text">
      <style:text-properties style:font-name="Times New Roman"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P74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748" style:parent-style-name="PlainText" style:family="paragraph">
      <style:paragraph-properties fo:text-align="center"/>
      <style:text-properties style:font-name="Times New Roman" style:font-name-asian="MS Mincho"/>
    </style:style>
    <style:style style:name="P749" style:parent-style-name="PlainText" style:family="paragraph">
      <style:text-properties style:font-name="Times New Roman" style:font-name-asian="MS Mincho" fo:font-weight="bold" style:font-weight-asian="bold" style:font-weight-complex="bold"/>
    </style:style>
    <style:style style:name="P750" style:parent-style-name="PlainText" style:family="paragraph">
      <style:text-properties style:font-name="Times New Roman" style:font-name-asian="MS Mincho" fo:font-weight="bold" style:font-weight-asian="bold" style:font-weight-complex="bold"/>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DefaultParagraphFont" style:family="text">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text-properties style:font-name="Times New Roman"/>
    </style:style>
    <style:style style:name="P768" style:parent-style-name="PlainText" style:family="paragraph">
      <style:text-properties style:font-name="Times New Roman" style:font-name-asian="MS Mincho"/>
    </style:style>
    <style:style style:name="P769" style:parent-style-name="PlainText" style:family="paragraph">
      <style:paragraph-properties fo:text-align="justify"/>
      <style:text-properties style:font-name="Times New Roman" style:font-name-asian="MS Mincho"/>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style:style>
    <style:style style:name="T773" style:parent-style-name="Hyperlink" style:family="text">
      <style:text-properties style:font-name="Times New Roman" style:font-name-asian="MS Mincho"/>
    </style:style>
    <style:style style:name="T774" style:parent-style-name="DefaultParagraphFont" style:family="text">
      <style:text-properties style:font-name="Times New Roman" style:font-name-asian="MS Mincho"/>
    </style:style>
    <style:style style:name="P775" style:parent-style-name="PlainText" style:family="paragraph">
      <style:paragraph-properties fo:text-align="justify"/>
      <style:text-properties style:font-name="Times New Roman" style:font-name-asian="MS Mincho"/>
    </style:style>
    <style:style style:name="P776" style:parent-style-name="PlainText" style:family="paragraph">
      <style:text-properties style:font-name="Times New Roman"/>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T780" style:parent-style-name="DefaultParagraphFont" style:family="text">
      <style:text-properties style:font-name="Times New Roman" style:font-name-asian="MS Mincho"/>
    </style:style>
    <style:style style:name="T781" style:parent-style-name="Hyperlink" style:family="text">
      <style:text-properties style:font-name="Times New Roman" style:font-name-asian="MS Mincho"/>
    </style:style>
    <style:style style:name="T782" style:parent-style-name="DefaultParagraphFont" style:family="text">
      <style:text-properties style:font-name="Times New Roman" style:font-name-asian="MS Mincho"/>
    </style:style>
    <style:style style:name="P783" style:parent-style-name="PlainText" style:family="paragraph">
      <style:text-properties style:font-name="Times New Roman" style:font-name-asian="MS Mincho"/>
    </style:style>
    <style:style style:name="P784" style:parent-style-name="PlainText" style:family="paragraph">
      <style:text-properties style:font-name="Times New Roman" style:font-name-asian="MS Mincho"/>
    </style:style>
    <style:style style:name="P785" style:parent-style-name="PlainText" style:family="paragraph">
      <style:paragraph-properties fo:text-align="justify"/>
      <style:text-properties style:font-name="Times New Roman" style:font-name-asian="MS Mincho"/>
    </style:style>
    <style:style style:name="P786" style:parent-style-name="PlainText" style:family="paragraph">
      <style:paragraph-properties fo:text-align="justify"/>
      <style:text-properties style:font-name="Times New Roman" style:font-name-asian="MS Mincho"/>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93" style:parent-style-name="Normal" style:family="paragraph">
      <style:paragraph-properties fo:text-align="justify"/>
      <style:text-properties style:font-name="Times New Roman" fo:font-size="10pt" style:font-size-asian="10pt" fo:language="lt" fo:country="LT"/>
    </style:style>
    <style:style style:name="P794" style:parent-style-name="Normal" style:family="paragraph">
      <style:paragraph-properties fo:text-align="justify"/>
      <style:text-properties style:font-name="Times New Roman" fo:font-size="10pt" style:font-size-asian="10pt" fo:language="lt" fo:country="LT"/>
    </style:style>
    <style:style style:name="P795" style:parent-style-name="BodyTextIndent3" style:family="paragraph">
      <style:paragraph-properties fo:text-align="justify" fo:text-indent="0in"/>
    </style:style>
    <style:style style:name="T796" style:parent-style-name="DefaultParagraphFont" style:family="text">
      <style:text-properties style:font-name="Times New Roman" fo:font-size="10pt" style:font-size-asian="10pt" style:font-size-complex="12pt" style:language-asian="lt" style:country-asian="LT"/>
    </style:style>
    <style:style style:name="T797" style:parent-style-name="DefaultParagraphFont" style:family="text">
      <style:text-properties style:font-name="Times New Roman" fo:font-weight="bold" style:font-weight-asian="bold" style:font-weight-complex="bold" fo:font-size="10pt" style:font-size-asian="10pt" style:font-size-complex="12pt" style:language-asian="lt" style:country-asian="LT"/>
    </style:style>
    <style:style style:name="T798" style:parent-style-name="DefaultParagraphFont" style:family="text">
      <style:text-properties style:font-name="Times New Roman" fo:font-size="10pt" style:font-size-asian="10pt" style:font-size-complex="12pt" style:language-asian="lt" style:country-asian="LT"/>
    </style:style>
    <style:style style:name="P799" style:parent-style-name="BodyTextIndent3" style:family="paragraph">
      <style:paragraph-properties fo:text-align="justify" fo:text-indent="0in"/>
      <style:text-properties style:font-name="Times New Roman" fo:font-size="10pt" style:font-size-asian="10pt" style:font-size-complex="12pt" style:language-asian="lt" style:country-asian="LT"/>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Normal" style:family="paragraph">
      <style:paragraph-properties style:text-autospace="none"/>
      <style:text-properties style:font-name="Times New Roman" fo:font-size="10pt" style:font-size-asian="10pt" fo:language="lt" fo:country="LT"/>
    </style:style>
    <style:style style:name="P808" style:parent-style-name="Normal" style:family="paragraph">
      <style:paragraph-properties style:text-autospace="none" fo:text-align="justify"/>
      <style:text-properties style:font-name="Times New Roman" fo:font-size="10pt" style:font-size-asian="10pt" fo:language="lt" fo:country="LT"/>
    </style:style>
    <style:style style:name="P809" style:parent-style-name="Normal" style:family="paragraph">
      <style:paragraph-properties style:text-autospace="none" fo:text-align="justify"/>
    </style:style>
    <style:style style:name="T810" style:parent-style-name="DefaultParagraphFont" style:family="text">
      <style:text-properties style:font-name="Times New Roman" fo:font-size="10pt" style:font-size-asian="10pt" fo:language="lt" fo:country="LT"/>
    </style:style>
    <style:style style:name="T811" style:parent-style-name="Hyperlink" style:family="text">
      <style:text-properties style:font-name="Times New Roman" fo:font-size="10pt" style:font-size-asian="10pt" fo:language="lt" fo:country="LT"/>
    </style:style>
    <style:style style:name="T812" style:parent-style-name="DefaultParagraphFont" style:family="text">
      <style:text-properties style:font-name="Times New Roman" fo:font-size="10pt" style:font-size-asian="10pt" fo:language="lt" fo:country="LT"/>
    </style:style>
    <style:style style:name="P813" style:parent-style-name="Normal" style:family="paragraph">
      <style:paragraph-properties style:text-autospace="none" fo:text-align="justify"/>
      <style:text-properties style:font-name="Times New Roman" fo:font-size="10pt" style:font-size-asian="10pt" fo:language="lt" fo:country="LT"/>
    </style:style>
    <style:style style:name="P814" style:parent-style-name="Normal" style:family="paragraph">
      <style:paragraph-properties style:text-autospace="none" fo:text-align="justify"/>
      <style:text-properties style:font-name="Times New Roman" fo:font-size="10pt" style:font-size-asian="10pt" fo:language="lt" fo:country="LT"/>
    </style:style>
    <style:style style:name="P815" style:parent-style-name="Normal" style:family="paragraph">
      <style:paragraph-properties style:text-autospace="none"/>
      <style:text-properties style:font-name="Times New Roman" fo:font-size="10pt" style:font-size-asian="10pt" fo:language="lt" fo:country="LT"/>
    </style:style>
    <style:style style:name="P816" style:parent-style-name="Normal" style:family="paragraph">
      <style:paragraph-properties style:text-autospace="none" fo:text-align="justify"/>
      <style:text-properties style:font-name="Times New Roman" fo:font-size="10pt" style:font-size-asian="10pt" fo:language="lt" fo:country="LT"/>
    </style:style>
    <style:style style:name="P817" style:parent-style-name="Normal" style:family="paragraph">
      <style:paragraph-properties style:text-autospace="none" fo:text-align="justify"/>
      <style:text-properties style:font-name="Times New Roman" fo:font-size="10pt" style:font-size-asian="10pt" fo:language="lt" fo:country="LT"/>
    </style:style>
    <style:style style:name="P818" style:parent-style-name="Normal" style:family="paragraph">
      <style:paragraph-properties style:text-autospace="none" fo:text-align="justify"/>
      <style:text-properties style:font-name="Times New Roman" fo:font-size="10pt" style:font-size-asian="10pt" fo:language="lt" fo:country="LT"/>
    </style:style>
    <style:style style:name="P819" style:parent-style-name="Normal" style:family="paragraph">
      <style:paragraph-properties style:text-autospace="none"/>
      <style:text-properties style:font-name="Times New Roman" fo:font-size="10pt" style:font-size-asian="10pt" fo:language="lt" fo:country="LT"/>
    </style:style>
    <style:style style:name="P820" style:parent-style-name="Normal" style:family="paragraph">
      <style:paragraph-properties style:text-autospace="none"/>
      <style:text-properties style:font-name="Times New Roman" fo:font-size="10pt" style:font-size-asian="10pt" fo:language="lt" fo:country="LT"/>
    </style:style>
    <style:style style:name="P821" style:parent-style-name="Normal" style:family="paragraph">
      <style:paragraph-properties style:text-autospace="none"/>
      <style:text-properties style:font-name="Times New Roman" fo:font-size="10pt" style:font-size-asian="10pt" fo:language="lt" fo:country="LT"/>
    </style:style>
    <style:style style:name="P822" style:parent-style-name="Normal" style:family="paragraph">
      <style:paragraph-properties style:text-autospace="none"/>
      <style:text-properties style:font-name="Times New Roman" fo:font-size="10pt" style:font-size-asian="10pt" fo:language="lt" fo:country="LT"/>
    </style:style>
    <style:style style:name="P823" style:parent-style-name="Normal" style:family="paragraph">
      <style:paragraph-properties style:text-autospace="none"/>
      <style:text-properties style:font-name="Times New Roman" fo:font-size="10pt" style:font-size-asian="10pt" fo:language="lt" fo:country="LT"/>
    </style:style>
    <style:style style:name="P824" style:parent-style-name="Normal" style:family="paragraph">
      <style:paragraph-properties style:text-autospace="none"/>
      <style:text-properties style:font-name="Times New Roman" fo:font-size="10pt" style:font-size-asian="10pt" fo:language="lt" fo:country="LT"/>
    </style:style>
    <style:style style:name="P825" style:parent-style-name="Normal" style:family="paragraph">
      <style:text-properties style:font-name="Times New Roman" fo:font-size="10pt" style:font-size-asian="10pt" fo:language="lt" fo:country="LT"/>
    </style:style>
    <style:style style:name="P826" style:parent-style-name="Normal" style:family="paragraph">
      <style:text-properties style:font-name="Times New Roman" fo:language="lt" fo:country="LT"/>
    </style:style>
  </office:automatic-styles>
  <office:body>
    <office:text text:use-soft-page-breaks="true">
      <text:p text:style-name="P1"><text:span text:style-name="T3">Įstatymas skelbtas: Žin., 2003, Nr.<text:s/></text:span><text:a xlink:href="http://www3.lrs.lt/cgi-bin/preps2?a=215829&amp;b=" office:target-frame-name="_top" xlink:show="replace"><text:span text:style-name="T4">75-3472</text:span></text:a></text:p>
      <text:p text:style-name="P5">Neoficialus įstatymo tekstas</text:p>
      <text:p text:style-name="P6"/>
      <text:p text:style-name="P7"><text:span text:style-name="T8">LIETUVOS RESPUBLIKOS</text:span></text:p>
      <text:p text:style-name="P9"><text:span text:style-name="T10">PENSIJŲ KAUP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691</text:span><text:span text:style-name="T21"><text:line-break/>Vilnius</text:span></text:p>
      <text:h text:style-name="Heading5" text:outline-level="5"><text:bookmark-start text:name="skirsnis1"/><text:span text:style-name="T22">PIRMASIS SKIRSNIS</text:span></text:h>
      <text:h text:style-name="P23" text:outline-level="5"><text:bookmark-end text:name="skirsnis1"/>BENDROSIOS NUOSTATOS</text:h>
      <text:p text:style-name="P24"/>
      <text:p text:style-name="P25"><text:bookmark-start text:name="straipsnis1"/>1 straipsnis. Įstatymo paskirtis</text:p>
      <text:p text:style-name="P26"><text:bookmark-end text:name="straipsnis1"/>Šis Įstatymas nustato valstybinio socialinio draudimo įmokos dalies kaupimo (toliau – pensijų kaupimo) ir pensijų išmokų mokėjimo organizavimo sąlygas bei tvarką Lietuvos Respublikoje.<text:s/></text:p>
      <text:p text:style-name="P27"/>
      <text:p text:style-name="P28"><text:bookmark-start text:name="straipsnis2"/><text:span text:style-name="T29">2 straipsnis. Kitų įstatymų taikymas</text:span></text:p>
      <text:p text:style-name="P30"><text:bookmark-end text:name="straipsnis2"/>Reglamentuojant šio Įstatymo nustatytus pensijų kaupimo ir pensijų išmokų mokėjimo santykius, Papildomo savanoriško pensijų kaupimo, Draudimo ir kiti įstatymai taikomi tiek, kiek šis Įstatymas nenustato kitaip.</text:p>
      <text:p text:style-name="P31"/>
      <text:p text:style-name="P32"><text:bookmark-start text:name="straipsnis3"/><text:span text:style-name="T33">3 straipsnis. Pagrindinės šio Įstatymo sąvokos</text:span></text:p>
      <text:p text:style-name="P34"><text:bookmark-end text:name="straipsnis3"/><text:span text:style-name="T35">1.<text:s/></text:span><text:span text:style-name="T36">Apdraustasis</text:span><text:span text:style-name="T37"><text:s/>– kaip ši sąvoka apibrėžta Valstybinio socialinio draudimo įstatyme.<text:s/></text:span></text:p>
      <text:p text:style-name="P38"><text:span text:style-name="T39">2.<text:s/></text:span><text:span text:style-name="T40">Apskaitos vienetas</text:span><text:span text:style-name="T41"><text:s/>– kaip ši sąvoka apibrėžta Papildomo savanoriško pensijų kaupimo įstatyme.</text:span></text:p>
      <text:soft-page-break/>
      <text:p text:style-name="P42"><text:span text:style-name="T43">3.<text:s/></text:span><text:span text:style-name="T44">Dalyvavimas pensijų kaupime</text:span><text:span text:style-name="T45"><text:s/>– valstybinio socialinio draudimo įmokos dalies kaupimas, kaip nustatyta Pensijų sistemos reformos įstatyme, šio Įstatymo nustatyta tvarka sudarius ir įregistravus pensijų kaupimo sutartį.</text:span></text:p>
      <text:p text:style-name="P46"><text:span text:style-name="T47">4.<text:s/></text:span><text:span text:style-name="T48">Dalyvis</text:span><text:span text:style-name="T49"><text:s/>– kaip ši sąvoka apibrėžta Pensijų sistemos reformos įstatyme.</text:span></text:p>
      <text:p text:style-name="P50"><text:span text:style-name="T51">5.<text:s/></text:span><text:span text:style-name="T52">Draudėjas</text:span><text:span text:style-name="T53"><text:s/>– kaip ši sąvoka apibrėžta Valstybinio socialinio draudimo įstatyme.</text:span></text:p>
      <text:p text:style-name="P54"><text:span text:style-name="T55">6.<text:s/></text:span><text:span text:style-name="T56">Gyvybės draudimo įmonė</text:span><text:span text:style-name="T57"><text:s/>(toliau –<text:s/></text:span><text:span text:style-name="T58">draudimo įmonė</text:span><text:span text:style-name="T59">) – įmonė, įsteigta ir veikianti Akcinių bendrovių ir Draudimo įstatymų nustatyta tvarka.</text:span></text:p>
      <text:p text:style-name="P60"><text:span text:style-name="T61">7.<text:s/></text:span><text:span text:style-name="T62">Kaupiamoji pensijų įmoka</text:span><text:span text:style-name="T63"><text:s/>(toliau –<text:s/></text:span><text:span text:style-name="T64">pensijų įmoka</text:span><text:span text:style-name="T65">) – kaip ši sąvoka apibrėžta Pensijų sistemos reformos įstatyme.</text:span></text:p>
      <text:p text:style-name="P66"><text:span text:style-name="T67">8.<text:s/></text:span><text:span text:style-name="T68">Kolektyvinio investavimo subjektas</text:span><text:span text:style-name="T69"><text:s/>– kaip ši sąvoka apibrėžta Kolektyvinio investavimo subjektų įstatyme.<text:s/></text:span></text:p>
      <text:p text:style-name="P70"><text:span text:style-name="T71">9.<text:s/></text:span><text:span text:style-name="T72">Pensijų anuitetas</text:span><text:span text:style-name="T73"><text:s/>– kaip ši sąvoka apibrėžta Pensijų sistemos reformos įstatyme.</text:span></text:p>
      <text:p text:style-name="P74"><text:span text:style-name="T75">10.<text:s/></text:span><text:span text:style-name="T76">Pensijų fondas</text:span><text:span text:style-name="T77"><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text:span></text:p>
      <text:p text:style-name="P78"><text:span text:style-name="T79">11.<text:s/></text:span><text:span text:style-name="T80">Pensijų fondo taisyklės</text:span><text:span text:style-name="T81"><text:s/>– kaip ši sąvoka apibrėžta Papildomo savanoriško pensijų kaupimo įstatyme.</text:span></text:p>
      <text:p text:style-name="P82"><text:span text:style-name="T83">12.<text:s/></text:span><text:span text:style-name="T84">Pensijų fondų valdymo</text:span><text:span text:style-name="T85"><text:s/></text:span><text:span text:style-name="T86">įmonė</text:span><text:span text:style-name="T87"><text:s/>(toliau –<text:s/></text:span><text:span text:style-name="T88">valdymo įmonė</text:span><text:span text:style-name="T89">) – kaip ši sąvoka apibrėžta Papildomo savanoriško pensijų kaupimo įstatyme.</text:span></text:p>
      <text:p text:style-name="P90"><text:span text:style-name="T91">13.<text:s/></text:span><text:span text:style-name="T92">Pensijų kaupimo bendrovė</text:span><text:span text:style-name="T93"><text:s/>– valdymo įmonė ar draudimo įmonė, turinti priežiūros institucijos išduotą licenciją ar leidimą Lietuvos Respublikos teritorijoje užsiimti šio Įstatymo nustatyta pensijų kaupimo veikla.</text:span></text:p>
      <text:p text:style-name="P94"><text:span text:style-name="T95">14.<text:s/></text:span><text:span text:style-name="T96">Pensijų kaupimo sutartis</text:span><text:span text:style-name="T97"><text:s/>– kaip ši sąvoka apibrėžta Pensijų sistemos reformos įstatyme.</text:span></text:p>
      <text:p text:style-name="P98"><text:span text:style-name="T99">15.<text:s/></text:span><text:span text:style-name="T100">Pensijų sąskaita</text:span><text:span text:style-name="T101"><text:s/>– kaip ši sąvoka apibrėžta Pensijų sistemos reformos įstatyme.</text:span></text:p>
      <text:p text:style-name="P102"><text:span text:style-name="T103">16.<text:s/></text:span><text:span text:style-name="T104">Pensijų skaičiuoklė</text:span><text:span text:style-name="T105"><text:s/>– kompiuterio programa, skirta suskaičiuoti dalyvio būsimosios valstybinės socialinio draudimo pensijos dalies ir anuiteto, numatyto šio Įstatymo 22 straipsnyje, dydžius pagal dalyvio pasirenkamus ekonominius rodiklius.</text:span></text:p>
      <text:p text:style-name="P106"><text:span text:style-name="T107">17.<text:s/></text:span><text:span text:style-name="T108">Pensijų turtas</text:span><text:span text:style-name="T109"><text:s/>– kaip ši sąvoka apibrėžta Pensijų sistemos reformos įstatyme.</text:span></text:p>
      <text:soft-page-break/>
      <text:p text:style-name="P110"><text:span text:style-name="T111">18.<text:s/></text:span><text:span text:style-name="T112">Perėjimas į kitą pensijų fondą</text:span><text:span text:style-name="T113"><text:s/>– pensijų kaupimo sutarties nutraukimas ir naujos pensijų kaupimo sutarties sudarymas dėl pensijų kaupimo kitame pensijų fonde.</text:span></text:p>
      <text:p text:style-name="P114"><text:span text:style-name="T115">19.</text:span><text:span text:style-name="T116"><text:s/></text:span><text:span text:style-name="T117">p</text:span><text:span text:style-name="T118">ensijų fondo lyginamasis indeksas</text:span><text:span text:style-name="T119"><text:s/>– pensijų kaupimo bendrovės pasirinktas rodiklis, su kurio kintančia reikšme lyginama pensijų fondo investicijų portfelio investicijų grąža.</text:span></text:p>
      <text:p text:style-name="P120"><text:span text:style-name="T121">20.</text:span><text:span text:style-name="T122"><text:s/>Priežiūros institucija</text:span><text:span text:style-name="T123">:</text:span></text:p>
      <text:p text:style-name="P124"><text:span text:style-name="T125">1) pagal Draudimo įstatymą draudimo įmonių veiklos priežiūrą vykdanti institucija (toliau –<text:s/></text:span><text:span text:style-name="T126">draudimo priežiūros institucija</text:span><text:span text:style-name="T127">);</text:span></text:p>
      <text:p text:style-name="P128">2) Vertybinių popierių komisija, atliekanti valdymo įmonių priežiūrą.</text:p>
      <text:p text:style-name="P129"><text:span text:style-name="T130">21.<text:s/></text:span><text:span text:style-name="T131">Senatvės pensijos amžius</text:span><text:span text:style-name="T132"><text:s/>– kaip ši sąvoka apibrėžta Valstybinių socialinio draudimo pensijų įstatyme.</text:span></text:p>
      <text:p text:style-name="P133"><text:span text:style-name="T134">22.<text:s/></text:span><text:span text:style-name="T135">Valstybė narė</text:span><text:span text:style-name="T136"><text:s/>– Europos Sąjungos valstybė narė arba Europos ekonominei erdvei (EEE) priklausanti valstybė.</text:span></text:p>
      <text:p text:style-name="P137"><text:span text:style-name="T138">23.<text:s/></text:span><text:span text:style-name="T139">Valstybinio socialinio draudimo įmokos dalies kaupimas</text:span><text:span text:style-name="T140"><text:s/>(toliau –<text:s/></text:span><text:span text:style-name="T141">pensijų kaupimas</text:span><text:span text:style-name="T142">) – kaip ši sąvoka apibrėžta Pensijų sistemos reformos įstatyme.</text:span></text:p>
      <text:p text:style-name="P143">Straipsnio pakeitimai:</text:p>
      <text:p text:style-name="PlainText"><text:span text:style-name="T144">Nr.<text:s/></text:span><text:a xlink:href="http://www3.lrs.lt/cgi-bin/preps2?a=235370&amp;b=" office:target-frame-name="_top" xlink:show="replace"><text:span text:style-name="T145">IX-2254</text:span></text:a><text:span text:style-name="T146">, 2004-06-01, Žin., 2004, Nr. 96-3521 (2004-06-19)</text:span></text:p>
      <text:p text:style-name="P147"><text:span text:style-name="T148">Nr.<text:s/></text:span><text:a xlink:href="http://www3.lrs.lt/cgi-bin/preps2?a=289712&amp;b=" office:target-frame-name="_top" xlink:show="replace"><text:span text:style-name="T149">X-972</text:span></text:a><text:span text:style-name="T150">, 2006-12-12, Žin., 2006, Nr. 144-5462 (2006-12-30)</text:span></text:p>
      <text:p text:style-name="PlainText"><text:span text:style-name="T151">Nr.<text:s/></text:span><text:a xlink:href="http://www3.lrs.lt/cgi-bin/preps2?a=322628&amp;b=" office:target-frame-name="_top" xlink:show="replace"><text:span text:style-name="T152">X-1588</text:span></text:a><text:span text:style-name="T153">, 2008-06-05, Žin., 2008, Nr. 71-2714 (2008-06-21)</text:span></text:p>
      <text:p text:style-name="P154"/>
      <text:h text:style-name="Heading5" text:outline-level="5"><text:bookmark-start text:name="skirsnis2"/><text:span text:style-name="T155">ANTRASIS SKIRSNIS</text:span></text:h>
      <text:h text:style-name="P156" text:outline-level="5"><text:bookmark-end text:name="skirsnis2"/>DALYVAVIMAS PENSIJŲ KAUPIME</text:h>
      <text:p text:style-name="P157"/>
      <text:p text:style-name="P158"><text:bookmark-start text:name="straipsnis4_2"/><text:bookmark-start text:name="straipsnis4"/>4 straipsnis. Dalyvavimas pensijų kaupime</text:p>
      <text:p text:style-name="P159"><text:bookmark-end text:name="straipsnis4_2"/><text:bookmark-end text:name="straipsnis4"/><text:span text:style-name="T160">1. Teisę tapti pensijų kaupimo dalyviu šio ir Pensijų sistemos reformos įstatymų numatytame pensijų kaupime turi asmenys,<text:s/></text:span><text:span text:style-name="T161">kurie turi draudžiamųjų pajamų, nuo kurių privalomai skaičiuojamos valstybinio socialinio draudimo įmokos pagrindinei ir papildomai pensijos daliai gauti</text:span><text:span text:style-name="T162">,<text:s/></text:span><text:span text:style-name="T163">taip pat asmenys, pagal Lietuvos Respublikos Europos Sąjungos institucijų darbuotojų ir Europos Parlamento narių pensinių teisių išsaugojimo ir perkėlimo įstatymą turintys teisę pervesti lėšas iš Europos Sąjungos institucijų pensijų sistemos,<text:s/></text:span><text:span text:style-name="T164">išskyrus asmenis, kurie jau yra sukakę senatvės pensijos amžių.</text:span></text:p>
      <text:p text:style-name="P165"><text:span text:style-name="T166">2. Dalyvavimas pensijų kaupime prasideda sudarius pensijų kaupimo sutartį ir ją įregistravus pensijų kaupimo sutarčių registre (toliau – sutarčių registras). Pensijų kaupimo bendrovė per vieną mėnesį nuo pensijų kaupimo sutarties sudarymo informuoja dalyvį apie pensijų kaupimo sutarties įregistravimą.</text:span></text:p>
      <text:p text:style-name="P167"><text:span text:style-name="T168">3. Pensijų<text:s/></text:span><text:span text:style-name="T169">kaupimo bendrovė<text:s/></text:span><text:span text:style-name="T170">neturi teisės atsisakyti sudaryti pensijų kaupimo sutarties su asmeniu, kuris pagal šį Įstatymą turi teisę dalyvauti pensijų kaupime.</text:span></text:p>
      <text:p text:style-name="P171">4. Sudarant pensijų kaupimo sutartį, pensijų kaupimo bendrovė privalo pasirašytinai supažindinti pensijų kaupime ketinantį dalyvauti asmenį su visų jos valdomų pensijų fondų investavimo rizikos palyginimu.</text:p>
      <text:p text:style-name="P172"><text:span text:style-name="T173">5. Sudarant pensijų kaupimo sutartį, pensijų kaupimo bendrovė privalo informuoti asmenį, kuriam iki senatvės pensijos amžiaus yra likę mažiau kaip 7 metai, apie galimybę kaupti pensiją konservatyvaus investavimo pensijų fonde. Tokiu atveju sutartis dėl pensijų kaupimo kitame nei konservatyvaus investavimo pensijų fonde gali būti sudaroma tik tuo atveju, jei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174"><text:span text:style-name="T175">6.<text:s/></text:span><text:span text:style-name="T176">Pensijų kaupimo bendrovė privalo kiekvienam dalyviui, sudariusiam su ja pensijų<text:s/></text:span><text:span text:style-name="T177">kaupimo sutartį, atidaryti pensijų sąskaitą. Vienu metu dalyvis gali kaupti pensijų įmokas</text:span><text:span text:style-name="T178"><text:s/>tik viename pensijų fonde.</text:span></text:p>
      <text:p text:style-name="P179">7. Pensijų kaupimo sutartis registruoja Valstybinio socialinio draudimo fondo (toliau – VSDF) valdyba prie Socialinės apsaugos ir darbo ministerijos (toliau – VSDF valdyba) sutarčių registre. Sutarčių registro nuostatus tvirtina Vyriausybė ar jos įgaliota institucija. Pensijų kaupimo bendrovei atsisakius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p>
      <text:p text:style-name="P180">8. VSDF valdyba, tvarkydama sutarčių registrą ir registruodama pensijų kaupimo sutartis ir jų pabaigą, privalo užtikrinti kiekvieno dalyvio dalyvavimo pensijų kaupime nepertraukiamumą.</text:p>
      <text:p text:style-name="P181">9. Dalyvavimas pensijų kaupime baigiasi šiais atvejais:</text:p>
      <text:p text:style-name="P182">1) dalyviui sulaukus senatvės pensijos amžiaus ir pagal išmokų mokėjimo sutartį išmokėjus jam visą pensijų išmoką;</text:p>
      <text:p text:style-name="P183">2) dalyviui mirus;</text:p>
      <text:p text:style-name="P184">3) dalyviui šio Įstatymo 6 straipsnyje nustatyta tvarka nutraukus pensijų kaupimo sutartį;</text:p>
      <text:p text:style-name="P185">4) teismo sprendimu pripažinus pensijų kaupimo sutartį negaliojančia;</text:p>
      <text:p text:style-name="P186"><text:span text:style-name="T187">5) Lietuvos Respublikos Europos Sąjungos institucijų darbuotojų ir Europos Parlamento narių pensinių teisių išsaugojimo ir perkėlimo įstatymo nustatyta tvarka dalyvio vardu sukauptas pinigines lėšas pervedus į Europos Sąjungos institucijų pensijų sistemą.</text:span></text:p>
      <text:p text:style-name="P188">Straipsnio pakeitimai:</text:p>
      <text:p text:style-name="PlainText"><text:span text:style-name="T189">Nr.<text:s/></text:span><text:a xlink:href="http://www3.lrs.lt/cgi-bin/preps2?a=235370&amp;b=" office:target-frame-name="_top" xlink:show="replace"><text:span text:style-name="T190">IX-2254</text:span></text:a><text:span text:style-name="T191">, 2004-06-01, Žin., 2004, Nr. 96-3521 (2004-06-19)</text:span></text:p>
      <text:p text:style-name="P192"><text:span text:style-name="T193">Nr.<text:s/></text:span><text:a xlink:href="http://www3.lrs.lt/cgi-bin/preps2?a=245863&amp;b=" office:target-frame-name="_top" xlink:show="replace"><text:span text:style-name="T194">IX-2541</text:span></text:a><text:span text:style-name="T195">, 2004-11-04, Žin., 2004, Nr. 171-6301 (2004-11-26)</text:span></text:p>
      <text:p text:style-name="P196"><text:span text:style-name="T197">Nr.<text:s/></text:span><text:a xlink:href="http://www3.lrs.lt/cgi-bin/preps2?a=289712&amp;b=" office:target-frame-name="_top" xlink:show="replace"><text:span text:style-name="T198">X-972</text:span></text:a><text:span text:style-name="T199">, 2006-12-12, Žin., 2006, Nr. 144-5462 (2006-12-30)</text:span></text:p>
      <text:p text:style-name="P200"><text:span text:style-name="T201">Nr.<text:s/></text:span><text:a xlink:href="http://www3.lrs.lt/cgi-bin/preps2?a=357962&amp;b=" office:target-frame-name="_top" xlink:show="replace"><text:span text:style-name="T202">XI-476</text:span></text:a><text:span text:style-name="T203">, 2009-11-12, Žin., 2009, Nr. 141-6199 (2009-11-28)</text:span></text:p>
      <text:p text:style-name="P204"/>
      <text:p text:style-name="P205"><text:bookmark-start text:name="straipsnis5"/>5 straipsnis. Pensijų fondo dalyvio teisės</text:p>
      <text:p text:style-name="P206"><text:bookmark-end text:name="straipsnis5"/>1. Pensijų fondo dalyvis turi teisę:</text:p>
      <text:p text:style-name="P207">1) šio Įstatymo nustatyta tvarka nutraukti pensijų kaupimo sutartį su pensijų kaupimo bendrove ir sudaryti pensijų kaupimo sutartį su kita pensijų kaupimo bendrove, išskyrus šiame Įstatyme nustatytus atvejus;</text:p>
      <text:p text:style-name="P208">2) nutraukti pensijų kaupimo sutartį savo iniciatyva šio Įstatymo 6 straipsnyje nustatyta tvarka;<text:s/></text:p>
      <text:p text:style-name="P209">3) gauti iš pensijų kaupimo bendrovės informaciją apie jo pensijų sąskaitos būklę, lėšų investavimo strategiją ir pagal ją gautą investicinę grąžą, pensijų kaupimo bendrovės finansinės veiklos audito išvadas bei kitą šio Įstatymo nustatytą informaciją;</text:p>
      <text:p text:style-name="P210">4) gauti šiame Įstatyme nustatytas pensijų išmokas atsižvelgiant į savo vardu sukaupto pensijų turto dydį;</text:p>
      <text:p text:style-name="P211">5) šio Įstatymo nustatyta tvarka nukelti pensijų išmokos mokėjimo pradžią;</text:p>
      <text:p text:style-name="P212">6) testamentu palikti jam priklausančią pensijų turto dalį;</text:p>
      <text:p text:style-name="P213">7) kitas įstatymų, pensijų fondo taisyklių bei pensijų kaupimo sutarties nustatytas teises.</text:p>
      <text:p text:style-name="P214">2. Šio straipsnio 1 dalyje nustatytas teises dalyvis turi ir tuo atveju, kai jo vardu nemokamos pensijų įmokos.<text:s/></text:p>
      <text:p text:style-name="P215">Straipsnio pakeitimai:</text:p>
      <text:p text:style-name="PlainText"><text:span text:style-name="T216">Nr.<text:s/></text:span><text:a xlink:href="http://www3.lrs.lt/cgi-bin/preps2?a=235370&amp;b=" office:target-frame-name="_top" xlink:show="replace"><text:span text:style-name="T217">IX-2254</text:span></text:a><text:span text:style-name="T218">, 2004-06-01, Žin., 2004, Nr. 96-3521 (2004-06-19)</text:span></text:p>
      <text:p text:style-name="P219"/>
      <text:p text:style-name="P220"><text:bookmark-start text:name="straipsnis6"/>6 straipsnis. Pensijų kaupimo sutartis</text:p>
      <text:p text:style-name="P221"><text:bookmark-end text:name="straipsnis6"/>1. Pensijų kaupimo sutarties šalys yra dalyvis ir pensijų kaupimo bendrovė. Pensijų kaupimo sutartis dalyvio naudai negali būti sudaryta su jo darbdaviu ar kitais trečiaisiais asmenimis.</text:p>
      <text:p text:style-name="P222">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223"><text:span text:style-name="T224">3. Jei<text:s/></text:span><text:span text:style-name="T225">to paties asmens vardu yra</text:span><text:span text:style-name="T226"><text:s/></text:span><text:span text:style-name="T227">sudarytos kelios pensijų kaupimo sutartys, galioja ta sutartis, kurią pirmą gauna ir įregistruoja VSDF valdyba.<text:s/></text:span></text:p>
      <text:p text:style-name="P228">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229">5. Standartines pensijų kaupimo sutarties sąlygas tvirtina priežiūros institucijos bendru teisės aktu. Pensijų kaupimo bendrovė privalo priežiūros institucijai pateikti jos naudojamos tipinės pensijų kaupimo sutarties ir jos pakeitimo projektą.</text:p>
      <text:p text:style-name="P230">6. Priežiūros institucijos patvirtintos pensijų fondo taisyklės yra pensijų kaupimo sutarties dalis.</text:p>
      <text:p text:style-name="P231">7. Pensijų kaupimo bendrovė neturi teisės nutraukti pensijų kaupimo sutarties be dalyvio sutikimo, išskyrus šiame Įstatyme nustatytus atvejus.<text:s/></text:p>
      <text:p text:style-name="P232">8. Sudarius pensijų kaupimo sutartį, pensijų kaupimo bendrovė, suderinusi duomenų pateikimo tvarką su VSDF valdyba, elektroniniu būdu ne vėliau kaip per 3 darbo dienas nuo sutarties sudarymo pateikia VSDF valdybai sutarčiai įregistruoti reikiamus duomenis. Pensijų kaupimo sutartys registruojamos sutarč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33">9. Pensijų kaupimo bendrovė, su kuria asmuo ketina sudaryti pensijų kaupimo sutartį, turi teisę VSDF valdybos nustatyta tvarka užklausti VSDF valdybą apie šio asmens teisę tapti pensijų kaupimo dalyviu bei pensijų kaupimo sutarties tarp šio asmens ir kitos pensijų kaupimo bendrovės sudarymo faktą. VSDF valdyba, gavusi tokį užklausimą, atsako raštu arba, suderinusi informacijos pateikimo tvarką su pensijų kaupimo bendrove, elektroniniu būdu ne vėliau kaip per 1 darbo dieną nuo užklausimo gavimo.</text:p>
      <text:p text:style-name="P234">10.<text:s/><text:bookmark-start text:name="OLE_LINK2"/>Pensijų kaupimo sutartys ir jų pabaiga registruojami VSDF valdybos tvarkomame sutarčių registre ir informacija apie tai saugoma įstatymų nustatytą laikotarpį.</text:p>
      <text:p text:style-name="P235"><text:bookmark-end text:name="OLE_LINK2"/>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 VSDF valdybai. Pensijų kaupimo sutartis laikoma nutraukta, kai VSDF valdyba ją išregistruoja iš sutarč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236">Straipsnio pakeitimai:</text:p>
      <text:p text:style-name="PlainText"><text:span text:style-name="T237">Nr.<text:s/></text:span><text:a xlink:href="http://www3.lrs.lt/cgi-bin/preps2?a=235370&amp;b=" office:target-frame-name="_top" xlink:show="replace"><text:span text:style-name="T238">IX-2254</text:span></text:a><text:span text:style-name="T239">, 2004-06-01, Žin., 2004, Nr. 96-3521 (2004-06-19)</text:span></text:p>
      <text:p text:style-name="P240"><text:span text:style-name="T241">Nr.<text:s/></text:span><text:a xlink:href="http://www3.lrs.lt/cgi-bin/preps2?a=289712&amp;b=" office:target-frame-name="_top" xlink:show="replace"><text:span text:style-name="T242">X-972</text:span></text:a><text:span text:style-name="T243">, 2006-12-12, Žin., 2006, Nr. 144-5462 (2006-12-30)</text:span></text:p>
      <text:p text:style-name="P244"/>
      <text:p text:style-name="P245"><text:bookmark-start text:name="straipsnis7"/><text:span text:style-name="T246">7 straipsnis. Dalyvio perėjimas į tos pačios pensijų kaupimo bendrovės valdomą kitą pensijų fondą</text:span></text:p>
      <text:p text:style-name="P247"><text:bookmark-end text:name="straipsnis7"/>1. Dalyvis turi teisę pereiti į kitą tos pačios pensijų kaupimo bendrovės valdomą pensijų fondą.<text:s/></text:p>
      <text:p text:style-name="P248">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p>
      <text:p text:style-name="P249">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4 straipsnio 4 dalyje, jeigu tai yra numatyta atitinkamo pensijų fondo taisyklėse.</text:p>
      <text:p text:style-name="P250">4. Pensijų kaupimo bendrovė, pateikdama artimiausią Papildomo savanoriško pensijų kaupimo įstatymo 51 straipsnio 1 dalyje nurodytą pranešimą, privalo informuoti dalyvį, kuriam iki senatvės pensijos amžiaus yra likę mažiau negu 7 metai, apie galimybę kaupti pensiją konservatyvaus investavimo pensijų fonde. Kartu su šia informacija turi būti pateikiama:</text:p>
      <text:p text:style-name="P251">1) išsami informacija apie galimą riziką dalyvaujant kitos rūšies negu konservatyvaus investavimo pensijų fonde ir pensijų fondo, kurio dalyvis yra šios dalies pirmame sakinyje nurodytas asmuo, bei konservatyvaus investavimo pensijų fondo investavimo rizikos palyginimas;</text:p>
      <text:p text:style-name="P252">2) informacija, kur galima gauti konservatyvaus investavimo pensijų fondo taisykles arba su jomis susipažinti.</text:p>
      <text:p text:style-name="P253">Straipsnio pakeitimai:</text:p>
      <text:p text:style-name="PlainText"><text:span text:style-name="T254">Nr.<text:s/></text:span><text:a xlink:href="http://www3.lrs.lt/cgi-bin/preps2?a=235370&amp;b=" office:target-frame-name="_top" xlink:show="replace"><text:span text:style-name="T255">IX-2254</text:span></text:a><text:span text:style-name="T256">, 2004-06-01, Žin., 2004, Nr. 96-3521 (2004-06-19)</text:span></text:p>
      <text:p text:style-name="P257"><text:span text:style-name="T258">Nr.<text:s/></text:span><text:a xlink:href="http://www3.lrs.lt/cgi-bin/preps2?a=289712&amp;b=" office:target-frame-name="_top" xlink:show="replace"><text:span text:style-name="T259">X-972</text:span></text:a><text:span text:style-name="T260">, 2006-12-12, Žin., 2006, Nr. 144-5462 (2006-12-30)</text:span></text:p>
      <text:p text:style-name="P261"/>
      <text:p text:style-name="P262"><text:bookmark-start text:name="straipsnis8"/><text:span text:style-name="T263">8 straipsnis. Dalyvio perėjimas į kitos pensijų kaupimo bendrovės valdomą pensijų fondą</text:span></text:p>
      <text:p text:style-name="P264"><text:bookmark-end text:name="straipsnis8"/>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265">2. Dalyvis, norintis pereiti į kitos pensijų kaupimo bendrovės valdomą pensijų fondą, turi sudaryti naują pensijų kaupimo sutartį su kita pensijų kaupimo bendrove ir per 14 kalendorinių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266"><text:span text:style-name="T267">3. Pereinant į kitos pensijų kaupimo bendrovės valdomą pensijų fondą, naujai sudaryta pensijų kaupimo sutartis įsigalioja nuo jos ir pranešimo apie ankstesnės pensijų kaupimo 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text:span><text:span text:style-name="T268"><text:s/></text:span><text:span text:style-name="T269">arba prašymą nutraukti pensijų kaupimo sutartį, VSDF valdyba apie tai per 3 darbo dienas informuoja pensijų kaupimo bendrovę, nurodydama atsisakymo priežastį.</text:span></text:p>
      <text:p text:style-name="P270">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71">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4 straipsnio 4 dalyje, jeigu tai yra numatyta atitinkamo pensijų fondo taisyklėse.<text:s/></text:p>
      <text:p text:style-name="P272">6. Jei dalyvis pereina į kitos pensijų kaupimo bendrovės valdomą pensijų fondą daugiau kaip vieną kartą per kalendorinius metus, už jo perėjimą gali būti daromi atskaitymai lėšas pervedančios pensijų kaupimo bendrovės naudai, nurodyti šio Įstatymo 14 straipsnio 5 dalyje, jeigu tai yra numatyta atitinkamo pensijų fondo taisyklėse. Atskaitoma gali būti iš dalyviui priklausančių piniginių lėšų, pervedamų į kitą pensijų fondą, arba kitais būdais, nustatytais pensijų fondo taisyklėse.</text:p>
      <text:p text:style-name="P273">7.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 sprendimo priėmimo turi teisę pereiti į kitą jų pasirinktą pensijų fondą be 14 straipsnio 4 ir 5 dalyse nustatytų atskaitymų. Jei per šioje dalyje nurodytą laikotarpį dalyviai nesudarė pensijų kaupimo sutarčių su kita pensijų kaupimo bendrove, bendro priežiūros institucijų teisės akto nustatyta tvarka tokie dalyviai bei jiems priklausančios lėšos perkeliami į kitos pensijų kaupimo bendrovės valdomą pensijų fondą nedarant šio Įstatymo 14 straipsnio 4 ir 5 dalyse nustatytų atskaitymų.</text:p>
      <text:p text:style-name="P274">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 pensijų kaupimo sutarties įsigaliojimo, šio straipsnio 7 dalyje numatyta teisė pereiti į kitos pensijų kaupimo bendrovės valdomą pensijų fondą netaikoma.</text:p>
      <text:p text:style-name="P275">9. 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1 darbo dieną nuo sąskaitos atidarymo banke ar sąskaitos rekvizitų pakeitimo.</text:p>
      <text:p text:style-name="P276">10.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p>
      <text:p text:style-name="P277">Straipsnio pakeitimai:</text:p>
      <text:p text:style-name="PlainText"><text:span text:style-name="T278">Nr.<text:s/></text:span><text:a xlink:href="http://www3.lrs.lt/cgi-bin/preps2?a=235370&amp;b=" office:target-frame-name="_top" xlink:show="replace"><text:span text:style-name="T279">IX-2254</text:span></text:a><text:span text:style-name="T280">, 2004-06-01, Žin., 2004, Nr. 96-3521 (2004-06-19)</text:span></text:p>
      <text:p text:style-name="P281"><text:span text:style-name="T282">Nr.<text:s/></text:span><text:a xlink:href="http://www3.lrs.lt/cgi-bin/preps2?a=289712&amp;b=" office:target-frame-name="_top" xlink:show="replace"><text:span text:style-name="T283">X-972</text:span></text:a><text:span text:style-name="T284">, 2006-12-12, Žin., 2006, Nr. 144-5462 (2006-12-30)</text:span></text:p>
      <text:p text:style-name="P285"/>
      <text:p text:style-name="P286"><text:bookmark-start text:name="straipsnis9"/>9 straipsnis. Pensijų turtas</text:p>
      <text:p text:style-name="P287"><text:bookmark-end text:name="straipsnis9"/>1. Pensijų fondą sudarantis pensijų turtas yra dalyvių bendroji dalinė nuosavybė. Dalyvio dalis bendrojoje nuosavybėje nustatoma pagal jo pensijų sąskaitoje įrašytų apskaitos vienetų skaičių.</text:p>
      <text:p text:style-name="P288">2. Pensijų kaupimo bendrovė pensijų turtą valdo, naudoja ir juo disponuoja turto patikėjimo teisės pagrindais.</text:p>
      <text:p text:style-name="P289">3. Kiekvieną pensijų fondą sudarantis pensijų turtas turi būti atskirtas nuo kito pensijų kaupimo bendrovės turto ir kitų tos pačios pensijų kaupimo bendrovės valdomų pensijų fondų pensijų turto.</text:p>
      <text:p text:style-name="P290">4. Po dalyvio mirties jam priklausanti pensijų turto dalis paveldima įstatymų nustatyta tvarka. Paveldėtas turtas turi būti išmokėtas įpėdiniams pinigais, bet ne anksčiau, negu pervestos pensijų įmokos už kalendorinį mėnesį, kurį dalyvis mirė.</text:p>
      <text:p text:style-name="P291">Straipsnio pakeitimai:</text:p>
      <text:p text:style-name="PlainText"><text:span text:style-name="T292">Nr.<text:s/></text:span><text:a xlink:href="http://www3.lrs.lt/cgi-bin/preps2?a=235370&amp;b=" office:target-frame-name="_top" xlink:show="replace"><text:span text:style-name="T293">IX-2254</text:span></text:a><text:span text:style-name="T294">, 2004-06-01, Žin., 2004, Nr. 96-3521 (2004-06-19)</text:span></text:p>
      <text:p text:style-name="P295">Nr. XI-702, 2010-03-25, Žin., 2010, Nr. 38-1776 (2010-04-03)</text:p>
      <text:p text:style-name="P296"/>
      <text:p text:style-name="P297"><text:bookmark-start text:name="straipsnis10"/>10 straipsnis. Pensijų įmokų mokėjimo sąlygos ir terminai</text:p>
      <text:p text:style-name="P298"><text:bookmark-end text:name="straipsnis10"/>1. Valstybinio socialinio draudimo įmokos, kurių sudedamoji dalis yra pensijų įmoka, draudėjų apskaičiuojamos ir pervedamos VSDF biudžetui įstatymų nustatyta tvarka.<text:s/></text:p>
      <text:p text:style-name="P299">2. VSDF valdyba, remdamasi jos tvarkomame sutarčių registre esančia informacija apie dalyvių sudarytas pensijų kaupimo sutartis bei jų pasirinktus pensijų fondus, priskaičiuotas valstybinio socialinio draudimo įmokas už kiekvieną dalyvį perveda pensijų įmokas atitinkamiems pensijų kaupimo bendrovių valdomiems pensijų fondams. Pensijų įmokų apskaičiavimo ir pervedimo tvarką nustato Vyriausybė ar jos įgaliota institucija.</text:p>
      <text:p text:style-name="P300">3. Pensijų įmokos pervedamos per 60 kalendorinių dienų nuo tos dienos, iki kurios draudėjai Vyriausybės nustatyta tvarka privalo pateikti VSDF įstaigoms informaciją apie kiekvienam apdraustajam apskaičiuotas draudžiamųjų pajamų ir socialinio draudimo įmokų sumas.</text:p>
      <text:p text:style-name="P301">3 dalies redakcija nuo 2011 m. sausio 1 d.:</text:p>
      <text:p text:style-name="P302"><text:span text:style-name="T303">3. Pensijų įmokos pervedamos per 30 kalendorinių dienų nuo tos dienos, iki kurios draudėjai Vyriausybės nustatyta tvarka privalo pateikti VSDF įstaigoms informaciją apie kiekvienam apdraustajam apskaičiuotas draudžiamųjų pajamų ir socialinio draudimo įmokų sumas.</text:span></text:p>
      <text:p text:style-name="P304"/>
      <text:p text:style-name="P305"><text:span text:style-name="T306">4. Pensijų įmokas iki jų pervedimo pensijų kaupimo bendrovių valdomiems pensijų fondams VSDF valdyba laiko<text:s/></text:span><text:span text:style-name="T307">patikėjimo teisės pagrindais komerciniame banke atskirai nuo kitų lėšų. Šios lėšos gali būti naudojamos tik pervedimui į pensijų fondus kaip pensijų įmokos.</text:span><text:span text:style-name="T308"><text:s/></text:span></text:p>
      <text:p text:style-name="P309">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310">6. Teisės aktų nustatyta tvarka patikslinus mirusio dalyvio draudžiamąsias pajamas ir valstybinio socialinio draudimo įmokas už praėjusius laikotarpius, pensijų įmokos už praėjusius laikotarpius neperskaičiuojamos.</text:p>
      <text:p text:style-name="P311">Straipsnio pakeitimai:</text:p>
      <text:p text:style-name="PlainText"><text:span text:style-name="T312">Nr.<text:s/></text:span><text:a xlink:href="http://www3.lrs.lt/cgi-bin/preps2?a=235370&amp;b=" office:target-frame-name="_top" xlink:show="replace"><text:span text:style-name="T313">IX-2254</text:span></text:a><text:span text:style-name="T314">, 2004-06-01, Žin., 2004, Nr. 96-3521 (2004-06-19)</text:span></text:p>
      <text:p text:style-name="P315"><text:span text:style-name="T316">Nr.<text:s/></text:span><text:a xlink:href="http://www3.lrs.lt/cgi-bin/preps2?a=289712&amp;b=" office:target-frame-name="_top" xlink:show="replace"><text:span text:style-name="T317">X-972</text:span></text:a><text:span text:style-name="T318">, 2006-12-12, Žin., 2006, Nr. 144-5462 (2006-12-30)</text:span></text:p>
      <text:p text:style-name="P319">Nr. XI-702, 2010-03-25, Žin., 2010, Nr. 38-1776 (2010-04-03)</text:p>
      <text:p text:style-name="P320"/>
      <text:h text:style-name="P321" text:outline-level="5"><text:bookmark-start text:name="skirsnis3"/>TREČIASIS SKIRSNIS</text:h>
      <text:h text:style-name="Heading5" text:outline-level="5"><text:bookmark-end text:name="skirsnis3"/><text:span text:style-name="T322">bendrosios Pensijų kaupimo bendrovių veiklos nuostatos</text:span></text:h>
      <text:p text:style-name="P323"/>
      <text:p text:style-name="P324"><text:bookmark-start text:name="straipsnis11"/>11 straipsnis. Saugumo reikalavimai pensijų kaupimo bendrovėms</text:p>
      <text:p text:style-name="P325"><text:bookmark-end text:name="straipsnis11"/>1. Draudimo įmonė privalo:</text:p>
      <text:p text:style-name="P326">1) nuolatos vykdyti mokumo atsargos reikalavimus;</text:p>
      <text:p text:style-name="P327">2) sudaryti pakankamus pensijų kaupimo techninius atidėjimus, jeigu pagal pensijų fondo taisykles prisiima įsipareigojimus garantuoti dalyviams tam tikrą pajamingumą.</text:p>
      <text:p text:style-name="P328">2. Valdymo įmonė privalo:</text:p>
      <text:p text:style-name="P329">1) nuolatos vykdyti priežiūros institucijos nustatytus kapitalo pakankamumo reikalavimus;</text:p>
      <text:p text:style-name="P330">2) sudaryti pakankamą garantijų rezervą, jeigu pagal pensijų fondo taisykles prisiima įsipareigojimus dalyviams garantuoti tam tikrą pajamingumą.</text:p>
      <text:p text:style-name="P331">3. Draudimo įmonė mokumo atsargą skaičiuoja pagal priežiūros institucijos nustatytą mokumo atsargos skaičiavimo metodiką.<text:s/></text:p>
      <text:p text:style-name="P332">4. Draudimo įmonė pensijų kaupimo techninius atidėjimus sudaro pagal priežiūros institucijos nustatytą draudimo techninių atidėjimų dydžių apskaičiavimo metodiką. Pensijų kaupimo techninių atidėjimų investavimui keliami tokie pat reikalavimai kaip ir draudimo techninių atidėjimų investavimui.</text:p>
      <text:p text:style-name="P333">5. Garantijų rezervas turi būti formuojamas, investuojamas ir naudojamas valdymo įmonės nustatyta, su priežiūros institucija suderinta tvarka. Vertybinių popierių komisija turi teisę duoti nurodymus pakeisti ir (ar) papildyti garantijų formavimo, investavimo ir naudojimo tvarką. Garantijų rezervas investuojamas į diversifikuotą investicijų portfelį, kuriam taikomi tokie patys kaip ir pensijų turtui reikalavimai, nustatyti Papildomo savanoriško pensijų kaupimo įstatymo 46, 47 ir 49 straipsniuose.</text:p>
      <text:p text:style-name="P334">6. Draudimo įmonei ir valdymo įmonei šio straipsnio 1 ir 2 dalyse nustatyti saugumo reikalavimai turi būti kiek galima tapatūs savo esme ir dydžiais.</text:p>
      <text:p text:style-name="P335"/>
      <text:p text:style-name="P336"><text:bookmark-start text:name="straipsnis12"/>12 straipsnis. Konservatyvaus investavimo pensijų fondas</text:p>
      <text:p text:style-name="P337"><text:bookmark-end text:name="straipsnis12"/>1. Pensijų kaupimo bendrovė privalo sudaryti galimybę asmenims kaupti pensijų įmokas konservatyvaus investavimo pensijų fonde. Šio <text:s/>fondo lėšos investuojamos tik į:</text:p>
      <text:p text:style-name="P338"><text:span text:style-name="T339">1) valstybės narės</text:span><text:span text:style-name="T340"><text:s/></text:span><text:span text:style-name="T341">arba Ekonominio bendradarbiavimo ir plėtros organizacijos valstybių vyriausybių, centrinių bankų ir Europos centrinio banko išleistas ar jų garantuotas obligacijas ir kitų formų ne nuosavybės vertybinius popierius;</text:span></text:p>
      <text:p text:style-name="P342">2) kolektyvinio investavimo subjektų, kurių lėšos investuojamos tik į šios dalies 1 punkte nurodytus investavimo objektus, akcijas ar investicinius vienetus;</text:p>
      <text:p text:style-name="P343">3) ne ilgesniam kaip 12 mėnesių terminui padėtus indėlius, kuriuos galima atsiimti pareikalavus, esančius kredito įstaigose, kurių registruota buveinė yra valstybėje narėje arba kitoje valstybėje, kurioje riziką ribojanti priežiūra yra ne mažiau griežta nei Europos Sąjungoje;</text:p>
      <text:p text:style-name="P344">4) išvestines investicines priemones, naudojamas šio Įstatymo 13 straipsnio 4 dalyje nustatyta tvarka.</text:p>
      <text:p text:style-name="P345"><text:span text:style-name="T346">2. Pensijų kaupimo bendrovė turi teisę kreiptis dėl kitų pensijų fondų taisyklių patvirtinimo tik pateikusi tvirtinti šio straipsnio 1 dalyje nurodyto pensijų fondo taisykles ar jas jau patvirtinus.</text:span></text:p>
      <text:p text:style-name="P347">Straipsnio pakeitimai:</text:p>
      <text:p text:style-name="PlainText"><text:span text:style-name="T348">Nr.<text:s/></text:span><text:a xlink:href="http://www3.lrs.lt/cgi-bin/preps2?a=235370&amp;b=" office:target-frame-name="_top" xlink:show="replace"><text:span text:style-name="T349">IX-2254</text:span></text:a><text:span text:style-name="T350">, 2004-06-01, Žin., 2004, Nr. 96-3521 (2004-06-19)</text:span></text:p>
      <text:p text:style-name="P351"><text:span text:style-name="T352">Nr.<text:s/></text:span><text:a xlink:href="http://www3.lrs.lt/cgi-bin/preps2?a=289712&amp;b=" office:target-frame-name="_top" xlink:show="replace"><text:span text:style-name="T353">X-972</text:span></text:a><text:span text:style-name="T354">, 2006-12-12, Žin., 2006, Nr. 144-5462 (2006-12-30)</text:span></text:p>
      <text:p text:style-name="PlainText"><text:span text:style-name="T355">Nr.<text:s/></text:span><text:a xlink:href="http://www3.lrs.lt/cgi-bin/preps2?a=322628&amp;b=" office:target-frame-name="_top" xlink:show="replace"><text:span text:style-name="T356">X-1588</text:span></text:a><text:span text:style-name="T357">, 2008-06-05, Žin., 2008, Nr. 71-2714 (2008-06-21)</text:span></text:p>
      <text:p text:style-name="P358"/>
      <text:p text:style-name="P359"><text:bookmark-start text:name="straipsnis13"/>13 straipsnis. Pensijų turto investavimo ypatumai</text:p>
      <text:p text:style-name="P360"><text:bookmark-end text:name="straipsnis13"/><text:span text:style-name="T361">1. Pensijų turtą gali sudaryti tik tokie perleidžiamieji vertybiniai popieriai ir pinigų rinkos priemonės, kurie nustatyti Papildomo savanoriško pensijų kaupimo įstatyme ir kurie įtraukti į prekybą rinkose, pagal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 ši rinka yra nurodyta pensijų fondo taisyklėse. Pensijų turtą taip pat gali sudaryti išleidžiami nauji perleidžiamieji</text:span><text:span text:style-name="T362"><text:s/></text:span><text:span text:style-name="T363">vertybiniai popieriai, jeigu emisijos sąlygose yra numatytas įsipareigojimas įtraukti šiuos perleidžiamuosius vertybinius popierius į prekybą reguliuojamoje rinkoje ne vėliau kaip per metus nuo jų išleidimo (jei tokia rinka yra ne valstybėje</text:span><text:span text:style-name="T364"><text:s/></text:span><text:span text:style-name="T365">narėje, ji turi būti nurodyta pensijų fondo taisyklėse).</text:span></text:p>
      <text:p text:style-name="P366">2. Į kitą turtą pensijų turtas investuojamas Papildomo savanoriško pensijų kaupimo įstatyme nustatyta tvarka.</text:p>
      <text:p text:style-name="P367">3.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p>
      <text:p text:style-name="P368">1) subjektų priežiūrą vykdo atitinkamos priežiūros institucijos;</text:p>
      <text:p text:style-name="P369">2) Vertybinių popierių komisija bendradarbiauja su užsienio valstybės atitinkama priežiūros institucija dvišalių susitarimų pagrindais, jeigu ši valstybė nėra Europos Sąjungos arba Ekonominio bendradarbiavimo ir plėtros organizacijos narė.</text:p>
      <text:p text:style-name="P370"><text:span text:style-name="T371">4. Pensijų turtas gali būti investuotas į išvestines investicines priemones tik rizikai valdyti. Pensijų kaupimo bendrovė išvestines investicines priemones turi teisę naudoti tik tuo atveju, kai pensijų fondo taisyklėse yra nurodyta, kokiomis išvestinėmis investicinėmis priemonėmis ir kokiais tikslais pensijų kaupimo bendrovė ketina naudotis. Kiekviena išvestinė investicinė priemonė turi būti pagrįsta konkrečiu investiciniu sandoriu (investicine pozicija). Toks sandoris ir jo rizikos valdymui naudojama išvestinė investicinė priemonė turi būti nurodyti pensijų kaupimo bendrovės veiklos ir finansinės būklės ataskaitose.</text:span></text:p>
      <text:p text:style-name="P372">5. Sukurto naujo pensijų fondo investicijų portfelis 6 mėnesius nuo pirmosios įmokos į pensijų fondą gavimo dienos gali neatitikti Papildomo savanoriško pensijų kaupimo įstatymo 47–49 straipsnių reikalavimų.</text:p>
      <text:p text:style-name="P373">Straipsnio pakeitimai:</text:p>
      <text:p text:style-name="PlainText"><text:span text:style-name="T374">Nr.<text:s/></text:span><text:a xlink:href="http://www3.lrs.lt/cgi-bin/preps2?a=235370&amp;b=" office:target-frame-name="_top" xlink:show="replace"><text:span text:style-name="T375">IX-2254</text:span></text:a><text:span text:style-name="T376">, 2004-06-01, Žin., 2004, Nr. 96-3521 (2004-06-19)</text:span></text:p>
      <text:p text:style-name="P377"><text:span text:style-name="T378">Nr.<text:s/></text:span><text:a xlink:href="http://www3.lrs.lt/cgi-bin/preps2?a=289712&amp;b=" office:target-frame-name="_top" xlink:show="replace"><text:span text:style-name="T379">X-972</text:span></text:a><text:span text:style-name="T380">, 2006-12-12, Žin., 2006, Nr. 144-5462 (2006-12-30)</text:span></text:p>
      <text:p text:style-name="PlainText"><text:span text:style-name="T381">Nr.<text:s/></text:span><text:a xlink:href="http://www3.lrs.lt/cgi-bin/preps2?a=322628&amp;b=" office:target-frame-name="_top" xlink:show="replace"><text:span text:style-name="T382">X-1588</text:span></text:a><text:span text:style-name="T383">, 2008-06-05, Žin., 2008, Nr. 71-2714 (2008-06-21)</text:span></text:p>
      <text:p text:style-name="P384"/>
      <text:p text:style-name="P385"><text:bookmark-start text:name="straipsnis13_1p"/><text:span text:style-name="T386">13</text:span><text:span text:style-name="T387">(1)<text:s/></text:span><text:span text:style-name="T388">straipsnis. Pensijų fondo lyginamasis indeksas</text:span></text:p>
      <text:p text:style-name="P389"><text:bookmark-end text:name="straipsnis13_1p"/>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p>
      <text:p text:style-name="P390"><text:span text:style-name="T391">2.<text:s/></text:span><text:span text:style-name="T392">p</text:span><text:span text:style-name="T393">riežiūros institucijos turi teisę bendru teisės aktu nustatyti lyginamojo indekso reikalavimus.</text:span></text:p>
      <text:p text:style-name="P394">3. Skelbdama pensijų fondo finansinius rezultatus, pensijų kaupimo bendrovė privalo juos lyginti su to pensijų fondo lyginamuoju indeksu priežiūros institucijos nustatyta tvarka.</text:p>
      <text:p text:style-name="P395"><text:span text:style-name="T396">4.<text:s/></text:span><text:span text:style-name="T397">p</text:span><text:span text:style-name="T398">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399">Įstatymas papildytas straipsniu:</text:p>
      <text:p text:style-name="P400"><text:span text:style-name="T401">Nr.<text:s/></text:span><text:a xlink:href="http://www3.lrs.lt/cgi-bin/preps2?a=289712&amp;b=" office:target-frame-name="_top" xlink:show="replace"><text:span text:style-name="T402">X-972</text:span></text:a><text:span text:style-name="T403">, 2006-12-12, Žin., 2006, Nr. 144-5462 (2006-12-30)</text:span></text:p>
      <text:p text:style-name="P404"/>
      <text:p text:style-name="P405"><text:bookmark-start text:name="straipsnis14"/><text:span text:style-name="T406">14 straipsnis. Atskaitymai iš pensijų turto</text:span><text:span text:style-name="T407"><text:s/></text:span></text:p>
      <text:p text:style-name="P408"><text:bookmark-end text:name="straipsnis14"/>1. Atskaitymai iš pensijų turto pensijų kaupimo bendrovės naudai gali būti daromi tik laikantis šiame Įstatyme ir pensijų fondo taisyklėse nustatytų dydžių.<text:s/></text:p>
      <text:p text:style-name="P409">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410"><text:span text:style-name="T411">3. Šio straipsnio 2 dalyje nurodyti atskaitymai iš pensijų turto pagal kiekvieną pensijų kaupimo sutartį su pensijų kaupimo bendrove per metus gali sudaryti</text:span><text:span text:style-name="T412"><text:s/></text:span><text:span text:style-name="T413">ne daugiau kaip 1 procentą nuo dalyvio pensijų sąskaitoje apskaičiuotų lėšų vidutinės metinės vertės ir ne daugiau kaip 10 procentų dalyvio vardu įmokėtų įmokų.</text:span></text:p>
      <text:p text:style-name="P414">4. Dalyvio perėjimo į kitos ar tos pačios pensijų kaupimo bendrovės valdomą pensijų fondą išlaidas sudaro pensijų kaupimo bendrovės išlaidos, susijusios su pensijų sąskaitos uždarymu bei lėšų pervedimu. Šios išlaidos negali viršyti 0,2 procento dalyvio vardu pervedamų piniginių lėšų. Pensijų kaupimo sutarties sudarymo su šiuo dalyviu išlaidos bei kitos pensijų kaupimo bendrovės rinkodaros išlaidos neįtraukiamos į perėjimo į kitos ar tos pačios pensijų kaupimo bendrovės valdomą pensijų fondą išlaidas.</text:p>
      <text:p text:style-name="P415">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416"/>
      <text:p text:style-name="P417"><text:bookmark-start text:name="straipsnis15"/>15 straipsnis. Paslaugų siūlymas ir reklama</text:p>
      <text:p text:style-name="P418"><text:bookmark-end text:name="straipsnis15"/>1. Pensijų kaupimo bendrovei, kitiems jos įgaliotiems ar kitaip su ja susijusiems asmenims draudžiama:</text:p>
      <text:p text:style-name="P419">1) potencialų dalyvį raginti tapti pensijų fondo dalyviu ar nenutraukti dalyvavimo pensijų fonde siūlant naudą, nesusijusią su pensijų kaupimo veikla;</text:p>
      <text:p text:style-name="P420">2) skelbti informaciją, kuri yra neteisinga, neišsami ar gali būti klaidinanti.</text:p>
      <text:p text:style-name="P421">2. Pensijų kaupimo bendrovė, kiti jos įgalioti ar kitaip su ja susiję asmenys gali daryti pareiškimus naudodami prognozuojamus skaičius tik priežiūros institucijų bendro teisės akto nustatyta tvarka.</text:p>
      <text:p text:style-name="P422">3. Teikdama informaciją potencialiam ar esamam dalyviui apie galimas pensijų išmokas, pensijų kaupimo bendrovė, jos atstovai ar kitaip su pensijų kaupimo bendrove susiję asmenys turi teisę naudoti skaičiuoklę, kuri turi atitikti šiuos reikalavimus:</text:p>
      <text:p text:style-name="P423">1) pateikiama informacija privalo būti aiški ir neklaidinanti;</text:p>
      <text:p text:style-name="P424">2) turi būti pateikiamos prielaidos, kuriomis remiantis atliekami skaičiavimai;</text:p>
      <text:p text:style-name="P425">3) turi būti pateikiami paaiškinimai, kaip suprasti skaičiavimo rezultatus;</text:p>
      <text:p text:style-name="P426">4) turi būti pateikiamas taikomų apskaičiavimo metodų aprašymas;<text:s/></text:p>
      <text:p text:style-name="P427">5) turi būti parodomas valstybinės socialinio draudimo senatvės pensijos sumažėjimas dalyvaujantiems pensijų kaupime, kaip tai numatyta Valstybinių socialinio draudimo pensijų įstatyme;</text:p>
      <text:p text:style-name="P428">6) šalia skaičiavimo rezultatų turi būti perspėjimas, kad pensijų kaupimo bendrovė jų negarantuoja.</text:p>
      <text:p text:style-name="P429">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430"><text:span text:style-name="T431">5. Skelbiamoje pensijų kaupimo veiklos reklamoje pensijų kaupimo bendrovės pateikiami jos valdomo pensijų fondo finansiniai rezultatai priežiūros institucijos nustatyta tvarka privalo būti lyginami su to pensijų fondo lyginamuoju indeksu.</text:span></text:p>
      <text:p text:style-name="P432">6. Pensijų kaupimo veiklos reklamoje gali būti tik pensijų fondo taisyklėse ir periodinėse ataskaitose esanti informacija. Reklamos tikslais pensijų kaupimo bendrovė gali parengti ir platinti sutrumpintas pensijų fondo taisykles, kuriose gali būti tik atitinkamos priežiūros institucijos patvirtintose pensijų fondo taisyklėse numatyta informacija.</text:p>
      <text:p text:style-name="P433">7.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 privalo įpareigoti paneigti, patikslinti ar papildyti jau paskelbtą reklamą.</text:p>
      <text:p text:style-name="P434">8.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os turi teisę bendru teisės aktu nustatyti asmenų, teikiančių informaciją apie pensijų kaupimo veiklą ir (ar) sudarančių pensijų kaupimo sutartis, kvalifikacinius reikalavimus.</text:p>
      <text:p text:style-name="P435">9. Teikti informaciją apie pensijų kaupimo veiklą ir (ar) sudaryti pensijų kaupimo sutartis pensijų kaupimo bendrovės vardu gali tik asmenys, kurie yra nepriekaištingos reputacijos ir išmano pensijų kaupimo veiklą reglamentuojančius teisės aktus.</text:p>
      <text:p text:style-name="P436">Straipsnio pakeitimai:</text:p>
      <text:p text:style-name="PlainText"><text:span text:style-name="T437">Nr.<text:s/></text:span><text:a xlink:href="http://www3.lrs.lt/cgi-bin/preps2?a=235370&amp;b=" office:target-frame-name="_top" xlink:show="replace"><text:span text:style-name="T438">IX-2254</text:span></text:a><text:span text:style-name="T439">, 2004-06-01, Žin., 2004, Nr. 96-3521 (2004-06-19)</text:span></text:p>
      <text:p text:style-name="P440"><text:span text:style-name="T441">Nr.<text:s/></text:span><text:a xlink:href="http://www3.lrs.lt/cgi-bin/preps2?a=256794&amp;b=" office:target-frame-name="_top" xlink:show="replace"><text:span text:style-name="T442">X-208</text:span></text:a><text:span text:style-name="T443">, 2005-05-19, Žin., 2005, Nr. 71-2554 (2005-06-07)</text:span></text:p>
      <text:p text:style-name="P444"><text:span text:style-name="T445">Nr.<text:s/></text:span><text:a xlink:href="http://www3.lrs.lt/cgi-bin/preps2?a=289712&amp;b=" office:target-frame-name="_top" xlink:show="replace"><text:span text:style-name="T446">X-972</text:span></text:a><text:span text:style-name="T447">, 2006-12-12, Žin., 2006, Nr. 144-5462 (2006-12-30)</text:span></text:p>
      <text:p text:style-name="P448"/>
      <text:p text:style-name="P449"><text:bookmark-start text:name="straipsnis16"/>16 straipsnis. Pensijų kaupimo bendrovės likvidavimas ir bankrotas</text:p>
      <text:p text:style-name="P450"><text:bookmark-end text:name="straipsnis16"/>1. Draudimo įmonės likvidavimo ir bankroto procedūros vykdomos pagal Draudimo įstatymą. Valdymo įmonių likvidavimo ir bankroto procedūros vykdomos pagal Papildomo savanoriško pensijų kaupimo įstatymą.</text:p>
      <text:p text:style-name="P451"><text:span text:style-name="T452">2. Pensijų kaupimo bendrovė turi teisę pradėti savanorišką likvidavimo procedūrą (išskyrus atitinkamų sprendimų priėmimą) tik perdavusi teises ir pareigas,<text:s/></text:span><text:span text:style-name="T453">atsirandančias iš<text:s/></text:span><text:span text:style-name="T454">pensijų kaupimo sutarčių kitai pensijų kaupimo bendrovei.<text:s/></text:span></text:p>
      <text:p text:style-name="P455"><text:span text:style-name="T456">3. Priežiūros institucija, gavusi informaciją apie tai, kad pensijų kaupimo bendrovė įgijo likviduojamos įmonės statusą ar jai iškelta bankroto byla, nedelsdama – ne vėliau kaip kitą dieną apie tai informuoja VSDF valdybą bei Socialinės apsaugos ir darbo ministeriją.</text:span><text:span text:style-name="T457"><text:s/></text:span></text:p>
      <text:p text:style-name="P458">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459">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460">6. Likviduojamos pensijų kaupimo bendrovės likvidatorius, likvidacinės komisijos pirmininkas ar bankrutuojančios pensijų kaupimo bendrovės administratorius privalo teikti su šia pensijų kaupimo bendrove susijusią informaciją atitinkamai priežiūros institucijai ir kitiems asmenims priežiūros institucijos nustatyta tvarka.</text:p>
      <text:p text:style-name="P461"/>
      <text:h text:style-name="P462" text:outline-level="5"><text:bookmark-start text:name="skirsnis4"/>KETVIRTASIS SKIRSNIS</text:h>
      <text:h text:style-name="Heading5" text:outline-level="5"><text:bookmark-end text:name="skirsnis4"/><text:span text:style-name="T463">VALDYMO ĮMONIŲ PENSIJŲ KAUPIMO VEIKLOS YPATUMAI</text:span></text:h>
      <text:p text:style-name="P464"/>
      <text:p text:style-name="P465"><text:bookmark-start text:name="straipsnis17"/>17 straipsnis. Valdymo įmonių teisė užsiimti pensijų įmokų kaupimo veikla</text:p>
      <text:p text:style-name="P466"><text:bookmark-end text:name="straipsnis17"/>1.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 tiek, kiek šis Įstatymas nenustato kitaip.</text:p>
      <text:p text:style-name="P467">2. Valdymo įmonė gali pradėti pensijų kaupimo veiklą tik gavusi licenciją pagal Papildomo savanoriško pensijų kaupimo įstatymą ir priežiūros institucijai jos nustatyta tvarka patvirtinus atitinkamas pensijų fondo taisykles. Pensijų fondo taisyklių pavadinime turi būti nurodyta, kad tai valstybinio socialinio draudimo įmokos dalies kaupimo pensijų fondas (gali būti naudojama šių žodžių junginio santrumpa).</text:p>
      <text:p text:style-name="P468"><text:span text:style-name="T469">3. Vertybinių popierių komisija turi teisę taikyti valdymo įmonėms Papildomo savanoriško pensijų kaupimo įstatyme numatytas poveikio priemones. Taikydama poveikio priemones, Vertybinių popierių komisija vadovaujasi Papildomo savanoriško pensijų kaupimo įstatymu tiek, kiek šis Įstatymas nenustato kitaip.</text:span></text:p>
      <text:p text:style-name="P470">Straipsnio pakeitimai:</text:p>
      <text:p text:style-name="P471"><text:span text:style-name="T472">Nr.<text:s/></text:span><text:a xlink:href="http://www3.lrs.lt/cgi-bin/preps2?a=289712&amp;b=" office:target-frame-name="_top" xlink:show="replace"><text:span text:style-name="T473">X-972</text:span></text:a><text:span text:style-name="T474">, 2006-12-12, Žin., 2006, Nr. 144-5462 (2006-12-30)</text:span></text:p>
      <text:p text:style-name="P475"/>
      <text:p text:style-name="P476"><text:bookmark-start text:name="straipsnis18"/>18 straipsnis. Reikalavimai valdymo įmonės kapitalui</text:p>
      <text:p text:style-name="P477"><text:bookmark-end text:name="straipsnis18"/>1. Pensijų kaupimo veikla pagal šį Įstatymą užsiimančios valdymo įmonės ir pradinis, ir įstatinis kapitalas turi būti ne mažesni kaip 300 000 eurų.<text:s/></text:p>
      <text:p text:style-name="P478">2. Ne mažiau kaip 250 000 eurų valdymo įmonės nuosavo kapitalo turi būti investuota į diversifikuotą investicijų portfelį. Jam taikomi Papildomo savanoriško pensijų kaupimo įstatymo 46, 47 ir 49 straipsniuose nustatyti investavimo reikalavimai.</text:p>
      <text:p text:style-name="P479"/>
      <text:p text:style-name="P480"><text:bookmark-start text:name="straipsnis18_1p"/><text:span text:style-name="T481">18</text:span><text:span text:style-name="T482">(1)</text:span><text:span text:style-name="T483"><text:s/>straipsnis.<text:s/></text:span><text:span text:style-name="T484">Valdymo įmonės teisių ir pareigų, atsirandančių iš pensijų kaupimo sutarčių, perdavimas</text:span></text:p>
      <text:p text:style-name="P485"><text:bookmark-end text:name="straipsnis18_1p"/>1. Valdymo įmonė turi teisę perduoti kitai pensijų kaupimo bendrovei teises ir pareigas, atsirandančias iš pensijų kaupimo sutarčių, tik gavusi priežiūros institucijos leidimą.</text:p>
      <text:p text:style-name="P486">2. Valdymo įmonė privalo perduoti teises ir pareigas, atsirandančias iš pensijų kaupimo sutarčių, kitai pensijų kaupimo bendrovei šiais atvejais:</text:p>
      <text:p text:style-name="P487">1) teismui priėmus sprendimą likviduoti valdymo įmonę;</text:p>
      <text:p text:style-name="P488">2) prieš pradėdama savanorišką likvidavimo procedūrą;</text:p>
      <text:p text:style-name="P489">3) kai valdymo įmonei iškelta bankroto byla;</text:p>
      <text:p text:style-name="P490">4) priežiūros institucijos sprendimu pritaikius poveikio priemonę įpareigoti valdymo įmonę perduoti teises ir pareigas, atsirandančias iš pensijų kaupimo sutarčių, kitai pensijų kaupimo bendrovei;</text:p>
      <text:p text:style-name="P491">5) kai panaikinamas valdymo įmonės veiklos licencijos galiojimas;</text:p>
      <text:p text:style-name="P492">6) kai sustabdomas valdymo įmonės veiklos licencijos galiojimas.<text:s/></text:p>
      <text:p text:style-name="P493">3. Valdymo įmonė apie ketinimą perleisti teises ir pareigas, atsirandančias iš pensijų kaupimo sutarčių, privalo informuoti dalyvius priežiūros institucijos nustatyta tvarka ir terminais. Teisių ir pareigų, atsirandančių iš pensijų kaupimo sutarčių, perleidimo tvarką nustato priežiūros institucija.</text:p>
      <text:p text:style-name="P494">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495">5. Tais atvejais, kai dėl valdymo įmonės teisių ir pareigų pagal pensijų kaupimo sutartis perdavimo pensijų fondai sujungiami, naujoji pensijų kaupimo bendrovė turi teisę pakeisti pensijų fondo, kurio dalyvių atžvilgiu ji perima teises ir pareigas, taisykles, kiek tai būtina siekiant suvienodinti dalyvavimo jos valdomame bei perimame pensijų fonduose sąlygas. Šiuo atveju su pensijų fondo taisyklių pakeitimais nesutinkantys pensijų fondo, kurio dalyvių atžvilgiu teises ir pareigas perima kita pensijų kaupimo bendrovė, dalyviai per 3 mėnesius nuo sprendimo sujungti pensijų fondus priėmimo turi teisę pereiti į jų pasirinktą kitos pensijų kaupimo bendrovės valdomą pensijų fondą be šio Įstatymo 14 straipsnio 4 ir 5 dalyse nustatytų atskaitymų.</text:p>
      <text:p text:style-name="P496">6. Perduodant teises ir pareigas pagal pensijų kaupimo sutartis, kartu perduodamas ir pensijų turtas.</text:p>
      <text:p text:style-name="P497">7. Perduodant valdymo įmonės teises ir pareigas kitai pensijų kaupimo bendrovei, taikomos ir šio Įstatymo 8 straipsnyje nustatytos sąlygos.</text:p>
      <text:p text:style-name="P498">Įstatymas papildytas straipsniu:</text:p>
      <text:p text:style-name="P499"><text:span text:style-name="T500">Nr.<text:s/></text:span><text:a xlink:href="http://www3.lrs.lt/cgi-bin/preps2?a=289712&amp;b=" office:target-frame-name="_top" xlink:show="replace"><text:span text:style-name="T501">X-972</text:span></text:a><text:span text:style-name="T502">, 2006-12-12, Žin., 2006, Nr. 144-5462 (2006-12-30)</text:span></text:p>
      <text:p text:style-name="P503"/>
      <text:h text:style-name="P504" text:outline-level="5"><text:bookmark-start text:name="skirsnis5"/>PENKTASIS SKIRSNIS</text:h>
      <text:h text:style-name="Heading5" text:outline-level="5"><text:bookmark-end text:name="skirsnis5"/><text:span text:style-name="T505">DRAUDIMO ĮMONIŲ PENSIJŲ KAUPIMO VEIKLOS YPATUMAI</text:span><text:span text:style-name="T506"><text:s/></text:span></text:h>
      <text:p text:style-name="P507"/>
      <text:p text:style-name="P508"><text:bookmark-start text:name="straipsnis19"/>19 straipsnis. Draudimo įmonių teisė užsiimti pensijų kaupimo veikla</text:p>
      <text:p text:style-name="P509"><text:bookmark-end text:name="straipsnis19"/>1. Draudimo įmonei teisę vykdyti pensijų kaupimo veiklą suteikia draudimo veiklos licencija, išduota gyvybės draudimo šakos pensijų kaupimo veiklos draudimo grupės veiklai.</text:p>
      <text:p text:style-name="P510"><text:span text:style-name="T511">2.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512"><text:span text:style-name="T513">3.<text:s/></text:span><text:span text:style-name="T514">Pensijų kaupimo veiklą vykdančioms draudimo įmonėms</text:span><text:span text:style-name="T515"><text:s/>taikomas Draudimo įstatymas, kiek šis Įstatymas nenustato kitaip.<text:s/></text:span></text:p>
      <text:p text:style-name="P516"><text:span text:style-name="T517">4. Pensijų kaupimo veiklą vykdančioms draudimo įmonėms<text:s/></text:span><text:span text:style-name="T518">mutatis mutandis</text:span><text:span text:style-name="T519"><text:s/>taikomi Papildomo savanoriško pensijų kaupimo įstatymo antrojo skirsnio 6 straipsnio 10 punktas, 10, 12 (išskyrus 1 dalies 2, 4, 5, 6, 8 punktus), 14 straipsniai, trečiojo skirsnio 23, 24, 30, 31 (išskyrus 1, 2, 3, 5, 6 dalis), 34, 35 straipsniai, ketvirtasis – šeštasis skirsniai (išskyrus 53 straipsnio 1 ir 4 dalis, 54 straipsnį). Vertybinių popierių komisijai priskirtas teises turi ir jos funkcijas vykdo draudimo įmonių atžvilgiu pagal Draudimo įstatymą draudimo veiklos priežiūrą atliekanti institucija.</text:span></text:p>
      <text:p text:style-name="P520">Straipsnio pakeitimai:</text:p>
      <text:p text:style-name="PlainText"><text:span text:style-name="T521">Nr.<text:s/></text:span><text:a xlink:href="http://www3.lrs.lt/cgi-bin/preps2?a=235370&amp;b=" office:target-frame-name="_top" xlink:show="replace"><text:span text:style-name="T522">IX-2254</text:span></text:a><text:span text:style-name="T523">, 2004-06-01, Žin., 2004, Nr. 96-3521 (2004-06-19)</text:span></text:p>
      <text:p text:style-name="P524"><text:span text:style-name="T525">Nr.<text:s/></text:span><text:a xlink:href="http://www3.lrs.lt/cgi-bin/preps2?a=289712&amp;b=" office:target-frame-name="_top" xlink:show="replace"><text:span text:style-name="T526">X-972</text:span></text:a><text:span text:style-name="T527">, 2006-12-12, Žin., 2006, Nr. 144-5462 (2006-12-30)</text:span></text:p>
      <text:p text:style-name="P528"/>
      <text:p text:style-name="P529"><text:bookmark-start text:name="straipsnis20"/><text:span text:style-name="T530">20 straipsnis. Draudimo įmonės teisių ir pareigų, atsirandančių iš pensijų kaupimo sutarčių, perdavimas</text:span></text:p>
      <text:p text:style-name="P531"><text:bookmark-end text:name="straipsnis20"/><text:span text:style-name="T532">1.</text:span><text:span text:style-name="T533"><text:s/></text:span><text:span text:style-name="T534">Draudimo įmonė gali perduoti kitai pensijų kaupimo bendrovei teises ir pareigas, atsirandančias iš pensijų kaupimo sutarčių, tik gavusi priežiūros institucijos leidimą.</text:span></text:p>
      <text:p text:style-name="P535">2. Draudimo įmonė privalo perduoti teises ir pareigas, atsirandančias iš pensijų kaupimo sutarčių, kitai pensijų kaupimo bendrovei šiais atvejais:</text:p>
      <text:p text:style-name="P536">1) teismui priėmus sprendimą likviduoti draudimo įmonę;</text:p>
      <text:p text:style-name="P537">2) prieš pradedant savanorišką likvidavimo procedūrą;<text:s/></text:p>
      <text:p text:style-name="P538">3) draudimo įmonei iškėlus bankroto bylą;</text:p>
      <text:p text:style-name="P539">4) priežiūros institucijos reikalavimu, pareikštu pablogėjus draudimo įmonės finansinei padėčiai ar iškilus realiai finansinės padėties pablogėjimo ar draudimo įmonės nemokumo grėsmei;</text:p>
      <text:p text:style-name="P540">5) kai draudimo įmonei panaikinamas draudimo veiklos licencijos ar leidimo pensijų kaupimo veiklai galiojimas;</text:p>
      <text:p text:style-name="P541">6) kai draudimo įmonei sustabdomas licencijos gyvybės draudimo veiklai ar leidimo pensijų kaupimo veiklai galiojimas.<text:s/></text:p>
      <text:p text:style-name="P542">3. Draudimo įmon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p>
      <text:p text:style-name="P543">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544"><text:span text:style-name="T545">5. Perduodant teises ir pareigas pagal pensijų kaupimo sutartis</text:span><text:span text:style-name="T546"><text:s/></text:span><text:span text:style-name="T547">kartu perduodamas ir pensijų turtas.<text:s/></text:span></text:p>
      <text:p text:style-name="P548"><text:span text:style-name="T549">6. Perduodant draudimo įmonės teises ir pareigas kitai pensijų kaupimo bendrovei, taikomos ir šio Įstatymo 8 straipsnyje nustatytos sąlygos bei 18</text:span><text:span text:style-name="T550">(1)</text:span><text:span text:style-name="T551"><text:s/>straipsnio 5 dalies nuostatos.</text:span></text:p>
      <text:p text:style-name="P552">Straipsnio pakeitimai:</text:p>
      <text:p text:style-name="PlainText"><text:span text:style-name="T553">Nr.<text:s/></text:span><text:a xlink:href="http://www3.lrs.lt/cgi-bin/preps2?a=235370&amp;b=" office:target-frame-name="_top" xlink:show="replace"><text:span text:style-name="T554">IX-2254</text:span></text:a><text:span text:style-name="T555">, 2004-06-01, Žin., 2004, Nr. 96-3521 (2004-06-19)</text:span></text:p>
      <text:p text:style-name="P556"><text:span text:style-name="T557">Nr.<text:s/></text:span><text:a xlink:href="http://www3.lrs.lt/cgi-bin/preps2?a=289712&amp;b=" office:target-frame-name="_top" xlink:show="replace"><text:span text:style-name="T558">X-972</text:span></text:a><text:span text:style-name="T559">, 2006-12-12, Žin., 2006, Nr. 144-5462 (2006-12-30)</text:span></text:p>
      <text:p text:style-name="P560"/>
      <text:h text:style-name="P561" text:outline-level="5"><text:bookmark-start text:name="skirsnis6"/>ŠEŠTASIS SKIRSNIS</text:h>
      <text:h text:style-name="P562" text:outline-level="5"><text:bookmark-end text:name="skirsnis6"/><text:span text:style-name="T563">PENSIJŲ IŠMOKOS</text:span></text:h>
      <text:p text:style-name="P564"/>
      <text:p text:style-name="P565"><text:bookmark-start text:name="straipsnis21"/>21 straipsnis. Teisė į pensijų išmokas</text:p>
      <text:p text:style-name="P566"><text:bookmark-end text:name="straipsnis21"/>1. Teisę gauti pensijų išmoką iš pensijų fondų dalyviai įgyja tik sulaukę senatvės pensijos amžiaus.<text:s/></text:p>
      <text:p text:style-name="BodyTextIndent2"><text:span text:style-name="T567">2. Asmuo, įgijęs teisę į pensijų išmoką, turi teisę nukelti išmokos mokėjimo pradžią. Šio termino nukėlimo laikotarpiu toks asmuo lieka pensijų kaupimo dalyviu. Dalyviui raštu nesikreipus į pensijų kaupimo bendrovę dėl pensijų išmokos sutarties sudarymo, laikoma, kad dalyvis pasinaudojo teise nukelti išmokos mokėjimo pradžią.</text:span></text:p>
      <text:p text:style-name="P568">Straipsnio pakeitimai:</text:p>
      <text:p text:style-name="PlainText"><text:span text:style-name="T569">Nr.<text:s/></text:span><text:a xlink:href="http://www3.lrs.lt/cgi-bin/preps2?a=264267&amp;b=" office:target-frame-name="_top" xlink:show="replace"><text:span text:style-name="T570">X-374</text:span></text:a><text:span text:style-name="T571">, 2005-10-18, Žin., 2005, Nr. 127-4535 (2005-10-27)</text:span></text:p>
      <text:p text:style-name="P572"/>
      <text:p text:style-name="P573"><text:bookmark-start text:name="straipsnis22"/>22 straipsnis. Pensijų išmokos</text:p>
      <text:p text:style-name="P574"><text:bookmark-end text:name="straipsnis22"/>1. Pensijų išmokos gali būti mokamos šiais būdais:</text:p>
      <text:p text:style-name="P575">1) Įstatymo nustatyta tvarka nuperkant pensijų anuitetą draudimo įmonėje, vykdančioje gyvybės draudimo veiklą;</text:p>
      <text:p text:style-name="P576">2) išmokant vienu kartu (vienkartinę pensijų išmoką) ar dalimis (periodinę pensijų išmoką).</text:p>
      <text:p text:style-name="P577"><text:span text:style-name="T578">2. Šio straipsnio 1 dalyje nurodytos išmokos mokamos dalyviui ir pensijų kaupimo bendrovei sudarius pensijų išmokos sutartį dėl pensijų išmokų mokėjimo būdo ir terminų.<text:s/></text:span><text:span text:style-name="T579">Pensijų išmokos sutartis sudaroma po to, kai dalyvis pensijų kaupimo bendrovei pateikia raštišką prašymą dėl pensijų išmokos sutarties sudarymo ir pensijų kaupimo bendrovė apskaičiuoja bazinio pensijų anuiteto dydį šio Įstatymo 23 straipsnio 1 dalyje nustatyta tvarka.</text:span><text:span text:style-name="T580"><text:s/></text:span><text:span text:style-name="T581">Gavus dalyvio prašymą, ne vėliau kaip per 5 darbo dienas</text:span><text:span text:style-name="T582"><text:s/>rašytine forma sudaroma pensijų išmokos sutartis.</text:span><text:span text:style-name="T583"><text:s/>Pensijų išmokos sutartyje turi būti pensijų kaupimo bendrovės vadovo ar kito bendrovei atstovaujančio asmens parašas ir bendrovės antspaudas arba jų</text:span><text:span text:style-name="T584"><text:s/></text:span><text:span text:style-name="T585">faksimilės.</text:span><text:span text:style-name="T586"><text:s/>Pensijų išmokos sutartyje, be kitų sąlygų, turi būti nurodyta suma, už kurią dalyvis privalo įsigyti pensijų anuitetą pagal šio Įstatymo 23 straipsnio 2 dalyje numatytas sąlygas,</text:span><text:span text:style-name="T587"><text:s/></text:span><text:span text:style-name="T588">jei pensijų anuiteto įsigijimas yra privalomas.<text:s/></text:span><text:span text:style-name="T589">Pensijų kaupimo bendrovė apie pensijų išmokos sutarties sudarymo faktą privalo per 3 darbo dienas elektroniniu būdu pranešti VSDF valdybai suderinta informacijos pateikimo tvarka. Pensijų išmokos sutartis įsigalioja nuo jos pasirašymo momento.</text:span></text:p>
      <text:p text:style-name="P590">3. Sudarius pensijų išmokos sutartį, dalyviui priklausantis pensijų turtas iki išmokėjimo lieka jo asmeninėje pensijų sąskaitoje.<text:s/></text:p>
      <text:p text:style-name="P591"><text:span text:style-name="T592">4.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 Tokiu atveju pensijų išmokos išmokamos ne anksčiau kaip po 35 dienų, bet ne vėliau kaip per 40 dienų po to, kai pensijų kaupimo bendrovė iš draudimo įmonės gauna informaciją apie dalyvio sudarytą pensijų anuiteto sutartį.</text:span></text:p>
      <text:p text:style-name="P593">5. Pensijų kaupimo bendrovė atsako už laiku ir teisingą pensijų išmokų mokėjimą pagal pensijų išmokos sutartyje nustatytas sąlygas. Pensijų išmokų mokėjimą prižiūri priežiūros institucija.</text:p>
      <text:p text:style-name="P594"><text:span text:style-name="T595">6.</text:span><text:span text:style-name="T596"><text:s/></text:span><text:span text:style-name="T597">Pensijų išmokos sutartį sudariusio dalyvio vardu negali būti mokamos pensijų įmokos.<text:s/></text:span><text:span text:style-name="T598">Kalendorinis ketvirtis prieš kalendorinį ketvirtį, kurį sudaryta pensijų išmokos sutartis, laikomas paskutiniu ketvirčiu, už kurį apskaičiuojamos ir pervedamos pensijų įmokos į atitinkamo pensijų fondo sąskaitą. Pensijų turtas, susidaręs iš lėšų, dalyvio vardu perverstų pensijų fondui po pensijų išmokos sutarties su dalyviu sudarymo, pensijų išmokos sutartyje nustatyta tvarka turi būti išmokamas dalyviui (jei pensijų išmokos jau išmokėtos) ne vėliau kaip per 5 darbo dienas nuo tų lėšų gavimo arba pridedamas prie mokėtinų pensijų išmokų (jei jos dar neišmokėtos).</text:span></text:p>
      <text:p text:style-name="P599">6 dalies redakcija nuo 2011 m. sausio 1 d.:</text:p>
      <text:p text:style-name="P600"><text:span text:style-name="T601">6.</text:span><text:span text:style-name="T602"><text:s/></text:span><text:span text:style-name="T603">Pensijų išmokos sutartį sudariusio dalyvio vardu negali būti mokamos pensijų įmokos.<text:s/></text:span><text:span text:style-name="T604">Kalendorinis mėnuo prieš kalendorinį mėnesį, kurį sudaryta pensijų išmokos sutartis, yra</text:span><text:span text:style-name="T605"><text:s/></text:span><text:span text:style-name="T606">paskutinis mėnuo už kurį apskaičiuojamos ir pervedamos pensijų įmokos į atitinkamo pensijų fondo sąskaitą. Pensijų turtas, susidaręs iš lėšų, dalyvio vardu perverstų pensijų fondui po pensijų išmokos sutarties su dalyviu sudarymo, pensijų išmokos sutartyje nustatyta tvarka turi būti išmokamas dalyviui (jei pensijų išmokos jau išmokėtos) ne vėliau kaip per 5 darbo dienas nuo tų lėšų gavimo arba pridedamas prie mokėtinų pensijų išmokų (jei jos dar neišmokėtos).</text:span></text:p>
      <text:p text:style-name="P607"/>
      <text:p text:style-name="P608">7. Vienkartinė ar periodinės pensijų išmokos, kurias turėjo sumokėti pensijų kaupimo bendrovė, su kuria dalyvis sudarė pensijų išmokos sutartį, nesumokėtos dėl gavėjo mirties, išmokamos šio asmens įpėdiniams Civilinio kodekso nustatyta tvarka.</text:p>
      <text:p text:style-name="P609">8.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p>
      <text:p text:style-name="P610"><text:span text:style-name="T611">9. Pensijų išmokos sutartis gali būti nutraukta pensijų išmokos sutarties šalių susitarimu, jeigu dalyviui nėra išmokėta pensijų išmoka (ar jos dalis)<text:s/></text:span><text:span text:style-name="T612">ir (ar) nenupirktas pensijų anuitetas</text:span><text:span text:style-name="T613">.</text:span><text:span text:style-name="T614"><text:s/>Pensijų kaupimo bendrovė apie pensijų išmokos sutarties nutraukimo faktą privalo per 3 darbo dienas elektroniniu būdu pranešti VSDF valdybai suderinta informacijos pateikimo tvarka.</text:span></text:p>
      <text:p text:style-name="P615">Straipsnio pakeitimai:</text:p>
      <text:p text:style-name="PlainText"><text:span text:style-name="T616">Nr.<text:s/></text:span><text:a xlink:href="http://www3.lrs.lt/cgi-bin/preps2?a=235370&amp;b=" office:target-frame-name="_top" xlink:show="replace"><text:span text:style-name="T617">IX-2254</text:span></text:a><text:span text:style-name="T618">, 2004-06-01, Žin., 2004, Nr. 96-3521 (2004-06-19)</text:span></text:p>
      <text:p text:style-name="PlainText"><text:span text:style-name="T619">Nr.<text:s/></text:span><text:a xlink:href="http://www3.lrs.lt/cgi-bin/preps2?a=264267&amp;b=" office:target-frame-name="_top" xlink:show="replace"><text:span text:style-name="T620">X-374</text:span></text:a><text:span text:style-name="T621">, 2005-10-18, Žin., 2005, Nr. 127-4535 (2005-10-27)</text:span></text:p>
      <text:p text:style-name="P622">Nr. XI-702, 2010-03-25, Žin., 2010, Nr. 38-1776 (2010-04-03)</text:p>
      <text:p text:style-name="P623"/>
      <text:p text:style-name="P624"><text:bookmark-start text:name="straipsnis23"/>23 straipsnis. Pensijų išmokų pasirinkimas</text:p>
      <text:p text:style-name="P625"><text:bookmark-end text:name="straipsnis23"/><text:span text:style-name="T626">1. Pensijų kaupimo bendrovė kiekvienam dalyviui, įgijusiam teisę gauti pensijų išmoką ir raštu</text:span><text:span text:style-name="T627"><text:s/></text:span><text:span text:style-name="T628">pareiškusiam valią</text:span><text:span text:style-name="T629"><text:s/></text:span><text:span text:style-name="T630">dėl jos išmokėjimo, apskaičiuoja jo bazinio pensijų anuiteto (anuiteto be paveldėjimo, mokamo lygiomis dalimis ir nutraukiamo mokėti po dalyvio mirties) dydį pagal dalyvio</text:span><text:span text:style-name="T631"><text:s/></text:span><text:span text:style-name="T632">sukauptą pensijų turtą raštiško dalyvio prašymo gavimo pensijų kaupimo bendrovėje</text:span><text:span text:style-name="T633"><text:s/></text:span><text:span text:style-name="T634">dieną.</text:span><text:span text:style-name="T635"><text:s/></text:span><text:span text:style-name="T636">Bazinio pensijų anuiteto skaičiavimo metodiką tvirtina draudimo priežiūros institucija.</text:span></text:p>
      <text:p text:style-name="P637">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638"><text:span text:style-name="T639">3. Dalyvis, kuriam apskaičiuotas bazinio pensijų anuiteto dydis yra mažesnis nei pusė valstybinės socialinio draudimo bazinės pensijos dydžio, atleidžiamas nuo prievolės įsigyti pensijų anuitetą. Šis dalyvis turi teisę gauti iš pensijų kaupimo bendrovės periodinę ar vienkartinę pensijų išmoką.</text:span></text:p>
      <text:p text:style-name="P640">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641">5. Teisės į periodinę ar vienkartinę pensijų išmoką pagal šio straipsnio 3 dalį įgijimas neužkerta kelio dalyviui vietoj periodinės ar vienkartinės pensijų išmokos įsigyti pensijų anuitetą.</text:p>
      <text:p text:style-name="P642"><text:span text:style-name="T643">6. Dalyvis, kuriam pensijų anuiteto įsigijimas yra privalomas, turi teisę pasirinkti pensijų anuiteto mokėtoją ir, kiek tai neprieštarauja šiam Įstatymui, pensijų anuiteto rūšį.</text:span><text:span text:style-name="T644"><text:s/></text:span></text:p>
      <text:p text:style-name="P645"><text:span text:style-name="T646">7. Pensijų anuitetai gali būti mokami pensijų anuiteto sutartyje numatytą laikotarpį dalyvio įpėdiniams po jo mirties.</text:span></text:p>
      <text:p text:style-name="P647">Straipsnio pakeitimai:</text:p>
      <text:p text:style-name="PlainText"><text:span text:style-name="T648">Nr.<text:s/></text:span><text:a xlink:href="http://www3.lrs.lt/cgi-bin/preps2?a=264267&amp;b=" office:target-frame-name="_top" xlink:show="replace"><text:span text:style-name="T649">X-374</text:span></text:a><text:span text:style-name="T650">, 2005-10-18, Žin., 2005, Nr. 127-4535 (2005-10-27)</text:span></text:p>
      <text:p text:style-name="P651"/>
      <text:p text:style-name="P652"><text:bookmark-start text:name="straipsnis24"/>24 straipsnis. Pensijų anuiteto mokėjimas</text:p>
      <text:p text:style-name="P653"><text:bookmark-end text:name="straipsnis24"/>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654">2.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Draudimo priežiūros institucija turi teisę nustatyti ir kitą informaciją, kuri turi būti nurodyta pensijų anuiteto sutarčių draudimo taisyklėse.</text:p>
      <text:p text:style-name="P655">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656">4.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657">5. Pensijų anuitetas mokamas buvusiam dalyviui ne rečiau kaip vieną kartą per 3 mėnesius iki gyvos galvos. Draudžiama nustatyti mažėjantį anuitetą.<text:s/></text:p>
      <text:p text:style-name="P658">6. Pensijų anuitetas pradedamas mokėti nuo pensijų anuiteto sutartyje nurodytos dienos. Pensijų anuiteto mokėjimo teisingumą prižiūri draudimo priežiūros institucija.</text:p>
      <text:p text:style-name="P659">7. Pensijų anuiteto sutartį galima nutraukti tik tais atvejais, kai kita šalis neįvykdo ar netinkamai įvykdo pensijų anuiteto sutartį ir tai yra esminis sutarties pažeidimas arba kai sutartis pripažįstama negaliojančia, išskyrus šio straipsnio 8 dalyje numatytą atvejį. Įsigaliojus teismo sprendimui pripažinti pensijų anuiteto sutartį negaliojančia arba ją nutraukus dėl esminio pažeidimo, draudimo įmonė gautą vienkartinę įmoką (atėmus išmokėtų pensijų anuitetų sumą, jei jie jau buvo pradėti mokėti) ne vėliau kaip per 3 darbo dienas nuo pranešimo apie naujos pensijų anuiteto sutarties sudarymą gavimo perveda kitai draudimo įmonei, su kuria dalyvis sudarė naują pensijų anuiteto sutartį. Draudimo įmonė, su kuria dalyvis sudarė naują pensijų anuiteto sutartį, apie sutarties sudarymą ne vėliau kaip per vieną darbo dieną nuo naujos pensijų anuiteto sutarties sudarymo raštu praneša draudimo įmonei, laikančiai pervestinas lėšas. Draudimo įmonė pervestinas lėšas iki jų pervedimo kitai draudimo įmonei laiko patikėjimo teisės pagrindais komerciniame banke atskirai nuo kitų lėšų. Šios lėšos gali būti naudojamos tik pervedimui kitai draudimo įmonei, su kuria dalyvis sudarė naują sutartį, kaip vienkartinė įmoka pensijų anuiteto sutarčiai apmokėti, į jas negali būti nukreipiami išieškojimai pagal kitas draudimo įmonės prievoles. Šios lėšos, nepervestos kitai draudimo įmonei dėl dalyvio mirties, yra išmokamos šio asmens įpėdiniams Civilinio kodekso nustatyta tvarka.</text:p>
      <text:p text:style-name="P660"><text:span text:style-name="T661">8. Pensijų anuiteto sutarčiai<text:s/></text:span><text:span text:style-name="T662">mutatis mutandis</text:span><text:span text:style-name="T663"><text:s/>(t. y. su tam tikrais pakeitimais) taikomos Lietuvos Respublikos draudimo įstatymo nuostatos, reglamentuojančios draudimo sutarties nutraukimą lengvatinėmis sąlygomis. Kai draudėjas šiuo pagrindu nutraukia pensijų anuiteto sutartį, gyvybės draudimo įmonė ne vėliau kaip per vieną darbo dieną raštu (ar tarpusavyje suderinus informacijos pateikimo tvarką – elektroniniu būdu) apie tai turi pranešti pensijų kaupimo bendrovei, kurios valdomame pensijų fonde yra sukauptas dalyvio pensijų turtas.</text:span></text:p>
      <text:p text:style-name="P664">Straipsnio pakeitimai:</text:p>
      <text:p text:style-name="P665"><text:span text:style-name="T666">Nr.<text:s/></text:span><text:a xlink:href="http://www3.lrs.lt/cgi-bin/preps2?a=289712&amp;b=" office:target-frame-name="_top" xlink:show="replace"><text:span text:style-name="T667">X-972</text:span></text:a><text:span text:style-name="T668">, 2006-12-12, Žin., 2006, Nr. 144-5462 (2006-12-30)</text:span></text:p>
      <text:p text:style-name="P669">Nr. XI-702, 2010-03-25, Žin., 2010, Nr. 38-1776 (2010-04-03)</text:p>
      <text:p text:style-name="P670"/>
      <text:p text:style-name="P671"><text:bookmark-start text:name="straipsnis25"/>25 straipsnis. Valstybinių socialinio draudimo pensijų ir pensijų išmokų santykis</text:p>
      <text:p text:style-name="P672"><text:bookmark-end text:name="straipsnis25"/>1. Asmenims, dalyvavusiems pensijų kaupime, valstybinių socialinio draudimo senatvės pensijų dydis Valstybinių socialinio draudimo pensijų įstatymo nustatyta tvarka proporcingai mažinamas.<text:s/></text:p>
      <text:p text:style-name="P673"><text:span text:style-name="T674">2. Už laikotarpį, kai asmenys nedalyvavo pensijų kaupime, valstybinės socialinio draudimo senatvės pensijų dydis jiems nemažinamas.</text:span></text:p>
      <text:p text:style-name="P675"><text:span text:style-name="T676">3. Dalyviams, kuriems paskirta ir mokama valstybinė socialinio draudimo netekto darbingumo (iki 2005 m. liepos 1 d.<text:s/></text:span><text:span text:style-name="T677"></text:span><text:span text:style-name="T678"><text:s/>invalidumo)</text:span><text:span text:style-name="T679"><text:s/></text:span><text:span text:style-name="T680">pensija, sukakus senatvės pensijos amžių, skiriama valstybinė socialinio draudimo senatvės pensija laikantis šio straipsnio 1 ir 2 dalių nuostatų.</text:span></text:p>
      <text:p text:style-name="P681">Straipsnio pakeitimai:</text:p>
      <text:p text:style-name="P682"><text:span text:style-name="T683">Nr.<text:s/></text:span><text:a xlink:href="http://www3.lrs.lt/cgi-bin/preps2?a=245863&amp;b=" office:target-frame-name="_top" xlink:show="replace"><text:span text:style-name="T684">IX-2541</text:span></text:a><text:span text:style-name="T685">, 2004-11-04, Žin., 2004, Nr. 171-6301 (2004-11-26)</text:span></text:p>
      <text:p text:style-name="P686"><text:span text:style-name="T687">Nr.<text:s/></text:span><text:a xlink:href="http://www3.lrs.lt/cgi-bin/preps2?a=256794&amp;b=" office:target-frame-name="_top" xlink:show="replace"><text:span text:style-name="T688">X-208</text:span></text:a><text:span text:style-name="T689">, 2005-05-19, Žin., 2005, Nr. 71-2554 (2005-06-07)</text:span></text:p>
      <text:p text:style-name="P690"/>
      <text:p text:style-name="P691"><text:bookmark-start text:name="straipsnis26"/>26 straipsnis. Išmokos migruojantiems asmenims</text:p>
      <text:p text:style-name="P692"><text:bookmark-end text:name="straipsnis26"/>1. Asmenims, išvykstantiems nuolat gyventi į kitą valstybę, pensijų fonde šių asmenų sukauptos lėšos neišmokamas, kol jie sukaks senatvės pensijos amžių.</text:p>
      <text:p text:style-name="P693">2. Asmenys, nurodyti šio straipsnio 1 dalyje, teisę į pensijų išmokas įgyja šio Įstatymo nustatyta tvarka.<text:s/></text:p>
      <text:p text:style-name="P694"/>
      <text:h text:style-name="P695" text:outline-level="9"><text:bookmark-start text:name="skirsnis7"/><text:span text:style-name="T696">SEPTINTASIS SKIRSNIS</text:span></text:h>
      <text:p text:style-name="P697"><text:bookmark-end text:name="skirsnis7"/><text:span text:style-name="T698">VALSTYBINĖ PRIEŽIŪRA IR ATSAKOMYBĖ UŽ ĮSTATYMO PAŽEIDIMUS</text:span></text:p>
      <text:p text:style-name="P699"/>
      <text:p text:style-name="P700"><text:bookmark-start text:name="straipsnis27"/>27 straipsnis. Apskaita ir atskaitomybė</text:p>
      <text:p text:style-name="P701"><text:bookmark-end text:name="straipsnis27"/>1. Pensijų kaupimo bendrovių nuosavo turto ir pensijų fondo turto finansinės apskaitos ir atskaitomybės tvarką nustato Vyriausybė ar jos įgaliota institucija.</text:p>
      <text:p text:style-name="P702">2. Depozitoriumas, su kuriuo pensijų kaupimo bendrovė yra sudariusi pensijų fondo turto saugojimo sutartį, privalo pensijų kaupimo bendrovei pateikti visus dokumentus, reikalingus finansinei atskaitomybei sudaryti.</text:p>
      <text:p text:style-name="P703"/>
      <text:p text:style-name="P704"><text:bookmark-start text:name="straipsnis28"/>28 straipsnis. Priežiūros institucijos teisės</text:p>
      <text:p text:style-name="P705"><text:bookmark-end text:name="straipsnis28"/>1. Priežiūros institucijos, be kituose įstatymuose nustatytų teisių, turi teisę:</text:p>
      <text:p text:style-name="P706">1) priimti šiame Įstatyme nustatytus teisės aktus, reglamentuojančius pensijų kaupimo bendrovių veiklą;</text:p>
      <text:p text:style-name="P707">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708">3) taikyti administracines nuobaudas asmenims, pažeidusiems šį Įstatymą ir (ar) kitus teisės aktus, reglamentuojančius pensijų kaupimo bendrovių veiklą;</text:p>
      <text:p text:style-name="P709">4) gauti duomenis (tarp jų ir asmens duomenis), dokumentus arba jų nuorašus, reikalingus pensijų kaupimo bendrovių veiklos priežiūrai, iš valstybės, savivaldybės institucijų, įstaigų, kitų asmenų.<text:s/></text:p>
      <text:p text:style-name="P710">2. Priežiūros institucijos, be kituose įstatymuose nustatytų poveikio priemonių, turi teisę:</text:p>
      <text:p text:style-name="P711">1) įpareigoti pensijų kaupimo bendrovę perduoti teises ir pareigas, atsirandančias iš pensijų kaupimo sutarčių;</text:p>
      <text:p text:style-name="P712">2) įpareigoti pensijų kaupimo bendrovę pakeisti depozitoriumą;</text:p>
      <text:p text:style-name="P713">3) Papildomo savanoriško pensijų kaupimo įstatymo nustatyta tvarka apriboti arba uždrausti pensijų turto investicijas, arba kitaip apriboti disponavimo pensijų turtu teises.</text:p>
      <text:p text:style-name="P714"><text:span text:style-name="T715">3.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 pasikeitimo informacija. VSDF valdybai priežiūros institucijos teikia informaciją apie pensijų kaupimo 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tvarkant sutarčių registrą. Duomenų teikimo tvarka ir terminai nustatomi priežiūros institucijų ir VSDF valdybos susitarime dėl pasikeitimo informacija.</text:span></text:p>
      <text:p text:style-name="P716">4.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p>
      <text:p text:style-name="P717">Straipsnio pakeitimai:</text:p>
      <text:p text:style-name="PlainText"><text:span text:style-name="T718">Nr.<text:s/></text:span><text:a xlink:href="http://www3.lrs.lt/cgi-bin/preps2?a=235370&amp;b=" office:target-frame-name="_top" xlink:show="replace"><text:span text:style-name="T719">IX-2254</text:span></text:a><text:span text:style-name="T720">, 2004-06-01, Žin., 2004, Nr. 96-3521 (2004-06-19)</text:span></text:p>
      <text:p text:style-name="P721"><text:span text:style-name="T722">Nr.<text:s/></text:span><text:a xlink:href="http://www3.lrs.lt/cgi-bin/preps2?a=289712&amp;b=" office:target-frame-name="_top" xlink:show="replace"><text:span text:style-name="T723">X-972</text:span></text:a><text:span text:style-name="T724">, 2006-12-12, Žin., 2006, Nr. 144-5462 (2006-12-30)</text:span></text:p>
      <text:p text:style-name="P725"/>
      <text:p text:style-name="P726"><text:bookmark-start text:name="straipsnis29"/><text:span text:style-name="T727">29 straipsnis. Pensijų kaupimo bendrovių atsakomybė</text:span></text:p>
      <text:p text:style-name="P728"><text:bookmark-end text:name="straipsnis29"/>1. Už šio bei kitų įstatymų ir teisės aktų, reglamentuojančių pensijų kaupimą, pažeidimus pensijų kaupimo bendrovės atsako įstatymų nustatyta tvarka.</text:p>
      <text:p text:style-name="P729">2. Asmenys turi teisę apskųsti atitinkamoms priežiūros institucijoms pensijų kaupimo bendrovių veiksmus.</text:p>
      <text:p text:style-name="P730"/>
      <text:p text:style-name="P731"><text:bookmark-start text:name="straipsnis30"/>30 straipsnis. Atsakomybė įmokų mokėjimo vėlavimo atveju</text:p>
      <text:p text:style-name="P732"><text:bookmark-end text:name="straipsnis30"/>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733">2. Draudėjų atsakomybę už pavėluotai pervestas lėšas ar neteisėtai sumažintų įmokų mokėjimą nustato įstatymai.</text:p>
      <text:p text:style-name="P734">3. Pensijų įmokų mokėjimo pensijų kaupimo bendrovėms nutraukimas ar kiti mokėjimo pažeidimai negali būti pagrindas nutraukti pensijų kaupimo sutartį ar apriboti dalyvių nuosavybės ar kitas teises.</text:p>
      <text:p text:style-name="P735">Straipsnio pakeitimai:</text:p>
      <text:p text:style-name="PlainText"><text:span text:style-name="T736">Nr.<text:s/></text:span><text:a xlink:href="http://www3.lrs.lt/cgi-bin/preps2?a=235370&amp;b=" office:target-frame-name="_top" xlink:show="replace"><text:span text:style-name="T737">IX-2254</text:span></text:a><text:span text:style-name="T738">, 2004-06-01, Žin., 2004, Nr. 96-3521 (2004-06-19)</text:span></text:p>
      <text:p text:style-name="P739"/>
      <text:p text:style-name="P740">Skelbiu šį Lietuvos Respublikos Seimo priimtą įstatymą.<text:s/></text:p>
      <text:p text:style-name="P741"/>
      <text:p text:style-name="P742"/>
      <text:p text:style-name="P743"><text:span text:style-name="T744">RESPUBLIKOS PREZIDENTAS</text:span><text:span text:style-name="T745"><text:tab/></text:span><text:span text:style-name="T746">ROLANDAS PAKSAS</text:span></text:p>
      <text:p text:style-name="P747"/>
      <text:p text:style-name="P748">__________________</text:p>
      <text:p text:style-name="P749"/>
      <text:p text:style-name="P750">Pakeitimai:</text:p>
      <text:p text:style-name="P751"/>
      <text:p text:style-name="P752">1.</text:p>
      <text:p text:style-name="P753">Lietuvos Respublikos Seimas, Įstatymas</text:p>
      <text:p text:style-name="P754"><text:span text:style-name="T755">Nr.<text:s/></text:span><text:a xlink:href="http://www3.lrs.lt/cgi-bin/preps2?a=235370&amp;b=" office:target-frame-name="_top" xlink:show="replace"><text:span text:style-name="T756">IX-2254</text:span></text:a><text:span text:style-name="T757">, 2004-06-01, Žin., 2004, Nr. 96-3521 (2004-06-19)</text:span></text:p>
      <text:p text:style-name="P758">PENSIJŲ KAUPIMO ĮSTATYMO 3, 4, 5, 6, 7, 8, 9, 10, 12, 13, 15, 19, 20, 22, 28, 30 STRAIPSNIŲ PAKEITIMO IR PAPILDYMO ĮSTATYMAS</text:p>
      <text:p text:style-name="P759"/>
      <text:p text:style-name="P760">2.</text:p>
      <text:p text:style-name="P761">Lietuvos Respublikos Seimas, Įstatymas</text:p>
      <text:p text:style-name="P762"><text:span text:style-name="T763">Nr.<text:s/></text:span><text:a xlink:href="http://www3.lrs.lt/cgi-bin/preps2?a=245863&amp;b=" office:target-frame-name="_top" xlink:show="replace"><text:span text:style-name="T764">IX-2541</text:span></text:a><text:span text:style-name="T765">, 2004-11-04, Žin., 2004, Nr. 171-6301 (2004-11-26)</text:span></text:p>
      <text:p text:style-name="P766">PENSIJŲ SISTEMOS REFORMOS ĮSTATYMO, PAPILDOMO SAVANORIŠKO PENSIJŲ KAUPIMO ĮSTATYMO, PENSIJŲ KAUPIMO ĮSTATYMO PAKEITIMO ĮSTATYMAS</text:p>
      <text:p text:style-name="P767">Šis įstatymas įsigalioja nuo 2005 m. sausio 1 d.</text:p>
      <text:p text:style-name="P768"/>
      <text:p text:style-name="P769">3.</text:p>
      <text:p text:style-name="P770">Lietuvos Respublikos Seimas, Įstatymas</text:p>
      <text:p text:style-name="P771"><text:span text:style-name="T772">Nr.<text:s/></text:span><text:a xlink:href="http://www3.lrs.lt/cgi-bin/preps2?a=256794&amp;b=" office:target-frame-name="_top" xlink:show="replace"><text:span text:style-name="T773">X-208</text:span></text:a><text:span text:style-name="T774">, 2005-05-19, Žin., 2005, Nr. 71-2554 (2005-06-07)</text:span></text:p>
      <text:p text:style-name="P77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776">Šis įstatymas, išskyrus antrojo skirsnio 3 straipsnį, įsigalioja nuo 2005 m. liepos 1 d.</text:p>
      <text:p text:style-name="P777"/>
      <text:p text:style-name="P778">4.</text:p>
      <text:p text:style-name="P779">Lietuvos Respublikos Seimas, Įstatymas</text:p>
      <text:p text:style-name="PlainText"><text:span text:style-name="T780">Nr.<text:s/></text:span><text:a xlink:href="http://www3.lrs.lt/cgi-bin/preps2?a=264267&amp;b=" office:target-frame-name="_top" xlink:show="replace"><text:span text:style-name="T781">X-374</text:span></text:a><text:span text:style-name="T782">, 2005-10-18, Žin., 2005, Nr. 127-4535 (2005-10-27)</text:span></text:p>
      <text:p text:style-name="P783">PENSIJŲ KAUPIMO ĮSTATYMO 21, 22 IR 23 STRAIPSNIŲ PAKEITIMO ĮSTATYMAS</text:p>
      <text:p text:style-name="P784"/>
      <text:p text:style-name="P785">5.</text:p>
      <text:p text:style-name="P786">Lietuvos Respublikos Seimas, Įstatymas</text:p>
      <text:p text:style-name="P787"><text:span text:style-name="T788">Nr.<text:s/></text:span><text:a xlink:href="http://www3.lrs.lt/cgi-bin/preps2?a=289712&amp;b=" office:target-frame-name="_top" xlink:show="replace"><text:span text:style-name="T789">X-972</text:span></text:a><text:span text:style-name="T790">, 2006-12-12, Žin., 2006, Nr. 144-5462 (2006-12-30)</text:span></text:p>
      <text:p text:style-name="P791">PENSIJŲ KAUPIMO ĮSTATYMO 3, 4, 6, 7, 8, 10, 12, 13, 15, 17, 19, 20, 24, 28 STRAIPSNIŲ PAKEITIMO IR PAPILDYMO BEI ĮSTATYMO PAPILDYMO 13(1) IR 18(1) STRAIPSNIAIS ĮSTATYMAS</text:p>
      <text:p text:style-name="P792">Šis įstatymas, išskyrus 3 straipsnio 1 dalį, 5, 7, 8, 11, 12, 13, 14, 15 ir 18 straipsnius, įsigalioja nuo 2007 m. liepos 1 d.</text:p>
      <text:p text:style-name="P793">Vyriausybė ar jos įgaliota institucija iki 2007 m. liepos 1 d. parengia ir patvirtina pensijų kaupimo sutarčių registro nuostatus.</text:p>
      <text:p text:style-name="P794">Pensijų kaupimo bendrovės iki 2007 m. liepos 1 d. privalo parengti ir priežiūros institucijai pateikti taisykles, nustatančias pensijų kaupimo bendrovės valdomų pensijų fondų lyginamųjų indeksų pasirinkimo ir keitimo kriterijus bei tvarką.</text:p>
      <text:p text:style-name="P795"><text:span text:style-name="T796">Pensijų kaupimo bendrovės iki 2007 m. liepos 1 d. privalo suderinti jų valdomų pensijų fondų taisykles su šio įstatymo nuostatomis ir pateikti jas tvirtinti priežiūros institucijai.<text:s/></text:span><text:span text:style-name="T797">Šiuo atveju pensijų fondų taisyklių pakeitimai įsigalioja praėjus 30 dienų nuo jų patvirtinimo priežiūros institucijoje, bet ne anksčiau, negu įsigalioja šio įstatymo 9 straipsnis.<text:s/></text:span><text:span text:style-name="T798">Šiems pensijų fondų taisyklių pakeitimams pensijų fondų dalyvių sutikimas nebūtinas. Pensijų kaupimo bendrovės turi teisę pranešti dalyviams apie pensijų fondų taisyklių pakeitimus pateikdamos artimiausią Papildomo savanoriško pensijų kaupimo įstatymo 51 straipsnio 1 dalyje numatytą pranešimą. Šiuo atveju Papildomo savanoriško pensijų kaupimo įstatymo 23 straipsnio 6 dalies pirmo sakinio nuostatos netaikomos.</text:span></text:p>
      <text:p text:style-name="P799"/>
      <text:p text:style-name="P800">6.</text:p>
      <text:p text:style-name="P801">Lietuvos Respublikos Seimas, Įstatymas</text:p>
      <text:p text:style-name="PlainText"><text:span text:style-name="T802">Nr.<text:s/></text:span><text:a xlink:href="http://www3.lrs.lt/cgi-bin/preps2?a=322628&amp;b=" office:target-frame-name="_top" xlink:show="replace"><text:span text:style-name="T803">X-1588</text:span></text:a><text:span text:style-name="T804">, 2008-06-05, Žin., 2008, Nr. 71-2714 (2008-06-21)</text:span></text:p>
      <text:p text:style-name="P805">PENSIJŲ KAUPIMO ĮSTATYMO 3, 12, 13 STRAIPSNIŲ PAKEITIMO IR PAPILDYMO ĮSTATYMAS</text:p>
      <text:p text:style-name="P806"/>
      <text:p text:style-name="P807">7.</text:p>
      <text:p text:style-name="P808">Lietuvos Respublikos Seimas, Įstatymas</text:p>
      <text:p text:style-name="P809"><text:span text:style-name="T810">Nr.<text:s/></text:span><text:a xlink:href="http://www3.lrs.lt/cgi-bin/preps2?a=357962&amp;b=" office:target-frame-name="_top" xlink:show="replace"><text:span text:style-name="T811">XI-476</text:span></text:a><text:span text:style-name="T812">, 2009-11-12, Žin., 2009, Nr. 141-6199 (2009-11-28)</text:span></text:p>
      <text:p text:style-name="P813">PENSIJŲ KAUPIMO ĮSTATYMO 4 STRAIPSNIO PAKEITIMO IR PAPILDYMO ĮSTATYMAS</text:p>
      <text:p text:style-name="P814"/>
      <text:p text:style-name="P815">8.</text:p>
      <text:p text:style-name="P816">Lietuvos Respublikos Seimas, Įstatymas</text:p>
      <text:p text:style-name="P817">Nr. XI-702, 2010-03-25, Žin., 2010, Nr. 38-1776 (2010-04-03)</text:p>
      <text:p text:style-name="P818">PENSIJŲ KAUPIMO ĮSTATYMO 9, 10, 22, 24 STRAIPSNIŲ PAKEITIMO IR PAPILDYMO ĮSTATYMAS</text:p>
      <text:p text:style-name="P819">Šio įstatymo 2 straipsnis ir 3 straipsnio 2 dalis įsigalioja 2011 m. sausio 1 d.</text:p>
      <text:p text:style-name="P820"/>
      <text:p text:style-name="P821">*** Pabaiga ***</text:p>
      <text:p text:style-name="P822"/>
      <text:p text:style-name="P823"/>
      <text:p text:style-name="P824">Redagavo Aušrinė Trapinskienė (2010-04-06)</text:p>
      <text:p text:style-name="P825"><text:s text:c="18"/>autrap@lrs.lt</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language="lt" fo:country="LT" fo:hyphenate="false"/>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odyTextIndent3" style:display-name="Body Text Indent 3" style:family="paragraph" style:parent-style-name="Normal">
      <style:paragraph-properties fo:widows="0" fo:orphans="0" fo:text-indent="0.5in"/>
      <style:text-properties fo:language="lt" fo:country="LT" fo:hyphenate="false"/>
    </style:style>
    <style:style style:name="BodyText" style:display-name="Body Text" style:family="paragraph" style:parent-style-name="Normal">
      <style:paragraph-properties style:text-autospace="none"/>
      <style:text-properties style:font-name="Times New Roman" fo:font-weight="bold" style:font-weight-asian="bold" fo:language="lt" fo:country="LT" fo:hyphenate="false"/>
    </style:style>
    <style:style style:name="BodyText2" style:display-name="Body Text 2" style:family="paragraph" style:parent-style-name="Normal">
      <style:paragraph-properties style:text-autospace="none" fo:text-align="justify"/>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atja" style:display-name="statja"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bodytext0" style:display-name="bodytext"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3-08T18:46:00Z</meta:creation-date>
    <dc:date>2024-03-08T18:46:00Z</dc:date>
    <meta:print-date>2003-07-08T06:41:00Z</meta:print-date>
    <meta:template xlink:href="Istatym.dot" xlink:type="simple"/>
    <meta:editing-cycles>2</meta:editing-cycles>
    <meta:editing-duration>PT0S</meta:editing-duration>
    <meta:document-statistic meta:page-count="3" meta:paragraph-count="190" meta:word-count="9420" meta:character-count="71783" meta:row-count="1025" meta:non-whitespace-character-count="62553"/>
  </office:meta>
</office:document-meta>
</file>