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text-properties style:font-name="Times New Roman"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PlainText"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text-indent="0.4923in"/>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fo:font-weight="bold" style:font-weight-asian="bold" fo:font-size="11pt" style:font-size-asian="11pt" style:font-size-complex="12pt"/>
    </style:style>
    <style:style style:name="T117" style:parent-style-name="DefaultParagraphFont" style:family="text">
      <style:text-properties style:font-name="Times New Roman" fo:font-weight="bold" style:font-weight-asian="bold" fo:text-transform="uppercase" fo:font-size="11pt" style:font-size-asian="11pt" style:font-size-complex="12pt"/>
    </style:style>
    <style:style style:name="T118" style:parent-style-name="DefaultParagraphFont" style:family="text">
      <style:text-properties style:font-name="Times New Roman" fo:font-weight="bold" style:font-weight-asian="bold"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P120" style:parent-style-name="PlainText"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Heading5" style:family="paragraph">
      <style:text-properties style:font-name="Times New Roman" fo:font-size="11pt" style:font-size-asian="11pt" fo:language="lt" fo:country="LT"/>
    </style:style>
    <style:style style:name="P157"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9" style:parent-style-name="BodyTextIndent" style:family="paragraph">
      <style:paragraph-properties fo:text-align="justify" fo:margin-right="0.0062in" fo:text-indent="0.5in"/>
    </style:style>
    <style:style style:name="T160" style:parent-style-name="DefaultParagraphFont" style:family="text">
      <style:text-properties style:font-name="Times New Roman" fo:font-weight="normal" style:font-weight-asian="normal" style:use-window-font-color="true"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use-window-font-color="true" fo:font-size="11pt" style:font-size-asian="11pt"/>
    </style:style>
    <style:style style:name="P163" style:parent-style-name="BodyTextIndent" style:family="paragraph">
      <style:paragraph-properties fo:text-align="justify" fo:margin-right="0.0062in" fo:text-indent="0.5in"/>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text-align="justify" fo:margin-right="0.0062in" fo:text-indent="0.5in"/>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use-window-font-color="true" fo:font-size="11pt" style:font-size-asian="11pt"/>
    </style:style>
    <style:style style:name="P169" style:parent-style-name="Header" style:family="paragraph">
      <style:paragraph-properties fo:text-align="justify" fo:text-indent="0.4923in"/>
      <style:text-properties style:font-name="Times New Roman" fo:font-size="11pt" style:font-size-asian="11pt" fo:language="lt" fo:country="LT"/>
    </style:style>
    <style:style style:name="P170" style:parent-style-name="BodyTextIndent" style:family="paragraph">
      <style:paragraph-properties fo:text-align="justify" fo:margin-right="0.0062in" fo:text-indent="0.5in"/>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text-align="justify" fo:margin-right="0.0062in" fo:text-indent="0.5in"/>
    </style:style>
    <style:style style:name="T173" style:parent-style-name="DefaultParagraphFont" style:family="text">
      <style:text-properties style:font-name="Times New Roman" fo:font-weight="normal" style:font-weight-asian="normal" style:use-window-font-color="true"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use-window-font-color="true"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PlainText" style:family="paragraph">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text-properties style:font-name="Times New Roman" fo:font-size="11pt" style:font-size-asian="11pt"/>
    </style:style>
    <style:style style:name="P197"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style:text-autospace="none"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BodyTextIndent2" style:family="paragraph">
      <style:paragraph-properties fo:margin-right="0in"/>
      <style:text-properties style:font-name="Times New Roman" fo:font-size="11pt" style:font-size-asian="11pt"/>
    </style:style>
    <style:style style:name="P201" style:parent-style-name="BodyTextIndent2" style:family="paragraph">
      <style:paragraph-properties fo:margin-right="0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BodyTextIndent2" style:family="paragraph">
      <style:paragraph-properties fo:margin-right="0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margin-right="0.0041in" fo:text-indent="0.5in"/>
      <style:text-properties style:font-name="Times New Roman" fo:font-size="11pt" style:font-size-asian="11pt" fo:language="lt" fo:country="LT"/>
    </style:style>
    <style:style style:name="P206" style:parent-style-name="Normal" style:family="paragraph">
      <style:paragraph-properties fo:text-align="justify" fo:margin-right="0.0041in" fo:text-indent="0.5in"/>
      <style:text-properties style:font-name="Times New Roman" fo:font-size="11pt" style:font-size-asian="11pt" fo:language="lt" fo:country="L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13" style:parent-style-name="BodyTextIndent3"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color="#000000" fo:font-size="11pt" style:font-size-asian="11pt" fo:language="lt" fo:country="LT"/>
    </style:style>
    <style:style style:name="T218" style:parent-style-name="DefaultParagraphFont" style:family="text">
      <style:text-properties style:font-name="Times New Roman" fo:color="#FF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widows="0" fo:orphans="0" fo:text-align="justify" fo:text-indent="0.5in"/>
      <style:text-properties style:font-name="Times New Roman" fo:font-size="11pt" style:font-size-asian="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margin-left="1.5625in" fo:text-indent="-1.0625in">
        <style:tab-stops/>
      </style:paragraph-properties>
    </style:style>
    <style:style style:name="T238" style:parent-style-name="DefaultParagraphFont" style:family="text">
      <style:text-properties style:font-name="Times New Roman" fo:font-weight="bold" style:font-weight-asian="bold" fo:font-size="11pt" style:font-size-asian="11pt" fo:language="lt" fo:country="LT"/>
    </style:style>
    <style:style style:name="P239" style:parent-style-name="BodyText" style:family="paragraph">
      <style:paragraph-properties fo:text-align="justify" fo:text-indent="0.5in"/>
      <style:text-properties fo:font-weight="normal" style:font-weight-asian="normal" fo:font-size="11pt" style:font-size-asian="11pt"/>
    </style:style>
    <style:style style:name="P240" style:parent-style-name="BodyText" style:family="paragraph">
      <style:paragraph-properties fo:text-align="justify" fo:text-indent="0.5in"/>
      <style:text-properties fo:font-weight="normal" style:font-weight-asian="normal" fo:font-size="11pt" style:font-size-asian="11pt"/>
    </style:style>
    <style:style style:name="P241" style:parent-style-name="BodyText2" style:family="paragraph">
      <style:paragraph-properties style:text-autospace="ideograph-alpha" fo:text-indent="0.5in"/>
      <style:text-properties fo:font-size="11pt" style:font-size-asian="11pt"/>
    </style:style>
    <style:style style:name="P24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243"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244" style:parent-style-name="Normal" style:family="paragraph">
      <style:paragraph-properties fo:widows="0" fo:orphans="0"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margin-left="1.5in" fo:text-indent="-1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BodyText2" style:family="paragraph">
      <style:paragraph-properties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BodyText2" style:family="paragraph">
      <style:paragraph-properties style:text-autospace="ideograph-alpha" fo:text-indent="0.5in"/>
      <style:text-properties fo:font-size="11pt" style:font-size-asian="11pt"/>
    </style:style>
    <style:style style:name="P263" style:parent-style-name="BodyText2" style:family="paragraph">
      <style:paragraph-properties style:text-autospace="ideograph-alpha" fo:text-indent="0.5in"/>
      <style:text-properties fo:font-size="11pt" style:font-size-asian="11pt"/>
    </style:style>
    <style:style style:name="P264" style:parent-style-name="BodyText2" style:family="paragraph">
      <style:paragraph-properties style:text-autospace="ideograph-alpha" fo:text-indent="0.5in"/>
      <style:text-properties fo:font-size="11pt" style:font-size-asian="11pt"/>
    </style:style>
    <style:style style:name="P265" style:parent-style-name="BodyText2" style:family="paragraph">
      <style:paragraph-properties style:text-autospace="ideograph-alpha" fo:text-indent="0.5in"/>
      <style:text-properties fo:font-size="11pt" style:font-size-asian="11pt"/>
    </style:style>
    <style:style style:name="P266" style:parent-style-name="BodyText2" style:family="paragraph">
      <style:paragraph-properties style:text-autospace="ideograph-alpha" fo:text-indent="0.5in"/>
      <style:text-properties fo:font-size="11pt" style:font-size-asian="11pt"/>
    </style:style>
    <style:style style:name="P267" style:parent-style-name="BodyText2" style:family="paragraph">
      <style:paragraph-properties style:text-autospace="ideograph-alpha"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margin-right="0.0041in" fo:text-indent="0.5in"/>
      <style:text-properties style:font-name="Times New Roman" fo:font-size="11pt" style:font-size-asian="11pt" fo:language="lt" fo:country="LT"/>
    </style:style>
    <style:style style:name="P283" style:parent-style-name="PlainText" style:family="paragraph">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BodyText2" style:family="paragraph">
      <style:paragraph-properties style:text-autospace="ideograph-alpha" fo:text-indent="0.5in"/>
      <style:text-properties fo:font-size="11pt" style:font-size-asian="11pt"/>
    </style:style>
    <style:style style:name="P290" style:parent-style-name="BodyText2" style:family="paragraph">
      <style:paragraph-properties style:text-autospace="ideograph-alpha" fo:text-indent="0.5in"/>
      <style:text-properties fo:font-size="11pt" style:font-size-asian="11pt"/>
    </style:style>
    <style:style style:name="P291" style:parent-style-name="BodyText2" style:family="paragraph">
      <style:paragraph-properties style:text-autospace="ideograph-alpha" fo:text-indent="0.5in"/>
      <style:text-properties fo:font-size="11pt" style:font-size-asian="11pt"/>
    </style:style>
    <style:style style:name="P292" style:parent-style-name="BodyTextIndent" style:family="paragraph">
      <style:paragraph-properties fo:text-align="justify" fo:text-indent="0.5in"/>
    </style:style>
    <style:style style:name="T293" style:parent-style-name="DefaultParagraphFont" style:family="text">
      <style:text-properties style:font-name="Times New Roman" fo:font-weight="normal" style:font-weight-asian="normal" fo:font-size="11pt" style:font-size-asian="11pt"/>
    </style:style>
    <style:style style:name="T294" style:parent-style-name="DefaultParagraphFont" style:family="text">
      <style:text-properties style:font-name="Times New Roman" fo:font-weight="normal" style:font-weight-asian="normal" style:use-window-font-color="true" fo:font-size="11pt" style:font-size-asian="11pt"/>
    </style:style>
    <style:style style:name="T295" style:parent-style-name="DefaultParagraphFont" style:family="text">
      <style:text-properties style:font-name="Times New Roman" fo:font-weight="normal" style:font-weight-asian="normal"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Heading5" style:family="paragraph">
      <style:text-properties style:font-name="Times New Roman" fo:font-size="11pt" style:font-size-asian="11pt" fo:language="lt" fo:country="LT"/>
    </style:style>
    <style:style style:name="T308" style:parent-style-name="DefaultParagraphFont" style:family="text">
      <style:text-properties style:font-name="Times New Roman" style:font-name-asian="Arial Unicode MS" fo:font-size="11pt" style:font-size-asian="11pt" fo:language="lt" fo:country="LT"/>
    </style:style>
    <style:style style:name="P309" style:parent-style-name="Normal" style:family="paragraph">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2" style:family="paragraph">
      <style:paragraph-properties style:text-autospace="ideograph-alpha" fo:text-indent="0.5in"/>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2" style:family="paragraph">
      <style:paragraph-properties style:text-autospace="ideograph-alpha"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4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46" style:parent-style-name="BodyTextIndent3" style:family="paragraph">
      <style:paragraph-properties fo:widows="2" fo:orphans="2" fo:text-align="justify" fo:margin-right="0.0062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3" style:family="paragraph">
      <style:paragraph-properties fo:widows="2" fo:orphans="2" fo:text-align="justify" fo:margin-right="0.0062in"/>
      <style:text-properties style:font-name="Times New Roman" fo:font-size="11pt" style:font-size-asian="11pt"/>
    </style:style>
    <style:style style:name="P353" style:parent-style-name="BodyTextIndent3" style:family="paragraph">
      <style:paragraph-properties fo:text-align="justify" fo:text-indent="0.4923in"/>
      <style:text-properties style:font-name="Times New Roman" fo:font-size="11pt" style:font-size-asian="11pt" style:font-size-complex="12pt"/>
    </style:style>
    <style:style style:name="P354" style:parent-style-name="BodyTextIndent3" style:family="paragraph">
      <style:paragraph-properties fo:text-align="justify" fo:text-indent="0.4923in"/>
      <style:text-properties style:font-name="Times New Roman" fo:font-size="11pt" style:font-size-asian="11pt" style:font-size-complex="12pt"/>
    </style:style>
    <style:style style:name="P355" style:parent-style-name="BodyTextIndent3" style:family="paragraph">
      <style:paragraph-properties fo:text-align="justify" fo:text-indent="0.4923in"/>
      <style:text-properties style:font-name="Times New Roman" fo:font-size="11pt" style:font-size-asian="11pt" style:font-size-complex="12pt"/>
    </style:style>
    <style:style style:name="P356" style:parent-style-name="BodyTextIndent3" style:family="paragraph">
      <style:paragraph-properties fo:widows="2" fo:orphans="2" fo:text-align="justify" fo:margin-right="0.0062in"/>
    </style:style>
    <style:style style:name="T357" style:parent-style-name="DefaultParagraphFont" style:family="text">
      <style:text-properties style:font-name="Times New Roman" fo:font-size="11pt" style:font-size-asian="11pt" style:font-size-complex="12pt"/>
    </style:style>
    <style:style style:name="P358"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71" style:parent-style-name="BodyTextIndent3" style:family="paragraph">
      <style:paragraph-properties fo:text-align="justify" fo:text-indent="0.4923in"/>
    </style:style>
    <style:style style:name="T372" style:parent-style-name="DefaultParagraphFont" style:family="text">
      <style:text-properties style:font-name="Times New Roman" fo:font-weight="bold" style:font-weight-asian="bold" fo:font-size="11pt" style:font-size-asian="11pt" style:font-size-complex="12pt"/>
    </style:style>
    <style:style style:name="T373" style:parent-style-name="DefaultParagraphFont" style:family="text">
      <style:text-properties style:font-name="Times New Roman" fo:font-weight="bold" style:font-weight-asian="bold" style:text-position="super 63.6%" fo:font-size="11pt" style:font-size-asian="11pt" style:font-size-complex="12pt"/>
    </style:style>
    <style:style style:name="T374" style:parent-style-name="DefaultParagraphFont" style:family="text">
      <style:text-properties style:font-name="Times New Roman" fo:font-weight="bold" style:font-weight-asian="bold" fo:font-size="11pt" style:font-size-asian="11pt" style:font-size-complex="12pt"/>
    </style:style>
    <style:style style:name="P375" style:parent-style-name="BodyTextIndent3" style:family="paragraph">
      <style:paragraph-properties fo:text-align="justify" fo:text-indent="0.4923in"/>
      <style:text-properties style:font-name="Times New Roman" fo:font-size="11pt" style:font-size-asian="11pt" style:font-size-complex="12pt"/>
    </style:style>
    <style:style style:name="P376" style:parent-style-name="BodyTextIndent3" style:family="paragraph">
      <style:paragraph-properties fo:text-align="justify" fo:text-indent="0.4923in"/>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text-transform="uppercase" fo:font-size="11pt" style:font-size-asian="11pt" style:font-size-complex="12pt"/>
    </style:style>
    <style:style style:name="T379" style:parent-style-name="DefaultParagraphFont" style:family="text">
      <style:text-properties style:font-name="Times New Roman" fo:font-size="11pt" style:font-size-asian="11pt" style:font-size-complex="12pt"/>
    </style:style>
    <style:style style:name="P380" style:parent-style-name="BodyTextIndent3" style:family="paragraph">
      <style:paragraph-properties fo:text-align="justify" fo:text-indent="0.4923in"/>
      <style:text-properties style:font-name="Times New Roman" fo:font-size="11pt" style:font-size-asian="11pt"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text-transform="uppercase"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PlainText" style:family="paragraph">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BodyTextIndent3" style:family="paragraph">
      <style:paragraph-properties fo:widows="2" fo:orphans="2" fo:text-align="justify" fo:margin-right="0.0062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BodyText" style:family="paragraph">
      <style:paragraph-properties fo:text-align="justify" fo:text-indent="0.5in"/>
      <style:text-properties fo:font-weight="normal" style:font-weight-asian="normal" fo:font-size="11pt" style:font-size-asian="11pt"/>
    </style:style>
    <style:style style:name="P401" style:parent-style-name="BodyText" style:family="paragraph">
      <style:paragraph-properties fo:text-align="justify" fo:text-indent="0.5in"/>
      <style:text-properties fo:font-weight="normal" style:font-weight-asian="normal" fo:font-size="11pt" style:font-size-asian="11pt"/>
    </style:style>
    <style:style style:name="P402" style:parent-style-name="BodyText"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3" style:family="paragraph">
      <style:paragraph-properties fo:widows="2" fo:orphans="2" fo:margin-right="0.0062in"/>
    </style:style>
    <style:style style:name="T417" style:parent-style-name="DefaultParagraphFont" style:family="text">
      <style:text-properties style:font-name="Times New Roman" fo:font-size="11pt" style:font-size-asian="11pt" style:font-size-complex="12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PlainText" style:family="paragraph">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indent="0.5in"/>
      <style:text-properties style:font-name="Times New Roman" fo:font-size="11pt" style:font-size-asian="11pt" fo:language="lt" fo:country="LT"/>
    </style:style>
    <style:style style:name="P435" style:parent-style-name="BodyTextIndent3" style:family="paragraph">
      <style:text-properties style:font-name="Times New Roman" fo:font-weight="bold" style:font-weight-asian="bold" fo:font-size="11pt" style:font-size-asian="11pt"/>
    </style:style>
    <style:style style:name="P43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37" style:parent-style-name="BodyTextIndent" style:family="paragraph">
      <style:paragraph-properties fo:text-align="justify" fo:text-indent="0.5in"/>
    </style:style>
    <style:style style:name="T438" style:parent-style-name="DefaultParagraphFont" style:family="text">
      <style:text-properties style:font-name="Times New Roman" fo:font-weight="normal" style:font-weight-asian="normal" style:use-window-font-color="true" fo:font-size="11pt" style:font-size-asian="11pt"/>
    </style:style>
    <style:style style:name="T439" style:parent-style-name="DefaultParagraphFont" style:family="text">
      <style:text-properties style:font-name="Times New Roman" fo:font-weight="normal" style:font-weight-asian="normal" fo:font-size="11pt" style:font-size-asian="11pt"/>
    </style:style>
    <style:style style:name="T440" style:parent-style-name="DefaultParagraphFont" style:family="text">
      <style:text-properties style:font-name="Times New Roman" fo:font-weight="normal" style:font-weight-asian="normal" style:use-window-font-color="true" fo:font-size="11pt" style:font-size-asian="11pt"/>
    </style:style>
    <style:style style:name="P441" style:parent-style-name="BodyTextIndent" style:family="paragraph">
      <style:paragraph-properties fo:text-align="justify" fo:text-indent="0.5in"/>
    </style:style>
    <style:style style:name="T442" style:parent-style-name="DefaultParagraphFont" style:family="text">
      <style:text-properties style:font-name="Times New Roman" fo:font-weight="normal" style:font-weight-asian="normal" style:use-window-font-color="true" fo:font-size="11pt" style:font-size-asian="11pt"/>
    </style:style>
    <style:style style:name="T443" style:parent-style-name="DefaultParagraphFont" style:family="text">
      <style:text-properties style:font-name="Times New Roman" style:use-window-font-color="true" fo:font-size="11pt" style:font-size-asian="11pt"/>
    </style:style>
    <style:style style:name="P44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4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46" style:parent-style-name="BodyText2" style:family="paragraph">
      <style:paragraph-properties style:text-autospace="ideograph-alpha" fo:text-indent="0.5in"/>
      <style:text-properties fo:font-size="11pt" style:font-size-asian="11pt"/>
    </style:style>
    <style:style style:name="P447"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eading5" style:family="paragraph">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453" style:parent-style-name="BodyText" style:family="paragraph">
      <style:paragraph-properties fo:text-align="justify" fo:text-indent="0.5in"/>
      <style:text-properties fo:font-weight="normal" style:font-weight-asian="normal" fo:font-size="11pt" style:font-size-asian="11pt"/>
    </style:style>
    <style:style style:name="P454" style:parent-style-name="BodyText" style:family="paragraph">
      <style:paragraph-properties fo:text-align="justify" fo:text-indent="0.5in"/>
    </style:style>
    <style:style style:name="T455" style:parent-style-name="DefaultParagraphFont" style:family="text">
      <style:text-properties fo:font-weight="normal" style:font-weight-asian="normal" fo:font-size="11pt" style:font-size-asian="11pt" style:font-size-complex="12pt"/>
    </style:style>
    <style:style style:name="P456" style:parent-style-name="PlainText" style:family="paragraph">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indent="0.5in"/>
      <style:text-properties style:font-name="Times New Roman" fo:font-size="11pt" style:font-size-asian="11pt" fo:language="lt" fo:country="LT"/>
    </style:style>
    <style:style style:name="P466"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2pt" fo:language="lt" fo:country="LT"/>
    </style:style>
    <style:style style:name="T46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70" style:parent-style-name="DefaultParagraphFont" style:family="text">
      <style:text-properties style:font-name="Times New Roman" fo:font-weight="bold" style:font-weight-asian="bold" fo:font-size="11pt" style:font-size-asian="11pt" style:font-size-complex="12pt" fo:language="lt" fo:country="LT"/>
    </style:style>
    <style:style style:name="P47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7"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8"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1" style:parent-style-name="HTMLPreformatted"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8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0" style:parent-style-name="Heading5" style:family="paragraph">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normal" style:font-weight-asian="normal" fo:font-size="11pt" style:font-size-asian="11pt" fo:language="lt" fo:country="LT"/>
    </style:style>
    <style:style style:name="P493" style:parent-style-name="Footer" style:family="paragraph">
      <style:paragraph-properties fo:line-height="100%">
        <style:tab-stops/>
      </style:paragraph-properties>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96" style:parent-style-name="BodyTextIndent" style:family="paragraph">
      <style:paragraph-properties fo:text-align="justify" fo:text-indent="0.5in"/>
    </style:style>
    <style:style style:name="T497" style:parent-style-name="DefaultParagraphFont" style:family="text">
      <style:text-properties style:font-name="Times New Roman" fo:font-weight="normal" style:font-weight-asian="normal" fo:font-size="11pt" style:font-size-asian="11pt"/>
    </style:style>
    <style:style style:name="P498" style:parent-style-name="BodyTextIndent" style:family="paragraph">
      <style:paragraph-properties fo:text-align="justify" fo:text-indent="0.5in"/>
    </style:style>
    <style:style style:name="T499" style:parent-style-name="DefaultParagraphFont" style:family="text">
      <style:text-properties style:font-name="Times New Roman" fo:font-weight="normal" style:font-weight-asian="normal" style:use-window-font-color="true" fo:font-size="11pt" style:font-size-asian="11pt"/>
    </style:style>
    <style:style style:name="T500" style:parent-style-name="DefaultParagraphFont" style:family="text">
      <style:text-properties style:font-name="Times New Roman" fo:font-weight="normal" style:font-weight-asian="normal" fo:font-size="11pt" style:font-size-asian="11pt"/>
    </style:style>
    <style:style style:name="T501" style:parent-style-name="DefaultParagraphFont" style:family="text">
      <style:text-properties style:font-name="Times New Roman" fo:font-weight="normal" style:font-weight-asian="normal" style:use-window-font-color="true"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tyle="italic" style:font-style-asian="italic" style:font-style-complex="italic"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15" style:parent-style-name="Normal" style:family="paragraph">
      <style:paragraph-properties fo:text-align="justify" fo:margin-left="1.5625in" fo:text-indent="-1.0625in">
        <style:tab-stops/>
      </style:paragraph-properties>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3"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3" style:family="paragraph">
      <style:paragraph-properties fo:text-align="justify"/>
      <style:text-properties style:font-name="Times New Roman" fo:font-size="11pt" style:font-size-asian="11pt"/>
    </style:style>
    <style:style style:name="P522" style:parent-style-name="BodyTextIndent3" style:family="paragraph">
      <style:paragraph-properties fo:text-align="justify"/>
      <style:text-properties style:font-name="Times New Roman" fo:font-size="11pt" style:font-size-asian="11pt"/>
    </style:style>
    <style:style style:name="P523" style:parent-style-name="BodyTextIndent3" style:family="paragraph">
      <style:paragraph-properties fo:text-align="justify"/>
      <style:text-properties style:font-name="Times New Roman" fo:font-size="11pt" style:font-size-asian="11pt"/>
    </style:style>
    <style:style style:name="P524" style:parent-style-name="BodyTextIndent3" style:family="paragraph">
      <style:paragraph-properties fo:text-align="justify"/>
      <style:text-properties style:font-name="Times New Roman" fo:font-size="11pt" style:font-size-asian="11pt"/>
    </style:style>
    <style:style style:name="P525" style:parent-style-name="BodyTextIndent3" style:family="paragraph">
      <style:paragraph-properties fo:text-align="justify"/>
      <style:text-properties style:font-name="Times New Roman" fo:font-size="11pt" style:font-size-asian="11pt"/>
    </style:style>
    <style:style style:name="P526" style:parent-style-name="BodyTextIndent3" style:family="paragraph">
      <style:paragraph-properties fo:text-align="justify"/>
      <style:text-properties style:font-name="Times New Roman" fo:font-size="11pt" style:font-size-asian="11pt"/>
    </style:style>
    <style:style style:name="P527" style:parent-style-name="BodyTextIndent3"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style:text-position="super 63.6%"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547" style:parent-style-name="Heading5" style:family="paragraph">
      <style:paragraph-properties fo:margin-right="0in"/>
      <style:text-properties style:font-name="Times New Roman" fo:font-size="11pt" style:font-size-asian="11pt" fo:language="lt" fo:country="LT"/>
    </style:style>
    <style:style style:name="P548" style:parent-style-name="Heading5" style:family="paragraph">
      <style:paragraph-properties fo:margin-right="0in"/>
    </style:style>
    <style:style style:name="T549" style:parent-style-name="DefaultParagraphFont" style:family="text">
      <style:text-properties style:font-name="Times New Roman" fo:font-size="11pt" style:font-size-asian="11pt" fo:language="lt" fo:country="LT"/>
    </style:style>
    <style:style style:name="P550"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5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font-weight-complex="bold"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style:font-weight-complex="bold"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style:font-weight-complex="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style:font-weight-complex="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style:font-weight-complex="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style:font-weight-complex="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style:font-weight-complex="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3" style:family="paragraph">
      <style:paragraph-properties fo:text-align="justify" fo:text-indent="0.4923in"/>
      <style:text-properties style:font-name="Times New Roman"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PlainText" style:family="paragraph">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39"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Symbol" style:font-name-asian="Symbol" style:font-name-complex="Symbol"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color="#0000FF"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Heading9" style:family="paragraph">
      <style:paragraph-properties>
        <style:tab-stops/>
      </style:paragraph-properties>
    </style:style>
    <style:style style:name="T664" style:parent-style-name="DefaultParagraphFont" style:family="text">
      <style:text-properties style:font-name="Times New Roman" fo:font-size="11pt" style:font-size-asian="11pt" fo:language="lt" fo:country="LT"/>
    </style:style>
    <style:style style:name="P665" style:parent-style-name="BodyTextIndent2" style:family="paragraph">
      <style:paragraph-properties fo:text-align="center" fo:text-indent="0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color="#808080" fo:font-size="11pt" style:font-size-asian="11pt" fo:language="lt" fo:country="LT"/>
    </style:style>
    <style:style style:name="P668"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margin-right="0.0041in"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BodyTextIndent2" style:family="paragraph">
      <style:text-properties style:font-name="Times New Roman" fo:font-weight="bold" style:font-weight-asian="bold" fo:font-size="11pt" style:font-size-asian="11pt"/>
    </style:style>
    <style:style style:name="P673" style:parent-style-name="BodyTextIndent2" style:family="paragraph">
      <style:text-properties style:font-name="Times New Roman" fo:font-size="11pt" style:font-size-asian="11pt"/>
    </style:style>
    <style:style style:name="P674" style:parent-style-name="BodyTextIndent2" style:family="paragraph">
      <style:text-properties style:font-name="Times New Roman" fo:font-size="11pt" style:font-size-asian="11pt"/>
    </style:style>
    <style:style style:name="P675" style:parent-style-name="BodyTextIndent2" style:family="paragraph">
      <style:text-properties style:font-name="Times New Roman" fo:font-size="11pt" style:font-size-asian="11pt"/>
    </style:style>
    <style:style style:name="P676" style:parent-style-name="BodyTextIndent2" style:family="paragraph">
      <style:text-properties style:font-name="Times New Roman" fo:font-size="11pt" style:font-size-asian="11pt"/>
    </style:style>
    <style:style style:name="P677" style:parent-style-name="BodyTextIndent2" style:family="paragraph">
      <style:text-properties style:font-name="Times New Roman" fo:font-size="11pt" style:font-size-asian="11pt"/>
    </style:style>
    <style:style style:name="P678" style:parent-style-name="BodyTextIndent2" style:family="paragraph">
      <style:text-properties style:font-name="Times New Roman" fo:font-size="11pt" style:font-size-asian="11pt"/>
    </style:style>
    <style:style style:name="P679" style:parent-style-name="BodyTextIndent2" style:family="paragraph">
      <style:text-properties style:font-name="Times New Roman" fo:font-size="11pt" style:font-size-asian="11pt"/>
    </style:style>
    <style:style style:name="P680" style:parent-style-name="BodyTextIndent2" style:family="paragraph">
      <style:text-properties style:font-name="Times New Roman" fo:font-size="11pt" style:font-size-asian="11pt"/>
    </style:style>
    <style:style style:name="P681" style:parent-style-name="BodyTextIndent2" style:family="paragraph">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2pt" fo:language="lt" fo:country="LT"/>
    </style:style>
    <style:style style:name="P684" style:parent-style-name="Normal" style:family="paragraph">
      <style:paragraph-properties fo:text-align="justify" fo:margin-right="-0.0347in" fo:text-indent="0.5in"/>
      <style:text-properties style:font-name="Times New Roman" fo:font-size="11pt" style:font-size-asian="11pt" fo:language="lt" fo:country="LT"/>
    </style:style>
    <style:style style:name="P685" style:parent-style-name="PlainText" style:family="paragraph">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indent="0.5in"/>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right="-0.0305in" fo:text-indent="0.5in"/>
      <style:text-properties style:font-name="Times New Roman" fo:font-size="11pt" style:font-size-asian="11pt" fo:language="lt" fo:country="LT"/>
    </style:style>
    <style:style style:name="P698" style:parent-style-name="Normal" style:family="paragraph">
      <style:paragraph-properties fo:text-align="justify" fo:margin-right="-0.0347in"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2" style:family="paragraph">
      <style:text-properties style:font-name="Times New Roman" fo:font-size="11pt" style:font-size-asian="11pt"/>
    </style:style>
    <style:style style:name="P703" style:parent-style-name="PlainText" style:family="paragraph">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BodyTextIndent2" style:family="paragraph">
      <style:text-properties style:font-name="Times New Roman" fo:font-size="11pt" style:font-size-asian="11pt"/>
    </style:style>
    <style:style style:name="P708"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709" style:parent-style-name="BodyTextIndent3" style:family="paragraph">
      <style:paragraph-properties fo:widows="2" fo:orphans="2" fo:text-align="justify" fo:margin-right="0.0062in"/>
      <style:text-properties style:font-name="Times New Roman" fo:font-size="11pt" style:font-size-asian="11pt"/>
    </style:style>
    <style:style style:name="P710" style:parent-style-name="Normal" style:family="paragraph">
      <style:paragraph-properties>
        <style:tab-stops>
          <style:tab-stop style:type="right" style:position="6.0625in"/>
        </style:tab-stops>
      </style:paragraph-properties>
    </style:style>
    <style:style style:name="T711" style:parent-style-name="Pareigos" style:family="text">
      <style:text-properties style:font-name="Times New Roman" fo:font-size="11pt" style:font-size-asian="11pt" fo:language="lt" fo:country="LT"/>
    </style:style>
    <style:style style:name="T712" style:parent-style-name="Pareigos" style:family="text">
      <style:text-properties style:font-name="Times New Roman"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715" style:parent-style-name="PlainText" style:family="paragraph">
      <style:paragraph-properties fo:text-align="center"/>
      <style:text-properties style:font-name="Times New Roman" style:font-name-asian="MS Mincho"/>
    </style:style>
    <style:style style:name="P716" style:parent-style-name="PlainText" style:family="paragraph">
      <style:text-properties style:font-name="Times New Roman" style:font-name-asian="MS Mincho" fo:font-weight="bold" style:font-weight-asian="bold" style:font-weight-complex="bold"/>
    </style:style>
    <style:style style:name="P717" style:parent-style-name="PlainText" style:family="paragraph">
      <style:text-properties style:font-name="Times New Roman" style:font-name-asian="MS Mincho" fo:font-weight="bold" style:font-weight-asian="bold" style:font-weight-complex="bold"/>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style>
    <style:style style:name="P735" style:parent-style-name="PlainText" style:family="paragraph">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0" style:parent-style-name="Normal" style:family="paragraph">
      <style:paragraph-properties fo:text-align="justify"/>
      <style:text-properties style:font-name="Times New Roman" fo:font-size="10pt" style:font-size-asian="10pt" fo:language="lt" fo:country="LT"/>
    </style:style>
    <style:style style:name="P761" style:parent-style-name="Normal" style:family="paragraph">
      <style:paragraph-properties fo:text-align="justify"/>
      <style:text-properties style:font-name="Times New Roman" fo:font-size="10pt" style:font-size-asian="10pt" fo:language="lt" fo:country="LT"/>
    </style:style>
    <style:style style:name="P762" style:parent-style-name="BodyTextIndent3" style:family="paragraph">
      <style:paragraph-properties fo:text-align="justify" fo:text-indent="0in"/>
    </style:style>
    <style:style style:name="T763" style:parent-style-name="DefaultParagraphFont" style:family="text">
      <style:text-properties style:font-name="Times New Roman" fo:font-size="10pt" style:font-size-asian="10pt" style:font-size-complex="12pt" style:language-asian="lt" style:country-asian="LT"/>
    </style:style>
    <style:style style:name="T764"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65" style:parent-style-name="DefaultParagraphFont" style:family="text">
      <style:text-properties style:font-name="Times New Roman" fo:font-size="10pt" style:font-size-asian="10pt" style:font-size-complex="12pt" style:language-asian="lt" style:country-asian="LT"/>
    </style:style>
    <style:style style:name="P766"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h text:style-name="Heading5" text:outline-level="5"><text:bookmark-start text:name="skirsnis1"/><text:span text:style-name="T22">PIRMASIS SKIRSNIS</text:span></text:h>
      <text:h text:style-name="P23" text:outline-level="5"><text:bookmark-end text:name="skirsnis1"/>BENDROSIOS NUOSTATOS</text:h>
      <text:p text:style-name="P24"/>
      <text:p text:style-name="P25"><text:bookmark-start text:name="straipsnis1"/>1 straipsnis. Įstatymo paskirtis</text:p>
      <text:p text:style-name="P26"><text:bookmark-end text:name="straipsnis1"/>Šis Įstatymas nustato valstybinio socialinio draudimo įmokos dalies kaupimo (toliau – pensijų kaupimo) ir pensijų išmokų mokėjimo organizavimo sąlygas bei tvarką Lietuvos Respublikoje.<text:s/></text:p>
      <text:p text:style-name="P27"/>
      <text:p text:style-name="P28"><text:bookmark-start text:name="straipsnis2"/><text:span text:style-name="T29">2 strai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 Pagrindinės šio Įstatymo sąvokos</text:span></text:p>
      <text:p text:style-name="P34"><text:bookmark-end text:name="straipsnis3"/><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soft-page-break/>
      <text:p text:style-name="P42"><text:span text:style-name="T43">3.<text:s/></text:span><text:span text:style-name="T44">Dalyvavimas pensijų kaupime</text:span><text:span text:style-name="T45"><text:s/>– valstybinio socialinio draudimo įmokos dalies kaupimas, kaip nustatyta Pensijų sistemos reformos įstatyme, šio Įstatymo nustatyta tvarka sudarius ir įregistravus pensijų kaupimo sutartį.</text:span></text:p>
      <text:p text:style-name="P46"><text:span text:style-name="T47">4.<text:s/></text:span><text:span text:style-name="T48">Dalyvis</text:span><text:span text:style-name="T49"><text:s/>– kaip ši sąvoka apibrėžta Pensijų sistemos reformos įstatyme.</text:span></text:p>
      <text:p text:style-name="P50"><text:span text:style-name="T51">5.<text:s/></text:span><text:span text:style-name="T52">Draudėjas</text:span><text:span text:style-name="T53"><text:s/>– kaip ši sąvoka apibrėžta Valstybinio socialinio draudimo įstatyme.</text:span></text:p>
      <text:p text:style-name="P54"><text:span text:style-name="T55">6.<text:s/></text:span><text:span text:style-name="T56">Gyvybės draudimo įmonė</text:span><text:span text:style-name="T57"><text:s/>(toliau –<text:s/></text:span><text:span text:style-name="T58">draudimo įmonė</text:span><text:span text:style-name="T59">) – įmonė, įsteigta ir veikianti Akcinių bendrovių ir Draudimo įstatymų nustatyta tvarka.</text:span></text:p>
      <text:p text:style-name="P60"><text:span text:style-name="T61">7.<text:s/></text:span><text:span text:style-name="T62">Kaupiamoji pensijų įmoka</text:span><text:span text:style-name="T63"><text:s/>(toliau –<text:s/></text:span><text:span text:style-name="T64">pensijų įmoka</text:span><text:span text:style-name="T65">) – kaip ši sąvoka apibrėžta Pensijų sistemos reformos įstatyme.</text:span></text:p>
      <text:p text:style-name="P66"><text:span text:style-name="T67">8.<text:s/></text:span><text:span text:style-name="T68">Kolektyvinio investavimo subjektas</text:span><text:span text:style-name="T69"><text:s/>– kaip ši sąvoka apibrėžta Kolektyvinio investavimo subjektų įstatyme.<text:s/></text:span></text:p>
      <text:p text:style-name="P70"><text:span text:style-name="T71">9.<text:s/></text:span><text:span text:style-name="T72">Pensijų anuitetas</text:span><text:span text:style-name="T73"><text:s/>– kaip ši sąvoka apibrėžta Pensijų sistemos reformos įstatyme.</text:span></text:p>
      <text:p text:style-name="P74"><text:span text:style-name="T75">10.<text:s/></text:span><text:span text:style-name="T76">Pensijų fondas</text:span><text:span text:style-name="T77"><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8"><text:span text:style-name="T79">11.<text:s/></text:span><text:span text:style-name="T80">Pensijų fondo taisyklės</text:span><text:span text:style-name="T81"><text:s/>– kaip ši sąvoka apibrėžta Papildomo savanoriško pensijų kaupimo įstatyme.</text:span></text:p>
      <text:p text:style-name="P82"><text:span text:style-name="T83">12.<text:s/></text:span><text:span text:style-name="T84">Pensijų fondų valdymo</text:span><text:span text:style-name="T85"><text:s/></text:span><text:span text:style-name="T86">įmonė</text:span><text:span text:style-name="T87"><text:s/>(toliau –<text:s/></text:span><text:span text:style-name="T88">valdymo įmonė</text:span><text:span text:style-name="T89">) – kaip ši sąvoka apibrėžta Papildomo savanoriško pensijų kaupimo įstatyme.</text:span></text:p>
      <text:p text:style-name="P90"><text:span text:style-name="T91">13.<text:s/></text:span><text:span text:style-name="T92">Pensijų kaupimo bendrovė</text:span><text:span text:style-name="T93"><text:s/>– valdymo įmonė ar draudimo įmonė, turinti priežiūros institucijos išduotą licenciją ar leidimą Lietuvos Respublikos teritorijoje užsiimti šio Įstatymo nustatyta pensijų kaupimo veikla.</text:span></text:p>
      <text:p text:style-name="P94"><text:span text:style-name="T95">14.<text:s/></text:span><text:span text:style-name="T96">Pensijų kaupimo sutartis</text:span><text:span text:style-name="T97"><text:s/>– kaip ši sąvoka apibrėžta Pensijų sistemos reformos įstatyme.</text:span></text:p>
      <text:p text:style-name="P98"><text:span text:style-name="T99">15.<text:s/></text:span><text:span text:style-name="T100">Pensijų sąskaita</text:span><text:span text:style-name="T101"><text:s/>– kaip ši sąvoka apibrėžta Pensijų sistemos reformos įstatyme.</text:span></text:p>
      <text:p text:style-name="P102"><text:span text:style-name="T103">16.<text:s/></text:span><text:span text:style-name="T104">Pensijų skaičiuoklė</text:span><text:span text:style-name="T105"><text:s/>– kompiuterio programa, skirta suskaičiuoti dalyvio būsimosios valstybinės socialinio draudimo pensijos dalies ir anuiteto, numatyto šio Įstatymo 22 straipsnyje, dydžius pagal dalyvio pasirenkamus ekonominius rodiklius.</text:span></text:p>
      <text:p text:style-name="P106"><text:span text:style-name="T107">17.<text:s/></text:span><text:span text:style-name="T108">Pensijų turtas</text:span><text:span text:style-name="T109"><text:s/>– kaip ši sąvoka apibrėžta Pensijų sistemos reformos įstatyme.</text:span></text:p>
      <text:soft-page-break/>
      <text:p text:style-name="P110"><text:span text:style-name="T111">18.<text:s/></text:span><text:span text:style-name="T112">Perėjimas į kitą pensijų fondą</text:span><text:span text:style-name="T113"><text:s/>– pensijų kaupimo sutarties nutraukimas ir naujos pensijų kaupimo sutarties sudarymas dėl pensijų kaupimo kitame pensijų fonde.</text:span></text:p>
      <text:p text:style-name="P114"><text:span text:style-name="T115">19.</text:span><text:span text:style-name="T116"><text:s/></text:span><text:span text:style-name="T117">p</text:span><text:span text:style-name="T118">ensijų fondo lyginamasis indeksas</text:span><text:span text:style-name="T119"><text:s/>– pensijų kaupimo bendrovės pasirinktas rodiklis, su kurio kintančia reikšme lyginama pensijų fondo investicijų portfelio investicijų grąža.</text:span></text:p>
      <text:p text:style-name="P120"><text:span text:style-name="T121">20.</text:span><text:span text:style-name="T122"><text:s/>Priežiūros institucija</text:span><text:span text:style-name="T123">:</text:span></text:p>
      <text:p text:style-name="P124"><text:span text:style-name="T125">1) pagal Draudimo įstatymą draudimo įmonių veiklos priežiūrą vykdanti institucija (toliau –<text:s/></text:span><text:span text:style-name="T126">draudimo priežiūros institucija</text:span><text:span text:style-name="T127">);</text:span></text:p>
      <text:p text:style-name="P128">2) Vertybinių popierių komisija, atliekanti valdymo įmonių priežiūrą.</text:p>
      <text:p text:style-name="P129"><text:span text:style-name="T130">21.<text:s/></text:span><text:span text:style-name="T131">Senatvės pensijos amžius</text:span><text:span text:style-name="T132"><text:s/>– kaip ši sąvoka apibrėžta Valstybinių socialinio draudimo pensijų įstatyme.</text:span></text:p>
      <text:p text:style-name="P133"><text:span text:style-name="T134">22.<text:s/></text:span><text:span text:style-name="T135">Valstybė narė</text:span><text:span text:style-name="T136"><text:s/>– Europos Sąjungos valstybė narė arba Europos ekonominei erdvei (EEE) priklausanti valstybė.</text:span></text:p>
      <text:p text:style-name="P137"><text:span text:style-name="T138">23.<text:s/></text:span><text:span text:style-name="T139">Valstybinio socialinio draudimo įmokos dalies kaupimas</text:span><text:span text:style-name="T140"><text:s/>(toliau –<text:s/></text:span><text:span text:style-name="T141">pensijų kaupimas</text:span><text:span text:style-name="T142">) – kaip ši sąvoka apibrėžta Pensijų sistemos reformos įstatyme.</text:span></text:p>
      <text:p text:style-name="P143">Straipsnio pakeitimai:</text:p>
      <text:p text:style-name="PlainText"><text:span text:style-name="T144">Nr.<text:s/></text:span><text:a xlink:href="http://www3.lrs.lt/cgi-bin/preps2?a=235370&amp;b=" office:target-frame-name="_top" xlink:show="replace"><text:span text:style-name="T145">IX-2254</text:span></text:a><text:span text:style-name="T146">, 2004-06-01, Žin., 2004, Nr. 96-3521 (2004-06-19)</text:span></text:p>
      <text:p text:style-name="P147"><text:span text:style-name="T148">Nr.<text:s/></text:span><text:a xlink:href="http://www3.lrs.lt/cgi-bin/preps2?a=289712&amp;b=" office:target-frame-name="_top" xlink:show="replace"><text:span text:style-name="T149">X-972</text:span></text:a><text:span text:style-name="T150">, 2006-12-12, Žin., 2006, Nr. 144-5462 (2006-12-30)</text:span></text:p>
      <text:p text:style-name="PlainText"><text:span text:style-name="T151">Nr.<text:s/></text:span><text:a xlink:href="http://www3.lrs.lt/cgi-bin/preps2?a=322628&amp;b=" office:target-frame-name="_top" xlink:show="replace"><text:span text:style-name="T152">X-1588</text:span></text:a><text:span text:style-name="T153">, 2008-06-05, Žin., 2008, Nr. 71-2714 (2008-06-21)</text:span></text:p>
      <text:p text:style-name="P154"/>
      <text:h text:style-name="Heading5" text:outline-level="5"><text:bookmark-start text:name="skirsnis2"/><text:span text:style-name="T155">ANTRASIS SKIRSNIS</text:span></text:h>
      <text:h text:style-name="P156" text:outline-level="5"><text:bookmark-end text:name="skirsnis2"/>DALYVAVIMAS PENSIJŲ KAUPIME</text:h>
      <text:p text:style-name="P157"/>
      <text:p text:style-name="P158"><text:bookmark-start text:name="straipsnis4_2"/><text:bookmark-start text:name="straipsnis4"/>4 straipsnis. Dalyvavimas pensijų kaupime</text:p>
      <text:p text:style-name="P159"><text:bookmark-end text:name="straipsnis4_2"/><text:bookmark-end text:name="straipsnis4"/><text:span text:style-name="T160">1. Teisę tapti pensijų kaupimo dalyviu šio bei Pensijų sistemos reformos įstatymo numatytame pensijų kaupime turi asmenys, privalomai<text:s/></text:span><text:span text:style-name="T161">draudžiami valstybiniu socialiniu pensijų draudimu pagrindinei ir papildomai pensijos daliai gauti, išskyrus<text:s/></text:span><text:span text:style-name="T162">asmenis, kurie jau yra sukakę senatvės pensijos amžių.<text:s/></text:span></text:p>
      <text:p text:style-name="P163"><text:span text:style-name="T164">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165"><text:span text:style-name="T166">3. Pensijų<text:s/></text:span><text:span text:style-name="T167">kaupimo bendrovė<text:s/></text:span><text:span text:style-name="T168">neturi teisės atsisakyti sudaryti pensijų kaupimo sutarties su asmeniu, kuris pagal šį Įstatymą turi teisę dalyvauti pensijų kaupime.</text:span></text:p>
      <text:p text:style-name="P169">4. Sudarant pensijų kaupimo sutartį, pensijų kaupimo bendrovė privalo pasirašytinai supažindinti pensijų kaupime ketinantį dalyvauti asmenį su visų jos valdomų pensijų fondų investavimo rizikos palyginimu.</text:p>
      <text:p text:style-name="P170"><text:span text:style-name="T17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72"><text:span text:style-name="T173">6.<text:s/></text:span><text:span text:style-name="T174">Pensijų kaupimo bendrovė privalo kiekvienam dalyviui, sudariusiam su ja pensijų<text:s/></text:span><text:span text:style-name="T175">kaupimo sutartį, atidaryti pensijų sąskaitą. Vienu metu dalyvis gali kaupti pensijų įmokas</text:span><text:span text:style-name="T176"><text:s/>tik viename pensijų fonde.</text:span></text:p>
      <text:p text:style-name="P177">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78">8. VSDF valdyba, tvarkydama sutarčių registrą ir registruodama pensijų kaupimo sutartis ir jų pabaigą, privalo užtikrinti kiekvieno dalyvio dalyvavimo pensijų kaupime nepertraukiamumą.</text:p>
      <text:p text:style-name="P179">9. Dalyvavimas pensijų kaupime baigiasi šiais atvejais:</text:p>
      <text:p text:style-name="P180">1) dalyviui sulaukus senatvės pensijos amžiaus ir pagal išmokų mokėjimo sutartį išmokėjus jam visą pensijų išmoką;</text:p>
      <text:p text:style-name="P181">2) dalyviui mirus;</text:p>
      <text:p text:style-name="P182">3) dalyviui šio Įstatymo 6 straipsnyje nustatyta tvarka nutraukus pensijų kaupimo sutartį;</text:p>
      <text:p text:style-name="P183">4) teismo sprendimu pripažinus pensijų kaupimo sutartį negaliojančia.</text:p>
      <text:p text:style-name="P184">Straipsnio pakeitimai:</text:p>
      <text:p text:style-name="PlainText"><text:span text:style-name="T185">Nr.<text:s/></text:span><text:a xlink:href="http://www3.lrs.lt/cgi-bin/preps2?a=235370&amp;b=" office:target-frame-name="_top" xlink:show="replace"><text:span text:style-name="T186">IX-2254</text:span></text:a><text:span text:style-name="T187">, 2004-06-01, Žin., 2004, Nr. 96-3521 (2004-06-19)</text:span></text:p>
      <text:p text:style-name="P188"><text:span text:style-name="T189">Nr.<text:s/></text:span><text:a xlink:href="http://www3.lrs.lt/cgi-bin/preps2?a=245863&amp;b=" office:target-frame-name="_top" xlink:show="replace"><text:span text:style-name="T190">IX-2541</text:span></text:a><text:span text:style-name="T191">, 2004-11-04, Žin., 2004, Nr. 171-6301 (2004-11-26)</text:span></text:p>
      <text:p text:style-name="P192"><text:span text:style-name="T193">Nr.<text:s/></text:span><text:a xlink:href="http://www3.lrs.lt/cgi-bin/preps2?a=289712&amp;b=" office:target-frame-name="_top" xlink:show="replace"><text:span text:style-name="T194">X-972</text:span></text:a><text:span text:style-name="T195">, 2006-12-12, Žin., 2006, Nr. 144-5462 (2006-12-30)</text:span></text:p>
      <text:p text:style-name="P196"/>
      <text:p text:style-name="P197"><text:bookmark-start text:name="straipsnis5"/>5 straipsnis. Pensijų fondo dalyvio teisės</text:p>
      <text:p text:style-name="P198"><text:bookmark-end text:name="straipsnis5"/>1. Pensijų fondo dalyvis turi teisę:</text:p>
      <text:p text:style-name="P199">1) šio Įstatymo nustatyta tvarka nutraukti pensijų kaupimo sutartį su pensijų kaupimo bendrove ir sudaryti pensijų kaupimo sutartį su kita pensijų kaupimo bendrove, išskyrus šiame Įstatyme nustatytus atvejus;</text:p>
      <text:p text:style-name="P200">2) nutraukti pensijų kaupimo sutartį savo iniciatyva šio Įstatymo 6 straipsnyje nustatyta tvarka;<text:s/></text:p>
      <text:p text:style-name="P201">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02">4) gauti šiame Įstatyme nustatytas pensijų išmokas atsižvelgiant į savo vardu sukaupto pensijų turto dydį;</text:p>
      <text:p text:style-name="P203">5) šio Įstatymo nustatyta tvarka nukelti pensijų išmokos mokėjimo pradžią;</text:p>
      <text:p text:style-name="P204">6) testamentu palikti jam priklausančią pensijų turto dalį;</text:p>
      <text:p text:style-name="P205">7) kitas įstatymų, pensijų fondo taisyklių bei pensijų kaupimo sutarties nustatytas teises.</text:p>
      <text:p text:style-name="P206">2. Šio straipsnio 1 dalyje nustatytas teises dalyvis turi ir tuo atveju, kai jo vardu nemokamos pensijų įmokos.<text:s/></text:p>
      <text:p text:style-name="P207">Straipsnio pakeitimai:</text:p>
      <text:p text:style-name="PlainText"><text:span text:style-name="T208">Nr.<text:s/></text:span><text:a xlink:href="http://www3.lrs.lt/cgi-bin/preps2?a=235370&amp;b=" office:target-frame-name="_top" xlink:show="replace"><text:span text:style-name="T209">IX-2254</text:span></text:a><text:span text:style-name="T210">, 2004-06-01, Žin., 2004, Nr. 96-3521 (2004-06-19)</text:span></text:p>
      <text:p text:style-name="P211"/>
      <text:p text:style-name="P212"><text:bookmark-start text:name="straipsnis6"/>6 straipsnis. Pensijų kaupimo sutartis</text:p>
      <text:p text:style-name="P213"><text:bookmark-end text:name="straipsnis6"/>1. Pensijų kaupimo sutarties šalys yra dalyvis ir pensijų kaupimo bendrovė. Pensijų kaupimo sutartis dalyvio naudai negali būti sudaryta su jo darbdaviu ar kitais trečiaisiais asmenimis.</text:p>
      <text:p text:style-name="P214">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15"><text:span text:style-name="T216">3. Jei<text:s/></text:span><text:span text:style-name="T217">to paties asmens vardu yra</text:span><text:span text:style-name="T218"><text:s/></text:span><text:span text:style-name="T219">sudarytos kelios pensijų kaupimo sutartys, galioja ta sutartis, kurią pirmą gauna ir įregistruoja VSDF valdyba.<text:s/></text:span></text:p>
      <text:p text:style-name="P220">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21">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22">6. Priežiūros institucijos patvirtintos pensijų fondo taisyklės yra pensijų kaupimo sutarties dalis.</text:p>
      <text:p text:style-name="P223">7. Pensijų kaupimo bendrovė neturi teisės nutraukti pensijų kaupimo sutarties be dalyvio sutikimo, išskyrus šiame Įstatyme nustatytus atvejus.<text:s/></text:p>
      <text:p text:style-name="P224">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25">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26">10.<text:s/><text:bookmark-start text:name="OLE_LINK2"/>Pensijų kaupimo sutartys ir jų pabaiga registruojami VSDF valdybos tvarkomame sutarčių registre ir informacija apie tai saugoma įstatymų nustatytą laikotarpį.</text:p>
      <text:p text:style-name="P227"><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28">Straipsnio pakeitimai:</text:p>
      <text:p text:style-name="PlainText"><text:span text:style-name="T229">Nr.<text:s/></text:span><text:a xlink:href="http://www3.lrs.lt/cgi-bin/preps2?a=235370&amp;b=" office:target-frame-name="_top" xlink:show="replace"><text:span text:style-name="T230">IX-2254</text:span></text:a><text:span text:style-name="T231">, 2004-06-01, Žin., 2004, Nr. 96-3521 (2004-06-19)</text:span></text:p>
      <text:p text:style-name="P232"><text:span text:style-name="T233">Nr.<text:s/></text:span><text:a xlink:href="http://www3.lrs.lt/cgi-bin/preps2?a=289712&amp;b=" office:target-frame-name="_top" xlink:show="replace"><text:span text:style-name="T234">X-972</text:span></text:a><text:span text:style-name="T235">, 2006-12-12, Žin., 2006, Nr. 144-5462 (2006-12-30)</text:span></text:p>
      <text:p text:style-name="P236"/>
      <text:p text:style-name="P237"><text:bookmark-start text:name="straipsnis7"/><text:span text:style-name="T238">7 straipsnis. Dalyvio perėjimas į tos pačios pensijų kaupimo bendrovės valdomą kitą pensijų fondą</text:span></text:p>
      <text:p text:style-name="P239"><text:bookmark-end text:name="straipsnis7"/>1. Dalyvis turi teisę pereiti į kitą tos pačios pensijų kaupimo bendrovės valdomą pensijų fondą.<text:s/></text:p>
      <text:p text:style-name="P240">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41">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42">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43">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244">2) informacija, kur galima gauti konservatyvaus investavimo pensijų fondo taisykles arba su jomis susipažinti.</text:p>
      <text:p text:style-name="P245">Straipsnio pakeitimai:</text:p>
      <text:p text:style-name="PlainText"><text:span text:style-name="T246">Nr.<text:s/></text:span><text:a xlink:href="http://www3.lrs.lt/cgi-bin/preps2?a=235370&amp;b=" office:target-frame-name="_top" xlink:show="replace"><text:span text:style-name="T247">IX-2254</text:span></text:a><text:span text:style-name="T248">, 2004-06-01, Žin., 2004, Nr. 96-3521 (2004-06-19)</text:span></text:p>
      <text:p text:style-name="P249"><text:span text:style-name="T250">Nr.<text:s/></text:span><text:a xlink:href="http://www3.lrs.lt/cgi-bin/preps2?a=289712&amp;b=" office:target-frame-name="_top" xlink:show="replace"><text:span text:style-name="T251">X-972</text:span></text:a><text:span text:style-name="T252">, 2006-12-12, Žin., 2006, Nr. 144-5462 (2006-12-30)</text:span></text:p>
      <text:p text:style-name="P253"/>
      <text:p text:style-name="P254"><text:bookmark-start text:name="straipsnis8"/><text:span text:style-name="T255">8 straipsnis. Dalyvio perėjimas į kitos pensijų kaupimo bendrovės valdomą pensijų fondą</text:span></text:p>
      <text:p text:style-name="P256"><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57">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58"><text:span text:style-name="T259">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60"><text:s/></text:span><text:span text:style-name="T261">arba prašymą nutraukti pensijų kaupimo sutartį, VSDF valdyba apie tai per 3 darbo dienas informuoja pensijų kaupimo bendrovę, nurodydama atsisakymo priežastį.</text:span></text:p>
      <text:p text:style-name="P262">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63">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64">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65">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66">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67">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268">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69">Straipsnio pakeitimai:</text:p>
      <text:p text:style-name="PlainText"><text:span text:style-name="T270">Nr.<text:s/></text:span><text:a xlink:href="http://www3.lrs.lt/cgi-bin/preps2?a=235370&amp;b=" office:target-frame-name="_top" xlink:show="replace"><text:span text:style-name="T271">IX-2254</text:span></text:a><text:span text:style-name="T272">, 2004-06-01, Žin., 2004, Nr. 96-3521 (2004-06-19)</text:span></text:p>
      <text:p text:style-name="P273"><text:span text:style-name="T274">Nr.<text:s/></text:span><text:a xlink:href="http://www3.lrs.lt/cgi-bin/preps2?a=289712&amp;b=" office:target-frame-name="_top" xlink:show="replace"><text:span text:style-name="T275">X-972</text:span></text:a><text:span text:style-name="T276">, 2006-12-12, Žin., 2006, Nr. 144-5462 (2006-12-30)</text:span></text:p>
      <text:p text:style-name="P277"/>
      <text:p text:style-name="P278"><text:bookmark-start text:name="straipsnis9"/>9 straipsnis. Pensijų turtas</text:p>
      <text:p text:style-name="P279"><text:bookmark-end text:name="straipsnis9"/>1. Pensijų fondą sudarantis pensijų turtas yra dalyvių bendroji dalinė nuosavybė. Dalyvio dalis bendrojoje nuosavybėje nustatoma pagal jo pensijų sąskaitoje įrašytų apskaitos vienetų skaičių.</text:p>
      <text:p text:style-name="P280">2. Pensijų kaupimo bendrovė pensijų turtą valdo, naudoja ir juo disponuoja turto patikėjimo teisės pagrindais.</text:p>
      <text:p text:style-name="P281">3. Kiekvieną pensijų fondą sudarantis pensijų turtas turi būti atskirtas nuo kito pensijų kaupimo bendrovės turto ir kitų tos pačios pensijų kaupimo bendrovės valdomų pensijų fondų pensijų turto.</text:p>
      <text:p text:style-name="P282">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83">Straipsnio pakeitimai:</text:p>
      <text:p text:style-name="PlainText"><text:span text:style-name="T284">Nr.<text:s/></text:span><text:a xlink:href="http://www3.lrs.lt/cgi-bin/preps2?a=235370&amp;b=" office:target-frame-name="_top" xlink:show="replace"><text:span text:style-name="T285">IX-2254</text:span></text:a><text:span text:style-name="T286">, 2004-06-01, Žin., 2004, Nr. 96-3521 (2004-06-19)</text:span></text:p>
      <text:p text:style-name="P287"/>
      <text:p text:style-name="P288"><text:bookmark-start text:name="straipsnis10"/>10 straipsnis. Pensijų įmokų mokėjimo sąlygos ir terminai</text:p>
      <text:p text:style-name="P289"><text:bookmark-end text:name="straipsnis10"/>1. Valstybinio socialinio draudimo įmokos, kurių sudedamoji dalis yra pensijų įmoka, draudėjų apskaičiuojamos ir pervedamos VSDF biudžetui įstatymų nustatyta tvarka.<text:s/></text:p>
      <text:p text:style-name="P290">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291">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92"><text:span text:style-name="T293">4. Pensijų įmokas iki jų pervedimo pensijų kaupimo bendrovių valdomiems pensijų fondams VSDF valdyba laiko<text:s/></text:span><text:span text:style-name="T294">patikėjimo teisės pagrindais komerciniame banke atskirai nuo kitų lėšų. Šios lėšos gali būti naudojamos tik pervedimui į pensijų fondus kaip pensijų įmokos.</text:span><text:span text:style-name="T295"><text:s/></text:span></text:p>
      <text:p text:style-name="P296">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97">6. Teisės aktų nustatyta tvarka patikslinus mirusio dalyvio draudžiamąsias pajamas ir valstybinio socialinio draudimo įmokas už praėjusius laikotarpius, pensijų įmokos už praėjusius laikotarpius neperskaičiuojamos.</text:p>
      <text:p text:style-name="P298">Straipsnio pakeitimai:</text:p>
      <text:p text:style-name="PlainText"><text:span text:style-name="T299">Nr.<text:s/></text:span><text:a xlink:href="http://www3.lrs.lt/cgi-bin/preps2?a=235370&amp;b=" office:target-frame-name="_top" xlink:show="replace"><text:span text:style-name="T300">IX-2254</text:span></text:a><text:span text:style-name="T301">, 2004-06-01, Žin., 2004, Nr. 96-3521 (2004-06-19)</text:span></text:p>
      <text:p text:style-name="P302"><text:span text:style-name="T303">Nr.<text:s/></text:span><text:a xlink:href="http://www3.lrs.lt/cgi-bin/preps2?a=289712&amp;b=" office:target-frame-name="_top" xlink:show="replace"><text:span text:style-name="T304">X-972</text:span></text:a><text:span text:style-name="T305">, 2006-12-12, Žin., 2006, Nr. 144-5462 (2006-12-30)</text:span></text:p>
      <text:p text:style-name="P306"/>
      <text:h text:style-name="P307" text:outline-level="5"><text:bookmark-start text:name="skirsnis3"/>TREČIASIS SKIRSNIS</text:h>
      <text:h text:style-name="Heading5" text:outline-level="5"><text:bookmark-end text:name="skirsnis3"/><text:span text:style-name="T308">bendrosios Pensijų kaupimo bendrovių veiklos nuostatos</text:span></text:h>
      <text:p text:style-name="P309"/>
      <text:p text:style-name="P310"><text:bookmark-start text:name="straipsnis11"/>11 straipsnis. Saugumo reikalavimai pensijų kaupimo bendrovėms</text:p>
      <text:p text:style-name="P311"><text:bookmark-end text:name="straipsnis11"/>1. Draudimo įmonė privalo:</text:p>
      <text:p text:style-name="P312">1) nuolatos vykdyti mokumo atsargos reikalavimus;</text:p>
      <text:p text:style-name="P313">2) sudaryti pakankamus pensijų kaupimo techninius atidėjimus, jeigu pagal pensijų fondo taisykles prisiima įsipareigojimus garantuoti dalyviams tam tikrą pajamingumą.</text:p>
      <text:p text:style-name="P314">2. Valdymo įmonė privalo:</text:p>
      <text:p text:style-name="P315">1) nuolatos vykdyti priežiūros institucijos nustatytus kapitalo pakankamumo reikalavimus;</text:p>
      <text:p text:style-name="P316">2) sudaryti pakankamą garantijų rezervą, jeigu pagal pensijų fondo taisykles prisiima įsipareigojimus dalyviams garantuoti tam tikrą pajamingumą.</text:p>
      <text:p text:style-name="P317">3. Draudimo įmonė mokumo atsargą skaičiuoja pagal priežiūros institucijos nustatytą mokumo atsargos skaičiavimo metodiką.<text:s/></text:p>
      <text:p text:style-name="P318">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19">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20">6. Draudimo įmonei ir valdymo įmonei šio straipsnio 1 ir 2 dalyse nustatyti saugumo reikalavimai turi būti kiek galima tapatūs savo esme ir dydžiais.</text:p>
      <text:p text:style-name="P321"/>
      <text:p text:style-name="P322"><text:bookmark-start text:name="straipsnis12"/>12 straipsnis. Konservatyvaus investavimo pensijų fondas</text:p>
      <text:p text:style-name="P323"><text:bookmark-end text:name="straipsnis12"/>1. Pensijų kaupimo bendrovė privalo sudaryti galimybę asmenims kaupti pensijų įmokas konservatyvaus investavimo pensijų fonde. Šio <text:s/>fondo lėšos investuojamos tik į:</text:p>
      <text:p text:style-name="P324"><text:span text:style-name="T325">1) valstybės narės</text:span><text:span text:style-name="T326"><text:s/></text:span><text:span text:style-name="T327">arba Ekonominio bendradarbiavimo ir plėtros organizacijos valstybių vyriausybių, centrinių bankų ir Europos centrinio banko išleistas ar jų garantuotas obligacijas ir kitų formų ne nuosavybės vertybinius popierius;</text:span></text:p>
      <text:p text:style-name="P328">2) kolektyvinio investavimo subjektų, kurių lėšos investuojamos tik į šios dalies 1 punkte nurodytus investavimo objektus, akcijas ar investicinius vienetus;</text:p>
      <text:p text:style-name="P329">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30">4) išvestines investicines priemones, naudojamas šio Įstatymo 13 straipsnio 4 dalyje nustatyta tvarka.</text:p>
      <text:p text:style-name="P331"><text:span text:style-name="T332">2. Pensijų kaupimo bendrovė turi teisę kreiptis dėl kitų pensijų fondų taisyklių patvirtinimo tik pateikusi tvirtinti šio straipsnio 1 dalyje nurodyto pensijų fondo taisykles ar jas jau patvirtinus.</text:span></text:p>
      <text:p text:style-name="P333">Straipsnio pakeitimai:</text:p>
      <text:p text:style-name="PlainText"><text:span text:style-name="T334">Nr.<text:s/></text:span><text:a xlink:href="http://www3.lrs.lt/cgi-bin/preps2?a=235370&amp;b=" office:target-frame-name="_top" xlink:show="replace"><text:span text:style-name="T335">IX-2254</text:span></text:a><text:span text:style-name="T336">, 2004-06-01, Žin., 2004, Nr. 96-3521 (2004-06-19)</text:span></text:p>
      <text:p text:style-name="P337"><text:span text:style-name="T338">Nr.<text:s/></text:span><text:a xlink:href="http://www3.lrs.lt/cgi-bin/preps2?a=289712&amp;b=" office:target-frame-name="_top" xlink:show="replace"><text:span text:style-name="T339">X-972</text:span></text:a><text:span text:style-name="T340">, 2006-12-12, Žin., 2006, Nr. 144-5462 (2006-12-30)</text:span></text:p>
      <text:p text:style-name="PlainText"><text:span text:style-name="T341">Nr.<text:s/></text:span><text:a xlink:href="http://www3.lrs.lt/cgi-bin/preps2?a=322628&amp;b=" office:target-frame-name="_top" xlink:show="replace"><text:span text:style-name="T342">X-1588</text:span></text:a><text:span text:style-name="T343">, 2008-06-05, Žin., 2008, Nr. 71-2714 (2008-06-21)</text:span></text:p>
      <text:p text:style-name="P344"/>
      <text:p text:style-name="P345"><text:bookmark-start text:name="straipsnis13"/>13 straipsnis. Pensijų turto investavimo ypatumai</text:p>
      <text:p text:style-name="P346"><text:bookmark-end text:name="straipsnis13"/><text:span text:style-name="T347">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348"><text:s/></text:span><text:span text:style-name="T349">vertybiniai popieriai, jeigu emisijos sąlygose yra numatytas įsipareigojimas įtraukti šiuos perleidžiamuosius vertybinius popierius į prekybą reguliuojamoje rinkoje ne vėliau kaip per metus nuo jų išleidimo (jei tokia rinka yra ne valstybėje</text:span><text:span text:style-name="T350"><text:s/></text:span><text:span text:style-name="T351">narėje, ji turi būti nurodyta pensijų fondo taisyklėse).</text:span></text:p>
      <text:p text:style-name="P352">2. Į kitą turtą pensijų turtas investuojamas Papildomo savanoriško pensijų kaupimo įstatyme nustatyta tvarka.</text:p>
      <text:p text:style-name="P353">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54">1) subjektų priežiūrą vykdo atitinkamos priežiūros institucijos;</text:p>
      <text:p text:style-name="P355">2) Vertybinių popierių komisija bendradarbiauja su užsienio valstybės atitinkama priežiūros institucija dvišalių susitarimų pagrindais, jeigu ši valstybė nėra Europos Sąjungos arba Ekonominio bendradarbiavimo ir plėtros organizacijos narė.</text:p>
      <text:p text:style-name="P356"><text:span text:style-name="T357">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os valdymui naudojama išvestinė investicinė priemonė turi būti nurodyti pensijų kaupimo bendrovės veiklos ir finansinės būklės ataskaitose.</text:span></text:p>
      <text:p text:style-name="P358">5. Sukurto naujo pensijų fondo investicijų portfelis 6 mėnesius nuo pirmosios įmokos į pensijų fondą gavimo dienos gali neatitikti Papildomo savanoriško pensijų kaupimo įstatymo 47–49 straipsnių reikalavimų.</text:p>
      <text:p text:style-name="P359">Straipsnio pakeitimai:</text:p>
      <text:p text:style-name="PlainText"><text:span text:style-name="T360">Nr.<text:s/></text:span><text:a xlink:href="http://www3.lrs.lt/cgi-bin/preps2?a=235370&amp;b=" office:target-frame-name="_top" xlink:show="replace"><text:span text:style-name="T361">IX-2254</text:span></text:a><text:span text:style-name="T362">, 2004-06-01, Žin., 2004, Nr. 96-3521 (2004-06-19)</text:span></text:p>
      <text:p text:style-name="P363"><text:span text:style-name="T364">Nr.<text:s/></text:span><text:a xlink:href="http://www3.lrs.lt/cgi-bin/preps2?a=289712&amp;b=" office:target-frame-name="_top" xlink:show="replace"><text:span text:style-name="T365">X-972</text:span></text:a><text:span text:style-name="T366">, 2006-12-12, Žin., 2006, Nr. 144-5462 (2006-12-30)</text:span></text:p>
      <text:p text:style-name="PlainText"><text:span text:style-name="T367">Nr.<text:s/></text:span><text:a xlink:href="http://www3.lrs.lt/cgi-bin/preps2?a=322628&amp;b=" office:target-frame-name="_top" xlink:show="replace"><text:span text:style-name="T368">X-1588</text:span></text:a><text:span text:style-name="T369">, 2008-06-05, Žin., 2008, Nr. 71-2714 (2008-06-21)</text:span></text:p>
      <text:p text:style-name="P370"/>
      <text:p text:style-name="P371"><text:bookmark-start text:name="straipsnis13_1p"/><text:span text:style-name="T372">13</text:span><text:span text:style-name="T373">(1)<text:s/></text:span><text:span text:style-name="T374">straipsnis. Pensijų fondo lyginamasis indeksas</text:span></text:p>
      <text:p text:style-name="P375"><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76"><text:span text:style-name="T377">2.<text:s/></text:span><text:span text:style-name="T378">p</text:span><text:span text:style-name="T379">riežiūros institucijos turi teisę bendru teisės aktu nustatyti lyginamojo indekso reikalavimus.</text:span></text:p>
      <text:p text:style-name="P380">3. Skelbdama pensijų fondo finansinius rezultatus, pensijų kaupimo bendrovė privalo juos lyginti su to pensijų fondo lyginamuoju indeksu priežiūros institucijos nustatyta tvarka.</text:p>
      <text:p text:style-name="P381"><text:span text:style-name="T382">4.<text:s/></text:span><text:span text:style-name="T383">p</text:span><text:span text:style-name="T384">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85">Įstatymas papildytas straipsniu:</text:p>
      <text:p text:style-name="P386"><text:span text:style-name="T387">Nr.<text:s/></text:span><text:a xlink:href="http://www3.lrs.lt/cgi-bin/preps2?a=289712&amp;b=" office:target-frame-name="_top" xlink:show="replace"><text:span text:style-name="T388">X-972</text:span></text:a><text:span text:style-name="T389">, 2006-12-12, Žin., 2006, Nr. 144-5462 (2006-12-30)</text:span></text:p>
      <text:p text:style-name="P390"/>
      <text:p text:style-name="P391"><text:bookmark-start text:name="straipsnis14"/><text:span text:style-name="T392">14 straipsnis. Atskaitymai iš pensijų turto</text:span><text:span text:style-name="T393"><text:s/></text:span></text:p>
      <text:p text:style-name="P394"><text:bookmark-end text:name="straipsnis14"/>1. Atskaitymai iš pensijų turto pensijų kaupimo bendrovės naudai gali būti daromi tik laikantis šiame Įstatyme ir pensijų fondo taisyklėse nustatytų dydžių.<text:s/></text:p>
      <text:p text:style-name="P395">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96"><text:span text:style-name="T397">3. Šio straipsnio 2 dalyje nurodyti atskaitymai iš pensijų turto pagal kiekvieną pensijų kaupimo sutartį su pensijų kaupimo bendrove per metus gali sudaryti</text:span><text:span text:style-name="T398"><text:s/></text:span><text:span text:style-name="T399">ne daugiau kaip 1 procentą nuo dalyvio pensijų sąskaitoje apskaičiuotų lėšų vidutinės metinės vertės ir ne daugiau kaip 10 procentų dalyvio vardu įmokėtų įmokų.</text:span></text:p>
      <text:p text:style-name="P400">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401">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402"/>
      <text:p text:style-name="P403"><text:bookmark-start text:name="straipsnis15"/>15 straipsnis. Paslaugų siūlymas ir reklama</text:p>
      <text:p text:style-name="P404"><text:bookmark-end text:name="straipsnis15"/>1. Pensijų kaupimo bendrovei, kitiems jos įgaliotiems ar kitaip su ja susijusiems asmenims draudžiama:</text:p>
      <text:p text:style-name="P405">1) potencialų dalyvį raginti tapti pensijų fondo dalyviu ar nenutraukti dalyvavimo pensijų fonde siūlant naudą, nesusijusią su pensijų kaupimo veikla;</text:p>
      <text:p text:style-name="P406">2) skelbti informaciją, kuri yra neteisinga, neišsami ar gali būti klaidinanti.</text:p>
      <text:p text:style-name="P407">2. Pensijų kaupimo bendrovė, kiti jos įgalioti ar kitaip su ja susiję asmenys gali daryti pareiškimus naudodami prognozuojamus skaičius tik priežiūros institucijų bendro teisės akto nustatyta tvarka.</text:p>
      <text:p text:style-name="P408">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409">1) pateikiama informacija privalo būti aiški ir neklaidinanti;</text:p>
      <text:p text:style-name="P410">2) turi būti pateikiamos prielaidos, kuriomis remiantis atliekami skaičiavimai;</text:p>
      <text:p text:style-name="P411">3) turi būti pateikiami paaiškinimai, kaip suprasti skaičiavimo rezultatus;</text:p>
      <text:p text:style-name="P412">4) turi būti pateikiamas taikomų apskaičiavimo metodų aprašymas;<text:s/></text:p>
      <text:p text:style-name="P413">5) turi būti parodomas valstybinės socialinio draudimo senatvės pensijos sumažėjimas dalyvaujantiems pensijų kaupime, kaip tai numatyta Valstybinių socialinio draudimo pensijų įstatyme;</text:p>
      <text:p text:style-name="P414">6) šalia skaičiavimo rezultatų turi būti perspėjimas, kad pensijų kaupimo bendrovė jų negarantuoja.</text:p>
      <text:p text:style-name="P415">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16"><text:span text:style-name="T417">5. Skelbiamoje pensijų kaupimo veiklos reklamoje pensijų kaupimo bendrovės pateikiami jos valdomo pensijų fondo finansiniai rezultatai priežiūros institucijos nustatyta tvarka privalo būti lyginami su to pensijų fondo lyginamuoju indeksu.</text:span></text:p>
      <text:p text:style-name="P418">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419">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420">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421">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22">Straipsnio pakeitimai:</text:p>
      <text:p text:style-name="PlainText"><text:span text:style-name="T423">Nr.<text:s/></text:span><text:a xlink:href="http://www3.lrs.lt/cgi-bin/preps2?a=235370&amp;b=" office:target-frame-name="_top" xlink:show="replace"><text:span text:style-name="T424">IX-2254</text:span></text:a><text:span text:style-name="T425">, 2004-06-01, Žin., 2004, Nr. 96-3521 (2004-06-19)</text:span></text:p>
      <text:p text:style-name="P426"><text:span text:style-name="T427">Nr.<text:s/></text:span><text:a xlink:href="http://www3.lrs.lt/cgi-bin/preps2?a=256794&amp;b=" office:target-frame-name="_top" xlink:show="replace"><text:span text:style-name="T428">X-208</text:span></text:a><text:span text:style-name="T429">, 2005-05-19, Žin., 2005, Nr. 71-2554 (2005-06-07)</text:span></text:p>
      <text:p text:style-name="P430"><text:span text:style-name="T431">Nr.<text:s/></text:span><text:a xlink:href="http://www3.lrs.lt/cgi-bin/preps2?a=289712&amp;b=" office:target-frame-name="_top" xlink:show="replace"><text:span text:style-name="T432">X-972</text:span></text:a><text:span text:style-name="T433">, 2006-12-12, Žin., 2006, Nr. 144-5462 (2006-12-30)</text:span></text:p>
      <text:p text:style-name="P434"/>
      <text:p text:style-name="P435"><text:bookmark-start text:name="straipsnis16"/>16 straipsnis. Pensijų kaupimo bendrovės likvidavimas ir bankrotas</text:p>
      <text:p text:style-name="P436"><text:bookmark-end text:name="straipsnis16"/>1. Draudimo įmonės likvidavimo ir bankroto procedūros vykdomos pagal Draudimo įstatymą. Valdymo įmonių likvidavimo ir bankroto procedūros vykdomos pagal Papildomo savanoriško pensijų kaupimo įstatymą.</text:p>
      <text:p text:style-name="P437"><text:span text:style-name="T438">2. Pensijų kaupimo bendrovė turi teisę pradėti savanorišką likvidavimo procedūrą (išskyrus atitinkamų sprendimų priėmimą) tik perdavusi teises ir pareigas,<text:s/></text:span><text:span text:style-name="T439">atsirandančias iš<text:s/></text:span><text:span text:style-name="T440">pensijų kaupimo sutarčių kitai pensijų kaupimo bendrovei.<text:s/></text:span></text:p>
      <text:p text:style-name="P441"><text:span text:style-name="T442">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43"><text:s/></text:span></text:p>
      <text:p text:style-name="P444">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45">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446">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447"/>
      <text:h text:style-name="P448" text:outline-level="5"><text:bookmark-start text:name="skirsnis4"/>KETVIRTASIS SKIRSNIS</text:h>
      <text:h text:style-name="Heading5" text:outline-level="5"><text:bookmark-end text:name="skirsnis4"/><text:span text:style-name="T449">VALDYMO ĮMONIŲ PENSIJŲ KAUPIMO VEIKLOS YPATUMAI</text:span></text:h>
      <text:p text:style-name="P450"/>
      <text:p text:style-name="P451"><text:bookmark-start text:name="straipsnis17"/>17 straipsnis. Valdymo įmonių teisė užsiimti pensijų įmokų kaupimo veikla</text:p>
      <text:p text:style-name="P452"><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453">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454"><text:span text:style-name="T455">3. Vertybinių popierių komisija turi teisę taikyti valdymo 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P456">Straipsnio pakeitimai:</text:p>
      <text:p text:style-name="P457"><text:span text:style-name="T458">Nr.<text:s/></text:span><text:a xlink:href="http://www3.lrs.lt/cgi-bin/preps2?a=289712&amp;b=" office:target-frame-name="_top" xlink:show="replace"><text:span text:style-name="T459">X-972</text:span></text:a><text:span text:style-name="T460">, 2006-12-12, Žin., 2006, Nr. 144-5462 (2006-12-30)</text:span></text:p>
      <text:p text:style-name="P461"/>
      <text:p text:style-name="P462"><text:bookmark-start text:name="straipsnis18"/>18 straipsnis. Reikalavimai valdymo įmonės kapitalui</text:p>
      <text:p text:style-name="P463"><text:bookmark-end text:name="straipsnis18"/>1. Pensijų kaupimo veikla pagal šį Įstatymą užsiimančios valdymo įmonės ir pradinis, ir įstatinis kapitalas turi būti ne mažesni kaip 300 000 eurų.<text:s/></text:p>
      <text:p text:style-name="P464">2. Ne mažiau kaip 250 000 eurų valdymo įmonės nuosavo kapitalo turi būti investuota į diversifikuotą investicijų portfelį. Jam taikomi Papildomo savanoriško pensijų kaupimo įstatymo 46, 47 ir 49 straipsniuose nustatyti investavimo reikalavimai.</text:p>
      <text:p text:style-name="P465"/>
      <text:p text:style-name="P466"><text:bookmark-start text:name="straipsnis18_1p"/><text:span text:style-name="T467">18</text:span><text:span text:style-name="T468">(1)</text:span><text:span text:style-name="T469"><text:s/>straipsnis.<text:s/></text:span><text:span text:style-name="T470">Valdymo įmonės teisių ir pareigų, atsirandančių iš pensijų kaupimo sutarčių, perdavimas</text:span></text:p>
      <text:p text:style-name="P471"><text:bookmark-end text:name="straipsnis18_1p"/>1. Valdymo įmonė turi teisę perduoti kitai pensijų kaupimo bendrovei teises ir pareigas, atsirandančias iš pensijų kaupimo sutarčių, tik gavusi priežiūros institucijos leidimą.</text:p>
      <text:p text:style-name="P472">2. Valdymo įmonė privalo perduoti teises ir pareigas, atsirandančias iš pensijų kaupimo sutarčių, kitai pensijų kaupimo bendrovei šiais atvejais:</text:p>
      <text:p text:style-name="P473">1) teismui priėmus sprendimą likviduoti valdymo įmonę;</text:p>
      <text:p text:style-name="P474">2) prieš pradėdama savanorišką likvidavimo procedūrą;</text:p>
      <text:p text:style-name="P475">3) kai valdymo įmonei iškelta bankroto byla;</text:p>
      <text:p text:style-name="P476">4) priežiūros institucijos sprendimu pritaikius poveikio priemonę įpareigoti valdymo įmonę perduoti teises ir pareigas, atsirandančias iš pensijų kaupimo sutarčių, kitai pensijų kaupimo bendrovei;</text:p>
      <text:p text:style-name="P477">5) kai panaikinamas valdymo įmonės veiklos licencijos galiojimas;</text:p>
      <text:p text:style-name="P478">6) kai sustabdomas valdymo įmonės veiklos licencijos galiojimas.<text:s/></text:p>
      <text:p text:style-name="P479">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480">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81">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482">6. Perduodant teises ir pareigas pagal pensijų kaupimo sutartis, kartu perduodamas ir pensijų turtas.</text:p>
      <text:p text:style-name="P483">7. Perduodant valdymo įmonės teises ir pareigas kitai pensijų kaupimo bendrovei, taikomos ir šio Įstatymo 8 straipsnyje nustatytos sąlygos.</text:p>
      <text:p text:style-name="P484">Įstatymas papildytas straipsniu:</text:p>
      <text:p text:style-name="P485"><text:span text:style-name="T486">Nr.<text:s/></text:span><text:a xlink:href="http://www3.lrs.lt/cgi-bin/preps2?a=289712&amp;b=" office:target-frame-name="_top" xlink:show="replace"><text:span text:style-name="T487">X-972</text:span></text:a><text:span text:style-name="T488">, 2006-12-12, Žin., 2006, Nr. 144-5462 (2006-12-30)</text:span></text:p>
      <text:p text:style-name="P489"/>
      <text:h text:style-name="P490" text:outline-level="5"><text:bookmark-start text:name="skirsnis5"/>PENKTASIS SKIRSNIS</text:h>
      <text:h text:style-name="Heading5" text:outline-level="5"><text:bookmark-end text:name="skirsnis5"/><text:span text:style-name="T491">DRAUDIMO ĮMONIŲ PENSIJŲ KAUPIMO VEIKLOS YPATUMAI</text:span><text:span text:style-name="T492"><text:s/></text:span></text:h>
      <text:p text:style-name="P493"/>
      <text:p text:style-name="P494"><text:bookmark-start text:name="straipsnis19"/>19 straipsnis. Draudimo įmonių teisė užsiimti pensijų kaupimo veikla</text:p>
      <text:p text:style-name="P495"><text:bookmark-end text:name="straipsnis19"/>1. Draudimo įmonei teisę vykdyti pensijų kaupimo veiklą suteikia draudimo veiklos licencija, išduota gyvybės draudimo šakos pensijų kaupimo veiklos draudimo grupės veiklai.</text:p>
      <text:p text:style-name="P496"><text:span text:style-name="T497">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498"><text:span text:style-name="T499">3.<text:s/></text:span><text:span text:style-name="T500">Pensijų kaupimo veiklą vykdančioms draudimo įmonėms</text:span><text:span text:style-name="T501"><text:s/>taikomas Draudimo įstatymas, kiek šis Įstatymas nenustato kitaip.<text:s/></text:span></text:p>
      <text:p text:style-name="P502"><text:span text:style-name="T503">4. Pensijų kaupimo veiklą vykdančioms draudimo įmonėms<text:s/></text:span><text:span text:style-name="T504">mutatis mutandis</text:span><text:span text:style-name="T505"><text:s/>taikomi Papildomo savanoriško pensijų kaupimo įstatymo antrojo skirsnio 6 straipsnio 10 punktas, 10, 12 (išskyrus 1 dalies 2, 4, 5, 6, 8 punktus), 14 straipsniai, trečiojo skirsnio 23, 24, 30, 31 (išskyrus 1, 2, 3, 5, 6 dalis), 34, 35 straipsniai, ketvirtasis – šeštasis skirsniai (išskyrus 53 straipsnio 1 ir 4 dalis, 54 straipsnį). Vertybinių popierių komisijai priskirtas teises turi ir jos funkcijas vykdo draudimo įmonių atžvilgiu pagal Draudimo įstatymą draudimo veiklos priežiūrą atliekanti institucija.</text:span></text:p>
      <text:p text:style-name="P506">Straipsnio pakeitimai:</text:p>
      <text:p text:style-name="PlainText"><text:span text:style-name="T507">Nr.<text:s/></text:span><text:a xlink:href="http://www3.lrs.lt/cgi-bin/preps2?a=235370&amp;b=" office:target-frame-name="_top" xlink:show="replace"><text:span text:style-name="T508">IX-2254</text:span></text:a><text:span text:style-name="T509">, 2004-06-01, Žin., 2004, Nr. 96-3521 (2004-06-19)</text:span></text:p>
      <text:p text:style-name="P510"><text:span text:style-name="T511">Nr.<text:s/></text:span><text:a xlink:href="http://www3.lrs.lt/cgi-bin/preps2?a=289712&amp;b=" office:target-frame-name="_top" xlink:show="replace"><text:span text:style-name="T512">X-972</text:span></text:a><text:span text:style-name="T513">, 2006-12-12, Žin., 2006, Nr. 144-5462 (2006-12-30)</text:span></text:p>
      <text:p text:style-name="P514"/>
      <text:p text:style-name="P515"><text:bookmark-start text:name="straipsnis20"/><text:span text:style-name="T516">20 straipsnis. Draudimo įmonės teisių ir pareigų, atsirandančių iš pensijų kaupimo sutarčių, perdavimas</text:span></text:p>
      <text:p text:style-name="P517"><text:bookmark-end text:name="straipsnis20"/><text:span text:style-name="T518">1.</text:span><text:span text:style-name="T519"><text:s/></text:span><text:span text:style-name="T520">Draudimo įmonė gali perduoti kitai pensijų kaupimo bendrovei teises ir pareigas, atsirandančias iš pensijų kaupimo sutarčių, tik gavusi priežiūros institucijos leidimą.</text:span></text:p>
      <text:p text:style-name="P521">2. Draudimo įmonė privalo perduoti teises ir pareigas, atsirandančias iš pensijų kaupimo sutarčių, kitai pensijų kaupimo bendrovei šiais atvejais:</text:p>
      <text:p text:style-name="P522">1) teismui priėmus sprendimą likviduoti draudimo įmonę;</text:p>
      <text:p text:style-name="P523">2) prieš pradedant savanorišką likvidavimo procedūrą;<text:s/></text:p>
      <text:p text:style-name="P524">3) draudimo įmonei iškėlus bankroto bylą;</text:p>
      <text:p text:style-name="P525">4) priežiūros institucijos reikalavimu, pareikštu pablogėjus draudimo įmonės finansinei padėčiai ar iškilus realiai finansinės padėties pablogėjimo ar draudimo įmonės nemokumo grėsmei;</text:p>
      <text:p text:style-name="P526">5) kai draudimo įmonei panaikinamas draudimo veiklos licencijos ar leidimo pensijų kaupimo veiklai galiojimas;</text:p>
      <text:p text:style-name="P527">6) kai draudimo įmonei sustabdomas licencijos gyvybės draudimo veiklai ar leidimo pensijų kaupimo veiklai galiojimas.<text:s/></text:p>
      <text:p text:style-name="P528">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529">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530"><text:span text:style-name="T531">5. Perduodant teises ir pareigas pagal pensijų kaupimo sutartis</text:span><text:span text:style-name="T532"><text:s/></text:span><text:span text:style-name="T533">kartu perduodamas ir pensijų turtas.<text:s/></text:span></text:p>
      <text:p text:style-name="P534"><text:span text:style-name="T535">6. Perduodant draudimo įmonės teises ir pareigas kitai pensijų kaupimo bendrovei, taikomos ir šio Įstatymo 8 straipsnyje nustatytos sąlygos bei 18</text:span><text:span text:style-name="T536">(1)</text:span><text:span text:style-name="T537"><text:s/>straipsnio 5 dalies nuostatos.</text:span></text:p>
      <text:p text:style-name="P538">Straipsnio pakeitimai:</text:p>
      <text:p text:style-name="PlainText"><text:span text:style-name="T539">Nr.<text:s/></text:span><text:a xlink:href="http://www3.lrs.lt/cgi-bin/preps2?a=235370&amp;b=" office:target-frame-name="_top" xlink:show="replace"><text:span text:style-name="T540">IX-2254</text:span></text:a><text:span text:style-name="T541">, 2004-06-01, Žin., 2004, Nr. 96-3521 (2004-06-19)</text:span></text:p>
      <text:p text:style-name="P542"><text:span text:style-name="T543">Nr.<text:s/></text:span><text:a xlink:href="http://www3.lrs.lt/cgi-bin/preps2?a=289712&amp;b=" office:target-frame-name="_top" xlink:show="replace"><text:span text:style-name="T544">X-972</text:span></text:a><text:span text:style-name="T545">, 2006-12-12, Žin., 2006, Nr. 144-5462 (2006-12-30)</text:span></text:p>
      <text:p text:style-name="P546"/>
      <text:h text:style-name="P547" text:outline-level="5"><text:bookmark-start text:name="skirsnis6"/>ŠEŠTASIS SKIRSNIS</text:h>
      <text:h text:style-name="P548" text:outline-level="5"><text:bookmark-end text:name="skirsnis6"/><text:span text:style-name="T549">PENSIJŲ IŠMOKOS</text:span></text:h>
      <text:p text:style-name="P550"/>
      <text:p text:style-name="P551"><text:bookmark-start text:name="straipsnis21"/>21 straipsnis. Teisė į pensijų išmokas</text:p>
      <text:p text:style-name="P552"><text:bookmark-end text:name="straipsnis21"/>1. Teisę gauti pensijų išmoką iš pensijų fondų dalyviai įgyja tik sulaukę senatvės pensijos amžiaus.<text:s/></text:p>
      <text:p text:style-name="BodyTextIndent2"><text:span text:style-name="T553">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554">Straipsnio pakeitimai:</text:p>
      <text:p text:style-name="PlainText"><text:span text:style-name="T555">Nr.<text:s/></text:span><text:a xlink:href="http://www3.lrs.lt/cgi-bin/preps2?a=264267&amp;b=" office:target-frame-name="_top" xlink:show="replace"><text:span text:style-name="T556">X-374</text:span></text:a><text:span text:style-name="T557">, 2005-10-18, Žin., 2005, Nr. 127-4535 (2005-10-27)</text:span></text:p>
      <text:p text:style-name="P558"/>
      <text:p text:style-name="P559"><text:bookmark-start text:name="straipsnis22"/>22 straipsnis. Pensijų išmokos</text:p>
      <text:p text:style-name="P560"><text:bookmark-end text:name="straipsnis22"/>1. Pensijų išmokos gali būti mokamos šiais būdais:</text:p>
      <text:p text:style-name="P561">1) Įstatymo nustatyta tvarka nuperkant pensijų anuitetą draudimo įmonėje, vykdančioje gyvybės draudimo veiklą;</text:p>
      <text:p text:style-name="P562">2) išmokant vienu kartu (vienkartinę pensijų išmoką) ar dalimis (periodinę pensijų išmoką).</text:p>
      <text:p text:style-name="P563"><text:span text:style-name="T564">2. Šio straipsnio 1 dalyje nurodytos išmokos mokamos dalyviui ir pensijų kaupimo bendrovei sudarius pensijų išmokos sutartį dėl pensijų išmokų mokėjimo būdo ir terminų.<text:s/></text:span><text:span text:style-name="T565">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66"><text:s/></text:span><text:span text:style-name="T567">Gavus dalyvio prašymą, ne vėliau kaip per 5 darbo dienas</text:span><text:span text:style-name="T568"><text:s/>rašytine forma sudaroma pensijų išmokos sutartis.</text:span><text:span text:style-name="T569"><text:s/>Pensijų išmokos sutartyje turi būti pensijų kaupimo bendrovės vadovo ar kito bendrovei atstovaujančio asmens parašas ir bendrovės antspaudas arba jų</text:span><text:span text:style-name="T570"><text:s/></text:span><text:span text:style-name="T571">faksimilės.</text:span><text:span text:style-name="T572"><text:s/>Pensijų išmokos sutartyje, be kitų sąlygų, turi būti nurodyta suma, už kurią dalyvis privalo įsigyti pensijų anuitetą pagal šio Įstatymo 23 straipsnio 2 dalyje numatytas sąlygas,</text:span><text:span text:style-name="T573"><text:s/></text:span><text:span text:style-name="T574">jei pensijų anuiteto įsigijimas yra privalomas.<text:s/></text:span><text:span text:style-name="T575">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576">3. Sudarius pensijų išmokos sutartį, dalyviui priklausantis pensijų turtas iki išmokėjimo lieka jo asmeninėje pensijų sąskaitoje.<text:s/></text:p>
      <text:p text:style-name="P577"><text:span text:style-name="T578">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text:span text:style-name="T579">. Tokiu atveju pensijų išmokos išmokamos per 30 dienų po to, kai pensijų kaupimo bendrovė iš draudimo įmonės gauna informaciją apie dalyvio sudarytą pensijų anuiteto sutartį.</text:span></text:p>
      <text:p text:style-name="P580">5. Pensijų kaupimo bendrovė atsako už laiku ir teisingą pensijų išmokų mokėjimą pagal pensijų išmokos sutartyje nustatytas sąlygas. Pensijų išmokų mokėjimą prižiūri priežiūros institucija.</text:p>
      <text:p text:style-name="P581"><text:span text:style-name="T582">6.</text:span><text:span text:style-name="T583"><text:s/></text:span><text:span text:style-name="T584">Pensijų išmokos sutartį sudariusio dalyvio vardu negali būti mokamos pensijų įmokos.<text:s/></text:span><text:span text:style-name="T585">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586">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587">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588">Straipsnio pakeitimai:</text:p>
      <text:p text:style-name="PlainText"><text:span text:style-name="T589">Nr.<text:s/></text:span><text:a xlink:href="http://www3.lrs.lt/cgi-bin/preps2?a=235370&amp;b=" office:target-frame-name="_top" xlink:show="replace"><text:span text:style-name="T590">IX-2254</text:span></text:a><text:span text:style-name="T591">, 2004-06-01, Žin., 2004, Nr. 96-3521 (2004-06-19)</text:span></text:p>
      <text:p text:style-name="PlainText"><text:span text:style-name="T592">Nr.<text:s/></text:span><text:a xlink:href="http://www3.lrs.lt/cgi-bin/preps2?a=264267&amp;b=" office:target-frame-name="_top" xlink:show="replace"><text:span text:style-name="T593">X-374</text:span></text:a><text:span text:style-name="T594">, 2005-10-18, Žin., 2005, Nr. 127-4535 (2005-10-27)</text:span></text:p>
      <text:p text:style-name="P595"/>
      <text:p text:style-name="P596"><text:bookmark-start text:name="straipsnis23"/>23 straipsnis. Pensijų išmokų pasirinkimas</text:p>
      <text:p text:style-name="P597"><text:bookmark-end text:name="straipsnis23"/><text:span text:style-name="T598">1. Pensijų kaupimo bendrovė kiekvienam dalyviui, įgijusiam teisę gauti pensijų išmoką ir raštu</text:span><text:span text:style-name="T599"><text:s/></text:span><text:span text:style-name="T600">pareiškusiam valią</text:span><text:span text:style-name="T601"><text:s/></text:span><text:span text:style-name="T602">dėl jos išmokėjimo, apskaičiuoja jo bazinio pensijų anuiteto (anuiteto be paveldėjimo, mokamo lygiomis dalimis ir nutraukiamo mokėti po dalyvio mirties) dydį pagal dalyvio</text:span><text:span text:style-name="T603"><text:s/></text:span><text:span text:style-name="T604">sukauptą pensijų turtą raštiško dalyvio prašymo gavimo pensijų kaupimo bendrovėje</text:span><text:span text:style-name="T605"><text:s/></text:span><text:span text:style-name="T606">dieną.</text:span><text:span text:style-name="T607"><text:s/></text:span><text:span text:style-name="T608">Bazinio pensijų anuiteto skaičiavimo metodiką tvirtina draudimo priežiūros institucija.</text:span></text:p>
      <text:p text:style-name="P609">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10"><text:span text:style-name="T611">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1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13">5. Teisės į periodinę ar vienkartinę pensijų išmoką pagal šio straipsnio 3 dalį įgijimas neužkerta kelio dalyviui vietoj periodinės ar vienkartinės pensijų išmokos įsigyti pensijų anuitetą.</text:p>
      <text:p text:style-name="P614"><text:span text:style-name="T615">6. Dalyvis, kuriam pensijų anuiteto įsigijimas yra privalomas, turi teisę pasirinkti pensijų anuiteto mokėtoją ir, kiek tai neprieštarauja šiam Įstatymui, pensijų anuiteto rūšį.</text:span><text:span text:style-name="T616"><text:s/></text:span></text:p>
      <text:p text:style-name="P617"><text:span text:style-name="T618">7. Pensijų anuitetai gali būti mokami pensijų anuiteto sutartyje numatytą laikotarpį dalyvio įpėdiniams po jo mirties.</text:span></text:p>
      <text:p text:style-name="P619">Straipsnio pakeitimai:</text:p>
      <text:p text:style-name="PlainText"><text:span text:style-name="T620">Nr.<text:s/></text:span><text:a xlink:href="http://www3.lrs.lt/cgi-bin/preps2?a=264267&amp;b=" office:target-frame-name="_top" xlink:show="replace"><text:span text:style-name="T621">X-374</text:span></text:a><text:span text:style-name="T622">, 2005-10-18, Žin., 2005, Nr. 127-4535 (2005-10-27)</text:span></text:p>
      <text:p text:style-name="P623"/>
      <text:p text:style-name="P624"><text:bookmark-start text:name="straipsnis24"/>24 straipsnis. Pensijų anuiteto mokėjimas</text:p>
      <text:p text:style-name="P625"><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26">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627">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28">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29">5. Pensijų anuitetas mokamas buvusiam dalyviui ne rečiau kaip vieną kartą per 3 mėnesius iki gyvos galvos. Draudžiama nustatyti mažėjantį anuitetą.<text:s/></text:p>
      <text:p text:style-name="P630"><text:span text:style-name="T631">6. Pensijų anuitetas pradedamas mokėti nuo pensijų anuiteto sutartyje nurodytos dienos. Pensijų anuiteto mokėjimo teisingumą prižiūri draudimo priežiūros institucija.</text:span></text:p>
      <text:p text:style-name="P632">7. Pensijų anuiteto sutartį galima nutraukti tik įstatymų nustatytais atvejais.</text:p>
      <text:p text:style-name="P633">Straipsnio pakeitimai:</text:p>
      <text:p text:style-name="P634"><text:span text:style-name="T635">Nr.<text:s/></text:span><text:a xlink:href="http://www3.lrs.lt/cgi-bin/preps2?a=289712&amp;b=" office:target-frame-name="_top" xlink:show="replace"><text:span text:style-name="T636">X-972</text:span></text:a><text:span text:style-name="T637">, 2006-12-12, Žin., 2006, Nr. 144-5462 (2006-12-30)</text:span></text:p>
      <text:p text:style-name="P638"/>
      <text:p text:style-name="P639"><text:bookmark-start text:name="straipsnis25"/>25 straipsnis. Valstybinių socialinio draudimo pensijų ir pensijų išmokų santykis</text:p>
      <text:p text:style-name="P640"><text:bookmark-end text:name="straipsnis25"/>1. Asmenims, dalyvavusiems pensijų kaupime, valstybinių socialinio draudimo senatvės pensijų dydis Valstybinių socialinio draudimo pensijų įstatymo nustatyta tvarka proporcingai mažinamas.<text:s/></text:p>
      <text:p text:style-name="P641"><text:span text:style-name="T642">2. Už laikotarpį, kai asmenys nedalyvavo pensijų kaupime, valstybinės socialinio draudimo senatvės pensijų dydis jiems nemažinamas.</text:span></text:p>
      <text:p text:style-name="P643"><text:span text:style-name="T644">3. Dalyviams, kuriems paskirta ir mokama valstybinė socialinio draudimo netekto darbingumo (iki 2005 m. liepos 1 d.<text:s/></text:span><text:span text:style-name="T645"></text:span><text:span text:style-name="T646"><text:s/>invalidumo)</text:span><text:span text:style-name="T647"><text:s/></text:span><text:span text:style-name="T648">pensija, sukakus senatvės pensijos amžių, skiriama valstybinė socialinio draudimo senatvės pensija laikantis šio straipsnio 1 ir 2 dalių nuostatų.</text:span></text:p>
      <text:p text:style-name="P649">Straipsnio pakeitimai:</text:p>
      <text:p text:style-name="P650"><text:span text:style-name="T651">Nr.<text:s/></text:span><text:a xlink:href="http://www3.lrs.lt/cgi-bin/preps2?a=245863&amp;b=" office:target-frame-name="_top" xlink:show="replace"><text:span text:style-name="T652">IX-2541</text:span></text:a><text:span text:style-name="T653">, 2004-11-04, Žin., 2004, Nr. 171-6301 (2004-11-26)</text:span></text:p>
      <text:p text:style-name="P654"><text:span text:style-name="T655">Nr.<text:s/></text:span><text:a xlink:href="http://www3.lrs.lt/cgi-bin/preps2?a=256794&amp;b=" office:target-frame-name="_top" xlink:show="replace"><text:span text:style-name="T656">X-208</text:span></text:a><text:span text:style-name="T657">, 2005-05-19, Žin., 2005, Nr. 71-2554 (2005-06-07)</text:span></text:p>
      <text:p text:style-name="P658"/>
      <text:p text:style-name="P659"><text:bookmark-start text:name="straipsnis26"/>26 straipsnis. Išmokos migruojantiems asmenims</text:p>
      <text:p text:style-name="P660"><text:bookmark-end text:name="straipsnis26"/>1. Asmenims, išvykstantiems nuolat gyventi į kitą valstybę, pensijų fonde šių asmenų sukauptos lėšos neišmokamas, kol jie sukaks senatvės pensijos amžių.</text:p>
      <text:p text:style-name="P661">2. Asmenys, nurodyti šio straipsnio 1 dalyje, teisę į pensijų išmokas įgyja šio Įstatymo nustatyta tvarka.<text:s/></text:p>
      <text:p text:style-name="P662"/>
      <text:h text:style-name="P663" text:outline-level="9"><text:bookmark-start text:name="skirsnis7"/><text:span text:style-name="T664">SEPTINTASIS SKIRSNIS</text:span></text:h>
      <text:p text:style-name="P665"><text:bookmark-end text:name="skirsnis7"/><text:span text:style-name="T666">VALSTYBINĖ PRIEŽIŪRA IR ATSAKOMYBĖ UŽ ĮSTATYMO PAŽEIDIMUS</text:span></text:p>
      <text:p text:style-name="P667"/>
      <text:p text:style-name="P668"><text:bookmark-start text:name="straipsnis27"/>27 straipsnis. Apskaita ir atskaitomybė</text:p>
      <text:p text:style-name="P669"><text:bookmark-end text:name="straipsnis27"/>1. Pensijų kaupimo bendrovių nuosavo turto ir pensijų fondo turto finansinės apskaitos ir atskaitomybės tvarką nustato Vyriausybė ar jos įgaliota institucija.</text:p>
      <text:p text:style-name="P670">2. Depozitoriumas, su kuriuo pensijų kaupimo bendrovė yra sudariusi pensijų fondo turto saugojimo sutartį, privalo pensijų kaupimo bendrovei pateikti visus dokumentus, reikalingus finansinei atskaitomybei sudaryti.</text:p>
      <text:p text:style-name="P671"/>
      <text:p text:style-name="P672"><text:bookmark-start text:name="straipsnis28"/>28 straipsnis. Priežiūros institucijos teisės</text:p>
      <text:p text:style-name="P673"><text:bookmark-end text:name="straipsnis28"/>1. Priežiūros institucijos, be kituose įstatymuose nustatytų teisių, turi teisę:</text:p>
      <text:p text:style-name="P674">1) priimti šiame Įstatyme nustatytus teisės aktus, reglamentuojančius pensijų kaupimo bendrovių veiklą;</text:p>
      <text:p text:style-name="P675">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676">3) taikyti administracines nuobaudas asmenims, pažeidusiems šį Įstatymą ir (ar) kitus teisės aktus, reglamentuojančius pensijų kaupimo bendrovių veiklą;</text:p>
      <text:p text:style-name="P677">4) gauti duomenis (tarp jų ir asmens duomenis), dokumentus arba jų nuorašus, reikalingus pensijų kaupimo bendrovių veiklos priežiūrai, iš valstybės, savivaldybės institucijų, įstaigų, kitų asmenų.<text:s/></text:p>
      <text:p text:style-name="P678">2. Priežiūros institucijos, be kituose įstatymuose nustatytų poveikio priemonių, turi teisę:</text:p>
      <text:p text:style-name="P679">1) įpareigoti pensijų kaupimo bendrovę perduoti teises ir pareigas, atsirandančias iš pensijų kaupimo sutarčių;</text:p>
      <text:p text:style-name="P680">2) įpareigoti pensijų kaupimo bendrovę pakeisti depozitoriumą;</text:p>
      <text:p text:style-name="P681">3) Papildomo savanoriško pensijų kaupimo įstatymo nustatyta tvarka apriboti arba uždrausti pensijų turto investicijas, arba kitaip apriboti disponavimo pensijų turtu teises.</text:p>
      <text:p text:style-name="P682"><text:span text:style-name="T683">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ų ir VSDF valdybos susitarime dėl pasikeitimo informacija.</text:span></text:p>
      <text:p text:style-name="P684">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685">Straipsnio pakeitimai:</text:p>
      <text:p text:style-name="PlainText"><text:span text:style-name="T686">Nr.<text:s/></text:span><text:a xlink:href="http://www3.lrs.lt/cgi-bin/preps2?a=235370&amp;b=" office:target-frame-name="_top" xlink:show="replace"><text:span text:style-name="T687">IX-2254</text:span></text:a><text:span text:style-name="T688">, 2004-06-01, Žin., 2004, Nr. 96-3521 (2004-06-19)</text:span></text:p>
      <text:p text:style-name="P689"><text:span text:style-name="T690">Nr.<text:s/></text:span><text:a xlink:href="http://www3.lrs.lt/cgi-bin/preps2?a=289712&amp;b=" office:target-frame-name="_top" xlink:show="replace"><text:span text:style-name="T691">X-972</text:span></text:a><text:span text:style-name="T692">, 2006-12-12, Žin., 2006, Nr. 144-5462 (2006-12-30)</text:span></text:p>
      <text:p text:style-name="P693"/>
      <text:p text:style-name="P694"><text:bookmark-start text:name="straipsnis29"/><text:span text:style-name="T695">29 straipsnis. Pensijų kaupimo bendrovių atsakomybė</text:span></text:p>
      <text:p text:style-name="P696"><text:bookmark-end text:name="straipsnis29"/>1. Už šio bei kitų įstatymų ir teisės aktų, reglamentuojančių pensijų kaupimą, pažeidimus pensijų kaupimo bendrovės atsako įstatymų nustatyta tvarka.</text:p>
      <text:p text:style-name="P697">2. Asmenys turi teisę apskųsti atitinkamoms priežiūros institucijoms pensijų kaupimo bendrovių veiksmus.</text:p>
      <text:p text:style-name="P698"/>
      <text:p text:style-name="P699"><text:bookmark-start text:name="straipsnis30"/>30 straipsnis. Atsakomybė įmokų mokėjimo vėlavimo atveju</text:p>
      <text:p text:style-name="P700"><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701">2. Draudėjų atsakomybę už pavėluotai pervestas lėšas ar neteisėtai sumažintų įmokų mokėjimą nustato įstatymai.</text:p>
      <text:p text:style-name="P702">3. Pensijų įmokų mokėjimo pensijų kaupimo bendrovėms nutraukimas ar kiti mokėjimo pažeidimai negali būti pagrindas nutraukti pensijų kaupimo sutartį ar apriboti dalyvių nuosavybės ar kitas teises.</text:p>
      <text:p text:style-name="P703">Straipsnio pakeitimai:</text:p>
      <text:p text:style-name="PlainText"><text:span text:style-name="T704">Nr.<text:s/></text:span><text:a xlink:href="http://www3.lrs.lt/cgi-bin/preps2?a=235370&amp;b=" office:target-frame-name="_top" xlink:show="replace"><text:span text:style-name="T705">IX-2254</text:span></text:a><text:span text:style-name="T706">, 2004-06-01, Žin., 2004, Nr. 96-3521 (2004-06-19)</text:span></text:p>
      <text:p text:style-name="P707"/>
      <text:p text:style-name="P708">Skelbiu šį Lietuvos Respublikos Seimo priimtą įstatymą.<text:s/></text:p>
      <text:p text:style-name="P709"/>
      <text:p text:style-name="P710"><text:span text:style-name="T711">RESPUBLIKOS PREZIDENTAS</text:span><text:span text:style-name="T712"><text:tab/></text:span><text:span text:style-name="T713">ROLANDAS PAKSAS</text:span></text:p>
      <text:p text:style-name="P714"/>
      <text:p text:style-name="P715">__________________</text:p>
      <text:p text:style-name="P716"/>
      <text:p text:style-name="P717">Pakeitimai:</text:p>
      <text:p text:style-name="P718"/>
      <text:p text:style-name="P719">1.</text:p>
      <text:p text:style-name="P720">Lietuvos Respublikos Seimas, Įstatymas</text:p>
      <text:p text:style-name="P721"><text:span text:style-name="T722">Nr.<text:s/></text:span><text:a xlink:href="http://www3.lrs.lt/cgi-bin/preps2?a=235370&amp;b=" office:target-frame-name="_top" xlink:show="replace"><text:span text:style-name="T723">IX-2254</text:span></text:a><text:span text:style-name="T724">, 2004-06-01, Žin., 2004, Nr. 96-3521 (2004-06-19)</text:span></text:p>
      <text:p text:style-name="P725">PENSIJŲ KAUPIMO ĮSTATYMO 3, 4, 5, 6, 7, 8, 9, 10, 12, 13, 15, 19, 20, 22, 28, 30 STRAIPSNIŲ PAKEITIMO IR PAPILDYMO ĮSTATYMAS</text:p>
      <text:p text:style-name="P726"/>
      <text:p text:style-name="P727">2.</text:p>
      <text:p text:style-name="P728">Lietuvos Respublikos Seimas, Įstatymas</text:p>
      <text:p text:style-name="P729"><text:span text:style-name="T730">Nr.<text:s/></text:span><text:a xlink:href="http://www3.lrs.lt/cgi-bin/preps2?a=245863&amp;b=" office:target-frame-name="_top" xlink:show="replace"><text:span text:style-name="T731">IX-2541</text:span></text:a><text:span text:style-name="T732">, 2004-11-04, Žin., 2004, Nr. 171-6301 (2004-11-26)</text:span></text:p>
      <text:p text:style-name="P733">PENSIJŲ SISTEMOS REFORMOS ĮSTATYMO, PAPILDOMO SAVANORIŠKO PENSIJŲ KAUPIMO ĮSTATYMO, PENSIJŲ KAUPIMO ĮSTATYMO PAKEITIMO ĮSTATYMAS</text:p>
      <text:p text:style-name="P734">Šis įstatymas įsigalioja nuo 2005 m. sausio 1 d.</text:p>
      <text:p text:style-name="P735"/>
      <text:p text:style-name="P736">3.</text:p>
      <text:p text:style-name="P737">Lietuvos Respublikos Seimas, Įstatymas</text:p>
      <text:p text:style-name="P738"><text:span text:style-name="T739">Nr.<text:s/></text:span><text:a xlink:href="http://www3.lrs.lt/cgi-bin/preps2?a=256794&amp;b=" office:target-frame-name="_top" xlink:show="replace"><text:span text:style-name="T740">X-208</text:span></text:a><text:span text:style-name="T741">, 2005-05-19, Žin., 2005, Nr. 71-2554 (2005-06-07)</text:span></text:p>
      <text:p text:style-name="P74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43">Šis įstatymas, išskyrus antrojo skirsnio 3 straipsnį, įsigalioja nuo 2005 m. liepos 1 d.</text:p>
      <text:p text:style-name="P744"/>
      <text:p text:style-name="P745">4.</text:p>
      <text:p text:style-name="P746">Lietuvos Respublikos Seimas, Įstatymas</text:p>
      <text:p text:style-name="PlainText"><text:span text:style-name="T747">Nr.<text:s/></text:span><text:a xlink:href="http://www3.lrs.lt/cgi-bin/preps2?a=264267&amp;b=" office:target-frame-name="_top" xlink:show="replace"><text:span text:style-name="T748">X-374</text:span></text:a><text:span text:style-name="T749">, 2005-10-18, Žin., 2005, Nr. 127-4535 (2005-10-27)</text:span></text:p>
      <text:p text:style-name="P750">PENSIJŲ KAUPIMO ĮSTATYMO 21, 22 IR 23 STRAIPSNIŲ PAKEITIMO ĮSTATYMAS</text:p>
      <text:p text:style-name="P751"/>
      <text:p text:style-name="P752">5.</text:p>
      <text:p text:style-name="P753">Lietuvos Respublikos Seimas, Įstatymas</text:p>
      <text:p text:style-name="P754"><text:span text:style-name="T755">Nr.<text:s/></text:span><text:a xlink:href="http://www3.lrs.lt/cgi-bin/preps2?a=289712&amp;b=" office:target-frame-name="_top" xlink:show="replace"><text:span text:style-name="T756">X-972</text:span></text:a><text:span text:style-name="T757">, 2006-12-12, Žin., 2006, Nr. 144-5462 (2006-12-30)</text:span></text:p>
      <text:p text:style-name="P758">PENSIJŲ KAUPIMO ĮSTATYMO 3, 4, 6, 7, 8, 10, 12, 13, 15, 17, 19, 20, 24, 28 STRAIPSNIŲ PAKEITIMO IR PAPILDYMO BEI ĮSTATYMO PAPILDYMO 13(1) IR 18(1) STRAIPSNIAIS ĮSTATYMAS</text:p>
      <text:p text:style-name="P759">Šis įstatymas, išskyrus 3 straipsnio 1 dalį, 5, 7, 8, 11, 12, 13, 14, 15 ir 18 straipsnius, įsigalioja nuo 2007 m. liepos 1 d.</text:p>
      <text:p text:style-name="P760">Vyriausybė ar jos įgaliota institucija iki 2007 m. liepos 1 d. parengia ir patvirtina pensijų kaupimo sutarčių registro nuostatus.</text:p>
      <text:p text:style-name="P761">Pensijų kaupimo bendrovės iki 2007 m. liepos 1 d. privalo parengti ir priežiūros institucijai pateikti taisykles, nustatančias pensijų kaupimo bendrovės valdomų pensijų fondų lyginamųjų indeksų pasirinkimo ir keitimo kriterijus bei tvarką.</text:p>
      <text:p text:style-name="P762"><text:span text:style-name="T763">Pensijų kaupimo bendrovės iki 2007 m. liepos 1 d. privalo suderinti jų valdomų pensijų fondų taisykles su šio įstatymo nuostatomis ir pateikti jas tvirtinti priežiūros institucijai.<text:s/></text:span><text:span text:style-name="T764">Šiuo atveju pensijų fondų taisyklių pakeitimai įsigalioja praėjus 30 dienų nuo jų patvirtinimo priežiūros institucijoje, bet ne anksčiau, negu įsigalioja šio įstatymo 9 straipsnis.<text:s/></text:span><text:span text:style-name="T765">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66"/>
      <text:p text:style-name="P767">6.</text:p>
      <text:p text:style-name="P768">Lietuvos Respublikos Seimas, Įstatymas</text:p>
      <text:p text:style-name="PlainText"><text:span text:style-name="T769">Nr.<text:s/></text:span><text:a xlink:href="http://www3.lrs.lt/cgi-bin/preps2?a=322628&amp;b=" office:target-frame-name="_top" xlink:show="replace"><text:span text:style-name="T770">X-1588</text:span></text:a><text:span text:style-name="T771">, 2008-06-05, Žin., 2008, Nr. 71-2714 (2008-06-21)</text:span></text:p>
      <text:p text:style-name="P772">PENSIJŲ KAUPIMO ĮSTATYMO 3, 12, 13 STRAIPSNIŲ PAKEITIMO IR PAPILDYMO ĮSTATYMAS</text:p>
      <text:p text:style-name="P773"/>
      <text:p text:style-name="P774">*** Pabaiga ***</text:p>
      <text:p text:style-name="P775"/>
      <text:p text:style-name="P776"/>
      <text:p text:style-name="P777">Redagavo: Aušrinė Trapinskienė (2008-06-27)</text:p>
      <text:p text:style-name="P778"><text:s text:c="18"/>autrap@lrs.lt</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7:00Z</meta:creation-date>
    <dc:date>2024-03-08T18:47:00Z</dc:date>
    <meta:print-date>2003-07-08T06:41:00Z</meta:print-date>
    <meta:template xlink:href="Istatym.dot" xlink:type="simple"/>
    <meta:editing-cycles>2</meta:editing-cycles>
    <meta:editing-duration>PT0S</meta:editing-duration>
    <meta:document-statistic meta:page-count="3" meta:paragraph-count="178" meta:word-count="8796" meta:character-count="67028" meta:row-count="957" meta:non-whitespace-character-count="58410"/>
  </office:meta>
</office:document-meta>
</file>