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fo:margin-right="0.0062in"/>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keep-with-next="always" fo:text-align="center" fo:margin-right="0.0062in"/>
    </style:style>
    <style:style style:name="T32" style:parent-style-name="DefaultParagraphFont" style:family="text">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margin-right="-0.2312in"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right="0.0062in" fo:text-indent="0.5in"/>
    </style:style>
    <style:style style:name="P42" style:parent-style-name="Normal" style:family="paragraph">
      <style:paragraph-properties fo:text-align="justify" fo:margin-right="0.0062in"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margin-right="0.0062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margin-right="0.0062in" fo:text-indent="0.5in"/>
    </style:style>
    <style:style style:name="P53" style:parent-style-name="Normal" style:family="paragraph">
      <style:paragraph-properties fo:text-align="justify" fo:margin-right="0.0062in"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text-transform="uppercase"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center" fo:margin-right="0.0062in"/>
    </style:style>
    <style:style style:name="T140" style:parent-style-name="DefaultParagraphFont" style:family="text">
      <style:text-properties fo:font-weight="bold" style:font-weight-asian="bold" fo:text-transform="uppercase" fo:font-size="11pt" style:font-size-asian="11pt" style:font-size-complex="11pt"/>
    </style:style>
    <style:style style:name="T141" style:parent-style-name="DefaultParagraphFont" style:family="text">
      <style:text-properties fo:font-weight="bold" style:font-weight-asian="bold" fo:text-transform="uppercase" fo:font-size="11pt" style:font-size-asian="11pt" style:font-size-complex="11pt"/>
    </style:style>
    <style:style style:name="P142" style:parent-style-name="Normal" style:family="paragraph">
      <style:paragraph-properties fo:keep-with-next="always" fo:text-align="center" fo:margin-right="0.0062in"/>
    </style:style>
    <style:style style:name="T143" style:parent-style-name="DefaultParagraphFont" style:family="text">
      <style:text-properties fo:font-weight="bold" style:font-weight-asian="bold" fo:text-transform="uppercase" fo:font-size="11pt" style:font-size-asian="11pt" style:font-size-complex="11pt"/>
    </style:style>
    <style:style style:name="P144" style:parent-style-name="Normal" style:family="paragraph">
      <style:paragraph-properties fo:text-align="justify" fo:margin-right="0.0062in" fo:text-indent="0.5in"/>
      <style:text-properties fo:font-size="11pt" style:font-size-asian="11pt" style:font-size-complex="11pt"/>
    </style:style>
    <style:style style:name="P145" style:parent-style-name="Normal" style:family="paragraph">
      <style:paragraph-properties fo:text-align="justify" fo:margin-right="0.0062in" fo:text-indent="0.5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62in" fo:text-indent="0.5in"/>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style:font-weight-complex="bold" fo:color="#000000" fo:font-size="11pt" style:font-size-asian="11pt" style:font-size-complex="11pt"/>
    </style:style>
    <style:style style:name="P170" style:parent-style-name="Normal" style:family="paragraph">
      <style:paragraph-properties fo:text-align="justify" fo:margin-right="0.0062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right="0.0062in"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margin-right="0.0062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062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right="0.0062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062in"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right="0.0062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margin-right="0.0062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062in"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margin-right="0.0062in" fo:text-indent="0.5in"/>
    </style:style>
    <style:style style:name="P227" style:parent-style-name="Normal" style:family="paragraph">
      <style:paragraph-properties fo:text-indent="0.5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right="0.0041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041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right="0.0062in" fo:text-indent="0.5in"/>
    </style:style>
    <style:style style:name="P266" style:parent-style-name="Normal" style:family="paragraph">
      <style:paragraph-properties fo:widows="0" fo:orphans="0" fo:text-align="justify" fo:margin-right="-0.2312in" fo:text-indent="0.5in"/>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FF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margin-left="1.477in" fo:text-indent="-0.9847in">
        <style:tab-stops/>
      </style:paragraph-properties>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P370" style:parent-style-name="Normal" style:family="paragraph">
      <style:paragraph-properties fo:text-align="justify" fo:margin-left="1.5in" fo:text-indent="-1.0076in">
        <style:tab-stops/>
      </style:paragraph-properties>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asian="Calibri"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520" style:parent-style-name="DefaultParagraphFont" style:family="text">
      <style:text-properties style:font-name-asian="Calibri"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keep-with-next="always" fo:text-align="center" fo:margin-right="0.0062in"/>
    </style:style>
    <style:style style:name="T537" style:parent-style-name="DefaultParagraphFont" style:family="text">
      <style:text-properties fo:font-weight="bold" style:font-weight-asian="bold" fo:text-transform="uppercase" fo:font-size="11pt" style:font-size-asian="11pt" style:font-size-complex="11pt"/>
    </style:style>
    <style:style style:name="T538" style:parent-style-name="DefaultParagraphFont" style:family="text">
      <style:text-properties fo:font-weight="bold" style:font-weight-asian="bold" fo:text-transform="uppercase" fo:font-size="11pt" style:font-size-asian="11pt" style:font-size-complex="11pt"/>
    </style:style>
    <style:style style:name="P539" style:parent-style-name="Normal" style:family="paragraph">
      <style:paragraph-properties fo:keep-with-next="always" fo:text-align="center" fo:margin-right="0.0062in"/>
    </style:style>
    <style:style style:name="T540" style:parent-style-name="DefaultParagraphFont" style:family="text">
      <style:text-properties style:font-name-asian="Arial Unicode MS" fo:font-weight="bold" style:font-weight-asian="bold" fo:text-transform="uppercase" fo:font-size="11pt" style:font-size-asian="11pt" style:font-size-complex="11pt"/>
    </style:style>
    <style:style style:name="P541" style:parent-style-name="Normal" style:family="paragraph">
      <style:paragraph-properties fo:text-indent="0.5in"/>
      <style:text-properties fo:font-size="11pt" style:font-size-asian="11pt" style:font-size-complex="11pt"/>
    </style:style>
    <style:style style:name="P542" style:parent-style-name="Normal" style:family="paragraph">
      <style:paragraph-properties fo:text-indent="0.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margin-right="0.0062in"/>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text-properties fo:font-style="italic" style:font-style-asian="italic" fo:font-size="10pt" style:font-size-asian="10pt"/>
    </style:style>
    <style:style style:name="P593" style:parent-style-name="Normal" style:family="paragraph">
      <style:paragraph-properties fo:margin-right="0.0062in" fo:text-indent="0.5in"/>
    </style:style>
    <style:style style:name="P594" style:parent-style-name="Normal" style:family="paragraph">
      <style:paragraph-properties fo:margin-right="0.0062in"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right="0.0062in"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062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margin-right="0.0062in"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margin-right="0.0062in" fo:text-indent="0.5in"/>
    </style:style>
    <style:style style:name="P665" style:parent-style-name="Normal" style:family="paragraph">
      <style:paragraph-properties fo:margin-right="0.0062in"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margin-right="0.0062in"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062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margin-right="0.0062in"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062in"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margin-right="0.0062in" fo:text-indent="0.5in"/>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text-transform="uppercase"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text-transform="uppercase"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right="0.0062in"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tyle-complex="italic" fo:color="#000000" fo:font-size="11pt" style:font-size-asian="11pt" style:font-size-complex="11pt"/>
    </style:style>
    <style:style style:name="T768" style:parent-style-name="DefaultParagraphFont" style:family="text">
      <style:text-properties style:font-style-complex="italic" fo:color="#000000" fo:font-size="11pt" style:font-size-asian="11pt" style:font-size-complex="11pt"/>
    </style:style>
    <style:style style:name="T769" style:parent-style-name="DefaultParagraphFont" style:family="text">
      <style:text-properties fo:font-weight="bold" style:font-weight-asian="bold" style:font-style-complex="italic" fo:color="#000000" fo:font-size="11pt" style:font-size-asian="11pt" style:font-size-complex="11pt"/>
    </style:style>
    <style:style style:name="T770" style:parent-style-name="DefaultParagraphFont" style:family="text">
      <style:text-properties style:font-style-complex="italic" fo:color="#000000" fo:font-size="11pt" style:font-size-asian="11pt" style:font-size-complex="11pt"/>
    </style:style>
    <style:style style:name="T771" style:parent-style-name="DefaultParagraphFont" style:family="text">
      <style:text-properties style:font-style-complex="italic" fo:color="#000000" fo:font-size="11pt" style:font-size-asian="11pt" style:font-size-complex="11pt"/>
    </style:style>
    <style:style style:name="T772" style:parent-style-name="DefaultParagraphFont" style:family="text">
      <style:text-properties fo:font-weight="bold" style:font-weight-asian="bold" style:font-style-complex="italic" fo:color="#000000" fo:font-size="11pt" style:font-size-asian="11pt" style:font-size-complex="11pt"/>
    </style:style>
    <style:style style:name="T773" style:parent-style-name="DefaultParagraphFont" style:family="text">
      <style:text-properties style:font-style-complex="italic" fo:color="#000000" fo:font-size="11pt" style:font-size-asian="11pt" style:font-size-complex="11pt"/>
    </style:style>
    <style:style style:name="T774" style:parent-style-name="DefaultParagraphFont" style:family="text">
      <style:text-properties style:font-style-complex="italic"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style-complex="italic" fo:color="#000000" fo:font-size="11pt" style:font-size-asian="11pt" style:font-size-complex="11pt"/>
    </style:style>
    <style:style style:name="T777" style:parent-style-name="DefaultParagraphFont" style:family="text">
      <style:text-properties fo:font-weight="bold" style:font-weight-asian="bold" style:font-style-complex="italic" fo:color="#000000" fo:font-size="11pt" style:font-size-asian="11pt" style:font-size-complex="11pt"/>
    </style:style>
    <style:style style:name="T778" style:parent-style-name="DefaultParagraphFont" style:family="text">
      <style:text-properties style:font-style-complex="italic" fo:color="#000000" fo:font-size="11pt" style:font-size-asian="11pt" style:font-size-complex="11pt"/>
    </style:style>
    <style:style style:name="T779" style:parent-style-name="DefaultParagraphFont" style:family="text">
      <style:text-properties style:font-style-complex="italic"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weight="bold" style:font-weight-asian="bold"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indent="0.5in"/>
    </style:style>
    <style:style style:name="P868" style:parent-style-name="Normal" style:family="paragraph">
      <style:paragraph-properties fo:widows="0" fo:orphans="0"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FF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75in"/>
          <style:tab-stop style:type="left" style:position="1.3229in"/>
          <style:tab-stop style:type="center" style:position="3in"/>
          <style:tab-stop style:type="right" style:position="6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keep-with-next="always" fo:text-align="center" fo:margin-right="0.0062in"/>
    </style:style>
    <style:style style:name="T935" style:parent-style-name="DefaultParagraphFont" style:family="text">
      <style:text-properties fo:font-weight="bold" style:font-weight-asian="bold" fo:text-transform="uppercase"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fo:keep-with-next="always" fo:text-align="center" fo:margin-right="0.0062in"/>
    </style:style>
    <style:style style:name="T938" style:parent-style-name="DefaultParagraphFont" style:family="text">
      <style:text-properties fo:font-weight="bold" style:font-weight-asian="bold" fo:text-transform="uppercase"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weight="bold" style:font-weight-asian="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weight="bold" style:font-weight-asian="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style:font-style-complex="italic"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994" style:parent-style-name="Normal" style:family="paragraph">
      <style:paragraph-properties fo:text-align="justify" fo:margin-left="1.5625in" fo:text-indent="-1.0701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fo:font-size="11pt" style:font-size-asian="11pt" style:font-size-complex="11pt"/>
    </style:style>
    <style:style style:name="T1073" style:parent-style-name="DefaultParagraphFont" style:family="text">
      <style:text-properties fo:font-weight="bold" style:font-weight-asian="bold" fo:text-transform="uppercase" fo:font-size="11pt" style:font-size-asian="11pt" style:font-size-complex="11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text-transform="uppercase"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062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asian="Arial Unicode MS" style:font-style-complex="italic"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weight-complex="bold" fo:color="#000000" fo:font-size="11pt" style:font-size-asian="11pt" style:font-size-complex="11pt"/>
    </style:style>
    <style:style style:name="T1267" style:parent-style-name="DefaultParagraphFont" style:family="text">
      <style:text-properties fo:font-weight="bold" style:font-weight-asian="bold" style:font-weight-complex="bold" fo:color="#000000" fo:font-size="11pt" style:font-size-asian="11pt" style:font-size-complex="11pt"/>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keep-with-next="always" fo:text-align="center" fo:margin-right="0.0041in"/>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center" fo:margin-right="0.0062in"/>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text-properties fo:color="#808080" fo:font-size="11pt" style:font-size-asian="11pt" style:font-size-complex="11pt"/>
    </style:style>
    <style:style style:name="P1300" style:parent-style-name="Normal" style:family="paragraph">
      <style:paragraph-properties fo:text-align="justify" fo:margin-right="0.0041in"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margin-right="0.0041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margin-right="0.0062in" fo:text-indent="0.5in"/>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margin-right="0.0062in"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right="0.0062in"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margin-right="0.0062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margin-right="0.0062in"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0062in"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0062in"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062in"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062in"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right="0.0062in"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062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indent="0.5in"/>
    </style:style>
    <style:style style:name="P1375" style:parent-style-name="Normal" style:family="paragraph">
      <style:paragraph-properties fo:text-indent="0.5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305in"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347in"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062in"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062in" fo:text-indent="0.5in"/>
    </style:style>
    <style:style style:name="P1404" style:parent-style-name="Normal" style:family="paragraph">
      <style:paragraph-properties fo:text-align="justify" fo:margin-right="0.0062in" fo:text-indent="0.5in"/>
    </style:style>
    <style:style style:name="P1405" style:parent-style-name="Normal" style:family="paragraph">
      <style:paragraph-properties fo:text-align="justify" fo:margin-right="0.0062in" fo:text-indent="0.5in"/>
    </style:style>
    <style:style style:name="P1406" style:parent-style-name="Normal" style:family="paragraph">
      <style:paragraph-properties fo:text-align="justify" fo:margin-right="0.0062in" fo:text-indent="0.5in"/>
      <style:text-properties fo:font-style="italic" style:font-style-asian="italic" fo:font-size="11pt" style:font-size-asian="11pt"/>
    </style:style>
    <style:style style:name="P1407" style:parent-style-name="Normal" style:family="paragraph">
      <style:paragraph-properties fo:text-align="justify" fo:margin-right="0.0062in" fo:text-indent="0.5in"/>
      <style:text-properties fo:font-size="11pt" style:font-size-asian="11pt"/>
    </style:style>
    <style:style style:name="P1408" style:parent-style-name="Normal" style:family="paragraph">
      <style:paragraph-properties fo:text-align="justify" fo:margin-right="0.0062in" fo:text-indent="0.5in"/>
      <style:text-properties fo:font-size="11pt" style:font-size-asian="11pt"/>
    </style:style>
    <style:style style:name="P1409" style:parent-style-name="Normal" style:family="paragraph">
      <style:paragraph-properties fo:text-align="justify" fo:margin-right="0.0062in" fo:text-indent="0.5in"/>
      <style:text-properties fo:font-size="11pt" style:font-size-asian="11pt"/>
    </style:style>
    <style:style style:name="P1410" style:parent-style-name="Normal" style:family="paragraph">
      <style:paragraph-properties>
        <style:tab-stops>
          <style:tab-stop style:type="right" style:position="6.0625in"/>
        </style:tab-stops>
      </style:paragraph-properties>
    </style:style>
    <style:style style:name="T1411" style:parent-style-name="DefaultParagraphFont" style:family="text">
      <style:text-properties fo:text-transform="uppercase" fo:font-size="11pt" style:font-size-asian="11pt"/>
    </style:style>
    <style:style style:name="T1412" style:parent-style-name="DefaultParagraphFont" style:family="text">
      <style:text-properties fo:text-transform="uppercase"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style:tab-stops>
          <style:tab-stop style:type="right" style:position="6.0625in"/>
        </style:tab-stops>
      </style:paragraph-properties>
      <style:text-properties fo:font-size="11pt" style:font-size-asian="11pt"/>
    </style:style>
    <style:style style:name="T1415" style:parent-style-name="DefaultParagraphFont" style:family="text">
      <style:text-properties style:font-name-asian="MS Mincho" fo:font-weight="bold" style:font-weight-asian="bold" style:font-weight-complex="bold" fo:font-size="10pt" style:font-size-asian="10pt"/>
    </style:style>
    <style:style style:name="P1416" style:parent-style-name="Normal" style:family="paragraph">
      <style:text-properties style:font-name-asian="MS Mincho" fo:font-weight="bold" style:font-weight-asian="bold" style:font-weight-complex="bold"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ize="10pt" style:font-size-asian="10pt"/>
    </style:style>
    <style:style style:name="T1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text-align="justify"/>
      <style:text-properties style:font-name-asian="MS Mincho"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ize="10pt" style:font-size-asian="10pt"/>
    </style:style>
    <style:style style:name="T1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text-properties style:font-name-asian="MS Mincho" fo:font-size="10pt" style:font-size-asian="10pt"/>
    </style:style>
    <style:style style:name="P1436" style:parent-style-name="Normal" style:family="paragraph">
      <style:paragraph-properties fo:text-align="justify"/>
      <style:text-properties style:font-name-asian="MS Mincho" fo:font-size="10pt" style:font-size-asian="10pt"/>
    </style:style>
    <style:style style:name="P1437" style:parent-style-name="Normal" style:family="paragraph">
      <style:paragraph-properties fo:text-align="justify"/>
      <style:text-properties style:font-name-asian="MS Mincho"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T1447" style:parent-style-name="DefaultParagraphFont" style:family="text">
      <style:text-properties style:font-name-asian="MS Mincho" fo:font-size="10pt" style:font-size-asian="10pt"/>
    </style:style>
    <style:style style:name="T1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paragraph-properties fo:text-align="justify"/>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ize="10pt" style:font-size-asian="10pt"/>
    </style:style>
    <style:style style:name="T1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weight-complex="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fo:font-size="10pt" style:font-size-asian="10pt" style:font-size-complex="12pt" style:language-asian="lt" style:country-asian="LT"/>
    </style:style>
    <style:style style:name="T1464" style:parent-style-name="DefaultParagraphFont" style:family="text">
      <style:text-properties fo:font-size="10pt" style:font-size-asian="10pt" style:font-size-complex="12pt" style:language-asian="lt" style:country-asian="LT"/>
    </style:style>
    <style:style style:name="T1465" style:parent-style-name="DefaultParagraphFont" style:family="text">
      <style:text-properties style:font-weight-complex="bold" fo:font-size="10pt" style:font-size-asian="10pt" style:font-size-complex="12pt"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T1467" style:parent-style-name="DefaultParagraphFont" style:family="text">
      <style:text-properties fo:font-size="10pt" style:font-size-asian="10pt" style:font-size-complex="12pt" style:language-asian="lt" style:country-asian="LT"/>
    </style:style>
    <style:style style:name="T1468" style:parent-style-name="DefaultParagraphFont" style:family="text">
      <style:text-properties fo:font-size="10pt" style:font-size-asian="10pt" style:font-size-complex="12pt" style:language-asian="lt" style:country-asian="LT"/>
    </style:style>
    <style:style style:name="P1469" style:parent-style-name="Normal" style:family="paragraph">
      <style:paragraph-properties fo:widows="0" fo:orphans="0" fo:text-align="justify"/>
      <style:text-properties fo:font-size="10pt" style:font-size-asian="10pt" style:font-size-complex="12pt" style:language-asian="lt" style:country-asian="LT"/>
    </style:style>
    <style:style style:name="P1470" style:parent-style-name="Normal" style:family="paragraph">
      <style:text-properties style:font-name-asian="MS Mincho" fo:font-size="10pt" style:font-size-asian="10pt"/>
    </style:style>
    <style:style style:name="P1471" style:parent-style-name="Normal" style:family="paragraph">
      <style:text-properties style:font-name-asian="MS Mincho" fo:font-size="10pt" style:font-size-asian="10pt"/>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P1477" style:parent-style-name="Normal" style:family="paragraph">
      <style:paragraph-properties style:text-autospace="none"/>
      <style:text-properties fo:font-size="10pt" style:font-size-asian="10pt"/>
    </style:style>
    <style:style style:name="P1478" style:parent-style-name="Normal" style:family="paragraph">
      <style:paragraph-properties style:text-autospace="none" fo:text-align="justify"/>
      <style:text-properties fo:font-size="10pt" style:font-size-asian="10pt"/>
    </style:style>
    <style:style style:name="P1479" style:parent-style-name="Normal" style:family="paragraph">
      <style:paragraph-properties style:text-autospace="none"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style:text-autospace="none" fo:text-align="justify"/>
      <style:text-properties fo:font-size="10pt" style:font-size-asian="10pt"/>
    </style:style>
    <style:style style:name="P1485" style:parent-style-name="Normal" style:family="paragraph">
      <style:paragraph-properties style:text-autospace="none" fo:text-align="justify"/>
      <style:text-properties fo:font-size="10pt" style:font-size-asian="10pt"/>
    </style:style>
    <style:style style:name="P1486" style:parent-style-name="Normal" style:family="paragraph">
      <style:paragraph-properties style:text-autospace="none"/>
      <style:text-properties fo:font-size="10pt" style:font-size-asian="10pt"/>
    </style:style>
    <style:style style:name="P1487" style:parent-style-name="Normal" style:family="paragraph">
      <style:paragraph-properties style:text-autospace="none" fo:text-align="justify"/>
      <style:text-properties fo:font-size="10pt" style:font-size-asian="10pt"/>
    </style:style>
    <style:style style:name="P1488" style:parent-style-name="Normal" style:family="paragraph">
      <style:paragraph-properties style:text-autospace="none"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style:text-autospace="none" fo:text-align="justify"/>
      <style:text-properties fo:font-size="10pt" style:font-size-asian="10pt"/>
    </style:style>
    <style:style style:name="P1494" style:parent-style-name="Normal" style:family="paragraph">
      <style:paragraph-properties style:text-autospace="none"/>
      <style:text-properties fo:font-size="10pt" style:font-size-asian="10pt"/>
    </style:style>
    <style:style style:name="P1495" style:parent-style-name="Normal" style:family="paragraph">
      <style:paragraph-properties style:text-autospace="none"/>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weight="bold" style:font-weight-asian="bold"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paragraph-properties fo:text-align="justify" fo:text-indent="0.5in"/>
      <style:text-properties fo:font-size="10pt" style:font-size-asian="10pt"/>
    </style:style>
    <style:style style:name="P1513" style:parent-style-name="Normal" style:family="paragraph">
      <style:paragraph-properties fo:text-align="justify" fo:text-indent="0.5in"/>
      <style:text-properties fo:font-size="10pt" style:font-size-asian="10pt"/>
    </style:style>
    <style:style style:name="P1514" style:parent-style-name="Normal" style:family="paragraph">
      <style:paragraph-properties fo:text-align="justify" fo:text-indent="0.5in"/>
      <style:text-properties fo:font-size="10pt" style:font-size-asian="10pt"/>
    </style:style>
    <style:style style:name="P1515" style:parent-style-name="Normal" style:family="paragraph">
      <style:paragraph-properties fo:text-align="justify" fo:text-indent="0.5in"/>
      <style:text-properties fo:font-size="10pt" style:font-size-asian="10pt"/>
    </style:style>
    <style:style style:name="P1516" style:parent-style-name="Normal" style:family="paragraph">
      <style:paragraph-properties fo:text-align="justify" fo:margin-left="0.5in">
        <style:tab-stops/>
      </style:paragraph-properties>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style:font-weight-complex="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9">Suvestinė redakcija nuo 2018-01-01 iki 2018-06-14</text:span></text:p>
      <text:p text:style-name="P10"/>
      <text:p text:style-name="P11"><text:span text:style-name="T12">Įstatymas paskelbtas: Žin. 2003, Nr.<text:s/></text:span><text:a xlink:href="https://www.e-tar.lt/portal/legalAct.html?documentId=TAR.1F58348F79F7" office:target-frame-name="_top" xlink:show="replace"><text:span text:style-name="T13">75-3472</text:span></text:a><text:span text:style-name="T14">, i. k. 1031010ISTA0IX-1691</text:span></text:p>
      <text:p text:style-name="P15"/>
      <text:p text:style-name="P16">Nauja įstatymo redakcija nuo 2012-11-24:</text:p>
      <text:p text:style-name="Normal"><text:span text:style-name="T17">Nr.<text:s/></text:span><text:a xlink:href="http://www3.lrs.lt/cgi-bin/preps2?a=437510&amp;b=" office:target-frame-name="_top" xlink:show="replace"><text:span text:style-name="T18">XI-2410</text:span></text:a><text:span text:style-name="T19">, 2012-11-13, Žin., 2012, Nr. 136-6964 (2012-11-24)</text:span></text:p>
      <text:p text:style-name="P20"/>
      <text:p text:style-name="P21">LIETUVOS RESPUBLIKOS</text:p>
      <text:p text:style-name="P22"><text:span text:style-name="T23">PENSIJŲ KAUPIMO</text:span></text:p>
      <text:p text:style-name="P24">ĮSTATYMAS</text:p>
      <text:p text:style-name="P25"/>
      <text:p text:style-name="P26">2003 m. liepos 4 d. Nr. IX-1691<text:line-break/>Vilnius</text:p>
      <text:p text:style-name="P27"/>
      <text:h text:style-name="P28" text:outline-level="5"><text:span text:style-name="T29">PIRMASIS</text:span><text:span text:style-name="T30"><text:s/>SKIRSNIS</text:span></text:h>
      <text:h text:style-name="P31" text:outline-level="5"><text:span text:style-name="T32">BENDROSIOS NUOSTATOS</text:span></text:h>
      <text:p text:style-name="P33"/>
      <text:p text:style-name="P34"><text:span text:style-name="T35">1</text:span><text:span text:style-name="T36"><text:s/>straipsnis.<text:s/></text:span><text:span text:style-name="T37">Įstatymo paskirtis</text:span></text:p>
      <text:p text:style-name="P38"><text:span text:style-name="T39">Šis įstatymas nustato valstybinio socialinio draudimo įmokos dalies, papildomos dalyvio lėšomis mokamos pensijų įmokos ir papildomos iš valstybės biudžeto lėšų už dalyvį mokamos įmokos kaupimo (toliau – pensijų kaupimas) i</text:span><text:span text:style-name="T40">r pensijų išmokų mokėjimo organizavimo sąlygas ir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text:span><text:span text:style-name="T48">ų kaupimo įstatymas (toliau – Papildomo savanoriško pensijų kaupimo įstatymas), Lietuvos Respublikos draudimo įstatymas (toliau – Draudimo įstatymas),</text:span><text:span text:style-name="T49"><text:s/></text:span><text:span text:style-name="T50">Lietuvos Respublikos akcinių bendrovių įstatymas (toliau – Akcinių bendrovių įstatymas) ir kiti įstatymai</text:span><text:span text:style-name="T51"><text:s/>taikomi tiek, kiek šis įstatymas nenustato kitaip.</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pan><text:span text:style-name="T60"><text:s/>Dalyvavimas pensijų kaupime</text:span><text:span text:style-name="T61"><text:s/>– valstybinio socialinio draudimo įmokos dalies, papildomos dalyvio lėšomis mokamos pensijų įmokos ir papildomos iš valstybės biudžeto lėšų už dalyvį mokamos įmokos kaupimas, kaip nustatyta Lietuvos Respublikos pensijų sistemos reformos įstatyme (toliau –</text:span><text:span text:style-name="T62"><text:s/>Pensijų sistemos reformos įstatymas), šio įstatymo nustatyta tvarka sudarius ir įregistravus pensijų kaupimo sutartį.</text:span></text:p>
      <text:p text:style-name="P63"><text:span text:style-name="T64">2</text:span><text:span text:style-name="T65">.<text:s/></text:span><text:span text:style-name="T66">Finansinės priemonės</text:span><text:span text:style-name="T67"><text:s/>– Lietuvos Respublikos finansinių priemonių rinkų įstatymo (toliau – Finansinių priemonių rinkų įstatymas) 3<text:s/></text:span><text:span text:style-name="T68">straipsnio 4 dalies 1, 2, 3 ir 4 punktuose nurodytos finansinės priemonės, taip pat indėliai.<text:s/></text:span></text:p>
      <text:p text:style-name="P69"><text:span text:style-name="T70">3</text:span><text:span text:style-name="T71">.</text:span><text:span text:style-name="T72"><text:s/></text:span><text:span text:style-name="T73">Gyvybės draudimo įmonė</text:span><text:span text:style-name="T74"><text:s/>(toliau –<text:s/></text:span><text:span text:style-name="T75">draudimo įmonė</text:span><text:span text:style-name="T76">) – įmonė, įsteigta ir veikianti Akcinių</text:span><text:span text:style-name="T77"><text:s/></text:span><text:span text:style-name="T78">bendrovių ir Draudimo įstatymų nustatyta tvarka.</text:span></text:p>
      <text:p text:style-name="P79"><text:span text:style-name="T80">4</text:span><text:span text:style-name="T81">.</text:span><text:span text:style-name="T82"><text:s/></text:span><text:span text:style-name="T83">Pensijų fo</text:span><text:span text:style-name="T84">ndas</text:span><text:span text:style-name="T85"><text:s/>– fiziniams asmenims, pagal Pensijų sistemos reformos įstatymą dalyvaujantiems pensijų kaupime, bendrosios dalinės nuosavybės teise priklausantis pensijų turtas, kurio valdymas perduotas pensijų kaupimo bendrovei ir kuris investuojamas pagal to pensij</text:span><text:span text:style-name="T86">ų fondo taisykles.<text:s/></text:span></text:p>
      <text:p text:style-name="P87"><text:span text:style-name="T88">5</text:span><text:span text:style-name="T89">.</text:span><text:span text:style-name="T90"><text:s/></text:span><text:span text:style-name="T91">p</text:span><text:span text:style-name="T92">ensijų fondo lyginamasis indeksas</text:span><text:span text:style-name="T93"><text:s/>– pensijų kaupimo bendrovės pasirinktas rodiklis, su kurio reikšmės kitimu</text:span><text:span text:style-name="T94"><text:s/></text:span><text:span text:style-name="T95">lyginama pensijų fondo investicijų grąža.</text:span></text:p>
      <text:p text:style-name="P96"><text:span text:style-name="T97">6</text:span><text:span text:style-name="T98">.</text:span><text:span text:style-name="T99"><text:s/></text:span><text:span text:style-name="T100">Pensijų kaupimo bendrovė</text:span><text:span text:style-name="T101"><text:s/>– pensijų fondų valdymo įmonė ar draudimo įmonė, turinti priežiūros institucijos išduotą licenciją Lietuvos Respublikos teritorijoje užsiimti šio įstatymo nustatyta pensijų kaupimo veikla.</text:span><text:span text:style-name="T102"><text:s/></text:span><text:span text:style-name="T103">Pensijų kaupimo bendrovę gali įsteigti valstybė.</text:span></text:p>
      <text:p text:style-name="P104"><text:span text:style-name="T105">7</text:span><text:span text:style-name="T106">.<text:s/></text:span><text:span text:style-name="T107">Pensijų sk</text:span><text:span text:style-name="T108">aičiuoklė</text:span><text:span text:style-name="T109"><text:s/>– kompiuterio programa, skirta suskaičiuoti dalyvio būsimosios socialinio draudimo pensijos dalies ir anuiteto, numatyto šio įstatymo 24 straipsnyje, dydžius pagal dalyvio pasirenkamus ekonominius rodiklius.</text:span><text:s/></text:p>
      <text:p text:style-name="P110">Straipsnio dalies pakeitimai:</text:p>
      <text:p text:style-name="P111"><text:span text:style-name="T112">Nr.<text:s/></text:span><text:a xlink:href="https://www.e-tar.lt/portal/legalAct.html?documentId=b28494704a6e11e6b5d09300a16a686c" office:target-frame-name="_top" xlink:show="replace"><text:span text:style-name="T113">XII-2505</text:span></text:a><text:span text:style-name="T114">, 2016-06-29, paskelbta TAR 2016-07-15, i. k. 2016-20642</text:span></text:p>
      <text:p text:style-name="Normal"/>
      <text:p text:style-name="P115"><text:span text:style-name="T116">8</text:span><text:span text:style-name="T117">.</text:span><text:span text:style-name="T118"><text:s/>Priežiūros institucija</text:span><text:span text:style-name="T119"><text:s/>– Lietuvos bankas, šio ir kitų įstatymų nustatyta tvarka atliekan</text:span><text:span text:style-name="T120">tis valdymo įmonių ir draudimo įmonių veiklos priežiūros funkcijas.</text:span></text:p>
      <text:p text:style-name="P121"><text:span text:style-name="T122">9</text:span><text:span text:style-name="T123">.</text:span><text:span text:style-name="T124"><text:s/>Valstybė narė</text:span><text:span text:style-name="T125"><text:s/>– Europos Sąjungos valstybė narė arba Europos ekonominės erdvės valstybė.</text:span></text:p>
      <text:p text:style-name="P126"><text:span text:style-name="T127">10</text:span><text:span text:style-name="T128">. Kitos šiame įstatyme vartojamos sąvokos suprantamos taip, kaip jos apibrėžtos Lietuvo</text:span><text:span text:style-name="T129">s Respublikos valstybinio socialinio draudimo įstatyme (toliau – Valstybinio socialinio draudimo įstatymas), Papildomo savanoriško pensijų kaupimo įstatyme, Pensijų sistemos reformos įstatyme, Lietuvos Respublikos kolektyvinio investavimo subjektų įstatyme</text:span><text:span text:style-name="T130">, Lietuvos Respublikos socialinio draudimo pensijų įstatyme (toliau – Socialinio</text:span><text:span text:style-name="T131"><text:s/></text:span><text:span text:style-name="T132">draudimo pensijų įstatymas).</text:span></text:p>
      <text:p text:style-name="P133">Straipsnio dalies pakeitimai:</text:p>
      <text:p text:style-name="P134"><text:span text:style-name="T135">Nr.<text:s/></text:span><text:a xlink:href="https://www.e-tar.lt/portal/legalAct.html?documentId=b28494704a6e11e6b5d09300a16a686c" office:target-frame-name="_top" xlink:show="replace"><text:span text:style-name="T136">XII-2505</text:span></text:a><text:span text:style-name="T137">, 2016</text:span><text:span text:style-name="T138">-06-29, paskelbta TAR 2016-07-15, i. k. 2016-20642</text:span></text:p>
      <text:p text:style-name="Normal"/>
      <text:h text:style-name="P139" text:outline-level="5"><text:span text:style-name="T140">ANTRASIS</text:span><text:span text:style-name="T141"><text:s/>SKIRSNIS</text:span></text:h>
      <text:h text:style-name="P142" text:outline-level="5"><text:span text:style-name="T143">DALYVAVIMAS PENSIJŲ KAUPIME</text:span></text:h>
      <text:p text:style-name="P144"/>
      <text:p text:style-name="P145"><text:span text:style-name="T146">4</text:span><text:span text:style-name="T147"><text:s/>straipsnis.<text:s/></text:span><text:span text:style-name="T148">Dalyvavimas pensijų kaupime</text:span></text:p>
      <text:p text:style-name="P149"><text:span text:style-name="T150">1</text:span><text:span text:style-name="T151">. Teisę tapti pensijų kaupimo dalyviu šio įstatymo ir Pensijų sistemos reformos įstatymo numatytame pensijų kaupime turi asmenys,<text:s/></text:span><text:span text:style-name="T152">kurie turi draudžiamųjų pajamų, nuo kurių privalomai skaičiuojamos pensijų socialinio draudimo įmokos</text:span><text:span text:style-name="T153">,<text:s/></text:span><text:span text:style-name="T154">taip pat asmenys, pagal</text:span><text:span text:style-name="T155"><text:s/>Lietuvos Respublikos Europos Sąjungos institucijų darbuotojų ir Europos Parlamento narių pensinių teisių išsaugojimo ir perkėlimo įstatymą (toliau – Europos Sąjungos institucijų darbuotojų ir Europos Parlamento narių pensinių teisių išsaugojimo ir perkėli</text:span><text:span text:style-name="T156">mo įstatymas) turintys teisę pervesti lėšas iš Europos Sąjungos institucijų pensijų sistemos,<text:s/></text:span><text:span text:style-name="T157">išskyrus asmenis, kurie jau yra sukakę Socialinio draudimo pensijų įstatyme nustatytą senatvės pensijos amžių (toliau – senatvės pensijos amžius).</text:span></text:p>
      <text:p text:style-name="P158">Straipsnio dalies pakeitimai:</text:p>
      <text:p text:style-name="P159"><text:span text:style-name="T160">Nr.<text:s/></text:span><text:a xlink:href="https://www.e-tar.lt/portal/legalAct.html?documentId=b28494704a6e11e6b5d09300a16a686c" office:target-frame-name="_top" xlink:show="replace"><text:span text:style-name="T161">XII-2505</text:span></text:a><text:span text:style-name="T162">, 2016-06-29, paskelbta TAR 2016-07-15, i. k. 2016-20642</text:span></text:p>
      <text:p text:style-name="Normal"/>
      <text:p text:style-name="P163"><text:span text:style-name="T164">2</text:span><text:span text:style-name="T165">. Dalyvavimas pensijų kaupime prasideda sudarius pensijų kaupimo<text:s/></text:span><text:span text:style-name="T166">sutartį ir ją įregistravus Valstybinio socialinio draudimo fondo (toliau – VSDF) valdybos prie Socialinės apsaugos ir darbo ministerijos (toliau – VSDF valdyba) įsteigtame ir tvarkomame</text:span><text:span text:style-name="T167"><text:s/></text:span><text:span text:style-name="T168">pensijų kaupimo sutarčių registre (toliau – Sutarčių registras).<text:s/></text:span><text:span text:style-name="T169">Pensijų kaupimo bendrovė per vieną mėnesį nuo pensijų kaupimo sutarties sudarymo informuoja dalyvį apie pensijų kaupimo sutarties įregistravimą.</text:span></text:p>
      <text:p text:style-name="P170"><text:span text:style-name="T171">3</text:span><text:span text:style-name="T172">. Pensijų<text:s/></text:span><text:span text:style-name="T173">kaupimo bendrovė<text:s/></text:span><text:span text:style-name="T174">neturi teisės atsisakyti sudaryti pensijų kaupimo sutarties su asmeniu, kuris p</text:span><text:span text:style-name="T175">agal šį įstatymą turi teisę dalyvauti pensijų kaupime.</text:span></text:p>
      <text:p text:style-name="P176"><text:span text:style-name="T177">4</text:span><text:span text:style-name="T178">. Sudarant pensijų kaupimo sutartį, pensijų kaupimo bendrovė privalo pasirašytinai supažindinti pensijų kaupime ketinantį dalyvauti asmenį su visų jos valdomų pensijų fondų investavimo rizikos pal</text:span><text:span text:style-name="T179">yginimu.</text:span></text:p>
      <text:p text:style-name="P180"><text:span text:style-name="T181">5</text:span><text:span text:style-name="T182">. Sudarant pensijų kaupimo sutartį, pensijų kaupimo bendrovė privalo informuoti asmenį, kuriam iki senatvės pensijos amžiaus yra likę mažiau kaip 7 metai, apie galimybę kaupti pensiją konservatyvaus investavimo pensijų fonde. Tokiu atveju sut</text:span><text:span text:style-name="T183">artis dėl pensijų kaupimo kitame negu konservatyvaus investavimo pensijų fonde gali būti sudaroma tik tuo atveju, jeigu asmuo raštu patvirtina, kad yra supažindintas su visų pensijų kaupimo bendrovės valdomų pensijų fondų investavimo rizikos palyginimu, ir</text:span><text:span text:style-name="T184"><text:s/>atsisako sudaryti pensijų kaupimo sutartį dėl pensijų kaupimo konservatyvaus investavimo pensijų fonde.</text:span></text:p>
      <text:p text:style-name="P185"><text:span text:style-name="T186">6</text:span><text:span text:style-name="T187">.<text:s/></text:span><text:span text:style-name="T188">Pensijų kaupimo bendrovė privalo kiekvienam dalyviui, sudariusiam su ja pensijų<text:s/></text:span><text:span text:style-name="T189">kaupimo sutartį, atidaryti pensijų sąskaitą. Vienu metu dalyvis<text:s/></text:span><text:span text:style-name="T190">gali kaupti pensijų įmokas</text:span><text:span text:style-name="T191"><text:s/>tik viename pensijų fonde.</text:span></text:p>
      <text:p text:style-name="P192"><text:span text:style-name="T193">7</text:span><text:span text:style-name="T194">. Pensijų kaupimo sutartis registruoja VSDF valdyba Sutarčių registre. Sutarčių registro nuostatus tvirtina Lietuvos Respublikos Vyriausybė (toliau – Vyriausybė) ar jos įgaliota institucija. Jeigu<text:s/></text:span><text:span text:style-name="T195">pensijų kaupimo bendrovė atsisako pateikti ar priimti duomenis, būtinus pensijų kaupimo sutartims registruoti ir (ar) įmokoms pervesti pagal patvirtintas duomenų pateikimo sąlygas, sustabdomas pensijų įmokų pervedimas į tokios pensijų kaupimo bendrovės val</text:span><text:span text:style-name="T196">domus pensijų fondus iki duomenų pateikimo ir (ar) priėmimo atnaujinimo pagal šias duomenų pateikimo sąlygas. Šio įstatymo 32</text:span><text:span text:style-name="T197"><text:s/></text:span><text:span text:style-name="T198">straipsnyje nustatytų delspinigių mokėjimo prievolė tenka reikalavimų nevykdančiai pensijų kaupimo bendrovei. Atnaujinus įmokų per</text:span><text:span text:style-name="T199">vedimą, įmokos pervedamos šio įstatymo 10 straipsnyje nustatyta tvarka. Pensijų kaupimo bendrovės atsako už VSDF valdybai pateiktų duomenų teisingumą.</text:span></text:p>
      <text:p text:style-name="P200"><text:span text:style-name="T201">8</text:span><text:span text:style-name="T202">. VSDF valdyba, tvarkydama Sutarčių</text:span><text:span text:style-name="T203"><text:s/></text:span><text:span text:style-name="T204">registrą ir registruodama pensijų kaupimo sutartis ir jų pabaigą</text:span><text:span text:style-name="T205">, privalo užtikrinti kiekvieno dalyvio dalyvavimo pensijų kaupime nepertraukiamumą.</text:span></text:p>
      <text:p text:style-name="P206"><text:span text:style-name="T207">9</text:span><text:span text:style-name="T208">. Dalyvavimas pensijų kaupime baigiasi, kai:</text:span></text:p>
      <text:p text:style-name="P209"><text:span text:style-name="T210">1</text:span><text:span text:style-name="T211">) pensijų fondo dalyvis (toliau – dalyvis) sukanka senatvės pensijos amžių ir pagal išmokų mokėjimo sutartį jam išmokam</text:span><text:span text:style-name="T212">a visa pensijų išmoka;</text:span></text:p>
      <text:p text:style-name="P213"><text:span text:style-name="T214">2</text:span><text:span text:style-name="T215">) dalyvis miršta;</text:span></text:p>
      <text:p text:style-name="P216"><text:span text:style-name="T217">3</text:span><text:span text:style-name="T218">) dalyvis šio įstatymo 6 straipsnio 11 dalyje nustatyta tvarka nutraukia pensijų kaupimo sutartį;</text:span></text:p>
      <text:p text:style-name="P219"><text:span text:style-name="T220">4</text:span><text:span text:style-name="T221">) teismo sprendimu pensijų kaupimo sutartis pripažįstama negaliojančia;</text:span></text:p>
      <text:p text:style-name="P222"><text:span text:style-name="T223">5</text:span><text:span text:style-name="T224">) Europos Sąjungos instit</text:span><text:span text:style-name="T225">ucijų darbuotojų ir Europos Parlamento narių pensinių teisių išsaugojimo ir perkėlimo įstatymo nustatyta tvarka dalyvio vardu sukauptos piniginės lėšos pervedamos į Europos Sąjungos institucijų pensijų sistemą.</text:span></text:p>
      <text:p text:style-name="P226"/>
      <text:p text:style-name="P227"><text:span text:style-name="T228">5</text:span><text:span text:style-name="T229"><text:s/>straipsnis.<text:s/></text:span><text:span text:style-name="T230">Pensijų fondo dalyvio<text:s/></text:span><text:span text:style-name="T231">teisės</text:span></text:p>
      <text:p text:style-name="P232"><text:span text:style-name="T233">1</text:span><text:span text:style-name="T234">. Pensijų fondo dalyvis turi teisę:</text:span></text:p>
      <text:p text:style-name="P235"><text:span text:style-name="T236">1</text:span><text:span text:style-name="T237">) šio įstatymo nustatyta tvarka nutraukti pensijų kaupimo sutartį su pensijų kaupimo bendrove ir sudaryti pensijų kaupimo sutartį su kita pensijų kaupimo bendrove, išskyrus šiame įstatyme nustatytus atveju</text:span><text:span text:style-name="T238">s;</text:span></text:p>
      <text:p text:style-name="P239"><text:span text:style-name="T240">2</text:span><text:span text:style-name="T241">) nutraukti pensijų kaupimo sutartį savo iniciatyva šio įstatymo 6 straipsnio 11 dalyje nustatyta tvarka;<text:s/></text:span></text:p>
      <text:p text:style-name="P242"><text:span text:style-name="T243">3</text:span><text:span text:style-name="T244">) gauti iš pensijų kaupimo bendrovės informaciją apie jo pensijų sąskaitoje įrašytus pensijų fondo vienetus ir jų vertę, lėšų investavim</text:span><text:span text:style-name="T245">o strategiją ir pagal ją gautą investicinę grąžą, pensijų kaupimo bendrovės ir pensijų fondo</text:span><text:span text:style-name="T246"><text:s/></text:span><text:span text:style-name="T247">audito išvadą</text:span><text:span text:style-name="T248"><text:s/></text:span><text:span text:style-name="T249">ir kitą šio įstatymo nustatytą informaciją;</text:span></text:p>
      <text:p text:style-name="P250"><text:span text:style-name="T251">4</text:span><text:span text:style-name="T252">) gauti šiame įstatyme nustatytas pensijų išmokas pagal savo vardu sukaupto pensijų turto dydį;</text:span></text:p>
      <text:p text:style-name="P253"><text:span text:style-name="T254">5</text:span><text:span text:style-name="T255">) šio įstatymo nustatyta tvarka nukelti pensijų išmokos mokėjimo pradžią;</text:span></text:p>
      <text:p text:style-name="P256"><text:span text:style-name="T257">6</text:span><text:span text:style-name="T258">) testamentu palikti jam priklausančią pensijų turto dalį;</text:span></text:p>
      <text:p text:style-name="P259"><text:span text:style-name="T260">7</text:span><text:span text:style-name="T261">) kitas įstatymuose, pensijų fondo taisyklėse ir pensijų kaupimo sutartyje nustatytas teises.</text:span></text:p>
      <text:p text:style-name="P262"><text:span text:style-name="T263">2</text:span><text:span text:style-name="T264">. Šio straipsnio 1 dalyje nustatytas teises dalyvis turi ir tuo atveju, kai jo vardu nemokamos pensijų įmokos.<text:s/></text:span></text:p>
      <text:p text:style-name="P265"/>
      <text:p text:style-name="P266"><text:span text:style-name="T267">6</text:span><text:span text:style-name="T268"><text:s/>straipsnis.<text:s/></text:span><text:span text:style-name="T269">Pensijų kaupimo sutartis</text:span></text:p>
      <text:p text:style-name="P270"><text:span text:style-name="T271">1</text:span><text:span text:style-name="T272">. Pensijų kaupimo sutarties šalys yra dalyvis ir pensijų kaupimo bendrovė. Pensijų kaupimo su</text:span><text:span text:style-name="T273">tartis dalyvio naudai negali būti sudaryta su jo darbdaviu ar kitais asmenimis.</text:span></text:p>
      <text:p text:style-name="P274"><text:span text:style-name="T275">2</text:span><text:span text:style-name="T276">. Pirmą kartą sudaryta pensijų kaupimo sutartis įsigalioja Pensijų sistemos reformos įstatymo nustatyta tvarka. Pereinant į kitą pensijų kaupimo bendrovę, sudarytos naujos</text:span><text:span text:style-name="T277"><text:s/>pensijų kaupimo sutartys įsigalioja šio įstatymo 8 straipsnyje nustatyta tvarka. Pereiti į kitos pensijų kaupimo bendrovės valdomą pensijų fondą dalyvis gali tik šio įstatymo nustatyta tvarka nutraukęs sudarytą pensijų kaupimo sutartį. Pereinant į kitą pe</text:span><text:span text:style-name="T278">nsijų fondą, valdomą tos pačios pensijų kaupimo bendrovės, sudarytos naujos pensijų kaupimo sutartys įsigalioja šio įstatymo 7 straipsnyje nustatyta tvarka.</text:span></text:p>
      <text:p text:style-name="P279"><text:span text:style-name="T280">3</text:span><text:span text:style-name="T281">. Jeigu<text:s/></text:span><text:span text:style-name="T282">to paties asmens vardu yra</text:span><text:span text:style-name="T283"><text:s/></text:span><text:span text:style-name="T284">sudarytos kelios pensijų kaupimo sutartys, galioja ta sutar</text:span><text:span text:style-name="T285">tis, kurią pirmą gauna ir įregistruoja VSDF valdyba.<text:s/></text:span></text:p>
      <text:p text:style-name="P286"><text:span text:style-name="T287">4</text:span><text:span text:style-name="T288">. Pensijų kaupimo sutartis sudaroma rašytine forma. Pensijų kaupimo sutarties šalys negali šioje sutartyje nustatyti tokių pensijų kaupimo sutarties sąlygų, kurios pablogintų dalyvio padėtį, palygi</text:span><text:span text:style-name="T289">nti su ta, kurią nustato šis ir kiti Lietuvos Respublikos įstatymai. Šio įstatymo ar su juo susijusių teisės aktų reikalavimų neatitinkančios pensijų kaupimo sutarties nuostatos negalioja.</text:span></text:p>
      <text:p text:style-name="P290"><text:span text:style-name="T291">5</text:span><text:span text:style-name="T292">. Standartines pensijų kaupimo sutarties sąlygas tvirtina<text:s/></text:span><text:span text:style-name="T293">priežiūros institucija. Pensijų kaupimo bendrovė privalo priežiūros institucijai pateikti jos naudojamos tipinės pensijų kaupimo sutarties ir jos pakeitimo projektą.</text:span></text:p>
      <text:p text:style-name="P294"><text:span text:style-name="T295">6</text:span><text:span text:style-name="T296">. Priežiūros institucijos patvirtintos pensijų fondo taisyklės yra pensijų kaupimo su</text:span><text:span text:style-name="T297">tarties dalis.</text:span></text:p>
      <text:p text:style-name="P298"><text:span text:style-name="T299">7</text:span><text:span text:style-name="T300">. Pensijų kaupimo bendrovė neturi teisės nutraukti pensijų kaupimo sutarties be dalyvio sutikimo, išskyrus šiame įstatyme nustatytus atvejus.<text:s/></text:span></text:p>
      <text:p text:style-name="P301"><text:span text:style-name="T302">8</text:span><text:span text:style-name="T303">. Sudarius pensijų kaupimo sutartį, pensijų kaupimo bendrovė, suderinusi duomenų pateiki</text:span><text:span text:style-name="T304">mo tvarką su VSDF valdyba, elektroniniu būdu ne vėliau kaip per 3 darbo dienas nuo sutarties sudarymo pateikia VSDF valdybai pensijų kaupimo sutarčiai įregistruoti reikiamus duomenis. Pensijų kaupimo sutartys registruojamos Sutarčių</text:span><text:span text:style-name="T305"><text:s/></text:span><text:span text:style-name="T306">registre per 3 darbo di</text:span><text:span text:style-name="T307">enas nuo duomenų gavimo VSDF valdyboje dienos. Pranešimas apie jų įregistravimą ar neįregistravimą, nurodžius neįregistravimo priežastis, pateikiamas pensijų kaupimo bendrovėms taip pat per 3 darbo dienas nuo duomenų gavimo VSDF valdyboje dienos. VSDF vald</text:span><text:span text:style-name="T308">ybai pateiktų duomenų tikslinimo tvarką ir terminus nustato Vyriausybė ar jos įgaliota institucija. Pensijų kaupimo bendrovė per vieną mėnesį nuo pensijų kaupimo sutarties sudarymo dienos privalo informuoti asmenis, su kuriais sudarytos pensijų kaupimo sut</text:span><text:span text:style-name="T309">artys nebuvo įregistruotos, nurodydama neįregistravimo priežastis.</text:span></text:p>
      <text:p text:style-name="P310"><text:span text:style-name="T311">9</text:span><text:span text:style-name="T312">. Pensijų kaupimo bendrovė, su kuria asmuo ketina sudaryti pensijų kaupimo sutartį, turi teisę VSDF valdybos nustatyta tvarka užklausti VSDF valdybą apie šio asmens teisę tapti pensijų</text:span><text:span text:style-name="T313"><text:s/>kaupimo dalyviu ir šio asmens ir kitos pensijų kaupimo bendrovės pensijų kaupimo sutarties sudarymo faktą. VSDF valdyba, gavusi tokią užklausą, atsako raštu arba, suderinusi informacijos pateikimo tvarką su pensijų kaupimo bendrove, elektroniniu būdu ne v</text:span><text:span text:style-name="T314">ėliau kaip per vieną darbo dieną nuo užklausos gavimo dienos.</text:span></text:p>
      <text:p text:style-name="P315"><text:span text:style-name="T316">10</text:span><text:span text:style-name="T317">. Pensijų kaupimo sutartys ir jų pabaiga registruojamos VSDF valdybos tvarkomame Sutarčių</text:span><text:span text:style-name="T318"><text:s/></text:span><text:span text:style-name="T319">registre ir informacija apie tai saugoma Lietuvos Respublikos įstatymų nustatytą laikotarpį.</text:span></text:p>
      <text:p text:style-name="P320"><text:span text:style-name="T321">11</text:span><text:span text:style-name="T322">. Dalyvis turi teisę vienašališkai nutraukti pirmą kartą sudarytą pensijų kaupimo sutartį raštu pranešęs pensijų kaupimo bendrovei per 30 dienų nuo sutarties sudarymo. Pensijų kaupimo bendrovė, gavusi dalyvio rašytinį pranešimą, kad jis nori nutraukti sut</text:span><text:span text:style-name="T323">artį, privalo per 3 darbo dienas apie tai pranešti VSDF valdybai. Pensijų kaupimo sutartis laikoma nutraukta, kai VSDF valdyba ją išregistruoja iš S</text:span><text:span text:style-name="T324">utarčių</text:span><text:span text:style-name="T325"><text:s/></text:span><text:span text:style-name="T326">registro. Pensijų kaupimo sutartis laikoma pirmą kartą sudaryta ir tuo atveju, jeigu dalyvis jau buv</text:span><text:span text:style-name="T327">o pasinaudojęs teise nutraukti pensijų kaupimo sutartį šioje dalyje nustatytu pagrindu. Nutraukęs pensijų kaupimo sutartį šioje dalyje nustatyta tvarka, asmuo turi teisę sudaryti pensijų kaupimo sutartį su pasirinkta pensijų kaupimo bendrove ne anksčiau ka</text:span><text:span text:style-name="T328">ip kitų metų, einančių po pensijų kaupimo sutarties nutraukimo metų, sausio 1 dieną.</text:span></text:p>
      <text:p text:style-name="P329"/>
      <text:p text:style-name="P330"><text:span text:style-name="T331">7</text:span><text:span text:style-name="T332"><text:s/>straipsnis.<text:s/></text:span><text:span text:style-name="T333">Dalyvio perėjimas į tos pačios pensijų kaupimo bendrovės valdomą kitą pensijų fondą</text:span></text:p>
      <text:p text:style-name="P334"><text:span text:style-name="T335">1</text:span><text:span text:style-name="T336">. Dalyvis turi teisę pereiti į kitą tos pačios pensijų kaupim</text:span><text:span text:style-name="T337">o bendrovės valdomą pensijų fondą.<text:s/></text:span></text:p>
      <text:p text:style-name="P338"><text:span text:style-name="T339">2</text:span><text:span text:style-name="T340">. Pereinant į kitą tos pačios pensijų kaupimo bendrovės valdomą pensijų fondą, sudaroma nauja pensijų kaupimo sutartis. Sudarius naują pensijų kaupimo sutartį, pensijų kaupimo bendrovė privalo, suderinusi informacij</text:span><text:span text:style-name="T341">os pateikimo tvarką su VSDF valdyba, elektroniniu būdu informuoti apie tai ir apie ankstesnės sutarties nutraukimą VSDF valdybą per 3 darbo dienas nuo pensijų kaupimo sutarties sudarymo. Jeigu pirmoji pensijų kaupimo sutartis neįsigaliojusi, nauja sudaryta</text:span><text:span text:style-name="T342"><text:s/>pensijų kaupimo sutartis įsigalioja trečio mėnesio, skaičiuojant nuo jos įregistravimo Sutarčių registre mėnesio, pirmą dieną,</text:span><text:span text:style-name="T343"><text:s/></text:span><text:span text:style-name="T344">o jeigu</text:span><text:span text:style-name="T345"><text:s/></text:span><text:span text:style-name="T346">pirmoji pensijų kaupimo sutartis įsigaliojusi, nauja sudaryta pensijų kaupimo sutartis įsigalioja jos įregistravimo Suta</text:span><text:span text:style-name="T347">rčių registre dieną.</text:span></text:p>
      <text:p text:style-name="P348"><text:span text:style-name="T349">3</text:span><text:span text:style-name="T350">. Dalyvio perėjimas iš vieno pensijų fondo į kitą turi vykti laikantis sąlygų, numatytų pensijų kaupimo bendrovės nustatytose pensijų fondo, iš kurio jis pereina, taisyklėse ir pensijų fondo, į kurį pereina, taisyklėse. Dalyvis tu</text:span><text:span text:style-name="T351">ri teisę kartą per kalendorinius metus pereiti į kitą pensijų fondą toje pačioje pensijų kaupimo bendrovėje nedarant jokių atskaitymų. Jeigu dalyvis pereina į kitą pensijų fondą toje pačioje pensijų kaupimo bendrovėje daugiau kaip vieną kartą per kalendori</text:span><text:span text:style-name="T352">nius metus, už jo perėjimą gali būti daromi tik atskaitymai, nustatyti šio įstatymo 16</text:span><text:span text:style-name="T353"><text:s/></text:span><text:span text:style-name="T354">straipsnio 4 dalyje, jeigu tai yra numatyta atitinkamo pensijų fondo taisyklėse.</text:span></text:p>
      <text:p text:style-name="P355"><text:span text:style-name="T356">4</text:span><text:span text:style-name="T357">. Pensijų kaupimo bendrovė, pateikdama artimiausią Papildomo savanoriško pensijų<text:s/></text:span><text:span text:style-name="T358">kaupimo įstatymo 52</text:span><text:span text:style-name="T359"><text:s/></text:span><text:span text:style-name="T360">straipsnio 1 dalyje nurodytą pranešimą, privalo informuoti dalyvį, kuriam iki senatvės pensijos amžiaus yra likę mažiau negu 7 metai, apie galimybę kaupti pensiją konservatyvaus investavimo pensijų fonde. Kartu su šia informacija turi b</text:span><text:span text:style-name="T361">ūti pateikiama:</text:span></text:p>
      <text:p text:style-name="P362"><text:span text:style-name="T363">1</text:span><text:span text:style-name="T364">) išsami informacija apie galimą riziką dalyvaujant kitos rūšies negu konservatyvaus investavimo pensijų fonde ir pensijų fondo, kurio dalyvis yra šioje dalyje nurodytas asmuo, ir konservatyvaus investavimo pensijų fondo investavimo rizi</text:span><text:span text:style-name="T365">kos palyginimas;</text:span></text:p>
      <text:p text:style-name="P366"><text:span text:style-name="T367">2</text:span><text:span text:style-name="T368">) informacija, kur galima gauti konservatyvaus investavimo pensijų fondo taisykles arba su jomis susipažinti.</text:span></text:p>
      <text:p text:style-name="P369"/>
      <text:p text:style-name="P370"><text:span text:style-name="T371">8</text:span><text:span text:style-name="T372"><text:s/>straipsnis.<text:s/></text:span><text:span text:style-name="T373">Dalyvio perėjimas į kitos pensijų kaupimo bendrovės valdomą pensijų fondą</text:span></text:p>
      <text:p text:style-name="P374"><text:span text:style-name="T375">1</text:span><text:span text:style-name="T376">. Dalyvis turi teisę p</text:span><text:span text:style-name="T377">ereiti į kitos pensijų kaupimo bendrovės valdomą pensijų fondą, kai jo vardu į pensijų fondą yra pervesta bent viena pensijų įmoka arba į pensijų fondą buvo pervestos lėšos iš Europos Sąjungos institucijų pensijų sistemos.<text:s/></text:span></text:p>
      <text:p text:style-name="P378"><text:span text:style-name="T379">2</text:span><text:span text:style-name="T380">. Dalyvis, norintis pereiti</text:span><text:span text:style-name="T381"><text:s/>į kitos pensijų kaupimo bendrovės valdomą pensijų fondą, turi sudaryti naują pensijų kaupimo sutartį su kita pensijų kaupimo bendrove ir per 14 dienų nuo naujos sutarties sudarymo pateikti ją pensijų kaupimo bendrovei, kurios valdomame pensijų fonde jis k</text:span><text:span text:style-name="T382">aupia pensijų įmokas, kartu su prašymu nutraukti pensijų kaupimo sutartį. Pensijų kaupimo bendrovė, su kuria dalyvis sudarė naują pensijų kaupimo sutartį, suderinusi informacijos pateikimo tvarką su VSDF valdyba, elektroniniu būdu ne vėliau kaip per 3 darb</text:span><text:span text:style-name="T383">o dienas nuo sutarties sudarymo pateikia VSDF valdybai sutarčiai įregistruoti reikiamus duomenis. Pensijų kaupimo bendrovė, gavusi dalyvio prašymą nutraukti pensijų kaupimo sutartį ir nustačiusi dalyvio tapatybę, per pensijų fondo, iš kurio pereina dalyvis</text:span><text:span text:style-name="T384">, taisyklėse nurodytą įspėjimo apie pensijų kaupimo sutarties nutraukimą laikotarpį, bet ne ilgesnį kaip 14 dienų, turi, suderinusi informacijos pateikimo tvarką su VSDF valdyba, elektroniniu būdu informuoti apie tai VSDF valdybą.</text:span></text:p>
      <text:p text:style-name="P385"><text:span text:style-name="T386">3</text:span><text:span text:style-name="T387">. Pereinant į kitos<text:s/></text:span><text:span text:style-name="T388">pensijų kaupimo bendrovės valdomą pensijų fondą, naujai sudaryta pensijų kaupimo sutartis įsigalioja nuo jos ir pranešimo apie ankstesnės pensijų kaupimo sutarties nutraukimą įregistravimo Sutarčių registre. Padariusi atitinkamus įrašus Sutarčių registre,<text:s/></text:span><text:span text:style-name="T389">VSDF valdyba, suderinusi informacijos pateikimo tvarką su pensijų kaupimo bendrovėmis, elektroniniu būdu apie tai per 3 darbo dienas informuoja abi pensijų kaupimo bendroves, nurodydama, į kokį (iš kokio) pensijų fondą (fondo) pereina dalyvis. Atsisakiusi<text:s/></text:span><text:span text:style-name="T390">registruoti naują pensijų kaupimo sutartį</text:span><text:span text:style-name="T391"><text:s/></text:span><text:span text:style-name="T392">arba prašymą nutraukti pensijų kaupimo sutartį, VSDF valdyba apie tai per 3 darbo dienas informuoja pensijų kaupimo bendrovę, su kuria pensijų kaupimo dalyvis sudarė naują pensijų kaupimo sutartį, nurodydama atsisa</text:span><text:span text:style-name="T393">kymo priežastį.</text:span></text:p>
      <text:p text:style-name="P394"><text:span text:style-name="T395">4</text:span><text:span text:style-name="T396">. Pensijų kaupimo bendrovei, kurios valdomo pensijų fondo dalyvis pareiškia norą pereiti į kitos pensijų kaupimo bendrovės valdomą pensijų fondą, jos akcininkams ir kitiems asmenims draudžiama tiesiogiai ar netiesiogiai riboti šią daly</text:span><text:span text:style-name="T397">vio teisę.</text:span></text:p>
      <text:p text:style-name="P398"><text:span text:style-name="T399">5</text:span><text:span text:style-name="T400">. Dalyvio perėjimas iš vienos pensijų kaupimo bendrovės valdomo pensijų fondo į kitos bendrovės valdomą pensijų fondą turi vykti pagal sąlygas, numatytas pensijų fondo, iš kurio jis pereina, taisyklėse ir pensijų fondo, į kurį pereina, tais</text:span><text:span text:style-name="T401">yklėse. Dalyvis turi teisę kartą per kalendorinius metus pereiti į kitos pensijų kaupimo bendrovės valdomą pensijų fondą padengdamas tik pensijų kaupimo bendrovės, iš kurios valdomo pensijų fondo pereinama, išlaidas, susijusias su asmens perėjimu į kitos p</text:span><text:span text:style-name="T402">ensijų kaupimo bendrovės valdomą pensijų fondą, nurodytas šio įstatymo 16</text:span><text:span text:style-name="T403"><text:s/></text:span><text:span text:style-name="T404">straipsnio 4 dalyje, jeigu šios išlaidos</text:span><text:span text:style-name="T405"><text:s/></text:span><text:span text:style-name="T406">yra numatytos</text:span><text:span text:style-name="T407"><text:s/></text:span><text:span text:style-name="T408">atitinkamo pensijų fondo taisyklėse.<text:s/></text:span></text:p>
      <text:p text:style-name="P409"><text:span text:style-name="T410">6</text:span><text:span text:style-name="T411">. Jeigu pensijų kaupimo bendrovė su jos valdomu pensijų fondu susijusias teises ir p</text:span><text:span text:style-name="T412">areigas, atsirandančias iš pensijų kaupimo sutarčių, ketina perduoti kitai pensijų kaupimo bendrovei, pensijų fondas panaikinamas dėl pensijų kaupimo bendrovės bankroto ar likvidavimo arba pensijų fondai jungiami, perduodamo arba panaikinamo</text:span><text:span text:style-name="T413"><text:s/></text:span><text:span text:style-name="T414">pensijų fondo<text:s/></text:span><text:span text:style-name="T415">arba jungime dalyvaujančių pensijų fondų</text:span><text:span text:style-name="T416"><text:s/></text:span><text:span text:style-name="T417">dalyviai per pensijų kaupimo bendrovės nustatytą terminą, kuris negali būti trumpesnis kaip 3 mėnesiai</text:span><text:span text:style-name="T418"><text:s/></text:span><text:span text:style-name="T419">nuo informacijos apie</text:span><text:span text:style-name="T420"><text:s/></text:span><text:span text:style-name="T421">atitinkamo sprendimo išsiuntimo dalyviams dienos,</text:span><text:span text:style-name="T422"><text:s/></text:span><text:span text:style-name="T423">turi teisę pereiti į kitą jų pasirinktą<text:s/></text:span><text:span text:style-name="T424">pensijų fondą nedarant jokių atskaitymų. Jeigu per šioje dalyje nurodytą laikotarpį dalyviai nesudarė pensijų kaupimo sutarčių su kita pensijų kaupimo bendrove, teisės aktų</text:span><text:span text:style-name="T425"><text:s/></text:span><text:span text:style-name="T426">nustatyta tvarka tokie dalyviai ir jiems priklausančios lėšos perkeliami į kitos pe</text:span><text:span text:style-name="T427">nsijų kaupimo bendrovės valdomą pensijų fondą nedarant jokių</text:span><text:span text:style-name="T428"><text:s/></text:span><text:span text:style-name="T429">atskaitymų. Šioje dalyje nurodytą informaciją apie atitinkamą sprendimą pensijų kaupimo bendrovė privalo skelbti ir savo interneto svetainėje.<text:s/></text:span></text:p>
      <text:p text:style-name="P430"><text:span text:style-name="T431">7</text:span><text:span text:style-name="T432">.</text:span><text:span text:style-name="T433"><text:s/></text:span><text:span text:style-name="T434">VSDF valdyba, suderinusi informacijos<text:s/></text:span><text:span text:style-name="T435">pateikimo tvarką su pensijų kaupimo bendrovėmis, informuoja kiekvieną pensijų kaupimo bendrovę apie visų pensijų kaupimo bendrovių valdomų pensijų fondų piniginių lėšų sąskaitų bankuose rekvizitus. Pensijų kaupimo bendrovė pateikia VSDF valdybai informacij</text:span><text:span text:style-name="T436">ą apie jos valdomų pensijų fondų sąskaitų bankuose rekvizitus (banko pavadinimas, filialo pavadinimas, banko kodas, sąskaitos numeris) ne vėliau kaip per vieną darbo dieną nuo sąskaitos atidarymo banke ar sąskaitos rekvizitų pakeitimo.</text:span></text:p>
      <text:p text:style-name="P437"><text:span text:style-name="T438">8</text:span><text:span text:style-name="T439">.</text:span><text:span text:style-name="T440"><text:s/></text:span><text:span text:style-name="T441">Pensijų kaupi</text:span><text:span text:style-name="T442">mo bendrovė, iš kurios pereina valdomo pensijų fondo dalyvis, gavusi VSDF valdybos pranešimą apie pensijų kaupimo sutarties su to pensijų fondo pensijų kaupimo bendrove nutraukimą ir naujos pensijų kaupimo sutarties įsigaliojimą, per 3 darbo dienas perveda</text:span><text:span text:style-name="T443"><text:s/>dalyviui priklausančias pinigines lėšas į priimančiosios pensijų kaupimo bendrovės valdomo pensijų fondo piniginių lėšų sąskaitą. Pensijų kaupimo bendrovė, į kurios valdomą pensijų fondą dalyvis pereina, kai į šio pensijų fondo sąskaitą patenka perėjusio<text:s/></text:span><text:span text:style-name="T444">dalyvio piniginės lėšos, informuoja dalyvį apie jo pensijų sąskaitoje įrašyto pensijų turto dydį.</text:span></text:p>
      <text:p text:style-name="P445"/>
      <text:p text:style-name="P446"><text:span text:style-name="T447">9</text:span><text:span text:style-name="T448"><text:s/>straipsnis.<text:s/></text:span><text:span text:style-name="T449">Pensijų turtas</text:span></text:p>
      <text:p text:style-name="P450"><text:span text:style-name="T451">1</text:span><text:span text:style-name="T452">. Pensijų fondą sudarantis pensijų turtas yra dalyvių bendroji dalinė nuosavybė. Dalyvio dalis bendrojoje nuosavybėje</text:span><text:span text:style-name="T453"><text:s/>nustatoma pagal jo pensijų sąskaitoje įrašytų pensijų fondo vienetų skaičių.</text:span></text:p>
      <text:p text:style-name="P454"><text:span text:style-name="T455">2</text:span><text:span text:style-name="T456">. Pensijų kaupimo bendrovė pensijų turtą valdo, naudoja ir juo disponuoja turto patikėjimo teisės pagrindais.</text:span></text:p>
      <text:p text:style-name="P457"><text:span text:style-name="T458">3</text:span><text:span text:style-name="T459">. Kiekvieną pensijų fondą sudarantis pensijų turtas turi b</text:span><text:span text:style-name="T460">ūti atskirtas nuo kito pensijų kaupimo bendrovės turto ir kitų tos pačios pensijų kaupimo bendrovės valdomų pensijų fondų pensijų turto.</text:span></text:p>
      <text:p text:style-name="P461"><text:span text:style-name="T462">4</text:span><text:span text:style-name="T463">. Į pensijų turtą draudžiama nukreipti išieškojimą pagal pensijų kaupimo bendrovės ir pensijų fondo dalyvių prievo</text:span><text:span text:style-name="T464">les.<text:s/></text:span></text:p>
      <text:p text:style-name="P465"><text:span text:style-name="T466">5</text:span><text:span text:style-name="T467">.</text:span><text:span text:style-name="T468"><text:s/></text:span><text:span text:style-name="T469">Po dalyvio mirties jam priklausanti pensijų turto dalis paveldima Lietuvos Respublikos įstatymų nustatyta tvarka. Paveldėtas turtas turi būti išmokėtas įpėdiniams pinigais, bet ne anksčiau, negu pervestos pensijų įmokos už kalendorinį mėnesį,<text:s/></text:span><text:span text:style-name="T470">kurį dalyvis mirė.</text:span></text:p>
      <text:p text:style-name="P471"/>
      <text:p text:style-name="P472"><text:span text:style-name="T473">10</text:span><text:span text:style-name="T474"><text:s/>straipsnis.<text:s/></text:span><text:span text:style-name="T475">Pensijų įmokų mokėjimo sąlygos ir terminai</text:span></text:p>
      <text:p text:style-name="P476"><text:span text:style-name="T477">1</text:span><text:span text:style-name="T478">. Valstybinio socialinio draudimo įmokos, kurių sudedamoji dalis yra pensijų įmoka, ir papildomos dalyvio lėšomis mokamos įmokos, nurodytos Pensijų sistemos reformos į</text:span><text:span text:style-name="T479">statymo 4 straipsnio 1 dalyje, draudėjų apskaičiuojamos ir pervedamos VSDF biudžetui Lietuvos Respublikos įstatymų nustatyta tvarka.<text:s/></text:span></text:p>
      <text:p text:style-name="P480"><text:span text:style-name="T481">2</text:span><text:span text:style-name="T482">. VSDF valdyba, remdamasi Sutarčių registre esančia informacija apie dalyvių sudarytas pensijų kaupimo sutartis, jų p</text:span><text:span text:style-name="T483">asirinktus pensijų fondus ir Lietuvos Respublikos apdraustųjų valstybiniu socialiniu draudimu ir valstybinio socialinio draudimo išmokų gavėjų registro informacija apie</text:span><text:span text:style-name="T484"><text:s/></text:span><text:span text:style-name="T485">priskaičiuotas valstybinio socialinio draudimo įmokas, už kiekvieną dalyvį perveda pens</text:span><text:span text:style-name="T486">ijų įmokas atitinkamiems pensijų kaupimo bendrovių valdomiems pensijų fondams. Pensijų įmokų apskaičiavimo ir pervedimo tvarką nustato Vyriausybė ar jos įgaliota institucija.</text:span></text:p>
      <text:p text:style-name="P487"><text:span text:style-name="T488">3</text:span><text:span text:style-name="T489">. Pensijų įmokos pervedamos per 30 dienų nuo tos dienos, iki kurios<text:s/></text:span><text:span text:style-name="T490">draudėjai Vyriausybės nustatyta tvarka privalo pateikti VSDF įstaigoms informaciją apie kiekvienam apdraustajam apskaičiuotas draudžiamųjų pajamų ir socialinio draudimo įmokų sumas.</text:span></text:p>
      <text:p text:style-name="P491"><text:span text:style-name="T492">4</text:span><text:span text:style-name="T493">. Pensijų įmokas iki jų pervedimo pensijų kaupimo bendrovių valdomiem</text:span><text:span text:style-name="T494">s pensijų fondams VSDF valdyba laiko<text:s/></text:span><text:span text:style-name="T495">patikėjimo teisės pagrindais banke atskirai nuo kitų lėšų. Pensijų įmokų</text:span><text:span text:style-name="T496"><text:s/></text:span><text:span text:style-name="T497">lėšos gali būti naudojamos tik pervedimui į pensijų fondus kaip pensijų įmokos.</text:span><text:span text:style-name="T498"><text:s/></text:span></text:p>
      <text:p text:style-name="P499"><text:span text:style-name="T500">5</text:span><text:span text:style-name="T501">. Pensijų įmokos už savarankiškai dirbančius asmenis,<text:s/></text:span><text:span text:style-name="T502">privalomai draudžiamus pensijų socialiniu draudimu, Vyriausybės ar jos įgaliotos institucijos nustatyta tvarka pervedamos šių asmenų pasirinktų pensijų kaupimo bendrovių valdomiems pensijų fondams pagal faktiškai šių asmenų sumokėtas pensijų socialinio dra</text:span><text:span text:style-name="T503">udimo įmokas.</text:span></text:p>
      <text:p text:style-name="P504">Straipsnio dalies pakeitimai:</text:p>
      <text:p text:style-name="P505"><text:span text:style-name="T506">Nr.<text:s/></text:span><text:a xlink:href="https://www.e-tar.lt/portal/legalAct.html?documentId=b28494704a6e11e6b5d09300a16a686c" office:target-frame-name="_top" xlink:show="replace"><text:span text:style-name="T507">XII-2505</text:span></text:a><text:span text:style-name="T508">, 2016-06-29, paskelbta TAR 2016-07-15, i. k. 2016-20642</text:span></text:p>
      <text:p text:style-name="Normal"/>
      <text:p text:style-name="P509"><text:span text:style-name="T510">6</text:span><text:span text:style-name="T511">. Teisės aktų nustatyta tvarka patiksli</text:span><text:span text:style-name="T512">nus mirusio dalyvio draudžiamąsias pajamas ir valstybinio socialinio draudimo įmokas už praėjusius laikotarpius, pensijų įmokos už praėjusius laikotarpius neperskaičiuojamos.</text:span></text:p>
      <text:p text:style-name="P513"><text:span text:style-name="T514">7</text:span><text:span text:style-name="T515">. VSDF valdybos veiklos sąnaudas, susijusias su pensijų draudimo įmokų ir pa</text:span><text:span text:style-name="T516">pildomų dalyvio lėšomis mokamų įmokų<text:s/></text:span><text:span text:style-name="T517">surinkim</text:span><text:span text:style-name="T518">u</text:span><text:span text:style-name="T519"><text:s/></text:span><text:span text:style-name="T520">ir pervedim</text:span><text:span text:style-name="T521">u</text:span><text:span text:style-name="T522">, atlygina pensijų kaupimo bendrovės pagal patvirtintą kompensuojamąjį dydį Vyriausybės nustatyta tvarka. Dydis, skirtas VSDF valdybos sąnaudoms kompensuoti, tvirtinamas atitinkamų metų Valstybinio</text:span><text:span text:style-name="T523"><text:s/>socialinio draudimo fondo biudžeto rodiklių patvirtinimo įstatymu.</text:span></text:p>
      <text:p text:style-name="P524"><text:span text:style-name="T525">8</text:span><text:span text:style-name="T526">. VSDF valdyba, sudarydama Duomenų teikimo ir pensijų įmokų sutartyje tarp pensijų kaupimo bendrovės ir VSDF valdybos nustatyto formato elektroninę dalyvių, kurių vardu priskaičiuojam</text:span><text:span text:style-name="T527">os pensijų įmokos, bylą, turi teisę likus ne daugiau kaip 4 darbo dienoms iki planuojamo pensijų įmokų pervedimo pensijų kaupimo bendrovėms sustabdyti šio įstatymo 8 straipsnio 2 dalyje numatytų pensijų kaupimo sutarčių įregistravimą ar išregistravimą, iki</text:span><text:span text:style-name="T528"><text:s/>VSDF valdyba iš pensijų kaupimo bendrovių, suderinta su VSDF valdyba tvarka, gaus informaciją apie pensijų įmokų įskaitymą į dalyvio pensijų sąskaitą. Pensijų kaupimo sutartims, kurios pagal šios dalies nuostatas negalėjo būti įregistruotos arba išregistr</text:span><text:span text:style-name="T529">uotos, įregistravimo ar išregistravimo terminai gali būti pratęsiami tiek darbo dienų, kiek buvo sustabdytas pensijų kaupimo sutarčių įregistravimas ar išregistravimas, bet ne daugiau kaip 4 darbo dienoms.</text:span></text:p>
      <text:p text:style-name="P530">Straipsnio pakeitimai:</text:p>
      <text:p text:style-name="P531"><text:span text:style-name="T532">Nr.<text:s/></text:span><text:a xlink:href="http://www3.lrs.lt/cgi-bin/preps2?a=462688&amp;b=" office:target-frame-name="_top" xlink:show="replace"><text:span text:style-name="T533">XII-683</text:span></text:a><text:span text:style-name="T534">, 2013-12-17, Žin., 2013, Nr. 140-7060 (2013-12-30)</text:span></text:p>
      <text:p text:style-name="P535"/>
      <text:h text:style-name="P536" text:outline-level="5"><text:span text:style-name="T537">TREČIASIS</text:span><text:span text:style-name="T538"><text:s/>SKIRSNIS</text:span></text:h>
      <text:h text:style-name="P539" text:outline-level="5"><text:span text:style-name="T540">bendrosios Pensijų kaupimo bendrovių veiklos nuostatos</text:span></text:h>
      <text:p text:style-name="P541"/>
      <text:p text:style-name="P542"><text:span text:style-name="T543">11</text:span><text:span text:style-name="T544"><text:s/>straipsnis.<text:s/></text:span><text:span text:style-name="T545">Saugumo reikalavimai pensijų kaupimo bendrovėms</text:span></text:p>
      <text:p text:style-name="P546"><text:span text:style-name="T547">1</text:span><text:span text:style-name="T548">.<text:s/></text:span><text:span text:style-name="T549">Draudimo įmonė privalo:</text:span></text:p>
      <text:p text:style-name="P550"><text:span text:style-name="T551">1</text:span><text:span text:style-name="T552">) nuolat vykdyti mokumo kapitalo reikalavimus;</text:span></text:p>
      <text:p text:style-name="P553"><text:span text:style-name="T554">2</text:span><text:span text:style-name="T555">) sudaryti pakankamus pensijų kaupimo techninius atidėjinius, jeigu pagal pensijų fondo taisykles prisiima įsipareigojimus garantuoti dalyviams tam tikrą pajamingumą.</text:span></text:p>
      <text:p text:style-name="P556"><text:span text:style-name="T557">2</text:span><text:span text:style-name="T558">. V</text:span><text:span text:style-name="T559">aldymo įmonė privalo:</text:span></text:p>
      <text:p text:style-name="P560"><text:span text:style-name="T561">1</text:span><text:span text:style-name="T562">) nuolat vykdyti priežiūros institucijos nustatytus kapitalo pakankamumo reikalavimus;</text:span></text:p>
      <text:p text:style-name="P563"><text:span text:style-name="T564">2</text:span><text:span text:style-name="T565">) sudaryti pakankamą garantijų rezervą</text:span><text:span text:style-name="T566"><text:s/></text:span><text:span text:style-name="T567">dalyviams garantuotam pajamingumui tenkinti, jeigu pagal pensijų fondo taisykles valdymo įmonė</text:span><text:span text:style-name="T568"><text:s/></text:span><text:span text:style-name="T569">prisi</text:span><text:span text:style-name="T570">ima įsipareigojimus dalyviams garantuoti tam tikrą pajamingumą.</text:span></text:p>
      <text:p text:style-name="P571"><text:span text:style-name="T572">3</text:span><text:span text:style-name="T573">. Draudimo įmonė mokumo kapitalą skaičiuoja priežiūros institucijos nustatyta tvarka.</text:span></text:p>
      <text:p text:style-name="P574"><text:span text:style-name="T575">4</text:span><text:span text:style-name="T576">. Draudimo įmonė pensijų kaupimo techninius atidėjinius sudaro pagal priežiūros institucijos<text:s/></text:span><text:span text:style-name="T577">nustatytą draudimo techninių atidėjinių dydžių apskaičiavimo metodiką. Pensijų kaupimo techninių atidėjinių investavimui keliami tokie pat reikalavimai kaip ir draudimo techninių atidėjinių investavimui.</text:span></text:p>
      <text:p text:style-name="P578"><text:span text:style-name="T579">5</text:span><text:span text:style-name="T580">. Garantijų rezervas turi būti sudaromas, inves</text:span><text:span text:style-name="T581">tuojamas ir naudojamas valdymo įmonės nustatyta, su priežiūros institucija suderinta tvarka. Priežiūros institucija turi teisę duoti nurodymus pakeisti ir (ar) papildyti garantijų rezervo sudarymo, investavimo ir naudojimo tvarką. Garantijų rezervas invest</text:span><text:span text:style-name="T582">uojamas į diversifikuotą finansinių priemonių portfelį, kuriam taikomi tokie patys kaip ir pensijų turtui reikalavimai, nustatyti Papildomo savanoriško pensijų kaupimo įstatymo 45, 47 ir 49 straipsniuose.</text:span></text:p>
      <text:p text:style-name="P583"><text:span text:style-name="T584">6</text:span><text:span text:style-name="T585">. Draudimo įmonei ir valdymo įmonei šio<text:s/></text:span><text:span text:style-name="T586">straipsnio 1 ir 2 dalyse nustatyti saugumo reikalavimai turi būti, kiek galima, tapatūs savo esme ir dydžiu.</text:span></text:p>
      <text:p text:style-name="P587">Straipsnio pakeitimai:</text:p>
      <text:p text:style-name="Normal"><text:span text:style-name="T588">Nr.<text:s/></text:span><text:a xlink:href="http://www3.lrs.lt/cgi-bin/preps2?a=435608&amp;b=" office:target-frame-name="_top" xlink:show="replace"><text:span text:style-name="T589">XI-2279</text:span></text:a><text:span text:style-name="T590">, 2012-10-16, Žin., 2012, Nr. 127-6387 (2012-11</text:span><text:span text:style-name="T591">-03)</text:span></text:p>
      <text:p text:style-name="P592">Nr. XII-721, 2013-12-19, Žin., 2013, Nr. 140-7082 (2013-12-30)</text:p>
      <text:p text:style-name="P593"/>
      <text:p text:style-name="P594"><text:span text:style-name="T595">12</text:span><text:span text:style-name="T596"><text:s/>straipsnis.</text:span><text:span text:style-name="T597"><text:s/></text:span><text:span text:style-name="T598">Investavimo principai</text:span></text:p>
      <text:p text:style-name="P599"><text:span text:style-name="T600">1</text:span><text:span text:style-name="T601">. Pensijų kaupimo bendrovė privalo nuolat užtikrinti, kad:</text:span></text:p>
      <text:p text:style-name="P602"><text:span text:style-name="T603">1</text:span><text:span text:style-name="T604">) pensijų turtas būtų investuojamas siekiant užtikrinti viso pensijų fondo fina</text:span><text:span text:style-name="T605">nsinių priemonių portfelio saugumą, pelningumą ir likvidumą;</text:span></text:p>
      <text:p text:style-name="P606"><text:span text:style-name="T607">2</text:span><text:span text:style-name="T608">) vykdant investicinį sprendimą ar perduodant jį vykdyti kitam subjektui būtų pasiektas<text:s/></text:span><text:span text:style-name="T609">geriausias įmanomas rezultatas pensijų fondui, atsižvelgiant į investavimo objektų kainą, investicinio</text:span><text:span text:style-name="T610"><text:s/>sprendimo įvykdymo išlaidas, greitį, investicinio sprendimo įvykdymo ir atsiskaitymo tikimybę, investicinio sprendimo dydį, turinį ir kitas svarbias aplinkybes;</text:span></text:p>
      <text:p text:style-name="P611"><text:span text:style-name="T612">3</text:span><text:span text:style-name="T613">) pensijų turtas nebūtų investuojamas<text:s/></text:span><text:span text:style-name="T614">į įmonių grupės finansines priemones ar kitus produ</text:span><text:span text:style-name="T615">ktus siekiant spręsti pensijų kaupimo bendrovės, kitos grupės įmonės arba fondo likvidumo, mokumo ar atitikties teisės aktų reikalavimams sunkumus.</text:span></text:p>
      <text:p text:style-name="P616"><text:span text:style-name="T617">2</text:span><text:span text:style-name="T618">. Priežiūros institucija turi teisę bet kada pareikalauti pensijų kaupimo bendrovės įrodyti, kad ši t</text:span><text:span text:style-name="T619">inkamai vykdo šio straipsnio 1 dalyje nurodytas pareigas, o pensijų kaupimo bendrovė privalo įrodyti, kad ji laikosi šių reikalavimų.<text:s/></text:span></text:p>
      <text:p text:style-name="P620"><text:span text:style-name="T621">3</text:span><text:span text:style-name="T622">. Pensijų turtą investavus į tos pačios pensijų kaupimo bendrovės valdomą kolektyvinio investavimo subjektą, pensijų</text:span><text:span text:style-name="T623"><text:s/>kaupimo bendrovė privalo ne vėliau kaip per vieną mėnesį į pensijų fondo sąskaitą grąžinti už pensijų turto, kuris buvo investuotas į kolektyvinio investavimo subjektą, valdymą taikytus atskaitymus. Ši nuostata taikoma ir tiems tos pačios pensijų kaupimo<text:s/></text:span><text:span text:style-name="T624">bendrovės kolektyvinio investavimo subjektams, kurių valdymo funkciją ar jos dalį pensijų kaupimo bendrovė yra perdavusi kitiems asmenims.<text:s/></text:span></text:p>
      <text:p text:style-name="P625"><text:span text:style-name="T626">4</text:span><text:span text:style-name="T627">. Kolektyvinio investavimo subjekto, į kurį yra investuotas pensijų turtas, ar jo valdymo įmonės grąžinti su in</text:span><text:span text:style-name="T628">vestavimu į kolektyvinio investavimo subjektą susiję atskaitymai visais atvejais turi būti nedelsiant, bet ne vėliau kaip per 2 darbo dienas po darbo dienos,</text:span><text:span text:style-name="T629"><text:s/>kurią jie buvo grąžinti,</text:span><text:span text:style-name="T630"><text:s/>įskaitomi į atitinkamą pensijų turtą.</text:span></text:p>
      <text:p text:style-name="P631"/>
      <text:p text:style-name="P632"><text:span text:style-name="T633">13</text:span><text:span text:style-name="T634"><text:s/>straipsnis.<text:s/></text:span><text:span text:style-name="T635">Konservatyvaus investavimo pensijų fondas</text:span></text:p>
      <text:p text:style-name="P636"><text:span text:style-name="T637">1</text:span><text:span text:style-name="T638">. Pensijų kaupimo bendrovė privalo sudaryti galimybę asmenims kaupti pensijų įmokas konservatyvaus investavimo pensijų fonde. Šio fondo lėšos investuojamos tik į:</text:span></text:p>
      <text:p text:style-name="P639"><text:span text:style-name="T640">1</text:span><text:span text:style-name="T641">) valstybės narės arba Ekonominio bendradar</text:span><text:span text:style-name="T642">biavimo ir plėtros organizacijos valstybių vyriausybių, centrinių bankų ir Europos centrinio banko išleistas ar jų garantuotas obligacijas ir kitų formų ne nuosavybės vertybinius popierius;</text:span></text:p>
      <text:p text:style-name="P643"><text:span text:style-name="T644">2</text:span><text:span text:style-name="T645">) kolektyvinio investavimo subjektų, kurių lėšos investuojamo</text:span><text:span text:style-name="T646">s tik į šios dalies 1 punkte nurodytus investavimo objektus, akcijas ar investicinius vienetus;</text:span></text:p>
      <text:p text:style-name="P647"><text:span text:style-name="T648">3</text:span><text:span text:style-name="T649">) ne ilgesniam kaip 12 mėnesių terminui padėtus indėlius, kuriuos galima atsiimti pareikalavus ir esančius kredito įstaigose, kurių registruota buveinė yra</text:span><text:span text:style-name="T650"><text:s/>valstybėje narėje arba kitoje valstybėje, kurioje riziką ribojanti priežiūra yra ne mažiau griežta negu Europos Sąjungoje;</text:span></text:p>
      <text:p text:style-name="P651"><text:span text:style-name="T652">4</text:span><text:span text:style-name="T653">) išvestines finansines</text:span><text:span text:style-name="T654"><text:s/></text:span><text:span text:style-name="T655">priemones, naudojamas šio įstatymo 14</text:span><text:span text:style-name="T656"><text:s/></text:span><text:span text:style-name="T657">straipsnio 5</text:span><text:span text:style-name="T658"><text:s/></text:span><text:span text:style-name="T659">dalyje nustatyta tvarka.</text:span></text:p>
      <text:p text:style-name="P660"><text:span text:style-name="T661">2</text:span><text:span text:style-name="T662">. Pensijų kaupimo be</text:span><text:span text:style-name="T663">ndrovė turi teisę kreiptis dėl kitų pensijų fondų taisyklių patvirtinimo tik pateikusi tvirtinti šio straipsnio 1 dalyje nurodyto pensijų fondo taisykles ar jas jau patvirtinus.</text:span></text:p>
      <text:p text:style-name="P664"/>
      <text:p text:style-name="P665"><text:span text:style-name="T666">14</text:span><text:span text:style-name="T667"><text:s/>straipsnis.<text:s/></text:span><text:span text:style-name="T668">Pensijų turto investavimo ypatumai</text:span></text:p>
      <text:p text:style-name="P669"><text:span text:style-name="T670">1</text:span><text:span text:style-name="T671">. Pensijų turtą<text:s/></text:span><text:span text:style-name="T672">gali sudaryti tik tokie perleidžiamieji vertybiniai popieriai ir pinigų rinkos priemonės, kurie nustatyti Papildomo savanoriško pensijų kaupimo įstatyme ir kurie įtraukti į prekybą rinkose, pagal Finansinių priemonių rinkų įstatymą laikomose reguliuojamomi</text:span><text:span text:style-name="T673">s ir veikiančiose valstybėje narėje, ar kurie yra įtraukti į prekybą Ekonominio bendradarbiavimo ir plėtros organizacijos valstybėje narėje esančioje reguliuojamoje rinkoje, veikiančioje pagal nustatytas taisykles, pripažintoje ir visuomenei prieinamoje, j</text:span><text:span text:style-name="T674">eigu ši rinka yra nurodyta pensijų fondo taisyklėse. Pensijų turtą taip pat gali sudaryti išleidžiami nauji perleidžiamieji vertybiniai popieriai, jeigu emisijos sąlygose yra numatytas įsipareigojimas įtraukti šiuos perleidžiamuosius vertybinius popierius<text:s/></text:span><text:span text:style-name="T675">į prekybą reguliuojamoje rinkoje ne vėliau kaip per vienus metus nuo jų išleidimo (jeigu tokia rinka yra ne valstybėje narėje, ji turi būti nurodyta pensijų fondo taisyklėse).</text:span></text:p>
      <text:p text:style-name="P676"><text:span text:style-name="T677">2</text:span><text:span text:style-name="T678">. Į kitą turtą,</text:span><text:span text:style-name="T679"><text:s/></text:span><text:span text:style-name="T680">įskaitant investicijas rizikos kapitalo rinkose, pensijų tu</text:span><text:span text:style-name="T681">rtas investuojamas Papildomo savanoriško pensijų kaupimo įstatymo nustatyta tvarka.</text:span></text:p>
      <text:p text:style-name="P682"><text:span text:style-name="T683">3</text:span><text:span text:style-name="T684">. Iki 20 procentų pensijų fondo grynųjų aktyvų gali būti investuojama į Papildomo savanoriško pensijų kaupimo įstatymo 49 straipsnio 1 dalyje nurodytų sąlygų neatitink</text:span><text:span text:style-name="T685">ančių kolektyvinio investavimo subjektų investicinius vienetus ar akcijas, jeigu tokie kolektyvinio investavimo subjektai atitinka šias sąlygas:</text:span></text:p>
      <text:p text:style-name="P686"><text:span text:style-name="T687">1</text:span><text:span text:style-name="T688">) kolektyvinio investavimo subjektas ir (ar) jo valdytojas yra autorizuotas (licencijuotas, jam suteiktas le</text:span><text:span text:style-name="T689">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690"><text:span text:style-name="T691">2</text:span><text:span text:style-name="T692">)<text:s/></text:span><text:span text:style-name="T693">priežiūros institucija dvišalio susitarimo pagrindu bendradarbiauja su atitinkama užsienio valstybės priežiūros institucija, jeigu ši valstybė nėra valstybė narė arba Ekonominio bendradarbiavimo ir plėtros organizacijos narė.</text:span></text:p>
      <text:p text:style-name="P694"><text:span text:style-name="T695">4</text:span><text:span text:style-name="T696">. Į kiekvieną iš šio st</text:span><text:span text:style-name="T697">raipsnio 3 dalies sąlygas atitinkančių kolektyvinio investavimo subjektų gali būti investuota ne daugiau kaip 5 procentai pensijų fondo grynųjų aktyvų.<text:s/></text:span></text:p>
      <text:p text:style-name="P698"><text:span text:style-name="T699">5</text:span><text:span text:style-name="T700">. Pensijų turtas gali būti investuotas į išvestines<text:s/></text:span><text:span text:style-name="T701">finansines</text:span><text:span text:style-name="T702"><text:s/></text:span><text:span text:style-name="T703">priemones tik rizikai valdyti. Pensijų kaupimo bendrovė išvestines<text:s/></text:span><text:span text:style-name="T704">finansines</text:span><text:span text:style-name="T705"><text:s/></text:span><text:span text:style-name="T706">priemones turi teisę naudoti tik tuo atveju, kai pensijų fondo taisyklėse yra nurodyta, kokiomis išvestinėmis<text:s/></text:span><text:span text:style-name="T707">finansinėmis</text:span><text:span text:style-name="T708"><text:s/></text:span><text:span text:style-name="T709">priemonėmis ir kokiais tikslais pensijų kaupimo bendrov</text:span><text:span text:style-name="T710">ė ketina naudotis. Kiekviena išvestinė<text:s/></text:span><text:span text:style-name="T711">finansinė</text:span><text:span text:style-name="T712"><text:s/></text:span><text:span text:style-name="T713">priemonė turi būti pagrįsta konkrečiu investiciniu sandoriu (investicine pozicija). Toks sandoris ir jo rizikai valdyti naudojama išvestinė<text:s/></text:span><text:span text:style-name="T714">finansinė</text:span><text:span text:style-name="T715"><text:s/></text:span><text:span text:style-name="T716">priemonė turi būti nurodyti pensijų kaupimo bendrovės vei</text:span><text:span text:style-name="T717">klos ir finansinės būklės ataskaitose.</text:span></text:p>
      <text:p text:style-name="P718"><text:span text:style-name="T719">6</text:span><text:span text:style-name="T720">. Sukurto naujo pensijų fondo finansinių priemonių portfelis 6 mėnesius nuo pirmosios įmokos į pensijų fondą gavimo dienos gali neatitikti Papildomo savanoriško pensijų kaupimo įstatymo 47, 48 ir 49 straipsnių re</text:span><text:span text:style-name="T721">ikalavimų.</text:span></text:p>
      <text:p text:style-name="P722"/>
      <text:p text:style-name="P723"><text:span text:style-name="T724">15</text:span><text:span text:style-name="T725"><text:s/>straipsnis.<text:s/></text:span><text:span text:style-name="T726">Pensijų fondo lyginamasis indeksas</text:span></text:p>
      <text:p text:style-name="P727"><text:span text:style-name="T728">1</text:span><text:span text:style-name="T729">. Pensijų fondas privalo turėti lyginamąjį indeksą. Pensijų fondo lyginamasis indeksas turi sudaryti galimybę visuomenei tinkamai vertinti pensijų fondo finansinius rezultatus. Pensij</text:span><text:span text:style-name="T730">ų fondo lyginamasis indeksas turi būti pasirenkamas atsižvelgiant į to pensijų fondo investavimo strategiją.</text:span></text:p>
      <text:p text:style-name="P731"><text:span text:style-name="T732">2</text:span><text:span text:style-name="T733">.<text:s/></text:span><text:span text:style-name="T734">p</text:span><text:span text:style-name="T735">riežiūros institucija turi teisę nustatyti pensijų fondo lyginamojo indekso pasirinkimo ir jo naudojimo reikalavimus.</text:span></text:p>
      <text:p text:style-name="P736"><text:span text:style-name="T737">3</text:span><text:span text:style-name="T738">. Skelbdama pens</text:span><text:span text:style-name="T739">ijų fondo finansinius rezultatus, pensijų kaupimo bendrovė privalo juos lyginti su to pensijų fondo lyginamuoju indeksu priežiūros institucijos nustatyta tvarka.</text:span></text:p>
      <text:p text:style-name="P740"><text:span text:style-name="T741">4</text:span><text:span text:style-name="T742">.<text:s/></text:span><text:span text:style-name="T743">p</text:span><text:span text:style-name="T744">ensijų kaupimo bendrovė privalo patvirtinti taisykles, nustatančias jos valdomų pensij</text:span><text:span text:style-name="T745">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746"/>
      <text:p text:style-name="P747"><text:span text:style-name="T748">16</text:span><text:span text:style-name="T749"><text:s/></text:span><text:span text:style-name="T750">straipsnis.<text:s/></text:span><text:span text:style-name="T751">Atskaitymai iš pensijų turto</text:span><text:span text:style-name="T752"><text:s/></text:span></text:p>
      <text:p text:style-name="P753"><text:span text:style-name="T754">1</text:span><text:span text:style-name="T755">. Atskaitymai iš pensijų turto pensijų kaupimo bendrovės naudai gali būti daromi tik laikantis šiame įstatyme ir pensijų fondo taisyklėse nustatytų dydžių.<text:s/></text:span></text:p>
      <text:p text:style-name="P756"><text:span text:style-name="T757">2</text:span><text:span text:style-name="T758">. Iš pensijų turto galima daryti tik šiame įsta</text:span><text:span text:style-name="T759">tyme numatytus atskaitymus, jeigu jie yra numatyti pensijų fondo taisyklėse. Valiutos keitimo sąnaudos, atsiradusios dėl pareigos valiutų sąnaudas buhalterinėje apskaitoje pripažinti pagal Lietuvos Respublikos buhalterinės apskaitos įstatymo 5 straipsnį, t</text:span><text:span text:style-name="T760">aip pat dengiamos iš pensijų turto. Visos kitos pensijų fondo taisyklėse nenumatytos arba nustatytus dydžius viršijančios išlaidos turi būti dengiamos iš pensijų kaupimo bendrovės turto.</text:span></text:p>
      <text:p text:style-name="P761">Straipsnio dalies pakeitimai:</text:p>
      <text:p text:style-name="P762"><text:span text:style-name="T763">Nr.<text:s/></text:span><text:a xlink:href="https://www.e-tar.lt/portal/legalAct.html?documentId=ecde2140544311e48329c4b5fc070a74" office:target-frame-name="_top" xlink:show="replace"><text:span text:style-name="T764">XII-1205</text:span></text:a><text:span text:style-name="T765">, 2014-10-07, paskelbta TAR 2014-10-15, i. k. 2014-14119</text:span></text:p>
      <text:p text:style-name="Normal"/>
      <text:p text:style-name="P766"><text:span text:style-name="T767">3</text:span><text:span text:style-name="T768">.</text:span><text:span text:style-name="T769"><text:s/></text:span><text:span text:style-name="T770">Šio straipsnio 2 dalyje nurodyti atskaitymai iš pensijų turto pagal kiekvieną pensijų k</text:span><text:span text:style-name="T771">aupimo sutartį su pensijų kaupimo bendrove per metus iki 2013 m. sausio 1 d. gali sudaryti ne daugiau kaip 1 procentą</text:span><text:span text:style-name="T772"><text:s/></text:span><text:span text:style-name="T773">dalyvio pensijų sąskaitoje apskaičiuotų lėšų vidutinės metinės vertės, nuo 2013 m. sausio 1 d. – ne daugiau kaip 0,65 procento konservatyv</text:span><text:span text:style-name="T774">aus investavimo pensijų fonde ir ne daugiau kaip 1 procentą kitokiame pensijų fonde dalyvio pensijų sąskaitoje apskaičiuotų lėšų vidutinės metinės vertės.<text:s/></text:span><text:span text:style-name="T775">Atskaitymai nuo<text:s/></text:span><text:span text:style-name="T776">dalyvio vardu įmokėtų įmokų</text:span><text:span text:style-name="T777"><text:s/></text:span><text:span text:style-name="T778">iki 2013 metų sudaro ne daugiau kaip 10 procentų, 2013 me</text:span><text:span text:style-name="T779">tais sudaro ne daugiau kaip 2 procentus ir kiekvienais metais mažinami po 0,5 procentinio punkto, iki pasieks 0 procentų.<text:s/></text:span></text:p>
      <text:p text:style-name="P780"><text:span text:style-name="T781">4</text:span><text:span text:style-name="T782">. Dalyvio perėjimo į kitos ar tos pačios pensijų kaupimo bendrovės valdomą pensijų fondą išlaidas sudaro tik pensijų kaupimo<text:s/></text:span><text:span text:style-name="T783">bendrovės patiriamos pensijų sąskaitos uždarymo ir lėšų pervedimo išlaidos. Šios išlaidos negali viršyti 0,05 procento dalyvio vardu pervedamų piniginių lėšų. Pensijų kaupimo sutarties sudarymo su šiuo dalyviu išlaidos ir kitos pensijų kaupimo bendrovės ri</text:span><text:span text:style-name="T784">nkodaros išlaidos neįtraukiamos į perėjimo į kitos ar tos pačios pensijų kaupimo bendrovės valdomą pensijų fondą išlaidas.</text:span></text:p>
      <text:p text:style-name="P785"/>
      <text:p text:style-name="P786"><text:span text:style-name="T787">17</text:span><text:span text:style-name="T788"><text:s/>straipsnis.<text:s/></text:span><text:span text:style-name="T789">Paslaugų siūlymas ir reklama</text:span></text:p>
      <text:p text:style-name="P790"><text:span text:style-name="T791">1</text:span><text:span text:style-name="T792">. Pensijų kaupimo bendrovei, kitiems jos įgaliotiems ar kitaip su ja susijusi</text:span><text:span text:style-name="T793">ems asmenims draudžiama:</text:span></text:p>
      <text:p text:style-name="P794"><text:span text:style-name="T795">1</text:span><text:span text:style-name="T796">) potencialų dalyvį raginti tapti pensijų fondo dalyviu ar nenutraukti dalyvavimo pensijų fonde siūlant naudą, nesusijusią su pensijų kaupimo veikla;</text:span></text:p>
      <text:p text:style-name="P797"><text:span text:style-name="T798">2</text:span><text:span text:style-name="T799">) skelbti informaciją, kuri yra neteisinga, neaiški ar gali būti klaidina</text:span><text:span text:style-name="T800">nti.</text:span></text:p>
      <text:p text:style-name="P801"><text:span text:style-name="T802">2</text:span><text:span text:style-name="T803">. Pensijų kaupimo bendrovė, kiti jos įgalioti ar kitaip su ja susiję asmenys gali daryti pareiškimus naudodami prognozuojamus skaičius tik priežiūros institucijos teisės aktų nustatyta tvarka.</text:span></text:p>
      <text:p text:style-name="P804"><text:span text:style-name="T805">3</text:span><text:span text:style-name="T806">. Teikdama informaciją potencialiam ar esamam<text:s/></text:span><text:span text:style-name="T807">dalyviui apie galimas pensijų išmokas, pensijų kaupimo bendrovė, jos atstovai ar kitaip su pensijų kaupimo bendrove susiję asmenys turi teisę naudoti pensijų</text:span><text:span text:style-name="T808"><text:s/></text:span><text:span text:style-name="T809">skaičiuoklę, kuri turi atitikti šiuos reikalavimus:</text:span></text:p>
      <text:p text:style-name="P810"><text:span text:style-name="T811">1</text:span><text:span text:style-name="T812">) pateikiama informacija privalo būti aiški</text:span><text:span text:style-name="T813"><text:s/>ir neklaidinanti;</text:span></text:p>
      <text:p text:style-name="P814"><text:span text:style-name="T815">2</text:span><text:span text:style-name="T816">) turi būti pateikiamos prielaidos, kuriomis remiantis atliekami skaičiavimai;</text:span></text:p>
      <text:p text:style-name="P817"><text:span text:style-name="T818">3</text:span><text:span text:style-name="T819">) turi būti pateikiami paaiškinimai, kaip suprasti skaičiavimo rezultatus;</text:span></text:p>
      <text:p text:style-name="P820"><text:span text:style-name="T821">4</text:span><text:span text:style-name="T822">) turi būti pateikiamas taikomų apskaičiavimo metodų aprašymas;<text:s/></text:span></text:p>
      <text:p text:style-name="P823"><text:span text:style-name="T824">5</text:span><text:span text:style-name="T825">) turi būti parodomas socialinio draudimo senatvės pensijos sumažėjimas dalyvaujantiems pensijų kaupime, kaip tai numatyta Socialinio</text:span><text:span text:style-name="T826"><text:s/></text:span><text:span text:style-name="T827">draudimo pensijų įstatyme;</text:span></text:p>
      <text:p text:style-name="P828">Straipsnio punkto pakeitimai:</text:p>
      <text:p text:style-name="P829"><text:span text:style-name="T830">Nr.<text:s/></text:span><text:a xlink:href="https://www.e-tar.lt/portal/legalAct.html?documentId=b28494704a6e11e6b5d09300a16a686c" office:target-frame-name="_top" xlink:show="replace"><text:span text:style-name="T831">XII-2505</text:span></text:a><text:span text:style-name="T832">, 2016-06-29, paskelbta TAR 2016-07-15, i. k. 2016-20642</text:span></text:p>
      <text:p text:style-name="Normal"/>
      <text:p text:style-name="P833"><text:span text:style-name="T834">6</text:span><text:span text:style-name="T835">) šalia skaičiavimo rezultatų turi būti įspėjimas, kad pensijų kaupimo bendrovė jų negarantuoja.</text:span></text:p>
      <text:p text:style-name="P836"><text:span text:style-name="T837">4</text:span><text:span text:style-name="T838">. Pensijų kaupimo bendrovė, kuri prisiima<text:s/></text:span><text:span text:style-name="T839">įsipareigojimus 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840"><text:span text:style-name="T841">5</text:span><text:span text:style-name="T842">. Skelbiamoje pensijų kaupimo veiklos reklamoje pensijų kaupimo bendrovės pateikiami jos valdomo pensijų fondo finansiniai rezultatai priežiūros institucijos nustatyta tvarka privalo būti lyginami su to pensijų fondo lyginamuoju indeksu.</text:span></text:p>
      <text:p text:style-name="P843"><text:span text:style-name="T844">6</text:span><text:span text:style-name="T845">. Pensij</text:span><text:span text:style-name="T846">ų kaupimo veiklos reklamoje gali būti tik pensijų fondo taisyklėse ir periodinėse ataskaitose esanti informacija. Reklamos tikslais pensijų kaupimo bendrovė gali parengti ir platinti sutrumpintas pensijų fondo taisykles, kuriose gali būti tik priežiūros in</text:span><text:span text:style-name="T847">stitucijos patvirtintose pensijų fondo taisyklėse numatyta informacija.</text:span></text:p>
      <text:p text:style-name="P848"><text:span text:style-name="T849">7</text:span><text:span text:style-name="T850">. Priežiūros institucija turi uždrausti skelbti pastebėtą</text:span><text:span text:style-name="T851"><text:s/></text:span><text:span text:style-name="T852">neteisingą, klaidinančią ar neaiškią</text:span><text:span text:style-name="T853"><text:s/></text:span><text:span text:style-name="T854">reklamą ir</text:span><text:span text:style-name="T855"><text:s/></text:span><text:span text:style-name="T856">įpareigoti paneigti, patikslinti ar papildyti jau paskelbtą tokią</text:span><text:span text:style-name="T857"><text:s/></text:span><text:span text:style-name="T858">reklamą.</text:span></text:p>
      <text:p text:style-name="P859"><text:span text:style-name="T860">8</text:span><text:span text:style-name="T861">. Pensijų kaupimo bendrovė yra atsakinga už tinkamą asmenų, teikiančių informaciją apie pensijų kaupimo veiklą ir (ar) sudarančių pensijų kaupimo sutartis, parinkimą bei apmokymą ir turi užtikrinti, kad šie asmenys turėtų atitinkamą kvalifika</text:span><text:span text:style-name="T862">ciją. Priežiūros institucija turi teisę nustatyti asmenų, teikiančių informaciją apie pensijų kaupimo veiklą ir (ar) sudarančių pensijų kaupimo sutartis, kvalifikacinius reikalavimus.</text:span></text:p>
      <text:p text:style-name="P863"><text:span text:style-name="T864">9</text:span><text:span text:style-name="T865">. Teikti informaciją apie pensijų kaupimo veiklą ir (ar) sudaryti p</text:span><text:span text:style-name="T866">ensijų kaupimo sutartis pensijų kaupimo bendrovės vardu gali tik asmenys, kurie yra nepriekaištingos reputacijos ir išmano pensijų kaupimo veiklą reglamentuojančius teisės aktus.</text:span></text:p>
      <text:p text:style-name="P867"/>
      <text:p text:style-name="P868"><text:span text:style-name="T869">18</text:span><text:span text:style-name="T870"><text:s/>straipsnis.<text:s/></text:span><text:span text:style-name="T871">Pensijų kaupimo bendrovės likvidavimas ir bankrotas</text:span></text:p>
      <text:p text:style-name="P872"><text:span text:style-name="T873">1</text:span><text:span text:style-name="T874">. Draudimo įmonės likvidavimo ir bankroto procedūros vykdomos vadovaujantis</text:span><text:span text:style-name="T875"><text:s/></text:span><text:span text:style-name="T876">Draudimo įstatymu. Valdymo įmonių likvidavimo ir bankroto procedūros vykdomos vadovaujantis Papildomo savanoriško pensijų kaupimo įstatymu.</text:span></text:p>
      <text:p text:style-name="P877"><text:span text:style-name="T878">2</text:span><text:span text:style-name="T879">. Pensijų kaupimo bendrovė turi teisę pradėti savanorišką likvidavimo procedūrą (išskyrus atitinkamų sprendimų priėmimą) tik perdavusi teises ir pareigas,<text:s/></text:span><text:span text:style-name="T880">atsirandančias iš<text:s/></text:span><text:span text:style-name="T881">pensijų kaupimo sutarčių, kitai pensijų kaupimo bendrovei.<text:s/></text:span></text:p>
      <text:p text:style-name="P882"><text:span text:style-name="T883">3</text:span><text:span text:style-name="T884">. Priežiūros insti</text:span><text:span text:style-name="T885">tucija, gavusi informaciją apie tai, kad pensijų kaupimo bendrovė įgijo likviduojamos įmonės statusą ar jai iškelta bankroto byla, nedelsdama – ne vėliau kaip kitą dieną apie tai informuoja VSDF valdybą ir Socialinės apsaugos ir darbo ministeriją.<text:s/></text:span></text:p>
      <text:p text:style-name="P886"><text:span text:style-name="T887">4</text:span><text:span text:style-name="T888">.<text:s/></text:span><text:span text:style-name="T889">Pensijų kaupimo bendrovei įgijus likviduojamos įmonės statusą ar šiai bendrovei iškėlus bankroto bylą, pensijų įmokų mokėjimas sustabdomas ir atnaujinamas tik perdavus teises ir pareigas pagal pensijų kaupimo sutartis kitai pensijų kaupimo bendrovei.</text:span></text:p>
      <text:p text:style-name="P890"><text:span text:style-name="T891">5</text:span><text:span text:style-name="T892">. Iki teisių ir pareigų pagal pensijų kaupimo sutartis perdavimo VSDF valdyba pensijų įmokas privalo laikyti patikėjimo teisės pagrindais banke atskirai nuo kitų lėšų. Šios lėšos gali būti naudojamos tik pervedimui į pensijų kaupimo bendrovę kaip pensijų į</text:span><text:span text:style-name="T893">mokos.</text:span></text:p>
      <text:p text:style-name="P894"><text:span text:style-name="T895">6</text:span><text:span text:style-name="T896">. Likviduojamos pensijų kaupimo bendrovės likvidatorius, likvidacinės komisijos pirmininkas ar bankrutuojančios pensijų kaupimo bendrovės bankroto</text:span><text:span text:style-name="T897"><text:s/></text:span><text:span text:style-name="T898">administratorius privalo teikti su šia pensijų kaupimo bendrove susijusią informaciją priežiūros<text:s/></text:span><text:span text:style-name="T899">institucijai ir kitiems asmenims priežiūros institucijos nustatyta tvarka.</text:span></text:p>
      <text:p text:style-name="P900"><text:span text:style-name="T901">7</text:span><text:span text:style-name="T902">. Likviduojamos pensijų kaupimo bendrovės likvidatorius, likvidacinės komisijos pirmininkas ir bankrutuojančios pensijų kaupimo bendrovės bankroto administratorius yra atsaking</text:span><text:span text:style-name="T903">i už neperduotų kitoms pensijų kaupimo bendrovėms teisių ir pareigų, atsirandančių iš likviduojamos ar bankrutuojančios bendrovės pensijų kaupimo sutarčių, perdavimą, kurį jie privalo vykdyti laikydamiesi šio įstatymo 21</text:span><text:span text:style-name="T904"><text:s/></text:span><text:span text:style-name="T905">ar 22</text:span><text:span text:style-name="T906"><text:s/></text:span><text:span text:style-name="T907">straipsnio reikalavimų.<text:s/></text:span></text:p>
      <text:p text:style-name="P908"><text:span text:style-name="T909">8</text:span><text:span text:style-name="T910">. Likviduota pensijų kaupimo bendrovė gali būti išregistruota iš Juridinių asmenų registro tik atlikus visų jos teisių ir pareigų, atsirandančių iš pensijų kaupimo sutarčių, perdavimą.</text:span></text:p>
      <text:p text:style-name="P911"/>
      <text:p text:style-name="P912"><text:span text:style-name="T913">19</text:span><text:span text:style-name="T914"><text:s/>straipsnis.<text:s/></text:span><text:span text:style-name="T915">Pensijų fondų jungimas</text:span></text:p>
      <text:p text:style-name="P916"><text:span text:style-name="T917">1</text:span><text:span text:style-name="T918">. Pensijų kaupimo bendrovė turi teisę įvykdyti jos valdomų pensijų fondų jungimą (sujungimo arba prijungimo būdu) tik gavusi išankstinį priežiūros institucijos leidimą.<text:s/></text:span></text:p>
      <text:p text:style-name="P919"><text:span text:style-name="T920">2</text:span><text:span text:style-name="T921">. Draudžiama jungti:</text:span></text:p>
      <text:p text:style-name="P922"><text:span text:style-name="T923">1</text:span><text:span text:style-name="T924">) valstybinio socialinio draudimo įmokos dalies kaupimo p</text:span><text:span text:style-name="T925">ensijų fondą (fondus) su papildomo savanoriško kaupimo pensijų fondu (fondais);</text:span></text:p>
      <text:p text:style-name="P926"><text:span text:style-name="T927">2</text:span><text:span text:style-name="T928">) konservatyvaus investavimo pensijų fondą (fondus) su ne konservatyvaus investavimo pensijų fondu (fondais).</text:span></text:p>
      <text:p text:style-name="P929"><text:span text:style-name="T930">3</text:span><text:span text:style-name="T931">. Pensijų fondų jungimas vykdomas Papildomo savanorišk</text:span><text:span text:style-name="T932">o pensijų kaupimo įstatymo nustatyta tvarka.</text:span></text:p>
      <text:p text:style-name="P933"/>
      <text:h text:style-name="P934" text:outline-level="5"><text:span text:style-name="T935">KETVIRTASIS</text:span><text:span text:style-name="T936"><text:s/>SKIRSNIS</text:span></text:h>
      <text:h text:style-name="P937" text:outline-level="5"><text:span text:style-name="T938">PENSIJŲ KAUPIMO BENDROVIŲ VEIKLOS YPATUMAI</text:span></text:h>
      <text:p text:style-name="P939"/>
      <text:p text:style-name="P940"><text:span text:style-name="T941">20</text:span><text:span text:style-name="T942"><text:s/>straipsnis.<text:s/></text:span><text:span text:style-name="T943">Valdymo įmonių teisė užsiimti pensijų kaupimo veikla</text:span></text:p>
      <text:p text:style-name="P944"><text:span text:style-name="T945">1</text:span><text:span text:style-name="T946">. Teisę užsiimti pensijų kaupimo veikla turi valdymo įmonė,<text:s/></text:span><text:span text:style-name="T947">veikianti pagal Papildomo savanoriško pensijų kaupimo įstatymą</text:span><text:span text:style-name="T948"><text:s/></text:span><text:span text:style-name="T949">arba Kolektyvinio investavimo subjektų įstatymą, turinti buveinę Lietuvos Respublikoje ir atitinkanti šio įstatymo nustatytus papildomus reikalavimus.<text:s/></text:span></text:p>
      <text:p text:style-name="P950"><text:span text:style-name="T951">2</text:span><text:span text:style-name="T952">. Valdymo įmonė gali pradėti pensijų</text:span><text:span text:style-name="T953"><text:s/>kaupimo veiklą tik gavusi licenciją,</text:span><text:span text:style-name="T954"><text:s/></text:span><text:span text:style-name="T955">suteikiančią teisę užsiimti pensijų kaupimo veikla Kolektyvinio investavimo subjektų įstatyme nustatyta tvarka,</text:span><text:span text:style-name="T956"><text:s/></text:span><text:span text:style-name="T957">ir kai priežiūros institucija savo nustatyta tvarka patvirtina atitinkamas pensijų fondo taisykles. Pensij</text:span><text:span text:style-name="T958">ų fondo taisyklių pavadinime turi būti nurodyta, kad tai valstybinio socialinio draudimo įmokos dalies kaupimo pensijų fondas (gali būti vartojama šių žodžių junginio santrumpa).</text:span></text:p>
      <text:p text:style-name="P959"/>
      <text:p text:style-name="P960"><text:span text:style-name="T961">21</text:span><text:span text:style-name="T962"><text:s/>straipsnis.<text:s/></text:span><text:span text:style-name="T963">Draudimo įmonių teisė vykdyti pensijų kaupimo veiklą</text:span></text:p>
      <text:p text:style-name="P964"><text:span text:style-name="T965">1</text:span><text:span text:style-name="T966">. Draudimo įmonei teisę vykdyti pensijų kaupimo veiklą suteikia draudimo veiklos licencija, išduota gyvybės draudimo šakos pensijų kaupimo veiklos draudimo grupės veiklai.</text:span></text:p>
      <text:p text:style-name="P967"><text:span text:style-name="T968">2</text:span><text:span text:style-name="T969">. Tik patvirtinusi pensijų fondo taisykles priežiūros institucijoje šios nus</text:span><text:span text:style-name="T970">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971"><text:span text:style-name="T972">3</text:span><text:span text:style-name="T973">.<text:s/></text:span><text:span text:style-name="T974">Pensijų kaupimo veiklą vykdančioms draudimo įmonėms</text:span><text:span text:style-name="T975"><text:s/>taikomas Draudimo įstatymas tiek, kiek šis įstatymas nenustato kitaip.<text:s/></text:span></text:p>
      <text:p text:style-name="P976"><text:span text:style-name="T977">4</text:span><text:span text:style-name="T978">. Pensijų kaupimo veiklą vykdančioms draudimo įmonėms<text:s/></text:span><text:span text:style-name="T979">mutatis mutandis</text:span><text:span text:style-name="T980"><text:s/>taikomi Papildomo savanoriško pensijų kaupimo įstatym</text:span><text:span text:style-name="T981">o 6 straipsnis (išskyrus 1 dalies 11 punktą),</text:span><text:span text:style-name="T982"><text:s/></text:span><text:span text:style-name="T983">9, 12 (išskyrus 1 dalies 2 ir</text:span><text:span text:style-name="T984"><text:s/></text:span><text:span text:style-name="T985">3</text:span><text:span text:style-name="T986"><text:s/></text:span><text:span text:style-name="T987">punktus), 13 straipsniai, 21, 22, 29</text:span><text:span text:style-name="T988"><text:s/></text:span><text:span text:style-name="T989">(išskyrus 1–6 dalis), 32, 33 ir</text:span><text:span text:style-name="T990"><text:s/></text:span><text:span text:style-name="T991">34 straipsniai, ketvirtasis, penktasis ir šeštasis skirsniai (išskyrus 51 straipsnį, 55 straipsnio 1, 5, 6 ir</text:span><text:span text:style-name="T992"><text:s/>7 dalis).<text:s/></text:span></text:p>
      <text:p text:style-name="P993"/>
      <text:p text:style-name="P994"><text:span text:style-name="T995">22</text:span><text:span text:style-name="T996"><text:s/>straipsnis.<text:s/></text:span><text:span text:style-name="T997">Pensijų kaupimo bendrovės</text:span><text:span text:style-name="T998"><text:s/>teisių ir pareigų, atsirandančių iš pensijų kaupimo sutarčių, perdavimas</text:span></text:p>
      <text:p text:style-name="P999"><text:span text:style-name="T1000">1</text:span><text:span text:style-name="T1001">. Pensijų kaupimo bendrovė turi teisę perduoti kitai pensijų kaupimo bendrovei teises ir pareigas, atsirandančias iš p</text:span><text:span text:style-name="T1002">ensijų kaupimo sutarčių, tik gavusi priežiūros institucijos leidimą.</text:span></text:p>
      <text:p text:style-name="P1003"><text:span text:style-name="T1004">2</text:span><text:span text:style-name="T1005">. Pensijų kaupimo bendrovė privalo perduoti teises ir pareigas, atsirandančias iš pensijų kaupimo sutarčių, kitai pensijų kaupimo bendrovei šiais atvejais:</text:span></text:p>
      <text:p text:style-name="P1006"><text:span text:style-name="T1007">1</text:span><text:span text:style-name="T1008">) teismui priėmus<text:s/></text:span><text:span text:style-name="T1009">sprendimą likviduoti pensijų kaupimo bendrovę;</text:span></text:p>
      <text:p text:style-name="P1010"><text:span text:style-name="T1011">2</text:span><text:span text:style-name="T1012">) prieš pradedant savanorišką likvidavimo procedūrą;<text:s/></text:span></text:p>
      <text:p text:style-name="P1013"><text:span text:style-name="T1014">3</text:span><text:span text:style-name="T1015">) pensijų kaupimo bendrovei iškėlus bankroto bylą;</text:span></text:p>
      <text:p text:style-name="P1016"><text:span text:style-name="T1017">4</text:span><text:span text:style-name="T1018">) priežiūros institucijos reikalavimu, pareikštu pablogėjus pensijų kaupimo bendrovės fin</text:span><text:span text:style-name="T1019">ansinei būklei ar iškilus realiai finansinės padėties pablogėjimo ar pensijų kaupimo bendrovės nemokumo grėsmei;</text:span></text:p>
      <text:p text:style-name="P1020"><text:span text:style-name="T1021">5</text:span><text:span text:style-name="T1022">) kai panaikinamas valdymo įmonės veiklos licencijos, o draudimo įmonei – draudimo veiklos licencijos galiojimas;</text:span></text:p>
      <text:p text:style-name="P1023"><text:span text:style-name="T1024">6</text:span><text:span text:style-name="T1025">) kai sustabdomas v</text:span><text:span text:style-name="T1026">aldymo įmonės veiklos licencijos, o draudimo įmonei – draudimo veiklos licencijos galiojimas;<text:s/></text:span></text:p>
      <text:p text:style-name="P1027"><text:span text:style-name="T1028">7</text:span><text:span text:style-name="T1029">) priežiūros institucijos sprendimu pritaikius poveikio priemonę įpareigoti pensijų kaupimo bendrovę perduoti teises ir pareigas, atsirandančias iš pensijų<text:s/></text:span><text:span text:style-name="T1030">kaupimo sutarčių, kitai pensijų kaupimo bendrovei.</text:span></text:p>
      <text:p text:style-name="P1031"><text:span text:style-name="T1032">3</text:span><text:span text:style-name="T1033">. Pensijų kaupimo bendrovė apie ketinimą perduoti</text:span><text:span text:style-name="T1034"><text:s/></text:span><text:span text:style-name="T1035">teises ir pareigas, atsirandančias iš pensijų kaupimo sutarčių, privalo informuoti dalyvius priežiūros institucijos nustatyta tvarka ir terminais. T</text:span><text:span text:style-name="T1036">eisių ir pareigų pagal pensijų kaupimo sutartis perdavimo tvarką nustato priežiūros institucija.</text:span></text:p>
      <text:p text:style-name="P1037"><text:span text:style-name="T1038">4</text:span><text:span text:style-name="T1039">. Perduodant teises ir pareigas,</text:span><text:span text:style-name="T1040"><text:s/></text:span><text:span text:style-name="T1041">atsirandančias iš pensijų kaupimo sutarčių, dalyvis turi teisę iki šių</text:span><text:span text:style-name="T1042"><text:s/></text:span><text:span text:style-name="T1043">teisių ir pareigų perdavimo per 3 mėnesius nuo inf</text:span><text:span text:style-name="T1044">ormacijos apie ketinimą perduoti teises ir pareigas, atsirandančias iš pensijų kaupimo sutarčių, išsiuntimo jam dienos</text:span><text:span text:style-name="T1045"><text:s/></text:span><text:span text:style-name="T1046">pats</text:span><text:span text:style-name="T1047"><text:s/></text:span><text:span text:style-name="T1048">pereiti į kitą savo pasirinktą</text:span><text:span text:style-name="T1049"><text:s/></text:span><text:span text:style-name="T1050">pensijų fondą, nedarant jokių</text:span><text:span text:style-name="T1051"><text:s/></text:span><text:span text:style-name="T1052">atskaitymų iš jo</text:span><text:span text:style-name="T1053"><text:s/></text:span><text:span text:style-name="T1054">pensijų turto.</text:span><text:span text:style-name="T1055"><text:s/></text:span><text:span text:style-name="T1056">Informaciją apie ketinimą perduoti teis</text:span><text:span text:style-name="T1057">es ir pareigas, atsirandančias iš pensijų kaupimo sutarčių, pensijų kaupimo bendrovė privalo skelbti ir savo interneto svetainėje.<text:s/></text:span></text:p>
      <text:p text:style-name="P1058"><text:span text:style-name="T1059">5</text:span><text:span text:style-name="T1060">. Perduodant teises ir pareigas,</text:span><text:span text:style-name="T1061"><text:s/></text:span><text:span text:style-name="T1062">atsirandančias iš pensijų kaupimo sutarčių, kartu perduodamas ir pensijų turtas.<text:s/></text:span></text:p>
      <text:p text:style-name="P1063"><text:span text:style-name="T1064">6</text:span><text:span text:style-name="T1065">. Perduodant pensijų kaupimo bendrovės teises ir pareigas,</text:span><text:span text:style-name="T1066"><text:s/></text:span><text:span text:style-name="T1067">atsirandančias iš pensijų kaupimo sutarčių, kitai pensijų kaupimo bendrovei, taikomos ir šio įstatymo 8 straipsnio 6 dalyje</text:span><text:span text:style-name="T1068"><text:s/></text:span><text:span text:style-name="T1069">nurodytos taisyklės.</text:span></text:p>
      <text:p text:style-name="P1070"/>
      <text:h text:style-name="P1071" text:outline-level="5"><text:span text:style-name="T1072">penktasis</text:span><text:span text:style-name="T1073"><text:s/>SKIRSNIS</text:span></text:h>
      <text:h text:style-name="P1074" text:outline-level="5"><text:span text:style-name="T1075">PENSIJŲ IŠMOKOS</text:span></text:h>
      <text:p text:style-name="P1076"/>
      <text:p text:style-name="P1077"><text:span text:style-name="T1078">23</text:span><text:span text:style-name="T1079"><text:s/>straipsnis.<text:s/></text:span><text:span text:style-name="T1080">Teisė į pensijų išmokas</text:span></text:p>
      <text:p text:style-name="P1081"><text:span text:style-name="T1082">1</text:span><text:span text:style-name="T1083">. Teisę gauti pensijų išmoką iš pensijų fondų dalyviai įgyja tik sukakę senatvės pensijos amžių, išskyrus šio straipsnio 3 dalyje numatytą atvejį.<text:s/></text:span></text:p>
      <text:p text:style-name="P1084"><text:span text:style-name="T1085">2</text:span><text:span text:style-name="T1086">. Asmuo, įgijęs teisę į pensijų išmoką, turi teisę nukelti iš</text:span><text:span text:style-name="T1087">mokos mokėjimo pradžią. Šio termino nukėlimo laikotarpiu toks asmuo lieka pensijų kaupimo dalyviu. Jeigu dalyvis raštu nesikreipia į pensijų kaupimo bendrovę dėl pensijų išmokos sutarties sudarymo, laikoma, kad dalyvis pasinaudojo teise nukelti išmokos mok</text:span><text:span text:style-name="T1088">ėjimo pradžią.</text:span></text:p>
      <text:p text:style-name="P1089"><text:span text:style-name="T1090">3</text:span><text:span text:style-name="T1091">. Teisę gauti pensijų išmoką iš pensijų fondo šio įstatymo nustatyta tvarka įgyja ir dalyviai, kuriems yra paskirta išankstinė socialinio draudimo senatvės pensija pagal Socialinio draudimo pensijų įstatymą.</text:span></text:p>
      <text:p text:style-name="P1092">Straipsnio dalies pakeitimai:</text:p>
      <text:p text:style-name="P1093"><text:span text:style-name="T1094">Nr.<text:s/></text:span><text:a xlink:href="https://www.e-tar.lt/portal/legalAct.html?documentId=b28494704a6e11e6b5d09300a16a686c" office:target-frame-name="_top" xlink:show="replace"><text:span text:style-name="T1095">XII-2505</text:span></text:a><text:span text:style-name="T1096">, 2016-06-29, paskelbta TAR 2016-07-15, i. k. 2016-20642</text:span></text:p>
      <text:p text:style-name="Normal"/>
      <text:p text:style-name="P1097"><text:span text:style-name="T1098">24</text:span><text:span text:style-name="T1099"><text:s/>straipsnis.<text:s/></text:span><text:span text:style-name="T1100">Pensijų išmokos</text:span></text:p>
      <text:p text:style-name="P1101"><text:span text:style-name="T1102">1</text:span><text:span text:style-name="T1103">. Pensijų išmokos gali būti mokamos šiais bū</text:span><text:span text:style-name="T1104">dais:</text:span></text:p>
      <text:p text:style-name="P1105"><text:span text:style-name="T1106">1</text:span><text:span text:style-name="T1107">) šio įstatymo nustatyta tvarka nuperkant pensijų anuitetą draudimo įmonėje, vykdančioje gyvybės draudimo veiklą;</text:span></text:p>
      <text:p text:style-name="P1108"><text:span text:style-name="T1109">2</text:span><text:span text:style-name="T1110">) išmokant vienu kartu (vienkartinę pensijų išmoką) ar dalimis (periodinę pensijų išmoką).</text:span></text:p>
      <text:p text:style-name="P1111"><text:span text:style-name="T1112">2</text:span><text:span text:style-name="T1113">. Šio straipsnio 1 dalyje nurodytos išmokos mokamos, kai dalyvis ir pensijų kaupimo bendrovė sudaro pensijų išmokos sutartį dėl pensijų išmokų mokėjimo būdo ir terminų.<text:s/></text:span><text:span text:style-name="T1114">Pensijų išmokos sutartis sudaroma po to, kai dalyvis pensijų kaupimo bendrovei pateikia</text:span><text:span text:style-name="T1115"><text:s/>rašytinį prašymą dėl pensijų išmokos sutarties sudarymo ir pensijų kaupimo bendrovė apskaičiuoja bazinio pensijų anuiteto dydį šio įstatymo 25 straipsnio 1 dalyje nustatyta tvarka.</text:span><text:span text:style-name="T1116"><text:s/></text:span><text:span text:style-name="T1117">Gavus dalyvio prašymą, ne vėliau kaip per 5 darbo dienas</text:span><text:span text:style-name="T1118"><text:s/>sudaroma rašytinė</text:span><text:span text:style-name="T1119"><text:s/>pensijų išmokos sutartis.</text:span><text:span text:style-name="T1120"><text:s/></text:span><text:span text:style-name="T1121">Pensijų išmokos sutartyje, be kitų sąlygų, turi būti nurodyta suma, už kurią dalyvis privalo įsigyti pensijų anuitetą pagal šio įstatymo 25 straipsnio 2 dalyje numatytas sąlygas,<text:s/></text:span><text:span text:style-name="T1122">jeigu pensijų anuiteto įsigijimas yra privalomas.<text:s/></text:span><text:span text:style-name="T1123">Pensijų kaupimo bendrovė apie pensijų išmokos sutarties sudarymo faktą privalo per 3 darbo dienas elektroniniu būdu pranešti VSDF valdybai suderinta informacijos pateikimo tvarka. Šis terminas gali būti pratęstas tiek dienų, kiek VSDF valdyba yra sustabdži</text:span><text:span text:style-name="T1124">usi pensijų kaupimo sutarčių įregistravimą ar išregistravimą, bet ne daugiau kaip 4 darbo dienoms. Pensijų išmokos sutartis įsigalioja nuo jos pasirašymo momento.</text:span></text:p>
      <text:p text:style-name="P1125"><text:span text:style-name="T1126">3</text:span><text:span text:style-name="T1127">. Gavus dalyvio prašymą dėl pensijų išmokos sutarties sudarymo, dalyvio pensijų sąskaito</text:span><text:span text:style-name="T1128">je įrašyti pensijų fondo vienetai konvertuojami į pinigus kitą dieną po rašytinio dalyvio prašymo gavimo pensijų kaupimo bendrovėje dienos, pastarojo prašymo gavimo pensijų kaupimo bendrovėje dienos pensijų fondo vienetų verte.</text:span></text:p>
      <text:p text:style-name="P1129"><text:span text:style-name="T1130">4</text:span><text:span text:style-name="T1131">. Pensijų išmokos prade</text:span><text:span text:style-name="T1132">damos mokėti nuo pensijų išmokos sutartyje nurodytos dienos, bet ne vėliau kaip per 30 dienų nuo pensijų išmokos sutarties sudarymo, išskyrus atvejus, kai pensijų išmokos sutartyje nustatyta pensijų išmoką ar jos dalį išmokėti nuperkant pensijų anuitetą. T</text:span><text:span text:style-name="T1133">okiu atveju pensijų išmokos išmokamos ne anksčiau kaip po 35 dienų, bet ne vėliau kaip per 40 dienų po to, kai pensijų kaupimo bendrovė iš draudimo įmonės gauna informaciją apie dalyvio sudarytą pensijų anuiteto sutartį.</text:span></text:p>
      <text:p text:style-name="P1134"><text:span text:style-name="T1135">5</text:span><text:span text:style-name="T1136">. Pensijų kaupimo bendrovė ats</text:span><text:span text:style-name="T1137">ako už laiku ir teisingą pensijų išmokų mokėjimą pagal pensijų išmokos sutartyje nustatytas sąlygas. Pensijų išmokų mokėjimą prižiūri priežiūros institucija.</text:span></text:p>
      <text:p text:style-name="P1138"><text:span text:style-name="T1139">6</text:span><text:span text:style-name="T1140">. Pensijų išmokos sutartį sudariusio dalyvio vardu negali būti mokamos pensijų įmokos.<text:s/></text:span><text:span text:style-name="T1141">Kalend</text:span><text:span text:style-name="T1142">orinis mėnuo prieš kalendorinį mėnesį, kurį sudaryta pensijų išmokos sutartis, yra paskutinis mėnuo, už kurį apskaičiuojamos ir pervedamos pensijų įmokos į atitinkamo pensijų fondo sąskaitą. Pensijų turtas, susidaręs iš lėšų, dalyvio vardu pervestų pensijų</text:span><text:span text:style-name="T1143"><text:s/>fondui po pensijų išmokos sutarties su dalyviu sudarymo, pensijų išmokos sutartyje nustatyta tvarka turi būti išmokamas dalyviui (jeigu pensijų išmokos jau išmokėtos) ne vėliau kaip per 5 darbo dienas nuo tų lėšų gavimo arba pridedamas prie mokėtinų pensi</text:span><text:span text:style-name="T1144">jų išmokų (jeigu jos dar neišmokėtos).</text:span></text:p>
      <text:p text:style-name="P1145"><text:span text:style-name="T1146">7</text:span><text:span text:style-name="T1147">. Vienkartinė ar periodinės pensijų išmokos, kurias turėjo sumokėti pensijų kaupimo bendrovė, su kuria dalyvis sudarė pensijų išmokos sutartį, nesumokėtos dėl gavėjo mirties, paveldimos įstatymų nustatyta tvarka.</text:span></text:p>
      <text:p text:style-name="P1148"><text:span text:style-name="T1149">8</text:span><text:span text:style-name="T1150">. Pensijų kaupimo bendrovė, su kuria dalyvis ketina sudaryti pensijų išmokos sutartį, turi teisę VSDF valdybos nustatyta tvarka užklausti VSDF valdybą, ar už šį dalyvį VSDF valdyboje bus apskaičiuojamos ir pervedamos pensijų įmokos. VSDF valdyba, gav</text:span><text:span text:style-name="T1151">usi tokią užklausą ir suderinusi informacijos pateikimo tvarką su pensijų kaupimo bendrove, atsako elektroniniu būdu ne vėliau kaip per 3 darbo dienas nuo užklausos gavimo dienos.</text:span></text:p>
      <text:p text:style-name="P1152"><text:span text:style-name="T1153">9</text:span><text:span text:style-name="T1154">. Pensijų išmokos sutartis gali būti nutraukta pensijų išmokos sutartie</text:span><text:span text:style-name="T1155">s šalių susitarimu, jeigu dalyviui nėra išmokėta pensijų išmoka (ar jos dalis)<text:s/></text:span><text:span text:style-name="T1156">ir (ar) nenupirktas pensijų anuitetas</text:span><text:span text:style-name="T1157">.</text:span><text:span text:style-name="T1158"><text:s/>Pensijų kaupimo bendrovė apie pensijų išmokos sutarties nutraukimo faktą privalo per 3 darbo dienas elektroniniu būdu pranešti VSDF valdyb</text:span><text:span text:style-name="T1159">ai suderinta informacijos pateikimo tvarka.</text:span></text:p>
      <text:p text:style-name="P1160"/>
      <text:p text:style-name="P1161"><text:span text:style-name="T1162">25</text:span><text:span text:style-name="T1163"><text:s/>straipsnis.<text:s/></text:span><text:span text:style-name="T1164">Pensijų išmokų pasirinkimas</text:span></text:p>
      <text:p text:style-name="P1165"><text:span text:style-name="T1166">1</text:span><text:span text:style-name="T1167">. Pensijų kaupimo bendrovė kiekvienam dalyviui, įgijusiam teisę gauti pensijų išmoką ir raštu</text:span><text:span text:style-name="T1168"><text:s/></text:span><text:span text:style-name="T1169">pareiškusiam valią</text:span><text:span text:style-name="T1170"><text:s/></text:span><text:span text:style-name="T1171">dėl jos išmokėjimo, apskaičiuoja jo bazinio<text:s/></text:span><text:span text:style-name="T1172">pensijų anuiteto (anuiteto be paveldėjimo, mokamo lygiomis dalimis ir nutraukiamo mokėti po dalyvio mirties) dydį pagal dalyvio sukauptą pensijų turtą dalyvio rašytinio prašymo gavimo pensijų kaupimo bendrovėje</text:span><text:span text:style-name="T1173"><text:s/></text:span><text:span text:style-name="T1174">dieną.</text:span><text:span text:style-name="T1175"><text:s/></text:span><text:span text:style-name="T1176">Bazinio pensijų anuiteto skaičiavimo m</text:span><text:span text:style-name="T1177">etodiką tvirtina priežiūros institucija.</text:span></text:p>
      <text:p text:style-name="P1178"><text:span text:style-name="T1179">2</text:span><text:span text:style-name="T1180">. Pensijų anuitetas yra privalomas, kai dalyviui apskaičiuoto bazinio pensijų anuiteto dydis yra ne mažesnis kaip pusė socialinio draudimo bazinės pensijos dydžio. Pensijų anuitetas privalo būti nupirktas už vi</text:span><text:span text:style-name="T1181">są dalyvio vardu pensijų fonde sukauptą pensijų turtą, išskyrus šiame straipsnyje nurodytas išimtis.</text:span><text:s/></text:p>
      <text:p text:style-name="P1182">Straipsnio dalies pakeitimai:</text:p>
      <text:p text:style-name="P1183"><text:span text:style-name="T1184">Nr.<text:s/></text:span><text:a xlink:href="https://www.e-tar.lt/portal/legalAct.html?documentId=b28494704a6e11e6b5d09300a16a686c" office:target-frame-name="_top" xlink:show="replace"><text:span text:style-name="T1185">XII-2505</text:span></text:a><text:span text:style-name="T1186">, 2016-06-29,<text:s/></text:span><text:span text:style-name="T1187">paskelbta TAR 2016-07-15, i. k. 2016-20642</text:span></text:p>
      <text:p text:style-name="Normal"/>
      <text:p text:style-name="P1188"><text:span text:style-name="T1189">3</text:span><text:span text:style-name="T1190">. Dalyvis, kuriam apskaičiuotas bazinio pensijų anuiteto dydis yra mažesnis negu pusė socialinio draudimo bazinės pensijos dydžio, atleidžiamas nuo prievolės įsigyti pensijų anuitetą. Šis dalyvis turi teisę<text:s/></text:span><text:span text:style-name="T1191">gauti iš pensijų kaupimo bendrovės periodinę ar vienkartinę pensijų išmoką.</text:span><text:s/></text:p>
      <text:p text:style-name="P1192">Straipsnio dalies pakeitimai:</text:p>
      <text:p text:style-name="P1193"><text:span text:style-name="T1194">Nr.<text:s/></text:span><text:a xlink:href="https://www.e-tar.lt/portal/legalAct.html?documentId=b28494704a6e11e6b5d09300a16a686c" office:target-frame-name="_top" xlink:show="replace"><text:span text:style-name="T1195">XII-2505</text:span></text:a><text:span text:style-name="T1196">, 2016-06-29, paskelbta TAR 2016-07-15,</text:span><text:span text:style-name="T1197"><text:s/>i. k. 2016-20642</text:span></text:p>
      <text:p text:style-name="Normal"/>
      <text:p text:style-name="P1198"><text:span text:style-name="T1199">4</text:span><text:span text:style-name="T1200">. Dalyvis, kuriam apskaičiuotas bazinio pensijų anuiteto dydis viršija trigubą socialinio draudimo bazinės pensijos dydį, turi teisę sukauptą pensijų turto dalį, viršijančią vienkartinę įmoką trigubos socialinio draudimo bazinės pen</text:span><text:span text:style-name="T1201">sijos dydžio baziniam pensijų anuitetui įsigyti, gauti iš pensijų kaupimo bendrovės periodinės ar vienkartinės pensijų išmokos būdu.</text:span></text:p>
      <text:p text:style-name="P1202">Straipsnio dalies pakeitimai:</text:p>
      <text:p text:style-name="P1203"><text:span text:style-name="T1204">Nr.<text:s/></text:span><text:a xlink:href="https://www.e-tar.lt/portal/legalAct.html?documentId=b28494704a6e11e6b5d09300a16a686c" office:target-frame-name="_top" xlink:show="replace"><text:span text:style-name="T1205">XII-2505</text:span></text:a><text:span text:style-name="T1206">, 2016-06-29, paskelbta TAR 2016-07-15, i. k. 2016-20642</text:span></text:p>
      <text:p text:style-name="Normal"/>
      <text:p text:style-name="P1207"><text:span text:style-name="T1208">5</text:span><text:span text:style-name="T1209">. Teisės į periodinę ar vienkartinę pensijų išmoką pagal šio straipsnio 3 dalį įgijimas neužkerta kelio dalyviui vietoj periodinės ar vienkartinės pensijų išmokos įsigyti pensi</text:span><text:span text:style-name="T1210">jų anuitetą.</text:span></text:p>
      <text:p text:style-name="P1211"><text:span text:style-name="T1212">6</text:span><text:span text:style-name="T1213">. Dalyvis, kuriam pensijų anuiteto įsigijimas yra privalomas, turi teisę pasirinkti pensijų anuiteto mokėtoją ir, kiek tai neprieštarauja šiam įstatymui, pensijų anuiteto rūšį.<text:s/></text:span></text:p>
      <text:p text:style-name="P1214"><text:span text:style-name="T1215">7</text:span><text:span text:style-name="T1216">. Pensijų anuitetai gali būti mokami pensijų anuiteto s</text:span><text:span text:style-name="T1217">utartyje numatytą laikotarpį dalyvio įpėdiniams po jo mirties.</text:span></text:p>
      <text:p text:style-name="P1218"/>
      <text:p text:style-name="P1219"><text:span text:style-name="T1220">26</text:span><text:span text:style-name="T1221"><text:s/>straipsnis.<text:s/></text:span><text:span text:style-name="T1222">Pensijų anuiteto mokėjimas</text:span></text:p>
      <text:p text:style-name="P1223"><text:span text:style-name="T1224">1</text:span><text:span text:style-name="T1225">. Pensijų anuitetas yra mokamas pensijų anuiteto sutarties, apmokėtos vienkartine įmoka iš dalyvio vardu pensijų fonde sukaupto pensijų<text:s/></text:span><text:span text:style-name="T1226">turto, pagrindu. Ši vienkartinė įmoka mokama pensijų išmokos sutarties pagrindu draudimo įmonei, su kuria dalyvis sudarė pensijų anuiteto sutartį dėl pensijų anuiteto mokėjimo sąlygų.</text:span></text:p>
      <text:p text:style-name="P1227"><text:span text:style-name="T1228">2</text:span><text:span text:style-name="T1229">. Draudimo įmonei teisę vykdyti pensijų anuitetų veiklą suteikia dr</text:span><text:span text:style-name="T1230">audimo veiklos licencija, išduota Draudimo įstatymo 7 straipsnio 2 dalies 1 punkte nurodytos draudimo grupės veiklai. Pensijų anuiteto sutarčių draudimo taisyklėse turi būti nurodyta Draudimo įstatyme numatyta informacija ir šiame įstatyme nurodyta informa</text:span><text:span text:style-name="T1231">cija, susijusi su pensijų anuitetu ir jo mokėjimu. Priežiūros institucija turi teisę nustatyti ir kitą informaciją, kuri turi būti nurodyta pensijų anuiteto sutarčių draudimo taisyklėse.</text:span></text:p>
      <text:p text:style-name="P1232"><text:span text:style-name="T1233">3</text:span><text:span text:style-name="T1234">. Pensijų anuitetų veiklą vykdančiai draudimo įmonei draudžiama<text:s/></text:span><text:span text:style-name="T1235">atsisakyti sudaryti ar kitaip vengti sudaryti pensijų anuiteto sutartį su dalyviu, šio įstatymo nustatyta tvarka įgijusiu teisę į pensijų išmoką. Sudarant pensijų anuiteto sutartį, draudžiama bet kokia forma reikalauti dalyvio sveikatos patikrinimo duomenų</text:span><text:span text:style-name="T1236"><text:s/>ir juos naudoti.</text:span></text:p>
      <text:p text:style-name="P1237"><text:span text:style-name="T1238">4</text:span><text:span text:style-name="T1239">. Draudimo įmonė, su kuria dalyvis sudarė pensijų anuiteto sutartį, apie sutarties sudarymą ne vėliau kaip per vieną darbo dieną raštu (ar tarpusavyje suderinus informacijos pateikimo tvarką − elektroniniu būdu) turi pranešti pensijų</text:span><text:span text:style-name="T1240"><text:s/>kaupimo bendrovei, kurios valdomame pensijų fonde yra sukauptas dalyvio pensijų turtas. Pensijų kaupimo bendrovė, gavusi pranešimą apie pensijų anuiteto sutarties sudarymą, pensijų išmokos sutartyje nustatyta tvarka perveda dalyviui priklausančias lėšas (</text:span><text:span text:style-name="T1241">ar jų dalį) į draudimo įmonės nurodytą sąskaitą.</text:span></text:p>
      <text:p text:style-name="P1242"><text:span text:style-name="T1243">5</text:span><text:span text:style-name="T1244">. Pensijų anuitetas mokamas buvusiam dalyviui ne rečiau kaip vieną kartą per 3 mėnesius iki gyvos galvos. Draudžiama nustatyti mažėjantį anuitetą.<text:s/></text:span></text:p>
      <text:p text:style-name="P1245"><text:span text:style-name="T1246">6</text:span><text:span text:style-name="T1247">. Pensijų anuitetas pradedamas mokėti nuo pensijų</text:span><text:span text:style-name="T1248"><text:s/>anuiteto sutartyje nurodytos dienos. Pensijų anuiteto mokėjimo teisingumą prižiūri priežiūros institucija.</text:span></text:p>
      <text:p text:style-name="P1249"><text:span text:style-name="T1250">7</text:span><text:span text:style-name="T1251">. Pensijų anuiteto sutartį galima nutraukti tik tais atvejais, kai kita šalis neįvykdo ar netinkamai įvykdo pensijų anuiteto sutartį ir tai yra</text:span><text:span text:style-name="T1252"><text:s/>esminis sutarties pažeidimas arba kai sutartis pripažįstama negaliojančia, išskyrus šio straipsnio 8 dalyje numatytą atvejį. Įsigaliojus teismo sprendimui pripažinti pensijų anuiteto sutartį negaliojančia arba ją nutraukus dėl esminio pažeidimo, draudimo<text:s/></text:span><text:span text:style-name="T1253">įmonė gautą vienkartinę įmoką (atėmus išmokėtų pensijų anuitetų sumą, jeigu jie jau buvo pradėti mokėti) ne vėliau kaip per 3 darbo dienas nuo pranešimo apie naujos pensijų anuiteto sutarties sudarymą gavimo dienos perveda kitai draudimo įmonei, su kuria d</text:span><text:span text:style-name="T1254">alyvis sudarė naują pensijų anuiteto sutartį. Draudimo įmonė, su kuria dalyvis sudarė naują pensijų anuiteto sutartį, apie sutarties sudarymą ne vėliau kaip per vieną darbo dieną nuo naujos pensijų anuiteto sutarties sudarymo raštu praneša draudimo įmonei,</text:span><text:span text:style-name="T1255"><text:s/>laikančiai pervestinas lėšas. Draudimo įmonė pervestinas lėšas iki jų pervedimo kitai draudimo įmonei laiko patikėjimo teisės pagrindais banke atskirai nuo kitų lėšų. Šios lėšos gali būti naudojamos tik pervedimui kitai draudimo įmonei, su kuria dalyvis s</text:span><text:span text:style-name="T1256">udarė naują sutartį, kaip vienkartinė įmoka pensijų anuiteto sutarčiai apmokėti, į jas negali būti nukreipiami išieškojimai pagal kitas draudimo įmonės prievoles. Šios lėšos, nepervestos kitai draudimo įmonei dėl dalyvio mirties, yra paveldimos įstatymų nu</text:span><text:span text:style-name="T1257">statyta tvarka.</text:span></text:p>
      <text:p text:style-name="P1258"><text:span text:style-name="T1259">8</text:span><text:span text:style-name="T1260">. Pensijų anuiteto sutarčiai<text:s/></text:span><text:span text:style-name="T1261">mutatis mutandis</text:span><text:span text:style-name="T1262"><text:s/>taikomos Draudimo įstatymo nuostatos, reglamentuojančios draudimo sutarties nutraukimą lengvatinėmis sąlygomis. Kai draudėjas šiuo pagrindu nutraukia pensijų anuiteto sutartį, gyvybės draud</text:span><text:span text:style-name="T1263">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1264"/>
      <text:p text:style-name="P1265"><text:span text:style-name="T1266">27</text:span><text:span text:style-name="T1267"><text:s/>straipsnis.<text:s/></text:span><text:span text:style-name="T1268">Socialinio draudimo pensijų ir pensijų išmokų santykis</text:span></text:p>
      <text:p text:style-name="P1269"><text:span text:style-name="T1270">1</text:span><text:span text:style-name="T1271">. Asmenims, dalyvavusiems pensijų kaupime, individualiosios socialinio draudimo senatvės pensijos dalies dydis Socialinio draudimo pensijų įstatymo nustatyta tvarka proporcingai maž</text:span><text:span text:style-name="T1272">inamas.</text:span></text:p>
      <text:p text:style-name="P1273"><text:span text:style-name="T1274">2</text:span><text:span text:style-name="T1275">. Už laikotarpį, kai asmenys nedalyvavo pensijų kaupime, individualiosios socialinio draudimo senatvės pensijos dalies dydis nemažinamas.</text:span></text:p>
      <text:p text:style-name="P1276"><text:span text:style-name="T1277">3</text:span><text:span text:style-name="T1278">. Dalyviams, kuriems paskirta ir mokama socialinio draudimo netekto darbingumo (iki 2005 m. liepos 1 d. – invalidumo) pensija, sukakus senatvės pensijos amžių, skiriama socialinio draudimo senatvės pensija vadovaujantis šio straipsnio 1 ir 2 dalių nuostato</text:span><text:span text:style-name="T1279">mis.<text:s/></text:span></text:p>
      <text:p text:style-name="P1280">Straipsnio pakeitimai:</text:p>
      <text:p text:style-name="P1281"><text:span text:style-name="T1282">Nr.<text:s/></text:span><text:a xlink:href="https://www.e-tar.lt/portal/legalAct.html?documentId=b28494704a6e11e6b5d09300a16a686c" office:target-frame-name="_top" xlink:show="replace"><text:span text:style-name="T1283">XII-2505</text:span></text:a><text:span text:style-name="T1284">, 2016-06-29, paskelbta TAR 2016-07-15, i. k. 2016-20642</text:span></text:p>
      <text:p text:style-name="Normal"/>
      <text:p text:style-name="P1285"><text:span text:style-name="T1286">28</text:span><text:span text:style-name="T1287"><text:s/>straipsnis.<text:s/></text:span><text:span text:style-name="T1288">Išmokos migruojantiems asmenims</text:span></text:p>
      <text:p text:style-name="P1289"><text:span text:style-name="T1290">Asmenys, išvykstantys nuolat gyventi į kitą valstybę,</text:span><text:span text:style-name="T1291"><text:s/></text:span><text:span text:style-name="T1292">teisę į pensijų išmokas įgyja šio įstatymo nustatyta tvarka.<text:s/></text:span></text:p>
      <text:p text:style-name="P1293"/>
      <text:h text:style-name="P1294" text:outline-level="9"><text:span text:style-name="T1295">ŠEŠTASIS</text:span><text:span text:style-name="T1296"><text:s/>SKIRSNIS</text:span></text:h>
      <text:p text:style-name="P1297"><text:span text:style-name="T1298">VALSTYBINĖ PRIEŽIŪRA IR ATSAKOMYBĖ UŽ ĮSTATYMO PAŽEIDIMUS</text:span></text:p>
      <text:p text:style-name="P1299"/>
      <text:p text:style-name="P1300"><text:span text:style-name="T1301">29</text:span><text:span text:style-name="T1302"><text:s/>straipsnis.<text:s/></text:span><text:span text:style-name="T1303">Apskaita ir atskaitomybė</text:span></text:p>
      <text:p text:style-name="P1304"><text:span text:style-name="T1305">1</text:span><text:span text:style-name="T1306">. Pen</text:span><text:span text:style-name="T1307">sijų kaupimo bendrovių ir pensijų fondo apskaita tvarkoma ir</text:span><text:span text:style-name="T1308"><text:s/></text:span><text:span text:style-name="T1309">finansinės ataskaitos sudaromos Lietuvos Respublikos įstatymų ir kitų teisės aktų nustatyta tvarka.</text:span></text:p>
      <text:p text:style-name="P1310"><text:span text:style-name="T1311">2</text:span><text:span text:style-name="T1312">. Depozitoriumas, su kuriuo pensijų kaupimo bendrovė yra sudariusi pensijų fondo turto sau</text:span><text:span text:style-name="T1313">gojimo sutartį, privalo pensijų kaupimo bendrovei pateikti visus dokumentus, reikalingus finansinių ataskaitų rinkiniams sudaryti.</text:span></text:p>
      <text:p text:style-name="P1314"/>
      <text:p text:style-name="P1315"><text:span text:style-name="T1316">30</text:span><text:span text:style-name="T1317"><text:s/>straipsnis.<text:s/></text:span><text:span text:style-name="T1318">Priežiūros institucijos teisės</text:span></text:p>
      <text:p text:style-name="P1319"><text:span text:style-name="T1320">1</text:span><text:span text:style-name="T1321">. Priežiūros institucija, be kituose įstatymuose nustatytų teisių,<text:s/></text:span><text:span text:style-name="T1322">turi teisę:</text:span></text:p>
      <text:p text:style-name="P1323"><text:span text:style-name="T1324">1</text:span><text:span text:style-name="T1325">) priimti šiame įstatyme nustatytus teisės aktus, reglamentuojančius pensijų kaupimo bendrovių veiklą;</text:span></text:p>
      <text:p text:style-name="P1326"><text:span text:style-name="T1327">2</text:span><text:span text:style-name="T1328">) taikyti poveikio priemones pensijų kaupimo bendrovėms ir kitiems asmenims, pažeidusiems šį įstatymą ir (ar) kitus teisės aktus,<text:s/></text:span><text:span text:style-name="T1329">reglamentuojančius pensijų kaupimo bendrovių veiklą, arba pažeidusiems dalyvių interesus, ar iškilus tokio pažeidimo grėsmei;</text:span></text:p>
      <text:p text:style-name="P1330"><text:span text:style-name="T1331">3</text:span><text:span text:style-name="T1332">) taikyti administracines nuobaudas asmenims, pažeidusiems šį įstatymą ir (ar) kitus teisės aktus, reglamentuojančius pensijų</text:span><text:span text:style-name="T1333"><text:s/>kaupimo bendrovių veiklą;</text:span></text:p>
      <text:p text:style-name="P1334"><text:span text:style-name="T1335">4</text:span><text:span text:style-name="T1336">) gauti duomenis (tarp jų ir asmens duomenis), dokumentus arba jų nuorašus, reikalingus pensijų kaupimo bendrovių veiklos priežiūrai, iš valstybės, savivaldybių institucijų, įstaigų, kitų asmenų;</text:span></text:p>
      <text:p text:style-name="P1337"><text:span text:style-name="T1338">5</text:span><text:span text:style-name="T1339">) priežiūros institucij</text:span><text:span text:style-name="T1340">a draudimo įmonių depozitoriumų atžvilgiu vykdo funkcijas ir turi teises, numatytas Papildomo savanoriško pensijų kaupimo įstatymo 57 straipsnio 1 dalies 2, 3, 7 ir 8 punktuose, 58 straipsnio 1, 3 ir 4 dalyse ir 59 straipsnio 1 dalies 3 punkte. Priežiūros<text:s/></text:span><text:span text:style-name="T1341">institucijos atliekamiems depozitoriumų patikrinimams<text:s/></text:span><text:span text:style-name="T1342">mutatis mutandis</text:span><text:span text:style-name="T1343"><text:s/>taikomas Draudimo įstatymo 205 straipsnis.<text:s/></text:span></text:p>
      <text:p text:style-name="P1344"><text:span text:style-name="T1345">2</text:span><text:span text:style-name="T1346">. Priežiūros institucija, be kituose įstatymuose nustatytų poveikio priemonių, turi teisę:</text:span></text:p>
      <text:p text:style-name="P1347"><text:span text:style-name="T1348">1</text:span><text:span text:style-name="T1349">) įpareigoti pensijų kaupimo bendrovę<text:s/></text:span><text:span text:style-name="T1350">perduoti teises ir pareigas, atsirandančias iš pensijų kaupimo sutarčių;</text:span></text:p>
      <text:p text:style-name="P1351"><text:span text:style-name="T1352">2</text:span><text:span text:style-name="T1353">) įpareigoti pensijų kaupimo bendrovę pakeisti depozitoriumą;</text:span></text:p>
      <text:p text:style-name="P1354"><text:span text:style-name="T1355">3</text:span><text:span text:style-name="T1356">) Papildomo savanoriško pensijų kaupimo įstatymo nustatyta tvarka apriboti arba uždrausti pensijų turto investi</text:span><text:span text:style-name="T1357">cijas arba kitaip apriboti disponavimo pensijų turtu teises.</text:span></text:p>
      <text:p text:style-name="P1358"><text:span text:style-name="T1359">3</text:span><text:span text:style-name="T1360">. Priežiūros institucija turi teisę taikyti valdymo įmonėms Papildomo savanoriško pensijų kaupimo įstatyme numatytas poveikio priemones. Draudimo įmonėms, vykdančioms pensijų kaupimo veikl</text:span><text:span text:style-name="T1361">ą, priežiūros institucija turi teisę taikyti Draudimo įstatyme nustatytas poveikio priemones. Taikydama poveikio priemones, priežiūros institucija vadovaujasi Papildomo savanoriško pensijų kaupimo įstatymu ir Draudimo įstatymu tiek, kiek šis įstatymas nenu</text:span><text:span text:style-name="T1362">stato kitaip.<text:s/></text:span></text:p>
      <text:p text:style-name="P1363"><text:span text:style-name="T1364">4</text:span><text:span text:style-name="T1365">. Priežiūros institucija teikia Socialinės apsaugos ir darbo ministerijai informaciją apie pensijų kaupimo bendrovių veiklos rezultatus, šiame straipsnyje nurodytų poveikio priemonių, susijusių su teisės užsiimti pensijų kaupimo veikla<text:s/></text:span><text:span text:style-name="T1366">apribojimu, taikymą pensijų kaupimo bendrovėms ir kitą informaciją, nustatytą Socialinės apsaugos ir darbo ministerijos bei priežiūros institucijos susitarime dėl pasikeitimo informacija. VSDF valdybai priežiūros institucija teikia informaciją apie pensijų</text:span><text:span text:style-name="T1367"><text:s/>kaupimo bendrovių rekvizitus, pensijų kaupimo bendrovėms išduotas pensijų kaupimo veiklos licencijas, poveikio priemonių, susijusių su teisės užsiimti pensijų kaupimo veikla apribojimu, taikymą, pensijų kaupimo bendrovės reorganizavimą, pertvarkymą, likvi</text:span><text:span text:style-name="T1368">davimą, bankrotą, teisių ir pareigų, atsirandančių iš pensijų kaupimo sutarčių, perdavimą kitai pensijų kaupimo bendrovei ir kitą su pensijų kaupimo veikla susijusią informaciją, būtiną tvarkant Sutarčių registrą. Duomenų teikimo tvarka ir terminai nustato</text:span><text:span text:style-name="T1369">mi priežiūros institucijos ir VSDF valdybos susitarime dėl pasikeitimo informacija.</text:span></text:p>
      <text:p text:style-name="P1370"><text:span text:style-name="T1371">5</text:span><text:span text:style-name="T1372">. VSDF valdyba teikia priežiūros institucijai informaciją apie konkrečios pensijų kaupimo bendrovės valdomų pensijų fondų dalyvius, į pensijų fondo sąskaitą pervestas<text:s/></text:span><text:span text:style-name="T1373">pinigines lėšas ir kitus duomenis, reikalingus priežiūros institucijai. Duomenų teikimo tvarka ir terminai nustatomi šio straipsnio 4 dalyje nurodytame susitarime.</text:span></text:p>
      <text:p text:style-name="P1374"/>
      <text:p text:style-name="P1375"><text:span text:style-name="T1376">31</text:span><text:span text:style-name="T1377"><text:s/>straipsnis.<text:s/></text:span><text:span text:style-name="T1378">Pensijų kaupimo bendrovių atsakomybė</text:span></text:p>
      <text:p text:style-name="P1379"><text:span text:style-name="T1380">1</text:span><text:span text:style-name="T1381">. Už šio bei kitų įstatymų i</text:span><text:span text:style-name="T1382">r teisės aktų, reglamentuojančių pensijų kaupimą, pažeidimus pensijų kaupimo bendrovės atsako Lietuvos Respublikos įstatymų nustatyta tvarka.</text:span></text:p>
      <text:p text:style-name="P1383"><text:span text:style-name="T1384">2</text:span><text:span text:style-name="T1385">. Asmenys turi teisę apskųsti priežiūros institucijai pensijų kaupimo bendrovių veiksmus.</text:span></text:p>
      <text:p text:style-name="P1386"/>
      <text:p text:style-name="P1387"><text:span text:style-name="T1388">32</text:span><text:span text:style-name="T1389"><text:s/>straipsni</text:span><text:span text:style-name="T1390">s.<text:s/></text:span><text:span text:style-name="T1391">Atsakomybė įmokų mokėjimo vėlavimo atveju</text:span></text:p>
      <text:p text:style-name="P1392"><text:span text:style-name="T1393">1</text:span><text:span text:style-name="T1394">. VSDF valdyba pensijų kaupimo bendrovių valdomiems pensijų fondams moka delspinigius už lėšas, pervestas joms pavėluotai dėl savo kaltės. Delspinigių dydį ir skaičiavimo tvarką nustato Valstybinio socialin</text:span><text:span text:style-name="T1395">io draudimo įstatymas. Priskaičiuotus delspinigius pensijų kaupimo bendrovės paskirsto savo valdomų pensijų fondų dalyviams, už kuriuos laiku nebuvo sumokėtos pensijų įmokos.</text:span></text:p>
      <text:p text:style-name="P1396"><text:span text:style-name="T1397">2</text:span><text:span text:style-name="T1398">. Draudėjų atsakomybę už pavėluotai pervestas lėšas ar neteisėtai sumažintų<text:s/></text:span><text:span text:style-name="T1399">įmokų mokėjimą nustato įstatymai.</text:span></text:p>
      <text:p text:style-name="P1400"><text:span text:style-name="T1401">3</text:span><text:span text:style-name="T1402">. Pensijų įmokų mokėjimo pensijų kaupimo bendrovėms nutraukimas ar kiti mokėjimo pažeidimai negali būti pagrindas nutraukti pensijų kaupimo sutartį ar apriboti dalyvių nuosavybės ar kitas teises.</text:span></text:p>
      <text:p text:style-name="P1403"/>
      <text:p text:style-name="P1404"/>
      <text:p text:style-name="P1405"/>
      <text:p text:style-name="P1406">Skelbiu šį Lietuvos Respublikos Seimo priimtą įstatymą.<text:s/></text:p>
      <text:p text:style-name="P1407"/>
      <text:p text:style-name="P1408"/>
      <text:p text:style-name="P1409"/>
      <text:p text:style-name="P1410"><text:span text:style-name="T1411">RESPUBLIKOS PREZIDENTAS</text:span><text:span text:style-name="T1412"><text:tab/></text:span><text:span text:style-name="T1413">ROLANDAS PAKSAS</text:span></text:p>
      <text:p text:style-name="P1414"/>
      <text:p text:style-name="Normal"/>
      <text:p text:style-name="Normal"><text:span text:style-name="T1415">Pakeitimai:</text:span></text:p>
      <text:p text:style-name="P1416"/>
      <text:p text:style-name="P1417">1.</text:p>
      <text:p text:style-name="P1418">Lietuvos Respublikos Seimas, Įstatymas</text:p>
      <text:p text:style-name="P1419"><text:span text:style-name="T1420">Nr.<text:s/></text:span><text:a xlink:href="http://www3.lrs.lt/cgi-bin/preps2?a=235370&amp;b=" office:target-frame-name="_top" xlink:show="replace"><text:span text:style-name="T1421">IX-2254</text:span></text:a><text:span text:style-name="T1422">, 2004-06-01, Žin., 2004, Nr.<text:s/></text:span><text:span text:style-name="T1423">96-3521 (2004-06-19)</text:span></text:p>
      <text:p text:style-name="P1424">PENSIJŲ KAUPIMO ĮSTATYMO 3, 4, 5, 6, 7, 8, 9, 10, 12, 13, 15, 19, 20, 22, 28, 30 STRAIPSNIŲ PAKEITIMO IR PAPILDYMO ĮSTATYMAS</text:p>
      <text:p text:style-name="P1425"/>
      <text:p text:style-name="P1426">2.</text:p>
      <text:p text:style-name="P1427">Lietuvos Respublikos Seimas, Įstatymas</text:p>
      <text:p text:style-name="P1428"><text:span text:style-name="T1429">Nr.<text:s/></text:span><text:a xlink:href="http://www3.lrs.lt/cgi-bin/preps2?a=245863&amp;b=" office:target-frame-name="_top" xlink:show="replace"><text:span text:style-name="T1430">I</text:span><text:span text:style-name="T1431">X-2541</text:span></text:a><text:span text:style-name="T1432">, 2004-11-04, Žin., 2004, Nr. 171-6301 (2004-11-26)</text:span></text:p>
      <text:p text:style-name="P1433">PENSIJŲ SISTEMOS REFORMOS ĮSTATYMO, PAPILDOMO SAVANORIŠKO PENSIJŲ KAUPIMO ĮSTATYMO, PENSIJŲ KAUPIMO ĮSTATYMO PAKEITIMO ĮSTATYMAS</text:p>
      <text:p text:style-name="P1434">Šis įstatymas įsigalioja nuo 2005 m. sausio 1 d.</text:p>
      <text:p text:style-name="P1435"/>
      <text:p text:style-name="P1436">3.</text:p>
      <text:p text:style-name="P1437">Lietuvos<text:s/>Respublikos Seimas, Įstatymas</text:p>
      <text:p text:style-name="P1438"><text:span text:style-name="T1439">Nr.<text:s/></text:span><text:a xlink:href="http://www3.lrs.lt/cgi-bin/preps2?a=256794&amp;b=" office:target-frame-name="_top" xlink:show="replace"><text:span text:style-name="T1440">X-208</text:span></text:a><text:span text:style-name="T1441">, 2005-05-19, Žin., 2005, Nr. 71-2554 (2005-06-07)</text:span></text:p>
      <text:p text:style-name="P144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443">Šis įstatymas, išskyrus antrojo skirsnio 3 straipsnį, įsigalioja nuo 2005 m. liepos 1 d.</text:p>
      <text:p text:style-name="P1444"/>
      <text:p text:style-name="P1445">4.</text:p>
      <text:p text:style-name="P1446">Lietuvos Respublikos Seimas, Įstatymas</text:p>
      <text:p text:style-name="Normal"><text:span text:style-name="T1447">Nr.<text:s/></text:span><text:a xlink:href="http://www3.lrs.lt/cgi-bin/preps2?a=264267&amp;b=" office:target-frame-name="_top" xlink:show="replace"><text:span text:style-name="T1448">X-374</text:span></text:a><text:span text:style-name="T1449">, 2005-10-18, Žin., 2005, Nr. 127-4535 (2005-10-27)</text:span></text:p>
      <text:p text:style-name="P1450">PENSIJŲ KAUPIMO ĮSTATYMO 21, 22 IR 23 STRAIPSNIŲ PAKEITIMO ĮSTATYMAS</text:p>
      <text:p text:style-name="P1451"/>
      <text:p text:style-name="P1452">5.</text:p>
      <text:p text:style-name="P1453">Lietuvos Respublikos Seimas, Įstatymas</text:p>
      <text:p text:style-name="P1454"><text:span text:style-name="T1455">Nr.<text:s/></text:span><text:a xlink:href="http://www3.lrs.lt/cgi-bin/preps2?a=289712&amp;b=" office:target-frame-name="_top" xlink:show="replace"><text:span text:style-name="T1456">X-972</text:span></text:a><text:span text:style-name="T1457">, 2006-12-12, Žin., 2006, Nr. 144-5462 (2006-12-30)</text:span></text:p>
      <text:p text:style-name="P1458">PENSIJŲ KAUPIMO<text:s/>ĮSTATYMO 3, 4, 6, 7, 8, 10, 12, 13, 15, 17, 19, 20, 24, 28 STRAIPSNIŲ PAKEITIMO IR PAPILDYMO BEI ĮSTATYMO PAPILDYMO 13(1) IR 18(1) STRAIPSNIAIS ĮSTATYMAS</text:p>
      <text:p text:style-name="P1459">Šis įstatymas, išskyrus 3 straipsnio 1 dalį, 5, 7, 8, 11, 12, 13, 14, 15 ir 18 straipsnius, įsigalioja<text:s/>nuo 2007 m. liepos 1 d.</text:p>
      <text:p text:style-name="P1460">Vyriausybė ar jos įgaliota institucija iki 2007 m. liepos 1 d. parengia ir patvirtina pensijų kaupimo sutarčių registro nuostatus.</text:p>
      <text:p text:style-name="P1461">Pensijų kaupimo bendrovės iki 2007 m. liepos 1 d. privalo parengti ir priežiūros institucijai pateikti taisykles, nustatančias pensijų kaupimo bendrovės valdomų pensijų fondų lyginamųjų indeksų pasirinkimo ir keitimo kriterijus bei tvarką.</text:p>
      <text:p text:style-name="P1462"><text:span text:style-name="T1463">Pensijų kaupimo bendrovės iki 2007 m. liepos 1 d. privalo suderinti jų valdomų pensijų fondų taisykles su šio įstaty</text:span><text:span text:style-name="T1464">mo nuostatomis ir pateikti jas tvirtinti priežiūros institucijai.<text:s/></text:span><text:span text:style-name="T1465">Šiuo atveju pensijų fondų taisyklių pakeitimai įsigalioja praėjus 30 dienų nuo jų patvirtinimo priežiūros institucijoje, bet ne anksčiau, negu įsigalioja šio įstatymo 9 straipsnis.<text:s/></text:span><text:span text:style-name="T1466">Šiems pen</text:span><text:span text:style-name="T1467">sijų fondų taisyklių pakeitimams pensijų fondų dalyvių sutikimas nebūtinas. Pensijų kaupimo bendrovės turi teisę pranešti dalyviams apie pensijų fondų taisyklių pakeitimus pateikdamos artimiausią Papildomo savanoriško pensijų kaupimo įstatymo 51 straipsnio</text:span><text:span text:style-name="T1468"><text:s/>1 dalyje numatytą pranešimą. Šiuo atveju Papildomo savanoriško pensijų kaupimo įstatymo 23 straipsnio 6 dalies pirmo sakinio nuostatos netaikomos.</text:span></text:p>
      <text:p text:style-name="P1469"/>
      <text:p text:style-name="P1470">6.</text:p>
      <text:p text:style-name="P1471">Lietuvos Respublikos Seimas, Įstatymas</text:p>
      <text:p text:style-name="Normal"><text:span text:style-name="T1472">Nr.<text:s/></text:span><text:a xlink:href="http://www3.lrs.lt/cgi-bin/preps2?a=322628&amp;b=" office:target-frame-name="_top" xlink:show="replace"><text:span text:style-name="T1473">X-1588</text:span></text:a><text:span text:style-name="T1474">, 2008-06-05, Žin., 2008, Nr. 71-2714 (2008-06-21)</text:span></text:p>
      <text:p text:style-name="P1475">PENSIJŲ KAUPIMO ĮSTATYMO 3, 12, 13 STRAIPSNIŲ PAKEITIMO IR PAPILDYMO ĮSTATYMAS</text:p>
      <text:p text:style-name="P1476"/>
      <text:p text:style-name="P1477">7.</text:p>
      <text:p text:style-name="P1478">Lietuvos Respublikos Seimas, Įstatymas</text:p>
      <text:p text:style-name="P1479"><text:span text:style-name="T1480">Nr.<text:s/></text:span><text:a xlink:href="http://www3.lrs.lt/cgi-bin/preps2?a=357962&amp;b=" office:target-frame-name="_top" xlink:show="replace"><text:span text:style-name="T1481">XI-476</text:span></text:a><text:span text:style-name="T1482">, 20</text:span><text:span text:style-name="T1483">09-11-12, Žin., 2009, Nr. 141-6199 (2009-11-28)</text:span></text:p>
      <text:p text:style-name="P1484">PENSIJŲ KAUPIMO ĮSTATYMO 4 STRAIPSNIO PAKEITIMO IR PAPILDYMO ĮSTATYMAS</text:p>
      <text:p text:style-name="P1485"/>
      <text:p text:style-name="P1486">8.</text:p>
      <text:p text:style-name="P1487">Lietuvos Respublikos Seimas, Įstatymas</text:p>
      <text:p text:style-name="P1488"><text:span text:style-name="T1489">Nr.<text:s/></text:span><text:a xlink:href="http://www3.lrs.lt/cgi-bin/preps2?a=368040&amp;b=" office:target-frame-name="_top" xlink:show="replace"><text:span text:style-name="T1490">XI-702</text:span></text:a><text:span text:style-name="T1491">, 2010-03-25, Žin., 20</text:span><text:span text:style-name="T1492">10, Nr. 38-1776 (2010-04-03)</text:span></text:p>
      <text:p text:style-name="P1493">PENSIJŲ KAUPIMO ĮSTATYMO 9, 10, 22, 24 STRAIPSNIŲ PAKEITIMO IR PAPILDYMO ĮSTATYMAS</text:p>
      <text:p text:style-name="P1494">Šio įstatymo 2 straipsnis ir 3 straipsnio 2 dalis įsigalioja 2011 m. sausio 1 d.</text:p>
      <text:p text:style-name="P1495"/>
      <text:p text:style-name="P1496">9.</text:p>
      <text:p text:style-name="P1497">Lietuvos Respublikos Seimas, Įstatymas</text:p>
      <text:p text:style-name="Normal"><text:span text:style-name="T1498">Nr.<text:s/></text:span><text:a xlink:href="http://www3.lrs.lt/cgi-bin/preps2?a=412352&amp;b=" office:target-frame-name="_top" xlink:show="replace"><text:span text:style-name="T1499">XI-1676</text:span></text:a><text:span text:style-name="T1500">, 2011-11-17, Žin., 2011, Nr. 146-6822 (2011-12-01)</text:span></text:p>
      <text:p text:style-name="P1501">PENSIJŲ KAUPIMO ĮSTATYMO PAKEITIMO ĮSTATYMAS</text:p>
      <text:p text:style-name="P1502">Nauja įstatymo redakcija</text:p>
      <text:p text:style-name="P1503">Šis įstatymas įsigalioja 2012 m. sausio 1 d.</text:p>
      <text:p text:style-name="P1504"/>
      <text:p text:style-name="P1505">10.</text:p>
      <text:p text:style-name="P1506">Lietuvos Respublikos Seimas, Įstatymas</text:p>
      <text:p text:style-name="Normal"><text:span text:style-name="T1507">Nr.<text:s/></text:span><text:a xlink:href="http://www3.lrs.lt/cgi-bin/preps2?a=435608&amp;b=" office:target-frame-name="_top" xlink:show="replace"><text:span text:style-name="T1508">XI-2279</text:span></text:a><text:span text:style-name="T1509">, 2012-10-16, Žin., 2012, Nr. 127-6387 (2012-11-03)</text:span></text:p>
      <text:p text:style-name="P1510">PENSIJŲ KAUPIMO ĮSTATYMO 11 STRAIPSNIO PAKEITIMO ĮSTATYMAS</text:p>
      <text:p text:style-name="P1511">Šis įstatymas įsigalioja 2016 m. sausio 1 d.</text:p>
      <text:p text:style-name="P1512">Šis įstatymo galiojimas keistas:</text:p>
      <text:p text:style-name="P1513">10.1.</text:p>
      <text:p text:style-name="P1514">Lietuvos Respublikos Seimas, Įstatymas</text:p>
      <text:p text:style-name="P1515">Nr. XII-721, 2013-12-19, Žin., 2013, Nr. 140-7082 (2013-12-30)</text:p>
      <text:p text:style-name="P1516">LIETUVOS RESPUBLIKOS PENSIJŲ KAUPIMO ĮSTATYMO 11 STRAIPSNIO PAKEITIMO ĮSTATYMO 2 STRAIPSNIO PAKEITIMO ĮSTATYMAS</text:p>
      <text:p text:style-name="P1517"/>
      <text:p text:style-name="P1518">11.</text:p>
      <text:p text:style-name="P1519">Lietuvos Respublikos Seimas, Įstatymas</text:p>
      <text:p text:style-name="Normal"><text:span text:style-name="T1520">Nr.<text:s/></text:span><text:a xlink:href="http://www3.lrs.lt/cgi-bin/preps2?a=437510&amp;b=" office:target-frame-name="_top" xlink:show="replace"><text:span text:style-name="T1521">XI-2410</text:span></text:a><text:span text:style-name="T1522">, 2012-11-13, Žin., 2012, Nr. 136-6964 (2012-11-24)</text:span></text:p>
      <text:p text:style-name="P1523">PENSIJŲ KAUPIMO ĮSTATYMO PAKEITIMO ĮSTATYMAS</text:p>
      <text:p text:style-name="P1524">Nauja įstatymo redakcija</text:p>
      <text:p text:style-name="P1525">Šio įstatymo 1 straipsnyje nauja redakcija išdėstyto Lietuvos Respublikos pensijų kaupimo įstatymo 10 straipsnio 7 ir 8 dalys įsigalioja 2013 m. sausio 1 d.</text:p>
      <text:p text:style-name="P1526">Šio įstatymo nuostatos taikomos visoms galiojančioms pensijų kaupimo sutartims, taip pat ir sudarytoms iki šio įstatymo įsigaliojimo.</text:p>
      <text:p text:style-name="P1527"><text:span text:style-name="T1528">Pensijų kaupimo bendrovės per 3 mėnesius nuo šio įstatymo įsigaliojimo privalo suderinti jų valdomų pensijų fondų taisykles su šio įstatymo nuostatomis ir pateikti jas tvirtinti priežiūros institucijai. Šiems pensijų fondų taisyklių pakeitimam</text:span><text:span text:style-name="T1529">s pensijų fondų dalyvių sutikimas nebūtinas. Pensijų kaupimo bendrovės privalo pranešti dalyviams apie pensijų fondų taisyklių pakeitimus Papildomo savanoriško pensijų kaupimo įstatymo<text:s/></text:span><text:span text:style-name="T1530">21</text:span><text:span text:style-name="T1531"><text:s/>straipsnio 6 dalyje nustatyta tvarka arba pateikdamos artimiausią Pa</text:span><text:span text:style-name="T1532">pildomo savanoriško pensijų kaupimo įstatymo<text:s/></text:span><text:span text:style-name="T1533">52</text:span><text:span text:style-name="T1534"><text:s/>straipsnio 1 dalyje numatytą pranešimą.</text:span></text:p>
      <text:p text:style-name="P1535"/>
      <text:p text:style-name="P1536">12.</text:p>
      <text:p text:style-name="P1537">Lietuvos Respublikos Seimas, Įstatymas</text:p>
      <text:p text:style-name="P1538"><text:span text:style-name="T1539">Nr.<text:s/></text:span><text:a xlink:href="http://www3.lrs.lt/cgi-bin/preps2?a=462688&amp;b=" office:target-frame-name="_top" xlink:show="replace"><text:span text:style-name="T1540">XII-683</text:span></text:a><text:span text:style-name="T1541">, 2013-12-17, Žin., 2013, Nr. 140-7060 (2013-12-30)</text:span></text:p>
      <text:p text:style-name="P1542">LIETUVOS RESPUBLIKOS PENSIJŲ KAUPIMO ĮSTATYMO 10 STRAIPSNIO PAKEITIMO ĮSTATYMAS</text:p>
      <text:p text:style-name="P1543"><text:span text:style-name="T1544">Šis įstatymas įsigalioja 2014 m. sausio 1 d.<text:s/></text:span></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Seimas, Įstatymas</text:span></text:p>
      <text:p text:style-name="P1554"><text:span text:style-name="T1555">Nr.<text:s/></text:span><text:a xlink:href="https://www.e-tar.lt/portal/legalAct.html?documentId=ecde2140544311e48329c4b5fc070a74" office:target-frame-name="_top" xlink:show="replace"><text:span text:style-name="T1556">XII-1205</text:span></text:a><text:span text:style-name="T1557">, 2014-10-07, paskelbta TAR 2014-10-15, i. k. 2014-14119</text:span></text:p>
      <text:p text:style-name="P1558"><text:span text:style-name="T1559">Lietuvos Respublikos pensijų kaupimo įstatymo Nr. IX-1691 16 straipsnio pakeitimo įstatymas</text:span></text:p>
      <text:p text:style-name="P1560"/>
      <text:p text:style-name="P1561"><text:span text:style-name="T1562">2.</text:span></text:p>
      <text:p text:style-name="P1563"><text:span text:style-name="T1564">Lietuvos Respublikos Seimas, Įstatymas</text:span></text:p>
      <text:p text:style-name="P1565"><text:span text:style-name="T1566">Nr.<text:s/></text:span><text:a xlink:href="https://www.e-tar.lt/portal/legalAct.html?documentId=b28494704a6e11e6b5d09300a16a686c" office:target-frame-name="_top" xlink:show="replace"><text:span text:style-name="T1567">XII-2505</text:span></text:a><text:span text:style-name="T1568">, 2016-06-29, paskelbta TAR 2016-07-15, i. k. 2016-20642</text:span></text:p>
      <text:p text:style-name="P1569"><text:span text:style-name="T1570">Lietuvos Respublikos pensijų kaupimo įstatymo Nr. IX-1691 3, 4, 10, 17, 23, 25 ir 27 straipsnių</text:span><text:span text:style-name="T1571"><text:s/>pakeitimo įstatymas</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618" meta:word-count="9200" meta:character-count="72989" meta:row-count="1651" meta:non-whitespace-character-count="64407"/>
  </office:meta>
</office:document-meta>
</file>