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keep-together="always" fo:widows="0" fo:orphans="0" fo:text-align="justify" fo:text-indent="0.4923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keep-together="always" fo:widows="0" fo:orphans="0" fo:text-align="justify" fo:text-indent="0.4923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keep-together="always" fo:widows="0" fo:orphans="0" fo:text-align="justify" fo:text-indent="0.4923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23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indent="0.4916in"/>
    </style:style>
    <style:style style:name="P316" style:parent-style-name="Normal" style:family="paragraph">
      <style:paragraph-properties fo:text-align="justify" fo:margin-left="1.6736in" fo:text-indent="-1.1812in">
        <style:tab-stops/>
      </style:paragraph-properties>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4916in"/>
    </style:style>
    <style:style style:name="P341" style:parent-style-name="Normal" style:family="paragraph">
      <style:paragraph-properties fo:text-align="justify" fo:margin-left="1.6736in" fo:text-indent="-1.1736in">
        <style:tab-stops/>
      </style:paragraph-properties>
    </style:style>
    <style:style style:name="T342" style:parent-style-name="DefaultParagraphFont" style:family="text">
      <style:text-properties style:font-name-asian="Arial Unicode MS" fo:font-weight="bold" style:font-weight-asian="bold" style:font-size-complex="12pt" style:language-asian="lt" style:country-asian="LT"/>
    </style:style>
    <style:style style:name="T343" style:parent-style-name="DefaultParagraphFont" style:family="text">
      <style:text-properties style:font-name-asian="Arial Unicode MS" fo:font-weight="bold" style:font-weight-asian="bold" style:font-size-complex="12pt" style:language-asian="lt" style:country-asian="LT"/>
    </style:style>
    <style:style style:name="T344" style:parent-style-name="DefaultParagraphFont" style:family="text">
      <style:text-properties style:font-name-asian="Arial Unicode MS" fo:font-weight="bold" style:font-weight-asian="bold"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name-asian="Arial Unicode MS" style:font-size-complex="12pt" style:language-asian="lt" style:country-asian="LT"/>
    </style:style>
    <style:style style:name="T347" style:parent-style-name="DefaultParagraphFont" style:family="text">
      <style:text-properties style:font-name-asian="Arial Unicode M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margin-left="1.6736in" fo:text-indent="-1.1812in">
        <style:tab-stops/>
      </style:paragraph-properties>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keep-together="always" fo:widows="0" fo:orphans="0" fo:text-align="justify" fo:text-indent="0.4923in"/>
      <style:text-properties fo:hyphenate="false"/>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keep-together="always" fo:widows="0" fo:orphans="0" fo:text-align="justify" fo:margin-left="1.5833in" fo:text-indent="-1.0909in">
        <style:tab-stops/>
      </style:paragraph-properties>
      <style:text-properties fo:hyphenate="false"/>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16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style:font-name-asian="Arial Unicode MS" style:font-name-complex="Arial Unicode MS" fo:font-weight="bold" style:font-weight-asian="bold" style:font-size-complex="12pt"/>
    </style:style>
    <style:style style:name="T476" style:parent-style-name="DefaultParagraphFont" style:family="text">
      <style:text-properties style:font-name-asian="Arial Unicode MS" style:font-name-complex="Arial Unicode MS" fo:font-weight="bold" style:font-weight-asian="bold" style:font-size-complex="12pt"/>
    </style:style>
    <style:style style:name="T477" style:parent-style-name="DefaultParagraphFont" style:family="text">
      <style:text-properties style:font-name-asian="Arial Unicode MS" style:font-name-complex="Arial Unicode MS" fo:font-weight="bold" style:font-weight-asian="bold"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name-asian="Arial Unicode MS" style:font-name-complex="Arial Unicode MS" style:font-size-complex="12pt"/>
    </style:style>
    <style:style style:name="T480" style:parent-style-name="DefaultParagraphFont" style:family="text">
      <style:text-properties style:font-name-asian="Arial Unicode MS" style:font-name-complex="Arial Unicode MS" style:font-size-complex="12pt"/>
    </style:style>
    <style:style style:name="T481" style:parent-style-name="DefaultParagraphFont" style:family="text">
      <style:text-properties style:font-name-asian="Arial Unicode MS" style:font-name-complex="Arial Unicode MS" style:font-size-complex="12pt"/>
    </style:style>
    <style:style style:name="T482" style:parent-style-name="DefaultParagraphFont" style:family="text">
      <style:text-properties style:font-name-asian="Arial Unicode MS" style:font-name-complex="Arial Unicode MS" style:font-weight-complex="bold" style:font-size-complex="12pt"/>
    </style:style>
    <style:style style:name="T483" style:parent-style-name="DefaultParagraphFont" style:family="text">
      <style:text-properties style:font-name-asian="Arial Unicode MS" style:font-name-complex="Arial Unicode M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Arial Unicode MS" style:font-name-complex="Arial Unicode M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Arial Unicode MS" style:font-name-complex="Arial Unicode MS" style:font-size-complex="12pt"/>
    </style:style>
    <style:style style:name="T489" style:parent-style-name="DefaultParagraphFont" style:family="text">
      <style:text-properties style:font-name-asian="Arial Unicode MS" style:font-name-complex="Arial Unicode M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name-asian="Arial Unicode MS" style:font-name-complex="Arial Unicode MS" style:font-size-complex="12pt"/>
    </style:style>
    <style:style style:name="T493" style:parent-style-name="DefaultParagraphFont" style:family="text">
      <style:text-properties style:font-name-asian="Arial Unicode MS" style:font-name-complex="Arial Unicode MS" style:font-size-complex="12pt"/>
    </style:style>
    <style:style style:name="T494" style:parent-style-name="DefaultParagraphFont" style:family="text">
      <style:text-properties style:font-name-asian="Arial Unicode MS" style:font-name-complex="Arial Unicode MS" style:font-weight-complex="bold" style:font-size-complex="12pt"/>
    </style:style>
    <style:style style:name="T495" style:parent-style-name="DefaultParagraphFont" style:family="text">
      <style:text-properties style:font-name-asian="Arial Unicode MS" style:font-name-complex="Arial Unicode MS" style:font-size-complex="12pt"/>
    </style:style>
    <style:style style:name="T496" style:parent-style-name="DefaultParagraphFont" style:family="text">
      <style:text-properties style:font-name-asian="Arial Unicode MS" style:font-name-complex="Arial Unicode M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Arial Unicode MS" style:font-name-complex="Arial Unicode M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Arial Unicode MS" style:font-name-complex="Arial Unicode M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Arial Unicode MS" style:font-name-complex="Arial Unicode M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name-asian="Arial Unicode MS" style:font-name-complex="Arial Unicode MS" style:font-size-complex="12pt"/>
    </style:style>
    <style:style style:name="T510" style:parent-style-name="DefaultParagraphFont" style:family="text">
      <style:text-properties style:font-name-asian="Arial Unicode MS" style:font-name-complex="Arial Unicode MS" style:font-size-complex="12pt"/>
    </style:style>
    <style:style style:name="T511" style:parent-style-name="DefaultParagraphFont" style:family="text">
      <style:text-properties style:font-name-asian="Arial Unicode MS" style:font-name-complex="Arial Unicode M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16in"/>
    </style:style>
    <style:style style:name="T524" style:parent-style-name="DefaultParagraphFont" style:family="text">
      <style:text-properties fo:font-style="italic" style:font-style-asian="italic" fo:color="#000000"/>
    </style:style>
    <style:style style:name="P525" style:parent-style-name="Normal" style:family="paragraph">
      <style:paragraph-properties>
        <style:tab-stops>
          <style:tab-stop style:type="right" style:position="6.6937in"/>
        </style:tab-stops>
      </style:paragraph-properties>
    </style:style>
    <style:style style:name="P526" style:parent-style-name="Normal" style:family="paragraph">
      <style:paragraph-properties fo:text-align="center"/>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widows="0" fo:orphans="0"/>
    </style:style>
  </office:automatic-styles>
  <office:body>
    <office:text text:use-soft-page-breaks="true">
      <text:p text:style-name="P1"><text:span text:style-name="T8">Suvestinė redakcija nuo 2017-06-28</text:span></text:p>
      <text:p text:style-name="P9"/>
      <text:p text:style-name="P10"><text:span text:style-name="T11">Įstatymas paskelbtas: Žin. 2003, Nr.<text:s/></text:span><text:a xlink:href="https://www.e-tar.lt/portal/legalAct.html?documentId=TAR.87E191E63EFD" office:target-frame-name="_top" xlink:show="replace"><text:span text:style-name="T12">74-3425</text:span></text:a><text:span text:style-name="T13">, i. k.<text:s/></text:span><text:span text:style-name="T14">1031010ISTA0IX-1710</text:span></text:p>
      <text:p text:style-name="P15"/>
      <text:p text:style-name="P16"/>
      <text:p text:style-name="P17"><text:span text:style-name="T18"/><text:span text:style-name="T19">LIETUVOS RESPUBLIKOS</text:span><text:span text:style-name="T20"><text:line-break/>KONTROLIUOJANČIŲJŲ INVESTICINIŲ BENDROVIŲ</text:span><text:span text:style-name="T21"><text:line-break/>ĮSTATYMAS</text:span></text:p>
      <text:p text:style-name="P22"/>
      <text:p text:style-name="P23">2003 m. liepos 4 d. Nr. IX-1710</text:p>
      <text:p text:style-name="P24">Vilnius</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re</text:span><text:span text:style-name="T33">glamentuoja kontroliuojančiųjų investicinių bendrovių valdymo, veiklos ir likvidavimo ypatumus, veiklos valstybinę priežiūrą bei investicinių akcinių bendrovių likvidavimo tvarką.</text:span></text:p>
      <text:p text:style-name="P34"><text:span text:style-name="T35">2</text:span><text:span text:style-name="T36">. Kontroliuojančiosioms investicinėms bendrovėms taikomos Akcinių bendr</text:span><text:span text:style-name="T37">ovių įstatymo nuostatos, jeigu ko kita nenustato šis Įstatymas.<text:s/></text:span></text:p>
      <text:p text:style-name="Normal"/>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Asmenys, susiję su kontroliuojančiąja</text:span><text:span text:style-name="T46"><text:s/></text:span><text:span text:style-name="T47">investicine bendrove</text:span><text:span text:style-name="T48">:</text:span></text:p>
      <text:p text:style-name="P49"><text:span text:style-name="T50">1</text:span><text:span text:style-name="T51">) asmenys, turintys 10 ir daugiau procentų kontroliuojančiosios<text:s/></text:span><text:span text:style-name="T52">investicinės bendrovės akcijų;</text:span></text:p>
      <text:p text:style-name="P53"><text:span text:style-name="T54">2</text:span><text:span text:style-name="T55">) kontroliuojančiosios investicinės bendrovės kontroliuojamos įmonės;</text:span></text:p>
      <text:p text:style-name="P56"><text:span text:style-name="T57">3</text:span><text:span text:style-name="T58">) kontroliuojančiosios investicinės bendrovės ir 1 bei 2 punkte nurodytų juridinių asmenų vadovai.</text:span></text:p>
      <text:p text:style-name="P59"><text:span text:style-name="T60">2</text:span><text:span text:style-name="T61">.<text:s/></text:span><text:span text:style-name="T62">Asmenys, susiję su kontroliuojančiosi</text:span><text:span text:style-name="T63">os investicinės bendrovės depozitoriumu</text:span><text:span text:style-name="T64">:<text:s/></text:span></text:p>
      <text:p text:style-name="P65"><text:span text:style-name="T66">1</text:span><text:span text:style-name="T67">) depozitoriumo kontroliuojamos įmonės arba depozitoriumą kontroliuojantys asmenys;</text:span></text:p>
      <text:p text:style-name="P68"><text:span text:style-name="T69">2</text:span><text:span text:style-name="T70">) depozitoriumo vadovai;</text:span></text:p>
      <text:p text:style-name="P71"><text:span text:style-name="T72">3</text:span><text:span text:style-name="T73">) jei kontroliuojama įmonė arba kontroliuojantis asmuo yra juridinis asmuo – šio juridinio a</text:span><text:span text:style-name="T74">smens vadovai.</text:span></text:p>
      <text:p text:style-name="P75"><text:span text:style-name="T76">3</text:span><text:span text:style-name="T77">.<text:s/></text:span><text:span text:style-name="T78">Grynieji aktyvai</text:span><text:span text:style-name="T79"><text:s/>– kontroliuojančiosios investicinės bendrovės turto vertės ir ilgalaikių bei trumpalaikių finansinių įsipareigojimų skirtumas.</text:span></text:p>
      <text:p text:style-name="P80"><text:span text:style-name="T81">4</text:span><text:span text:style-name="T82">.<text:s/></text:span><text:span text:style-name="T83">Kontroliuojama įmonė</text:span><text:span text:style-name="T84"><text:s/>– įmonė, kurioje juridinio asmens dalyvis pats turi daugiau<text:s/></text:span><text:span text:style-name="T85">kaip trečdalį visų balsų arba pagal susitarimą su kitais dalyviais vienas kontroliuoja daugiau kaip trečdalį visų balsų, arba turi teisę išrinkti (paskirti) daugumą stebėtojų tarybos (valdybos) narių ar administracijos vadovą.</text:span></text:p>
      <text:p text:style-name="P86"><text:span text:style-name="T87">5</text:span><text:span text:style-name="T88">.<text:s/></text:span><text:span text:style-name="T89">Kontroliuojančioji inv</text:span><text:span text:style-name="T90">esticinė bendrovė<text:s/></text:span><text:span text:style-name="T91">– akcinė bendrovė, gavusi Lietuvos banko</text:span><text:span text:style-name="T92"><text:s/></text:span><text:span text:style-name="T93">leidimą tokiai veiklai po investicinės akcinės bendrovės reorganizavimo.</text:span><text:s/></text:p>
      <text:p text:style-name="P94">Straipsnio dalies pakeitimai:</text:p>
      <text:p text:style-name="P95"><text:span text:style-name="T96">Nr.<text:s/></text:span><text:a xlink:href="https://www.e-tar.lt/portal/legalAct.html?documentId=TAR.7F5C224360B7" office:target-frame-name="_top" xlink:show="replace"><text:span text:style-name="T97">XI-1680</text:span></text:a><text:span text:style-name="T98">, 2011-11-17, Žin., 2011, Nr. 146-6826 (2011-12-01); Žin., 2011, Nr. 155-0 (2011-12-20), i. k. 1111010ISTA0XI-1680</text:span></text:p>
      <text:p text:style-name="Normal"/>
      <text:p text:style-name="P99"><text:span text:style-name="T100">6</text:span><text:span text:style-name="T101">.<text:s/></text:span><text:span text:style-name="T102">Kontroliuojantis asmuo</text:span><text:span text:style-name="T103"><text:s/>– juridinio asmens dalyvis, kuris dalyvių susirinkime pats turi daugiau kaip trečdalį visų balsų arba pagal su</text:span><text:span text:style-name="T104">sitarimą su kitais dalyviais vienas kontroliuoja daugiau kaip trečdalį visų balsų, arba turi teisę išrinkti (paskirti) daugumą stebėtojų tarybos (valdybos) narių ar administracijos vadovą.<text:s/></text:span></text:p>
      <text:p text:style-name="P105"><text:span text:style-name="T106">7</text:span><text:span text:style-name="T107">.<text:s/></text:span><text:span text:style-name="T108">Priežiūros institucija<text:s/></text:span><text:span text:style-name="T109">–<text:s/></text:span><text:span text:style-name="T110">Lietuvos bankas, šio ir kitų įstat</text:span><text:span text:style-name="T111">ymų nustatyta tvarka atliekantis kontroliuojančiųjų investicinių bendrovių veiklos priežiūros funkcijas.</text:span><text:s/></text:p>
      <text:p text:style-name="P112">Papildyta straipsnio dalimi:</text:p>
      <text:p text:style-name="P113"><text:span text:style-name="T114">Nr.<text:s/></text:span><text:a xlink:href="https://www.e-tar.lt/portal/legalAct.html?documentId=TAR.7F5C224360B7" office:target-frame-name="_top" xlink:show="replace"><text:span text:style-name="T115">XI-1680</text:span></text:a><text:span text:style-name="T116">, 2011-11-17, Žin., 2011, Nr</text:span><text:span text:style-name="T117">. 146-6826 (2011-12-01); Žin., 2011, Nr. 155-0 (2011-12-20), i. k. 1111010ISTA0XI-1680</text:span></text:p>
      <text:p text:style-name="Normal"/>
      <text:p text:style-name="P118"><text:span text:style-name="T119">8</text:span><text:span text:style-name="T120">.<text:s/></text:span><text:span text:style-name="T121">Vadovai</text:span><text:span text:style-name="T122"><text:s/>– įmonės stebėtojų tarybos ir valdybos nariai, administracijos vadovas ir jo pavaduotojai, vyriausiasis buhalteris.</text:span></text:p>
      <text:p text:style-name="P123">Straipsnio dalies numeracijos pakeitimas:</text:p>
      <text:p text:style-name="P124"><text:span text:style-name="T125">Nr.<text:s/></text:span><text:a xlink:href="https://www.e-tar.lt/portal/legalAct.html?documentId=TAR.7F5C224360B7" office:target-frame-name="_top" xlink:show="replace"><text:span text:style-name="T126">XI-1680</text:span></text:a><text:span text:style-name="T127">, 2011-11-17, Žin., 2011, Nr. 146-6826 (2011-12-01); Žin., 2011, Nr. 155-0 (2011-12-20), i. k. 1111010ISTA0XI-1680</text:span></text:p>
      <text:p text:style-name="Normal"/>
      <text:p text:style-name="P128"><text:span text:style-name="T129">3</text:span><text:span text:style-name="T130"><text:s/>straipsnis.<text:s/></text:span><text:span text:style-name="T131">Teisė panaikinti veikl</text:span><text:span text:style-name="T132">os leidimą</text:span></text:p>
      <text:p text:style-name="P133"><text:span text:style-name="T134">Lietuvos bankas turi teisę panaikinti kontroliuojančiajai investicinei bendrovei išduotą veiklos leidimą, jeigu bendrovė:</text:span></text:p>
      <text:p text:style-name="P135"><text:span text:style-name="T136">1</text:span><text:span text:style-name="T137">) yra likviduojama;</text:span></text:p>
      <text:p text:style-name="P138"><text:span text:style-name="T139">2</text:span><text:span text:style-name="T140">) nesilaiko šio Įstatymo ar Lietuvos banko patvirtintų teisės aktų;</text:span></text:p>
      <text:p text:style-name="P141"><text:span text:style-name="T142">3</text:span><text:span text:style-name="T143">) pateikė prašymą<text:s/></text:span><text:span text:style-name="T144">šio Įstatymo 6 straipsnyje nustatyta tvarka panaikinti veiklos leidimą.</text:span><text:s/></text:p>
      <text:p text:style-name="P145">Straipsnio pakeitimai:</text:p>
      <text:p text:style-name="P146"><text:span text:style-name="T147">Nr.<text:s/></text:span><text:a xlink:href="https://www.e-tar.lt/portal/legalAct.html?documentId=TAR.7F5C224360B7" office:target-frame-name="_top" xlink:show="replace"><text:span text:style-name="T148">XI-1680</text:span></text:a><text:span text:style-name="T149">, 2011-11-17, Žin., 2011, Nr. 146-6826 (2011-12-01); Žin., 2011</text:span><text:span text:style-name="T150">, Nr. 155-0 (2011-12-20), i. k. 1111010ISTA0XI-1680</text:span></text:p>
      <text:p text:style-name="Normal"/>
      <text:p text:style-name="P151"><text:span text:style-name="T152">4</text:span><text:span text:style-name="T153"><text:s/>straipsnis.<text:s/></text:span><text:span text:style-name="T154">Likvidavimo ypatumai</text:span></text:p>
      <text:p text:style-name="P155"><text:span text:style-name="T156">Likviduojamos kontroliuojančiosios investicinės bendrovės turtas, kurį sudaro vertybiniai popieriai, įtraukti į prekybą reguliuojamoje rinkoje, turi būti parduoti</text:span><text:span text:style-name="T157"><text:s/>šioje rinkoje; kiti vertybiniai popieriai ir kitas kilnojamasis ir nekilnojamasis turtas turi būti parduoti pagal Lietuvos banko nustatytas taisykles.</text:span><text:s/></text:p>
      <text:p text:style-name="P158">Straipsnio pakeitimai:</text:p>
      <text:p text:style-name="P159"><text:span text:style-name="T160">Nr.<text:s/></text:span><text:a xlink:href="https://www.e-tar.lt/portal/legalAct.html?documentId=TAR.979F548F78B5" office:target-frame-name="_top" xlink:show="replace"><text:span text:style-name="T161">X-1585</text:span></text:a><text:span text:style-name="T162">, 2008-06-05, Žin., 2008, Nr. 71-2711 (2008-06-21), i. k. 1081010ISTA00X-1585</text:span></text:p>
      <text:p text:style-name="P163"><text:span text:style-name="T164">Nr.<text:s/></text:span><text:a xlink:href="https://www.e-tar.lt/portal/legalAct.html?documentId=TAR.7F5C224360B7" office:target-frame-name="_top" xlink:show="replace"><text:span text:style-name="T165">XI-1680</text:span></text:a><text:span text:style-name="T166">, 2011-11-17, Žin., 2011, Nr. 146-6826 (2011-12-01); Žin., 2011, Nr. 15</text:span><text:span text:style-name="T167">5-0 (2011-12-20), i. k. 1111010ISTA0XI-1680</text:span></text:p>
      <text:p text:style-name="Normal"/>
      <text:p text:style-name="P168"><text:span text:style-name="T169">5</text:span><text:span text:style-name="T170"><text:s/>straipsnis.<text:s/></text:span><text:span text:style-name="T171">Veiklos leidimo panaikinimas dėl teisės aktų pažeidimo</text:span></text:p>
      <text:p text:style-name="P172"><text:span text:style-name="T173">Kontroliuojančioji investicinė bendrovė, kurios veiklos leidimas panaikintas dėl teisės aktų pažeidimo, turi būti likviduota.<text:s/></text:span></text:p>
      <text:p text:style-name="Normal"/>
      <text:p text:style-name="P174"><text:span text:style-name="T175">6</text:span><text:span text:style-name="T176"><text:s/>straipsnis.<text:s/></text:span><text:span text:style-name="T177">Veiklos leidimo panaikinimas bendrovės prašymu</text:span></text:p>
      <text:p text:style-name="P178"><text:span text:style-name="T179">1</text:span><text:span text:style-name="T180">. Nelikviduojamos kontroliuojančiosios investicinės bendrovės veiklos leidimas gali būti panaikinamas, jei:</text:span></text:p>
      <text:p text:style-name="P181"><text:span text:style-name="T182">1</text:span><text:span text:style-name="T183">) visuotinio akcininkų susirinkimas 3/4 susirinkime dalyvavusių akcininkų balsų<text:s/></text:span><text:span text:style-name="T184">dauguma nutarė jo atsisakyti;</text:span></text:p>
      <text:p text:style-name="P185">2) priėmus 1 punkte numatytą nutarimą, ne vėliau kaip per 3 mėnesius buvo įgyvendintas oficialus vieno ar kelių akcininkų siūlymas supirkti visas bendrovės akcijas.<text:s/></text:p>
      <text:p text:style-name="P186">Straipsnio punkto pakeitimai:</text:p>
      <text:p text:style-name="P187"><text:span text:style-name="T188">Nr.<text:s/></text:span><text:a xlink:href="https://www.e-tar.lt/portal/legalAct.html?documentId=TAR.979F548F78B5" office:target-frame-name="_top" xlink:show="replace"><text:span text:style-name="T189">X-1585</text:span></text:a><text:span text:style-name="T190">, 2008-06-05, Žin., 2008, Nr. 71-2711 (2008-06-21), i. k. 1081010ISTA00X-1585</text:span></text:p>
      <text:p text:style-name="Normal"/>
      <text:p text:style-name="P191">2. Šio straipsnio 1 dalies 2 punkte numatytam oficialiam siūlymui taikomos Vertybinių popierių įstatymo nuostatos.<text:s/></text:p>
      <text:p text:style-name="P192">Straipsnio dalies pakeitimai:</text:p>
      <text:p text:style-name="P193"><text:span text:style-name="T194">Nr.<text:s/></text:span><text:a xlink:href="https://www.e-tar.lt/portal/legalAct.html?documentId=TAR.979F548F78B5" office:target-frame-name="_top" xlink:show="replace"><text:span text:style-name="T195">X-1585</text:span></text:a><text:span text:style-name="T196">, 2008-06-05, Žin., 2008, Nr. 71-2711 (2008-06-21), i. k. 1081010ISTA00X-1585</text:span></text:p>
      <text:p text:style-name="Normal"/>
      <text:p text:style-name="P197"><text:span text:style-name="T198">3</text:span><text:span text:style-name="T199">. Bendrovėms, kurių veiklos leidimas<text:s/></text:span><text:span text:style-name="T200">panaikintas šiame straipsnyje nustatyta tvarka, šiame Įstatyme nustatyti veiklos ribojimai netaikomi. Jos veikia pagal Akcinių bendrovių įstatymą.</text:span></text:p>
      <text:p text:style-name="Normal"/>
      <text:p text:style-name="P201"><text:span text:style-name="T202">7</text:span><text:span text:style-name="T203"><text:s/>straipsnis.<text:s/></text:span><text:span text:style-name="T204">Grynieji aktyvai</text:span></text:p>
      <text:p text:style-name="P205"><text:span text:style-name="T206">1</text:span><text:span text:style-name="T207">. Kontroliuojančiosios investicinės bendrovės grynieji aktyvai<text:s/></text:span><text:span text:style-name="T208">negali būti mažesni už įstatinį kapitalą. Lietuvos bankui ne vėliau kaip per 5 dienas turi būti pranešta apie tai, kad kontroliuojančiosios investicinės bendrovės grynieji aktyvai tapo mažesni už įstatinį kapitalą.</text:span></text:p>
      <text:p text:style-name="P209"><text:span text:style-name="T210">2</text:span><text:span text:style-name="T211">. Lietuvos bankas tvirtina grynųjų a</text:span><text:span text:style-name="T212">ktyvų skaičiavimo principus.</text:span><text:s/></text:p>
      <text:p text:style-name="P213">Straipsnio pakeitimai:</text:p>
      <text:soft-page-break/>
      <text:p text:style-name="P214"><text:span text:style-name="T215">Nr.<text:s/></text:span><text:a xlink:href="https://www.e-tar.lt/portal/legalAct.html?documentId=TAR.7F5C224360B7" office:target-frame-name="_top" xlink:show="replace"><text:span text:style-name="T216">XI-1680</text:span></text:a><text:span text:style-name="T217">, 2011-11-17, Žin., 2011, Nr. 146-6826 (2011-12-01); Žin., 2011, Nr. 155-0 (2011-12-20), i. k. 1111010ISTA0X</text:span><text:span text:style-name="T218">I-1680</text:span></text:p>
      <text:p text:style-name="Normal"/>
      <text:p text:style-name="P219"><text:span text:style-name="T220">8</text:span><text:span text:style-name="T221"><text:s/>straipsnis.<text:s/></text:span><text:span text:style-name="T222">Akcijos</text:span></text:p>
      <text:p text:style-name="P223"><text:span text:style-name="T224">1</text:span><text:span text:style-name="T225">. Platinant kontroliuojančiosios investicinės bendrovės akcijas, už jas galima atsiskaityti piniginėmis įmokomis ir šio Įstatymo nurodytais vertybiniais popieriais bei nekilnojamuoju turtu, tačiau turtiniai įnašai neg</text:span><text:span text:style-name="T226">ali sudaryti daugiau kaip 25 procentus platinamų akcijų vertės. Kontroliuojančiosios investicinės bendrovės akcijos turi būti visiškai apmokėtos iki įstatinio kapitalo padidinimo įregistravimo.</text:span></text:p>
      <text:p text:style-name="P227"><text:span text:style-name="T228">2</text:span><text:span text:style-name="T229">. Kontroliuojančiosios investicinės bendrovės akcijos gal</text:span><text:span text:style-name="T230">i būti tik paprastosios vardinės.</text:span></text:p>
      <text:p text:style-name="Normal"/>
      <text:p text:style-name="P231"><text:span text:style-name="T232">9</text:span><text:span text:style-name="T233"><text:s/>straipsnis.<text:s/></text:span><text:span text:style-name="T234">Turtas</text:span></text:p>
      <text:p text:style-name="P235"><text:span text:style-name="T236">1</text:span><text:span text:style-name="T237">. Kontroliuojančiosios investicinės bendrovės turtą gali sudaryti tik:</text:span></text:p>
      <text:p text:style-name="P238"><text:span text:style-name="T239">1</text:span><text:span text:style-name="T240">) pinigai ir Lietuvos banko pripažintos pinigų rinkos priemonės;</text:span><text:s/></text:p>
      <text:p text:style-name="P241">Straipsnio punkto pakeitimai:</text:p>
      <text:p text:style-name="P242"><text:span text:style-name="T243">Nr.<text:s/></text:span><text:a xlink:href="https://www.e-tar.lt/portal/legalAct.html?documentId=TAR.7F5C224360B7" office:target-frame-name="_top" xlink:show="replace"><text:span text:style-name="T244">XI-1680</text:span></text:a><text:span text:style-name="T245">, 2011-11-17, Žin., 2011, Nr. 146-6826 (2011-12-01); Žin., 2011, Nr. 155-0 (2011-12-20), i. k. 1111010ISTA0XI-1680</text:span></text:p>
      <text:p text:style-name="Normal"/>
      <text:p text:style-name="P246"><text:span text:style-name="T247">2</text:span><text:span text:style-name="T248">) vertybiniai popieriai;</text:span></text:p>
      <text:p text:style-name="P249"><text:span text:style-name="T250">3</text:span><text:span text:style-name="T251">) kitas kontroliuojančiosios<text:s/></text:span><text:span text:style-name="T252">investicinės bendrovės įsigyjamas kilnojamasis ir nekilnojamasis turtas, sudarantis ne daugiau kaip 25 procentus šios bendrovės grynųjų aktyvų vertės.</text:span></text:p>
      <text:p text:style-name="P253"><text:span text:style-name="T254">2</text:span><text:span text:style-name="T255">. Kontroliuojančioji investicinė bendrovė gali įsigyti šių vertybinių popierių:</text:span></text:p>
      <text:p text:style-name="P256"><text:span text:style-name="T257">1</text:span><text:span text:style-name="T258">) vertybinių popierių, kuriais prekiaujama reguliuojamose vertybinių popierių rinkose;<text:s/></text:span></text:p>
      <text:p text:style-name="P259">2) išleidžiamų naujų vertybinių popierių, jeigu jų emisijos sąlygose yra numatytas vertybinių popierių emitento įsipareigojimas pateikti prašymą įtraukti į prekybą<text:s/>reguliuojamoje rinkoje arba jei šie vertybiniai popieriai išleidžiami į viešąją apyvartą;<text:s/></text:p>
      <text:p text:style-name="P260">Straipsnio punkto pakeitimai:</text:p>
      <text:p text:style-name="P261"><text:span text:style-name="T262">Nr.<text:s/></text:span><text:a xlink:href="https://www.e-tar.lt/portal/legalAct.html?documentId=TAR.979F548F78B5" office:target-frame-name="_top" xlink:show="replace"><text:span text:style-name="T263">X-1585</text:span></text:a><text:span text:style-name="T264">, 2008-06-05, Žin., 2008, Nr. 71-2711 (2008</text:span><text:span text:style-name="T265">-06-21), i. k. 1081010ISTA00X-1585</text:span></text:p>
      <text:p text:style-name="Normal"/>
      <text:p text:style-name="P266"><text:span text:style-name="T267">3</text:span><text:span text:style-name="T268">) Vyriausybės išleistų ar garantuotų vertybinių popierių;</text:span></text:p>
      <text:p text:style-name="P269"><text:span text:style-name="T270">4</text:span><text:span text:style-name="T271">) Lietuvos banko likvidžiais pripažintų kitų vertybinių popierių.</text:span><text:s/></text:p>
      <text:p text:style-name="P272">Straipsnio punkto pakeitimai:</text:p>
      <text:p text:style-name="P273"><text:span text:style-name="T274">Nr.<text:s/></text:span><text:a xlink:href="https://www.e-tar.lt/portal/legalAct.html?documentId=TAR.7F5C224360B7" office:target-frame-name="_top" xlink:show="replace"><text:span text:style-name="T275">XI-1680</text:span></text:a><text:span text:style-name="T276">, 2011-11-17, Žin., 2011, Nr. 146-6826 (2011-12-01); Žin., 2011, Nr. 155-0 (2011-12-20), i. k. 1111010ISTA0XI-1680</text:span></text:p>
      <text:p text:style-name="Normal"/>
      <text:p text:style-name="P277"><text:span text:style-name="T278">3</text:span><text:span text:style-name="T279">. Kontroliuojančioji investicinė bendrovė gali įsigyti kitų šio straipsnio 2 dalyje nenurodytų<text:s/></text:span><text:span text:style-name="T280">vertybinių popierių, tačiau bendra jų vertė negali sudaryti daugiau kaip 20 procentų šios bendrovės grynųjų aktyvų.<text:s/></text:span></text:p>
      <text:p text:style-name="Normal"/>
      <text:p text:style-name="P281"><text:span text:style-name="T282">10</text:span><text:span text:style-name="T283"><text:s/>straipsnis.<text:s/></text:span><text:span text:style-name="T284">Veiklos apribojimai</text:span></text:p>
      <text:p text:style-name="P285"><text:span text:style-name="T286">Kontroliuojančiajai investicinei bendrovei draudžiama:</text:span></text:p>
      <text:p text:style-name="P287">1) turėti vieno vertybinių popierių emitento vertybinių popierių, sudarančių daugiau kaip 25 procentus grynųjų aktyvų bendrosios vertės, išskyrus Vyriausybės vertybinius popierius;<text:s/></text:p>
      <text:p text:style-name="P288">Straipsnio punkto pakeitimai:</text:p>
      <text:p text:style-name="P289"><text:span text:style-name="T290">Nr.<text:s/></text:span><text:a xlink:href="https://www.e-tar.lt/portal/legalAct.html?documentId=TAR.979F548F78B5" office:target-frame-name="_top" xlink:show="replace"><text:span text:style-name="T291">X-1585</text:span></text:a><text:span text:style-name="T292">, 2008-06-05, Žin., 2008, Nr. 71-2711 (2008-06-21), i. k. 1081010ISTA00X-1585</text:span></text:p>
      <text:p text:style-name="Normal"/>
      <text:p text:style-name="P293"><text:span text:style-name="T294">2</text:span><text:span text:style-name="T295">) imti iš kontroliuojamų įmonių kreditus ar naudotis kontroliuojamų įmonių teikiamomis prievolių įvykdymo užtikrinimo priemon</text:span><text:span text:style-name="T296">ėmis;</text:span></text:p>
      <text:p text:style-name="P297"><text:span text:style-name="T298">3</text:span><text:span text:style-name="T299">) supirkti savo akcijas ar priimti jas kaip įkeitimo objektą.<text:s/></text:span></text:p>
      <text:p text:style-name="Normal"/>
      <text:p text:style-name="P300"><text:span text:style-name="T301">11</text:span><text:span text:style-name="T302"><text:s/>straipsnis.<text:s/></text:span><text:span text:style-name="T303">Kontroliuojančiosios investicinės bendrovės valdymo ypatumai</text:span></text:p>
      <text:p text:style-name="P304">1. Kontroliuojančiajai investicinei bendrovei draudžiama be visuotinio akcininkų susirinkimo<text:s/>sprendimo įkeisti, parduoti ar kitaip perleisti bet kurio vertybinių popierių emitento<text:s/><text:soft-page-break/>akcijų paketą ar jo dalį, kurio bendra vertė sudaro ne mažiau kaip 5 procentus kontroliuojančiosios investicinės bendrovės grynųjų aktyvų vertės, jeigu dėl tokio sandorio kontroliuojančioji investicinė bendrovė prarastų ar galėtų prarasti vertybinių popierių emitento visuotiniame akcininkų susirinkime kvalifikuotą (2/3, 3/4 arba didesnę, jeigu tai numato vertybinių popierių emitento įstatai, balsų dalį) ar paprastą balsų<text:s/>daugumą (1/2 balsų), taip pat veto teisę (1/3 balsų) skaičiuojant nuo bendro balsų skaičiaus, visuotinio akcininkų susirinkimo sušaukimo iniciatyvos teisę bei kitas teises, kurioms įgyvendinti reikia 5 ar 10 procentų vertybinių popierių emitento įstatinio<text:s/>kapitalo.<text:s/></text:p>
      <text:p text:style-name="P305">Straipsnio dalies pakeitimai:</text:p>
      <text:p text:style-name="P306"><text:span text:style-name="T307">Nr.<text:s/></text:span><text:a xlink:href="https://www.e-tar.lt/portal/legalAct.html?documentId=TAR.979F548F78B5" office:target-frame-name="_top" xlink:show="replace"><text:span text:style-name="T308">X-1585</text:span></text:a><text:span text:style-name="T309">, 2008-06-05, Žin., 2008, Nr. 71-2711 (2008-06-21), i. k. 1081010ISTA00X-1585</text:span></text:p>
      <text:p text:style-name="Normal"/>
      <text:p text:style-name="P310"><text:span text:style-name="T311">2</text:span><text:span text:style-name="T312">. Kontroliuojančiajai investicinei<text:s/></text:span><text:span text:style-name="T313">bendrovei draudžiama be visuotinio akcininkų susirinkimo sprendimo įkeisti nekilnojamąjį turtą, teikti paskolas, garantuoti ar laiduoti už kitą asmenį dėl jo prievolių įvykdymo, jeigu tokių kontroliuojančiosios investicinės bendrovės prievolių ir suteiktų<text:s/></text:span><text:span text:style-name="T314">paskolų bendra suma sudarytų daugiau kaip 10 procentų jos grynųjų aktyvų vertės.</text:span></text:p>
      <text:p text:style-name="P315"/>
      <text:p text:style-name="P316"><text:span text:style-name="T317">12</text:span><text:span text:style-name="T318"><text:s/>straipsnis.<text:s/></text:span><text:span text:style-name="T319">Draudimai asmenims, susijusiems su kontroliuojančiąja investicine bendrove, valdymo įmone arba depozitoriumu</text:span></text:p>
      <text:p text:style-name="P320"><text:span text:style-name="T321">1</text:span><text:span text:style-name="T322">. Asmenims, susijusiems su kontroliuoja</text:span><text:span text:style-name="T323">nčiąja investicine bendrove, kontroliuojančiosios investicinės bendrovės depozitoriumui, kontroliuojančiosios investicinės bendrovės darbuotojams arba asmenims, susijusiems su depozitoriumu, draudžiama perleisti šiai kontroliuojančiajai investicinei bendro</text:span><text:span text:style-name="T324">vei vertybinius popierius arba kitokį turtą, taip pat bet kokiu būdu gauti iš šios bendrovės vertybinių popierių ar kitokio turto, išskyrus atvejus, kai perkamos arba parduodamos kontroliuojančiosios investicinės bendrovės akcijos, gaunamas autorinis atlyg</text:span><text:span text:style-name="T325">inimas arba darbo užmokestis, arba depozitoriumas gauna užmokestį iš bendrovės už jos turto saugojimą ar tarpininkavimą perkant ar parduodant vertybinius popierius pagal sutartį su šia bendrove.</text:span></text:p>
      <text:p text:style-name="P326"><text:span text:style-name="T327">2</text:span><text:span text:style-name="T328">. Šio straipsnio 1 dalyje nustatyti draudimai netaikomi<text:s/></text:span><text:span text:style-name="T329">tuo atveju, jei kontroliuojančiosios investicinės bendrovės stebėtojų taryba arba – jei stebėtojų taryba nėra sudaroma – valdyba nusprendžia, kad toks vertybinių popierių ar kitokio turto įgijimas arba perleidimas yra naudingas kontroliuojančiosios investi</text:span><text:span text:style-name="T330">cinės bendrovės akcininkams ir nepažeidžia jų teisių bei teisėtų interesų. Toks sprendimas kiekvienu atveju turi būti priimamas stebėtojų tarybos ar valdybos posėdyje ir įrašomas į kontroliuojančiosios investicinės bendrovės stebėtojų tarybos ar valdybos p</text:span><text:span text:style-name="T331">osėdžio protokolą.</text:span></text:p>
      <text:p text:style-name="P332"><text:span text:style-name="T333">3</text:span><text:span text:style-name="T334">. Kontroliuojančiosios investicinės bendrovės stebėtojų tarybos ar valdybos narys neturi teisės balsuoti, kai svarstomi šio straipsnio 1 dalyje nurodyti išskirtiniai atvejai, taip pat kiti klausimai, kurių sprendimu yra suinteresuot</text:span><text:span text:style-name="T335">as stebėtojų tarybos ar valdybos narys arba jo šeimos nariai, sugyventiniai (partneriai) bei artimieji giminaičiai.<text:s/></text:span></text:p>
      <text:p text:style-name="P336"><text:span text:style-name="T337">4</text:span><text:span text:style-name="T338">. Asmenys, pažeidę šio straipsnio nuostatas, privalo atlyginti kontroliuojančiajai investicinei bendrovei padarytus nuostolius ir atsa</text:span><text:span text:style-name="T339">ko įstatymų nustatyta tvarka. </text:span></text:p>
      <text:p text:style-name="P340"/>
      <text:p text:style-name="P341"><text:span text:style-name="T342">13</text:span><text:span text:style-name="T343"><text:s/>straipsnis.<text:s/></text:span><text:span text:style-name="T344">Kontroliuojančiosios investicinės bendrovės pareiga savo turtą saugoti depozitoriume</text:span></text:p>
      <text:p text:style-name="P345"><text:span text:style-name="T346">Kontroliuojančiosios investicinės bendrovės turimi vertybiniai popieriai turi būti saugomi viename banke, turinčiame</text:span><text:span text:style-name="T347"><text:s/>teisę teikti investicines paslaugas, arba Centriniame vertybinių popierių depozitoriume.</text:span><text:s/></text:p>
      <text:p text:style-name="P348">Straipsnio pakeitimai:</text:p>
      <text:p text:style-name="P349"><text:span text:style-name="T350">Nr.<text:s/></text:span><text:a xlink:href="https://www.e-tar.lt/portal/legalAct.html?documentId=9a4b6ce05b3811e79198ffdb108a3753" office:target-frame-name="_top" xlink:show="replace"><text:span text:style-name="T351">XIII-471</text:span></text:a><text:span text:style-name="T352">, 2017-06-20, paskelbta TAR 20</text:span><text:span text:style-name="T353">17-06-27, i. k. 2017-10835</text:span></text:p>
      <text:p text:style-name="Normal"/>
      <text:p text:style-name="P354"><text:span text:style-name="T355">14</text:span><text:span text:style-name="T356"><text:s/>straipsnis.<text:s/></text:span><text:span text:style-name="T357">Su kontroliuojančiąja investicine bendrove susijusi depozitoriumo veikla ir jos priežiūra</text:span></text:p>
      <text:p text:style-name="P358"><text:span text:style-name="T359">1</text:span><text:span text:style-name="T360">. Depozitoriumas privalo atlikti atskirą kiekvienos kontroliuojančiosios investicinės bendrovės turimų vertybinių<text:s/></text:span><text:span text:style-name="T361">popierių apskaitą.<text:s/></text:span></text:p>
      <text:p text:style-name="P362"><text:span text:style-name="T363">2</text:span><text:span text:style-name="T364">. Depozitoriumas privalo vykdyti kontroliuojančiosios investicinės bendrovės nurodymus, jeigu šie neprieštarauja įstatymams, kitiems teisės aktams ir bendrovės įstatams.<text:s/></text:span></text:p>
      <text:p text:style-name="Normal"/>
      <text:p text:style-name="P365"><text:span text:style-name="T366">15</text:span><text:span text:style-name="T367"><text:s/>straipsnis.<text:s/></text:span><text:span text:style-name="T368">Depozitoriumo keitimas</text:span></text:p>
      <text:p text:style-name="P369"><text:span text:style-name="T370">1</text:span><text:span text:style-name="T371">. Jei<text:s/></text:span><text:span text:style-name="T372">sutartis su depozitoriumu pasibaigia arba nutraukiama, ne vėliau kaip per dvi savaites nuo sutarties pasibaigimo arba nutraukimo visi depozitoriume saugomi kontroliuojančiosios investicinės bendrovės vertybiniai popieriai turi būti perduodami kitam depozit</text:span><text:span text:style-name="T373">oriumui. Naują depozitoriumą parenka ir sutartį su juo sudaro kontroliuojančiosios investicinės bendrovės administracijos vadovas.</text:span></text:p>
      <text:p text:style-name="P374"><text:span text:style-name="T375">2</text:span><text:span text:style-name="T376">. Sutartis su depozitoriumu nutraukiama:</text:span></text:p>
      <text:p text:style-name="P377"><text:span text:style-name="T378">1</text:span><text:span text:style-name="T379">) jei Lietuvos bankas apriboja šio banko operacijas su vertybiniais popieria</text:span><text:span text:style-name="T380">is arba atšaukia banko licenciją;</text:span></text:p>
      <text:p text:style-name="P381"><text:span text:style-name="T382">2</text:span><text:span text:style-name="T383">) jei depozitoriumas pasiskelbia ar paskelbiamas nemokiu arba jam iškeliama bankroto byla;</text:span></text:p>
      <text:p text:style-name="P384"><text:span text:style-name="T385">3</text:span><text:span text:style-name="T386">) jei to reikalauja Lietuvos bankas;</text:span><text:s/></text:p>
      <text:p text:style-name="P387">Straipsnio punkto pakeitimai:</text:p>
      <text:p text:style-name="P388"><text:span text:style-name="T389">Nr.<text:s/></text:span><text:a xlink:href="https://www.e-tar.lt/portal/legalAct.html?documentId=TAR.7F5C224360B7" office:target-frame-name="_top" xlink:show="replace"><text:span text:style-name="T390">XI-1680</text:span></text:a><text:span text:style-name="T391">, 2011-11-17, Žin., 2011, Nr. 146-6826 (2011-12-01); Žin., 2011, Nr. 155-0 (2011-12-20), i. k. 1111010ISTA0XI-1680</text:span></text:p>
      <text:p text:style-name="Normal"/>
      <text:p text:style-name="P392"><text:span text:style-name="T393">4</text:span><text:span text:style-name="T394">) kitais įstatymų nustatytais atvejais arba suta</text:span><text:span text:style-name="T395">rtyje nustatyta tvarka.</text:span></text:p>
      <text:p text:style-name="P396"><text:span text:style-name="T397">3</text:span><text:span text:style-name="T398">. Kai kontroliuojančiosios investicinės bendrovės depozitoriumas nebeatitinka įstatymų arba kitų teisės aktų keliamų reikalavimų, kai jis nevykdo iš teisės aktų atsirandančių pareigų ar įsipareigojimų kontroliuojančiajai inve</text:span><text:span text:style-name="T399">sticinei bendrovei, Lietuvos bankas, siekdamas</text:span><text:span text:style-name="T400"><text:s/></text:span><text:span text:style-name="T401">užtikrinti bendrovės akcininkų interesus, turi teisę nurodyti kontroliuojančiajai investicinei bendrovei pakeisti depozitoriumą.</text:span><text:s/></text:p>
      <text:p text:style-name="P402">Straipsnio dalies pakeitimai:</text:p>
      <text:p text:style-name="P403"><text:span text:style-name="T404">Nr.<text:s/></text:span><text:a xlink:href="https://www.e-tar.lt/portal/legalAct.html?documentId=TAR.7F5C224360B7" office:target-frame-name="_top" xlink:show="replace"><text:span text:style-name="T405">XI-1680</text:span></text:a><text:span text:style-name="T406">, 2011-11-17, Žin., 2011, Nr. 146-6826 (2011-12-01); Žin., 2011, Nr. 155-0 (2011-12-20), i. k. 1111010ISTA0XI-1680</text:span></text:p>
      <text:p text:style-name="Normal"/>
      <text:p text:style-name="P407"><text:span text:style-name="T408">16</text:span><text:span text:style-name="T409"><text:s/>straipsnis.<text:s/></text:span><text:span text:style-name="T410">Pareiga veikti akcininkų interesais</text:span></text:p>
      <text:p text:style-name="P411"><text:span text:style-name="T412">1</text:span><text:span text:style-name="T413">. Kontroliuojančioji investicinė<text:s/></text:span><text:span text:style-name="T414">bendrovė ir depozitoriumas privalo užtikrinti, kad jų veikla nepažeistų akcininkų turtinių teisių bei interesų.</text:span></text:p>
      <text:p text:style-name="P415"><text:span text:style-name="T416">2</text:span><text:span text:style-name="T417">. Kontroliuojančioji investicinė bendrovė, depozitoriumas ir su jais susiję asmenys neturi teisės sudaryti jokio sandorio dėl bendrovės ar<text:s/></text:span><text:span text:style-name="T418">jos turto, jei šis sandoris gali pakenkti kontroliuojančiajai investicinei bendrovei ar jos akcininkų teisėms ir interesams. Nei kontroliuojančiosios investicinės bendrovės vadovai, nei depozitoriumas neatsako už žalą, kuri bendrovei buvo padaryta siekiant</text:span><text:span text:style-name="T419"><text:s/>sumažinti nuostolius, atsiradusius dėl jos investicinio portfelio vertės sumažėjimo kritus jį sudarančių vertybinių popierių kursui.</text:span></text:p>
      <text:p text:style-name="P420"><text:span text:style-name="T421">3</text:span><text:span text:style-name="T422">. Jei kontroliuojančioji investicinė bendrovė dėl neteisėtų savo veiksmų gauna naudos, padarydama nuostolių (žalos) k</text:span><text:span text:style-name="T423">ontroliuojamai įmonei ar jos akcininkams, kontroliuojama įmonė ar jos akcininkai turi teisę per teismą reikalauti atlyginti tokiu būdu jiems padarytus nuostolius (žalą). </text:span></text:p>
      <text:p text:style-name="Normal"/>
      <text:p text:style-name="P424"><text:span text:style-name="T425">17</text:span><text:span text:style-name="T426"><text:s/>straipsnis.<text:s/></text:span><text:span text:style-name="T427">Lietuvos banko teisės</text:span></text:p>
      <text:p text:style-name="P428"><text:span text:style-name="T429">1</text:span><text:span text:style-name="T430">. Įgyvendindamas šį Įstatymą, Lietuv</text:span><text:span text:style-name="T431">os bankas turi teisę priimti jo kompetencijai priskirtus teisės aktus.</text:span></text:p>
      <text:p text:style-name="P432"><text:span text:style-name="T433">2</text:span><text:span text:style-name="T434">. Lietuvos bankas, siekdamas</text:span><text:span text:style-name="T435"><text:s/></text:span><text:span text:style-name="T436">išsiaiškinti, kaip kontroliuojančiosios investicinės bendrovės ir depozitoriumai laikosi šio Įstatymo ir su juo susijusių kitų teisės aktų, turi teisę<text:s/></text:span><text:span text:style-name="T437">tikrinti, kontroliuoti ar atlikti tyrimus. Atlikdami šias funkcijas, Lietuvos banko tarnautojai</text:span><text:span text:style-name="T438"><text:s/></text:span><text:span text:style-name="T439">gali be leidimo įeiti į šioje dalyje nurodytų įmonių patalpas, tikrinti, laikinai paimti dokumentus (palikdami jų apyrašą) ar juos kopijuoti, taip pat raštu pat</text:span><text:span text:style-name="T440">eikti klausimus arba žodžiu apklausti šių įmonių vadovus ar bet kuriuos kitus jiems pavaldžius asmenis.</text:span></text:p>
      <text:p text:style-name="P441"><text:span text:style-name="T442">3</text:span><text:span text:style-name="T443">. Lietuvos banko nurodymai kontroliuojančiosioms investicinėms bendrovėms ar jų vadovams dėl įstatymų ir kitų teisės aktų pažeidimų pašalinimo yra<text:s/></text:span><text:span text:style-name="T444">privalomi.</text:span><text:s/></text:p>
      <text:p text:style-name="P445">Straipsnio pakeitimai:</text:p>
      <text:p text:style-name="P446"><text:span text:style-name="T447">Nr.<text:s/></text:span><text:a xlink:href="https://www.e-tar.lt/portal/legalAct.html?documentId=TAR.7F5C224360B7" office:target-frame-name="_top" xlink:show="replace"><text:span text:style-name="T448">XI-1680</text:span></text:a><text:span text:style-name="T449">, 2011-11-17, Žin., 2011, Nr. 146-6826 (2011-12-01); Žin., 2011, Nr. 155-0 (2011-12-20), i. k. 1111010ISTA0XI-1680</text:span></text:p>
      <text:p text:style-name="Normal"/>
      <text:p text:style-name="P450"><text:span text:style-name="T451">18</text:span><text:span text:style-name="T452"><text:s/>straipsnis.<text:s/></text:span><text:span text:style-name="T453">Lietuvos banko valdybos narių ir tarnautojų pareiga saugoti konfidencialią informaciją</text:span></text:p>
      <text:p text:style-name="P454"><text:span text:style-name="T455">1</text:span><text:span text:style-name="T456">. Lietuvos banko valdybos nariai ir tarnautojai privalo Finansinių priemonių rinkų</text:span><text:span text:style-name="T457"><text:s/></text:span><text:span text:style-name="T458">įstatymo nustatyta tvarka saugoti konfidencialią informaciją, kurią<text:s/></text:span><text:span text:style-name="T459">jie sužinojo atlikdami šio Įstatymo nustatytas funkcijas.</text:span></text:p>
      <text:p text:style-name="P460"><text:span text:style-name="T461">2</text:span><text:span text:style-name="T462">. Lietuvos banko teisė perduoti konfidencialią informaciją Finansinių priemonių rinkų</text:span><text:span text:style-name="T463"><text:s/></text:span><text:span text:style-name="T464">įstatymo nustatyta tvarka yra taikoma ir informacijai, gautai atliekant šio Įstatymo nustatytas funkcijas.</text:span><text:s/></text:p>
      <text:p text:style-name="P465">Straipsnio pakeitimai:</text:p>
      <text:p text:style-name="P466"><text:span text:style-name="T467">Nr.<text:s/></text:span><text:a xlink:href="https://www.e-tar.lt/portal/legalAct.html?documentId=TAR.979F548F78B5" office:target-frame-name="_top" xlink:show="replace"><text:span text:style-name="T468">X-1585</text:span></text:a><text:span text:style-name="T469">, 2008-06-05, Žin., 2008, Nr. 71-2711 (2008-06-21), i. k. 1081010ISTA00X-1585</text:span></text:p>
      <text:p text:style-name="P470"><text:span text:style-name="T471">Nr.<text:s/></text:span><text:a xlink:href="https://www.e-tar.lt/portal/legalAct.html?documentId=TAR.7F5C224360B7" office:target-frame-name="_top" xlink:show="replace"><text:span text:style-name="T472">XI-1680</text:span></text:a><text:span text:style-name="T473">, 2011-11-17, Žin., 2011, Nr. 146-6826 (2011-12-01); Žin., 2011, Nr. 155-0 (2011-12-20), i. k. 1111010ISTA0XI-1680</text:span></text:p>
      <text:p text:style-name="Normal"/>
      <text:p text:style-name="P474"><text:span text:style-name="T475">19</text:span><text:span text:style-name="T476"><text:s/>straipsnis.<text:s/></text:span><text:span text:style-name="T477">Baigiamosios nuostatos</text:span></text:p>
      <text:p text:style-name="P478"><text:span text:style-name="T479">1</text:span><text:span text:style-name="T480">. Investicinės akcinės bendrovės, įsteigtos valstybinio turt</text:span><text:span text:style-name="T481">o privatizavimo laikotarpiu įgyvendinant Valstybinio turto pirminio privatizavimo įstatymą, nepakeitusios savo įstatų ir nepersiregistravusios į investicines bendroves, turi būti likviduotos. Teismas<text:s/></text:span><text:span text:style-name="T482">Lietuvos banko</text:span><text:span text:style-name="T483"><text:s/></text:span><text:span text:style-name="T484">siūlymu investicinės akcinės bendrovės li</text:span><text:span text:style-name="T485">kvidatoriumi paskiria centralizuotai valdomo valstybės turto valdytoją ir nustato likvidatoriaus atlyginimą. Asmenims, kurie buvo i</text:span><text:span text:style-name="T486">nvesticinės akcinės<text:s/></text:span><text:span text:style-name="T487">bendrovės likvidatoriai 2003 m. liepos 25 d., draudžiama atlikti sandorius dėl<text:s/></text:span><text:span text:style-name="T488">bendrovės turto tol, kol j</text:span><text:span text:style-name="T489">os turtą perims<text:s/></text:span><text:span text:style-name="T490">centralizuotai valdomo valstybės turto valdytojas. Likvidavimas vyksta Vyriausybės nustatyta tvarka.</text:span></text:p>
      <text:p text:style-name="P491"><text:span text:style-name="T492">2</text:span><text:span text:style-name="T493">. Jei iki 2004 m. gegužės 1 d. kontroliuojančiosios investicinės bendrovės likvidavimas nėra pradėtas arba jos veiklos leidimas nėra panaikintas šio Įstatymo 6 straipsnyje nustatyta tvarka, teismas<text:s/></text:span><text:span text:style-name="T494">Lietuvos banko</text:span><text:span text:style-name="T495"><text:s/>siūlymu priima sprendimą šią investicinę be</text:span><text:span text:style-name="T496">ndrovę likviduoti,</text:span><text:span text:style-name="T497"><text:s/>o likvidatoriumi paskiria centralizuotai valdomo valstybės turto valdytoją ir nustato likvidatoriaus atlyginimą</text:span><text:span text:style-name="T498">.</text:span></text:p>
      <text:p text:style-name="P499"><text:span text:style-name="T500">3</text:span><text:span text:style-name="T501">. Jei per dvejus metus nuo visuotinio akcininkų susirinkimo sprendimo likviduoti k</text:span><text:span text:style-name="T502">ontroliuojančiąją investicinę<text:s/></text:span><text:span text:style-name="T503">bendrov</text:span><text:span text:style-name="T504">ę priėmimo dienos jos likvidavimas nėra baigtas (ji neišregistruota iš Juridinių asmenų registro), teismas<text:s/></text:span><text:span text:style-name="T505">Lietuvos banko</text:span><text:span text:style-name="T506"><text:s/>siūlymu pakeičia likvidatorių – juo paskiria centralizuotai valdomo valstybės turto valdytoją ir nustato likvidatoriaus atlyginimą. To</text:span><text:span text:style-name="T507">ms kontroliuojančiosioms investicinėms bendrovėms, kuriose sprendimai dėl likvidavimo buvo priimti iki 2003 m. liepos 25 d., ši dalis taikoma nuo 2012 m. sausio 1 d.</text:span></text:p>
      <text:p text:style-name="P508"><text:span text:style-name="T509">4</text:span><text:span text:style-name="T510">. Investicinėms akcinėms bendrovėms iki jų išregistravimo iš Juridinių asmenų registr</text:span><text:span text:style-name="T511">o galioja investicinių akcinių bendrovių įstatų nuostatos, jeigu jos neprieštarauja šiam Įstatymui ir Akcinių bendrovių įstatymui.</text:span><text:s/></text:p>
      <text:p text:style-name="P512">Straipsnio pakeitimai:</text:p>
      <text:p text:style-name="P513"><text:span text:style-name="T514">Nr.<text:s/></text:span><text:a xlink:href="https://www.e-tar.lt/portal/legalAct.html?documentId=TAR.7F5C224360B7" office:target-frame-name="_top" xlink:show="replace"><text:span text:style-name="T515">XI-1680</text:span></text:a><text:span text:style-name="T516">, 2011</text:span><text:span text:style-name="T517">-11-17, Žin., 2011, Nr. 146-6826 (2011-12-01); Žin., 2011, Nr. 155-0 (2011-12-20), i. k. 1111010ISTA0XI-1680</text:span></text:p>
      <text:p text:style-name="P518"><text:span text:style-name="T519">Nr.<text:s/></text:span><text:a xlink:href="https://www.e-tar.lt/portal/legalAct.html?documentId=9d8e65b0bb3611e38766a859941f6073" office:target-frame-name="_top" xlink:show="replace"><text:span text:style-name="T520">XII-797</text:span></text:a><text:span text:style-name="T521">, 2014-03-20, paskelbta TAR 2014-04-03</text:span><text:span text:style-name="T522">, i. k. 2014-04026</text:span></text:p>
      <text:p text:style-name="Normal"/>
      <text:p text:style-name="P523"><text:span text:style-name="T524">Skelbiu šį Lietuvos Respublikos Seimo priimtą įstatymą.</text:span></text:p>
      <text:p text:style-name="Normal"/>
      <text:p text:style-name="Normal"/>
      <text:p text:style-name="Normal"/>
      <text:p text:style-name="P525">RESPUBLIKOS PREZIDENTAS<text:tab/>ROLANDAS PAKSAS</text:p>
      <text:p text:style-name="P526"/>
      <text:p text:style-name="P527"/>
      <text:p text:style-name="P528"/>
      <text:p text:style-name="P529"><text:span text:style-name="T530">Pakeitimai:</text:span></text:p>
      <text:p text:style-name="P531"/>
      <text:p text:style-name="P532"><text:span text:style-name="T533">1.</text:span></text:p>
      <text:p text:style-name="P534"><text:span text:style-name="T535">Lietuvos Respublikos Seimas, Įstatymas</text:span></text:p>
      <text:p text:style-name="P536"><text:span text:style-name="T537">Nr.<text:s/></text:span><text:a xlink:href="https://www.e-tar.lt/portal/legalAct.html?documentId=TAR.979F548F78B5" office:target-frame-name="_top" xlink:show="replace"><text:span text:style-name="T538">X-1585</text:span></text:a><text:span text:style-name="T539">, 2008-06-05, Žin., 2008, Nr. 71-2711 (2008-06-21), i. k. 1081010ISTA00X-1585</text:span></text:p>
      <text:soft-page-break/>
      <text:p text:style-name="P540"><text:span text:style-name="T541">Lietuvos Respublikos kontroliuojančiųjų investicinių bendrovių įstatymo 4, 6, 9, 10, 11 ir 1</text:span><text:span text:style-name="T542">8 straipsnių pakeitimo įstatymas</text:span></text:p>
      <text:p text:style-name="P543"/>
      <text:p text:style-name="P544"><text:span text:style-name="T545">2.</text:span></text:p>
      <text:p text:style-name="P546"><text:span text:style-name="T547">Lietuvos Respublikos Seimas, Įstatymas</text:span></text:p>
      <text:p text:style-name="P548"><text:span text:style-name="T549">Nr.<text:s/></text:span><text:a xlink:href="https://www.e-tar.lt/portal/legalAct.html?documentId=TAR.7F5C224360B7" office:target-frame-name="_top" xlink:show="replace"><text:span text:style-name="T550">XI-1680</text:span></text:a><text:span text:style-name="T551">, 2011-11-17, Žin., 2011, Nr. 146-6826 (2011-12-01); Žin., 2011, Nr. 155-0 (2011-12-20)</text:span><text:span text:style-name="T552">, i. k. 1111010ISTA0XI-1680</text:span></text:p>
      <text:p text:style-name="P553"><text:span text:style-name="T554">Lietuvos Respublikos kontroliuojančiųjų investicinių bendrovių įstatymo 2, 3, 4, 7, 9, 15, 17, 18 ir 19 straipsnių pakeitimo įstatymas</text:span></text:p>
      <text:p text:style-name="P555"/>
      <text:p text:style-name="P556"><text:span text:style-name="T557">3.</text:span></text:p>
      <text:p text:style-name="P558"><text:span text:style-name="T559">Lietuvos Respublikos Seimas, Įstatymas</text:span></text:p>
      <text:p text:style-name="P560"><text:span text:style-name="T561">Nr.<text:s/></text:span><text:a xlink:href="https://www.e-tar.lt/portal/legalAct.html?documentId=9d8e65b0bb3611e38766a859941f6073" office:target-frame-name="_top" xlink:show="replace"><text:span text:style-name="T562">XII-797</text:span></text:a><text:span text:style-name="T563">, 2014-03-20, paskelbta TAR 2014-04-03, i. k. 2014-04026</text:span></text:p>
      <text:p text:style-name="P564"><text:span text:style-name="T565">Lietuvos Respublikos kontroliuojančiųjų investicinių bendrovių įstatymo Nr. IX-1710 19 straipsnio pakeitimo</text:span></text:p>
      <text:p text:style-name="P566"/>
      <text:p text:style-name="P567"><text:span text:style-name="T568">4.</text:span></text:p>
      <text:p text:style-name="P569"><text:span text:style-name="T570">Lietuvos Respublikos Seimas,</text:span><text:span text:style-name="T571"><text:s/>Įstatymas</text:span></text:p>
      <text:p text:style-name="P572"><text:span text:style-name="T573">Nr.<text:s/></text:span><text:a xlink:href="https://www.e-tar.lt/portal/legalAct.html?documentId=9a4b6ce05b3811e79198ffdb108a3753" office:target-frame-name="_top" xlink:show="replace"><text:span text:style-name="T574">XIII-471</text:span></text:a><text:span text:style-name="T575">, 2017-06-20, paskelbta TAR 2017-06-27, i. k. 2017-10835</text:span></text:p>
      <text:p text:style-name="P576"><text:span text:style-name="T577">Lietuvos Respublikos kontroliuojančiųjų investicinių bendrovių įstatymo Nr. IX</text:span><text:span text:style-name="T578">-1710 13 straipsnio pakeitimo įstatymas</text:span></text:p>
      <text:p text:style-name="P579"/>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8T14:01:00Z</meta:creation-date>
    <dc:date>2017-06-28T14:01:00Z</dc:date>
    <meta:template xlink:href="Normal.dotm" xlink:type="simple"/>
    <meta:editing-cycles>2</meta:editing-cycles>
    <meta:editing-duration>PT0S</meta:editing-duration>
    <meta:document-statistic meta:page-count="7" meta:paragraph-count="331" meta:word-count="2931" meta:character-count="22535" meta:row-count="766" meta:non-whitespace-character-count="19935"/>
  </office:meta>
</office:document-meta>
</file>