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43in"/>
    </style:style>
    <style:style style:name="P572" style:parent-style-name="Normal" style:family="paragraph">
      <style:paragraph-properties fo:text-align="justify" fo:line-height="150%" fo:margin-left="1.6812in" fo:text-indent="-1.181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per 66.6%"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477in" fo:text-indent="-0.9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margin-left="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margin-left="1.5236in" fo:text-indent="-1.0236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6736in" fo:text-indent="-1.1736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43in"/>
    </style:style>
    <style:style style:name="P987" style:parent-style-name="Normal" style:family="paragraph">
      <style:paragraph-properties fo:text-align="justify" fo:line-height="150%" fo:margin-left="1.477in" fo:text-indent="-0.977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477in" fo:text-indent="-0.9847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43in"/>
    </style:style>
    <style:style style:name="P1158" style:parent-style-name="Normal" style:family="paragraph">
      <style:paragraph-properties fo:text-align="justify" fo:line-height="150%" fo:margin-left="1.6812in" fo:text-indent="-1.1812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line-height="150%"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1666in"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text-align="justify" fo:line-height="150%" fo:margin-left="1.575in" fo:text-indent="-1.075in">
        <style:tab-stops/>
      </style:paragraph-properties>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1666in" fo:text-indent="0.543in"/>
    </style:style>
    <style:style style:name="P1324" style:parent-style-name="Normal" style:family="paragraph">
      <style:paragraph-properties fo:text-align="justify" fo:line-height="150%" fo:margin-left="1.6812in" fo:text-indent="-1.1812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43in"/>
    </style:style>
    <style:style style:name="P1360" style:parent-style-name="Normal" style:family="paragraph">
      <style:paragraph-properties fo:text-align="justify" fo:line-height="150%" fo:margin-left="1.6812in" fo:text-indent="-1.1812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1666in" fo:text-indent="0.543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style:font-style-complex="italic" style:font-size-complex="12pt" style:language-asian="lt" style:country-asian="LT"/>
    </style:style>
    <style:style style:name="T1483" style:parent-style-name="DefaultParagraphFont" style:family="text">
      <style:text-properties fo:font-weight="bold" style:font-weight-asian="bold" style:font-weight-complex="bold" style:font-style-complex="italic" style:font-size-complex="12pt" style:language-asian="lt" style:country-asian="LT"/>
    </style:style>
    <style:style style:name="T1484" style:parent-style-name="DefaultParagraphFont" style:family="text">
      <style:text-properties fo:font-weight="bold" style:font-weight-asian="bold" style:font-weight-complex="bold" style:font-style-complex="italic" style:font-size-complex="12pt" style:language-asian="lt" style:country-asian="LT"/>
    </style:style>
    <style:style style:name="T1485" style:parent-style-name="DefaultParagraphFont" style:family="text">
      <style:text-properties style:font-weight-complex="bold" style:font-style-complex="italic"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text-position="super 66.6%" style:font-size-complex="12pt" style:language-asian="lt" style:country-asian="LT"/>
    </style:style>
    <style:style style:name="T1491" style:parent-style-name="DefaultParagraphFont" style:family="text">
      <style:text-properties style:font-weight-complex="bold" style:font-style-complex="italic"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margin-left="1.575in" fo:text-indent="-1.075in">
        <style:tab-stops/>
      </style:paragraph-properties>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43in"/>
    </style:style>
    <style:style style:name="P1560" style:parent-style-name="Normal" style:family="paragraph">
      <style:paragraph-properties fo:text-align="justify" fo:line-height="150%" fo:margin-left="1.6812in" fo:text-indent="-1.1812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43in"/>
    </style:style>
    <style:style style:name="P1614" style:parent-style-name="Normal" style:family="paragraph">
      <style:paragraph-properties fo:text-align="justify" fo:line-height="150%" fo:margin-left="1.6812in" fo:text-indent="-1.1812in">
        <style:tab-stops/>
      </style:paragraph-properties>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margin-left="1.6736in" fo:text-indent="-1.1736in">
        <style:tab-stops/>
      </style:paragraph-properties>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1666in" fo:text-indent="0.543in"/>
    </style:style>
    <style:style style:name="P1710" style:parent-style-name="Normal" style:family="paragraph">
      <style:paragraph-properties fo:text-align="justify" fo:line-height="150%" fo:margin-left="1.6027in" fo:text-indent="-1.1027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style:line-height-at-least="0.1666in" fo:text-indent="0.543in"/>
    </style:style>
    <style:style style:name="P1724" style:parent-style-name="Normal" style:family="paragraph">
      <style:paragraph-properties fo:text-align="justify" fo:line-height="150%" fo:margin-left="1.6812in" fo:text-indent="-1.1812in">
        <style:tab-stops/>
      </style:paragraph-properties>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43in"/>
    </style:style>
    <style:style style:name="P1753" style:parent-style-name="Normal" style:family="paragraph">
      <style:paragraph-properties fo:text-align="justify" fo:line-height="150%" fo:margin-left="1.575in" fo:text-indent="-1.075in">
        <style:tab-stops/>
      </style:paragraph-properties>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tyle-complex="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43in"/>
    </style:style>
    <style:style style:name="P1801" style:parent-style-name="Normal" style:family="paragraph">
      <style:paragraph-properties fo:text-align="justify" fo:line-height="150%" fo:margin-left="1.6812in" fo:text-indent="-1.1812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43in"/>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43in"/>
      <style:text-properties style:font-size-complex="12pt" style:language-asian="lt" style:country-asian="LT"/>
    </style:style>
    <style:style style:name="P1837" style:parent-style-name="Normal" style:family="paragraph">
      <style:paragraph-properties fo:text-align="justify" fo:line-height="150%" fo:margin-left="1.575in" fo:text-indent="-1.075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43in"/>
    </style:style>
    <style:style style:name="P1861" style:parent-style-name="Normal" style:family="paragraph">
      <style:paragraph-properties fo:text-align="justify" fo:line-height="150%" fo:margin-left="1.6812in" fo:text-indent="-1.1812in">
        <style:tab-stops/>
      </style:paragraph-properties>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margin-left="1.6812in" fo:text-indent="-1.1812in">
        <style:tab-stops/>
      </style:paragraph-properties>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43in"/>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style:font-style-complex="italic" style:font-size-complex="12pt" style:language-asian="lt" style:country-asian="LT"/>
    </style:style>
    <style:style style:name="T1968"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69" style:parent-style-name="DefaultParagraphFont" style:family="text">
      <style:text-properties fo:font-weight="bold" style:font-weight-asian="bold" style:font-weight-complex="bold" style:font-style-complex="italic" style:font-size-complex="12pt" style:language-asian="lt" style:country-asian="LT"/>
    </style:style>
    <style:style style:name="T1970" style:parent-style-name="DefaultParagraphFont" style:family="text">
      <style:text-properties fo:font-weight="bold" style:font-weight-asian="bold" style:font-weight-complex="bold" style:font-style-complex="italic"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style:font-style-complex="italic" style:font-size-complex="12pt" style:language-asian="lt" style:country-asian="LT"/>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tyle-complex="italic" style:font-size-complex="12pt" style:language-asian="lt" style:country-asian="LT"/>
    </style:style>
    <style:style style:name="T1979" style:parent-style-name="DefaultParagraphFont" style:family="text">
      <style:text-properties style:font-weight-complex="bold" style:font-style-complex="italic" style:font-size-complex="12pt" style:language-asian="lt" style:country-asian="LT"/>
    </style:style>
    <style:style style:name="T1980" style:parent-style-name="DefaultParagraphFont" style:family="text">
      <style:text-properties style:font-weight-complex="bold" style:font-style-complex="italic" style:font-size-complex="12pt" style:language-asian="lt" style:country-asian="LT"/>
    </style:style>
    <style:style style:name="T1981" style:parent-style-name="DefaultParagraphFont" style:family="text">
      <style:text-properties style:font-weight-complex="bold" style:font-style-complex="italic"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style:font-style-complex="italic" style:font-size-complex="12pt" style:language-asian="lt" style:country-asian="LT"/>
    </style:style>
    <style:style style:name="T1989" style:parent-style-name="DefaultParagraphFont" style:family="text">
      <style:text-properties style:font-weight-complex="bold" style:font-style-complex="italic"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margin-left="1.6736in" fo:text-indent="-1.1736in">
        <style:tab-stops/>
      </style:paragraph-properties>
    </style:style>
    <style:style style:name="T2004" style:parent-style-name="DefaultParagraphFont" style:family="text">
      <style:text-properties fo:font-weight="bold" style:font-weight-asian="bold" style:font-weight-complex="bold" style:font-style-complex="italic" style:font-size-complex="12pt" style:language-asian="lt" style:country-asian="LT"/>
    </style:style>
    <style:style style:name="T2005" style:parent-style-name="DefaultParagraphFont" style:family="text">
      <style:text-properties fo:font-weight="bold" style:font-weight-asian="bold" style:font-weight-complex="bold" style:font-style-complex="italic" style:font-size-complex="12pt" style:language-asian="lt" style:country-asian="LT"/>
    </style:style>
    <style:style style:name="T2006" style:parent-style-name="DefaultParagraphFont" style:family="text">
      <style:text-properties fo:font-weight="bold" style:font-weight-asian="bold" style:font-weight-complex="bold" style:font-style-complex="italic"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weight-complex="bold" style:font-style-complex="italic" style:font-size-complex="12pt" style:language-asian="lt" style:country-asian="LT"/>
    </style:style>
    <style:style style:name="T2009" style:parent-style-name="DefaultParagraphFont" style:family="text">
      <style:text-properties style:font-weight-complex="bold" style:font-style-complex="italic" style:font-size-complex="12pt" style:language-asian="lt" style:country-asian="LT"/>
    </style:style>
    <style:style style:name="T2010" style:parent-style-name="DefaultParagraphFont" style:family="text">
      <style:text-properties style:font-weight-complex="bold" style:font-style-complex="italic" style:font-size-complex="12pt" style:language-asian="lt" style:country-asian="LT"/>
    </style:style>
    <style:style style:name="T2011" style:parent-style-name="DefaultParagraphFont" style:family="text">
      <style:text-properties style:font-weight-complex="bold" style:font-style-complex="italic"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tyle-complex="italic" style:font-size-complex="12pt" style:language-asian="lt" style:country-asian="LT"/>
    </style:style>
    <style:style style:name="T2019" style:parent-style-name="DefaultParagraphFont" style:family="text">
      <style:text-properties style:font-weight-complex="bold" style:font-style-complex="italic" style:font-size-complex="12pt" style:language-asian="lt" style:country-asian="LT"/>
    </style:style>
    <style:style style:name="T2020" style:parent-style-name="DefaultParagraphFont" style:family="text">
      <style:text-properties style:font-weight-complex="bold" style:font-style-complex="italic"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font-style-complex="italic" style:font-size-complex="12pt" style:language-asian="lt" style:country-asian="LT"/>
    </style:style>
    <style:style style:name="T2023" style:parent-style-name="DefaultParagraphFont" style:family="text">
      <style:text-properties style:font-weight-complex="bold"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tyle-complex="italic" style:font-size-complex="12pt" style:language-asian="lt" style:country-asian="LT"/>
    </style:style>
    <style:style style:name="T2030" style:parent-style-name="DefaultParagraphFont" style:family="text">
      <style:text-properties style:font-weight-complex="bold" style:font-style-complex="italic" style:font-size-complex="12pt" style:language-asian="lt" style:country-asian="LT"/>
    </style:style>
    <style:style style:name="T2031" style:parent-style-name="DefaultParagraphFont" style:family="text">
      <style:text-properties style:font-weight-complex="bold" style:font-style-complex="italic"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6736in" fo:text-indent="-1.1736in">
        <style:tab-stops/>
      </style:paragraph-properties>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43in"/>
    </style:style>
    <style:style style:name="P2056" style:parent-style-name="Normal" style:family="paragraph">
      <style:paragraph-properties fo:text-align="justify" fo:line-height="150%" fo:margin-left="1.6812in" fo:text-indent="-1.1812in">
        <style:tab-stops/>
      </style:paragraph-properties>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43in"/>
    </style:style>
    <style:style style:name="P2075" style:parent-style-name="Normal" style:family="paragraph">
      <style:paragraph-properties fo:text-align="justify" fo:line-height="150%" fo:margin-left="1.6812in" fo:text-indent="-1.1812in">
        <style:tab-stops/>
      </style:paragraph-properties>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4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P210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43in"/>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43in"/>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style="italic" style:font-style-asian="italic"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line-height-at-least="0.1666in" fo:text-indent="0.543in"/>
    </style:style>
    <style:style style:name="P2311" style:parent-style-name="Normal" style:family="paragraph">
      <style:paragraph-properties fo:text-align="justify" fo:line-height="150%" fo:margin-left="1.6812in" fo:text-indent="-1.1812in">
        <style:tab-stops/>
      </style:paragraph-properties>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fo:letter-spacing="-0.0013in" style:font-size-complex="12pt" style:language-asian="lt" style:country-asian="LT"/>
    </style:style>
    <style:style style:name="T2319" style:parent-style-name="DefaultParagraphFont" style:family="text">
      <style:text-properties fo:letter-spacing="-0.0013in"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style:line-height-at-least="0.1666in" fo:text-indent="0.543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200%" fo:text-indent="0.543in"/>
    </style:style>
    <style:style style:name="P2363" style:parent-style-name="Normal" style:family="paragraph">
      <style:paragraph-properties fo:text-align="justify" fo:line-height="150%" fo:margin-left="1.6812in" fo:text-indent="-1.1812in">
        <style:tab-stops/>
      </style:paragraph-properties>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43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text-indent="0.543in"/>
      <style:text-properties fo:font-weight="bold" style:font-weight-asian="bold" style:font-size-complex="12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95" style:parent-style-name="Normal" style:family="paragraph">
      <style:paragraph-properties fo:text-align="justify" fo:line-height="150%" fo:margin-left="1.6812in" fo:text-indent="-1.1812in">
        <style:tab-stops/>
      </style:paragraph-properties>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43in"/>
    </style:style>
    <style:style style:name="P2428" style:parent-style-name="Normal" style:family="paragraph">
      <style:paragraph-properties fo:text-align="justify" fo:line-height="150%" fo:margin-left="1.6812in" fo:text-indent="-1.1812in">
        <style:tab-stops/>
      </style:paragraph-properties>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letter-spacing="-0.0013in"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fo:letter-spacing="-0.0013in"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margin-left="1.6812in" fo:text-indent="-1.1812in">
        <style:tab-stops/>
      </style:paragraph-properties>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fo:background-color="#FFFFFF" style:language-asian="lt" style:country-asian="LT"/>
    </style:style>
    <style:style style:name="T2486" style:parent-style-name="DefaultParagraphFont" style:family="text">
      <style:text-properties style:font-size-complex="12pt" fo:background-color="#FFFFFF" style:language-asian="lt" style:country-asian="LT"/>
    </style:style>
    <style:style style:name="T2487" style:parent-style-name="DefaultParagraphFont" style:family="text">
      <style:text-properties style:font-size-complex="12pt" fo:background-color="#FFFFFF"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43in"/>
    </style:style>
    <style:style style:name="P2498" style:parent-style-name="Normal" style:family="paragraph">
      <style:paragraph-properties fo:text-align="justify" fo:line-height="150%" fo:margin-left="1.6812in" fo:text-indent="-1.1812in">
        <style:tab-stops/>
      </style:paragraph-properties>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492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43in"/>
    </style:style>
    <style:style style:name="P2518" style:parent-style-name="Normal" style:family="paragraph">
      <style:paragraph-properties fo:text-align="justify" fo:line-height="150%" fo:margin-left="1.6812in" fo:text-indent="-1.1812in">
        <style:tab-stops/>
      </style:paragraph-properties>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43in"/>
    </style:style>
    <style:style style:name="P2543" style:parent-style-name="Normal" style:family="paragraph">
      <style:paragraph-properties fo:text-align="justify" fo:line-height="150%" fo:margin-left="1.6812in" fo:text-indent="-1.1812in">
        <style:tab-stops/>
      </style:paragraph-properties>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43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72" style:parent-style-name="Normal" style:family="paragraph">
      <style:paragraph-properties fo:text-align="justify" fo:line-height="150%" fo:margin-left="1.6812in" fo:text-indent="-1.1812in">
        <style:tab-stops/>
      </style:paragraph-properties>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line-height="150%" fo:margin-left="1.6812in" fo:text-indent="-1.1812in">
        <style:tab-stops/>
      </style:paragraph-properties>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43in"/>
    </style:style>
    <style:style style:name="P2660" style:parent-style-name="Normal" style:family="paragraph">
      <style:paragraph-properties fo:text-align="justify" fo:line-height="150%" fo:margin-left="1.6812in" fo:text-indent="-1.1812in">
        <style:tab-stops/>
      </style:paragraph-properties>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43in"/>
    </style:style>
    <style:style style:name="P2689" style:parent-style-name="Normal" style:family="paragraph">
      <style:paragraph-properties fo:text-align="justify" fo:line-height="150%" fo:margin-left="1.6812in" fo:text-indent="-1.1812in">
        <style:tab-stops/>
      </style:paragraph-properties>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43in"/>
    </style:style>
    <style:style style:name="P2698" style:parent-style-name="Normal" style:family="paragraph">
      <style:paragraph-properties fo:text-align="justify" fo:line-height="150%" fo:margin-left="1.6812in" fo:text-indent="-1.1812in">
        <style:tab-stops/>
      </style:paragraph-properties>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43in"/>
    </style:style>
    <style:style style:name="P2725" style:parent-style-name="Normal" style:family="paragraph">
      <style:paragraph-properties fo:text-align="justify" fo:line-height="150%" fo:margin-left="1.6812in" fo:text-indent="-1.1812in">
        <style:tab-stops/>
      </style:paragraph-properties>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letter-spacing="-0.0013in" style:font-size-complex="12pt" style:language-asian="lt" style:country-asian="LT"/>
    </style:style>
    <style:style style:name="T2767" style:parent-style-name="DefaultParagraphFont" style:family="text">
      <style:text-properties fo:letter-spacing="-0.0013in" style:font-size-complex="12pt" style:language-asian="lt" style:country-asian="LT"/>
    </style:style>
    <style:style style:name="T2768" style:parent-style-name="DefaultParagraphFont" style:family="text">
      <style:text-properties fo:font-weight="bold" style:font-weight-asian="bold" fo:letter-spacing="-0.0013in" style:font-size-complex="12pt" style:language-asian="lt" style:country-asian="LT"/>
    </style:style>
    <style:style style:name="T2769" style:parent-style-name="DefaultParagraphFont" style:family="text">
      <style:text-properties fo:letter-spacing="-0.0013in" style:font-size-complex="12pt" style:language-asian="lt" style:country-asian="LT"/>
    </style:style>
    <style:style style:name="T2770" style:parent-style-name="DefaultParagraphFont" style:family="text">
      <style:text-properties fo:letter-spacing="-0.0013in" style:font-size-complex="12pt" style:language-asian="lt" style:country-asian="LT"/>
    </style:style>
    <style:style style:name="T2771" style:parent-style-name="DefaultParagraphFont" style:family="text">
      <style:text-properties fo:letter-spacing="-0.0013in" style:font-size-complex="12pt" style:language-asian="lt" style:country-asian="LT"/>
    </style:style>
    <style:style style:name="P2772" style:parent-style-name="Normal" style:family="paragraph">
      <style:paragraph-properties fo:text-align="justify" fo:line-height="150%" fo:text-indent="0.5in"/>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43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802" style:parent-style-name="Normal" style:family="paragraph">
      <style:paragraph-properties fo:text-align="justify" fo:line-height="150%" fo:margin-left="1.6812in" fo:text-indent="-1.1812in">
        <style:tab-stops/>
      </style:paragraph-properties>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43in"/>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style="italic" style:font-style-asian="italic" style:font-style-complex="italic"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43in"/>
    </style:style>
    <style:style style:name="P2889" style:parent-style-name="Normal" style:family="paragraph">
      <style:paragraph-properties fo:text-align="justify" fo:line-height="150%" fo:margin-left="1.6812in" fo:text-indent="-1.1812in">
        <style:tab-stops/>
      </style:paragraph-properties>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43in"/>
    </style:style>
    <style:style style:name="P2897" style:parent-style-name="Normal" style:family="paragraph">
      <style:paragraph-properties fo:text-align="justify" fo:line-height="150%" fo:margin-left="1.6812in" fo:text-indent="-1.1812in">
        <style:tab-stops/>
      </style:paragraph-properties>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43in"/>
      <style:text-properties style:font-size-complex="12pt" style:language-asian="lt" style:country-asian="LT"/>
    </style:style>
    <style:style style:name="P2920" style:parent-style-name="Normal" style:family="paragraph">
      <style:paragraph-properties fo:text-align="justify" fo:line-height="150%" fo:margin-left="1.6812in" fo:text-indent="-1.1812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43in"/>
    </style:style>
    <style:style style:name="P2963" style:parent-style-name="Normal" style:family="paragraph">
      <style:paragraph-properties fo:text-align="justify" fo:line-height="150%" fo:margin-left="1.6812in" fo:text-indent="-1.1812in">
        <style:tab-stops/>
      </style:paragraph-properties>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letter-spacing="-0.0013in" style:font-size-complex="12pt" style:language-asian="lt" style:country-asian="LT"/>
    </style:style>
    <style:style style:name="T3006" style:parent-style-name="DefaultParagraphFont" style:family="text">
      <style:text-properties fo:letter-spacing="-0.0013in" style:font-size-complex="12pt" style:language-asian="lt" style:country-asian="LT"/>
    </style:style>
    <style:style style:name="T3007" style:parent-style-name="DefaultParagraphFont" style:family="text">
      <style:text-properties fo:letter-spacing="-0.0013in"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tyle-complex="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43in"/>
    </style:style>
    <style:style style:name="P3019" style:parent-style-name="Normal" style:family="paragraph">
      <style:paragraph-properties fo:text-align="justify" fo:line-height="150%" fo:margin-left="1.477in" fo:text-indent="-0.977in">
        <style:tab-stops/>
      </style:paragraph-properties>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43in"/>
    </style:style>
    <style:style style:name="P3029" style:parent-style-name="Normal" style:family="paragraph">
      <style:paragraph-properties fo:text-align="justify" fo:line-height="150%" fo:margin-left="1.575in" fo:text-indent="-1.075in">
        <style:tab-stops/>
      </style:paragraph-properties>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43in"/>
    </style:style>
    <style:style style:name="P3050" style:parent-style-name="Normal" style:family="paragraph">
      <style:paragraph-properties fo:text-align="justify" fo:line-height="150%" fo:margin-left="1.477in" fo:text-indent="-0.9847in">
        <style:tab-stops/>
      </style:paragraph-properties>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43in"/>
    </style:style>
    <style:style style:name="P3099" style:parent-style-name="Normal" style:family="paragraph">
      <style:paragraph-properties fo:text-align="justify" fo:line-height="150%" fo:margin-left="1.6812in" fo:text-indent="-1.1812in">
        <style:tab-stops/>
      </style:paragraph-properties>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43in"/>
    </style:style>
    <style:style style:name="P3108" style:parent-style-name="Normal" style:family="paragraph">
      <style:paragraph-properties fo:text-align="justify" fo:line-height="150%" fo:margin-left="1.575in" fo:text-indent="-1.075in">
        <style:tab-stops/>
      </style:paragraph-properties>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43in"/>
    </style:style>
    <style:style style:name="P3128" style:parent-style-name="Normal" style:family="paragraph">
      <style:paragraph-properties fo:text-align="justify" fo:line-height="150%" fo:margin-left="1.6812in" fo:text-indent="-1.1812in">
        <style:tab-stops/>
      </style:paragraph-properties>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43in"/>
    </style:style>
    <style:style style:name="P3138" style:parent-style-name="Normal" style:family="paragraph">
      <style:paragraph-properties fo:text-align="justify" fo:line-height="150%" fo:margin-left="1.6812in" fo:text-indent="-1.1812in">
        <style:tab-stops/>
      </style:paragraph-properties>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43in"/>
    </style:style>
    <style:style style:name="P3180" style:parent-style-name="Normal" style:family="paragraph">
      <style:paragraph-properties fo:text-align="justify" fo:line-height="150%" fo:margin-left="1.6812in" fo:text-indent="-1.1812in">
        <style:tab-stops/>
      </style:paragraph-properties>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letter-spacing="-0.0013in" style:font-size-complex="12pt" style:language-asian="lt" style:country-asian="LT"/>
    </style:style>
    <style:style style:name="T3187" style:parent-style-name="DefaultParagraphFont" style:family="text">
      <style:text-properties fo:letter-spacing="-0.0013in"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43in"/>
    </style:style>
    <style:style style:name="P3204" style:parent-style-name="Normal" style:family="paragraph">
      <style:paragraph-properties fo:text-align="justify" fo:line-height="150%" fo:margin-left="1.6812in" fo:text-indent="-1.1812in">
        <style:tab-stops/>
      </style:paragraph-properties>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43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justify" fo:text-indent="0.543in"/>
      <style:text-properties fo:font-weight="bold" style:font-weight-asian="bold" style:font-size-complex="12pt" style:language-asian="lt" style:country-asian="L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224" style:parent-style-name="Normal" style:family="paragraph">
      <style:paragraph-properties fo:text-align="justify" fo:line-height="150%" fo:margin-left="1.6812in" fo:text-indent="-1.1812in">
        <style:tab-stops/>
      </style:paragraph-properties>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43in"/>
    </style:style>
    <style:style style:name="P3241" style:parent-style-name="Normal" style:family="paragraph">
      <style:paragraph-properties fo:text-align="justify" fo:line-height="150%" fo:margin-left="1.6812in" fo:text-indent="-1.1812in">
        <style:tab-stops/>
      </style:paragraph-properties>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letter-spacing="-0.0013in" style:font-size-complex="12pt" style:language-asian="lt" style:country-asian="LT"/>
    </style:style>
    <style:style style:name="T3276" style:parent-style-name="DefaultParagraphFont" style:family="text">
      <style:text-properties fo:letter-spacing="-0.0013in"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letter-spacing="-0.0013in" style:font-size-complex="12pt" style:language-asian="lt" style:country-asian="LT"/>
    </style:style>
    <style:style style:name="T3320" style:parent-style-name="DefaultParagraphFont" style:family="text">
      <style:text-properties fo:letter-spacing="-0.0013in" style:font-size-complex="12pt" style:language-asian="lt" style:country-asian="LT"/>
    </style:style>
    <style:style style:name="T3321" style:parent-style-name="DefaultParagraphFont" style:family="text">
      <style:text-properties fo:letter-spacing="-0.0013in"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43in"/>
    </style:style>
    <style:style style:name="P3328" style:parent-style-name="Normal" style:family="paragraph">
      <style:paragraph-properties fo:text-align="justify" fo:line-height="150%" fo:margin-left="1.6812in" fo:text-indent="-1.1812in">
        <style:tab-stops/>
      </style:paragraph-properties>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43in"/>
    </style:style>
    <style:style style:name="P3352" style:parent-style-name="Normal" style:family="paragraph">
      <style:paragraph-properties fo:text-align="justify" fo:line-height="150%" fo:margin-left="1.6812in" fo:text-indent="-1.1812in">
        <style:tab-stops/>
      </style:paragraph-properties>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43in"/>
    </style:style>
    <style:style style:name="P3365" style:parent-style-name="Normal" style:family="paragraph">
      <style:paragraph-properties fo:text-align="justify" fo:line-height="150%" fo:margin-left="1.6812in" fo:text-indent="-1.1812in">
        <style:tab-stops/>
      </style:paragraph-properties>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43in"/>
    </style:style>
    <style:style style:name="P3378" style:parent-style-name="Normal" style:family="paragraph">
      <style:paragraph-properties fo:text-align="justify" fo:line-height="150%" fo:margin-left="1.6812in" fo:text-indent="-1.1812in">
        <style:tab-stops/>
      </style:paragraph-properties>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43in"/>
    </style:style>
    <style:style style:name="P3401" style:parent-style-name="Normal" style:family="paragraph">
      <style:paragraph-properties fo:text-align="justify" fo:line-height="150%" fo:margin-left="1.6812in" fo:text-indent="-1.1812in">
        <style:tab-stops/>
      </style:paragraph-properties>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44" style:parent-style-name="Normal" style:family="paragraph">
      <style:paragraph-properties fo:text-align="justify" fo:line-height="150%" fo:margin-left="1.6812in" fo:text-indent="-1.1812in">
        <style:tab-stops/>
      </style:paragraph-properties>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letter-spacing="-0.0013in" style:font-size-complex="12pt" style:language-asian="lt" style:country-asian="LT"/>
    </style:style>
    <style:style style:name="T3509" style:parent-style-name="DefaultParagraphFont" style:family="text">
      <style:text-properties fo:letter-spacing="-0.0013in"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letter-spacing="-0.0013in" style:font-size-complex="12pt" style:language-asian="lt" style:country-asian="LT"/>
    </style:style>
    <style:style style:name="T3512" style:parent-style-name="DefaultParagraphFont" style:family="text">
      <style:text-properties fo:letter-spacing="-0.0013in" style:font-size-complex="12pt" style:language-asian="lt" style:country-asian="LT"/>
    </style:style>
    <style:style style:name="T3513" style:parent-style-name="DefaultParagraphFont" style:family="text">
      <style:text-properties fo:letter-spacing="-0.0013in" style:font-size-complex="12pt" style:language-asian="lt" style:country-asian="LT"/>
    </style:style>
    <style:style style:name="P3514" style:parent-style-name="Normal" style:family="paragraph">
      <style:paragraph-properties fo:text-align="justify" fo:line-height="150%" fo:text-indent="0.543in"/>
    </style:style>
    <style:style style:name="P3515" style:parent-style-name="Normal" style:family="paragraph">
      <style:paragraph-properties fo:text-align="justify" fo:line-height="150%" fo:margin-left="1.6812in" fo:text-indent="-1.1812in">
        <style:tab-stops/>
      </style:paragraph-properties>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43in"/>
    </style:style>
    <style:style style:name="P3530" style:parent-style-name="Normal" style:family="paragraph">
      <style:paragraph-properties fo:text-align="justify" fo:line-height="150%" fo:margin-left="1.6812in" fo:text-indent="-1.1812in">
        <style:tab-stops/>
      </style:paragraph-properties>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P3573" style:parent-style-name="Normal" style:family="paragraph">
      <style:paragraph-properties fo:text-align="justify" fo:text-indent="0.543in"/>
      <style:text-properties fo:font-weight="bold" style:font-weight-asian="bold" style:font-size-complex="12pt" style:language-asian="lt" style:country-asian="L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style:font-size-complex="12pt" style:language-asian="lt" style:country-asian="LT"/>
    </style:style>
    <style:style style:name="P357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80" style:parent-style-name="Normal" style:family="paragraph">
      <style:paragraph-properties fo:text-align="justify" fo:line-height="150%" fo:margin-left="1.6812in" fo:text-indent="-1.1812in">
        <style:tab-stops/>
      </style:paragraph-properties>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margin-left="1.6812in" fo:text-indent="-1.1812in">
        <style:tab-stops/>
      </style:paragraph-properties>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name-asian="Arial"/>
    </style:style>
    <style:style style:name="T3704" style:parent-style-name="DefaultParagraphFont" style:family="text">
      <style:text-properties style:font-name-asian="Arial"/>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43in"/>
    </style:style>
    <style:style style:name="P3723" style:parent-style-name="Normal" style:family="paragraph">
      <style:paragraph-properties fo:text-align="justify" fo:line-height="150%" fo:margin-left="1.6027in" fo:text-indent="-1.1027in">
        <style:tab-stops/>
      </style:paragraph-properties>
    </style:style>
    <style:style style:name="T3724" style:parent-style-name="DefaultParagraphFont" style:family="text">
      <style:text-properties fo:font-weight="bold" style:font-weight-asian="bold" style:font-weight-complex="bold"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43in"/>
    </style:style>
    <style:style style:name="P3757" style:parent-style-name="Normal" style:family="paragraph">
      <style:paragraph-properties fo:text-align="justify" fo:line-height="150%" fo:margin-left="1.575in" fo:text-indent="-1.075in">
        <style:tab-stops/>
      </style:paragraph-properties>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43in"/>
    </style:style>
    <style:style style:name="P3787" style:parent-style-name="Normal" style:family="paragraph">
      <style:paragraph-properties fo:text-align="justify" fo:line-height="150%" fo:margin-left="1.6812in" fo:text-indent="-1.1812in">
        <style:tab-stops/>
      </style:paragraph-properties>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margin-left="1.6812in" fo:text-indent="-1.1812in">
        <style:tab-stops/>
      </style:paragraph-properties>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text-transform="uppercase" style:font-size-complex="12pt" style:language-asian="lt" style:country-asian="LT"/>
    </style:style>
    <style:style style:name="T3857" style:parent-style-name="DefaultParagraphFont" style:family="text">
      <style:text-properties fo:text-transform="uppercase"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text-transform="uppercas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text-transform="uppercase"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43in"/>
    </style:style>
    <style:style style:name="P3901" style:parent-style-name="Normal" style:family="paragraph">
      <style:paragraph-properties fo:text-align="justify" fo:line-height="150%" fo:margin-left="1.6812in" fo:text-indent="-1.1812in">
        <style:tab-stops/>
      </style:paragraph-properties>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T3903" style:parent-style-name="DefaultParagraphFont" style:family="text">
      <style:text-properties fo:font-weight="bold" style:font-weight-asian="bold" style:font-weight-complex="bold"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43in"/>
    </style:style>
    <style:style style:name="P3920" style:parent-style-name="Normal" style:family="paragraph">
      <style:paragraph-properties fo:text-align="justify" fo:line-height="150%" fo:margin-left="1.6812in" fo:text-indent="-1.1812in">
        <style:tab-stops/>
      </style:paragraph-properties>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43in"/>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45" style:parent-style-name="Normal" style:family="paragraph">
      <style:paragraph-properties fo:text-align="justify" fo:line-height="150%" fo:margin-left="1.6812in" fo:text-indent="-1.1812in">
        <style:tab-stops/>
      </style:paragraph-properties>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tyle="italic" style:font-style-asian="italic" style:font-style-complex="italic"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43in"/>
    </style:style>
    <style:style style:name="P3964" style:parent-style-name="Normal" style:family="paragraph">
      <style:paragraph-properties fo:text-align="justify" fo:line-height="150%" fo:margin-left="1.6812in" fo:text-indent="-1.1812in">
        <style:tab-stops/>
      </style:paragraph-properties>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T3967" style:parent-style-name="DefaultParagraphFont" style:family="text">
      <style:text-properties fo:font-weight="bold" style:font-weight-asian="bold" style:font-weight-complex="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weight="bold" style:font-weight-asian="bold"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43in"/>
    </style:style>
    <style:style style:name="P3990" style:parent-style-name="Normal" style:family="paragraph">
      <style:paragraph-properties fo:text-align="justify" fo:line-height="150%" fo:margin-left="1.6812in" fo:text-indent="-1.1812in">
        <style:tab-stops/>
      </style:paragraph-properties>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43in"/>
    </style:style>
    <style:style style:name="P4053" style:parent-style-name="Normal" style:family="paragraph">
      <style:paragraph-properties fo:text-align="justify" fo:line-height="150%" fo:margin-left="1.7722in" fo:text-indent="-1.2722in">
        <style:tab-stops/>
      </style:paragraph-properties>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43in"/>
    </style:style>
    <style:style style:name="P4076" style:parent-style-name="Normal" style:family="paragraph">
      <style:paragraph-properties fo:text-align="justify" fo:line-height="150%" fo:margin-left="1.6812in" fo:text-indent="-1.1812in">
        <style:tab-stops/>
      </style:paragraph-properties>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43in"/>
    </style:style>
    <style:style style:name="P4099" style:parent-style-name="Normal" style:family="paragraph">
      <style:paragraph-properties fo:text-align="justify" fo:line-height="150%" fo:margin-left="1.6812in" fo:text-indent="-1.1812in">
        <style:tab-stops/>
      </style:paragraph-properties>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43in"/>
    </style:style>
    <style:style style:name="P4108" style:parent-style-name="Normal" style:family="paragraph">
      <style:paragraph-properties fo:text-align="justify" fo:line-height="150%" fo:margin-left="1.575in" fo:text-indent="-1.0826in">
        <style:tab-stops/>
      </style:paragraph-properties>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4111" style:parent-style-name="DefaultParagraphFont" style:family="text">
      <style:text-properties fo:font-weight="bold" style:font-weight-asian="bold" style:font-weight-complex="bold"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43in"/>
    </style:style>
    <style:style style:name="P4117" style:parent-style-name="Normal" style:family="paragraph">
      <style:paragraph-properties fo:text-align="justify" fo:line-height="150%" fo:margin-left="1.6812in" fo:text-indent="-1.1812in">
        <style:tab-stops/>
      </style:paragraph-properties>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43in"/>
    </style:style>
    <style:style style:name="P4131" style:parent-style-name="Normal" style:family="paragraph">
      <style:paragraph-properties fo:text-align="justify" fo:line-height="150%" fo:margin-left="1.6812in" fo:text-indent="-1.1812in">
        <style:tab-stops/>
      </style:paragraph-properties>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43in"/>
    </style:style>
    <style:style style:name="P4151" style:parent-style-name="Normal" style:family="paragraph">
      <style:paragraph-properties fo:text-align="justify" fo:line-height="150%" fo:margin-left="1.5236in" fo:text-indent="-1.0236in">
        <style:tab-stops/>
      </style:paragraph-properties>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43in"/>
    </style:style>
    <style:style style:name="P4202" style:parent-style-name="Normal" style:family="paragraph">
      <style:paragraph-properties fo:text-align="justify" fo:line-height="150%" fo:margin-left="1.575in" fo:text-indent="-1.075in">
        <style:tab-stops/>
      </style:paragraph-properties>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43in"/>
    </style:style>
    <style:style style:name="P4219" style:parent-style-name="Normal" style:family="paragraph">
      <style:paragraph-properties fo:text-align="justify" fo:line-height="150%" fo:margin-left="1.6812in" fo:text-indent="-1.1812in">
        <style:tab-stops/>
      </style:paragraph-properties>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43in"/>
    </style:style>
    <style:style style:name="P4228" style:parent-style-name="Normal" style:family="paragraph">
      <style:paragraph-properties fo:text-align="justify" fo:line-height="150%" fo:margin-left="1.6812in" fo:text-indent="-1.1812in">
        <style:tab-stops/>
      </style:paragraph-properties>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43in"/>
    </style:style>
    <style:style style:name="P4254" style:parent-style-name="Normal" style:family="paragraph">
      <style:paragraph-properties fo:text-align="justify" fo:line-height="150%" fo:margin-left="1.6812in" fo:text-indent="-1.1812in">
        <style:tab-stops/>
      </style:paragraph-properties>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fo:letter-spacing="-0.0013in" style:font-size-complex="12pt" style:language-asian="lt" style:country-asian="LT"/>
    </style:style>
    <style:style style:name="T4265" style:parent-style-name="DefaultParagraphFont" style:family="text">
      <style:text-properties fo:letter-spacing="-0.0013in" style:font-size-complex="12pt" style:language-asian="lt" style:country-asian="LT"/>
    </style:style>
    <style:style style:name="T4266" style:parent-style-name="DefaultParagraphFont" style:family="text">
      <style:text-properties fo:letter-spacing="-0.0013in"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43in"/>
    </style:style>
    <style:style style:name="P4289" style:parent-style-name="Normal" style:family="paragraph">
      <style:paragraph-properties fo:text-align="justify" fo:line-height="150%" fo:margin-left="1.6812in" fo:text-indent="-1.1812in">
        <style:tab-stops/>
      </style:paragraph-properties>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43in"/>
    </style:style>
    <style:style style:name="P4319" style:parent-style-name="Normal" style:family="paragraph">
      <style:paragraph-properties fo:text-align="justify" fo:line-height="150%" fo:margin-left="1.8708in" fo:text-indent="-1.3708in">
        <style:tab-stops/>
      </style:paragraph-properties>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P4337" style:parent-style-name="Normal" style:family="paragraph">
      <style:paragraph-properties fo:text-align="justify" fo:line-height="150%" fo:margin-left="1.8708in" fo:text-indent="-1.3784in">
        <style:tab-stops/>
      </style:paragraph-properties>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fo:font-weight="bold" style:font-weight-asian="bold" style:font-weight-complex="bold"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style="italic" style:font-style-asian="italic" style:font-style-complex="italic"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43in"/>
    </style:style>
    <style:style style:name="P4359" style:parent-style-name="Normal" style:family="paragraph">
      <style:paragraph-properties fo:text-align="justify" fo:line-height="150%" fo:margin-left="1.6812in" fo:text-indent="-1.1812in">
        <style:tab-stops/>
      </style:paragraph-properties>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43in"/>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89" style:parent-style-name="Normal" style:family="paragraph">
      <style:paragraph-properties fo:text-align="justify" fo:line-height="150%" fo:margin-left="1.6812in" fo:text-indent="-1.1812in">
        <style:tab-stops/>
      </style:paragraph-properties>
    </style:style>
    <style:style style:name="T4390" style:parent-style-name="DefaultParagraphFont" style:family="text">
      <style:text-properties fo:font-weight="bold" style:font-weight-asian="bold" style:font-weight-complex="bold"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43in"/>
    </style:style>
    <style:style style:name="P4435" style:parent-style-name="Normal" style:family="paragraph">
      <style:paragraph-properties fo:text-align="justify" fo:line-height="150%" fo:margin-left="1.6812in" fo:text-indent="-1.1812in">
        <style:tab-stops/>
      </style:paragraph-properties>
    </style:style>
    <style:style style:name="T4436" style:parent-style-name="DefaultParagraphFont" style:family="text">
      <style:text-properties fo:font-weight="bold" style:font-weight-asian="bold" style:font-weight-complex="bold" style:font-size-complex="12pt" style:language-asian="lt" style:country-asian="LT"/>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43in"/>
    </style:style>
    <style:style style:name="P4460" style:parent-style-name="Normal" style:family="paragraph">
      <style:paragraph-properties fo:text-align="justify" fo:line-height="150%" fo:margin-left="1.7722in" fo:text-indent="-1.2722in">
        <style:tab-stops/>
      </style:paragraph-properties>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fo:font-style="italic" style:font-style-asian="italic" style:font-style-complex="italic"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43in"/>
    </style:style>
    <style:style style:name="P4553" style:parent-style-name="Normal" style:family="paragraph">
      <style:paragraph-properties fo:text-align="justify" fo:line-height="150%" fo:margin-left="1.7722in" fo:text-indent="-1.2722in">
        <style:tab-stops/>
      </style:paragraph-properties>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43in"/>
    </style:style>
    <style:style style:name="P4563" style:parent-style-name="Normal" style:family="paragraph">
      <style:paragraph-properties fo:text-align="justify" fo:line-height="150%" fo:margin-left="1.6812in" fo:text-indent="-1.1812in">
        <style:tab-stops/>
      </style:paragraph-properties>
    </style:style>
    <style:style style:name="T4564" style:parent-style-name="DefaultParagraphFont" style:family="text">
      <style:text-properties fo:font-weight="bold" style:font-weight-asian="bold" style:font-weight-complex="bold" style:font-size-complex="12pt" style:language-asian="lt" style:country-asian="LT"/>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fo:letter-spacing="-0.0013in" style:font-size-complex="12pt" style:language-asian="lt" style:country-asian="LT"/>
    </style:style>
    <style:style style:name="T4584" style:parent-style-name="DefaultParagraphFont" style:family="text">
      <style:text-properties fo:letter-spacing="-0.0013in" style:font-size-complex="12pt" style:language-asian="lt" style:country-asian="LT"/>
    </style:style>
    <style:style style:name="T4585" style:parent-style-name="DefaultParagraphFont" style:family="text">
      <style:text-properties fo:letter-spacing="-0.0013in" style:font-size-complex="12pt" style:language-asian="lt" style:country-asian="LT"/>
    </style:style>
    <style:style style:name="T4586" style:parent-style-name="DefaultParagraphFont" style:family="text">
      <style:text-properties fo:letter-spacing="-0.0013in" style:font-size-complex="12pt" style:language-asian="lt" style:country-asian="LT"/>
    </style:style>
    <style:style style:name="P4587" style:parent-style-name="Normal" style:family="paragraph">
      <style:paragraph-properties fo:text-align="justify" fo:line-height="150%" fo:text-indent="0.543in"/>
    </style:style>
    <style:style style:name="P4588" style:parent-style-name="Normal" style:family="paragraph">
      <style:paragraph-properties fo:text-align="justify" fo:line-height="150%" fo:margin-left="1.8708in" fo:text-indent="-1.3708in">
        <style:tab-stops/>
      </style:paragraph-properties>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fo:font-weight="bold" style:font-weight-asian="bold" style:font-weight-complex="bold"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43in"/>
    </style:style>
    <style:style style:name="P4655" style:parent-style-name="Normal" style:family="paragraph">
      <style:paragraph-properties fo:text-align="justify" fo:line-height="150%" fo:margin-left="1.6812in" fo:text-indent="-1.1812in">
        <style:tab-stops/>
      </style:paragraph-properties>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style:line-height-at-least="0.1666in" fo:text-indent="0.543in"/>
    </style:style>
    <style:style style:name="P4664" style:parent-style-name="Normal" style:family="paragraph">
      <style:paragraph-properties fo:text-align="justify" fo:line-height="150%" fo:margin-left="1.6812in" fo:text-indent="-1.1812in">
        <style:tab-stops/>
      </style:paragraph-properties>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style:line-height-at-least="0.1666in" fo:text-indent="0.543in"/>
    </style:style>
    <style:style style:name="P4684" style:parent-style-name="Normal" style:family="paragraph">
      <style:paragraph-properties fo:text-align="justify" fo:line-height="150%" fo:margin-left="1.6812in" fo:text-indent="-1.1812in">
        <style:tab-stops/>
      </style:paragraph-properties>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fo:letter-spacing="-0.0013in" style:font-size-complex="12pt" style:language-asian="lt" style:country-asian="LT"/>
    </style:style>
    <style:style style:name="T4690" style:parent-style-name="DefaultParagraphFont" style:family="text">
      <style:text-properties fo:letter-spacing="-0.0013in" style:font-size-complex="12pt" style:language-asian="lt" style:country-asian="LT"/>
    </style:style>
    <style:style style:name="P4691" style:parent-style-name="Normal" style:family="paragraph">
      <style:paragraph-properties fo:text-align="justify" style:line-height-at-least="0.1666in" fo:text-indent="0.5in"/>
    </style:style>
    <style:style style:name="P4692" style:parent-style-name="Normal" style:family="paragraph">
      <style:paragraph-properties fo:text-align="justify" fo:line-height="150%" fo:margin-left="1.6812in" fo:text-indent="-1.1812in">
        <style:tab-stops/>
      </style:paragraph-properties>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P4726" style:parent-style-name="Normal" style:family="paragraph">
      <style:paragraph-properties fo:text-align="justify" fo:line-height="150%" fo:margin-left="1.6812in" fo:text-indent="-1.1812in">
        <style:tab-stops/>
      </style:paragraph-properties>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43in"/>
    </style:style>
    <style:style style:name="P4780" style:parent-style-name="Normal" style:family="paragraph">
      <style:paragraph-properties fo:text-align="justify" fo:line-height="150%" fo:margin-left="1.6812in" fo:text-indent="-1.1812in">
        <style:tab-stops/>
      </style:paragraph-properties>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43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P4794" style:parent-style-name="Normal" style:family="paragraph">
      <style:paragraph-properties fo:text-align="justify" fo:text-indent="0.543in"/>
      <style:text-properties fo:font-weight="bold" style:font-weight-asian="bold" style:font-size-complex="12pt" style:language-asian="lt" style:country-asian="LT"/>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language-asian="lt" style:country-asian="LT"/>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P4800"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801" style:parent-style-name="Normal" style:family="paragraph">
      <style:paragraph-properties fo:text-align="justify" fo:line-height="150%" fo:margin-left="1.6812in" fo:text-indent="-1.1812in">
        <style:tab-stops/>
      </style:paragraph-properties>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letter-spacing="-0.0013in" style:font-size-complex="12pt" style:language-asian="lt" style:country-asian="LT"/>
    </style:style>
    <style:style style:name="T4831" style:parent-style-name="DefaultParagraphFont" style:family="text">
      <style:text-properties fo:letter-spacing="-0.0013in" style:font-size-complex="12pt" style:language-asian="lt" style:country-asian="LT"/>
    </style:style>
    <style:style style:name="T4832" style:parent-style-name="DefaultParagraphFont" style:family="text">
      <style:text-properties fo:letter-spacing="-0.0013in"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43in"/>
    </style:style>
    <style:style style:name="P4898" style:parent-style-name="Normal" style:family="paragraph">
      <style:paragraph-properties fo:text-align="justify" fo:line-height="150%" fo:margin-left="1.6812in" fo:text-indent="-1.1812in">
        <style:tab-stops/>
      </style:paragraph-properties>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fo:letter-spacing="-0.0013in" style:font-size-complex="12pt" style:language-asian="lt" style:country-asian="LT"/>
    </style:style>
    <style:style style:name="T4919" style:parent-style-name="DefaultParagraphFont" style:family="text">
      <style:text-properties fo:letter-spacing="-0.0013in" style:font-size-complex="12pt" style:language-asian="lt" style:country-asian="LT"/>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letter-spacing="-0.0013in"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letter-spacing="-0.0013in" style:font-size-complex="12pt" style:language-asian="lt" style:country-asian="LT"/>
    </style:style>
    <style:style style:name="T4925" style:parent-style-name="DefaultParagraphFont" style:family="text">
      <style:text-properties fo:letter-spacing="-0.0013in"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letter-spacing="-0.0013in" style:font-size-complex="12pt" style:language-asian="lt" style:country-asian="LT"/>
    </style:style>
    <style:style style:name="T4928" style:parent-style-name="DefaultParagraphFont" style:family="text">
      <style:text-properties fo:letter-spacing="-0.0013in"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fo:letter-spacing="-0.0013in"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43in"/>
    </style:style>
    <style:style style:name="P4935" style:parent-style-name="Normal" style:family="paragraph">
      <style:paragraph-properties fo:text-align="justify" fo:line-height="150%" fo:margin-left="1.6736in" fo:text-indent="-1.1736in">
        <style:tab-stops/>
      </style:paragraph-properties>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style>
    <style:style style:name="P5007" style:parent-style-name="Normal" style:family="paragraph">
      <style:paragraph-properties fo:text-align="justify" fo:line-height="150%" fo:text-indent="0.5in">
        <style:tab-stops>
          <style:tab-stop style:type="left" style:position="0.1972in"/>
        </style:tab-stops>
      </style:paragraph-properties>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tab-stops>
          <style:tab-stop style:type="left" style:position="0.1972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tab-stops>
          <style:tab-stop style:type="left" style:position="0.1972in"/>
        </style:tab-stops>
      </style:paragraph-properties>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tab-stops>
          <style:tab-stop style:type="left" style:position="0.1972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tab-stops>
          <style:tab-stop style:type="left" style:position="0.1972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line-height="150%" fo:margin-left="1.6736in" fo:text-indent="-1.1736in">
        <style:tab-stops/>
      </style:paragraph-properties>
    </style:style>
    <style:style style:name="T5150" style:parent-style-name="DefaultParagraphFont" style:family="text">
      <style:text-properties fo:font-weight="bold" style:font-weight-asian="bold" style:font-weight-complex="bold" style:font-size-complex="12pt" style:language-asian="lt" style:country-asian="LT"/>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43in"/>
    </style:style>
    <style:style style:name="P5188" style:parent-style-name="Normal" style:family="paragraph">
      <style:paragraph-properties fo:text-align="justify" fo:line-height="150%" fo:margin-left="1.575in" fo:text-indent="-1.075in">
        <style:tab-stops/>
      </style:paragraph-properties>
    </style:style>
    <style:style style:name="T5189" style:parent-style-name="DefaultParagraphFont" style:family="text">
      <style:text-properties fo:font-weight="bold" style:font-weight-asian="bold" style:font-weight-complex="bold" style:font-size-complex="12pt" style:language-asian="lt" style:country-asian="LT"/>
    </style:style>
    <style:style style:name="T5190" style:parent-style-name="DefaultParagraphFont" style:family="text">
      <style:text-properties fo:font-weight="bold" style:font-weight-asian="bold" style:font-weight-complex="bold" style:font-size-complex="12pt" style:language-asian="lt" style:country-asian="LT"/>
    </style:style>
    <style:style style:name="T5191" style:parent-style-name="DefaultParagraphFont" style:family="text">
      <style:text-properties fo:font-weight="bold" style:font-weight-asian="bold" style:font-weight-complex="bold" style:font-size-complex="12pt" style:language-asian="lt" style:country-asian="LT"/>
    </style:style>
    <style:style style:name="T5192" style:parent-style-name="DefaultParagraphFont" style:family="text">
      <style:text-properties fo:font-weight="bold" style:font-weight-asian="bold" style:font-weight-complex="bold"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line-height="150%" fo:text-indent="0.543in"/>
    </style:style>
    <style:style style:name="P5236" style:parent-style-name="Normal" style:family="paragraph">
      <style:paragraph-properties fo:text-align="center" fo:line-height="150%"/>
    </style:style>
    <style:style style:name="T5237" style:parent-style-name="DefaultParagraphFont" style:family="text">
      <style:text-properties fo:font-weight="bold" style:font-weight-asian="bold" style:font-weight-complex="bold" style:font-size-complex="12pt" style:language-asian="lt" style:country-asian="LT"/>
    </style:style>
    <style:style style:name="T5238" style:parent-style-name="DefaultParagraphFont" style:family="text">
      <style:text-properties fo:font-weight="bold" style:font-weight-asian="bold" style:font-weight-complex="bold" style:font-size-complex="12pt" style:language-asian="lt" style:country-asian="LT"/>
    </style:style>
    <style:style style:name="P5239" style:parent-style-name="Normal" style:family="paragraph">
      <style:paragraph-properties fo:text-align="center" fo:line-height="150%"/>
    </style:style>
    <style:style style:name="T5240" style:parent-style-name="DefaultParagraphFont" style:family="text">
      <style:text-properties fo:font-weight="bold" style:font-weight-asian="bold" style:font-weight-complex="bold" style:font-size-complex="12pt" style:language-asian="lt" style:country-asian="LT"/>
    </style:style>
    <style:style style:name="T5241" style:parent-style-name="DefaultParagraphFont" style:family="text">
      <style:text-properties fo:font-weight="bold" style:font-weight-asian="bold" style:font-weight-complex="bold" style:font-size-complex="12pt" style:language-asian="lt" style:country-asian="LT"/>
    </style:style>
    <style:style style:name="P524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243" style:parent-style-name="Normal" style:family="paragraph">
      <style:paragraph-properties fo:text-align="justify" fo:line-height="150%" fo:margin-left="1.575in" fo:text-indent="-1.0826in">
        <style:tab-stops/>
      </style:paragraph-properties>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43in"/>
    </style:style>
    <style:style style:name="P5313" style:parent-style-name="Normal" style:family="paragraph">
      <style:paragraph-properties fo:text-align="justify" fo:line-height="150%" fo:margin-left="1.575in" fo:text-indent="-1.0826in">
        <style:tab-stops/>
      </style:paragraph-properties>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T5315" style:parent-style-name="DefaultParagraphFont" style:family="text">
      <style:text-properties fo:font-weight="bold" style:font-weight-asian="bold" style:font-weight-complex="bold" style:font-size-complex="12pt" style:language-asian="lt" style:country-asian="LT"/>
    </style:style>
    <style:style style:name="T5316" style:parent-style-name="DefaultParagraphFont" style:family="text">
      <style:text-properties fo:font-weight="bold" style:font-weight-asian="bold" style:font-weight-complex="bold" style:font-size-complex="12pt" style:language-asian="lt" style:country-asian="LT"/>
    </style:style>
    <style:style style:name="T5317" style:parent-style-name="DefaultParagraphFont" style:family="text">
      <style:text-properties fo:font-weight="bold" style:font-weight-asian="bold" style:font-weight-complex="bold"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fo:letter-spacing="-0.0027in" style:font-size-complex="12pt" style:language-asian="lt" style:country-asian="LT"/>
    </style:style>
    <style:style style:name="T5331" style:parent-style-name="DefaultParagraphFont" style:family="text">
      <style:text-properties fo:letter-spacing="-0.0027in"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fo:letter-spacing="-0.0027in"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fo:color="#000000" style:font-size-complex="12pt" style:language-asian="lt" style:country-asian="LT" style:language-complex="he" style:country-complex="IL"/>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fo:color="#000000" style:font-size-complex="12pt" style:language-asian="lt" style:country-asian="LT" style:language-complex="he" style:country-complex="IL"/>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color="#000000" style:font-size-complex="12pt" style:language-asian="lt" style:country-asian="LT" style:language-complex="he" style:country-complex="IL"/>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color="#000000" style:font-size-complex="12pt" style:language-asian="lt" style:country-asian="LT" style:language-complex="he" style:country-complex="IL"/>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color="#000000" style:font-size-complex="12pt" style:language-asian="lt" style:country-asian="LT" style:language-complex="he" style:country-complex="IL"/>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fo:color="#000000" style:font-size-complex="12pt" style:language-asian="lt" style:country-asian="LT" style:language-complex="he" style:country-complex="IL"/>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fo:color="#000000" style:font-size-complex="12pt" style:language-asian="lt" style:country-asian="LT" style:language-complex="he" style:country-complex="IL"/>
    </style:style>
    <style:style style:name="T5374" style:parent-style-name="DefaultParagraphFont" style:family="text">
      <style:text-properties fo:color="#000000" style:font-size-complex="12pt" style:language-asian="lt" style:country-asian="LT" style:language-complex="he" style:country-complex="IL"/>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color="#000000" style:font-size-complex="12pt" style:language-asian="lt" style:country-asian="LT" style:language-complex="he" style:country-complex="IL"/>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fo:color="#000000" style:font-size-complex="12pt" style:language-asian="lt" style:country-asian="LT" style:language-complex="he" style:country-complex="IL"/>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fo:color="#000000" style:font-size-complex="12pt" style:language-asian="lt" style:country-asian="LT" style:language-complex="he" style:country-complex="IL"/>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color="#000000" style:font-size-complex="12pt" style:language-asian="lt" style:country-asian="LT" style:language-complex="he" style:country-complex="IL"/>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fo:color="#000000" style:font-size-complex="12pt" style:language-asian="lt" style:country-asian="LT" style:language-complex="he" style:country-complex="IL"/>
    </style:style>
    <style:style style:name="T5387" style:parent-style-name="DefaultParagraphFont" style:family="text">
      <style:text-properties style:font-size-complex="12pt" style:language-asian="lt" style:country-asian="LT" style:language-complex="he" style:country-complex="IL"/>
    </style:style>
    <style:style style:name="T5388" style:parent-style-name="DefaultParagraphFont" style:family="text">
      <style:text-properties fo:color="#000000" style:font-size-complex="12pt" style:language-asian="lt" style:country-asian="LT" style:language-complex="he" style:country-complex="IL"/>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fo:color="#000000" style:font-size-complex="12pt" style:language-asian="lt" style:country-asian="LT" style:language-complex="he" style:country-complex="IL"/>
    </style:style>
    <style:style style:name="T5392" style:parent-style-name="DefaultParagraphFont" style:family="text">
      <style:text-properties style:font-size-complex="12pt" style:language-complex="he" style:country-complex="IL"/>
    </style:style>
    <style:style style:name="T5393" style:parent-style-name="DefaultParagraphFont" style:family="text">
      <style:text-properties fo:color="#000000" style:font-size-complex="12pt" style:language-asian="lt" style:country-asian="LT" style:language-complex="he" style:country-complex="IL"/>
    </style:style>
    <style:style style:name="T5394" style:parent-style-name="DefaultParagraphFont" style:family="text">
      <style:text-properties style:font-size-complex="12pt" style:language-asian="lt" style:country-asian="LT" style:language-complex="he" style:country-complex="IL"/>
    </style:style>
    <style:style style:name="T5395" style:parent-style-name="DefaultParagraphFont" style:family="text">
      <style:text-properties fo:color="#000000" style:font-size-complex="12pt" style:language-asian="lt" style:country-asian="LT" style:language-complex="he" style:country-complex="IL"/>
    </style:style>
    <style:style style:name="T5396" style:parent-style-name="DefaultParagraphFont" style:family="text">
      <style:text-properties style:font-size-complex="12pt" style:language-asian="lt" style:country-asian="LT" style:language-complex="he" style:country-complex="IL"/>
    </style:style>
    <style:style style:name="T5397" style:parent-style-name="DefaultParagraphFont" style:family="text">
      <style:text-properties fo:color="#FF0000" style:font-size-complex="12pt" style:language-asian="lt" style:country-asian="LT" style:language-complex="he" style:country-complex="IL"/>
    </style:style>
    <style:style style:name="T5398" style:parent-style-name="DefaultParagraphFont" style:family="text">
      <style:text-properties fo:color="#000000" style:font-size-complex="12pt" style:language-asian="lt" style:country-asian="LT" style:language-complex="he" style:country-complex="IL"/>
    </style:style>
    <style:style style:name="T5399" style:parent-style-name="DefaultParagraphFont" style:family="text">
      <style:text-properties style:font-size-complex="12pt" style:language-asian="lt" style:country-asian="LT" style:language-complex="he" style:country-complex="IL"/>
    </style:style>
    <style:style style:name="T5400" style:parent-style-name="DefaultParagraphFont" style:family="text">
      <style:text-properties fo:color="#000000" style:font-size-complex="12pt" style:language-asian="lt" style:country-asian="LT" style:language-complex="he" style:country-complex="IL"/>
    </style:style>
    <style:style style:name="T5401" style:parent-style-name="DefaultParagraphFont" style:family="text">
      <style:text-properties style:font-size-complex="12pt" style:language-asian="lt" style:country-asian="LT" style:language-complex="he" style:country-complex="IL"/>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fo:letter-spacing="-0.0013in"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line-height="150%" fo:text-indent="0.543in"/>
    </style:style>
    <style:style style:name="P5418" style:parent-style-name="Normal" style:family="paragraph">
      <style:paragraph-properties fo:text-align="justify" fo:line-height="150%" fo:margin-left="1.6736in" fo:text-indent="-1.1736in">
        <style:tab-stops/>
      </style:paragraph-properties>
    </style:style>
    <style:style style:name="T5419" style:parent-style-name="DefaultParagraphFont" style:family="text">
      <style:text-properties fo:font-weight="bold" style:font-weight-asian="bold" style:font-size-complex="12p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fo:letter-spacing="-0.0013in" style:font-size-complex="12pt" style:language-asian="lt" style:country-asian="LT"/>
    </style:style>
    <style:style style:name="T5426" style:parent-style-name="DefaultParagraphFont" style:family="text">
      <style:text-properties fo:letter-spacing="-0.0013in"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fo:letter-spacing="-0.0013in" style:font-size-complex="12pt" style:language-asian="lt" style:country-asian="LT"/>
    </style:style>
    <style:style style:name="T5429" style:parent-style-name="DefaultParagraphFont" style:family="text">
      <style:text-properties fo:letter-spacing="-0.0013in"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letter-spacing="-0.0013in" style:font-size-complex="12pt" style:language-asian="lt" style:country-asian="LT"/>
    </style:style>
    <style:style style:name="T5432" style:parent-style-name="DefaultParagraphFont" style:family="text">
      <style:text-properties fo:letter-spacing="-0.0013in" style:font-size-complex="12pt" style:language-asian="lt" style:country-asian="LT"/>
    </style:style>
    <style:style style:name="P5433" style:parent-style-name="Normal" style:family="paragraph">
      <style:paragraph-properties fo:text-align="justify" fo:line-height="150%" fo:text-indent="0.5in"/>
    </style:style>
    <style:style style:name="T5434" style:parent-style-name="DefaultParagraphFont" style:family="text">
      <style:text-properties fo:letter-spacing="-0.0013in" style:font-size-complex="12pt" style:language-asian="lt" style:country-asian="LT"/>
    </style:style>
    <style:style style:name="T5435" style:parent-style-name="DefaultParagraphFont" style:family="text">
      <style:text-properties fo:letter-spacing="-0.0013in" style:font-size-complex="12pt" style:language-asian="lt" style:country-asian="LT"/>
    </style:style>
    <style:style style:name="T5436" style:parent-style-name="DefaultParagraphFont" style:family="text">
      <style:text-properties fo:letter-spacing="-0.0013in"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fo:font-weight="bold" style:font-weight-asian="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line-height="150%" fo:margin-left="1.6736in" fo:text-indent="-1.1736in">
        <style:tab-stops/>
      </style:paragraph-properties>
    </style:style>
    <style:style style:name="T5528" style:parent-style-name="DefaultParagraphFont" style:family="text">
      <style:text-properties fo:font-weight="bold" style:font-weight-asian="bold" style:font-size-complex="12pt"/>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weight="bold" style:font-weight-asian="bold"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letter-spacing="-0.0013in"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letter-spacing="-0.0013in"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letter-spacing="-0.0013in"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letter-spacing="-0.0013in" style:font-size-complex="12pt"/>
    </style:style>
    <style:style style:name="T5578" style:parent-style-name="DefaultParagraphFont" style:family="text">
      <style:text-properties style:font-size-complex="12pt"/>
    </style:style>
    <style:style style:name="T5579" style:parent-style-name="DefaultParagraphFont" style:family="text">
      <style:text-properties fo:letter-spacing="-0.0013in"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line-height="150%" fo:margin-left="1.575in" fo:text-indent="-1.075in">
        <style:tab-stops/>
      </style:paragraph-properties>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fo:font-weight="bold" style:font-weight-asian="bold" style:font-weight-complex="bold" style:font-size-complex="12pt" style:language-asian="lt" style:country-asian="LT"/>
    </style:style>
    <style:style style:name="T5593" style:parent-style-name="DefaultParagraphFont" style:family="text">
      <style:text-properties fo:font-weight="bold" style:font-weight-asian="bold" style:font-weight-complex="bold" style:font-size-complex="12pt" style:language-asian="lt" style:country-asian="LT"/>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style:line-height-at-least="0.1666in" fo:text-indent="0.543in"/>
    </style:style>
    <style:style style:name="P5637" style:parent-style-name="Normal" style:family="paragraph">
      <style:paragraph-properties fo:text-align="justify" fo:line-height="150%" fo:margin-left="1.6736in" fo:text-indent="-1.1736in">
        <style:tab-stops/>
      </style:paragraph-properties>
    </style:style>
    <style:style style:name="T5638" style:parent-style-name="DefaultParagraphFont" style:family="text">
      <style:text-properties fo:font-weight="bold" style:font-weight-asian="bold" style:font-weight-complex="bold" style:font-size-complex="12pt" style:language-asian="lt" style:country-asian="LT"/>
    </style:style>
    <style:style style:name="T5639" style:parent-style-name="DefaultParagraphFont" style:family="text">
      <style:text-properties fo:font-weight="bold" style:font-weight-asian="bold" style:font-weight-complex="bold" style:font-size-complex="12pt" style:language-asian="lt" style:country-asian="LT"/>
    </style:style>
    <style:style style:name="T5640" style:parent-style-name="DefaultParagraphFont" style:family="text">
      <style:text-properties fo:font-weight="bold" style:font-weight-asian="bold" style:font-weight-complex="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fo:letter-spacing="-0.0013in" style:font-size-complex="12pt" style:language-asian="lt" style:country-asian="LT"/>
    </style:style>
    <style:style style:name="T5643" style:parent-style-name="DefaultParagraphFont" style:family="text">
      <style:text-properties fo:letter-spacing="-0.0013in" style:font-size-complex="12pt" style:language-asian="lt" style:country-asian="LT"/>
    </style:style>
    <style:style style:name="T5644" style:parent-style-name="DefaultParagraphFont" style:family="text">
      <style:text-properties fo:letter-spacing="-0.0013in" style:font-size-complex="12pt" style:language-asian="lt" style:country-asian="LT"/>
    </style:style>
    <style:style style:name="T5645" style:parent-style-name="DefaultParagraphFont" style:family="text">
      <style:text-properties fo:letter-spacing="-0.0013in"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align="justify" style:line-height-at-least="0.1666in" fo:text-indent="0.543in"/>
    </style:style>
    <style:style style:name="P5671" style:parent-style-name="Normal" style:family="paragraph">
      <style:paragraph-properties fo:text-align="justify" fo:line-height="150%" fo:margin-left="1.575in" fo:text-indent="-1.0826in">
        <style:tab-stops/>
      </style:paragraph-properties>
    </style:style>
    <style:style style:name="T5672" style:parent-style-name="DefaultParagraphFont" style:family="text">
      <style:text-properties fo:font-weight="bold" style:font-weight-asian="bold" style:font-weight-complex="bold" fo:letter-spacing="-0.0013in" style:font-size-complex="12pt" style:language-asian="lt" style:country-asian="LT"/>
    </style:style>
    <style:style style:name="T5673" style:parent-style-name="DefaultParagraphFont" style:family="text">
      <style:text-properties fo:font-weight="bold" style:font-weight-asian="bold" style:font-weight-complex="bold" fo:letter-spacing="-0.0013in" style:font-size-complex="12pt" style:language-asian="lt" style:country-asian="LT"/>
    </style:style>
    <style:style style:name="T5674" style:parent-style-name="DefaultParagraphFont" style:family="text">
      <style:text-properties fo:font-weight="bold" style:font-weight-asian="bold" style:font-weight-complex="bold" fo:letter-spacing="-0.0013in" style:font-size-complex="12pt" style:language-asian="lt" style:country-asian="LT"/>
    </style:style>
    <style:style style:name="T5675" style:parent-style-name="DefaultParagraphFont" style:family="text">
      <style:text-properties fo:font-weight="bold" style:font-weight-asian="bold" style:font-weight-complex="bold" fo:letter-spacing="-0.0013in" style:font-size-complex="12pt"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weight="bold" style:font-weight-asian="bold" style:font-weight-complex="bold"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43in"/>
    </style:style>
    <style:style style:name="P5721" style:parent-style-name="Normal" style:family="paragraph">
      <style:paragraph-properties fo:text-align="justify" fo:line-height="150%" fo:margin-left="1.6812in" fo:text-indent="-1.1812in">
        <style:tab-stops/>
      </style:paragraph-properties>
    </style:style>
    <style:style style:name="T5722" style:parent-style-name="DefaultParagraphFont" style:family="text">
      <style:text-properties fo:font-weight="bold" style:font-weight-asian="bold" style:font-weight-complex="bold" style:font-size-complex="12pt" style:language-asian="lt" style:country-asian="LT"/>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fo:letter-spacing="-0.0013in" style:font-size-complex="12pt" style:language-asian="lt" style:country-asian="LT"/>
    </style:style>
    <style:style style:name="T5776" style:parent-style-name="DefaultParagraphFont" style:family="text">
      <style:text-properties fo:letter-spacing="-0.0013in" style:font-size-complex="12pt" style:language-asian="lt" style:country-asian="LT"/>
    </style:style>
    <style:style style:name="T5777" style:parent-style-name="DefaultParagraphFont" style:family="text">
      <style:text-properties fo:letter-spacing="-0.0013in"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fo:letter-spacing="-0.0013in" style:font-size-complex="12pt" style:language-asian="lt" style:country-asian="LT"/>
    </style:style>
    <style:style style:name="T5790" style:parent-style-name="DefaultParagraphFont" style:family="text">
      <style:text-properties fo:letter-spacing="-0.0013in" style:font-size-complex="12pt" style:language-asian="lt" style:country-asian="LT"/>
    </style:style>
    <style:style style:name="T5791" style:parent-style-name="DefaultParagraphFont" style:family="text">
      <style:text-properties fo:letter-spacing="-0.0013in" style:font-size-complex="12pt" style:language-asian="lt" style:country-asian="LT"/>
    </style:style>
    <style:style style:name="T5792" style:parent-style-name="DefaultParagraphFont" style:family="text">
      <style:text-properties fo:letter-spacing="-0.0013in" style:font-size-complex="12pt" style:language-asian="lt" style:country-asian="LT"/>
    </style:style>
    <style:style style:name="T5793" style:parent-style-name="DefaultParagraphFont" style:family="text">
      <style:text-properties fo:letter-spacing="-0.0013in" style:font-size-complex="12pt" style:language-asian="lt" style:country-asian="LT"/>
    </style:style>
    <style:style style:name="T5794" style:parent-style-name="DefaultParagraphFont" style:family="text">
      <style:text-properties fo:letter-spacing="-0.0013in" style:font-size-complex="12pt" style:language-asian="lt" style:country-asian="LT"/>
    </style:style>
    <style:style style:name="T5795" style:parent-style-name="DefaultParagraphFont" style:family="text">
      <style:text-properties fo:letter-spacing="-0.0013in"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fo:letter-spacing="-0.0013in" style:font-size-complex="12pt" style:language-asian="lt" style:country-asian="LT"/>
    </style:style>
    <style:style style:name="T5803" style:parent-style-name="DefaultParagraphFont" style:family="text">
      <style:text-properties fo:letter-spacing="-0.0013in" style:font-size-complex="12pt" style:language-asian="lt" style:country-asian="LT"/>
    </style:style>
    <style:style style:name="T5804" style:parent-style-name="DefaultParagraphFont" style:family="text">
      <style:text-properties fo:letter-spacing="-0.0013in" style:font-size-complex="12pt" style:language-asian="lt" style:country-asian="LT"/>
    </style:style>
    <style:style style:name="T5805" style:parent-style-name="DefaultParagraphFont" style:family="text">
      <style:text-properties fo:letter-spacing="-0.0013in"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43in"/>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P5820" style:parent-style-name="Normal" style:family="paragraph">
      <style:paragraph-properties fo:text-align="justify" fo:text-indent="0.543in"/>
      <style:text-properties fo:font-weight="bold" style:font-weight-asian="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T5823" style:parent-style-name="DefaultParagraphFont" style:family="text">
      <style:text-properties fo:font-weight="bold" style:font-weight-asian="bold" style:font-weight-complex="bold" style:font-size-complex="12pt" style:language-asian="lt" style:country-asian="L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weight-complex="bold" style:font-size-complex="12pt" style:language-asian="lt" style:country-asian="LT"/>
    </style:style>
    <style:style style:name="P582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27" style:parent-style-name="Normal" style:family="paragraph">
      <style:paragraph-properties fo:text-align="justify" fo:line-height="150%" fo:margin-left="1.6812in" fo:text-indent="-1.1812in">
        <style:tab-stops/>
      </style:paragraph-properties>
    </style:style>
    <style:style style:name="T5828" style:parent-style-name="DefaultParagraphFont" style:family="text">
      <style:text-properties fo:font-weight="bold" style:font-weight-asian="bold" style:font-weight-complex="bold" style:font-size-complex="12pt" style:language-asian="lt" style:country-asian="LT"/>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50%" fo:text-indent="0.543in"/>
    </style:style>
    <style:style style:name="P5875" style:parent-style-name="Normal" style:family="paragraph">
      <style:paragraph-properties fo:text-align="justify" fo:line-height="150%" fo:margin-left="1.8708in" fo:text-indent="-1.3708in">
        <style:tab-stops/>
      </style:paragraph-properties>
    </style:style>
    <style:style style:name="T5876" style:parent-style-name="DefaultParagraphFont" style:family="text">
      <style:text-properties fo:font-weight="bold" style:font-weight-asian="bold" style:font-weight-complex="bold" style:font-size-complex="12pt" style:language-asian="lt" style:country-asian="LT"/>
    </style:style>
    <style:style style:name="T5877" style:parent-style-name="DefaultParagraphFont" style:family="text">
      <style:text-properties fo:font-weight="bold" style:font-weight-asian="bold" style:font-weight-complex="bold" style:font-size-complex="12pt" style:language-asian="lt" style:country-asian="LT"/>
    </style:style>
    <style:style style:name="T5878" style:parent-style-name="DefaultParagraphFont" style:family="text">
      <style:text-properties fo:font-weight="bold" style:font-weight-asian="bold" style:font-weight-complex="bold" style:font-size-complex="12pt" style:language-asian="lt" style:country-asian="LT"/>
    </style:style>
    <style:style style:name="T5879" style:parent-style-name="DefaultParagraphFont" style:family="text">
      <style:text-properties fo:font-weight="bold" style:font-weight-asian="bold" style:font-weight-complex="bold"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43in"/>
    </style:style>
    <style:style style:name="P5912" style:parent-style-name="Normal" style:family="paragraph">
      <style:paragraph-properties fo:text-align="justify" fo:line-height="150%" fo:margin-left="1.575in" fo:text-indent="-1.075in">
        <style:tab-stops/>
      </style:paragraph-properties>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fo:font-weight="bold" style:font-weight-asian="bold" style:font-weight-complex="bold"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fo:letter-spacing="-0.0013in" style:font-size-complex="12pt" style:language-asian="lt" style:country-asian="LT"/>
    </style:style>
    <style:style style:name="T5929" style:parent-style-name="DefaultParagraphFont" style:family="text">
      <style:text-properties fo:letter-spacing="-0.0013in" style:font-size-complex="12pt" style:language-asian="lt" style:country-asian="LT"/>
    </style:style>
    <style:style style:name="T5930" style:parent-style-name="DefaultParagraphFont" style:family="text">
      <style:text-properties fo:letter-spacing="-0.0013in" style:font-size-complex="12pt" style:language-asian="lt" style:country-asian="LT"/>
    </style:style>
    <style:style style:name="T5931" style:parent-style-name="DefaultParagraphFont" style:family="text">
      <style:text-properties fo:letter-spacing="-0.0013in" style:font-size-complex="12pt" style:language-asian="lt" style:country-asian="LT"/>
    </style:style>
    <style:style style:name="T5932" style:parent-style-name="DefaultParagraphFont" style:family="text">
      <style:text-properties fo:letter-spacing="-0.0013in" style:font-size-complex="12pt" style:language-asian="lt" style:country-asian="LT"/>
    </style:style>
    <style:style style:name="T5933" style:parent-style-name="DefaultParagraphFont" style:family="text">
      <style:text-properties fo:letter-spacing="-0.0013in"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fo:letter-spacing="-0.0013in" style:font-size-complex="12pt" style:language-asian="lt" style:country-asian="LT"/>
    </style:style>
    <style:style style:name="T5936" style:parent-style-name="DefaultParagraphFont" style:family="text">
      <style:text-properties fo:letter-spacing="-0.0013in" style:font-size-complex="12pt" style:language-asian="lt" style:country-asian="LT"/>
    </style:style>
    <style:style style:name="T5937" style:parent-style-name="DefaultParagraphFont" style:family="text">
      <style:text-properties fo:letter-spacing="-0.0013in" style:font-size-complex="12pt" style:language-asian="lt" style:country-asian="LT"/>
    </style:style>
    <style:style style:name="T5938" style:parent-style-name="DefaultParagraphFont" style:family="text">
      <style:text-properties fo:letter-spacing="-0.0013in" style:font-size-complex="12pt" style:language-asian="lt" style:country-asian="LT"/>
    </style:style>
    <style:style style:name="T5939" style:parent-style-name="DefaultParagraphFont" style:family="text">
      <style:text-properties fo:letter-spacing="-0.0013in"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43in"/>
    </style:style>
    <style:style style:name="P5942" style:parent-style-name="Normal" style:family="paragraph">
      <style:paragraph-properties fo:text-align="justify" fo:line-height="150%" fo:margin-left="1.575in" fo:text-indent="-1.075in">
        <style:tab-stops/>
      </style:paragraph-properties>
    </style:style>
    <style:style style:name="T5943" style:parent-style-name="DefaultParagraphFont" style:family="text">
      <style:text-properties fo:font-weight="bold" style:font-weight-asian="bold" style:font-weight-complex="bold" style:font-size-complex="12pt" style:language-asian="lt" style:country-asian="LT"/>
    </style:style>
    <style:style style:name="T5944" style:parent-style-name="DefaultParagraphFont" style:family="text">
      <style:text-properties fo:font-weight="bold" style:font-weight-asian="bold" style:font-weight-complex="bold" style:font-size-complex="12pt" style:language-asian="lt" style:country-asian="LT"/>
    </style:style>
    <style:style style:name="T5945" style:parent-style-name="DefaultParagraphFont" style:family="text">
      <style:text-properties fo:font-weight="bold" style:font-weight-asian="bold" style:font-weight-complex="bold" style:font-size-complex="12pt" style:language-asian="lt" style:country-asian="LT"/>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P5947" style:parent-style-name="Normal" style:family="paragraph">
      <style:paragraph-properties fo:text-align="justify" fo:line-height="150%" fo:text-indent="0.4923in"/>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text-align="justify" fo:line-height="150%" fo:text-indent="0.4923in"/>
    </style:style>
    <style:style style:name="T5952" style:parent-style-name="DefaultParagraphFont" style:family="text">
      <style:text-properties fo:color="#000000" style:font-size-complex="12pt" style:language-asian="lt" style:country-asian="LT"/>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justify" fo:line-height="150%" fo:text-indent="0.4923in"/>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text-align="justify" fo:line-height="150%" fo:text-indent="0.4923in"/>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text-align="justify" fo:line-height="150%" fo:text-indent="0.4923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text-align="justify" fo:line-height="150%" fo:text-indent="0.4923in"/>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text-align="justify" fo:line-height="150%" fo:text-indent="0.4923in"/>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fo:line-height="150%" fo:text-indent="0.4923in"/>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paragraph-properties fo:text-align="justify" fo:line-height="150%" fo:text-indent="0.4923in"/>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T5980" style:parent-style-name="DefaultParagraphFont" style:family="text">
      <style:text-properties fo:color="#000000" style:font-size-complex="12pt" style:language-asian="lt" style:country-asian="LT"/>
    </style:style>
    <style:style style:name="P5981" style:parent-style-name="Normal" style:family="paragraph">
      <style:paragraph-properties fo:text-align="justify" fo:line-height="150%" fo:text-indent="0.4923in"/>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text-align="justify" fo:line-height="150%" fo:text-indent="0.4923in"/>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text-align="justify" fo:line-height="150%" fo:text-indent="0.4923in"/>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paragraph-properties fo:text-align="justify" fo:line-height="150%" fo:text-indent="0.543in"/>
    </style:style>
    <style:style style:name="P5993" style:parent-style-name="Normal" style:family="paragraph">
      <style:paragraph-properties fo:text-align="justify" fo:line-height="150%" fo:margin-left="1.575in" fo:text-indent="-1.075in">
        <style:tab-stops/>
      </style:paragraph-properties>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fo:letter-spacing="-0.0027in" style:font-size-complex="12pt" style:language-asian="lt" style:country-asian="LT"/>
    </style:style>
    <style:style style:name="T6003" style:parent-style-name="DefaultParagraphFont" style:family="text">
      <style:text-properties fo:letter-spacing="-0.0027in" style:font-size-complex="12pt" style:language-asian="lt" style:country-asian="LT"/>
    </style:style>
    <style:style style:name="T6004" style:parent-style-name="DefaultParagraphFont" style:family="text">
      <style:text-properties fo:letter-spacing="-0.0027in" style:font-size-complex="12pt" style:language-asian="lt" style:country-asian="LT"/>
    </style:style>
    <style:style style:name="T6005" style:parent-style-name="DefaultParagraphFont" style:family="text">
      <style:text-properties fo:letter-spacing="-0.0027in" style:font-size-complex="12pt" style:language-asian="lt" style:country-asian="LT"/>
    </style:style>
    <style:style style:name="P6006" style:parent-style-name="Normal" style:family="paragraph">
      <style:paragraph-properties fo:text-align="justify" fo:line-height="150%" fo:text-indent="0.543in"/>
    </style:style>
    <style:style style:name="P6007" style:parent-style-name="Normal" style:family="paragraph">
      <style:paragraph-properties fo:text-align="justify" fo:line-height="150%" fo:margin-left="1.6812in" fo:text-indent="-1.1812in">
        <style:tab-stops/>
      </style:paragraph-properties>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fo:font-weight="bold" style:font-weight-asian="bold" style:font-weight-complex="bold" style:font-size-complex="12pt" style:language-asian="lt" style:country-asian="LT"/>
    </style:style>
    <style:style style:name="T6010" style:parent-style-name="DefaultParagraphFont" style:family="text">
      <style:text-properties fo:font-weight="bold" style:font-weight-asian="bold" style:font-weight-complex="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fo:letter-spacing="-0.0013in" style:font-size-complex="12pt" style:language-asian="lt" style:country-asian="LT"/>
    </style:style>
    <style:style style:name="T6013" style:parent-style-name="DefaultParagraphFont" style:family="text">
      <style:text-properties fo:letter-spacing="-0.0013in" style:font-size-complex="12pt" style:language-asian="lt" style:country-asian="LT"/>
    </style:style>
    <style:style style:name="T6014" style:parent-style-name="DefaultParagraphFont" style:family="text">
      <style:text-properties fo:letter-spacing="-0.0013in" style:font-size-complex="12pt" style:language-asian="lt" style:country-asian="LT"/>
    </style:style>
    <style:style style:name="P6015" style:parent-style-name="Normal" style:family="paragraph">
      <style:paragraph-properties fo:text-align="justify" fo:line-height="150%" fo:text-indent="0.543in"/>
    </style:style>
    <style:style style:name="P6016" style:parent-style-name="Normal" style:family="paragraph">
      <style:paragraph-properties fo:text-align="justify" fo:line-height="150%" fo:margin-left="1.575in" fo:text-indent="-1.0826in">
        <style:tab-stops/>
      </style:paragraph-properties>
    </style:style>
    <style:style style:name="T6017" style:parent-style-name="DefaultParagraphFont" style:family="text">
      <style:text-properties fo:font-weight="bold" style:font-weight-asian="bold" style:font-weight-complex="bold" style:font-size-complex="12pt" style:language-asian="lt" style:country-asian="LT"/>
    </style:style>
    <style:style style:name="T6018" style:parent-style-name="DefaultParagraphFont" style:family="text">
      <style:text-properties fo:font-weight="bold" style:font-weight-asian="bold" style:font-weight-complex="bold" style:font-size-complex="12pt" style:language-asian="lt" style:country-asian="LT"/>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T6020" style:parent-style-name="DefaultParagraphFont" style:family="text">
      <style:text-properties fo:font-weight="bold" style:font-weight-asian="bold" style:font-weight-complex="bold"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T6035" style:parent-style-name="DefaultParagraphFont" style:family="text">
      <style:text-properties fo:font-weight="bold" style:font-weight-asian="bold" style:font-weight-complex="bold" style:font-size-complex="12pt" style:language-asian="lt" style:country-asian="LT"/>
    </style:style>
    <style:style style:name="P6036" style:parent-style-name="Normal" style:family="paragraph">
      <style:paragraph-properties fo:text-align="center"/>
    </style:style>
    <style:style style:name="T6037" style:parent-style-name="DefaultParagraphFont" style:family="text">
      <style:text-properties fo:font-weight="bold" style:font-weight-asian="bold" style:font-weight-complex="bold" style:font-size-complex="12pt" style:language-asian="lt" style:country-asian="LT"/>
    </style:style>
    <style:style style:name="T6038" style:parent-style-name="DefaultParagraphFont" style:family="text">
      <style:text-properties fo:font-weight="bold" style:font-weight-asian="bold" style:font-weight-complex="bold" style:font-size-complex="12pt" style:language-asian="lt" style:country-asian="LT"/>
    </style:style>
    <style:style style:name="P603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40" style:parent-style-name="Normal" style:family="paragraph">
      <style:paragraph-properties fo:text-align="justify" fo:line-height="150%" fo:margin-left="1.6736in" fo:text-indent="-1.1736in">
        <style:tab-stops/>
      </style:paragraph-properties>
    </style:style>
    <style:style style:name="T6041" style:parent-style-name="DefaultParagraphFont" style:family="text">
      <style:text-properties fo:font-weight="bold" style:font-weight-asian="bold" style:font-weight-complex="bold" style:font-size-complex="12pt" style:language-asian="lt" style:country-asian="LT"/>
    </style:style>
    <style:style style:name="T6042" style:parent-style-name="DefaultParagraphFont" style:family="text">
      <style:text-properties fo:font-weight="bold" style:font-weight-asian="bold" style:font-weight-complex="bold" style:font-size-complex="12pt" style:language-asian="lt" style:country-asian="LT"/>
    </style:style>
    <style:style style:name="T6043" style:parent-style-name="DefaultParagraphFont" style:family="text">
      <style:text-properties fo:font-weight="bold" style:font-weight-asian="bold" style:font-weight-complex="bold"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in"/>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font-weight-complex="bold" style:font-size-complex="12pt" style:language-asian="lt" style:country-asian="LT"/>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P6076" style:parent-style-name="Normal" style:family="paragraph">
      <style:paragraph-properties fo:text-align="center"/>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P607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79" style:parent-style-name="Normal" style:family="paragraph">
      <style:paragraph-properties fo:text-align="justify" fo:line-height="150%" fo:margin-left="1.6812in" fo:text-indent="-1.1812in">
        <style:tab-stops/>
      </style:paragraph-properties>
    </style:style>
    <style:style style:name="T6080" style:parent-style-name="DefaultParagraphFont" style:family="text">
      <style:text-properties fo:font-weight="bold" style:font-weight-asian="bold" style:font-weight-complex="bold" style:font-size-complex="12pt" style:language-asian="lt" style:country-asian="LT"/>
    </style:style>
    <style:style style:name="T6081" style:parent-style-name="DefaultParagraphFont" style:family="text">
      <style:text-properties fo:font-weight="bold" style:font-weight-asian="bold" style:font-weight-complex="bold" style:font-size-complex="12pt" style:language-asian="lt" style:country-asian="LT"/>
    </style:style>
    <style:style style:name="T6082" style:parent-style-name="DefaultParagraphFont" style:family="text">
      <style:text-properties fo:font-weight="bold" style:font-weight-asian="bold" style:font-weight-complex="bold"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line-height="150%" fo:text-indent="0.543in"/>
    </style:style>
    <style:style style:name="P6126" style:parent-style-name="Normal" style:family="paragraph">
      <style:paragraph-properties fo:text-align="justify" fo:line-height="150%" fo:margin-left="1.6736in" fo:text-indent="-1.1736in">
        <style:tab-stops/>
      </style:paragraph-properties>
    </style:style>
    <style:style style:name="T6127" style:parent-style-name="DefaultParagraphFont" style:family="text">
      <style:text-properties fo:font-weight="bold" style:font-weight-asian="bold" style:font-weight-complex="bold" style:font-size-complex="12pt" style:language-asian="lt" style:country-asian="LT"/>
    </style:style>
    <style:style style:name="T6128" style:parent-style-name="DefaultParagraphFont" style:family="text">
      <style:text-properties fo:font-weight="bold" style:font-weight-asian="bold" style:font-weight-complex="bold" style:font-size-complex="12pt" style:language-asian="lt" style:country-asian="LT"/>
    </style:style>
    <style:style style:name="T6129" style:parent-style-name="DefaultParagraphFont" style:family="text">
      <style:text-properties fo:font-weight="bold" style:font-weight-asian="bold" style:font-weight-complex="bold" style:font-size-complex="12pt" style:language-asian="lt" style:country-asian="LT"/>
    </style:style>
    <style:style style:name="T6130" style:parent-style-name="DefaultParagraphFont" style:family="text">
      <style:text-properties fo:font-weight="bold" style:font-weight-asian="bold" style:font-weight-complex="bold"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fo:letter-spacing="-0.0013in" style:font-size-complex="12pt" style:language-asian="lt" style:country-asian="LT"/>
    </style:style>
    <style:style style:name="T6133" style:parent-style-name="DefaultParagraphFont" style:family="text">
      <style:text-properties fo:letter-spacing="-0.0013in" style:font-size-complex="12pt" style:language-asian="lt" style:country-asian="LT"/>
    </style:style>
    <style:style style:name="T6134" style:parent-style-name="DefaultParagraphFont" style:family="text">
      <style:text-properties fo:letter-spacing="-0.0013in" style:font-size-complex="12pt" style:language-asian="lt" style:country-asian="LT"/>
    </style:style>
    <style:style style:name="T6135" style:parent-style-name="DefaultParagraphFont" style:family="text">
      <style:text-properties fo:letter-spacing="-0.0013in"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letter-spacing="-0.0013in" style:font-size-complex="12pt"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fo:letter-spacing="-0.0013in" style:font-size-complex="12pt" style:language-asian="lt" style:country-asian="LT"/>
    </style:style>
    <style:style style:name="T6140" style:parent-style-name="DefaultParagraphFont" style:family="text">
      <style:text-properties fo:letter-spacing="-0.0013in" style:font-size-complex="12pt" style:language-asian="lt" style:country-asian="LT"/>
    </style:style>
    <style:style style:name="T6141" style:parent-style-name="DefaultParagraphFont" style:family="text">
      <style:text-properties fo:letter-spacing="-0.0013in" style:font-size-complex="12pt" style:language-asian="lt" style:country-asian="LT"/>
    </style:style>
    <style:style style:name="T6142" style:parent-style-name="DefaultParagraphFont" style:family="text">
      <style:text-properties fo:letter-spacing="-0.0013in"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fo:letter-spacing="-0.0013in" style:font-size-complex="12pt" style:language-asian="lt" style:country-asian="LT"/>
    </style:style>
    <style:style style:name="T6145" style:parent-style-name="DefaultParagraphFont" style:family="text">
      <style:text-properties fo:letter-spacing="-0.0013in"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fo:letter-spacing="-0.0013in" style:font-size-complex="12pt" style:language-asian="lt" style:country-asian="LT"/>
    </style:style>
    <style:style style:name="T6148" style:parent-style-name="DefaultParagraphFont" style:family="text">
      <style:text-properties fo:letter-spacing="-0.0013in" style:font-size-complex="12pt" style:language-asian="lt" style:country-asian="LT"/>
    </style:style>
    <style:style style:name="T6149" style:parent-style-name="DefaultParagraphFont" style:family="text">
      <style:text-properties fo:letter-spacing="-0.0013in" style:font-size-complex="12pt" style:language-asian="lt" style:country-asian="LT"/>
    </style:style>
    <style:style style:name="T6150" style:parent-style-name="DefaultParagraphFont" style:family="text">
      <style:text-properties fo:letter-spacing="-0.0013in"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fo:letter-spacing="-0.0013in" style:font-size-complex="12pt" style:language-asian="lt" style:country-asian="LT"/>
    </style:style>
    <style:style style:name="T6153" style:parent-style-name="DefaultParagraphFont" style:family="text">
      <style:text-properties fo:letter-spacing="-0.0013in"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font-weight="bold" style:font-weight-asian="bold"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line-height="150%" fo:text-indent="0.543in"/>
    </style:style>
    <style:style style:name="P6167" style:parent-style-name="Normal" style:family="paragraph">
      <style:paragraph-properties fo:text-align="justify" fo:line-height="150%" fo:margin-left="1.575in" fo:text-indent="-1.0826in">
        <style:tab-stops/>
      </style:paragraph-properties>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T6169" style:parent-style-name="DefaultParagraphFont" style:family="text">
      <style:text-properties fo:font-weight="bold" style:font-weight-asian="bold" style:font-weight-complex="bold" style:font-size-complex="12pt" style:language-asian="lt" style:country-asian="LT"/>
    </style:style>
    <style:style style:name="T6170" style:parent-style-name="DefaultParagraphFont" style:family="text">
      <style:text-properties fo:font-weight="bold" style:font-weight-asian="bold" style:font-weight-complex="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43in"/>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fo:font-weight="bold" style:font-weight-asian="bold" style:font-weight-complex="bold" style:font-size-complex="12pt" style:language-asian="lt" style:country-asian="LT"/>
    </style:style>
    <style:style style:name="T6216" style:parent-style-name="DefaultParagraphFont" style:family="text">
      <style:text-properties fo:font-weight="bold" style:font-weight-asian="bold" style:font-weight-complex="bold" style:font-size-complex="12pt" style:language-asian="lt" style:country-asian="LT"/>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43in"/>
    </style:style>
    <style:style style:name="P6276" style:parent-style-name="Normal" style:family="paragraph">
      <style:paragraph-properties fo:text-align="justify" fo:line-height="150%" fo:margin-left="1.6812in" fo:text-indent="-1.1812in">
        <style:tab-stops/>
      </style:paragraph-properties>
    </style:style>
    <style:style style:name="T6277" style:parent-style-name="DefaultParagraphFont" style:family="text">
      <style:text-properties fo:font-weight="bold" style:font-weight-asian="bold" style:font-weight-complex="bold" style:font-size-complex="12pt" style:language-asian="lt" style:country-asian="LT"/>
    </style:style>
    <style:style style:name="T6278" style:parent-style-name="DefaultParagraphFont" style:family="text">
      <style:text-properties fo:font-weight="bold" style:font-weight-asian="bold" style:font-weight-complex="bold" style:font-size-complex="12pt" style:language-asian="lt" style:country-asian="LT"/>
    </style:style>
    <style:style style:name="T6279" style:parent-style-name="DefaultParagraphFont" style:family="text">
      <style:text-properties fo:font-weight="bold" style:font-weight-asian="bold" style:font-weight-complex="bold"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43in"/>
    </style:style>
    <style:style style:name="P6293" style:parent-style-name="Normal" style:family="paragraph">
      <style:paragraph-properties fo:text-align="justify" fo:line-height="150%" fo:margin-left="1.7722in" fo:text-indent="-1.2722in">
        <style:tab-stops/>
      </style:paragraph-properties>
    </style:style>
    <style:style style:name="T6294" style:parent-style-name="DefaultParagraphFont" style:family="text">
      <style:text-properties fo:font-weight="bold" style:font-weight-asian="bold" style:font-weight-complex="bold" style:font-size-complex="12pt" style:language-asian="lt" style:country-asian="LT"/>
    </style:style>
    <style:style style:name="T6295" style:parent-style-name="DefaultParagraphFont" style:family="text">
      <style:text-properties fo:font-weight="bold" style:font-weight-asian="bold" style:font-weight-complex="bold" style:font-size-complex="12pt" style:language-asian="lt" style:country-asian="LT"/>
    </style:style>
    <style:style style:name="T6296" style:parent-style-name="DefaultParagraphFont" style:family="text">
      <style:text-properties fo:font-weight="bold" style:font-weight-asian="bold" style:font-weight-complex="bold"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43in"/>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weight-complex="bold" style:font-size-complex="12pt" style:language-asian="lt" style:country-asian="LT"/>
    </style:style>
    <style:style style:name="T6317" style:parent-style-name="DefaultParagraphFont" style:family="text">
      <style:text-properties fo:font-weight="bold" style:font-weight-asian="bold" style:font-weight-complex="bold" style:font-size-complex="12pt" style:language-asian="lt" style:country-asian="LT"/>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style:font-weight-complex="bold" style:font-size-complex="12pt" style:language-asian="lt" style:country-asian="LT"/>
    </style:style>
    <style:style style:name="P632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321" style:parent-style-name="Normal" style:family="paragraph">
      <style:paragraph-properties fo:text-align="justify" fo:line-height="150%" fo:margin-left="1.7722in" fo:text-indent="-1.2722in">
        <style:tab-stops/>
      </style:paragraph-properties>
    </style:style>
    <style:style style:name="T6322" style:parent-style-name="DefaultParagraphFont" style:family="text">
      <style:text-properties fo:font-weight="bold" style:font-weight-asian="bold" style:font-weight-complex="bold" style:font-size-complex="12pt" style:language-asian="lt" style:country-asian="LT"/>
    </style:style>
    <style:style style:name="T6323" style:parent-style-name="DefaultParagraphFont" style:family="text">
      <style:text-properties fo:font-weight="bold" style:font-weight-asian="bold" style:font-weight-complex="bold" style:font-size-complex="12pt" style:language-asian="lt" style:country-asian="LT"/>
    </style:style>
    <style:style style:name="T6324" style:parent-style-name="DefaultParagraphFont" style:family="text">
      <style:text-properties fo:font-weight="bold" style:font-weight-asian="bold" style:font-weight-complex="bold" style:font-size-complex="12pt" style:language-asian="lt" style:country-asian="LT"/>
    </style:style>
    <style:style style:name="T6325" style:parent-style-name="DefaultParagraphFont" style:family="text">
      <style:text-properties fo:font-weight="bold" style:font-weight-asian="bold" style:font-weight-complex="bold"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margin-left="1.6812in" fo:text-indent="-1.1812in">
        <style:tab-stops/>
      </style:paragraph-properties>
    </style:style>
    <style:style style:name="P6354" style:parent-style-name="Normal" style:family="paragraph">
      <style:paragraph-properties fo:text-align="justify" fo:line-height="150%" fo:margin-left="1.6812in" fo:text-indent="-1.1812in">
        <style:tab-stops/>
      </style:paragraph-properties>
    </style:style>
    <style:style style:name="T6355" style:parent-style-name="DefaultParagraphFont" style:family="text">
      <style:text-properties fo:font-weight="bold" style:font-weight-asian="bold" style:font-weight-complex="bold" style:font-size-complex="12pt" style:language-asian="lt" style:country-asian="LT"/>
    </style:style>
    <style:style style:name="T6356" style:parent-style-name="DefaultParagraphFont" style:family="text">
      <style:text-properties fo:font-weight="bold" style:font-weight-asian="bold" style:font-weight-complex="bold" style:font-size-complex="12pt" style:language-asian="lt" style:country-asian="LT"/>
    </style:style>
    <style:style style:name="T6357" style:parent-style-name="DefaultParagraphFont" style:family="text">
      <style:text-properties fo:font-weight="bold" style:font-weight-asian="bold" style:font-weight-complex="bold" style:font-size-complex="12pt" style:language-asian="lt" style:country-asian="LT"/>
    </style:style>
    <style:style style:name="T6358" style:parent-style-name="DefaultParagraphFont" style:family="text">
      <style:text-properties fo:font-weight="bold" style:font-weight-asian="bold" style:font-weight-complex="bold"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43in"/>
    </style:style>
    <style:style style:name="P6382" style:parent-style-name="Normal" style:family="paragraph">
      <style:paragraph-properties fo:text-align="justify" fo:line-height="150%" fo:margin-left="1.6812in" fo:text-indent="-1.1812in">
        <style:tab-stops/>
      </style:paragraph-properties>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T6386" style:parent-style-name="DefaultParagraphFont" style:family="text">
      <style:text-properties fo:font-weight="bold" style:font-weight-asian="bold" style:font-weight-complex="bold" style:font-size-complex="12pt"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43in"/>
    </style:style>
    <style:style style:name="P6424" style:parent-style-name="Normal" style:family="paragraph">
      <style:paragraph-properties fo:text-align="justify" fo:line-height="150%" fo:margin-left="1.575in" fo:text-indent="-1.075in">
        <style:tab-stops/>
      </style:paragraph-properties>
    </style:style>
    <style:style style:name="T6425" style:parent-style-name="DefaultParagraphFont" style:family="text">
      <style:text-properties fo:font-weight="bold" style:font-weight-asian="bold" style:font-weight-complex="bold" style:font-size-complex="12pt" style:language-asian="lt" style:country-asian="LT"/>
    </style:style>
    <style:style style:name="T6426" style:parent-style-name="DefaultParagraphFont" style:family="text">
      <style:text-properties fo:font-weight="bold" style:font-weight-asian="bold" style:font-weight-complex="bold" style:font-size-complex="12pt" style:language-asian="lt" style:country-asian="LT"/>
    </style:style>
    <style:style style:name="T6427" style:parent-style-name="DefaultParagraphFont" style:family="text">
      <style:text-properties fo:font-weight="bold" style:font-weight-asian="bold" style:font-weight-complex="bold" style:font-size-complex="12pt" style:language-asian="lt" style:country-asian="LT"/>
    </style:style>
    <style:style style:name="T6428" style:parent-style-name="DefaultParagraphFont" style:family="text">
      <style:text-properties fo:font-weight="bold" style:font-weight-asian="bold" style:font-weight-complex="bold"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line-height="150%" fo:text-indent="0.543in"/>
    </style:style>
    <style:style style:name="P6436" style:parent-style-name="Normal" style:family="paragraph">
      <style:paragraph-properties fo:text-align="justify" fo:line-height="150%" fo:margin-left="1.7722in" fo:text-indent="-1.2722in">
        <style:tab-stops/>
      </style:paragraph-properties>
    </style:style>
    <style:style style:name="T6437" style:parent-style-name="DefaultParagraphFont" style:family="text">
      <style:text-properties fo:font-weight="bold" style:font-weight-asian="bold" style:font-weight-complex="bold" style:font-size-complex="12pt" style:language-asian="lt" style:country-asian="LT"/>
    </style:style>
    <style:style style:name="T6438" style:parent-style-name="DefaultParagraphFont" style:family="text">
      <style:text-properties fo:font-weight="bold" style:font-weight-asian="bold" style:font-weight-complex="bold" style:font-size-complex="12pt" style:language-asian="lt" style:country-asian="LT"/>
    </style:style>
    <style:style style:name="T6439" style:parent-style-name="DefaultParagraphFont" style:family="text">
      <style:text-properties fo:font-weight="bold" style:font-weight-asian="bold" style:font-weight-complex="bold" style:font-size-complex="12pt" style:language-asian="lt" style:country-asian="LT"/>
    </style:style>
    <style:style style:name="T6440" style:parent-style-name="DefaultParagraphFont" style:family="text">
      <style:text-properties fo:font-weight="bold" style:font-weight-asian="bold" style:font-weight-complex="bold"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style:line-height-at-least="0.1666in" fo:text-indent="0.543in"/>
    </style:style>
    <style:style style:name="P6455" style:parent-style-name="Normal" style:family="paragraph">
      <style:paragraph-properties fo:text-align="center"/>
    </style:style>
    <style:style style:name="T6456" style:parent-style-name="DefaultParagraphFont" style:family="text">
      <style:text-properties fo:font-weight="bold" style:font-weight-asian="bold" style:font-weight-complex="bold" style:font-size-complex="12pt" style:language-asian="lt" style:country-asian="LT"/>
    </style:style>
    <style:style style:name="T6457" style:parent-style-name="DefaultParagraphFont" style:family="text">
      <style:text-properties fo:font-weight="bold" style:font-weight-asian="bold" style:font-weight-complex="bold" style:font-size-complex="12pt" style:language-asian="lt" style:country-asian="LT"/>
    </style:style>
    <style:style style:name="T6458" style:parent-style-name="DefaultParagraphFont" style:family="text">
      <style:text-properties fo:font-weight="bold" style:font-weight-asian="bold" style:font-weight-complex="bold" style:font-size-complex="12pt" style:language-asian="lt" style:country-asian="LT"/>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style:font-weight-complex="bold" style:font-size-complex="12pt" style:language-asian="lt" style:country-asian="LT"/>
    </style:style>
    <style:style style:name="P6461"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462" style:parent-style-name="Normal" style:family="paragraph">
      <style:paragraph-properties fo:text-align="justify" fo:line-height="150%" fo:margin-left="1.8708in" fo:text-indent="-1.3708in">
        <style:tab-stops/>
      </style:paragraph-properties>
    </style:style>
    <style:style style:name="T6463" style:parent-style-name="DefaultParagraphFont" style:family="text">
      <style:text-properties fo:font-weight="bold" style:font-weight-asian="bold" style:font-weight-complex="bold" style:font-size-complex="12pt" style:language-asian="lt" style:country-asian="LT"/>
    </style:style>
    <style:style style:name="T6464" style:parent-style-name="DefaultParagraphFont" style:family="text">
      <style:text-properties fo:font-weight="bold" style:font-weight-asian="bold" style:font-weight-complex="bold" style:font-size-complex="12pt" style:language-asian="lt" style:country-asian="LT"/>
    </style:style>
    <style:style style:name="T6465" style:parent-style-name="DefaultParagraphFont" style:family="text">
      <style:text-properties fo:font-weight="bold" style:font-weight-asian="bold" style:font-weight-complex="bold" style:font-size-complex="12pt" style:language-asian="lt" style:country-asian="LT"/>
    </style:style>
    <style:style style:name="T6466" style:parent-style-name="DefaultParagraphFont" style:family="text">
      <style:text-properties fo:font-weight="bold" style:font-weight-asian="bold" style:font-weight-complex="bold"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style:line-height-at-least="0.1666in" fo:text-indent="0.543in"/>
    </style:style>
    <style:style style:name="P6477" style:parent-style-name="Normal" style:family="paragraph">
      <style:paragraph-properties fo:text-align="justify" fo:line-height="150%" fo:margin-left="1.8708in" fo:text-indent="-1.3784in">
        <style:tab-stops/>
      </style:paragraph-properties>
    </style:style>
    <style:style style:name="T6478" style:parent-style-name="DefaultParagraphFont" style:family="text">
      <style:text-properties fo:font-weight="bold" style:font-weight-asian="bold" style:font-weight-complex="bold" style:font-size-complex="12pt" style:language-asian="lt" style:country-asian="LT"/>
    </style:style>
    <style:style style:name="T6479" style:parent-style-name="DefaultParagraphFont" style:family="text">
      <style:text-properties fo:font-weight="bold" style:font-weight-asian="bold" style:font-weight-complex="bold" style:font-size-complex="12pt" style:language-asian="lt" style:country-asian="LT"/>
    </style:style>
    <style:style style:name="T6480" style:parent-style-name="DefaultParagraphFont" style:family="text">
      <style:text-properties fo:font-weight="bold" style:font-weight-asian="bold" style:font-weight-complex="bold" style:font-size-complex="12pt" style:language-asian="lt" style:country-asian="LT"/>
    </style:style>
    <style:style style:name="T6481" style:parent-style-name="DefaultParagraphFont" style:family="text">
      <style:text-properties fo:font-weight="bold" style:font-weight-asian="bold" style:font-weight-complex="bold" style:font-size-complex="12pt"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weight-complex="bold" style:text-position="super 66.6%"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43in"/>
    </style:style>
    <style:style style:name="P6519" style:parent-style-name="Normal" style:family="paragraph">
      <style:paragraph-properties fo:text-align="justify" fo:line-height="150%" fo:margin-left="1.8708in" fo:text-indent="-1.3708in">
        <style:tab-stops/>
      </style:paragraph-properties>
    </style:style>
    <style:style style:name="T6520" style:parent-style-name="DefaultParagraphFont" style:family="text">
      <style:text-properties fo:font-weight="bold" style:font-weight-asian="bold" style:font-weight-complex="bold" style:font-size-complex="12pt" style:language-asian="lt" style:country-asian="LT"/>
    </style:style>
    <style:style style:name="T6521" style:parent-style-name="DefaultParagraphFont" style:family="text">
      <style:text-properties fo:font-weight="bold" style:font-weight-asian="bold" style:font-weight-complex="bold" style:font-size-complex="12pt" style:language-asian="lt" style:country-asian="LT"/>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fo:font-weight="bold" style:font-weight-asian="bold"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font-weight="bold" style:font-weight-asian="bold"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style:line-height-at-least="0.1666in" fo:text-indent="0.543in"/>
    </style:style>
    <style:style style:name="P6573" style:parent-style-name="Normal" style:family="paragraph">
      <style:paragraph-properties fo:text-align="justify" fo:line-height="150%" fo:margin-left="1.7722in" fo:text-indent="-1.2798in">
        <style:tab-stops/>
      </style:paragraph-properties>
    </style:style>
    <style:style style:name="T6574" style:parent-style-name="DefaultParagraphFont" style:family="text">
      <style:text-properties fo:font-weight="bold" style:font-weight-asian="bold" style:font-weight-complex="bold" style:font-size-complex="12pt" style:language-asian="lt" style:country-asian="LT"/>
    </style:style>
    <style:style style:name="T6575" style:parent-style-name="DefaultParagraphFont" style:family="text">
      <style:text-properties fo:font-weight="bold" style:font-weight-asian="bold" style:font-weight-complex="bold" style:font-size-complex="12pt" style:language-asian="lt" style:country-asian="LT"/>
    </style:style>
    <style:style style:name="T6576" style:parent-style-name="DefaultParagraphFont" style:family="text">
      <style:text-properties fo:font-weight="bold" style:font-weight-asian="bold" style:font-weight-complex="bold" style:font-size-complex="12pt" style:language-asian="lt" style:country-asian="LT"/>
    </style:style>
    <style:style style:name="T6577" style:parent-style-name="DefaultParagraphFont" style:family="text">
      <style:text-properties fo:font-weight="bold" style:font-weight-asian="bold"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fo:font-weight="bold" style:font-weight-asian="bold"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style:line-height-at-least="0.1666in" fo:text-indent="0.543in"/>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style:font-weight-complex="bold" style:font-size-complex="12pt" style:language-asian="lt" style:country-asian="LT"/>
    </style:style>
    <style:style style:name="T6593" style:parent-style-name="DefaultParagraphFont" style:family="text">
      <style:text-properties fo:font-weight="bold" style:font-weight-asian="bold" style:font-weight-complex="bold" style:font-size-complex="12pt" style:language-asian="lt" style:country-asian="LT"/>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P6596"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597" style:parent-style-name="Normal" style:family="paragraph">
      <style:paragraph-properties fo:text-align="justify" fo:line-height="150%" fo:margin-left="1.6812in" fo:text-indent="-1.1812in">
        <style:tab-stops/>
      </style:paragraph-properties>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fo:font-style="italic" style:font-style-asian="italic" fo:font-size="10pt" style:font-size-asian="10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font-style="italic" style:font-style-asian="italic"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fo:color="#FF0000"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fo:font-style="italic" style:font-style-asian="italic"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margin-left="1.6812in" fo:text-indent="-1.1812in">
        <style:tab-stops/>
      </style:paragraph-properties>
    </style:style>
    <style:style style:name="T6741" style:parent-style-name="DefaultParagraphFont" style:family="text">
      <style:text-properties fo:font-weight="bold" style:font-weight-asian="bold" style:font-weight-complex="bold" style:font-size-complex="12pt" style:language-asian="lt" style:country-asian="LT"/>
    </style:style>
    <style:style style:name="T6742" style:parent-style-name="DefaultParagraphFont" style:family="text">
      <style:text-properties fo:font-weight="bold" style:font-weight-asian="bold" style:font-weight-complex="bold" style:font-size-complex="12pt" style:language-asian="lt" style:country-asian="LT"/>
    </style:style>
    <style:style style:name="T6743" style:parent-style-name="DefaultParagraphFont" style:family="text">
      <style:text-properties fo:font-weight="bold" style:font-weight-asian="bold" style:font-weight-complex="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43in"/>
    </style:style>
    <style:style style:name="P6767" style:parent-style-name="Normal" style:family="paragraph">
      <style:paragraph-properties fo:text-align="justify" fo:line-height="150%" fo:margin-left="1.6736in" fo:text-indent="-1.1812in">
        <style:tab-stops/>
      </style:paragraph-properties>
    </style:style>
    <style:style style:name="T6768" style:parent-style-name="DefaultParagraphFont" style:family="text">
      <style:text-properties fo:font-weight="bold" style:font-weight-asian="bold" style:font-weight-complex="bold" style:font-size-complex="12pt" style:language-asian="lt" style:country-asian="LT"/>
    </style:style>
    <style:style style:name="T6769" style:parent-style-name="DefaultParagraphFont" style:family="text">
      <style:text-properties fo:font-weight="bold" style:font-weight-asian="bold" style:font-weight-complex="bold" style:font-size-complex="12pt" style:language-asian="lt" style:country-asian="LT"/>
    </style:style>
    <style:style style:name="T6770" style:parent-style-name="DefaultParagraphFont" style:family="text">
      <style:text-properties fo:font-weight="bold" style:font-weight-asian="bold" style:font-weight-complex="bold"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style:line-height-at-least="0.1666in" fo:text-indent="0.543in"/>
    </style:style>
    <style:style style:name="P6781" style:parent-style-name="Normal" style:family="paragraph">
      <style:paragraph-properties fo:text-align="justify" fo:line-height="150%" fo:margin-left="1.6736in" fo:text-indent="-1.1736in">
        <style:tab-stops/>
      </style:paragraph-properties>
    </style:style>
    <style:style style:name="T6782" style:parent-style-name="DefaultParagraphFont" style:family="text">
      <style:text-properties fo:font-weight="bold" style:font-weight-asian="bold" style:font-weight-complex="bold" style:font-size-complex="12pt" style:language-asian="lt" style:country-asian="LT"/>
    </style:style>
    <style:style style:name="T6783" style:parent-style-name="DefaultParagraphFont" style:family="text">
      <style:text-properties fo:font-weight="bold" style:font-weight-asian="bold" style:font-weight-complex="bold" style:font-size-complex="12pt" style:language-asian="lt" style:country-asian="LT"/>
    </style:style>
    <style:style style:name="T6784" style:parent-style-name="DefaultParagraphFont" style:family="text">
      <style:text-properties fo:font-weight="bold" style:font-weight-asian="bold" style:font-weight-complex="bold" style:font-size-complex="12pt" style:language-asian="lt" style:country-asian="LT"/>
    </style:style>
    <style:style style:name="T6785" style:parent-style-name="DefaultParagraphFont" style:family="text">
      <style:text-properties fo:font-weight="bold" style:font-weight-asian="bold" style:font-weight-complex="bold" style:font-size-complex="12pt"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style:line-height-at-least="0.1666in" fo:text-indent="0.543in"/>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weight-complex="bold" style:font-size-complex="12pt" style:language-asian="lt" style:country-asian="LT"/>
    </style:style>
    <style:style style:name="T6792" style:parent-style-name="DefaultParagraphFont" style:family="text">
      <style:text-properties fo:font-weight="bold" style:font-weight-asian="bold" style:font-weight-complex="bold" style:font-size-complex="12pt" style:language-asian="lt" style:country-asian="LT"/>
    </style:style>
    <style:style style:name="P6793" style:parent-style-name="Normal" style:family="paragraph">
      <style:paragraph-properties fo:text-align="center"/>
    </style:style>
    <style:style style:name="T6794" style:parent-style-name="DefaultParagraphFont" style:family="text">
      <style:text-properties fo:font-weight="bold" style:font-weight-asian="bold" style:font-weight-complex="bold" style:font-size-complex="12pt" style:language-asian="lt" style:country-asian="LT"/>
    </style:style>
    <style:style style:name="T6795" style:parent-style-name="DefaultParagraphFont" style:family="text">
      <style:text-properties fo:font-weight="bold" style:font-weight-asian="bold" style:font-weight-complex="bold" style:font-size-complex="12pt" style:language-asian="lt" style:country-asian="LT"/>
    </style:style>
    <style:style style:name="P6796"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797" style:parent-style-name="Normal" style:family="paragraph">
      <style:paragraph-properties fo:text-align="justify" fo:line-height="150%" fo:margin-left="1.6812in" fo:text-indent="-1.1812in">
        <style:tab-stops/>
      </style:paragraph-properties>
    </style:style>
    <style:style style:name="T6798" style:parent-style-name="DefaultParagraphFont" style:family="text">
      <style:text-properties fo:font-weight="bold" style:font-weight-asian="bold" style:font-weight-complex="bold" style:font-size-complex="12pt" style:language-asian="lt" style:country-asian="LT"/>
    </style:style>
    <style:style style:name="T6799" style:parent-style-name="DefaultParagraphFont" style:family="text">
      <style:text-properties fo:font-weight="bold" style:font-weight-asian="bold" style:font-weight-complex="bold" style:font-size-complex="12pt" style:language-asian="lt" style:country-asian="LT"/>
    </style:style>
    <style:style style:name="T6800" style:parent-style-name="DefaultParagraphFont" style:family="text">
      <style:text-properties fo:font-weight="bold" style:font-weight-asian="bold" style:font-weight-complex="bold"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font-weight="bold" style:font-weight-asian="bold" style:font-weight-complex="bold"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fo:font-weight="bold" style:font-weight-asian="bold"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style:line-height-at-least="0.1666in" fo:text-indent="0.543in"/>
    </style:style>
    <style:style style:name="P6826" style:parent-style-name="Normal" style:family="paragraph">
      <style:paragraph-properties fo:text-align="justify" fo:line-height="150%" fo:margin-left="1.6736in" fo:text-indent="-1.1736in">
        <style:tab-stops/>
      </style:paragraph-properties>
    </style:style>
    <style:style style:name="T6827" style:parent-style-name="DefaultParagraphFont" style:family="text">
      <style:text-properties fo:font-weight="bold" style:font-weight-asian="bold" style:font-weight-complex="bold" style:font-size-complex="12pt" style:language-asian="lt" style:country-asian="LT"/>
    </style:style>
    <style:style style:name="T6828" style:parent-style-name="DefaultParagraphFont" style:family="text">
      <style:text-properties fo:font-weight="bold" style:font-weight-asian="bold" style:font-weight-complex="bold" style:font-size-complex="12pt" style:language-asian="lt" style:country-asian="LT"/>
    </style:style>
    <style:style style:name="T6829" style:parent-style-name="DefaultParagraphFont" style:family="text">
      <style:text-properties fo:font-weight="bold" style:font-weight-asian="bold" style:font-weight-complex="bold"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43in"/>
    </style:style>
    <style:style style:name="P6834" style:parent-style-name="Normal" style:family="paragraph">
      <style:paragraph-properties fo:text-align="justify" fo:line-height="150%" fo:text-indent="0.5in"/>
    </style:style>
    <style:style style:name="T6835" style:parent-style-name="DefaultParagraphFont" style:family="text">
      <style:text-properties fo:font-weight="bold" style:font-weight-asian="bold" style:font-size-complex="12pt" style:language-asian="lt" style:country-asian="LT"/>
    </style:style>
    <style:style style:name="T6836" style:parent-style-name="DefaultParagraphFont" style:family="text">
      <style:text-properties fo:font-weight="bold" style:font-weight-asian="bold" style:font-size-complex="12pt" style:language-asian="lt" style:country-asian="LT"/>
    </style:style>
    <style:style style:name="T6837" style:parent-style-name="DefaultParagraphFont" style:family="text">
      <style:text-properties fo:font-weight="bold" style:font-weight-asian="bold"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fo:font-weight="bold" style:font-weight-asian="bold"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fo:font-weight="bold" style:font-weight-asian="bold"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font-weight="bold" style:font-weight-asian="bold"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43in"/>
    </style:style>
    <style:style style:name="P6906" style:parent-style-name="Normal" style:family="paragraph">
      <style:paragraph-properties fo:text-align="justify" fo:line-height="150%" fo:margin-left="1.6812in" fo:text-indent="-1.1812in">
        <style:tab-stops/>
      </style:paragraph-properties>
    </style:style>
    <style:style style:name="T6907" style:parent-style-name="DefaultParagraphFont" style:family="text">
      <style:text-properties fo:font-weight="bold" style:font-weight-asian="bold" style:font-weight-complex="bold" style:font-size-complex="12pt" style:language-asian="lt" style:country-asian="LT"/>
    </style:style>
    <style:style style:name="T6908" style:parent-style-name="DefaultParagraphFont" style:family="text">
      <style:text-properties fo:font-weight="bold" style:font-weight-asian="bold" style:font-weight-complex="bold" style:font-size-complex="12pt" style:language-asian="lt" style:country-asian="LT"/>
    </style:style>
    <style:style style:name="T6909" style:parent-style-name="DefaultParagraphFont" style:family="text">
      <style:text-properties fo:font-weight="bold" style:font-weight-asian="bold" style:font-weight-complex="bold"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43in"/>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style:font-weight-complex="bold" style:font-size-complex="12pt" style:language-asian="lt" style:country-asian="LT"/>
    </style:style>
    <style:style style:name="T6916" style:parent-style-name="DefaultParagraphFont" style:family="text">
      <style:text-properties fo:font-weight="bold" style:font-weight-asian="bold" style:font-weight-complex="bold" style:font-size-complex="12pt" style:language-asian="lt" style:country-asian="LT"/>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style:font-weight-complex="bold" style:font-size-complex="12pt" style:language-asian="lt" style:country-asian="LT"/>
    </style:style>
    <style:style style:name="T6919" style:parent-style-name="DefaultParagraphFont" style:family="text">
      <style:text-properties fo:font-weight="bold" style:font-weight-asian="bold" style:font-weight-complex="bold" style:font-size-complex="12pt" style:language-asian="lt" style:country-asian="LT"/>
    </style:style>
    <style:style style:name="P6920" style:parent-style-name="Normal" style:family="paragraph">
      <style:paragraph-properties fo:text-align="justify" fo:text-indent="0.5in"/>
      <style:text-properties fo:font-weight="bold" style:font-weight-asian="bold" style:font-size-complex="12pt" style:language-asian="lt" style:country-asian="L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style:font-weight-complex="bold" style:font-size-complex="12pt" style:language-asian="lt" style:country-asian="LT"/>
    </style:style>
    <style:style style:name="T6923" style:parent-style-name="DefaultParagraphFont" style:family="text">
      <style:text-properties fo:font-weight="bold" style:font-weight-asian="bold" style:font-weight-complex="bold" style:font-size-complex="12pt" style:language-asian="lt" style:country-asian="LT"/>
    </style:style>
    <style:style style:name="P6924" style:parent-style-name="Normal" style:family="paragraph">
      <style:paragraph-properties fo:text-align="center" fo:text-indent="0.5in"/>
    </style:style>
    <style:style style:name="T6925" style:parent-style-name="DefaultParagraphFont" style:family="text">
      <style:text-properties fo:font-weight="bold" style:font-weight-asian="bold" style:font-weight-complex="bold" style:font-size-complex="12pt" style:language-asian="lt" style:country-asian="LT"/>
    </style:style>
    <style:style style:name="P69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fo:font-weight="bold" style:font-weight-asian="bold" style:font-size-complex="12pt"/>
    </style:style>
    <style:style style:name="T6929" style:parent-style-name="DefaultParagraphFont" style:family="text">
      <style:text-properties fo:font-weight="bold" style:font-weight-asian="bold" style:font-size-complex="12pt"/>
    </style:style>
    <style:style style:name="T6930" style:parent-style-name="DefaultParagraphFont" style:family="text">
      <style:text-properties fo:font-weight="bold" style:font-weight-asian="bold"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43in"/>
    </style:style>
    <style:style style:name="P6940" style:parent-style-name="Normal" style:family="paragraph">
      <style:paragraph-properties fo:text-align="justify" fo:line-height="150%" fo:text-indent="0.5in"/>
    </style:style>
    <style:style style:name="T6941" style:parent-style-name="DefaultParagraphFont" style:family="text">
      <style:text-properties fo:font-weight="bold" style:font-weight-asian="bold" style:font-size-complex="12pt"/>
    </style:style>
    <style:style style:name="T6942" style:parent-style-name="DefaultParagraphFont" style:family="text">
      <style:text-properties fo:font-weight="bold" style:font-weight-asian="bold" style:font-size-complex="12pt"/>
    </style:style>
    <style:style style:name="T6943" style:parent-style-name="DefaultParagraphFont" style:family="text">
      <style:text-properties fo:font-weight="bold" style:font-weight-asian="bold"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color="#000000"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language-complex="he" style:country-complex="IL"/>
    </style:style>
    <style:style style:name="T6984" style:parent-style-name="DefaultParagraphFont" style:family="text">
      <style:text-properties style:font-size-complex="12pt" style:language-complex="he" style:country-complex="IL"/>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language-complex="he" style:country-complex="IL"/>
    </style:style>
    <style:style style:name="T6987" style:parent-style-name="DefaultParagraphFont" style:family="text">
      <style:text-properties style:font-size-complex="12pt" style:language-complex="he" style:country-complex="IL"/>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tyle-complex="italic" style:font-size-complex="12pt" style:language-complex="he" style:country-complex="IL"/>
    </style:style>
    <style:style style:name="T6990" style:parent-style-name="DefaultParagraphFont" style:family="text">
      <style:text-properties style:font-style-complex="italic" style:font-size-complex="12pt" style:language-complex="he" style:country-complex="IL"/>
    </style:style>
    <style:style style:name="T6991" style:parent-style-name="DefaultParagraphFont" style:family="text">
      <style:text-properties style:font-style-complex="italic" style:font-size-complex="12pt" style:language-complex="he" style:country-complex="IL"/>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tyle-complex="italic" style:font-size-complex="12pt" style:language-complex="he" style:country-complex="IL"/>
    </style:style>
    <style:style style:name="T6994" style:parent-style-name="DefaultParagraphFont" style:family="text">
      <style:text-properties style:font-style-complex="italic" style:font-size-complex="12pt" style:language-complex="he" style:country-complex="IL"/>
    </style:style>
    <style:style style:name="T6995" style:parent-style-name="DefaultParagraphFont" style:family="text">
      <style:text-properties style:font-size-complex="12pt" style:language-complex="he" style:country-complex="IL"/>
    </style:style>
    <style:style style:name="T6996" style:parent-style-name="DefaultParagraphFont" style:family="text">
      <style:text-properties style:font-size-complex="12pt" style:language-complex="he" style:country-complex="IL"/>
    </style:style>
    <style:style style:name="P6997" style:parent-style-name="Normal" style:family="paragraph">
      <style:paragraph-properties fo:text-align="justify" fo:line-height="150%" fo:text-indent="0.5in"/>
    </style:style>
    <style:style style:name="P6998" style:parent-style-name="Normal" style:family="paragraph">
      <style:paragraph-properties fo:text-align="justify" fo:line-height="150%" fo:margin-left="1.9687in" fo:text-indent="-1.4763in">
        <style:tab-stops/>
      </style:paragraph-properties>
    </style:style>
    <style:style style:name="T6999" style:parent-style-name="DefaultParagraphFont" style:family="text">
      <style:text-properties fo:font-weight="bold" style:font-weight-asian="bold" style:font-size-complex="12pt"/>
    </style:style>
    <style:style style:name="T7000" style:parent-style-name="DefaultParagraphFont" style:family="text">
      <style:text-properties fo:font-weight="bold" style:font-weight-asian="bold" style:font-size-complex="12pt"/>
    </style:style>
    <style:style style:name="T7001" style:parent-style-name="DefaultParagraphFont" style:family="text">
      <style:text-properties fo:font-weight="bold" style:font-weight-asian="bold" style:font-size-complex="12pt"/>
    </style:style>
    <style:style style:name="P7002" style:parent-style-name="Normal" style:family="paragraph">
      <style:paragraph-properties fo:text-align="justify" fo:line-height="150%" fo:text-indent="0.4923in"/>
    </style:style>
    <style:style style:name="T7003" style:parent-style-name="DefaultParagraphFont" style:family="text">
      <style:text-properties style:font-size-complex="12pt"/>
    </style:style>
    <style:style style:name="P7004" style:parent-style-name="Normal" style:family="paragraph">
      <style:paragraph-properties fo:text-align="justify" fo:line-height="150%" fo:text-indent="0.543in"/>
    </style:style>
    <style:style style:name="P7005" style:parent-style-name="Normal" style:family="paragraph">
      <style:paragraph-properties fo:text-align="justify" fo:line-height="150%" fo:margin-left="1.6736in" fo:text-indent="-1.1812in">
        <style:tab-stops/>
      </style:paragraph-properties>
    </style:style>
    <style:style style:name="T7006" style:parent-style-name="DefaultParagraphFont" style:family="text">
      <style:text-properties fo:font-weight="bold" style:font-weight-asian="bold" style:font-weight-complex="bold" style:font-size-complex="12pt"/>
    </style:style>
    <style:style style:name="T7007" style:parent-style-name="DefaultParagraphFont" style:family="text">
      <style:text-properties fo:font-weight="bold" style:font-weight-asian="bold" style:font-weight-complex="bold" style:font-size-complex="12pt"/>
    </style:style>
    <style:style style:name="T7008" style:parent-style-name="DefaultParagraphFont" style:family="text">
      <style:text-properties fo:font-weight="bold" style:font-weight-asian="bold" style:font-size-complex="12pt"/>
    </style:style>
    <style:style style:name="T7009" style:parent-style-name="DefaultParagraphFont" style:family="text">
      <style:text-properties fo:font-weight="bold" style:font-weight-asian="bold" style:font-weight-complex="bold" style:font-size-complex="12pt"/>
    </style:style>
    <style:style style:name="T7010" style:parent-style-name="DefaultParagraphFont" style:family="text">
      <style:text-properties fo:font-weight="bold" style:font-weight-asian="bold" fo:color="#000000" style:font-size-complex="12pt"/>
    </style:style>
    <style:style style:name="T7011" style:parent-style-name="DefaultParagraphFont" style:family="text">
      <style:text-properties fo:font-weight="bold" style:font-weight-asian="bold" fo:color="#000000"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7020" style:parent-style-name="DefaultParagraphFont" style:family="text">
      <style:text-properties style:font-weight-complex="bold" style:text-position="super 66.6%" style:font-size-complex="12pt"/>
    </style:style>
    <style:style style:name="T7021" style:parent-style-name="DefaultParagraphFont" style:family="text">
      <style:text-properties style:font-weight-complex="bold"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tyle-complex="italic"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tyle-complex="italic" style:font-size-complex="12pt"/>
    </style:style>
    <style:style style:name="T7030" style:parent-style-name="DefaultParagraphFont" style:family="text">
      <style:text-properties style:font-style-complex="italic"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tyle-complex="italic" style:font-size-complex="12pt" style:language-complex="he" style:country-complex="IL"/>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tyle-complex="italic" style:font-size-complex="12pt" style:language-complex="he" style:country-complex="IL"/>
    </style:style>
    <style:style style:name="T7039" style:parent-style-name="DefaultParagraphFont" style:family="text">
      <style:text-properties style:font-style-complex="italic" style:font-size-complex="12pt" style:language-complex="he" style:country-complex="IL"/>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tyle-complex="italic" style:font-size-complex="12pt" style:language-complex="he" style:country-complex="IL"/>
    </style:style>
    <style:style style:name="T7042" style:parent-style-name="DefaultParagraphFont" style:family="text">
      <style:text-properties style:font-style-complex="italic" style:font-size-complex="12pt" style:language-complex="he" style:country-complex="IL"/>
    </style:style>
    <style:style style:name="T7043" style:parent-style-name="DefaultParagraphFont" style:family="text">
      <style:text-properties style:font-style-complex="italic" style:font-size-complex="12pt" style:language-complex="he" style:country-complex="IL"/>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style-complex="italic" style:font-size-complex="12pt" style:language-complex="he" style:country-complex="IL"/>
    </style:style>
    <style:style style:name="T7046" style:parent-style-name="DefaultParagraphFont" style:family="text">
      <style:text-properties style:font-style-complex="italic" style:font-size-complex="12pt" style:language-complex="he" style:country-complex="IL"/>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weight-complex="bold" style:font-style-complex="italic" style:font-size-complex="12pt" style:language-asian="lt" style:country-asian="LT"/>
    </style:style>
    <style:style style:name="T7049" style:parent-style-name="DefaultParagraphFont" style:family="text">
      <style:text-properties style:font-weight-complex="bold" style:font-style-complex="italic" style:font-size-complex="12pt" style:language-asian="lt" style:country-asian="LT"/>
    </style:style>
    <style:style style:name="T7050" style:parent-style-name="DefaultParagraphFont" style:family="text">
      <style:text-properties style:font-weight-complex="bold" style:font-style-complex="italic" style:font-size-complex="12pt" style:language-asian="lt" style:country-asian="L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tyle-complex="italic" style:font-size-complex="12pt" style:language-complex="he" style:country-complex="IL"/>
    </style:style>
    <style:style style:name="T7072" style:parent-style-name="DefaultParagraphFont" style:family="text">
      <style:text-properties style:font-style-complex="italic" style:font-size-complex="12pt" style:language-complex="he" style:country-complex="IL"/>
    </style:style>
    <style:style style:name="T7073" style:parent-style-name="DefaultParagraphFont" style:family="text">
      <style:text-properties style:font-style-complex="italic" style:font-size-complex="12pt" style:language-complex="he" style:country-complex="IL"/>
    </style:style>
    <style:style style:name="T7074" style:parent-style-name="DefaultParagraphFont" style:family="text">
      <style:text-properties fo:font-style="italic" style:font-style-asian="italic" style:font-style-complex="italic" style:font-size-complex="12pt" style:language-complex="he" style:country-complex="IL"/>
    </style:style>
    <style:style style:name="T7075" style:parent-style-name="DefaultParagraphFont" style:family="text">
      <style:text-properties style:font-style-complex="italic" style:font-size-complex="12pt" style:language-complex="he" style:country-complex="IL"/>
    </style:style>
    <style:style style:name="T7076" style:parent-style-name="DefaultParagraphFont" style:family="text">
      <style:text-properties style:font-style-complex="italic" style:text-position="super 66.6%" style:font-size-complex="12pt" style:language-complex="he" style:country-complex="IL"/>
    </style:style>
    <style:style style:name="T7077" style:parent-style-name="DefaultParagraphFont" style:family="text">
      <style:text-properties style:font-style-complex="italic" style:font-size-complex="12pt" style:language-complex="he" style:country-complex="IL"/>
    </style:style>
    <style:style style:name="T7078" style:parent-style-name="DefaultParagraphFont" style:family="text">
      <style:text-properties style:font-style-complex="italic" style:font-size-complex="12pt" style:language-complex="he" style:country-complex="IL"/>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weight-complex="bold"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tyle-complex="italic" style:font-size-complex="12pt" style:language-complex="he" style:country-complex="IL"/>
    </style:style>
    <style:style style:name="T7089" style:parent-style-name="DefaultParagraphFont" style:family="text">
      <style:text-properties style:font-style-complex="italic" style:font-size-complex="12pt" style:language-complex="he" style:country-complex="IL"/>
    </style:style>
    <style:style style:name="T7090" style:parent-style-name="DefaultParagraphFont" style:family="text">
      <style:text-properties style:font-style-complex="italic" style:font-size-complex="12pt"/>
    </style:style>
    <style:style style:name="T7091" style:parent-style-name="DefaultParagraphFont" style:family="text">
      <style:text-properties style:font-style-complex="italic" style:font-size-complex="12pt"/>
    </style:style>
    <style:style style:name="T7092" style:parent-style-name="DefaultParagraphFont" style:family="text">
      <style:text-properties style:font-style-complex="italic" style:font-size-complex="12pt" style:language-complex="he" style:country-complex="IL"/>
    </style:style>
    <style:style style:name="T7093" style:parent-style-name="DefaultParagraphFont" style:family="text">
      <style:text-properties style:font-style-complex="italic" style:font-size-complex="12pt" style:language-complex="he" style:country-complex="IL"/>
    </style:style>
    <style:style style:name="P7094" style:parent-style-name="Normal" style:family="paragraph">
      <style:paragraph-properties fo:text-align="justify" fo:line-height="150%" fo:text-indent="0.5in"/>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style:font-weight-complex="bold" style:font-size-complex="12pt" style:language-asian="lt" style:country-asian="LT"/>
    </style:style>
    <style:style style:name="T7097" style:parent-style-name="DefaultParagraphFont" style:family="text">
      <style:text-properties fo:font-weight="bold" style:font-weight-asian="bold" style:font-weight-complex="bold" style:font-size-complex="12pt" style:language-asian="lt" style:country-asian="LT"/>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style:font-weight-complex="bold" style:font-size-complex="12pt" style:language-asian="lt" style:country-asian="LT"/>
    </style:style>
    <style:style style:name="P710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101" style:parent-style-name="Normal" style:family="paragraph">
      <style:paragraph-properties fo:text-align="justify" fo:line-height="150%" fo:margin-left="1.575in" fo:text-indent="-1.075in">
        <style:tab-stops/>
      </style:paragraph-properties>
    </style:style>
    <style:style style:name="T7102" style:parent-style-name="DefaultParagraphFont" style:family="text">
      <style:text-properties fo:font-weight="bold" style:font-weight-asian="bold" style:font-weight-complex="bold" style:font-size-complex="12pt" style:language-asian="lt" style:country-asian="LT"/>
    </style:style>
    <style:style style:name="T7103" style:parent-style-name="DefaultParagraphFont" style:family="text">
      <style:text-properties fo:font-weight="bold" style:font-weight-asian="bold" style:font-weight-complex="bold" style:font-size-complex="12pt" style:language-asian="lt" style:country-asian="LT"/>
    </style:style>
    <style:style style:name="T7104" style:parent-style-name="DefaultParagraphFont" style:family="text">
      <style:text-properties fo:font-weight="bold" style:font-weight-asian="bold" style:font-weight-complex="bold" style:font-size-complex="12pt" style:language-asian="lt" style:country-asian="LT"/>
    </style:style>
    <style:style style:name="T7105" style:parent-style-name="DefaultParagraphFont" style:family="text">
      <style:text-properties fo:font-weight="bold" style:font-weight-asian="bold" style:font-weight-complex="bold"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43in"/>
    </style:style>
    <style:style style:name="P7128" style:parent-style-name="Normal" style:family="paragraph">
      <style:paragraph-properties fo:text-align="justify" fo:line-height="150%" fo:margin-left="2.1659in" fo:text-indent="-1.6736in">
        <style:tab-stops/>
      </style:paragraph-properties>
    </style:style>
    <style:style style:name="T7129" style:parent-style-name="DefaultParagraphFont" style:family="text">
      <style:text-properties fo:font-weight="bold" style:font-weight-asian="bold" style:font-size-complex="12pt"/>
    </style:style>
    <style:style style:name="T7130" style:parent-style-name="DefaultParagraphFont" style:family="text">
      <style:text-properties fo:font-weight="bold" style:font-weight-asian="bold" style:font-size-complex="12pt"/>
    </style:style>
    <style:style style:name="T7131" style:parent-style-name="DefaultParagraphFont" style:family="text">
      <style:text-properties fo:font-weight="bold" style:font-weight-asian="bold" style:font-size-complex="12p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P7168" style:parent-style-name="Normal" style:family="paragraph">
      <style:paragraph-properties fo:text-align="justify" fo:line-height="150%" fo:text-indent="0.5in"/>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P7194" style:parent-style-name="Normal" style:family="paragraph">
      <style:paragraph-properties fo:text-align="justify" fo:line-height="150%" fo:text-indent="0.543in"/>
    </style:style>
    <style:style style:name="P7195" style:parent-style-name="Normal" style:family="paragraph">
      <style:paragraph-properties fo:text-align="justify" fo:line-height="150%" fo:margin-left="1.6812in" fo:text-indent="-1.1812in">
        <style:tab-stops/>
      </style:paragraph-properties>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fo:font-weight="bold" style:font-weight-asian="bold" style:font-weight-complex="bold" style:font-size-complex="12pt" style:language-asian="lt" style:country-asian="LT"/>
    </style:style>
    <style:style style:name="T7198" style:parent-style-name="DefaultParagraphFont" style:family="text">
      <style:text-properties fo:font-weight="bold" style:font-weight-asian="bold" style:font-weight-complex="bold" style:font-size-complex="12pt"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43in"/>
    </style:style>
    <style:style style:name="P7220" style:parent-style-name="Normal" style:family="paragraph">
      <style:paragraph-properties fo:text-align="justify" fo:line-height="150%" fo:margin-left="1.6812in" fo:text-indent="-1.1812in">
        <style:tab-stops/>
      </style:paragraph-properties>
    </style:style>
    <style:style style:name="T7221" style:parent-style-name="DefaultParagraphFont" style:family="text">
      <style:text-properties fo:font-weight="bold" style:font-weight-asian="bold" style:font-weight-complex="bold" style:font-size-complex="12pt" style:language-asian="lt" style:country-asian="LT"/>
    </style:style>
    <style:style style:name="T7222" style:parent-style-name="DefaultParagraphFont" style:family="text">
      <style:text-properties fo:font-weight="bold" style:font-weight-asian="bold" style:font-weight-complex="bold" style:font-size-complex="12pt" style:language-asian="lt" style:country-asian="LT"/>
    </style:style>
    <style:style style:name="T7223" style:parent-style-name="DefaultParagraphFont" style:family="text">
      <style:text-properties fo:font-weight="bold" style:font-weight-asian="bold" style:font-weight-complex="bold" style:font-size-complex="12pt"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language-complex="he" style:country-complex="IL"/>
    </style:style>
    <style:style style:name="T7226" style:parent-style-name="DefaultParagraphFont" style:family="text">
      <style:text-properties style:font-size-complex="12pt" style:language-complex="he" style:country-complex="IL"/>
    </style:style>
    <style:style style:name="T7227" style:parent-style-name="DefaultParagraphFont" style:family="text">
      <style:text-properties style:font-size-complex="12pt"/>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43in"/>
    </style:style>
    <style:style style:name="P7252" style:parent-style-name="Normal" style:family="paragraph">
      <style:paragraph-properties fo:text-align="justify" fo:line-height="150%" fo:text-indent="0.5in"/>
    </style:style>
    <style:style style:name="T7253" style:parent-style-name="DefaultParagraphFont" style:family="text">
      <style:text-properties fo:font-weight="bold" style:font-weight-asian="bold" style:font-size-complex="12pt"/>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language-complex="he" style:country-complex="IL"/>
    </style:style>
    <style:style style:name="T7261" style:parent-style-name="DefaultParagraphFont" style:family="text">
      <style:text-properties fo:color="#000000" style:font-size-complex="12pt" style:language-complex="he" style:country-complex="IL"/>
    </style:style>
    <style:style style:name="T7262" style:parent-style-name="DefaultParagraphFont" style:family="text">
      <style:text-properties fo:color="#000000" style:font-size-complex="12pt" style:language-complex="he" style:country-complex="IL"/>
    </style:style>
    <style:style style:name="P7263" style:parent-style-name="Normal" style:family="paragraph">
      <style:paragraph-properties fo:text-align="justify" fo:line-height="150%" fo:text-indent="0.5in"/>
    </style:style>
    <style:style style:name="T7264" style:parent-style-name="DefaultParagraphFont" style:family="text">
      <style:text-properties fo:color="#000000" style:font-size-complex="12pt" style:language-complex="he" style:country-complex="IL"/>
    </style:style>
    <style:style style:name="T7265" style:parent-style-name="DefaultParagraphFont" style:family="text">
      <style:text-properties fo:color="#000000" style:font-size-complex="12pt" style:language-complex="he" style:country-complex="IL"/>
    </style:style>
    <style:style style:name="T7266" style:parent-style-name="DefaultParagraphFont" style:family="text">
      <style:text-properties style:font-size-complex="12pt" style:language-complex="he" style:country-complex="IL"/>
    </style:style>
    <style:style style:name="P7267" style:parent-style-name="Normal" style:family="paragraph">
      <style:paragraph-properties fo:text-align="justify" fo:line-height="150%" fo:text-indent="0.5in"/>
    </style:style>
    <style:style style:name="T7268" style:parent-style-name="DefaultParagraphFont" style:family="text">
      <style:text-properties fo:color="#000000" style:font-size-complex="12pt" style:language-complex="he" style:country-complex="IL"/>
    </style:style>
    <style:style style:name="T7269" style:parent-style-name="DefaultParagraphFont" style:family="text">
      <style:text-properties fo:color="#000000" style:font-size-complex="12pt" style:language-complex="he" style:country-complex="IL"/>
    </style:style>
    <style:style style:name="T7270" style:parent-style-name="DefaultParagraphFont" style:family="text">
      <style:text-properties style:font-size-complex="12pt" style:language-complex="he" style:country-complex="IL"/>
    </style:style>
    <style:style style:name="P7271" style:parent-style-name="Normal" style:family="paragraph">
      <style:paragraph-properties fo:text-align="justify" fo:line-height="150%" fo:text-indent="0.5in"/>
    </style:style>
    <style:style style:name="T7272" style:parent-style-name="DefaultParagraphFont" style:family="text">
      <style:text-properties fo:color="#000000" style:font-size-complex="12pt" style:language-complex="he" style:country-complex="IL"/>
    </style:style>
    <style:style style:name="T7273" style:parent-style-name="DefaultParagraphFont" style:family="text">
      <style:text-properties fo:color="#000000" style:font-size-complex="12pt" style:language-complex="he" style:country-complex="IL"/>
    </style:style>
    <style:style style:name="T7274" style:parent-style-name="DefaultParagraphFont" style:family="text">
      <style:text-properties style:font-size-complex="12pt"/>
    </style:style>
    <style:style style:name="T7275" style:parent-style-name="DefaultParagraphFont" style:family="text">
      <style:text-properties fo:color="#000000" style:font-size-complex="12pt" style:language-complex="he" style:country-complex="IL"/>
    </style:style>
    <style:style style:name="P7276" style:parent-style-name="Normal" style:family="paragraph">
      <style:paragraph-properties fo:text-align="justify" fo:line-height="150%" fo:text-indent="0.543in"/>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style:font-weight-complex="bold" style:font-size-complex="12pt" style:language-asian="lt" style:country-asian="LT"/>
    </style:style>
    <style:style style:name="T7279" style:parent-style-name="DefaultParagraphFont" style:family="text">
      <style:text-properties fo:font-weight="bold" style:font-weight-asian="bold" style:font-weight-complex="bold" style:font-size-complex="12pt" style:language-asian="lt" style:country-asian="LT"/>
    </style:style>
    <style:style style:name="P7280" style:parent-style-name="Normal" style:family="paragraph">
      <style:paragraph-properties fo:text-align="center"/>
    </style:style>
    <style:style style:name="T7281" style:parent-style-name="DefaultParagraphFont" style:family="text">
      <style:text-properties fo:font-weight="bold" style:font-weight-asian="bold" style:font-weight-complex="bold" style:font-size-complex="12pt" style:language-asian="lt" style:country-asian="LT"/>
    </style:style>
    <style:style style:name="T7282" style:parent-style-name="DefaultParagraphFont" style:family="text">
      <style:text-properties fo:font-weight="bold" style:font-weight-asian="bold" style:font-weight-complex="bold" style:font-size-complex="12pt" style:language-asian="lt" style:country-asian="LT"/>
    </style:style>
    <style:style style:name="P728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84" style:parent-style-name="Normal" style:family="paragraph">
      <style:paragraph-properties fo:text-align="justify" fo:line-height="150%" fo:text-indent="0.4923in"/>
    </style:style>
    <style:style style:name="T7285" style:parent-style-name="DefaultParagraphFont" style:family="text">
      <style:text-properties fo:font-weight="bold" style:font-weight-asian="bold" style:font-weight-complex="bold" fo:color="#000000" style:font-size-complex="12pt" style:language-asian="lt" style:country-asian="LT"/>
    </style:style>
    <style:style style:name="T7286" style:parent-style-name="DefaultParagraphFont" style:family="text">
      <style:text-properties fo:font-weight="bold" style:font-weight-asian="bold" style:font-weight-complex="bold" fo:color="#000000" style:font-size-complex="12pt" style:language-asian="lt" style:country-asian="LT"/>
    </style:style>
    <style:style style:name="T7287" style:parent-style-name="DefaultParagraphFont" style:family="text">
      <style:text-properties fo:font-weight="bold" style:font-weight-asian="bold" style:font-weight-complex="bold" fo:color="#000000" style:font-size-complex="12pt" style:language-asian="lt" style:country-asian="LT"/>
    </style:style>
    <style:style style:name="P7288" style:parent-style-name="Normal" style:family="paragraph">
      <style:paragraph-properties fo:text-align="justify" fo:line-height="150%" fo:text-indent="0.4923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4923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paragraph-properties fo:text-align="justify" fo:line-height="150%" fo:text-indent="0.4923in"/>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4923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paragraph-properties fo:text-align="justify" fo:line-height="150%" fo:text-indent="0.4923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4923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paragraph-properties fo:text-align="justify" fo:line-height="150%" fo:text-indent="0.4923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paragraph-properties fo:text-align="justify" fo:line-height="150%" fo:text-indent="0.4923in"/>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line-height="150%" fo:text-indent="0.4923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text-align="justify" fo:line-height="150%" fo:text-indent="0.4923in"/>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text-align="justify" fo:line-height="150%" fo:text-indent="0.4923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paragraph-properties fo:text-align="justify" fo:line-height="150%" fo:text-indent="0.543in"/>
    </style:style>
    <style:style style:name="P7347" style:parent-style-name="Normal" style:family="paragraph">
      <style:paragraph-properties fo:text-align="justify" fo:line-height="150%" fo:text-indent="0.5in"/>
    </style:style>
    <style:style style:name="T7348" style:parent-style-name="DefaultParagraphFont" style:family="text">
      <style:text-properties fo:font-weight="bold" style:font-weight-asian="bold"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fo:color="#000000" style:font-size-complex="12pt" style:language-asian="lt" style:country-asian="LT"/>
    </style:style>
    <style:style style:name="T7367" style:parent-style-name="DefaultParagraphFont" style:family="text">
      <style:text-properties fo:color="#000000"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font-weight="bold" style:font-weight-asian="bold" fo:color="#000000"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weight-complex="bold" style:font-style-complex="italic" style:font-size-complex="12pt" style:language-asian="lt" style:country-asian="LT"/>
    </style:style>
    <style:style style:name="T7385" style:parent-style-name="DefaultParagraphFont" style:family="text">
      <style:text-properties style:font-weight-complex="bold" style:font-style-complex="italic" style:font-size-complex="12pt" style:language-asian="lt" style:country-asian="L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style>
    <style:style style:name="T7397" style:parent-style-name="DefaultParagraphFont" style:family="text">
      <style:text-properties style:text-position="super 66.6%"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fo:font-weight="bold" style:font-weight-asian="bold"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line-height="150%" fo:text-indent="0.5in"/>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P7439" style:parent-style-name="Normal" style:family="paragraph">
      <style:paragraph-properties fo:text-align="justify" fo:line-height="150%" fo:text-indent="0.5in"/>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fo:font-weight="bold" style:font-weight-asian="bold"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line-height="150%" fo:text-indent="0.5in"/>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line-height="150%" fo:text-indent="0.5in"/>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style>
    <style:style style:name="T7477" style:parent-style-name="DefaultParagraphFont" style:family="text">
      <style:text-properties fo:font-weight="bold" style:font-weight-asian="bold" fo:color="#000000"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P7481" style:parent-style-name="Normal" style:family="paragraph">
      <style:paragraph-properties fo:text-align="justify" fo:line-height="150%" fo:text-indent="0.543in"/>
    </style:style>
    <style:style style:name="P7482" style:parent-style-name="Normal" style:family="paragraph">
      <style:paragraph-properties fo:text-align="justify" fo:line-height="150%" fo:text-indent="0.5in"/>
    </style:style>
    <style:style style:name="T7483" style:parent-style-name="DefaultParagraphFont" style:family="text">
      <style:text-properties fo:font-weight="bold" style:font-weight-asian="bold" style:font-weight-complex="bold" fo:color="#000000" style:font-size-complex="12pt" style:language-asian="lt" style:country-asian="LT"/>
    </style:style>
    <style:style style:name="T7484" style:parent-style-name="DefaultParagraphFont" style:family="text">
      <style:text-properties fo:font-weight="bold" style:font-weight-asian="bold" style:font-weight-complex="bold" fo:color="#000000" style:font-size-complex="12pt" style:language-asian="lt" style:country-asian="LT"/>
    </style:style>
    <style:style style:name="T7485" style:parent-style-name="DefaultParagraphFont" style:family="text">
      <style:text-properties fo:font-weight="bold" style:font-weight-asian="bold" style:font-weight-complex="bold" fo:color="#000000" style:font-size-complex="12pt"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weight-complex="bold" fo:color="#000000" style:font-size-complex="12pt" style:language-asian="lt" style:country-asian="LT"/>
    </style:style>
    <style:style style:name="T7488" style:parent-style-name="DefaultParagraphFont" style:family="text">
      <style:text-properties style:font-weight-complex="bold" fo:color="#000000" style:font-size-complex="12pt" style:language-asian="lt" style:country-asian="LT"/>
    </style:style>
    <style:style style:name="T7489" style:parent-style-name="DefaultParagraphFont" style:family="text">
      <style:text-properties style:font-weight-complex="bold" fo:color="#000000" style:font-size-complex="12pt"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weight-complex="bold" fo:color="#000000" style:font-size-complex="12pt" style:language-asian="lt" style:country-asian="LT"/>
    </style:style>
    <style:style style:name="T7492" style:parent-style-name="DefaultParagraphFont" style:family="text">
      <style:text-properties style:font-weight-complex="bold" fo:color="#000000" style:font-size-complex="12pt" style:language-asian="lt" style:country-asian="LT"/>
    </style:style>
    <style:style style:name="T7493" style:parent-style-name="DefaultParagraphFont" style:family="text">
      <style:text-properties style:font-weight-complex="bold" fo:color="#000000" style:font-size-complex="12pt" style:language-asian="lt" style:country-asian="LT"/>
    </style:style>
    <style:style style:name="T7494" style:parent-style-name="DefaultParagraphFont" style:family="text">
      <style:text-properties style:font-weight-complex="bold" fo:font-style="italic" style:font-style-asian="italic" fo:color="#000000" style:font-size-complex="12pt" style:language-asian="lt" style:country-asian="LT"/>
    </style:style>
    <style:style style:name="T7495" style:parent-style-name="DefaultParagraphFont" style:family="text">
      <style:text-properties style:font-weight-complex="bold" fo:color="#000000" style:font-size-complex="12pt" style:language-asian="lt" style:country-asian="LT"/>
    </style:style>
    <style:style style:name="T7496" style:parent-style-name="DefaultParagraphFont" style:family="text">
      <style:text-properties style:font-weight-complex="bold" fo:color="#000000" style:font-size-complex="12pt" style:language-asian="lt" style:country-asian="LT"/>
    </style:style>
    <style:style style:name="T7497" style:parent-style-name="DefaultParagraphFont" style:family="text">
      <style:text-properties style:font-weight-complex="bold" fo:color="#000000" style:font-size-complex="12pt"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weight-complex="bold" fo:color="#000000" style:font-size-complex="12pt" style:language-asian="lt" style:country-asian="LT"/>
    </style:style>
    <style:style style:name="T7500" style:parent-style-name="DefaultParagraphFont" style:family="text">
      <style:text-properties style:font-weight-complex="bold" fo:color="#000000" style:font-size-complex="12pt" style:language-asian="lt" style:country-asian="LT"/>
    </style:style>
    <style:style style:name="T7501" style:parent-style-name="DefaultParagraphFont" style:family="text">
      <style:text-properties style:font-weight-complex="bold" fo:color="#000000" style:font-size-complex="12pt" style:language-asian="lt" style:country-asian="LT"/>
    </style:style>
    <style:style style:name="T7502" style:parent-style-name="DefaultParagraphFont" style:family="text">
      <style:text-properties style:font-weight-complex="bold" fo:color="#000000" style:font-size-complex="12pt"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weight-complex="bold" fo:color="#000000" style:font-size-complex="12pt" style:language-asian="lt" style:country-asian="LT"/>
    </style:style>
    <style:style style:name="T7505" style:parent-style-name="DefaultParagraphFont" style:family="text">
      <style:text-properties style:font-weight-complex="bold" fo:color="#000000" style:font-size-complex="12pt" style:language-asian="lt" style:country-asian="LT"/>
    </style:style>
    <style:style style:name="T7506" style:parent-style-name="DefaultParagraphFont" style:family="text">
      <style:text-properties style:font-weight-complex="bold" fo:color="#000000" style:font-size-complex="12pt" style:language-asian="lt" style:country-asian="LT"/>
    </style:style>
    <style:style style:name="T7507" style:parent-style-name="DefaultParagraphFont" style:family="text">
      <style:text-properties style:font-weight-complex="bold" fo:font-style="italic" style:font-style-asian="italic" fo:color="#000000" style:font-size-complex="12pt" style:language-asian="lt" style:country-asian="LT"/>
    </style:style>
    <style:style style:name="T7508" style:parent-style-name="DefaultParagraphFont" style:family="text">
      <style:text-properties style:font-weight-complex="bold" fo:color="#000000" style:font-size-complex="12pt" style:language-asian="lt" style:country-asian="LT"/>
    </style:style>
    <style:style style:name="T7509" style:parent-style-name="DefaultParagraphFont" style:family="text">
      <style:text-properties style:font-weight-complex="bold" fo:color="#000000" style:text-position="super 66.6%" style:font-size-complex="12pt" style:language-asian="lt" style:country-asian="LT"/>
    </style:style>
    <style:style style:name="T7510" style:parent-style-name="DefaultParagraphFont" style:family="text">
      <style:text-properties style:font-weight-complex="bold" fo:color="#000000" style:font-size-complex="12pt" style:language-asian="lt" style:country-asian="LT"/>
    </style:style>
    <style:style style:name="T7511" style:parent-style-name="DefaultParagraphFont" style:family="text">
      <style:text-properties style:font-weight-complex="bold" fo:color="#000000" style:font-size-complex="12pt"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weight-complex="bold" fo:color="#000000" style:font-size-complex="12pt" style:language-asian="lt" style:country-asian="LT"/>
    </style:style>
    <style:style style:name="T7514" style:parent-style-name="DefaultParagraphFont" style:family="text">
      <style:text-properties style:font-weight-complex="bold" fo:color="#000000" style:font-size-complex="12pt" style:language-asian="lt" style:country-asian="LT"/>
    </style:style>
    <style:style style:name="T7515" style:parent-style-name="DefaultParagraphFont" style:family="text">
      <style:text-properties style:font-weight-complex="bold" fo:color="#000000" style:font-size-complex="12pt"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weight-complex="bold" fo:color="#000000" style:font-size-complex="12pt" style:language-asian="lt" style:country-asian="LT"/>
    </style:style>
    <style:style style:name="T7518" style:parent-style-name="DefaultParagraphFont" style:family="text">
      <style:text-properties style:font-weight-complex="bold" fo:color="#000000" style:font-size-complex="12pt"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weight-complex="bold" fo:color="#000000" style:font-size-complex="12pt" style:language-asian="lt" style:country-asian="LT"/>
    </style:style>
    <style:style style:name="T7521" style:parent-style-name="DefaultParagraphFont" style:family="text">
      <style:text-properties style:font-weight-complex="bold" fo:color="#000000" style:font-size-complex="12pt" style:language-asian="lt" style:country-asian="LT"/>
    </style:style>
    <style:style style:name="T7522" style:parent-style-name="DefaultParagraphFont" style:family="text">
      <style:text-properties style:font-weight-complex="bold" fo:color="#000000"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weight-complex="bold" fo:color="#000000" style:font-size-complex="12pt" style:language-asian="lt" style:country-asian="LT"/>
    </style:style>
    <style:style style:name="T7525" style:parent-style-name="DefaultParagraphFont" style:family="text">
      <style:text-properties style:font-weight-complex="bold" fo:color="#000000" style:font-size-complex="12pt"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weight-complex="bold" fo:color="#000000" style:font-size-complex="12pt" style:language-asian="lt" style:country-asian="LT"/>
    </style:style>
    <style:style style:name="T7528" style:parent-style-name="DefaultParagraphFont" style:family="text">
      <style:text-properties style:font-weight-complex="bold" fo:color="#000000" style:font-size-complex="12pt" style:language-asian="lt" style:country-asian="LT"/>
    </style:style>
    <style:style style:name="P7529" style:parent-style-name="Normal" style:family="paragraph">
      <style:paragraph-properties fo:text-align="justify" fo:line-height="150%" fo:text-indent="0.5in"/>
    </style:style>
    <style:style style:name="P7530" style:parent-style-name="Normal" style:family="paragraph">
      <style:paragraph-properties fo:text-align="justify" fo:line-height="150%" fo:text-indent="0.5in"/>
    </style:style>
    <style:style style:name="T7531" style:parent-style-name="DefaultParagraphFont" style:family="text">
      <style:text-properties fo:font-weight="bold" style:font-weight-asian="bold" style:font-size-complex="12pt"/>
    </style:style>
    <style:style style:name="T7532" style:parent-style-name="DefaultParagraphFont" style:family="text">
      <style:text-properties fo:font-weight="bold" style:font-weight-asian="bold" style:font-size-complex="12pt"/>
    </style:style>
    <style:style style:name="T7533" style:parent-style-name="DefaultParagraphFont" style:family="text">
      <style:text-properties fo:font-weight="bold" style:font-weight-asian="bold"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weight-complex="bold"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style:font-weight-complex="bold"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style:font-weight-complex="bold" style:font-size-complex="12p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weight-complex="bold" style:font-size-complex="12pt"/>
    </style:style>
    <style:style style:name="T7581" style:parent-style-name="DefaultParagraphFont" style:family="text">
      <style:text-properties style:font-weight-complex="bold"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weight-complex="bold"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text-position="super 66.6%"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center"/>
    </style:style>
    <style:style style:name="T7606" style:parent-style-name="DefaultParagraphFont" style:family="text">
      <style:text-properties fo:font-weight="bold" style:font-weight-asian="bold" style:font-weight-complex="bold" style:font-size-complex="12pt" style:language-asian="lt" style:country-asian="LT"/>
    </style:style>
    <style:style style:name="T7607" style:parent-style-name="DefaultParagraphFont" style:family="text">
      <style:text-properties fo:font-weight="bold" style:font-weight-asian="bold" style:font-weight-complex="bold" style:font-size-complex="12pt" style:language-asian="lt" style:country-asian="LT"/>
    </style:style>
    <style:style style:name="P7608" style:parent-style-name="Normal" style:family="paragraph">
      <style:paragraph-properties fo:text-align="center"/>
    </style:style>
    <style:style style:name="T7609" style:parent-style-name="DefaultParagraphFont" style:family="text">
      <style:text-properties fo:font-weight="bold" style:font-weight-asian="bold" style:font-weight-complex="bold" style:font-size-complex="12pt" style:language-asian="lt" style:country-asian="LT"/>
    </style:style>
    <style:style style:name="P761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611" style:parent-style-name="Normal" style:family="paragraph">
      <style:paragraph-properties fo:text-align="justify" fo:line-height="150%" fo:margin-left="1.6812in" fo:text-indent="-1.1812in">
        <style:tab-stops/>
      </style:paragraph-properties>
    </style:style>
    <style:style style:name="T7612" style:parent-style-name="DefaultParagraphFont" style:family="text">
      <style:text-properties fo:font-weight="bold" style:font-weight-asian="bold" style:font-weight-complex="bold" style:font-size-complex="12pt" style:language-asian="lt" style:country-asian="LT"/>
    </style:style>
    <style:style style:name="T7613" style:parent-style-name="DefaultParagraphFont" style:family="text">
      <style:text-properties fo:font-weight="bold" style:font-weight-asian="bold" style:font-weight-complex="bold" style:font-size-complex="12pt" style:language-asian="lt" style:country-asian="LT"/>
    </style:style>
    <style:style style:name="T7614" style:parent-style-name="DefaultParagraphFont" style:family="text">
      <style:text-properties fo:font-weight="bold" style:font-weight-asian="bold" style:font-weight-complex="bold" style:font-size-complex="12pt" style:language-asian="lt" style:country-asian="LT"/>
    </style:style>
    <style:style style:name="T7615" style:parent-style-name="DefaultParagraphFont" style:family="text">
      <style:text-properties fo:font-weight="bold" style:font-weight-asian="bold" style:font-weight-complex="bold" style:font-size-complex="12pt"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fo:font-style="italic" style:font-style-asian="italic" fo:font-size="10pt" style:font-size-asian="10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P7651" style:parent-style-name="Normal" style:family="paragraph">
      <style:paragraph-properties fo:text-align="justify" style:line-height-at-least="0.1666in"/>
    </style:style>
    <style:style style:name="P7652" style:parent-style-name="Normal" style:family="paragraph">
      <style:paragraph-properties fo:text-align="justify" fo:text-indent="0.5in"/>
    </style:style>
    <style:style style:name="T7653" style:parent-style-name="DefaultParagraphFont" style:family="text">
      <style:text-properties fo:font-style="italic" style:font-style-asian="italic" style:font-style-complex="italic" fo:font-size="11pt" style:font-size-asian="11pt" style:font-size-complex="12pt"/>
    </style:style>
    <style:style style:name="T7654" style:parent-style-name="DefaultParagraphFont" style:family="text">
      <style:text-properties fo:font-style="italic" style:font-style-asian="italic" style:font-style-complex="italic" fo:font-size="11pt" style:font-size-asian="11pt" style:font-size-complex="12pt"/>
    </style:style>
    <style:style style:name="P7655" style:parent-style-name="Normal" style:family="paragraph">
      <style:paragraph-properties fo:text-align="justify"/>
      <style:text-properties fo:font-size="11pt" style:font-size-asian="11pt" style:font-size-complex="12pt"/>
    </style:style>
    <style:style style:name="P7656" style:parent-style-name="Normal" style:family="paragraph">
      <style:paragraph-properties fo:text-align="justify"/>
      <style:text-properties fo:font-size="11pt" style:font-size-asian="11pt" style:font-size-complex="12pt"/>
    </style:style>
    <style:style style:name="P7657" style:parent-style-name="Normal" style:family="paragraph">
      <style:paragraph-properties fo:text-align="justify"/>
      <style:text-properties fo:font-size="11pt" style:font-size-asian="11pt" style:font-size-complex="12pt"/>
    </style:style>
    <style:style style:name="P7658" style:parent-style-name="Normal" style:family="paragraph">
      <style:paragraph-properties fo:text-align="justify"/>
      <style:text-properties fo:font-size="11pt" style:font-size-asian="11pt" style:font-size-complex="12pt"/>
    </style:style>
    <style:style style:name="P7659" style:parent-style-name="Normal" style:family="paragraph">
      <style:paragraph-properties fo:text-align="justify"/>
      <style:text-properties fo:font-size="11pt" style:font-size-asian="11pt" style:font-size-complex="11pt"/>
    </style:style>
    <style:style style:name="P7660" style:parent-style-name="Normal" style:family="paragraph">
      <style:paragraph-properties fo:text-align="justify" fo:text-indent="0.5in"/>
    </style:style>
    <style:style style:name="P7661" style:parent-style-name="Normal" style:master-page-name="MPF1" style:family="paragraph">
      <style:paragraph-properties fo:break-before="page" fo:text-indent="4.725in" style:page-number="1"/>
      <style:text-properties style:font-size-complex="12pt" style:language-asian="lt" style:country-asian="LT"/>
    </style:style>
    <style:style style:name="P7662" style:parent-style-name="Normal" style:family="paragraph">
      <style:paragraph-properties fo:text-indent="4.725in"/>
      <style:text-properties style:font-size-complex="12pt" style:language-asian="lt" style:country-asian="LT"/>
    </style:style>
    <style:style style:name="P7663" style:parent-style-name="Normal" style:family="paragraph">
      <style:paragraph-properties fo:text-indent="4.725in"/>
      <style:text-properties style:font-size-complex="12pt" style:language-asian="lt" style:country-asian="LT"/>
    </style:style>
    <style:style style:name="P7664" style:parent-style-name="Normal" style:family="paragraph">
      <style:paragraph-properties fo:text-indent="4.725in"/>
      <style:text-properties style:font-size-complex="12pt" style:language-asian="lt" style:country-asian="LT"/>
    </style:style>
    <style:style style:name="P7665" style:parent-style-name="Normal" style:family="paragraph">
      <style:paragraph-properties fo:text-align="justify" fo:line-height="150%" fo:text-indent="0.5in"/>
      <style:text-properties style:font-size-complex="12pt" style:language-asian="lt" style:country-asian="LT"/>
    </style:style>
    <style:style style:name="P7666" style:parent-style-name="Normal" style:family="paragraph">
      <style:paragraph-properties fo:text-align="center" fo:line-height="150%"/>
    </style:style>
    <style:style style:name="T7667" style:parent-style-name="DefaultParagraphFont" style:family="text">
      <style:text-properties fo:font-weight="bold" style:font-weight-asian="bold" style:font-weight-complex="bold" style:font-size-complex="12pt" style:language-asian="lt" style:country-asian="LT"/>
    </style:style>
    <style:style style:name="P7668" style:parent-style-name="Normal" style:family="paragraph">
      <style:paragraph-properties fo:text-align="justify" fo:line-height="150%" fo:text-indent="0.5in"/>
      <style:text-properties style:font-size-complex="12pt"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weight-complex="bold" style:font-size-complex="12pt" style:language-asian="lt" style:country-asian="LT"/>
    </style:style>
    <style:style style:name="T7714" style:parent-style-name="DefaultParagraphFont" style:family="text">
      <style:text-properties style:font-weight-complex="bold" style:font-size-complex="12pt" style:language-asian="lt" style:country-asian="L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style:font-size-complex="12pt" style:language-asian="lt" style:country-asian="L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weight="bold" style:font-weight-asian="bold" style:font-weight-complex="bold" fo:font-size="10pt" style:font-size-asian="10pt"/>
    </style:style>
    <style:style style:name="P7734" style:parent-style-name="Normal" style:family="paragraph">
      <style:text-properties style:font-name-asian="MS Mincho" fo:font-size="10pt" style:font-size-asian="10pt"/>
    </style:style>
    <style:style style:name="P7735" style:parent-style-name="Normal" style:family="paragraph">
      <style:text-properties style:font-name-asian="MS Mincho" fo:font-size="10pt" style:font-size-asian="10pt"/>
    </style:style>
    <style:style style:name="P7736" style:parent-style-name="Normal" style:family="paragraph">
      <style:paragraph-properties fo:text-align="justify"/>
      <style:text-properties style:font-name-asian="MS Mincho"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ize="10pt" style:font-size-asian="10pt"/>
    </style:style>
    <style:style style:name="T7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ize="10pt" style:font-size-asian="10pt"/>
    </style:style>
    <style:style style:name="P7741" style:parent-style-name="Normal" style:family="paragraph">
      <style:paragraph-properties fo:text-align="justify"/>
      <style:text-properties style:font-name-asian="MS Mincho" fo:font-size="10pt" style:font-size-asian="10pt"/>
    </style:style>
    <style:style style:name="P7742" style:parent-style-name="Normal" style:family="paragraph">
      <style:paragraph-properties fo:text-align="justify"/>
      <style:text-properties style:font-weight-complex="bold" fo:font-size="10pt" style:font-size-asian="10pt" style:font-size-complex="12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font-size-complex="12pt"/>
    </style:style>
    <style:style style:name="T7745" style:parent-style-name="DefaultParagraphFont" style:family="text">
      <style:text-properties fo:font-size="10pt" style:font-size-asian="10pt" style:font-size-complex="12pt"/>
    </style:style>
    <style:style style:name="P7746" style:parent-style-name="Normal" style:family="paragraph">
      <style:paragraph-properties fo:text-align="justify"/>
      <style:text-properties style:font-name-asian="MS Mincho" style:font-weight-complex="bold" fo:font-size="10pt" style:font-size-asian="10pt"/>
    </style:style>
    <style:style style:name="P7747" style:parent-style-name="Normal" style:family="paragraph">
      <style:paragraph-properties fo:text-align="justify"/>
      <style:text-properties style:font-name-asian="MS Mincho" fo:font-size="10pt" style:font-size-asian="10pt"/>
    </style:style>
    <style:style style:name="P7748" style:parent-style-name="Normal" style:family="paragraph">
      <style:text-properties style:font-name-asian="MS Mincho" fo:font-size="10pt" style:font-size-asian="10pt"/>
    </style:style>
    <style:style style:name="P7749" style:parent-style-name="Normal" style:family="paragraph">
      <style:text-properties style:font-name-asian="MS Mincho" fo:font-size="10pt" style:font-size-asian="10pt"/>
    </style:style>
    <style:style style:name="T7750" style:parent-style-name="DefaultParagraphFont" style:family="text">
      <style:text-properties style:font-name-asian="MS Mincho" fo:font-size="10pt" style:font-size-asian="10pt"/>
    </style:style>
    <style:style style:name="T7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ize="10pt" style:font-size-asian="10pt"/>
    </style:style>
    <style:style style:name="P7753" style:parent-style-name="Normal" style:family="paragraph">
      <style:paragraph-properties fo:text-align="justify"/>
      <style:text-properties style:font-name-asian="MS Mincho" fo:font-size="10pt" style:font-size-asian="10pt"/>
    </style:style>
    <style:style style:name="P7754" style:parent-style-name="Normal" style:family="paragraph">
      <style:text-properties fo:font-size="10pt" style:font-size-asian="10pt" style:font-size-complex="12pt"/>
    </style:style>
    <style:style style:name="P7755" style:parent-style-name="Normal" style:family="paragraph">
      <style:text-properties style:font-name-asian="MS Mincho" fo:font-size="10pt" style:font-size-asian="10pt"/>
    </style:style>
    <style:style style:name="P7756" style:parent-style-name="Normal" style:family="paragraph">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ize="10pt" style:font-size-asian="10pt"/>
    </style:style>
    <style:style style:name="P7780" style:parent-style-name="Normal" style:family="paragraph">
      <style:text-properties fo:font-size="10pt" style:font-size-asian="10pt"/>
    </style:style>
    <style:style style:name="P77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82" style:parent-style-name="Normal" style:family="paragraph">
      <style:text-properties fo:font-size="10pt" style:font-size-asian="10pt"/>
    </style:style>
    <style:style style:name="P7783" style:parent-style-name="Normal" style:family="paragraph">
      <style:text-properties fo:font-size="10pt" style:font-size-asian="10pt"/>
    </style:style>
    <style:style style:name="P7784" style:parent-style-name="Normal" style:family="paragraph">
      <style:text-properties fo:font-size="10pt" style:font-size-asian="10pt"/>
    </style:style>
    <style:style style:name="P7785" style:parent-style-name="Normal" style:family="paragraph">
      <style:text-properties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791" style:parent-style-name="Normal" style:family="paragraph">
      <style:text-properties fo:font-size="10pt" style:font-size-asian="10pt"/>
    </style:style>
    <style:style style:name="P7792" style:parent-style-name="Normal" style:family="paragraph">
      <style:text-properties fo:font-size="10pt" style:font-size-asian="10pt"/>
    </style:style>
    <style:style style:name="P7793" style:parent-style-name="Normal" style:family="paragraph">
      <style:text-properties fo:font-size="10pt" style:font-size-asian="10pt"/>
    </style:style>
    <style:style style:name="P7794" style:parent-style-name="Normal" style:family="paragraph">
      <style:text-properties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text-properties fo:font-size="10pt" style:font-size-asian="10pt"/>
    </style:style>
    <style:style style:name="T7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size="10pt" style:font-size-asian="10pt"/>
    </style:style>
    <style:style style:name="P7803" style:parent-style-name="Normal" style:family="paragraph">
      <style:text-properties fo:font-size="10pt" style:font-size-asian="10pt"/>
    </style:style>
    <style:style style:name="P7804" style:parent-style-name="Normal" style:family="paragraph">
      <style:text-properties fo:font-size="10pt" style:font-size-asian="10pt"/>
    </style:style>
    <style:style style:name="P7805" style:parent-style-name="Normal" style:family="paragraph">
      <style:paragraph-properties fo:text-align="justify"/>
      <style:text-properties fo:font-weight="bold" style:font-weight-asian="bold" fo:font-size="10pt" style:font-size-asian="10pt"/>
    </style:style>
    <style:style style:name="P7806" style:parent-style-name="Normal" style:family="paragraph">
      <style:paragraph-properties fo:text-align="justify"/>
      <style:text-properties fo:font-weight="bold" style:font-weight-asian="bold"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weight="bold" style:font-weight-asian="bold"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widows="0" fo:orphans="0"/>
    </style:style>
  </office:automatic-styles>
  <office:body>
    <office:text text:use-soft-page-breaks="true">
      <text:p text:style-name="P1"><text:span text:style-name="T2">Suvestinė redakcija nuo 2022-07-22 iki 2022-12-31</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 įstat</text:span><text:span text:style-name="T100">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asis<text:s/></text:span><text:span text:style-name="T115">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vesta</text:span><text:span text:style-name="T122">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au –<text:s/></text:span><text:span text:style-name="T134">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5"><text:span text:style-name="T136">8</text:span><text:span text:style-name="T137">.<text:s/></text:span><text:span text:style-name="T138">Glaudūs ryšiai</text:span><text:span text:style-name="T139"><text:s/>– kaip tai apibrėžta Finansinių priemonių rinkų įstatyme.</text:span></text:p>
      <text:p text:style-name="P140"><text:span text:style-name="T141">9</text:span><text:span text:style-name="T142">.<text:s/></text:span><text:span text:style-name="T143">Grynieji aktyvai</text:span><text:span text:style-name="T144"><text:s/>– investicinį fondą sudarančio ar investicinei bendrovei priklausančio turto vertės ir investicinio fondo ar investicinės bendrovės įsipareigojimų skir</text:span><text:span text:style-name="T145">tumas.</text:span></text:p>
      <text:p text:style-name="P146"><text:span text:style-name="T147">10</text:span><text:span text:style-name="T148">.<text:s/></text:span><text:span text:style-name="T149">Įmonės kontrolė</text:span><text:span text:style-name="T150"><text:s/>(toliau – kontrolė) – tiesioginis ir (arba) netiesioginis lemiamas poveikis įmonei, kaip tai apibrėžta Lietuvos Respublikos įmonių grupių konsoliduotosios finansinės atskaitomybės įstatyme.</text:span></text:p>
      <text:p text:style-name="P151"><text:span text:style-name="T152">11</text:span><text:span text:style-name="T153">.<text:s/></text:span><text:span text:style-name="T154">Investicinė bendrovė</text:span><text:span text:style-name="T155"><text:s/>– akci</text:span><text:span text:style-name="T156">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57"><text:s/>straipsnyje nenustatyta kitaip.</text:span></text:p>
      <text:p text:style-name="P158"><text:span text:style-name="T159">12</text:span><text:span text:style-name="T160">.<text:s/></text:span><text:span text:style-name="T161">Investicinė bendrovė-valdytoja<text:s/></text:span><text:span text:style-name="T162">–</text:span><text:span text:style-name="T163"><text:s/></text:span><text:span text:style-name="T164">investicinė bendrovė, kurioje sudaryti valdymo organai ir valdymas neperduotas kolektyvinio investavimo subjekto valdymo įmonei.</text:span></text:p>
      <text:p text:style-name="P165"><text:span text:style-name="T166">13</text:span><text:span text:style-name="T167">.<text:s/></text:span><text:span text:style-name="T168">Investicinė kintamojo kapitalo bendrovė</text:span><text:span text:style-name="T169"><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0">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1">šio įstatymo straipsnyje nenustatyta kitaip.</text:span></text:p>
      <text:p text:style-name="P172"><text:span text:style-name="T173">14</text:span><text:span text:style-name="T174">.<text:s/></text:span><text:span text:style-name="T175">Investicinės priemonės</text:span><text:span text:style-name="T176">:</text:span></text:p>
      <text:p text:style-name="P177"><text:span text:style-name="T178">1</text:span><text:span text:style-name="T179">) suderintajam kolektyvinio investavimo subjektui – Finansinių priemonių rinkų įstatymo 3 straipsnio 15 dalies 1–4 punktuose nurodytos finansinės priemonės, taip pat indėliai,<text:s/></text:span><text:span text:style-name="T180">nekilnojamasis ir kilnojamasis turtas, būtini tiesioginei investicinės kintamojo kapitalo bendrovės veiklai;</text:span></text:p>
      <text:p text:style-name="P181"><text:span text:style-name="T182">2</text:span><text:span text:style-name="T183">) specialiajam kolektyvinio investavimo subjektui – Finansinių priemonių rinkų įstatymo 3 straipsnio 15 dalyje nurodytos finansinės priemonės,</text:span><text:span text:style-name="T184"><text:s/>taip pat indėliai, nekilnojamasis turtas ir jam eksploatuoti būtinas kilnojamasis turtas ir įrenginiai, kitas turtas, į kurį gali investuoti specialusis kolektyvinio investavimo subjektas.</text:span></text:p>
      <text:p text:style-name="P185"><text:span text:style-name="T186">15</text:span><text:span text:style-name="T187">.<text:s/></text:span><text:span text:style-name="T188">Investicinis fondas<text:s/></text:span><text:span text:style-name="T189">–</text:span><text:span text:style-name="T190"><text:s/></text:span><text:span text:style-name="T191">kolektyvinio investavimo subjekto<text:s/></text:span><text:span text:style-name="T192">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3">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4"><text:span text:style-name="T195">16</text:span><text:span text:style-name="T196">.<text:s/></text:span><text:span text:style-name="T197">Investicinis vienetas</text:span><text:span text:style-name="T198"><text:s/>– perleidžiamasis vertybinis popierius, kuriuo patvirtinami investicinio fondo įsipareigojimai šio vertybinio popieriaus savininkui (fondo dalyviui).</text:span></text:p>
      <text:p text:style-name="P199"><text:span text:style-name="T200">17</text:span><text:span text:style-name="T201">.<text:s/></text:span><text:span text:style-name="T202">Investicinių priemonių portfelis</text:span><text:span text:style-name="T203"><text:s/>– kolektyvinio investavimo subjekto turimų<text:s/></text:span><text:span text:style-name="T204">investicinių priemonių rinkinys.</text:span></text:p>
      <text:p text:style-name="P205"><text:span text:style-name="T206">18</text:span><text:span text:style-name="T207">.<text:s/></text:span><text:span text:style-name="T208">Investicinių vienetų ar akcijų platinimas<text:s/></text:span><text:span text:style-name="T209">(toliau – platinimas) – tiesioginis ar netiesioginis investicinių vienetų ar akcijų platinimas.</text:span></text:p>
      <text:p text:style-name="P210"><text:span text:style-name="T211">19</text:span><text:span text:style-name="T212">.<text:s/></text:span><text:span text:style-name="T213">I</text:span><text:span text:style-name="T214">nvestuotojas</text:span><text:span text:style-name="T215"><text:s/>– kolektyvinio investavimo subjekto dalyvis ar potencia</text:span><text:span text:style-name="T216">lus dalyvis.</text:span></text:p>
      <text:p text:style-name="P217"><text:span text:style-name="T218">20</text:span><text:span text:style-name="T219">.<text:s/></text:span><text:span text:style-name="T220">Įsigyjantysis asmuo</text:span><text:span text:style-name="T221"><text:s/>– tiesiogiai ar netiesiogiai įsigyti arba tiesiogiai ar netiesiogiai padidinti turimą kolektyvinio investavimo subjekto valdymo įmonės kvalifikuotąją įstatinio kapitalo ir (arba) balsavimo teisių dalį nusprendęs fiz</text:span><text:span text:style-name="T222">inis ar juridinis asmuo arba kartu veikiantys asmenys.<text:s/></text:span></text:p>
      <text:p text:style-name="P223"><text:span text:style-name="T224">21</text:span><text:span text:style-name="T225">.<text:s/></text:span><text:span text:style-name="T226">Išvestinės finansinės priemonės</text:span><text:span text:style-name="T227"><text:s/>– kaip tai apibrėžta Finansinių priemonių rinkų įstatyme.</text:span></text:p>
      <text:p text:style-name="P228"><text:span text:style-name="T229">22</text:span><text:span text:style-name="T230">.<text:s/></text:span><text:span text:style-name="T231">Kartu veikiantys asmenys</text:span><text:span text:style-name="T232"><text:s/>– du ar daugiau asmenų, kurie, remdamiesi savo aiškiai sudarytu ar nu</text:span><text:span text:style-name="T233">manomu žodiniu ar rašytiniu susitarimu, įgyvendina ar siekia įgyvendinti savo teises, suteikiamas turimos kolektyvinio investavimo subjekto valdymo įmonės kvalifikuotosios įstatinio kapitalo ir (arba) balsavimo teisių dalies.</text:span></text:p>
      <text:p text:style-name="P234"><text:span text:style-name="T235">23</text:span><text:span text:style-name="T236">.<text:s/></text:span><text:span text:style-name="T237">Kita valstybė narė</text:span><text:span text:style-name="T238"><text:s/>– valstybė narė, išskyrus Lietuvos Respubliką.<text:s/></text:span></text:p>
      <text:p text:style-name="P239"><text:span text:style-name="T240">24</text:span><text:span text:style-name="T241">.<text:s/></text:span><text:span text:style-name="T242">Kitos valstybės narės priežiūros institucija</text:span><text:span text:style-name="T243"><text:s/></text:span><text:span text:style-name="T244">– kompetentinga kitos valstybės narės institucija, pagal toje valstybėje narėje galiojančių teisės aktų nuostatas atliekanti šiame įstatyme nustatytoms pr</text:span><text:span text:style-name="T245">iežiūros institucijos funkcijoms analogiškas kolektyvinio investavimo subjektų valdymo įmonių ir kolektyvinio investavimo subjektų licencijavimo, leidimų suteikimo ir veiklos priežiūros funkcijas toje kitoje valstybėje narėje.</text:span></text:p>
      <text:p text:style-name="P246"><text:span text:style-name="T247">25</text:span><text:span text:style-name="T248">.<text:s/></text:span><text:span text:style-name="T249">Klientas</text:span><text:span text:style-name="T250"><text:s/>– fizinis ar</text:span><text:span text:style-name="T251"><text:s/>juridinis asmuo arba bet kuris kitas subjektas (įskaitant kolektyvinio investavimo subjektą), kuriam kolektyvinio investavimo subjekto valdymo įmonė ar investicinė bendrovė-valdytoja teikia paslaugas.</text:span></text:p>
      <text:p text:style-name="P252"><text:span text:style-name="T253">26</text:span><text:span text:style-name="T254">.<text:s/></text:span><text:span text:style-name="T255">Kolektyvinio investavimo subjektas</text:span><text:span text:style-name="T256"><text:s/>– investici</text:span><text:span text:style-name="T257">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58"><text:span text:style-name="T259">27</text:span><text:span text:style-name="T260">.<text:s/></text:span><text:span text:style-name="T261">Kolektyvinio investavimo subjekto buveinės valstybė narė</text:span><text:span text:style-name="T262"><text:s/>– valstybė narė, kurioje kolektyvinio investavimo subjektas įsteigtas šio įstatymo ar atitinkamų kitos valstybės narės teisės aktų nustatyta tvarka.</text:span></text:p>
      <text:p text:style-name="P263"><text:span text:style-name="T264">28</text:span><text:span text:style-name="T265">.<text:s/></text:span><text:span text:style-name="T266">Kolektyvinio investavimo subjekto<text:s/></text:span><text:span text:style-name="T267">dalyvis</text:span><text:span text:style-name="T268"><text:s/>– investicinio fondo investicinio vieneto savininkas ar investicinės bendrovės akcininkas.</text:span></text:p>
      <text:p text:style-name="P269"><text:span text:style-name="T270">29</text:span><text:span text:style-name="T271">.<text:s/></text:span><text:span text:style-name="T272">Kolektyvinio investavimo subjekto priimančioji valstybė narė</text:span><text:span text:style-name="T273"><text:s/>– valstybė narė, kurioje platinami kolektyvinio investavimo subjekto investiciniai viene</text:span><text:span text:style-name="T274">tai ar akcijos, bet kuri nėra kolektyvinio investavimo subjekto buveinės valstybė narė.</text:span></text:p>
      <text:p text:style-name="P275"><text:span text:style-name="T276">30</text:span><text:span text:style-name="T277">.<text:s/></text:span><text:span text:style-name="T278">Kolektyvinio investavimo subjekto prospektas</text:span><text:span text:style-name="T279"><text:s/>(toliau –<text:s/></text:span><text:span text:style-name="T280">prospektas</text:span><text:span text:style-name="T281">) – dokumentas, kuriame investuotojams ir visuomenei pateikiama informacija apie platinamus kol</text:span><text:span text:style-name="T282">ektyvinio investavimo subjekto perleidžiamuosius vertybinius popierius.</text:span></text:p>
      <text:p text:style-name="P283"><text:span text:style-name="T284">31</text:span><text:span text:style-name="T285">.<text:s/></text:span><text:span text:style-name="T286">Kolektyvinio investavimo subjekto steigimo dokumentai</text:span><text:span text:style-name="T287"><text:s/>– investicinio fondo taisyklės ar investicinės bendrovės įstatai.</text:span></text:p>
      <text:p text:style-name="P288"><text:span text:style-name="T289">32</text:span><text:span text:style-name="T290">.<text:s/></text:span><text:span text:style-name="T291">Kolektyvinio investavimo subjekto subfondas</text:span><text:span text:style-name="T292"><text:s/>– su</text:span><text:span text:style-name="T293">dėtinio kolektyvinio investavimo subjekto turto dalis, tvarkoma atskirai nuo kito jo turto.</text:span></text:p>
      <text:p text:style-name="P294"><text:span text:style-name="T295">33</text:span><text:span text:style-name="T296">.<text:s/></text:span><text:span text:style-name="T297">Kolektyvinio investavimo subjekto valdymas</text:span><text:span text:style-name="T298"><text:s/>– kolektyvinio investavimo subjekto:</text:span></text:p>
      <text:p text:style-name="P299"><text:span text:style-name="T300">1</text:span><text:span text:style-name="T301">) investicijų valdymas;</text:span></text:p>
      <text:p text:style-name="P302"><text:span text:style-name="T303">2</text:span><text:span text:style-name="T304">) administravimas: buhalterinės apskaitos tv</text:span><text:span text:style-name="T305">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06"><text:s/>išpirkimas, atsiskaitymas sandorių pagrindu, duomenų apie atliktas operacijas saugojimas;</text:span></text:p>
      <text:p text:style-name="P307"><text:span text:style-name="T308">3</text:span><text:span text:style-name="T309">) rinkodara, įskaitant platinimą;</text:span></text:p>
      <text:p text:style-name="P310"><text:span text:style-name="T311">4</text:span><text:span text:style-name="T312">) kita veikla, susijusi su šios dalies 1, 2 ir 3 punktuose nurodyta veikla.</text:span></text:p>
      <text:p text:style-name="P313"><text:span text:style-name="T314">34</text:span><text:span text:style-name="T315">.<text:s/></text:span><text:span text:style-name="T316">Kolektyvinio investavimo subjekto<text:s/></text:span><text:span text:style-name="T317">valdymo įmonė</text:span><text:span text:style-name="T318"><text:s/>(toliau –<text:s/></text:span><text:span text:style-name="T319">valdymo įmonė</text:span><text:span text:style-name="T320">) – įmonė, kurios pagrindinė veikla yra investicinių fondų ar investicinių bendrovių, kurių valdymas perduotas valdymo įmonei, valdymas.</text:span></text:p>
      <text:p text:style-name="P321"><text:span text:style-name="T322">35</text:span><text:span text:style-name="T323">.<text:s/></text:span><text:span text:style-name="T324">Kolektyvinio investavimo subjekto v</text:span><text:span text:style-name="T325">aldymo įmonės buveinės valstybė narė</text:span><text:span text:style-name="T326"><text:s/></text:span><text:span text:style-name="T327">(t</text:span><text:span text:style-name="T328">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29">veinė.<text:s/></text:span></text:p>
      <text:p text:style-name="P330"><text:span text:style-name="T331">36</text:span><text:span text:style-name="T332">.<text:s/></text:span><text:span text:style-name="T333">Kolektyvinio investavimo subjekto v</text:span><text:span text:style-name="T334">aldymo įmonės kvalifikuotoji įstatinio kapitalo ir (arba) balsavimo teisių dalis</text:span><text:span text:style-name="T335"><text:s/>(toliau – valdymo įmonės kvalifikuotoji įstatinio kapitalo ir (arba) balsavimo teisių dalis)<text:s/></text:span><text:span text:style-name="T336">– tiesiogiai ar netiesiogiai va</text:span><text:span text:style-name="T337">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38">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39"><text:span text:style-name="T340">37</text:span><text:span text:style-name="T341">.<text:s/></text:span><text:span text:style-name="T342">Kolektyvi</text:span><text:span text:style-name="T343">nio investavimo subjekto valdymo įmonės priimančioji valstybė narė</text:span><text:span text:style-name="T344"><text:s/>(toliau – valdymo įmonės priimančioji valstybė narė) – valstybė narė, kurioje valdymo įmonė yra įsteigusi filialą arba teikia paslaugas nesteigdama filialo, bet kuri nėra valdymo įmonės buv</text:span><text:span text:style-name="T345">einės valstybė narė.</text:span></text:p>
      <text:p text:style-name="P346"><text:span text:style-name="T347">38</text:span><text:span text:style-name="T348">.<text:s/></text:span><text:span text:style-name="T349">Lyginamasis indeksas</text:span><text:span text:style-name="T350"><text:s/>– valdymo įmonės ar investicinės bendrovės-valdytojos pasirenkamas rodiklis, su kurio reikšmės kitimu lyginama kolektyvinio investavimo subjekto investicijų grąža.</text:span></text:p>
      <text:p text:style-name="P351"><text:span text:style-name="T352">39</text:span><text:span text:style-name="T353">.<text:s/></text:span><text:span text:style-name="T354">Nepriekaištingos reputacijos asmen</text:span><text:span text:style-name="T355">ys</text:span><text:span text:style-name="T356"><text:s/>– kaip tai apibrėžta Finansinių priemonių rinkų įstatyme.</text:span></text:p>
      <text:p text:style-name="P357"><text:span text:style-name="T358">40</text:span><text:span text:style-name="T359">.<text:s/></text:span><text:span text:style-name="T360">Neprofesionalusis investuotojas</text:span><text:span text:style-name="T361"><text:s/>– neprofesionalusis klientas, kaip jis apibrėžtas Finansinių priemonių rinkų įstatyme.</text:span></text:p>
      <text:p text:style-name="P362"><text:span text:style-name="T363">41</text:span><text:span text:style-name="T364">.<text:s/></text:span><text:span text:style-name="T365">Netiesioginis i</text:span><text:span text:style-name="T366">nvesticinių vienetų ar akcijų platinimas</text:span><text:span text:style-name="T367"><text:s/></text:span><text:span text:style-name="T368">–<text:s/></text:span><text:span text:style-name="T369">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0">tą subjektą.</text:span></text:p>
      <text:p text:style-name="P371"><text:span text:style-name="T372">42</text:span><text:span text:style-name="T373">.<text:s/></text:span><text:span text:style-name="T374">Pagrindinės informacijos investuotojams dokumentas</text:span><text:span text:style-name="T375"><text:s/>– dokumentas, kuriame investuotojams pateikiama svarbiausia informacija apie kolektyvinio investavimo subjektą ir jo valdymo įmonę.</text:span></text:p>
      <text:p text:style-name="P376"><text:span text:style-name="T377">43</text:span><text:span text:style-name="T378">.<text:s/></text:span><text:span text:style-name="T379">Patronuojamoji įmonė</text:span><text:span text:style-name="T380"><text:s/>– kaip tai apibrėžta Įmonių grupių konsoliduotosios finansinės atskaitomybės įstatyme.</text:span></text:p>
      <text:p text:style-name="P381"><text:span text:style-name="T382">44</text:span><text:span text:style-name="T383">.<text:s/></text:span><text:span text:style-name="T384">Patronuojančioji įmonė</text:span><text:span text:style-name="T385"><text:s/>– kaip tai apibrėžta Įmonių grupių konsoliduotosios finansinės atskaitomybės įstatyme.</text:span></text:p>
      <text:p text:style-name="P386"><text:span text:style-name="T387">45</text:span><text:span text:style-name="T388">.<text:s/></text:span><text:span text:style-name="T389">Patvarioji laikmena</text:span><text:span text:style-name="T390"><text:s/>– priemonė, kuri sutei</text:span><text:span text:style-name="T391">kia galimybę investuotojui saugoti ir be pakeitimų atkurti asmeniškai jam skirtą informaciją taip, kad ji būtų prieinama per visą informacijos paskirtį atitinkantį laikotarpį.<text:s/></text:span></text:p>
      <text:p text:style-name="P392"><text:span text:style-name="T393">46</text:span><text:span text:style-name="T394">.<text:s/></text:span><text:span text:style-name="T395">Periodinė ataskaita</text:span><text:span text:style-name="T396"><text:s/></text:span><text:span text:style-name="T397">– dokumentas, kuriame investuotojams ir visuomenei<text:s/></text:span><text:span text:style-name="T398">pateikiama informacija apie valdymo įmonės, kolektyvinio investavimo subjekto veiklos rezultatus, jų finansinę būklę ir kitus pagrindinius tam tikro laikotarpio įvykius.</text:span></text:p>
      <text:p text:style-name="P399"><text:span text:style-name="T400">47</text:span><text:span text:style-name="T401">.<text:s/></text:span><text:span text:style-name="T402">Perleidžiamieji vertybiniai popieriai</text:span><text:span text:style-name="T403"><text:s/>– šie kapitalo rinkoje galintys cirkuliu</text:span><text:span text:style-name="T404">oti vertybiniai popieriai:</text:span></text:p>
      <text:p text:style-name="P405"><text:span text:style-name="T406">1</text:span><text:span text:style-name="T407">) bendrovių akcijos ir kiti joms lygiaverčiai vertybiniai popieriai;</text:span></text:p>
      <text:p text:style-name="P408"><text:span text:style-name="T409">2</text:span><text:span text:style-name="T410">) obligacijos ir kitų formų ne nuosavybės vertybiniai popieriai;</text:span></text:p>
      <text:p text:style-name="P411"><text:span text:style-name="T412">3</text:span><text:span text:style-name="T413">) kiti kapitalo rinkoje cirkuliuojantys vertybiniai popieriai, suteikiantys teisę<text:s/></text:span><text:span text:style-name="T414">pasirašymo ar keitimo būdu įsigyti šios dalies 1 ir 2 punktuose nurodytų perleidžiamųjų vertybinių popierių.</text:span></text:p>
      <text:p text:style-name="P415"><text:span text:style-name="T416">48</text:span><text:span text:style-name="T417">.<text:s/></text:span><text:span text:style-name="T418">Pinigų rinkos priemonės</text:span><text:span text:style-name="T419">:</text:span></text:p>
      <text:p text:style-name="P420"><text:span text:style-name="T421">1</text:span><text:span text:style-name="T422">) suderintajam kolektyvinio investavimo subjektui – likvidžios priemonės, kuriomis paprastai prekiaujama pini</text:span><text:span text:style-name="T423">gų rinkoje ir kurių vertę bet kuriuo metu galima tiksliai nustatyti;</text:span></text:p>
      <text:p text:style-name="P424"><text:span text:style-name="T425">2</text:span><text:span text:style-name="T426">) specialiajam kolektyvinio investavimo subjektui – Finansinių priemonių rinkų įstatymo 3 straipsnio 53 dalyje apibrėžtos pinigų rinkos priemonės, kurių vertę bet kuriuo metu galima<text:s/></text:span><text:span text:style-name="T427">tiksliai nustatyti.</text:span></text:p>
      <text:p text:style-name="P428"><text:span text:style-name="T429">49</text:span><text:span text:style-name="T430">.<text:s/></text:span><text:span text:style-name="T431">Priežiūros institucija</text:span><text:span text:style-name="T432"><text:s/></text:span><text:span text:style-name="T433">– Lietuvos bankas, šio ir kitų įstatymų bei Europos Sąjungos teisės aktų nustatyta tvarka atliekantis kolektyvinio investavimo subjektų ir jų valdymo įmonių licencijavimo, leidimų suteikimo ir veiklos pr</text:span><text:span text:style-name="T434">iežiūros funkcijas.</text:span></text:p>
      <text:p text:style-name="P435"><text:span text:style-name="T436">50</text:span><text:span text:style-name="T437">.<text:s/></text:span><text:span text:style-name="T438">Profesionalusis investuotojas</text:span><text:span text:style-name="T439"><text:s/>– profesionalusis klientas, kaip jis apibrėžtas Finansinių priemonių rinkų įstatyme.</text:span></text:p>
      <text:p text:style-name="P440"><text:span text:style-name="T441">51</text:span><text:span text:style-name="T442">.<text:s/></text:span><text:span text:style-name="T443">Siūlomasis įsigijimas</text:span><text:span text:style-name="T444"><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5">a 20, 30 ar 50 procentų arba įmonė taptų to asmens patronuojamąja įmone.</text:span></text:p>
      <text:p text:style-name="P446"><text:span text:style-name="T447">52</text:span><text:span text:style-name="T448">.<text:s/></text:span><text:span text:style-name="T449">Specialusis kolektyvinio investavimo subjektas</text:span><text:span text:style-name="T450"><text:s/></text:span><text:span text:style-name="T451">– kolektyvinio investavimo subjektas, kurio vienintelis tikslas – platinant investicinius vienetus ar akcijas kaupti asmenų lėša</text:span><text:span text:style-name="T452">s ir padalijant riziką jas kolektyviai investuoti į šio įstatymo VIII skyriuje nurodytą turtą, vadovaujantis to kolektyvinio investavimo subjekto investavimo strategija, ir kuris nėra suderintasis kolektyvinio investavimo subjektas.</text:span></text:p>
      <text:p text:style-name="P453"><text:span text:style-name="T454">53</text:span><text:span text:style-name="T455">.<text:s/></text:span><text:span text:style-name="T456">Suderintasis ko</text:span><text:span text:style-name="T457">lektyvinio investavimo subjektas</text:span><text:span text:style-name="T458"><text:s/></text:span><text:span text:style-name="T459">– Europos Sąjungos teisės reglamentuojamas kolektyvinio investavimo subjektas, kurio vienintelis tikslas – platinant investicinius vienetus ar akcijas kaupti asmenų lėšas ir padalijant riziką jas kolektyviai investuoti į pe</text:span><text:span text:style-name="T460">rleidžiamuosius vertybinius popierius ir (arba) kitą šio įstatymo VI skyriaus pirmajame skirsnyje nurodytą likvidų turtą ir kurio investiciniai vienetai arba akcijos turi būti išperkami bet kada jų turėtojui pareikalavus.</text:span></text:p>
      <text:p text:style-name="P461"><text:span text:style-name="T462">54</text:span><text:span text:style-name="T463">.<text:s/></text:span><text:span text:style-name="T464">Sudėtinis kolektyvinio inv</text:span><text:span text:style-name="T465">estavimo subjektas</text:span><text:span text:style-name="T466"><text:s/></text:span><text:span text:style-name="T467">– kolektyvinio investavimo subjektas, kurio turtas padalytas į atskirus subfondus.</text:span></text:p>
      <text:p text:style-name="P468"><text:span text:style-name="T469">55</text:span><text:span text:style-name="T470">.<text:s/></text:span><text:span text:style-name="T471">Tiesioginis investicinių vienetų ar akcijų platinimas</text:span><text:span text:style-name="T472"><text:s/>– valdymo įmonės veikla, kai ji pati, nesinaudodama platintojų paslaugomis, savo ar investuo</text:span><text:span text:style-name="T473">tojo iniciatyva platina investuotojams savo valdomo kolektyvinio investavimo subjekto investicinius vienetus ar akcijas, neteikdama investuotojui konsultacijos dėl investavimo į kitas finansines priemones.</text:span></text:p>
      <text:p text:style-name="P474"><text:span text:style-name="T475">56</text:span><text:span text:style-name="T476">.<text:s/></text:span><text:span text:style-name="T477">Tiesioginis lemiamas poveikis įmonei</text:span><text:span text:style-name="T478"><text:s/>– kai</text:span><text:span text:style-name="T479">p tai apibrėžta Įmonių grupių konsoliduotosios finansinės atskaitomybės įstatyme.</text:span></text:p>
      <text:p text:style-name="P480"><text:span text:style-name="T481">57</text:span><text:span text:style-name="T482">.<text:s/></text:span><text:span text:style-name="T483">Trečioji<text:s/></text:span><text:span text:style-name="T484">valstybė</text:span><text:span text:style-name="T485"><text:s/>– valstybė, kuri nėra valstybė narė.</text:span></text:p>
      <text:p text:style-name="P486"><text:span text:style-name="T487">58</text:span><text:span text:style-name="T488">.<text:s/></text:span><text:span text:style-name="T489">Trečiosios valstybės priežiūros institucija</text:span><text:span text:style-name="T490"><text:s/>– kompetentinga trečiosios valstybės institucija, pagal toj</text:span><text:span text:style-name="T491">e valstybėje galiojančių teisės aktų nuostatas atliekanti kolektyvinio investavimo subjektų ir jų valdymo įmonių licencijavimo, leidimų suteikimo ir veiklos priežiūros funkcijas savo valstybėje.</text:span></text:p>
      <text:p text:style-name="P492"><text:span text:style-name="T493">59</text:span><text:span text:style-name="T494">.<text:s/></text:span><text:span text:style-name="T495">Uždarojo tipo investicinė bendrovė</text:span><text:span text:style-name="T496"><text:s/>– investicinė bend</text:span><text:span text:style-name="T497">rovė, išleidžianti fiksuotą skaičių akcijų, kurios nėra išperkamos investuotojo reikalavimu iki tos investicinės bendrovės įstatuose nustatyto jos veiklos laikotarpio pabaigos arba kol sueis kitas jos įstatuose iš anksto</text:span><text:span text:style-name="T498"><text:s/></text:span><text:span text:style-name="T499">nustatytas terminas, arba atsiras k</text:span><text:span text:style-name="T500">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1">esticinę bendrovę-valdytoją, jeigu konkrečiame šio įstatymo straipsnyje nenustatyta kitaip.</text:span></text:p>
      <text:p text:style-name="P502"><text:span text:style-name="T503">60</text:span><text:span text:style-name="T504">.<text:s/></text:span><text:span text:style-name="T505">Uždarojo tipo investicinis fondas</text:span><text:span text:style-name="T506"><text:s/>– investicinis fondas, kurio investiciniai vienetai nėra išperkami investuotojo reikalavimu iki jo taisyklėse nustatyto jo</text:span><text:span text:style-name="T507"><text:s/>veiklos laikotarpio pabaigos arba kol sueis kitas šiose taisyklėse iš anksto nustatytas terminas, arba atsiras kitos įstatymų</text:span><text:span text:style-name="T508"><text:s/></text:span><text:span text:style-name="T509">nustatytos aplinkybės, dėl kurių atsiranda pareiga išpirkti investicinius vienetus.</text:span></text:p>
      <text:p text:style-name="P510"><text:span text:style-name="T511">61</text:span><text:span text:style-name="T512">.<text:s/></text:span><text:span text:style-name="T513">Vadovai</text:span><text:span text:style-name="T514"><text:s/>– valdymo įmonės, investicinė</text:span><text:span text:style-name="T515">s bendrovės ir depozitoriumo vadovas (administracijos vadovas), valdybos nariai ir stebėtojų tarybos nariai.</text:span></text:p>
      <text:p text:style-name="P516"><text:span text:style-name="T517">62</text:span><text:span text:style-name="T518">.<text:s/></text:span><text:span text:style-name="T519">Valstybė narė</text:span><text:span text:style-name="T520"><text:s/>– valstybė Europos Sąjungos narė, taip pat Europos ekonominės erdvės valstybė.</text:span></text:p>
      <text:p text:style-name="P521"><text:span text:style-name="T522">63</text:span><text:span text:style-name="T523">.<text:s/></text:span><text:span text:style-name="T524">Vertybinių popierių atsiskaitymo<text:s/></text:span><text:span text:style-name="T525">sistema</text:span><text:span text:style-name="T526"><text:s/>–</text:span><text:span text:style-name="T527"><text:s/></text:span><text:span text:style-name="T528">kaip tai apibrėžta Lietuvos Respublikos atsiskaitymų baigtinumo mokėjimo ir vertybinių popierių atsiskaitymo sistemose įstatyme.</text:span></text:p>
      <text:p text:style-name="P529"><text:span text:style-name="T530">64</text:span><text:span text:style-name="T531">. Kitos šiame įstatyme vartojamos sąvokos suprantamos taip, kaip jos apibrėžtos Lietuvos Respublikos finansų įs</text:span><text:span text:style-name="T532">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3">riai siūlomi viešai arba įtraukiami į prekybos reguliuojamoje rinkoje sąrašą, ir kuriuo panaikinama Direktyva 2003/71/EB (OL 2017 L 168, p. 12) (toliau – Reglamentas (ES) 2017/1129).</text:span><text:s/></text:p>
      <text:p text:style-name="P534">Straipsnio dalies pakeitimai:</text:p>
      <text:p text:style-name="P535"><text:span text:style-name="T536">Nr.<text:s/></text:span><text:a xlink:href="https://www.e-tar.lt/portal/legalAct.html?documentId=eb862d80aa2211e9964cdd77475976b0" office:target-frame-name="_top" xlink:show="replace"><text:span text:style-name="T537">XIII-2360</text:span></text:a><text:span text:style-name="T538">, 2019-07-16, paskelbta TAR 2019-07-19, i. k. 2019-11982</text:span></text:p>
      <text:p text:style-name="Normal"/>
      <text:p text:style-name="P539"><text:span text:style-name="T540">II</text:span><text:span text:style-name="T541"><text:s/>SKYRIUS</text:span></text:p>
      <text:p text:style-name="P542"><text:span text:style-name="T543">VALDYMO ĮMONĖS, INVESTICINĖS BENDROVĖS IR KOLEKTYVINIO INVESTAVIMO SUBJEKTAI</text:span></text:p>
      <text:p text:style-name="P544"/>
      <text:p text:style-name="P545"><text:span text:style-name="T546">PIRMASIS</text:span><text:span text:style-name="T547"><text:s/>SKIRSNIS</text:span></text:p>
      <text:p text:style-name="P548"><text:span text:style-name="T549">VALDYMO ĮM</text:span><text:span text:style-name="T550">ONĖS IR INVES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text:s/></text:span><text:span text:style-name="T559">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0">ių fondų valdymo įmonė“, „investicinių bendrovių valdymo įmonė“, kitokias šių terminų gramatines formas arba žodžių junginius su šiais terminais.</text:span></text:p>
      <text:p text:style-name="P561"><text:span text:style-name="T562">2</text:span><text:span text:style-name="T563">. Verstis suderintųjų kolektyvinio investavimo subjektų valdymu turi teisę ir uždaroji akcinė bendrovė, a</text:span><text:span text:style-name="T564">kcinė bendrovė ar kitokios teisinės formos subjektas, turintis kitos valstybės narės priežiūros institucijos išduotą valdymo įmonės veiklos licenciją, suteikiančią jai teisę valdyti suderintuosius kolektyvinio investavimo subjektus.</text:span></text:p>
      <text:p text:style-name="P565"><text:span text:style-name="T566">3</text:span><text:span text:style-name="T567">. Verstis investic</text:span><text:span text:style-name="T568">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69">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0">tucijos šios investicinės bendrovės valdymo įmonei išduotą leidimą patvirtinti investicinės bendrovės įstatus ir pasirinkti depozitoriumą.<text:s/></text:span></text:p>
      <text:p text:style-name="P571"/>
      <text:p text:style-name="P572"><text:span text:style-name="T573">4</text:span><text:span text:style-name="T574"><text:s/>straipsnis.<text:s/></text:span><text:span text:style-name="T575">Valdymo įmonių ir investicinių bendrovių veikla</text:span></text:p>
      <text:p text:style-name="P576"><text:span text:style-name="T577">1</text:span><text:span text:style-name="T578">. Valdymo įmonė turi teisę verstis pagrind</text:span><text:span text:style-name="T579">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0">r jeigu ji verčiasi pagrindine veikla:</text:span></text:p>
      <text:p text:style-name="P581"><text:span text:style-name="T582">1</text:span><text:span text:style-name="T583">) valdyti kitų asmenų finansinių priemonių portfelius;</text:span></text:p>
      <text:p text:style-name="P584"><text:span text:style-name="T585">2</text:span><text:span text:style-name="T586">) valdyti pensijų fondus, jeigu valdymo įmonė atitinka pensijų kaupimo veiklą reglamentuojančių įstatymų reikalavimus;</text:span></text:p>
      <text:p text:style-name="P587"><text:span text:style-name="T588">3</text:span><text:span text:style-name="T589">) teikti papildomas paslaugas:</text:span><text:span text:style-name="T590"><text:s/>konsultuoti investavimo į finansines priemones klausimais; saugoti ir tvarkyti kolektyvinio investavimo subjektų investicinius vienetus ar akcijas.</text:span><text:s/></text:p>
      <text:p text:style-name="P591">Straipsnio dalies pakeitimai:</text:p>
      <text:p text:style-name="P592"><text:span text:style-name="T593">Nr.<text:s/></text:span><text:a xlink:href="https://www.e-tar.lt/portal/legalAct.html?documentId=52a1df5022fa11eabe008ea93139d588" office:target-frame-name="_top" xlink:show="replace"><text:span text:style-name="T594">XIII-2654</text:span></text:a><text:span text:style-name="T595">, 2019-12-12, paskelbta TAR 2019-12-20, i. k. 2019-20824</text:span></text:p>
      <text:p text:style-name="Normal"/>
      <text:p text:style-name="P596"><text:span text:style-name="T597">2</text:span><text:span text:style-name="T598">. Valdymo įmonė negali teikti papildomų paslaugų, nurodytų šio straipsnio 1 dalies 3 punkte, jeigu ji neturi teisės teikti šio straipsnio 1 dalies 1 ar 2<text:s/></text:span><text:span text:style-name="T599">punkte nurodytų paslaugų.</text:span></text:p>
      <text:p text:style-name="P600"><text:span text:style-name="T601">2</text:span><text:span text:style-name="T602">1</text:span><text:span text:style-name="T603">. Valdymo įmonė gali atlikti jai pavestas kitų valdymo įmonių valdomų kolektyvinio investavimo subjektų valdymo funkcijas, jeigu valdymo įmonei išduota licencija suteikia jai teisę valdyti atitinkamos rūšies kolektyvinio inv</text:span><text:span text:style-name="T604">estavimo subjektus.</text:span><text:s/></text:p>
      <text:p text:style-name="P605">Papildyta straipsnio dalimi:</text:p>
      <text:p text:style-name="P606"><text:span text:style-name="T607">Nr.<text:s/></text:span><text:a xlink:href="https://www.e-tar.lt/portal/legalAct.html?documentId=52a1df5022fa11eabe008ea93139d588" office:target-frame-name="_top" xlink:show="replace"><text:span text:style-name="T608">XIII-2654</text:span></text:a><text:span text:style-name="T609">, 2019-12-12, paskelbta TAR 2019-12-20, i. k. 2019-20824</text:span></text:p>
      <text:p text:style-name="Normal"/>
      <text:p text:style-name="P610"><text:span text:style-name="T611">3</text:span><text:span text:style-name="T612">. Investicinė bendrovė neturi te</text:span><text:span text:style-name="T613">isės valdyti kitų asmenų turto,</text:span><text:span text:style-name="T614"><text:s/></text:span><text:span text:style-name="T615">kitų kolektyvinio investavimo subjektų, teikti šio straipsnio 1 dalies 1, 2 ir 3 punktuose nurodytų paslaugų</text:span><text:span text:style-name="T616"><text:s/></text:span><text:span text:style-name="T617">ar verstis šiame įstatyme nenustatyta veikla.</text:span></text:p>
      <text:p text:style-name="P618"><text:span text:style-name="T619">4</text:span><text:span text:style-name="T620">. Bent vieną suderintąjį kolektyvinio investavimo subjektą ar pe</text:span><text:span text:style-name="T621">nsijų fondą valdanti valdymo įmonė negali verstis kita šiame įstatyme nenustatyta veikla.</text:span></text:p>
      <text:p text:style-name="P622"><text:span text:style-name="T623">5</text:span><text:span text:style-name="T624">. Suderintųjų kolektyvinio investavimo subjektų nevaldančioms valdymo įmonėms netaikomas šio įstatymo VII skyrius.</text:span></text:p>
      <text:p text:style-name="P625"><text:span text:style-name="T626">6</text:span><text:span text:style-name="T627">. Valdymo įmonė turi teisę savo veikloje,</text:span><text:span text:style-name="T628"><text:s/>neperžengdama licencijoje jai nustatytų teisių, pasitelkti priklausomus tarpininkus ir šiuo tikslu<text:s/></text:span><text:span text:style-name="T629">mutatis mutandis</text:span><text:span text:style-name="T630"><text:s/>turi vadovautis Finansinių priemonių rinkų įstatymo 16 straipsnio 1 dalies ir 36 straipsnio nuostatomis. Valdymo įmonei, turinčiai teisę ve</text:span><text:span text:style-name="T631">rstis šio straipsnio 1 dalies 1, 2 ir 3 punktuose nurodyta veikla,<text:s/></text:span><text:span text:style-name="T632">mutatis mutandis</text:span><text:span text:style-name="T633"><text:s/>taikomi Finansinių priemonių rinkų įstatymo 16 ir 28–31 straipsniuose nustatyti reikalavimai ir juos įgyvendinantys priežiūros institucijos teisės aktai. Taikant pirmiau nu</text:span><text:span text:style-name="T634">rodytus Finansinių priemonių rinkų įstatymo reikalavimus, atsižvelgiama į Finansinių priemonių rinkų įstatymo 2 straipsnio 7 dalies nuostatas.<text:s/></text:span></text:p>
      <text:p text:style-name="P635">Straipsnio dalies pakeitimai:</text:p>
      <text:p text:style-name="P636"><text:span text:style-name="T637">Nr.<text:s/></text:span><text:a xlink:href="https://www.e-tar.lt/portal/legalAct.html?documentId=a7149e7067e911eca9ac839120d251c4" office:target-frame-name="_top" xlink:show="replace"><text:span text:style-name="T638">XIV-801</text:span></text:a><text:span text:style-name="T639">, 2021-12-21, paskelbta TAR 2021-12-28, i. k. 2021-27379</text:span></text:p>
      <text:p text:style-name="Normal"/>
      <text:p text:style-name="P640"><text:span text:style-name="T641">6</text:span><text:span text:style-name="T642">1</text:span><text:span text:style-name="T643">. Šio straipsnio 6 dalyje ir šio įstatymo 21 straipsnio 6 dalyje nurodyti priklausomi tar</text:span><text:span text:style-name="T644">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45">tarpininko veikla valdymo įmonės vardu, turi teisę teikti tik tas Finansinių priemonių rinkų įstatymo 36 straipsnio 1 dalyje nurodytas paslaugas, kurias turi teisę teikti ta valdymo įmonė pagal jai išduotą licenciją.</text:span></text:p>
      <text:p text:style-name="P646">Papildyta straipsnio dalimi:</text:p>
      <text:p text:style-name="P647"><text:span text:style-name="T648">Nr.<text:s/></text:span><text:a xlink:href="https://www.e-tar.lt/portal/legalAct.html?documentId=a7149e7067e911eca9ac839120d251c4" office:target-frame-name="_top" xlink:show="replace"><text:span text:style-name="T649">XIV-801</text:span></text:a><text:span text:style-name="T650">, 2021-12-21, paskelbta TAR 2021-12-28, i. k. 2021-27379</text:span></text:p>
      <text:p text:style-name="Normal"/>
      <text:p text:style-name="P651"><text:span text:style-name="T652">7</text:span><text:span text:style-name="T653">. Valdymo įmonės veiklos licenciją pagal šį įstatymą gavusi valdymo įmonė taip pat turi teisę<text:s/></text:span><text:span text:style-name="T654">valdyti kolektyvinio investavimo subjektus, įsteigtus pagal Lietuvos Respublikos informuotiesiems investuotojams skirtų kolektyvinio investavimo subjektų įstatymą, jeigu tokia teisė numatyta valdymo įmonės veiklos licencijoje.</text:span></text:p>
      <text:p text:style-name="P655"><text:span text:style-name="T656">8</text:span><text:span text:style-name="T657">. Tik investicinės bendr</text:span><text:span text:style-name="T658">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59">s formas, šių terminų santrumpas „IKKB“, „UTIB“ arba kitus žodžių junginius su šiais terminais. Investicinės bendrovės pavadinime žodžiai „akcinė bendrovė“ arba jų santrumpa „AB“ neprivalomi.</text:span></text:p>
      <text:p text:style-name="P660"><text:span text:style-name="T661">9</text:span><text:span text:style-name="T662">. Investicinės kintamojo kapitalo bendrovės pavadinime ir d</text:span><text:span text:style-name="T663">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4">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65"/>
      <text:p text:style-name="P666"><text:span text:style-name="T667">5</text:span><text:span text:style-name="T668"><text:s/>strai</text:span><text:span text:style-name="T669">psnis.<text:s/></text:span><text:span text:style-name="T670">Valdymo įmonei ir investicinei bendrovei-valdytojai taikomi pradinio kapitalo reikalavimai ir valdymo įmonei taikomi nuosavų lėšų reikalavimai<text:s/></text:span></text:p>
      <text:p text:style-name="P671"><text:span text:style-name="T672">1</text:span><text:span text:style-name="T673">. Valdymo įmonė privalo turėti ne mažesnį kaip 125 000 eurų pradinį kapitalą.<text:s/></text:span></text:p>
      <text:p text:style-name="P674"><text:span text:style-name="T675">2</text:span><text:span text:style-name="T676">. Investicinė ki</text:span><text:span text:style-name="T677">ntamojo kapitalo bendrovė-valdytoja privalo turėti ne mažesnį kaip 300 000 eurų pradinį kapitalą.<text:s/></text:span></text:p>
      <text:p text:style-name="P678"><text:span text:style-name="T679">3</text:span><text:span text:style-name="T680">. Valdymo įmonės ir investicinės kintamojo kapitalo bendrovės-valdytojos pradinį kapitalą sudaro vienos ar daugiau 2013 m. birželio 26 d. Europos Parlam</text:span><text:span text:style-name="T681">ento ir Tarybos reglamento (ES) Nr. 575/2013 dėl prudencinių reikalavimų kredito įstaigoms ir investicinėms įmonėms ir kuriuo iš dalies keičiamas Reglamentas (ES) Nr. 648/2012 (OL 2013 L 176, p. 1) (toliau – Reglamentas (ES) Nr. 575/2013) 26 straipsnio 1 d</text:span><text:span text:style-name="T682">alies a–e punktuose nustatytų nuosavų lėšų dalių suma.</text:span></text:p>
      <text:p text:style-name="P683"><text:span text:style-name="T684">4</text:span><text:span text:style-name="T685">. Valdymo įmonės nuosavos lėšos, kaip jos apibrėžtos Reglamento (ES) Nr. 575/2013 4 straipsnio 1 dalies 118 punkte, turi nuolat būti ne mažesnės už didesnį iš šių dydžių:</text:span></text:p>
      <text:p text:style-name="P686"><text:span text:style-name="T687">1</text:span><text:span text:style-name="T688">) šio straipsnio 1<text:s/></text:span><text:span text:style-name="T689">dalyje nurodytą pradinį kapitalą;</text:span></text:p>
      <text:p text:style-name="P690"><text:span text:style-name="T691">2</text:span><text:span text:style-name="T692">) priežiūros institucijos priimtuose teisės aktuose nustatytais metodais apskaičiuotą nuosavų lėšų poreikį;</text:span></text:p>
      <text:p text:style-name="P693"><text:span text:style-name="T694">3</text:span><text:span text:style-name="T695">) vieną ketvirtadalį valdymo įmonės praėjusių metų pridėtinių išlaidų sumos. Pridėtinės išlaidos apskaič</text:span><text:span text:style-name="T696">iuojamos 2019 m. lapkričio 27 d. Europos Parlamento ir Tarybos reglamento (ES) 2019/2033 dėl riziką ribojančių reikalavimų investicinėms įmonėms, kuriuo iš dalies keičiami reglamentai (ES) Nr. 1093/2010, (ES) Nr. 575/2013, (ES) Nr. 600/2014 ir (ES) Nr. 806</text:span><text:span text:style-name="T697">/2014, 13 straipsnyje nustatyta tvarka.</text:span><text:s/></text:p>
      <text:p text:style-name="P698">Straipsnio punkto pakeitimai:</text:p>
      <text:p text:style-name="P699"><text:span text:style-name="T700">Nr.<text:s/></text:span><text:a xlink:href="https://www.e-tar.lt/portal/legalAct.html?documentId=a0388df0696f11eca9ac839120d251c4" office:target-frame-name="_top" xlink:show="replace"><text:span text:style-name="T701">XIV-825</text:span></text:a><text:span text:style-name="T702">, 2021-12-23, paskelbta TAR 2021-12-30, i. k. 2021-27716</text:span></text:p>
      <text:p text:style-name="Normal"/>
      <text:p text:style-name="P703"><text:span text:style-name="T704">5</text:span><text:span text:style-name="T705">. Valdymo į</text:span><text:span text:style-name="T706">monės nuosavų lėšų dydžio apskaičiavimo taisykles nustato priežiūros institucija.</text:span></text:p>
      <text:p text:style-name="P707"><text:span text:style-name="T708">6</text:span><text:span text:style-name="T709">. Jeigu valdymo įmonės valdomų kolektyvinio investavimo subjektų investicinių priemonių portfelių vertė viršija 250 milijonų eurų, valdymo įmonė privalo turėti papildomą</text:span><text:span text:style-name="T710"><text:s/>nuosavų lėšų sumą. Ši papildoma nuosavų lėšų suma turi būti ne mažesnė kaip 0,02 procento sumos, kuria kolektyvinio investavimo subjekto investicinių priemonių portfelių vertė viršija 250 milijonų eurų, tačiau reikalaujamas pradinis kapitalas kartu su pap</text:span><text:span text:style-name="T711">ildoma nuosavų lėšų suma negali viršyti 10 milijonų eurų.</text:span></text:p>
      <text:p text:style-name="P712"><text:span text:style-name="T713">7</text:span><text:span text:style-name="T714">. Valdymo įmonė gali neturėti iki 50 procentų šio straipsnio 6 dalyje nurodytos papildomos nuosavų lėšų sumos, jeigu ji naudojasi trūkstamos sumos dydžio valstybėje narėje įsteigtos kredito įst</text:span><text:span text:style-name="T715">aigos suteikta garantija ar draudimo įmonės laidavimu. Valdymo įmonė privalo pateikti tokios garantijos ar laidavimo dokumentą priežiūros institucijai. Garantijos ar laidavimo dokumentas gali būti pateiktas ir iš trečiojoje valstybėje įsteigtos kredito įst</text:span><text:span text:style-name="T716">aigos ar draudimo įmonės, kai trečiojoje valstybėje galioja veiklos riziką ribojančios taisyklės, kurios, priežiūros institucijos nuomone, tolygios nustatytosioms Europos Sąjungos teisės.</text:span></text:p>
      <text:p text:style-name="P717"><text:span text:style-name="T718">8</text:span><text:span text:style-name="T719">. Nustatant šio straipsnio 6 dalyje nurodytą valdymo įmonės val</text:span><text:span text:style-name="T720">domų kolektyvinio investavimo subjektų investicinių priemonių portfelių vertę, įtraukiama visų valdymo įmonės valdomų kolektyvinio investavimo subjektų, įskaitant kolektyvinio investavimo subjektus, kurių vieną ar daugiau valdymo funkcijų valdymo įmonė pav</text:span><text:span text:style-name="T721">edė atlikti kitai įmonei, investicinių priemonių portfelių vertė. Nustatant investicinių priemonių portfelių vertę, nėra įtraukiama kolektyvinio investavimo subjektų, kuriems valdymo įmonė paslaugas teikia kaip šio įstatymo 21 straipsnyje nustatyta tvarka<text:s/></text:span><text:span text:style-name="T722">pavedimą priėmusi įmonė, investicinių priemonių portfelių vertė.</text:span></text:p>
      <text:p text:style-name="P723"><text:span text:style-name="T724">9</text:span><text:span text:style-name="T725">. Šio straipsnio 1, 4–8 dalys netaikomos investicinėms bendrovėms-valdytojoms. Šio straipsnio 2 dalis netaikoma uždarojo tipo investicinėms bendrovėms-valdytojoms.</text:span></text:p>
      <text:p text:style-name="P726"/>
      <text:p text:style-name="P727"><text:span text:style-name="T728">6</text:span><text:span text:style-name="T729"><text:s/>straipsnis.<text:s/></text:span><text:span text:style-name="T730">V</text:span><text:span text:style-name="T731">aldymo įmonės ar investicinės kintamojo kapitalo bendrovės-valdytojos arba uždarojo tipo investicinės bendrovės-valdytojos veiklos licencijos išdavimo ir jos papildymo tvarka</text:span></text:p>
      <text:p text:style-name="P732"><text:span text:style-name="T733">1</text:span><text:span text:style-name="T734">. Akcinė bendrovė ar uždaroji akcinė bendrovė, ketinanti verstis valdymo įmo</text:span><text:span text:style-name="T735">nės veikla, ar akcinė bendrovė, ketinanti veikti kaip investicinė bendrovė-valdytoja, priežiūros institucijai turi pateikti prašymą gauti veiklos licenciją. Kartu su prašymu pateikiamas numatomos vykdyti veiklos planas, kuriame aprašomos numatomos vykdyti<text:s/></text:span><text:span text:style-name="T736">veiklos sritys, pateikiama bendrovės organizacinė struktūra, taip pat informacija apie juridinį asmenį, jo dalyvius, vadovus, veiklą, kapitalo ir kitų riziką ribojančių reikalavimų tenkinimą ir kita priežiūros institucijos patvirtintose licencijavimo taisy</text:span><text:span text:style-name="T737">klėse nustatyta informacija, kurią išnagrinėjusi priežiūros institucija galėtų konstatuoti, kad bendrovė atitinka šiame įstatyme nustatytus licencijuojamos veiklos reikalavimus. Akcinė bendrovė, ketinanti veikti kaip investicinė bendrovė-valdytoja, kartu s</text:span><text:span text:style-name="T738">u prašymu papildomai turi pateikti šio įstatymo 8 straipsnio 1 dalyje nustatytus dokumentus. Veiklos licencijai gauti būtinų pateikti dokumentų sąrašą ir jų pateikimo tvarką nustato priežiūros institucija.</text:span></text:p>
      <text:p text:style-name="P739"><text:span text:style-name="T740">2</text:span><text:span text:style-name="T741">. Valstybės ir savivaldybių institucijos ir<text:s/></text:span><text:span text:style-name="T742">įstaigos priežiūros institucijos prašymu privalo pateikti visą turimą informaciją apie licenciją siekiančios gauti bendrovės akcininkus, įskaitant asmens duomenis, jų finansinę būklę, veiklą, nustatytus įstatymų ir kitų teisės aktų pažeidimus, teistumą, at</text:span><text:span text:style-name="T743">liktų patikrinimų išvadas ir kitą informaciją, reikalingą priimant sprendimą dėl licencijos išdavimo.</text:span></text:p>
      <text:p text:style-name="P744"><text:span text:style-name="T745">3</text:span><text:span text:style-name="T746">. Priežiūros institucija išduoda licenciją, jeigu:</text:span></text:p>
      <text:p text:style-name="P747"><text:span text:style-name="T748">1</text:span><text:span text:style-name="T749">) duomenys (dokumentai) atitinka<text:s/></text:span><text:span text:style-name="T750">šiame įstatyme ir kituose teisės aktuose, reglamentuojančiuose</text:span><text:span text:style-name="T751"><text:s/>kolektyvinio investavimo subjektų ar jų valdymo įmonių veiklą,<text:s/></text:span><text:span text:style-name="T752">nustatytus reikalavimus, pateikiami visi ir tikrovę atitinkantys dokumentai ir duomenys, o numatomos vykdyti veiklos planas yra pakankamai pagrįstas;</text:span></text:p>
      <text:p text:style-name="P753"><text:span text:style-name="T754">2</text:span><text:span text:style-name="T755">) valdymo įmonės ar investicinės kint</text:span><text:span text:style-name="T756">amojo kapitalo bendrovės-valdytojos veiklos licenciją norinčios gauti bendrovės pradinis kapitalas yra ne mažesnis už šiame įstatyme nustatytą mažiausią dydį ir (arba) tenkinami šiame įstatyme nustatyti valdymo įmonės nuosavų lėšų ir kiti riziką ribojantys</text:span><text:span text:style-name="T757"><text:s/>reikalavimai; uždarojo tipo investicinės bendrovės-valdytojos veiklos licenciją norinčios gauti bendrovės įstatinis kapitalas yra ne mažesnis negu Akcinių bendrovių įstatyme nustatytas akcinės bendrovės įstatinio kapitalo dydis;</text:span></text:p>
      <text:p text:style-name="P758"><text:span text:style-name="T759">3</text:span><text:span text:style-name="T760">) valdymo įmonė patei</text:span><text:span text:style-name="T761">kia licencijavimo taisyklėse nurodytą informaciją apie valdymo įmonės akcininkus ir jų tiesiogiai arba netiesiogiai valdomas kvalifikuotąsias įstatinio kapitalo ir (arba) balsavimo teisių dalis (įskaitant informaciją apie valdomos kvalifikuotosios įstatini</text:span><text:span text:style-name="T762">o kapitalo ir (arba) balsavimo teisių dalies dydį);</text:span></text:p>
      <text:p text:style-name="P763"><text:span text:style-name="T764">4</text:span><text:span text:style-name="T765">) nėra pagrindo manyti, kad valdymo įmonės kvalifikuotosios įstatinio kapitalo ir (arba) balsavimo teisių dalies savininkai neužtikrins patikimo ir skaidraus valdymo įmonės valdymo;</text:span></text:p>
      <text:p text:style-name="P766"><text:span text:style-name="T767">5</text:span><text:span text:style-name="T768">) nė vienas<text:s/></text:span><text:span text:style-name="T769">valdymo įmonės ar investicinės bendrovės-valdytojos darbuotojas nėra Lietuvos Respublikoje veikiančios reguliuojamos rinkos ir (arba) daugiašalės prekybos sistemos operatoriaus darbuotojas, kurio funkcijos tiesiogiai susijusios su reguliuojamos rinkos ir (</text:span><text:span text:style-name="T770">arba) daugiašalės prekybos sistemos operatoriaus veikla, priežiūros institucijos ar centrinio vertybinių popierių depozitoriumo darbuotojas;</text:span></text:p>
      <text:p text:style-name="P771"><text:span text:style-name="T772">6</text:span><text:span text:style-name="T773">) valdymo įmonės ir investicinės bendrovės-valdytojos vadovai, investicinius sprendimus priimantys asmenys –<text:s/></text:span><text:span text:style-name="T774">investicinius sprendimus priimantys valdymo įmonės ir investicinės bendrovės-valdytojos darbuotojai (fiziniai asmenys) (tuo atveju, kai yra sudarytas kolegialus investicinius sprendimus dėl turto valdymo priimantis organas, – kiekvienas jį sudarantis asmuo</text:span><text:span text:style-name="T775">) atitinka šio įstatymo 9 straipsnio 4 dalyje nustatytus reputacijos, kvalifikacijos ir darbo patirties reikalavimus;</text:span></text:p>
      <text:p text:style-name="P776"><text:span text:style-name="T777">7</text:span><text:span text:style-name="T778">) valdymo įmonė ar investicinė bendrovė-valdytoja yra įsteigta ir jos nuolatinio valdymo organo buvimo vieta yra Lietuvos Respublikos</text:span><text:span text:style-name="T779"><text:s/>teritorijoje;</text:span></text:p>
      <text:p text:style-name="P780"><text:span text:style-name="T781">8</text:span><text:span text:style-name="T782">) tarp valdymo įmonės ar investicinės bendrovės-valdytojos ir kito juridinio ar fizinio asmens nėra glaudaus ryšio, kuris gali trukdyti priežiūros institucijai veiksmingai atlikti priežiūros funkcijas;</text:span></text:p>
      <text:p text:style-name="P783"><text:span text:style-name="T784">9</text:span><text:span text:style-name="T785">) nėra glaudaus ryšio tarp va</text:span><text:span text:style-name="T786">ldymo įmonės ar investicinės bendrovės-valdytojos ir asmens iš tokios trečiosios valstybės, kurios teisės aktai, reglamentuojantys šio asmens veiklą, ar tų teisės aktų įgyvendinimas gali trukdyti priežiūros institucijai veiksmingai atlikti priežiūros funkc</text:span><text:span text:style-name="T787">ijas;</text:span></text:p>
      <text:p text:style-name="P788"><text:span text:style-name="T789">10</text:span><text:span text:style-name="T790">) valdymo įmonė priežiūros institucijai yra raštu patvirtinusi, ar investicinės bendrovės-valdytojos įstatuose yra nurodyta, kad ketinamo steigti kolektyvinio investavimo subjekto akcijos arba investiciniai vienetai bus platinami Lietuvos Respu</text:span><text:span text:style-name="T791">blikoje;</text:span></text:p>
      <text:p text:style-name="P792"><text:span text:style-name="T793">11</text:span><text:span text:style-name="T794">) akcinės bendrovės, siekiančios gauti investicinės kintamojo kapitalo bendrovės-valdytojos ar uždarojo tipo investicinės bendrovės-valdytojos licenciją, įstatai atitinka atitinkamą juridinių asmenų teisinę formą reglamentuojančių įstatymų r</text:span><text:span text:style-name="T795">eikalavimus;</text:span></text:p>
      <text:p text:style-name="P796"><text:span text:style-name="T797">12</text:span><text:span text:style-name="T798">) valdymo įmonės akcininkai įvertinti kaip tinkami pagal šio įstatymo 10 straipsnio 9 dalyje nurodytus vertinimo kriterijus;</text:span></text:p>
      <text:p text:style-name="P799"><text:span text:style-name="T800">13</text:span><text:span text:style-name="T801">) valdymo įmonės ar investicinės bendrovės-valdytojos rizikos valdymo procesas yra pakankamas ir veiksming</text:span><text:span text:style-name="T802">as;</text:span></text:p>
      <text:p text:style-name="P803"><text:span text:style-name="T804">14</text:span><text:span text:style-name="T805">) investicinės bendrovės-valdytojos pasirinktas depozitoriumas atitinka šio įstatymo ir jo įgyvendinamųjų teisės aktų reikalavimus.</text:span></text:p>
      <text:p text:style-name="P806"><text:span text:style-name="T807">4</text:span><text:span text:style-name="T808">. Apie sutikimą ar atsisakymą išduoti licenciją priežiūros institucija pareiškėjui turi pranešti per 6 mėne</text:span><text:span text:style-name="T809">sius nuo visų dokumentų, duomenų ir paaiškinimų pateikimo dienos. Prašymo nagrinėjimo terminas skaičiuojamas nuo paskutinių dokumentų ar duomenų pateikimo dienos. Atsisakymas išduoti licenciją turi būti motyvuotas raštu ir gali būti skundžiamas Lietuvos Re</text:span><text:span text:style-name="T810">spublikos administracinių bylų teisenos įstatymo nustatyta tvarka.</text:span></text:p>
      <text:p text:style-name="P811"><text:span text:style-name="T812">5</text:span><text:span text:style-name="T813">. Priežiūros institucija privalo kreiptis į kitos valstybės narės priežiūros instituciją, kad ši pateiktų nuomonę, jeigu:</text:span></text:p>
      <text:p text:style-name="P814"><text:span text:style-name="T815">1</text:span><text:span text:style-name="T816">) prašymą pateikęs asmuo yra kitoje valstybėje narėje<text:s/></text:span><text:span text:style-name="T817">licencijuotos valdymo įmonės, finansų maklerio įmonės, kredito įstaigos ar draudimo įmonės patronuojamoji įmonė;</text:span></text:p>
      <text:p text:style-name="P818"><text:span text:style-name="T819">2</text:span><text:span text:style-name="T820">) prašymą pateikęs asmuo yra kitoje valstybėje narėje licencijuotą valdymo įmonę, finansų maklerio įmonę, kredito įstaigą ar draudimo įmon</text:span><text:span text:style-name="T821">ę patronuojančiosios įmonės patronuojamoji įmonė;</text:span></text:p>
      <text:p text:style-name="P822"><text:span text:style-name="T823">3</text:span><text:span text:style-name="T824">) prašymą pateikusį asmenį kontroliuoja tie patys asmenys, kurie kontroliuoja kitoje valstybėje narėje licencijuotą valdymo įmonę, finansų maklerio įmonę, kredito įstaigą ar draudimo įmonę.</text:span></text:p>
      <text:p text:style-name="P825"><text:span text:style-name="T826">6</text:span><text:span text:style-name="T827">. Pr</text:span><text:span text:style-name="T828">iežiūros institucija, vertindama licencijos siekiančios valdymo įmonės kvalifikuotosios įstatinio kapitalo ir (arba) balsavimo teisių dalies savininkų tinkamumą ir valdymo įmonės, investicinės bendrovės-valdytojos tai pačiai grupei priklausančių įmonių vad</text:span><text:span text:style-name="T829">ovų reputaciją, kvalifikaciją ir darbo patirtį, privalo kreiptis į kitos valstybės narės priežiūros instituciją, kad ši pateiktų savo nuomonę.</text:span></text:p>
      <text:p text:style-name="P830"><text:span text:style-name="T831">7</text:span><text:span text:style-name="T832">. Apie valdymo įmonės ar investicinės bendrovės-valdytojos licencijos išdavimą, jos galiojimo sustabdymą ar<text:s/></text:span><text:span text:style-name="T833">panaikinimą priežiūros institucija praneša valstybės įmonei „Indėlių ir investicijų draudimas“ ir paskelbia savo interneto svetainėje. Apie valdymo įmonės licencijos išdavimą, jos galiojimo sustabdymą ar panaikinimą priežiūros institucija praneša Europos v</text:span><text:span text:style-name="T834">ertybinių popierių ir rinkų institucijai.</text:span></text:p>
      <text:p text:style-name="P835">Straipsnio dalies pakeitimai:</text:p>
      <text:p text:style-name="P836"><text:span text:style-name="T837">Nr.<text:s/></text:span><text:a xlink:href="https://www.e-tar.lt/portal/legalAct.html?documentId=a746a210a0aa11ea9515f752ff221ec9" office:target-frame-name="_top" xlink:show="replace"><text:span text:style-name="T838">XIII-2966</text:span></text:a><text:span text:style-name="T839">, 2020-05-21, paskelbta TAR 2020-05-28, i. k. 2020-11346</text:span></text:p>
      <text:p text:style-name="Normal"/>
      <text:p text:style-name="P840"><text:span text:style-name="T841">8</text:span><text:span text:style-name="T842">. Valdymo<text:s/></text:span><text:span text:style-name="T843">įmonė, ketinanti teikti paslaugas, nurodytas šio įstatymo 4 straipsnio 1 dalies 1, 2 ir (arba) 3 punktuose, ir (arba) valdyti kolektyvinio investavimo subjektus, kurie nėra nurodyti jos veiklos licencijoje, turi teisę kreiptis į priežiūros instituciją pate</text:span><text:span text:style-name="T844">ikdama prašymą dėl valdymo įmonės veiklos licencijos papildymo. Kartu su prašymu ji pateikia priežiūros institucijos patvirtintose licencijavimo taisyklėse nustatytą informaciją, kurią išnagrinėjusi priežiūros institucija galėtų konstatuoti, kad valdymo įm</text:span><text:span text:style-name="T845">onė atitinka tokiai veiklai vykdyti taikomus reikalavimus.</text:span></text:p>
      <text:p text:style-name="P846"><text:span text:style-name="T847">9</text:span><text:span text:style-name="T848">. Priežiūros institucija priima sprendimą papildyti valdymo įmonės veiklos licenciją, jeigu tenkinami atitinkamai šio įstatymo 4 straipsnio 6 dalies ir (arba) šio straipsnio 3 dalies 1, 5, 6,<text:s/></text:span><text:span text:style-name="T849">8, 9, 10 ir 13 punktuose nustatyti reikalavimai.<text:s/></text:span></text:p>
      <text:p text:style-name="P850"><text:span text:style-name="T851">10</text:span><text:span text:style-name="T852">. Papildant valdymo įmonės veiklos licenciją nėra vertinama valdymo įmonės vadovų ir kvalifikuotosios įstatinio kapitalo ir (arba) balsavimo teisių dalies savininkų atitiktis šio įstatymo nustatytiems</text:span><text:span text:style-name="T853"><text:s/>reikalavimams, išskyrus valdymo įmonės vadovų kvalifikacijos ir darbo patirties vertinimą ketinamos vykdyti veiklos aspektu. Keičiantis valdymo įmonės vadovams ir kvalifikuotosios įstatinio kapitalo ir (arba) balsavimo teisių dalies savininkams taikomi ši</text:span><text:span text:style-name="T854">o įstatymo 9 ir 10 straipsniai.</text:span></text:p>
      <text:p text:style-name="P855"><text:span text:style-name="T856">11</text:span><text:span text:style-name="T857">. Apie sutikimą ar atsisakymą papildyti licenciją priežiūros institucija pareiškėjui turi pranešti per 2 mėnesius nuo visų dokumentų, duomenų ir paaiškinimų pateikimo dienos. Prašymo nagrinėjimo terminas skaičiuojamas<text:s/></text:span><text:span text:style-name="T858">nuo paskutinių dokumentų ar duomenų pateikimo dienos. Atsisakymas papildyti licenciją turi būti motyvuotas raštu ir gali būti skundžiamas Administracinių bylų teisenos įstatymo nustatyta tvarka.<text:s/></text:span></text:p>
      <text:p text:style-name="P859"><text:span text:style-name="T860">12</text:span><text:span text:style-name="T861">. Papildant licenciją šio straipsnio 2 ir 7 dalys taik</text:span><text:span text:style-name="T862">omos<text:s/></text:span><text:span text:style-name="T863">mutatis mutandis</text:span><text:span text:style-name="T864">.<text:s/></text:span></text:p>
      <text:p text:style-name="P865"><text:span text:style-name="T866">13</text:span><text:span text:style-name="T867">. Šio straipsnio 8–12 dalys investicinėms bendrovėms-valdytojoms netaikomos.</text:span></text:p>
      <text:p text:style-name="P868"><text:span text:style-name="T869">14</text:span><text:span text:style-name="T870">. Asmens duomenys turi būti tvarkomi asmens duomenų apsaugą reglamentuojančių teisės aktų nustatyta tvarka.</text:span></text:p>
      <text:p text:style-name="P871"/>
      <text:p text:style-name="P872"><text:span text:style-name="T873">7</text:span><text:span text:style-name="T874"><text:s/>straipsnis.<text:s/></text:span><text:span text:style-name="T875">Valdymo įmonės</text:span><text:span text:style-name="T876"><text:s/>veiklos licencijos galiojimo sustabdymas ir panaikinimas</text:span></text:p>
      <text:p text:style-name="P877"><text:span text:style-name="T878">1</text:span><text:span text:style-name="T879">. Kai yra šio įstatymo 171 straipsnio 1 dalyje nustatyti pagrindai, priežiūros institucija turi teisę sustabdyti valdymo įmonei išduotos licencijos galiojimą.</text:span></text:p>
      <text:p text:style-name="P880"><text:span text:style-name="T881">2</text:span><text:span text:style-name="T882">. Priežiūros institucija turi</text:span><text:span text:style-name="T883"><text:s/>teisę panaikinti valdymo įmonei išduotos licencijos galiojimą, jeigu:<text:s/></text:span></text:p>
      <text:p text:style-name="P884"><text:span text:style-name="T885">1</text:span><text:span text:style-name="T886">) valdymo įmonė per 12 mėnesių nuo veiklos licencijos išdavimo nepradeda ja naudotis ar ilgiau kaip paskutinius 6 mėnesius nevykdo savo veiklos;</text:span></text:p>
      <text:p text:style-name="P887"><text:span text:style-name="T888">2</text:span><text:span text:style-name="T889">) iki valdymo įmonės įstatuose<text:s/></text:span><text:span text:style-name="T890">nustatyto veiklos laikotarpio pabaigos valdymo įmonė raštu nesikreipia dėl licencijos galiojimo panaikinimo;</text:span></text:p>
      <text:p text:style-name="P891"><text:span text:style-name="T892">3</text:span><text:span text:style-name="T893">) valdymo įmonė nebeatitinka šio įstatymo 6 straipsnyje nustatytų valdymo įmonės licencijos gavimo reikalavimų.</text:span></text:p>
      <text:p text:style-name="P894"><text:span text:style-name="T895">3</text:span><text:span text:style-name="T896">. Priežiūros institucij</text:span><text:span text:style-name="T897">a panaikina valdymo įmonei išduotos licencijos galiojimą, jeigu:<text:s/></text:span></text:p>
      <text:p text:style-name="P898"><text:span text:style-name="T899">1</text:span><text:span text:style-name="T900">) valdymo įmonė pati raštu kreipiasi dėl licencijos galiojimo panaikinimo;</text:span></text:p>
      <text:p text:style-name="P901"><text:span text:style-name="T902">2</text:span><text:span text:style-name="T903">) paaiškėja, kad valdymo įmonė gavo licenciją pateikusi tikrovės neatitinkančius duomenis ar informaciją ar</text:span><text:span text:style-name="T904">ba siekdama gauti licenciją veikė pažeisdama Lietuvos Respublikos įstatymus ar kitus teisės aktus;</text:span></text:p>
      <text:p text:style-name="P905"><text:span text:style-name="T906">3</text:span><text:span text:style-name="T907">) valdymo įmonė šiurkščiai ir (arba) pakartotinai per vienus metus nuo poveikio priemonės pritaikymo pažeidžia šiame įstatyme ir (arba) kituose kolektyv</text:span><text:span text:style-name="T908">inio investavimo subjektų ar jų valdymo įmonių veiklą reglamentuojančiuose teisės aktuose nustatytus reikalavimus;</text:span></text:p>
      <text:p text:style-name="P909"><text:span text:style-name="T910">4</text:span><text:span text:style-name="T911">) po jungimo veiksiantis kolektyvinio investavimo subjektas ar jo valdymo įmonė pateikia prašymą pripažinti netekusia galios po jungimo<text:s/></text:span><text:span text:style-name="T912">pasibaigusios investicinės bendrovės-valdytojos veiklos licenciją (panaikinama investicinės bendrovės-valdytojos veiklos licencija);</text:span></text:p>
      <text:p text:style-name="P913"><text:span text:style-name="T914">5</text:span><text:span text:style-name="T915">) valdymo įmonė per priežiūros institucijos nustatytą terminą nepašalina nurodytų pažeidimų, dėl kurių buvo sustabdyta</text:span><text:span text:style-name="T916">s licencijos galiojimas.<text:s/></text:span></text:p>
      <text:p text:style-name="P917"><text:span text:style-name="T918">4</text:span><text:span text:style-name="T919">. Sprendimas panaikinti veiklos licencijos galiojimą turi būti motyvuotas raštu. Priežiūros institucija apie priimtą sprendimą ir jo motyvus privalo raštu nedelsdama pranešti valdymo įmonei.</text:span></text:p>
      <text:p text:style-name="P920"/>
      <text:p text:style-name="P921"><text:span text:style-name="T922">8</text:span><text:span text:style-name="T923"><text:s/>straipsnis.<text:s/></text:span><text:span text:style-name="T924">Kolektyvinio investavimo subjekto veikla</text:span></text:p>
      <text:p text:style-name="P925"><text:span text:style-name="T926">1</text:span><text:span text:style-name="T927">. Kolektyvinio investavimo subjektas gali pradėti veikti tik po to, kai jis ar jo valdymo įmonė gauna išankstinį priežiūros institucijos leidimą patvirtinti kolektyvinio investavimo subjekto steigimo dokumentus</text:span><text:span text:style-name="T928"><text:s/>ir pasirinkti depozitoriumą. Su prašymu dėl leidimo išdavimo kolektyvinio investavimo subjektas ar jo valdymo įmonė priežiūros institucijai turi pateikti kolektyvinio investavimo subjekto steigimo dokumentus, prospektą, pagrindinės informacijos investuoto</text:span><text:span text:style-name="T929">jams dokumentą, priežiūros institucijos teisės aktuose nustatytą informaciją apie depozitoriumo vadovus (jų atstovus).<text:s/></text:span></text:p>
      <text:p text:style-name="P930"><text:span text:style-name="T931">2</text:span><text:span text:style-name="T932">. Priežiūros institucijai kartu su prašymu dėl leidimo išdavimo pateikiami investicinės bendrovės įstatai turi būti Akcinių bendrov</text:span><text:span text:style-name="T933">ių įstatymo nustatyta tvarka patvirtinti tos bendrovės steigėjų ar akcininkų. Šio straipsnio 1 dalyje nurodytas leidimas išduodamas tik tada, kai priežiūros institucijai pateikiamas pranešimas apie įstatų įregistravimą Juridinių asmenų registre.</text:span></text:p>
      <text:p text:style-name="P934"><text:span text:style-name="T935">3</text:span><text:span text:style-name="T936">. Kai</text:span><text:span text:style-name="T937"><text:s/>Lietuvos Respublikoje įsteigtą suderintąjį kolektyvinio investavimo subjektą ketina valdyti kitoje valstybėje narėje licencijuota valdymo įmonė, kolektyvinio investavimo subjektas gali pradėti veikti tik po to, kai valdymo įmonė gauna išankstinį priežiūro</text:span><text:span text:style-name="T938">s institucijos leidimą patvirtinti kolektyvinio investavimo subjekto steigimo dokumentus, pasirinkti depozitoriumą ir leidimą valdymo įmonei valdyti kolektyvinio investavimo subjektą. Su prašymu dėl leidimo išdavimo valdymo įmonė priežiūros institucijai tu</text:span><text:span text:style-name="T939">ri pateikti kolektyvinio investavimo subjekto steigimo dokumentus, valdymo įmonės prašymą valdyti kolektyvinio investavimo subjektą, prospektą, pagrindinės informacijos investuotojams dokumentą, priežiūros institucijos teisės aktuose nustatytą informaciją<text:s/></text:span><text:span text:style-name="T940">apie depozitoriumo vadovus (jų atstovus).</text:span></text:p>
      <text:p text:style-name="P941"><text:span text:style-name="T942">4</text:span><text:span text:style-name="T943">. Priežiūros institucija išduoda leidimą patvirtinti kolektyvinio investavimo subjekto steigimo dokumentus, pasirinkti depozitoriumą ir leidimą kitoje valstybėje narėje licencijuotai valdymo įmonei valdyti sud</text:span><text:span text:style-name="T944">erintąjį kolektyvinio investavimo subjektą, jeigu:</text:span></text:p>
      <text:p text:style-name="P945"><text:span text:style-name="T946">1</text:span><text:span text:style-name="T947">) pateikti šio straipsnio 1 ar 3 dalyje nurodyti dokumentai ir informacija;</text:span></text:p>
      <text:p text:style-name="P948"><text:span text:style-name="T949">2</text:span><text:span text:style-name="T950">) kolektyvinio investavimo subjektas ir šio straipsnio 1 ar 3 dalyje nurodyti dokumentai ir informacija atitinka šio įsta</text:span><text:span text:style-name="T951">tymo ir jo įgyvendinamųjų teisės aktų reikalavimus;</text:span></text:p>
      <text:p text:style-name="P952"><text:span text:style-name="T953">3</text:span><text:span text:style-name="T954">) valdymo įmonės veiklos licencija suteikia jai teisę valdyti atitinkamą kolektyvinio investavimo subjektą;</text:span></text:p>
      <text:p text:style-name="P955"><text:span text:style-name="T956">4</text:span><text:span text:style-name="T957">) kolektyvinio investavimo subjekto depozitoriumo vadovai yra nepriekaištingos reputac</text:span><text:span text:style-name="T958">ijos ir turi kvalifikaciją ir darbo patirtį, leidžiančias depozitoriumui tinkamai atlikti nurodytas funkcijas. Depozitoriumo vadovų kvalifikacija ir darbo patirtis vertinamos atsižvelgiant į jų išsilavinimą, kvalifikacijos tobulinimą, profesinės veiklos ar</text:span><text:span text:style-name="T959"><text:s/>darbo patirties pobūdį ir trukmę bei į kitus veiksnius, kurie gali turėti įtakos asmens kvalifikacijai ir darbo patirčiai. Depozitoriumo vadovų reputacijos, kvalifikacijos ir darbo patirties reikalavimai vertinami priežiūros institucijos teisės aktų nusta</text:span><text:span text:style-name="T960">tyta tvarka;</text:span></text:p>
      <text:p text:style-name="P961"><text:span text:style-name="T962">5</text:span><text:span text:style-name="T963">) nėra pagrindo manyti, kad pasirinktas depozitoriumas tinkamai nevykdys jam šiame įstatyme nustatytų pareigų;</text:span></text:p>
      <text:p text:style-name="P964"><text:span text:style-name="T965">6</text:span><text:span text:style-name="T966">) kolektyvinio investavimo subjekto ir jo valdymo įmonės rizikos valdymo procesas yra pakankamas ir veiksmingas.</text:span></text:p>
      <text:p text:style-name="P967"><text:span text:style-name="T968">5</text:span><text:span text:style-name="T969">.<text:s/></text:span><text:span text:style-name="T970">Apie leidimo išdavimą arba atsisakymą jį išduoti priežiūros institucija pareiškėjui turi pranešti per 2 mėnesius nuo visų reikalingų dokumentų, duomenų ir paaiškinimų pateikimo dienos.</text:span></text:p>
      <text:p text:style-name="P971"><text:span text:style-name="T972">6</text:span><text:span text:style-name="T973">. Priežiūros institucija nustato, ar suteikti išankstinį leidimą p</text:span><text:span text:style-name="T974">atvirtinti investicinės bendrovės-valdytojos įstatus ir pasirinkti depozitoriumą, spręsdama dėl veiklos licencijos investicinei bendrovei-valdytojai išdavimo šio įstatymo 6 straipsnyje nustatytais terminais. Veiklos licencija, išduota investicinei bendrove</text:span><text:span text:style-name="T975">i-valdytojai, apima išankstinį priežiūros institucijos leidimą patvirtinti kolektyvinio investavimo subjekto – investicinės bendrovės-valdytojos – steigimo dokumentus ir pasirinkti depozitoriumą.<text:s/></text:span></text:p>
      <text:p text:style-name="P976"><text:span text:style-name="T977">7</text:span><text:span text:style-name="T978">. Investicinė bendrovė, kurios valdymas perduotas vald</text:span><text:span text:style-name="T979">ymo įmonei, turi teisę šio įstatymo 6 straipsnyje nustatyta tvarka kreiptis dėl investicinės bendrovės-valdytojos veiklos licencijos. Investicinės bendrovės sutartis su valdymo įmone pasibaigia priežiūros institucijos sprendimo suteikti investicinės bendro</text:span><text:span text:style-name="T980">vės-valdytojos veiklos licenciją dieną.</text:span></text:p>
      <text:p text:style-name="P981"><text:span text:style-name="T982">8</text:span><text:span text:style-name="T983">. Kolektyvinio investavimo subjekto depozitoriumo vadovo kvalifikacija ir darbo patirtis vertinamos atsižvelgiant į asmens išsilavinimo lygį ir pobūdį, kvalifikacijos tobulinimą, profesinės veiklos ar darbo pati</text:span><text:span text:style-name="T984">rties pobūdį ir trukmę bei į kitus veiksnius, kurie gali turėti įtakos asmens kvalifikacijai ir darbo patirčiai. Depozitoriumo vadovų reputacijos, kvalifikacijos ir darbo patirties reikalavimai vertinami priežiūros institucijos priimtų teisės aktų nustatyt</text:span><text:span text:style-name="T985">a tvarka.</text:span></text:p>
      <text:p text:style-name="P986"/>
      <text:p text:style-name="P987"><text:span text:style-name="T988">9</text:span><text:span text:style-name="T989"><text:s/>straipsnis.<text:s/></text:span><text:span text:style-name="T990">Valdymo įmonių ir investicinių bendrovių valdymas ir vadovai bei investicinius sprendimus priimantys asmenys</text:span></text:p>
      <text:p text:style-name="P991"><text:span text:style-name="T992">1</text:span><text:span text:style-name="T993">. Valdymo įmonėje turi būti sudaroma valdyba. Valdymo įmonėje, šio įstatymo nustatyta tvarka priskiriamoje prie</text:span><text:span text:style-name="T994"><text:s/>svarbių, turi būti sudaroma ir stebėtojų taryba.</text:span></text:p>
      <text:p text:style-name="P995"><text:span text:style-name="T996">2</text:span><text:span text:style-name="T997">. Investicinės bendrovės, kurios valdymas perduotas valdymo įmonei, valdymo organai nesudaromi. Valdymo įmonė, kuriai perduotas investicinės bendrovės valdymas, atsako už Civilinio kodekso 2.82 straips</text:span><text:span text:style-name="T998">nio 3 dalyje nurodytų veiksmų atlikimą.</text:span></text:p>
      <text:p text:style-name="P999"><text:span text:style-name="T1000">3</text:span><text:span text:style-name="T1001">. Visuotinis investicinės bendrovės akcininkų susirinkimas gali priimti sprendimus ir laikomas įvykusiu, nepaisant to, kiek balsų suteikia jame dalyvaujantiems akcininkams priklausančios akcijos.</text:span></text:p>
      <text:p text:style-name="P1002"><text:span text:style-name="T1003">4</text:span><text:span text:style-name="T1004">. Valdymo<text:s/></text:span><text:span text:style-name="T1005">įmonės ir investicinės bendrovės-valdytojos vadovai ir investicinius sprendimus priimantys asmenys privalo būti nepriekaištingos reputacijos ir turėti kvalifikaciją ir darbo patirtį, leidžiančias tinkamai eiti pareigas. Bent du iš jų turi turėti darbo pati</text:span><text:span text:style-name="T1006">rties investavimo strategijų, kurias įgyvendintų jo valdomi kolektyvinio investavimo subjektai, srityje. Vertinant vadovų ir investicinius sprendimus priimančių asmenų reputaciją<text:s/></text:span><text:span text:style-name="T1007">mutatis mutandis<text:s/></text:span><text:span text:style-name="T1008">taikomos Finansinių priemonių rinkų įstatymo 3 straipsnio 41</text:span><text:span text:style-name="T1009"><text:s/>dalies nuostatos. Vadovų ir investicinius sprendimus priimančių asmenų kvalifikacija ir darbo patirtis vertinamos atsižvelgiant į asmens išsilavinimo lygį ir pobūdį, kvalifikacijos tobulinimą, profesinės veiklos ar darbo patirties pobūdį ir trukmę bei į k</text:span><text:span text:style-name="T1010">itus veiksnius, kurie gali turėti įtakos asmens kvalifikacijai ir darbo patirčiai. Vadovų ir investicinius sprendimus priimančių asmenų reputacijos, kvalifikacijos ir darbo patirties reikalavimai vertinami priežiūros institucijos teisės aktų nustatyta tvar</text:span><text:span text:style-name="T1011">ka.</text:span></text:p>
      <text:p text:style-name="P1012"><text:span text:style-name="T1013">5</text:span><text:span text:style-name="T1014">. Valdymo įmonė privalo iš anksto pranešti priežiūros institucijai apie visus būsimus valdymo įmonės vadovų ir investicinius sprendimus priimančių asmenų pasikeitimus ir kartu pateikti priežiūros institucijos nustatytą informaciją, reikalingą įver</text:span><text:span text:style-name="T1015">tinti, ar iš naujo išrinkti ar planuojami rinkti vadovai ir investicinius sprendimus priimantys asmenys atitinka šio straipsnio 4 dalyje nustatytus reputacijos, kvalifikacijos ir darbo patirties reikalavimus. Išrinkti</text:span><text:span text:style-name="T1016"><text:s/></text:span><text:span text:style-name="T1017">valdymo įmonės vadovai ir paskirti inv</text:span><text:span text:style-name="T1018">esticinius sprendimus priimantys asmenys gali pradėti eiti pareigas tik po to, kai priežiūros institucija pritaria jų kandidatūroms.</text:span></text:p>
      <text:p text:style-name="P1019"><text:span text:style-name="T1020">6</text:span><text:span text:style-name="T1021">. Priežiūros institucija turi teisę nepritarti išrinktų vadovų ir numatomų paskirti investicinius sprendimus priimanči</text:span><text:span text:style-name="T1022">ų asmenų kandidatūroms, jeigu šie asmenys neatitinka šio straipsnio 4 dalyje nustatytų reputacijos, kvalifikacijos ir darbo patirties reikalavimų arba yra kitų objektyvių pagrindų manyti, kad planuojami vadovų ar investicinius sprendimus priimančių asmenų<text:s/></text:span><text:span text:style-name="T1023">pasikeitimai kelia grėsmę tinkamam ir skaidriam valdymo įmonės valdymui.</text:span></text:p>
      <text:p text:style-name="P1024"><text:span text:style-name="T1025">7</text:span><text:span text:style-name="T1026">. Priežiūros institucija priima sprendimą dėl iš naujo išrinktų vadovų ir numatomų paskirti investicinius sprendimus priimančių asmenų kandidatūrų tinkamumo ne vėliau kaip per vi</text:span><text:span text:style-name="T1027">eną mėnesį nuo visų reikalingų dokumentų gavimo dienos.</text:span></text:p>
      <text:p text:style-name="P1028"><text:span text:style-name="T1029">8</text:span><text:span text:style-name="T1030">. Jeigu investicinėje bendrovėje, kurios valdymas perduotas valdymo įmonei, sudaroma stebėtojų taryba, jai<text:s/></text:span><text:span text:style-name="T1031">mutatis mutandis</text:span><text:span text:style-name="T1032"><text:s/>taikomi šio straipsnio 4, 5, 6 ir 7 dalių reikalavimai.</text:span></text:p>
      <text:p text:style-name="P1033"/>
      <text:p text:style-name="P1034"><text:span text:style-name="T1035">10</text:span><text:span text:style-name="T1036"><text:s/>strai</text:span><text:span text:style-name="T1037">psnis.<text:s/></text:span><text:span text:style-name="T1038">Valdymo įmonės kvalifikuotosios įstatinio kapitalo ir (arba) balsavimo teisių dalies įsigijimas ir perleidimas</text:span></text:p>
      <text:p text:style-name="P1039"><text:span text:style-name="T1040">1</text:span><text:span text:style-name="T1041">. Įsigyjantysis asmuo turi gauti priežiūros institucijos sprendimą neprieštarauti siūlomajam įsigijimui. Tokio reikalavimo nesilaikym</text:span><text:span text:style-name="T1042">as nepadaro sandorio negaliojančio, tačiau sukelia šio straipsnio 20 dalyje nustatytus padarinius.<text:s/></text:span></text:p>
      <text:p text:style-name="P1043"><text:span text:style-name="T1044">2</text:span><text:span text:style-name="T1045">. Įsigyjantysis asmuo privalo pateikti priežiūros institucijai rašytinį pranešimą apie siūlomąjį įsigijimą, nurodydamas ketinamos įsigyti valdymo įmonė</text:span><text:span text:style-name="T1046">s kvalifikuotosios įstatinio kapitalo ir (arba) balsavimo teisių dalies dydį, ir pateikti pagrindimo dokumentus ir kitą priežiūros institucijos nustatytą informaciją ir duomenis.</text:span></text:p>
      <text:p text:style-name="P1047"><text:span text:style-name="T1048">3</text:span><text:span text:style-name="T1049">. Asmuo, nusprendęs tiesiogiai ar netiesiogiai perleisti arba sumažinti<text:s/></text:span><text:span text:style-name="T1050">jam priklausančią valdymo įmonės kvalifikuotąją įstatinio kapitalo ir (arba) balsavimo teisių dalį, jeigu dėl planuojamo valdymo įmonės akcijų netekimo asmeniui priklausančių balsavimo teisių ar įstatinio kapitalo dalis pasiektų ar peržengtų mažėjimo tvark</text:span><text:span text:style-name="T1051">a 20, 30 ar 50 procentų arba įmonė nustotų būti to juridinio asmens patronuojamąja įmone, turi pateikti priežiūros institucijai rašytinį pranešimą ir nurodyti ketinamos perleisti ar sumažinti valdymo įmonės kvalifikuotosios įstatinio kapitalo ir (arba) bal</text:span><text:span text:style-name="T1052">savimo teisių dalies dydį.</text:span></text:p>
      <text:p text:style-name="P1053"><text:span text:style-name="T1054">4</text:span><text:span text:style-name="T1055">. Priežiūros institucija nustato kartu su pranešimu apie siūlomąjį įsigijimą pateikiamų dokumentų ir duomenų, būtinų įsigyjančiojo asmens ir siūlomojo įsigijimo vertinimui atlikti, sąrašą. Šiame sąraše dokumentai ir duomenys</text:span><text:span text:style-name="T1056"><text:s/>turi būti nurodomi laikantis proporcingumo principo ir turi būti pritaikyti įsigyjančiojo asmens ir siūlomojo įsigijimo vertinimui atlikti. Sąraše neturi būti nurodomi dokumentai ir duomenys, kurie nėra būtini įsigyjančiojo asmens ir siūlomojo įsigijimo v</text:span><text:span text:style-name="T1057">ertinimui pagal šio straipsnio 9 dalyje nustatytus kriterijus atlikti.</text:span></text:p>
      <text:p text:style-name="P1058"><text:span text:style-name="T1059">5</text:span><text:span text:style-name="T1060">. Priežiūros institucija, gavusi įsigyjančiojo asmens pranešimą apie siūlomąjį įsigijimą ir visus vertinimui atlikti reikalingus dokumentus ir duomenis, nurodytus šio straipsnio 4<text:s/></text:span><text:span text:style-name="T1061">dalyje nustatytame sąraše, taip pat vėliau pagal šio straipsnio 6 dalį gavusi papildomų dokumentų ir duomenų, ne vėliau kaip per 60 darbo dienų nuo visų dokumentų ir duomenų, nurodytų šio straipsnio 4 dalyje nustatytame sąraše, gavimo atlieka vertinimą.</text:span></text:p>
      <text:p text:style-name="P1062"><text:span text:style-name="T1063">6</text:span><text:span text:style-name="T1064">.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65">ir nurodoma, kokių papildomų dokumentų ir duomenų reikia.<text:s/></text:span></text:p>
      <text:p text:style-name="P1066"><text:span text:style-name="T1067">7</text:span><text:span text:style-name="T1068">. Siūlomojo įsigijimo vertinimo laikotarpio trukmės skaičiavimas stabdomas nuo dienos, kurią priežiūros institucija pateikia šio straipsnio 6 dalyje nurodytą prašymą pateikti papildomų dokumen</text:span><text:span text:style-name="T1069">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70"><text:s/>prašyti pateikti papildomų dokumentų ir duomenų ar juos patikslinti, tačiau dėl to vertinimo laikotarpio trukmės skaičiavimas nebegali būti stabdomas.</text:span></text:p>
      <text:p text:style-name="P1071"><text:span text:style-name="T1072">8</text:span><text:span text:style-name="T1073">. Šio straipsnio 7 dalyje nurodytą vertinimo laikotarpio trukmės skaičiavimo sustabdymą priežiūros<text:s/></text:span><text:span text:style-name="T1074">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75">glamentuojančius suderintųjų kolektyvinio investavimo subjektų valdymo įmonių, finansų maklerio įmonių, kredito įstaigų, draudimo įmonių ar perdraudimo įmonių veiklą.</text:span></text:p>
      <text:p text:style-name="P1076"><text:span text:style-name="T1077">9</text:span><text:span text:style-name="T1078">. Nagrinėdama šio straipsnio 2 dalyje nurodytą pranešimą apie siūlomąjį įsigijimą, d</text:span><text:span text:style-name="T1079">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80">įsigyti ar padidinti, valdymą ir atsižvelgdama į galimą įsigyjančiojo asmens poveikį valdymo įmonei, įsigyjančiojo asmens tinkamumą ir siūlomojo įsigijimo finansinį patikimumą vertina pagal visus šiuos kriterijus:</text:span></text:p>
      <text:p text:style-name="P1081"><text:span text:style-name="T1082">1</text:span><text:span text:style-name="T1083">) įsigyjančiojo asmens reputaciją;</text:span></text:p>
      <text:p text:style-name="P1084"><text:span text:style-name="T1085">2</text:span><text:span text:style-name="T1086">) asmens, kuris įvykus siūlomajam įsigijimui bus valdymo įmonės vadovas, reputaciją, kvalifikaciją ir darbo patirtį. Tai vertindama priežiūros institucija vadovaujasi šio įstatymo 9</text:span><text:span text:style-name="T1087"> </text:span><text:span text:style-name="T1088">straipsnio nuostatomis;</text:span></text:p>
      <text:p text:style-name="P1089"><text:span text:style-name="T1090">3</text:span><text:span text:style-name="T1091">) įsigyjančiojo asmens finansinį patikimumą,</text:span><text:span text:style-name="T1092"><text:s/>ypač pagal valdymo įmonės, kurios kvalifikuotąją įstatinio kapitalo ir (arba) balsavimo teisių dalį siūloma įsigyti ar padidinti, vykdomos ar numatomos vykdyti veiklos rūšį;</text:span></text:p>
      <text:p text:style-name="P1093"><text:span text:style-name="T1094">4</text:span><text:span text:style-name="T1095">) ar valdymo įmonė galės nuolat laikytis riziką ribojančių reikalavimų, ar g</text:span><text:span text:style-name="T1096">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97">stitucijos ir kitų valstybių narių priežiūros institucijų atsakomybės pasiskirstymą;</text:span></text:p>
      <text:p text:style-name="P1098"><text:span text:style-name="T1099">5</text:span><text:span text:style-name="T1100">) ar yra pagrindas įtarti, kad, siekiant įgyvendinti siūlomąjį įsigijimą, vykdoma ar įvykdyta pinigų plovimo ar teroristų finansavimo veikla arba buvo bandyta ją įvyk</text:span><text:span text:style-name="T1101">dyti, kaip tai apibrėžta Lietuvos Respublikos pinigų plovimo ir teroristų finansavimo prevencijos įstatyme, ar kad siūlomasis įsigijimas gali padidinti šios veiklos pavojų.</text:span></text:p>
      <text:p text:style-name="P1102"><text:span text:style-name="T1103">10</text:span><text:span text:style-name="T1104">. Priežiūros institucija neturi teisės nustatyti jokių išankstinių sąlygų d</text:span><text:span text:style-name="T1105">ėl privalomos įsigyti valdymo įmonės kvalifikuotosios įstatinio kapitalo ir (arba) balsavimo teisių dalies dydžio ir nenagrinėja siūlomojo įsigijimo pagal rinkos ekonominius poreikius.</text:span></text:p>
      <text:p text:style-name="P1106"><text:span text:style-name="T1107">11</text:span><text:span text:style-name="T1108">. Priežiūros institucija turi teisę prieštarauti siūlomajam įsigi</text:span><text:span text:style-name="T1109">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110">institucijos paprašytus papildomus dokumentus ir duomenis.</text:span></text:p>
      <text:p text:style-name="P1111"><text:span text:style-name="T1112">12</text:span><text:span text:style-name="T1113">. Priežiūros institucija, prieš priimdama sprendimą dėl siūlomojo įsigijimo, konsultuojasi su kitų valstybių narių priežiūros institucijomis, jeigu įsigyjantysis asmuo yra valstybėje narėje l</text:span><text:span text:style-name="T1114">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115">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116">ormaciją, o visą atliekamam vertinimui esminę informaciją teikia savo iniciatyva.</text:span></text:p>
      <text:p text:style-name="P1117"><text:span text:style-name="T1118">13</text:span><text:span text:style-name="T1119">. Jeigu priežiūros institucija per šio straipsnio 5 dalyje nurodytą vertinimo laikotarpį nepriima sprendimo prieštarauti siūlomajam įsigijimui, laikoma, kad priežiūros<text:s/></text:span><text:span text:style-name="T1120">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121">eniui.</text:span></text:p>
      <text:p text:style-name="P1122"><text:span text:style-name="T1123">14</text:span><text:span text:style-name="T1124">.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25">lį įgyvendinimo terminą.</text:span></text:p>
      <text:p text:style-name="P1126"><text:span text:style-name="T1127">15</text:span><text:span text:style-name="T1128">. Jeigu priežiūros institucija, baigusi vertinimą, priima sprendimą prieštarauti siūlomajam įsigijimui, ji per 2 darbo dienas nuo sprendimo priėmimo ir neviršydama vertinimo laikotarpio raštu praneša apie tai įsigyjančiajam a</text:span><text:span text:style-name="T1129">smeniui, nurodydama sprendimo motyvus.</text:span></text:p>
      <text:p text:style-name="P1130"><text:span text:style-name="T1131">16</text:span><text:span text:style-name="T1132">. Priežiūros institucijos sprendime dėl siūlomojo įsigijimo nurodomos visos po konsultacijų pagal šio straipsnio 12 dalį gautos kitų valstybių narių priežiūros institucijų nuomonės ir išlygos. Priežiūros institu</text:span><text:span text:style-name="T1133">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34">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35">ingos žalos suinteresuotiems asmenims.</text:span></text:p>
      <text:p text:style-name="P1136"><text:span text:style-name="T1137">17</text:span><text:span text:style-name="T1138">. Jeigu priežiūros institucija gauna daugiau negu vieną pranešimą apie siūlomąjį įsigijimą toje pačioje valdymo įmonėje, visi pranešimai nagrinėjami tokia pačia tvarka, nediskriminuojant įsigyjančiųjų asmenų.</text:span></text:p>
      <text:p text:style-name="P1139"><text:span text:style-name="T1140">18</text:span><text:span text:style-name="T1141">.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42">ėjimo tvarka, ji privalo nedelsdama apie tai pranešti priežiūros institucijai.</text:span></text:p>
      <text:p text:style-name="P1143"><text:span text:style-name="T1144">19</text:span><text:span text:style-name="T1145">. Jeigu įsigyjančiųjų asmenų daromas poveikis kelia grėsmę patikimam ir skaidriam valdymo įmonės valdymui, priežiūros institucija privalo imtis priemonių šiai padėčiai<text:s/></text:span><text:span text:style-name="T1146">ištaisyti. Šiuo tikslu priežiūros institucija turi teisę duoti privalomus nurodymus ir taikyti šiame įstatyme nustatytas poveikio priemones vadovams ir kitiems asmenims, atsakingiems už valdymo įmonės valdymą.</text:span></text:p>
      <text:p text:style-name="P1147"><text:span text:style-name="T1148">20</text:span><text:span text:style-name="T1149">. Asmens, įsigijusio valdymo įmonės kval</text:span><text:span text:style-name="T1150">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51">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52">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53">ijimui.</text:span></text:p>
      <text:p text:style-name="P1154"><text:span text:style-name="T1155">21</text:span><text:span text:style-name="T1156">. Šis straipsnis netaikomas investicinėms bendrovėms-valdytojoms.</text:span></text:p>
      <text:p text:style-name="P1157"/>
      <text:p text:style-name="P1158"><text:span text:style-name="T1159">11</text:span><text:span text:style-name="T1160"><text:s/>straipsnis.<text:s/></text:span><text:span text:style-name="T1161">Veiklai keliami reikalavimai ir riziką ribojantys reikalavimai</text:span></text:p>
      <text:p text:style-name="P1162"><text:span text:style-name="T1163">1</text:span><text:span text:style-name="T1164">. Valdymo įmonė privalo nuolat laikytis šių reikalavimų:</text:span></text:p>
      <text:p text:style-name="P1165"><text:span text:style-name="T1166">1</text:span><text:span text:style-name="T1167">) sąžiningai, teisingai ir</text:span><text:span text:style-name="T1168"><text:s/>profesionaliai veikti geriausiomis kolektyvinio investavimo subjektui ir jo dalyviams sąlygomis bei jų interesais ir užtikrinti rinkos vientisumą;</text:span></text:p>
      <text:p text:style-name="P1169"><text:span text:style-name="T1170">2</text:span><text:span text:style-name="T1171">) veikti rūpestingai, profesionaliai ir atsargiai;</text:span></text:p>
      <text:p text:style-name="P1172"><text:span text:style-name="T1173">3</text:span><text:span text:style-name="T1174">) turėti veiklai reikalingas priemones ir proce</text:span><text:span text:style-name="T1175">dūrų aprašus ir juos naudoti arba taikyti;</text:span></text:p>
      <text:p text:style-name="P1176"><text:span text:style-name="T1177">4</text:span><text:span text:style-name="T1178">) klientui pakankamai atskleisti su juo susijusią ir jam reikalingą informaciją;</text:span></text:p>
      <text:p text:style-name="P1179"><text:span text:style-name="T1180">5</text:span><text:span text:style-name="T1181">) turėti patikimas administravimo ir buhalterinės apskaitos procedūras, elektroninių duomenų apdorojimo kontrolės ir<text:s/></text:span><text:span text:style-name="T1182">apsaugos priemones bei tinkamą vidaus kontrolės mechanizmą, įskaitant valdymo įmonės darbuotojų sudaromų asmeninių finansinių priemonių sandorių ir valdymo įmonės sąskaita sudaromų finansinių priemonių sandorių taisykles, ir užtikrinti, kad būtų galima suž</text:span><text:span text:style-name="T1183">inoti visų su valdymo įmonės valdomu kolektyvinio investavimo subjektu susijusių sandorių kilmę, jų šalis, turinį, sudarymo laiką ir vietą ir nustatyti, ar turtas investuojamas laikantis kolektyvinio investavimo subjekto steigimo dokumentuose ir teisės akt</text:span><text:span text:style-name="T1184">uose nustatytų reikalavimų;</text:span></text:p>
      <text:p text:style-name="P1185"><text:span text:style-name="T1186">6</text:span><text:span text:style-name="T1187">) užtikrinti, kad priimtų investicinių sprendimų, sudarytų sandorių, pateiktų investuotojų paraiškų įsigyti arba išpirkti investicinius vienetus ar akcijas ar kitų atliktų operacijų duomenys, dokumentai ir informacija būtų<text:s/></text:span><text:span text:style-name="T1188">saugomi ne trumpiau kaip 10 metų nuo investicinio sprendimo priėmimo, sandorio įvykdymo, atitinkamos paraiškos pateikimo ar operacijos įvykdymo dienos, jeigu kiti teisės aktai nenustato ilgesnio dokumentų saugojimo termino;</text:span></text:p>
      <text:p text:style-name="P1189"><text:span text:style-name="T1190">7</text:span><text:span text:style-name="T1191">) turėti tokią organizacinę</text:span><text:span text:style-name="T1192"><text:s/>struktūrą, kad būtų išvengta interesų konfliktų tarp valdymo įmonės ir jos klientų, tarp kelių valdymo įmonės klientų, tarp valdymo įmonės valdomo kolektyvinio investavimo subjekto ir jos klientų ar kelių valdymo įmonės valdomų kolektyvinio investavimo su</text:span><text:span text:style-name="T1193">bjektų;</text:span></text:p>
      <text:p text:style-name="P1194"><text:span text:style-name="T1195">8</text:span><text:span text:style-name="T1196">) užtikrinti, kad valdymo įmonės vadovai ir investicinius sprendimus priimantys asmenys atitiktų šio įstatymo 9 straipsnio 4 dalyje nustatytus reputacijos, kvalifikacijos ir darbo patirties reikalavimus;</text:span></text:p>
      <text:p text:style-name="P1197"><text:span text:style-name="T1198">9</text:span><text:span text:style-name="T1199">) turėti investicinių sprendimų pr</text:span><text:span text:style-name="T1200">iėmimo procedūrų aprašą ir laikytis jo reikalavimų;</text:span></text:p>
      <text:p text:style-name="P1201"><text:span text:style-name="T1202">10</text:span><text:span text:style-name="T1203">) užtikrinti, kad investiciniai sprendimai būtų įforminami raštu ir registruojami investicinių sprendimų registravimo žurnale;</text:span></text:p>
      <text:p text:style-name="P1204"><text:span text:style-name="T1205">11</text:span><text:span text:style-name="T1206">) laikytis šiame įstatyme, 2013 m. birželio 26 d. Europos Parlame</text:span><text:span text:style-name="T1207">nto ir Tarybos reglamente (ES) Nr. 575/2013 dėl prudencinių reikalavimų kredito įstaigoms ir investicinėms įmonėms ir kuriuo iš dalies keičiamas Reglamentas (ES) Nr. 648/2012 (OL 2013 L 176, p. 1) ir kituose kolektyvinio investavimo subjektų ar jų valdymo<text:s/></text:span><text:span text:style-name="T1208">įmonių veiklą reglamentuojančiuose teisės aktuose nustatytų kapitalo, riziką ribojančių ir kitų veiklai keliamų reikalavimų;</text:span></text:p>
      <text:p text:style-name="P1209"><text:span text:style-name="T1210">12</text:span><text:span text:style-name="T1211">) nustatyti ir įgyvendinti atlyginimų nustatymo politiką;</text:span></text:p>
      <text:p text:style-name="P1212"><text:span text:style-name="T1213">13</text:span><text:span text:style-name="T1214">) tvarkydama kolektyvinio investavimo subjektų investicinių v</text:span><text:span text:style-name="T1215">ienetų ar akcijų savininkų registrą, vadovautis reikalavimais, taikomais finansinių priemonių sąskaitų tvarkymui;</text:span></text:p>
      <text:p text:style-name="P1216"><text:span text:style-name="T1217">14</text:span><text:span text:style-name="T1218">) vykdyti priežiūros institucijos nurodymus.</text:span></text:p>
      <text:p text:style-name="P1219"><text:span text:style-name="T1220">2</text:span><text:span text:style-name="T1221">. Valdymo įmonė, turinti teisę teikti paslaugas, nustatytas šio įstatymo 4<text:s/></text:span><text:span text:style-name="T1222">straipsnio 1 dalies 1 ar 2 punkte, klientų lėšas į savo valdomus investicinius fondus ar investicines bendroves gali investuoti tik tinkamai laikydamasi šiame įstatyme nustatytų interesų konfliktų valdymo reikalavimų ir juos detalizuojančių įgyvendinamųjų<text:s/></text:span><text:span text:style-name="T1223">priežiūros institucijos teisės aktų, o kai teikiama šio įstatymo 4 straipsnio 1 dalies 1 punkte nurodyta paslauga, – ir gavusi išankstinį aiškiai išreikštą rašytinį kliento sutikimą.</text:span></text:p>
      <text:p text:style-name="P1224"><text:span text:style-name="T1225">3</text:span><text:span text:style-name="T1226">. Valdymo įmonės, turinčios teisę teikti paslaugą, nurodytą šio įsta</text:span><text:span text:style-name="T1227">tymo 4 straipsnio 1 dalies 1 punkte, įsipareigojimai investuotojams draudžiami Lietuvos Respublikos indėlių ir įsipareigojimų investuotojams draudimo įstatymo nustatyta tvarka.</text:span></text:p>
      <text:p text:style-name="P1228"><text:span text:style-name="T1229">4</text:span><text:span text:style-name="T1230">. Valdymo įmonė atsako už savo pačios ir savo valdomo kolektyvinio investa</text:span><text:span text:style-name="T1231">vimo subjekto veiklos, taip pat investuotojams ir priežiūros institucijai pateikiamos informacijos, dokumentų ir duomenų atitiktį šiame įstatyme nustatytiems reikalavimams ir šio įstatymo įgyvendinamiesiems teisės aktams, šios informacijos, dokumentų ir du</text:span><text:span text:style-name="T1232">omenų tarpusavio suderinamumą, teisingumą ir tinkamą pateikimą.</text:span></text:p>
      <text:p text:style-name="P1233"/>
      <text:p text:style-name="P1234"><text:span text:style-name="T1235">12</text:span><text:span text:style-name="T1236"><text:s/>straipsnis.<text:s/></text:span><text:span text:style-name="T1237">Atlyginimų nustatymo politika ir atlygio komitetai</text:span></text:p>
      <text:p text:style-name="P1238"><text:span text:style-name="T1239">1</text:span><text:span text:style-name="T1240">. Valdymo įmonė privalo nustatyti vadovų, už prisiimamą riziką ir jos valdymą atsakingų ir kontrolės funkcijas atl</text:span><text:span text:style-name="T1241">iekančių darbuotojų atlyginimų nustatymo politiką.</text:span></text:p>
      <text:p text:style-name="P1242"><text:span text:style-name="T1243">2</text:span><text:span text:style-name="T1244">. Valdymo įmonė privalo nustatyti darbuotojų, kurių gaunamas atlyginimas yra vadovų ir už prisiimamą riziką ir jos valdymą atsakingų ir kontrolės funkcijas atliekančių darbuotojų atlyginimo dydžio ir<text:s/></text:span><text:span text:style-name="T1245">kurių profesinė veikla turi esminį poveikį valdymo įmonei ar jų valdomų kolektyvinio investavimo subjektų rizikos pobūdžiui, atlyginimų nustatymo politiką.</text:span></text:p>
      <text:p text:style-name="P1246"><text:span text:style-name="T1247">3</text:span><text:span text:style-name="T1248">. Atlyginimų nustatymo politika turi užtikrinti patikimą ir veiksmingą rizikos valdymą ir jį sk</text:span><text:span text:style-name="T1249">atinti.</text:span></text:p>
      <text:p text:style-name="P1250"><text:span text:style-name="T1251">4</text:span><text:span text:style-name="T1252">. Atlyginimų nustatymo politika neturi būti skatinama prisiimti papildomą riziką, kuri nesuderinama su valdomo kolektyvinio investavimo subjekto steigimo dokumentuose pateikiama informacija.</text:span></text:p>
      <text:p text:style-name="P1253"><text:span text:style-name="T1254">5</text:span><text:span text:style-name="T1255">. Atlyginimų nustatymo politika turi atitikti š</text:span><text:span text:style-name="T1256">io įstatymo ir kitų kolektyvinio investavimo subjektų veiklą reglamentuojančių teisės aktų įgyvendinimo taisyklių reikalavimus.</text:span></text:p>
      <text:p text:style-name="P1257"><text:span text:style-name="T1258">6</text:span><text:span text:style-name="T1259">. Valdymo įmonė, kuri yra svarbi dėl savo arba savo valdomų kolektyvinio investavimo subjektų dydžio, organizacinės struktū</text:span><text:span text:style-name="T1260">ros ir veiklos pobūdžio, masto ir sudėtingumo, privalo sudaryti atlygio komitetus. Atlygio komiteto nariais, kai sudaryti atlygio komitetą yra privaloma, gali būti tik stebėtojų tarybos nariai. Priežiūros institucija nustato kriterijus, kuriais vadovaujant</text:span><text:span text:style-name="T1261">is valdymo įmonė priskiriama prie</text:span><text:span text:style-name="T1262"><text:s/></text:span><text:span text:style-name="T1263">svarbių pagal šio straipsnio nuostatas. Atlygio komitetą savo nuožiūra gali sudaryti ir prie svarbių nepriskirta valdymo įmonė. Atlygio komitetų sudarymo tvarką, vadovaudamosi šiuo įstatymu ir kitais kolektyvinio investavi</text:span><text:span text:style-name="T1264">mo subjektų ar jų valdymo įmonių veiklą reglamentuojančiais teisės aktais, valdymo įmonės nustato savo vidaus dokumentuose.</text:span></text:p>
      <text:p text:style-name="P1265"/>
      <text:p text:style-name="P1266"><text:span text:style-name="T1267">13</text:span><text:span text:style-name="T1268"><text:s/>straipsnis.<text:s/></text:span><text:span text:style-name="T1269">Investuotojų (klientų) skundų nagrinėjimas</text:span></text:p>
      <text:p text:style-name="P1270"><text:span text:style-name="T1271">1</text:span><text:span text:style-name="T1272">. Valdymo įmonė ar investicinė bendrovė privalo priežiūros ins</text:span><text:span text:style-name="T1273">titucijos nustatyta tvarka nagrinėti investuotojų (klientų) skundus (prašymus), susijusius su valdymo įmonės ar investicinės bendrovės teikiamomis paslaugomis (toliau – skundai).</text:span></text:p>
      <text:p text:style-name="P1274"><text:span text:style-name="T1275">2</text:span><text:span text:style-name="T1276">. Valdymo įmonė ar investicinė bendrovė privalo išnagrinėti rašytinį<text:s/></text:span><text:span text:style-name="T1277">investuotojo (kliento) skundą ir ne vėliau kaip per 15 darbo dienų nuo skundo gavimo dienos pateikti išsamų, motyvuotą, dokumentais pagrįstą atsakymą raštu popieriuje ar naudodama kitą patvariąją laikmeną, jeigu dėl to susitarė investuotojas (klientas) ir<text:s/></text:span><text:span text:style-name="T1278">valdymo įmonė ar investicinė bendrovė. Išskirtiniais atvejais, kai dėl priežasčių, kurių valdymo įmonė ar investicinė bendrovė negali kontroliuoti, atsakymo neįmanoma pateikti per 15 darbo dienų, ji turi išsiųsti negalutinį atsakymą aiškiai nurodžiusi atsa</text:span><text:span text:style-name="T1279">kymo į skundą vėlavimo priežastis ir terminą, iki kurio investuotojas (klientas) gaus galutinį atsakymą. Bet kuriuo atveju galutinio atsakymo pateikimo terminas negali viršyti 35 darbo dienų nuo skundo gavimo dienos. Valdymo įmonė ar investicinė bendrovė i</text:span><text:span text:style-name="T1280">nvestuotojų (klientų) skundus nagrinėja neatlygintinai.</text:span></text:p>
      <text:p text:style-name="P1281"/>
      <text:p text:style-name="P1282"><text:span text:style-name="T1283">14</text:span><text:span text:style-name="T1284"><text:s/>straipsnis.<text:s/></text:span><text:span text:style-name="T1285">Pareiga investicinius sprendimus vykdyti geriausiomis kolektyvinio investavimo subjektui sąlygomis</text:span></text:p>
      <text:p text:style-name="P1286"><text:span text:style-name="T1287">1</text:span><text:span text:style-name="T1288">. Valdymo įmonė savo valdomo kolektyvinio investavimo subjekto sąskaita<text:s/></text:span><text:span text:style-name="T1289">pati vykdydama priimtą investicinį sprendimą ar perduodama jį vykdyti kitam subjektui privalo veikti geriausiais kolektyvinio investavimo subjekto interesais.</text:span></text:p>
      <text:p text:style-name="P1290"><text:span text:style-name="T1291">2</text:span><text:span text:style-name="T1292">. Valdymo įmonė savo valdomo kolektyvinio investavimo subjekto sąskaita pati vykdydama priim</text:span><text:span text:style-name="T1293">tą investicinį sprendimą ar perduodama jį vykdyti kitam subjektui privalo veikti taip, kad būtų pasiektas kolektyvinio investavimo subjektui geriausias įmanomas rezultatas, atsižvelgiant į investavimo objektų kainą, investicinio sprendimo įvykdymo išlaidas</text:span><text:span text:style-name="T1294">, greitį, investicinio sprendimo įvykdymo ir atsiskaitymų tikimybę, investicinio sprendimo dydį, turinį ir kitas investiciniam sprendimui įvykdyti svarbias aplinkybes.</text:span></text:p>
      <text:p text:style-name="P1295"><text:span text:style-name="T1296">3</text:span><text:span text:style-name="T1297">. Valdymo įmonė, atlikdama šio straipsnio 2 dalyje nustatytą pareigą, turi nustatyt</text:span><text:span text:style-name="T1298">i ir įgyvendinti veiksmingas priemones, tarp jų investicinių sprendimų vykdymo politiką, leidžiančią pasiekti kolektyvinio investavimo subjektui geriausią įmanomą rezultatą vykdant investicinį sprendimą šio subjekto sąskaita, taip pat turėti ir naudoti vei</text:span><text:span text:style-name="T1299">ksmingas priemones, skirtas investicinių sprendimų vykdymo politikai įgyvendinti.</text:span></text:p>
      <text:p text:style-name="P1300"><text:span text:style-name="T1301">4</text:span><text:span text:style-name="T1302">. Investicinių sprendimų vykdymo politikos apraše prie kiekvienos finansinių priemonių klasės turi būti nurodyti subjektai, kuriems gali būti perduodami vykdyti investic</text:span><text:span text:style-name="T1303">iniai sprendimai dėl atitinkamų finansinių priemonių. Valdymo įmonė gali perduoti vykdyti investicinius sprendimus tik laikydamasi visų šiame straipsnyje nustatytų reikalavimų.</text:span></text:p>
      <text:p text:style-name="P1304"><text:span text:style-name="T1305">5</text:span><text:span text:style-name="T1306">. Valdymo įmonė privalo:</text:span></text:p>
      <text:p text:style-name="P1307"><text:span text:style-name="T1308">1</text:span><text:span text:style-name="T1309">) užtikrinti, kad investicinių sprendimų vykdy</text:span><text:span text:style-name="T1310">mo politikos aprašas ir visi esminiai jo pakeitimai būtų prieinami kolektyvinio investavimo subjekto dalyviams;</text:span></text:p>
      <text:p text:style-name="P1311"><text:span text:style-name="T1312">2</text:span><text:span text:style-name="T1313">) nuolat stebėti, ar naudojamos priemonės ir investicinių sprendimų vykdymo politika yra veiksmingos, taip pat šiame politikos apraše nurod</text:span><text:span text:style-name="T1314">ytų kitų investicinius sprendimus vykdančių subjektų investicinių sprendimų vykdymo kokybę, o nustačiusi naudojamų priemonių ir (arba) investicinių sprendimų vykdymo politikos trūkumų, – nedelsdama juos ištaisyti;</text:span></text:p>
      <text:p text:style-name="P1315"><text:span text:style-name="T1316">3</text:span><text:span text:style-name="T1317">) peržiūrėti investicinių sprendimų v</text:span><text:span text:style-name="T1318">ykdymo politikos aprašą ne rečiau kaip kartą per metus ir kiekvieną kartą, kai įvyksta esminis pasikeitimas, galintis daryti poveikį valdymo įmonės gebėjimui pasiekti geriausią rezultatą kolektyvinio investavimo subjektui;</text:span></text:p>
      <text:p text:style-name="P1319"><text:span text:style-name="T1320">4</text:span><text:span text:style-name="T1321">) veikti taip, kad bet kuriu</text:span><text:span text:style-name="T1322">o metu galėtų įrodyti, kad investicinis sprendimas kolektyvinio investavimo subjekto sąskaita buvo įvykdytas ar perduotas vykdyti kitam subjektui laikantis investicinių sprendimų vykdymo politikos.</text:span></text:p>
      <text:p text:style-name="P1323"/>
      <text:p text:style-name="P1324"><text:span text:style-name="T1325">15</text:span><text:span text:style-name="T1326"><text:s/>straipsnis.<text:s/></text:span><text:span text:style-name="T1327">Rizikos valdymui keliami reikalavi</text:span><text:span text:style-name="T1328">mai</text:span></text:p>
      <text:p text:style-name="P1329"><text:span text:style-name="T1330">1</text:span><text:span text:style-name="T1331">. Valdymo įmonė, atsižvelgdama į vykdomos veiklos ir valdomo kolektyvinio investavimo subjekto pobūdį, mastą ir sudėtingumą, privalo:</text:span></text:p>
      <text:p text:style-name="P1332"><text:span text:style-name="T1333">1</text:span><text:span text:style-name="T1334">) patvirtinti, įgyvendinti ir palaikyti tinkamas bei veiksmingas priemones, procesus ir metodus, užtikrinančiu</text:span><text:span text:style-name="T1335">s, kad nuolat būtų skaičiuojama ir valdoma rizika, su kuria susiduria ar gali susidurti valdymo įmonės valdomas kolektyvinio investavimo subjektas;</text:span></text:p>
      <text:p text:style-name="P1336"><text:span text:style-name="T1337">2</text:span><text:span text:style-name="T1338">) patvirtinti, įgyvendinti ir palaikyti tinkamą ir dokumentais nustatytą rizikos valdymo politikos apra</text:span><text:span text:style-name="T1339">šą, kuriame būtų nustatytos rizikos rūšys, su kuriomis susiduria ar gali susidurti valdymo įmonės valdomas kolektyvinio investavimo subjektas;</text:span></text:p>
      <text:p text:style-name="P1340"><text:span text:style-name="T1341">3</text:span><text:span text:style-name="T1342">) paskirti (sudaryti) nuo kitų valdymo įmonės padalinių hierarchiškai ir funkciškai nepriklausomą rizikos va</text:span><text:span text:style-name="T1343">ldymo funkciją atliekantį asmenį ar padalinį ir užtikrinti tinkamą jo funkcijų atlikimą ir tai, kad jis turėtų reikiamą kompetenciją ir teisę gauti visą jam tinkamai veikti reikalingą informaciją;</text:span></text:p>
      <text:p text:style-name="P1344"><text:span text:style-name="T1345">4</text:span><text:span text:style-name="T1346">) vertindama kolektyvinio investavimo subjekto turto k</text:span><text:span text:style-name="T1347">redito riziką, nepasitikėti vien tik kredito reitingų agentūrų pagal 2009 m. rugsėjo 16 d. Europos Parlamento ir Tarybos reglamentą (EB) Nr. 1060/2009 dėl kredito reitingų agentūrų (toliau – Reglamentas (EB) Nr. 1060/2009) suteiktais kredito reitingais ir<text:s/></text:span><text:span text:style-name="T1348">automatiškai jais nesikliauti.</text:span></text:p>
      <text:p text:style-name="P1349"><text:span text:style-name="T1350">2</text:span><text:span text:style-name="T1351">. Valdymo įmonė privalo nedelsdama, ne vėliau kaip per 3 darbo dienas, raštu pranešti priežiūros institucijai apie visus esminius rizikos valdymo proceso pasikeitimus, turinčius įtakos valdymo įmonės rizikos valdymo pr</text:span><text:span text:style-name="T1352">oceso patikimumui ir veiksmingumui.<text:s/></text:span></text:p>
      <text:p text:style-name="P1353"><text:span text:style-name="T1354">3</text:span><text:span text:style-name="T1355">.<text:s/></text:span><text:span text:style-name="T1356">Priežiūros institucija, atsižvelgdama į kolektyvinio investavimo subjekto pobūdį, mastą ir sudėtingumą, stebi valdymo įmonės kredito rizikos vertinimo procesų tinkamumą, įskaitant nuorodų į kredito reitingus<text:s/></text:span><text:span text:style-name="T1357">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58">ažiau automatiškai pasikliaunama tokiais kredito reitingais.</text:span></text:p>
      <text:p text:style-name="P1359"/>
      <text:p text:style-name="P1360"><text:span text:style-name="T1361">16</text:span><text:span text:style-name="T1362"><text:s/>straipsnis.<text:s/></text:span><text:span text:style-name="T1363">Valdymo įmonės, jos valdomų kolektyvinio investavimo subjektų buhalterinė apskaita ir auditas</text:span></text:p>
      <text:p text:style-name="P1364"><text:span text:style-name="T1365">1</text:span><text:span text:style-name="T1366">. Valdymo įmonės buhalterinė apskaita tvarkoma ir finansinės ataskaitos<text:s/></text:span><text:span text:style-name="T1367">sudaromos vadovaujantis Lietuvos Respublikos įstatymais, kitais teisės aktais, reglamentuojančiais buhalterinę apskaitą ir finansinių ataskaitų rinkinio rengimą, tarptautiniais apskaitos standartais.</text:span></text:p>
      <text:p text:style-name="P1368"><text:span text:style-name="T1369">2</text:span><text:span text:style-name="T1370">. Kolektyvinio investavimo subjektų, įskaitant inve</text:span><text:span text:style-name="T1371">st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72"><text:span text:style-name="T1373">3</text:span><text:span text:style-name="T1374">. Kolektyvinio investavimo subjekto metų<text:s/></text:span><text:span text:style-name="T1375">veiklos<text:s/></text:span><text:span text:style-name="T1376">ataskaitoje privalo būti pateikiama:</text:span></text:p>
      <text:p text:style-name="P1377"><text:span text:style-name="T1378">1</text:span><text:span text:style-name="T1379">)<text:s/></text:span><text:span text:style-name="T1380">jeigu kolektyvinio investavimo subjektas veikia kaip investicinis fondas, – grynųjų aktyvų ataskaita</text:span><text:span text:style-name="T1381">,<text:s/></text:span><text:span text:style-name="T1382">grynųjų aktyvų pokyčio ataskaita ir aiškinamasis raštas;</text:span></text:p>
      <text:p text:style-name="P1383"><text:span text:style-name="T1384">2</text:span><text:span text:style-name="T1385">) jeigu kolektyvinio investavimo subjektas veikia kaip investicinė bendrovė, – finansinių ataskaitų rinkinys</text:span><text:span text:style-name="T1386"><text:s/></text:span><text:span text:style-name="T1387">(balansas, pelno (nuostolių) ataskaita</text:span><text:span text:style-name="T1388">,<text:s/></text:span><text:span text:style-name="T1389">nuosavo kapitalo pokyčių ataskaita</text:span><text:span text:style-name="T1390">,<text:s/></text:span><text:span text:style-name="T1391">pinigų srautų ataskaita ir aiškinamasis raštas)</text:span><text:span text:style-name="T1392">.<text:s/></text:span></text:p>
      <text:p text:style-name="P1393"><text:span text:style-name="T1394">4</text:span><text:span text:style-name="T1395">. Valdymo įmon</text:span><text:span text:style-name="T1396">ės pelno paskirstymo tvarką reglamentuoja Finansų įstaigų įstatymas.</text:span></text:p>
      <text:p text:style-name="P1397"><text:span text:style-name="T1398">5</text:span><text:span text:style-name="T1399">. Valdymo įmonės, jos valdomų kolektyvinio investavimo subjektų finansinių ataskaitų rinkinio ir konsoliduotųjų finansinių ataskaitų rinkinio auditui (toliau – auditas) ir jo atlikim</text:span><text:span text:style-name="T1400">o tvarkai taikomi Lietuvos Respublikos finansinių ataskaitų audito įstatyme, Finansų įstaigų įstatyme ir šiame straipsnyje nustatyti reikalavimai.</text:span></text:p>
      <text:p text:style-name="P1401"><text:span text:style-name="T1402">6</text:span><text:span text:style-name="T1403">. Valdymo įmonės, jos valdomų kolektyvinio investavimo subjektų metinių finansinių ataskaitų rinkinio du</text:span><text:span text:style-name="T1404">omenys turi būti audituoti. Audito įmonė, atlikusi kolektyvinio investavimo subjekto metinių finansinių ataskaitų rinkinio auditą, turi pateikti auditoriaus išvadą dėl šio ataskaitų rinkinio ir finansinių ataskaitų audito ataskaitą. Kolektyvinio investavim</text:span><text:span text:style-name="T1405">o subjekto finansinių ataskaitų audito ataskaitoje auditorius turi nurodyti visus atliekant auditą nustatytus šio įstatymo ir kitų teisės aktų pažeidimus ir pateikti informaciją apie tai, ar:</text:span></text:p>
      <text:p text:style-name="P1406"><text:span text:style-name="T1407">1</text:span><text:span text:style-name="T1408">) teisingai skaičiuojama grynųjų aktyvų vertė;</text:span></text:p>
      <text:p text:style-name="P1409"><text:span text:style-name="T1410">2</text:span><text:span text:style-name="T1411">) turtas<text:s/></text:span><text:span text:style-name="T1412">investuotas pagal kolektyvinio investavimo subjekto steigimo dokumentus;</text:span></text:p>
      <text:p text:style-name="P1413"><text:span text:style-name="T1414">3</text:span><text:span text:style-name="T1415">) įvertintas su kolektyvinio investavimo subjektu susijusių valdymo įmonės patvirtintų rizikos valdymo priemonių ir metodų veiksmingumas;</text:span></text:p>
      <text:p text:style-name="P1416"><text:span text:style-name="T1417">4</text:span><text:span text:style-name="T1418">) įvertintas su kolektyvinio<text:s/></text:span><text:span text:style-name="T1419">investavimo subjekto valdymu susijusių valdymo įmonės vidaus kontrolės bei rizikos valdymo sistemų ir priemonių efektyvumas.</text:span></text:p>
      <text:p text:style-name="P1420"><text:span text:style-name="T1421">7</text:span><text:span text:style-name="T1422">. Jeigu kolektyvinio investavimo subjektas yra naikinamas ar likviduojamas, auditorius pateikia informaciją apie tai, ar:</text:span></text:p>
      <text:p text:style-name="P1423"><text:span text:style-name="T1424">1</text:span><text:span text:style-name="T1425">)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426"><text:span text:style-name="T1427">2</text:span><text:span text:style-name="T1428">) tu</text:span><text:span text:style-name="T1429">rtas investuotas pagal kolektyvinio investavimo subjekto steigimo dokumentus;</text:span></text:p>
      <text:p text:style-name="P1430"><text:span text:style-name="T1431">3</text:span><text:span text:style-name="T1432">) kolektyvinio investavimo subjekto panaikinimas arba likvidavimas buvo įvykdytas nepažeidžiant šio įstatymo reikalavimų.</text:span></text:p>
      <text:p text:style-name="P1433"><text:span text:style-name="T1434">8</text:span><text:span text:style-name="T1435">. Priežiūros institucijos reikalavimu valdym</text:span><text:span text:style-name="T1436">o įmonė privalo pateikti paaiškinimus dėl savo ar savo valdomo kolektyvinio investavimo subjekto, o auditorius – paaiškinimus dėl nustatytų šio įstatymo ir (ar) kitų teisės aktų pažeidimų.</text:span></text:p>
      <text:p text:style-name="P1437"><text:span text:style-name="T1438">9</text:span><text:span text:style-name="T1439">. Auditorius, atlikdamas valdymo įmonės ar kolektyvinio invest</text:span><text:span text:style-name="T1440">avimo subjekto auditą ar kitą Finansinių ataskaitų audito įstatyme numatytą veiklą, privalo nedelsdamas raštu pranešti priežiūros institucijai apie nustatytas aplinkybes ar faktus, kurie gali:</text:span></text:p>
      <text:p text:style-name="P1441"><text:span text:style-name="T1442">1</text:span><text:span text:style-name="T1443">) iš esmės pažeisti įstatymus ir kitus teisės aktus, kuriais</text:span><text:span text:style-name="T1444"><text:s/>nustatomos leidimų išdavimą reglamentuojančios sąlygos ar kurie konkrečiai reglamentuoja kolektyvinio investavimo subjektų ar jų valdymo įmonių veiklą, arba</text:span></text:p>
      <text:p text:style-name="P1445"><text:span text:style-name="T1446">2</text:span><text:span text:style-name="T1447">) trukdyti valdymo įmonei nenutrūkstamai vykdyti savo veiklą, arba</text:span></text:p>
      <text:p text:style-name="P1448"><text:span text:style-name="T1449">3</text:span><text:span text:style-name="T1450">) sudaryti pagrindą a</text:span><text:span text:style-name="T1451">tsisakyti pareikšti nuomonę apie finansinių ataskaitų rinkinį ar formuoti sąlyginę nuomonę.</text:span></text:p>
      <text:p text:style-name="P1452"><text:span text:style-name="T1453">10</text:span><text:span text:style-name="T1454">. Auditorius taip pat privalo nedelsdamas, ne vėliau kaip per 3 darbo dienas, raštu pranešti priežiūros institucijai apie faktus ir aplinkybes, nurodytus ši</text:span><text:span text:style-name="T1455">o straipsnio 9 dalyje, kurie paaiškėja atliekant įmonės, kurią sieja glaudūs ryšiai su valdymo įmone, auditą.</text:span></text:p>
      <text:p text:style-name="P1456"><text:span text:style-name="T1457">11</text:span><text:span text:style-name="T1458">. Priežiūros institucijos informavimas nelaikomas teisės aktuose ar sutartyje nustatyto draudimo atskleisti konfidencialią informaciją pažei</text:span><text:span text:style-name="T1459">dimu, todėl nesukelia auditoriui jokių neigiamų padarinių.</text:span></text:p>
      <text:p text:style-name="P1460"><text:span text:style-name="T1461">12</text:span><text:span text:style-name="T1462">. Auditorius, atlikdamas valdymo įmonės, jos valdomo kolektyvinio investavimo subjekto auditą, privalo laikytis šio įstatymo 19 straipsnio pagrindu priežiūros institucijos priimtuose šio<text:s/></text:span><text:span text:style-name="T1463">įstatymo įgyvendinamuosiuose teisės aktuose nustatytos tvarkos.</text:span></text:p>
      <text:p text:style-name="P1464"><text:span text:style-name="T1465">13</text:span><text:span text:style-name="T1466">. Šio straipsnio 1 ir 4 dalys investicinėms bendrovėms-valdytojoms netaikomos.</text:span></text:p>
      <text:p text:style-name="P1467"/>
      <text:p text:style-name="P1468"><text:span text:style-name="T1469">17 straipsnis.</text:span><text:span text:style-name="T1470"><text:s/>Neteko galios nuo 2022-01-01</text:span></text:p>
      <text:p text:style-name="P1471">Straipsnio naikinimas:</text:p>
      <text:p text:style-name="P1472"><text:span text:style-name="T1473">Nr.<text:s/></text:span><text:a xlink:href="https://www.e-tar.lt/portal/legalAct.html?documentId=d6c4038022fa11eabe008ea93139d588" office:target-frame-name="_top" xlink:show="replace"><text:span text:style-name="T1474">XIII-2655</text:span></text:a><text:span text:style-name="T1475">, 2019-12-12, paskelbta TAR 2019-12-20, i. k. 2019-20827</text:span></text:p>
      <text:p text:style-name="P1476">Straipsnio pakeitimai:</text:p>
      <text:p text:style-name="P1477"><text:span text:style-name="T1478">Nr.<text:s/></text:span><text:a xlink:href="https://www.e-tar.lt/portal/legalAct.html?documentId=d6c4038022fa11eabe008ea93139d588" office:target-frame-name="_top" xlink:show="replace"><text:span text:style-name="T1479">XIII-2655</text:span></text:a><text:span text:style-name="T1480">, 2019-12-12, paskelbta TAR 2019-12-20, i. k. 2019-20827</text:span></text:p>
      <text:p text:style-name="Normal"/>
      <text:p text:style-name="P1481"><text:span text:style-name="T1482">18</text:span><text:span text:style-name="T1483"><text:s/>straipsnis.<text:s/></text:span><text:span text:style-name="T1484">Pranešimas apie pažeidimus valdymo įmonėje ir depozitoriume</text:span><text:span text:style-name="T1485"><text:s/></text:span></text:p>
      <text:p text:style-name="P1486"><text:span text:style-name="T1487">Valdymo įmonė ir depozitoriumas turi užtikrinti, kad būtų įdiegtos priemonės</text:span><text:span text:style-name="T1488">, leidžiančios jų darbuotojams specialiu, nepriklausomu ir autonomišku kanalu valdymo įmonėje ar depozitoriume atsakingam asmeniui pranešti apie padarytą ar galimą šio įstatymo ir kitų kolektyvinio investavimo subjektų ar jų valdymo įmonių veiklą reglament</text:span><text:span text:style-name="T1489">uojančių teisės aktų pažeidimą. Šioms priemonėms įdiegti valdymo įmonė ir depozitoriumas gali pasitelkti trečiuosius asmenis. Šioms priemonėms taikomi Lietuvos banko įstatymo 43</text:span><text:span text:style-name="T1490">7</text:span><text:span text:style-name="T1491"><text:s/>straipsnio 2, 3 ir 4 punktuose nustatyti reikalavimai.</text:span></text:p>
      <text:p text:style-name="P1492">Straipsnio pakeitimai:</text:p>
      <text:p text:style-name="P1493"><text:span text:style-name="T1494">Nr.<text:s/></text:span><text:a xlink:href="https://www.e-tar.lt/portal/legalAct.html?documentId=d6c4038022fa11eabe008ea93139d588" office:target-frame-name="_top" xlink:show="replace"><text:span text:style-name="T1495">XIII-2655</text:span></text:a><text:span text:style-name="T1496">, 2019-12-12, paskelbta TAR 2019-12-20, i. k. 2019-20827</text:span></text:p>
      <text:p text:style-name="P1497"><text:span text:style-name="T1498">Nr.<text:s/></text:span><text:a xlink:href="https://www.e-tar.lt/portal/legalAct.html?documentId=5d978880c6f211ec8d9390588bf2de65" office:target-frame-name="_top" xlink:show="replace"><text:span text:style-name="T1499">XIV-1034</text:span></text:a><text:span text:style-name="T1500">, 2022-04-21, paskelbta TAR 2022-04-28, i. k. 2022-08779</text:span></text:p>
      <text:p text:style-name="Normal"/>
      <text:p text:style-name="P1501"><text:span text:style-name="T1502">19</text:span><text:span text:style-name="T1503"><text:s/>straipsnis.<text:s/></text:span><text:span text:style-name="T1504">Priežiūros institucijos teisė priimti šio įstatymo įgyvendinamuosius teisės aktus</text:span></text:p>
      <text:p text:style-name="P1505"><text:span text:style-name="T1506">Priežiūros institucija nustato:</text:span></text:p>
      <text:p text:style-name="P1507"><text:span text:style-name="T1508">1</text:span><text:span text:style-name="T1509">) konfidencialios informacijos<text:s/></text:span><text:span text:style-name="T1510">saugojimo tvarką;</text:span></text:p>
      <text:p text:style-name="P1511"><text:span text:style-name="T1512">2</text:span><text:span text:style-name="T1513">) valdymo įmonių veiklos vidaus kontrolės organizavimo ir atlikimo tvarką;</text:span></text:p>
      <text:p text:style-name="P1514"><text:span text:style-name="T1515">3</text:span><text:span text:style-name="T1516">) periodinių ataskaitų, statistinių duomenų ataskaitų, kitų priežiūrai skirtų ataskaitų, prospekto, pagrindinės informacijos investuotojams dokumento ir<text:s/></text:span><text:span text:style-name="T1517">kitos privalomai teiktinos informacijos turinį ir formą, taip pat jų ir finansinių ataskaitų pateikimo tvarką;</text:span></text:p>
      <text:p text:style-name="P1518"><text:span text:style-name="T1519">4</text:span><text:span text:style-name="T1520">) grynųjų aktyvų vertės skaičiavimo principus ir tvarką;</text:span></text:p>
      <text:p text:style-name="P1521"><text:span text:style-name="T1522">5</text:span><text:span text:style-name="T1523">) valdymo įmonių ir investicinių bendrovių kapitalo ir kitus riziką ribojančiu</text:span><text:span text:style-name="T1524">s reikalavimus detalizuojančias tvarkas;</text:span></text:p>
      <text:p text:style-name="P1525"><text:span text:style-name="T1526">6</text:span><text:span text:style-name="T1527">) sandorio šalies rizikos tikrinant, ar laikomasi diversifikavimo reikalavimų, skaičiavimo tvarką;</text:span></text:p>
      <text:p text:style-name="P1528"><text:span text:style-name="T1529">7</text:span><text:span text:style-name="T1530">) šiame įstatyme nustatytų leidimų ir licencijų išdavimo tvarką;</text:span></text:p>
      <text:p text:style-name="P1531"><text:span text:style-name="T1532">8</text:span><text:span text:style-name="T1533">) kolektyvinio investavimo subjektų<text:s/></text:span><text:span text:style-name="T1534">išvestinių finansinių priemonių naudojimo ir susijusių rizikų vertinimo tvarką;</text:span></text:p>
      <text:p text:style-name="P1535"><text:span text:style-name="T1536">9</text:span><text:span text:style-name="T1537">) valdymo įmonės rizikos vertinimo ir valdymo tvarką;</text:span></text:p>
      <text:p text:style-name="P1538"><text:span text:style-name="T1539">10</text:span><text:span text:style-name="T1540">) kolektyvinio investavimo subjektų investicinių vienetų ir akcijų platinimo tvarką;</text:span></text:p>
      <text:p text:style-name="P1541"><text:span text:style-name="T1542">11</text:span><text:span text:style-name="T1543">) kolektyvinio inves</text:span><text:span text:style-name="T1544">tavimo subjektų jungimo, finansuojamųjų ir finansuojančiųjų subjektų struktūros taisykles;</text:span></text:p>
      <text:p text:style-name="P1545"><text:span text:style-name="T1546">12</text:span><text:span text:style-name="T1547">) valdymo įmonių veiklos organizavimo ir vykdymo tvarką;</text:span></text:p>
      <text:p text:style-name="P1548"><text:span text:style-name="T1549">13</text:span><text:span text:style-name="T1550">) valdymo įmonių atlyginimų nustatymo politikos turiniui ir jos rengimui, įgyvendinimui ir atskl</text:span><text:span text:style-name="T1551">eidimui taikomus principus;</text:span></text:p>
      <text:p text:style-name="P1552"><text:span text:style-name="T1553">14</text:span><text:span text:style-name="T1554">) kolektyvinio investavimo subjekto dalyvių informavimo apie esminius kolektyvinio investavimo subjekto steigimo dokumentų ir prospekto pakeitimus tvarką bei pavyzdinį esminių pakeitimų sąrašą;</text:span></text:p>
      <text:p text:style-name="P1555"><text:span text:style-name="T1556">15</text:span><text:span text:style-name="T1557">) valdymo įmonių, inve</text:span><text:span text:style-name="T1558">sticinių bendrovių ir depozitoriumų vadovų reputacijos, kvalifikacijos ir darbo patirties reikalavimų vertinimo tvarką.</text:span></text:p>
      <text:p text:style-name="P1559"/>
      <text:p text:style-name="P1560"><text:span text:style-name="T1561">20</text:span><text:span text:style-name="T1562"><text:s/>straipsnis.<text:s/></text:span><text:span text:style-name="T1563">Pareiga gauti priežiūros institucijos leidimą</text:span></text:p>
      <text:p text:style-name="P1564"><text:span text:style-name="T1565">1</text:span><text:span text:style-name="T1566">. Priežiūros institucijos išankstinis leidimas reikalingas:</text:span></text:p>
      <text:p text:style-name="P1567"><text:span text:style-name="T1568">1</text:span><text:span text:style-name="T1569">) kolektyvinio investavimo subjekto steigimo dokumentams patvirtinti, pakeisti ar papildyti;</text:span></text:p>
      <text:p text:style-name="P1570"><text:span text:style-name="T1571">2</text:span><text:span text:style-name="T1572">) depozitoriumui ar valdymo įmonei pasirinkti ar pakeisti;</text:span></text:p>
      <text:p text:style-name="P1573"><text:span text:style-name="T1574">3</text:span><text:span text:style-name="T1575">) kolektyvinio investavimo subjekto</text:span><text:span text:style-name="T1576"><text:s/></text:span><text:span text:style-name="T1577">valdymui perduoti kitai valdymo įmonei;</text:span></text:p>
      <text:p text:style-name="P1578"><text:span text:style-name="T1579">4</text:span><text:span text:style-name="T1580">) Lietuvos<text:s/></text:span><text:span text:style-name="T1581">Respublikoje įsteigtiems specialiesiems kolektyvinio investavimo subjektams ar suderintiesiems kolektyvinio investavimo subjektams, kurių investiciniai vienetai ar akcijos platinami tik Lietuvos Respublikoje, jungti;</text:span></text:p>
      <text:p text:style-name="P1582"><text:span text:style-name="T1583">5</text:span><text:span text:style-name="T1584">) Lietuvos Respublikoje įsteigtam<text:s/></text:span><text:span text:style-name="T1585">po jungimo pasibaigsiančiam kolektyvinio investavimo subjektui jungti (kai jungiami Lietuvos Respublikoje ir vienoje ar keliose kitose valstybėse narėse įsteigti suderintieji kolektyvinio investavimo subjektai ar Lietuvos Respublikoje įsteigti suderintieji</text:span><text:span text:style-name="T1586"><text:s/>kolektyvinio investavimo subjektai, kurių investiciniai vienetai ar akcijos platinami kitoje valstybėje narėje);</text:span></text:p>
      <text:p text:style-name="P1587"><text:span text:style-name="T1588">6</text:span><text:span text:style-name="T1589">) valdymo įmonei reorganizuoti, atskirti ar pertvarkyti;</text:span></text:p>
      <text:p text:style-name="P1590"><text:span text:style-name="T1591">7</text:span><text:span text:style-name="T1592">) kitoje valstybėje narėje licencijuotai valdymo įmonei valdyti Lietuvos Re</text:span><text:span text:style-name="T1593">spublikoje įsteigtą suderintąjį kolektyvinio investavimo subjektą;</text:span></text:p>
      <text:p text:style-name="P1594"><text:span text:style-name="T1595">8</text:span><text:span text:style-name="T1596">) Lietuvos Respublikoje įsteigtam kolektyvinio investavimo subjektui, ketinančiam tapti finansuojančiuoju subjektu, viršyti šio įstatymo 83 straipsnio 2 dalyje nustatytą investavimo ri</text:span><text:span text:style-name="T1597">bą;</text:span></text:p>
      <text:p text:style-name="P1598"><text:span text:style-name="T1599">9</text:span><text:span text:style-name="T1600">) kai finansuojamasis subjektas panaikinamas ar likviduojamas, jungiamas ar skaidomas, ne mažiau kaip 85 procentams Lietuvos Respublikoje įsteigto finansuojančiojo subjekto grynųjų aktyvų investuoti į kito pasirinkto finansuojamojo subjekto invest</text:span><text:span text:style-name="T1601">icinius vienetus ar akcijas;</text:span></text:p>
      <text:p text:style-name="P1602"><text:span text:style-name="T1603">10</text:span><text:span text:style-name="T1604">) Lietuvos Respublikoje įsteigtam finansuojančiajam subjektui po finansuojamojo subjekto jungimo ar skaidymo ir toliau būti finansuojamojo subjekto ar kito pasirinkto kolektyvinio investavimo subjekto finansuojančiuoju su</text:span><text:span text:style-name="T1605">bjektu.</text:span></text:p>
      <text:p text:style-name="P1606"><text:span text:style-name="T1607">2</text:span><text:span text:style-name="T1608">. Priežiūros institucija leidimo gali neduoti tik tuo atveju, jeigu tai prieštarautų teisės aktams arba pažeistų kolektyvinio investavimo subjekto dalyvių interesus.</text:span></text:p>
      <text:p text:style-name="P1609"><text:span text:style-name="T1610">3</text:span><text:span text:style-name="T1611">. Jeigu priežiūros institucija, gavusi atitinkamą prašymą, per 20 darb</text:span><text:span text:style-name="T1612">o dienų nepateikia motyvuoto prieštaravimo, leidimas laikomas duotu, jeigu šiame įstatyme nenustatyta kitaip.</text:span></text:p>
      <text:p text:style-name="P1613"/>
      <text:p text:style-name="P1614"><text:span text:style-name="T1615">21</text:span><text:span text:style-name="T1616"><text:s/>straipsnis.<text:s/></text:span><text:span text:style-name="T1617">Valdymo įmonės teisė pavesti dalį savo funkcijų kitai įmonei</text:span></text:p>
      <text:p text:style-name="P1618"><text:span text:style-name="T1619">1</text:span><text:span text:style-name="T1620">. Valdymo įmonė, siekdama veiksmingesnio valdymo, turi<text:s/></text:span><text:span text:style-name="T1621">teisę dalį savo valdymo funkcijų pavesti atlikti įmonei (įgaliotiniui), turinčiai (turinčiam) teisę teikti atitinkamas paslaugas, ir apie tokį ketinimą prieš įsigaliojant susitarimui dėl valdymo funkcijų perdavimo privalo raštu pranešti priežiūros instituc</text:span><text:span text:style-name="T1622">ijai. Pranešime turi būti nurodoma šį pavedimą priimanti įmonė (įgaliotinis) ir jai (jam) ketinamų pavesti valdymo funkcijų sąrašas. Jeigu valdymo įmonė valdo bent vieną kitoje valstybėje narėje įsteigtą suderintąjį kolektyvinio investavimo subjektą, priež</text:span><text:span text:style-name="T1623">iūros institucija, gavusi valdymo įmonės pranešimą, apie ketinimą pavesti atlikti dalį valdymo funkcijų kitai įmonei (įgaliotiniui) prieš įsigaliojant susitarimui dėl valdymo funkcijų perdavimo praneša suderintojo kolektyvinio investavimo subjekto buveinės</text:span><text:span text:style-name="T1624"><text:s/>valstybės narės priežiūros institucijai.</text:span></text:p>
      <text:p text:style-name="P1625"><text:span text:style-name="T1626">2</text:span><text:span text:style-name="T1627">. Pavesti atlikti dalį valdymo funkcijų kitai įmonei (įgaliotiniui) galima tik tuo atveju, jeigu:</text:span></text:p>
      <text:p text:style-name="P1628"><text:span text:style-name="T1629">1</text:span><text:span text:style-name="T1630">) tai netrukdys prižiūrėti valdymo įmonę, taip pat jeigu tai nepakenks investuotojų interesams;</text:span></text:p>
      <text:p text:style-name="P1631"><text:span text:style-name="T1632">2</text:span><text:span text:style-name="T1633">)<text:s/></text:span><text:span text:style-name="T1634">priežiūros institucija su atitinkama trečiosios valstybės, kurioje licencijuotai valdymo įmonei pavedama atlikti dalį valdymo funkcijų, priežiūros institucija yra sudariusi susitarimą dėl keitimosi informacija;</text:span></text:p>
      <text:p text:style-name="P1635"><text:span text:style-name="T1636">3</text:span><text:span text:style-name="T1637">) valdymo įmonės vadovai gali bet kuriuo</text:span><text:span text:style-name="T1638"><text:s/>metu stebėti įmonės (įgaliotinio), kuriai (kuriam) pavesta atlikti dalį valdymo funkcijų, veiklą;</text:span></text:p>
      <text:p text:style-name="P1639"><text:span text:style-name="T1640">4</text:span><text:span text:style-name="T1641">) valdymo įmonė gali bet kuriuo metu, kai to reikalauja kolektyvinio investavimo subjekto dalyvių interesai, duoti įmonei (įgaliotiniui), kuriai (kuriam</text:span><text:span text:style-name="T1642">) pavesta atlikti dalį valdymo funkcijų, papildomų nurodymų arba panaikinti įgaliojimą;</text:span></text:p>
      <text:p text:style-name="P1643"><text:span text:style-name="T1644">5</text:span><text:span text:style-name="T1645">) įmonės (įgaliotinio) vadovai privalo būti nepriekaištingos reputacijos ir turėti kvalifikaciją ir darbo patirtį, leidžiančias įmonei (įgaliotiniui) tinkamai atli</text:span><text:span text:style-name="T1646">kti nurodytas funkcijas. Įmonės (įgaliotinio) vadovų kvalifikacija ir darbo patirtis vertinamos atsižvelgiant į jų išsilavinimą, kvalifikacijos tobulinimą, profesinės veiklos ar darbo patirties pobūdį ir trukmę bei į kitus veiksnius, kurie gali turėti įtak</text:span><text:span text:style-name="T1647">os asmens kvalifikacijai ir patirčiai. Įmonės (įgaliotinio) vadovų reputacijos, kvalifikacijos ir patirties reikalavimai vertinami priežiūros institucijos teisės aktų nustatyta tvarka;</text:span></text:p>
      <text:p text:style-name="P1648"><text:span text:style-name="T1649">6</text:span><text:span text:style-name="T1650">) prospekte nurodyta, kokias funkcijas leista pavesti atlikti kita</text:span><text:span text:style-name="T1651">i įmonei (įgaliotiniui).</text:span></text:p>
      <text:p text:style-name="P1652"><text:span text:style-name="T1653">3</text:span><text:span text:style-name="T1654">. Valdymo įmonė neturi teisės pavesti kitai įmonei (įgaliotiniui) atlikti tiek savo valdymo funkcijų, kad iš esmės jų nebeturėtų. Draudžiama investicinių sprendimų priėmimo funkciją pavesti depozitoriumui, kuris saugo tos va</text:span><text:span text:style-name="T1655">ldymo įmonės valdomus investicinius fondus sudarantį ar investicinių bendrovių turtą, ar kitoms įmonėms, kurių interesai gali susikirsti su valdymo įmonės kolektyvinio investavimo subjekto</text:span><text:span text:style-name="T1656"><text:s/></text:span><text:span text:style-name="T1657">ar dalyvių interesais.</text:span></text:p>
      <text:p text:style-name="P1658"><text:span text:style-name="T1659">4</text:span><text:span text:style-name="T1660">. Tai, kad dalis funkcijų pavesta atlik</text:span><text:span text:style-name="T1661">ti kitai įmonei (įgaliotiniui), neatleidžia valdymo įmonės nuo atsakomybės.</text:span></text:p>
      <text:p text:style-name="P1662"><text:span text:style-name="T1663">5</text:span><text:span text:style-name="T1664">. Šio straipsnio 1 ir 2 dalyse nustatyti reikalavimai valdymo įmonėms, valdančioms specialiuosius kolektyvinio investavimo subjektus, kiek tai susiję su jų valdomais specialia</text:span><text:span text:style-name="T1665">isiais kolektyvinio investavimo subjektais, taikomi tuo atveju, kai kitai įmonei (įgaliotiniui) pavedama atlikti investicijų valdymo (investicinių priemonių portfelio valdymo ir su tuo susijusios rizikos valdymo), investicinių vienetų ar akcijų platinimo f</text:span><text:span text:style-name="T1666">unkcijas. Šio straipsnio 3 ir 4 dalyse nustatyti reikalavimai taikomi be išlygų.</text:span></text:p>
      <text:p text:style-name="P1667"/>
      <text:p text:style-name="P1668"><text:span text:style-name="T1669">6</text:span><text:span text:style-name="T1670">. Kai valdymo įmonė savo veiklai vykdyti pasitelkia priklausomus tarpininkus, tai nėra laikoma kolektyvinio investavimo subjekto valdymo funkcijos – rinkodaros, įskaitan</text:span><text:span text:style-name="T1671">t platinimą, pavedimu. Valdymo įmonė visapusiškai ir besąlygiškai atsako už priklausomo tarpininko veiksmus ar neveikimą, kiek tai susiję su priklausomo tarpininko veikla valdymo įmonės vardu.</text:span></text:p>
      <text:p text:style-name="P1672">Papildyta straipsnio dalimi:</text:p>
      <text:p text:style-name="P1673"><text:span text:style-name="T1674">Nr.<text:s/></text:span><text:a xlink:href="https://www.e-tar.lt/portal/legalAct.html?documentId=a7149e7067e911eca9ac839120d251c4" office:target-frame-name="_top" xlink:show="replace"><text:span text:style-name="T1675">XIV-801</text:span></text:a><text:span text:style-name="T1676">, 2021-12-21, paskelbta TAR 2021-12-28, i. k. 2021-27379</text:span></text:p>
      <text:p text:style-name="Normal"/>
      <text:p text:style-name="P1677"><text:span text:style-name="T1678">22</text:span><text:span text:style-name="T1679"><text:s/>straipsnis.<text:s/></text:span><text:span text:style-name="T1680">Draudimas perleisti investicinį fondą sudarantį ar investicinei bendrovei priklausantį turtą</text:span></text:p>
      <text:p text:style-name="P1681"><text:span text:style-name="T1682">1</text:span><text:span text:style-name="T1683">.<text:s/></text:span><text:span text:style-name="T1684">Investicinį fondą sudarantis ar investicinei bendrovei priklausantis turtas negali būti perleistas jį valdančiai valdymo įmonei, tokios įmonės vadovams, darbuotojams ir jų sutuoktiniams. Valdymo įmonei jos valdomo kolektyvinio investavimo subjekto sąskaita</text:span><text:span text:style-name="T1685"><text:s/>ar investicinei bendrovei taip pat draudžiama iš šioje dalyje numatytų asmenų turtą įsigyti.</text:span></text:p>
      <text:p text:style-name="P1686"><text:span text:style-name="T1687">2</text:span><text:span text:style-name="T1688">. Šio straipsnio 1 dalyje nurodyti draudimai taikomi investicinės bendrovės</text:span><text:span text:style-name="T1689"><text:s/></text:span><text:span text:style-name="T1690">vadovams, darbuotojams ir jų sutuoktiniams.</text:span></text:p>
      <text:p text:style-name="P1691"><text:span text:style-name="T1692">3</text:span><text:span text:style-name="T1693">. Valdymo įmonė, veikianti kolek</text:span><text:span text:style-name="T1694">tyvinio investavimo subjekto sąskaita, neturi teisės skolinti ir teikti kreditų, o investicinį fondą sudarantis ar investicinei bendrovei priklausantis turtas negali būti įkeičiamas, juo negalima garantuoti ar laiduoti kitų asmenų įsipareigojimų. Tai nerei</text:span><text:span text:style-name="T1695">škia, kad draudžiama įsigyti iki galo neapmokėtų perleidžiamųjų vertybinių popierių, pinigų rinkos priemonių ar kitų šio įstatymo 79 straipsnio 1 dalies 5, 7 ar 8 punkte nustatytų priemonių.</text:span></text:p>
      <text:p text:style-name="P1696"><text:span text:style-name="T1697">4</text:span><text:span text:style-name="T1698">. Investicinis fondas ar investicinė bendrovė negali sudaryt</text:span><text:span text:style-name="T1699">i sandorių dėl jų turtą sudarančių perleidžiamųjų vertybinių popierių, pinigų rinkos priemonių ar kitų investicinių priemonių, kurių jie neturi, pardavimo.</text:span></text:p>
      <text:p text:style-name="P1700"><text:span text:style-name="T1701">5</text:span><text:span text:style-name="T1702">. Investicinė bendrovė ar investicinio fondo turtą valdanti valdymo įmonė investicinio fondo są</text:span><text:span text:style-name="T1703">skaita negali skolintis, išskyrus paskolas iki 10 procentų grynųjų aktyvų vertės iki 3 mėnesių, kurios būtinos likvidumui palaikyti. Tai nereiškia draudimo skolintis užsienio valiutą, už kurią perkami perleidžiamieji vertybiniai popieriai ar pinigų rinkos<text:s/></text:span><text:span text:style-name="T1704">priemonės, jeigu paskolos grąžinimui užtikrinti paskolos davėjui perduodama ne mažesnė suma kita valiuta.</text:span></text:p>
      <text:p text:style-name="P1705"><text:span text:style-name="T1706">6</text:span><text:span text:style-name="T1707">. Šiame straipsnyje nustatyti draudimai specialiesiems kolektyvinio investavimo subjektams ir jų valdymo įmonėms taikomi tiek, kiek nustatyta šio</text:span><text:span text:style-name="T1708"><text:s/>įstatymo VIII skyriuje.</text:span></text:p>
      <text:p text:style-name="P1709"/>
      <text:p text:style-name="P1710"><text:span text:style-name="T1711">23</text:span><text:span text:style-name="T1712"><text:s/>straipsnis.<text:s/></text:span><text:span text:style-name="T1713">Investicinės bendrovės sutarties su valdymo įmone ir depozitoriumu tvirtinimas</text:span></text:p>
      <text:p text:style-name="P1714"><text:span text:style-name="T1715">1</text:span><text:span text:style-name="T1716">. Investicinės bendrovės, kurios valdymas perduotas valdymo įmonei, valdymo sutartį su valdymo įmone ir sutartį su depozitori</text:span><text:span text:style-name="T1717">umu turi patvirtinti investicinės bendrovės visuotinis akcininkų susirinkimas. Visuotinis akcininkų susirinkimas tokį sprendimą gali priimti ne mažiau kaip 2/3 susirinkime dalyvaujančių akcininkų akcijų suteikiamų balsų dauguma. Bendrovės įstatuose gali bū</text:span><text:span text:style-name="T1718">ti nustatyta ir didesnė dauguma tokiam sprendimui priimti.</text:span></text:p>
      <text:p text:style-name="P1719"><text:span text:style-name="T1720">2</text:span><text:span text:style-name="T1721">. Investicinės bendrovės visuotinis akcininkų susirinkimas teisę priimti šio straipsnio 1 dalyje numatytą sprendimą gali perduoti stebėtojų tarybai, bet ne ilgesniam kaip 3 metų terminui, jeig</text:span><text:span text:style-name="T1722">u bendrovės įstatuose numatytas didžiausias atlygio valdymo įmonei ir depozitoriumui dydis. Stebėtojų taryba turi teisę jį priimti 2/3 visų tarybos narių balsų dauguma.</text:span></text:p>
      <text:p text:style-name="P1723"/>
      <text:p text:style-name="P1724"><text:span text:style-name="T1725">24</text:span><text:span text:style-name="T1726"><text:s/>straipsnis.<text:s/></text:span><text:span text:style-name="T1727">Valdymo įmonės ar investicinės bendrovės bankroto proceso ypatuma</text:span><text:span text:style-name="T1728">i</text:span></text:p>
      <text:p text:style-name="P1729"><text:span text:style-name="T1730">1</text:span><text:span text:style-name="T1731">. Valdymo įmonės ar investicinės bendrovės bankroto procesas vykdomas laikantis bankrotą ir atitinkamą juridinių asmenų teisinę formą reglamentuojančių teisės aktų reikalavimų, jeigu šis įstatymas nenustato kitaip.</text:span></text:p>
      <text:p text:style-name="P1732"><text:span text:style-name="T1733">2</text:span><text:span text:style-name="T1734">. Valdymo įmonės ar investici</text:span><text:span text:style-name="T1735">nės bendrovės bankroto procesas gali būti vykdomas tik teismo tvarka.</text:span></text:p>
      <text:p text:style-name="P1736"><text:span text:style-name="T1737">3</text:span><text:span text:style-name="T1738">. Be kitų bankrotą ir jo procedūras reglamentuojančiame įstatyme nurodytų asmenų, priežiūros institucija turi teisę pateikti teismui pareiškimą dėl bankroto bylos iškėlimo valdymo į</text:span><text:span text:style-name="T1739">monei ar investicinei bendrovei.</text:span></text:p>
      <text:p text:style-name="P1740"><text:span text:style-name="T1741">4</text:span><text:span text:style-name="T1742">. Teismas, gavęs pareiškimą dėl bankroto bylos iškėlimo, privalo tą pačią dieną uždrausti valdymo įmonei ar investicinei bendrovei disponuoti banko sąskaitomis ir investicinėmis priemonėmis.</text:span></text:p>
      <text:p text:style-name="P1743"><text:span text:style-name="T1744">5</text:span><text:span text:style-name="T1745">. Teismas ne vėliau<text:s/></text:span><text:span text:style-name="T1746">kaip per 15 dienų nuo pareiškimo dėl bankroto bylos iškėlimo gavimo dienos priima nutartį iškelti bankroto bylą arba atsisakyti ją iškelti. Priėmęs nutartį iškelti bankroto bylą, teismas turi apie tai nedelsdamas pranešti priežiūros institucijai.</text:span></text:p>
      <text:p text:style-name="P1747"><text:span text:style-name="T1748">6</text:span><text:span text:style-name="T1749">. Va</text:span><text:span text:style-name="T1750">ldymo įmonės ar investicinės bendrovės bankroto administratorius grąžina valdymo įmonės valdomų kolektyvinio investavimo subjektų dalyviams ar investicinės bendrovės-valdytojos akcininkams priklausančias lėšas arba perduoda valdymo įmonės valdomų kolektyvi</text:span><text:span text:style-name="T1751">nio investavimo subjektų valdymą kitai valdymo įmonei. Priimdamas atitinkamą sprendimą, valdymo įmonės ar investicinės bendrovės bankroto administratorius turi veikti geriausiomis kolektyvinio investavimo subjektų dalyviams sąlygomis ir jų interesais.</text:span></text:p>
      <text:p text:style-name="P1752"/>
      <text:p text:style-name="P1753"><text:span text:style-name="T1754">25</text:span><text:span text:style-name="T1755"><text:s/>straipsnis.<text:s/></text:span><text:span text:style-name="T1756">Valdymo įmonės reorganizavimo, atskyrimo ir pertvarkymo procesų ypatumai</text:span></text:p>
      <text:p text:style-name="P1757"><text:span text:style-name="T1758">1</text:span><text:span text:style-name="T1759">. Valdymo įmonės reorganizavimui, atskyrimui ir pertvarkymui reikalingas išankstinis priežiūros institucijos leidimas.</text:span></text:p>
      <text:p text:style-name="P1760"><text:span text:style-name="T1761">2</text:span><text:span text:style-name="T1762">. Valdymo įmonė negali būti reorgani</text:span><text:span text:style-name="T1763">zuota ar pertvarkyta į bendrovę, kuriai nebūtų taikomas šis įstatymas.</text:span></text:p>
      <text:p text:style-name="P1764"><text:span text:style-name="T1765">3</text:span><text:span text:style-name="T1766">. Valdymo įmonės reorganizavimo sąlygose, be kitos Civilinio kodekso ir Akcinių bendrovių įstatymo reikalaujamos informacijos, turi būti nurodomas valdymo įmonės valdomų kolektyvin</text:span><text:span text:style-name="T1767">io investavimo subjektų ir jų dalyvių skaičius, pateikiami duomenys apie perduodamus ir priimamus valdyti kolektyvinio investavimo subjektus bei jų turtą, apie valdymo įmonės nuosavą turtą, depozitoriumą, taip pat nurodomos valdymo įmonės prievolių perdavi</text:span><text:span text:style-name="T1768">mo ir priėmimo sąlygos bei terminai, turtinės ir neturtinės kolektyvinio investavimo subjektų dalyvių teisės po reorganizavimo, šių teisių ir pareigų įgijimo terminai.</text:span></text:p>
      <text:p text:style-name="P1769"><text:span text:style-name="T1770">4</text:span><text:span text:style-name="T1771">. Apie reorganizavimą, pertvarkymą valdymo įmonė privalo paskelbti įstatymų nustaty</text:span><text:span text:style-name="T1772">ta tvarka. Šiame pranešime valdymo įmonė privalo nurodyti savo valdomų kolektyvinio investavimo subjektų dalyvių turtines ir neturtines teises po reorganizavimo bei šių teisių įgijimo ir pasinaudojimo jomis terminus.</text:span></text:p>
      <text:p text:style-name="P1773"><text:span text:style-name="T1774">5</text:span><text:span text:style-name="T1775">. Reorganizuojama ar pertvarkoma<text:s/></text:span><text:span text:style-name="T1776">valdymo įmonė savo valdomų kolektyvinio investavimo subjektų dalyviams privalo sudaryti sąlygas ne mažiau kaip vieną mėnesį nuo jų informavimo apie valdymo įmonės reorganizavimą ar pertvarkymą reikalauti išpirkti jų turimus investicinius vienetus ar akcija</text:span><text:span text:style-name="T1777">s be jokių atskaitymų.</text:span></text:p>
      <text:p text:style-name="P1778"><text:span text:style-name="T1779">6</text:span><text:span text:style-name="T1780">. Informacija apie reorganizavimo, pertvarkymo eigą ir terminus turi būti pateikiama kiekvienam to pareikalavusiam valdymo įmonės akcininkui, kolektyvinio investavimo subjekto dalyviui, priežiūros institucijai.</text:span></text:p>
      <text:p text:style-name="P1781"><text:span text:style-name="T1782">7</text:span><text:span text:style-name="T1783">. Reorganizu</text:span><text:span text:style-name="T1784">ojama valdymo įmonė, gavusi priežiūros institucijos leidimą, gali be kolektyvinio investavimo subjektų dalyvių sutikimo perduoti kolektyvinio investavimo subjektų valdymą kitai valdymo įmonei, prieš tai sudariusi sąlygas tinkamai įgyvendinti šio straipsnio</text:span><text:span text:style-name="T1785"><text:s/>5 dalyje nurodytas savo valdomų kolektyvinio investavimo subjektų dalyvių teises.</text:span></text:p>
      <text:p text:style-name="P1786"><text:span text:style-name="T1787">8</text:span><text:span text:style-name="T1788">. Po reorganizavimo pasibaigusiai valdymo įmonei priežiūros institucija valdymo įmonės prašymu ar savo iniciatyva panaikina licenciją.</text:span></text:p>
      <text:p text:style-name="P1789"><text:span text:style-name="T1790">9</text:span><text:span text:style-name="T1791">. Jeigu reorganizuojant vald</text:span><text:span text:style-name="T1792">ymo įmonę įsteigiama nauja įmonė, ji šio įstatymo ir priežiūros institucijos nustatyta tvarka privalo gauti valdymo įmonės licenciją.</text:span></text:p>
      <text:p text:style-name="P1793"><text:span text:style-name="T1794">10</text:span><text:span text:style-name="T1795">. Valdymo įmonės, kuri tęsia veiklą, dalis gali būti atskiriama ir šiai daliai priskirtų turto, teisių ir pareigų pa</text:span><text:span text:style-name="T1796">grindu gali būti kuriama viena ar kelios naujos tos pačios teisinės formos valdymo įmonės. Valdymo įmonės atskyrimui<text:s/></text:span><text:span text:style-name="T1797">mutatis mutandis</text:span><text:span text:style-name="T1798"><text:s/>taikomos šio įstatymo nuostatos, reglamentuojančios valdymo įmonės reorganizavimą, ir Civilinio kodekso nuostatos, reglame</text:span><text:span text:style-name="T1799">ntuojančios reorganizavimą padalijimo būdu.</text:span></text:p>
      <text:p text:style-name="P1800"/>
      <text:p text:style-name="P1801"><text:span text:style-name="T1802">26</text:span><text:span text:style-name="T1803"><text:s/>straipsnis.<text:s/></text:span><text:span text:style-name="T1804">Valdymo įmonės ar investicinės bendrovės likvidavimo proceso ypatumai</text:span></text:p>
      <text:p text:style-name="P1805"><text:span text:style-name="T1806">1</text:span><text:span text:style-name="T1807">. Valdymo įmonė visuotinio akcininkų susirinkimo iniciatyva gali būti likviduojama tik tuo atveju, jeigu ji visų ko</text:span><text:span text:style-name="T1808">lektyvinio investavimo subjektų valdymą yra perdavusi kitai valdymo įmonei arba dėl ketinimo likviduoti valdymo įmonę yra panaikinusi visus savo valdomus kolektyvinio investavimo subjektus ir priežiūros institucijos sprendimu yra panaikinta valdymo įmonės<text:s/></text:span><text:span text:style-name="T1809">licencija.</text:span></text:p>
      <text:p text:style-name="P1810"><text:span text:style-name="T1811">2</text:span><text:span text:style-name="T1812">. Jeigu valdymo įmonė priverstinai likviduojama įstatymų nustatyta tvarka, likviduojamos valdymo įmonės likvidatorius privalo sudaryti sąlygas likviduojamos valdymo įmonės valdomų kolektyvinio investavimo subjektų dalyviams šiame įstatyme n</text:span><text:span text:style-name="T1813">ustatyta tvarka pateikti paraišką išpirkti savo turimus investicinius vienetus ar akcijas be jokių atskaitymų. Likviduojamos valdymo įmonės likvidatorius yra atsakingas už tai, kad likvidavimo proceso metu valdymo įmonės veiksmai atitiktų šio įstatymo reik</text:span><text:span text:style-name="T1814">alavimus.</text:span></text:p>
      <text:p text:style-name="P1815"><text:span text:style-name="T1816">3</text:span><text:span text:style-name="T1817">. Nuo sprendimo likviduoti investicinę bendrovę priėmimo dienos nutraukiamas investicinės bendrovės akcijų pardavimas ir išpirkimas.</text:span></text:p>
      <text:p text:style-name="P1818"><text:span text:style-name="T1819">4</text:span><text:span text:style-name="T1820">. Priėmus sprendimą likviduoti investicinę bendrovę, likvidatorius privalo nedelsdamas, ne vėliau kaip<text:s/></text:span><text:span text:style-name="T1821">per 7 darbo dienas, pateikti priežiūros institucijai tokios investicinės bendrovės finansinių ataskaitų rinkinį, sudarytą pagal investicinės bendrovės sprendimo likviduoti priėmimo dienos duomenis, šio rinkinio audito išvadą ir finansinių ataskaitų audito<text:s/></text:span><text:span text:style-name="T1822">ataskaitą.</text:span></text:p>
      <text:p text:style-name="P1823"><text:span text:style-name="T1824">5</text:span><text:span text:style-name="T1825">. Likviduojamos investicinės bendrovės turtas turi būti parduodamas veikiant geriausiomis investicinės bendrovės akcininkams sąlygomis ir jų interesais. Su akcininkais atsiskaitoma pinigais.<text:s/></text:span></text:p>
      <text:p text:style-name="P1826"><text:span text:style-name="T1827">6</text:span><text:span text:style-name="T1828">. Investicinės bendrovės likvidatorius prie</text:span><text:span text:style-name="T1829">žiūros institucijai privalo teikti informaciją apie likvidavimo, įskaitant atsiskaitymą su investicinės bendrovės akcininkais, eigą ir pateikti šio įstatymo 16 straipsnio 7 dalyje nurodytą informaciją.</text:span></text:p>
      <text:p text:style-name="P1830"/>
      <text:p text:style-name="P1831"><text:span text:style-name="T1832">ANTRASIS</text:span><text:span text:style-name="T1833"><text:s/>SKIRSNIS</text:span></text:p>
      <text:p text:style-name="P1834"><text:span text:style-name="T1835">PAREIGA TEIKTI INFORMACIJĄ</text:span></text:p>
      <text:p text:style-name="P1836"/>
      <text:p text:style-name="P1837"><text:span text:style-name="T1838">27</text:span><text:span text:style-name="T1839"><text:s/>straipsnis.<text:s/></text:span><text:span text:style-name="T1840">Pareiga parengti prospektą, pagrindinės informacijos investuotojams dokumentą, periodines ataskaitas ir statistinių duomenų ataskaitas</text:span></text:p>
      <text:p text:style-name="P1841"><text:span text:style-name="T1842">Valdymo įmonė kiekvienam savo valdomam kolektyvinio investavimo subjektui privalo parengti:</text:span></text:p>
      <text:p text:style-name="P1843"><text:span text:style-name="T1844">1</text:span><text:span text:style-name="T1845">) pr</text:span><text:span text:style-name="T1846">ospektą;</text:span></text:p>
      <text:p text:style-name="P1847"><text:span text:style-name="T1848">2</text:span><text:span text:style-name="T1849">) pagrindinės informacijos investuotojams dokumentą;</text:span></text:p>
      <text:p text:style-name="P1850"><text:span text:style-name="T1851">3</text:span><text:span text:style-name="T1852">) kiekvienų finansinių metų ataskaitą (toliau – metų ataskaita);</text:span></text:p>
      <text:p text:style-name="P1853"><text:span text:style-name="T1854">4</text:span><text:span text:style-name="T1855">) kiekvienų finansinių metų pusmečio (pirmų 6 mėnesių) ataskaitą (toliau – pusmečio ataskaita);</text:span></text:p>
      <text:p text:style-name="P1856"><text:span text:style-name="T1857">5</text:span><text:span text:style-name="T1858">) statistinių</text:span><text:span text:style-name="T1859"><text:s/>duomenų ataskaitą.</text:span></text:p>
      <text:p text:style-name="P1860"/>
      <text:p text:style-name="P1861"><text:span text:style-name="T1862">28</text:span><text:span text:style-name="T1863"><text:s/>straipsnis.<text:s/></text:span><text:span text:style-name="T1864">Prospektas, periodinės ataskaitos ir statistinių duomenų ataskaitos</text:span></text:p>
      <text:p text:style-name="P1865"><text:span text:style-name="T1866">1</text:span><text:span text:style-name="T1867">. Prospekte turi būti pateikta pakankamai informacijos, kad investuotojai galėtų tinkamai įvertinti siūlomą investiciją ir su ja susijusią<text:s/></text:span><text:span text:style-name="T1868">riziką. Prospekte turi būti aiškiai ir suprantamai paaiškintas rizikos pobūdis. Kolektyvinio investavimo subjektas privalo turėti galiojantį prospektą, parengtą pagal šį įstatymą ir jo įgyvendinamuosius teisės aktus, arba šio straipsnio 8 dalyje nustatytu<text:s/></text:span><text:span text:style-name="T1869">atveju – pagal Vertybinių popierių įstatymą ir Reglamentą (ES) 2017/1129.</text:span><text:s/></text:p>
      <text:p text:style-name="P1870">Straipsnio dalies pakeitimai:</text:p>
      <text:p text:style-name="P1871"><text:span text:style-name="T1872">Nr.<text:s/></text:span><text:a xlink:href="https://www.e-tar.lt/portal/legalAct.html?documentId=eb862d80aa2211e9964cdd77475976b0" office:target-frame-name="_top" xlink:show="replace"><text:span text:style-name="T1873">XIII-2360</text:span></text:a><text:span text:style-name="T1874">, 2019-07-16, paskelbta TAR 2019-07-19,<text:s/></text:span><text:span text:style-name="T1875">i. k. 2019-11982</text:span></text:p>
      <text:p text:style-name="Normal"/>
      <text:p text:style-name="P1876"><text:span text:style-name="T1877">2</text:span><text:span text:style-name="T1878">. Metų ataskaitoje turi būti pateikta priežiūros institucijos nustatyta informacija, iš kurios investuotojai galėtų padaryti pagrįstas išvadas dėl kolektyvinio investavimo subjekto veiklos ir jos rezultatų. Jeigu mokami tarpiniai div</text:span><text:span text:style-name="T1879">idendai, jie turi būti nurodyti pusmečio ataskaitoje.</text:span></text:p>
      <text:p text:style-name="P1880"><text:span text:style-name="T1881">3</text:span><text:span text:style-name="T1882">.<text:s/></text:span><text:span text:style-name="T1883">S</text:span><text:span text:style-name="T1884">tatistinių duomenų ataskaitoje pateikiama priežiūros institucijos nustatyta informacija, reikalinga priežiūros institucijos, kitų valstybės institucijų funkcijoms vykdyti.</text:span></text:p>
      <text:p text:style-name="P1885"><text:span text:style-name="T1886">4</text:span><text:span text:style-name="T1887">. Kolektyvinio in</text:span><text:span text:style-name="T1888">vestavimo subjekto steigimo dokumentai turi būti pateikiami kaip prospekto priedai. Kolektyvinio investavimo subjekto steigimo dokumentų pridėti nebūtina, jeigu investuotojams pranešama, kad jų pageidavimu šie dokumentai bus atsiųsti asmeniškai arba bus pr</text:span><text:span text:style-name="T1889">anešta, kur Lietuvos Respublikos teritorijoje su jais galima susipažinti.</text:span></text:p>
      <text:p text:style-name="P1890"><text:span text:style-name="T1891">5</text:span><text:span text:style-name="T1892">. Jeigu prospekte paskelbta informacija pasikeičia, prospektas per 7 dienas nuo tokių pasikeitimų atsiradimo dienos pataisomas ir nedelsiant, ne vėliau kaip per 7 darbo dienas,<text:s/></text:span><text:span text:style-name="T1893">pateikiamas priežiūros institucijai.</text:span></text:p>
      <text:p text:style-name="P1894"><text:span text:style-name="T1895">6</text:span><text:span text:style-name="T1896">. Priežiūros institucija nustato,</text:span><text:span text:style-name="T1897"><text:s/></text:span><text:span text:style-name="T1898">kokia informacija turi būti pateikiama prospekte, metų, pusmečio ir statistinių duomenų ataskaitose, jų formą ir jų pateikimo priežiūros institucijai tvarką.<text:s/></text:span></text:p>
      <text:p text:style-name="P1899"><text:span text:style-name="T1900">7</text:span><text:span text:style-name="T1901">. Kai Lietuvos R</text:span><text:span text:style-name="T1902">espublikoje licencijuota valdymo įmonė valdo kitoje valstybėje narėje įsteigtą suderintąjį kolektyvinio investavimo subjektą, ji priežiūros institucijai turi pateikti šio kolektyvinio investavimo subjekto prospektą ir visus jo pakeitimus, taip pat metų ir<text:s/></text:span><text:span text:style-name="T1903">pusmečio ataskaitas.</text:span></text:p>
      <text:p text:style-name="P1904"><text:span text:style-name="T1905">8</text:span><text:span text:style-name="T1906">. Jeigu valdymo įmonė savo valdomam specialiajam kolektyvinio investavimo subjektui, vadovaudamasi Vertybinių popierių įstatymo ir Reglamento (ES) 2017/1129 nuostatomis, privalo parengti prospektą, skirtą konkrečiai akcijų ar inve</text:span><text:span text:style-name="T1907">sticinių vienetų emisijai, viešai skelbti periodinę informaciją, tokiu atveju:</text:span></text:p>
      <text:p text:style-name="P1908"><text:span text:style-name="T1909">1</text:span><text:span text:style-name="T1910">) prospektas rengiamas vadovaujantis Vertybinių popierių įstatymo ir Reglamento (ES) 2017/1129 nuostatomis;</text:span></text:p>
      <text:p text:style-name="P1911"><text:span text:style-name="T1912">2</text:span><text:span text:style-name="T1913">) periodinė informacija rengiama ir skelbiama vadovaujantis atitinkamai Vertybinių popierių įstatymo, šio įstatymo ir jo įgyvendinamųjų teisės aktų nuostatomis.<text:s/></text:span></text:p>
      <text:p text:style-name="P1914">Straipsnio dalies pakeitimai:</text:p>
      <text:p text:style-name="P1915"><text:span text:style-name="T1916">Nr.<text:s/></text:span><text:a xlink:href="https://www.e-tar.lt/portal/legalAct.html?documentId=eb862d80aa2211e9964cdd77475976b0" office:target-frame-name="_top" xlink:show="replace"><text:span text:style-name="T1917">XIII-2360</text:span></text:a><text:span text:style-name="T1918">, 2019-07-16, paskelbta TAR 2019-07-19, i. k. 2019-11982</text:span></text:p>
      <text:p text:style-name="Normal"/>
      <text:p text:style-name="P1919"><text:span text:style-name="T1920">29</text:span><text:span text:style-name="T1921"><text:s/>straipsnis.<text:s/></text:span><text:span text:style-name="T1922">Prospekto ir periodinių ataskaitų paskelbimo tvarka</text:span></text:p>
      <text:p text:style-name="P1923"><text:span text:style-name="T1924">1</text:span><text:span text:style-name="T1925">. Valdymo įmonė kiekvienam savo valdomam kolektyvinio investavimo subje</text:span><text:span text:style-name="T1926">ktui privalo paskelbti prospektą, metų ataskaitą ir pusmečio ataskaitas.</text:span></text:p>
      <text:p text:style-name="P1927"><text:span text:style-name="T1928">2</text:span><text:span text:style-name="T1929">. Metų ir pusmečio ataskaitos turi būti skelbiamos ir pateikiamos priežiūros institucijai tokiais terminais:</text:span></text:p>
      <text:p text:style-name="P1930"><text:span text:style-name="T1931">1</text:span><text:span text:style-name="T1932">) metų ataskaita – per 4 mėnesius nuo ataskaitinių finansinių metų</text:span><text:span text:style-name="T1933"><text:s/>pabaigos;</text:span></text:p>
      <text:p text:style-name="P1934"><text:span text:style-name="T1935">2</text:span><text:span text:style-name="T1936">) pusmečio ataskaita – per 2 mėnesius nuo ataskaitinio pusmečio pabaigos.</text:span></text:p>
      <text:p text:style-name="P1937"><text:span text:style-name="T1938">3</text:span><text:span text:style-name="T1939">. Prospekto, naujausios metų ataskaitos ir po jos parengtos pusmečio ataskaitos kopijos turi būti nemokamai pateikiamos to pageidaujantiems investuotojams. Pro</text:span><text:span text:style-name="T1940">spektas pateikiamas patvariojoje laikmenoje arba pateikiant nuorodą į interneto svetainę, o popieriuje išspausdinta prospekto kopija investuotojų prašymu jiems pateikiama nemokamai.</text:span></text:p>
      <text:p text:style-name="P1941"><text:span text:style-name="T1942">4</text:span><text:span text:style-name="T1943">.</text:span><text:span text:style-name="T1944"><text:s/></text:span><text:span text:style-name="T1945">Metų ir pusmečio ataskaitų popieriuje išspausdintos kopijos investu</text:span><text:span text:style-name="T1946">otojų prašymu jiems pateikiamos nemokamai.</text:span></text:p>
      <text:p text:style-name="P1947"><text:span text:style-name="T1948">5</text:span><text:span text:style-name="T1949">.</text:span><text:span text:style-name="T1950"><text:s/></text:span><text:span text:style-name="T1951">Metų ir pusmečio ataskaitos turi būti prieinamos investuotojams prospekte ir pagrindinės informacijos investuotojams dokumente nurodytu būdu.</text:span></text:p>
      <text:p text:style-name="P1952"/>
      <text:p text:style-name="P1953"><text:span text:style-name="T1954">30 straipsnis.</text:span><text:span text:style-name="T1955"><text:s/>Neteko galios nuo 2022-01-01</text:span></text:p>
      <text:p text:style-name="P1956">Straipsnio<text:s/>naikinimas:</text:p>
      <text:p text:style-name="P1957"><text:span text:style-name="T1958">Nr.<text:s/></text:span><text:a xlink:href="https://www.e-tar.lt/portal/legalAct.html?documentId=d6c4038022fa11eabe008ea93139d588" office:target-frame-name="_top" xlink:show="replace"><text:span text:style-name="T1959">XIII-2655</text:span></text:a><text:span text:style-name="T1960">, 2019-12-12, paskelbta TAR 2019-12-20, i. k. 2019-20827</text:span></text:p>
      <text:p text:style-name="P1961">Straipsnio pakeitimai:</text:p>
      <text:p text:style-name="P1962"><text:span text:style-name="T1963">Nr.<text:s/></text:span><text:a xlink:href="https://www.e-tar.lt/portal/legalAct.html?documentId=d6c4038022fa11eabe008ea93139d588" office:target-frame-name="_top" xlink:show="replace"><text:span text:style-name="T1964">XIII-2655</text:span></text:a><text:span text:style-name="T1965">, 2019-12-12, paskelbta TAR 2019-12-20, i. k. 2019-20827</text:span></text:p>
      <text:p text:style-name="Normal"/>
      <text:p text:style-name="P1966"><text:span text:style-name="T1967">30</text:span><text:span text:style-name="T1968">1</text:span><text:span text:style-name="T1969"><text:s/>straipsnis.<text:s/></text:span><text:span text:style-name="T1970">Pagrindinės informacijos investuotojams dokumentas</text:span><text:span text:style-name="T1971"><text:s/></text:span></text:p>
      <text:p text:style-name="P1972"><text:span text:style-name="T1973">1</text:span><text:span text:style-name="T1974">. Pagrindinės informacijos investuotojams dokumente turi būti a</text:span><text:span text:style-name="T1975">iškiai nurodyti žodžiai „pagrindinė informacija investuotojams“ ir pateikiama visa investuotojams reikalinga informacija apie esmines kolektyvinio investavimo subjekto savybes, kurios pagrindu jie galėtų suprasti jiems siūlomo kolektyvinio investavimo subj</text:span><text:span text:style-name="T1976">ekto esmę bei jam būdingą riziką ir galėtų priimti pagrįstus investicinius sprendimus.<text:s/></text:span></text:p>
      <text:p text:style-name="P1977"><text:span text:style-name="T1978">2</text:span><text:span text:style-name="T1979">. Siekiant, kad informaciją būtų galima palyginti, pagrindinės informacijos investuotojams dokumentas turi būti parengtas laikantis Europos Komisijos patvirtintos<text:s/></text:span><text:span text:style-name="T1980">formos. Rengiant pagrindinės informacijos investuotojams dokumentą, taip pat turi būti vadovaujamasi 2010 m. liepos 1 d. Komisijos reglamentu (ES) Nr. 583/2010, kuriuo įgyvendinamos Europos Parlamento ir Tarybos direktyvos 2009/65/EB nuostatos dėl pagrindi</text:span><text:span text:style-name="T1981">nės informacijos investuotojams ir dėl sąlygų, kurių reikia laikytis teikiant pagrindinę informaciją investuotojams ar prospektą patvariojoje laikmenoje, išskyrus popierių, arba svetainėje, ir laikomasi priežiūros institucijos nustatytų pagrindinės informa</text:span><text:span text:style-name="T1982">cijos investuotojams dokumento turinio ir formos reikalavimų.<text:s/></text:span></text:p>
      <text:p text:style-name="P1983"><text:span text:style-name="T1984">3</text:span><text:span text:style-name="T1985">. Jeigu kitoje valstybėje narėje ar trečiojoje valstybėje įsteigtas suderintasis kolektyvinio investavimo subjektas ar jo valdymo įmonė yra gavę šio įstatymo 124 straipsnio 1 dalyje nustat</text:span><text:span text:style-name="T1986">ytą pranešimą apie dokumentų perdavimą priežiūros institucijai, Lietuvos Respublikos investuotojams turi būti pateikiamas iš originalo kalbos į lietuvių kalbą be jokių pakeitimų ar papildymų išverstas pagrindinės informacijos investuotojams dokumentas.<text:s/></text:span></text:p>
      <text:p text:style-name="P1987"><text:span text:style-name="T1988">4</text:span><text:span text:style-name="T1989">. Pagrindinės informacijos investuotojams dokumentas laikomas ikisutartine informacija. Jame pateikta informacija turi būti teisinga, aiški ir neklaidinanti ir turi atitikti prospekte esamą informaciją.<text:s/></text:span></text:p>
      <text:p text:style-name="P1990"><text:span text:style-name="T1991">5</text:span><text:span text:style-name="T1992">. Vadovaujantis vien pagrindinės informacijo</text:span><text:span text:style-name="T1993">s investuotojams dokumente ar jo vertime pateikta informacija, civilinė atsakomybė valdymo įmonei neatsiranda, išskyrus atvejį, kai dokumente pateikta informacija yra klaidinanti, netiksli ar neatitinka prospekte pateiktos informacijos. Apie tai turi būti<text:s/></text:span><text:span text:style-name="T1994">aiškiai įspėta pagrindinės informacijos investuotojams dokumente.<text:s/></text:span></text:p>
      <text:p text:style-name="P1995"><text:span text:style-name="T1996">6</text:span><text:span text:style-name="T1997">. Priežiūros institucija detalizuoja pagrindinės informacijos investuotojams dokumento turinio, formos ir jo pateikimo investuotojams tvarkos reikalavimus.</text:span></text:p>
      <text:p text:style-name="P1998">Papildyta straipsniu:</text:p>
      <text:p text:style-name="P1999"><text:span text:style-name="T2000">Nr.<text:s/></text:span><text:a xlink:href="https://www.e-tar.lt/portal/legalAct.html?documentId=5d978880c6f211ec8d9390588bf2de65" office:target-frame-name="_top" xlink:show="replace"><text:span text:style-name="T2001">XIV-1034</text:span></text:a><text:span text:style-name="T2002">, 2022-04-21, paskelbta TAR 2022-04-28, i. k. 2022-08779</text:span></text:p>
      <text:p text:style-name="Normal"/>
      <text:p text:style-name="P2003"><text:span text:style-name="T2004">31</text:span><text:span text:style-name="T2005"><text:s/>straipsnis.<text:s/></text:span><text:span text:style-name="T2006">Pagrindinės informacijos investuotojams dokumento pateikimo tvarka</text:span></text:p>
      <text:p text:style-name="P2007"><text:span text:style-name="T2008">1</text:span><text:span text:style-name="T2009">. Valdymo įmonė, prieš sudarydama su investuotoju susitarimą dėl kolektyvinio investavimo subjekto investicinių vienetų ar akcijų pardavimo, privalo investuotojui pateikti atitinkamo kolektyvinio investavimo subjekto pagrindinės informacijos investuotojams</text:span><text:span text:style-name="T2010"><text:s/>dokumentą. Jeigu kolektyvinio investavimo subjekto investiciniai vienetai ar akcijos valdymo įmonės vardu platinami per tarpininkus, valdymo įmonė privalo užtikrinti, kad atitinkamo kolektyvinio investavimo subjekto pagrindinės informacijos investuotojams</text:span><text:span text:style-name="T2011"><text:s/>dokumentas būtų pateiktas investuotojui prieš sudarant su juo susitarimą dėl kolektyvinio investavimo subjekto investicinių vienetų ar akcijų pardavimo.<text:s/></text:span></text:p>
      <text:p text:style-name="P2012"><text:span text:style-name="T2013">2</text:span><text:span text:style-name="T2014">. Valdymo įmonė privalo investicinių produktų teikėjų ir tarpininkų, kurie platina atitinkamo ko</text:span><text:span text:style-name="T2015">lektyvinio investavimo subjekto investicinius vienetus ar akcijas ne valdymo įmonės vardu arba konsultuoja investavimo į kolektyvinio investavimo subjektus ar produktus, sudarančius galimybę investuoti į šiuos kolektyvinio investavimo subjektus, klausimais</text:span><text:span text:style-name="T2016">, prašymu pateikti jiems atitinkamo kolektyvinio investavimo subjekto pagrindinės informacijos investuotojams dokumentą.<text:s/></text:span></text:p>
      <text:p text:style-name="P2017"><text:span text:style-name="T2018">3</text:span><text:span text:style-name="T2019">. Šio straipsnio 2 dalyje nurodyti tarpininkai privalo investuotojams pateikti pagrindinės informacijos investuotojams dokumentą<text:s/></text:span><text:span text:style-name="T2020">šiame straipsnyje nustatyta tvarka.<text:s/></text:span></text:p>
      <text:p text:style-name="P2021"><text:span text:style-name="T2022">4</text:span><text:span text:style-name="T2023">. Valdymo įmonė pagrindinės informacijos investuotojams dokumentą turi nemokamai pateikti investuotojui patvariojoje laikmenoje, pateikdama nuorodą į interneto svetainę arba investuotojo prašymu pateikti popieriuje</text:span><text:span text:style-name="T2024"><text:s/>išspausdintą pagrindinės informacijos investuotojams dokumento kopiją.<text:s/></text:span></text:p>
      <text:p text:style-name="P2025"><text:span text:style-name="T2026">5</text:span><text:span text:style-name="T2027">. Valdymo įmonė privalo nuolat atnaujinti pagrindinės informacijos investuotojams dokumentą ir naujausią šio dokumento versiją skelbti savo interneto svetainėje.<text:s/></text:span></text:p>
      <text:p text:style-name="P2028"><text:span text:style-name="T2029">6</text:span><text:span text:style-name="T2030">. Valdymo<text:s/></text:span><text:span text:style-name="T2031">įmonė privalo pagrindinės informacijos investuotojams dokumentą ir visus jo pakeitimus nedelsdama, ne vėliau kaip per 3 darbo dienas, pateikti priežiūros institucijai.</text:span></text:p>
      <text:p text:style-name="P2032">Straipsnio pakeitimai:</text:p>
      <text:p text:style-name="P2033"><text:span text:style-name="T2034">Nr.<text:s/></text:span><text:a xlink:href="https://www.e-tar.lt/portal/legalAct.html?documentId=d6c4038022fa11eabe008ea93139d588" office:target-frame-name="_top" xlink:show="replace"><text:span text:style-name="T2035">XIII-2655</text:span></text:a><text:span text:style-name="T2036">, 2019-12-12, paskelbta TAR 2019-12-20, i. k. 2019-20827</text:span></text:p>
      <text:p text:style-name="P2037"><text:span text:style-name="T2038">Nr.<text:s/></text:span><text:a xlink:href="https://www.e-tar.lt/portal/legalAct.html?documentId=5d978880c6f211ec8d9390588bf2de65" office:target-frame-name="_top" xlink:show="replace"><text:span text:style-name="T2039">XIV-1034</text:span></text:a><text:span text:style-name="T2040">, 2022-04-21, paskelbta TAR 2022-04-28,<text:s/></text:span><text:span text:style-name="T2041">i. k. 2022-08779</text:span></text:p>
      <text:p text:style-name="Normal"/>
      <text:p text:style-name="P2042"><text:span text:style-name="T2043">32</text:span><text:span text:style-name="T2044"><text:s/>straipsnis.<text:s/></text:span><text:span text:style-name="T2045">Informavimas apie esminius kolektyvinio investavimo subjekto steigimo dokumentų ir prospekto pakeitimus</text:span></text:p>
      <text:p text:style-name="P2046"><text:span text:style-name="T2047">1</text:span><text:span text:style-name="T2048">. Valdymo įmonė apie visus esminius kolektyvinio investavimo subjekto dalyvių interesams įtakos turinčius kole</text:span><text:span text:style-name="T2049">ktyvinio investavimo subjekto steigimo dokumentų ir (ar) prospekto pakeitimus privalo raštu pranešti kiekvienam kolektyvinio investavimo subjekto dalyviui ir sudaryti galimybę kolektyvinio investavimo subjekto dalyviui priežiūros institucijos nustatyta tva</text:span><text:span text:style-name="T2050">rka pareikalauti išpirkti jam priklausančius kolektyvinio investavimo subjekto investicinius vienetus ar akcijas be jokių atskaitymų.</text:span></text:p>
      <text:p text:style-name="P2051"><text:span text:style-name="T2052">2</text:span><text:span text:style-name="T2053">. Kolektyvinio investavimo subjekto dalyvių informavimo apie esminius kolektyvinio investavimo subjekto steigimo doku</text:span><text:span text:style-name="T2054">mentų ir prospekto pakeitimus tvarką ir pavyzdinį esminių pakeitimų sąrašą nustato priežiūros institucija.</text:span></text:p>
      <text:p text:style-name="P2055"/>
      <text:p text:style-name="P2056"><text:span text:style-name="T2057">33</text:span><text:span text:style-name="T2058"><text:s/>straipsnis.<text:s/></text:span><text:span text:style-name="T2059">Kainos skelbimas</text:span></text:p>
      <text:p text:style-name="P2060"><text:span text:style-name="T2061">1</text:span><text:span text:style-name="T2062">. Valdymo įmonė privalo kolektyvinio investavimo subjekto steigimo dokumentuose nustatyta tvarka skelbti<text:s/></text:span><text:span text:style-name="T2063">investicinių vienetų ar akcijų kainas kiekvieną kartą, kai investicinius vienetus ar akcijas parduoda arba išperka.</text:span></text:p>
      <text:p text:style-name="P2064"><text:span text:style-name="T2065">2</text:span><text:span text:style-name="T2066">. Suderintojo kolektyvinio investavimo subjekto valdymo įmonė ar investicinė kintamojo kapitalo bendrovė-valdytoja</text:span><text:span text:style-name="T2067"><text:s/></text:span><text:span text:style-name="T2068">privalo skelbti inve</text:span><text:span text:style-name="T2069">sticinių vienetų ar akcijų kainas ne rečiau kaip du kartus per mėnesį. Jeigu priežiūros institucija sutinka, kad skelbiant rečiau kolektyvinio investavimo subjekto dalyviams žalos nebus padaryta, kainos gali būti skelbiamos kartą per mėnesį.</text:span></text:p>
      <text:p text:style-name="P2070"><text:span text:style-name="T2071">3</text:span><text:span text:style-name="T2072">. Special</text:span><text:span text:style-name="T2073">iųjų kolektyvinio investavimo subjektų investicinių vienetų ar akcijų kainos skelbiamos laikantis atitinkamos rūšies ir tipo specialiųjų kolektyvinio investavimo subjektų veiklą reglamentuojančių šio įstatymo reikalavimų.</text:span></text:p>
      <text:p text:style-name="P2074"/>
      <text:p text:style-name="P2075"><text:span text:style-name="T2076">34</text:span><text:span text:style-name="T2077"><text:s/>straipsnis.</text:span><text:span text:style-name="T2078"><text:s/></text:span><text:span text:style-name="T2079">Reklaminio p</text:span><text:span text:style-name="T2080">obūdžio informacija<text:s/></text:span></text:p>
      <text:p text:style-name="P2081"><text:span text:style-name="T2082">1</text:span><text:span text:style-name="T2083">. Rengiant investuotojams skirtą reklaminio pobūdžio informaciją ir ją viešinant, turi būti vadovaujamasi šio įstatymo, Reglamento (ES) 2017/1129 ir Reglamento (ES) 2019/1156 nuostatomis.</text:span></text:p>
      <text:p text:style-name="P2084">Straipsnio dalies pakeitimai:</text:p>
      <text:p text:style-name="P2085"><text:span text:style-name="T2086">Nr.<text:s/></text:span><text:a xlink:href="https://www.e-tar.lt/portal/legalAct.html?documentId=eb862d80aa2211e9964cdd77475976b0" office:target-frame-name="_top" xlink:show="replace"><text:span text:style-name="T2087">XIII-2360</text:span></text:a><text:span text:style-name="T2088">, 2019-07-16, paskelbta TAR 2019-07-19, i. k. 2019-11982</text:span></text:p>
      <text:p text:style-name="P2089"><text:span text:style-name="T2090">Nr.<text:s/></text:span><text:a xlink:href="https://www.e-tar.lt/portal/legalAct.html?documentId=52a1df5022fa11eabe008ea93139d588" office:target-frame-name="_top" xlink:show="replace"><text:span text:style-name="T2091">XIII-2654</text:span></text:a><text:span text:style-name="T2092">, 2019-12-12, paskelbta TAR 2019-12-20, i. k. 2019-20824</text:span></text:p>
      <text:p text:style-name="P2093"><text:span text:style-name="T2094">Nr.<text:s/></text:span><text:a xlink:href="https://www.e-tar.lt/portal/legalAct.html?documentId=a7149e7067e911eca9ac839120d251c4" office:target-frame-name="_top" xlink:show="replace"><text:span text:style-name="T2095">XIV-801</text:span></text:a><text:span text:style-name="T2096">, 2021-12-21, paskelbta TAR 2021-12-28, i. k. 2021-27379</text:span></text:p>
      <text:p text:style-name="Normal"/>
      <text:p text:style-name="P2097"><text:span text:style-name="T2098">2</text:span><text:span text:style-name="T2099">. Skelbiam</text:span><text:span text:style-name="T2100">oje kolektyvinio investavimo subjektų reklamoje pateikiami kolektyvinio investavimo subjekto veiklos rezultatai privalo būti lyginami su to kolektyvinio investavimo subjekto lyginamuoju indeksu. Šis reikalavimas netaikomas kolektyvinio investavimo subjekta</text:span><text:span text:style-name="T2101">ms, kurių šis įstatymas neįpareigoja naudoti lyginamojo indekso.</text:span></text:p>
      <text:p text:style-name="P2102"/>
      <text:p text:style-name="P2103"><text:span text:style-name="T2104">III</text:span><text:span text:style-name="T2105"><text:s/>SKYRIUS</text:span></text:p>
      <text:p text:style-name="P2106"><text:span text:style-name="T2107">DEPOZITORIUMAS</text:span></text:p>
      <text:p text:style-name="P2108"/>
      <text:p text:style-name="P2109"><text:span text:style-name="T2110">35</text:span><text:span text:style-name="T2111"><text:s/>straipsnis.</text:span><text:span text:style-name="T2112"><text:s/></text:span><text:span text:style-name="T2113">Pareiga perduoti turtą depozitoriumui ir depozitoriumo veikla</text:span></text:p>
      <text:p text:style-name="P2114"><text:span text:style-name="T2115">1</text:span><text:span text:style-name="T2116">. Kolektyvinio investavimo subjekto turtą saugo vienas depozitoriu</text:span><text:span text:style-name="T2117">mas. Depozitoriumo paskyrimo faktas patvirtinamas rašytine depozitoriumo ir valdymo įmonės sutartimi. Šioje sutartyje, be kita ko, turi būti aptartas keitimasis informacija, reikalinga depozitoriumui pavestoms funkcijoms atlikti.<text:s/></text:span></text:p>
      <text:p text:style-name="P2118"><text:span text:style-name="T2119">2</text:span><text:span text:style-name="T2120">. Lietuvos Respublik</text:span><text:span text:style-name="T2121">oje įsteigto kolektyvinio investavimo subjekto depozitoriumu gali būti licencijuota kredito įstaiga, kuri turi teisę Lietuvos Respublikoje ar kitoje valstybėje narėje teikti investicines paslaugas, arba Lietuvos Respublikoje įsteigta arba Lietuvos Respubli</text:span><text:span text:style-name="T2122">koje turinti registruotą buveinę ar padalinį licencijuota finansų maklerio įmonė, kuri turi teisę Lietuvos Respublikoje ar kitoje valstybėje narėje teikti papildomas finansinių priemonių saugojimo ir administravimo klientų sąskaita paslaugas ir kurios tiek</text:span><text:span text:style-name="T2123"><text:s/>nuosavos lėšos, tiek pradinis kapitalas yra ne mažesni kaip 750 000</text:span><text:span text:style-name="T2124"><text:s/></text:span><text:span text:style-name="T2125">eurų.<text:s/></text:span></text:p>
      <text:p text:style-name="P2126">Straipsnio dalies pakeitimai:</text:p>
      <text:p text:style-name="P2127"><text:span text:style-name="T2128">Nr.<text:s/></text:span><text:a xlink:href="https://www.e-tar.lt/portal/legalAct.html?documentId=a0388df0696f11eca9ac839120d251c4" office:target-frame-name="_top" xlink:show="replace"><text:span text:style-name="T2129">XIV-825</text:span></text:a><text:span text:style-name="T2130">, 2021-12-23, paskelbta TAR 2021-12-30,<text:s/></text:span><text:span text:style-name="T2131">i. k. 2021-27716</text:span></text:p>
      <text:p text:style-name="Normal"/>
      <text:p text:style-name="P2132"><text:span text:style-name="T2133">3</text:span><text:span text:style-name="T2134">. Depozitoriumas privalo turėti savo veiklai reikalingas priemones ir procedūras ir jas naudoti arba taikyti.</text:span></text:p>
      <text:p text:style-name="P2135"><text:span text:style-name="T2136">4</text:span><text:span text:style-name="T2137">. Depozitoriumas privalo veikti kolektyvinio investavimo subjekto dalyvių naudai ir užtikrinti, kad:</text:span></text:p>
      <text:p text:style-name="P2138"><text:span text:style-name="T2139">1</text:span><text:span text:style-name="T2140">) investicinių</text:span><text:span text:style-name="T2141"><text:s/>vienetų arba akcijų pardavimas, išleidimas, išpirkimas ir panaikinimas vyktų pagal kolektyvinio investavimo subjektų veiklą reglamentuojančių teisės aktų ir kolektyvinio investavimo subjekto steigimo dokumentų reikalavimus;<text:s/></text:span></text:p>
      <text:p text:style-name="P2142"><text:span text:style-name="T2143">2</text:span><text:span text:style-name="T2144">) investicinių vienetų ar</text:span><text:span text:style-name="T2145">ba akcijų vertė būtų skaičiuojama pagal kolektyvinio investavimo subjektų veiklą reglamentuojančių teisės aktų ir kolektyvinio investavimo subjekto steigimo dokumentų reikalavimus;</text:span></text:p>
      <text:p text:style-name="P2146"><text:span text:style-name="T2147">3</text:span><text:span text:style-name="T2148">) jis vykdytų valdymo įmonės nurodymus, jeigu jie neprieštarauja kolek</text:span><text:span text:style-name="T2149">tyvinio investavimo subjektų veiklą reglamentuojančių teisės aktų ir kolektyvinio investavimo subjekto steigimo dokumentų reikalavimams;</text:span></text:p>
      <text:p text:style-name="P2150"><text:span text:style-name="T2151">4</text:span><text:span text:style-name="T2152">) atlyginimas ir pajamos už sandorius dėl kolektyvinio investavimo subjekto turto per nustatytą laiką būtų pervest</text:span><text:span text:style-name="T2153">i į investicinio fondo sąskaitą ar atitektų investicinei bendrovei;<text:s/></text:span></text:p>
      <text:p text:style-name="P2154"><text:span text:style-name="T2155">5</text:span><text:span text:style-name="T2156">) investicinio fondo ar investicinės bendrovės pajamos būtų naudojamos pagal kolektyvinio investavimo subjektų veiklą reglamentuojančių teisės aktų ir kolektyvinio investavimo subjek</text:span><text:span text:style-name="T2157">to steigimo dokumentų reikalavimus.</text:span></text:p>
      <text:p text:style-name="P2158"><text:span text:style-name="T2159">5</text:span><text:span text:style-name="T2160">. Depozitoriumas privalo valdymo įmonei pateikti visus dokumentus, reikalingus buhalterinei apskaitai tvarkyti ir finansinėms ataskaitoms sudaryti, įskaitant tikslius duomenis ir informaciją apie kolektyvinio inve</text:span><text:span text:style-name="T2161">stavimo subjektui priklausantį turtą.<text:s/></text:span></text:p>
      <text:p text:style-name="P2162"><text:span text:style-name="T2163">6</text:span><text:span text:style-name="T2164">. Depozitoriumas užtikrina tinkamą kolektyvinio investavimo subjekto pinigų srautų priežiūrą, kad būtų gauti visi investuotojų arba jų vardu atliekami mokėjimai įsigijus kolektyvinio investavimo subjekto investic</text:span><text:span text:style-name="T2165">inius vienetus ar akcijas. Be to, depozitoriumas užtikrina, kad visos kolektyvinio investavimo subjekto lėšos būtų įskaitytos į sąskaitas, atidarytas kolektyvinio investavimo subjekto vardu arba kolektyvinio investavimo subjekto vardu veikiančios valdymo į</text:span><text:span text:style-name="T2166">monės vardu, arba kolektyvinio investavimo subjekto vardu veikiančio depozitoriumo vardu subjekte, nustatytame ir prižiūrimame pagal priežiūros institucijos priimtus teisės aktus, kuriais įgyvendinamos<text:s/></text:span><text:span text:style-name="T2167">šio įstatymo priedo 1 punkte nurodytos Europos Sąjungo</text:span><text:span text:style-name="T2168">s direktyvos</text:span><text:span text:style-name="T2169"><text:s/>nuostatos. Į minėtame subjekte kolektyvinio investavimo subjekto vardu veikiančio depozitoriumo vardu atidarytas sąskaitas neįskaitomi to subjekto ir depozitoriumo nuosavi pinigai.</text:span></text:p>
      <text:p text:style-name="P2170"><text:span text:style-name="T2171">7</text:span><text:span text:style-name="T2172">. Nekilnojamojo turto kolektyvinio investavimo subjekto d</text:span><text:span text:style-name="T2173">epozitoriumas prieš kiekvieną nekilnojamojo turto objekto vertinimą privalo patikrinti, ar nekilnojamojo turto vertintojas (vertintojai) atitinka jam (jiems) taikomus nepriklausomumo reikalavimus ir kolektyvinio investavimo subjekto steigimo dokumentuose n</text:span><text:span text:style-name="T2174">ustatytus atrankos kriterijus, ar atliekant turto vertinimą nebus pažeisti šio įstatymo 138 straipsnio 4 dalies reikalavimai.<text:s/></text:span></text:p>
      <text:p text:style-name="P2175"><text:span text:style-name="T2176">8</text:span><text:span text:style-name="T2177">. Depozitoriumas privalo raštu pranešti priežiūros institucijai ir valdymo įmonės stebėtojų tarybai arba valdybai apie visus</text:span><text:span text:style-name="T2178"><text:s/>pastebėtus kolektyvinio investavimo subjektų veiklą reglamentuojančių teisės aktų ar steigimo dokumentų pažeidimus.</text:span></text:p>
      <text:p text:style-name="P2179"><text:span text:style-name="T2180">9</text:span><text:span text:style-name="T2181">. Depozitoriumas Lietuvos Respublikos viešojo administravimo įstatymo nustatyta tvarka privalo priežiūros institucijos reikalavimu pat</text:span><text:span text:style-name="T2182">eikti jai visą informaciją, kurią jis įgijo atlikdamas depozitoriumo funkcijas ir kurios priežiūros institucijai reikia atliekant depozitoriumo, kolektyvinio investavimo subjekto ir (ar) valdymo įmonės priežiūrą.</text:span></text:p>
      <text:p text:style-name="P2183"><text:span text:style-name="T2184">10</text:span><text:span text:style-name="T2185">. Atlyginimas už depozitoriumo paslau</text:span><text:span text:style-name="T2186">gas negali būti didesnis, negu nustatyta kolektyvinio investavimo subjekto steigimo dokumentuose.<text:s/></text:span></text:p>
      <text:p text:style-name="P2187"><text:span text:style-name="T2188">11</text:span><text:span text:style-name="T2189">. Depozitoriumas privalo laikytis šio įstatymo 19 straipsnio pagrindu priežiūros institucijos priimtų teisės aktų.</text:span></text:p>
      <text:p text:style-name="P2190"><text:span text:style-name="T2191">12</text:span><text:span text:style-name="T2192">. Depozitoriumas neturi teisės</text:span><text:span text:style-name="T2193"><text:s/>vykdyti su kolektyvinio investavimo subjektu arba jo valdymo įmone susijusios veiklos, kuri gali sukelti kolektyvinio investavimo subjekto, kolektyvinio investavimo subjekto dalyvių, valdymo įmonės ir savo paties interesų konfliktą, nebent depozitoriumas<text:s/></text:span><text:span text:style-name="T2194">būtų atskyręs depozitoriumo funkcijų atlikimą nuo kitų savo funkcijų, galinčių sukelti interesų konfliktą, o galimi interesų konfliktai būtų kolektyvinio investavimo subjektų veiklą reglamentuojančių teisės aktų nustatyta tvarka nustatyti, valdomi, stebimi</text:span><text:span text:style-name="T2195"><text:s/>ir atskleisti kolektyvinio investavimo subjekto dalyviams.</text:span></text:p>
      <text:p text:style-name="P2196"/>
      <text:p text:style-name="P2197"><text:span text:style-name="T2198">36</text:span><text:span text:style-name="T2199"><text:s/>straipsnis.<text:s/></text:span><text:span text:style-name="T2200">Depozitoriume saugomo turto teisinis režimas</text:span></text:p>
      <text:p text:style-name="P2201"><text:span text:style-name="T2202">1</text:span><text:span text:style-name="T2203">. Kai yra saugomos finansinės priemonės, trauktinos į apskaitą depozitoriumo atidarytose finansinių priemonių sąskaitose, de</text:span><text:span text:style-name="T2204">pozitoriumas užtikrina, kad visos šios finansinės priemonės būtų saugomos ir traukiamos į apskaitą depozitoriumo atidarytose finansinių priemonių sąskaitose kolektyvinio investavimo subjekto vardu arba kolektyvinio investavimo subjekto vardu veikiančios va</text:span><text:span text:style-name="T2205">ldymo įmonės vardu atidarytose atskirose sąskaitose, vadovaujantis priežiūros institucijos teisės aktais, kuriais įgyvendinamos<text:s/></text:span><text:span text:style-name="T2206">šio įstatymo priedo 1 punkte nurodytos Europos Sąjungos direktyvos</text:span><text:span text:style-name="T2207"><text:s/>nuostatos, kad visada būtų galima aiškiai nustatyti, jog jos<text:s/></text:span><text:span text:style-name="T2208">priklauso kolektyvinio investavimo subjektui.</text:span></text:p>
      <text:p text:style-name="P2209"><text:span text:style-name="T2210">2</text:span><text:span text:style-name="T2211">. Kai siekiama saugoti kitą turtą, įskaitant finansines priemones, kurios perduodamos depozitoriumui fiziškai, depozitoriumas patikrina kolektyvinio investavimo subjekto nuosavybės teisę į tokį turtą ir įt</text:span><text:span text:style-name="T2212">raukia šį turtą į apskaitą. Vertinant, ar turtas yra kolektyvinio investavimo subjekto, vadovaujamasi kolektyvinio investavimo subjekto ar valdymo įmonės pateikta informacija, dokumentais ir, jeigu tai yra įmanoma ir reikalinga, kitais įrodymais. Depozitor</text:span><text:span text:style-name="T2213">iumas šią informaciją privalo nuolat atnaujinti.<text:s/></text:span></text:p>
      <text:p text:style-name="P2214"><text:span text:style-name="T2215">3</text:span><text:span text:style-name="T2216">. Depozitoriume ar kitoje įmonėje saugomas turtas negali būti naudojamas depozitoriumo ar kitos įmonės, kuriai perduota turto saugojimo funkcija, sąskaita. Saugomo turto naudojimas savo sąskaita apima<text:s/></text:span><text:span text:style-name="T2217">bet kokį sandorį dėl saugomo turto, įskaitant pervedimą, įkeitimą, pardavimą, skolinimą, bet jais neapsiribojant.<text:s/></text:span></text:p>
      <text:p text:style-name="P2218"><text:span text:style-name="T2219">4</text:span><text:span text:style-name="T2220">. Depozitoriume saugomas turtas gali būti naudojamas tik tais atvejais, kai:<text:s/></text:span></text:p>
      <text:p text:style-name="P2221"><text:span text:style-name="T2222">1</text:span><text:span text:style-name="T2223">) turtas naudojamas kolektyvinio investavimo subjekto s</text:span><text:span text:style-name="T2224">ąskaita;<text:s/></text:span></text:p>
      <text:p text:style-name="P2225"><text:span text:style-name="T2226">2</text:span><text:span text:style-name="T2227">) depozitoriumas vykdo kolektyvinio investavimo subjekto vardu veikiančios valdymo įmonės nurodymus;<text:s/></text:span></text:p>
      <text:p text:style-name="P2228"><text:span text:style-name="T2229">3</text:span><text:span text:style-name="T2230">) turtas naudojamas kolektyvinio investavimo subjekto naudai ir jo interesais;<text:s/></text:span></text:p>
      <text:p text:style-name="P2231"><text:span text:style-name="T2232">4</text:span><text:span text:style-name="T2233">) sandoris garantuojamas aukštos kokybės ir likvi</text:span><text:span text:style-name="T2234">džiu įkaitu, kurį kolektyvinio investavimo subjektas gauna pagal nuosavybės teisės perdavimo susitarimą. Įkaito rinkos vertė visada turi atitikti bent naudojamo turto rinkos vertę su rizikos priedu.</text:span></text:p>
      <text:p text:style-name="P2235"><text:span text:style-name="T2236">5</text:span><text:span text:style-name="T2237">. Depozitoriumui ir (arba) kitai įmonei, kuriai (k</text:span><text:span text:style-name="T2238">uriam) perduota saugoti kolektyvinio investavimo subjekto turtą, tapus nemokiems, saugomo kolektyvinio investavimo subjekto turto negalima paskirstyti arba realizuoti šio depozitoriumo ir (arba) šios įmonės kreditorių naudai.</text:span></text:p>
      <text:p text:style-name="P2239"/>
      <text:p text:style-name="P2240"><text:span text:style-name="T2241">37</text:span><text:span text:style-name="T2242"><text:s/>straipsnis.<text:s/></text:span><text:span text:style-name="T2243">Depozito</text:span><text:span text:style-name="T2244">riumo teisė perduoti dalį savo funkcijų kitai įmonei</text:span></text:p>
      <text:p text:style-name="P2245"><text:span text:style-name="T2246">1</text:span><text:span text:style-name="T2247">. Depozitoriumas gali perduoti kitai įmonei tik turto saugojimo funkciją.<text:s/></text:span></text:p>
      <text:p text:style-name="P2248"><text:span text:style-name="T2249">2</text:span><text:span text:style-name="T2250">. Turto saugojimo funkcijos perdavimas neatleidžia depozitoriumo nuo atsakomybės ir šiame įstatyme ar kituose kolektyv</text:span><text:span text:style-name="T2251">inio investavimo subjektų ar jų valdymo įmonių veiklą reglamentuojančiuose teisės aktuose nustatytų reikalavimų depozitoriumui laikymosi.</text:span></text:p>
      <text:p text:style-name="P2252"><text:span text:style-name="T2253">3</text:span><text:span text:style-name="T2254">. Depozitoriumas gali turto saugojimo funkciją perduoti kitai įmonei tik tuo atveju, kai ši funkcija perduodama d</text:span><text:span text:style-name="T2255">ėl objektyvių priežasčių. Turto saugojimo funkcijos perdavimu negali būti vengiama šiame įstatyme nustatytos depozitoriumo atsakomybės.</text:span></text:p>
      <text:p text:style-name="P2256"><text:span text:style-name="T2257">4</text:span><text:span text:style-name="T2258">. Depozitoriumas turi elgtis profesionaliai, rūpestingai ir apdairiai pasirinkdamas įmonę, kuriai planuoja perduoti</text:span><text:span text:style-name="T2259"><text:s/>turto saugojimo funkciją, periodiškai, kaip nustatyta 2015 m. gruodžio 17 d. Komisijos deleguotajame reglamente (ES) 2016/438, kuriuo papildomos Europos Parlamento ir Tarybos direktyvos 2009/65/EB nuostatos dėl depozitoriumų pareigų</text:span><text:span text:style-name="T2260"><text:s/></text:span><text:span text:style-name="T2261">(OL 2016 L 78, p. 11)<text:s/></text:span><text:span text:style-name="T2262">(toliau – Reglamentas (ES) 2016/438), peržiūrėti įmonės, kuriai perduota turto saugojimo funkcija, pasirinkimą, nuolat stebėti, kaip ji atlieka šias funkcijas, vykdo veiklą ir kaip ji laikosi tvarkos, atlikdama jai perduotas funkcijas, kaip nustatyta Regla</text:span><text:span text:style-name="T2263">mente (ES) 2016/438.<text:s/></text:span></text:p>
      <text:p text:style-name="P2264"><text:span text:style-name="T2265">5</text:span><text:span text:style-name="T2266">. Depozitoriumas turi užtikrinti, kad įmonė, kuriai perduota turto saugojimo funkcija, visada atitiktų šias sąlygas:</text:span></text:p>
      <text:p text:style-name="P2267"><text:span text:style-name="T2268">1</text:span><text:span text:style-name="T2269">) įmonės struktūra, atsakingų valdymo organo narių ir darbuotojų kompetencija yra tinkamos ir proporcingos de</text:span><text:span text:style-name="T2270">pozitoriumo perduoto saugoti turto pobūdžiui ir sudėtingumui;</text:span></text:p>
      <text:p text:style-name="P2271"><text:span text:style-name="T2272">2</text:span><text:span text:style-name="T2273">) įmonei taikomi tokių įmonių veiklą reglamentuojančiuose teisės aktuose nustatyti rizikos ribojimo reikalavimai, įskaitant kapitalo reikalavimus, nuolatinė priežiūra pagal atitinkamą juris</text:span><text:span text:style-name="T2274">dikciją ir auditas;</text:span></text:p>
      <text:p text:style-name="P2275"><text:span text:style-name="T2276">3</text:span><text:span text:style-name="T2277">) įmonė depozitoriume saugomo kolektyvinio investavimo subjekto turtą atskiria nuo nuosavo ir depozitoriumo klientų turto taip, kad būtų galima bet kuriuo metu aiškiai nustatyti, koks turtas priklauso atitinkamam depozitoriumo klie</text:span><text:span text:style-name="T2278">ntui;</text:span></text:p>
      <text:p text:style-name="P2279"><text:span text:style-name="T2280">4</text:span><text:span text:style-name="T2281">) įmonė imasi visų priemonių, būtinų užtikrinti, kad įmonei tapus nemokiai jai depozitoriumo perduotas saugoti kolektyvinio investavimo subjekto turtas nebūtų paskirstytas arba realizuotas įmonės kreditorių naudai;</text:span></text:p>
      <text:p text:style-name="P2282"><text:span text:style-name="T2283">5</text:span><text:span text:style-name="T2284">) įmonė laikosi šio įstatymo 35 straipsnio 1 ir 12 dalyse, 36 straipsnio 1, 2, 3 ir 4 dalyse ir 38 straipsnio 3 dalyje depozitoriumui nustatytų reikalavimų.<text:s/></text:span></text:p>
      <text:p text:style-name="P2285"><text:span text:style-name="T2286">6</text:span><text:span text:style-name="T2287">. Kai pagal trečiosios valstybės</text:span><text:span text:style-name="T2288"><text:s/></text:span><text:span text:style-name="T2289">teisę reikalaujama, kad tam tikras kolektyvinio investavim</text:span><text:span text:style-name="T2290">o subjekto finansines priemones saugotų toje valstybėje įsteigta įmonė, ir toje valstybėje nėra įmonių, kurios atitiktų šio straipsnio 5 dalies 2 punkte nustatytas sąlygas, depozitoriumas gali perduoti savo funkcijas toje valstybėje įsteigtai įmonei tik ti</text:span><text:span text:style-name="T2291">ek, kiek tai yra reikalaujama pagal trečiosios valstybės teisę, ir tik tol, kol nėra toje valstybėje įsteigtų įmonių, kurios atitiktų šio straipsnio 5 dalies 2 punkte nustatytas sąlygas.</text:span></text:p>
      <text:p text:style-name="P2292"><text:span text:style-name="T2293">7</text:span><text:span text:style-name="T2294">. Depozitoriumo funkcijas perduoti pagal šio straipsnio 6 dalį g</text:span><text:span text:style-name="T2295">alima tuo atveju, kai kolektyvinio investavimo subjekto investuotojai yra iš anksto kolektyvinio investavimo veiklą reglamentuojančių teisės aktų nustatyta tvarka informuoti apie funkcijų perdavimą, įskaitant informavimą apie su funkcijų perdavimu susijusi</text:span><text:span text:style-name="T2296">ą riziką, ir jo aplinkybes, taip pat apie tai, kad funkcijų perdavimas yra būtinas dėl trečiosios valstybės teisės aktuose nustatytų suvaržymų, ir kai kolektyvinio investavimo subjektas ar valdymo įmonė raštu nurodo depozitoriumui perduoti tokio kolektyvin</text:span><text:span text:style-name="T2297">io investavimo subjekto turto saugojimą tai trečiojoje valstybėje</text:span><text:span text:style-name="T2298"><text:s/></text:span><text:span text:style-name="T2299">įsteigtai įmonei.</text:span></text:p>
      <text:p text:style-name="P2300"><text:span text:style-name="T2301">8</text:span><text:span text:style-name="T2302">. Įmonė, kuriai depozitoriumas perdavė turto saugojimo funkciją, gali šią funkciją perduoti kitai įmonei, jeigu ši atitinka visus šiame įstatyme nustatytus depozitoriu</text:span><text:span text:style-name="T2303">mo funkcijų perdavimui taikomus reikalavimus ir apie tokį perdavimą pateikiamas pranešimas depozitoriumui. Šiuo atveju tokiai įmonei<text:s/></text:span><text:span text:style-name="T2304">mutatis mutandis</text:span><text:span text:style-name="T2305"><text:s/>taikomi šiame straipsnyje nustatyti reikalavimai.<text:s/></text:span></text:p>
      <text:p text:style-name="P2306"><text:span text:style-name="T2307">9</text:span><text:span text:style-name="T2308">. Depozitoriumo funkcijų perdavimu nelaikomos vert</text:span><text:span text:style-name="T2309">ybinių popierių atsiskaitymo sistemų teikiamos paslaugos arba panašios trečiųjų valstybių vertybinių popierių atsiskaitymo sistemų teikiamos paslaugos.</text:span></text:p>
      <text:p text:style-name="P2310"/>
      <text:p text:style-name="P2311"><text:span text:style-name="T2312">38</text:span><text:span text:style-name="T2313"><text:s/>straipsnis.<text:s/></text:span><text:span text:style-name="T2314">Laikinas valdymo perdavimas depozitoriumui</text:span></text:p>
      <text:p text:style-name="P2315"><text:span text:style-name="T2316">1</text:span><text:span text:style-name="T2317">. Jeigu valdymo įmonės teisė<text:s/></text:span><text:span text:style-name="T2318">valdyti kolektyvinio investavimo subjektą sustabdoma arba pasibaigia, o kitai valdymo įmonei kolektyvinio investavimo subjekto valdymas neperduodamas, valdymo įmonė privalo pranešti depozitoriumui apie teisės valdyti turtą sustabdymą ar pasibaigimą. Tokiu<text:s/></text:span><text:span text:style-name="T2319">atveju kolektyvinio investavimo subjekto laikiną valdymą perima depozitoriumas, kuris turi visas valdymo įmonės teises ir pareigas, jeigu įstatymuose arba kolektyvinio investavimo subjekto steigimo dokumentuose nenustatyta kitaip.</text:span></text:p>
      <text:p text:style-name="P2320"><text:span text:style-name="T2321">2</text:span><text:span text:style-name="T2322">. Depozitoriumas per</text:span><text:span text:style-name="T2323">ima kolektyvinio investavimo subjekto valdymą laikotarpiui, kuriam sustabdoma valdymo įmonės teisė valdyti kolektyvinio investavimo subjektą. Tuo atveju, kai valdymo įmonės teisė valdyti kolektyvinio investavimo subjektą pasibaigia, depozitoriumas privalo<text:s/></text:span><text:span text:style-name="T2324">perduoti valdymą kitai valdymo įmonei per 3 mėnesius nuo valdymo perėmimo. Per 3 mėnesius kitai valdymo įmonei neperduotas kolektyvinio investavimo subjektas turi būti panaikinamas depozitoriumo valdybos sprendimu arba likviduojamas depozitoriumo valdybos<text:s/></text:span><text:span text:style-name="T2325">iniciatyva.</text:span><text:span text:style-name="T2326"><text:s/></text:span><text:span text:style-name="T2327">Jeigu depozitoriumo valdyba nepanaikina kolektyvinio investavimo subjekto ar neinicijuoja jo likvidavimo per įstatymo nustatytą terminą, priežiūros institucija turi teisę priimti sprendimą panaikinti kolektyvinio investavimo subjektą arba inici</text:span><text:span text:style-name="T2328">juoti jo likvidavimą.</text:span></text:p>
      <text:p text:style-name="P2329"><text:span text:style-name="T2330">3</text:span><text:span text:style-name="T2331">. Depozitoriumas negali kartu verstis ir valdymo įmonės veikla, išskyrus šio straipsnio 1 ir 2 dalyse nurodytus atvejus.</text:span></text:p>
      <text:p text:style-name="P2332"/>
      <text:p text:style-name="P2333"><text:span text:style-name="T2334">39</text:span><text:span text:style-name="T2335"><text:s/>straipsnis.<text:s/></text:span><text:span text:style-name="T2336">Depozitoriumo atsakomybė</text:span></text:p>
      <text:p text:style-name="P2337"><text:span text:style-name="T2338">1</text:span><text:span text:style-name="T2339">. Depozitoriumas atsako kolektyvinio investavimo subjekt</text:span><text:span text:style-name="T2340">ui ir kolektyvinio investavimo subjekto dalyviams už saugomų ir kitoms įmonėms perduotų saugoti finansinių priemonių praradimą.<text:s/></text:span></text:p>
      <text:p text:style-name="P2341"><text:span text:style-name="T2342">2</text:span><text:span text:style-name="T2343">. Kai prarandamos finansinės priemonės, saugomos depozitoriume, įskaitant atvejus, kai depozitoriumas turto saugojimo funk</text:span><text:span text:style-name="T2344">ciją perduoda kitai įmonei, depozitoriumas privalo per įmanomai trumpiausią laiką nuo praradimo paaiškėjimo dienos grąžinti kolektyvinio investavimo subjektui arba kolektyvinio investavimo subjekto vardu veikiančiai valdymo įmonei tokios pačios rūšies fina</text:span><text:span text:style-name="T2345">nsines priemones arba atitinkamą sumą, kuri nustatoma pagal finansinės priemonės rinkos kainą praradimo momentu.<text:s/></text:span></text:p>
      <text:p text:style-name="P2346"><text:span text:style-name="T2347">3</text:span><text:span text:style-name="T2348">. Depozitoriumas, aplaidžiai ar sąmoningai netinkamai atlikęs savo funkcijas pagal šį įstatymą, privalo kolektyvinio investavimo subjektu</text:span><text:span text:style-name="T2349">i ir (arba) jo dalyviui atlyginti ir visus kitus su netinkamu depozitoriumo funkcijų atlikimu susijusius nuostolius.</text:span></text:p>
      <text:p text:style-name="P2350"><text:span text:style-name="T2351">4</text:span><text:span text:style-name="T2352">. Šio straipsnio 1 dalyje nurodyta depozitoriumo atsakomybė negali būti panaikinta arba apribota rašytiniu ar kitokiu susitarimu. Toks</text:span><text:span text:style-name="T2353"><text:s/>susitarimas negalioja ir yra niekinis.</text:span></text:p>
      <text:p text:style-name="P2354"><text:span text:style-name="T2355">5</text:span><text:span text:style-name="T2356">. Kolektyvinio investavimo subjekto dalyviai gali pareikalauti depozitoriumo atsakomybės tiesiogiai iš depozitoriumo arba netiesiogiai per valdymo įmonę su sąlyga, kad dėl to neatsiras pakartotinis žalos atlygin</text:span><text:span text:style-name="T2357">imas arba dalyviams nebus taikomos nevienodos sąlygos.</text:span></text:p>
      <text:p text:style-name="P2358"><text:span text:style-name="T2359">6</text:span><text:span text:style-name="T2360">. Depozitoriumas atleidžiamas nuo šio straipsnio 1 dalyje numatytos atsakomybės, jeigu įrodo, kad jo saugomos ir kitoms įmonėms perduotos saugoti finansinės priemonės buvo prarastos dėl išorės įvy</text:span><text:span text:style-name="T2361">kio, kurio jis negalėjo pagrįstai kontroliuoti ir kurio padarinių nebūtų galima išvengti nepaisant visų tam pagrįstai dėtų pastangų.</text:span></text:p>
      <text:p text:style-name="P2362"/>
      <text:p text:style-name="P2363"><text:span text:style-name="T2364">40</text:span><text:span text:style-name="T2365"><text:s/>straipsnis.<text:s/></text:span><text:span text:style-name="T2366">Depozitoriumo pakeitimas ir sutarties su depozitoriumu pateikimas<text:s/></text:span></text:p>
      <text:p text:style-name="P2367"><text:span text:style-name="T2368">1</text:span><text:span text:style-name="T2369">. Kolektyvinio investavimo su</text:span><text:span text:style-name="T2370">bjektas arba kolektyvinio investavimo subjekto vardu veikianti valdymo įmonė depozitoriumą gali pakeisti tik tuo atveju, jeigu tam priežiūros institucija išdavė išankstinį leidimą. Šiuo atveju sudaroma sutartis su nauju kolektyvinio investavimo subjekto de</text:span><text:span text:style-name="T2371">pozitoriumu. Nauja sutartis turi būti pateikta priežiūros institucijai per 5 darbo dienas nuo pasirašymo dienos.</text:span></text:p>
      <text:p text:style-name="P2372"><text:span text:style-name="T2373">2</text:span><text:span text:style-name="T2374">. Priežiūros institucija turi būti informuojama apie su depozitoriumu sudarytos sutarties pakeitimus su paaiškinimais, kokios sutarties nu</text:span><text:span text:style-name="T2375">ostatos keitėsi. Sutarties su depozitoriumu pakeitimai su paaiškinimais arba nauja sutartis priežiūros institucijai turi būti pateikti per 5 darbo dienas nuo pasirašymo dienos.<text:s/></text:span></text:p>
      <text:p text:style-name="P2376"><text:span text:style-name="T2377">3</text:span><text:span text:style-name="T2378">.</text:span><text:span text:style-name="T2379"><text:s/></text:span><text:span text:style-name="T2380">Jeigu depozitoriumas nesilaiko teisės aktų reikalavimų, nevykdo savo<text:s/></text:span><text:span text:style-name="T2381">įsipareigojimų ar netinkamai juos vykdo, priežiūros institucija, siekdama užtikrinti kolektyvinio investavimo subjekto dalyvių teises, turi teisę nurodyti valdymo įmonei pakeisti depozitoriumą.</text:span></text:p>
      <text:p text:style-name="P2382"/>
      <text:p text:style-name="P2383"><text:span text:style-name="T2384">IV</text:span><text:span text:style-name="T2385"><text:s/>SKYRIUS</text:span></text:p>
      <text:p text:style-name="P2386"><text:span text:style-name="T2387">KOLEKTYVINIO INVESTAVIMO SUBJEKTŲ VEIKLA</text:span></text:p>
      <text:p text:style-name="P2388"/>
      <text:p text:style-name="P2389"><text:span text:style-name="T2390">PIRMASIS</text:span><text:span text:style-name="T2391"><text:s/>SKIRSNIS</text:span></text:p>
      <text:p text:style-name="P2392"><text:span text:style-name="T2393">BENDROSIOS KOLEKTYVINIO INVESTAVIMO SUBJEKTŲ VEIKLĄ REGLAMENTUOJANČIOS NUOSTATOS</text:span></text:p>
      <text:p text:style-name="P2394"/>
      <text:p text:style-name="P2395"><text:span text:style-name="T2396">41</text:span><text:span text:style-name="T2397"><text:s/>straipsnis.<text:s/></text:span><text:span text:style-name="T2398">Kolektyvinio investavimo subjektų veiklos formos, rūšys ir tipai</text:span></text:p>
      <text:p text:style-name="P2399"><text:span text:style-name="T2400">1</text:span><text:span text:style-name="T2401">. Vadovaujantis šiuo įstatymu, suderintieji ir specialieji kole</text:span><text:span text:style-name="T2402">ktyvinio investavimo subjektai Lietuvos Respublikoje gali būti steigiami ir veikti kaip investicinės bendrovės arba investiciniai fondai, jeigu šiame straipsnyje nenustatyta kitaip. Specialieji kolektyvinio investavimo subjektai skirstomi į rūšis ir tipus.</text:span></text:p>
      <text:p text:style-name="P2403"><text:span text:style-name="T2404">2</text:span><text:span text:style-name="T2405">. Suderintieji kolektyvinio investavimo subjektai gali būti steigiami tik kaip investiciniai fondai arba investicinės kintamojo kapitalo bendrovės. Draudžiama steigti uždarojo tipo suderintuosius kolektyvinio investavimo subjektus.</text:span></text:p>
      <text:p text:style-name="P2406"><text:span text:style-name="T2407">3</text:span><text:span text:style-name="T2408">. Vadovaujant</text:span><text:span text:style-name="T2409">is šiuo įstatymu, gali būti steigiami šių rūšių specialieji kolektyvinio investavimo subjektai:</text:span></text:p>
      <text:p text:style-name="P2410"><text:span text:style-name="T2411">1</text:span><text:span text:style-name="T2412">) kolektyvinio investavimo į perleidžiamuosius vertybinius popierius subjektai;</text:span></text:p>
      <text:p text:style-name="P2413"><text:span text:style-name="T2414">2</text:span><text:span text:style-name="T2415">) nekilnojamojo turto kolektyvinio investavimo subjektai;</text:span></text:p>
      <text:p text:style-name="P2416"><text:span text:style-name="T2417">3</text:span><text:span text:style-name="T2418">) privata</text:span><text:span text:style-name="T2419">us kapitalo kolektyvinio investavimo subjektai;</text:span></text:p>
      <text:p text:style-name="P2420"><text:span text:style-name="T2421">4</text:span><text:span text:style-name="T2422">) kolektyvinio investavimo subjektai, investuojantys į kitus kolektyvinio investavimo subjektus.</text:span></text:p>
      <text:p text:style-name="P2423"><text:span text:style-name="T2424">4</text:span><text:span text:style-name="T2425">. Specialieji kolektyvinio investavimo subjektai gali būti atvirojo tipo (atvirojo tipo investicini</text:span><text:span text:style-name="T2426">ai fondai ar investicinės kintamojo kapitalo bendrovės) arba uždarojo tipo (uždarojo tipo investiciniai fondai ar uždarojo tipo investicinės bendrovės).</text:span></text:p>
      <text:p text:style-name="P2427"/>
      <text:p text:style-name="P2428"><text:span text:style-name="T2429">42</text:span><text:span text:style-name="T2430"><text:s/>straipsnis.<text:s/></text:span><text:span text:style-name="T2431">Kolektyvinio investavimo subjektų grynųjų aktyvų dydis</text:span></text:p>
      <text:p text:style-name="P2432"><text:span text:style-name="T2433">1</text:span><text:span text:style-name="T2434">. Kolektyvinio invest</text:span><text:span text:style-name="T2435">avimo subjekto grynieji aktyvai, išskyrus šio straipsnio 3 dalyje nurodytus atvejus, turi būti ne mažesni kaip:</text:span></text:p>
      <text:p text:style-name="P2436"><text:span text:style-name="T2437">1</text:span><text:span text:style-name="T2438">) investicinio fondo – 300 000 eurų;</text:span></text:p>
      <text:p text:style-name="P2439"><text:span text:style-name="T2440">2</text:span><text:span text:style-name="T2441">) investicinės bendrovės – 600 000 eurų.</text:span></text:p>
      <text:p text:style-name="P2442"><text:span text:style-name="T2443">2</text:span><text:span text:style-name="T2444">. Sudėtinio kolektyvinio investavimo subjekto<text:s/></text:span><text:span text:style-name="T2445">kiekvieno subfondo grynieji aktyvai turi būti ne mažesni negu šio straipsnio 1 dalyje nustatyti grynieji aktyvai.</text:span></text:p>
      <text:p text:style-name="P2446"><text:span text:style-name="T2447">3</text:span><text:span text:style-name="T2448">. Šio straipsnio 1 dalyje nustatyti reikalavimai netaikomi:</text:span></text:p>
      <text:p text:style-name="P2449"><text:span text:style-name="T2450">1</text:span><text:span text:style-name="T2451">) 6 mėnesius nuo investicinio fondo veiklos pradžios, kaip ji nustatyta<text:s/></text:span><text:span text:style-name="T2452">šio įstatymo 8 straipsnio 1 ar 3 dalyje;</text:span></text:p>
      <text:p text:style-name="P2453"><text:span text:style-name="T2454">2</text:span><text:span text:style-name="T2455">) 12 mėnesių nuo investicinės bendrovės-valdytojos veiklos licencijos išdavimo dienos, kaip ji nustatyta šio įstatymo 6 straipsnyje, arba investicinės bendrovės, kurios valdymas perduotas valdymo įmonei, veiklo</text:span><text:span text:style-name="T2456">s pradžios, kaip ji nustatyta šio įstatymo 8 straipsnio 1 ar 3 dalyje.</text:span></text:p>
      <text:p text:style-name="P2457"><text:span text:style-name="T2458">4</text:span><text:span text:style-name="T2459">. Jeigu įsteigtas naujas kolektyvinio investavimo subjektas per šio straipsnio 3 dalyje nustatytą terminą nesukaupia reikalaujamo grynųjų aktyvų dydžio, jo valdymo įmonė privalo<text:s/></text:span><text:span text:style-name="T2460">nedelsdama imtis priemonių, kad kolektyvinio investavimo subjektas būtų panaikintas arba likviduotas.</text:span></text:p>
      <text:p text:style-name="P2461"><text:span text:style-name="T2462">5</text:span><text:span text:style-name="T2463">. Jeigu investicinio fondo grynieji aktyvai tampa mažesni kaip 330 000 eurų, o investicinės bendrovės – mažesni kaip 660 000 eurų, apie tai nedelsian</text:span><text:span text:style-name="T2464">t, bet ne vėliau kaip per 3 darbo dienas, raštu turi būti pranešama priežiūros institucijai. Pranešime turi būti išdėstytos grynųjų aktyvų vertės sumažėjimo priežastys ir numatomos priemonės padėčiai ištaisyti.</text:span></text:p>
      <text:p text:style-name="P2465"><text:span text:style-name="T2466">6</text:span><text:span text:style-name="T2467">. Jeigu per 6 mėnesius nuo dienos, kai g</text:span><text:span text:style-name="T2468">rynieji aktyvai tampa mažesni, negu reikalaujama, padėtis nėra ištaisoma, valdymo įmonė privalo nedelsdama imtis priemonių, kad kolektyvinio investavimo subjektas būtų panaikintas arba likviduotas.</text:span></text:p>
      <text:p text:style-name="P2469"><text:span text:style-name="T2470">7</text:span><text:span text:style-name="T2471">. Jeigu valdymo įmonė nesiima šio straipsnio 4, 5 ar<text:s/></text:span><text:span text:style-name="T2472">6 dalyje nurodytų veiksmų arba nepanaikina ar nelikviduoja kolektyvinio investavimo subjekto per protingą terminą, priežiūros institucija turi teisę priimti sprendimą pripažinti netekusiu galios priežiūros institucijos leidimą patvirtinti investicinės bend</text:span><text:span text:style-name="T2473">rovės, kurios valdymas perduotas valdymo įmonei, steigimo dokumentus ir pasirinkti depozitoriumą, panaikinti investicinį fondą arba investicinės bendrovės-valdytojos veiklos licencijos galiojimą.</text:span></text:p>
      <text:p text:style-name="P2474"/>
      <text:p text:style-name="P2475"><text:span text:style-name="T2476">43</text:span><text:span text:style-name="T2477"><text:s/>straipsnis.<text:s/></text:span><text:span text:style-name="T2478">Investicinių vienetų ar akcijų klasės<text:s/></text:span><text:span text:style-name="T2479">ir (ar) serijos</text:span></text:p>
      <text:p text:style-name="P2480"><text:span text:style-name="T2481">1</text:span><text:span text:style-name="T2482">. Kolektyvinio investavimo subjektas gali turėti skirtingų klasių ir (ar) serijų investicinių vienetų ar akcijų. Investicinių vienetų ar akcijų skirstymas į klases ir (ar) serijas turi būti pagrįstas objektyviais kriterijais ir nediskr</text:span><text:span text:style-name="T2483">iminuoti kolektyvinio investavimo subjekto investuotojų ir jo dalyvių.<text:s/></text:span></text:p>
      <text:p text:style-name="P2484"><text:span text:style-name="T2485">2</text:span><text:span text:style-name="T2486">. Skirtingos investicinių vienetų ar akcijų klasės ir (ar) serijos, skirtingų klasių ir (ar) serijų investicinių vienetų ar akcijų turinčių investuotojų teisės ir pareigos bei tai</text:span><text:span text:style-name="T2487">komi apribojimai turi būti atskleisti kolektyvinio investavimo subjekto steigimo dokumentuose, prospekte ir pagrindinės informacijos investuotojams dokumente</text:span><text:span text:style-name="T2488">.</text:span></text:p>
      <text:p text:style-name="P2489"><text:span text:style-name="T2490">3</text:span><text:span text:style-name="T2491">. Viena investicinės bendrovės akcija, nepaisant jos vertės, klasės ir (ar) serijos, visuoti</text:span><text:span text:style-name="T2492">niame bendrovės akcininkų susirinkime suteikia akcininkui vieną balsą.</text:span></text:p>
      <text:p text:style-name="P2493"><text:span text:style-name="T2494">4</text:span><text:span text:style-name="T2495">. Skirtingų klasių ir (ar) serijų kolektyvinio investavimo subjekto investiciniai vienetai turi būti įtraukti į apskaitą atskirai nuo kitų klasių ir (ar) serijų šio subjekto invest</text:span><text:span text:style-name="T2496">icinių vienetų.</text:span></text:p>
      <text:p text:style-name="P2497"/>
      <text:p text:style-name="P2498"><text:span text:style-name="T2499">44</text:span><text:span text:style-name="T2500"><text:s/>straipsnis.<text:s/></text:span><text:span text:style-name="T2501">Investicinis fondas</text:span></text:p>
      <text:p text:style-name="P2502"><text:span text:style-name="T2503">1</text:span><text:span text:style-name="T2504">. Investicinį fondą sudarantis turtas padalytas į investicinius vienetus.<text:s/></text:span></text:p>
      <text:p text:style-name="P2505"><text:span text:style-name="T2506">2</text:span><text:span text:style-name="T2507">. Valdymo įmonė investicinį fondą sudarantį turtą valdo, naudoja ir juo disponuoja turto patikėjimo teise.</text:span></text:p>
      <text:p text:style-name="P2508"><text:span text:style-name="T2509">3</text:span><text:span text:style-name="T2510">.</text:span><text:span text:style-name="T2511"><text:s/>Į investicinį fondą sudarantį turtą draudžiama nukreipti išieškojimą pagal valdymo įmonės ar fondo dalyvių prievoles. Investicinio fondo dalyvio kreditoriai turi teisę nukreipti savo reikalavimus fondo dalyviui tik į dalyviui priklausančius investicinio f</text:span><text:span text:style-name="T2512">ondo investicinius vienetus. Investicinio fondo dalyvis už investicinio fondo vardu prisiimtus įsipareigojimus atsako tik jam priklausančių investicinio fondo vienetų verte.</text:span></text:p>
      <text:p text:style-name="P2513"><text:span text:style-name="T2514">4</text:span><text:span text:style-name="T2515">. Kiekvieną investicinį fondą sudarantis turtas turi būti atskirtas nuo valdy</text:span><text:span text:style-name="T2516">mo įmonės ir kito jos valdomo kolektyvinio investavimo subjekto turimo turto ir įtraukiamas į apskaitą atskirai.</text:span></text:p>
      <text:p text:style-name="P2517"/>
      <text:p text:style-name="P2518"><text:span text:style-name="T2519">45</text:span><text:span text:style-name="T2520"><text:s/>straipsnis.<text:s/></text:span><text:span text:style-name="T2521">Lyginamasis indeksas</text:span></text:p>
      <text:p text:style-name="P2522"><text:span text:style-name="T2523">1</text:span><text:span text:style-name="T2524">. Suderintieji kolektyvinio investavimo subjektai ir kolektyvinio investavimo į perleidžiamuosi</text:span><text:span text:style-name="T2525">us vertybinius popierius subjektai privalo naudoti lyginamąjį indeksą.</text:span></text:p>
      <text:p text:style-name="P2526"><text:span text:style-name="T2527">2</text:span><text:span text:style-name="T2528">. Kolektyvinio investavimo subjekto lyginamasis indeksas turi sudaryti galimybę visuomenei tinkamai vertinti kolektyvinio investavimo subjekto veiklos rezultatus. Kolektyvinio inve</text:span><text:span text:style-name="T2529">stavimo subjekto lyginamasis indeksas turi būti pasirenkamas atsižvelgiant į konkretaus kolektyvinio investavimo subjekto investavimo strategiją.</text:span></text:p>
      <text:p text:style-name="P2530"><text:span text:style-name="T2531">3</text:span><text:span text:style-name="T2532">. Priežiūros institucija nustato lyginamajam indeksui taikomus reikalavimus.</text:span></text:p>
      <text:p text:style-name="P2533"><text:span text:style-name="T2534">4</text:span><text:span text:style-name="T2535">. Skelbdama<text:s/></text:span><text:span text:style-name="T2536">kolektyvinio investavimo subjekto veiklos rezultatus, valdymo įmonė privalo juos lyginti su lyginamuoju indeksu priežiūros institucijos nustatyta tvarka. Šis reikalavimas netaikomas pagrindinės informacijos investuotojams dokumente skelbiamiems kolektyvini</text:span><text:span text:style-name="T2537">o investavimo subjekto veiklos rezultatams. Kolektyvinio investavimo subjekto lyginamasis indeksas taip pat turi būti nurodytas kolektyvinio investavimo subjekto metų ataskaitoje.</text:span></text:p>
      <text:p text:style-name="P2538"><text:span text:style-name="T2539">5</text:span><text:span text:style-name="T2540">. Valdymo įmonė privalo patvirtinti taisykles, nustatančias kolektyvini</text:span><text:span text:style-name="T2541">o investavimo subjekto lyginamojo indekso pasirinkimo ir keitimo kriterijus bei tvarką.</text:span></text:p>
      <text:p text:style-name="P2542"/>
      <text:p text:style-name="P2543"><text:span text:style-name="T2544">46</text:span><text:span text:style-name="T2545"><text:s/>straipsnis.<text:s/></text:span><text:span text:style-name="T2546">Kolektyvinio investavimo subjekto investavimo strategijos keitimas</text:span></text:p>
      <text:p text:style-name="P2547"><text:span text:style-name="T2548">1</text:span><text:span text:style-name="T2549">. Suderintojo kolektyvinio investavimo subjekto investavimo strategija neg</text:span><text:span text:style-name="T2550">ali būti keičiama taip, kad šis kolektyvinio investavimo subjektas taptų specialiuoju kolektyvinio investavimo subjektu.</text:span></text:p>
      <text:p text:style-name="P2551"><text:span text:style-name="T2552">2</text:span><text:span text:style-name="T2553">. Suderintojo ir specialiojo kolektyvinio investavimo subjektų investavimo strategija negali būti keičiama taip, kad jie taptų kol</text:span><text:span text:style-name="T2554">ektyvinio investavimo subjektu, kuriam šis įstatymas nėra taikomas.</text:span></text:p>
      <text:p text:style-name="P2555"><text:span text:style-name="T2556">3</text:span><text:span text:style-name="T2557">. Iš esmės keičiant kolektyvinio investavimo subjekto strategiją arba kai strategijos keitimas lemia subjekto tipo ar rūšies pasikeitimą, apie tai kolektyvinio investavimo subjekto da</text:span><text:span text:style-name="T2558">lyviams turi būti iš anksto pranešta subjekto steigimo dokumentuose ar prospekte nustatyta tvarka.</text:span></text:p>
      <text:p text:style-name="P2559"><text:span text:style-name="T2560">4</text:span><text:span text:style-name="T2561">. Šio straipsnio 3 dalyje nustatytais atvejais valdymo įmonė privalo sudaryti galimybę kolektyvinio investavimo subjekto dalyviams per pakankamą terminą</text:span><text:span text:style-name="T2562">, kuris negali būti trumpesnis kaip 2 mėnesiai nuo tinkamo dalyvių informavimo apie numatomą kolektyvinio investavimo subjekto strategijos keitimą, pareikalauti išpirkti jiems priklausančius kolektyvinio investavimo subjekto investicinius vienetus ar akcij</text:span><text:span text:style-name="T2563">as be papildomų atskaitymų. Apie šią teisę kolektyvinio investavimo subjekto dalyviai turi būti informuojami pateikiant šio straipsnio 3 dalyje nustatytą pranešimą.</text:span></text:p>
      <text:p text:style-name="P2564"/>
      <text:p text:style-name="P2565"><text:span text:style-name="T2566">ANTRASIS</text:span><text:span text:style-name="T2567"><text:s/>SKIRSNIS</text:span></text:p>
      <text:p text:style-name="P2568"><text:span text:style-name="T2569">KOLEKTYVINIO INVESTAVIMO SUBJEKTŲ INVESTICINIŲ VIENETŲ AR AKCIJŲ</text:span><text:span text:style-name="T2570"><text:s/>PARDAVIMO IR IŠPIRKIMO TVARKA</text:span></text:p>
      <text:p text:style-name="P2571"/>
      <text:p text:style-name="P2572"><text:span text:style-name="T2573">47</text:span><text:span text:style-name="T2574"><text:s/>straipsnis.<text:s/></text:span><text:span text:style-name="T2575">Investicinių vienetų ar akcijų pardavimas</text:span></text:p>
      <text:p text:style-name="P2576"><text:span text:style-name="T2577">1</text:span><text:span text:style-name="T2578">. Investuotojas investicinius vienetus ar akcijas įsigyja paprasta rašytine forma sudarydamas sutartį su valdymo įmone ar investicinių vienetų ar akcijų<text:s/></text:span><text:span text:style-name="T2579">platintoju.</text:span></text:p>
      <text:p text:style-name="P2580"><text:span text:style-name="T2581">2</text:span><text:span text:style-name="T2582">. Investiciniai vienetai ar akcijos gali būti išleisti tik gavus pinigus į kolektyvinio investavimo subjekto sąskaitą, išskyrus šio straipsnio 4 dalyje ir šio įstatymo 57 straipsnio 2 dalyje nustatytą išimtį. Nuosavybės teisė į investicini</text:span><text:span text:style-name="T2583">us vienetus ar akcijas įgyjama nuo įrašo padarymo asmeninėje investicinių vienetų ar akcijų sąskaitoje. Įrašas asmeninėje investicinių vienetų ar akcijų sąskaitoje turi būti padarytas ne vėliau kaip per vieną darbo dieną nuo pinigų gavimo kolektyvinio inve</text:span><text:span text:style-name="T2584">stavimo subjekto sąskaitoje. Tuo atveju, kai investiciniai vienetai ar akcijos yra išleidžiami ne kiekvieną dieną, įrašas asmeninėje investicinių vienetų ar akcijų sąskaitoje turi būti padaromas nedelsiant, kai išleidžiami investiciniai vienetai ar akcijos</text:span><text:span text:style-name="T2585">. Jeigu papildomų investicinių vienetų ar akcijų priskiriama skirstant pelną, tai nuosavybės teisė atsiranda po to, kai asmeninėje investicinių vienetų ar akcijų sąskaitoje padaromas įrašas.</text:span></text:p>
      <text:p text:style-name="P2586"><text:span text:style-name="T2587">3</text:span><text:span text:style-name="T2588">. Vadovaujantis šiuo įstatymu įsteigtų kolektyvinio investav</text:span><text:span text:style-name="T2589">imo subjektų investiciniai vienetai ar akcijos gali būti platinami reguliuojamos rinkos ar daugiašalės prekybos sistemos operatoriaus ir (ar) atsiskaitymų sistemos techninėmis organizacinėmis priemonėmis priežiūros institucijos nustatyta tvarka.</text:span></text:p>
      <text:p text:style-name="P2590"><text:span text:style-name="T2591">4</text:span><text:span text:style-name="T2592">. Inv</text:span><text:span text:style-name="T2593">esticiniai vienetai ar akcijos gali būti išleisti kitu negu šio straipsnio 2 dalyje nustatytu laiku, jeigu tenkinamos visos šios sąlygos:</text:span></text:p>
      <text:p text:style-name="P2594"><text:span text:style-name="T2595">1</text:span><text:span text:style-name="T2596">) tokia galimybė nustatyta kolektyvinio investavimo subjekto steigimo dokumentuose;</text:span></text:p>
      <text:p text:style-name="P2597"><text:span text:style-name="T2598">2</text:span><text:span text:style-name="T2599">) investicinius vienetus a</text:span><text:span text:style-name="T2600">r akcijas įsigyja profesionalieji investuotojai arba tarpininkai, kurie platina šiuos investicinius vienetus ar akcijas ir juos įgyja neprofesionaliųjų investuotojų sąskaita ir jų naudai;</text:span></text:p>
      <text:p text:style-name="P2601"><text:span text:style-name="T2602">3</text:span><text:span text:style-name="T2603">) tokie investiciniai vienetai ar akcijos priskiriami atskirai<text:s/></text:span><text:span text:style-name="T2604">klasei;</text:span></text:p>
      <text:p text:style-name="P2605"><text:span text:style-name="T2606">4</text:span><text:span text:style-name="T2607">) valdymo įmonei pateikiamos tinkamą prievolės šio straipsnio 5 dalyje nustatytu terminu apmokėti įsigyjamus investicinius vienetus ar akcijas įvykdymą užtikrinančios priemonės;</text:span></text:p>
      <text:p text:style-name="P2608"><text:span text:style-name="T2609">5</text:span><text:span text:style-name="T2610">) sutartyje dėl investicinių vienetų ar akcijų įsigijimo nus</text:span><text:span text:style-name="T2611">tatyta, kad investicinių vienetų ar akcijų įgijėjas įstatymų ir steigimo dokumentų nustatytas turtines ir neturtines teises, išskyrus nuosavybės teisę, įgyja tik apmokėjęs investicinius vienetus ar akcijas;</text:span></text:p>
      <text:p text:style-name="P2612"><text:span text:style-name="T2613">6</text:span><text:span text:style-name="T2614">) valdymo įmonė taiko veiksmingas investicin</text:span><text:span text:style-name="T2615">ių vienetų ar akcijų apmokėjimo rizikos valdymo priemones ir procedūras. <text:s/></text:span></text:p>
      <text:p text:style-name="P2616"><text:span text:style-name="T2617">5</text:span><text:span text:style-name="T2618">. Šio straipsnio 4 dalyje nustatytu atveju investiciniai vienetai ar akcijos turi būti apmokėti per 3 darbo dienas nuo investicinių vienetų ar akcijų išleidimo dienos.<text:s/></text:span></text:p>
      <text:p text:style-name="P2619"/>
      <text:p text:style-name="P2620"><text:span text:style-name="T2621">48</text:span><text:span text:style-name="T2622"><text:s/>straipsnis.<text:s/></text:span><text:span text:style-name="T2623">Tiesioginis investicinių vienetų ar akcijų platinimas</text:span></text:p>
      <text:p text:style-name="P2624"><text:span text:style-name="T2625">1</text:span><text:span text:style-name="T2626">. Valdymo įmonė, prieš siūlydama investuotojui įsigyti kolektyvinio investavimo subjekto investicinių vienetų ar akcijų, turi pasiūlyti jam pateikti informaciją apie jo žinias ir p</text:span><text:span text:style-name="T2627">atirtį investavimo srityje, susijusias su konkretaus kolektyvinio investavimo subjekto investiciniais vienetais ar akcijomis.</text:span></text:p>
      <text:p text:style-name="P2628"><text:span text:style-name="T2629">2</text:span><text:span text:style-name="T2630">. Atsižvelgdama į investuotojo pateiktą informaciją, valdymo įmonė turi įvertinti, ar konkretaus kolektyvinio investavimo sub</text:span><text:span text:style-name="T2631">jekto investiciniai vienetai ar akcijos yra tinkami šiam investuotojui. Jeigu valdymo įmonė, įvertinusi investuotojo pateiktą informaciją, nustato, kad atitinkamo kolektyvinio investavimo subjekto investiciniai vienetai ar akcijos konkrečiam investuotojui<text:s/></text:span><text:span text:style-name="T2632">yra netinkami, ji privalo investuotoją apie tai įspėti. Įspėjimas gali būti pateikiamas ir standartizuota forma.</text:span></text:p>
      <text:p text:style-name="P2633"><text:span text:style-name="T2634">3</text:span><text:span text:style-name="T2635">. Jeigu investuotojas atsisako suteikti šio straipsnio 1 dalyje nurodytą informaciją arba pateikia nepakankamai informacijos apie savo žin</text:span><text:span text:style-name="T2636">ias ir patirtį investavimo srityje, valdymo įmonė privalo įspėti investuotoją, kad jo atsisakymas pateikti reikalingą informaciją arba ne visos reikalingos informacijos pateikimas neleidžia valdymo įmonei nustatyti, ar konkretaus kolektyvinio investavimo s</text:span><text:span text:style-name="T2637">ubjekto investiciniai vienetai ar akcijos yra tinkami investuotojui. Toks įspėjimas gali būti pateikiamas ir standartizuota forma.</text:span></text:p>
      <text:p text:style-name="P2638"><text:span text:style-name="T2639">4</text:span><text:span text:style-name="T2640">. Valdymo įmonė gali priimti paraišką įsigyti investicinių vienetų ar akcijų ir nesurinkusi informacijos apie investuoto</text:span><text:span text:style-name="T2641">jo žinias ir patirtį investavimo srityje bei neįvertinusi, ar konkretaus kolektyvinio investavimo subjekto investiciniai vienetai ar akcijos yra tinkami investuotojui, su sąlyga, kad yra tenkinamos visos šios sąlygos:</text:span></text:p>
      <text:p text:style-name="P2642"><text:span text:style-name="T2643">1</text:span><text:span text:style-name="T2644">) konkretaus kolektyvinio investavi</text:span><text:span text:style-name="T2645">mo subjekto investicinių vienetų ar akcijų platinimas vyksta investuotojo iniciatyva;</text:span></text:p>
      <text:p text:style-name="P2646"><text:span text:style-name="T2647">2</text:span><text:span text:style-name="T2648">) investuotojas buvo įspėtas, kad konkretaus kolektyvinio investavimo subjekto investicinius vienetus ar akcijas platinanti valdymo įmonė neturi pareigos įvertinti s</text:span><text:span text:style-name="T2649">iūlomo kolektyvinio investavimo subjekto investicinių vienetų ar akcijų tinkamumo investuotojui, todėl investuotojas nesinaudoja šiame įstatyme nustatyta investuotojo interesų apsauga, kuri numatyta teikiant kitas paslaugas. Toks įspėjimas gali būti pateik</text:span><text:span text:style-name="T2650">iamas standartizuota forma;</text:span></text:p>
      <text:p text:style-name="P2651"><text:span text:style-name="T2652">3</text:span><text:span text:style-name="T2653">) valdymo įmonė vengia interesų konfliktų.</text:span></text:p>
      <text:p text:style-name="P2654"><text:span text:style-name="T2655">5</text:span><text:span text:style-name="T2656">.</text:span><text:span text:style-name="T2657"><text:s/></text:span><text:span text:style-name="T2658">Priežiūros institucija detalizuoja šiame straipsnyje nustatytus tiesioginio investicinių vienetų ar akcijų platinimo reikalavimus.</text:span></text:p>
      <text:p text:style-name="P2659"/>
      <text:p text:style-name="P2660"><text:span text:style-name="T2661">49</text:span><text:span text:style-name="T2662"><text:s/>straipsnis.<text:s/></text:span><text:span text:style-name="T2663">Investicinių<text:s/></text:span><text:span text:style-name="T2664">vienetų ar akcijų vertė ir kaina</text:span></text:p>
      <text:p text:style-name="P2665"><text:span text:style-name="T2666">1</text:span><text:span text:style-name="T2667">. Investicinio vieneto ar akcijos vertė</text:span><text:span text:style-name="T2668"><text:s/></text:span><text:span text:style-name="T2669">nustatoma grynųjų aktyvų vertę padalijus iš visų apyvartoje esančių investicinių vienetų ar akcijų skaičiaus. Investicinio vieneto ar akcijos kaina yra lygi jo ar jos vertei, išs</text:span><text:span text:style-name="T2670">kyrus šio straipsnio 2 dalyje nurodytus atvejus.</text:span></text:p>
      <text:p text:style-name="P2671"><text:span text:style-name="T2672">2</text:span><text:span text:style-name="T2673">. Nustatant investicinio vieneto ar akcijos kainą, galima:</text:span></text:p>
      <text:p text:style-name="P2674"><text:span text:style-name="T2675">1</text:span><text:span text:style-name="T2676">) prie vertės, nurodytos šio straipsnio 1 dalyje, pridėti</text:span><text:span text:style-name="T2677"><text:s/></text:span><text:span text:style-name="T2678">su kolektyvinio investavimo subjekto investicinių vienetų ar akcijų pardavimu susi</text:span><text:span text:style-name="T2679">jusių atskaitymų dydį</text:span><text:span text:style-name="T2680"><text:s/></text:span><text:span text:style-name="T2681">(jeigu tai numatyta kolektyvinio investavimo subjekto steigimo dokumentuose) tik tuo atveju, jeigu šių atskaitymų dydžiu nebuvo sumažinta grynųjų aktyvų vertė;</text:span></text:p>
      <text:p text:style-name="P2682"><text:span text:style-name="T2683">2</text:span><text:span text:style-name="T2684">) iš vertės, nurodytos šio straipsnio 1 dalyje, atimti su kolektyvini</text:span><text:span text:style-name="T2685">o investavimo subjekto investicinių vienetų ar akcijų išpirkimu susijusių atskaitymų dydžio sumą tik tuo atveju, jeigu šių atskaitymų</text:span><text:span text:style-name="T2686"><text:s/></text:span><text:span text:style-name="T2687">dydžio suma nebuvo sumažinta grynųjų aktyvų vertė.</text:span></text:p>
      <text:p text:style-name="P2688"/>
      <text:p text:style-name="P2689"><text:span text:style-name="T2690">50</text:span><text:span text:style-name="T2691"><text:s/>straipsnis.<text:s/></text:span><text:span text:style-name="T2692">Grynųjų aktyvų vertės nustatymas</text:span></text:p>
      <text:p text:style-name="P2693"><text:span text:style-name="T2694">Grynųjų akty</text:span><text:span text:style-name="T2695">vų vertė nustatoma atsižvelgiant į kolektyvinio investavimo subjekto turto rinkos kainą ir vadovaujantis priežiūros institucijos teisės aktuose nustatytais grynųjų aktyvų vertės skaičiavimo principais ir tvarka, kolektyvinio investavimo subjekto steigimo d</text:span><text:span text:style-name="T2696">okumentuose nustatytomis grynųjų aktyvų vertės nustatymo taisyklėmis.</text:span></text:p>
      <text:p text:style-name="P2697"/>
      <text:p text:style-name="P2698"><text:span text:style-name="T2699">51</text:span><text:span text:style-name="T2700"><text:s/>straipsnis.<text:s/></text:span><text:span text:style-name="T2701">Investicinių vienetų ar akcijų išpirkimas</text:span></text:p>
      <text:p text:style-name="P2702"><text:span text:style-name="T2703">1</text:span><text:span text:style-name="T2704">. Valdymo įmonė kolektyvinio investavimo subjekto dalyvio reikalavimu privalo išpirkti jo investicinius vienetus ar a</text:span><text:span text:style-name="T2705">kcijas paraiškos išpirkti investicinius vienetus ar akcijas pateikimo dienos kaina, jeigu paraiška pateikiama iki valdymo įmonės nustatyto paraiškos priėmimo laiko pabaigos. Jeigu paraiška pateikiama po nustatyto laiko, investiciniai vienetai ar akcijos pr</text:span><text:span text:style-name="T2706">ivalo būti išpirkti kitos darbo dienos po paraiškos pateikimo kaina, išskyrus paraišką išpirkti nekilnojamojo turto, privataus kapitalo kolektyvinio investavimo subjekto ir (ar) kolektyvinio investavimo subjekto, investuojančio į kitus kolektyvinio investa</text:span><text:span text:style-name="T2707">vimo subjektus, investicinius vienetus ar akcijas (tokios paraiškos anuliuojamos).</text:span></text:p>
      <text:p text:style-name="P2708"><text:span text:style-name="T2709">2</text:span><text:span text:style-name="T2710">. Valdymo įmonės veiksmai, kurių ji imasi siekdama užtikrinti, kad kolektyvinio investavimo subjekto investicinių vienetų ar akcijų biržos vertė labai nesiskirtų nuo ši</text:span><text:span text:style-name="T2711">o subjekto grynųjų aktyvų vertės, priskiriami prie šio straipsnio 1 dalyje nurodyto investicinių vienetų ar akcijų išpirkimo.</text:span></text:p>
      <text:p text:style-name="P2712"><text:span text:style-name="T2713">3</text:span><text:span text:style-name="T2714">. Atsiskaityti už išpirktus suderintojo kolektyvinio investavimo subjekto investicinius vienetus ar akcijas privaloma ne vėli</text:span><text:span text:style-name="T2715">au kaip per 7 dienas nuo paraiškos išpirkti investicinius vienetus ar akcijas pateikimo dienos.</text:span></text:p>
      <text:p text:style-name="P2716"><text:span text:style-name="T2717">4</text:span><text:span text:style-name="T2718">. Atsiskaitymo už išpirktus specialiųjų kolektyvinio investavimo subjektų investicinius vienetus ar akcijas tvarka nustatyta kituose atitinkamos rūšies ir<text:s/></text:span><text:span text:style-name="T2719">tipo specialiųjų kolektyvinio investavimo subjektų veiklą reglamentuojančiuose šio įstatymo straipsniuose.</text:span></text:p>
      <text:p text:style-name="P2720"><text:span text:style-name="T2721">5</text:span><text:span text:style-name="T2722">. Paraišką išpirkti investicinius vienetus ar akcijas, bendrosios jungtinės nuosavybės teise priklausančius sutuoktiniams, turi teisę pateikti<text:s/></text:span><text:span text:style-name="T2723">vienas iš sutuoktinių, turėdamas kito sutuoktinio išduotą įgaliojimą, kuris gali būti ir paprastos rašytinės formos.</text:span></text:p>
      <text:p text:style-name="P2724"/>
      <text:p text:style-name="P2725"><text:span text:style-name="T2726">52</text:span><text:span text:style-name="T2727"><text:s/>straipsnis.<text:s/></text:span><text:span text:style-name="T2728">Investicinių vienetų ar akcijų išpirkimo sustabdymas ir atnaujinimas</text:span></text:p>
      <text:p text:style-name="P2729"><text:span text:style-name="T2730">1</text:span><text:span text:style-name="T2731">. Teisę sustabdyti investicinių vienetų ar<text:s/></text:span><text:span text:style-name="T2732">akcijų išpirkimą turi valdymo įmonė ir priežiūros institucija.</text:span></text:p>
      <text:p text:style-name="P2733"><text:span text:style-name="T2734">2</text:span><text:span text:style-name="T2735">. Sustabdyti išpirkimą galima ne ilgiau kaip 3 mėnesiams per metus.</text:span></text:p>
      <text:p text:style-name="P2736"><text:span text:style-name="T2737">3</text:span><text:span text:style-name="T2738">. Išpirkimas gali būti sustabdomas, jeigu:</text:span></text:p>
      <text:p text:style-name="P2739"><text:span text:style-name="T2740">1</text:span><text:span text:style-name="T2741">) tai būtina siekiant apsaugoti visuomenės, o kartu ir kolektyvinio i</text:span><text:span text:style-name="T2742">nvestavimo subjekto dalyvių interesus nuo galimo kolektyvinio investavimo subjekto nemokumo ar išpirkimo kainos kritimo, kai nepalanki investicinių priemonių rinkos padėtis ir sumažėjusi investicinių priemonių portfelio vertė;</text:span></text:p>
      <text:p text:style-name="P2743"><text:span text:style-name="T2744">2</text:span><text:span text:style-name="T2745">) nepakanka lėšų išmokėt</text:span><text:span text:style-name="T2746">i už išperkamus investicinius vienetus ar akcijas, o turimų investicinių priemonių pardavimas (realizavimas) būtų nuostolingas;</text:span></text:p>
      <text:p text:style-name="P2747"><text:span text:style-name="T2748">3</text:span><text:span text:style-name="T2749">) tokią poveikio priemonę šio įstatymo nustatyta tvarka pritaiko priežiūros institucija.</text:span></text:p>
      <text:p text:style-name="P2750"><text:span text:style-name="T2751">4</text:span><text:span text:style-name="T2752">. Nuo sprendimo sustabdyti<text:s/></text:span><text:span text:style-name="T2753">investicinių vienetų ar akcijų išpirkimą priėmimo momento draudžiama:</text:span></text:p>
      <text:p text:style-name="P2754"><text:span text:style-name="T2755">1</text:span><text:span text:style-name="T2756">) priimti paraiškas išpirkti investicinius vienetus ar akcijas;</text:span></text:p>
      <text:p text:style-name="P2757"><text:span text:style-name="T2758">2</text:span><text:span text:style-name="T2759">) atsiskaityti už investicinius vienetus ar akcijas, kuriuos išpirkti buvo pareikalauta iki nutarimo sustabdyti iš</text:span><text:span text:style-name="T2760">pirkimą priėmimo.</text:span></text:p>
      <text:p text:style-name="P2761"><text:span text:style-name="T2762">5</text:span><text:span text:style-name="T2763">. Jeigu sprendimą sustabdyti išpirkimą priėmė priežiūros institucija, teisę jį atnaujinti turi tik priežiūros institucija arba teismas, arba Lietuvos administracinių ginčų komisija ir jos teritoriniai padaliniai, panaikinę tokį spr</text:span><text:span text:style-name="T2764">endimą. Kitais atvejais tokią teisę turi ir valdymo įmonė.</text:span></text:p>
      <text:p text:style-name="P2765"><text:span text:style-name="T2766">6</text:span><text:span text:style-name="T2767">.</text:span><text:span text:style-name="T2768"><text:s/></text:span><text:span text:style-name="T2769">Apie išpirkimo sustabdymą ir išpirkimo atnaujinimą nedelsiant raštu turi būti pranešama asmenims, per kuriuos vykdomas išpirkimas, taip pat priežiūros institucijai, o tuo atveju, kai investi</text:span><text:span text:style-name="T2770">ciniai vienetai ar akcijos platinami kitose valstybėse narėse ar trečiosiose valstybėse, – ir kitų valstybių narių ar trečiųjų valstybių priežiūros institucijoms, taip pat apie tai turi būti paskelbiama per visuomenės informavimo priemones, o investuotojus</text:span><text:span text:style-name="T2771">, ketinančius pateikti paraišką įsigyti tokio kolektyvinio investavimo subjekto investicinių vienetų ar akcijų, valdymo įmonė privalo apie išpirkimo sustabdymą ir išpirkimo atnaujinimą informuoti raštu.</text:span></text:p>
      <text:p text:style-name="P2772"/>
      <text:p text:style-name="P2773"><text:span text:style-name="T2774">53</text:span><text:span text:style-name="T2775"><text:s/>straipsnis.<text:s/></text:span><text:span text:style-name="T2776">Investicinės kintamojo kapitalo</text:span><text:span text:style-name="T2777"><text:s/>bendrovės akcijų platinimo ypatumai</text:span></text:p>
      <text:p text:style-name="P2778"><text:span text:style-name="T2779">1</text:span><text:span text:style-name="T2780">. Parduodant investicinės kintamojo kapitalo bendrovės akcijas, Akcinių bendrovių įstatymo nuostatos, reglamentuojančios akcinių bendrovių akcijų pasirašymą ir apmokėjimą, netaikomos. Investicinių kintamojo<text:s/></text:span><text:span text:style-name="T2781">kapitalo bendrovių akcijos gali būti pradėtos platinti, kai bendrovė gauna investicinės kintamojo kapitalo bendrovės-valdytojos veiklos licenciją ir (arba) priežiūros institucijos leidimą patvirtinti investicinės kintamojo kapitalo bendrovės, kurios valdym</text:span><text:span text:style-name="T2782">as perduotas valdymo įmonei, įstatus, pasirinkti depozitoriumą ir, jeigu taikoma, leidimą kitoje valstybėje narėje licencijuotai valdymo įmonei valdyti Lietuvos Respublikoje įsteigtą investicinę kintamojo kapitalo bendrovę.</text:span></text:p>
      <text:p text:style-name="P2783"><text:span text:style-name="T2784">2</text:span><text:span text:style-name="T2785">. Investicinės kintamojo ka</text:span><text:span text:style-name="T2786">pitalo bendrovės akcijos gali būti platinamos neterminuotai. Akcijų emisijos dydis neribojamas, išskyrus atvejį, kai investicinės kintamojo kapitalo bendrovės įstatuose nurodyta didžiausia suma, už kurią leidžiama išplatinti akcijų.</text:span></text:p>
      <text:p text:style-name="P2787"><text:span text:style-name="T2788">3</text:span><text:span text:style-name="T2789">. Investicinė kint</text:span><text:span text:style-name="T2790">amojo kapitalo bendrovė neturi teisės parduoti savo akcijų išsimokėtinai ar atidėti jų apmokėjimo termino, išskyrus šio įstatymo 47 straipsnio 4 dalyje nustatytą atvejį.</text:span></text:p>
      <text:p text:style-name="P2791"><text:span text:style-name="T2792">4</text:span><text:span text:style-name="T2793">. Tik visiškai apmokėtos akcijos laikomos išleistomis ir gali būti įrašomos į akc</text:span><text:span text:style-name="T2794">ininko asmeninę perleidžiamųjų vertybinių popierių sąskaitą, išskyrus šio įstatymo 47 straipsnio 4 dalyje nustatytą atvejį.</text:span></text:p>
      <text:p text:style-name="P2795"/>
      <text:p text:style-name="P2796"><text:span text:style-name="T2797">TREČIASIS</text:span><text:span text:style-name="T2798"><text:s/>SKIRSNIS</text:span></text:p>
      <text:p text:style-name="P2799"><text:span text:style-name="T2800">SUDĖTINIAI KOLEKTYVINIO INVESTAVIMO SUBJEKTAI</text:span></text:p>
      <text:p text:style-name="P2801"/>
      <text:p text:style-name="P2802"><text:span text:style-name="T2803">54</text:span><text:span text:style-name="T2804"><text:s/>straipsnis.<text:s/></text:span><text:span text:style-name="T2805">Sudėtinio kolektyvinio investavimo<text:s/></text:span><text:span text:style-name="T2806">subjekto steigimo dokumentai</text:span></text:p>
      <text:p text:style-name="P2807"><text:span text:style-name="T2808">1</text:span><text:span text:style-name="T2809">. Sudėtinės investicinės bendrovės įstatuose šio įstatymo 76 straipsnio 1 dalies 2, 3, 4, 6 ir 8 punktuose, 130 straipsnio 2 dalies 1 ir 2 punktuose ir 153 straipsnio 2 dalyje nurodyta informacija turi būti pateikta apie k</text:span><text:span text:style-name="T2810">iekvieną sudėtinę investicinę bendrovę sudarantį subfondą atskirai. Papildomai apie kiekvieną subfondą investicinės bendrovės įstatuose turi būti nurodoma:</text:span></text:p>
      <text:p text:style-name="P2811"><text:span text:style-name="T2812">1</text:span><text:span text:style-name="T2813">) subfondo pavadinimas;</text:span></text:p>
      <text:p text:style-name="P2814"><text:span text:style-name="T2815">2</text:span><text:span text:style-name="T2816">) laikotarpis, kuriam įsteigtas subfondas;</text:span></text:p>
      <text:p text:style-name="P2817"><text:span text:style-name="T2818">3</text:span><text:span text:style-name="T2819">) subfondo valiuta;</text:span></text:p>
      <text:p text:style-name="P2820"><text:span text:style-name="T2821">4</text:span><text:span text:style-name="T2822">) informacija, kad investicinės bendrovės visuotiniame akcininkų susirinkime sprendžiant tik su vieno subfondo dalyvių interesais susijusį klausimą balsavimo teisę turi tik to subfondo dalyviai.</text:span></text:p>
      <text:p text:style-name="P2823"><text:span text:style-name="T2824">2</text:span><text:span text:style-name="T2825">. Sudėtinio investicinio fondo taisyklėse šio įst</text:span><text:span text:style-name="T2826">atymo 70 straipsnio 2 dalies 3, 7, 9, 12, 14, 15, 17, 18 punktuose ir 130 straipsnio 2 dalies 1 ir 2 punktuose nurodyta informacija turi būti pateikta apie kiekvieną sudėtinį investicinį fondą sudarantį subfondą. Papildomai apie kiekvieną subfondą sudėtini</text:span><text:span text:style-name="T2827">o investicinio fondo taisyklėse turi būti pateikiama šio straipsnio 1 dalies 1, 2 ir 3 punktuose nurodyta informacija.</text:span></text:p>
      <text:p text:style-name="P2828"><text:span text:style-name="T2829">3</text:span><text:span text:style-name="T2830">. Sudėtinio kolektyvinio investavimo subjekto steigimo dokumentuose taip pat turi būti nurodoma:</text:span></text:p>
      <text:p text:style-name="P2831"><text:span text:style-name="T2832">1</text:span><text:span text:style-name="T2833">) subfondo investicinių vienetų<text:s/></text:span><text:span text:style-name="T2834">ar akcijų keitimo į kito to paties kolektyvinio investavimo subjekto subfondo investicinius vienetus ar akcijas tvarka;</text:span></text:p>
      <text:p text:style-name="P2835"><text:span text:style-name="T2836">2</text:span><text:span text:style-name="T2837">) naujų subfondų steigimo tvarka.</text:span></text:p>
      <text:p text:style-name="P2838"/>
      <text:p text:style-name="P2839"><text:span text:style-name="T2840">55</text:span><text:span text:style-name="T2841"><text:s/>straipsnis.<text:s/></text:span><text:span text:style-name="T2842">Sudėtiniams kolektyvinio investavimo subjektams ir jų valdymo įmonėms tai</text:span><text:span text:style-name="T2843">komi reikalavimai</text:span></text:p>
      <text:p text:style-name="P2844"><text:span text:style-name="T2845">1</text:span><text:span text:style-name="T2846">. Sudėtinio kolektyvinio investavimo subjekto valdymo įmonė privalo laikytis šiame įstatyme ir kituose teisės aktuose, reglamentuojančiuose atitinkamos rūšies ir tipo kolektyvinio investavimo subjektų ir valdymo įmonių veiklą, nustat</text:span><text:span text:style-name="T2847">ytų šiems kolektyvinio investavimo subjektams ir jų valdymo įmonėms taikomų reikalavimų.</text:span></text:p>
      <text:p text:style-name="P2848"><text:span text:style-name="T2849">2</text:span><text:span text:style-name="T2850">. Kolektyvinio investavimo subjekto veiklą reglamentuojančios šio įstatymo ir kitų teisės aktų nuostatos, išskyrus šio įstatymo 138 straipsnio nuostatas, taikomos</text:span><text:span text:style-name="T2851"><text:s/>kiekvienam subfondui atskirai. Kiekvienam subfondui atskirai netaikomos šio įstatymo II skyriaus pirmojo skirsnio nuostatos, išskyrus šio įstatymo 8 straipsnio</text:span><text:span text:style-name="T2852"><text:s/></text:span><text:span text:style-name="T2853">nuostatas, kurios<text:s/></text:span><text:span text:style-name="T2854">mutatis mutandis</text:span><text:span text:style-name="T2855"><text:s/>taikomos kiekvienam subfondui atskirai.</text:span></text:p>
      <text:p text:style-name="P2856"><text:span text:style-name="T2857">3</text:span><text:span text:style-name="T2858">. Sudėtinį kole</text:span><text:span text:style-name="T2859">ktyvinio investavimo subjektą sudarančių subfondų turtą privalo saugoti vienas depozitoriumas.</text:span></text:p>
      <text:p text:style-name="P2860"><text:span text:style-name="T2861">4</text:span><text:span text:style-name="T2862">. Kiekvieną subfondą sudarantis turtas turi būti įtrauktas į apskaitą atskirai nuo kitų tą patį kolektyvinio investavimo subjektą sudarančių subfondų turto.</text:span></text:p>
      <text:p text:style-name="P2863"><text:span text:style-name="T2864">5</text:span><text:span text:style-name="T2865">. Vieną subfondą sudarantis turtas negali būti naudojamas įsipareigojimams kito tą patį kolektyvinio investavimo subjektą sudarančio subfondo dalyviams ar tretiesiems asmenims padengti.</text:span></text:p>
      <text:p text:style-name="P2866"><text:span text:style-name="T2867">6</text:span><text:span text:style-name="T2868">. Sudėtinis kolektyvinio investavimo subjektas privalo turė</text:span><text:span text:style-name="T2869">ti bendrą prospektą. Kai subfondo investicinių vienetų ar akcijų emisijai taikomas Vertybinių popierių įstatymo ir Reglamento (ES) 2017/1129 nustatytas reikalavimas parengti prospektą, papildomai turi būti parengtas atskiras subfondo prospektas. Pagrindinė</text:span><text:span text:style-name="T2870">s informacijos investuotojams dokumentas turi būti rengiamas kiekvienam subfondui atskirai.</text:span><text:s/></text:p>
      <text:p text:style-name="P2871">Straipsnio dalies pakeitimai:</text:p>
      <text:p text:style-name="P2872"><text:span text:style-name="T2873">Nr.<text:s/></text:span><text:a xlink:href="https://www.e-tar.lt/portal/legalAct.html?documentId=eb862d80aa2211e9964cdd77475976b0" office:target-frame-name="_top" xlink:show="replace"><text:span text:style-name="T2874">XIII-2360</text:span></text:a><text:span text:style-name="T2875">, 2019-07-16, paskelbt</text:span><text:span text:style-name="T2876">a TAR 2019-07-19, i. k. 2019-11982</text:span></text:p>
      <text:p text:style-name="Normal"/>
      <text:p text:style-name="P2877"><text:span text:style-name="T2878">7</text:span><text:span text:style-name="T2879">. Kolektyvinio investavimo subjekto dalyvių sąrašą valdymo įmonė tvarko pagal kiekvieną subfondą atskirai. Išduodant nuosavybės teisės patvirtinimo dokumentus, juose nurodomas (nurodomi) konkretaus subfondo<text:s/></text:span><text:span text:style-name="T2880">(subfondų) pavadinimas (pavadinimai).</text:span></text:p>
      <text:p text:style-name="P2881"><text:span text:style-name="T2882">8</text:span><text:span text:style-name="T2883">. Valdymo įmonei draudžiama daryti bet kokius atskaitymus nuo kolektyvinio investavimo subjekto turto už sandorius, sudarytus tarp jo subfondų.</text:span></text:p>
      <text:p text:style-name="P2884"><text:span text:style-name="T2885">9</text:span><text:span text:style-name="T2886">. Sudėtinio kolektyvinio investavimo subjekto subfondų jungimui<text:s/></text:span><text:span text:style-name="T2887">taikomi šiame įstatyme kolektyvinio investavimo subjektų jungimui nustatyti reikalavimai.</text:span></text:p>
      <text:p text:style-name="P2888"/>
      <text:p text:style-name="P2889"><text:span text:style-name="T2890">56</text:span><text:span text:style-name="T2891"><text:s/>straipsnis.<text:s/></text:span><text:span text:style-name="T2892">Sudėtinės investicinės bendrovės ypatumai</text:span></text:p>
      <text:p text:style-name="P2893"><text:span text:style-name="T2894">Sudėtinės investicinės bendrovės visuotiniame akcininkų susirinkime, sprendžiant tik su vieno<text:s/></text:span><text:span text:style-name="T2895">bendrovės subfondo dalyvių interesais susijusį klausimą, balsavimo teisę turi tik to subfondo dalyviai.</text:span></text:p>
      <text:p text:style-name="P2896"/>
      <text:p text:style-name="P2897"><text:span text:style-name="T2898">57</text:span><text:span text:style-name="T2899"><text:s/>straipsnis.<text:s/></text:span><text:span text:style-name="T2900">Subfondo investicinių vienetų ar akcijų keitimas</text:span></text:p>
      <text:p text:style-name="P2901"><text:span text:style-name="T2902">1</text:span><text:span text:style-name="T2903">. Kolektyvinio investavimo subjekto dalyvis gali keisti savo turimus subfond</text:span><text:span text:style-name="T2904">o investicinius vienetus ar akcijas į kito to paties kolektyvinio investavimo subjekto subfondo investicinius vienetus ar akcijas, jeigu kolektyvinio investavimo subjekto steigimo dokumentuose nenustatyta kitaip ir, kai taikoma, dalyvis atitinka to subfond</text:span><text:span text:style-name="T2905">o dalyviams keliamus reikalavimus. Keičiant subfondo investicinius vienetus ar akcijas, draudžiama atskaityti bet kokius su kolektyvinio investavimo subjekto investicinių vienetų ar akcijų platinimu ar išpirkimu susijusius atskaitymus, išskyrus atskaitymus</text:span><text:span text:style-name="T2906">, tiesiogiai susijusius su investicinių vienetų ar akcijų keitimo išlaidomis.</text:span></text:p>
      <text:p text:style-name="P2907"><text:span text:style-name="T2908">2</text:span><text:span text:style-name="T2909">. Pinigai į subfondo sąskaitą turi būti gauti ne vėliau kaip kitą darbo dieną nuo investicinių vienetų ar akcijų išleidimo dienos. Šio straipsnio 1 dalyje nurodytu atveju ši</text:span><text:span text:style-name="T2910">o įstatymo 47 straipsnio 2 dalyje nustatytas reikalavimas akcijas ar investicinius vienetus išleisti tik gavus pinigus į subfondo sąskaitą gali būti netaikomas, jeigu tokia galimybė ir jos įgyvendinimo tvarka nustatyta kolektyvinio investavimo subjekto ste</text:span><text:span text:style-name="T2911">igimo dokumentuose.<text:s/></text:span></text:p>
      <text:p text:style-name="P2912"/>
      <text:p text:style-name="P2913"><text:span text:style-name="T2914">KETVIRTASIS</text:span><text:span text:style-name="T2915"><text:s/>SKIRSNIS</text:span></text:p>
      <text:p text:style-name="P2916"><text:span text:style-name="T2917">LIETUVOS RESPUBLIKOJE ĮSTEIGTŲ SPECIALIŲJŲ KOLEKTYVINIO INVESTAVIMO SUBJEKTŲ IR SUDERINTŲJŲ KOLEKTYVINIO INVESTAVIMO SUBJEKTŲ, KURIŲ INVESTICINIAI VIENETAI AR AKCIJOS PLATINAMI TIK LIETUVOS RESPUBLIKOJE, J</text:span><text:span text:style-name="T2918">UNGIMAS</text:span></text:p>
      <text:p text:style-name="P2919"/>
      <text:p text:style-name="P2920"><text:span text:style-name="T2921">58</text:span><text:span text:style-name="T2922"><text:s/>straipsnis.<text:s/></text:span><text:span text:style-name="T2923">Kolektyvinio investavimo subjektų jungimo principai</text:span></text:p>
      <text:p text:style-name="P2924"><text:span text:style-name="T2925">1</text:span><text:span text:style-name="T2926">. Šio skirsnio nuostatos taikomos Lietuvos Respublikoje įsteigtų specialiųjų kolektyvinio investavimo subjektų ir suderintųjų kolektyvinio investavimo subjektų, kurių inve</text:span><text:span text:style-name="T2927">sticiniai vienetai ar akcijos platinami tik Lietuvos Respublikoje, jungimui.</text:span></text:p>
      <text:p text:style-name="P2928"><text:span text:style-name="T2929">2</text:span><text:span text:style-name="T2930">. Šiame skirsnyje vartojama kolektyvinio investavimo subjekto sąvoka apima ir jo subfondus.</text:span></text:p>
      <text:p text:style-name="P2931"><text:span text:style-name="T2932">3</text:span><text:span text:style-name="T2933">. Laikantis šiame skirsnyje nustatytų reikalavimų, kolektyvinio investavimo s</text:span><text:span text:style-name="T2934">ubjektų jungimas gali būti vykdomas teisės aktų nustatyta tvarka, neatsižvelgiant į kolektyvinio investavimo subjektų veiklos formą.</text:span></text:p>
      <text:p text:style-name="P2935"><text:span text:style-name="T2936">4</text:span><text:span text:style-name="T2937">. Kolektyvinio investavimo subjektų jungimas gali būti vykdomas sujungimo arba prijungimo būdu.</text:span></text:p>
      <text:p text:style-name="P2938"><text:span text:style-name="T2939">5</text:span><text:span text:style-name="T2940">. Kolektyvinio in</text:span><text:span text:style-name="T2941">vestavimo subjektų sujungimas – dviejų ar daugiau kolektyvinio investavimo subjektų suvienijimas į naują kolektyvinio investavimo subjektą, kuriam perleidžiamas visas tų kolektyvinio investavimo subjektų turtas ir įsipareigojimai.</text:span></text:p>
      <text:p text:style-name="P2942"><text:span text:style-name="T2943">6</text:span><text:span text:style-name="T2944">. Kolektyvinio inves</text:span><text:span text:style-name="T2945">tavimo subjektų prijungimas – vieno ar daugiau kolektyvinio investavimo subjektų jungimas prie kito kolektyvinio investavimo subjekto, kuriam perleidžiamas visas prijungiamų kolektyvinio investavimo subjektų turtas ir įsipareigojimai.</text:span></text:p>
      <text:p text:style-name="P2946"><text:span text:style-name="T2947">7</text:span><text:span text:style-name="T2948">. Kolektyvinio i</text:span><text:span text:style-name="T2949">nvestavimo subjektams jungti reikalingas išankstinis priežiūros institucijos leidimas.</text:span></text:p>
      <text:p text:style-name="P2950"><text:span text:style-name="T2951">8</text:span><text:span text:style-name="T2952">. Draudžiama jungti:</text:span></text:p>
      <text:p text:style-name="P2953"><text:span text:style-name="T2954">1</text:span><text:span text:style-name="T2955">) specialųjį ir suderintąjį kolektyvinio investavimo subjektus, jeigu po jungimo liks veikti specialusis kolektyvinio investavimo subjektas;</text:span></text:p>
      <text:p text:style-name="P2956"><text:span text:style-name="T2957">2</text:span><text:span text:style-name="T2958">) skirtingų tipų specialiuosius kolektyvinio investavimo subjektus;</text:span></text:p>
      <text:p text:style-name="P2959"><text:span text:style-name="T2960">3</text:span><text:span text:style-name="T2961">) skirtingų rūšių specialiuosius kolektyvinio investavimo subjektus.</text:span></text:p>
      <text:p text:style-name="P2962"/>
      <text:p text:style-name="P2963"><text:span text:style-name="T2964">59</text:span><text:span text:style-name="T2965"><text:s/>straipsnis.<text:s/></text:span><text:span text:style-name="T2966">Leidimo jungti kolektyvinio investavimo subjektus išdavimo tvarka</text:span></text:p>
      <text:p text:style-name="P2967"><text:span text:style-name="T2968">1</text:span><text:span text:style-name="T2969">. Valdymo<text:s/></text:span><text:span text:style-name="T2970">įmonė, norinti gauti leidimą jungti kolektyvinio investavimo subjektus, priežiūros institucijai turi pateikti:</text:span></text:p>
      <text:p text:style-name="P2971"><text:span text:style-name="T2972">1</text:span><text:span text:style-name="T2973">) jungime dalyvaujančių kolektyvinio investavimo subjektų ar jų valdymo įmonių patvirtintą bendrųjų jungimo sąlygų projektą;</text:span></text:p>
      <text:p text:style-name="P2974"><text:span text:style-name="T2975">2</text:span><text:span text:style-name="T2976">) po jungimo</text:span><text:span text:style-name="T2977"><text:s/>veiksiančio kolektyvinio investavimo subjekto steigimo dokumentus, prospektą ir pagrindinės informacijos investuotojams dokumentą;</text:span></text:p>
      <text:p text:style-name="P2978"><text:span text:style-name="T2979">3</text:span><text:span text:style-name="T2980">) jungime dalyvaujančių kolektyvinio investavimo subjektų depozitoriumų pagal šio įstatymo 60 straipsnyje nustatytus re</text:span><text:span text:style-name="T2981">ikalavimus parengtą patvirtinimo dokumentą;</text:span></text:p>
      <text:p text:style-name="P2982"><text:span text:style-name="T2983">4</text:span><text:span text:style-name="T2984">) informaciją apie jungimą, kurią jungime dalyvaujantys kolektyvinio investavimo subjektai ar jų valdymo įmonės ketina pateikti savo dalyviams.</text:span></text:p>
      <text:p text:style-name="P2985"><text:span text:style-name="T2986">2</text:span><text:span text:style-name="T2987">. Priežiūros institucija, nustačiusi, kad jai pateikti n</text:span><text:span text:style-name="T2988">e visi šio straipsnio 1 dalyje nurodyti dokumentai ir informacija, per 10 darbo dienų nuo dalies dokumentų ar informacijos gavimo dienos turi teisę reikalauti, kad valdymo įmonė pateiktų visus trūkstamus dokumentus ar informaciją.</text:span></text:p>
      <text:p text:style-name="P2989"><text:span text:style-name="T2990">3</text:span><text:span text:style-name="T2991">. Priežiūros institu</text:span><text:span text:style-name="T2992">cija turi teisę raštu pareikalauti, kad valdymo įmonė papildytų ir (ar) pakeistų kolektyvinio investavimo subjektų dalyviams ketinamą teikti informaciją. Šia teise priežiūros institucija gali pasinaudoti ne vėliau kaip per 15 darbo dienų nuo visų šio strai</text:span><text:span text:style-name="T2993">psnio 1 dalyje nurodytų dokumentų ir informacijos gavimo dienos.</text:span></text:p>
      <text:p text:style-name="P2994"><text:span text:style-name="T2995">4</text:span><text:span text:style-name="T2996">. Priežiūros institucija išduoda leidimą jungti kolektyvinio investavimo subjektus, jeigu:</text:span></text:p>
      <text:p text:style-name="P2997"><text:span text:style-name="T2998">1</text:span><text:span text:style-name="T2999">) planuojamas jungimas atitinka visus šio skirsnio reikalavimus ir šio skirsnio įgyvendinamu</text:span><text:span text:style-name="T3000">osius priežiūros institucijos teisės aktus;</text:span></text:p>
      <text:p text:style-name="P3001"><text:span text:style-name="T3002">2</text:span><text:span text:style-name="T3003">) priežiūros institucija neprieštarauja jungime dalyvaujančių kolektyvinio investavimo subjektų dalyviams ketinamai teikti informacijai.</text:span></text:p>
      <text:p text:style-name="P3004"><text:span text:style-name="T3005">5</text:span><text:span text:style-name="T3006">. Apie sutikimą ar atsisakymą išduoti leidimą jungti kolektyvin</text:span><text:span text:style-name="T3007">io investavimo subjektus priežiūros institucija valdymo įmonei turi pranešti per 20 darbo dienų nuo visų šio straipsnio 1 dalyje nurodytų dokumentų ir informacijos gavimo dienos.</text:span></text:p>
      <text:p text:style-name="P3008"><text:span text:style-name="T3009">6</text:span><text:span text:style-name="T3010">. Po jungimo veiksiančio kolektyvinio investavimo subjekto investicinių<text:s/></text:span><text:span text:style-name="T3011">priemonių portfeliui<text:s/></text:span><text:span text:style-name="T3012">mutatis mutandis</text:span><text:span text:style-name="T3013"><text:s/>taikomos šio įstatymo 86 straipsnio 2 dalyje nustatytos laikino investavimo taisyklių nesilaikymo nuostatos. Laikino investavimo taisyklių nesilaikymo terminas pradedamas skaičiuoti nuo kolektyvinio investavimo subjekt</text:span><text:span text:style-name="T3014">ų jungimo užbaigimo dienos.</text:span></text:p>
      <text:p text:style-name="P3015"><text:span text:style-name="T3016">7</text:span><text:span text:style-name="T3017">. Išsamius jungime dalyvaujančių kolektyvinio investavimo subjektų ar jų valdymo įmonių parengto bendrųjų jungimo sąlygų projekto turinio reikalavimus nustato priežiūros institucija.</text:span></text:p>
      <text:p text:style-name="P3018"/>
      <text:p text:style-name="P3019"><text:span text:style-name="T3020">60</text:span><text:span text:style-name="T3021"><text:s/>straipsnis.<text:s/></text:span><text:span text:style-name="T3022">Papildomos jungime</text:span><text:span text:style-name="T3023"><text:s/>dalyvaujančių kolektyvinio investavimo subjektų depozitoriumų pareigos</text:span></text:p>
      <text:p text:style-name="P3024"><text:span text:style-name="T3025">Jungime dalyvaujančių kolektyvinio investavimo subjektų depozitoriumai privalo patvirtinti, kad jie patikrino, ar bendrųjų jungimo sąlygų projekte nurodytas jungimo būdas, jungime da</text:span><text:span text:style-name="T3026">lyvaujantys kolektyvinio investavimo subjektai, planuojama jungimo užbaigimo data ir turto perleidimui bei investicinių vienetų ar akcijų keitimui ketinamos taikyti taisyklės atitinka Lietuvos Respublikos teisės aktų ir atitinkamo kolektyvinio investavimo<text:s/></text:span><text:span text:style-name="T3027">subjekto steigimo dokumentų reikalavimus, ir jokių neatitikčių nenustatė.</text:span></text:p>
      <text:p text:style-name="P3028"/>
      <text:p text:style-name="P3029"><text:span text:style-name="T3030">61</text:span><text:span text:style-name="T3031"><text:s/>straipsnis.<text:s/></text:span><text:span text:style-name="T3032">Papildomos po jungimo pasibaigsiančio kolektyvinio investavimo subjekto auditoriaus ir jungime dalyvaujančių kolektyvinio investavimo subjektų ar jų valdymo<text:s/></text:span><text:span text:style-name="T3033">įmonių pareigos</text:span></text:p>
      <text:p text:style-name="P3034"><text:span text:style-name="T3035">1</text:span><text:span text:style-name="T3036">. Po jungimo pasibaigsiančio kolektyvinio investavimo subjekto auditorius turi patvirtinti:</text:span></text:p>
      <text:p text:style-name="P3037"><text:span text:style-name="T3038">1</text:span><text:span text:style-name="T3039">) turto ir įsipareigojimų, atsirasiančių šio įstatymo 66 straipsnio 2 dalyje nurodytą investicinių vienetų ar akcijų keitimo santykio apskai</text:span><text:span text:style-name="T3040">čiavimo dieną, vertinimo kriterijus;</text:span></text:p>
      <text:p text:style-name="P3041"><text:span text:style-name="T3042">2</text:span><text:span text:style-name="T3043">) investicinių vienetų ar akcijų keitimo santykio apskaičiavimo metodą ir faktinį investicinių vienetų ar akcijų keitimo santykį, nustatytą šio įstatymo 66 straipsnio 2 dalyje nurodytą investicinių vienetų ar akcij</text:span><text:span text:style-name="T3044">ų keitimo santykio apskaičiavimo dieną.</text:span></text:p>
      <text:p text:style-name="P3045"><text:span text:style-name="T3046">2</text:span><text:span text:style-name="T3047">. Jungime dalyvaujantys kolektyvinio investavimo subjektai ar jų valdymo įmonės privalo užtikrinti, kad finansinių ataskaitų audito ataskaitų kopijos būtų pateiktos priežiūros institucijai, taip pat nemokamai<text:s/></text:span><text:span text:style-name="T3048">teikiamos jungime dalyvaujančių kolektyvinio investavimo subjektų dalyviams jų prašymu.</text:span></text:p>
      <text:p text:style-name="P3049"/>
      <text:p text:style-name="P3050"><text:span text:style-name="T3051">62</text:span><text:span text:style-name="T3052"><text:s/>straipsnis.<text:s/></text:span><text:span text:style-name="T3053">Informacijos teikimo jungime dalyvaujančių kolektyvinio investavimo subjektų dalyviams tvarka</text:span></text:p>
      <text:p text:style-name="P3054"><text:span text:style-name="T3055">1</text:span><text:span text:style-name="T3056">. Jungime dalyvaujantys kolektyvinio investavim</text:span><text:span text:style-name="T3057">o subjektai ar jų valdymo įmonės turi pateikti jungime dalyvaujančių kolektyvinio investavimo subjektų dalyviams pakankamą ir tikslią informaciją apie jungimą, būtiną šio jungimo poveikiui dalyvių investicijai tinkamai įvertinti bei galimybei dalyviams pri</text:span><text:span text:style-name="T3058">imti pagrįstus sprendimus dėl pasinaudojimo šio įstatymo 64 straipsnyje nurodyta teise sudaryti.</text:span></text:p>
      <text:p text:style-name="P3059"><text:span text:style-name="T3060">2</text:span><text:span text:style-name="T3061">. Jungime dalyvaujančių kolektyvinio investavimo subjektų dalyviams teikiamoje informacijoje apie jungimą turi būti nurodyta:</text:span></text:p>
      <text:p text:style-name="P3062"><text:span text:style-name="T3063">1</text:span><text:span text:style-name="T3064">) jungimo priežastys;</text:span></text:p>
      <text:p text:style-name="P3065"><text:span text:style-name="T3066">2</text:span><text:span text:style-name="T3067">) numatomas jungimo poveikis jame dalyvaujančių kolektyvinio investavimo subjektų dalyviams, įskaitant informaciją apie visus reikšmingus pasikeitimus, susijusius su investavimo politika ir strategija, išlaidomis, numatomais padariniais, periodinėmis ata</text:span><text:span text:style-name="T3068">skaitomis, galimais veiklos pokyčiais, ir, jeigu taikoma, aiškų įspėjimą investuotojams, kad jiems taikomas mokestinis režimas po įvykdyto jungimo gali keistis, bet jais neapsiribojant;</text:span></text:p>
      <text:p text:style-name="P3069"><text:span text:style-name="T3070">3</text:span><text:span text:style-name="T3071">) laikotarpis, kuriam pasibaigus nebus išleidžiami ir išperkami p</text:span><text:span text:style-name="T3072">o jungimo pasibaigsiančio kolektyvinio investavimo subjekto investiciniai vienetai ar akcijos;</text:span></text:p>
      <text:p text:style-name="P3073"><text:span text:style-name="T3074">4</text:span><text:span text:style-name="T3075">) visos su jungimu susijusios teisės, kurias vykdant jungimą turi kolektyvinio investavimo subjektų dalyviai, įskaitant teisę gauti papildomos informacijos,</text:span><text:span text:style-name="T3076"><text:s/>teisę pareikalavus gauti finansinių ataskaitų audito ataskaitos kopiją ir teisę pasinaudoti šio įstatymo 64 straipsnio 1 dalyje nurodyta teise, bet jomis neapsiribojant, kartu nurodant terminą, per kurį šia teise galima pasinaudoti;</text:span></text:p>
      <text:p text:style-name="P3077"><text:span text:style-name="T3078">5</text:span><text:span text:style-name="T3079">) kiti svarbūs pr</text:span><text:span text:style-name="T3080">ocedūriniai jungimo aspektai ir planuojama jungimo užbaigimo data, įskaitant sprendimo dėl investicinės bendrovės jungimo procedūrą bei kolektyvinio investavimo subjekto dalyvių informavimo apie jungimo užbaigimą būdą, taip pat informaciją apie ketinimą su</text:span><text:span text:style-name="T3081">stabdyti investicinių vienetų ar akcijų išleidimą ir (ar) išpirkimą siekiant veiksmingai užbaigti jungimą, bet tuo neapsiribojant;</text:span></text:p>
      <text:p text:style-name="P3082"><text:span text:style-name="T3083">6</text:span><text:span text:style-name="T3084">) po jungimo veiksiančio kolektyvinio investavimo subjekto pagrindinės informacijos investuotojams dokumento kopija.</text:span></text:p>
      <text:p text:style-name="P3085"><text:span text:style-name="T3086">3</text:span><text:span text:style-name="T3087">. Informacija apie jungimą jungime dalyvaujančių kolektyvinio investavimo subjektų dalyviams turi būti pateikiama po to, kai priežiūros institucija suteikia leidimą jungti kolektyvinio investavimo subjektus, bet ne vėliau kaip prieš 30 dienų iki paskut</text:span><text:span text:style-name="T3088">inės termino, per kurį dalyviai turi teisę pasinaudoti šio įstatymo 64 straipsnio 1 dalyje nurodyta teise, dienos.</text:span></text:p>
      <text:p text:style-name="P3089"><text:span text:style-name="T3090">4</text:span><text:span text:style-name="T3091">. Per laikotarpį nuo informacijos apie jungimą pateikimo jungime dalyvaujančių kolektyvinio investavimo subjektų dalyviams dienos iki<text:s/></text:span><text:span text:style-name="T3092">jungimo užbaigimo dienos valdymo įmonė privalo šio straipsnio 2 dalyje nurodytą informaciją pateikti visiems asmenims, ketinantiems įsigyti bet kurio iš jungime dalyvaujančių kolektyvinio investavimo subjektų investicinių vienetų ar akcijų arba paprašiusie</text:span><text:span text:style-name="T3093">ms bet kurio iš šių subjektų steigimo dokumentų, prospekto ar pagrindinės informacijos investuotojams dokumento kopijų.</text:span></text:p>
      <text:p text:style-name="P3094"><text:span text:style-name="T3095">5</text:span><text:span text:style-name="T3096">. Priežiūros institucija nustato išsamius jungime dalyvaujančių kolektyvinio investavimo subjektų dalyviams teikiamos informacijos<text:s/></text:span><text:span text:style-name="T3097">turinio, formos ir pateikimo tvarkos reikalavimus.</text:span></text:p>
      <text:p text:style-name="P3098"/>
      <text:p text:style-name="P3099"><text:span text:style-name="T3100">63</text:span><text:span text:style-name="T3101"><text:s/>straipsnis.<text:s/></text:span><text:span text:style-name="T3102">Sprendimas dėl investicinės bendrovės jungimo</text:span></text:p>
      <text:p text:style-name="P3103"><text:span text:style-name="T3104">Sprendimą dėl investicinės bendrovės jungimo priima visuotinis akcininkų susirinkimas kvalifikuotąja balsų dauguma, kuri negali būti ma</text:span><text:span text:style-name="T3105">žesnė kaip 2/3 visų susirinkime dalyvaujančių akcininkų akcijų suteikiamų balsų. Bet kuriuo atveju draudžiama nustatyti, kad šis sprendimas turi būti priimamas daugiau kaip 75 procentų visų visuotiniame akcininkų susirinkime dalyvaujančių akcininkų turimų<text:s/></text:span><text:span text:style-name="T3106">akcijų suteikiamų balsų.</text:span></text:p>
      <text:p text:style-name="P3107"/>
      <text:p text:style-name="P3108"><text:span text:style-name="T3109">64</text:span><text:span text:style-name="T3110"><text:s/>straipsnis.<text:s/></text:span><text:span text:style-name="T3111">Jungime dalyvaujančių kolektyvinio investavimo subjektų dalyvių teisė ir pasinaudojimo ja tvarka</text:span></text:p>
      <text:p text:style-name="P3112"><text:span text:style-name="T3113">1</text:span><text:span text:style-name="T3114">. Jungime dalyvaujančių kolektyvinio investavimo subjektų dalyviai turi teisę reikalauti, kad jų turimi<text:s/></text:span><text:span text:style-name="T3115">investiciniai vienetai ar akcijos būtų išpirkti arba, jeigu taikoma, konvertuoti į kito suderintojo kolektyvinio investavimo subjekto, kurio investavimo strategija yra panaši ir kuris valdomas tos pačios ar kitos valdymo įmonės, kai šias valdymo įmones sie</text:span><text:span text:style-name="T3116">ja bendras valdymas ar kontrolė arba tiesiogiai ar netiesiogiai valdoma kontrolinė jų kvalifikuotoji įstatinio kapitalo ir (arba) balsavimo teisių dalis, investicinius vienetus ar akcijas be jokių atskaitymų, išskyrus tuos, kuriuos kolektyvinio investavimo</text:span><text:span text:style-name="T3117"><text:s/>subjektas ar jo valdymo įmonė taiko siekdami padengti su tokiais kolektyvinio investavimo subjekto dalyvių reikalavimais susijusias investicijų mažinimo išlaidas.</text:span></text:p>
      <text:p text:style-name="P3118"><text:span text:style-name="T3119">2</text:span><text:span text:style-name="T3120">. Šio straipsnio 1 dalyje nurodyta teise investicinių vienetų ar akcijų savininkai gali</text:span><text:span text:style-name="T3121"><text:s/>pasinaudoti nuo momento, kai jiems pranešama apie jungimą. Ši teisė pasibaigia likus 5 darbo dienoms iki šio įstatymo 66 straipsnio 2 dalyje nurodyto investicinių vienetų ar akcijų keitimo santykio apskaičiavimo dienos.</text:span></text:p>
      <text:p text:style-name="P3122"><text:span text:style-name="T3123">3</text:span><text:span text:style-name="T3124">. Priežiūros institucija, nepa</text:span><text:span text:style-name="T3125">žeisdama šio straipsnio 1 ir 2 dalių reikalavimų, turi teisę reikalauti arba leisti pačiai valdymo įmonei laikinai sustabdyti investicinių vienetų ar akcijų išleidimą ir (ar) išpirkimą, jeigu tai būtina siekiant apsaugoti investicinių vienetų ar akcijų sav</text:span><text:span text:style-name="T3126">ininkų interesus.</text:span></text:p>
      <text:p text:style-name="P3127"/>
      <text:p text:style-name="P3128"><text:span text:style-name="T3129">65</text:span><text:span text:style-name="T3130"><text:s/>straipsnis.<text:s/></text:span><text:span text:style-name="T3131">Su jungimu susijusių išlaidų padengimas</text:span></text:p>
      <text:p text:style-name="P3132"><text:span text:style-name="T3133">Draudžiama iš jungime dalyvaujančių kolektyvinio investavimo subjektų turto arba jų dalyvių sąskaita dengti bet kokias su pasirengimu jungimui, jungimo vykdymu ir jungimo užb</text:span><text:span text:style-name="T3134">aigimu susijusias išlaidas, įskaitant teisines, konsultacines, administracines ar kitas išlaidas. Šis draudimas netaikomas jungime dalyvaujančiai investicinei bendrovei</text:span><text:span text:style-name="T3135">-</text:span><text:span text:style-name="T3136">valdytojai ir jos akcininkams.</text:span></text:p>
      <text:p text:style-name="P3137"/>
      <text:p text:style-name="P3138"><text:span text:style-name="T3139">66</text:span><text:span text:style-name="T3140"><text:s/>straipsnis.<text:s/></text:span><text:span text:style-name="T3141">Jungimo užbaigimo tvarka</text:span></text:p>
      <text:p text:style-name="P3142"><text:span text:style-name="T3143">1</text:span><text:span text:style-name="T3144">. Ko</text:span><text:span text:style-name="T3145">lektyvinio investavimo subjektų jungimas laikomas užbaigtu, kai, konvertavus po jungimo pasibaigsiančio kolektyvinio investavimo subjekto investicinius vienetus ar akcijas į po jungimo veiksiančio kolektyvinio investavimo subjekto investicinius vienetus ar</text:span><text:span text:style-name="T3146"><text:s/>akcijas, atliekami paskutiniai įrašai asmeninėse investicinių vienetų ar akcijų sąskaitose.</text:span></text:p>
      <text:p text:style-name="P3147"><text:span text:style-name="T3148">2</text:span><text:span text:style-name="T3149">. Po jungimo pasibaigsiančio kolektyvinio investavimo subjekto investicinių vienetų ar akcijų keitimo į po jungimo veiksiančio kolektyvinio investavimo subjek</text:span><text:span text:style-name="T3150">to investicinius vienetus ar akcijas santykis turi būti nustatytas šio straipsnio 1 dalyje nurodytą jungimo užbaigimo dieną.</text:span></text:p>
      <text:p text:style-name="P3151"><text:span text:style-name="T3152">3</text:span><text:span text:style-name="T3153">. Šio straipsnio 1 ir 2 dalyse nurodytos datos negali būti ankstesnės už tą, kai jungimui pritarė jungime dalyvaujančių invest</text:span><text:span text:style-name="T3154">icinių bendrovių akcininkai.</text:span></text:p>
      <text:p text:style-name="P3155"><text:span text:style-name="T3156">4</text:span><text:span text:style-name="T3157">. Apie jungimo užbaigimą po jungimo veiksiantis kolektyvinio investavimo subjektas ar jo valdymo įmonė privalo nedelsdami, bet ne vėliau kaip per 5 darbo dienas:</text:span></text:p>
      <text:p text:style-name="P3158"><text:span text:style-name="T3159">1</text:span><text:span text:style-name="T3160">) raštu pranešti priežiūros institucijai ir pateikti jai:</text:span><text:span text:style-name="T3161"><text:s/></text:span></text:p>
      <text:p text:style-name="P3162"><text:span text:style-name="T3163">a</text:span><text:span text:style-name="T3164">) po jungimo pasibaigusio investicinio fondo steigimo dokumentus ir prašymą pripažinti juos netekusiais galios;</text:span></text:p>
      <text:p text:style-name="P3165"><text:span text:style-name="T3166">b</text:span><text:span text:style-name="T3167">) prašymą pripažinti leidimą pritarti po jungimo pasibaigusios investicinės bendrovės, kurios valdymas perduotas valdymo įmonei,<text:s/></text:span><text:span text:style-name="T3168">įstatams, pasirinkti depozitoriumą netekusiu galios;</text:span></text:p>
      <text:p text:style-name="P3169"><text:span text:style-name="T3170">c</text:span><text:span text:style-name="T3171">) prašymą pripažinti netekusia galios po jungimo pasibaigusios investicinės bendrovės-valdytojos veiklos licenciją;</text:span></text:p>
      <text:p text:style-name="P3172"><text:span text:style-name="T3173">2</text:span><text:span text:style-name="T3174">) paskelbti po jungimo veiksiančio kolektyvinio investavimo subjekto steigi</text:span><text:span text:style-name="T3175">mo dokumentuose nurodytoje (nurodytose) interneto svetainėje (svetainėse).</text:span></text:p>
      <text:p text:style-name="P3176"><text:span text:style-name="T3177">5</text:span><text:span text:style-name="T3178">. Po jungimo pasibaigusi investicinė bendrovė turi Juridinių asmenų registre įregistruoti atitinkamus įstatų pakeitimus arba turi būti likviduojama.</text:span></text:p>
      <text:p text:style-name="P3179"/>
      <text:p text:style-name="P3180"><text:span text:style-name="T3181">67</text:span><text:span text:style-name="T3182"><text:s/>straipsnis.<text:s/></text:span><text:span text:style-name="T3183">Įvy</text:span><text:span text:style-name="T3184">kdyto jungimo padariniai</text:span></text:p>
      <text:p text:style-name="P3185"><text:span text:style-name="T3186">1</text:span><text:span text:style-name="T3187">. Šiame skirsnyje nustatyta tvarka įvykdytas jungimas negali būti pripažintas niekiniu ar negaliojančiu.</text:span></text:p>
      <text:p text:style-name="P3188"><text:span text:style-name="T3189">2</text:span><text:span text:style-name="T3190">. Įvykdyto jungimo padariniai:</text:span></text:p>
      <text:p text:style-name="P3191"><text:span text:style-name="T3192">1</text:span><text:span text:style-name="T3193">) visas po jungimo pasibaigsiančio kolektyvinio investavimo subjekto turtas ir<text:s/></text:span><text:span text:style-name="T3194">įsipareigojimai perleidžiami po jungimo veiksiančiam kolektyvinio investavimo subjektui arba, jeigu taikoma, perduodami patikėjimo teise valdyti po jungimo veiksiančio kolektyvinio investavimo subjekto depozitoriumui;</text:span></text:p>
      <text:p text:style-name="P3195"><text:span text:style-name="T3196">2</text:span><text:span text:style-name="T3197">) po jungimo pasibaigsiančio kole</text:span><text:span text:style-name="T3198">ktyvinio investavimo subjekto dalyviai tampa po jungimo veiksiančio kolektyvinio investavimo subjekto dalyviais;</text:span></text:p>
      <text:p text:style-name="P3199"><text:span text:style-name="T3200">3</text:span><text:span text:style-name="T3201">) po jungimo pasibaigsiantis kolektyvinio investavimo subjektas nustoja veikti kaip kolektyvinio investavimo subjektas, kai jungimas užbai</text:span><text:span text:style-name="T3202">giamas.</text:span></text:p>
      <text:p text:style-name="P3203"/>
      <text:p text:style-name="P3204"><text:span text:style-name="T3205">68</text:span><text:span text:style-name="T3206"><text:s/>straipsnis.<text:s/></text:span><text:span text:style-name="T3207">Patvirtinimo apie turto ir įsipareigojimų perdavimo įvykdymą tvarka</text:span></text:p>
      <text:p text:style-name="P3208"><text:span text:style-name="T3209">Po jungimo veiksiančio kolektyvinio investavimo subjekto valdymo įmonė privalo priežiūros institucijos nustatyta tvarka patvirtinti savo depozitoriumui, k</text:span><text:span text:style-name="T3210">ad kolektyvinio investavimo subjekto turto ir įsipareigojimų perdavimas įvykdytas.</text:span></text:p>
      <text:p text:style-name="P3211"/>
      <text:p text:style-name="P3212"><text:span text:style-name="T3213">V</text:span><text:span text:style-name="T3214"><text:s/>SKYRIUS</text:span></text:p>
      <text:p text:style-name="P3215"><text:span text:style-name="T3216">INVESTICINIAI FONDAI IR INVESTICINĖS KINTAMOJO KAPITALO BENDROVĖS</text:span></text:p>
      <text:p text:style-name="P3217"/>
      <text:p text:style-name="P3218"><text:span text:style-name="T3219">PIRMASIS</text:span><text:span text:style-name="T3220"><text:s/>SKIRSNIS</text:span></text:p>
      <text:p text:style-name="P3221"><text:span text:style-name="T3222">INVESTICINIS FONDAS</text:span></text:p>
      <text:p text:style-name="P3223"/>
      <text:p text:style-name="P3224"><text:span text:style-name="T3225">69</text:span><text:span text:style-name="T3226"><text:s/>straipsnis.<text:s/></text:span><text:span text:style-name="T3227">Investicinio fondo<text:s/></text:span><text:span text:style-name="T3228">steigimas</text:span></text:p>
      <text:p text:style-name="P3229"><text:span text:style-name="T3230">Valdymo įmonės valdybos sprendime dėl investicinio fondo steigimo turi būti nurodyta:</text:span></text:p>
      <text:p text:style-name="P3231"><text:span text:style-name="T3232">1</text:span><text:span text:style-name="T3233">) investicinio fondo pavadinimas;</text:span></text:p>
      <text:p text:style-name="P3234"><text:span text:style-name="T3235">2</text:span><text:span text:style-name="T3236">) depozitoriumo pavadinimas ir buveinė;</text:span></text:p>
      <text:p text:style-name="P3237"><text:span text:style-name="T3238">3</text:span><text:span text:style-name="T3239">) investiciniam fondui įsteigti skiriama pradinė suma.</text:span></text:p>
      <text:p text:style-name="P3240"/>
      <text:p text:style-name="P3241"><text:span text:style-name="T3242">70</text:span><text:span text:style-name="T3243"><text:s/>stra</text:span><text:span text:style-name="T3244">ipsnis.<text:s/></text:span><text:span text:style-name="T3245">Investicinio fondo taisyklės</text:span></text:p>
      <text:p text:style-name="P3246"><text:span text:style-name="T3247">1</text:span><text:span text:style-name="T3248">. Investicinio fondo taisyklės turi būti patvirtintos valdymo įmonės valdybos sprendimu.</text:span></text:p>
      <text:p text:style-name="P3249"><text:span text:style-name="T3250">2</text:span><text:span text:style-name="T3251">. Investicinio fondo taisyklėse nustatomi valdymo įmonės ir investicinio fondo dalyvių santykiai. Jose turi būti nurodyt</text:span><text:span text:style-name="T3252">a:</text:span></text:p>
      <text:p text:style-name="P3253"><text:span text:style-name="T3254">1</text:span><text:span text:style-name="T3255">) investicinio fondo pavadinimas, iš kurio galima būtų nustatyti specialiojo fondo rūšį, ir informacija, leidžianti nustatyti, ar šis fondas yra suderintasis, ar specialusis kolektyvinio investavimo subjektas;</text:span></text:p>
      <text:p text:style-name="P3256"><text:span text:style-name="T3257">2</text:span><text:span text:style-name="T3258">) valdymo įmonės ir depozitoriumo<text:s/></text:span><text:span text:style-name="T3259">pavadinimai ir buveinės;</text:span></text:p>
      <text:p text:style-name="P3260"><text:span text:style-name="T3261">3</text:span><text:span text:style-name="T3262">) investicinį fondą sudarančio turto investavimo strategija, investicijų apribojimai ir specializacija geografinėje zonoje arba ūkio šakoje, informacija apie tai, kad fondas turi lyginamąjį indeksą, ir vietos, kuriose galima s</text:span><text:span text:style-name="T3263">usipažinti su jo sudarymo tvarka;</text:span></text:p>
      <text:p text:style-name="P3264"><text:span text:style-name="T3265">4</text:span><text:span text:style-name="T3266">) dalyvių teisės ir pareigos;</text:span></text:p>
      <text:p text:style-name="P3267"><text:span text:style-name="T3268">5</text:span><text:span text:style-name="T3269">) valdymo įmonės teisės ir pareigos valdant investicinį fondą, sandoriai, kuriuos valdymo įmonė gali sudaryti ir vykdyti investicinio fondo sąskaita ir jo naudai;</text:span></text:p>
      <text:p text:style-name="P3270"><text:span text:style-name="T3271">6</text:span><text:span text:style-name="T3272">) atlygio vald</text:span><text:span text:style-name="T3273">ymo įmonei, depozitoriumui ir investicinių vienetų ar akcijų platintojui apskaičiavimo metodika, dydis ir mokėjimo tvarka;</text:span></text:p>
      <text:p text:style-name="P3274"><text:span text:style-name="T3275">7</text:span><text:span text:style-name="T3276">) kitų išlaidų, dengiamų iš investicinį fondą sudarančio turto, baigtinis sąrašas ir jų apskaičiavimo metodika;</text:span></text:p>
      <text:p text:style-name="P3277"><text:span text:style-name="T3278">8</text:span><text:span text:style-name="T3279">) valdymo<text:s/></text:span><text:span text:style-name="T3280">įmonės, depozitoriumo pakeitimo sąlygos ir tvarka;</text:span></text:p>
      <text:p text:style-name="P3281"><text:span text:style-name="T3282">9</text:span><text:span text:style-name="T3283">) investicinių vienetų pardavimo, išpirkimo sąlygos ir tvarka;</text:span></text:p>
      <text:p text:style-name="P3284"><text:span text:style-name="T3285">10</text:span><text:span text:style-name="T3286">) investicinių vienetų išpirkimo sustabdymo ir atnaujinimo pagrindai ir tvarka;</text:span></text:p>
      <text:p text:style-name="P3287"><text:span text:style-name="T3288">11</text:span><text:span text:style-name="T3289">) turto įvertinimo, investicinio vieneto vert</text:span><text:span text:style-name="T3290">ės apskaičiavimo ir skelbimo tvarka;</text:span></text:p>
      <text:p text:style-name="P3291"><text:span text:style-name="T3292">12</text:span><text:span text:style-name="T3293">) išpirkimo ir pardavimo kainos nustatymo tvarka;</text:span></text:p>
      <text:p text:style-name="P3294"><text:span text:style-name="T3295">13</text:span><text:span text:style-name="T3296">) informacijos apie investicinį fondą skelbimo tvarka;</text:span></text:p>
      <text:p text:style-name="P3297"><text:span text:style-name="T3298">14</text:span><text:span text:style-name="T3299">) investicinio fondo pajamų skirstymo ir (arba) reinvestavimo tvarka;</text:span></text:p>
      <text:p text:style-name="P3300"><text:span text:style-name="T3301">15</text:span><text:span text:style-name="T3302">) investicinio fondo</text:span><text:span text:style-name="T3303"><text:s/>panaikinimo pagrindai ir procedūra;</text:span></text:p>
      <text:p text:style-name="P3304"><text:span text:style-name="T3305">16</text:span><text:span text:style-name="T3306">) investicinio fondo taisyklių pakeitimo tvarka;</text:span></text:p>
      <text:p text:style-name="P3307"><text:span text:style-name="T3308">17</text:span><text:span text:style-name="T3309">) veiklos trukmė, jeigu veikla terminuota;</text:span></text:p>
      <text:p text:style-name="P3310"><text:span text:style-name="T3311">18</text:span><text:span text:style-name="T3312">) investicinių vienetų klasės ir (ar) serijos (jeigu yra), jų suteikiamos teisės ir pareigos ir taikomi aprib</text:span><text:span text:style-name="T3313">ojimai.</text:span></text:p>
      <text:p text:style-name="P3314"><text:span text:style-name="T3315">3</text:span><text:span text:style-name="T3316">. Investicinio fondo taisyklėse gali būti ir kitų šiam įstatymui ir kitiems teisės aktams neprieštaraujančių nuostatų. Šio straipsnio 2 dalyje nurodytų tvarkų, taisyklių, procedūrų ir kitos informacijos investicinio fondo taisyklėse nurodyti</text:span><text:span text:style-name="T3317"><text:s/>nebūtina, jeigu jos nesiskiria nuo šiame įstatyme ir jį detalizuojančiuose teisės aktuose nustatytųjų ir tai aiškiai nurodoma investicinio fondo taisyklėse: pateikiamos nuorodos į konkrečius taikomus teisės aktus, nurodant jų taikymo mastą.</text:span></text:p>
      <text:p text:style-name="P3318"><text:span text:style-name="T3319">4</text:span><text:span text:style-name="T3320">. Jeigu p</text:span><text:span text:style-name="T3321">asikeičia investicinio fondo taisyklėse nurodyta informacija, investicinio fondo taisyklės turi būti pataisytos ir pateiktos priežiūros institucijai ne vėliau kaip per 7 dienas nuo tokių pasikeitimų atsiradimo dienos.</text:span></text:p>
      <text:p text:style-name="P3322"><text:span text:style-name="T3323">5</text:span><text:span text:style-name="T3324">. Reikalavimas gauti išankstinį p</text:span><text:span text:style-name="T3325">riežiūros institucijos leidimą atnaujinti investicinio fondo taisykles netaikomas, tačiau valdymo įmonė turi nedelsdama, ne vėliau kaip per 7 dienas nuo taisyklių atnaujinimo, pateikti priežiūros institucijai atnaujintas investicinio fondo taisykles. Atvej</text:span><text:span text:style-name="T3326">us, kurie yra laikomi investicinio fondo taisyklių atnaujinimu, nustato priežiūros institucija.</text:span></text:p>
      <text:p text:style-name="P3327"/>
      <text:p text:style-name="P3328"><text:span text:style-name="T3329">71</text:span><text:span text:style-name="T3330"><text:s/>straipsnis.<text:s/></text:span><text:span text:style-name="T3331">Investicinio fondo dalyvių teisės</text:span></text:p>
      <text:p text:style-name="P3332"><text:span text:style-name="T3333">1</text:span><text:span text:style-name="T3334">. Investicinio fondo dalyvis turi šias teises:</text:span></text:p>
      <text:p text:style-name="P3335"><text:span text:style-name="T3336">1</text:span><text:span text:style-name="T3337">) šiame įstatyme ir investicinio fondo taisyklėse</text:span><text:span text:style-name="T3338"><text:s/>nustatyta tvarka gauti dalį investicinio fondo pajamų;</text:span></text:p>
      <text:p text:style-name="P3339"><text:span text:style-name="T3340">2</text:span><text:span text:style-name="T3341">) gauti likusią naikinamo investicinio fondo dalį;</text:span></text:p>
      <text:p text:style-name="P3342"><text:span text:style-name="T3343">3</text:span><text:span text:style-name="T3344">) gauti teisės aktų nustatytą informaciją apie fondą;</text:span></text:p>
      <text:p text:style-name="P3345"><text:span text:style-name="T3346">4</text:span><text:span text:style-name="T3347">) kitas šiame įstatyme ir investicinio fondo taisyklėse nustatytas teises.</text:span></text:p>
      <text:p text:style-name="P3348"><text:span text:style-name="T3349">2</text:span><text:span text:style-name="T3350">. Atvirojo tipo investicinio fondo dalyvis turi teisę bet kada pareikalauti, kad valdymo įmonė išpirktų jo turimus investicinio fondo investicinius vienetus.</text:span></text:p>
      <text:p text:style-name="P3351"/>
      <text:p text:style-name="P3352"><text:span text:style-name="T3353">72</text:span><text:span text:style-name="T3354"><text:s/>straipsnis.<text:s/></text:span><text:span text:style-name="T3355">Atlygis ir kitos iš investicinį fondą sudarančių lėšų dengiamos išlaidos</text:span></text:p>
      <text:p text:style-name="P3356"><text:span text:style-name="T3357">1</text:span><text:span text:style-name="T3358">. Atlygis valdymo įmonei už investicinio fondo valdymą, depozitoriumui už depozitoriumo paslaugas ir kitos išlaidos, susijusios su investiciniu fondu, mokami iš investicinį fondą sudarančių lėšų.</text:span></text:p>
      <text:p text:style-name="P3359"><text:span text:style-name="T3360">2</text:span><text:span text:style-name="T3361">. Iš investicinį fondą sudarančių lėšų galima apmok</text:span><text:span text:style-name="T3362">ėti tik tas išlaidas, kurios susijusios su investicinio fondo valdymu ir numatytos investicinio fondo taisyklėse. Šių išlaidų suma negali viršyti fondo taisyklėse nustatytų fondo išlaidų ribų. Visos kitos investicinio fondo taisyklėse nenumatytos arba nust</text:span><text:span text:style-name="T3363">atytas ribas viršijančios išlaidos turi būti dengiamos valdymo įmonės sąskaita.</text:span></text:p>
      <text:p text:style-name="P3364"/>
      <text:p text:style-name="P3365"><text:span text:style-name="T3366">73</text:span><text:span text:style-name="T3367"><text:s/>straipsnis.<text:s/></text:span><text:span text:style-name="T3368">Investicinio fondo investicinių pajamų paskirstymas</text:span></text:p>
      <text:p text:style-name="P3369"><text:span text:style-name="T3370">1</text:span><text:span text:style-name="T3371">. Investicinio fondo dalyviams investicinių pajamų dalis (išmokos grynaisiais pinigais) mokama ti</text:span><text:span text:style-name="T3372">k tuo atveju, jeigu tai numatyta investicinio fondo taisyklėse. Taip pat investicinio fondo taisyklėse turi būti numatytas tokių išmokų mokėjimo periodiškumas, investicinių pajamų dalis, kuri bus skiriama toms išmokoms, išmokėjimo tvarka.</text:span></text:p>
      <text:p text:style-name="P3373"><text:span text:style-name="T3374">2</text:span><text:span text:style-name="T3375">. Investicin</text:span><text:span text:style-name="T3376">io fondo investicinių pajamų paskirstymo teisingumą užtikrina investicinio fondo depozitoriumas, vykdydamas šio įstatymo 35 straipsnio 4 dalies 5 punkte numatytas pareigas.</text:span></text:p>
      <text:p text:style-name="P3377"/>
      <text:p text:style-name="P3378"><text:span text:style-name="T3379">74</text:span><text:span text:style-name="T3380"><text:s/>straipsnis.<text:s/></text:span><text:span text:style-name="T3381">Valdymo įmonės teisės valdyti investicinį fondą pasibaigimas</text:span></text:p>
      <text:p text:style-name="P3382"><text:span text:style-name="T3383">Valdymo įmonės teisė valdyti investicinį fondą pasibaigia:</text:span></text:p>
      <text:p text:style-name="P3384"><text:span text:style-name="T3385">1</text:span><text:span text:style-name="T3386">) perdavus valdymą kitai valdymo įmonei;</text:span></text:p>
      <text:p text:style-name="P3387"><text:span text:style-name="T3388">2</text:span><text:span text:style-name="T3389">) panaikinus valdymo įmonės licencijos galiojimą;</text:span></text:p>
      <text:p text:style-name="P3390"><text:span text:style-name="T3391">3</text:span><text:span text:style-name="T3392">) pradėjus priverstinę valdymo įmonės likvidavimo procedūrą;</text:span></text:p>
      <text:p text:style-name="P3393"><text:span text:style-name="T3394">4</text:span><text:span text:style-name="T3395">) iškėlus valdymo įmonei<text:s/></text:span><text:span text:style-name="T3396">bankroto bylą;</text:span></text:p>
      <text:p text:style-name="P3397"><text:span text:style-name="T3398">5</text:span><text:span text:style-name="T3399">) kitais teisės aktuose arba investicinio fondo taisyklėse numatytais atvejais.</text:span></text:p>
      <text:p text:style-name="P3400"/>
      <text:p text:style-name="P3401"><text:span text:style-name="T3402">75</text:span><text:span text:style-name="T3403"><text:s/>straipsnis.<text:s/></text:span><text:span text:style-name="T3404">Investicinio fondo panaikinimas</text:span></text:p>
      <text:p text:style-name="P3405"><text:span text:style-name="T3406">1</text:span><text:span text:style-name="T3407">. Investicinis fondas panaikinamas jį sudarantį turtą padalijus investicinio fondo taisyklėse i</text:span><text:span text:style-name="T3408">r šiame įstatyme nustatytais atvejais ir tvarka. Sprendimą panaikinti investicinį fondą gali priimti valdymo įmonės valdyba, priežiūros institucija ir depozitoriumo valdyba šiame įstatyme ir investicinio fondo taisyklėse nustatytais pagrindais.</text:span></text:p>
      <text:p text:style-name="P3409"><text:span text:style-name="T3410">2</text:span><text:span text:style-name="T3411">. Priė</text:span><text:span text:style-name="T3412">mus sprendimą dėl investicinio fondo panaikinimo:</text:span></text:p>
      <text:p text:style-name="P3413"><text:span text:style-name="T3414">1</text:span><text:span text:style-name="T3415">) investicinių vienetų išpirkimas ir platinimas nutraukiami;<text:s/></text:span></text:p>
      <text:p text:style-name="P3416"><text:span text:style-name="T3417">2</text:span><text:span text:style-name="T3418">) šiame įstatyme nustatyti diversifikavimo reikalavimai nebetaikomi.</text:span></text:p>
      <text:p text:style-name="P3419"><text:span text:style-name="T3420">3</text:span><text:span text:style-name="T3421">. Investicinio fondo naikinimo metu paaiškėjus, kad<text:s/></text:span><text:span text:style-name="T3422">investicinį fondą sudarančio turto padengti jo sąskaita prisiimtoms prievolėms nepakanka, valdymo įmonė neprivalo vykdyti likusių prievolių tais atvejais, kai valdymo įmonės prašymu priežiūros institucija patvirtina, kad nėra duomenų apie tai, kad valdymo<text:s/></text:span><text:span text:style-name="T3423">įmonė netinkamai vykdė šiame įstatyme ir investicinio fondo taisyklėse jai nustatytas pareigas.</text:span></text:p>
      <text:p text:style-name="P3424"><text:span text:style-name="T3425">4</text:span><text:span text:style-name="T3426">. Patenkinus kreditorių reikalavimus, pinigai, gauti už parduotą investicinį fondą sudariusį turtą, turi būti padalyti investicinio fondo dalyviams proporc</text:span><text:span text:style-name="T3427">ingai jų dalims.</text:span></text:p>
      <text:p text:style-name="P3428"><text:span text:style-name="T3429">5</text:span><text:span text:style-name="T3430">. Jeigu teisme nagrinėjami ieškiniai dėl prievolių, kurios turi būti įvykdytos investicinio fondo sąskaita, investicinis fondas gali būti naikinamas tik įsiteisėjus sprendimams tokiose bylose.</text:span></text:p>
      <text:p text:style-name="P3431"><text:span text:style-name="T3432">6</text:span><text:span text:style-name="T3433">. Valdymo įmonė, panaikinusi investi</text:span><text:span text:style-name="T3434">cinį fondą, privalo nedelsdama pateikti priežiūros institucijai tokio investicinio fondo steigimo dokumentus kartu su prašymu pripažinti juos netekusiais galios, informaciją apie atsiskaitymą su investicinio fondo dalyviais, finansinių ataskaitų rinkinį, s</text:span><text:span text:style-name="T3435">udarytą pagal investicinio fondo panaikinimo dienos duomenis, šio rinkinio auditoriaus išvadą ir finansinių ataskaitų audito ataskaitą, kurioje pateikiama šio įstatymo 16 straipsnio 7 dalyje nurodyta informacija.</text:span></text:p>
      <text:p text:style-name="P3436"/>
      <text:p text:style-name="P3437"><text:span text:style-name="T3438">ANTRASIS</text:span><text:span text:style-name="T3439"><text:s/>SKIRSNIS<text:s/></text:span></text:p>
      <text:p text:style-name="P3440"><text:span text:style-name="T3441">INVESTICINĖ KIN</text:span><text:span text:style-name="T3442">TAMOJO KAPITALO BENDROVĖ</text:span></text:p>
      <text:p text:style-name="P3443"/>
      <text:p text:style-name="P3444"><text:span text:style-name="T3445">76</text:span><text:span text:style-name="T3446"><text:s/>straipsnis.<text:s/></text:span><text:span text:style-name="T3447">Investicinės kintamojo kapitalo bendrovės įstatai</text:span></text:p>
      <text:p text:style-name="P3448"><text:span text:style-name="T3449">1</text:span><text:span text:style-name="T3450">. Be bendrovės įstatams Akcinių bendrovių įstatyme nustatytų reikalavimų, investicinės kintamojo kapitalo bendrovės įstatuose turi būti nurodyta:</text:span></text:p>
      <text:p text:style-name="P3451"><text:span text:style-name="T3452">1</text:span><text:span text:style-name="T3453">) bendr</text:span><text:span text:style-name="T3454">ovės pavadinimas, iš kurio galima būtų nustatyti specialiosios investicinės kintamojo kapitalo bendrovės rūšį, ir informacija, leidžianti nustatyti, ar ši bendrovė yra suderintasis ar specialusis kolektyvinio investavimo subjektas;</text:span></text:p>
      <text:p text:style-name="P3455"><text:span text:style-name="T3456">2</text:span><text:span text:style-name="T3457">) informacija, kad<text:s/></text:span><text:span text:style-name="T3458">bendrovės akcininkams nėra suteikiama pirmumo teisė įsigyti bendrovės naujų išleidžiamų akcijų, arba šios teisės įgyvendinimo tvarka, jeigu ji skiriasi nuo nustatytosios Akcinių bendrovių įstatyme;</text:span></text:p>
      <text:p text:style-name="P3459"><text:span text:style-name="T3460">3</text:span><text:span text:style-name="T3461">) akcijų pardavimo, išpirkimo ir atsiskaitymo už jas<text:s/></text:span><text:span text:style-name="T3462">tvarka;</text:span></text:p>
      <text:p text:style-name="P3463"><text:span text:style-name="T3464">4</text:span><text:span text:style-name="T3465">) investavimo strategija, informacija apie tai, kad bendrovė turi lyginamąjį indeksą, ir vietos, kuriose galima susipažinti su jo sudarymo tvarka;</text:span></text:p>
      <text:p text:style-name="P3466"><text:span text:style-name="T3467">5</text:span><text:span text:style-name="T3468">) akcijų išpirkimo sustabdymo ir atnaujinimo pagrindai ir tvarka;</text:span></text:p>
      <text:p text:style-name="P3469"><text:span text:style-name="T3470">6</text:span><text:span text:style-name="T3471">) pajamų (tarp jų ir</text:span><text:span text:style-name="T3472"><text:s/>dividendų, dividendų už trumpesnį nei finansiniai metai laikotarpį) bendrovės akcininkams išmokėjimo tvarka;</text:span></text:p>
      <text:p text:style-name="P3473"><text:span text:style-name="T3474">7</text:span><text:span text:style-name="T3475">) grynųjų aktyvų skaičiavimo ir akcijų kainos nustatymo taisyklės;</text:span></text:p>
      <text:p text:style-name="P3476"><text:span text:style-name="T3477">8</text:span><text:span text:style-name="T3478">) išlaidų struktūra ir jų padengimo tvarka, atlygio depozitoriumui dy</text:span><text:span text:style-name="T3479">dis, taip pat galimas didžiausias iš bendrovės turto dengiamų išlaidų dydis;</text:span></text:p>
      <text:p text:style-name="P3480"><text:span text:style-name="T3481">9</text:span><text:span text:style-name="T3482">) valdymo įmonės, depozitoriumo pakeitimo sąlygos ir tvarka.</text:span></text:p>
      <text:p text:style-name="P3483"><text:span text:style-name="T3484">2</text:span><text:span text:style-name="T3485">. Šio straipsnio 1 dalyje nurodytų tvarkų, taisyklių ir kitos informacijos įstatuose nurodyti nebūtina, je</text:span><text:span text:style-name="T3486">igu jos nesiskiria nuo nustatytųjų šiame įstatyme ir jo įgyvendinamuosiuose teisės aktuose, Akcinių bendrovių įstatyme ir apie tai nurodoma pačiuose įstatuose, pateikiant nuorodas į taikomus teisės aktus ir jų taikymo mastą.</text:span></text:p>
      <text:p text:style-name="P3487"><text:span text:style-name="T3488">3</text:span><text:span text:style-name="T3489">. Įstatinio kapitalo dydži</text:span><text:span text:style-name="T3490">o, akcijų skaičiaus ir akcijos nominaliosios vertės įstatuose nurodyti neprivaloma. Juose gali būti nurodoma didžiausia suma, už kurią galima išplatinti akcijų.</text:span></text:p>
      <text:p text:style-name="P3491"><text:span text:style-name="T3492">4</text:span><text:span text:style-name="T3493">. Investicinės kintamojo kapitalo bendrovės vadovo ir kitų valdymo organų rinkimo ir atšau</text:span><text:span text:style-name="T3494">kimo tvarka nurodoma tik tuo atveju, jeigu jos valdymas neperduodamas valdymo įmonei.</text:span></text:p>
      <text:p text:style-name="P3495"><text:span text:style-name="T3496">5</text:span><text:span text:style-name="T3497">. Investicinės kintamojo kapitalo bendrovės įstatai ir jų pakeitimai ar papildymai registruojami Juridinių asmenų registre po to, kai jiems pritaria priežiūros insti</text:span><text:span text:style-name="T3498">tucija.</text:span></text:p>
      <text:p text:style-name="P3499"><text:span text:style-name="T3500">6</text:span><text:span text:style-name="T3501">. Jeigu pasikeičia investicinės kintamojo kapitalo bendrovės įstatuose nurodyta informacija, įstatai turi būti pataisyti ir pateikti priežiūros institucijai ne vėliau kaip per 7 dienas nuo tokių pasikeitimų atsiradimo dienos.</text:span></text:p>
      <text:p text:style-name="P3502"><text:span text:style-name="T3503">7</text:span><text:span text:style-name="T3504">.<text:s/></text:span><text:span text:style-name="T3505">Reikalavimas gauti išankstinį priežiūros institucijos leidimą atnaujinti investicinės kintamojo kapitalo bendrovės įstatus netaikomas, tačiau valdymo įmonė turi nedelsdama, ne vėliau kaip per 7 dienas nuo įstatų atnaujinimo, pateikti priežiūros institucija</text:span><text:span text:style-name="T3506">i atnaujintus įstatus. Atvejus, kurie yra laikomi investicinės bendrovės įstatų atnaujinimu, nustato priežiūros institucija.</text:span></text:p>
      <text:p text:style-name="P3507"><text:span text:style-name="T3508">8</text:span><text:span text:style-name="T3509">. Jeigu investicinės kintamojo kapitalo bendrovės įstatuose nurodyta<text:s/></text:span><text:span text:style-name="T3510">didžiausia suma, už kurią galima išplatinti akcijų</text:span><text:span text:style-name="T3511">, dokum</text:span><text:span text:style-name="T3512">entas, kuriuo patvirtinamas investicinės kintamojo kapitalo bendrovės pasirašytojo kapitalo dydis (pasirašytų akcijų nominaliųjų verčių suma arba grynųjų aktyvų vertė, kai akcijos neturi nominaliosios vertės), apskaičiuotas ataskaitinių finansinių metų pab</text:span><text:span text:style-name="T3513">aigos dieną, per 30 dienų nuo bendrovės ataskaitinių finansinių metų pabaigos turi būti pateiktas Juridinių asmenų registro tvarkytojui.<text:s/></text:span></text:p>
      <text:p text:style-name="P3514"/>
      <text:p text:style-name="P3515"><text:span text:style-name="T3516">77</text:span><text:span text:style-name="T3517"><text:s/>straipsnis.<text:s/></text:span><text:span text:style-name="T3518">Investicinės kintamojo kapitalo bendrovės išperkamosios akcijos</text:span></text:p>
      <text:p text:style-name="P3519"><text:span text:style-name="T3520">1</text:span><text:span text:style-name="T3521">. Visos investicinės kintam</text:span><text:span text:style-name="T3522">ojo kapitalo bendrovės akcijos gali būti tik paprastosios vardinės.</text:span></text:p>
      <text:p text:style-name="P3523"><text:span text:style-name="T3524">2</text:span><text:span text:style-name="T3525">. Investicinei kintamojo kapitalo bendrovei draudžiama išleisti privilegijuotąsias akcijas, obligacijas ar akcijas, kurios akcininkui nesuteikia teisės pareikalauti jas išpirkti.</text:span></text:p>
      <text:p text:style-name="P3526"><text:span text:style-name="T3527">3</text:span><text:span text:style-name="T3528">. Investicinei kintamojo kapitalo bendrovei draudžiama turėti savo akcijų.</text:span></text:p>
      <text:p text:style-name="P3529"/>
      <text:p text:style-name="P3530"><text:span text:style-name="T3531">78</text:span><text:span text:style-name="T3532"><text:s/>straipsnis.<text:s/></text:span><text:span text:style-name="T3533">Investicinės kintamojo kapitalo bendrovės valdymo sutartis</text:span></text:p>
      <text:p text:style-name="P3534"><text:span text:style-name="T3535">1</text:span><text:span text:style-name="T3536">. Valdymo įmonės ir investicinės kintamojo kapitalo bendrovės, kurios valdymas perduotas valdy</text:span><text:span text:style-name="T3537">mo įmonei, valdymo sutartyje turi būti nustatyta:</text:span></text:p>
      <text:p text:style-name="P3538"><text:span text:style-name="T3539">1</text:span><text:span text:style-name="T3540">) investicinės veiklos tikslai ir būdai;</text:span></text:p>
      <text:p text:style-name="P3541"><text:span text:style-name="T3542">2</text:span><text:span text:style-name="T3543">) atlygio valdymo įmonei apskaičiavimo metodika ir jo mokėjimo tvarka;</text:span></text:p>
      <text:p text:style-name="P3544"><text:span text:style-name="T3545">3</text:span><text:span text:style-name="T3546">) valdybos funkcijos, kurias įsipareigoja atlikti valdymo įmonė;</text:span></text:p>
      <text:p text:style-name="P3547"><text:span text:style-name="T3548">4</text:span><text:span text:style-name="T3549">) valdymo į</text:span><text:span text:style-name="T3550">monės įgaliojimai palaikant santykius su depozitoriumu ir kitomis institucijomis;</text:span></text:p>
      <text:p text:style-name="P3551"><text:span text:style-name="T3552">5</text:span><text:span text:style-name="T3553">) informacija, kurią valdymo įmonė teiks šiai investicinei kintamojo kapitalo bendrovei;</text:span></text:p>
      <text:p text:style-name="P3554"><text:span text:style-name="T3555">6</text:span><text:span text:style-name="T3556">) pavedamo valdyti investicinių priemonių portfelio sudėtis, rinkos vertė;</text:span></text:p>
      <text:p text:style-name="P3557"><text:span text:style-name="T3558">7</text:span><text:span text:style-name="T3559">) atsakomybė už įsipareigojimų neįvykdymą;</text:span></text:p>
      <text:p text:style-name="P3560"><text:span text:style-name="T3561">8</text:span><text:span text:style-name="T3562">) sutarties nutraukimo sąlygos ir tvarka.</text:span></text:p>
      <text:p text:style-name="P3563"><text:span text:style-name="T3564">2</text:span><text:span text:style-name="T3565">. Investicinės kintamojo kapitalo bendrovės, kurios valdymas perduotas valdymo įmonei, valdymo sutarties kopija turi būti pateikiama priežiūros institucij</text:span><text:span text:style-name="T3566">ai ir depozitoriumui.</text:span></text:p>
      <text:p text:style-name="P3567"/>
      <text:p text:style-name="P3568"><text:span text:style-name="T3569">VI</text:span><text:span text:style-name="T3570"><text:s/>SKYRIUS</text:span></text:p>
      <text:p text:style-name="P3571"><text:span text:style-name="T3572">SUDERINTIEJI KOLEKTYVINIO INVESTAVIMO SUBJEKTAI</text:span></text:p>
      <text:p text:style-name="P3573"/>
      <text:p text:style-name="P3574"><text:span text:style-name="T3575">PIRMASIS</text:span><text:span text:style-name="T3576"><text:s/>SKIRSNIS</text:span></text:p>
      <text:p text:style-name="P3577"><text:span text:style-name="T3578">SUDERINTŲJŲ KOLEKTYVINIO INVESTAVIMO SUBJEKTŲ INVESTAVIMO TAISYKLĖS</text:span></text:p>
      <text:p text:style-name="P3579"/>
      <text:p text:style-name="P3580"><text:span text:style-name="T3581">79</text:span><text:span text:style-name="T3582"><text:s/>straipsnis.<text:s/></text:span><text:span text:style-name="T3583">Investavimo objektai</text:span></text:p>
      <text:p text:style-name="P3584"><text:span text:style-name="T3585">1</text:span><text:span text:style-name="T3586">. Suderintojo kolektyvinio<text:s/></text:span><text:span text:style-name="T3587">investavimo subjekto turtą gali sudaryti tik:</text:span></text:p>
      <text:p text:style-name="P3588"><text:span text:style-name="T3589">1</text:span><text:span text:style-name="T3590">) perleidžiamieji vertybiniai popieriai ir pinigų rinkos priemonės, įtraukti į rinkos, pagal Finansinių priemonių rinkų įstatymą laikomos reguliuojama ir veikiančia Lietuvos Respublikoje ar kitoje valstybėje</text:span><text:span text:style-name="T3591"><text:s/>narėje, prekybos sąrašą, ir (arba)</text:span></text:p>
      <text:p text:style-name="P3592"><text:span text:style-name="T3593">2</text:span><text:span text:style-name="T3594">) perleidžiamieji vertybiniai popieriai ir pinigų rinkos priemonės, įtraukti į prekybą kitoje valstybėje narėje pagal nustatytas taisykles veikiančioje, pripažintoje, prižiūrimoje ir visuomenei prieinamoje rinkoje,<text:s/></text:span><text:span text:style-name="T3595">ir (arba)</text:span></text:p>
      <text:p text:style-name="P3596"><text:span text:style-name="T3597">3</text:span><text:span text:style-name="T3598">) perleidžiamieji vertybiniai popieriai ir pinigų rinkos priemonės, įtraukti į prekybą kitoje valstybėje (išskyrus valstybes nares) pagal nustatytas taisykles veikiančioje, pripažintoje, prižiūrimoje ir visuomenei prieinamoje rinkoje, jeigu<text:s/></text:span><text:span text:style-name="T3599">ši rinka yra nurodyta kolektyvinio investavimo subjekto steigimo dokumentuose, ir (arba)</text:span></text:p>
      <text:p text:style-name="P3600"><text:span text:style-name="T3601">4</text:span><text:span text:style-name="T3602">) išleidžiami nauji perleidžiamieji vertybiniai popieriai, jeigu emisijos sąlygose numatytas įsipareigojimas įtraukti šiuos vertybinius popierius į prekybą reguli</text:span><text:span text:style-name="T3603">uojamoje rinkoje ir jeigu jie bus įtraukti į prekybą ne vėliau kaip per vienus metus nuo jų išleidimo (jeigu tokia rinka yra šios dalies 3 punkte nurodytoje valstybėje, ji turi būti nurodyta kolektyvinio investavimo subjekto steigimo dokumentuose), ir (arb</text:span><text:span text:style-name="T3604">a)</text:span></text:p>
      <text:p text:style-name="P3605"><text:span text:style-name="T3606">5</text:span><text:span text:style-name="T3607">) šio įstatymo 83 straipsnio 1 dalyje nurodytų kolektyvinio investavimo subjektų investiciniai vienetai ir akcijos, ir (arba)</text:span></text:p>
      <text:p text:style-name="P3608"><text:span text:style-name="T3609">6</text:span><text:span text:style-name="T3610">) indėliai ne ilgesniam kaip 12 mėnesių terminui, kuriuos pareikalavus galima atsiimti kredito įstaigoje, kurios buve</text:span><text:span text:style-name="T3611">inė yra valstybėje narėje arba kitoje valstybėje, kurioje riziką ribojanti priežiūra yra ne mažiau griežta, negu nustatyta Europos Sąjungoje, ir (arba)</text:span></text:p>
      <text:p text:style-name="P3612"><text:span text:style-name="T3613">7</text:span><text:span text:style-name="T3614">) šio įstatymo 84 straipsnio 1 dalyje nurodytos išvestinės finansinės priemonės, ir (arba)</text:span></text:p>
      <text:p text:style-name="P3615"><text:span text:style-name="T3616">8</text:span><text:span text:style-name="T3617">) š</text:span><text:span text:style-name="T3618">io straipsnio 2 dalyje nurodytos pinigų rinkos priemonės.</text:span></text:p>
      <text:p text:style-name="P3619"><text:span text:style-name="T3620">2</text:span><text:span text:style-name="T3621">. Į pinigų rinkos priemones, kurios nėra įtrauktos į prekybą reguliuojamoje rinkoje, leidžiama investuoti tik tuo atveju, jeigu šių priemonių emisija ar emitentas yra reguliuojami siekiant sa</text:span><text:span text:style-name="T3622">ugoti investuotojus ir jų santaupas, o šios priemonės:</text:span></text:p>
      <text:p text:style-name="P3623"><text:span text:style-name="T3624">1</text:span><text:span text:style-name="T3625">) išleistos arba garantuotos valstybės narės vyriausybės, regioninės valdžios, savivaldybės ar centrinio banko, Europos Centrinio Banko, Europos Sąjungos ar Europos investicijų banko, trečiosios val</text:span><text:span text:style-name="T3626">stybės vyriausybės ar vieno iš federacinę valstybę sudarančių subjektų, ar tarptautinės organizacijos, kuriai priklauso bent viena valstybė narė, ar</text:span></text:p>
      <text:p text:style-name="P3627"><text:span text:style-name="T3628">2</text:span><text:span text:style-name="T3629">) išleistos subjekto, kurio vertybiniai popieriai įtraukti į prekybą šio straipsnio 1 dalies 1, 2 ir 3</text:span><text:span text:style-name="T3630"><text:s/>punktuose nurodytose reguliuojamose rinkose, ar</text:span></text:p>
      <text:p text:style-name="P3631"><text:span text:style-name="T3632">3</text:span><text:span text:style-name="T3633">) išleistos ar garantuotos subjekto, kurio veiklos rizika yra prižiūrima pagal Europos Sąjungos teisės reikalavimus ar tokius reikalavimus, kurie yra ne mažiau griežti, negu nustatyti Europos Sąjungoje,</text:span><text:span text:style-name="T3634"><text:s/>ar</text:span></text:p>
      <text:p text:style-name="P3635"><text:span text:style-name="T3636">4</text:span><text:span text:style-name="T3637">) išleistos priežiūros institucijos patvirtintus kriterijus atitinkančios įmonės, kurios kapitalas ir rezervai sudaro bent 10 milijonų eurų ir kuri rengia ir skelbia</text:span><text:span text:style-name="T3638"><text:s/></text:span><text:span text:style-name="T3639">konsoliduotąsias finansines ataskaitas bei atlieka įmonių grupės finansavimo funk</text:span><text:span text:style-name="T3640">ciją, kai bent vienos iš jos grupei priklausančių įmonių perleidžiamieji vertybiniai popieriai yra įtraukti į prekybą reguliuojamoje rinkoje, arba kuri naudojama banko paskolomis finansuojamiems vertybiniams popieriams išleisti, o investicijos į tokias pin</text:span><text:span text:style-name="T3641">igų rinkos priemones apsaugotos ne mažiau, negu nurodyta šio straipsnio 2 dalies 1, 2 ir 3 punktuose.</text:span></text:p>
      <text:p text:style-name="P3642"><text:span text:style-name="T3643">3</text:span><text:span text:style-name="T3644">. Investicinė kintamojo kapitalo bendrovė gali įsigyti tik jos tiesioginei veiklai vykdyti būtiną kilnojamąjį ir (ar) nekilnojamąjį turtą.</text:span></text:p>
      <text:p text:style-name="P3645"><text:span text:style-name="T3646">4</text:span><text:span text:style-name="T3647">. Į</text:span><text:span text:style-name="T3648"><text:s/>šio straipsnio 1 dalyje nenumatytus perleidžiamuosius vertybinius popierius ir pinigų rinkos priemones negali būti investuota daugiau kaip 10 procentų grynųjų aktyvų.</text:span></text:p>
      <text:p text:style-name="P3649"><text:span text:style-name="T3650">5</text:span><text:span text:style-name="T3651">. Kolektyvinio investavimo subjekto turtas negali būti investuojamas į tauriuosius<text:s/></text:span><text:span text:style-name="T3652">metalus arba į vertybinius popierius, suteikiančius į juos teises, bet gali būti investuojamas į pinigus.</text:span></text:p>
      <text:p text:style-name="P3653"><text:span text:style-name="T3654">6</text:span><text:span text:style-name="T3655">. Jeigu kolektyvinio investavimo subjektą sudaro daugiau negu vienas subfondas, šio skirsnio nuostatos taikomos kiekvienam subfondui atskirai.</text:span></text:p>
      <text:p text:style-name="P3656"><text:span text:style-name="T3657">7</text:span><text:span text:style-name="T3658">. Priežiūros institucija turi teisę detalizuoti šiame įstatyme nustatytus</text:span><text:span text:style-name="T3659"><text:s/></text:span><text:span text:style-name="T3660">suderintųjų kolektyvinio investavimo subjektų investavimo objektams taikomus reikalavimus.</text:span></text:p>
      <text:p text:style-name="P3661"><text:span text:style-name="T3662">8</text:span><text:span text:style-name="T3663">.<text:s/></text:span><text:span text:style-name="T3664">Kai suderintojo kolektyvinio investavimo subjekto valdymo įmonė arba investicinė<text:s/></text:span><text:span text:style-name="T3665">bendrovė-valdytoja prisiima riziką, susijusią su pakeitimu vertybiniais popieriais, kuris nebeatitinka 2017 m. gruodžio 12 d. Europos Parlamento ir Tarybos reglamente (ES) 2017/2402, kuriuo nustatoma bendroji pakeitimo vertybiniais popieriais sistema ir su</text:span><text:span text:style-name="T3666">kuriama specialioji paprasto, skaidraus ir standartizuoto pakeitimo vertybiniais popieriais sistema, ir iš dalies keičiamos direktyvos 2009/65/EB, 2009/138/EB ir 2011/61/ES bei reglamentai (EB) Nr. 1060/2009 ir (ES) Nr. 648/2012 (OL 2017 L 347, p. 35), nus</text:span><text:span text:style-name="T3667">tatytų reikalavimų, suderintojo kolektyvinio investavimo subjekto valdymo įmonė arba investicinė bendrovė-valdytoja veikia ir prireikus imasi taisomųjų veiksmų kuo labiau atsižvelgdamos į investuotojų interesus.</text:span></text:p>
      <text:p text:style-name="P3668"/>
      <text:p text:style-name="P3669"><text:span text:style-name="T3670">80</text:span><text:span text:style-name="T3671"><text:s/>straipsnis.<text:s/></text:span><text:span text:style-name="T3672">Investicinių priemonių</text:span><text:span text:style-name="T3673"><text:s/>portfelio diversifikavimas</text:span></text:p>
      <text:p text:style-name="P3674"><text:span text:style-name="T3675">1</text:span><text:span text:style-name="T3676">. Į vieno asmens išleistus perleidžiamuosius vertybinius popierius ar pinigų rinkos priemones gali būti investuota ne daugiau kaip 5 procentai suderintojo kolektyvinio investavimo subjekto turtą sudarančių grynųjų aktyvų, i</text:span><text:span text:style-name="T3677">šskyrus šio straipsnio 2, 5 ir 6 dalyse nustatytus atvejus.</text:span></text:p>
      <text:p text:style-name="P3678"><text:span text:style-name="T3679">2</text:span><text:span text:style-name="T3680">. Į vieno asmens išleistus perleidžiamuosius vertybinius popierius ar pinigų rinkos priemones gali būti investuota daugiau kaip 5 procentai, bet ne daugiau kaip 10 procentų grynųjų aktyvų, je</text:span><text:span text:style-name="T3681">igu tokių investicijų bendra suma nėra didesnė kaip 40 procentų grynųjų aktyvų (šis apribojimas netaikomas indėliams ir išvestinėms finansinėms priemonėms, kuriomis prekiaujama už šio įstatymo 79 straipsnio 1 dalies 1, 2 ir 3 punktuose nurodytų rinkų ribų,</text:span><text:span text:style-name="T3682"><text:s/>jeigu jų emitentui taikoma riziką ribojanti priežiūra).</text:span></text:p>
      <text:p text:style-name="P3683"><text:span text:style-name="T3684">3</text:span><text:span text:style-name="T3685">. Investicijos į indėlius vienoje kredito įstaigoje negali sudaryti daugiau kaip 20 procentų kolektyvinio investavimo subjekto turtą sudarančių grynųjų aktyvų.</text:span></text:p>
      <text:p text:style-name="P3686"><text:span text:style-name="T3687">4</text:span><text:span text:style-name="T3688">. Bendra investicijų į vieno<text:s/></text:span><text:span text:style-name="T3689">asmens išleistus perleidžiamuosius vertybinius popierius, pinigų rinkos priemones, indėlius ir įsipareigojimų, atsirandančių iš sandorių su tuo asmeniu dėl išvestinių finansinių priemonių, sudarytų už šio įstatymo 79 straipsnio 1 dalies 1, 2 ir 3 punktuose</text:span><text:span text:style-name="T3690"><text:s/>nurodytų rinkų ribų, suma negali būti didesnė kaip 20 procentų kolektyvinio investavimo subjekto grynųjų aktyvų vertės.</text:span></text:p>
      <text:p text:style-name="P3691"><text:span text:style-name="T3692">5</text:span><text:span text:style-name="T3693">. Investicijos į valstybės narės ar jos savivaldybės, kitos valstybės, tarptautinės organizacijos, kuriai priklauso bent viena val</text:span><text:span text:style-name="T3694">stybė narė, išleistus arba garantuotus vieno emitento perleidžiamuosius vertybinius popierius ar pinigų rinkos priemones negali būti didesnės kaip 35 procentai kolektyvinio investavimo subjekto grynųjų aktyvų vertės. Priežiūros institucija gali leisti inve</text:span><text:span text:style-name="T3695">stuoti į šioje dalyje nurodytus perleidžiamuosius vertybinius popierius ar pinigų rinkos priemones ir didesnę dalį grynųjų aktyvų, jeigu tokiu atveju investuotojų interesai būtų pakankamai apsaugoti, investuota į ne mažiau kaip 6 emisijų perleidžiamuosius<text:s/></text:span><text:span text:style-name="T3696">vertybinius popierius ar pinigų rinkos priemones, o į vienos emisijos perleidžiamuosius vertybinius popierius ar pinigų rinkos priemones investuota ne daugiau kaip 30 procentų grynųjų aktyvų.</text:span></text:p>
      <text:p text:style-name="P3697"><text:span text:style-name="T3698">6</text:span><text:span text:style-name="T3699">.<text:s/></text:span><text:span text:style-name="T3700">Investicijos į obligacijas, išleistas tokios valstybėje n</text:span><text:span text:style-name="T3701">arėje registruotą buveinę turinčios kredito įstaigos, kuri, siekiant apsaugoti obligacijų savininkų interesus, yra tos valstybės specialiai prižiūrima pagal teisės aktus, o iš obligacijų leidimo gauta suma visam obligacijų galiojimo laikui investuojama į t</text:span><text:span text:style-name="T3702">okį turtą, kurio pakaktų obligacijų savininkų reikalavimams patenkinti ir iš kurio emitentui tapus nemokiam obligacijų savininkų reikalavimai išmokėti pagrindinę sumą ir palūkanas būtų patenkinti pirmumo teise,<text:s/></text:span><text:span text:style-name="T3703">jei tokios obligacijos išleistos iki 2022 m.<text:s/></text:span><text:span text:style-name="T3704">liepos 7 d., arba investicijos į padengtąsias obligacijas, kurios atitinka Lietuvos Respublikos pakeitimo vertybiniais popieriais ir padengtųjų obligacijų įstatymo 3 straipsnio 4 dalyje nurodytus reikalavimus,</text:span><text:span text:style-name="T3705"><text:s/>negali būti didesnės kaip 25 procentai grynųjų</text:span><text:span text:style-name="T3706"><text:s/>aktyvų. Kai į tokias vieno emitento obligacijas investuojama daugiau kaip 5 procentai, bet ne daugiau kaip 25 procentai grynųjų aktyvų, bendra tokių investicijų suma negali būti didesnė kaip 80 procentų grynųjų aktyvų.</text:span></text:p>
      <text:p text:style-name="P3707">Straipsnio dalies pakeitimai:</text:p>
      <text:p text:style-name="P3708"><text:span text:style-name="T3709">Nr.<text:s/></text:span><text:a xlink:href="https://www.e-tar.lt/portal/legalAct.html?documentId=54abd212033511edb32c9f9d8ba206f8" office:target-frame-name="_top" xlink:show="replace"><text:span text:style-name="T3710">XIV-1343</text:span></text:a><text:span text:style-name="T3711">, 2022-06-30, paskelbta TAR 2022-07-14, i. k. 2022-15417</text:span></text:p>
      <text:p text:style-name="Normal"/>
      <text:p text:style-name="P3712"><text:span text:style-name="T3713">7</text:span><text:span text:style-name="T3714">. Šio straipsnio 5 ir 6 dalyse numatyti perleidžiamieji vertybiniai popieriai ir pinigų<text:s/></text:span><text:span text:style-name="T3715">rinkos priemonės nėra įskaitomi skaičiuojant investicijas, kurioms pagal šio straipsnio 2 dalį taikoma didžiausia leidžiama 40 procentų riba. Šio straipsnio 1–6 dalyse ir šio įstatymo 84 straipsnio 5 dalyje nustatytos ribos negali būti sudedamos, todėl inv</text:span><text:span text:style-name="T3716">esticijų į vieno asmens išleistus perleidžiamuosius vertybinius popierius, pinigų rinkos priemones, indėlius ar įsipareigojimus, atsirandančius iš sandorių su tuo asmeniu dėl išvestinių finansinių priemonių, sudarytų už šio įstatymo 79 straipsnio 1 dalies<text:s/></text:span><text:span text:style-name="T3717">1, 2 ir 3 punktuose nurodytų rinkų ribų, suma negali būti didesnė kaip 35 procentai kolektyvinio investavimo subjekto turtą sudarančių grynųjų aktyvų.</text:span></text:p>
      <text:p text:style-name="P3718"><text:span text:style-name="T3719">8</text:span><text:span text:style-name="T3720">. Į įmonių, priklausančių grupei, kuri turi sudaryti konsoliduotąsias finansines ataskaitas, išleist</text:span><text:span text:style-name="T3721">us perleidžiamuosius vertybinius popierius ir pinigų rinkos priemones gali būti investuota ne daugiau kaip 20 procentų grynųjų aktyvų.</text:span></text:p>
      <text:p text:style-name="P3722"/>
      <text:p text:style-name="P3723"><text:span text:style-name="T3724">81</text:span><text:span text:style-name="T3725"><text:s/>straipsnis.<text:s/></text:span><text:span text:style-name="T3726">Draudimas turėti esminį poveikį vertybinius popierius ar pinigų rinkos priemones išleidžiančiam asm</text:span><text:span text:style-name="T3727">eniui</text:span></text:p>
      <text:p text:style-name="P3728"><text:span text:style-name="T3729">1</text:span><text:span text:style-name="T3730">. Valdymo įmonės ar investicinės kintamojo kapitalo bendrovės turimos kurio nors akcijas išleidžiančio asmens akcijos kartu su valdymo įmonės valdomų suderintųjų kolektyvinio investavimo subjektų turimomis to asmens akcijomis negali suteikti dau</text:span><text:span text:style-name="T3731">giau kaip 1/10 visų balsavimo teisių akcijas išleidžiančio asmens visuotiniame akcininkų susirinkime.</text:span></text:p>
      <text:p text:style-name="P3732"><text:span text:style-name="T3733">2</text:span><text:span text:style-name="T3734">. Kolektyvinio investavimo subjektas gali įsigyti ne daugiau kaip:</text:span></text:p>
      <text:p text:style-name="P3735"><text:span text:style-name="T3736">1</text:span><text:span text:style-name="T3737">) 10 procentų visų balso teisių nesuteikiančių akcijas išleidžiančio asmens akc</text:span><text:span text:style-name="T3738">ijų;</text:span></text:p>
      <text:p text:style-name="P3739"><text:span text:style-name="T3740">2</text:span><text:span text:style-name="T3741">) 10 procentų visų vertybinius popierius išleidžiančio asmens obligacijų ir kitokių formų ne nuosavybės vertybinių popierių;</text:span></text:p>
      <text:p text:style-name="P3742"><text:span text:style-name="T3743">3</text:span><text:span text:style-name="T3744">) 25 procentus kito kolektyvinio investavimo subjekto investicinių vienetų arba akcijų;</text:span></text:p>
      <text:p text:style-name="P3745"><text:span text:style-name="T3746">4</text:span><text:span text:style-name="T3747">) 10 procentų vieno<text:s/></text:span><text:span text:style-name="T3748">pinigų rinkos priemones išleidžiančio asmens išleistų pinigų rinkos priemonių.</text:span></text:p>
      <text:p text:style-name="P3749"><text:span text:style-name="T3750">3</text:span><text:span text:style-name="T3751">. Šio straipsnio 2 dalies 2, 3 ir 4 punktuose nustatytų ribų galima nesilaikyti įsigijimo momentu, jeigu bendra tų perleidžiamųjų vertybinių popierių ar pinigų rinkos pri</text:span><text:span text:style-name="T3752">emonių vertė negali būti apskaičiuojama.</text:span></text:p>
      <text:p text:style-name="P3753"><text:span text:style-name="T3754">4</text:span><text:span text:style-name="T3755">. Šio straipsnio 2 dalies 2 ir 4 punktuose nustatytos ribos netaikomos perleidžiamiesiems vertybiniams popieriams ir pinigų rinkos priemonėms, kurias išleido ar už kurias garantavo valstybė ar savivaldybės.</text:span></text:p>
      <text:p text:style-name="P3756"/>
      <text:p text:style-name="P3757"><text:span text:style-name="T3758">82</text:span><text:span text:style-name="T3759"><text:s/>straipsnis.<text:s/></text:span><text:span text:style-name="T3760">Indekso investicinio fondo ar indekso investicinės kintamojo kapitalo bendrovės ypatumai</text:span></text:p>
      <text:p text:style-name="P3761"><text:span text:style-name="T3762">1</text:span><text:span text:style-name="T3763">. Indekso investiciniu fondu ar indekso investicine kintamojo kapitalo bendrove vadinamas toks investicinis fondas ar investicinė kintamojo<text:s/></text:span><text:span text:style-name="T3764">kapitalo bendrovė, kurių steigimo dokumentuose numatytas vienintelis tikslas – atkartoti priežiūros institucijos pripažintą akcijų, obligacijų ar kitų formų ne nuosavybės vertybinių popierių indekso sudėtį, įskaitant išvestinių finansinių priemonių arba ki</text:span><text:span text:style-name="T3765">tų priemonių ar būdų, numatytų šio įstatymo 84 straipsnio 3 dalyje, naudojimą, tiesiogiai ar netiesiogiai investuojant į indeksą sudarančias investicines priemones. Priežiūros institucija turi teisę pripažinti tik tokius indeksus, kurie atitinka visas šias</text:span><text:span text:style-name="T3766"><text:s/>sąlygas:</text:span></text:p>
      <text:p text:style-name="P3767"><text:span text:style-name="T3768">1</text:span><text:span text:style-name="T3769">) indeksą atkartojančio vertybinių popierių portfelio sudėtis yra pakankamai diversifikuota;</text:span></text:p>
      <text:p text:style-name="P3770"><text:span text:style-name="T3771">2</text:span><text:span text:style-name="T3772">) indeksas gerai atspindi rinkos, su kuria jis yra susietas, padėtį, o jo sudarytojas taiko pripažintą metodiką, kai paprastai neeliminuojamas pa</text:span><text:span text:style-name="T3773">grindinis (didžiausią indekso dalį sudarantis) rinkos emitentas;</text:span></text:p>
      <text:p text:style-name="P3774"><text:span text:style-name="T3775">3</text:span><text:span text:style-name="T3776">) indeksas ir jo apskaičiavimo tvarka skelbiami viešai ir indekso sudarytojas yra nepriklausomas nuo indeksą atkartojančio subjekto, tačiau jie gali priklausyti tai pačiai glaudžiais ryš</text:span><text:span text:style-name="T3777">iais susijusiai subjektų grupei, jeigu toje grupėje veikia veiksminga interesų konfliktų valdymo sistema.</text:span></text:p>
      <text:p text:style-name="P3778"><text:span text:style-name="T3779">2</text:span><text:span text:style-name="T3780">. Į vieno emitento akcijas, obligacijas ar kitokių formų ne nuosavybės vertybinius popierius gali būti investuota iki 20 procentų indekso inves</text:span><text:span text:style-name="T3781">ticinio fondo ar investicinės kintamojo kapitalo bendrovės grynųjų aktyvų. Priežiūros institucijai sutikus, jeigu tai būtina dėl ypatingų sąlygų rinkoje, ypač reguliuojamoje rinkoje, dominuojant tam tikriems perleidžiamiesiems vertybiniams popieriams ar pi</text:span><text:span text:style-name="T3782">nigų rinkos priemonėms, į vieno emitento akcijas, obligacijas ar kitokių formų ne nuosavybės vertybinius popierius gali būti investuojama iki 35 procentų grynųjų aktyvų. Šiuo atveju kolektyvinio investavimo subjekto<text:s/></text:span><text:span text:style-name="T3783">pagrindinės informacijos investuotojams<text:s/></text:span><text:span text:style-name="T3784">dokumente<text:s/></text:span><text:span text:style-name="T3785">turi būti pateikiama tokias išskirtines sąlygas pagrindžianti informacija. Šis priežiūros institucijos sutikimas galioja tik vienam emitentui.</text:span></text:p>
      <text:p text:style-name="P3786"/>
      <text:p text:style-name="P3787"><text:span text:style-name="T3788">83</text:span><text:span text:style-name="T3789"><text:s/>straipsnis.<text:s/></text:span><text:span text:style-name="T3790">Investavimas į kitus kolektyvinio investavimo subjektus</text:span></text:p>
      <text:p text:style-name="P3791"><text:span text:style-name="T3792">1</text:span><text:span text:style-name="T3793">. Leidžiama investuo</text:span><text:span text:style-name="T3794">ti į suderintųjų kolektyvinio investavimo subjektų investicinius vienetus ir akcijas bei į investicinius vienetus ir akcijas tokių kolektyvinio investavimo subjektų, kurie atitinka šias sąlygas:</text:span></text:p>
      <text:p text:style-name="P3795"><text:span text:style-name="T3796">1</text:span><text:span text:style-name="T3797">) subjektų vienintelis tikslas – platinant investicinius v</text:span><text:span text:style-name="T3798">ienetus ar akcijas kaupti asmenų lėšas ir padalijant jas kolektyviai investuoti į perleidžiamuosius vertybinius popierius ir (ar) kitą šiame skirsnyje numatytą likvidų turtą, subjektų investiciniai vienetai ar akcijos turi būti išperkami bet kada jų turėto</text:span><text:span text:style-name="T3799">jui pareikalavus, šie subjektai yra licencijuoti Lietuvos Respublikoje ir jų priežiūra yra ne mažiau griežta, negu nustatyta Europos Sąjungoje, ar licencijuoti tokioje valstybėje, kurioje priežiūra yra ne mažiau griežta, negu nustatyta Europos Sąjungoje, o</text:span><text:span text:style-name="T3800"><text:s/>priežiūros institucija bendradarbiauja su atitinkama kitos valstybės narės ar trečiosios valstybės priežiūros institucija;</text:span></text:p>
      <text:p text:style-name="P3801"><text:span text:style-name="T3802">2</text:span><text:span text:style-name="T3803">) subjektų dalyvių teisių apsauga, įskaitant turto atskyrimo, skolinimosi, skolinimo ir turto neatlygintino perdavimo reglament</text:span><text:span text:style-name="T3804">avimą, yra ne mažiau griežta, negu pagal šį įstatymą nustatyta suderintiesiems kolektyvinio investavimo subjektams;</text:span></text:p>
      <text:p text:style-name="P3805"><text:span text:style-name="T3806">3</text:span><text:span text:style-name="T3807">) subjektai apie savo veiklą teikia pusmečio ir metų ataskaitas, leidžiančias įvertinti jų turtą ir įsipareigojimus, pelną ir veiklą pe</text:span><text:span text:style-name="T3808">r ataskaitinį laikotarpį;</text:span></text:p>
      <text:p text:style-name="P3809"><text:span text:style-name="T3810">4</text:span><text:span text:style-name="T3811">) ne daugiau kaip 10 procentų subjektų grynųjų aktyvų, vadovaujantis jų steigimo dokumentais, gali būti investuota į kitų kolektyvinio investavimo subjektų investicinius vienetus ar akcijas.</text:span></text:p>
      <text:p text:style-name="P3812"><text:span text:style-name="T3813">2</text:span><text:span text:style-name="T3814">. Į kiekvieną iš šio straip</text:span><text:span text:style-name="T3815">snio 1 dalyje numatytų subjektų gali būti investuojama ne daugiau kaip 10 procentų kolektyvinio investavimo subjekto grynųjų aktyvų.</text:span></text:p>
      <text:p text:style-name="P3816"><text:span text:style-name="T3817">3</text:span><text:span text:style-name="T3818">. Bendra investicijų į kitus subjektus negu suderintieji kolektyvinio investavimo subjektai suma negali būti didesnė k</text:span><text:span text:style-name="T3819">aip 30 procentų grynųjų aktyvų.</text:span></text:p>
      <text:p text:style-name="P3820"><text:span text:style-name="T3821">4</text:span><text:span text:style-name="T3822">. Susijusiais laikomi tokie kolektyvinio investavimo subjektai, kuriuos valdo ta pati valdymo įmonė ar tokios valdymo įmonės, kurių daugiau negu pusė valdymo organų narių yra tie patys asmenys arba kurias kontroliuoja t</text:span><text:span text:style-name="T3823">as pats asmuo, arba kurių viena turi daugiau kaip 10 procentų balsų kitos valdymo įmonės visuotiniame akcininkų susirinkime. Susijusių kolektyvinio investavimo subjektų investiciniai vienetai arba akcijos gali būti įsigyjami tik už grynųjų aktyvų vertę.</text:span></text:p>
      <text:p text:style-name="P3824"/>
      <text:p text:style-name="P3825"><text:span text:style-name="T3826">84</text:span><text:span text:style-name="T3827"><text:s/>straipsnis.<text:s/></text:span><text:span text:style-name="T3828">Investavimas į išvestines finansines priemones</text:span></text:p>
      <text:p text:style-name="P3829"><text:span text:style-name="T3830">1</text:span><text:span text:style-name="T3831">. Leidžiama investuoti tik į išvestines finansines priemones (įskaitant ir tas, kurios suteikia teisę tik gauti pinigus), kurios atitinka šias sąlygas:</text:span></text:p>
      <text:p text:style-name="P3832"><text:span text:style-name="T3833">1</text:span><text:span text:style-name="T3834">) jos yra įtrauktos į prekybą</text:span><text:span text:style-name="T3835"><text:s/>šio įstatymo 79 straipsnio 1 dalies 1, 2 ir 3 punktuose nurodytose rinkose arba jomis prekiaujama už pirmiau nurodytų rinkų ribų;</text:span></text:p>
      <text:p text:style-name="P3836"><text:span text:style-name="T3837">2</text:span><text:span text:style-name="T3838">) jos yra susietos su šio įstatymo 79 straipsnio 1 dalyje nurodytomis investicinėmis priemonėmis, finansiniais<text:s/></text:span><text:span text:style-name="T3839">indeksais, palūkanų normomis, valiutomis ar valiutos kursais, į kuriuos, kaip nurodyta kolektyvinio investavimo subjekto steigimo dokumentuose, kolektyvinio investavimo subjektas turi teisę investuoti;</text:span></text:p>
      <text:p text:style-name="P3840"><text:span text:style-name="T3841">3</text:span><text:span text:style-name="T3842">) kita šalis sandoriuose, sudarytuose už šio įsta</text:span><text:span text:style-name="T3843">tymo 79 straipsnio 1 dalies 1, 2 ir 3 punktuose nurodytų rinkų ribų, atitinka priežiūros institucijos nustatytus kriterijus ir jai yra taikoma riziką ribojanti priežiūra;</text:span></text:p>
      <text:p text:style-name="P3844"><text:span text:style-name="T3845">4</text:span><text:span text:style-name="T3846">) priemones, kuriomis prekiaujama už šio įstatymo 79 straipsnio 1 dalies 1, 2 ir</text:span><text:span text:style-name="T3847"><text:s/>3 punktuose nurodytų rinkų ribų, kiekvieną dieną galima patikrinti, patikimai ir tiksliai įvertinti ir bet kuriuo metu parduoti ar kitaip atlyginamai realizuoti jų tikrąja verte.</text:span></text:p>
      <text:p text:style-name="P3848"><text:span text:style-name="T3849">2</text:span><text:span text:style-name="T3850">. Valdymo įmonė privalo:</text:span></text:p>
      <text:p text:style-name="P3851"><text:span text:style-name="T3852">1</text:span><text:span text:style-name="T3853">) riziką valdyti taip, kad galėtų bet kur</text:span><text:span text:style-name="T3854">iuo metu stebėti ir skaičiuoti pozicijų riziką ir jos poveikį bendrai investicinių priemonių portfelio rizikai;</text:span></text:p>
      <text:p text:style-name="P3855"><text:span text:style-name="T3856">2</text:span><text:span text:style-name="T3857">)<text:s/></text:span><text:span text:style-name="T3858">tiksliai ir nepriklausomai vertinti išvestinių finansinių priemonių, kuriomis prekiaujama už</text:span><text:span text:style-name="T3859"><text:s/></text:span><text:span text:style-name="T3860">šio įstatymo 79 straipsnio 1, 2 ir 3 punktuo</text:span><text:span text:style-name="T3861">se nurodytų rinkų ribų, vertę</text:span><text:span text:style-name="T3862">;</text:span></text:p>
      <text:p text:style-name="P3863"><text:span text:style-name="T3864">3</text:span><text:span text:style-name="T3865">) priežiūros institucijos nustatyta tvarka pateikti jai informaciją apie išvestinių finansinių priemonių rūšis, dėl jų kylančią riziką, kiekybines ribas ir metodus, kuriais vertinama su išvestinių finansinių priemonių sa</text:span><text:span text:style-name="T3866">ndoriais susijusi kiekvieno kolektyvinio investavimo subjekto rizika.</text:span></text:p>
      <text:p text:style-name="P3867"><text:span text:style-name="T3868">3</text:span><text:span text:style-name="T3869">. Priežiūros institucija nustato tvarką, kaip valdymo įmonė, siekdama veiksmingai valdyti investicinių priemonių portfelį, turi teisę naudoti investicines ir kitas priemones, susi</text:span><text:span text:style-name="T3870">jusias su perleidžiamaisiais vertybiniais popieriais ar pinigų rinkos priemonėmis. Tokių būdų ar investicinių priemonių naudojimas nereiškia, kad leidžiama nukrypti nuo kolektyvinio investavimo subjekto steigimo dokumentuose nustatytų investavimo tikslų.</text:span></text:p>
      <text:p text:style-name="P3871"><text:span text:style-name="T3872">4</text:span><text:span text:style-name="T3873">. Pagal sandorius dėl išvestinių finansinių priemonių prisiimtas rizikos mastas negali būti didesnis už kolektyvinio investavimo subjekto grynųjų aktyvų vertę. Skaičiuojant rizikos mastą, turi būti atsižvelgiama į išvestinės finansinės priemonės vertę<text:s/></text:span><text:span text:style-name="T3874">skaičiavimo metu, į sandorio šalies riziką, į būsimus rinkos pasikeitimus ir laiką, kurio reikia įsipareigojimams įvykdyti, ir į tai, kad išvestinė finansinė priemonė įeina į perleidžiamojo vertybinio popieriaus ar pinigų rinkos priemonės sudėtį. Į išvesti</text:span><text:span text:style-name="T3875">nes finansines priemones gali būti investuota iki 35 procentų kolektyvinio investavimo subjekto aktyvų vertės, bet tik tuo atveju, jeigu nebus viršytos šio įstatymo 80 straipsnyje nustatytos ribos. Nustatant, ar neviršytos šio įstatymo 80 straipsnyje nusta</text:span><text:span text:style-name="T3876">tytos ribos, investicijos į su indeksu susietas išvestines finansines priemones skaičiuojamos atskirai.</text:span></text:p>
      <text:p text:style-name="P3877"><text:span text:style-name="T3878">5</text:span><text:span text:style-name="T3879">.<text:s/></text:span><text:span text:style-name="T3880">R</text:span><text:span text:style-name="T3881">izik</text:span><text:span text:style-name="T3882">os mastas</text:span><text:span text:style-name="T3883"><text:s/>sandoriuose<text:s/></text:span><text:span text:style-name="T3884">dėl<text:s/></text:span><text:span text:style-name="T3885">išvestin</text:span><text:span text:style-name="T3886">ių</text:span><text:span text:style-name="T3887"><text:s/>finansin</text:span><text:span text:style-name="T3888">ių</text:span><text:span text:style-name="T3889"><text:s/>priemon</text:span><text:span text:style-name="T3890">ių</text:span><text:span text:style-name="T3891">, sudarytuose už šio įstatymo<text:s/></text:span><text:span text:style-name="T3892">79</text:span><text:span text:style-name="T3893"><text:s/>straipsnio 1 dalies 1</text:span><text:span text:style-name="T3894">, 2 ir<text:s/></text:span><text:span text:style-name="T3895">3 punktuose nurodytų r</text:span><text:span text:style-name="T3896">inkų ribų, negali būti didesnis kaip 5 procentai kolektyvinio investavimo subjekto grynųjų aktyvų vertės, o tuo atveju, jeigu kita sandorio šalis yra šio įstatymo 79 straipsnio 1 dalies 6 punkte</text:span><text:span text:style-name="T3897"><text:s/></text:span><text:span text:style-name="T3898">nurodyta kredito įstaiga, – ne didesnis kaip 10 procentų gryn</text:span><text:span text:style-name="T3899">ųjų aktyvų vertės.</text:span></text:p>
      <text:p text:style-name="P3900"/>
      <text:p text:style-name="P3901"><text:span text:style-name="T3902">85</text:span><text:span text:style-name="T3903"><text:s/>straipsnis.<text:s/></text:span><text:span text:style-name="T3904">Informavimas apie investavimo strategiją</text:span></text:p>
      <text:p text:style-name="P3905"><text:span text:style-name="T3906">1</text:span><text:span text:style-name="T3907">. Prospekte ir reklaminio pobūdžio informacijoje investavimo strategija turi būti aiškiai nurodyta tais atvejais, kai:</text:span></text:p>
      <text:p text:style-name="P3908"><text:span text:style-name="T3909">1</text:span><text:span text:style-name="T3910">) didelė grynųjų aktyvų dalis investuota ne į<text:s/></text:span><text:span text:style-name="T3911">perleidžiamuosius vertybinius popierius ar pinigų rinkos priemones arba kai investavimo strategija yra pagrįsta indeksu;</text:span></text:p>
      <text:p text:style-name="P3912"><text:span text:style-name="T3913">2</text:span><text:span text:style-name="T3914">) tikimasi, kad dėl investicinių priemonių portfelio sudėties ar investavimo strategijos gali labai pasikeisti grynųjų aktyvų vert</text:span><text:span text:style-name="T3915">ė.</text:span></text:p>
      <text:p text:style-name="P3916"><text:span text:style-name="T3917">2</text:span><text:span text:style-name="T3918">. Investuotojo prašymu valdymo įmonė turi pateikti papildomos informacijos, susijusios su kolektyvinio investavimo subjekto kiekybinėmis rizikos valdymo ribomis, jos valdymo metodais ir naujausiais pagrindinių priemonių rizikos pasikeitimais.</text:span></text:p>
      <text:p text:style-name="P3919"/>
      <text:p text:style-name="P3920"><text:span text:style-name="T3921">86</text:span><text:span text:style-name="T3922"><text:s/>straipsnis.<text:s/></text:span><text:span text:style-name="T3923">Laikinas investavimo taisyklių nesilaikymas</text:span></text:p>
      <text:p text:style-name="P3924"><text:span text:style-name="T3925">1</text:span><text:span text:style-name="T3926">. Kolektyvinio investavimo subjektas ar jo valdymo įmonė gali nesilaikyti šiame skirsnyje nustatytų investavimo apribojimų, jeigu jis (ji) pasinaudoja turimų perleidžiamųjų vertybinių popi</text:span><text:span text:style-name="T3927">erių ar pinigų rinkos priemonių suteikiama pirmumo teise. Tokiu atveju, taip pat tada, kai investavimo taisyklių reikalavimai pažeidžiami dėl priežasčių, nepriklausančių nuo valdymo įmonės, neatitiktis turi būti pašalinta kiek įmanoma greičiau, bet ne vėli</text:span><text:span text:style-name="T3928">au kaip per 6 mėnesius.</text:span></text:p>
      <text:p text:style-name="P3929"><text:span text:style-name="T3930">2</text:span><text:span text:style-name="T3931">. Įsteigto naujo kolektyvinio investavimo subjekto investicinių priemonių portfelis 6 mėnesius nuo dienos, kai priežiūros institucija išdavė investicinės bendrovės-valdytojos veiklos licenciją arba leidimą patvirtinti investici</text:span><text:span text:style-name="T3932">nio fondo, investicinės bendrovės, kurios valdymas perduotas valdymo įmonei, steigimo dokumentus, pasirinkti depozitoriumą ir, jeigu taikoma, leidimą kitoje valstybėje narėje licencijuotai valdymo įmonei valdyti kolektyvinio investavimo subjektą, gali neat</text:span><text:span text:style-name="T3933">itikti šio įstatymo 80, 82 ir 83 straipsnių reikalavimų.</text:span></text:p>
      <text:p text:style-name="P3934"><text:span text:style-name="T3935">3</text:span><text:span text:style-name="T3936">. Šiame skirsnyje nustatytus reikalavimus pažeidusi valdymo įmonė privalo nedelsdama apie pažeidimą raštu pranešti priežiūros institucijai, nurodydama pažeidimo priežastis, priemones, kurių ji k</text:span><text:span text:style-name="T3937">etina imtis padėčiai ištaisyti, ir numatomą pažeidimo ištaisymo terminą.</text:span></text:p>
      <text:p text:style-name="P3938"/>
      <text:p text:style-name="P3939"><text:span text:style-name="T3940">ANTRASIS</text:span><text:span text:style-name="T3941"><text:s/>SKIRSNIS</text:span></text:p>
      <text:p text:style-name="P3942"><text:span text:style-name="T3943">FINANSUOJAMŲJŲ IR FINANSUOJANČIŲJŲ SUBJEKTŲ STRUKTŪRA</text:span></text:p>
      <text:p text:style-name="P3944"/>
      <text:p text:style-name="P3945"><text:span text:style-name="T3946">87</text:span><text:span text:style-name="T3947"><text:s/>straipsnis.<text:s/></text:span><text:span text:style-name="T3948">Finansuojamųjų ir finansuojančiųjų subjektų struktūros reikalavimai</text:span></text:p>
      <text:p text:style-name="P3949"><text:span text:style-name="T3950">1</text:span><text:span text:style-name="T3951">.<text:s/></text:span><text:span text:style-name="T3952">Kolektyvinio investavimo subjektas arba jo subfondas gali būti finansuojamuoju arba finansuojančiuoju subjektu, kaip nustatyta šiame skirsnyje.</text:span></text:p>
      <text:p text:style-name="P3953"><text:span text:style-name="T3954">2</text:span><text:span text:style-name="T3955">. Suderintasis kolektyvinio investavimo subjektas, esantis finansuojančiuoju subjektu, ne mažiau kaip 85 pr</text:span><text:span text:style-name="T3956">ocentus savo grynųjų aktyvų turi investuoti į kito suderintojo kolektyvinio investavimo subjekto – finansuojamojo subjekto – investicinius vienetus ar akcijas.</text:span></text:p>
      <text:p text:style-name="P3957"><text:span text:style-name="T3958">3</text:span><text:span text:style-name="T3959">. Šio skirsnio nuostatos specialiesiems kolektyvinio investavimo subjektams ir jų valdymo į</text:span><text:span text:style-name="T3960">monėms taikomos<text:s/></text:span><text:span text:style-name="T3961">mutatis mutandis</text:span><text:span text:style-name="T3962">.</text:span></text:p>
      <text:p text:style-name="P3963"/>
      <text:p text:style-name="P3964"><text:span text:style-name="T3965">88</text:span><text:span text:style-name="T3966"><text:s/>straipsnis.<text:s/></text:span><text:span text:style-name="T3967">Finansuojamojo ir finansuojančiojo subjektų ypatumai</text:span></text:p>
      <text:p text:style-name="P3968"><text:span text:style-name="T3969">1</text:span><text:span text:style-name="T3970">. Finansuojančiajam subjektui investuojant į finansuojamąjį subjektą ne mažiau kaip 85 procentus savo grynųjų aktyvų, šių investicijų atžvilgi</text:span><text:span text:style-name="T3971">u leidžiama nesilaikyti suderintojo kolektyvinio investavimo subjekto sąvokoje, apibrėžtoje šio įstatymo 2 straipsnio 53</text:span><text:span text:style-name="T3972"><text:s/></text:span><text:span text:style-name="T3973">dalyje, nurodyto vienintelio jo tikslo, taip pat nesilaikyti šio įstatymo 79 ir 80 straipsniuose nustatytų suderintųjų kolektyvinio inv</text:span><text:span text:style-name="T3974">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3975"><text:span text:style-name="T3976">2</text:span><text:span text:style-name="T3977">. Jeigu finansuojamasis subjektas turi bent du finansuojančiuosius subjektus, jam leidžiama nesilaikyti suderintojo kolektyvinio investavimo subjekto sąvokoje, apibrėžtoje šio įstatymo 2 straipsnio<text:s/></text:span><text:span text:style-name="T3978">53</text:span><text:span text:style-name="T3979"><text:s/></text:span><text:span text:style-name="T3980">dalyje, nurodyto vienintelio jo tikslo, taip pat suderi</text:span><text:span text:style-name="T3981">ntiesiems kolektyvinio investavimo subjektams, kurių investiciniai vienetai ar akcijos nėra platinami Lietuvos Respublikoje ar kitose valstybėse narėse, taikomas apribojimas, nustatytas šio įstatymo 1 straipsnio 3 dalyje.</text:span></text:p>
      <text:p text:style-name="P3982"><text:span text:style-name="T3983">3</text:span><text:span text:style-name="T3984">. Jeigu finansuojamasis subje</text:span><text:span text:style-name="T3985">ktas nekaupia asmenų lėšų platindamas</text:span><text:span text:style-name="T3986"><text:s/></text:span><text:span text:style-name="T3987">savo investicinius vienetus ar akcijas ne savo buveinės valstybėje narėje, tačiau šioje valstybėje narėje turi vieną ar daugiau finansuojančiųjų subjektų, jam netaikomi kolektyvinio investavimo subjektų investicinių vi</text:span><text:span text:style-name="T3988">enetų ar akcijų platinimo kitoje valstybėje narėje ar Lietuvos Respublikoje reikalavimai, nustatyti šio įstatymo 119 ar 124 straipsnyje.</text:span></text:p>
      <text:p text:style-name="P3989"/>
      <text:p text:style-name="P3990"><text:span text:style-name="T3991">89</text:span><text:span text:style-name="T3992"><text:s/>straipsnis.<text:s/></text:span><text:span text:style-name="T3993">Leidimo finansuojančiajam subjektui investuoti į finansuojamąjį subjektą išdavimo tvarka</text:span></text:p>
      <text:p text:style-name="P3994"><text:span text:style-name="T3995">1</text:span><text:span text:style-name="T3996">. L</text:span><text:span text:style-name="T3997">ietuvos Respublikoje įsteigtas kolektyvinio investavimo subjektas, ketinantis tapti finansuojančiuoju subjektu, ar jo valdymo įmonė privalo gauti išankstinį priežiūros institucijos leidimą viršyti šio įstatymo 83 straipsnio 2 dalyje nustatytą investavimo r</text:span><text:span text:style-name="T3998">ibą (toliau šiame straipsnyje – leidimas).</text:span></text:p>
      <text:p text:style-name="P3999"><text:span text:style-name="T4000">2</text:span><text:span text:style-name="T4001">. Apie sutikimą ar atsisakymą išduoti leidimą priežiūros institucija praneša šio straipsnio 1 dalyje nurodytam kolektyvinio investavimo subjektui ar jo valdymo įmonei per 15 darbo dienų nuo visų šio straipsni</text:span><text:span text:style-name="T4002">o 4 dalyje nurodytų dokumentų ir informacijos pateikimo dienos.</text:span></text:p>
      <text:p text:style-name="P4003"><text:span text:style-name="T4004">3</text:span><text:span text:style-name="T4005">. Priežiūros institucija išduoda leidimą, jeigu finansuojantysis subjektas, jo depozitoriumas, auditorius ir finansuojamasis subjektas atitinka visus šiame skirsnyje nustatytus reikalavim</text:span><text:span text:style-name="T4006">us.</text:span></text:p>
      <text:p text:style-name="P4007"><text:span text:style-name="T4008">4</text:span><text:span text:style-name="T4009">. Leidimą norintis gauti kolektyvinio investavimo subjektas ar jo valdymo įmonė priežiūros institucijai turi pateikti šiuos dokumentus ir informaciją:</text:span></text:p>
      <text:p text:style-name="P4010"><text:span text:style-name="T4011">1</text:span><text:span text:style-name="T4012">) finansuojamojo ir finansuojančiojo subjektų steigimo dokumentus;</text:span></text:p>
      <text:p text:style-name="P4013"><text:span text:style-name="T4014">2</text:span><text:span text:style-name="T4015">) finansuojamojo ir f</text:span><text:span text:style-name="T4016">inansuojančiojo subjektų prospektus ir pagrindinės informacijos investuotojams dokumentus;</text:span></text:p>
      <text:p text:style-name="P4017"><text:span text:style-name="T4018">3</text:span><text:span text:style-name="T4019">) finansuojamojo ir finansuojančiojo subjektų susitarimą dėl dokumentų ir informacijos pateikimo arba valdymo įmonės veiklos vidaus taisykles, kaip tai nustatyt</text:span><text:span text:style-name="T4020">a šio įstatymo 90 straipsnyje;</text:span></text:p>
      <text:p text:style-name="P4021"><text:span text:style-name="T4022">4</text:span><text:span text:style-name="T4023">) jeigu taikoma, šio įstatymo 96 straipsnio 1 dalyje nurodytą investicinių vienetų ar akcijų savininkams numatomą teikti informaciją;</text:span></text:p>
      <text:p text:style-name="P4024"><text:span text:style-name="T4025">5</text:span><text:span text:style-name="T4026">) jeigu finansuojamojo ir finansuojančiojo subjektų turtas saugomas skirtinguose<text:s/></text:span><text:span text:style-name="T4027">depozitoriumuose, – šio įstatymo 102 straipsnio 1 dalyje nurodytą šių depozitoriumų susitarimą dėl keitimosi informacija;</text:span></text:p>
      <text:p text:style-name="P4028"><text:span text:style-name="T4029">6</text:span><text:span text:style-name="T4030">) jeigu finansuojamojo ir finansuojančiojo subjektų auditą atlieka skirtingi auditoriai, – šio įstatymo 103 straipsnio 1 dalyje n</text:span><text:span text:style-name="T4031">urodytą šių auditorių susitarimą dėl keitimosi informacija.</text:span></text:p>
      <text:p text:style-name="P4032"><text:span text:style-name="T4033">5</text:span><text:span text:style-name="T4034">. Jeigu finansuojamasis subjektas yra įsteigtas kitoje valstybėje narėje, finansuojantysis subjektas ar jo valdymo įmonė priežiūros institucijai taip pat turi pateikti finansuojamojo subjek</text:span><text:span text:style-name="T4035">to buveinės valstybės narės priežiūros institucijos patvirtinimo, kad suderintasis finansuojamasis subjektas arba jo subfondas atitinka šio įstatymo 2 straipsnio 6 dalies 2 ir 3 punktuose nustatytus reikalavimus, dokumentą. Šiuos dokumentus finansuojantysi</text:span><text:span text:style-name="T4036">s subjektas ar jo valdymo įmonė priežiūros institucijai gali pateikti lietuvių arba anglų kalba.</text:span></text:p>
      <text:p text:style-name="P4037"><text:span text:style-name="T4038">6</text:span><text:span text:style-name="T4039">. Finansuojančiojo subjekto investicijos į finansuojamojo subjekto investicinius vienetus ar akcijas negali viršyti šio įstatymo 83 straipsnio 2 dalyje<text:s/></text:span><text:span text:style-name="T4040">nustatytos investavimo ribos, kol nėra įsigaliojęs šio įstatymo 90 straipsnyje nurodytas finansuojamojo ir finansuojančiojo subjektų ar jų valdymo įmonių susitarimas dėl dokumentų ir informacijos pateikimo.</text:span></text:p>
      <text:p text:style-name="P4041"><text:span text:style-name="T4042">7</text:span><text:span text:style-name="T4043">. Finansuojantysis subjektas į<text:s/></text:span><text:span text:style-name="T4044">finansuojamojo subjekto investicinius vienetus ar akcijas gali investuoti tik:</text:span></text:p>
      <text:p text:style-name="P4045"><text:span text:style-name="T4046">1</text:span><text:span text:style-name="T4047">) įsigaliojus šio įstatymo 102 straipsnyje nurodytam depozitoriumų susitarimui dėl keitimosi informacija (kai finansuojamojo ir finansuojančiojo subjektų turtas saugomas skir</text:span><text:span text:style-name="T4048">tinguose depozitoriumuose);</text:span></text:p>
      <text:p text:style-name="P4049"><text:span text:style-name="T4050">2</text:span><text:span text:style-name="T4051">) įsigaliojus šio įstatymo 103 straipsnyje nurodytam auditorių susitarimui dėl keitimosi informacija (kai finansuojamojo ir finansuojančiojo subjektų auditą atlieka skirtingi auditoriai).</text:span></text:p>
      <text:p text:style-name="P4052"/>
      <text:p text:style-name="P4053"><text:span text:style-name="T4054">90</text:span><text:span text:style-name="T4055"><text:s/>straipsnis.<text:s/></text:span><text:span text:style-name="T4056">Finansuojam</text:span><text:span text:style-name="T4057">ojo ir finansuojančiojo subjektų susitarimas dėl dokumentų ir informacijos pateikimo</text:span></text:p>
      <text:p text:style-name="P4058"><text:span text:style-name="T4059">1</text:span><text:span text:style-name="T4060">. Finansuojantysis subjektas ar jo valdymo įmonė privalo su finansuojamuoju subjektu ar jo valdymo įmone sudaryti susitarimą, užtikrinantį, kad finansuojamasis subjek</text:span><text:span text:style-name="T4061">tas ar jo valdymo įmonė pateiks jam ar jo valdymo įmonei visus šiame įstatyme ir kituose teisės aktuose, reglamentuojančiuose atitinkamos rūšies ir tipo kolektyvinio investavimo subjektų ir valdymo įmonių veiklą, nustatytoms finansuojančiojo subjekto funkc</text:span><text:span text:style-name="T4062">ijoms atlikti reikalingus dokumentus ir informaciją.</text:span></text:p>
      <text:p text:style-name="P4063"><text:span text:style-name="T4064">2</text:span><text:span text:style-name="T4065">. Jeigu finansuojamąjį ir finansuojantįjį subjektus valdo ta pati valdymo įmonė, vietoj susitarimo gali būti parengtos šiame straipsnyje nurodytų finansuojamojo subjekto funkcijų atlikimą užtikrinan</text:span><text:span text:style-name="T4066">čios valdymo įmonės veiklos vidaus taisyklės.</text:span></text:p>
      <text:p text:style-name="P4067"><text:span text:style-name="T4068">3</text:span><text:span text:style-name="T4069">. Finansuojamojo ir finansuojančiojo subjektų ar jų valdymo įmonių susitarimas dėl dokumentų ir informacijos pateikimo arba valdymo įmonės veiklos vidaus taisyklės šių subjektų dalyvių prašymu jiems pateik</text:span><text:span text:style-name="T4070">iamos nemokamai.</text:span></text:p>
      <text:p text:style-name="P4071"><text:span text:style-name="T4072">4</text:span><text:span text:style-name="T4073">. Priežiūros institucija nustato šio įstatymo reikalavimus detalizuojančius finansuojamojo ir finansuojančiojo subjektų ar jų valdymo įmonių susitarimo dėl dokumentų ir informacijos pateikimo bei valdymo įmonės veiklos vidaus taisykli</text:span><text:span text:style-name="T4074">ų turinio reikalavimus.</text:span></text:p>
      <text:p text:style-name="P4075"/>
      <text:p text:style-name="P4076"><text:span text:style-name="T4077">91</text:span><text:span text:style-name="T4078"><text:s/>straipsnis.<text:s/></text:span><text:span text:style-name="T4079">Finansuojamojo ir finansuojančiojo subjektų prospektai, metų ir pusmečio ataskaitos, statistinių duomenų ataskaitos</text:span></text:p>
      <text:p text:style-name="P4080"><text:span text:style-name="T4081">1</text:span><text:span text:style-name="T4082">. Priežiūros institucija nustato,</text:span><text:span text:style-name="T4083"><text:s/></text:span><text:span text:style-name="T4084">kokia papildoma informacija turi būti pateikiama finans</text:span><text:span text:style-name="T4085">uojančiojo subjekto prospekte.</text:span></text:p>
      <text:p text:style-name="P4086"><text:span text:style-name="T4087">2</text:span><text:span text:style-name="T4088">. Finansuojančiojo subjekto metų ataskaitoje kartu su kita privaloma pateikti periodine informacija turi būti pateikta informacija apie finansuojamojo ir finansuojančiojo subjektų ar jų valdymo įmonių taikomus atskaitymu</text:span><text:span text:style-name="T4089">s, o metų ir pusmečio ataskaitose turi būti nurodytos vietos, kuriose galima gauti finansuojamojo subjekto metų ir pusmečio ataskaitas.</text:span></text:p>
      <text:p text:style-name="P4090"><text:span text:style-name="T4091">3</text:span><text:span text:style-name="T4092">. Be šio įstatymo 28 straipsnio 7 dalyje, 29 straipsnio 2 dalyje ir 31 straipsnio 6 dalyje nustatytų reikalavimų, L</text:span><text:span text:style-name="T4093">ietuvos Respublikoje įsteigtas finansuojantysis subjektas turi priežiūros institucijai pateikti finansuojamojo subjekto prospektą, pagrindinės informacijos investuotojams dokumentą ir visus jų pakeitimus, taip pat metų ir pusmečio ataskaitas, statistinių d</text:span><text:span text:style-name="T4094">uomenų ataskaitas.</text:span></text:p>
      <text:p text:style-name="P4095"><text:span text:style-name="T4096">4</text:span><text:span text:style-name="T4097">. Finansuojantysis subjektas ar jo valdymo įmonė popieriuje išspausdintas finansuojamojo subjekto prospekto, metų ir pusmečio ataskaitų kopijas investuotojų prašymu privalo jiems pateikti nemokamai.</text:span></text:p>
      <text:p text:style-name="P4098"/>
      <text:p text:style-name="P4099"><text:span text:style-name="T4100">92</text:span><text:span text:style-name="T4101"><text:s/>straipsnis.<text:s/></text:span><text:span text:style-name="T4102">Pareiga per</text:span><text:span text:style-name="T4103">duoti informaciją depozitoriumui</text:span></text:p>
      <text:p text:style-name="P4104"><text:span text:style-name="T4105">Finansuojančiojo subjekto valdymo įmonė, o jeigu finansuojančiojo subjekto valdymas neperduotas valdymo įmonei, – pats finansuojantysis subjektas yra atsakingi už visos su finansuojamuoju subjektu susijusios ir tinkamam f</text:span><text:span text:style-name="T4106">inansuojančiojo subjekto depozitoriumo pareigų atlikimui reikalingos informacijos perdavimą finansuojančiojo subjekto depozitoriumui.</text:span></text:p>
      <text:p text:style-name="P4107"/>
      <text:p text:style-name="P4108"><text:span text:style-name="T4109">93</text:span><text:span text:style-name="T4110"><text:s/>straipsnis.<text:s/></text:span><text:span text:style-name="T4111">Pareiga koordinuoti grynųjų aktyvų vertės skaičiavimo ir paskelbimo laiką</text:span></text:p>
      <text:p text:style-name="P4112"><text:span text:style-name="T4113">Finansuojamasis ir<text:s/></text:span><text:span text:style-name="T4114">finansuojantysis subjektai ar jų valdymo įmonės privalo siekti, kad būtų išvengta bet kokio neteisėto naudos, atsirandančios dėl pasirinkto skirtingo laiko šių subjektų grynųjų aktyvų vertei nustatyti, gavimo ir būtų užkirstas kelias pasinaudoti grynųjų ak</text:span><text:span text:style-name="T4115">tyvų verčių skirtumais. Šiuo tikslu abu subjektai ar jų valdymo įmonės privalo imtis visų reikalingų priemonių savo grynųjų aktyvų vertės skaičiavimo ir paskelbimo laikui koordinuoti.</text:span></text:p>
      <text:p text:style-name="P4116"/>
      <text:p text:style-name="P4117"><text:span text:style-name="T4118">94</text:span><text:span text:style-name="T4119"><text:s/>straipsnis.<text:s/></text:span><text:span text:style-name="T4120">Reikalavimai finansuojančiajam subjektui ar jo val</text:span><text:span text:style-name="T4121">dymo įmonei</text:span></text:p>
      <text:p text:style-name="P4122"><text:span text:style-name="T4123">1</text:span><text:span text:style-name="T4124">. Finansuojantysis subjektas ar jo valdymo įmonė privalo veiksmingai stebėti finansuojamojo subjekto veiklą. Atlikdami šią pareigą, finansuojantysis subjektas ar jo valdymo įmonė gali vadovautis iš finansuojamojo subjekto, jo valdymo įmonė</text:span><text:span text:style-name="T4125">s, depozitoriumo ir auditoriaus gauta informacija bei dokumentais, išskyrus atvejus, kai yra pagrindas abejoti šios informacijos ir dokumentų teisingumu.</text:span></text:p>
      <text:p text:style-name="P4126"><text:span text:style-name="T4127">2</text:span><text:span text:style-name="T4128">. Jeigu finansuojantysis subjektas, jo valdymo įmonė arba bet kuris kitas finansuojančiojo subjek</text:span><text:span text:style-name="T4129">to ar jo va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130"/>
      <text:p text:style-name="P4131"><text:span text:style-name="T4132">9</text:span><text:span text:style-name="T4133">5</text:span><text:span text:style-name="T4134"><text:s/>straipsnis.<text:s/></text:span><text:span text:style-name="T4135">Reikalavimai finansuojamajam subjektui ar jo valdymo įmonei</text:span></text:p>
      <text:p text:style-name="P4136"><text:span text:style-name="T4137">1</text:span><text:span text:style-name="T4138">. Lietuvos Respublikoje įsteigtas finansuojamasis subjektas ar jo valdymo įmonė turi nedelsdami pateikti priežiūros institucijai kiekvieno į jo investicinius vienetus ar akcij</text:span><text:span text:style-name="T4139">as investuojančio finansuojančiojo subjekto identifikacinius duomenis. Jeigu finansuojantysis subjektas yra įsteigtas kitoje valstybėje narėje, priežiūros institucija šią informaciją nedelsdama perduoda finansuojančiojo subjekto buveinės valstybės narės pr</text:span><text:span text:style-name="T4140">iežiūros institucijai.</text:span></text:p>
      <text:p text:style-name="P4141"><text:span text:style-name="T4142">2</text:span><text:span text:style-name="T4143">. Finansuojamasis subjektas ar jo valdymo įmonė negali taikyti platinimo ir išpirkimo mokesčių finansuojančiajam subjektui už jo investicinių vienetų ar akcijų įsigijimą arba išpirkimą.</text:span></text:p>
      <text:p text:style-name="P4144"><text:span text:style-name="T4145">3</text:span><text:span text:style-name="T4146">. Finansuojamasis subjektas ar jo val</text:span><text:span text:style-name="T4147">dymo įmonė privalo užtikrinti, kad finansuojančiajam subjektui ar jo valdymo įmonei, priežiūros institucijai ar finansuojančiojo subjekto buveinės valstybės narės priežiūros institucijai (kai finansuojantysis subjektas įsteigtas kitoje valstybėje narėje),<text:s/></text:span><text:span text:style-name="T4148">depozitoriumui ir auditoriui būtų laiku pateikta visa šiame įstatyme, kituose teisės aktuose, reglamentuojančiuose atitinkamos rūšies ir tipo kolektyvinio investavimo subjektų ir valdymo įmonių, depozitoriumų ir auditorių veiklą, ir finansuojamojo subjekto</text:span><text:span text:style-name="T4149"><text:s/>steigimo dokumentuose nustatyta informacija.</text:span></text:p>
      <text:p text:style-name="P4150"/>
      <text:p text:style-name="P4151"><text:span text:style-name="T4152">96</text:span><text:span text:style-name="T4153"><text:s/>straipsnis.<text:s/></text:span><text:span text:style-name="T4154">Kolektyvinio investavimo subjekto, ketinančio tapti finansuojančiuoju subjektu, ir finansuojančiojo subjekto, ketinančio tapti kito finansuojamojo subjekto finansuojančiuoju subjektu, daly</text:span><text:span text:style-name="T4155">viams teikiama informacija</text:span></text:p>
      <text:p text:style-name="P4156"><text:span text:style-name="T4157">1</text:span><text:span text:style-name="T4158">. Kolektyvinio investavimo subjektas, ketinantis tapti finansuojančiuoju subjektu, ar jo valdymo įmonė arba finansuojantysis subjektas, ketinantis tapti kito finansuojamojo subjekto finansuojančiuoju subjektu, ar jo valdymo<text:s/></text:span><text:span text:style-name="T4159">įmonė šio subjekto dalyviams turi pateikti šią informaciją:</text:span></text:p>
      <text:p text:style-name="P4160"><text:span text:style-name="T4161">1</text:span><text:span text:style-name="T4162">) nurodyti, kad priežiūros institucija (kai finansuojantysis subjektas įsteigtas Lietuvos Respublikoje) ar finansuojančiojo subjekto buveinės valstybės narės priežiūros institucija (kai finansu</text:span><text:span text:style-name="T4163">ojantysis subjektas įsteigtas kitoje valstybėje narėje) suteikė šiam subjektui šio įstatymo 89 straipsnio 1 dalyje nurodytą leidimą;</text:span></text:p>
      <text:p text:style-name="P4164"><text:span text:style-name="T4165">2</text:span><text:span text:style-name="T4166">) pateikti finansuojamojo ir finansuojančiojo subjektų pagrindinės informacijos investuotojams dokumentus;</text:span></text:p>
      <text:p text:style-name="P4167"><text:span text:style-name="T4168">3</text:span><text:span text:style-name="T4169">) nuro</text:span><text:span text:style-name="T4170">dyti datą, kada finansuojančiojo subjekto turtas bus pradėtas investuoti į finansuojamąjį subjektą, arba, jeigu jis jau investuotas į jį, – datą, kada investicijos viršys šio įstatymo 83 straipsnio 2 dalyje nustatytą investavimo ribą;</text:span></text:p>
      <text:p text:style-name="P4171"><text:span text:style-name="T4172">4</text:span><text:span text:style-name="T4173">) nurodyti, kad<text:s/></text:span><text:span text:style-name="T4174">per 30 dienų nuo šioje dalyje nurodytos informacijos pateikimo dalyviams dienos atitinkamo subjekto dalyviai turi teisę pareikalauti išpirkti jų turimus investicinius vienetus ar akcijas be jokių atskaitymų, išskyrus tuos, kuriuos kolektyvinio investavimo<text:s/></text:span><text:span text:style-name="T4175">subjektas ar jo valdymo įmonė taiko siekdami padengti su tokiais dalyvių reikalavimais susijusias investicijų mažinimo išlaidas.</text:span></text:p>
      <text:p text:style-name="P4176"><text:span text:style-name="T4177">2</text:span><text:span text:style-name="T4178">. Šio straipsnio 1 dalyje nurodyta informacija turi būti pateikta likus ne mažiau kaip 30 dienų iki šio straipsnio 1 dal</text:span><text:span text:style-name="T4179">ies 3 punkte nurodytos datos.</text:span></text:p>
      <text:p text:style-name="P4180"><text:span text:style-name="T4181">3</text:span><text:span text:style-name="T4182">. Finansuojantysis subjektas, investuodamas į atitinkamo finansuojamojo subjekto investicinius vienetus ar akcijas, ar jo valdymo įmonė šio įstatymo 83 straipsnio 2 dalyje nustatytas investavimo ribas gali viršyti tik pas</text:span><text:span text:style-name="T4183">ibaigus šio straipsnio 2 dalyje nurodytam 30 dienų terminui.</text:span></text:p>
      <text:p text:style-name="P4184"><text:span text:style-name="T4185">4</text:span><text:span text:style-name="T4186">. Jeigu finansuojantysis subjektas ar jo valdymo įmonė yra gavę šio įstatymo 119 straipsnio 4 dalyje nurodytą priežiūros institucijos pranešimą apie dokumentų perdavimą finansuojančiojo<text:s/></text:span><text:span text:style-name="T4187">subjekto priimančiosios valstybės narės priežiūros institucijai, šio straipsnio 1 dalyje nurodyta informacija turi būti pateikta ir finansuojančiojo subjekto priimančiosios valstybės narės valstybine ar viena iš valstybinių kalbų arba šios valstybės narės<text:s/></text:span><text:span text:style-name="T4188">priežiūros institucijos nustatyta kalba.</text:span></text:p>
      <text:p text:style-name="P4189"><text:span text:style-name="T4190">5</text:span><text:span text:style-name="T4191">. Jeigu kitoje valstybėje narėje įsteigtas finansuojantysis subjektas ar jo valdymo įmonė yra gavę šio įstatymo 124 straipsnio 1 dalyje nurodytą kitos valstybės narės ar trečiosios valstybės priežiūros instituc</text:span><text:span text:style-name="T4192">ijos pranešimą apie dokumentų perdavimą priežiūros institucijai, šio straipsnio 1 dalyje nurodyta informacija turi būti pateikta lietuvių arba anglų kalba.</text:span></text:p>
      <text:p text:style-name="P4193"><text:span text:style-name="T4194">6</text:span><text:span text:style-name="T4195">. Už finansuojančiojo subjekto dalyviams teikiamos informacijos vertimo parengimą atsakinga fin</text:span><text:span text:style-name="T4196">ansuojančiojo subjekto valdymo įmonė, o jeigu subjekto valdymas neperduotas valdymo įmonei, – pats finansuojantysis subjektas. Vertimas turi tiksliai atitikti finansuojančiojo subjekto buveinės valstybės narės valstybine ar viena iš valstybinių kalbų arba<text:s/></text:span><text:span text:style-name="T4197">šios valstybės narės priežiūros institucijos nustatyta kalba parengtos informacijos turinį.</text:span></text:p>
      <text:p text:style-name="P4198"><text:span text:style-name="T4199">7</text:span><text:span text:style-name="T4200">. Priežiūros institucija nustato šio straipsnio 1 dalyje nurodytos informacijos teikimo investicinių vienetų ar akcijų savininkams tvarką.</text:span></text:p>
      <text:p text:style-name="P4201"/>
      <text:p text:style-name="P4202"><text:span text:style-name="T4203">97</text:span><text:span text:style-name="T4204"><text:s/>straipsnis.<text:s/></text:span><text:span text:style-name="T4205">Finansuojančiojo subjekto ar jo valdymo įmonės teisė sustabdyti investicinių vienetų ar akcijų išleidimą ar išpirkimą</text:span></text:p>
      <text:p text:style-name="P4206"><text:span text:style-name="T4207">1</text:span><text:span text:style-name="T4208">. Lietuvos Respublikoje įsteigtam finansuojamajam subjektui jo paties ar jo valdymo įmonės iniciatyva arba priežiūros in</text:span><text:span text:style-name="T4209">stitucijos reikalavimu laikinai sustabdžius investicinių vienetų ar akcijų išleidimą ar išpirkimą, kiekvienas Lietuvos Respublikoje įsteigtas finansuojamojo subjekto finansuojantysis subjektas ar jo valdymo įmonė įgyja teisę, nesilaikydami šio įstatymo 52<text:s/></text:span><text:span text:style-name="T4210">straipsnyje nustatytų reikalavimų, tam pačiam laikotarpiui sustabdyti finansuojančiojo subjekto investicinių vienetų ar akcijų išleidimą ar išpirkimą.</text:span></text:p>
      <text:p text:style-name="P4211"><text:span text:style-name="T4212">2</text:span><text:span text:style-name="T4213">. Kitoje valstybėje narėje įsteigtam finansuojamajam subjektui jo paties ar jo valdymo įmonės inicia</text:span><text:span text:style-name="T4214">tyva arba finansuojamojo subjekto buveinės valstybės narės priežiūros institucijos reikalavimu laikinai sustabdžius investicinių vienetų ar akcijų išleidimą ar išpirkimą, kiekvienas Lietuvos Respublikoje įsteigtas finansuojamojo subjekto finansuojantysis s</text:span><text:span text:style-name="T4215">ubjektas ar jo valdymo įmonė įgyja teisę, nesilaikydami šio įstatymo 52</text:span><text:span text:style-name="T4216"><text:s/></text:span><text:span text:style-name="T4217">straipsnyje nustatytų reikalavimų, tam pačiam laikotarpiui sustabdyti finansuojančiojo subjekto investicinių vienetų ar akcijų išleidimą ar išpirkimą.</text:span></text:p>
      <text:p text:style-name="P4218"/>
      <text:p text:style-name="P4219"><text:span text:style-name="T4220">98</text:span><text:span text:style-name="T4221"><text:s/>straipsnis.<text:s/></text:span><text:span text:style-name="T4222">Finansuojan</text:span><text:span text:style-name="T4223">čiojo subjekto reklama</text:span></text:p>
      <text:p text:style-name="P4224"><text:span text:style-name="T4225">Finansuojantysis subjektas ar jo valdymo įmonė reklaminio pobūdžio informacijoje turi nurodyti, kad finansuojantysis subjektas ne mažiau kaip 85 procentus savo grynųjų aktyvų nuolat investuoja į konkretaus finansuojamojo subjekto i</text:span><text:span text:style-name="T4226">nvesticinius vienetus ar akcijas.</text:span></text:p>
      <text:p text:style-name="P4227"/>
      <text:p text:style-name="P4228"><text:span text:style-name="T4229">99</text:span><text:span text:style-name="T4230"><text:s/>straipsnis.<text:s/></text:span><text:span text:style-name="T4231">Finansuojamojo subjekto panaikinimas arba likvidavimas</text:span></text:p>
      <text:p text:style-name="P4232"><text:span text:style-name="T4233">1</text:span><text:span text:style-name="T4234">. Jeigu finansuojamasis subjektas yra panaikinamas arba likviduojamas, jo finansuojantysis subjektas taip pat privalo būti panaikinamas arba</text:span><text:span text:style-name="T4235"><text:s/>likviduojamas, išskyrus atvejus, kai finansuojančiojo subjekto ar jo valdymo įmonės prašymu priežiūros institucija (kai finansuojantysis subjektas įsteigtas Lietuvos Respublikoje) ar finansuojančiojo subjekto buveinės valstybės narės priežiūros institucij</text:span><text:span text:style-name="T4236">a (kai finansuojantysis subjektas įsteigtas kitoje valstybėje narėje):</text:span></text:p>
      <text:p text:style-name="P4237"><text:span text:style-name="T4238">1</text:span><text:span text:style-name="T4239">) leidžia ne mažiau kaip 85 procentus finansuojančiojo subjekto turto investuoti į kito pasirinkto finansuojamojo subjekto investicinius vienetus ar akcijas;</text:span></text:p>
      <text:p text:style-name="P4240"><text:span text:style-name="T4241">2</text:span><text:span text:style-name="T4242">) pritaria finansuo</text:span><text:span text:style-name="T4243">jančiojo subjekto steigimo dokumentų pakeitimams, po kurių finansuojantysis subjektas pertvarkomas į kolektyvinio investavimo subjektą, kuris nėra finansuojantysis subjektas.</text:span></text:p>
      <text:p text:style-name="P4244"><text:span text:style-name="T4245">2</text:span><text:span text:style-name="T4246">. Finansuojamojo subjekto panaikinimas arba likvidavimas pradedamas vykdyt</text:span><text:span text:style-name="T4247">i ne anksčiau kaip praėjus 3 mėnesiams po to, kai finansuojamasis subjektas ar jo valdymo įmonė apie sprendimą panaikinti arba likviduoti finansuojamąjį subjektą praneša visiems šio subjekto dalyviams ir priežiūros institucijai, o kai finansuojantysis subj</text:span><text:span text:style-name="T4248">ektas įsteigtas kitoje valstybėje narėje, – ir finansuojančiojo subjekto buveinės valstybės narės priežiūros institucijai, jeigu Lietuvos Respublikos teisės aktuose dėl priverstinio bendrovių likvidavimo nenustatyta kitaip.</text:span></text:p>
      <text:p text:style-name="P4249"><text:span text:style-name="T4250">3</text:span><text:span text:style-name="T4251">. Priežiūros institucija nu</text:span><text:span text:style-name="T4252">stato finansuojamojo subjekto – investicinio fondo – panaikinimo ir finansuojamojo subjekto – investicinės bendrovės – likvidavimo tvarką.</text:span></text:p>
      <text:p text:style-name="P4253"/>
      <text:p text:style-name="P4254"><text:span text:style-name="T4255">100</text:span><text:span text:style-name="T4256"><text:s/>straipsnis.<text:s/></text:span><text:span text:style-name="T4257">Finansuojamojo subjekto jungimas arba skaidymas</text:span></text:p>
      <text:p text:style-name="P4258"><text:span text:style-name="T4259">1</text:span><text:span text:style-name="T4260">. Finansuojamąjį subjektą jungiant su<text:s/></text:span><text:span text:style-name="T4261">kitu kolektyvinio investavimo subjektu arba skaidant į du ar daugiau kolektyvinio investavimo subjektų, finansuojantysis subjektas panaikinamas arba likviduojamas, išskyrus atvejus, kai priežiūros institucija (kai finansuojantysis subjektas įsteigtas Lietu</text:span><text:span text:style-name="T4262">vos 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263"><text:span text:style-name="T4264">1</text:span><text:span text:style-name="T4265">) ir<text:s/></text:span><text:span text:style-name="T4266">toliau būti to paties finansuojamojo subjekto finansuojančiuoju subjektu ar tapti kito po finansuojamojo subjekto jungimo ar skaidymo veiksiančio finansuojamojo subjekto finansuojančiuoju subjektu;</text:span></text:p>
      <text:p text:style-name="P4267"><text:span text:style-name="T4268">2</text:span><text:span text:style-name="T4269">) ne mažiau kaip 85 procentus finansuojančiojo subjek</text:span><text:span text:style-name="T4270">to turto investuoti į kito jungime ar skaidyme nedalyvaujančio finansuojamojo subjekto investicinius vienetus ar akcijas;</text:span></text:p>
      <text:p text:style-name="P4271"><text:span text:style-name="T4272">3</text:span><text:span text:style-name="T4273">) pakeisti finansuojančiojo subjekto steigimo dokumentus taip, kad jis būtų pertvarkytas į kolektyvinio investavimo subjektą, kur</text:span><text:span text:style-name="T4274">is nėra finansuojantysis subjektas.</text:span></text:p>
      <text:p text:style-name="P4275"><text:span text:style-name="T4276">2</text:span><text:span text:style-name="T4277">. Finansuojamojo subjekto jungimas ar skaidymas laikomas užbaigtu tik tada, kai finansuojamasis subjektas ar jo valdymo įmonė visiems šio subjekto dalyviams ir priežiūros institucijai (kai finansuojantysis subjekt</text:span><text:span text:style-name="T4278">as įsteigtas Lietuvos Respublikoje) ar finansuojančiojo subjekto buveinės valstybės narės priežiūros institucijai (kai finansuojantysis subjektas įsteigtas kitoje valstybėje narėje) pateikia šio įstatymo 110 straipsnyje nurodytą informaciją. Ši informacija</text:span><text:span text:style-name="T4279"><text:s/>turi būti pateikta ne vėliau kaip prieš 60 dienų iki jungimo ar skaidymo užbaigimo dienos.</text:span></text:p>
      <text:p text:style-name="P4280"><text:span text:style-name="T4281">3</text:span><text:span text:style-name="T4282">. Iki finansuojamojo subjekto jungimo ar skaidymo užbaigimo finansuojamasis subjektas ar jo valdymo įmonė turi sudaryti finansuojančiajam subjektui galimybę pa</text:span><text:span text:style-name="T4283">reikalauti išpirkti visus finansuojančiojo subjekto turtą sudarančius finansuojamojo subjekto investicinius vienetus ar akcijas, išskyrus atvejį, kai išduodamas šio straipsnio 1 dalies 1 punkte nurodytas leidimas.</text:span></text:p>
      <text:p text:style-name="P4284"><text:span text:style-name="T4285">4</text:span><text:span text:style-name="T4286">. Priežiūros institucija nustato fina</text:span><text:span text:style-name="T4287">nsuojamojo subjekto jungimo ir skaidymo tvarką.</text:span></text:p>
      <text:p text:style-name="P4288"/>
      <text:p text:style-name="P4289"><text:span text:style-name="T4290">101</text:span><text:span text:style-name="T4291"><text:s/>straipsnis.<text:s/></text:span><text:span text:style-name="T4292">Finansuojančiojo subjekto investavimo objektai ir rizikos masto skaičiavimas</text:span></text:p>
      <text:p text:style-name="P4293"><text:span text:style-name="T4294">1</text:span><text:span text:style-name="T4295">. Ne daugiau kaip 15 procentų finansuojančiojo subjekto turto gali sudaryti:</text:span></text:p>
      <text:p text:style-name="P4296"><text:span text:style-name="T4297">1</text:span><text:span text:style-name="T4298">) likvidus turtas,<text:s/></text:span><text:span text:style-name="T4299">laikantis šio įstatymo 79 straipsnio 4 ir 5 dalyse nustatytų reikalavimų;</text:span></text:p>
      <text:p text:style-name="P4300"><text:span text:style-name="T4301">2</text:span><text:span text:style-name="T4302">) šio įstatymo 84 straipsnio 1 dalyje nurodytos išvestinės finansinės priemonės, kurios naudojamos tik rizikai valdyti šio įstatymo 84 straipsnio 3 ir 4 dalyse nustatyta tvarka;</text:span></text:p>
      <text:p text:style-name="P4303"><text:span text:style-name="T4304">3</text:span><text:span text:style-name="T4305">) tiesioginei finansuojančiojo subjekto – investicinės bendrovės – veiklai vykdyti būtinas kilnojamasis ir nekilnojamasis turtas.</text:span></text:p>
      <text:p text:style-name="P4306"><text:span text:style-name="T4307">2</text:span><text:span text:style-name="T4308">. Finansuojantysis subjektas ar jo valdymo įmonė privalo skaičiuoti pagal sandorius dėl išvestinių finansinių pri</text:span><text:span text:style-name="T4309">emonių prisiimtą rizikos mastą. Jis skaičiuojamas šio įstatymo 84 straipsnio 4 dalyje nustatyta tvarka – sumuojant šio straipsnio 1 dalies 2 punkte nurodytų išvestinių finansinių priemonių tiesioginį galimą rizikos mastą su:</text:span></text:p>
      <text:p text:style-name="P4310"><text:span text:style-name="T4311">1</text:span><text:span text:style-name="T4312">) faktiniu finansuojamojo su</text:span><text:span text:style-name="T4313">bjekto išvestinių finansinių priemonių rizikos mastu proporcingai finansuojančiojo subjekto investicijoms į finansuojamąjį subjektą;</text:span></text:p>
      <text:p text:style-name="P4314"><text:span text:style-name="T4315">2</text:span><text:span text:style-name="T4316">) galimu didžiausiu finansuojamojo subjekto pagal sandorius dėl išvestinių finansinių priemonių prisiimtu rizikos mast</text:span><text:span text:style-name="T4317">u, nustatytu finansuojamojo subjekto steigimo dokumentuose proporcingai finansuojančiojo subjekto investicijoms į finansuojamąjį subjektą.</text:span></text:p>
      <text:p text:style-name="P4318"/>
      <text:p text:style-name="P4319"><text:span text:style-name="T4320">102</text:span><text:span text:style-name="T4321"><text:s/>straipsnis.<text:s/></text:span><text:span text:style-name="T4322">Reikalavimai finansuojamojo ir finansuojančiojo subjektų depozitoriumams</text:span></text:p>
      <text:p text:style-name="P4323"><text:span text:style-name="T4324">1</text:span><text:span text:style-name="T4325">. Jeigu<text:s/></text:span><text:span text:style-name="T4326">finansuojamojo ir finansuojančiojo subjektų turtą saugo skirtingi depozitoriumai, šie depozitoriumai, siekdami užtikrinti kiekvieno jų pareigų atlikimą, privalo sudaryti susitarimą dėl keitimosi informacija.</text:span></text:p>
      <text:p text:style-name="P4327"><text:span text:style-name="T4328">2</text:span><text:span text:style-name="T4329">. Lietuvos Respublikoje įsteigto finansuoja</text:span><text:span text:style-name="T4330">mojo subjekto depozitoriumas turi nedelsdamas raštu pranešti priežiūros institucijai, finansuojančiajam subjektui ir (kai finansuojamojo ir finansuojančiojo subjekto valdymo įmonės ir depozitoriumai skiriasi) finansuojančiojo subjekto valdymo įmonei ir dep</text:span><text:span text:style-name="T4331">ozitoriumui apie visus pastebėtus su finansuojamuoju subjektu susijusius pažeidimus, galinčius neigiamai paveikti finansuojantįjį subjektą.</text:span></text:p>
      <text:p text:style-name="P4332"><text:span text:style-name="T4333">3</text:span><text:span text:style-name="T4334">. Priežiūros institucija nustato finansuojamojo ir finansuojančiojo subjektų depozitoriumų susitarimo dėl keiti</text:span><text:span text:style-name="T4335">mosi informacija turinį.</text:span></text:p>
      <text:p text:style-name="P4336"/>
      <text:p text:style-name="P4337"><text:span text:style-name="T4338">103</text:span><text:span text:style-name="T4339"><text:s/>straipsnis.<text:s/></text:span><text:span text:style-name="T4340">Reikalavimai finansuojamojo ir finansuojančiojo subjektų auditoriams</text:span></text:p>
      <text:p text:style-name="P4341"><text:span text:style-name="T4342">1</text:span><text:span text:style-name="T4343">. Jeigu finansuojamojo ir finansuojančiojo subjektų auditą atlieka skirtingi auditoriai, šie auditoriai turi sudaryti susitarimą dėl k</text:span><text:span text:style-name="T4344">eitimosi informacija, įskaitant nuostatas dėl šio straipsnio 2 ir 3 dalyse nustatytų reikalavimų laikymosi.</text:span></text:p>
      <text:p text:style-name="P4345"><text:span text:style-name="T4346">2</text:span><text:span text:style-name="T4347">. Finansuojančiojo subjekto auditorius, rengdamas finansinių ataskaitų audito ataskaitą, turi atsižvelgti į finansuojamojo subjekto finansinių<text:s/></text:span><text:span text:style-name="T4348">ataskaitų audito ataskaitą. Jeigu finansuojamojo ir finansuojančiojo subjektų finansiniai metai skiriasi, finansuojamojo subjekto auditorius turi parengti paskutinės finansuojančiojo subjekto finansinių metų dienos finansuojamojo subjekto<text:s/></text:span><text:span text:style-name="T4349">ad hoc</text:span><text:span text:style-name="T4350"><text:s/>ataskaitą.</text:span></text:p>
      <text:p text:style-name="P4351"><text:span text:style-name="T4352">3</text:span><text:span text:style-name="T4353">. Finansuojančiojo subjekto auditorius finansinių ataskaitų audito ataskaitoje turi pranešti apie visus finansuojamojo subjekto finansinių ataskaitų audito ataskaitoje atskleistus pažeidimus ir jų poveikį finansuojančiajam subjektui.</text:span></text:p>
      <text:p text:style-name="P4354"><text:span text:style-name="T4355">4</text:span><text:span text:style-name="T4356">. Priežiūro</text:span><text:span text:style-name="T4357">s institucija nustato finansuojamojo ir finansuojančiojo subjektų auditorių susitarimo dėl keitimosi informacija turinį.</text:span></text:p>
      <text:p text:style-name="P4358"/>
      <text:p text:style-name="P4359"><text:span text:style-name="T4360">104</text:span><text:span text:style-name="T4361"><text:s/>straipsnis.<text:s/></text:span><text:span text:style-name="T4362">Finansuojamojo ir finansuojančiojo subjektų veiklos priežiūra</text:span></text:p>
      <text:p text:style-name="P4363"><text:span text:style-name="T4364">1</text:span><text:span text:style-name="T4365">. Priežiūros institucija nedelsdama praneša<text:s/></text:span><text:span text:style-name="T4366">apie kiekvieną su finansuojamuoju subjektu, jo valdymo įmone, depozitoriumu ar auditoriumi susijusį sprendimą, pritaikytą poveikio priemonę, šio skirsnio nuostatų nesilaikymą ir kitą šio įstatymo 16 straipsnio pagrindu iš finansuojamojo subjekto auditoriau</text:span><text:span text:style-name="T4367">s gautą informaciją:</text:span></text:p>
      <text:p text:style-name="P4368"><text:span text:style-name="T4369">1</text:span><text:span text:style-name="T4370">) finansuojančiajam subjektui ar jo valdymo įmonei, jeigu finansuojamasis ir finansuojantysis subjektai įsteigti Lietuvos Respublikoje;</text:span></text:p>
      <text:p text:style-name="P4371"><text:span text:style-name="T4372">2</text:span><text:span text:style-name="T4373">) finansuojančiojo subjekto buveinės valstybės narės priežiūros institucijai, jeigu finansu</text:span><text:span text:style-name="T4374">ojamasis subjektas įsteigtas Lietuvos Respublikoje, o finansuojantysis subjektas – kitoje valstybėje narėje.</text:span></text:p>
      <text:p text:style-name="P4375"><text:span text:style-name="T4376">2</text:span><text:span text:style-name="T4377">. Jeigu finansuojamasis subjektas įsteigtas kitoje valstybėje narėje, o finansuojantysis subjektas – Lietuvos Respublikoje, priežiūros insti</text:span><text:span text:style-name="T4378">tucija, gavusi finansuojamojo subjekto buveinės valstybės narės priežiūros institucijos pranešimą apie bet kokį su finansuojamuoju subjektu, jo valdymo įmone, depozitoriumu ar auditoriumi susijusį sprendimą, pritaikytą poveikio priemonę, veiklai keliamų re</text:span><text:span text:style-name="T4379">ikalavimų nesilaikymą ir kitą finansuojamojo subjekto buveinės valstybės narės priežiūros institucijos iš finansuojamojo subjekto auditoriaus gautą informaciją, nedelsdama apie tai praneša finansuojančiajam subjektui.</text:span></text:p>
      <text:p text:style-name="P4380"/>
      <text:p text:style-name="P4381"><text:span text:style-name="T4382">TREČIASIS</text:span><text:span text:style-name="T4383"><text:s/>SKIRSNIS</text:span></text:p>
      <text:p text:style-name="P4384"><text:span text:style-name="T4385">LIETUVOS R</text:span><text:span text:style-name="T4386">ESPUBLIKOJE ĮSTEIGTŲ SUDERINTŲJŲ KOLEKTYVINIO INVESTAVIMO SUBJEKTŲ JUNGIMAS SU KITOSE VALSTYBĖSE NARĖSE ĮSTEIGTAIS SUDERINTAISIAIS KOLEKTYVINIO INVESTAVIMO SUBJEKTAIS IR LIETUVOS RESPUBLIKOJE ĮSTEIGTŲ SUDERINTŲJŲ KOLEKTYVINIO INVESTAVIMO SUBJEKTŲ, KURIŲ IN</text:span><text:span text:style-name="T4387">VESTICINIAI VIENETAI AR AKCIJOS PLATINAMI KITOJE VALSTYBĖJE NARĖJE, JUNGIMAS</text:span></text:p>
      <text:p text:style-name="P4388"/>
      <text:p text:style-name="P4389"><text:span text:style-name="T4390">105</text:span><text:span text:style-name="T4391"><text:s/>straipsnis.<text:s/></text:span><text:span text:style-name="T4392">Suderintųjų kolektyvinio investavimo subjektų jungimo principai</text:span></text:p>
      <text:p text:style-name="P4393"><text:span text:style-name="T4394">1</text:span><text:span text:style-name="T4395">. Šiame skirsnyje vartojama suderintojo kolektyvinio investavimo subjekto sąvoka apima ir</text:span><text:span text:style-name="T4396"><text:s/>jo subfondus.</text:span></text:p>
      <text:p text:style-name="P4397"><text:span text:style-name="T4398">2</text:span><text:span text:style-name="T4399">. Šis skirsnis taikomas šių subjektų jungimui:</text:span></text:p>
      <text:p text:style-name="P4400"><text:span text:style-name="T4401">1</text:span><text:span text:style-name="T4402">) skirtingose valstybėse narėse – Lietuvos Respublikoje ir vienoje ar keliose kitose valstybėse narėse įsteigtų suderintųjų kolektyvinio investavimo subjektų jungimui (toliau šiame skirs</text:span><text:span text:style-name="T4403">nyje – skirtingose valstybėse narėse įsteigtų suderintųjų kolektyvinio investavimo subjektų jungimas);</text:span></text:p>
      <text:p text:style-name="P4404"><text:span text:style-name="T4405">2</text:span><text:span text:style-name="T4406">) Lietuvos Respublikoje įsteigtų suderintųjų kolektyvinio investavimo subjektų, kurių investiciniai vienetai ar akcijos platinami kitoje valstybėje<text:s/></text:span><text:span text:style-name="T4407">narėje, jungimui (toliau šiame skirsnyje – Lietuvos Respublikoje įsteigtų suderintųjų kolektyvinio investavimo subjektų jungimas);</text:span></text:p>
      <text:p text:style-name="P4408"><text:span text:style-name="T4409">3</text:span><text:span text:style-name="T4410">) jungimui, kuriame dalyvauja bent vienas Lietuvos Respublikoje įsteigtas po jungimo pasibaigsiantis kolektyvinio invest</text:span><text:span text:style-name="T4411">avimo subjektas.</text:span></text:p>
      <text:p text:style-name="P4412"><text:span text:style-name="T4413">3</text:span><text:span text:style-name="T4414">. Laikantis šiame skirsnyje nustatytų reikalavimų, kolektyvinio investavimo subjektų jungimas pagal šio įstatymo 106 straipsnyje nustatytus jungimo būdus gali būti vykdomas nepaisant kolektyvinio investavimo subjektų veiklos formos.</text:span></text:p>
      <text:p text:style-name="P4415"><text:span text:style-name="T4416">4</text:span><text:span text:style-name="T4417">. Skirtingose valstybėse narėse įsteigtų suderintųjų kolektyvinio investavimo subjektų jungimu laikomas jungimas, kai:</text:span></text:p>
      <text:p text:style-name="P4418"><text:span text:style-name="T4419">1</text:span><text:span text:style-name="T4420">) bent vienas iš jungime dalyvaujančių kolektyvinio investavimo subjektų yra įsteigtas ne Lietuvos Respublikoje;</text:span></text:p>
      <text:p text:style-name="P4421"><text:span text:style-name="T4422">2</text:span><text:span text:style-name="T4423">) vienas a</text:span><text:span text:style-name="T4424">r daugiau Lietuvos Respublikoje įsteigtų kolektyvinio investavimo subjektų prijungiami prie kitoje valstybėje narėje įsteigto naujo kolektyvinio investavimo subjekto;</text:span></text:p>
      <text:p text:style-name="P4425"><text:span text:style-name="T4426">3</text:span><text:span text:style-name="T4427">) vienas ar daugiau kitoje valstybėje narėje įsteigtų kolektyvinio investavimo subje</text:span><text:span text:style-name="T4428">ktų prijungiami prie Lietuvos Respublikoje įsteigto naujo kolektyvinio investavimo subjekto.</text:span></text:p>
      <text:p text:style-name="P4429"><text:span text:style-name="T4430">5</text:span><text:span text:style-name="T4431">. Lietuvos Respublikoje įsteigtų suderintųjų kolektyvinio investavimo subjektų jungimu šiame skirsnyje laikomas toks jungimas, kai bent vienas iš jungime da</text:span><text:span text:style-name="T4432">lyvaujančių kolektyvinio investavimo subjektų ar jų valdymo įmonių yra gavę šio įstatymo 119 straipsnio 4 dalyje nurodytą priežiūros institucijos pranešimą apie dokumentų perdavimą atitinkamo kolektyvinio investavimo subjekto priimančiosios valstybės narės</text:span><text:span text:style-name="T4433"><text:s/>priežiūros institucijai.</text:span></text:p>
      <text:p text:style-name="P4434"/>
      <text:p text:style-name="P4435"><text:span text:style-name="T4436">106</text:span><text:span text:style-name="T4437"><text:s/>straipsnis.<text:s/></text:span><text:span text:style-name="T4438">Suderintųjų kolektyvinio investavimo subjektų jungimo būdai</text:span></text:p>
      <text:p text:style-name="P4439"><text:span text:style-name="T4440">Suderintųjų kolektyvinio investavimo subjektų jungimas gali būti vykdomas šiais būdais:</text:span></text:p>
      <text:p text:style-name="P4441"><text:span text:style-name="T4442">1</text:span><text:span text:style-name="T4443">) vienas ar daugiau be panaikinimo ar likvidavimo<text:s/></text:span><text:span text:style-name="T4444">procedūros pasibaigiančių suderintųjų kolektyvinio investavimo subjektų arba jų subfondų (po jungimo pasibaigsiantis kolektyvinio investavimo subjektas) visą savo turtą ir įsipareigojimus perleidžia kitam veikiančiam suderintajam kolektyvinio investavimo s</text:span><text:span text:style-name="T4445">ubjektui arba jo subfondui (po jungimo veiksiantis kolektyvinio investavimo subjektas) už po jungimo pasibaigsiančio kolektyvinio investavimo subjekto dalyviams išleistus po jungimo veiksiančio kolektyvinio investavimo subjekto investicinius vienetus ar ak</text:span><text:span text:style-name="T4446">cijas ir, jeigu taikoma, išmoką grynaisiais pinigais, neviršijančią 10 procentų po jungimo pasibaigsiančio kolektyvinio investavimo subjekto dalyvių turimų šio subjekto investicinių vienetų ar akcijų grynųjų aktyvų vertės;</text:span></text:p>
      <text:p text:style-name="P4447"><text:span text:style-name="T4448">2</text:span><text:span text:style-name="T4449">) du ar daugiau be panaikini</text:span><text:span text:style-name="T4450">mo ar likvidavimo procedūros pasibaigiančių suderintųjų kolektyvinio investavimo subjektų arba jų subfondų (po jungimo pasibaigsiantis kolektyvinio investavimo subjektas) susijungia į jų pagrindu steigiamą naują suderintąjį kolektyvinio investavimo subjekt</text:span><text:span text:style-name="T4451">ą ir jam arba jo subfondui perleidžia visą savo turtą ir įsipareigojimus (po jungimo veiksiantis kolektyvinio investavimo subjektas) už po jungimo pasibaigsiančio kolektyvinio investavimo subjekto dalyviams išleistus po jungimo veiksiančio kolektyvinio inv</text:span><text:span text:style-name="T4452">estavimo subjekto investicinius vienetus ar akcijas ir, jeigu taikoma, išmoką grynaisiais pinigais, neviršijančią 10 procentų po jungimo pasibaigsiančio kolektyvinio investavimo subjekto dalyvių turimų šio subjekto investicinių vienetų ar akcijų grynųjų ak</text:span><text:span text:style-name="T4453">tyvų vertės;</text:span></text:p>
      <text:p text:style-name="P4454"><text:span text:style-name="T4455">3</text:span><text:span text:style-name="T4456">) vienas ar daugiau suderintųjų kolektyvinio investavimo subjektų arba jų subfondų (po jungimo pasibaigsiantis kolektyvinio investavimo subjektas) savo grynuosius aktyvus perleidžia bet kuriam kitam jungime dalyvaujančio suderintojo kolek</text:span><text:span text:style-name="T4457">tyvinio investavimo subjekto subfondui, jų pagrindu steigiamam naujam suderintajam kolektyvinio investavimo subjektui arba jo subfondui ar kitam veikiančiam suderintajam kolektyvinio investavimo subjektui arba jo subfondui (po jungimo veiksiantis kolektyvi</text:span><text:span text:style-name="T4458">nio investavimo subjektas), o po jungimo pasibaigsiantis kolektyvinio investavimo subjektas veikia tol, kol įvykdo visus prisiimtus įsipareigojimus.</text:span></text:p>
      <text:p text:style-name="P4459"/>
      <text:p text:style-name="P4460"><text:span text:style-name="T4461">107</text:span><text:span text:style-name="T4462"><text:s/>straipsnis.<text:s/></text:span><text:span text:style-name="T4463">Leidimo jungti Lietuvos Respublikoje įsteigtą po jungimo pasibaigsiantį kolektyvin</text:span><text:span text:style-name="T4464">io investavimo subjektą išdavimo tvarka</text:span></text:p>
      <text:p text:style-name="P4465"><text:span text:style-name="T4466">1</text:span><text:span text:style-name="T4467">. Lietuvos Respublikoje įsteigto po jungimo pasibaigsiančio kolektyvinio investavimo subjekto jungimui reikalingas išankstinis priežiūros institucijos leidimas.</text:span></text:p>
      <text:p text:style-name="P4468"><text:span text:style-name="T4469">2</text:span><text:span text:style-name="T4470">. Leidimą norintis gauti subjektas ar jo<text:s/></text:span><text:span text:style-name="T4471">valdymo įmonė priežiūros institucijai turi pateikti:</text:span></text:p>
      <text:p text:style-name="P4472"><text:span text:style-name="T4473">1</text:span><text:span text:style-name="T4474">) jungime dalyvaujančių kolektyvinio investavimo subjektų ar jų valdymo įmonių patvirtintą bendrųjų jungimo sąlygų projektą;</text:span></text:p>
      <text:p text:style-name="P4475"><text:span text:style-name="T4476">2</text:span><text:span text:style-name="T4477">) po jungimo veiksiančio kolektyvinio investavimo subjekto naujausią p</text:span><text:span text:style-name="T4478">rospektą ir pagrindinės informacijos investuotojams dokumentą, jeigu tas kolektyvinio investavimo subjektas yra arba bus įsteigtas kitoje valstybėje narėje;</text:span></text:p>
      <text:p text:style-name="P4479"><text:span text:style-name="T4480">3</text:span><text:span text:style-name="T4481">) jungime dalyvaujančių kolektyvinio investavimo subjektų depozitoriumų pagal šio įstatymo 108</text:span><text:span text:style-name="T4482"><text:s/>straipsnį parengtą patvirtinimo dokumentą;</text:span></text:p>
      <text:p text:style-name="P4483"><text:span text:style-name="T4484">4</text:span><text:span text:style-name="T4485">) informaciją apie jungimą, kurią jungime dalyvaujantys kolektyvinio investavimo subjektai ar jų valdymo įmonės ketina pateikti savo dalyviams.</text:span></text:p>
      <text:p text:style-name="P4486"><text:span text:style-name="T4487">3</text:span><text:span text:style-name="T4488">. Šio straipsnio 2 dalyje nurodyta informacija turi būti</text:span><text:span text:style-name="T4489"><text:s/>parengta lietuvių kalba ir po jungimo veiksiančio kolektyvinio investavimo subjekto buveinės valstybės narės valstybine ar viena iš valstybinių kalbų arba šios valstybės narės priežiūros institucijos nustatyta kalba.</text:span></text:p>
      <text:p text:style-name="P4490"><text:span text:style-name="T4491">4</text:span><text:span text:style-name="T4492">. Priežiūros institucija, nustači</text:span><text:span text:style-name="T4493">usi, kad jai pateikti ne visi šio straipsnio 2 dalyje nurodyti dokumentai ir informacija, turi teisę per 10 darbo dienų nuo dalies dokumentų ar informacijos gavimo dienos reikalauti, kad Lietuvos Respublikoje įsteigtas po jungimo pasibaigsiantis kolektyvin</text:span><text:span text:style-name="T4494">io investavimo subjektas ar jo valdymo įmonė pateiktų visus trūkstamus dokumentus ar informaciją.</text:span></text:p>
      <text:p text:style-name="P4495"><text:span text:style-name="T4496">5</text:span><text:span text:style-name="T4497">. Priežiūros institucija po to, kai jai pateikiama visa reikalinga informacija, nedelsdama perduoda šio straipsnio 2 dalyje nurodytų dokumentų ir informa</text:span><text:span text:style-name="T4498">cijos kopijas kitos valstybės narės, kurioje yra arba bus įsteigtas po jungimo veiksiantis kolektyvinio investavimo subjektas, priežiūros institucijai. Priežiūros institucija, siekdama įvertinti, ar jungime dalyvaujančių kolektyvinio investavimo subjektų d</text:span><text:span text:style-name="T4499">alyviams apie jungimą teikiama informacija yra tinkama ir pakankama, bendradarbiauja su kitos valstybės narės priežiūros institucija aptardama galimą jungimo poveikį jungime dalyvausiančių kolektyvinio investavimo subjektų dalyviams.</text:span></text:p>
      <text:p text:style-name="P4500"><text:span text:style-name="T4501">6</text:span><text:span text:style-name="T4502">. Priežiūros inst</text:span><text:span text:style-name="T4503">itucija turi teisę:</text:span></text:p>
      <text:p text:style-name="P4504"><text:span text:style-name="T4505">1</text:span><text:span text:style-name="T4506">) raštu pareikalauti patikslinti Lietuvos Respublikoje įsteigto po jungimo pasibaigsiančio kolektyvinio investavimo subjekto dalyviams ketinamą teikti informaciją;</text:span></text:p>
      <text:p text:style-name="P4507"><text:span text:style-name="T4508">2</text:span><text:span text:style-name="T4509">) raštu pareikalauti, kad Lietuvos Respublikoje įsteigtas po jun</text:span><text:span text:style-name="T4510">gimo veiksiantis kolektyvinio investavimo subjektas ar jo valdymo įmonė papildytų ir (arba) pakeistų kolektyvinio investavimo subjekto dalyviams ketinamą teikti informaciją. Šia teise priežiūros institucija gali pasinaudoti ne vėliau kaip per 15 darbo dien</text:span><text:span text:style-name="T4511">ų nuo visų šio straipsnio 2 dalyje nurodytų dokumentų ir informacijos gavimo dienos (kai po jungimo pasibaigsiantis kolektyvinio investavimo subjektas įsteigtas Lietuvos Respublikoje) arba ne vėliau kaip per 15 darbo dienų nuo tos dienos, kai po jungimo pa</text:span><text:span text:style-name="T4512">sibaigsiančio kolektyvinio investavimo subjekto buveinės valstybės narės priežiūros institucija atitinkamų dokumentų kopijas perduoda priežiūros institucijai (kai po jungimo pasibaigsiantis kolektyvinio investavimo subjektas įsteigtas kitoje valstybėje nar</text:span><text:span text:style-name="T4513">ėje).</text:span></text:p>
      <text:p text:style-name="P4514"><text:span text:style-name="T4515">7</text:span><text:span text:style-name="T4516">. Priežiūros institucija apie pasinaudojimą šio straipsnio 6 dalies 2 punkte nustatyta teise turi pranešti kitoje valstybėje narėje įsteigto po jungimo pasibaigsiančio kolektyvinio investavimo subjekto buveinės valstybės narės priežiūros insti</text:span><text:span text:style-name="T4517">tucijai. Priežiūros institucija informaciją apie tai, ar ją tenkina papildyta ir (arba) pakeista Lietuvos Respublikoje įsteigto po jungimo veiksiančio kolektyvinio investavimo subjekto dalyviams ketinama teikti informacija, turi pranešti kitoje valstybėje<text:s/></text:span><text:span text:style-name="T4518">narėje įsteigto po jungimo pasibaigsiančio kolektyvinio investavimo subjekto buveinės valstybės narės priežiūros institucijai per 20 darbo dienų nuo visos papildytos ir (arba) pakeistos informacijos gavimo dienos.</text:span></text:p>
      <text:p text:style-name="P4519"><text:span text:style-name="T4520">8</text:span><text:span text:style-name="T4521">. Priežiūros institucija išduoda leid</text:span><text:span text:style-name="T4522">imą jungti, jeigu:</text:span></text:p>
      <text:p text:style-name="P4523"><text:span text:style-name="T4524">1</text:span><text:span text:style-name="T4525">) planuojamas jungimas atitinka visus šiame straipsnyje, šio įstatymo 108 ir 109 straipsniuose nustatytus reikalavimus ir šiuos straipsnius įgyvendinančius priežiūros institucijos teisės aktus;</text:span></text:p>
      <text:p text:style-name="P4526"><text:span text:style-name="T4527">2</text:span><text:span text:style-name="T4528">) po jungimo veiksiantis kolektyvin</text:span><text:span text:style-name="T4529">io investavimo subjektas ar jo valdymo įmonė yra gavę šio įstatymo 119 straipsnio 4 dalyje ar 124 straipsnio 1 dalyje nurodytus pranešimus apie investicinių vienetų ar akcijų platinimą visose valstybėse narėse, kuriose po jungimo pasibaigsiantis kolektyvin</text:span><text:span text:style-name="T4530">io investavimo subjektas turi leidimą veiklai ir (arba) jis ar jo valdymo įmonė yra gavusi atitinkamus pranešimus;</text:span></text:p>
      <text:p text:style-name="P4531"><text:span text:style-name="T4532">3</text:span><text:span text:style-name="T4533">) priežiūros institucija ir, jeigu taikoma, jungime dalyvaujančio kitoje valstybėje narėje įsteigto po jungimo pasibaigsiančio ir po jun</text:span><text:span text:style-name="T4534">gimo veiksiančio kolektyvinio investavimo subjektų buveinių valstybių narių priežiūros institucijos neprieštarauja šių subjektų dalyviams ketinamai teikti informacijai arba po jungimo veiksiančio kolektyvinio investavimo subjekto buveinės valstybės narės p</text:span><text:span text:style-name="T4535">riežiūros institucija priežiūros institucijai apie tai, ar ją tenkina papildyta ir (arba) pakeista toje valstybėje narėje įsteigto po jungimo veiksiančio kolektyvinio investavimo subjekto dalyviams ketinama teikti informacija, nepranešė per 20 darbo dienų<text:s/></text:span><text:span text:style-name="T4536">nuo visos papildytos ir (arba) pakeistos informacijos gavimo dienos.</text:span></text:p>
      <text:p text:style-name="P4537"><text:span text:style-name="T4538">9</text:span><text:span text:style-name="T4539">. Priežiūros institucija apie sutikimą ar atsisakymą išduoti leidimą jungti Lietuvos Respublikoje įsteigtam po jungimo pasibaigsiančiam kolektyvinio investavimo subjektui ar jo val</text:span><text:span text:style-name="T4540">dymo įmonei turi pranešti per 20 darbo dienų nuo visų šio straipsnio 2 dalyje nurodytų dokumentų ir informacijos gavimo. Priežiūros institucija apie priimtą sprendimą turi pranešti ir po jungimo veiksiančio kolektyvinio investavimo subjekto buveinės valsty</text:span><text:span text:style-name="T4541">bės narės priežiūros institucijai.</text:span></text:p>
      <text:p text:style-name="P4542"><text:span text:style-name="T4543">10</text:span><text:span text:style-name="T4544">. Lietuvos Respublikoje įsteigto po jungimo veiksiančio kolektyvinio investavimo subjekto investicinių priemonių portfeliui<text:s/></text:span><text:span text:style-name="T4545">mutatis mutandis</text:span><text:span text:style-name="T4546"><text:s/>taikomos šio įstatymo 86 straipsnio 2 dalies nuostatos dėl laikino investa</text:span><text:span text:style-name="T4547">vimo taisyklių nesilaikymo. Laikino investavimo taisyklių nesilaikymo terminas pradedamas skaičiuoti nuo suderintųjų kolektyvinio investavimo subjektų jungimo užbaigimo dienos.</text:span></text:p>
      <text:p text:style-name="P4548"><text:span text:style-name="T4549">11</text:span><text:span text:style-name="T4550">. Priežiūros institucija nustato išsamius jungime dalyvaujančių<text:s/></text:span><text:span text:style-name="T4551">kolektyvinio investavimo subjektų ar jų valdymo įmonių parengto bendrųjų jungimo sąlygų projekto turinio reikalavimus.</text:span></text:p>
      <text:p text:style-name="P4552"/>
      <text:p text:style-name="P4553"><text:span text:style-name="T4554">108</text:span><text:span text:style-name="T4555"><text:s/>straipsnis.<text:s/></text:span><text:span text:style-name="T4556">Papildomos jungime dalyvaujančių kolektyvinio investavimo subjektų depozitoriumų pareigos</text:span></text:p>
      <text:p text:style-name="P4557"><text:span text:style-name="T4558">Jungime dalyvaujančių<text:s/></text:span><text:span text:style-name="T4559">kolektyvinio investavimo subjektų depozitoriumai privalo patvirtinti, kad jie patikrino, ar bendrųjų jungimo sąlygų projekte nurodytas jungimo būdas, jungime dalyvaujantys kolektyvinio investavimo subjektai, planuojama jungimo užbaigimo data ir turto perle</text:span><text:span text:style-name="T4560">idimui bei investicinių vienetų ar akcijų keitimui ketinamos taikyti taisyklės atitinka šio įstatymo ar atitinkamų kitos valstybės narės teisės aktų (kai jungime dalyvauja kitoje valstybėje narėje įsteigtas kolektyvinio investavimo subjektas) ir atitinkamo</text:span><text:span text:style-name="T4561"><text:s/>kolektyvinio investavimo subjekto steigimo dokumentų reikalavimus, ir jokių neatitikčių nenustatė.</text:span></text:p>
      <text:p text:style-name="P4562"/>
      <text:p text:style-name="P4563"><text:span text:style-name="T4564">109</text:span><text:span text:style-name="T4565"><text:s/>straipsnis.<text:s/></text:span><text:span text:style-name="T4566">Papildomos po jungimo pasibaigsiančio kolektyvinio investavimo subjekto auditoriaus ir jungime dalyvaujančių kolektyvinio investavimo</text:span><text:span text:style-name="T4567"><text:s/>subjektų ar jų valdymo įmonių pareigos</text:span></text:p>
      <text:p text:style-name="P4568"><text:span text:style-name="T4569">1</text:span><text:span text:style-name="T4570">. Lietuvos Respublikoje įsteigto po jungimo pasibaigsiančio kolektyvinio investavimo subjekto auditorius turi patvirtinti:</text:span></text:p>
      <text:p text:style-name="P4571"><text:span text:style-name="T4572">1</text:span><text:span text:style-name="T4573">) turto ir įsipareigojimų, atsirasiančių šio įstatymo 114 straipsnio 2 dalyje nurodyt</text:span><text:span text:style-name="T4574">ą investicinių vienetų ar akcijų keitimo santykio apskaičiavimo dieną, vertinimo kriterijus;</text:span></text:p>
      <text:p text:style-name="P4575"><text:span text:style-name="T4576">2</text:span><text:span text:style-name="T4577">) jeigu taikoma, išmokos grynaisiais pinigais už šio subjekto investicinius vienetus ar akcijas dydį ir jo apskaičiavimo pagrįstumą;</text:span></text:p>
      <text:p text:style-name="P4578"><text:span text:style-name="T4579">3</text:span><text:span text:style-name="T4580">) investicinių viene</text:span><text:span text:style-name="T4581">tų 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582"><text:span text:style-name="T4583">2</text:span><text:span text:style-name="T4584">. Jungime daly</text:span><text:span text:style-name="T4585">vaujantys kolektyvinio investavimo subjektai ar jų valdymo įmonės privalo užtikrinti, kad finansinių ataskaitų audito ataskaitų kopijos būtų pateiktos priežiūros institucijai ir jungime dalyvaujančio kitoje valstybėje narėje įsteigto kolektyvinio investavi</text:span><text:span text:style-name="T4586">mo subjekto buveinės valstybės narės priežiūros institucijai, taip pat šių ataskaitų kopijos nemokamai teikiamos jungime dalyvaujančių kolektyvinio investavimo subjektų dalyviams jų prašymu.</text:span></text:p>
      <text:p text:style-name="P4587"/>
      <text:p text:style-name="P4588"><text:span text:style-name="T4589">110</text:span><text:span text:style-name="T4590"><text:s/>straipsnis.<text:s/></text:span><text:span text:style-name="T4591">Informacijos teikimo jungime dalyvaujančių</text:span><text:span text:style-name="T4592"><text:s/>kolektyvinio investavimo subjektų dalyviams tvarka</text:span></text:p>
      <text:p text:style-name="P4593"><text:span text:style-name="T4594">1</text:span><text:span text:style-name="T4595">. Jungime dalyvaujantys kolektyvinio investavimo subjektai ar jų valdymo įmonės turi pateikti dalyviams pakankamą ir tikslią informaciją apie jungimą, būtiną šio jungimo poveikiui dalyvių investicija</text:span><text:span text:style-name="T4596">i tinkamai įvertinti, ir sudaryti dalyviams galimybę priimti pagrįstus sprendimus dėl pasinaudojimo šio įstatymo 112 straipsnyje nustatyta teise.</text:span></text:p>
      <text:p text:style-name="P4597"><text:span text:style-name="T4598">2</text:span><text:span text:style-name="T4599">. Jungime dalyvaujančių kolektyvinio investavimo subjektų dalyviams teikiamoje informacijoje apie jungimą</text:span><text:span text:style-name="T4600"><text:s/>turi būti nurodyta arba kartu pateikta:</text:span></text:p>
      <text:p text:style-name="P4601"><text:span text:style-name="T4602">1</text:span><text:span text:style-name="T4603">) jungimo priežastys;</text:span></text:p>
      <text:p text:style-name="P4604"><text:span text:style-name="T4605">2</text:span><text:span text:style-name="T4606">) numatomas jungimo poveikis jame dalyvaujančių kolektyvinio investavimo subjektų dalyviams, įskaitant informaciją apie visus reikšmingus pasikeitimus, susijusius su investavimo politik</text:span><text:span text:style-name="T4607">a ir strategija, išlaidomis, numatomais padariniais, periodinėmis ataskaitomis, galimais veiklos pokyčiais, ir, jeigu taikoma, aiškų įspėjimą investuotojams, kad jiems taikomas mokestinis režimas įvykdžius jungimą gali keistis, bet jais neapsiribojant;</text:span></text:p>
      <text:p text:style-name="P4608"><text:span text:style-name="T4609">3</text:span><text:span text:style-name="T4610">) laikotarpis, kuriam pasibaigus nebus išleidžiami ir išperkami po jungimo pasibaigsiančio kolektyvinio investavimo subjekto investiciniai vienetai ar akcijos;</text:span></text:p>
      <text:p text:style-name="P4611"><text:span text:style-name="T4612">4</text:span><text:span text:style-name="T4613">) visos su jungimu susijusios teisės, kurias vykdant jungimą turi kolektyvinio<text:s/></text:span><text:span text:style-name="T4614">investavimo subjektų dalyviai, įskaitant teisę gauti papildomos informacijos, teisę pareikalavus gauti finansinių ataskaitų audito ataskaitos kopiją ir teisę pasinaudoti šio įstatymo 112 straipsnio 1 dalyje nustatyta teise, bet jomis neapsiribojant, kartu<text:s/></text:span><text:span text:style-name="T4615">nurodant terminą, per kurį šia teise galima pasinaudoti;</text:span></text:p>
      <text:p text:style-name="P4616"><text:span text:style-name="T4617">5</text:span><text:span text:style-name="T4618">) kiti svarbūs procedūriniai jungimo aspektai ir planuojama jungimo užbaigimo data, įskaitant sprendimo dėl investicinės bendrovės jungimo procedūrą (kai bent viena iš jungime dalyvaujančių inve</text:span><text:span text:style-name="T4619">sticinių bendrovių įsteigta Lietuvos Respublikoje) ir (ar) pagal kitos valstybės narės teisę reikalaujamo dalyvių pritarimo jungimui procedūrą (kai bent vienas iš jungime dalyvaujančių kolektyvinio investavimo subjektų įsteigtas kitoje valstybėje narėje) b</text:span><text:span text:style-name="T4620">ei kaip dalyviams bus pranešta apie jungimo užbaigimą, taip pat informaciją apie ketinimą sustabdyti investicinių vienetų ar akcijų išleidimą ir (arba) išpirkimą siekiant veiksmingai užbaigti jungimą, bet tuo neapsiribojant;</text:span></text:p>
      <text:p text:style-name="P4621"><text:span text:style-name="T4622">6</text:span><text:span text:style-name="T4623">) po jungimo veiksiančio k</text:span><text:span text:style-name="T4624">olektyvinio investavimo subjekto pagrindinės informacijos investuotojams dokumento kopija.</text:span></text:p>
      <text:p text:style-name="P4625"><text:span text:style-name="T4626">3</text:span><text:span text:style-name="T4627">. Informacija apie jungimą jungime dalyvaujančių kolektyvinio investavimo subjektų dalyviams turi būti pateikiama po to, kai priežiūros institucija ir po jung</text:span><text:span text:style-name="T4628">imo pasibaigsiančio kolektyvinio investavimo subjekto buveinės valstybės narės priežiūros institucija (kai po jungimo pasibaigsiančio kolektyvinio investavimo subjektas įsteigtas kitoje valstybėje narėje) suteikia leidimą jungti, bet ne vėliau kaip prieš 3</text:span><text:span text:style-name="T4629">0 dienų iki paskutinės termino, per kurį dalyviai turi teisę pasinaudoti šio įstatymo 112 straipsnio 1 dalyje nustatyta teise, dienos.</text:span></text:p>
      <text:p text:style-name="P4630"><text:span text:style-name="T4631">4</text:span><text:span text:style-name="T4632">. Per laikotarpį nuo informacijos apie jungimą pateikimo jungime dalyvaujančių kolektyvinio investavimo subjektų<text:s/></text:span><text:span text:style-name="T4633">dalyviams dienos iki jungimo užbaigimo dienos kolektyvinio investavimo subjektas ar jo valdymo įmonė privalo šio straipsnio 2 dalyje nurodytą informaciją pateikti visiems asmenims, ketinantiems įsigyti bet kurio iš jungime dalyvaujančių kolektyvinio invest</text:span><text:span text:style-name="T4634">avimo subjektų investicinių vienetų ar akcijų arba paprašiusiems bet kurio iš šių subjektų steigimo dokumentų, prospekto ar pagrindinės informacijos investuotojams dokumento kopijų.</text:span></text:p>
      <text:p text:style-name="P4635"><text:span text:style-name="T4636">5</text:span><text:span text:style-name="T4637">. Jeigu bent vienas iš Lietuvos Respublikoje įsteigtų jungime dalyvau</text:span><text:span text:style-name="T4638">jančių kolektyvinio investavimo subjektų ar jų valdymo įmonių yra gavę šio įstatymo 119 straipsnio 4 dalyje nurodytą priežiūros institucijos pranešimą apie dokumentų perdavimą atitinkamo kolektyvinio investavimo subjekto priimančiosios valstybės narės prie</text:span><text:span text:style-name="T4639">žiūros institucijai, šio straipsnio 2 dalyje nurodyta informacija turi būti pateikta ir šio subjekto priimančiosios valstybės narės valstybine ar viena iš valstybinių kalbų arba šios valstybės narės priežiūros institucijos nustatyta kalba.</text:span></text:p>
      <text:p text:style-name="P4640"><text:span text:style-name="T4641">6</text:span><text:span text:style-name="T4642">. Jeigu ben</text:span><text:span text:style-name="T4643">t vienas iš kitoje valstybėje narėje įsteigtų jungime dalyvaujančių kolektyvinio investavimo subjektų ar jų valdymo įmonių yra gavę šio įstatymo 124 straipsnio 1 dalyje nurodytą atitinkamo kolektyvinio investavimo subjekto buveinės valstybės narės priežiūr</text:span><text:span text:style-name="T4644">os institucijos pranešimą apie dokumentų perdavimą priežiūros institucijai, šio straipsnio 2 dalyje nurodyta informacija turi būti pateikta lietuvių kalba.</text:span></text:p>
      <text:p text:style-name="P4645"><text:span text:style-name="T4646">7</text:span><text:span text:style-name="T4647">. Už kolektyvinio investavimo subjekto dalyviams teikiamos informacijos vertimo parengimą atsak</text:span><text:span text:style-name="T4648">inga valdymo įmonė, o jeigu subjekto valdymas neperduotas valdymo įmonei, – pats kolektyvinio investavimo subjektas. Vertimas turi tiksliai atitikti kolektyvinio investavimo subjekto priimančiosios valstybės narės valstybine ar viena iš valstybinių kalbų a</text:span><text:span text:style-name="T4649">rba šios valstybės narės priežiūros institucijos nustatyta kalba parengtos informacijos turinį.</text:span></text:p>
      <text:p text:style-name="P4650"><text:span text:style-name="T4651">8</text:span><text:span text:style-name="T4652">. Priežiūros institucija nustato išsamius jungime dalyvaujančių kolektyvinio investavimo subjektų dalyviams teikiamos informacijos turinio, formos ir jos p</text:span><text:span text:style-name="T4653">ateikimo tvarkos reikalavimus.</text:span></text:p>
      <text:p text:style-name="P4654"/>
      <text:p text:style-name="P4655"><text:span text:style-name="T4656">111</text:span><text:span text:style-name="T4657"><text:s/>straipsnis.<text:s/></text:span><text:span text:style-name="T4658">Sprendimas dėl investicinės bendrovės jungimo</text:span></text:p>
      <text:p text:style-name="P4659"><text:span text:style-name="T4660">Jeigu kolektyvinio investavimo subjektų jungime dalyvauja Lietuvos Respublikoje įsteigta investicinė bendrovė, sprendimą dėl investicinės bendrovės jungim</text:span><text:span text:style-name="T4661">o priima visuotinis akcininkų susirinkimas kvalifikuotąja balsų dauguma, kuri negali būti mažesnė kaip 2/3 visų susirinkime dalyvaujančių akcininkų akcijų suteikiamų balsų. Bet kuriuo atveju draudžiama nustatyti, kad šis sprendimas turi būti priimamas daug</text:span><text:span text:style-name="T4662">iau kaip 75 procentais visų visuotiniame akcininkų susirinkime dalyvaujančių akcininkų turimų akcijų suteikiamų balsų.</text:span></text:p>
      <text:p text:style-name="P4663"/>
      <text:p text:style-name="P4664"><text:span text:style-name="T4665">112</text:span><text:span text:style-name="T4666"><text:s/>straipsnis.<text:s/></text:span><text:span text:style-name="T4667">Jungime dalyvaujančių kolektyvinio investavimo subjektų dalyvių teisė ir pasinaudojimo ja tvarka</text:span></text:p>
      <text:p text:style-name="P4668"><text:span text:style-name="T4669">1</text:span><text:span text:style-name="T4670">. Jungime da</text:span><text:span text:style-name="T4671">lyvaujančių kolektyvinio investavimo subjektų dalyviai turi teisę reikalauti, kad jų turimi investiciniai vienetai ar akcijos būtų išpirkti arba, jeigu taikoma, konvertuoti į kito suderintojo kolektyvinio investavimo subjekto, kurio investavimo strategija<text:s/></text:span><text:span text:style-name="T4672">yra panaši ir kuris valdomas tos pačios ar kitos valdymo įmonės, kai šias valdymo įmones sieja bendras valdymas ar kontrolė arba tiesiogiai ar netiesiogiai valdoma kontrolinė jų kvalifikuotoji įstatinio kapitalo ir (arba) balsavimo teisių dalis, investicin</text:span><text:span text:style-name="T4673">ius vienetus ar akcijas be jokių atskaitymų, išskyrus tuos, kuriuos suderintasis kolektyvinio investavimo subjektas ar jo valdymo įmonė taiko siekdami padengti su tokiais dalyvių reikalavimais susijusias investicijų mažinimo išlaidas.</text:span></text:p>
      <text:p text:style-name="P4674"><text:span text:style-name="T4675">2</text:span><text:span text:style-name="T4676">. Šio straipsnio</text:span><text:span text:style-name="T4677"><text:s/>1 dalyje nurodyta teise investicinių vienetų ar akcijų savininkai gali pasinaudoti nuo momento, kai jiems pranešama apie jungimą. Ši teisė pasibaigia likus 5 darbo dienoms iki šio įstatymo 114 straipsnio 2 dalyje nurodyto investicinių vienetų ar akcijų ke</text:span><text:span text:style-name="T4678">itimo santykio apskaičiavimo dienos.</text:span></text:p>
      <text:p text:style-name="P4679"><text:span text:style-name="T4680">3</text:span><text:span text:style-name="T4681">. Priežiūros institucija, nepažeisdama šio straipsnio 1 ir 2 dalių reikalavimų, turi teisę reikalauti arba leisti pačiai valdymo įmonei laikinai sustabdyti investicinių vienetų ar akcijų išleidimą ir (arba) išpirki</text:span><text:span text:style-name="T4682">mą, jeigu tai būtina siekiant apsaugoti investicinių vienetų ar akcijų savininkų interesus.</text:span></text:p>
      <text:p text:style-name="P4683"/>
      <text:p text:style-name="P4684"><text:span text:style-name="T4685">113</text:span><text:span text:style-name="T4686"><text:s/>straipsnis.<text:s/></text:span><text:span text:style-name="T4687">Su jungimu susijusių išlaidų padengimas</text:span></text:p>
      <text:p text:style-name="P4688"><text:span text:style-name="T4689">Draudžiama iš jungime dalyvaujančių kolektyvinio investavimo subjektų turto arba jų dalyvių sąskaita dengti bet kokias su pasirengimu jungimui, jungimo vykdymu ir jungimo užbaigimu susijusias išlaidas, įskaitant teisines, konsultacines, administracines ar<text:s/></text:span><text:span text:style-name="T4690">kitas išlaidas. Šis draudimas netaikomas jungime dalyvaujančiai investicinei bendrovei-valdytojai ir jos dalyviams.<text:s/></text:span></text:p>
      <text:p text:style-name="P4691"/>
      <text:p text:style-name="P4692"><text:span text:style-name="T4693">114</text:span><text:span text:style-name="T4694"><text:s/>straipsnis.<text:s/></text:span><text:span text:style-name="T4695">Jungimo užbaigimo tvarka</text:span></text:p>
      <text:p text:style-name="P4696"><text:span text:style-name="T4697">1</text:span><text:span text:style-name="T4698">. Kai jungiami Lietuvos Respublikoje įsteigti suderintieji kolektyvinio investavimo su</text:span><text:span text:style-name="T4699">bjektai ir kai jungiami skirtingose valstybėse narėse įsteigti suderintieji kolektyvinio investavimo subjektai (kai po jungimo veiksiantis kolektyvinio investavimo subjektas įsteigtas Lietuvos Respublikoje), jungimas laikomas užbaigtu, kai, konvertavus po<text:s/></text:span><text:span text:style-name="T4700">jungimo pasibaigsiančio kolektyvinio investavimo subjekto investicinius vienetus ar akcijas į po jungimo veiksiančio kolektyvinio investavimo subjekto investicinius vienetus ar akcijas, atliekami paskutiniai įrašai asmeninėse investicinių vienetų ar akcijų</text:span><text:span text:style-name="T4701"><text:s/>sąskaitose ir, jeigu taikoma, išmokamos šio įstatymo 106 straipsnyje nurodytos išmokos grynaisiais pinigais.</text:span></text:p>
      <text:p text:style-name="P4702"><text:span text:style-name="T4703">2</text:span><text:span text:style-name="T4704">. Kai jungiami šio straipsnio 1 dalyje nurodyti subjektai, po jungimo pasibaigsiančio kolektyvinio investavimo subjekto investicinių vienetų<text:s/></text:span><text:span text:style-name="T4705">ar akcijų keitimo į po jungimo veiksiančio kolektyvinio investavimo subjekto investicinius vienetus ar akcijas santykis ir, jeigu taikoma, atitinkama grynųjų aktyvų vertė išmokoms grynaisiais pinigais turi būti nustatyti šio straipsnio 1 dalyje nurodytą ju</text:span><text:span text:style-name="T4706">ngimo užbaigimo dieną.</text:span></text:p>
      <text:p text:style-name="P4707"><text:span text:style-name="T4708">3</text:span><text:span text:style-name="T4709">. Šio straipsnio 1 ir 2 dalyse nurodytos datos negali būti ankstesnės už tą, kai jungimui pritaria jungime dalyvaujančių investicinių bendrovių akcininkai.</text:span></text:p>
      <text:p text:style-name="P4710"><text:span text:style-name="T4711">4</text:span><text:span text:style-name="T4712">. Apie jungimo užbaigimą po jungimo veiksiantis kolektyvinio invest</text:span><text:span text:style-name="T4713">avimo subjektas ar jo valdymo įmonė turi raštu pranešti jungime dalyvaujančių kolektyvinio investavimo subjektų priežiūros institucijoms ir paskelbti po jungimo veiksiančio kolektyvinio investavimo subjekto steigimo dokumentuose nurodytoje (nurodytose) int</text:span><text:span text:style-name="T4714">erneto svetainėje (svetainėse) (kai po jungimo veiksiantis kolektyvinio investavimo subjektas įsteigtas Lietuvos Respublikoje) ar kitos valstybės narės (kai po jungimo veiksiantis kolektyvinio investavimo subjektas įsteigtas kitoje valstybėje narėje) nusta</text:span><text:span text:style-name="T4715">tyta tvarka.</text:span></text:p>
      <text:p text:style-name="P4716"><text:span text:style-name="T4717">5</text:span><text:span text:style-name="T4718">. Jeigu po jungimo pasibaigsiantis investicinis fondas arba investicinė bendrovė, kurios valdymas perduotas valdymo įmonei, įsteigti Lietuvos Respublikoje, kartu su pranešimu apie jungimo užbaigimą valdymo įmonė priežiūros institucijai<text:s/></text:span><text:span text:style-name="T4719">turi pateikti atitinkamai investicinio fondo steigimo dokumentus ir prašymą pripažinti juos netekusiais galios arba prašymą pripažinti leidimą pritarti po jungimo pasibaigusios investicinės bendrovės, kurios valdymas perduotas valdymo įmonei, įstatams, pas</text:span><text:span text:style-name="T4720">irinkti depozitoriumą netekusiu galios.</text:span></text:p>
      <text:p text:style-name="P4721"><text:span text:style-name="T4722">6</text:span><text:span text:style-name="T4723">. Po jungimo pasibaigusi investicinė bendrovė-valdytoja, įsteigta Lietuvos Respublikoje, turi pateikti priežiūros institucijai prašymą pripažinti netekusia galios po jungimo pasibaigusios investicinės bendrovės-</text:span><text:span text:style-name="T4724">valdytojos veiklos licenciją ir Juridinių asmenų registre įregistruoti atitinkamus įstatų pakeitimus arba turi būti likviduojama.</text:span></text:p>
      <text:p text:style-name="P4725"/>
      <text:p text:style-name="P4726"><text:span text:style-name="T4727">115</text:span><text:span text:style-name="T4728"><text:s/>straipsnis.<text:s/></text:span><text:span text:style-name="T4729">Įvykdyto jungimo padariniai</text:span></text:p>
      <text:p text:style-name="P4730"><text:span text:style-name="T4731">1</text:span><text:span text:style-name="T4732">. Šiame skirsnyje nustatyta tvarka įvykdytas jungimas negali būti prip</text:span><text:span text:style-name="T4733">ažintas niekiniu ar negaliojančiu.</text:span></text:p>
      <text:p text:style-name="P4734"><text:span text:style-name="T4735">2</text:span><text:span text:style-name="T4736">. Šio įstatymo 106 straipsnio 1 punkte nurodytu būdu įvykdyto jungimo padariniai:</text:span></text:p>
      <text:p text:style-name="P4737"><text:span text:style-name="T4738">1</text:span><text:span text:style-name="T4739">) visas po jungimo pasibaigsiančio kolektyvinio investavimo subjekto turtas ir įsipareigojimai perleidžiami po jungimo veiksiančiam</text:span><text:span text:style-name="T4740"><text:s/>kolektyvinio investavimo subjektui arba, jeigu taikoma, perduodami patikėjimo teise valdyti po jungimo veiksiančio kolektyvinio investavimo subjekto depozitoriumui;</text:span></text:p>
      <text:p text:style-name="P4741"><text:span text:style-name="T4742">2</text:span><text:span text:style-name="T4743">) po jungimo pasibaigsiančio kolektyvinio investavimo subjekto dalyviai tampa po jung</text:span><text:span text:style-name="T4744">imo veiksiančio kolektyvinio investavimo subjekto dalyviais ir, jeigu taikoma, jie turi teisę gauti šio įstatymo 106 straipsnio 1 punkte nurodytą išmoką grynaisiais pinigais;</text:span></text:p>
      <text:p text:style-name="P4745"><text:span text:style-name="T4746">3</text:span><text:span text:style-name="T4747">) po jungimo pasibaigsiantis kolektyvinio investavimo subjektas nustoja veik</text:span><text:span text:style-name="T4748">ti kaip kolektyvinio investavimo subjektas, kai jungimas užbaigiamas.</text:span></text:p>
      <text:p text:style-name="P4749"><text:span text:style-name="T4750">3</text:span><text:span text:style-name="T4751">. Šio įstatymo 106 straipsnio 2 punkte nurodytu būdu įvykdyto jungimo padariniai:</text:span></text:p>
      <text:p text:style-name="P4752"><text:span text:style-name="T4753">1</text:span><text:span text:style-name="T4754">) visas po jungimo pasibaigsiančio kolektyvinio investavimo subjekto turtas ir įsipareigojimai</text:span><text:span text:style-name="T4755"><text:s/>perleidžiami įsteigtam naujam po jungimo veiksiančiam kolektyvinio investavimo subjektui arba, jeigu taikoma, perduodami patikėjimo teise valdyti po jungimo veiksiančio kolektyvinio investavimo subjekto depozitoriumui;</text:span></text:p>
      <text:p text:style-name="P4756"><text:span text:style-name="T4757">2</text:span><text:span text:style-name="T4758">) po jungimo pasibaigsiančio<text:s/></text:span><text:span text:style-name="T4759">kolektyvinio investavimo subjekto dalyviai tampa įsteigto naujo po jungimo veiksiančio kolektyvinio investavimo subjekto dalyviais ir, jeigu taikoma, jie turi teisę gauti šio įstatymo 106 straipsnio 2 punkte nurodytą išmoką grynaisiais pinigais;</text:span></text:p>
      <text:p text:style-name="P4760"><text:span text:style-name="T4761">3</text:span><text:span text:style-name="T4762">) po<text:s/></text:span><text:span text:style-name="T4763">jungimo pasibaigsiantis kolektyvinio investavimo subjektas nustoja veikti kaip kolektyvinio investavimo subjektas, kai jungimas užbaigiamas.</text:span></text:p>
      <text:p text:style-name="P4764"><text:span text:style-name="T4765">4</text:span><text:span text:style-name="T4766">. Šio įstatymo 106 straipsnio 3 punkte nurodytu būdu įvykdyto jungimo padariniai:</text:span></text:p>
      <text:p text:style-name="P4767"><text:span text:style-name="T4768">1</text:span><text:span text:style-name="T4769">) po jungimo pasibaigsi</text:span><text:span text:style-name="T4770">ančio kolektyvinio investavimo subjekto grynieji aktyvai perleidžiami po jungimo veiksiančiam kolektyvinio investavimo subjektui arba, jeigu taikoma, perduodami patikėjimo teise valdyti po jungimo veiksiančio kolektyvinio investavimo subjekto depozitoriumu</text:span><text:span text:style-name="T4771">i;</text:span></text:p>
      <text:p text:style-name="P4772"><text:span text:style-name="T4773">2</text:span><text:span text:style-name="T4774">) po jungimo pasibaigsiančio kolektyvinio investavimo subjekto dalyviai tampa po jungimo veiksiančio kolektyvinio investavimo subjekto dalyviais;</text:span></text:p>
      <text:p text:style-name="P4775"><text:span text:style-name="T4776">3</text:span><text:span text:style-name="T4777">) po jungimo pasibaigsiantis kolektyvinio investavimo subjektas veikia tol, kol įvykdo prisiimtus</text:span><text:span text:style-name="T4778"><text:s/>įsipareigojimus.</text:span></text:p>
      <text:p text:style-name="P4779"/>
      <text:p text:style-name="P4780"><text:span text:style-name="T4781">116</text:span><text:span text:style-name="T4782"><text:s/>straipsnis.<text:s/></text:span><text:span text:style-name="T4783">Patvirtinimo apie turto ir įsipareigojimų perdavimo įvykdymą tvarka</text:span></text:p>
      <text:p text:style-name="P4784"><text:span text:style-name="T4785">Lietuvos Respublikoje įsteigto po jungimo veiksiančio kolektyvinio investavimo subjekto valdymo įmonė, o jeigu subjekto valdymas neperduotas va</text:span><text:span text:style-name="T4786">ldymo įmonei, – pats kolektyvinio investavimo subjektas privalo priežiūros institucijos nustatyta tvarka patvirtinti savo depozitoriumui, kad kolektyvinio investavimo subjekto turto ir, jeigu taikoma, įsipareigojimų perdavimas įvykdytas.</text:span></text:p>
      <text:p text:style-name="P4787"/>
      <text:p text:style-name="P4788"><text:span text:style-name="T4789">VII</text:span><text:span text:style-name="T4790"><text:s/>SKY</text:span><text:span text:style-name="T4791">RIUS</text:span></text:p>
      <text:p text:style-name="P4792"><text:span text:style-name="T4793">TEISĖ TEIKTI PASLAUGAS</text:span></text:p>
      <text:p text:style-name="P4794"/>
      <text:p text:style-name="P4795"><text:span text:style-name="T4796">PIRMASIS</text:span><text:span text:style-name="T4797"><text:s/>SKIRSNIS</text:span></text:p>
      <text:p text:style-name="P4798"><text:span text:style-name="T4799">LIETUVOS RESPUBLIKOJE LICENCIJUOTŲ VALDYMO ĮMONIŲ IR INVESTICINIŲ KINTAMOJO KAPITALO BENDROVIŲ VEIKLA KITOSE VALSTYBĖSE NARĖSE AR TREČIOSIOSE VALSTYBĖSE</text:span></text:p>
      <text:p text:style-name="P4800"/>
      <text:p text:style-name="P4801"><text:span text:style-name="T4802">117</text:span><text:span text:style-name="T4803"><text:s/>straipsnis.<text:s/></text:span><text:span text:style-name="T4804">Lietuvos Respublikoje<text:s/></text:span><text:span text:style-name="T4805">licencijuotų valdymo įmonių teisė teikti paslaugas kitose valstybėse narėse ar trečiosiose valstybėse</text:span></text:p>
      <text:p text:style-name="P4806"><text:span text:style-name="T4807">1</text:span><text:span text:style-name="T4808">. Šiame straipsnyje nustatomi reikalavimai, kurių privalo laikytis valdymo įmonė steigdama filialą kitoje valstybėje narėje arba tokioje valstybėje t</text:span><text:span text:style-name="T4809">eikdama paslaugas nesteigdama filialo. Trečiojoje valstybėje valdymo įmonė turi teisę steigti filialą arba teikti paslaugas nesteigdama filialo šiame straipsnyje nustatyta tvarka, jeigu priežiūros institucijos susitarimai su trečiosios valstybės priežiūros</text:span><text:span text:style-name="T4810"><text:s/>institucija gali užtikrinti tinkamą veiklos priežiūrą, informacijos teikimą ir trečiosios valstybės teisės aktais nustatyti reikalavimai valdymo įmonių veiklai yra ne mažiau griežti, negu šiame įstatyme nustatyti reikalavimai valdymo įmonių veiklai. Jeigu</text:span><text:span text:style-name="T4811"><text:s/>valdymo įmonė jau turi bent vieną filialą kitoje valstybėje narėje ar trečiojoje valstybėje, šiame straipsnyje nustatyta tvarka netaikoma kitiems jos filialams toje valstybėje steigti.</text:span></text:p>
      <text:p text:style-name="P4812"><text:span text:style-name="T4813">2</text:span><text:span text:style-name="T4814">. Valdymo įmonė, ketinanti steigti filialą kitoje valstybėje narė</text:span><text:span text:style-name="T4815">je ar trečiojoje valstybėje, apie tai turi pranešti priežiūros institucijai ir kartu pateikti šiuos dokumentus ir informaciją:</text:span></text:p>
      <text:p text:style-name="P4816"><text:span text:style-name="T4817">1</text:span><text:span text:style-name="T4818">) veiklos planą, jame nurodydama numatomą vykdyti veiklą ir planuojamas teikti paslaugas;</text:span></text:p>
      <text:p text:style-name="P4819"><text:span text:style-name="T4820">2</text:span><text:span text:style-name="T4821">) numatomą filialo organizacinę</text:span><text:span text:style-name="T4822"><text:s/>struktūrą;</text:span></text:p>
      <text:p text:style-name="P4823"><text:span text:style-name="T4824">3</text:span><text:span text:style-name="T4825">) valdymo įmonės rizikos valdymo proceso aprašymą;</text:span></text:p>
      <text:p text:style-name="P4826"><text:span text:style-name="T4827">4</text:span><text:span text:style-name="T4828">) šio įstatymo 120 straipsnio 2 dalyje nurodytų procedūrų ir priemonių aprašymą;</text:span></text:p>
      <text:p text:style-name="P4829"><text:span text:style-name="T4830">5</text:span><text:span text:style-name="T4831">) nurodyti valstybę, kurioje ketina steigti filialą, adresą valdymo įmonės priimančiojoje<text:s/></text:span><text:span text:style-name="T4832">valstybėje narėje ar trečiojoje valstybėje, kuriuo galima kreiptis prireikus gauti dokumentus, filialo vadovų vardus ir pavardes.</text:span></text:p>
      <text:p text:style-name="P4833"><text:span text:style-name="T4834">3</text:span><text:span text:style-name="T4835">. Priežiūros institucija šio straipsnio 2 dalyje nurodytą informaciją per 2 mėnesius turi perduoti kitos valstybės narė</text:span><text:span text:style-name="T4836">s ar trečiosios valstybės priežiūros institucijai, pridėdama informaciją apie įsipareigojimų investuotojams draudimo sistemą. Priežiūros institucija turi teisę neleisti steigti filialo ir per 2 mėnesius atsisakyti perduoti nurodytą informaciją tik tuo atve</text:span><text:span text:style-name="T4837">ju, jeigu numatomo filialo struktūra ar valdymo įmonės finansinė padėtis neatitinka priežiūros institucijos nustatytų reikalavimų tokiai veiklai vykdyti. Valdymo įmonei turi būti pranešama apie informacijos perdavimą arba atsisakymą ją perduoti.</text:span></text:p>
      <text:p text:style-name="P4838"><text:span text:style-name="T4839">4</text:span><text:span text:style-name="T4840">. Val</text:span><text:span text:style-name="T4841">dymo įmonė, ketinanti teikti jai išduotoje licencijoje nurodytas paslaugas kitoje valstybėje narėje ar trečiojoje valstybėje</text:span><text:span text:style-name="T4842"><text:s/></text:span><text:span text:style-name="T4843">nesteigdama filialo, apie tai turi pranešti priežiūros institucijai ir kartu pateikti šiuos dokumentus bei informaciją:</text:span></text:p>
      <text:p text:style-name="P4844"><text:span text:style-name="T4845">1</text:span><text:span text:style-name="T4846">) nurody</text:span><text:span text:style-name="T4847">ti valstybę, kurioje ketina teikti paslaugas;</text:span></text:p>
      <text:p text:style-name="P4848"><text:span text:style-name="T4849">2</text:span><text:span text:style-name="T4850">) veiklos planą, jame nurodydama numatomą vykdyti veiklą ir planuojamas teikti paslaugas;</text:span></text:p>
      <text:p text:style-name="P4851"><text:span text:style-name="T4852">3</text:span><text:span text:style-name="T4853">) valdymo įmonės rizikos valdymo proceso aprašymą;</text:span></text:p>
      <text:p text:style-name="P4854"><text:span text:style-name="T4855">4</text:span><text:span text:style-name="T4856">) šio įstatymo 120 straipsnio 2 dalyje nurodytų proced</text:span><text:span text:style-name="T4857">ūrų ir priemonių aprašymą.</text:span></text:p>
      <text:p text:style-name="P4858"><text:span text:style-name="T4859">5</text:span><text:span text:style-name="T4860">. Priežiūros institucija per vieną mėnesį turi perduoti šio straipsnio 4 dalyje nurodytą pranešimą kitos valstybės narės ar trečiosios valstybės</text:span><text:span text:style-name="T4861"><text:s/></text:span><text:span text:style-name="T4862">priežiūros institucijai kartu su informacija apie įsipareigojimų investuotoja</text:span><text:span text:style-name="T4863">ms draudimo sistemą ir apie tai pranešti valdymo įmonei. Nuo šio momento valdymo įmonė įgyja teisę pradėti veiklą valdymo įmonės priimančiojoje valstybėje narėje, o įvykdžiusi šio įstatymo 119 straipsnyje nustatytus reikalavimus ar valdymo įmonės priimanči</text:span><text:span text:style-name="T4864">osios valstybės narės teisės aktuose nustatytus reikalavimus dėl leidimo valdyti toje valstybėje narėje įsteigtus suderintuosius kolektyvinio investavimo subjektus, – atitinkamai platinti savo valdomų ne valdymo įmonės priimančiojoje valstybėje narėje įste</text:span><text:span text:style-name="T4865">igtų kolektyvinio investavimo subjektų investicinius vienetus ar akcijas arba valdyti valdymo įmonės priimančiojoje valstybėje narėje įsteigtą suderintąjį kolektyvinio investavimo subjektą.</text:span></text:p>
      <text:p text:style-name="P4866"><text:span text:style-name="T4867">6</text:span><text:span text:style-name="T4868">. Kai valdymo įmonė ketina verstis suderintųjų kolektyvinio i</text:span><text:span text:style-name="T4869">nvestavimo subjektų valdymo veikla kitoje valstybėje narėje, priežiūros institucija valdymo įmonės priimančiosios valstybės narės priežiūros institucijai kartu su šio straipsnio 2 ar 4 dalyje nurodyta informacija pateikia patvirtinimo, kad valdymo įmonės v</text:span><text:span text:style-name="T4870">eiklos licencija yra išduota pagal šio įstatymo priedo 3 punkte nurodytą Europos Sąjungos direktyvą, dokumentą, taip pat pateikia valdymo įmonės veiklos licencijoje nurodytų veiklos rūšių aprašymą ir, jeigu taikoma, valdymo įmonei taikomų apribojimų, susij</text:span><text:span text:style-name="T4871">usių su jos veiklos licencijoje nurodytų suderintųjų kolektyvinio investavimo subjektų rūšių valdymu, aprašymą.</text:span></text:p>
      <text:p text:style-name="P4872"><text:span text:style-name="T4873">7</text:span><text:span text:style-name="T4874">. Jeigu keičiasi kartu su pranešimu apie filialo steigimą valdymo įmonės perduota informacija, apie tai valdymo įmonė turi raštu pranešti p</text:span><text:span text:style-name="T4875">riežiūros institucijai ir kitos valstybės narės ar trečiosios valstybės priežiūros institucijai iš anksto, ne vėliau kaip prieš vieną mėnesį. Tokiu atveju, kai yra šio straipsnio 3 dalyje nurodytas pagrindas, priežiūros institucija turi nurodyti nutraukti<text:s/></text:span><text:span text:style-name="T4876">filialo veiklą. Jeigu pasikeitus pranešime apie filialo steigimą pateiktai informacijai valdymo įmonė nebeatitinka šio įstatymo reikalavimų, priežiūros institucija per 15 darbo dienų nuo visos informacijos gavimo dienos praneša valdymo įmonei, kad ji negal</text:span><text:span text:style-name="T4877">i atlikti tokio pakeitimo, ir apie tai informuoja kitos valstybės narės ar trečiosios valstybės priežiūros instituciją. Pastebėjusi, kad pasikeitus pranešime apie filialo steigimą pateiktai informacijai valdymo įmonė nebeatitinka šio įstatymo reikalavimų,<text:s/></text:span><text:span text:style-name="T4878">priežiūros institucija reikalauja nutraukti bet kokią veiklą, kuri pažeidžia šio įstatymo nuostatas, ir prireikus imasi kitų šio įstatymo 164 straipsnyje nustatytų veiksmų bei nepagrįstai nedelsdama, ne vėliau kaip per 5 darbo dienas, informuoja priimančio</text:span><text:span text:style-name="T4879">sios valstybės narės ar trečiosios valstybės priežiūros instituciją apie priemones, kurių imtasi. Priežiūros institucija turi pranešti kitos valstybės narės ar trečiosios valstybės priežiūros institucijai apie įsipareigojimų investuotojams draudimo sistemo</text:span><text:span text:style-name="T4880">s pasikeitimus ar kitos perduotos informacijos pasikeitimus. Jeigu keičiasi priežiūros institucijai pateikta šio straipsnio 4 dalyje nurodyta informacija, kitoje valstybėje narėje ar trečiojoje valstybėje veiklą vykdanti neįsteigusi filialo valdymo įmonė a</text:span><text:span text:style-name="T4881">pie tai privalo iš anksto raštu pranešti priežiūros institucijai ir atitinkamos kitos valstybės narės ar trečiosios valstybės</text:span><text:span text:style-name="T4882"><text:s/></text:span><text:span text:style-name="T4883">priežiūros institucijai.</text:span></text:p>
      <text:p text:style-name="P4884">Straipsnio dalies pakeitimai:</text:p>
      <text:p text:style-name="P4885"><text:span text:style-name="T4886">Nr.<text:s/></text:span><text:a xlink:href="https://www.e-tar.lt/portal/legalAct.html?documentId=a7149e7067e911eca9ac839120d251c4" office:target-frame-name="_top" xlink:show="replace"><text:span text:style-name="T4887">XIV-801</text:span></text:a><text:span text:style-name="T4888">, 2021-12-21, paskelbta TAR 2021-12-28, i. k. 2021-27379</text:span></text:p>
      <text:p text:style-name="Normal"/>
      <text:p text:style-name="P4889"><text:span text:style-name="T4890">8</text:span><text:span text:style-name="T4891">. Priežiūros institucija turi atnaujinti šio straipsnio 6 dalyje nurodytame patvirtinimo<text:s/></text:span><text:span text:style-name="T4892">dokumente pateiktą informaciją ir pranešti kitos valstybės narės, kurioje valdymo įmonė vykdo veiklą, priežiūros institucijai apie valdymo įmonės veiklos licencijoje numatytų veiklos rūšių ar, jeigu taikoma, valdymo įmonei taikomų apribojimų, susijusių su<text:s/></text:span><text:span text:style-name="T4893">jos veiklos licencijoje nurodytų suderintųjų kolektyvinio investavimo subjektų rūšių valdymu, pasikeitimus.</text:span></text:p>
      <text:p text:style-name="P4894"><text:span text:style-name="T4895">9</text:span><text:span text:style-name="T4896">. Šis straipsnis investicinėms bendrovėms-valdytojoms netaikomas.</text:span></text:p>
      <text:p text:style-name="P4897"/>
      <text:p text:style-name="P4898"><text:span text:style-name="T4899">118</text:span><text:span text:style-name="T4900"><text:s/>straipsnis.<text:s/></text:span><text:span text:style-name="T4901">Lietuvos Respublikoje licencijuotų valdymo įmonių veik</text:span><text:span text:style-name="T4902">los kitoje valstybėje narėje ar trečiojoje valstybėje priežiūra</text:span></text:p>
      <text:p text:style-name="P4903"><text:span text:style-name="T4904">1</text:span><text:span text:style-name="T4905">. Lietuvos Respublikoje licencijuota valdymo įmonė, vykdanti veiklą kitoje valstybėje narėje ar trečiojoje valstybėje įsteigusi filialą, privalo laikytis valdymo įmonės priimančiosios val</text:span><text:span text:style-name="T4906">stybės narės ar trečiosios valstybės teisės aktuose nustatytų veiklos reikalavimų. Kaip valdymo įmonė laikosi šių reikalavimų, prižiūri valdymo įmonės priimančiosios valstybės narės ar trečiosios valstybės priežiūros institucija. Lietuvos Respublikoje lice</text:span><text:span text:style-name="T4907">ncijuota valdymo įmonė, vykdanti veiklą kitoje valstybėje narėje ar trečiojoje valstybėje neįsteigusi filialo, privalo laikytis šio įstatymo 11 straipsnyje nustatytų veiklos reikalavimų.</text:span></text:p>
      <text:p text:style-name="P4908"><text:span text:style-name="T4909">2</text:span><text:span text:style-name="T4910">. Priežiūros institucija prižiūri, kaip kitoje valstybėje narėje</text:span><text:span text:style-name="T4911"><text:s/>ar trečiojoje valstybėje investicines paslaugas teikiančios Lietuvos Respublikoje licencijuotos valdymo įmonės laikosi riziką ribojančių reikalavimų. Jeigu kitos valstybės narės ar trečiosios valstybės priežiūros institucija praneša apie valdymo įmonės pa</text:span><text:span text:style-name="T4912">darytus pažeidimus, priežiūros institucija turi teisę taikyti poveikio priemones ir apie tai pranešti atitinkamos kitos valstybės narės ar trečiosios valstybės priežiūros institucijai.</text:span></text:p>
      <text:p text:style-name="P4913"><text:span text:style-name="T4914">3</text:span><text:span text:style-name="T4915">. Priežiūros institucija apie valdymo įmonės, kuri teikia paslauga</text:span><text:span text:style-name="T4916">s kitoje valstybėje narėje ar trečiojoje valstybėje, licencijos galiojimo panaikinimą nedelsdama praneša atitinkamos kitos valstybės narės ar trečiosios valstybės priežiūros institucijai.</text:span></text:p>
      <text:p text:style-name="P4917"><text:span text:style-name="T4918">4</text:span><text:span text:style-name="T4919">. Priežiūros institucija, gavusi kitos valstybės narės ar treči</text:span><text:span text:style-name="T4920">osios<text:s/></text:span><text:span text:style-name="T4921">valstybės</text:span><text:span text:style-name="T4922">, kurioje Lietuvos Respublikoje licencijuota valdymo įmonė vykdo veiklą įsteigusi filialą ar jo neįsteigusi, priežiūros institucijos pranešimą, kad valdymo įmonė atsisakė kitos valstybės narės ar trečiosios<text:s/></text:span><text:span text:style-name="T4923">valstybės</text:span><text:span text:style-name="T4924"><text:s/>priežiūros institucijai<text:s/></text:span><text:span text:style-name="T4925">pateikti jos prašomą informaciją ar nepašalino pažeidimų per nustatytą laiką, nedelsdama imasi visų reikiamų šiame įstatyme numatytų priemonių, kad valdymo įmonė įvykdytų jos priimančiosios valstybės narės ar trečiosios<text:s/></text:span><text:span text:style-name="T4926">valstybės</text:span><text:span text:style-name="T4927"><text:s/>priežiūros institucijos nu</text:span><text:span text:style-name="T4928">rodytus veiksmus. Apie priemones, kurių buvo imtasi, priežiūros institucija praneša valdymo įmonės priimančiosios valstybės narės ar trečiosios<text:s/></text:span><text:span text:style-name="T4929">valstybės</text:span><text:span text:style-name="T4930"><text:s/>priežiūros institucijai.</text:span></text:p>
      <text:p text:style-name="P4931"><text:span text:style-name="T4932">5</text:span><text:span text:style-name="T4933">. Šis straipsnis investicinėms bendrovėms-valdytojoms netaikomas.</text:span></text:p>
      <text:p text:style-name="P4934"/>
      <text:p text:style-name="P4935"><text:span text:style-name="T4936">1</text:span><text:span text:style-name="T4937">19</text:span><text:span text:style-name="T4938"><text:s/>straipsnis.<text:s/></text:span><text:span text:style-name="T4939">Lietuvos Respublikoje įsteigto kolektyvinio investavimo subjekto investicinių vienetų ar akcijų platinimas kitoje valstybėje narėje ar trečiojoje valstybėje ir platinimo nutraukimas<text:s/></text:span></text:p>
      <text:p text:style-name="P4940"><text:span text:style-name="T4941">1</text:span><text:span text:style-name="T4942">.</text:span><text:span text:style-name="T4943"><text:s/></text:span><text:span text:style-name="T4944">Valdymo įmonė, ketinanti kitoje valstybėje narėje</text:span><text:span text:style-name="T4945"><text:s/>platinti kolektyvinio investavimo subjekto investicinius vienetus ar akcijas, privalo priežiūros institucijai jos nustatyta tvarka pateikti pranešimą, parengtą pagal 2010 m. liepos 1 d. Europos Komisijos reglamento (ES) Nr. 584/2010, kuriuo įgyvendinamos<text:s/></text:span><text:span text:style-name="T4946">Europos Parlamento ir Tarybos direktyvos 2009/65/EB nuostatos dėl standartinio pranešimo ir KIPVPS pažymos formos ir turinio, dėl kompetentingų institucijų elektroninių ryšių naudojimo taikant pranešimų teikimo tvarką, dėl patikrų vietoje ir tyrimų tvarkos</text:span><text:span text:style-name="T4947"><text:s/>ir dėl kompetentingų institucijų keitimosi informacija tvarkos, I priedą. Pranešime, be kita ko, turi būti pateikiama informacija apie kolektyvinio investavimo subjekto investicinių vienetų ar akcijų platinimo tvarką šio subjekto priimančiojoje valstybėje</text:span><text:span text:style-name="T4948"><text:s/>narėje, įskaitant, jeigu taikoma, informaciją apie atskirų klasių ir (arba) serijų investicinių vienetų ar akcijų platinimo ypatumus.</text:span><text:span text:style-name="T4949"><text:s/>Pranešime taip pat nurodoma informacija, įskaitant adresą, būtina sąskaitai faktūrai išrašyti arba norint pranešti apie b</text:span><text:span text:style-name="T4950">et kokius priimančiosios valstybės narės priežiūros institucijos taikomus teisės aktuose nustatytus mokesčius ar rinkliavas, taip pat pateikiama informacija apie šio straipsnio 11 dalyje nustatytų galimybių užtikrinimo priemones.</text:span></text:p>
      <text:p text:style-name="P4951"><text:span text:style-name="T4952">2</text:span><text:span text:style-name="T4953">. Kartu su šio straip</text:span><text:span text:style-name="T4954">snio 1 dalyje nurodytu pranešimu turi būti pateikiamos naujausios šių kolektyvinio investavimo subjektų dokumentų redakcijos:</text:span></text:p>
      <text:p text:style-name="P4955"><text:span text:style-name="T4956">1</text:span><text:span text:style-name="T4957">) steigimo dokumentai, prospektas, naujausia metų ataskaita ir pusmečio ataskaita, jeigu tokia parengta po metų ataskaitos, šių</text:span><text:span text:style-name="T4958"><text:s/>dokumentų vertimai, pateikti šio straipsnio 15 dalies 3 punkte ir 16 dalyje nustatyta tvarka;</text:span></text:p>
      <text:p text:style-name="P4959"><text:span text:style-name="T4960">2</text:span><text:span text:style-name="T4961">) pagrindinės informacijos investuotojams dokumentas kartu su jo vertimu, pateiktu šio straipsnio 15 dalies 2 punkte ir 16 dalyje nustatyta tvarka.</text:span></text:p>
      <text:p text:style-name="P4962"><text:span text:style-name="T4963">3</text:span><text:span text:style-name="T4964">.</text:span><text:span text:style-name="T4965"><text:s/>Valdymo įmonė, ketinanti kitoje valstybėje narėje platinti investicinius vienetus ar akcijas, privalo valdymo įmonės arba kitoje šio straipsnio 1 dalyje nustatytame pranešime nurodytoje interneto svetainėje skelbti elektronines šio straipsnio 2 dalyje nur</text:span><text:span text:style-name="T4966">odytų dokumentų ir jų pakeitimų versijas ir užtikrinti, kad kolektyvinio investavimo subjekto priimančioji valstybė narė turėtų prieigą prie atitinkamos interneto svetainės.</text:span></text:p>
      <text:p text:style-name="P4967"><text:span text:style-name="T4968">4</text:span><text:span text:style-name="T4969">. Priežiūros institucija įvertina, ar pateikti visi šio straipsnio 1 ir 2 dal</text:span><text:span text:style-name="T4970">yse nurodyti dokumentai, ir per 10 darbo dienų nuo visų nurodytų dokumentų pateikimo dienos Reglamento (ES) Nr. 584/2010 nustatyta tvarka perduoda šiuos dokumentus kolektyvinio investavimo subjekto priimančiosios valstybės narės priežiūros institucijai. Ka</text:span><text:span text:style-name="T4971">rtu su šiais dokumentais priežiūros institucija pateikia pagal Reglamento (ES) Nr. 584/2010 II priedą parengtą patvirtinimo, kad kolektyvinio investavimo subjektas atitinka šio įstatymo priedo 3 punkte nurodytos Europos Sąjungos direktyvos reikalavimus, do</text:span><text:span text:style-name="T4972">kumentą. Priežiūros institucija, gavusi kolektyvinio investavimo subjekto priimančiosios valstybės narės priežiūros institucijos patvirtinimą, kad šioje dalyje nurodyti visi dokumentai gauti, apie tai nedelsdama praneša valdymo įmonei. Gavusi šį pranešimą,</text:span><text:span text:style-name="T4973"><text:s/>valdymo įmonė gali pradėti platinti investicinius vienetus ar akcijas kolektyvinio investavimo subjekto priimančiojoje valstybėje narėje.</text:span></text:p>
      <text:p text:style-name="P4974"><text:span text:style-name="T4975">5</text:span><text:span text:style-name="T4976">. Šio straipsnio 1 dalyje nurodytas pranešimas, šio straipsnio 24 dalyje nurodytas pranešimas ir šio straipsnio<text:s/></text:span><text:span text:style-name="T4977">4 dalyje nurodytas patvirtinimo dokumentas turi būti pateikiami anglų kalba.</text:span></text:p>
      <text:p text:style-name="P4978"><text:span text:style-name="T4979">6</text:span><text:span text:style-name="T4980">. Priežiūros institucija užtikrina, kad Lietuvos Respublikoje įsteigto kolektyvinio investavimo subjekto priimančiosios valstybės narės priežiūros institucija turėtų prieigą<text:s/></text:span><text:span text:style-name="T4981">prie elektroninių šio straipsnio 2 dalyje nurodytų dokumentų ir jų vertimų versijų.</text:span></text:p>
      <text:p text:style-name="P4982"><text:span text:style-name="T4983">7</text:span><text:span text:style-name="T4984">. Valdymo įmonė privalo nuolat atnaujinti šio straipsnio 2 dalyje nurodytus dokumentus ir jų vertimus. Apie visus šio straipsnio 2 dalyje nurodytų dokumentų pakeitimus</text:span><text:span text:style-name="T4985"><text:s/>valdymo įmonė turi pranešti kolektyvinio investavimo subjekto priimančiosios valstybės narės priežiūros institucijai ir nurodyti, kur galima gauti šių dokumentų elektronines versijas.</text:span></text:p>
      <text:p text:style-name="P4986"><text:span text:style-name="T4987">8</text:span><text:span text:style-name="T4988">. Jeigu keičiasi kartu su šio straipsnio 1 dalyje nurodytu<text:s/></text:span><text:span text:style-name="T4989">pranešimu pateikta informacija apie investicinių vienetų ar akcijų arba tam tikrų klasių ir (arba) serijų investicinių vienetų ar akcijų platinimo tvarką, valdymo įmonė prieš įgyvendindama tokį pakeitimą apie jį ne vėliau kaip prieš vieną mėnesį iki to pak</text:span><text:span text:style-name="T4990">eitimo įgyvendinimo dienos turi raštu pranešti kolektyvinio investavimo subjekto priimančiosios valstybės narės priežiūros institucijai</text:span><text:span text:style-name="T4991"><text:s/>ir priežiūros institucijai.</text:span></text:p>
      <text:p text:style-name="P4992"><text:span text:style-name="T4993">9</text:span><text:span text:style-name="T4994">. Jeigu atlikus šio straipsnio 8 dalyje nurodytą pakeitimą valdymo įmonės vykdomas kole</text:span><text:span text:style-name="T4995">ktyvinio investavimo subjekto valdymas nebeatitinka šio įstatymo reikalavimų, priežiūros institucija per 15 darbo dienų nuo visos informacijos gavimo dienos praneša valdymo įmonei, kad ji negali atlikti to pakeitimo, ir apie tai informuoja priimančiosios v</text:span><text:span text:style-name="T4996">alstybės narės priežiūros instituciją.<text:s/></text:span></text:p>
      <text:p text:style-name="P4997"><text:span text:style-name="T4998">10</text:span><text:span text:style-name="T4999">. Jeigu valdymo įmonė įgyvendina pakeitimą pagal šio straipsnio 8 dalį ir dėl to nebeatitinka šio įstatymo reikalavimų, priežiūros institucija, vadovaudamasi šio įstatymo 164 straipsniu, imasi visų reikiamų pri</text:span><text:span text:style-name="T5000">emonių, įskaitant, jeigu būtina, reikalavimą nutraukti bet kokią veiklą, kuri pažeidžia šio įstatymo nuostatas, ir nepagrįstai nedelsdama, ne vėliau kaip per 5 darbo dienas, informuoja priimančiosios valstybės narės priežiūros instituciją apie priemones, k</text:span><text:span text:style-name="T5001">urių imtasi.</text:span></text:p>
      <text:p text:style-name="P5002"><text:span text:style-name="T5003">11</text:span><text:span text:style-name="T5004">. Kolektyvinio investavimo subjektas ar jo valdymo įmonė, vadovaudamiesi investicinių vienetų ar akcijų platinimo tvarką nustatančiais kolektyvinio investavimo subjekto priimančiosios valstybės narės teisės aktais, privalo užtikrinti,<text:s/></text:span><text:span text:style-name="T5005">ka</text:span><text:span text:style-name="T5006">d būtų sudarytos šios galimybės:</text:span></text:p>
      <text:p text:style-name="P5007"><text:span text:style-name="T5008">1</text:span><text:span text:style-name="T5009">)<text:s/></text:span><text:span text:style-name="T5010">paraiškas įsigyti arba išpirkti investicinius vienetus arba akcijas, mokėjimo ar išpirkimo pavedimus dėl kolektyvinio investavimo subjekto investicinių vienetų ar akcijų tvarkyti laikantis šio įstatymo II skyriaus antr</text:span><text:span text:style-name="T5011">ajame skirsnyje nurodytuose dokumentuose nustatytų sąlygų;<text:s/></text:span></text:p>
      <text:p text:style-name="P5012"><text:span text:style-name="T5013">2</text:span><text:span text:style-name="T5014">) investuotojams pateikti informaciją, kaip šios dalies 1 punkte nurodytos paraiškos gali būti tvarkomos ir kaip išmokamos lėšos už išperkamus investicinius vienetus ar akcijas;<text:s/></text:span></text:p>
      <text:p text:style-name="P5015"><text:span text:style-name="T5016">3</text:span><text:span text:style-name="T5017">) taikyti<text:s/></text:span><text:span text:style-name="T5018">procedūras ir priemones</text:span><text:span text:style-name="T5019">, palengvinančias<text:s/></text:span><text:span text:style-name="T5020">su investuotojo teisėmis, atsirandančiomis dėl jo investicijų į kolektyvinio investavimo subjektą kitoje valstybėje narėje, kurioje platinami kolektyvinio investavimo subjekto investiciniai vienetai ar akc</text:span><text:span text:style-name="T5021">ijos, susijusios informacijos tvarkymą;<text:s/></text:span></text:p>
      <text:p text:style-name="P5022"><text:span text:style-name="T5023">4</text:span><text:span text:style-name="T5024">) investuotojams šio straipsnio 14‒18 dalyse nustatytomis sąlygomis susipažinti su šio įstatymo II skyriaus antrajame skirsnyje nurodyta informacija ir dokumentais bei gauti jų kopijas;</text:span></text:p>
      <text:p text:style-name="P5025"><text:span text:style-name="T5026">5</text:span><text:span text:style-name="T5027">) teikti investuoto</text:span><text:span text:style-name="T5028">jams informaciją, susijusią su šioje dalyje nurodytomis galimybėmis, patvariojoje laikmenoje;</text:span></text:p>
      <text:p text:style-name="P5029"><text:span text:style-name="T5030">6</text:span><text:span text:style-name="T5031">) veikti kaip kontaktiniam asmeniui bendraujant su priimančiosios valstybės narės priežiūros institucija.</text:span><text:span text:style-name="T5032"><text:s/></text:span></text:p>
      <text:p text:style-name="P5033"><text:span text:style-name="T5034">12</text:span><text:span text:style-name="T5035">. Valdymo įmonė užtikrina, kad šio straips</text:span><text:span text:style-name="T5036">nio 11 dalyje nurodytoms galimybėms sudaryti skirtos priemonės, įskaitant elektronines, būtų:</text:span></text:p>
      <text:p text:style-name="P5037"><text:span text:style-name="T5038">1</text:span><text:span text:style-name="T5039">) prieinamos valstybės narės, kurioje platinami kolektyvinio investavimo subjekto investiciniai vienetai ar akcijos,<text:s/></text:span><text:span text:style-name="T5040">valstybine kalba ar viena iš valstybinių k</text:span><text:span text:style-name="T5041">albų arba šios valstybės narės priežiūros institucijos nustatyta kalba</text:span><text:span text:style-name="T5042">;<text:s/></text:span></text:p>
      <text:p text:style-name="P5043"><text:span text:style-name="T5044">2</text:span><text:span text:style-name="T5045">) taikomos paties kolektyvinio investavimo subjekto ar jo valdymo įmonės arba kitos trečiosios šalies, kuriai taikomos šio įstatymo ir jo įgyvendinamųjų teisės aktų, reglamentuoj</text:span><text:span text:style-name="T5046">ančių šiems subjektams pavestas atlikti funkcijas, nuostatos, arba taikomos tiek pačios valdymo įmonės, tiek trečiosios šalies.</text:span></text:p>
      <text:p text:style-name="P5047"><text:span text:style-name="T5048">13</text:span><text:span text:style-name="T5049">. Jeigu funkcijos pagal šio straipsnio 12 dalies 2 punktą pavedamos atlikti kitai trečiajai šaliai, toks pavedimas patvi</text:span><text:span text:style-name="T5050">rtinamas rašytine sutartimi, kurioje nurodoma, kurių iš šio straipsnio 11 dalyje nurodytų galimybių kolektyvinio investavimo subjektas ar jo valdymo įmonė neužtikrina, ir tai, kad kita trečioji šalis, kuriai pavestos tam tikros valdymo įmonės funkcijos, iš</text:span><text:span text:style-name="T5051"><text:s/>kolektyvinio investavimo subjekto ar jo valdymo įmonės gauna visą reikiamą informaciją ir dokumentus.</text:span></text:p>
      <text:p text:style-name="P5052"><text:span text:style-name="T5053">14</text:span><text:span text:style-name="T5054">. Valdymo įmonė, kitoje valstybėje narėje platindama kolektyvinio investavimo subjekto investicinius vienetus ar akcijas, privalo kolektyvinio inve</text:span><text:span text:style-name="T5055">stavimo subjekto priimančiosios valstybės narės investuotojams pateikti visą informaciją ir dokumentus, kuriuos šis subjektas pagal šio įstatymo II skyriaus antrajame skirsnyje nustatytus reikalavimus privalo pateikti investuotojams Lietuvos Respublikoje.</text:span></text:p>
      <text:p text:style-name="P5056"><text:span text:style-name="T5057">15</text:span><text:span text:style-name="T5058">. Šio straipsnio 14 dalyje nurodyta informacija ir dokumentai kolektyvinio investavimo subjekto priimančiosios valstybės narės investuotojams turi būti pateikiami laikantis šių reikalavimų:</text:span></text:p>
      <text:p text:style-name="P5059"><text:span text:style-name="T5060">1</text:span><text:span text:style-name="T5061">) kolektyvinio investavimo subjekto priimančiosios valsty</text:span><text:span text:style-name="T5062">bės narės teisės aktų nustatyta tvarka, nepažeidžiant tos valstybės narės teisės aktų reikalavimų dėl valdymo įmonės pareigos teikti informaciją investuotojams;</text:span></text:p>
      <text:p text:style-name="P5063"><text:span text:style-name="T5064">2</text:span><text:span text:style-name="T5065">) pagrindinės informacijos investuotojams dokumentas turi būti pateikiamas kolektyvinio in</text:span><text:span text:style-name="T5066">vestavimo subjekto priimančiosios valstybės narės valstybine kalba ar viena iš valstybinių kalbų arba šios valstybės narės priežiūros institucijos nustatyta kalba;</text:span></text:p>
      <text:p text:style-name="P5067"><text:span text:style-name="T5068">3</text:span><text:span text:style-name="T5069">) kita informacija ir dokumentai valdymo įmonės pasirinkimu turi būti pateikiami kolekt</text:span><text:span text:style-name="T5070">yvinio investavimo subjekto priimančiosios valstybės narės valstybine kalba ar viena iš valstybinių kalbų, šios valstybės narės priežiūros institucijos nustatyta kalba arba anglų kalba.</text:span></text:p>
      <text:p text:style-name="P5071"><text:span text:style-name="T5072">16</text:span><text:span text:style-name="T5073">. Už šio straipsnio 15 dalies 2 ir 3 punktuose nurodytos infor</text:span><text:span text:style-name="T5074">macijos ir dokumentų vertimo parengimą atsakinga valdymo įmonė. Vertimas turi tiksliai atitikti lietuvių kalba parengtos informacijos turinį.</text:span></text:p>
      <text:p text:style-name="P5075"><text:span text:style-name="T5076">17</text:span><text:span text:style-name="T5077">. Šio straipsnio 14, 15 ir 16 dalyse nustatyti reikalavimai taikomi ir visiems nurodytos informacijos ir dok</text:span><text:span text:style-name="T5078">umentų pakeitimams.</text:span></text:p>
      <text:p text:style-name="P5079"><text:span text:style-name="T5080">18</text:span><text:span text:style-name="T5081">. Kolektyvinio investavimo subjekto investicinių vienetų ar akcijų išleidimo, pardavimo ar išpirkimo kaina skelbiama šio įstatymo ir jo pagrindu priimtų teisės aktų nustatytu dažnumu (arba periodiškumu).</text:span></text:p>
      <text:p text:style-name="P5082"><text:span text:style-name="T5083">19</text:span><text:span text:style-name="T5084">. Priežiūros<text:s/></text:span><text:span text:style-name="T5085">institucija nedelsdama praneša kitos valstybės narės, kurioje platinami investiciniai vienetai ar akcijos, priežiūros institucijai apie valdymo įmonės ar investicinės kintamojo kapitalo bendrovės-valdytojos licencijos galiojimo panaikinimą, investicinių vi</text:span><text:span text:style-name="T5086">enetų ar akcijų išleidimo ar išpirkimo sustabdymą ar laikinojo priežiūros institucijos atstovo veiklai prižiūrėti paskyrimą. Jeigu kolektyvinio investavimo subjekto valdymo įmonė yra licencijuota kitoje valstybėje narėje, priežiūros institucija apie invest</text:span><text:span text:style-name="T5087">icinių vienetų ar akcijų išleidimo ar išpirkimo sustabdymą turi pranešti ir valdymo įmonės buveinės valstybės narės priežiūros institucijai.</text:span></text:p>
      <text:p text:style-name="P5088"><text:span text:style-name="T5089">20</text:span><text:span text:style-name="T5090">. Valdymo įmonė gali nutraukti investicinių vienetų ar akcijų platinimą, įskaitant, jeigu taikoma, atskirų kl</text:span><text:span text:style-name="T5091">asių ir (arba) serijų investicinių vienetų ar akcijų platinimą, valstybėje narėje, apie kurį ji pranešė pagal šio straipsnio 1 dalį, kai įvykdomos visos šios sąlygos:</text:span></text:p>
      <text:p text:style-name="P5092"><text:span text:style-name="T5093">1</text:span><text:span text:style-name="T5094">) pateikiamas išsamus pasiūlymas, netaikant jokių mokesčių ar atskaitymų, išpirkti<text:s/></text:span><text:span text:style-name="T5095">visus tokius investicinius vienetus ar akcijas, kuriuos turi investuotojai kitoje valstybėje narėje. Šis pasiūlymas turi būti viešai skelbiamas investuotojui pateiktuose kolektyvinio investavimo subjekto dokumentuose nurodytoje interneto svetainėje bent 30</text:span><text:span text:style-name="T5096"><text:s/>darbo dienų iki tokių investicinių vienetų ar akcijų platinimo nutraukimo dienos ir pateikiamas tiesiogiai arba per finansinius tarpininkus individualiai kiekvienam investuotojui, kurio tapatybė yra žinoma, kitoje valstybėje narėje;</text:span></text:p>
      <text:p text:style-name="P5097"><text:span text:style-name="T5098">2</text:span><text:span text:style-name="T5099">) ketinimas nutra</text:span><text:span text:style-name="T5100">ukti tokių investicinių vienetų ar akcijų platinimą kitoje valstybėje narėje paskelbiamas viešai investuotojui pateiktuose kolektyvinio investavimo subjekto dokumentuose nurodytoje interneto svetainėje arba raštu pranešama kiekvienam kolektyvinio investavi</text:span><text:span text:style-name="T5101">mo subjekto investicinių vienetų ar akcijų turinčiam investuotojui;</text:span></text:p>
      <text:p text:style-name="P5102"><text:span text:style-name="T5103">3</text:span><text:span text:style-name="T5104">) visi susitarimai su finansų tarpininkais ar įgaliotais asmenimis pakeičiami arba nutraukiami nuo tokių investicinių vienetų ar akcijų platinimo nutraukimo dienos, siekiant užtikrint</text:span><text:span text:style-name="T5105">i, kad nebūtų naujų ar tolesnių tiesioginių ar netiesioginių investicinių vienetų ar akcijų, nurodytų šio straipsnio 24 dalyje nurodytame pranešime, siūlymų.</text:span></text:p>
      <text:p text:style-name="P5106"><text:span text:style-name="T5107">21</text:span><text:span text:style-name="T5108">. Lietuvos Respublikoje įsteigto kolektyvinio investavimo subjekto investiciniai vienetai<text:s/></text:span><text:span text:style-name="T5109">ar akcijos trečiojoje valstybėje gali būti platinami šiame straipsnyje nustatyta tvarka, jeigu priežiūros institucijos susitarimai su trečiosios valstybės priežiūros institucija gali užtikrinti tinkamą veiklos priežiūrą ir informacijos teikimą.</text:span></text:p>
      <text:p text:style-name="P5110"><text:span text:style-name="T5111">22</text:span><text:span text:style-name="T5112">. Pat</text:span><text:span text:style-name="T5113">eikiant šio straipsnio 20 dalies 1 ir 2 punktuose nurodytą informaciją, aiškiai nurodomos pasekmės investuotojams, jeigu jie nepasinaudos galimybe pareikalauti išpirkti jų turimus investicinius vienetus ar akcijas.<text:s/></text:span></text:p>
      <text:p text:style-name="P5114"><text:span text:style-name="T5115">23</text:span><text:span text:style-name="T5116">. Informacija, nurodyta šio straip</text:span><text:span text:style-name="T5117">snio 20 dalies 1 ir 2 punktuose, pateikiama kitos valstybės narės, apie kurią valdymo įmonė yra pranešusi pagal šio straipsnio 1 dalį,<text:s/></text:span><text:span text:style-name="T5118">valstybine kalba ar viena iš valstybinių kalbų arba šios valstybės narės priežiūros institucijos nustatyta kalba</text:span><text:span text:style-name="T5119">. Nuo tok</text:span><text:span text:style-name="T5120">ių investicinių vienetų ar akcijų platinimo nutraukimo dienos valdymo įmonė neteikia jokių naujų ar tolesnių tiesioginių ar netiesioginių savo investicinių vienetų ar akcijų, kurių platinimas nutrauktas, siūlymų kitoje valstybėje narėje ir joje jų neplatin</text:span><text:span text:style-name="T5121">a.</text:span></text:p>
      <text:p text:style-name="P5122"><text:span text:style-name="T5123">24</text:span><text:span text:style-name="T5124">. Valdymo įmonė ne vėliau kaip prieš vieną mėnesį iki numatomo investicinių vienetų ar akcijų platinimo nutraukimo dienos priežiūros institucijai pateikia pranešimą, kuriame pateikiama šio straipsnio 20 dalyje nurodyta informacija.</text:span></text:p>
      <text:p text:style-name="P5125"><text:span text:style-name="T5126">25</text:span><text:span text:style-name="T5127">. Priežiū</text:span><text:span text:style-name="T5128">ros institucija patikrina, ar pagal šio straipsnio 24 dalį valdymo įmonės pateiktame pranešime yra pateikta šio straipsnio 20 dalyje nurodyta informacija, ir ne vėliau kaip per 15 darbo dienų nuo išsamaus pranešimo gavimo dienos perduoda tą pranešimą valst</text:span><text:span text:style-name="T5129">ybės narės, nurodytos šio straipsnio 24 dalyje nurodytame pranešime, priežiūros institucijai ir Europos vertybinių popierių ir rinkų institucijai. Perdavusi pranešimą, priežiūros institucija apie tai nedelsdama, ne vėliau kaip per 5 darbo dienas, praneša v</text:span><text:span text:style-name="T5130">aldymo įmonei.</text:span></text:p>
      <text:p text:style-name="P5131"><text:span text:style-name="T5132">26</text:span><text:span text:style-name="T5133">. Valdymo įmonė privalo teikti ir skelbti investuotojams, kurie nepasinaudojo galimybe pareikalauti išpirkti jų turimus investicinius vienetus ar akcijas, ir teikti priežiūros institucijai informaciją pagal šio įstatymo 85 straipsnį ir</text:span><text:span text:style-name="T5134"><text:s/>II skyriaus antrąjį skirsnį. Valdymo įmonė šiai informacijai pateikti gali naudoti visas elektronines ar kitas nuotolinio ryšio priemones,<text:s/></text:span><text:span text:style-name="T5135">jeigu informacija ir tos ryšio priemonės prieinamos kitos valstybės narės, kurioje yra investuotojai, valstybine kal</text:span><text:span text:style-name="T5136">ba ar viena iš valstybinių kalbų arba kitos valstybės narės priežiūros institucijos nustatyta kalba.</text:span></text:p>
      <text:p text:style-name="P5137"><text:span text:style-name="T5138">27</text:span><text:span text:style-name="T5139">. Priežiūros institucija kitos valstybės narės, nurodytos šio straipsnio 24 dalyje nurodytame pranešime, priežiūros institucijoms perduoda informacij</text:span><text:span text:style-name="T5140">ą apie visus šio straipsnio 2 dalyje nurodytų dokumentų pakeitimus.</text:span></text:p>
      <text:p text:style-name="P5141"><text:span text:style-name="T5142">28</text:span><text:span text:style-name="T5143">. Šiame straipsnyje vartojama kolektyvinio investavimo subjekto sąvoka apima ir jo subfondus.</text:span></text:p>
      <text:p text:style-name="P5144">Straipsnio pakeitimai:</text:p>
      <text:p text:style-name="P5145"><text:span text:style-name="T5146">Nr.<text:s/></text:span><text:a xlink:href="https://www.e-tar.lt/portal/legalAct.html?documentId=a7149e7067e911eca9ac839120d251c4" office:target-frame-name="_top" xlink:show="replace"><text:span text:style-name="T5147">XIV-801</text:span></text:a><text:span text:style-name="T5148">, 2021-12-21, paskelbta TAR 2021-12-28, i. k. 2021-27379</text:span></text:p>
      <text:p text:style-name="Normal"/>
      <text:p text:style-name="P5149"><text:span text:style-name="T5150">120</text:span><text:span text:style-name="T5151"><text:s/>straipsnis.<text:s/></text:span><text:span text:style-name="T5152">Lietuvos Respublikoje licencijuotų valdymo įmonių teisė valdyti kitoje valstybėje narėje įsteigtą suderintąjį kolektyvinio<text:s/></text:span><text:span text:style-name="T5153">investavimo subjektą</text:span></text:p>
      <text:p text:style-name="P5154"><text:span text:style-name="T5155">1</text:span><text:span text:style-name="T5156">. Lietuvos Respublikoje licencijuota valdymo įmonė turi teisę valdyti kitoje valstybėje narėje įsteigtą suderintąjį kolektyvinio investavimo subjektą tik tuo atveju, jeigu ji laikosi šiame straipsnyje, šio įstatymo 117, 118 ir 121</text:span><text:span text:style-name="T5157"><text:s/>straipsniuose nustatytų reikalavimų ir kolektyvinio investavimo subjekto buveinės valstybės narės teisės aktų nustatyta tvarka yra gavusi atitinkamo kolektyvinio investavimo subjekto buveinės valstybės narės priežiūros institucijos leidimą valdyti šį subj</text:span><text:span text:style-name="T5158">ektą.</text:span></text:p>
      <text:p text:style-name="P5159"><text:span text:style-name="T5160">2</text:span><text:span text:style-name="T5161">. Lietuvos Respublikoje licencijuota valdymo įmonė, valdanti kitoje valstybėje narėje įsteigtą suderintąjį kolektyvinio investavimo subjektą, privalo:</text:span></text:p>
      <text:p text:style-name="P5162"><text:span text:style-name="T5163">1</text:span><text:span text:style-name="T5164">) imtis priemonių, užtikrinančių šio įstatymo 119 straipsnio 11 dalyje nurodytų galimybių s</text:span><text:span text:style-name="T5165">udarymą;</text:span></text:p>
      <text:p text:style-name="P5166">Straipsnio punkto pakeitimai:</text:p>
      <text:p text:style-name="P5167"><text:span text:style-name="T5168">Nr.<text:s/></text:span><text:a xlink:href="https://www.e-tar.lt/portal/legalAct.html?documentId=a7149e7067e911eca9ac839120d251c4" office:target-frame-name="_top" xlink:show="replace"><text:span text:style-name="T5169">XIV-801</text:span></text:a><text:span text:style-name="T5170">, 2021-12-21, paskelbta TAR 2021-12-28, i. k. 2021-27379</text:span></text:p>
      <text:p text:style-name="Normal"/>
      <text:p text:style-name="P5171"><text:span text:style-name="T5172">2</text:span><text:span text:style-name="T5173">) turėti tinkamas procedūras ir priemones, už</text:span><text:span text:style-name="T5174">tikrinančias tinkamą investuotojų skundų nagrinėjimą ir investuotojų galimybę be apribojimų naudotis savo teisėmis. Investuotojams turi būti sudaryta galimybė teikti skundus valstybės narės, kurioje įsteigtas valdymo įmonės valdomas kolektyvinio investavim</text:span><text:span text:style-name="T5175">o subjektas, valstybine ar viena iš valstybinių kalbų;</text:span></text:p>
      <text:p text:style-name="P5176"><text:span text:style-name="T5177">3</text:span><text:span text:style-name="T5178">) turėti tinkamas procedūras ir priemones, užtikrinančias, kad kolektyvinio investavimo subjekto buveinės valstybės narės priežiūros institucijos ar investuotojų prašymu galėtų pateikti reikalauja</text:span><text:span text:style-name="T5179">mą informaciją;</text:span></text:p>
      <text:p text:style-name="P5180"><text:span text:style-name="T5181">4</text:span><text:span text:style-name="T5182">) užtikrinti, kad šios dalies 1, 2 ir 3 punktuose nurodytos priemonės ir procedūros sudarytų sąlygas kolektyvinio investavimo subjekto buveinės valstybės narės priežiūros institucijai tiesiogiai iš valdymo įmonės gauti jai reikalingą i</text:span><text:span text:style-name="T5183">nformaciją.</text:span></text:p>
      <text:p text:style-name="P5184"><text:span text:style-name="T5185">3</text:span><text:span text:style-name="T5186">. Šis straipsnis investicinėms bendrovėms-valdytojoms netaikomas.</text:span></text:p>
      <text:p text:style-name="P5187"/>
      <text:p text:style-name="P5188"><text:span text:style-name="T5189">121</text:span><text:span text:style-name="T5190"><text:s/>straipsnis.<text:s/></text:span><text:span text:style-name="T5191">Lietuvos Respublikoje licencijuotų valdymo įmonių, valdančių kitoje valstybėje narėje įsteigtą suderintąjį kolektyvinio investavimo subjektą,<text:s/></text:span><text:span text:style-name="T5192">veiklai keliami reikalavimai ir šių valdymo įmonių priežiūra</text:span></text:p>
      <text:p text:style-name="P5193"><text:span text:style-name="T5194">1</text:span><text:span text:style-name="T5195">. Lietuvos Respublikoje licencijuota valdymo įmonė, kuri kitoje valstybėje narėje įsteigusi filialą ar jo neįsteigusi verčiasi toje valstybėje narėje įsteigtų suderintųjų kolektyvinio invest</text:span><text:span text:style-name="T5196">avimo subjektų valdymo veikla, privalo laikytis Lietuvos Respublikos teisės aktuose nustatytų reikalavimų, susijusių su valdymo įmonės veiklos organizavimu, įskaitant valdymo funkcijų perdavimo tvarką, rizikos valdymo procedūras, riziką ribojančias taisykl</text:span><text:span text:style-name="T5197">es ir jų laikymosi priežiūrą, šio įstatymo 11</text:span><text:span text:style-name="T5198"><text:s/></text:span><text:span text:style-name="T5199">straipsnyje nurodytas procedūras ir valdymo įmonės finansinei atskaitomybei keliamus reikalavimus.</text:span></text:p>
      <text:p text:style-name="P5200"><text:span text:style-name="T5201">2</text:span><text:span text:style-name="T5202">. Šio straipsnio 1 dalyje nurodyta valdymo įmonė privalo laikytis kolektyvinio investavimo subjekto<text:s/></text:span><text:span text:style-name="T5203">steigimo dokumentuose ir prospekte nustatytų reikalavimų bei turėti priemones ir procedūras, užtikrinančias tinkamą šio reikalavimo laikymąsi, ir jas naudoti arba taikyti.</text:span></text:p>
      <text:p text:style-name="P5204"><text:span text:style-name="T5205">3</text:span><text:span text:style-name="T5206">. Priežiūros institucija prižiūri:</text:span></text:p>
      <text:p text:style-name="P5207"><text:span text:style-name="T5208">1</text:span><text:span text:style-name="T5209">) kaip šio straipsnio 1 dalyje nurodyta v</text:span><text:span text:style-name="T5210">aldymo įmonė laikosi šio straipsnio 1 dalyje nustatytų reikalavimų;</text:span></text:p>
      <text:p text:style-name="P5211"><text:span text:style-name="T5212">2</text:span><text:span text:style-name="T5213">) ar valdymo įmonės veiklos organizavimas bei turimos ir naudojamos ar taikomos priemonės ir procedūros yra tinkamos;</text:span></text:p>
      <text:p text:style-name="P5214"><text:span text:style-name="T5215">3</text:span><text:span text:style-name="T5216">) ar valdymo įmonė laikosi savo valdomų suderintųjų kolektyv</text:span><text:span text:style-name="T5217">inio investavimo subjektų steigimui ir veiklai keliamų reikalavimų.</text:span></text:p>
      <text:p text:style-name="P5218"><text:span text:style-name="T5219">4</text:span><text:span text:style-name="T5220">. Priežiūros institucija, gavusi valstybės narės, į kurią Lietuvos Respublikoje licencijuota valdymo įmonė kreipėsi dėl toje valstybėje narėje įsteigto suderintojo kolektyvinio inve</text:span><text:span text:style-name="T5221">stavimo subjekto valdymo, prašymą pateikti paaiškinimus ir informaciją, susijusius su šiuo valdymo įmonės kreipimusi, per 10 darbo dienų nuo pradinio valstybės narės prašymo pateikimo dienos pateikia savo nuomonę prašomu klausimu.</text:span></text:p>
      <text:p text:style-name="P5222"><text:span text:style-name="T5223">5</text:span><text:span text:style-name="T5224">. Priežiūros institu</text:span><text:span text:style-name="T5225">cija, prieš panaikindama Lietuvos Respublikoje licencijuotos valdymo įmonės, valdančios kitoje valstybėje narėje įsteigtą suderintąjį kolektyvinio investavimo subjektą, licencijos galiojimą, konsultuojasi su kolektyvinio investavimo subjekto buveinės valst</text:span><text:span text:style-name="T5226">ybės narės priežiūros institucija.</text:span></text:p>
      <text:p text:style-name="P5227"><text:span text:style-name="T5228">6</text:span><text:span text:style-name="T5229">. Priežiūros institucija nedelsdama praneša kitoje valstybėje narėje įsteigto suderintojo kolektyvinio investavimo subjekto buveinės valstybės narės priežiūros institucijai apie visas nustatytas su jį valdančia Lietu</text:span><text:span text:style-name="T5230">vos Respublikoje licencijuota valdymo įmone susijusias problemas, priežiūros institucijos nuomone, galinčias turėti esminį poveikį valdymo įmonės gebėjimui tinkamai atlikti su suderintųjų kolektyvinio investavimo subjektų valdymu susijusias pareigas, ar ap</text:span><text:span text:style-name="T5231">ie visus šiame įstatyme nustatytų valdymo įmonei taikomų reikalavimų nesilaikymo atvejus.</text:span></text:p>
      <text:p text:style-name="P5232"><text:span text:style-name="T5233">7</text:span><text:span text:style-name="T5234">. Šis straipsnis investicinėms bendrovėms-valdytojoms netaikomas.</text:span></text:p>
      <text:p text:style-name="P5235"/>
      <text:p text:style-name="P5236"><text:span text:style-name="T5237">ANTRASIS</text:span><text:span text:style-name="T5238"><text:s/>SKIRSNIS</text:span></text:p>
      <text:p text:style-name="P5239"><text:span text:style-name="T5240">KITOJE VALSTYBĖJE NARĖJE AR TREČIOJOJE VALSTYBĖJE LICENCIJUOTŲ VALDY</text:span><text:span text:style-name="T5241">MO ĮMONIŲ IR ĮSTEIGTŲ KOLEKTYVINIO INVESTAVIMO SUBJEKTŲ VEIKLA LIETUVOS RESPUBLIKOJE</text:span></text:p>
      <text:p text:style-name="P5242"/>
      <text:p text:style-name="P5243"><text:span text:style-name="T5244">122</text:span><text:span text:style-name="T5245"><text:s/>straipsnis.<text:s/></text:span><text:span text:style-name="T5246">Kitoje valstybėje narėje ar trečiojoje valstybėje licencijuotų valdymo įmonių teisė teikti paslaugas Lietuvos Respublikoje</text:span></text:p>
      <text:p text:style-name="P5247"><text:span text:style-name="T5248">1</text:span><text:span text:style-name="T5249">. Kitoje valstybėje na</text:span><text:span text:style-name="T5250">rėje licencijuota valdymo įmonė gali įsteigti filialą Lietuvos Respublikoje, jeigu tos valstybės narės priežiūros institucija priežiūros institucijai yra perdavusi šiuos dokumentus ir informaciją:</text:span></text:p>
      <text:p text:style-name="P5251"><text:span text:style-name="T5252">1</text:span><text:span text:style-name="T5253">) veiklos planą, kuriame nurodyta numatoma vykdyti veikl</text:span><text:span text:style-name="T5254">a ir planuojamos teikti paslaugos;</text:span></text:p>
      <text:p text:style-name="P5255"><text:span text:style-name="T5256">2</text:span><text:span text:style-name="T5257">) numatomą filialo organizacinę struktūrą;</text:span></text:p>
      <text:p text:style-name="P5258"><text:span text:style-name="T5259">3</text:span><text:span text:style-name="T5260">) valdymo įmonės rizikos valdymo proceso aprašymą;</text:span></text:p>
      <text:p text:style-name="P5261"><text:span text:style-name="T5262">4</text:span><text:span text:style-name="T5263">) šio įstatymo 127 straipsnio 2 dalyje nurodytų procedūrų ir priemonių aprašymą;</text:span></text:p>
      <text:p text:style-name="P5264"><text:span text:style-name="T5265">5</text:span><text:span text:style-name="T5266">) adresą Lietuvos<text:s/></text:span><text:span text:style-name="T5267">Respublikoje, kuriuo galima kreiptis prireikus gauti dokumentus, filialo vadovų vardus ir pavardes.</text:span></text:p>
      <text:p text:style-name="P5268"><text:span text:style-name="T5269">2</text:span><text:span text:style-name="T5270">. Priežiūros institucija, gavusi šio straipsnio 1 dalyje nurodytus dokumentus ir informaciją, per 2 mėnesius pasirengia atlikti valdymo įmonės veiklo</text:span><text:span text:style-name="T5271">s priežiūrą ir apie tai praneša valdymo įmonei.</text:span></text:p>
      <text:p text:style-name="P5272"><text:span text:style-name="T5273">3</text:span><text:span text:style-name="T5274">. Filialas gali būti įsteigtas ir pradėti veiklą Lietuvos Respublikoje, kai valdymo įmonė gauna šio straipsnio 2 dalyje nurodytą priežiūros institucijos pranešimą, o jeigu pranešimo negauna, – praėjus 2<text:s/></text:span><text:span text:style-name="T5275">mėnesiams nuo dienos, kai valdymo įmonės buveinės valstybės narės priežiūros institucija perduoda priežiūros institucijai šio straipsnio 1 dalyje nurodytą informaciją.</text:span></text:p>
      <text:p text:style-name="P5276"><text:span text:style-name="T5277">4</text:span><text:span text:style-name="T5278">. Jeigu šio straipsnio 1 dalyje nurodyta valdymo įmonė jau yra įsteigusi bent vieną</text:span><text:span text:style-name="T5279"><text:s/>filialą Lietuvos Respublikoje, šiame straipsnyje nustatyta tvarka netaikoma kitiems jos filialams steigti.</text:span></text:p>
      <text:p text:style-name="P5280"><text:span text:style-name="T5281">5</text:span><text:span text:style-name="T5282">. Kitoje valstybėje narėje licencijuota valdymo įmonė gali vykdyti veiklą Lietuvos Respublikoje nesteigdama filialo, jeigu valdymo įmonės buvei</text:span><text:span text:style-name="T5283">nės valstybės narės priežiūros institucija priežiūros institucijai yra perdavusi šiuos dokumentus ir informaciją:</text:span></text:p>
      <text:p text:style-name="P5284"><text:span text:style-name="T5285">1</text:span><text:span text:style-name="T5286">) veiklos planą, kuriame nurodyta numatoma vykdyti veikla ir planuojamos teikti paslaugos;</text:span></text:p>
      <text:p text:style-name="P5287"><text:span text:style-name="T5288">2</text:span><text:span text:style-name="T5289">) valdymo įmonės rizikos valdymo proceso ap</text:span><text:span text:style-name="T5290">rašymą;</text:span></text:p>
      <text:p text:style-name="P5291"><text:span text:style-name="T5292">3</text:span><text:span text:style-name="T5293">) šio įstatymo 127 straipsnio 2 dalyje nustatytų procedūrų ir priemonių aprašymą.</text:span></text:p>
      <text:p text:style-name="P5294"><text:span text:style-name="T5295">6</text:span><text:span text:style-name="T5296">. Nuo to momento, kai valdymo įmonės buveinės valstybės narės priežiūros institucija praneša valdymo įmonei apie šio straipsnio 5 dalyje nurodytų dokument</text:span><text:span text:style-name="T5297">ų ir informacijos perdavimą priežiūros institucijai, valdymo įmonė įgyja teisę pradėti veiklą Lietuvos Respublikoje, o įvykdžiusi savo buveinės valstybės narės teisės aktuose nustatytus reikalavimus dėl kolektyvinio investavimo subjektų investicinių vienet</text:span><text:span text:style-name="T5298">ų ar akcijų platinimo toje valstybėje narėje ar šio įstatymo 128 straipsnyje nustatytus reikalavimus, – atitinkamai platinti savo valdomų ne Lietuvos Respublikoje įsteigtų kolektyvinio investavimo subjektų investicinius vienetus ar akcijas arba valdyti Lie</text:span><text:span text:style-name="T5299">tuvos Respublikoje įsteigtą suderintąjį kolektyvinio investavimo subjektą.</text:span></text:p>
      <text:p text:style-name="P5300"><text:span text:style-name="T5301">7</text:span><text:span text:style-name="T5302">. Jeigu keičiasi informacija apie valdymo įmonę, nurodytą šio straipsnio 1 dalyje, įmonė apie tai turi raštu pranešti priežiūros institucijai iš anksto, ne vėliau kaip prieš vi</text:span><text:span text:style-name="T5303">eną mėnesį. Jeigu keičiasi valdymo įmonės, vykdančios veiklą Lietuvos Respublikoje neįsteigus filialo, priežiūros institucijai pateikta šio straipsnio 5 dalyje nurodyta informacija, valdymo įmonė apie tai privalo iš anksto raštu pranešti priežiūros institu</text:span><text:span text:style-name="T5304">cijai.</text:span></text:p>
      <text:p text:style-name="P5305"><text:span text:style-name="T5306">8</text:span><text:span text:style-name="T5307">. Valdymo įmonė, licencijuota trečiojoje valstybėje, turi teisę teikti paslaugas Lietuvos Respublikoje tokia pačia tvarka, kokia nustatyta kitose valstybėse narėse licencijuotoms valdymo įmonėms, jeigu priežiūros institucija su trečiosios valst</text:span><text:span text:style-name="T5308">ybės priežiūros institucija yra sudariusi susitarimą, kuris leidžia užtikrinti tinkamą veiklos priežiūrą ir informacijos teikimą.</text:span></text:p>
      <text:p text:style-name="P5309"><text:span text:style-name="T5310">9</text:span><text:span text:style-name="T5311">. Šis straipsnis investicinėms bendrovėms-valdytojoms netaikomas.</text:span></text:p>
      <text:p text:style-name="P5312"/>
      <text:p text:style-name="P5313"><text:span text:style-name="T5314">123</text:span><text:span text:style-name="T5315"><text:s/>straipsnis.<text:s/></text:span><text:span text:style-name="T5316">Kitoje valstybėje narėje ar treč</text:span><text:span text:style-name="T5317">iojoje valstybėje licencijuotų valdymo įmonių, teikiančių paslaugas Lietuvos Respublikoje, veiklos priežiūra</text:span></text:p>
      <text:p text:style-name="P5318"><text:span text:style-name="T5319">1</text:span><text:span text:style-name="T5320">. Kitoje valstybėje narėje ar trečiojoje valstybėje licencijuota valdymo įmonė, vykdanti veiklą Lietuvos Respublikoje įsteigusi filialą, priva</text:span><text:span text:style-name="T5321">lo laikytis šio įstatymo 11 straipsnyje nustatytų veiklos reikalavimų. Kaip valdymo įmonė laikosi šių reikalavimų, prižiūri priežiūros institucija. Kitoje valstybėje narėje ar trečiojoje valstybėje licencijuota valdymo įmonė, vykdanti veiklą Lietuvos Respu</text:span><text:span text:style-name="T5322">blikoje neįsteigusi filialo, privalo laikytis valdymo įmonės buveinės valstybės narės ar trečiosios valstybės teisės aktuose nustatytų veiklai keliamų ir riziką ribojančių reikalavimų.</text:span></text:p>
      <text:p text:style-name="P5323"><text:span text:style-name="T5324">2</text:span><text:span text:style-name="T5325">. Kitoje valstybėje narėje ar trečiojoje valstybėje</text:span><text:span text:style-name="T5326"><text:s/></text:span><text:span text:style-name="T5327">licencijuotos<text:s/></text:span><text:span text:style-name="T5328">valdymo įmonės, vykdančios veiklą Lietuvos Respublikoje, privalo laikytis Lietuvos Respublikos teisės aktuose dėl bendrųjų interesų nustatytų veiklos reikalavimų.</text:span></text:p>
      <text:p text:style-name="P5329"><text:span text:style-name="T5330">3</text:span><text:span text:style-name="T5331">. Priežiūros institucija turi teisę iš kitoje valstybėje narėje ar trečiojoje<text:s/></text:span><text:span text:style-name="T5332">valstybėje<text:s/></text:span><text:span text:style-name="T5333">licencijuotos valdymo įmonės, įsteigusios filialą Lietuvos Respublikoje, reikalauti statistiniais tikslais sudaromų filialo periodiškai teikiamų ataskaitų.</text:span></text:p>
      <text:p text:style-name="P5334"><text:span text:style-name="T5335">4</text:span><text:span text:style-name="T5336">. Priežiūros institucija turi teisę nurodyti kitoje valstybėje narėje ar trečiojoje<text:s/></text:span><text:span text:style-name="T5337">valstybėje licencijuotai valdymo įmonei, vykdančiai veiklą Lietuvos Respublikoje įsteigus filialą ar jo neįsteigus, pateikti visą informaciją, reikalingą įvertinti, ar valdymo įmonė laikosi jai šiame įstatyme nustatytų reikalavimų.</text:span></text:p>
      <text:p text:style-name="P5338"><text:span text:style-name="T5339">5</text:span><text:span text:style-name="T5340">. Kitos valstybės n</text:span><text:span text:style-name="T5341">arės ar trečiosios valstybės priežiūros institucija ar jos įgalioti asmenys, iš anksto pranešę priežiūros institucijai, turi teisę rengti atitinkamo valdymo įmonės filialo patikrinimus.</text:span></text:p>
      <text:p text:style-name="P5342"><text:span text:style-name="T5343">6</text:span><text:span text:style-name="T5344">. Jei</text:span><text:span text:style-name="T5345">gu</text:span><text:span text:style-name="T5346"><text:s/>Lietuvos Respublikoje veikianti<text:s/></text:span><text:span text:style-name="T5347">kitoje valstybėje narėje<text:s/></text:span><text:span text:style-name="T5348">ar trečiojoje<text:s/></text:span><text:span text:style-name="T5349">valstybėje<text:s/></text:span><text:span text:style-name="T5350">licencijuota<text:s/></text:span><text:span text:style-name="T5351">valdymo įmonė pažeidžia teisės aktų reikalavimus, priežiūros institucija nurod</text:span><text:span text:style-name="T5352">o jai</text:span><text:span text:style-name="T5353"><text:s/>pašalinti pažeidimus<text:s/></text:span><text:span text:style-name="T5354">ir apie tai praneša valdymo įmonės buveinės valstybės narės ar trečiosios<text:s/></text:span><text:span text:style-name="T5355">valstybės<text:s/></text:span><text:span text:style-name="T5356">priežiūros institucijai</text:span><text:span text:style-name="T5357">. Jeig</text:span><text:span text:style-name="T5358">u<text:s/></text:span><text:span text:style-name="T5359">kitoje valstybėje narėje ar trečiojoje<text:s/></text:span><text:span text:style-name="T5360">valstybėje<text:s/></text:span><text:span text:style-name="T5361">licencijuota valdymo įmonė atsisako pateikti<text:s/></text:span><text:span text:style-name="T5362">priežiūros institucijai</text:span><text:span text:style-name="T5363"><text:s/>šiame straipsnyje nurodytą informaciją ar<text:s/></text:span><text:span text:style-name="T5364">nenutraukia pažeidimų per priežiūros institucijos nustatytą<text:s/></text:span><text:span text:style-name="T5365">terminą</text:span><text:span text:style-name="T5366">, priežiūros institucija a</text:span><text:span text:style-name="T5367">pie tai praneša valdymo įmonės buveinės valstybės narės ar trečiosios valstybės priežiūros institucijai. Jei</text:span><text:span text:style-name="T5368">gu</text:span><text:span text:style-name="T5369"><text:s/></text:span><text:span text:style-name="T5370">valdymo įmonė,<text:s/></text:span><text:span text:style-name="T5371">nepaisydama savo<text:s/></text:span><text:span text:style-name="T5372">buveinės valstybės narės ar trečiosios valstybės<text:s/></text:span><text:span text:style-name="T5373">priežiūros institucijos pritaikytų poveikio priemonių arba dėl t</text:span><text:span text:style-name="T5374">o, kad pritaikytos priemonės yra nepakankamos ar konkreti priemonė negali būti pritaikyta, ir toliau atsisako pateikti<text:s/></text:span><text:span text:style-name="T5375">priežiūros institucijai</text:span><text:span text:style-name="T5376"><text:s/>jos prašomą informaciją ar toliau pažeidžia Lietuvos Respublikos teisės aktų reikalavimus</text:span><text:span text:style-name="T5377">, priežiūros institucija</text:span><text:span text:style-name="T5378"><text:s/>turi teisę</text:span><text:span text:style-name="T5379">,<text:s/></text:span><text:span text:style-name="T5380">prieš<text:s/></text:span><text:span text:style-name="T5381">tai pranešusi<text:s/></text:span><text:span text:style-name="T5382">valdymo įmonės</text:span><text:span text:style-name="T5383"><text:s/>buveinės valstybės narės ar trečiosios valstybės</text:span><text:span text:style-name="T5384"><text:s/></text:span><text:span text:style-name="T5385">priežiūros institucijai,<text:s/></text:span><text:span text:style-name="T5386">imtis priemonių, kad<text:s/></text:span><text:span text:style-name="T5387">būtų apsaugoti investuotojų interesai<text:s/></text:span><text:span text:style-name="T5388">ir užkirstas kelias daromiems pažeidimams. Šiam tikslui<text:s/></text:span><text:span text:style-name="T5389">priežiūros instituc</text:span><text:span text:style-name="T5390">ija</text:span><text:span text:style-name="T5391"><text:s/>turi tik šio įstatymo<text:s/></text:span><text:span text:style-name="T5392">162 straipsnio 2 dalyje ir 164 straipsnyje<text:s/></text:span><text:span text:style-name="T5393">nustatytas teises,<text:s/></text:span><text:span text:style-name="T5394">įskaitant</text:span><text:span text:style-name="T5395"><text:s/>teisę užkirsti kelią kolektyvinio investavimo subjekto investicinių vienetų ar akcijų platinimui Lietuvos Respublikoje ir,</text:span><text:span text:style-name="T5396"><text:s/>jeigu reikia,</text:span><text:span text:style-name="T5397"><text:s/></text:span><text:span text:style-name="T5398">uždrausti valdymo įmonei sudaryti sandorius Lietuvos Respublikoje,<text:s/></text:span><text:span text:style-name="T5399">taip pat gali taikyti<text:s/></text:span><text:span text:style-name="T5400">ir kitas<text:s/></text:span><text:span text:style-name="T5401">šio įstatymo 171 ir 173 straipsniuose nurodytas poveikio priemones.</text:span></text:p>
      <text:p text:style-name="P5402"><text:span text:style-name="T5403">7</text:span><text:span text:style-name="T5404">. Apie priemones, kurių ėmėsi šio straipsnio 6 dalyje nustatyta tvarka, priežiūros in</text:span><text:span text:style-name="T5405">stitucija nedelsdama privalo pranešti valdymo įmonės buveinės valstybės narės ar trečiosios valstybės priežiūros institucijai, o tuo atveju, kai priemonės pritaikytos kitoje valstybėje narėje licencijuotai valdymo įmonei,<text:s/></text:span><text:span text:style-name="T5406">–</text:span><text:span text:style-name="T5407"><text:s/>ir Europos Komisijai bei Europos</text:span><text:span text:style-name="T5408"><text:s/>vertybinių popierių ir rinkų institucijai. Jeigu yra pagrindas įtarti, kad kitoje valstybėje narėje licencijuotos valdymo įmonės buveinės valstybės narės priežiūros institucija šio straipsnio 6 dalyje nurodytu atveju nesiėmė pakankamų veiksmų, priežiūros<text:s/></text:span><text:span text:style-name="T5409">institucija apie tai gali pranešti Europos vertybinių popierių ir rinkų institucijai.</text:span></text:p>
      <text:p text:style-name="P5410"><text:span text:style-name="T5411">8</text:span><text:span text:style-name="T5412">. Priežiūros institucija, gavusi informaciją apie kitoje valstybėje narėje ar trečiojoje valstybėje licencijuotos valdymo įmonės licencijos galiojimo panaikinimą, ne</text:span><text:span text:style-name="T5413">delsdama imasi įstatymų nustatytų priemonių jos veiklai Lietuvos Respublikoje nutraukti.</text:span></text:p>
      <text:p text:style-name="P5414"><text:span text:style-name="T5415">9</text:span><text:span text:style-name="T5416">. Šis straipsnis investicinėms bendrovėms-valdytojoms netaikomas.</text:span></text:p>
      <text:p text:style-name="P5417"/>
      <text:p text:style-name="P5418"><text:span text:style-name="T5419">124</text:span><text:span text:style-name="T5420"><text:s/></text:span><text:span text:style-name="T5421">straipsnis.<text:s/></text:span><text:span text:style-name="T5422">Teisė platinti kitoje valstybėje narėje ar trečiojoje valstybėje įsteigto</text:span><text:span text:style-name="T5423"><text:s/>kolektyvinio investavimo subjekto investicinius vienetus ar akcijas</text:span></text:p>
      <text:p text:style-name="P5424"><text:span text:style-name="T5425">1</text:span><text:span text:style-name="T5426">. Kitoje valstybėje narėje ar trečiojoje<text:s/></text:span><text:span text:style-name="T5427">valstybėje<text:s/></text:span><text:span text:style-name="T5428">įsteigto šio įstatymo priedo 3 punkte nurodytos Europos Sąjungos direktyvos reikalavimus atitinkančio kolektyvinio investavimo sub</text:span><text:span text:style-name="T5429">jekto investiciniai vienetai ar akcijos Lietuvos Respublikoje gali būti pradėti platinti tik šio subjekto buveinės valstybės narės ar trečiosios<text:s/></text:span><text:span text:style-name="T5430">valstybės<text:s/></text:span><text:span text:style-name="T5431">priežiūros institucijai pranešus jam apie šio kolektyvinio investavimo subjekto ar jo valdymo įmonės<text:s/></text:span><text:span text:style-name="T5432">pranešimo dėl ketinimo Lietuvos Respublikoje platinti atitinkamo subjekto investicinius vienetus ar akcijas bei kitų būtinų pateikti dokumentų perdavimą priežiūros institucijai Reglamento (ES) Nr. 584/2010 nustatyta tvarka.</text:span></text:p>
      <text:p text:style-name="P5433"><text:span text:style-name="T5434">2</text:span><text:span text:style-name="T5435">. Šio straipsnio 1 dalyje n</text:span><text:span text:style-name="T5436">urodytus dokumentus priežiūros institucija priima ir saugo elektroniniu būdu.</text:span></text:p>
      <text:p text:style-name="P5437"><text:span text:style-name="T5438">3</text:span><text:span text:style-name="T5439">. Apie visus kolektyvinio investavimo subjekto ar jo valdymo įmonės pranešimo dėl ketinimo Lietuvos Respublikoje platinti atitinkamo subjekto investicinius vienetus ar akcij</text:span><text:span text:style-name="T5440">as bei kartu su šiuo pranešimu pateiktų dokumentų atnaujinimus ir pakeitimus kitoje valstybėje narėje ar trečiojoje valstybėje</text:span><text:span text:style-name="T5441"><text:s/></text:span><text:span text:style-name="T5442">įsteigtas kolektyvinio investavimo subjektas ar jo valdymo įmonė turi pranešti priežiūros institucijai jos nustatyta tvarka ir nu</text:span><text:span text:style-name="T5443">rodyti, kur galima gauti šių dokumentų elektronines versijas.</text:span></text:p>
      <text:p text:style-name="P5444"><text:span text:style-name="T5445">4</text:span><text:span text:style-name="T5446">. Jeigu keičiasi kartu su kolektyvinio investavimo subjekto ar jo valdymo įmonės pranešimu dėl ketinimo Lietuvos Respublikoje platinti atitinkamo subjekto investicinius vienetus ar akcijas<text:s/></text:span><text:span text:style-name="T5447">pateikta informacija, susijusi su investicinių vienetų ar akcijų arba tam tikrų klasių investicinių vienetų ar akcijų platinimo tvarka, kitoje valstybėje narėje ar trečiojoje valstybėje</text:span><text:span text:style-name="T5448"><text:s/></text:span><text:span text:style-name="T5449">įsteigtas kolektyvinio investavimo subjektas ar jo valdymo įmonė apie<text:s/></text:span><text:span text:style-name="T5450">tai turi pranešti priežiūros institucijai jos nustatyta tvarka ne vėliau kaip prieš vieną mėnesį iki to pakeitimo įgyvendinimo pradžios</text:span><text:span text:style-name="T5451">.</text:span></text:p>
      <text:p text:style-name="P5452"><text:span text:style-name="T5453">5</text:span><text:span text:style-name="T5454">. K</text:span><text:span text:style-name="T5455">olektyvinio investavimo subjektas ar jo valdymo įmonė, vadovaudamiesi investicinių vienetų ar akcijų platinimo tvarką nustatančiais Lietuvos Respublikos teisės aktais, privalo užtikrinti,<text:s/></text:span><text:span text:style-name="T5456">kad būtų sudarytos šios galimybės:</text:span></text:p>
      <text:p text:style-name="P5457"><text:span text:style-name="T5458">1</text:span><text:span text:style-name="T5459">) paraiškas įsigyti arba išpir</text:span><text:span text:style-name="T5460">kti investicinius vienetus arba akcijas, mokėjimo ar išpirkimo pavedimus dėl kolektyvinio investavimo subjekto investicinių vienetų ar akcijų tvarkyti laikantis šio įstatymo II skyriaus antrajame skirsnyje nurodytuose dokumentuose nustatytų sąlygų;<text:s/></text:span></text:p>
      <text:p text:style-name="P5461"><text:span text:style-name="T5462">2</text:span><text:span text:style-name="T5463">)</text:span><text:span text:style-name="T5464"><text:s/>investuotojams pateikti informaciją, kaip šios dalies 1 punkte nurodytos paraiškos gali būti tvarkomos ir kaip išmokamos lėšos už išperkamus investicinius vienetus ar akcijas;<text:s/></text:span></text:p>
      <text:p text:style-name="P5465"><text:span text:style-name="T5466">3</text:span><text:span text:style-name="T5467">)<text:s/></text:span><text:span text:style-name="T5468">taikyti<text:s/></text:span><text:span text:style-name="T5469">procedūras ir priemones</text:span><text:span text:style-name="T5470">, palengvinančias<text:s/></text:span><text:span text:style-name="T5471">su investuotojo naudoj</text:span><text:span text:style-name="T5472">imusi savo teisėmis, atsirandančiomis dėl jo investicijų į kolektyvinio investavimo subjektą Lietuvos Respublikoje, kurioje platinami kolektyvinio investavimo subjekto investiciniai vienetai ar akcijos, susijusios informacijos tvarkymą;</text:span></text:p>
      <text:p text:style-name="P5473"><text:span text:style-name="T5474">4</text:span><text:span text:style-name="T5475">) investuotoja</text:span><text:span text:style-name="T5476">ms šio įstatymo 126 straipsnio 1‒5 dalyse nustatytomis sąlygomis susipažinti su šio įstatymo II skyriaus antrajame skirsnyje nurodyta informacija ir dokumentais bei gauti jų kopijas;</text:span></text:p>
      <text:p text:style-name="P5477"><text:span text:style-name="T5478">5</text:span><text:span text:style-name="T5479">) teikti investuotojams svarbią informaciją, susijusią su šioje daly</text:span><text:span text:style-name="T5480">je nurodytomis galimybėmis, patvariojoje laikmenoje;</text:span></text:p>
      <text:p text:style-name="P5481"><text:span text:style-name="T5482">6</text:span><text:span text:style-name="T5483">) veikti kaip kontaktiniam asmeniui bendraujant su priežiūros institucija.</text:span></text:p>
      <text:p text:style-name="P5484"><text:span text:style-name="T5485">6</text:span><text:span text:style-name="T5486">. Kolektyvinio investavimo subjektas ar jo valdymo įmonė užtikrina, kad šio straipsnio 5 dalyje nurodytoms galimybėm</text:span><text:span text:style-name="T5487">s sudaryti skirtos priemonės, įskaitant elektronines, būtų:</text:span></text:p>
      <text:p text:style-name="P5488"><text:span text:style-name="T5489">1</text:span><text:span text:style-name="T5490">) prieinamos šio<text:s/></text:span><text:span text:style-name="T5491">įstatymo 126 straipsnio 2 dalyje nustatyta kalba</text:span><text:span text:style-name="T5492">;<text:s/></text:span></text:p>
      <text:p text:style-name="P5493"><text:span text:style-name="T5494">2</text:span><text:span text:style-name="T5495">) taikomos paties kolektyvinio investavimo subjekto ar jo valdymo įmonės arba kitos trečiosios šalies, kuriai taikomos š</text:span><text:span text:style-name="T5496">io įstatymo ir jo įgyvendinamųjų teisės aktų, reglamentuojančių šio straipsnio 5 dalyje nurodytų funkcijų atlikimą, nuostatos, arba taikomos tiek pačios valdymo įmonės, tiek trečiosios šalies.</text:span></text:p>
      <text:p text:style-name="P5497"><text:span text:style-name="T5498">7</text:span><text:span text:style-name="T5499">. Pagal šio straipsnio 6 dalies 2 punktą kolektyvinio in</text:span><text:span text:style-name="T5500">vestavimo subjektas ar jo valdymo įmonė gali pavesti funkcijas atlikti kitai trečiajai šaliai. Toks pavedimas patvirtinamas rašytine sutartimi, kurioje nurodoma, kurių iš šio straipsnio 5 dalyje nurodytų galimybių kolektyvinio investavimo subjektas ar jo v</text:span><text:span text:style-name="T5501">aldymo įmonė neužtikrina, ir tai, kad kita trečioji šalis, kuriai pavestos tam tikros valdymo įmonės funkcijos, iš kolektyvinio investavimo subjekto ar jo valdymo įmonės gauna visą reikiamą informaciją ir dokumentus.</text:span></text:p>
      <text:p text:style-name="P5502"><text:span text:style-name="T5503">8</text:span><text:span text:style-name="T5504">. Kitoje valstybėje narėje įsteigt</text:span><text:span text:style-name="T5505">as kolektyvinio investavimo subjektas ar jo valdymo įmonė, kurie investicinius vienetus ar akcijas platina Lietuvos Respublikoje, gali neturėti fizinio atstovo</text:span><text:span text:style-name="T5506"><text:s/>Lietuvos Respublikos teritorijoje</text:span><text:span text:style-name="T5507"><text:s/></text:span><text:span text:style-name="T5508">ir neprivalo paskirti kitos trečiosios šalies šio straipsnio 5</text:span><text:span text:style-name="T5509"><text:s/>dalyje nurodytoms galimybėms užtikrinti.</text:span></text:p>
      <text:p text:style-name="P5510"><text:span text:style-name="T5511">9</text:span><text:span text:style-name="T5512">. Kitoje valstybėje narėje ar trečiojoje valstybėje licencijuotai valdymo įmonei, ketinančiai Lietuvos Respublikoje platinti savo valdomo ne Lietuvos Respublikoje įsteigto kolektyvinio investavimo subjekto inv</text:span><text:span text:style-name="T5513">esticinius vienetus ar akcijas neįsteigus filialo ir neketinančiai teikti kitų paslaugų, taikomi tik kolektyvinio investavimo subjektams, savo investicinius vienetus ar akcijas platinantiems kitoje valstybėje narėje ar trečiojoje valstybėje, negu jie yra į</text:span><text:span text:style-name="T5514">steigti, nustatyti reikalavimai, nurodyti šiame įstatyme.</text:span></text:p>
      <text:p text:style-name="P5515"><text:span text:style-name="T5516">10</text:span><text:span text:style-name="T5517">. Jeigu pažeidžiami Lietuvos Respublikos teisės aktų reikalavimai, priežiūros institucija turi teisę uždrausti platinti investicinius vienetus arba akcijas.</text:span></text:p>
      <text:p text:style-name="P5518"><text:span text:style-name="T5519">11</text:span><text:span text:style-name="T5520">. Šiame straipsnyje vartojama</text:span><text:span text:style-name="T5521"><text:s/>kolektyvinio investavimo subjekto sąvoka apima ir jo subfondus.</text:span></text:p>
      <text:p text:style-name="P5522">Straipsnio pakeitimai:</text:p>
      <text:p text:style-name="P5523"><text:span text:style-name="T5524">Nr.<text:s/></text:span><text:a xlink:href="https://www.e-tar.lt/portal/legalAct.html?documentId=a7149e7067e911eca9ac839120d251c4" office:target-frame-name="_top" xlink:show="replace"><text:span text:style-name="T5525">XIV-801</text:span></text:a><text:span text:style-name="T5526">, 2021-12-21, paskelbta TAR 2021-12-28, i. k. 2021-27379</text:span></text:p>
      <text:p text:style-name="Normal"/>
      <text:p text:style-name="P5527"><text:span text:style-name="T5528">125</text:span><text:span text:style-name="T5529"><text:s/>straipsnis.<text:s/></text:span><text:span text:style-name="T5530">Kitoje valstybėje narėje ar trečiojoje valstybėje įsteigtų kolektyvinio investavimo subjektų investicinių vienetų ar akcijų platinimo nutraukimo tvarka</text:span></text:p>
      <text:p text:style-name="P5531"><text:span text:style-name="T5532">1</text:span><text:span text:style-name="T5533">. Kitoje valstybėje narėje ar trečiojoje valstybėje įsteigto šio įstatymo prie</text:span><text:span text:style-name="T5534">do 3 punkte nurodytos Europos Sąjungos direktyvos reikalavimus atitinkančio kolektyvinio investavimo subjekto investicinių vienetų ar akcijų platinimas Lietuvos Respublikoje gali būti nutrauktas tik<text:s/></text:span><text:span text:style-name="T5535">šio subjekto buveinės valstybės narės ar trečiosios<text:s/></text:span><text:span text:style-name="T5536">valst</text:span><text:span text:style-name="T5537">ybės<text:s/></text:span><text:span text:style-name="T5538">priežiūros institucijai pranešus jam apie šio kolektyvinio investavimo subjekto ar jo valdymo įmonės pranešimo dėl atitinkamo subjekto investicinių vienetų ar akcijų,</text:span><text:span text:style-name="T5539"><text:s/>įskaitant, jeigu taikoma, atskirų klasių ir (arba) serijų investicinius vienetus ar<text:s/></text:span><text:span text:style-name="T5540">akcijas,<text:s/></text:span><text:span text:style-name="T5541">platinimo nutraukimo Lietuvos Respublikoje bei kitų būtinų pateikti dokumentų perdavimą priežiūros institucijai</text:span><text:span text:style-name="T5542"><text:s/>ir kai įvykdomos visos šios sąlygos:<text:s/></text:span></text:p>
      <text:p text:style-name="P5543"><text:span text:style-name="T5544">1</text:span><text:span text:style-name="T5545">) pateikiamas išsamus pasiūlymas, netaikant jokių mokesčių ar atskaitymų, išpirkti visus<text:s/></text:span><text:span text:style-name="T5546">tokius investicinius vienetus ar akcijas, kuriuos turi investuotojai Lietuvos Respublikoje. Šis pasiūlymas turi būti viešai skelbiamas investuotojui pateiktuose kolektyvinio investavimo subjekto dokumentuose nurodytoje interneto svetainėje bent 30 darbo di</text:span><text:span text:style-name="T5547">enų iki platinimo nutraukimo dienos ir pateikiamas tiesiogiai arba per finansinius tarpininkus individualiai kiekvienam investuotojui, kurio tapatybė yra žinoma, Lietuvos Respublikoje;</text:span></text:p>
      <text:p text:style-name="P5548"><text:span text:style-name="T5549">2</text:span><text:span text:style-name="T5550">) ketinimas nutraukti tokių investicinių vienetų ar akcijų platini</text:span><text:span text:style-name="T5551">mą Lietuvos Respublikoje paskelbiamas investuotojui pateiktuose kolektyvinio investavimo subjekto dokumentuose nurodytoje interneto svetainėje arba raštu pranešama kiekvienam kolektyvinio investavimo subjekto investicinių vienetų ar akcijų turinčiam Lietuv</text:span><text:span text:style-name="T5552">os Respublikos investuotojui;</text:span></text:p>
      <text:p text:style-name="P5553"><text:span text:style-name="T5554">3</text:span><text:span text:style-name="T5555">) visi susitarimai su finansų tarpininkais ar įgaliotais asmenimis pakeičiami arba nutraukiami nuo investicinių vienetų ar akcijų platinimo nutraukimo dienos, siekiant užtikrinti, kad nebūtų naujų ar tolesnių tiesioginių<text:s/></text:span><text:span text:style-name="T5556">ar netiesioginių investicinių vienetų ar akcijų, nurodytų šioje dalyje nurodytame pranešime, siūlymų.</text:span></text:p>
      <text:p text:style-name="P5557"><text:span text:style-name="T5558">2</text:span><text:span text:style-name="T5559">. Šio straipsnio 1 dalies 1 ir 2 punktuose nurodytuose pranešimuose investuotojams nurodomi investicinių vienetų ar akcijų platinimo nutraukimo pad</text:span><text:span text:style-name="T5560">ariniai esamiems kolektyvinio investavimo subjekto investuotojams, jeigu jie nepasinaudos galimybe pareikalauti išpirkti jų turimus investicinius vienetus ar akcijas.<text:s/></text:span></text:p>
      <text:p text:style-name="P5561"><text:span text:style-name="T5562">3</text:span><text:span text:style-name="T5563">. Informacija, nurodyta šio straipsnio 1 dalies 1 ir 2 punktuose, pateikiama lietuv</text:span><text:span text:style-name="T5564">ių kalba. Nuo investicinių vienetų ar akcijų platinimo nutraukimo dienos kolektyvinio investavimo subjektas ar jo valdymo įmonė neteikia jokių naujų ar tolesnių tiesioginių ar netiesioginių savo investicinių vienetų ar akcijų, kurių platinimas nutrauktas,<text:s/></text:span><text:span text:style-name="T5565">siūlymų Lietuvos Respublikoje ir joje jų neplatina.</text:span></text:p>
      <text:p text:style-name="P5566"><text:span text:style-name="T5567">4</text:span><text:span text:style-name="T5568">. Kitoje valstybėje narėje ar trečiojoje valstybėje licencijuota valdymo įmonė privalo vykdyti šio įstatymo 85 straipsnyje ir<text:s/></text:span><text:span text:style-name="T5569">II skyriaus antrajame skirsnyje</text:span><text:span text:style-name="T5570"><text:s/>nustatytą pareigą skelbti ir teikti infor</text:span><text:span text:style-name="T5571">maciją apie kolektyvinio investavimo subjekto veiklą investuotojams Lietuvos Respublikoje, kurie nepasinaudojo galimybe pareikalauti išpirkti jų turimus investicinius vienetus ar akcijas. Šiai informacijai teikti valdymo įmonė gali naudoti<text:s/></text:span><text:span text:style-name="T5572">visas elektronin</text:span><text:span text:style-name="T5573">es ar kitas nuotolinio ryšio priemones, jeigu informacija ir tos ryšio priemonės prieinamos investuotojams šio įstatymo 126 straipsnio 2 dalyje nustatyta kalba.</text:span></text:p>
      <text:p text:style-name="P5574"><text:span text:style-name="T5575">5</text:span><text:span text:style-name="T5576">. Nuo informacijos, nurodytos šio straipsnio 1 dalyje, gavimo iš kolektyvinio investavimo<text:s/></text:span><text:span text:style-name="T5577">subjekto buveinės valstybės narės ar trečiosios<text:s/></text:span><text:span text:style-name="T5578">valstybės<text:s/></text:span><text:span text:style-name="T5579">priežiūros institucijos</text:span><text:span text:style-name="T5580"><text:s/>dienos priežiūros institucija nereikalauja, kad atitinkama valdymo įmonė įrodytų, kad laikosi Lietuvos Respublikos teisės aktų, reglamentuojančių investicinių vienetų ar akci</text:span><text:span text:style-name="T5581">jų platinimą, nuostatų, kaip nurodyta Reglamento (ES) 2019/1156 5 straipsnyje.</text:span></text:p>
      <text:p text:style-name="P5582"><text:span text:style-name="T5583">6</text:span><text:span text:style-name="T5584">. Šiame straipsnyje vartojama kolektyvinio investavimo subjekto sąvoka apima ir jo subfondus.</text:span></text:p>
      <text:p text:style-name="P5585">Straipsnio pakeitimai:</text:p>
      <text:p text:style-name="P5586"><text:span text:style-name="T5587">Nr.<text:s/></text:span><text:a xlink:href="https://www.e-tar.lt/portal/legalAct.html?documentId=a7149e7067e911eca9ac839120d251c4" office:target-frame-name="_top" xlink:show="replace"><text:span text:style-name="T5588">XIV-801</text:span></text:a><text:span text:style-name="T5589">, 2021-12-21, paskelbta TAR 2021-12-28, i. k. 2021-27379</text:span></text:p>
      <text:p text:style-name="Normal"/>
      <text:p text:style-name="P5590"><text:span text:style-name="T5591">126</text:span><text:span text:style-name="T5592"><text:s/>straipsnis.<text:s/></text:span><text:span text:style-name="T5593">Kitoje valstybėje narėje ar trečiojoje<text:s/></text:span><text:span text:style-name="T5594">valstybėje<text:s/></text:span><text:span text:style-name="T5595">įsteigto kolektyvinio investavimo subjekto ar jo valdymo įmonės skelbiam</text:span><text:span text:style-name="T5596">a informacija</text:span></text:p>
      <text:p text:style-name="P5597"><text:span text:style-name="T5598">1</text:span><text:span text:style-name="T5599">. Kitoje valstybėje narėje įsteigtas kolektyvinio investavimo subjektas, kurio investiciniai vienetai ar akcijos platinami Lietuvos Respublikoje, ar jo valdymo įmonė privalo Lietuvos Respublikos investuotojams pateikti visą informaciją i</text:span><text:span text:style-name="T5600">r dokumentus, kuriuos šis subjektas pagal savo buveinės valstybės narės teisės aktų reikalavimus turi pateikti investuotojams savo buveinės valstybėje narėje. Trečiojoje valstybėje įsteigtas kolektyvinio investavimo subjektas, kurio investiciniai vienetai<text:s/></text:span><text:span text:style-name="T5601">ar akcijos platinami Lietuvos Respublikoje, ar jo valdymo įmonė privalo Lietuvos Respublikos investuotojams pateikti visą informaciją ir dokumentus pagal šio įstatymo II skyriaus antrojo skirsnio reikalavimus.</text:span></text:p>
      <text:p text:style-name="P5602"><text:span text:style-name="T5603">2</text:span><text:span text:style-name="T5604">. Šio straipsnio 1 dalyje nurodyta inform</text:span><text:span text:style-name="T5605">acija ir dokumentai investuotojams turi būti pateikiami laikantis šių reikalavimų:</text:span></text:p>
      <text:p text:style-name="P5606"><text:span text:style-name="T5607">1</text:span><text:span text:style-name="T5608">) šio įstatymo nustatyta tvarka, nepažeidžiant šio įstatymo II skyriaus antrojo skirsnio nuostatų;</text:span></text:p>
      <text:p text:style-name="P5609"><text:span text:style-name="T5610">2</text:span><text:span text:style-name="T5611">) pagrindinės informacijos investuotojams dokumentas turi būti pat</text:span><text:span text:style-name="T5612">eikiamas lietuvių kalba;</text:span></text:p>
      <text:p text:style-name="P5613"><text:span text:style-name="T5614">3</text:span><text:span text:style-name="T5615">) kita informacija ir dokumentai kolektyvinio investavimo subjekto ar jo valdymo įmonės pasirinkimu turi būti pateikiami lietuvių ar anglų kalba.</text:span></text:p>
      <text:p text:style-name="P5616"><text:span text:style-name="T5617">3</text:span><text:span text:style-name="T5618">. Už šio straipsnio 2 dalies 2 ir 3 punktuose nurodytos informacijos ir<text:s/></text:span><text:span text:style-name="T5619">dokumentų vertimo parengimą atsakinga kolektyvinio investavimo subjekto valdymo įmonė, o jeigu valdymas neperduotas valdymo įmonei, – pats kolektyvinio investavimo subjektas. Vertimas turi tiksliai atitikti atitinkamo kolektyvinio investavimo subjekto orig</text:span><text:span text:style-name="T5620">inalo kalba parengtos informacijos turinį.</text:span></text:p>
      <text:p text:style-name="P5621"><text:span text:style-name="T5622">4</text:span><text:span text:style-name="T5623">. Šio straipsnio 1, 2 ir 3 dalyse nustatyti reikalavimai taikomi ir visiems nurodytos informacijos ir dokumentų pakeitimams.</text:span></text:p>
      <text:p text:style-name="P5624"><text:span text:style-name="T5625">5</text:span><text:span text:style-name="T5626">. Kolektyvinio investavimo subjekto investicinių vienetų ar akcijų išleidimo,<text:s/></text:span><text:span text:style-name="T5627">pardavimo ar išpirkimo kaina skelbiama šio subjekto buveinės valstybės narės ar trečiosios valstybės teisės aktų nustatytu dažnumu (arba periodiškumu).</text:span></text:p>
      <text:p text:style-name="P5628"><text:span text:style-name="T5629">6</text:span><text:span text:style-name="T5630">. Kitoje valstybėje narėje ar trečiojoje valstybėje įsteigtas kolektyvinio investavimo subjektas, k</text:span><text:span text:style-name="T5631">urio investiciniai vienetai ar akcijos platinami Lietuvos Respublikoje, gali nurodyti tokią pačią veiklos formą (investicinė bendrovė, investicinis fondas ar kita) kaip ir savo buveinės valstybėje narėje ar trečiojoje valstybėje.</text:span></text:p>
      <text:p text:style-name="P5632"><text:span text:style-name="T5633">7</text:span><text:span text:style-name="T5634">. Šiame straipsnyje v</text:span><text:span text:style-name="T5635">artojama kolektyvinio investavimo subjekto sąvoka apima ir jo subfondus.</text:span></text:p>
      <text:p text:style-name="P5636"/>
      <text:p text:style-name="P5637"><text:span text:style-name="T5638">127</text:span><text:span text:style-name="T5639"><text:s/>straipsnis.<text:s/></text:span><text:span text:style-name="T5640">Kitoje valstybėje narėje licencijuotų valdymo įmonių teisė valdyti Lietuvos Respublikoje įsteigtą suderintąjį kolektyvinio investavimo subjektą</text:span></text:p>
      <text:p text:style-name="P5641"><text:span text:style-name="T5642">1</text:span><text:span text:style-name="T5643">. Lietuvos<text:s/></text:span><text:span text:style-name="T5644">Respublikoje įsteigtas suderintasis kolektyvinio investavimo subjektas gali būti valdomas arba pavestas valdyti kitoje valstybėje narėje licencijuotai valdymo įmonei tik tuo atveju, jeigu tokia valdymo įmonė laikosi šiame straipsnyje, taip pat šio įstatymo</text:span><text:span text:style-name="T5645"><text:s/>119, 120, 125 ir 126 straipsniuose nustatytų reikalavimų.</text:span></text:p>
      <text:p text:style-name="P5646"><text:span text:style-name="T5647">2</text:span><text:span text:style-name="T5648">. Kitoje valstybėje narėje licencijuota valdymo įmonė, valdanti Lietuvos Respublikoje įsteigtą suderintąjį kolektyvinio investavimo subjektą, privalo:</text:span></text:p>
      <text:p text:style-name="P5649"><text:span text:style-name="T5650">1</text:span><text:span text:style-name="T5651">) imtis šio įstatymo 124 straipsnio 5<text:s/></text:span><text:span text:style-name="T5652">dalyje nurodytų priemonių ir turėti tinkamas procedūras bei priemones, užtikrinančias tinkamą investuotojų skundų nagrinėjimą ir investuotojų galimybę be apribojimų naudotis savo teisėmis. Investuotojams turi būti sudaryta galimybė teikti skundus lietuvių<text:s/></text:span><text:span text:style-name="T5653">kalba;</text:span></text:p>
      <text:p text:style-name="P5654">Straipsnio punkto pakeitimai:</text:p>
      <text:p text:style-name="P5655"><text:span text:style-name="T5656">Nr.<text:s/></text:span><text:a xlink:href="https://www.e-tar.lt/portal/legalAct.html?documentId=a7149e7067e911eca9ac839120d251c4" office:target-frame-name="_top" xlink:show="replace"><text:span text:style-name="T5657">XIV-801</text:span></text:a><text:span text:style-name="T5658">, 2021-12-21, paskelbta TAR 2021-12-28, i. k. 2021-27379</text:span></text:p>
      <text:p text:style-name="Normal"/>
      <text:p text:style-name="P5659"><text:span text:style-name="T5660">2</text:span><text:span text:style-name="T5661">) turėti tinkamas procedūras ir priemones,<text:s/></text:span><text:span text:style-name="T5662">užtikrinančias, kad priežiūros institucijos ar investuotojų prašymu galėtų pateikti reikalaujamą informaciją;</text:span></text:p>
      <text:p text:style-name="P5663"><text:span text:style-name="T5664">3</text:span><text:span text:style-name="T5665">) užtikrinti, kad šios dalies 1 ir 2 punktuose nurodytos priemonės ir procedūros sudarytų sąlygas priežiūros institucijai tiesiogiai iš valdy</text:span><text:span text:style-name="T5666">mo įmonės gauti jai reikalingą informaciją.</text:span></text:p>
      <text:p text:style-name="P5667"><text:span text:style-name="T5668">3</text:span><text:span text:style-name="T5669">. Šis straipsnis investicinėms bendrovėms-valdytojoms netaikomas.</text:span></text:p>
      <text:p text:style-name="P5670"/>
      <text:p text:style-name="P5671"><text:span text:style-name="T5672">128</text:span><text:span text:style-name="T5673"><text:s/>straipsnis.<text:s/></text:span><text:span text:style-name="T5674">Kitoje valstybėje narėje licencijuotos valdymo įmonės prašymas leisti valdyti Lietuvos Respublikoje įsteigtą suderin</text:span><text:span text:style-name="T5675">tąjį kolektyvinio investavimo subjektą</text:span></text:p>
      <text:p text:style-name="P5676"><text:span text:style-name="T5677">1</text:span><text:span text:style-name="T5678">. Kitoje valstybėje narėje licencijuota valdymo įmonė, norinti valdyti Lietuvos Respublikoje įsteigtą suderintąjį kolektyvinio investavimo subjektą, nepažeisdama šio įstatymo 8 straipsnio 3 dalyje nustatytų reika</text:span><text:span text:style-name="T5679">lavimų, privalo šiame straipsnyje nustatyta tvarka gauti išankstinį priežiūros institucijos leidimą.</text:span></text:p>
      <text:p text:style-name="P5680"><text:span text:style-name="T5681">2</text:span><text:span text:style-name="T5682">. Kitoje valstybėje narėje licencijuota valdymo įmonė, nepažeisdama šio įstatymo 8 straipsnyje ir 20 straipsnio 1 dalyje nustatytų reikalavimų, prieži</text:span><text:span text:style-name="T5683">ūros institucijai kartu su prašymu leisti valdyti Lietuvos Respublikoje įsteigtą suderintąjį kolektyvinio investavimo subjektą pateikia šio įstatymo 35 straipsnio 1 dalyje nurodytą sutartį</text:span><text:span text:style-name="T5684"><text:s/></text:span><text:span text:style-name="T5685">ir, jeigu taikoma, informaciją apie kolektyvinio investavimo subjek</text:span><text:span text:style-name="T5686">to investicijų valdymo ir administravimo funkcijų perdavimo tvarką.</text:span></text:p>
      <text:p text:style-name="P5687"><text:span text:style-name="T5688">3</text:span><text:span text:style-name="T5689">. Jeigu kitoje valstybėje narėje licencijuota valdymo įmonė jau valdo bent vieną Lietuvos Respublikoje įsteigtą tokios pačios rūšies suderintąjį kolektyvinio investavimo subjektą, ji<text:s/></text:span><text:span text:style-name="T5690">priežiūros institucijai turi pateikti nuorodą į jau pateiktus šio straipsnio 2 dalyje nurodytus dokumentus ir informaciją.</text:span></text:p>
      <text:p text:style-name="P5691"><text:span text:style-name="T5692">4</text:span><text:span text:style-name="T5693">. Priežiūros institucija, kiek tai būtina siekiant užtikrinti šiame įstatyme nustatytų reikalavimų laikymąsi, turi teisę prašyti</text:span><text:span text:style-name="T5694"><text:s/>šio straipsnio 1 dalyje nurodytos valdymo įmonės buveinės valstybės narės priežiūros instituciją pateikti paaiškinimus ir informaciją dėl šio straipsnio 2 dalyje nurodytų dokumentų ir duomenų bei informaciją apie tai, ar valdymo įmonė turi teisę valdyti a</text:span><text:span text:style-name="T5695">titinkamos rūšies suderintąjį kolektyvinio investavimo subjektą.</text:span></text:p>
      <text:p text:style-name="P5696"><text:span text:style-name="T5697">5</text:span><text:span text:style-name="T5698">. Priežiūros institucija netenkina valdymo įmonės prašymo leisti valdyti Lietuvos Respublikoje įsteigtą suderintąjį kolektyvinio investavimo subjektą, jeigu:</text:span></text:p>
      <text:p text:style-name="P5699"><text:span text:style-name="T5700">1</text:span><text:span text:style-name="T5701">) valdymo įmonė nesilaiko</text:span><text:span text:style-name="T5702"><text:s/>šio įstatymo 129 straipsnio 1 ir (ar) 2 dalyse nustatytų reikalavimų;</text:span></text:p>
      <text:p text:style-name="P5703"><text:span text:style-name="T5704">2</text:span><text:span text:style-name="T5705">) valdymo įmonės veiklos licencija nesuteikia įmonei teisės valdyti atitinkamos rūšies suderintąjį kolektyvinio investavimo subjektą, dėl kurio valdymo yra kreiptasi;</text:span></text:p>
      <text:p text:style-name="P5706"><text:span text:style-name="T5707">3</text:span><text:span text:style-name="T5708">) valdym</text:span><text:span text:style-name="T5709">o įmonė nepateikia šio straipsnio 2 dalyje nurodytų dokumentų ir informacijos.</text:span></text:p>
      <text:p text:style-name="P5710"><text:span text:style-name="T5711">6</text:span><text:span text:style-name="T5712">. Priežiūros institucija, prieš atsisakydama patenkinti valdymo įmonės prašymą, konsultuojasi su valdymo įmonės buveinės valstybės narės priežiūros institucija.</text:span></text:p>
      <text:p text:style-name="P5713"><text:span text:style-name="T5714">7</text:span><text:span text:style-name="T5715">. Va</text:span><text:span text:style-name="T5716">ldymo įmonė apie visus esminius šio straipsnio 2 dalyje nurodytų dokumentų ir informacijos pasikeitimus turi nedelsdama raštu pranešti priežiūros institucijai.</text:span></text:p>
      <text:p text:style-name="P5717"><text:span text:style-name="T5718">8</text:span><text:span text:style-name="T5719">. Šis straipsnis investicinėms bendrovėms-valdytojoms netaikomas.</text:span></text:p>
      <text:p text:style-name="P5720"/>
      <text:p text:style-name="P5721"><text:span text:style-name="T5722">129</text:span><text:span text:style-name="T5723"><text:s/>straipsnis.<text:s/></text:span><text:span text:style-name="T5724">Kitoje valstybėje narėje licencijuotų valdymo įmonių, valdančių Lietuvos Respublikoje įsteigtą suderintąjį kolektyvinio investavimo subjektą, veiklai keliami reikalavimai ir šių subjektų priežiūra</text:span></text:p>
      <text:p text:style-name="P5725"><text:span text:style-name="T5726">1</text:span><text:span text:style-name="T5727">. Kitoje valstybėje narėje licencijuota valdymo įmonė,</text:span><text:span text:style-name="T5728"><text:s/>kuri Lietuvos Respublikoje įsteigusi filialą ar jo neįsteigusi verčiasi suderintųjų kolektyvinio investavimo subjektų valdymo veikla (toliau šiame straipsnyje – valdymo įmonė), privalo laikytis Lietuvos Respublikos teisės aktuose nustatytų reikalavimų, ke</text:span><text:span text:style-name="T5729">liamų Lietuvos Respublikoje įsteigtų suderintųjų kolektyvinio investavimo subjektų steigimui ir veiklai Lietuvos Respublikoje, įskaitant suderintiesiems kolektyvinio investavimo subjektams keliamus reikalavimus:</text:span></text:p>
      <text:p text:style-name="P5730"><text:span text:style-name="T5731">1</text:span><text:span text:style-name="T5732">) investicinių vienetų ar akcijų išleidim</text:span><text:span text:style-name="T5733">o ir išpirkimo;</text:span></text:p>
      <text:p text:style-name="P5734"><text:span text:style-name="T5735">2</text:span><text:span text:style-name="T5736">) investavimo strategijos ir investavimo apribojimų, įskaitant bendros rizikos masto ir taikomo finansinio sverto apskaičiavimą;</text:span></text:p>
      <text:p text:style-name="P5737"><text:span text:style-name="T5738">3</text:span><text:span text:style-name="T5739">) skolinimosi, skolinimo ir perleidžiamųjų vertybinių popierių, pinigų rinkos priemonių ar kitų inves</text:span><text:span text:style-name="T5740">ticinių priemonių, kurių suderintasis kolektyvinio investavimo subjektas neturi, pardavimo apribojimų;</text:span></text:p>
      <text:p text:style-name="P5741"><text:span text:style-name="T5742">4</text:span><text:span text:style-name="T5743">) turto vertinimo ir apskaitos;</text:span></text:p>
      <text:p text:style-name="P5744"><text:span text:style-name="T5745">5</text:span><text:span text:style-name="T5746">) investicinių vienetų ar akcijų išleidimo ir išpirkimo kainos apskaičiavimo, grynųjų aktyvų vertės skaičiavimo</text:span><text:span text:style-name="T5747"><text:s/>klaidų ir kompensavimo investuotojams;</text:span></text:p>
      <text:p text:style-name="P5748"><text:span text:style-name="T5749">6</text:span><text:span text:style-name="T5750">) pajamų paskirstymo ir reinvestavimo;</text:span></text:p>
      <text:p text:style-name="P5751"><text:span text:style-name="T5752">7</text:span><text:span text:style-name="T5753">) informacijos atskleidimo, įskaitant jos atskleidimą prospekte, pagrindinės informacijos investuotojams dokumente, periodinėse ataskaitose ir statistinių duomenų atas</text:span><text:span text:style-name="T5754">kaitose, ir finansinės atskaitomybės;</text:span></text:p>
      <text:p text:style-name="P5755"><text:span text:style-name="T5756">8</text:span><text:span text:style-name="T5757">) investicinių vienetų ar akcijų platinimo tvarkos;</text:span></text:p>
      <text:p text:style-name="P5758"><text:span text:style-name="T5759">9</text:span><text:span text:style-name="T5760">) santykių su dalyviais;</text:span></text:p>
      <text:p text:style-name="P5761"><text:span text:style-name="T5762">10</text:span><text:span text:style-name="T5763">) jungimo ir kitokio pertvarkymo;</text:span></text:p>
      <text:p text:style-name="P5764"><text:span text:style-name="T5765">11</text:span><text:span text:style-name="T5766">) veiklos nutraukimo ir panaikinimo ar likvidavimo;</text:span></text:p>
      <text:p text:style-name="P5767"><text:span text:style-name="T5768">12</text:span><text:span text:style-name="T5769">) dalyvių registro tvarkymo</text:span><text:span text:style-name="T5770">;</text:span></text:p>
      <text:p text:style-name="P5771"><text:span text:style-name="T5772">13</text:span><text:span text:style-name="T5773">) leidimų suderintiesiems kolektyvinio investavimo subjektams išdavimo ir su jų steigimo dokumentų ir prospektų tvirtinimu susijusių mokesčių;</text:span></text:p>
      <text:p text:style-name="P5774"><text:span text:style-name="T5775">14</text:span><text:span text:style-name="T5776">) dalyvių naudojimosi balsavimo teisėmis ir kitomis jų teisėmis, susijusiomis su šios dalies 1–13<text:s/></text:span><text:span text:style-name="T5777">punktais.</text:span></text:p>
      <text:p text:style-name="P5778"><text:span text:style-name="T5779">2</text:span><text:span text:style-name="T5780">. Valdymo įmonė taip pat privalo laikytis suderintojo kolektyvinio investavimo subjekto steigimo dokumentuose ir prospekte nustatytų reikalavimų.</text:span></text:p>
      <text:p text:style-name="P5781"><text:span text:style-name="T5782">3</text:span><text:span text:style-name="T5783">. Valdymo įmonė privalo turėti priemones ir procedūras, užtikrinančias tinkamą šio strai</text:span><text:span text:style-name="T5784">psnio 1 ir 2 dalyse nustatytų reikalavimų laikymąsi, ir jas naudoti arba taikyti.</text:span></text:p>
      <text:p text:style-name="P5785"><text:span text:style-name="T5786">4</text:span><text:span text:style-name="T5787">. Priežiūros institucija prižiūri, kaip valdymo įmonė laikosi šio straipsnio 1 ir 2 dalyse nustatytų reikalavimų.</text:span></text:p>
      <text:p text:style-name="P5788"><text:span text:style-name="T5789">5</text:span><text:span text:style-name="T5790">. Jeigu valdymo įmonė pažeidžia teisės aktų reikal</text:span><text:span text:style-name="T5791">avimus, priežiūros institucija nurodo jai pašalinti pažeidimus ir apie tai praneša valdymo įmonės buveinės valstybės narės priežiūros institucijai. Jeigu valdymo įmonė atsisako pateikti priežiūros institucijai šio įstatymo 123 straipsnio 4 dalyje nurodytą<text:s/></text:span><text:span text:style-name="T5792">informaciją ar nenutraukia pažeidimų per priežiūros institucijos nustatytą terminą, priežiūros institucija apie tai praneša valdymo įmonės buveinės valstybės narės priežiūros institucijai. Jeigu valdymo įmonė, nepaisydama savo buveinės valstybės narės prie</text:span><text:span text:style-name="T5793">žiūros institucijos pritaikytų poveikio priemonių arba dėl to, kad pritaikytos priemonės yra nepakankamos ar konkreti priemonė negali būti pritaikyta, ir toliau atsisako pateikti priežiūros institucijai jos prašomą informaciją ar toliau pažeidžia Lietuvos<text:s/></text:span><text:span text:style-name="T5794">Respublikos teisės aktų reikalavimus, priežiūros institucija turi teisę, prieš tai pranešusi valdymo įmonės buveinės valstybės narės priežiūros institucijai, imtis šio įstatymo 123 straipsnio 6 dalyje nurodytų priemonių, taip pat reikalauti, kad valdymo įm</text:span><text:span text:style-name="T5795">onė nutrauktų atitinkamo suderintojo kolektyvinio investavimo subjekto valdymą.</text:span></text:p>
      <text:p text:style-name="P5796"><text:span text:style-name="T5797">6</text:span><text:span text:style-name="T5798">. Apie priemones, kurių ėmėsi šio straipsnio 5 dalyje nustatyta tvarka, priežiūros institucija nedelsdama privalo pranešti valdymo įmonės buveinės valstybės narės priežiūr</text:span><text:span text:style-name="T5799">os institucijai, Europos Komisijai ir Europos vertybinių popierių ir rinkų institucijai. Jeigu yra pagrindas įtarti, kad valdymo įmonės buveinės valstybės narės priežiūros institucija šio straipsnio 5 dalyje nurodytu atveju nesiėmė pakankamų veiksmų, priež</text:span><text:span text:style-name="T5800">iūros institucija apie tai gali pranešti Europos vertybinių popierių ir rinkų institucijai.</text:span></text:p>
      <text:p text:style-name="P5801"><text:span text:style-name="T5802">7</text:span><text:span text:style-name="T5803">. Priežiūros institucija nedelsdama praneša valdymo įmonės buveinės valstybės narės priežiūros institucijai apie nustatytus visus su jos valdomu Lietuvos Respu</text:span><text:span text:style-name="T5804">blikoje įsteigtu suderintuoju kolektyvinio investavimo subjektu susijusius veiklos trūkumus, sutrikimus ir pažeidimus, priežiūros institucijos nuomone, galinčius turėti esminį poveikį valdymo įmonės gebėjimui tinkamai atlikti su suderintųjų kolektyvinio in</text:span><text:span text:style-name="T5805">vestavimo subjektų valdymu susijusias pareigas ar laikytis Lietuvos Respublikos teisės aktuose nustatytų reikalavimų.</text:span></text:p>
      <text:p text:style-name="P5806"><text:span text:style-name="T5807">8</text:span><text:span text:style-name="T5808">. Tuo atveju, kai valdymo įmonės buveinės valstybės narės priežiūros institucija, prieš panaikindama valdymo įmonės licencijos galioj</text:span><text:span text:style-name="T5809">imą, konsultuojasi su priežiūros institucija, priežiūros institucija turi teisę imtis priemonių, būtinų investuotojų interesams apsaugoti, įskaitant teisę uždrausti valdymo įmonei sudaryti sandorius Lietuvos Respublikoje.</text:span></text:p>
      <text:p text:style-name="P5810"><text:span text:style-name="T5811">9</text:span><text:span text:style-name="T5812">. Šis straipsnis<text:s/></text:span><text:span text:style-name="T5813">investicinėms bendrovėms-valdytojoms netaikomas.</text:span></text:p>
      <text:p text:style-name="P5814"/>
      <text:p text:style-name="P5815"><text:span text:style-name="T5816">VIII</text:span><text:span text:style-name="T5817"><text:s/>SKYRIUS</text:span></text:p>
      <text:p text:style-name="P5818"><text:span text:style-name="T5819">KOLEKTYVINIO INVESTAVIMO SUBJEKTŲ RŪŠYS</text:span></text:p>
      <text:p text:style-name="P5820"/>
      <text:p text:style-name="P5821"><text:span text:style-name="T5822">PIRMASIS</text:span><text:span text:style-name="T5823"><text:s/>SKIRSNIS</text:span></text:p>
      <text:p text:style-name="P5824"><text:span text:style-name="T5825">SPECIALIEJI KOLEKTYVINIO INVESTAVIMO SUBJEKTAI</text:span></text:p>
      <text:p text:style-name="P5826"/>
      <text:p text:style-name="P5827"><text:span text:style-name="T5828">130</text:span><text:span text:style-name="T5829"><text:s/>straipsnis.<text:s/></text:span><text:span text:style-name="T5830">Specialiesiems kolektyvinio investavimo subjektams i</text:span><text:span text:style-name="T5831">r jų steigimo dokumentams taikomos nuostatos</text:span></text:p>
      <text:p text:style-name="P5832"><text:span text:style-name="T5833">1</text:span><text:span text:style-name="T5834">. Specialiesiems kolektyvinio investavimo subjektams ir jų valdymo įmonėms taikomi šio įstatymo reikalavimai, jeigu šiame skyriuje nenustatyta kitaip.</text:span></text:p>
      <text:p text:style-name="P5835"><text:span text:style-name="T5836">2</text:span><text:span text:style-name="T5837">. Specialiųjų investicinių fondų taisyklėse, be ši</text:span><text:span text:style-name="T5838">o įstatymo 70 straipsnyje nustatytos informacijos, turi būti nurodyta:</text:span></text:p>
      <text:p text:style-name="P5839"><text:span text:style-name="T5840">1</text:span><text:span text:style-name="T5841">) investavimo į specialųjį investicinį fondą rizikos, jų aprašymas nurodant, kad investavimas į specialųjį investicinį fondą yra susijęs su didesne negu vidutinė, o investavimas į<text:s/></text:span><text:span text:style-name="T5842">nekilnojamojo turto ir privataus kapitalo investicinį fondą – su ilgalaike rizika;</text:span></text:p>
      <text:p text:style-name="P5843"><text:span text:style-name="T5844">2</text:span><text:span text:style-name="T5845">) kolektyvinio investavimo subjekto, į kurio investicinius vienetus ar akcijas ketinama investuoti pasinaudojant šio įstatymo 151 straipsnio 6</text:span><text:span text:style-name="T5846"><text:s/></text:span><text:span text:style-name="T5847">dalyje nustatyta teise, p</text:span><text:span text:style-name="T5848">avadinimas, investavimo strategija ir visų su investavimu į jį susijusių išlaidų dydžiai;</text:span></text:p>
      <text:p text:style-name="P5849"><text:span text:style-name="T5850">3</text:span><text:span text:style-name="T5851">) nekilnojamojo turto kolektyvinio investavimo subjekto nepriklausomo nekilnojamojo turto vertintojo (vertintojų) kandidatūros (kandidatūrų) atrankos kriterijai<text:s/></text:span><text:span text:style-name="T5852">(nepriklausomo turto vertintojo profesinė patirtis, specializacija ir kita), nepriklausomo (nepriklausomų) turto vertintojo (vertintojų) kandidatūros (kandidatūrų) keitimo principai.</text:span></text:p>
      <text:p text:style-name="P5853"><text:span text:style-name="T5854">3</text:span><text:span text:style-name="T5855">. Specialiųjų investicinių bendrovių įstatuose, be šio įstatymo 76</text:span><text:span text:style-name="T5856"><text:s/>straipsnio 1 dalyje nustatytos informacijos, turi būti nurodyta šio straipsnio 2 dalyje nustatyta informacija.</text:span></text:p>
      <text:p text:style-name="P5857"><text:span text:style-name="T5858">4</text:span><text:span text:style-name="T5859">. Specialiesiems kolektyvinio investavimo subjektams netaikomi šio įstatymo VI skyriaus trečiasis skirsnis ir VII skyrius. Kitos šio įstaty</text:span><text:span text:style-name="T5860">mo nuostatos taikomos tiek, kiek šiame skyriuje nenustatyta kitaip.</text:span></text:p>
      <text:p text:style-name="P5861"><text:span text:style-name="T5862">5</text:span><text:span text:style-name="T5863">. Uždarojo tipo kolektyvinio investavimo subjektams šis įstatymas taikomas tiek, kiek šių santykių nereglamentuoja Vertybinių popierių įstatymas ir Reglamentas (ES) 2017/1129.</text:span><text:s/></text:p>
      <text:p text:style-name="P5864">Straipsnio dalies pakeitimai:</text:p>
      <text:p text:style-name="P5865"><text:span text:style-name="T5866">Nr.<text:s/></text:span><text:a xlink:href="https://www.e-tar.lt/portal/legalAct.html?documentId=eb862d80aa2211e9964cdd77475976b0" office:target-frame-name="_top" xlink:show="replace"><text:span text:style-name="T5867">XIII-2360</text:span></text:a><text:span text:style-name="T5868">, 2019-07-16, paskelbta TAR 2019-07-19, i. k. 2019-11982</text:span></text:p>
      <text:p text:style-name="Normal"/>
      <text:p text:style-name="P5869"><text:span text:style-name="T5870">6</text:span><text:span text:style-name="T5871">. Specialiesiems kolektyvinio investavimo subjektams ir jų</text:span><text:span text:style-name="T5872"><text:s/>valdymo įmonėms gali būti netaikomi šio įstatymo 22 straipsnio 1 dalyje nustatyti apribojimai dėl turto perleidimo ir įsigijimo, jei sandorį sudaryti būtina, veikiant geriausiomis šiam kolektyvinio investavimo subjektui ir jo dalyviams sąlygomis ir jų int</text:span><text:span text:style-name="T5873">eresais, ir šio kolektyvinio investavimo subjekto steigimo dokumentuose ir (arba) prospekte yra numatytos priemonės, skirtos tokio pobūdžio sandorių atitikčiai dalyvių interesams ir interesų konfliktų valdymui užtikrinti.</text:span></text:p>
      <text:p text:style-name="P5874"/>
      <text:p text:style-name="P5875"><text:span text:style-name="T5876">131</text:span><text:span text:style-name="T5877"><text:s/>straipsnis.<text:s/></text:span><text:span text:style-name="T5878">Bendrosios<text:s/></text:span><text:span text:style-name="T5879">specialiųjų kolektyvinio investavimo subjektų investavimo taisyklės</text:span></text:p>
      <text:p text:style-name="P5880"><text:span text:style-name="T5881">1</text:span><text:span text:style-name="T5882">. Suėjus 6 mėnesiams nuo dienos, kai priežiūros institucija išdavė leidimą patvirtinti naujo specialiojo kolektyvinio investavimo subjekto steigimo dokumentus ir pasirinkti depozitori</text:span><text:span text:style-name="T5883">umą, tą subjektą valdančios valdymo įmonės investicijos į jį negali viršyti 30 procentų kolektyvinio investavimo subjekto grynųjų aktyvų vertės.</text:span></text:p>
      <text:p text:style-name="P5884"><text:span text:style-name="T5885">2</text:span><text:span text:style-name="T5886">. Valdymo įmonė savo valdomo nekilnojamojo turto kolektyvinio investavimo subjekto sąskaita gali įsigyti<text:s/></text:span><text:span text:style-name="T5887">šio įstatymo 140 straipsnio 1 dalies 1, 2, 3 ir 5 punktuose nurodytus investavimo objektus, priklausančius kolektyvinio investavimo subjekto depozitoriumui ar bendrovei, kuriai priklauso 5 ir daugiau procentų valdymo įmonės ar investicinės bendrovės-valdyt</text:span><text:span text:style-name="T5888">ojos akcijų, suteikiančių balso teisę.</text:span></text:p>
      <text:p text:style-name="P5889"><text:span text:style-name="T5890">3</text:span><text:span text:style-name="T5891">. Valdymo įmonė savo valdomo privataus kapitalo kolektyvinio investavimo subjekto lėšomis gali įsigyti šio įstatymo 145 straipsnio 1 ir 2 punktuose nurodytus investavimo objektus, priklausančius kolektyvinio inve</text:span><text:span text:style-name="T5892">stavimo subjekto depozitoriumui ar bendrovei, kuriai priklauso 5 ir daugiau procentų valdymo įmonės akcijų, suteikiančių balso teisę.</text:span></text:p>
      <text:p text:style-name="P5893"><text:span text:style-name="T5894">4</text:span><text:span text:style-name="T5895">. Šio straipsnio 2 ir 3 dalyse nustatyta teise pasinaudojusi valdymo įmonė privalo ne vėliau kaip per 5 darbo dienas<text:s/></text:span><text:span text:style-name="T5896">nuo įsigijimo sandorio sudarymo raštu pranešti apie jį priežiūros institucijai. Kartu su pranešimu priežiūros institucijai turi būti pateikiama:</text:span></text:p>
      <text:p text:style-name="P5897"><text:span text:style-name="T5898">1</text:span><text:span text:style-name="T5899">) valdymo įmonės valdybos sprendimas su jame nurodyta atitinkamo investavimo objekto įsigijimo kaina;</text:span></text:p>
      <text:p text:style-name="P5900"><text:span text:style-name="T5901">2</text:span><text:span text:style-name="T5902">)</text:span><text:span text:style-name="T5903"><text:s/>įsigijimo motyvai;</text:span></text:p>
      <text:p text:style-name="P5904"><text:span text:style-name="T5905">3</text:span><text:span text:style-name="T5906">) kai įsigyjami šio įstatymo 140 straipsnio 1 dalies 1, 2, 3 ir 5 punktuose išvardyti investavimo objektai, – nekilnojamojo turto vertintojo išvada.</text:span></text:p>
      <text:p text:style-name="P5907"><text:span text:style-name="T5908">5</text:span><text:span text:style-name="T5909">. Specialiojo kolektyvinio investavimo subjekto valdymo įmonė, sudarydama s</text:span><text:span text:style-name="T5910">andorį dėl kolektyvinio investavimo turtą sudarančių investicinių priemonių, kurių ji neturi, pardavimo, privalo užtikrinti, kad tokio sandorio objektu esančios investicinės priemonės bus įsigytos iki tokio sandorio įvykdymo termino.</text:span></text:p>
      <text:p text:style-name="P5911"/>
      <text:p text:style-name="P5912"><text:span text:style-name="T5913">132</text:span><text:span text:style-name="T5914"><text:s/>straipsnis.</text:span><text:span text:style-name="T5915"><text:s/></text:span><text:span text:style-name="T5916">Specialiųjų kolektyvinio investavimo subjektų investicinių vienetų ar akcijų įsigijimas ir išpirkimas</text:span></text:p>
      <text:p text:style-name="P5917"><text:span text:style-name="T5918">1</text:span><text:span text:style-name="T5919">. Specialiųjų kolektyvinio investavimo subjektų investiciniai vienetai ar akcijos įsigyjami šio įstatymo 47, 49 straipsniuose ir kolektyvinio invest</text:span><text:span text:style-name="T5920">avimo subjekto steigimo dokumentuose nustatyta tvarka, išskyrus šio straipsnio 2 dalyje ir šio įstatymo 133 straipsnyje nurodytus atvejus.</text:span></text:p>
      <text:p text:style-name="P5921"><text:span text:style-name="T5922">2</text:span><text:span text:style-name="T5923">. Šio įstatymo 47straipsnio 2, 3 dalyse ir 49 straipsnyje nustatyti reikalavimai netaikomi nekilnojamojo turto i</text:span><text:span text:style-name="T5924">r</text:span><text:span text:style-name="T5925"><text:s/></text:span><text:span text:style-name="T5926">privataus kapitalo kolektyvinio investavimo subjektams. Šių kolektyvinio investavimo subjektų investiciniai vienetai ar akcijos įsigyjami kolektyvinio investavimo subjekto steigimo dokumentuose ir prospektuose nustatyta tvarka ir terminais.</text:span></text:p>
      <text:p text:style-name="P5927"><text:span text:style-name="T5928">3</text:span><text:span text:style-name="T5929">. Specia</text:span><text:span text:style-name="T5930">liųjų kolektyvinio investavimo subjektų investiciniai vienetai ar akcijos išperkami ir už juos su investuotojais atsiskaitoma kolektyvinio investavimo subjekto steigimo dokumentuose ir prospekte nustatyta tvarka ir terminais. Atsiskaityti už išpirktus spec</text:span><text:span text:style-name="T5931">ialiojo kolektyvinio investavimo subjekto investicinius vienetus ar akcijas privaloma ne vėliau kaip per 30 kalendorinių dienų nuo paraiškos išpirkti investicinius vienetus ar akcijas pateikimo dienos. Jeigu specialiojo kolektyvinio investavimo subjekto st</text:span><text:span text:style-name="T5932">eigimo dokumentuose nustatyta kita paraiškų išpirkti investicinius vienetus ar akcijas vykdymo diena, 30 kalendorinių dienų terminas pradedamas skaičiuoti nuo kolektyvinio investavimo subjekto steigimo dokumentuose nustatytos dienos. Investuotojų pateiktos</text:span><text:span text:style-name="T5933"><text:s/>paraiškos išpirkti atvirojo tipo specialiųjų kolektyvinio investavimo subjektų investicinius vienetus ar akcijas privalo būti vykdomos ne rečiau kaip kartą per 3 mėnesius.</text:span></text:p>
      <text:p text:style-name="P5934"><text:span text:style-name="T5935">4</text:span><text:span text:style-name="T5936">. Nekilnojamojo turto ar privataus kapitalo kolektyvinio investavimo subjekto<text:s/></text:span><text:span text:style-name="T5937">valdymo įmonė turi teisę atidėti šio straipsnio 3 dalyje nustatytą atsiskaitymo už išperkamus investicinius vienetus ar akcijas terminą, kai išperkamų investicinių vienetų ar akcijų bendra vertė viršija subjekto steigimo dokumentuose ir prospekte nustatytą</text:span><text:span text:style-name="T5938"><text:s/>vertę, kuri negali būti mažesnė negu 10 procentų subjekto grynųjų aktyvų vertės, arba išimtiniais atvejais, kai nepakanka lėšų išmokėti už išperkamus investicinius vienetus ar akcijas, o turimų investavimo objektų pardavimas būtų nuostolingas. Atsiskaitym</text:span><text:span text:style-name="T5939">as gali būti atidedamas tik tuo atveju, kai tokia valdymo įmonės teisė nustatyta subjekto steigimo dokumentuose ir prospekte.<text:s/></text:span><text:span text:style-name="T5940">Atsiskaitymo už išperkamus investicinius vienetus ar akcijas terminas negali būti ilgesnis kaip 6 mėnesiai.</text:span></text:p>
      <text:p text:style-name="P5941"/>
      <text:p text:style-name="P5942"><text:span text:style-name="T5943">133</text:span><text:span text:style-name="T5944"><text:s/>straipsnis.</text:span><text:span text:style-name="T5945"><text:s/></text:span><text:span text:style-name="T5946">Specialiųjų kolektyvinio investavimo subjektų investicinių vienetų ar akcijų apmokėjimas nepiniginiu įnašu</text:span></text:p>
      <text:p text:style-name="P5947"><text:span text:style-name="T5948">1</text:span><text:span text:style-name="T5949">. Specialiojo kolektyvinio investavimo subjekto investiciniai vienetai ar akcijos gali būti apmokami juos apmokančiam asmeniui nuosavybės teise</text:span><text:span text:style-name="T5950"><text:s/>priklausančiu nepiniginiu įnašu.</text:span></text:p>
      <text:p text:style-name="P5951"><text:span text:style-name="T5952">2</text:span><text:span text:style-name="T5953">. Nepiniginiu įnašu gali būti tik specialiojo kolektyvinio investavimo subjekto investavimo strategiją atitinkantis turtas. Nepiniginiu įnašu negali būti iš civilinės apyvartos išimtas turtas, taip pat darbai ir pasla</text:span><text:span text:style-name="T5954">ugos.</text:span></text:p>
      <text:p text:style-name="P5955"><text:span text:style-name="T5956">3</text:span><text:span text:style-name="T5957">. Įsigyjamus investicinius vienetus ar akcijas apmokant nepiniginiu įnašu, įnašas turi būti įvertintas nepriklausomo turto vertintojo. Be įprastai turto vertinimo ataskaitoje pateikiamos informacijos, joje papildomai turi būti:</text:span></text:p>
      <text:p text:style-name="P5958"><text:span text:style-name="T5959">1</text:span><text:span text:style-name="T5960">) nurodytas už</text:span><text:span text:style-name="T5961"><text:s/>nepiniginį įnašą numatomų įsigyti investicinių vienetų ar akcijų skaičius;</text:span></text:p>
      <text:p text:style-name="P5962"><text:span text:style-name="T5963">2</text:span><text:span text:style-name="T5964">) pateikta išvada, ar nustatyta nepiniginio įnašo vertė atitinka investicinių vienetų ar akcijų, numatomų išleisti už šį įnašą, skaičių pagal jų verčių sumą.</text:span></text:p>
      <text:p text:style-name="P5965"><text:span text:style-name="T5966">4</text:span><text:span text:style-name="T5967">. Turto<text:s/></text:span><text:span text:style-name="T5968">vertinimo ataskaita turi būti pateikta specialiajam kolektyvinio investavimo subjektui ar jo valdymo įmonei iki investicinių vienetų ar akcijų įsigijimo. Nepiniginio įnašo įvertinimo suma turi būti patvirtinta valdymo įmonės valdybos.</text:span></text:p>
      <text:p text:style-name="P5969"><text:span text:style-name="T5970">5</text:span><text:span text:style-name="T5971">. Valdymo įmonė<text:s/></text:span><text:span text:style-name="T5972">privalo nepiniginio įnašo vertinimo metu tinkamai informuoti savo valdomo kolektyvinio investavimo subjekto dalyvius apie tai, kad yra vertinamas nepiniginis įnašas, ir sudaryti galimybę visiems to pareikalavusiems kolektyvinio investavimo subjekto dalyvia</text:span><text:span text:style-name="T5973">ms susipažinti su turto vertinimo ataskaita.</text:span></text:p>
      <text:p text:style-name="P5974"><text:span text:style-name="T5975">6</text:span><text:span text:style-name="T5976">. Investicinių vienetų ar akcijų, kurie apmokami nepiniginiu įnašu, verčių suma negali būti didesnė už turto vertinimo ataskaitoje nurodytą nepiniginio įnašo vertę.</text:span></text:p>
      <text:p text:style-name="P5977"><text:span text:style-name="T5978">7</text:span><text:span text:style-name="T5979">. Investiciniai vienetai ar akcijos<text:s/></text:span><text:span text:style-name="T5980">laikomi apmokėtais, kai juos įsigyjantis asmuo perduoda visą akcijų pasirašymo sutartyje nurodytą nepiniginį įnašą (paskutinę nepiniginio įnašo dalį) kolektyvinio investavimo subjekto nuosavybėn.</text:span></text:p>
      <text:p text:style-name="P5981"><text:span text:style-name="T5982">8</text:span><text:span text:style-name="T5983">. Šio straipsnio 3, 4 ir 5 dalys netaikomos investicinė</text:span><text:span text:style-name="T5984">ms kintamojo kapitalo bendrovėms, kurių įstatuose nustatyta, kokiu būdu:</text:span></text:p>
      <text:p text:style-name="P5985"><text:span text:style-name="T5986">1</text:span><text:span text:style-name="T5987">) užtikrinama, kad nepiniginio įnašo vertė atitinka investicinių vienetų ar akcijų, numatomų išleisti už šį įnašą, skaičių pagal jų verčių sumą;</text:span></text:p>
      <text:p text:style-name="P5988"><text:span text:style-name="T5989">2</text:span><text:span text:style-name="T5990">) sudaroma galimybė visiems to</text:span><text:span text:style-name="T5991"><text:s/>pareikalavusiems kolektyvinio investavimo subjekto dalyviams susipažinti su šios dalies 1 punkte nurodytos atitikties pagrindimo dokumentais.</text:span></text:p>
      <text:p text:style-name="P5992"/>
      <text:p text:style-name="P5993"><text:span text:style-name="T5994">134</text:span><text:span text:style-name="T5995"><text:s/>straipsnis.<text:s/></text:span><text:span text:style-name="T5996">Specialiųjų kolektyvinio investavimo subjektų investicinių vienetų ar akcijų kainos skel</text:span><text:span text:style-name="T5997">bimas</text:span></text:p>
      <text:p text:style-name="P5998"><text:span text:style-name="T5999">1</text:span><text:span text:style-name="T6000">. Specialiųjų kolektyvinio investavimo subjektų valdymo įmonė privalo kolektyvinio investavimo subjekto steigimo dokumentuose nustatyta tvarka skelbti investicinių vienetų ar akcijų kainas kiekvieną kartą, kai jas parduoda ar išperka.</text:span></text:p>
      <text:p text:style-name="P6001"><text:span text:style-name="T6002">2</text:span><text:span text:style-name="T6003">.<text:s/></text:span><text:span text:style-name="T6004">Atvirojo tipo nekilnojamojo turto ar privataus kapitalo kolektyvinio investavimo subjektų investicinių vienetų ar akcijų vertės turi būti skelbiamos ne rečiau kaip kartą per 3 mėnesius, o atvirojo tipo kolektyvinio investavimo subjekto, investuojančio į ki</text:span><text:span text:style-name="T6005">tus kolektyvinio investavimo subjektus, – ne rečiau kaip kartą per mėnesį.</text:span></text:p>
      <text:p text:style-name="P6006"/>
      <text:p text:style-name="P6007"><text:span text:style-name="T6008">135</text:span><text:span text:style-name="T6009"><text:s/>straipsnis.<text:s/></text:span><text:span text:style-name="T6010">Specialiųjų kolektyvinio investavimo subjektų prospektų turinys</text:span></text:p>
      <text:p text:style-name="P6011"><text:span text:style-name="T6012">Specialiųjų kolektyvinio investavimo subjektų prospekte ir pagrindinės informacijos investuo</text:span><text:span text:style-name="T6013">tojams dokumente, be šiame įstatyme nustatytos informacijos, turi būti aiškiai įvardytas su investavimu į šiuos kolektyvinio investavimo subjektus susijusios rizikos pobūdis ir nurodoma, kad investavimas į specialųjį kolektyvinio investavimo subjektą yra s</text:span><text:span text:style-name="T6014">usijęs su didesne negu vidutinė, o investavimas į nekilnojamojo turto ir privataus kapitalo kolektyvinio investavimo subjektus – su ilgalaike rizika, atsižvelgiant į numatomą subjekto veiklos laikotarpį.</text:span></text:p>
      <text:p text:style-name="P6015"/>
      <text:p text:style-name="P6016"><text:span text:style-name="T6017">136</text:span><text:span text:style-name="T6018"><text:s/>straipsnis.<text:s/></text:span><text:span text:style-name="T6019">Laikinas specialiųjų kolektyv</text:span><text:span text:style-name="T6020">inio investavimo subjektų investicinių vienetų ar akcijų platinimo sustabdymas</text:span></text:p>
      <text:p text:style-name="P6021"><text:span text:style-name="T6022">1</text:span><text:span text:style-name="T6023">. Teisę laikinai sustabdyti specialiojo kolektyvinio investavimo subjekto investicinių vienetų ar akcijų platinimą turi valdymo įmonė.</text:span></text:p>
      <text:p text:style-name="P6024"><text:span text:style-name="T6025">2</text:span><text:span text:style-name="T6026">. Investicinių vienetų ar akcijų</text:span><text:span text:style-name="T6027"><text:s/>platinimas gali būti laikinai sustabdytas tik tuo atveju, jeigu tokia teisė iš anksto numatyta specialiojo kolektyvinio investavimo subjekto steigimo dokumentuose, kai specialiojo kolektyvinio investavimo subjekto grynieji aktyvai pasiekia jo steigimo dok</text:span><text:span text:style-name="T6028">umentuose nustatytą didžiausią dydį.</text:span></text:p>
      <text:p text:style-name="P6029"><text:span text:style-name="T6030">3</text:span><text:span text:style-name="T6031">. Apie laikiną platinimo sustabdymą valdymo įmonė privalo ne vėliau kaip per 3 darbo dienas nuo atitinkamo sprendimo priėmimo dienos raštu pranešti priežiūros institucijai.</text:span></text:p>
      <text:p text:style-name="P6032"/>
      <text:p text:style-name="P6033"><text:span text:style-name="T6034">ANTRASIS</text:span><text:span text:style-name="T6035"><text:s/>SKIRSNIS</text:span></text:p>
      <text:p text:style-name="P6036"><text:span text:style-name="T6037">KOLEKTYVINIO<text:s/></text:span><text:span text:style-name="T6038">INVESTAVIMO Į PERLEIDŽIAMUOSIUS VERTYBINIUS POPIERIUS SUBJEKTAI</text:span></text:p>
      <text:p text:style-name="P6039"/>
      <text:p text:style-name="P6040"><text:span text:style-name="T6041">137</text:span><text:span text:style-name="T6042"><text:s/>straipsnis.<text:s/></text:span><text:span text:style-name="T6043">Kolektyvinio investavimo į perleidžiamuosius vertybinius popierius subjektų ypatumai</text:span></text:p>
      <text:p text:style-name="P6044"><text:span text:style-name="T6045">1</text:span><text:span text:style-name="T6046">. Kolektyvinio investavimo į perleidžiamuosius vertybinius popierius subjektams i</text:span><text:span text:style-name="T6047">r jų valdymo įmonėms taikomi visi šiame įstatyme suderintiesiems kolektyvinio investavimo subjektams ir jų valdymo įmonėms nustatyti reikalavimai, išskyrus šiame straipsnyje nustatytas išimtis.</text:span></text:p>
      <text:p text:style-name="P6048"><text:span text:style-name="T6049">2</text:span><text:span text:style-name="T6050">. Kolektyvinio investavimo į perleidžiamuosius vertybiniu</text:span><text:span text:style-name="T6051">s popierius subjektams su šiame straipsnyje nustatytais apribojimais netaikomos šio įstatymo 22 straipsnio 4 ir 5 dalys, 22 straipsnio 3 dalyje nustatytas draudimas skolinti ar įkeisti investicinį fondą sudarantį ar investicinės bendrovės turtą, 80 straips</text:span><text:span text:style-name="T6052">nio 1 ir 2 dalys, 119 straipsnis, 131 straipsnio 2, 3 ir 4 dalys, 136 straipsnis. Draudžiama kolektyvinio investavimo į perleidžiamuosius vertybinius popierius subjekto turtu garantuoti ar laiduoti už kitų asmenų įsipareigojimus.</text:span></text:p>
      <text:p text:style-name="P6053"><text:span text:style-name="T6054">3</text:span><text:span text:style-name="T6055">. Kolektyvinio invest</text:span><text:span text:style-name="T6056">avimo į perleidžiamuosius vertybinius popierius subjektas į vieno emitento perleidžiamuosius vertybinius popierius ar pinigų rinkos priemones gali investuoti iki 20 procentų grynųjų aktyvų, išskyrus šio įstatymo 80 straipsnio 5 ir 6 dalyse nustatytus atvej</text:span><text:span text:style-name="T6057">us.</text:span></text:p>
      <text:p text:style-name="P6058"><text:span text:style-name="T6059">4</text:span><text:span text:style-name="T6060">. Kolektyvinio investavimo į perleidžiamuosius vertybinius popierius subjektas gali investuoti į perleidžiamuosius vertybinius popierius ir pinigų rinkos priemones, įtrauktus į prekybą daugiašalėje prekybos sistemoje ir neįtrauktus į prekybą šio į</text:span><text:span text:style-name="T6061">statymo 79 straipsnio 1 dalies 1, 2 ir 3 punktuose nustatytus reikalavimus atitinkančiose rinkose, iki 30 procentų grynųjų aktyvų.</text:span></text:p>
      <text:p text:style-name="P6062"><text:span text:style-name="T6063">5</text:span><text:span text:style-name="T6064">. Valdymo įmonė, valdanti kolektyvinio investavimo į perleidžiamuosius vertybinius popierius subjektą, gali skolintis ik</text:span><text:span text:style-name="T6065">i 15 procentų paskolos sudarymo dieną buvusių grynųjų aktyvų vertės kolektyvinio investavimo subjekto steigimo dokumentuose iš anksto nustatytam terminui.</text:span></text:p>
      <text:p text:style-name="P6066"><text:span text:style-name="T6067">6</text:span><text:span text:style-name="T6068">. Kolektyvinio investavimo į perleidžiamuosius vertybinius popierius subjekto turtas gali būti<text:s/></text:span><text:span text:style-name="T6069">skolinamas tik licencijuotoms finansų įstaigoms. Paskolinto turto vertė negali viršyti 10 procentų kolektyvinio investavimo į perleidžiamuosius vertybinius popierius subjekto grynųjų aktyvų vertės. Valdymo įmonė, valdanti kolektyvinio investavimo subjektą,</text:span><text:span text:style-name="T6070"><text:s/>laikydamasi šioje dalyje nustatytų reikalavimų, gali skolinti kolektyvinio investavimo subjekto turtą ne ilgiau kaip 30 dienų. Šioje dalyje nustatyto ilgiausio skolinimo termino reikalavimo galima nesilaikyti tik tuo atveju, kai pagal sudarytą paskolos su</text:span><text:span text:style-name="T6071">tartį valdymo įmonė turi teisę bet kada pareikalauti grąžinti paskolintą kolektyvinio investavimo subjekto turtą.</text:span></text:p>
      <text:p text:style-name="P6072"/>
      <text:p text:style-name="P6073"><text:span text:style-name="T6074">TREČIASIS</text:span><text:span text:style-name="T6075"><text:s/>SKIRSNIS</text:span></text:p>
      <text:p text:style-name="P6076"><text:span text:style-name="T6077">NEKILNOJAMOJO TURTO KOLEKTYVINIO INVESTAVIMO SUBJEKTAI</text:span></text:p>
      <text:p text:style-name="P6078"/>
      <text:p text:style-name="P6079"><text:span text:style-name="T6080">138</text:span><text:span text:style-name="T6081"><text:s/>straipsnis.<text:s/></text:span><text:span text:style-name="T6082">Nekilnojamojo turto vertinimas</text:span></text:p>
      <text:p text:style-name="P6083"><text:span text:style-name="T6084">1</text:span><text:span text:style-name="T6085">.<text:s/></text:span><text:span text:style-name="T6086">Nekilnojamojo turto kolektyvinio investavimo subjekto valdymo įmonė ar nekilnojamojo turto investicinė bendrovė-valdytoja privalo užtikrinti, kad kolektyvinio investavimo subjekto investicijų portfelį sudarančius ar ketinamus įsigyti nekilnojamojo turto ob</text:span><text:span text:style-name="T6087">jektus vertintų bent vienas nepriklausomas, teisę verstis nekilnojamojo turto vertinimo veikla turintis turto vertintojas.<text:s/></text:span></text:p>
      <text:p text:style-name="P6088"><text:span text:style-name="T6089">2</text:span><text:span text:style-name="T6090">. Valdymo įmonė ar investicinė bendrovė-valdytoja privalo užtikrinti, kad kolektyvinio investavimo subjekto investicijų portfel</text:span><text:span text:style-name="T6091">į sudarančius ar ketinamus įsigyti nekilnojamojo turto objektus, esančius ne Lietuvos Respublikoje, vertintų bent vienas tos valstybės teisės aktuose nustatytus nekilnojamojo turto vertintojams taikomus reikalavimus atitinkantis nekilnojamojo turto vertint</text:span><text:span text:style-name="T6092">ojas.<text:s/></text:span></text:p>
      <text:p text:style-name="P6093"><text:span text:style-name="T6094">3</text:span><text:span text:style-name="T6095">. Pareiga įrodyti, kad kitos valstybės narės ar trečiosios valstybės nekilnojamojo turto vertintojas atitinka šio straipsnio 2 dalyje nustatytus reikalavimus, tenka valdymo įmonei ar investicinei bendrovei-valdytojai.<text:s/></text:span></text:p>
      <text:p text:style-name="P6096"><text:span text:style-name="T6097">4</text:span><text:span text:style-name="T6098">. Nepriklausomu neki</text:span><text:span text:style-name="T6099">lnojamojo turto vertintoju negali būti tos pačios valdymo įmonės, investicinės bendrovės ar nekilnojamojo turto kolektyvinio investavimo subjekto turtą saugančio depozitoriumo vadovai ar darbuotojai. Tas pats nepriklausomas nekilnojamojo turto vertintojas<text:s/></text:span><text:span text:style-name="T6100">gali atlikti to paties kolektyvinio investavimo subjekto turto vertinimą ne ilgiau kaip 3 metus iš eilės.</text:span></text:p>
      <text:p text:style-name="P6101"><text:span text:style-name="T6102">5</text:span><text:span text:style-name="T6103">. Valdymo įmonė privalo užtikrinti, kad nepriklausomas turto vertintojas:</text:span></text:p>
      <text:p text:style-name="P6104"><text:span text:style-name="T6105">1</text:span><text:span text:style-name="T6106">) atliktų kiekvieno kolektyvinio investavimo subjekto turtą<text:s/></text:span><text:span text:style-name="T6107">sudarančio nekilnojamojo turto objekto vertinimą, kurio pagrindu būtų skaičiuojama grynųjų aktyvų vertė;</text:span></text:p>
      <text:p text:style-name="P6108"><text:span text:style-name="T6109">2</text:span><text:span text:style-name="T6110">) ne anksčiau kaip prieš 1 mėnesį iki nekilnojamojo turto objekto pirkimo ar pardavimo sandorio sudarymo atliktų ketinamo parduoti kolektyvinio in</text:span><text:span text:style-name="T6111">vestavimo subjekto turtą sudarančio ar ketinamo įsigyti nekilnojamojo turto objekto vertinimą, išskyrus šio įstatymo 142 straipsnio 2 dalyje nustatytus atvejus.</text:span></text:p>
      <text:p text:style-name="P6112"><text:span text:style-name="T6113">6</text:span><text:span text:style-name="T6114">. Priežiūros institucija turi teisę pareikalauti atlikti papildomą nepriklausomą nekilno</text:span><text:span text:style-name="T6115">jamojo turto vertinimą, nedalyvaujant ankstesnį turto vertinimą atlikusiam (atlikusiems) vertintojui (vertintojams), kai:</text:span></text:p>
      <text:p text:style-name="P6116"><text:span text:style-name="T6117">1</text:span><text:span text:style-name="T6118">) atliktas turto vertinimas neatitinka kolektyvinio investavimo subjekto steigimo dokumentų reikalavimų;</text:span></text:p>
      <text:p text:style-name="P6119"><text:span text:style-name="T6120">2</text:span><text:span text:style-name="T6121">) yra pagrindas manyt</text:span><text:span text:style-name="T6122">i, kad atliktas turto vertinimas gali neatitikti teisės aktų reikalavimų</text:span><text:span text:style-name="T6123"><text:s/></text:span><text:span text:style-name="T6124">ir tuo gali būti pažeisti kolektyvinio investavimo subjekto dalyvių interesai.</text:span></text:p>
      <text:p text:style-name="P6125"/>
      <text:p text:style-name="P6126"><text:span text:style-name="T6127">139</text:span><text:span text:style-name="T6128"><text:s/>straipsnis.<text:s/></text:span><text:span text:style-name="T6129">Nekilnojamojo turto kolektyvinio investavimo subjektų pagrindinės investavimo t</text:span><text:span text:style-name="T6130">aisyklės ir ypatumai</text:span></text:p>
      <text:p text:style-name="P6131"><text:span text:style-name="T6132">1</text:span><text:span text:style-name="T6133">. Jeigu šiame skirsnyje nenustatyta kitaip, nekilnojamojo turto kolektyvinio investavimo subjekto turto investavimui netaikomi šio įstatymo 22 straipsnio 4 ir 5 dalyse, 79 straipsnyje, išskyrus 79 straipsnio 5 dalyje nustatytą dra</text:span><text:span text:style-name="T6134">udimą, 80 ir 81 straipsniuose, 86 straipsnio 2 dalyje nustatyti apribojimai, 119 straipsnis, 22 straipsnio 3 dalyje nustatytas draudimas įkeisti investicinį fondą sudarantį ar investicinės bendrovės turtą. Draudžiama skolinti nekilnojamojo turto kolektyvin</text:span><text:span text:style-name="T6135">io investavimo subjekto turtą, garantuoti ar laiduoti juo už kitų asmenų įsipareigojimus</text:span><text:span text:style-name="T6136">, išskyrus specialios paskirties bendroves arba bendroves, į kurias investuoja nekilnojamojo turto kolektyvinio investavimo subjektai, jeigu</text:span><text:span text:style-name="T6137"><text:s/>tokios bendrovės turtas investuojamas į šio įstatymo 131 straipsnyje nurodytus reikalavimus atitinkantį nekilnojamąjį turtą ir tenkinamos šios dvi sąlygos:<text:s/></text:span></text:p>
      <text:p text:style-name="P6138"><text:span text:style-name="T6139">1</text:span><text:span text:style-name="T6140">) nekilnojamojo turto kolektyvinio investavimo subjekto skolinama lėšų suma, suteikiama garanti</text:span><text:span text:style-name="T6141">ja ar laidavimas sudaro ne didesnę bendrovei teikiamos paskolos, garantijos ar laidavimo sumos dalį nei nekilnojamojo turto kolektyvinio investavimo subjektui nuosavybės teise priklausančių akcijų dalis tos bendrovės įstatiniame kapitale arba šio įstatymo<text:s/></text:span><text:span text:style-name="T6142">153 straipsnio 3 dalyje nustatytu atveju – pasirašytajame kapitale;</text:span></text:p>
      <text:p text:style-name="P6143"><text:span text:style-name="T6144">2</text:span><text:span text:style-name="T6145">) tai bendrovei paskolintų lėšų, garantijos ir laidavimo bendra suma neviršija 50 procentų kolektyvinio investavimo subjekto grynųjų aktyvų vertės.<text:s/></text:span></text:p>
      <text:p text:style-name="P6146"><text:span text:style-name="T6147">2</text:span><text:span text:style-name="T6148">. Nekilnojamojo turto kolek</text:span><text:span text:style-name="T6149">tyvinio investavimo subjektas, kurio valdymas nėra perduotas valdymo įmonei, ar nekilnojamojo turto kolektyvinio investavimo subjekto valdymo įmonė užtikrina atitiktį šio straipsnio 1 dalies 1 ir 2 punktuose nustatytiems reikalavimams visą paskolos, garant</text:span><text:span text:style-name="T6150">ijos ir laidavimo suteikimo laikotarpį.<text:s/></text:span></text:p>
      <text:p text:style-name="P6151"><text:span text:style-name="T6152">3</text:span><text:span text:style-name="T6153">. Nekilnojamojo turto kolektyvinio investavimo subjektas neprivalo naudoti lyginamojo indekso.</text:span></text:p>
      <text:p text:style-name="P6154"><text:span text:style-name="T6155">4</text:span><text:span text:style-name="T6156">. Nekilnojamojo turto objekto įsigijimo kaina negali būti daug didesnė, o pardavimo kaina – daug mažesnė už tą</text:span><text:span text:style-name="T6157">, kurią nustatė šio įstatymo 138 straipsnyje nustatytus reikalavimus atitinkantis nekilnojamojo turto vertintojas. Dideliu kainos skirtumu laikytina kaina, kuri daugiau negu 15 procentų skiriasi nuo turto vertintojo (vertintojų) nustatytos nekilnojamojo tu</text:span><text:span text:style-name="T6158">rto objekto vertės. Valdymo</text:span><text:span text:style-name="T6159"><text:s/></text:span><text:span text:style-name="T6160">įmonė, valdanti nekilnojamojo turto kolektyvinio investavimo subjektą, išskirtiniais atvejais, kai tai nepažeidžia kolektyvinio investavimo subjekto dalyvių interesų, turi teisę sudaryti nekilnojamojo turto objekto pirkimo ar pa</text:span><text:span text:style-name="T6161">rdavimo sandorį, kurio kaina viršija šioje dalyje nustatytą didžiausią leidžiamą kainų skirtumą.</text:span></text:p>
      <text:p text:style-name="P6162"><text:span text:style-name="T6163">5</text:span><text:span text:style-name="T6164">. Valdymo įmonė, valdanti kolektyvinio investavimo subjektą, kolektyvinio investavimo subjekto sąskaita gali skolintis iki 80 procentų nekilnojamojo turto</text:span><text:span text:style-name="T6165"><text:s/>vertės kolektyvinio investavimo subjekto steigimo dokumentuose iš anksto nustatytam terminui.</text:span></text:p>
      <text:p text:style-name="P6166"/>
      <text:p text:style-name="P6167"><text:span text:style-name="T6168">140</text:span><text:span text:style-name="T6169"><text:s/>straipsnis.<text:s/></text:span><text:span text:style-name="T6170">Nekilnojamojo turto kolektyvinio investavimo subjektų investavimo objektai</text:span></text:p>
      <text:p text:style-name="P6171"><text:span text:style-name="T6172">1</text:span><text:span text:style-name="T6173">. Nekilnojamojo turto kolektyvinio investavimo subjekto tu</text:span><text:span text:style-name="T6174">rtą gali sudaryti:</text:span></text:p>
      <text:p text:style-name="P6175"><text:span text:style-name="T6176">1</text:span><text:span text:style-name="T6177">) atskirą nekilnojamojo turto objektą sudaranti žemė, pastatai ir (arba) patalpos;</text:span></text:p>
      <text:p text:style-name="P6178"><text:span text:style-name="T6179">2</text:span><text:span text:style-name="T6180">) statomi nekilnojamojo turto objektai, kuriuos numatoma pastatyti per priimtiną laikotarpį;</text:span></text:p>
      <text:p text:style-name="P6181"><text:span text:style-name="T6182">3</text:span><text:span text:style-name="T6183">) bendrovių, kurių pagrindinę veiklą sudaro neki</text:span><text:span text:style-name="T6184">lnojamojo turto įsigijimas, rekonstravimas, nuoma, prekyba ir (arba) plėtra (nekilnojamojo turto bendrovės), vertybiniai popieriai ir pinigų rinkos priemonės, jeigu tokių bendrovių turtas investuotas į šio straipsnio reikalavimus atitinkantį nekilnojamąjį<text:s/></text:span><text:span text:style-name="T6185">turtą;</text:span></text:p>
      <text:p text:style-name="P6186"><text:span text:style-name="T6187">4</text:span><text:span text:style-name="T6188">) kitose valstybėse narėse įsteigtų nekilnojamojo turto kolektyvinio investavimo subjektų, kurių priežiūra yra ne mažiau griežta, negu nustatyta Lietuvos Respublikoje, investiciniai vienetai ar akcijos;</text:span></text:p>
      <text:p text:style-name="P6189"><text:span text:style-name="T6190">5</text:span><text:span text:style-name="T6191">) kilnojamasis turtas ir įrenginiai,</text:span><text:span text:style-name="T6192"><text:s/>būtini kolektyvinio investavimo subjekto investicinių priemonių portfelyje esančiam nekilnojamojo turto objektui eksploatuoti;</text:span></text:p>
      <text:p text:style-name="P6193"><text:span text:style-name="T6194">6</text:span><text:span text:style-name="T6195">) perleidžiamieji vertybiniai popieriai ir pinigų rinkos priemonės, įtraukti į prekybą daugiašalėje prekybos sistemoje;</text:span></text:p>
      <text:p text:style-name="P6196"><text:span text:style-name="T6197">7</text:span><text:span text:style-name="T6198">) kitos šio įstatymo 79, 83 ir 84 straipsniuose išvardytos investicinės priemonės.</text:span></text:p>
      <text:p text:style-name="P6199"><text:span text:style-name="T6200">2</text:span><text:span text:style-name="T6201">. Draudžiama įsigyti nekilnojamojo turto kolektyvinio investavimo subjekto turtą sudarančius šio straipsnio 1 dalyje išvardytus objektus, jeigu:</text:span></text:p>
      <text:p text:style-name="P6202"><text:span text:style-name="T6203">1</text:span><text:span text:style-name="T6204">) nuosavybės tei</text:span><text:span text:style-name="T6205">sė į objektą yra apribota ir tai gali lemti nuosavybės teisės praradimą;</text:span></text:p>
      <text:p text:style-name="P6206"><text:span text:style-name="T6207">2</text:span><text:span text:style-name="T6208">) objektas neįregistruotas viešajame registre.</text:span></text:p>
      <text:p text:style-name="P6209"><text:span text:style-name="T6210">3</text:span><text:span text:style-name="T6211">. Nekilnojamojo turto kolektyvinio investavimo subjekto turtą, išskyrus šio įstatymo 141 straipsnio 8 dalyje nustatytą laiko</text:span><text:span text:style-name="T6212">tarpį, privalo sudaryti ne mažiau kaip keturi atskiri nekilnojamojo turto objektai.</text:span></text:p>
      <text:p text:style-name="P6213"/>
      <text:p text:style-name="P6214"><text:span text:style-name="T6215">141</text:span><text:span text:style-name="T6216"><text:s/>straipsnis.<text:s/></text:span><text:span text:style-name="T6217">Nekilnojamojo turto kolektyvinio investavimo subjektų investicinių priemonių portfelio diversifikavimas</text:span></text:p>
      <text:p text:style-name="P6218"><text:span text:style-name="T6219">1</text:span><text:span text:style-name="T6220">. Nekilnojamojo turto kolektyvinio inves</text:span><text:span text:style-name="T6221">tavimo subjekto turtas laikomas pakankamai diversifikuotu, jeigu jis investuotas laikantis šiame straipsnyje išdėstytų reikalavimų. Skaičiuojant šio straipsnio 3 dalyje nustatytas didžiausias leidžiamas investavimo ribas, kiekviena viename pastate esančių<text:s/></text:span><text:span text:style-name="T6222">patalpų, kurios teisės aktų nustatyta tvarka yra suformuotos kaip atskiras nekilnojamojo turto objektas ir kurioms suteiktas unikalus numeris, laikytina atskiru (vienu) nekilnojamojo turto objektu.</text:span></text:p>
      <text:p text:style-name="P6223"><text:span text:style-name="T6224">2</text:span><text:span text:style-name="T6225">. Ne daugiau kaip 20 procentų nekilnojamojo turto kol</text:span><text:span text:style-name="T6226">ektyvinio investavimo subjekto turtą sudarančių grynųjų aktyvų gali būti investuota į šio įstatymo 79 straipsnyje ir 137 straipsnio 4 dalyje nurodytas priemones, laikantis šio įstatymo 80, 81, 83 ir 84 straipsniuose nustatytų reikalavimų.</text:span></text:p>
      <text:p text:style-name="P6227"><text:span text:style-name="T6228">3</text:span><text:span text:style-name="T6229">. Į vieną ne</text:span><text:span text:style-name="T6230">kilnojamojo turto objektą ir (ar) nekilnojamojo turto bendrovę gali būti investuota ne daugiau kaip 30 procentų nekilnojamojo turto kolektyvinio investavimo subjekto turtą sudarančių grynųjų aktyvų. Šis investavimo apribojimas netaikomas investicijoms į sp</text:span><text:span text:style-name="T6231">ecialiai įsteigtas kontroliuojamąsias bendroves – bendroves, kurias, darydamas tiesioginį lemiamą poveikį, kontroliuoja nekilnojamojo turto kolektyvinio investavimo subjektas, – jeigu šios bendrovės gautas lėšas investuoja į nekilnojamojo turto objektus, s</text:span><text:span text:style-name="T6232">u sąlyga, kad:</text:span></text:p>
      <text:p text:style-name="P6233"><text:span text:style-name="T6234">1</text:span><text:span text:style-name="T6235">) kontroliuojamoji bendrovė laikosi visų šiame skirsnyje nekilnojamojo turto kolektyvinio investavimo subjektams keliamų turto investavimo reikalavimų, kai nekilnojamojo turto kolektyvinio investavimo subjektas į tokią bendrovę investuoja</text:span><text:span text:style-name="T6236"><text:s/>100 procentų jo turtą sudarančių grynųjų aktyvų;</text:span></text:p>
      <text:p text:style-name="P6237"><text:span text:style-name="T6238">2</text:span><text:span text:style-name="T6239">) nekilnojamojo turto kolektyvinio investavimo subjektas kartu su kontroliuojamąja bendrove laikosi visų šiame skirsnyje nekilnojamojo turto kolektyvinio investavimo subjektams keliamų turto investavim</text:span><text:span text:style-name="T6240">o reikalavimų, kai nekilnojamojo turto kolektyvinio investavimo subjektas į kontroliuojamąją bendrovę investuoja daugiau kaip 30 procentų, tačiau mažiau kaip 100 procentų jo turtą sudarančių grynųjų aktyvų;</text:span></text:p>
      <text:p text:style-name="P6241"><text:span text:style-name="T6242">3</text:span><text:span text:style-name="T6243">) depozitoriumui pateikiami visi su investic</text:span><text:span text:style-name="T6244">ijomis į kontroliuojamąją bendrovę susiję dokumentai ir informacija, reikalingi šiame įstatyme ir kituose teisės aktuose nustatytoms depozitoriumo funkcijoms tinkamai atlikti.</text:span></text:p>
      <text:p text:style-name="P6245"><text:span text:style-name="T6246">4</text:span><text:span text:style-name="T6247">. Bendra investicijų į šio įstatymo 140 straipsnio 1 dalies 2 punkte nuro</text:span><text:span text:style-name="T6248">dytus nekilnojamojo turto objektus suma negali viršyti 20 procentų nekilnojamojo turto kolektyvinio investavimo subjekto turtą sudarančių grynųjų aktyvų.</text:span></text:p>
      <text:p text:style-name="P6249"><text:span text:style-name="T6250">5</text:span><text:span text:style-name="T6251">. Bendra investicijų į nekilnojamojo turto objektą ir jo eksploatacijai būtiną kilnojamąjį turtą<text:s/></text:span><text:span text:style-name="T6252">ir (ar) įrenginius suma negali viršyti 40 procentų nekilnojamojo turto kolektyvinio investavimo subjekto turtą sudarančių grynųjų aktyvų.</text:span></text:p>
      <text:p text:style-name="P6253"><text:span text:style-name="T6254">6</text:span><text:span text:style-name="T6255">. Bendra investicijų į tos pačios nekilnojamojo turto bendrovės išleistus vertybinius popierius, pinigų rinkos pr</text:span><text:span text:style-name="T6256">iemones ir 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6257"><text:span text:style-name="T6258">7</text:span><text:span text:style-name="T6259">. Bendra investicijų į šio straipsnio 6 dalyje nurodytas investicines priemones ir šio straipsnio 5 dalyje nurodytus investavimo objektus, į kuriuos yra investavusi tokia nekilnojamojo turto bendrovė ir į ją investuojantis nekilnojamojo turto kolektyv</text:span><text:span text:style-name="T6260">inio investavimo subjektas, suma negali viršyti 30 procentų nekilnojamojo turto kolektyvinio investavimo subjekto turtą sudarančių grynųjų aktyvų.</text:span></text:p>
      <text:p text:style-name="P6261"><text:span text:style-name="T6262">8</text:span><text:span text:style-name="T6263">. Įsteigto naujo nekilnojamojo turto kolektyvinio investavimo subjekto investicinių priemonių portfelis<text:s/></text:span><text:span text:style-name="T6264">4 metus nuo dienos, kai priežiūros institucija šio įstatymo nustatyta tvarka išdavė investicinės bendrovės-valdytojos veiklos licenciją, leidimą patvirtinti kolektyvinio investavimo subjekto steigimo dokumentus ir pasirinkti depozitoriumą, gali neatitikti<text:s/></text:span><text:span text:style-name="T6265">šiame straipsnyje nustatytų diversifikavimo reikalavimų. Visais atvejais tai nepanaikina valdymo įmonės pareigos nekilnojamojo turto kolektyvinio investavimo subjekto turtą investuoti laikantis šio įstatymo 131 ir 140 straipsnių reikalavimų.</text:span></text:p>
      <text:p text:style-name="P6266"><text:span text:style-name="T6267">9</text:span><text:span text:style-name="T6268">. Tuo<text:s/></text:span><text:span text:style-name="T6269">atveju, kai investavimo taisyklių reikalavimai pažeidžiami dėl priežasčių, nepriklausančių nuo valdymo įmonės, neatitiktis investavimo reikalavimams turi būti pašalinta kuo greičiau, ne vėliau kaip per vienus metus.</text:span></text:p>
      <text:p text:style-name="P6270"><text:span text:style-name="T6271">10</text:span><text:span text:style-name="T6272">. Pasibaigus šio straipsnio 8 daly</text:span><text:span text:style-name="T6273">je nustatytam laikui, investavimo taisyklių reikalavimus pažeidusi valdymo įmonė privalo nedelsdama apie pažeidimą raštu pranešti priežiūros institucijai, nurodydama pažeidimo priežastis, priemones, kurių ji ketina imtis padėčiai ištaisyti, ir numatomą paž</text:span><text:span text:style-name="T6274">eidimo ištaisymo terminą.</text:span></text:p>
      <text:p text:style-name="P6275"/>
      <text:p text:style-name="P6276"><text:span text:style-name="T6277">142</text:span><text:span text:style-name="T6278"><text:s/>straipsnis.<text:s/></text:span><text:span text:style-name="T6279">Nekilnojamojo turto kolektyvinio investavimo subjektų grynųjų aktyvų vertės nustatymas</text:span></text:p>
      <text:p text:style-name="P6280"><text:span text:style-name="T6281">1</text:span><text:span text:style-name="T6282">. Nekilnojamojo turto kolektyvinio investavimo subjekto grynųjų aktyvų vertė nustatoma atsižvelgiant į kolektyvinio</text:span><text:span text:style-name="T6283"><text:s/>investavimo subjekto turto rinkos kainą ir remiantis šiame įstatyme ir priežiūros institucijos teisės aktuose nustatytais grynųjų aktyvų vertės skaičiavimo principais</text:span><text:span text:style-name="T6284"><text:s/></text:span><text:span text:style-name="T6285">ir tvarka, kolektyvinio investavimo subjekto steigimo dokumentuose nustatytomis grynųjų<text:s/></text:span><text:span text:style-name="T6286">aktyvų vertės nustatymo taisyklėmis. Nekilnojamojo turto kolektyvinio investavimo subjekto grynųjų aktyvų vertė nustatoma ne rečiau kaip kartą per 3 mėnesius. Visais atvejais ji privalo būti nustatoma finansinių metų pabaigoje.</text:span></text:p>
      <text:p text:style-name="P6287"><text:span text:style-name="T6288">2</text:span><text:span text:style-name="T6289">. Nekilnojamojo turto<text:s/></text:span><text:span text:style-name="T6290">kolektyvinio investavimo subjekto turtą sudarantys nekilnojamojo turto objektai yra laikomi įvertintais, jeigu jų vertė buvo nustatyta ne anksčiau kaip prieš 6 mėnesius ir tik tuo atveju, jeigu nebuvo esminių ekonominių ar nekilnojamojo turto rinkos kainų<text:s/></text:span><text:span text:style-name="T6291">pasikeitimų, dėl kurių reikia atlikti naują vertinimą.</text:span></text:p>
      <text:p text:style-name="P6292"/>
      <text:p text:style-name="P6293"><text:span text:style-name="T6294">143</text:span><text:span text:style-name="T6295"><text:s/>straipsnis.<text:s/></text:span><text:span text:style-name="T6296">Nekilnojamojo turto kolektyvinio investavimo subjektų metų ataskaitos turinys</text:span></text:p>
      <text:p text:style-name="P6297"><text:span text:style-name="T6298">Kartu su nekilnojamojo turto kolektyvinio investavimo subjekto metų ataskaita, be šio įstatymo 28<text:s/></text:span><text:span text:style-name="T6299">straipsnio 2 dalyje nurodytos informacijos, turi būti pateikta:</text:span></text:p>
      <text:p text:style-name="P6300"><text:span text:style-name="T6301">1</text:span><text:span text:style-name="T6302">) informacija apie pelną ir (arba) nuostolius, turėtus per finansinius metus pardavus kiekvieną nekilnojamojo turto objektą;</text:span></text:p>
      <text:p text:style-name="P6303"><text:span text:style-name="T6304">2</text:span><text:span text:style-name="T6305">) informacija apie nekilnojamojo turto agentūras, kurių pas</text:span><text:span text:style-name="T6306">laugomis valdydama subjekto turtą naudojasi kolektyvinio investavimo subjekto valdymo įmonė;</text:span></text:p>
      <text:p text:style-name="P6307"><text:span text:style-name="T6308">3</text:span><text:span text:style-name="T6309">) paskutinė nekilnojamojo turto vertintojų nustatyta kiekvieno kolektyvinio investavimo subjekto investicinių priemonių portfelį sudarančio nekilnojamojo turt</text:span><text:span text:style-name="T6310">o objekto vertė;</text:span></text:p>
      <text:p text:style-name="P6311"><text:span text:style-name="T6312">4</text:span><text:span text:style-name="T6313">) informacija apie šio įstatymo 141 straipsnio 3 dalyje numatytas kontroliuojamąsias bendroves pagal priežiūros institucijos nustatytą tvarką.</text:span></text:p>
      <text:p text:style-name="P6314"/>
      <text:p text:style-name="P6315"><text:span text:style-name="T6316">KETVIRTASIS</text:span><text:span text:style-name="T6317"><text:s/>SKIRSNIS</text:span></text:p>
      <text:p text:style-name="P6318"><text:span text:style-name="T6319">PRIVATAUS KAPITALO KOLEKTYVINIO INVESTAVIMO SUBJEKTAI</text:span></text:p>
      <text:p text:style-name="P6320"/>
      <text:p text:style-name="P6321"><text:span text:style-name="T6322">14</text:span><text:span text:style-name="T6323">4</text:span><text:span text:style-name="T6324"><text:s/>straipsnis.<text:s/></text:span><text:span text:style-name="T6325">Privataus kapitalo kolektyvinio investavimo subjektų pagrindinės investavimo taisyklės ir ypatumai</text:span></text:p>
      <text:p text:style-name="P6326"><text:span text:style-name="T6327">1</text:span><text:span text:style-name="T6328">. Jeigu šiame skirsnyje nenustatyta kitaip, privataus kapitalo kolektyvinio investavimo subjektams ir jų valdymo įmonėms netaikomi šio į</text:span><text:span text:style-name="T6329">statymo 22 straipsnio 4 ir 5 dalyse, 79 straipsnio 1, 2 ir 4 dalyse, 80, 81 straipsniuose, 86 straipsnio 2 dalyje nustatyti apribojimai, 119 straipsnis ir 22 straipsnio 3 dalyje nustatytas draudimas įkeisti investicinį fondą sudarantį ar investicinės bendr</text:span><text:span text:style-name="T6330">ovės turtą. Draudžiama skolinti privataus kapitalo kolektyvinio investavimo subjekto turtą, garantuoti ar laiduoti juo už kitų asmenų įsipareigojimus, išskyrus specialios paskirties bendroves arba bendroves, į kurias investuoja privataus kapitalo kolektyvi</text:span><text:span text:style-name="T6331">nio investavimo subjektai, jeigu tokios bendrovės turtas investuojamas į šio įstatymo 145 straipsnyje nurodytus reikalavimus atitinkantį turtą ir tenkinamos šios dvi sąlygos:<text:s/></text:span></text:p>
      <text:p text:style-name="P6332"><text:span text:style-name="T6333">1</text:span><text:span text:style-name="T6334">) privataus kapitalo kolektyvinio investavimo subjekto skolinama lėšų suma, s</text:span><text:span text:style-name="T6335">uteikiama garantija ar laidavimas sudaro ne didesnę bendrovei teikiamos paskolos, garantijos ar laidavimo sumos dalį nei privataus kapitalo kolektyvinio investavimo subjektui nuosavybės teise priklausančių akcijų dalis tos bendrovės įstatiniame kapitale ar</text:span><text:span text:style-name="T6336">ba šio įstatymo 153 straipsnio 3 dalyje nustatytu atveju – pasirašytajame kapitale;</text:span></text:p>
      <text:p text:style-name="P6337"><text:span text:style-name="T6338">2</text:span><text:span text:style-name="T6339">) tai bendrovei paskolintų lėšų, garantijos ir laidavimo bendra suma neviršija 50 procentų kolektyvinio investavimo subjekto grynųjų aktyvų vertės.<text:s/></text:span></text:p>
      <text:p text:style-name="P6340"><text:span text:style-name="T6341">2</text:span><text:span text:style-name="T6342">.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343">ams visą paskolos, garantijos ir laidavimo suteikimo laikotarpį.<text:s/></text:span></text:p>
      <text:p text:style-name="P6344"><text:span text:style-name="T6345">3</text:span><text:span text:style-name="T6346">. Privataus kapitalo kolektyvinio investavimo subjektas neprivalo naudoti lyginamojo indekso.</text:span></text:p>
      <text:p text:style-name="P6347"><text:span text:style-name="T6348">4</text:span><text:span text:style-name="T6349">. Valdymo</text:span><text:span text:style-name="T6350"><text:s/></text:span><text:span text:style-name="T6351">įmonė, valdanti privataus kapitalo kolektyvinio investavimo subjektą, gali s</text:span><text:span text:style-name="T6352">kolintis kolektyvinio investavimo subjekto sąskaita iki 80 procentų paskolos sutarties sudarymo dieną buvusių grynųjų aktyvų vertės kolektyvinio investavimo subjekto steigimo dokumentuose iš anksto nustatytam terminui.</text:span></text:p>
      <text:p text:style-name="P6353"/>
      <text:p text:style-name="P6354"><text:span text:style-name="T6355">145</text:span><text:span text:style-name="T6356"><text:s/>straipsnis.<text:s/></text:span><text:span text:style-name="T6357">Privataus kapi</text:span><text:span text:style-name="T6358">talo kolektyvinio investavimo subjektų investavimo objektai</text:span></text:p>
      <text:p text:style-name="P6359"><text:span text:style-name="T6360">Privataus kapitalo kolektyvinio investavimo subjekto turtą gali sudaryti:</text:span></text:p>
      <text:p text:style-name="P6361"><text:span text:style-name="T6362">1</text:span><text:span text:style-name="T6363">) steigiamų naujų įmonių vertybiniai popieriai ir (arba) veikiančių įmonių išleisti vertybiniai popieriai, kurie nėra</text:span><text:span text:style-name="T6364"><text:s/>įtraukti į prekybą šio įstatymo 79 straipsnio 1 dalies 1, 2 ir 3 punktuose išvardytose rinkose;</text:span></text:p>
      <text:p text:style-name="P6365"><text:span text:style-name="T6366">2</text:span><text:span text:style-name="T6367">) šio straipsnio 1 punkte nurodytų įmonių, kurių vertybinių popierių yra įsigijęs privataus kapitalo kolektyvinio investavimo subjektas, išleistos pinigų<text:s/></text:span><text:span text:style-name="T6368">rinkos priemonės, jeigu jos nėra įtrauktos į prekybą šio įstatymo 79 straipsnio 1 dalies 1, 2 ir 3 punktuose išvardytose rinkose;</text:span></text:p>
      <text:p text:style-name="P6369"><text:span text:style-name="T6370">3</text:span><text:span text:style-name="T6371">) šio įstatymo 79, 83 ir 84 straipsniuose išvardytos investicinės priemonės ir finansinės priemonės, kurios įtrauktos į p</text:span><text:span text:style-name="T6372">rekybą daugiašalėje prekybos sistemoje, tačiau nėra įtrauktos į prekybą šio įstatymo 79 straipsnio 1 dalies 1, 2 ir 3 punktuose nurodytus reikalavimus atitinkančiose rinkose;</text:span></text:p>
      <text:p text:style-name="P6373"><text:span text:style-name="T6374">4</text:span><text:span text:style-name="T6375">) bendrovių akcijos, kurios yra įtrauktos į prekybą šio įstatymo 79 straipsn</text:span><text:span text:style-name="T6376">io 1 dalies 1, 2 ir 3 punktuose išvardytose rinkose, jeigu šių privataus kapitalo kolektyvinio investavimo subjekto įsigytų akcijų nominaliųjų verčių suma sudaro ne mažiau kaip 1/10 bendrovės įstatinio kapitalo;</text:span></text:p>
      <text:p text:style-name="P6377"><text:span text:style-name="T6378">5</text:span><text:span text:style-name="T6379">) kiti privataus kapitalo kolektyvinio<text:s/></text:span><text:span text:style-name="T6380">investavimo subjekto esmei neprieštaraujantys kolektyvinio investavimo subjekto steigimo dokumentuose ir prospekte nurodyti investavimo objektai.</text:span></text:p>
      <text:p text:style-name="P6381"/>
      <text:p text:style-name="P6382"><text:span text:style-name="T6383">146</text:span><text:span text:style-name="T6384"><text:s/>straipsnis.<text:s/></text:span><text:span text:style-name="T6385">Privataus kapitalo kolektyvinio investavimo subjektų investicinių priemonių portfelio</text:span><text:span text:style-name="T6386"><text:s/>diversifikavimas</text:span></text:p>
      <text:p text:style-name="P6387"><text:span text:style-name="T6388">1</text:span><text:span text:style-name="T6389">. Privataus kapitalo kolektyvinio investavimo subjekto turtas laikomas pakankamai diversifikuotu, jeigu jis investuotas laikantis šiame straipsnyje išdėstytų reikalavimų.</text:span></text:p>
      <text:p text:style-name="P6390"><text:span text:style-name="T6391">2</text:span><text:span text:style-name="T6392">. Į kiekvieną šio įstatymo 145 straipsnio 1 dalies 1, 2,<text:s/></text:span><text:span text:style-name="T6393">3 ir 5 punktuose nurodytą investavimo objektą gali būti investuota ne daugiau kaip 30 procentų subjekto turtą sudarančių grynųjų aktyvų, o į šio įstatymo 145 straipsnio 1 dalies 4 punkte nurodytus investavimo objektus – ne daugiau kaip 20 procentų subjekto</text:span><text:span text:style-name="T6394"><text:s/>turtą sudarančių grynųjų aktyvų. Šie investavimo apribojimai netaikomi investicijoms į kontroliuojamąsias bendroves – specialiai įsteigtas bendroves, kurias, darydamas tiesioginį lemiamą poveikį, kontroliuoja privataus kapitalo kolektyvinio investavimo su</text:span><text:span text:style-name="T6395">bjektas, – jeigu šios bendrovės gautas lėšas investuoja į šio įstatymo 145 straipsnyje nurodytus objektus, su sąlyga, kad:</text:span></text:p>
      <text:p text:style-name="P6396"><text:span text:style-name="T6397">1</text:span><text:span text:style-name="T6398">) kontroliuojamoji bendrovė laikosi visų šiame skirsnyje privataus kapitalo kolektyvinio investavimo subjektams nustatytų turto in</text:span><text:span text:style-name="T6399">vestavimo reikalavimų, kai privataus kapitalo kolektyvinio investavimo subjektas į tokią bendrovę investuoja 100 procentų jo turtą sudarančių grynųjų aktyvų;</text:span></text:p>
      <text:p text:style-name="P6400"><text:span text:style-name="T6401">2</text:span><text:span text:style-name="T6402">) privataus kapitalo kolektyvinio investavimo subjektas kartu su kontroliuojamąja bendrove la</text:span><text:span text:style-name="T6403">ikosi visų šiame skirsnyje privataus kapitalo kolektyvinio investavimo subjektams nustatytų turto investavimo reikalavimų, kai privataus kapitalo kolektyvinio investavimo subjektas į kontroliuojamąją bendrovę investuoja daugiau kaip 30 procentų, tačiau maž</text:span><text:span text:style-name="T6404">iau kaip 100 procentų jo turtą sudarančių grynųjų aktyvų;</text:span></text:p>
      <text:p text:style-name="P6405"><text:span text:style-name="T6406">3</text:span><text:span text:style-name="T6407">) depozitoriumui pateikiami visi su investicijomis į kontroliuojamąją bendrovę susiję dokumentai ir informacija, reikalingi šiame įstatyme ir kituose teisės aktuose, reglamentuojančiuose<text:s/></text:span><text:span text:style-name="T6408">depozitoriumų veiklą, nustatytoms depozitoriumo funkcijoms tinkamai atlikti.</text:span></text:p>
      <text:p text:style-name="P6409"><text:span text:style-name="T6410">3</text:span><text:span text:style-name="T6411">. Įsteigto naujo privataus kapitalo kolektyvinio investavimo subjekto investicinių priemonių portfelis 4 metus nuo dienos, kai priežiūros institucija išdavė leidimą patvirt</text:span><text:span text:style-name="T6412">inti jo steigimo dokumentus ir pasirinkti depozitoriumą, gali neatitikti šiame straipsnyje nustatytų diversifikavimo reikalavimų. Visais atvejais tai nepanaikina valdymo įmonės pareigos privataus kapitalo kolektyvinio investavimo subjekto turtą investuoti<text:s/></text:span><text:span text:style-name="T6413">laikantis šio įstatymo 131 ir 145 straipsniuose nustatytų reikalavimų.</text:span></text:p>
      <text:p text:style-name="P6414"><text:span text:style-name="T6415">4</text:span><text:span text:style-name="T6416">. Tuo atveju, kai investavimo taisyklių reikalavimai pažeidžiami dėl priežasčių, nepriklausančių nuo valdymo įmonės, neatitiktis turi būti pašalinta kuo greičiau, bet ne vėliau kai</text:span><text:span text:style-name="T6417">p per vienus metus. Šis terminas gali būti ilgesnis tik išskirtiniais atvejais, kai valdymo įmonė negali ištaisyti padėties dėl nuo jos nepriklausančių priežasčių. Tokiu atveju, pasibaigus vienų metų terminui, valdymo įmonė privalo nedelsdama raštu apie su</text:span><text:span text:style-name="T6418">sidariusią padėtį ir jos priežastis pranešti priežiūros institucijai. Pranešime taip pat turi būti nurodytas planuojamas reikalavimo įvykdymo terminas.</text:span></text:p>
      <text:p text:style-name="P6419"><text:span text:style-name="T6420">5</text:span><text:span text:style-name="T6421">. Pasibaigus šio straipsnio 4 dalyje nustatytam terminui, investavimo taisyklių reikalavimus pažeid</text:span><text:span text:style-name="T6422">usi valdymo 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423"/>
      <text:p text:style-name="P6424"><text:span text:style-name="T6425">147</text:span><text:span text:style-name="T6426"><text:s/>s</text:span><text:span text:style-name="T6427">traipsnis.<text:s/></text:span><text:span text:style-name="T6428">Privataus kapitalo kolektyvinio investavimo subjektų grynųjų aktyvų vertės nustatymas</text:span></text:p>
      <text:p text:style-name="P6429"><text:span text:style-name="T6430">Privataus kapitalo kolektyvinio investavimo subjektų grynųjų aktyvų vertė nustatoma atsižvelgiant į kolektyvinio investavimo subjekto turto rinkos kainą ir r</text:span><text:span text:style-name="T6431">emiantis priežiūros institucijos teisės aktuose nustatytais grynųjų aktyvų vertės nustatymo principais</text:span><text:span text:style-name="T6432"><text:s/></text:span><text:span text:style-name="T6433">ir tvarka, kolektyvinio investavimo subjekto steigimo dokumentuose nustatytomis grynųjų aktyvų vertės nustatymo taisyklėmis. Privataus kapitalo kolektyvi</text:span><text:span text:style-name="T6434">nio investavimo subjekto grynųjų aktyvų vertė nustatoma ne rečiau kaip kartą per 3 mėnesius. Visais atvejais ji privalo būti nustatoma finansinių metų pabaigoje.</text:span></text:p>
      <text:p text:style-name="P6435"/>
      <text:p text:style-name="P6436"><text:span text:style-name="T6437">148</text:span><text:span text:style-name="T6438"><text:s/>straipsnis.<text:s/></text:span><text:span text:style-name="T6439">Privataus kapitalo kolektyvinio investavimo subjektų metų ataskaitos tu</text:span><text:span text:style-name="T6440">rinys</text:span></text:p>
      <text:p text:style-name="P6441"><text:span text:style-name="T6442">Kartu su privataus kapitalo kolektyvinio investavimo subjekto metų ataskaita, be šio įstatymo 28 straipsnio 2 dalyje nurodytos informacijos, turi būti pateikta:</text:span></text:p>
      <text:p text:style-name="P6443"><text:span text:style-name="T6444">1</text:span><text:span text:style-name="T6445">) informacija apie kiekvienos šio įstatymo 145 straipsnio 1 ir 2 punktuose nurodytos</text:span><text:span text:style-name="T6446"><text:s/>įmonės, į kurios vertybinius popierius ar pinigų rinkos priemones yra investuotas subjekto turtas, veiklos rezultatus;</text:span></text:p>
      <text:p text:style-name="P6447"><text:span text:style-name="T6448">2</text:span><text:span text:style-name="T6449">) informacija apie pelną ir (ar) nuostolius, turėtus per finansinius metus pardavus atskirų šio įstatymo 145 straipsnio 1 ir 2 punk</text:span><text:span text:style-name="T6450">tuose numatytų įmonių išleistus vertybinius popierius ar pinigų rinkos priemones;</text:span></text:p>
      <text:p text:style-name="P6451"><text:span text:style-name="T6452">3</text:span><text:span text:style-name="T6453">) informacija apie šio įstatymo 146 straipsnio 2 dalyje numatytas kontroliuojamąsias bendroves pagal priežiūros institucijos nustatytą tvarką.</text:span></text:p>
      <text:p text:style-name="P6454"/>
      <text:p text:style-name="P6455"><text:span text:style-name="T6456">PENKTASIS</text:span><text:span text:style-name="T6457"><text:s/>SKIRS</text:span><text:span text:style-name="T6458">NIS</text:span></text:p>
      <text:p text:style-name="P6459"><text:span text:style-name="T6460">KOLEKTYVINIO INVESTAVIMO SUBJEKTAI, INVESTUOJANTYS Į KITUS KOLEKTYVINIO INVESTAVIMO SUBJEKTUS</text:span></text:p>
      <text:p text:style-name="P6461"/>
      <text:p text:style-name="P6462"><text:span text:style-name="T6463">149</text:span><text:span text:style-name="T6464"><text:s/>straipsnis.<text:s/></text:span><text:span text:style-name="T6465">Kolektyvinio investavimo subjektų, investuojančių į kitus kolektyvinio investavimo subjektus, pagrindinės turto investavimo taisyklės ir<text:s/></text:span><text:span text:style-name="T6466">ypatumai</text:span></text:p>
      <text:p text:style-name="P6467"><text:span text:style-name="T6468">1</text:span><text:span text:style-name="T6469">. Jeigu šiame skirsnyje nenustatyta kitaip, kolektyvinio investavimo subjektų, investuojančių į kitus kolektyvinio investavimo subjektus, turto investavimui netaikomi šio įstatymo 22 straipsnio 4 ir 5 dalyse, 79 straipsnio 1, 2 ir 4 dalyse, 8</text:span><text:span text:style-name="T6470">0 ir 83 straipsniuose nustatyti apribojimai, 119 straipsnis ir 22 straipsnio 3 dalyje nustatytas draudimas įkeisti investicinį fondą sudarantį ar investicinės bendrovės turtą. Draudžiama skolinti šių kolektyvinio investavimo subjektų turtą, garantuoti ar l</text:span><text:span text:style-name="T6471">aiduoti juo už kitų asmenų įsipareigojimus. Šios rūšies kolektyvinio investavimo subjektai neprivalo naudoti lyginamojo indekso.</text:span></text:p>
      <text:p text:style-name="P6472"><text:span text:style-name="T6473">2</text:span><text:span text:style-name="T6474">. Šios rūšies kolektyvinio investavimo subjektą valdanti valdymo įmonė gali skolintis tokio kolektyvinio investavimo subje</text:span><text:span text:style-name="T6475">kto sąskaita iki 15 procentų paskolos sutarties sudarymo dieną buvusios grynųjų aktyvų vertės kolektyvinio investavimo subjekto steigimo dokumentuose iš anksto nustatytam terminui, kuris negali būti ilgesnis kaip 6 mėnesiai.</text:span></text:p>
      <text:p text:style-name="P6476"/>
      <text:p text:style-name="P6477"><text:span text:style-name="T6478">150</text:span><text:span text:style-name="T6479"><text:s/>straipsnis.<text:s/></text:span><text:span text:style-name="T6480">Kolektyv</text:span><text:span text:style-name="T6481">inio investavimo subjektų, investuojančių į kitus kolektyvinio investavimo subjektus, investavimo objektai</text:span></text:p>
      <text:p text:style-name="P6482"><text:span text:style-name="T6483">1</text:span><text:span text:style-name="T6484">. Kolektyvinio investavimo subjekto, investuojančio į kitus kolektyvinio investavimo subjektus, turtą gali sudaryti:</text:span></text:p>
      <text:p text:style-name="P6485"><text:span text:style-name="T6486">1</text:span><text:span text:style-name="T6487">) kitose valstybėse<text:s/></text:span><text:span text:style-name="T6488">narėse įsteigtų suderintųjų kolektyvinio investavimo subjektų investiciniai vienetai ar akcijos;</text:span></text:p>
      <text:p text:style-name="P6489"><text:span text:style-name="T6490">2</text:span><text:span text:style-name="T6491">) kitoje valstybėje narėje ir (arba) trečiojoje valstybėje įsteigtų kolektyvinio investavimo subjektų, neatitinkančių Europos Sąjungos teisės reikalavimų,</text:span><text:span text:style-name="T6492"><text:s/>investiciniai vienetai ar akcijos, jeigu tokie subjektai ir (arba) jų valdymo įmonės investuotojų interesų apsaugos tikslais yra licencijuojami ir (arba) prižiūrimi, o priežiūros institucija ir kitos valstybės narės ar trečiosios valstybės</text:span><text:span text:style-name="T6493"><text:s/></text:span><text:span text:style-name="T6494">priežiūros inst</text:span><text:span text:style-name="T6495">itucija yra sudariusios susitarimą, užtikrinantį tinkamą veiklos priežiūrą ir informacijos teikimą;</text:span></text:p>
      <text:p text:style-name="P6496"><text:span text:style-name="T6497">3</text:span><text:span text:style-name="T6498">) kitos šio įstatymo 79 ir 84 straipsniuose išvardytos investavimo priemonės;</text:span></text:p>
      <text:p text:style-name="P6499"><text:span text:style-name="T6500">3</text:span><text:span text:style-name="T6501">1</text:span><text:span text:style-name="T6502">)<text:s/></text:span><text:span text:style-name="T6503">Lietuvos Respublikoje įsteigtų suderintųjų kolektyvinio investavi</text:span><text:span text:style-name="T6504">mo subjektų, specialiųjų kolektyvinio investavimo subjektų ar informuotiesiems investuotojams skirtų kolektyvinio investavimo subjektų investiciniai vienetai ar akcijos;</text:span></text:p>
      <text:p text:style-name="P6505">Papildyta straipsnio punktu:</text:p>
      <text:p text:style-name="P6506"><text:span text:style-name="T6507">Nr.<text:s/></text:span><text:a xlink:href="https://www.e-tar.lt/portal/legalAct.html?documentId=a7149e7067e911eca9ac839120d251c4" office:target-frame-name="_top" xlink:show="replace"><text:span text:style-name="T6508">XIV-801</text:span></text:a><text:span text:style-name="T6509">, 2021-12-21, paskelbta TAR 2021-12-28, i. k. 2021-27379</text:span></text:p>
      <text:p text:style-name="Normal"/>
      <text:p text:style-name="P6510"><text:span text:style-name="T6511">4</text:span><text:span text:style-name="T6512">) kitos finansinės priemonės, kurios įtrauktos į prekybą daugiašalėje prekybos sistemoje, tačiau nėra įtrauktos į prekybą šio įstatymo 79 str</text:span><text:span text:style-name="T6513">aipsnio 1 dalies 1, 2 ir 3 punktuose nustatytus reikalavimus atitinkančiose rinkose.</text:span></text:p>
      <text:p text:style-name="P6514"><text:span text:style-name="T6515">2</text:span><text:span text:style-name="T6516">. Pareiga įrodyti, kad kolektyvinio investavimo subjektas, į kurio investicinius vienetus ar akcijas ketinama investuoti, atitinka šio straipsnio 1 dalies<text:s/></text:span><text:span text:style-name="T6517">reikalavimus, tenka valdymo įmonei.</text:span></text:p>
      <text:p text:style-name="P6518"/>
      <text:p text:style-name="P6519"><text:span text:style-name="T6520">151</text:span><text:span text:style-name="T6521"><text:s/>straipsnis.<text:s/></text:span><text:span text:style-name="T6522">Kolektyvinio investavimo subjektų, investuojančių į kitus kolektyvinio investavimo subjektus, investicinių priemonių portfelio diversifikavimas</text:span></text:p>
      <text:p text:style-name="P6523"><text:span text:style-name="T6524">1</text:span><text:span text:style-name="T6525">. Kolektyvinio investavimo subjekto,<text:s/></text:span><text:span text:style-name="T6526">investuojančio į kitus kolektyvinio investavimo subjektus, turtas laikomas pakankamai diversifikuotu, jeigu jis investuotas laikantis šiame straipsnyje išdėstytų reikalavimų.</text:span></text:p>
      <text:p text:style-name="P6527"><text:span text:style-name="T6528">2</text:span><text:span text:style-name="T6529">. Iki 50 procentų kolektyvinio investavimo subjekto grynųjų aktyvų vertės ga</text:span><text:span text:style-name="T6530">li būti investuota į vieno kolektyvinio investavimo subjekto, kurio ne daugiau kaip 10 procentų grynųjų aktyvų yra investuota į kitų kolektyvinio investavimo subjektų investicinius vienetus ar akcijas, investicinius vienetus ar akcijas.</text:span></text:p>
      <text:p text:style-name="P6531"><text:span text:style-name="T6532">3</text:span><text:span text:style-name="T6533">. Iki 20 proce</text:span><text:span text:style-name="T6534">ntų kolektyvinio investavimo subjekto grynųjų aktyvų vertės gali būti investuota į vieno kolektyvinio investavimo subjekto, kurio daugiau kaip 10 procentų grynųjų aktyvų yra investuota į kitų kolektyvinio investavimo subjektų investicinius vienetus ar akci</text:span><text:span text:style-name="T6535">jas, investicinius vienetus ar akcijas.</text:span></text:p>
      <text:p text:style-name="P6536"><text:span text:style-name="T6537">4</text:span><text:span text:style-name="T6538">. Ne daugiau kaip 20 procentų kolektyvinio investavimo subjekto turtą sudarančių grynųjų aktyvų gali būti investuota į šio įstatymo 79 straipsnyje ir 150 straipsnio 1 dalies 4 punkte nurodytas priemones, laikant</text:span><text:span text:style-name="T6539">is šio įstatymo 80, 81, 83 ir 84 straipsniuose nustatytų reikalavimų.</text:span></text:p>
      <text:p text:style-name="P6540"><text:span text:style-name="T6541">5</text:span><text:span text:style-name="T6542">. Bendra investicijų į šio straipsnio 3 dalyje numatytus kolektyvinio investavimo subjektus suma negali viršyti 60 procentų kolektyvinio investavimo subjekto grynųjų aktyvų.</text:span></text:p>
      <text:p text:style-name="P6543"><text:span text:style-name="T6544">6</text:span><text:span text:style-name="T6545">.<text:s/></text:span><text:span text:style-name="T6546">Šio straipsnio 2 ir 3 dalyse nustatytos investavimo ribos gali būti išplėstos atitinkamai iki 100 ir 50 procentų, jeigu kolektyvinio investavimo subjektas, į kurio investicinius vienetus ar akcijas ketinama investuoti didesnė grynųjų aktyvų dalis, yra iš a</text:span><text:span text:style-name="T6547">nksto įvardytas kolektyvinio investavimo subjekto steigimo dokumentuose ir prospekte, atskleidžiant jo investavimo strategiją ir visų su investavimu į jį susijusių mokesčių ir išlaidų dydžius. Tokiu atveju, siekiant gauti priežiūros institucijos leidimą pa</text:span><text:span text:style-name="T6548">tvirtinti kolektyvinio investavimo subjekto, investuojančio į kitus kolektyvinio investavimo subjektus, steigimo dokumentus arba šių dokumentų pakeitimus, priežiūros institucijai turi būti pateikti atitinkamo kolektyvinio investavimo subjekto, į kurį ketin</text:span><text:span text:style-name="T6549">ama investuoti didesnė grynųjų aktyvų dalis, steigimo dokumentai ir prospektas.</text:span></text:p>
      <text:p text:style-name="P6550"><text:span text:style-name="T6551">7</text:span><text:span text:style-name="T6552">. Visais atvejais šios rūšies kolektyvinio investavimo subjektą valdanti valdymo įmonė privalo laikytis šio įstatymo 81 straipsnyje nustatytų apribojimų.</text:span></text:p>
      <text:p text:style-name="P6553"><text:span text:style-name="T6554">8</text:span><text:span text:style-name="T6555">.</text:span><text:span text:style-name="T6556"><text:s/></text:span><text:span text:style-name="T6557">Skolinių į</text:span><text:span text:style-name="T6558">sipareigojimų vienai kredito įstaigai dalis kolektyvinio investavimo subjekto investicinių priemonių portfelyje negali viršyti 10 procentų kolektyvinio investavimo subjekto grynųjų aktyvų vertės.</text:span></text:p>
      <text:p text:style-name="P6559"><text:span text:style-name="T6560">9</text:span><text:span text:style-name="T6561">. Investicijų į kito kolektyvinio investavimo subjekto<text:s/></text:span><text:span text:style-name="T6562">atskirų subfondų investicinius vienetus ar akcijas dalys turi būti sudedamos ir visais atvejais jų suma negali viršyti šio straipsnio 2, 3 ir 6 dalyse nustatytų leidžiamų ribų.</text:span></text:p>
      <text:p text:style-name="P6563"><text:span text:style-name="T6564">10</text:span><text:span text:style-name="T6565">.</text:span><text:span text:style-name="T6566"><text:s/></text:span><text:span text:style-name="T6567">Įsteigto naujo šios rūšies kolektyvinio investavimo subjekto investicin</text:span><text:span text:style-name="T6568">ių priemonių portfelis 6 mėnesius nuo dienos, kai priežiūros institucija išdavė investicinės bendrovės-valdytojos veiklos licenciją, leidimą patvirtinti kolektyvinio investavimo subjekto</text:span><text:span text:style-name="T6569"><text:s/></text:span><text:span text:style-name="T6570">steigimo dokumentus ir pasirinkti depozitoriumą, gali neatitikti šiam</text:span><text:span text:style-name="T6571">e straipsnyje nustatytų diversifikavimo reikalavimų. Tokio subjekto portfeliui taip pat taikomi šio įstatymo 86 straipsnio 1 ir 3 dalyse nustatyti reikalavimai.</text:span></text:p>
      <text:p text:style-name="P6572"/>
      <text:p text:style-name="P6573"><text:span text:style-name="T6574">152</text:span><text:span text:style-name="T6575"><text:s/>straipsnis.<text:s/></text:span><text:span text:style-name="T6576">Kolektyvinio investavimo subjektų, investuojančių į kitus kolektyvinio i</text:span><text:span text:style-name="T6577">nvestavimo subjektus, metų ataskaitos turinys</text:span></text:p>
      <text:p text:style-name="P6578"><text:span text:style-name="T6579">Kartu su kolektyvinio investavimo subjekto, investuojančio į kitus kolektyvinio investavimo subjektus, metų ataskaita, be šio įstatymo 28 straipsnio 2 dalyje nurodytos informacijos, turi būti pateikta:</text:span></text:p>
      <text:p text:style-name="P6580"><text:span text:style-name="T6581">1</text:span><text:span text:style-name="T6582">) i</text:span><text:span text:style-name="T6583">nformacija apie pelną ir (arba) nuostolius, turėtus per finansinius metus įsigijus ar pardavus kolektyvinio investavimo subjekto turtą sudarančius kiekvieno šio įstatymo 151 straipsnio 6</text:span><text:span text:style-name="T6584"><text:s/></text:span><text:span text:style-name="T6585">dalyje nustatyto kolektyvinio investavimo subjekto investicinius vien</text:span><text:span text:style-name="T6586">etus ar akcijas;</text:span></text:p>
      <text:p text:style-name="P6587"><text:span text:style-name="T6588">2</text:span><text:span text:style-name="T6589">) informacija apie kiekvieno kolektyvinio investavimo subjekto, kurio investiciniai vienetai ar akcijos finansinių metų pabaigoje sudarė subjekto investicinių priemonių portfelį, veiklos rezultatus.</text:span></text:p>
      <text:p text:style-name="P6590"/>
      <text:p text:style-name="P6591"><text:span text:style-name="T6592">ŠEŠTASIS</text:span><text:span text:style-name="T6593"><text:s/>SKIRSNIS</text:span></text:p>
      <text:p text:style-name="P6594"><text:span text:style-name="T6595">UŽDAROJO TIPO KOLEKTYVINIO INVESTAVIMO SUBJEKTAI</text:span></text:p>
      <text:p text:style-name="P6596"/>
      <text:p text:style-name="P6597"><text:span text:style-name="T6598">153</text:span><text:span text:style-name="T6599"><text:s/>straipsnis.<text:s/></text:span><text:span text:style-name="T6600">Uždarojo tipo investicinės bendrovės ypatumai</text:span></text:p>
      <text:p text:style-name="P6601"><text:span text:style-name="T6602">1</text:span><text:span text:style-name="T6603">. Uždarojo tipo investicinei bendrovei taikomi tie patys reikalavimai kaip ir investicinei kintamojo kapitalo bendrovei, jeigu šiame<text:s/></text:span><text:span text:style-name="T6604">įstatyme nenurodyta kitaip.</text:span></text:p>
      <text:p text:style-name="P6605"><text:span text:style-name="T6606">2</text:span><text:span text:style-name="T6607">. Uždarojo tipo investicinės bendrovės įstatuose, be šio įstatymo 76 straipsnio 1 dalies 1, 3–9 punktuose nustatytos informacijos, turi būti nurodyta:</text:span></text:p>
      <text:p text:style-name="P6608"><text:span text:style-name="T6609">1</text:span><text:span text:style-name="T6610">) bendrovės tipas (uždarojo tipo investicinė bendrovė);</text:span></text:p>
      <text:p text:style-name="P6611"><text:span text:style-name="T6612">2</text:span><text:span text:style-name="T6613">) kad be</text:span><text:span text:style-name="T6614">ndrovės akcijos nėra išperkamos akcininkui pareikalavus;</text:span></text:p>
      <text:p text:style-name="P6615"><text:span text:style-name="T6616">3</text:span><text:span text:style-name="T6617">) dividendų, dividendų už trumpesnį negu finansiniai metai laikotarpį bendrovės akcininkams išmokėjimo tvarka;</text:span></text:p>
      <text:p text:style-name="P6618"><text:span text:style-name="T6619">4</text:span><text:span text:style-name="T6620">) naujų bendrovės akcijų išleidimo procedūra ir atsiskaitymo už jas terminai;</text:span></text:p>
      <text:p text:style-name="P6621"><text:span text:style-name="T6622">5</text:span><text:span text:style-name="T6623">) informacija, ar naujų bendrovės akcijų emisijų akcijos gali būti siūlomos ne bendrovės akcininkams, jeigu esami bendrovės akcininkai per šiame straipsnyje nustatytą akcijoms pasirašyti skirtą terminą nepasirašys visų numatytų išleisti bendrovės akci</text:span><text:span text:style-name="T6624">jų;</text:span></text:p>
      <text:p text:style-name="P6625"><text:span text:style-name="T6626">6</text:span><text:span text:style-name="T6627">) kita informacija, kurią privaloma nurodyti pagal šį įstatymą.</text:span></text:p>
      <text:p text:style-name="P6628"><text:span text:style-name="T6629">3</text:span><text:span text:style-name="T6630">. Uždarojo tipo investicinės bendrovės įstatuose gali būti nustatyta, kad visuotinis akcininkų susirinkimas turi išimtinę teisę:</text:span></text:p>
      <text:p text:style-name="P6631"><text:span text:style-name="T6632">1</text:span><text:span text:style-name="T6633">) nustatyti didžiausią sumą, už kurią gali b</text:span><text:span text:style-name="T6634">ūti pasirašytos bendrovės akcijos, ir<text:s/></text:span></text:p>
      <text:p text:style-name="P6635"><text:span text:style-name="T6636">2</text:span><text:span text:style-name="T6637">) įgalioti valdymo įmonės valdybą per visuotinio akcininkų susirinkimo sprendime nurodytą laikotarpį, kuris negali būti ilgesnis negu 5 metai nuo visuotinio akcininkų susirinkimo sprendimo priėmimo dienos, priimt</text:span><text:span text:style-name="T6638">i sprendimus dėl įstatinio kapitalo didinimo neviršijant šios dalies 1 punkte nurodytos sumos.<text:s/></text:span></text:p>
      <text:p text:style-name="P6639"><text:span text:style-name="T6640">4</text:span><text:span text:style-name="T6641">. Šio straipsnio 3 dalyje nustatytu atveju uždarojo tipo investicinės bendrovės įstatuose nurodoma:</text:span></text:p>
      <text:p text:style-name="P6642"><text:span text:style-name="T6643">1</text:span><text:span text:style-name="T6644">) visuotinio akcininkų susirinkimo sprendimu nusta</text:span><text:span text:style-name="T6645">tyta didžiausia suma, už kurią gali būti pasirašytos bendrovės akcijos, ir<text:s/></text:span></text:p>
      <text:p text:style-name="P6646"><text:span text:style-name="T6647">2</text:span><text:span text:style-name="T6648">) įstatinio kapitalo dydis, kuris atitinka pasirašytojo kapitalo dydį (pasirašytų akcijų nominaliųjų verčių sumą arba grynųjų aktyvų vertę, jeigu akcijos neturi nominaliosios<text:s/></text:span><text:span text:style-name="T6649">vertės) vėliausiu iš šių terminų: bendrovės įregistravimo, leidimo vykdyti veiklą gavimo arba šios dalies 1 punkte nurodyto visuotinio akcininkų susirinkimo sprendimo priėmimo dieną.</text:span></text:p>
      <text:p text:style-name="P6650"><text:span text:style-name="T6651">5</text:span><text:span text:style-name="T6652">. Uždarojo tipo investicinėje bendrovėje, kuri yra išleidusi skirt</text:span><text:span text:style-name="T6653">ingų klasių akcijas, šio straipsnio 3 dalies 1 ir 2 punktuose nurodyti sprendimai priimami, jeigu jiems balsuodami atskirai pritaria kiekvienos tų klasių akcijų savininkai, su kurių teisėmis yra susiję šie sprendimai.</text:span></text:p>
      <text:p text:style-name="P6654"><text:span text:style-name="T6655">6</text:span><text:span text:style-name="T6656">. Šio straipsnio 3 dalies 2 punkt</text:span><text:span text:style-name="T6657">e nurodyto visuotinio akcininkų susirinkimo įgaliojimo terminui pasibaigus, toks įgaliojimas gali būti suteiktas naujam, ne ilgesniam kaip 5 metų, laikotarpiui neribotą kartų skaičių.</text:span></text:p>
      <text:p text:style-name="P6658"><text:span text:style-name="T6659">7</text:span><text:span text:style-name="T6660">. Dokumentas, kuriuo patvirtinamas šio straipsnio 3 dalies 1 ir<text:s/></text:span><text:span text:style-name="T6661">(arba) 2 punktuose nurodytas visuotinio akcininkų susirinkimo sprendimas, per 10 dienų nuo sprendimo priėmimo dienos turi būti pateiktas Juridinių asmenų registro tvarkytojui.</text:span></text:p>
      <text:p text:style-name="P6662"><text:span text:style-name="T6663">8</text:span><text:span text:style-name="T6664">. Jeigu uždarojo tipo investicinės bendrovės įstatuose nustatyta didžiausia</text:span><text:span text:style-name="T6665"><text:s/>suma, už kurią gali būti pasirašytos šios bendrovės akcijos, dokumentas, kuriuo patvirtinamas jos pasirašytojo kapitalo dydis (pasirašytų akcijų nominaliųjų verčių suma), apskaičiuotas ataskaitinių finansinių metų pabaigos dieną, per 30 dienų nuo bendrovė</text:span><text:span text:style-name="T6666">s ataskaitinių finansinių metų pabaigos turi būti pateiktas Juridinių asmenų registro tvarkytojui. Informacija apie valdymo įmonės arba uždarojo tipo investicinės bendrovės-valdytojos valdybos sprendimus dėl įstatinio kapitalo didinimo neviršijant uždarojo</text:span><text:span text:style-name="T6667"><text:s/>tipo investicinės bendrovės įstatuose nurodytos didžiausios sumos, už kurią gali būti pasirašytos akcijos, uždarojo tipo investicinės bendrovės akcininkams atskleidžiama bendrovės įstatuose nustatyta tvarka.</text:span></text:p>
      <text:p text:style-name="P6668"><text:span text:style-name="T6669">9</text:span><text:span text:style-name="T6670">. Uždarojo tipo investicinės bendrovės, ku</text:span><text:span text:style-name="T6671">rios įstatuose numatoma išleisti akcijas, nesuteikiančias teisės į dividendus, veiklos terminas negali būti ilgesnis kaip 10 metų.</text:span></text:p>
      <text:p text:style-name="P6672"><text:span text:style-name="T6673">10</text:span><text:span text:style-name="T6674">. Visų uždarojo tipo investicinės bendrovės išleistų paprastųjų vardinių akcijų nominalioji vertė turi būti vienoda.</text:span></text:p>
      <text:p text:style-name="P6675"><text:span text:style-name="T6676">11</text:span><text:span text:style-name="T6677">. Uždarojo tipo investicinės bendrovės įstatinis kapitalas gali būti didinamas tik akcijų priedais ar papildomais įnašais visuotinio akcininkų susirinkimo sprendimu.</text:span></text:p>
      <text:p text:style-name="P6678"><text:span text:style-name="T6679">12</text:span><text:span text:style-name="T6680">. Didinant įstatinį kapitalą papildomais įnašais, išleidžiamas akcijas įsigyti g</text:span><text:span text:style-name="T6681">ali tik esami uždarojo tipo investicinės bendrovės akcininkai proporcingai savo turimų akcijų skaičiui. Akcijos gali būti siūlomos ne bendrovės akcininkams tik tuo atveju, jeigu esami bendrovės akcininkai per uždarojo tipo investicinės bendrovės įstatuose<text:s/></text:span><text:span text:style-name="T6682">nustatytą laikotarpį, kuris negali būti trumpesnis kaip 10 dienų ir ilgesnis kaip 30 kalendorinių dienų, nepasirašo visų numatytų išleisti bendrovės akcijų. Naujos akcijų emisijos akcijos privalo būti apmokamos pinigais per akcijų pasirašymo sutartyje nust</text:span><text:span text:style-name="T6683">atytą laiką, kuris negali būti ilgesnis kaip 30 darbo dienų.</text:span></text:p>
      <text:p text:style-name="P6684"><text:span text:style-name="T6685">13</text:span><text:span text:style-name="T6686">.<text:s/></text:span><text:span text:style-name="T6687">Neteko galios 2019-07-21</text:span><text:span text:style-name="T6688">.</text:span></text:p>
      <text:p text:style-name="P6689">Straipsnio dalies pakeitimai:</text:p>
      <text:p text:style-name="P6690"><text:span text:style-name="T6691">Nr.<text:s/></text:span><text:a xlink:href="https://www.e-tar.lt/portal/legalAct.html?documentId=eb862d80aa2211e9964cdd77475976b0" office:target-frame-name="_top" xlink:show="replace"><text:span text:style-name="T6692">XIII-2360</text:span></text:a><text:span text:style-name="T6693">, 2019-07-16,<text:s/></text:span><text:span text:style-name="T6694">paskelbta TAR 2019-07-19, i. k. 2019-11982</text:span></text:p>
      <text:p text:style-name="Normal"/>
      <text:p text:style-name="P6695"><text:span text:style-name="T6696">14</text:span><text:span text:style-name="T6697">. Tais atvejais, kai taikoma šio straipsnio 4 dalis ir uždarojo tipo investicinės bendrovės visuotinis akcininkų susirinkimas priima sprendimą dėl įstatinio kapitalo sumažinimo, dėl kurio įstatinis kapitala</text:span><text:span text:style-name="T6698">s netampa mažesnis nei įstatuose nurodytas įstatinio kapitalo dydis, Akcinių bendrovių įstatymo 52 straipsnio 11 dalis netaikoma. Uždarojo tipo investicinės bendrovės įstatinis kapitalas laikomas sumažintu uždarojo tipo investicinei bendrovei tinkamai įvyk</text:span><text:span text:style-name="T6699">džius Akcinių bendrovių įstatymo 53 straipsnyje nustatytas pareigas dėl akcininkų ir kreditorių informavimo bei uždarojo tipo investicinės bendrovės prievolių vykdymo užtikrinimo ir išsprendus ginčus dėl prievolių įvykdymo papildomo užtikrinimo, jeigu toki</text:span><text:span text:style-name="T6700">ų buvo, ir valdymo įmonei arba uždarojo tipo investicinės bendrovės-valdytojos valdybai paskelbus apie sumažintą uždarojo tipo investicinės bendrovės įstatinį kapitalą valdymo įmonės ir (arba) uždarojo tipo investicinės bendrovės interneto svetainėje. Akci</text:span><text:span text:style-name="T6701">nių bendrovių įstatymo 52 straipsnio 9 dalis ir 53 straipsnio 6, 7 ir 8 dalys taikomos<text:s/></text:span><text:span text:style-name="T6702">mutatis mutandis</text:span><text:span text:style-name="T6703">, įstatų pateikimą ir įregistravimą Juridinių asmenų registre pakeičiant informacijos apie sumažintą uždarojo tipo investicinės bendrovės įstatinį kapita</text:span><text:span text:style-name="T6704">lą paskelbimu uždarojo tipo investicinės bendrovės ir (arba) valdymo įmonės interneto svetainėje.</text:span></text:p>
      <text:p text:style-name="P6705"><text:span text:style-name="T6706">15</text:span><text:span text:style-name="T6707">. Ne anksčiau kaip prieš 30 dienų iki sprendimo paskirti dividendus priėmimo privalo būti sudarytas ir auditoriaus patikrintas uždarojo tipo investicinė</text:span><text:span text:style-name="T6708">s bendrovės finansinių ataskaitų rinkinys. Šis reikalavimas netaikomas, jeigu sprendimas išmokėti dividendus priimamas eiliniame visuotiniame akcininkų susirinkime. Dividendai bendrovės akcininkams išmokami uždarojo tipo investicinės bendrovės įstatuose nu</text:span><text:span text:style-name="T6709">statytais terminais ir tvarka.</text:span></text:p>
      <text:p text:style-name="P6710"><text:span text:style-name="T6711">16</text:span><text:span text:style-name="T6712">. Uždarojo tipo investicinės bendrovės</text:span><text:span text:style-name="T6713"><text:s/></text:span><text:span text:style-name="T6714">visuotinis akcininkų susirinkimas turi teisę priimti sprendimą skirti ir išmokėti dividendus, esant Akcinių bendrovių įstatymo 59 straipsnio 6 dalies 3 punkte nustatytoms<text:s/></text:span><text:span text:style-name="T6715">aplinkybėms, išskyrus atvejus, kai investicinės bendrovės metinėse finansinėse ataskaitose nurodytas bendrovės turtas yra arba išmokėjus dividendus tampa bent 1,5 karto mažesnis nei šiose ataskaitose nurodytų bendrovės įsipareigojimų kreditoriams suma ir (</text:span><text:span text:style-name="T6716">arba) grynųjų aktyvų vertės dydis nebeatitinka šio įstatymo nustatytų reikalavimų. Apie tai, kad, išmokėjus dividendus, investicinės bendrovės nuosavas kapitalas yra mažesnis už bendrovės įstatinio kapitalo, privalomojo rezervo, perkainojimo rezervo ir rez</text:span><text:span text:style-name="T6717">ervo savoms akcijoms įsigyti sumą, nurodoma bendrovės metinėse finansinėse ataskaitose.</text:span></text:p>
      <text:p text:style-name="P6718"><text:span text:style-name="T6719">17</text:span><text:span text:style-name="T6720">. Uždarojo tipo investicinė bendrovė turi teisę įsigyti savų akcijų, laikydamasi Akcinių bendrovių įstatymo nustatytų reikalavimų. Tuo atveju, kai uždarojo tipo i</text:span><text:span text:style-name="T6721">nvesticinė bendrovė akcininko reikalavimu išperka jam priklausančias akcijas, šiam išpirkimui (kai įsigyjamos savos akcijos arba kai šias akcijas įsigyja patronuojamoji bendrovė) netaikomi. Akcinių bendrovių įstatymo 54 straipsnio 1, 2, 4, 5, 11, 12 ir 13<text:s/></text:span><text:span text:style-name="T6722">dalyse nustatyti reikalavimai, jei savų akcijų įsigijimo šioje dalyje nurodytu atveju tvarka nustatyta uždarojo tipo investicinės bendrovės įstatuose. Akcinių bendrovių įstatymo 54 straipsnio 14 dalyje nustatyti reikalavimai taikomi<text:s/></text:span><text:span text:style-name="T6723">mutatis mutandis</text:span><text:span text:style-name="T6724">. Įsigi</text:span><text:span text:style-name="T6725">jus šias akcijas, investicinės bendrovės nuosavas kapitalas negali tapti mažesnis už įstatinio kapitalo, privalomojo rezervo, perkainojimo rezervo ir rezervo savoms akcijoms įsigyti sumą.</text:span></text:p>
      <text:p text:style-name="P6726"><text:span text:style-name="T6727">18</text:span><text:span text:style-name="T6728">. Uždarojo tipo investicinės bendrovės investicijų portfelį su</text:span><text:span text:style-name="T6729">darantis turtas turi būti vertinamas reguliariai, uždarojo tipo investicinės bendrovės įstatuose nustatytu dažnumu, bet ne rečiau kaip kartą per metus. Bendrovė privalo atlikti naują investicinių priemonių portfelį sudarančio turto vertinimą kiekvieną kart</text:span><text:span text:style-name="T6730">ą išleisdama naują akcijų emisiją arba išpirkdama akcijas, taip pat įvykus esminiams rinkos pokyčiams, galintiems turėti įtakos turto vertei.</text:span></text:p>
      <text:p text:style-name="P6731"><text:span text:style-name="T6732">19</text:span><text:span text:style-name="T6733">. Uždarojo tipo investicinės bendrovės grynųjų aktyvų dydis ir akcijos grynoji vertė skelbiami uždarojo tipo</text:span><text:span text:style-name="T6734"><text:s/>investicinės bendrovės įstatuose nustatyta tvarka ir dažnumu, tačiau ne rečiau kaip kartą per metus.</text:span></text:p>
      <text:p text:style-name="P6735"><text:span text:style-name="T6736">20</text:span><text:span text:style-name="T6737">. Pasibaigus uždarojo tipo investicinės bendrovės įstatuose nustatytam bendrovės veiklos laikotarpiui, bendrovės turtas parduodamas ir po skolinių į</text:span><text:span text:style-name="T6738">sipareigojimų įvykdymo likę pinigai padalijami bendrovės akcininkams proporcingai turimų akcijų skaičiui.</text:span></text:p>
      <text:p text:style-name="P6739"/>
      <text:p text:style-name="P6740"><text:span text:style-name="T6741">154</text:span><text:span text:style-name="T6742"><text:s/>straipsnis.<text:s/></text:span><text:span text:style-name="T6743">Uždarojo tipo investicinio fondo ypatumai</text:span></text:p>
      <text:p text:style-name="P6744"><text:span text:style-name="T6745">1</text:span><text:span text:style-name="T6746">. Uždarojo tipo investiciniams fondams taikomi tie patys reikalavimai kaip ir at</text:span><text:span text:style-name="T6747">virojo tipo specialiesiems investiciniams fondams, jeigu šiame straipsnyje nenurodyta kitaip.</text:span></text:p>
      <text:p text:style-name="P6748"><text:span text:style-name="T6749">2</text:span><text:span text:style-name="T6750">. Uždarojo tipo investicinio fondo pavadinime turi būti žodžių junginys „uždarojo tipo“.</text:span></text:p>
      <text:p text:style-name="P6751"><text:span text:style-name="T6752">3</text:span><text:span text:style-name="T6753">. Uždarojo tipo investicinio fondo taisyklėse, be šio įstatymo<text:s/></text:span><text:span text:style-name="T6754">70 straipsnyje nustatytos informacijos, turi būti aiškiai nurodytas fondo tipas, terminas, kuriam jis įsteigtas, jeigu nustatytas, ir pateiktas įspėjimas, kad fondo investiciniai vienetai nėra išperkami dalyviui pareikalavus. Laikantis šiame įstatyme nusta</text:span><text:span text:style-name="T6755">tytų investicinių vienetų arba akcijų platinimui</text:span><text:span text:style-name="T6756"><text:s/></text:span><text:span text:style-name="T6757">taikomų reikalavimų, uždarojo tipo investicinio fondo taisyklėse gali būti nustatytas ribotas dalyvių ir (arba) fondo investicinių vienetų skaičius.</text:span></text:p>
      <text:p text:style-name="P6758"><text:span text:style-name="T6759">4</text:span><text:span text:style-name="T6760">. Uždarojo tipo investicinio fondo, kurio taisyklėse<text:s/></text:span><text:span text:style-name="T6761">numatoma išleisti investicinius vienetus, nesuteikiančius teisės į investicinių pajamų dalį, veiklos laikotarpis negali būti ilgesnis kaip 10 metų.</text:span></text:p>
      <text:p text:style-name="P6762"><text:span text:style-name="T6763">5</text:span><text:span text:style-name="T6764">. Uždarojo tipo investicinis fondas panaikinamas valdymo įmonės sprendimu tik išpirkus visus fondo daly</text:span><text:span text:style-name="T6765">viams priklausančius investicinius vienetus ir atsiskaičius su fondo dalyviais pinigais.</text:span></text:p>
      <text:p text:style-name="P6766"/>
      <text:p text:style-name="P6767"><text:span text:style-name="T6768">155</text:span><text:span text:style-name="T6769"><text:s/>straipsnis.<text:s/></text:span><text:span text:style-name="T6770">Esminiai uždarojo tipo kolektyvinio investavimo subjekto steigimo dokumentų ir prospekto pakeitimai</text:span></text:p>
      <text:p text:style-name="P6771"><text:span text:style-name="T6772">1</text:span><text:span text:style-name="T6773">. Esminiai uždarojo tipo kolektyvinio i</text:span><text:span text:style-name="T6774">nvestavimo subjekto steigimo dokumentų ir (arba) prospekto pakeitimai, turintys įtakos dalyvių interesams, gali būti atliekami tik tuo atveju, jeigu tam neprieštarauja nė vienas uždarojo tipo kolektyvinio investavimo subjekto dalyvis. Esant minėtiems pakei</text:span><text:span text:style-name="T6775">timams, uždarojo tipo kolektyvinio investavimo subjekto dalyviai turi teisę priežiūros institucijos nustatyta tvarka reikalauti, kad jų turimi investiciniai vienetai ar akcijos būtų išpirkti be jokių atskaitymų.</text:span></text:p>
      <text:p text:style-name="P6776"><text:span text:style-name="T6777">2</text:span><text:span text:style-name="T6778">. Uždarojo tipo kolektyvinio investavim</text:span><text:span text:style-name="T6779">o subjekto dalyvių informavimo apie esminius kolektyvinio investavimo subjekto steigimo dokumentų ir (arba) prospekto pakeitimus tvarką ir pavyzdinį esminių pakeitimų sąrašą nustato priežiūros institucija.</text:span></text:p>
      <text:p text:style-name="P6780"/>
      <text:p text:style-name="P6781"><text:span text:style-name="T6782">156</text:span><text:span text:style-name="T6783"><text:s/>straipsnis.<text:s/></text:span><text:span text:style-name="T6784">Uždarojo tipo kolektyvinio<text:s/></text:span><text:span text:style-name="T6785">investavimo subjektų platinimas ir reklama</text:span></text:p>
      <text:p text:style-name="P6786"><text:span text:style-name="T6787">Uždarojo tipo kolektyvinio investavimo subjektų reklaminio pobūdžio informacijoje, be šiame įstatyme nustatytų reklaminio pobūdžio informacijai taikomų reikalavimų, turi būti aiškiai ir suprantamai įvardijama, k</text:span><text:span text:style-name="T6788">ad investuotojo teisė pareikalauti išpirkti jam priklausančius investicinius vienetus ar akcijas yra apribota.</text:span></text:p>
      <text:p text:style-name="P6789"/>
      <text:p text:style-name="P6790"><text:span text:style-name="T6791">IX</text:span><text:span text:style-name="T6792"><text:s/>SKYRIUS</text:span></text:p>
      <text:p text:style-name="P6793"><text:span text:style-name="T6794">INVESTICINIŲ VIENETŲ AR AKCIJŲ ĮTRAUKIMAS Į PREKYBĄ LIETUVOS RESPUBLIKOJE VEIKIANČIOJE REGULIUOJAMOJE RINKOJE IR (ARBA) DAU</text:span><text:span text:style-name="T6795">GIAŠALĖJE PREKYBOS SISTEMOJE</text:span></text:p>
      <text:p text:style-name="P6796"/>
      <text:p text:style-name="P6797"><text:span text:style-name="T6798">157</text:span><text:span text:style-name="T6799"><text:s/>straipsnis.<text:s/></text:span><text:span text:style-name="T6800">Investicinių vienetų ar akcijų įtraukimas į prekybą reguliuojamoje rinkoje ir (arba) daugiašalėje prekybos sistemoje</text:span></text:p>
      <text:p text:style-name="P6801"><text:span text:style-name="T6802">1</text:span><text:span text:style-name="T6803">. Remiantis šiuo įstatymu įsteigto kolektyvinio investavimo subjekto investiciniai v</text:span><text:span text:style-name="T6804">ienetai ar akcijos gali būti įtraukiami į prekybą Lietuvos Respublikoje veikiančioje reguliuojamoje rinkoje ir (arba) daugiašalėje prekybos sistemoje, laikantis šiame įstatyme ir Finansinių priemonių rinkų įstatyme nustatytų taisyklių, reglamentuojančių fi</text:span><text:span text:style-name="T6805">nansinių priemonių įtraukimą į prekybą reguliuojamoje rinkoje ir (arba) daugiašalėje prekybos sistemoje, reikalavimų.</text:span></text:p>
      <text:p text:style-name="P6806"><text:span text:style-name="T6807">2</text:span><text:span text:style-name="T6808">. Uždarojo tipo kolektyvinio investavimo subjekto investicinių vienetų ar akcijų įtraukimui į prekybą reguliuojamoje rinkoje ir (arba</text:span><text:span text:style-name="T6809">) daugiašalėje prekybos sistemoje</text:span><text:span text:style-name="T6810"><text:s/></text:span><text:span text:style-name="T6811">taikomos Vertybinių popierių įstatymo ir Reglamento (ES) 2017/1129</text:span><text:span text:style-name="T6812"><text:s/></text:span><text:span text:style-name="T6813">nuostatos.</text:span><text:s/></text:p>
      <text:p text:style-name="P6814">Straipsnio dalies pakeitimai:</text:p>
      <text:p text:style-name="P6815"><text:span text:style-name="T6816">Nr.<text:s/></text:span><text:a xlink:href="https://www.e-tar.lt/portal/legalAct.html?documentId=eb862d80aa2211e9964cdd77475976b0" office:target-frame-name="_top" xlink:show="replace"><text:span text:style-name="T6817">XIII-2360</text:span></text:a><text:span text:style-name="T6818">,<text:s/></text:span><text:span text:style-name="T6819">2019-07-16, paskelbta TAR 2019-07-19, i. k. 2019-11982</text:span></text:p>
      <text:p text:style-name="Normal"/>
      <text:p text:style-name="P6820"><text:span text:style-name="T6821">3</text:span><text:span text:style-name="T6822">. Valdymo įmonės valdymo organo ar investicinės bendrovės visuotinio akcininkų susirinkimo sprendimas įtraukti investicinės bendrovės akcijas ar investicinio fondo investicinius vienetus į prekyb</text:span><text:span text:style-name="T6823">ą reguliuojamoje rinkoje ir (arba) daugiašalėje prekybos sistemoje taikomas visiems (ir po įtraukimo į prekybą reguliuojamoje rinkoje ir (arba) daugiašalėje prekybos sistemoje išleistiems) kolektyvinio investavimo subjekto investiciniams vienetams ar akcij</text:span><text:span text:style-name="T6824">oms.</text:span></text:p>
      <text:p text:style-name="P6825"/>
      <text:p text:style-name="P6826"><text:span text:style-name="T6827">158</text:span><text:span text:style-name="T6828"><text:s/>straipsnis.<text:s/></text:span><text:span text:style-name="T6829">Prekyba investiciniais vienetais ar akcijomis reguliuojamoje rinkoje ir (arba) daugiašalėje prekybos sistemoje</text:span></text:p>
      <text:p text:style-name="P6830"><text:span text:style-name="T6831">Prekyba kolektyvinio investavimo subjekto investiciniais vienetais ar akcijomis reguliuojamoje rinkoje ir (arba) da</text:span><text:span text:style-name="T6832">ugiašalėje prekybos sistemoje vyksta pagal reguliuojamos rinkos ir (arba) daugiašalės prekybos sistemos taisykles.</text:span></text:p>
      <text:p text:style-name="P6833"/>
      <text:p text:style-name="P6834"><text:span text:style-name="T6835">159</text:span><text:span text:style-name="T6836"><text:s/>straipsnis.<text:s/></text:span><text:span text:style-name="T6837">Informacijos atskleidimas</text:span></text:p>
      <text:p text:style-name="P6838"><text:span text:style-name="T6839">1</text:span><text:span text:style-name="T6840">. Informacija apie tai, kad kolektyvinio investavimo subjekto investiciniai vienetai ar akcijos yra įtraukti į prekybą reguliuojamoje rinkoje<text:s/></text:span><text:span text:style-name="T6841">ir (arba) daugiašalėje prekybos sistemoje, turi būti nurodyta kolektyvinio investavimo subjekto</text:span><text:span text:style-name="T6842"><text:s/></text:span><text:span text:style-name="T6843">steigimo<text:s/></text:span><text:span text:style-name="T6844">dokumentu</text:span><text:span text:style-name="T6845">ose ir prospekte, nurodant atitinkamos reguliuojamos rinkos ir (arba) daugiašalės prekybos sistemos pavadinimą.</text:span></text:p>
      <text:p text:style-name="P6846"><text:span text:style-name="T6847">2</text:span><text:span text:style-name="T6848">. Suderintojo kolektyvinio investavimo subjekto ir specialiojo atvirojo tipo kolektyvinio investavimo subjekto, kurio investicinius vienetu</text:span><text:span text:style-name="T6849">s ar akcijas ketinama įtraukti į prekybą reguliuojamoje rinkoje ir (arba) daugiašalėje prekybos sistemoje, pagal šį įstatymą parengtas prospektas ir vėlesni jo pakeitimai turi būti paskelbti Reglamento (ES) 2017/1129 21 straipsnio 1–4 dalyse</text:span><text:span text:style-name="T6850"><text:s/></text:span><text:span text:style-name="T6851">nustatyta tvar</text:span><text:span text:style-name="T6852">ka.</text:span><text:s/></text:p>
      <text:p text:style-name="P6853">Straipsnio dalies pakeitimai:</text:p>
      <text:p text:style-name="P6854"><text:span text:style-name="T6855">Nr.<text:s/></text:span><text:a xlink:href="https://www.e-tar.lt/portal/legalAct.html?documentId=eb862d80aa2211e9964cdd77475976b0" office:target-frame-name="_top" xlink:show="replace"><text:span text:style-name="T6856">XIII-2360</text:span></text:a><text:span text:style-name="T6857">, 2019-07-16, paskelbta TAR 2019-07-19, i. k. 2019-11982</text:span></text:p>
      <text:p text:style-name="Normal"/>
      <text:p text:style-name="P6858"><text:span text:style-name="T6859">3</text:span><text:span text:style-name="T6860">. Valdymo įmonė reguliuojamos rinkos ir (arba)<text:s/></text:span><text:span text:style-name="T6861">daugiašalės prekybos sistemos operatoriui privalo pranešti:</text:span></text:p>
      <text:p text:style-name="P6862"><text:span text:style-name="T6863">1</text:span><text:span text:style-name="T6864">) investicinių vienetų ar akcijų kainą, apskaičiuotą laikantis šio įstatymo<text:s/></text:span><text:span text:style-name="T6865">49</text:span><text:span text:style-name="T6866"><text:s/></text:span><text:span text:style-name="T6867">straipsnyje nustatytos tvarkos;</text:span></text:p>
      <text:p text:style-name="P6868"><text:span text:style-name="T6869">2</text:span><text:span text:style-name="T6870">) išleistų, išpirktų ir į prekybą reguliuojamoje rinkoje ir (arba) daugiašalė</text:span><text:span text:style-name="T6871">je prekybos sistemoje įtrauktų investicinių vienetų ar akcijų skaičių jam pasikeitus;</text:span></text:p>
      <text:p text:style-name="P6872"><text:span text:style-name="T6873">3</text:span><text:span text:style-name="T6874">)<text:s/></text:span><text:span text:style-name="T6875">visus<text:s/></text:span><text:span text:style-name="T6876">indeksą atkartojančio kolektyvinio investavimo subjekto finansinių priemonių portfelio sudėties pasikeitimus;</text:span></text:p>
      <text:p text:style-name="P6877"><text:span text:style-name="T6878">4</text:span><text:span text:style-name="T6879">) kitą reguliuojamos rinkos ir (arba) daug</text:span><text:span text:style-name="T6880">iašalės prekybos sistemos taisyklėse nurodytą informaciją.</text:span></text:p>
      <text:p text:style-name="P6881"><text:span text:style-name="T6882">4</text:span><text:span text:style-name="T6883">. Šio straipsnio 3</text:span><text:span text:style-name="T6884"><text:s/></text:span><text:span text:style-name="T6885">dalies 1 ir 2 punktuose nurodyti pranešimai turi būti pateikiami kiekvieną prekybos reguliuojamoje rinkoje ir (arba) daugiašalėje prekybos sistemoje dieną.</text:span></text:p>
      <text:p text:style-name="P6886"><text:span text:style-name="T6887">5</text:span><text:span text:style-name="T6888">. Siekiant</text:span><text:span text:style-name="T6889"><text:s/>užtikrinti investuotojo galimybę tinkamai ir laiku palyginti investicinių vienetų ar akcijų kainą reguliuojamoje rinkoje ir (arba) daugiašalėje prekybos sistemoje su šio įstatymo 49</text:span><text:span text:style-name="T6890"><text:s/></text:span><text:span text:style-name="T6891">straipsnyje nurodyta tvarka apskaičiuota investicinių vienetų ar akcijų k</text:span><text:span text:style-name="T6892">aina, šio straipsnio 3</text:span><text:span text:style-name="T6893"><text:s/></text:span><text:span text:style-name="T6894">dalies 1</text:span><text:span text:style-name="T6895">, 2 ir</text:span><text:span text:style-name="T6896"><text:s/></text:span><text:span text:style-name="T6897">3 punktuose nurodytą informaciją reguliuojamos rinkos ir (arba) daugiašalės prekybos sistemos operatorius privalo viešai skelbti kiekvieną prekybos reguliuojamoje rinkoje ir (arba) daugiašalėje prekybos sistemoje dieną</text:span><text:span text:style-name="T6898">.</text:span></text:p>
      <text:p text:style-name="P6899"><text:span text:style-name="T6900">6</text:span><text:span text:style-name="T6901">. Papildomi šio straipsnio 3</text:span><text:span text:style-name="T6902"><text:s/></text:span><text:span text:style-name="T6903">dalyje nurodytos informacijos pranešimo ir skelbimo reguliuojamoje rinkoje ir (arba) daugiašalėje prekybos sistemoje reikalavimai nurodyti reguliuojamos rinkos ir (arba) daugiašalės prekybos sistemos operatoriaus nustaty</text:span><text:span text:style-name="T6904">tose taisyklėse.</text:span></text:p>
      <text:p text:style-name="P6905"/>
      <text:p text:style-name="P6906"><text:span text:style-name="T6907">160</text:span><text:span text:style-name="T6908"><text:s/>straipsnis.<text:s/></text:span><text:span text:style-name="T6909">Investicinių vienetų ar akcijų apskaita</text:span></text:p>
      <text:p text:style-name="P6910"><text:span text:style-name="T6911">Kolektyvinio investavimo subjekto investiciniai vienetai ar akcijos, kurie yra įtraukti į prekybą Lietuvos Respublikoje veikiančioje reguliuojamoje rinkoje ir (arba) daugiaša</text:span><text:span text:style-name="T6912">lėje prekybos sistemoje arba platinami reguliuojamos rinkos operatoriaus ir (arba) atsiskaitymų sistemos techninėmis organizacinėmis priemonėmis, turi būti traukiami į apskaitą vadovaujantis Finansinių priemonių rinkų įstatymu.</text:span></text:p>
      <text:p text:style-name="P6913"/>
      <text:p text:style-name="P6914"><text:span text:style-name="T6915">X</text:span><text:span text:style-name="T6916"><text:s/>SKYRIUS</text:span></text:p>
      <text:p text:style-name="P6917"><text:span text:style-name="T6918">VALDYMO Į</text:span><text:span text:style-name="T6919">MONIŲ, KOLEKTYVINIO INVESTAVIMO SUBJEKTŲ IR DEPOZITORIUMŲ VEIKLOS PRIEŽIŪRA</text:span></text:p>
      <text:p text:style-name="P6920"/>
      <text:p text:style-name="P6921"><text:span text:style-name="T6922">PIRMASIS</text:span><text:span text:style-name="T6923"><text:s/>SKIRSNIS</text:span></text:p>
      <text:p text:style-name="P6924"><text:span text:style-name="T6925">PRIEŽIŪROS INSTITUCIJA, JOS FUNKCIJOS IR TEISĖS</text:span></text:p>
      <text:p text:style-name="P6926"/>
      <text:p text:style-name="P6927"><text:span text:style-name="T6928">161</text:span><text:span text:style-name="T6929"><text:s/>straipsnis.<text:s/></text:span><text:span text:style-name="T6930">Priežiūros institucija</text:span></text:p>
      <text:p text:style-name="P6931"><text:span text:style-name="T6932">1</text:span><text:span text:style-name="T6933">. Valdymo įmonių, kolektyvinio investavimo subjektų ir<text:s/></text:span><text:span text:style-name="T6934">depozitoriumų veiklą prižiūri priežiūros institucija.</text:span></text:p>
      <text:p text:style-name="P6935"><text:span text:style-name="T6936">2</text:span><text:span text:style-name="T6937">. Priežiūros institucija priežiūros funkcijas atlieka vadovaudamasi Lietuvos banko įstatymu, šiuo įstatymu ir kitais teisės aktais, kurių laikymosi priežiūra priskirta priežiūros institucijos kompe</text:span><text:span text:style-name="T6938">tencijai.</text:span></text:p>
      <text:p text:style-name="P6939"/>
      <text:p text:style-name="P6940"><text:span text:style-name="T6941">162</text:span><text:span text:style-name="T6942"><text:s/>straipsnis.<text:s/></text:span><text:span text:style-name="T6943">Priežiūros institucijos funkcijos ir teisės</text:span><text:span text:style-name="T6944"><text:s/></text:span></text:p>
      <text:p text:style-name="P6945"><text:span text:style-name="T6946">1</text:span><text:span text:style-name="T6947">. Priežiūros institucija atlieka šias funkcijas:</text:span></text:p>
      <text:p text:style-name="P6948"><text:span text:style-name="T6949">1</text:span><text:span text:style-name="T6950">) išduoda valdymo įmonėms, investicinėms bendrovėms-valdytojoms veiklos</text:span><text:span text:style-name="T6951"><text:s/></text:span><text:span text:style-name="T6952">licencijas ir panaikina jų galiojimą;</text:span></text:p>
      <text:p text:style-name="P6953"><text:span text:style-name="T6954">2</text:span><text:span text:style-name="T6955">)<text:s/></text:span><text:span text:style-name="T6956">išduoda leidimus patvirtinti investicinių fondų taisykles, investicinių bendrovių įstatus ir jų pakeitimus bei kitus šiame įstatyme nustatytus leidimus, taip pat atšaukia arba panaikina jų galiojimą;</text:span></text:p>
      <text:p text:style-name="P6957"><text:span text:style-name="T6958">3</text:span><text:span text:style-name="T6959">) stebi, analizuoja, tikrina ir kitaip prižiūri val</text:span><text:span text:style-name="T6960">dymo įmonių, kolektyvinio investavimo subjektų ir depozitoriumų veiklą;</text:span></text:p>
      <text:p text:style-name="P6961"><text:span text:style-name="T6962">4</text:span><text:span text:style-name="T6963">) nuolat atnaujina ir savo interneto svetainėje lietuvių ir anglų kalbomis skelbia kolektyvinio investavimo subjektų steigimą ir veiklą reglamentuojančius Lietuvos Respublikos įst</text:span><text:span text:style-name="T6964">atymus ir kitus teisės aktus;</text:span></text:p>
      <text:p text:style-name="P6965"><text:span text:style-name="T6966">5</text:span><text:span text:style-name="T6967">) atlieka kitas šiame ir kituose įstatymuose, taip pat Reglamente (ES) 2017/1131, Reglamente (ES) 2019/1156, Reglamente (ES) 2019/2088 ir Reglamente (ES) 2020/852 nustatytas funkcijas.</text:span></text:p>
      <text:p text:style-name="P6968">Straipsnio punkto pakeitimai:</text:p>
      <text:p text:style-name="P6969"><text:span text:style-name="T6970">Nr.<text:s/></text:span><text:a xlink:href="https://www.e-tar.lt/portal/legalAct.html?documentId=a7149e7067e911eca9ac839120d251c4" office:target-frame-name="_top" xlink:show="replace"><text:span text:style-name="T6971">XIV-801</text:span></text:a><text:span text:style-name="T6972">, 2021-12-21, paskelbta TAR 2021-12-28, i. k. 2021-27379</text:span></text:p>
      <text:p text:style-name="Normal"/>
      <text:p text:style-name="P6973">Straipsnio punkto pakeitimai:</text:p>
      <text:p text:style-name="P6974"><text:span text:style-name="T6975">Nr.<text:s/></text:span><text:a xlink:href="https://www.e-tar.lt/portal/legalAct.html?documentId=52a1df5022fa11eabe008ea93139d588" office:target-frame-name="_top" xlink:show="replace"><text:span text:style-name="T6976">XIII-2654</text:span></text:a><text:span text:style-name="T6977">, 2019-12-12, paskelbta TAR 2019-12-20, i. k. 2019-20824</text:span></text:p>
      <text:p text:style-name="Normal"/>
      <text:p text:style-name="P6978"><text:span text:style-name="T6979">2</text:span><text:span text:style-name="T6980">. Be kitų Lietuvos banko įstatyme, šiame įstatyme ir kituose teisės aktuose nustatytų<text:s/></text:span><text:span text:style-name="T6981">teisių</text:span><text:span text:style-name="T6982">, priežiūros institucija</text:span><text:span text:style-name="T6983">, atlikdama jai pavestas fu</text:span><text:span text:style-name="T6984">nkcijas, turi teisę:</text:span></text:p>
      <text:p text:style-name="P6985"><text:span text:style-name="T6986">1</text:span><text:span text:style-name="T6987">) reikalauti, kad valdymo įmonės, jos valdomų kolektyvinio investavimo subjektų ar investicinės bendrovės, kurios valdymas neperduotas valdymo įmonei, auditoriai pateiktų informaciją apie šių subjektų auditą;<text:s/></text:span></text:p>
      <text:p text:style-name="P6988"><text:span text:style-name="T6989">2</text:span><text:span text:style-name="T6990">) imtis teisės<text:s/></text:span><text:span text:style-name="T6991">aktuose nustatytų priemonių, kad investicinės bendrovės, valdymo įmonės ar depozitoriumai nuolat laikytųsi šiame įstatyme ir kituose teisės aktuose, kurių laikymosi priežiūra priskirta priežiūros institucijos kompetencijai, nustatytų reikalavimų;</text:span></text:p>
      <text:p text:style-name="P6992"><text:span text:style-name="T6993">3</text:span><text:span text:style-name="T6994">)<text:s/></text:span><text:span text:style-name="T6995">im</text:span><text:span text:style-name="T6996">tis visų reikalingų teisės aktuose nustatytų priemonių dėl Lietuvos Respublikoje licencijuotos valdymo įmonės ir Lietuvos Respublikoje įsteigto kolektyvinio investavimo subjekto, jeigu jie pažeidžia Lietuvos Respublikos teisės aktų reikalavimus.</text:span></text:p>
      <text:p text:style-name="P6997"/>
      <text:p text:style-name="P6998"><text:span text:style-name="T6999">163</text:span><text:span text:style-name="T7000"><text:s/>straipsnis.<text:s/></text:span><text:span text:style-name="T7001">Priežiūros tikslu gautos informacijos apsauga</text:span></text:p>
      <text:p text:style-name="P7002"><text:span text:style-name="T7003">Informacijai, kurią priežiūros institucija gauna priežiūros tikslu, apsaugoti taikomos Lietuvos banko įstatymo 43 straipsnio nuostatos.</text:span></text:p>
      <text:p text:style-name="P7004"/>
      <text:p text:style-name="P7005"><text:span text:style-name="T7006">164</text:span><text:span text:style-name="T7007"><text:s/>straipsnis.<text:s/></text:span><text:span text:style-name="T7008">Priežiūros institucijos</text:span><text:span text:style-name="T7009"><text:s/></text:span><text:span text:style-name="T7010">teisės nag</text:span><text:span text:style-name="T7011">rinėjant kolektyvinio investavimo subjektų veiklą reglamentuojančių teisės aktų pažeidimus</text:span></text:p>
      <text:p text:style-name="P7012"><text:span text:style-name="T7013">1</text:span><text:span text:style-name="T7014">. Priežiūros institucija organizuoja ir atlieka patikrinimus, kad nustatytų, ar laikomasi šio įstatymo ir kitų teisės aktų, kurių laikymosi priežiūra priskirta<text:s/></text:span><text:span text:style-name="T7015">jos kompetencijai.</text:span></text:p>
      <text:p text:style-name="P7016"><text:span text:style-name="T7017">2</text:span><text:span text:style-name="T7018">.<text:s/></text:span><text:span text:style-name="T7019">Reikalavimai priežiūros institucijos rengiamiems patikrinimams nustatyti Lietuvos banko įstatymo 42</text:span><text:span text:style-name="T7020">1</text:span><text:span text:style-name="T7021"><text:s/>straipsnyje.<text:s/></text:span><text:span text:style-name="T7022">Atlikdami patikrinimą, priežiūros institucijos tarnautojai turi Lietuvos banko įstatyme ir šiame įstatyme nustatytas</text:span><text:span text:style-name="T7023"><text:s/>teises.<text:s/></text:span></text:p>
      <text:p text:style-name="P7024"><text:span text:style-name="T7025">3</text:span><text:span text:style-name="T7026">. Priežiūros institucija, nustačiusi arba turėdama pagrindą įtarti teisės aktų, kurių laikymosi priežiūra priskirta jos kompetencijai, pažeidimus arba<text:s/></text:span><text:span text:style-name="T7027">valdymo įmonės ar investicinės bendrovės<text:s/></text:span><text:span text:style-name="T7028">veiklos trūkumus, taip pat jeigu kyla grėsmė<text:s/></text:span><text:span text:style-name="T7029">vald</text:span><text:span text:style-name="T7030">ymo įmonės ar investicinės bendrovės<text:s/></text:span><text:span text:style-name="T7031">veiklos stabilumui ir patikimumui arba visuomenės, investuotojų ir (arba) dalyvių interesams, Lietuvos banko įstatymo nustatyta tvarka valdymo įmonei ar investicinei bendrovei duoda šiuos privalomus nurodymus:</text:span></text:p>
      <text:p text:style-name="P7032"><text:span text:style-name="T7033">1</text:span><text:span text:style-name="T7034">) sust</text:span><text:span text:style-name="T7035">abdyti arba nutraukti investicinių vienetų (akcijų) platinimą arba išpirkimą</text:span><text:span text:style-name="T7036">;</text:span></text:p>
      <text:p text:style-name="P7037"><text:span text:style-name="T7038">2</text:span><text:span text:style-name="T7039">) ne ilgiau kaip 3 mėnesiams uždrausti kolektyvinio investavimo subjekto sąskaita sudaryti sandorius dėl investicinių priemonių įsigijimo;<text:s/></text:span></text:p>
      <text:p text:style-name="P7040"><text:span text:style-name="T7041">3</text:span><text:span text:style-name="T7042">) per priežiūros<text:s/></text:span><text:span text:style-name="T7043">institucijos nustatytą terminą pašalinti teisės aktų pažeidimus ar veiklos trūkumus;</text:span></text:p>
      <text:p text:style-name="P7044"><text:span text:style-name="T7045">4</text:span><text:span text:style-name="T7046">) atkurti prieš pažeidžiant teisės aktus buvusią padėtį;</text:span></text:p>
      <text:p text:style-name="P7047"><text:span text:style-name="T7048">5</text:span><text:span text:style-name="T7049">) nutraukti nustatytų reikalavimų neatitinkančio pagrindinės informacijos investuotojams dokumento viešą</text:span><text:span text:style-name="T7050"><text:s/>skelbimą bei teikimą investuotojams ir paskelbti naują teisės aktų reikalavimus atitinkantį pagrindinės informacijos investuotojams dokumentą;</text:span></text:p>
      <text:p text:style-name="P7051">Straipsnio punkto pakeitimai:</text:p>
      <text:p text:style-name="P7052"><text:span text:style-name="T7053">Nr.<text:s/></text:span><text:a xlink:href="https://www.e-tar.lt/portal/legalAct.html?documentId=d6c4038022fa11eabe008ea93139d588" office:target-frame-name="_top" xlink:show="replace"><text:span text:style-name="T7054">XIII-2655</text:span></text:a><text:span text:style-name="T7055">, 2019-12-12, paskelbta TAR 2019-12-20, i. k. 2019-20827</text:span></text:p>
      <text:p text:style-name="P7056"><text:span text:style-name="T7057">Nr.<text:s/></text:span><text:a xlink:href="https://www.e-tar.lt/portal/legalAct.html?documentId=5d978880c6f211ec8d9390588bf2de65" office:target-frame-name="_top" xlink:show="replace"><text:span text:style-name="T7058">XIV-1034</text:span></text:a><text:span text:style-name="T7059">, 2022-04-21, paskelbta TAR 2022-04-28, i. k. 2022-08779</text:span></text:p>
      <text:p text:style-name="Normal"/>
      <text:p text:style-name="P7060"><text:span text:style-name="T7061">6</text:span><text:span text:style-name="T7062">) priežiūros institucijai pateikti papildomą informaciją arba teikti dažniau, nei nustatyta teisės aktuose, informaciją, reikalingą priežiūros funkcijoms vykdyti;</text:span></text:p>
      <text:p text:style-name="P7063"><text:span text:style-name="T7064">7</text:span><text:span text:style-name="T7065">) viešai atskleisti papildomą informaciją;</text:span></text:p>
      <text:p text:style-name="P7066"><text:span text:style-name="T7067">8</text:span><text:span text:style-name="T7068">) atlikti kitus veiksmus arba neatlik</text:span><text:span text:style-name="T7069">ti tam tikrų veiksmų, kad būtų pašalinti teisės aktų pažeidimai ar veiklos trūkumai.</text:span></text:p>
      <text:p text:style-name="P7070"><text:span text:style-name="T7071">4</text:span><text:span text:style-name="T7072">.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073"><text:s/>visuomenės ir (arba) investuotojų interesams,<text:s/></text:span><text:span text:style-name="T7074">mutatis mutandis</text:span><text:span text:style-name="T7075"><text:s/>vadovaudamasi Lietuvos banko įstatymo 42</text:span><text:span text:style-name="T7076">1</text:span><text:span text:style-name="T7077">straipsnyje nustatyta tvarka, taikoma teismo leidimams, turi teisę prašyti teismo nutartimi laikinai areštuoti asmenų turtą. Priežiūros institucijos<text:s/></text:span><text:span text:style-name="T7078">prašymus areštuoti turtą nagrinėja Vilniaus apygardos administracinis teismas.</text:span></text:p>
      <text:p text:style-name="P7079"><text:span text:style-name="T7080">5</text:span><text:span text:style-name="T7081">. Jeigu<text:s/></text:span><text:span text:style-name="T7082">priežiūros institucija<text:s/></text:span><text:span text:style-name="T7083">nustato teisės aktų, reglamentuojančių riziką ribojančius reikalavimus, pažeidimus arba jeigu valdymo įmonės veikla kelia grėsmę įmonės veikl</text:span><text:span text:style-name="T7084">os stabilumui ir patikimumui,<text:s/></text:span><text:span text:style-name="T7085">priežiūros institucija</text:span><text:span text:style-name="T7086"><text:s/>turi teisę valdymo įmonei ar investicinei bendrovei nustatyti individualius veiklos riziką ribojančių normatyvų dydžius ar papildomus reikalavimus dėl veiklos rizikos ribojimo.</text:span></text:p>
      <text:p text:style-name="P7087"><text:span text:style-name="T7088">6</text:span><text:span text:style-name="T7089">.<text:s/></text:span><text:span text:style-name="T7090">Valdymo įmonės arba</text:span><text:span text:style-name="T7091"><text:s/>investicinės bendrovės<text:s/></text:span><text:span text:style-name="T7092">privalo vykdyti šio straipsnio 3 ir 5 dalyse nustatytus privalomus nurodymus priežiūros institucijos nustatytais terminais ir nedelsdamos, ne vėliau kaip kitą darbo dieną po nurodymo įvykdymo, apie tai raštu pranešti priežiūros inst</text:span><text:span text:style-name="T7093">itucijai.</text:span></text:p>
      <text:p text:style-name="P7094"/>
      <text:p text:style-name="P7095"><text:span text:style-name="T7096">ANTRASIS</text:span><text:span text:style-name="T7097"><text:s/>SKIRSNIS</text:span></text:p>
      <text:p text:style-name="P7098"><text:span text:style-name="T7099">PRIEŽIŪROS INSTITUCIJOS BENDRADARBIAVIMAS SU KITOMIS PRIEŽIŪROS INSTITUCIJOMIS</text:span></text:p>
      <text:p text:style-name="P7100"/>
      <text:p text:style-name="P7101"><text:span text:style-name="T7102">165</text:span><text:span text:style-name="T7103"><text:s/>straipsnis.<text:s/></text:span><text:span text:style-name="T7104">Priežiūros institucijos bendradarbiavimas su kitų valstybių narių ar trečiųjų valstybių priežiūros institucijomis ir Eu</text:span><text:span text:style-name="T7105">ropos vertybinių popierių ir rinkų institucija</text:span></text:p>
      <text:p text:style-name="P7106"><text:span text:style-name="T7107">1</text:span><text:span text:style-name="T7108">. Priežiūros institucija, atlikdama šiame ir kituose įstatymuose jai pavestas funkcijas, bendradarbiauja su kitų valstybių narių ar trečiųjų<text:s/></text:span><text:span text:style-name="T7109">valstybių<text:s/></text:span><text:span text:style-name="T7110">priežiūros institucijomis ir pagal 2010 m. lapkričio<text:s/></text:span><text:span text:style-name="T7111">24 d. Europos Parlamento ir Tarybos reglamentą (ES) Nr. 1095/2010, kuriuo įsteigiama Europos priežiūros institucija (Europos vertybinių popierių ir rinkų institucija) ir iš dalies keičiamas Sprendimas Nr. 716/2009/EB bei panaikinamas Komisijos sprendimas 2</text:span><text:span text:style-name="T7112">009/77/EB (toliau – Reglamentas (ES) Nr. 1095/2010), – su Europos vertybinių popierių ir rinkų institucija.</text:span></text:p>
      <text:p text:style-name="P7113"><text:span text:style-name="T7114">2</text:span><text:span text:style-name="T7115">. Priežiūros institucija bendradarbiauja su kitų valstybių narių ar trečiųjų<text:s/></text:span><text:span text:style-name="T7116">valstybių<text:s/></text:span><text:span text:style-name="T7117">priežiūros institucijomis ir teikia joms tarpusavio paga</text:span><text:span text:style-name="T7118">lbą net ir tais atvejais, kai tiriami veiksmai nėra laikomi Lietuvos Respublikos teisės aktų pažeidimu.</text:span></text:p>
      <text:p text:style-name="P7119"><text:span text:style-name="T7120">3</text:span><text:span text:style-name="T7121">. Jeigu yra pagrindas įtarti, kad asmenų, kurių priežiūra nėra priskirta priežiūros institucijos kompetencijai, veiksmai ar neveikimas kitoje valst</text:span><text:span text:style-name="T7122">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123"><text:span text:style-name="T7124">4</text:span><text:span text:style-name="T7125">. Jeigu kitos valstybės narės ar trečiosios valstybės priežiūros institucija praneša priežiūros institucijai apie jos prižiūrimų asmenų galimus pažeidimus toje valstybėje, priežiūros institucija nedelsdama imasi reikiamų veiksmų ir apie tai praneša praneš</text:span><text:span text:style-name="T7126">imą pateikusiai kitos valstybės narės ar trečiosios valstybės priežiūros institucijai.</text:span></text:p>
      <text:p text:style-name="P7127"/>
      <text:p text:style-name="P7128"><text:span text:style-name="T7129">166</text:span><text:span text:style-name="T7130"><text:s/>straipsnis.<text:s/></text:span><text:span text:style-name="T7131">Bendradarbiavimas vykdant priežiūrą ir atliekant patikrinimus<text:s/></text:span></text:p>
      <text:p text:style-name="P7132"><text:span text:style-name="T7133">1</text:span><text:span text:style-name="T7134">. Priežiūros institucija, atlikdama priežiūros funkcijas ir patikrinimus, bendradarbiauja su kitų valstybių narių ar trečiųjų<text:s/></text:span><text:span text:style-name="T7135">valstybių<text:s/></text:span><text:span text:style-name="T7136">priežiūros institucijomis. Šiuo tikslu priežiūros institucija turi teisę kreiptis į kitų valstybių narių ar trečiųjų<text:s/></text:span><text:span text:style-name="T7137">val</text:span><text:span text:style-name="T7138">stybių<text:s/></text:span><text:span text:style-name="T7139">priežiūros institucijas su prašymu suteikti informaciją ar kitokio pobūdžio pagalbą.<text:s/></text:span></text:p>
      <text:p text:style-name="P7140"><text:span text:style-name="T7141">2</text:span><text:span text:style-name="T7142">. Priežiūros institucija, gavusi kitos valstybės narės ar trečiosios valstybės priežiūros institucijos prašymą suteikti pagalbą atliekant patikrinimą, turi te</text:span><text:span text:style-name="T7143">isę:</text:span></text:p>
      <text:p text:style-name="P7144"><text:span text:style-name="T7145">1</text:span><text:span text:style-name="T7146">) pati atlikti patikrinimą;</text:span></text:p>
      <text:p text:style-name="P7147"><text:span text:style-name="T7148">2</text:span><text:span text:style-name="T7149">) leisti prašymą pateikusiai kitos valstybės narės ar trečiosios valstybės priežiūros institucijai pačiai atlikti patikrinimą;</text:span></text:p>
      <text:p text:style-name="P7150"><text:span text:style-name="T7151">3</text:span><text:span text:style-name="T7152">) pavesti auditoriams ar ekspertams atlikti patikrinimą.<text:s/></text:span></text:p>
      <text:p text:style-name="P7153"><text:span text:style-name="T7154">3</text:span><text:span text:style-name="T7155">. Jeigu kitoje val</text:span><text:span text:style-name="T7156">stybėje narėje ar trečiojoje<text:s/></text:span><text:span text:style-name="T7157">valstybėje<text:s/></text:span><text:span text:style-name="T7158">patikrinimą atlieka tos valstybės narės ar trečiosios<text:s/></text:span><text:span text:style-name="T7159">valstybės<text:s/></text:span><text:span text:style-name="T7160">priežiūros institucija,<text:s/></text:span><text:span text:style-name="T7161">priežiūros institucija</text:span><text:span text:style-name="T7162"><text:s/>turi teisę prašyti, kad jos pareigūnai dalyvautų tos valstybės narės ar trečiosios<text:s/></text:span><text:span text:style-name="T7163">valstybės<text:s/></text:span><text:span text:style-name="T7164">priežiūros i</text:span><text:span text:style-name="T7165">nstitucijos pareigūnams atliekant patikrinimą. Tokiu atveju visą patikrinimą kontroliuoja kitos valstybės narės ar trečiosios<text:s/></text:span><text:span text:style-name="T7166">valstybės<text:s/></text:span><text:span text:style-name="T7167">priežiūros institucija.<text:s/></text:span></text:p>
      <text:p text:style-name="P7168"><text:span text:style-name="T7169">4</text:span><text:span text:style-name="T7170">. Jeigu Lietuvos Respublikoje patikrinimą atlieka<text:s/></text:span><text:span text:style-name="T7171">priežiūros institucija</text:span><text:span text:style-name="T7172">, kitos valstybės<text:s/></text:span><text:span text:style-name="T7173">narės ar trečiosios<text:s/></text:span><text:span text:style-name="T7174">valstybės<text:s/></text:span><text:span text:style-name="T7175">priežiūros institucija turi teisę prašyti, kad jos pareigūnai dalyvautų<text:s/></text:span><text:span text:style-name="T7176">priežiūros institucijos</text:span><text:span text:style-name="T7177"><text:s/>pareigūnams atliekant patikrinimą. Tokiu atveju visą patikrinimą kontroliuoja<text:s/></text:span><text:span text:style-name="T7178">priežiūros institucija</text:span><text:span text:style-name="T7179">.<text:s/></text:span></text:p>
      <text:p text:style-name="P7180"><text:span text:style-name="T7181">5</text:span><text:span text:style-name="T7182">. Jeigu Lietuvos Respu</text:span><text:span text:style-name="T7183">blikoje patikrinimą atlieka kitos valstybės narės ar trečiosios<text:s/></text:span><text:span text:style-name="T7184">valstybės<text:s/></text:span><text:span text:style-name="T7185">priežiūros institucija,<text:s/></text:span><text:span text:style-name="T7186">priežiūros institucijos</text:span><text:span text:style-name="T7187"><text:s/>pareigūnai turi teisę dalyvauti atitinkamos kitos valstybės narės ar trečiosios<text:s/></text:span><text:span text:style-name="T7188">valstybės<text:s/></text:span><text:span text:style-name="T7189">priežiūros institucijos pareigūnams atliekan</text:span><text:span text:style-name="T7190">t patikrinimą.<text:s/></text:span></text:p>
      <text:p text:style-name="P7191"><text:span text:style-name="T7192">6</text:span><text:span text:style-name="T7193">. Šio straipsnio nuostatos įgyvendinamos laikantis Reglamente (ES) Nr. 584/2010 nustatytų taisyklių.</text:span></text:p>
      <text:p text:style-name="P7194"/>
      <text:p text:style-name="P7195"><text:span text:style-name="T7196">167</text:span><text:span text:style-name="T7197"><text:s/>straipsnis.<text:s/></text:span><text:span text:style-name="T7198">Keitimasis informacija</text:span></text:p>
      <text:p text:style-name="P7199"><text:span text:style-name="T7200">1</text:span><text:span text:style-name="T7201">. Priežiūros institucija, atlikdama šiame įstatyme jai pavestas funkcijas, šio įstatymo ir Reglamento (ES) Nr. 584/2010 nustatyta tvarka keičiasi informacija su kitų valstybių narių ar trečiųjų<text:s/></text:span><text:span text:style-name="T7202">valstybių<text:s/></text:span><text:span text:style-name="T7203">priežiūros institucijomis, taip pat pagal Reglamentą</text:span><text:span text:style-name="T7204"><text:s/>(ES) Nr. 1095/2010 – su Europos vertybinių popierių ir rinkų institucija ir pagal 2010 m. lapkričio 24 d. Europos Parlamento ir Tarybos reglamentą (ES) Nr. 1092/2010 dėl Europos Sąjungos finansų sistemos makrolygio rizikos ribojimo priežiūros ir Europos s</text:span><text:span text:style-name="T7205">isteminės rizikos valdybos įsteigimo – su Europos sisteminės rizikos valdyba.</text:span></text:p>
      <text:p text:style-name="P7206"><text:span text:style-name="T7207">2</text:span><text:span text:style-name="T7208">. Kai priežiūros institucija prižiūri depozitoriumą, kuris atlieka šiame įstatyme nustatytas depozitoriumo funkcijas kolektyvinio investavimo subjekto, įsteigto Lietuvos Res</text:span><text:span text:style-name="T7209">publikoje, bet valdomo kitoje valstybėje narėje licencijuotos valdymo įmonės, atžvilgiu, priežiūros institucija keičiasi reikiama informacija su tos valstybės narės priežiūros institucija.</text:span></text:p>
      <text:p text:style-name="P7210"><text:span text:style-name="T7211">3</text:span><text:span text:style-name="T7212">. Priežiūros institucija, perduodama informaciją kitos valstyb</text:span><text:span text:style-name="T7213">ės narės ar trečiosios valstybės priežiūros institucijai, turi teisę reikalauti, kad suteikta informacija nebūtų perduodama tretiesiems asmenims be išankstinio priežiūros institucijos sutikimo. Toks apribojimas turi būti numatytas informacijos perdavimo me</text:span><text:span text:style-name="T7214">tu. Priežiūros institucija, duodama sutikimą perduoti informaciją tretiesiems asmenims, privalo nurodyti, kokiais tikslais gali būti naudojama perduota informacija.</text:span></text:p>
      <text:p text:style-name="P7215"><text:span text:style-name="T7216">4</text:span><text:span text:style-name="T7217">. Šio straipsnio nuostatos įgyvendinamos laikantis Reglamente (ES) Nr. 584/2010 nustat</text:span><text:span text:style-name="T7218">ytų taisyklių.</text:span></text:p>
      <text:p text:style-name="P7219"/>
      <text:p text:style-name="P7220"><text:span text:style-name="T7221">168</text:span><text:span text:style-name="T7222"><text:s/>straipsnis.<text:s/></text:span><text:span text:style-name="T7223">Atsisakymas bendradarbiauti</text:span></text:p>
      <text:p text:style-name="P7224"><text:span text:style-name="T7225">1</text:span><text:span text:style-name="T7226">.<text:s/></text:span><text:span text:style-name="T7227">Priežiūros institucija turi teisę atsisakyti keistis informacija</text:span><text:span text:style-name="T7228"><text:s/></text:span><text:span text:style-name="T7229">su kitų valstybių narių ar trečiųjų<text:s/></text:span><text:span text:style-name="T7230">valstybių<text:s/></text:span><text:span text:style-name="T7231">priežiūros institucijomis, kaip tai nurodyta šio įstatymo 166 straipsnio</text:span><text:span text:style-name="T7232"><text:s/>1 dalyje, arba bendradarbiauti ar teikti pagalbą atliekant patikrinimą vietoje, kaip tai nurodyta šio įstatymo 167 straipsnio 1 ir 2 dalyse, tik tuo atveju, jeigu:</text:span></text:p>
      <text:p text:style-name="P7233"><text:span text:style-name="T7234">1</text:span><text:span text:style-name="T7235">) toks patikrinimas ar informacijos perdavimas galėtų neigiamai paveikti Lietuvos Respub</text:span><text:span text:style-name="T7236">likos suverenitetą, saugumą ar viešąją tvarką;</text:span></text:p>
      <text:p text:style-name="P7237"><text:span text:style-name="T7238">2</text:span><text:span text:style-name="T7239">) dėl tų pačių veiksmų ir tų pačių asmenų jau yra pradėtas teismo ar ikiteisminis procesas Lietuvos Respublikoje;</text:span></text:p>
      <text:p text:style-name="P7240"><text:span text:style-name="T7241">3</text:span><text:span text:style-name="T7242">) dėl tų pačių veiksmų ir tų pačių asmenų jau yra priimtas galutinis teismo sprendima</text:span><text:span text:style-name="T7243">s Lietuvos Respublikoje;</text:span></text:p>
      <text:p text:style-name="P7244"><text:span text:style-name="T7245">4</text:span><text:span text:style-name="T7246">) įvykdžius prašymą, galėtų būti pakenkta jos pačios atliekamam patikrinimui, jo vykdymo užtikrinimo veiklai arba ikiteisminiam tyrimui.</text:span></text:p>
      <text:p text:style-name="P7247"><text:span text:style-name="T7248">2</text:span><text:span text:style-name="T7249">. Jeigu priežiūros institucija pasinaudoja šio straipsnio 1 dalyje nustatyta teise</text:span><text:span text:style-name="T7250">, ji nedelsdama apie tai praneša prašymą suteikti informaciją ar kitokio pobūdžio pagalbą pateikusiai kitos valstybės narės ar trečiosios valstybės priežiūros institucijai, nurodydama atsisakymo bendradarbiauti priežastis.</text:span></text:p>
      <text:p text:style-name="P7251"/>
      <text:p text:style-name="P7252"><text:span text:style-name="T7253">169</text:span><text:span text:style-name="T7254"><text:s/>straipsnis.<text:s/></text:span><text:span text:style-name="T7255">Europos ve</text:span><text:span text:style-name="T7256">rtybinių popierių ir rinkų institucijos informavimas</text:span><text:span text:style-name="T7257"><text:s/></text:span></text:p>
      <text:p text:style-name="P7258"><text:span text:style-name="T7259">Priežiūros institucija</text:span><text:span text:style-name="T7260"><text:s/>gali pranešti<text:s/></text:span><text:span text:style-name="T7261">Europos vertybinių popierių ir rinkų institucijai apie šiuos kitos valstybės narės priežiūros institucijos atmestus arba per pagrįstą terminą neįvykdytus prašymus:</text:span><text:span text:style-name="T7262"><text:s/></text:span></text:p>
      <text:p text:style-name="P7263"><text:span text:style-name="T7264">1</text:span><text:span text:style-name="T7265">) keistis informacija</text:span><text:span text:style-name="T7266">;</text:span></text:p>
      <text:p text:style-name="P7267"><text:span text:style-name="T7268">2</text:span><text:span text:style-name="T7269">) atlikti patikrinimą</text:span><text:span text:style-name="T7270">;<text:s/></text:span></text:p>
      <text:p text:style-name="P7271"><text:span text:style-name="T7272">3</text:span><text:span text:style-name="T7273">) leisti<text:s/></text:span><text:span text:style-name="T7274">priežiūros institucijos</text:span><text:span text:style-name="T7275"><text:s/>pareigūnams dalyvauti kitos valstybės narės priežiūros institucijos pareigūnams atliekant patikrinimą.</text:span></text:p>
      <text:p text:style-name="P7276"/>
      <text:p text:style-name="P7277"><text:span text:style-name="T7278">TREČIASIS</text:span><text:span text:style-name="T7279"><text:s/>SKIRSNIS<text:s/></text:span></text:p>
      <text:p text:style-name="P7280"><text:span text:style-name="T7281">ATSAKOMYBĖ UŽ ŠIO ĮSTATYMO<text:s/></text:span><text:span text:style-name="T7282">PAŽEIDIMUS</text:span></text:p>
      <text:p text:style-name="P7283"/>
      <text:p text:style-name="P7284"><text:span text:style-name="T7285">170</text:span><text:span text:style-name="T7286"><text:s/>straipsnis.<text:s/></text:span><text:span text:style-name="T7287">Poveikio priemonės</text:span></text:p>
      <text:p text:style-name="P7288"><text:span text:style-name="T7289">1</text:span><text:span text:style-name="T7290">. Priežiūros institucija taiko šias poveikio priemones:</text:span></text:p>
      <text:p text:style-name="P7291"><text:span text:style-name="T7292">1</text:span><text:span text:style-name="T7293">) savo interneto svetainėje viešai paskelbia šio įstatymo ir kitų teisės aktų, kurių laikymosi priežiūra priskirta priežiūros institucijos<text:s/></text:span><text:span text:style-name="T7294">kompetencijai, pažeidimą ir jį padariusį asmenį (vardas ir pavardė, juridinio asmens pavadinimas ir jo kodas);</text:span></text:p>
      <text:p text:style-name="P7295"><text:span text:style-name="T7296">2</text:span><text:span text:style-name="T7297">)<text:s/></text:span><text:span text:style-name="T7298">valdymo įmonę, depozitoriumą ir jų vadovus, likvidatorius ir kitus asmenis, atsakingus už šiame įstatyme ir kituose kolektyvinio investavi</text:span><text:span text:style-name="T7299">mo subjektų veiklą reglamentuojančiuose teisės aktuose nustatytų reikalavimų laikymąsi, įspėja dėl pažeidimo, nurodo per priežiūros institucijos nustatytą terminą nutraukti pažeidimą;</text:span></text:p>
      <text:p text:style-name="P7300"><text:span text:style-name="T7301">3</text:span><text:span text:style-name="T7302">) valdymo įmonei, depozitoriumui ir jų vadovams, likvidatoriui ir<text:s/></text:span><text:span text:style-name="T7303">kitiems asmenims, atsakingiems už šiame įstatyme ir kituose kolektyvinio investavimo subjektų veiklą reglamentuojančiuose teisės aktuose nustatytų reikalavimų laikymąsi, skiria šiame įstatyme nustatytas pinigines baudas;</text:span></text:p>
      <text:p text:style-name="P7304"><text:span text:style-name="T7305">4</text:span><text:span text:style-name="T7306">) laikinai, kol yra pagrindas,</text:span><text:span text:style-name="T7307"><text:s/>sustabdo (apriboja) valdymo įmonės akcininko balsavimo teisę;</text:span></text:p>
      <text:p text:style-name="P7308"><text:span text:style-name="T7309">5</text:span><text:span text:style-name="T7310">) laikinai uždraudžia valdymo įmonės valdymo organo nariui ar bet kuriam fiziniam asmeniui, kuris laikomas atsakingu, vykdyti kolektyvinio investavimo subjekto valdymą tose ar kitose valdy</text:span><text:span text:style-name="T7311">mo įmonėse. Valdymo įmonės valdymo organo nariui ar bet kuriam fiziniam asmeniui, kuris laikomas atsakingu, pateikus dokumentus, kuriais įrodoma, kad nebėra aplinkybių, dėl kurių jam buvo laikinai uždrausta vykdyti kolektyvinio investavimo subjekto valdymą</text:span><text:span text:style-name="T7312"><text:s/>tose ar kitose valdymo įmonėse (arba priežiūros institucijai atlikus patikrinimą ir tai nustačius), priežiūros institucijos sprendimu laikinas draudimas nedelsiant, ne vėliau kaip per 5 darbo dienas nuo tos dienos, kurią priežiūros institucija nustato, ka</text:span><text:span text:style-name="T7313">d pagrindas išnyko, panaikinamas;</text:span></text:p>
      <text:p text:style-name="P7314"><text:span text:style-name="T7315">6</text:span><text:span text:style-name="T7316">) kai šiurkštūs pažeidimai padaryti pakartotinai per vienus metus nuo poveikio priemonės taikymo, uždraudžia valdymo įmonės valdymo organo nariui ar bet kuriam fiziniam asmeniui, kuris laikomas atsakingu, vykdyti kole</text:span><text:span text:style-name="T7317">ktyvinio investavimo subjekto valdymą tose ar kitose valdymo įmonėse;</text:span></text:p>
      <text:p text:style-name="P7318"><text:span text:style-name="T7319">7</text:span><text:span text:style-name="T7320">) paskiria laikinąjį atstovą valdymo įmonės veiklos priežiūrai;</text:span></text:p>
      <text:p text:style-name="P7321"><text:span text:style-name="T7322">8</text:span><text:span text:style-name="T7323">) įpareigoja valdymo įmonę pakeisti vadovą ir (arba) investicinius sprendimus priimantį asmenį;</text:span></text:p>
      <text:p text:style-name="P7324"><text:span text:style-name="T7325">9</text:span><text:span text:style-name="T7326">) sustabdo<text:s/></text:span><text:span text:style-name="T7327">valdymo įmonės licencijos galiojimą visiškai arba iš dalies, apribodama teisę teikti vieną ar kelias paslaugas. Valdymo įmonei pateikus dokumentus, kuriais įrodoma, kad nebėra aplinkybių, dėl kurių buvo sustabdytas licencijos galiojimas (arba priežiūros in</text:span><text:span text:style-name="T7328">stitucijai atlikus patikrinimą ir tai nustačius), priežiūros institucijos sprendimu licencijos galiojimas nedelsiant, ne vėliau kaip per 5 darbo dienas nuo tos dienos, kurią priežiūros institucija nustato, kad pagrindas išnyko, atnaujinamas;</text:span></text:p>
      <text:p text:style-name="P7329"><text:span text:style-name="T7330">10</text:span><text:span text:style-name="T7331">) panaik</text:span><text:span text:style-name="T7332">ina valdymo įmonės licencijos galiojimą visiškai arba iš dalies, atimdama teisę teikti vieną ar kelias paslaugas.</text:span></text:p>
      <text:p text:style-name="P7333"><text:span text:style-name="T7334">2</text:span><text:span text:style-name="T7335">. Taikant šio įstatymo 7 straipsnio 3 dalies 3 punktą ir šio straipsnio 1 dalies 6 punktą, šiurkščiu pažeidimu laikomi valdymo įmonės v</text:span><text:span text:style-name="T7336">aldymo organo nario ar bet kurio fizinio asmens, kuris laikomas atsakingu, veiksmai, kuriais pažeidžiamos šio įstatymo ir kolektyvinio investavimo subjektų veiklą reglamentuojančių teisės aktų nuostatos ir dėl kurių pažeidimą padaręs asmuo savo ar kitų asm</text:span><text:span text:style-name="T7337">enų naudai išvengė didelės turtinės žalos arba gavo didelės turtinės naudos, arba padarė didelės turtinės žalos tretiesiems asmenims, arba dėl kurių kilo grėsmė finansų rinkos stabilumui ir patikimumui.</text:span></text:p>
      <text:p text:style-name="P7338"><text:span text:style-name="T7339">3</text:span><text:span text:style-name="T7340">. Šio straipsnio 2 dalyje nurodyta turtinė žala,</text:span><text:span text:style-name="T7341"><text:s/>turtinė nauda yra didelė, kai jos vertė viršija 250 bazinių bausmių ir nuobaudų dydžių sumą.<text:s/></text:span></text:p>
      <text:p text:style-name="P7342"><text:span text:style-name="T7343">4</text:span><text:span text:style-name="T7344">. Priežiūros institucija Europos vertybinių popierių ir rinkų institucijos nustatyta tvarka kiekvienais metais pateikia Europos vertybinių popierių ir rinkų</text:span><text:span text:style-name="T7345"><text:s/>institucijai apibendrintą informaciją apie visas pagal šio straipsnio 1 dalį taikytas poveikio priemones.</text:span></text:p>
      <text:p text:style-name="P7346"/>
      <text:p text:style-name="P7347"><text:span text:style-name="T7348">171</text:span><text:span text:style-name="T7349"><text:s/>straipsnis.<text:s/></text:span><text:span text:style-name="T7350">Poveikio priemonių taikymo pagrindai ir tvarka</text:span></text:p>
      <text:p text:style-name="P7351"><text:span text:style-name="T7352">1</text:span><text:span text:style-name="T7353">. Šiame įstatyme nustatytos poveikio priemonės taikomos, kai yra bent vien</text:span><text:span text:style-name="T7354">as iš šių pagrindų:</text:span></text:p>
      <text:p text:style-name="P7355"><text:span text:style-name="T7356">1</text:span><text:span text:style-name="T7357">) kolektyvinio investavimo subjekto ar valdymo įmonės veikla vykdoma negavus šiame įstatyme nustatytos licencijos ar leidimo;</text:span></text:p>
      <text:p text:style-name="P7358"><text:span text:style-name="T7359">2</text:span><text:span text:style-name="T7360">) šiame įstatyme nustatyta licencija ar leidimas gauti pateikus priežiūros institucijai klaidingą<text:s/></text:span><text:span text:style-name="T7361">informaciją ar pasinaudojus kitomis neteisėtomis priemonėmis;</text:span></text:p>
      <text:p text:style-name="P7362"><text:span text:style-name="T7363">3</text:span><text:span text:style-name="T7364">) valdymo įmonė nebeatitinka reikalavimų, kuriais remiantis licencija buvo išduota;</text:span></text:p>
      <text:p text:style-name="P7365"><text:span text:style-name="T7366">4</text:span><text:span text:style-name="T7367">) nustatytais terminais nepateikiama šiame įstatyme ar kituose teisės aktuose, reglamentuojančiuose<text:s/></text:span><text:span text:style-name="T7368">informacijos teikimą priežiūros institucijai, nustatyta ar priežiūros institucijos pareikalauta informacija arba pateikiama neišsami, klaidinga arba netiksli informacija, įskaitant informaciją pagal šio įstatymo 10</text:span><text:span text:style-name="T7369"><text:s/></text:span><text:span text:style-name="T7370">straipsnio 1 ir 3 dalių nuostatas, susiju</text:span><text:span text:style-name="T7371">sias su valdymo įmonės kvalifikuotosios įstatinio kapitalo ir (arba) balsavimo teisių dalies įsigijimu, padidinimu, perleidimu arba sumažinimu;<text:s/></text:span></text:p>
      <text:p text:style-name="P7372"><text:span text:style-name="T7373">5</text:span><text:span text:style-name="T7374">) nustatyta tvarka nevykdomi arba netinkamai vykdomi priežiūros institucijos pagal šio įstatymo 164 straip</text:span><text:span text:style-name="T7375">snį duoti privalomi nurodymai;</text:span></text:p>
      <text:p text:style-name="P7376"><text:span text:style-name="T7377">6</text:span><text:span text:style-name="T7378">) valdymo įmonė nesilaiko procedūrų ir tvarkos, struktūros ir organizacinių reikalavimų ir reikalavimų, susijusių su jų funkcijų perdavimu trečiosioms šalims;</text:span></text:p>
      <text:p text:style-name="P7379"><text:span text:style-name="T7380">7</text:span><text:span text:style-name="T7381">) valdymo įmonė pažeidžia Reglamente (EB) Nr. 1060/2009<text:s/></text:span><text:span text:style-name="T7382">nustatytus reikalavimus;</text:span></text:p>
      <text:p text:style-name="P7383"><text:span text:style-name="T7384">8</text:span><text:span text:style-name="T7385">) valdymo įmonė ar investicinė bendrovė pažeidžia Reglamente (ES) 2019/1156 nustatytus reikalavimus;</text:span></text:p>
      <text:p text:style-name="P7386">Straipsnio punkto pakeitimai:</text:p>
      <text:p text:style-name="P7387"><text:span text:style-name="T7388">Nr.<text:s/></text:span><text:a xlink:href="https://www.e-tar.lt/portal/legalAct.html?documentId=d6c4038022fa11eabe008ea93139d588" office:target-frame-name="_top" xlink:show="replace"><text:span text:style-name="T7389">XIII-2655</text:span></text:a><text:span text:style-name="T7390">, 2019-12-12, paskelbta TAR 2019-12-20, i. k. 2019-20827</text:span></text:p>
      <text:p text:style-name="P7391"><text:span text:style-name="T7392">Nr.<text:s/></text:span><text:a xlink:href="https://www.e-tar.lt/portal/legalAct.html?documentId=5d978880c6f211ec8d9390588bf2de65" office:target-frame-name="_top" xlink:show="replace"><text:span text:style-name="T7393">XIV-1034</text:span></text:a><text:span text:style-name="T7394">, 2022-04-21, paskelbta TAR 2022-04-28, i. k. 2022-08779</text:span></text:p>
      <text:p text:style-name="Normal"/>
      <text:p text:style-name="P7395"><text:span text:style-name="T7396">8</text:span><text:span text:style-name="T7397">1</text:span><text:span text:style-name="T7398">) valdymo</text:span><text:span text:style-name="T7399"><text:s/>įmonė ar investicinė bendrovė pažeidžia Reglamente (ES) 2019/2088 ar Reglamento (ES) 2020/852 5, 6 ir 7 straipsniuose nustatytus reikalavimus;</text:span></text:p>
      <text:p text:style-name="P7400">Papildyta straipsnio punktu:</text:p>
      <text:p text:style-name="P7401"><text:span text:style-name="T7402">Nr.<text:s/></text:span><text:a xlink:href="https://www.e-tar.lt/portal/legalAct.html?documentId=a7149e7067e911eca9ac839120d251c4" office:target-frame-name="_top" xlink:show="replace"><text:span text:style-name="T7403">XIV-801</text:span></text:a><text:span text:style-name="T7404">, 2021-12-21, paskelbta TAR 2021-12-28, i. k. 2021-27379</text:span></text:p>
      <text:p text:style-name="P7405">Straipsnio punkto pakeitimai:</text:p>
      <text:p text:style-name="P7406"><text:span text:style-name="T7407">Nr.<text:s/></text:span><text:a xlink:href="https://www.e-tar.lt/portal/legalAct.html?documentId=a7149e7067e911eca9ac839120d251c4" office:target-frame-name="_top" xlink:show="replace"><text:span text:style-name="T7408">XIV-801</text:span></text:a><text:span text:style-name="T7409">, 2021-12-21, paskelbta TAR 2021-1</text:span><text:span text:style-name="T7410">2-28, i. k. 2021-27379</text:span></text:p>
      <text:p text:style-name="Normal"/>
      <text:p text:style-name="P7411"><text:span text:style-name="T7412">9</text:span><text:span text:style-name="T7413">) valdymo įmonė pažeidžia Reglamente (ES) Nr. 2017/1131 nustatytus reikalavimus;</text:span></text:p>
      <text:p text:style-name="P7414"><text:span text:style-name="T7415">10</text:span><text:span text:style-name="T7416">) valdymo įmonės arba</text:span><text:span text:style-name="T7417"><text:s/></text:span><text:span text:style-name="T7418">investicinės bendrovės vadovais, investicinius sprendimus priimančiais asmenimis išrenkami arba vadovų, investicinius<text:s/></text:span><text:span text:style-name="T7419">sprendimus priimančių asmenų pareigas eina vienas ar keli asmenys, neatitinkantys šio įstatymo 9 straipsnio 4 dalyje nustatytų reputacijos, kvalifikacijos ir darbo patirties reikalavimų;</text:span><text:s/></text:p>
      <text:p text:style-name="P7420">Straipsnio punkto pakeitimai:</text:p>
      <text:p text:style-name="P7421"><text:span text:style-name="T7422">Nr.<text:s/></text:span><text:a xlink:href="https://www.e-tar.lt/portal/legalAct.html?documentId=eb862d80aa2211e9964cdd77475976b0" office:target-frame-name="_top" xlink:show="replace"><text:span text:style-name="T7423">XIII-2360</text:span></text:a><text:span text:style-name="T7424">, 2019-07-16, paskelbta TAR 2019-07-19, i. k. 2019-11982</text:span></text:p>
      <text:p text:style-name="Normal"/>
      <text:p text:style-name="P7425"><text:span text:style-name="T7426">11</text:span><text:span text:style-name="T7427">) trukdoma priežiūros institucijai arba jos įgaliotiems asmenims atlikti patikrinimus;</text:span></text:p>
      <text:p text:style-name="P7428"><text:span text:style-name="T7429">12</text:span><text:span text:style-name="T7430">) depozitoriumas neatlieka</text:span><text:span text:style-name="T7431"><text:s/>arba netinkamai atlieka savo funkcijas pagal šio įstatymo 35, 36, 37 straipsnių nuostatas;</text:span></text:p>
      <text:p text:style-name="P7432"><text:span text:style-name="T7433">13</text:span><text:span text:style-name="T7434">) valdymo įmonė nesilaiko pareigų, susijusių su kolektyvinio investavimo subjekto investavimo taisyklėmis;</text:span></text:p>
      <text:p text:style-name="P7435"><text:span text:style-name="T7436">14</text:span><text:span text:style-name="T7437">) valdymo įmonė netaiko rizikos valdymo proce</text:span><text:span text:style-name="T7438">so ar proceso, leidžiančio tiksliai ir nepriklausomai nustatyti ne biržos išvestinių finansinių priemonių vertę;</text:span></text:p>
      <text:p text:style-name="P7439"><text:span text:style-name="T7440">15</text:span><text:span text:style-name="T7441">) valdymo įmonė nesilaiko pareigų, susijusių su investuotojams teiktina informacija;</text:span></text:p>
      <text:p text:style-name="P7442"><text:span text:style-name="T7443">16</text:span><text:span text:style-name="T7444">) valdymo įmonė, kitoje negu kolektyvinio inve</text:span><text:span text:style-name="T7445">stavimo subjekto buveinės valstybė narė valstybėje narėje platinanti valdomo kolektyvinio investavimo subjekto investicinius vienetus, nesilaiko pranešimo reikalavimo, nustatyto šio įstatymo 119 straipsnio 1 dalyje;</text:span></text:p>
      <text:p text:style-name="P7446"><text:span text:style-name="T7447">17</text:span><text:span text:style-name="T7448">) valdymo įmonė ar investicinė ben</text:span><text:span text:style-name="T7449">drovė nesugeba įvykdyti įsipareigojimų arba yra duomenų, kad nesugebės to padaryti ateityje;<text:s/></text:span></text:p>
      <text:p text:style-name="P7450"><text:span text:style-name="T7451">18</text:span><text:span text:style-name="T7452">) valdymo įmonė pažeidžia Vertybinių popierių įstatyme ir (arba) Reglamente (ES) 2017/1129</text:span><text:span text:style-name="T7453"><text:s/></text:span><text:span text:style-name="T7454">nustatytus prospekto rengimo, tvirtinimo ir skelbimo reikalavimus</text:span><text:span text:style-name="T7455"><text:s/>(išskyrus Vertybinių popierių įstatyme ir Reglamente (ES) 2017/1129 nustatytas prospektų skelbimo išimtis), taikomus jos valdomam kolektyvinio investavimo subjektui;</text:span><text:s/></text:p>
      <text:p text:style-name="P7456">Papildyta straipsnio punktu:</text:p>
      <text:p text:style-name="P7457"><text:span text:style-name="T7458">Nr.<text:s/></text:span><text:a xlink:href="https://www.e-tar.lt/portal/legalAct.html?documentId=eb862d80aa2211e9964cdd77475976b0" office:target-frame-name="_top" xlink:show="replace"><text:span text:style-name="T7459">XIII-2360</text:span></text:a><text:span text:style-name="T7460">, 2019-07-16, paskelbta TAR 2019-07-19, i. k. 2019-11982</text:span></text:p>
      <text:p text:style-name="Normal"/>
      <text:p text:style-name="P7461"><text:span text:style-name="T7462">19</text:span><text:span text:style-name="T7463">) padaryti kiti šio įstatymo ir kolektyvinio investavimo subjektų veiklą reglamentuojančių teisės aktų pažeidimai.</text:span></text:p>
      <text:p text:style-name="P7464">Straipsnio punkto<text:s/>numeracijos pakeitimas:</text:p>
      <text:p text:style-name="P7465"><text:span text:style-name="T7466">Nr.<text:s/></text:span><text:a xlink:href="https://www.e-tar.lt/portal/legalAct.html?documentId=eb862d80aa2211e9964cdd77475976b0" office:target-frame-name="_top" xlink:show="replace"><text:span text:style-name="T7467">XIII-2360</text:span></text:a><text:span text:style-name="T7468">, 2019-07-16, paskelbta TAR 2019-07-19, i. k. 2019-11982</text:span></text:p>
      <text:p text:style-name="Normal"/>
      <text:p text:style-name="P7469"><text:span text:style-name="T7470">2</text:span><text:span text:style-name="T7471">.<text:s/></text:span><text:span text:style-name="T7472">Poveikio priemonių taikymo tvarką nustato Lietuvos banko įstatymas.<text:s/></text:span></text:p>
      <text:p text:style-name="P7473"><text:span text:style-name="T7474">3</text:span><text:span text:style-name="T7475">.</text:span><text:span text:style-name="T7476"><text:s/>Apie tai, kad valdymo įmonei ar investicinei kintamojo kapitalo</text:span><text:span text:style-name="T7477"><text:s/></text:span><text:span text:style-name="T7478">bendrovei taikomos poveikio priemonės, ne vėliau kaip per 5 darbo dienas nuo poveikio priemonės paskyrimo pranešama<text:s/></text:span><text:span text:style-name="T7479">valstybių narių ar trečiųjų valstybių, kuriose valdymo įmonė ar investicinė kintamojo kapitalo bendrovė platina investicinius vienetus arba akcijas, priežiūros institucijoms. Priežiūros institucija, paskelbusi apie taikomą poveikio priemonę, tuo pačiu metu</text:span><text:span text:style-name="T7480"><text:s/>apie tai praneša Europos vertybinių popierių ir rinkų institucijai.</text:span></text:p>
      <text:p text:style-name="P7481"/>
      <text:p text:style-name="P7482"><text:span text:style-name="T7483">172</text:span><text:span text:style-name="T7484"><text:s/>straipsnis.<text:s/></text:span><text:span text:style-name="T7485">Laikinasis veiklos priežiūros atstovas<text:s/></text:span></text:p>
      <text:p text:style-name="P7486"><text:span text:style-name="T7487">1</text:span><text:span text:style-name="T7488">. Neatidėliotinais atvejais, kai yra duomenų apie grėsmę saugiai ir patikimai valdymo įmonės ar investicinės bendrovės<text:s/></text:span><text:span text:style-name="T7489">veiklai, siekdama išvengti investuotojų turto nuvertėjimo ar kitokio netekimo, priežiūros institucija turi teisę paskirti laikinąjį valdymo įmonės veiklos priežiūros atstovą (toliau – veiklos priežiūros atstovas).<text:s/></text:span></text:p>
      <text:p text:style-name="P7490"><text:span text:style-name="T7491">2</text:span><text:span text:style-name="T7492">. Veiklos priežiūros atstovu gali bū</text:span><text:span text:style-name="T7493">ti paskirtas juridinis ar fizinis asmuo. Veiklos priežiūros atstovu skiriamam fiziniam asmeniui ar juridinio asmens vadovui<text:s/></text:span><text:span text:style-name="T7494">mutatis mutandis</text:span><text:span text:style-name="T7495"><text:s/>taikomi šio įstatymo 9 straipsnio 4 dalyje nustatyti reputacijos, kvalifikacijos ir darbo patirties reikalavimai. J</text:span><text:span text:style-name="T7496">eigu veiklos priežiūros atstovu skiriamas fizinis asmuo, gali būti paskirtas veiklos priežiūros atstovo padėjėjas. Atlyginimus veiklos priežiūros atstovui ir jo padėjėjui, atsižvelgdama į jų veiklos mastą, kvalifikaciją, veiklos terminus, nustato priežiūro</text:span><text:span text:style-name="T7497">s institucija. Atlyginimai išmokami iš valdymo įmonės ar investicinės bendrovės lėšų. Veiklos priežiūros atstovu ir jo padėjėju negali būti paskirtas priežiūros institucijos darbuotojas.</text:span></text:p>
      <text:p text:style-name="P7498"><text:span text:style-name="T7499">3</text:span><text:span text:style-name="T7500">. Valdymo įmonės vadovai turi gauti veiklos priežiūros atstovo s</text:span><text:span text:style-name="T7501">utikimą dėl kiekvieno su valdymo įmonės veikla susijusio sprendimo. Visi valdymo įmonės ar investicinės bendrovės sprendimai, priimti po sprendimo paskirti veiklos priežiūros atstovą įsigaliojimo dienos, be veiklos priežiūros atstovo sutikimo yra negalioja</text:span><text:span text:style-name="T7502">ntys.</text:span></text:p>
      <text:p text:style-name="P7503"><text:span text:style-name="T7504">4</text:span><text:span text:style-name="T7505">. Veiklos priežiūros atstovas nesutinka su valdymo įmonės ar investicinės bendrovės vadovų sprendimais, jei jie, jo nuomone, prieštarauja saugią ir patikimą valdymo įmonės ar investicinės bendrovės veiklą reglamentuojantiems teisės aktams ar dėl</text:span><text:span text:style-name="T7506"><text:s/>kitų priežasčių kelia grėsmę valdymo įmonės ar investicinės bendrovės veiklos stabilumui ir patikimumui. Veiklos priežiūros atstovui, atliekančiam savo funkcijas,<text:s/></text:span><text:span text:style-name="T7507">mutatis mutandis</text:span><text:span text:style-name="T7508"><text:s/>taikomos Lietuvos banko įstatymo 42</text:span><text:span text:style-name="T7509">1<text:s/></text:span><text:span text:style-name="T7510">straipsnio 5 dalies 1, 3, 11 ir 12 pun</text:span><text:span text:style-name="T7511">ktų nuostatos. Veiklos priežiūros atstovas privalo teikti priežiūros institucijai jos nustatytą informaciją.</text:span></text:p>
      <text:p text:style-name="P7512"><text:span text:style-name="T7513">5</text:span><text:span text:style-name="T7514">. Apie priimtą sprendimą paskirti veiklos priežiūros atstovą ar jį atšaukti ne vėliau kaip kitą darbo dieną po sprendimo priėmimo dienos prane</text:span><text:span text:style-name="T7515">šama valdymo įmonei ar investicinei bendrovei ir Juridinių asmenų registrui, taip pat paskelbiama priežiūros institucijos interneto svetainėje.<text:s/></text:span></text:p>
      <text:p text:style-name="P7516"><text:span text:style-name="T7517">6</text:span><text:span text:style-name="T7518">. Veiklos priežiūros atstovas atšaukiamas, kai:</text:span></text:p>
      <text:p text:style-name="P7519"><text:span text:style-name="T7520">1</text:span><text:span text:style-name="T7521">) nustatoma, kad valdymo įmonė gali stabiliai ir<text:s/></text:span><text:span text:style-name="T7522">patikimai veikti;</text:span></text:p>
      <text:p text:style-name="P7523"><text:span text:style-name="T7524">2</text:span><text:span text:style-name="T7525">) valdymo įmonei iškeliama bankroto byla;</text:span></text:p>
      <text:p text:style-name="P7526"><text:span text:style-name="T7527">3</text:span><text:span text:style-name="T7528">) panaikinamas valdymo įmonės licencijos galiojimas.</text:span></text:p>
      <text:p text:style-name="P7529"/>
      <text:p text:style-name="P7530"><text:span text:style-name="T7531">173</text:span><text:span text:style-name="T7532"><text:s/>straipsnis.<text:s/></text:span><text:span text:style-name="T7533">Baudos</text:span><text:span text:style-name="T7534"><text:s/></text:span></text:p>
      <text:p text:style-name="P7535"><text:span text:style-name="T7536">1</text:span><text:span text:style-name="T7537">. Priežiūros institucija skiria baudas:</text:span></text:p>
      <text:p text:style-name="P7538"><text:span text:style-name="T7539">1</text:span><text:span text:style-name="T7540">) juridiniams asmenims, kai netaikoma šio straipsnio</text:span><text:span text:style-name="T7541"><text:s/>6 dalis, – iki 5 000 000 eurų arba 10 procentų bendrųjų metinių pajamų, atsižvelgdama į tai, kuri suma yra didesnė;</text:span></text:p>
      <text:p text:style-name="P7542"><text:span text:style-name="T7543">2</text:span><text:span text:style-name="T7544">) juridinio asmens vadovams ir kitiems fiziniams asmenims, kai netaikoma šio straipsnio 6 dalis, – iki 5 000 000 eurų.</text:span><text:s/></text:p>
      <text:p text:style-name="P7545">Straipsnio dalies pakeitimai:</text:p>
      <text:p text:style-name="P7546"><text:span text:style-name="T7547">Nr.<text:s/></text:span><text:a xlink:href="https://www.e-tar.lt/portal/legalAct.html?documentId=eb862d80aa2211e9964cdd77475976b0" office:target-frame-name="_top" xlink:show="replace"><text:span text:style-name="T7548">XIII-2360</text:span></text:a><text:span text:style-name="T7549">, 2019-07-16, paskelbta TAR 2019-07-19, i. k. 2019-11982</text:span></text:p>
      <text:p text:style-name="Normal"/>
      <text:p text:style-name="P7550"><text:span text:style-name="T7551">2</text:span><text:span text:style-name="T7552">. Už Reglamento (EB) Nr. 1286/2014 pažeidimus priežiūros<text:s/></text:span><text:span text:style-name="T7553">institucija skiria baudas, kurių maksimalus dydis yra toks, kaip nurodyta Reglamento (ES) Nr. 1286/2014 24 straipsnyje.</text:span></text:p>
      <text:p text:style-name="P7554"><text:span text:style-name="T7555">3</text:span><text:span text:style-name="T7556">.<text:s/></text:span><text:span text:style-name="T7557">Juridinio asmens bendrosios metinės pajamos, pagal kurias nustatomas skiriamos baudos dydis,<text:s/></text:span><text:span text:style-name="T7558">nustatomos pagal paskutinių sudarytų</text:span><text:span text:style-name="T7559"><text:s/>(pasirašytų) metinių finansinių ataskaitų duomenis. Jeigu juridinis asmuo priklauso patronuojančiajai įmonei,</text:span><text:span text:style-name="T7560"><text:s/></text:span><text:span text:style-name="T7561">kaip ji apibrėžta Lietuvos Respublikos įmonių, priklausančių finansų konglomeratui, papildomos priežiūros įstatyme, bendrosios metinės pajamos, p</text:span><text:span text:style-name="T7562">agal kurias nustatomas skiriamos baudos dydis,<text:s/></text:span><text:span text:style-name="T7563">yra pajamos, nurodytos pagrindinės patronuojančiosios įmonės</text:span><text:span text:style-name="T7564"><text:s/>paskutinėse sudarytose (pasirašytose) metinėse konsoliduotosiose finansinėse ataskaitose.<text:s/></text:span></text:p>
      <text:p text:style-name="P7565"><text:span text:style-name="T7566">4</text:span><text:span text:style-name="T7567">. Jeigu dėl šio įstatymo 171 straipsnio 1 dalyje<text:s/></text:span><text:span text:style-name="T7568">išv</text:span><text:span text:style-name="T7569">ardytų<text:s/></text:span><text:span text:style-name="T7570">pažeidimų padarymo buvo neteisėtai gauta pajamų, kitokios turtinės naudos, išvengta nuostolių ar padaryta žalos ir tokių pajamų, kitokios turtinės naudos, išvengtų nuostolių ar padarytos žalos dydis, jei<text:s/></text:span><text:span text:style-name="T7571">tai</text:span><text:span text:style-name="T7572"><text:s/>įmanoma nustatyti, viršijo šio straipsnio</text:span><text:span text:style-name="T7573"><text:s/>1 dalyje nurodytų baudų dydžius,<text:s/></text:span><text:span text:style-name="T7574">priežiūros institucija</text:span><text:span text:style-name="T7575"><text:s/></text:span><text:span text:style-name="T7576">skiria<text:s/></text:span><text:span text:style-name="T7577">baudą iki dvigubo neteisėtai gautų pajamų, kitokios turtinės naudos, išvengtų nuostolių ar padarytos žalos dydžio.</text:span></text:p>
      <text:p text:style-name="P7578"><text:span text:style-name="T7579">5</text:span><text:span text:style-name="T7580">. Šio įstatymo 171 straipsnio 1 dalies 5 punkte nurodytais atvejais prie</text:span><text:span text:style-name="T7581">žiūros institucija<text:s/></text:span><text:span text:style-name="T7582">už kiekvieną privalomo nurodymo nevykdymo ar netinkamo vykdymo dieną skiria baudą iki 1 procento bendrųjų metinių pajamų, o tais atvejais, kai sunku ar neįmanoma nustatyti bendrųjų metinių pajamų, – iki 1 500 eurų.</text:span><text:span text:style-name="T7583"><text:s/></text:span></text:p>
      <text:p text:style-name="P7584"><text:span text:style-name="T7585">6</text:span><text:span text:style-name="T7586">. Už Vertybinių<text:s/></text:span><text:span text:style-name="T7587">popierių įstatymo ir Reglamento (ES) 2017/1129 pažeidimus asmenims taikomos Vertybinių popierių įstatyme nustatytos baudos.</text:span><text:s/></text:p>
      <text:p text:style-name="P7588">Papildyta straipsnio dalimi:</text:p>
      <text:p text:style-name="P7589"><text:span text:style-name="T7590">Nr.<text:s/></text:span><text:a xlink:href="https://www.e-tar.lt/portal/legalAct.html?documentId=eb862d80aa2211e9964cdd77475976b0" office:target-frame-name="_top" xlink:show="replace"><text:span text:style-name="T7591">XIII-2360</text:span></text:a><text:span text:style-name="T7592">, 2019-07-16, paskelbta TAR 2019-07-19, i. k. 2019-11982</text:span></text:p>
      <text:p text:style-name="Normal"/>
      <text:p text:style-name="P7593"><text:span text:style-name="T7594">7</text:span><text:span text:style-name="T7595">.<text:s/></text:span><text:span text:style-name="T7596">Baudos apskaičiuojamos vadovaujantis Lietuvos banko įstatymo 43</text:span><text:span text:style-name="T7597">3</text:span><text:span text:style-name="T7598"><text:s/>straipsnyje nustatyta tvarka</text:span><text:span text:style-name="T7599">.</text:span></text:p>
      <text:p text:style-name="P7600">Straipsnio dalies numeracijos pakeitimas:</text:p>
      <text:p text:style-name="P7601"><text:span text:style-name="T7602">Nr.<text:s/></text:span><text:a xlink:href="https://www.e-tar.lt/portal/legalAct.html?documentId=eb862d80aa2211e9964cdd77475976b0" office:target-frame-name="_top" xlink:show="replace"><text:span text:style-name="T7603">XIII-2360</text:span></text:a><text:span text:style-name="T7604">, 2019-07-16, paskelbta TAR 2019-07-19, i. k. 2019-11982</text:span></text:p>
      <text:p text:style-name="Normal"/>
      <text:p text:style-name="P7605"><text:span text:style-name="T7606">XI</text:span><text:span text:style-name="T7607"><text:s/>SKYRIUS</text:span></text:p>
      <text:p text:style-name="P7608"><text:span text:style-name="T7609">BAIGIAMOSIOS NUOSTATOS</text:span></text:p>
      <text:p text:style-name="P7610"/>
      <text:p text:style-name="P7611"><text:span text:style-name="T7612">174</text:span><text:span text:style-name="T7613"><text:s/>straipsnis.<text:s/></text:span><text:span text:style-name="T7614">Nuostatos, susijusios su nar</text:span><text:span text:style-name="T7615">yste Europos Sąjungoje</text:span></text:p>
      <text:p text:style-name="P7616"><text:span text:style-name="T7617">1</text:span><text:span text:style-name="T7618">. Priežiūros institucija Europos Komisijai ir Europos vertybinių popierių ir rinkų institucijai turi pranešti:</text:span></text:p>
      <text:p text:style-name="P7619"><text:span text:style-name="T7620">1</text:span><text:span text:style-name="T7621">) kad Lietuvos Respublikoje už kolektyvinio investavimo subjektų priežiūrą yra atsakinga priežiūros institucija;</text:span></text:p>
      <text:p text:style-name="P7622"><text:span text:style-name="T7623">2</text:span><text:span text:style-name="T7624">) kurioms Lietuvos Respublikos institucijoms galima perduoti konfidencialią informaciją apie kolektyvinio investavimo subjektų veiklą;</text:span></text:p>
      <text:p text:style-name="P7625"><text:span text:style-name="T7626">3</text:span><text:span text:style-name="T7627">)<text:s/></text:span><text:span text:style-name="T7628">neteko galios nuo 2022-07-22</text:span><text:span text:style-name="T7629">;</text:span></text:p>
      <text:p text:style-name="P7630">Straipsnio punkto pakeitimai:</text:p>
      <text:p text:style-name="P7631"><text:span text:style-name="T7632">Nr.<text:s/></text:span><text:a xlink:href="https://www.e-tar.lt/portal/legalAct.html?documentId=54abd212033511edb32c9f9d8ba206f8" office:target-frame-name="_top" xlink:show="replace"><text:span text:style-name="T7633">XIV-1343</text:span></text:a><text:span text:style-name="T7634">, 2022-06-30, paskelbta TAR 2022-07-14, i. k. 2022-15417</text:span></text:p>
      <text:p text:style-name="Normal"/>
      <text:p text:style-name="P7635"><text:span text:style-name="T7636">4</text:span><text:span text:style-name="T7637">) apie atvejus, kai Lietuvos Respublikoje licencijuotoms valdymo įmonėms trukdoma teikti paslaugas arba platinti kolektyvinio<text:s/></text:span><text:span text:style-name="T7638">investavimo subjekto investicinius vienetus ar akcijas trečiosiose valstybėse;</text:span></text:p>
      <text:p text:style-name="P7639"><text:span text:style-name="T7640">5</text:span><text:span text:style-name="T7641">) apie atvejus, kai priežiūros institucija neleidžia Lietuvos Respublikoje licencijuotoms valdymo įmonėms steigti filialo kitoje valstybėje narėje, atsisako leisti kitoje<text:s/></text:span><text:span text:style-name="T7642">valstybėje narėje licencijuotai valdymo įmonei valdyti Lietuvos Respublikoje įsteigtą suderintąjį kolektyvinio investavimo subjektą arba kitoje valstybėje narėje licencijuotoms valdymo įmonėms pritaiko poveikio priemones, įskaitant priemones, reikalingas i</text:span><text:span text:style-name="T7643">nvestuotojų interesams apsaugoti, bei priemones, užkertančias galimybę platinti suderintojo kolektyvinio investavimo subjekto investicinius vienetus ar akcijas Lietuvos Respublikoje.</text:span></text:p>
      <text:p text:style-name="P7644"><text:span text:style-name="T7645">2</text:span><text:span text:style-name="T7646">. Priežiūros institucija turi pranešti Europos vertybinių popierių</text:span><text:span text:style-name="T7647"><text:s/>ir rinkų institucijai apie valdymo įmonės licencijos išdavimą, jos galiojimo sustabdymą ar panaikinimą.</text:span></text:p>
      <text:p text:style-name="P7648"><text:span text:style-name="T7649">3</text:span><text:span text:style-name="T7650">. Priežiūros institucija turi pranešti kitoms valstybėms narėms šio straipsnio 1 dalies 2 punkte nurodytą informaciją.</text:span></text:p>
      <text:p text:style-name="P7651"/>
      <text:p text:style-name="P7652"><text:span text:style-name="T7653">Skelbiu šį Lietuvos<text:s/></text:span><text:span text:style-name="T7654">Respublikos Seimo priimtą įstatymą.<text:s/></text:span></text:p>
      <text:p text:style-name="P7655"/>
      <text:p text:style-name="P7656"/>
      <text:p text:style-name="P7657"/>
      <text:p text:style-name="P7658">RESPUBLIKOS PREZIDENTAS<text:tab/><text:tab/><text:tab/><text:tab/><text:tab/><text:tab/>ROLANDAS PAKSAS</text:p>
      <text:p text:style-name="P7659"/>
      <text:p text:style-name="P7660"/>
      <text:p text:style-name="Normal"/>
      <text:p text:style-name="P7661">Lietuvos Respublikos</text:p>
      <text:p text:style-name="P7662">kolektyvinio investavimo<text:s/></text:p>
      <text:p text:style-name="P7663">subjektų įstatymo<text:s/></text:p>
      <text:p text:style-name="P7664">priedas</text:p>
      <text:p text:style-name="P7665"/>
      <text:p text:style-name="P7666"><text:span text:style-name="T7667">ĮGYVENDINAMI EUROPOS SĄJUNGOS TEISĖS AKTAI</text:span></text:p>
      <text:p text:style-name="P7668"/>
      <text:p text:style-name="P7669"><text:span text:style-name="T7670">1</text:span><text:span text:style-name="T7671">. 2006 m. rugpjū</text:span><text:span text:style-name="T7672">čio 10 d. Komisijos direktyva 2006/73/EB, kuria įgyvendinama Europos Parlamento ir Tarybos direktyva 2004/39/EB dėl investicinių įmonių organizacinių reikalavimų ir veiklos sąlygų bei toje direktyvoje apibrėžti terminai.</text:span></text:p>
      <text:p text:style-name="P7673"><text:span text:style-name="T7674">2</text:span><text:span text:style-name="T7675">. 2007 m. kovo 19 d. Komisijos</text:span><text:span text:style-name="T7676"><text:s/>direktyva 2007/16/EB, įgyvendinanti Tarybos direktyvą 85/611/EEB dėl įstatymų ir kitų teisės aktų, susijusių su kolektyvinio investavimo į perleidžiamus vertybinius popierius subjektais (KIPVPS), derinimo, patikslinant tam tikrus apibrėžimus.</text:span></text:p>
      <text:p text:style-name="P7677"><text:span text:style-name="T7678">3</text:span><text:span text:style-name="T7679">. 2009<text:s/></text:span><text:span text:style-name="T7680">m. liepos 13 d. Europos Parlamento ir Tarybos direktyva 2009/65/EB dėl įstatymų ir kitų teisės aktų, susijusių su kolektyvinio investavimo į perleidžiamus vertybinius popierius subjektais (KIPVPS), derinimo su paskutiniais pakeitimais, padarytais 2019 m. l</text:span><text:span text:style-name="T7681">apkričio 27 d. Europos Parlamento ir Tarybos direktyva (ES) 2019/2162.</text:span><text:span text:style-name="T7682"><text:s/></text:span></text:p>
      <text:p text:style-name="P7683"><text:span text:style-name="T7684">4</text:span><text:span text:style-name="T7685">. 2013 m. gegužės 21 d. Europos Parlamento ir Tarybos direktyva 2013/14/ES, kuria iš dalies keičiamos Direktyva 2003/41/EB dėl įstaigų, atsakingų už profesinių pensijų skyrimą, ve</text:span><text:span text:style-name="T7686">iklos ir priežiūros, Direktyva 2009/65/EB dėl įstatymų ir kitų teisės aktų, susijusių su kolektyvinio investavimo į perleidžiamus vertybinius popierius subjektais (KIPVPS), derinimo ir Direktyva 2011/61/ES dėl alternatyvaus investavimo fondų valdytojų, kie</text:span><text:span text:style-name="T7687">k tai susiję su per dideliu kliovimusi kredito reitingais, su paskutiniais pakeitimais, padarytais 2016 m. gruodžio 14 d. Europos Parlamento ir Tarybos direktyva (ES) 2016/2341.</text:span></text:p>
      <text:p text:style-name="P7688"><text:span text:style-name="T7689">5</text:span><text:span text:style-name="T7690">. 2013 m. birželio 26 d. Europos Parlamento ir Tarybos direktyva 2013/36/</text:span><text:span text:style-name="T7691">ES dėl galimybės verstis kredito įstaigų veikla ir dėl riziką ribojančios kredito įstaigų ir investicinių įmonių priežiūros, kuria iš dalies keičiama Direktyva 2002/87/EB ir panaikinamos direktyvos 2006/48/EB bei 2006/49/EB, su paskutiniais pakeitimais, pa</text:span><text:span text:style-name="T7692">darytais 2021 m. vasario 16 d. Europos Parlamento ir Tarybos direktyva (ES) 2021/338.</text:span></text:p>
      <text:p text:style-name="P7693"><text:span text:style-name="T7694">6</text:span><text:span text:style-name="T7695">.<text:s/></text:span><text:span text:style-name="T7696">2014 m. lapkričio 26 d. Europos Parlamento ir Tarybos reglamentas (ES) Nr. 1286/2014 dėl mažmeninių investicinių produktų paketų ir draudimo principu pagrįstų inve</text:span><text:span text:style-name="T7697">sticinių produktų (MIPP ir DIP) pagrindinės informacijos dokumentų su</text:span><text:span text:style-name="T7698"><text:s/>paskutiniais pakeitimais, padarytais 2019 m. birželio 20 d. Europos Parlamento ir Tarybos reglamentu (ES) 2019/1156.<text:s/></text:span></text:p>
      <text:p text:style-name="P7699"><text:span text:style-name="T7700">7</text:span><text:span text:style-name="T7701">.<text:s/></text:span><text:span text:style-name="T7702">2017 m. birželio 14 d. Europos Parlamento ir Tarybos<text:s/></text:span><text:span text:style-name="T7703">reglamentas (ES) 2017/1131 dėl pinigų rinkos fondų su paskutiniais pakeitimais, padarytais 2018 m. balandžio 10 d. Komisijos deleguotuoju reglamentu (ES) 2018/990.</text:span></text:p>
      <text:p text:style-name="P7704"><text:span text:style-name="T7705">8</text:span><text:span text:style-name="T7706">.<text:s/></text:span><text:span text:style-name="T7707">2019 m. birželio 20 d. Europos Parlamento ir Tarybos reglamentas (ES) 2019/1156<text:s/></text:span><text:span text:style-name="T7708">dėl p</text:span><text:span text:style-name="T7709">alankesnių sąlygų tarpvalstybiniu mastu platinti kolektyvinio investavimo subjektų investicinius vienetus ar akcijas sudarymo, kuriuo iš dalies keičiami reglamentai (ES) Nr. 345/2013, (ES) Nr. 346/2013 ir (ES) Nr. 1286/2014</text:span><text:span text:style-name="T7710">.</text:span><text:span text:style-name="T7711"><text:s/></text:span></text:p>
      <text:p text:style-name="P7712"><text:span text:style-name="T7713">9</text:span><text:span text:style-name="T7714">.</text:span><text:span text:style-name="T7715"><text:s/></text:span><text:span text:style-name="T7716">2019 m. lapkričio 27 d.</text:span><text:span text:style-name="T7717"><text:s/>Europos Parlamento ir Tarybos reglamentas (ES) 2019/2088<text:s/></text:span><text:span text:style-name="T7718">dėl su tvarumu susijusios informacijos atskleidimo finansinių paslaugų sektoriuje</text:span><text:span text:style-name="T7719"><text:s/>su paskutiniais pakeitimais, padarytais 2020 m. birželio 18 d. Europos Parlamento ir Tarybos reglamentu (ES) 2020/85</text:span><text:span text:style-name="T7720">2.</text:span></text:p>
      <text:p text:style-name="P7721"><text:span text:style-name="T7722">10</text:span><text:span text:style-name="T7723">.</text:span><text:span text:style-name="T7724"><text:s/>2020 m. birželio 18 d.<text:s/></text:span><text:span text:style-name="T7725">Europos Parlamento ir Tarybos reglamentas (ES)<text:s/></text:span><text:span text:style-name="T7726">2020/852 dėl sistemos tvariam investavimui palengvinti sukūrimo, kuriuo iš dalies keičiamas Reglamentas<text:s/></text:span><text:span text:style-name="T7727">(ES) 2019/2088.</text:span></text:p>
      <text:p text:style-name="P7728">Priedo pakeitimai:</text:p>
      <text:p text:style-name="P7729"><text:span text:style-name="T7730">Nr.<text:s/></text:span><text:a xlink:href="https://www.e-tar.lt/portal/legalAct.html?documentId=a7149e7067e911eca9ac839120d251c4" office:target-frame-name="_top" xlink:show="replace"><text:span text:style-name="T7731">XIV-801</text:span></text:a><text:span text:style-name="T7732">, 2021-12-21, paskelbta TAR 2021-12-28, i. k. 2021-27379</text:span></text:p>
      <text:p text:style-name="Normal"/>
      <text:p text:style-name="Normal"><text:span text:style-name="T7733">Pakeitimai:</text:span></text:p>
      <text:p text:style-name="P7734"/>
      <text:p text:style-name="P7735">1.</text:p>
      <text:p text:style-name="P7736">Lietuvos Respublikos Seimas, Įstatymas</text:p>
      <text:p text:style-name="P7737"><text:span text:style-name="T7738">Nr.<text:s/></text:span><text:a xlink:href="http://www3.lrs.lt/cgi-bin/preps2?a=308405&amp;b=" office:target-frame-name="_top" xlink:show="replace"><text:span text:style-name="T7739">X-1303</text:span></text:a><text:span text:style-name="T7740">, 2007-10-25, Žin., 2007, Nr. 117-4772 (2007-11-15)</text:span></text:p>
      <text:p text:style-name="P7741">KOLEKTYVINIO INVESTAVIMO SUBJEKTŲ ĮSTATYMO PAKEITIMO ĮSTATYMAS</text:p>
      <text:p text:style-name="P7742">Šis įstatymas įsigalioja 2008 m. kovo 1 d., išskyrus šio straipsnio 2 dalyje numatytą išimtį.</text:p>
      <text:p text:style-name="P7743"><text:span text:style-name="T7744">Kolektyvinio investavimo subjektų įstatymo 4 straipsnio 6 dalyje nurodytos Finansinių priemonių rinkų įstatymo nuostatos taikomos valdymo įmonėms nuo šio įstatymo oficialaus paskelbimo „Valstybės žiniose“, t. y. nuo 2007 m. lapkričio 15<text:s/></text:span><text:span text:style-name="T7745">d.</text:span></text:p>
      <text:p text:style-name="P7746">Nauja įstatymo redakcija<text:s/></text:p>
      <text:p text:style-name="P7747"/>
      <text:p text:style-name="P7748">2.</text:p>
      <text:p text:style-name="P7749">Lietuvos Respublikos Seimas, Įstatymas</text:p>
      <text:p text:style-name="Normal"><text:span text:style-name="T7750">Nr.<text:s/></text:span><text:a xlink:href="http://www3.lrs.lt/cgi-bin/preps2?a=323475&amp;b=" office:target-frame-name="_top" xlink:show="replace"><text:span text:style-name="T7751">X-1630</text:span></text:a><text:span text:style-name="T7752">, 2008-06-19, Žin., 2008, Nr. 75-2922 (2008-07-03)</text:span></text:p>
      <text:p text:style-name="P7753">KOLEKTYVINIO INVESTAVIMO SUBJEKTŲ ĮSTATYMO 2, 60, 62 STRAIPSNIŲ IR ĮSTATYMO PRIEDO PAKEITIMO IR PAPILDYMO ĮSTATYMAS</text:p>
      <text:p text:style-name="P7754">Šis įstatymas įsigalioja 2008 m. liepos 23 d.</text:p>
      <text:p text:style-name="P7755"/>
      <text:p text:style-name="P7756">3.</text:p>
      <text:p text:style-name="P7757">Lietuvos Respublikos Seimas, Įstatymas</text:p>
      <text:p text:style-name="P7758"><text:span text:style-name="T7759">Nr.<text:s/></text:span><text:a xlink:href="http://www3.lrs.lt/cgi-bin/preps2?a=340371&amp;b=" office:target-frame-name="_top" xlink:show="replace"><text:span text:style-name="T7760">XI-204</text:span></text:a><text:span text:style-name="T7761">, 2009-03-19, Žin., 2009, Nr. 38-1443<text:s/></text:span><text:span text:style-name="T7762">(2009-04-04)</text:span></text:p>
      <text:p text:style-name="P7763">KOLEKTYVINIO INVESTAVIMO SUBJEKTŲ ĮSTATYMO 2, 5, 10, 22, 41, 57, 58, 73, 90, 105 STRAIPSNIŲ BEI PRIEDO PAKEITIMO IR PAPILDYMO ĮSTATYMAS</text:p>
      <text:p text:style-name="P7764">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765"/>
      <text:p text:style-name="P7766">4.</text:p>
      <text:p text:style-name="P7767">Lietuvos Respublikos Seimas, Įstatymas</text:p>
      <text:p text:style-name="P7768"><text:span text:style-name="T7769">Nr.<text:s/></text:span><text:a xlink:href="http://www3.lrs.lt/cgi-bin/preps2?a=374940&amp;b=" office:target-frame-name="_top" xlink:show="replace"><text:span text:style-name="T7770">XI-873</text:span></text:a><text:span text:style-name="T7771">, 2010-06</text:span><text:span text:style-name="T7772">-03, Žin., 2010, Nr. 71-3550 (2010-06-19)</text:span></text:p>
      <text:p text:style-name="P7773">KOLEKTYVINIO INVESTAVIMO SUBJEKTŲ ĮSTATYMO 1, 2, 6, 7, 9, 10, 15, 16, 25, 28, 34, 65, 71, 74, 75, 79, 84, 85, 93, 94, 95, 96, 109, 110 STRAIPSNIŲ IR VIII SKYRIAUS PAVADINIMO PAKEITIMO IR PAPILDYMO ĮSTATYMAS</text:p>
      <text:p text:style-name="P7774"/>
      <text:p text:style-name="P7775">5.</text:p>
      <text:p text:style-name="P7776">Lietuvos Respublikos Seimas, Įstatymas</text:p>
      <text:p text:style-name="Normal"><text:span text:style-name="T7777">Nr.<text:s/></text:span><text:a xlink:href="http://www3.lrs.lt/cgi-bin/preps2?a=412376&amp;b=" office:target-frame-name="_top" xlink:show="replace"><text:span text:style-name="T7778">XI-1674</text:span></text:a><text:span text:style-name="T7779">, 2011-11-17, Žin., 2011, Nr. 146-6820 (2011-12-01)</text:span></text:p>
      <text:p text:style-name="P7780">KOLEKTYVINIO INVESTAVIMO SUBJEKTŲ ĮSTATYMO PAKEITIMO ĮSTATYMAS</text:p>
      <text:p text:style-name="P7781">Nauja įstatymo redakcija<text:s/></text:p>
      <text:p text:style-name="P7782">Šis<text:s/>įstatymas įsigalioja 2012 m. sausio 1 d.</text:p>
      <text:p text:style-name="P7783"/>
      <text:p text:style-name="P7784">6.</text:p>
      <text:p text:style-name="P7785">Lietuvos Respublikos Seimas, Įstatymas</text:p>
      <text:p text:style-name="Normal"><text:span text:style-name="T7786">Nr.<text:s/></text:span><text:a xlink:href="http://www3.lrs.lt/cgi-bin/preps2?a=428677&amp;b=" office:target-frame-name="_top" xlink:show="replace"><text:span text:style-name="T7787">XI-2122</text:span></text:a><text:span text:style-name="T7788">, 2012-06-26, Žin., 2012, Nr. 77-3977 (2012-07-01)</text:span></text:p>
      <text:p text:style-name="P7789">KOLEKTYVINIO INVESTAVIMO SUBJEKTŲ ĮSTATYMO PAKEITIMO ĮSTATYMAS</text:p>
      <text:p text:style-name="P7790">Nauja įstatymo redakcija<text:s/></text:p>
      <text:p text:style-name="P7791">Šis įstatymas, išskyrus šio straipsnio 2 dalį, įsigalioja 2012 m. liepos 1 d.</text:p>
      <text:p text:style-name="P7792"/>
      <text:p text:style-name="P7793">7.</text:p>
      <text:p text:style-name="P7794">Lietuvos Respublikos Seimas, Įstatymas</text:p>
      <text:p text:style-name="Normal"><text:span text:style-name="T7795">Nr.<text:s/></text:span><text:a xlink:href="http://www3.lrs.lt/cgi-bin/preps2?a=451747&amp;b=" office:target-frame-name="_top" xlink:show="replace"><text:span text:style-name="T7796">XII-375</text:span></text:a><text:span text:style-name="T7797">, 2013-06-18, Žin.,<text:s/></text:span><text:span text:style-name="T7798">2013, Nr. 68-3409 (2013-06-28)</text:span></text:p>
      <text:p text:style-name="P7799">KOLEKTYVINIO INVESTAVIMO SUBJEKTŲ ĮSTATYMO 1, 2, 4, 25, 36, 42, 46, 84, 128, 133, 134, 140, 142, 143, 147, 152, 156 STRAIPSNIŲ PAKEITIMO IR PAPILDYMO, 129 STRAIPSNIO IR VIII SKYRIAUS ŠEŠTOJO SKIRSNIO PRIPAŽINIMO NETEKUSIAIS<text:s/>GALIOS ĮSTATYMAS</text:p>
      <text:p text:style-name="P7800">Šis įstatymas <text:s/>įsigalioja 2013 m. liepos 1 d.</text:p>
      <text:p text:style-name="Normal"><text:a xlink:href="http://www3.lrs.lt/pls/inter/dokpaieska.showdoc_l?p_id=451747&amp;p_query=&amp;p_tr2=2" office:target-frame-name="_top" xlink:show="replace"><text:span text:style-name="T7801">Pakeitimų įsigaliojimo nuostatos</text:span></text:a><text:span text:style-name="T7802">.</text:span></text:p>
      <text:p text:style-name="P7803"/>
      <text:p text:style-name="P7804"/>
      <text:p text:style-name="P7805"/>
      <text:p text:style-name="P7806"/>
      <text:p text:style-name="P7807"><text:span text:style-name="T7808">Pakeitimai:</text:span></text:p>
      <text:p text:style-name="P7809"/>
      <text:p text:style-name="P7810"><text:span text:style-name="T7811">1.</text:span></text:p>
      <text:p text:style-name="P7812"><text:span text:style-name="T7813">Lietuvos Respublikos Seimas, Įstatymas</text:span></text:p>
      <text:p text:style-name="P7814"><text:span text:style-name="T7815">Nr.<text:s/></text:span><text:a xlink:href="https://www.e-tar.lt/portal/legalAct.html?documentId=9e73e4604a2811e483c6e89f9dba57fd" office:target-frame-name="_top" xlink:show="replace"><text:span text:style-name="T7816">XII-1102</text:span></text:a><text:span text:style-name="T7817">, 2014-09-23, paskelbta TAR 2014-10-02, i. k. 2014-13436</text:span></text:p>
      <text:p text:style-name="P7818"><text:span text:style-name="T7819">Lietuvos Respublikos kolektyvinio investavimo subjektų įstatymo Nr. IX-1709 37 ir 173<text:s/></text:span><text:span text:style-name="T7820">straipsnių pakeitimo įstatymas</text:span></text:p>
      <text:p text:style-name="P7821"/>
      <text:p text:style-name="P7822"><text:span text:style-name="T7823">2.</text:span></text:p>
      <text:p text:style-name="P7824"><text:span text:style-name="T7825">Lietuvos Respublikos Seimas, Įstatymas</text:span></text:p>
      <text:p text:style-name="P7826"><text:span text:style-name="T7827">Nr.<text:s/></text:span><text:a xlink:href="https://www.e-tar.lt/portal/legalAct.html?documentId=ce4afa8090b811e4bb408baba2bdddf3" office:target-frame-name="_top" xlink:show="replace"><text:span text:style-name="T7828">XII-1472</text:span></text:a><text:span text:style-name="T7829">, 2014-12-18, paskelbta TAR 2014-12-31, i. k. 2014-21132</text:span></text:p>
      <text:p text:style-name="P7830"><text:span text:style-name="T7831">Lietuvos Respub</text:span><text:span text:style-name="T7832">likos kolektyvinio investavimo subjektų įstatymo Nr. IX-1709 13, 171, 173 straipsnių ir priedo pakeitimo įstatymas</text:span></text:p>
      <text:p text:style-name="P7833"/>
      <text:p text:style-name="P7834"><text:span text:style-name="T7835">3.</text:span></text:p>
      <text:p text:style-name="P7836"><text:span text:style-name="T7837">Lietuvos Respublikos Seimas, Įstatymas</text:span></text:p>
      <text:p text:style-name="P7838"><text:span text:style-name="T7839">Nr.<text:s/></text:span><text:a xlink:href="https://www.e-tar.lt/portal/legalAct.html?documentId=8671b140d79e11e4894f9bde45468d3f" office:target-frame-name="_top" xlink:show="replace"><text:span text:style-name="T7840">XII-1548</text:span></text:a><text:span text:style-name="T7841">, 2015-03-19, paskelbta TAR 2015-03-31, i. k. 2015-04822</text:span></text:p>
      <text:p text:style-name="P7842"><text:span text:style-name="T7843">Lietuvos Respublikos kolektyvinio investavimo subjektų įstatymo Nr. IX-1709 11 straipsnio ir priedo pakeitimo įstatymas</text:span></text:p>
      <text:p text:style-name="P7844"/>
      <text:p text:style-name="P7845"><text:span text:style-name="T7846">4.</text:span></text:p>
      <text:p text:style-name="P7847"><text:span text:style-name="T7848">Lietuvos Respublikos Seimas, Įstatymas</text:span></text:p>
      <text:p text:style-name="P7849"><text:span text:style-name="T7850">Nr.<text:s/></text:span><text:a xlink:href="https://www.e-tar.lt/portal/legalAct.html?documentId=19166d7099c711e58fd1fc0b9bba68a7" office:target-frame-name="_top" xlink:show="replace"><text:span text:style-name="T7851">XII-2078</text:span></text:a><text:span text:style-name="T7852">, 2015-11-26, paskelbta TAR 2015-12-03, i. k. 2015-19286</text:span></text:p>
      <text:p text:style-name="P7853"><text:span text:style-name="T7854">Lietuvos Respublikos kolektyvinio investavimo subjektų įstatymo Nr. IX-1709 2 straipsnio pakeitimo įstatymas</text:span></text:p>
      <text:p text:style-name="P7855"/>
      <text:p text:style-name="P7856"><text:span text:style-name="T7857">5.</text:span></text:p>
      <text:p text:style-name="P7858"><text:span text:style-name="T7859">Lietuvos Respublikos Seimas, Įstatymas</text:span></text:p>
      <text:p text:style-name="P7860"><text:span text:style-name="T7861">Nr.<text:s/></text:span><text:a xlink:href="https://www.e-tar.lt/portal/legalAct.html?documentId=e34d88c0ac9611e6b844f0f29024f5ac" office:target-frame-name="_top" xlink:show="replace"><text:span text:style-name="T7862">XII-2773</text:span></text:a><text:span text:style-name="T7863">, 2016-11-10, paskelbta TAR 2016-11-17, i. k. 2016-26974</text:span></text:p>
      <text:p text:style-name="P7864"><text:span text:style-name="T7865">Lietuvos Respublikos kolektyvinio investavimo subj</text:span><text:span text:style-name="T7866">ektų įstatymo Nr. IX-1709 2, 9, 18, 31, 32, 33, 34, 35, 124, 152, 167, 168, 170, 171, 173, 174 straipsnių ir priedo pakeitimo ir Įstatymo papildymo 11-1, 14-1, 32-1, 163-1 straipsniais ir Kolektyvinio investavimo subjektų įstatymo Nr. IX-1709 170 straipsni</text:span><text:span text:style-name="T7867">o pakeitimo įstatymo Nr. XII-2453 pripažinimo netekusiu galios įstatymas</text:span></text:p>
      <text:p text:style-name="P7868"/>
      <text:p text:style-name="P7869"><text:span text:style-name="T7870">6.</text:span></text:p>
      <text:p text:style-name="P7871"><text:span text:style-name="T7872">Lietuvos Respublikos Seimas, Įstatymas</text:span></text:p>
      <text:p text:style-name="P7873"><text:span text:style-name="T7874">Nr.<text:s/></text:span><text:a xlink:href="https://www.e-tar.lt/portal/legalAct.html?documentId=388345405b3911e79198ffdb108a3753" office:target-frame-name="_top" xlink:show="replace"><text:span text:style-name="T7875">XIII-472</text:span></text:a><text:span text:style-name="T7876">, 2017-06-20, paskelbta TAR 20</text:span><text:span text:style-name="T7877">17-06-27, i. k. 2017-10836</text:span></text:p>
      <text:p text:style-name="P7878"><text:span text:style-name="T7879">Lietuvos Respublikos kolektyvinio investavimo subjektų įstatymo Nr. IX-1709 5 straipsnio pakeitimo įstatymas</text:span></text:p>
      <text:p text:style-name="P7880"/>
      <text:p text:style-name="P7881"><text:span text:style-name="T7882">7.</text:span></text:p>
      <text:p text:style-name="P7883"><text:span text:style-name="T7884">Lietuvos Respublikos Seimas, Įstatymas</text:span></text:p>
      <text:p text:style-name="P7885"><text:span text:style-name="T7886">Nr.<text:s/></text:span><text:a xlink:href="https://www.e-tar.lt/portal/legalAct.html?documentId=7fdb8930670911e7b85cfdc787069b42" office:target-frame-name="_top" xlink:show="replace"><text:span text:style-name="T7887">XIII-579</text:span></text:a><text:span text:style-name="T7888">, 2017-06-29, paskelbta TAR 2017-07-12, i. k. 2017-12080</text:span></text:p>
      <text:p text:style-name="P7889"><text:span text:style-name="T7890">Lietuvos Respublikos kolektyvinio investavimo subjektų įstatymo Nr. IX-1709 171 straipsnio pake</text:span><text:span text:style-name="T7891">itimo įstatymas</text:span></text:p>
      <text:p text:style-name="P7892"/>
      <text:p text:style-name="P7893"><text:span text:style-name="T7894">8.</text:span></text:p>
      <text:p text:style-name="P7895"><text:span text:style-name="T7896">Lietuvos Respublikos Seimas, Įstatymas</text:span></text:p>
      <text:p text:style-name="P7897"><text:span text:style-name="T7898">Nr.<text:s/></text:span><text:a xlink:href="https://www.e-tar.lt/portal/legalAct.html?documentId=3b01c5b06f0d11e8b83be60b2e217f90" office:target-frame-name="_top" xlink:show="replace"><text:span text:style-name="T7899">XIII-1236</text:span></text:a><text:span text:style-name="T7900">, 2018-06-05, paskelbta TAR 2018-06-14, i. k. 2018-09843</text:span></text:p>
      <text:p text:style-name="P7901"><text:span text:style-name="T7902">Lietuvos Respublikos kolektyv</text:span><text:span text:style-name="T7903">inio investavimo subjektų įstatymo Nr. IX-1709 2, 4, 5, 9, 10, 14-1, 15, 26, 119, 160, 161, 163, 164, 166, 168, 169, 170, 171, 172, 173 straipsnių ir priedo pakeitimo, Įstatymo papildymo 11-2 straipsniu ir 27, 162, 163-1, 174 straipsnių pripažinimo netekus</text:span><text:span text:style-name="T7904">iais galios įstatymas</text:span></text:p>
      <text:p text:style-name="P7905"/>
      <text:p text:style-name="P7906"><text:span text:style-name="T7907">9.</text:span></text:p>
      <text:p text:style-name="P7908"><text:span text:style-name="T7909">Lietuvos Respublikos Seimas, Įstatymas</text:span></text:p>
      <text:p text:style-name="P7910"><text:span text:style-name="T7911">Nr.<text:s/></text:span><text:a xlink:href="https://www.e-tar.lt/portal/legalAct.html?documentId=7dce02600aa711e9a5eaf2cd290f1944" office:target-frame-name="_top" xlink:show="replace"><text:span text:style-name="T7912">XIII-1872</text:span></text:a><text:span text:style-name="T7913">, 2018-12-20, paskelbta TAR 2018-12-28, i. k. 2018-21887</text:span></text:p>
      <text:p text:style-name="P7914"><text:span text:style-name="T7915">Lietuvos Respublikos ko</text:span><text:span text:style-name="T7916">lektyvinio investavimo subjektų įstatymo Nr. IX-1709 pakeitimo įstatymas</text:span></text:p>
      <text:p text:style-name="P7917"/>
      <text:p text:style-name="P7918"><text:span text:style-name="T7919">10.</text:span></text:p>
      <text:p text:style-name="P7920"><text:span text:style-name="T7921">Lietuvos Respublikos Seimas, Įstatymas</text:span></text:p>
      <text:p text:style-name="P7922"><text:span text:style-name="T7923">Nr.<text:s/></text:span><text:a xlink:href="https://www.e-tar.lt/portal/legalAct.html?documentId=eb862d80aa2211e9964cdd77475976b0" office:target-frame-name="_top" xlink:show="replace"><text:span text:style-name="T7924">XIII-2360</text:span></text:a><text:span text:style-name="T7925">, 2019-07-16, paskelbta TAR<text:s/></text:span><text:span text:style-name="T7926">2019-07-19, i. k. 2019-11982</text:span></text:p>
      <text:p text:style-name="P7927"><text:span text:style-name="T7928">Lietuvos Respublikos kolektyvinio investavimo subjektų įstatymo Nr. IX-1709 2, 28, 34, 55, 130, 153, 157, 159, 171 ir 173 straipsnių pakeitimo įstatymas</text:span></text:p>
      <text:p text:style-name="P7929"/>
      <text:p text:style-name="P7930"><text:span text:style-name="T7931">11.</text:span></text:p>
      <text:p text:style-name="P7932"><text:span text:style-name="T7933">Lietuvos Respublikos Seimas, Įstatymas</text:span></text:p>
      <text:p text:style-name="P7934"><text:span text:style-name="T7935">Nr.<text:s/></text:span><text:a xlink:href="https://www.e-tar.lt/portal/legalAct.html?documentId=52a1df5022fa11eabe008ea93139d588" office:target-frame-name="_top" xlink:show="replace"><text:span text:style-name="T7936">XIII-2654</text:span></text:a><text:span text:style-name="T7937">, 2019-12-12, paskelbta TAR 2019-12-20, i. k. 2019-20824</text:span></text:p>
      <text:p text:style-name="P7938"><text:span text:style-name="T7939">Lietuvos Respublikos kolektyvinio investavimo subjektų įstatymo Nr. IX-1709 4, 34, 162 straips</text:span><text:span text:style-name="T7940">nių ir priedo pakeitimo įstatymas</text:span></text:p>
      <text:p text:style-name="P7941"/>
      <text:p text:style-name="P7942"><text:span text:style-name="T7943">12.</text:span></text:p>
      <text:p text:style-name="P7944"><text:span text:style-name="T7945">Lietuvos Respublikos Seimas, Įstatymas</text:span></text:p>
      <text:p text:style-name="P7946"><text:span text:style-name="T7947">Nr.<text:s/></text:span><text:a xlink:href="https://www.e-tar.lt/portal/legalAct.html?documentId=d6c4038022fa11eabe008ea93139d588" office:target-frame-name="_top" xlink:show="replace"><text:span text:style-name="T7948">XIII-2655</text:span></text:a><text:span text:style-name="T7949">, 2019-12-12, paskelbta TAR 2019-12-20, i. k. 2019-20827</text:span></text:p>
      <text:p text:style-name="P7950"><text:span text:style-name="T7951">Lietuvos R</text:span><text:span text:style-name="T7952">espublikos kolektyvinio investavimo subjektų įstatymo Nr. IX-1709 pakeitimo įstatymo Nr. XIII-1872 1 ir 2 straipsnių pakeitimo įstatymas</text:span></text:p>
      <text:p text:style-name="P7953"/>
      <text:p text:style-name="P7954"><text:span text:style-name="T7955">13.</text:span></text:p>
      <text:p text:style-name="P7956"><text:span text:style-name="T7957">Lietuvos Respublikos Seimas, Įstatymas</text:span></text:p>
      <text:p text:style-name="P7958"><text:span text:style-name="T7959">Nr.<text:s/></text:span><text:a xlink:href="https://www.e-tar.lt/portal/legalAct.html?documentId=a746a210a0aa11ea9515f752ff221ec9" office:target-frame-name="_top" xlink:show="replace"><text:span text:style-name="T7960">XIII-2966</text:span></text:a><text:span text:style-name="T7961">, 2020-05-21, paskelbta TAR 2020-05-28, i. k. 2020-11346</text:span></text:p>
      <text:p text:style-name="P7962"><text:span text:style-name="T7963">Lietuvos Respublikos kolektyvinio investavimo subjektų įstatymo Nr. IX-1709 6 straipsnio pakei</text:span><text:span text:style-name="T7964">timo įstatymas</text:span></text:p>
      <text:p text:style-name="P7965"/>
      <text:p text:style-name="P7966"><text:span text:style-name="T7967">14.</text:span></text:p>
      <text:p text:style-name="P7968"><text:span text:style-name="T7969">Lietuvos Respublikos Seimas, Įstatymas</text:span></text:p>
      <text:p text:style-name="P7970"><text:span text:style-name="T7971">Nr.<text:s/></text:span><text:a xlink:href="https://www.e-tar.lt/portal/legalAct.html?documentId=a7149e7067e911eca9ac839120d251c4" office:target-frame-name="_top" xlink:show="replace"><text:span text:style-name="T7972">XIV-801</text:span></text:a><text:span text:style-name="T7973">, 2021-12-21, paskelbta TAR 2021-12-28, i. k. 2021-27379</text:span></text:p>
      <text:p text:style-name="P7974"><text:span text:style-name="T7975">Lietuvos Respublikos kolektyvin</text:span><text:span text:style-name="T7976">io investavimo subjektų įstatymo Nr. IX-1709 4, 21, 34, 117, 119, 120, 124, 125, 127, 150, 162, 171 straipsnių ir priedo pakeitimo įstatymas</text:span></text:p>
      <text:p text:style-name="P7977"/>
      <text:p text:style-name="P7978"><text:span text:style-name="T7979">15.</text:span></text:p>
      <text:p text:style-name="P7980"><text:span text:style-name="T7981">Lietuvos Respublikos Seimas, Įstatymas</text:span></text:p>
      <text:p text:style-name="P7982"><text:span text:style-name="T7983">Nr.<text:s/></text:span><text:a xlink:href="https://www.e-tar.lt/portal/legalAct.html?documentId=a0388df0696f11eca9ac839120d251c4" office:target-frame-name="_top" xlink:show="replace"><text:span text:style-name="T7984">XIV-825</text:span></text:a><text:span text:style-name="T7985">, 2021-12-23, paskelbta TAR 2021-12-30, i. k. 2021-27716</text:span></text:p>
      <text:p text:style-name="P7986"><text:span text:style-name="T7987">Lietuvos Respublikos kolektyvinio investavimo subjektų įstatymo Nr. IX-1709 5 ir 35 straipsnių pakeitimo įstatymas</text:span></text:p>
      <text:p text:style-name="P7988"/>
      <text:p text:style-name="P7989"><text:span text:style-name="T7990">16.</text:span></text:p>
      <text:p text:style-name="P7991"><text:span text:style-name="T7992">Lietuvos Respublikos Seimas, Įstatymas</text:span></text:p>
      <text:p text:style-name="P7993"><text:span text:style-name="T7994">Nr.<text:s/></text:span><text:a xlink:href="https://www.e-tar.lt/portal/legalAct.html?documentId=5d978880c6f211ec8d9390588bf2de65" office:target-frame-name="_top" xlink:show="replace"><text:span text:style-name="T7995">XIV-1034</text:span></text:a><text:span text:style-name="T7996">, 2022-04-21, paskelbta TAR 2022-04-28, i. k. 2022-08779</text:span></text:p>
      <text:p text:style-name="P7997"><text:span text:style-name="T7998">Lietuvos Respublikos kolektyvinio investavimo subjektų įstatymo Nr. IX-1709 18, 31, 164,<text:s/></text:span><text:span text:style-name="T7999">171 straipsnių ir priedo pakeitimo ir Įstatymo papildymo 30-1 straipsniu įstatymas</text:span></text:p>
      <text:p text:style-name="P8000"/>
      <text:p text:style-name="P8001"><text:span text:style-name="T8002">17.</text:span></text:p>
      <text:p text:style-name="P8003"><text:span text:style-name="T8004">Lietuvos Respublikos Seimas, Įstatymas</text:span></text:p>
      <text:p text:style-name="P8005"><text:span text:style-name="T8006">Nr.<text:s/></text:span><text:a xlink:href="https://www.e-tar.lt/portal/legalAct.html?documentId=54abd212033511edb32c9f9d8ba206f8" office:target-frame-name="_top" xlink:show="replace"><text:span text:style-name="T8007">XIV-1343</text:span></text:a><text:span text:style-name="T8008">, 2022-06-30, paske</text:span><text:span text:style-name="T8009">lbta TAR 2022-07-14, i. k. 2022-15417</text:span></text:p>
      <text:p text:style-name="P8010"><text:span text:style-name="T8011">Lietuvos Respublikos kolektyvinio investavimo subjektų įstatymo Nr. IX-1709 80 ir 174 straipsnių pakeitimo įstatymas</text:span></text:p>
      <text:p text:style-name="P8012"/>
      <text:p text:style-name="P8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34:00Z</meta:creation-date>
    <dc:date>2024-07-25T22:34:00Z</dc:date>
    <meta:print-date>1900-12-31T22:00:00Z</meta:print-date>
    <meta:template xlink:href="Normal.dotm" xlink:type="simple"/>
    <meta:editing-cycles>2</meta:editing-cycles>
    <meta:editing-duration>PT0S</meta:editing-duration>
    <meta:document-statistic meta:page-count="3" meta:paragraph-count="2700" meta:word-count="56326" meta:character-count="418621" meta:row-count="10138" meta:non-whitespace-character-count="364995"/>
  </office:meta>
</office:document-meta>
</file>