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20" style:parent-style-name="DefaultParagraphFont" style:family="text">
      <style:text-properties fo:color="#000000" fo:font-size="11pt" style:font-size-asian="11pt" style:font-size-complex="11pt" style:language-complex="he" style:country-complex="IL"/>
    </style:style>
    <style:style style:name="T321" style:parent-style-name="DefaultParagraphFont" style:family="text">
      <style:text-properties fo:color="#000000" fo:font-size="11pt" style:font-size-asian="11pt" style:font-size-complex="11pt" style:language-complex="he" style:country-complex="IL"/>
    </style:style>
    <style:style style:name="T322" style:parent-style-name="DefaultParagraphFont" style:family="text">
      <style:text-properties fo:font-weight="bold" style:font-weight-asian="bold" fo:color="#000000" fo:font-size="11pt" style:font-size-asian="11pt" style:font-size-complex="11pt" style:language-complex="he" style:country-complex="IL"/>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complex="he" style:country-complex="IL"/>
    </style:style>
    <style:style style:name="T332" style:parent-style-name="DefaultParagraphFont" style:family="text">
      <style:text-properties fo:color="#000000" fo:font-size="11pt" style:font-size-asian="11pt" style:font-size-complex="11pt" style:language-complex="he" style:country-complex="IL"/>
    </style:style>
    <style:style style:name="T333" style:parent-style-name="DefaultParagraphFont" style:family="text">
      <style:text-properties fo:font-weight="bold" style:font-weight-asian="bold" fo:color="#000000" fo:font-size="11pt" style:font-size-asian="11pt" style:font-size-complex="11pt" style:language-complex="he" style:country-complex="IL"/>
    </style:style>
    <style:style style:name="T334" style:parent-style-name="DefaultParagraphFont" style:family="text">
      <style:text-properties fo:color="#000000" fo:font-size="11pt" style:font-size-asian="11pt" style:font-size-complex="11pt"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text-transform="uppercase"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keep-with-next="alway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complex="he" style:country-complex="IL"/>
    </style:style>
    <style:style style:name="T419" style:parent-style-name="DefaultParagraphFont" style:family="text">
      <style:text-properties style:font-weight-complex="bold" fo:font-size="11pt" style:font-size-asian="11pt" style:font-size-complex="11pt" style:language-complex="he" style:country-complex="IL"/>
    </style:style>
    <style:style style:name="T420"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21" style:parent-style-name="DefaultParagraphFont" style:family="text">
      <style:text-properties style:font-weight-complex="bold" fo:font-size="11pt" style:font-size-asian="11pt" style:font-size-complex="11pt" style:language-complex="he" style:country-complex="IL"/>
    </style:style>
    <style:style style:name="T422" style:parent-style-name="DefaultParagraphFont" style:family="text">
      <style:text-properties fo:color="#000000" fo:font-size="11pt" style:font-size-asian="11pt" style:font-size-complex="11pt" style:language-complex="he" style:country-complex="IL"/>
    </style:style>
    <style:style style:name="T423" style:parent-style-name="DefaultParagraphFont" style:family="text">
      <style:text-properties fo:color="#000000" fo:font-size="11pt" style:font-size-asian="11pt" style:font-size-complex="11pt" style:language-complex="he" style:country-complex="IL"/>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color="#000000" fo:font-size="11pt" style:font-size-asian="11pt" style:font-size-complex="11pt" style:language-complex="he" style:country-complex="IL"/>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asian="SimSun" fo:font-size="11pt" style:font-size-asian="11pt" style:font-size-complex="11pt" style:language-asian="zh" style:country-asian="C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name-asian="SimSun" fo:font-size="11pt" style:font-size-asian="11pt" style:font-size-complex="11pt" style:language-asian="zh" style:country-asian="C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language-complex="he" style:country-complex="IL"/>
    </style:style>
    <style:style style:name="T556" style:parent-style-name="DefaultParagraphFont" style:family="text">
      <style:text-properties style:font-weight-complex="bold" fo:color="#000000" fo:font-size="11pt" style:font-size-asian="11pt" style:font-size-complex="11pt" style:language-complex="he" style:country-complex="IL"/>
    </style:style>
    <style:style style:name="T55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58" style:parent-style-name="DefaultParagraphFont" style:family="text">
      <style:text-properties fo:color="#000000" fo:font-size="11pt" style:font-size-asian="11pt" style:font-size-complex="11pt" style:language-complex="he" style:country-complex="IL"/>
    </style:style>
    <style:style style:name="T559" style:parent-style-name="DefaultParagraphFont" style:family="text">
      <style:text-properties fo:font-weight="bold" style:font-weight-asian="bold" fo:color="#000000" fo:font-size="11pt" style:font-size-asian="11pt" style:font-size-complex="11pt" style:language-complex="he" style:country-complex="IL"/>
    </style:style>
    <style:style style:name="T560" style:parent-style-name="DefaultParagraphFont" style:family="text">
      <style:text-properties fo:color="#000000" fo:font-size="11pt" style:font-size-asian="11pt" style:font-size-complex="11pt" style:language-complex="he" style:country-complex="IL"/>
    </style:style>
    <style:style style:name="T561" style:parent-style-name="DefaultParagraphFont" style:family="text">
      <style:text-properties fo:color="#000000" fo:font-size="11pt" style:font-size-asian="11pt" style:font-size-complex="11pt" style:language-complex="he" style:country-complex="IL"/>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text-transform="uppercase"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10" style:parent-style-name="DefaultParagraphFont" style:family="text">
      <style:text-properties style:font-weight-complex="bold" fo:color="#000000" fo:font-size="11pt" style:font-size-asian="11pt" style:font-size-complex="11pt" style:language-complex="he" style:country-complex="IL"/>
    </style:style>
    <style:style style:name="T611" style:parent-style-name="DefaultParagraphFont" style:family="text">
      <style:text-properties fo:color="#000000" fo:font-size="11pt" style:font-size-asian="11pt" style:font-size-complex="11pt" style:language-complex="he" style:country-complex="IL"/>
    </style:style>
    <style:style style:name="T612" style:parent-style-name="DefaultParagraphFont" style:family="text">
      <style:text-properties fo:color="#000000" fo:font-size="11pt" style:font-size-asian="11pt" style:font-size-complex="11pt" style:language-complex="he" style:country-complex="IL"/>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18" style:parent-style-name="DefaultParagraphFont" style:family="text">
      <style:text-properties style:font-weight-complex="bold" fo:color="#000000" fo:font-size="11pt" style:font-size-asian="11pt" style:font-size-complex="11pt" style:language-complex="he" style:country-complex="IL"/>
    </style:style>
    <style:style style:name="T619" style:parent-style-name="DefaultParagraphFont" style:family="text">
      <style:text-properties fo:color="#000000" fo:font-size="11pt" style:font-size-asian="11pt" style:font-size-complex="11pt" style:language-complex="he" style:country-complex="IL"/>
    </style:style>
    <style:style style:name="T620" style:parent-style-name="DefaultParagraphFont" style:family="text">
      <style:text-properties fo:color="#000000" fo:font-size="11pt" style:font-size-asian="11pt" style:font-size-complex="11pt" style:language-complex="he" style:country-complex="IL"/>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font-size="11pt" style:font-size-asian="11pt" style:font-size-complex="11pt"/>
    </style:style>
    <style:style style:name="T661" style:parent-style-name="DefaultParagraphFont" style:family="text">
      <style:text-properties fo:font-weight="bold" style:font-weight-asian="bold" style:font-weight-complex="bold" fo:text-transform="uppercase"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font-size="11pt" style:font-size-asian="11pt" style:font-size-complex="11pt"/>
    </style:style>
    <style:style style:name="T664" style:parent-style-name="DefaultParagraphFont" style:family="text">
      <style:text-properties fo:font-weight="bold" style:font-weight-asian="bold" style:font-weight-complex="bold" fo:text-transform="uppercase" fo:font-size="11pt" style:font-size-asian="11pt" style:font-size-complex="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font-size="11pt" style:font-size-asian="11pt" style:font-size-complex="11pt"/>
    </style:style>
    <style:style style:name="T669" style:parent-style-name="DefaultParagraphFont" style:family="text">
      <style:text-properties fo:font-weight="bold" style:font-weight-asian="bold" style:font-weight-complex="bold" fo:text-transform="uppercase" fo:font-size="11pt" style:font-size-asian="11pt" style:font-size-complex="11pt"/>
    </style:style>
    <style:style style:name="T670" style:parent-style-name="DefaultParagraphFont" style:family="text">
      <style:text-properties fo:font-weight="bold" style:font-weight-asian="bold" fo:text-transform="uppercase" fo:font-size="11pt" style:font-size-asian="11pt" style:font-size-complex="11pt"/>
    </style:style>
    <style:style style:name="T671" style:parent-style-name="DefaultParagraphFont" style:family="text">
      <style:text-properties fo:font-weight="bold" style:font-weight-asian="bold" fo:text-transform="uppercase" fo:font-size="11pt" style:font-size-asian="11pt" style:font-size-complex="11pt"/>
    </style:style>
    <style:style style:name="P672"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language-complex="he" style:country-complex="IL"/>
    </style:style>
    <style:style style:name="T687" style:parent-style-name="DefaultParagraphFont" style:family="text">
      <style:text-properties fo:color="#000000" fo:font-size="11pt" style:font-size-asian="11pt" style:font-size-complex="11pt" style:language-complex="he" style:country-complex="IL"/>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text-transform="uppercas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5909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5909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tab-stops>
          <style:tab-stop style:type="left" style:position="0.5in"/>
        </style:tab-stops>
      </style:paragraph-properties>
    </style:style>
    <style:style style:name="P775" style:parent-style-name="Normal" style:family="paragraph">
      <style:paragraph-properties fo:text-align="justify" fo:margin-left="1.575in" fo:text-indent="-1.075in">
        <style:tab-stops/>
      </style:paragraph-properties>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color="#000080" fo:font-size="11pt" style:font-size-asian="11pt" style:font-size-complex="11pt" style:language-complex="he" style:country-complex="IL"/>
    </style:style>
    <style:style style:name="T908" style:parent-style-name="DefaultParagraphFont" style:family="text">
      <style:text-properties fo:font-size="11pt" style:font-size-asian="11pt" style:font-size-complex="11pt" style:language-complex="he" style:country-complex="IL"/>
    </style:style>
    <style:style style:name="T909" style:parent-style-name="DefaultParagraphFont" style:family="text">
      <style:text-properties fo:font-size="11pt" style:font-size-asian="11pt" style:font-size-complex="11pt" style:language-complex="he" style:country-complex="IL"/>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tab-stops>
          <style:tab-stop style:type="left" style:position="0in"/>
        </style:tab-stops>
      </style:paragraph-properties>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T966" style:parent-style-name="DefaultParagraphFont" style:family="text">
      <style:text-properties fo:color="#000000" fo:font-size="11pt" style:font-size-asian="11pt" style:font-size-complex="11pt" style:language-complex="he" style:country-complex="IL"/>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complex="he" style:country-complex="IL"/>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complex="he" style:country-complex="IL"/>
    </style:style>
    <style:style style:name="T974" style:parent-style-name="DefaultParagraphFont" style:family="text">
      <style:text-properties fo:font-size="11pt" style:font-size-asian="11pt" style:font-size-complex="11pt" style:language-complex="he" style:country-complex="IL"/>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color="#000000"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language-complex="he" style:country-complex="IL"/>
    </style:style>
    <style:style style:name="T985" style:parent-style-name="DefaultParagraphFont" style:family="text">
      <style:text-properties fo:color="#000000" fo:font-size="11pt" style:font-size-asian="11pt" style:font-size-complex="11pt" style:language-complex="he" style:country-complex="IL"/>
    </style:style>
    <style:style style:name="T986" style:parent-style-name="DefaultParagraphFont" style:family="text">
      <style:text-properties fo:font-size="11pt" style:font-size-asian="11pt" style:font-size-complex="11pt" style:language-complex="he" style:country-complex="IL"/>
    </style:style>
    <style:style style:name="T987" style:parent-style-name="DefaultParagraphFont" style:family="text">
      <style:text-properties fo:color="#000000" fo:font-size="11pt" style:font-size-asian="11pt" style:font-size-complex="11pt" style:language-complex="he" style:country-complex="IL"/>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4847in" fo:text-indent="-0.9847in">
        <style:tab-stops/>
      </style:paragraph-properties>
    </style:style>
    <style:style style:name="T990" style:parent-style-name="DefaultParagraphFont" style:family="text">
      <style:text-properties fo:font-weight="bold" style:font-weight-asian="bold" fo:color="#000000" fo:font-size="11pt" style:font-size-asian="11pt" style:font-size-complex="11pt" style:language-complex="he" style:country-complex="IL"/>
    </style:style>
    <style:style style:name="T991" style:parent-style-name="DefaultParagraphFont" style:family="text">
      <style:text-properties fo:font-weight="bold" style:font-weight-asian="bold" fo:color="#000000" fo:font-size="11pt" style:font-size-asian="11pt" style:font-size-complex="11pt" style:language-complex="he" style:country-complex="IL"/>
    </style:style>
    <style:style style:name="T992" style:parent-style-name="DefaultParagraphFont" style:family="text">
      <style:text-properties fo:font-weight="bold" style:font-weight-asian="bold" fo:color="#000000" fo:font-size="11pt" style:font-size-asian="11pt" style:font-size-complex="11pt" style:language-complex="he" style:country-complex="IL"/>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complex="he" style:country-complex="IL"/>
    </style:style>
    <style:style style:name="T995" style:parent-style-name="DefaultParagraphFont" style:family="text">
      <style:text-properties fo:color="#000000" fo:font-size="11pt" style:font-size-asian="11pt" style:font-size-complex="11pt" style:language-complex="he" style:country-complex="IL"/>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language-complex="he" style:country-complex="IL"/>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complex="he" style:country-complex="IL"/>
    </style:style>
    <style:style style:name="T1000" style:parent-style-name="DefaultParagraphFont" style:family="text">
      <style:text-properties fo:color="#000000" fo:font-size="11pt" style:font-size-asian="11pt" style:font-size-complex="11pt" style:language-complex="he" style:country-complex="IL"/>
    </style:style>
    <style:style style:name="T1001" style:parent-style-name="DefaultParagraphFont" style:family="text">
      <style:text-properties fo:color="#000000" fo:font-size="11pt" style:font-size-asian="11pt" style:font-size-complex="11pt" style:language-complex="he" style:country-complex="IL"/>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language-complex="he" style:country-complex="IL"/>
    </style:style>
    <style:style style:name="T1004" style:parent-style-name="DefaultParagraphFont" style:family="text">
      <style:text-properties fo:color="#000000" fo:font-size="11pt" style:font-size-asian="11pt" style:font-size-complex="11pt" style:language-complex="he" style:country-complex="IL"/>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complex="he" style:country-complex="IL"/>
    </style:style>
    <style:style style:name="T1007" style:parent-style-name="DefaultParagraphFont" style:family="text">
      <style:text-properties fo:color="#000000" fo:font-size="11pt" style:font-size-asian="11pt" style:font-size-complex="11pt" style:language-complex="he" style:country-complex="IL"/>
    </style:style>
    <style:style style:name="T1008" style:parent-style-name="DefaultParagraphFont" style:family="text">
      <style:text-properties fo:color="#000000" fo:font-size="11pt" style:font-size-asian="11pt" style:font-size-complex="11pt" style:language-complex="he" style:country-complex="IL"/>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complex="he" style:country-complex="IL"/>
    </style:style>
    <style:style style:name="T1011" style:parent-style-name="DefaultParagraphFont" style:family="text">
      <style:text-properties fo:color="#000000" fo:font-size="11pt" style:font-size-asian="11pt" style:font-size-complex="11pt" style:language-complex="he" style:country-complex="IL"/>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complex="he" style:country-complex="IL"/>
    </style:style>
    <style:style style:name="T1014" style:parent-style-name="DefaultParagraphFont" style:family="text">
      <style:text-properties fo:color="#000000" fo:font-size="11pt" style:font-size-asian="11pt" style:font-size-complex="11pt" style:language-complex="he" style:country-complex="IL"/>
    </style:style>
    <style:style style:name="T1015" style:parent-style-name="DefaultParagraphFont" style:family="text">
      <style:text-properties fo:color="#000000" fo:font-size="11pt" style:font-size-asian="11pt" style:font-size-complex="11pt" style:language-complex="he" style:country-complex="IL"/>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complex="he" style:country-complex="IL"/>
    </style:style>
    <style:style style:name="T1018" style:parent-style-name="DefaultParagraphFont" style:family="text">
      <style:text-properties fo:color="#000000" fo:font-size="11pt" style:font-size-asian="11pt" style:font-size-complex="11pt" style:language-complex="he" style:country-complex="IL"/>
    </style:style>
    <style:style style:name="T1019" style:parent-style-name="DefaultParagraphFont" style:family="text">
      <style:text-properties style:font-weight-complex="bold"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complex="he" style:country-complex="IL"/>
    </style:style>
    <style:style style:name="T1022" style:parent-style-name="DefaultParagraphFont" style:family="text">
      <style:text-properties fo:color="#000000" fo:font-size="11pt" style:font-size-asian="11pt" style:font-size-complex="11pt" style:language-complex="he" style:country-complex="IL"/>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language-complex="he" style:country-complex="IL"/>
    </style:style>
    <style:style style:name="T1025" style:parent-style-name="DefaultParagraphFont" style:family="text">
      <style:text-properties fo:font-size="11pt" style:font-size-asian="11pt" style:font-size-complex="11pt" style:language-complex="he" style:country-complex="IL"/>
    </style:style>
    <style:style style:name="T1026" style:parent-style-name="DefaultParagraphFont" style:family="text">
      <style:text-properties fo:font-size="11pt" style:font-size-asian="11pt" style:font-size-complex="11pt" style:language-complex="he" style:country-complex="IL"/>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complex="he" style:country-complex="IL"/>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tyle="italic" style:font-style-asian="italic"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8861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complex="he" style:country-complex="IL"/>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complex="he" style:country-complex="IL"/>
    </style:style>
    <style:style style:name="T1377" style:parent-style-name="DefaultParagraphFont" style:family="text">
      <style:text-properties fo:color="#000000" fo:font-size="11pt" style:font-size-asian="11pt" style:font-size-complex="11pt" style:language-complex="he" style:country-complex="IL"/>
    </style:style>
    <style:style style:name="T1378" style:parent-style-name="DefaultParagraphFont" style:family="text">
      <style:text-properties fo:color="#000000" fo:font-size="11pt" style:font-size-asian="11pt" style:font-size-complex="11pt" style:language-complex="he" style:country-complex="IL"/>
    </style:style>
    <style:style style:name="T1379" style:parent-style-name="DefaultParagraphFont" style:family="text">
      <style:text-properties fo:color="#000000" fo:font-size="11pt" style:font-size-asian="11pt" style:font-size-complex="11pt" style:language-complex="he" style:country-complex="IL"/>
    </style:style>
    <style:style style:name="T1380" style:parent-style-name="DefaultParagraphFont" style:family="text">
      <style:text-properties fo:color="#000000" fo:font-size="11pt" style:font-size-asian="11pt" style:font-size-complex="11pt" style:language-complex="he" style:country-complex="IL"/>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8861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language-complex="he" style:country-complex="IL"/>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language-complex="he" style:country-complex="IL"/>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language-complex="he" style:country-complex="IL"/>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language-complex="he" style:country-complex="IL"/>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language-complex="he" style:country-complex="IL"/>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8861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8861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886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5909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8861in"/>
        </style:tab-stops>
      </style:paragraph-properties>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tab-stops>
          <style:tab-stop style:type="left" style:position="0.8861in"/>
        </style:tab-stops>
      </style:paragraph-properties>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7798in" fo:text-indent="-1.2798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margin-right="0.0041in"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margin-right="0.0041in"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margin-right="0.0041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margin-right="0.0027in" fo:text-indent="0.5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T1595" style:parent-style-name="DefaultParagraphFont" style:family="text">
      <style:text-properties style:font-weight-complex="bold"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041in"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margin-right="0.0027in" fo:text-indent="0.5in">
        <style:tab-stops>
          <style:tab-stop style:type="left" style:position="0.5in"/>
        </style:tab-stops>
      </style:paragraph-properties>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812in" fo:text-indent="-1.1812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asian="SimSun" style:font-weight-complex="bold" fo:font-size="11pt" style:font-size-asian="11pt" style:font-size-complex="11pt" style:language-asian="zh" style:country-asian="C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language-complex="he" style:country-complex="IL"/>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4" style:parent-style-name="DefaultParagraphFont" style:family="text">
      <style:text-properties fo:color="#000000" fo:font-size="11pt" style:font-size-asian="11pt" style:font-size-complex="11pt" style:language-complex="he" style:country-complex="IL"/>
    </style:style>
    <style:style style:name="T16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complex="he" style:country-complex="IL"/>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complex="he" style:country-complex="IL"/>
    </style:style>
    <style:style style:name="P1739" style:parent-style-name="Normal" style:family="paragraph">
      <style:paragraph-properties fo:text-align="justify" fo:text-indent="0.5in"/>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left="1.8708in" fo:text-indent="-1.3708in">
        <style:tab-stops/>
      </style:paragraph-properties>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complex="he" style:country-complex="IL"/>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FF0000"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text-transform="uppercase" fo:font-size="11pt" style:font-size-asian="11pt" style:font-size-complex="11pt"/>
    </style:style>
    <style:style style:name="T1809" style:parent-style-name="DefaultParagraphFont" style:family="text">
      <style:text-properties fo:text-transform="uppercase"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tab-stops>
          <style:tab-stop style:type="left" style:position="0.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complex="he" style:country-complex="IL"/>
    </style:style>
    <style:style style:name="T1821" style:parent-style-name="DefaultParagraphFont" style:family="text">
      <style:text-properties fo:font-size="11pt" style:font-size-asian="11pt" style:font-size-complex="11pt" style:language-complex="he" style:country-complex="IL"/>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complex="he" style:country-complex="IL"/>
    </style:style>
    <style:style style:name="T1824" style:parent-style-name="DefaultParagraphFont" style:family="text">
      <style:text-properties fo:font-size="11pt" style:font-size-asian="11pt" style:font-size-complex="11pt" style:language-complex="he" style:country-complex="IL"/>
    </style:style>
    <style:style style:name="T1825" style:parent-style-name="DefaultParagraphFont" style:family="text">
      <style:text-properties fo:font-size="11pt" style:font-size-asian="11pt" style:font-size-complex="11pt" style:language-complex="he" style:country-complex="IL"/>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language-complex="he" style:country-complex="IL"/>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keep-with-next="always" fo:text-align="justify" fo:text-indent="0.5in">
        <style:tab-stops>
          <style:tab-stop style:type="left" style:position="0in"/>
        </style:tab-stops>
      </style:paragraph-properties>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color="#000000" fo:font-size="11pt" style:font-size-asian="11pt" style:font-size-complex="11pt" style:language-complex="he" style:country-complex="IL"/>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in"/>
        </style:tab-stops>
      </style:paragraph-properties>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complex="he" style:country-complex="IL"/>
    </style:style>
    <style:style style:name="T1879" style:parent-style-name="DefaultParagraphFont" style:family="text">
      <style:text-properties fo:color="#000000" fo:font-size="11pt" style:font-size-asian="11pt" style:font-size-complex="11pt" style:language-complex="he" style:country-complex="IL"/>
    </style:style>
    <style:style style:name="T1880" style:parent-style-name="DefaultParagraphFont" style:family="text">
      <style:text-properties fo:color="#000000" fo:font-size="11pt" style:font-size-asian="11pt" style:font-size-complex="11pt" style:language-complex="he" style:country-complex="IL"/>
    </style:style>
    <style:style style:name="T1881" style:parent-style-name="DefaultParagraphFont" style:family="text">
      <style:text-properties fo:color="#000000" fo:font-size="11pt" style:font-size-asian="11pt" style:font-size-complex="11pt" style:language-complex="he" style:country-complex="IL"/>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complex="he" style:country-complex="IL"/>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language-complex="he" style:country-complex="IL"/>
    </style:style>
    <style:style style:name="T1893" style:parent-style-name="DefaultParagraphFont" style:family="text">
      <style:text-properties fo:color="#000000" fo:font-size="11pt" style:font-size-asian="11pt" style:font-size-complex="11pt" style:language-complex="he" style:country-complex="IL"/>
    </style:style>
    <style:style style:name="T1894" style:parent-style-name="DefaultParagraphFont" style:family="text">
      <style:text-properties fo:font-size="11pt" style:font-size-asian="11pt" style:font-size-complex="11pt" style:language-complex="he" style:country-complex="IL"/>
    </style:style>
    <style:style style:name="T1895" style:parent-style-name="DefaultParagraphFont" style:family="text">
      <style:text-properties fo:color="#000000" fo:font-size="11pt" style:font-size-asian="11pt" style:font-size-complex="11pt" style:language-complex="he" style:country-complex="IL"/>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complex="he" style:country-complex="IL"/>
    </style:style>
    <style:style style:name="T1898" style:parent-style-name="DefaultParagraphFont" style:family="text">
      <style:text-properties fo:color="#000000" fo:font-size="11pt" style:font-size-asian="11pt" style:font-size-complex="11pt" style:language-complex="he" style:country-complex="IL"/>
    </style:style>
    <style:style style:name="T1899" style:parent-style-name="DefaultParagraphFont" style:family="text">
      <style:text-properties fo:color="#000000" fo:font-size="11pt" style:font-size-asian="11pt" style:font-size-complex="11pt" style:language-complex="he" style:country-complex="IL"/>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complex="he" style:country-complex="IL"/>
    </style:style>
    <style:style style:name="T1902" style:parent-style-name="DefaultParagraphFont" style:family="text">
      <style:text-properties fo:color="#000000" fo:font-size="11pt" style:font-size-asian="11pt" style:font-size-complex="11pt" style:language-complex="he" style:country-complex="IL"/>
    </style:style>
    <style:style style:name="T1903" style:parent-style-name="DefaultParagraphFont" style:family="text">
      <style:text-properties fo:color="#000000" fo:font-size="11pt" style:font-size-asian="11pt" style:font-size-complex="11pt" style:language-complex="he" style:country-complex="IL"/>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75in" fo:text-indent="-1.075in">
        <style:tab-stops/>
      </style:paragraph-properties>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color="#FF0000"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language-complex="he" style:country-complex="IL"/>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complex="he" style:country-complex="IL"/>
    </style:style>
    <style:style style:name="T1944" style:parent-style-name="DefaultParagraphFont" style:family="text">
      <style:text-properties fo:font-size="11pt" style:font-size-asian="11pt" style:font-size-complex="11pt" style:language-complex="he" style:country-complex="IL"/>
    </style:style>
    <style:style style:name="T1945" style:parent-style-name="DefaultParagraphFont" style:family="text">
      <style:text-properties fo:font-weight="bold" style:font-weight-asian="bold" fo:font-size="11pt" style:font-size-asian="11pt" style:font-size-complex="11pt" style:language-complex="he" style:country-complex="IL"/>
    </style:style>
    <style:style style:name="T1946" style:parent-style-name="DefaultParagraphFont" style:family="text">
      <style:text-properties fo:font-size="11pt" style:font-size-asian="11pt" style:font-size-complex="11pt" style:language-complex="he" style:country-complex="IL"/>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ab-stops>
          <style:tab-stop style:type="left" style:position="0.5909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P2003" style:parent-style-name="Normal" style:family="paragraph">
      <style:paragraph-properties fo:text-align="justify" fo:margin-left="1.575in" fo:text-indent="-1.0826in">
        <style:tab-stops/>
      </style:paragraph-properties>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tab-stops>
          <style:tab-stop style:type="left" style:position="5.87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7798in" fo:text-indent="-1.2798in">
        <style:tab-stops>
          <style:tab-stop style:type="left" style:position="3.5951in"/>
        </style:tab-stops>
      </style:paragraph-properties>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tab-stops>
          <style:tab-stop style:type="left" style:position="0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5826in" fo:text-indent="-1.0826in">
        <style:tab-stops/>
      </style:paragraph-properties>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6812in" fo:text-indent="-1.1812in">
        <style:tab-stops/>
      </style:paragraph-properties>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tab-stops>
          <style:tab-stop style:type="left" style:position="0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in"/>
        </style:tab-stops>
      </style:paragraph-properties>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in"/>
        </style:tab-stops>
      </style:paragraph-properties>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tab-stops>
          <style:tab-stop style:type="left" style:position="0in"/>
        </style:tab-stops>
      </style:paragraph-propertie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tab-stops>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tyle="italic" style:font-style-asian="italic" style:font-style-complex="italic" fo:font-size="11pt" style:font-size-asian="11pt" style:font-size-complex="11pt"/>
    </style:style>
    <style:style style:name="T2140" style:parent-style-name="DefaultParagraphFont" style:family="text">
      <style:text-properties style:font-weight-complex="bold" fo:font-style="italic" style:font-style-asian="italic" style:font-style-complex="italic"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tab-stops>
          <style:tab-stop style:type="left" style:position="0in"/>
        </style:tab-stops>
      </style:paragraph-properties>
    </style:style>
    <style:style style:name="P2143" style:parent-style-name="Normal" style:family="paragraph">
      <style:paragraph-properties fo:text-align="justify" fo:margin-left="1.4847in" fo:text-indent="-0.9847in">
        <style:tab-stops>
          <style:tab-stop style:type="left" style:position="-1.2875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in"/>
        </style:tab-stops>
      </style:paragraph-properties>
    </style:style>
    <style:style style:name="P2173" style:parent-style-name="Normal" style:family="paragraph">
      <style:paragraph-properties fo:text-align="center">
        <style:tab-stops>
          <style:tab-stop style:type="left" style:position="0in"/>
        </style:tab-stops>
      </style:paragraph-properties>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text-transform="uppercase" fo:font-size="11pt" style:font-size-asian="11pt" style:font-size-complex="11pt"/>
    </style:style>
    <style:style style:name="T2178" style:parent-style-name="DefaultParagraphFont" style:family="text">
      <style:text-properties fo:font-weight="bold" style:font-weight-asian="bold" fo:text-transform="uppercase" fo:font-size="11pt" style:font-size-asian="11pt" style:font-size-complex="11pt"/>
    </style:style>
    <style:style style:name="T2179" style:parent-style-name="DefaultParagraphFont" style:family="text">
      <style:text-properties fo:font-weight="bold" style:font-weight-asian="bold" style:font-weight-complex="bold" fo:text-transform="uppercase" fo:font-size="11pt" style:font-size-asian="11pt" style:font-size-complex="11pt"/>
    </style:style>
    <style:style style:name="T2180" style:parent-style-name="DefaultParagraphFont" style:family="text">
      <style:text-properties fo:font-weight="bold" style:font-weight-asian="bold" fo:text-transform="uppercase" fo:font-size="11pt" style:font-size-asian="11pt" style:font-size-complex="11pt"/>
    </style:style>
    <style:style style:name="T2181" style:parent-style-name="DefaultParagraphFont" style:family="text">
      <style:text-properties fo:font-weight="bold" style:font-weight-asian="bold" style:font-weight-complex="bold" fo:text-transform="uppercase" fo:font-size="11pt" style:font-size-asian="11pt" style:font-size-complex="11pt"/>
    </style:style>
    <style:style style:name="T2182" style:parent-style-name="DefaultParagraphFont" style:family="text">
      <style:text-properties fo:font-weight="bold" style:font-weight-asian="bold" fo:text-transform="uppercase" fo:font-size="11pt" style:font-size-asian="11pt" style:font-size-complex="11pt"/>
    </style:style>
    <style:style style:name="T2183" style:parent-style-name="DefaultParagraphFont" style:family="text">
      <style:text-properties fo:font-weight="bold" style:font-weight-asian="bold" style:font-weight-complex="bold" fo:text-transform="uppercase" fo:font-size="11pt" style:font-size-asian="11pt" style:font-size-complex="11pt"/>
    </style:style>
    <style:style style:name="T2184" style:parent-style-name="DefaultParagraphFont" style:family="text">
      <style:text-properties fo:font-weight="bold" style:font-weight-asian="bold" fo:text-transform="uppercase" fo:font-size="11pt" style:font-size-asian="11pt" style:font-size-complex="11pt"/>
    </style:style>
    <style:style style:name="T2185" style:parent-style-name="DefaultParagraphFont" style:family="text">
      <style:text-properties fo:font-weight="bold" style:font-weight-asian="bold" style:font-weight-complex="bold" fo:text-transform="uppercase" fo:font-size="11pt" style:font-size-asian="11pt" style:font-size-complex="11pt"/>
    </style:style>
    <style:style style:name="P218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87" style:parent-style-name="Normal" style:family="paragraph">
      <style:paragraph-properties fo:text-align="justify" fo:margin-left="1.7722in" fo:text-indent="-1.272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tab-stops>
          <style:tab-stop style:type="left" style:position="0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color="#000000" fo:font-size="11pt" style:font-size-asian="11pt" style:font-size-complex="11pt" style:language-complex="he" style:country-complex="IL"/>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color="#000000" fo:font-size="11pt" style:font-size-asian="11pt" style:font-size-complex="11pt" style:language-complex="he" style:country-complex="IL"/>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complex="he" style:country-complex="IL"/>
    </style:style>
    <style:style style:name="T2259" style:parent-style-name="DefaultParagraphFont" style:family="text">
      <style:text-properties fo:color="#000000" fo:font-size="11pt" style:font-size-asian="11pt" style:font-size-complex="11pt" style:language-complex="he" style:country-complex="IL"/>
    </style:style>
    <style:style style:name="T2260" style:parent-style-name="DefaultParagraphFont" style:family="text">
      <style:text-properties fo:color="#000000" fo:font-size="11pt" style:font-size-asian="11pt" style:font-size-complex="11pt" style:language-complex="he" style:country-complex="IL"/>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language-complex="he" style:country-complex="IL"/>
    </style:style>
    <style:style style:name="T2263" style:parent-style-name="DefaultParagraphFont" style:family="text">
      <style:text-properties fo:color="#000000" fo:font-size="11pt" style:font-size-asian="11pt" style:font-size-complex="11pt" style:language-complex="he" style:country-complex="IL"/>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left" style:position="0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tab-stops>
          <style:tab-stop style:type="left" style:position="0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language-complex="he" style:country-complex="IL"/>
    </style:style>
    <style:style style:name="T2298" style:parent-style-name="DefaultParagraphFont" style:family="text">
      <style:text-properties fo:color="#000000" fo:font-size="11pt" style:font-size-asian="11pt" style:font-size-complex="11pt" style:language-complex="he" style:country-complex="IL"/>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tyle="italic" style:font-style-asian="italic" fo:font-size="10pt" style:font-size-asian="10pt"/>
    </style:style>
    <style:style style:name="P230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language-complex="he" style:country-complex="IL"/>
    </style:style>
    <style:style style:name="T2311" style:parent-style-name="DefaultParagraphFont" style:family="text">
      <style:text-properties fo:color="#000000" fo:font-size="11pt" style:font-size-asian="11pt" style:font-size-complex="11pt" style:language-complex="he" style:country-complex="IL"/>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32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complex="he" style:country-complex="IL"/>
    </style:style>
    <style:style style:name="T2328" style:parent-style-name="DefaultParagraphFont" style:family="text">
      <style:text-properties fo:color="#000000" fo:font-size="11pt" style:font-size-asian="11pt" style:font-size-complex="11pt" style:language-complex="he" style:country-complex="IL"/>
    </style:style>
    <style:style style:name="T2329" style:parent-style-name="DefaultParagraphFont" style:family="text">
      <style:text-properties fo:color="#000000" fo:font-size="11pt" style:font-size-asian="11pt" style:font-size-complex="11pt" style:language-complex="he" style:country-complex="IL"/>
    </style:style>
    <style:style style:name="T2330" style:parent-style-name="DefaultParagraphFont" style:family="text">
      <style:text-properties fo:color="#000000" fo:font-size="11pt" style:font-size-asian="11pt" style:font-size-complex="11pt" style:language-complex="he" style:country-complex="IL"/>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language-complex="he" style:country-complex="IL"/>
    </style:style>
    <style:style style:name="T2333" style:parent-style-name="DefaultParagraphFont" style:family="text">
      <style:text-properties fo:color="#000000" fo:font-size="11pt" style:font-size-asian="11pt" style:font-size-complex="11pt" style:language-asian="lt" style:country-asian="LT" style:language-complex="he" style:country-complex="IL"/>
    </style:style>
    <style:style style:name="T2334" style:parent-style-name="DefaultParagraphFont" style:family="text">
      <style:text-properties fo:color="#000000" fo:font-size="11pt" style:font-size-asian="11pt" style:font-size-complex="11pt" style:language-asian="lt" style:country-asian="LT" style:language-complex="he" style:country-complex="IL"/>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language-complex="he" style:country-complex="IL"/>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language-complex="he" style:country-complex="IL"/>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complex="he" style:country-complex="IL"/>
    </style:style>
    <style:style style:name="T2342" style:parent-style-name="DefaultParagraphFont" style:family="text">
      <style:text-properties fo:color="#000000" fo:font-size="11pt" style:font-size-asian="11pt" style:font-size-complex="11pt" style:language-complex="he" style:country-complex="IL"/>
    </style:style>
    <style:style style:name="T2343" style:parent-style-name="DefaultParagraphFont" style:family="text">
      <style:text-properties fo:color="#000000" fo:font-size="11pt" style:font-size-asian="11pt" style:font-size-complex="11pt" style:language-complex="he" style:country-complex="IL"/>
    </style:style>
    <style:style style:name="T2344" style:parent-style-name="DefaultParagraphFont" style:family="text">
      <style:text-properties fo:font-size="11pt" style:font-size-asian="11pt" style:font-size-complex="11pt" style:language-complex="he" style:country-complex="IL"/>
    </style:style>
    <style:style style:name="T2345" style:parent-style-name="DefaultParagraphFont" style:family="text">
      <style:text-properties fo:color="#FF0000" fo:font-size="11pt" style:font-size-asian="11pt" style:font-size-complex="11pt" style:language-complex="he" style:country-complex="IL"/>
    </style:style>
    <style:style style:name="T2346" style:parent-style-name="DefaultParagraphFont" style:family="text">
      <style:text-properties fo:font-size="11pt" style:font-size-asian="11pt" style:font-size-complex="11pt" style:language-complex="he" style:country-complex="IL"/>
    </style:style>
    <style:style style:name="T2347" style:parent-style-name="DefaultParagraphFont" style:family="text">
      <style:text-properties fo:color="#000000" fo:font-size="11pt" style:font-size-asian="11pt" style:font-size-complex="11pt" style:language-complex="he" style:country-complex="IL"/>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language-complex="he" style:country-complex="IL"/>
    </style:style>
    <style:style style:name="T2350" style:parent-style-name="DefaultParagraphFont" style:family="text">
      <style:text-properties fo:color="#000000" fo:font-size="11pt" style:font-size-asian="11pt" style:font-size-complex="11pt" style:language-complex="he" style:country-complex="IL"/>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complex="he" style:country-complex="IL"/>
    </style:style>
    <style:style style:name="T2353" style:parent-style-name="DefaultParagraphFont" style:family="text">
      <style:text-properties fo:font-size="11pt" style:font-size-asian="11pt" style:font-size-complex="11pt" style:language-complex="he" style:country-complex="IL"/>
    </style:style>
    <style:style style:name="T2354" style:parent-style-name="DefaultParagraphFont" style:family="text">
      <style:text-properties fo:font-size="11pt" style:font-size-asian="11pt" style:font-size-complex="11pt" style:language-complex="he" style:country-complex="IL"/>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complex="he" style:country-complex="IL"/>
    </style:style>
    <style:style style:name="T2357" style:parent-style-name="DefaultParagraphFont" style:family="text">
      <style:text-properties fo:font-size="11pt" style:font-size-asian="11pt" style:font-size-complex="11pt" style:language-complex="he" style:country-complex="IL"/>
    </style:style>
    <style:style style:name="T2358" style:parent-style-name="DefaultParagraphFont" style:family="text">
      <style:text-properties fo:font-size="11pt" style:font-size-asian="11pt" style:font-size-complex="11pt" style:language-complex="he" style:country-complex="IL"/>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complex="he" style:country-complex="IL"/>
    </style:style>
    <style:style style:name="T2361" style:parent-style-name="DefaultParagraphFont" style:family="text">
      <style:text-properties fo:color="#000000" fo:font-size="11pt" style:font-size-asian="11pt" style:font-size-complex="11pt" style:language-complex="he" style:country-complex="IL"/>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complex="he" style:country-complex="IL"/>
    </style:style>
    <style:style style:name="T2364" style:parent-style-name="DefaultParagraphFont" style:family="text">
      <style:text-properties fo:font-size="11pt" style:font-size-asian="11pt" style:font-size-complex="11pt" style:language-complex="he" style:country-complex="IL"/>
    </style:style>
    <style:style style:name="T2365" style:parent-style-name="DefaultParagraphFont" style:family="text">
      <style:text-properties fo:color="#000000" fo:font-size="11pt" style:font-size-asian="11pt" style:font-size-complex="11pt" style:language-complex="he" style:country-complex="IL"/>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4847in" fo:text-indent="-0.9847in">
        <style:tab-stops/>
      </style:paragraph-properties>
    </style:style>
    <style:style style:name="T2368" style:parent-style-name="DefaultParagraphFont" style:family="text">
      <style:text-properties fo:font-weight="bold" style:font-weight-asian="bold" fo:font-size="11pt" style:font-size-asian="11pt" style:font-size-complex="11pt" style:language-complex="he" style:country-complex="IL"/>
    </style:style>
    <style:style style:name="T2369" style:parent-style-name="DefaultParagraphFont" style:family="text">
      <style:text-properties fo:font-weight="bold" style:font-weight-asian="bold" fo:font-size="11pt" style:font-size-asian="11pt" style:font-size-complex="11pt" style:language-complex="he" style:country-complex="IL"/>
    </style:style>
    <style:style style:name="T2370" style:parent-style-name="DefaultParagraphFont" style:family="text">
      <style:text-properties fo:font-weight="bold" style:font-weight-asian="bold" fo:font-size="11pt" style:font-size-asian="11pt" style:font-size-complex="11pt" style:language-complex="he" style:country-complex="IL"/>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complex="he" style:country-complex="IL"/>
    </style:style>
    <style:style style:name="T2373" style:parent-style-name="DefaultParagraphFont" style:family="text">
      <style:text-properties fo:font-size="11pt" style:font-size-asian="11pt" style:font-size-complex="11pt" style:language-complex="he" style:country-complex="IL"/>
    </style:style>
    <style:style style:name="T2374" style:parent-style-name="DefaultParagraphFont" style:family="text">
      <style:text-properties fo:font-size="11pt" style:font-size-asian="11pt" style:font-size-complex="11pt" style:language-complex="he" style:country-complex="IL"/>
    </style:style>
    <style:style style:name="T2375" style:parent-style-name="DefaultParagraphFont" style:family="text">
      <style:text-properties fo:font-size="11pt" style:font-size-asian="11pt" style:font-size-complex="11pt" style:language-complex="he" style:country-complex="IL"/>
    </style:style>
    <style:style style:name="T2376" style:parent-style-name="DefaultParagraphFont" style:family="text">
      <style:text-properties fo:font-size="11pt" style:font-size-asian="11pt" style:font-size-complex="11pt" style:language-complex="he" style:country-complex="IL"/>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complex="he" style:country-complex="IL"/>
    </style:style>
    <style:style style:name="T2379" style:parent-style-name="DefaultParagraphFont" style:family="text">
      <style:text-properties fo:font-size="11pt" style:font-size-asian="11pt" style:font-size-complex="11pt" style:language-complex="he" style:country-complex="IL"/>
    </style:style>
    <style:style style:name="T2380" style:parent-style-name="DefaultParagraphFont" style:family="text">
      <style:text-properties fo:font-size="11pt" style:font-size-asian="11pt" style:font-size-complex="11pt" style:language-complex="he" style:country-complex="IL"/>
    </style:style>
    <style:style style:name="T2381" style:parent-style-name="DefaultParagraphFont" style:family="text">
      <style:text-properties fo:font-size="11pt" style:font-size-asian="11pt" style:font-size-complex="11pt" style:language-complex="he" style:country-complex="IL"/>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complex="he" style:country-complex="IL"/>
    </style:style>
    <style:style style:name="T2384" style:parent-style-name="DefaultParagraphFont" style:family="text">
      <style:text-properties fo:font-size="11pt" style:font-size-asian="11pt" style:font-size-complex="11pt" style:language-complex="he" style:country-complex="IL"/>
    </style:style>
    <style:style style:name="T2385" style:parent-style-name="DefaultParagraphFont" style:family="text">
      <style:text-properties fo:font-size="11pt" style:font-size-asian="11pt" style:font-size-complex="11pt" style:language-complex="he" style:country-complex="IL"/>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complex="he" style:country-complex="IL"/>
    </style:style>
    <style:style style:name="T2388" style:parent-style-name="DefaultParagraphFont" style:family="text">
      <style:text-properties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complex="he" style:country-complex="IL"/>
    </style:style>
    <style:style style:name="T2392" style:parent-style-name="DefaultParagraphFont" style:family="text">
      <style:text-properties fo:color="#000000" fo:font-size="11pt" style:font-size-asian="11pt" style:font-size-complex="11pt" style:language-complex="he" style:country-complex="IL"/>
    </style:style>
    <style:style style:name="T2393" style:parent-style-name="DefaultParagraphFont" style:family="text">
      <style:text-properties fo:color="#000000" fo:font-size="11pt" style:font-size-asian="11pt" style:font-size-complex="11pt" style:language-complex="he" style:country-complex="IL"/>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language-complex="he" style:country-complex="IL"/>
    </style:style>
    <style:style style:name="T2396" style:parent-style-name="DefaultParagraphFont" style:family="text">
      <style:text-properties fo:color="#000000" fo:font-size="11pt" style:font-size-asian="11pt" style:font-size-complex="11pt" style:language-complex="he" style:country-complex="IL"/>
    </style:style>
    <style:style style:name="T2397" style:parent-style-name="DefaultParagraphFont" style:family="text">
      <style:text-properties fo:color="#000000" fo:font-size="11pt" style:font-size-asian="11pt" style:font-size-complex="11pt" style:language-complex="he" style:country-complex="IL"/>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language-complex="he" style:country-complex="IL"/>
    </style:style>
    <style:style style:name="P2400" style:parent-style-name="Normal" style:family="paragraph">
      <style:paragraph-properties fo:text-align="justify" fo:margin-left="1.575in" fo:text-indent="0.5in">
        <style:tab-stops>
          <style:tab-stop style:type="left" style:position="-1.3777in"/>
        </style:tab-stops>
      </style:paragraph-properties>
    </style:style>
    <style:style style:name="P2401" style:parent-style-name="Normal" style:family="paragraph">
      <style:paragraph-properties fo:text-align="justify" fo:margin-left="1.5826in" fo:text-indent="-1.0826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tab-stops>
          <style:tab-stop style:type="left" style:position="0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00" fo:font-size="11pt" style:font-size-asian="11pt" style:font-size-complex="11pt" style:language-complex="he" style:country-complex="IL"/>
    </style:style>
    <style:style style:name="T2415" style:parent-style-name="DefaultParagraphFont" style:family="text">
      <style:text-properties fo:color="#000000" fo:font-size="11pt" style:font-size-asian="11pt" style:font-size-complex="11pt" style:language-complex="he" style:country-complex="IL"/>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style:language-complex="he" style:country-complex="IL"/>
    </style:style>
    <style:style style:name="T2451" style:parent-style-name="DefaultParagraphFont" style:family="text">
      <style:text-properties fo:color="#000000" fo:font-size="11pt" style:font-size-asian="11pt" style:font-size-complex="11pt" style:language-complex="he" style:country-complex="IL"/>
    </style:style>
    <style:style style:name="T2452" style:parent-style-name="DefaultParagraphFont" style:family="text">
      <style:text-properties fo:color="#000000" fo:font-size="11pt" style:font-size-asian="11pt" style:font-size-complex="11pt" style:language-complex="he" style:country-complex="IL"/>
    </style:style>
    <style:style style:name="T2453" style:parent-style-name="DefaultParagraphFont" style:family="text">
      <style:text-properties fo:color="#000000" fo:font-size="11pt" style:font-size-asian="11pt" style:font-size-complex="11pt" style:language-complex="he" style:country-complex="IL"/>
    </style:style>
    <style:style style:name="P2454" style:parent-style-name="Normal" style:family="paragraph">
      <style:paragraph-properties fo:text-align="justify" fo:text-indent="0.5in">
        <style:tab-stops>
          <style:tab-stop style:type="left" style:position="0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center"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right" style:position="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right" style:position="6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right" style:position="6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right" style:position="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tab-stops>
          <style:tab-stop style:type="right" style:position="6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style:font-weight-complex="bold" fo:font-style="italic" style:font-style-asian="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381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s>
      </style:paragraph-properties>
    </style:style>
    <style:style style:name="P2929" style:parent-style-name="Normal" style:family="paragraph">
      <style:paragraph-properties fo:text-align="justify" fo:text-indent="0.5in">
        <style:tab-stops>
          <style:tab-stop style:type="left" style:position="0in"/>
        </style:tab-stops>
      </style:paragraph-properties>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56" style:parent-style-name="Normal" style:family="paragraph">
      <style:paragraph-properties fo:text-align="justify" fo:margin-left="1.6736in" fo:text-indent="-1.1736in">
        <style:tab-stops/>
      </style:paragraph-properties>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tab-stops>
          <style:tab-stop style:type="left" style:position="0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30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complex="he" style:country-complex="IL"/>
    </style:style>
    <style:style style:name="T3069" style:parent-style-name="DefaultParagraphFont" style:family="text">
      <style:text-properties fo:color="#000000" fo:font-size="11pt" style:font-size-asian="11pt" style:font-size-complex="11pt" style:language-complex="he" style:country-complex="IL"/>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language-complex="he" style:country-complex="IL"/>
    </style:style>
    <style:style style:name="T3072" style:parent-style-name="DefaultParagraphFont" style:family="text">
      <style:text-properties fo:color="#000000" fo:font-size="11pt" style:font-size-asian="11pt" style:font-size-complex="11pt" style:language-complex="he" style:country-complex="IL"/>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tab-stops>
          <style:tab-stop style:type="left" style:position="0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s>
      </style:paragraph-properties>
    </style:style>
    <style:style style:name="P3089" style:parent-style-name="Normal" style:family="paragraph">
      <style:paragraph-properties fo:text-align="justify" fo:text-indent="0.5in">
        <style:tab-stops>
          <style:tab-stop style:type="left" style:position="0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margin-left="1.575in" fo:text-indent="-1.075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tab-stops>
          <style:tab-stop style:type="left" style:position="0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in"/>
        </style:tab-stops>
      </style:paragraph-properties>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237" style:parent-style-name="Normal" style:family="paragraph">
      <style:paragraph-properties fo:text-align="justify" fo:margin-left="1.6812in" fo:text-indent="-1.1812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96" style:parent-style-name="Normal" style:family="paragraph">
      <style:paragraph-properties fo:text-align="justify" fo:margin-left="1.477in" fo:text-indent="-0.977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tyle="italic" style:font-style-asian="italic"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P335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35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374" style:parent-style-name="Normal" style:family="paragraph">
      <style:paragraph-properties fo:text-align="justify" fo:text-indent="0.5in">
        <style:tab-stops>
          <style:tab-stop style:type="left" style:position="0in"/>
        </style:tab-stops>
      </style:paragraph-properties>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tab-stops>
          <style:tab-stop style:type="left" style:position="0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tab-stops>
          <style:tab-stop style:type="left" style:position="0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complex="he" style:country-complex="IL"/>
    </style:style>
    <style:style style:name="T3387" style:parent-style-name="DefaultParagraphFont" style:family="text">
      <style:text-properties fo:font-size="11pt" style:font-size-asian="11pt" style:font-size-complex="11pt" style:language-complex="he" style:country-complex="IL"/>
    </style:style>
    <style:style style:name="T3388" style:parent-style-name="DefaultParagraphFont" style:family="text">
      <style:text-properties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font-size="11pt" style:font-size-asian="11pt" style:font-size-complex="11pt" style:language-complex="he" style:country-complex="IL"/>
    </style:style>
    <style:style style:name="T3391" style:parent-style-name="DefaultParagraphFont" style:family="text">
      <style:text-properties fo:color="#000000" fo:font-size="11pt" style:font-size-asian="11pt" style:font-size-complex="11pt" style:language-complex="he" style:country-complex="IL"/>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T3395" style:parent-style-name="DefaultParagraphFont" style:family="text">
      <style:text-properties fo:color="#000000" fo:font-size="11pt" style:font-size-asian="11pt" style:font-size-complex="11pt" style:language-complex="he" style:country-complex="IL"/>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color="#000000" fo:font-size="11pt" style:font-size-asian="11pt" style:font-size-complex="11pt" style:language-complex="he" style:country-complex="IL"/>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language-complex="he" style:country-complex="IL"/>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5826in" fo:text-indent="-1.0826in">
        <style:tab-stops/>
      </style:paragraph-properties>
    </style:style>
    <style:style style:name="T3424" style:parent-style-name="DefaultParagraphFont" style:family="text">
      <style:text-properties fo:font-weight="bold" style:font-weight-asian="bold" fo:color="#000000" fo:font-size="11pt" style:font-size-asian="11pt" style:font-size-complex="11pt" style:language-complex="he" style:country-complex="IL"/>
    </style:style>
    <style:style style:name="T3425" style:parent-style-name="DefaultParagraphFont" style:family="text">
      <style:text-properties fo:font-weight="bold" style:font-weight-asian="bold" fo:color="#000000" fo:font-size="11pt" style:font-size-asian="11pt" style:font-size-complex="11pt" style:language-complex="he" style:country-complex="IL"/>
    </style:style>
    <style:style style:name="T3426" style:parent-style-name="DefaultParagraphFont" style:family="text">
      <style:text-properties fo:font-weight="bold" style:font-weight-asian="bold" fo:color="#000000" fo:font-size="11pt" style:font-size-asian="11pt" style:font-size-complex="11pt" style:language-complex="he" style:country-complex="IL"/>
    </style:style>
    <style:style style:name="T3427" style:parent-style-name="DefaultParagraphFont" style:family="text">
      <style:text-properties fo:font-weight="bold" style:font-weight-asian="bold" fo:color="#000000" fo:font-size="11pt" style:font-size-asian="11pt" style:font-size-complex="11pt" style:language-complex="he" style:country-complex="IL"/>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color="#000000" fo:font-size="11pt" style:font-size-asian="11pt" style:font-size-complex="11pt" style:language-complex="he" style:country-complex="IL"/>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complex="he" style:country-complex="IL"/>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complex="he" style:country-complex="IL"/>
    </style:style>
    <style:style style:name="T3439" style:parent-style-name="DefaultParagraphFont" style:family="text">
      <style:text-properties fo:color="#000000" fo:font-size="11pt" style:font-size-asian="11pt" style:font-size-complex="11pt" style:language-complex="he" style:country-complex="IL"/>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color="#000000" fo:font-size="11pt" style:font-size-asian="11pt" style:font-size-complex="11pt" style:language-complex="he" style:country-complex="IL"/>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complex="he" style:country-complex="IL"/>
    </style:style>
    <style:style style:name="T3445" style:parent-style-name="DefaultParagraphFont" style:family="text">
      <style:text-properties fo:color="#000000" fo:font-size="11pt" style:font-size-asian="11pt" style:font-size-complex="11pt" style:language-complex="he" style:country-complex="IL"/>
    </style:style>
    <style:style style:name="T3446" style:parent-style-name="DefaultParagraphFont" style:family="text">
      <style:text-properties fo:font-size="11pt" style:font-size-asian="11pt" style:font-size-complex="11pt" style:language-complex="he" style:country-complex="IL"/>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complex="he" style:country-complex="IL"/>
    </style:style>
    <style:style style:name="T3449" style:parent-style-name="DefaultParagraphFont" style:family="text">
      <style:text-properties fo:color="#000000" fo:font-size="11pt" style:font-size-asian="11pt" style:font-size-complex="11pt" style:language-complex="he" style:country-complex="IL"/>
    </style:style>
    <style:style style:name="T3450" style:parent-style-name="DefaultParagraphFont" style:family="text">
      <style:text-properties fo:color="#000000" fo:font-size="11pt" style:font-size-asian="11pt" style:font-size-complex="11pt" style:language-complex="he" style:country-complex="IL"/>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complex="he" style:country-complex="IL"/>
    </style:style>
    <style:style style:name="T3453" style:parent-style-name="DefaultParagraphFont" style:family="text">
      <style:text-properties fo:color="#000000" fo:font-size="11pt" style:font-size-asian="11pt" style:font-size-complex="11pt" style:language-complex="he" style:country-complex="IL"/>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language-complex="he" style:country-complex="IL"/>
    </style:style>
    <style:style style:name="T3456" style:parent-style-name="DefaultParagraphFont" style:family="text">
      <style:text-properties fo:color="#000000" fo:font-size="11pt" style:font-size-asian="11pt" style:font-size-complex="11pt" style:language-complex="he" style:country-complex="IL"/>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complex="he" style:country-complex="IL"/>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language-complex="he" style:country-complex="IL"/>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language-complex="he" style:country-complex="IL"/>
    </style:style>
    <style:style style:name="T3465" style:parent-style-name="DefaultParagraphFont" style:family="text">
      <style:text-properties fo:color="#000000" fo:font-size="11pt" style:font-size-asian="11pt" style:font-size-complex="11pt" style:language-complex="he" style:country-complex="IL"/>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language-complex="he" style:country-complex="IL"/>
    </style:style>
    <style:style style:name="T3468" style:parent-style-name="DefaultParagraphFont" style:family="text">
      <style:text-properties fo:color="#000000" fo:font-size="11pt" style:font-size-asian="11pt" style:font-size-complex="11pt" style:language-complex="he" style:country-complex="IL"/>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language-complex="he" style:country-complex="IL"/>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complex="he" style:country-complex="IL"/>
    </style:style>
    <style:style style:name="T3473" style:parent-style-name="DefaultParagraphFont" style:family="text">
      <style:text-properties fo:color="#000000" fo:font-size="11pt" style:font-size-asian="11pt" style:font-size-complex="11pt" style:language-complex="he" style:country-complex="IL"/>
    </style:style>
    <style:style style:name="T3474" style:parent-style-name="DefaultParagraphFont" style:family="text">
      <style:text-properties fo:font-size="11pt" style:font-size-asian="11pt" style:font-size-complex="11pt" style:language-complex="he" style:country-complex="IL"/>
    </style:style>
    <style:style style:name="T3475" style:parent-style-name="DefaultParagraphFont" style:family="text">
      <style:text-properties fo:font-size="11pt" style:font-size-asian="11pt" style:font-size-complex="11pt" style:language-complex="he" style:country-complex="IL"/>
    </style:style>
    <style:style style:name="T3476" style:parent-style-name="DefaultParagraphFont" style:family="text">
      <style:text-properties fo:color="#000000" fo:font-size="11pt" style:font-size-asian="11pt" style:font-size-complex="11pt" style:language-complex="he" style:country-complex="IL"/>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complex="he" style:country-complex="IL"/>
    </style:style>
    <style:style style:name="T3479" style:parent-style-name="DefaultParagraphFont" style:family="text">
      <style:text-properties fo:color="#000000" fo:font-size="11pt" style:font-size-asian="11pt" style:font-size-complex="11pt" style:language-complex="he" style:country-complex="IL"/>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language-complex="he" style:country-complex="IL"/>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complex="he" style:country-complex="IL"/>
    </style:style>
    <style:style style:name="T3484" style:parent-style-name="DefaultParagraphFont" style:family="text">
      <style:text-properties fo:color="#000000" fo:font-size="11pt" style:font-size-asian="11pt" style:font-size-complex="11pt" style:language-complex="he" style:country-complex="IL"/>
    </style:style>
    <style:style style:name="T3485" style:parent-style-name="DefaultParagraphFont" style:family="text">
      <style:text-properties fo:color="#000000" fo:font-size="11pt" style:font-size-asian="11pt" style:font-size-complex="11pt" style:language-complex="he" style:country-complex="IL"/>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color="#000000" fo:font-size="11pt" style:font-size-asian="11pt" style:font-size-complex="11pt" style:language-complex="he" style:country-complex="IL"/>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complex="he" style:country-complex="IL"/>
    </style:style>
    <style:style style:name="T3491" style:parent-style-name="DefaultParagraphFont" style:family="text">
      <style:text-properties fo:color="#000000" fo:font-size="11pt" style:font-size-asian="11pt" style:font-size-complex="11pt" style:language-complex="he" style:country-complex="IL"/>
    </style:style>
    <style:style style:name="T3492" style:parent-style-name="DefaultParagraphFont" style:family="text">
      <style:text-properties fo:font-style="italic" style:font-style-asian="italic" fo:color="#000000" fo:font-size="11pt" style:font-size-asian="11pt" style:font-size-complex="11pt" style:language-complex="he" style:country-complex="IL"/>
    </style:style>
    <style:style style:name="T3493" style:parent-style-name="DefaultParagraphFont" style:family="text">
      <style:text-properties fo:color="#000000" fo:font-size="11pt" style:font-size-asian="11pt" style:font-size-complex="11pt" style:language-complex="he" style:country-complex="IL"/>
    </style:style>
    <style:style style:name="T3494" style:parent-style-name="DefaultParagraphFont" style:family="text">
      <style:text-properties fo:font-size="11pt" style:font-size-asian="11pt" style:font-size-complex="11pt" style:language-complex="he" style:country-complex="IL"/>
    </style:style>
    <style:style style:name="T3495" style:parent-style-name="DefaultParagraphFont" style:family="text">
      <style:text-properties fo:font-size="11pt" style:font-size-asian="11pt" style:font-size-complex="11pt" style:language-complex="he" style:country-complex="IL"/>
    </style:style>
    <style:style style:name="T3496" style:parent-style-name="DefaultParagraphFont" style:family="text">
      <style:text-properties fo:color="#000000" fo:font-size="11pt" style:font-size-asian="11pt" style:font-size-complex="11pt" style:language-complex="he" style:country-complex="IL"/>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T3500" style:parent-style-name="DefaultParagraphFont" style:family="text">
      <style:text-properties fo:font-size="11pt" style:font-size-asian="11pt" style:font-size-complex="11pt" style:language-complex="he" style:country-complex="IL"/>
    </style:style>
    <style:style style:name="T3501" style:parent-style-name="DefaultParagraphFont" style:family="text">
      <style:text-properties fo:font-size="11pt" style:font-size-asian="11pt" style:font-size-complex="11pt" style:language-complex="he" style:country-complex="IL"/>
    </style:style>
    <style:style style:name="T3502" style:parent-style-name="DefaultParagraphFont" style:family="text">
      <style:text-properties fo:color="#000000" fo:font-size="11pt" style:font-size-asian="11pt" style:font-size-complex="11pt" style:language-complex="he" style:country-complex="IL"/>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complex="he" style:country-complex="IL"/>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6736in" fo:text-indent="-1.1736in">
        <style:tab-stops/>
      </style:paragraph-properties>
    </style:style>
    <style:style style:name="T3507" style:parent-style-name="DefaultParagraphFont" style:family="text">
      <style:text-properties fo:font-weight="bold" style:font-weight-asian="bold" fo:color="#000000" fo:font-size="11pt" style:font-size-asian="11pt" style:font-size-complex="11pt" style:language-complex="he" style:country-complex="IL"/>
    </style:style>
    <style:style style:name="T3508" style:parent-style-name="DefaultParagraphFont" style:family="text">
      <style:text-properties fo:font-weight="bold" style:font-weight-asian="bold" fo:color="#000000" fo:font-size="11pt" style:font-size-asian="11pt" style:font-size-complex="11pt" style:language-complex="he" style:country-complex="IL"/>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complex="he" style:country-complex="IL"/>
    </style:style>
    <style:style style:name="T3512" style:parent-style-name="DefaultParagraphFont" style:family="text">
      <style:text-properties fo:font-size="11pt" style:font-size-asian="11pt" style:font-size-complex="11pt" style:language-complex="he" style:country-complex="IL"/>
    </style:style>
    <style:style style:name="T3513" style:parent-style-name="DefaultParagraphFont" style:family="text">
      <style:text-properties fo:font-size="11pt" style:font-size-asian="11pt" style:font-size-complex="11pt" style:language-complex="he" style:country-complex="IL"/>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complex="he" style:country-complex="IL"/>
    </style:style>
    <style:style style:name="T3516" style:parent-style-name="DefaultParagraphFont" style:family="text">
      <style:text-properties fo:font-size="11pt" style:font-size-asian="11pt" style:font-size-complex="11pt" style:language-complex="he" style:country-complex="IL"/>
    </style:style>
    <style:style style:name="T3517" style:parent-style-name="DefaultParagraphFont" style:family="text">
      <style:text-properties fo:color="#000000" fo:font-size="11pt" style:font-size-asian="11pt" style:font-size-complex="11pt" style:language-complex="he" style:country-complex="IL"/>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color="#000000" fo:font-size="11pt" style:font-size-asian="11pt" style:font-size-complex="11pt" style:language-complex="he" style:country-complex="IL"/>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98in" fo:text-indent="-1.2798in">
        <style:tab-stops/>
      </style:paragraph-properties>
    </style:style>
    <style:style style:name="T3522" style:parent-style-name="DefaultParagraphFont" style:family="text">
      <style:text-properties fo:font-weight="bold" style:font-weight-asian="bold" fo:color="#000000" fo:font-size="11pt" style:font-size-asian="11pt" style:font-size-complex="11pt" style:language-complex="he" style:country-complex="IL"/>
    </style:style>
    <style:style style:name="T3523" style:parent-style-name="DefaultParagraphFont" style:family="text">
      <style:text-properties fo:font-weight="bold" style:font-weight-asian="bold" fo:color="#000000" fo:font-size="11pt" style:font-size-asian="11pt" style:font-size-complex="11pt" style:language-complex="he" style:country-complex="IL"/>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complex="he" style:country-complex="IL"/>
    </style:style>
    <style:style style:name="T3528" style:parent-style-name="DefaultParagraphFont" style:family="text">
      <style:text-properties fo:color="#000000" fo:font-size="11pt" style:font-size-asian="11pt" style:font-size-complex="11pt" style:language-complex="he" style:country-complex="IL"/>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complex="he" style:country-complex="IL"/>
    </style:style>
    <style:style style:name="T3531" style:parent-style-name="DefaultParagraphFont" style:family="text">
      <style:text-properties fo:color="#000000" fo:font-size="11pt" style:font-size-asian="11pt" style:font-size-complex="11pt" style:language-complex="he" style:country-complex="IL"/>
    </style:style>
    <style:style style:name="T3532" style:parent-style-name="DefaultParagraphFont" style:family="text">
      <style:text-properties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language-complex="he" style:country-complex="IL"/>
    </style:style>
    <style:style style:name="T3534" style:parent-style-name="DefaultParagraphFont" style:family="text">
      <style:text-properties fo:color="#000000" fo:font-size="11pt" style:font-size-asian="11pt" style:font-size-complex="11pt" style:language-complex="he" style:country-complex="IL"/>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complex="he" style:country-complex="IL"/>
    </style:style>
    <style:style style:name="T3537" style:parent-style-name="DefaultParagraphFont" style:family="text">
      <style:text-properties fo:color="#000000" fo:font-size="11pt" style:font-size-asian="11pt" style:font-size-complex="11pt" style:language-complex="he" style:country-complex="IL"/>
    </style:style>
    <style:style style:name="T3538" style:parent-style-name="DefaultParagraphFont" style:family="text">
      <style:text-properties fo:color="#000000" fo:font-size="11pt" style:font-size-asian="11pt" style:font-size-complex="11pt" style:language-complex="he" style:country-complex="IL"/>
    </style:style>
    <style:style style:name="T3539" style:parent-style-name="DefaultParagraphFont" style:family="text">
      <style:text-properties fo:font-size="11pt" style:font-size-asian="11pt" style:font-size-complex="11pt" style:language-complex="he" style:country-complex="IL"/>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complex="he" style:country-complex="IL"/>
    </style:style>
    <style:style style:name="T3542" style:parent-style-name="DefaultParagraphFont" style:family="text">
      <style:text-properties fo:color="#000000" fo:font-size="11pt" style:font-size-asian="11pt" style:font-size-complex="11pt" style:language-complex="he" style:country-complex="IL"/>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language-complex="he" style:country-complex="IL"/>
    </style:style>
    <style:style style:name="T3545" style:parent-style-name="DefaultParagraphFont" style:family="text">
      <style:text-properties fo:color="#000000" fo:font-size="11pt" style:font-size-asian="11pt" style:font-size-complex="11pt" style:language-complex="he" style:country-complex="IL"/>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812in">
        <style:tab-stops/>
      </style:paragraph-properties>
    </style:style>
    <style:style style:name="T3548" style:parent-style-name="DefaultParagraphFont" style:family="text">
      <style:text-properties fo:font-weight="bold" style:font-weight-asian="bold" fo:color="#000000" fo:font-size="11pt" style:font-size-asian="11pt" style:font-size-complex="11pt" style:language-complex="he" style:country-complex="IL"/>
    </style:style>
    <style:style style:name="T3549" style:parent-style-name="DefaultParagraphFont" style:family="text">
      <style:text-properties fo:font-weight="bold" style:font-weight-asian="bold" fo:color="#000000" fo:font-size="11pt" style:font-size-asian="11pt" style:font-size-complex="11pt" style:language-complex="he" style:country-complex="IL"/>
    </style:style>
    <style:style style:name="T3550" style:parent-style-name="DefaultParagraphFont" style:family="text">
      <style:text-properties fo:font-weight="bold" style:font-weight-asian="bold" fo:font-size="11pt" style:font-size-asian="11pt" style:font-size-complex="11pt" style:language-complex="he" style:country-complex="IL"/>
    </style:style>
    <style:style style:name="T3551" style:parent-style-name="DefaultParagraphFont" style:family="text">
      <style:text-properties fo:font-weight="bold" style:font-weight-asian="bold" fo:color="#000000" fo:font-size="11pt" style:font-size-asian="11pt" style:font-size-complex="11pt" style:language-complex="he" style:country-complex="IL"/>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complex="he" style:country-complex="IL"/>
    </style:style>
    <style:style style:name="T3554" style:parent-style-name="DefaultParagraphFont" style:family="text">
      <style:text-properties fo:color="#000000" fo:font-size="11pt" style:font-size-asian="11pt" style:font-size-complex="11pt" style:language-complex="he" style:country-complex="IL"/>
    </style:style>
    <style:style style:name="T3555" style:parent-style-name="DefaultParagraphFont" style:family="text">
      <style:text-properties fo:font-size="11pt" style:font-size-asian="11pt" style:font-size-complex="11pt" style:language-complex="he" style:country-complex="IL"/>
    </style:style>
    <style:style style:name="T3556" style:parent-style-name="DefaultParagraphFont" style:family="text">
      <style:text-properties fo:color="#000000" fo:font-size="11pt" style:font-size-asian="11pt" style:font-size-complex="11pt" style:language-complex="he" style:country-complex="IL"/>
    </style:style>
    <style:style style:name="T3557" style:parent-style-name="DefaultParagraphFont" style:family="text">
      <style:text-properties fo:color="#000000" fo:font-size="11pt" style:font-size-asian="11pt" style:font-size-complex="11pt" style:language-complex="he" style:country-complex="IL"/>
    </style:style>
    <style:style style:name="T3558" style:parent-style-name="DefaultParagraphFont" style:family="text">
      <style:text-properties fo:font-size="11pt" style:font-size-asian="11pt" style:font-size-complex="11pt" style:language-complex="he" style:country-complex="IL"/>
    </style:style>
    <style:style style:name="T3559" style:parent-style-name="DefaultParagraphFont" style:family="text">
      <style:text-properties fo:font-size="11pt" style:font-size-asian="11pt" style:font-size-complex="11pt" style:language-complex="he" style:country-complex="IL"/>
    </style:style>
    <style:style style:name="P3560" style:parent-style-name="Normal" style:family="paragraph">
      <style:paragraph-properties fo:text-align="justify" fo:text-indent="0.5in">
        <style:tab-stops>
          <style:tab-stop style:type="left" style:position="1.7638in"/>
        </style:tab-stops>
      </style:paragraph-properties>
    </style:style>
    <style:style style:name="T3561" style:parent-style-name="DefaultParagraphFont" style:family="text">
      <style:text-properties fo:font-size="11pt" style:font-size-asian="11pt" style:font-size-complex="11pt" style:language-complex="he" style:country-complex="IL"/>
    </style:style>
    <style:style style:name="T3562" style:parent-style-name="DefaultParagraphFont" style:family="text">
      <style:text-properties fo:font-size="11pt" style:font-size-asian="11pt" style:font-size-complex="11pt" style:language-complex="he" style:country-complex="IL"/>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complex="he" style:country-complex="IL"/>
    </style:style>
    <style:style style:name="T3565" style:parent-style-name="DefaultParagraphFont" style:family="text">
      <style:text-properties fo:font-size="11pt" style:font-size-asian="11pt" style:font-size-complex="11pt" style:language-complex="he" style:country-complex="IL"/>
    </style:style>
    <style:style style:name="T3566" style:parent-style-name="DefaultParagraphFont" style:family="text">
      <style:text-properties fo:color="#000000" fo:font-size="11pt" style:font-size-asian="11pt" style:font-size-complex="11pt" style:language-complex="he" style:country-complex="IL"/>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complex="he" style:country-complex="IL"/>
    </style:style>
    <style:style style:name="T3569" style:parent-style-name="DefaultParagraphFont" style:family="text">
      <style:text-properties fo:color="#00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color="#000000" fo:font-size="11pt" style:font-size-asian="11pt" style:font-size-complex="11pt" style:language-complex="he" style:country-complex="IL"/>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complex="he" style:country-complex="IL"/>
    </style:style>
    <style:style style:name="T3574" style:parent-style-name="DefaultParagraphFont" style:family="text">
      <style:text-properties fo:color="#000000" fo:font-size="11pt" style:font-size-asian="11pt" style:font-size-complex="11pt" style:language-complex="he" style:country-complex="IL"/>
    </style:style>
    <style:style style:name="T3575" style:parent-style-name="DefaultParagraphFont" style:family="text">
      <style:text-properties fo:color="#000000" fo:font-size="11pt" style:font-size-asian="11pt" style:font-size-complex="11pt" style:language-complex="he" style:country-complex="IL"/>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complex="he" style:country-complex="IL"/>
    </style:style>
    <style:style style:name="T3578" style:parent-style-name="DefaultParagraphFont" style:family="text">
      <style:text-properties fo:color="#000000" fo:font-size="11pt" style:font-size-asian="11pt" style:font-size-complex="11pt" style:language-complex="he" style:country-complex="IL"/>
    </style:style>
    <style:style style:name="T3579" style:parent-style-name="DefaultParagraphFont" style:family="text">
      <style:text-properties fo:color="#000000" fo:font-size="11pt" style:font-size-asian="11pt" style:font-size-complex="11pt" style:language-complex="he" style:country-complex="IL"/>
    </style:style>
    <style:style style:name="T3580" style:parent-style-name="DefaultParagraphFont" style:family="text">
      <style:text-properties fo:font-size="11pt" style:font-size-asian="11pt" style:font-size-complex="11pt" style:language-complex="he" style:country-complex="IL"/>
    </style:style>
    <style:style style:name="T3581" style:parent-style-name="DefaultParagraphFont" style:family="text">
      <style:text-properties fo:color="#000000" fo:font-size="11pt" style:font-size-asian="11pt" style:font-size-complex="11pt" style:language-complex="he" style:country-complex="IL"/>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complex="he" style:country-complex="IL"/>
    </style:style>
    <style:style style:name="T3584" style:parent-style-name="DefaultParagraphFont" style:family="text">
      <style:text-properties fo:color="#000000" fo:font-size="11pt" style:font-size-asian="11pt" style:font-size-complex="11pt" style:language-complex="he" style:country-complex="IL"/>
    </style:style>
    <style:style style:name="T3585" style:parent-style-name="DefaultParagraphFont" style:family="text">
      <style:text-properties fo:color="#000000" fo:font-size="11pt" style:font-size-asian="11pt" style:font-size-complex="11pt" style:language-complex="he" style:country-complex="IL"/>
    </style:style>
    <style:style style:name="T3586" style:parent-style-name="DefaultParagraphFont" style:family="text">
      <style:text-properties fo:color="#000000" fo:font-size="11pt" style:font-size-asian="11pt" style:font-size-complex="11pt" style:language-complex="he" style:country-complex="IL"/>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complex="he" style:country-complex="IL"/>
    </style:style>
    <style:style style:name="T3589" style:parent-style-name="DefaultParagraphFont" style:family="text">
      <style:text-properties fo:color="#000000" fo:font-size="11pt" style:font-size-asian="11pt" style:font-size-complex="11pt" style:language-complex="he" style:country-complex="IL"/>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complex="he" style:country-complex="IL"/>
    </style:style>
    <style:style style:name="T3592" style:parent-style-name="DefaultParagraphFont" style:family="text">
      <style:text-properties fo:color="#000000" fo:font-size="11pt" style:font-size-asian="11pt" style:font-size-complex="11pt" style:language-complex="he" style:country-complex="IL"/>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language-complex="he" style:country-complex="IL"/>
    </style:style>
    <style:style style:name="T3595" style:parent-style-name="DefaultParagraphFont" style:family="text">
      <style:text-properties fo:color="#000000" fo:font-size="11pt" style:font-size-asian="11pt" style:font-size-complex="11pt" style:language-complex="he" style:country-complex="IL"/>
    </style:style>
    <style:style style:name="T3596" style:parent-style-name="DefaultParagraphFont" style:family="text">
      <style:text-properties fo:font-size="11pt" style:font-size-asian="11pt" style:font-size-complex="11pt" style:language-complex="he" style:country-complex="IL"/>
    </style:style>
    <style:style style:name="T3597" style:parent-style-name="DefaultParagraphFont" style:family="text">
      <style:text-properties fo:color="#000000" fo:font-size="11pt" style:font-size-asian="11pt" style:font-size-complex="11pt" style:language-complex="he" style:country-complex="IL"/>
    </style:style>
    <style:style style:name="T3598" style:parent-style-name="DefaultParagraphFont" style:family="text">
      <style:text-properties fo:font-size="11pt" style:font-size-asian="11pt" style:font-size-complex="11pt" style:language-complex="he" style:country-complex="IL"/>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complex="he" style:country-complex="IL"/>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font-size="11pt" style:font-size-asian="11pt" style:font-size-complex="11pt" style:language-complex="he" style:country-complex="IL"/>
    </style:style>
    <style:style style:name="T3603" style:parent-style-name="DefaultParagraphFont" style:family="text">
      <style:text-properties fo:font-size="11pt" style:font-size-asian="11pt" style:font-size-complex="11pt" style:language-complex="he" style:country-complex="IL"/>
    </style:style>
    <style:style style:name="T3604" style:parent-style-name="DefaultParagraphFont" style:family="text">
      <style:text-properties fo:color="#000000" fo:font-size="11pt" style:font-size-asian="11pt" style:font-size-complex="11pt" style:language-complex="he" style:country-complex="IL"/>
    </style:style>
    <style:style style:name="T3605" style:parent-style-name="DefaultParagraphFont" style:family="text">
      <style:text-properties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color="#000000" fo:font-size="11pt" style:font-size-asian="11pt" style:font-size-complex="11pt" style:language-complex="he" style:country-complex="IL"/>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color="#000000" fo:font-size="11pt" style:font-size-asian="11pt" style:font-size-complex="11pt" style:language-complex="he" style:country-complex="IL"/>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language-complex="he" style:country-complex="IL"/>
    </style:style>
    <style:style style:name="T3612" style:parent-style-name="DefaultParagraphFont" style:family="text">
      <style:text-properties fo:color="#000000" fo:font-size="11pt" style:font-size-asian="11pt" style:font-size-complex="11pt" style:language-complex="he" style:country-complex="IL"/>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language-complex="he" style:country-complex="IL"/>
    </style:style>
    <style:style style:name="T3615" style:parent-style-name="DefaultParagraphFont" style:family="text">
      <style:text-properties fo:font-size="11pt" style:font-size-asian="11pt" style:font-size-complex="11pt" style:language-complex="he" style:country-complex="IL"/>
    </style:style>
    <style:style style:name="T3616" style:parent-style-name="DefaultParagraphFont" style:family="text">
      <style:text-properties fo:font-size="11pt" style:font-size-asian="11pt" style:font-size-complex="11pt" style:language-complex="he" style:country-complex="IL"/>
    </style:style>
    <style:style style:name="T3617" style:parent-style-name="DefaultParagraphFont" style:family="text">
      <style:text-properties fo:color="#000000" fo:font-size="11pt" style:font-size-asian="11pt" style:font-size-complex="11pt" style:language-complex="he" style:country-complex="IL"/>
    </style:style>
    <style:style style:name="T3618" style:parent-style-name="DefaultParagraphFont" style:family="text">
      <style:text-properties fo:font-size="11pt" style:font-size-asian="11pt" style:font-size-complex="11pt" style:language-complex="he" style:country-complex="IL"/>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tab-stops>
          <style:tab-stop style:type="left" style:position="1.668in"/>
        </style:tab-stops>
      </style:paragraph-properties>
    </style:style>
    <style:style style:name="T3621" style:parent-style-name="DefaultParagraphFont" style:family="text">
      <style:text-properties fo:font-weight="bold" style:font-weight-asian="bold" fo:color="#000000" fo:font-size="11pt" style:font-size-asian="11pt" style:font-size-complex="11pt" style:language-complex="he" style:country-complex="IL"/>
    </style:style>
    <style:style style:name="T3622" style:parent-style-name="DefaultParagraphFont" style:family="text">
      <style:text-properties fo:font-weight="bold" style:font-weight-asian="bold" fo:color="#000000" fo:font-size="11pt" style:font-size-asian="11pt" style:font-size-complex="11pt" style:language-complex="he" style:country-complex="IL"/>
    </style:style>
    <style:style style:name="T3623" style:parent-style-name="DefaultParagraphFont" style:family="text">
      <style:text-properties fo:font-weight="bold" style:font-weight-asian="bold" fo:color="#000000" fo:font-size="11pt" style:font-size-asian="11pt" style:font-size-complex="11pt" style:language-complex="he" style:country-complex="IL"/>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margin-left="1.6736in" fo:text-indent="-1.1812in">
        <style:tab-stops/>
      </style:paragraph-properties>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color="#000000" fo:font-size="11pt" style:font-size-asian="11pt" style:font-size-complex="11pt" style:language-complex="he" style:country-complex="IL"/>
    </style:style>
    <style:style style:name="T3634" style:parent-style-name="DefaultParagraphFont" style:family="text">
      <style:text-properties fo:font-weight="bold" style:font-weight-asian="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language-complex="he" style:country-complex="IL"/>
    </style:style>
    <style:style style:name="T3637" style:parent-style-name="DefaultParagraphFont" style:family="text">
      <style:text-properties fo:color="#000000" fo:font-size="11pt" style:font-size-asian="11pt" style:font-size-complex="11pt" style:language-complex="he" style:country-complex="IL"/>
    </style:style>
    <style:style style:name="T3638" style:parent-style-name="DefaultParagraphFont" style:family="text">
      <style:text-properties fo:color="#000000" fo:font-size="11pt" style:font-size-asian="11pt" style:font-size-complex="11pt" style:language-complex="he" style:country-complex="IL"/>
    </style:style>
    <style:style style:name="T3639" style:parent-style-name="DefaultParagraphFont" style:family="text">
      <style:text-properties fo:color="#FF0000" fo:font-size="11pt" style:font-size-asian="11pt" style:font-size-complex="11pt" style:language-complex="he" style:country-complex="IL"/>
    </style:style>
    <style:style style:name="T3640" style:parent-style-name="DefaultParagraphFont" style:family="text">
      <style:text-properties fo:color="#000000" fo:font-size="11pt" style:font-size-asian="11pt" style:font-size-complex="11pt" style:language-complex="he" style:country-complex="IL"/>
    </style:style>
    <style:style style:name="T3641" style:parent-style-name="DefaultParagraphFont" style:family="text">
      <style:text-properties fo:color="#000000" fo:font-size="11pt" style:font-size-asian="11pt" style:font-size-complex="11pt" style:language-complex="he" style:country-complex="IL"/>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complex="he" style:country-complex="IL"/>
    </style:style>
    <style:style style:name="T3644" style:parent-style-name="DefaultParagraphFont" style:family="text">
      <style:text-properties fo:color="#000000" fo:font-size="11pt" style:font-size-asian="11pt" style:font-size-complex="11pt" style:language-complex="he" style:country-complex="IL"/>
    </style:style>
    <style:style style:name="T3645" style:parent-style-name="DefaultParagraphFont" style:family="text">
      <style:text-properties fo:font-size="11pt" style:font-size-asian="11pt" style:font-size-complex="11pt" style:language-complex="he" style:country-complex="IL"/>
    </style:style>
    <style:style style:name="T3646" style:parent-style-name="DefaultParagraphFont" style:family="text">
      <style:text-properties fo:color="#000000" fo:font-size="11pt" style:font-size-asian="11pt" style:font-size-complex="11pt" style:language-complex="he" style:country-complex="IL"/>
    </style:style>
    <style:style style:name="T3647" style:parent-style-name="DefaultParagraphFont" style:family="text">
      <style:text-properties fo:font-size="11pt" style:font-size-asian="11pt" style:font-size-complex="11pt" style:language-complex="he" style:country-complex="IL"/>
    </style:style>
    <style:style style:name="T3648" style:parent-style-name="DefaultParagraphFont" style:family="text">
      <style:text-properties fo:color="#000000" fo:font-size="11pt" style:font-size-asian="11pt" style:font-size-complex="11pt" style:language-complex="he" style:country-complex="IL"/>
    </style:style>
    <style:style style:name="T3649" style:parent-style-name="DefaultParagraphFont" style:family="text">
      <style:text-properties fo:color="#000000" fo:font-size="11pt" style:font-size-asian="11pt" style:font-size-complex="11pt" style:language-complex="he" style:country-complex="IL"/>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complex="he" style:country-complex="IL"/>
    </style:style>
    <style:style style:name="T3652" style:parent-style-name="DefaultParagraphFont" style:family="text">
      <style:text-properties fo:color="#000000" fo:font-size="11pt" style:font-size-asian="11pt" style:font-size-complex="11pt" style:language-complex="he" style:country-complex="IL"/>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color="#000000" fo:font-size="11pt" style:font-size-asian="11pt" style:font-size-complex="11pt" style:language-complex="he" style:country-complex="IL"/>
    </style:style>
    <style:style style:name="T3655" style:parent-style-name="DefaultParagraphFont" style:family="text">
      <style:text-properties fo:color="#000000" fo:font-size="11pt" style:font-size-asian="11pt" style:font-size-complex="11pt" style:language-complex="he" style:country-complex="IL"/>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complex="he" style:country-complex="IL"/>
    </style:style>
    <style:style style:name="T3663" style:parent-style-name="DefaultParagraphFont" style:family="text">
      <style:text-properties fo:color="#000000" fo:font-size="11pt" style:font-size-asian="11pt" style:font-size-complex="11pt" style:language-complex="he" style:country-complex="IL"/>
    </style:style>
    <style:style style:name="T3664" style:parent-style-name="DefaultParagraphFont" style:family="text">
      <style:text-properties fo:color="#000000" fo:font-size="11pt" style:font-size-asian="11pt" style:font-size-complex="11pt" style:language-complex="he" style:country-complex="IL"/>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color="#000000" fo:font-size="11pt" style:font-size-asian="11pt" style:font-size-complex="11pt" style:language-complex="he" style:country-complex="IL"/>
    </style:style>
    <style:style style:name="T3668" style:parent-style-name="DefaultParagraphFont" style:family="text">
      <style:text-properties fo:font-weight="bold" style:font-weight-asian="bold" fo:color="#000000" fo:font-size="11pt" style:font-size-asian="11pt" style:font-size-complex="11pt" style:language-complex="he" style:country-complex="IL"/>
    </style:style>
    <style:style style:name="T3669" style:parent-style-name="DefaultParagraphFont" style:family="text">
      <style:text-properties fo:font-weight="bold" style:font-weight-asian="bold" fo:color="#000000" fo:font-size="11pt" style:font-size-asian="11pt" style:font-size-complex="11pt" style:language-complex="he" style:country-complex="IL"/>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complex="he" style:country-complex="IL"/>
    </style:style>
    <style:style style:name="T3672" style:parent-style-name="DefaultParagraphFont" style:family="text">
      <style:text-properties fo:color="#000000" fo:font-size="11pt" style:font-size-asian="11pt" style:font-size-complex="11pt" style:language-complex="he" style:country-complex="IL"/>
    </style:style>
    <style:style style:name="T3673" style:parent-style-name="DefaultParagraphFont" style:family="text">
      <style:text-properties fo:color="#000000" fo:font-size="11pt" style:font-size-asian="11pt" style:font-size-complex="11pt" style:language-complex="he" style:country-complex="IL"/>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complex="he" style:country-complex="IL"/>
    </style:style>
    <style:style style:name="T3676" style:parent-style-name="DefaultParagraphFont" style:family="text">
      <style:text-properties fo:color="#000000" fo:font-size="11pt" style:font-size-asian="11pt" style:font-size-complex="11pt" style:language-complex="he" style:country-complex="IL"/>
    </style:style>
    <style:style style:name="T3677" style:parent-style-name="DefaultParagraphFont" style:family="text">
      <style:text-properties fo:color="#000000" fo:font-size="11pt" style:font-size-asian="11pt" style:font-size-complex="11pt" style:language-complex="he" style:country-complex="IL"/>
    </style:style>
    <style:style style:name="T3678" style:parent-style-name="DefaultParagraphFont" style:family="text">
      <style:text-properties fo:color="#000000" fo:font-size="11pt" style:font-size-asian="11pt" style:font-size-complex="11pt" style:language-complex="he" style:country-complex="IL"/>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complex="he" style:country-complex="IL"/>
    </style:style>
    <style:style style:name="T3681" style:parent-style-name="DefaultParagraphFont" style:family="text">
      <style:text-properties fo:color="#000000" fo:font-size="11pt" style:font-size-asian="11pt" style:font-size-complex="11pt" style:language-complex="he" style:country-complex="IL"/>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language-complex="he" style:country-complex="IL"/>
    </style:style>
    <style:style style:name="T3684" style:parent-style-name="DefaultParagraphFont" style:family="text">
      <style:text-properties fo:color="#000000" fo:font-size="11pt" style:font-size-asian="11pt" style:font-size-complex="11pt" style:language-complex="he" style:country-complex="IL"/>
    </style:style>
    <style:style style:name="T3685" style:parent-style-name="DefaultParagraphFont" style:family="text">
      <style:text-properties fo:color="#000000" fo:font-size="11pt" style:font-size-asian="11pt" style:font-size-complex="11pt" style:language-complex="he" style:country-complex="IL"/>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language-complex="he" style:country-complex="IL"/>
    </style:style>
    <style:style style:name="T3688" style:parent-style-name="DefaultParagraphFont" style:family="text">
      <style:text-properties fo:color="#000000" fo:font-size="11pt" style:font-size-asian="11pt" style:font-size-complex="11pt" style:language-complex="he" style:country-complex="IL"/>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00" fo:font-size="11pt" style:font-size-asian="11pt" style:font-size-complex="11pt" style:language-complex="he" style:country-complex="IL"/>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language-complex="he" style:country-complex="IL"/>
    </style:style>
    <style:style style:name="T3696" style:parent-style-name="DefaultParagraphFont" style:family="text">
      <style:text-properties fo:color="#000000" fo:font-size="11pt" style:font-size-asian="11pt" style:font-size-complex="11pt" style:language-complex="he" style:country-complex="IL"/>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color="#000000" fo:font-size="11pt" style:font-size-asian="11pt" style:font-size-complex="11pt" style:language-complex="he" style:country-complex="IL"/>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language-complex="he" style:country-complex="IL"/>
    </style:style>
    <style:style style:name="T3701" style:parent-style-name="DefaultParagraphFont" style:family="text">
      <style:text-properties fo:color="#000000" fo:font-size="11pt" style:font-size-asian="11pt" style:font-size-complex="11pt" style:language-complex="he" style:country-complex="IL"/>
    </style:style>
    <style:style style:name="T3702" style:parent-style-name="DefaultParagraphFont" style:family="text">
      <style:text-properties fo:color="#000000" fo:font-size="11pt" style:font-size-asian="11pt" style:font-size-complex="11pt" style:language-complex="he" style:country-complex="IL"/>
    </style:style>
    <style:style style:name="T3703" style:parent-style-name="DefaultParagraphFont" style:family="text">
      <style:text-properties fo:font-weight="bold" style:font-weight-asian="bold" fo:color="#000000" fo:font-size="11pt" style:font-size-asian="11pt" style:font-size-complex="11pt" style:language-complex="he" style:country-complex="IL"/>
    </style:style>
    <style:style style:name="T3704" style:parent-style-name="DefaultParagraphFont" style:family="text">
      <style:text-properties fo:color="#000000" fo:font-size="11pt" style:font-size-asian="11pt" style:font-size-complex="11pt" style:language-complex="he" style:country-complex="IL"/>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color="#000000" fo:font-size="11pt" style:font-size-asian="11pt" style:font-size-complex="11pt" style:language-complex="he" style:country-complex="IL"/>
    </style:style>
    <style:style style:name="T3708" style:parent-style-name="DefaultParagraphFont" style:family="text">
      <style:text-properties fo:font-weight="bold" style:font-weight-asian="bold" fo:color="#000000" fo:font-size="11pt" style:font-size-asian="11pt" style:font-size-complex="11pt" style:language-complex="he" style:country-complex="IL"/>
    </style:style>
    <style:style style:name="T3709" style:parent-style-name="DefaultParagraphFont" style:family="text">
      <style:text-properties fo:font-weight="bold" style:font-weight-asian="bold" fo:color="#000000" fo:font-size="11pt" style:font-size-asian="11pt" style:font-size-complex="11pt" style:language-complex="he" style:country-complex="IL"/>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language-complex="he" style:country-complex="IL"/>
    </style:style>
    <style:style style:name="T3712" style:parent-style-name="DefaultParagraphFont" style:family="text">
      <style:text-properties fo:color="#000000" fo:font-size="11pt" style:font-size-asian="11pt" style:font-size-complex="11pt" style:language-complex="he" style:country-complex="IL"/>
    </style:style>
    <style:style style:name="T3713" style:parent-style-name="DefaultParagraphFont" style:family="text">
      <style:text-properties fo:color="#000000" fo:font-size="11pt" style:font-size-asian="11pt" style:font-size-complex="11pt" style:language-complex="he" style:country-complex="IL"/>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complex="he" style:country-complex="IL"/>
    </style:style>
    <style:style style:name="T3716" style:parent-style-name="DefaultParagraphFont" style:family="text">
      <style:text-properties fo:font-size="11pt" style:font-size-asian="11pt" style:font-size-complex="11pt" style:language-complex="he" style:country-complex="IL"/>
    </style:style>
    <style:style style:name="T3717" style:parent-style-name="DefaultParagraphFont" style:family="text">
      <style:text-properties fo:color="#000000" fo:font-size="11pt" style:font-size-asian="11pt" style:font-size-complex="11pt" style:language-complex="he" style:country-complex="IL"/>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complex="he" style:country-complex="IL"/>
    </style:style>
    <style:style style:name="T3720" style:parent-style-name="DefaultParagraphFont" style:family="text">
      <style:text-properties fo:color="#000000" fo:font-size="11pt" style:font-size-asian="11pt" style:font-size-complex="11pt" style:language-complex="he" style:country-complex="IL"/>
    </style:style>
    <style:style style:name="T3721" style:parent-style-name="DefaultParagraphFont" style:family="text">
      <style:text-properties fo:color="#000000" fo:font-size="11pt" style:font-size-asian="11pt" style:font-size-complex="11pt" style:language-complex="he" style:country-complex="IL"/>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complex="he" style:country-complex="IL"/>
    </style:style>
    <style:style style:name="T3724" style:parent-style-name="DefaultParagraphFont" style:family="text">
      <style:text-properties fo:color="#000000" fo:font-size="11pt" style:font-size-asian="11pt" style:font-size-complex="11pt" style:language-complex="he" style:country-complex="IL"/>
    </style:style>
    <style:style style:name="T3725" style:parent-style-name="DefaultParagraphFont" style:family="text">
      <style:text-properties fo:color="#000000" fo:font-size="11pt" style:font-size-asian="11pt" style:font-size-complex="11pt" style:language-complex="he" style:country-complex="IL"/>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language-complex="he" style:country-complex="IL"/>
    </style:style>
    <style:style style:name="T3728" style:parent-style-name="DefaultParagraphFont" style:family="text">
      <style:text-properties fo:color="#000000" fo:font-size="11pt" style:font-size-asian="11pt" style:font-size-complex="11pt" style:language-complex="he" style:country-complex="IL"/>
    </style:style>
    <style:style style:name="T3729" style:parent-style-name="DefaultParagraphFont" style:family="text">
      <style:text-properties fo:font-size="11pt" style:font-size-asian="11pt" style:font-size-complex="11pt" style:language-complex="he" style:country-complex="IL"/>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575in" fo:text-indent="-1.0826in">
        <style:tab-stops/>
      </style:paragraph-properties>
    </style:style>
    <style:style style:name="T3732" style:parent-style-name="DefaultParagraphFont" style:family="text">
      <style:text-properties fo:font-weight="bold" style:font-weight-asian="bold" fo:color="#000000" fo:font-size="11pt" style:font-size-asian="11pt" style:font-size-complex="11pt" style:language-complex="he" style:country-complex="IL"/>
    </style:style>
    <style:style style:name="T3733" style:parent-style-name="DefaultParagraphFont" style:family="text">
      <style:text-properties fo:font-weight="bold" style:font-weight-asian="bold" fo:color="#000000" fo:font-size="11pt" style:font-size-asian="11pt" style:font-size-complex="11pt" style:language-complex="he" style:country-complex="IL"/>
    </style:style>
    <style:style style:name="T3734" style:parent-style-name="DefaultParagraphFont" style:family="text">
      <style:text-properties fo:font-weight="bold" style:font-weight-asian="bold" fo:color="#000000" fo:font-size="11pt" style:font-size-asian="11pt" style:font-size-complex="11pt" style:language-complex="he" style:country-complex="IL"/>
    </style:style>
    <style:style style:name="T3735" style:parent-style-name="DefaultParagraphFont" style:family="text">
      <style:text-properties fo:font-weight="bold" style:font-weight-asian="bold" fo:color="#000000" fo:font-size="11pt" style:font-size-asian="11pt" style:font-size-complex="11pt" style:language-complex="he" style:country-complex="IL"/>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complex="he" style:country-complex="IL"/>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language-complex="he" style:country-complex="IL"/>
    </style:style>
    <style:style style:name="T3740" style:parent-style-name="DefaultParagraphFont" style:family="text">
      <style:text-properties fo:color="#000000" fo:font-size="11pt" style:font-size-asian="11pt" style:font-size-complex="11pt" style:language-complex="he" style:country-complex="IL"/>
    </style:style>
    <style:style style:name="P3741" style:parent-style-name="Normal" style:family="paragraph">
      <style:paragraph-properties fo:text-align="justify" fo:text-indent="0.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keep-with-next="always" fo:text-align="center"/>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text-transform="uppercase" fo:font-size="11pt" style:font-size-asian="11pt" style:font-size-complex="11pt"/>
    </style:style>
    <style:style style:name="P375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font-weight="bold" style:font-weight-asian="bold" style:font-weight-complex="bold" fo:color="#000000"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8861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8861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tab-stops>
          <style:tab-stop style:type="left" style:position="0.8861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0.8861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0.8861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0.8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tab-stops>
          <style:tab-stop style:type="left" style:position="0.8861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8861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8861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0.8861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margin-left="1.6736in" fo:text-indent="-1.1812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tab-stops>
          <style:tab-stop style:type="left" style:position="0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fo:text-transform="uppercase" fo:font-size="11pt" style:font-size-asian="11pt" style:font-size-complex="11pt"/>
    </style:style>
    <style:style style:name="T4000" style:parent-style-name="DefaultParagraphFont" style:family="text">
      <style:text-properties fo:text-transform="uppercase"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tab-stops>
          <style:tab-stop style:type="left" style:position="0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tab-stops>
          <style:tab-stop style:type="left" style:position="0in"/>
        </style:tab-stops>
      </style:paragraph-properties>
    </style:style>
    <style:style style:name="P4077" style:parent-style-name="Normal" style:family="paragraph">
      <style:paragraph-properties fo:text-align="justify" fo:margin-left="1.7722in" fo:text-indent="-1.2798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Arial Unicode MS" fo:text-transform="uppercase" fo:font-size="11pt" style:font-size-asian="11pt" style:font-size-complex="11pt"/>
    </style:style>
    <style:style style:name="T4084" style:parent-style-name="DefaultParagraphFont" style:family="text">
      <style:text-properties style:font-name-asian="Arial Unicode MS" fo:font-size="11pt" style:font-size-asian="11pt" style:font-size-complex="11pt"/>
    </style:style>
    <style:style style:name="T4085" style:parent-style-name="DefaultParagraphFont" style:family="text">
      <style:text-properties style:font-name-asian="Arial Unicode MS" fo:text-transform="uppercase"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margin-right="-0.0347in"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text-transform="uppercase" fo:font-size="11pt" style:font-size-asian="11pt" style:font-size-complex="11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text-transform="uppercase" fo:font-size="11pt" style:font-size-asian="11pt" style:font-size-complex="11pt"/>
    </style:style>
    <style:style style:name="P413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131" style:parent-style-name="Normal" style:family="paragraph">
      <style:paragraph-properties fo:text-align="justify" fo:text-indent="0.5in">
        <style:tab-stops>
          <style:tab-stop style:type="left" style:position="0in"/>
        </style:tab-stops>
      </style:paragraph-properties>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justify" fo:text-indent="0.5in">
        <style:tab-stops>
          <style:tab-stop style:type="left" style:position="0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4.72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left" style:position="0.8861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8861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tab-stops>
          <style:tab-stop style:type="left" style:position="0.8861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8861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language-complex="he" style:country-complex="IL"/>
    </style:style>
    <style:style style:name="T4213" style:parent-style-name="DefaultParagraphFont" style:family="text">
      <style:text-properties fo:color="#000000" fo:font-size="11pt" style:font-size-asian="11pt" style:font-size-complex="11pt" style:language-complex="he" style:country-complex="IL"/>
    </style:style>
    <style:style style:name="T4214" style:parent-style-name="DefaultParagraphFont" style:family="text">
      <style:text-properties fo:color="#000000" fo:font-size="11pt" style:font-size-asian="11pt" style:font-size-complex="11pt" style:language-complex="he" style:country-complex="IL"/>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tab-stops>
          <style:tab-stop style:type="left" style:position="0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in">
        <style:tab-stops>
          <style:tab-stop style:type="left" style:position="0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0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tab-stops>
          <style:tab-stop style:type="left" style:position="0.5909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267" style:parent-style-name="Normal" style:family="paragraph">
      <style:paragraph-properties fo:text-align="justify" fo:margin-left="1.575in" fo:text-indent="-1.0826in">
        <style:tab-stops/>
      </style:paragraph-properties>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tab-stops>
          <style:tab-stop style:type="left" style:position="0.5909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tab-stops>
          <style:tab-stop style:type="left" style:position="0.5909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ab-stops>
          <style:tab-stop style:type="left" style:position="0.5909in"/>
        </style:tab-stops>
      </style:paragraph-properties>
    </style:style>
    <style:style style:name="P4300" style:parent-style-name="Normal" style:family="paragraph">
      <style:paragraph-properties fo:text-align="justify" fo:margin-left="1.575in" fo:text-indent="-1.0826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justify" fo:text-indent="0.5in">
        <style:tab-stops>
          <style:tab-stop style:type="left" style:position="0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justify" fo:text-indent="0.5in">
        <style:tab-stops>
          <style:tab-stop style:type="left" style:position="0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787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tab-stops>
          <style:tab-stop style:type="left" style:position="0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in"/>
        </style:tab-stops>
      </style:paragraph-properties>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in"/>
        </style:tab-stops>
      </style:paragraph-properties>
    </style:style>
    <style:style style:name="P4379" style:parent-style-name="Normal" style:family="paragraph">
      <style:paragraph-properties fo:text-align="justify" fo:text-indent="0.5in">
        <style:tab-stops>
          <style:tab-stop style:type="left" style:position="0in"/>
        </style:tab-stops>
      </style:paragraph-properties>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tab-stops>
          <style:tab-stop style:type="left" style:position="0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left" style:position="0in"/>
        </style:tab-stops>
      </style:paragraph-propertie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language-complex="he" style:country-complex="IL"/>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tab-stops>
          <style:tab-stop style:type="left" style:position="0in"/>
        </style:tab-stops>
      </style:paragraph-properties>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tab-stops>
          <style:tab-stop style:type="left" style:position="0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5.37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text-transform="uppercase" fo:font-size="11pt" style:font-size-asian="11pt" style:font-size-complex="11pt"/>
    </style:style>
    <style:style style:name="T4551" style:parent-style-name="DefaultParagraphFont" style:family="text">
      <style:text-properties fo:font-weight="bold" style:font-weight-asian="bold" fo:text-transform="uppercase" fo:font-size="11pt" style:font-size-asian="11pt" style:font-size-complex="11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text-transform="uppercase" fo:font-size="11pt" style:font-size-asian="11pt" style:font-size-complex="11pt"/>
    </style:style>
    <style:style style:name="P4554"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555" style:parent-style-name="Normal" style:family="paragraph">
      <style:paragraph-properties fo:text-align="justify" fo:margin-left="1.6736in" fo:text-indent="-1.1812in">
        <style:tab-stops/>
      </style:paragraph-properties>
    </style:style>
    <style:style style:name="T4556" style:parent-style-name="DefaultParagraphFont" style:family="text">
      <style:text-properties fo:font-weight="bold" style:font-weight-asian="bold" fo:color="#000000" fo:font-size="11pt" style:font-size-asian="11pt" style:font-size-complex="11pt" style:language-complex="he" style:country-complex="IL"/>
    </style:style>
    <style:style style:name="T4557" style:parent-style-name="DefaultParagraphFont" style:family="text">
      <style:text-properties fo:font-weight="bold" style:font-weight-asian="bold" fo:color="#000000" fo:font-size="11pt" style:font-size-asian="11pt" style:font-size-complex="11pt" style:language-complex="he" style:country-complex="IL"/>
    </style:style>
    <style:style style:name="T4558" style:parent-style-name="DefaultParagraphFont" style:family="text">
      <style:text-properties fo:font-weight="bold" style:font-weight-asian="bold" fo:color="#000000" fo:font-size="11pt" style:font-size-asian="11pt" style:font-size-complex="11pt" style:language-complex="he" style:country-complex="IL"/>
    </style:style>
    <style:style style:name="P455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P456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P456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571" style:parent-style-name="DefaultParagraphFont" style:family="text">
      <style:text-properties fo:color="#000000" fo:font-size="11pt" style:font-size-asian="11pt" style:font-size-complex="11pt" style:language-complex="he" style:country-complex="IL"/>
    </style:style>
    <style:style style:name="P457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color="#000000" fo:font-size="11pt" style:font-size-asian="11pt" style:font-size-complex="11pt" style:language-complex="he" style:country-complex="IL"/>
    </style:style>
    <style:style style:name="T4575" style:parent-style-name="DefaultParagraphFont" style:family="text">
      <style:text-properties fo:font-weight="bold" style:font-weight-asian="bold" fo:color="#000000" fo:font-size="11pt" style:font-size-asian="11pt" style:font-size-complex="11pt" style:language-complex="he" style:country-complex="IL"/>
    </style:style>
    <style:style style:name="T4576" style:parent-style-name="DefaultParagraphFont" style:family="text">
      <style:text-properties fo:font-weight="bold" style:font-weight-asian="bold" fo:color="#000000" fo:font-size="11pt" style:font-size-asian="11pt" style:font-size-complex="11pt" style:language-complex="he" style:country-complex="IL"/>
    </style:style>
    <style:style style:name="P457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language-complex="he" style:country-complex="IL"/>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complex="he" style:country-complex="IL"/>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color="#000000" fo:font-size="11pt" style:font-size-asian="11pt" style:font-size-complex="11pt" style:language-complex="he" style:country-complex="IL"/>
    </style:style>
    <style:style style:name="P4597" style:parent-style-name="Normal" style:family="paragraph">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margin-left="1.8708in" fo:text-indent="0.5in">
        <style:tab-stops/>
      </style:paragraph-properties>
    </style:style>
    <style:style style:name="P4602" style:parent-style-name="Normal" style:family="paragraph">
      <style:paragraph-properties fo:text-align="justify" fo:margin-left="1.8708in" fo:text-indent="-1.3784in">
        <style:tab-stops/>
      </style:paragraph-properties>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color="#000000" fo:font-size="11pt" style:font-size-asian="11pt" style:font-size-complex="11pt" style:language-complex="he" style:country-complex="IL"/>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font-size="11pt" style:font-size-asian="11pt" style:font-size-complex="11pt" style:language-complex="he" style:country-complex="IL"/>
    </style:style>
    <style:style style:name="T4613" style:parent-style-name="DefaultParagraphFont" style:family="text">
      <style:text-properties fo:color="#FF0000"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color="#000000" fo:font-size="11pt" style:font-size-asian="11pt" style:font-size-complex="11pt" style:language-complex="he" style:country-complex="IL"/>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style:language-complex="he" style:country-complex="IL"/>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complex="he" style:country-complex="IL"/>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language-complex="he" style:country-complex="IL"/>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color="#000000" fo:font-size="11pt" style:font-size-asian="11pt" style:font-size-complex="11pt" style:language-complex="he" style:country-complex="IL"/>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T4643" style:parent-style-name="DefaultParagraphFont" style:family="text">
      <style:text-properties fo:color="#000000" fo:font-size="11pt" style:font-size-asian="11pt" style:font-size-complex="11pt" style:language-complex="he" style:country-complex="IL"/>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font-size="11pt" style:font-size-asian="11pt" style:font-size-complex="11pt" style:language-complex="he" style:country-complex="IL"/>
    </style:style>
    <style:style style:name="T4648" style:parent-style-name="DefaultParagraphFont" style:family="text">
      <style:text-properties fo:color="#000000" fo:font-size="11pt" style:font-size-asian="11pt" style:font-size-complex="11pt" style:language-complex="he" style:country-complex="IL"/>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T4653" style:parent-style-name="DefaultParagraphFont" style:family="text">
      <style:text-properties fo:font-size="11pt" style:font-size-asian="11pt" style:font-size-complex="11pt" style:language-complex="he" style:country-complex="IL"/>
    </style:style>
    <style:style style:name="T4654" style:parent-style-name="DefaultParagraphFont" style:family="text">
      <style:text-properties fo:color="#FF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complex="he" style:country-complex="IL"/>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font-size="11pt" style:font-size-asian="11pt" style:font-size-complex="11pt" style:language-complex="he" style:country-complex="IL"/>
    </style:style>
    <style:style style:name="T4660" style:parent-style-name="DefaultParagraphFont" style:family="text">
      <style:text-properties fo:color="#FF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color="#000000" fo:font-size="11pt" style:font-size-asian="11pt" style:font-size-complex="11pt" style:language-complex="he" style:country-complex="IL"/>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complex="he" style:country-complex="IL"/>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font-size="11pt" style:font-size-asian="11pt" style:font-size-complex="11pt" style:language-complex="he" style:country-complex="IL"/>
    </style:style>
    <style:style style:name="T4675" style:parent-style-name="DefaultParagraphFont" style:family="text">
      <style:text-properties fo:color="#000000" fo:font-size="11pt" style:font-size-asian="11pt" style:font-size-complex="11pt" style:language-complex="he" style:country-complex="IL"/>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color="#000000" fo:font-size="11pt" style:font-size-asian="11pt" style:font-size-complex="11pt" style:language-complex="he" style:country-complex="IL"/>
    </style:style>
    <style:style style:name="T4682" style:parent-style-name="DefaultParagraphFont" style:family="text">
      <style:text-properties fo:font-size="11pt" style:font-size-asian="11pt" style:font-size-complex="11pt" style:language-complex="he" style:country-complex="IL"/>
    </style:style>
    <style:style style:name="T4683" style:parent-style-name="DefaultParagraphFont" style:family="text">
      <style:text-properties fo:font-size="11pt" style:font-size-asian="11pt" style:font-size-complex="11pt" style:language-complex="he" style:country-complex="IL"/>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complex="he" style:country-complex="IL"/>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complex="he" style:country-complex="IL"/>
    </style:style>
    <style:style style:name="T4688" style:parent-style-name="DefaultParagraphFont" style:family="text">
      <style:text-properties fo:font-size="11pt" style:font-size-asian="11pt" style:font-size-complex="11pt" style:language-complex="he" style:country-complex="IL"/>
    </style:style>
    <style:style style:name="T4689" style:parent-style-name="DefaultParagraphFont" style:family="text">
      <style:text-properties fo:color="#000000" fo:font-size="11pt" style:font-size-asian="11pt" style:font-size-complex="11pt" style:language-complex="he" style:country-complex="IL"/>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T4693" style:parent-style-name="DefaultParagraphFont" style:family="text">
      <style:text-properties fo:color="#000000" fo:font-size="11pt" style:font-size-asian="11pt" style:font-size-complex="11pt" style:language-complex="he" style:country-complex="IL"/>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margin-left="1.575in" fo:text-indent="0.5in">
        <style:tab-stops/>
      </style:paragraph-properties>
    </style:style>
    <style:style style:name="P4699" style:parent-style-name="Normal" style:family="paragraph">
      <style:paragraph-properties fo:text-align="justify" fo:margin-left="1.575in" fo:text-indent="-1.0826in">
        <style:tab-stops/>
      </style:paragraph-properties>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color="#000000" fo:font-size="11pt" style:font-size-asian="11pt" style:font-size-complex="11pt" style:language-complex="he" style:country-complex="IL"/>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color="#000000" fo:font-size="11pt" style:font-size-asian="11pt" style:font-size-complex="11pt" style:language-complex="he" style:country-complex="IL"/>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color="#000000"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language-complex="he" style:country-complex="IL"/>
    </style:style>
    <style:style style:name="T4723" style:parent-style-name="DefaultParagraphFont" style:family="text">
      <style:text-properties fo:font-size="11pt" style:font-size-asian="11pt" style:font-size-complex="11pt" style:language-complex="he" style:country-complex="IL"/>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575in" fo:text-indent="-1.0826in">
        <style:tab-stops/>
      </style:paragraph-properties>
    </style:style>
    <style:style style:name="T4726" style:parent-style-name="DefaultParagraphFont" style:family="text">
      <style:text-properties fo:font-weight="bold" style:font-weight-asian="bold" fo:color="#000000" fo:font-size="11pt" style:font-size-asian="11pt" style:font-size-complex="11pt" style:language-complex="he" style:country-complex="IL"/>
    </style:style>
    <style:style style:name="T4727" style:parent-style-name="DefaultParagraphFont" style:family="text">
      <style:text-properties fo:font-weight="bold" style:font-weight-asian="bold" fo:color="#000000" fo:font-size="11pt" style:font-size-asian="11pt" style:font-size-complex="11pt" style:language-complex="he" style:country-complex="IL"/>
    </style:style>
    <style:style style:name="T4728" style:parent-style-name="DefaultParagraphFont" style:family="text">
      <style:text-properties fo:font-weight="bold" style:font-weight-asian="bold" fo:color="#000000"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color="#000000"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style:language-complex="he" style:country-complex="IL"/>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complex="he" style:country-complex="IL"/>
    </style:style>
    <style:style style:name="T4736" style:parent-style-name="DefaultParagraphFont" style:family="text">
      <style:text-properties fo:color="#000000" fo:font-size="11pt" style:font-size-asian="11pt" style:font-size-complex="11pt" style:language-complex="he" style:country-complex="IL"/>
    </style:style>
    <style:style style:name="T4737" style:parent-style-name="DefaultParagraphFont" style:family="text">
      <style:text-properties fo:color="#000000" fo:font-size="11pt" style:font-size-asian="11pt" style:font-size-complex="11pt" style:language-complex="he" style:country-complex="IL"/>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fo:font-size="11pt" style:font-size-asian="11pt" style:font-size-complex="11pt" style:language-complex="he" style:country-complex="IL"/>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00"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complex="he" style:country-complex="IL"/>
    </style:style>
    <style:style style:name="T4748" style:parent-style-name="DefaultParagraphFont" style:family="text">
      <style:text-properties fo:color="#000000" fo:font-size="11pt" style:font-size-asian="11pt" style:font-size-complex="11pt" style:language-complex="he" style:country-complex="IL"/>
    </style:style>
    <style:style style:name="T4749" style:parent-style-name="DefaultParagraphFont" style:family="text">
      <style:text-properties fo:color="#000000" fo:font-size="11pt" style:font-size-asian="11pt" style:font-size-complex="11pt" style:language-complex="he" style:country-complex="IL"/>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color="#000000" fo:font-size="11pt" style:font-size-asian="11pt" style:font-size-complex="11pt" style:language-complex="he" style:country-complex="IL"/>
    </style:style>
    <style:style style:name="T4753" style:parent-style-name="DefaultParagraphFont" style:family="text">
      <style:text-properties fo:font-weight="bold" style:font-weight-asian="bold" fo:color="#000000" fo:font-size="11pt" style:font-size-asian="11pt" style:font-size-complex="11pt" style:language-complex="he" style:country-complex="IL"/>
    </style:style>
    <style:style style:name="T4754" style:parent-style-name="DefaultParagraphFont" style:family="text">
      <style:text-properties fo:font-weight="bold" style:font-weight-asian="bold" fo:color="#000000"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complex="he" style:country-complex="IL"/>
    </style:style>
    <style:style style:name="T4757" style:parent-style-name="DefaultParagraphFont" style:family="text">
      <style:text-properties fo:font-size="11pt" style:font-size-asian="11pt" style:font-size-complex="11pt" style:language-complex="he" style:country-complex="IL"/>
    </style:style>
    <style:style style:name="T4758" style:parent-style-name="DefaultParagraphFont" style:family="text">
      <style:text-properties fo:font-size="11pt" style:font-size-asian="11pt" style:font-size-complex="11pt" style:language-complex="he" style:country-complex="IL"/>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575in" fo:text-indent="-1.0826in">
        <style:tab-stops/>
      </style:paragraph-properties>
    </style:style>
    <style:style style:name="T4761" style:parent-style-name="DefaultParagraphFont" style:family="text">
      <style:text-properties fo:font-weight="bold" style:font-weight-asian="bold" fo:color="#000000" fo:font-size="11pt" style:font-size-asian="11pt" style:font-size-complex="11pt" style:language-complex="he" style:country-complex="IL"/>
    </style:style>
    <style:style style:name="T4762" style:parent-style-name="DefaultParagraphFont" style:family="text">
      <style:text-properties fo:font-weight="bold" style:font-weight-asian="bold" fo:color="#000000" fo:font-size="11pt" style:font-size-asian="11pt" style:font-size-complex="11pt" style:language-complex="he" style:country-complex="IL"/>
    </style:style>
    <style:style style:name="T4763" style:parent-style-name="DefaultParagraphFont" style:family="text">
      <style:text-properties fo:font-weight="bold" style:font-weight-asian="bold" fo:color="#000000" fo:font-size="11pt" style:font-size-asian="11pt" style:font-size-complex="11pt" style:language-complex="he" style:country-complex="IL"/>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complex="he" style:country-complex="IL"/>
    </style:style>
    <style:style style:name="T4766" style:parent-style-name="DefaultParagraphFont" style:family="text">
      <style:text-properties fo:color="#000000" fo:font-size="11pt" style:font-size-asian="11pt" style:font-size-complex="11pt" style:language-complex="he" style:country-complex="IL"/>
    </style:style>
    <style:style style:name="T4767" style:parent-style-name="DefaultParagraphFont" style:family="text">
      <style:text-properties fo:color="#000000" fo:font-size="11pt" style:font-size-asian="11pt" style:font-size-complex="11pt" style:language-complex="he" style:country-complex="IL"/>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color="#000000" fo:font-size="11pt" style:font-size-asian="11pt" style:font-size-complex="11pt" style:language-complex="he" style:country-complex="IL"/>
    </style:style>
    <style:style style:name="T4771" style:parent-style-name="DefaultParagraphFont" style:family="text">
      <style:text-properties fo:font-weight="bold" style:font-weight-asian="bold" fo:color="#000000" fo:font-size="11pt" style:font-size-asian="11pt" style:font-size-complex="11pt" style:language-complex="he" style:country-complex="IL"/>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000000" fo:font-size="11pt" style:font-size-asian="11pt" style:font-size-complex="11pt" style:language-complex="he" style:country-complex="IL"/>
    </style:style>
    <style:style style:name="P4778" style:parent-style-name="Normal" style:family="paragraph">
      <style:paragraph-properties fo:text-align="justify" fo:text-indent="0.5381in"/>
    </style:style>
    <style:style style:name="T4779" style:parent-style-name="DefaultParagraphFont" style:family="text">
      <style:text-properties fo:color="#00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color="#000000" fo:font-size="11pt" style:font-size-asian="11pt" style:font-size-complex="11pt" style:language-complex="he" style:country-complex="IL"/>
    </style:style>
    <style:style style:name="T4785" style:parent-style-name="DefaultParagraphFont" style:family="text">
      <style:text-properties fo:font-weight="bold" style:font-weight-asian="bold" fo:color="#000000" fo:font-size="11pt" style:font-size-asian="11pt" style:font-size-complex="11pt" style:language-complex="he" style:country-complex="IL"/>
    </style:style>
    <style:style style:name="T4786" style:parent-style-name="DefaultParagraphFont" style:family="text">
      <style:text-properties fo:font-weight="bold" style:font-weight-asian="bold" fo:color="#000000" fo:font-size="11pt" style:font-size-asian="11pt" style:font-size-complex="11pt" style:language-complex="he" style:country-complex="IL"/>
    </style:style>
    <style:style style:name="T4787" style:parent-style-name="DefaultParagraphFont" style:family="text">
      <style:text-properties fo:font-weight="bold" style:font-weight-asian="bold" fo:color="#000000" fo:font-size="11pt" style:font-size-asian="11pt" style:font-size-complex="11pt" style:language-complex="he" style:country-complex="IL"/>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font-size="11pt" style:font-size-asian="11pt" style:font-size-complex="11pt" style:language-complex="he" style:country-complex="IL"/>
    </style:style>
    <style:style style:name="T4794" style:parent-style-name="DefaultParagraphFont" style:family="text">
      <style:text-properties fo:font-size="11pt" style:font-size-asian="11pt" style:font-size-complex="11pt" style:language-complex="he" style:country-complex="IL"/>
    </style:style>
    <style:style style:name="T4795" style:parent-style-name="DefaultParagraphFont" style:family="text">
      <style:text-properties fo:color="#FF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language-complex="he" style:country-complex="IL"/>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complex="he" style:country-complex="IL"/>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complex="he" style:country-complex="IL"/>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font-weight="bold" style:font-weight-asian="bold" fo:color="#000000" fo:font-size="11pt" style:font-size-asian="11pt" style:font-size-complex="11pt" style:language-complex="he" style:country-complex="IL"/>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color="#000000" fo:font-size="11pt" style:font-size-asian="11pt" style:font-size-complex="11pt" style:language-complex="he" style:country-complex="IL"/>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7722in" fo:text-indent="-1.2798in">
        <style:tab-stops/>
      </style:paragraph-properties>
    </style:style>
    <style:style style:name="T4815" style:parent-style-name="DefaultParagraphFont" style:family="text">
      <style:text-properties fo:font-weight="bold" style:font-weight-asian="bold" fo:color="#000000" fo:font-size="11pt" style:font-size-asian="11pt" style:font-size-complex="11pt" style:language-complex="he" style:country-complex="IL"/>
    </style:style>
    <style:style style:name="T4816" style:parent-style-name="DefaultParagraphFont" style:family="text">
      <style:text-properties fo:font-weight="bold" style:font-weight-asian="bold"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T4818" style:parent-style-name="DefaultParagraphFont" style:family="text">
      <style:text-properties fo:font-weight="bold" style:font-weight-asian="bold" fo:color="#000000" fo:font-size="11pt" style:font-size-asian="11pt" style:font-size-complex="11pt" style:language-complex="he" style:country-complex="IL"/>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000000" fo:font-size="11pt" style:font-size-asian="11pt" style:font-size-complex="11pt" style:language-complex="he" style:country-complex="IL"/>
    </style:style>
    <style:style style:name="T4829" style:parent-style-name="DefaultParagraphFont" style:family="text">
      <style:text-properties fo:color="#000000" fo:font-size="11pt" style:font-size-asian="11pt" style:font-size-complex="11pt" style:language-complex="he" style:country-complex="IL"/>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complex="he" style:country-complex="IL"/>
    </style:style>
    <style:style style:name="T4832" style:parent-style-name="DefaultParagraphFont" style:family="text">
      <style:text-properties fo:color="#000000" fo:font-size="11pt" style:font-size-asian="11pt" style:font-size-complex="11pt" style:language-complex="he" style:country-complex="IL"/>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language-complex="he" style:country-complex="IL"/>
    </style:style>
    <style:style style:name="T4836" style:parent-style-name="DefaultParagraphFont" style:family="text">
      <style:text-properties fo:font-size="11pt" style:font-size-asian="11pt" style:font-size-complex="11pt" style:language-complex="he" style:country-complex="IL"/>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complex="he" style:country-complex="IL"/>
    </style:style>
    <style:style style:name="T4839" style:parent-style-name="DefaultParagraphFont" style:family="text">
      <style:text-properties fo:color="#000000" fo:font-size="11pt" style:font-size-asian="11pt" style:font-size-complex="11pt" style:language-complex="he" style:country-complex="IL"/>
    </style:style>
    <style:style style:name="T4840" style:parent-style-name="DefaultParagraphFont" style:family="text">
      <style:text-properties fo:color="#000000" fo:font-size="11pt" style:font-size-asian="11pt" style:font-size-complex="11pt" style:language-complex="he" style:country-complex="IL"/>
    </style:style>
    <style:style style:name="T4841" style:parent-style-name="DefaultParagraphFont" style:family="text">
      <style:text-properties fo:color="#000000" fo:font-size="11pt" style:font-size-asian="11pt" style:font-size-complex="11pt" style:language-complex="he" style:country-complex="IL"/>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complex="he" style:country-complex="IL"/>
    </style:style>
    <style:style style:name="T4844" style:parent-style-name="DefaultParagraphFont" style:family="text">
      <style:text-properties fo:color="#000000" fo:font-size="11pt" style:font-size-asian="11pt" style:font-size-complex="11pt" style:language-complex="he" style:country-complex="IL"/>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language-complex="he" style:country-complex="IL"/>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T4852" style:parent-style-name="DefaultParagraphFont" style:family="text">
      <style:text-properties fo:color="#000000" fo:font-size="11pt" style:font-size-asian="11pt" style:font-size-complex="11pt" style:language-complex="he" style:country-complex="IL"/>
    </style:style>
    <style:style style:name="T4853" style:parent-style-name="DefaultParagraphFont" style:family="text">
      <style:text-properties fo:font-size="11pt" style:font-size-asian="11pt" style:font-size-complex="11pt" style:language-complex="he" style:country-complex="IL"/>
    </style:style>
    <style:style style:name="T4854" style:parent-style-name="DefaultParagraphFont" style:family="text">
      <style:text-properties fo:color="#FF0000" fo:font-size="11pt" style:font-size-asian="11pt" style:font-size-complex="11pt" style:language-complex="he" style:country-complex="IL"/>
    </style:style>
    <style:style style:name="T4855" style:parent-style-name="DefaultParagraphFont" style:family="text">
      <style:text-properties fo:font-size="11pt" style:font-size-asian="11pt" style:font-size-complex="11pt" style:language-complex="he" style:country-complex="IL"/>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complex="he" style:country-complex="IL"/>
    </style:style>
    <style:style style:name="T4858" style:parent-style-name="DefaultParagraphFont" style:family="text">
      <style:text-properties fo:color="#000000" fo:font-size="11pt" style:font-size-asian="11pt" style:font-size-complex="11pt" style:language-complex="he" style:country-complex="IL"/>
    </style:style>
    <style:style style:name="T4859" style:parent-style-name="DefaultParagraphFont" style:family="text">
      <style:text-properties fo:color="#FF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complex="he" style:country-complex="IL"/>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T4865" style:parent-style-name="DefaultParagraphFont" style:family="text">
      <style:text-properties fo:font-size="11pt" style:font-size-asian="11pt" style:font-size-complex="11pt" style:language-complex="he" style:country-complex="IL"/>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T4869" style:parent-style-name="DefaultParagraphFont" style:family="text">
      <style:text-properties fo:color="#000000" fo:font-size="11pt" style:font-size-asian="11pt" style:font-size-complex="11pt" style:language-complex="he" style:country-complex="IL"/>
    </style:style>
    <style:style style:name="P4870" style:parent-style-name="Normal" style:family="paragraph">
      <style:paragraph-properties fo:text-align="justify" fo:text-indent="0.5in">
        <style:tab-stops>
          <style:tab-stop style:type="left" style:position="1.668in"/>
        </style:tab-stops>
      </style:paragraph-properties>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style:font-weight-complex="bold"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color="#000000" fo:font-size="11pt" style:font-size-asian="11pt" style:font-size-complex="11pt" style:language-complex="he" style:country-complex="IL"/>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complex="he" style:country-complex="IL"/>
    </style:style>
    <style:style style:name="T4879" style:parent-style-name="DefaultParagraphFont" style:family="text">
      <style:text-properties fo:font-size="11pt" style:font-size-asian="11pt" style:font-size-complex="11pt" style:language-complex="he" style:country-complex="IL"/>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language-complex="he" style:country-complex="IL"/>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575in" fo:text-indent="-1.0826in">
        <style:tab-stops/>
      </style:paragraph-properties>
    </style:style>
    <style:style style:name="T4884" style:parent-style-name="DefaultParagraphFont" style:family="text">
      <style:text-properties fo:font-weight="bold" style:font-weight-asian="bold" fo:color="#000000" fo:font-size="11pt" style:font-size-asian="11pt" style:font-size-complex="11pt" style:language-complex="he" style:country-complex="IL"/>
    </style:style>
    <style:style style:name="T4885" style:parent-style-name="DefaultParagraphFont" style:family="text">
      <style:text-properties fo:font-weight="bold" style:font-weight-asian="bold" fo:color="#000000" fo:font-size="11pt" style:font-size-asian="11pt" style:font-size-complex="11pt" style:language-complex="he" style:country-complex="IL"/>
    </style:style>
    <style:style style:name="T4886" style:parent-style-name="DefaultParagraphFont" style:family="text">
      <style:text-properties fo:font-weight="bold" style:font-weight-asian="bold" fo:color="#000000" fo:font-size="11pt" style:font-size-asian="11pt" style:font-size-complex="11pt" style:language-complex="he" style:country-complex="IL"/>
    </style:style>
    <style:style style:name="T4887" style:parent-style-name="DefaultParagraphFont" style:family="text">
      <style:text-properties fo:font-weight="bold" style:font-weight-asian="bold" fo:color="#000000" fo:font-size="11pt" style:font-size-asian="11pt" style:font-size-complex="11pt" style:language-complex="he" style:country-complex="IL"/>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fo:font-size="11pt" style:font-size-asian="11pt" style:font-size-complex="11pt" style:language-complex="he" style:country-complex="IL"/>
    </style:style>
    <style:style style:name="T4892" style:parent-style-name="DefaultParagraphFont" style:family="text">
      <style:text-properties fo:color="#000000" fo:font-size="11pt" style:font-size-asian="11pt" style:font-size-complex="11pt" style:language-complex="he" style:country-complex="IL"/>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font-size="11pt" style:font-size-asian="11pt" style:font-size-complex="11pt" style:language-complex="he" style:country-complex="IL"/>
    </style:style>
    <style:style style:name="T4897" style:parent-style-name="DefaultParagraphFont" style:family="text">
      <style:text-properties fo:color="#000000" fo:font-size="11pt" style:font-size-asian="11pt" style:font-size-complex="11pt" style:language-complex="he" style:country-complex="IL"/>
    </style:style>
    <style:style style:name="T4898" style:parent-style-name="DefaultParagraphFont" style:family="text">
      <style:text-properties fo:color="#000000" fo:font-size="11pt" style:font-size-asian="11pt" style:font-size-complex="11pt" style:language-complex="he" style:country-complex="IL"/>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font-weight="bold" style:font-weight-asian="bold"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font-size="11pt" style:font-size-asian="11pt" style:font-size-complex="11pt" style:language-complex="he" style:country-complex="IL"/>
    </style:style>
    <style:style style:name="T4906" style:parent-style-name="DefaultParagraphFont" style:family="text">
      <style:text-properties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font-size="11pt" style:font-size-asian="11pt" style:font-size-complex="11pt" style:language-complex="he" style:country-complex="IL"/>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color="#000000" fo:font-size="11pt" style:font-size-asian="11pt" style:font-size-complex="11pt" style:language-complex="he" style:country-complex="IL"/>
    </style:style>
    <style:style style:name="T4912" style:parent-style-name="DefaultParagraphFont" style:family="text">
      <style:text-properties fo:font-weight="bold" style:font-weight-asian="bold" fo:color="#000000" fo:font-size="11pt" style:font-size-asian="11pt" style:font-size-complex="11pt" style:language-complex="he" style:country-complex="IL"/>
    </style:style>
    <style:style style:name="T4913" style:parent-style-name="DefaultParagraphFont" style:family="text">
      <style:text-properties fo:font-weight="bold" style:font-weight-asian="bold" fo:color="#000000" fo:font-size="11pt" style:font-size-asian="11pt" style:font-size-complex="11pt" style:language-complex="he" style:country-complex="IL"/>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complex="he" style:country-complex="IL"/>
    </style:style>
    <style:style style:name="T4916" style:parent-style-name="DefaultParagraphFont" style:family="text">
      <style:text-properties fo:color="#000000" fo:font-size="11pt" style:font-size-asian="11pt" style:font-size-complex="11pt" style:language-complex="he" style:country-complex="IL"/>
    </style:style>
    <style:style style:name="P4917" style:parent-style-name="Normal" style:family="paragraph">
      <style:paragraph-properties fo:text-align="justify" fo:text-indent="0.5381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color="#000000" fo:font-size="11pt" style:font-size-asian="11pt" style:font-size-complex="11pt" style:language-complex="he" style:country-complex="IL"/>
    </style:style>
    <style:style style:name="T4920" style:parent-style-name="DefaultParagraphFont" style:family="text">
      <style:text-properties fo:font-weight="bold" style:font-weight-asian="bold" fo:color="#000000" fo:font-size="11pt" style:font-size-asian="11pt" style:font-size-complex="11pt" style:language-complex="he" style:country-complex="IL"/>
    </style:style>
    <style:style style:name="T4921" style:parent-style-name="DefaultParagraphFont" style:family="text">
      <style:text-properties fo:font-weight="bold" style:font-weight-asian="bold" fo:color="#000000" fo:font-size="11pt" style:font-size-asian="11pt" style:font-size-complex="11pt" style:language-complex="he" style:country-complex="IL"/>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color="#000000" fo:font-size="11pt" style:font-size-asian="11pt" style:font-size-complex="11pt" style:language-complex="he" style:country-complex="IL"/>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language-complex="he" style:country-complex="IL"/>
    </style:style>
    <style:style style:name="T4928" style:parent-style-name="DefaultParagraphFont" style:family="text">
      <style:text-properties fo:font-weight="bold" style:font-weight-asian="bold"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color="#000000" fo:font-size="11pt" style:font-size-asian="11pt" style:font-size-complex="11pt" style:language-complex="he" style:country-complex="IL"/>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font-weight="bold" style:font-weight-asian="bold" fo:color="#000000"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complex="he" style:country-complex="IL"/>
    </style:style>
    <style:style style:name="T4953" style:parent-style-name="DefaultParagraphFont" style:family="text">
      <style:text-properties fo:font-size="11pt" style:font-size-asian="11pt" style:font-size-complex="11pt" style:language-complex="he" style:country-complex="IL"/>
    </style:style>
    <style:style style:name="T4954" style:parent-style-name="DefaultParagraphFont" style:family="text">
      <style:text-properties fo:font-weight="bold" style:font-weight-asian="bold" fo:font-size="11pt" style:font-size-asian="11pt" style:font-size-complex="11pt" style:language-complex="he" style:country-complex="IL"/>
    </style:style>
    <style:style style:name="T4955" style:parent-style-name="DefaultParagraphFont" style:family="text">
      <style:text-properties fo:font-size="11pt" style:font-size-asian="11pt" style:font-size-complex="11pt" style:language-complex="he" style:country-complex="IL"/>
    </style:style>
    <style:style style:name="T4956" style:parent-style-name="DefaultParagraphFont" style:family="text">
      <style:text-properties fo:font-weight="bold" style:font-weight-asian="bold" fo:font-size="11pt" style:font-size-asian="11pt" style:font-size-complex="11pt" style:language-complex="he" style:country-complex="IL"/>
    </style:style>
    <style:style style:name="T4957" style:parent-style-name="DefaultParagraphFont" style:family="text">
      <style:text-properties fo:font-size="11pt" style:font-size-asian="11pt" style:font-size-complex="11pt" style:language-complex="he" style:country-complex="IL"/>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color="#000000" fo:font-size="11pt" style:font-size-asian="11pt" style:font-size-complex="11pt" style:language-complex="he" style:country-complex="IL"/>
    </style:style>
    <style:style style:name="T4961" style:parent-style-name="DefaultParagraphFont" style:family="text">
      <style:text-properties fo:font-weight="bold" style:font-weight-asian="bold" fo:color="#000000" fo:font-size="11pt" style:font-size-asian="11pt" style:font-size-complex="11pt" style:language-complex="he" style:country-complex="IL"/>
    </style:style>
    <style:style style:name="T4962" style:parent-style-name="DefaultParagraphFont" style:family="text">
      <style:text-properties fo:font-weight="bold" style:font-weight-asian="bold" fo:color="#000000" fo:font-size="11pt" style:font-size-asian="11pt" style:font-size-complex="11pt" style:language-complex="he" style:country-complex="IL"/>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complex="he" style:country-complex="IL"/>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language-complex="he" style:country-complex="IL"/>
    </style:style>
    <style:style style:name="T4968" style:parent-style-name="DefaultParagraphFont" style:family="text">
      <style:text-properties fo:color="#000000" fo:font-size="11pt" style:font-size-asian="11pt" style:font-size-complex="11pt" style:language-complex="he" style:country-complex="IL"/>
    </style:style>
    <style:style style:name="T4969" style:parent-style-name="DefaultParagraphFont" style:family="text">
      <style:text-properties fo:font-weight="bold" style:font-weight-asian="bold" fo:color="#000000"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T4971" style:parent-style-name="DefaultParagraphFont" style:family="text">
      <style:text-properties fo:color="#000000" fo:font-size="11pt" style:font-size-asian="11pt" style:font-size-complex="11pt" style:language-complex="he" style:country-complex="IL"/>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color="#000000" fo:font-size="11pt" style:font-size-asian="11pt" style:font-size-complex="11pt" style:language-complex="he" style:country-complex="IL"/>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color="#000000" fo:font-size="11pt" style:font-size-asian="11pt" style:font-size-complex="11pt" style:language-complex="he" style:country-complex="IL"/>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font-weight="bold" style:font-weight-asian="bold" fo:color="#000000" fo:font-size="11pt" style:font-size-asian="11pt" style:font-size-complex="11pt" style:language-complex="he" style:country-complex="IL"/>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font-size="11pt" style:font-size-asian="11pt" style:font-size-complex="11pt" style:language-complex="he" style:country-complex="IL"/>
    </style:style>
    <style:style style:name="T4994" style:parent-style-name="DefaultParagraphFont" style:family="text">
      <style:text-properties fo:font-size="11pt" style:font-size-asian="11pt" style:font-size-complex="11pt" style:language-complex="he" style:country-complex="IL"/>
    </style:style>
    <style:style style:name="T4995" style:parent-style-name="DefaultParagraphFont" style:family="text">
      <style:text-properties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color="#000000" fo:font-size="11pt" style:font-size-asian="11pt" style:font-size-complex="11pt" style:language-complex="he" style:country-complex="IL"/>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language-complex="he" style:country-complex="IL"/>
    </style:style>
    <style:style style:name="P5005" style:parent-style-name="Normal" style:family="paragraph">
      <style:paragraph-properties fo:text-align="justify" fo:text-indent="0.5in"/>
    </style:style>
    <style:style style:name="P5006" style:parent-style-name="Normal" style:family="paragraph">
      <style:paragraph-properties fo:text-align="justify" fo:margin-left="1.6736in" fo:text-indent="-1.1812in">
        <style:tab-stops/>
      </style:paragraph-properties>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language-complex="he" style:country-complex="IL"/>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color="#000000" fo:font-size="11pt" style:font-size-asian="11pt" style:font-size-complex="11pt" style:language-complex="he" style:country-complex="IL"/>
    </style:style>
    <style:style style:name="T5019" style:parent-style-name="DefaultParagraphFont" style:family="text">
      <style:text-properties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size="11pt" style:font-size-asian="11pt" style:font-size-complex="11pt" style:language-complex="he" style:country-complex="IL"/>
    </style:style>
    <style:style style:name="T5026" style:parent-style-name="DefaultParagraphFont" style:family="text">
      <style:text-properties fo:color="#000000" fo:font-size="11pt" style:font-size-asian="11pt" style:font-size-complex="11pt" style:language-complex="he" style:country-complex="IL"/>
    </style:style>
    <style:style style:name="T5027" style:parent-style-name="DefaultParagraphFont" style:family="text">
      <style:text-properties fo:font-size="11pt" style:font-size-asian="11pt" style:font-size-complex="11pt" style:language-complex="he" style:country-complex="IL"/>
    </style:style>
    <style:style style:name="T5028" style:parent-style-name="DefaultParagraphFont" style:family="text">
      <style:text-properties fo:font-size="11pt" style:font-size-asian="11pt" style:font-size-complex="11pt" style:language-complex="he" style:country-complex="IL"/>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language-complex="he" style:country-complex="IL"/>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font-size="11pt" style:font-size-asian="11pt" style:font-size-complex="11pt" style:language-complex="he" style:country-complex="IL"/>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font-size="11pt" style:font-size-asian="11pt" style:font-size-complex="11pt" style:language-complex="he" style:country-complex="IL"/>
    </style:style>
    <style:style style:name="T5044" style:parent-style-name="DefaultParagraphFont" style:family="text">
      <style:text-properties fo:font-size="11pt" style:font-size-asian="11pt" style:font-size-complex="11pt" style:language-complex="he" style:country-complex="IL"/>
    </style:style>
    <style:style style:name="T5045" style:parent-style-name="DefaultParagraphFont" style:family="text">
      <style:text-properties fo:color="#000000" fo:font-size="11pt" style:font-size-asian="11pt" style:font-size-complex="11pt" style:language-complex="he" style:country-complex="IL"/>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color="#000000"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T5049" style:parent-style-name="DefaultParagraphFont" style:family="text">
      <style:text-properties fo:color="#000000" fo:font-size="11pt" style:font-size-asian="11pt" style:font-size-complex="11pt" style:language-complex="he" style:country-complex="IL"/>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6736in" fo:text-indent="-1.1812in">
        <style:tab-stops/>
      </style:paragraph-properties>
    </style:style>
    <style:style style:name="T5052" style:parent-style-name="DefaultParagraphFont" style:family="text">
      <style:text-properties fo:font-weight="bold" style:font-weight-asian="bold" fo:color="#000000" fo:font-size="11pt" style:font-size-asian="11pt" style:font-size-complex="11pt" style:language-complex="he" style:country-complex="IL"/>
    </style:style>
    <style:style style:name="T5053" style:parent-style-name="DefaultParagraphFont" style:family="text">
      <style:text-properties fo:font-weight="bold" style:font-weight-asian="bold" fo:color="#000000" fo:font-size="11pt" style:font-size-asian="11pt" style:font-size-complex="11pt" style:language-complex="he" style:country-complex="IL"/>
    </style:style>
    <style:style style:name="T5054" style:parent-style-name="DefaultParagraphFont" style:family="text">
      <style:text-properties fo:font-weight="bold" style:font-weight-asian="bold" fo:color="#000000" fo:font-size="11pt" style:font-size-asian="11pt" style:font-size-complex="11pt" style:language-complex="he" style:country-complex="IL"/>
    </style:style>
    <style:style style:name="T5055" style:parent-style-name="DefaultParagraphFont" style:family="text">
      <style:text-properties fo:font-weight="bold" style:font-weight-asian="bold" fo:color="#000000" fo:font-size="11pt" style:font-size-asian="11pt" style:font-size-complex="11pt" style:language-complex="he" style:country-complex="IL"/>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complex="he" style:country-complex="IL"/>
    </style:style>
    <style:style style:name="T5058" style:parent-style-name="DefaultParagraphFont" style:family="text">
      <style:text-properties fo:color="#000000" fo:font-size="11pt" style:font-size-asian="11pt" style:font-size-complex="11pt" style:language-complex="he" style:country-complex="IL"/>
    </style:style>
    <style:style style:name="T5059" style:parent-style-name="DefaultParagraphFont" style:family="text">
      <style:text-properties fo:color="#000000" fo:font-size="11pt" style:font-size-asian="11pt" style:font-size-complex="11pt" style:language-complex="he" style:country-complex="IL"/>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complex="he" style:country-complex="IL"/>
    </style:style>
    <style:style style:name="T5062" style:parent-style-name="DefaultParagraphFont" style:family="text">
      <style:text-properties fo:color="#000000" fo:font-size="11pt" style:font-size-asian="11pt" style:font-size-complex="11pt" style:language-complex="he" style:country-complex="IL"/>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complex="he" style:country-complex="IL"/>
    </style:style>
    <style:style style:name="T5065" style:parent-style-name="DefaultParagraphFont" style:family="text">
      <style:text-properties fo:color="#000000" fo:font-size="11pt" style:font-size-asian="11pt" style:font-size-complex="11pt" style:language-complex="he" style:country-complex="IL"/>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color="#000000" fo:font-size="11pt" style:font-size-asian="11pt" style:font-size-complex="11pt" style:language-complex="he" style:country-complex="IL"/>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complex="he" style:country-complex="IL"/>
    </style:style>
    <style:style style:name="T5071" style:parent-style-name="DefaultParagraphFont" style:family="text">
      <style:text-properties fo:font-size="11pt" style:font-size-asian="11pt" style:font-size-complex="11pt" style:language-complex="he" style:country-complex="IL"/>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6736in" fo:text-indent="-1.1812in">
        <style:tab-stops/>
      </style:paragraph-properties>
    </style:style>
    <style:style style:name="T5074" style:parent-style-name="DefaultParagraphFont" style:family="text">
      <style:text-properties fo:font-weight="bold" style:font-weight-asian="bold" fo:color="#000000" fo:font-size="11pt" style:font-size-asian="11pt" style:font-size-complex="11pt" style:language-complex="he" style:country-complex="IL"/>
    </style:style>
    <style:style style:name="T5075" style:parent-style-name="DefaultParagraphFont" style:family="text">
      <style:text-properties fo:font-weight="bold" style:font-weight-asian="bold" fo:color="#000000" fo:font-size="11pt" style:font-size-asian="11pt" style:font-size-complex="11pt" style:language-complex="he" style:country-complex="IL"/>
    </style:style>
    <style:style style:name="T5076" style:parent-style-name="DefaultParagraphFont" style:family="text">
      <style:text-properties fo:font-weight="bold" style:font-weight-asian="bold" fo:color="#000000" fo:font-size="11pt" style:font-size-asian="11pt" style:font-size-complex="11pt" style:language-complex="he" style:country-complex="IL"/>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T5083" style:parent-style-name="DefaultParagraphFont" style:family="text">
      <style:text-properties fo:color="#000000" fo:font-size="11pt" style:font-size-asian="11pt" style:font-size-complex="11pt" style:language-complex="he" style:country-complex="IL"/>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86" style:parent-style-name="DefaultParagraphFont" style:family="text">
      <style:text-properties fo:color="#000000" fo:font-size="11pt" style:font-size-asian="11pt" style:font-size-complex="11pt" style:language-complex="he" style:country-complex="IL"/>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language-complex="he" style:country-complex="IL"/>
    </style:style>
    <style:style style:name="T5089" style:parent-style-name="DefaultParagraphFont" style:family="text">
      <style:text-properties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complex="he" style:country-complex="IL"/>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color="#000000" fo:font-size="11pt" style:font-size-asian="11pt" style:font-size-complex="11pt" style:language-complex="he" style:country-complex="IL"/>
    </style:style>
    <style:style style:name="T5099" style:parent-style-name="DefaultParagraphFont" style:family="text">
      <style:text-properties fo:font-weight="bold" style:font-weight-asian="bold" fo:color="#000000" fo:font-size="11pt" style:font-size-asian="11pt" style:font-size-complex="11pt" style:language-complex="he" style:country-complex="IL"/>
    </style:style>
    <style:style style:name="T5100" style:parent-style-name="DefaultParagraphFont" style:family="text">
      <style:text-properties fo:font-weight="bold" style:font-weight-asian="bold" fo:color="#000000" fo:font-size="11pt" style:font-size-asian="11pt" style:font-size-complex="11pt" style:language-complex="he" style:country-complex="IL"/>
    </style:style>
    <style:style style:name="T5101" style:parent-style-name="DefaultParagraphFont" style:family="text">
      <style:text-properties fo:font-weight="bold" style:font-weight-asian="bold" fo:color="#000000" fo:font-size="11pt" style:font-size-asian="11pt" style:font-size-complex="11pt" style:language-complex="he" style:country-complex="IL"/>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complex="he" style:country-complex="IL"/>
    </style:style>
    <style:style style:name="T5104" style:parent-style-name="DefaultParagraphFont" style:family="text">
      <style:text-properties fo:color="#000000" fo:font-size="11pt" style:font-size-asian="11pt" style:font-size-complex="11pt" style:language-complex="he" style:country-complex="IL"/>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font-size="11pt" style:font-size-asian="11pt" style:font-size-complex="11pt" style:language-complex="he" style:country-complex="IL"/>
    </style:style>
    <style:style style:name="T5108" style:parent-style-name="DefaultParagraphFont" style:family="text">
      <style:text-properties fo:font-size="11pt" style:font-size-asian="11pt" style:font-size-complex="11pt" style:language-complex="he" style:country-complex="IL"/>
    </style:style>
    <style:style style:name="T5109" style:parent-style-name="DefaultParagraphFont" style:family="text">
      <style:text-properties fo:color="#000000" fo:font-size="11pt" style:font-size-asian="11pt" style:font-size-complex="11pt" style:language-complex="he" style:country-complex="IL"/>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color="#000000" fo:font-size="11pt" style:font-size-asian="11pt" style:font-size-complex="11pt" style:language-complex="he" style:country-complex="IL"/>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complex="he" style:country-complex="IL"/>
    </style:style>
    <style:style style:name="T5115" style:parent-style-name="DefaultParagraphFont" style:family="text">
      <style:text-properties fo:font-size="11pt" style:font-size-asian="11pt" style:font-size-complex="11pt" style:language-complex="he" style:country-complex="IL"/>
    </style:style>
    <style:style style:name="T5116" style:parent-style-name="DefaultParagraphFont" style:family="text">
      <style:text-properties fo:font-size="11pt" style:font-size-asian="11pt" style:font-size-complex="11pt" style:language-complex="he" style:country-complex="IL"/>
    </style:style>
    <style:style style:name="T5117" style:parent-style-name="DefaultParagraphFont" style:family="text">
      <style:text-properties fo:font-weight="bold" style:font-weight-asian="bold" fo:font-size="11pt" style:font-size-asian="11pt" style:font-size-complex="11pt" style:language-complex="he" style:country-complex="IL"/>
    </style:style>
    <style:style style:name="T5118" style:parent-style-name="DefaultParagraphFont" style:family="text">
      <style:text-properties fo:font-size="11pt" style:font-size-asian="11pt" style:font-size-complex="11pt" style:language-complex="he" style:country-complex="IL"/>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complex="he" style:country-complex="IL"/>
    </style:style>
    <style:style style:name="T5121" style:parent-style-name="DefaultParagraphFont" style:family="text">
      <style:text-properties fo:font-size="11pt" style:font-size-asian="11pt" style:font-size-complex="11pt" style:language-complex="he" style:country-complex="IL"/>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complex="he" style:country-complex="IL"/>
    </style:style>
    <style:style style:name="T5124" style:parent-style-name="DefaultParagraphFont" style:family="text">
      <style:text-properties fo:font-weight="bold" style:font-weight-asian="bold" fo:font-size="11pt" style:font-size-asian="11pt" style:font-size-complex="11pt" style:language-complex="he" style:country-complex="IL"/>
    </style:style>
    <style:style style:name="T5125" style:parent-style-name="DefaultParagraphFont" style:family="text">
      <style:text-properties fo:font-size="11pt" style:font-size-asian="11pt" style:font-size-complex="11pt" style:language-complex="he" style:country-complex="IL"/>
    </style:style>
    <style:style style:name="T5126" style:parent-style-name="DefaultParagraphFont" style:family="text">
      <style:text-properties fo:font-size="11pt" style:font-size-asian="11pt" style:font-size-complex="11pt" style:language-complex="he" style:country-complex="IL"/>
    </style:style>
    <style:style style:name="T5127" style:parent-style-name="DefaultParagraphFont" style:family="text">
      <style:text-properties fo:font-weight="bold" style:font-weight-asian="bold" fo:font-size="11pt" style:font-size-asian="11pt" style:font-size-complex="11pt" style:language-complex="he" style:country-complex="IL"/>
    </style:style>
    <style:style style:name="T5128" style:parent-style-name="DefaultParagraphFont" style:family="text">
      <style:text-properties fo:font-size="11pt" style:font-size-asian="11pt" style:font-size-complex="11pt" style:language-complex="he" style:country-complex="IL"/>
    </style:style>
    <style:style style:name="T5129" style:parent-style-name="DefaultParagraphFont" style:family="text">
      <style:text-properties fo:font-size="11pt" style:font-size-asian="11pt" style:font-size-complex="11pt" style:language-complex="he" style:country-complex="IL"/>
    </style:style>
    <style:style style:name="P5130" style:parent-style-name="Normal" style:family="paragraph">
      <style:paragraph-properties fo:text-align="justify" fo:text-indent="0.5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fo:text-transform="uppercase" fo:font-size="11pt" style:font-size-asian="11pt" style:font-size-complex="11pt"/>
    </style:style>
    <style:style style:name="T5133" style:parent-style-name="DefaultParagraphFont" style:family="text">
      <style:text-properties fo:font-weight="bold" style:font-weight-asian="bold" fo:text-transform="uppercase"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text-transform="uppercase" fo:font-size="11pt" style:font-size-asian="11pt" style:font-size-complex="11pt"/>
    </style:style>
    <style:style style:name="T5136" style:parent-style-name="DefaultParagraphFont" style:family="text">
      <style:text-properties fo:font-weight="bold" style:font-weight-asian="bold" fo:text-transform="uppercase" fo:font-size="11pt" style:font-size-asian="11pt" style:font-size-complex="11pt"/>
    </style:style>
    <style:style style:name="P5137"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138" style:parent-style-name="Normal" style:family="paragraph">
      <style:paragraph-properties fo:text-align="justify" fo:margin-left="1.7722in" fo:text-indent="-1.2798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complex="he" style:country-complex="IL"/>
    </style:style>
    <style:style style:name="T5145" style:parent-style-name="DefaultParagraphFont" style:family="text">
      <style:text-properties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complex="he" style:country-complex="IL"/>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P5156" style:parent-style-name="Normal" style:family="paragraph">
      <style:paragraph-properties fo:text-align="justify" fo:text-indent="0.5381in"/>
    </style:style>
    <style:style style:name="T5157" style:parent-style-name="DefaultParagraphFont" style:family="text">
      <style:text-properties fo:color="#000000" fo:font-size="11pt" style:font-size-asian="11pt" style:font-size-complex="11pt" style:language-complex="he" style:country-complex="IL"/>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style:font-weight-complex="bold"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complex="he" style:country-complex="IL"/>
    </style:style>
    <style:style style:name="T5167" style:parent-style-name="DefaultParagraphFont" style:family="text">
      <style:text-properties fo:font-size="11pt" style:font-size-asian="11pt" style:font-size-complex="11pt" style:language-complex="he" style:country-complex="IL"/>
    </style:style>
    <style:style style:name="T5168" style:parent-style-name="DefaultParagraphFont" style:family="text">
      <style:text-properties fo:color="#000000" fo:font-size="11pt" style:font-size-asian="11pt" style:font-size-complex="11pt" style:language-complex="he" style:country-complex="IL"/>
    </style:style>
    <style:style style:name="T5169" style:parent-style-name="DefaultParagraphFont" style:family="text">
      <style:text-properties fo:font-size="11pt" style:font-size-asian="11pt" style:font-size-complex="11pt" style:language-complex="he" style:country-complex="IL"/>
    </style:style>
    <style:style style:name="T5170" style:parent-style-name="DefaultParagraphFont" style:family="text">
      <style:text-properties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complex="he" style:country-complex="IL"/>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style:font-weight-complex="bold"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font-size="11pt" style:font-size-asian="11pt" style:font-size-complex="11pt" style:language-complex="he" style:country-complex="IL"/>
    </style:style>
    <style:style style:name="T5186" style:parent-style-name="DefaultParagraphFont" style:family="text">
      <style:text-properties fo:color="#000000" fo:font-size="11pt" style:font-size-asian="11pt" style:font-size-complex="11pt" style:language-complex="he" style:country-complex="IL"/>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style:font-weight-complex="bold" fo:color="#000000" fo:font-size="11pt" style:font-size-asian="11pt" style:font-size-complex="11pt" style:language-complex="he" style:country-complex="IL"/>
    </style:style>
    <style:style style:name="T5196" style:parent-style-name="DefaultParagraphFont" style:family="text">
      <style:text-properties style:font-weight-complex="bold"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font-size="11pt" style:font-size-asian="11pt" style:font-size-complex="11pt" style:language-complex="he" style:country-complex="IL"/>
    </style:style>
    <style:style style:name="T5199" style:parent-style-name="DefaultParagraphFont" style:family="text">
      <style:text-properties fo:color="#FF0000" fo:font-size="11pt" style:font-size-asian="11pt" style:font-size-complex="11pt" style:language-complex="he" style:country-complex="IL"/>
    </style:style>
    <style:style style:name="T5200" style:parent-style-name="DefaultParagraphFont" style:family="text">
      <style:text-properties fo:font-size="11pt" style:font-size-asian="11pt" style:font-size-complex="11pt" style:language-complex="he" style:country-complex="IL"/>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complex="he" style:country-complex="IL"/>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20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20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color="#000000" fo:font-size="11pt" style:font-size-asian="11pt" style:font-size-complex="11pt" style:language-complex="he" style:country-complex="IL"/>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font-size="11pt" style:font-size-asian="11pt" style:font-size-complex="11pt" style:language-complex="he" style:country-complex="IL"/>
    </style:style>
    <style:style style:name="T5223" style:parent-style-name="DefaultParagraphFont" style:family="text">
      <style:text-properties fo:color="#FF0000" fo:font-size="11pt" style:font-size-asian="11pt" style:font-size-complex="11pt" style:language-complex="he" style:country-complex="IL"/>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color="#000000" fo:font-size="11pt" style:font-size-asian="11pt" style:font-size-complex="11pt" style:language-complex="he" style:country-complex="IL"/>
    </style:style>
    <style:style style:name="P5233" style:parent-style-name="Normal" style:family="paragraph">
      <style:paragraph-properties fo:text-align="justify" fo:text-indent="0.5in"/>
    </style:style>
    <style:style style:name="P5234" style:parent-style-name="Normal" style:family="paragraph">
      <style:paragraph-properties fo:text-align="justify" fo:margin-left="1.6736in" fo:text-indent="-1.1812in">
        <style:tab-stops/>
      </style:paragraph-properties>
    </style:style>
    <style:style style:name="T5235" style:parent-style-name="DefaultParagraphFont" style:family="text">
      <style:text-properties fo:font-weight="bold" style:font-weight-asian="bold" fo:color="#000000" fo:font-size="11pt" style:font-size-asian="11pt" style:font-size-complex="11pt" style:language-complex="he" style:country-complex="IL"/>
    </style:style>
    <style:style style:name="T5236" style:parent-style-name="DefaultParagraphFont" style:family="text">
      <style:text-properties fo:font-weight="bold" style:font-weight-asian="bold" fo:color="#000000" fo:font-size="11pt" style:font-size-asian="11pt" style:font-size-complex="11pt" style:language-complex="he" style:country-complex="IL"/>
    </style:style>
    <style:style style:name="T5237" style:parent-style-name="DefaultParagraphFont" style:family="text">
      <style:text-properties fo:font-weight="bold" style:font-weight-asian="bold" fo:color="#000000" fo:font-size="11pt" style:font-size-asian="11pt" style:font-size-complex="11pt" style:language-complex="he" style:country-complex="IL"/>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color="#000000" fo:font-size="11pt" style:font-size-asian="11pt" style:font-size-complex="11pt" style:language-complex="he" style:country-complex="IL"/>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color="#000000" fo:font-size="11pt" style:font-size-asian="11pt" style:font-size-complex="11pt" style:language-complex="he" style:country-complex="IL"/>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language-complex="he" style:country-complex="IL"/>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complex="he" style:country-complex="IL"/>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complex="he" style:country-complex="IL"/>
    </style:style>
    <style:style style:name="T5261" style:parent-style-name="DefaultParagraphFont" style:family="text">
      <style:text-properties fo:color="#000000" fo:font-size="11pt" style:font-size-asian="11pt" style:font-size-complex="11pt" style:language-complex="he" style:country-complex="IL"/>
    </style:style>
    <style:style style:name="T5262" style:parent-style-name="DefaultParagraphFont" style:family="text">
      <style:text-properties fo:font-size="11pt" style:font-size-asian="11pt" style:font-size-complex="11pt" style:language-complex="he" style:country-complex="IL"/>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color="#000000" fo:font-size="11pt" style:font-size-asian="11pt" style:font-size-complex="11pt" style:language-complex="he" style:country-complex="IL"/>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language-complex="he" style:country-complex="IL"/>
    </style:style>
    <style:style style:name="T5284" style:parent-style-name="DefaultParagraphFont" style:family="text">
      <style:text-properties fo:color="#FF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color="#000000" fo:font-size="11pt" style:font-size-asian="11pt" style:font-size-complex="11pt" style:language-complex="he" style:country-complex="IL"/>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color="#000000" fo:font-size="11pt" style:font-size-asian="11pt" style:font-size-complex="11pt" style:language-complex="he" style:country-complex="IL"/>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font-size-complex="11pt" style:language-complex="he" style:country-complex="IL"/>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fo:color="#000000" fo:font-size="11pt" style:font-size-asian="11pt" style:font-size-complex="11pt" style:language-complex="he" style:country-complex="IL"/>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color="#000000" fo:font-size="11pt" style:font-size-asian="11pt" style:font-size-complex="11pt" style:language-complex="he" style:country-complex="IL"/>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color="#000000" fo:font-size="11pt" style:font-size-asian="11pt" style:font-size-complex="11pt" style:language-complex="he" style:country-complex="IL"/>
    </style:style>
    <style:style style:name="T5306" style:parent-style-name="DefaultParagraphFont" style:family="text">
      <style:text-properties fo:font-weight="bold" style:font-weight-asian="bold"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language-complex="he" style:country-complex="IL"/>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color="#000000" fo:font-size="11pt" style:font-size-asian="11pt" style:font-size-complex="11pt" style:language-complex="he" style:country-complex="IL"/>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fo:font-weight="bold" style:font-weight-asian="bold" fo:color="#000000"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language-complex="he" style:country-complex="IL"/>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font-weight="bold" style:font-weight-asian="bold" fo:color="#000000" fo:font-size="11pt" style:font-size-asian="11pt" style:font-size-complex="11pt" style:language-complex="he" style:country-complex="IL"/>
    </style:style>
    <style:style style:name="T5323" style:parent-style-name="DefaultParagraphFont" style:family="text">
      <style:text-properties fo:color="#000000" fo:font-size="11pt" style:font-size-asian="11pt" style:font-size-complex="11pt" style:language-complex="he" style:country-complex="IL"/>
    </style:style>
    <style:style style:name="T5324" style:parent-style-name="DefaultParagraphFont" style:family="text">
      <style:text-properties fo:color="#000000" fo:font-size="11pt" style:font-size-asian="11pt" style:font-size-complex="11pt" style:language-complex="he" style:country-complex="IL"/>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color="#000000" fo:font-size="11pt" style:font-size-asian="11pt" style:font-size-complex="11pt" style:language-complex="he" style:country-complex="IL"/>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1pt" style:language-complex="he" style:country-complex="IL"/>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font-size="11pt" style:font-size-asian="11pt" style:font-size-complex="11pt" style:language-complex="he" style:country-complex="IL"/>
    </style:style>
    <style:style style:name="T5334" style:parent-style-name="DefaultParagraphFont" style:family="text">
      <style:text-properties fo:color="#FF0000" fo:font-size="11pt" style:font-size-asian="11pt" style:font-size-complex="11pt" style:language-complex="he" style:country-complex="IL"/>
    </style:style>
    <style:style style:name="T5335" style:parent-style-name="DefaultParagraphFont" style:family="text">
      <style:text-properties fo:font-size="11pt" style:font-size-asian="11pt" style:font-size-complex="11pt" style:language-complex="he" style:country-complex="IL"/>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complex="he" style:country-complex="IL"/>
    </style:style>
    <style:style style:name="T5339" style:parent-style-name="DefaultParagraphFont" style:family="text">
      <style:text-properties fo:color="#000000" fo:font-size="11pt" style:font-size-asian="11pt" style:font-size-complex="11pt" style:language-complex="he" style:country-complex="IL"/>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complex="he" style:country-complex="IL"/>
    </style:style>
    <style:style style:name="T5342" style:parent-style-name="DefaultParagraphFont" style:family="text">
      <style:text-properties fo:font-size="11pt" style:font-size-asian="11pt" style:font-size-complex="11pt" style:language-complex="he" style:country-complex="IL"/>
    </style:style>
    <style:style style:name="T5343" style:parent-style-name="DefaultParagraphFont" style:family="text">
      <style:text-properties fo:font-size="11pt" style:font-size-asian="11pt" style:font-size-complex="11pt" style:language-complex="he" style:country-complex="IL"/>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font-size="11pt" style:font-size-asian="11pt" style:font-size-complex="11pt" style:language-complex="he" style:country-complex="IL"/>
    </style:style>
    <style:style style:name="T5346" style:parent-style-name="DefaultParagraphFont" style:family="text">
      <style:text-properties fo:color="#000000"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font-weight="bold" style:font-weight-asian="bold"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color="#000000" fo:font-size="11pt" style:font-size-asian="11pt" style:font-size-complex="11pt" style:language-complex="he" style:country-complex="IL"/>
    </style:style>
    <style:style style:name="T5356" style:parent-style-name="DefaultParagraphFont" style:family="text">
      <style:text-properties fo:font-weight="bold" style:font-weight-asian="bold" fo:color="#000000" fo:font-size="11pt" style:font-size-asian="11pt" style:font-size-complex="11pt" style:language-complex="he" style:country-complex="IL"/>
    </style:style>
    <style:style style:name="T5357" style:parent-style-name="DefaultParagraphFont" style:family="text">
      <style:text-properties fo:color="#000000" fo:font-size="11pt" style:font-size-asian="11pt" style:font-size-complex="11pt" style:language-complex="he" style:country-complex="IL"/>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color="#000000" fo:font-size="11pt" style:font-size-asian="11pt" style:font-size-complex="11pt" style:language-complex="he" style:country-complex="IL"/>
    </style:style>
    <style:style style:name="T5360" style:parent-style-name="DefaultParagraphFont" style:family="text">
      <style:text-properties fo:color="#000000" fo:font-size="11pt" style:font-size-asian="11pt" style:font-size-complex="11pt" style:language-complex="he" style:country-complex="IL"/>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color="#000000" fo:font-size="11pt" style:font-size-asian="11pt" style:font-size-complex="11pt" style:language-complex="he" style:country-complex="IL"/>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T5373" style:parent-style-name="DefaultParagraphFont" style:family="text">
      <style:text-properties fo:color="#000000" fo:font-size="11pt" style:font-size-asian="11pt" style:font-size-complex="11pt" style:language-complex="he" style:country-complex="IL"/>
    </style:style>
    <style:style style:name="T5374" style:parent-style-name="DefaultParagraphFont" style:family="text">
      <style:text-properties fo:font-style="italic" style:font-style-asian="italic" fo:color="#000000" fo:font-size="11pt" style:font-size-asian="11pt" style:font-size-complex="11pt" style:language-complex="he" style:country-complex="IL"/>
    </style:style>
    <style:style style:name="T5375" style:parent-style-name="DefaultParagraphFont" style:family="text">
      <style:text-properties fo:color="#000000" fo:font-size="11pt" style:font-size-asian="11pt" style:font-size-complex="11pt" style:language-complex="he" style:country-complex="IL"/>
    </style:style>
    <style:style style:name="T5376" style:parent-style-name="DefaultParagraphFont" style:family="text">
      <style:text-properties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font-size="11pt" style:font-size-asian="11pt" style:font-size-complex="11pt" style:language-complex="he" style:country-complex="IL"/>
    </style:style>
    <style:style style:name="T5385" style:parent-style-name="DefaultParagraphFont" style:family="text">
      <style:text-properties style:font-weight-complex="bold" fo:color="#000000"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complex="he" style:country-complex="IL"/>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1.575in" fo:text-indent="-1.0826in">
        <style:tab-stops/>
      </style:paragraph-properties>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font-size="11pt" style:font-size-asian="11pt" style:font-size-complex="11pt" style:language-complex="he" style:country-complex="IL"/>
    </style:style>
    <style:style style:name="T5395" style:parent-style-name="DefaultParagraphFont" style:family="text">
      <style:text-properties style:font-weight-complex="bold"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complex="he" style:country-complex="IL"/>
    </style:style>
    <style:style style:name="T5397" style:parent-style-name="DefaultParagraphFont" style:family="text">
      <style:text-properties fo:font-size="11pt" style:font-size-asian="11pt" style:font-size-complex="11pt" style:language-complex="he" style:country-complex="IL"/>
    </style:style>
    <style:style style:name="T5398" style:parent-style-name="DefaultParagraphFont" style:family="text">
      <style:text-properties fo:font-size="11pt" style:font-size-asian="11pt" style:font-size-complex="11pt" style:language-complex="he" style:country-complex="IL"/>
    </style:style>
    <style:style style:name="T5399" style:parent-style-name="DefaultParagraphFont" style:family="text">
      <style:text-properties fo:color="#000000" fo:font-size="11pt" style:font-size-asian="11pt" style:font-size-complex="11pt" style:language-complex="he" style:country-complex="IL"/>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color="#000000" fo:font-size="11pt" style:font-size-asian="11pt" style:font-size-complex="11pt" style:language-complex="he" style:country-complex="IL"/>
    </style:style>
    <style:style style:name="P5402" style:parent-style-name="Normal" style:family="paragraph">
      <style:paragraph-properties fo:text-align="justify" fo:margin-left="1.7722in" fo:text-indent="0.5in">
        <style:tab-stops/>
      </style:paragraph-properties>
    </style:style>
    <style:style style:name="P5403" style:parent-style-name="Normal" style:family="paragraph">
      <style:paragraph-properties fo:text-align="justify" fo:margin-left="1.7722in" fo:text-indent="-1.2798in">
        <style:tab-stops/>
      </style:paragraph-properties>
    </style:style>
    <style:style style:name="T5404" style:parent-style-name="DefaultParagraphFont" style:family="text">
      <style:text-properties fo:font-weight="bold" style:font-weight-asian="bold" fo:color="#000000" fo:font-size="11pt" style:font-size-asian="11pt" style:font-size-complex="11pt" style:language-complex="he" style:country-complex="IL"/>
    </style:style>
    <style:style style:name="T5405" style:parent-style-name="DefaultParagraphFont" style:family="text">
      <style:text-properties fo:font-weight="bold" style:font-weight-asian="bold" fo:color="#000000" fo:font-size="11pt" style:font-size-asian="11pt" style:font-size-complex="11pt" style:language-complex="he" style:country-complex="IL"/>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weight="bold" style:font-weight-asian="bold"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complex="he" style:country-complex="IL"/>
    </style:style>
    <style:style style:name="T5410" style:parent-style-name="DefaultParagraphFont" style:family="text">
      <style:text-properties fo:color="#000000" fo:font-size="11pt" style:font-size-asian="11pt" style:font-size-complex="11pt" style:language-complex="he" style:country-complex="IL"/>
    </style:style>
    <style:style style:name="T5411" style:parent-style-name="DefaultParagraphFont" style:family="text">
      <style:text-properties fo:color="#000000" fo:font-size="11pt" style:font-size-asian="11pt" style:font-size-complex="11pt" style:language-complex="he" style:country-complex="IL"/>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complex="he" style:country-complex="IL"/>
    </style:style>
    <style:style style:name="T5414" style:parent-style-name="DefaultParagraphFont" style:family="text">
      <style:text-properties fo:color="#000000" fo:font-size="11pt" style:font-size-asian="11pt" style:font-size-complex="11pt" style:language-complex="he" style:country-complex="IL"/>
    </style:style>
    <style:style style:name="T5415" style:parent-style-name="DefaultParagraphFont" style:family="text">
      <style:text-properties fo:font-size="11pt" style:font-size-asian="11pt" style:font-size-complex="11pt" style:language-complex="he" style:country-complex="IL"/>
    </style:style>
    <style:style style:name="T5416" style:parent-style-name="DefaultParagraphFont" style:family="text">
      <style:text-properties fo:color="#000000" fo:font-size="11pt" style:font-size-asian="11pt" style:font-size-complex="11pt" style:language-complex="he" style:country-complex="IL"/>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complex="he" style:country-complex="IL"/>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color="#000000" fo:font-size="11pt" style:font-size-asian="11pt" style:font-size-complex="11pt" style:language-complex="he" style:country-complex="IL"/>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language-complex="he" style:country-complex="IL"/>
    </style:style>
    <style:style style:name="T5423" style:parent-style-name="DefaultParagraphFont" style:family="text">
      <style:text-properties fo:color="#000000" fo:font-size="11pt" style:font-size-asian="11pt" style:font-size-complex="11pt" style:language-complex="he" style:country-complex="IL"/>
    </style:style>
    <style:style style:name="T5424" style:parent-style-name="DefaultParagraphFont" style:family="text">
      <style:text-properties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language-complex="he" style:country-complex="IL"/>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language-complex="he" style:country-complex="IL"/>
    </style:style>
    <style:style style:name="T5428" style:parent-style-name="DefaultParagraphFont" style:family="text">
      <style:text-properties fo:color="#000000" fo:font-size="11pt" style:font-size-asian="11pt" style:font-size-complex="11pt" style:language-complex="he" style:country-complex="IL"/>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language-complex="he" style:country-complex="IL"/>
    </style:style>
    <style:style style:name="T5432" style:parent-style-name="DefaultParagraphFont" style:family="text">
      <style:text-properties fo:font-weight="bold" style:font-weight-asian="bold" fo:color="#000000" fo:font-size="11pt" style:font-size-asian="11pt" style:font-size-complex="11pt" style:language-complex="he" style:country-complex="IL"/>
    </style:style>
    <style:style style:name="T5433" style:parent-style-name="DefaultParagraphFont" style:family="text">
      <style:text-properties fo:color="#000000" fo:font-size="11pt" style:font-size-asian="11pt" style:font-size-complex="11pt" style:language-complex="he" style:country-complex="IL"/>
    </style:style>
    <style:style style:name="T5434" style:parent-style-name="DefaultParagraphFont" style:family="text">
      <style:text-properties fo:color="#000000" fo:font-size="11pt" style:font-size-asian="11pt" style:font-size-complex="11pt" style:language-complex="he" style:country-complex="IL"/>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6736in" fo:text-indent="-1.1812in">
        <style:tab-stops/>
      </style:paragraph-properties>
    </style:style>
    <style:style style:name="T5437" style:parent-style-name="DefaultParagraphFont" style:family="text">
      <style:text-properties fo:font-weight="bold" style:font-weight-asian="bold" fo:color="#000000" fo:font-size="11pt" style:font-size-asian="11pt" style:font-size-complex="11pt" style:language-complex="he" style:country-complex="IL"/>
    </style:style>
    <style:style style:name="T5438" style:parent-style-name="DefaultParagraphFont" style:family="text">
      <style:text-properties fo:font-weight="bold" style:font-weight-asian="bold" fo:color="#000000" fo:font-size="11pt" style:font-size-asian="11pt" style:font-size-complex="11pt" style:language-complex="he" style:country-complex="IL"/>
    </style:style>
    <style:style style:name="T5439" style:parent-style-name="DefaultParagraphFont" style:family="text">
      <style:text-properties fo:font-weight="bold" style:font-weight-asian="bold" fo:font-size="11pt" style:font-size-asian="11pt" style:font-size-complex="11pt" style:language-complex="he" style:country-complex="IL"/>
    </style:style>
    <style:style style:name="T5440" style:parent-style-name="DefaultParagraphFont" style:family="text">
      <style:text-properties fo:font-weight="bold" style:font-weight-asian="bold" fo:color="#000000" fo:font-size="11pt" style:font-size-asian="11pt" style:font-size-complex="11pt" style:language-complex="he" style:country-complex="IL"/>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language-complex="he" style:country-complex="IL"/>
    </style:style>
    <style:style style:name="T5443" style:parent-style-name="DefaultParagraphFont" style:family="text">
      <style:text-properties fo:color="#000000" fo:font-size="11pt" style:font-size-asian="11pt" style:font-size-complex="11pt" style:language-complex="he" style:country-complex="IL"/>
    </style:style>
    <style:style style:name="T5444" style:parent-style-name="DefaultParagraphFont" style:family="text">
      <style:text-properties fo:font-size="11pt" style:font-size-asian="11pt" style:font-size-complex="11pt" style:language-complex="he" style:country-complex="IL"/>
    </style:style>
    <style:style style:name="T5445" style:parent-style-name="DefaultParagraphFont" style:family="text">
      <style:text-properties fo:color="#000000" fo:font-size="11pt" style:font-size-asian="11pt" style:font-size-complex="11pt" style:language-complex="he" style:country-complex="IL"/>
    </style:style>
    <style:style style:name="T5446" style:parent-style-name="DefaultParagraphFont" style:family="text">
      <style:text-properties fo:color="#000000" fo:font-size="11pt" style:font-size-asian="11pt" style:font-size-complex="11pt" style:language-complex="he" style:country-complex="IL"/>
    </style:style>
    <style:style style:name="T5447" style:parent-style-name="DefaultParagraphFont" style:family="text">
      <style:text-properties fo:font-size="11pt" style:font-size-asian="11pt" style:font-size-complex="11pt" style:language-complex="he" style:country-complex="IL"/>
    </style:style>
    <style:style style:name="P5448" style:parent-style-name="Normal" style:family="paragraph">
      <style:paragraph-properties fo:text-align="justify" fo:text-indent="0.5in">
        <style:tab-stops>
          <style:tab-stop style:type="left" style:position="1.7638in"/>
        </style:tab-stops>
      </style:paragraph-properties>
    </style:style>
    <style:style style:name="T5449" style:parent-style-name="DefaultParagraphFont" style:family="text">
      <style:text-properties fo:font-size="11pt" style:font-size-asian="11pt" style:font-size-complex="11pt" style:language-complex="he" style:country-complex="IL"/>
    </style:style>
    <style:style style:name="T5450" style:parent-style-name="DefaultParagraphFont" style:family="text">
      <style:text-properties fo:font-size="11pt" style:font-size-asian="11pt" style:font-size-complex="11pt" style:language-complex="he" style:country-complex="IL"/>
    </style:style>
    <style:style style:name="T5451" style:parent-style-name="DefaultParagraphFont" style:family="text">
      <style:text-properties fo:font-size="11pt" style:font-size-asian="11pt" style:font-size-complex="11pt" style:language-complex="he" style:country-complex="IL"/>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complex="he" style:country-complex="IL"/>
    </style:style>
    <style:style style:name="T5454" style:parent-style-name="DefaultParagraphFont" style:family="text">
      <style:text-properties fo:font-size="11pt" style:font-size-asian="11pt" style:font-size-complex="11pt" style:language-complex="he" style:country-complex="IL"/>
    </style:style>
    <style:style style:name="T5455" style:parent-style-name="DefaultParagraphFont" style:family="text">
      <style:text-properties fo:color="#000000" fo:font-size="11pt" style:font-size-asian="11pt" style:font-size-complex="11pt" style:language-complex="he" style:country-complex="IL"/>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language-complex="he" style:country-complex="IL"/>
    </style:style>
    <style:style style:name="T5458" style:parent-style-name="DefaultParagraphFont" style:family="text">
      <style:text-properties fo:color="#000000" fo:font-size="11pt" style:font-size-asian="11pt" style:font-size-complex="11pt" style:language-complex="he" style:country-complex="IL"/>
    </style:style>
    <style:style style:name="T5459" style:parent-style-name="DefaultParagraphFont" style:family="text">
      <style:text-properties fo:color="#000000" fo:font-size="11pt" style:font-size-asian="11pt" style:font-size-complex="11pt" style:language-complex="he" style:country-complex="IL"/>
    </style:style>
    <style:style style:name="T5460" style:parent-style-name="DefaultParagraphFont" style:family="text">
      <style:text-properties fo:color="#000000" fo:font-size="11pt" style:font-size-asian="11pt" style:font-size-complex="11pt" style:language-complex="he" style:country-complex="IL"/>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complex="he" style:country-complex="IL"/>
    </style:style>
    <style:style style:name="T5463" style:parent-style-name="DefaultParagraphFont" style:family="text">
      <style:text-properties fo:color="#000000" fo:font-size="11pt" style:font-size-asian="11pt" style:font-size-complex="11pt" style:language-complex="he" style:country-complex="IL"/>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complex="he" style:country-complex="IL"/>
    </style:style>
    <style:style style:name="T5466" style:parent-style-name="DefaultParagraphFont" style:family="text">
      <style:text-properties fo:color="#000000" fo:font-size="11pt" style:font-size-asian="11pt" style:font-size-complex="11pt" style:language-complex="he" style:country-complex="IL"/>
    </style:style>
    <style:style style:name="T5467" style:parent-style-name="DefaultParagraphFont" style:family="text">
      <style:text-properties fo:color="#000000" fo:font-size="11pt" style:font-size-asian="11pt" style:font-size-complex="11pt" style:language-complex="he" style:country-complex="IL"/>
    </style:style>
    <style:style style:name="T5468" style:parent-style-name="DefaultParagraphFont" style:family="text">
      <style:text-properties fo:font-size="11pt" style:font-size-asian="11pt" style:font-size-complex="11pt" style:language-complex="he" style:country-complex="IL"/>
    </style:style>
    <style:style style:name="T5469" style:parent-style-name="DefaultParagraphFont" style:family="text">
      <style:text-properties fo:font-size="11pt" style:font-size-asian="11pt" style:font-size-complex="11pt" style:language-complex="he" style:country-complex="IL"/>
    </style:style>
    <style:style style:name="T5470" style:parent-style-name="DefaultParagraphFont" style:family="text">
      <style:text-properties fo:color="#000000" fo:font-size="11pt" style:font-size-asian="11pt" style:font-size-complex="11pt" style:language-complex="he" style:country-complex="IL"/>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complex="he" style:country-complex="IL"/>
    </style:style>
    <style:style style:name="T5473" style:parent-style-name="DefaultParagraphFont" style:family="text">
      <style:text-properties fo:color="#000000" fo:font-size="11pt" style:font-size-asian="11pt" style:font-size-complex="11pt" style:language-complex="he" style:country-complex="IL"/>
    </style:style>
    <style:style style:name="T5474" style:parent-style-name="DefaultParagraphFont" style:family="text">
      <style:text-properties fo:color="#000000" fo:font-size="11pt" style:font-size-asian="11pt" style:font-size-complex="11pt" style:language-complex="he" style:country-complex="IL"/>
    </style:style>
    <style:style style:name="T5475" style:parent-style-name="DefaultParagraphFont" style:family="text">
      <style:text-properties fo:color="#000000" fo:font-size="11pt" style:font-size-asian="11pt" style:font-size-complex="11pt" style:language-complex="he" style:country-complex="IL"/>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complex="he" style:country-complex="IL"/>
    </style:style>
    <style:style style:name="T5478" style:parent-style-name="DefaultParagraphFont" style:family="text">
      <style:text-properties fo:color="#000000" fo:font-size="11pt" style:font-size-asian="11pt" style:font-size-complex="11pt" style:language-complex="he" style:country-complex="IL"/>
    </style:style>
    <style:style style:name="T5479" style:parent-style-name="DefaultParagraphFont" style:family="text">
      <style:text-properties fo:color="#000000" fo:font-size="11pt" style:font-size-asian="11pt" style:font-size-complex="11pt" style:language-complex="he" style:country-complex="IL"/>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color="#000000" fo:font-size="11pt" style:font-size-asian="11pt" style:font-size-complex="11pt" style:language-complex="he" style:country-complex="IL"/>
    </style:style>
    <style:style style:name="T5487" style:parent-style-name="DefaultParagraphFont" style:family="text">
      <style:text-properties fo:font-size="11pt" style:font-size-asian="11pt" style:font-size-complex="11pt" style:language-complex="he" style:country-complex="IL"/>
    </style:style>
    <style:style style:name="T5488" style:parent-style-name="DefaultParagraphFont" style:family="text">
      <style:text-properties fo:color="#000000" fo:font-size="11pt" style:font-size-asian="11pt" style:font-size-complex="11pt" style:language-complex="he" style:country-complex="IL"/>
    </style:style>
    <style:style style:name="T5489" style:parent-style-name="DefaultParagraphFont" style:family="text">
      <style:text-properties fo:font-size="11pt" style:font-size-asian="11pt" style:font-size-complex="11pt" style:language-complex="he" style:country-complex="IL"/>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complex="he" style:country-complex="IL"/>
    </style:style>
    <style:style style:name="T5492" style:parent-style-name="DefaultParagraphFont" style:family="text">
      <style:text-properties fo:color="#000000" fo:font-size="11pt" style:font-size-asian="11pt" style:font-size-complex="11pt" style:language-complex="he" style:country-complex="IL"/>
    </style:style>
    <style:style style:name="T5493" style:parent-style-name="DefaultParagraphFont" style:family="text">
      <style:text-properties fo:color="#000000" fo:font-size="11pt" style:font-size-asian="11pt" style:font-size-complex="11pt" style:language-complex="he" style:country-complex="IL"/>
    </style:style>
    <style:style style:name="T5494" style:parent-style-name="DefaultParagraphFont" style:family="text">
      <style:text-properties fo:font-size="11pt" style:font-size-asian="11pt" style:font-size-complex="11pt" style:language-complex="he" style:country-complex="IL"/>
    </style:style>
    <style:style style:name="T5495" style:parent-style-name="DefaultParagraphFont" style:family="text">
      <style:text-properties fo:color="#000000" fo:font-size="11pt" style:font-size-asian="11pt" style:font-size-complex="11pt" style:language-complex="he" style:country-complex="IL"/>
    </style:style>
    <style:style style:name="T5496" style:parent-style-name="DefaultParagraphFont" style:family="text">
      <style:text-properties fo:color="#000000" fo:font-size="11pt" style:font-size-asian="11pt" style:font-size-complex="11pt" style:language-complex="he" style:country-complex="IL"/>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color="#000000" fo:font-size="11pt" style:font-size-asian="11pt" style:font-size-complex="11pt" style:language-complex="he" style:country-complex="IL"/>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color="#000000" fo:font-size="11pt" style:font-size-asian="11pt" style:font-size-complex="11pt" style:language-complex="he" style:country-complex="IL"/>
    </style:style>
    <style:style style:name="T5502" style:parent-style-name="DefaultParagraphFont" style:family="text">
      <style:text-properties fo:color="#000000"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language-complex="he" style:country-complex="IL"/>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language-complex="he" style:country-complex="IL"/>
    </style:style>
    <style:style style:name="T5506" style:parent-style-name="DefaultParagraphFont" style:family="text">
      <style:text-properties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T5508" style:parent-style-name="DefaultParagraphFont" style:family="text">
      <style:text-properties fo:color="#000000" fo:font-size="11pt" style:font-size-asian="11pt" style:font-size-complex="11pt" style:language-complex="he" style:country-complex="IL"/>
    </style:style>
    <style:style style:name="P5509" style:parent-style-name="Normal" style:family="paragraph">
      <style:paragraph-properties fo:text-align="justify" fo:text-indent="0.5in">
        <style:tab-stops>
          <style:tab-stop style:type="left" style:position="1.668in"/>
        </style:tab-stops>
      </style:paragraph-properties>
    </style:style>
    <style:style style:name="T5510" style:parent-style-name="DefaultParagraphFont" style:family="text">
      <style:text-properties fo:color="#000000" fo:font-size="11pt" style:font-size-asian="11pt" style:font-size-complex="11pt" style:language-complex="he" style:country-complex="IL"/>
    </style:style>
    <style:style style:name="T5511" style:parent-style-name="DefaultParagraphFont" style:family="text">
      <style:text-properties fo:color="#000000" fo:font-size="11pt" style:font-size-asian="11pt" style:font-size-complex="11pt" style:language-complex="he" style:country-complex="IL"/>
    </style:style>
    <style:style style:name="T5512" style:parent-style-name="DefaultParagraphFont" style:family="text">
      <style:text-properties fo:font-size="11pt" style:font-size-asian="11pt" style:font-size-complex="11pt" style:language-complex="he" style:country-complex="IL"/>
    </style:style>
    <style:style style:name="T5513" style:parent-style-name="DefaultParagraphFont" style:family="text">
      <style:text-properties fo:color="#FF0000" fo:font-size="11pt" style:font-size-asian="11pt" style:font-size-complex="11pt" style:language-complex="he" style:country-complex="IL"/>
    </style:style>
    <style:style style:name="T5514" style:parent-style-name="DefaultParagraphFont" style:family="text">
      <style:text-properties fo:font-size="11pt" style:font-size-asian="11pt" style:font-size-complex="11pt" style:language-complex="he" style:country-complex="IL"/>
    </style:style>
    <style:style style:name="T5515" style:parent-style-name="DefaultParagraphFont" style:family="text">
      <style:text-properties fo:font-size="11pt" style:font-size-asian="11pt" style:font-size-complex="11pt" style:language-complex="he" style:country-complex="IL"/>
    </style:style>
    <style:style style:name="T5516" style:parent-style-name="DefaultParagraphFont" style:family="text">
      <style:text-properties fo:color="#000000" fo:font-size="11pt" style:font-size-asian="11pt" style:font-size-complex="11pt" style:language-complex="he" style:country-complex="IL"/>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color="#000000" fo:font-size="11pt" style:font-size-asian="11pt" style:font-size-complex="11pt" style:language-complex="he" style:country-complex="IL"/>
    </style:style>
    <style:style style:name="P5519" style:parent-style-name="Normal" style:family="paragraph">
      <style:paragraph-properties fo:text-align="justify" fo:text-indent="0.5in">
        <style:tab-stops>
          <style:tab-stop style:type="left" style:position="1.668in"/>
        </style:tab-stops>
      </style:paragraph-properties>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color="#000000" fo:font-size="11pt" style:font-size-asian="11pt" style:font-size-complex="11pt" style:language-complex="he" style:country-complex="IL"/>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color="#000000" fo:font-size="11pt" style:font-size-asian="11pt" style:font-size-complex="11pt" style:language-complex="he" style:country-complex="IL"/>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language-complex="he" style:country-complex="IL"/>
    </style:style>
    <style:style style:name="T5529" style:parent-style-name="DefaultParagraphFont" style:family="text">
      <style:text-properties fo:font-size="11pt" style:font-size-asian="11pt" style:font-size-complex="11pt" style:language-complex="he" style:country-complex="IL"/>
    </style:style>
    <style:style style:name="T5530" style:parent-style-name="DefaultParagraphFont" style:family="text">
      <style:text-properties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font-size="11pt" style:font-size-asian="11pt" style:font-size-complex="11pt" style:language-complex="he" style:country-complex="IL"/>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tab-stops>
          <style:tab-stop style:type="left" style:position="1.668in"/>
        </style:tab-stops>
      </style:paragraph-properties>
    </style:style>
    <style:style style:name="T5535" style:parent-style-name="DefaultParagraphFont" style:family="text">
      <style:text-properties fo:font-weight="bold" style:font-weight-asian="bold" fo:color="#000000" fo:font-size="11pt" style:font-size-asian="11pt" style:font-size-complex="11pt" style:language-complex="he" style:country-complex="IL"/>
    </style:style>
    <style:style style:name="T5536" style:parent-style-name="DefaultParagraphFont" style:family="text">
      <style:text-properties fo:font-weight="bold" style:font-weight-asian="bold" fo:color="#000000" fo:font-size="11pt" style:font-size-asian="11pt" style:font-size-complex="11pt" style:language-complex="he" style:country-complex="IL"/>
    </style:style>
    <style:style style:name="T5537" style:parent-style-name="DefaultParagraphFont" style:family="text">
      <style:text-properties fo:font-weight="bold" style:font-weight-asian="bold" fo:color="#000000" fo:font-size="11pt" style:font-size-asian="11pt" style:font-size-complex="11pt" style:language-complex="he" style:country-complex="IL"/>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margin-left="1.6736in" fo:text-indent="-1.1812in">
        <style:tab-stops/>
      </style:paragraph-properties>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color="#000000" fo:font-size="11pt" style:font-size-asian="11pt" style:font-size-complex="11pt" style:language-complex="he" style:country-complex="IL"/>
    </style:style>
    <style:style style:name="T5548" style:parent-style-name="DefaultParagraphFont" style:family="text">
      <style:text-properties fo:font-weight="bold" style:font-weight-asian="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language-complex="he" style:country-complex="IL"/>
    </style:style>
    <style:style style:name="T5551" style:parent-style-name="DefaultParagraphFont" style:family="text">
      <style:text-properties fo:color="#000000" fo:font-size="11pt" style:font-size-asian="11pt" style:font-size-complex="11pt" style:language-complex="he" style:country-complex="IL"/>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FF0000" fo:font-size="11pt" style:font-size-asian="11pt" style:font-size-complex="11pt" style:language-complex="he" style:country-complex="IL"/>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color="#000000" fo:font-size="11pt" style:font-size-asian="11pt" style:font-size-complex="11pt" style:language-complex="he" style:country-complex="IL"/>
    </style:style>
    <style:style style:name="T5556" style:parent-style-name="DefaultParagraphFont" style:family="text">
      <style:text-properties fo:color="#000000" fo:font-size="11pt" style:font-size-asian="11pt" style:font-size-complex="11pt" style:language-complex="he" style:country-complex="IL"/>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color="#000000" fo:font-size="11pt" style:font-size-asian="11pt" style:font-size-complex="11pt" style:language-complex="he" style:country-complex="IL"/>
    </style:style>
    <style:style style:name="T5560" style:parent-style-name="DefaultParagraphFont" style:family="text">
      <style:text-properties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color="#000000" fo:font-size="11pt" style:font-size-asian="11pt" style:font-size-complex="11pt" style:language-complex="he" style:country-complex="IL"/>
    </style:style>
    <style:style style:name="T5563" style:parent-style-name="DefaultParagraphFont" style:family="text">
      <style:text-properties fo:font-size="11pt" style:font-size-asian="11pt" style:font-size-complex="11pt" style:language-complex="he" style:country-complex="IL"/>
    </style:style>
    <style:style style:name="T5564" style:parent-style-name="DefaultParagraphFont" style:family="text">
      <style:text-properties fo:color="#000000" fo:font-size="11pt" style:font-size-asian="11pt" style:font-size-complex="11pt" style:language-complex="he" style:country-complex="IL"/>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color="#000000"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color="#000000" fo:font-size="11pt" style:font-size-asian="11pt" style:font-size-complex="11pt" style:language-complex="he" style:country-complex="IL"/>
    </style:style>
    <style:style style:name="T5583" style:parent-style-name="DefaultParagraphFont" style:family="text">
      <style:text-properties fo:font-weight="bold" style:font-weight-asian="bold" fo:color="#000000" fo:font-size="11pt" style:font-size-asian="11pt" style:font-size-complex="11pt" style:language-complex="he" style:country-complex="IL"/>
    </style:style>
    <style:style style:name="T5584" style:parent-style-name="DefaultParagraphFont" style:family="text">
      <style:text-properties fo:font-weight="bold" style:font-weight-asian="bold" fo:color="#000000" fo:font-size="11pt" style:font-size-asian="11pt" style:font-size-complex="11pt" style:language-complex="he" style:country-complex="IL"/>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complex="he" style:country-complex="IL"/>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T5589" style:parent-style-name="DefaultParagraphFont" style:family="text">
      <style:text-properties fo:color="#000000" fo:font-size="11pt" style:font-size-asian="11pt" style:font-size-complex="11pt" style:language-complex="he" style:country-complex="IL"/>
    </style:style>
    <style:style style:name="T5590" style:parent-style-name="DefaultParagraphFont" style:family="text">
      <style:text-properties fo:color="#000000" fo:font-size="11pt" style:font-size-asian="11pt" style:font-size-complex="11pt" style:language-complex="he" style:country-complex="IL"/>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complex="he" style:country-complex="IL"/>
    </style:style>
    <style:style style:name="T5593" style:parent-style-name="DefaultParagraphFont" style:family="text">
      <style:text-properties fo:color="#000000" fo:font-size="11pt" style:font-size-asian="11pt" style:font-size-complex="11pt" style:language-complex="he" style:country-complex="IL"/>
    </style:style>
    <style:style style:name="T5594" style:parent-style-name="DefaultParagraphFont" style:family="text">
      <style:text-properties fo:color="#000000" fo:font-size="11pt" style:font-size-asian="11pt" style:font-size-complex="11pt" style:language-complex="he" style:country-complex="IL"/>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language-complex="he" style:country-complex="IL"/>
    </style:style>
    <style:style style:name="T5597" style:parent-style-name="DefaultParagraphFont" style:family="text">
      <style:text-properties fo:color="#000000" fo:font-size="11pt" style:font-size-asian="11pt" style:font-size-complex="11pt" style:language-complex="he" style:country-complex="IL"/>
    </style:style>
    <style:style style:name="T5598" style:parent-style-name="DefaultParagraphFont" style:family="text">
      <style:text-properties fo:color="#000000" fo:font-size="11pt" style:font-size-asian="11pt" style:font-size-complex="11pt" style:language-complex="he" style:country-complex="IL"/>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complex="he" style:country-complex="IL"/>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color="#000000" fo:font-size="11pt" style:font-size-asian="11pt" style:font-size-complex="11pt" style:language-complex="he" style:country-complex="IL"/>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color="#000000" fo:font-size="11pt" style:font-size-asian="11pt" style:font-size-complex="11pt" style:language-complex="he" style:country-complex="IL"/>
    </style:style>
    <style:style style:name="T5605" style:parent-style-name="DefaultParagraphFont" style:family="text">
      <style:text-properties fo:color="#000000" fo:font-size="11pt" style:font-size-asian="11pt" style:font-size-complex="11pt" style:language-complex="he" style:country-complex="IL"/>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language-complex="he" style:country-complex="IL"/>
    </style:style>
    <style:style style:name="T5608" style:parent-style-name="DefaultParagraphFont" style:family="text">
      <style:text-properties fo:color="#000000" fo:font-size="11pt" style:font-size-asian="11pt" style:font-size-complex="11pt" style:language-complex="he" style:country-complex="IL"/>
    </style:style>
    <style:style style:name="T5609" style:parent-style-name="DefaultParagraphFont" style:family="text">
      <style:text-properties fo:color="#000000" fo:font-size="11pt" style:font-size-asian="11pt" style:font-size-complex="11pt" style:language-complex="he" style:country-complex="IL"/>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language-complex="he" style:country-complex="IL"/>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T5615" style:parent-style-name="DefaultParagraphFont" style:family="text">
      <style:text-properties fo:color="#000000" fo:font-size="11pt" style:font-size-asian="11pt" style:font-size-complex="11pt" style:language-complex="he" style:country-complex="IL"/>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color="#000000" fo:font-size="11pt" style:font-size-asian="11pt" style:font-size-complex="11pt" style:language-complex="he" style:country-complex="IL"/>
    </style:style>
    <style:style style:name="T5619" style:parent-style-name="DefaultParagraphFont" style:family="text">
      <style:text-properties fo:font-weight="bold" style:font-weight-asian="bold" fo:color="#000000" fo:font-size="11pt" style:font-size-asian="11pt" style:font-size-complex="11pt" style:language-complex="he" style:country-complex="IL"/>
    </style:style>
    <style:style style:name="T5620" style:parent-style-name="DefaultParagraphFont" style:family="text">
      <style:text-properties fo:font-weight="bold" style:font-weight-asian="bold" fo:color="#000000" fo:font-size="11pt" style:font-size-asian="11pt" style:font-size-complex="11pt" style:language-complex="he" style:country-complex="IL"/>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style:language-complex="he" style:country-complex="IL"/>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color="#000000" fo:font-size="11pt" style:font-size-asian="11pt" style:font-size-complex="11pt" style:language-complex="he" style:country-complex="IL"/>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complex="he" style:country-complex="IL"/>
    </style:style>
    <style:style style:name="T5627" style:parent-style-name="DefaultParagraphFont" style:family="text">
      <style:text-properties fo:font-size="11pt" style:font-size-asian="11pt" style:font-size-complex="11pt" style:language-complex="he" style:country-complex="IL"/>
    </style:style>
    <style:style style:name="T5628" style:parent-style-name="DefaultParagraphFont" style:family="text">
      <style:text-properties fo:color="#000000" fo:font-size="11pt" style:font-size-asian="11pt" style:font-size-complex="11pt" style:language-complex="he" style:country-complex="IL"/>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fo:color="#000000" fo:font-size="11pt" style:font-size-asian="11pt" style:font-size-complex="11pt" style:language-complex="he" style:country-complex="IL"/>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complex="he" style:country-complex="IL"/>
    </style:style>
    <style:style style:name="T5635" style:parent-style-name="DefaultParagraphFont" style:family="text">
      <style:text-properties fo:color="#000000" fo:font-size="11pt" style:font-size-asian="11pt" style:font-size-complex="11pt" style:language-complex="he" style:country-complex="IL"/>
    </style:style>
    <style:style style:name="T5636" style:parent-style-name="DefaultParagraphFont" style:family="text">
      <style:text-properties fo:color="#000000" fo:font-size="11pt" style:font-size-asian="11pt" style:font-size-complex="11pt" style:language-complex="he" style:country-complex="IL"/>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fo:color="#000000" fo:font-size="11pt" style:font-size-asian="11pt" style:font-size-complex="11pt" style:language-complex="he" style:country-complex="IL"/>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font-size="11pt" style:font-size-asian="11pt" style:font-size-complex="11pt" style:language-complex="he" style:country-complex="IL"/>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complex="he" style:country-complex="IL"/>
    </style:style>
    <style:style style:name="T5644" style:parent-style-name="DefaultParagraphFont" style:family="text">
      <style:text-properties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fo:color="#000000" fo:font-size="11pt" style:font-size-asian="11pt" style:font-size-complex="11pt" style:language-complex="he" style:country-complex="IL"/>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complex="he" style:country-complex="IL"/>
    </style:style>
    <style:style style:name="T5652" style:parent-style-name="DefaultParagraphFont" style:family="text">
      <style:text-properties fo:color="#000000" fo:font-size="11pt" style:font-size-asian="11pt" style:font-size-complex="11pt" style:language-complex="he" style:country-complex="IL"/>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color="#000000" fo:font-size="11pt" style:font-size-asian="11pt" style:font-size-complex="11pt" style:language-complex="he" style:country-complex="IL"/>
    </style:style>
    <style:style style:name="T5658" style:parent-style-name="DefaultParagraphFont" style:family="text">
      <style:text-properties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complex="he" style:country-complex="IL"/>
    </style:style>
    <style:style style:name="T5662" style:parent-style-name="DefaultParagraphFont" style:family="text">
      <style:text-properties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language-complex="he" style:country-complex="IL"/>
    </style:style>
    <style:style style:name="T5670" style:parent-style-name="DefaultParagraphFont" style:family="text">
      <style:text-properties fo:color="#000000" fo:font-size="11pt" style:font-size-asian="11pt" style:font-size-complex="11pt" style:language-complex="he" style:country-complex="IL"/>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color="#000000" fo:font-size="11pt" style:font-size-asian="11pt" style:font-size-complex="11pt" style:language-complex="he" style:country-complex="IL"/>
    </style:style>
    <style:style style:name="P5675" style:parent-style-name="Normal" style:family="paragraph">
      <style:paragraph-properties fo:text-align="justify" fo:text-indent="0.5in"/>
    </style:style>
    <style:style style:name="P5676" style:parent-style-name="Normal" style:family="paragraph">
      <style:paragraph-properties fo:text-align="justify" fo:margin-left="1.575in" fo:text-indent="-1.0826in">
        <style:tab-stops/>
      </style:paragraph-properties>
    </style:style>
    <style:style style:name="T5677" style:parent-style-name="DefaultParagraphFont" style:family="text">
      <style:text-properties fo:font-weight="bold" style:font-weight-asian="bold" fo:color="#000000" fo:font-size="11pt" style:font-size-asian="11pt" style:font-size-complex="11pt" style:language-complex="he" style:country-complex="IL"/>
    </style:style>
    <style:style style:name="T5678" style:parent-style-name="DefaultParagraphFont" style:family="text">
      <style:text-properties fo:font-weight="bold" style:font-weight-asian="bold" fo:color="#000000" fo:font-size="11pt" style:font-size-asian="11pt" style:font-size-complex="11pt" style:language-complex="he" style:country-complex="IL"/>
    </style:style>
    <style:style style:name="T5679" style:parent-style-name="DefaultParagraphFont" style:family="text">
      <style:text-properties fo:font-weight="bold" style:font-weight-asian="bold" fo:color="#000000" fo:font-size="11pt" style:font-size-asian="11pt" style:font-size-complex="11pt" style:language-complex="he" style:country-complex="IL"/>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language-complex="he" style:country-complex="IL"/>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language-complex="he" style:country-complex="IL"/>
    </style:style>
    <style:style style:name="T5685" style:parent-style-name="DefaultParagraphFont" style:family="text">
      <style:text-properties fo:color="#000000" fo:font-size="11pt" style:font-size-asian="11pt" style:font-size-complex="11pt" style:language-complex="he" style:country-complex="IL"/>
    </style:style>
    <style:style style:name="P5686" style:parent-style-name="Normal" style:family="paragraph">
      <style:paragraph-properties fo:text-align="justify" fo:text-indent="0.5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97" style:parent-style-name="Normal" style:family="paragraph">
      <style:paragraph-properties fo:text-align="justify" fo:margin-left="1.6736in" fo:text-indent="-1.1812in">
        <style:tab-stops/>
      </style:paragraph-properties>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font-weight-complex="bold"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language-complex="he" style:country-complex="IL"/>
    </style:style>
    <style:style style:name="T5742" style:parent-style-name="DefaultParagraphFont" style:family="text">
      <style:text-properties fo:font-size="11pt" style:font-size-asian="11pt" style:font-size-complex="11pt" style:language-complex="he" style:country-complex="IL"/>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complex="he" style:country-complex="IL"/>
    </style:style>
    <style:style style:name="T5745" style:parent-style-name="DefaultParagraphFont" style:family="text">
      <style:text-properties fo:font-size="11pt" style:font-size-asian="11pt" style:font-size-complex="11pt" style:language-complex="he" style:country-complex="IL"/>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complex="he" style:country-complex="IL"/>
    </style:style>
    <style:style style:name="T5748" style:parent-style-name="DefaultParagraphFont" style:family="text">
      <style:text-properties fo:font-size="11pt" style:font-size-asian="11pt" style:font-size-complex="11pt" style:language-complex="he" style:country-complex="IL"/>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complex="he" style:country-complex="IL"/>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complex="he" style:country-complex="IL"/>
    </style:style>
    <style:style style:name="T5784" style:parent-style-name="DefaultParagraphFont" style:family="text">
      <style:text-properties fo:font-size="11pt" style:font-size-asian="11pt" style:font-size-complex="11pt" style:language-complex="he" style:country-complex="IL"/>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complex="he" style:country-complex="IL"/>
    </style:style>
    <style:style style:name="T5787" style:parent-style-name="DefaultParagraphFont" style:family="text">
      <style:text-properties fo:font-size="11pt" style:font-size-asian="11pt" style:font-size-complex="11pt" style:language-complex="he" style:country-complex="IL"/>
    </style:style>
    <style:style style:name="T5788" style:parent-style-name="DefaultParagraphFont" style:family="text">
      <style:text-properties fo:font-size="11pt" style:font-size-asian="11pt" style:font-size-complex="11pt" style:language-complex="he" style:country-complex="IL"/>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1pt" style:language-complex="he" style:country-complex="IL"/>
    </style:style>
    <style:style style:name="T5804" style:parent-style-name="DefaultParagraphFont" style:family="text">
      <style:text-properties fo:color="#000000" fo:font-size="11pt" style:font-size-asian="11pt" style:font-size-complex="11pt" style:language-complex="he" style:country-complex="IL"/>
    </style:style>
    <style:style style:name="T5805" style:parent-style-name="DefaultParagraphFont" style:family="text">
      <style:text-properties fo:color="#000000" fo:font-size="11pt" style:font-size-asian="11pt" style:font-size-complex="11pt" style:language-complex="he" style:country-complex="IL"/>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language-complex="he" style:country-complex="IL"/>
    </style:style>
    <style:style style:name="T5808" style:parent-style-name="DefaultParagraphFont" style:family="text">
      <style:text-properties fo:font-size="11pt" style:font-size-asian="11pt" style:font-size-complex="11pt" style:language-complex="he" style:country-complex="IL"/>
    </style:style>
    <style:style style:name="T5809" style:parent-style-name="DefaultParagraphFont" style:family="text">
      <style:text-properties fo:color="#FF0000" fo:font-size="11pt" style:font-size-asian="11pt" style:font-size-complex="11pt" style:language-complex="he" style:country-complex="IL"/>
    </style:style>
    <style:style style:name="T5810" style:parent-style-name="DefaultParagraphFont" style:family="text">
      <style:text-properties fo:color="#000000" fo:font-size="11pt" style:font-size-asian="11pt" style:font-size-complex="11pt" style:language-complex="he" style:country-complex="IL"/>
    </style:style>
    <style:style style:name="T5811" style:parent-style-name="DefaultParagraphFont" style:family="text">
      <style:text-properties fo:color="#000000" fo:font-size="11pt" style:font-size-asian="11pt" style:font-size-complex="11pt" style:language-complex="he" style:country-complex="IL"/>
    </style:style>
    <style:style style:name="T5812" style:parent-style-name="DefaultParagraphFont" style:family="text">
      <style:text-properties fo:color="#000000" fo:font-size="11pt" style:font-size-asian="11pt" style:font-size-complex="11pt" style:language-complex="he" style:country-complex="IL"/>
    </style:style>
    <style:style style:name="P5813" style:parent-style-name="Normal" style:family="paragraph">
      <style:paragraph-properties fo:text-align="justify" fo:text-indent="0.5in">
        <style:tab-stops>
          <style:tab-stop style:type="left" style:position="0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font-size="11pt" style:font-size-asian="11pt" style:font-size-complex="11pt" style:language-complex="he" style:country-complex="IL"/>
    </style:style>
    <style:style style:name="T5831" style:parent-style-name="DefaultParagraphFont" style:family="text">
      <style:text-properties fo:color="#000000" fo:font-size="11pt" style:font-size-asian="11pt" style:font-size-complex="11pt" style:language-complex="he" style:country-complex="IL"/>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color="#000000" fo:font-size="11pt" style:font-size-asian="11pt" style:font-size-complex="11pt" style:language-complex="he" style:country-complex="IL"/>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font-size="11pt" style:font-size-asian="11pt" style:font-size-complex="11pt" style:language-complex="he" style:country-complex="IL"/>
    </style:style>
    <style:style style:name="T5844" style:parent-style-name="DefaultParagraphFont" style:family="text">
      <style:text-properties fo:color="#FF0000" fo:font-size="11pt" style:font-size-asian="11pt" style:font-size-complex="11pt" style:language-complex="he" style:country-complex="IL"/>
    </style:style>
    <style:style style:name="T5845" style:parent-style-name="DefaultParagraphFont" style:family="text">
      <style:text-properties fo:font-size="11pt" style:font-size-asian="11pt" style:font-size-complex="11pt" style:language-complex="he" style:country-complex="IL"/>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color="#FF0000" fo:font-size="11pt" style:font-size-asian="11pt" style:font-size-complex="11pt" style:language-complex="he" style:country-complex="IL"/>
    </style:style>
    <style:style style:name="T5848" style:parent-style-name="DefaultParagraphFont" style:family="text">
      <style:text-properties fo:font-size="11pt" style:font-size-asian="11pt" style:font-size-complex="11pt" style:language-complex="he" style:country-complex="IL"/>
    </style:style>
    <style:style style:name="T5849" style:parent-style-name="DefaultParagraphFont" style:family="text">
      <style:text-properties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color="#000000" fo:font-size="11pt" style:font-size-asian="11pt" style:font-size-complex="11pt" style:language-complex="he" style:country-complex="IL"/>
    </style:style>
    <style:style style:name="P5852" style:parent-style-name="Normal" style:family="paragraph">
      <style:paragraph-properties fo:text-align="justify" fo:text-indent="0.5in"/>
    </style:style>
    <style:style style:name="P5853" style:parent-style-name="Normal" style:family="paragraph">
      <style:paragraph-properties fo:text-align="justify" fo:margin-left="1.6736in" fo:text-indent="-1.1812in">
        <style:tab-stops/>
      </style:paragraph-properties>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style:font-weight-complex="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complex="he" style:country-complex="IL"/>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font-size="11pt" style:font-size-asian="11pt" style:font-size-complex="11pt" style:language-complex="he" style:country-complex="IL"/>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font-size="11pt" style:font-size-asian="11pt" style:font-size-complex="11pt" style:language-complex="he" style:country-complex="IL"/>
    </style:style>
    <style:style style:name="T5868" style:parent-style-name="DefaultParagraphFont" style:family="text">
      <style:text-properties fo:color="#000000" fo:font-size="11pt" style:font-size-asian="11pt" style:font-size-complex="11pt" style:language-complex="he" style:country-complex="IL"/>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font-size="11pt" style:font-size-asian="11pt" style:font-size-complex="11pt" style:language-complex="he" style:country-complex="IL"/>
    </style:style>
    <style:style style:name="T5871" style:parent-style-name="DefaultParagraphFont" style:family="text">
      <style:text-properties fo:color="#000000" fo:font-size="11pt" style:font-size-asian="11pt" style:font-size-complex="11pt" style:language-complex="he" style:country-complex="IL"/>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color="#000000" fo:font-size="11pt" style:font-size-asian="11pt" style:font-size-complex="11pt" style:language-complex="he" style:country-complex="IL"/>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language-complex="he" style:country-complex="IL"/>
    </style:style>
    <style:style style:name="T5909" style:parent-style-name="DefaultParagraphFont" style:family="text">
      <style:text-properties fo:color="#000000" fo:font-size="11pt" style:font-size-asian="11pt" style:font-size-complex="11pt" style:language-complex="he" style:country-complex="IL"/>
    </style:style>
    <style:style style:name="P5910" style:parent-style-name="Normal" style:family="paragraph">
      <style:paragraph-properties fo:text-align="justify" fo:text-indent="0.5in"/>
    </style:style>
    <style:style style:name="P5911" style:parent-style-name="Normal" style:family="paragraph">
      <style:paragraph-properties fo:text-align="justify" fo:margin-left="1.7798in" fo:text-indent="-1.2798in">
        <style:tab-stops/>
      </style:paragraph-properties>
    </style:style>
    <style:style style:name="T5912" style:parent-style-name="DefaultParagraphFont" style:family="text">
      <style:text-properties fo:font-weight="bold" style:font-weight-asian="bold" fo:font-size="11pt" style:font-size-asian="11pt" style:font-size-complex="11pt"/>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color="#000000" fo:font-size="11pt" style:font-size-asian="11pt" style:font-size-complex="11pt" style:language-complex="he" style:country-complex="IL"/>
    </style:style>
    <style:style style:name="T5917" style:parent-style-name="DefaultParagraphFont" style:family="text">
      <style:text-properties style:font-weight-complex="bold" fo:color="#000000" fo:font-size="11pt" style:font-size-asian="11pt" style:font-size-complex="11pt" style:language-complex="he" style:country-complex="IL"/>
    </style:style>
    <style:style style:name="T5918" style:parent-style-name="DefaultParagraphFont" style:family="text">
      <style:text-properties fo:color="#000000" fo:font-size="11pt" style:font-size-asian="11pt" style:font-size-complex="11pt" style:language-complex="he" style:country-complex="IL"/>
    </style:style>
    <style:style style:name="T5919" style:parent-style-name="DefaultParagraphFont" style:family="text">
      <style:text-properties fo:color="#000000" fo:font-size="11pt" style:font-size-asian="11pt" style:font-size-complex="11pt" style:language-complex="he" style:country-complex="IL"/>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language-complex="he" style:country-complex="IL"/>
    </style:style>
    <style:style style:name="T5922" style:parent-style-name="DefaultParagraphFont" style:family="text">
      <style:text-properties fo:color="#000000" fo:font-size="11pt" style:font-size-asian="11pt" style:font-size-complex="11pt" style:language-complex="he" style:country-complex="IL"/>
    </style:style>
    <style:style style:name="T5923" style:parent-style-name="DefaultParagraphFont" style:family="text">
      <style:text-properties fo:font-size="11pt" style:font-size-asian="11pt" style:font-size-complex="11pt" style:language-complex="he" style:country-complex="IL"/>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language-complex="he" style:country-complex="IL"/>
    </style:style>
    <style:style style:name="T5927" style:parent-style-name="DefaultParagraphFont" style:family="text">
      <style:text-properties fo:color="#000000" fo:font-size="11pt" style:font-size-asian="11pt" style:font-size-complex="11pt" style:language-complex="he" style:country-complex="IL"/>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fo:color="#000000" fo:font-size="11pt" style:font-size-asian="11pt" style:font-size-complex="11pt" style:language-complex="he" style:country-complex="IL"/>
    </style:style>
    <style:style style:name="T5930" style:parent-style-name="DefaultParagraphFont" style:family="text">
      <style:text-properties fo:font-size="11pt" style:font-size-asian="11pt" style:font-size-complex="11pt" style:language-complex="he" style:country-complex="IL"/>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complex="he" style:country-complex="IL"/>
    </style:style>
    <style:style style:name="T5933" style:parent-style-name="DefaultParagraphFont" style:family="text">
      <style:text-properties fo:color="#000000" fo:font-size="11pt" style:font-size-asian="11pt" style:font-size-complex="11pt" style:language-complex="he" style:country-complex="IL"/>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font-size="11pt" style:font-size-asian="11pt" style:font-size-complex="11pt" style:language-complex="he" style:country-complex="IL"/>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language-complex="he" style:country-complex="IL"/>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fo:color="#000000" fo:font-size="11pt" style:font-size-asian="11pt" style:font-size-complex="11pt" style:language-complex="he" style:country-complex="IL"/>
    </style:style>
    <style:style style:name="T5944" style:parent-style-name="DefaultParagraphFont" style:family="text">
      <style:text-properties fo:font-size="11pt" style:font-size-asian="11pt" style:font-size-complex="11pt" style:language-complex="he" style:country-complex="IL"/>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language-complex="he" style:country-complex="IL"/>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color="#000000" fo:font-size="11pt" style:font-size-asian="11pt" style:font-size-complex="11pt" style:language-complex="he" style:country-complex="IL"/>
    </style:style>
    <style:style style:name="T5949" style:parent-style-name="DefaultParagraphFont" style:family="text">
      <style:text-properties fo:color="#000000" fo:font-size="11pt" style:font-size-asian="11pt" style:font-size-complex="11pt" style:language-complex="he" style:country-complex="IL"/>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complex="he" style:country-complex="IL"/>
    </style:style>
    <style:style style:name="T5952" style:parent-style-name="DefaultParagraphFont" style:family="text">
      <style:text-properties fo:color="#000000" fo:font-size="11pt" style:font-size-asian="11pt" style:font-size-complex="11pt" style:language-complex="he" style:country-complex="IL"/>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00" fo:font-size="11pt" style:font-size-asian="11pt" style:font-size-complex="11pt" style:language-complex="he" style:country-complex="IL"/>
    </style:style>
    <style:style style:name="T5955" style:parent-style-name="DefaultParagraphFont" style:family="text">
      <style:text-properties fo:color="#000000" fo:font-size="11pt" style:font-size-asian="11pt" style:font-size-complex="11pt" style:language-complex="he" style:country-complex="IL"/>
    </style:style>
    <style:style style:name="T5956" style:parent-style-name="DefaultParagraphFont" style:family="text">
      <style:text-properties fo:font-size="11pt" style:font-size-asian="11pt" style:font-size-complex="11pt" style:language-complex="he" style:country-complex="IL"/>
    </style:style>
    <style:style style:name="T5957" style:parent-style-name="DefaultParagraphFont" style:family="text">
      <style:text-properties fo:color="#000000" fo:font-size="11pt" style:font-size-asian="11pt" style:font-size-complex="11pt" style:language-complex="he" style:country-complex="IL"/>
    </style:style>
    <style:style style:name="T5958" style:parent-style-name="DefaultParagraphFont" style:family="text">
      <style:text-properties fo:color="#000000" fo:font-size="11pt" style:font-size-asian="11pt" style:font-size-complex="11pt" style:language-complex="he" style:country-complex="IL"/>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00" fo:font-size="11pt" style:font-size-asian="11pt" style:font-size-complex="11pt" style:language-complex="he" style:country-complex="IL"/>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language-complex="he" style:country-complex="IL"/>
    </style:style>
    <style:style style:name="T5964" style:parent-style-name="DefaultParagraphFont" style:family="text">
      <style:text-properties fo:color="#000000" fo:font-size="11pt" style:font-size-asian="11pt" style:font-size-complex="11pt" style:language-complex="he" style:country-complex="IL"/>
    </style:style>
    <style:style style:name="T5965" style:parent-style-name="DefaultParagraphFont" style:family="text">
      <style:text-properties fo:color="#000000" fo:font-size="11pt" style:font-size-asian="11pt" style:font-size-complex="11pt" style:language-complex="he" style:country-complex="IL"/>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complex="he" style:country-complex="IL"/>
    </style:style>
    <style:style style:name="T5968" style:parent-style-name="DefaultParagraphFont" style:family="text">
      <style:text-properties fo:color="#000000" fo:font-size="11pt" style:font-size-asian="11pt" style:font-size-complex="11pt" style:language-complex="he" style:country-complex="IL"/>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complex="he" style:country-complex="IL"/>
    </style:style>
    <style:style style:name="T5971" style:parent-style-name="DefaultParagraphFont" style:family="text">
      <style:text-properties fo:color="#000000" fo:font-size="11pt" style:font-size-asian="11pt" style:font-size-complex="11pt" style:language-complex="he" style:country-complex="IL"/>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color="#000000" fo:font-size="11pt" style:font-size-asian="11pt" style:font-size-complex="11pt" style:language-complex="he" style:country-complex="IL"/>
    </style:style>
    <style:style style:name="T5974" style:parent-style-name="DefaultParagraphFont" style:family="text">
      <style:text-properties fo:color="#000000" fo:font-size="11pt" style:font-size-asian="11pt" style:font-size-complex="11pt" style:language-complex="he" style:country-complex="IL"/>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language-complex="he" style:country-complex="IL"/>
    </style:style>
    <style:style style:name="T5977" style:parent-style-name="DefaultParagraphFont" style:family="text">
      <style:text-properties fo:color="#000000" fo:font-size="11pt" style:font-size-asian="11pt" style:font-size-complex="11pt" style:language-complex="he" style:country-complex="IL"/>
    </style:style>
    <style:style style:name="T5978" style:parent-style-name="DefaultParagraphFont" style:family="text">
      <style:text-properties fo:color="#000000" fo:font-size="11pt" style:font-size-asian="11pt" style:font-size-complex="11pt" style:language-complex="he" style:country-complex="IL"/>
    </style:style>
    <style:style style:name="T5979" style:parent-style-name="DefaultParagraphFont" style:family="text">
      <style:text-properties fo:color="#000000" fo:font-size="11pt" style:font-size-asian="11pt" style:font-size-complex="11pt" style:language-complex="he" style:country-complex="IL"/>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T5984" style:parent-style-name="DefaultParagraphFont" style:family="text">
      <style:text-properties fo:color="#000000" fo:font-size="11pt" style:font-size-asian="11pt" style:font-size-complex="11pt" style:language-complex="he" style:country-complex="IL"/>
    </style:style>
    <style:style style:name="P5985" style:parent-style-name="Normal" style:family="paragraph">
      <style:paragraph-properties fo:text-align="justify" fo:text-indent="0.5in">
        <style:tab-stops>
          <style:tab-stop style:type="left" style:position="0.7875in"/>
        </style:tab-stops>
      </style:paragraph-properties>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tab-stops>
          <style:tab-stop style:type="left" style:position="0in"/>
        </style:tab-stops>
      </style:paragraph-properties>
    </style:style>
    <style:style style:name="T5990" style:parent-style-name="DefaultParagraphFont" style:family="text">
      <style:text-properties fo:font-size="11pt" style:font-size-asian="11pt" style:font-size-complex="11pt" style:language-complex="he" style:country-complex="IL"/>
    </style:style>
    <style:style style:name="T5991" style:parent-style-name="DefaultParagraphFont" style:family="text">
      <style:text-properties fo:font-size="11pt" style:font-size-asian="11pt" style:font-size-complex="11pt" style:language-complex="he" style:country-complex="IL"/>
    </style:style>
    <style:style style:name="T5992" style:parent-style-name="DefaultParagraphFont" style:family="text">
      <style:text-properties fo:font-size="11pt" style:font-size-asian="11pt" style:font-size-complex="11pt" style:language-complex="he" style:country-complex="IL"/>
    </style:style>
    <style:style style:name="T5993" style:parent-style-name="DefaultParagraphFont" style:family="text">
      <style:text-properties fo:font-size="11pt" style:font-size-asian="11pt" style:font-size-complex="11pt" style:language-complex="he" style:country-complex="IL"/>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complex="he" style:country-complex="IL"/>
    </style:style>
    <style:style style:name="T5996" style:parent-style-name="DefaultParagraphFont" style:family="text">
      <style:text-properties fo:font-size="11pt" style:font-size-asian="11pt" style:font-size-complex="11pt" style:language-complex="he" style:country-complex="IL"/>
    </style:style>
    <style:style style:name="T5997" style:parent-style-name="DefaultParagraphFont" style:family="text">
      <style:text-properties fo:font-size="11pt" style:font-size-asian="11pt" style:font-size-complex="11pt" style:language-complex="he" style:country-complex="IL"/>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complex="he" style:country-complex="IL"/>
    </style:style>
    <style:style style:name="T6000" style:parent-style-name="DefaultParagraphFont" style:family="text">
      <style:text-properties fo:font-size="11pt" style:font-size-asian="11pt" style:font-size-complex="11pt" style:language-complex="he" style:country-complex="IL"/>
    </style:style>
    <style:style style:name="T6001" style:parent-style-name="DefaultParagraphFont" style:family="text">
      <style:text-properties fo:color="#000000" fo:font-size="11pt" style:font-size-asian="11pt" style:font-size-complex="11pt" style:language-complex="he" style:country-complex="IL"/>
    </style:style>
    <style:style style:name="T6002" style:parent-style-name="DefaultParagraphFont" style:family="text">
      <style:text-properties fo:font-size="11pt" style:font-size-asian="11pt" style:font-size-complex="11pt" style:language-complex="he" style:country-complex="IL"/>
    </style:style>
    <style:style style:name="T6003" style:parent-style-name="DefaultParagraphFont" style:family="text">
      <style:text-properties fo:font-size="11pt" style:font-size-asian="11pt" style:font-size-complex="11pt" style:language-complex="he" style:country-complex="IL"/>
    </style:style>
    <style:style style:name="T6004" style:parent-style-name="DefaultParagraphFont" style:family="text">
      <style:text-properties fo:color="#000000" fo:font-size="11pt" style:font-size-asian="11pt" style:font-size-complex="11pt" style:language-complex="he" style:country-complex="IL"/>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complex="he" style:country-complex="IL"/>
    </style:style>
    <style:style style:name="T6007" style:parent-style-name="DefaultParagraphFont" style:family="text">
      <style:text-properties fo:color="#000000" fo:font-size="11pt" style:font-size-asian="11pt" style:font-size-complex="11pt" style:language-complex="he" style:country-complex="IL"/>
    </style:style>
    <style:style style:name="T6008" style:parent-style-name="DefaultParagraphFont" style:family="text">
      <style:text-properties fo:color="#000000" fo:font-size="11pt" style:font-size-asian="11pt" style:font-size-complex="11pt" style:language-complex="he" style:country-complex="IL"/>
    </style:style>
    <style:style style:name="T6009" style:parent-style-name="DefaultParagraphFont" style:family="text">
      <style:text-properties fo:font-size="11pt" style:font-size-asian="11pt" style:font-size-complex="11pt" style:language-complex="he" style:country-complex="IL"/>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complex="he" style:country-complex="IL"/>
    </style:style>
    <style:style style:name="T6012" style:parent-style-name="DefaultParagraphFont" style:family="text">
      <style:text-properties fo:color="#000000" fo:font-size="11pt" style:font-size-asian="11pt" style:font-size-complex="11pt" style:language-complex="he" style:country-complex="IL"/>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font-size="11pt" style:font-size-asian="11pt" style:font-size-complex="11pt" style:language-complex="he" style:country-complex="IL"/>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complex="he" style:country-complex="IL"/>
    </style:style>
    <style:style style:name="T6019" style:parent-style-name="DefaultParagraphFont" style:family="text">
      <style:text-properties fo:color="#000000" fo:font-size="11pt" style:font-size-asian="11pt" style:font-size-complex="11pt" style:language-complex="he" style:country-complex="IL"/>
    </style:style>
    <style:style style:name="T6020" style:parent-style-name="DefaultParagraphFont" style:family="text">
      <style:text-properties fo:color="#000000" fo:font-size="11pt" style:font-size-asian="11pt" style:font-size-complex="11pt" style:language-complex="he" style:country-complex="IL"/>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language-complex="he" style:country-complex="IL"/>
    </style:style>
    <style:style style:name="T6023" style:parent-style-name="DefaultParagraphFont" style:family="text">
      <style:text-properties fo:color="#000000" fo:font-size="11pt" style:font-size-asian="11pt" style:font-size-complex="11pt" style:language-complex="he" style:country-complex="IL"/>
    </style:style>
    <style:style style:name="T6024" style:parent-style-name="DefaultParagraphFont" style:family="text">
      <style:text-properties fo:color="#000000" fo:font-size="11pt" style:font-size-asian="11pt" style:font-size-complex="11pt" style:language-complex="he" style:country-complex="IL"/>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color="#000000" fo:font-size="11pt" style:font-size-asian="11pt" style:font-size-complex="11pt" style:language-complex="he" style:country-complex="IL"/>
    </style:style>
    <style:style style:name="T6028" style:parent-style-name="DefaultParagraphFont" style:family="text">
      <style:text-properties fo:color="#000000" fo:font-size="11pt" style:font-size-asian="11pt" style:font-size-complex="11pt" style:language-complex="he" style:country-complex="IL"/>
    </style:style>
    <style:style style:name="P60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text-transform="uppercase"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text-transform="uppercase" fo:color="#000000"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tab-stops>
          <style:tab-stop style:type="left" style:position="0in"/>
        </style:tab-stops>
      </style:paragraph-properties>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complex="he" style:country-complex="IL"/>
    </style:style>
    <style:style style:name="T6052" style:parent-style-name="DefaultParagraphFont" style:family="text">
      <style:text-properties fo:color="#000000" fo:font-size="11pt" style:font-size-asian="11pt" style:font-size-complex="11pt" style:language-complex="he" style:country-complex="IL"/>
    </style:style>
    <style:style style:name="T6053" style:parent-style-name="DefaultParagraphFont" style:family="text">
      <style:text-properties fo:color="#000000" fo:font-size="11pt" style:font-size-asian="11pt" style:font-size-complex="11pt" style:language-complex="he" style:country-complex="IL"/>
    </style:style>
    <style:style style:name="T6054" style:parent-style-name="DefaultParagraphFont" style:family="text">
      <style:text-properties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T6056" style:parent-style-name="DefaultParagraphFont" style:family="text">
      <style:text-properties fo:color="#000000" fo:font-size="11pt" style:font-size-asian="11pt" style:font-size-complex="11pt" style:language-complex="he" style:country-complex="IL"/>
    </style:style>
    <style:style style:name="P6057" style:parent-style-name="Normal" style:family="paragraph">
      <style:paragraph-properties fo:text-align="justify" fo:text-indent="0.5in"/>
    </style:style>
    <style:style style:name="P6058" style:parent-style-name="Normal" style:family="paragraph">
      <style:paragraph-properties fo:text-align="justify" fo:margin-left="1.7722in" fo:text-indent="-1.2798in">
        <style:tab-stops/>
      </style:paragraph-properties>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P6063" style:parent-style-name="Normal" style:family="paragraph">
      <style:paragraph-properties fo:text-align="justify" fo:text-indent="0.5in">
        <style:tab-stops>
          <style:tab-stop style:type="left" style:position="0in"/>
        </style:tab-stops>
      </style:paragraph-properties>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complex="he" style:country-complex="IL"/>
    </style:style>
    <style:style style:name="T6067" style:parent-style-name="DefaultParagraphFont" style:family="text">
      <style:text-properties fo:color="#000000" fo:font-size="11pt" style:font-size-asian="11pt" style:font-size-complex="11pt" style:language-complex="he" style:country-complex="IL"/>
    </style:style>
    <style:style style:name="T6068" style:parent-style-name="DefaultParagraphFont" style:family="text">
      <style:text-properties fo:color="#000000" fo:font-size="11pt" style:font-size-asian="11pt" style:font-size-complex="11pt" style:language-complex="he" style:country-complex="IL"/>
    </style:style>
    <style:style style:name="P6069" style:parent-style-name="Normal" style:family="paragraph">
      <style:paragraph-properties fo:text-align="justify" fo:text-indent="0.5in">
        <style:tab-stops>
          <style:tab-stop style:type="left" style:position="0in"/>
        </style:tab-stops>
      </style:paragraph-properties>
    </style:style>
    <style:style style:name="T6070" style:parent-style-name="DefaultParagraphFont" style:family="text">
      <style:text-properties fo:color="#000000" fo:font-size="11pt" style:font-size-asian="11pt" style:font-size-complex="11pt" style:language-complex="he" style:country-complex="IL"/>
    </style:style>
    <style:style style:name="T6071" style:parent-style-name="DefaultParagraphFont" style:family="text">
      <style:text-properties fo:color="#000000" fo:font-size="11pt" style:font-size-asian="11pt" style:font-size-complex="11pt" style:language-complex="he" style:country-complex="IL"/>
    </style:style>
    <style:style style:name="P6072" style:parent-style-name="Normal" style:family="paragraph">
      <style:paragraph-properties fo:text-align="justify" fo:text-indent="0.5in">
        <style:tab-stops>
          <style:tab-stop style:type="left" style:position="0in"/>
        </style:tab-stops>
      </style:paragraph-properties>
    </style:style>
    <style:style style:name="T6073" style:parent-style-name="DefaultParagraphFont" style:family="text">
      <style:text-properties fo:color="#000000" fo:font-size="11pt" style:font-size-asian="11pt" style:font-size-complex="11pt" style:language-complex="he" style:country-complex="IL"/>
    </style:style>
    <style:style style:name="T6074" style:parent-style-name="DefaultParagraphFont" style:family="text">
      <style:text-properties fo:color="#000000" fo:font-size="11pt" style:font-size-asian="11pt" style:font-size-complex="11pt" style:language-complex="he" style:country-complex="IL"/>
    </style:style>
    <style:style style:name="T6075" style:parent-style-name="DefaultParagraphFont" style:family="text">
      <style:text-properties fo:color="#000000" fo:font-size="11pt" style:font-size-asian="11pt" style:font-size-complex="11pt" style:language-complex="he" style:country-complex="IL"/>
    </style:style>
    <style:style style:name="T6076" style:parent-style-name="DefaultParagraphFont" style:family="text">
      <style:text-properties fo:color="#000000" fo:font-size="11pt" style:font-size-asian="11pt" style:font-size-complex="11pt" style:language-complex="he" style:country-complex="IL"/>
    </style:style>
    <style:style style:name="P6077" style:parent-style-name="Normal" style:family="paragraph">
      <style:paragraph-properties fo:text-align="justify" fo:text-indent="0.5in">
        <style:tab-stops>
          <style:tab-stop style:type="left" style:position="0in"/>
        </style:tab-stops>
      </style:paragraph-properties>
    </style:style>
    <style:style style:name="T6078" style:parent-style-name="DefaultParagraphFont" style:family="text">
      <style:text-properties fo:color="#000000" fo:font-size="11pt" style:font-size-asian="11pt" style:font-size-complex="11pt" style:language-complex="he" style:country-complex="IL"/>
    </style:style>
    <style:style style:name="T6079" style:parent-style-name="DefaultParagraphFont" style:family="text">
      <style:text-properties fo:color="#000000" fo:font-size="11pt" style:font-size-asian="11pt" style:font-size-complex="11pt" style:language-complex="he" style:country-complex="IL"/>
    </style:style>
    <style:style style:name="T6080" style:parent-style-name="DefaultParagraphFont" style:family="text">
      <style:text-properties fo:font-size="11pt" style:font-size-asian="11pt" style:font-size-complex="11pt" style:language-complex="he" style:country-complex="IL"/>
    </style:style>
    <style:style style:name="T6081" style:parent-style-name="DefaultParagraphFont" style:family="text">
      <style:text-properties fo:color="#000000" fo:font-size="11pt" style:font-size-asian="11pt" style:font-size-complex="11pt" style:language-complex="he" style:country-complex="IL"/>
    </style:style>
    <style:style style:name="T6082" style:parent-style-name="DefaultParagraphFont" style:family="text">
      <style:text-properties fo:color="#000000" fo:font-size="11pt" style:font-size-asian="11pt" style:font-size-complex="11pt" style:language-complex="he" style:country-complex="IL"/>
    </style:style>
    <style:style style:name="P6083" style:parent-style-name="Normal" style:family="paragraph">
      <style:paragraph-properties fo:text-align="justify" fo:text-indent="0.5in">
        <style:tab-stops>
          <style:tab-stop style:type="left" style:position="0in"/>
        </style:tab-stops>
      </style:paragraph-properties>
    </style:style>
    <style:style style:name="T6084" style:parent-style-name="DefaultParagraphFont" style:family="text">
      <style:text-properties fo:color="#000000" fo:font-size="11pt" style:font-size-asian="11pt" style:font-size-complex="11pt" style:language-complex="he" style:country-complex="IL"/>
    </style:style>
    <style:style style:name="T6085" style:parent-style-name="DefaultParagraphFont" style:family="text">
      <style:text-properties fo:color="#000000" fo:font-size="11pt" style:font-size-asian="11pt" style:font-size-complex="11pt" style:language-complex="he" style:country-complex="IL"/>
    </style:style>
    <style:style style:name="T6086" style:parent-style-name="DefaultParagraphFont" style:family="text">
      <style:text-properties fo:color="#000000" fo:font-size="11pt" style:font-size-asian="11pt" style:font-size-complex="11pt" style:language-complex="he" style:country-complex="IL"/>
    </style:style>
    <style:style style:name="P6087" style:parent-style-name="Normal" style:family="paragraph">
      <style:paragraph-properties fo:text-align="justify" fo:text-indent="0.5in">
        <style:tab-stops>
          <style:tab-stop style:type="left" style:position="0in"/>
        </style:tab-stops>
      </style:paragraph-properties>
    </style:style>
    <style:style style:name="T6088" style:parent-style-name="DefaultParagraphFont" style:family="text">
      <style:text-properties fo:color="#000000" fo:font-size="11pt" style:font-size-asian="11pt" style:font-size-complex="11pt" style:language-complex="he" style:country-complex="IL"/>
    </style:style>
    <style:style style:name="T6089" style:parent-style-name="DefaultParagraphFont" style:family="text">
      <style:text-properties fo:color="#000000" fo:font-size="11pt" style:font-size-asian="11pt" style:font-size-complex="11pt" style:language-complex="he" style:country-complex="IL"/>
    </style:style>
    <style:style style:name="P6090" style:parent-style-name="Normal" style:family="paragraph">
      <style:paragraph-properties fo:text-align="justify" fo:text-indent="0.5in">
        <style:tab-stops>
          <style:tab-stop style:type="left" style:position="0in"/>
        </style:tab-stops>
      </style:paragraph-properties>
    </style:style>
    <style:style style:name="P6091" style:parent-style-name="Normal" style:family="paragraph">
      <style:paragraph-properties fo:text-align="justify" fo:margin-left="1.6736in" fo:text-indent="-1.1812in">
        <style:tab-stops/>
      </style:paragraph-properties>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T6095" style:parent-style-name="DefaultParagraphFont" style:family="text">
      <style:text-properties fo:font-weight="bold" style:font-weight-asian="bold" style:font-weight-complex="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text-transform="uppercase" fo:font-size="11pt" style:font-size-asian="11pt" style:font-size-complex="11pt"/>
    </style:style>
    <style:style style:name="T6099" style:parent-style-name="DefaultParagraphFont" style:family="text">
      <style:text-properties fo:text-transform="uppercase" fo:font-size="11pt" style:font-size-asian="11pt" style:font-size-complex="11pt"/>
    </style:style>
    <style:style style:name="T6100" style:parent-style-name="DefaultParagraphFont" style:family="text">
      <style:text-properties fo:color="#000000" fo:font-size="11pt" style:font-size-asian="11pt" style:font-size-complex="11pt" style:language-complex="he" style:country-complex="IL"/>
    </style:style>
    <style:style style:name="T6101" style:parent-style-name="DefaultParagraphFont" style:family="text">
      <style:text-properties fo:color="#000000" fo:font-size="11pt" style:font-size-asian="11pt" style:font-size-complex="11pt" style:language-complex="he" style:country-complex="IL"/>
    </style:style>
    <style:style style:name="T6102" style:parent-style-name="DefaultParagraphFont" style:family="text">
      <style:text-properties fo:color="#000000" fo:font-size="11pt" style:font-size-asian="11pt" style:font-size-complex="11pt" style:language-complex="he" style:country-complex="IL"/>
    </style:style>
    <style:style style:name="T6103" style:parent-style-name="DefaultParagraphFont" style:family="text">
      <style:text-properties fo:color="#000000" fo:font-size="11pt" style:font-size-asian="11pt" style:font-size-complex="11pt" style:language-complex="he" style:country-complex="IL"/>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language-complex="he" style:country-complex="IL"/>
    </style:style>
    <style:style style:name="T6106" style:parent-style-name="DefaultParagraphFont" style:family="text">
      <style:text-properties fo:font-size="11pt" style:font-size-asian="11pt" style:font-size-complex="11pt" style:language-complex="he" style:country-complex="IL"/>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language-complex="he" style:country-complex="IL"/>
    </style:style>
    <style:style style:name="T6109" style:parent-style-name="DefaultParagraphFont" style:family="text">
      <style:text-properties fo:font-size="11pt" style:font-size-asian="11pt" style:font-size-complex="11pt" style:language-complex="he" style:country-complex="IL"/>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font-size-complex="11pt" style:language-complex="he" style:country-complex="IL"/>
    </style:style>
    <style:style style:name="T6112" style:parent-style-name="DefaultParagraphFont" style:family="text">
      <style:text-properties fo:color="#000000" fo:font-size="11pt" style:font-size-asian="11pt" style:font-size-complex="11pt" style:language-complex="he" style:country-complex="IL"/>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language-complex="he" style:country-complex="IL"/>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color="#000000" fo:font-size="11pt" style:font-size-asian="11pt" style:font-size-complex="11pt" style:language-complex="he" style:country-complex="IL"/>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font-size-complex="11pt" style:language-complex="he" style:country-complex="IL"/>
    </style:style>
    <style:style style:name="T6120" style:parent-style-name="DefaultParagraphFont" style:family="text">
      <style:text-properties fo:color="#000000" fo:font-size="11pt" style:font-size-asian="11pt" style:font-size-complex="11pt" style:language-complex="he" style:country-complex="IL"/>
    </style:style>
    <style:style style:name="T6121" style:parent-style-name="DefaultParagraphFont" style:family="text">
      <style:text-properties fo:font-size="11pt" style:font-size-asian="11pt" style:font-size-complex="11pt" style:language-complex="he" style:country-complex="IL"/>
    </style:style>
    <style:style style:name="T6122" style:parent-style-name="DefaultParagraphFont" style:family="text">
      <style:text-properties fo:color="#000000" fo:font-size="11pt" style:font-size-asian="11pt" style:font-size-complex="11pt" style:language-complex="he" style:country-complex="IL"/>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color="#000000" fo:font-size="11pt" style:font-size-asian="11pt" style:font-size-complex="11pt" style:language-complex="he" style:country-complex="IL"/>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language-complex="he" style:country-complex="IL"/>
    </style:style>
    <style:style style:name="T6128" style:parent-style-name="DefaultParagraphFont" style:family="text">
      <style:text-properties fo:color="#000000" fo:font-size="11pt" style:font-size-asian="11pt" style:font-size-complex="11pt" style:language-complex="he" style:country-complex="IL"/>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color="#000000"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color="#000000" fo:font-size="11pt" style:font-size-asian="11pt" style:font-size-complex="11pt" style:language-complex="he" style:country-complex="IL"/>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color="#000000" fo:font-size="11pt" style:font-size-asian="11pt" style:font-size-complex="11pt" style:language-complex="he" style:country-complex="IL"/>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color="#000000" fo:font-size="11pt" style:font-size-asian="11pt" style:font-size-complex="11pt" style:language-complex="he" style:country-complex="IL"/>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weight="bold" style:font-weight-asian="bold" fo:color="#000000" fo:font-size="11pt" style:font-size-asian="11pt" style:font-size-complex="11pt" style:language-complex="he" style:country-complex="IL"/>
    </style:style>
    <style:style style:name="T6140" style:parent-style-name="DefaultParagraphFont" style:family="text">
      <style:text-properties fo:color="#000000" fo:font-size="11pt" style:font-size-asian="11pt" style:font-size-complex="11pt" style:language-complex="he" style:country-complex="IL"/>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color="#000000" fo:font-size="11pt" style:font-size-asian="11pt" style:font-size-complex="11pt" style:language-complex="he" style:country-complex="IL"/>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color="#000000" fo:font-size="11pt" style:font-size-asian="11pt" style:font-size-complex="11pt" style:language-complex="he" style:country-complex="IL"/>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color="#000000" fo:font-size="11pt" style:font-size-asian="11pt" style:font-size-complex="11pt" style:language-complex="he" style:country-complex="IL"/>
    </style:style>
    <style:style style:name="T6149" style:parent-style-name="DefaultParagraphFont" style:family="text">
      <style:text-properties fo:color="#000000" fo:font-size="11pt" style:font-size-asian="11pt" style:font-size-complex="11pt" style:language-complex="he" style:country-complex="IL"/>
    </style:style>
    <style:style style:name="T6150" style:parent-style-name="DefaultParagraphFont" style:family="text">
      <style:text-properties fo:font-size="11pt" style:font-size-asian="11pt" style:font-size-complex="11pt" style:language-complex="he" style:country-complex="IL"/>
    </style:style>
    <style:style style:name="P6151" style:parent-style-name="Normal" style:family="paragraph">
      <style:paragraph-properties fo:text-align="justify" fo:text-indent="0.5in"/>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fo:font-weight="bold" style:font-weight-asian="bold" style:font-weight-complex="bold" fo:font-size="11pt" style:font-size-asian="11pt" style:font-size-complex="11pt"/>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P61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62" style:parent-style-name="Normal" style:family="paragraph">
      <style:paragraph-properties fo:text-align="justify" fo:margin-left="1.6736in" fo:text-indent="-1.1812in">
        <style:tab-stops/>
      </style:paragraph-properties>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color="#000000" fo:font-size="11pt" style:font-size-asian="11pt" style:font-size-complex="11pt" style:language-complex="he" style:country-complex="IL"/>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language-complex="he" style:country-complex="IL"/>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complex="he" style:country-complex="IL"/>
    </style:style>
    <style:style style:name="T6207" style:parent-style-name="DefaultParagraphFont" style:family="text">
      <style:text-properties fo:font-size="11pt" style:font-size-asian="11pt" style:font-size-complex="11pt" style:language-complex="he" style:country-complex="IL"/>
    </style:style>
    <style:style style:name="T6208" style:parent-style-name="DefaultParagraphFont" style:family="text">
      <style:text-properties fo:font-size="11pt" style:font-size-asian="11pt" style:font-size-complex="11pt" style:language-complex="he" style:country-complex="IL"/>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language-complex="he" style:country-complex="IL"/>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color="#000000" fo:font-size="11pt" style:font-size-asian="11pt" style:font-size-complex="11pt" style:language-complex="he" style:country-complex="IL"/>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color="#000000" fo:font-size="11pt" style:font-size-asian="11pt" style:font-size-complex="11pt" style:language-complex="he" style:country-complex="IL"/>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language-complex="he" style:country-complex="IL"/>
    </style:style>
    <style:style style:name="T6273" style:parent-style-name="DefaultParagraphFont" style:family="text">
      <style:text-properties fo:font-size="11pt" style:font-size-asian="11pt" style:font-size-complex="11pt" style:language-complex="he" style:country-complex="IL"/>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complex="he" style:country-complex="IL"/>
    </style:style>
    <style:style style:name="T6276" style:parent-style-name="DefaultParagraphFont" style:family="text">
      <style:text-properties fo:font-size="11pt" style:font-size-asian="11pt" style:font-size-complex="11pt" style:language-complex="he" style:country-complex="IL"/>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complex="he" style:country-complex="IL"/>
    </style:style>
    <style:style style:name="T6279" style:parent-style-name="DefaultParagraphFont" style:family="text">
      <style:text-properties fo:font-size="11pt" style:font-size-asian="11pt" style:font-size-complex="11pt" style:language-complex="he" style:country-complex="IL"/>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color="#000000" fo:font-size="11pt" style:font-size-asian="11pt" style:font-size-complex="11pt" style:language-complex="he" style:country-complex="IL"/>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language-complex="he" style:country-complex="IL"/>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language-complex="he" style:country-complex="IL"/>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03" style:parent-style-name="Normal" style:family="paragraph">
      <style:paragraph-properties fo:text-align="justify" fo:text-indent="0.5in">
        <style:tab-stops>
          <style:tab-stop style:type="left" style:position="0in"/>
        </style:tab-stops>
      </style:paragraph-properties>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color="#000000" fo:font-size="11pt" style:font-size-asian="11pt" style:font-size-complex="11pt" style:language-complex="he" style:country-complex="IL"/>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color="#000000"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color="#000000" fo:font-size="11pt" style:font-size-asian="11pt" style:font-size-complex="11pt" style:language-complex="he" style:country-complex="IL"/>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color="#000000" fo:font-size="11pt" style:font-size-asian="11pt" style:font-size-complex="11pt" style:language-complex="he" style:country-complex="IL"/>
    </style:style>
    <style:style style:name="T6323" style:parent-style-name="DefaultParagraphFont" style:family="text">
      <style:text-properties fo:font-size="11pt" style:font-size-asian="11pt" style:font-size-complex="11pt" style:language-complex="he" style:country-complex="IL"/>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tab-stops>
          <style:tab-stop style:type="left" style:position="0in"/>
        </style:tab-stops>
      </style:paragraph-properties>
    </style:style>
    <style:style style:name="T6328" style:parent-style-name="DefaultParagraphFont" style:family="text">
      <style:text-properties fo:text-transform="uppercase" fo:font-size="11pt" style:font-size-asian="11pt" style:font-size-complex="11pt"/>
    </style:style>
    <style:style style:name="T6329" style:parent-style-name="DefaultParagraphFont" style:family="text">
      <style:text-properties fo:text-transform="uppercase"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tab-stops>
          <style:tab-stop style:type="left" style:position="0in"/>
        </style:tab-stops>
      </style:paragraph-properties>
    </style:style>
    <style:style style:name="P6344" style:parent-style-name="Normal" style:family="paragraph">
      <style:paragraph-properties fo:text-align="justify" fo:margin-left="1.7722in" fo:text-indent="-1.2798in">
        <style:tab-stops/>
      </style:paragraph-properties>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complex="he" style:country-complex="IL"/>
    </style:style>
    <style:style style:name="T6351" style:parent-style-name="DefaultParagraphFont" style:family="text">
      <style:text-properties fo:font-size="11pt" style:font-size-asian="11pt" style:font-size-complex="11pt" style:language-complex="he" style:country-complex="IL"/>
    </style:style>
    <style:style style:name="T6352" style:parent-style-name="DefaultParagraphFont" style:family="text">
      <style:text-properties fo:font-size="11pt" style:font-size-asian="11pt" style:font-size-complex="11pt" style:language-complex="he" style:country-complex="IL"/>
    </style:style>
    <style:style style:name="T6353" style:parent-style-name="DefaultParagraphFont" style:family="text">
      <style:text-properties fo:color="#FF0000" fo:font-size="11pt" style:font-size-asian="11pt" style:font-size-complex="11pt" style:language-complex="he" style:country-complex="IL"/>
    </style:style>
    <style:style style:name="T6354" style:parent-style-name="DefaultParagraphFont" style:family="text">
      <style:text-properties fo:font-size="11pt" style:font-size-asian="11pt" style:font-size-complex="11pt" style:language-complex="he" style:country-complex="IL"/>
    </style:style>
    <style:style style:name="T6355" style:parent-style-name="DefaultParagraphFont" style:family="text">
      <style:text-properties fo:color="#000000" fo:font-size="11pt" style:font-size-asian="11pt" style:font-size-complex="11pt" style:language-complex="he" style:country-complex="IL"/>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language-complex="he" style:country-complex="IL"/>
    </style:style>
    <style:style style:name="T6358" style:parent-style-name="DefaultParagraphFont" style:family="text">
      <style:text-properties fo:font-size="11pt" style:font-size-asian="11pt" style:font-size-complex="11pt" style:language-complex="he" style:country-complex="IL"/>
    </style:style>
    <style:style style:name="T6359" style:parent-style-name="DefaultParagraphFont" style:family="text">
      <style:text-properties fo:font-weight="bold" style:font-weight-asian="bold" fo:font-size="11pt" style:font-size-asian="11pt" style:font-size-complex="11pt" style:language-complex="he" style:country-complex="IL"/>
    </style:style>
    <style:style style:name="T6360" style:parent-style-name="DefaultParagraphFont" style:family="text">
      <style:text-properties fo:font-size="11pt" style:font-size-asian="11pt" style:font-size-complex="11pt" style:language-complex="he" style:country-complex="IL"/>
    </style:style>
    <style:style style:name="T6361" style:parent-style-name="DefaultParagraphFont" style:family="text">
      <style:text-properties fo:font-size="11pt" style:font-size-asian="11pt" style:font-size-complex="11pt" style:language-complex="he" style:country-complex="IL"/>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000000" fo:font-size="11pt" style:font-size-asian="11pt" style:font-size-complex="11pt" style:language-complex="he" style:country-complex="IL"/>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language-complex="he" style:country-complex="IL"/>
    </style:style>
    <style:style style:name="T6400" style:parent-style-name="DefaultParagraphFont" style:family="text">
      <style:text-properties fo:font-size="11pt" style:font-size-asian="11pt" style:font-size-complex="11pt" style:language-complex="he" style:country-complex="IL"/>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fo:font-size="11pt" style:font-size-asian="11pt" style:font-size-complex="11pt" style:language-complex="he" style:country-complex="IL"/>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language-complex="he" style:country-complex="IL"/>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language-complex="he" style:country-complex="IL"/>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language-complex="he" style:country-complex="IL"/>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complex="he" style:country-complex="IL"/>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language-complex="he" style:country-complex="IL"/>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language-complex="he" style:country-complex="IL"/>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language-complex="he" style:country-complex="IL"/>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color="#000000" fo:font-size="11pt" style:font-size-asian="11pt" style:font-size-complex="11pt" style:language-complex="he" style:country-complex="IL"/>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color="#000000" fo:font-size="11pt" style:font-size-asian="11pt" style:font-size-complex="11pt" style:language-complex="he" style:country-complex="IL"/>
    </style:style>
    <style:style style:name="T6450" style:parent-style-name="DefaultParagraphFont" style:family="text">
      <style:text-properties fo:color="#000000" fo:font-size="11pt" style:font-size-asian="11pt" style:font-size-complex="11pt" style:language-complex="he" style:country-complex="IL"/>
    </style:style>
    <style:style style:name="P6451" style:parent-style-name="Normal" style:family="paragraph">
      <style:paragraph-properties fo:text-align="justify" fo:text-indent="0.5in">
        <style:tab-stops>
          <style:tab-stop style:type="left" style:position="0in"/>
        </style:tab-stops>
      </style:paragraph-properties>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tab-stops>
          <style:tab-stop style:type="left" style:position="0in"/>
        </style:tab-stops>
      </style:paragraph-properties>
    </style:style>
    <style:style style:name="P6460" style:parent-style-name="Normal" style:family="paragraph">
      <style:paragraph-properties fo:text-align="justify" fo:margin-left="1.6736in" fo:text-indent="-1.1812in">
        <style:tab-stops/>
      </style:paragraph-properties>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text-transform="uppercase" fo:font-size="11pt" style:font-size-asian="11pt" style:font-size-complex="11pt"/>
    </style:style>
    <style:style style:name="T6468" style:parent-style-name="DefaultParagraphFont" style:family="text">
      <style:text-properties fo:text-transform="uppercase" fo:font-size="11pt" style:font-size-asian="11pt" style:font-size-complex="11pt"/>
    </style:style>
    <style:style style:name="T6469" style:parent-style-name="DefaultParagraphFont" style:family="text">
      <style:text-properties fo:font-size="11pt" style:font-size-asian="11pt" style:font-size-complex="11pt" style:language-complex="he" style:country-complex="IL"/>
    </style:style>
    <style:style style:name="T6470" style:parent-style-name="DefaultParagraphFont" style:family="text">
      <style:text-properties fo:font-size="11pt" style:font-size-asian="11pt" style:font-size-complex="11pt" style:language-complex="he" style:country-complex="IL"/>
    </style:style>
    <style:style style:name="T6471" style:parent-style-name="DefaultParagraphFont" style:family="text">
      <style:text-properties fo:font-size="11pt" style:font-size-asian="11pt" style:font-size-complex="11pt" style:language-complex="he" style:country-complex="IL"/>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language-complex="he" style:country-complex="IL"/>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language-complex="he" style:country-complex="IL"/>
    </style:style>
    <style:style style:name="T6476" style:parent-style-name="DefaultParagraphFont" style:family="text">
      <style:text-properties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000000" fo:font-size="11pt" style:font-size-asian="11pt" style:font-size-complex="11pt" style:language-complex="he" style:country-complex="IL"/>
    </style:style>
    <style:style style:name="T6480" style:parent-style-name="DefaultParagraphFont" style:family="text">
      <style:text-properties fo:font-size="11pt" style:font-size-asian="11pt" style:font-size-complex="11pt" style:language-complex="he" style:country-complex="IL"/>
    </style:style>
    <style:style style:name="P6481" style:parent-style-name="Normal" style:family="paragraph">
      <style:paragraph-properties fo:text-align="justify" fo:text-indent="0.5in"/>
    </style:style>
    <style:style style:name="T6482" style:parent-style-name="DefaultParagraphFont" style:family="text">
      <style:text-properties fo:color="#000000" fo:font-size="11pt" style:font-size-asian="11pt" style:font-size-complex="11pt" style:language-complex="he" style:country-complex="IL"/>
    </style:style>
    <style:style style:name="T6483" style:parent-style-name="DefaultParagraphFont" style:family="text">
      <style:text-properties fo:color="#000000" fo:font-size="11pt" style:font-size-asian="11pt" style:font-size-complex="11pt" style:language-complex="he" style:country-complex="IL"/>
    </style:style>
    <style:style style:name="T6484" style:parent-style-name="DefaultParagraphFont" style:family="text">
      <style:text-properties fo:font-size="11pt" style:font-size-asian="11pt" style:font-size-complex="11pt" style:language-complex="he" style:country-complex="IL"/>
    </style:style>
    <style:style style:name="T6485" style:parent-style-name="DefaultParagraphFont" style:family="text">
      <style:text-properties fo:font-size="11pt" style:font-size-asian="11pt" style:font-size-complex="11pt" style:language-complex="he" style:country-complex="IL"/>
    </style:style>
    <style:style style:name="T6486" style:parent-style-name="DefaultParagraphFont" style:family="text">
      <style:text-properties fo:color="#000000" fo:font-size="11pt" style:font-size-asian="11pt" style:font-size-complex="11pt" style:language-complex="he" style:country-complex="IL"/>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color="#000000" fo:font-size="11pt" style:font-size-asian="11pt" style:font-size-complex="11pt" style:language-complex="he" style:country-complex="IL"/>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language-complex="he" style:country-complex="IL"/>
    </style:style>
    <style:style style:name="T6491" style:parent-style-name="DefaultParagraphFont" style:family="text">
      <style:text-properties fo:color="#000000" fo:font-size="11pt" style:font-size-asian="11pt" style:font-size-complex="11pt" style:language-complex="he" style:country-complex="IL"/>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color="#000000" fo:font-size="11pt" style:font-size-asian="11pt" style:font-size-complex="11pt" style:language-complex="he" style:country-complex="IL"/>
    </style:style>
    <style:style style:name="P6495" style:parent-style-name="Normal" style:family="paragraph">
      <style:paragraph-properties fo:text-align="justify" fo:text-indent="0.5in"/>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color="#000000" fo:font-size="11pt" style:font-size-asian="11pt" style:font-size-complex="11pt" style:language-complex="he" style:country-complex="IL"/>
    </style:style>
    <style:style style:name="T6501" style:parent-style-name="DefaultParagraphFont" style:family="text">
      <style:text-properties fo:color="#000000" fo:font-size="11pt" style:font-size-asian="11pt" style:font-size-complex="11pt" style:language-complex="he" style:country-complex="IL"/>
    </style:style>
    <style:style style:name="P6502" style:parent-style-name="Normal" style:family="paragraph">
      <style:paragraph-properties fo:text-align="justify" fo:text-indent="0.5in">
        <style:tab-stops>
          <style:tab-stop style:type="left" style:position="0.7875in"/>
        </style:tab-stops>
      </style:paragraph-properties>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font-size-complex="11pt" style:language-complex="he" style:country-complex="IL"/>
    </style:style>
    <style:style style:name="T6508" style:parent-style-name="DefaultParagraphFont" style:family="text">
      <style:text-properties fo:color="#000000" fo:font-size="11pt" style:font-size-asian="11pt" style:font-size-complex="11pt" style:language-complex="he" style:country-complex="IL"/>
    </style:style>
    <style:style style:name="T6509" style:parent-style-name="DefaultParagraphFont" style:family="text">
      <style:text-properties fo:color="#000000" fo:font-size="11pt" style:font-size-asian="11pt" style:font-size-complex="11pt" style:language-complex="he" style:country-complex="IL"/>
    </style:style>
    <style:style style:name="T6510" style:parent-style-name="DefaultParagraphFont" style:family="text">
      <style:text-properties fo:color="#000000" fo:font-size="11pt" style:font-size-asian="11pt" style:font-size-complex="11pt" style:language-complex="he" style:country-complex="IL"/>
    </style:style>
    <style:style style:name="P6511" style:parent-style-name="Normal" style:family="paragraph">
      <style:paragraph-properties fo:text-align="justify" fo:text-indent="0.5in">
        <style:tab-stops>
          <style:tab-stop style:type="left" style:position="0in"/>
        </style:tab-stops>
      </style:paragraph-properties>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complex="he" style:country-complex="IL"/>
    </style:style>
    <style:style style:name="T6517" style:parent-style-name="DefaultParagraphFont" style:family="text">
      <style:text-properties fo:color="#000000" fo:font-size="11pt" style:font-size-asian="11pt" style:font-size-complex="11pt" style:language-complex="he" style:country-complex="IL"/>
    </style:style>
    <style:style style:name="P6518" style:parent-style-name="Normal" style:family="paragraph">
      <style:paragraph-properties fo:text-align="justify" fo:text-indent="0.5in"/>
    </style:style>
    <style:style style:name="P6519" style:parent-style-name="Normal" style:family="paragraph">
      <style:paragraph-properties fo:text-align="justify" fo:margin-left="1.7722in" fo:text-indent="-1.2798in">
        <style:tab-stops/>
      </style:paragraph-properties>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style:font-weight-complex="bold" fo:font-size="11pt" style:font-size-asian="11pt" style:font-size-complex="11pt"/>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style:font-weight-complex="bold" fo:font-size="11pt" style:font-size-asian="11pt" style:font-size-complex="11pt"/>
    </style:style>
    <style:style style:name="P6525" style:parent-style-name="Normal" style:family="paragraph">
      <style:paragraph-properties fo:text-align="justify" fo:text-indent="0.5in">
        <style:tab-stops>
          <style:tab-stop style:type="left" style:position="0in"/>
        </style:tab-stops>
      </style:paragraph-propertie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tab-stops>
          <style:tab-stop style:type="left" style:position="0in"/>
        </style:tab-stops>
      </style:paragraph-properties>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tab-stops>
          <style:tab-stop style:type="left" style:position="0in"/>
        </style:tab-stops>
      </style:paragraph-properties>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tab-stops>
          <style:tab-stop style:type="left" style:position="0in"/>
        </style:tab-stops>
      </style:paragraph-properties>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tab-stops>
          <style:tab-stop style:type="left" style:position="0in"/>
        </style:tab-stops>
      </style:paragraph-properties>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tab-stops>
          <style:tab-stop style:type="left" style:position="0in"/>
        </style:tab-stops>
      </style:paragraph-properties>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tab-stops>
          <style:tab-stop style:type="left" style:position="0in"/>
        </style:tab-stops>
      </style:paragraph-properties>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P6582" style:parent-style-name="Normal" style:family="paragraph">
      <style:paragraph-properties fo:text-align="justify" fo:text-indent="0.5in"/>
    </style:style>
    <style:style style:name="P6583" style:parent-style-name="Normal" style:family="paragraph">
      <style:paragraph-properties fo:text-align="justify" fo:margin-left="1.7722in" fo:text-indent="-1.2798in">
        <style:tab-stops/>
      </style:paragraph-properties>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P6587" style:parent-style-name="Normal" style:family="paragraph">
      <style:paragraph-properties fo:text-align="justify" fo:text-indent="0.5in">
        <style:tab-stops>
          <style:tab-stop style:type="left" style:position="0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language-complex="he" style:country-complex="IL"/>
    </style:style>
    <style:style style:name="T6591" style:parent-style-name="DefaultParagraphFont" style:family="text">
      <style:text-properties fo:text-transform="uppercase" fo:font-size="11pt" style:font-size-asian="11pt" style:font-size-complex="11pt" style:language-complex="he" style:country-complex="IL"/>
    </style:style>
    <style:style style:name="T6592" style:parent-style-name="DefaultParagraphFont" style:family="text">
      <style:text-properties fo:font-size="11pt" style:font-size-asian="11pt" style:font-size-complex="11pt" style:language-complex="he" style:country-complex="IL"/>
    </style:style>
    <style:style style:name="T6593" style:parent-style-name="DefaultParagraphFont" style:family="text">
      <style:text-properties fo:font-size="11pt" style:font-size-asian="11pt" style:font-size-complex="11pt" style:language-complex="he" style:country-complex="IL"/>
    </style:style>
    <style:style style:name="T6594" style:parent-style-name="DefaultParagraphFont" style:family="text">
      <style:text-properties fo:font-size="11pt" style:font-size-asian="11pt" style:font-size-complex="11pt" style:language-complex="he" style:country-complex="IL"/>
    </style:style>
    <style:style style:name="T6595" style:parent-style-name="DefaultParagraphFont" style:family="text">
      <style:text-properties fo:text-transform="uppercase" fo:font-size="11pt" style:font-size-asian="11pt" style:font-size-complex="11pt" style:language-complex="he" style:country-complex="IL"/>
    </style:style>
    <style:style style:name="T6596" style:parent-style-name="DefaultParagraphFont" style:family="text">
      <style:text-properties fo:font-size="11pt" style:font-size-asian="11pt" style:font-size-complex="11pt" style:language-complex="he" style:country-complex="IL"/>
    </style:style>
    <style:style style:name="T6597" style:parent-style-name="DefaultParagraphFont" style:family="text">
      <style:text-properties fo:font-size="11pt" style:font-size-asian="11pt" style:font-size-complex="11pt" style:language-complex="he" style:country-complex="IL"/>
    </style:style>
    <style:style style:name="T6598" style:parent-style-name="DefaultParagraphFont" style:family="text">
      <style:text-properties fo:text-transform="uppercase" fo:font-size="11pt" style:font-size-asian="11pt" style:font-size-complex="11pt" style:language-complex="he" style:country-complex="IL"/>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language-complex="he" style:country-complex="IL"/>
    </style:style>
    <style:style style:name="T6601" style:parent-style-name="DefaultParagraphFont" style:family="text">
      <style:text-properties fo:font-size="11pt" style:font-size-asian="11pt" style:font-size-complex="11pt" style:language-complex="he" style:country-complex="IL"/>
    </style:style>
    <style:style style:name="T6602" style:parent-style-name="DefaultParagraphFont" style:family="text">
      <style:text-properties fo:font-size="11pt" style:font-size-asian="11pt" style:font-size-complex="11pt" style:language-complex="he" style:country-complex="IL"/>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complex="he" style:country-complex="IL"/>
    </style:style>
    <style:style style:name="T6605" style:parent-style-name="DefaultParagraphFont" style:family="text">
      <style:text-properties fo:font-size="11pt" style:font-size-asian="11pt" style:font-size-complex="11pt" style:language-complex="he" style:country-complex="IL"/>
    </style:style>
    <style:style style:name="T6606" style:parent-style-name="DefaultParagraphFont" style:family="text">
      <style:text-properties fo:color="#000000" fo:font-size="11pt" style:font-size-asian="11pt" style:font-size-complex="11pt" style:language-complex="he" style:country-complex="IL"/>
    </style:style>
    <style:style style:name="T6607" style:parent-style-name="DefaultParagraphFont" style:family="text">
      <style:text-properties fo:font-size="11pt" style:font-size-asian="11pt" style:font-size-complex="11pt" style:language-complex="he" style:country-complex="IL"/>
    </style:style>
    <style:style style:name="T6608" style:parent-style-name="DefaultParagraphFont" style:family="text">
      <style:text-properties fo:color="#000000" fo:font-size="11pt" style:font-size-asian="11pt" style:font-size-complex="11pt" style:language-complex="he" style:country-complex="IL"/>
    </style:style>
    <style:style style:name="P6609" style:parent-style-name="Normal" style:family="paragraph">
      <style:paragraph-properties fo:text-align="justify" fo:text-indent="0.5in"/>
    </style:style>
    <style:style style:name="T6610" style:parent-style-name="DefaultParagraphFont" style:family="text">
      <style:text-properties fo:color="#000000" fo:font-size="11pt" style:font-size-asian="11pt" style:font-size-complex="11pt" style:language-complex="he" style:country-complex="IL"/>
    </style:style>
    <style:style style:name="T6611" style:parent-style-name="DefaultParagraphFont" style:family="text">
      <style:text-properties fo:color="#000000" fo:font-size="11pt" style:font-size-asian="11pt" style:font-size-complex="11pt" style:language-complex="he" style:country-complex="IL"/>
    </style:style>
    <style:style style:name="P6612" style:parent-style-name="Normal" style:family="paragraph">
      <style:paragraph-properties fo:text-align="justify" fo:text-indent="0.5in"/>
    </style:style>
    <style:style style:name="T6613" style:parent-style-name="DefaultParagraphFont" style:family="text">
      <style:text-properties fo:color="#000000" fo:font-size="11pt" style:font-size-asian="11pt" style:font-size-complex="11pt" style:language-complex="he" style:country-complex="IL"/>
    </style:style>
    <style:style style:name="T6614" style:parent-style-name="DefaultParagraphFont" style:family="text">
      <style:text-properties fo:color="#000000" fo:font-size="11pt" style:font-size-asian="11pt" style:font-size-complex="11pt" style:language-complex="he" style:country-complex="IL"/>
    </style:style>
    <style:style style:name="P6615" style:parent-style-name="Normal" style:family="paragraph">
      <style:paragraph-properties fo:text-align="justify" fo:text-indent="0.5in"/>
    </style:style>
    <style:style style:name="T6616" style:parent-style-name="DefaultParagraphFont" style:family="text">
      <style:text-properties fo:color="#000000" fo:font-size="11pt" style:font-size-asian="11pt" style:font-size-complex="11pt" style:language-complex="he" style:country-complex="IL"/>
    </style:style>
    <style:style style:name="T6617" style:parent-style-name="DefaultParagraphFont" style:family="text">
      <style:text-properties fo:color="#000000" fo:font-size="11pt" style:font-size-asian="11pt" style:font-size-complex="11pt" style:language-complex="he" style:country-complex="IL"/>
    </style:style>
    <style:style style:name="T6618" style:parent-style-name="DefaultParagraphFont" style:family="text">
      <style:text-properties fo:color="#000000" fo:font-size="11pt" style:font-size-asian="11pt" style:font-size-complex="11pt" style:language-complex="he" style:country-complex="IL"/>
    </style:style>
    <style:style style:name="T6619" style:parent-style-name="DefaultParagraphFont" style:family="text">
      <style:text-properties fo:color="#000000" fo:font-size="11pt" style:font-size-asian="11pt" style:font-size-complex="11pt" style:language-complex="he" style:country-complex="IL"/>
    </style:style>
    <style:style style:name="P6620" style:parent-style-name="Normal" style:family="paragraph">
      <style:paragraph-properties fo:text-align="justify" fo:text-indent="0.5in"/>
    </style:style>
    <style:style style:name="T6621" style:parent-style-name="DefaultParagraphFont" style:family="text">
      <style:text-properties fo:color="#000000" fo:font-size="11pt" style:font-size-asian="11pt" style:font-size-complex="11pt" style:language-complex="he" style:country-complex="IL"/>
    </style:style>
    <style:style style:name="T6622" style:parent-style-name="DefaultParagraphFont" style:family="text">
      <style:text-properties fo:color="#000000" fo:font-size="11pt" style:font-size-asian="11pt" style:font-size-complex="11pt" style:language-complex="he" style:country-complex="IL"/>
    </style:style>
    <style:style style:name="P6623" style:parent-style-name="Normal" style:family="paragraph">
      <style:paragraph-properties fo:text-align="justify" fo:text-indent="0.5in"/>
    </style:style>
    <style:style style:name="T6624" style:parent-style-name="DefaultParagraphFont" style:family="text">
      <style:text-properties fo:color="#000000" fo:font-size="11pt" style:font-size-asian="11pt" style:font-size-complex="11pt" style:language-complex="he" style:country-complex="IL"/>
    </style:style>
    <style:style style:name="T6625" style:parent-style-name="DefaultParagraphFont" style:family="text">
      <style:text-properties fo:color="#000000" fo:font-size="11pt" style:font-size-asian="11pt" style:font-size-complex="11pt" style:language-complex="he" style:country-complex="IL"/>
    </style:style>
    <style:style style:name="T6626" style:parent-style-name="DefaultParagraphFont" style:family="text">
      <style:text-properties fo:color="#000000" fo:font-size="11pt" style:font-size-asian="11pt" style:font-size-complex="11pt" style:language-complex="he" style:country-complex="IL"/>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font-size-complex="11pt" style:language-complex="he" style:country-complex="IL"/>
    </style:style>
    <style:style style:name="T6629" style:parent-style-name="DefaultParagraphFont" style:family="text">
      <style:text-properties fo:color="#000000" fo:font-size="11pt" style:font-size-asian="11pt" style:font-size-complex="11pt" style:language-complex="he" style:country-complex="IL"/>
    </style:style>
    <style:style style:name="T6630" style:parent-style-name="DefaultParagraphFont" style:family="text">
      <style:text-properties fo:color="#000000" fo:font-size="11pt" style:font-size-asian="11pt" style:font-size-complex="11pt" style:language-complex="he" style:country-complex="IL"/>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font-size-complex="11pt" style:language-complex="he" style:country-complex="IL"/>
    </style:style>
    <style:style style:name="T6633" style:parent-style-name="DefaultParagraphFont" style:family="text">
      <style:text-properties fo:color="#000000" fo:font-size="11pt" style:font-size-asian="11pt" style:font-size-complex="11pt" style:language-complex="he" style:country-complex="IL"/>
    </style:style>
    <style:style style:name="T6634" style:parent-style-name="DefaultParagraphFont" style:family="text">
      <style:text-properties fo:color="#000000" fo:font-size="11pt" style:font-size-asian="11pt" style:font-size-complex="11pt" style:language-complex="he" style:country-complex="IL"/>
    </style:style>
    <style:style style:name="P6635" style:parent-style-name="Normal" style:family="paragraph">
      <style:paragraph-properties fo:text-align="justify" fo:text-indent="0.5in">
        <style:tab-stops>
          <style:tab-stop style:type="left" style:position="0in"/>
        </style:tab-stops>
      </style:paragraph-properties>
    </style:style>
    <style:style style:name="P6636" style:parent-style-name="Normal" style:family="paragraph">
      <style:paragraph-properties fo:text-align="justify" fo:margin-left="1.6736in" fo:text-indent="-1.1812in">
        <style:tab-stops/>
      </style:paragraph-properties>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text-transform="uppercase" fo:font-size="11pt" style:font-size-asian="11pt" style:font-size-complex="11pt"/>
    </style:style>
    <style:style style:name="T6642" style:parent-style-name="DefaultParagraphFont" style:family="text">
      <style:text-properties fo:text-transform="uppercase" fo:font-size="11pt" style:font-size-asian="11pt" style:font-size-complex="11pt"/>
    </style:style>
    <style:style style:name="T6643" style:parent-style-name="DefaultParagraphFont" style:family="text">
      <style:text-properties fo:color="#000000" fo:font-size="11pt" style:font-size-asian="11pt" style:font-size-complex="11pt" style:language-complex="he" style:country-complex="IL"/>
    </style:style>
    <style:style style:name="T6644" style:parent-style-name="DefaultParagraphFont" style:family="text">
      <style:text-properties fo:color="#000000" fo:font-size="11pt" style:font-size-asian="11pt" style:font-size-complex="11pt" style:language-complex="he" style:country-complex="IL"/>
    </style:style>
    <style:style style:name="T6645" style:parent-style-name="DefaultParagraphFont" style:family="text">
      <style:text-properties fo:color="#000000" fo:font-size="11pt" style:font-size-asian="11pt" style:font-size-complex="11pt" style:language-complex="he" style:country-complex="IL"/>
    </style:style>
    <style:style style:name="P6646" style:parent-style-name="Normal" style:family="paragraph">
      <style:paragraph-properties fo:text-align="justify" fo:text-indent="0.5in"/>
    </style:style>
    <style:style style:name="T6647" style:parent-style-name="DefaultParagraphFont" style:family="text">
      <style:text-properties fo:color="#000000" fo:font-size="11pt" style:font-size-asian="11pt" style:font-size-complex="11pt" style:language-complex="he" style:country-complex="IL"/>
    </style:style>
    <style:style style:name="T6648" style:parent-style-name="DefaultParagraphFont" style:family="text">
      <style:text-properties fo:color="#000000" fo:font-size="11pt" style:font-size-asian="11pt" style:font-size-complex="11pt" style:language-complex="he" style:country-complex="IL"/>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font-size-complex="11pt" style:language-complex="he" style:country-complex="IL"/>
    </style:style>
    <style:style style:name="T6651" style:parent-style-name="DefaultParagraphFont" style:family="text">
      <style:text-properties fo:color="#000000" fo:font-size="11pt" style:font-size-asian="11pt" style:font-size-complex="11pt" style:language-complex="he" style:country-complex="IL"/>
    </style:style>
    <style:style style:name="T6652" style:parent-style-name="DefaultParagraphFont" style:family="text">
      <style:text-properties fo:font-size="11pt" style:font-size-asian="11pt" style:font-size-complex="11pt" style:language-complex="he" style:country-complex="IL"/>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font-size="11pt" style:font-size-asian="11pt" style:font-size-complex="11pt" style:language-complex="he" style:country-complex="IL"/>
    </style:style>
    <style:style style:name="T6655" style:parent-style-name="DefaultParagraphFont" style:family="text">
      <style:text-properties fo:font-size="11pt" style:font-size-asian="11pt" style:font-size-complex="11pt" style:language-complex="he" style:country-complex="IL"/>
    </style:style>
    <style:style style:name="T6656" style:parent-style-name="DefaultParagraphFont" style:family="text">
      <style:text-properties fo:color="#000000" fo:font-size="11pt" style:font-size-asian="11pt" style:font-size-complex="11pt" style:language-complex="he" style:country-complex="IL"/>
    </style:style>
    <style:style style:name="P6657" style:parent-style-name="Normal" style:family="paragraph">
      <style:paragraph-properties fo:text-align="justify" fo:text-indent="0.5in"/>
    </style:style>
    <style:style style:name="T6658" style:parent-style-name="DefaultParagraphFont" style:family="text">
      <style:text-properties fo:color="#000000" fo:font-size="11pt" style:font-size-asian="11pt" style:font-size-complex="11pt" style:language-complex="he" style:country-complex="IL"/>
    </style:style>
    <style:style style:name="T6659" style:parent-style-name="DefaultParagraphFont" style:family="text">
      <style:text-properties fo:color="#000000" fo:font-size="11pt" style:font-size-asian="11pt" style:font-size-complex="11pt" style:language-complex="he" style:country-complex="IL"/>
    </style:style>
    <style:style style:name="T6660" style:parent-style-name="DefaultParagraphFont" style:family="text">
      <style:text-properties fo:color="#000000" fo:font-size="11pt" style:font-size-asian="11pt" style:font-size-complex="11pt" style:language-complex="he" style:country-complex="IL"/>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0000" fo:font-size="11pt" style:font-size-asian="11pt" style:font-size-complex="11pt" style:language-complex="he" style:country-complex="IL"/>
    </style:style>
    <style:style style:name="P6663" style:parent-style-name="Normal" style:family="paragraph">
      <style:paragraph-properties fo:text-align="justify" fo:text-indent="0.5in"/>
    </style:style>
    <style:style style:name="T6664" style:parent-style-name="DefaultParagraphFont" style:family="text">
      <style:text-properties fo:color="#000000" fo:font-size="11pt" style:font-size-asian="11pt" style:font-size-complex="11pt" style:language-complex="he" style:country-complex="IL"/>
    </style:style>
    <style:style style:name="T6665" style:parent-style-name="DefaultParagraphFont" style:family="text">
      <style:text-properties fo:color="#000000" fo:font-size="11pt" style:font-size-asian="11pt" style:font-size-complex="11pt" style:language-complex="he" style:country-complex="IL"/>
    </style:style>
    <style:style style:name="T6666" style:parent-style-name="DefaultParagraphFont" style:family="text">
      <style:text-properties fo:font-size="11pt" style:font-size-asian="11pt" style:font-size-complex="11pt" style:language-complex="he" style:country-complex="IL"/>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language-complex="he" style:country-complex="IL"/>
    </style:style>
    <style:style style:name="T6669" style:parent-style-name="DefaultParagraphFont" style:family="text">
      <style:text-properties fo:color="#000000" fo:font-size="11pt" style:font-size-asian="11pt" style:font-size-complex="11pt" style:language-complex="he" style:country-complex="IL"/>
    </style:style>
    <style:style style:name="P6670" style:parent-style-name="Normal" style:family="paragraph">
      <style:paragraph-properties fo:text-align="justify" fo:text-indent="0.5in"/>
    </style:style>
    <style:style style:name="P6671" style:parent-style-name="Normal" style:family="paragraph">
      <style:paragraph-properties fo:text-align="justify" fo:margin-left="1.7722in" fo:text-indent="-1.2798in">
        <style:tab-stops/>
      </style:paragraph-properties>
    </style:style>
    <style:style style:name="T6672" style:parent-style-name="DefaultParagraphFont" style:family="text">
      <style:text-properties fo:font-weight="bold" style:font-weight-asian="bold" fo:color="#000000" fo:font-size="11pt" style:font-size-asian="11pt" style:font-size-complex="11pt" style:language-complex="he" style:country-complex="IL"/>
    </style:style>
    <style:style style:name="T6673" style:parent-style-name="DefaultParagraphFont" style:family="text">
      <style:text-properties fo:font-weight="bold" style:font-weight-asian="bold" fo:color="#000000" fo:font-size="11pt" style:font-size-asian="11pt" style:font-size-complex="11pt" style:language-complex="he" style:country-complex="IL"/>
    </style:style>
    <style:style style:name="T6674" style:parent-style-name="DefaultParagraphFont" style:family="text">
      <style:text-properties fo:font-weight="bold" style:font-weight-asian="bold" fo:color="#000000" fo:font-size="11pt" style:font-size-asian="11pt" style:font-size-complex="11pt" style:language-complex="he" style:country-complex="IL"/>
    </style:style>
    <style:style style:name="P6675" style:parent-style-name="Normal" style:family="paragraph">
      <style:paragraph-properties fo:text-align="justify" fo:text-indent="0.5in"/>
    </style:style>
    <style:style style:name="T6676" style:parent-style-name="DefaultParagraphFont" style:family="text">
      <style:text-properties fo:color="#000000" fo:font-size="11pt" style:font-size-asian="11pt" style:font-size-complex="11pt" style:language-complex="he" style:country-complex="IL"/>
    </style:style>
    <style:style style:name="T6677" style:parent-style-name="DefaultParagraphFont" style:family="text">
      <style:text-properties fo:color="#000000" fo:font-size="11pt" style:font-size-asian="11pt" style:font-size-complex="11pt" style:language-complex="he" style:country-complex="IL"/>
    </style:style>
    <style:style style:name="T6678" style:parent-style-name="DefaultParagraphFont" style:family="text">
      <style:text-properties fo:color="#000000" fo:font-size="11pt" style:font-size-asian="11pt" style:font-size-complex="11pt" style:language-complex="he" style:country-complex="IL"/>
    </style:style>
    <style:style style:name="T6679" style:parent-style-name="DefaultParagraphFont" style:family="text">
      <style:text-properties fo:color="#000000" fo:font-size="11pt" style:font-size-asian="11pt" style:font-size-complex="11pt" style:language-complex="he" style:country-complex="IL"/>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color="#000000" fo:font-size="11pt" style:font-size-asian="11pt" style:font-size-complex="11pt" style:language-complex="he" style:country-complex="IL"/>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weight="bold" style:font-weight-asian="bold"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font-size-complex="11pt" style:language-complex="he" style:country-complex="IL"/>
    </style:style>
    <style:style style:name="T6696" style:parent-style-name="DefaultParagraphFont" style:family="text">
      <style:text-properties fo:color="#000000" fo:font-size="11pt" style:font-size-asian="11pt" style:font-size-complex="11pt" style:language-complex="he" style:country-complex="IL"/>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color="#000000" fo:font-size="11pt" style:font-size-asian="11pt" style:font-size-complex="11pt" style:language-complex="he" style:country-complex="IL"/>
    </style:style>
    <style:style style:name="T6699" style:parent-style-name="DefaultParagraphFont" style:family="text">
      <style:text-properties fo:color="#000000" fo:font-size="11pt" style:font-size-asian="11pt" style:font-size-complex="11pt" style:language-complex="he" style:country-complex="IL"/>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font-size-complex="11pt" style:language-complex="he" style:country-complex="IL"/>
    </style:style>
    <style:style style:name="T6702" style:parent-style-name="DefaultParagraphFont" style:family="text">
      <style:text-properties fo:color="#000000" fo:font-size="11pt" style:font-size-asian="11pt" style:font-size-complex="11pt" style:language-complex="he" style:country-complex="IL"/>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color="#000000" fo:font-size="11pt" style:font-size-asian="11pt" style:font-size-complex="11pt" style:language-complex="he" style:country-complex="IL"/>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complex="he" style:country-complex="IL"/>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font-size="11pt" style:font-size-asian="11pt" style:font-size-complex="11pt" style:language-complex="he" style:country-complex="IL"/>
    </style:style>
    <style:style style:name="T6715" style:parent-style-name="DefaultParagraphFont" style:family="text">
      <style:text-properties fo:color="#000000" fo:font-size="11pt" style:font-size-asian="11pt" style:font-size-complex="11pt" style:language-complex="he" style:country-complex="IL"/>
    </style:style>
    <style:style style:name="P6716" style:parent-style-name="Normal" style:family="paragraph">
      <style:paragraph-properties fo:text-align="justify" fo:text-indent="0.5in"/>
    </style:style>
    <style:style style:name="T6717" style:parent-style-name="DefaultParagraphFont" style:family="text">
      <style:text-properties fo:color="#000000" fo:font-size="11pt" style:font-size-asian="11pt" style:font-size-complex="11pt" style:language-complex="he" style:country-complex="IL"/>
    </style:style>
    <style:style style:name="T6718" style:parent-style-name="DefaultParagraphFont" style:family="text">
      <style:text-properties fo:color="#000000" fo:font-size="11pt" style:font-size-asian="11pt" style:font-size-complex="11pt" style:language-complex="he" style:country-complex="IL"/>
    </style:style>
    <style:style style:name="T6719" style:parent-style-name="DefaultParagraphFont" style:family="text">
      <style:text-properties fo:font-size="11pt" style:font-size-asian="11pt" style:font-size-complex="11pt" style:language-complex="he" style:country-complex="IL"/>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complex="he" style:country-complex="IL"/>
    </style:style>
    <style:style style:name="T6722" style:parent-style-name="DefaultParagraphFont" style:family="text">
      <style:text-properties fo:font-size="11pt" style:font-size-asian="11pt" style:font-size-complex="11pt" style:language-complex="he" style:country-complex="IL"/>
    </style:style>
    <style:style style:name="T6723" style:parent-style-name="DefaultParagraphFont" style:family="text">
      <style:text-properties fo:font-size="11pt" style:font-size-asian="11pt" style:font-size-complex="11pt" style:language-complex="he" style:country-complex="IL"/>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complex="he" style:country-complex="IL"/>
    </style:style>
    <style:style style:name="T6726" style:parent-style-name="DefaultParagraphFont" style:family="text">
      <style:text-properties fo:font-size="11pt" style:font-size-asian="11pt" style:font-size-complex="11pt" style:language-complex="he" style:country-complex="IL"/>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color="#000000" fo:font-size="11pt" style:font-size-asian="11pt" style:font-size-complex="11pt" style:language-complex="he" style:country-complex="IL"/>
    </style:style>
    <style:style style:name="P6729" style:parent-style-name="Normal" style:family="paragraph">
      <style:paragraph-properties fo:text-align="justify" fo:text-indent="0.5in"/>
    </style:style>
    <style:style style:name="T6730" style:parent-style-name="DefaultParagraphFont" style:family="text">
      <style:text-properties fo:color="#000000" fo:font-size="11pt" style:font-size-asian="11pt" style:font-size-complex="11pt" style:language-complex="he" style:country-complex="IL"/>
    </style:style>
    <style:style style:name="T6731" style:parent-style-name="DefaultParagraphFont" style:family="text">
      <style:text-properties fo:color="#000000" fo:font-size="11pt" style:font-size-asian="11pt" style:font-size-complex="11pt" style:language-complex="he" style:country-complex="IL"/>
    </style:style>
    <style:style style:name="T6732" style:parent-style-name="DefaultParagraphFont" style:family="text">
      <style:text-properties fo:color="#000000" fo:font-size="11pt" style:font-size-asian="11pt" style:font-size-complex="11pt" style:language-complex="he" style:country-complex="IL"/>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color="#000000" fo:font-size="11pt" style:font-size-asian="11pt" style:font-size-complex="11pt" style:language-complex="he" style:country-complex="IL"/>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7722in" fo:text-indent="-1.2798in">
        <style:tab-stops/>
      </style:paragraph-properties>
    </style:style>
    <style:style style:name="T6737" style:parent-style-name="DefaultParagraphFont" style:family="text">
      <style:text-properties fo:font-weight="bold" style:font-weight-asian="bold" fo:color="#000000" fo:font-size="11pt" style:font-size-asian="11pt" style:font-size-complex="11pt" style:language-complex="he" style:country-complex="IL"/>
    </style:style>
    <style:style style:name="T6738" style:parent-style-name="DefaultParagraphFont" style:family="text">
      <style:text-properties fo:font-weight="bold" style:font-weight-asian="bold" fo:color="#000000" fo:font-size="11pt" style:font-size-asian="11pt" style:font-size-complex="11pt" style:language-complex="he" style:country-complex="IL"/>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font-size-complex="11pt" style:language-complex="he" style:country-complex="IL"/>
    </style:style>
    <style:style style:name="T6743" style:parent-style-name="DefaultParagraphFont" style:family="text">
      <style:text-properties fo:color="#000000"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language-complex="he" style:country-complex="IL"/>
    </style:style>
    <style:style style:name="T6745" style:parent-style-name="DefaultParagraphFont" style:family="text">
      <style:text-properties fo:color="#000000" fo:font-size="11pt" style:font-size-asian="11pt" style:font-size-complex="11pt" style:language-complex="he" style:country-complex="IL"/>
    </style:style>
    <style:style style:name="T6746" style:parent-style-name="DefaultParagraphFont" style:family="text">
      <style:text-properties fo:font-size="11pt" style:font-size-asian="11pt" style:font-size-complex="11pt" style:language-complex="he" style:country-complex="IL"/>
    </style:style>
    <style:style style:name="T6747" style:parent-style-name="DefaultParagraphFont" style:family="text">
      <style:text-properties fo:font-size="11pt" style:font-size-asian="11pt" style:font-size-complex="11pt" style:language-complex="he" style:country-complex="IL"/>
    </style:style>
    <style:style style:name="T6748" style:parent-style-name="DefaultParagraphFont" style:family="text">
      <style:text-properties fo:color="#000000" fo:font-size="11pt" style:font-size-asian="11pt" style:font-size-complex="11pt" style:language-complex="he" style:country-complex="IL"/>
    </style:style>
    <style:style style:name="T6749" style:parent-style-name="DefaultParagraphFont" style:family="text">
      <style:text-properties fo:font-size="11pt" style:font-size-asian="11pt" style:font-size-complex="11pt" style:language-complex="he" style:country-complex="IL"/>
    </style:style>
    <style:style style:name="P6750" style:parent-style-name="Normal" style:family="paragraph">
      <style:paragraph-properties fo:text-align="justify" fo:text-indent="0.5in"/>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color="#000000" fo:font-size="11pt" style:font-size-asian="11pt" style:font-size-complex="11pt" style:language-complex="he" style:country-complex="IL"/>
    </style:style>
    <style:style style:name="T6753" style:parent-style-name="DefaultParagraphFont" style:family="text">
      <style:text-properties fo:color="#000000" fo:font-size="11pt" style:font-size-asian="11pt" style:font-size-complex="11pt" style:language-complex="he" style:country-complex="IL"/>
    </style:style>
    <style:style style:name="P6754" style:parent-style-name="Normal" style:family="paragraph">
      <style:paragraph-properties fo:text-align="justify" fo:text-indent="0.5in"/>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color="#000000" fo:font-size="11pt" style:font-size-asian="11pt" style:font-size-complex="11pt" style:language-complex="he" style:country-complex="IL"/>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font-size-complex="11pt" style:language-complex="he" style:country-complex="IL"/>
    </style:style>
    <style:style style:name="T6759" style:parent-style-name="DefaultParagraphFont" style:family="text">
      <style:text-properties fo:color="#000000" fo:font-size="11pt" style:font-size-asian="11pt" style:font-size-complex="11pt" style:language-complex="he" style:country-complex="IL"/>
    </style:style>
    <style:style style:name="T6760" style:parent-style-name="DefaultParagraphFont" style:family="text">
      <style:text-properties fo:font-size="11pt" style:font-size-asian="11pt" style:font-size-complex="11pt" style:language-complex="he" style:country-complex="IL"/>
    </style:style>
    <style:style style:name="T6761" style:parent-style-name="DefaultParagraphFont" style:family="text">
      <style:text-properties fo:font-size="11pt" style:font-size-asian="11pt" style:font-size-complex="11pt" style:language-complex="he" style:country-complex="IL"/>
    </style:style>
    <style:style style:name="T6762" style:parent-style-name="DefaultParagraphFont" style:family="text">
      <style:text-properties fo:color="#000000" fo:font-size="11pt" style:font-size-asian="11pt" style:font-size-complex="11pt" style:language-complex="he" style:country-complex="IL"/>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font-size-complex="11pt" style:language-complex="he" style:country-complex="IL"/>
    </style:style>
    <style:style style:name="T6765" style:parent-style-name="DefaultParagraphFont" style:family="text">
      <style:text-properties fo:color="#000000" fo:font-size="11pt" style:font-size-asian="11pt" style:font-size-complex="11pt" style:language-complex="he" style:country-complex="IL"/>
    </style:style>
    <style:style style:name="P6766" style:parent-style-name="Normal" style:family="paragraph">
      <style:paragraph-properties fo:text-align="justify" fo:text-indent="0.5in"/>
    </style:style>
    <style:style style:name="T6767" style:parent-style-name="DefaultParagraphFont" style:family="text">
      <style:text-properties fo:color="#000000" fo:font-size="11pt" style:font-size-asian="11pt" style:font-size-complex="11pt" style:language-complex="he" style:country-complex="IL"/>
    </style:style>
    <style:style style:name="T6768" style:parent-style-name="DefaultParagraphFont" style:family="text">
      <style:text-properties fo:color="#000000" fo:font-size="11pt" style:font-size-asian="11pt" style:font-size-complex="11pt" style:language-complex="he" style:country-complex="IL"/>
    </style:style>
    <style:style style:name="T6769" style:parent-style-name="DefaultParagraphFont" style:family="text">
      <style:text-properties fo:color="#000000" fo:font-size="11pt" style:font-size-asian="11pt" style:font-size-complex="11pt" style:language-complex="he" style:country-complex="IL"/>
    </style:style>
    <style:style style:name="P6770" style:parent-style-name="Normal" style:family="paragraph">
      <style:paragraph-properties fo:text-align="justify" fo:text-indent="0.5in"/>
    </style:style>
    <style:style style:name="T6771" style:parent-style-name="DefaultParagraphFont" style:family="text">
      <style:text-properties fo:color="#000000" fo:font-size="11pt" style:font-size-asian="11pt" style:font-size-complex="11pt" style:language-complex="he" style:country-complex="IL"/>
    </style:style>
    <style:style style:name="T6772" style:parent-style-name="DefaultParagraphFont" style:family="text">
      <style:text-properties fo:color="#000000" fo:font-size="11pt" style:font-size-asian="11pt" style:font-size-complex="11pt" style:language-complex="he" style:country-complex="IL"/>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language-complex="he" style:country-complex="IL"/>
    </style:style>
    <style:style style:name="T6775" style:parent-style-name="DefaultParagraphFont" style:family="text">
      <style:text-properties fo:color="#000000" fo:font-size="11pt" style:font-size-asian="11pt" style:font-size-complex="11pt" style:language-complex="he" style:country-complex="IL"/>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language-complex="he" style:country-complex="IL"/>
    </style:style>
    <style:style style:name="T6778" style:parent-style-name="DefaultParagraphFont" style:family="text">
      <style:text-properties fo:color="#000000" fo:font-size="11pt" style:font-size-asian="11pt" style:font-size-complex="11pt" style:language-complex="he" style:country-complex="IL"/>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language-complex="he" style:country-complex="IL"/>
    </style:style>
    <style:style style:name="T6781" style:parent-style-name="DefaultParagraphFont" style:family="text">
      <style:text-properties fo:color="#000000" fo:font-size="11pt" style:font-size-asian="11pt" style:font-size-complex="11pt" style:language-complex="he" style:country-complex="IL"/>
    </style:style>
    <style:style style:name="P6782" style:parent-style-name="Normal" style:family="paragraph">
      <style:paragraph-properties fo:text-align="justify" fo:text-indent="0.5in"/>
    </style:style>
    <style:style style:name="T6783" style:parent-style-name="DefaultParagraphFont" style:family="text">
      <style:text-properties fo:color="#000000" fo:font-size="11pt" style:font-size-asian="11pt" style:font-size-complex="11pt" style:language-complex="he" style:country-complex="IL"/>
    </style:style>
    <style:style style:name="T6784" style:parent-style-name="DefaultParagraphFont" style:family="text">
      <style:text-properties fo:color="#000000" fo:font-size="11pt" style:font-size-asian="11pt" style:font-size-complex="11pt" style:language-complex="he" style:country-complex="IL"/>
    </style:style>
    <style:style style:name="P6785" style:parent-style-name="Normal" style:family="paragraph">
      <style:paragraph-properties fo:text-align="justify" fo:text-indent="0.5in"/>
    </style:style>
    <style:style style:name="T6786" style:parent-style-name="DefaultParagraphFont" style:family="text">
      <style:text-properties fo:color="#000000" fo:font-size="11pt" style:font-size-asian="11pt" style:font-size-complex="11pt" style:language-complex="he" style:country-complex="IL"/>
    </style:style>
    <style:style style:name="T6787" style:parent-style-name="DefaultParagraphFont" style:family="text">
      <style:text-properties fo:color="#000000" fo:font-size="11pt" style:font-size-asian="11pt" style:font-size-complex="11pt" style:language-complex="he" style:country-complex="IL"/>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font-size-complex="11pt" style:language-complex="he" style:country-complex="IL"/>
    </style:style>
    <style:style style:name="T6790" style:parent-style-name="DefaultParagraphFont" style:family="text">
      <style:text-properties fo:color="#000000" fo:font-size="11pt" style:font-size-asian="11pt" style:font-size-complex="11pt" style:language-complex="he" style:country-complex="IL"/>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font-size-complex="11pt" style:language-complex="he" style:country-complex="IL"/>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color="#000000" fo:font-size="11pt" style:font-size-asian="11pt" style:font-size-complex="11pt" style:language-complex="he" style:country-complex="IL"/>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complex="he" style:country-complex="IL"/>
    </style:style>
    <style:style style:name="T6797" style:parent-style-name="DefaultParagraphFont" style:family="text">
      <style:text-properties fo:color="#000000" fo:font-size="11pt" style:font-size-asian="11pt" style:font-size-complex="11pt" style:language-complex="he" style:country-complex="IL"/>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font-size-complex="11pt" style:language-complex="he" style:country-complex="IL"/>
    </style:style>
    <style:style style:name="T6800" style:parent-style-name="DefaultParagraphFont" style:family="text">
      <style:text-properties fo:color="#000000" fo:font-size="11pt" style:font-size-asian="11pt" style:font-size-complex="11pt" style:language-complex="he" style:country-complex="IL"/>
    </style:style>
    <style:style style:name="T6801" style:parent-style-name="DefaultParagraphFont" style:family="text">
      <style:text-properties fo:font-size="11pt" style:font-size-asian="11pt" style:font-size-complex="11pt" style:language-complex="he" style:country-complex="IL"/>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language-complex="he" style:country-complex="IL"/>
    </style:style>
    <style:style style:name="T6804" style:parent-style-name="DefaultParagraphFont" style:family="text">
      <style:text-properties fo:font-size="11pt" style:font-size-asian="11pt" style:font-size-complex="11pt" style:language-complex="he" style:country-complex="IL"/>
    </style:style>
    <style:style style:name="T6805" style:parent-style-name="DefaultParagraphFont" style:family="text">
      <style:text-properties fo:font-size="11pt" style:font-size-asian="11pt" style:font-size-complex="11pt" style:language-complex="he" style:country-complex="IL"/>
    </style:style>
    <style:style style:name="P6806" style:parent-style-name="Normal" style:family="paragraph">
      <style:paragraph-properties fo:text-align="justify" fo:text-indent="0.5in"/>
    </style:style>
    <style:style style:name="T6807" style:parent-style-name="DefaultParagraphFont" style:family="text">
      <style:text-properties fo:color="#000000" fo:font-size="11pt" style:font-size-asian="11pt" style:font-size-complex="11pt" style:language-complex="he" style:country-complex="IL"/>
    </style:style>
    <style:style style:name="T6808" style:parent-style-name="DefaultParagraphFont" style:family="text">
      <style:text-properties fo:color="#000000" fo:font-size="11pt" style:font-size-asian="11pt" style:font-size-complex="11pt" style:language-complex="he" style:country-complex="IL"/>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color="#000000" fo:font-size="11pt" style:font-size-asian="11pt" style:font-size-complex="11pt" style:language-complex="he" style:country-complex="IL"/>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font-size-complex="11pt" style:language-complex="he" style:country-complex="IL"/>
    </style:style>
    <style:style style:name="T6813" style:parent-style-name="DefaultParagraphFont" style:family="text">
      <style:text-properties fo:color="#000000" fo:font-size="11pt" style:font-size-asian="11pt" style:font-size-complex="11pt" style:language-complex="he" style:country-complex="IL"/>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color="#000000" fo:font-size="11pt" style:font-size-asian="11pt" style:font-size-complex="11pt" style:language-complex="he" style:country-complex="IL"/>
    </style:style>
    <style:style style:name="T6817" style:parent-style-name="DefaultParagraphFont" style:family="text">
      <style:text-properties fo:font-weight="bold" style:font-weight-asian="bold" fo:color="#000000" fo:font-size="11pt" style:font-size-asian="11pt" style:font-size-complex="11pt" style:language-complex="he" style:country-complex="IL"/>
    </style:style>
    <style:style style:name="T6818" style:parent-style-name="DefaultParagraphFont" style:family="text">
      <style:text-properties fo:color="#000000" fo:font-size="11pt" style:font-size-asian="11pt" style:font-size-complex="11pt" style:language-complex="he" style:country-complex="IL"/>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color="#000000" fo:font-size="11pt" style:font-size-asian="11pt" style:font-size-complex="11pt" style:language-complex="he" style:country-complex="IL"/>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color="#000000" fo:font-size="11pt" style:font-size-asian="11pt" style:font-size-complex="11pt" style:language-complex="he" style:country-complex="IL"/>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color="#000000" fo:font-size="11pt" style:font-size-asian="11pt" style:font-size-complex="11pt" style:language-complex="he" style:country-complex="IL"/>
    </style:style>
    <style:style style:name="T6826" style:parent-style-name="DefaultParagraphFont" style:family="text">
      <style:text-properties fo:color="#000000" fo:font-size="11pt" style:font-size-asian="11pt" style:font-size-complex="11pt" style:language-complex="he" style:country-complex="IL"/>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color="#000000" fo:font-size="11pt" style:font-size-asian="11pt" style:font-size-complex="11pt" style:language-complex="he" style:country-complex="IL"/>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00" fo:font-size="11pt" style:font-size-asian="11pt" style:font-size-complex="11pt" style:language-complex="he" style:country-complex="IL"/>
    </style:style>
    <style:style style:name="T6831" style:parent-style-name="DefaultParagraphFont" style:family="text">
      <style:text-properties fo:color="#000000" fo:font-size="11pt" style:font-size-asian="11pt" style:font-size-complex="11pt" style:language-complex="he" style:country-complex="IL"/>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color="#000000" fo:font-size="11pt" style:font-size-asian="11pt" style:font-size-complex="11pt" style:language-complex="he" style:country-complex="IL"/>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color="#000000" fo:font-size="11pt" style:font-size-asian="11pt" style:font-size-complex="11pt" style:language-complex="he" style:country-complex="IL"/>
    </style:style>
    <style:style style:name="T6839" style:parent-style-name="DefaultParagraphFont" style:family="text">
      <style:text-properties fo:color="#000000" fo:font-size="11pt" style:font-size-asian="11pt" style:font-size-complex="11pt" style:language-complex="he" style:country-complex="IL"/>
    </style:style>
    <style:style style:name="P6840" style:parent-style-name="Normal" style:family="paragraph">
      <style:paragraph-properties fo:text-align="justify" fo:text-indent="0.5in"/>
    </style:style>
    <style:style style:name="T6841" style:parent-style-name="DefaultParagraphFont" style:family="text">
      <style:text-properties fo:color="#000000" fo:font-size="11pt" style:font-size-asian="11pt" style:font-size-complex="11pt" style:language-complex="he" style:country-complex="IL"/>
    </style:style>
    <style:style style:name="T6842" style:parent-style-name="DefaultParagraphFont" style:family="text">
      <style:text-properties fo:color="#000000" fo:font-size="11pt" style:font-size-asian="11pt" style:font-size-complex="11pt" style:language-complex="he" style:country-complex="IL"/>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color="#000000" fo:font-size="11pt" style:font-size-asian="11pt" style:font-size-complex="11pt" style:language-complex="he" style:country-complex="IL"/>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style:font-weight-complex="bold" fo:color="#000000" fo:font-size="11pt" style:font-size-asian="11pt" style:font-size-complex="11pt" style:language-complex="he" style:country-complex="IL"/>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language-complex="he" style:country-complex="IL"/>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font-size-complex="11pt" style:language-complex="he" style:country-complex="IL"/>
    </style:style>
    <style:style style:name="T6858" style:parent-style-name="DefaultParagraphFont" style:family="text">
      <style:text-properties fo:color="#000000" fo:font-size="11pt" style:font-size-asian="11pt" style:font-size-complex="11pt" style:language-complex="he" style:country-complex="IL"/>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color="#000000" fo:font-size="11pt" style:font-size-asian="11pt" style:font-size-complex="11pt" style:language-complex="he" style:country-complex="IL"/>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color="#000000" fo:font-size="11pt" style:font-size-asian="11pt" style:font-size-complex="11pt" style:language-complex="he" style:country-complex="IL"/>
    </style:style>
    <style:style style:name="T6864" style:parent-style-name="DefaultParagraphFont" style:family="text">
      <style:text-properties fo:color="#000000" fo:font-size="11pt" style:font-size-asian="11pt" style:font-size-complex="11pt" style:language-complex="he" style:country-complex="IL"/>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color="#000000" fo:font-size="11pt" style:font-size-asian="11pt" style:font-size-complex="11pt" style:language-complex="he" style:country-complex="IL"/>
    </style:style>
    <style:style style:name="T6867" style:parent-style-name="DefaultParagraphFont" style:family="text">
      <style:text-properties fo:color="#000000" fo:font-size="11pt" style:font-size-asian="11pt" style:font-size-complex="11pt" style:language-complex="he" style:country-complex="IL"/>
    </style:style>
    <style:style style:name="P6868" style:parent-style-name="Normal" style:family="paragraph">
      <style:paragraph-properties fo:text-align="justify" fo:text-indent="0.5in"/>
    </style:style>
    <style:style style:name="T6869" style:parent-style-name="DefaultParagraphFont" style:family="text">
      <style:text-properties fo:color="#000000" fo:font-size="11pt" style:font-size-asian="11pt" style:font-size-complex="11pt" style:language-complex="he" style:country-complex="IL"/>
    </style:style>
    <style:style style:name="T6870" style:parent-style-name="DefaultParagraphFont" style:family="text">
      <style:text-properties fo:color="#000000" fo:font-size="11pt" style:font-size-asian="11pt" style:font-size-complex="11pt" style:language-complex="he" style:country-complex="IL"/>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color="#000000" fo:font-size="11pt" style:font-size-asian="11pt" style:font-size-complex="11pt" style:language-complex="he" style:country-complex="IL"/>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color="#000000" fo:font-size="11pt" style:font-size-asian="11pt" style:font-size-complex="11pt" style:language-complex="he" style:country-complex="IL"/>
    </style:style>
    <style:style style:name="T6875" style:parent-style-name="DefaultParagraphFont" style:family="text">
      <style:text-properties fo:color="#000000" fo:font-size="11pt" style:font-size-asian="11pt" style:font-size-complex="11pt" style:language-complex="he" style:country-complex="IL"/>
    </style:style>
    <style:style style:name="P6876" style:parent-style-name="Normal" style:family="paragraph">
      <style:paragraph-properties fo:text-align="justify" fo:text-indent="0.5in"/>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fo:font-size="11pt" style:font-size-asian="11pt" style:font-size-complex="11pt"/>
    </style:style>
    <style:style style:name="P6885"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86" style:parent-style-name="Normal" style:family="paragraph">
      <style:paragraph-properties fo:text-align="justify" fo:margin-left="1.6736in" fo:text-indent="-1.1812in">
        <style:tab-stops>
          <style:tab-stop style:type="right" style:position="4.3263in"/>
        </style:tab-stops>
      </style:paragraph-properties>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language-complex="he" style:country-complex="IL"/>
    </style:style>
    <style:style style:name="T6892" style:parent-style-name="DefaultParagraphFont" style:family="text">
      <style:text-properties fo:font-weight="bold" style:font-weight-asian="bold" fo:font-size="11pt" style:font-size-asian="11pt" style:font-size-complex="11pt"/>
    </style:style>
    <style:style style:name="P6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tab-stops>
          <style:tab-stop style:type="left" style:position="1.375in"/>
        </style:tab-stops>
      </style:paragraph-properties>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P6931"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932" style:parent-style-name="Normal" style:family="paragraph">
      <style:paragraph-properties fo:text-align="justify" fo:margin-left="1.7722in" fo:text-indent="-1.2798in">
        <style:tab-stops/>
      </style:paragraph-properties>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P693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language-complex="he" style:country-complex="IL"/>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text-transform="uppercase"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margin-left="1.7722in" fo:text-indent="-1.2798in">
        <style:tab-stops/>
      </style:paragraph-propertie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language-complex="he" style:country-complex="IL"/>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language-complex="he" style:country-complex="IL"/>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language-complex="he" style:country-complex="IL"/>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fo:font-size="11pt" style:font-size-asian="11pt" style:font-size-complex="11pt" style:language-complex="he" style:country-complex="IL"/>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tab-stops>
          <style:tab-stop style:type="left" style:position="0.6729in"/>
        </style:tab-stops>
      </style:paragraph-properties>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fo:font-style="italic" style:font-style-asian="italic" fo:font-size="10pt" style:font-size-asian="10pt"/>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P7059" style:parent-style-name="Normal" style:family="paragraph">
      <style:paragraph-properties fo:text-align="justify" fo:text-indent="0.5in">
        <style:tab-stops>
          <style:tab-stop style:type="left" style:position="0.6729in"/>
        </style:tab-stops>
      </style:paragraph-properties>
    </style:style>
    <style:style style:name="P7060" style:parent-style-name="Normal" style:family="paragraph">
      <style:paragraph-properties fo:text-align="justify" fo:margin-left="0.9847in" fo:text-indent="-0.4847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style="italic" style:font-style-asian="italic" fo:font-size="11pt" style:font-size-asian="11pt" style:font-size-complex="11pt"/>
    </style:style>
    <style:style style:name="T7064" style:parent-style-name="DefaultParagraphFont" style:family="text">
      <style:text-properties style:font-weight-complex="bold" fo:font-style="italic" style:font-style-asian="italic" fo:font-size="10pt" style:font-size-asian="10pt"/>
    </style:style>
    <style:style style:name="T7065" style:parent-style-name="DefaultParagraphFont" style:family="text">
      <style:text-properties style:font-weight-complex="bold" fo:font-style="italic" style:font-style-asian="italic" fo:font-size="10pt" style:font-size-asian="10pt" fo:language="en" fo:country="US"/>
    </style:style>
    <style:style style:name="P7066" style:parent-style-name="Normal" style:family="paragraph">
      <style:text-properties fo:font-style="italic" style:font-style-asian="italic" fo:font-size="10pt" style:font-size-asian="10pt"/>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6736in" fo:text-indent="-1.1812in">
        <style:tab-stops/>
      </style:paragraph-properties>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language-complex="he" style:country-complex="IL"/>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P7088" style:parent-style-name="Normal" style:family="paragraph">
      <style:paragraph-properties fo:text-align="justify" fo:margin-left="1.7722in" fo:text-indent="-1.2798in">
        <style:tab-stops/>
      </style:paragraph-properties>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P709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100" style:parent-style-name="Normal" style:family="paragraph">
      <style:paragraph-properties fo:text-align="justify" fo:margin-left="1.8708in" fo:text-indent="-1.3784in">
        <style:tab-stops/>
      </style:paragraph-properties>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tab-stops>
          <style:tab-stop style:type="left" style:position="0.75in"/>
        </style:tab-stops>
      </style:paragraph-properties>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tab-stops>
          <style:tab-stop style:type="left" style:position="0.75in"/>
        </style:tab-stops>
      </style:paragraph-properties>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language-complex="he" style:country-complex="IL"/>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language-complex="he" style:country-complex="IL"/>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tab-stops>
          <style:tab-stop style:type="left" style:position="0.75in"/>
        </style:tab-stops>
      </style:paragraph-properties>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tab-stops>
          <style:tab-stop style:type="left" style:position="0.75in"/>
        </style:tab-stops>
      </style:paragraph-properties>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fo:text-transform="uppercase" fo:font-size="11pt" style:font-size-asian="11pt" style:font-size-complex="11pt"/>
    </style:style>
    <style:style style:name="T7125" style:parent-style-name="DefaultParagraphFont" style:family="text">
      <style:text-properties fo:font-weight="bold" style:font-weight-asian="bold" style:font-weight-complex="bold" fo:text-transform="uppercase" fo:font-size="11pt" style:font-size-asian="11pt" style:font-size-complex="11pt"/>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text-transform="uppercase" fo:font-size="11pt" style:font-size-asian="11pt" style:font-size-complex="11pt"/>
    </style:style>
    <style:style style:name="P7128"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129" style:parent-style-name="Normal" style:family="paragraph">
      <style:paragraph-properties fo:keep-with-next="always" fo:text-align="justify" fo:margin-left="1.7722in" fo:text-indent="-1.2798in">
        <style:tab-stops/>
      </style:paragraph-properties>
    </style:style>
    <style:style style:name="T7130" style:parent-style-name="DefaultParagraphFont" style:family="text">
      <style:text-properties fo:font-weight="bold" style:font-weight-asian="bold" style:letter-kerning="true" fo:font-size="11pt" style:font-size-asian="11pt" style:font-size-complex="11pt"/>
    </style:style>
    <style:style style:name="T7131" style:parent-style-name="DefaultParagraphFont" style:family="text">
      <style:text-properties fo:font-weight="bold" style:font-weight-asian="bold" style:letter-kerning="true" fo:font-size="11pt" style:font-size-asian="11pt" style:font-size-complex="11pt"/>
    </style:style>
    <style:style style:name="T7132" style:parent-style-name="DefaultParagraphFont" style:family="text">
      <style:text-properties fo:font-weight="bold" style:font-weight-asian="bold" style:letter-kerning="true"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text-transform="uppercase"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text-transform="uppercase"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text-transform="uppercase"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text-transform="uppercase"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text-transform="uppercase"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text-transform="uppercase"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text-transform="uppercase"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text-transform="uppercase"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text-properties fo:font-style="italic" style:font-style-asian="italic" fo:font-size="10pt" style:font-size-asian="10pt"/>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paragraph-properties fo:text-align="justify" fo:text-indent="0.5in"/>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style:font-weight-complex="bold" fo:text-transform="uppercase" fo:font-size="11pt" style:font-size-asian="11pt" style:font-size-complex="11pt"/>
    </style:style>
    <style:style style:name="T7209" style:parent-style-name="DefaultParagraphFont" style:family="text">
      <style:text-properties fo:font-weight="bold" style:font-weight-asian="bold" style:font-weight-complex="bold" fo:text-transform="uppercase" fo:font-size="11pt" style:font-size-asian="11pt" style:font-size-complex="11p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weight-complex="bold" fo:text-transform="uppercase" fo:font-size="11pt" style:font-size-asian="11pt" style:font-size-complex="11pt"/>
    </style:style>
    <style:style style:name="P7212" style:parent-style-name="Normal" style:family="paragraph">
      <style:paragraph-properties fo:text-align="justify" fo:text-indent="0.5in"/>
      <style:text-properties fo:font-weight="bold" style:font-weight-asian="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language-complex="he" style:country-complex="IL"/>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text-properties fo:font-style="italic" style:font-style-asian="italic" fo:font-size="10pt" style:font-size-asian="10pt"/>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7722in" fo:text-indent="-1.2798in">
        <style:tab-stops/>
      </style:paragraph-properties>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language-complex="he" style:country-complex="IL"/>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margin-left="1.7722in" fo:text-indent="-1.2798in">
        <style:tab-stops/>
      </style:paragraph-properties>
    </style:style>
    <style:style style:name="T7325" style:parent-style-name="DefaultParagraphFont" style:family="text">
      <style:text-properties fo:font-weight="bold" style:font-weight-asian="bold" fo:font-size="11pt" style:font-size-asian="11pt" style:font-size-complex="11pt"/>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P7381" style:parent-style-name="Normal" style:family="paragraph">
      <style:paragraph-properties fo:text-align="justify" fo:text-indent="0.5in"/>
    </style:style>
    <style:style style:name="P7382" style:parent-style-name="Normal" style:family="paragraph">
      <style:paragraph-properties fo:text-align="justify" fo:margin-left="1.7722in" fo:text-indent="-1.2798in">
        <style:tab-stops/>
      </style:paragraph-properties>
    </style:style>
    <style:style style:name="T7383" style:parent-style-name="DefaultParagraphFont" style:family="text">
      <style:text-properties fo:font-weight="bold" style:font-weight-asian="bold" fo:font-size="11pt" style:font-size-asian="11pt" style:font-size-complex="11pt"/>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tab-stops>
          <style:tab-stop style:type="left" style:position="1.2291in"/>
        </style:tab-stops>
      </style:paragraph-properties>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tab-stops>
          <style:tab-stop style:type="left" style:position="1.2291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tab-stops>
          <style:tab-stop style:type="left" style:position="1.2291in"/>
        </style:tab-stops>
      </style:paragraph-properties>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tab-stops>
          <style:tab-stop style:type="left" style:position="1.2291in"/>
        </style:tab-stops>
      </style:paragraph-properties>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tab-stops>
          <style:tab-stop style:type="left" style:position="1.2291in"/>
        </style:tab-stops>
      </style:paragraph-properties>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tab-stops>
          <style:tab-stop style:type="left" style:position="1.2291in"/>
        </style:tab-stops>
      </style:paragraph-properties>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tab-stops>
          <style:tab-stop style:type="left" style:position="1.2291in"/>
        </style:tab-stops>
      </style:paragraph-properties>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language-complex="he" style:country-complex="IL"/>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tab-stops>
          <style:tab-stop style:type="left" style:position="1.2291in"/>
        </style:tab-stops>
      </style:paragraph-properties>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tab-stops>
          <style:tab-stop style:type="left" style:position="1.2291in"/>
        </style:tab-stops>
      </style:paragraph-properties>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tab-stops>
          <style:tab-stop style:type="left" style:position="1.2291in"/>
        </style:tab-stops>
      </style:paragraph-properties>
    </style:style>
    <style:style style:name="P7479" style:parent-style-name="Normal" style:family="paragraph">
      <style:paragraph-properties fo:text-align="justify" fo:margin-left="1.7722in" fo:text-indent="-1.2798in">
        <style:tab-stops/>
      </style:paragraph-properties>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fo:font-size="11pt" style:font-size-asian="11pt" style:font-size-complex="11pt" style:language-complex="he" style:country-complex="IL"/>
    </style:style>
    <style:style style:name="T7490" style:parent-style-name="DefaultParagraphFont" style:family="text">
      <style:text-properties fo:font-weight="bold" style:font-weight-asian="bold" fo:font-size="11pt" style:font-size-asian="11pt" style:font-size-complex="11pt" style:language-complex="he" style:country-complex="IL"/>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P7498" style:parent-style-name="Normal" style:family="paragraph">
      <style:paragraph-properties fo:text-align="justify" fo:margin-left="1.575in" fo:text-indent="-1.0826in">
        <style:tab-stops/>
      </style:paragraph-properties>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style:font-weight-complex="bold"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weight-complex="bold" fo:text-transform="uppercase" fo:font-size="11pt" style:font-size-asian="11pt" style:font-size-complex="11pt"/>
    </style:style>
    <style:style style:name="T7528" style:parent-style-name="DefaultParagraphFont" style:family="text">
      <style:text-properties fo:font-weight="bold" style:font-weight-asian="bold" style:font-weight-complex="bold" fo:text-transform="uppercase" fo:font-size="11pt" style:font-size-asian="11pt" style:font-size-complex="11p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weight-complex="bold" fo:text-transform="uppercase" fo:font-size="11pt" style:font-size-asian="11pt" style:font-size-complex="11pt"/>
    </style:style>
    <style:style style:name="T7531" style:parent-style-name="DefaultParagraphFont" style:family="text">
      <style:text-properties fo:font-weight="bold" style:font-weight-asian="bold" style:font-weight-complex="bold" fo:text-transform="uppercase" fo:font-size="11pt" style:font-size-asian="11pt" style:font-size-complex="11pt"/>
    </style:style>
    <style:style style:name="P753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533" style:parent-style-name="Normal" style:family="paragraph">
      <style:paragraph-properties fo:text-align="justify" fo:margin-left="1.8708in" fo:text-indent="-1.3708in">
        <style:tab-stops/>
      </style:paragraph-properties>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tab-stops>
          <style:tab-stop style:type="left" style:position="0.6729in"/>
        </style:tab-stops>
      </style:paragraph-properties>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555" style:parent-style-name="Normal" style:family="paragraph">
      <style:paragraph-properties fo:text-align="justify" fo:margin-left="1.7722in" fo:text-indent="-1.2798in">
        <style:tab-stops>
          <style:tab-stop style:type="right" style:position="4.2277in"/>
        </style:tab-stops>
      </style:paragraph-properties>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P7559"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size="11pt" style:font-size-asian="11pt" style:font-size-complex="11pt" style:language-complex="he" style:country-complex="IL"/>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margin-left="1.7722in" fo:text-indent="-1.2798in">
        <style:tab-stops>
          <style:tab-stop style:type="right" style:position="4.2277in"/>
        </style:tab-stops>
      </style:paragraph-properties>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weight="bold" style:font-weight-asian="bold"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tab-stops>
          <style:tab-stop style:type="left" style:position="1.2291in"/>
        </style:tab-stops>
      </style:paragraph-properties>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tab-stops>
          <style:tab-stop style:type="left" style:position="1.2291in"/>
        </style:tab-stops>
      </style:paragraph-properties>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language-complex="he" style:country-complex="IL"/>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tyle="italic" style:font-style-asian="italic" fo:font-size="10pt" style:font-size-asian="10pt"/>
    </style:style>
    <style:style style:name="T7673" style:parent-style-name="DefaultParagraphFont" style:family="text">
      <style:text-properties style:font-weight-complex="bold" fo:font-style="italic" style:font-style-asian="italic" fo:font-size="10pt" style:font-size-asian="10pt" fo:language="en" fo:country="US"/>
    </style:style>
    <style:style style:name="P7674" style:parent-style-name="Normal" style:family="paragraph">
      <style:text-properties fo:font-style="italic" style:font-style-asian="italic"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margin-left="1.575in" fo:text-indent="-1.0826in">
        <style:tab-stops/>
      </style:paragraph-properties>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language-complex="he" style:country-complex="IL"/>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tyle="italic" style:font-style-asian="italic" fo:font-size="10pt" style:font-size-asian="10pt" fo:language="en" fo:country="US"/>
    </style:style>
    <style:style style:name="T7694" style:parent-style-name="DefaultParagraphFont" style:family="text">
      <style:text-properties fo:font-style="italic" style:font-style-asian="italic" fo:font-size="10pt" style:font-size-asian="10pt" fo:language="en" fo:country="US"/>
    </style:style>
    <style:style style:name="T7695" style:parent-style-name="DefaultParagraphFont" style:family="text">
      <style:text-properties style:font-weight-complex="bold" fo:font-style="italic" style:font-style-asian="italic" fo:font-size="10pt" style:font-size-asian="10pt"/>
    </style:style>
    <style:style style:name="T7696" style:parent-style-name="DefaultParagraphFont" style:family="text">
      <style:text-properties style:font-weight-complex="bold" fo:font-style="italic" style:font-style-asian="italic" fo:font-size="10pt" style:font-size-asian="10pt" fo:language="en" fo:country="US"/>
    </style:style>
    <style:style style:name="P7697" style:parent-style-name="Normal" style:family="paragraph">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tyle="italic" style:font-style-asian="italic" fo:font-size="10pt" style:font-size-asian="10pt"/>
    </style:style>
    <style:style style:name="P7701" style:parent-style-name="Normal" style:family="paragraph">
      <style:paragraph-properties fo:text-align="justify" fo:text-indent="0.5381in"/>
    </style:style>
    <style:style style:name="P7702" style:parent-style-name="Normal" style:family="paragraph">
      <style:paragraph-properties fo:text-align="justify" fo:margin-left="1.6736in" fo:text-indent="-1.1812in">
        <style:tab-stops/>
      </style:paragraph-properties>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P7706" style:parent-style-name="Normal" style:family="paragraph">
      <style:paragraph-properties fo:text-align="justify" fo:text-indent="0.5in">
        <style:tab-stops>
          <style:tab-stop style:type="left" style:position="0in"/>
        </style:tab-stops>
      </style:paragraph-properties>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tab-stops>
          <style:tab-stop style:type="left" style:position="0in"/>
        </style:tab-stops>
      </style:paragraph-properties>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tab-stops>
          <style:tab-stop style:type="left" style:position="0in"/>
        </style:tab-stops>
      </style:paragraph-properties>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P7730" style:parent-style-name="Normal" style:family="paragraph">
      <style:paragraph-properties fo:text-align="justify" fo:text-indent="0.5in">
        <style:tab-stops>
          <style:tab-stop style:type="left" style:position="0in"/>
        </style:tab-stops>
      </style:paragraph-properties>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fo:text-transform="uppercase" fo:font-size="11pt" style:font-size-asian="11pt" style:font-size-complex="11pt"/>
    </style:style>
    <style:style style:name="T7733" style:parent-style-name="DefaultParagraphFont" style:family="text">
      <style:text-properties fo:font-weight="bold" style:font-weight-asian="bold" style:font-weight-complex="bold" fo:text-transform="uppercase" fo:font-size="11pt" style:font-size-asian="11pt" style:font-size-complex="11pt"/>
    </style:style>
    <style:style style:name="P7734" style:parent-style-name="Normal" style:family="paragraph">
      <style:paragraph-properties fo:text-align="center">
        <style:tab-stops>
          <style:tab-stop style:type="center" style:position="3in"/>
          <style:tab-stop style:type="right" style:position="6in"/>
        </style:tab-stops>
      </style:paragraph-properties>
    </style:style>
    <style:style style:name="T7735" style:parent-style-name="DefaultParagraphFont" style:family="text">
      <style:text-properties fo:font-weight="bold" style:font-weight-asian="bold" style:font-weight-complex="bold" fo:font-size="11pt" style:font-size-asian="11pt" style:font-size-complex="11pt"/>
    </style:style>
    <style:style style:name="P773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37" style:parent-style-name="Normal" style:family="paragraph">
      <style:paragraph-properties fo:text-align="justify" fo:margin-left="1.6736in" fo:text-indent="-1.1812in">
        <style:tab-stops/>
      </style:paragraph-properties>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text-transform="uppercase"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text-transform="uppercase"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complex="he" style:country-complex="IL"/>
    </style:style>
    <style:style style:name="T7768" style:parent-style-name="DefaultParagraphFont" style:family="text">
      <style:text-properties fo:font-weight="bold" style:font-weight-asian="bold" fo:font-size="11pt" style:font-size-asian="11pt" style:font-size-complex="11pt" style:language-complex="he" style:country-complex="IL"/>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P7772" style:parent-style-name="Normal" style:family="paragraph">
      <style:paragraph-properties fo:text-align="justify" fo:margin-left="1.6736in" fo:text-indent="-1.1812in">
        <style:tab-stops/>
      </style:paragraph-properties>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P78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fo:font-weight="bold" style:font-weight-asian="bold"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819" style:parent-style-name="Normal" style:family="paragraph">
      <style:paragraph-properties fo:text-align="justify" fo:margin-left="1.6736in" fo:text-indent="-1.1812in">
        <style:tab-stops>
          <style:tab-stop style:type="right" style:position="4.3263in"/>
        </style:tab-stops>
      </style:paragraph-properties>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T7823" style:parent-style-name="DefaultParagraphFont" style:family="text">
      <style:text-properties fo:font-weight="bold" style:font-weight-asian="bold" fo:font-size="11pt" style:font-size-asian="11pt" style:font-size-complex="11pt"/>
    </style:style>
    <style:style style:name="P7824" style:parent-style-name="Normal" style:family="paragraph">
      <style:paragraph-properties fo:text-align="justify" fo:text-indent="0.5in">
        <style:tab-stops>
          <style:tab-stop style:type="left" style:position="0.75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tab-stops>
          <style:tab-stop style:type="left" style:position="0.75in"/>
        </style:tab-stops>
      </style:paragraph-properties>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tab-stops>
          <style:tab-stop style:type="left" style:position="0.75in"/>
        </style:tab-stops>
      </style:paragraph-properties>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tab-stops>
          <style:tab-stop style:type="left" style:position="0.75in"/>
        </style:tab-stops>
      </style:paragraph-properties>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tab-stops>
          <style:tab-stop style:type="left" style:position="0.75in"/>
        </style:tab-stops>
      </style:paragraph-properties>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language-complex="he" style:country-complex="IL"/>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style:font-weight-complex="bold"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language-complex="he" style:country-complex="IL"/>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style:font-weight-complex="bold"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language-complex="he" style:country-complex="IL"/>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tab-stops>
          <style:tab-stop style:type="left" style:position="0.75in"/>
        </style:tab-stops>
      </style:paragraph-properties>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tab-stops>
          <style:tab-stop style:type="left" style:position="0.75in"/>
        </style:tab-stops>
      </style:paragraph-properties>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tab-stops>
          <style:tab-stop style:type="left" style:position="0.75in"/>
        </style:tab-stops>
      </style:paragraph-propertie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tab-stops>
          <style:tab-stop style:type="left" style:position="0.75in"/>
        </style:tab-stops>
      </style:paragraph-properties>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language-complex="he" style:country-complex="IL"/>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text-properties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5in">
        <style:tab-stops>
          <style:tab-stop style:type="left" style:position="0.75in"/>
        </style:tab-stops>
      </style:paragraph-properties>
    </style:style>
    <style:style style:name="P7913" style:parent-style-name="Normal" style:family="paragraph">
      <style:paragraph-properties fo:text-align="justify" fo:margin-left="1.6736in" fo:text-indent="-1.1812in">
        <style:tab-stops/>
      </style:paragraph-properties>
    </style:style>
    <style:style style:name="T7914" style:parent-style-name="DefaultParagraphFont" style:family="text">
      <style:text-properties fo:font-weight="bold" style:font-weight-asian="bold"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tab-stops>
          <style:tab-stop style:type="left" style:position="0.75in"/>
        </style:tab-stops>
      </style:paragraph-properties>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fo:font-size="11pt" style:font-size-asian="11pt" style:font-size-complex="11pt"/>
    </style:style>
    <style:style style:name="T7939" style:parent-style-name="DefaultParagraphFont" style:family="text">
      <style:text-properties fo:font-weight="bold" style:font-weight-asian="bold" style:font-weight-complex="bold" fo:font-size="11pt" style:font-size-asian="11pt" style:font-size-complex="11pt"/>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weight-complex="bold" fo:font-size="11pt" style:font-size-asian="11pt" style:font-size-complex="11pt"/>
    </style:style>
    <style:style style:name="T7942" style:parent-style-name="DefaultParagraphFont" style:family="text">
      <style:text-properties fo:font-style="italic" style:font-style-asian="italic" fo:font-size="10pt" style:font-size-asian="10pt" fo:language="en" fo:country="US"/>
    </style:style>
    <style:style style:name="T7943" style:parent-style-name="DefaultParagraphFont" style:family="text">
      <style:text-properties style:font-weight-complex="bold" fo:font-style="italic" style:font-style-asian="italic" fo:font-size="10pt" style:font-size-asian="10pt"/>
    </style:style>
    <style:style style:name="T7944" style:parent-style-name="DefaultParagraphFont" style:family="text">
      <style:text-properties style:font-weight-complex="bold" fo:font-style="italic" style:font-style-asian="italic" fo:font-size="10pt" style:font-size-asian="10pt" fo:language="en" fo:country="US"/>
    </style:style>
    <style:style style:name="P7945" style:parent-style-name="Normal" style:family="paragraph">
      <style:text-properties fo:font-style="italic" style:font-style-asian="italic" fo:font-size="10pt" style:font-size-asian="10pt"/>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P7949" style:parent-style-name="Normal" style:family="paragraph">
      <style:paragraph-properties fo:text-align="justify" fo:text-indent="0.5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font-size="11pt" style:font-size-asian="11pt" style:font-size-complex="11pt"/>
    </style:style>
    <style:style style:name="T7952" style:parent-style-name="DefaultParagraphFont" style:family="text">
      <style:text-properties fo:font-weight="bold" style:font-weight-asian="bold" style:font-weight-complex="bold" fo:font-size="11pt" style:font-size-asian="11pt" style:font-size-complex="11p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text-transform="uppercase" fo:font-size="11pt" style:font-size-asian="11pt" style:font-size-complex="11pt"/>
    </style:style>
    <style:style style:name="P7955" style:parent-style-name="Normal" style:family="paragraph">
      <style:paragraph-properties fo:text-align="justify" fo:text-indent="0.5in"/>
      <style:text-properties fo:font-weight="bold" style:font-weight-asian="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style:font-weight-complex="bold" fo:font-size="11pt" style:font-size-asian="11pt" style:font-size-complex="11pt"/>
    </style:style>
    <style:style style:name="T7959" style:parent-style-name="DefaultParagraphFont" style:family="text">
      <style:text-properties fo:font-weight="bold" style:font-weight-asian="bold" style:font-weight-complex="bold" fo:font-size="11pt" style:font-size-asian="11pt" style:font-size-complex="11pt"/>
    </style:style>
    <style:style style:name="T7960" style:parent-style-name="DefaultParagraphFont" style:family="text">
      <style:text-properties fo:font-weight="bold" style:font-weight-asian="bold" style:font-weight-complex="bold"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5in"/>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P8027" style:parent-style-name="Normal" style:family="paragraph">
      <style:paragraph-properties fo:text-align="justify" fo:text-indent="0.5in">
        <style:tab-stops>
          <style:tab-stop style:type="left" style:position="0in"/>
        </style:tab-stops>
      </style:paragraph-properties>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text-transform="uppercase"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P8059" style:parent-style-name="Normal" style:family="paragraph">
      <style:text-properties fo:font-style="italic" style:font-style-asian="italic" fo:font-size="10pt" style:font-size-asian="10pt"/>
    </style:style>
    <style:style style:name="T8060" style:parent-style-name="DefaultParagraphFont" style:family="text">
      <style:text-properties fo:font-style="italic" style:font-style-asian="italic" fo:font-size="10pt" style:font-size-asian="10pt"/>
    </style:style>
    <style:style style:name="T8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tyle="italic" style:font-style-asian="italic" fo:font-size="10pt" style:font-size-asian="10pt"/>
    </style:style>
    <style:style style:name="P8063" style:parent-style-name="Normal" style:family="paragraph">
      <style:paragraph-properties fo:text-align="justify" fo:text-indent="0.5in"/>
    </style:style>
    <style:style style:name="P8064" style:parent-style-name="Normal" style:family="paragraph">
      <style:paragraph-properties fo:text-align="justify" fo:text-indent="0.5in"/>
    </style:style>
    <style:style style:name="T8065" style:parent-style-name="DefaultParagraphFont" style:family="text">
      <style:text-properties fo:font-weight="bold" style:font-weight-asian="bold" style:font-weight-complex="bold" fo:font-size="11pt" style:font-size-asian="11pt" style:font-size-complex="11pt"/>
    </style:style>
    <style:style style:name="T8066" style:parent-style-name="DefaultParagraphFont" style:family="text">
      <style:text-properties fo:font-weight="bold" style:font-weight-asian="bold" style:font-weight-complex="bold" fo:font-size="11pt" style:font-size-asian="11pt" style:font-size-complex="11pt"/>
    </style:style>
    <style:style style:name="T8067" style:parent-style-name="DefaultParagraphFont" style:family="text">
      <style:text-properties fo:font-weight="bold" style:font-weight-asian="bold" style:font-weight-complex="bold"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P8098" style:parent-style-name="Normal" style:family="paragraph">
      <style:paragraph-properties fo:text-align="justify" fo:margin-left="1.7722in" fo:text-indent="0.5in">
        <style:tab-stops/>
      </style:paragraph-properties>
    </style:style>
    <style:style style:name="P8099" style:parent-style-name="Normal" style:family="paragraph">
      <style:paragraph-properties fo:text-align="justify" fo:margin-left="1.6736in" fo:text-indent="-1.1812in">
        <style:tab-stops/>
      </style:paragraph-properties>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weight="bold" style:font-weight-asian="bold" fo:font-size="11pt" style:font-size-asian="11pt" style:font-size-complex="11pt" style:language-complex="he" style:country-complex="IL"/>
    </style:style>
    <style:style style:name="T8105" style:parent-style-name="DefaultParagraphFont" style:family="text">
      <style:text-properties fo:font-weight="bold" style:font-weight-asian="bold" fo:font-size="11pt" style:font-size-asian="11pt" style:font-size-complex="11pt"/>
    </style:style>
    <style:style style:name="P8106" style:parent-style-name="Normal" style:family="paragraph">
      <style:paragraph-properties fo:text-align="justify" fo:text-indent="0.5in">
        <style:tab-stops>
          <style:tab-stop style:type="left" style:position="0in"/>
        </style:tab-stops>
      </style:paragraph-properties>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color="#000000" fo:font-size="11pt" style:font-size-asian="11pt" style:font-size-complex="11pt" style:language-complex="he" style:country-complex="IL"/>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P8118" style:parent-style-name="Normal" style:family="paragraph">
      <style:paragraph-properties fo:text-align="justify" fo:margin-left="1.6736in" fo:text-indent="-1.1812in">
        <style:tab-stops/>
      </style:paragraph-properties>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tab-stops>
          <style:tab-stop style:type="left" style:position="0in"/>
        </style:tab-stops>
      </style:paragraph-properties>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center" fo:margin-left="0.5in" fo:text-indent="0.5in">
        <style:tab-stops/>
      </style:paragraph-properties>
    </style:style>
    <style:style style:name="P8130" style:parent-style-name="Normal" style:family="paragraph">
      <style:paragraph-properties fo:text-align="center"/>
    </style:style>
    <style:style style:name="T8131" style:parent-style-name="DefaultParagraphFont" style:family="text">
      <style:text-properties fo:font-weight="bold" style:font-weight-asian="bold" fo:font-size="11pt" style:font-size-asian="11pt" style:font-size-complex="11pt" style:language-asian="lt" style:country-asian="LT"/>
    </style:style>
    <style:style style:name="T8132" style:parent-style-name="DefaultParagraphFont" style:family="text">
      <style:text-properties fo:font-weight="bold" style:font-weight-asian="bold" fo:font-size="11pt" style:font-size-asian="11pt" style:font-size-complex="11pt" style:language-asian="lt" style:country-asian="LT"/>
    </style:style>
    <style:style style:name="P8133" style:parent-style-name="Normal" style:family="paragraph">
      <style:paragraph-properties fo:text-align="center">
        <style:tab-stops>
          <style:tab-stop style:type="left" style:position="0in"/>
        </style:tab-stops>
      </style:paragraph-properties>
    </style:style>
    <style:style style:name="T8134" style:parent-style-name="DefaultParagraphFont" style:family="text">
      <style:text-properties fo:font-weight="bold" style:font-weight-asian="bold" style:font-weight-complex="bold" fo:text-transform="uppercase" fo:font-size="11pt" style:font-size-asian="11pt" style:font-size-complex="11pt"/>
    </style:style>
    <style:style style:name="T8135" style:parent-style-name="DefaultParagraphFont" style:family="text">
      <style:text-properties fo:font-weight="bold" style:font-weight-asian="bold" style:font-weight-complex="bold" fo:text-transform="uppercase" fo:font-size="11pt" style:font-size-asian="11pt" style:font-size-complex="11pt"/>
    </style:style>
    <style:style style:name="P8136"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137" style:parent-style-name="Normal" style:family="paragraph">
      <style:paragraph-properties fo:text-align="justify" fo:margin-left="1.7722in" fo:text-indent="-1.2798in">
        <style:tab-stops/>
      </style:paragraph-properties>
    </style:style>
    <style:style style:name="T8138" style:parent-style-name="DefaultParagraphFont" style:family="text">
      <style:text-properties fo:font-weight="bold" style:font-weight-asian="bold" fo:font-size="11pt" style:font-size-asian="11pt" style:font-size-complex="11pt" style:language-asian="lt" style:country-asian="LT"/>
    </style:style>
    <style:style style:name="T8139" style:parent-style-name="DefaultParagraphFont" style:family="text">
      <style:text-properties fo:font-weight="bold" style:font-weight-asian="bold" fo:font-size="11pt" style:font-size-asian="11pt" style:font-size-complex="11pt" style:language-asian="lt" style:country-asian="LT"/>
    </style:style>
    <style:style style:name="T8140" style:parent-style-name="DefaultParagraphFont" style:family="text">
      <style:text-properties fo:font-weight="bold" style:font-weight-asian="bold" fo:font-size="11pt" style:font-size-asian="11pt" style:font-size-complex="11pt" style:language-asian="lt" style:country-asian="LT"/>
    </style:style>
    <style:style style:name="T8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style:font-weight-complex="bold"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style:font-weight-complex="bold"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weight-complex="bold"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P8162" style:parent-style-name="Normal" style:family="paragraph">
      <style:text-properties fo:font-style="italic" style:font-style-asian="italic" fo:font-size="10pt" style:font-size-asian="10pt"/>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language-asian="lt" style:country-asian="LT"/>
    </style:style>
    <style:style style:name="T8170" style:parent-style-name="DefaultParagraphFont" style:family="text">
      <style:text-properties fo:font-weight="bold" style:font-weight-asian="bold" fo:font-size="11pt" style:font-size-asian="11pt" style:font-size-complex="11pt" style:language-asian="lt" style:country-asian="LT"/>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P8176" style:parent-style-name="Normal" style:family="paragraph">
      <style:paragraph-properties fo:text-align="justify" fo:text-indent="0.5in"/>
    </style:style>
    <style:style style:name="P8177" style:parent-style-name="Normal" style:family="paragraph">
      <style:paragraph-properties fo:text-align="justify" fo:text-indent="0.5in"/>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T8180" style:parent-style-name="DefaultParagraphFont" style:family="text">
      <style:text-properties fo:font-weight="bold" style:font-weight-asian="bold"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T8204" style:parent-style-name="DefaultParagraphFont" style:family="text">
      <style:text-properties style:font-weight-complex="bold"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style:font-weight-complex="bold"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style:font-weight-complex="bold"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fo:font-size="11pt" style:font-size-asian="11pt" style:font-size-complex="11pt" style:language-asian="lt" style:country-asian="LT"/>
    </style:style>
    <style:style style:name="T8245" style:parent-style-name="DefaultParagraphFont" style:family="text">
      <style:text-properties fo:font-weight="bold" style:font-weight-asian="bold" fo:font-size="11pt" style:font-size-asian="11pt" style:font-size-complex="11pt" style:language-asian="lt" style:country-asian="LT"/>
    </style:style>
    <style:style style:name="T8246" style:parent-style-name="DefaultParagraphFont" style:family="text">
      <style:text-properties fo:font-weight="bold" style:font-weight-asian="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P8254" style:parent-style-name="Normal" style:family="paragraph">
      <style:paragraph-properties fo:text-align="center" fo:text-indent="0.5in">
        <style:tab-stops>
          <style:tab-stop style:type="left" style:position="0in"/>
        </style:tab-stops>
      </style:paragraph-properties>
    </style:style>
    <style:style style:name="P8255" style:parent-style-name="Normal" style:family="paragraph">
      <style:paragraph-properties fo:text-align="center" fo:text-indent="0.0986in">
        <style:tab-stops>
          <style:tab-stop style:type="left" style:position="0in"/>
        </style:tab-stops>
      </style:paragraph-properties>
    </style:style>
    <style:style style:name="T8256" style:parent-style-name="DefaultParagraphFont" style:family="text">
      <style:text-properties fo:font-weight="bold" style:font-weight-asian="bold" style:font-weight-complex="bold" fo:text-transform="uppercase" fo:font-size="11pt" style:font-size-asian="11pt" style:font-size-complex="11pt"/>
    </style:style>
    <style:style style:name="T8257" style:parent-style-name="DefaultParagraphFont" style:family="text">
      <style:text-properties fo:font-weight="bold" style:font-weight-asian="bold" style:font-weight-complex="bold" fo:text-transform="uppercase" fo:font-size="11pt" style:font-size-asian="11pt" style:font-size-complex="11pt"/>
    </style:style>
    <style:style style:name="P8258" style:parent-style-name="Normal" style:family="paragraph">
      <style:paragraph-properties fo:text-align="center" fo:text-indent="0.0986in">
        <style:tab-stops>
          <style:tab-stop style:type="left" style:position="0in"/>
        </style:tab-stops>
      </style:paragraph-properties>
    </style:style>
    <style:style style:name="T8259" style:parent-style-name="DefaultParagraphFont" style:family="text">
      <style:text-properties fo:font-weight="bold" style:font-weight-asian="bold" fo:text-transform="uppercase" fo:font-size="11pt" style:font-size-asian="11pt" style:font-size-complex="11pt"/>
    </style:style>
    <style:style style:name="T8260" style:parent-style-name="DefaultParagraphFont" style:family="text">
      <style:text-properties fo:font-weight="bold" style:font-weight-asian="bold" fo:text-transform="uppercase" fo:font-size="11pt" style:font-size-asian="11pt" style:font-size-complex="11pt"/>
    </style:style>
    <style:style style:name="P8261" style:parent-style-name="Normal" style:family="paragraph">
      <style:paragraph-properties fo:text-align="center" fo:text-indent="0.0986in"/>
    </style:style>
    <style:style style:name="T8262" style:parent-style-name="DefaultParagraphFont" style:family="text">
      <style:text-properties fo:font-weight="bold" style:font-weight-asian="bold" fo:text-transform="uppercase" fo:font-size="11pt" style:font-size-asian="11pt" style:font-size-complex="11pt"/>
    </style:style>
    <style:style style:name="P826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style>
    <style:style style:name="T8281" style:parent-style-name="DefaultParagraphFont" style:family="text">
      <style:text-properties fo:font-weight="bold" style:font-weight-asian="bold" fo:font-size="11pt" style:font-size-asian="11pt" style:font-size-complex="11pt"/>
    </style:style>
    <style:style style:name="T8282" style:parent-style-name="DefaultParagraphFont" style:family="text">
      <style:text-properties fo:font-weight="bold" style:font-weight-asian="bold" fo:font-size="11pt" style:font-size-asian="11pt" style:font-size-complex="11pt"/>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language-complex="he" style:country-complex="IL"/>
    </style:style>
    <style:style style:name="T8308" style:parent-style-name="DefaultParagraphFont" style:family="text">
      <style:text-properties fo:font-size="11pt" style:font-size-asian="11pt" style:font-size-complex="11pt" style:language-complex="he" style:country-complex="IL"/>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language-complex="he" style:country-complex="IL"/>
    </style:style>
    <style:style style:name="T8311" style:parent-style-name="DefaultParagraphFont" style:family="text">
      <style:text-properties fo:font-size="11pt" style:font-size-asian="11pt" style:font-size-complex="11pt" style:language-complex="he" style:country-complex="IL"/>
    </style:style>
    <style:style style:name="P8312" style:parent-style-name="Normal" style:family="paragraph">
      <style:paragraph-properties fo:text-align="justify" fo:text-indent="0.5in"/>
    </style:style>
    <style:style style:name="T8313" style:parent-style-name="DefaultParagraphFont" style:family="text">
      <style:text-properties style:font-style-complex="italic" fo:font-size="11pt" style:font-size-asian="11pt" style:font-size-complex="11pt" style:language-complex="he" style:country-complex="IL"/>
    </style:style>
    <style:style style:name="T8314" style:parent-style-name="DefaultParagraphFont" style:family="text">
      <style:text-properties style:font-style-complex="italic" fo:font-size="11pt" style:font-size-asian="11pt" style:font-size-complex="11pt" style:language-complex="he" style:country-complex="IL"/>
    </style:style>
    <style:style style:name="T8315" style:parent-style-name="DefaultParagraphFont" style:family="text">
      <style:text-properties style:font-style-complex="italic" fo:font-size="11pt" style:font-size-asian="11pt" style:font-size-complex="11pt" style:language-complex="he" style:country-complex="IL"/>
    </style:style>
    <style:style style:name="P8316" style:parent-style-name="Normal" style:family="paragraph">
      <style:paragraph-properties fo:text-align="justify" fo:text-indent="0.5in"/>
    </style:style>
    <style:style style:name="T8317" style:parent-style-name="DefaultParagraphFont" style:family="text">
      <style:text-properties style:font-style-complex="italic" fo:font-size="11pt" style:font-size-asian="11pt" style:font-size-complex="11pt" style:language-complex="he" style:country-complex="IL"/>
    </style:style>
    <style:style style:name="T8318" style:parent-style-name="DefaultParagraphFont" style:family="text">
      <style:text-properties style:font-style-complex="italic" fo:font-size="11pt" style:font-size-asian="11pt" style:font-size-complex="11pt" style:language-complex="he" style:country-complex="IL"/>
    </style:style>
    <style:style style:name="T8319" style:parent-style-name="DefaultParagraphFont" style:family="text">
      <style:text-properties fo:font-size="11pt" style:font-size-asian="11pt" style:font-size-complex="11pt" style:language-complex="he" style:country-complex="IL"/>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3937in"/>
    </style:style>
    <style:style style:name="T8326" style:parent-style-name="DefaultParagraphFont" style:family="text">
      <style:text-properties fo:font-weight="bold" style:font-weight-asian="bold" fo:font-size="11pt" style:font-size-asian="11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3937in"/>
    </style:style>
    <style:style style:name="T8347" style:parent-style-name="DefaultParagraphFont" style:family="text">
      <style:text-properties fo:font-weight="bold" style:font-weight-asian="bold" fo:font-size="11pt" style:font-size-asian="11pt"/>
    </style:style>
    <style:style style:name="T8348" style:parent-style-name="DefaultParagraphFont" style:family="text">
      <style:text-properties fo:font-weight="bold" style:font-weight-asian="bold" style:text-position="super 63.6%" fo:font-size="11pt" style:font-size-asian="11pt"/>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margin-left="1.7722in" fo:text-indent="-1.2722in">
        <style:tab-stops/>
      </style:paragraph-properties>
    </style:style>
    <style:style style:name="T8358" style:parent-style-name="DefaultParagraphFont" style:family="text">
      <style:text-properties fo:font-weight="bold" style:font-weight-asian="bold" style:font-weight-complex="bold" fo:font-size="11pt" style:font-size-asian="11pt" style:font-size-complex="11pt"/>
    </style:style>
    <style:style style:name="T8359" style:parent-style-name="DefaultParagraphFont" style:family="text">
      <style:text-properties fo:font-weight="bold" style:font-weight-asian="bold" style:font-weight-complex="bold" fo:font-size="11pt" style:font-size-asian="11pt" style:font-size-complex="11pt"/>
    </style:style>
    <style:style style:name="T8360" style:parent-style-name="DefaultParagraphFont" style:family="text">
      <style:text-properties fo:font-weight="bold" style:font-weight-asian="bold" fo:font-size="11pt" style:font-size-asian="11pt" style:font-size-complex="11pt"/>
    </style:style>
    <style:style style:name="T8361" style:parent-style-name="DefaultParagraphFont" style:family="text">
      <style:text-properties fo:font-weight="bold" style:font-weight-asian="bold" style:font-weight-complex="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style:font-weight-complex="bold" style:text-position="super 63.6%"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font-style-complex="italic"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style-complex="italic" fo:font-size="11pt" style:font-size-asian="11pt" style:font-size-complex="11pt"/>
    </style:style>
    <style:style style:name="T8380" style:parent-style-name="DefaultParagraphFont" style:family="text">
      <style:text-properties style:font-style-complex="italic"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font-style-complex="italic" fo:font-size="11pt" style:font-size-asian="11pt" style:font-size-complex="11pt" style:language-complex="he" style:country-complex="IL"/>
    </style:style>
    <style:style style:name="P8387" style:parent-style-name="Normal" style:family="paragraph">
      <style:paragraph-properties fo:text-align="justify" fo:text-indent="0.5in"/>
    </style:style>
    <style:style style:name="T8388" style:parent-style-name="DefaultParagraphFont" style:family="text">
      <style:text-properties style:font-style-complex="italic" fo:font-size="11pt" style:font-size-asian="11pt" style:font-size-complex="11pt" style:language-complex="he" style:country-complex="IL"/>
    </style:style>
    <style:style style:name="T8389" style:parent-style-name="DefaultParagraphFont" style:family="text">
      <style:text-properties style:font-style-complex="italic" fo:font-size="11pt" style:font-size-asian="11pt" style:font-size-complex="11pt" style:language-complex="he" style:country-complex="IL"/>
    </style:style>
    <style:style style:name="P8390" style:parent-style-name="Normal" style:family="paragraph">
      <style:paragraph-properties fo:text-align="justify" fo:text-indent="0.5in"/>
    </style:style>
    <style:style style:name="T8391" style:parent-style-name="DefaultParagraphFont" style:family="text">
      <style:text-properties style:font-style-complex="italic" fo:font-size="11pt" style:font-size-asian="11pt" style:font-size-complex="11pt" style:language-complex="he" style:country-complex="IL"/>
    </style:style>
    <style:style style:name="T8392" style:parent-style-name="DefaultParagraphFont" style:family="text">
      <style:text-properties style:font-style-complex="italic" fo:font-size="11pt" style:font-size-asian="11pt" style:font-size-complex="11pt" style:language-complex="he" style:country-complex="IL"/>
    </style:style>
    <style:style style:name="T8393" style:parent-style-name="DefaultParagraphFont" style:family="text">
      <style:text-properties style:font-style-complex="italic" fo:font-size="11pt" style:font-size-asian="11pt" style:font-size-complex="11pt" style:language-complex="he" style:country-complex="IL"/>
    </style:style>
    <style:style style:name="P8394" style:parent-style-name="Normal" style:family="paragraph">
      <style:paragraph-properties fo:text-align="justify" fo:text-indent="0.5in"/>
    </style:style>
    <style:style style:name="T8395" style:parent-style-name="DefaultParagraphFont" style:family="text">
      <style:text-properties style:font-style-complex="italic" fo:font-size="11pt" style:font-size-asian="11pt" style:font-size-complex="11pt" style:language-complex="he" style:country-complex="IL"/>
    </style:style>
    <style:style style:name="T8396" style:parent-style-name="DefaultParagraphFont" style:family="text">
      <style:text-properties style:font-style-complex="italic" fo:font-size="11pt" style:font-size-asian="11pt" style:font-size-complex="11pt" style:language-complex="he" style:country-complex="IL"/>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tyle="italic" style:font-style-asian="italic" fo:font-size="10pt" style:font-size-asian="10pt" style:language-asian="lt" style:country-asian="LT"/>
    </style:style>
    <style:style style:name="T8403" style:parent-style-name="DefaultParagraphFont" style:family="text">
      <style:text-properties fo:font-style="italic" style:font-style-asian="italic" fo:font-size="10pt" style:font-size-asian="10pt" style:language-asian="lt" style:country-asian="LT"/>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style:font-style-complex="italic" fo:font-size="11pt" style:font-size-asian="11pt" style:font-size-complex="11pt"/>
    </style:style>
    <style:style style:name="T8420" style:parent-style-name="DefaultParagraphFont" style:family="text">
      <style:text-properties style:font-weight-complex="bold" fo:font-size="11pt" style:font-size-asian="11pt" style:font-size-complex="11pt"/>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tyle="italic" style:font-style-asian="italic" fo:font-size="11pt" style:font-size-asian="11pt" style:font-size-complex="11pt"/>
    </style:style>
    <style:style style:name="T8423" style:parent-style-name="DefaultParagraphFont" style:family="text">
      <style:text-properties style:font-weight-complex="bold" fo:font-size="11pt" style:font-size-asian="11pt" style:font-size-complex="11pt"/>
    </style:style>
    <style:style style:name="T8424" style:parent-style-name="DefaultParagraphFont" style:family="text">
      <style:text-properties style:font-weight-complex="bold" style:text-position="super 63.6%"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style:font-style-complex="italic" fo:font-size="11pt" style:font-size-asian="11pt" style:font-size-complex="11pt" style:language-complex="he" style:country-complex="IL"/>
    </style:style>
    <style:style style:name="T8439" style:parent-style-name="DefaultParagraphFont" style:family="text">
      <style:text-properties style:font-style-complex="italic" fo:font-size="11pt" style:font-size-asian="11pt" style:font-size-complex="11pt" style:language-complex="he" style:country-complex="IL"/>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style:font-style-complex="italic" fo:font-size="11pt" style:font-size-asian="11pt" style:font-size-complex="11pt" style:language-complex="he" style:country-complex="IL"/>
    </style:style>
    <style:style style:name="T8442" style:parent-style-name="DefaultParagraphFont" style:family="text">
      <style:text-properties style:font-style-complex="italic" fo:font-size="11pt" style:font-size-asian="11pt" style:font-size-complex="11pt" style:language-complex="he" style:country-complex="IL"/>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fo:font-size="11pt" style:font-size-asian="11pt" style:font-size-complex="11pt"/>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fo:font-size="11pt" style:font-size-asian="11pt" style:font-size-complex="11pt"/>
    </style:style>
    <style:style style:name="P845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454" style:parent-style-name="Normal" style:family="paragraph">
      <style:paragraph-properties fo:text-align="justify" fo:margin-left="1.6736in" fo:text-indent="-1.1812in">
        <style:tab-stops/>
      </style:paragraph-properties>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language-complex="he" style:country-complex="IL"/>
    </style:style>
    <style:style style:name="T8473" style:parent-style-name="DefaultParagraphFont" style:family="text">
      <style:text-properties fo:font-size="11pt" style:font-size-asian="11pt" style:font-size-complex="11pt" style:language-complex="he" style:country-complex="IL"/>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language-asian="lt" style:country-asian="LT"/>
    </style:style>
    <style:style style:name="T8507" style:parent-style-name="DefaultParagraphFont" style:family="text">
      <style:text-properties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complex="he" style:country-complex="IL"/>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language-complex="he" style:country-complex="IL"/>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style:font-weight-complex="bold" fo:font-size="11pt" style:font-size-asian="11pt" style:font-size-complex="11pt"/>
    </style:style>
    <style:style style:name="T8541" style:parent-style-name="DefaultParagraphFont" style:family="text">
      <style:text-properties style:font-weight-complex="bold" style:text-position="super 63.6%"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complex="he" style:country-complex="IL"/>
    </style:style>
    <style:style style:name="T8556" style:parent-style-name="DefaultParagraphFont" style:family="text">
      <style:text-properties fo:color="#000000" fo:font-size="11pt" style:font-size-asian="11pt" style:font-size-complex="11pt" style:language-complex="he" style:country-complex="IL"/>
    </style:style>
    <style:style style:name="P8557" style:parent-style-name="Normal" style:family="paragraph">
      <style:paragraph-properties fo:text-align="justify" fo:text-indent="0.5in"/>
    </style:style>
    <style:style style:name="P8558" style:parent-style-name="Normal" style:family="paragraph">
      <style:paragraph-properties fo:text-align="justify" fo:text-indent="0.5in"/>
    </style:style>
    <style:style style:name="T8559" style:parent-style-name="DefaultParagraphFont" style:family="text">
      <style:text-properties fo:font-weight="bold" style:font-weight-asian="bold" fo:font-size="11pt" style:font-size-asian="11pt" style:font-size-complex="11pt"/>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complex="he" style:country-complex="IL"/>
    </style:style>
    <style:style style:name="T8564" style:parent-style-name="DefaultParagraphFont" style:family="text">
      <style:text-properties fo:font-size="11pt" style:font-size-asian="11pt" style:font-size-complex="11pt" style:language-complex="he" style:country-complex="IL"/>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language-complex="he" style:country-complex="IL"/>
    </style:style>
    <style:style style:name="T8588" style:parent-style-name="DefaultParagraphFont" style:family="text">
      <style:text-properties fo:font-size="11pt" style:font-size-asian="11pt" style:font-size-complex="11pt" style:language-complex="he" style:country-complex="IL"/>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language-complex="he" style:country-complex="IL"/>
    </style:style>
    <style:style style:name="T8599" style:parent-style-name="DefaultParagraphFont" style:family="text">
      <style:text-properties fo:font-size="11pt" style:font-size-asian="11pt" style:font-size-complex="11pt" style:language-complex="he" style:country-complex="IL"/>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complex="he" style:country-complex="IL"/>
    </style:style>
    <style:style style:name="T8602" style:parent-style-name="DefaultParagraphFont" style:family="text">
      <style:text-properties fo:font-size="11pt" style:font-size-asian="11pt" style:font-size-complex="11pt" style:language-complex="he" style:country-complex="IL"/>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language-complex="he" style:country-complex="IL"/>
    </style:style>
    <style:style style:name="T8605" style:parent-style-name="DefaultParagraphFont" style:family="text">
      <style:text-properties fo:font-size="11pt" style:font-size-asian="11pt" style:font-size-complex="11pt" style:language-complex="he" style:country-complex="IL"/>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language-complex="he" style:country-complex="IL"/>
    </style:style>
    <style:style style:name="T8608" style:parent-style-name="DefaultParagraphFont" style:family="text">
      <style:text-properties fo:font-size="11pt" style:font-size-asian="11pt" style:font-size-complex="11pt" style:language-complex="he" style:country-complex="IL"/>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language-complex="he" style:country-complex="IL"/>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font-size-complex="11pt"/>
    </style:style>
    <style:style style:name="P862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language-asian="lt" style:country-asian="L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style>
    <style:style style:name="T8697" style:parent-style-name="DefaultParagraphFont" style:family="text">
      <style:text-properties fo:font-weight="bold" style:font-weight-asian="bold"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weight="bold" style:font-weight-asian="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style:language-asian="lt" style:country-asian="L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tyle="italic" style:font-style-asian="italic" fo:font-size="10pt" style:font-size-asian="10pt" style:language-asian="lt" style:country-asian="LT"/>
    </style:style>
    <style:style style:name="T8734" style:parent-style-name="DefaultParagraphFont" style:family="text">
      <style:text-properties fo:font-style="italic" style:font-style-asian="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style:text-position="super 63.6%"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fo:font-size="11pt" style:font-size-asian="11pt" style:font-size-complex="11pt"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text-indent="0.5in"/>
    </style:style>
    <style:style style:name="T8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tyle="italic" style:font-style-asian="italic" style:font-style-complex="italic"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fo:font-style="italic" style:font-style-asian="italic"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style:font-weight-complex="bold" fo:font-size="11pt" style:font-size-asian="11pt" style:font-size-complex="11pt" style:language-asian="lt" style:country-asian="LT"/>
    </style:style>
    <style:style style:name="T8829" style:parent-style-name="DefaultParagraphFont" style:family="text">
      <style:text-properties style:font-weight-complex="bold" style:text-position="super 63.6%" fo:font-size="11pt" style:font-size-asian="11pt" style:font-size-complex="11pt" style:language-asian="lt" style:country-asian="LT"/>
    </style:style>
    <style:style style:name="T8830" style:parent-style-name="DefaultParagraphFont" style:family="text">
      <style:text-properties style:font-weight-complex="bold" fo:font-size="11pt" style:font-size-asian="11pt" style:font-size-complex="11pt" style:language-asian="lt" style:country-asian="LT"/>
    </style:style>
    <style:style style:name="T8831" style:parent-style-name="DefaultParagraphFont" style:family="text">
      <style:text-properties fo:font-size="11pt" style:font-size-asian="11pt" style:font-size-complex="11pt" style:language-asian="lt" style:country-asian="LT"/>
    </style:style>
    <style:style style:name="T8832" style:parent-style-name="DefaultParagraphFont" style:family="text">
      <style:text-properties style:font-weight-complex="bold"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language-asian="lt" style:country-asian="LT"/>
    </style:style>
    <style:style style:name="T8837" style:parent-style-name="DefaultParagraphFont" style:family="text">
      <style:text-properties fo:font-size="11pt" style:font-size-asian="11pt" style:font-size-complex="11pt" style:language-asian="lt" style:country-asian="L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language-asian="lt" style:country-asian="LT"/>
    </style:style>
    <style:style style:name="T8840" style:parent-style-name="DefaultParagraphFont" style:family="text">
      <style:text-properties fo:font-size="11pt" style:font-size-asian="11pt" style:font-size-complex="11pt" style:language-asian="lt" style:country-asian="L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language-asian="lt" style:country-asian="LT"/>
    </style:style>
    <style:style style:name="T8843" style:parent-style-name="DefaultParagraphFont" style:family="text">
      <style:text-properties fo:font-size="11pt" style:font-size-asian="11pt" style:font-size-complex="11pt" style:language-asian="lt" style:country-asian="L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style:font-weight-complex="bold"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style:font-name="Symbol" style:font-name-asian="Symbol" style:font-name-complex="Symbol"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font-size="11pt" style:font-size-asian="11pt" style:font-size-complex="11pt"/>
    </style:style>
    <style:style style:name="T8869" style:parent-style-name="DefaultParagraphFont" style:family="text">
      <style:text-properties style:font-weight-complex="bold" fo:font-size="11pt" style:font-size-asian="11pt" style:font-size-complex="11pt"/>
    </style:style>
    <style:style style:name="T8870" style:parent-style-name="DefaultParagraphFont" style:family="text">
      <style:text-properties style:font-name="Symbol" style:font-name-asian="Symbol" style:font-name-complex="Symbol" style:font-weight-complex="bold"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style:font-weight-complex="bold"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style:font-weight-complex="bold"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language-asian="lt" style:country-asian="LT"/>
    </style:style>
    <style:style style:name="T8902" style:parent-style-name="DefaultParagraphFont" style:family="text">
      <style:text-properties style:font-weight-complex="bold" fo:font-size="11pt" style:font-size-asian="11pt" style:font-size-complex="11pt" style:language-asian="lt" style:country-asian="LT"/>
    </style:style>
    <style:style style:name="T8903" style:parent-style-name="DefaultParagraphFont" style:family="text">
      <style:text-properties style:font-weight-complex="bold" style:text-position="super 63.6%" fo:font-size="11pt" style:font-size-asian="11pt" style:font-size-complex="11pt" style:language-asian="lt" style:country-asian="LT"/>
    </style:style>
    <style:style style:name="T8904" style:parent-style-name="DefaultParagraphFont" style:family="text">
      <style:text-properties style:font-weight-complex="bold" fo:font-size="11pt" style:font-size-asian="11pt" style:font-size-complex="11pt" style:language-asian="lt" style:country-asian="L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3937in"/>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font-size-complex="11pt"/>
    </style:style>
    <style:style style:name="P892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930" style:parent-style-name="Normal" style:family="paragraph">
      <style:paragraph-properties fo:text-align="justify" fo:text-indent="0.5in">
        <style:tab-stops>
          <style:tab-stop style:type="left" style:position="0in"/>
        </style:tab-stops>
      </style:paragraph-properties>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color="#000000" fo:font-size="11pt" style:font-size-asian="11pt" style:font-size-complex="11pt" style:language-complex="he" style:country-complex="IL"/>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T8981" style:parent-style-name="DefaultParagraphFont" style:family="text">
      <style:text-properties style:font-weight-complex="bold"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P8988" style:parent-style-name="Normal" style:family="paragraph">
      <style:paragraph-properties fo:text-align="justify" fo:text-indent="0.5in"/>
    </style:style>
    <style:style style:name="P8989" style:parent-style-name="Normal" style:family="paragraph">
      <style:paragraph-properties fo:text-align="justify" fo:text-indent="0.5in"/>
    </style:style>
    <style:style style:name="T8990" style:parent-style-name="DefaultParagraphFont" style:family="text">
      <style:text-properties fo:font-style="italic" style:font-style-asian="italic" style:font-style-complex="italic" fo:font-size="11pt" style:font-size-asian="11pt" style:font-size-complex="12pt"/>
    </style:style>
    <style:style style:name="P8991" style:parent-style-name="Normal" style:family="paragraph">
      <style:paragraph-properties fo:text-align="justify"/>
      <style:text-properties fo:font-size="11pt" style:font-size-asian="11pt" style:font-size-complex="12pt"/>
    </style:style>
    <style:style style:name="P8992" style:parent-style-name="Normal" style:family="paragraph">
      <style:paragraph-properties fo:text-align="justify"/>
      <style:text-properties fo:font-size="11pt" style:font-size-asian="11pt" style:font-size-complex="12pt"/>
    </style:style>
    <style:style style:name="P8993" style:parent-style-name="Normal" style:family="paragraph">
      <style:paragraph-properties fo:text-align="justify"/>
      <style:text-properties fo:font-size="11pt" style:font-size-asian="11pt" style:font-size-complex="12pt"/>
    </style:style>
    <style:style style:name="P8994" style:parent-style-name="Normal" style:family="paragraph">
      <style:paragraph-properties fo:text-align="justify"/>
      <style:text-properties fo:font-size="11pt" style:font-size-asian="11pt" style:font-size-complex="11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text-indent="4.1347in"/>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text-indent="4.1347in"/>
      <style:text-properties fo:font-size="11pt" style:font-size-asian="11pt" style:font-size-complex="11pt"/>
    </style:style>
    <style:style style:name="P8999" style:parent-style-name="Normal" style:family="paragraph">
      <style:paragraph-properties fo:text-align="justify" fo:text-indent="4.1347in"/>
      <style:text-properties fo:font-size="11pt" style:font-size-asian="11pt" style:font-size-complex="11pt"/>
    </style:style>
    <style:style style:name="P9000" style:parent-style-name="Normal" style:family="paragraph">
      <style:paragraph-properties fo:text-align="justify" fo:text-indent="4.1347in"/>
      <style:text-properties fo:font-size="11pt" style:font-size-asian="11pt" style:font-size-complex="11pt"/>
    </style:style>
    <style:style style:name="P9001" style:parent-style-name="Normal" style:family="paragraph">
      <style:paragraph-properties fo:text-align="end" fo:text-indent="0.5in"/>
      <style:text-properties fo:font-weight="bold" style:font-weight-asian="bold" fo:font-size="11pt" style:font-size-asian="11pt" style:font-size-complex="11pt"/>
    </style:style>
    <style:style style:name="P9002" style:parent-style-name="Normal" style:family="paragraph">
      <style:paragraph-properties fo:keep-with-next="always" fo:text-align="center"/>
    </style:style>
    <style:style style:name="T9003" style:parent-style-name="DefaultParagraphFont" style:family="text">
      <style:text-properties fo:font-weight="bold" style:font-weight-asian="bold" style:font-weight-complex="bold" fo:font-size="11pt" style:font-size-asian="11pt" style:font-size-complex="11pt"/>
    </style:style>
    <style:style style:name="T9004" style:parent-style-name="DefaultParagraphFont" style:family="text">
      <style:text-properties fo:font-weight="bold" style:font-weight-asian="bold" style:font-weight-complex="bold" fo:font-size="11pt" style:font-size-asian="11pt" style:font-size-complex="11pt"/>
    </style:style>
    <style:style style:name="P9005"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weight-complex="bold"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style-complex="italic"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5in">
        <style:tab-stops>
          <style:tab-stop style:type="left" style:position="0.5909in"/>
        </style:tab-stops>
      </style:paragraph-properties>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fo:text-indent="0.5in"/>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margin-right="0.0027in" fo:text-indent="0.5in">
        <style:tab-stops>
          <style:tab-stop style:type="left" style:position="0.5in"/>
        </style:tab-stops>
      </style:paragraph-properties>
    </style:style>
    <style:style style:name="T9056" style:parent-style-name="DefaultParagraphFont" style:family="text">
      <style:text-properties fo:font-size="11pt" style:font-size-asian="11pt" style:font-size-complex="11pt" style:language-asian="lt" style:country-asian="LT"/>
    </style:style>
    <style:style style:name="T9057" style:parent-style-name="DefaultParagraphFont" style:family="text">
      <style:text-properties fo:font-size="11pt" style:font-size-asian="11pt" style:font-size-complex="11pt" style:language-asian="lt" style:country-asian="LT"/>
    </style:style>
    <style:style style:name="T9058" style:parent-style-name="DefaultParagraphFont" style:family="text">
      <style:text-properties fo:color="#000000" fo:font-size="11pt" style:font-size-asian="11pt" style:font-size-complex="11pt" style:language-asian="lt" style:country-asian="LT"/>
    </style:style>
    <style:style style:name="T9059" style:parent-style-name="DefaultParagraphFont" style:family="text">
      <style:text-properties fo:color="#000000" fo:font-size="11pt" style:font-size-asian="11pt" style:font-size-complex="11pt" style:language-asian="lt" style:country-asian="LT"/>
    </style:style>
    <style:style style:name="T9060" style:parent-style-name="DefaultParagraphFont" style:family="text">
      <style:text-properties fo:color="#000000" fo:font-size="11pt" style:font-size-asian="11pt" style:font-size-complex="11pt" style:language-asian="lt" style:country-asian="L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weight="bold" style:font-weight-asian="bold" style:font-weight-complex="bold" fo:font-size="10pt" style:font-size-asian="10pt"/>
    </style:style>
    <style:style style:name="P9067" style:parent-style-name="Normal" style:family="paragraph">
      <style:text-properties style:font-name-asian="MS Mincho" fo:font-size="10pt" style:font-size-asian="10pt"/>
    </style:style>
    <style:style style:name="P9068" style:parent-style-name="Normal" style:family="paragraph">
      <style:text-properties style:font-name-asian="MS Mincho" fo:font-size="10pt" style:font-size-asian="10pt"/>
    </style:style>
    <style:style style:name="P9069" style:parent-style-name="Normal" style:family="paragraph">
      <style:paragraph-properties fo:text-align="justify"/>
      <style:text-properties style:font-name-asian="MS Mincho"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style:font-weight-complex="bold" fo:font-size="10pt" style:font-size-asian="10pt" style:font-size-complex="12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font-size-complex="12pt"/>
    </style:style>
    <style:style style:name="T9078" style:parent-style-name="DefaultParagraphFont" style:family="text">
      <style:text-properties fo:font-size="10pt" style:font-size-asian="10pt" style:font-size-complex="12pt"/>
    </style:style>
    <style:style style:name="P9079" style:parent-style-name="Normal" style:family="paragraph">
      <style:paragraph-properties fo:text-align="justify"/>
      <style:text-properties style:font-name-asian="MS Mincho" style:font-weight-complex="bold" fo:font-size="10pt" style:font-size-asian="10pt"/>
    </style:style>
    <style:style style:name="P9080" style:parent-style-name="Normal" style:family="paragraph">
      <style:paragraph-properties fo:text-align="justify"/>
      <style:text-properties style:font-name-asian="MS Mincho" fo:font-size="10pt" style:font-size-asian="10pt"/>
    </style:style>
    <style:style style:name="P9081" style:parent-style-name="Normal" style:family="paragraph">
      <style:text-properties style:font-name-asian="MS Mincho" fo:font-size="10pt" style:font-size-asian="10pt"/>
    </style:style>
    <style:style style:name="P9082" style:parent-style-name="Normal" style:family="paragraph">
      <style:text-properties style:font-name-asian="MS Mincho" fo:font-size="10pt" style:font-size-asian="10pt"/>
    </style:style>
    <style:style style:name="T9083" style:parent-style-name="DefaultParagraphFont" style:family="text">
      <style:text-properties style:font-name-asian="MS Mincho" fo:font-size="10pt" style:font-size-asian="10pt"/>
    </style:style>
    <style:style style:name="T9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ize="10pt" style:font-size-asian="10pt"/>
    </style:style>
    <style:style style:name="P9086" style:parent-style-name="Normal" style:family="paragraph">
      <style:paragraph-properties fo:text-align="justify"/>
      <style:text-properties style:font-name-asian="MS Mincho" fo:font-size="10pt" style:font-size-asian="10pt"/>
    </style:style>
    <style:style style:name="P9087" style:parent-style-name="Normal" style:family="paragraph">
      <style:text-properties fo:font-size="10pt" style:font-size-asian="10pt" style:font-size-complex="12pt"/>
    </style:style>
    <style:style style:name="P9088" style:parent-style-name="Normal" style:family="paragraph">
      <style:text-properties style:font-name-asian="MS Mincho" fo:font-size="10pt" style:font-size-asian="10pt"/>
    </style:style>
    <style:style style:name="P9089" style:parent-style-name="Normal" style:family="paragraph">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T9110" style:parent-style-name="DefaultParagraphFont" style:family="text">
      <style:text-properties fo:font-size="10pt" style:font-size-asian="10pt"/>
    </style:style>
    <style:style style:name="T9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T9119" style:parent-style-name="DefaultParagraphFont" style:family="text">
      <style:text-properties fo:font-size="10pt" style:font-size-asian="10pt"/>
    </style:style>
    <style:style style:name="T9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text-properties fo:font-size="10pt" style:font-size-asian="10pt"/>
    </style:style>
    <style:style style:name="T9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ize="10pt" style:font-size-asian="10p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text-properties fo:font-weight="bold" style:font-weight-asian="bold"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15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text:span><text:span text:style-name="T225">vimo subjektui – Finansinių priemonių rinkų įstatymo 3 straipsnio 15 dalyje nurodytos finansinės priemonės, taip pat indėliai, nekilnojamasis turtas ir jam eksploatuoti būtinas kilnojamasis turtas ir įrenginiai.</text:span><text:s/></text:p>
      <text:p text:style-name="P226">Straipsnio dalies pakeitimai:</text:p>
      <text:p text:style-name="P227"><text:span text:style-name="T228">Nr.<text:s/></text:span><text:a xlink:href="https://www.e-tar.lt/portal/legalAct.html?documentId=3b01c5b06f0d11e8b83be60b2e217f90" office:target-frame-name="_top" xlink:show="replace"><text:span text:style-name="T229">XIII-1236</text:span></text:a><text:span text:style-name="T230">, 2018-06-05, paskelbta TAR 2018-06-14, i. k. 2018-09843</text:span></text:p>
      <text:p text:style-name="Normal"/>
      <text:p text:style-name="P231"><text:span text:style-name="T232">14</text:span><text:span text:style-name="T233">.<text:s/></text:span><text:span text:style-name="T234">Investicinis fondas</text:span><text:span text:style-name="T235"><text:s/>–<text:s/></text:span><text:span text:style-name="T236">juridinio asmens statuso neturintis fondas, kurio turtas<text:s/></text:span><text:span text:style-name="T237">bendro</text:span><text:span text:style-name="T238">sios dalinės nuosavybės teise<text:s/></text:span><text:span text:style-name="T239">priklauso<text:s/></text:span><text:span text:style-name="T240">juridiniams ar fiziniams asmenims<text:s/></text:span><text:span text:style-name="T241">ir yra kolektyvinio investavimo subjekto<text:s/></text:span><text:span text:style-name="T242">valdymo įmonės valdomas patikėjimo teise laikantis šiame įstatyme<text:s/></text:span><text:span text:style-name="T243">bei<text:s/></text:span><text:span text:style-name="T244">investicinio fondo taisyklėse nustatytos tvarkos ir sąlygų. Šiame įstat</text:span><text:span text:style-name="T245">yme vartojama investicinio fondo sąvoka apima atviro</text:span><text:span text:style-name="T246">jo</text:span><text:span text:style-name="T247"><text:s/>tipo ir uždaro</text:span><text:span text:style-name="T248">jo</text:span><text:span text:style-name="T249"><text:s/>tipo investicinius fondus, jeigu konkrečiame šio įstatymo straipsnyje nenustatyta kitaip.</text:span></text:p>
      <text:p text:style-name="P250"><text:span text:style-name="T251">15</text:span><text:span text:style-name="T252">.<text:s/></text:span><text:span text:style-name="T253">Investicinis vienetas</text:span><text:span text:style-name="T254"><text:s/>– perleidžiamasis vertybinis popierius, kuriuo įrodoma investici</text:span><text:span text:style-name="T255">nio fondo bendraturčio teisė į investicinį fondą sudarančio turto dalį.</text:span></text:p>
      <text:p text:style-name="P256"><text:span text:style-name="T257">16</text:span><text:span text:style-name="T258">.<text:s/></text:span><text:span text:style-name="T259">Investuotojas<text:s/></text:span><text:span text:style-name="T260">– kolektyvinio investavimo subjekto dalyvis ar potencialus dalyvis.</text:span></text:p>
      <text:p text:style-name="P261"><text:span text:style-name="T262">17</text:span><text:span text:style-name="T263">.<text:s/></text:span><text:span text:style-name="T264">Išvestinės finansinės priemonės</text:span><text:span text:style-name="T265">:</text:span></text:p>
      <text:p text:style-name="P266"><text:span text:style-name="T267">1</text:span><text:span text:style-name="T268">) suderintajam kolektyvinio investavimo subjektui<text:s/></text:span><text:span text:style-name="T269">– Finansinių priemonių rinkų įstatymo 3 straipsnio 15 dalies 1–4 punktuose nurodytos finansinės priemonės, kurių vertė keičiasi priklausomai nuo palūkanų normos, perleidžiamųjų vertybinių popierių kainos, valiutos keitimo kurso arba finansinio indekso;</text:span></text:p>
      <text:p text:style-name="P270"><text:span text:style-name="T271">2</text:span><text:span text:style-name="T272">) specialiajam kolektyvinio investavimo subjektui – Finansinių priemonių rinkų įstatymo 3 straipsnio 15 dalies 4–10 punktuose nurodytos finansinės priemonės, kurių vertė priklauso nuo vienos ar kelių finansinių priemonių vertės.</text:span><text:s/></text:p>
      <text:p text:style-name="P273">Straipsnio dalies<text:s/>pakeitimai:</text:p>
      <text:p text:style-name="P274"><text:span text:style-name="T275">Nr.<text:s/></text:span><text:a xlink:href="https://www.e-tar.lt/portal/legalAct.html?documentId=3b01c5b06f0d11e8b83be60b2e217f90" office:target-frame-name="_top" xlink:show="replace"><text:span text:style-name="T276">XIII-1236</text:span></text:a><text:span text:style-name="T277">, 2018-06-05, paskelbta TAR 2018-06-14, i. k. 2018-09843</text:span></text:p>
      <text:p text:style-name="Normal"/>
      <text:h text:style-name="P278" text:outline-level="6"><text:span text:style-name="T279">18</text:span><text:span text:style-name="T280">.<text:s/></text:span><text:span text:style-name="T281">Įmonės k</text:span><text:span text:style-name="T282">ontrolė</text:span><text:span text:style-name="T283"><text:s/>(toliau –<text:s/></text:span><text:span text:style-name="T284">kontrolė</text:span><text:span text:style-name="T285">) – tiesioginis ir (arba) netiesi</text:span><text:span text:style-name="T286">oginis lemiamas poveikis įmonei, kaip tai apibrėžta<text:s/></text:span><text:span text:style-name="T287">Į</text:span><text:span text:style-name="T288">monių grupių konsoliduotosios finansinės atskaitomybės įstatyme.</text:span></text:h>
      <text:p text:style-name="P289"><text:span text:style-name="T290">19</text:span><text:span text:style-name="T291">.</text:span><text:span text:style-name="T292"><text:s/></text:span><text:span text:style-name="T293">Kitos valstybės narės priežiūros institucija</text:span><text:span text:style-name="T294"><text:s/>– kompetentinga kitos valstybės narės institucija, pagal toje valstybėje narėje galio</text:span><text:span text:style-name="T295">jančių teisės aktų nuostatas</text:span><text:span text:style-name="T296"><text:s/></text:span><text:span text:style-name="T297">atliekanti kolektyvinio investavimo subjektų</text:span><text:span text:style-name="T298"><text:s/></text:span><text:span text:style-name="T299">valdymo įmonių ir kolektyvinio investavimo subjektų licencijavimo ir veiklos priežiūros funkcijas toje valstybėje narėje.</text:span></text:p>
      <text:p text:style-name="P300"><text:span text:style-name="T301">20</text:span><text:span text:style-name="T302">.<text:s/></text:span><text:span text:style-name="T303">Klientas<text:s/></text:span><text:span text:style-name="T304">– fizinis ar juridinis asmuo<text:s/></text:span><text:span text:style-name="T305">arba bet kuris kitas subjektas (įskaitant kolektyvinio investavimo subjektą),<text:s/></text:span><text:span text:style-name="T306">kuriam<text:s/></text:span><text:span text:style-name="T307">kolektyvinio investavimo subjekto<text:s/></text:span><text:span text:style-name="T308">valdymo įmonė ar investicinė bendrovė, kurios valdymas neperduotas<text:s/></text:span><text:span text:style-name="T309">kolektyvinio investavimo subjekto<text:s/></text:span><text:span text:style-name="T310">valdymo įmonei, teikia paslaugas.</text:span></text:p>
      <text:p text:style-name="P311"><text:span text:style-name="T312">21</text:span><text:span text:style-name="T313">.<text:s/></text:span><text:span text:style-name="T314">Kolektyvinio investavimo subjektas</text:span><text:span text:style-name="T315"><text:s/>– investicinis fondas ar investicinė bendrovė, kurių tikslas –<text:s/></text:span><text:span text:style-name="T316">viešai<text:s/></text:span><text:span text:style-name="T317">siūlant investicinius vienetus ar akcijas kaupti asmenų lėšas ir padalijant riziką jas kolektyviai investuoti į šiame įstatyme nurodytą turtą lai</text:span><text:span text:style-name="T318">kantis šiame įstatyme nustatytų investavimo reikalavimų.<text:s/></text:span></text:p>
      <text:p text:style-name="P319"><text:span text:style-name="T320">22</text:span><text:span text:style-name="T321">.<text:s/></text:span><text:span text:style-name="T322">Kolektyvinio investavimo subjekto buveinės valstybė narė</text:span><text:span text:style-name="T323"><text:s/>– valstybė narė, kurioje kolektyvinio investavimo subjektas įsteigtas šio įstatymo ar atitinkamų kitos valstybės narės teisės aktų nu</text:span><text:span text:style-name="T324">statyta tvarka.</text:span></text:p>
      <text:p text:style-name="P325"><text:span text:style-name="T326">23</text:span><text:span text:style-name="T327">.<text:s/></text:span><text:span text:style-name="T328">Kolektyvinio investavimo subjekto dalyvis</text:span><text:span text:style-name="T329"><text:s/>– investicinio fondo bendraturtis ar investicinės bendrovės akcininkas.<text:s/></text:span></text:p>
      <text:p text:style-name="P330"><text:span text:style-name="T331">24</text:span><text:span text:style-name="T332">.<text:s/></text:span><text:span text:style-name="T333">Kolektyvinio investavimo subjekto priimančioji valstybė narė</text:span><text:span text:style-name="T334"><text:s/>– valstybė narė, kurioje platinami kolektyvinio investavimo subjekto investiciniai vienetai ar akcijos, bet kuri nėra kolektyvinio investavimo subjekto buveinės valstybė narė.</text:span></text:p>
      <text:p text:style-name="P335"><text:span text:style-name="T336">25</text:span><text:span text:style-name="T337">.<text:s/></text:span><text:span text:style-name="T338">Kolektyvinio investavimo subjekto prospektas</text:span><text:span text:style-name="T339"><text:s/>(toliau –<text:s/></text:span><text:span text:style-name="T340">prospektas</text:span><text:span text:style-name="T341">)</text:span><text:span text:style-name="T342"><text:s/></text:span><text:span text:style-name="T343">– do</text:span><text:span text:style-name="T344">kumentas, kuriame investuotojams ir visuomenei pateikiama informacija apie siūlomus kolektyvinio investavimo subjekto perleidžiamuosius vertybinius popierius.</text:span></text:p>
      <text:p text:style-name="P345"><text:span text:style-name="T346">26</text:span><text:span text:style-name="T347">.<text:s/></text:span><text:span text:style-name="T348">Kolektyvinio investavimo subjekto steigimo<text:s/></text:span><text:span text:style-name="T349">dokumentai</text:span><text:span text:style-name="T350"><text:s/>– investicinio fondo taisyklės ar i</text:span><text:span text:style-name="T351">nvesticinės bendrovės įstatai.</text:span></text:p>
      <text:p text:style-name="P352"><text:span text:style-name="T353">27</text:span><text:span text:style-name="T354">.<text:s/></text:span><text:span text:style-name="T355">Kolektyvinio investavimo subjekto subfondas</text:span><text:span text:style-name="T356"><text:s/></text:span><text:span text:style-name="T357">–</text:span><text:span text:style-name="T358"><text:s/>sudėtinio kolektyvinio investavimo subjekto turto dalis, tvarkoma atskirai nuo kito jo turto.<text:s/></text:span></text:p>
      <text:p text:style-name="P359"><text:span text:style-name="T360">28</text:span><text:span text:style-name="T361">.<text:s/></text:span><text:span text:style-name="T362">Kolektyvinio investavimo subjekto valdymas</text:span><text:span text:style-name="T363"><text:s/></text:span><text:span text:style-name="T364">–<text:s/></text:span><text:span text:style-name="T365">kolektyvinio<text:s/></text:span><text:span text:style-name="T366">investavimo subjekto:</text:span></text:p>
      <text:p text:style-name="P367"><text:span text:style-name="T368">1</text:span><text:span text:style-name="T369">)<text:s/></text:span><text:span text:style-name="T370">investicijų valdymas</text:span><text:span text:style-name="T371">;</text:span></text:p>
      <text:p text:style-name="P372"><text:span text:style-name="T373">2</text:span><text:span text:style-name="T374">) administravimas: buhalterinės apskaitos tvarkymas, atsakymai į klientų klausimus, grynųjų aktyvų skaičiavimas, teisės aktų laikymosi vidaus kontrolė, investicinių vienetų ar akcijų savininkų registro<text:s/></text:span><text:span text:style-name="T375">tvarkymas, pajamų paskirstymas, investicinių vienetų ar akcijų kainos nustatymas, jų išleidimas ir išpirkimas, atsiskaitymas sandorių pagrindu, duomenų apie atliktas operacijas saugojimas;</text:span></text:p>
      <text:p text:style-name="P376"><text:span text:style-name="T377">3</text:span><text:span text:style-name="T378">) rinkodara;</text:span></text:p>
      <text:p text:style-name="P379"><text:span text:style-name="T380">4</text:span><text:span text:style-name="T381">) kita veikla, susijusi su šios dalies 1, 2<text:s/></text:span><text:span text:style-name="T382">ir 3 punktuose nurodyta veikla.</text:span></text:p>
      <text:p text:style-name="P383"><text:span text:style-name="T384">29</text:span><text:span text:style-name="T385">.<text:s/></text:span><text:span text:style-name="T386">Kolektyvinio investavimo subjekto<text:s/></text:span><text:span text:style-name="T387">v</text:span><text:span text:style-name="T388">aldymo įmonė</text:span><text:span text:style-name="T389"><text:s/></text:span><text:span text:style-name="T390">(toliau –<text:s/></text:span><text:span text:style-name="T391">valdymo įmonė</text:span><text:span text:style-name="T392">)</text:span><text:span text:style-name="T393"><text:s/>–<text:s/></text:span><text:span text:style-name="T394">įmonė</text:span><text:span text:style-name="T395">, kurios pagrindinė veikla yra investicinių fondų ar investicinių bendrovių valdymas.<text:s/></text:span></text:p>
      <text:h text:style-name="P396" text:outline-level="6"><text:span text:style-name="T397">30</text:span><text:span text:style-name="T398">.<text:s/></text:span><text:span text:style-name="T399">Lyginamasis indeksas</text:span><text:span text:style-name="T400"><text:s/></text:span><text:span text:style-name="T401">–</text:span><text:span text:style-name="T402"><text:s/>valdymo įmonės a</text:span><text:span text:style-name="T403">r investicinės bendrovės, kurios valdymas neperduotas valdymo įmonei, pasirenkamas rodiklis, su kurio reikšmės kitimu lyginama kolektyvinio investavimo subjekto investicijų grąža.<text:s/></text:span></text:h>
      <text:h text:style-name="P404" text:outline-level="6"><text:span text:style-name="T405">31</text:span><text:span text:style-name="T406">.<text:s/></text:span><text:span text:style-name="T407">Nepriekaištingos reputacijos asmenys</text:span><text:span text:style-name="T408"><text:s/>–<text:s/></text:span><text:span text:style-name="T409">kaip tai apibrėžta<text:s/></text:span><text:span text:style-name="T410">Finansinių priemonių rinkų įstatyme.</text:span></text:h>
      <text:p text:style-name="P411"><text:span text:style-name="T412">32</text:span><text:span text:style-name="T413">.<text:s/></text:span><text:span text:style-name="T414">Neprofesionalusis investuotojas</text:span><text:span text:style-name="T415"><text:s/>– neprofesionalusis klientas, kaip jis apibrėžtas Finansinių priemonių rinkų įstatyme</text:span><text:span text:style-name="T416">.<text:s/></text:span></text:p>
      <text:p text:style-name="P417"><text:span text:style-name="T418">33</text:span><text:span text:style-name="T419">.<text:s/></text:span><text:span text:style-name="T420">Pagrindinės informacijos investuotojams dokumentas</text:span><text:span text:style-name="T421"><text:s/>–</text:span><text:span text:style-name="T422"><text:s/>dokumentas, kuriame investuoto</text:span><text:span text:style-name="T423">jams pateikiama svarbiausia informacija apie kolektyvinio investavimo subjektą ir jo valdymo įmonę.</text:span></text:p>
      <text:p text:style-name="P424"><text:span text:style-name="T425">34</text:span><text:span text:style-name="T426">.<text:s/></text:span><text:span text:style-name="T427">Patronuojanti įmonė</text:span><text:span text:style-name="T428"><text:s/>– kaip tai apibrėžta<text:s/></text:span><text:span text:style-name="T429">Į</text:span><text:span text:style-name="T430">monių grupių konsoliduotosios finansinės atskaitomybės įstatyme.</text:span></text:p>
      <text:p text:style-name="P431"><text:span text:style-name="T432">35</text:span><text:span text:style-name="T433">.<text:s/></text:span><text:span text:style-name="T434">Patvarioji laikmena</text:span><text:span text:style-name="T435"><text:s/>– laikmena, k</text:span><text:span text:style-name="T436">uri investuotojui suteikia galimybę laikyti jam skirtą informaciją taip, kad ji reikiamą laiką būtų prieinama, kad nepakitusią laikomą informaciją būtų galima atgaminti (kompiuterio diskelis, vienkartinio įrašymo kompaktinis diskas (CD-ROM), universalusis<text:s/></text:span><text:span text:style-name="T437">skaitmeninis (optinis) diskas (DVD), investuotojo kompiuterio standusis diskas, kuriame yra įrašytas elektroninis paštas ir kita, išskyrus interneto svetaines, jeigu jos neatitinka požymių, apibūdinančių patvariosios laikmenos sąvoką).</text:span></text:p>
      <text:p text:style-name="P438"><text:span text:style-name="T439">36</text:span><text:span text:style-name="T440">.<text:s/></text:span><text:span text:style-name="T441">Periodinė<text:s/></text:span><text:span text:style-name="T442">ataskaita</text:span><text:span text:style-name="T443"><text:s/>– dokumentas, kuriame investuotojams ir visuomenei pateikiama informacija apie valdymo įmonės, kolektyvinio investavimo subjekto veiklos rezultatus, jų finansinę būklę ir kitus pagrindinius tam tikro laikotarpio įvykius.</text:span></text:p>
      <text:p text:style-name="P444"><text:span text:style-name="T445">37</text:span><text:span text:style-name="T446">.<text:s/></text:span><text:span text:style-name="T447">Perleidžiamieji v</text:span><text:span text:style-name="T448">ertybiniai popieriai</text:span><text:span text:style-name="T449"><text:s/></text:span><text:span text:style-name="T450">– šie kapitalo rinkoje galintys cirkuliuoti vertybiniai popieriai</text:span><text:span text:style-name="T451">:<text:s/></text:span></text:p>
      <text:p text:style-name="P452"><text:span text:style-name="T453">1</text:span><text:span text:style-name="T454">) bendrovių akcijos<text:s/></text:span><text:span text:style-name="T455">ir kiti joms lygiaverčiai vertybiniai popieriai</text:span><text:span text:style-name="T456">;</text:span></text:p>
      <text:p text:style-name="P457"><text:span text:style-name="T458">2</text:span><text:span text:style-name="T459">) obligacijos ir kitų formų ne nuosavybės vertybiniai popieriai;</text:span></text:p>
      <text:p text:style-name="P460"><text:span text:style-name="T461">3</text:span><text:span text:style-name="T462">) kiti<text:s/></text:span><text:span text:style-name="T463">kapitalo rink</text:span><text:span text:style-name="T464">oje cirkuliuojantys</text:span><text:span text:style-name="T465"><text:s/>vertybiniai popieriai, suteikiantys teisę pasirašymo ar keitimo būdu įsigyti šios dalies 1 ir 2 punktuose nurodytų perleidžiamųjų vertybinių popierių.</text:span></text:p>
      <text:p text:style-name="P466"><text:span text:style-name="T467">38</text:span><text:span text:style-name="T468">.</text:span><text:span text:style-name="T469"><text:s/></text:span><text:span text:style-name="T470">Pinigų rinkos priemonės</text:span><text:span text:style-name="T471">:</text:span></text:p>
      <text:p text:style-name="P472"><text:span text:style-name="T473">1</text:span><text:span text:style-name="T474">) suderintajam kolektyvinio investavimo subjekt</text:span><text:span text:style-name="T475">ui – likvidžios priemonės, kuriomis paprastai prekiaujama pinigų rinkoje ir kurių vertę bet kuriuo metu galima tiksliai nustatyti;</text:span></text:p>
      <text:p text:style-name="P476"><text:span text:style-name="T477">2</text:span><text:span text:style-name="T478">) specialiajam kolektyvinio investavimo subjektui – Finansinių priemonių rinkų įstatymo 3 straipsnio 53 dalyje apibrėžto</text:span><text:span text:style-name="T479">s pinigų rinkos priemonės, kurių vertę bet kuriuo metu galima tiksliai nustatyti.</text:span><text:s/></text:p>
      <text:p text:style-name="P480">Straipsnio dalies pakeitimai:</text:p>
      <text:p text:style-name="P481"><text:span text:style-name="T482">Nr.<text:s/></text:span><text:a xlink:href="https://www.e-tar.lt/portal/legalAct.html?documentId=3b01c5b06f0d11e8b83be60b2e217f90" office:target-frame-name="_top" xlink:show="replace"><text:span text:style-name="T483">XIII-1236</text:span></text:a><text:span text:style-name="T484">, 2018-06-05, paskelbta TAR<text:s/></text:span><text:span text:style-name="T485">2018-06-14, i. k. 2018-09843</text:span></text:p>
      <text:p text:style-name="Normal"/>
      <text:p text:style-name="P486"><text:span text:style-name="T487">39</text:span><text:span text:style-name="T488">.<text:s/></text:span><text:span text:style-name="T489">P</text:span><text:span text:style-name="T490">riežiūros</text:span><text:span text:style-name="T491"><text:s/></text:span><text:span text:style-name="T492">institucija</text:span><text:span text:style-name="T493"><text:s/>–<text:s/></text:span><text:span text:style-name="T494">Lietuvos bankas</text:span><text:span text:style-name="T495">, šio ir kitų įstatymų nustatyta tvarka atliekantis</text:span><text:span text:style-name="T496"><text:s/>valdymo įmonių ir kolektyvinio investavimo subjektų licencijavimo ir veiklos priežiūros funkcijas.</text:span></text:p>
      <text:p text:style-name="P497"><text:span text:style-name="T498">40</text:span><text:span text:style-name="T499">.<text:s/></text:span><text:span text:style-name="T500">Specialusis kolekty</text:span><text:span text:style-name="T501">vinio investavimo subjektas</text:span><text:span text:style-name="T502"><text:s/></text:span><text:span text:style-name="T503">–</text:span><text:span text:style-name="T504"><text:s/>kolektyvinio investavimo subjektas, kurio investiciniai vienetai ar akcijos negali būti platinami kitoje valstybėje narėje šio įstatymo priede nurodytuose<text:s/></text:span><text:span text:style-name="T505">Europos Sąjungos<text:s/></text:span><text:span text:style-name="T506">teisės aktuose nustatyta tvarka ir kuriam netaikomi Eu</text:span><text:span text:style-name="T507">ropos Sąjungos teisės reikalavimai.<text:s/></text:span></text:p>
      <text:p text:style-name="P508"><text:span text:style-name="T509">41</text:span><text:span text:style-name="T510">.<text:s/></text:span><text:span text:style-name="T511">Suderintasis kolektyvinio investavimo subjektas</text:span><text:span text:style-name="T512"><text:s/>–<text:s/></text:span><text:span text:style-name="T513">Europos Sąjungos teisės reglamentuojamas kolektyvinio investavimo subjektas, kurio<text:s/></text:span><text:span text:style-name="T514">vienintelis tikslas –<text:s/></text:span><text:span text:style-name="T515">viešai siūlant investicinius vienetus ar akcijas</text:span><text:span text:style-name="T516"><text:s/></text:span><text:span text:style-name="T517">kaupti<text:s/></text:span><text:span text:style-name="T518">asmenų lėšas ir padalijant riziką jas</text:span><text:span text:style-name="T519"><text:s/></text:span><text:span text:style-name="T520">kolektyviai investuoti</text:span><text:span text:style-name="T521"><text:s/>į perleidžiamuosius vertybinius popierius ir (arba) kitą šio įstatymo VI skyri</text:span><text:span text:style-name="T522">aus</text:span><text:span text:style-name="T523"><text:s/></text:span><text:span text:style-name="T524">pirmajame skirsnyje</text:span><text:span text:style-name="T525"><text:s/>numatytą likvidų turtą ir kurio investiciniai vienetai arba akcijos turi būti išperkami bet k</text:span><text:span text:style-name="T526">ada jų turėtojui pareikalavus.<text:s/></text:span></text:p>
      <text:p text:style-name="P527"><text:span text:style-name="T528">42</text:span><text:span text:style-name="T529">.<text:s/></text:span><text:span text:style-name="T530">Sudėtinis kolektyvinio investavimo subjektas</text:span><text:span text:style-name="T531"><text:s/>–<text:s/></text:span><text:span text:style-name="T532">kolektyvinio investavimo subjektas, kuri</text:span><text:span text:style-name="T533">o</text:span><text:span text:style-name="T534"><text:s/>turtas padalytas į atskirus subfondus.<text:s/></text:span></text:p>
      <text:p text:style-name="P535"><text:span text:style-name="T536">43</text:span><text:span text:style-name="T537">.<text:s/></text:span><text:span text:style-name="T538">Tiesioginis investicinių vienetų ar akcijų platinimas</text:span><text:span text:style-name="T539"><text:s/>– valdymo įmonės veikla, kai ji pati, nesinaudodama platintojų paslaugomis, savo ar investuotojo iniciatyva platina investuotojams savo valdomo kolektyvinio investavimo subjekto investicinius vienetus ar akcijas, neteikdama investuotojui konsultacijos dėl</text:span><text:span text:style-name="T540"><text:s/>investavimo į kitas finansines priemones.</text:span></text:p>
      <text:p text:style-name="P541"><text:span text:style-name="T542">44</text:span><text:span text:style-name="T543">.<text:s/></text:span><text:span text:style-name="T544">Tiesioginis lemiamas poveikis įmonei</text:span><text:span text:style-name="T545"><text:s/>– kaip tai apibrėžta<text:s/></text:span><text:span text:style-name="T546">Į</text:span><text:span text:style-name="T547">monių grupių konsoliduotosios finansinės atskaitomybės įstatyme.</text:span></text:p>
      <text:p text:style-name="P548"><text:span text:style-name="T549">45</text:span><text:span text:style-name="T550">.</text:span><text:span text:style-name="T551"><text:s/>Trečioji šalis</text:span><text:span text:style-name="T552"><text:s/>– Europos Sąjungai arba Europos ekonominei erdvei neprikla</text:span><text:span text:style-name="T553">usanti valstybė.<text:s/></text:span></text:p>
      <text:p text:style-name="P554"><text:span text:style-name="T555">46</text:span><text:span text:style-name="T556">.<text:s/></text:span><text:span text:style-name="T557">Trečiosios šalies priežiūros institucija</text:span><text:span text:style-name="T558"><text:s/>– kompetentinga trečiosios šalies institucija, pagal toje šalyje galiojančių teisės aktų nuostatas</text:span><text:span text:style-name="T559"><text:s/></text:span><text:span text:style-name="T560">atliekanti valdymo įmonių ir kolektyvinio investavimo subjektų licencijavimo ir veiklos pr</text:span><text:span text:style-name="T561">iežiūros funkcijas ne valstybėje narėje.<text:s/></text:span></text:p>
      <text:p text:style-name="P562"><text:span text:style-name="T563">47</text:span><text:span text:style-name="T564">.<text:s/></text:span><text:span text:style-name="T565">Uždaro</text:span><text:span text:style-name="T566">jo</text:span><text:span text:style-name="T567"><text:s/>tipo investicinė bendrovė</text:span><text:span text:style-name="T568"><text:s/></text:span><text:span text:style-name="T569">–</text:span><text:span text:style-name="T570"><text:s/></text:span><text:span text:style-name="T571">investicinė<text:s/></text:span><text:span text:style-name="T572">bendrovė, išleidžianti fiksuotą skaičių akcijų, išperkamų pasibaigus<text:s/></text:span><text:span text:style-name="T573">tos investicinės<text:s/></text:span><text:span text:style-name="T574">bendrovės įstatuose numatytam veiklos laikotarpiui arba kitu jos įstatu</text:span><text:span text:style-name="T575">ose iš anksto nustatytu laiku.</text:span></text:p>
      <text:p text:style-name="P576"><text:span text:style-name="T577">48</text:span><text:span text:style-name="T578">.<text:s/></text:span><text:span text:style-name="T579">Uždaro</text:span><text:span text:style-name="T580">jo</text:span><text:span text:style-name="T581"><text:s/>tipo investicinis fondas</text:span><text:span text:style-name="T582"><text:s/></text:span><text:span text:style-name="T583">–</text:span><text:span text:style-name="T584"><text:s/></text:span><text:span text:style-name="T585">investicinis fondas</text:span><text:span text:style-name="T586">, kurio investiciniai vienetai gali būti išperkami pasibaigus jo taisyklėse numatytam veiklos laikotarpiui arba kitu šiose taisyklėse iš anksto nustatytu laiku.<text:s/></text:span></text:p>
      <text:p text:style-name="P587"><text:span text:style-name="T588">49</text:span><text:span text:style-name="T589">.<text:s/></text:span><text:span text:style-name="T590">Vadovai<text:s/></text:span><text:span text:style-name="T591">– valdymo įmonės, investicinės bendrovės ir depozitoriumo administracijos vadovas, valdybos nariai ir stebėtojų tarybos nariai.</text:span></text:p>
      <text:p text:style-name="P592"><text:span text:style-name="T593">50</text:span><text:span text:style-name="T594">.<text:s/></text:span><text:span text:style-name="T595">Valdymo įmonės akcijų paketas</text:span><text:span text:style-name="T596"><text:s/>– tiesiogiai ar netiesiogiai valdoma valdymo įmonės įstatinio kapitalo ar<text:s/></text:span><text:span text:style-name="T597">balsavimo teisių dalis, sudaranti ne mažiau kaip 1/10 įstatinio kapitalo ar balsavimo teisių arba leidžianti daryti esminį poveikį valdymo įmonės valdymui. Skaičiuojant, ar įmonės įstatinio kapitalo ar balsavimo teisių dalis sudaro ne mažiau kaip 1/10 įsta</text:span><text:span text:style-name="T598">tinio kapitalo, atsižvelgiama į Lietuvos Respublikos vertybinių popierių įstatyme (toliau – Vertybinių popierių įstatymas) nustatytą pareigą pranešti apie akcijų paketo įsigijimą ar jo netekimą ir asmens turimų balsų skaičiavimo tvarką.</text:span><text:span text:style-name="T599"><text:s/></text:span></text:p>
      <text:p text:style-name="P600">Straipsnio dalies<text:s/>pakeitimai:</text:p>
      <text:p text:style-name="P601"><text:span text:style-name="T602">Nr.<text:s/></text:span><text:a xlink:href="https://www.e-tar.lt/portal/legalAct.html?documentId=19166d7099c711e58fd1fc0b9bba68a7" office:target-frame-name="_top" xlink:show="replace"><text:span text:style-name="T603">XII-2078</text:span></text:a><text:span text:style-name="T604">, 2015-11-26, paskelbta TAR 2015-12-03, i. k. 2015-19286</text:span></text:p>
      <text:p text:style-name="Normal"/>
      <text:p text:style-name="P605"><text:span text:style-name="T606">51</text:span><text:span text:style-name="T607">.<text:s/></text:span><text:span text:style-name="T608">Valdymo įmonės<text:s/></text:span><text:span text:style-name="T609">buveinės valstybė narė</text:span><text:span text:style-name="T610"><text:s/>–<text:s/></text:span><text:span text:style-name="T611">valstybė narė, kurioje<text:s/></text:span><text:span text:style-name="T612">įregistruota įmonės buveinė. Jeigu valdymo įmonė pagal valstybės narės, kurioje ji įsteigta, teisę neturi registruotos buveinės, – valstybė narė, kurioje yra įmonės buveinė.</text:span></text:p>
      <text:p text:style-name="P613"><text:span text:style-name="T614">52</text:span><text:span text:style-name="T615">.<text:s/></text:span><text:span text:style-name="T616">Valdymo įmonės<text:s/></text:span><text:span text:style-name="T617">priimančioji valstybė narė</text:span><text:span text:style-name="T618"><text:s/>–<text:s/></text:span><text:span text:style-name="T619">valstybė narė, kurioje valdymo</text:span><text:span text:style-name="T620"><text:s/>įmonė yra įsteigusi filialą arba teikia paslaugas nesteigdama filialo, bet kuri nėra valdymo įmonės buveinės valstybė narė.</text:span></text:p>
      <text:p text:style-name="P621"><text:span text:style-name="T622">53</text:span><text:span text:style-name="T623">.<text:s/></text:span><text:span text:style-name="T624">Valstybė narė</text:span><text:span text:style-name="T625"><text:s/></text:span><text:span text:style-name="T626">–<text:s/></text:span><text:span text:style-name="T627">Europos Sąjungos valstybė narė, taip pat Europos ekonominės erdvės valstybė.</text:span></text:p>
      <text:p text:style-name="P628"><text:span text:style-name="T629">54</text:span><text:span text:style-name="T630">.<text:s/></text:span><text:span text:style-name="T631">Vertybinių popierių at</text:span><text:span text:style-name="T632">siskaitymo sistema</text:span><text:span text:style-name="T633"><text:s/>–</text:span><text:span text:style-name="T634"><text:s/></text:span><text:span text:style-name="T635">kaip tai apibrėžta Lietuvos Respublikos atsiskaitymų baigtinumo mokėjimo ir vertybinių popierių atsiskaitymo sistemose įstatyme.</text:span><text:s/></text:p>
      <text:p text:style-name="P636">Papildyta straipsnio dalimi:</text:p>
      <text:p text:style-name="P637"><text:span text:style-name="T638">Nr.<text:s/></text:span><text:a xlink:href="https://www.e-tar.lt/portal/legalAct.html?documentId=e34d88c0ac9611e6b844f0f29024f5ac" office:target-frame-name="_top" xlink:show="replace"><text:span text:style-name="T639">XII-2773</text:span></text:a><text:span text:style-name="T640">, 2016-11-10, paskelbta TAR 2016-11-17, i. k. 2016-26974</text:span></text:p>
      <text:p text:style-name="Normal"/>
      <text:p text:style-name="P641"><text:span text:style-name="T642">55</text:span><text:span text:style-name="T643">.<text:s/></text:span><text:span text:style-name="T644">Viešas investicinių vienetų arba akcijų siūlymas</text:span><text:span text:style-name="T645"><text:s/>– investicinių vienetų arba akcijų siūlymas per visuomenės informavimo priemones, reklamą arba<text:s/></text:span><text:span text:style-name="T646">kitais būdais,<text:s/></text:span><text:span text:style-name="T647">kai kreipiamasi į daugiau kaip 100 asmenų.</text:span></text:p>
      <text:p text:style-name="P648">Straipsnio dalies numeracijos pakeitimas:</text:p>
      <text:p text:style-name="P649"><text:span text:style-name="T650">Nr.<text:s/></text:span><text:a xlink:href="https://www.e-tar.lt/portal/legalAct.html?documentId=e34d88c0ac9611e6b844f0f29024f5ac" office:target-frame-name="_top" xlink:show="replace"><text:span text:style-name="T651">XII-2773</text:span></text:a><text:span text:style-name="T652">, 2016-11-10, paskelbta TAR 2016-11-17, i. k.<text:s/></text:span><text:span text:style-name="T653">2016-26974</text:span></text:p>
      <text:p text:style-name="Normal"/>
      <text:p text:style-name="P654">Straipsnio pakeitimai:</text:p>
      <text:p text:style-name="Normal"><text:span text:style-name="T655">Nr.<text:s/></text:span><text:a xlink:href="http://www3.lrs.lt/cgi-bin/preps2?a=451747&amp;b=" office:target-frame-name="_top" xlink:show="replace"><text:span text:style-name="T656">XII-375</text:span></text:a><text:span text:style-name="T657">, 2013-06-18, Žin., 2013, Nr. 68-3409 (2013-06-28)</text:span></text:p>
      <text:p text:style-name="P658"/>
      <text:p text:style-name="P659"><text:span text:style-name="T660">II</text:span><text:span text:style-name="T661"><text:s/>skyrius<text:s/></text:span></text:p>
      <text:p text:style-name="P662"><text:span text:style-name="T663">PIRMASIS</text:span><text:span text:style-name="T664"><text:s/>SKIRSNIS</text:span></text:p>
      <text:p text:style-name="P665"><text:span text:style-name="T666">valdymo įmonės ir investicinės bendrovės<text:s/></text:span></text:p>
      <text:p text:style-name="P667"><text:span text:style-name="T668">LICENCijavimas</text:span><text:span text:style-name="T669"><text:s/>ir veikla</text:span><text:span text:style-name="T670">. KOLEKTYVINIO INVESTAVIMO<text:s/></text:span><text:span text:style-name="T671"><text:line-break/>SUBJEKTO VEIKLA</text:span></text:p>
      <text:p text:style-name="P672"/>
      <text:p text:style-name="P673"><text:span text:style-name="T674">3</text:span><text:span text:style-name="T675"><text:s/>straipsnis.<text:s/></text:span><text:span text:style-name="T676">Teisė verstis valdymo įmonės ar investicinės bendrovės veikla</text:span></text:p>
      <text:p text:style-name="P677"><text:span text:style-name="T678">1</text:span><text:span text:style-name="T679">. Verstis<text:s/></text:span><text:span text:style-name="T680">valdymo įmonės veikla</text:span><text:span text:style-name="T681"><text:s/>turi teisę tik uždaroji akcinė bendrovė arba akcinė bendrovė, turinti priežiūros institucijos išduotą valdymo įmonės veiklos licenciją. Tokią licenciją turinti bendrovė vadinama valdymo įmone. Tik valdymo įmonės turi teisę savo pavadinime ir reklamoje var</text:span><text:span text:style-name="T682">toti žodžius „investicinių fondų valdymo įmonė“, „investicinių bendrovių valdymo įmonė“ ar kitokius šių žodžių junginius arba jų vedinius.<text:s/></text:span></text:p>
      <text:p text:style-name="P683"><text:span text:style-name="T684">2</text:span><text:span text:style-name="T685">.<text:s/></text:span><text:span text:style-name="T686">Verstis suderintųjų kolektyvinio investavimo subjektų valdymu turi teisę ir uždaroji akcinė bendrovė, akcinė<text:s/></text:span><text:span text:style-name="T687">bendrovė ar kitokios teisinės formos subjektas, turintis kitos valstybės narės priežiūros institucijos išduotą valdymo įmonės veiklos licenciją, suteikiančią jai teisę valdyti suderintuosius kolektyvinio investavimo subjektus.</text:span></text:p>
      <text:p text:style-name="P688"><text:span text:style-name="T689">3</text:span><text:span text:style-name="T690">.<text:s/></text:span><text:span text:style-name="T691">Verstis i</text:span><text:span text:style-name="T692">nvesticinės k</text:span><text:span text:style-name="T693">intamojo kapitalo bendrovės veikla gali tik akcinė bendrovė, turinti priežiūros institucijos išduotą investicinės kintamojo kapitalo bendrovės veiklos licenciją. Tik investicinės kintamojo kapitalo bendrovės savo pavadinime gali vartoti žodžius „investicin</text:span><text:span text:style-name="T694">ė kintamojo kapitalo bendrovė“ arba jų santrumpą „IKKB“. Investicinės kintamojo kapitalo bendrovės pavadinime žodžiai „akcinė bendrovė“ arba jų santrumpa „AB“ neprivalomi.<text:s/></text:span></text:p>
      <text:p text:style-name="P695"><text:span text:style-name="T696">4</text:span><text:span text:style-name="T697">.<text:s/></text:span><text:span text:style-name="T698">Verstis u</text:span><text:span text:style-name="T699">ždarojo tipo investicinės bendrovės veikla gali tik akcinė bendrovė</text:span><text:span text:style-name="T700">, turinti priežiūros institucijos išduotą uždarojo tipo investicinės bendrovės</text:span><text:span text:style-name="T701"><text:s/></text:span><text:span text:style-name="T702">veiklos licenciją. Tik uždarojo tipo investicinės bendrovės savo pavadinime gali vartoti žodžius „uždarojo tipo investicinė bendrovė“ arba jų santrumpą „UTIB“. Uždarojo tipo inv</text:span><text:span text:style-name="T703">esticinės bendrovės pavadinime žodžiai „akcinė bendrovė“ arba jų santrumpa „AB“ neprivalomi.</text:span></text:p>
      <text:p text:style-name="P704"/>
      <text:p text:style-name="P705"><text:span text:style-name="T706">4</text:span><text:span text:style-name="T707"><text:s/>straipsnis.<text:s/></text:span><text:span text:style-name="T708">Valdymo įmonių ir investicinių bendrovių veikla</text:span></text:p>
      <text:p text:style-name="P709"><text:span text:style-name="T710">1</text:span><text:span text:style-name="T711">. Valdymo įmonė turi teisę verstis pagrindine veikla – šio įstatymo nustatytų investicini</text:span><text:span text:style-name="T712">ų fondų ir (ar) investicinių bendrovių valdymu ir teikti šias paslaugas, jeigu jos numatytos jai išduotoje licencijoje ir jeigu ji verčiasi pagrindine veikla:</text:span></text:p>
      <text:p text:style-name="P713"><text:span text:style-name="T714">1</text:span><text:span text:style-name="T715">) valdyti kitų asmenų finansinių priemonių portfelius;</text:span></text:p>
      <text:p text:style-name="P716"><text:span text:style-name="T717">2</text:span><text:span text:style-name="T718">) valdyti pensijų fond</text:span><text:span text:style-name="T719">us</text:span><text:span text:style-name="T720">, jeigu<text:s/></text:span><text:span text:style-name="T721">va</text:span><text:span text:style-name="T722">ldymo<text:s/></text:span><text:span text:style-name="T723">įmonė atitinka pensijų kaupimo veiklą reglamentuojančių įstatym</text:span><text:span text:style-name="T724">ų</text:span><text:span text:style-name="T725"><text:s/>reikalavimus;</text:span></text:p>
      <text:p text:style-name="P726"><text:span text:style-name="T727">3</text:span><text:span text:style-name="T728">)<text:s/></text:span><text:span text:style-name="T729">teikti papildomas paslaugas:<text:s/></text:span><text:span text:style-name="T730">konsultuoti investavimo į finansines priemones klausimais;<text:s/></text:span><text:span text:style-name="T731">saugoti ir tvarkyti kolektyvinio investavimo subjektų investicinius vienetus</text:span><text:span text:style-name="T732"><text:s/>ar akcijas.</text:span></text:p>
      <text:p text:style-name="P733"><text:span text:style-name="T734">2</text:span><text:span text:style-name="T735">. Valdymo įmonė negali teikti papildomų paslaugų, nurodytų šio straipsnio 1 dalies 3 punkte, jeigu ji neturi teisės teikti šio straipsnio 1 dalies 1<text:s/></text:span><text:span text:style-name="T736">a</text:span><text:span text:style-name="T737">r 2 punkte nurodytų paslaugų.</text:span></text:p>
      <text:p text:style-name="P738"><text:span text:style-name="T739">3</text:span><text:span text:style-name="T740">. Investicinė bendrovė neturi teisės valdyti kitų<text:s/></text:span><text:span text:style-name="T741">asmenų turto ar verstis šiame įstatyme nenustatyta veikla.</text:span></text:p>
      <text:p text:style-name="P742"><text:span text:style-name="T743">4</text:span><text:span text:style-name="T744">. Bent vieną suderintąjį kolektyvinio investavimo subjektą<text:s/></text:span><text:span text:style-name="T745">ar pensijų fondą<text:s/></text:span><text:span text:style-name="T746">valdanti valdymo įmonė negali verstis kita šiame įstatyme nenustatyta veikla.<text:s/></text:span></text:p>
      <text:p text:style-name="P747"><text:span text:style-name="T748">5</text:span><text:span text:style-name="T749">. Suderintųjų kolektyvinio inves</text:span><text:span text:style-name="T750">tavimo subjektų nevaldančioms valdymo įmonėms netaikomas šio įstatymo<text:s/></text:span><text:span text:style-name="T751">VII</text:span><text:span text:style-name="T752"><text:s/>skyrius.<text:s/></text:span></text:p>
      <text:p text:style-name="P753"><text:span text:style-name="T754">6</text:span><text:span text:style-name="T755">. Valdymo įmonei, turinčiai teisę verstis šio straipsnio 1 dalies 1, 2 ir 3 punktuose nurodyta veikla,<text:s/></text:span><text:span text:style-name="T756">mutatis mutandis</text:span><text:span text:style-name="T757"><text:s/>taikomi Finansinių priemonių rinkų įstatymo 16<text:s/></text:span><text:span text:style-name="T758">ir 31 straipsniuose nustatyti reikalavimai ir priežiūros institucijos teisės aktai, kuriais įgyvendinami šie reikalavimai. Taikant pirmiau minėtus Finansinių priemonių rinkų įstatymo reikalavimus, atsižvelgiama į Finansinių priemonių rinkų įstatymo 2 strai</text:span><text:span text:style-name="T759">psnio 7 dalies nuostatas.</text:span><text:s/></text:p>
      <text:p text:style-name="P760">Straipsnio dalies pakeitimai:</text:p>
      <text:p text:style-name="P761"><text:span text:style-name="T762">Nr.<text:s/></text:span><text:a xlink:href="https://www.e-tar.lt/portal/legalAct.html?documentId=3b01c5b06f0d11e8b83be60b2e217f90" office:target-frame-name="_top" xlink:show="replace"><text:span text:style-name="T763">XIII-1236</text:span></text:a><text:span text:style-name="T764">, 2018-06-05, paskelbta TAR 2018-06-14, i. k. 2018-09843</text:span></text:p>
      <text:p text:style-name="Normal"/>
      <text:p text:style-name="P765"><text:span text:style-name="T766">7</text:span><text:span text:style-name="T767">. Valdymo įmonės veiklos<text:s/></text:span><text:span text:style-name="T768">licenciją pagal šį įstatymą gavusi valdymo įmonė taip pat turi teisę valdyti kolektyvinio investavimo subjektus, įsteigtus pagal Lietuvos Respublikos informuotiesiems investuotojams skirtų kolektyvinio investavimo subjektų įstatymą, jeigu tokia teisė numat</text:span><text:span text:style-name="T769">yta valdymo įmonės veiklos licencijoje.</text:span></text:p>
      <text:p text:style-name="P770">Straipsnio pakeitimai:</text:p>
      <text:p text:style-name="Normal"><text:span text:style-name="T771">Nr.<text:s/></text:span><text:a xlink:href="http://www3.lrs.lt/cgi-bin/preps2?a=451747&amp;b=" office:target-frame-name="_top" xlink:show="replace"><text:span text:style-name="T772">XII-375</text:span></text:a><text:span text:style-name="T773">, 2013-06-18, Žin., 2013, Nr. 68-3409 (2013-06-28)</text:span></text:p>
      <text:p text:style-name="P774"/>
      <text:p text:style-name="P775"><text:span text:style-name="T776">5</text:span><text:span text:style-name="T777"><text:s/>straipsnis.<text:s/></text:span><text:span text:style-name="T778">Valdymo įmonės ar investicinės bendrovės veiklos</text:span><text:span text:style-name="T779"><text:s/>licencijos išdavimo tvarka</text:span></text:p>
      <text:p text:style-name="P780"><text:span text:style-name="T781">1</text:span><text:span text:style-name="T782">. Akcinė bendrovė ar uždaroji akcinė bendrovė,<text:s/></text:span><text:span text:style-name="T783">ketinanti<text:s/></text:span><text:span text:style-name="T784">verstis valdymo įmonės veikla, ar akcinė bendrovė,<text:s/></text:span><text:span text:style-name="T785">ketinanti<text:s/></text:span><text:span text:style-name="T786">veikti kaip investicinė kintamojo kapitalo bendrovė arba kaip uždarojo tipo investicinė bendrovė</text:span><text:span text:style-name="T787">,</text:span><text:span text:style-name="T788"><text:s/>priežiū</text:span><text:span text:style-name="T789">ros institucijai turi pateikti prašymą. Kartu su prašymu pateikiama</text:span><text:span text:style-name="T790">s</text:span><text:span text:style-name="T791"><text:s/>numatomos vykdyti veiklos planas, kuriame, be kita ko, aprašomos numatomos vykdyti veiklos sritys, pateikiama bendrovės organizacinė struktūra, taip pat informacija apie juridinį asmenį,<text:s/></text:span><text:span text:style-name="T792">jo dalyvius, vadovus, veiklą, kapitalo<text:s/></text:span><text:span text:style-name="T793">ir kitų riziką ribojančių<text:s/></text:span><text:span text:style-name="T794">reikalavimų tenkinimą ir kita priežiūros institucijos patvirtintose licencijavimo taisyklėse nustatyta informacija</text:span><text:span text:style-name="T795">,<text:s/></text:span><text:span text:style-name="T796">kurią išnagrinėjusi priežiūros institucija galėtų konstatuoti, kad bendrovė</text:span><text:span text:style-name="T797"><text:s/>atitinka šiame įstatyme nustatytus licencijuojamos veiklos reikalavimus. Veiklos licencijai gauti būtinų pateikti dokumentų sąrašą ir jų pateikimo tvarką nustato priežiūros institucija.<text:s/></text:span></text:p>
      <text:p text:style-name="P798"><text:span text:style-name="T799">2</text:span><text:span text:style-name="T800">. Valstybės ir savivaldybių institucijos ir įstaigos</text:span><text:span text:style-name="T801"><text:s/></text:span><text:span text:style-name="T802">priežiūros</text:span><text:span text:style-name="T803"><text:s/>institucijos prašymu privalo pateikti visą turimą informaciją apie licenciją siekiančios gauti bendrovės akcininkus, jų finansinę būklę, veiklą, nustatytus įstatymų ir kitų teisės aktų pažeidimus, atliktų patikrinimų išvadas ir kitą informaciją, reikaling</text:span><text:span text:style-name="T804">ą priimant sprendimą dėl licencijos išdavimo.</text:span></text:p>
      <text:p text:style-name="P805"><text:span text:style-name="T806">3</text:span><text:span text:style-name="T807">. Priežiūros institucija išduoda licenciją, jeigu:</text:span></text:p>
      <text:p text:style-name="P808"><text:span text:style-name="T809">1</text:span><text:span text:style-name="T810">) duomenys (dokumentai) atitinka nustatytus reikalavimus, pateikiami visi ir tikrovę atitinkantys dokumentai ir duomenys, o<text:s/></text:span><text:span text:style-name="T811">numatomos vykdyti<text:s/></text:span><text:span text:style-name="T812">veiklos p</text:span><text:span text:style-name="T813">lanas yra pakankamai pagrįstas;</text:span></text:p>
      <text:p text:style-name="P814"><text:span text:style-name="T815">2</text:span><text:span text:style-name="T816">) valdymo įmonės ar investicinės kintamojo kapitalo bendrovės, kurios valdymas neperduotas valdymo įmonei, veiklos licenciją norinčios gauti bendrovės pradinis kapitalas ar uždarojo tipo investicinės bendrovės veiklos l</text:span><text:span text:style-name="T817">icenciją norinčios gauti bendrovės įstatinis kapitalas yra ne mažesnis už priežiūros institucijos nustatytą mažiausią dydį ir tenkinami valdymo įmonės kapitalo pakankamumo<text:s/></text:span><text:span text:style-name="T818">ir kiti riziką ribojantys</text:span><text:span text:style-name="T819"><text:s/>reikalavimai;</text:span></text:p>
      <text:p text:style-name="P820"><text:span text:style-name="T821">3</text:span><text:span text:style-name="T822">)<text:s/></text:span><text:span text:style-name="T823">valdymo įmonė ar investicinė<text:s/></text:span><text:span text:style-name="T824">bendrovė</text:span><text:span text:style-name="T825"><text:s/>pateikia licencijavimo taisyklėse nurodytą informaciją apie<text:s/></text:span><text:span text:style-name="T826">valdymo įmonės ar investicinės<text:s/></text:span><text:span text:style-name="T827">bendrovės akcininkus<text:s/></text:span><text:span text:style-name="T828">ir</text:span><text:span text:style-name="T829"><text:s/>jų tiesiogiai arba netiesiogiai valdomus akcijų paketus<text:s/></text:span><text:span text:style-name="T830">(įskaitant</text:span><text:span text:style-name="T831"><text:s/>informaciją apie šių paketų dydį</text:span><text:span text:style-name="T832">)</text:span><text:span text:style-name="T833">;</text:span></text:p>
      <text:p text:style-name="P834"><text:span text:style-name="T835">4</text:span><text:span text:style-name="T836">) nėra pagrindo manyti, kad<text:s/></text:span><text:span text:style-name="T837">valdymo<text:s/></text:span><text:span text:style-name="T838">įmonės<text:s/></text:span><text:span text:style-name="T839">ar investicinės bendrovės</text:span><text:span text:style-name="T840"><text:s/>akcijų paketo savininkai neužtikrins patikimo ir skaidraus<text:s/></text:span><text:span text:style-name="T841">valdymo<text:s/></text:span><text:span text:style-name="T842">įmonės<text:s/></text:span><text:span text:style-name="T843">ar investicinės bendrovės</text:span><text:span text:style-name="T844"><text:s/>valdymo;<text:s/></text:span></text:p>
      <text:p text:style-name="P845"><text:span text:style-name="T846">5</text:span><text:span text:style-name="T847">) nė vienas valdymo įmonės ar investicinės bendrovės darbuotojas nėra Lietuvos Respublikoje veikianč</text:span><text:span text:style-name="T848">ios reguliuojamos rinkos ir (ar) daugiašalės prekybos sistemos operatoriaus darbuotojas, kurio funkcijos tiesiogiai susijusios su reguliuojamos rinkos ir (ar) daugiašalės prekybos sistemos operatoriaus veikla, priežiūros institucijos ar Centrinio vertybini</text:span><text:span text:style-name="T849">ų popierių depozitoriumo darbuotojas;<text:s/></text:span></text:p>
      <text:p text:style-name="P850">Straipsnio punkto pakeitimai:</text:p>
      <text:p text:style-name="P851"><text:span text:style-name="T852">Nr.<text:s/></text:span><text:a xlink:href="https://www.e-tar.lt/portal/legalAct.html?documentId=388345405b3911e79198ffdb108a3753" office:target-frame-name="_top" xlink:show="replace"><text:span text:style-name="T853">XIII-472</text:span></text:a><text:span text:style-name="T854">, 2017-06-20, paskelbta TAR 2017-06-27, i. k. 2017-10836</text:span></text:p>
      <text:p text:style-name="Normal"/>
      <text:p text:style-name="P855"><text:span text:style-name="T856">6</text:span><text:span text:style-name="T857">)<text:s/></text:span><text:span text:style-name="T858">valdymo įmonės ar investicinės<text:s/></text:span><text:span text:style-name="T859">bendrovės vadova</text:span><text:span text:style-name="T860">i</text:span><text:span text:style-name="T861"><text:s/>yra nepriekaištingos reputacijos, turi priežiūros institucijos nustatytą kvalifikaciją ir darbo patirtį;</text:span></text:p>
      <text:p text:style-name="P862"><text:span text:style-name="T863">7</text:span><text:span text:style-name="T864">)<text:s/></text:span><text:span text:style-name="T865">valdymo įmonė ar investicinė<text:s/></text:span><text:span text:style-name="T866">bendrovė<text:s/></text:span><text:span text:style-name="T867">yra įsteigta ir jos nuolatinio valdymo organo buvimo viet</text:span><text:span text:style-name="T868">a<text:s/></text:span><text:span text:style-name="T869">yra Lietuvos Respublikos teritorijoje;<text:s/></text:span></text:p>
      <text:p text:style-name="P870"><text:span text:style-name="T871">8</text:span><text:span text:style-name="T872">) tarp<text:s/></text:span><text:span text:style-name="T873">valdymo įmonės ar investicinės<text:s/></text:span><text:span text:style-name="T874">bendrovės ir kito juridinio ar fizinio asmens nėra glaudaus ryšio, kuris gali trukdyti priežiūros institucijai veiksmingai atlikti priežiūros funkcijas;</text:span></text:p>
      <text:p text:style-name="P875"><text:span text:style-name="T876">9</text:span><text:span text:style-name="T877">) nėra glauda</text:span><text:span text:style-name="T878">us ryšio tarp<text:s/></text:span><text:span text:style-name="T879">valdymo įmonės ar investicinės<text:s/></text:span><text:span text:style-name="T880">bendrovės<text:s/></text:span><text:span text:style-name="T881">i</text:span><text:span text:style-name="T882">r asmens iš tokios<text:s/></text:span><text:span text:style-name="T883">trečiosios šalies</text:span><text:span text:style-name="T884">, kurios teisės aktai, reglamentuojantys šio asmens veiklą, ar tų teisės aktų įgyvendinimas gali trukdyti priežiūros institucijai veiksmingai atlikti priežiūros fun</text:span><text:span text:style-name="T885">kcijas;</text:span></text:p>
      <text:p text:style-name="P886"><text:span text:style-name="T887">10</text:span><text:span text:style-name="T888">) valdymo įmonės ar investicinės bendrovės įstatuose nenurodyta, kad ketinamo steigti kolektyvinio investavimo subjekto akcijos arba investiciniai vienetai nebus platinami Lietuvos Respublikoje;</text:span></text:p>
      <text:p text:style-name="P889"><text:span text:style-name="T890">11</text:span><text:span text:style-name="T891">) akcinės bendrovės, siekiančios gauti<text:s/></text:span><text:span text:style-name="T892">investicinės kintamojo kapitalo bendrovės ar uždarojo tipo investicinės bendrovės licenciją, įstatai atitinka įstatymų reikalavimus;</text:span></text:p>
      <text:p text:style-name="P893"><text:span text:style-name="T894">12</text:span><text:span text:style-name="T895">) valdymo įmonė, jos vadovai ar akcininkai įvertinti kaip tinkami pagal šio įstatymo 10 straipsnio 9 dalyje nurodytus</text:span><text:span text:style-name="T896"><text:s/>vertinimo kriterijus</text:span><text:span text:style-name="T897">;</text:span></text:p>
      <text:p text:style-name="P898"><text:span text:style-name="T899">13</text:span><text:span text:style-name="T900">) valdymo įmonės ar investicinės<text:s/></text:span><text:span text:style-name="T901">bendrovės, kurios valdymas neperduotas valdymo įmonei, rizikos valdymo procesas yra pakankamas ir veiksmingas</text:span><text:span text:style-name="T902">.</text:span></text:p>
      <text:p text:style-name="P903"><text:span text:style-name="T904">4</text:span><text:span text:style-name="T905">. Apie sutikimą ar atsisakymą išduoti licenciją priežiūros institucija parei</text:span><text:span text:style-name="T906">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907"><text:s/></text:span><text:span text:style-name="T908">ir gali būti skundž</text:span><text:span text:style-name="T909">iamas Lietuvos Respublikos administracinių bylų teisenos įstatymo (toliau – Administracinių bylų teisenos įstatymas) nustatyta tvarka</text:span><text:span text:style-name="T910">.</text:span></text:p>
      <text:p text:style-name="P911"><text:span text:style-name="T912">5</text:span><text:span text:style-name="T913">. Priežiūros institucija privalo kreiptis į<text:s/></text:span><text:span text:style-name="T914">kitos valstybės narės</text:span><text:span text:style-name="T915"><text:s/></text:span><text:span text:style-name="T916">priežiūros instituciją, kad ši pateiktų nuomonę, j</text:span><text:span text:style-name="T917">eigu:</text:span></text:p>
      <text:p text:style-name="P918"><text:span text:style-name="T919">1</text:span><text:span text:style-name="T920">) prašymą pateikęs asmuo yra kitoje valstybėje narėje licencijuotos valdymo įmonės, finansų maklerio įmonės, kredito įstaigos ar draudimo įmonės dukterinė įmonė;</text:span></text:p>
      <text:p text:style-name="P921"><text:span text:style-name="T922">2</text:span><text:span text:style-name="T923">) prašymą pateikęs asmuo yra kitoje valstybėje narėje licencijuotą valdymo įmonę</text:span><text:span text:style-name="T924">, finansų maklerio įmonę, kredito įstaigą ar draudimo įmonę patronuojančios įmonės dukterinė įmonė;</text:span></text:p>
      <text:p text:style-name="P925"><text:span text:style-name="T926">3</text:span><text:span text:style-name="T927">) prašymą pateikusį asmenį kontroliuoja tie patys asmenys, kurie kontroliuoja kitoje valstybėje narėje licencijuotą valdymo įmonę, finansų maklerio įmo</text:span><text:span text:style-name="T928">nę, kredito įstaigą ar draudimo įmonę.</text:span></text:p>
      <text:p text:style-name="P929"><text:span text:style-name="T930">6</text:span><text:span text:style-name="T931">. Priežiūros institucija, vertindama licencijos siekiančios valdymo įmonės ar investicinės bendrovės akcijų paketo savininkų tinkamumą ir tai pačiai grupei priklausančių įmonių vadovų reputaciją, kvalifikaciją<text:s/></text:span><text:span text:style-name="T932">ir patirtį, privalo kreiptis į šio straipsnio 5 dalyje nurodytą kitos valstybės narės priežiūros instituciją, kad ši pateiktų savo nuomonę.</text:span><text:s/></text:p>
      <text:p text:style-name="P933">Straipsnio dalies pakeitimai:</text:p>
      <text:p text:style-name="P934"><text:span text:style-name="T935">Nr.<text:s/></text:span><text:a xlink:href="https://www.e-tar.lt/portal/legalAct.html?documentId=3b01c5b06f0d11e8b83be60b2e217f90" office:target-frame-name="_top" xlink:show="replace"><text:span text:style-name="T936">XIII-1236</text:span></text:a><text:span text:style-name="T937">, 2018-06-05, paskelbta TAR 2018-06-14, i. k. 2018-09843</text:span></text:p>
      <text:p text:style-name="Normal"/>
      <text:p text:style-name="P938"><text:span text:style-name="T939">7</text:span><text:span text:style-name="T940">. Apie<text:s/></text:span><text:span text:style-name="T941">valdymo įmonės ar investicinės bendrovės<text:s/></text:span><text:span text:style-name="T942">licencijos išdavimą</text:span><text:span text:style-name="T943">,</text:span><text:span text:style-name="T944"><text:s/>jos galiojimo<text:s/></text:span><text:span text:style-name="T945">susta</text:span><text:span text:style-name="T946">bdymą ar</text:span><text:span text:style-name="T947"><text:s/>panaikinimą priežiūros institucija</text:span><text:span text:style-name="T948"><text:s/></text:span><text:span text:style-name="T949">praneša<text:s/></text:span><text:span text:style-name="T950">J</text:span><text:span text:style-name="T951">uridinių asmenų registro tvarkytojui</text:span><text:span text:style-name="T952">, kituose teisės aktuose nurodytoms institucijoms</text:span><text:span text:style-name="T953"><text:s/>ir paskelbia priežiūros institucijos interneto svetainėje. A</text:span><text:span text:style-name="T954">pie valdymo įmonės licencijos išdavimą, jos galiojimo sus</text:span><text:span text:style-name="T955">tabdymą ar panaikinimą<text:s/></text:span><text:span text:style-name="T956">priežiūros institucija<text:s/></text:span><text:span text:style-name="T957">praneša Europos vertybinių popierių ir rinkų institucijai.<text:s/></text:span></text:p>
      <text:p text:style-name="P958"/>
      <text:p text:style-name="P959"><text:span text:style-name="T960">6</text:span><text:span text:style-name="T961"><text:s/>straipsnis.<text:s/></text:span><text:span text:style-name="T962">Kolektyvinio investavimo subjekto veikla</text:span></text:p>
      <text:p text:style-name="P963"><text:span text:style-name="T964">1</text:span><text:span text:style-name="T965">. Kolektyvinio investavimo subjektas gali pradėti veikti tik po to, kai jis ar jo v</text:span><text:span text:style-name="T966">aldymo įmonė gauna išankstinį<text:s/></text:span><text:span text:style-name="T967">priežiūros institucijos</text:span><text:span text:style-name="T968"><text:s/>leidimą patvirtinti kolektyvinio investavimo subjekto steigimo dokumentus ir pasirinkti depozitoriumą. Su prašymu dėl leidimo išdavimo kolektyvinio investavimo subjektas ar jo valdymo įmonė<text:s/></text:span><text:span text:style-name="T969">priežiūros i</text:span><text:span text:style-name="T970">nstitucijai</text:span><text:span text:style-name="T971"><text:s/>turi pateikti kolektyvinio investavimo subjekto steigimo dokumentus, prospektą, pagrindinės informacijos investuotojams dokumentą, informaciją apie depozitoriumo vadovus (jų atstovus).<text:s/></text:span></text:p>
      <text:p text:style-name="P972"><text:span text:style-name="T973">2</text:span><text:span text:style-name="T974">.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75">prie</text:span><text:span text:style-name="T976">žiūros institucijos</text:span><text:span text:style-name="T977"><text:s/>leidimą patvirtinti kolektyvinio investavimo subjekto steigimo dokumentus, pasirinkti depozitoriumą ir leidimą valdymo įmonei valdyti kolektyvinio investavimo subjektą.<text:s/></text:span><text:span text:style-name="T978">Su prašymu dėl<text:s/></text:span><text:span text:style-name="T979">leidimo išdavimo valdymo įmonė<text:s/></text:span><text:span text:style-name="T980">priežiūros institucij</text:span><text:span text:style-name="T981">ai<text:s/></text:span><text:span text:style-name="T982">turi pateikti kolektyvinio investavimo subjekto<text:s/></text:span><text:span text:style-name="T983">steigimo dokumentus, valdymo įmonės prašymą valdyti kolektyvinio investavimo subjektą,</text:span><text:span text:style-name="T984"><text:s/></text:span><text:span text:style-name="T985">prospektą,<text:s/></text:span><text:span text:style-name="T986">pagrindinės informacijos investuotojams dokumentą,<text:s/></text:span><text:span text:style-name="T987">informaciją apie depozitoriumo vadovus (jų atstovus).<text:s/></text:span></text:p>
      <text:p text:style-name="P988"/>
      <text:p text:style-name="P989"><text:span text:style-name="T990">7</text:span><text:span text:style-name="T991"><text:s/>straipsnis.<text:s/></text:span><text:span text:style-name="T992">Leidimo patvirtinti kolektyvinio investavimo subjekto steigimo dokumentus, pasirinkti depozitoriumą, valdymo įmonei leisti valdyti suderintąjį kolektyvinio investavimo subjektą išdavimas arba atsisakymas jį išduoti</text:span></text:p>
      <text:p text:style-name="P993"><text:span text:style-name="T994">1</text:span><text:span text:style-name="T995">.<text:s/></text:span><text:span text:style-name="T996">Priežiūros institucija<text:s/></text:span><text:span text:style-name="T997">išduoda leidimą patvirtinti kolektyvinio investavimo subjekto steigimo dokumentus, pasirinkti depozitoriumą, valdymo įmonei leisti valdyti suderintąjį kolektyvinio investavimo subjektą, jeigu:</text:span></text:p>
      <text:p text:style-name="P998"><text:span text:style-name="T999">1</text:span><text:span text:style-name="T1000">) pateikti šio įstatymo 6 straipsnio<text:s/></text:span><text:span text:style-name="T1001">1 ar 2 dalyje nurodyti dokumentai ir informacija;<text:s/></text:span></text:p>
      <text:p text:style-name="P1002"><text:span text:style-name="T1003">2</text:span><text:span text:style-name="T1004">) kolektyvinio investavimo subjektas ir šio įstatymo 6 straipsnio 1 ar 2 dalyje nurodyti dokumentai ir informacija atitinka šio įstatymo ir jo pagrindu priimtų teisės aktų reikalavimus;</text:span></text:p>
      <text:p text:style-name="P1005"><text:span text:style-name="T1006">3</text:span><text:span text:style-name="T1007">) valdymo</text:span><text:span text:style-name="T1008"><text:s/>įmonės veiklos licencija suteikia jai teisę valdyti atitinkamą kolektyvinio investavimo subjektą;</text:span></text:p>
      <text:p text:style-name="P1009"><text:span text:style-name="T1010">4</text:span><text:span text:style-name="T1011">) kolektyvinio investavimo subjekto depozitoriumo vadovai yra nepriekaištingos reputacijos, turi reikiamą kvalifikaciją ir darbo patirtį;</text:span></text:p>
      <text:p text:style-name="P1012"><text:span text:style-name="T1013">5</text:span><text:span text:style-name="T1014">) nėra pa</text:span><text:span text:style-name="T1015">grindo manyti, kad pasirinktas depozitoriumas tinkamai nevykdys jam šiame įstatyme nustatytų pareigų;</text:span></text:p>
      <text:p text:style-name="P1016"><text:span text:style-name="T1017">6</text:span><text:span text:style-name="T1018">) kolektyvinio investavimo subjekto ir jo<text:s/></text:span><text:span text:style-name="T1019">valdymo įmonės rizikos valdymo procesas yra pakankamas ir veiksmingas.</text:span></text:p>
      <text:p text:style-name="P1020"><text:span text:style-name="T1021">2</text:span><text:span text:style-name="T1022">. Apie leidimo išdavimą arba atsisakymą jį išduoti<text:s/></text:span><text:span text:style-name="T1023">priežiūros institucija<text:s/></text:span><text:span text:style-name="T1024">prašymą pateikusiai valdymo įmonei ar investicinei bendrovei, kurios valdymas neperduotas valdymo įmonei, praneša per 2 mėnesius nuo<text:s/></text:span><text:span text:style-name="T1025">visų reikalingų dokumentų, duomenų ir paaiškinimų</text:span><text:span text:style-name="T1026"><text:s/>pateikimo<text:s/></text:span><text:span text:style-name="T1027">priežiūros institucijai</text:span><text:span text:style-name="T1028">.</text:span></text:p>
      <text:p text:style-name="P1029"/>
      <text:p text:style-name="P1030"><text:span text:style-name="T1031">8</text:span><text:span text:style-name="T1032"><text:s/>straipsnis.<text:s/></text:span><text:span text:style-name="T1033">Licencijos galiojimo panaikinimas</text:span></text:p>
      <text:p text:style-name="P1034"><text:span text:style-name="T1035">Priežiūros institucija</text:span><text:span text:style-name="T1036"><text:s/>turi teisę panaikinti valdymo įmonei ar investicinei bendrovei išduotos licencijos galiojimą, jeigu:</text:span><text:span text:style-name="T1037"><text:s/></text:span></text:p>
      <text:p text:style-name="P1038"><text:span text:style-name="T1039">1</text:span><text:span text:style-name="T1040">) licencijos turėtojas pats raštu k</text:span><text:span text:style-name="T1041">reipiasi dėl licencijos galiojimo panaikinimo;</text:span></text:p>
      <text:p text:style-name="P1042"><text:span text:style-name="T1043">2</text:span><text:span text:style-name="T1044">) licencijos turėtojas per 12 mėnesių<text:s/></text:span><text:span text:style-name="T1045">nuo licencijos išdavimo dienos<text:s/></text:span><text:span text:style-name="T1046">nepradeda ja naudotis ar ilgiau kaip paskutinius 6 mėnesius nevykdo savo veiklos;</text:span></text:p>
      <text:p text:style-name="P1047"><text:span text:style-name="T1048">3</text:span><text:span text:style-name="T1049">) baigiasi investicinės bendrovės įstatuose nust</text:span><text:span text:style-name="T1050">atytas veiklos laikotarpis ir licencijos turėtojas raštu nesikreipia dėl licencijos galiojimo panaikinimo;</text:span></text:p>
      <text:p text:style-name="P1051"><text:span text:style-name="T1052">4</text:span><text:span text:style-name="T1053">) paaiškėja, kad licencijos turėtojas gavo licenciją pateikęs tikrovės neatitinkančius duomenis ar informaciją arba siekdamas gauti licenciją ve</text:span><text:span text:style-name="T1054">ikė pažeisdamas Lietuvos Respublikos įstatymus ar kitus teisės aktus;</text:span></text:p>
      <text:p text:style-name="P1055"><text:span text:style-name="T1056">5</text:span><text:span text:style-name="T1057">) licencijos turėtojas nebeatitinka reikalavimų valdymo įmonės ar investicinės bendrovės licencijai gauti;<text:s/></text:span></text:p>
      <text:p text:style-name="P1058"><text:span text:style-name="T1059">6</text:span><text:span text:style-name="T1060">) licencijos turėtojas šiurkščiai ir (ar) nuolat pažeisdavo šiame ir</text:span><text:span text:style-name="T1061"><text:s/>(ar) kituose valdymo įmonių ar kolektyvinio investavimo subjektų veiklą reglamentuojančiuose teisės aktuose nustatytus reikalavimus;</text:span></text:p>
      <text:p text:style-name="P1062"><text:span text:style-name="T1063">7</text:span><text:span text:style-name="T1064">) licencijos turėtojas nesugeba vykdyti jam šiame įstatyme ir (ar) kituose teisės aktuose nustatytų reikalavimų arba<text:s/></text:span><text:span text:style-name="T1065">yra duomenų, kad nesugebės to padaryti ateityje;<text:s/></text:span></text:p>
      <text:p text:style-name="P1066"><text:span text:style-name="T1067">8</text:span><text:span text:style-name="T1068">) kitais įstatymų nustatytais atvejais.</text:span></text:p>
      <text:p text:style-name="P1069"/>
      <text:p text:style-name="P1070"><text:span text:style-name="T1071">9</text:span><text:span text:style-name="T1072"><text:s/>straipsnis.<text:s/></text:span><text:span text:style-name="T1073">Valdymo įmonių ir investicinių bendrovių valdymas ir vadovai</text:span></text:p>
      <text:p text:style-name="P1074"><text:span text:style-name="T1075">1</text:span><text:span text:style-name="T1076">. Valdymo įmonėje ir investicinėje bendrovėje, kurios valdymas neperduot</text:span><text:span text:style-name="T1077">as valdymo įmonei, turi būti sudaroma valdyba ir administracija.</text:span><text:span text:style-name="T1078"><text:s/></text:span><text:span text:style-name="T1079">Šio įstatymo nustatyta tvarka priskiriamose svarbioms valdymo įmonėje ir investicinėje bendrovėje, kurios valdymas neperduotas valdymo įmonei, turi būti sudaroma ir stebėtojų taryba.</text:span></text:p>
      <text:p text:style-name="P1080">Straipsnio dalies pakeitimai:</text:p>
      <text:p text:style-name="P1081"><text:span text:style-name="T1082">Nr.<text:s/></text:span><text:a xlink:href="https://www.e-tar.lt/portal/legalAct.html?documentId=e34d88c0ac9611e6b844f0f29024f5ac" office:target-frame-name="_top" xlink:show="replace"><text:span text:style-name="T1083">XII-2773</text:span></text:a><text:span text:style-name="T1084">, 2016-11-10, paskelbta TAR 2016-11-17, i. k. 2016-26974</text:span></text:p>
      <text:p text:style-name="Normal"/>
      <text:p text:style-name="P1085"><text:span text:style-name="T1086">2</text:span><text:span text:style-name="T1087">. Investicinės bendrovės, kurios valdymas perduotas valdymo<text:s/></text:span><text:span text:style-name="T1088">įmonei, valdymo organai nesudaromi. Valdymo įmonė, kuriai perduotas investicinės bendrovės valdymas, atsako už Lietuvos Respublikos civilinio kodekso (toliau – Civilinis kodeksas) 2.82 straipsnio 3 dalyje nurodytų veiksmų atlikimą.</text:span></text:p>
      <text:p text:style-name="P1089"><text:span text:style-name="T1090">3</text:span><text:span text:style-name="T1091">. Visuotinis invest</text:span><text:span text:style-name="T1092">icinės bendrovės akcininkų susirinkimas gali priimti sprendimus ir laikomas įvykusiu nepaisant to, kiek balsų suteikia jame dalyvaujantiems akcininkams priklausančios akcijos.<text:s/></text:span></text:p>
      <text:p text:style-name="P1093"><text:span text:style-name="T1094">4</text:span><text:span text:style-name="T1095">. Valdymo įmonės ar investicinės bendrovės, kurios valdymas neperduotas va</text:span><text:span text:style-name="T1096">ldymo įmonei, vadovai privalo būti nepriekaištingos reputacijos ir turėti pakankamos kvalifikacijos ir darbo patirties, kad būtų užtikrintas patikimas ir skaidrus valdymo įmonės ar investicinės bendrovės valdymas. Valdymo įmonės ar investicinės bendrovės,<text:s/></text:span><text:span text:style-name="T1097">kurios valdymas neperduotas valdymo įmonei,<text:s/></text:span><text:span text:style-name="T1098">vadovų kvalifikacija ir darbo patirtis vertinamos atsižvelgiant į asmens išsilavinimo lygį ir pobūdį, kvalifikacijos tobulinimą, profesinės veiklos ar darbo patirties pobūdį ir trukmę bei į kitus veiksnius, kurie</text:span><text:span text:style-name="T1099"><text:s/>gali turėti įtakos asmens kvalifikacijai ir darbo patirčiai.<text:s/></text:span><text:span text:style-name="T1100">Valdymo įmonės ar investicinės bendrovės, kurios valdymas neperduotas valdymo įmonei,<text:s/></text:span><text:span text:style-name="T1101">vadovų reputacijos, kvalifikacijos ir darbo patirties reikalavimai vertinami priežiūros institucijos priimtų</text:span><text:span text:style-name="T1102"><text:s/>teisės aktų nustatyta tvarka.</text:span><text:s/></text:p>
      <text:p text:style-name="P1103">Straipsnio dalies pakeitimai:</text:p>
      <text:p text:style-name="P1104"><text:span text:style-name="T1105">Nr.<text:s/></text:span><text:a xlink:href="https://www.e-tar.lt/portal/legalAct.html?documentId=3b01c5b06f0d11e8b83be60b2e217f90" office:target-frame-name="_top" xlink:show="replace"><text:span text:style-name="T1106">XIII-1236</text:span></text:a><text:span text:style-name="T1107">, 2018-06-05, paskelbta TAR 2018-06-14, i. k. 2018-09843</text:span></text:p>
      <text:p text:style-name="Normal"/>
      <text:p text:style-name="P1108"><text:span text:style-name="T1109">5</text:span><text:span text:style-name="T1110">. Valdymo įmonė ar i</text:span><text:span text:style-name="T1111">nvesticinė bendrovė, kurios valdymas neperduotas valdymo įmonei, privalo iš anksto pranešti priežiūros institucijai apie visus būsimus valdymo įmonės ar investicinės bendrovės vadovų pasikeitimus ir kartu pateikti priežiūros institucijos nustatytą informac</text:span><text:span text:style-name="T1112">iją, reikalingą įvertinti, ar iš naujo išrinkti ar planuojami rinkti vadovai atitinka nepriekaištingos reputacijos ir pakankamos kvalifikacijos, ir darbo patirties reikalavimus. Iš naujo išrinkti valdymo įmonės ar investicinės bendrovės, kurios turto valdy</text:span><text:span text:style-name="T1113">mas neperduotas valdymo įmonei, vadovai gali pradėti eiti pareigas tik po to, kai priežiūros institucija pritaria jų kandidatūroms.</text:span><text:s/></text:p>
      <text:p text:style-name="P1114">Straipsnio dalies pakeitimai:</text:p>
      <text:p text:style-name="P1115"><text:span text:style-name="T1116">Nr.<text:s/></text:span><text:a xlink:href="https://www.e-tar.lt/portal/legalAct.html?documentId=3b01c5b06f0d11e8b83be60b2e217f90" office:target-frame-name="_top" xlink:show="replace"><text:span text:style-name="T1117">XIII-1236</text:span></text:a><text:span text:style-name="T1118">, 2018-06-05, paskelbta TAR 2018-06-14, i. k. 2018-09843</text:span></text:p>
      <text:p text:style-name="Normal"/>
      <text:p text:style-name="P1119"><text:span text:style-name="T1120">6</text:span><text:span text:style-name="T1121">. Priežiūros institucija turi teisę nepritarti iš naujo išrinktų vadovų kandidatūroms, jeigu išrinkti vadovai nėra nepriekaištingos reputacijos, neturi pakankamos kvalifikacij</text:span><text:span text:style-name="T1122">os ir darbo patirties arba yra kitų objektyvių pagrindų manyti, kad planuojami vadovų pasikeitimai kelia grėsmę tinkamam ir skaidriam valdymo įmonės ar investicinės bendrovės valdymui. Išsamūs vadovų kandidatūroms taikomi reikalavimai ir šių kandidatūrų de</text:span><text:span text:style-name="T1123">rinimo su priežiūros institucija tvarka nustatomi priežiūros institucijos teisės aktuose.</text:span><text:s/></text:p>
      <text:p text:style-name="P1124">Straipsnio dalies pakeitimai:</text:p>
      <text:p text:style-name="P1125"><text:span text:style-name="T1126">Nr.<text:s/></text:span><text:a xlink:href="https://www.e-tar.lt/portal/legalAct.html?documentId=3b01c5b06f0d11e8b83be60b2e217f90" office:target-frame-name="_top" xlink:show="replace"><text:span text:style-name="T1127">XIII-1236</text:span></text:a><text:span text:style-name="T1128">, 2018-06-05, paskelbta<text:s/></text:span><text:span text:style-name="T1129">TAR 2018-06-14, i. k. 2018-09843</text:span></text:p>
      <text:p text:style-name="Normal"/>
      <text:p text:style-name="P1130"><text:span text:style-name="T1131">7</text:span><text:span text:style-name="T1132">. Priežiūros institucija priima sprendimą dėl iš naujo išrinktų vadovų kandidatūrų tinkamumo ne vėliau kaip per vieną</text:span><text:span text:style-name="T1133"><text:s/></text:span><text:span text:style-name="T1134">mėnesį nuo visų reikalingų dokumentų gavimo dienos.<text:s/></text:span></text:p>
      <text:p text:style-name="P1135"><text:span text:style-name="T1136">8</text:span><text:span text:style-name="T1137">. Jeigu investicinėje bendrovėje, kurios<text:s/></text:span><text:span text:style-name="T1138">valdymas perduotas valdymo įmonei, sudaroma stebėtojų taryba, jai<text:s/></text:span><text:span text:style-name="T1139">mutatis mutandis</text:span><text:span text:style-name="T1140"><text:s/>taikomi šio straipsnio 4, 5, 6 ir 7 dalių reikalavimai.</text:span></text:p>
      <text:p text:style-name="P1141"/>
      <text:p text:style-name="P1142"><text:span text:style-name="T1143">10</text:span><text:span text:style-name="T1144"><text:s/>straipsnis.<text:s/></text:span><text:span text:style-name="T1145">Valdymo įmonės akcijų<text:s/></text:span><text:span text:style-name="T1146">paketo<text:s/></text:span><text:span text:style-name="T1147">įsigijimas ir perleidimas</text:span></text:p>
      <text:p text:style-name="P1148"><text:span text:style-name="T1149">1</text:span><text:span text:style-name="T1150">.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51">įmonės akcijų<text:s/></text:span><text:span text:style-name="T1152">paketo padidinimo</text:span><text:span text:style-name="T1153"><text:s/>asmeniui priklausančių balsavimo teisių ar įstatinio kapitalo dalis pasiektų ar peržengtų didėjimo tvarka 20, 30 ar 50 procentų arba įmonė taptų to juridinio asmens dukterine įmone (toliau šiame straipsnyje – siūlomas įsigij</text:span><text:span text:style-name="T1154">imas), turi gauti priežiūros institucijos sprendimą neprieštarauti siūlomam įsigijimui.<text:s/></text:span><text:span text:style-name="T1155">Tokio r</text:span><text:span text:style-name="T1156">eikalavimo nesilaikymas ne</text:span><text:span text:style-name="T1157">pa</text:span><text:span text:style-name="T1158">daro sandorio negaliojanči</text:span><text:span text:style-name="T1159">o</text:span><text:span text:style-name="T1160">, tačiau sukelia šio straipsnio 21 dalyje nustatytas pasekmes. Kartu veikiančiais asmenimis šiame straipsn</text:span><text:span text:style-name="T1161">yje laikomi du ar daugiau asmenų, kurie, remdamiesi savo aiškiai sudarytu ar numanomu žodiniu ar rašytiniu susitarimu, įgyvendina ar siekia įgyvendinti savo teises, suteikiamas turimo valdymo įmonės akcijų paketo.</text:span></text:p>
      <text:p text:style-name="P1162"><text:span text:style-name="T1163">2</text:span><text:span text:style-name="T1164">. Įsigyjantis asmuo privalo pateikti<text:s/></text:span><text:span text:style-name="T1165">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66"><text:span text:style-name="T1167">3</text:span><text:span text:style-name="T1168">. Asmuo, nusprendęs<text:s/></text:span><text:span text:style-name="T1169">tiesiogiai ar netiesiogiai</text:span><text:span text:style-name="T1170"><text:s/>perleisti arba sumažinti jam priklausantį valdymo įmonės akcijų paketą, jeigu dėl planuojamo valdymo įmonės akcijų netekimo asmeniui priklausančių balsavimo teisių ar įstatinio kapitalo dalis pasiektų ar perže</text:span><text:span text:style-name="T1171">ngtų mažėjimo tvarka 20, 30 ar 50 procentų arba įmonė nustotų būti to juridinio asmens dukterine įmone, turi priežiūros institucijai<text:s/></text:span><text:span text:style-name="T1172">pateikti</text:span><text:span text:style-name="T1173"><text:s/></text:span><text:span text:style-name="T1174">rašytinį pranešimą ir nurodyti ketinamo perleisti ar sumažinti valdymo įmonės akcijų paketo dydį.</text:span></text:p>
      <text:p text:style-name="P1175"><text:span text:style-name="T1176">4</text:span><text:span text:style-name="T1177">. Priežiūro</text:span><text:span text:style-name="T1178">s institucija nustato kartu su pranešimu apie siūlomą įsigijimą pateikiamų dokumentų ir duomenų, būtinų įsigyjančio asmens ir siūlomo įsigijimo vertinimui atlikti, sąrašą.<text:s/></text:span><text:span text:style-name="T1179">Šiame</text:span><text:span text:style-name="T1180"><text:s/></text:span><text:span text:style-name="T1181">s</text:span><text:span text:style-name="T1182">ąraše nurodyti dokumentai ir duomenys turi būti proporcingi ir pritaikyti įsi</text:span><text:span text:style-name="T1183">gyjančiam asmeniui ir siūlomam įsigijimui. Sąraše neturi būti nurodyta dokumentų ir duomenų, kurie nėra būtini įsigyjančio asmens ir siūlomo įsigijimo vertinimui pagal šio straipsnio 9 dalyje nustatytus kriterijus atlikti.<text:s/></text:span></text:p>
      <text:p text:style-name="P1184"><text:span text:style-name="T1185">5</text:span><text:span text:style-name="T1186">. Priežiūros institucija, g</text:span><text:span text:style-name="T1187">avusi įsigyjančio asmens</text:span><text:span text:style-name="T1188"><text:s/></text:span><text:span text:style-name="T1189">pranešimą apie siūlomą įsigijimą<text:s/></text:span><text:span text:style-name="T1190">ir visus dokumentus bei duomenis, nurodytus šio straipsnio 4 dalyje nustatytame sąraše</text:span><text:span text:style-name="T1191">, taip pat vėliau pagal šio straipsnio 7 dalį<text:s/></text:span><text:span text:style-name="T1192">gavusi papildomų<text:s/></text:span><text:span text:style-name="T1193">dokumentų ir duomenų, nedelsdama, ne vėliau kaip<text:s/></text:span><text:span text:style-name="T1194">per 2 darbo dienas, raštu patvirtina jų gavimą ir praneša įsigyjančiam asmeniui datą, kada baigiasi šio straipsnio 6 dalyje nustatytas vertinimo laikotarpis.<text:s/></text:span></text:p>
      <text:p text:style-name="P1195"><text:span text:style-name="T1196">6</text:span><text:span text:style-name="T1197">. Priežiūros institucija ne vėliau kaip per 60 darbo dienų nuo rašytinio patvirtinimo, kad g</text:span><text:span text:style-name="T1198">autas pranešimas apie siūlomą įsigijimą ir visi dokumentai ir duomenys, nurodyti šio straipsnio 4 dalyje nustatytame sąraše, išsiuntimo atlieka vertinimą.<text:s/></text:span></text:p>
      <text:p text:style-name="P1199"><text:span text:style-name="T1200">7</text:span><text:span text:style-name="T1201">. Vertinimo laikotarpiu priežiūros institucija prireikus, ne vėliau kaip penkiasdešimtą vertini</text:span><text:span text:style-name="T1202">mo laikotarpio darbo dieną, gali prašyti papildomų vertinimui užbaigti reikalingų dokumentų ir duomenų. Šis prašymas pateikiamas raštu ir nurodoma, kokių papildomų</text:span><text:span text:style-name="T1203"><text:s/></text:span><text:span text:style-name="T1204">dokumentų ir duomenų reikia. Vertinimo laikotarpio trukmės skaičiavimas stabdomas nuo<text:s/></text:span><text:span text:style-name="T1205">dienos, kurią priežiūros institucija pateikia prašymą pateikti papildomų dokumentų ir duomenų, ir atnaujinamas tą dieną, kurią gaunamas įsigyjančio asmens atsakymas į prašymą. Sustabdyti vertinimo laikotarpio trukmės skaičiavimą galima ne ilgiau kaip 20 da</text:span><text:span text:style-name="T1206">rbo dienų. Be to, priežiūros institucija turi teisę savo nuožiūra pakartotinai prašyti pateikti papildomų dokumentų ir duomenų ar juos patikslinti, tačiau dėl to vertinimo laikotarpio trukmės skaičiavimas nebegali būti stabdomas.</text:span></text:p>
      <text:p text:style-name="P1207"><text:span text:style-name="T1208">8</text:span><text:span text:style-name="T1209">. Šio straipsnio 7 da</text:span><text:span text:style-name="T1210">lyje nurodytą vertinimo laikotarpio trukmės skaičiavimo sustabdymą priežiūros institucija gali pratęsti ne ilgiau kaip 30 darbo dienų tokiu atveju, kai įsigyjantis asmuo yra įsisteigęs ar jo veikla reglamentuojama<text:s/></text:span><text:span text:style-name="T1211">trečiojoje šalyje</text:span><text:span text:style-name="T1212"><text:s/>arba kai įsigyjančiam as</text:span><text:span text:style-name="T1213">meniui netaikoma priežiūra pagal<text:s/></text:span><text:span text:style-name="T1214">kitų<text:s/></text:span><text:span text:style-name="T1215">valstybių narių teisės aktus, reglamentuojančius suderintųjų kolektyvinio investavimo subjektų valdymo įmonių, finansų maklerio įmonių, kredito įstaigų, draudimo įmonių ar perdraudimo įmonių veiklą.<text:s/></text:span></text:p>
      <text:p text:style-name="P1216"><text:span text:style-name="T1217">9</text:span><text:span text:style-name="T1218">. Nagrinėdama</text:span><text:span text:style-name="T1219"><text:s/>šio straipsnio 2 dalyje nurodytą pranešimą apie siūlomą įsigijimą, dokumentus ir duomenis, būtinus įsigyjančio asmens ir siūlomo įsigijimo vertinimui atlikti, priežiūros institucija, siekdama užtikrinti patikimą ir skaidrų valdymo įmonės, kurios akcijų pa</text:span><text:span text:style-name="T1220">ketą siūloma įsigyti ar padidinti, valdymą ir atsižvelgdama į galimą įsigyjančio asmens poveikį valdymo įmonei, vertina jo tinkamumą ir įsigijimo finansinį patikimumą pagal visus šiuos kriterijus:</text:span></text:p>
      <text:p text:style-name="P1221"><text:span text:style-name="T1222">1</text:span><text:span text:style-name="T1223">) įsigyjančio asmens nepriekaištingą reputaciją;</text:span></text:p>
      <text:p text:style-name="P1224"><text:span text:style-name="T1225">2</text:span><text:span text:style-name="T1226">)<text:s/></text:span><text:span text:style-name="T1227">asmens, kuris įvykus siūlomam įsigijimui bus valdymo įmonės vadovas, nepriekaištingą reputaciją, kvalifikaciją ir darbo patirtį. Vertindama asmens, kuris įvykus siūlomam įsigijimui bus valdymo įmonės vadovas, nepriekaištingą reputaciją, kvalifikaciją ir da</text:span><text:span text:style-name="T1228">rbo patirtį, priežiūros institucija atsižvelgia į šio įstatymo 9 straipsnio nuostatas;</text:span><text:s/></text:p>
      <text:p text:style-name="P1229">Straipsnio punkto pakeitimai:</text:p>
      <text:p text:style-name="P1230"><text:span text:style-name="T1231">Nr.<text:s/></text:span><text:a xlink:href="https://www.e-tar.lt/portal/legalAct.html?documentId=3b01c5b06f0d11e8b83be60b2e217f90" office:target-frame-name="_top" xlink:show="replace"><text:span text:style-name="T1232">XIII-1236</text:span></text:a><text:span text:style-name="T1233">, 2018-06-05, paskelbta TAR</text:span><text:span text:style-name="T1234"><text:s/>2018-06-14, i. k. 2018-09843</text:span></text:p>
      <text:p text:style-name="Normal"/>
      <text:p text:style-name="P1235"><text:span text:style-name="T1236">3</text:span><text:span text:style-name="T1237">) įsigyjančio asmens finansinį patikimumą, ypač pagal valdymo įmonės, kurios akcijų paketą siūloma įsigyti ar padidinti, vykdomos ar numatomos vykdyti veiklos rūšį;</text:span></text:p>
      <text:p text:style-name="P1238"><text:span text:style-name="T1239">4</text:span><text:span text:style-name="T1240">) ar valdymo įmonė galės nuolat laikytis riziką ri</text:span><text:span text:style-name="T1241">bojančių reikalavimų, ar grupės, kurios dalimi valdymo įmonė taps po siūlomo įsigijimo, struktūra sudaro sąlygas vykdyti veiksmingą priežiūrą, priežiūros institucijai ir kitų valstybių narių priežiūros institucijoms veiksmingai keistis informacija ir apibr</text:span><text:span text:style-name="T1242">ėžti priežiūros institucijos ir kitų valstybių narių priežiūros institucijų atsakomybės pasiskirstymą;</text:span></text:p>
      <text:p text:style-name="P1243"><text:span text:style-name="T1244">5</text:span><text:span text:style-name="T1245">) ar yra pagrindas įtarti, kad, siekiant įgyvendinti siūlomą įsigijimą, vykdoma ar įvykdyta arba buvo bandyta įvykdyti pinigų plovimo ar teroristų f</text:span><text:span text:style-name="T1246">inansavimo veikla, kaip tai apibrėžta<text:s/></text:span><text:span text:style-name="T1247">Lietuvos Respublikos p</text:span><text:span text:style-name="T1248">inigų plovimo ir teroristų finansavimo prevencijos įstatyme, ar kad siūlomas įsigijimas gali padidinti šios veiklos pavojų.</text:span></text:p>
      <text:p text:style-name="P1249"><text:span text:style-name="T1250">10</text:span><text:span text:style-name="T1251">. Priežiūros institucija neturi teisės nustatyti jokių išankstin</text:span><text:span text:style-name="T1252">ių sąlygų dėl privalomo įsigyti valdymo įmonės akcijų paketo dydžio ir nenagrinėja siūlomo įsigijimo pagal rinkos ekonominius poreikius.<text:s/></text:span></text:p>
      <text:p text:style-name="P1253"><text:span text:style-name="T1254">11</text:span><text:span text:style-name="T1255">. Priežiūros institucija turi teisę prieštarauti siūlomam įsigijimui tik remdamasi šio straipsnio 9 dalyje nurod</text:span><text:span text:style-name="T1256">ytais kriterijais arba tuo atveju, jeigu įsigyjantis asmuo pateikė ne visus šio straipsnio 4 ar 7 dalyje nustatytus dokumentus ir duomenis.<text:s/></text:span></text:p>
      <text:p text:style-name="P1257"><text:span text:style-name="T1258">12</text:span><text:span text:style-name="T1259">. Priežiūros institucija, prieš priimdama sprendimą dėl siūlomo įsigijimo, konsultuojasi su kitų valstybių narių priežiūros institucijomis, jeigu įsigyjantis asmuo yra valstybėje narėje<text:s/></text:span><text:span text:style-name="T1260">licencijuota valdymo įmonė, finansų maklerio įmonė, kredito įstaiga, d</text:span><text:span text:style-name="T1261">raudimo įmonė, perdraudimo įmonė arba bet kurio iš šių subjektų patronuojanti įmonė ar kontroliuojantis asmuo. Priežiūros institucija konsultuodamasi kitų valstybių narių priežiūros institucijų prašo pateikti visą įsigyjančio asmens tinkamumui ir siūlomo į</text:span><text:span text:style-name="T1262">sigijimo finansiniam patikimumui vertinti svarbią informaciją ir pati nedelsdama kitų valstybių narių priežiūros institucijoms teikia jų prašomą atliekamam vertinimui svarbią informaciją, o visą atliekamam vertinimui esminę informaciją teikia savo iniciaty</text:span><text:span text:style-name="T1263">va.</text:span></text:p>
      <text:p text:style-name="P1264"><text:span text:style-name="T1265">13</text:span><text:span text:style-name="T1266">.</text:span><text:span text:style-name="T1267"><text:s/>Jeigu priežiūros institucija per šio straipsnio 6 dalyje nurodytą vertinimo laikotarpį nepriima sprendimo prieštarauti siūlomam įsigijimui, laikoma, kad priežiūros institucija siūlomam įsigijimui neprieštarauja. Jeigu priežiūros institucija nep</text:span><text:span text:style-name="T1268">asibaigus vertinimo laikotarpiui priima sprendimą neprieštarauti siūlomam įsigijimui, ji per 2 darbo dienas<text:s/></text:span><text:span text:style-name="T1269">nuo sprendimo priėmimo<text:s/></text:span><text:span text:style-name="T1270">raštu praneša apie tai įsigyjančiam asmeniui.<text:s/></text:span></text:p>
      <text:p text:style-name="P1271"><text:span text:style-name="T1272">14</text:span><text:span text:style-name="T1273">.</text:span><text:span text:style-name="T1274"><text:s/>Jeigu priežiūros institucija priima sprendimą neprieštarauti siūlomam<text:s/></text:span><text:span text:style-name="T1275">įsigijimui, ji gali nustatyti ir prireikus pratęsti asmens ketinimo įsigyti arba padidinti valdymo įmonės akcijų paketą įgyvendinimo terminą.</text:span></text:p>
      <text:p text:style-name="P1276"><text:span text:style-name="T1277">15</text:span><text:span text:style-name="T1278">.</text:span><text:span text:style-name="T1279"><text:s/>Jeigu baigusi vertinimą priežiūros institucija priima sprendimą prieštarauti siūlomam įsigijimui, ji per 2</text:span><text:span text:style-name="T1280"><text:s/>darbo dienas nuo sprendimo priėmimo ir neviršydama vertinimo laikotarpio raštu praneša<text:s/></text:span><text:span text:style-name="T1281">apie tai</text:span><text:span text:style-name="T1282"><text:s/></text:span><text:span text:style-name="T1283">įsigyjančiam asmeniui, nurodydama sprendimo motyvus.<text:s/></text:span></text:p>
      <text:p text:style-name="P1284"><text:span text:style-name="T1285">16</text:span><text:span text:style-name="T1286">.</text:span><text:span text:style-name="T1287"><text:s/>Priežiūros institucijos sprendime dėl siūlomo įsigijimo nurodomos visos po konsultacijų pagal šio</text:span><text:span text:style-name="T1288"><text:s/>straipsnio 12 dalį gautos kitų valstybių narių priežiūros institucijų nuomonės ir išlygos. Priežiūros institucijos sprendimas prieštarauti siūlomam įsigijimui gali būti skundžiamas<text:s/></text:span><text:span text:style-name="T1289">Administracinių bylų teisenos įstatymo nustatyta tvarka</text:span><text:span text:style-name="T1290">. Priežiūros instit</text:span><text:span text:style-name="T1291">ucija<text:s/></text:span><text:span text:style-name="T1292">savo interneto svetainėje</text:span><text:span text:style-name="T1293"><text:s/>paskelbia sprendimą ir jo motyvus, neatsižvelgdama į tai, ar yra gautas įsigyjančio asmens sutikimas. Priežiūros institucija turi teisę<text:s/></text:span><text:span text:style-name="T1294">savo interneto svetainėje<text:s/></text:span><text:span text:style-name="T1295">neskelbti sprendimo ir jo motyvų tais atvejais, kai toks paske</text:span><text:span text:style-name="T1296">lbimas padarytų žalos rinkai ar padarytų neproporcingos žalos suinteresuotiems asmenims.<text:s/></text:span></text:p>
      <text:p text:style-name="P1297"><text:span text:style-name="T1298">17</text:span><text:span text:style-name="T1299">.</text:span><text:span text:style-name="T1300"><text:s/>Jeigu priežiūros institucija gauna daugiau negu vieną pranešimą apie siūlomą įsigijimą toje pačioje valdymo įmonėje, visi pranešimai nagrinėjami tokia pačia t</text:span><text:span text:style-name="T1301">varka, nediskriminuojant įsigyjančių asmenų.</text:span></text:p>
      <text:p text:style-name="P1302"><text:span text:style-name="T1303">18</text:span><text:span text:style-name="T1304">.</text:span><text:span text:style-name="T1305"><text:s/>Jeigu valdymo įmonei tampa žinoma apie jos akcijų įsigijimą ar netekimą, dėl kurio valdymo įmonės akcininkų turimi akcijų paketai peržengia šio straipsnio 1 dalyje nustatytas ribas didėjimo arba mažėjimo</text:span><text:span text:style-name="T1306"><text:s/>tvarka, ji privalo nedelsdama apie tai pranešti priežiūros institucijai.</text:span></text:p>
      <text:p text:style-name="P1307"><text:span text:style-name="T1308">19</text:span><text:span text:style-name="T1309">.</text:span><text:span text:style-name="T1310"><text:s/>Valdymo įmonė privalo ne rečiau kaip kartą per metus pateikti priežiūros institucijai pranešimą, kuriame nurodomi valdymo įmonės akcininkai, valdantys įmonės akcijų paketą, i</text:span><text:span text:style-name="T1311">r jų valdomų akcijų paketų dydžiai.<text:s/></text:span><text:span text:style-name="T1312">Informacija pateikiama pagal duomenis, turimus eilinio visuotinio akcininkų susirinkimo dieną, o jeigu įmonės akcijos yra įtrauktos į prekybą reguliuojamoje rinkoje, – laikantis bendrovėms, kurių vertybiniais popieriais<text:s/></text:span><text:span text:style-name="T1313">prekiaujama reguliuojamoje rinkoje, taikomų teisės aktų reikalavimų.</text:span></text:p>
      <text:p text:style-name="P1314"><text:span text:style-name="T1315">20</text:span><text:span text:style-name="T1316">.</text:span><text:span text:style-name="T1317"><text:s/>Jeigu įsigyjančių asmenų daroma</text:span><text:span text:style-name="T1318">s</text:span><text:span text:style-name="T1319"><text:s/></text:span><text:span text:style-name="T1320">poveikis<text:s/></text:span><text:span text:style-name="T1321">kelia grėsmę patikimam ir skaidriam valdymo įmonės valdymui, priežiūros institucija privalo imtis priemonių šiai padėčiai ištaisyti. Šiuo</text:span><text:span text:style-name="T1322"><text:s/>tikslu priežiūros institucija turi teisę duoti privalomus nurodymus ir taikyti šiame įstatyme nustatytas poveikio priemones vadovams ir kitiems asmenims, atsakingiems už valdymo įmonės valdymą.<text:s/></text:span></text:p>
      <text:p text:style-name="P1323">Straipsnio dalies pakeitimai:</text:p>
      <text:p text:style-name="P1324"><text:span text:style-name="T1325">Nr.<text:s/></text:span><text:a xlink:href="https://www.e-tar.lt/portal/legalAct.html?documentId=3b01c5b06f0d11e8b83be60b2e217f90" office:target-frame-name="_top" xlink:show="replace"><text:span text:style-name="T1326">XIII-1236</text:span></text:a><text:span text:style-name="T1327">, 2018-06-05, paskelbta TAR 2018-06-14, i. k. 2018-09843</text:span></text:p>
      <text:p text:style-name="Normal"/>
      <text:p text:style-name="P1328"><text:span text:style-name="T1329">21</text:span><text:span text:style-name="T1330">.</text:span><text:span text:style-name="T1331"><text:s/>Asmens, įsigijusio valdymo įmonės akcijų paketą arba padidinusio akcijų paketą peržen</text:span><text:span text:style-name="T1332">giant šiame straipsnyje nustatytas ribas<text:s/></text:span><text:span text:style-name="T1333">negavus</text:span><text:span text:style-name="T1334"><text:s/>priežiūros institucijos sprendimo neprieštarauti siūlomam įsigijimui arba nepasibaigus šio straipsnio 6 dalyje nustatytam terminui (išskyrus atvejį, kai anksčiau priimamas priežiūros institucijos sprendimas<text:s/></text:span><text:span text:style-name="T1335">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1336">jeigu<text:s/></text:span><text:span text:style-name="T1337">priežiūro</text:span><text:span text:style-name="T1338">s institucija<text:s/></text:span><text:span text:style-name="T1339">vertinimo laikotarpiu<text:s/></text:span><text:span text:style-name="T1340">nepriima sprendimo prieštarauti siūlomam įsigijimui.</text:span></text:p>
      <text:p text:style-name="P1341"/>
      <text:p text:style-name="P1342"><text:span text:style-name="T1343">11</text:span><text:span text:style-name="T1344"><text:s/>straipsnis.<text:s/></text:span><text:span text:style-name="T1345">Veiklai keliami reikalavimai ir riziką ribojantys reikalavimai</text:span></text:p>
      <text:p text:style-name="P1346"><text:span text:style-name="T1347">1</text:span><text:span text:style-name="T1348">. Valdymo įmonė ar investicinė bendrovė, kurios valdymas neperduotas valdymo<text:s/></text:span><text:span text:style-name="T1349">įmonei, privalo nuolat laikytis šių reikalavimų:</text:span></text:p>
      <text:p text:style-name="P1350"><text:span text:style-name="T1351">1</text:span><text:span text:style-name="T1352">) sąžiningai</text:span><text:span text:style-name="T1353">, teisingai ir profesionaliai</text:span><text:span text:style-name="T1354"><text:s/>veikti<text:s/></text:span><text:span text:style-name="T1355">geriausiomis kolektyvinio investavimo subjektui ir jo dalyviams sąlygomis bei jų<text:s/></text:span><text:span text:style-name="T1356">interesais</text:span><text:span text:style-name="T1357"><text:s/></text:span><text:span text:style-name="T1358">ir<text:s/></text:span><text:span text:style-name="T1359">užtikrinti<text:s/></text:span><text:span text:style-name="T1360">rinkos<text:s/></text:span><text:span text:style-name="T1361">vientisumą</text:span><text:span text:style-name="T1362">;</text:span></text:p>
      <text:p text:style-name="P1363"><text:span text:style-name="T1364">2</text:span><text:span text:style-name="T1365">) veikti rūpestingai, pro</text:span><text:span text:style-name="T1366">fesionaliai ir atsargiai;</text:span></text:p>
      <text:p text:style-name="P1367"><text:span text:style-name="T1368">3</text:span><text:span text:style-name="T1369">) turėti ir naudoti veiklai reikalingas priemones ir procedūras;</text:span></text:p>
      <text:p text:style-name="P1370"><text:span text:style-name="T1371">4</text:span><text:span text:style-name="T1372">) klientui pakankamai atskleisti su juo susijusią ir jam reikalingą informaciją;</text:span></text:p>
      <text:p text:style-name="P1373"><text:span text:style-name="T1374">5</text:span><text:span text:style-name="T1375">)<text:s/></text:span><text:span text:style-name="T1376">turėti<text:s/></text:span><text:span text:style-name="T1377">patikimas administravimo ir apskaitos procedūras,<text:s/></text:span><text:span text:style-name="T1378">elektroninių duomenų apdorojimo kontrolės ir apsaugos priemones bei tinkamą vidaus kontrolės mechanizmą, įskaitant valdymo įmonės darbuotojų sudaromų asmeninių finansinių priemonių sandorių ir valdymo įmonės sąskaita sudaromų finansinių priemonių sandorių<text:s/></text:span><text:span text:style-name="T1379">taisykles, ir užtikrinti, kad būtų galima sužinoti visų su valdymo įmonės valdomu kolektyvinio investavimo subjektu susijusių sandorių kilmę, jų šalis, turinį, sudarymo laiką ir vietą bei nustatyti, ar turtas investuojamas laikantis kolektyvinio investavim</text:span><text:span text:style-name="T1380">o subjekto steigimo dokumentuose ir teisės aktuose nustatytų reikalavimų</text:span><text:span text:style-name="T1381">;</text:span></text:p>
      <text:p text:style-name="P1382"><text:span text:style-name="T1383">6</text:span><text:span text:style-name="T1384">)<text:s/></text:span><text:span text:style-name="T1385">užtikrinti, kad priimtų investicinių sprendimų, sudarytų sandorių, pateiktų investuotojų paraiškų įsigyti arba išpirkti investicinius vienetus ar akcijas ar kitų atliktų opera</text:span><text:span text:style-name="T1386">cijų duomenys, dokumentai ir informacija būtų saugomi<text:s/></text:span><text:span text:style-name="T1387">ne<text:s/></text:span><text:span text:style-name="T1388">trumpiau<text:s/></text:span><text:span text:style-name="T1389">kaip 10 metų nuo<text:s/></text:span><text:span text:style-name="T1390">investicinio sprendimo priėmimo, sandorio<text:s/></text:span><text:span text:style-name="T1391">įvykdymo</text:span><text:span text:style-name="T1392">,</text:span><text:span text:style-name="T1393"><text:s/></text:span><text:span text:style-name="T1394">atitinkamos paraiškos pateikimo ar operacijos įvykdymo</text:span><text:span text:style-name="T1395"><text:s/>dienos, jeigu kiti teisės aktai nenustato ilgesnio dokumentų saugo</text:span><text:span text:style-name="T1396">jimo termino;</text:span></text:p>
      <text:p text:style-name="P1397"><text:span text:style-name="T1398">7</text:span><text:span text:style-name="T1399">) turėti tokią organizacinę struktūrą, kad būtų išvengta<text:s/></text:span><text:span text:style-name="T1400">interesų konfliktų tarp<text:s/></text:span><text:span text:style-name="T1401">valdymo įmonės ar investicinės bendrovės<text:s/></text:span><text:span text:style-name="T1402">ir jos<text:s/></text:span><text:span text:style-name="T1403">klientų, tarp<text:s/></text:span><text:span text:style-name="T1404">kelių valdymo įmonės ar investicinės bendrovės</text:span><text:span text:style-name="T1405"><text:s/>klientų, tarp<text:s/></text:span><text:span text:style-name="T1406">valdymo įmonės valdomo<text:s/></text:span><text:span text:style-name="T1407">kolektyvin</text:span><text:span text:style-name="T1408">io investavimo subjekto ir<text:s/></text:span><text:span text:style-name="T1409">jos<text:s/></text:span><text:span text:style-name="T1410">klientų ar<text:s/></text:span><text:span text:style-name="T1411">kelių valdymo įmonės valdomų<text:s/></text:span><text:span text:style-name="T1412">kolektyvinio investavimo subjektų;</text:span></text:p>
      <text:p text:style-name="P1413"><text:span text:style-name="T1414">8</text:span><text:span text:style-name="T1415">) užtikrinti, kad sprendimus dėl<text:s/></text:span><text:span text:style-name="T1416">investicijų</text:span><text:span text:style-name="T1417"><text:s/>valdymo priimantys asmenys turėtų priežiūros institucijos nustatytą kvalifikaciją ir patirtį, būtų n</text:span><text:span text:style-name="T1418">epriekaištingos reputacijos;</text:span></text:p>
      <text:p text:style-name="P1419"><text:span text:style-name="T1420">9</text:span><text:span text:style-name="T1421">) turėti investicinių sprendimų priėmimo procedūrų aprašą, kuriame, be kita ko, būtų nustatyta investicinius sprendimus priimančio organo struktūra, ir laikytis jo reikalavimų;<text:s/></text:span></text:p>
      <text:p text:style-name="P1422"><text:span text:style-name="T1423">10</text:span><text:span text:style-name="T1424">) užtikrinti, kad investiciniai sprend</text:span><text:span text:style-name="T1425">imai būtų įforminami raštu ir registruojami investicinių sprendimų registravimo žurnale;</text:span></text:p>
      <text:p text:style-name="P1426"><text:span text:style-name="T1427">11</text:span><text:span text:style-name="T1428">) laikytis šiame įstatyme, 2013 m. birželio 26 d. Europos Parlamento ir Tarybos reglamente (ES) Nr. 575/2013 dėl prudencinių reikalavimų kredito įstaigoms ir inv</text:span><text:span text:style-name="T1429">esticinėms įmonėms ir kuriuo iš dalies keičiamas Reglamentas (ES) Nr. 648/2012 (OL 2013 L 176, p. 1) ir kituose, kolektyvinio investavimo subjektų veiklą reglamentuojančiuose teisės aktuose nustatytų kapitalo, riziką ribojančių ir kitų veiklai keliamų reik</text:span><text:span text:style-name="T1430">alavimų;<text:s/></text:span></text:p>
      <text:p text:style-name="P1431">Straipsnio punkto pakeitimai:</text:p>
      <text:p text:style-name="P1432"><text:span text:style-name="T1433">Nr.<text:s/></text:span><text:a xlink:href="https://www.e-tar.lt/portal/legalAct.html?documentId=8671b140d79e11e4894f9bde45468d3f" office:target-frame-name="_top" xlink:show="replace"><text:span text:style-name="T1434">XII-1548</text:span></text:a><text:span text:style-name="T1435">, 2015-03-19, paskelbta TAR 2015-03-31, i. k. 2015-04822</text:span></text:p>
      <text:p text:style-name="Normal"/>
      <text:p text:style-name="P1436"><text:span text:style-name="T1437">12</text:span><text:span text:style-name="T1438">) patvirtinti ir įgyvendinti darbuotojų<text:s/></text:span><text:span text:style-name="T1439">atlyginimų politiką, atitinkančią priežiūros institucijos nustatytus reikalavimus;</text:span></text:p>
      <text:p text:style-name="P1440"><text:span text:style-name="T1441">13</text:span><text:span text:style-name="T1442">) vykdyti<text:s/></text:span><text:span text:style-name="T1443">priežiūros institucijos</text:span><text:span text:style-name="T1444"><text:s/>nurodymus.</text:span></text:p>
      <text:p text:style-name="P1445"><text:span text:style-name="T1446">2</text:span><text:span text:style-name="T1447">. Valdymo įmonė, turinti teisę teikti paslaugas, nustatytas šio įstatymo 4 straipsnio 1 dalies 1 ar 2 punkte,<text:s/></text:span><text:span text:style-name="T1448">klientų lėšas į savo valdomus investicinius fondus ar investicines bendroves gali investuoti tik tinkamai laikydamasi šiame įstatyme ir jo įgyvendinamuosiuose priežiūros institucijos teisės aktuose interesų konfliktų valdymui nustatytų reikalavimų ir gavus</text:span><text:span text:style-name="T1449">i išankstinį aiškiai išreikštą rašytinį kliento sutikimą.</text:span></text:p>
      <text:p text:style-name="P1450"><text:span text:style-name="T1451">3</text:span><text:span text:style-name="T1452">. Valdymo įmonės, turinčios teisę teikti paslaugą, numatytą šio įstatymo 4 straipsnio 1 dalies 1 punkte, įsipareigojimai investuotojams draudžiami Lietuvos Respublikos indėlių ir įsipareigojimų</text:span><text:span text:style-name="T1453"><text:s/>investuotojams draudimo įstatymo nustatyta tvarka.</text:span></text:p>
      <text:p text:style-name="P1454"/>
      <text:p text:style-name="P1455"><text:span text:style-name="T1456">11</text:span><text:span text:style-name="T1457">1</text:span><text:span text:style-name="T1458"><text:s/>straipsnis.<text:s/></text:span><text:span text:style-name="T1459">Atlyginimų nustatymo politika ir atlygio komitetai</text:span></text:p>
      <text:p text:style-name="P1460"><text:span text:style-name="T1461">1</text:span><text:span text:style-name="T1462">. Valdymo įmonė ir investicinė bendrovė, kurios valdymas neperduotas valdymo įmonei, privalo nustatyti vadovų, už prisiimamą<text:s/></text:span><text:span text:style-name="T1463">riziką ir jos valdymą atsakingų ir kontrolės funkcijas atliekančių darbuotojų atlyginimų nustatymo politiką.</text:span></text:p>
      <text:p text:style-name="P1464"><text:span text:style-name="T1465">2</text:span><text:span text:style-name="T1466">. Valdymo įmonė ir investicinė bendrovė, kurios valdymas neperduotas valdymo įmonei, privalo nustatyti darbuotojų, kurių gaunamas atlyginimas<text:s/></text:span><text:span text:style-name="T1467">yra vadovų ir už prisiimamą riziką ir jos valdymą atsakingų darbuotojų atlyginimo dydžio ir kurių profesinė veikla turi esminį poveikį valdymo įmonei ar investicinei bendrovei, kurios valdymas neperduotas valdymo įmonei, ar jų valdomų kolektyvinio investav</text:span><text:span text:style-name="T1468">imo subjektų rizikos pobūdžiui, atlyginimų nustatymo politiką.</text:span></text:p>
      <text:p text:style-name="P1469"><text:span text:style-name="T1470">3</text:span><text:span text:style-name="T1471">. Atlyginimų nustatymo politika turi užtikrinti patikimą ir veiksmingą rizikos valdymą ir jį skatinti.</text:span></text:p>
      <text:p text:style-name="P1472"><text:span text:style-name="T1473">4</text:span><text:span text:style-name="T1474">. Atlyginimų nustatymo politika neturi būti skatinama prisiimti papildomą<text:s/></text:span><text:span text:style-name="T1475">riziką, kuri nesuderinama su valdomo kolektyvinio investavimo subjekto steigimo dokumentuose pateikiama informacija.</text:span></text:p>
      <text:p text:style-name="P1476"><text:span text:style-name="T1477">5</text:span><text:span text:style-name="T1478">. Atlyginimų nustatymo politika turi atitikti šį įstatymą ir kitus kolektyvinio investavimo subjektų veiklą reglamentuojančius teisės<text:s/></text:span><text:span text:style-name="T1479">aktus įgyvendinančias taisykles.</text:span></text:p>
      <text:p text:style-name="P1480"><text:span text:style-name="T1481">6</text:span><text:span text:style-name="T1482">. Valdymo įmonė, kuri yra svarbi dėl savo arba jos valdomų kolektyvinio investavimo subjektų dydžio, organizacinės struktūros ir veiklos pobūdžio, apimties ir sudėtingumo, ir investicinė bendrovė, kurios valdymas neper</text:span><text:span text:style-name="T1483">duotas valdymo įmonei ir kuri yra svarbi dėl savo dydžio, organizacinės struktūros ir veiklos pobūdžio, apimties ir sudėtingumo, privalo sudaryti atlygio komitetus. Atlygio komiteto nariais, kai sudaryti atlygio komitetą yra privaloma, gali būti tik stebėt</text:span><text:span text:style-name="T1484">ojų tarybos nariai. Priežiūros institucija nustato kriterijus, kuriais vadovaujantis valdymo įmonė ir investicinė bendrovė, kurios valdymas neperduotas valdymo įmonei, priskiriamos svarbioms pagal šio straipsnio nuostatas. Atlygio komitetą savo nuožiūra ga</text:span><text:span text:style-name="T1485">li sudaryti ir svarbioms nepriskirta valdymo įmonė ar investicinė bendrovė, kurios valdymas neperduotas valdymo įmonei. Atlygio komitetų sudarymo tvarką, vadovaudamosi šiuo įstatymu ir</text:span><text:span text:style-name="T1486"><text:s/>kitais kolektyvinio investavimo subjektų veiklą reglamentuojančiais</text:span><text:span text:style-name="T1487"><text:s/>tei</text:span><text:span text:style-name="T1488">sės aktais, valdymo įmonės ir investicinės bendrovės, kurių valdymas neperduotas valdymo įmonei, nustato savo vidaus dokumentuose.</text:span></text:p>
      <text:p text:style-name="P1489">Papildyta straipsniu:</text:p>
      <text:p text:style-name="P1490"><text:span text:style-name="T1491">Nr.<text:s/></text:span><text:a xlink:href="https://www.e-tar.lt/portal/legalAct.html?documentId=e34d88c0ac9611e6b844f0f29024f5ac" office:target-frame-name="_top" xlink:show="replace"><text:span text:style-name="T1492">XII-2773</text:span></text:a><text:span text:style-name="T1493">, 2016-11-10, paskelbta TAR 2016-11-17, i. k. 2016-26974</text:span></text:p>
      <text:p text:style-name="Normal"/>
      <text:p text:style-name="P1494"><text:span text:style-name="T1495">11</text:span><text:span text:style-name="T1496">2</text:span><text:span text:style-name="T1497"><text:s/>straipsnis.<text:s/></text:span><text:span text:style-name="T1498">Investuotojų (klientų) skundų nagrinėjimas</text:span></text:p>
      <text:p text:style-name="P1499"><text:span text:style-name="T1500">1</text:span><text:span text:style-name="T1501">. Valdymo įmonė ar investicinė bendrovė privalo priežiūros institucijos nustatyta tvarka nagrinėti investuotojų (klientų)</text:span><text:span text:style-name="T1502"><text:s/>skundus (prašymus), susijusius su valdymo įmonės ar investicinės bendrovės teikiamomis paslaugomis (toliau – skundai).</text:span></text:p>
      <text:p text:style-name="P1503"><text:span text:style-name="T1504">2</text:span><text:span text:style-name="T1505">. Valdymo įmonė ar investicinė bendrovė privalo išnagrinėti rašytinį investuotojo (kliento) skundą ir ne vėliau kaip per 15 darbo dienų nuo skundo gavimo dienos pateikti išsamų, motyvuotą, dokumentais pagrįstą atsakymą raštu popieriuje ar naudodama kitą pa</text:span><text:span text:style-name="T1506">tvariąją laikmeną, jeigu dėl to susitarė investuotojas (klientas) ir valdymo įmonė ar investicinė bendrovė. Išskirtiniais atvejais, kai dėl priežasčių, kurių valdymo įmonė ar investicinė bendrovė negali kontroliuoti, atsakymo neįmanoma pateikti per 15 darb</text:span><text:span text:style-name="T1507">o dienų, ji turi išsiųsti negalutinį atsakymą aiškiai nurodžiusi atsakymo į skundą vėlavimo priežastis ir terminą, iki kurio investuotojas (klientas) gaus galutinį atsakymą. Bet kuriuo atveju galutinio atsakymo pateikimo terminas negali viršyti 35 darbo di</text:span><text:span text:style-name="T1508">enų nuo skundo gavimo dienos. Valdymo įmonė ar investicinė bendrovė investuotojų (klientų) skundus nagrinėja neatlygintinai.<text:s/></text:span></text:p>
      <text:p text:style-name="P1509">Papildyta straipsniu:</text:p>
      <text:p text:style-name="P1510"><text:span text:style-name="T1511">Nr.<text:s/></text:span><text:a xlink:href="https://www.e-tar.lt/portal/legalAct.html?documentId=3b01c5b06f0d11e8b83be60b2e217f90" office:target-frame-name="_top" xlink:show="replace"><text:span text:style-name="T1512">XIII</text:span><text:span text:style-name="T1513">-1236</text:span></text:a><text:span text:style-name="T1514">, 2018-06-05, paskelbta TAR 2018-06-14, i. k. 2018-09843</text:span></text:p>
      <text:p text:style-name="Normal"/>
      <text:p text:style-name="P1515"><text:span text:style-name="T1516">12</text:span><text:span text:style-name="T1517"><text:s/>straipsnis.<text:s/></text:span><text:span text:style-name="T1518">Pareiga investicinius sprendimus vykdyti geriausiomis kolektyvinio investavimo subjektui sąlygomis<text:s/></text:span></text:p>
      <text:p text:style-name="P1519"><text:span text:style-name="T1520">1</text:span><text:span text:style-name="T1521">. Valdymo įmonė jos valdomo kolektyvinio investavimo subjekto sąskait</text:span><text:span text:style-name="T1522">a ar investicinė bendrovė, kurios valdymas neperduotas valdymo įmonei, pati vykdydama priimtą investicinį sprendimą ar perduodama jį vykdyti kitam subjektui, privalo veikti geriausiais kolektyvinio investavimo subjekto interesais.</text:span></text:p>
      <text:p text:style-name="P1523"><text:span text:style-name="T1524">2</text:span><text:span text:style-name="T1525">. Valdymo įmonė jos<text:s/></text:span><text:span text:style-name="T1526">valdomo kolektyvinio investavimo subjekto sąskaita ar investicinė bendrovė, kurios valdymas neperduotas valdymo įmonei, pati vykdydama priimtą investicinį sprendimą ar perduodama jį vykdyti kitam subjektui, privalo<text:s/></text:span><text:span text:style-name="T1527">veikti taip, kad kolektyvinio investavimo</text:span><text:span text:style-name="T1528"><text:s/>subjektui būtų pasiektas geriausias įmanomas rezultatas, atsižvelgiant į investavimo objektų kainą, investicinio sprendimo įvykdymo išlaidas, greitį, investicinio sprendimo įvykdymo ir atsiskaitymų tikimybę, investicinio sprendimo dydį, turinį ir kitas in</text:span><text:span text:style-name="T1529">vesticiniam sprendimui įvykdyti svarbias aplinkybes.<text:s/></text:span></text:p>
      <text:p text:style-name="P1530"><text:span text:style-name="T1531">3</text:span><text:span text:style-name="T1532">. Valdymo įmonė ar investicinė bendrovė,<text:s/></text:span><text:span text:style-name="T1533">kurios valdymas neperduotas valdymo įmonei,</text:span><text:span text:style-name="T1534"><text:s/>atlikdama šio straipsnio 2 dalyje nustatytą pareigą, turi patvirtinti ir įgyvendinti veiksmingas priemones, tarp</text:span><text:span text:style-name="T1535"><text:s/>jų investicinių sprendimų vykdymo politiką, leidžiančią pasiekti kolektyvinio investavimo subjektui geriausią įmanomą rezultatą vykdant investicinį sprendimą šio subjekto sąskaita, taip pat turėti ir naudoti veiksmingas priemones, skirtas investicinių spr</text:span><text:span text:style-name="T1536">endimų vykdymo politikai įgyvendinti.</text:span></text:p>
      <text:p text:style-name="P1537"><text:span text:style-name="T1538">4</text:span><text:span text:style-name="T1539">. Investicinių sprendimų vykdymo politikoje prie kiekvienos finansinių priemonių klasės turi būti nurodyti subjektai, kuriems gali būti perduodami vykdyti investiciniai sprendimai dėl atitinkamų finansinių priemon</text:span><text:span text:style-name="T1540">ių. Valdymo įmonė ar investicinė bendrovė,<text:s/></text:span><text:span text:style-name="T1541">kurios valdymas neperduotas valdymo įmonei,</text:span><text:span text:style-name="T1542"><text:s/>gali perduoti vykdyti investicinius sprendimus tik laikydamasi visų šiame straipsnyje nustatytų reikalavimų.<text:s/></text:span></text:p>
      <text:p text:style-name="P1543"><text:span text:style-name="T1544">5</text:span><text:span text:style-name="T1545">. Valdymo įmonė, prieš pradėdama kolektyvinio investav</text:span><text:span text:style-name="T1546">imo subjekto sąskaita vykdyti investicinius sprendimus, turi gauti išankstinį investicinės bendrovės, kurios valdymas perduotas šiai valdymo įmonei, sutikimą dėl investicinių sprendimų vykdymo politikos.<text:s/></text:span></text:p>
      <text:p text:style-name="P1547"><text:span text:style-name="T1548">6</text:span><text:span text:style-name="T1549">. Valdymo įmonė ar investicinė bendrovė, kurio</text:span><text:span text:style-name="T1550">s valdymas neperduotas valdymo įmonei, privalo:</text:span></text:p>
      <text:p text:style-name="P1551"><text:span text:style-name="T1552">1</text:span><text:span text:style-name="T1553">) užtikrinti, kad investicinių sprendimų vykdymo politika ir visi esminiai jos pakeitimai būtų prieinami kolektyvinio investavimo subjekto dalyviams;<text:s/></text:span></text:p>
      <text:p text:style-name="P1554"><text:span text:style-name="T1555">2</text:span><text:span text:style-name="T1556">) nuolat stebėti, ar naudojamos priemonės ir investicinių sprendimų vykdymo politika yra veiksmingos, taip pat šioje politikoje nurodytų kitų investicinius sprendimus vykdančių subjektų investicinių sprendimų vykdymo kokybę, o nustačiusi naudojamų priemoni</text:span><text:span text:style-name="T1557">ų ir (ar) investicinių sprendimų vykdymo politikos trūkumų, – nedelsdama juos ištaisyti;<text:s/></text:span></text:p>
      <text:p text:style-name="P1558"><text:span text:style-name="T1559">3</text:span><text:span text:style-name="T1560">) peržiūrėti investicinių sprendimų vykdymo politiką ne rečiau kaip kartą per metus ir kiekvieną kartą, kai įvyksta esminis pasikeitimas, galintis daryti poveikį</text:span><text:span text:style-name="T1561"><text:s/>valdymo įmonės ar investicinės bendrovės, kurios valdymas neperduotas valdymo įmonei, gebėjimui pasiekti geriausią rezultatą kolektyvinio investavimo subjektui;</text:span></text:p>
      <text:p text:style-name="P1562"><text:span text:style-name="T1563">4</text:span><text:span text:style-name="T1564">) veikti taip, kad bet kuriuo metu galėtų įrodyti, jog investicinis sprendimas kolektyvin</text:span><text:span text:style-name="T1565">io investavimo subjekto sąskaita buvo įvykdytas ar perduotas vykdyti kitam subjektui laikantis investicinių sprendimų vykdymo politikos.</text:span></text:p>
      <text:p text:style-name="P1566"/>
      <text:p text:style-name="P1567"><text:span text:style-name="T1568">13</text:span><text:span text:style-name="T1569"><text:s/>straipsnis.<text:s/></text:span><text:span text:style-name="T1570">Rizikos valdymui keliami reikalavimai</text:span></text:p>
      <text:p text:style-name="P1571"><text:span text:style-name="T1572">1</text:span><text:span text:style-name="T1573">. Valdymo įmonė ar investicinė bendrovė, kurios vald</text:span><text:span text:style-name="T1574">ymas neperduotas valdymo įmonei, atsižvelgdama į vykdomos veiklos ir valdomo kolektyvinio investavimo subjekto pobūdį, mastą ir sudėtingumą, privalo:</text:span></text:p>
      <text:p text:style-name="P1575"><text:span text:style-name="T1576">1</text:span><text:span text:style-name="T1577">) patvirtinti, įgyvendinti ir palaikyti tinkamas bei veiksmingas priemones, procesus ir metodus, užtikr</text:span><text:span text:style-name="T1578">inančius, kad nuolat būtų skaičiuojama ir valdoma rizika, su kuria susiduria ar gali susidurti valdymo įmonės valdomas kolektyvinio investavimo subjektas ar investicinė bendrovė, kurios valdymas neperduotas valdymo įmonei;<text:s/></text:span></text:p>
      <text:p text:style-name="P1579"><text:span text:style-name="T1580">2</text:span><text:span text:style-name="T1581">) patvirtinti, įgyvendinti<text:s/></text:span><text:span text:style-name="T1582">ir palaikyti tinkamą ir dokumentais įtvirtintą rizikos valdymo politiką, kurioje būtų nustatytos rizikos rūšys, su kuriomis susiduria ar gali susidurti valdymo įmonės valdomas kolektyvinio investavimo subjektas ar investicinė bendrovė, kurios valdymas nepe</text:span><text:span text:style-name="T1583">rduotas valdymo įmonei;</text:span></text:p>
      <text:p text:style-name="P1584"><text:span text:style-name="T1585">3</text:span><text:span text:style-name="T1586">) paskirti (sudaryti) nuo kitų valdymo įmonės ar investicinės bendrovės padalinių hierarchiškai ir funkciškai nepriklausomą rizikos valdymo funkciją atliekantį asmenį ar padalinį ir užtikrinti<text:s/></text:span><text:span text:style-name="T1587">tinkamą jo funkcijų atlikimą ir ta</text:span><text:span text:style-name="T1588">i</text:span><text:span text:style-name="T1589">,</text:span><text:span text:style-name="T1590"><text:s/></text:span><text:span text:style-name="T1591">kad jis turėtų reikiamą kompetenciją ir teisę gauti visą jam tinkamai veikti reikalingą informaciją.</text:span></text:p>
      <text:p text:style-name="P1592"><text:span text:style-name="T1593">4</text:span><text:span text:style-name="T1594">) vertindama kolektyvinio investavimo subjekto turto kredito riziką, nepasitikėti vien tik kredito reitingų agentūrų pagal 2009 m. rugsėjo 16 d. Eu</text:span><text:span text:style-name="T1595">ropos Parlamento ir Tarybos reglamentą (EB) Nr. 1060/2009 dėl kredito reitingų agentūrų (toliau – Reglamentas(EB) Nr. 1060/2009) suteiktais kredito reitingais ir automatiškai jais nesikliauti.</text:span><text:span text:style-name="T1596"><text:s/></text:span></text:p>
      <text:p text:style-name="P1597">Papildyta straipsnio punktu:</text:p>
      <text:p text:style-name="P1598"><text:span text:style-name="T1599">Nr.<text:s/></text:span><text:a xlink:href="https://www.e-tar.lt/portal/legalAct.html?documentId=ce4afa8090b811e4bb408baba2bdddf3" office:target-frame-name="_top" xlink:show="replace"><text:span text:style-name="T1600">XII-1472</text:span></text:a><text:span text:style-name="T1601">, 2014-12-18, paskelbta TAR 2014-12-31, i. k. 2014-21132</text:span></text:p>
      <text:p text:style-name="Normal"/>
      <text:p text:style-name="P1602"><text:span text:style-name="T1603">2</text:span><text:span text:style-name="T1604">. Valdymo įmonė ar investicinė bendrovė, kurios valdymas neperduotas valdymo įmonei, pr</text:span><text:span text:style-name="T1605">ivalo nedelsdama raštu pranešti<text:s/></text:span><text:span text:style-name="T1606">priežiūros institucija</text:span><text:span text:style-name="T1607">i apie visus esminius rizikos valdymo proceso pasikeitimus.</text:span></text:p>
      <text:p text:style-name="P1608"><text:span text:style-name="T1609">3</text:span><text:span text:style-name="T1610">. Priežiūros institucija, atsižvelgdama į kolektyvinio investavimo subjekto pobūdį, mastą ir sudėtingumą, stebi valdymo įmonės ar investi</text:span><text:span text:style-name="T1611">cinės kintamojo kapitalo bendrovės, kurios valdymas neperduotas valdymo įmonei, kredito rizikos vertinimo procesų tinkamumą, įskaitant nuorodų į kredito reitingus kolektyvinio investavimo subjekto investavimo politikoje naudojimo vertinimą atsižvelgiant į<text:s/></text:span><text:span text:style-name="T1612">šio straipsnio 1 dalies 4 punkte nustatytus reikalavimus. Prireikus priežiūros institucija skatina mažinti tokių nuorodų daromą įtaką, siekdama, kad būtų mažiau automatiškai pasikliaunama tokiais kredito reitingais.</text:span></text:p>
      <text:p text:style-name="P1613">Papildyta straipsnio dalimi:</text:p>
      <text:p text:style-name="P1614"><text:span text:style-name="T1615">Nr.<text:s/></text:span><text:a xlink:href="https://www.e-tar.lt/portal/legalAct.html?documentId=ce4afa8090b811e4bb408baba2bdddf3" office:target-frame-name="_top" xlink:show="replace"><text:span text:style-name="T1616">XII-1472</text:span></text:a><text:span text:style-name="T1617">, 2014-12-18, paskelbta TAR 2014-12-31, i. k. 2014-21132</text:span></text:p>
      <text:p text:style-name="Normal"/>
      <text:p text:style-name="P1618"><text:span text:style-name="T1619">14</text:span><text:span text:style-name="T1620"><text:s/>straipsnis.<text:s/></text:span><text:span text:style-name="T1621">Valdymo įmonės, jos valdomų kolektyvinio investavimo subjektų ar investicinės<text:s/></text:span><text:span text:style-name="T1622">bendrovės, kurios valdymas neperduotas valdymo įmonei, apskaita ir auditas</text:span></text:p>
      <text:p text:style-name="P1623"><text:span text:style-name="T1624">1</text:span><text:span text:style-name="T1625">. Valdymo įmonės apskaita tvarkoma ir finansinės ataskaitos sudaromos vadovaujantis Lietuvos Respublikos įstatymais, kitais teisės aktais ir tarptautiniais apskaitos standartai</text:span><text:span text:style-name="T1626">s.</text:span></text:p>
      <text:p text:style-name="P1627"><text:span text:style-name="T1628">2</text:span><text:span text:style-name="T1629">. Kolektyvinio investavimo subjektų apskaita tvarkoma ir finansinės ataskaitos sudaromos Lietuvos Respublikos įstatymų ir kitų teisės aktų nustatyta tvarka.</text:span></text:p>
      <text:p text:style-name="P1630"><text:span text:style-name="T1631">3</text:span><text:span text:style-name="T1632">. Valdymo įmonės pelno paskirstymo tvarką reglamentuoja Lietuvos Respublikos finansų<text:s/></text:span><text:span text:style-name="T1633">įstaigų įstatymas (toliau – Finansų įstaigų įstatymas).</text:span></text:p>
      <text:p text:style-name="P1634"><text:span text:style-name="T1635">4</text:span><text:span text:style-name="T1636">. Valdymo įmonės, jos valdomų kolektyvinio investavimo subjektų ar investicinės bendrovės, kurios valdymas neperduotas valdymo įmonei,<text:s/></text:span><text:span text:style-name="T1637">finansinių ataskaitų rinkinio</text:span><text:span text:style-name="T1638"><text:s/></text:span><text:span text:style-name="T1639">ir konsoliduotųjų ataskaitų ri</text:span><text:span text:style-name="T1640">nkinio</text:span><text:span text:style-name="T1641"><text:s/>auditui ir jo atlikimo tvarkai taikomi<text:s/></text:span><text:span text:style-name="T1642">Lietuvos Respublikos a</text:span><text:span text:style-name="T1643">udito įstatyme (toliau – Audito įstatymas), Finansų įstaigų įstatyme ir ši</text:span><text:span text:style-name="T1644">ame</text:span><text:span text:style-name="T1645"><text:s/>straipsn</text:span><text:span text:style-name="T1646">yje</text:span><text:span text:style-name="T1647"><text:s/>nustatyti reikalavimai.</text:span></text:p>
      <text:p text:style-name="P1648"><text:span text:style-name="T1649">5</text:span><text:span text:style-name="T1650">.<text:s/></text:span><text:span text:style-name="T1651">Valdymo įmonės,</text:span><text:span text:style-name="T1652"><text:s/>jos valdomų kolektyvinio investavimo subjektų ar investicinės bendrovės</text:span><text:span text:style-name="T1653">, kurios valdymas neperduotas valdymo įmonei</text:span><text:span text:style-name="T1654">,<text:s/></text:span><text:span text:style-name="T1655">metinių finansinių ataskaitų rinkinio duomenys turi būti audituoti.<text:s/></text:span><text:span text:style-name="T1656">Audito įmonė, atlikusi kolektyvinio investavimo subjekto metinių finan</text:span><text:span text:style-name="T1657">sinių ataskaitų rinkinio auditą, turi pateikti auditoriaus išvadą dėl šio ataskaitų rinkinio ir audito ataskaitą.<text:s/></text:span><text:span text:style-name="T1658">Kolektyvinio investavimo subjekto</text:span><text:span text:style-name="T1659"><text:s/>audito ataskaitoje auditorius turi nurodyti visus<text:s/></text:span><text:span text:style-name="T1660">atliekant auditą</text:span><text:span text:style-name="T1661"><text:s/>nustatytus<text:s/></text:span><text:span text:style-name="T1662">šio įstatymo ir kitų teisės ak</text:span><text:span text:style-name="T1663">tų pažeidimus bei pateikti informaciją apie tai, ar:</text:span></text:p>
      <text:p text:style-name="P1664"><text:span text:style-name="T1665">1</text:span><text:span text:style-name="T1666">) teisingai skaičiuojama grynųjų aktyvų vertė;</text:span></text:p>
      <text:p text:style-name="P1667"><text:span text:style-name="T1668">2</text:span><text:span text:style-name="T1669">) turtas investuotas pagal kolektyvinio investavimo subjekto<text:s/></text:span><text:span text:style-name="T1670">steigimo</text:span><text:span text:style-name="T1671"><text:s/>dokumentus;</text:span></text:p>
      <text:p text:style-name="P1672"><text:span text:style-name="T1673">3</text:span><text:span text:style-name="T1674">)<text:s/></text:span><text:span text:style-name="T1675">įvertintas su kolektyvinio investavimo subjektu susijusių v</text:span><text:span text:style-name="T1676">aldymo įmonės ar investicinės bendrovės, kurios valdymas neperduotas valdymo įmonei, patvirtintų rizikos valdymo priemonių ir metodų veiksmingumas;</text:span></text:p>
      <text:p text:style-name="P1677"><text:span text:style-name="T1678">4</text:span><text:span text:style-name="T1679">)</text:span><text:span text:style-name="T1680"><text:s/></text:span><text:span text:style-name="T1681">įvertintas su kolektyvinio investavimo subjekto valdymu susijusių valdymo įmonės vidaus kontrolės bei</text:span><text:span text:style-name="T1682"><text:s/>rizikos valdymo sistemų ir priemonių efektyvumas.</text:span></text:p>
      <text:p text:style-name="P1683"><text:span text:style-name="T1684">6</text:span><text:span text:style-name="T1685">. Jeigu kolektyvinio investavimo subjektas yra naikinamas ar likviduojamas,<text:s/></text:span><text:span text:style-name="T1686">auditorius pateikia informaciją apie tai, ar:</text:span></text:p>
      <text:p text:style-name="P1687"><text:span text:style-name="T1688">1</text:span><text:span text:style-name="T1689">) per laikotarpį nuo paskutinės audito ataskaitos sudarymo iki kolektyvin</text:span><text:span text:style-name="T1690">io investavimo subjekto panaikinimo ar likvidavimo (jeigu tas laikotarpis ilgesnis kaip vienas mėnuo) buvo teisingai skaičiuojama grynųjų aktyvų vertė;</text:span></text:p>
      <text:p text:style-name="P1691"><text:span text:style-name="T1692">2</text:span><text:span text:style-name="T1693">) turtas investuotas pagal kolektyvinio investavimo subjekto<text:s/></text:span><text:span text:style-name="T1694">steigimo</text:span><text:span text:style-name="T1695"><text:s/>dokumentus;</text:span></text:p>
      <text:p text:style-name="P1696"><text:span text:style-name="T1697">3</text:span><text:span text:style-name="T1698">)<text:s/></text:span><text:span text:style-name="T1699">kolektyvinio investavimo subjekto panaikinimas arba likvidavimas buvo įvykdytas nepažeidžiant šio įstatymo ir kitų teisės aktų reikalavimų.</text:span></text:p>
      <text:p text:style-name="P1700"><text:span text:style-name="T1701">7</text:span><text:span text:style-name="T1702">. Priežiūros institucijos reikalavimu valdymo įmonė privalo pateikti paaiškinimus dėl savo ar jos valdomo kol</text:span><text:span text:style-name="T1703">ektyvinio investavimo subjekto, investicinė bendrovė, kurios valdymas neperduotas valdymo įmonei, – dėl savo finansinių ataskaitų, o auditorius – paaiškinimus dėl nustatytų šio įstatymo ir (ar) kitų teisės aktų pažeidimų.</text:span></text:p>
      <text:p text:style-name="P1704"><text:span text:style-name="T1705">8</text:span><text:span text:style-name="T1706">.<text:s/></text:span><text:span text:style-name="T1707">Auditorius, atlikdamas vald</text:span><text:span text:style-name="T1708">ymo įmonės ar kolektyvinio investavimo subjekto auditą<text:s/></text:span><text:span text:style-name="T1709">ar kitą Audito įstatyme numatytą veiklą</text:span><text:span text:style-name="T1710">, privalo nedelsdamas raštu pranešti priežiūros institucijai apie<text:s/></text:span><text:span text:style-name="T1711">nustatytas<text:s/></text:span><text:span text:style-name="T1712">aplinkybes ar faktus, kurie gali:</text:span></text:p>
      <text:p text:style-name="P1713"><text:span text:style-name="T1714">1</text:span><text:span text:style-name="T1715">) iš esmės pažeisti įstatymus ir kitus teisės ak</text:span><text:span text:style-name="T1716">tus, kuriais nustatomos leidimų išdavimą reglamentuojančios sąlygos ar kurie konkrečiai reglamentuoja valdymo įmonių ar kolektyvinio investavimo subjektų veiklą, arba</text:span></text:p>
      <text:p text:style-name="P1717"><text:span text:style-name="T1718">2</text:span><text:span text:style-name="T1719">) trukdyti valdymo įmonei ar investicinei bendrovei, kurios valdymas neperduotas val</text:span><text:span text:style-name="T1720">dymo įmonei, nenutrūkstamai vykdyti savo veiklą, arba</text:span></text:p>
      <text:p text:style-name="P1721"><text:span text:style-name="T1722">3</text:span><text:span text:style-name="T1723">) sudaryti pagrindą atsisakyti pareikšti nuomonę apie finansinių ataskaitų rinkinį ar formuoti sąlyginę nuomonę.</text:span></text:p>
      <text:p text:style-name="P1724"><text:span text:style-name="T1725">9</text:span><text:span text:style-name="T1726">. Auditorius taip pat privalo nedelsdamas raštu pranešti priežiūros instituci</text:span><text:span text:style-name="T1727">jai apie faktus ir aplinkybes, nurodytus šio straipsnio 8 dalyje, kurie paaiškėja atliekant įmonės, kurią sieja glaudūs ryšiai su valdymo įmone ar investicine bendrove, kurios valdymas neperduotas valdymo įmonei, auditą.</text:span></text:p>
      <text:p text:style-name="P1728"><text:span text:style-name="T1729">10</text:span><text:span text:style-name="T1730">. Priežiūros institucijos inf</text:span><text:span text:style-name="T1731">ormavimas nelaikomas teisės aktuose ar sutartyje nustatyto draudimo atskleisti konfidencialią informaciją pažeidimu ir todėl nesukelia auditoriui jokių neigiamų pasekmių.</text:span></text:p>
      <text:p text:style-name="P1732"><text:span text:style-name="T1733">11</text:span><text:span text:style-name="T1734">. Auditorius, atlikdamas valdymo įmonės, jos valdomo kolektyvinio investavimo s</text:span><text:span text:style-name="T1735">ubjekto ar investicinės bendrovės, kurios valdymas neperduotas valdymo įmonei, auditą, privalo<text:s/></text:span><text:span text:style-name="T1736">laikytis šio įstatymo 15 straipsnio pagrindu<text:s/></text:span><text:span text:style-name="T1737">priežiūros institucijos</text:span><text:span text:style-name="T1738"><text:s/>priimtuose šio įstatymo įgyvendinamuosiuose teisės aktuose nustatytos tvarkos.<text:s/></text:span></text:p>
      <text:p text:style-name="P1739"/>
      <text:p text:style-name="P1740"><text:span text:style-name="T1741">14</text:span><text:span text:style-name="T1742">1</text:span><text:span text:style-name="T1743"><text:s/>s</text:span><text:span text:style-name="T1744">traipsnis.<text:s/></text:span><text:span text:style-name="T1745">Pranešimas apie pažeidimus valdymo įmonėje, investicinėje bendrovėje, kurios valdymas neperduotas valdymo įmonei, ir depozitoriume</text:span></text:p>
      <text:p text:style-name="P1746"><text:span text:style-name="T1747">Valdymo įmonė, investicinė bendrovė, kurios valdymas neperduotas valdymo įmonei, ir depozitoriumas turi užtikrin</text:span><text:span text:style-name="T1748">ti, kad būtų įdiegtos priemonės, leidžiančios jų darbuotojams specialiu, nepriklausomu ir autonomišku kanalu valdymo įmonėje ar investicinėje bendrovėje, kurios valdymas neperduotas valdymo įmonei, ar depozitoriume atsakingam asmeniui pranešti apie padaryt</text:span><text:span text:style-name="T1749">ą ar galimą šio įstatymo ir kitų kolektyvinio investavimo subjektų veiklą reglamentuojančių teisės aktų pažeidimą. Šioms priemonėms įdiegti valdymo įmonė, investicinė bendrovė, kurios valdymas neperduotas valdymo įmonei, ir depozitoriumas gali pasitelkti t</text:span><text:span text:style-name="T1750">rečiuosius asmenis. Šioms priemonėms taikomi Lietuvos Respublikos Lietuvos banko įstatymo 43</text:span><text:span text:style-name="T1751">7</text:span><text:span text:style-name="T1752"><text:s/>straipsnio 2, 3 ir 4 punktuose</text:span><text:span text:style-name="T1753"><text:s/></text:span><text:span text:style-name="T1754">nustatyti reikalavimai.</text:span><text:s/></text:p>
      <text:p text:style-name="P1755">Straipsnio pakeitimai:</text:p>
      <text:p text:style-name="P1756"><text:span text:style-name="T1757">Nr.<text:s/></text:span><text:a xlink:href="https://www.e-tar.lt/portal/legalAct.html?documentId=3b01c5b06f0d11e8b83be60b2e217f90" office:target-frame-name="_top" xlink:show="replace"><text:span text:style-name="T1758">XIII-1236</text:span></text:a><text:span text:style-name="T1759">, 2018-06-05, paskelbta TAR 2018-06-14, i. k. 2018-09843</text:span></text:p>
      <text:p text:style-name="Normal"/>
      <text:p text:style-name="P1760"><text:span text:style-name="T1761">15</text:span><text:span text:style-name="T1762"><text:s/>straipsnis.<text:s/></text:span><text:span text:style-name="T1763">Priežiūros institucijos<text:s/></text:span><text:span text:style-name="T1764">teisė priimti šio įstatymo įgyvendinamuosius teisė</text:span><text:span text:style-name="T1765">s aktus</text:span></text:p>
      <text:p text:style-name="P1766"><text:span text:style-name="T1767">Priežiūros institucija nustato:</text:span></text:p>
      <text:p text:style-name="P1768"><text:span text:style-name="T1769">1</text:span><text:span text:style-name="T1770">) konfidencialios informacijos saugojimo tvarką;</text:span></text:p>
      <text:p text:style-name="P1771"><text:span text:style-name="T1772">2</text:span><text:span text:style-name="T1773">) valdymo įmonių ir investicinių bendrovių, kurių valdymas neperduotas valdymo įmonėms, veiklos vidaus kontrolės organizavimo ir atlikimo tvarką;</text:span></text:p>
      <text:p text:style-name="P1774"><text:span text:style-name="T1775">3</text:span><text:span text:style-name="T1776">) peri</text:span><text:span text:style-name="T1777">odinių ataskaitų, kitų priežiūrai skirtų ataskaitų, prospekto,<text:s/></text:span><text:span text:style-name="T1778">pagrindinės informacijos investuotojams dokumento ir kitos privalomai teiktinos informacijos</text:span><text:span text:style-name="T1779"><text:s/>turinį ir</text:span><text:span text:style-name="T1780"><text:s/>formą, taip pat jų ir finansinių ataskaitų</text:span><text:span text:style-name="T1781"><text:s/>pateikimo tvarką;<text:s/></text:span></text:p>
      <text:p text:style-name="P1782"><text:span text:style-name="T1783">4</text:span><text:span text:style-name="T1784">) ataskaitų apie invest</text:span><text:span text:style-name="T1785">icinės bendrovės likvidavimą ir investicinio fondo<text:s/></text:span><text:span text:style-name="T1786">panaikinimą<text:s/></text:span><text:span text:style-name="T1787">turinį ir jų pateikimo tvarką;</text:span></text:p>
      <text:p text:style-name="P1788"><text:span text:style-name="T1789">5</text:span><text:span text:style-name="T1790">) grynųjų aktyvų dydžio</text:span><text:span text:style-name="T1791">, grynųjų aktyvų vertės nustatymo ir jos skaičiavimo</text:span><text:span text:style-name="T1792"><text:s/>reikalavimus;</text:span></text:p>
      <text:p text:style-name="P1793"><text:span text:style-name="T1794">6</text:span><text:span text:style-name="T1795">) valdymo įmonių ir investicinių bendrovių kapitalo ir kitus<text:s/></text:span><text:span text:style-name="T1796">riziką ribojančius</text:span><text:span text:style-name="T1797"><text:s/></text:span><text:span text:style-name="T1798">reikalavimus;</text:span></text:p>
      <text:p text:style-name="P1799"><text:span text:style-name="T1800">7</text:span><text:span text:style-name="T1801">) sandorio šalies rizikos tikrinant, ar laikomasi diversifikavimo reikalavimų, skaičiavimo tvarką;</text:span></text:p>
      <text:p text:style-name="P1802"><text:span text:style-name="T1803">8</text:span><text:span text:style-name="T1804">) šiame įstatyme nustatytų leidimų ir licencijų išdavimo,</text:span><text:span text:style-name="T1805"><text:s/>jų galiojimo sustabdymo ir panaikinimo</text:span><text:span text:style-name="T1806"><text:s/>tvarką;</text:span></text:p>
      <text:p text:style-name="P1807"><text:span text:style-name="T1808">9</text:span><text:span text:style-name="T1809">)<text:s/></text:span><text:span text:style-name="T1810">ko</text:span><text:span text:style-name="T1811">lektyvinio investavimo subjektų išvestinių finansinių priemonių naudojimo ir susijusių rizikų vertinimo tvarką;</text:span></text:p>
      <text:p text:style-name="P1812"><text:span text:style-name="T1813">10</text:span><text:span text:style-name="T1814">) valdymo įmonės ar investicinės bendrovės, kurios valdymas neperduotas valdymo įmonei, rizikos vertinimo ir valdymo reikalavimus;</text:span></text:p>
      <text:p text:style-name="P1815"><text:span text:style-name="T1816">11</text:span><text:span text:style-name="T1817">)</text:span><text:span text:style-name="T1818"><text:s/>kolektyvinio investavimo subjektų investicinių vienetų ir akcijų platinimo tvarką;</text:span></text:p>
      <text:p text:style-name="P1819"><text:span text:style-name="T1820">12</text:span><text:span text:style-name="T1821">) kolektyvinio investavimo subjektų jungimo, finansuojamųjų ir finansuojančiųjų subjektų struktūros taisykles;<text:s/></text:span></text:p>
      <text:p text:style-name="P1822"><text:span text:style-name="T1823">13</text:span><text:span text:style-name="T1824">) valdymo įmonių ir investicinių bendrovių veikl</text:span><text:span text:style-name="T1825">os organizavimo ir vykdymo tvarką</text:span><text:span text:style-name="T1826">;</text:span></text:p>
      <text:p text:style-name="P1827"><text:span text:style-name="T1828">14</text:span><text:span text:style-name="T1829">) valdymo įmonių ir investicinių bendrovių, kurių valdymas neperduotas valdymo įmonėms, darbuotojų atlyginimų politikai taikomus reikalavimus;</text:span></text:p>
      <text:p text:style-name="P1830"><text:span text:style-name="T1831">15</text:span><text:span text:style-name="T1832">) kolektyvinio investavimo subjekto dalyvių informavimo apie esmin</text:span><text:span text:style-name="T1833">ius kolektyvinio investavimo subjekto<text:s/></text:span><text:span text:style-name="T1834">steigimo</text:span><text:span text:style-name="T1835"><text:s/>dokumentų ir prospekto pakeitimus tvarką bei pavyzdinį esminių pakeitimų sąrašą;</text:span></text:p>
      <text:p text:style-name="P1836"><text:span text:style-name="T1837">16</text:span><text:span text:style-name="T1838">) valdymo įmonės, investicinės bendrovės ir depozitoriumo vadovams keliamus kvalifikacijos ir darbo patirties reikalavimus</text:span><text:span text:style-name="T1839">;</text:span></text:p>
      <text:p text:style-name="P1840"><text:span text:style-name="T1841">17</text:span><text:span text:style-name="T1842">) kitus reikalavimus, reikalingus šio įstatymo nuostatų tinkamam įgyvendinimui užtikrinti.</text:span><text:s/></text:p>
      <text:p text:style-name="P1843">Papildyta straipsnio punktu:</text:p>
      <text:p text:style-name="P1844"><text:span text:style-name="T1845">Nr.<text:s/></text:span><text:a xlink:href="https://www.e-tar.lt/portal/legalAct.html?documentId=3b01c5b06f0d11e8b83be60b2e217f90" office:target-frame-name="_top" xlink:show="replace"><text:span text:style-name="T1846">XIII-1236</text:span></text:a><text:span text:style-name="T1847">, 2018-06-05,<text:s/></text:span><text:span text:style-name="T1848">paskelbta TAR 2018-06-14, i. k. 2018-09843</text:span></text:p>
      <text:p text:style-name="Normal"/>
      <text:h text:style-name="P1849" text:outline-level="6"><text:span text:style-name="T1850">16</text:span><text:span text:style-name="T1851"><text:s/>straipsnis.<text:s/></text:span><text:span text:style-name="T1852">Pareiga gauti priežiūros institucijos leidimą<text:s/></text:span></text:h>
      <text:p text:style-name="P1853"><text:span text:style-name="T1854">1</text:span><text:span text:style-name="T1855">. Priežiūros institucijos išankstinis leidimas reikalingas:</text:span></text:p>
      <text:p text:style-name="P1856"><text:span text:style-name="T1857">1</text:span><text:span text:style-name="T1858">)<text:s/></text:span><text:span text:style-name="T1859">kolektyvinio investavimo subjekto<text:s/></text:span><text:span text:style-name="T1860">steigimo<text:s/></text:span><text:span text:style-name="T1861">dokumentams patvirtinti, pake</text:span><text:span text:style-name="T1862">isti ar papildyti;</text:span></text:p>
      <text:p text:style-name="P1863"><text:span text:style-name="T1864">2</text:span><text:span text:style-name="T1865">) depozitorium</text:span><text:span text:style-name="T1866">ui</text:span><text:span text:style-name="T1867"><text:s/>ar valdymo įmonei pasirinkti ar pakeisti;<text:s/></text:span></text:p>
      <text:p text:style-name="P1868"><text:span text:style-name="T1869">3</text:span><text:span text:style-name="T1870">)<text:s/></text:span><text:span text:style-name="T1871">perduoti investicinio fondo valdymą<text:s/></text:span><text:span text:style-name="T1872">kitai valdymo įmonei;</text:span></text:p>
      <text:p text:style-name="P1873"><text:span text:style-name="T1874">4</text:span><text:span text:style-name="T1875">) Lietuvos Respublikoje įsteigtiems specialiesiems kolektyvinio investavimo subjektams ar suderintiesi</text:span><text:span text:style-name="T1876">ems kolektyvinio investavimo subjektams, kurių investiciniai vienetai ar akcijos platinami tik Lietuvos Respublikoje, jungti;</text:span></text:p>
      <text:p text:style-name="P1877"><text:span text:style-name="T1878">5</text:span><text:span text:style-name="T1879">) Lietuvos Respublikoje įsteigtam po jungimo pasibaigsiančiam kolektyvinio investavimo subjektui jungti (kai jungiami<text:s/></text:span><text:span text:style-name="T1880">Lietuvos Respublikoje ir vienoje ar keliose kitose valstybėse narėse įsteigti suderintieji kolektyvinio investavimo subjektai ar Lietuvos Respublikoje įsteigti suderintieji kolektyvinio investavimo subjektai, kurių investiciniai vienetai ar akcijos platina</text:span><text:span text:style-name="T1881">mi kitoje valstybėje narėje);</text:span></text:p>
      <text:p text:style-name="P1882"><text:span text:style-name="T1883">6</text:span><text:span text:style-name="T1884">) valdymo įmonei reorganizuoti, atskirti ar pertvarkyti;</text:span></text:p>
      <text:p text:style-name="P1885"><text:span text:style-name="T1886">7</text:span><text:span text:style-name="T1887">) kitoje valstybėje narėje licencijuotai<text:s/></text:span><text:span text:style-name="T1888">valdymo įmonei valdyti Lietuvos Respublikoje įsteigtą suderintąjį kolektyvinio investavimo subjektą;</text:span></text:p>
      <text:p text:style-name="P1889"><text:span text:style-name="T1890">8</text:span><text:span text:style-name="T1891">)<text:s/></text:span><text:span text:style-name="T1892">Lietuvos R</text:span><text:span text:style-name="T1893">espublikoje įsteigtam kolektyvinio investavimo subjektui, ketinančiam tapti finansuojančiuoju subjektu, viršyti<text:s/></text:span><text:span text:style-name="T1894">šio įstatymo 79 straipsnio 2 dalyje nustatytą investavimo</text:span><text:span text:style-name="T1895"><text:s/>ribą;</text:span></text:p>
      <text:p text:style-name="P1896"><text:span text:style-name="T1897">9</text:span><text:span text:style-name="T1898">) finansuojamojo subjekto panaikinimo ar likvidavimo, jungimo ar skaidymo a</text:span><text:span text:style-name="T1899">tveju ne mažiau kaip 85 procentus Lietuvos Respublikoje įsteigto finansuojančiojo subjekto grynųjų aktyvų investuoti į kito pasirinkto finansuojamojo subjekto investicinius vienetus ar akcijas;<text:s/></text:span></text:p>
      <text:p text:style-name="P1900"><text:span text:style-name="T1901">10</text:span><text:span text:style-name="T1902">) Lietuvos Respublikoje įsteigtam finansuojančiajam sub</text:span><text:span text:style-name="T1903">jektui po finansuojamojo subjekto jungimo ar skaidymo ir toliau būti finansuojamojo subjekto ar kito pasirinkto kolektyvinio investavimo subjekto finansuojančiuoju subjektu.</text:span></text:p>
      <text:p text:style-name="P1904"><text:span text:style-name="T1905">2</text:span><text:span text:style-name="T1906">. Priežiūros institucija leidimo gali neduoti tik tuo atveju, jeigu tai pri</text:span><text:span text:style-name="T1907">eštarautų teisės aktams arba pažeistų kolektyvinio investavimo subjekto dalyvių interesus.</text:span></text:p>
      <text:p text:style-name="P1908"><text:span text:style-name="T1909">3</text:span><text:span text:style-name="T1910">. Jeigu priežiūros institucija, gavusi atitinkamą prašymą, per<text:s/></text:span><text:span text:style-name="T1911">20</text:span><text:span text:style-name="T1912"><text:s/></text:span><text:span text:style-name="T1913">darbo<text:s/></text:span><text:span text:style-name="T1914">dienų nepateikia motyvuoto prieštaravimo, leidimas laikomas duotu</text:span><text:span text:style-name="T1915">, jeigu šiame įstatyme<text:s/></text:span><text:span text:style-name="T1916">nenustatyta kitaip</text:span><text:span text:style-name="T1917">.</text:span></text:p>
      <text:p text:style-name="P1918"/>
      <text:p text:style-name="P1919"><text:span text:style-name="T1920">17</text:span><text:span text:style-name="T1921"><text:s/>straipsnis.<text:s/></text:span><text:span text:style-name="T1922">Valdymo įmonės ar investicinės bendrovės</text:span><text:span text:style-name="T1923">, kurios valdymas neperduotas valdymo įmonei,</text:span><text:span text:style-name="T1924"><text:s/>teisė pavesti dalį savo funkcijų kitai įmonei</text:span></text:p>
      <text:p text:style-name="P1925"><text:span text:style-name="T1926">1</text:span><text:span text:style-name="T1927">. Valdymo įmonė ar investicinė bendrovė, kurios valdymas neperduotas valdymo<text:s/></text:span><text:span text:style-name="T1928">įmonei,</text:span><text:span text:style-name="T1929"><text:s/></text:span><text:span text:style-name="T1930">siekdama veiksmingesnio valdymo, turi teisę dalį savo valdymo funkcijų pavesti atlikti įmonei, turinčiai teisę teikti atitinkamas paslaugas, ir apie<text:s/></text:span><text:span text:style-name="T1931">tokį ketinimą<text:s/></text:span><text:span text:style-name="T1932">nedelsdama privalo<text:s/></text:span><text:span text:style-name="T1933">raštu<text:s/></text:span><text:span text:style-name="T1934">pranešti priežiūros institucijai.<text:s/></text:span><text:span text:style-name="T1935">Pranešime turi būti nurodo</text:span><text:span text:style-name="T1936">mas šį pavedimą</text:span><text:span text:style-name="T1937"><text:s/></text:span><text:span text:style-name="T1938">priimsiančios įmonės (įgaliotinio) pavadinimas ir jai ketinamų pavesti</text:span><text:span text:style-name="T1939"><text:s/></text:span><text:span text:style-name="T1940">funkcijų sąrašas.<text:s/></text:span><text:span text:style-name="T1941">Jeigu valdymo įmonė valdo bent vieną kitoje valstybėje narėje įsteigtą suderintąjį kolektyvinio investavimo subjektą,<text:s/></text:span><text:span text:style-name="T1942">priežiūros institucija</text:span><text:span text:style-name="T1943">, gavusi va</text:span><text:span text:style-name="T1944">ldymo įmonės pranešimą, nedelsdama apie ketinimą pavesti atlikti dalį valdymo funkcijų kitai įmonei praneša suderintojo kolektyvinio investavimo subjekto buveinės valstybės narės</text:span><text:span text:style-name="T1945"><text:s/></text:span><text:span text:style-name="T1946">priežiūros institucijai.<text:s/></text:span></text:p>
      <text:p text:style-name="P1947"><text:span text:style-name="T1948">2</text:span><text:span text:style-name="T1949">. Pavesti atlikti dalį valdymo funkcijų kitai<text:s/></text:span><text:span text:style-name="T1950">įmonei galima tik tuo atveju, jeigu:</text:span></text:p>
      <text:p text:style-name="P1951"><text:span text:style-name="T1952">1</text:span><text:span text:style-name="T1953">) tai netrukdys prižiūrėti valdymo įmonę ar investicinę bendrovę, taip pat jeigu tai nepakenks investuotojų interesams;</text:span></text:p>
      <text:p text:style-name="P1954"><text:span text:style-name="T1955">2</text:span><text:span text:style-name="T1956">) priežiūros institucija su atitinkama<text:s/></text:span><text:span text:style-name="T1957">trečiosios šalies</text:span><text:span text:style-name="T1958">, kurioje licencijuotai valdymo<text:s/></text:span><text:span text:style-name="T1959">įmonei yra pavedama atlikti dalį funkcijų, priežiūros institucija yra sudariusi susitarimą dėl keitimosi informacija;</text:span></text:p>
      <text:p text:style-name="P1960"><text:span text:style-name="T1961">3</text:span><text:span text:style-name="T1962">) valdymo įmonės</text:span><text:span text:style-name="T1963"><text:s/></text:span><text:span text:style-name="T1964">ar investicinės bendrovės</text:span><text:span text:style-name="T1965"><text:s/></text:span><text:span text:style-name="T1966">vadovai gali bet kuriuo metu stebėti įgaliotinio veiklą;</text:span></text:p>
      <text:p text:style-name="P1967"><text:span text:style-name="T1968">4</text:span><text:span text:style-name="T1969">) valdymo įmonė ar investici</text:span><text:span text:style-name="T1970">nė bendrovė</text:span><text:span text:style-name="T1971"><text:s/></text:span><text:span text:style-name="T1972">gali bet kuriuo metu, kai to reikalauja kolektyvinio investavimo subjekto dalyvių interesai, duoti įgaliotiniui papildomų nurodymų arba panaikinti įgaliojimą;</text:span></text:p>
      <text:p text:style-name="P1973"><text:span text:style-name="T1974">5</text:span><text:span text:style-name="T1975">) įgaliotinis turi priežiūros institucijos nustatytą kvalifikaciją ir gali atlik</text:span><text:span text:style-name="T1976">ti nurodytas funkcijas;</text:span></text:p>
      <text:p text:style-name="P1977"><text:span text:style-name="T1978">6</text:span><text:span text:style-name="T1979">) investicinio fondo ar investicinės bendrovės prospekte nurodyta, kokias funkcijas leista pavesti atlikti<text:s/></text:span><text:span text:style-name="T1980">kitai įmonei</text:span><text:span text:style-name="T1981">.</text:span></text:p>
      <text:p text:style-name="P1982"><text:span text:style-name="T1983">3</text:span><text:span text:style-name="T1984">. Valdymo įmonė ar investicinė bendrovė</text:span><text:span text:style-name="T1985">, kurios valdymas neperduotas valdymo įmonei,</text:span><text:span text:style-name="T1986"><text:s/>neturi teisės<text:s/></text:span><text:span text:style-name="T1987">pavesti kitai įmonei atlikti tiek savo valdymo funkcijų, kad iš esmės jų nebeturėtų. Draudžiama investicinių sprendimų priėmimo funkciją pavesti depozitoriumui, kuris saugo tos valdymo įmonės valdomus investicinius fondus sudarantį ar investicinių bendrovi</text:span><text:span text:style-name="T1988">ų turtą, ar kit</text:span><text:span text:style-name="T1989">oms</text:span><text:span text:style-name="T1990"><text:s/></text:span><text:span text:style-name="T1991">įmonėms</text:span><text:span text:style-name="T1992">, kurių interesai gali susikirsti su valdymo įmonės, investicinės bendrovės ar dalyvių interesais.</text:span></text:p>
      <text:p text:style-name="P1993"><text:span text:style-name="T1994">4</text:span><text:span text:style-name="T1995">. Tai, kad dal</text:span><text:span text:style-name="T1996">is</text:span><text:span text:style-name="T1997"><text:s/>funkcijų pave</text:span><text:span text:style-name="T1998">sta</text:span><text:span text:style-name="T1999"><text:s/>atlikti kit</text:span><text:span text:style-name="T2000">ai įmonei</text:span><text:span text:style-name="T2001">, neatleidžia valdymo įmonės ar investicinės bendrovės nuo atsakomybės.</text:span></text:p>
      <text:p text:style-name="P2002"/>
      <text:p text:style-name="P2003"><text:span text:style-name="T2004">18</text:span><text:span text:style-name="T2005"><text:s/>straipsnis.<text:s/></text:span><text:span text:style-name="T2006">Draudimas perleisti investicinį fondą sudarantį ar investicinei bendrovei priklausantį turtą</text:span></text:p>
      <text:p text:style-name="P2007"><text:span text:style-name="T2008">1</text:span><text:span text:style-name="T2009">. Investicinį fondą sudarantis ar investicinei bendrovei priklausantis turtas negali būti perleistas jį valdančiai valdymo įmonei, tokio</text:span><text:span text:style-name="T2010">s įmonės vadov</text:span><text:span text:style-name="T2011">ams</text:span><text:span text:style-name="T2012">, darbuotojams ir jų sutuoktiniams. Valdymo įmonei jos valdomo kolektyvinio investavimo subjekto sąskaita ar investicinei bendrovei taip pat draudžiama iš šioje dalyje numatytų asmenų turtą įsigyti.</text:span></text:p>
      <text:p text:style-name="P2013"><text:span text:style-name="T2014">2</text:span><text:span text:style-name="T2015">.<text:s/></text:span><text:span text:style-name="T2016">Š</text:span><text:span text:style-name="T2017">io straipsnio 1 dalyje nurodyti<text:s/></text:span><text:span text:style-name="T2018">draudimai taikomi<text:s/></text:span><text:span text:style-name="T2019">investicinės bendrovės<text:s/></text:span><text:span text:style-name="T2020">vadov</text:span><text:span text:style-name="T2021">ams</text:span><text:span text:style-name="T2022">, darbuotojams ir jų sutuoktiniams.</text:span></text:p>
      <text:p text:style-name="P2023"><text:span text:style-name="T2024">3</text:span><text:span text:style-name="T2025">. Valdymo įmonė, veikianti kolektyvinio investavimo subjekto sąskaita, taip pat investicinė bendrovė, kurios valdymas neperduotas valdymo įmonei, neturi teisės skolin</text:span><text:span text:style-name="T2026">ti ir teikti kreditų, o investicinį fondą sudarantis ar investicinei bendrovei priklausantis turtas negali būti įkeičiamas, juo negalima garantuoti ar laiduoti kitų asmenų įsipareigojimų. Tai nereiškia, kad draudžiama įsigyti iki galo neapmokėtų perleidžia</text:span><text:span text:style-name="T2027">mųjų vertybinių popierių, pinigų rinkos priemonių ar kitų šio įstatymo 75 straipsnio 1 dalies 5, 7 ar 8 punkte nustatytų priemonių.</text:span></text:p>
      <text:p text:style-name="P2028">Straipsnio dalies pakeitimai:</text:p>
      <text:p text:style-name="P2029"><text:span text:style-name="T2030">Nr.<text:s/></text:span><text:a xlink:href="https://www.e-tar.lt/portal/legalAct.html?documentId=e34d88c0ac9611e6b844f0f29024f5ac" office:target-frame-name="_top" xlink:show="replace"><text:span text:style-name="T2031">XII-2773</text:span></text:a><text:span text:style-name="T2032">, 2016-11-10, paskelbta TAR 2016-11-17, i. k. 2016-26974</text:span></text:p>
      <text:p text:style-name="Normal"/>
      <text:p text:style-name="P2033"><text:span text:style-name="T2034">4</text:span><text:span text:style-name="T2035">. Investicinio fondo ar investicinės bendrovės turtu negali būti sudaromi sandoriai dėl perleidžiamųjų vertybinių popierių, pinigų rinkos priemonių ar kitų investicinių priemoni</text:span><text:span text:style-name="T2036">ų, kurių ji neturi, pardavimo.</text:span></text:p>
      <text:p text:style-name="P2037"><text:span text:style-name="T2038">5</text:span><text:span text:style-name="T2039">. Investicinė bendrovė ar investicinio fondo turtą valdanti valdymo įmonė investicinio fondo sąskaita negali skolintis, išskyrus paskolas iki 10 procentų grynųjų aktyvų vertės iki 3 mėnesių, kurios būtinos likvidumui<text:s/></text:span><text:span text:style-name="T2040">palaikyti. Tai nereiškia draudimo skolintis užsienio valiutą, už kurią perkami perleidžiamieji vertybiniai popieriai ar pinigų rinkos priemonės, jeigu paskolos grąžinimui užtikrinti paskolos davėjui perduodama ne mažesnė suma kita valiuta.</text:span></text:p>
      <text:p text:style-name="P2041"><text:span text:style-name="T2042">6</text:span><text:span text:style-name="T2043">. Šiame str</text:span><text:span text:style-name="T2044">aipsnyje nustatyti draudimai specialiesiems kolektyvinio investavimo subjektams ir jų valdymo įmonėms taikomi tiek, kiek nustatyta šio įstatymo VII</text:span><text:span text:style-name="T2045">I</text:span><text:span text:style-name="T2046"><text:s/>skyriuje.</text:span></text:p>
      <text:p text:style-name="P2047"/>
      <text:p text:style-name="P2048"><text:span text:style-name="T2049">19</text:span><text:span text:style-name="T2050"><text:s/>straipsnis.<text:s/></text:span><text:span text:style-name="T2051">Investicinės bendrovės s</text:span><text:span text:style-name="T2052">utarties su valdymo įmone ir depozitoriumu tvirtinimas<text:s/></text:span></text:p>
      <text:p text:style-name="P2053"><text:span text:style-name="T2054">1</text:span><text:span text:style-name="T2055">. Investicinės bendrovės valdymo sutartį su valdymo įmone ir sutartį su depozitoriumu turi patvirtinti investicinės bendrovės visuotinis akcininkų susirinkimas. Visuotinis akcininkų susirinkimas<text:s/></text:span><text:span text:style-name="T2056">tokį sprendimą gali priimti ne mažiau kaip 2/3 susirinkime dalyvaujančių<text:s/></text:span><text:span text:style-name="T2057">akcininkų akcijų suteikiamų<text:s/></text:span><text:span text:style-name="T2058">balsų dauguma. Bendrovės įstatuose gali būti nustatyta ir didesnė dauguma tokiam sprendimui priimti.</text:span></text:p>
      <text:p text:style-name="P2059"><text:span text:style-name="T2060">2</text:span><text:span text:style-name="T2061">. Visuotinis akcininkų susirinkimas teisę priimti</text:span><text:span text:style-name="T2062"><text:s/>šio straipsnio 1 dalyje numatytą sprendimą gali perduoti stebėtojų tarybai, bet ne ilgesniam kaip 3 metų terminui, jeigu bendrovės įstatuose numatytas didžiausias atlyginimo valdymo įmonei ir depozitoriumui dydis. Stebėtojų taryba turi teisę jį priimti 2/</text:span><text:span text:style-name="T2063">3 visų tarybos narių balsų dauguma.</text:span></text:p>
      <text:p text:style-name="P2064"/>
      <text:p text:style-name="P2065"><text:span text:style-name="T2066">20</text:span><text:span text:style-name="T2067"><text:s/>straipsnis.<text:s/></text:span><text:span text:style-name="T2068">Valdymo įmonės ar investicinės bendrovės bankroto proceso ypatumai</text:span></text:p>
      <text:p text:style-name="P2069"><text:span text:style-name="T2070">1</text:span><text:span text:style-name="T2071">. Valdymo įmonės ar investicinės bendrovės bankroto procedūra gali būti vykdoma tik teismo tvarka.</text:span></text:p>
      <text:p text:style-name="P2072"><text:span text:style-name="T2073">2</text:span><text:span text:style-name="T2074">. Be kitų Lietuvos Res</text:span><text:span text:style-name="T2075">publikos įmonių bankroto įstatyme nurodytų asmenų, priežiūros institucija turi teisę pateikti teismui pareiškimą dėl bankroto bylos iškėlimo valdymo įmonei ar investicinei bendrovei.</text:span></text:p>
      <text:p text:style-name="P2076"><text:span text:style-name="T2077">3</text:span><text:span text:style-name="T2078">. Teismas, gavęs priežiūros institucijos pareiškimą dėl bankroto byl</text:span><text:span text:style-name="T2079">os iškėlimo, privalo tą pačią dieną uždrausti valdymo įmonei ar investicinei bendrovei disponuoti banko sąskaitomis ir investicinėmis priemonėmis.</text:span></text:p>
      <text:p text:style-name="P2080"><text:span text:style-name="T2081">4</text:span><text:span text:style-name="T2082">. Teismas ne vėliau kaip per 15 dienų nuo pareiškimo gavimo dienos priima nutartį iškelti bankroto bylą<text:s/></text:span><text:span text:style-name="T2083">arba atsisakyti ją iškelti. Priėmęs nutartį iškelti bankroto bylą, teismas turi apie tai nedelsdamas pranešti priežiūros institucijai.<text:s/></text:span></text:p>
      <text:p text:style-name="P2084"><text:span text:style-name="T2085">5</text:span><text:span text:style-name="T2086">. Valdymo įmonės ar investicinės bendrovės administratorius grąžina valdymo įmonės valdomų kolektyvinio investavimo</text:span><text:span text:style-name="T2087"><text:s/>subjektų dalyviams ar investicinės bendrovės akcininkams priklausančias lėšas arba perduoda valdymo įmonės valdomų kolektyvinio investavimo subjektų valdymą kitai valdymo įmonei. Priimdamas atitinkamą sprendimą, valdymo įmonės ar investicinės bendrovės ad</text:span><text:span text:style-name="T2088">ministratorius turi veikti geriausiomis kolektyvinio investavimo subjektų dalyviams sąlygomis ir jų interesais.</text:span><text:span text:style-name="T2089"><text:s/></text:span></text:p>
      <text:p text:style-name="P2090"/>
      <text:p text:style-name="P2091"><text:span text:style-name="T2092">21</text:span><text:span text:style-name="T2093"><text:s/>straipsnis.<text:s/></text:span><text:span text:style-name="T2094">Valdymo įmonės reorganizavimo, atskyrimo ir pertvarkymo procesų ypatumai</text:span></text:p>
      <text:p text:style-name="P2095"><text:span text:style-name="T2096">1</text:span><text:span text:style-name="T2097">. Valdymo įmonės reorganizavimui,<text:s/></text:span><text:span text:style-name="T2098">atskyrimui ir pertvarkymui reikalingas išankstinis priežiūros institucijos leidimas.</text:span></text:p>
      <text:p text:style-name="P2099"><text:span text:style-name="T2100">2</text:span><text:span text:style-name="T2101">. Valdymo įmonė negali būti reorganizuota ar pertvarkyta į bendrovę, kuriai nebūtų taikomas šis įstatymas.</text:span></text:p>
      <text:p text:style-name="P2102"><text:span text:style-name="T2103">3</text:span><text:span text:style-name="T2104">. Valdymo įmonės reorganizavimo sąlygose, be kitos Civ</text:span><text:span text:style-name="T2105">ilinio kodekso ir Akcinių bendrovių įstatymo reikalaujamos informacijos, turi būti nurodomas valdymo įmonės valdomų kolektyvinio investavimo subjektų ir jų dalyvių skaičius, pateikiami duomenys apie perduodamus ir priimamus valdyti kolektyvinio investavimo</text:span><text:span text:style-name="T2106"><text:s/>subjektus bei jų turtą, apie valdymo įmonės nuosavą turtą, depozitoriumą, taip pat nurodomos valdymo įmonės prievolių perdavimo ir priėmimo sąlygos bei terminai, turtinės ir neturtinės kolektyvinio investavimo subjektų dalyvių teisės po reorganizavimo, ši</text:span><text:span text:style-name="T2107">ų teisių ir pareigų įgijimo terminai.<text:s/></text:span></text:p>
      <text:p text:style-name="P2108"><text:span text:style-name="T2109">4</text:span><text:span text:style-name="T2110">. Apie reorganizavimą, pertvarkymą valdymo įmonė privalo paskelbti įstatymų nustatyta tvarka. Šiame pranešime valdymo įmonė privalo nurodyti jos valdomų kolektyvinio investavimo subjektų dalyvių turtines ir netur</text:span><text:span text:style-name="T2111">tines teises po reorganizavimo bei šių teisių įgijimo ir pasinaudojimo jomis terminus.</text:span></text:p>
      <text:p text:style-name="P2112"><text:span text:style-name="T2113">5</text:span><text:span text:style-name="T2114">. Reorganizuojama ar pertvarkoma valdymo įmonė jos valdomų kolektyvinio investavimo subjektų dalyviams privalo sudaryti sąlygas ne mažiau kaip vieną mėnesį nuo jų i</text:span><text:span text:style-name="T2115">nformavimo apie valdymo įmonės reorganizavimą ar pertvarkymą reikalauti išpirkti jų turimus investicinius vienetus ar akcijas be jokių atskaitymų.</text:span></text:p>
      <text:p text:style-name="P2116"><text:span text:style-name="T2117">6</text:span><text:span text:style-name="T2118">. Informacija apie reorganizavimo, pertvarkymo eigą ir terminus turi būti pateikiama kiekvienam to parei</text:span><text:span text:style-name="T2119">kalavusiam valdymo įmonės akcininkui, kolektyvinio investavimo subjekto dalyviui, priežiūros institucijai.</text:span></text:p>
      <text:p text:style-name="P2120"><text:span text:style-name="T2121">7</text:span><text:span text:style-name="T2122">. Reorganizuojama valdymo įmonė, gavusi priežiūros institucijos leidimą, gali be kolektyvinio investavimo subjektų dalyvių sutikimo perduoti kol</text:span><text:span text:style-name="T2123">ektyvinio investavimo subjektų valdymą kitai valdymo įmonei, prieš tai sudariusi sąlygas tinkamai įgyvendinti šio straipsnio 5 dalyje nurodytas jos valdomų kolektyvinio investavimo subjektų dalyvių teises.<text:s/></text:span></text:p>
      <text:p text:style-name="P2124"><text:span text:style-name="T2125">8</text:span><text:span text:style-name="T2126">. Po reorganizavimo pasibaigusiai valdymo įm</text:span><text:span text:style-name="T2127">onei<text:s/></text:span><text:span text:style-name="T2128">priežiūros institucija<text:s/></text:span><text:span text:style-name="T2129">valdymo įmonės prašymu ar savo iniciatyva panaikina licenciją.<text:s/></text:span></text:p>
      <text:p text:style-name="P2130"><text:span text:style-name="T2131">9</text:span><text:span text:style-name="T2132">. Jeigu reorganizuojant valdymo įmonę įsteigiama nauja įmonė, ji šio įstatymo ir<text:s/></text:span><text:span text:style-name="T2133">priežiūros institucijos</text:span><text:span text:style-name="T2134"><text:s/>nustatyta tvarka privalo gauti valdymo įmonės licencij</text:span><text:span text:style-name="T2135">ą.</text:span></text:p>
      <text:p text:style-name="P2136"><text:span text:style-name="T2137">10</text:span><text:span text:style-name="T2138">. Valdymo įmonės, kuri tęsia veiklą, dalis gali būti atskiriama ir šiai daliai priskirtų turto, teisių ir pareigų pagrindu gali būti kuriama viena ar kelios naujos tos pačios teisinės formos valdymo įmonės. Valdymo įmonės atskyrimui<text:s/></text:span><text:span text:style-name="T2139">mutatis mutand</text:span><text:span text:style-name="T2140">is<text:s/></text:span><text:span text:style-name="T2141">taikomos šio įstatymo nuostatos, reglamentuojančios valdymo įmonės reorganizavimą, ir Civilinio kodekso nuostatos, reglamentuojančios reorganizavimą padalijimo būdu.<text:s/></text:span></text:p>
      <text:p text:style-name="P2142"/>
      <text:p text:style-name="P2143"><text:span text:style-name="T2144">22</text:span><text:span text:style-name="T2145"><text:s/>straipsnis.<text:s/></text:span><text:span text:style-name="T2146">Valdymo įmonės ar investicinės bendrovės likvidavimo proceso ypatumai<text:s/></text:span></text:p>
      <text:p text:style-name="P2147"><text:span text:style-name="T2148">1</text:span><text:span text:style-name="T2149">. Valdymo įmonė visuotinio akcininkų susirinkimo iniciatyva gali būti likviduojama tik tuo atveju, jeigu ji visų kolektyvinio investavimo subjektų valdymą yra perdavusi kitai valdymo įmonei arba dėl ketinimo likviduoti valdymo įmonę yra panaikinusi visus j</text:span><text:span text:style-name="T2150">os valdomus kolektyvinio investavimo subjektus ir priežiūros institucijos sprendimu yra panaikinta valdymo įmonės licencija.<text:s/></text:span></text:p>
      <text:p text:style-name="P2151"><text:span text:style-name="T2152">2</text:span><text:span text:style-name="T2153">. Jeigu valdymo įmonė priverstinai likviduojama Lietuvos Respublikos teisės aktų nustatyta tvarka, likviduojamos valdymo įmon</text:span><text:span text:style-name="T2154">ės likvidatorius privalo sudaryti sąlygas likviduojamos valdymo įmonės valdomų kolektyvinio investavimo subjektų dalyviams šiame įstatyme nustatyta tvarka pateikti paraišką išpirkti jų turimus investicinius vienetus ar akcijas be jokių atskaitymų. Likviduo</text:span><text:span text:style-name="T2155">jamos valdymo įmonės likvidatorius yra atsakingas už tai, kad likvidavimo proceso metu valdymo įmonės veiksmai atitiktų šio įstatymo reikalavimus.</text:span></text:p>
      <text:p text:style-name="P2156"><text:span text:style-name="T2157">3</text:span><text:span text:style-name="T2158">. Nuo sprendimo likviduoti investicinę bendrovę priėmimo dienos nutraukiamas investicinės bendrovės akci</text:span><text:span text:style-name="T2159">jų pardavimas ir išpirkimas.<text:s/></text:span></text:p>
      <text:p text:style-name="P2160"><text:span text:style-name="T2161">4</text:span><text:span text:style-name="T2162">. Priėmus sprendimą likviduoti investicinę bendrovę, likvidatorius privalo nedelsdamas pateikti priežiūros institucijai tokios investicinės bendrovės finansinių ataskaitų rinkinį, sudarytą pagal investicinės bendrovės spr</text:span><text:span text:style-name="T2163">endimo likviduoti priėmimo dienos duomenis, šio rinkinio audito išvadą ir audito ataskaitą.</text:span></text:p>
      <text:p text:style-name="P2164"><text:span text:style-name="T2165">5</text:span><text:span text:style-name="T2166">. Likviduojamos investicinės bendrovės turtas turi būti parduodamas veikiant geriausiomis investicinės bendrovės akcininkams sąlygomis ir jų interesais. Su akc</text:span><text:span text:style-name="T2167">ininkais atsiskaitoma pinigais. Išsamią likviduojamos investicinės bendrovės turto pardavimo tvarką nustato priežiūros institucija.</text:span></text:p>
      <text:p text:style-name="P2168"><text:span text:style-name="T2169">6</text:span><text:span text:style-name="T2170">. Investicinės bendrovės likvidatorius priežiūros institucijai privalo teikti informaciją apie likvidavimo eigą ir pate</text:span><text:span text:style-name="T2171">ikti šio įstatymo 14 straipsnio 6 dalyje nurodytą informaciją.</text:span></text:p>
      <text:p text:style-name="P2172"/>
      <text:p text:style-name="P2173"><text:span text:style-name="T2174">ANTRASIS</text:span><text:span text:style-name="T2175"><text:s/>SKIRSNIS</text:span></text:p>
      <text:p text:style-name="P2176"><text:span text:style-name="T2177">Valdymo įmonė</text:span><text:span text:style-name="T2178">S</text:span><text:span text:style-name="T2179"><text:s/>ar investicinė</text:span><text:span text:style-name="T2180">S</text:span><text:span text:style-name="T2181"><text:s/>bendrovė</text:span><text:span text:style-name="T2182">S PAREIGA</text:span><text:span text:style-name="T2183"><text:s/>teikti<text:s/></text:span><text:span text:style-name="T2184">INFORMACIJĄ</text:span><text:span text:style-name="T2185"><text:s/></text:span></text:p>
      <text:p text:style-name="P2186"/>
      <text:p text:style-name="P2187"><text:span text:style-name="T2188">23</text:span><text:span text:style-name="T2189"><text:s/>straipsnis.<text:s/></text:span><text:span text:style-name="T2190">Pareiga parengti prospektą, pagrindinės informacijos investuotojams dokumentą ir periodines ataskaitas<text:s/></text:span></text:p>
      <text:p text:style-name="P2191"><text:span text:style-name="T2192">Valdymo įmonė kiekvienam<text:s/></text:span><text:span text:style-name="T2193">jos valdomam</text:span><text:span text:style-name="T2194"><text:s/></text:span><text:span text:style-name="T2195">kolektyvinio investavimo subjektui</text:span><text:span text:style-name="T2196"><text:s/>ar investicinė bendrovė</text:span><text:span text:style-name="T2197">, kurios valdymas neperduotas valdymo įmonei,<text:s/></text:span><text:span text:style-name="T2198">privalo<text:s/></text:span><text:span text:style-name="T2199">parengti</text:span><text:span text:style-name="T2200">:</text:span></text:p>
      <text:p text:style-name="P2201"><text:span text:style-name="T2202">1</text:span><text:span text:style-name="T2203">) prospektą;</text:span></text:p>
      <text:p text:style-name="P2204"><text:span text:style-name="T2205">2</text:span><text:span text:style-name="T2206">)<text:s/></text:span><text:span text:style-name="T2207">pagrindinės informacijos investuotojams dokumentą</text:span><text:span text:style-name="T2208">;</text:span></text:p>
      <text:p text:style-name="P2209"><text:span text:style-name="T2210">3</text:span><text:span text:style-name="T2211">) kiekvienų finansinių metų<text:s/></text:span><text:span text:style-name="T2212">(toliau – metai)<text:s/></text:span><text:span text:style-name="T2213">ataskaitą;</text:span></text:p>
      <text:p text:style-name="P2214"><text:span text:style-name="T2215">4</text:span><text:span text:style-name="T2216">) kiekvienų finansinių metų pirmų šešių mėnesių (toliau – pusmetis) ataskaitą.</text:span></text:p>
      <text:p text:style-name="P2217"/>
      <text:p text:style-name="P2218"><text:span text:style-name="T2219">24</text:span><text:span text:style-name="T2220"><text:s/>straipsnis.<text:s/></text:span><text:span text:style-name="T2221">Pro</text:span><text:span text:style-name="T2222">spektas ir periodin</text:span><text:span text:style-name="T2223">ės</text:span><text:span text:style-name="T2224"><text:s/>ataskait</text:span><text:span text:style-name="T2225">os</text:span></text:p>
      <text:p text:style-name="P2226"><text:span text:style-name="T2227">1</text:span><text:span text:style-name="T2228">. Prospekte turi būti pateikta pakankamai informacijos, kad investuotojai galėtų tinkamai įvertinti siūlomą investiciją ir su ja susijusią riziką. Prospekte turi būti aiškiai ir suprantamai paaiškintas rizikos pobūdis.<text:s/></text:span></text:p>
      <text:p text:style-name="P2229"><text:span text:style-name="T2230">2</text:span><text:span text:style-name="T2231">. Metų ataskaitoje turi būti pa</text:span><text:span text:style-name="T2232">teikt</text:span><text:span text:style-name="T2233">a</text:span><text:span text:style-name="T2234"><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235">je.</text:span></text:p>
      <text:p text:style-name="P2236"><text:span text:style-name="T2237">3</text:span><text:span text:style-name="T2238">.<text:s/></text:span><text:span text:style-name="T2239">Kolektyvinio investavimo subjekto<text:s/></text:span><text:span text:style-name="T2240">steigimo<text:s/></text:span><text:span text:style-name="T2241">dokumentai<text:s/></text:span><text:span text:style-name="T2242">turi būti<text:s/></text:span><text:span text:style-name="T2243">pateikiami kaip prospekto priedai.<text:s/></text:span><text:span text:style-name="T2244">Kolektyvinio investavimo subjekto s</text:span><text:span text:style-name="T2245">teigimo<text:s/></text:span><text:span text:style-name="T2246">dokumentų pridėti nebūtina, jeigu investuotojams pranešama, kad jų pageidavimu šie dokumentai bus<text:s/></text:span><text:span text:style-name="T2247">atsiųsti asmeniškai arba bus pranešta, kur Lietuvos Respublikos teritorijoje su jais galima susipažinti.</text:span></text:p>
      <text:p text:style-name="P2248"><text:span text:style-name="T2249">4</text:span><text:span text:style-name="T2250">. Jeigu prospekte paskelbta informacija pasikeičia, prospektas ne vėliau kaip per 7 dienas nuo tokių pasikeitimų atsiradimo dienos pataisomas<text:s/></text:span><text:span text:style-name="T2251">ir n</text:span><text:span text:style-name="T2252">edelsiant pateikiamas<text:s/></text:span><text:span text:style-name="T2253">priežiūros institucijai.<text:s/></text:span></text:p>
      <text:p text:style-name="P2254"><text:span text:style-name="T2255">5</text:span><text:span text:style-name="T2256">. Priežiūros institucija nustato kitus reikalavimus, keliamus prospektui, metų ir pusmečio ataskaitų turiniui, formai, ir jų pateikimo priežiūros institucijai tvarką.</text:span></text:p>
      <text:p text:style-name="P2257"><text:span text:style-name="T2258">6</text:span><text:span text:style-name="T2259">. Kai Lietuvos Respublikoje lic</text:span><text:span text:style-name="T2260">encijuota valdymo įmonė valdo kitoje valstybėje narėje įsteigtą suderintąjį kolektyvinio investavimo subjektą, ji<text:s/></text:span><text:span text:style-name="T2261">priežiūros institucijai</text:span><text:span text:style-name="T2262"><text:s/>turi pateikti šio kolektyvinio investavimo subjekto prospektą ir visus jo pakeitimus, taip pat metų ir pusmečio ataska</text:span><text:span text:style-name="T2263">itas.</text:span></text:p>
      <text:p text:style-name="P2264"/>
      <text:p text:style-name="P2265"><text:span text:style-name="T2266">25</text:span><text:span text:style-name="T2267"><text:s/>straipsnis.<text:s/></text:span><text:span text:style-name="T2268">Prospekto ir periodinių ataskaitų paskelbimo tvarka</text:span></text:p>
      <text:p text:style-name="P2269"><text:span text:style-name="T2270">1</text:span><text:span text:style-name="T2271">.<text:s/></text:span><text:span text:style-name="T2272">Valdymo įmonė kiekvienam jos valdomam kolektyvinio investavimo subjektui ir investicinė bendrovė, kurios valdymas neperduotas valdymo įmonei, privalo paskelbti prospektą</text:span><text:span text:style-name="T2273">, metų ataskaitą ir pusmečio ataskaitas.</text:span></text:p>
      <text:p text:style-name="P2274"><text:span text:style-name="T2275">2</text:span><text:span text:style-name="T2276">.<text:s/></text:span><text:span text:style-name="T2277">Metų ir pusmečio ataskaitos turi būti skelbiamos ir<text:s/></text:span><text:span text:style-name="T2278">pateikiamos<text:s/></text:span><text:span text:style-name="T2279">priežiūros institucijai tokiais terminais:</text:span></text:p>
      <text:p text:style-name="P2280"><text:span text:style-name="T2281">1</text:span><text:span text:style-name="T2282">) metų ataskaita – per 4 mėnesius nuo ataskaitinių finansinių metų pabaigos;</text:span></text:p>
      <text:p text:style-name="P2283"><text:span text:style-name="T2284">2</text:span><text:span text:style-name="T2285">) pusmečio atask</text:span><text:span text:style-name="T2286">aita – per 2 mėnesius nuo ataskaitinio pusmečio pabaigos.</text:span></text:p>
      <text:p text:style-name="P2287"><text:span text:style-name="T2288">3</text:span><text:span text:style-name="T2289">.</text:span><text:span text:style-name="T2290"><text:s/>P</text:span><text:span text:style-name="T2291">rospekto,</text:span><text:span text:style-name="T2292"><text:s/></text:span><text:span text:style-name="T2293">naujausios metų ataskaitos ir po jos parengtos pusmečio ataskaitos kopijos turi būti nemokamai</text:span><text:span text:style-name="T2294"><text:s/>pateikiamos<text:s/></text:span><text:span text:style-name="T2295">to pageidaujantiems</text:span><text:span text:style-name="T2296"><text:s/>investuotojams.<text:s/></text:span><text:span text:style-name="T2297">Prospektas pateikiamas patvariojoje</text:span><text:span text:style-name="T2298"><text:s/>laikmenoje arba darant nuorodą į interneto svetainę, o popieriuje išspausdinta prospekto kopija investuotojų prašymu jiems pateikiama nemokamai.</text:span></text:p>
      <text:p text:style-name="P2299"><text:span text:style-name="T2300">4</text:span><text:span text:style-name="T2301">.<text:s/></text:span><text:span text:style-name="T2302">Neteko galios nuo 2013-07-01.</text:span></text:p>
      <text:p text:style-name="P2303"><text:span text:style-name="T2304">5</text:span><text:span text:style-name="T2305">.<text:s/></text:span><text:span text:style-name="T2306">Neteko galios nuo 2013-07-01.</text:span></text:p>
      <text:p text:style-name="P2307"><text:span text:style-name="T2308">6</text:span><text:span text:style-name="T2309">. Metų ir pusmečio ataskaitų<text:s/></text:span><text:span text:style-name="T2310">po</text:span><text:span text:style-name="T2311">pieriuje išspausdintos</text:span><text:span text:style-name="T2312"><text:s/>kopijos investuotojų prašymu jiems pateikiamos nemokamai.</text:span></text:p>
      <text:p text:style-name="P2313"><text:span text:style-name="T2314">7</text:span><text:span text:style-name="T2315">. Metų ir pusmečio ataskaitos turi būti prieinamos investuotojams prospekte ir pagrindinės informacijos investuotojams dokumente nurodytu būdu.</text:span></text:p>
      <text:p text:style-name="Normal"><text:span text:style-name="T2316">Straipsnio pakeitimai:</text:span></text:p>
      <text:p text:style-name="Normal"><text:span text:style-name="T2317">N</text:span><text:span text:style-name="T2318">r.<text:s/></text:span><text:a xlink:href="http://www3.lrs.lt/cgi-bin/preps2?a=451747&amp;b=" office:target-frame-name="_top" xlink:show="replace"><text:span text:style-name="T2319">XII-375</text:span></text:a><text:span text:style-name="T2320">, 2013-06-18, Žin., 2013, Nr. 68-3409 (2013-06-28)</text:span></text:p>
      <text:p text:style-name="P2321"/>
      <text:p text:style-name="P2322"><text:span text:style-name="T2323">26</text:span><text:span text:style-name="T2324"><text:s/>straipsnis.<text:s/></text:span><text:span text:style-name="T2325">Pagrindinės informacijos investuotojams dokumentas<text:s/></text:span></text:p>
      <text:p text:style-name="P2326"><text:span text:style-name="T2327">1</text:span><text:span text:style-name="T2328">. Pagrindinės informacijos investuotojams dokumente turi</text:span><text:span text:style-name="T2329"><text:s/>būti aiškiai nurodyti žodžiai „pagrindinė informacija investuotojams“ ir pateikiama visa investuotojams reikalinga informacija apie esmines kolektyvinio investavimo subjekto savybes, kurios pagrindu jie galėtų suprasti jiems siūlomo kolektyvinio investavi</text:span><text:span text:style-name="T2330">mo subjekto esmę bei jam būdingą riziką ir galėtų priimti pagrįstus investicinius sprendimus.</text:span></text:p>
      <text:p text:style-name="P2331"><text:span text:style-name="T2332">2</text:span><text:span text:style-name="T2333">. Siekiant, kad informaciją būtų galima palyginti, pagrindinės informacijos investuotojams dokumentas turi būti parengtas laikantis Europos Komisijos patvirtintos formos. Rengiant pagrindinės informacijos investuotojams dokumentą, taip pat turi būti vadova</text:span><text:span text:style-name="T2334">ujamasi 2010 m. liepos 1 d. Europos Komisijos reglamentu (ES) Nr. 583/2010, kuriuo<text:s/></text:span><text:span text:style-name="T2335">įgyvendinamos Europos Parlamento ir Tarybos direktyvos 2009/65/EB nuostatos dėl pagrindinės informacijos investuotojams ir dėl sąlygų, kurių reikia laikytis teikiant pagrind</text:span><text:span text:style-name="T2336">inę informaciją investuotojams ar prospektą patvariojoje laikmenoje, išskyrus popierių, arba svetainėje,</text:span><text:span text:style-name="T2337"><text:s/>ir laikomasi<text:s/></text:span><text:span text:style-name="T2338">priežiūros institucijos</text:span><text:span text:style-name="T2339"><text:s/>nustatytų pagrindinės informacijos investuotojams dokumento turinio ir formos reikalavimų.<text:s/></text:span></text:p>
      <text:p text:style-name="P2340"><text:span text:style-name="T2341">3</text:span><text:span text:style-name="T2342">. Jeigu kitoje va</text:span><text:span text:style-name="T2343">lstybėje narėje ar trečiojoje šalyje įsteigtas suderintasis kolektyvinio investavimo subjektas ar jo valdymo įmonė<text:s/></text:span><text:span text:style-name="T2344">yra gavę šio įstatymo</text:span><text:span text:style-name="T2345"><text:s/></text:span><text:span text:style-name="T2346">120 straipsnio 1 dalyje nustatytą</text:span><text:span text:style-name="T2347"><text:s/>pranešimą apie dokumentų perdavimą<text:s/></text:span><text:span text:style-name="T2348">priežiūros institucijai</text:span><text:span text:style-name="T2349">, Lietuvos Respublikos inve</text:span><text:span text:style-name="T2350">stuotojams turi būti pateikiamas iš originalo kalbos į lietuvių kalbą be jokių pakeitimų ar papildymų išverstas pagrindinės informacijos investuotojams dokumentas.</text:span></text:p>
      <text:p text:style-name="P2351"><text:span text:style-name="T2352">4</text:span><text:span text:style-name="T2353">. Pagrindinės informacijos investuotojams dokumentas laikomas ikisutartine informacija.</text:span><text:span text:style-name="T2354"><text:s/>Jame pateikta informacija turi būti teisinga, aiški ir neklaidinanti bei atitikti prospekte esančią informaciją.</text:span></text:p>
      <text:p text:style-name="P2355"><text:span text:style-name="T2356">5</text:span><text:span text:style-name="T2357">. Vadovaujantis vien pagrindinės informacijos investuotojams dokumente ar jo vertime pateikta informacija, civilinė atsakomybė valdymo įm</text:span><text:span text:style-name="T2358">onei ar investicinei bendrovei neatsiranda, išskyrus atvejį, kai dokumente pateikta informacija yra klaidinanti, netiksli ar neatitinka prospekte pateiktos informacijos. Apie tai turi būti aiškiai įspėta pagrindinės informacijos investuotojams dokumente.</text:span></text:p>
      <text:p text:style-name="P2359"><text:span text:style-name="T2360">6</text:span><text:span text:style-name="T2361">.<text:s/></text:span><text:span text:style-name="T2362">Priežiūros institucija<text:s/></text:span><text:span text:style-name="T2363">detalizuoja<text:s/></text:span><text:span text:style-name="T2364">pagrindinės informacijos investuotojams dokumento turinio, formos ir jo pateikimo investuotojams tvarkos<text:s/></text:span><text:span text:style-name="T2365">reikalavimus.</text:span></text:p>
      <text:p text:style-name="P2366"/>
      <text:p text:style-name="P2367"><text:span text:style-name="T2368">27</text:span><text:span text:style-name="T2369"><text:s/>straipsnis.<text:s/></text:span><text:span text:style-name="T2370">Pagrindinės informacijos investuotojams dokumento pateikimo tvarka</text:span></text:p>
      <text:p text:style-name="P2371"><text:span text:style-name="T2372">1</text:span><text:span text:style-name="T2373">. Valdymo įmonė ar investicinė bendrovė, kurios valdymas neperduotas valdymo įmonei, prieš sudarydama su investuotoju susitarimą dėl kolektyvinio investavimo subjekto investicinių vienetų ar akcijų pardavimo, privalo investuotojui pateikti atitinkamo kolek</text:span><text:span text:style-name="T2374">tyvinio investavimo subjekto pagrindinės informacijos investuotojams dokumentą. Jeigu kolektyvinio investavimo subjekto investiciniai vienetai ar akcijos valdymo įmonės ar investicinės bendrovės, kurios valdymas neperduotas valdymo įmonei, vardu platinami<text:s/></text:span><text:span text:style-name="T2375">per tarpininkus, valdymo įmonė ar investicinė bendrovė, kurios valdymas neperduotas valdymo įmonei, privalo užtikrinti, kad atitinkamo kolektyvinio investavimo subjekto pagrindinės informacijos investuotojams dokumentas būtų pateiktas investuotojui prieš s</text:span><text:span text:style-name="T2376">udarant su juo susitarimą dėl kolektyvinio investavimo subjekto investicinių vienetų ar akcijų pardavimo.<text:s/></text:span></text:p>
      <text:p text:style-name="P2377"><text:span text:style-name="T2378">2</text:span><text:span text:style-name="T2379">. Valdymo įmonė ar investicinė bendrovė, kurios valdymas neperduotas valdymo įmonei, privalo investicinių produktų teikėjų ir tarpininkų, kurie<text:s/></text:span><text:span text:style-name="T2380">platina atitinkamo kolektyvinio investavimo subjekto investicinius vienetus ar akcijas ne valdymo įmonės ar investicinės bendrovės, kurios valdymas neperduotas valdymo įmonei, vardu arba konsultuoja investavimo į kolektyvinio investavimo subjektus ar produ</text:span><text:span text:style-name="T2381">ktus, sudarančius galimybę investuoti į šiuos kolektyvinio investavimo subjektus, klausimais, prašymu pateikti jiems atitinkamo kolektyvinio investavimo subjekto pagrindinės informacijos investuotojams dokumentą.</text:span></text:p>
      <text:p text:style-name="P2382"><text:span text:style-name="T2383">3</text:span><text:span text:style-name="T2384">. Šio straipsnio 2 dalyje nurodyti tar</text:span><text:span text:style-name="T2385">pininkai privalo investuotojams pateikti pagrindinės informacijos investuotojams dokumentą šiame straipsnyje nustatyta tvarka.<text:s/></text:span></text:p>
      <text:p text:style-name="P2386"><text:span text:style-name="T2387">4</text:span><text:span text:style-name="T2388">. Valdymo įmonė ar investicinė bendrovė, kurios valdymas neperduotas valdymo įmonei, pagrindinės informacijos investuotojam</text:span><text:span text:style-name="T2389">s dokumentą turi nemokamai pateikti investuotojui patvariojoje laikmenoje, darant nuorodą į interneto svetainę arba investuotojo prašymu pateikti popieriuje išspausdintą pagrindinės informacijos investuotojams dokumento kopiją.<text:s/></text:span></text:p>
      <text:p text:style-name="P2390"><text:span text:style-name="T2391">5</text:span><text:span text:style-name="T2392">. Valdymo įmonė ar inv</text:span><text:span text:style-name="T2393">esticinė bendrovė, kurios valdymas neperduotas valdymo įmonei, privalo nuolat atnaujinti pagrindinės informacijos investuotojams dokumentą ir naujausią šio dokumento versiją skelbti valdymo įmonės ar investicinės bendrovės interneto svetainėje.<text:s/></text:span></text:p>
      <text:p text:style-name="P2394"><text:span text:style-name="T2395">6</text:span><text:span text:style-name="T2396">. Val</text:span><text:span text:style-name="T2397">dymo įmonė ar investicinė bendrovė, kurios valdymas neperduotas valdymo įmonei, privalo pagrindinės informacijos investuotojams dokumentą ir visus jo pakeitimus nedelsdama pateikti<text:s/></text:span><text:span text:style-name="T2398">priežiūros institucijai</text:span><text:span text:style-name="T2399">.<text:s/></text:span></text:p>
      <text:p text:style-name="P2400"/>
      <text:p text:style-name="P2401"><text:span text:style-name="T2402">28</text:span><text:span text:style-name="T2403"><text:s/>straipsnis.<text:s/></text:span><text:span text:style-name="T2404">Informavimas apie esminius<text:s/></text:span><text:span text:style-name="T2405">kolektyvinio investavimo subjekto steigimo dokumentų ir prospekto pakeitimus</text:span></text:p>
      <text:p text:style-name="P2406"><text:span text:style-name="T2407">1</text:span><text:span text:style-name="T2408">. Valdymo įmonė ar investicinė bendrovė, kurios valdymas neperduotas valdymo įmonei, apie visus esminius kolektyvinio investavimo subjekto dalyvių interesams įtakos turinčius</text:span><text:span text:style-name="T2409"><text:s/>kolektyvinio investavimo subjekto steigimo dokumentų ir (ar) prospekto pakeitimus privalo raštu pranešti kiekvienam kolektyvinio investavimo subjekto dalyviui ir sudaryti galimybę kolektyvinio investavimo subjekto dalyviui priežiūros institucijos nustatyt</text:span><text:span text:style-name="T2410">a tvarka pareikalauti išpirkti jam priklausančius kolektyvinio investavimo subjekto investicinius vienetus ar akcijas be jokių atskaitymų.<text:s/></text:span></text:p>
      <text:p text:style-name="P2411"><text:span text:style-name="T2412">2</text:span><text:span text:style-name="T2413">. Kolektyvinio investavimo subjekto dalyvių informavimo apie esminius kolektyvinio investavimo subjekto<text:s/></text:span><text:span text:style-name="T2414">steigim</text:span><text:span text:style-name="T2415">o</text:span><text:span text:style-name="T2416"><text:s/>dokumentų ir prospekto pakeitimus tvarką ir pavyzdinį esminių pakeitimų sąrašą nustato priežiūros institucija.</text:span></text:p>
      <text:p text:style-name="P2417"/>
      <text:p text:style-name="P2418"><text:span text:style-name="T2419">29</text:span><text:span text:style-name="T2420"><text:s/>straipsnis.<text:s/></text:span><text:span text:style-name="T2421">Kainos skelbimas</text:span></text:p>
      <text:p text:style-name="P2422"><text:span text:style-name="T2423">1</text:span><text:span text:style-name="T2424">. Valdymo įmonė ir investicinė bendrovė</text:span><text:span text:style-name="T2425">, kurios valdymas neperduotas valdymo įmonei,</text:span><text:span text:style-name="T2426"><text:s/>privalo kolektyvinio investavimo subjekto<text:s/></text:span><text:span text:style-name="T2427">steigimo<text:s/></text:span><text:span text:style-name="T2428">dokumentuose nustatyta tvarka skelbti investicinių vienetų ar akcijų kainas kiekvieną kartą, kai investicinius vienetus ar akcijas parduoda arba išperka.</text:span></text:p>
      <text:p text:style-name="P2429"><text:span text:style-name="T2430">2</text:span><text:span text:style-name="T2431">. Suderintojo kolektyvinio investavimo subjek</text:span><text:span text:style-name="T2432">to valdymo įmonė ar investicinė kintamojo kapitalo bendrovė</text:span><text:span text:style-name="T2433">, kurios valdymas neperduotas valdymo įmonei,</text:span><text:span text:style-name="T2434"><text:s/>privalo skelbti investicinių vienetų ar akcijų kainas ne rečiau kaip du kartus per mėnesį. Jeigu priežiūros institucija sutinka, kad skelbiant rečiau<text:s/></text:span><text:span text:style-name="T2435">k</text:span><text:span text:style-name="T2436">olektyvinio investavimo subjekto dalyviams<text:s/></text:span><text:span text:style-name="T2437">žalos nebus padaryta, kainos gali būti skelbiamos kartą per mėnesį.</text:span></text:p>
      <text:p text:style-name="P2438"><text:span text:style-name="T2439">3</text:span><text:span text:style-name="T2440">. Specialiųjų kolektyvinio investavimo subjektų investicinių vienetų ar akcijų kainos skelbiamos laikantis atitinkamos rūšies ir tipo specia</text:span><text:span text:style-name="T2441">liųjų kolektyvinio investavimo subjektų veiklą reglamentuojančių šio įstatymo straipsnių reikalavimų.</text:span></text:p>
      <text:p text:style-name="P2442"/>
      <text:p text:style-name="P2443"><text:span text:style-name="T2444">30</text:span><text:span text:style-name="T2445"><text:s/>straipsnis.<text:s/></text:span><text:span text:style-name="T2446">Viešas siūlymas ir reklama</text:span></text:p>
      <text:p text:style-name="P2447"><text:span text:style-name="T2448">1</text:span><text:span text:style-name="T2449">.<text:s/></text:span><text:span text:style-name="T2450">Investuotojams skirta reklaminio pobūdžio informacija turi būti aiškiai atpažįstama. Ji turi būti<text:s/></text:span><text:span text:style-name="T2451">teisinga, aiški ir neklaidinanti. Reklaminio pobūdžio informacijoje, kuria siūloma įsigyti kolektyvinio investavimo subjekto investicinių vienetų ar akcijų ir kurioje pateikiama informacija apie kolektyvinio investavimo subjektą, neturi būti teiginių, prie</text:span><text:span text:style-name="T2452">štaraujančių atitinkamo kolektyvinio investavimo subjekto prospekte ir pagrindinės informacijos investuotojams dokumente pateiktai informacijai arba sumenkinančių tokios informacijos svarbą. Reklaminio pobūdžio informacijoje turi būti nurodoma, kad yra par</text:span><text:span text:style-name="T2453">engtas prospektas ir pagrindinės informacijos investuotojams dokumentas, taip pat vietos, kur ir kokia kalba investuotojai gali juos gauti arba su jais susipažinti.<text:s/></text:span></text:p>
      <text:p text:style-name="P2454"><text:span text:style-name="T2455">2</text:span><text:span text:style-name="T2456">. Skelbiamoje kolektyvinio investavimo subjektų reklamoje pateikiami kolektyvinio inv</text:span><text:span text:style-name="T2457">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458"/>
      <text:p text:style-name="P2459"><text:span text:style-name="T2460">I</text:span><text:span text:style-name="T2461">II</text:span><text:span text:style-name="T2462"><text:s/>SKYRIUS</text:span></text:p>
      <text:p text:style-name="P2463"><text:span text:style-name="T2464">DEPOZITORIUMAS</text:span></text:p>
      <text:p text:style-name="P2465"/>
      <text:p text:style-name="P2466"><text:span text:style-name="T2467">31</text:span><text:span text:style-name="T2468"><text:s/>straipsnis.</text:span><text:span text:style-name="T2469"><text:s/></text:span><text:span text:style-name="T2470">Pareiga perduoti turtą depozitoriumui ir depozitoriumo veikla</text:span></text:p>
      <text:p text:style-name="P2471"><text:span text:style-name="T2472">1</text:span><text:span text:style-name="T2473">. Kolektyvinio investavimo subjekto turtas privalo būti saugomas viename depozitoriume. Depozitoriumo paskyrimo faktas patvirtinamas rašytine depozitoriumo ir valdymo įmonės ar investicinės bendrovės, kurios valdymas neperduotas valdymo įmonei, sutartimi.<text:s/></text:span><text:span text:style-name="T2474">Šioje sutartyje, be kita ko, turi būti aptartas keitimasis informacija, reikalinga depozitoriumui pavestoms funkcijoms atlikti.<text:s/></text:span></text:p>
      <text:p text:style-name="P2475"><text:span text:style-name="T2476">2</text:span><text:span text:style-name="T2477">. Lietuvos Respublikoje įsteigto kolektyvinio investavimo subjekto depozitoriumu gali būti licencijuota kredito įstaiga, k</text:span><text:span text:style-name="T2478">uri turi teisę Lietuvos Respublikoje teikti investicines paslaugas ir yra įsteigta arba turi registruotą buveinę ar padalinį Lietuvos Respublikoje.<text:s/></text:span></text:p>
      <text:p text:style-name="P2479"><text:span text:style-name="T2480">3</text:span><text:span text:style-name="T2481">. Depozitoriumas privalo turėti ir naudoti jo veiklai reikalingas priemones ir procedūras.</text:span></text:p>
      <text:p text:style-name="P2482"><text:span text:style-name="T2483">4</text:span><text:span text:style-name="T2484">. Depo</text:span><text:span text:style-name="T2485">zitoriumas privalo veikti kolektyvinio investavimo subjekto dalyvių naudai ir užtikrinti, kad:</text:span></text:p>
      <text:p text:style-name="P2486"><text:span text:style-name="T2487">1</text:span><text:span text:style-name="T2488">) investicinių vienetų arba akcijų pardavimas, išleidimas, išpirkimas ir panaikinimas vyktų pagal kolektyvinio investavimo subjektų veiklą reglamentuojančių t</text:span><text:span text:style-name="T2489">eisės aktų ir kolektyvinio investavimo subjekto steigimo dokumentų reikalavimus;<text:s/></text:span></text:p>
      <text:p text:style-name="P2490"><text:span text:style-name="T2491">2</text:span><text:span text:style-name="T2492">) investicinių vienetų arba akcijų vertė būtų skaičiuojama pagal kolektyvinio investavimo subjektų veiklą reglamentuojančių teisės aktų ir kolektyvinio investavimo subje</text:span><text:span text:style-name="T2493">kto steigimo dokumentų reikalavimus;</text:span></text:p>
      <text:p text:style-name="P2494"><text:span text:style-name="T2495">3</text:span><text:span text:style-name="T2496">) jis vykdytų valdymo įmonės ar investicinės bendrovės, kurios valdymas neperduotas valdymo įmonei, nurodymus, jeigu jie neprieštarauja kolektyvinio investavimo subjektų veiklą reglamentuojančių teisės aktų ir kole</text:span><text:span text:style-name="T2497">ktyvinio investavimo subjekto steigimo dokumentų reikalavimams;</text:span></text:p>
      <text:p text:style-name="P2498"><text:span text:style-name="T2499">4</text:span><text:span text:style-name="T2500">) atlyginimas ir pajamos už sandorius dėl kolektyvinio investavimo subjekto turto per nustatytą laiką būtų pervesti į investicinio fondo sąskaitą ar atitektų investicinei bendrovei;<text:s/></text:span></text:p>
      <text:p text:style-name="P2501"><text:span text:style-name="T2502">5</text:span><text:span text:style-name="T2503">) investicinio fondo ar investicinės bendrovės pajamos būtų naudojamos pagal kolektyvinio investavimo subjektų veiklą reglamentuojančių teisės aktų ir kolektyvinio investavimo subjekto steigimo dokumentų reikalavimus.</text:span></text:p>
      <text:p text:style-name="P2504"><text:span text:style-name="T2505">5</text:span><text:span text:style-name="T2506">. Depozitoriumas privalo valdy</text:span><text:span text:style-name="T2507">mo įmonei ar investicinei bendrovei, kurios valdymas neperduotas valdymo įmonei, pateikti visus dokumentus, reikalingus buhalterinei apskaitai tvarkyti ir finansinėms ataskaitoms sudaryti, įskaitant tikslius duomenis ir informaciją apie kolektyvinio invest</text:span><text:span text:style-name="T2508">avimo subjektui priklausantį turtą.<text:s/></text:span></text:p>
      <text:p text:style-name="P2509"><text:span text:style-name="T2510">6</text:span><text:span text:style-name="T2511">. Depozitoriumas užtikrina tinkamą kolektyvinio investavimo subjekto pinigų srautų priežiūrą, kad būtų gauti visi investuotojų arba jų vardu atliekami mokėjimai įsigijus kolektyvinio investavimo subjekto investicin</text:span><text:span text:style-name="T2512">ius vienetus ar akcijas. Be to, depozitoriumas užtikrina, kad visos kolektyvinio investavimo subjekto lėšos būtų įskaitytos į sąskaitas, atidarytas kolektyvinio investavimo subjekto vardu arba kolektyvinio investavimo subjekto vardu veikiančios valdymo įmo</text:span><text:span text:style-name="T2513">nės vardu, arba kolektyvinio investavimo subjekto vardu veikiančio depozitoriumo vardu subjekte, nustatytame ir prižiūrimame pagal priežiūros institucijos priimtus teisės aktus, kuriais įgyvendinamos<text:s/></text:span><text:span text:style-name="T2514">šio įstatymo priedo 1 punkte nurodytos Europos Sąjungos<text:s/></text:span><text:span text:style-name="T2515">direktyvos</text:span><text:span text:style-name="T2516"><text:s/>nuostatos (toliau – sąskaitos atidarymo subjektas).<text:s/></text:span><text:span text:style-name="T2517">Į sąskaitos atidarymo subjekte kolektyvinio investavimo subjekto vardu veikiančio depozitoriumo vardu atidarytas sąskaitas neįskaitomi sąskaitos atidarymo subjekto ir depozitoriumo nuosavi pini</text:span><text:span text:style-name="T2518">gai.</text:span></text:p>
      <text:p text:style-name="P2519"><text:span text:style-name="T2520">7</text:span><text:span text:style-name="T2521">.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522">kolektyvinio investavimo subjekto steigimo dokumentuose nustatytus atrankos kriterijus, ar atliekant turto vertinimą nebus pažeisti šio įstatymo 134 straipsnio 4 dalies reikalavimai.<text:s/></text:span></text:p>
      <text:p text:style-name="P2523"><text:span text:style-name="T2524">8</text:span><text:span text:style-name="T2525">. Depozitoriumas privalo raštu pranešti priežiūros institucijai ir<text:s/></text:span><text:span text:style-name="T2526">valdymo įmonės ar investicinės bendrovės,</text:span><text:span text:style-name="T2527"><text:s/></text:span><text:span text:style-name="T2528">kurios valdymas neperduotas valdymo įmonei, stebėtojų tarybai arba valdybai apie visus pastebėtus kolektyvinio investavimo subjektų veiklą reglamentuojančių teisės aktų ar steigimo dokumentų pažeidimus.</text:span></text:p>
      <text:p text:style-name="P2529"><text:span text:style-name="T2530">9</text:span><text:span text:style-name="T2531">. Depo</text:span><text:span text:style-name="T2532">zitoriumas Lietuvos Respublikos viešojo administravimo įstatymo nustatyta tvarka privalo priežiūros institucijos reikalavimu pateikti jai visą informaciją, kurią jis įgijo atlikdamas depozitoriumo funkcijas ir kurios priežiūros institucijai reikia atliekan</text:span><text:span text:style-name="T2533">t depozitoriumo, kolektyvinio investavimo subjekto ir (ar) valdymo įmonės priežiūrą.</text:span></text:p>
      <text:p text:style-name="P2534"><text:span text:style-name="T2535">10</text:span><text:span text:style-name="T2536">. Atlyginimas už depozitoriumo paslaugas negali būti didesnis, negu nustatyta kolektyvinio investavimo subjekto steigimo dokumentuose.<text:s/></text:span></text:p>
      <text:p text:style-name="P2537"><text:span text:style-name="T2538">11</text:span><text:span text:style-name="T2539">. Depozitoriumas<text:s/></text:span><text:span text:style-name="T2540">privalo laikytis šio įstatymo 15 straipsnio pagrindu priežiūros institucijos priimtų teisės aktų reikalavimų.</text:span></text:p>
      <text:p text:style-name="P2541"><text:span text:style-name="T2542">12</text:span><text:span text:style-name="T2543">. Depozitoriumas neturi teisės vykdyti su kolektyvinio investavimo subjektu arba jo valdymo įmone susijusios veiklos, kuri gali sukelti kole</text:span><text:span text:style-name="T2544">ktyvinio investavimo subjekto, kolektyvinio investavimo subjekto dalyvių, valdymo įmonės ir jo paties interesų konfliktą, nebent depozitoriumas būtų atskyręs depozitoriumo funkcijų atlikimą nuo kitų savo funkcijų, galinčių sukelti interesų konfliktą, o gal</text:span><text:span text:style-name="T2545">imi interesų konfliktai būtų kolektyvinio investavimo subjektų veiklą reglamentuojančių teisės aktų nustatyta tvarka nustatyti, valdomi, stebimi ir atskleisti kolektyvinio investavimo subjekto dalyviams.</text:span></text:p>
      <text:p text:style-name="P2546">Straipsnio pakeitimai:</text:p>
      <text:p text:style-name="P2547"><text:span text:style-name="T2548">Nr.<text:s/></text:span><text:a xlink:href="https://www.e-tar.lt/portal/legalAct.html?documentId=e34d88c0ac9611e6b844f0f29024f5ac" office:target-frame-name="_top" xlink:show="replace"><text:span text:style-name="T2549">XII-2773</text:span></text:a><text:span text:style-name="T2550">, 2016-11-10, paskelbta TAR 2016-11-17, i. k. 2016-26974</text:span></text:p>
      <text:p text:style-name="Normal"/>
      <text:p text:style-name="P2551"><text:span text:style-name="T2552">32</text:span><text:span text:style-name="T2553"><text:s/>straipsnis.<text:s/></text:span><text:span text:style-name="T2554">Depozitoriume saugomo turto teisinis režimas</text:span></text:p>
      <text:p text:style-name="P2555"><text:span text:style-name="T2556">1</text:span><text:span text:style-name="T2557">. Kai yra saugomos finansinės priemonės, kurio</text:span><text:span text:style-name="T2558">s apskaitytinos depozitoriumo atidarytose finansinių priemonių sąskaitose, depozitoriumas užtikrina, kad visos šios finansinės priemonės būtų saugomos ir apskaitomos depozitoriumo atidarytose finansinių priemonių sąskaitose kolektyvinio investavimo subjekt</text:span><text:span text:style-name="T2559">o vardu arba kolektyvinio investavimo subjekto vardu veikiančios valdymo įmonės vardu atidarytose atskirose sąskaitose, vadovaujantis priežiūros institucijos teisės aktų reikalavimais, kuriais įgyvendinamos<text:s/></text:span><text:span text:style-name="T2560">šio įstatymo priedo 1 punkte nurodytos Europos Są</text:span><text:span text:style-name="T2561">jungos direktyvos</text:span><text:span text:style-name="T2562"><text:s/>nuostatos, kad visada būtų galima aiškiai nustatyti, jog jos priklauso kolektyvinio investavimo subjektui.</text:span></text:p>
      <text:p text:style-name="P2563"><text:span text:style-name="T2564">2</text:span><text:span text:style-name="T2565">. Kito turto atveju, įskaitant atvejus, kai yra saugomos finansinės priemonės, kurios perduodamos depozitoriumui fiziškai, dep</text:span><text:span text:style-name="T2566">ozitoriumas patikrina kolektyvinio investavimo subjekto nuosavybės teisę į tokį turtą ir įtraukia šį turtą į apskaitą. Vertinant, ar turtas yra kolektyvinio investavimo subjekto, vadovaujamasi kolektyvinio investavimo subjekto ar valdymo įmonės pateikta in</text:span><text:span text:style-name="T2567">formacija, dokumentais ir, jeigu tai yra įmanoma ir reikalinga, kitais įrodymais. Depozitoriumas šią informaciją privalo nuolat atnaujinti.<text:s/></text:span></text:p>
      <text:p text:style-name="P2568"><text:span text:style-name="T2569">3</text:span><text:span text:style-name="T2570">. Depozitoriume ar kitoje įmonėje saugomas turtas negali būti naudojamas depozitoriumo ar kitos įmonės, kuriai</text:span><text:span text:style-name="T2571"><text:s/>perduota turto saugojimo funkcija, sąskaita. Saugomo turto naudojimas savo sąskaita apima bet kokį sandorį dėl saugomo turto, įskaitant, bet neapsiribojant pervedimu, įkeitimu, pardavimu, skolinimu.<text:s/></text:span></text:p>
      <text:p text:style-name="P2572"><text:span text:style-name="T2573">4</text:span><text:span text:style-name="T2574">. Depozitoriume saugomas turtas gali būti naudojamas tik tais atvejais, kai:<text:s/></text:span></text:p>
      <text:p text:style-name="P2575"><text:span text:style-name="T2576">1</text:span><text:span text:style-name="T2577">) turtas naudojamas kolektyvinio investavimo subjekto sąskaita;<text:s/></text:span></text:p>
      <text:p text:style-name="P2578"><text:span text:style-name="T2579">2</text:span><text:span text:style-name="T2580">) depozitoriumas vykdo kolektyvinio investavimo subjekto vardu veikiančios valdymo įmonės nurodymus;<text:s/></text:span></text:p>
      <text:p text:style-name="P2581"><text:span text:style-name="T2582">3</text:span><text:span text:style-name="T2583">) turtas naudojamas kolektyvinio investavimo subjekto naudai ir investicinių vienetų savininkų interesais;<text:s/></text:span></text:p>
      <text:p text:style-name="P2584"><text:span text:style-name="T2585">4</text:span><text:span text:style-name="T2586">) sandoris garantuojamas aukštos kokybės ir likvidžiu įkaitu, kurį kolektyvinio investavimo subjektas gauna pagal nuosavybės teisės perdavimo</text:span><text:span text:style-name="T2587"><text:s/>susitarimą. Įkaito rinkos vertė visada turi atitikti bent naudojamo turto rinkos vertę su rizikos priedu.</text:span></text:p>
      <text:p text:style-name="P2588"><text:span text:style-name="T2589">5</text:span><text:span text:style-name="T2590">. Depozitoriumo ir (arba) kitos įmonės, kuriai perduota saugoti kolektyvinio investavimo subjekto turtą, nemokumo atveju saugomo kolektyvinio<text:s/></text:span><text:span text:style-name="T2591">investavimo subjekto turto negalima paskirstyti arba realizuoti šio depozitoriumo ir (arba) šios įmonės kreditorių naudai.</text:span></text:p>
      <text:p text:style-name="P2592">Straipsnio pakeitimai:</text:p>
      <text:p text:style-name="P2593"><text:span text:style-name="T2594">Nr.<text:s/></text:span><text:a xlink:href="https://www.e-tar.lt/portal/legalAct.html?documentId=e34d88c0ac9611e6b844f0f29024f5ac" office:target-frame-name="_top" xlink:show="replace"><text:span text:style-name="T2595">XII-27</text:span><text:span text:style-name="T2596">73</text:span></text:a><text:span text:style-name="T2597">, 2016-11-10, paskelbta TAR 2016-11-17, i. k. 2016-26974</text:span></text:p>
      <text:p text:style-name="Normal"/>
      <text:p text:style-name="P2598"><text:span text:style-name="T2599">32</text:span><text:span text:style-name="T2600">1</text:span><text:span text:style-name="T2601"><text:s/>straipsnis.<text:s/></text:span><text:span text:style-name="T2602">Depozitoriumo teisė perduoti dalį savo funkcijų kitai įmonei</text:span></text:p>
      <text:p text:style-name="P2603"><text:span text:style-name="T2604">1</text:span><text:span text:style-name="T2605">. Depozitoriumas gali perduoti kitai įmonei tik turto saugojimo funkciją.<text:s/></text:span></text:p>
      <text:p text:style-name="P2606"><text:span text:style-name="T2607">2</text:span><text:span text:style-name="T2608">. Turto saugojimo funkcijos pe</text:span><text:span text:style-name="T2609">rdavimas neatleidžia depozitoriumo nuo atsakomybės ir šiame įstatyme ar kituose kolektyvinio investavimo subjektų veiklą reglamentuojančiuose teisės aktuose nustatytų reikalavimų depozitoriumui laikymosi.</text:span></text:p>
      <text:p text:style-name="P2610"><text:span text:style-name="T2611">3</text:span><text:span text:style-name="T2612">. Depozitoriumas gali turto saugojimo funkciją</text:span><text:span text:style-name="T2613"><text:s/>perduoti kitai įmonei tik tuo atveju, kai ši funkcija perduodama dėl objektyvių priežasčių. Turto saugojimo funkcijos perdavimu negali būti vengiama šiame įstatyme nustatytos depozitoriumo atsakomybės.</text:span></text:p>
      <text:p text:style-name="P2614"><text:span text:style-name="T2615">4</text:span><text:span text:style-name="T2616">. Depozitoriumas turi elgtis profesionaliai, rūp</text:span><text:span text:style-name="T2617">estingai ir apdairiai pasirinkdamas įmonę, kuriai planuoja perduoti turto saugojimo funkciją, periodiškai, kaip nustatyta<text:s/></text:span><text:span text:style-name="T2618">2015 m. gruodžio 17 d. Komisijos deleguotajame reglamente (ES) 2016/438, kuriuo papildomos Europos Parlamento ir Tarybos direktyvos 20</text:span><text:span text:style-name="T2619">09/65/EB nuostatos dėl depozitoriumų pareigų</text:span><text:span text:style-name="T2620"><text:s/></text:span><text:span text:style-name="T2621">(OL 2016 L 78, p. 11) (toliau – Reglamentas (ES)<text:s/></text:span><text:span text:style-name="T2622">2016/438</text:span><text:span text:style-name="T2623">), peržiūrėti įmonės, kuriai perduota turto saugojimo funkcija, pasirinkimą, nuolat stebėti, kaip ji atlieka turto saugojimo funkcijas, veiklą ir tvarką,<text:s/></text:span><text:span text:style-name="T2624">kurios ši įmonė laikosi atlikdama jai perduotas funkcijas, kaip nustatyta Reglamente (ES)<text:s/></text:span><text:span text:style-name="T2625">2016/438</text:span><text:span text:style-name="T2626">.<text:s/></text:span></text:p>
      <text:p text:style-name="P2627"><text:span text:style-name="T2628">5</text:span><text:span text:style-name="T2629">. Depozitoriumas turi užtikrinti, kad įmonė, kuriai perduota turto saugojimo funkcija, atitiktų šias sąlygas:</text:span></text:p>
      <text:p text:style-name="P2630"><text:span text:style-name="T2631">1</text:span><text:span text:style-name="T2632">) įmonės struktūra, atsakingų valdymo</text:span><text:span text:style-name="T2633"><text:s/>organo narių ir darbuotojų kompetencija yra tinkamos ir proporcingos depozitoriumo perduoto saugoti turto pobūdžiui ir sudėtingumui;</text:span></text:p>
      <text:p text:style-name="P2634"><text:span text:style-name="T2635">2</text:span><text:span text:style-name="T2636">) įmonei taikomi tokių įmonių veiklą reglamentuojančiuose teisės aktuose nustatyti rizikos ribojimo reikalavimai, įsk</text:span><text:span text:style-name="T2637">aitant kapitalo reikalavimus, nuolatinė priežiūra pagal atitinkamą jurisdikciją ir išorės auditas;</text:span></text:p>
      <text:p text:style-name="P2638"><text:span text:style-name="T2639">3</text:span><text:span text:style-name="T2640">) įmonė depozitoriume saugomo kolektyvinio investavimo subjekto turtą atskiria nuo nuosavo ir depozitoriumo klientų turto taip, kad būtų galima bet kuri</text:span><text:span text:style-name="T2641">uo metu aiškiai nustatyti, koks turtas priklauso atitinkamam depozitoriumo klientui;</text:span></text:p>
      <text:p text:style-name="P2642"><text:span text:style-name="T2643">4</text:span><text:span text:style-name="T2644">) įmonė imasi visų priemonių, būtinų užtikrinti, kad įmonės nemokumo atveju jai depozitoriumo perduotas saugoti kolektyvinio investavimo subjekto turtas nebūtų paskir</text:span><text:span text:style-name="T2645">stytas arba realizuotas įmonės kreditorių naudai;</text:span></text:p>
      <text:p text:style-name="P2646"><text:span text:style-name="T2647">5</text:span><text:span text:style-name="T2648">) įmonė laikosi šio įstatymo 31 straipsnio 1 ir 12 dalyse, 32 straipsnio 1, 2, 3 ir 4 dalyse ir 33 straipsnio 3 dalyje depozitoriumui nustatytų reikalavimų.<text:s/></text:span></text:p>
      <text:p text:style-name="P2649"><text:span text:style-name="T2650">6</text:span><text:span text:style-name="T2651">. Kai pagal trečiosios šalies teisę<text:s/></text:span><text:span text:style-name="T2652">reikalaujama, kad tam tikras kolektyvinio investavimo subjekto finansines priemones saugotų toje valstybėje įsteigta įmonė, ir toje valstybėje nėra įmonių, kurios atitiktų šio straipsnio 5 dalies 2 punkte nustatytas sąlygas, depozitoriumas gali perduoti sa</text:span><text:span text:style-name="T2653">vo funkcijas toje valstybėje įsteigtai įmonei tik tiek, kiek tai yra reikalaujama pagal trečiosios valstybės teisę, ir tik tol, kol nėra toje valstybėje įsteigtų įmonių, kurios atitiktų šio straipsnio 5 dalies 2 punkte nustatytas sąlygas.</text:span></text:p>
      <text:p text:style-name="P2654"><text:span text:style-name="T2655">7</text:span><text:span text:style-name="T2656">. Depozitori</text:span><text:span text:style-name="T2657">umo funkcijas perduoti pagal šio straipsnio 6 dalį galima tuo atveju, kai kolektyvinio investavimo subjekto investuotojai yra iš anksto kolektyvinio investavimo veiklą reglamentuojančių teisės aktų nustatyta tvarka informuoti apie funkcijų perdavimą, įskai</text:span><text:span text:style-name="T2658">tant informavimą apie su funkcijų perdavimu susijusią riziką, ir jo aplinkybes, taip pat apie tai, kad funkcijų perdavimas yra būtinas dėl trečiosios šalies teisės aktuose nustatytų suvaržymų, ir kai kolektyvinio investavimo subjektas ar valdymo įmonė rašt</text:span><text:span text:style-name="T2659">u nurodo depozitoriumui perduoti tokio kolektyvinio investavimo subjekto turto saugojimą tai trečiojoje šalyje įsteigtai įmonei.</text:span></text:p>
      <text:p text:style-name="P2660"><text:span text:style-name="T2661">8</text:span><text:span text:style-name="T2662">. Įmonė, kuriai depozitoriumas perdavė turto saugojimo funkciją, gali šią funkciją perduoti kitai įmonei, jeigu ši atitink</text:span><text:span text:style-name="T2663">a visus šiame įstatyme nustatytus depozitoriumo funkcijų perdavimui taikomus reikalavimus ir apie tokį perdavimą pateikiamas pranešimas depozitoriumui. Šiuo atveju tokiai įmonei<text:s/></text:span><text:span text:style-name="T2664">mutatis mutandis</text:span><text:span text:style-name="T2665"><text:s/>taikomi šiame straipsnyje nustatyti reikalavimai.<text:s/></text:span></text:p>
      <text:p text:style-name="P2666"><text:span text:style-name="T2667">9</text:span><text:span text:style-name="T2668">. Dep</text:span><text:span text:style-name="T2669">ozitoriumo funkcijų perdavimu nelaikomos vertybinių popierių atsiskaitymo sistemų teikiamos paslaugos arba panašios trečiųjų šalių vertybinių popierių atsiskaitymo sistemų teikiamos paslaugos.</text:span></text:p>
      <text:p text:style-name="P2670">Papildyta straipsniu:</text:p>
      <text:p text:style-name="P2671"><text:span text:style-name="T2672">Nr.<text:s/></text:span><text:a xlink:href="https://www.e-tar.lt/portal/legalAct.html?documentId=e34d88c0ac9611e6b844f0f29024f5ac" office:target-frame-name="_top" xlink:show="replace"><text:span text:style-name="T2673">XII-2773</text:span></text:a><text:span text:style-name="T2674">, 2016-11-10, paskelbta TAR 2016-11-17, i. k. 2016-26974</text:span></text:p>
      <text:p text:style-name="Normal"/>
      <text:p text:style-name="P2675"><text:span text:style-name="T2676">33</text:span><text:span text:style-name="T2677"><text:s/>straipsnis.<text:s/></text:span><text:span text:style-name="T2678">Laikinas valdymo perdavimas depozitoriumui<text:s/></text:span></text:p>
      <text:p text:style-name="P2679">Pakeistas straipsnio pavadinimas:</text:p>
      <text:p text:style-name="P2680"><text:span text:style-name="T2681">Nr.<text:s/></text:span><text:a xlink:href="https://www.e-tar.lt/portal/legalAct.html?documentId=e34d88c0ac9611e6b844f0f29024f5ac" office:target-frame-name="_top" xlink:show="replace"><text:span text:style-name="T2682">XII-2773</text:span></text:a><text:span text:style-name="T2683">, 2016-11-10, paskelbta TAR 2016-11-17, i. k. 2016-26974</text:span></text:p>
      <text:p text:style-name="Normal"/>
      <text:p text:style-name="P2684"><text:span text:style-name="T2685">1</text:span><text:span text:style-name="T2686">. Jeigu valdymo įmonės teisė valdyti kolektyvinio investavimo subjektą sustabdom</text:span><text:span text:style-name="T2687">a arba pasibaigia, o kitai valdymo įmonei kolektyvinio investavimo subjekto valdymas neperduodamas, valdymo įmonė privalo pranešti depozitoriumui apie teisės valdyti turtą sustabdymą ar pasibaigimą. Tokiu atveju kolektyvinio investavimo subjekto laikiną va</text:span><text:span text:style-name="T2688">ldymą perima depozitoriumas, kuris turi visas valdymo įmonės teises ir pareigas, jeigu įstatymuose arba<text:s/></text:span><text:span text:style-name="T2689">kolektyvinio investavimo subjekto steigimo<text:s/></text:span><text:span text:style-name="T2690">dokumentuose nenustatyta kitaip.<text:s/></text:span></text:p>
      <text:p text:style-name="P2691"><text:span text:style-name="T2692">2</text:span><text:span text:style-name="T2693">. Depozitoriumas perima kolektyvinio investavimo subjekto valdymą laik</text:span><text:span text:style-name="T2694">otarpiui, kuriam sustabdoma valdymo įmonės teisė valdyti kolektyvinio investavimo subjektą. Tuo atveju, kai valdymo įmonės teisė valdyti kolektyvinio investavimo subjektą pasibaigia, depozitoriumas privalo perduoti valdymą kitai valdymo įmonei per 3 mėnesi</text:span><text:span text:style-name="T2695">us nuo valdymo perėmimo. Per 3 mėnesius kitai valdymo įmonei neperduotas kolektyvinio investavimo subjektas turi būti</text:span><text:span text:style-name="T2696"><text:s/>panaikinamas arba likviduojamas</text:span><text:span text:style-name="T2697">.</text:span></text:p>
      <text:p text:style-name="P2698"><text:span text:style-name="T2699">3</text:span><text:span text:style-name="T2700">. Depozitoriumas negali kartu verstis ir valdymo įmonės ar investicinės bendrovės veikla, išskyrus š</text:span><text:span text:style-name="T2701">io straipsnio 1 ir 2 dalyse nurodytus atvejus.</text:span></text:p>
      <text:p text:style-name="P2702">Papildyta straipsnio dalimi:</text:p>
      <text:p text:style-name="P2703"><text:span text:style-name="T2704">Nr.<text:s/></text:span><text:a xlink:href="https://www.e-tar.lt/portal/legalAct.html?documentId=e34d88c0ac9611e6b844f0f29024f5ac" office:target-frame-name="_top" xlink:show="replace"><text:span text:style-name="T2705">XII-2773</text:span></text:a><text:span text:style-name="T2706">, 2016-11-10, paskelbta TAR 2016-11-17, i. k. 2016-26974</text:span></text:p>
      <text:p text:style-name="Normal"/>
      <text:p text:style-name="P2707"><text:span text:style-name="T2708">34</text:span><text:span text:style-name="T2709"><text:s/>straipsnis.<text:s/></text:span><text:span text:style-name="T2710">Depozitoriumo atsakomybė</text:span></text:p>
      <text:p text:style-name="P2711"><text:span text:style-name="T2712">1</text:span><text:span text:style-name="T2713">. Depozitoriumas atsako kolektyvinio investavimo subjektui ir kolektyvinio investavimo subjekto dalyviams už saugomų ir kitoms įmonėms perduotų saugoti finansinių priemonių praradimą.<text:s/></text:span></text:p>
      <text:p text:style-name="P2714"><text:span text:style-name="T2715">2</text:span><text:span text:style-name="T2716">. Finansinių priemonių,</text:span><text:span text:style-name="T2717"><text:s/>saugomų depozitoriume, įskaitant atvejus, kai depozitoriumas turto saugojimo funkciją perduoda kitai įmonei, praradimo atveju depozitoriumas privalo per įmanomai trumpiausią laiką nuo praradimo paaiškėjimo dienos grąžinti kolektyvinio investavimo subjektu</text:span><text:span text:style-name="T2718">i arba kolektyvinio investavimo subjekto vardu veikiančiai valdymo įmonei tokios pat rūšies finansines priemones arba atitinkamą sumą, kuri nustatoma pagal finansinės priemonės rinkos kainą praradimo momentu.<text:s/></text:span></text:p>
      <text:p text:style-name="P2719"><text:span text:style-name="T2720">3</text:span><text:span text:style-name="T2721">. Depozitoriumas, aplaidžiai ar sąmoninga</text:span><text:span text:style-name="T2722">i netinkamai atlikęs savo funkcijas pagal šį įstatymą, privalo kolektyvinio investavimo subjektui ir (ar) jo dalyviui atlyginti ir visus kitus su netinkamu depozitoriumo funkcijų atlikimu susijusius nuostolius.</text:span></text:p>
      <text:p text:style-name="P2723"><text:span text:style-name="T2724">4</text:span><text:span text:style-name="T2725">. Šio straipsnio 1 dalyje nurodyta<text:s/></text:span><text:span text:style-name="T2726">depozitoriumo atsakomybė negali būti panaikinta arba apribota rašytiniu ar kitokiu susitarimu. Toks susitarimas yra negaliojantis.</text:span></text:p>
      <text:p text:style-name="P2727"><text:span text:style-name="T2728">5</text:span><text:span text:style-name="T2729">. Kolektyvinio investavimo subjekto dalyviai gali pareikalauti depozitoriumo atsakomybės tiesiogiai iš depozitoriumo arb</text:span><text:span text:style-name="T2730">a netiesiogiai per valdymo įmonę arba investicinę bendrovę, kurios valdymas neperduotas valdymo įmonei, su sąlyga, kad dėl to neatsiras pakartotinis žalos atlyginimas arba dalyviams nebus taikomos nevienodos sąlygos.</text:span></text:p>
      <text:p text:style-name="P2731"><text:span text:style-name="T2732">6</text:span><text:span text:style-name="T2733">. Depozitoriumas atleidžiamas nuo<text:s/></text:span><text:span text:style-name="T2734">šio straipsnio 1 dalyje numatytos atsakomybės, jeigu įrodo, kad jo saugomos ir kitoms įmonėms perduotos saugoti finansinės priemonės buvo prarastos dėl išorės įvykio, kurio jis negalėjo pagrįstai kontroliuoti ir kurio pasekmių nebūtų galima išvengti nepais</text:span><text:span text:style-name="T2735">ant visų tam pagrįstai dėtų pastangų.</text:span></text:p>
      <text:p text:style-name="P2736">Straipsnio pakeitimai:</text:p>
      <text:p text:style-name="P2737"><text:span text:style-name="T2738">Nr.<text:s/></text:span><text:a xlink:href="https://www.e-tar.lt/portal/legalAct.html?documentId=e34d88c0ac9611e6b844f0f29024f5ac" office:target-frame-name="_top" xlink:show="replace"><text:span text:style-name="T2739">XII-2773</text:span></text:a><text:span text:style-name="T2740">, 2016-11-10, paskelbta TAR 2016-11-17, i. k. 2016-26974</text:span></text:p>
      <text:p text:style-name="Normal"/>
      <text:p text:style-name="P2741"><text:span text:style-name="T2742">35</text:span><text:span text:style-name="T2743"><text:s/>straipsnis.<text:s/></text:span><text:span text:style-name="T2744">Depozitoriumo pakeitimas</text:span></text:p>
      <text:p text:style-name="P2745"><text:span text:style-name="T2746">1</text:span><text:span text:style-name="T2747">. Kolektyvinio investavimo subjektas arba kolektyvinio investavimo subjekto vardu veikianti valdymo įmonė depozitoriumą gali pakeisti tik tuo atveju, jeigu tam priežiūros institucija<text:s/></text:span><text:span text:style-name="T2748">išdavė išankstinį leidimą. Šiuo atveju suda</text:span><text:span text:style-name="T2749">roma sutartis su nauju kolektyvinio investavimo subjekto depozitoriumu.<text:s/></text:span><text:span text:style-name="T2750">Priežiūros institucija turi būti informuojama apie su depozitoriumu sudarytos sutarties pakeitimus su paaiškinimais, kokios sutarties nuostatos keitėsi. Sutarties su depozitoriumu pake</text:span><text:span text:style-name="T2751">itimai su paaiškinimais ir nauja sutartis priežiūros institucijai turi būti pateikti per 5 darbo dienas nuo pasirašymo.</text:span></text:p>
      <text:p text:style-name="P2752">Straipsnio dalies pakeitimai:</text:p>
      <text:p text:style-name="P2753"><text:span text:style-name="T2754">Nr.<text:s/></text:span><text:a xlink:href="https://www.e-tar.lt/portal/legalAct.html?documentId=e34d88c0ac9611e6b844f0f29024f5ac" office:target-frame-name="_top" xlink:show="replace"><text:span text:style-name="T2755">XII-</text:span><text:span text:style-name="T2756">2773</text:span></text:a><text:span text:style-name="T2757">, 2016-11-10, paskelbta TAR 2016-11-17, i. k. 2016-26974</text:span></text:p>
      <text:p text:style-name="Normal"/>
      <text:p text:style-name="P2758"><text:span text:style-name="T2759">2</text:span><text:span text:style-name="T2760">. Jeigu depozitoriumas nesilaiko teisės aktų reikalavimų, nevykdo savo įsipareigojimų ar netinkamai juos vykdo, priežiūros institucija, siekdama užtikrinti kolektyvinio investavimo subjekto</text:span><text:span text:style-name="T2761"><text:s/>dalyvių teises, turi teisę nurodyti valdymo įmonei ar investicinei bendrovei pakeisti depozitoriumą.</text:span></text:p>
      <text:p text:style-name="P2762"/>
      <text:p text:style-name="P2763"><text:span text:style-name="T2764">IV</text:span><text:span text:style-name="T2765"><text:s/>SKYRIUS</text:span></text:p>
      <text:p text:style-name="P2766"><text:span text:style-name="T2767">PIRMASIS</text:span><text:span text:style-name="T2768"><text:s/>SKIRSNIS</text:span></text:p>
      <text:p text:style-name="P2769"><text:span text:style-name="T2770">BENDROSIOS KOLEKTYVINIO INVESTAVIMO SUBJEKTŲ VEIKLĄ REGLAMENTUOJANČIOS NUOSTATOS</text:span></text:p>
      <text:p text:style-name="P2771"/>
      <text:p text:style-name="P2772"><text:span text:style-name="T2773">36</text:span><text:span text:style-name="T2774"><text:s/>straipsnis.<text:s/></text:span><text:span text:style-name="T2775">Kolektyvinio<text:s/></text:span><text:span text:style-name="T2776">investavimo subjektų veiklos formos, rūšys ir tipai</text:span></text:p>
      <text:p text:style-name="P2777"><text:span text:style-name="T2778">1</text:span><text:span text:style-name="T2779">.<text:s/></text:span><text:span text:style-name="T2780">Vadovaujantis šiuo įstatymu, suderintieji ir specialieji kolektyvinio investavimo subjektai Lietuvos Respublikoje gali būti steigiami investicinės bendrovės arba investicinio fondo veiklos forma, j</text:span><text:span text:style-name="T2781">eigu šiame straipsnyje nenustatyta kitaip. Specialieji kolektyvinio investavimo subjektai skirstomi į rūšis ir tipus.<text:s/></text:span></text:p>
      <text:p text:style-name="P2782"><text:span text:style-name="T2783">2</text:span><text:span text:style-name="T2784">. Suderintieji kolektyvinio investavimo subjektai gali būti<text:s/></text:span><text:span text:style-name="T2785">steigiami</text:span><text:span text:style-name="T2786"><text:s/>tik investicinio fondo arba investicinės kintamojo kapitalo be</text:span><text:span text:style-name="T2787">ndrovės veiklos forma. Draudžiama<text:s/></text:span><text:span text:style-name="T2788">steigti<text:s/></text:span><text:span text:style-name="T2789">uždarojo tipo suderintuosius kolektyvinio investavimo subjektus.</text:span></text:p>
      <text:p text:style-name="P2790"><text:span text:style-name="T2791">3</text:span><text:span text:style-name="T2792">. Vadovaujantis šiuo įstatymu, gali būti<text:s/></text:span><text:span text:style-name="T2793">steigiami<text:s/></text:span><text:span text:style-name="T2794">šių rūšių specialieji kolektyvinio investavimo subjektai:</text:span></text:p>
      <text:p text:style-name="P2795"><text:span text:style-name="T2796">1</text:span><text:span text:style-name="T2797">) kolektyvinio investavimo į<text:s/></text:span><text:span text:style-name="T2798">perleidžiamuosius vertybinius popierius subjektai;</text:span></text:p>
      <text:p text:style-name="P2799"><text:span text:style-name="T2800">2</text:span><text:span text:style-name="T2801">) nekilnojamojo turto kolektyvinio investavimo subjektai;</text:span></text:p>
      <text:p text:style-name="P2802"><text:span text:style-name="T2803">3</text:span><text:span text:style-name="T2804">) privataus kapitalo kolektyvinio investavimo subjektai;</text:span></text:p>
      <text:p text:style-name="P2805"><text:span text:style-name="T2806">4</text:span><text:span text:style-name="T2807">) kolektyvinio investavimo subjektai, investuojantys į kitus kolektyvinio<text:s/></text:span><text:span text:style-name="T2808">investavimo subjektus;</text:span></text:p>
      <text:p text:style-name="P2809"><text:span text:style-name="T2810">5</text:span><text:span text:style-name="T2811">)<text:s/></text:span><text:span text:style-name="T2812">N</text:span><text:span text:style-name="T2813">eteko galios nuo 2013-07-01.</text:span></text:p>
      <text:p text:style-name="P2814"><text:span text:style-name="T2815">4</text:span><text:span text:style-name="T2816">. Specialieji kolektyvinio investavimo subjektai gali būti atvirojo tipo (atvirojo tipo investiciniai fondai ar investicinės kintamojo kapitalo bendrovės) arba uždarojo tipo (uždarojo tipo<text:s/></text:span><text:span text:style-name="T2817">investiciniai fondai ar uždarojo tipo investicinės bendrovės).</text:span></text:p>
      <text:p text:style-name="P2818">Straipsnio pakeitimai:</text:p>
      <text:p text:style-name="Normal"><text:span text:style-name="T2819">Nr.<text:s/></text:span><text:a xlink:href="http://www3.lrs.lt/cgi-bin/preps2?a=451747&amp;b=" office:target-frame-name="_top" xlink:show="replace"><text:span text:style-name="T2820">XII-375</text:span></text:a><text:span text:style-name="T2821">, 2013-06-18, Žin., 2013, Nr. 68-3409 (2013-06-28)</text:span></text:p>
      <text:p text:style-name="P2822"/>
      <text:p text:style-name="P2823"><text:span text:style-name="T2824">37</text:span><text:span text:style-name="T2825"><text:s/>straipsnis.<text:s/></text:span><text:span text:style-name="T2826">Kolektyvinio investavimo</text:span><text:span text:style-name="T2827"><text:s/>subjektų grynųjų aktyvų dydis</text:span></text:p>
      <text:p text:style-name="P2828"><text:span text:style-name="T2829">1</text:span><text:span text:style-name="T2830">. Kolektyvinio investavimo subjekto grynieji aktyvai, išskyrus šio straipsnio 3 dalyje nurodytus atvejus, turi būti ne mažesni kaip:</text:span></text:p>
      <text:p text:style-name="P2831"><text:span text:style-name="T2832">1</text:span><text:span text:style-name="T2833">) investicinio fondo atveju – 300 000</text:span><text:span text:style-name="T2834"><text:s/></text:span><text:span text:style-name="T2835">eurų;</text:span></text:p>
      <text:p text:style-name="P2836"><text:span text:style-name="T2837">2</text:span><text:span text:style-name="T2838">) investicinės bendrovės atveju –<text:s/></text:span><text:span text:style-name="T2839">600 000 eurų</text:span><text:span text:style-name="T2840">.</text:span><text:s/></text:p>
      <text:p text:style-name="P2841">Straipsnio dalies pakeitimai:</text:p>
      <text:p text:style-name="P2842"><text:span text:style-name="T2843">Nr.<text:s/></text:span><text:a xlink:href="https://www.e-tar.lt/portal/legalAct.html?documentId=9e73e4604a2811e483c6e89f9dba57fd" office:target-frame-name="_top" xlink:show="replace"><text:span text:style-name="T2844">XII-1102</text:span></text:a><text:span text:style-name="T2845">, 2014-09-23, paskelbta TAR 2014-10-02, i. k. 2014-13436</text:span></text:p>
      <text:p text:style-name="Normal"/>
      <text:p text:style-name="P2846"><text:span text:style-name="T2847">2</text:span><text:span text:style-name="T2848">. Sudėtinio kolektyvinio investavimo</text:span><text:span text:style-name="T2849"><text:s/>subjekto atveju kiekvieno subfondo grynieji aktyvai turi būti ne mažesni negu šio straipsnio 1 dalyje nustatyti grynieji aktyvai.<text:s/></text:span></text:p>
      <text:p text:style-name="P2850"><text:span text:style-name="T2851">3</text:span><text:span text:style-name="T2852">. Šio straipsnio 1 dalyje nustatyti reikalavimai netaikomi:</text:span></text:p>
      <text:p text:style-name="P2853"><text:span text:style-name="T2854">1</text:span><text:span text:style-name="T2855">) 6 mėnesius nuo investicinio fondo veiklos pradžios, ka</text:span><text:span text:style-name="T2856">ip tai nustatyta šio įstatymo 6 straipsnio 1 arba 2 dalyje;</text:span></text:p>
      <text:p text:style-name="P2857"><text:span text:style-name="T2858">2</text:span><text:span text:style-name="T2859">) 12 mėnesių nuo investicinės bendrovės veiklos licencijos išdavimo dienos.<text:s/></text:span></text:p>
      <text:p text:style-name="P2860"><text:span text:style-name="T2861">4</text:span><text:span text:style-name="T2862">. Jeigu įsteigtas naujas kolektyvinio investavimo subjektas per šio straipsnio 3 dalyje nustatytą terminą n</text:span><text:span text:style-name="T2863">esukaupia reikalaujamo grynųjų aktyvų dydžio, jo valdymo įmonė ar investicinė bendrovė, kurios valdymas neperduotas valdymo įmonei, privalo nedelsdama imtis priemonių, kad kolektyvinio investavimo subjektas būtų panaikintas arba likviduotas.<text:s/></text:span></text:p>
      <text:p text:style-name="P2864"><text:span text:style-name="T2865">5</text:span><text:span text:style-name="T2866">. Jeigu<text:s/></text:span><text:span text:style-name="T2867">investicinio fondo grynieji aktyvai tampa mažesni kaip 330 000 eurų, o investicinės bendrovės – mažesni kaip 660 000 eurų, apie tai nedelsiant raštu turi būti pranešama<text:s/></text:span><text:span text:style-name="T2868">priežiūros institucijai</text:span><text:span text:style-name="T2869">. Pranešime turi būti išdėstytos grynųjų aktyvų vertės sumažėjim</text:span><text:span text:style-name="T2870">o priežastys ir numatomos priemonės padėčiai ištaisyti.</text:span></text:p>
      <text:p text:style-name="P2871">Straipsnio dalies pakeitimai:</text:p>
      <text:p text:style-name="P2872"><text:span text:style-name="T2873">Nr.<text:s/></text:span><text:a xlink:href="https://www.e-tar.lt/portal/legalAct.html?documentId=9e73e4604a2811e483c6e89f9dba57fd" office:target-frame-name="_top" xlink:show="replace"><text:span text:style-name="T2874">XII-1102</text:span></text:a><text:span text:style-name="T2875">, 2014-09-23, paskelbta TAR 2014-10-02, i. k. 2014-13436</text:span></text:p>
      <text:p text:style-name="Normal"/>
      <text:p text:style-name="P2876"><text:span text:style-name="T2877">6</text:span><text:span text:style-name="T2878">. Jeigu per 6 mėnesius nuo dienos, kai grynieji aktyvai tapo mažesni negu reikalaujama, padėtis nėra ištaisoma, valdymo įmonė ar investicinė bendrovė, kurios valdymas neperduotas valdymo įmonei, privalo nedelsdama imtis priemonių, kad kolektyvinio inves</text:span><text:span text:style-name="T2879">tavimo subjektas būtų panaikintas arba likviduotas.</text:span></text:p>
      <text:p text:style-name="P2880"><text:span text:style-name="T2881">7</text:span><text:span text:style-name="T2882">.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83">priežiūros instit</text:span><text:span text:style-name="T2884">ucija</text:span><text:span text:style-name="T2885"><text:s/>turi teisę priimti sprendimą panaikinti investicinį fondą arba investicinės bendrovės veiklos licencijos galiojimą.<text:s/></text:span></text:p>
      <text:p text:style-name="P2886"/>
      <text:p text:style-name="P2887"><text:span text:style-name="T2888">38</text:span><text:span text:style-name="T2889"><text:s/>straipsnis.<text:s/></text:span><text:span text:style-name="T2890">Investicinių vienetų ar akcijų klasės ir (ar) serijos</text:span></text:p>
      <text:p text:style-name="P2891"><text:span text:style-name="T2892">1</text:span><text:span text:style-name="T2893">.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894"><text:s/>investavimo subjekto investuotojų ir dalyvių.<text:s/></text:span></text:p>
      <text:p text:style-name="P2895"><text:span text:style-name="T2896">2</text:span><text:span text:style-name="T2897">. Skirtingos investicinių vienetų ar akcijų klasės ir (ar) serijos, jas turinčių investuotojų teisės ir pareigos bei taikomi apribojimai turi būti atskleisti kolektyvinio investavimo subjekto steigimo do</text:span><text:span text:style-name="T2898">kumentuose, prospekte ir pagrindinės informacijos investuotojams dokumente.</text:span></text:p>
      <text:p text:style-name="P2899"><text:span text:style-name="T2900">3</text:span><text:span text:style-name="T2901">. Viena investicinės bendrovės akcija, nepaisant jos vertės, klasės ir (ar) serijos, visuotiniame bendrovės akcininkų susirinkime suteikia akcininkui vieną balsą.</text:span></text:p>
      <text:p text:style-name="P2902"><text:span text:style-name="T2903">4</text:span><text:span text:style-name="T2904">. Kiekv</text:span><text:span text:style-name="T2905">iena kolektyvinio investavimo subjekto investicinių vienetų klasė ir (ar) serija turi būti įtraukta į apskaitą atskirai nuo kitų šio subjekto investicinių vienetų klasių ir (ar) serijų.<text:s/></text:span></text:p>
      <text:p text:style-name="P2906"/>
      <text:p text:style-name="P2907"><text:span text:style-name="T2908">39</text:span><text:span text:style-name="T2909"><text:s/>straipsnis.<text:s/></text:span><text:span text:style-name="T2910">Investicinis fondas</text:span></text:p>
      <text:p text:style-name="P2911"><text:span text:style-name="T2912">1</text:span><text:span text:style-name="T2913">.<text:s/></text:span><text:span text:style-name="T2914">Investicinį fondą su</text:span><text:span text:style-name="T2915">darantis turtas yra jo dalyvių bendroji dalinė nuosavybė. Dalyvio dalis bendrojoje nuosavybėje nustatoma atsižvelgiant į jo asmeninėje investicinių vienetų sąskaitoje įrašytų investicinių vienetų skaičių.</text:span></text:p>
      <text:p text:style-name="P2916"><text:span text:style-name="T2917">2</text:span><text:span text:style-name="T2918">. Valdymo įmonė investicinį fondą sudarantį tu</text:span><text:span text:style-name="T2919">rtą valdo, naudoja ir juo disponuoja turto patikėjimo teise.<text:s/></text:span></text:p>
      <text:p text:style-name="P2920"><text:span text:style-name="T2921">3</text:span><text:span text:style-name="T2922">. Į investicinį fondą sudarantį turtą draudžiama nukreipti išieškojimą pagal valdymo įmonės ar fondo dalyvių prievoles. Investicinio fondo dalyvio kreditoriai turi teisę nukreipti savo reik</text:span><text:span text:style-name="T2923">alavimus fondo dalyviui tik į dalyviui priklausančius investicinio fondo investicinius vienetus. Investicinio fondo dalyvis už investicinio fondo vardu prisiimtus įsipareigojimus atsako tik jam priklausančių investicinio fondo vienetų verte.<text:s/></text:span></text:p>
      <text:p text:style-name="P2924"><text:span text:style-name="T2925">4</text:span><text:span text:style-name="T2926">. Kiekvi</text:span><text:span text:style-name="T2927">eną investicinį fondą sudarantis turtas turi būti atskirtas nuo valdymo įmonės ir kito jos valdomo kolektyvinio investavimo subjekto turimo turto ir įtraukiamas į apskaitą atskirai.</text:span></text:p>
      <text:p text:style-name="P2928"/>
      <text:p text:style-name="P2929"><text:span text:style-name="T2930">40</text:span><text:span text:style-name="T2931"><text:s/>straipsnis.<text:s/></text:span><text:span text:style-name="T2932">Lyginamasis indeksas</text:span></text:p>
      <text:p text:style-name="P2933"><text:span text:style-name="T2934">1</text:span><text:span text:style-name="T2935">. Suderintieji kolektyvini</text:span><text:span text:style-name="T2936">o investavimo subjektai ir kolektyvinio investavimo į perleidžiamuosius vertybinius popierius subjektai privalo naudoti lyginamąjį indeksą.<text:s/></text:span></text:p>
      <text:p text:style-name="P2937"><text:span text:style-name="T2938">2</text:span><text:span text:style-name="T2939">.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940"><text:s/>konkretaus kolektyvinio investavimo subjekto investavimo strategiją.<text:s/></text:span></text:p>
      <text:p text:style-name="P2941"><text:span text:style-name="T2942">3</text:span><text:span text:style-name="T2943">. Priežiūros institucija nustato lyginamajam indeksui taikomus reikalavimus.<text:s/></text:span></text:p>
      <text:p text:style-name="P2944"><text:span text:style-name="T2945">4</text:span><text:span text:style-name="T2946">. Skelbdama kolektyvinio investavimo subjekto veiklos rezultatus, valdymo įmonė ar investicinė be</text:span><text:span text:style-name="T2947">ndrovė, kurios valdymas neperduotas valdymo įmonei, privalo juos lyginti su lyginamuoju indeksu priežiūros institucijos nustatyta tvarka.<text:s/></text:span><text:span text:style-name="T2948">Šis reikalavimas netaikomas pagrindinės informacijos investuotojams dokumente skelbiamiems kolektyvinio investavimo su</text:span><text:span text:style-name="T2949">bjekto veiklos rezultatams.<text:s/></text:span><text:span text:style-name="T2950">Kolektyvinio investavimo subjekto lyginamasis indeksas taip pat turi būti nurodytas kolektyvinio investavimo subjekto metų ataskaitoje.<text:s/></text:span></text:p>
      <text:p text:style-name="P2951"><text:span text:style-name="T2952">5</text:span><text:span text:style-name="T2953">. Valdymo įmonė ar investicinė bendrovė, kurios valdymas neperduotas valdymo įmonei, p</text:span><text:span text:style-name="T2954">rivalo patvirtinti taisykles, nustatančias kolektyvinio investavimo subjekto lyginamojo indekso pasirinkimo ir keitimo kriterijus bei tvarką.</text:span></text:p>
      <text:p text:style-name="P2955"/>
      <text:p text:style-name="P2956"><text:span text:style-name="T2957">41</text:span><text:span text:style-name="T2958"><text:s/></text:span><text:span text:style-name="T2959">straipsnis.<text:s/></text:span><text:span text:style-name="T2960">Kolektyvinio investavimo subjekto investavimo strategijos keitimas</text:span></text:p>
      <text:p text:style-name="P2961"><text:span text:style-name="T2962">1</text:span><text:span text:style-name="T2963">. Suderintojo kolekt</text:span><text:span text:style-name="T2964">yvinio investavimo subjekto investavimo strategija negali būti keičiama taip, kad šis kolektyvinio investavimo subjektas taptų specialiuoju kolektyvinio investavimo subjektu.<text:s/></text:span></text:p>
      <text:p text:style-name="P2965"><text:span text:style-name="T2966">2</text:span><text:span text:style-name="T2967">.</text:span><text:span text:style-name="T2968"><text:s/>Suderintojo ir specialiojo kolektyvinio investavimo subjektų investavimo<text:s/></text:span><text:span text:style-name="T2969">strategija negali būti keičiama taip, kad jie taptų kolektyvinio investavimo subjektu, kuriam šis įstatymas nėra taikomas.</text:span></text:p>
      <text:p text:style-name="P2970"><text:span text:style-name="T2971">3</text:span><text:span text:style-name="T2972">. Iš esmės keičiant kolektyvinio investavimo subjekto strategiją arba kai strategijos keitimas lemia subjekto tipo ar rūšies pas</text:span><text:span text:style-name="T2973">ikeitimą, apie tai<text:s/></text:span><text:span text:style-name="T2974">dalyviams turi būti<text:s/></text:span><text:span text:style-name="T2975">iš anksto<text:s/></text:span><text:span text:style-name="T2976">pranešta<text:s/></text:span><text:span text:style-name="T2977">subjekto<text:s/></text:span><text:span text:style-name="T2978">steigimo<text:s/></text:span><text:span text:style-name="T2979">dokumentuose ar prospekte nustatyta tvarka.</text:span></text:p>
      <text:p text:style-name="P2980"><text:span text:style-name="T2981">4</text:span><text:span text:style-name="T2982">. Šio straipsnio<text:s/></text:span><text:span text:style-name="T2983">3</text:span><text:span text:style-name="T2984"><text:s/>dalyje<text:s/></text:span><text:span text:style-name="T2985">nustatytais<text:s/></text:span><text:span text:style-name="T2986">atvejais valdymo įmonė privalo sudaryti galimybę kolektyvinio investavimo subjekto dalyviams per pakankamą terminą, kuris negali būti trumpesnis kaip 2 mėnesiai nuo tinkamo dalyvių informavimo apie numatomą kolektyvinio investavimo subjekto strategijos kei</text:span><text:span text:style-name="T2987">timą, pareikalauti išpirkti jiems priklausančius kolektyvinio investavimo subjekto investicinius vienetus ar akcijas be papildomų atskaitymų. Apie šią teisę dalyviai turi būti informuojami pateikiant šio straipsnio<text:s/></text:span><text:span text:style-name="T2988">3</text:span><text:span text:style-name="T2989"><text:s/>dalyje nustatytą pranešimą.</text:span></text:p>
      <text:p text:style-name="P2990"/>
      <text:h text:style-name="P2991" text:outline-level="7"><text:span text:style-name="T2992">ANTR</text:span><text:span text:style-name="T2993">ASIS</text:span><text:span text:style-name="T2994"><text:s/>SKIRSNIS</text:span></text:h>
      <text:h text:style-name="P2995" text:outline-level="8"><text:span text:style-name="T2996">KOLEKTYVINIO INVESTAVIMO SUBJEKTŲ INVESTICINIŲ VIENETŲ AR AKCIJŲ PARDAVIMO IR IŠPIRKIMO TVARKA</text:span></text:h>
      <text:p text:style-name="P2997"/>
      <text:p text:style-name="P2998"><text:span text:style-name="T2999">42</text:span><text:span text:style-name="T3000"><text:s/>straipsnis.<text:s/></text:span><text:span text:style-name="T3001">Investicinių vienetų ar akcijų pardavimas</text:span></text:p>
      <text:p text:style-name="P3002"><text:span text:style-name="T3003">1</text:span><text:span text:style-name="T3004">. Investuotojas investicinius vienetus ar akcijas įsigyja paprasta rašytine forma sudarydamas sutartį su valdymo įmone, investicine bendrove ar investicinių vienetų ar akcijų platintoju.<text:s/></text:span></text:p>
      <text:p text:style-name="P3005"><text:span text:style-name="T3006">2</text:span><text:span text:style-name="T3007">. Investiciniai vienetai ar akcijos gali būti išleisti tik gavu</text:span><text:span text:style-name="T3008">s pinigus į kolektyvinio investavimo subjekto sąskaitą. Nuosavybės teisė į investicinius vienetus ar akcijas įgyjama<text:s/></text:span><text:span text:style-name="T3009">nuo įrašo padarymo asmeninėje investicinių vienetų ar akcijų sąskaitoje. Įrašas asmeninėje investicinių vienetų ar akcijų sąskaitoje turi b</text:span><text:span text:style-name="T3010">ūti padarytas ne vėliau kaip per vieną darbo dieną nuo pinigų gavimo kolektyvinio investavimo subjekto sąskaitoje.<text:s/></text:span><text:span text:style-name="T3011">Tuo atveju, kai investiciniai vienetai ar akcijos yra išleidžiami ne kiekvieną dieną, įrašas asmeninėje investicinių vienetų ar akcijų sąskai</text:span><text:span text:style-name="T3012">toje turi būti padaromas nedelsiant, kai išleidžiami investiciniai vienetai ar akcijos.<text:s/></text:span><text:span text:style-name="T3013">Jeigu papildomų investicinių vienetų ar akcijų priskiriama skirstant pelną, tai</text:span><text:span text:style-name="T3014"><text:s/>nuosavybės teisė atsiranda po to, kai asmeninėje investicinių vienetų ar akcijų sąskaito</text:span><text:span text:style-name="T3015">je padaromas įrašas.</text:span></text:p>
      <text:p text:style-name="P3016"><text:span text:style-name="T3017">3</text:span><text:span text:style-name="T3018">. Vadovaujantis šiuo įstatymu įsteigtų kolektyvinio investavimo subjektų investiciniai vienetai ar akcijos gali būti platinami reguliuojamos rinkos ar daugiašalės prekybos sistemos operatoriaus ir (ar) atsiskaitymų sistemos techni</text:span><text:span text:style-name="T3019">nėmis organizacinėmis priemonėmis priežiūros institucijos nustatyta tvarka</text:span><text:span text:style-name="T3020">.</text:span></text:p>
      <text:p text:style-name="P3021">Straipsnio pakeitimai:</text:p>
      <text:p text:style-name="Normal"><text:span text:style-name="T3022">Nr.<text:s/></text:span><text:a xlink:href="http://www3.lrs.lt/cgi-bin/preps2?a=451747&amp;b=" office:target-frame-name="_top" xlink:show="replace"><text:span text:style-name="T3023">XII-375</text:span></text:a><text:span text:style-name="T3024">, 2013-06-18, Žin., 2013, Nr. 68-3409 (2013-06-28)</text:span></text:p>
      <text:p text:style-name="P3025"/>
      <text:p text:style-name="P3026"><text:span text:style-name="T3027">43</text:span><text:span text:style-name="T3028"><text:s/>straipsnis.<text:s/></text:span><text:span text:style-name="T3029">Tiesioginis</text:span><text:span text:style-name="T3030"><text:s/>investicinių vienetų ar akcijų platinimas</text:span></text:p>
      <text:p text:style-name="P3031"><text:span text:style-name="T3032">1</text:span><text:span text:style-name="T3033">. Valdymo įmonė, prieš siūlydama investuotojui įsigyti kolektyvinio investavimo subjekto investicinių vienetų ar akcijų, turi pasiūlyti jam pateikti informaciją apie jo žinias ir patirtį investavimo srityje,<text:s/></text:span><text:span text:style-name="T3034">susijusias su konkretaus kolektyvinio investavimo subjekto investiciniais vienetais ar akcijomis.<text:s/></text:span></text:p>
      <text:p text:style-name="P3035"><text:span text:style-name="T3036">2</text:span><text:span text:style-name="T3037">.<text:s/></text:span><text:span text:style-name="T3038">Atsižvelgdama į investuotojo pateiktą informaciją, valdymo įmonė turi įvertinti, ar konkretaus kolektyvinio investavimo subjekto investiciniai vieneta</text:span><text:span text:style-name="T3039">i ar akcijos yra tinkami šiam investuotojui. Jeigu valdymo įmonė, įvertinusi investuotojo pateiktą informaciją, nustato, kad atitinkamo kolektyvinio investavimo subjekto investiciniai vienetai ar akcijos konkrečiam investuotojui yra netinkami, ji privalo i</text:span><text:span text:style-name="T3040">nvestuotoją apie tai įspėti. Įspėjimas gali būti pateikiamas ir standartizuota forma.</text:span></text:p>
      <text:p text:style-name="P3041"><text:span text:style-name="T3042">3</text:span><text:span text:style-name="T3043">. Jeigu investuotojas atsisako suteikti šio straipsnio 1 dalyje nurodytą informaciją arba pateikia nepakankamai informacijos apie savo žinias ir patirtį investavimo<text:s/></text:span><text:span text:style-name="T3044">srityje, valdymo įmonė privalo įspėti investuotoją, kad jo atsisakymas pateikti reikalingą informaciją arba ne visos reikalingos informacijos pateikimas neleidžia valdymo įmonei nustatyti, ar konkretaus kolektyvinio investavimo subjekto investiciniai viene</text:span><text:span text:style-name="T3045">tai ar akcijos yra tinkami investuotojui. Toks įspėjimas gali būti pateikiamas ir standartizuota forma.</text:span></text:p>
      <text:p text:style-name="P3046"><text:span text:style-name="T3047">4</text:span><text:span text:style-name="T3048">. Valdymo įmonė gali priimti paraišką įsigyti investicinių vienetų ar akcijų ir nesurinkusi informacijos apie investuotojo žinias ir patirtį invest</text:span><text:span text:style-name="T3049">avimo srityje bei neįvertinusi, ar konkretaus kolektyvinio investavimo subjekto investiciniai vienetai ar akcijos yra tinkami investuotojui, su sąlyga, kad yra tenkinamos visos šios sąlygos:</text:span></text:p>
      <text:p text:style-name="P3050"><text:span text:style-name="T3051">1</text:span><text:span text:style-name="T3052">) konkretaus kolektyvinio investavimo subjekto investicinių vi</text:span><text:span text:style-name="T3053">enetų ar akcijų platinimas vyksta investuotojo iniciatyva;</text:span></text:p>
      <text:p text:style-name="P3054"><text:span text:style-name="T3055">2</text:span><text:span text:style-name="T3056">) investuotojas buvo įspėtas, kad konkretaus kolektyvinio investavimo subjekto investicinius vienetus ar akcijas platinanti valdymo įmonė neturi pareigos įvertinti siūlomo kolektyvinio<text:s/></text:span><text:span text:style-name="T3057">investavimo subjekto investicinių vienetų ar akcijų tinkamumo investuotojui, todėl investuotojas nesinaudoja šiame įstatyme nustatyta investuotojo interesų apsauga, kuri numatyta teikiant kitas paslaugas. Toks įspėjimas gali būti pateikiamas standartizuota</text:span><text:span text:style-name="T3058"><text:s/>forma;</text:span></text:p>
      <text:p text:style-name="P3059"><text:span text:style-name="T3060">3</text:span><text:span text:style-name="T3061">) valdymo įmonė vengia interesų konfliktų.</text:span></text:p>
      <text:p text:style-name="P3062"><text:span text:style-name="T3063">5</text:span><text:span text:style-name="T3064">. Šio straipsnio nuostatos investicinėms bendrovėms, kurių valdymas neperduotas valdymo įmonėms, taikomos<text:s/></text:span><text:span text:style-name="T3065">mutatis mutandis</text:span><text:span text:style-name="T3066">.<text:s/></text:span></text:p>
      <text:p text:style-name="P3067"><text:span text:style-name="T3068">6</text:span><text:span text:style-name="T3069">.<text:s/></text:span><text:span text:style-name="T3070">Priežiūros institucija<text:s/></text:span><text:span text:style-name="T3071">detalizuoja šiame straipsnyje nustatyt</text:span><text:span text:style-name="T3072">us tiesioginio investicinių vienetų ar akcijų platinimo reikalavimus.<text:s/></text:span></text:p>
      <text:p text:style-name="P3073"/>
      <text:p text:style-name="P3074"><text:span text:style-name="T3075">44</text:span><text:span text:style-name="T3076"><text:s/>straipsnis.<text:s/></text:span><text:span text:style-name="T3077">Investicinių vienetų ar akcijų kaina</text:span></text:p>
      <text:p text:style-name="P3078"><text:span text:style-name="T3079">1</text:span><text:span text:style-name="T3080">. Investicinių vienetų ar akcijų kaina nustatoma grynųjų aktyvų vertę padalijus iš visų apyvartoje esančių investicinių v</text:span><text:span text:style-name="T3081">ienetų ar akcijų skaičiaus.</text:span></text:p>
      <text:p text:style-name="P3082"><text:span text:style-name="T3083">2</text:span><text:span text:style-name="T3084">. Kainą, nurodytą šio straipsnio 1 dalyje, galima padidinti su kolektyvinio investavimo subjekto investicinių vienetų ar akcijų pardavimu susijusių atskaitymų dydžiu (jeigu tai numatyta<text:s/></text:span><text:span text:style-name="T3085">kolektyvinio investavimo subjekto steigimo<text:s/></text:span><text:span text:style-name="T3086">dokumentuose) tik tuo atveju, jeigu šių atskaitymų dydžiu nebuvo sumažinta grynųjų aktyvų vertė. Mažinti išperkamųjų investicinių vienetų ar akcijų išpirkimo kainą su jų išpirkimu susijusių atskaitymų dydžiu galim</text:span><text:span text:style-name="T3087">a tik tuo atveju, jeigu šio atskaitymo dydžiu nebuvo sumažinta grynųjų aktyvų vertė ir nebuvo padidinta pardavimo kaina.</text:span></text:p>
      <text:p text:style-name="P3088"/>
      <text:p text:style-name="P3089"><text:span text:style-name="T3090">45</text:span><text:span text:style-name="T3091"><text:s/>straipsnis.<text:s/></text:span><text:span text:style-name="T3092">Grynųjų aktyvų vertės nustatymas</text:span></text:p>
      <text:p text:style-name="P3093"><text:span text:style-name="T3094">Grynųjų aktyvų vertė nustatoma atsižvelgiant į kolektyvinio investavimo subjek</text:span><text:span text:style-name="T3095">to turto rinkos kainą ir vadovaujantis priežiūros institucijos teisės aktuose nustatytais grynųjų aktyvų vertės nustatymo principais,<text:s/></text:span><text:span text:style-name="T3096">kolektyvinio investavimo subjekto steigimo<text:s/></text:span><text:span text:style-name="T3097">dokumentuose nustatytomis grynųjų aktyvų vertės nustatymo taisyklėmis.</text:span></text:p>
      <text:p text:style-name="P3098"/>
      <text:p text:style-name="P3099"><text:span text:style-name="T3100">46</text:span><text:span text:style-name="T3101"><text:s/>straipsnis.<text:s/></text:span><text:span text:style-name="T3102">Investicinių vienetų ar akcijų išpirkimas</text:span></text:p>
      <text:p text:style-name="P3103"><text:span text:style-name="T3104">1</text:span><text:span text:style-name="T3105">. Valdymo įmonė ar investicinė bendrovė kolektyvinio investavimo subjekto dalyvio reikalavimu privalo išpirkti jo investicinius vienetus ar akcijas paraiškos išpirkti investicinius vienetus ar ak</text:span><text:span text:style-name="T3106">cijas pateikimo dienos kaina, jeigu paraiška pateikiama iki valdymo įmonės ar investicinės bendrovės, kurios valdymas neperduotas valdymo įmonei, nustatyto paraiškos priėmimo laiko pabaigos. Jeigu paraiška pateikiama po nustatyto laiko, investiciniai viene</text:span><text:span text:style-name="T3107">tai ar akcijos privalo būti išpirkti kitos darbo dienos po paraiškos pateikimo kaina, išskyrus paraišką išpirkti nekilnojamojo turto, privataus kapitalo kolektyvinio investavimo subjekto</text:span><text:span text:style-name="T3108"><text:s/></text:span><text:span text:style-name="T3109">ir (ar) kolektyvinio investavimo subjekto, investuojančio į kitus kol</text:span><text:span text:style-name="T3110">ektyvinio investavimo subjektus, investicinius vienetus ar akcijas (tokios paraiškos anuliuojamos)</text:span><text:span text:style-name="T3111">.</text:span><text:span text:style-name="T3112"><text:s/></text:span></text:p>
      <text:p text:style-name="P3113"><text:span text:style-name="T3114">2</text:span><text:span text:style-name="T3115">. Valdymo įmonės ar investicinės bendrovės, kurios valdymas neperduotas valdymo įmonei, veiksmai, kurių ji imasi siekdama užtikrinti, kad kolektyvinio</text:span><text:span text:style-name="T3116"><text:s/>investavimo subjekto investicinių vienetų ar akcijų biržos vertė ženkliai nesiskirtų nuo šio subjekto grynųjų aktyvų vertės, priskiriami prie šio straipsnio 1 dalyje nurodyto investicinių vienetų ar akcijų išpirkimo.</text:span></text:p>
      <text:p text:style-name="P3117"><text:span text:style-name="T3118">3</text:span><text:span text:style-name="T3119">. Atsiskaityti už išpirktus suder</text:span><text:span text:style-name="T3120">intojo kolektyvinio investavimo subjekto investicinius vienetus ar akcijas privaloma ne vėliau kaip per 7 dienas nuo<text:s/></text:span><text:span text:style-name="T3121">paraiškos<text:s/></text:span><text:span text:style-name="T3122">išpirkti<text:s/></text:span><text:span text:style-name="T3123">investicinius vienetus ar akcijas pateikimo dienos</text:span><text:span text:style-name="T3124">.</text:span></text:p>
      <text:p text:style-name="P3125"><text:span text:style-name="T3126">4</text:span><text:span text:style-name="T3127">. Atsiskaitymo už išpirktus specialiųjų kolektyvinio investavim</text:span><text:span text:style-name="T3128">o subjektų investicinius vienetus ar akcijas tvarka nustatyta kituose atitinkamos rūšies ir tipo specialiųjų kolektyvinio investavimo subjektų veiklą reglamentuojančiuose šio įstatymo straipsniuose.<text:s/></text:span></text:p>
      <text:p text:style-name="P3129"><text:span text:style-name="T3130">5</text:span><text:span text:style-name="T3131">. Paraišką išpirkti investicinius vienetus ar akcij</text:span><text:span text:style-name="T3132">as, bendrosios jungtinės nuosavybės teise priklausančius sutuoktiniams, turi teisę pateikti vienas iš sutuoktinių, turėdamas kito sutuoktinio išduotą įgaliojimą, kuris gali būti ir paprastos rašytinės formos.</text:span></text:p>
      <text:p text:style-name="P3133">Straipsnio pakeitimai:</text:p>
      <text:p text:style-name="Normal"><text:span text:style-name="T3134">Nr.<text:s/></text:span><text:a xlink:href="http://www3.lrs.lt/cgi-bin/preps2?a=451747&amp;b=" office:target-frame-name="_top" xlink:show="replace"><text:span text:style-name="T3135">XII-375</text:span></text:a><text:span text:style-name="T3136">, 2013-06-18, Žin., 2013, Nr. 68-3409 (2013-06-28)</text:span></text:p>
      <text:p text:style-name="P3137"/>
      <text:p text:style-name="P3138"><text:span text:style-name="T3139">47</text:span><text:span text:style-name="T3140"><text:s/>straipsnis.<text:s/></text:span><text:span text:style-name="T3141">Investicinių vienetų ar akcijų išpirkimo sustabdymas</text:span></text:p>
      <text:p text:style-name="P3142"><text:span text:style-name="T3143">1</text:span><text:span text:style-name="T3144">. Teisę sustabdyti investicinių vienetų ar akcijų išpirkimą turi valdymo<text:s/></text:span><text:span text:style-name="T3145">įmonė, investicinė bendrovė ir priežiūros institucija.</text:span></text:p>
      <text:p text:style-name="P3146"><text:span text:style-name="T3147">2</text:span><text:span text:style-name="T3148">. Sustabdyti išpirkimą galima ne ilgiau kaip 3 mėnesiams per metus.</text:span></text:p>
      <text:p text:style-name="P3149"><text:span text:style-name="T3150">3</text:span><text:span text:style-name="T3151">. Išpirkimas gali būti sustabdomas, jeigu:</text:span></text:p>
      <text:p text:style-name="P3152"><text:span text:style-name="T3153">1</text:span><text:span text:style-name="T3154">) tai būtina siekiant apsaugoti visuomenės, o kartu ir dalyvių interesus nuo<text:s/></text:span><text:span text:style-name="T3155">galimo kolektyvinio investavimo subjekto nemokumo ar išpirkimo kainos kritimo, kai nepalanki investicinių priemonių rinkos padėtis ir sumažėjusi investicinių priemonių portfelio vertė;</text:span></text:p>
      <text:p text:style-name="P3156"><text:span text:style-name="T3157">2</text:span><text:span text:style-name="T3158">) nepakanka lėšų išmokėti už išperkamus investicinius vienetus ar<text:s/></text:span><text:span text:style-name="T3159">akcijas, o turimų investicinių priemonių pardavimas (realizavimas) būtų nuostolingas;</text:span></text:p>
      <text:p text:style-name="P3160"><text:span text:style-name="T3161">3</text:span><text:span text:style-name="T3162">) tokią poveikio priemonę šio įstatymo nustatyta tvarka pritaiko priežiūros institucija.</text:span></text:p>
      <text:p text:style-name="P3163"><text:span text:style-name="T3164">4</text:span><text:span text:style-name="T3165">. Nuo sprendimo sustabdyti investicinių vienetų ar akcijų išpirkimą p</text:span><text:span text:style-name="T3166">riėmimo momento draudžiama:</text:span></text:p>
      <text:p text:style-name="P3167"><text:span text:style-name="T3168">1</text:span><text:span text:style-name="T3169">) priimti<text:s/></text:span><text:span text:style-name="T3170">paraiškas<text:s/></text:span><text:span text:style-name="T3171">išpirk</text:span><text:span text:style-name="T3172">ti investicinius vienetus ar akcijas</text:span><text:span text:style-name="T3173">;</text:span></text:p>
      <text:p text:style-name="P3174"><text:span text:style-name="T3175">2</text:span><text:span text:style-name="T3176">) atsiskaityti už investicinius vienetus ar akcijas, kuriuos išpirkti buvo pareikalauta iki nutarimo sustabdyti išpirkimą priėmimo.</text:span></text:p>
      <text:p text:style-name="P3177"><text:span text:style-name="T3178">5</text:span><text:span text:style-name="T3179">. Apie išpirkimo<text:s/></text:span><text:span text:style-name="T3180">sustabdymą nedelsiant<text:s/></text:span><text:span text:style-name="T3181">raštu<text:s/></text:span><text:span text:style-name="T3182">turi būti pranešama asmenims, per kuriuos vykdomas išpirkimas, taip pat priežiūros institucijai, o tuo atveju, kai investiciniai vienetai ar akcijos platinami<text:s/></text:span><text:span text:style-name="T3183">kitose valstybėse narėse ar trečiosiose šalyse</text:span><text:span text:style-name="T3184">, – ir<text:s/></text:span><text:span text:style-name="T3185">kitų valstybių n</text:span><text:span text:style-name="T3186">arių ar trečiųjų šalių</text:span><text:span text:style-name="T3187"><text:s/>priežiūros institucijoms, taip pat apie tai turi būti paskelbiama per visuomenės informavimo priemones, o investuotojus, ketinančius pateikti paraišką įsigyti tokio kolektyvinio investavimo subjekto investicinių vienetų ar akcijų, va</text:span><text:span text:style-name="T3188">ldymo įmonė ar investicinė bendrovė, kurios valdymas neperduotas valdymo įmonei, privalo apie išpirkimo sustabdymą pranešti raštu.</text:span></text:p>
      <text:p text:style-name="P3189"/>
      <text:p text:style-name="P3190"><text:span text:style-name="T3191">48</text:span><text:span text:style-name="T3192"><text:s/>straipsnis.<text:s/></text:span><text:span text:style-name="T3193">Išpirkimo atnaujinimas</text:span></text:p>
      <text:p text:style-name="P3194"><text:span text:style-name="T3195">1</text:span><text:span text:style-name="T3196">. Jeigu sprendimą sustabdyti išpirkimą priėmė priežiūros institucija, teisę</text:span><text:span text:style-name="T3197"><text:s/>jį atnaujinti turi tik priežiūros institucija ar</text:span><text:span text:style-name="T3198">ba</text:span><text:span text:style-name="T3199"><text:s/>teismas</text:span><text:span text:style-name="T3200"><text:s/>ar administracinių ginčų komisija</text:span><text:span text:style-name="T3201">, panaikinę tokį sprendimą. Kitais atvejais tokią teisę turi ir valdymo įmonė ar investicinė bendrovė.</text:span></text:p>
      <text:p text:style-name="P3202"><text:span text:style-name="T3203">2</text:span><text:span text:style-name="T3204">. Apie sprendimą atnaujinti investicinių vienetų ar akc</text:span><text:span text:style-name="T3205">ijų išpirkimą turi būti pranešama tokia pačia tvarka kaip ir apie išpirkimo sustabdymą.</text:span></text:p>
      <text:p text:style-name="P3206"/>
      <text:p text:style-name="P3207"><text:span text:style-name="T3208">49</text:span><text:span text:style-name="T3209"><text:s/>straipsnis.<text:s/></text:span><text:span text:style-name="T3210">Investicinės kintamojo kapitalo bendrovės akcijų platinimo ypatumai</text:span></text:p>
      <text:p text:style-name="P3211"><text:span text:style-name="T3212">1</text:span><text:span text:style-name="T3213">. Parduodant investicinės kintamojo kapitalo bendrovės akcijas, Akcinių<text:s/></text:span><text:span text:style-name="T3214">bendrovių įstatymo nuostatos, reglamentuojančios akcinių bendrovių akcijų pasirašymą ir apmokėjimą, netaikomos. Investicinių kintamojo kapitalo bendrovių akcijos gali būti pradėtos platinti, kai bendrovė gauna investicinės kintamojo kapitalo bendrovės veik</text:span><text:span text:style-name="T3215">los licenciją ir priežiūros institucijos leidimą patvirtinti investicinės kintamojo kapitalo bendrovės įstatus</text:span><text:span text:style-name="T3216">,</text:span><text:span text:style-name="T3217"><text:s/>pasirinkti depozitoriumą ir, jeigu taikoma, leidimą kitoje valstybėje narėje licencijuotai valdymo įmonei valdyti Lietuvos Respublikoje įsteigtą</text:span><text:span text:style-name="T3218"><text:s/>investicinę kintamojo kapitalo bendrovę.<text:s/></text:span></text:p>
      <text:p text:style-name="P3219"><text:span text:style-name="T3220">2</text:span><text:span text:style-name="T3221">. Investicinės kintamojo kapitalo bendrovės akcijos gali būti platinamos neterminuotai. Akcijų emisijos dydis neribojamas, išskyrus atvejį, kai investicinės kintamojo kapitalo bendrovės įstatuose nurodyta did</text:span><text:span text:style-name="T3222">žiausia suma, už kurią leidžiama išplatinti akcijų.</text:span></text:p>
      <text:p text:style-name="P3223"><text:span text:style-name="T3224">3</text:span><text:span text:style-name="T3225">. Investicinė kintamojo kapitalo bendrovė neturi teisės parduoti savo akcijų išsimokėtinai ar atidėti jų apmokėjimo termino.</text:span></text:p>
      <text:p text:style-name="P3226"><text:span text:style-name="T3227">4</text:span><text:span text:style-name="T3228">. Tik visiškai apmokėtos akcijos laikomos išleistomis ir gali būti įr</text:span><text:span text:style-name="T3229">ašomos į akcininko asmeninę perleidžiamųjų vertybinių popierių sąskaitą.</text:span></text:p>
      <text:p text:style-name="P3230"/>
      <text:p text:style-name="P3231"><text:span text:style-name="T3232">TREČIASIS</text:span><text:span text:style-name="T3233"><text:s/>SKIRSNIS</text:span></text:p>
      <text:p text:style-name="P3234"><text:span text:style-name="T3235">SUDĖTINIAI KOLEKTYVINIO INVESTAVIMO SUBJEKTAI</text:span></text:p>
      <text:p text:style-name="P3236"/>
      <text:p text:style-name="P3237"><text:span text:style-name="T3238">50</text:span><text:span text:style-name="T3239"><text:s/>straipsnis.<text:s/></text:span><text:span text:style-name="T3240">Sudėtinio kolektyvinio investavimo subjekto<text:s/></text:span><text:span text:style-name="T3241">steigimo<text:s/></text:span><text:span text:style-name="T3242">dokumentai</text:span></text:p>
      <text:p text:style-name="P3243"><text:span text:style-name="T3244">1</text:span><text:span text:style-name="T3245">. Sudėtinės investicinės bendrovės įstatuose šio įstatymo<text:s/></text:span><text:span text:style-name="T3246">72</text:span><text:span text:style-name="T3247"><text:s/>straipsnio 1 dalies 2, 3, 5 ir 7 punktuose</text:span><text:span text:style-name="T3248">, 126</text:span><text:span text:style-name="T3249"><text:s/>straipsnio 2 dalies 1 ir 2 punktuose</text:span><text:span text:style-name="T3250"><text:s/>ir 152 straipsnio 2 dalyje</text:span><text:span text:style-name="T3251"><text:s/>nurodyta informacija turi būti pateikta apie kiekvieną ją sudarantį subfondą atskir</text:span><text:span text:style-name="T3252">ai. Papildomai apie kiekvieną subfondą investicinės bendrovės įstatuose turi būti nurodoma:</text:span></text:p>
      <text:p text:style-name="P3253"><text:span text:style-name="T3254">1</text:span><text:span text:style-name="T3255">) subfondo pavadinimas;</text:span></text:p>
      <text:p text:style-name="P3256"><text:span text:style-name="T3257">2</text:span><text:span text:style-name="T3258">) laikotarpis, kuriam<text:s/></text:span><text:span text:style-name="T3259">įsteigtas<text:s/></text:span><text:span text:style-name="T3260">subfondas;</text:span></text:p>
      <text:p text:style-name="P3261"><text:span text:style-name="T3262">3</text:span><text:span text:style-name="T3263">) subfondo valiuta;</text:span></text:p>
      <text:p text:style-name="P3264"><text:span text:style-name="T3265">4</text:span><text:span text:style-name="T3266">) informacija, kad investicinės bendrovės visuotiniame<text:s/></text:span><text:span text:style-name="T3267">akcininkų susirinkime sprendžiant tik su vieno subfondo dalyvių interesais susijusį klausimą balsavimo teisę turi tik to subfondo dalyviai.</text:span></text:p>
      <text:p text:style-name="P3268"><text:span text:style-name="T3269">2</text:span><text:span text:style-name="T3270">. Sudėtinio<text:s/></text:span><text:span text:style-name="T3271">i</text:span><text:span text:style-name="T3272">nvesticinio fondo taisyklėse šio įstatymo<text:s/></text:span><text:span text:style-name="T3273">66</text:span><text:span text:style-name="T3274"><text:s/>straipsnio 2</text:span><text:span text:style-name="T3275"><text:s/>dalies</text:span><text:span text:style-name="T3276"><text:s/>3, 7, 9, 12, 14, 15</text:span><text:span text:style-name="T3277">, 17, 18</text:span><text:span text:style-name="T3278"><text:s/>pun</text:span><text:span text:style-name="T3279">ktuose ir<text:s/></text:span><text:span text:style-name="T3280">126</text:span><text:span text:style-name="T3281"><text:s/>straipsnio 2 dalies 1 ir 2 punktuose nurodyta informacija turi būti pateikta apie kiekvieną jį sudarantį subfondą. Papildomai apie kiekvieną subfondą sudėtinio investicinio fondo taisyklėse turi būti pateikiama šio straipsnio 1 dalies 1, 2 ir</text:span><text:span text:style-name="T3282"><text:s/>3 punktuose nurodyta informacija.</text:span></text:p>
      <text:p text:style-name="P3283"><text:span text:style-name="T3284">3</text:span><text:span text:style-name="T3285">. Sudėtinio kolektyvinio investavimo subjekto<text:s/></text:span><text:span text:style-name="T3286">steigimo<text:s/></text:span><text:span text:style-name="T3287">dokumentuose taip pat turi būti nurodoma:</text:span></text:p>
      <text:p text:style-name="P3288"><text:span text:style-name="T3289">1</text:span><text:span text:style-name="T3290">) subfondo investicinių vienetų ar akcijų keitimo į kito to paties kolektyvinio investavimo subjekto subfondo invest</text:span><text:span text:style-name="T3291">icinius vienetus ar akcijas tvarka;</text:span></text:p>
      <text:p text:style-name="P3292"><text:span text:style-name="T3293">2</text:span><text:span text:style-name="T3294">) naujų subfondų steigimo tvarka.</text:span></text:p>
      <text:p text:style-name="P3295"/>
      <text:p text:style-name="P3296"><text:span text:style-name="T3297">51</text:span><text:span text:style-name="T3298"><text:s/>straipsnis.<text:s/></text:span><text:span text:style-name="T3299">Sudėtiniams kolektyvinio investavimo subjektams ir jų valdymo įmonėms taikomi reikalavimai<text:s/></text:span></text:p>
      <text:p text:style-name="P3300"><text:span text:style-name="T3301">1</text:span><text:span text:style-name="T3302">. Sudėtinio kolektyvinio investavimo subjekto valdymo įmonė<text:s/></text:span><text:span text:style-name="T3303">ar investicinė bendrovė</text:span><text:span text:style-name="T3304">, kurios valdymas neperduotas valdymo įmonei,</text:span><text:span text:style-name="T3305"><text:s/>privalo laikytis šiame įstatyme ir kituose teisės aktuose nustatytų, atitinkamos rūšies ir tipo kolektyvinio investavimo subjektams ir jų valdymo įmonėms taikomų reikalavimų.<text:s/></text:span></text:p>
      <text:p text:style-name="P3306"><text:span text:style-name="T3307">2</text:span><text:span text:style-name="T3308">. Kole</text:span><text:span text:style-name="T3309">ktyvinio investavimo subjekto veiklą reglamentuojančios šio įstatymo ir kitų teisės aktų nuostatos, išskyrus šio įstatymo<text:s/></text:span><text:span text:style-name="T3310">134</text:span><text:span text:style-name="T3311"><text:s/>straipsni</text:span><text:span text:style-name="T3312">o</text:span><text:span text:style-name="T3313"><text:s/>nuostatas, taikomos kiekvienam subfondui atskirai. Kiekvienam subfondui atskirai netaikomos šio įstatymo II skyriaus pi</text:span><text:span text:style-name="T3314">rmojo skirsnio nuostatos, išskyrus šio įstatymo 6 ir 7 straipsnių nuostatas, kurios<text:s/></text:span><text:span text:style-name="T3315">mutatis mutandis<text:s/></text:span><text:span text:style-name="T3316">taikomos kiekvienam subfondui atskirai.<text:s/></text:span></text:p>
      <text:p text:style-name="P3317"><text:span text:style-name="T3318">3</text:span><text:span text:style-name="T3319">. Sudėtinį kolektyvinio investavimo subjektą sudarančių subfondų turtas privalo būti saugomas viename depozit</text:span><text:span text:style-name="T3320">oriume.<text:s/></text:span></text:p>
      <text:p text:style-name="P3321"><text:span text:style-name="T3322">4</text:span><text:span text:style-name="T3323">. Kiekvieną subfondą sudarantis turtas turi būti įtrauktas į apskaitą atskirai nuo kitų tą patį kolektyvinio investavimo subjektą sudarančių subfondų turto.<text:s/></text:span></text:p>
      <text:p text:style-name="P3324"><text:span text:style-name="T3325">5</text:span><text:span text:style-name="T3326">. Vieną subfondą sudarantis turtas negali būti naudojamas įsipareigojimams kito</text:span><text:span text:style-name="T3327"><text:s/>tą patį kolektyvinio investavimo subjektą sudarančio subfondo dalyviams ar tretiesiems asmenims padengti.</text:span></text:p>
      <text:p text:style-name="P3328"><text:span text:style-name="T3329">6</text:span><text:span text:style-name="T3330">. Sudėtinis kolektyvinio investavimo subjektas privalo turėti bendrą prospektą. Pagrindinės informacijos investuotojams dokumentas turi būti ren</text:span><text:span text:style-name="T3331">giamas kiekvienam subfondui atskirai.</text:span></text:p>
      <text:p text:style-name="P3332"><text:span text:style-name="T3333">7</text:span><text:span text:style-name="T3334">. Kolektyvinio investavimo subjekto dalyvių sąrašą valdymo įmonė ar investicinė bendrovė</text:span><text:span text:style-name="T3335">, kurios valdymas neperduotas valdymo įmonei,</text:span><text:span text:style-name="T3336"><text:s/>tvarko pagal kiekvieną subfondą atskirai. Išduodant nuosavybės patvirtinimo dok</text:span><text:span text:style-name="T3337">umentus, juose nurodomas<text:s/></text:span><text:span text:style-name="T3338">(nurodomi)<text:s/></text:span><text:span text:style-name="T3339">konkretaus subfondo (subfondų) pavadinimas (pavadinimai).</text:span></text:p>
      <text:p text:style-name="P3340"><text:span text:style-name="T3341">8</text:span><text:span text:style-name="T3342">. Valdymo įmonei ar investicinei bendrovei draudžiama daryti bet kokius atskaitymus nuo kolektyvinio investavimo subjekto turto už sandorius, sudarytus tarp<text:s/></text:span><text:span text:style-name="T3343">jo subfondų.<text:s/></text:span></text:p>
      <text:p text:style-name="P3344"><text:span text:style-name="T3345">9</text:span><text:span text:style-name="T3346">. Sudėtinio kolektyvinio investavimo subjekto subfondų jungimui taikomi šiame įstatyme kolektyvinio investavimo subjektų jungimui nustatyti reikalavimai.</text:span></text:p>
      <text:p text:style-name="P3347"/>
      <text:p text:style-name="P3348"><text:span text:style-name="T3349">52</text:span><text:span text:style-name="T3350"><text:s/>straipsnis.<text:s/></text:span><text:span text:style-name="T3351">Sudėtinės investicinės bendrovės ypatumai</text:span></text:p>
      <text:p text:style-name="P3352"><text:span text:style-name="T3353">Sudėtinės<text:s/></text:span><text:span text:style-name="T3354">investicinės bendrovės visuotiniame akcininkų susirinkime sprendžiant tik su vieno bendrovės subfondo dalyvių interesais susijusį klausimą, balsavimo teisę turi tik to subfondo dalyviai.</text:span></text:p>
      <text:p text:style-name="P3355"/>
      <text:p text:style-name="P3356"><text:span text:style-name="T3357">53</text:span><text:span text:style-name="T3358"><text:s/>straipsnis.<text:s/></text:span><text:span text:style-name="T3359">Subfondo investicinių vienetų ar akcijų keitima</text:span><text:span text:style-name="T3360">s</text:span></text:p>
      <text:p text:style-name="P3361"><text:span text:style-name="T3362">Kolektyvinio investavimo subjekto dalyvis gali keisti jo turimus subfondo investicinius vienetus ar akcijas į kito to paties kolektyvinio investavimo subjekto subfondo investicinius vienetus ar akcijas, jeigu kolektyvinio investavimo subjekto<text:s/></text:span><text:span text:style-name="T3363">steigimo<text:s/></text:span><text:span text:style-name="T3364">dokumentuose nenustatyta kitaip. Keičiant subfondo investicinius vienetus ar akcijas, draudžiama atskaityti bet kokius su kolektyvinio investavimo subjekto investicinių vienetų ar akcijų platinimu ar išpirkimu susijusius atskaitymus, išskyrus atskaitymus,<text:s/></text:span><text:span text:style-name="T3365">tiesiogiai susijusius su investicinių vienetų ar akcijų keitimo išlaidomis.</text:span></text:p>
      <text:p text:style-name="P3366"/>
      <text:p text:style-name="P3367"><text:span text:style-name="T3368">KETVIRTASIS</text:span><text:span text:style-name="T3369"><text:s/>SKIRSNIS<text:s/></text:span></text:p>
      <text:p text:style-name="P3370"><text:span text:style-name="T3371">LIETUVOS RESPUBLIKOJE ĮSTEIGTŲ SPECIALIŲJŲ KOLEKTYVINIO INVESTAVIMO SUBJEKTŲ IR SUDERINTŲJŲ KOLEKTYVINIO INVESTAVIMO SUBJEKTŲ, KURIŲ INVESTICINIAI VI</text:span><text:span text:style-name="T3372">ENETAI AR AKCIJOS PLATINAMI TIK LIETUVOS RESPUBLIKOJE, JUNGIMAS</text:span></text:p>
      <text:p text:style-name="P3373"/>
      <text:p text:style-name="P3374"><text:span text:style-name="T3375">54</text:span><text:span text:style-name="T3376"><text:s/>straipsnis.<text:s/></text:span><text:span text:style-name="T3377">Kolektyvinio investavimo subjektų jungimo principai<text:s/></text:span></text:p>
      <text:p text:style-name="P3378"><text:span text:style-name="T3379">1</text:span><text:span text:style-name="T3380">. Šio skirsnio nuostatos taikomos Lietuvos Respublikoje įsteigtų specialiųjų kolektyvinio investavimo subjektų ir<text:s/></text:span><text:span text:style-name="T3381">suderintųjų kolektyvinio investavimo subjektų, kurių investiciniai vienetai ar akcijos platinami tik Lietuvos Respublikoje, jungimui.<text:s/></text:span></text:p>
      <text:p text:style-name="P3382"><text:span text:style-name="T3383">2</text:span><text:span text:style-name="T3384">. Šiame skirsnyje vartojama kolektyvinio investavimo subjekto sąvoka apima ir jo subfondus.</text:span></text:p>
      <text:p text:style-name="P3385"><text:span text:style-name="T3386">3</text:span><text:span text:style-name="T3387">. Laikantis šiame<text:s/></text:span><text:span text:style-name="T3388">skirsnyje nustatytų reikalavimų,</text:span><text:span text:style-name="T3389"><text:s/>kolektyvinio investavimo subjektų jungimas gali būti vykdomas teisės aktų nustatyta tvarka,<text:s/></text:span><text:span text:style-name="T3390">neatsižvelgiant</text:span><text:span text:style-name="T3391"><text:s/>į kolektyvinio investavimo subjektų veiklos formą.</text:span></text:p>
      <text:p text:style-name="P3392"><text:span text:style-name="T3393">4</text:span><text:span text:style-name="T3394">. Kolektyvinio investavimo subjektų jungimas gali būti vykd</text:span><text:span text:style-name="T3395">omas sujungimo arba prijungimo būdu.<text:s/></text:span></text:p>
      <text:p text:style-name="P3396"><text:span text:style-name="T3397">5</text:span><text:span text:style-name="T3398">. Kolektyvinio investavimo subjektų sujungimas – tai dviejų ar daugiau kolektyvinio investavimo subjektų susivienijimas į naują kolektyvinio investavimo subjektą, kuriam perleidžiamas visas jungime dalyvaujančių k</text:span><text:span text:style-name="T3399">olektyvinio investavimo subjektų turtas ir įsipareigojimai.<text:s/></text:span></text:p>
      <text:p text:style-name="P3400"><text:span text:style-name="T3401">6</text:span><text:span text:style-name="T3402">. Kolektyvinio investavimo subjektų prijungimas – tai vieno ar daugiau kolektyvinio investavimo subjektų prijungimas prie kito kolektyvinio investavimo subjekto, kuriam perleidžiamas visas p</text:span><text:span text:style-name="T3403">rijungiamų subjektų turtas ir įsipareigojimai.<text:s/></text:span></text:p>
      <text:p text:style-name="P3404"><text:span text:style-name="T3405">7</text:span><text:span text:style-name="T3406">. Kolektyvinio investavimo subjektams jungti reikalingas išankstinis<text:s/></text:span><text:span text:style-name="T3407">priežiūros institucijos</text:span><text:span text:style-name="T3408"><text:s/>leidimas.<text:s/></text:span></text:p>
      <text:p text:style-name="P3409"><text:span text:style-name="T3410">8</text:span><text:span text:style-name="T3411">. Draudžiama jungti:</text:span></text:p>
      <text:p text:style-name="P3412"><text:span text:style-name="T3413">1</text:span><text:span text:style-name="T3414">) specialųjį ir suderintąjį kolektyvinio investavimo subjektus, jeigu<text:s/></text:span><text:span text:style-name="T3415">po jungimo liks veikti specialusis kolektyvinio investavimo subjektas;</text:span></text:p>
      <text:p text:style-name="P3416"><text:span text:style-name="T3417">2</text:span><text:span text:style-name="T3418">) skirtingų tipų specialiuosius kolektyvinio investavimo subjektus;</text:span></text:p>
      <text:p text:style-name="P3419"><text:span text:style-name="T3420">3</text:span><text:span text:style-name="T3421">) skirtingų rūšių specialiuosius kolektyvinio investavimo subjektus.</text:span></text:p>
      <text:p text:style-name="P3422"/>
      <text:p text:style-name="P3423"><text:span text:style-name="T3424">55</text:span><text:span text:style-name="T3425"><text:s/>straipsnis.<text:s/></text:span><text:span text:style-name="T3426">Leidimo jungti</text:span><text:span text:style-name="T3427"><text:s/>kolektyvinio investavimo subjektus išdavimo tvarka</text:span></text:p>
      <text:p text:style-name="P3428"><text:span text:style-name="T3429">1</text:span><text:span text:style-name="T3430">. Valdymo įmonė ar investicinė bendrovė, kurios valdymas neperduotas valdymo įmonei, norinti gauti leidimą jungti kolektyvinio investavimo subjektus,<text:s/></text:span><text:span text:style-name="T3431">priežiūros institucijai</text:span><text:span text:style-name="T3432"><text:s/>turi pateikti:<text:s/></text:span></text:p>
      <text:p text:style-name="P3433"><text:span text:style-name="T3434">1</text:span><text:span text:style-name="T3435">)<text:s/></text:span><text:span text:style-name="T3436">jungime dalyvaujančių kolektyvinio investavimo subjektų ar jų valdymo įmonių patvirtintą bendrųjų jungimo sąlygų projektą;</text:span></text:p>
      <text:p text:style-name="P3437"><text:span text:style-name="T3438">2</text:span><text:span text:style-name="T3439">) po jungimo veiksiančio kolektyvinio investavimo subjekto naujausius<text:s/></text:span><text:span text:style-name="T3440">steigimo</text:span><text:span text:style-name="T3441"><text:s/>dokumentus, prospektą ir pagrindinės informacijos</text:span><text:span text:style-name="T3442"><text:s/>investuotojams dokumentą;</text:span></text:p>
      <text:p text:style-name="P3443"><text:span text:style-name="T3444">3</text:span><text:span text:style-name="T3445">) jungime<text:s/></text:span><text:span text:style-name="T3446">dalyvaujančių kolektyvinio investavimo subjektų depozitoriumų pagal šio įstatymo 56 straipsnyje nustatytus reikalavimus parengtą patvirtinimą;<text:s/></text:span></text:p>
      <text:p text:style-name="P3447"><text:span text:style-name="T3448">4</text:span><text:span text:style-name="T3449">) informaciją apie jungimą, kurią jungime dalyvaujantys kolektyvi</text:span><text:span text:style-name="T3450">nio investavimo subjektai ar jų valdymo įmonės ketina pateikti savo dalyviams.</text:span></text:p>
      <text:p text:style-name="P3451"><text:span text:style-name="T3452">2</text:span><text:span text:style-name="T3453">.<text:s/></text:span><text:span text:style-name="T3454">Priežiūros institucija</text:span><text:span text:style-name="T3455">, nustačiusi, kad jai pateikti ne visi šio straipsnio 1 dalyje nurodyti dokumentai ir informacija, per 10 darbo dienų nuo dalies dokumentų ar info</text:span><text:span text:style-name="T3456">rmacijos gavimo dienos turi teisę reikalauti, kad valdymo įmonė ar investicinė bendrovė, kurios valdymas neperduotas valdymo įmonei, pateiktų visus trūkstamus dokumentus ar informaciją.<text:s/></text:span></text:p>
      <text:p text:style-name="P3457"><text:span text:style-name="T3458">3</text:span><text:span text:style-name="T3459">.<text:s/></text:span><text:span text:style-name="T3460">Priežiūros institucija<text:s/></text:span><text:span text:style-name="T3461">turi teisę raštu pareikalauti, kad vald</text:span><text:span text:style-name="T3462">ymo įmonė ar investicinė bendrovė, kurios valdymas neperduotas valdymo įmonei, papildytų ir (ar) pakeistų kolektyvinio investavimo subjektų dalyviams ketinamą teikti informaciją. Šia teise<text:s/></text:span><text:span text:style-name="T3463">priežiūros institucija</text:span><text:span text:style-name="T3464"><text:s/>gali pasinaudoti ne vėliau kaip per 15 darbo</text:span><text:span text:style-name="T3465"><text:s/>dienų nuo visų šio straipsnio 1 dalyje nurodytų dokumentų ir informacijos gavimo dienos.</text:span></text:p>
      <text:p text:style-name="P3466"><text:span text:style-name="T3467">4</text:span><text:span text:style-name="T3468">.<text:s/></text:span><text:span text:style-name="T3469">Priežiūros institucija<text:s/></text:span><text:span text:style-name="T3470">išduoda leidimą jungti kolektyvinio investavimo subjektus, jeigu:</text:span></text:p>
      <text:p text:style-name="P3471"><text:span text:style-name="T3472">1</text:span><text:span text:style-name="T3473">) planuojamas jungimas atitinka<text:s/></text:span><text:span text:style-name="T3474">visus šiame skirsnyje ir jo įgyvend</text:span><text:span text:style-name="T3475">inamuosiuose priežiūros institucijos teisės aktuose<text:s/></text:span><text:span text:style-name="T3476">nustatytus reikalavimus;</text:span></text:p>
      <text:p text:style-name="P3477"><text:span text:style-name="T3478">2</text:span><text:span text:style-name="T3479">)<text:s/></text:span><text:span text:style-name="T3480">priežiūros institucija<text:s/></text:span><text:span text:style-name="T3481">neprieštarauja jungime dalyvaujančių kolektyvinio investavimo subjektų dalyviams ketinamai teikti informacijai.<text:s/></text:span></text:p>
      <text:p text:style-name="P3482"><text:span text:style-name="T3483">5</text:span><text:span text:style-name="T3484">. Apie sutikimą ar atsisakymą</text:span><text:span text:style-name="T3485"><text:s/>išduoti leidimą jungti kolektyvinio investavimo subjektus</text:span><text:span text:style-name="T3486"><text:s/>priežiūros institucija</text:span><text:span text:style-name="T3487"><text:s/>valdymo įmonei ar investicinei bendrovei, kurios valdymas neperduotas valdymo įmonei, turi pranešti per 20 darbo dienų nuo visų šio straipsnio 1 dalyje nurodytų dokumentų ir<text:s/></text:span><text:span text:style-name="T3488">informacijos gavimo dienos.<text:s/></text:span></text:p>
      <text:p text:style-name="P3489"><text:span text:style-name="T3490">6</text:span><text:span text:style-name="T3491">. Po jungimo veiksiančio kolektyvinio investavimo subjekto investicijų portfeliui<text:s/></text:span><text:span text:style-name="T3492">mutatis mutandis</text:span><text:span text:style-name="T3493"><text:s/></text:span><text:span text:style-name="T3494">taikomos šio įstatymo 82 straipsnio 2 dalyje įtvirtintos laikino investavimo taisyklių nesilaikymo nuostatos. Laikino<text:s/></text:span><text:span text:style-name="T3495">investavimo taisyklių nesilaikymo terminas pradedamas skaičiuoti nuo</text:span><text:span text:style-name="T3496"><text:s/>kolektyvinio investavimo subjektų jungimo užbaigimo dienos.</text:span></text:p>
      <text:p text:style-name="P3497"><text:span text:style-name="T3498">7</text:span><text:span text:style-name="T3499">. Išsamius<text:s/></text:span><text:span text:style-name="T3500">jungime dalyvaujančių kolektyvinio investavimo subjektų ar jų valdymo įmonių parengto bendrųjų jungimo sąlygų p</text:span><text:span text:style-name="T3501">rojekto turinio reikalavimus<text:s/></text:span><text:span text:style-name="T3502">nustato<text:s/></text:span><text:span text:style-name="T3503">priežiūros institucija</text:span><text:span text:style-name="T3504">.</text:span></text:p>
      <text:p text:style-name="P3505"/>
      <text:p text:style-name="P3506"><text:span text:style-name="T3507">56</text:span><text:span text:style-name="T3508"><text:s/>straipsnis.<text:s/></text:span><text:span text:style-name="T3509">Papildomos jungime dalyvaujančių kolektyvinio investavimo subjektų depozitoriumų pareigos</text:span></text:p>
      <text:p text:style-name="P3510"><text:span text:style-name="T3511">Jungime dalyvaujančių<text:s/></text:span><text:span text:style-name="T3512">kolektyvinio investavimo subjektų depozitoriumai privalo pa</text:span><text:span text:style-name="T3513">tvirtinti, kad jie patikrino, ar<text:s/></text:span><text:span text:style-name="T3514">bendrųjų jungimo sąlygų projekte<text:s/></text:span><text:span text:style-name="T3515">nurodytas jungimo būdas, jungime dalyvaujantys kolektyvinio investavimo subjektai, planuojama jungimo užbaigimo data ir turto perleidimui bei investicinių vienetų ar akcijų keitimui ketinamo</text:span><text:span text:style-name="T3516">s taikyti taisyklės atitinka Lietuvos Respublikos teisės aktų ir atitinkamo kolektyvinio investavimo subjekto</text:span><text:span text:style-name="T3517"><text:s/></text:span><text:span text:style-name="T3518">steigimo</text:span><text:span text:style-name="T3519"><text:s/>dokumentų reikalavimus, ir jokių neatitikimų nenustatė.</text:span></text:p>
      <text:p text:style-name="P3520"/>
      <text:p text:style-name="P3521"><text:span text:style-name="T3522">57</text:span><text:span text:style-name="T3523"><text:s/>straipsnis.<text:s/></text:span><text:span text:style-name="T3524">Papildomos po jungimo pasibaigsiančio kolektyvinio investav</text:span><text:span text:style-name="T3525">imo subjekto auditoriaus ir jungime dalyvaujančių kolektyvinio investavimo subjektų ar jų valdymo įmonių pareigos</text:span></text:p>
      <text:p text:style-name="P3526"><text:span text:style-name="T3527">1</text:span><text:span text:style-name="T3528">. Po jungimo pasibaigsiančio kolektyvinio investavimo subjekto auditorius turi patvirtinti:</text:span></text:p>
      <text:p text:style-name="P3529"><text:span text:style-name="T3530">1</text:span><text:span text:style-name="T3531">) turto ir įsipareigojimų,<text:s/></text:span><text:span text:style-name="T3532">atsirasiančių š</text:span><text:span text:style-name="T3533">io įstatymo 62 straipsnio 2 dalyje nurodytą</text:span><text:span text:style-name="T3534"><text:s/>investicinių vienetų ar akcijų keitimo santykio apskaičiavimo dieną, vertinimo kriterijus;</text:span></text:p>
      <text:p text:style-name="P3535"><text:span text:style-name="T3536">2</text:span><text:span text:style-name="T3537">) investicinių vienetų ar akcijų keitimo santykio apskaičiavimo metodą ir faktinį investicinių vienetų ar akcijų kei</text:span><text:span text:style-name="T3538">timo santykį</text:span><text:span text:style-name="T3539">, nustatytą šio įstatymo 62 straipsnio 2 dalyje nurodytą investicinių vienetų ar akcijų keitimo santykio apskaičiavimo dieną.</text:span></text:p>
      <text:p text:style-name="P3540"><text:span text:style-name="T3541">2</text:span><text:span text:style-name="T3542">. Jungime dalyvaujantys kolektyvinio investavimo subjektai ar jų valdymo įmonės privalo užtikrinti, kad auditoriaus ataskaitų kopijos būtų pateiktos<text:s/></text:span><text:span text:style-name="T3543">priežiūros institucijai</text:span><text:span text:style-name="T3544">, taip pat nemokamai teikiamos jungime dalyvaujančių kolektyvinio investavimo subjek</text:span><text:span text:style-name="T3545">tų dalyviams jų prašymu.</text:span></text:p>
      <text:p text:style-name="P3546"/>
      <text:p text:style-name="P3547"><text:span text:style-name="T3548">58</text:span><text:span text:style-name="T3549"><text:s/>straipsnis.<text:s/></text:span><text:span text:style-name="T3550">Informacijos teikimo</text:span><text:span text:style-name="T3551"><text:s/>jungime dalyvaujančių kolektyvinio investavimo subjektų dalyviams tvarka</text:span></text:p>
      <text:p text:style-name="P3552"><text:span text:style-name="T3553">1</text:span><text:span text:style-name="T3554">.<text:s/></text:span><text:span text:style-name="T3555">Jungime dalyvaujantys<text:s/></text:span><text:span text:style-name="T3556">kolektyvinio investavimo subjektai ar jų valdymo įmonės turi pateikti jungime<text:s/></text:span><text:span text:style-name="T3557">dalyvaujančių kolektyvinio investavimo subjektų dalyviams pakankamą ir tikslią informaciją apie jungimą, būtiną tinkamai įvertinti šio jungimo poveikį dalyvių investicijai bei sudaryti dalyviams galimybę</text:span><text:span text:style-name="T3558"><text:s/>priimti pagrįstus sprendimus dėl pasinaudojimo šio į</text:span><text:span text:style-name="T3559">statymo 60 straipsnyje nurodyta teise.</text:span></text:p>
      <text:p text:style-name="P3560"><text:span text:style-name="T3561">2</text:span><text:span text:style-name="T3562">. Jungime dalyvaujančių kolektyvinio investavimo subjektų dalyviams teikiamoje informacijoje apie jungimą turi būti nurodyta:</text:span></text:p>
      <text:p text:style-name="P3563"><text:span text:style-name="T3564">1</text:span><text:span text:style-name="T3565">)<text:s/></text:span><text:span text:style-name="T3566">jungimo priežastys;</text:span></text:p>
      <text:p text:style-name="P3567"><text:span text:style-name="T3568">2</text:span><text:span text:style-name="T3569">) numatomas jungimo poveikis jame dalyvaujančių kolektyv</text:span><text:span text:style-name="T3570">inio investavimo subjektų dalyviams, įskaitant, bet neapsiribojant, informaciją apie visus reikšmingus pasikeitimus, susijusius su investavimo politika ir strategija, išlaidomis, numatomomis pasekmėmis, periodinėmis ataskaitomis, galimais veiklos pokyčiais</text:span><text:span text:style-name="T3571"><text:s/>ir, jeigu taikoma, aiškų įspėjimą investuotojams, kad jiems taikomas mokestinis režimas po įvykdyto jungimo gali keistis;</text:span></text:p>
      <text:p text:style-name="P3572"><text:span text:style-name="T3573">3</text:span><text:span text:style-name="T3574">) laikotarpis, kuriam pasibaigus nebus išleidžiami ir išperkami po jungimo pasibaigsiančio kolektyvinio investavimo subjekto inv</text:span><text:span text:style-name="T3575">esticiniai vienetai ar akcijos;</text:span></text:p>
      <text:p text:style-name="P3576"><text:span text:style-name="T3577">4</text:span><text:span text:style-name="T3578">) visos su jungimu susijusios teisės, kurias vykdant jungimą turi kolektyvinio investavimo subjektų dalyviai, įskaitant, bet neapsiribojant, teisę gauti papildomos informacijos, teisę pareikalavus gauti auditoriaus atas</text:span><text:span text:style-name="T3579">kaitos kopiją ir teisę pasinaudoti<text:s/></text:span><text:span text:style-name="T3580">šio įstatymo 60 straipsnio 1 dalyje nurodyta teise</text:span><text:span text:style-name="T3581">, kartu nurodant terminą, per kurį šia teise galima pasinaudoti;</text:span></text:p>
      <text:p text:style-name="P3582"><text:span text:style-name="T3583">5</text:span><text:span text:style-name="T3584">) kiti svarbūs procedūriniai jungimo aspektai ir planuojama jungimo užbaigimo data, įskaitant, bet ne</text:span><text:span text:style-name="T3585">apsiribojant, sprendimo dėl investicinės bendrovės jungimo procedūrą bei dalyvių informavimo apie jungimo užbaigimą būdą, taip pat informaciją apie ketinimą sustabdyti investicinių vienetų ar akcijų išleidimą ir (ar) išpirkimą siekiant veiksmingai užbaigti</text:span><text:span text:style-name="T3586"><text:s/>jungimą;<text:s/></text:span></text:p>
      <text:p text:style-name="P3587"><text:span text:style-name="T3588">6</text:span><text:span text:style-name="T3589">) po jungimo veiksiančio kolektyvinio investavimo subjekto pagrindinės informacijos investuotojams dokumento kopija.</text:span></text:p>
      <text:p text:style-name="P3590"><text:span text:style-name="T3591">3</text:span><text:span text:style-name="T3592">. Informacija apie jungimą jungime dalyvaujančių kolektyvinio investavimo subjektų dalyviams turi būti pateikiama po to, kai<text:s/></text:span><text:span text:style-name="T3593">priežiūros institucija</text:span><text:span text:style-name="T3594"><text:s/>suteikia leidimą jungti kolektyvinio investavimo subjektus, bet ne vėliau kaip prieš 30 dienų iki paskutinės</text:span><text:span text:style-name="T3595"><text:s/>termino, per kurį dalyviai turi<text:s/></text:span><text:span text:style-name="T3596">teisę pasinaudoti šio įstatymo 60 straipsnio 1 dalyje nurodyta teise,<text:s/></text:span><text:span text:style-name="T3597">dienos.</text:span><text:span text:style-name="T3598"><text:s/></text:span></text:p>
      <text:p text:style-name="P3599"><text:span text:style-name="T3600">4</text:span><text:span text:style-name="T3601">. Per laikotarpį nuo informacijos apie jungimą pateikimo jungime dalyvaujančių kolektyvinio investavimo subjektų dalyviams dienos<text:s/></text:span><text:span text:style-name="T3602">iki jungi</text:span><text:span text:style-name="T3603">mo užbaigimo dienos valdymo įmonė<text:s/></text:span><text:span text:style-name="T3604">ar investicinė bendrovė, kurios valdymas neperduotas valdymo įmonei,<text:s/></text:span><text:span text:style-name="T3605">privalo šio straipsnio 2 dalyje nurodytą informaciją<text:s/></text:span><text:span text:style-name="T3606">pateikti visiems asmenims, ketinantiems įsigyti bet kurio iš jungime dalyvaujančių kolektyvinio inve</text:span><text:span text:style-name="T3607">stavimo subjektų investicinių vienetų ar akcijų arba paprašiusiems bet kurio iš šių subjektų<text:s/></text:span><text:span text:style-name="T3608">steigimo</text:span><text:span text:style-name="T3609"><text:s/>dokumentų, prospekto ar pagrindinės informacijos investuotojams dokumento kopijų.<text:s/></text:span></text:p>
      <text:p text:style-name="P3610"><text:span text:style-name="T3611">5</text:span><text:span text:style-name="T3612">.<text:s/></text:span><text:span text:style-name="T3613">Priežiūros institucija<text:s/></text:span><text:span text:style-name="T3614">nustato išsamius<text:s/></text:span><text:span text:style-name="T3615">jungime dalyvaujančių ko</text:span><text:span text:style-name="T3616">lektyvinio investavimo subjektų dalyviams teikiamos informacijos turinio, formos ir pateikimo tvarkos</text:span><text:span text:style-name="T3617"><text:s/>reikalavimus</text:span><text:span text:style-name="T3618">.</text:span></text:p>
      <text:p text:style-name="P3619"/>
      <text:p text:style-name="P3620"><text:span text:style-name="T3621">59</text:span><text:span text:style-name="T3622"><text:s/>straipsnis.<text:s/></text:span><text:span text:style-name="T3623">Sprendimas dėl investicinės bendrovės jungimo<text:s/></text:span></text:p>
      <text:p text:style-name="P3624"><text:span text:style-name="T3625">Sprendimą dėl investicinės bendrovės jungimo priima visuotinis akcini</text:span><text:span text:style-name="T3626">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627">suotiniame akcininkų susirinkime dalyvaujančių akcininkų turimų akcijų suteikiamų balsų.<text:s/></text:span></text:p>
      <text:p text:style-name="P3628"/>
      <text:p text:style-name="P3629"><text:span text:style-name="T3630">60</text:span><text:span text:style-name="T3631"><text:s/>straipsnis.<text:s/></text:span><text:span text:style-name="T3632">Jungime dalyvaujančių kolektyvinio investavimo subjektų dalyvių<text:s/></text:span><text:span text:style-name="T3633">teisė ir pasinaudojimo ja tvarka</text:span><text:span text:style-name="T3634"><text:s/></text:span></text:p>
      <text:p text:style-name="P3635"><text:span text:style-name="T3636">1</text:span><text:span text:style-name="T3637">. Jungime dalyvaujančių kolektyvinio inve</text:span><text:span text:style-name="T3638">stavimo subjektų dalyviai turi teisę reikalauti, kad jų turimi investiciniai vienetai ar akcijos būtų išpirkti arba, jeigu taikoma, konvertuoti</text:span><text:span text:style-name="T3639"><text:s/></text:span><text:span text:style-name="T3640">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641">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642"><text:span text:style-name="T3643">2</text:span><text:span text:style-name="T3644">. Šio straipsnio 1 dalyje nurodyta teise investicinių vienetų ar akcijų savininkai gali pasinaudoti nuo momento, kai<text:s/></text:span><text:span text:style-name="T3645">jiems pranešama apie jungimą. Ši teisė pasibaigia likus 5</text:span><text:span text:style-name="T3646"><text:s/>darbo dienoms<text:s/></text:span><text:span text:style-name="T3647">iki šio įstatymo 62 straipsnio 2 dalyje nurodyto investicinių</text:span><text:span text:style-name="T3648"><text:s/></text:span><text:span text:style-name="T3649">vienetų ar akcijų keitimo santykio apskaičiavimo dienos.</text:span></text:p>
      <text:p text:style-name="P3650"><text:span text:style-name="T3651">3</text:span><text:span text:style-name="T3652">.<text:s/></text:span><text:span text:style-name="T3653">Priežiūros institucija</text:span><text:span text:style-name="T3654">, nepažeisdama šio straipsnio 1 ir 2 dalių reikalavimų, turi teisę reikalauti arba leisti pačiai valdymo įmonei ar investicinei bendrovei laikinai sustabdyti investicinių</text:span><text:span text:style-name="T3655"><text:s/>vienetų ar akcijų išleidimą ir (ar) išpirkimą, jeigu tai būtina siekiant apsaugoti investicinių vienetų ar akcijų savininkų interesus.<text:s/></text:span></text:p>
      <text:p text:style-name="P3656"/>
      <text:p text:style-name="P3657"><text:span text:style-name="T3658">61</text:span><text:span text:style-name="T3659"><text:s/>straipsnis.<text:s/></text:span><text:span text:style-name="T3660">Su jungimu susijusių išlaidų padengimas</text:span></text:p>
      <text:p text:style-name="P3661"><text:span text:style-name="T3662">Draudžiama iš jungime dalyvaujančių kolektyvinio invest</text:span><text:span text:style-name="T3663">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664">ujančiai investicinei bendrovei, kurios valdymas neperduotas valdymo įmonei, ir jos akcininkams.</text:span></text:p>
      <text:p text:style-name="P3665"/>
      <text:p text:style-name="P3666"><text:span text:style-name="T3667">62</text:span><text:span text:style-name="T3668"><text:s/>straipsnis.<text:s/></text:span><text:span text:style-name="T3669">Jungimo užbaigimo tvarka</text:span></text:p>
      <text:p text:style-name="P3670"><text:span text:style-name="T3671">1</text:span><text:span text:style-name="T3672">. Kolektyvinio investavimo subjektų jungimas laikomas užbaigtu, kai, konvertavus po jungimo pasibaigsiančio</text:span><text:span text:style-name="T3673"><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674"><text:span text:style-name="T3675">2</text:span><text:span text:style-name="T3676">. Po<text:s/></text:span><text:span text:style-name="T3677">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678">gimo užbaigimo dieną.<text:s/></text:span></text:p>
      <text:p text:style-name="P3679"><text:span text:style-name="T3680">3</text:span><text:span text:style-name="T3681">. Šio straipsnio 1 ir 2 dalyse nurodytos datos negali būti ankstesnės už tą, kai jungimui pritarė jungime dalyvaujančių investicinių bendrovių akcininkai.<text:s/></text:span></text:p>
      <text:p text:style-name="P3682"><text:span text:style-name="T3683">4</text:span><text:span text:style-name="T3684">. Apie jungimo užbaigimą po jungimo veiksiantis kolektyvinio invest</text:span><text:span text:style-name="T3685">avimo subjektas ar jo valdymo įmonė privalo nedelsdami, bet ne vėliau kaip per 5 darbo dienas:</text:span></text:p>
      <text:p text:style-name="P3686"><text:span text:style-name="T3687">1</text:span><text:span text:style-name="T3688">) raštu pranešti<text:s/></text:span><text:span text:style-name="T3689">priežiūros institucijai</text:span><text:span text:style-name="T3690"><text:s/>ir<text:s/></text:span><text:span text:style-name="T3691">pateikti jai po jungimo pasibaigusio investicinio fondo<text:s/></text:span><text:span text:style-name="T3692">steigimo</text:span><text:span text:style-name="T3693"><text:s/>dokumentus ir prašymą pripažinti juos netekusiais galios;</text:span></text:p>
      <text:p text:style-name="P3694"><text:span text:style-name="T3695">2</text:span><text:span text:style-name="T3696">) paskelbti po jungimo veiksiančio kolektyvinio investavimo subjekto<text:s/></text:span><text:span text:style-name="T3697">steigimo</text:span><text:span text:style-name="T3698"><text:s/>dokumentuose nurodytoje (nurodytose) interneto svetainėje (svetainėse).</text:span></text:p>
      <text:p text:style-name="P3699"><text:span text:style-name="T3700">5</text:span><text:span text:style-name="T3701">. Po jungimo pasibaigusi investicin</text:span><text:span text:style-name="T3702">ė bendrovė turi Juridinių asmenų registre įregistruoti atitinkamus įstatų pakeitimus arba turi būti likviduojama Lietuvos Respublikos</text:span><text:span text:style-name="T3703"><text:s/></text:span><text:span text:style-name="T3704">įstatymų nustatyta tvarka.<text:s/></text:span></text:p>
      <text:p text:style-name="P3705"/>
      <text:p text:style-name="P3706"><text:span text:style-name="T3707">63</text:span><text:span text:style-name="T3708"><text:s/>straipsnis.<text:s/></text:span><text:span text:style-name="T3709">Įvykdyto jungimo pasekmės</text:span></text:p>
      <text:p text:style-name="P3710"><text:span text:style-name="T3711">1</text:span><text:span text:style-name="T3712">. Šiame skirsnyje nustatyta tvarka įvykdy</text:span><text:span text:style-name="T3713">tas jungimas negali būti pripažintas niekiniu ar negaliojančiu.<text:s/></text:span></text:p>
      <text:p text:style-name="P3714"><text:span text:style-name="T3715">2</text:span><text:span text:style-name="T3716">. Į</text:span><text:span text:style-name="T3717">vykdyto jungimo pasekmės:</text:span></text:p>
      <text:p text:style-name="P3718"><text:span text:style-name="T3719">1</text:span><text:span text:style-name="T3720">) visas po jungimo pasibaigsiančio kolektyvinio investavimo subjekto turtas ir įsipareigojimai perleidžiami po jungimo veiksiančiam kolektyvinio investavi</text:span><text:span text:style-name="T3721">mo subjektui, arba, jeigu taikoma, perduodami patikėjimo teise valdyti po jungimo veiksiančio kolektyvinio investavimo subjekto depozitoriumui;</text:span></text:p>
      <text:p text:style-name="P3722"><text:span text:style-name="T3723">2</text:span><text:span text:style-name="T3724">) po jungimo pasibaigsiančio kolektyvinio investavimo subjekto dalyviai tampa po jungimo veiksiančio kolekt</text:span><text:span text:style-name="T3725">yvinio investavimo subjekto dalyviais;<text:s/></text:span></text:p>
      <text:p text:style-name="P3726"><text:span text:style-name="T3727">3</text:span><text:span text:style-name="T3728">) po jungimo pasibaigsiantis kolektyvinio investavimo subjektas nustoja<text:s/></text:span><text:span text:style-name="T3729">veikti kaip kolektyvinio investavimo subjektas, kai jungimas užbaigiamas.</text:span></text:p>
      <text:p text:style-name="P3730"/>
      <text:p text:style-name="P3731"><text:span text:style-name="T3732">64</text:span><text:span text:style-name="T3733"><text:s/>straipsnis.<text:s/></text:span><text:span text:style-name="T3734">Patvirtinimo apie turto ir įsipareigojimų</text:span><text:span text:style-name="T3735"><text:s/>perdavimą tvarka<text:s/></text:span></text:p>
      <text:p text:style-name="P3736"><text:span text:style-name="T3737">Po jungimo veiksiančio kolektyvinio investavimo subjekto valdymo įmonė ar investicinė bendrovė, kurios valdymas neperduotas valdymo įmonei, privalo<text:s/></text:span><text:span text:style-name="T3738">priežiūros institucijos</text:span><text:span text:style-name="T3739"><text:s/>nustatyta tvarka patvirtinti savo depozitoriumui apie įvykusį k</text:span><text:span text:style-name="T3740">olektyvinio investavimo subjekto turto ir įsipareigojimų perdavimą.</text:span></text:p>
      <text:p text:style-name="P3741"/>
      <text:p text:style-name="P3742"><text:span text:style-name="T3743">V</text:span><text:span text:style-name="T3744"><text:s/>SKYRIUS</text:span></text:p>
      <text:h text:style-name="P3745" text:outline-level="2"><text:span text:style-name="T3746">PIRMASIS</text:span><text:span text:style-name="T3747"><text:s/>SKIRSNIS</text:span></text:h>
      <text:p text:style-name="P3748"><text:span text:style-name="T3749">Investicinis fondas</text:span></text:p>
      <text:p text:style-name="P3750"/>
      <text:p text:style-name="P3751"><text:span text:style-name="T3752">65</text:span><text:span text:style-name="T3753"><text:s/>straipsnis.<text:s/></text:span><text:span text:style-name="T3754">Investicinio fondo<text:s/></text:span><text:span text:style-name="T3755">steigimas</text:span></text:p>
      <text:p text:style-name="P3756"><text:span text:style-name="T3757">Valdymo įmonės v</text:span><text:span text:style-name="T3758">aldybos sprendime dėl investicinio fondo<text:s/></text:span><text:span text:style-name="T3759">steigimo<text:s/></text:span><text:span text:style-name="T3760">turi būti<text:s/></text:span><text:span text:style-name="T3761">nurodyta:</text:span></text:p>
      <text:p text:style-name="P3762"><text:span text:style-name="T3763">1</text:span><text:span text:style-name="T3764">) investicinio fondo pavadinimas;</text:span></text:p>
      <text:p text:style-name="P3765"><text:span text:style-name="T3766">2</text:span><text:span text:style-name="T3767">) depozitoriumo pavadinimas ir buveinė;</text:span></text:p>
      <text:p text:style-name="P3768"><text:span text:style-name="T3769">3</text:span><text:span text:style-name="T3770">) investiciniam fondui<text:s/></text:span><text:span text:style-name="T3771">įsteigti<text:s/></text:span><text:span text:style-name="T3772">skiriama pradinė suma.</text:span></text:p>
      <text:p text:style-name="P3773"/>
      <text:p text:style-name="P3774"><text:span text:style-name="T3775">66</text:span><text:span text:style-name="T3776"><text:s/>straipsnis.<text:s/></text:span><text:span text:style-name="T3777">Investicinio fondo taisyklės<text:s/></text:span></text:p>
      <text:p text:style-name="P3778"><text:span text:style-name="T3779">1</text:span><text:span text:style-name="T3780">. Investicinio fondo taisyklės turi būti patvirtintos valdymo įmonės valdybos sprendimu.<text:s/></text:span></text:p>
      <text:p text:style-name="P3781"><text:span text:style-name="T3782">2</text:span><text:span text:style-name="T3783">.<text:s/></text:span><text:span text:style-name="T3784">Investicinio fondo taisyklėse nustatomi valdymo įmonės ir investicinio fondo dalyvių santykiai. Jose turi būti nurodyta:</text:span></text:p>
      <text:p text:style-name="P3785"><text:span text:style-name="T3786">1</text:span><text:span text:style-name="T3787">) investicinio fondo pavadinimas, i</text:span><text:span text:style-name="T3788">š kurio galima būtų nustatyti specialiojo fondo rūšį, ir informacija, leidžianti nustatyti, ar šis fondas yra suderintasis, ar specialusis kolektyvinio investavimo subjektas;</text:span></text:p>
      <text:p text:style-name="P3789"><text:span text:style-name="T3790">2</text:span><text:span text:style-name="T3791">) valdymo įmonės ir depozitoriumo pavadinimai ir buveinės;</text:span></text:p>
      <text:p text:style-name="P3792"><text:span text:style-name="T3793">3</text:span><text:span text:style-name="T3794">) investicin</text:span><text:span text:style-name="T3795">į fondą sudarančio turto investavimo strategija, investicijų apribojimai ir specializacija geografinėje zonoje arba ūkio šakoje, informacija apie tai, kad fondas turi lyginamąjį indeksą, ir vietos, kuriose galima susipažinti su jo sudarymo tvarka;</text:span></text:p>
      <text:p text:style-name="P3796"><text:span text:style-name="T3797">4</text:span><text:span text:style-name="T3798">) d</text:span><text:span text:style-name="T3799">alyvių teisės ir pareigos;</text:span></text:p>
      <text:p text:style-name="P3800"><text:span text:style-name="T3801">5</text:span><text:span text:style-name="T3802">) valdymo įmonės teisės ir pareigos valdant investicinį fondą, sandoriai, kuriuos valdymo įmonė gali sudaryti ir vykdyti investicinio fondo sąskaita ir jo naudai;</text:span></text:p>
      <text:p text:style-name="P3803"><text:span text:style-name="T3804">6</text:span><text:span text:style-name="T3805">) atlyginimo valdymo įmonei, depozitoriumui ir investici</text:span><text:span text:style-name="T3806">nių vienetų ar akcijų platintojui apskaičiavimo metodika, dydis ir mokėjimo tvarka;</text:span></text:p>
      <text:p text:style-name="P3807"><text:span text:style-name="T3808">7</text:span><text:span text:style-name="T3809">) kitų išlaidų, dengiamų iš investicinį fondą sudarančio turto, baigtinis sąrašas ir apskaičiavimo metodika;</text:span></text:p>
      <text:p text:style-name="P3810"><text:span text:style-name="T3811">8</text:span><text:span text:style-name="T3812">) valdymo įmonės, depozitoriumo pakeitimo sąlygos ir<text:s/></text:span><text:span text:style-name="T3813">tvarka;</text:span></text:p>
      <text:p text:style-name="P3814"><text:span text:style-name="T3815">9</text:span><text:span text:style-name="T3816">) investicinių vienetų pardavimo, išpirkimo sąlygos ir tvarka;</text:span></text:p>
      <text:p text:style-name="P3817"><text:span text:style-name="T3818">10</text:span><text:span text:style-name="T3819">) investicinių vienetų išpirkimo sustabdymo pagrindai ir tvarka;</text:span></text:p>
      <text:p text:style-name="P3820"><text:span text:style-name="T3821">11</text:span><text:span text:style-name="T3822">) turto įvertinimo, investicinio vieneto vertės apskaičiavimo ir skelbimo tvarka;</text:span></text:p>
      <text:p text:style-name="P3823"><text:span text:style-name="T3824">12</text:span><text:span text:style-name="T3825">) išpirkimo ir<text:s/></text:span><text:span text:style-name="T3826">pardavimo kainos nustatymo tvarka;</text:span></text:p>
      <text:p text:style-name="P3827"><text:span text:style-name="T3828">13</text:span><text:span text:style-name="T3829">) informacijos apie investicinį fondą skelbimo tvarka;</text:span></text:p>
      <text:p text:style-name="P3830"><text:span text:style-name="T3831">14</text:span><text:span text:style-name="T3832">) investicinio fondo pajamų skirstymo dažnumas, metodai ir išmokėjimo tvarka;</text:span></text:p>
      <text:p text:style-name="P3833"><text:span text:style-name="T3834">15</text:span><text:span text:style-name="T3835">) investicinio fondo panaikinimo pagrindai ir procedūra;</text:span></text:p>
      <text:p text:style-name="P3836"><text:span text:style-name="T3837">16</text:span><text:span text:style-name="T3838">)<text:s/></text:span><text:span text:style-name="T3839">investicinio fondo taisyklių pakeitimo tvarka</text:span><text:span text:style-name="T3840">;</text:span></text:p>
      <text:p text:style-name="P3841"><text:span text:style-name="T3842">17</text:span><text:span text:style-name="T3843">) veiklos trukmė, jeigu veikla terminuota;</text:span></text:p>
      <text:p text:style-name="P3844"><text:span text:style-name="T3845">18</text:span><text:span text:style-name="T3846">) investicinių vienetų klasės ir (ar) serijos (jeigu taikoma), jų suteikiamos teisės ir pareigos ir taikomi apribojimai.</text:span></text:p>
      <text:p text:style-name="P3847"><text:span text:style-name="T3848">3</text:span><text:span text:style-name="T3849">. Investicinio fondo taisyklėse gali būti ir kitų šiam įstatymui ir kitiems teisės aktams neprieštaraujančių nuostatų.<text:s/></text:span></text:p>
      <text:p text:style-name="P3850"><text:span text:style-name="T3851">4</text:span><text:span text:style-name="T3852">. Jeigu pasikeičia investicinio fondo taisyklėse nurodyta informacija, investicinio fondo taisyklės turi būti pataisytos ir pateikt</text:span><text:span text:style-name="T3853">os priežiūros institucijai ne vėliau kaip per 7 dienas nuo tokių pasikeitimų atsiradimo dienos.<text:s/></text:span></text:p>
      <text:p text:style-name="P3854"><text:span text:style-name="T3855">5</text:span><text:span text:style-name="T3856">. Reikalavimas gauti išankstinį<text:s/></text:span><text:span text:style-name="T3857">priežiūros institucijos</text:span><text:span text:style-name="T3858"><text:s/>leidimą atnaujinti investicinio fondo taisykles netaikomas, tačiau valdymo įmonė turi nedelsdama,<text:s/></text:span><text:span text:style-name="T3859">bet ne vėliau kaip per 7 dienas nuo taisyklių atnaujinimo, pateikti<text:s/></text:span><text:span text:style-name="T3860">priežiūros institucijai</text:span><text:span text:style-name="T3861"><text:s/>atnaujintas investicinio fondo taisykles. Atvejus, kurie yra laikomi investicinio fondo taisyklių atnaujinimu, nustato<text:s/></text:span><text:span text:style-name="T3862">priežiūros institucija</text:span><text:span text:style-name="T3863">.</text:span></text:p>
      <text:p text:style-name="P3864"/>
      <text:p text:style-name="P3865"><text:span text:style-name="T3866">67</text:span><text:span text:style-name="T3867"><text:s/>straipsnis.</text:span><text:span text:style-name="T3868"><text:s/></text:span><text:span text:style-name="T3869">Investicinio fondo dalyvių teisės<text:s/></text:span></text:p>
      <text:p text:style-name="P3870"><text:span text:style-name="T3871">1</text:span><text:span text:style-name="T3872">. Investicinio fondo dalyvis turi šias teises:</text:span></text:p>
      <text:p text:style-name="P3873"><text:span text:style-name="T3874">1</text:span><text:span text:style-name="T3875">) šiame įstatyme ir investicinio fondo taisyklėse nustatyta tvarka gauti dalį investicinio fondo pajamų;</text:span></text:p>
      <text:p text:style-name="P3876"><text:span text:style-name="T3877">2</text:span><text:span text:style-name="T3878">) gauti likusią<text:s/></text:span><text:span text:style-name="T3879">naikinamo<text:s/></text:span><text:span text:style-name="T3880">investicinio fondo dalį;</text:span></text:p>
      <text:p text:style-name="P3881"><text:span text:style-name="T3882">3</text:span><text:span text:style-name="T3883">) gauti teisės aktų nustatytą informaciją apie fondą;</text:span></text:p>
      <text:p text:style-name="P3884"><text:span text:style-name="T3885">4</text:span><text:span text:style-name="T3886">) kitas šiame įstatyme ir investicinio fondo taisyklėse nustatytas teises.</text:span></text:p>
      <text:p text:style-name="P3887"><text:span text:style-name="T3888">2</text:span><text:span text:style-name="T3889">. Atvirojo tipo investicinio fondo dalyvis turi teisę bet kada pareikalauti, kad valdymo įmonė išpirktų jo turimus</text:span><text:span text:style-name="T3890"><text:s/>investicinio fondo investicinius vienetus.</text:span></text:p>
      <text:p text:style-name="P3891"/>
      <text:p text:style-name="P3892"><text:span text:style-name="T3893">68</text:span><text:span text:style-name="T3894"><text:s/>straipsnis.<text:s/></text:span><text:span text:style-name="T3895">Atlyginimas ir kitos iš investicinį fondą sudarančių lėšų dengiamos išlaidos</text:span></text:p>
      <text:p text:style-name="P3896"><text:span text:style-name="T3897">1</text:span><text:span text:style-name="T3898">. Atlyginimas valdymo įmonei už investicinio fondo valdymą, depozitoriumui už depozitoriumo paslaugas ir<text:s/></text:span><text:span text:style-name="T3899">kitos išlaidos, susijusios su investiciniu fondu, mokami iš investicinį fondą sudarančių lėšų.</text:span></text:p>
      <text:p text:style-name="P3900"><text:span text:style-name="T3901">2</text:span><text:span text:style-name="T3902">. Iš investicinį fondą sudarančių lėšų galima apmokėti tik tas išlaidas, kurios susijusios su investicinio fondo valdymu ir numatytos investicinio fondo tai</text:span><text:span text:style-name="T3903">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904"/>
      <text:p text:style-name="P3905"><text:span text:style-name="T3906">69</text:span><text:span text:style-name="T3907"><text:s/>straipsnis.<text:s/></text:span><text:span text:style-name="T3908">Inv</text:span><text:span text:style-name="T3909">esticinio fondo pelno paskirstymas<text:s/></text:span></text:p>
      <text:p text:style-name="P3910"><text:span text:style-name="T3911">1</text:span><text:span text:style-name="T3912">. Investicinio fondo dalyviams investicinių pajamų dalis (išmokos grynaisiais pinigais) mokama tik tuo atveju, jeigu tai numatyta investicinio fondo taisyklėse. Taip pat investicinio fondo taisyklėse turi būti numat</text:span><text:span text:style-name="T3913">ytas tokių išmokų periodiškumas, investicinių pajamų (pelno) dalis, kuri bus skiriama toms išmokoms, ir išmokėjimo tvarka.</text:span></text:p>
      <text:p text:style-name="P3914"><text:span text:style-name="T3915">2</text:span><text:span text:style-name="T3916">. Investicinio fondo pelnas paskirstomas per šio investicinio fondo depozitoriumą.</text:span></text:p>
      <text:p text:style-name="P3917"/>
      <text:p text:style-name="P3918"><text:span text:style-name="T3919">70</text:span><text:span text:style-name="T3920"><text:s/>straipsnis.<text:s/></text:span><text:span text:style-name="T3921">Valdymo įmonės teisės v</text:span><text:span text:style-name="T3922">aldyti investicinį fondą pasibaigimas<text:s/></text:span></text:p>
      <text:p text:style-name="P3923"><text:span text:style-name="T3924">Valdymo įmonės teisė valdyti investicinį fondą pasibaigia:</text:span></text:p>
      <text:p text:style-name="P3925"><text:span text:style-name="T3926">1</text:span><text:span text:style-name="T3927">) perdavus valdymą kitai valdymo įmonei;</text:span></text:p>
      <text:p text:style-name="P3928"><text:span text:style-name="T3929">2</text:span><text:span text:style-name="T3930">) panaikinus valdymo įmonės licencijos galiojimą;</text:span></text:p>
      <text:p text:style-name="P3931"><text:span text:style-name="T3932">3</text:span><text:span text:style-name="T3933">) pradėjus priverstinę valdymo įmonės likvidavimo<text:s/></text:span><text:span text:style-name="T3934">procedūrą;</text:span></text:p>
      <text:p text:style-name="P3935"><text:span text:style-name="T3936">4</text:span><text:span text:style-name="T3937">) iškėlus valdymo įmonei bankroto bylą;</text:span></text:p>
      <text:p text:style-name="P3938"><text:span text:style-name="T3939">5</text:span><text:span text:style-name="T3940">) kitais teisės aktuose arba investicinio fondo taisyklėse numatytais atvejais.</text:span></text:p>
      <text:p text:style-name="P3941"/>
      <text:p text:style-name="P3942"><text:span text:style-name="T3943">71</text:span><text:span text:style-name="T3944"><text:s/>straipsnis.<text:s/></text:span><text:span text:style-name="T3945">Investicinio fondo<text:s/></text:span><text:span text:style-name="T3946">panaikinimas</text:span></text:p>
      <text:p text:style-name="P3947"><text:span text:style-name="T3948">1</text:span><text:span text:style-name="T3949">. Investicinis fondas<text:s/></text:span><text:span text:style-name="T3950">panaikinamas jį sudarantį turtą<text:s/></text:span><text:span text:style-name="T3951">padalijus investicinio fondo<text:s/></text:span><text:span text:style-name="T3952">taisyklėse ir šiame įstatyme nustatytais atvejais<text:s/></text:span><text:span text:style-name="T3953">ir tvarka</text:span><text:span text:style-name="T3954">. Sprendimą panaikinti investicinį fondą gali priimti valdymo įmonės valdyba, priežiūros institucija ir depozitoriumo valdyba šiame įstatyme</text:span><text:span text:style-name="T3955"><text:s/></text:span><text:span text:style-name="T3956">ir investicinio fondo<text:s/></text:span><text:span text:style-name="T3957">taisyklėse nustatytais pagrindais</text:span><text:span text:style-name="T3958">.</text:span></text:p>
      <text:p text:style-name="P3959"><text:span text:style-name="T3960">2</text:span><text:span text:style-name="T3961">. Priėmus sprendimą dėl<text:s/></text:span><text:span text:style-name="T3962">investicinio fondo panaikinimo</text:span><text:span text:style-name="T3963">, investicinių vienetų išpirkimas ir platinimas nutraukiami.</text:span></text:p>
      <text:p text:style-name="P3964"><text:span text:style-name="T3965">3</text:span><text:span text:style-name="T3966">. Investicinio fondo naikinimo metu paaiškėjus, kad investicinį fondą sudarančio turto padengti<text:s/></text:span><text:span text:style-name="T3967">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968">esticinio fondo taisyklėse jai nustatytas pareigas.</text:span></text:p>
      <text:p text:style-name="P3969"><text:span text:style-name="T3970">4</text:span><text:span text:style-name="T3971">. Patenkinus kreditorių reikalavimus, pinigai, gauti už parduotą investicinį fondą sudariusį turtą, turi būti padalyti investicinio fondo dalyviams proporcingai jų dalims.</text:span></text:p>
      <text:p text:style-name="P3972"><text:span text:style-name="T3973">5</text:span><text:span text:style-name="T3974">. Jeigu teisme nagrinė</text:span><text:span text:style-name="T3975">jami ieškiniai dėl prievolių, kurios turi būti įvykdytos investicinio fondo sąskaita, investicinis fondas gali būti<text:s/></text:span><text:span text:style-name="T3976">naikinamas<text:s/></text:span><text:span text:style-name="T3977">tik įsiteisėjus sprendimams tokiose bylose.</text:span></text:p>
      <text:p text:style-name="P3978"><text:span text:style-name="T3979">6</text:span><text:span text:style-name="T3980">. Panaikinusi investicinį fondą, valdymo įmonė privalo nedelsdama pateikti priež</text:span><text:span text:style-name="T3981">iūros institucijai tokio investicinio fondo<text:s/></text:span><text:span text:style-name="T3982">steigimo</text:span><text:span text:style-name="T3983"><text:s/>dokumentus kartu su prašymu pripažinti juos netekusiais galios,<text:s/></text:span><text:span text:style-name="T3984">finansinių ataskaitų rinkinį, sudarytą pagal investicinio fondo panaikinimo dienos duomenis, šio rinkinio audito išvadą ir audito ataskaitą</text:span><text:span text:style-name="T3985">, kurioje pateikiama šio įstatymo 14 straipsnio 6 dalyje nurodyta informacija</text:span><text:span text:style-name="T3986">.</text:span></text:p>
      <text:p text:style-name="P3987"/>
      <text:p text:style-name="P3988"><text:span text:style-name="T3989">ANTRASIS</text:span><text:span text:style-name="T3990"><text:s/>SKIRSNIS</text:span></text:p>
      <text:p text:style-name="P3991"><text:span text:style-name="T3992">INVESTICINĖ KINTAMOJO KAPITALO BENDROVĖ</text:span></text:p>
      <text:p text:style-name="P3993"/>
      <text:p text:style-name="P3994"><text:span text:style-name="T3995">72</text:span><text:span text:style-name="T3996"><text:s/>straipsnis.<text:s/></text:span><text:span text:style-name="T3997">Investicinės kintamojo kapitalo bendrovės įstatai</text:span></text:p>
      <text:p text:style-name="P3998"><text:span text:style-name="T3999">1</text:span><text:span text:style-name="T4000">.<text:s/></text:span><text:span text:style-name="T4001">Be bendrovės įstatams Akcinių ben</text:span><text:span text:style-name="T4002">drovių įstatyme nustatytų reikalavimų, investicinės kintamojo kapitalo bendrovės įstatuose turi būti nurodyta:</text:span></text:p>
      <text:p text:style-name="P4003"><text:span text:style-name="T4004">1</text:span><text:span text:style-name="T4005">) bendrovės pavadinimas, iš kurio galima būtų nustatyti specialiosios investicinės kintamojo kapitalo bendrovės rūšį, ir informacija, leidžian</text:span><text:span text:style-name="T4006">ti nustatyti, ar ši bendrovė yra suderintasis ar specialusis kolektyvinio investavimo subjektas;</text:span></text:p>
      <text:p text:style-name="P4007"><text:span text:style-name="T4008">2</text:span><text:span text:style-name="T4009">) akcijų pardavimo, išpirkimo ir atsiskaitymo už jas tvarka;</text:span></text:p>
      <text:p text:style-name="P4010"><text:span text:style-name="T4011">3</text:span><text:span text:style-name="T4012">) investavimo strategija, informacija apie tai, kad bendrovė turi lyginamąjį indeksą, ir</text:span><text:span text:style-name="T4013"><text:s/>vietos, kuriose galima susipažinti su jo sudarymo tvarka;</text:span></text:p>
      <text:p text:style-name="P4014"><text:span text:style-name="T4015">4</text:span><text:span text:style-name="T4016">) akcijų išpirkimo sustabdymo pagrindai ir tvarka;</text:span></text:p>
      <text:p text:style-name="P4017"><text:span text:style-name="T4018">5</text:span><text:span text:style-name="T4019">) pajamų (tarp jų ir dividendų) akcininkams paskirstymo tvarka (išmokų periodiškumas, dividendams skiriama pelno dalis);</text:span></text:p>
      <text:p text:style-name="P4020"><text:span text:style-name="T4021">6</text:span><text:span text:style-name="T4022">) grynųjų<text:s/></text:span><text:span text:style-name="T4023">aktyvų skaičiavimo ir akcijų kainos nustatymo taisyklės;</text:span></text:p>
      <text:p text:style-name="P4024"><text:span text:style-name="T4025">7</text:span><text:span text:style-name="T4026">) išlaidų struktūra ir jų padengimo tvarka, atlyginimo depozitoriumui dydis, taip pat galimas didžiausias iš bendrovės turto dengiamų išlaidų dydis;</text:span></text:p>
      <text:p text:style-name="P4027"><text:span text:style-name="T4028">8</text:span><text:span text:style-name="T4029">) valdymo įmonės, depozitoriumo pakeitim</text:span><text:span text:style-name="T4030">o sąlygos ir tvarka.</text:span></text:p>
      <text:p text:style-name="P4031"><text:span text:style-name="T4032">2</text:span><text:span text:style-name="T4033">. Įstatinio kapitalo dydžio ir akcijų skaičiaus įstatuose nurodyti nereikia. Juose gali būti nurodoma didžiausia suma, už kurią galima išplatinti akcijų. Nominalioji akcijų vertė nurodoma tik tuo atveju, jeigu jos turi<text:s/></text:span><text:span text:style-name="T4034">nominaliąją vertę.</text:span></text:p>
      <text:p text:style-name="P4035"><text:span text:style-name="T4036">3</text:span><text:span text:style-name="T4037">.<text:s/></text:span><text:span text:style-name="T4038">Investicinės kintamojo kapitalo b</text:span><text:span text:style-name="T4039">endrovės administracijos vadovo ir valdymo organų rinkimo ir atšaukimo tvarka nurodoma tik tuo atveju, jeigu jos valdymas neperduodamas valdymo įmonei.</text:span></text:p>
      <text:p text:style-name="P4040"><text:span text:style-name="T4041">4</text:span><text:span text:style-name="T4042">. Investicinės kintamojo kapitalo bendro</text:span><text:span text:style-name="T4043">vės įstatai ir jų pakeitimai ar papildymai registruojami Juridinių asmenų registre po to, kai jiems pritaria priežiūros institucija.</text:span></text:p>
      <text:p text:style-name="P4044"><text:span text:style-name="T4045">5</text:span><text:span text:style-name="T4046">. Jeigu pasikeičia investicinės kintamojo kapitalo bendrovės įstatuose nurodyta informacija, įstatai turi būti pataisy</text:span><text:span text:style-name="T4047">ti ir pateikti priežiūros institucijai ne vėliau kaip per 7 dienas nuo tokių pasikeitimų atsiradimo dienos.<text:s/></text:span></text:p>
      <text:p text:style-name="P4048"><text:span text:style-name="T4049">6</text:span><text:span text:style-name="T4050">. Reikalavimas gauti išankstinį<text:s/></text:span><text:span text:style-name="T4051">priežiūros institucijos</text:span><text:span text:style-name="T4052"><text:s/>leidimą atnaujinti i</text:span><text:span text:style-name="T4053">nvesticinės kintamojo kapitalo bendrovės įstatus<text:s/></text:span><text:span text:style-name="T4054">netaikomas, tačia</text:span><text:span text:style-name="T4055">u valdymo įmonė ar investicinė bendrovė, kurios valdymas neperduotas valdymo įmonei, turi nedelsdama, bet ne vėliau kaip per 7 dienas nuo įstatų atnaujinimo, pateikti<text:s/></text:span><text:span text:style-name="T4056">priežiūros institucijai</text:span><text:span text:style-name="T4057"><text:s/>atnaujintus įstatus. Atvejus, kurie yra laikomi investicinės bend</text:span><text:span text:style-name="T4058">rovės įstatų atnaujinimu, nustato<text:s/></text:span><text:span text:style-name="T4059">priežiūros institucija</text:span><text:span text:style-name="T4060">.</text:span></text:p>
      <text:p text:style-name="P4061"/>
      <text:p text:style-name="P4062"><text:span text:style-name="T4063">73</text:span><text:span text:style-name="T4064"><text:s/>straipsnis.<text:s/></text:span><text:span text:style-name="T4065">Investicinės kintamojo kapitalo bendrovės išperkamosios akcijos</text:span></text:p>
      <text:p text:style-name="P4066"><text:span text:style-name="T4067">1</text:span><text:span text:style-name="T4068">. Visos investicinės kintamojo kapitalo bendrovės akcijos gali būti tik paprastosios vardinės.<text:s/></text:span></text:p>
      <text:p text:style-name="P4069"><text:span text:style-name="T4070">2</text:span><text:span text:style-name="T4071">. Inve</text:span><text:span text:style-name="T4072">sticinei kintamojo kapitalo bendrovei draudžiama išleisti privilegijuotąsias akcijas, obligacijas ar akcijas, kurios akcininkui nesuteikia teisės pareikalauti jas išpirkti.</text:span></text:p>
      <text:p text:style-name="P4073"><text:span text:style-name="T4074">3</text:span><text:span text:style-name="T4075">. Investicinei kintamojo kapitalo bendrovei draudžiama turėti savo akcijų.</text:span></text:p>
      <text:p text:style-name="P4076"/>
      <text:p text:style-name="P4077"><text:span text:style-name="T4078">74</text:span><text:span text:style-name="T4079"><text:s/>straipsnis.<text:s/></text:span><text:span text:style-name="T4080">Investicinės kintamojo kapitalo bendrovės</text:span><text:span text:style-name="T4081"><text:s/>valdymo sutartis<text:s/></text:span></text:p>
      <text:p text:style-name="P4082"><text:span text:style-name="T4083">1</text:span><text:span text:style-name="T4084">. Valdymo įmonės ir investicinės kintamojo kapitalo bendrovės valdymo sutartyje turi būti numatyta</text:span><text:span text:style-name="T4085">:</text:span></text:p>
      <text:p text:style-name="P4086"><text:span text:style-name="T4087">1</text:span><text:span text:style-name="T4088">) investicinės veiklos tikslai ir būdai;</text:span></text:p>
      <text:p text:style-name="P4089"><text:span text:style-name="T4090">2</text:span><text:span text:style-name="T4091">) atlyginimo valdymo įm</text:span><text:span text:style-name="T4092">onei apskaičiavimo metodika ir jo mokėjimo tvarka;</text:span></text:p>
      <text:p text:style-name="P4093"><text:span text:style-name="T4094">3</text:span><text:span text:style-name="T4095">) valdybos funkcijos, kurias įsipareigoja atlikti valdymo įmonė;</text:span></text:p>
      <text:p text:style-name="P4096"><text:span text:style-name="T4097">4</text:span><text:span text:style-name="T4098">) valdymo įmonės įgaliojimai palaikant santykius su depozitoriumu ir kitomis institucijomis;</text:span></text:p>
      <text:p text:style-name="P4099"><text:span text:style-name="T4100">5</text:span><text:span text:style-name="T4101">) informacija, kurią valdymo įmo</text:span><text:span text:style-name="T4102">nė teiks investicinei kintamojo kapitalo bendrovei;</text:span></text:p>
      <text:p text:style-name="P4103"><text:span text:style-name="T4104">6</text:span><text:span text:style-name="T4105">) pavedamo valdyti investicijų portfelio sudėtis, rinkos vertė;</text:span></text:p>
      <text:p text:style-name="P4106"><text:span text:style-name="T4107">7</text:span><text:span text:style-name="T4108">) atsakomybė už įsipareigojimų neįvykdymą;</text:span></text:p>
      <text:p text:style-name="P4109"><text:span text:style-name="T4110">8</text:span><text:span text:style-name="T4111">) sutarties nutraukimo sąlygos ir tvarka.</text:span></text:p>
      <text:p text:style-name="P4112"><text:span text:style-name="T4113">2</text:span><text:span text:style-name="T4114">.<text:s/></text:span><text:span text:style-name="T4115">Investicinės kintamojo kapitalo bendrovės<text:s/></text:span><text:span text:style-name="T4116">valdymo sutarties kopija turi būti pateikiama priežiūros institucijai ir depozitoriumui.</text:span></text:p>
      <text:p text:style-name="P4117"/>
      <text:p text:style-name="P4118"><text:span text:style-name="T4119">VI</text:span><text:span text:style-name="T4120"><text:s/>SKYRIUS</text:span></text:p>
      <text:p text:style-name="P4121"><text:span text:style-name="T4122">SUDERINTIEJI KOLEKTYVINIO INVESTAVIMO SUBJEKTAI</text:span></text:p>
      <text:p text:style-name="P4123"><text:span text:style-name="T4124">PIRMASIS</text:span><text:span text:style-name="T4125"><text:s/>SKIRSNIS</text:span></text:p>
      <text:p text:style-name="P4126"><text:span text:style-name="T4127">SUDERINTŲJŲ kolektyvinio investavimo subjektų<text:s/></text:span></text:p>
      <text:p text:style-name="P4128"><text:span text:style-name="T4129">investavimo taisyklės</text:span></text:p>
      <text:p text:style-name="P4130"/>
      <text:p text:style-name="P4131"><text:span text:style-name="T4132">75</text:span><text:span text:style-name="T4133"><text:s/>straipsnis.<text:s/></text:span><text:span text:style-name="T4134">Investavimo objektai<text:s/></text:span></text:p>
      <text:p text:style-name="P4135"><text:span text:style-name="T4136">1</text:span><text:span text:style-name="T4137">. Suderintojo kolektyvinio investavimo subjekto turtą gali sudaryti tik:</text:span></text:p>
      <text:p text:style-name="P4138"><text:span text:style-name="T4139">1</text:span><text:span text:style-name="T4140">) perleidžiamieji vertybiniai popieriai ir pinigų rinkos priemon</text:span><text:span text:style-name="T4141">ės, įtraukti į rinkos, pagal Finansinių priemonių rinkų įstatymą laikomos reguliuojama ir veikiančia Lietuvos Respublikoje ar kitoje valstybėje narėje, prekybos sąrašą ir (ar)</text:span></text:p>
      <text:p text:style-name="P4142"><text:span text:style-name="T4143">2</text:span><text:span text:style-name="T4144">) perleidžiamieji vertybiniai popieriai ir pinigų rinkos priemonės, įtraukt</text:span><text:span text:style-name="T4145">i į prekybą kitoje valstybėje narėje pagal nustatytas taisykles veikiančioje, pripažintoje, prižiūrimoje ir visuomenei prieinamoje rinkoje, ir (ar)</text:span></text:p>
      <text:p text:style-name="P4146"><text:span text:style-name="T4147">3</text:span><text:span text:style-name="T4148">) perleidžiamieji vertybiniai popieriai ir pinigų rinkos priemonės, įtraukti į prekybą kitoje valstybėj</text:span><text:span text:style-name="T4149">e (išskyrus valstybes nares) pagal nustatytas taisykles veikiančioje, pripažintoje, prižiūrimoje ir visuomenei prieinamoje rinkoje, jeigu ši rinka yra nurodyta<text:s/></text:span><text:span text:style-name="T4150">kolektyvinio investavimo subjekto steigimo<text:s/></text:span><text:span text:style-name="T4151">dokumentuose, ir (ar)</text:span></text:p>
      <text:p text:style-name="P4152"><text:span text:style-name="T4153">4</text:span><text:span text:style-name="T4154">) išleidžiami nauji perlei</text:span><text:span text:style-name="T4155">džiamieji vertybiniai popieriai, jeigu emisijos sąlygose numatytas įsipareigojimas įtraukti šiuos vertybinius popierius į prekybą reguliuojamoje rinkoje ir jeigu jie bus įtraukti į prekybą ne vėliau kaip per vienus metus nuo jų išleidimo (jeigu tokia rinka</text:span><text:span text:style-name="T4156"><text:s/>yra šios dalies 3 punkte nurodytoje valstybėje, ji turi būti nurodyta<text:s/></text:span><text:span text:style-name="T4157">kolektyvinio investavimo subjekto steigimo<text:s/></text:span><text:span text:style-name="T4158">dokumentuose), ir (ar)</text:span></text:p>
      <text:p text:style-name="P4159"><text:span text:style-name="T4160">5</text:span><text:span text:style-name="T4161">) šio įstatymo<text:s/></text:span><text:span text:style-name="T4162">79</text:span><text:span text:style-name="T4163"><text:s/>straipsnio 1 dalyje nurodytų kolektyvinio investavimo subjektų investiciniai vienetai ir akcijos</text:span><text:span text:style-name="T4164">, ir (ar)<text:s/></text:span></text:p>
      <text:p text:style-name="P4165"><text:span text:style-name="T4166">6</text:span><text:span text:style-name="T4167">) indėliai ne ilgesniam kaip 12 mėnesių terminui, kuriuos pareikalavus galima atsiimti kredito įstaigoje, kurios buveinė yra valstybėje narėje arba kitoje valstybėje, kurioje riziką ribojanti priežiūra yra ne mažiau griežta negu nustatyta E</text:span><text:span text:style-name="T4168">uropos Sąjungoje, ir (ar)</text:span></text:p>
      <text:p text:style-name="P4169"><text:span text:style-name="T4170">7</text:span><text:span text:style-name="T4171">) šio įstatymo<text:s/></text:span><text:span text:style-name="T4172">80</text:span><text:span text:style-name="T4173"><text:s/>straipsnio 1 dalyje nurodytos išvestinės finansinės priemonės, ir (ar)<text:s/></text:span></text:p>
      <text:p text:style-name="P4174"><text:span text:style-name="T4175">8</text:span><text:span text:style-name="T4176">) šio straipsnio 2 dalyje nurodytos pinigų rinkos priemonės.<text:s/></text:span></text:p>
      <text:p text:style-name="P4177"><text:span text:style-name="T4178">2</text:span><text:span text:style-name="T4179">. Į pinigų rinkos priemones, kurios nėra įtrauktos į prekybą<text:s/></text:span><text:span text:style-name="T4180">reguliuojamoje rinkoje, leidžiama investuoti tik tuo atveju, jeigu šių priemonių emisija ar emitentas yra reguliuojami siekiant saugoti investuotojus ir jų santaupas, o šios priemonės:</text:span></text:p>
      <text:p text:style-name="P4181"><text:span text:style-name="T4182">1</text:span><text:span text:style-name="T4183">) išleistos arba garantuotos valstybės narės vyriausybės, regioninės</text:span><text:span text:style-name="T4184"><text:s/>valdžios, savivaldybės ar centrinio banko, Europos centrinio banko, Europos Sąjungos ar Europos investicijų banko,<text:s/></text:span><text:span text:style-name="T4185">trečiosios šalies</text:span><text:span text:style-name="T4186"><text:s/>vyriausybės ar vieno iš federacinę valstybę sudarančių subjektų, ar tarptautinės organizacijos, kuriai priklauso bent vien</text:span><text:span text:style-name="T4187">a valstybė narė, ar</text:span></text:p>
      <text:p text:style-name="P4188"><text:span text:style-name="T4189">2</text:span><text:span text:style-name="T4190">) išleistos subjekto, kurio vertybiniai popieriai įtraukti į prekybą šio straipsnio 1 dalies 1, 2 ir 3 punktuose nurodytose reguliuojamose rinkose, ar</text:span></text:p>
      <text:p text:style-name="P4191"><text:span text:style-name="T4192">3</text:span><text:span text:style-name="T4193">) išleistos ar garantuotos subjekto, kurio veiklos rizika yra prižiūrima pa</text:span><text:span text:style-name="T4194">gal Europos Sąjungos teisės reikalavimus ar tokius reikalavimus, kurie yra ne mažiau griežti negu nustatyti Europos Sąjungoje, ar</text:span></text:p>
      <text:p text:style-name="P4195"><text:span text:style-name="T4196">4</text:span><text:span text:style-name="T4197">) išleistos priežiūros institucijos patvirtintus kriterijus atitinkančios įmonės, kurios kapitalas ir rezervai sudaro ben</text:span><text:span text:style-name="T4198">t 10 milijonų eurų ir kuri rengia konsoliduotąsias finansines ataskaitas bei atlieka įmonių grupės finansavimo funkciją, kai bent vienos iš jos grupei priklausančių įmonių perleidžiamieji vertybiniai popieriai yra įtraukti į prekybą reguliuojamoje rinkoje,</text:span><text:span text:style-name="T4199"><text:s/>arba kuri naudojama banko paskolomis finansuojamiems vertybiniams popieriams išleisti, o investicijos į tokias pinigų rinkos priemones apsaugotos ne mažiau, negu nurodyta šio straipsnio 2 dalies 1, 2 ir 3 punktuose.</text:span></text:p>
      <text:p text:style-name="P4200"><text:span text:style-name="T4201">3</text:span><text:span text:style-name="T4202">. Investicinė kintamojo kapitalo</text:span><text:span text:style-name="T4203"><text:s/>bendrovė gali įsigyti tik jos tiesioginei veiklai vykdyti būtiną kilnojamąjį ar nekilnojamąjį turtą.</text:span></text:p>
      <text:p text:style-name="P4204"><text:span text:style-name="T4205">4</text:span><text:span text:style-name="T4206">. Į šio straipsnio 1 dalyje nenumatytus perleidžiamuosius vertybinius popierius ir pinigų rinkos priemones negali būti investuota daugiau kaip 10 pro</text:span><text:span text:style-name="T4207">centų grynųjų aktyvų.</text:span></text:p>
      <text:p text:style-name="P4208"><text:span text:style-name="T4209">5</text:span><text:span text:style-name="T4210">. Kolektyvinio investavimo subjekto turtas negali būti investuojamas į tauriuosius metalus arba į vertybinius popierius, suteikiančius į juos teises, bet gali būti investuojamas į pinigus.</text:span></text:p>
      <text:p text:style-name="P4211"><text:span text:style-name="T4212">6</text:span><text:span text:style-name="T4213">. Jeigu kolektyvinio investavimo su</text:span><text:span text:style-name="T4214">bjektą sudaro daugiau negu vienas subfondas, šio skirsnio nuostatos taikomos kiekvienam subfondui atskirai.<text:s/></text:span></text:p>
      <text:p text:style-name="P4215"><text:span text:style-name="T4216">7</text:span><text:span text:style-name="T4217">. Priežiūros institucija turi teisę išsamiai apibrėžti suderintųjų kolektyvinio investavimo subjektų investavimo objektams taikomus reikalavim</text:span><text:span text:style-name="T4218">us.</text:span></text:p>
      <text:p text:style-name="P4219"/>
      <text:p text:style-name="P4220"><text:span text:style-name="T4221">76</text:span><text:span text:style-name="T4222"><text:s/>straipsnis.<text:s/></text:span><text:span text:style-name="T4223">Investicijų portfelio diversifikavimas</text:span></text:p>
      <text:p text:style-name="P4224"><text:span text:style-name="T4225">1</text:span><text:span text:style-name="T4226">. Į vieno<text:s/></text:span><text:span text:style-name="T4227">asmens išleistus<text:s/></text:span><text:span text:style-name="T4228">perleidžiamuosius vertybinius popierius ar pinigų rinkos priemones gali būti investuota ne daugiau kaip 5 procentai suderintojo kolektyvinio investavimo<text:s/></text:span><text:span text:style-name="T4229">subjekto turtą sudarančių grynųjų aktyvų, išskyrus šio straipsnio 2, 5 ir 6 dalyse nustatytus atvejus.</text:span></text:p>
      <text:p text:style-name="P4230"><text:span text:style-name="T4231">2</text:span><text:span text:style-name="T4232">. Į vieno<text:s/></text:span><text:span text:style-name="T4233">asmens išleistus<text:s/></text:span><text:span text:style-name="T4234">perleidžiamuosius vertybinius popierius ar pinigų rinkos priemones gali būti investuota daugiau kaip 5 procentai, bet ne<text:s/></text:span><text:span text:style-name="T4235">daugiau kaip 10 procentų grynųjų aktyvų, jeigu tokių investicijų bendra suma nėra didesnė kaip 40 procentų grynųjų aktyvų (šis apribojimas netaikomas indėliams ir išvestinėms finansinėms priemonėms, kuriomis prekiaujama ne reguliuojamoje rinkoje, jeigu jų<text:s/></text:span><text:span text:style-name="T4236">emitentui taikoma riziką ribojanti priežiūra).<text:s/></text:span></text:p>
      <text:p text:style-name="P4237"><text:span text:style-name="T4238">3</text:span><text:span text:style-name="T4239">. Investicijos į indėlius vienoje kredito įstaigoje negali sudaryti daugiau kaip 20 procentų kolektyvinio investavimo subjekto turtą sudarančių grynųjų aktyvų.<text:s/></text:span></text:p>
      <text:p text:style-name="P4240"><text:span text:style-name="T4241">4</text:span><text:span text:style-name="T4242">. Bendra investicijų į vieno asmens i</text:span><text:span text:style-name="T4243">šleistus perleidžiamuosius vertybinius popierius, pinigų rinkos priemones, indėlius ir įsipareigojimų, atsirandančių iš išvestinių finansinių priemonių sandorių su tuo asmeniu, suma negali būti didesnė kaip 20 procentų kolektyvinio investavimo subjekto gry</text:span><text:span text:style-name="T4244">nųjų aktyvų vertės.<text:s/></text:span></text:p>
      <text:p text:style-name="P4245"><text:span text:style-name="T4246">5</text:span><text:span text:style-name="T4247">. Investicijos į valstybės narės ar jos savivaldybės, kitos valstybės, tarptautinės organizacijos, kuriai priklauso bent viena valstybė narė, išleistus arba garantuotus vieno emitento perleidžiamuosius vertybinius popierius ar pin</text:span><text:span text:style-name="T4248">igų rinkos priemones negali būti didesnės kaip 35 procentai kolektyvinio investavimo subjekto grynųjų aktyvų vertės. Priežiūros institucija gali leisti investuoti į šioje dalyje nurodytus perleidžiamuosius vertybinius popierius ar pinigų rinkos priemones i</text:span><text:span text:style-name="T4249">r didesnę dalį grynųjų aktyvų, jeigu tokiu atveju investuotojų interesai būtų pakankamai apsaugoti, investuota į ne mažiau kaip 6 emisijų perleidžiamuosius vertybinius popierius ar pinigų rinkos priemones, o į vienos emisijos perleidžiamuosius vertybinius<text:s/></text:span><text:span text:style-name="T4250">popierius ar pinigų rinkos priemones investuota ne daugiau kaip 30 procentų grynųjų aktyvų.</text:span></text:p>
      <text:p text:style-name="P4251"><text:span text:style-name="T4252">6</text:span><text:span text:style-name="T4253">. Investicijos į obligacijas, išleistas tokios valstybėje narėje registruotą buveinę turinčios kredito įstaigos, kuri, siekiant apsaugoti obligacijų savininkų<text:s/></text:span><text:span text:style-name="T4254">interesus, yra tos valstybės specialiai prižiūrima pagal teisės aktus, o iš obligacijų leidimo gauta suma visam obligacijų galiojimo laikui investuojama į tokį turtą, kurio pakaktų obligacijų savininkų reikalavimams patenkinti ir iš kurio emitento nemokumo</text:span><text:span text:style-name="T4255"><text:s/>atveju obligacijų savininkų reikalavimai išmokėti pagrindinę sumą ir palūkanas būtų patenkinti pirmumo teise, negali būti didesnės kaip 25 procentai grynųjų aktyvų. Kai į tokias vieno emitento obligacijas investuojama daugiau kaip 5 procentai, bet ne daug</text:span><text:span text:style-name="T4256">iau kaip 25 procentai grynųjų aktyvų, bendra tokių investicijų suma negali būti didesnė kaip 80 procentų grynųjų aktyvų.</text:span></text:p>
      <text:p text:style-name="P4257"><text:span text:style-name="T4258">7</text:span><text:span text:style-name="T4259">. Šio straipsnio 5 ir 6 dalyse numatyti perleidžiamieji vertybiniai popieriai ir pinigų rinkos priemonės nėra įskaitomi skaičiuoja</text:span><text:span text:style-name="T4260">nt investicijas, kurioms pagal šio straipsnio 2 dalį taikoma didžiausia leistina 40 procentų riba. Šio straipsnio 1, 2, 3, 4, 5 ir 6 dalyse nustatytos ribos negali būti sudedamos, todėl investicijų į vieno asmens išleistus perleidžiamuosius vertybinius pop</text:span><text:span text:style-name="T4261">ierius, pinigų rinkos priemones, indėlius ir įsipareigojimus, atsirandančius iš išvestinių finansinių priemonių sandorių su tuo asmeniu, suma negali būti didesnė kaip 35 procentai kolektyvinio investavimo subjekto turtą sudarančių grynųjų aktyvų.</text:span></text:p>
      <text:p text:style-name="P4262"><text:span text:style-name="T4263">8</text:span><text:span text:style-name="T4264">. Į<text:s/></text:span><text:span text:style-name="T4265">įmonių, priklausančių grupei, kuri turi sudaryti konsoliduotąsias finansines ataskaitas, išleistus perleidžiamuosius vertybinius popierius ir pinigų rinkos priemones gali būti investuota ne daugiau kaip 20 procentų grynųjų aktyvų.</text:span></text:p>
      <text:p text:style-name="P4266"/>
      <text:p text:style-name="P4267"><text:span text:style-name="T4268">77</text:span><text:span text:style-name="T4269"><text:s/>straipsnis.<text:s/></text:span><text:span text:style-name="T4270">Draudimas įgyti esminį poveikį vertybinius popierius ar pinigų rinkos priemones išleidžiančiam asmeniui</text:span></text:p>
      <text:p text:style-name="P4271"><text:span text:style-name="T4272">1</text:span><text:span text:style-name="T4273">. Valdymo įmonės ar investicinės kintamojo kapitalo bendrovės turimos kurio nors akcijas išleidžiančio asmens akcijos kartu su valdymo įmonės valdo</text:span><text:span text:style-name="T4274">mų suderintųjų kolektyvinio investavimo subjektų turimomis to asmens akcijomis negali suteikti daugiau kaip 1/10 visų balsavimo teisių akcijas išleidžiančio asmens visuotiniame akcininkų susirinkime.<text:s/></text:span></text:p>
      <text:p text:style-name="P4275"><text:span text:style-name="T4276">2</text:span><text:span text:style-name="T4277">. Kolektyvinio investavimo subjektas gali įsigyti<text:s/></text:span><text:span text:style-name="T4278">ne daugiau kaip:</text:span></text:p>
      <text:p text:style-name="P4279"><text:span text:style-name="T4280">1</text:span><text:span text:style-name="T4281">) 10 procentų visų balso teisių nesuteikiančių akcijas išleidžiančio asmens akcijų;</text:span></text:p>
      <text:p text:style-name="P4282"><text:span text:style-name="T4283">2</text:span><text:span text:style-name="T4284">) 10 procentų visų vertybinius popierius išleidžiančio asmens obligacijų ir kitų formų ne nuosavybės vertybinių popierių;</text:span></text:p>
      <text:p text:style-name="P4285"><text:span text:style-name="T4286">3</text:span><text:span text:style-name="T4287">) 25 procentus kito<text:s/></text:span><text:span text:style-name="T4288">kolektyvinio investavimo subjekto investicinių vienetų arba akcijų;</text:span></text:p>
      <text:p text:style-name="P4289"><text:span text:style-name="T4290">4</text:span><text:span text:style-name="T4291">) 10 procentų vieno pinigų rinkos priemones išleidžiančio asmens išleistų pinigų rinkos priemonių.</text:span></text:p>
      <text:p text:style-name="P4292"><text:span text:style-name="T4293">3</text:span><text:span text:style-name="T4294">. Šio straipsnio 2 dalies 2, 3 ir 4 punktuose nustatyto draudimo galima nesilaikyti įsigijimo momentu, jeigu bendra tų perleidžiamųjų vertybinių popierių ar pinigų rinkos priemonių vertė negali būti apskaičiuojama.<text:s/></text:span></text:p>
      <text:p text:style-name="P4295"><text:span text:style-name="T4296">4</text:span><text:span text:style-name="T4297">. Šio straipsnio 2 dalies 2 ir 4 pu</text:span><text:span text:style-name="T4298">nktuose nustatytos ribos netaikomos perleidžiamiesiems vertybiniams popieriams ir pinigų rinkos priemonėms, kurias išleido ar garantavo valstybė ar savivaldybės.</text:span></text:p>
      <text:p text:style-name="P4299"/>
      <text:p text:style-name="P4300"><text:span text:style-name="T4301">78</text:span><text:span text:style-name="T4302"><text:s/>straipsnis.<text:s/></text:span><text:span text:style-name="T4303">Indekso investicinio fondo ar indekso investicinės kintamojo kapitalo be</text:span><text:span text:style-name="T4304">ndrovės ypatumai</text:span></text:p>
      <text:p text:style-name="P4305"><text:span text:style-name="T4306">1</text:span><text:span text:style-name="T4307">. Indekso investiciniu fondu ar indekso investicine kintamojo kapitalo bendrove vadinamas toks fondas ar bendrovė, kurių<text:s/></text:span><text:span text:style-name="T4308">steigimo<text:s/></text:span><text:span text:style-name="T4309">dokumentuose numatytas vienintelis tikslas – atkartoti priežiūros institucijos pripažintą akcijų, obliga</text:span><text:span text:style-name="T4310">cijų ar kitų formų ne nuosavybės vertybinių popierių indekso sudėtį, įskaitant išvestinių finansinių priemonių arba kitų priemonių ar būdų, numatytų šio įstatymo<text:s/></text:span><text:span text:style-name="T4311">80</text:span><text:span text:style-name="T4312"><text:s/>straipsnio 3 dalyje, naudojimą, tiesiogiai ar netiesiogiai investuojant į indeksą sudaranči</text:span><text:span text:style-name="T4313">as investicines priemones. Priežiūros institucija turi teisę pripažinti tik tokius indeksus, kurie atitinka visas šias sąlygas:</text:span></text:p>
      <text:p text:style-name="P4314"><text:span text:style-name="T4315">1</text:span><text:span text:style-name="T4316">) indeksą atkartojančio vertybinių popierių portfelio sudėtis yra pakankamai diversifikuota;</text:span></text:p>
      <text:p text:style-name="P4317"><text:span text:style-name="T4318">2</text:span><text:span text:style-name="T4319">) indeksas gerai atspindi r</text:span><text:span text:style-name="T4320">inkos, su kuria yra susietas, padėtį, o jo sudarytojas taiko pripažintą metodiką, kai paprastai neeliminuojamas pagrindinis (didžiausią indekso dalį sudarantis) rinkos emitentas;</text:span></text:p>
      <text:p text:style-name="P4321"><text:span text:style-name="T4322">3</text:span><text:span text:style-name="T4323">) indeksas ir jo apskaičiavimo tvarka skelbiami viešai ir indekso sudary</text:span><text:span text:style-name="T4324">tojas yra nepriklausomas nuo indeksą atkartojančio subjekto, tačiau jie gali priklausyti tai pačiai glaudžiais ryšiais susijusiai subjektų grupei, jeigu toje grupėje veikia veiksminga interesų konfliktų valdymo sistema.</text:span></text:p>
      <text:p text:style-name="P4325"><text:span text:style-name="T4326">2</text:span><text:span text:style-name="T4327">. Į vieno emitento akcijas, o</text:span><text:span text:style-name="T4328">bligacijas ar kitų formų ne nuosavybės vertybinius popierius gali būti investuota iki 20 procentų indekso investicinio fondo ar investicinės kintamojo kapitalo bendrovės grynųjų aktyvų. Priežiūros institucijai sutikus, jeigu tai būtina dėl ypatingų sąlygų<text:s/></text:span><text:span text:style-name="T4329">reguliuojamoje rinkoje dominuojant vienam emitentui, į jo akcijas, obligacijas ar kitų formų ne nuosavybės vertybinius popierius gali būti investuojama iki 35 procentų grynųjų aktyvų. Šiuo atveju kolektyvinio investavimo subjekto<text:s/></text:span><text:span text:style-name="T4330">pagrindinės informacijos i</text:span><text:span text:style-name="T4331">nvestuotojams dokumente</text:span><text:span text:style-name="T4332"><text:s/></text:span><text:span text:style-name="T4333">turi būti pateikiama tokias išskirtines sąlygas pagrindžianti informacija.</text:span></text:p>
      <text:p text:style-name="P4334"/>
      <text:p text:style-name="P4335"><text:span text:style-name="T4336">79</text:span><text:span text:style-name="T4337"><text:s/>straipsnis.<text:s/></text:span><text:span text:style-name="T4338">Investavimas į kitus kolektyvinio investavimo subjektus</text:span></text:p>
      <text:p text:style-name="P4339"><text:span text:style-name="T4340">1</text:span><text:span text:style-name="T4341">. Leidžiama investuoti į suderintųjų kolektyvinio investavimo subjektų inv</text:span><text:span text:style-name="T4342">esticinius vienetus ir akcijas bei į tokių kolektyvinio investavimo subjektų investicinius vienetus ir akcijas, kurie atitinka šias sąlygas:</text:span></text:p>
      <text:p text:style-name="P4343"><text:span text:style-name="T4344">1</text:span><text:span text:style-name="T4345">) subjektų vienintelis tikslas – viešai siūlant investicinius vienetus ar akcijas kaupti asmenų lėšas ir<text:s/></text:span><text:span text:style-name="T4346">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347">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348">tinkama</text:span><text:span text:style-name="T4349"><text:s/>kitos<text:s/></text:span><text:span text:style-name="T4350">valstybės</text:span><text:span text:style-name="T4351"><text:s/>narės ar trečiosios šalies priežiūros institucija</text:span><text:span text:style-name="T4352">;</text:span></text:p>
      <text:p text:style-name="P4353"><text:span text:style-name="T4354">2</text:span><text:span text:style-name="T4355">) subjektų dalyvių teisių apsauga, įskaitant turto atskyrimo, skolinimosi, skolinimo ir turto neatlygintino perdavimo reglamentavimą, yra ne mažiau griežta negu pagal šį įstaty</text:span><text:span text:style-name="T4356">mą nustatyta suderintiesiems kolektyvinio investavimo subjektams;</text:span></text:p>
      <text:p text:style-name="P4357"><text:span text:style-name="T4358">3</text:span><text:span text:style-name="T4359">) subjektai apie savo veiklą teikia pusmečio ir metų ataskaitas, leidžiančias įvertinti jų turtą ir įsipareigojimus, pelną ir veiklą per ataskaitinį laikotarpį;</text:span></text:p>
      <text:p text:style-name="P4360"><text:span text:style-name="T4361">4</text:span><text:span text:style-name="T4362">) ne daugiau kaip 1</text:span><text:span text:style-name="T4363">0 procentų jų grynųjų aktyvų,</text:span><text:span text:style-name="T4364"><text:s/></text:span><text:span text:style-name="T4365">vadovaujantis jų steigimo dokumentais, gali būti investuota į kitų kolektyvinio investavimo subjektų investicinius vienetus ar akcijas.</text:span></text:p>
      <text:p text:style-name="P4366"><text:span text:style-name="T4367">2</text:span><text:span text:style-name="T4368">. Į kiekvieną iš šio straipsnio 1 dalyje numatytų subjektų gali būti investuojama n</text:span><text:span text:style-name="T4369">e daugiau kaip 10 procentų kolektyvinio investavimo subjekto grynųjų aktyvų.<text:s/></text:span></text:p>
      <text:p text:style-name="P4370"><text:span text:style-name="T4371">3</text:span><text:span text:style-name="T4372">. Bendra investicijų į kitus negu suderintieji kolektyvinio investavimo subjektus suma negali būti didesnė kaip 30 procentų grynųjų aktyvų.</text:span></text:p>
      <text:p text:style-name="P4373"><text:span text:style-name="T4374">4</text:span><text:span text:style-name="T4375">. Susijusiais laikomi tokie<text:s/></text:span><text:span text:style-name="T4376">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377">sų kitos valdymo įmonės visuotiniame akcininkų susirinkime. Susijusių kolektyvinio investavimo subjektų investiciniai vienetai arba akcijos gali būti įsigyjami tik už grynųjų aktyvų vertę.</text:span></text:p>
      <text:p text:style-name="P4378"/>
      <text:p text:style-name="P4379"><text:span text:style-name="T4380">80</text:span><text:span text:style-name="T4381"><text:s/>straipsnis.<text:s/></text:span><text:span text:style-name="T4382">Investavimas į išvestines finansines priemone</text:span><text:span text:style-name="T4383">s</text:span></text:p>
      <text:p text:style-name="P4384"><text:span text:style-name="T4385">1</text:span><text:span text:style-name="T4386">. Leidžiama investuoti tik į išvestines finansines priemones (įskaitant ir tas, kurios suteikia teisę tik gauti pinigus), kurios atitinka šias sąlygas:</text:span></text:p>
      <text:p text:style-name="P4387"><text:span text:style-name="T4388">1</text:span><text:span text:style-name="T4389">) jos yra įtrauktos į prekybą šio įstatymo<text:s/></text:span><text:span text:style-name="T4390">75</text:span><text:span text:style-name="T4391"><text:s/>straipsnio 1 dalies 1, 2 ir 3 punktuose nurodyto</text:span><text:span text:style-name="T4392">se rinkose arba kuriomis prekiaujama už pirmiau nurodytų rinkų ribų;</text:span></text:p>
      <text:p text:style-name="P4393"><text:span text:style-name="T4394">2</text:span><text:span text:style-name="T4395">) jos yra susietos su šio įstatymo<text:s/></text:span><text:span text:style-name="T4396">75</text:span><text:span text:style-name="T4397"><text:s/>straipsnio 1 dalyje nurodytomis investicinėmis priemonėmis, finansiniais indeksais, palūkanų normomis, valiutomis ar valiutos kursais, į kuriuos</text:span><text:span text:style-name="T4398">, kaip nurodyta<text:s/></text:span><text:span text:style-name="T4399">kolektyvinio investavimo subjekto steigimo<text:s/></text:span><text:span text:style-name="T4400">dokumentuose, kolektyvinio investavimo subjektas turi teisę investuoti;</text:span></text:p>
      <text:p text:style-name="P4401"><text:span text:style-name="T4402">3</text:span><text:span text:style-name="T4403">) kita šalis sandoriuose, sudarytuose už šio įstatymo<text:s/></text:span><text:span text:style-name="T4404">75</text:span><text:span text:style-name="T4405"><text:s/>straipsnio 1 dalies 1, 2 ir 3 punktuose nurodytų rinkų ribų, at</text:span><text:span text:style-name="T4406">itinka priežiūros institucijos nustatytus kriterijus ir jai yra taikoma riziką ribojanti priežiūra;</text:span></text:p>
      <text:p text:style-name="P4407"><text:span text:style-name="T4408">4</text:span><text:span text:style-name="T4409">) priemones, kuriomis prekiaujama už šio įstatymo<text:s/></text:span><text:span text:style-name="T4410">75</text:span><text:span text:style-name="T4411"><text:s/>straipsnio 1 dalies 1, 2 ir 3 punktuose nurodytų rinkų ribų, kiekvieną dieną galima patikrinti, pa</text:span><text:span text:style-name="T4412">tikimai ir tiksliai įvertinti ir bet kuriuo metu parduoti ar kitaip atlyginamai realizuoti jų tikrąja verte.</text:span></text:p>
      <text:p text:style-name="P4413"><text:span text:style-name="T4414">2</text:span><text:span text:style-name="T4415">. Valdymo įmonė ar investicinė kintamojo kapitalo bendrovė privalo:</text:span></text:p>
      <text:p text:style-name="P4416"><text:span text:style-name="T4417">1</text:span><text:span text:style-name="T4418">) riziką valdyti taip, kad galėtų bet kuriuo metu stebėti ir<text:s/></text:span><text:span text:style-name="T4419">skaičiuoti pozicijų riziką ir jos poveikį bendrai investicinių priemonių portfelio rizikai;</text:span></text:p>
      <text:p text:style-name="P4420"><text:span text:style-name="T4421">2</text:span><text:span text:style-name="T4422">) tiksliai ir nepriklausomai vertinti nestandartinių išvestinių finansinių priemonių riziką;</text:span></text:p>
      <text:p text:style-name="P4423"><text:span text:style-name="T4424">3</text:span><text:span text:style-name="T4425">) priežiūros institucijos nustatyta tvarka pateikti jai infor</text:span><text:span text:style-name="T4426">maciją apie išvestinių finansinių priemonių rūšis, dėl jų kylančią riziką, kiekybines ribas ir metodus, kuriais vertinama su išvestinių finansinių priemonių sandoriais susijusi kiekvieno kolektyvinio investavimo subjekto rizika.</text:span></text:p>
      <text:p text:style-name="P4427"><text:span text:style-name="T4428">3</text:span><text:span text:style-name="T4429">. Priežiūros institu</text:span><text:span text:style-name="T4430">cija nustato tvarką, kaip valdymo įmonė ar investicinė kintamojo kapitalo bendrovė,<text:s/></text:span><text:span text:style-name="T4431">kurios valdymas neperduotas valdymo įmonei,</text:span><text:span text:style-name="T4432"><text:s/>siekdama veiksmingai valdyti investicinių priemonių portfelį, turi teisę naudoti investicines ir kitas priemones, susijusias su<text:s/></text:span><text:span text:style-name="T4433">perleidžiamaisiais vertybiniais popieriais ar pinigų rinkos priemonėmis. Tokių būdų ar investicinių priemonių naudojimas nereiškia, kad leidžiama nukrypti nuo<text:s/></text:span><text:span text:style-name="T4434">kolektyvinio investavimo</text:span><text:span text:style-name="T4435"><text:s/></text:span><text:span text:style-name="T4436">subjekto steigimo</text:span><text:span text:style-name="T4437"><text:s/></text:span><text:span text:style-name="T4438">dokumentuose nustatytų investavimo tikslų.</text:span></text:p>
      <text:p text:style-name="P4439"><text:span text:style-name="T4440">4</text:span><text:span text:style-name="T4441">. Paga</text:span><text:span text:style-name="T4442">l sandorius<text:s/></text:span><text:span text:style-name="T4443">dėl<text:s/></text:span><text:span text:style-name="T4444">išvestin</text:span><text:span text:style-name="T4445">ių</text:span><text:span text:style-name="T4446"><text:s/>finansin</text:span><text:span text:style-name="T4447">ių</text:span><text:span text:style-name="T4448"><text:s/>priemon</text:span><text:span text:style-name="T4449">ių</text:span><text:span text:style-name="T4450"><text:s/></text:span><text:span text:style-name="T4451">prisiimta</text:span><text:span text:style-name="T4452"><text:s/></text:span><text:span text:style-name="T4453">rizikos apimtis</text:span><text:span text:style-name="T4454"><text:s/>negali būti didesn</text:span><text:span text:style-name="T4455">ė</text:span><text:span text:style-name="T4456"><text:s/>už kolektyvinio investavimo subjekto grynųjų aktyvų vertę. Skaičiuojant<text:s/></text:span><text:span text:style-name="T4457">rizikos apimtį</text:span><text:span text:style-name="T4458">, turi būti atsižvelgiama į išvestinės finansinės priemonės vertę skaičiavim</text:span><text:span text:style-name="T4459">o metu, į sandorio šalies riziką, į būsimus rinkos pasikeitimus ir laiką, kurio reikia įsipareigojimams įvykdyti, ir į tai, kad išvestinė finansinė priemonė įeina į perleidžiamojo vertybinio popieriaus ar pinigų rinkos priemonės sudėtį. Į išvestines finans</text:span><text:span text:style-name="T4460">ines priemones gali būti investuota iki 35 procentų kolektyvinio investavimo subjekto aktyvų vertės, bet tik tuo atveju, jeigu nebus viršytos šio įstatymo<text:s/></text:span><text:span text:style-name="T4461">76</text:span><text:span text:style-name="T4462"><text:s/>straipsnyje nustatytos ribos. Nustatant, ar neviršytos šio įstatymo<text:s/></text:span><text:span text:style-name="T4463">76</text:span><text:span text:style-name="T4464"><text:s/>straipsnyje nustatytos ribo</text:span><text:span text:style-name="T4465">s, investicijos į su indeksu susietas išvestines finansines priemones skaičiuojamos atskirai.<text:s/></text:span></text:p>
      <text:p text:style-name="P4466"><text:span text:style-name="T4467">5</text:span><text:span text:style-name="T4468">.<text:s/></text:span><text:span text:style-name="T4469">R</text:span><text:span text:style-name="T4470">izik</text:span><text:span text:style-name="T4471">os apimtis</text:span><text:span text:style-name="T4472"><text:s/>sandoriuose<text:s/></text:span><text:span text:style-name="T4473">dėl<text:s/></text:span><text:span text:style-name="T4474">išvestin</text:span><text:span text:style-name="T4475">ių</text:span><text:span text:style-name="T4476"><text:s/>finansin</text:span><text:span text:style-name="T4477">ių</text:span><text:span text:style-name="T4478"><text:s/>priemon</text:span><text:span text:style-name="T4479">ių</text:span><text:span text:style-name="T4480">, sudarytuose už šio įstatymo<text:s/></text:span><text:span text:style-name="T4481">75</text:span><text:span text:style-name="T4482"><text:s/>straipsnio 1 dalies 1</text:span><text:span text:style-name="T4483">, 2 ir<text:s/></text:span><text:span text:style-name="T4484">3 punktuose nurodytų rinkų rib</text:span><text:span text:style-name="T4485">ų, negali būti didesnė kaip 5 procentai kolektyvinio investavimo subjekto grynųjų aktyvų vertės, o tuo atveju, jeigu kita sandorio šalis yra šio įstatymo<text:s/></text:span><text:span text:style-name="T4486">76</text:span><text:span text:style-name="T4487"><text:s/>straipsnio 6 dalyje nurodyta kredito įstaiga, – ne didesnė kaip 10 procentų grynųjų aktyvų vertės.</text:span></text:p>
      <text:p text:style-name="P4488"/>
      <text:p text:style-name="P4489"><text:span text:style-name="T4490">81</text:span><text:span text:style-name="T4491"><text:s/>straipsnis.<text:s/></text:span><text:span text:style-name="T4492">Informavimas apie investavimo strategiją</text:span></text:p>
      <text:p text:style-name="P4493"><text:span text:style-name="T4494">1</text:span><text:span text:style-name="T4495">.<text:s/></text:span><text:span text:style-name="T4496">P</text:span><text:span text:style-name="T4497">rospekte ir reklaminio pobūdžio<text:s/></text:span><text:span text:style-name="T4498">informacijoje</text:span><text:span text:style-name="T4499"><text:s/>investavimo strategija turi būti aiškiai nurodyta tais atvejais, kai:</text:span></text:p>
      <text:p text:style-name="P4500"><text:span text:style-name="T4501">1</text:span><text:span text:style-name="T4502">) didelė grynųjų aktyvų dalis investuota ne į perleidžiamuosius<text:s/></text:span><text:span text:style-name="T4503">vertybinius popierius ar pinigų rinkos priemones arba kai investavimo strategija yra pagrįsta indeksu;</text:span></text:p>
      <text:p text:style-name="P4504"><text:span text:style-name="T4505">2</text:span><text:span text:style-name="T4506">) tikimasi, kad dėl portfelio sudėties ar investavimo strategijos gali labai pasikeisti grynųjų aktyvų vertė.<text:s/></text:span></text:p>
      <text:p text:style-name="P4507"><text:span text:style-name="T4508">2</text:span><text:span text:style-name="T4509">. Investuotojo prašymu valdymo</text:span><text:span text:style-name="T4510"><text:s/>įmonė arba investicinė kintamojo kapitalo bendrovė turi pateikti papildomos informacijos, susijusios su kolektyvinio investavimo subjekto kiekybinėmis rizikos valdymo ribomis, jos valdymo metodais ir naujausiais pagrindinių priemonių rizikos pasikeitimais</text:span><text:span text:style-name="T4511">.</text:span></text:p>
      <text:p text:style-name="P4512"/>
      <text:p text:style-name="P4513"><text:span text:style-name="T4514">82</text:span><text:span text:style-name="T4515"><text:s/>straipsnis.<text:s/></text:span><text:span text:style-name="T4516">Laikinas investavimo taisyklių nesilaikymas</text:span></text:p>
      <text:p text:style-name="P4517"><text:span text:style-name="T4518">1</text:span><text:span text:style-name="T4519">. Kolektyvinio investavimo subjektas ar jo valdymo įmonė gali nesilaikyti šiame<text:s/></text:span><text:span text:style-name="T4520">skirsnyje<text:s/></text:span><text:span text:style-name="T4521">nustatytų investavimo apribojimų, jeigu jis (ji) pasinaudoja turimų perleidžiamųjų vertybinių</text:span><text:span text:style-name="T4522"><text:s/>popierių ar pinigų rinkos priemonių suteikiama pirmumo teise. Tokiu atveju, taip pat tada, kai investavimo taisyklių reikalavimai pažeidžiami dėl priežasčių, nepriklausančių nuo valdymo įmonės ar investicinės kintamojo kapitalo bendrovės, neatitiktis turi</text:span><text:span text:style-name="T4523"><text:s/>būti pašalinta kiek įmanoma greičiau, bet ne vėliau kaip per 6 mėnesius.</text:span></text:p>
      <text:p text:style-name="P4524"><text:span text:style-name="T4525">2</text:span><text:span text:style-name="T4526">.<text:s/></text:span><text:span text:style-name="T4527">Įsteigto<text:s/></text:span><text:span text:style-name="T4528">naujo kolektyvinio investavimo subjekto investicijų portfelis 6 mėnesius nuo dienos, kai priežiūros institucija</text:span><text:span text:style-name="T4529"><text:s/>išdavė leidimą patvirtinti</text:span><text:span text:style-name="T4530"><text:s/>jo<text:s/></text:span><text:span text:style-name="T4531">steigimo<text:s/></text:span><text:span text:style-name="T4532">dokument</text:span><text:span text:style-name="T4533">us,</text:span><text:span text:style-name="T4534"><text:s/></text:span><text:span text:style-name="T4535">pas</text:span><text:span text:style-name="T4536">irinkti depozitoriumą ir</text:span><text:span text:style-name="T4537">, jeigu taikoma, leidimą kitoje valstybėje narėje licencijuotai valdymo įmonei valdyti kolektyvinio investavimo subjektą</text:span><text:span text:style-name="T4538">, gali neatitikti<text:s/></text:span><text:span text:style-name="T4539">šio įstatymo</text:span><text:span text:style-name="T4540"><text:s/></text:span><text:span text:style-name="T4541">76, 78 ir 79<text:s/></text:span><text:span text:style-name="T4542">straipsnių reikalavimų.</text:span></text:p>
      <text:p text:style-name="P4543"><text:span text:style-name="T4544">3</text:span><text:span text:style-name="T4545">. Šiame skirsnyje nustatytus reikalavim</text:span><text:span text:style-name="T4546">us pažeidusi valdymo įmonė ar investicinė kintamojo kapitalo bendrovė, kurios valdymas neperduotas valdymo įmonei, privalo nedelsdama apie pažeidimą raštu pranešti priežiūros institucijai, nurodydama pažeidimo priežastis, priemones, kurių ji ketina imtis p</text:span><text:span text:style-name="T4547">adėčiai ištaisyti, ir numatomą pažeidimo ištaisymo terminą.</text:span></text:p>
      <text:p text:style-name="P4548"/>
      <text:p text:style-name="P4549"><text:span text:style-name="T4550">ANTRASIS</text:span><text:span text:style-name="T4551"><text:s/>SKIRSNIS</text:span></text:p>
      <text:p text:style-name="P4552"><text:span text:style-name="T4553">FINANSUOJAMŲJŲ IR FINANSUOJANČIŲJŲ SUBJEKTŲ STRUKTŪRA</text:span></text:p>
      <text:p text:style-name="P4554"/>
      <text:p text:style-name="P4555"><text:span text:style-name="T4556">83</text:span><text:span text:style-name="T4557"><text:s/>straipsnis.<text:s/></text:span><text:span text:style-name="T4558">Finansuojamųjų ir finansuojančiųjų subjektų struktūros taikymas</text:span></text:p>
      <text:p text:style-name="P4559"><text:span text:style-name="T4560">1</text:span><text:span text:style-name="T4561">. Kolektyvinio investavimo subjektas arba jo subfondas gali būti finansuojamuoju arba finansuojančiuoju subjektu, kaip nustatyta šiame skirsnyje.<text:s/></text:span></text:p>
      <text:p text:style-name="P4562"><text:span text:style-name="T4563">2</text:span><text:span text:style-name="T4564">. Suderintasis kolektyvinio investavimo subjektas, esantis finansuojančiuoju subjektu, ne mažiau kaip 85</text:span><text:span text:style-name="T4565"><text:s/>procentus savo grynųjų aktyvų turi investuoti į kito suderintojo kolektyvinio investavimo subjekto – finansuojamojo subjekto – investicinius vienetus ar akcijas.</text:span></text:p>
      <text:p text:style-name="P4566"><text:span text:style-name="T4567">3</text:span><text:span text:style-name="T4568">. Šio skirsnio nuostatos specialiesiems kolektyvinio investavimo subjektams ir jų valdym</text:span><text:span text:style-name="T4569">o įmonėms taikomos<text:s/></text:span><text:span text:style-name="T4570">mutatis mutandis</text:span><text:span text:style-name="T4571">.</text:span></text:p>
      <text:p text:style-name="P4572"/>
      <text:p text:style-name="P4573"><text:span text:style-name="T4574">84</text:span><text:span text:style-name="T4575"><text:s/>straipsnis.<text:s/></text:span><text:span text:style-name="T4576">Finansuojamojo ir finansuojančiojo subjektų ypatumai</text:span></text:p>
      <text:p text:style-name="P4577"><text:span text:style-name="T4578">1</text:span><text:span text:style-name="T4579">. Finansuojančiajam subjektui investuojant į finansuojamąjį subjektą ne mažiau kaip 85 procentus savo grynųjų aktyvų, šių investicijų atžvi</text:span><text:span text:style-name="T4580">lgiu leidžiama nesilaikyti suderintojo kolektyvinio investavimo subjekto sąvokoje, apibrėžtoje šio įstatymo 2 straipsnio 41</text:span><text:span text:style-name="T4581"><text:s/></text:span><text:span text:style-name="T4582">dalyje, nurodyto vienintelio jo tikslo požymio, taip pat nesilaikyti šio įstatymo 75 ir 76 straipsniuose nustatytų suderintųjų kolek</text:span><text:span text:style-name="T4583">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84">.</text:span></text:p>
      <text:p text:style-name="P4585"><text:span text:style-name="T4586">2</text:span><text:span text:style-name="T4587">. J</text:span><text:span text:style-name="T4588">eigu finansuojamasis subjektas turi bent du finansuojančiuosius subjektus, jam netaikomas suderintojo kolektyvinio investavimo subjekto sąvokoje, apibrėžtoje šio įstatymo 2 straipsnio 41</text:span><text:span text:style-name="T4589"><text:s/></text:span><text:span text:style-name="T4590">dalyje, nurodytas vienintelio jo tikslo požymis, taip pat suderinties</text:span><text:span text:style-name="T4591">iems kolektyvinio investavimo subjektams, kurių investiciniai vienetai ar akcijos nėra viešai siūlomi Lietuvos Respublikoje ar kitose valstybėse narėse, taikomas apribojimas, nustatytas šio įstatymo 1 straipsnio 3 dalyje</text:span><text:span text:style-name="T4592">.<text:s/></text:span></text:p>
      <text:p text:style-name="P4593"><text:span text:style-name="T4594">3</text:span><text:span text:style-name="T4595">.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96">estavimo subjektų investicinių vienetų ar akcijų platinimo kitoje valstybėje narėje ar Lietuvos Respublikoje reikalavimai, nustatyti šio įstatymo 115 ar 120 straipsnyje.<text:s/></text:span></text:p>
      <text:p text:style-name="P4597">Straipsnio pakeitimai:</text:p>
      <text:p text:style-name="Normal"><text:span text:style-name="T4598">Nr.<text:s/></text:span><text:a xlink:href="http://www3.lrs.lt/cgi-bin/preps2?a=451747&amp;b=" office:target-frame-name="_top" xlink:show="replace"><text:span text:style-name="T4599">XII-375</text:span></text:a><text:span text:style-name="T4600">, 2013-06-18, Žin., 2013, Nr. 68-3409 (2013-06-28)</text:span></text:p>
      <text:p text:style-name="P4601"/>
      <text:p text:style-name="P4602"><text:span text:style-name="T4603">85</text:span><text:span text:style-name="T4604"><text:s/>straipsnis.<text:s/></text:span><text:span text:style-name="T4605">Leidimo finansuojančiajam subjektui investuoti į finansuojamąjį subjektą išdavimo tvarka</text:span></text:p>
      <text:p text:style-name="P4606"><text:span text:style-name="T4607">1</text:span><text:span text:style-name="T4608">. Lietuvos Respublikoje įsteigtas kolektyvinio investavimo subjektas, ketinant</text:span><text:span text:style-name="T4609">is tapti finansuojančiuoju subjektu, ar jo valdymo įmonė privalo gauti išankstinį<text:s/></text:span><text:span text:style-name="T4610">priežiūros institucijos</text:span><text:span text:style-name="T4611"><text:s/>leidimą viršyti<text:s/></text:span><text:span text:style-name="T4612">šio įstatymo 79 straipsnio 2 dalyje</text:span><text:span text:style-name="T4613"><text:s/></text:span><text:span text:style-name="T4614">nustatytą investavimo ribą (toliau šiame straipsnyje – leidimas).<text:s/></text:span></text:p>
      <text:p text:style-name="P4615"><text:span text:style-name="T4616">2</text:span><text:span text:style-name="T4617">. Apie sutikimą ar atsisak</text:span><text:span text:style-name="T4618">ymą išduoti leidimą<text:s/></text:span><text:span text:style-name="T4619">priežiūros institucija</text:span><text:span text:style-name="T4620"><text:s/>praneša šio straipsnio 1 dalyje nurodytam kolektyvinio investavimo subjektui ar jo valdymo įmonei per 15 darbo dienų nuo visų šio straipsnio 4 dalyje nurodytų dokumentų ir informacijos pateikimo dienos.<text:s/></text:span></text:p>
      <text:p text:style-name="P4621"><text:span text:style-name="T4622">3</text:span><text:span text:style-name="T4623">.<text:s/></text:span><text:span text:style-name="T4624">Pr</text:span><text:span text:style-name="T4625">iežiūros institucija<text:s/></text:span><text:span text:style-name="T4626">išduoda leidimą, jeigu finansuojantysis subjektas, jo depozitoriumas, auditorius ir finansuojamasis subjektas atitinka visus<text:s/></text:span><text:span text:style-name="T4627">šiame skirsnyje</text:span><text:span text:style-name="T4628"><text:s/>nustatytus reikalavimus.<text:s/></text:span></text:p>
      <text:p text:style-name="P4629"><text:span text:style-name="T4630">4</text:span><text:span text:style-name="T4631">. Leidimą norintis gauti kolektyvinio investavimo subjektas ar<text:s/></text:span><text:span text:style-name="T4632">jo valdymo įmonė<text:s/></text:span><text:span text:style-name="T4633">priežiūros institucijai</text:span><text:span text:style-name="T4634"><text:s/>turi pateikti šiuos dokumentus ir informaciją:<text:s/></text:span></text:p>
      <text:p text:style-name="P4635"><text:span text:style-name="T4636">1</text:span><text:span text:style-name="T4637">) finansuojamojo ir finansuojančiojo subjektų<text:s/></text:span><text:span text:style-name="T4638">steigimo</text:span><text:span text:style-name="T4639"><text:s/>dokumentus;</text:span></text:p>
      <text:p text:style-name="P4640"><text:span text:style-name="T4641">2</text:span><text:span text:style-name="T4642">) finansuojamojo ir finansuojančiojo subjektų prospektus ir pagrindinės informacijos<text:s/></text:span><text:span text:style-name="T4643">investuotojams dokumentus;</text:span></text:p>
      <text:p text:style-name="P4644"><text:span text:style-name="T4645">3</text:span><text:span text:style-name="T4646">) finansuojamojo ir finansuojančiojo subjektų susitarimą dėl dokumentų ir informacijos pateikimo arba valdymo įmonės veiklos vidaus taisykles, kaip tai nustatyta<text:s/></text:span><text:span text:style-name="T4647">šio įstatymo 86 straipsnyje</text:span><text:span text:style-name="T4648">;</text:span></text:p>
      <text:p text:style-name="P4649"><text:span text:style-name="T4650">4</text:span><text:span text:style-name="T4651">) jeigu taikoma, šio įstatym</text:span><text:span text:style-name="T4652">o 92</text:span><text:span text:style-name="T4653"><text:s/>straipsnio 1 dalyje</text:span><text:span text:style-name="T4654"><text:s/></text:span><text:span text:style-name="T4655">nurodytą investicinių vienetų ar akcijų savininkams numatomą teikti informaciją;</text:span></text:p>
      <text:p text:style-name="P4656"><text:span text:style-name="T4657">5</text:span><text:span text:style-name="T4658">) jeigu finansuojamojo ir finansuojančiojo subjektų turtas saugomas skirtinguose depozitoriumuose, –<text:s/></text:span><text:span text:style-name="T4659">šio įstatymo 98 straipsnio 1 dalyje</text:span><text:span text:style-name="T4660"><text:s/></text:span><text:span text:style-name="T4661">nurodytą</text:span><text:span text:style-name="T4662"><text:s/>šių depozitoriumų susitarimą dėl keitimosi informacija;<text:s/></text:span></text:p>
      <text:p text:style-name="P4663"><text:span text:style-name="T4664">6</text:span><text:span text:style-name="T4665">) jeigu finansuojamojo ir finansuojančiojo subjektų auditą atlieka skirtingi auditoriai, –<text:s/></text:span><text:span text:style-name="T4666">šio įstatymo 99 straipsnio 1 dalyje</text:span><text:span text:style-name="T4667"><text:s/>nurodytą šių auditorių susitarimą dėl keitimosi informacija.</text:span></text:p>
      <text:p text:style-name="P4668"><text:span text:style-name="T4669">5</text:span><text:span text:style-name="T4670">. Jeigu finansuojamasis subjektas yra įsteigtas kitoje valstybėje narėje, finansuojantysis subjektas ar jo valdymo įmonė<text:s/></text:span><text:span text:style-name="T4671">priežiūros institucijai</text:span><text:span text:style-name="T4672"><text:s/>taip pat turi pateikti finansuojamojo subjekto buveinės valstybės narės priežiūros institucijos patvirtinimą,</text:span><text:span text:style-name="T4673"><text:s/>kad suderintasis finansuojamasis subjektas arba jo subfondas atitinka<text:s/></text:span><text:span text:style-name="T4674">šio įstatymo 2 straipsnio 7 dalies 2 ir 3 punktuose<text:s/></text:span><text:span text:style-name="T4675">nustatytus reikalavimus. Šiuos dokumentus finansuojantysis subjektas ar jo valdymo įmonė<text:s/></text:span><text:span text:style-name="T4676">priežiūros institucijai</text:span><text:span text:style-name="T4677"><text:s/>gali pateikti lietuv</text:span><text:span text:style-name="T4678">ių arba anglų kalba.</text:span></text:p>
      <text:p text:style-name="P4679"><text:span text:style-name="T4680">6</text:span><text:span text:style-name="T4681">. Finansuojančiojo subjekto<text:s/></text:span><text:span text:style-name="T4682">investicijos į finansuojamojo subjekto investicinius vienetus ar akcijas negali viršyti šio įstatymo 79 straipsnio 2 dalyje nustatytos investavimo ribos, kol nėra įsigaliojęs šio įstatymo 86 straipsnyje</text:span><text:span text:style-name="T4683"><text:s/>nurodytas<text:s/></text:span><text:span text:style-name="T4684">finansuojamojo ir finansuojančiojo subjektų ar jų valdymo įmonių<text:s/></text:span><text:span text:style-name="T4685">susitarimas dėl dokumentų ir informacijos pateikimo.</text:span></text:p>
      <text:p text:style-name="P4686"><text:span text:style-name="T4687">7</text:span><text:span text:style-name="T4688">.<text:s/></text:span><text:span text:style-name="T4689">Finansuojantysis subjektas į finansuojamojo subjekto investicinius vienetus ar akcijas gali investuoti tik:</text:span></text:p>
      <text:p text:style-name="P4690"><text:span text:style-name="T4691">1</text:span><text:span text:style-name="T4692">) įsigali</text:span><text:span text:style-name="T4693">ojus šio įstatymo 98 straipsnyje nurodytam depozitoriumų susitarimui dėl keitimosi informacija (kai finansuojamojo ir finansuojančiojo subjektų turtas saugomas skirtinguose depozitoriumuose);</text:span></text:p>
      <text:p text:style-name="P4694"><text:span text:style-name="T4695">2</text:span><text:span text:style-name="T4696">) įsigaliojus šio įstatymo 99 straipsnyje nurodytam auditor</text:span><text:span text:style-name="T4697">ių susitarimui dėl keitimosi informacija (kai finansuojamojo ir finansuojančiojo subjektų auditą atlieka skirtingi auditoriai).</text:span></text:p>
      <text:p text:style-name="P4698"/>
      <text:p text:style-name="P4699"><text:span text:style-name="T4700">86</text:span><text:span text:style-name="T4701"><text:s/>straipsnis.<text:s/></text:span><text:span text:style-name="T4702">Finansuojamojo ir finansuojančiojo subjektų susitarimas<text:s/></text:span><text:span text:style-name="T4703">dėl dokumentų ir informacijos pateikimo</text:span></text:p>
      <text:p text:style-name="P4704"><text:span text:style-name="T4705">1</text:span><text:span text:style-name="T4706">.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707">eisės aktuose nustatytoms finansuojančiojo subjekto funkcijoms atlikti reikalingus dokumentus ir informaciją.<text:s/></text:span></text:p>
      <text:p text:style-name="P4708"><text:span text:style-name="T4709">2</text:span><text:span text:style-name="T4710">. Jeigu finansuojamąjį ir finansuojantįjį subjektus valdo ta pati valdymo įmonė, vietoj susitarimo gali būti parengtos šiame straipsnyje nur</text:span><text:span text:style-name="T4711">odytų finansuojamojo subjekto funkcijų atlikimą užtikrinančios valdymo įmonės veiklos vidaus taisyklės.<text:s/></text:span></text:p>
      <text:p text:style-name="P4712"><text:span text:style-name="T4713">3</text:span><text:span text:style-name="T4714">.<text:s/></text:span><text:span text:style-name="T4715">Finansuojamojo ir</text:span><text:span text:style-name="T4716"><text:s/>finansuojančiojo subjektų ar jų valdymo įmonių susitarimas dėl dokumentų ir informacijos pateikimo arba valdymo įmonės veiklos</text:span><text:span text:style-name="T4717"><text:s/>vidaus taisyklės šių subjektų dalyvių prašymu jiems pateikiamos nemokamai.<text:s/></text:span></text:p>
      <text:p text:style-name="P4718"><text:span text:style-name="T4719">4</text:span><text:span text:style-name="T4720">.<text:s/></text:span><text:span text:style-name="T4721">Priežiūros institucija<text:s/></text:span><text:span text:style-name="T4722">nustato finansuojamojo ir finansuojančiojo subjektų ar jų valdymo įmonių susitarimo dėl dokumentų ir informacijos pateikimo bei valdymo įmonės veiklo</text:span><text:span text:style-name="T4723">s vidaus taisyklių turinio reikalavimus.</text:span></text:p>
      <text:p text:style-name="P4724"/>
      <text:p text:style-name="P4725"><text:span text:style-name="T4726">87</text:span><text:span text:style-name="T4727"><text:s/>straipsnis.<text:s/></text:span><text:span text:style-name="T4728">Finansuojamojo ir finansuojančiojo subjektų prospektai, metų ir pusmečio ataskaitos<text:s/></text:span></text:p>
      <text:p text:style-name="P4729"><text:span text:style-name="T4730">1</text:span><text:span text:style-name="T4731">.<text:s/></text:span><text:span text:style-name="T4732">Priežiūros institucija<text:s/></text:span><text:span text:style-name="T4733">nustato papildomus finansuojančiojo subjekto prospekto turinio reikalavimus.<text:s/></text:span></text:p>
      <text:p text:style-name="P4734"><text:span text:style-name="T4735">2</text:span><text:span text:style-name="T4736">.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737">se turi būti nurodytos vietos, kuriose galima gauti finansuojamojo subjekto metų ir pusmečio ataskaitas.</text:span></text:p>
      <text:p text:style-name="P4738"><text:span text:style-name="T4739">3</text:span><text:span text:style-name="T4740">. Be šio įstatymo<text:s/></text:span><text:span text:style-name="T4741">24 straipsnio 6 dalyje, 25 straipsnio 2 dalyje ir 27 straipsnio 6 dalyje</text:span><text:span text:style-name="T4742"><text:s/>nustatytų reikalavimų, Lietuvos Respublikoje įsteigtas<text:s/></text:span><text:span text:style-name="T4743">finansuojantysis subjektas turi<text:s/></text:span><text:span text:style-name="T4744">priežiūros institucijai</text:span><text:span text:style-name="T4745"><text:s/>pateikti finansuojamojo subjekto prospektą, pagrindinės informacijos investuotojams dokumentą ir visus jų pakeitimus, taip pat metų ir pusmečio ataskaitas.</text:span></text:p>
      <text:p text:style-name="P4746"><text:span text:style-name="T4747">4</text:span><text:span text:style-name="T4748">. Finansuojantysis subjektas ar jo vald</text:span><text:span text:style-name="T4749">ymo įmonė popieriuje išspausdintas finansuojamojo subjekto prospekto, metų ir pusmečio ataskaitų kopijas investuotojų prašymu privalo jiems pateikti nemokamai.<text:s/></text:span></text:p>
      <text:p text:style-name="P4750"/>
      <text:p text:style-name="P4751"><text:span text:style-name="T4752">88</text:span><text:span text:style-name="T4753"><text:s/>straipsnis.<text:s/></text:span><text:span text:style-name="T4754">Pareiga perduoti informaciją depozitoriumui<text:s/></text:span></text:p>
      <text:p text:style-name="P4755"><text:span text:style-name="T4756">Finansuojančiojo subjekto<text:s/></text:span><text:span text:style-name="T4757">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758">alingos informacijos perdavimą finansuojančiojo subjekto depozitoriumui.</text:span></text:p>
      <text:p text:style-name="P4759"/>
      <text:p text:style-name="P4760"><text:span text:style-name="T4761">89</text:span><text:span text:style-name="T4762"><text:s/>straipsnis.<text:s/></text:span><text:span text:style-name="T4763">Pareiga koordinuoti grynųjų aktyvų vertės skaičiavimo ir paskelbimo laiką</text:span></text:p>
      <text:p text:style-name="P4764"><text:span text:style-name="T4765">Finansuojamasis ir finansuojantysis subjektai ar jų valdymo įmonės privalo siekti, ka</text:span><text:span text:style-name="T4766">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767">onės privalo imtis visų reikalingų priemonių jų grynųjų aktyvų vertės skaičiavimo ir paskelbimo laikui koordinuoti.</text:span></text:p>
      <text:p text:style-name="P4768"/>
      <text:p text:style-name="P4769"><text:span text:style-name="T4770">90</text:span><text:span text:style-name="T4771"><text:s/>straipsnis.<text:s/></text:span><text:span text:style-name="T4772">Reikalavimai finansuojančiajam subjektui ar jo valdymo įmonei<text:s/></text:span></text:p>
      <text:p text:style-name="P4773"><text:span text:style-name="T4774">1</text:span><text:span text:style-name="T4775">. Finansuojantysis subjektas ar jo valdymo įmonė p</text:span><text:span text:style-name="T4776">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777">išskyrus atvejus, kai yra pagrindas abejoti šios informacijos ir dokumentų teisingumu.</text:span></text:p>
      <text:p text:style-name="P4778"><text:span text:style-name="T4779">2</text:span><text:span text:style-name="T4780">. Jeigu finansuojantysis subjektas, jo valdymo įmonė arba bet kuris kitas finansuojančiojo subjekto ar jo valdymo įmonės vardu veikiantis asmuo gauna su investavimu</text:span><text:span text:style-name="T4781"><text:s/>į finansuojamojo subjekto investicinius vienetus ar akcijas susijusį platinimo mokestį, komisinius ar kitą piniginę naudą, jie turi būti įskaitomi į finansuojančiojo subjekto turtą.</text:span></text:p>
      <text:p text:style-name="P4782"/>
      <text:p text:style-name="P4783"><text:span text:style-name="T4784">91</text:span><text:span text:style-name="T4785"><text:s/>straipsnis.<text:s/></text:span><text:span text:style-name="T4786">Reikalavimai finansuojamajam subjektui ar jo valdym</text:span><text:span text:style-name="T4787">o įmonei<text:s/></text:span></text:p>
      <text:p text:style-name="P4788"><text:span text:style-name="T4789">1</text:span><text:span text:style-name="T4790">. Lietuvos Respublikoje įsteigtas finansuojamasis subjektas ar jo valdymo įmonė turi nedelsdami pateikti<text:s/></text:span><text:span text:style-name="T4791">priežiūros institucijai</text:span><text:span text:style-name="T4792"><text:s/></text:span><text:span text:style-name="T4793">kiekvieno į jo investicinius vienetus ar akcijas investuojančio finansuojančiojo subjekto identifikacinius duome</text:span><text:span text:style-name="T4794">nis.</text:span><text:span text:style-name="T4795"><text:s/></text:span><text:span text:style-name="T4796">Jeigu finansuojantysis subjektas yra įsteigtas kitoje valstybėje narėje,<text:s/></text:span><text:span text:style-name="T4797">priežiūros institucija</text:span><text:span text:style-name="T4798"><text:s/>šią informaciją nedelsdama perduoda finansuojančiojo subjekto buveinės valstybės narės priežiūros institucijai.</text:span></text:p>
      <text:p text:style-name="P4799"><text:span text:style-name="T4800">2</text:span><text:span text:style-name="T4801">. Finansuojamasis subjektas ar jo vald</text:span><text:span text:style-name="T4802">ymo įmonė negali taikyti platinimo ir išpirkimo mokesčių finansuojančiajam subjektui už jo investicinių vienetų ar akcijų įsigijimą arba išpirkimą.<text:s/></text:span></text:p>
      <text:p text:style-name="P4803"><text:span text:style-name="T4804">3</text:span><text:span text:style-name="T4805">. Finansuojamasis subjektas ar jo valdymo įmonė privalo užtikrinti, kad finansuojančiajam subjektui ar jo valdymo įmonei,<text:s/></text:span><text:span text:style-name="T4806">priežiūros institucijai</text:span><text:span text:style-name="T4807"><text:s/>ar finansuojančiojo subjekto buveinės valstybės narės</text:span><text:span text:style-name="T4808"><text:s/></text:span><text:span text:style-name="T4809">priežiūros institucijai (kai finansuojantysis subjektas<text:s/></text:span><text:span text:style-name="T4810">įsteigtas kitoje valstybėje narėje), depozitoriumui ir auditoriui būtų laiku pateikta visa šiame įstatyme, kituose teisės aktuose ir finansuojamojo subjekto<text:s/></text:span><text:span text:style-name="T4811">steigimo</text:span><text:span text:style-name="T4812"><text:s/>dokumentuose nustatyta informacija.<text:s/></text:span></text:p>
      <text:p text:style-name="P4813"/>
      <text:p text:style-name="P4814"><text:span text:style-name="T4815">92</text:span><text:span text:style-name="T4816"><text:s/>straipsnis.<text:s/></text:span><text:span text:style-name="T4817">Kolektyvinio investavimo<text:s/></text:span><text:span text:style-name="T4818">subjekto, ketinančio tapti finansuojančiuoju subjektu, ir finansuojančiojo subjekto, ketinančio tapti kito finansuojamojo subjekto finansuojančiuoju subjektu, dalyviams teikiama informacija</text:span></text:p>
      <text:p text:style-name="P4819"><text:span text:style-name="T4820">1</text:span><text:span text:style-name="T4821">. Kolektyvinio investavimo subjektas, ketinantis tapti finans</text:span><text:span text:style-name="T4822">uojančiuoju subjektu, ar jo valdymo įmonė arba finansuojantysis subjektas, ketinantis tapti kito finansuojamojo subjekto finansuojančiuoju subjektu, ar jo valdymo įmonė šio subjekto dalyviams turi pateikti šią informaciją:<text:s/></text:span></text:p>
      <text:p text:style-name="P4823"><text:span text:style-name="T4824">1</text:span><text:span text:style-name="T4825">) nurodyti, kad<text:s/></text:span><text:span text:style-name="T4826">priežiūros in</text:span><text:span text:style-name="T4827">stitucija</text:span><text:span text:style-name="T4828"><text:s/>(kai finansuojantysis subjektas įsteigtas Lietuvos Respublikoje) ar finansuojančiojo subjekto buveinės valstybės narės priežiūros institucija (kai finansuojantysis subjektas įsteigtas kitoje valstybėje narėje) suteikė šiam subjektui šio įstatymo<text:s/></text:span><text:span text:style-name="T4829">85 straipsnio 1 dalyje nurodytą leidimą;</text:span></text:p>
      <text:p text:style-name="P4830"><text:span text:style-name="T4831">2</text:span><text:span text:style-name="T4832">) pateikti finansuojamojo ir finansuojančiojo subjektų pagrindinės informacijos investuotojams dokumentus;</text:span></text:p>
      <text:p text:style-name="P4833"><text:span text:style-name="T4834">3</text:span><text:span text:style-name="T4835">) nurodyti datą, kada finansuojančiojo subjekto turtas bus pradėtas investuoti į finansuojamąjį su</text:span><text:span text:style-name="T4836">bjektą, arba, jeigu jis jau investuotas į jį, – datą, kada investicijos viršys šio įstatymo 79 straipsnio 2 dalyje nustatytą investavimo ribą;<text:s/></text:span></text:p>
      <text:p text:style-name="P4837"><text:span text:style-name="T4838">4</text:span><text:span text:style-name="T4839">) nurodyti, kad per 30 dienų nuo šioje dalyje nurodytos informacijos pateikimo dalyviams dienos atitinkamo<text:s/></text:span><text:span text:style-name="T4840">subjekto dalyviai turi teisę pareikalauti išpirkti jų turimus investicinius vienetus ar akcijas be jokių atskaitymų, išskyrus tuos, kuriuos kolektyvinio investavimo subjektas ar jo valdymo įmonė taiko siekdami padengti su tokiais dalyvių reikalavimais susi</text:span><text:span text:style-name="T4841">jusias investicijų mažinimo išlaidas.<text:s/></text:span></text:p>
      <text:p text:style-name="P4842"><text:span text:style-name="T4843">2</text:span><text:span text:style-name="T4844">. Šio straipsnio 1 dalyje nurodyta informacija turi būti pateikta likus ne mažiau kaip 30 dienų iki šio straipsnio 1 dalies 3 punkte nurodytos datos.<text:s/></text:span></text:p>
      <text:p text:style-name="P4845"><text:span text:style-name="T4846">3</text:span><text:span text:style-name="T4847">. Finansuojantysis subjektas, investuodamas į atitinka</text:span><text:span text:style-name="T4848">mo finansuojamojo subjekto investicinius vienetus ar akcijas, ar jo valdymo įmonė šio įstatymo 79 straipsnio 2 dalyje nustatytas investavimo ribas gali viršyti tik pasibaigus šio straipsnio 2 dalyje nurodytam 30 dienų terminui.<text:s/></text:span></text:p>
      <text:p text:style-name="P4849"><text:span text:style-name="T4850">4</text:span><text:span text:style-name="T4851">. Jeigu finansuojantys</text:span><text:span text:style-name="T4852">is subjektas ar jo valdymo įmonė<text:s/></text:span><text:span text:style-name="T4853">yra gavę šio įstatymo 115 straipsnio 4 dalyje</text:span><text:span text:style-name="T4854"><text:s/></text:span><text:span text:style-name="T4855">nurodytą<text:s/></text:span><text:span text:style-name="T4856">priežiūros institucijos</text:span><text:span text:style-name="T4857"><text:s/>pranešimą<text:s/></text:span><text:span text:style-name="T4858">apie dokumentų perdavimą finansuojančiojo subjekto priimančiosios valstybės narės priežiūros institucijai, šio straipsnio 1 dalyje</text:span><text:span text:style-name="T4859"><text:s/></text:span><text:span text:style-name="T4860">nurodyta informacija turi būti pateikta ir finansuojančiojo subjekto priimančiosios valstybės narės valstybine ar viena iš valstybinių kalbų arba šios valstybės narės priežiūros institucijos nustatyta kalba.<text:s/></text:span></text:p>
      <text:p text:style-name="P4861"><text:span text:style-name="T4862">5</text:span><text:span text:style-name="T4863">. Jeigu kitoje valstybėje narėje įsteigtas</text:span><text:span text:style-name="T4864"><text:s/>finansuojantysis subjektas ar jo valdymo įmonė<text:s/></text:span><text:span text:style-name="T4865">yra gavę šio įstatymo 120 straipsnio 1 dalyje nurodytą kitos valstybės narės ar trečiosios šalies priežiūros institucijos pranešimą apie dokumentų perdavimą<text:s/></text:span><text:span text:style-name="T4866">priežiūros institucijai</text:span><text:span text:style-name="T4867">, šio straipsnio 1 dalyje</text:span><text:span text:style-name="T4868"><text:s/>nu</text:span><text:span text:style-name="T4869">rodyta informacija turi būti pateikta lietuvių arba anglų kalba.</text:span></text:p>
      <text:p text:style-name="P4870"><text:span text:style-name="T4871">6</text:span><text:span text:style-name="T4872">. Už finansuojančiojo subjekto dalyviams teikiamos informacijos vertimo parengimą atsakinga finansuojančiojo subjekto valdymo įmonė, o jeigu subjekto valdymas neperduotas valdymo įmonei,</text:span><text:span text:style-name="T4873"><text:s/>– pats finansuojantysis subjektas. Vertimas turi tiksliai atitikti finansuojančiojo subjekto buveinės valstybės narės valstybine<text:s/></text:span><text:span text:style-name="T4874">ar viena iš valstybinių kalbų arba</text:span><text:span text:style-name="T4875"><text:s/>šios valstybės narės priežiūros institucijos nustatyta kalba parengtos informacijos turinį.</text:span><text:span text:style-name="T4876"><text:s/></text:span></text:p>
      <text:p text:style-name="P4877"><text:span text:style-name="T4878">7</text:span><text:span text:style-name="T4879">.<text:s/></text:span><text:span text:style-name="T4880">Priežiūros institucija<text:s/></text:span><text:span text:style-name="T4881">nustato šio straipsnio 1 dalyje nurodytos informacijos teikimo investicinių vienetų ar akcijų savininkams tvarką.</text:span></text:p>
      <text:p text:style-name="P4882"/>
      <text:p text:style-name="P4883"><text:span text:style-name="T4884">93</text:span><text:span text:style-name="T4885"><text:s/>straipsnis.<text:s/></text:span><text:span text:style-name="T4886">Finansuojančiojo subjekto ar jo valdymo įmonės teisė sustabdyti investicinių vienetų ar<text:s/></text:span><text:span text:style-name="T4887">akcijų išleidimą ar išpirkimą<text:s/></text:span></text:p>
      <text:p text:style-name="P4888"><text:span text:style-name="T4889">1</text:span><text:span text:style-name="T4890">.<text:s/></text:span><text:span text:style-name="T4891">Lietuvos</text:span><text:span text:style-name="T4892"><text:s/>Respublikoje įsteigtam finansuojamajam subjektui jo paties ar jo valdymo įmonės iniciatyva arba<text:s/></text:span><text:span text:style-name="T4893">priežiūros institucijos</text:span><text:span text:style-name="T4894"><text:s/>reikalavimu laikinai sustabdžius investicinių vienetų ar akcijų išleidimą ar išpirkimą, k</text:span><text:span text:style-name="T4895">iekvienas Lietuvos Respublikoje įsteigtas finansuojamojo subjekto finansuojantysis subjektas ar jo valdymo įmonė įgyja teisę, nesilaikydami<text:s/></text:span><text:span text:style-name="T4896">šio įstatymo 47 straipsnyje<text:s/></text:span><text:span text:style-name="T4897">nustatytų reikalavimų, tam pačiam laikotarpiui sustabdyti finansuojančiojo subjekto inve</text:span><text:span text:style-name="T4898">sticinių vienetų ar akcijų išleidimą ar išpirkimą.<text:s/></text:span></text:p>
      <text:p text:style-name="P4899"><text:span text:style-name="T4900">2</text:span><text:span text:style-name="T4901">. Kitoje valstybėje narėje įsteigtam finansuojamajam subjektui jo paties ar jo valdymo įmonės iniciatyva arba finansuojamojo subjekto buveinės valstybės narės</text:span><text:span text:style-name="T4902"><text:s/></text:span><text:span text:style-name="T4903">priežiūros institucijos reikalavimu laik</text:span><text:span text:style-name="T4904">inai sustabdžius investicinių vienetų ar akcijų išleidimą ar išpirkimą, kiekvienas Lietuvos Respublikoje įsteigtas finansuojamojo subjekto finansuojantysis subjektas ar jo valdymo įmonė įgyja teisę, nesilaikydami<text:s/></text:span><text:span text:style-name="T4905">šio įstatymo 47 straipsnyje nustatytų reika</text:span><text:span text:style-name="T4906">lavimų,<text:s/></text:span><text:span text:style-name="T4907">tam pačiam laikotarpiui</text:span><text:span text:style-name="T4908"><text:s/>sustabdyti finansuojančiojo subjekto investicinių vienetų ar akcijų išleidimą ar išpirkimą.<text:s/></text:span></text:p>
      <text:p text:style-name="P4909"/>
      <text:p text:style-name="P4910"><text:span text:style-name="T4911">94</text:span><text:span text:style-name="T4912"><text:s/>straipsnis.<text:s/></text:span><text:span text:style-name="T4913">Finansuojančiojo subjekto reklama</text:span></text:p>
      <text:p text:style-name="P4914"><text:span text:style-name="T4915">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916">akcijas.<text:s/></text:span></text:p>
      <text:p text:style-name="P4917"/>
      <text:p text:style-name="P4918"><text:span text:style-name="T4919">95</text:span><text:span text:style-name="T4920"><text:s/>straipsnis.<text:s/></text:span><text:span text:style-name="T4921">Finansuojamojo subjekto panaikinimas arba likvidavimas</text:span></text:p>
      <text:p text:style-name="P4922"><text:span text:style-name="T4923">1</text:span><text:span text:style-name="T4924">. Jeigu finansuojamasis subjektas yra panaikinamas arba likviduojamas, jo finansuojantysis subjektas taip pat privalo būti panaikinamas arba likviduojamas, išskyrus</text:span><text:span text:style-name="T4925"><text:s/>atvejus, kai finansuojančiojo subjekto ar jo valdymo įmonės prašymu<text:s/></text:span><text:span text:style-name="T4926">priežiūros institucija</text:span><text:span text:style-name="T4927"><text:s/>(kai finansuojantysis subjektas įsteigtas Lietuvos Respublikoje) ar finansuojančiojo subjekto buveinės</text:span><text:span text:style-name="T4928"><text:s/></text:span><text:span text:style-name="T4929">valstybės narės priežiūros institucija (kai finansuojantysis<text:s/></text:span><text:span text:style-name="T4930">subjektas įsteigtas kitoje valstybėje narėje):<text:s/></text:span></text:p>
      <text:p text:style-name="P4931"><text:span text:style-name="T4932">1</text:span><text:span text:style-name="T4933">) leidžia ne mažiau kaip 85 procentus finansuojančiojo subjekto turto investuoti į kito pasirinkto finansuojamojo subjekto investicinius vienetus ar akcijas;<text:s/></text:span></text:p>
      <text:p text:style-name="P4934"><text:span text:style-name="T4935">2</text:span><text:span text:style-name="T4936">) pritaria finansuojančiojo subjekto<text:s/></text:span><text:span text:style-name="T4937">steigimo</text:span><text:span text:style-name="T4938"><text:s/>dokumentų pakeitimams, po kurių finansuojantysis subjektas pertvarkomas į kolektyvinio investavimo subjektą, kuris nėra finansuojantysis subjektas.</text:span></text:p>
      <text:p text:style-name="P4939"><text:span text:style-name="T4940">2</text:span><text:span text:style-name="T4941">. Finansuojamojo subjekto panaikinimas arba likvidavimas pradedamas vykdyti ne anksčiau kaip</text:span><text:span text:style-name="T4942"><text:s/>praėjus 3 mėnesiams po to, kai finansuojamasis subjektas ar jo valdymo įmonė apie sprendimą panaikinti arba likviduoti finansuojamąjį subjektą pranešė visiems šio subjekto dalyviams ir<text:s/></text:span><text:span text:style-name="T4943">priežiūros institucijai</text:span><text:span text:style-name="T4944">, o kai finansuojantysis subjektas įsteigtas ki</text:span><text:span text:style-name="T4945">toje valstybėje narėje, – ir finansuojančiojo subjekto buveinės</text:span><text:span text:style-name="T4946"><text:s/></text:span><text:span text:style-name="T4947">valstybės narės priežiūros institucijai, jeigu Lietuvos Respublikos teisės aktuose dėl priverstinio bendrovių likvidavimo nenustatyta kitaip.</text:span></text:p>
      <text:p text:style-name="P4948"><text:span text:style-name="T4949">3</text:span><text:span text:style-name="T4950">.<text:s/></text:span><text:span text:style-name="T4951">Priežiūros institucija<text:s/></text:span><text:span text:style-name="T4952">nustato finansuojamo</text:span><text:span text:style-name="T4953">jo subjekto – investicinio fondo –</text:span><text:span text:style-name="T4954"><text:s/></text:span><text:span text:style-name="T4955">panaikinimo ir finansuojamojo subjekto – investicinės bendrovės –</text:span><text:span text:style-name="T4956"><text:s/></text:span><text:span text:style-name="T4957">likvidavimo tvarką.</text:span></text:p>
      <text:p text:style-name="P4958"/>
      <text:p text:style-name="P4959"><text:span text:style-name="T4960">96</text:span><text:span text:style-name="T4961"><text:s/>straipsnis.<text:s/></text:span><text:span text:style-name="T4962">Finansuojamojo subjekto jungimas arba skaidymas</text:span></text:p>
      <text:p text:style-name="P4963"><text:span text:style-name="T4964">1</text:span><text:span text:style-name="T4965">. Finansuojamąjį subjektą jungiant su kitu kolektyvinio investavimo subjektu arba skaidant į du ar daugiau kolektyvinio investavimo subjektų, finansuojantysis subjektas panaikinamas arba likviduojamas, išskyrus atvejus, kai<text:s/></text:span><text:span text:style-name="T4966">priežiūros institucija</text:span><text:span text:style-name="T4967"><text:s/>(kai fina</text:span><text:span text:style-name="T4968">nsuojantysis subjektas įsteigtas Lietuvos Respublikoje) ar finansuojančiojo subjekto buveinės</text:span><text:span text:style-name="T4969"><text:s/></text:span><text:span text:style-name="T4970">valstybės narės priežiūros institucija (kai finansuojantysis subjektas įsteigtas kitoje valstybėje narėje) finansuojančiojo subjekto ar jo valdymo įmonės prašymu<text:s/></text:span><text:span text:style-name="T4971">išduoda vieną iš šių leidimų:<text:s/></text:span></text:p>
      <text:p text:style-name="P4972"><text:span text:style-name="T4973">1</text:span><text:span text:style-name="T4974">) ir toliau būti to paties finansuojamojo subjekto finansuojančiuoju subjektu ar tapti kito po finansuojamojo subjekto jungimo ar skaidymo veiksiančio finansuojamojo subjekto finansuojančiuoju subjektu;<text:s/></text:span></text:p>
      <text:p text:style-name="P4975"><text:span text:style-name="T4976">2</text:span><text:span text:style-name="T4977">) ne mažiau k</text:span><text:span text:style-name="T4978">aip 85 procentus finansuojančiojo subjekto turto investuoti į kito jungime ar skaidyme nedalyvaujančio finansuojamojo subjekto investicinius vienetus ar akcijas;<text:s/></text:span></text:p>
      <text:p text:style-name="P4979"><text:span text:style-name="T4980">3</text:span><text:span text:style-name="T4981">) pakeisti finansuojančiojo subjekto<text:s/></text:span><text:span text:style-name="T4982">steigimo</text:span><text:span text:style-name="T4983"><text:s/>dokumentus taip, kad jis būtų pertvarkytas</text:span><text:span text:style-name="T4984"><text:s/>į kolektyvinio investavimo subjektą, kuris nėra finansuojantysis subjektas.</text:span></text:p>
      <text:p text:style-name="P4985"><text:span text:style-name="T4986">2</text:span><text:span text:style-name="T4987">. Finansuojamojo subjekto jungimas ar skaidymas laikomas užbaigtu tik tada, kai finansuojamasis subjektas ar jo valdymo įmonė visiems šio subjekto dalyviams ir<text:s/></text:span><text:span text:style-name="T4988">priežiūros i</text:span><text:span text:style-name="T4989">nstitucijai</text:span><text:span text:style-name="T4990"><text:s/>(kai finansuojantysis subjektas įsteigtas Lietuvos Respublikoje) ar finansuojančiojo subjekto buveinės</text:span><text:span text:style-name="T4991"><text:s/></text:span><text:span text:style-name="T4992">valstybės narės priežiūros institucijai (kai finansuojantysis subjektas įsteigtas kitoje valstybėje narėje)<text:s/></text:span><text:span text:style-name="T4993">pateikia šio įstatymo 106 straips</text:span><text:span text:style-name="T4994">nyje nurodytą informaciją</text:span><text:span text:style-name="T4995">. Ši informacija turi būti pateikta ne vėliau kaip prieš 60 dienų iki jungimo ar skaidymo užbaigimo dienos.<text:s/></text:span></text:p>
      <text:p text:style-name="P4996"><text:span text:style-name="T4997">3</text:span><text:span text:style-name="T4998">. Iki finansuojamojo subjekto jungimo ar skaidymo užbaigimo finansuojamasis subjektas ar jo valdymo įmonė turi sudary</text:span><text:span text:style-name="T4999">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5000"><text:span text:style-name="T5001">4</text:span><text:span text:style-name="T5002">.<text:s/></text:span><text:span text:style-name="T5003">Priežiūros institucija<text:s/></text:span><text:span text:style-name="T5004">nustato finansuojamojo subjekto jungimo ir skaidymo tvarką.</text:span></text:p>
      <text:p text:style-name="P5005"/>
      <text:p text:style-name="P5006"><text:span text:style-name="T5007">97</text:span><text:span text:style-name="T5008"><text:s/>straipsnis.<text:s/></text:span><text:span text:style-name="T5009">Finansuojančiojo subjekto investavimo objektai ir<text:s/></text:span><text:span text:style-name="T5010">rizikos apimties skaičiavimas</text:span></text:p>
      <text:p text:style-name="P5011"><text:span text:style-name="T5012">1</text:span><text:span text:style-name="T5013">.<text:s/></text:span><text:span text:style-name="T5014">Ne daugiau kaip 15 procentų finansuojančiojo subjekto tu</text:span><text:span text:style-name="T5015">rto gali sudaryti:<text:s/></text:span></text:p>
      <text:p text:style-name="P5016"><text:span text:style-name="T5017">1</text:span><text:span text:style-name="T5018">)<text:s/></text:span><text:span text:style-name="T5019">likvidus turtas, laikantis</text:span><text:span text:style-name="T5020"><text:s/>šio<text:s/></text:span><text:span text:style-name="T5021">įstatymo 75 straipsnio 4 ir 5 dalyse nustatytų reikalavimų;</text:span></text:p>
      <text:p text:style-name="P5022"><text:span text:style-name="T5023">2</text:span><text:span text:style-name="T5024">)<text:s/></text:span><text:span text:style-name="T5025">šio įstatymo 80 straipsnio 1 dalyje nurodytos</text:span><text:span text:style-name="T5026"><text:s/>išvestinės finansinės priemonės, kurios naudojamos tik rizikai<text:s/></text:span><text:span text:style-name="T5027">valdyti šio įstatymo 80<text:s/></text:span><text:span text:style-name="T5028">straipsnio 3 ir 4 dalyse nustatyta tvarka;</text:span></text:p>
      <text:p text:style-name="P5029"><text:span text:style-name="T5030">3</text:span><text:span text:style-name="T5031">) tiesioginei finansuojančiojo subjekto – investicinės bendrovės – veiklai vykdyti būtinas kilnojamasis ir nekilnojamasis turtas.</text:span></text:p>
      <text:p text:style-name="P5032"><text:span text:style-name="T5033">2</text:span><text:span text:style-name="T5034">. Finansuojantysis subjektas ar jo valdymo įmonė privalo skaičiuoti pag</text:span><text:span text:style-name="T5035">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5036">apimtį su:</text:span></text:p>
      <text:p text:style-name="P5037"><text:span text:style-name="T5038">1</text:span><text:span text:style-name="T5039">) faktine finansuojamojo subjekto išvestinių finansinių priemonių rizikos apimtimi proporcingai finansuojančiojo subjekto investicijoms į finansuojamąjį subjektą;<text:s/></text:span></text:p>
      <text:p text:style-name="P5040"><text:span text:style-name="T5041">2</text:span><text:span text:style-name="T5042">) galima didžiausia finansuojamojo subjekto p</text:span><text:span text:style-name="T5043">agal sandorius dėl išvestini</text:span><text:span text:style-name="T5044">ų finansinių priemonių prisiimta rizikos apimtimi</text:span><text:span text:style-name="T5045">, nustatyta finansuojamojo subjekto<text:s/></text:span><text:span text:style-name="T5046">steigimo</text:span><text:span text:style-name="T5047"><text:s/>dokumentuose proporcingai finansuojančiojo subjekto investicijoms į finansuojamąjį<text:s/></text:span><text:span text:style-name="T5048">subjektą</text:span><text:span text:style-name="T5049">.</text:span></text:p>
      <text:p text:style-name="P5050"/>
      <text:p text:style-name="P5051"><text:span text:style-name="T5052">98</text:span><text:span text:style-name="T5053"><text:s/>straipsnis.<text:s/></text:span><text:span text:style-name="T5054">Reikalavimai finansuojamojo ir finansuojančio</text:span><text:span text:style-name="T5055">jo subjektų depozitoriumams</text:span></text:p>
      <text:p text:style-name="P5056"><text:span text:style-name="T5057">1</text:span><text:span text:style-name="T5058">. Jeigu finansuojamojo ir finansuojančiojo subjektų turtas saugomas skirtinguose depozitoriumuose, šie depozitoriumai, siekdami užtikrinti kiekvieno jų pareigų atlikimą, privalo sudaryti susitarimą dėl keitimosi informacija</text:span><text:span text:style-name="T5059">.<text:s/></text:span></text:p>
      <text:p text:style-name="P5060"><text:span text:style-name="T5061">2</text:span><text:span text:style-name="T5062">. Lietuvos Respublikoje įsteigto finansuojamojo subjekto depozitoriumas turi nedelsdamas raštu pranešti<text:s/></text:span><text:span text:style-name="T5063">priežiūros institucijai</text:span><text:span text:style-name="T5064">, finansuojančiajam subjektui ir (kai finansuojamojo ir finansuojančiojo subjekto valdymo įmonės ir depozitoriumai skiria</text:span><text:span text:style-name="T5065">si) finansuojančiojo subjekto valdymo įmonei ir depozitoriumui apie visus pastebėtus su finansuojamuoju subjektu susijusius pažeidimus, galinčius neigiamai paveikti finansuojantįjį subjektą.<text:s/></text:span></text:p>
      <text:p text:style-name="P5066"><text:span text:style-name="T5067">3</text:span><text:span text:style-name="T5068">. P</text:span><text:span text:style-name="T5069">riežiūros institucija<text:s/></text:span><text:span text:style-name="T5070">nustato finansuojamojo ir finansuo</text:span><text:span text:style-name="T5071">jančiojo subjektų depozitoriumų susitarimo dėl keitimosi informacija turinį.</text:span></text:p>
      <text:p text:style-name="P5072"/>
      <text:p text:style-name="P5073"><text:span text:style-name="T5074">99</text:span><text:span text:style-name="T5075"><text:s/>straipsnis.<text:s/></text:span><text:span text:style-name="T5076">Reikalavimai finansuojamojo ir finansuojančiojo subjektų auditoriams</text:span></text:p>
      <text:p text:style-name="P5077"><text:span text:style-name="T5078">1</text:span><text:span text:style-name="T5079">.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80"><text:span text:style-name="T5081">2</text:span><text:span text:style-name="T5082">. Finans</text:span><text:span text:style-name="T5083">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84">ės finansuojančiojo subjekto finansinių metų dienos finansuojamojo subjekto<text:s/></text:span><text:span text:style-name="T5085">ad hoc<text:s/></text:span><text:span text:style-name="T5086">ataskaitą.</text:span></text:p>
      <text:p text:style-name="P5087"><text:span text:style-name="T5088">3</text:span><text:span text:style-name="T5089">. Finansuojančiojo subjekto auditorius audito ataskaitoje turi pranešti apie visus finansuojamojo subjekto audito ataskaitoje atskleistus pažeidimus ir jų po</text:span><text:span text:style-name="T5090">veikį finansuojančiajam subjektui.<text:s/></text:span></text:p>
      <text:p text:style-name="P5091"><text:span text:style-name="T5092">4</text:span><text:span text:style-name="T5093">.<text:s/></text:span><text:span text:style-name="T5094">Priežiūros institucija<text:s/></text:span><text:span text:style-name="T5095">nustato finansuojamojo ir finansuojančiojo subjektų auditorių susitarimo dėl keitimosi informacija turinį.</text:span></text:p>
      <text:p text:style-name="P5096"/>
      <text:p text:style-name="P5097"><text:span text:style-name="T5098">100</text:span><text:span text:style-name="T5099"><text:s/>straipsnis.<text:s/></text:span><text:span text:style-name="T5100">Finansuojamojo ir finansuojančiojo subjektų veiklos priežiūr</text:span><text:span text:style-name="T5101">a</text:span></text:p>
      <text:p text:style-name="P5102"><text:span text:style-name="T5103">1</text:span><text:span text:style-name="T5104">.<text:s/></text:span><text:span text:style-name="T5105">Priežiūros institucija<text:s/></text:span><text:span text:style-name="T5106">nedelsdama praneša apie kiekvieną su finansuojamuoju subjektu, jo valdymo įmone, depozitoriumu ar auditoriumi susijusį sprendimą, pritaikytą poveikio priemonę, šio skirsnio nuostatų nesilaikymą ir<text:s/></text:span><text:span text:style-name="T5107">kitą šio įstatymo 14 straip</text:span><text:span text:style-name="T5108">snio pagrindu iš finansuojamojo subjekto auditoriaus gautą<text:s/></text:span><text:span text:style-name="T5109">informaciją:<text:s/></text:span></text:p>
      <text:p text:style-name="P5110"><text:span text:style-name="T5111">1</text:span><text:span text:style-name="T5112">) finansuojančiajam subjektui ar jo valdymo įmonei, jeigu finansuojamasis ir finansuojantysis subjektai įsteigti Lietuvos Respublikoje;<text:s/></text:span></text:p>
      <text:p text:style-name="P5113"><text:span text:style-name="T5114">2</text:span><text:span text:style-name="T5115">) finansuojančiojo subjekto buveinės v</text:span><text:span text:style-name="T5116">alstybės narės</text:span><text:span text:style-name="T5117"><text:s/></text:span><text:span text:style-name="T5118">priežiūros institucijai, jeigu finansuojamasis subjektas įsteigtas Lietuvos Respublikoje, o finansuojantysis subjektas – kitoje valstybėje narėje.<text:s/></text:span></text:p>
      <text:p text:style-name="P5119"><text:span text:style-name="T5120">2</text:span><text:span text:style-name="T5121">. Jeigu finansuojamasis subjektas įsteigtas kitoje valstybėje narėje, o finansuojantysis subjektas – Lietuvos Respublikoje,<text:s/></text:span><text:span text:style-name="T5122">priežiūros institucija</text:span><text:span text:style-name="T5123">, gavusi finansuojamojo subjekto buveinės valstybės narės</text:span><text:span text:style-name="T5124"><text:s/></text:span><text:span text:style-name="T5125">priežiūros institucijos pranešimą apie bet kokį su f</text:span><text:span text:style-name="T5126">inansuojamuoju subjektu, jo valdymo įmone, depozitoriumu ar auditoriumi susijusį sprendimą, pritaikytą poveikio priemonę, veiklai keliamų reikalavimų nesilaikymą ir kitą finansuojamojo subjekto buveinės valstybės narės</text:span><text:span text:style-name="T5127"><text:s/></text:span><text:span text:style-name="T5128">priežiūros institucijos iš finansuoja</text:span><text:span text:style-name="T5129">mojo subjekto auditoriaus gautą informaciją, nedelsdama apie tai praneša finansuojančiajam subjektui.</text:span></text:p>
      <text:p text:style-name="P5130"/>
      <text:p text:style-name="P5131"><text:span text:style-name="T5132">TREČIASIS</text:span><text:span text:style-name="T5133"><text:s/>SKIRSNIS</text:span></text:p>
      <text:p text:style-name="P5134"><text:span text:style-name="T5135">LIETUVOS RESPUBLIKOJE ĮSTEIGTŲ SUDERINTŲJŲ KOLEKTYVINIO INVESTAVIMO SUBJEKTŲ jungimas su kitose valstybėse narėse įsteigtais s</text:span><text:span text:style-name="T5136">uderintaisiais kolektyvinio investavimo subjektais iR lietuvos respublikoje įsteigtų suderintųjų kolektyvinio investavimo subjektų, KURIŲ INVESTICINIAI VIENETAI AR AKCIJOS PLATINAMi KITOJE VALSTYBĖJE NARĖJE, JUNGIMAS</text:span></text:p>
      <text:p text:style-name="P5137"/>
      <text:p text:style-name="P5138"><text:span text:style-name="T5139">101</text:span><text:span text:style-name="T5140"><text:s/>straipsnis.<text:s/></text:span><text:span text:style-name="T5141">Suderintųjų kolekt</text:span><text:span text:style-name="T5142">yvinio investavimo subjektų jungimo principai</text:span></text:p>
      <text:p text:style-name="P5143"><text:span text:style-name="T5144">1</text:span><text:span text:style-name="T5145">.</text:span><text:span text:style-name="T5146"><text:s/></text:span><text:span text:style-name="T5147">Šiame skirsnyje vartojama suderintojo</text:span><text:span text:style-name="T5148"><text:s/>kolektyvinio investavimo subjekto sąvoka apima ir jo subfondus.</text:span></text:p>
      <text:p text:style-name="P5149"><text:span text:style-name="T5150">2</text:span><text:span text:style-name="T5151">. Šis skirsnis taikomas šių subjektų jungimui:</text:span></text:p>
      <text:p text:style-name="P5152"><text:span text:style-name="T5153">1</text:span><text:span text:style-name="T5154">) Lietuvos Respublikoje ir vienoje ar keliose<text:s/></text:span><text:span text:style-name="T5155">kitose valstybėse narėse įsteigtų suderintųjų kolektyvinio investavimo subjektų jungimui (toliau šiame skirsnyje – skirtingose valstybėse narėse įsteigtų suderintųjų kolektyvinio investavimo subjektų jungimas);</text:span></text:p>
      <text:p text:style-name="P5156"><text:span text:style-name="T5157">2</text:span><text:span text:style-name="T5158">) Lietuvos Respublikoje įsteigtų suderin</text:span><text:span text:style-name="T5159">tųjų kolektyvinio investavimo subjektų, kurių investiciniai vienetai ar akcijos platinami kitoje valstybėje narėje, jungimui (toliau šiame skirsnyje –<text:s/></text:span><text:span text:style-name="T5160">Lietuvos Respublikoje įsteigtų suderintųjų kolektyvinio investavimo subjektų jungimas)</text:span><text:span text:style-name="T5161">;</text:span></text:p>
      <text:p text:style-name="P5162"><text:span text:style-name="T5163">3</text:span><text:span text:style-name="T5164">) jungimui, kuriame dalyvauja bent vienas Lietuvos Respublikoje įsteigtas po jungimo pasibaigsiantis kolektyvinio investavimo subjektas.<text:s/></text:span></text:p>
      <text:p text:style-name="P5165"><text:span text:style-name="T5166">3</text:span><text:span text:style-name="T5167">. Laikantis šiame skirsnyje nustatytų reikalavimų,</text:span><text:span text:style-name="T5168"><text:s/>kolektyvinio investavimo subjektų jungimas pagal<text:s/></text:span><text:span text:style-name="T5169">šio įstatym</text:span><text:span text:style-name="T5170">o 102 straipsnyje nustatytus jungimo</text:span><text:span text:style-name="T5171"><text:s/>būdus gali būti vykdomas<text:s/></text:span><text:span text:style-name="T5172">nepriklausomai</text:span><text:span text:style-name="T5173"><text:s/>nuo kolektyvinio investavimo subjektų veiklos formos.</text:span></text:p>
      <text:p text:style-name="P5174"><text:span text:style-name="T5175">4</text:span><text:span text:style-name="T5176">.<text:s/></text:span><text:span text:style-name="T5177">Skirtingose valstybėse narėse įsteigtų suderintųjų kolektyvinio investavimo subjektų jungimu laikomas<text:s/></text:span><text:span text:style-name="T5178">jungimas, kai:<text:s/></text:span></text:p>
      <text:p text:style-name="P5179"><text:span text:style-name="T5180">1</text:span><text:span text:style-name="T5181">) bent vienas iš jungime dalyvaujančių kolektyvinio investavimo subjektų yra įsteigtas ne Lietuvos Respublikoje;<text:s/></text:span></text:p>
      <text:p text:style-name="P5182"><text:span text:style-name="T5183">2</text:span><text:span text:style-name="T5184">) vienas ar daugiau Lietuvos Respublikoje įsteigtų kolektyvinio investavimo subjektų<text:s/></text:span><text:span text:style-name="T5185">prijungiami prie</text:span><text:span text:style-name="T5186"><text:s/></text:span><text:span text:style-name="T5187">kitoje valstybėje narėje įsteigt</text:span><text:span text:style-name="T5188">o naujo kolektyvinio investavimo subjekto;</text:span></text:p>
      <text:p text:style-name="P5189"><text:span text:style-name="T5190">3</text:span><text:span text:style-name="T5191">) vienas ar daugiau kitoje valstybėje narėje įsteigtų kolektyvinio investavimo subjektų prijungiami prie Lietuvos Respublikoje įsteigto naujo kolektyvinio investavimo subjekto.</text:span></text:p>
      <text:p text:style-name="P5192"><text:span text:style-name="T5193">5</text:span><text:span text:style-name="T5194">.</text:span><text:span text:style-name="T5195"><text:s/>Lietuvos Respublikoje<text:s/></text:span><text:span text:style-name="T5196">įsteigtų suderintųjų kolektyvinio investavimo subjektų jungimu šiame skirsnyje laikomas<text:s/></text:span><text:span text:style-name="T5197">toks jungimas, kai bent vienas iš<text:s/></text:span><text:span text:style-name="T5198">jungime dalyvaujančių kolektyvinio investavimo subjektų ar jų valdymo įmonių</text:span><text:span text:style-name="T5199"><text:s/></text:span><text:span text:style-name="T5200">yra gavę šio įstatymo 115 straipsnio 4 dalyje nurodytą<text:s/></text:span><text:span text:style-name="T5201">pr</text:span><text:span text:style-name="T5202">iežiūros institucijos</text:span><text:span text:style-name="T5203"><text:s/>pranešimą apie dokumentų perdavimą atitinkamo kolektyvinio investavimo subjekto priimančiosios valstybės narės priežiūros institucijai.</text:span></text:p>
      <text:p text:style-name="P5204"/>
      <text:p text:style-name="P5205"><text:span text:style-name="T5206">102</text:span><text:span text:style-name="T5207"><text:s/>straipsnis.<text:s/></text:span><text:span text:style-name="T5208">Suderintųjų kolektyvinio investavimo subjektų jungimo būdai</text:span></text:p>
      <text:p text:style-name="P5209"><text:span text:style-name="T5210">Suderintųjų<text:s/></text:span><text:span text:style-name="T5211">kolektyvinio investavimo subjektų jungimas gali būti vykdomas šiais būdais:</text:span></text:p>
      <text:p text:style-name="P5212"><text:span text:style-name="T5213">1</text:span><text:span text:style-name="T5214">) vienas ar daugiau be panaikinimo ar likvidavimo procedūros pasibaigiančių suderintųjų kolektyvinio investavimo subjektų arba jų subfondų (po jungimo pasibaigsiantis kolektyvin</text:span><text:span text:style-name="T5215">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216">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217">vimo subjekto dalyvių turimų šio subjekto investicinių vienetų ar akcijų grynųjų aktyvų vertės;</text:span></text:p>
      <text:p text:style-name="P5218"><text:span text:style-name="T5219">2</text:span><text:span text:style-name="T5220">) du ar daugiau be panaikinimo ar likvidavimo procedūros pasibaigiančių suderintųjų kolektyvinio investavimo subjektų arba jų subfondų (po jungimo pasibaig</text:span><text:span text:style-name="T5221">siantis kolektyvinio investavimo subjektas)<text:s/></text:span><text:span text:style-name="T5222">susijungia į jų pagrindu steigiamą naują suderintąjį kolektyvinio investavimo subjektą ir jam arba jo subfondui perleidžia</text:span><text:span text:style-name="T5223"><text:s/></text:span><text:span text:style-name="T5224">visą savo turtą ir įsipareigojimus (po jungimo veiksiantis kolektyvinio investavimo subje</text:span><text:span text:style-name="T5225">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226">o jungimo pasibaigsiančio kolektyvinio investavimo subjekto dalyvių turimų šio subjekto investicinių vienetų ar akcijų grynųjų aktyvų vertės;</text:span></text:p>
      <text:p text:style-name="P5227"><text:span text:style-name="T5228">3</text:span><text:span text:style-name="T5229">) vienas ar daugiau suderintųjų kolektyvinio investavimo subjektų arba jų subfondų (po jungimo pasibaigsianti</text:span><text:span text:style-name="T5230">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231">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232">mtus įsipareigojimus.<text:s/></text:span></text:p>
      <text:p text:style-name="P5233"/>
      <text:p text:style-name="P5234"><text:span text:style-name="T5235">103</text:span><text:span text:style-name="T5236"><text:s/>straipsnis.<text:s/></text:span><text:span text:style-name="T5237">Leidimo jungti Lietuvos Respublikoje įsteigtą po jungimo pasibaigsiantį kolektyvinio investavimo subjektą išdavimo tvarka</text:span></text:p>
      <text:p text:style-name="P5238"><text:span text:style-name="T5239">1</text:span><text:span text:style-name="T5240">. Lietuvos Respublikoje įsteigto po jungimo pasibaigsiančio kolektyvinio investav</text:span><text:span text:style-name="T5241">imo subjekto jungimui reikalingas išankstinis<text:s/></text:span><text:span text:style-name="T5242">priežiūros institucijos<text:s/></text:span><text:span text:style-name="T5243">leidimas.<text:s/></text:span></text:p>
      <text:p text:style-name="P5244"><text:span text:style-name="T5245">2</text:span><text:span text:style-name="T5246">. Leidimą norintis gauti subjektas ar jo valdymo įmonė<text:s/></text:span><text:span text:style-name="T5247">priežiūros institucijai</text:span><text:span text:style-name="T5248"><text:s/>turi pateikti:<text:s/></text:span></text:p>
      <text:p text:style-name="P5249"><text:span text:style-name="T5250">1</text:span><text:span text:style-name="T5251">) jungime dalyvaujančių kolektyvinio investavimo subjektų ar jų valdymo<text:s/></text:span><text:span text:style-name="T5252">įmonių<text:s/></text:span><text:span text:style-name="T5253">patvirtintą bendrųjų jungimo sąlygų projektą</text:span><text:span text:style-name="T5254">;</text:span></text:p>
      <text:p text:style-name="P5255"><text:span text:style-name="T5256">2</text:span><text:span text:style-name="T5257">) po jungimo veiksiančio kolektyvinio investavimo subjekto naujausią prospektą ir pagrindinės informacijos investuotojams dokumentą, jeigu tas kolektyvinio investavimo subjektas yra arba bus įsteigt</text:span><text:span text:style-name="T5258">as kitoje valstybėje narėje;</text:span></text:p>
      <text:p text:style-name="P5259"><text:span text:style-name="T5260">3</text:span><text:span text:style-name="T5261">) jungime<text:s/></text:span><text:span text:style-name="T5262">dalyvaujančių kolektyvinio investavimo subjektų depozitoriumų pagal šio įstatymo 104 straipsnį parengtą patvirtinimą;<text:s/></text:span></text:p>
      <text:p text:style-name="P5263"><text:span text:style-name="T5264">4</text:span><text:span text:style-name="T5265">) informaciją apie jungimą, kurią jungime dalyvaujantys kolektyvinio investavimo<text:s/></text:span><text:span text:style-name="T5266">subjektai ar jų valdymo įmonės ketina pateikti savo dalyviams.</text:span></text:p>
      <text:p text:style-name="P5267"><text:span text:style-name="T5268">3</text:span><text:span text:style-name="T5269">. Šio straipsnio 2 dalyje nurodyta informacija turi būti parengta lietuvių kalba ir po jungimo veiksiančio kolektyvinio investavimo subjekto buveinės valstybės narės valstybine ar viena<text:s/></text:span><text:span text:style-name="T5270">iš valstybinių kalbų arba šios valstybės narės priežiūros institucijos nustatyta kalba.<text:s/></text:span></text:p>
      <text:p text:style-name="P5271"><text:span text:style-name="T5272">4</text:span><text:span text:style-name="T5273">.<text:s/></text:span><text:span text:style-name="T5274">Priežiūros institucija</text:span><text:span text:style-name="T5275">, nustačiusi, kad jai pateikti ne visi šio straipsnio 2 dalyje nurodyti dokumentai ir informacija, turi teisę per 10 darbo dienų nuo dalie</text:span><text:span text:style-name="T5276">s dokumentų ar informacijos gavimo reikalauti, kad Lietuvos Respublikoje įsteigtas po jungimo pasibaigsiantis kolektyvinio investavimo subjektas ar jo valdymo įmonė pateiktų visus trūkstamus dokumentus ar informaciją.<text:s/></text:span></text:p>
      <text:p text:style-name="P5277"><text:span text:style-name="T5278">5</text:span><text:span text:style-name="T5279">.<text:s/></text:span><text:span text:style-name="T5280">Priežiūros institucija<text:s/></text:span><text:span text:style-name="T5281">po to,<text:s/></text:span><text:span text:style-name="T5282">kai jai pateikiama visa reikalinga informacija, nedelsdama perduoda<text:s/></text:span><text:span text:style-name="T5283">šio straipsnio 2 dalyje</text:span><text:span text:style-name="T5284"><text:s/></text:span><text:span text:style-name="T5285">nurodytų dokumentų ir informacijos kopijas kitos valstybės narės, kurioje yra arba bus įsteigtas po jungimo veiksiantis kolektyvinio investavimo subjektas, priežiūr</text:span><text:span text:style-name="T5286">os institucijai.<text:s/></text:span><text:span text:style-name="T5287">Priežiūros institucija</text:span><text:span text:style-name="T5288">, siekdama įvertinti, ar jungime dalyvaujančių kolektyvinio investavimo subjektų dalyviams apie jungimą teikiama informacija yra tinkama ir pakankama, bendradarbiauja su kitos valstybės narės priežiūros institucija ap</text:span><text:span text:style-name="T5289">tardama galimą jungimo poveikį jungime dalyvausiančių kolektyvinio investavimo subjektų dalyviams.<text:s/></text:span></text:p>
      <text:p text:style-name="P5290"><text:span text:style-name="T5291">6</text:span><text:span text:style-name="T5292">.<text:s/></text:span><text:span text:style-name="T5293">Priežiūros institucija<text:s/></text:span><text:span text:style-name="T5294">turi teisę:</text:span></text:p>
      <text:p text:style-name="P5295"><text:span text:style-name="T5296">1</text:span><text:span text:style-name="T5297">) raštu reikalauti patikslinti Lietuvos Respublikoje įsteigto po jungimo pasibaigsiančio kolektyvinio investavi</text:span><text:span text:style-name="T5298">mo subjekto dalyviams ketinamą teikti informaciją;</text:span></text:p>
      <text:p text:style-name="P5299"><text:span text:style-name="T5300">2</text:span><text:span text:style-name="T5301">) raštu pareikalauti, kad Lietuvos Respublikoje įsteigtas po jungimo veiksiantis kolektyvinio investavimo subjektas ar jo valdymo įmonė papildytų ir (ar) pakeistų kolektyvinio investavimo subjekto dal</text:span><text:span text:style-name="T5302">yviams ketinamą teikti informaciją. Šia teise<text:s/></text:span><text:span text:style-name="T5303">priežiūros institucija</text:span><text:span text:style-name="T5304"><text:s/>gali pasinaudoti ne vėliau kaip per 15 darbo dienų nuo visų šio straipsnio 2 dalyje nurodytų dokumentų ir informacijos gavimo dienos (kai po jungimo pasibaigsiantis kolektyvinio investavi</text:span><text:span text:style-name="T5305">mo subjektas įsteigtas Lietuvos Respublikoje) arba ne vėliau kaip per 15 darbo dienų nuo tos dienos, kai po jungimo pasibaigsiančio kolektyvinio investavimo subjekto buveinės valstybės narės</text:span><text:span text:style-name="T5306"><text:s/></text:span><text:span text:style-name="T5307">priežiūros institucija atitinkamų dokumentų kopijas perduoda<text:s/></text:span><text:span text:style-name="T5308">prie</text:span><text:span text:style-name="T5309">žiūros institucijai</text:span><text:span text:style-name="T5310"><text:s/>(kai po jungimo pasibaigsiantis kolektyvinio investavimo subjektas įsteigtas kitoje valstybėje narėje).</text:span></text:p>
      <text:p text:style-name="P5311"><text:span text:style-name="T5312">7</text:span><text:span text:style-name="T5313">.<text:s/></text:span><text:span text:style-name="T5314">Priežiūros institucija<text:s/></text:span><text:span text:style-name="T5315">apie pasinaudojimą šio straipsnio 6 dalies 2 punkte nustatyta teise turi pranešti kitoje valstybėje<text:s/></text:span><text:span text:style-name="T5316">narėje įsteigto po jungimo pasibaigsiančio kolektyvinio investavimo subjekto buveinės valstybės narės</text:span><text:span text:style-name="T5317"><text:s/></text:span><text:span text:style-name="T5318">priežiūros institucijai.<text:s/></text:span><text:span text:style-name="T5319">Priežiūros institucija<text:s/></text:span><text:span text:style-name="T5320">informaciją apie tai, ar ją tenkina papildyta ir (ar) pakeista Lietuvos Respublikoje įsteigto po jungimo v</text:span><text:span text:style-name="T5321">eiksiančio kolektyvinio investavimo subjekto dalyviams ketinama teikti informacija, turi pranešti kitoje valstybėje narėje įsteigto po jungimo pasibaigsiančio kolektyvinio investavimo subjekto buveinės valstybės narės</text:span><text:span text:style-name="T5322"><text:s/></text:span><text:span text:style-name="T5323">priežiūros institucijai per 20 darbo d</text:span><text:span text:style-name="T5324">ienų nuo visos papildytos ir (ar) pakeistos informacijos gavimo dienos.<text:s/></text:span></text:p>
      <text:p text:style-name="P5325"><text:span text:style-name="T5326">8</text:span><text:span text:style-name="T5327">.<text:s/></text:span><text:span text:style-name="T5328">Priežiūros institucija<text:s/></text:span><text:span text:style-name="T5329">išduoda leidimą jungti, jeigu:</text:span></text:p>
      <text:p text:style-name="P5330"><text:span text:style-name="T5331">1</text:span><text:span text:style-name="T5332">) planuojamas jungimas atitinka<text:s/></text:span><text:span text:style-name="T5333">visus šiame straipsnyje, šio įstatymo 104 ir 105 straipsniuose</text:span><text:span text:style-name="T5334"><text:s/></text:span><text:span text:style-name="T5335">bei<text:s/></text:span><text:span text:style-name="T5336">šiuos straipsnius<text:s/></text:span><text:span text:style-name="T5337">įgyvendinančiuose priežiūros institucijos teisės aktuose</text:span><text:span text:style-name="T5338"><text:s/></text:span><text:span text:style-name="T5339">nustatytus reikalavimus;</text:span></text:p>
      <text:p text:style-name="P5340"><text:span text:style-name="T5341">2</text:span><text:span text:style-name="T5342">) po jungimo veiksiantis kolektyvinio investavimo subjektas ar jo valdymo įmonė yra gavę šio įstatymo 120 straipsnio 1 dalyje ar 115 straipsnio 4 dalyje nurodytus praneš</text:span><text:span text:style-name="T5343">imus<text:s/></text:span><text:span text:style-name="T5344">apie investicinių vienetų ar akcijų platinimą visose valstybėse narėse, kuriose po jungimo pasibaigsiantis kolektyvinio investavimo subjektas turi leidimą veiklai ir (ar) jis ar jo valdymo įmonė yra gavusi atitinkamus<text:s/></text:span><text:span text:style-name="T5345">pranešimus</text:span><text:span text:style-name="T5346">;<text:s/></text:span></text:p>
      <text:p text:style-name="P5347"><text:span text:style-name="T5348">3</text:span><text:span text:style-name="T5349">)<text:s/></text:span><text:span text:style-name="T5350">priežiūros in</text:span><text:span text:style-name="T5351">stitucija<text:s/></text:span><text:span text:style-name="T5352">ir, jeigu taikoma, jungime dalyvaujančio kitoje valstybėje narėje įsteigto po jungimo pasibaigsiančio ir po jungimo veiksiančio kolektyvinio investavimo subjektų buveinių valstybių narių</text:span><text:span text:style-name="T5353"><text:s/></text:span><text:span text:style-name="T5354">priežiūros institucijos neprieštarauja šių subjektų dalyvia</text:span><text:span text:style-name="T5355">ms ketinamai teikti informacijai arba po jungimo veiksiančio kolektyvinio investavimo subjekto buveinės valstybės narės</text:span><text:span text:style-name="T5356"><text:s/></text:span><text:span text:style-name="T5357">priežiūros institucija<text:s/></text:span><text:span text:style-name="T5358">priežiūros institucijai</text:span><text:span text:style-name="T5359"><text:s/>apie tai, ar ją tenkina papildyta ir (ar) pakeista toje valstybėje narėje įsteigto po jun</text:span><text:span text:style-name="T5360">gimo veiksiančio kolektyvinio investavimo subjekto dalyviams ketinama teikti informacija, nepranešė per 20 darbo dienų nuo visos papildytos ir (ar) pakeistos informacijos gavimo dienos.<text:s/></text:span></text:p>
      <text:p text:style-name="P5361"><text:span text:style-name="T5362">9</text:span><text:span text:style-name="T5363">.<text:s/></text:span><text:span text:style-name="T5364">Priežiūros institucija<text:s/></text:span><text:span text:style-name="T5365">apie sutikimą ar atsisakymą išduoti l</text:span><text:span text:style-name="T5366">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367">Priežiūros instit</text:span><text:span text:style-name="T5368">ucija</text:span><text:span text:style-name="T5369"><text:s/>apie priimtą sprendimą turi pranešti ir po jungimo veiksiančio kolektyvinio investavimo subjekto buveinės valstybės narės priežiūros institucijai.</text:span></text:p>
      <text:p text:style-name="P5370"><text:span text:style-name="T5371">10</text:span><text:span text:style-name="T5372">. Lietuvos Respublikoje įsteigto po jungimo veiksiančio kolektyvinio investavimo subjekto investi</text:span><text:span text:style-name="T5373">cijų portfeliui<text:s/></text:span><text:span text:style-name="T5374">mutatis mutandis</text:span><text:span text:style-name="T5375"><text:s/></text:span><text:span text:style-name="T5376">taikomos šio įstatymo 82 straipsnio 2 dalyje įtvirtintos laikino investavimo taisyklių nesilaikymo nuostatos. Laikino investavimo taisyklių nesilaikymo terminas pradedamas skaičiuoti nuo</text:span><text:span text:style-name="T5377"><text:s/>suderintųjų kolektyvinio investavimo</text:span><text:span text:style-name="T5378"><text:s/>subjektų jungimo užbaigimo dienos.<text:s/></text:span></text:p>
      <text:p text:style-name="P5379"><text:span text:style-name="T5380">11</text:span><text:span text:style-name="T5381">.<text:s/></text:span><text:span text:style-name="T5382">Priežiūros institucija<text:s/></text:span><text:span text:style-name="T5383">nustato išsamius<text:s/></text:span><text:span text:style-name="T5384">jungime dalyvaujančių kolektyvinio investavimo subjektų ar jų valdymo įmonių<text:s/></text:span><text:span text:style-name="T5385">parengto bendrųjų jungimo sąlygų projekto turinio reikalavimus</text:span><text:span text:style-name="T5386">.</text:span></text:p>
      <text:p text:style-name="P5387"/>
      <text:p text:style-name="P5388"><text:span text:style-name="T5389">104</text:span><text:span text:style-name="T5390"><text:s/>straipsnis.<text:s/></text:span><text:span text:style-name="T5391">Papildomos jungime dalyvaujančių kolektyvinio investavimo subjektų depozitoriumų pareigos</text:span></text:p>
      <text:p text:style-name="P5392"><text:span text:style-name="T5393">Jungime dalyvaujančių<text:s/></text:span><text:span text:style-name="T5394">kolektyvinio investavimo subjektų depozitoriumai privalo patvirtinti, kad jie patikrino, ar<text:s/></text:span><text:span text:style-name="T5395">bendrųjų jungimo sąlygų projekte<text:s/></text:span><text:span text:style-name="T5396">nurodytas jungimo</text:span><text:span text:style-name="T5397"><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98">s aktų (kai jungime dalyvauja kitoje valstybėje narėje įsteigtas kolektyvinio investavimo subjektas) ir atitinkamo kolektyvinio investavimo subjekto</text:span><text:span text:style-name="T5399"><text:s/></text:span><text:span text:style-name="T5400">steigimo</text:span><text:span text:style-name="T5401"><text:s/>dokumentų reikalavimus, ir jokių neatitikimų nenustatė.</text:span></text:p>
      <text:p text:style-name="P5402"/>
      <text:p text:style-name="P5403"><text:span text:style-name="T5404">105</text:span><text:span text:style-name="T5405"><text:s/>straipsnis.<text:s/></text:span><text:span text:style-name="T5406">Papildomos po jungi</text:span><text:span text:style-name="T5407">mo pasibaigsiančio kolektyvinio investavimo subjekto auditoriaus ir jungime dalyvaujančių kolektyvinio investavimo subjektų ar jų valdymo įmonių pareigos</text:span></text:p>
      <text:p text:style-name="P5408"><text:span text:style-name="T5409">1</text:span><text:span text:style-name="T5410">. Lietuvos Respublikoje įsteigto po jungimo pasibaigsiančio kolektyvinio investavimo subjekto aud</text:span><text:span text:style-name="T5411">itorius turi patvirtinti:</text:span></text:p>
      <text:p text:style-name="P5412"><text:span text:style-name="T5413">1</text:span><text:span text:style-name="T5414">) turto ir įsipareigojimų,<text:s/></text:span><text:span text:style-name="T5415">atsirasiančių šio įstatymo 110 straipsnio 2 dalyje nurodytą</text:span><text:span text:style-name="T5416"><text:s/>investicinių vienetų ar akcijų keitimo santykio apskaičiavimo dieną, vertinimo kriterijus;</text:span></text:p>
      <text:p text:style-name="P5417"><text:span text:style-name="T5418">2</text:span><text:span text:style-name="T5419">) jeigu taikoma – išmokos grynaisiais piniga</text:span><text:span text:style-name="T5420">is už šio subjekto investicinius vienetus ar akcijas dydį ir jo apskaičiavimo pagrįstumą;<text:s/></text:span></text:p>
      <text:p text:style-name="P5421"><text:span text:style-name="T5422">3</text:span><text:span text:style-name="T5423">) investicinių vienetų ar akcijų keitimo santykio apskaičiavimo metodą ir faktinį investicinių vienetų ar akcijų keitimo santykį</text:span><text:span text:style-name="T5424">, nustatytą šio įstatymo 110<text:s/></text:span><text:span text:style-name="T5425">straipsnio 2 dalyje nurodytą investicinių vienetų ar akcijų keitimo santykio apskaičiavimo dieną.</text:span></text:p>
      <text:p text:style-name="P5426"><text:span text:style-name="T5427">2</text:span><text:span text:style-name="T5428">. Jungime dalyvaujantys kolektyvinio investavimo subjektai ar jų valdymo įmonės privalo užtikrinti, kad auditoriaus ataskaitų kopijos būtų pateiktos<text:s/></text:span><text:span text:style-name="T5429">pr</text:span><text:span text:style-name="T5430">iežiūros institucijai</text:span><text:span text:style-name="T5431"><text:s/>ir jungime dalyvaujančio kitoje valstybėje narėje įsteigto kolektyvinio investavimo subjekto buveinės valstybės narės</text:span><text:span text:style-name="T5432"><text:s/></text:span><text:span text:style-name="T5433">priežiūros institucijai, taip pat nemokamai teikiamos jungime dalyvaujančių kolektyvinio investavimo subjektų dalyvi</text:span><text:span text:style-name="T5434">ams jų prašymu.</text:span></text:p>
      <text:p text:style-name="P5435"/>
      <text:p text:style-name="P5436"><text:span text:style-name="T5437">106</text:span><text:span text:style-name="T5438"><text:s/>straipsnis.<text:s/></text:span><text:span text:style-name="T5439">Informacijos teikimo</text:span><text:span text:style-name="T5440"><text:s/>jungime dalyvaujančių kolektyvinio investavimo subjektų dalyviams tvarka</text:span></text:p>
      <text:p text:style-name="P5441"><text:span text:style-name="T5442">1</text:span><text:span text:style-name="T5443">.<text:s/></text:span><text:span text:style-name="T5444">Jungime dalyvaujantys<text:s/></text:span><text:span text:style-name="T5445">kolektyvinio investavimo subjektai ar jų valdymo įmonės turi pateikti dalyviams pakankamą ir t</text:span><text:span text:style-name="T5446">ikslią informaciją apie jungimą, būtiną tinkamai įvertinti šio jungimo poveikį dalyvių investicijai, ir sudaryti dalyviams galimybę</text:span><text:span text:style-name="T5447"><text:s/>priimti pagrįstus sprendimus dėl pasinaudojimo šio įstatymo 108 straipsnyje nurodyta teise.</text:span></text:p>
      <text:p text:style-name="P5448"><text:span text:style-name="T5449">2</text:span><text:span text:style-name="T5450">. Jungime dalyvaujančių kol</text:span><text:span text:style-name="T5451">ektyvinio investavimo subjektų dalyviams teikiamoje informacijoje apie jungimą turi būti pateikta:</text:span></text:p>
      <text:p text:style-name="P5452"><text:span text:style-name="T5453">1</text:span><text:span text:style-name="T5454">)<text:s/></text:span><text:span text:style-name="T5455">jungimo priežastys;</text:span></text:p>
      <text:p text:style-name="P5456"><text:span text:style-name="T5457">2</text:span><text:span text:style-name="T5458">) numatomas jungimo poveikis jame dalyvaujančių kolektyvinio investavimo subjektų dalyviams, įskaitant, bet neapsiribojant,<text:s/></text:span><text:span text:style-name="T5459">informaciją apie visus reikšmingus pasikeitimus, susijusius su investavimo politika ir strategija, išlaidomis, numatomomis pasekmėmis, periodinėmis ataskaitomis, galimais veiklos pokyčiais ir, jeigu taikoma, aiškų įspėjimą investuotojams, kad jiems taikoma</text:span><text:span text:style-name="T5460">s mokestinis režimas po įvykdyto jungimo gali keistis;</text:span></text:p>
      <text:p text:style-name="P5461"><text:span text:style-name="T5462">3</text:span><text:span text:style-name="T5463">) laikotarpis, kuriam pasibaigus nebus išleidžiami ir išperkami po jungimo pasibaigsiančio kolektyvinio investavimo subjekto investiciniai vienetai ar akcijos;</text:span></text:p>
      <text:p text:style-name="P5464"><text:span text:style-name="T5465">4</text:span><text:span text:style-name="T5466">) visos su jungimu susijusios t</text:span><text:span text:style-name="T5467">eisės, kurias vykdant jungimą turi kolektyvinio investavimo subjektų dalyviai, įskaitant, bet neapsiribojant, teisę gauti papildomos informacijos, teisę pareikalavus gauti auditoriaus ataskaitos kopiją ir teisę pasinaudoti<text:s/></text:span><text:span text:style-name="T5468">šio įstatymo 108 straipsnio 1 dal</text:span><text:span text:style-name="T5469">yje nurodyta teise</text:span><text:span text:style-name="T5470">, kartu nurodant terminą, per kurį šia teise galima pasinaudoti;</text:span></text:p>
      <text:p text:style-name="P5471"><text:span text:style-name="T5472">5</text:span><text:span text:style-name="T5473">) kiti svarbūs procedūriniai jungimo aspektai ir planuojama jungimo užbaigimo data, įskaitant, bet neapsiribojant, sprendimo dėl investicinės bendrovės jungimo procedūr</text:span><text:span text:style-name="T5474">ą (kai bent viena iš jungime dalyvaujančių investicinių bendrovių įsteigta Lietuvos Respublikoje) ir (ar) pagal kitos valstybės narės teisę reikalaujamo dalyvių pritarimo jungimui procedūrą (kai bent vienas iš jungime dalyvaujančių kolektyvinio investavimo</text:span><text:span text:style-name="T5475"><text:s/>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476"><text:span text:style-name="T5477">6</text:span><text:span text:style-name="T5478">) po</text:span><text:span text:style-name="T5479"><text:s/>jungimo veiksiančio kolektyvinio investavimo subjekto pagrindinės informacijos investuotojams dokumento kopija.</text:span></text:p>
      <text:p text:style-name="P5480"><text:span text:style-name="T5481">3</text:span><text:span text:style-name="T5482">. Informacija apie jungimą jungime dalyvaujančių kolektyvinio investavimo subjektų dalyviams turi būti pateikiama po to, kai<text:s/></text:span><text:span text:style-name="T5483">priežiūros<text:s/></text:span><text:span text:style-name="T5484">institucija</text:span><text:span text:style-name="T5485"><text:s/>ir po jungimo pasibaigsiančio kolektyvinio investavimo subjekto buveinės valstybės narės priežiūros institucija (kai po jungimo pasibaigsiančio kolektyvinio investavimo subjektas įsteigtas kitoje valstybėje narėje) suteikia leidimą jungti, bet<text:s/></text:span><text:span text:style-name="T5486">ne vėliau kaip prieš 30 dienų iki paskutinės termino, per kurį dalyviai turi<text:s/></text:span><text:span text:style-name="T5487">teisę pasinaudoti šio įstatymo 108 straipsnio 1 dalyje nustatyta teise,<text:s/></text:span><text:span text:style-name="T5488">dienos.</text:span><text:span text:style-name="T5489"><text:s/></text:span></text:p>
      <text:p text:style-name="P5490"><text:span text:style-name="T5491">4</text:span><text:span text:style-name="T5492">. Per laikotarpį nuo informacijos apie jungimą pateikimo jungime dalyvaujančių kolektyvinio i</text:span><text:span text:style-name="T5493">nvestavimo subjektų dalyviams dienos<text:s/></text:span><text:span text:style-name="T5494">iki jungimo užbaigimo dienos kolektyvinio investavimo subjektas ar jo valdymo įmonė privalo šio straipsnio 2 dalyje nurodytą informaciją<text:s/></text:span><text:span text:style-name="T5495">pateikti visiems asmenims, ketinantiems įsigyti bet kurio iš jungime dalyvaujančių</text:span><text:span text:style-name="T5496"><text:s/>kolektyvinio investavimo subjektų investicinių vienetų ar akcijų arba paprašiusiems bet kurio iš šių subjektų<text:s/></text:span><text:span text:style-name="T5497">steigimo</text:span><text:span text:style-name="T5498"><text:s/>dokumentų, prospekto ar pagrindinės informacijos investuotojams dokumento kopijų.<text:s/></text:span></text:p>
      <text:p text:style-name="P5499"><text:span text:style-name="T5500">5</text:span><text:span text:style-name="T5501">. Jeigu bent vienas iš Lietuvos Respublikoje įst</text:span><text:span text:style-name="T5502">eigtų jungime dalyvaujančių kolektyvinio investavimo subjektų ar jų valdymo įmonių<text:s/></text:span><text:span text:style-name="T5503">yra gavę šio įstatymo 115 straipsnio 4 dalyje nurodytą<text:s/></text:span><text:span text:style-name="T5504">priežiūros institucijos</text:span><text:span text:style-name="T5505"><text:s/>pranešimą apie dokumentų perdavimą atitinkamo kolektyvinio investavimo subjekto priimančiosios</text:span><text:span text:style-name="T5506"><text:s/>valstybės narės priežiūros institucijai, šio straipsnio 2 dalyje nurodyta informacija turi būti pateikta ir šio</text:span><text:span text:style-name="T5507"><text:s/>subjekto priimančiosios valstybės narės valstybine ar viena iš valstybinių kalbų arba šios valstybės narės priežiūros institucijos nustatyta ka</text:span><text:span text:style-name="T5508">lba.<text:s/></text:span></text:p>
      <text:p text:style-name="P5509"><text:span text:style-name="T5510">6</text:span><text:span text:style-name="T5511">. Jeigu bent vienas iš kitoje valstybėje narėje įsteigtų jungime dalyvaujančių kolektyvinio investavimo<text:s/></text:span><text:span text:style-name="T5512">subjektų ar jų valdymo įmonių yra gavę šio įstatymo 120 straipsnio 1 dalyje</text:span><text:span text:style-name="T5513"><text:s/></text:span><text:span text:style-name="T5514">nurodytą atitinkamo kolektyvinio investavimo subjekto buveinės va</text:span><text:span text:style-name="T5515">lstybės narės priežiūros institucijos pranešimą apie<text:s/></text:span><text:span text:style-name="T5516">dokumentų perdavimą<text:s/></text:span><text:span text:style-name="T5517">priežiūros institucijai</text:span><text:span text:style-name="T5518">, šio straipsnio 2 dalyje nurodyta informacija turi būti pateikta lietuvių kalba.</text:span></text:p>
      <text:p text:style-name="P5519"><text:span text:style-name="T5520">7</text:span><text:span text:style-name="T5521">. Už kolektyvinio investavimo subjekto dalyviams teikiamos informacijos v</text:span><text:span text:style-name="T5522">ertimo parengimą atsakinga valdymo įmonė, o jeigu subjekto valdymas neperduotas valdymo įmonei, – pats kolektyvinio investavimo subjektas. Vertimas turi tiksliai atitikti kolektyvinio investavimo subjekto priimančiosios valstybės narės valstybine ar viena<text:s/></text:span><text:span text:style-name="T5523">iš valstybinių kalbų arba šios valstybės narės priežiūros institucijos nustatyta kalba parengtos informacijos turinį.</text:span></text:p>
      <text:p text:style-name="P5524"><text:span text:style-name="T5525">8</text:span><text:span text:style-name="T5526">.<text:s/></text:span><text:span text:style-name="T5527">Priežiūros institucija</text:span><text:span text:style-name="T5528"><text:s/>nustato išsamius<text:s/></text:span><text:span text:style-name="T5529">jungime dalyvaujančių kolektyvinio investavimo subjektų dalyviams teikiamos informacijos tu</text:span><text:span text:style-name="T5530">rinio, formos ir jos pateikimo tvarkos</text:span><text:span text:style-name="T5531"><text:s/>reikalavimus</text:span><text:span text:style-name="T5532">.</text:span></text:p>
      <text:p text:style-name="P5533"/>
      <text:p text:style-name="P5534"><text:span text:style-name="T5535">107</text:span><text:span text:style-name="T5536"><text:s/>straipsnis.<text:s/></text:span><text:span text:style-name="T5537">Sprendimas dėl investicinės bendrovės jungimo<text:s/></text:span></text:p>
      <text:p text:style-name="P5538"><text:span text:style-name="T5539">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540">/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541">kiamų balsų.<text:s/></text:span></text:p>
      <text:p text:style-name="P5542"/>
      <text:p text:style-name="P5543"><text:span text:style-name="T5544">108</text:span><text:span text:style-name="T5545"><text:s/>straipsnis.<text:s/></text:span><text:span text:style-name="T5546">Jungime dalyvaujančių kolektyvinio investavimo subjektų dalyvių<text:s/></text:span><text:span text:style-name="T5547">teisė ir pasinaudojimo ja tvarka</text:span><text:span text:style-name="T5548"><text:s/></text:span></text:p>
      <text:p text:style-name="P5549"><text:span text:style-name="T5550">1</text:span><text:span text:style-name="T5551">. Jungime dalyvaujančių kolektyvinio investavimo subjektų dalyviai turi teisę reikalauti, kad jų turimi investicinia</text:span><text:span text:style-name="T5552">i vienetai ar akcijos būtų išpirkti arba, jeigu taikoma, konvertuoti</text:span><text:span text:style-name="T5553"><text:s/></text:span><text:span text:style-name="T5554">į kito suderintojo kolektyvinio investavimo subjekto, kurio investavimo strategija yra panaši ir kuris valdomas tos pačios ar kitos valdymo įmonės, kai šias valdymo įmones sieja bendras v</text:span><text:span text:style-name="T5555">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556">engti su tokiais dalyvių reikalavimais susijusias investicijų mažinimo išlaidas.<text:s/></text:span></text:p>
      <text:p text:style-name="P5557"><text:span text:style-name="T5558">2</text:span><text:span text:style-name="T5559">. Šio straipsnio 1 dalyje nurodyta teise investicinių vienetų ar akcijų savininkai gali pasinaudoti nuo momento, kai jiems</text:span><text:span text:style-name="T5560"><text:s/>pranešama apie jungimą. Ši teisė pasibaigia li</text:span><text:span text:style-name="T5561">kus 5</text:span><text:span text:style-name="T5562"><text:s/>darbo dienoms<text:s/></text:span><text:span text:style-name="T5563">iki šio įstatymo 110 straipsnio 2 dalyje nurodyto investicinių</text:span><text:span text:style-name="T5564"><text:s/>vienetų ar akcijų keitimo santykio apskaičiavimo dienos.</text:span></text:p>
      <text:p text:style-name="P5565"><text:span text:style-name="T5566">3</text:span><text:span text:style-name="T5567">.<text:s/></text:span><text:span text:style-name="T5568">Priežiūros institucija</text:span><text:span text:style-name="T5569">, nepažeisdama šio straipsnio 1 ir 2 dalių reikalavimų, turi teisę reikalauti arba leis</text:span><text:span text:style-name="T5570">ti pačiai valdymo įmonei ar investicinei bendrovei laikinai sustabdyti investicinių vienetų ar akcijų išleidimą ir (ar) išpirkimą, jeigu tai būtina siekiant apsaugoti investicinių vienetų ar akcijų savininkų interesus.<text:s/></text:span></text:p>
      <text:p text:style-name="P5571"/>
      <text:p text:style-name="P5572"><text:span text:style-name="T5573">109</text:span><text:span text:style-name="T5574"><text:s/>straipsnis.<text:s/></text:span><text:span text:style-name="T5575">Su jungimu su</text:span><text:span text:style-name="T5576">sijusių išlaidų padengimas</text:span></text:p>
      <text:p text:style-name="P5577"><text:span text:style-name="T5578">Draudžiama iš jungime dalyvaujančių kolektyvinio investavimo subjektų turto arba jų dalyvių sąskaita dengti bet kokias su pasirengimu jungimui, jungimo vykdymu ir jungimo užbaigimu susijusias išlaidas, įskaitant teisines, konsu</text:span><text:span text:style-name="T5579">ltacines, administracines ar kitas išlaidas. Šis draudimas netaikomas jungime dalyvaujančiam kolektyvinio investavimo subjektui, kurio valdymas neperduotas valdymo įmonei, ir jo dalyviams.</text:span></text:p>
      <text:p text:style-name="P5580"/>
      <text:p text:style-name="P5581"><text:span text:style-name="T5582">110</text:span><text:span text:style-name="T5583"><text:s/>straipsnis.<text:s/></text:span><text:span text:style-name="T5584">Jungimo užbaigimo tvarka</text:span></text:p>
      <text:p text:style-name="P5585"><text:span text:style-name="T5586">1</text:span><text:span text:style-name="T5587">. Lietuvos Res</text:span><text:span text:style-name="T5588">publikoje įsteigtų suderintųjų kolektyvinio investavimo subjektų jungimo atveju ir skirtingose valstybėse narėse įsteigtų suderintųjų kolektyvinio investavimo subjektų jungimo atveju (kai po jungimo veiksiantis kolektyvinio investavimo subjektas įsteigtas<text:s/></text:span><text:span text:style-name="T5589">Lietuvos Respublikoje) jungimas laikomas užbaigtu, kai, konvertavus po jungimo pasibaigsiančio kolektyvinio investavimo subjekto investicinius vienetus ar akcijas į po jungimo veiksiančio kolektyvinio investavimo subjekto investicinius vienetus ar akcijas,</text:span><text:span text:style-name="T5590"><text:s/>atliekami paskutiniai įrašai asmeninėse investicinių vienetų ar akcijų sąskaitose ir, jeigu taikoma, atliekamos šio įstatymo 102 straipsnyje nurodytos išmokos grynaisiais pinigais.</text:span></text:p>
      <text:p text:style-name="P5591"><text:span text:style-name="T5592">2</text:span><text:span text:style-name="T5593">.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94">ykis ir, jeigu taikoma, atitinkama grynųjų aktyvų vertė išmokoms grynaisiais pinigais turi būti nustatyta šio straipsnio 1 dalyje nurodytą jungimo užbaigimo dieną.<text:s/></text:span></text:p>
      <text:p text:style-name="P5595"><text:span text:style-name="T5596">3</text:span><text:span text:style-name="T5597">. Šio straipsnio 1 ir 2 dalyse nurodytos datos negali būti ankstesnės už tą, kai jungi</text:span><text:span text:style-name="T5598">mui pritarė jungime dalyvaujančių investicinių bendrovių akcininkai.<text:s/></text:span></text:p>
      <text:p text:style-name="P5599"><text:span text:style-name="T5600">4</text:span><text:span text:style-name="T5601">. Apie jungimo užbaigimą po jungimo veiksiantis kolektyvinio investavimo subjektas ar jo valdymo įmonė turi raštu pranešti jungime dalyvaujančių kolektyvinio investavimo subjektų pr</text:span><text:span text:style-name="T5602">iežiūros institucijoms ir paskelbti po jungimo veiksiančio kolektyvinio investavimo subjekto<text:s/></text:span><text:span text:style-name="T5603">steigimo</text:span><text:span text:style-name="T5604"><text:s/>dokumentuose nurodytoje (nurodytose) interneto svetainėje (svetainėse) (kai po jungimo veiksiantis kolektyvinio investavimo subjektas įsteigtas Lietuvos R</text:span><text:span text:style-name="T5605">espublikoje) ar kitos valstybės narės (kai po jungimo veiksiantis kolektyvinio investavimo subjektas įsteigtas kitoje valstybėje narėje) nustatyta tvarka.</text:span></text:p>
      <text:p text:style-name="P5606"><text:span text:style-name="T5607">5</text:span><text:span text:style-name="T5608">. Jeigu po jungimo pasibaigsiantis investicinis fondas įsteigtas Lietuvos Respublikoje, kartu su</text:span><text:span text:style-name="T5609"><text:s/>pranešimu apie jungimo užbaigimą jo valdymo įmonė<text:s/></text:span><text:span text:style-name="T5610">priežiūros institucijai</text:span><text:span text:style-name="T5611"><text:s/>turi pateikti šio investicinio fondo steigimo dokumentus ir prašymą pripažinti juos netekusiais galios.<text:s/></text:span></text:p>
      <text:p text:style-name="P5612"><text:span text:style-name="T5613">6</text:span><text:span text:style-name="T5614">. Po jungimo pasibaigusi investicinė bendrovė, įsteigta Lietuvos Respub</text:span><text:span text:style-name="T5615">likoje, turi Juridinių asmenų registre įregistruoti atitinkamus įstatų pakeitimus arba turi būti likviduojama Lietuvos Respublikos įstatymų nustatyta tvarka.</text:span></text:p>
      <text:p text:style-name="P5616"/>
      <text:p text:style-name="P5617"><text:span text:style-name="T5618">111</text:span><text:span text:style-name="T5619"><text:s/>straipsnis.<text:s/></text:span><text:span text:style-name="T5620">Įvykdyto jungimo pasekmės</text:span></text:p>
      <text:p text:style-name="P5621"><text:span text:style-name="T5622">1</text:span><text:span text:style-name="T5623">. Šiame skirsnyje nustatyta tvarka įvykdytas</text:span><text:span text:style-name="T5624"><text:s/>jungimas negali būti pripažintas niekiniu ar negaliojančiu.<text:s/></text:span></text:p>
      <text:p text:style-name="P5625"><text:span text:style-name="T5626">2</text:span><text:span text:style-name="T5627">. Šio įstatymo 102 straipsnio 1 punkte nurodytu</text:span><text:span text:style-name="T5628"><text:s/>būdu įvykdyto jungimo pasekmės:</text:span></text:p>
      <text:p text:style-name="P5629"><text:span text:style-name="T5630">1</text:span><text:span text:style-name="T5631">) visas po jungimo pasibaigsiančio kolektyvinio investavimo subjekto turtas ir įsipareigojimai perleidžiam</text:span><text:span text:style-name="T5632">i po jungimo veiksiančiam kolektyvinio investavimo subjektui, arba, jeigu taikoma, perduodami patikėjimo teise valdyti po jungimo veiksiančio kolektyvinio investavimo subjekto depozitoriumui;</text:span></text:p>
      <text:p text:style-name="P5633"><text:span text:style-name="T5634">2</text:span><text:span text:style-name="T5635">) po jungimo pasibaigsiančio kolektyvinio investavimo subje</text:span><text:span text:style-name="T5636">kto dalyviai tampa po jungimo veiksiančio kolektyvinio investavimo subjekto dalyviais ir, jeigu taikoma, jie turi teisę gauti šio įstatymo 102 straipsnio 1 punkte nurodytą išmoką grynaisiais pinigais;<text:s/></text:span></text:p>
      <text:p text:style-name="P5637"><text:span text:style-name="T5638">3</text:span><text:span text:style-name="T5639">) po jungimo pasibaigsiantis kolektyvinio investa</text:span><text:span text:style-name="T5640">vimo subjektas nustoja<text:s/></text:span><text:span text:style-name="T5641">veikti kaip kolektyvinio investavimo subjektas, kai jungimas užbaigiamas.</text:span></text:p>
      <text:p text:style-name="P5642"><text:span text:style-name="T5643">3</text:span><text:span text:style-name="T5644">. Šio įstatymo 102 straipsnio 2 punkte nurodytu</text:span><text:span text:style-name="T5645"><text:s/>būdu įvykdyto jungimo pasekmės:</text:span></text:p>
      <text:p text:style-name="P5646"><text:span text:style-name="T5647">1</text:span><text:span text:style-name="T5648">) visas po jungimo pasibaigsiančio kolektyvinio investavimo subjekto<text:s/></text:span><text:span text:style-name="T5649">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650"><text:span text:style-name="T5651">2</text:span><text:span text:style-name="T5652">) po<text:s/></text:span><text:span text:style-name="T5653">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654">ais pinigais;<text:s/></text:span></text:p>
      <text:p text:style-name="P5655"><text:span text:style-name="T5656">3</text:span><text:span text:style-name="T5657">) po jungimo pasibaigsiantis kolektyvinio investavimo subjektas nustoja veikti<text:s/></text:span><text:span text:style-name="T5658">kaip kolektyvinio investavimo subjektas, kai<text:s/></text:span><text:span text:style-name="T5659">jungimas užbaigiamas.</text:span></text:p>
      <text:p text:style-name="P5660"><text:span text:style-name="T5661">4</text:span><text:span text:style-name="T5662">. Šio įstatymo 102 straipsnio 3 punkte</text:span><text:span text:style-name="T5663"><text:s/>nurodytu būdu įvykdyto jungimo pasekmės:</text:span></text:p>
      <text:p text:style-name="P5664"><text:span text:style-name="T5665">1</text:span><text:span text:style-name="T5666">)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667">o subjekto depozitoriumui;</text:span></text:p>
      <text:p text:style-name="P5668"><text:span text:style-name="T5669">2</text:span><text:span text:style-name="T5670">) po jungimo pasibaigsiančio kolektyvinio investavimo subjekto dalyviai tampa po jungimo veiksiančio kolektyvinio investavimo subjekto dalyviais;<text:s/></text:span></text:p>
      <text:p text:style-name="P5671"><text:span text:style-name="T5672">3</text:span><text:span text:style-name="T5673">) po jungimo pasibaigsiantis kolektyvinio investavimo subjektas veikia t</text:span><text:span text:style-name="T5674">ol, kol įvykdo prisiimtus įsipareigojimus.</text:span></text:p>
      <text:p text:style-name="P5675"/>
      <text:p text:style-name="P5676"><text:span text:style-name="T5677">112</text:span><text:span text:style-name="T5678"><text:s/>straipsnis.<text:s/></text:span><text:span text:style-name="T5679">Patvirtinimo apie turto ir įsipareigojimų perdavimo įvykdymą tvarka<text:s/></text:span></text:p>
      <text:p text:style-name="P5680"><text:span text:style-name="T5681">Lietuvos Respublikoje įsteigto po jungimo veiksiančio kolektyvinio investavimo subjekto valdymo įmonė, o jeigu subjek</text:span><text:span text:style-name="T5682">to valdymas neperduotas valdymo įmonei, – pats kolektyvinio investavimo subjektas privalo<text:s/></text:span><text:span text:style-name="T5683">priežiūros institucijos</text:span><text:span text:style-name="T5684"><text:s/>nustatyta tvarka patvirtinti savo depozitoriumui apie įvykusį kolektyvinio investavimo subjekto turto ir, jeigu taikoma, įsipareigojimų perdav</text:span><text:span text:style-name="T5685">imą.</text:span></text:p>
      <text:p text:style-name="P5686"/>
      <text:p text:style-name="P5687"><text:span text:style-name="T5688">VII</text:span><text:span text:style-name="T5689"><text:s/>SKYRIUS</text:span></text:p>
      <text:h text:style-name="P5690" text:outline-level="5"><text:span text:style-name="T5691">PIRMASIS</text:span><text:span text:style-name="T5692"><text:s/>SKIRSNIS</text:span></text:h>
      <text:p text:style-name="P5693"><text:span text:style-name="T5694">LIETUVOS RESPUBLIKOJE LICENCIJUOTŲ VALDYMO ĮMONIŲ IR INVESTICINIŲ KINTAMOJO KAPITALO BENDROVIŲ VEIKLA<text:s/></text:span><text:span text:style-name="T5695">KITOSE VALSTYBĖSE NARĖSE AR TREČIOSIOSE ŠALYSE</text:span></text:p>
      <text:p text:style-name="P5696"/>
      <text:p text:style-name="P5697"><text:span text:style-name="T5698">113</text:span><text:span text:style-name="T5699"><text:s/>straipsnis.<text:s/></text:span><text:span text:style-name="T5700">Lietuvos Respubliko</text:span><text:span text:style-name="T5701">je licencijuotų</text:span><text:span text:style-name="T5702"><text:s/>valdymo įmonių teisė teikti paslaugas kitose valstybėse narėse ar trečiosiose šalyse</text:span></text:p>
      <text:p text:style-name="P5703"><text:span text:style-name="T5704">1</text:span><text:span text:style-name="T5705">. Šiame straipsnyje nustatomi reikalavimai, kurių<text:s/></text:span><text:span text:style-name="T5706">privalo<text:s/></text:span><text:span text:style-name="T5707">laikytis valdymo įmonė steigdama filialą<text:s/></text:span><text:span text:style-name="T5708">kitoje<text:s/></text:span><text:span text:style-name="T5709">valstybėje narėje arba tokioje valstybėje teikdama paslauga</text:span><text:span text:style-name="T5710">s nesteigdama filialo.<text:s/></text:span><text:span text:style-name="T5711">Trečiojoje šalyje<text:s/></text:span><text:span text:style-name="T5712">valdymo įmonė turi teisę steigti filialą arba teikti paslaugas nesteigdama filialo šiame straipsnyje nustatyta tvarka, jei</text:span><text:span text:style-name="T5713">gu</text:span><text:span text:style-name="T5714"><text:s/>priežiūros institucijos susitarimai su trečiosios šalies</text:span><text:span text:style-name="T5715"><text:s/>priežiūros institucija</text:span><text:span text:style-name="T5716"><text:s/>gali užtik</text:span><text:span text:style-name="T5717">rinti tinkamą veiklos priežiūrą, informacijos teikimą ir trečiosios šalies teisės aktais nustatyti reikalavimai valdymo įmonių veiklai yra ne mažiau griežti negu šiame įstatyme nustatyti reikalavimai valdymo įmonių veiklai. Jeigu valdymo įmonė jau turi ben</text:span><text:span text:style-name="T5718">t vieną filialą kitoje valstybėje narėje ar trečiojoje šalyje, šiame straipsnyje nustatyta tvarka netaikoma kitiems jos filialams toje valstybėje steigti.</text:span></text:p>
      <text:p text:style-name="P5719"><text:span text:style-name="T5720">2</text:span><text:span text:style-name="T5721">. Valdymo įmonė, ketinanti steigti filialą kitoje valstybėje narėje ar trečiojoje šalyje, apie t</text:span><text:span text:style-name="T5722">ai<text:s/></text:span><text:span text:style-name="T5723">turi<text:s/></text:span><text:span text:style-name="T5724">pranešti priežiūros institucijai<text:s/></text:span><text:span text:style-name="T5725">ir<text:s/></text:span><text:span text:style-name="T5726">kartu pateikti</text:span><text:span text:style-name="T5727"><text:s/></text:span><text:span text:style-name="T5728">šiuos dokumentus ir informaciją:</text:span></text:p>
      <text:p text:style-name="P5729"><text:span text:style-name="T5730">1</text:span><text:span text:style-name="T5731">) veiklos planą, jame nurodydama numatomą vykdyti veiklą ir planuojamas teikti paslaugas</text:span><text:span text:style-name="T5732">;</text:span></text:p>
      <text:p text:style-name="P5733"><text:span text:style-name="T5734">2</text:span><text:span text:style-name="T5735">)</text:span><text:span text:style-name="T5736"><text:s/>numatomą filialo organizacinę struktūrą</text:span><text:span text:style-name="T5737">;</text:span></text:p>
      <text:p text:style-name="P5738"><text:span text:style-name="T5739">3</text:span><text:span text:style-name="T5740">)</text:span><text:span text:style-name="T5741"><text:s/>valdymo įmonės r</text:span><text:span text:style-name="T5742">izikos valdymo proceso aprašymą;</text:span></text:p>
      <text:p text:style-name="P5743"><text:span text:style-name="T5744">4</text:span><text:span text:style-name="T5745">) šio įstatymo 116 straipsnio 2 dalyje nurodytų procedūrų ir priemonių aprašymą;</text:span></text:p>
      <text:p text:style-name="P5746"><text:span text:style-name="T5747">5</text:span><text:span text:style-name="T5748">) nurodyti valstybę, kurioje ketina steigti filialą</text:span><text:span text:style-name="T5749">, adresą<text:s/></text:span><text:span text:style-name="T5750">valdymo įmonės</text:span><text:span text:style-name="T5751"><text:s/>priimančiojoje valstybėje narėje ar trečiojoje šalyje, kuriuo galima kreiptis prireikus gauti dokumentus, filialo vadovų vardus ir pavardes.</text:span></text:p>
      <text:p text:style-name="P5752"><text:span text:style-name="T5753">3</text:span><text:span text:style-name="T5754">. Priežiūros institucija šio straipsnio 2 dalyje<text:s/></text:span><text:span text:style-name="T5755">nurodytą<text:s/></text:span><text:span text:style-name="T5756">informaciją per 2 mėnesius turi perduoti kitos va</text:span><text:span text:style-name="T5757">lstybės narės ar trečiosios šalies</text:span><text:span text:style-name="T5758"><text:s/></text:span><text:span text:style-name="T5759">priežiūros institucijai, pridėdama informaciją apie įsipareigojimų investuotojams draudimo sistemą. Priežiūros institucija turi teisę neleisti steigti filialo ir per 2 mėnesius atsisakyti perduoti nurodytą informaciją tik</text:span><text:span text:style-name="T5760"><text:s/>tuo atveju, jeigu numatomo filialo struktūra ar<text:s/></text:span><text:span text:style-name="T5761">valdymo<text:s/></text:span><text:span text:style-name="T5762">įmonės finansinė padėtis neatitinka priežiūros institucijos nustatytų reikalavimų tokiai veiklai vykdyti. Valdymo įmonei turi būti pranešama apie informacijos perdavimą arba atsisakymą ją perduoti.<text:s/></text:span></text:p>
      <text:p text:style-name="P5763"><text:span text:style-name="T5764">4</text:span><text:span text:style-name="T5765">. Valdymo įmonė, ketinanti teikti<text:s/></text:span><text:span text:style-name="T5766">jai išduotoje licencijoje nurodytas<text:s/></text:span><text:span text:style-name="T5767">paslaugas kitoje valstybėje narėje ar trečiojoje šalyje nesteigdama filialo, apie tai<text:s/></text:span><text:span text:style-name="T5768">turi<text:s/></text:span><text:span text:style-name="T5769">pranešti priežiūros institucijai<text:s/></text:span><text:span text:style-name="T5770">ir<text:s/></text:span><text:span text:style-name="T5771">kartu pateikti šiuos dokumentus bei informaciją:</text:span></text:p>
      <text:p text:style-name="P5772"><text:span text:style-name="T5773">1</text:span><text:span text:style-name="T5774">)<text:s/></text:span><text:span text:style-name="T5775">nurody</text:span><text:span text:style-name="T5776">ti</text:span><text:span text:style-name="T5777"><text:s/>valstybę, kurioje ketina teikti paslaugas;<text:s/></text:span></text:p>
      <text:p text:style-name="P5778"><text:span text:style-name="T5779">2</text:span><text:span text:style-name="T5780">) veiklos planą, jame nurodydama numatomą vykdyti veiklą<text:s/></text:span><text:span text:style-name="T5781">ir planuojamas teikti paslaugas;</text:span></text:p>
      <text:p text:style-name="P5782"><text:span text:style-name="T5783">3</text:span><text:span text:style-name="T5784">) valdymo įmonės rizikos valdymo proceso aprašymą;<text:s/></text:span></text:p>
      <text:p text:style-name="P5785"><text:span text:style-name="T5786">4</text:span><text:span text:style-name="T5787">) šio įstatymo 116 straipsnio 2 dalyje nurodyt</text:span><text:span text:style-name="T5788">ų procedūrų ir priemonių aprašymą</text:span><text:span text:style-name="T5789">.<text:s/></text:span></text:p>
      <text:p text:style-name="P5790"><text:span text:style-name="T5791">5</text:span><text:span text:style-name="T5792">. Priežiūros institucija per<text:s/></text:span><text:span text:style-name="T5793">vieną<text:s/></text:span><text:span text:style-name="T5794">mėnesį turi perduoti šio straipsnio 4 dalyje nurodytą pranešimą kitos valstybės narės ar trečiosios šalies</text:span><text:span text:style-name="T5795"><text:s/></text:span><text:span text:style-name="T5796">priežiūros institucijai kartu su informacija apie įsipareigojimų invest</text:span><text:span text:style-name="T5797">uotojams draudimo sistemą ir apie tai pranešti valdymo įmonei. Nuo šio momento valdymo įmonė įgyja teisę pradėti veiklą valdymo įmonės priimančiojoje valstybėje narėje, o įvykdžiusi šio įstatymo 115 straipsnyje nustatytus reikalavimus ar valdymo įmonės pri</text:span><text:span text:style-name="T5798">imančiosios valstybės narės teisės aktuose nustatytus reikalavimus</text:span><text:span text:style-name="T5799"><text:s/></text:span><text:span text:style-name="T5800">dėl leidimo valdyti toje valstybėje narėje įsteigtus suderintuosius kolektyvinio investavimo subjektus, – atitinkamai platinti savo valdomų ne valdymo įmonės priimančiojoje valstybėje narėj</text:span><text:span text:style-name="T5801">e įsteigtų kolektyvinio investavimo subjektų investicinius vienetus ar akcijas arba valdyti valdymo įmonės priimančiojoje valstybėje narėje įsteigtą suderintąjį kolektyvinio investavimo subjektą.<text:s/></text:span></text:p>
      <text:p text:style-name="P5802"><text:span text:style-name="T5803">6</text:span><text:span text:style-name="T5804">. Kai valdymo įmonė ketina verstis suderintųjų kolekty</text:span><text:span text:style-name="T5805">vinio investavimo subjektų valdymo veikla kitoje valstybėje narėje,<text:s/></text:span><text:span text:style-name="T5806">priežiūros institucija</text:span><text:span text:style-name="T5807"><text:s/>valdymo įmonės priimančiosios valstybės narės priežiūros institucijai kartu<text:s/></text:span><text:span text:style-name="T5808">su šio straipsnio 2 dalyje ar 4 dalyje</text:span><text:span text:style-name="T5809"><text:s/></text:span><text:span text:style-name="T5810">nurodyta informacija pateikia patvirtinimą, kad<text:s/></text:span><text:span text:style-name="T5811">valdymo įmonės veiklos licencija yra išduota pagal šio įstatymo priedo 4 punkte nurodytą Europos Sąjungos direktyvą, taip pat pateikia valdymo įmonės veiklos licencijoje nurodytų veiklos rūšių aprašymą ir, jeigu taikoma, valdymo įmonei taikomų apribojimų,<text:s/></text:span><text:span text:style-name="T5812">susijusių su jos veiklos licencijoje nurodytų suderintųjų kolektyvinio investavimo subjektų rūšių valdymu, aprašymą.</text:span></text:p>
      <text:p text:style-name="P5813"><text:span text:style-name="T5814">7</text:span><text:span text:style-name="T5815">. Jeigu keičiasi kartu su pranešimu apie filialo steigimą valdymo įmonės perduota informacija, apie tai valdymo įmonė turi<text:s/></text:span><text:span text:style-name="T5816">raštu<text:s/></text:span><text:span text:style-name="T5817">prane</text:span><text:span text:style-name="T5818">šti priežiūros institucijai ir<text:s/></text:span><text:span text:style-name="T5819">kitos valstybės narės ar trečiosios šalies</text:span><text:span text:style-name="T5820"><text:s/>priežiūros institucijai iš anksto,<text:s/></text:span><text:span text:style-name="T5821">bet<text:s/></text:span><text:span text:style-name="T5822">ne vėliau kaip prieš<text:s/></text:span><text:span text:style-name="T5823">vieną</text:span><text:span text:style-name="T5824"><text:s/>mėnesį. Tokiu atveju, kai yra šio straipsnio 3 dalyje nurodytas pagrindas, priežiūros institucija turi nurodyti nutr</text:span><text:span text:style-name="T5825">aukti filialo veiklą. Priežiūros institucija turi pranešti<text:s/></text:span><text:span text:style-name="T5826">kitos valstybės narės ar trečiosios šalies<text:s/></text:span><text:span text:style-name="T5827">priežiūros institucijai apie pasikeitimus įsipareigojimų investuotojams draudimo sistemoje ar kitos perduotos informacijos pasikeitimus. Jeigu keičiasi pr</text:span><text:span text:style-name="T5828">iežiūros institucijai</text:span><text:span text:style-name="T5829"><text:s/>pateikta šio<text:s/></text:span><text:span text:style-name="T5830">straipsnio 4 dalyje nurodyta informacija</text:span><text:span text:style-name="T5831">,<text:s/></text:span><text:span text:style-name="T5832">kitoje valstybėje narėje ar trečiojoje šalyje veiklą vykdanti neįsteigusi filialo<text:s/></text:span><text:span text:style-name="T5833">valdymo įmonė</text:span><text:span text:style-name="T5834"><text:s/>apie tai privalo iš anksto raštu pranešti priežiūros institucijai ir<text:s/></text:span><text:span text:style-name="T5835">atitinkamos ki</text:span><text:span text:style-name="T5836">tos valstybės narės ar trečiosios šalies<text:s/></text:span><text:span text:style-name="T5837">priežiūros institucijai.</text:span></text:p>
      <text:p text:style-name="P5838"><text:span text:style-name="T5839">8</text:span><text:span text:style-name="T5840">.<text:s/></text:span><text:span text:style-name="T5841">Priežiūros institucija<text:s/></text:span><text:span text:style-name="T5842">turi atnaujinti<text:s/></text:span><text:span text:style-name="T5843">šio straipsnio 6 dalyje</text:span><text:span text:style-name="T5844"><text:s/></text:span><text:span text:style-name="T5845">nurodytame<text:s/></text:span><text:span text:style-name="T5846">patvirtinime</text:span><text:span text:style-name="T5847"><text:s/></text:span><text:span text:style-name="T5848">pateiktą informaciją ir pranešti kitos valstybės narės, kurioje valdymo įmonė vykdo veiklą, prie</text:span><text:span text:style-name="T5849">žiūros institucijai apie<text:s/></text:span><text:span text:style-name="T5850">valdymo įmonės veiklos licencijoje numatytų veiklos rūšių ar, jeigu taikoma, valdymo įmonei taikomų apribojimų, susijusių su jos veiklos licencijoje nurodytų suderintųjų kolektyvinio investavimo subjektų rūšių valdymu, pasikeitimus</text:span><text:span text:style-name="T5851">.</text:span></text:p>
      <text:p text:style-name="P5852"/>
      <text:p text:style-name="P5853"><text:span text:style-name="T5854">114</text:span><text:span text:style-name="T5855"><text:s/>straipsnis.<text:s/></text:span><text:span text:style-name="T5856">Lietuvos Respubliko</text:span><text:span text:style-name="T5857">je licencijuotų</text:span><text:span text:style-name="T5858"><text:s/>valdymo įmonių veiklos<text:s/></text:span><text:span text:style-name="T5859">kitoje valstybėje narėje ar trečiojoje šalyje<text:s/></text:span><text:span text:style-name="T5860">priežiūra</text:span></text:p>
      <text:p text:style-name="P5861"><text:span text:style-name="T5862">1</text:span><text:span text:style-name="T5863">. Lietuvos Respublikoje licencijuota valdymo įmonė, vykdanti veiklą kitoje valstybėje narėje ar trečiojoje šalyje įsteigusi filialą, privalo<text:s/></text:span><text:span text:style-name="T5864">laikytis valdymo įmonės priimančiosios valstybės narės ar trečiosios šalies teisės aktuose nustatytų<text:s/></text:span><text:span text:style-name="T5865">veiklos reikal</text:span><text:span text:style-name="T5866">avimų.<text:s/></text:span><text:span text:style-name="T5867">Kaip valdymo įmonė laikosi šių reikalavimų, prižiūri valdymo įmonės priimančiosios valstybės narės ar trečiosios šalies priežiūros institucija.<text:s/></text:span><text:span text:style-name="T5868">Lietuvos Respublikoje licencijuota valdymo įmonė, vykdanti veiklą kitoje valstybėje narėje ar trečiojoje<text:s/></text:span><text:span text:style-name="T5869">šalyje neįsteigusi filialo, privalo<text:s/></text:span><text:span text:style-name="T5870">laikytis šio įstatymo 11 straipsnyje</text:span><text:span text:style-name="T5871"><text:s/>nustatytų veiklos reikalavimų.<text:s/></text:span></text:p>
      <text:p text:style-name="P5872"><text:span text:style-name="T5873">2</text:span><text:span text:style-name="T5874">. Priežiūros institucija prižiūri, kaip<text:s/></text:span><text:span text:style-name="T5875">kitoje<text:s/></text:span><text:span text:style-name="T5876">valstybėje<text:s/></text:span><text:span text:style-name="T5877">narėje ar trečiojoje šalyje</text:span><text:span text:style-name="T5878"><text:s/>investicines paslaugas teikiančios Lietuvos Respubliko</text:span><text:span text:style-name="T5879">je<text:s/></text:span><text:span text:style-name="T5880">licencijuotos</text:span><text:span text:style-name="T5881"><text:s/>valdymo įmonės laikosi riziką ribojančių reikalavimų. Jeigu<text:s/></text:span><text:span text:style-name="T5882">kitos valstybės narės ar trečiosios šalies<text:s/></text:span><text:span text:style-name="T5883">priežiūros institucija praneša apie valdymo įmonės padarytus pažeidimus, priežiūros institucija turi<text:s/></text:span><text:span text:style-name="T5884">teisę<text:s/></text:span><text:span text:style-name="T5885">taikyti poveikio priemones ir ap</text:span><text:span text:style-name="T5886">ie tai pranešti<text:s/></text:span><text:span text:style-name="T5887">atitinkamos kitos valstybės narės ar trečiosios šalies<text:s/></text:span><text:span text:style-name="T5888">priežiūros institucijai.</text:span></text:p>
      <text:p text:style-name="P5889"><text:span text:style-name="T5890">3</text:span><text:span text:style-name="T5891">. Priežiūros institucija apie valdymo įmonės, kuri teikia paslaugas<text:s/></text:span><text:span text:style-name="T5892">kitoje<text:s/></text:span><text:span text:style-name="T5893">valstybėje<text:s/></text:span><text:span text:style-name="T5894">narėje ar trečiojoje šalyje</text:span><text:span text:style-name="T5895">, licencijos galiojimo panaikinimą<text:s/></text:span><text:span text:style-name="T5896">nedelsd</text:span><text:span text:style-name="T5897">ama<text:s/></text:span><text:span text:style-name="T5898">praneša<text:s/></text:span><text:span text:style-name="T5899">atitinkamos kitos valstybės narės ar trečiosios šalies<text:s/></text:span><text:span text:style-name="T5900">priežiūros institucijai.<text:s/></text:span></text:p>
      <text:p text:style-name="P5901"><text:span text:style-name="T5902">4</text:span><text:span text:style-name="T5903">. Priežiūros institucija, gavusi kitos valstybės narės ar trečiosios šalies, kurioje Lietuvos Respublikoje licencijuota valdymo įmonė vykdo veiklą įsteigusi f</text:span><text:span text:style-name="T5904">ilialą ar jo neįsteigusi, priežiūros institucijos pranešimą, kad valdymo įmonė atsisakė kitos valstybės narės ar trečiosios šalies priežiūros institucijai pateikti jos prašomą informaciją ar nepašalino pažeidimų per nustatytą laiką, nedelsdama imasi visų r</text:span><text:span text:style-name="T5905">eikiamų šiame įstatyme numatytų priemonių,<text:s/></text:span><text:span text:style-name="T5906">kad valdymo įmonė įvykdytų jos priimančiosios valstybės narės ar trečiosios šalies priežiūros institucijos nurodytus veiksmus. Apie priemones, kurių buvo imtasi,<text:s/></text:span><text:span text:style-name="T5907">priežiūros institucija</text:span><text:span text:style-name="T5908"><text:s/>praneša valdymo įmonės priim</text:span><text:span text:style-name="T5909">ančiosios valstybės narės ar trečiosios šalies priežiūros institucijai.</text:span></text:p>
      <text:p text:style-name="P5910"/>
      <text:p text:style-name="P5911"><text:span text:style-name="T5912">115</text:span><text:span text:style-name="T5913"><text:s/>straipsnis.<text:s/></text:span><text:span text:style-name="T5914">Lietuvos Respublikoje įsteigto kolektyvinio investavimo subjekto investicinių vienetų ar akcijų platinimas kitoje valstybėje narėje ar trečiojoje šalyje</text:span></text:p>
      <text:p text:style-name="P5915"><text:span text:style-name="T5916">1</text:span><text:span text:style-name="T5917">.<text:s/></text:span><text:span text:style-name="T5918">V</text:span><text:span text:style-name="T5919">aldymo įmonė ar investicinė bendrovė, kurios valdymas neperduotas valdymo įmonei, ketinanti kitoje valstybėje narėje platinti kolektyvinio investavimo subjekto investicinius vienetus ar akcijas, privalo<text:s/></text:span><text:span text:style-name="T5920">priežiūros institucijai</text:span><text:span text:style-name="T5921"><text:s/>jos nustatyta tvarka pateikti</text:span><text:span text:style-name="T5922"><text:s/>pranešimą, parengtą pagal<text:s/></text:span><text:span text:style-name="T5923">2010 m. liepos 1 d. Europos Komisijos reglamento (ES) Nr. 584/2010, kuriuo<text:s/></text:span><text:span text:style-name="T5924">įgyvendinamos Europos Parlamento ir Tarybos direktyvos 2009/65/EB nuostatos dėl standartinio pranešimo ir KIPVPS pažymos formos ir turinio, dėl kompetenti</text:span><text:span text:style-name="T5925">ngų institucijų elektroninių ryšių naudojimo taikant pranešimų teikimo tvarką, dėl patikrų vietoje ir tyrimų tvarkos ir dėl kompetentingų institucijų keitimosi informacija tvarkos (toliau –</text:span><text:span text:style-name="T5926"><text:s/>Reglamentas (ES) Nr. 584/2010) I priedą</text:span><text:span text:style-name="T5927">. Pranešime, be kita ko, tu</text:span><text:span text:style-name="T5928">ri būti pateikiama informacija apie kolektyvinio investavimo subjekto investicinių vienetų ar akcijų platinimo tvarką šio subjekto priimančiojoje valstybėje narėje, įskaitant, jeigu taikoma, informaciją apie atskirų investicinių vienetų ar akcijų klasių ir</text:span><text:span text:style-name="T5929"><text:s/>(ar) serijų platinimo ypatumus</text:span><text:span text:style-name="T5930">.<text:s/></text:span></text:p>
      <text:p text:style-name="P5931"><text:span text:style-name="T5932">2</text:span><text:span text:style-name="T5933">. Kartu su šio straipsnio 1 dalyje nurodytu pranešimu turi būti pateikiamos naujausios šių kolektyvinio investavimo subjektų dokumentų redakcijos:</text:span></text:p>
      <text:p text:style-name="P5934"><text:span text:style-name="T5935">1</text:span><text:span text:style-name="T5936">)<text:s/></text:span><text:span text:style-name="T5937">steigimo</text:span><text:span text:style-name="T5938"><text:s/>dokumentai, prospektas, naujausia metų ataskaita ir pusmečio ataskaita, jeigu tokia parengta po metų ataskaitos, šių dokumentų vertimai,<text:s/></text:span><text:span text:style-name="T5939">pateikti šio straipsnio 11 dalies 3 punkte ir 12 dalyje nustatyta tvarka;<text:s/></text:span></text:p>
      <text:p text:style-name="P5940"><text:span text:style-name="T5941">2</text:span><text:span text:style-name="T5942">) pagrindinės informacijos investuotoj</text:span><text:span text:style-name="T5943">ams dokumentas kartu su jo vertimu,<text:s/></text:span><text:span text:style-name="T5944">pateiktu šio straipsnio 11 dalies 2 punkte ir 12 dalyje nustatyta tvarka.<text:s/></text:span></text:p>
      <text:p text:style-name="P5945"><text:span text:style-name="T5946">3</text:span><text:span text:style-name="T5947">. Valdymo įmonė ar investicinė bendrovė, kurios valdymas neperduotas valdymo įmonei, ketinanti kitoje valstybėje narėje platinti investici</text:span><text:span text:style-name="T5948">nius vienetus ar akcijas, privalo valdymo įmonės, investicinės bendrovės, kurios valdymas neperduotas valdymo įmonei, arba kitoje šio straipsnio 1 dalyje nustatytame pranešime nurodytoje interneto svetainėje skelbti elektronines šio straipsnio 2 dalyje nur</text:span><text:span text:style-name="T5949">odytų dokumentų ir jų pakeitimų versijas ir užtikrinti, kad kolektyvinio investavimo subjekto priimančioji valstybė narė turėtų prieigą prie atitinkamos interneto svetainės.<text:s/></text:span></text:p>
      <text:p text:style-name="P5950"><text:span text:style-name="T5951">4</text:span><text:span text:style-name="T5952">.<text:s/></text:span><text:span text:style-name="T5953">Priežiūros institucija</text:span><text:span text:style-name="T5954"><text:s/>įvertina, ar pateikti visi šio straipsnio 1 ir 2 da</text:span><text:span text:style-name="T5955">lyse nurodyti dokumentai, ir per 10 darbo dienų nuo visų nurodytų dokumentų pateikimo dienos R</text:span><text:span text:style-name="T5956">eglamento (ES) Nr. 584/2010 nustatyta tvarka<text:s/></text:span><text:span text:style-name="T5957">perduoda šiuos dokumentus kolektyvinio investavimo subjekto priimančiosios valstybės narės priežiūros institucijai. K</text:span><text:span text:style-name="T5958">artu su šiais dokumentais<text:s/></text:span><text:span text:style-name="T5959">priežiūros institucija</text:span><text:span text:style-name="T5960"><text:s/>pateikia pagal Reglamento (ES) Nr. 584/2010 II priedą parengtą patvirtinimą, kad kolektyvinio investavimo subjektas atitinka šio įstatymo priedo 4 punkte nurodytos Europos Sąjungos direktyvos reikalavimus.<text:s/></text:span><text:span text:style-name="T5961">P</text:span><text:span text:style-name="T5962">riežiūros institucija</text:span><text:span text:style-name="T5963">, gavusi kolektyvinio investavimo subjekto priimančiosios valstybės narės priežiūros institucijos patvirtinimą apie šioje dalyje nurodytų visų dokumentų gavimą, apie tai nedelsdama praneša valdymo įmonei ar investicinei bendrovei, kuri</text:span><text:span text:style-name="T5964">os valdymas neperduotas valdymo įmonei. Gavusi šį pranešimą, valdymo įmonė ar investicinė bendrovė, kurios valdymas neperduotas valdymo įmonei, gali pradėti platinti investicinius vienetus ar akcijas kolektyvinio investavimo subjekto priimančiojoje valstyb</text:span><text:span text:style-name="T5965">ėje narėje.<text:s/></text:span></text:p>
      <text:p text:style-name="P5966"><text:span text:style-name="T5967">5</text:span><text:span text:style-name="T5968">. Šio straipsnio 1 dalyje nurodytas pranešimas ir šio straipsnio 4 dalyje nurodytas patvirtinimas turi būti pateikiami anglų kalba.<text:s/></text:span></text:p>
      <text:p text:style-name="P5969"><text:span text:style-name="T5970">6</text:span><text:span text:style-name="T5971">.<text:s/></text:span><text:span text:style-name="T5972">Priežiūros institucija</text:span><text:span text:style-name="T5973"><text:s/>užtikrina, kad Lietuvos Respublikoje įsteigto kolektyvinio investavimo subj</text:span><text:span text:style-name="T5974">ekto priimančiosios valstybės narės priežiūros institucija turėtų prieigą prie elektroninių šio straipsnio 2 dalyje nurodytų dokumentų ir jų vertimo versijų.<text:s/></text:span></text:p>
      <text:p text:style-name="P5975"><text:span text:style-name="T5976">7</text:span><text:span text:style-name="T5977">. Valdymo įmonė ar investicinė bendrovė, kurios valdymas neperduotas valdymo įmonei, privalo</text:span><text:span text:style-name="T5978"><text:s/>nuolat atnaujinti šio straipsnio 2 dalyje nurodytus dokumentus ir jų vertimus. Apie visus šio straipsnio 2 dalyje nurodytų dokumentų pakeitimus valdymo įmonė ar investicinė bendrovė, kurios valdymas neperduotas valdymo įmonei, turi pranešti kolektyvinio i</text:span><text:span text:style-name="T5979">nvestavimo subjekto priimančiosios valstybės narės priežiūros institucijai ir nurodyti, kur galima gauti šių dokumentų elektronines versijas.</text:span></text:p>
      <text:p text:style-name="P5980"><text:span text:style-name="T5981">8</text:span><text:span text:style-name="T5982">. Jeigu keičiasi kartu su šio straipsnio 1 dalyje nurodytu pranešimu pateikta informacija apie investicinių v</text:span><text:span text:style-name="T5983">ienetų ar akcijų arba jų klasių ir (ar) serijų platinimo tvarką, valdymo įmonė ar investicinė bendrovė, kurios valdymas neperduotas valdymo įmonei, prieš įgyvendindama tokį pakeitimą apie jį turi raštu pranešti kolektyvinio investavimo subjekto priimančios</text:span><text:span text:style-name="T5984">ios valstybės narės priežiūros institucijai.<text:s/></text:span></text:p>
      <text:p text:style-name="P5985"><text:span text:style-name="T5986">9</text:span><text:span text:style-name="T5987">. Kolektyvinio investavimo subjektas ar jo valdymo įmonė, vadovaudamiesi investicinių vienetų ar akcijų platinimo tvarką nustatančiais kolektyvinio investavimo subjekto priimančiosios valstybės narės teisė</text:span><text:span text:style-name="T5988">s aktais, privalo imtis priemonių, užtikrinančių teisingą lėšų už išperkamus investicinius vienetus ar akcijas išmokėjimą ir teisės aktų reikalaujamos informacijos investicinių vienetų ar akcijų savininkams pateikimą.<text:s/></text:span></text:p>
      <text:p text:style-name="P5989"><text:span text:style-name="T5990">10</text:span><text:span text:style-name="T5991">. Valdymo įmonė ar investicinė<text:s/></text:span><text:span text:style-name="T5992">bendrovė, kurios valdymas neperduotas valdymo įmonei, kitoje valstybėje narėje platindama kolektyvinio investavimo subjekto investicinius vienetus ar akcijas, privalo kolektyvinio investavimo subjekto priimančiosios valstybės narės investuotojams pateikti<text:s/></text:span><text:span text:style-name="T5993">visą informaciją ir dokumentus, kuriuos šis subjektas pagal šio įstatymo II skyriaus antrojo skirsnio reikalavimus privalo pateikti investuotojams Lietuvos Respublikoje.</text:span></text:p>
      <text:p text:style-name="P5994"><text:span text:style-name="T5995">11</text:span><text:span text:style-name="T5996">. Šio straipsnio 10 dalyje nurodyta informacija ir dokumentai kolektyvinio inves</text:span><text:span text:style-name="T5997">tavimo subjekto priimančiosios valstybės narės investuotojams turi būti pateikiami laikantis šių reikalavimų:<text:s/></text:span></text:p>
      <text:p text:style-name="P5998"><text:span text:style-name="T5999">1</text:span><text:span text:style-name="T6000">) kolektyvinio investavimo subjekto priimančiosios valstybės narės teisės aktų nustatyta tvarka,<text:s/></text:span><text:span text:style-name="T6001">nepažeidžiant<text:s/></text:span><text:span text:style-name="T6002">tos valstybės narės teisės aktų</text:span><text:span text:style-name="T6003"><text:s/>reikalavimų dėl valdymo įmonės ar investicinės bendrovės pareigos teikti informaciją investuotojams</text:span><text:span text:style-name="T6004">;</text:span></text:p>
      <text:p text:style-name="P6005"><text:span text:style-name="T6006">2</text:span><text:span text:style-name="T6007">) pagrindinės informacijos investuotojams dokumentas turi būti pateikiamas kolektyvinio investavimo subjekto priimančiosios valstybės narės<text:s/></text:span><text:span text:style-name="T6008">valstybine ar viena iš valstybinių kalbų arba šios valstybės narės priežiūros institucijos nustatyta kalba</text:span><text:span text:style-name="T6009">;</text:span></text:p>
      <text:p text:style-name="P6010"><text:span text:style-name="T6011">3</text:span><text:span text:style-name="T6012">)<text:s/></text:span><text:span text:style-name="T6013">kita informacija ir dokumentai<text:s/></text:span><text:span text:style-name="T6014">valdymo įmonės ar investicinės bendrovės, kurios valdymas neperduotas valdymo įmonei, pasirinkimu turi būti pa</text:span><text:span text:style-name="T6015">teikiami kolektyvinio investavimo subjekto priimančiosios valstybės narės valstybine ar viena iš valstybinių kalbų, šios valstybės narės priežiūros institucijos nustatyta kalba arba anglų kalba.</text:span><text:span text:style-name="T6016"><text:s/></text:span></text:p>
      <text:p text:style-name="P6017"><text:span text:style-name="T6018">12</text:span><text:span text:style-name="T6019">. Už šio straipsnio 11 dalies 2 ir 3 punktuose nurod</text:span><text:span text:style-name="T6020">ytos informacijos ir dokumentų vertimo parengimą atsakinga valdymo įmonė ar investicinė bendrovė, kurios valdymas neperduotas valdymo įmonei. Vertimas turi tiksliai atitikti lietuvių kalba parengtos informacijos turinį.</text:span></text:p>
      <text:p text:style-name="P6021"><text:span text:style-name="T6022">13</text:span><text:span text:style-name="T6023">. Šio straipsnio 10, 11 ir 12<text:s/></text:span><text:span text:style-name="T6024">dalyse nustatyti reikalavimai taikomi ir visiems nurodytos informacijos ir dokumentų pakeitimams.</text:span></text:p>
      <text:p text:style-name="P6025"><text:span text:style-name="T6026">14</text:span><text:span text:style-name="T6027">. Kolektyvinio investavimo subjekto investicinių vienetų ar akcijų išleidimo, pardavimo ar išpirkimo kaina skelbiama šio įstatymo ir jo pagrindu priimtų</text:span><text:span text:style-name="T6028"><text:s/>teisės aktų nustatytu dažnumu (arba periodiškumu).<text:s/></text:span></text:p>
      <text:p text:style-name="P6029"><text:span text:style-name="T6030">15</text:span><text:span text:style-name="T6031">.<text:s/></text:span><text:span text:style-name="T6032">p</text:span><text:span text:style-name="T6033">riežiūros institucija</text:span><text:span text:style-name="T6034"><text:s/></text:span><text:span text:style-name="T6035">nedelsdama<text:s/></text:span><text:span text:style-name="T6036">praneša</text:span><text:span text:style-name="T6037"><text:s/>kitos valstybės narės, kurioje platinami investiciniai vienetai ar akcijos, priežiūros institucijai apie valdymo įmonės ar investicinės bendrovės</text:span><text:span text:style-name="T6038"><text:s/></text:span><text:span text:style-name="T6039">licenci</text:span><text:span text:style-name="T6040">jos galiojimo panaikinimą, investicinių vienetų ar akcijų išleidimo ar išpirkimo sustabdymą ar laikinojo priežiūros institucijos atstovo veiklai prižiūrėti paskyrimą. Jeigu kolektyvinio investavimo subjekto valdymo įmonė yra licencijuota kitoje valstybėje<text:s/></text:span><text:span text:style-name="T6041">narėje, priežiūros institucija apie investicinių vienetų ar akcijų išleidimo ar išpirkimo sustabdymą turi pranešti ir valdymo įmonės buveinės valstybės narės</text:span><text:span text:style-name="T6042"><text:s/></text:span><text:span text:style-name="T6043">priežiūros institucijai.</text:span></text:p>
      <text:p text:style-name="P6044"><text:span text:style-name="T6045">16</text:span><text:span text:style-name="T6046">. Lietuvos Respublikoje įsteigto kolektyvinio investavimo subjekto investiciniai vienetai ar akcijos trečiojoje šalyje gali būti platinami šio straipsnio nustatyta tvarka, jeigu<text:s/></text:span><text:span text:style-name="T6047">priežiūros institucijos</text:span><text:span text:style-name="T6048"><text:s/>susitarimai su trečiosios šalies priežiūros institucij</text:span><text:span text:style-name="T6049">a gali užtikrinti tinkamą veiklos priežiūrą ir informacijos teikimą.<text:s/></text:span></text:p>
      <text:p text:style-name="P6050"><text:span text:style-name="T6051">17</text:span><text:span text:style-name="T6052">. Šiame straipsnyje</text:span><text:span text:style-name="T6053"><text:s/></text:span><text:span text:style-name="T6054">vartojama</text:span><text:span text:style-name="T6055"><text:s/></text:span><text:span text:style-name="T6056">kolektyvinio investavimo subjekto sąvoka apima ir jo subfondus.</text:span></text:p>
      <text:p text:style-name="P6057"/>
      <text:p text:style-name="P6058"><text:span text:style-name="T6059">116</text:span><text:span text:style-name="T6060"><text:s/>straipsnis.<text:s/></text:span><text:span text:style-name="T6061">Lietuvos Respublikoje licencijuotų valdymo įmonių teisė valdyti</text:span><text:span text:style-name="T6062"><text:s/>kitoje valstybėje narėje įsteigtą suderintąjį kolektyvinio investavimo subjektą</text:span></text:p>
      <text:p text:style-name="P6063"><text:span text:style-name="T6064">1</text:span><text:span text:style-name="T6065">.<text:s/></text:span><text:span text:style-name="T6066">Lietuvos Respublikoje licencijuota valdymo įmonė turi teisę valdyti kitoje valstybėje narėje įsteigtą suderintąjį kolektyvinio investavimo subjektą tik tuo atveju, jeig</text:span><text:span text:style-name="T6067">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6068">stybės narės priežiūros institucijos leidimą valdyti šį subjektą.</text:span></text:p>
      <text:p text:style-name="P6069"><text:span text:style-name="T6070">2</text:span><text:span text:style-name="T6071">. Lietuvos Respublikoje licencijuota valdymo įmonė, valdanti kitoje valstybėje narėje įsteigtą suderintąjį kolektyvinio investavimo subjektą, privalo:</text:span></text:p>
      <text:p text:style-name="P6072"><text:span text:style-name="T6073">1</text:span><text:span text:style-name="T6074">) vadovaudamasi investicinių vi</text:span><text:span text:style-name="T6075">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6076">formacijos investicinių vienetų ar akcijų savininkams pateikimą;<text:s/></text:span></text:p>
      <text:p text:style-name="P6077"><text:span text:style-name="T6078">2</text:span><text:span text:style-name="T6079">)<text:s/></text:span><text:span text:style-name="T6080">turėti</text:span><text:span text:style-name="T6081"><text:s/>tinkamas procedūras ir priemones, užtikrinančias tinkamą investuotojų skundų nagrinėjimą ir investuotojų galimybę be apribojimų naudotis savo teisėmis. Investuotojams turi būti</text:span><text:span text:style-name="T6082"><text:s/>sudaryta galimybė teikti skundus valstybės narės, kurioje įsteigtas valdymo įmonės valdomas kolektyvinio investavimo subjektas, valstybine ar viena iš valstybinių kalbų;</text:span></text:p>
      <text:p text:style-name="P6083"><text:span text:style-name="T6084">3</text:span><text:span text:style-name="T6085">) turėti tinkamas procedūras ir priemones, užtikrinančias, kad kolektyvinio inve</text:span><text:span text:style-name="T6086">stavimo subjekto buveinės valstybės narės priežiūros institucijos ar investuotojų prašymu galėtų pateikti reikalaujamą informaciją;</text:span></text:p>
      <text:p text:style-name="P6087"><text:span text:style-name="T6088">4</text:span><text:span text:style-name="T6089">)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90"/>
      <text:p text:style-name="P6091"><text:span text:style-name="T6092">1</text:span><text:span text:style-name="T6093">17</text:span><text:span text:style-name="T6094"><text:s/>straipsnis.<text:s/></text:span><text:span text:style-name="T6095">Lietuvos Respublikoje licencijuotų valdymo įmonių, valdančių kitoje valstybėje narėje įsteigtą suderintąjį kolektyvinio investavimo subjektą, veiklai keliami reikalavimai ir šių valdymo įmonių priežiūra</text:span><text:span text:style-name="T6096"><text:s/></text:span></text:p>
      <text:p text:style-name="P6097"><text:span text:style-name="T6098">1</text:span><text:span text:style-name="T6099">.<text:s/></text:span><text:span text:style-name="T6100">Lietuvos Respublikoje licenc</text:span><text:span text:style-name="T6101">ijuota valdymo įmonė, kuri kitoje valstybėje narėje įsteigusi filialą ar jo neįsteigusi verčiasi toje valstybėje narėje įsteigtų suderintųjų kolektyvinio investavimo subjektų valdymo veikla, privalo laikytis Lietuvos Respublikos teisės aktuose nustatytų re</text:span><text:span text:style-name="T6102">ikalavimų, susijusių su valdymo įmonės veiklos organizavimu, įskaitant valdymo funkcijų perdavimo tvarką, rizikos valdymo procedūras, riziką ribojančias taisykles ir jų laikymosi priežiūrą, šio įstatymo 11 straipsnyje nurodytas procedūras ir valdymo įmonės</text:span><text:span text:style-name="T6103"><text:s/>finansinei atskaitomybei keliamus reikalavimus.</text:span></text:p>
      <text:p text:style-name="P6104"><text:span text:style-name="T6105">2</text:span><text:span text:style-name="T6106">. Šio straipsnio 1 dalyje nurodyta valdymo įmonė privalo laikytis kolektyvinio investavimo subjekto<text:s/></text:span><text:span text:style-name="T6107">steigimo</text:span><text:span text:style-name="T6108"><text:s/>dokumentuose ir prospekte nustatytų reikalavimų bei turėti ir naudoti priemones ir procedūras</text:span><text:span text:style-name="T6109">, užtikrinančias tinkamą šio reikalavimo laikymąsi.</text:span></text:p>
      <text:p text:style-name="P6110"><text:span text:style-name="T6111">3</text:span><text:span text:style-name="T6112">.<text:s/></text:span><text:span text:style-name="T6113">Priežiūros institucija</text:span><text:span text:style-name="T6114"><text:s/>prižiūri:</text:span></text:p>
      <text:p text:style-name="P6115"><text:span text:style-name="T6116">1</text:span><text:span text:style-name="T6117">) kaip šio straipsnio 1 dalyje nurodyta valdymo įmonė laikosi šio straipsnio 1 dalyje nustatytų reikalavimų;</text:span></text:p>
      <text:p text:style-name="P6118"><text:span text:style-name="T6119">2</text:span><text:span text:style-name="T6120">)<text:s/></text:span><text:span text:style-name="T6121">ar valdymo įmonės</text:span><text:span text:style-name="T6122"><text:s/>veiklos organizavimas bei turimos ir naudojamos priemonės ir procedūros yra tinkamos;</text:span></text:p>
      <text:p text:style-name="P6123"><text:span text:style-name="T6124">3</text:span><text:span text:style-name="T6125">) ar valdymo įmonė laikosi jos valdomų suderintųjų kolektyvinio investavimo subjektų steigimui ir veiklai keliamų reikalavimų.</text:span></text:p>
      <text:p text:style-name="P6126"><text:span text:style-name="T6127">4</text:span><text:span text:style-name="T6128">.<text:s/></text:span><text:span text:style-name="T6129">Priežiūros institucija</text:span><text:span text:style-name="T6130">, gavu</text:span><text:span text:style-name="T6131">si valstybės narės, į kurią Lietuvos Respublikoje licencijuota valdymo įmonė kreipėsi dėl toje valstybėje narėje įsteigto suderintojo kolektyvinio investavimo subjekto valdymo, prašymą pateikti paaiškinimus ir informaciją, susijusią su šiuo valdymo įmonės<text:s/></text:span><text:span text:style-name="T6132">kreipimusi, per 10 darbo dienų nuo pradinio valstybės narės prašymo pateikimo dienos pateikia savo nuomonę prašomu klausimu.<text:s/></text:span></text:p>
      <text:p text:style-name="P6133"><text:span text:style-name="T6134">5</text:span><text:span text:style-name="T6135">.<text:s/></text:span><text:span text:style-name="T6136">Priežiūros institucija</text:span><text:span text:style-name="T6137">, prieš panaikindama Lietuvos Respublikoje licencijuotos valdymo įmonės, valdančios kitoje valstybėje</text:span><text:span text:style-name="T6138"><text:s/>narėje įsteigtą suderintąjį kolektyvinio investavimo subjektą, licencijos galiojimą, konsultuojasi su kolektyvinio investavimo subjekto buveinės valstybės narės</text:span><text:span text:style-name="T6139"><text:s/></text:span><text:span text:style-name="T6140">priežiūros institucija.<text:s/></text:span></text:p>
      <text:p text:style-name="P6141"><text:span text:style-name="T6142">6</text:span><text:span text:style-name="T6143">.<text:s/></text:span><text:span text:style-name="T6144">Priežiūros institucija</text:span><text:span text:style-name="T6145"><text:s/>nedelsdama praneša kitoje valstybėje na</text:span><text:span text:style-name="T6146">rėje įsteigto suderintojo kolektyvinio investavimo subjekto buveinės valstybės narės priežiūros institucijai apie visas nustatytas su jį valdančia Lietuvos Respublikoje licencijuota valdymo įmone susijusias problemas, p</text:span><text:span text:style-name="T6147">riežiūros institucijos</text:span><text:span text:style-name="T6148"><text:s/>nuomone, galin</text:span><text:span text:style-name="T6149">čias turėti esminį poveikį valdymo įmonės gebėjimui tinkamai atlikti su suderintųjų kolektyvinio investavimo subjektų valdymu susijusias pareigas,<text:s/></text:span><text:span text:style-name="T6150">ar apie visus šiame įstatyme nustatytų valdymo įmonei taikomų reikalavimų nesilaikymo atvejus.</text:span></text:p>
      <text:p text:style-name="P6151"/>
      <text:p text:style-name="P6152"><text:span text:style-name="T6153">ANTRASI</text:span><text:span text:style-name="T6154">S</text:span><text:span text:style-name="T6155"><text:s/>SKIRSNIS</text:span></text:p>
      <text:p text:style-name="P6156"><text:span text:style-name="T6157">KITOJE VALSTYBĖJE NARĖJE AR TREČIOJOJE ŠALYJE LICENCIJUOTŲ<text:s/></text:span><text:span text:style-name="T6158">VALDYMO ĮMONIŲ IR ĮSTEIGTŲ KOLEKTYVINIO INVESTAVIMO SUBJEKTŲ VEIKLA</text:span><text:span text:style-name="T6159"><text:s/></text:span><text:span text:style-name="T6160">LIETUVOS RESPUBLIKOJE</text:span></text:p>
      <text:p text:style-name="P6161"/>
      <text:p text:style-name="P6162"><text:span text:style-name="T6163">118</text:span><text:span text:style-name="T6164"><text:s/>straipsnis.<text:s/></text:span><text:span text:style-name="T6165">Kitoje valstybėje narėje ar trečiojoje šalyje licencijuotų<text:s/></text:span><text:span text:style-name="T6166">valdymo įmonių</text:span><text:span text:style-name="T6167"><text:s/>teisė teikti paslaugas Lietuvos Respublikoje</text:span></text:p>
      <text:p text:style-name="P6168"><text:span text:style-name="T6169">1</text:span><text:span text:style-name="T6170">.<text:s/></text:span><text:span text:style-name="T6171">Kitoje v</text:span><text:span text:style-name="T6172">alstybėje narėje licencijuota valdymo įmonė gali įsteigti filialą Lietuvos Respublikoje, jeigu<text:s/></text:span><text:span text:style-name="T6173">tos valstybės narės<text:s/></text:span><text:span text:style-name="T6174">priežiūros institucija<text:s/></text:span><text:span text:style-name="T6175">p</text:span><text:span text:style-name="T6176">riežiūros institucijai<text:s/></text:span><text:span text:style-name="T6177">yra<text:s/></text:span><text:span text:style-name="T6178">perdav</text:span><text:span text:style-name="T6179">usi</text:span><text:span text:style-name="T6180"><text:s/></text:span><text:span text:style-name="T6181">šiuos dokumentus ir</text:span><text:span text:style-name="T6182"><text:s/>informaciją:</text:span></text:p>
      <text:p text:style-name="P6183"><text:span text:style-name="T6184">1</text:span><text:span text:style-name="T6185">)</text:span><text:span text:style-name="T6186"><text:s/>veiklos planą,<text:s/></text:span><text:span text:style-name="T6187">kuriame nurodyta<text:s/></text:span><text:span text:style-name="T6188">numatoma<text:s/></text:span><text:span text:style-name="T6189">vykdyti veikla ir planuojamos<text:s/></text:span><text:span text:style-name="T6190">teikti paslaug</text:span><text:span text:style-name="T6191">o</text:span><text:span text:style-name="T6192">s</text:span><text:span text:style-name="T6193">;</text:span></text:p>
      <text:p text:style-name="P6194"><text:span text:style-name="T6195">2</text:span><text:span text:style-name="T6196">)</text:span><text:span text:style-name="T6197"><text:s/>numatomą filialo<text:s/></text:span><text:span text:style-name="T6198">organizacinę<text:s/></text:span><text:span text:style-name="T6199">struktūrą</text:span><text:span text:style-name="T6200">;</text:span></text:p>
      <text:p text:style-name="P6201"><text:span text:style-name="T6202">3</text:span><text:span text:style-name="T6203">)<text:s/></text:span><text:span text:style-name="T6204">valdymo įmonės rizikos valdymo proceso aprašymą;</text:span></text:p>
      <text:p text:style-name="P6205"><text:span text:style-name="T6206">4</text:span><text:span text:style-name="T6207">) šio įstatymo 123 straipsnio 2 dalyje<text:s/></text:span><text:span text:style-name="T6208">nurodytų procedūrų ir priemonių aprašymą;</text:span></text:p>
      <text:p text:style-name="P6209"><text:span text:style-name="T6210">5</text:span><text:span text:style-name="T6211">)<text:s/></text:span><text:span text:style-name="T6212">adresą<text:s/></text:span><text:span text:style-name="T6213">Lietuvos Respublikoje</text:span><text:span text:style-name="T6214">, kuriuo galima kreiptis prireikus gauti dokumentus, filialo vadovų vardus ir pavardes.<text:s/></text:span></text:p>
      <text:p text:style-name="P6215"><text:span text:style-name="T6216">2</text:span><text:span text:style-name="T6217">.<text:s/></text:span><text:span text:style-name="T6218">P</text:span><text:span text:style-name="T6219">riežiūros institucija</text:span><text:span text:style-name="T6220">, g</text:span><text:span text:style-name="T6221">avusi<text:s/></text:span><text:span text:style-name="T6222">šio straipsnio 1 dalyje nurodytus dokumentus ir in</text:span><text:span text:style-name="T6223">formaciją</text:span><text:span text:style-name="T6224">, per 2 mėnesius<text:s/></text:span><text:span text:style-name="T6225">pasirengia<text:s/></text:span><text:span text:style-name="T6226">atlikti<text:s/></text:span><text:span text:style-name="T6227">valdymo įmonės veiklos<text:s/></text:span><text:span text:style-name="T6228">priežiūrą ir<text:s/></text:span><text:span text:style-name="T6229">apie tai praneša valdymo įmonei</text:span><text:span text:style-name="T6230">.</text:span></text:p>
      <text:p text:style-name="P6231"><text:span text:style-name="T6232">3</text:span><text:span text:style-name="T6233">. Filialas gali būti įsteigtas<text:s/></text:span><text:span text:style-name="T6234">ir pradėti veiklą Lietuvos Respublikoje</text:span><text:span text:style-name="T6235">, kai valdymo įmonė gauna šio straipsnio 2 dalyje<text:s/></text:span><text:span text:style-name="T6236">nurodytą<text:s/></text:span><text:span text:style-name="T6237">p</text:span><text:span text:style-name="T6238">riežiūr</text:span><text:span text:style-name="T6239">os institucijos pranešimą, o jeigu pranešimo negauna, –<text:s/></text:span><text:span text:style-name="T6240">praėjus<text:s/></text:span><text:span text:style-name="T6241">2 mėnesia</text:span><text:span text:style-name="T6242">ms</text:span><text:span text:style-name="T6243"><text:s/>nuo dienos, kai<text:s/></text:span><text:span text:style-name="T6244">valdymo įmonės</text:span><text:span text:style-name="T6245"><text:s/>buveinės valstybės narės priežiūros institucija perdavė<text:s/></text:span><text:span text:style-name="T6246">p</text:span><text:span text:style-name="T6247">riežiūros institucijai šio straipsnio 1 dalyje<text:s/></text:span><text:span text:style-name="T6248">nurodytą<text:s/></text:span><text:span text:style-name="T6249">informaciją.<text:s/></text:span></text:p>
      <text:p text:style-name="P6250"><text:span text:style-name="T6251">4</text:span><text:span text:style-name="T6252">. Jei</text:span><text:span text:style-name="T6253">gu</text:span><text:span text:style-name="T6254"><text:s/>šio straipsnio 1 dalyje nurodyta valdymo įmonė jau yra įsteigusi bent vieną filialą Lietuvos Respublikoje, šiame straipsnyje nustatyta tvarka netaikoma kitiems jos filialams steigti.</text:span></text:p>
      <text:p text:style-name="P6255"><text:span text:style-name="T6256">5</text:span><text:span text:style-name="T6257">.<text:s/></text:span><text:span text:style-name="T6258">Kitoje v</text:span><text:span text:style-name="T6259">alstybėje narėje licencijuota valdymo įmonė gali<text:s/></text:span><text:span text:style-name="T6260">vykdyti<text:s/></text:span><text:span text:style-name="T6261">veiklą Lietuvos Respublikoje nesteigdama filialo</text:span><text:span text:style-name="T6262">, jeigu valdymo įmonės buveinės valstybės narės priežiūros institucija<text:s/></text:span><text:span text:style-name="T6263">p</text:span><text:span text:style-name="T6264">riežiūros institucijai</text:span><text:span text:style-name="T6265"><text:s/>yra perdavusi</text:span><text:span text:style-name="T6266"><text:s/></text:span><text:span text:style-name="T6267">šiuos dokumentus ir informaciją:</text:span></text:p>
      <text:p text:style-name="P6268"><text:span text:style-name="T6269">1</text:span><text:span text:style-name="T6270">)</text:span><text:span text:style-name="T6271"><text:s/>veiklos planą,<text:s/></text:span><text:span text:style-name="T6272">kuriame nurodyta numatoma vykdyti veikla ir pl</text:span><text:span text:style-name="T6273">anuojamos teikti paslaugos;</text:span></text:p>
      <text:p text:style-name="P6274"><text:span text:style-name="T6275">2</text:span><text:span text:style-name="T6276">) valdymo įmonės rizikos valdymo proceso aprašymą;</text:span></text:p>
      <text:p text:style-name="P6277"><text:span text:style-name="T6278">3</text:span><text:span text:style-name="T6279">) šio įstatymo 123 straipsnio 2 dalyje nustatytų procedūrų ir priemonių aprašymą</text:span><text:span text:style-name="T6280">.<text:s/></text:span></text:p>
      <text:p text:style-name="P6281"><text:span text:style-name="T6282">6</text:span><text:span text:style-name="T6283">.<text:s/></text:span><text:span text:style-name="T6284">Nuo<text:s/></text:span><text:span text:style-name="T6285">to<text:s/></text:span><text:span text:style-name="T6286">momento</text:span><text:span text:style-name="T6287">, kai valdymo įmonės buveinės valstybės narės priežiūros institucija praneša valdymo įmonei apie šio straipsnio 5 dalyje nurodytų dokumentų ir informacijos perdavimą<text:s/></text:span><text:span text:style-name="T6288">p</text:span><text:span text:style-name="T6289">riežiūros institucijai</text:span><text:span text:style-name="T6290">,<text:s/></text:span><text:span text:style-name="T6291">valdymo įmonė įgyja teisę pradėti veiklą Lietuvos Respublikoje, o</text:span><text:span text:style-name="T6292"><text:s/>įvykdžiusi<text:s/></text:span><text:span text:style-name="T6293">savo buveinės valstybės narės teisės aktuose nustatytus<text:s/></text:span><text:span text:style-name="T6294">reikalavimus dėl kolektyvinio investavimo subjektų investicinių vienetų ar akcijų platinimo toje valstybėje narėje ar šio įstatymo 124 straipsnyje nustatytus reikalavimus, –<text:s/></text:span><text:span text:style-name="T6295">atitinkamai<text:s/></text:span><text:span text:style-name="T6296">pl</text:span><text:span text:style-name="T6297">atinti savo valdomų<text:s/></text:span><text:span text:style-name="T6298">ne Lietuvos Respublikoje įsteigtų<text:s/></text:span><text:span text:style-name="T6299">kolektyvinio investavimo subjektų investicinius vienetus ar akcijas</text:span><text:span text:style-name="T6300"><text:s/>arba valdyti Lietuvos Respublikoje įsteigtą suderintąjį kolektyvinio investavimo subjektą</text:span><text:span text:style-name="T6301">.</text:span><text:span text:style-name="T6302"><text:s/></text:span></text:p>
      <text:p text:style-name="P6303"><text:span text:style-name="T6304">7</text:span><text:span text:style-name="T6305">. Jei</text:span><text:span text:style-name="T6306">gu</text:span><text:span text:style-name="T6307"><text:s/>keičiasi informacija apie valdymo įmonę, nurodytą šio straipsnio 1 dalyje, įmonė apie tai turi<text:s/></text:span><text:span text:style-name="T6308">raštu<text:s/></text:span><text:span text:style-name="T6309">pranešti<text:s/></text:span><text:span text:style-name="T6310">p</text:span><text:span text:style-name="T6311">riežiūros institucijai iš anksto</text:span><text:span text:style-name="T6312">, bet</text:span><text:span text:style-name="T6313"><text:s/>ne vėliau kaip prieš vieną</text:span><text:span text:style-name="T6314"><text:s/></text:span><text:span text:style-name="T6315">mėnesį.<text:s/></text:span><text:span text:style-name="T6316">Jeigu keičiasi<text:s/></text:span><text:span text:style-name="T6317">valdymo įmonės,<text:s/></text:span><text:span text:style-name="T6318">vykdančios veiklą Lietuvos Respublikoje<text:s/></text:span><text:span text:style-name="T6319">neįsteigus filialo,<text:s/></text:span><text:span text:style-name="T6320">p</text:span><text:span text:style-name="T6321">riežiūros institucijai</text:span><text:span text:style-name="T6322"><text:s/>pateikta<text:s/></text:span><text:span text:style-name="T6323">šio straipsnio 5 dalyje nurodyta informacija, valdymo įmonė apie tai<text:s/></text:span><text:span text:style-name="T6324">privalo iš anksto raštu pranešti<text:s/></text:span><text:span text:style-name="T6325">p</text:span><text:span text:style-name="T6326">riežiūros institucijai.</text:span></text:p>
      <text:p text:style-name="P6327"><text:span text:style-name="T6328">8</text:span><text:span text:style-name="T6329">.<text:s/></text:span><text:span text:style-name="T6330">Valdymo įmonė, licencijuota<text:s/></text:span><text:span text:style-name="T6331">trečiojoje šalyje</text:span><text:span text:style-name="T6332">, turi teisę teikti pasl</text:span><text:span text:style-name="T6333">augas Lietuvos Respublikoje tokia pačia tvarka, kokia nustatyta<text:s/></text:span><text:span text:style-name="T6334">kitose<text:s/></text:span><text:span text:style-name="T6335">valstybėse narėse licencijuotoms<text:s/></text:span><text:span text:style-name="T6336">valdymo<text:s/></text:span><text:span text:style-name="T6337">įmonėms, jeigu<text:s/></text:span><text:span text:style-name="T6338">p</text:span><text:span text:style-name="T6339">riežiūros institucija su<text:s/></text:span><text:span text:style-name="T6340">trečiosios šalies<text:s/></text:span><text:span text:style-name="T6341">priežiūros institucija yra sudariusi susitarimą, kuris leidžia užtikrinti tinkamą vei</text:span><text:span text:style-name="T6342">klos priežiūrą ir informacijos teikimą.</text:span></text:p>
      <text:p text:style-name="P6343"/>
      <text:p text:style-name="P6344"><text:span text:style-name="T6345">119</text:span><text:span text:style-name="T6346"><text:s/>straipsnis.<text:s/></text:span><text:span text:style-name="T6347">Kitoje valstybėje narėje ar trečiojoje šalyje licencijuotų<text:s/></text:span><text:span text:style-name="T6348">valdymo įmonių, teikiančių paslaugas Lietuvos Respublikoje, veiklos priežiūra</text:span></text:p>
      <text:p text:style-name="P6349"><text:span text:style-name="T6350">1</text:span><text:span text:style-name="T6351">. Kitoje valstybėje narėje ar trečiojoje šalyje lic</text:span><text:span text:style-name="T6352">encijuota valdymo įmonė, vykdanti veiklą Lietuvos Respublikoje įsteigusi filialą, privalo laikytis šio įstatymo 11 straipsnyje</text:span><text:span text:style-name="T6353"><text:s/></text:span><text:span text:style-name="T6354">nustatytų veiklos reikalavimų. Kaip valdymo įmonė laikosi šių reikalavimų, prižiūri<text:s/></text:span><text:span text:style-name="T6355">p</text:span><text:span text:style-name="T6356">riežiūros institucija</text:span><text:span text:style-name="T6357">. Kitoje valstybėje<text:s/></text:span><text:span text:style-name="T6358">narėje ar trečiojoje šalyje licencijuota valdymo įmonė, vykdanti veiklą Lietuvos Respublikoje neįsteigusi filialo, privalo laikytis valdymo įmonės buveinės valstybės narės ar trečiosios šalies teisės aktuose</text:span><text:span text:style-name="T6359"><text:s/></text:span><text:span text:style-name="T6360">nustatytų veiklai keliamų ir riziką ribojančių r</text:span><text:span text:style-name="T6361">eikalavimų.<text:s/></text:span></text:p>
      <text:p text:style-name="P6362"><text:span text:style-name="T6363">2</text:span><text:span text:style-name="T6364">.<text:s/></text:span><text:span text:style-name="T6365">Kitoje valstybėje narėje ar trečiojoje šalyje licencijuotos<text:s/></text:span><text:span text:style-name="T6366">valdymo įmonės,<text:s/></text:span><text:span text:style-name="T6367">vykdančios veiklą<text:s/></text:span><text:span text:style-name="T6368">Lietuvos Respublikoje, privalo laikytis Lietuvos Respublikos teisės aktuose dėl bendrųjų interesų nustatytų veiklos reikalavimų.<text:s/></text:span></text:p>
      <text:p text:style-name="P6369"><text:span text:style-name="T6370">3</text:span><text:span text:style-name="T6371">.<text:s/></text:span><text:span text:style-name="T6372">P</text:span><text:span text:style-name="T6373">riež</text:span><text:span text:style-name="T6374">iūros institucija turi teisę<text:s/></text:span><text:span text:style-name="T6375">iš kitoje valstybėje narėje ar trečiojoje šalyje licencijuotos valdymo įmonės, įsteigusios filialą Lietuvos Respublikoje,<text:s/></text:span><text:span text:style-name="T6376">reikalauti statistiniais tikslais sudaromų filialo periodinių ataskaitų.</text:span></text:p>
      <text:p text:style-name="P6377"><text:span text:style-name="T6378">4</text:span><text:span text:style-name="T6379">.<text:s/></text:span><text:span text:style-name="T6380">P</text:span><text:span text:style-name="T6381">riežiūros institucija tu</text:span><text:span text:style-name="T6382">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383">atyme nustatytų reikalavimų.</text:span></text:p>
      <text:p text:style-name="P6384"><text:span text:style-name="T6385">5</text:span><text:span text:style-name="T6386">. Kitos valstybės narės ar trečiosios šalies priežiūros institucija ar jos įgalioti asmenys, iš anksto pranešę priežiūros institucijai, turi teisę rengti<text:s/></text:span><text:span text:style-name="T6387">atitinkamo<text:s/></text:span><text:span text:style-name="T6388">valdymo įmonės filialo patikrinimus.</text:span></text:p>
      <text:p text:style-name="P6389"><text:span text:style-name="T6390">6</text:span><text:span text:style-name="T6391">. Jei</text:span><text:span text:style-name="T6392">gu</text:span><text:span text:style-name="T6393"><text:s/>Lietuvo</text:span><text:span text:style-name="T6394">s Respublikoje veikianti<text:s/></text:span><text:span text:style-name="T6395">kitoje valstybėje narėje ar trečiojoje šalyje licencijuota<text:s/></text:span><text:span text:style-name="T6396">valdymo įmonė pažeidžia teisės aktų reikalavimus, priežiūros institucija nurod</text:span><text:span text:style-name="T6397">o jai</text:span><text:span text:style-name="T6398"><text:s/>pašalinti pažeidimus<text:s/></text:span><text:span text:style-name="T6399">ir apie tai praneša valdymo įmonės buveinės valstybės narės ar treč</text:span><text:span text:style-name="T6400">iosios šalies priežiūros institucijai</text:span><text:span text:style-name="T6401">. Jeigu<text:s/></text:span><text:span text:style-name="T6402">kitoje valstybėje narėje ar trečiojoje šalyje licencijuota valdymo įmonė atsisako pateikti<text:s/></text:span><text:span text:style-name="T6403">priežiūros institucijai</text:span><text:span text:style-name="T6404"><text:s/>šiame straipsnyje nurodytą informaciją ar<text:s/></text:span><text:span text:style-name="T6405">nenutraukia pažeidimų per nustatytą<text:s/></text:span><text:span text:style-name="T6406">terminą</text:span><text:span text:style-name="T6407">, priežiūro</text:span><text:span text:style-name="T6408">s institucija apie tai praneša valdymo įmonės buveinės valstybės narės ar trečiosios šalies priežiūros institucijai. Jei</text:span><text:span text:style-name="T6409">gu</text:span><text:span text:style-name="T6410"><text:s/></text:span><text:span text:style-name="T6411">valdymo įmonė,<text:s/></text:span><text:span text:style-name="T6412">nepaisydama jos<text:s/></text:span><text:span text:style-name="T6413">buveinės valstybės narės ar trečiosios šalies<text:s/></text:span><text:span text:style-name="T6414">priežiūros institucijos pritaikytų poveikio priemonių ar</text:span><text:span text:style-name="T6415">ba dėl to, kad pritaikytos priemonės yra nepakankamos ar konkreti priemonė negali būti pritaikyta, ir toliau atsisako pateikti<text:s/></text:span><text:span text:style-name="T6416">priežiūros institucijai</text:span><text:span text:style-name="T6417"><text:s/>jos prašomą informaciją ar toliau pažeidžia Lietuvos Respublikos teisės aktų reikalavimus</text:span><text:span text:style-name="T6418">, priežiūros ins</text:span><text:span text:style-name="T6419">titucija</text:span><text:span text:style-name="T6420"><text:s/>turi teisę</text:span><text:span text:style-name="T6421">,<text:s/></text:span><text:span text:style-name="T6422">prieš<text:s/></text:span><text:span text:style-name="T6423">tai pranešusi<text:s/></text:span><text:span text:style-name="T6424">valdymo įmonės</text:span><text:span text:style-name="T6425"><text:s/>buveinės valstybės narės ar trečiosios šalies</text:span><text:span text:style-name="T6426"><text:s/></text:span><text:span text:style-name="T6427">priežiūros institucijai,<text:s/></text:span><text:span text:style-name="T6428">imtis priemonių, būtinų investuotojų interesams apsaugoti ir užkirsti kelią daromiems pažeidimams. Šiam tikslui<text:s/></text:span><text:span text:style-name="T6429">priežiūros<text:s/></text:span><text:span text:style-name="T6430">institucija</text:span><text:span text:style-name="T6431"><text:s/>turi tik šio įstatymo 161 straipsnio 2 dalyje ir 164 straipsnyje nustatytas teises, įskaitant teisę užkirsti kelią kolektyvinio investavimo subjekto investicinių vienetų ar akcijų platinimui Lietuvos Respublikoje ir, jeigu reikia, uždrausti val</text:span><text:span text:style-name="T6432">dymo įmonei sudaryti sandorius Lietuvos Respublikoje, taip pat gali taikyti ir kitas šio įstatymo 170 ir 173 straipsniuose nurodytas poveikio priemones.<text:s/></text:span></text:p>
      <text:p text:style-name="P6433">Straipsnio dalies pakeitimai:</text:p>
      <text:p text:style-name="P6434"><text:span text:style-name="T6435">Nr.<text:s/></text:span><text:a xlink:href="https://www.e-tar.lt/portal/legalAct.html?documentId=3b01c5b06f0d11e8b83be60b2e217f90" office:target-frame-name="_top" xlink:show="replace"><text:span text:style-name="T6436">XIII-1236</text:span></text:a><text:span text:style-name="T6437">, 2018-06-05, paskelbta TAR 2018-06-14, i. k. 2018-09843</text:span></text:p>
      <text:p text:style-name="Normal"/>
      <text:p text:style-name="P6438"><text:span text:style-name="T6439">7</text:span><text:span text:style-name="T6440">. Apie priemones, kurių ėmėsi šio straipsnio 6 dalyje nustatyta tvarka, priežiūros institucija nedelsdama privalo pranešti valdymo įmonės buveinės valstyb</text:span><text:span text:style-name="T6441">ės narės ar trečiosios šalies priežiūros institucijai, o tuo atveju, kai priemonės pritaikytos<text:s/></text:span><text:span text:style-name="T6442">kitoje<text:s/></text:span><text:span text:style-name="T6443">valstybėje narėje licencijuotai valdymo įmonei, – ir Europos Komisijai<text:s/></text:span><text:span text:style-name="T6444">bei Europos vertybinių popierių ir rinkų institucijai</text:span><text:span text:style-name="T6445">.<text:s/></text:span><text:span text:style-name="T6446">Jeigu yra pagrindas įtarti,<text:s/></text:span><text:span text:style-name="T6447">kad kitoje valstybėje narėje licencijuotos valdymo įmonės buveinės valstybės narės priežiūros institucija šio straipsnio 6 dalyje nurodytu atveju nesiėmė pakankamų veiksmų,<text:s/></text:span><text:span text:style-name="T6448">priežiūros institucija</text:span><text:span text:style-name="T6449"><text:s/>apie tai gali pranešti Europos vertybinių popierių ir rinkų<text:s/></text:span><text:span text:style-name="T6450">institucijai.<text:s/></text:span></text:p>
      <text:p text:style-name="P6451"><text:span text:style-name="T6452">8</text:span><text:span text:style-name="T6453">. Priežiūros institucija, gavusi informaciją apie<text:s/></text:span><text:span text:style-name="T6454">kitoje valstybėje narėje ar trečiojoje šalyje licencijuotos<text:s/></text:span><text:span text:style-name="T6455">valdymo įmonės licencijos galiojimo panaikinimą, nedelsdama im</text:span><text:span text:style-name="T6456">asi</text:span><text:span text:style-name="T6457"><text:s/>įstatymų nustatytų priemonių jos veiklai Lietuvos Respubliko</text:span><text:span text:style-name="T6458">je nutraukti.</text:span></text:p>
      <text:p text:style-name="P6459"/>
      <text:p text:style-name="P6460"><text:span text:style-name="T6461">120</text:span><text:span text:style-name="T6462"><text:s/>straipsnis.<text:s/></text:span><text:span text:style-name="T6463">Teisė platinti<text:s/></text:span><text:span text:style-name="T6464">kitoje valstybėje narėje ar trečiojoje šalyje įsteigto</text:span><text:span text:style-name="T6465"><text:s/>kolektyvinio investavimo subjekto investicinius vienetus ar akcijas</text:span></text:p>
      <text:p text:style-name="P6466"><text:span text:style-name="T6467">1</text:span><text:span text:style-name="T6468">.<text:s/></text:span><text:span text:style-name="T6469">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470">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471">nius vienetus ar akcijas bei kitų būtinų pateikti dokumentų perdavimą<text:s/></text:span><text:span text:style-name="T6472">priežiūros institucijai</text:span><text:span text:style-name="T6473"><text:s/>Reglamento (ES) Nr. 584/2010 nustatyta tvarka.<text:s/></text:span></text:p>
      <text:p text:style-name="P6474"><text:span text:style-name="T6475">2</text:span><text:span text:style-name="T6476">.<text:s/></text:span><text:span text:style-name="T6477">Šio straipsnio 1 dalyje nurodytus dokumentus<text:s/></text:span><text:span text:style-name="T6478">priežiūros institucija</text:span><text:span text:style-name="T6479"><text:s/>priima ir saugo elektroniniu būdu.</text:span><text:span text:style-name="T6480"><text:s/></text:span></text:p>
      <text:p text:style-name="P6481"><text:span text:style-name="T6482">3</text:span><text:span text:style-name="T6483">.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84">kito</text:span><text:span text:style-name="T6485">je valstybėje narėje ar trečiojoje šalyje įsteigtas kolektyvinio</text:span><text:span text:style-name="T6486"><text:s/>investavimo subjektas ar jo valdymo įmonė turi pranešti<text:s/></text:span><text:span text:style-name="T6487">priežiūros institucijai</text:span><text:span text:style-name="T6488"><text:s/>jos nustatyta tvarka ir nurodyti, kur galima gauti šių dokumentų elektronines versijas.</text:span></text:p>
      <text:p text:style-name="P6489"><text:span text:style-name="T6490">4</text:span><text:span text:style-name="T6491">. Jeigu keičiasi kartu su kolektyvinio investavimo subjekto ar jo valdymo įmonės pranešimu dėl ketinimo Lietuvos Respublikoje platinti atitinkamo subjekto investicinius vienetus ar akcijas pateikta informacija, susijusi su investicinių vienetų ar akcijų ar</text:span><text:span text:style-name="T6492">ba jų klasių platinimo tvarka, kitoje valstybėje narėje ar trečiojoje šalyje įsteigtas kolektyvinio investavimo subjektas ar jo valdymo įmonė apie tai turi pranešti<text:s/></text:span><text:span text:style-name="T6493">priežiūros institucijai</text:span><text:span text:style-name="T6494"><text:s/>jos nustatyta tvarka prieš įgyvendindama tokį pakeitimą.</text:span></text:p>
      <text:p text:style-name="P6495"><text:span text:style-name="T6496">5</text:span><text:span text:style-name="T6497">.<text:s/></text:span><text:span text:style-name="T6498">Pri</text:span><text:span text:style-name="T6499">ežiūros institucija</text:span><text:span text:style-name="T6500"><text:s/>patvirtina, lietuvių ir anglų kalbomis savo interneto svetainėje skelbia ir nuolat atnaujina Lietuvos Respublikos įstatymų ir kitų teisės aktų, reglamentuojančių kitoje valstybėje narėje ar trečiojoje šalyje įsteigtų kolektyvinio invest</text:span><text:span text:style-name="T6501">avimo subjektų investicinių vienetų ar akcijų platinimo Lietuvos Respublikoje tvarką, sąrašą.</text:span></text:p>
      <text:p text:style-name="P6502"><text:span text:style-name="T6503">6</text:span><text:span text:style-name="T6504">. Kolektyvinio investavimo subjektas ar jo valdymo įmonė, vadovaudamiesi investicinių vienetų ar akcijų platinimo tvarką nustatančiais Lietuvos Respublikos t</text:span><text:span text:style-name="T6505">eisės aktais, privalo imtis priemonių, užtikrinančių teisingą lėšų už išperkamus investicinius vienetus ar akcijas išmokėjimą ir teisės aktų reikalaujamos informacijos investicinių vienetų ar akcijų savininkams pateikimą.<text:s/></text:span></text:p>
      <text:p text:style-name="P6506"><text:span text:style-name="T6507">7</text:span><text:span text:style-name="T6508">. Kitoje valstybėje narėje a</text:span><text:span text:style-name="T6509">r trečiojoje šalyje licencijuotai valdymo įmonei, ketinančiai Lietuvos Respublikoje platinti jos valdomo ne Lietuvos Respublikoje įsteigto kolektyvinio investavimo subjekto investicinius vienetus ar akcijas neįsteigus filialo ir neketinančiai teikti kitų p</text:span><text:span text:style-name="T6510">aslaugų, taikomi tik kolektyvinio investavimo subjektams, savo investicinius vienetus ar akcijas platinantiems kitoje valstybėje narėje ar trečiojoje šalyje negu jie yra įsteigti, nustatyti reikalavimai, įtvirtinti šiame įstatyme.<text:s/></text:span></text:p>
      <text:p text:style-name="P6511"><text:span text:style-name="T6512">8</text:span><text:span text:style-name="T6513">. Jeigu pažeidžiami</text:span><text:span text:style-name="T6514"><text:s/>Lietuvos Respublikos teisės aktų reikalavimai, priežiūros institucija turi teisę uždrausti platinti investicinius vienetus arba akcijas.</text:span></text:p>
      <text:p text:style-name="P6515"><text:span text:style-name="T6516">9</text:span><text:span text:style-name="T6517">. Šiame straipsnyje vartojama kolektyvinio investavimo subjekto sąvoka apima ir jo subfondus.</text:span></text:p>
      <text:p text:style-name="P6518"/>
      <text:p text:style-name="P6519"><text:span text:style-name="T6520">121</text:span><text:span text:style-name="T6521"><text:s/>straipsn</text:span><text:span text:style-name="T6522">is.<text:s/></text:span><text:span text:style-name="T6523">Kitoje valstybėje narėje ar trečiojoje šalyje įsteigtų<text:s/></text:span><text:span text:style-name="T6524">kolektyvinio investavimo subjektų investicinių vienetų ar akcijų platinimo nutraukimo tvarka</text:span></text:p>
      <text:p text:style-name="P6525"><text:span text:style-name="T6526">1</text:span><text:span text:style-name="T6527">. Šio įstatymo pried</text:span><text:span text:style-name="T6528">o 4 punkte</text:span><text:span text:style-name="T6529"><text:s/></text:span><text:span text:style-name="T6530">nurodytos Europos Sąjungos<text:s/></text:span><text:span text:style-name="T6531">direktyv</text:span><text:span text:style-name="T6532">os</text:span><text:span text:style-name="T6533"><text:s/>reikalavimus atitinkančio kole</text:span><text:span text:style-name="T6534">ktyvinio investavimo subjekto investicinių vienetų ar akcijų platinimą Lietuvos Respublikoje norinti nutraukti<text:s/></text:span><text:span text:style-name="T6535">kitoje<text:s/></text:span><text:span text:style-name="T6536">valstybėje<text:s/></text:span><text:span text:style-name="T6537">narėje ar trečiojoje šalyje</text:span><text:span text:style-name="T6538"><text:s/>licencijuota valdymo įmonė ar investicinė bendrovė ne vėliau kaip prieš 2 mėnesius iki numatomo pla</text:span><text:span text:style-name="T6539">tinimo nutraukimo privalo apie tai raštu pranešti priežiūros institucijai ir paskelbti<text:s/></text:span><text:span text:style-name="T6540">kolektyvinio investavimo subjekto steigimo dokumentuose nurodytoje (nurodytose) interneto svetainėje (svetainėse)</text:span><text:span text:style-name="T6541"><text:s/>arba raštu pranešti kiekvienam kolektyvinio investavimo</text:span><text:span text:style-name="T6542"><text:s/>subjekto investicinių vienetų ar akcijų turinčiam Lietuvos Respublikos investuotojui.</text:span></text:p>
      <text:p text:style-name="P6543"><text:span text:style-name="T6544">2</text:span><text:span text:style-name="T6545">. Šio straipsnio 1 dalyje nurodytuose pranešimuose investuotojams ir priežiūros institucijai turi būti nurodoma:</text:span></text:p>
      <text:p text:style-name="P6546"><text:span text:style-name="T6547">1</text:span><text:span text:style-name="T6548">) numatoma investicinių vienetų ar akcijų platin</text:span><text:span text:style-name="T6549">imo Lietuvos Respublikoje nutraukimo data;</text:span></text:p>
      <text:p text:style-name="P6550"><text:span text:style-name="T6551">2</text:span><text:span text:style-name="T6552">) investicinių vienetų ar akcijų platinimo nutraukimo padariniai esamiems kolektyvinio investavimo subjekto investuotojams;</text:span></text:p>
      <text:p text:style-name="P6553"><text:span text:style-name="T6554">3</text:span><text:span text:style-name="T6555">) subjekto, į kurį galės kreiptis esami investuotojai dėl jų turimų investicini</text:span><text:span text:style-name="T6556">ų vienetų ar akcijų išpirkimo prieš platinimo nutraukimą, kontaktiniai duomenys;</text:span></text:p>
      <text:p text:style-name="P6557"><text:span text:style-name="T6558">4</text:span><text:span text:style-name="T6559">) subjekto, į kurį galės kreiptis esami investuotojai dėl jų turimų investicinių vienetų ar akcijų išpirkimo po platinimo nutraukimo, kontaktiniai duomenys;</text:span></text:p>
      <text:p text:style-name="P6560"><text:span text:style-name="T6561">5</text:span><text:span text:style-name="T6562">) vieta,</text:span><text:span text:style-name="T6563"><text:s/>kurioje galimybe pareikalauti išpirkti turimus investicinius vienetus ar akcijas iki platinimo nutraukimo nepasinaudoję investuotojai galės susipažinti su<text:s/></text:span><text:span text:style-name="T6564">kitoje valstybėje narėje ar trečiojoje šalyje licencijuotos<text:s/></text:span><text:span text:style-name="T6565">valdymo įmonės ar investicinės bendrovės</text:span><text:span text:style-name="T6566"><text:s/>skelbiama informacija apie kolektyvinio investavimo subjektą.</text:span></text:p>
      <text:p text:style-name="P6567"><text:span text:style-name="T6568">3</text:span><text:span text:style-name="T6569">.<text:s/></text:span><text:span text:style-name="T6570">Kitoje valstybėje narėje ar trečiojoje šalyje licencijuota<text:s/></text:span><text:span text:style-name="T6571">valdymo įmonė ar investicinė bendrovė privalo vykdyti šio įstatymo<text:s/></text:span><text:span text:style-name="T6572">122</text:span><text:span text:style-name="T6573"><text:s/>straipsnyje nustatytą pareigą skelbti ir investuotojams teikti informaciją apie kolektyvinio investavimo subjekto veiklą ne trumpiau kaip 2 mėnesius nuo šio straipsnio 1 dalyje<text:s/></text:span><text:span text:style-name="T6574">nustatytos<text:s/></text:span><text:span text:style-name="T6575">pareigos<text:s/></text:span><text:span text:style-name="T6576">tinkamo</text:span><text:span text:style-name="T6577"><text:s/>įvykdymo.<text:s/></text:span></text:p>
      <text:p text:style-name="P6578"><text:span text:style-name="T6579">4</text:span><text:span text:style-name="T6580">. Šiame straipsnyje vartojama kole</text:span><text:span text:style-name="T6581">ktyvinio investavimo subjekto sąvoka apima ir jo subfondus.</text:span></text:p>
      <text:p text:style-name="P6582"/>
      <text:p text:style-name="P6583"><text:span text:style-name="T6584">122</text:span><text:span text:style-name="T6585"><text:s/>straipsnis.<text:s/></text:span><text:span text:style-name="T6586">Kitoje valstybėje narėje ar trečiojoje šalyje įsteigto kolektyvinio investavimo subjekto ar jo valdymo įmonės skelbiama informacija</text:span></text:p>
      <text:p text:style-name="P6587"><text:span text:style-name="T6588">1</text:span><text:span text:style-name="T6589">.<text:s/></text:span><text:span text:style-name="T6590">Kitoje valstybėje narėje</text:span><text:span text:style-name="T6591"><text:s/></text:span><text:span text:style-name="T6592">įsteigtas</text:span><text:span text:style-name="T6593"><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94">alstybės narės teisės aktų reikalavimus turi pateikti investuotojams savo buveinės valstybėje narėje</text:span><text:span text:style-name="T6595">.<text:s/></text:span><text:span text:style-name="T6596">Trečiojoje šalyje įsteigtas kolektyvinio investavimo subjektas, kurio investiciniai vienetai ar akcijos platinami Lietuvos Respublikoje, ar jo valdymo įmo</text:span><text:span text:style-name="T6597">nė privalo Lietuvos Respublikos investuotojams pateikti visą informaciją ir dokumentus pagal šio įstatymo II skyriaus antrojo skirsnio reikalavimus</text:span><text:span text:style-name="T6598">.<text:s/></text:span></text:p>
      <text:p text:style-name="P6599"><text:span text:style-name="T6600">2</text:span><text:span text:style-name="T6601">. Šio straipsnio 1 dalyje nurodyta informacija ir dokumentai investuotojams turi būti pateikiami laik</text:span><text:span text:style-name="T6602">antis šių reikalavimų:<text:s/></text:span></text:p>
      <text:p text:style-name="P6603"><text:span text:style-name="T6604">1</text:span><text:span text:style-name="T6605">) šio įstatymo</text:span><text:span text:style-name="T6606"><text:s/>nustatyta tvarka, nepažeidžiant<text:s/></text:span><text:span text:style-name="T6607">šio įstatymo II skyriaus antrojo skirsnio nuostatų</text:span><text:span text:style-name="T6608">;</text:span></text:p>
      <text:p text:style-name="P6609"><text:span text:style-name="T6610">2</text:span><text:span text:style-name="T6611">) pagrindinės informacijos investuotojams dokumentas turi būti pateikiamas lietuvių kalba;</text:span></text:p>
      <text:p text:style-name="P6612"><text:span text:style-name="T6613">3</text:span><text:span text:style-name="T6614">) kita informacija ir dokumentai kolektyvinio investavimo subjekto ar jo valdymo įmonės pasirinkimu turi būti pateikiami lietuvių ar anglų kalbomis.<text:s/></text:span></text:p>
      <text:p text:style-name="P6615"><text:span text:style-name="T6616">3</text:span><text:span text:style-name="T6617">. Už šio straipsnio 2 dalies 2 ir 3 punktuose nurodytos informacijos ir dokumentų vertimo parengimą</text:span><text:span text:style-name="T6618"><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619">macijos turinį.</text:span></text:p>
      <text:p text:style-name="P6620"><text:span text:style-name="T6621">4</text:span><text:span text:style-name="T6622">. Šio straipsnio 1, 2 ir 3 dalyse nustatyti reikalavimai taikomi ir visiems nurodytos informacijos ir dokumentų pakeitimams.</text:span></text:p>
      <text:p text:style-name="P6623"><text:span text:style-name="T6624">5</text:span><text:span text:style-name="T6625">. Kolektyvinio investavimo subjekto investicinių vienetų ar akcijų išleidimo, pardavimo ar išpirkimo kain</text:span><text:span text:style-name="T6626">a skelbiama šio subjekto buveinės valstybės narės ar trečiosios šalies teisės aktų nustatytu dažnumu (arba periodiškumu).<text:s/></text:span></text:p>
      <text:p text:style-name="P6627"><text:span text:style-name="T6628">6</text:span><text:span text:style-name="T6629">. Kitoje valstybėje narėje ar trečiojoje šalyje įsteigtas kolektyvinio investavimo subjektas, kurio investiciniai vienetai ar ak</text:span><text:span text:style-name="T6630">cijos platinami Lietuvos Respublikoje, gali nurodyti tokią pačią veiklos formą (investicinė bendrovė, investicinis fondas ar kita) kaip ir savo buveinės valstybėje narėje ar trečiojoje šalyje.<text:s/></text:span></text:p>
      <text:p text:style-name="P6631"><text:span text:style-name="T6632">7</text:span><text:span text:style-name="T6633">. Šiame straipsnyje vartojama kolektyvinio investavimo su</text:span><text:span text:style-name="T6634">bjekto sąvoka apima ir jo subfondus.</text:span></text:p>
      <text:p text:style-name="P6635"/>
      <text:p text:style-name="P6636"><text:span text:style-name="T6637">123</text:span><text:span text:style-name="T6638"><text:s/>straipsnis.<text:s/></text:span><text:span text:style-name="T6639">Kitoje valstybėje narėje licencijuotų valdymo įmonių teisė valdyti Lietuvos Respublikoje įsteigtą suderintąjį kolektyvinio investavimo subjektą</text:span></text:p>
      <text:p text:style-name="P6640"><text:span text:style-name="T6641">1</text:span><text:span text:style-name="T6642">.<text:s/></text:span><text:span text:style-name="T6643">Lietuvos Respublikoje įsteigtas suderintasis<text:s/></text:span><text:span text:style-name="T6644">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645">nustatytų reikalavimų.</text:span></text:p>
      <text:p text:style-name="P6646"><text:span text:style-name="T6647">2</text:span><text:span text:style-name="T6648">. Kitoje valstybėje narėje licencijuota valdymo įmonė, valdanti Lietuvos Respublikoje įsteigtą suderintąjį kolektyvinio investavimo subjektą, privalo:</text:span></text:p>
      <text:p text:style-name="P6649"><text:span text:style-name="T6650">1</text:span><text:span text:style-name="T6651">) imtis<text:s/></text:span><text:span text:style-name="T6652">šio įstatymo 120 straipsnio 6 dalyje nurodytų<text:s/></text:span><text:span text:style-name="T6653">priemonių<text:s/></text:span><text:span text:style-name="T6654">ir turėti<text:s/></text:span><text:span text:style-name="T6655">tinkamas</text:span><text:span text:style-name="T6656"><text:s/>procedūras bei priemones, užtikrinančias tinkamą investuotojų skundų nagrinėjimą ir investuotojų galimybę be apribojimų naudotis savo teisėmis. Investuotojams turi būti sudaryta galimybė teikti skundus lietuvių kalba;<text:s/></text:span></text:p>
      <text:p text:style-name="P6657"><text:span text:style-name="T6658">2</text:span><text:span text:style-name="T6659">) turėti tinkamas proce</text:span><text:span text:style-name="T6660">dūras ir priemones, užtikrinančias, kad<text:s/></text:span><text:span text:style-name="T6661">priežiūros institucijos<text:s/></text:span><text:span text:style-name="T6662">ar investuotojų prašymu galėtų pateikti reikalaujamą informaciją;</text:span></text:p>
      <text:p text:style-name="P6663"><text:span text:style-name="T6664">3</text:span><text:span text:style-name="T6665">)<text:s/></text:span><text:span text:style-name="T6666">užtikrinti, kad šios dalies 1 ir 2 punktuose nurodytos priemonės ir procedūros sudarytų sąlygas<text:s/></text:span><text:span text:style-name="T6667">priežiūros institucijai</text:span><text:span text:style-name="T6668"><text:s/>tiesiogiai iš valdymo įmonės gauti jai reikalingą<text:s/></text:span><text:span text:style-name="T6669">informaciją.</text:span></text:p>
      <text:p text:style-name="P6670"/>
      <text:p text:style-name="P6671"><text:span text:style-name="T6672">124</text:span><text:span text:style-name="T6673"><text:s/>straipsnis.<text:s/></text:span><text:span text:style-name="T6674">Kitoje valstybėje narėje licencijuotos valdymo įmonės prašymas leisti valdyti Lietuvos Respublikoje įsteigtą suderintąjį kolektyvinio investavimo subjektą</text:span></text:p>
      <text:p text:style-name="P6675"><text:span text:style-name="T6676">1</text:span><text:span text:style-name="T6677">. Kitoj</text:span><text:span text:style-name="T6678">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79">gauti išankstinį<text:s/></text:span><text:span text:style-name="T6680">priežiūros institucijos</text:span><text:span text:style-name="T6681"><text:s/>leidimą.</text:span></text:p>
      <text:p text:style-name="P6682"><text:span text:style-name="T6683">2</text:span><text:span text:style-name="T6684">. Kitoje valstybėje narėje licencijuota valdymo įmonė, nepažeisdama šio įstatymo 6 ir 7 straipsniuose bei 16 straipsnio 1 dalyje nustatytų reikalavimų, priežiūros institucijai kartu su prašymu leisti v</text:span><text:span text:style-name="T6685">aldyti Lietuvos Respublikoje įsteigtą suderintąjį kolektyvinio investavimo subjektą pateikia šio įstatymo 31 straipsnio 1 dalyje nurodytą sutartį</text:span><text:span text:style-name="T6686"><text:s/></text:span><text:span text:style-name="T6687">ir, jeigu taikoma, informaciją apie kolektyvinio investavimo subjekto investicijų valdymo ir administravimo fu</text:span><text:span text:style-name="T6688">nkcijų perdavimo tvarką.</text:span></text:p>
      <text:p text:style-name="P6689">Straipsnio dalies pakeitimai:</text:p>
      <text:p text:style-name="P6690"><text:span text:style-name="T6691">Nr.<text:s/></text:span><text:a xlink:href="https://www.e-tar.lt/portal/legalAct.html?documentId=e34d88c0ac9611e6b844f0f29024f5ac" office:target-frame-name="_top" xlink:show="replace"><text:span text:style-name="T6692">XII-2773</text:span></text:a><text:span text:style-name="T6693">, 2016-11-10, paskelbta TAR 2016-11-17, i. k. 2016-26974</text:span></text:p>
      <text:p text:style-name="Normal"/>
      <text:p text:style-name="P6694"><text:span text:style-name="T6695">3</text:span><text:span text:style-name="T6696">. Jeigu kitoje valstybėje narėje licencijuota valdymo įmonė jau valdo bent vieną Lietuvos Respublikoje įsteigtą tokios pačios rūšies suderintąjį kolektyvinio investavimo subjektą, ji<text:s/></text:span><text:span text:style-name="T6697">priežiūros institucijai</text:span><text:span text:style-name="T6698"><text:s/>turi pateikti nuorodą į jau pateiktus šio straips</text:span><text:span text:style-name="T6699">nio 2 dalyje nurodytus dokumentus ir informaciją.</text:span></text:p>
      <text:p text:style-name="P6700"><text:span text:style-name="T6701">4</text:span><text:span text:style-name="T6702">.<text:s/></text:span><text:span text:style-name="T6703">Priežiūros institucija</text:span><text:span text:style-name="T6704">, kiek tai būtina siekiant užtikrinti šiame įstatyme nustatytų reikalavimų laikymąsi, turi teisę prašyti šio straipsnio 1 dalyje nurodytos valdymo įmonės buveinės valstybės narė</text:span><text:span text:style-name="T6705">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706"><text:span text:style-name="T6707">5</text:span><text:span text:style-name="T6708">.<text:s/></text:span><text:span text:style-name="T6709">Priežiūros institucija</text:span><text:span text:style-name="T6710"><text:s/>netenkina valdymo įmonės prašymo leisti valdyti Lietuvos Respublikoje įsteigtą suderintąjį kolektyvinio investavimo subjektą, jeigu:</text:span></text:p>
      <text:p text:style-name="P6711"><text:span text:style-name="T6712">1</text:span><text:span text:style-name="T6713">) valdymo įmonė<text:s/></text:span><text:span text:style-name="T6714">nesilaiko šio įstatymo 125 straipsnio 1 ir (ar) 2 dalyje</text:span><text:span text:style-name="T6715"><text:s/>nustatytų reikalavimų;</text:span></text:p>
      <text:p text:style-name="P6716"><text:span text:style-name="T6717">2</text:span><text:span text:style-name="T6718">) valdymo įmonės veiklos licencija nesuteikia įmonei teisės valdyti atitinkamos rūšies suderintąjį kolektyvinio investavimo subjektą,<text:s/></text:span><text:span text:style-name="T6719">dėl kurio valdymo yra kreiptasi;</text:span></text:p>
      <text:p text:style-name="P6720"><text:span text:style-name="T6721">3</text:span><text:span text:style-name="T6722">) valdymo įmonė nepateikė šio straipsnio 2 dalyje nurodytų dokumentų ir<text:s/></text:span><text:span text:style-name="T6723">informacijos.</text:span></text:p>
      <text:p text:style-name="P6724"><text:span text:style-name="T6725">6</text:span><text:span text:style-name="T6726">.<text:s/></text:span><text:span text:style-name="T6727">Priežiūros institucija</text:span><text:span text:style-name="T6728">, prieš atsisakydama patenkinti valdymo įmonės prašymą, konsultuojasi su valdymo įmonės buveinės valstybės narės priežiūros institucija.<text:s/></text:span></text:p>
      <text:p text:style-name="P6729"><text:span text:style-name="T6730">7</text:span><text:span text:style-name="T6731">. Valdymo įmonė apie visus esminius šio straipsnio 2 dalyje nurodytų</text:span><text:span text:style-name="T6732"><text:s/>dokumentų ir informacijos pasikeitimus turi nedelsdama raštu pranešti<text:s/></text:span><text:span text:style-name="T6733">priežiūros institucijai</text:span><text:span text:style-name="T6734">.</text:span></text:p>
      <text:p text:style-name="P6735"/>
      <text:p text:style-name="P6736"><text:span text:style-name="T6737">125</text:span><text:span text:style-name="T6738"><text:s/>straipsnis.<text:s/></text:span><text:span text:style-name="T6739">Kitoje valstybėje narėje licencijuotų valdymo įmonių, valdančių Lietuvos Respublikoje įsteigtą suderintąjį kolektyvinio investavimo subje</text:span><text:span text:style-name="T6740">ktą, veiklai keliami reikalavimai ir šių subjektų priežiūra</text:span></text:p>
      <text:p text:style-name="P6741"><text:span text:style-name="T6742">1</text:span><text:span text:style-name="T6743">. Kitoje valstybėje narėje licencijuota v</text:span><text:span text:style-name="T6744">aldymo įmonė,<text:s/></text:span><text:span text:style-name="T6745">kuri Lietuvos Respublikoje įsteigusi filialą ar jo neįsteigusi verčiasi suderintųjų kolektyvinio investavimo subjektų valdymo veikla (toliau šiame straipsnyje – valdymo įmonė),<text:s/></text:span><text:span text:style-name="T6746">privalo laikytis Lietuvos Respublikos teisės aktuose nustatytų reikalavimų, kel</text:span><text:span text:style-name="T6747">iamų Lietuvos Respublikoje įsteigtų suderintųjų kolektyvinio investavimo subjektų steigimui ir veiklai Lietuvos Respublikoje, įskaitant reikalavimus, keliamus<text:s/></text:span><text:span text:style-name="T6748">suderintųjų kolektyvinio investavimo subjektų</text:span><text:span text:style-name="T6749">:</text:span></text:p>
      <text:p text:style-name="P6750"><text:span text:style-name="T6751">1</text:span><text:span text:style-name="T6752">) investicinių vienetų ar akcijų išleidimui ir<text:s/></text:span><text:span text:style-name="T6753">išpirkimui;</text:span></text:p>
      <text:p text:style-name="P6754"><text:span text:style-name="T6755">2</text:span><text:span text:style-name="T6756">) investavimo strategijai ir investavimo apribojimams, įskaitant bendros rizikos apimties ir naudojamo finansinio sverto apskaičiavimą;</text:span></text:p>
      <text:p text:style-name="P6757"><text:span text:style-name="T6758">3</text:span><text:span text:style-name="T6759">) skolinimosi, skolinimo ir<text:s/></text:span><text:span text:style-name="T6760">perleidžiamųjų vertybinių popierių, pinigų rinkos priemonių ar kitų in</text:span><text:span text:style-name="T6761">vesticinių priemonių, kurių suderintasis kolektyvinio investavimo subjektas neturi, pardavimo apribojimams</text:span><text:span text:style-name="T6762">;<text:s/></text:span></text:p>
      <text:p text:style-name="P6763"><text:span text:style-name="T6764">4</text:span><text:span text:style-name="T6765">) turto vertinimui ir apskaitai;</text:span></text:p>
      <text:p text:style-name="P6766"><text:span text:style-name="T6767">5</text:span><text:span text:style-name="T6768">) investicinių vienetų ar akcijų išleidimo ir išpirkimo kainos apskaičiavimui, grynųjų aktyvų vertės ska</text:span><text:span text:style-name="T6769">ičiavimo klaidoms ir kompensavimui investuotojams;</text:span></text:p>
      <text:p text:style-name="P6770"><text:span text:style-name="T6771">6</text:span><text:span text:style-name="T6772">) pajamų paskirstymui ir reinvestavimui;</text:span></text:p>
      <text:p text:style-name="P6773"><text:span text:style-name="T6774">7</text:span><text:span text:style-name="T6775">) informacijos atskleidimui ir finansinei atskaitomybei, įskaitant prospektą, pagrindinės informacijos investuotojams dokumentą ir periodines ataskaitas;</text:span></text:p>
      <text:p text:style-name="P6776"><text:span text:style-name="T6777">8</text:span><text:span text:style-name="T6778">) investicinių vienetų ar akcijų platinimo tvarkai;<text:s/></text:span></text:p>
      <text:p text:style-name="P6779"><text:span text:style-name="T6780">9</text:span><text:span text:style-name="T6781">) santykiams su dalyviais;</text:span></text:p>
      <text:p text:style-name="P6782"><text:span text:style-name="T6783">10</text:span><text:span text:style-name="T6784">) jungimui ir kitokiam pertvarkymui;</text:span></text:p>
      <text:p text:style-name="P6785"><text:span text:style-name="T6786">11</text:span><text:span text:style-name="T6787">) veiklos nutraukimui ir panaikinimui ar likvidavimui;</text:span></text:p>
      <text:p text:style-name="P6788"><text:span text:style-name="T6789">12</text:span><text:span text:style-name="T6790">) dalyvių registro tvarkymui;</text:span></text:p>
      <text:p text:style-name="P6791"><text:span text:style-name="T6792">13</text:span><text:span text:style-name="T6793">) leidimų suderintie</text:span><text:span text:style-name="T6794">siems kolektyvinio investavimo subjektams išdavimo ir su jų steigimo dokumentų ir prospektų tvirtinimu susijusiems mokesčiams;<text:s/></text:span></text:p>
      <text:p text:style-name="P6795"><text:span text:style-name="T6796">14</text:span><text:span text:style-name="T6797">) dalyvių naudojimuisi balsavimo teisėmis ir kitomis jų teisėmis, susijusiomis su šios dalies 1–13 punktais.</text:span></text:p>
      <text:p text:style-name="P6798"><text:span text:style-name="T6799">2</text:span><text:span text:style-name="T6800">.<text:s/></text:span><text:span text:style-name="T6801">Valdymo įmonė taip pat privalo laikytis suderintojo kolektyvinio investavimo subjekto steigimo dokumentuose ir prospekte nustatytų reikalavimų.</text:span></text:p>
      <text:p text:style-name="P6802"><text:span text:style-name="T6803">3</text:span><text:span text:style-name="T6804">. Valdymo įmonė privalo turėti ir naudoti priemones ir procedūras, užtikrinančias tinkamą šio straipsnio 1<text:s/></text:span><text:span text:style-name="T6805">ir 2 dalyse nustatytų reikalavimų laikymąsi.</text:span></text:p>
      <text:p text:style-name="P6806"><text:span text:style-name="T6807">4</text:span><text:span text:style-name="T6808">.<text:s/></text:span><text:span text:style-name="T6809">Priežiūros institucija</text:span><text:span text:style-name="T6810"><text:s/>prižiūri, kaip valdymo įmonė laikosi šio straipsnio 1 ir 2 dalyse nustatytų reikalavimų.</text:span></text:p>
      <text:p text:style-name="P6811"><text:span text:style-name="T6812">5</text:span><text:span text:style-name="T6813">.<text:s/></text:span><text:span text:style-name="T6814">Jeigu valdymo įmonė pažeidžia teisės aktų reikalavimus, priežiūros institucija nurodo</text:span><text:span text:style-name="T6815"><text:s/>jai pašalinti pažeidimus<text:s/></text:span><text:span text:style-name="T6816">ir apie tai praneša valdymo įmonės buveinės valstybės narės</text:span><text:span text:style-name="T6817"><text:s/></text:span><text:span text:style-name="T6818">priežiūros institucijai</text:span><text:span text:style-name="T6819">. Jeigu<text:s/></text:span><text:span text:style-name="T6820">valdymo įmonė atsisako pateikti<text:s/></text:span><text:span text:style-name="T6821">priežiūros institucijai</text:span><text:span text:style-name="T6822"><text:s/>šio įstatymo 119 straipsnio 4 dalyje nurodytą informaciją ar<text:s/></text:span><text:span text:style-name="T6823">nenutraukia pažeidimų<text:s/></text:span><text:span text:style-name="T6824">per nustatytą terminą, priežiūros institucija apie tai praneša valdymo įmonės buveinės valstybės narės priežiūros institucijai. Jeigu valdymo įmonė,<text:s/></text:span><text:span text:style-name="T6825">nepaisydama jos buveinės valstybės narės priežiūros institucijos pritaikytų poveikio priemonių arba dėl to,</text:span><text:span text:style-name="T6826"><text:s/>kad pritaikytos priemonės yra nepakankamos ar konkreti priemonė negali būti pritaikyta, ir toliau atsisako pateikti<text:s/></text:span><text:span text:style-name="T6827">priežiūros institucijai</text:span><text:span text:style-name="T6828"><text:s/>jos prašomą informaciją ar toliau pažeidžia Lietuvos Respublikos teisės aktų reikalavimus</text:span><text:span text:style-name="T6829">, priežiūros institucija</text:span><text:span text:style-name="T6830"><text:s/>t</text:span><text:span text:style-name="T6831">uri teisę, prieš<text:s/></text:span><text:span text:style-name="T6832">tai pranešusi</text:span><text:span text:style-name="T6833"><text:s/></text:span><text:span text:style-name="T6834">valdymo įmonės</text:span><text:span text:style-name="T6835"><text:s/>buveinės valstybės narės<text:s/></text:span><text:span text:style-name="T6836">priežiūros institucijai,</text:span><text:span text:style-name="T6837"><text:s/></text:span><text:span text:style-name="T6838">imtis šio įstatymo 119 straipsnio 6 dalyje nurodytų priemonių, taip pat reikalauti, kad valdymo įmonė nutrauktų atitinkamo suderintojo kolektyvinio investavimo<text:s/></text:span><text:span text:style-name="T6839">subjekto valdymą.<text:s/></text:span></text:p>
      <text:p text:style-name="P6840"><text:span text:style-name="T6841">6</text:span><text:span text:style-name="T6842">.<text:s/></text:span><text:span text:style-name="T6843">Apie priemones, kurių ėmėsi šio straipsnio 5 dalyje nustatyta tvarka,<text:s/></text:span><text:span text:style-name="T6844">priežiūros institucija</text:span><text:span text:style-name="T6845"><text:s/>nedelsdama privalo pranešti valdymo įmonės<text:s/></text:span><text:span text:style-name="T6846">buveinės valstybės narės</text:span><text:span text:style-name="T6847"><text:s/></text:span><text:span text:style-name="T6848">priežiūros institucijai, Europos Komisijai ir Europos vertybinių popi</text:span><text:span text:style-name="T6849">erių ir rinkų institucijai.<text:s/></text:span><text:span text:style-name="T6850">Jeigu yra pagrindas įtarti, kad valdymo įmonės<text:s/></text:span><text:span text:style-name="T6851">buveinės valstybės narės</text:span><text:span text:style-name="T6852"><text:s/></text:span><text:span text:style-name="T6853">priežiūros institucija šio straipsnio 5 dalyje nurodytu atveju nesiėmė pakankamų veiksmų,<text:s/></text:span><text:span text:style-name="T6854">priežiūros institucija</text:span><text:span text:style-name="T6855"><text:s/>apie tai gali pranešti Europos vertybinių popierių ir rinkų institucijai.<text:s/></text:span></text:p>
      <text:p text:style-name="P6856"><text:span text:style-name="T6857">7</text:span><text:span text:style-name="T6858">.<text:s/></text:span><text:span text:style-name="T6859">Priežiūros institucija</text:span><text:span text:style-name="T6860"><text:s/>nedelsdama praneša valdymo įmonės<text:s/></text:span><text:span text:style-name="T6861">buveinės valstybės narės</text:span><text:span text:style-name="T6862"><text:s/></text:span><text:span text:style-name="T6863">priežiūros institucijai apie nustatytus visus su jos valdomu Lietuvos Respublikoje įsteigtu</text:span><text:span text:style-name="T6864"><text:s/>suderintuoju kolektyvinio investavimo subjektu susijusius veiklos trūkumus, sutrikimus ir pažeidimus,<text:s/></text:span><text:span text:style-name="T6865">priežiūros institucijos</text:span><text:span text:style-name="T6866"><text:s/>nuomone, galinčius turėti esminį poveikį valdymo įmonės gebėjimui tinkamai atlikti su suderintųjų kolektyvinio investavimo subjek</text:span><text:span text:style-name="T6867">tų valdymu susijusias pareigas ar laikytis Lietuvos Respublikos teisės aktuose nustatytų reikalavimų.</text:span></text:p>
      <text:p text:style-name="P6868"><text:span text:style-name="T6869">8</text:span><text:span text:style-name="T6870">. Tuo atveju, kai valdymo įmonės buveinės valstybės narės priežiūros institucija, prieš panaikindama valdymo įmonės licencijos galiojimą, konsultuojasi su<text:s/></text:span><text:span text:style-name="T6871">priežiūros institucija</text:span><text:span text:style-name="T6872">,<text:s/></text:span><text:span text:style-name="T6873">priežiūros institucija</text:span><text:span text:style-name="T6874"><text:s/>turi teisę imtis priemonių, būtinų investuotojų intere</text:span><text:span text:style-name="T6875">sams apsaugoti, įskaitant teisę uždrausti valdymo įmonei sudaryti sandorius Lietuvos Respublikoje.<text:s/></text:span></text:p>
      <text:p text:style-name="P6876"/>
      <text:p text:style-name="P6877"><text:span text:style-name="T6878">VIII</text:span><text:span text:style-name="T6879"><text:s/>SKYRIUS</text:span></text:p>
      <text:p text:style-name="P6880"><text:span text:style-name="T6881">PIRMASIS</text:span><text:span text:style-name="T6882"><text:s/>SKIRSNIS</text:span></text:p>
      <text:p text:style-name="P6883"><text:span text:style-name="T6884">SPECIALIEJI KOLEKTYVINIO INVESTAVIMO SUBJEKTAI</text:span></text:p>
      <text:p text:style-name="P6885"/>
      <text:p text:style-name="P6886"><text:span text:style-name="T6887">126</text:span><text:span text:style-name="T6888"><text:s/>straipsnis.<text:s/></text:span><text:span text:style-name="T6889">Specialiesiems kolektyvinio investavimo subj</text:span><text:span text:style-name="T6890">ektams ir jų<text:s/></text:span><text:span text:style-name="T6891">steigimo<text:s/></text:span><text:span text:style-name="T6892">dokumentams taikomos nuostatos</text:span></text:p>
      <text:p text:style-name="P6893"><text:span text:style-name="T6894">1</text:span><text:span text:style-name="T6895">. Specialiesiems kolektyvinio investavimo subjektams ir jų valdymo įmonėms taikomi šio įstatymo reikalavimai, jeigu šiame skyriuje nenustatyta kitaip.</text:span></text:p>
      <text:p text:style-name="P6896"><text:span text:style-name="T6897">2</text:span><text:span text:style-name="T6898">. Specialiųjų investicinių fondų taisyklės</text:span><text:span text:style-name="T6899">e, be šio įstatymo<text:s/></text:span><text:span text:style-name="T6900">66</text:span><text:span text:style-name="T6901"><text:s/>straipsnyje nustatytos informacijos, turi būti nurodyta:</text:span></text:p>
      <text:p text:style-name="P6902"><text:span text:style-name="T6903">1</text:span><text:span text:style-name="T6904">) investavimo į specialųjį investicinį fondą rizikos, jų aprašymas nurodant, kad investavimas į specialųjį investicinį fondą yra susijęs su didesne negu vidutinė, o nekilnoja</text:span><text:span text:style-name="T6905">mojo turto ir privataus kapitalo investicinio fondo atveju – ilgalaike rizika;</text:span></text:p>
      <text:p text:style-name="P6906"><text:span text:style-name="T6907">2</text:span><text:span text:style-name="T6908">) kolektyvinio investavimo subjekto, į kurio investicinius vienetus ar akcijas ketinama investuoti pasinaudojant šio įstatymo<text:s/></text:span><text:span text:style-name="T6909">147</text:span><text:span text:style-name="T6910"><text:s/>straipsnio 7 dalyje<text:s/></text:span><text:span text:style-name="T6911">nustatyta<text:s/></text:span><text:span text:style-name="T6912">teise,<text:s/></text:span><text:span text:style-name="T6913">pavadinimas, investavimo strategija ir visų su investavimu į jį susijusių išlaidų dydžiai;</text:span></text:p>
      <text:p text:style-name="P6914"><text:span text:style-name="T6915">3</text:span><text:span text:style-name="T6916">) nekilnojamojo turto kolektyvinio investavimo subjekto nepriklausomo nekilnojamojo turto vertintojo (vertintojų) kandidatūros (kandidatūrų) atrankos kriterijai</text:span><text:span text:style-name="T6917"><text:s/>(nepriklausomo turto vertintojo profesinė patirtis, specializacija ir kita), nepriklausomo (nepriklausomų) turto vertintojo (vertintojų) kandidatūros (kandidatūrų) keitimo principai.</text:span></text:p>
      <text:p text:style-name="P6918"><text:span text:style-name="T6919">3</text:span><text:span text:style-name="T6920">. Specialiųjų investicinių bendrovių įstatuose, be šio įstatymo<text:s/></text:span><text:span text:style-name="T6921">7</text:span><text:span text:style-name="T6922">2</text:span><text:span text:style-name="T6923"><text:s/>straipsnio 1 dalyje nustatytos informacijos, turi būti nurodyta šio straipsnio 2 dalyje nustatyta informacija.</text:span></text:p>
      <text:p text:style-name="P6924"><text:span text:style-name="T6925">4</text:span><text:span text:style-name="T6926">. Specialiesiems kolektyvinio investavimo subjektams netaikomas šio įstatymo VI skyriaus trečiasis skirsnis ir VII skyrius. Kitos šio įsta</text:span><text:span text:style-name="T6927">tymo nuostatos taikomos tiek, kiek šiame skyriuje nenustatyta kitaip.</text:span></text:p>
      <text:p text:style-name="P6928"><text:span text:style-name="T6929">5</text:span><text:span text:style-name="T6930">. Uždarojo tipo kolektyvinio investavimo subjektams šis įstatymas taikomas tiek, kiek šių santykių nereglamentuoja Vertybinių popierių įstatymas.</text:span></text:p>
      <text:p text:style-name="P6931"/>
      <text:p text:style-name="P6932"><text:span text:style-name="T6933">127</text:span><text:span text:style-name="T6934"><text:s/>straipsnis.<text:s/></text:span><text:span text:style-name="T6935">Bendrosios<text:s/></text:span><text:span text:style-name="T6936">specialiųjų kolektyvinio investavimo subjektų investavimo taisyklės</text:span></text:p>
      <text:p text:style-name="P6937"><text:span text:style-name="T6938">1</text:span><text:span text:style-name="T6939">. Suėjus 6 mėnesiams nuo dienos, kai priežiūros institucija</text:span><text:span text:style-name="T6940"><text:s/>išdavė leidimą patvirtinti<text:s/></text:span><text:span text:style-name="T6941">naujo specialiojo kolektyvinio investavimo subjekto<text:s/></text:span><text:span text:style-name="T6942">steigimo<text:s/></text:span><text:span text:style-name="T6943">dokument</text:span><text:span text:style-name="T6944">us</text:span><text:span text:style-name="T6945"><text:s/>ir<text:s/></text:span><text:span text:style-name="T6946">pasirinkti depozitori</text:span><text:span text:style-name="T6947">umą</text:span><text:span text:style-name="T6948">, tą subjektą valdančios valdymo įmonės investicijos į jį negali viršyti 30 procentų kolektyvinio investavimo subjekto grynųjų aktyvų vertės.</text:span></text:p>
      <text:p text:style-name="P6949"><text:span text:style-name="T6950">2</text:span><text:span text:style-name="T6951">. Valdymo įmonė jos valdomo nekilnojamojo turto kolektyvinio investavimo subjekto sąskaita arba nekilnojam</text:span><text:span text:style-name="T6952">ojo turto investicinė bendrovė, kurios valdymas neperduotas valdymo įmonei, gali įsigyti šio įstatymo<text:s/></text:span><text:span text:style-name="T6953">136</text:span><text:span text:style-name="T6954"><text:s/>straipsnio 1 dalies 1, 2, 3 ir 5 punktuose nurodytus investavimo objektus, priklausančius kolektyvinio investavimo subjekto depozitoriumui ar bendrove</text:span><text:span text:style-name="T6955">i, kuriai priklauso 5 ir daugiau procentų valdymo įmonės ar investicinės bendrovės akcijų, suteikiančių balso teisę.<text:s/></text:span></text:p>
      <text:p text:style-name="P6956"><text:span text:style-name="T6957">3</text:span><text:span text:style-name="T6958">. Valdymo įmonė jos valdomo privataus kapitalo kolektyvinio investavimo subjekto lėšomis arba privataus kapitalo investicinė bendrovė</text:span><text:span text:style-name="T6959">, kurios valdymas neperduotas valdymo įmonei, gali įsigyti šio įstatymo<text:s/></text:span><text:span text:style-name="T6960">141</text:span><text:span text:style-name="T6961"><text:s/>straipsnio 1 ir 2 punktuose nurodytus investavimo objektus, priklausančius kolektyvinio investavimo subjekto depozitoriumui ar bendrovei, kuriai priklauso 5 ir daugiau procentų val</text:span><text:span text:style-name="T6962">dymo įmonės ar investicinės bendrovės akcijų, suteikiančių balso teisę.</text:span></text:p>
      <text:p text:style-name="P6963"><text:span text:style-name="T6964">4</text:span><text:span text:style-name="T6965">. Šio straipsnio 2 ir 3 dalyse<text:s/></text:span><text:span text:style-name="T6966">nustatyta<text:s/></text:span><text:span text:style-name="T6967">teise pasinaudojusi valdymo įmonė ar investicinė bendrovė, kurios valdymas neperduotas valdymo įmonei, privalo ne vėliau kaip per 5 darbo<text:s/></text:span><text:span text:style-name="T6968">dienas nuo įsigijimo sandorio sudarymo<text:s/></text:span><text:span text:style-name="T6969">raštu<text:s/></text:span><text:span text:style-name="T6970">pranešti apie jį priežiūros institucijai. Kartu su pranešimu priežiūros institucijai turi būti pateikiama:</text:span></text:p>
      <text:p text:style-name="P6971"><text:span text:style-name="T6972">1</text:span><text:span text:style-name="T6973">) valdymo įmonės ar investicinės bendrovės, kurios valdymas neperduotas valdymo įmonei, valdybos spre</text:span><text:span text:style-name="T6974">ndimas su jame nurodyta atitinkamo investavimo objekto įsigijimo kaina;</text:span></text:p>
      <text:p text:style-name="P6975"><text:span text:style-name="T6976">2</text:span><text:span text:style-name="T6977">) įsigijimo motyvai;</text:span></text:p>
      <text:p text:style-name="P6978"><text:span text:style-name="T6979">3</text:span><text:span text:style-name="T6980">) kai įsigyjami šio įstatymo<text:s/></text:span><text:span text:style-name="T6981">136</text:span><text:span text:style-name="T6982"><text:s/>straipsnio 1 dalies 1, 2, 3 ir 5 punktuose išvardyti investavimo objektai, – nekilnojamojo turto vertintojų išvados.</text:span></text:p>
      <text:p text:style-name="P6983"><text:span text:style-name="T6984">5</text:span><text:span text:style-name="T6985">. Specialiojo kolektyvinio investavimo</text:span><text:span text:style-name="T6986"><text:s/></text:span><text:span text:style-name="T6987">subjekto valdymo įmonė ar investicinė bendrovė, kurios valdymas neperduotas valdymo įmonei, kolektyvinio investavimo subjektą sudarančiu turtu sudarydama sandorį dėl investicinių priemonių, kurių ji neturi, pardav</text:span><text:span text:style-name="T6988">imo, privalo užtikrinti, kad tokio sandorio objektu esančios investicinės priemonės bus įsigytos iki tokio sandorio įvykdymo termino.<text:s/></text:span></text:p>
      <text:p text:style-name="P6989"/>
      <text:p text:style-name="P6990"><text:span text:style-name="T6991">128</text:span><text:span text:style-name="T6992"><text:s/>straipsnis.<text:s/></text:span><text:span text:style-name="T6993">Specialiųjų kolektyvinio investavimo subjektų investicinių vienetų ar akcijų įsigijimas ir išpirki</text:span><text:span text:style-name="T6994">mas</text:span></text:p>
      <text:p text:style-name="P6995"><text:span text:style-name="T6996">1</text:span><text:span text:style-name="T6997">. Specialiųjų kolektyvinio investavimo subjektų investiciniai vienetai ar akcijos įsigyjami šio įstatymo<text:s/></text:span><text:span text:style-name="T6998">42</text:span><text:span text:style-name="T6999">,<text:s/></text:span><text:span text:style-name="T7000">44<text:s/></text:span><text:span text:style-name="T7001">straipsniuose ir<text:s/></text:span><text:span text:style-name="T7002">kolektyvinio investavimo subjekto</text:span><text:span text:style-name="T7003"><text:s/>steigimo<text:s/></text:span><text:span text:style-name="T7004">dokumentuose nustatyta tvarka, išskyrus šio straipsnio 2 dalyje ir šio įsta</text:span><text:span text:style-name="T7005">tymo 129 straipsnyje nurodytus atvejus.<text:s/></text:span></text:p>
      <text:p text:style-name="P7006"><text:span text:style-name="T7007">2</text:span><text:span text:style-name="T7008">. Šio įstatymo 42 straipsnio 2, 3 dalyse ir 44 straipsnyje nustatyti reikalavimai netaikomi nekilnojamojo turto ir</text:span><text:span text:style-name="T7009"><text:s/></text:span><text:span text:style-name="T7010">privataus kapitalo kolektyvinio investavimo subjektams. Šių kolektyvinio investavimo subjektų i</text:span><text:span text:style-name="T7011">nvesticiniai vienetai ar akcijos įsigyjami kolektyvinio investavimo subjekto steigimo dokumentuose ir prospektuose nustatyta tvarka ir terminais.</text:span></text:p>
      <text:p text:style-name="P7012"><text:span text:style-name="T7013">3</text:span><text:span text:style-name="T7014">. Specialiųjų kolektyvinio investavimo subjektų investiciniai vienetai ar akcijos išperkami ir už juos su</text:span><text:span text:style-name="T7015"><text:s/>investuotojais<text:s/></text:span><text:span text:style-name="T7016">atsiskaitoma</text:span><text:span text:style-name="T7017"><text:s/></text:span><text:span text:style-name="T7018">kolektyvinio investavimo subjekto</text:span><text:span text:style-name="T7019"><text:s/>steigimo<text:s/></text:span><text:span text:style-name="T7020">dokumentuose ir prospekte nustatyta tvarka ir terminais. Atsiskaityti už išpirktus specialiojo kolektyvinio investavimo subjekto investicinius vienetus ar akcijas privaloma ne vėliau k</text:span><text:span text:style-name="T7021">aip per 30 kalendorinių dienų nuo<text:s/></text:span><text:span text:style-name="T7022">paraiškos<text:s/></text:span><text:span text:style-name="T7023">išpirkti<text:s/></text:span><text:span text:style-name="T7024">investicinius vienetus ar akcijas pateikimo dienos</text:span><text:span text:style-name="T7025">. Jeigu specialiojo kolektyvinio investavimo subjekto<text:s/></text:span><text:span text:style-name="T7026">steigimo<text:s/></text:span><text:span text:style-name="T7027">dokumentuose nustatyta kita paraiškų išpirkti investicinius vienetus ar akcijas vykdymo di</text:span><text:span text:style-name="T7028">ena, 30 kalendorinių dienų terminas pradedamas skaičiuoti nuo<text:s/></text:span><text:span text:style-name="T7029">kolektyvinio investavimo subjekto</text:span><text:span text:style-name="T7030"><text:s/>steigimo<text:s/></text:span><text:span text:style-name="T7031">dokumentuose nustatytos dienos. Investuotojų pateikt</text:span><text:span text:style-name="T7032">os</text:span><text:span text:style-name="T7033"><text:s/></text:span><text:span text:style-name="T7034">paraiškos<text:s/></text:span><text:span text:style-name="T7035">išpirkti atvirojo tipo specialiųjų kolektyvinio investavimo subjektų investicinius vie</text:span><text:span text:style-name="T7036">netus ar akcijas privalo būti vykdom</text:span><text:span text:style-name="T7037">os</text:span><text:span text:style-name="T7038"><text:s/>ne rečiau kaip kartą per 3 mėnesius.</text:span></text:p>
      <text:p text:style-name="P7039"><text:span text:style-name="T7040">4</text:span><text:span text:style-name="T7041">. Nekilnojamojo turto ar</text:span><text:span text:style-name="T7042"><text:s/></text:span><text:span text:style-name="T7043">privataus kapitalo kolektyvinio investavimo subjekto valdymo įmonė, nekilnojamojo turto ar</text:span><text:span text:style-name="T7044"><text:s/></text:span><text:span text:style-name="T7045">privataus kapitalo investicinė bendrovė, kurios valdymas ne</text:span><text:span text:style-name="T7046">perduotas valdymo įmonei, turi teisę atidėti šio straipsnio 3 dalyje nustatytą atsiskaitymo už išperkamus investicinius vienetus ar akcijas terminą, kai išperkamų investicinių vienetų ar akcijų bendra vertė viršija subjekto steigimo dokumentuose ir prospek</text:span><text:span text:style-name="T7047">te nustatytą vertę, kuri negali būti mažesnė negu 10 procentų subjekto grynųjų aktyvų vertės, arba išimtiniais atvejais, kai nepakanka lėšų išmokėti už išperkamus investicinius vienetus ar akcijas, o turimų investavimo objektų pardavimas būtų nuostolingas.</text:span><text:span text:style-name="T7048"><text:s/>Atsiskaitymas gali būti atidedamas tik tuo atveju, kai tokia valdymo įmonės ar investicinės bendrovės teisė nustatyta subjekto steigimo dokumentuose ir prospekte.<text:s/></text:span></text:p>
      <text:p text:style-name="P7049"><text:span text:style-name="T7050">5</text:span><text:span text:style-name="T7051">. Šio straipsnio 4 dalyje nustatytas atsiskaitymo už išperkamus investicinius vienetus</text:span><text:span text:style-name="T7052"><text:s/>ar akcijas terminas negali būti ilgesnis<text:s/></text:span><text:span text:style-name="T7053">kaip<text:s/></text:span><text:span text:style-name="T7054">6 mėnesiai.</text:span></text:p>
      <text:p text:style-name="P7055">Straipsnio pakeitimai:</text:p>
      <text:p text:style-name="Normal"><text:span text:style-name="T7056">Nr.<text:s/></text:span><text:a xlink:href="http://www3.lrs.lt/cgi-bin/preps2?a=451747&amp;b=" office:target-frame-name="_top" xlink:show="replace"><text:span text:style-name="T7057">XII-375</text:span></text:a><text:span text:style-name="T7058">, 2013-06-18, Žin., 2013, Nr. 68-3409 (2013-06-28)</text:span></text:p>
      <text:p text:style-name="P7059"/>
      <text:p text:style-name="P7060"><text:span text:style-name="T7061">129</text:span><text:span text:style-name="T7062"><text:s/>straipsnis.<text:s/></text:span><text:span text:style-name="T7063">N</text:span><text:span text:style-name="T7064">eteko galios nuo 2013-07-0</text:span><text:span text:style-name="T7065">1.</text:span></text:p>
      <text:p text:style-name="P7066">Straipsnio pakeitimai:</text:p>
      <text:p text:style-name="Normal"><text:span text:style-name="T7067">Nr.<text:s/></text:span><text:a xlink:href="http://www3.lrs.lt/cgi-bin/preps2?a=451747&amp;b=" office:target-frame-name="_top" xlink:show="replace"><text:span text:style-name="T7068">XII-375</text:span></text:a><text:span text:style-name="T7069">, 2013-06-18, Žin., 2013, Nr. 68-3409 (2013-06-28)</text:span></text:p>
      <text:p text:style-name="P7070"/>
      <text:p text:style-name="P7071"><text:span text:style-name="T7072">130</text:span><text:span text:style-name="T7073"><text:s/>straipsnis.<text:s/></text:span><text:span text:style-name="T7074">Specialiųjų kolektyvinio investavimo subjektų investicinių vienetų ar akcijų kainos<text:s/></text:span><text:span text:style-name="T7075">skelbimas</text:span></text:p>
      <text:p text:style-name="P7076"><text:span text:style-name="T7077">1</text:span><text:span text:style-name="T7078">. Specialiųjų kolektyvinio investavimo subjektų valdymo įmonė ar investicinė bendrovė, kurios valdymas neperduotas valdymo įmonei, privalo<text:s/></text:span><text:span text:style-name="T7079">kolektyvinio investavimo subjekto</text:span><text:span text:style-name="T7080"><text:s/>steigimo<text:s/></text:span><text:span text:style-name="T7081">dokumentuose nustatyta tvarka skelbti investicinių vienetų<text:s/></text:span><text:span text:style-name="T7082">ar akcijų kainas kiekvieną kartą, kai jas parduoda ar išperka.<text:s/></text:span></text:p>
      <text:p text:style-name="P7083"><text:span text:style-name="T7084">2</text:span><text:span text:style-name="T7085">. Atvirojo tipo nekilnojamojo turto ar privataus kapitalo kolektyvinio investavimo subjektų investicinių vienetų ar akcijų vertės turi būti skelbiamos ne rečiau kaip kartą per 3 mėnesius,</text:span><text:span text:style-name="T7086"><text:s/>o atvirojo tipo kolektyvinio investavimo subjekto, investuojančio į kitus kolektyvinio investavimo subjektus, – ne rečiau kaip kartą per mėnesį.</text:span></text:p>
      <text:p text:style-name="P7087"/>
      <text:p text:style-name="P7088"><text:span text:style-name="T7089">131</text:span><text:span text:style-name="T7090"><text:s/>straipsnis.<text:s/></text:span><text:span text:style-name="T7091">Specialiųjų kolektyvinio investavimo subjektų prospektų turinys</text:span></text:p>
      <text:p text:style-name="P7092"><text:span text:style-name="T7093">Specialiųjų kolektyvi</text:span><text:span text:style-name="T7094">nio investavimo subjektų prospekte</text:span><text:span text:style-name="T7095"><text:s/>ir pagrindinės informacijos investuotojams dokumente,<text:s/></text:span><text:span text:style-name="T7096">be šiame įstatyme nustatytos informacijos, turi būti aiškiai įvardytas su investavimu į šiuos kolektyvinio investavimo subjektus susijusios rizikos pobūdis ir nurodoma</text:span><text:span text:style-name="T7097">, kad investavimas į specialųjį kolektyvinio investavimo subjektą yra susijęs su didesne negu vidutinė, o nekilnojamojo turto ir privataus kapitalo kolektyvinio investavimo subjektų atveju – ilgalaike rizika, atsižvelgiant į numatomą subjekto veiklos laiko</text:span><text:span text:style-name="T7098">tarpį.</text:span></text:p>
      <text:p text:style-name="P7099"/>
      <text:p text:style-name="P7100"><text:span text:style-name="T7101">132</text:span><text:span text:style-name="T7102"><text:s/>straipsnis.<text:s/></text:span><text:span text:style-name="T7103">Laikinas specialiųjų kolektyvinio investavimo subjektų investicinių vienetų ar akcijų platinimo sustabdymas</text:span></text:p>
      <text:p text:style-name="P7104"><text:span text:style-name="T7105">1</text:span><text:span text:style-name="T7106">. Teisę laikinai sustabdyti specialiojo kolektyvinio investavimo subjekto investicinių vienetų ar akcijų platinimą turi valdymo įmonė ir investicinė bendrovė, kurios valdymas neperduotas valdymo įmonei.<text:s/></text:span></text:p>
      <text:p text:style-name="P7107"><text:span text:style-name="T7108">2</text:span><text:span text:style-name="T7109">. Investicinių vienetų ar akcijų platinimas gal</text:span><text:span text:style-name="T7110">i būti laikinai sustabdytas tik tuo atveju, jeigu tokia teisė iš anksto numatyta specialiojo kolektyvinio investavimo subjekto<text:s/></text:span><text:span text:style-name="T7111">steigimo<text:s/></text:span><text:span text:style-name="T7112">dokumentuose, kai specialiojo kolektyvinio investavimo subjekto grynieji aktyvai pasiekia jo<text:s/></text:span><text:span text:style-name="T7113">steigimo<text:s/></text:span><text:span text:style-name="T7114">dokumentuose nusta</text:span><text:span text:style-name="T7115">tytą didžiausią dydį.<text:s/></text:span></text:p>
      <text:p text:style-name="P7116"><text:span text:style-name="T7117">3</text:span><text:span text:style-name="T7118">. Apie laikiną platinimo sustabdymą valdymo įmonė ar investicinė bendrovė, kurios valdymas neperduotas valdymo įmonei, privalo ne vėliau kaip per 3 darbo dienas nuo atitinkamo sprendimo priėmimo dienos<text:s/></text:span><text:span text:style-name="T7119">raštu<text:s/></text:span><text:span text:style-name="T7120">pranešti priežiūros<text:s/></text:span><text:span text:style-name="T7121">institucijai.</text:span></text:p>
      <text:p text:style-name="P7122"/>
      <text:p text:style-name="P7123"><text:span text:style-name="T7124">antrasis</text:span><text:span text:style-name="T7125"><text:s/>skirsnis</text:span></text:p>
      <text:p text:style-name="P7126"><text:span text:style-name="T7127">Kolektyvinio investavimo Į PERLEIDŽIAMUOSIUS VERTYBINIUS POPIERIUS subjektai</text:span></text:p>
      <text:p text:style-name="P7128"/>
      <text:p text:style-name="P7129"><text:span text:style-name="T7130">133</text:span><text:span text:style-name="T7131"><text:s/>straipsnis.<text:s/></text:span><text:span text:style-name="T7132">Kolektyvinio investavimo į perleidžiamuosius vertybinius popierius subjektų ypatumai</text:span></text:p>
      <text:p text:style-name="P7133"><text:span text:style-name="T7134">1</text:span><text:span text:style-name="T7135">.<text:s/></text:span><text:span text:style-name="T7136">K</text:span><text:span text:style-name="T7137">olektyvinio investavimo<text:s/></text:span><text:span text:style-name="T7138">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139"><text:span text:style-name="T7140">2</text:span><text:span text:style-name="T7141">. Kolektyvinio investavimo į perleidžiamuosius vertybinius popierius subjektams su šiame straipsnyje<text:s/></text:span><text:span text:style-name="T7142">nustatytais<text:s/></text:span><text:span text:style-name="T7143">apribojimais netaikomos šio įstatymo<text:s/></text:span><text:span text:style-name="T7144">18<text:s/></text:span><text:span text:style-name="T7145">straipsnio 4 ir 5 dalys,<text:s/></text:span><text:span text:style-name="T7146">18</text:span><text:span text:style-name="T7147"><text:s/>straipsnio 3 dalyje įtvirtintas draudimas skolinti ar įkeisti investicinį f</text:span><text:span text:style-name="T7148">ondą sudarantį ar investicinės bendrovės turtą,<text:s/></text:span><text:span text:style-name="T7149">76</text:span><text:span text:style-name="T7150"><text:s/>straipsnio 1 ir 2 dalys,<text:s/></text:span><text:span text:style-name="T7151">115 straipsnis, 127</text:span><text:span text:style-name="T7152"><text:s/>straipsnio 2, 3, 4 dalys<text:s/></text:span><text:span text:style-name="T7153">ir 132</text:span><text:span text:style-name="T7154"><text:s/>straipsni</text:span><text:span text:style-name="T7155">s</text:span><text:span text:style-name="T7156">. Draudžiama kolektyvinio investavimo į perleidžiamuosius vertybinius popierius subjekto turtu garantuoti ar laiduoti<text:s/></text:span><text:span text:style-name="T7157">už kitų asmenų įsipareigojimus.<text:s/></text:span></text:p>
      <text:p text:style-name="P7158"><text:span text:style-name="T7159">3</text:span><text:span text:style-name="T7160">. Kolektyvinio investavimo į perleidžiamuosius vertybinius popierius subjektas į vieno emitento perleidžiamuosius vertybinius popierius ar pinigų rinkos priemones gali investuoti iki 20 procentų grynųjų aktyvų, išskyru</text:span><text:span text:style-name="T7161">s<text:s/></text:span><text:span text:style-name="T7162">šio įstatymo</text:span><text:span text:style-name="T7163"><text:s/></text:span><text:span text:style-name="T7164">76</text:span><text:span text:style-name="T7165"><text:s/>straipsnio 5 ir 6 dalyse nustatytus atvejus.<text:s/></text:span></text:p>
      <text:p text:style-name="P7166"><text:span text:style-name="T7167">4</text:span><text:span text:style-name="T7168">. Kolektyvinio investavimo į perleidžiamuosius vertybinius popierius subjektas gali investuoti į perleidžiamuosius vertybinius popierius ir pinigų rinkos priemones, įtrauktus į prekybą da</text:span><text:span text:style-name="T7169">ugiašalėje prekybos sistemoje ir neįtrauktus į prekybą šio įstatymo</text:span><text:span text:style-name="T7170"><text:s/>75<text:s/></text:span><text:span text:style-name="T7171">straipsnio 1 dalies 1, 2, 3 punktuose nustatytus reikalavimus atitinkančiose rinkose, iki 30 procentų grynųjų aktyvų.</text:span></text:p>
      <text:p text:style-name="P7172"><text:span text:style-name="T7173">5</text:span><text:span text:style-name="T7174">. Kolektyvinio investavimo į perleidžiamuosius vertybinius pop</text:span><text:span text:style-name="T7175">ierius investicinė bendrovė ar valdymo įmonė, valdanti kolektyvinio investavimo į perleidžiamuosius vertybinius popierius</text:span><text:span text:style-name="T7176"><text:s/></text:span><text:span text:style-name="T7177">subjektą, gali skolintis iki 15 procentų paskolos sudarymo dieną buvusių grynųjų aktyvų vertės kolektyvinio investavimo subjekto steig</text:span><text:span text:style-name="T7178">imo dokumentuose iš anksto nustatytam terminui.<text:s/></text:span></text:p>
      <text:p text:style-name="P7179"><text:span text:style-name="T7180">6</text:span><text:span text:style-name="T7181">. Kolektyvinio investavimo</text:span><text:span text:style-name="T7182"><text:s/></text:span><text:span text:style-name="T7183">į perleidžiamuosius vertybinius popierius</text:span><text:span text:style-name="T7184"><text:s/></text:span><text:span text:style-name="T7185">subjekto turtas gali būti skolinamas tik licencijuotoms finansų įstaigoms. Paskolinto turto vertė negali viršyti 10 procentų kolektyv</text:span><text:span text:style-name="T7186">inio investavimo į perleidžiamuosius vertybinius popierius</text:span><text:span text:style-name="T7187"><text:s/></text:span><text:span text:style-name="T7188">subjekto grynųjų aktyvų vertės. Kolektyvinio investavimo</text:span><text:span text:style-name="T7189"><text:s/></text:span><text:span text:style-name="T7190">į perleidžiamuosius vertybinius popierius</text:span><text:span text:style-name="T7191"><text:s/></text:span><text:span text:style-name="T7192">investicinė bendrovė ar valdymo įmonė, valdanti kolektyvinio investavimo subjektą, laikydamasi šio</text:span><text:span text:style-name="T7193">je dalyje nustatytų reikalavimų, gali skolinti kolektyvinio investavimo subjekto turtą ne ilgiau kaip 30 dienų. Šioje dalyje<text:s/></text:span><text:span text:style-name="T7194">nustatyto</text:span><text:span text:style-name="T7195"><text:s/></text:span><text:span text:style-name="T7196">ilgiausio skolinimo termino reikalavimo galima nesilaikyti tik tuo atveju, kai pagal sudarytą paskolos sutartį valdymo įm</text:span><text:span text:style-name="T7197">onė ar kolektyvinio investavimo</text:span><text:span text:style-name="T7198"><text:s/></text:span><text:span text:style-name="T7199">į perleidžiamuosius vertybinius popierius</text:span><text:span text:style-name="T7200"><text:s/></text:span><text:span text:style-name="T7201">investicinė bendrovė turi teisę bet kada pareikalauti grąžinti paskolintą kolektyvinio investavimo subjekto turtą.</text:span></text:p>
      <text:p text:style-name="P7202">Straipsnio pakeitimai:</text:p>
      <text:p text:style-name="Normal"><text:span text:style-name="T7203">Nr.<text:s/></text:span><text:a xlink:href="http://www3.lrs.lt/cgi-bin/preps2?a=451747&amp;b=" office:target-frame-name="_top" xlink:show="replace"><text:span text:style-name="T7204">XII-375</text:span></text:a><text:span text:style-name="T7205">, 2013-06-18, Žin., 2013, Nr. 68-3409 (2013-06-28)</text:span></text:p>
      <text:p text:style-name="P7206"/>
      <text:p text:style-name="P7207"><text:span text:style-name="T7208">trečiasis</text:span><text:span text:style-name="T7209"><text:s/>SKIRSNIS</text:span></text:p>
      <text:p text:style-name="P7210"><text:span text:style-name="T7211">NEKILNOJAMOJO TURTO Kolektyvinio investavimo subjektai</text:span></text:p>
      <text:p text:style-name="P7212"/>
      <text:p text:style-name="P7213"><text:span text:style-name="T7214">134</text:span><text:span text:style-name="T7215"><text:s/>straipsnis.<text:s/></text:span><text:span text:style-name="T7216">Nekilnojamojo turto vertinimas</text:span></text:p>
      <text:p text:style-name="P7217"><text:span text:style-name="T7218">1</text:span><text:span text:style-name="T7219">. Nekilnojamojo turto kolektyvinio investavimo subjekto valdymo įmonė ar nekilnojamojo turto investicinė bendrovė, kurios valdymas neperduotas valdymo įmonei, privalo užtikrinti, kad kolektyvinio investavimo subjekto investicijų portfelį sudarančius ar ket</text:span><text:span text:style-name="T7220">inamus įsigyti nekilnojamojo turto objektus vertintų ne mažiau kaip du nepriklausomi, teisę verstis nekilnojamojo turto vertinimo veikla turintys turto vertintojai, išskyrus turto vertintojus asistentus, kurie pateiktų atskiras išvadas.<text:s/></text:span></text:p>
      <text:p text:style-name="P7221"><text:span text:style-name="T7222">2</text:span><text:span text:style-name="T7223">. Valdymo įmo</text:span><text:span text:style-name="T7224">nė ar investicinė bendrovė</text:span><text:span text:style-name="T7225">, kurios valdymas neperduotas valdymo įmonei,</text:span><text:span text:style-name="T7226"><text:s/>privalo užtikrinti, kad kolektyvinio investavimo subjekto investicijų portfelį sudarančius ar ketinamus įsigyti nekilnojamojo turto objektus, esančius ne Lietuvos Respublikoje, vertint</text:span><text:span text:style-name="T7227">ų bent vienas tos valstybės teisės aktuose nustatytus nekilnojamojo turto vertintojams taikomus reikalavimus atitinkantis nekilnojamojo turto vertintojas.<text:s/></text:span></text:p>
      <text:p text:style-name="P7228"><text:span text:style-name="T7229">3</text:span><text:span text:style-name="T7230">. Pareiga įrodyti, kad<text:s/></text:span><text:span text:style-name="T7231">kitos<text:s/></text:span><text:span text:style-name="T7232">valstybės<text:s/></text:span><text:span text:style-name="T7233">narės ar trečiosios šalies</text:span><text:span text:style-name="T7234"><text:s/>nekilnojamojo turto vertintoj</text:span><text:span text:style-name="T7235">as atitinka šio straipsnio 2 dalyje nustatytus reikalavimus, tenka valdymo įmonei ar investicinei bendrovei</text:span><text:span text:style-name="T7236">, kurios valdymas neperduotas valdymo įmonei</text:span><text:span text:style-name="T7237">.<text:s/></text:span></text:p>
      <text:p text:style-name="P7238"><text:span text:style-name="T7239">4</text:span><text:span text:style-name="T7240">. Nekilnojamojo turto vertintoj</text:span><text:span text:style-name="T7241">u</text:span><text:span text:style-name="T7242"><text:s/>negali būti tos pačios valdymo įmonės, investicinės bendrovės ar</text:span><text:span text:style-name="T7243"><text:s/>nekilnojamojo turto kolektyvinio investavimo subjekto turtą saugančio depozitoriumo vadova</text:span><text:span text:style-name="T7244">i</text:span><text:span text:style-name="T7245"><text:s/>ar darbuotoja</text:span><text:span text:style-name="T7246">i</text:span><text:span text:style-name="T7247">. Tas pats nekilnojamojo turto vertintojas gali atlikti to paties kolektyvinio investavimo subjekto turto vertinimą ne ilgiau kaip 3 metus iš eilės.<text:s/></text:span></text:p>
      <text:p text:style-name="P7248"><text:span text:style-name="T7249">5</text:span><text:span text:style-name="T7250">. Nepriklausomas nekilnojamojo turto vertintojas privalo:</text:span></text:p>
      <text:p text:style-name="P7251"><text:span text:style-name="T7252">1</text:span><text:span text:style-name="T7253">) atlikti kiekvieno kolektyvinio investavimo subjekto turtą sudarančio nekilnojamojo turto objekto vertinimą, kurio pagrindu būtų skaičiuojama grynųjų aktyvų vertė;</text:span></text:p>
      <text:p text:style-name="P7254"><text:span text:style-name="T7255">2</text:span><text:span text:style-name="T7256">) ne anksčiau kaip<text:s/></text:span><text:span text:style-name="T7257">prieš vieną</text:span><text:span text:style-name="T7258"><text:s/></text:span><text:span text:style-name="T7259">mėnesį iki nekilnojamojo turto objekto pirkimo ar pardavimo sandorio sudarymo atlikti kolektyvinio investavimo subjekto turtu ketinamo įsigyti ar parduoti nekilnojamojo turto objekto vertinimą, išskyrus šio įstatymo<text:s/></text:span><text:span text:style-name="T7260">138<text:s/></text:span><text:span text:style-name="T7261">straipsnio 2 dalyje<text:s/></text:span><text:span text:style-name="T7262">nustatytus atvejus.</text:span></text:p>
      <text:p text:style-name="P7263"><text:span text:style-name="T7264">6</text:span><text:span text:style-name="T7265">. Priežiūros institucija turi teisę pareikalauti atlikti papildomą nepriklausomą nekilnojamojo turto vertinimą, nedalyvaujant ankstesnį turto vertinimą atlikusiam (atlikusiems) vertintojui (vertintojams), kai:</text:span></text:p>
      <text:p text:style-name="P7266"><text:span text:style-name="T7267">1</text:span><text:span text:style-name="T7268">) atliktas turto</text:span><text:span text:style-name="T7269"><text:s/>vertinimas neatitinka kolektyvinio investavimo subjekto<text:s/></text:span><text:span text:style-name="T7270">steigimo<text:s/></text:span><text:span text:style-name="T7271">dokumentų reikalavimų;</text:span></text:p>
      <text:p text:style-name="P7272"><text:span text:style-name="T7273">2</text:span><text:span text:style-name="T7274">) yra pagrindas manyti, kad atliktas turto vertinimas buvo neobjektyvus ir tuo gali<text:s/></text:span><text:span text:style-name="T7275">būti<text:s/></text:span><text:span text:style-name="T7276">pažeisti kolektyvinio investavimo subjekto dalyvių interesai.</text:span></text:p>
      <text:p text:style-name="P7277">Straipsnio pakeitimai:</text:p>
      <text:p text:style-name="Normal"><text:span text:style-name="T7278">Nr.<text:s/></text:span><text:a xlink:href="http://www3.lrs.lt/cgi-bin/preps2?a=451747&amp;b=" office:target-frame-name="_top" xlink:show="replace"><text:span text:style-name="T7279">XII-375</text:span></text:a><text:span text:style-name="T7280">, 2013-06-18, Žin., 2013, Nr. 68-3409 (2013-06-28)</text:span></text:p>
      <text:p text:style-name="P7281"/>
      <text:p text:style-name="P7282"><text:span text:style-name="T7283">135</text:span><text:span text:style-name="T7284"><text:s/>straipsnis.<text:s/></text:span><text:span text:style-name="T7285">Nekilnojamojo turto kolektyvinio investavimo subjektų pagrindinės investavimo taisyklės ir<text:s/></text:span><text:span text:style-name="T7286">ypatumai</text:span></text:p>
      <text:p text:style-name="P7287"><text:span text:style-name="T7288">1</text:span><text:span text:style-name="T7289">. Jeigu šiame skirsnyje nenustatyta kitaip, nekilnojamojo turto kolektyvinio investavimo subjekto turto investavimui netaikomi šio įstatymo<text:s/></text:span><text:span text:style-name="T7290">18</text:span><text:span text:style-name="T7291"><text:s/>straipsnio 4 ir 5 dalyse,<text:s/></text:span><text:span text:style-name="T7292">75</text:span><text:span text:style-name="T7293"><text:s/>straipsnyje, išskyrus šio straipsnio 5 dalyje<text:s/></text:span><text:span text:style-name="T7294">nustatytą<text:s/></text:span><text:span text:style-name="T7295">draudimą,<text:s/></text:span><text:span text:style-name="T7296">76</text:span><text:span text:style-name="T7297"><text:s/>i</text:span><text:span text:style-name="T7298">r<text:s/></text:span><text:span text:style-name="T7299">77</text:span><text:span text:style-name="T7300"><text:s/>straipsniuose,<text:s/></text:span><text:span text:style-name="T7301">82</text:span><text:span text:style-name="T7302"><text:s/>straipsnio 2 dalyje nustatyti apribojimai, 115 straipsnis, 18 straipsnio 3 dalyje įtvirtintas draudimas įkeisti investicinį fondą sudarantį ar investicinės bendrovės turtą. Draudžiama skolinti nekilnojamojo turto kolektyvinio investa</text:span><text:span text:style-name="T7303">vimo subjekto turtą, garantuoti ar laiduoti juo už kitų asmenų įsipareigojimus. Šioje dalyje nustatytas draudimas skolinti nekilnojamojo turto kolektyvinio investavimo subjekto turtą netaikomas tais atvejais, kai šis turtas skolinamas bendrovei, kurią neki</text:span><text:span text:style-name="T7304">lnojamojo turto kolektyvinio investavimo subjektas kontroliuoja, darydamas tiesioginį lemiamą poveikį, ir jeigu tokios bendrovės turtas investuojamas į šio įstatymo 127 straipsnyje nurodytus reikalavimus atitinkantį nekilnojamąjį turtą. Nekilnojamojo turto</text:span><text:span text:style-name="T7305"><text:s/>kolektyvinio investavimo subjektas neprivalo naudoti lyginamojo indekso.</text:span></text:p>
      <text:p text:style-name="P7306"><text:span text:style-name="T7307">2</text:span><text:span text:style-name="T7308">. Nekilnojamojo turto objekto įsigijimo kaina negali būti daug didesnė, o pardavimo kaina – daug mažesnė už tą, kurią nustatė šio įstatymo<text:s/></text:span><text:span text:style-name="T7309">134</text:span><text:span text:style-name="T7310"><text:s/>straipsnyje nustatytus reikalavimu</text:span><text:span text:style-name="T7311">s atitinkantys nekilnojamojo turto vertintojai. Dideliu kainos skirtumu laikytina kaina, kuri daugiau negu 15 procentų skiriasi nuo turto vertintojo (vertintojų) nustatytos nekilnojamojo turto objekto vertės. Nekilnojamojo turto investicinė bendrovė ar val</text:span><text:span text:style-name="T7312">dymo įmonė, valdanti nekilnojamojo turto kolektyvinio investavimo subjektą, išskirtiniais atvejais, kai tai nepažeidžia kolektyvinio investavimo subjekto dalyvių interesų, sudariusi nekilnojamojo turto objekto pirkimo ar pardavimo sandorį, kurio kaina virš</text:span><text:span text:style-name="T7313">ija šioje dalyje nustatytą didžiausią leistiną kainų skirtumą, privalo apie sandorį nedelsdama, bet ne vėliau kaip per 5 darbo dienas nuo sandorio sudarymo dienos,<text:s/></text:span><text:span text:style-name="T7314">raštu<text:s/></text:span><text:span text:style-name="T7315">pranešti priežiūros institucijai. Pranešime turi būti nurodyta sudaryto sandorio kaina</text:span><text:span text:style-name="T7316">, nekilnojamojo turto vertintojo (vertintojų) nustatyta nekilnojamojo turto objekto vertė ir sandorio sudarymo motyvai.<text:s/></text:span></text:p>
      <text:p text:style-name="P7317"><text:span text:style-name="T7318">3</text:span><text:span text:style-name="T7319">.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7320">steigimo<text:s/></text:span><text:span text:style-name="T7321">dokumen</text:span><text:span text:style-name="T7322">tuose iš anksto nustatytam terminui.</text:span></text:p>
      <text:p text:style-name="P7323"/>
      <text:p text:style-name="P7324"><text:span text:style-name="T7325">136</text:span><text:span text:style-name="T7326"><text:s/>straipsnis.<text:s/></text:span><text:span text:style-name="T7327">Nekilnojamojo turto kolektyvinio investavimo subjektų investavimo objektai</text:span></text:p>
      <text:p text:style-name="P7328"><text:span text:style-name="T7329">1</text:span><text:span text:style-name="T7330">. Nekilnojamojo turto kolektyvinio investavimo subjekto turtą gali sudaryti:</text:span></text:p>
      <text:p text:style-name="P7331"><text:span text:style-name="T7332">1</text:span><text:span text:style-name="T7333">) atskirą nekilnojamojo turto objekt</text:span><text:span text:style-name="T7334">ą sudaranti žemė, pastatai ir (ar) patalpos;</text:span></text:p>
      <text:p text:style-name="P7335"><text:span text:style-name="T7336">2</text:span><text:span text:style-name="T7337">) statomi nekilnojamojo turto objektai, kuriuos numatoma pastatyti per priimtiną laikotarpį;</text:span></text:p>
      <text:p text:style-name="P7338"><text:span text:style-name="T7339">3</text:span><text:span text:style-name="T7340">) bendrovių, kurių pagrindinę veiklą sudaro nekilnojamojo turto įsigijimas, rekonstravimas, nuoma, prekyba i</text:span><text:span text:style-name="T7341">r (ar) plėtra (nekilnojamojo turto bendrovės), vertybiniai popieriai ir pinigų rinkos priemonės, jeigu tokių bendrovių turtas investuotas į šio straipsnio reikalavimus atitinkantį nekilnojamąjį turtą;<text:s/></text:span></text:p>
      <text:p text:style-name="P7342"><text:span text:style-name="T7343">4</text:span><text:span text:style-name="T7344">)<text:s/></text:span><text:span text:style-name="T7345">kitose<text:s/></text:span><text:span text:style-name="T7346">valstybėse narėse<text:s/></text:span><text:span text:style-name="T7347">įsteigtų<text:s/></text:span><text:span text:style-name="T7348">nekilnojamojo</text:span><text:span text:style-name="T7349"><text:s/>turto kolektyvinio investavimo subjektų, kurių priežiūra yra ne mažiau griežta negu nustatyta Lietuvos Respublikoje, investiciniai vienetai ar akcijos;</text:span></text:p>
      <text:p text:style-name="P7350"><text:span text:style-name="T7351">5</text:span><text:span text:style-name="T7352">) kilnojamasis turtas ir įrenginiai, būtini kolektyvinio investavimo subjekto investicijų portfely</text:span><text:span text:style-name="T7353">je esančiam nekilnojamojo turto objektui eksploatuoti;</text:span></text:p>
      <text:p text:style-name="P7354"><text:span text:style-name="T7355">6</text:span><text:span text:style-name="T7356">) perleidžiamieji vertybiniai popieriai ir pinigų rinkos priemonės, įtraukti į prekybą daugiašalėje prekybos sistemoje;</text:span></text:p>
      <text:p text:style-name="P7357"><text:span text:style-name="T7358">7</text:span><text:span text:style-name="T7359">) kitos šio įstatymo<text:s/></text:span><text:span text:style-name="T7360">75</text:span><text:span text:style-name="T7361">,<text:s/></text:span><text:span text:style-name="T7362">79</text:span><text:span text:style-name="T7363">,<text:s/></text:span><text:span text:style-name="T7364">80</text:span><text:span text:style-name="T7365"><text:s/>straipsniuose išvardytos investicinės p</text:span><text:span text:style-name="T7366">riemonės.</text:span></text:p>
      <text:p text:style-name="P7367"><text:span text:style-name="T7368">2</text:span><text:span text:style-name="T7369">. Nekilnojamojo turto kolektyvinio investavimo subjekto turtu draudžiama įsigyti šio straipsnio 1 dalyje išvardytus objektus, jeigu:</text:span></text:p>
      <text:p text:style-name="P7370"><text:span text:style-name="T7371">1</text:span><text:span text:style-name="T7372">) nuosavybės teisė į objektą yra apribota ir tai gali lemti nuosavybės teisės praradimą;<text:s/></text:span></text:p>
      <text:p text:style-name="P7373"><text:span text:style-name="T7374">2</text:span><text:span text:style-name="T7375">)<text:s/></text:span><text:span text:style-name="T7376">objektas neįregistruotas viešajame registre.</text:span></text:p>
      <text:p text:style-name="P7377"><text:span text:style-name="T7378">3</text:span><text:span text:style-name="T7379">. Nekilnojamojo turto kolektyvinio investavimo subjekto turtą, išskyrus šio įstatymo 137 straipsnio 8 dalyje nustatytą laikotarpį, privalo sudaryti ne mažiau kaip keturi atskiri nekilnojamojo turto objekt</text:span><text:span text:style-name="T7380">ai.</text:span></text:p>
      <text:p text:style-name="P7381"/>
      <text:p text:style-name="P7382"><text:span text:style-name="T7383">137</text:span><text:span text:style-name="T7384"><text:s/>straipsnis.<text:s/></text:span><text:span text:style-name="T7385">Nekilnojamojo turto kolektyvinio investavimo subjektų investicijų portfelio diversifikavimas</text:span></text:p>
      <text:p text:style-name="P7386"><text:span text:style-name="T7387">1</text:span><text:span text:style-name="T7388">. Nekilnojamojo turto kolektyvinio investavimo subjekto turtas laikomas pakankamai diversifikuotu, jeigu jis investuotas laikantis<text:s/></text:span><text:span text:style-name="T7389">šiame straipsnyje išdėstytų reikalavimų. Skaičiuojant šio straipsnio 3 dalyje nustatytas didžiausias leistinas investavimo ribas, viename pastate esančios patalpos laikytinos vienu nekilnojamojo turto objektu.</text:span></text:p>
      <text:p text:style-name="P7390"><text:span text:style-name="T7391">2</text:span><text:span text:style-name="T7392">. Ne daugiau kaip 20 procentų nekilnojamo</text:span><text:span text:style-name="T7393">jo turto kolektyvinio investavimo subjekto turtą sudarančių grynųjų aktyvų gali būti investuota į šio įstatymo<text:s/></text:span><text:span text:style-name="T7394">75</text:span><text:span text:style-name="T7395"><text:s/>straipsnyje ir<text:s/></text:span><text:span text:style-name="T7396">133</text:span><text:span text:style-name="T7397"><text:s/>straipsnio 4 dalyje nurodytas priemones, laikantis šio įstatymo<text:s/></text:span><text:span text:style-name="T7398">76</text:span><text:span text:style-name="T7399">,<text:s/></text:span><text:span text:style-name="T7400">77</text:span><text:span text:style-name="T7401">,<text:s/></text:span><text:span text:style-name="T7402">79</text:span><text:span text:style-name="T7403"><text:s/>ir<text:s/></text:span><text:span text:style-name="T7404">80</text:span><text:span text:style-name="T7405"> straipsniuose nustatytų reikalavimų.</text:span></text:p>
      <text:p text:style-name="P7406"><text:span text:style-name="T7407">3</text:span><text:span text:style-name="T7408">. Į vieną nekilnojamojo turto objektą ir (ar) nekilnojamojo turto bendrovę gali būti investuota ne daugiau kaip 30 procentų nekilnojamojo turto kolektyvinio investavimo subjekto turtą sudarančių grynųjų aktyvų.</text:span><text:span text:style-name="T7409"><text:s/></text:span><text:span text:style-name="T7410">Šis investavimo apribojimas netaikomas invest</text:span><text:span text:style-name="T7411">icijoms į specialiai įsteigtas bendroves, kurias, darydamas tiesioginį lemiamą poveikį, kontroliuoja nekilnojamojo turto kolektyvinio investavimo subjektas (toliau šiame straipsnyje – kontroliuojama bendrovė), jeigu šios bendrovės gautas lėšas investuoja į</text:span><text:span text:style-name="T7412"><text:s/>nekilnojamojo turto objektus, su sąlyga, kad:</text:span></text:p>
      <text:p text:style-name="P7413"><text:span text:style-name="T7414">1</text:span><text:span text:style-name="T7415">) kontroliuojama bendrovė laikosi visų šiame skirsnyje nekilnojamojo turto kolektyvinio investavimo subjektams keliamų turto investavimo reikalavimų, kai nekilnojamojo turto kolektyvinio investavimo subjekt</text:span><text:span text:style-name="T7416">as į tokią bendrovę investuoja 100 procentų jo turtą sudarančių grynųjų aktyvų;</text:span></text:p>
      <text:p text:style-name="P7417"><text:span text:style-name="T7418">2</text:span><text:span text:style-name="T7419">) nekilnojamojo turto kolektyvinio investavimo subjektas kartu su kontroliuojamąja bendrove laikosi visų šiame skirsnyje nekilnojamojo turto kolektyvinio investavimo<text:s/></text:span><text:span text:style-name="T7420">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7421"><text:span text:style-name="T7422">3</text:span><text:span text:style-name="T7423">) depozit</text:span><text:span text:style-name="T7424">oriumui pateikiami visi su investicijomis į kontroliuojamąją bendrovę susiję dokumentai ir informacija, reikalingi šiame įstatyme ir kituose teisės aktuose nustatytoms depozitoriumo funkcijoms tinkamai atlikti.</text:span></text:p>
      <text:p text:style-name="P7425"><text:span text:style-name="T7426">4</text:span><text:span text:style-name="T7427">. Bendra investicijų į šio įstatymo<text:s/></text:span><text:span text:style-name="T7428">13</text:span><text:span text:style-name="T7429">6</text:span><text:span text:style-name="T7430"><text:s/>straipsnio 1 dalies 2 punkte<text:s/></text:span><text:span text:style-name="T7431">nurodytus<text:s/></text:span><text:span text:style-name="T7432">nekilnojamojo turto objektus suma negali viršyti 20 procentų nekilnojamojo turto kolektyvinio investavimo subjekto turtą sudarančių grynųjų aktyvų.</text:span></text:p>
      <text:p text:style-name="P7433"><text:span text:style-name="T7434">5</text:span><text:span text:style-name="T7435">. Bendra investicijų į nekilnojamojo turto objektą ir jo ekspl</text:span><text:span text:style-name="T7436">oatacijai būtiną kilnojamąjį turtą ir (ar) įrenginius suma negali viršyti 40 procentų nekilnojamojo turto kolektyvinio investavimo subjekto turtą sudarančių grynųjų aktyvų.</text:span></text:p>
      <text:p text:style-name="P7437"><text:span text:style-name="T7438">6</text:span><text:span text:style-name="T7439">. Bendra investicijų į tos pačios nekilnojamojo turto bendrovės išleistus<text:s/></text:span><text:span text:style-name="T7440">vertybinius popierius, pinigų rinkos priemones ir įsipareigojimų, atsirandančių kolektyvinio investavimo subjektui dėl išvestinių finansinių priemonių sandorių su ta bendrove, suma negali viršyti 30 procentų nekilnojamojo turto kolektyvinio investavimo sub</text:span><text:span text:style-name="T7441">jekto turtą sudarančių grynųjų aktyvų.</text:span></text:p>
      <text:p text:style-name="P7442"><text:span text:style-name="T7443">7</text:span><text:span text:style-name="T7444">. Bendra investicijų į šio straipsnio 6 dalyje nurodytas investicines priemones ir šio straipsnio 5 dalyje nurodytus investavimo objektus, į kuriuos yra investavusi tokia nekilnojamojo turto bendrovė ir į ją inve</text:span><text:span text:style-name="T7445">stuojantis nekilnojamojo turto kolektyvinio investavimo subjektas, suma negali viršyti 30 procentų nekilnojamojo turto kolektyvinio investavimo subjekto turtą sudarančių grynųjų aktyvų.<text:s/></text:span></text:p>
      <text:p text:style-name="P7446"><text:span text:style-name="T7447">8</text:span><text:span text:style-name="T7448">.<text:s/></text:span><text:span text:style-name="T7449">Įsteigto<text:s/></text:span><text:span text:style-name="T7450">naujo nekilnojamojo turto kolektyvinio investavimo su</text:span><text:span text:style-name="T7451">bjekto investicijų portfelis 4 metus nuo dienos, kai priežiūros institucija</text:span><text:span text:style-name="T7452"><text:s/>išdavė leidimą patvirtinti</text:span><text:span text:style-name="T7453"><text:s/>jo<text:s/></text:span><text:span text:style-name="T7454">steigimo<text:s/></text:span><text:span text:style-name="T7455">dokument</text:span><text:span text:style-name="T7456">us</text:span><text:span text:style-name="T7457"><text:s/>ir<text:s/></text:span><text:span text:style-name="T7458">pasirinkti depozitoriumą</text:span><text:span text:style-name="T7459">, gali neatitikti šiame straipsnyje nustatytų diversifikavimo reikalavimų. Visais atvejais tai nepanaik</text:span><text:span text:style-name="T7460">ina valdymo įmonės ar investicinės bendrovės</text:span><text:span text:style-name="T7461">, kurios valdymas neperduotas valdymo įmonei,</text:span><text:span text:style-name="T7462"><text:s/>pareigos nekilnojamojo turto kolektyvinio investavimo subjekto turtą investuoti laikantis šio įstatymo<text:s/></text:span><text:span text:style-name="T7463">127</text:span><text:span text:style-name="T7464"><text:s/>ir<text:s/></text:span><text:span text:style-name="T7465">136</text:span><text:span text:style-name="T7466"><text:s/>straipsnių reikalavimų.<text:s/></text:span></text:p>
      <text:p text:style-name="P7467"><text:span text:style-name="T7468">9</text:span><text:span text:style-name="T7469">. Tuo atveju, kai inve</text:span><text:span text:style-name="T7470">stavimo taisyklių reikalavimai pažeidžiami dėl priežasčių, nepriklausančių nuo valdymo įmonės ar investicinės bendrovės, neatitiktis turi būti pašalinta kuo greičiau, bet ne vėliau kaip per vienus metus.</text:span></text:p>
      <text:p text:style-name="P7471"><text:span text:style-name="T7472">10</text:span><text:span text:style-name="T7473">. Pasibaigus šio straipsnio 8<text:s/></text:span><text:span text:style-name="T7474">dalyje<text:s/></text:span><text:span text:style-name="T7475">nustatyta</text:span><text:span text:style-name="T7476">m laikui, investavimo taisyklių reikalavimus pažeidusi valdymo įmonė ar investicinė bendrovė, kurios valdymas neperduotas valdymo įmonei, privalo nedelsdama apie pažeidimą raštu pranešti priežiūros institucijai, nurodydama pažeidimo priežastis, priemones,<text:s/></text:span><text:span text:style-name="T7477">kurių ji ketina imtis padėčiai ištaisyti, ir numatomą pažeidimo ištaisymo terminą.</text:span></text:p>
      <text:p text:style-name="P7478"/>
      <text:p text:style-name="P7479"><text:span text:style-name="T7480">138</text:span><text:span text:style-name="T7481"><text:s/>straipsnis.<text:s/></text:span><text:span text:style-name="T7482">Nekilnojamojo turto kolektyvinio investavimo subjektų grynųjų aktyvų vertės nustatymas<text:s/></text:span></text:p>
      <text:p text:style-name="P7483"><text:span text:style-name="T7484">1</text:span><text:span text:style-name="T7485">. Nekilnojamojo turto kolektyvinio investavimo subjekto g</text:span><text:span text:style-name="T7486">rynųjų aktyvų vertė nustatoma atsižvelgiant į kolektyvinio investavimo subjekto turto rinkos kainą ir remiantis šiame įstatyme ir priežiūros institucijos teisės aktuose nustatytais grynųjų aktyvų vertės skaičiavimo principais,<text:s/></text:span><text:span text:style-name="T7487">kolektyvinio investavimo subj</text:span><text:span text:style-name="T7488">ekto</text:span><text:span text:style-name="T7489"><text:s/>steigimo</text:span><text:span text:style-name="T7490"><text:s/></text:span><text:span text:style-name="T7491">dokumentuose nustatytomis grynųjų aktyvų vertės nustatymo taisyklėmis. Nekilnojamojo turto kolektyvinio investavimo subjekto grynųjų aktyvų vertė nustatoma ne rečiau kaip kartą per 3 mėnesius. Visais atvejais ji privalo būti nustatoma finansi</text:span><text:span text:style-name="T7492">nių metų pabaigoje.</text:span></text:p>
      <text:p text:style-name="P7493"><text:span text:style-name="T7494">2</text:span><text:span text:style-name="T7495">. Nekilnojamojo turto kolektyvinio investavimo subjekto turtą sudarantys nekilnojamojo turto objektai yra laikomi įvertintais, jeigu jų vertė buvo nustatyta ne anksčiau kaip prieš 6 mėnesius ir tik tuo atveju, jeigu nebuvo esminių<text:s/></text:span><text:span text:style-name="T7496">ekonominių ar nekilnojamojo turto rinkos kainų pasikeitimų, dėl kurių reikia atlikti naują vertinimą.</text:span></text:p>
      <text:p text:style-name="P7497"/>
      <text:p text:style-name="P7498"><text:span text:style-name="T7499">139</text:span><text:span text:style-name="T7500"><text:s/>straipsnis.<text:s/></text:span><text:span text:style-name="T7501">Nekilnojamojo turto kolektyvinio investavimo subjektų metų ataskaitos turinys</text:span></text:p>
      <text:p text:style-name="P7502"><text:span text:style-name="T7503">Kartu su nekilnojamojo turto kolektyvinio investavi</text:span><text:span text:style-name="T7504">mo subjekto metų ataskaita, be šio įstatymo 24 straipsnio<text:s/></text:span><text:span text:style-name="T7505">2</text:span><text:span text:style-name="T7506"><text:s/>daly</text:span><text:span text:style-name="T7507">j</text:span><text:span text:style-name="T7508">e nurodytos informacijos, turi būti pateikta:</text:span></text:p>
      <text:p text:style-name="P7509"><text:span text:style-name="T7510">1</text:span><text:span text:style-name="T7511">) informacija apie pelną ir (ar) nuostolį, patirtą per finansinius metus pardavus kiekvieną nekilnojamojo turto objektą;</text:span></text:p>
      <text:p text:style-name="P7512"><text:span text:style-name="T7513">2</text:span><text:span text:style-name="T7514">) informacija<text:s/></text:span><text:span text:style-name="T7515">apie nekilnojamojo turto agentūras, kurių paslaugomis valdydama subjekto turtą naudojasi kolektyvinio investavimo subjekto valdymo įmonė ar investicinė bendrovė;</text:span></text:p>
      <text:p text:style-name="P7516"><text:span text:style-name="T7517">3</text:span><text:span text:style-name="T7518">) paskutinė nekilnojamojo turto vertintojų nustatyta kiekvieno kolektyvinio investavimo s</text:span><text:span text:style-name="T7519">ubjekto investicinį portfelį sudarančio nekilnojamojo turto objekto vertė;</text:span></text:p>
      <text:p text:style-name="P7520"><text:span text:style-name="T7521">4</text:span><text:span text:style-name="T7522">) informacija apie šio įstatymo 137 straipsnio 3 dalyje numatytas kontroliuojamąsias bendroves pagal<text:s/></text:span><text:span text:style-name="T7523">priežiūros institucijos</text:span><text:span text:style-name="T7524"><text:s/>nustatytą tvarką.</text:span></text:p>
      <text:p text:style-name="P7525"/>
      <text:p text:style-name="P7526"><text:span text:style-name="T7527">ketvirtasis</text:span><text:span text:style-name="T7528"><text:s/>SKIRSNIS</text:span></text:p>
      <text:p text:style-name="P7529"><text:span text:style-name="T7530">P</text:span><text:span text:style-name="T7531">RIVATAUS KAPITALO Kolektyvinio investavimo subjektai</text:span></text:p>
      <text:p text:style-name="P7532"/>
      <text:p text:style-name="P7533"><text:span text:style-name="T7534">140</text:span><text:span text:style-name="T7535"><text:s/>straipsnis.<text:s/></text:span><text:span text:style-name="T7536">Privataus kapitalo kolektyvinio investavimo subjektų pagrindinės investavimo taisyklės ir ypatumai</text:span></text:p>
      <text:p text:style-name="P7537"><text:span text:style-name="T7538">1</text:span><text:span text:style-name="T7539">. Jeigu šiame skirsnyje nenustatyta kitaip, privataus kapitalo kolektyvinio<text:s/></text:span><text:span text:style-name="T7540">investavimo subjektams ir jų valdymo įmonėms netaikomi šio įstatymo 18 straipsnio 4 ir 5 dalyse, 75 straipsnio 1, 2 ir 4 dalyse, 76, 77 straipsniuose, 82 straipsnio 2 dalyje nustatyti apribojimai, 115 straipsnis ir 18 straipsnio 3 dalyje įtvirtintas draudi</text:span><text:span text:style-name="T7541">mas įkeisti investicinį fondą sudarantį ar investicinės bendrovės turtą. Draudžiama skolinti privataus kapitalo kolektyvinio investavimo subjekto turtą, garantuoti ar laiduoti juo už kitų asmenų įsipareigojimus. Privataus kapitalo kolektyvinio investavimo<text:s/></text:span><text:span text:style-name="T7542">subjektas neprivalo naudoti lyginamojo indekso.</text:span></text:p>
      <text:p text:style-name="P7543"><text:span text:style-name="T7544">2</text:span><text:span text:style-name="T7545">. Privataus kapitalo investicinė bendrovė ar valdymo įmonė, valdanti privataus kapitalo</text:span><text:span text:style-name="T7546"><text:s/></text:span><text:span text:style-name="T7547">kolektyvinio investavimo subjektą, gali skolintis kolektyvinio investavimo subjekto sąskaita iki 80 procentų paskol</text:span><text:span text:style-name="T7548">os sutarties sudarymo dieną buvusių grynųjų aktyvų vertės kolektyvinio investavimo subjekto steigimo dokumentuose iš anksto nustatytam terminui.</text:span></text:p>
      <text:p text:style-name="P7549">Straipsnio pakeitimai:</text:p>
      <text:p text:style-name="Normal"><text:span text:style-name="T7550">Nr.<text:s/></text:span><text:a xlink:href="http://www3.lrs.lt/cgi-bin/preps2?a=451747&amp;b=" office:target-frame-name="_top" xlink:show="replace"><text:span text:style-name="T7551">XII-375</text:span></text:a><text:span text:style-name="T7552">, 2013-06-18,</text:span><text:span text:style-name="T7553"><text:s/>Žin., 2013, Nr. 68-3409 (2013-06-28)</text:span></text:p>
      <text:p text:style-name="P7554"/>
      <text:p text:style-name="P7555"><text:span text:style-name="T7556">141</text:span><text:span text:style-name="T7557"><text:s/>straipsnis.<text:s/></text:span><text:span text:style-name="T7558">Privataus kapitalo kolektyvinio investavimo subjektų investavimo objektai</text:span></text:p>
      <text:p text:style-name="P7559"><text:span text:style-name="T7560">Privataus kapitalo kolektyvinio investavimo subjekto turtą gali sudaryti:</text:span></text:p>
      <text:p text:style-name="P7561"><text:span text:style-name="T7562">1</text:span><text:span text:style-name="T7563">) steigiamų<text:s/></text:span><text:span text:style-name="T7564">naujų<text:s/></text:span><text:span text:style-name="T7565">įmonių<text:s/></text:span><text:span text:style-name="T7566">vertybiniai popieri</text:span><text:span text:style-name="T7567">ai<text:s/></text:span><text:span text:style-name="T7568">ir (ar) veikiančių įmonių<text:s/></text:span><text:span text:style-name="T7569">išleisti vertybiniai popieriai</text:span><text:span text:style-name="T7570">, kuri</text:span><text:span text:style-name="T7571">e</text:span><text:span text:style-name="T7572"><text:s/>nėra įtraukti į prekybą šio įstatymo<text:s/></text:span><text:span text:style-name="T7573">75</text:span><text:span text:style-name="T7574"><text:s/>straipsnio 1 dalies 1</text:span><text:span text:style-name="T7575">, 2,<text:s/></text:span><text:span text:style-name="T7576">3 punktuose išvardytose rinkose;</text:span></text:p>
      <text:p text:style-name="P7577"><text:span text:style-name="T7578">2</text:span><text:span text:style-name="T7579">) <text:s/>šio straipsnio 1 punkte nurodytų įmonių, kurių vertybinių popierių yra įsigijęs pr</text:span><text:span text:style-name="T7580">ivataus kapitalo kolektyvinio investavimo subjektas, išleistos pinigų rinkos priemonės, jeigu jos nėra įtrauktos į prekybą šio įstatymo<text:s/></text:span><text:span text:style-name="T7581">75</text:span><text:span text:style-name="T7582"><text:s/>straipsnio 1 dalies 1</text:span><text:span text:style-name="T7583">, 2,<text:s/></text:span><text:span text:style-name="T7584">3 punktuose išvardytose rinkose;</text:span></text:p>
      <text:p text:style-name="P7585"><text:span text:style-name="T7586">3</text:span><text:span text:style-name="T7587">) šio įstatymo<text:s/></text:span><text:span text:style-name="T7588">75</text:span><text:span text:style-name="T7589">,<text:s/></text:span><text:span text:style-name="T7590">79</text:span><text:span text:style-name="T7591"><text:s/>ir<text:s/></text:span><text:span text:style-name="T7592">80</text:span><text:span text:style-name="T7593"><text:s/>straipsniuose išvardytos<text:s/></text:span><text:span text:style-name="T7594">investicinės priemonės<text:s/></text:span><text:span text:style-name="T7595">ir finansinės priemonės, kurios įtrauktos į prekybą daugiašalėje prekybos sistemoje, tačiau nėra įtrauktos į prekybą šio įstatymo<text:s/></text:span><text:span text:style-name="T7596">75</text:span><text:span text:style-name="T7597"><text:s/>straipsnio 1 dalies 1, 2, 3 punktuose nurodytus reikalavimus atitinkančiose rinkose;</text:span></text:p>
      <text:p text:style-name="P7598"><text:span text:style-name="T7599">4</text:span><text:span text:style-name="T7600">) kiti pri</text:span><text:span text:style-name="T7601">vataus kapitalo kolektyvinio investavimo subjekto esmei neprieštaraujantys<text:s/></text:span><text:span text:style-name="T7602">kolektyvinio investavimo subjekto</text:span><text:span text:style-name="T7603"><text:s/>steigimo</text:span><text:span text:style-name="T7604"><text:s/>dokumentuose ir prospekte nurodyti investavimo objektai.</text:span></text:p>
      <text:p text:style-name="P7605"/>
      <text:p text:style-name="P7606"><text:span text:style-name="T7607">142</text:span><text:span text:style-name="T7608"><text:s/>straipsnis.<text:s/></text:span><text:span text:style-name="T7609">Privataus kapitalo kolektyvinio investavimo subjektų inv</text:span><text:span text:style-name="T7610">esticijų portfelio diversifikavimas</text:span></text:p>
      <text:p text:style-name="P7611"><text:span text:style-name="T7612">1</text:span><text:span text:style-name="T7613">. Privataus kapitalo kolektyvinio investavimo subjekto turtas laikomas pakankamai diversifikuotu, jeigu jis investuotas laikantis šiame straipsnyje išdėstytų reikalavimų.<text:s/></text:span></text:p>
      <text:p text:style-name="P7614"><text:span text:style-name="T7615">2</text:span><text:span text:style-name="T7616">. Į<text:s/></text:span><text:span text:style-name="T7617">šio įstatymo 141 straipsnyje nurodytus investavimo objektus<text:s/></text:span><text:span text:style-name="T7618">gali būti investuota ne daugiau kaip 30 procentų subjekto turtą sudarančių grynųjų aktyvų. Šis investavimo apribojimas netaikomas investicijoms į specialiai įsteigtas bendroves, kurias, darydamas<text:s/></text:span><text:span text:style-name="T7619">tiesioginį lemiamą poveikį, kontroliuoja privataus kapitalo kolektyvinio investavimo subjektas (toliau šiame straipsnyje – kontroliuojama bendrovė), jeigu šios bendrovės gautas lėšas investuoja į šio įstatymo 141 straipsnyje nurodytus objektus, su sąlyga,<text:s/></text:span><text:span text:style-name="T7620">kad:</text:span></text:p>
      <text:p text:style-name="P7621"><text:span text:style-name="T7622">1</text:span><text:span text:style-name="T7623">) kontroliuojama bendrovė laikosi visų šiame skirsnyje privataus kapitalo kolektyvinio investavimo subjektams nustatytų turto investavimo reikalavimų, kai privataus kapitalo kolektyvinio investavimo subjektas į tokią bendrovę investuoja 100 procent</text:span><text:span text:style-name="T7624">ų jo turtą sudarančių grynųjų aktyvų;</text:span></text:p>
      <text:p text:style-name="P7625"><text:span text:style-name="T7626">2</text:span><text:span text:style-name="T7627">) privataus kapitalo kolektyvinio investavimo subjektas kartu su kontroliuojamąja bendrove laikosi visų šiame skirsnyje privataus kapitalo kolektyvinio investavimo subjektams nustatytų turto investavimo<text:s/></text:span><text:span text:style-name="T7628">reikalavimų, kai privataus kapitalo kolektyvinio investavimo subjektas į kontroliuojamąją bendrovę investuoja daugiau kaip 30 procentų, tačiau mažiau kaip 100 procentų jo turtą sudarančių grynųjų aktyvų;</text:span></text:p>
      <text:p text:style-name="P7629"><text:span text:style-name="T7630">3</text:span><text:span text:style-name="T7631">) depozitoriumui pateikiami visi su investicijo</text:span><text:span text:style-name="T7632">mis į kontroliuojamąją bendrovę susiję dokumentai ir informacija, reikalingi šiame įstatyme ir kituose teisės aktuose nustatytoms depozitoriumo funkcijoms tinkamai atlikti.</text:span></text:p>
      <text:p text:style-name="P7633"><text:span text:style-name="T7634">3</text:span><text:span text:style-name="T7635">.<text:s/></text:span><text:span text:style-name="T7636">Įsteigto<text:s/></text:span><text:span text:style-name="T7637">naujo privataus kapitalo kolektyvinio investavimo subjekto invest</text:span><text:span text:style-name="T7638">icijų portfelis 4 metus nuo dienos, kai priežiūros institucija</text:span><text:span text:style-name="T7639"><text:s/>išdavė leidimą patvirtinti</text:span><text:span text:style-name="T7640"><text:s/>jo<text:s/></text:span><text:span text:style-name="T7641">steigimo<text:s/></text:span><text:span text:style-name="T7642">dokument</text:span><text:span text:style-name="T7643">us</text:span><text:span text:style-name="T7644"><text:s/>ir<text:s/></text:span><text:span text:style-name="T7645">pasirinkti depozitoriumą</text:span><text:span text:style-name="T7646">, gali neatitikti šiame straipsnyje nustatytų diversifikavimo reikalavimų. Visais atvejais tai nepanaikina valdymo į</text:span><text:span text:style-name="T7647">monės ar investicinės bendrovės</text:span><text:span text:style-name="T7648">, kurios valdymas neperduotas valdymo įmonei,</text:span><text:span text:style-name="T7649"><text:s/>pareigos privataus kapitalo kolektyvinio investavimo subjekto turtą investuoti laikantis šio įstatymo<text:s/></text:span><text:span text:style-name="T7650">127</text:span><text:span text:style-name="T7651"><text:s/>ir<text:s/></text:span><text:span text:style-name="T7652">141</text:span><text:span text:style-name="T7653"><text:s/>straipsniuose nustatytų reikalavimų.<text:s/></text:span></text:p>
      <text:p text:style-name="P7654"><text:span text:style-name="T7655">4</text:span><text:span text:style-name="T7656">. Tuo atveju, kai inves</text:span><text:span text:style-name="T7657">tavimo taisyklių reikalavimai pažeidžiami dėl priežasčių, nepriklausančių nuo valdymo įmonės ar investicinės bendrovės, neatitiktis turi būti pašalinta kuo greičiau, bet ne vėliau kaip per vienus metus. Šis terminas gali būti ilgesnis tik išskirtiniais atv</text:span><text:span text:style-name="T7658">ejais, kai valdymo įmonė ar investicinė bendrovė negali ištaisyti padėties dėl nuo jos nepriklausančių priežasčių. Tokiu atveju, pasibaigus vienų metų terminui, valdymo įmonė ar investicinė bendrovė</text:span><text:span text:style-name="T7659">, kurios valdymas neperduotas valdymo įmonei,</text:span><text:span text:style-name="T7660"><text:s/>privalo nede</text:span><text:span text:style-name="T7661">lsdama<text:s/></text:span><text:span text:style-name="T7662">raštu<text:s/></text:span><text:span text:style-name="T7663">apie susidariusią padėtį ir jos priežastis pranešti priežiūros institucijai. Pranešime taip pat turi būti nurodytas planuojamas reikalavimo įvykdymo terminas.<text:s/></text:span></text:p>
      <text:p text:style-name="P7664"><text:span text:style-name="T7665">5</text:span><text:span text:style-name="T7666">. Pasibaigus šio straipsnio 4 dalyje nustatytam laikui, investavimo taisyklių<text:s/></text:span><text:span text:style-name="T7667">reikalavimus pažeidusi valdymo įmonė ar investicinė bendrovė, kurios valdymas neperduotas valdymo įmonei, visais atvejais privalo nedelsdama apie pažeidimą raštu pranešti priežiūros institucijai, nurodydama pažeidimo priežastis, priemones, kurių ji ketina<text:s/></text:span><text:span text:style-name="T7668">imtis padėčiai ištaisyti, ir numatomą pagrįstą pažeidimo ištaisymo terminą.</text:span></text:p>
      <text:p text:style-name="P7669"><text:span text:style-name="T7670">6</text:span><text:span text:style-name="T7671">.<text:s/></text:span><text:span text:style-name="T7672">Neteko galios nuo 2013-07-0</text:span><text:span text:style-name="T7673">1.</text:span></text:p>
      <text:p text:style-name="P7674">Straipsnio pakeitimai:</text:p>
      <text:p text:style-name="Normal"><text:span text:style-name="T7675">Nr.<text:s/></text:span><text:a xlink:href="http://www3.lrs.lt/cgi-bin/preps2?a=451747&amp;b=" office:target-frame-name="_top" xlink:show="replace"><text:span text:style-name="T7676">XII-375</text:span></text:a><text:span text:style-name="T7677">, 2013-06-18, Žin., 2013, Nr. 68-3409<text:s/></text:span><text:span text:style-name="T7678">(2013-06-28)</text:span></text:p>
      <text:p text:style-name="P7679"/>
      <text:p text:style-name="P7680"><text:span text:style-name="T7681">143</text:span><text:span text:style-name="T7682"><text:s/>straipsnis.<text:s/></text:span><text:span text:style-name="T7683">Privataus kapitalo kolektyvinio investavimo subjektų grynųjų aktyvų vertės nustatymas<text:s/></text:span></text:p>
      <text:p text:style-name="P7684"><text:span text:style-name="T7685">1</text:span><text:span text:style-name="T7686">. Privataus kapitalo kolektyvinio investavimo subjektų grynųjų aktyvų vertė nustatoma atsižvelgiant į kolektyvinio investavimo sub</text:span><text:span text:style-name="T7687">jekto turto rinkos kainą ir remiantis priežiūros institucijos teisės aktuose nustatytais grynųjų aktyvų vertės nustatymo principais,<text:s/></text:span><text:span text:style-name="T7688">kolektyvinio investavimo subjekto</text:span><text:span text:style-name="T7689"><text:s/>steigimo<text:s/></text:span><text:span text:style-name="T7690">dokumentuose nustatytomis grynųjų aktyvų vertės nustatymo taisyklėmis. Privataus</text:span><text:span text:style-name="T7691"><text:s/>kapitalo kolektyvinio investavimo subjekto grynųjų aktyvų vertė nustatoma ne rečiau kaip kartą per 3 mėnesius. Visais atvejais ji privalo būti nustatoma finansinių metų pabaigoje.</text:span></text:p>
      <text:p text:style-name="P7692"><text:span text:style-name="T7693">2</text:span><text:span text:style-name="T7694">. N</text:span><text:span text:style-name="T7695">eteko galios nuo 2013-07-0</text:span><text:span text:style-name="T7696">1.</text:span></text:p>
      <text:p text:style-name="P7697">Straipsnio pakeitimai:</text:p>
      <text:p text:style-name="Normal"><text:span text:style-name="T7698">Nr.<text:s/></text:span><text:a xlink:href="http://www3.lrs.lt/cgi-bin/preps2?a=451747&amp;b=" office:target-frame-name="_top" xlink:show="replace"><text:span text:style-name="T7699">XII-375</text:span></text:a><text:span text:style-name="T7700">, 2013-06-18, Žin., 2013, Nr. 68-3409 (2013-06-28)</text:span></text:p>
      <text:p text:style-name="P7701"/>
      <text:p text:style-name="P7702"><text:span text:style-name="T7703">144</text:span><text:span text:style-name="T7704"><text:s/>straipsnis.<text:s/></text:span><text:span text:style-name="T7705">Privataus kapitalo kolektyvinio investavimo subjektų metų ataskaitos turinys</text:span></text:p>
      <text:p text:style-name="P7706"><text:span text:style-name="T7707">Kartu su privataus kapitalo kolektyvinio inve</text:span><text:span text:style-name="T7708">stavimo subjekto metų ataskaita, be šio įstatymo 24 straipsnio<text:s/></text:span><text:span text:style-name="T7709">2</text:span><text:span text:style-name="T7710"><text:s/>daly</text:span><text:span text:style-name="T7711">j</text:span><text:span text:style-name="T7712">e nurodytos informacijos, turi būti pateikta:</text:span></text:p>
      <text:p text:style-name="P7713"><text:span text:style-name="T7714">1</text:span><text:span text:style-name="T7715">) informacija apie kiekvienos šio įstatymo<text:s/></text:span><text:span text:style-name="T7716">141</text:span><text:span text:style-name="T7717"><text:s/>straipsnio 1 ir 2 punktuose nurodytos įmonės, į kurios vertybinius popierius ar pinigų rin</text:span><text:span text:style-name="T7718">kos priemones yra investuotas subjekto turtas, veiklos rezultatus;</text:span></text:p>
      <text:p text:style-name="P7719"><text:span text:style-name="T7720">2</text:span><text:span text:style-name="T7721">) informacija apie pelną ir (ar) nuostolį, patirtą per finansinius metus pardavus atskirų šio įstatymo<text:s/></text:span><text:span text:style-name="T7722">141</text:span><text:span text:style-name="T7723"><text:s/>straipsnio 1 ir 2 punktuose numatytų įmonių išleistus vertybinius popierius ar pinigų rinkos priemones</text:span><text:span text:style-name="T7724">;</text:span></text:p>
      <text:p text:style-name="P7725"><text:span text:style-name="T7726">3</text:span><text:span text:style-name="T7727">) informacija apie šio įstatymo 142 straipsnio 2 dalyje numatytas kontroliuojamąsias bendroves pagal<text:s/></text:span><text:span text:style-name="T7728">priežiūros institucijos</text:span><text:span text:style-name="T7729"><text:s/>nustatytą tvarką.</text:span></text:p>
      <text:p text:style-name="P7730"/>
      <text:p text:style-name="P7731"><text:span text:style-name="T7732">penktasis</text:span><text:span text:style-name="T7733"><text:s/>SKIRSNIS</text:span></text:p>
      <text:p text:style-name="P7734"><text:span text:style-name="T7735">KOLEKTYVINIO INVESTAVIMO SUBJEKTAI, INVESTUOJANTYS Į KITUS KOLEKTYVINIO INVESTAVIMO SUBJEKTUS</text:span></text:p>
      <text:p text:style-name="P7736"/>
      <text:p text:style-name="P7737"><text:span text:style-name="T7738">145</text:span><text:span text:style-name="T7739"><text:s/>straipsnis.<text:s/></text:span><text:span text:style-name="T7740">Kolektyvinio investavimo subjektų, investuojančių į kitus kolektyvinio investavimo subjektus, pagrindinės turto<text:s/></text:span><text:span text:style-name="T7741">investavimo taisyklės ir ypatumai</text:span></text:p>
      <text:p text:style-name="P7742"><text:span text:style-name="T7743">1</text:span><text:span text:style-name="T7744">. Jeigu šiame skirsnyje nenustatyta kitaip, kolektyvinio investavimo subjektų, investuojančių į kitus kolektyvinio investavimo subjektus, turto investavimui netaikomi šio įstatymo<text:s/></text:span><text:span text:style-name="T7745">18</text:span><text:span text:style-name="T7746"><text:s/>straipsnio 4 ir 5 dalyse,<text:s/></text:span><text:span text:style-name="T7747">75</text:span><text:span text:style-name="T7748"><text:s/>strai</text:span><text:span text:style-name="T7749">psnio 1</text:span><text:span text:style-name="T7750">, 2</text:span><text:span text:style-name="T7751"><text:s/>ir</text:span><text:span text:style-name="T7752"><text:s/>4</text:span><text:span text:style-name="T7753"><text:s/>dalyse,<text:s/></text:span><text:span text:style-name="T7754">76</text:span><text:span text:style-name="T7755"><text:s/>ir<text:s/></text:span><text:span text:style-name="T7756">79<text:s/></text:span><text:span text:style-name="T7757">straipsniuose nustatyti apribojimai,<text:s/></text:span><text:span text:style-name="T7758">115</text:span><text:span text:style-name="T7759"><text:s/>straipsnis ir<text:s/></text:span><text:span text:style-name="T7760">18</text:span><text:span text:style-name="T7761"><text:s/>straipsnio 3 dalyje įtvirtintas draudimas įkeisti investicinį fondą sudarantį ar investicinės bendrovės turtą. Draudžiama skolinti šių kolektyvinio investavimo subje</text:span><text:span text:style-name="T7762">ktų turtą, garantuoti ar laiduoti juo už kitų asmenų įsipareigojimus. Šios rūšies kolektyvinio investavimo subjektai neprivalo naudoti lyginamojo indekso.</text:span></text:p>
      <text:p text:style-name="P7763"><text:span text:style-name="T7764">2</text:span><text:span text:style-name="T7765">. Šios rūšies kolektyvinio investavimo subjektą valdanti valdymo įmonė ar investicinė bendrovė g</text:span><text:span text:style-name="T7766">ali skolintis tokio kolektyvinio investavimo subjekto sąskaita iki 15 procentų paskolos sutarties sudarymo dieną buvusios grynųjų aktyvų vertės kolektyvinio investavimo subjekto<text:s/></text:span><text:span text:style-name="T7767">steigimo</text:span><text:span text:style-name="T7768"><text:s/></text:span><text:span text:style-name="T7769">dokumentuose iš anksto nustatytam terminui, kuris negali būti<text:s/></text:span><text:span text:style-name="T7770">ilgesnis kaip 6 mėnesiai.</text:span></text:p>
      <text:p text:style-name="P7771"/>
      <text:p text:style-name="P7772"><text:span text:style-name="T7773">146</text:span><text:span text:style-name="T7774"><text:s/>straipsnis.<text:s/></text:span><text:span text:style-name="T7775">Kolektyvinio investavimo subjektų, investuojančių į kitus kolektyvinio investavimo subjektus, investavimo objektai</text:span></text:p>
      <text:p text:style-name="P7776"><text:span text:style-name="T7777">1</text:span><text:span text:style-name="T7778">. Kolektyvinio investavimo subjekto, investuojančio į kitus kolektyvinio investavimo su</text:span><text:span text:style-name="T7779">bjektus, turtą gali sudaryti:</text:span></text:p>
      <text:p text:style-name="P7780"><text:span text:style-name="T7781">1</text:span><text:span text:style-name="T7782">) kitose<text:s/></text:span><text:span text:style-name="T7783">valstybėse narėse<text:s/></text:span><text:span text:style-name="T7784">įsteigtų<text:s/></text:span><text:span text:style-name="T7785">suderintųjų kolektyvinio investavimo subjektų investiciniai vienetai ar akcijos;</text:span></text:p>
      <text:p text:style-name="P7786"><text:span text:style-name="T7787">2</text:span><text:span text:style-name="T7788">) kitoje<text:s/></text:span><text:span text:style-name="T7789">valstybėje narėje ir (ar) trečiojoje šalyje<text:s/></text:span><text:span text:style-name="T7790">įsteigtų<text:s/></text:span><text:span text:style-name="T7791">kolektyvinio investavimo subjektų, neat</text:span><text:span text:style-name="T7792">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7793">kitos valstybės na</text:span><text:span text:style-name="T7794">rės ar trečiosios šalies<text:s/></text:span><text:span text:style-name="T7795">priežiūros institucija yra sudariusios susitarimą, užtikrinantį tinkamą veiklos priežiūrą ir informacijos teikimą;</text:span></text:p>
      <text:p text:style-name="P7796"><text:span text:style-name="T7797">3</text:span><text:span text:style-name="T7798">) kitos šio įstatymo<text:s/></text:span><text:span text:style-name="T7799">75</text:span><text:span text:style-name="T7800"><text:s/>ir<text:s/></text:span><text:span text:style-name="T7801">80</text:span><text:span text:style-name="T7802"><text:s/>straipsniuose išvardytos investavimo priemonės</text:span><text:span text:style-name="T7803">;</text:span></text:p>
      <text:p text:style-name="P7804"><text:span text:style-name="T7805">4</text:span><text:span text:style-name="T7806">) kitos finansinės priemonės</text:span><text:span text:style-name="T7807">, kurios įtrauktos į prekybą daugiašalėje prekybos sistemoje, tačiau nėra įtrauktos į prekybą šio įstatymo<text:s/></text:span><text:span text:style-name="T7808">75</text:span><text:span text:style-name="T7809"><text:s/>straipsnio 1 dalies 1, 2, 3 punktuose nustatytus reikalavimus atitinkančiose rinkose.</text:span></text:p>
      <text:p text:style-name="P7810"><text:span text:style-name="T7811">2</text:span><text:span text:style-name="T7812">. Pareiga įrodyti, kad kolektyvinio investavimo subje</text:span><text:span text:style-name="T7813">ktas, į kurio investicinius vienetus ar akcijas ketinama investuoti, atitinka šio straipsnio 1 dalies reikalavimus, tenka valdymo įmonei ar investicinei bendrovei</text:span><text:span text:style-name="T7814">,</text:span><text:span text:style-name="T7815"><text:s/></text:span><text:span text:style-name="T7816">kurios valdymas neperduotas valdymo įmonei</text:span><text:span text:style-name="T7817">.</text:span></text:p>
      <text:p text:style-name="P7818"/>
      <text:p text:style-name="P7819"><text:span text:style-name="T7820">147</text:span><text:span text:style-name="T7821"><text:s/>straipsnis.<text:s/></text:span><text:span text:style-name="T7822">Kolektyvinio investavimo<text:s/></text:span><text:span text:style-name="T7823">subjektų, investuojančių į kitus kolektyvinio investavimo subjektus, investicijų portfelio diversifikavimas</text:span></text:p>
      <text:p text:style-name="P7824"><text:span text:style-name="T7825">1</text:span><text:span text:style-name="T7826">. Kolektyvinio investavimo subjekto, investuojančio į kitus kolektyvinio investavimo subjektus, turtas laikomas pakankamai diversifikuotu, jeigu jis investuotas laikantis šiame straipsnyje išdėstytų reikalavimų.<text:s/></text:span></text:p>
      <text:p text:style-name="P7827"><text:span text:style-name="T7828">2</text:span><text:span text:style-name="T7829">. Iki 50 procentų kolektyvinio<text:s/></text:span><text:span text:style-name="T7830">investavimo subjekto grynųjų aktyvų vertės gali būti investuota į vieno kolektyvinio investavimo subjekto, kurio ne daugiau kaip 10 procentų grynųjų aktyvų yra investuota į kitų kolektyvinio investavimo subjektų investicinius vienetus ar akcijas, investici</text:span><text:span text:style-name="T7831">nius vienetus ar akcijas.</text:span></text:p>
      <text:p text:style-name="P7832"><text:span text:style-name="T7833">3</text:span><text:span text:style-name="T7834">. Iki 20 procentų kolektyvinio investavimo subjekto grynųjų aktyvų vertės gali būti investuota į vieno kolektyvinio investavimo subjekto, kurio daugiau kaip 10 procentų grynųjų aktyvų yra investuota į kitų kolektyvinio invest</text:span><text:span text:style-name="T7835">avimo subjektų investicinius vienetus ar akcijas, investicinius vienetus ar akcijas.</text:span></text:p>
      <text:p text:style-name="P7836"><text:span text:style-name="T7837">4</text:span><text:span text:style-name="T7838">. Ne daugiau kaip 20 procentų kolektyvinio investavimo subjekto turtą sudarančių grynųjų aktyvų gali būti investuota į šio įstatymo<text:s/></text:span><text:span text:style-name="T7839">75</text:span><text:span text:style-name="T7840"><text:s/>straipsnyje ir 146<text:s/></text:span><text:span text:style-name="T7841">straipsnio 1</text:span><text:span text:style-name="T7842"><text:s/>dalies 4 punkte nurodytas priemones, laikantis šio įstatymo 76</text:span><text:span text:style-name="T7843">,<text:s/></text:span><text:span text:style-name="T7844">77</text:span><text:span text:style-name="T7845">,<text:s/></text:span><text:span text:style-name="T7846">79</text:span><text:span text:style-name="T7847"><text:s/>ir<text:s/></text:span><text:span text:style-name="T7848">80</text:span><text:span text:style-name="T7849"><text:s/>straipsniuose nustatytų reikalavimų.</text:span></text:p>
      <text:p text:style-name="P7850"><text:span text:style-name="T7851">5</text:span><text:span text:style-name="T7852">.<text:s/></text:span><text:span text:style-name="T7853">Neteko galios nuo 2013-07-01.</text:span></text:p>
      <text:p text:style-name="P7854"><text:span text:style-name="T7855">6</text:span><text:span text:style-name="T7856">. Bendra investicijų į šio straipsnio 3 dalyje numatytus kolektyvinio investavimo subjektus suma ne</text:span><text:span text:style-name="T7857">gali viršyti 60 procentų kolektyvinio investavimo subjekto grynųjų aktyvų.</text:span></text:p>
      <text:p text:style-name="P7858"><text:span text:style-name="T7859">7</text:span><text:span text:style-name="T7860">. Šio straipsnio 2 ir 3 dalyse<text:s/></text:span><text:span text:style-name="T7861">nustatytos<text:s/></text:span><text:span text:style-name="T7862">investavimo ribos gali būti išplėstos atitinkamai iki 100 ir 50 procentų, jeigu kolektyvinio investavimo subjektas, į kurio investicin</text:span><text:span text:style-name="T7863">ius vienetus ar akcijas ketinama investuoti padidinta grynųjų aktyvų dalis, yra iš anksto įvardytas kolektyvinio investavimo subjekto<text:s/></text:span><text:span text:style-name="T7864">steigimo<text:s/></text:span><text:span text:style-name="T7865">dokumentuose ir prospekte, atskleidžiant jo investavimo strategiją ir visų su investavimu į jį susijusių mokesčių</text:span><text:span text:style-name="T7866"><text:s/>ir išlaidų dydžius. Tokiu atveju, siekiant gauti priežiūros institucijos<text:s/></text:span><text:span text:style-name="T7867">leidimą patvirtinti<text:s/></text:span><text:span text:style-name="T7868">kolektyvinio investavimo subjekto, investuojančio į kitus kolektyvinio investavimo subjektus,<text:s/></text:span><text:span text:style-name="T7869">steigimo<text:s/></text:span><text:span text:style-name="T7870">dokument</text:span><text:span text:style-name="T7871">us</text:span><text:span text:style-name="T7872"><text:s/>arba šių dokumentų pakeitim</text:span><text:span text:style-name="T7873">us</text:span><text:span text:style-name="T7874">, priežiūros instit</text:span><text:span text:style-name="T7875">ucijai turi būti pateikti atitinkamo kolektyvinio investavimo subjekto, į kurį ketinama investuoti padidinta grynųjų aktyvų dalis,<text:s/></text:span><text:span text:style-name="T7876">steigimo<text:s/></text:span><text:span text:style-name="T7877">dokumentai ir prospektas.</text:span></text:p>
      <text:p text:style-name="P7878"><text:span text:style-name="T7879">8</text:span><text:span text:style-name="T7880">. Visais atvejais investicinė bendrovė ar šios rūšies kolektyvinio investavimo subjek</text:span><text:span text:style-name="T7881">tą valdanti valdymo įmonė privalo laikytis šio įstatymo<text:s/></text:span><text:span text:style-name="T7882">77</text:span><text:span text:style-name="T7883"><text:s/>straipsnyje nustatytų apribojimų.<text:s/></text:span></text:p>
      <text:p text:style-name="P7884"><text:span text:style-name="T7885">9</text:span><text:span text:style-name="T7886">. Skolinių įsipareigojimų vienai kredito įstaigai dalis kolektyvinio investavimo subjekto investicijų portfelyje negali viršyti 10 procentų kolektyvinio inve</text:span><text:span text:style-name="T7887">stavimo subjekto grynųjų aktyvų vertės.</text:span></text:p>
      <text:p text:style-name="P7888"><text:span text:style-name="T7889">10</text:span><text:span text:style-name="T7890">. Investicijų į kito kolektyvinio investavimo subjekto atskirų subfondų investicinius vienetus ar akcijas dalys turi būti sudedamos ir visais atvejais jų suma negali viršyti šio straipsnio 2, 3 ir 7 dalyse nust</text:span><text:span text:style-name="T7891">atytų leistinų ribų.</text:span></text:p>
      <text:p text:style-name="P7892"><text:span text:style-name="T7893">11</text:span><text:span text:style-name="T7894">.<text:s/></text:span><text:span text:style-name="T7895">Įsteigto<text:s/></text:span><text:span text:style-name="T7896">naujo šios rūšies kolektyvinio investavimo subjekto investicijų portfelis 6 mėnesius nuo dienos, kai priežiūros institucija</text:span><text:span text:style-name="T7897"><text:s/>išdavė leidimą patvirtinti</text:span><text:span text:style-name="T7898"><text:s/>jo<text:s/></text:span><text:span text:style-name="T7899">steigimo<text:s/></text:span><text:span text:style-name="T7900">dokument</text:span><text:span text:style-name="T7901">us</text:span><text:span text:style-name="T7902"><text:s/>ir<text:s/></text:span><text:span text:style-name="T7903">pasirinkti depozitoriumą</text:span><text:span text:style-name="T7904">, gali neatitikti</text:span><text:span text:style-name="T7905"><text:s/>šiame straipsnyje nustatytų diversifikavimo reikalavimų. Tokio subjekto portfeliui taip pat taikomi šio įstatymo<text:s/></text:span><text:span text:style-name="T7906">82</text:span><text:span text:style-name="T7907"><text:s/>straipsnio 1 ir 3 dalyse nustatyti reikalavimai.</text:span></text:p>
      <text:p text:style-name="P7908">Straipsnio pakeitimai:</text:p>
      <text:p text:style-name="Normal"><text:span text:style-name="T7909">Nr.<text:s/></text:span><text:a xlink:href="http://www3.lrs.lt/cgi-bin/preps2?a=451747&amp;b=" office:target-frame-name="_top" xlink:show="replace"><text:span text:style-name="T7910">XII-375</text:span></text:a><text:span text:style-name="T7911">, 2013-06-18, Žin., 2013, Nr. 68-3409 (2013-06-28)</text:span></text:p>
      <text:p text:style-name="P7912"/>
      <text:p text:style-name="P7913"><text:span text:style-name="T7914">148</text:span><text:span text:style-name="T7915"><text:s/>straipsnis.<text:s/></text:span><text:span text:style-name="T7916">Kolektyvinio investavimo subjektų, investuojančių į kitus kolektyvinio investavimo subjektus, metų ataskaitos turinys</text:span></text:p>
      <text:p text:style-name="P7917"><text:span text:style-name="T7918">Kartu su kolektyvinio investavimo subjekto, investuojanč</text:span><text:span text:style-name="T7919">io į kitus kolektyvinio investavimo subjektus, metų ataskaita, be šio įstatymo 24 straipsnio<text:s/></text:span><text:span text:style-name="T7920">2</text:span><text:span text:style-name="T7921"><text:s/>daly</text:span><text:span text:style-name="T7922">j</text:span><text:span text:style-name="T7923">e<text:s/></text:span><text:span text:style-name="T7924">nurodytos<text:s/></text:span><text:span text:style-name="T7925">informacijos, turi būti pateikta:</text:span></text:p>
      <text:p text:style-name="P7926"><text:span text:style-name="T7927">1</text:span><text:span text:style-name="T7928">) informacija apie pelną ir (ar) nuostolį, patirtą per finansinius metus subjekto turtu įsigijus ar pardavu</text:span><text:span text:style-name="T7929">s kiekvieno šio įstatymo<text:s/></text:span><text:span text:style-name="T7930">147</text:span><text:span text:style-name="T7931"><text:s/>straipsnio 7 dalyje nustatyto kolektyvinio investavimo subjekto investicinius vienetus ar akcijas;</text:span></text:p>
      <text:p text:style-name="P7932"><text:span text:style-name="T7933">2</text:span><text:span text:style-name="T7934">) informacija apie kiekvieno kolektyvinio investavimo subjekto, kurio investiciniai vienetai ar akcijos finansinių metų pab</text:span><text:span text:style-name="T7935">aigoje sudarė subjekto investicijų portfelį, veiklos rezultatus.</text:span></text:p>
      <text:p text:style-name="P7936"/>
      <text:p text:style-name="P7937"><text:span text:style-name="T7938">ŠEŠTASIS</text:span><text:span text:style-name="T7939"><text:s/>SKIRSNIS</text:span></text:p>
      <text:p text:style-name="P7940"><text:span text:style-name="T7941">ALTERNATYVAUS KOLEKTYVINIO INVESTAVIMO SUBJEKTAI</text:span></text:p>
      <text:p text:style-name="Normal"><text:span text:style-name="T7942">N</text:span><text:span text:style-name="T7943">eteko galios nuo 2013-07-0</text:span><text:span text:style-name="T7944">1.</text:span></text:p>
      <text:p text:style-name="P7945">Skirsnio pakeitimai:</text:p>
      <text:p text:style-name="Normal"><text:span text:style-name="T7946">Nr.<text:s/></text:span><text:a xlink:href="http://www3.lrs.lt/cgi-bin/preps2?a=451747&amp;b=" office:target-frame-name="_top" xlink:show="replace"><text:span text:style-name="T7947">XII-375</text:span></text:a><text:span text:style-name="T7948">, 2013-06-18, Žin., 2013, Nr. 68-3409 (2013-06-28)</text:span></text:p>
      <text:p text:style-name="P7949"/>
      <text:p text:style-name="P7950"><text:span text:style-name="T7951">SEPTINTASIS</text:span><text:span text:style-name="T7952"><text:s/>SKIRSNIS</text:span></text:p>
      <text:p text:style-name="P7953"><text:span text:style-name="T7954">uždaroJO tipo kolektyvinio investavimo subjektai</text:span></text:p>
      <text:p text:style-name="P7955"/>
      <text:p text:style-name="P7956"><text:span text:style-name="T7957">152</text:span><text:span text:style-name="T7958"><text:s/>straipsnis.<text:s/></text:span><text:span text:style-name="T7959">Uždarojo tipo investicinės bendrovės<text:s/></text:span><text:span text:style-name="T7960">ypatumai</text:span></text:p>
      <text:p text:style-name="P7961"><text:span text:style-name="T7962">1</text:span><text:span text:style-name="T7963">. Uždarojo tipo investicinei bendrovei taikomi tie patys reikalavimai kaip ir investicinei kintamojo kapitalo bendrovei, jeigu šiame straipsnyje nenurodyta kitaip.</text:span></text:p>
      <text:p text:style-name="P7964"><text:span text:style-name="T7965">2</text:span><text:span text:style-name="T7966">. Uždarojo tipo investicinės bendrovės įstatuose, be šio<text:s/></text:span><text:span text:style-name="T7967">įst</text:span><text:span text:style-name="T7968">atymo<text:s/></text:span><text:span text:style-name="T7969">72</text:span><text:span text:style-name="T7970"><text:s/>stra</text:span><text:span text:style-name="T7971">ipsnio 1 dalyje nustatytos informacijos, turi būti nurodyta:</text:span></text:p>
      <text:p text:style-name="P7972"><text:span text:style-name="T7973">1</text:span><text:span text:style-name="T7974">) bendrovės tipas (uždarojo tipo investicinė bendrovė) ir terminas, kuriam ji įsteigiama;</text:span></text:p>
      <text:p text:style-name="P7975"><text:span text:style-name="T7976">2</text:span><text:span text:style-name="T7977">) kad bendrovės akcijos nėra išperkamos akcininkui pareikalavus;</text:span></text:p>
      <text:p text:style-name="P7978"><text:span text:style-name="T7979">3</text:span><text:span text:style-name="T7980">) dividendų paskyrimo bendr</text:span><text:span text:style-name="T7981">ovės akcininkams procedūra;</text:span></text:p>
      <text:p text:style-name="P7982"><text:span text:style-name="T7983">4</text:span><text:span text:style-name="T7984">) naujų bendrovės akcijų išleidimo procedūra ir atsiskaitymo už jas terminai;</text:span></text:p>
      <text:p text:style-name="P7985"><text:span text:style-name="T7986">5</text:span><text:span text:style-name="T7987">) informacija, ar naujų bendrovės akcijų emisijų akcijos gali būti siūlomos ne bendrovės akcininkams, jeigu esami bendrovės akcininkai per š</text:span><text:span text:style-name="T7988">iame straipsnyje nustatytą akcijoms pasirašyti skirtą terminą nepasirašys visų numatytų išleisti bendrovės akcijų.</text:span></text:p>
      <text:p text:style-name="P7989"><text:span text:style-name="T7990">3</text:span><text:span text:style-name="T7991">. Uždarojo tipo investicinės bendrovės, kurios įstatuose numatoma išleisti akcijas, nesuteikiančias teisės į dividendus, veiklos termi</text:span><text:span text:style-name="T7992">nas negali būti ilgesnis kaip 10 metų.<text:s/></text:span></text:p>
      <text:p text:style-name="P7993"><text:span text:style-name="T7994">4</text:span><text:span text:style-name="T7995">. Visų uždarojo tipo investicinės bendrovės išleistų paprastųjų vardinių akcijų nominalioji vertė turi būti vienoda.</text:span></text:p>
      <text:p text:style-name="P7996"><text:span text:style-name="T7997">5</text:span><text:span text:style-name="T7998">. Uždarojo tipo investicinei bendrovei draudžiama turėti savo akcijų.</text:span></text:p>
      <text:p text:style-name="P7999"><text:span text:style-name="T8000">6</text:span><text:span text:style-name="T8001">. Uždarojo tipo investicinės bendrovės įstatinis kapitalas gali būti didinamas tik akcijų priedais ar papildomais įnašais visuotinio akcininkų susirinkimo sprendimu.<text:s/></text:span></text:p>
      <text:p text:style-name="P8002"><text:span text:style-name="T8003">7</text:span><text:span text:style-name="T8004">. Didina</text:span><text:span text:style-name="T8005">n</text:span><text:span text:style-name="T8006">t įstatinį kapitalą papildomais įnašais, išleidžiamas akcijas įsigyti gali<text:s/></text:span><text:span text:style-name="T8007">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8008">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8009">aiką, kuris negali būti ilgesnis kaip 30 darbo dienų.<text:s/></text:span></text:p>
      <text:p text:style-name="P8010"><text:span text:style-name="T8011">8</text:span><text:span text:style-name="T8012">. Jeigu nors viena uždarojo tipo investicinės bendrovės akcijų emisija buvo platinama šio įstatymo 2 straipsnio<text:s/></text:span><text:span text:style-name="T8013">55<text:s/></text:span><text:span text:style-name="T8014">dalyje nustatyta tvarka, kitų tos pačios bendrovės akcijų emisijų platinimas taip</text:span><text:span text:style-name="T8015"><text:s/>pat privalo būti vykdomas ta pačia tvarka.</text:span></text:p>
      <text:p text:style-name="P8016">Straipsnio dalies pakeitimai:</text:p>
      <text:p text:style-name="P8017"><text:span text:style-name="T8018">Nr.<text:s/></text:span><text:a xlink:href="https://www.e-tar.lt/portal/legalAct.html?documentId=e34d88c0ac9611e6b844f0f29024f5ac" office:target-frame-name="_top" xlink:show="replace"><text:span text:style-name="T8019">XII-2773</text:span></text:a><text:span text:style-name="T8020">, 2016-11-10, paskelbta TAR 2016-11-17, i. k. 2016-26974</text:span></text:p>
      <text:p text:style-name="Normal"/>
      <text:p text:style-name="P8021"><text:span text:style-name="T8022">9</text:span><text:span text:style-name="T8023">. Uždaroj</text:span><text:span text:style-name="T8024">o tipo investicinės bendrovės akcijų emisijos prospektas privalo būti parengtas laikantis<text:s/></text:span><text:span text:style-name="T8025">priežiūros institucijos</text:span><text:span text:style-name="T8026"><text:s/>nustatytų reikalavimų.<text:s/></text:span></text:p>
      <text:p text:style-name="P8027"><text:span text:style-name="T8028">10</text:span><text:span text:style-name="T8029">. Ne anksčiau kaip prieš 30 dienų iki sprendimo paskirti dividendus priėmimo privalo būti sudarytas ir auditoriaus patikrintas<text:s/></text:span><text:span text:style-name="T8030">uždarojo tipo investicinės</text:span><text:span text:style-name="T8031"><text:s/>bendrovės finansinių ataskaitų rinkinys. Šis reikalavimas netaikomas, jeigu sprendimas išmokėti divide</text:span><text:span text:style-name="T8032">ndus priimamas eiliniame visuotiniame akcininkų susirinkime. Dividendai bendrovės akcininkams išmokami<text:s/></text:span><text:span text:style-name="T8033">uždarojo tipo investicinės</text:span><text:span text:style-name="T8034"><text:s/>bendrovės įstatuose nustatytais terminais ir tvarka.</text:span></text:p>
      <text:p text:style-name="P8035"><text:span text:style-name="T8036">11</text:span><text:span text:style-name="T8037">. Uždarojo tipo investicinės</text:span><text:span text:style-name="T8038"><text:s/>b</text:span><text:span text:style-name="T8039">endrovės investicijų portfelį sudarantys<text:s/></text:span><text:span text:style-name="T8040">perleidžiamieji</text:span><text:span text:style-name="T8041"><text:s/>vertybiniai popieriai, pinigų rinkos ir išvestinės finansinės priemonės turi būti vertinami ne rečiau kaip kartą per 2 savaites. Kitas turtas turi būti vertinamas reguliariai, uždarojo tipo investici</text:span><text:span text:style-name="T8042">nės</text:span><text:span text:style-name="T8043"><text:s/></text:span><text:span text:style-name="T8044">bendrovės įstatuose nustatytu dažnumu, bet ne rečiau kaip kartą per metus. Bendrovė privalo atlikti naują investicijų portfelį sudarančio turto vertinimą kiekvieną kartą išleisdama naują akcijų emisiją.<text:s/></text:span></text:p>
      <text:p text:style-name="P8045"><text:span text:style-name="T8046">12</text:span><text:span text:style-name="T8047">.<text:s/></text:span><text:span text:style-name="T8048">u</text:span><text:span text:style-name="T8049">ždarojo tipo investicinės</text:span><text:span text:style-name="T8050"><text:s/>b</text:span><text:span text:style-name="T8051">endrovės gry</text:span><text:span text:style-name="T8052">nųjų aktyvų dydis ir akcijos grynoji vertė skelbiami uždarojo tipo investicinės</text:span><text:span text:style-name="T8053"><text:s/></text:span><text:span text:style-name="T8054">bendrovės įstatuose nustatyta tvarka ir dažnumu, tačiau ne rečiau kaip kartą per metus.<text:s/></text:span></text:p>
      <text:p text:style-name="P8055"><text:span text:style-name="T8056">13</text:span><text:span text:style-name="T8057">. Pasibaigus uždarojo tipo investicinės bendrovės įstatuose nustatytam bendrovės<text:s/></text:span><text:span text:style-name="T8058">veiklos laikotarpiui, bendrovės turtas parduodamas ir po skolinių įsipareigojimų įvykdymo likę pinigai padalijami bendrovės akcininkams proporcingai turimų akcijų skaičiui.</text:span></text:p>
      <text:p text:style-name="P8059">Straipsnio pakeitimai:</text:p>
      <text:p text:style-name="Normal"><text:span text:style-name="T8060">Nr.<text:s/></text:span><text:a xlink:href="http://www3.lrs.lt/cgi-bin/preps2?a=451747&amp;b=" office:target-frame-name="_top" xlink:show="replace"><text:span text:style-name="T8061">XII-375</text:span></text:a><text:span text:style-name="T8062">, 2013-06-18, Žin., 2013, Nr. 68-3409 (2013-06-28)</text:span></text:p>
      <text:p text:style-name="P8063"/>
      <text:p text:style-name="P8064"><text:span text:style-name="T8065">153</text:span><text:span text:style-name="T8066"><text:s/>straipsnis.<text:s/></text:span><text:span text:style-name="T8067">Uždarojo tipo investicinio fondo ypatumai</text:span></text:p>
      <text:p text:style-name="P8068"><text:span text:style-name="T8069">1</text:span><text:span text:style-name="T8070">. Uždarojo tipo investiciniams fondams taikomi tie patys reikalavimai kaip ir atvirojo tipo specialiesiems investiciniams<text:s/></text:span><text:span text:style-name="T8071">fondams, jeigu šiame straipsnyje nenurodyta kitaip.<text:s/></text:span></text:p>
      <text:p text:style-name="P8072"><text:span text:style-name="T8073">2</text:span><text:span text:style-name="T8074">. Uždarojo tipo investicinio fondo pavadinime turi būti žodžių junginys „uždarojo tipo“.</text:span></text:p>
      <text:p text:style-name="P8075"><text:span text:style-name="T8076">3</text:span><text:span text:style-name="T8077">. Uždarojo tipo investicinio fondo taisyklėse, be šio<text:s/></text:span><text:span text:style-name="T8078">įst</text:span><text:span text:style-name="T8079">atymo<text:s/></text:span><text:span text:style-name="T8080">66</text:span><text:span text:style-name="T8081"><text:s/>straipsnyje nustatytos informacijos, t</text:span><text:span text:style-name="T8082">uri būti aiškiai nurodytas fondo tipas, terminas, kuriam jis<text:s/></text:span><text:span text:style-name="T8083">įsteigtas</text:span><text:span text:style-name="T8084">, ir pateiktas įspėjimas, kad fondo investiciniai vienetai nėra išperkami dalyviui pareikalavus. Laikantis šiame<text:s/></text:span><text:span text:style-name="T8085">įst</text:span><text:span text:style-name="T8086">atyme nustatytų investicinių vienetų arba akcijų siūlymui taikomų reik</text:span><text:span text:style-name="T8087">alavimų, uždarojo tipo investicinio fondo taisyklėse gali būti nustatytas ribotas dalyvių ir (ar) fondo investicinių vienetų skaičius.</text:span></text:p>
      <text:p text:style-name="P8088"><text:span text:style-name="T8089">4</text:span><text:span text:style-name="T8090">. Uždarojo tipo investiciniam fondui, kurio taisyklėse numatoma išleisti</text:span><text:span text:style-name="T8091"><text:s/>investicinius</text:span><text:span text:style-name="T8092"><text:s/>vienetus, nesuteikiančius tei</text:span><text:span text:style-name="T8093">sės į investicinių pajamų dalį, veiklos laikotarpis negali būti ilgesnis kaip 10 metų.<text:s/></text:span></text:p>
      <text:p text:style-name="P8094"><text:span text:style-name="T8095">5</text:span><text:span text:style-name="T8096">.</text:span><text:span text:style-name="T8097"><text:s/>Uždarojo tipo investicinis fondas panaikinamas valdymo įmonės sprendimu tik išpirkus visus fondo dalyviams priklausančius investicinius vienetus ir atsiskaičius su fondo dalyviais pinigais.</text:span></text:p>
      <text:p text:style-name="P8098"/>
      <text:p text:style-name="P8099"><text:span text:style-name="T8100">154</text:span><text:span text:style-name="T8101"><text:s/>straipsnis.<text:s/></text:span><text:span text:style-name="T8102">Esminiai uždarojo tipo kolektyvinio invest</text:span><text:span text:style-name="T8103">avimo subjekto<text:s/></text:span><text:span text:style-name="T8104">steigimo</text:span><text:span text:style-name="T8105"><text:s/>dokumentų ir prospekto pakeitimai</text:span></text:p>
      <text:p text:style-name="P8106"><text:span text:style-name="T8107">1</text:span><text:span text:style-name="T8108">. Uždarojo tipo kolektyvinio investavimo subjekto steigimo dokumentų ir (ar) prospekto esminiai pakeitimai, turintys įtakos dalyvių interesams, gali būti atliekami tik tuo atveju, jeigu tam nep</text:span><text:span text:style-name="T8109">rieštarauja nė vienas uždarojo tipo kolektyvinio investavimo subjekto dalyvis. Minėtų pakeitimų atveju uždarojo tipo kolektyvinio investavimo subjekto dalyviai turi teisę priežiūros institucijos nustatyta tvarka reikalauti, kad jų turimi investiciniai vien</text:span><text:span text:style-name="T8110">etai ar akcijos būtų išpirkti be jokių atskaitymų.</text:span></text:p>
      <text:p text:style-name="P8111"><text:span text:style-name="T8112">2</text:span><text:span text:style-name="T8113">. Uždarojo tipo kolektyvinio investavimo subjekto dalyvių informavimo apie esminius kolektyvinio investavimo subjekto<text:s/></text:span><text:span text:style-name="T8114">steigimo</text:span><text:span text:style-name="T8115"><text:s/>dokumentų ir (ar) prospekto pakeitimus tvarką ir pavyzdinį esminių pakeit</text:span><text:span text:style-name="T8116">imų sąrašą nustato priežiūros institucija.</text:span></text:p>
      <text:p text:style-name="P8117"/>
      <text:p text:style-name="P8118"><text:span text:style-name="T8119">155</text:span><text:span text:style-name="T8120"><text:s/>straipsnis.<text:s/></text:span><text:span text:style-name="T8121">Uždarojo tipo kolektyvinio investavimo subjektų siūlymas ir reklama<text:s/></text:span></text:p>
      <text:p text:style-name="P8122"><text:span text:style-name="T8123">Uždarojo tipo kolektyvinio investavimo subjektų reklaminio pobūdžio informacijoje, be šiame įstatyme<text:s/></text:span><text:span text:style-name="T8124">nustatytų<text:s/></text:span><text:span text:style-name="T8125">reklamin</text:span><text:span text:style-name="T8126">io pobūdžio informacijai<text:s/></text:span><text:span text:style-name="T8127">taikomų reikalavimų</text:span><text:span text:style-name="T8128">, turi būti aiškiai ir suprantamai įvardijama, kad investuotojo teisė pareikalauti išpirkti jam priklausančius investicinius vienetus ar akcijas yra apribota.</text:span></text:p>
      <text:p text:style-name="P8129"/>
      <text:p text:style-name="P8130"><text:span text:style-name="T8131">IX</text:span><text:span text:style-name="T8132"><text:s/>SKYRIUS</text:span></text:p>
      <text:p text:style-name="P8133"><text:span text:style-name="T8134">INVESTICINIŲ VIENETŲ AR AKCIJŲ<text:s/></text:span><text:span text:style-name="T8135">ĮTRAUKIMAS Į PREKYBĄ LIETUVOS RESPUBLIKOJE VEIKIANČIOJE REGULIUOJAMOJE RINKOJE IR (AR) DAUGIAŠALĖJE PREKYBOS SISTEMOJE</text:span></text:p>
      <text:p text:style-name="P8136"/>
      <text:p text:style-name="P8137"><text:span text:style-name="T8138">156</text:span><text:span text:style-name="T8139"><text:s/>straipsnis.<text:s/></text:span><text:span text:style-name="T8140">Investicinių vienetų ar akcijų įtraukimas į prekybą reguliuojamoje rinkoje<text:s/></text:span><text:span text:style-name="T8141">ir (ar) daugiašalėje prekybos sistemoje</text:span></text:p>
      <text:p text:style-name="P8142"><text:span text:style-name="T8143">1</text:span><text:span text:style-name="T8144">. Remiantis šiuo įstatymu įsteigto kolektyvinio investavimo subjekto investiciniai vienetai ar akcijos gali būti įtraukiami į prekybą Lietuvos Respublikoje veikiančioje reguliuojamoje rinkoje ir (ar) daugiašalėje prekybos sistemoje, laikantis šiame įst</text:span><text:span text:style-name="T8145">atyme ir Finansinių priemonių rinkų įstatyme nustatytų taisyklių, reglamentuojančių finansinių priemonių įtraukimą į prekybą reguliuojamoje rinkoje ir (ar) daugiašalėje prekybos sistemoje, reikalavimų</text:span><text:span text:style-name="T8146">.<text:s/></text:span></text:p>
      <text:p text:style-name="P8147"><text:span text:style-name="T8148">2</text:span><text:span text:style-name="T8149">. Uždarojo tipo kolektyvinio investavimo subjekt</text:span><text:span text:style-name="T8150">o investicinių vienetų ar akcijų įtraukimui į prekybą reguliuojamoje rinkoje<text:s/></text:span><text:span text:style-name="T8151">ir (ar) daugiašalėje prekybos sistemoje</text:span><text:span text:style-name="T8152"><text:s/>šis įstatymas taikomas tiek, kiek šių santykių nereglamentuoja Vertybinių popierių įstatymas.</text:span></text:p>
      <text:p text:style-name="P8153"><text:span text:style-name="T8154">3</text:span><text:span text:style-name="T8155">. Valdymo įmonės valdymo organo ar inves</text:span><text:span text:style-name="T8156">ticinės bendrovės visuotinio akcininkų susirinkimo sprendimas įtraukti investicinės bendrovės akcijas ar investicinio fondo investicinius vienetus į prekybą reguliuojamoje rinkoje<text:s/></text:span><text:span text:style-name="T8157">ir (ar) daugiašalėje prekybos sistemoje</text:span><text:span text:style-name="T8158"><text:s/>taikomas visiems (ir po įtraukimo į<text:s/></text:span><text:span text:style-name="T8159">prekybą reguliuojamoje rinkoje<text:s/></text:span><text:span text:style-name="T8160">ir (ar) daugiašalėje prekybos sistemoje</text:span><text:span text:style-name="T8161"><text:s/>išleistiems) kolektyvinio investavimo subjekto investiciniams vienetams ar akcijoms.</text:span></text:p>
      <text:p text:style-name="P8162">Straipsnio pakeitimai:</text:p>
      <text:p text:style-name="Normal"><text:span text:style-name="T8163">Nr.<text:s/></text:span><text:a xlink:href="http://www3.lrs.lt/cgi-bin/preps2?a=451747&amp;b=" office:target-frame-name="_top" xlink:show="replace"><text:span text:style-name="T8164">XII-375</text:span></text:a><text:span text:style-name="T8165">,<text:s/></text:span><text:span text:style-name="T8166">2013-06-18, Žin., 2013, Nr. 68-3409 (2013-06-28)</text:span></text:p>
      <text:p text:style-name="P8167"/>
      <text:p text:style-name="P8168"><text:span text:style-name="T8169">157</text:span><text:span text:style-name="T8170"><text:s/>straipsnis.<text:s/></text:span><text:span text:style-name="T8171">Prekyba investiciniais vienetais ar akcijomis reguliuojamoje rinkoje<text:s/></text:span><text:span text:style-name="T8172">ir (ar) daugiašalėje prekybos sistemoje</text:span></text:p>
      <text:p text:style-name="P8173"><text:span text:style-name="T8174">Prekyba kolektyvinio investavimo subjekto investiciniais vienetais ar akcij</text:span><text:span text:style-name="T8175">omis reguliuojamoje rinkoje ir (ar) daugiašalėje prekybos sistemoje vyksta pagal reguliuojamos rinkos ir (ar) daugiašalės prekybos sistemos taisykles.</text:span></text:p>
      <text:p text:style-name="P8176"/>
      <text:p text:style-name="P8177"><text:span text:style-name="T8178">158</text:span><text:span text:style-name="T8179"><text:s/>straipsnis.<text:s/></text:span><text:span text:style-name="T8180">Informacijos atskleidimas</text:span></text:p>
      <text:p text:style-name="P8181"><text:span text:style-name="T8182">1</text:span><text:span text:style-name="T8183">. Informacija apie tai, kad kolektyvinio investavimo subjekto investiciniai vienetai ar akcijos yra įtraukti į prekybą reguliuojamoje rinkoje<text:s/></text:span><text:span text:style-name="T8184">ir (ar) daugiašalėje prekybos sistemoje, turi būti nurodyta kolektyvinio investavimo subjekto</text:span><text:span text:style-name="T8185"><text:s/></text:span><text:span text:style-name="T8186">steigimo<text:s/></text:span><text:span text:style-name="T8187">dokumentuos</text:span><text:span text:style-name="T8188">e ir prospekte, nurodant atitinkamos reguliuojamos rinkos ir (ar) daugiašalės prekybos sistemos pavadinimą.</text:span></text:p>
      <text:p text:style-name="P8189"><text:span text:style-name="T8190">2</text:span><text:span text:style-name="T8191">. Kolektyvinio investavimo subjekto, išskyrus uždarojo tipo kolektyvinio investavimo subjektą, kurio investicinius vienetus ar akcijas ketinama</text:span><text:span text:style-name="T8192"><text:s/>įtraukti į prekybą reguliuojamoje rinkoje ir (ar) daugiašalėje prekybos sistemoje, prospektas ir vėlesni jo pakeitimai turi būti paskelbti Vertybinių popierių įstatym</text:span><text:span text:style-name="T8193">o</text:span><text:span text:style-name="T8194"><text:s/>nustatyta tvarka. Priežiūros institucija turi teisę nustatyti šioje dalyje įtvirtintos<text:s/></text:span><text:span text:style-name="T8195">pareigos papildomai skelbti prospektą išimtis.</text:span></text:p>
      <text:p text:style-name="P8196"><text:span text:style-name="T8197">3</text:span><text:span text:style-name="T8198">. Uždarojo tipo kolektyvinio investavimo subjekto, kurio investicinius vienetus ar akcijas ketinama įtraukti į prekybą reguliuojamoje rinkoje ir (ar) daugiašalėje prekybos sistemoje, prospekto ir uždarojo</text:span><text:span text:style-name="T8199"><text:s/>tipo investicinės bendrovės akcijų emisijos prospekto rengimui, tvirtinimui ir paskelbimui šis įstatymas taikomas tiek, kiek šių santykių nereglamentuoja Vertybinių popierių įstatymas.</text:span></text:p>
      <text:p text:style-name="P8200"><text:span text:style-name="T8201">4</text:span><text:span text:style-name="T8202">. Valdymo įmonė ar investicinė bendrovė</text:span><text:span text:style-name="T8203">, kurios valdymas neperduo</text:span><text:span text:style-name="T8204">tas valdymo įmonei,</text:span><text:span text:style-name="T8205"><text:s/>reguliuojamos rinkos ir (ar) daugiašalės prekybos sistemos operatoriui privalo pranešti:</text:span></text:p>
      <text:p text:style-name="P8206"><text:span text:style-name="T8207">1</text:span><text:span text:style-name="T8208">) investicinių vienetų ar akcijų kainą, apskaičiuotą laikantis šio įstatymo<text:s/></text:span><text:span text:style-name="T8209">44 </text:span><text:span text:style-name="T8210">straipsnyje nustatytos tvarkos;</text:span></text:p>
      <text:p text:style-name="P8211"><text:span text:style-name="T8212">2</text:span><text:span text:style-name="T8213">) išleistų, išpirktų ir į<text:s/></text:span><text:span text:style-name="T8214">prekybą reguliuojamoje rinkoje ir (ar) daugiašalėje prekybos sistemoje įtrauktų investicinių vienetų ar akcijų skaičių jam pasikeitus;</text:span></text:p>
      <text:p text:style-name="P8215"><text:span text:style-name="T8216">3</text:span><text:span text:style-name="T8217">)<text:s/></text:span><text:span text:style-name="T8218">visus<text:s/></text:span><text:span text:style-name="T8219">indeksą atkartojančio kolektyvinio investavimo subjekto finansinių priemonių portfelio sudėties pasikeitimus</text:span><text:span text:style-name="T8220">;</text:span></text:p>
      <text:p text:style-name="P8221"><text:span text:style-name="T8222">4</text:span><text:span text:style-name="T8223">) kitą reguliuojamos rinkos ir (ar) daugiašalės prekybos sistemos taisyklėse nurodytą informaciją.</text:span></text:p>
      <text:p text:style-name="P8224"><text:span text:style-name="T8225">5</text:span><text:span text:style-name="T8226">. Šio straipsnio 4 dalies 1 ir 2 punktuose nurodyti pranešimai turi būti pateikiami kiekvieną prekybos reguliuojamoje rinkoje ir (ar) daugiašal</text:span><text:span text:style-name="T8227">ėje prekybos sistemoje dieną.</text:span></text:p>
      <text:p text:style-name="P8228"><text:span text:style-name="T8229">6</text:span><text:span text:style-name="T8230">. Siekiant užtikrinti investuotojo galimybę tinkamai ir laiku palyginti investicinių vienetų ar akcijų kainą reguliuojamoje rinkoje ir (ar) daugiašalėje prekybos sistemoje su šio įstatymo<text:s/></text:span><text:span text:style-name="T8231">44</text:span><text:span text:style-name="T8232"><text:s/>straipsnyje nurodyta tvarka ap</text:span><text:span text:style-name="T8233">skaičiuota investicinių vienetų ar akcijų kaina, šio straipsnio 4 dalies 1</text:span><text:span text:style-name="T8234">, 2 ir</text:span><text:span text:style-name="T8235"><text:s/></text:span><text:span text:style-name="T8236">3 punktuose nurodytą informaciją reguliuojamos rinkos ir (ar) daugiašalės prekybos sistemos operatorius privalo viešai skelbti kiekvieną prekybos reguliuojamoje rinkoje ir (ar</text:span><text:span text:style-name="T8237">) daugiašalėje prekybos sistemoje dieną.</text:span></text:p>
      <text:p text:style-name="P8238"><text:span text:style-name="T8239">7</text:span><text:span text:style-name="T8240">. Papildomi šio straipsnio 4 dalyje nurodytos informacijos pranešimo ir skelbimo reguliuojamoje rinkoje ir (ar) daugiašalėje prekybos sistemoje reikalavimai nurodyti reguliuojamos rinkos ir (ar) daugiašalės pre</text:span><text:span text:style-name="T8241">kybos sistemos operatoriaus nustatytose taisyklėse.</text:span></text:p>
      <text:p text:style-name="P8242"/>
      <text:p text:style-name="P8243"><text:span text:style-name="T8244">159</text:span><text:span text:style-name="T8245"><text:s/>straipsnis.<text:s/></text:span><text:span text:style-name="T8246">Investicinių vienetų ar akcijų apskaita</text:span></text:p>
      <text:p text:style-name="P8247"><text:span text:style-name="T8248">Kolektyvinio investavimo subjekto investiciniai vienetai ar akcijos, kurie yra įtraukti į prekybą<text:s/></text:span><text:span text:style-name="T8249">Lietuvos Respublikoje veikiančioje</text:span><text:span text:style-name="T8250"><text:s/>reguliuojamoje rinkoje<text:s/></text:span><text:span text:style-name="T8251">ir (ar) daugiašalėje prekybos sistemoje</text:span><text:span text:style-name="T8252"><text:s/>arba platinami reguliuojamos rinkos operatoriaus ir (ar) atsiskaitymų sistemos techninėmis organizacinėmis priemonėmis, turi būti traukiami į apskaitą pagal priežiūros institucijos patvirtinta</text:span><text:span text:style-name="T8253">s taisykles.</text:span></text:p>
      <text:p text:style-name="P8254"/>
      <text:p text:style-name="P8255"><text:span text:style-name="T8256">x</text:span><text:span text:style-name="T8257"><text:s/>skyrius</text:span></text:p>
      <text:p text:style-name="P8258"><text:span text:style-name="T8259">PIRMASIS</text:span><text:span text:style-name="T8260"><text:s/>SKIRSNIS</text:span></text:p>
      <text:p text:style-name="P8261"><text:span text:style-name="T8262">valdymo ĮmoniŲ, investiciniŲ bendroviŲ IR DEPOZITORIUMŲ veiklos valstybinė PRIEŽIŪRA</text:span></text:p>
      <text:p text:style-name="P8263"/>
      <text:p text:style-name="P8264"><text:span text:style-name="T8265">160</text:span><text:span text:style-name="T8266"><text:s/>straipsnis.<text:s/></text:span><text:span text:style-name="T8267">Priežiūros institucija</text:span></text:p>
      <text:p text:style-name="P8268"><text:span text:style-name="T8269">1</text:span><text:span text:style-name="T8270">. Valdymo įmonių, investicinių bendrovių ir depozitoriumų veiklą priži</text:span><text:span text:style-name="T8271">ūri priežiūros institucija.</text:span></text:p>
      <text:p text:style-name="P8272"><text:span text:style-name="T8273">2</text:span><text:span text:style-name="T8274">. Priežiūros institucija priežiūros funkcijas atlieka vadovaudamasi Lietuvos banko įstatymu, šiuo įstatymu ir kitais teisės aktais, kurių laikymosi priežiūra priskirta priežiūros institucijos kompetencijai.<text:s/></text:span></text:p>
      <text:p text:style-name="P8275">Straipsnio<text:s/>pakeitimai:</text:p>
      <text:p text:style-name="P8276"><text:span text:style-name="T8277">Nr.<text:s/></text:span><text:a xlink:href="https://www.e-tar.lt/portal/legalAct.html?documentId=3b01c5b06f0d11e8b83be60b2e217f90" office:target-frame-name="_top" xlink:show="replace"><text:span text:style-name="T8278">XIII-1236</text:span></text:a><text:span text:style-name="T8279">, 2018-06-05, paskelbta TAR 2018-06-14, i. k. 2018-09843</text:span></text:p>
      <text:p text:style-name="Normal"/>
      <text:p text:style-name="P8280"><text:span text:style-name="T8281">161</text:span><text:span text:style-name="T8282"><text:s/>straipsnis.<text:s/></text:span><text:span text:style-name="T8283">Priežiūros institucijos funkcijos</text:span><text:span text:style-name="T8284"><text:s/></text:span><text:span text:style-name="T8285">ir teisės</text:span></text:p>
      <text:p text:style-name="P8286"><text:span text:style-name="T8287">1</text:span><text:span text:style-name="T8288">.<text:s/></text:span><text:span text:style-name="T8289">Priežiūros institucija atlieka šias funkcijas:</text:span></text:p>
      <text:p text:style-name="P8290"><text:span text:style-name="T8291">1</text:span><text:span text:style-name="T8292">) išduoda valdymo įmonėms, investicinėms bendrovėms licencijas ir panaikina jų galiojimą;</text:span></text:p>
      <text:p text:style-name="P8293"><text:span text:style-name="T8294">2</text:span><text:span text:style-name="T8295">) išduoda leidimus patvirtinti investicinių fondų taisykles, investicinių bendrovių įstatus ir jų pakeitimus be</text:span><text:span text:style-name="T8296">i kitus šiame įstatyme nustatytus leidimus, taip pat atšaukia arba panaikina jų galiojimą;</text:span></text:p>
      <text:p text:style-name="P8297"><text:span text:style-name="T8298">3</text:span><text:span text:style-name="T8299">) stebi, analizuoja, tikrina ir kitaip prižiūri valdymo įmonių, investicinių bendrovių ir depozitoriumų veiklą;</text:span></text:p>
      <text:p text:style-name="P8300"><text:span text:style-name="T8301">4</text:span><text:span text:style-name="T8302">) atlieka kitas šiame ir kituose įstatymuos</text:span><text:span text:style-name="T8303">e, kurių laikymosi priežiūra priskirta priežiūros institucijos kompetencijai, nustatytas funkcijas.</text:span></text:p>
      <text:p text:style-name="P8304"><text:span text:style-name="T8305">2</text:span><text:span text:style-name="T8306">. Be kitų Lietuvos banko įstatyme, šiame įstatyme ir kituose teisės aktuose nustatytų pareigų ir teisių, priežiūros institucija</text:span><text:span text:style-name="T8307">, atlikdama jai pavest</text:span><text:span text:style-name="T8308">as funkcijas, turi teisę:<text:s/></text:span></text:p>
      <text:p text:style-name="P8309"><text:span text:style-name="T8310">1</text:span><text:span text:style-name="T8311">) reikalauti, kad valdymo įmonės, jos valdomų kolektyvinio investavimo subjektų ar investicinės bendrovės, kurios valdymas neperduotas valdymo įmonei, auditoriai pateiktų informaciją apie šių subjektų auditą;</text:span></text:p>
      <text:p text:style-name="P8312"><text:span text:style-name="T8313">2</text:span><text:span text:style-name="T8314">) imtis<text:s/></text:span><text:span text:style-name="T8315">teisės 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8316"><text:span text:style-name="T8317">3</text:span><text:span text:style-name="T8318">)<text:s/></text:span><text:span text:style-name="T8319">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8320">Straipsnio pakeitimai:</text:p>
      <text:p text:style-name="P8321"><text:span text:style-name="T8322">Nr.<text:s/></text:span><text:a xlink:href="https://www.e-tar.lt/portal/legalAct.html?documentId=3b01c5b06f0d11e8b83be60b2e217f90" office:target-frame-name="_top" xlink:show="replace"><text:span text:style-name="T8323">XIII-1236</text:span></text:a><text:span text:style-name="T8324">, 2018-06-05, paskelbta TAR 2018-06-14, i. k. 2018-09843</text:span></text:p>
      <text:p text:style-name="Normal"/>
      <text:p text:style-name="P8325"><text:span text:style-name="T8326">162 straipsnis.</text:span><text:span text:style-name="T8327"><text:s/>Neteko galios nuo 2018-06-15</text:span></text:p>
      <text:p text:style-name="P8328">Straipsnio naikinimas:</text:p>
      <text:p text:style-name="P8329"><text:span text:style-name="T8330">Nr.<text:s/></text:span><text:a xlink:href="https://www.e-tar.lt/portal/legalAct.html?documentId=3b01c5b06f0d11e8b83be60b2e217f90" office:target-frame-name="_top" xlink:show="replace"><text:span text:style-name="T8331">XIII-1236</text:span></text:a><text:span text:style-name="T8332">, 2018-06-05, paskelbta TAR 2018-06-14, i. k. 2018-09843</text:span></text:p>
      <text:p text:style-name="Normal"/>
      <text:p text:style-name="P8333"><text:span text:style-name="T8334">163</text:span><text:span text:style-name="T8335"><text:s/>straipsnis.<text:s/></text:span><text:span text:style-name="T8336">Priežiūros tikslu gautos informacijos apsauga</text:span></text:p>
      <text:p text:style-name="P8337"><text:span text:style-name="T8338">Informacija</text:span><text:span text:style-name="T8339">i, kurią priežiūros institucija gauna priežiūros tikslu, apsaugoti taikomos Lietuvos banko įstatymo 43 straipsnio nuostatos.</text:span><text:s/></text:p>
      <text:p text:style-name="P8340">Straipsnio pakeitimai:</text:p>
      <text:p text:style-name="P8341"><text:span text:style-name="T8342">Nr.<text:s/></text:span><text:a xlink:href="https://www.e-tar.lt/portal/legalAct.html?documentId=3b01c5b06f0d11e8b83be60b2e217f90" office:target-frame-name="_top" xlink:show="replace"><text:span text:style-name="T8343">XII</text:span><text:span text:style-name="T8344">I-1236</text:span></text:a><text:span text:style-name="T8345">, 2018-06-05, paskelbta TAR 2018-06-14, i. k. 2018-09843</text:span></text:p>
      <text:p text:style-name="Normal"/>
      <text:p text:style-name="P8346"><text:span text:style-name="T8347">163</text:span><text:span text:style-name="T8348">1</text:span><text:span text:style-name="T8349"><text:s/>straipsnis.</text:span><text:span text:style-name="T8350"><text:s/>Neteko galios nuo 2018-06-15</text:span></text:p>
      <text:p text:style-name="P8351">Straipsnio naikinimas:</text:p>
      <text:p text:style-name="P8352"><text:span text:style-name="T8353">Nr.<text:s/></text:span><text:a xlink:href="https://www.e-tar.lt/portal/legalAct.html?documentId=3b01c5b06f0d11e8b83be60b2e217f90" office:target-frame-name="_top" xlink:show="replace"><text:span text:style-name="T8354">XIII-1236</text:span></text:a><text:span text:style-name="T8355">,<text:s/></text:span><text:span text:style-name="T8356">2018-06-05, paskelbta TAR 2018-06-14, i. k. 2018-09843</text:span></text:p>
      <text:p text:style-name="Normal"/>
      <text:p text:style-name="P8357"><text:span text:style-name="T8358">164</text:span><text:span text:style-name="T8359"><text:s/>straipsnis.<text:s/></text:span><text:span text:style-name="T8360">Priežiūros institucijos</text:span><text:span text:style-name="T8361"><text:s/></text:span><text:span text:style-name="T8362">teisės nagrinėjant kolektyvinio investavimo subjektų veiklą reglamentuojančių teisės aktų pažeidimus</text:span></text:p>
      <text:p text:style-name="P8363"><text:span text:style-name="T8364">1</text:span><text:span text:style-name="T8365">. Priežiūros institucija organizuoja ir atlieka<text:s/></text:span><text:span text:style-name="T8366">patikrinimus, kad nustatytų, ar laikomasi šio įstatymo ir kitų teisės aktų, kurių laikymosi priežiūra priskirta jos kompetencijai.</text:span></text:p>
      <text:p text:style-name="P8367"><text:span text:style-name="T8368">2</text:span><text:span text:style-name="T8369">.<text:s/></text:span><text:span text:style-name="T8370">Reikalavimai priežiūros institucijos rengiamiems patikrinimams yra nustatyti Lietuvos banko įstatymo 42</text:span><text:span text:style-name="T8371">1</text:span><text:span text:style-name="T8372"><text:s/>straipsnyje.<text:s/></text:span><text:span text:style-name="T8373">Atlikdami patikrinimą, priežiūros institucijos tarnautojai turi Lietuvos banko įstatyme ir šiame įstatyme nustatytas teises.<text:s/></text:span></text:p>
      <text:p text:style-name="P8374"><text:span text:style-name="T8375">3</text:span><text:span text:style-name="T8376">. Priežiūros institucija, nustačiusi arba turėdama pagrindą įtarti teisės aktų, kurių laikymosi priežiūra priskirta jos kompetencijai, pažeidimus arba<text:s/></text:span><text:span text:style-name="T8377">valdymo įmonės ar investicinės bendrovės<text:s/></text:span><text:span text:style-name="T8378">veiklos trūkumus, taip pat jeigu kyla grėsmė<text:s/></text:span><text:span text:style-name="T8379">valdymo įmonės ar i</text:span><text:span text:style-name="T8380">nvesticinės bendrovės<text:s/></text:span><text:span text:style-name="T8381">veiklos stabilumui ir patikimumui arba visuomenės, investuotojų ir (arba) dalyvių interesams, Lietuvos banko įstatymo nustatyta tvarka valdymo įmonei ar investicinei bendrovei duoda šiuos privalomus nurodymus:</text:span></text:p>
      <text:p text:style-name="P8382"><text:span text:style-name="T8383">1</text:span><text:span text:style-name="T8384">) sustabdyti arba nut</text:span><text:span text:style-name="T8385">raukti investicinių vienetų (akcijų) platinimą arba išpirkimą</text:span><text:span text:style-name="T8386">;</text:span></text:p>
      <text:p text:style-name="P8387"><text:span text:style-name="T8388">2</text:span><text:span text:style-name="T8389">) ne ilgiau kaip 3 mėnesiams uždrausti kolektyvinio investavimo subjekto sąskaita sudaryti sandorius dėl investicinių priemonių įsigijimo;<text:s/></text:span></text:p>
      <text:p text:style-name="P8390"><text:span text:style-name="T8391">3</text:span><text:span text:style-name="T8392">) per priežiūros institucijos nustatytą ter</text:span><text:span text:style-name="T8393">miną pašalinti teisės aktų pažeidimus ar veiklos trūkumus;</text:span></text:p>
      <text:p text:style-name="P8394"><text:span text:style-name="T8395">4</text:span><text:span text:style-name="T8396">) atkurti prieš pažeidžiant teisės aktus buvusią padėtį;</text:span></text:p>
      <text:p text:style-name="P8397"><text:span text:style-name="T8398">5</text:span><text:span text:style-name="T8399">) nutraukti Reglamente (ES) Nr. 1286/2014 nustatytų reikalavimų neatitinkančio pagrindinės informacijos investuotojams dokumento v</text:span><text:span text:style-name="T8400">iešą skelbimą bei teikimą investuotojams ir paskelbti naują teisės aktų reikalavimus atitinkantį pagrindinės informacijos investuotojams dokumentą;</text:span></text:p>
      <text:p text:style-name="P8401"><text:span text:style-name="T8402">TAR pastaba.<text:s/></text:span><text:span text:style-name="T8403">3</text:span><text:span text:style-name="T8404"><text:s/>dalies 5 punktas įsigalioja 2020-01-01.</text:span></text:p>
      <text:p text:style-name="P8405"><text:span text:style-name="T8406">6</text:span><text:span text:style-name="T8407">) priežiūros institucijai pateikti papildomą inf</text:span><text:span text:style-name="T8408">ormaciją arba teikti dažniau, negu nustatyta teisės aktuose, informaciją, reikalingą priežiūros funkcijoms atlikti;</text:span></text:p>
      <text:p text:style-name="P8409"><text:span text:style-name="T8410">7</text:span><text:span text:style-name="T8411">) viešai atskleisti papildomą informaciją;</text:span></text:p>
      <text:p text:style-name="P8412"><text:span text:style-name="T8413">8</text:span><text:span text:style-name="T8414">) atlikti kitus veiksmus arba neatlikti tam tikrų veiksmų, kad būtų pašalinti teisės ak</text:span><text:span text:style-name="T8415">tų pažeidimai ar veiklos trūkumai.</text:span></text:p>
      <text:p text:style-name="P8416"><text:span text:style-name="T8417">4</text:span><text:span text:style-name="T8418">. Priežiūros institucija, nustačiusi arba turėdama pagrindą įtarti teisės aktų pažeidimus,<text:s/></text:span><text:span text:style-name="T8419">valdymo įmonės ar investicinės bendrovės<text:s/></text:span><text:span text:style-name="T8420">veiklos trūkumus, taip pat jeigu kyla grėsmė valdymo įmonės ar investicinės bendro</text:span><text:span text:style-name="T8421">vės veiklos stabilumui ir patikimumui arba visuomenės ir (arba) investuotojų interesams,<text:s/></text:span><text:span text:style-name="T8422">mutatis mutandis</text:span><text:span text:style-name="T8423"><text:s/>vadovaudamasi Lietuvos banko įstatymo 42</text:span><text:span text:style-name="T8424">1</text:span><text:span text:style-name="T8425">straipsnyje nustatyta tvarka,</text:span><text:span text:style-name="T8426"><text:s/>taikoma teismo leidimams,<text:s/></text:span><text:span text:style-name="T8427">turi teisę prašyti teismo nutartimi laikinai areštuot</text:span><text:span text:style-name="T8428">i asmenų turtą. Priežiūros institucijos prašymus areštuoti turtą nagrinėja Vilniaus apygardos administracinis teismas.</text:span></text:p>
      <text:p text:style-name="P8429"><text:span text:style-name="T8430">5</text:span><text:span text:style-name="T8431">. Jeigu<text:s/></text:span><text:span text:style-name="T8432">priežiūros institucija<text:s/></text:span><text:span text:style-name="T8433">nustato teisės aktų, reglamentuojančių riziką ribojančius reikalavimus, pažeidimus arba jeigu valdymo įmonės veikla kelia grėsmę įmonės veiklos stabilumui ir patikimumui,<text:s/></text:span><text:span text:style-name="T8434">priežiūros institucija</text:span><text:span text:style-name="T8435"><text:s/>turi teisę valdymo įmonei ar investicinei bendrovei nustatyti<text:s/></text:span><text:span text:style-name="T8436">individualius veiklos riziką ribojančių normatyvų dydžius ar papildomus reikalavimus dėl veiklos rizikos ribojimo.</text:span></text:p>
      <text:p text:style-name="P8437"><text:span text:style-name="T8438">6</text:span><text:span text:style-name="T8439">.<text:s/></text:span><text:span text:style-name="T8440">Valdymo įmonės arba investicinės bendrovės<text:s/></text:span><text:span text:style-name="T8441">privalo vykdyti šio straipsnio 3 ir 5 dalyse nustatytus privalomus nurodymus priežiūros ins</text:span><text:span text:style-name="T8442">titucijos nustatytais terminais ir nedelsdamos, ne vėliau kaip kitą darbo dieną po nurodymo įvykdymo, apie tai raštu pranešti priežiūros institucijai.</text:span><text:s/></text:p>
      <text:p text:style-name="P8443">Straipsnio pakeitimai:</text:p>
      <text:p text:style-name="P8444"><text:span text:style-name="T8445">Nr.<text:s/></text:span><text:a xlink:href="https://www.e-tar.lt/portal/legalAct.html?documentId=3b01c5b06f0d11e8b83be60b2e217f90" office:target-frame-name="_top" xlink:show="replace"><text:span text:style-name="T8446">XIII-1236</text:span></text:a><text:span text:style-name="T8447">, 2018-06-05, paskelbta TAR 2018-06-14, i. k. 2018-09843</text:span></text:p>
      <text:p text:style-name="Normal"/>
      <text:p text:style-name="P8448"><text:span text:style-name="T8449">ANTRASIS</text:span><text:span text:style-name="T8450"><text:s/>SKIRSNIS</text:span></text:p>
      <text:p text:style-name="P8451"><text:span text:style-name="T8452">PRIEŽIŪROS INSTITUCIJOS BENDRADARBIAVIMAS SU KITOMIS PRIEŽIŪROS INSTITUCIJOMIS</text:span></text:p>
      <text:p text:style-name="P8453"/>
      <text:p text:style-name="P8454"><text:span text:style-name="T8455">165</text:span><text:span text:style-name="T8456"><text:s/>straipsnis.<text:s/></text:span><text:span text:style-name="T8457">Priežiūros institucijos bendradarbiavimas<text:s/></text:span><text:span text:style-name="T8458">su kitų valstybių narių ar trečiųjų šalių priežiūros institucijomis ir Europos vertybinių popierių ir rinkų institucija</text:span></text:p>
      <text:p text:style-name="P8459"><text:span text:style-name="T8460">1</text:span><text:span text:style-name="T8461">. Priežiūros institucija, atlikdama šiame ir kituose įstatymuose jai pavestas funkcijas, bendradarbiauja su kitų valstybių narių ar</text:span><text:span text:style-name="T8462"><text:s/>trečiųjų šalių priežiūros institucijomis ir pagal<text:s/></text:span><text:span text:style-name="T8463">2010 m. lapkričio 24 d.<text:s/></text:span><text:span text:style-name="T8464">Europos Parlamento ir Tarybos reglamentą (ES) Nr. 1095/2010, kuriuo įsteigiama Europos priežiūros institucija (Europos vertybinių popierių ir rinkų institucija) ir iš dalies keičiam</text:span><text:span text:style-name="T8465">as Sprendimas Nr. 716/2009/EB bei panaikinamas Komisijos sprendimas 2009/77/EB (toliau – Reglamentas (ES) Nr. 1095/2010) –<text:s/></text:span><text:span text:style-name="T8466">su Europos vertybinių popierių ir rinkų institucija.<text:s/></text:span></text:p>
      <text:p text:style-name="P8467"><text:span text:style-name="T8468">2</text:span><text:span text:style-name="T8469">. Priežiūros institucija bendradarbiauja ir teikia kitokią pagalbą kitų<text:s/></text:span><text:span text:style-name="T8470">valstybių narių ar trečiųjų šalių priežiūros institucijoms net ir tais atvejais, kai tiriami veiksmai nėra laikomi Lietuvos Respublikos teisės aktų pažeidimu.</text:span></text:p>
      <text:p text:style-name="P8471"><text:span text:style-name="T8472">3</text:span><text:span text:style-name="T8473">.<text:s/></text:span><text:span text:style-name="T8474">Jeigu yra pagrindas įtarti, kad asmenų, kurių priežiūra nėra priskirta priežiūros instituc</text:span><text:span text:style-name="T8475">ijos kompetencijai, veiksmai ar neveikimas kitoje valstybėje narėje ar trečiojoje šalyje pažeidžia šio įstatymo priedo 4 punkte nurodytos Europos Sąjungos direktyvos reikalavimus, priežiūros institucija apie tai praneša atitinkamos kitos valstybės narės ar</text:span><text:span text:style-name="T8476"><text:s/>trečiosios šalies priežiūros institucijai.<text:s/></text:span></text:p>
      <text:p text:style-name="P8477"><text:span text:style-name="T8478">4</text:span><text:span text:style-name="T8479">. Jeigu kitos valstybės narės ar trečiosios šalies priežiūros institucija praneša priežiūros institucijai apie jos prižiūrimų asmenų galimus pažeidimus toje valstybėje, priežiūros institucija nedelsdama ima</text:span><text:span text:style-name="T8480">si reikiamų veiksmų ir apie tai praneša pranešimą pateikusiai kitos valstybės narės ar trečiosios šalies priežiūros institucijai.</text:span></text:p>
      <text:p text:style-name="P8481"/>
      <text:p text:style-name="P8482"><text:span text:style-name="T8483">166</text:span><text:span text:style-name="T8484"><text:s/>straipsnis.<text:s/></text:span><text:span text:style-name="T8485">Bendradarbiavimas vykdant priežiūrą ir atliekant patikrinimus</text:span><text:span text:style-name="T8486"><text:s/></text:span></text:p>
      <text:p text:style-name="P8487"><text:span text:style-name="T8488">1</text:span><text:span text:style-name="T8489">. Priežiūros institucija, atlikdama</text:span><text:span text:style-name="T8490"><text:s/>priežiūros funkcijas ir patikrinimus, bendradarbiauja su kitų valstybių narių ar trečiųjų šalių priežiūros institucijomis. Šiuo tikslu priežiūros institucija turi teisę kreiptis į kitų valstybių narių ar trečiųjų šalių priežiūros institucijas su prašymu s</text:span><text:span text:style-name="T8491">uteikti informaciją ar kitokio pobūdžio pagalbą.<text:s/></text:span></text:p>
      <text:p text:style-name="P8492"><text:span text:style-name="T8493">2</text:span><text:span text:style-name="T8494">. Priežiūros institucija, gavusi kitos valstybės narės ar trečiosios šalies priežiūros institucijos prašymą suteikti pagalbą atliekant patikrinimą, turi teisę:</text:span></text:p>
      <text:p text:style-name="P8495"><text:span text:style-name="T8496">1</text:span><text:span text:style-name="T8497">) pati atlikti patikrinimą;</text:span></text:p>
      <text:p text:style-name="P8498"><text:span text:style-name="T8499">2</text:span><text:span text:style-name="T8500">) lei</text:span><text:span text:style-name="T8501">sti prašymą pateikusiai kitos valstybės narės ar trečiosios šalies priežiūros institucijai pačiai atlikti patikrinimą;</text:span></text:p>
      <text:p text:style-name="P8502"><text:span text:style-name="T8503">3</text:span><text:span text:style-name="T8504">) pavesti auditoriams ar ekspertams atlikti patikrinimą.<text:s/></text:span></text:p>
      <text:p text:style-name="P8505"><text:span text:style-name="T8506">3</text:span><text:span text:style-name="T8507">. Jeigu kitoje valstybėje narėje ar trečiojoje šalyje patikrinimą a</text:span><text:span text:style-name="T8508">tlieka tos valstybės narės ar trečiosios šalies priežiūros institucija, priežiūros institucija turi teisę prašyti, kad jos pareigūnai dalyvautų tos valstybės narės ar trečiosios šalies priežiūros institucijos pareigūnams atliekant patikrinimą. Tokiu atveju</text:span><text:span text:style-name="T8509"><text:s/>visą patikrinimą kontroliuoja kitos valstybės narės ar trečiosios šalies priežiūros institucija.<text:s/></text:span></text:p>
      <text:p text:style-name="P8510"><text:span text:style-name="T8511">4</text:span><text:span text:style-name="T8512">. Jeigu Lietuvos Respublikoje patikrinimą atlieka priežiūros institucija, kitos valstybės narės ar trečiosios šalies priežiūros institucija turi teisę p</text:span><text:span text:style-name="T8513">rašyti, kad jos pareigūnai dalyvautų priežiūros institucijos pareigūnams atliekant patikrinimą. Tokiu atveju visą patikrinimą kontroliuoja priežiūros institucija.<text:s/></text:span></text:p>
      <text:p text:style-name="P8514"><text:span text:style-name="T8515">5</text:span><text:span text:style-name="T8516">. Jeigu Lietuvos Respublikoje patikrinimą atlieka kitos valstybės narės ar trečiosios š</text:span><text:span text:style-name="T8517">alies priežiūros institucija, priežiūros institucijos pareigūnai turi teisę dalyvauti atitinkamos kitos valstybės narės ar trečiosios šalies priežiūros institucijos pareigūnams atliekant patikrinimą.<text:s/></text:span></text:p>
      <text:p text:style-name="P8518"><text:span text:style-name="T8519">6</text:span><text:span text:style-name="T8520">. Šio straipsnio nuostatos įgyvendinamos laikantis</text:span><text:span text:style-name="T8521"><text:s/>Reglamento (ES) Nr. 584/2010 nustatytų taisyklių.</text:span><text:span text:style-name="T8522"><text:s/></text:span></text:p>
      <text:p text:style-name="P8523">Straipsnio pakeitimai:</text:p>
      <text:p text:style-name="P8524"><text:span text:style-name="T8525">Nr.<text:s/></text:span><text:a xlink:href="https://www.e-tar.lt/portal/legalAct.html?documentId=3b01c5b06f0d11e8b83be60b2e217f90" office:target-frame-name="_top" xlink:show="replace"><text:span text:style-name="T8526">XIII-1236</text:span></text:a><text:span text:style-name="T8527">, 2018-06-05, paskelbta TAR 2018-06-14, i. k. 2018-09843</text:span></text:p>
      <text:p text:style-name="Normal"/>
      <text:p text:style-name="P8528"><text:span text:style-name="T8529">167</text:span><text:span text:style-name="T8530"><text:s/>straipsnis.<text:s/></text:span><text:span text:style-name="T8531">Keitimasis informacija</text:span></text:p>
      <text:p text:style-name="P8532"><text:span text:style-name="T8533">1</text:span><text:span text:style-name="T8534">. Priežiūros institucija, atlikdama šiame įstatyme jai pavestas funkcijas, šio įstatymo ir R</text:span><text:span text:style-name="T8535">eglamento (ES) Nr. 584/2010<text:s/></text:span><text:span text:style-name="T8536">nustatyta tvarka keičiasi informacija su kitų valstybių narių ar trečiųjų šalių priežiūros inst</text:span><text:span text:style-name="T8537">itucijomis, taip pat pagal Reglamentą (ES) Nr. 1095/2010 – su Europos vertybinių popierių ir rinkų institucija ir pagal 2010 m. lapkričio 24 d. Europos Parlamento ir Tarybos reglamentą (ES) Nr. 1092/2010 dėl Europos Sąjungos finansų sistemos makrolygio riz</text:span><text:span text:style-name="T8538">ikos ribojimo priežiūros ir Europos sisteminės rizikos valdybos įsteigimo – su Europos sisteminės rizikos valdyba.</text:span></text:p>
      <text:p text:style-name="P8539"><text:span text:style-name="T8540">1</text:span><text:span text:style-name="T8541">1</text:span><text:span text:style-name="T8542">. Kai priežiūros institucija prižiūri depozitoriumą, kuris atlieka šiame įstatyme nustatytas depozitoriumo funkcijas kolektyvinio inves</text:span><text:span text:style-name="T8543">tavimo subjekto, įsteigto Lietuvos Respublikoje, bet valdomo kitoje valstybėje narėje licencijuotos valdymo įmonės, atžvilgiu, priežiūros institucija keičiasi reikiama informacija su tos valstybės narės priežiūros institucija.</text:span></text:p>
      <text:p text:style-name="P8544">Papildyta straipsnio dalimi:</text:p>
      <text:p text:style-name="P8545"><text:span text:style-name="T8546">Nr.<text:s/></text:span><text:a xlink:href="https://www.e-tar.lt/portal/legalAct.html?documentId=e34d88c0ac9611e6b844f0f29024f5ac" office:target-frame-name="_top" xlink:show="replace"><text:span text:style-name="T8547">XII-2773</text:span></text:a><text:span text:style-name="T8548">, 2016-11-10, paskelbta TAR 2016-11-17, i. k. 2016-26974</text:span></text:p>
      <text:p text:style-name="Normal"/>
      <text:p text:style-name="P8549"><text:span text:style-name="T8550">2</text:span><text:span text:style-name="T8551">. Priežiūros institucija, perduodama informaciją kitos valstybės narės ar trečiosio</text:span><text:span text:style-name="T8552">s šalie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8553">ja, duodama sutikimą perduoti informaciją tretiesiems asmenims, privalo nurodyti, kokiais tikslais gali būti naudojama perduota informacija.</text:span></text:p>
      <text:p text:style-name="P8554"><text:span text:style-name="T8555">3</text:span><text:span text:style-name="T8556">. Šio straipsnio nuostatos įgyvendinamos laikantis Reglamento (ES) Nr. 584/2010 nustatytų taisyklių.<text:s/></text:span></text:p>
      <text:p text:style-name="P8557"/>
      <text:p text:style-name="P8558"><text:span text:style-name="T8559">168</text:span><text:span text:style-name="T8560"><text:s/>straipsnis.<text:s/></text:span><text:span text:style-name="T8561">Atsisakymas bendradarbiauti<text:s/></text:span></text:p>
      <text:p text:style-name="P8562"><text:span text:style-name="T8563">1</text:span><text:span text:style-name="T8564">.<text:s/></text:span><text:span text:style-name="T8565">Priežiūros institucija turi teisę atsisakyti keistis informacija su kitų valstybių narių ar trečiųjų šalių priežiūros institucijomis, kaip tai nurodyta šio įstatymo 167 straipsnio 1 dalyje, arba bendradarb</text:span><text:span text:style-name="T8566">iauti ar teikti pagalbą atliekant patikrinimą, kaip tai nurodyta šio įstatymo 166 straipsnio 1 ir 2 dalyse, tik tuo atveju, jeigu:</text:span></text:p>
      <text:p text:style-name="P8567"><text:span text:style-name="T8568">1</text:span><text:span text:style-name="T8569">) toks patikrinimas ar informacijos perdavimas galėtų neigiamai paveikti Lietuvos Respublikos suverenitetą, saugumą ar vie</text:span><text:span text:style-name="T8570">šąją tvarką;</text:span></text:p>
      <text:p text:style-name="P8571"><text:span text:style-name="T8572">2</text:span><text:span text:style-name="T8573">) dėl tų pačių veiksmų ir tų pačių asmenų jau yra pradėtas teismo ar ikiteisminis procesas Lietuvos Respublikoje;</text:span></text:p>
      <text:p text:style-name="P8574"><text:span text:style-name="T8575">3</text:span><text:span text:style-name="T8576">) dėl tų pačių veiksmų ir tų pačių asmenų jau yra priimtas galutinis teismo sprendimas Lietuvos Respublikoje;</text:span></text:p>
      <text:p text:style-name="P8577"><text:span text:style-name="T8578">4</text:span><text:span text:style-name="T8579">) įv</text:span><text:span text:style-name="T8580">ykdžius prašymą, galėtų būti pakenkta jos pačios atliekamam patikrinimui, jo vykdymo užtikrinimo veiklai arba ikiteisminiam tyrimui.</text:span><text:s/></text:p>
      <text:p text:style-name="P8581">Straipsnio dalies pakeitimai:</text:p>
      <text:p text:style-name="P8582"><text:span text:style-name="T8583">Nr.<text:s/></text:span><text:a xlink:href="https://www.e-tar.lt/portal/legalAct.html?documentId=3b01c5b06f0d11e8b83be60b2e217f90" office:target-frame-name="_top" xlink:show="replace"><text:span text:style-name="T8584">XIII-1236</text:span></text:a><text:span text:style-name="T8585">, 2018-06-05, paskelbta TAR 2018-06-14, i. k. 2018-09843</text:span></text:p>
      <text:p text:style-name="Normal"/>
      <text:p text:style-name="P8586"><text:span text:style-name="T8587">2</text:span><text:span text:style-name="T8588">.<text:s/></text:span><text:span text:style-name="T8589">Jeigu priežiūros institucija pasinaudoja šio straipsnio 1 dalyje nustatyta teise, ji nedelsdama apie tai praneša prašymą suteikti informaciją ar kitokio pobūdžio pagalbą<text:s/></text:span><text:span text:style-name="T8590">pateikusiai kitos valstybės narės ar trečiosios šalies priežiūros institucijai, nurodydama atsisakymo bendradarbiauti priežastis.<text:s/></text:span></text:p>
      <text:p text:style-name="P8591"/>
      <text:p text:style-name="P8592"><text:span text:style-name="T8593">169</text:span><text:span text:style-name="T8594"><text:s/>straipsnis.<text:s/></text:span><text:span text:style-name="T8595">Europos vertybinių popierių ir rinkų institucijos informavimas<text:s/></text:span></text:p>
      <text:p text:style-name="P8596"><text:span text:style-name="T8597">Priežiūros institucija</text:span><text:span text:style-name="T8598"><text:s/>gali pranešti</text:span><text:span text:style-name="T8599"><text:s/>Europos vertybinių popierių ir rinkų institucijai apie šiuos kitos valstybės narės priežiūros institucijos atmestus arba per pagrįstą terminą neįvykdytus prašymus:<text:s/></text:span></text:p>
      <text:p text:style-name="P8600"><text:span text:style-name="T8601">1</text:span><text:span text:style-name="T8602">) keistis informacija;</text:span></text:p>
      <text:p text:style-name="P8603"><text:span text:style-name="T8604">2</text:span><text:span text:style-name="T8605">) atlikti patikrinimą;<text:s/></text:span></text:p>
      <text:p text:style-name="P8606"><text:span text:style-name="T8607">3</text:span><text:span text:style-name="T8608">) leisti<text:s/></text:span><text:span text:style-name="T8609">priežiūros<text:s/></text:span><text:span text:style-name="T8610">institucijos</text:span><text:span text:style-name="T8611"><text:s/>pareigūnams dalyvauti kitos valstybės narės priežiūros institucijos pareigūnams atliekant patikrinimą.</text:span><text:s/></text:p>
      <text:p text:style-name="P8612">Straipsnio pakeitimai:</text:p>
      <text:p text:style-name="P8613"><text:span text:style-name="T8614">Nr.<text:s/></text:span><text:a xlink:href="https://www.e-tar.lt/portal/legalAct.html?documentId=3b01c5b06f0d11e8b83be60b2e217f90" office:target-frame-name="_top" xlink:show="replace"><text:span text:style-name="T8615">XIII-1236</text:span></text:a><text:span text:style-name="T8616">,</text:span><text:span text:style-name="T8617"><text:s/>2018-06-05, paskelbta TAR 2018-06-14, i. k. 2018-09843</text:span></text:p>
      <text:p text:style-name="Normal"/>
      <text:p text:style-name="P8618"><text:span text:style-name="T8619">TREČIASIS</text:span><text:span text:style-name="T8620"><text:s/>SKIRSNIS</text:span></text:p>
      <text:p text:style-name="P8621"><text:span text:style-name="T8622">ATSAKOMYBĖ UŽ ŠIO ĮSTATYMO PAŽEIDIMUS</text:span></text:p>
      <text:p text:style-name="P8623"/>
      <text:p text:style-name="P8624"><text:span text:style-name="T8625">170</text:span><text:span text:style-name="T8626"><text:s/>straipsnis.<text:s/></text:span><text:span text:style-name="T8627">Poveikio priemonės</text:span></text:p>
      <text:p text:style-name="P8628"><text:span text:style-name="T8629">1</text:span><text:span text:style-name="T8630">. Priežiūros institucija taiko šias poveikio priemones:</text:span></text:p>
      <text:p text:style-name="P8631"><text:span text:style-name="T8632">1</text:span><text:span text:style-name="T8633">) viešai paskelbia šio įstatymo<text:s/></text:span><text:span text:style-name="T8634">ir kitų teisės aktų, kurių laikymosi priežiūra priskirta priežiūros institucijos kompetencijai, pažeidimą ir jį padariusį asmenį;</text:span></text:p>
      <text:p text:style-name="P8635"><text:span text:style-name="T8636">2</text:span><text:span text:style-name="T8637">) valdymo įmonę, investicinę bendrovę, depozitoriumą ir jų vadovus, likvidatorius ir kitus asmenis, atsakingus už šiame<text:s/></text:span><text:span text:style-name="T8638">įstatyme ir kituose kolektyvinio investavimo subjektų veiklą reglamentuojančiuose teisės aktuose nustatytų reikalavimų laikymąsi, įspėja dėl pažeidimo, nurodo per priežiūros institucijos nustatytą terminą nutraukti pažeidimą;</text:span></text:p>
      <text:p text:style-name="P8639"><text:span text:style-name="T8640">3</text:span><text:span text:style-name="T8641">) valdymo įmonei, investi</text:span><text:span text:style-name="T8642">cinei bendrovei, depozitoriumui ir jų vadovams, likvidatoriui ir kitiems asmenims, atsakingiems už šiame įstatyme ir kituose kolektyvinio investavimo subjektų veiklą reglamentuojančiuose teisės aktuose nustatytų reikalavimų laikymąsi, skiria šiame įstatyme</text:span><text:span text:style-name="T8643"><text:s/>nustatytas pinigines baudas;</text:span></text:p>
      <text:p text:style-name="P8644"><text:span text:style-name="T8645">4</text:span><text:span text:style-name="T8646">) laikinai, kol yra pagrindas, sustabdo (apriboja) valdymo įmonės akcininko balsavimo teisę;</text:span></text:p>
      <text:p text:style-name="P8647"><text:span text:style-name="T8648">5</text:span><text:span text:style-name="T8649">) laikinai uždraudžia valdymo įmonės arba investicinės bendrovės valdymo organo nariui ar bet kuriam fiziniam asmeniui, kur</text:span><text:span text:style-name="T8650">is laikomas atsakingu, vykdyti kolektyvinio investavimo subjekto valdymą tose ar kitose valdymo įmonėse arba investicinėse bendrovėse. Valdymo įmonės arba investicinės bendrovės valdymo organo nariui ar bet kuriam fiziniam asmeniui, kuris laikomas atsaking</text:span><text:span text:style-name="T8651">u, pateikus dokumentus, kuriais įrodoma, kad nebėra aplinkybių, dėl kurių jam buvo laikinai uždrausta vykdyti kolektyvinio investavimo subjekto valdymą tose ar kitose valdymo įmonėse arba investicinėse bendrovėse (arba priežiūros institucijai atlikus patik</text:span><text:span text:style-name="T8652">rinimą ir tai nustačius), priežiūros institucijos sprendimu laikinas draudimas nedelsiant, ne vėliau kaip per 5 darbo dienas nuo tos dienos, kurią priežiūros institucija nustato, kad pagrindas išnyko, panaikinamas;</text:span></text:p>
      <text:p text:style-name="P8653"><text:span text:style-name="T8654">6</text:span><text:span text:style-name="T8655">) kai šiurkštūs pažeidimai padaryti<text:s/></text:span><text:span text:style-name="T8656">pakartotinai per vienus metus nuo poveikio priemonės taikymo, uždraudžia valdymo įmonės arba investicinės bendrovės valdymo organo nariui ar bet kuriam fiziniam asmeniui, kuris laikomas atsakingu, vykdyti kolektyvinio investavimo subjekto valdymą tose ar k</text:span><text:span text:style-name="T8657">itose valdymo įmonėse arba investicinėse bendrovėse;</text:span></text:p>
      <text:p text:style-name="P8658"><text:span text:style-name="T8659">7</text:span><text:span text:style-name="T8660">) paskiria laikinąjį atstovą valdymo įmonės ar investicinės bendrovės veiklos priežiūrai;</text:span></text:p>
      <text:p text:style-name="P8661"><text:span text:style-name="T8662">8</text:span><text:span text:style-name="T8663">) įpareigoja valdymo įmonę ar investicinę bendrovę pakeisti vadovą ir (arba) sprendimus dėl investicijų</text:span><text:span text:style-name="T8664"><text:s/>valdymo priimantį asmenį;</text:span></text:p>
      <text:p text:style-name="P8665"><text:span text:style-name="T8666">9</text:span><text:span text:style-name="T8667">) sustabdo valdymo įmonės licencijos galiojimą visiškai arba iš dalies, apribodama teisę teikti vieną ar kelias paslaugas. Valdymo įmonei pateikus dokumentus, kuriais įrodoma, kad nebėra aplinkybių, dėl kurių buvo sustabdyta</text:span><text:span text:style-name="T8668">s licencijos galiojimas (arba priežiūros institucijai atlikus patikrinimą ir tai nustačius), priežiūros institucijos sprendimu licencijos galiojimas nedelsiant, ne vėliau kaip per 5 darbo dienas nuo tos dienos, kurią priežiūros institucija nustato, kad pag</text:span><text:span text:style-name="T8669">rindas išnyko, atnaujinamas;</text:span></text:p>
      <text:p text:style-name="P8670"><text:span text:style-name="T8671">10</text:span><text:span text:style-name="T8672">) panaikina valdymo įmonės ir investicinės bendrovės licencijos galiojimą visiškai arba iš dalies, atimdama teisę teikti vieną ar kelias paslaugas.</text:span></text:p>
      <text:p text:style-name="P8673"><text:span text:style-name="T8674">2</text:span><text:span text:style-name="T8675">. Taikant šio straipsnio 1 dalies 6 punktą, šiurkščiu pažeidimu la</text:span><text:span text:style-name="T8676">ikomi valdymo įmonės arba investicinės bendrovės valdymo organo nario ar bet kurio fizinio asmens, kuris laikomas atsakingu, veiksmai, kuriais pažeidžiamos šio įstatymo ir kolektyvinio investavimo subjektų veiklą reglamentuojančių teisės aktų nuostatos ir<text:s/></text:span><text:span text:style-name="T8677">dėl kurių už pažeidimą atsakingas asmuo savo ar kitų asmenų naudai išvengė didelės turtinės žalos arba gavo didelės turtinės naudos, arba padarė didelės turtinės žalos tretiesiems asmenims, arba dėl kurių kilo grėsmė finansų rinkos stabilumui ir patikimumu</text:span><text:span text:style-name="T8678">i.</text:span></text:p>
      <text:p text:style-name="P8679"><text:span text:style-name="T8680">3</text:span><text:span text:style-name="T8681">. Šio straipsnio 2 dalyje nurodyta turtinė žala, turtinė nauda yra didelė, kai jos vertė viršija 250 bazinių bausmių ir nuobaudų dydžių sumą.<text:s/></text:span></text:p>
      <text:p text:style-name="P8682"><text:span text:style-name="T8683">4</text:span><text:span text:style-name="T8684">. Priežiūros institucija Europos vertybinių popierių ir rinkų institucijos nustatyta tvarka kiekvien</text:span><text:span text:style-name="T8685">ais metais pateikia Europos vertybinių popierių ir rinkų institucijai apibendrintą informaciją apie visas pagal šio straipsnio 1 dalį taikytas poveikio priemones.</text:span><text:s/></text:p>
      <text:p text:style-name="P8686">Straipsnio pakeitimai:</text:p>
      <text:p text:style-name="P8687"><text:span text:style-name="T8688">Nr.<text:s/></text:span><text:a xlink:href="https://www.e-tar.lt/portal/legalAct.html?documentId=e34d88c0ac9611e6b844f0f29024f5ac" office:target-frame-name="_top" xlink:show="replace"><text:span text:style-name="T8689">XII-2773</text:span></text:a><text:span text:style-name="T8690">, 2016-11-10, paskelbta TAR 2016-11-17, i. k. 2016-26974</text:span></text:p>
      <text:p text:style-name="P8691"><text:span text:style-name="T8692">Nr.<text:s/></text:span><text:a xlink:href="https://www.e-tar.lt/portal/legalAct.html?documentId=3b01c5b06f0d11e8b83be60b2e217f90" office:target-frame-name="_top" xlink:show="replace"><text:span text:style-name="T8693">XIII-1236</text:span></text:a><text:span text:style-name="T8694">, 2018-06-05, paskelbta TAR 2018-06-14, i. k.</text:span><text:span text:style-name="T8695"><text:s/>2018-09843</text:span></text:p>
      <text:p text:style-name="Normal"/>
      <text:p text:style-name="P8696"><text:span text:style-name="T8697">171</text:span><text:span text:style-name="T8698"><text:s/>straipsnis.<text:s/></text:span><text:span text:style-name="T8699">Poveikio priemonių taikymo pagrindai ir tvarka</text:span></text:p>
      <text:p text:style-name="P8700"><text:span text:style-name="T8701">1</text:span><text:span text:style-name="T8702">. Šiame įstatyme nustatytos poveikio priemonės taikomos, kai yra bent vienas iš šių pagrindų:</text:span></text:p>
      <text:p text:style-name="P8703"><text:span text:style-name="T8704">1</text:span><text:span text:style-name="T8705">) kolektyvinio investavimo subjekto ar valdymo įmonės veikla vykdoma negav</text:span><text:span text:style-name="T8706">us priežiūros institucijos leidimo;</text:span></text:p>
      <text:p text:style-name="P8707"><text:span text:style-name="T8708">2</text:span><text:span text:style-name="T8709">) šiame įstatyme nustatyti licencija ar leidimas gauti pateikus priežiūros institucijai klaidingą informaciją ar pasinaudojus kitomis neteisėtomis priemonėmis;</text:span></text:p>
      <text:p text:style-name="P8710"><text:span text:style-name="T8711">3</text:span><text:span text:style-name="T8712">) valdymo įmonė ar investicinė bendrovė nebeatitin</text:span><text:span text:style-name="T8713">ka reikalavimų, kuriais remiantis licencija buvo išduota;</text:span></text:p>
      <text:p text:style-name="P8714"><text:span text:style-name="T8715">4</text:span><text:span text:style-name="T8716">) nustatytais terminais nepateikiama šiame įstatyme ar kituose teisės aktuose, reglamentuojančiuose informacijos teikimą priežiūros institucijai, nustatyta ar priežiūros institucijos pareikalau</text:span><text:span text:style-name="T8717">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8718"><text:span text:style-name="T8719">5</text:span><text:span text:style-name="T8720">) nustatyta tvarka nevykdomi arba netinkamai vykdomi priežiūros institucijos pagal šio įstatymo 164 straipsnį duoti privalomi nurodymai;</text:span></text:p>
      <text:p text:style-name="P8721"><text:span text:style-name="T8722">6</text:span><text:span text:style-name="T8723">) valdymo įmonė ar investicinė bendrovė, kurios valdymas neperduotas valdymo įmonei, nesilaiko procedūrų ir tvar</text:span><text:span text:style-name="T8724">kos, struktūros ir organizacinių reikalavimų ir reikalavimų, susijusių su jų funkcijų perdavimu trečiosioms šalims;</text:span></text:p>
      <text:p text:style-name="P8725"><text:span text:style-name="T8726">7</text:span><text:span text:style-name="T8727">) valdymo įmonė ar investicinė bendrovė pažeidžia Reglamente (EB) Nr. 1060/2009 nustatytus reikalavimus;</text:span></text:p>
      <text:p text:style-name="P8728"><text:span text:style-name="T8729">8</text:span><text:span text:style-name="T8730">) valdymo įmonė ar<text:s/></text:span><text:span text:style-name="T8731">investicinė bendrovė pažeidžia Reglamente (ES) Nr. 1286/2014 nustatytus reikalavimus;</text:span></text:p>
      <text:p text:style-name="P8732"><text:span text:style-name="T8733">TAR pastaba.<text:s/></text:span><text:span text:style-name="T8734">1 dalies 8 punktas įsigalioja 2020-01-01.</text:span></text:p>
      <text:p text:style-name="P8735"><text:span text:style-name="T8736">9</text:span><text:span text:style-name="T8737">) valdymo įmonė ar investicinė bendrovė nesilaiko Lietuvos Respublikos pinigų plovimo ir teroristų finansavimo</text:span><text:span text:style-name="T8738"><text:s/>prevencijos įstatymo reikalavimų;</text:span></text:p>
      <text:p text:style-name="P8739"><text:span text:style-name="T8740">10</text:span><text:span text:style-name="T8741">) valdymo įmonės ar investicinės bendrovės vadovais išrenkami arba vadovų pareigas eina vienas ar keli asmenys, neatitinkantys finansinių priemonių rinkų veiklą reglamentuojančiuose įstatymuose nustatytų nepriekaišt</text:span><text:span text:style-name="T8742">ingos reputacijos ir priežiūros institucijos nustatytų kvalifikacijos ir patirties reikalavimų;</text:span></text:p>
      <text:p text:style-name="P8743"><text:span text:style-name="T8744">11</text:span><text:span text:style-name="T8745">) trukdoma priežiūros institucijai arba jos įgaliotiems asmenims atlikti patikrinimus;</text:span></text:p>
      <text:p text:style-name="P8746"><text:span text:style-name="T8747">12</text:span><text:span text:style-name="T8748">) depozitoriumas neatlieka arba netinkamai atlieka savo funkc</text:span><text:span text:style-name="T8749">ijas pagal šio įstatymo 31, 32, 32</text:span><text:span text:style-name="T8750">1</text:span><text:span text:style-name="T8751"><text:s/>straipsnių nuostatas;</text:span></text:p>
      <text:p text:style-name="P8752"><text:span text:style-name="T8753">13</text:span><text:span text:style-name="T8754">) valdymo įmonė ar investicinė bendrovė, kurios valdymas neperduotas valdymo įmonei, nesilaiko pareigų, susijusių su kolektyvinio investavimo subjekto investavimo taisyklėmis;</text:span></text:p>
      <text:p text:style-name="P8755"><text:span text:style-name="T8756">14</text:span><text:span text:style-name="T8757">) valdymo<text:s/></text:span><text:span text:style-name="T8758">įmonė ar investicinė bendrovė, kurios valdymas neperduotas valdymo įmonei, netaiko rizikos valdymo proceso ar proceso, leidžiančio tiksliai ir nepriklausomai nustatyti ne biržos išvestinių finansinių priemonių vertę;</text:span></text:p>
      <text:p text:style-name="P8759"><text:span text:style-name="T8760">15</text:span><text:span text:style-name="T8761">) valdymo įmonė ar investicinė be</text:span><text:span text:style-name="T8762">ndrovė, kurios valdymas neperduotas valdymo įmonei, nesilaiko pareigų, susijusių su investuotojams teiktina informacija;</text:span></text:p>
      <text:p text:style-name="P8763"><text:span text:style-name="T8764">16</text:span><text:span text:style-name="T8765">) valdymo įmonė ar investicinė bendrovė, kurios valdymas neperduotas valdymo įmonei, kitoje negu kolektyvinio investavimo subjekt</text:span><text:span text:style-name="T8766">o buveinės valstybė narė valstybėje narėje platinanti valdomo kolektyvinio investavimo subjekto investicinius vienetus, nesilaiko pranešimo reikalavimo, nustatyto šio įstatymo 115 straipsnio 1 dalyje;</text:span></text:p>
      <text:p text:style-name="P8767"><text:span text:style-name="T8768">17</text:span><text:span text:style-name="T8769">) valdymo įmonė ar investicinė bendrovė nesugeba<text:s/></text:span><text:span text:style-name="T8770">įvykdyti įsipareigojimų arba yra duomenų, kad nesugebės to padaryti ateityje;<text:s/></text:span></text:p>
      <text:p text:style-name="P8771"><text:span text:style-name="T8772">18</text:span><text:span text:style-name="T8773">) padaryti kiti šio įstatymo ir kolektyvinio investavimo subjektų veiklą reglamentuojančių teisės aktų pažeidimai.</text:span></text:p>
      <text:p text:style-name="P8774"><text:span text:style-name="T8775">2</text:span><text:span text:style-name="T8776">. Poveikio priemonių taikymo tvarką nustato Lietu</text:span><text:span text:style-name="T8777">vos banko įstatymas.<text:s/></text:span></text:p>
      <text:p text:style-name="P8778"><text:span text:style-name="T8779">3</text:span><text:span text:style-name="T8780">. Kai priežiūros institucija priima sprendimą dėl šio įstatymo 170 straipsnio 1 dalies 5 ar 6 punkte numatytos poveikio priemonės taikymo, priežiūros institucijos įgaliotas tarnautojas pateikia Vilniaus apygardos administraciniam</text:span><text:span text:style-name="T8781"><text:s/>teismui prašymą dėl šio sprendimo sankcionavimo. Šiame prašyme turi būti nurodyti šio įstatymo 170 straipsnio 1 dalies 5 ir 6 punktuose nurodytų fizinių asmenų duomenys ir įtariamų pažeidimų pobūdis. Prie prašymo turi būti pridėti įrodymai, patvirtinantys</text:span><text:span text:style-name="T8782"><text:s/>įtariamus pažeidimus. Prašymas dėl priežiūros institucijos sprendimo sankcionavimo Vilniaus apygardos administraciniame teisme nagrinėjamas rašytinio proceso tvarka, išnagrinėjus priimama motyvuota nutartis patenkinti prašymą arba jį atmesti. Prašymas dėl</text:span><text:span text:style-name="T8783"><text:s/>priežiūros institucijos sprendimo sankcionavimo turi būti išnagrinėtas ir nutartis priimta ne vėliau kaip per 20 darbo dienų nuo prašymo pateikimo momento. Jeigu priežiūros institucija nesutinka su Vilniaus apygardos administracinio teismo nutartimi atmes</text:span><text:span text:style-name="T8784">ti prašymą, ji turi teisę per 5 darbo dienas apskųsti nutartį Lietuvos vyriausiajam administraciniam teismui. Lietuvos vyriausiasis administracinis teismas turi išnagrinėti skundą dėl Vilniaus apygardos administracinio teismo nutarties ne vėliau kaip per 5</text:span><text:span text:style-name="T8785"><text:s/>darbo dienas. Priežiūros institucijos atstovai turi teisę dalyvauti nagrinėjant skundą. Teismai, nagrinėdami prašymus ir skundus dėl priežiūros institucijos sprendimo sankcionavimo, privalo užtikrinti pateiktos informacijos slaptumą.</text:span></text:p>
      <text:p text:style-name="P8786"><text:span text:style-name="T8787">4</text:span><text:span text:style-name="T8788">. Apie tai, kad<text:s/></text:span><text:span text:style-name="T8789">valdymo įmonei ar investicinei bendrovei taikomos poveikio priemonės, ne vėliau kaip per 5 darbo dienas nuo poveikio priemonės paskyrimo pranešama valstybių narių ar trečiųjų šalių, kuriose valdymo įmonė ar investicinė kintamojo kapitalo bendrovė platina i</text:span><text:span text:style-name="T8790">nvesticinius vienetus arba akcijas, priežiūros institucijoms. Priežiūros institucija, paskelbusi apie taikomą poveikio priemonę, tuo pačiu metu apie tai praneša Europos vertybinių popierių ir rinkų institucijai.</text:span><text:s/></text:p>
      <text:p text:style-name="P8791">Straipsnio pakeitimai:</text:p>
      <text:p text:style-name="P8792"><text:span text:style-name="T8793">Nr.<text:s/></text:span><text:a xlink:href="https://www.e-tar.lt/portal/legalAct.html?documentId=e34d88c0ac9611e6b844f0f29024f5ac" office:target-frame-name="_top" xlink:show="replace"><text:span text:style-name="T8794">XII-2773</text:span></text:a><text:span text:style-name="T8795">, 2016-11-10, paskelbta TAR 2016-11-17, i. k. 2016-26974</text:span></text:p>
      <text:p text:style-name="P8796"><text:span text:style-name="T8797">Nr.<text:s/></text:span><text:a xlink:href="https://www.e-tar.lt/portal/legalAct.html?documentId=3b01c5b06f0d11e8b83be60b2e217f90" office:target-frame-name="_top" xlink:show="replace"><text:span text:style-name="T8798">XIII-1236</text:span></text:a><text:span text:style-name="T8799">, 2018-06-05, paskelbta TAR 2018-06-14, i. k. 2018-09843</text:span></text:p>
      <text:p text:style-name="Normal"/>
      <text:p text:style-name="P8800"><text:span text:style-name="T8801">172</text:span><text:span text:style-name="T8802"><text:s/>straipsnis.<text:s/></text:span><text:span text:style-name="T8803">Laikinasis atstovas veiklos priežiūrai</text:span></text:p>
      <text:p text:style-name="P8804"><text:span text:style-name="T8805">1</text:span><text:span text:style-name="T8806">. Neatidėliotinais atvejais, kai yra duomenų apie grėsmę saugiai ir patikimai valdymo įmonės ar investicinės bendrovės</text:span><text:span text:style-name="T8807"><text:s/>veiklai, siekdama išvengti investuotojų turto nuvertėjimo ar kitokio netekimo, priežiūros institucija turi teisę paskirti laikinąjį atstovą valdymo įmonės ar investicinės bendrovės veiklai prižiūrėti (toliau – atstovas veiklos priežiūrai).<text:s/></text:span></text:p>
      <text:p text:style-name="P8808"><text:span text:style-name="T8809">2</text:span><text:span text:style-name="T8810">. Atstovu</text:span><text:span text:style-name="T8811"><text:s/>veiklos priežiūrai gali būti paskirtas juridinis ar fizinis asmuo. Atstovu veiklos priežiūrai skiriamam fiziniam asmeniui ar juridinio asmens vadovui<text:s/></text:span><text:span text:style-name="T8812">mutatis mutandis</text:span><text:span text:style-name="T8813"><text:s/>taikomi šio įstatymo 9 straipsnio 4 dalyje nustatyti nepriekaištingos reputacijos, kvali</text:span><text:span text:style-name="T8814">fikacijos ir darbo patirties reikalavimai. Jei atstovu veiklos priežiūrai skiriamas fizinis asmuo, gali būti paskirtas atstovo veiklos priežiūrai padėjėjas. Atlyginimus atstovui veiklos priežiūrai ir jo padėjėjui, atsižvelgdama į jų veiklos mastą, kvalifik</text:span><text:span text:style-name="T8815">aciją, veiklos terminus, nustato priežiūros institucija. Atlyginimai išmokami iš valdymo įmonės ar investicinės bendrovės lėšų. Atstovu veiklos priežiūrai ir jo padėjėju negali būti paskirtas priežiūros institucijos darbuotojas.</text:span></text:p>
      <text:p text:style-name="P8816"><text:span text:style-name="T8817">3</text:span><text:span text:style-name="T8818">. Valdymo įmonės ar in</text:span><text:span text:style-name="T8819">vesticinės bendrovės vadovai turi gauti atstovo veiklos priežiūrai sutikimą dėl kiekvieno su valdymo įmonės ar investicinės bendrovės veikla susijusio sprendimo. Visi valdymo įmonės ar investicinės bendrovės sprendimai, priimti po sprendimo paskirti atstov</text:span><text:span text:style-name="T8820">ą veiklos priežiūrai įsigaliojimo dienos be atstovo veiklos priežiūrai sutikimo, yra negaliojantys.<text:s/></text:span></text:p>
      <text:p text:style-name="P8821"><text:span text:style-name="T8822">4</text:span><text:span text:style-name="T8823">. Atstovas veiklos priežiūrai nesutinka su valdymo įmonės ar investicinės bendrovės vadovų sprendimais, jei jie, jo nuomone, prieštarauja saugią ir pa</text:span><text:span text:style-name="T8824">tikimą valdymo įmonės ar investicinės bendrovės veiklą reglamentuojantiems teisės aktams ar dėl kitų priežasčių kelia grėsmę valdymo įmonės ar investicinės bendrovės veiklos stabilumui ir patikimumui. Atstovui veiklos priežiūrai, atliekančiam savo funkcija</text:span><text:span text:style-name="T8825">s,<text:s/></text:span><text:span text:style-name="T8826">mutatis mutandis<text:s/></text:span><text:span text:style-name="T8827">taikomos<text:s/></text:span><text:span text:style-name="T8828">Lietuvos banko įstatymo 42</text:span><text:span text:style-name="T8829">1<text:s/></text:span><text:span text:style-name="T8830">straipsnio 5 dalies<text:s/></text:span><text:span text:style-name="T8831">1, 3, 11 ir 12 punktų</text:span><text:span text:style-name="T8832"><text:s/>nuostatos.</text:span><text:span text:style-name="T8833"><text:s/>Atstovas veiklos priežiūrai privalo teikti priežiūros institucijai jos nustatytą informaciją.</text:span></text:p>
      <text:p text:style-name="P8834"><text:span text:style-name="T8835">5</text:span><text:span text:style-name="T8836">. Apie priimtą sprendimą paskirti atstovą veiklos priežiūrai ar jį atšaukti ne vėliau kaip kitą darbo dieną po sprendimo priėmimo dienos pranešama valdymo įmonei ar investicinei bendrovei ir Juridinių asmenų registrui, taip pat paskelbiama priežiūros insti</text:span><text:span text:style-name="T8837">tucijos interneto svetainėje.<text:s/></text:span></text:p>
      <text:p text:style-name="P8838"><text:span text:style-name="T8839">6</text:span><text:span text:style-name="T8840">. Atstovas veiklos priežiūrai atšaukiamas, kai:</text:span></text:p>
      <text:p text:style-name="P8841"><text:span text:style-name="T8842">1</text:span><text:span text:style-name="T8843">) nustatoma, kad valdymo įmonė ar investicinė bendrovė gali stabiliai ir patikimai veikti;</text:span></text:p>
      <text:p text:style-name="P8844"><text:span text:style-name="T8845">2</text:span><text:span text:style-name="T8846">) valdymo įmonei ar investicinei bendrovei iškeliama bankroto byla;</text:span></text:p>
      <text:p text:style-name="P8847"><text:span text:style-name="T8848">3</text:span><text:span text:style-name="T8849">) panaikinamas valdymo įmonės, investicinės kintamojo kapitalo bendrovės ar uždarojo tipo investicinės bendrovės licencijos galiojimas.</text:span><text:s/></text:p>
      <text:p text:style-name="P8850">Straipsnio pakeitimai:</text:p>
      <text:p text:style-name="P8851"><text:span text:style-name="T8852">Nr.<text:s/></text:span><text:a xlink:href="https://www.e-tar.lt/portal/legalAct.html?documentId=3b01c5b06f0d11e8b83be60b2e217f90" office:target-frame-name="_top" xlink:show="replace"><text:span text:style-name="T8853">XIII-1236</text:span></text:a><text:span text:style-name="T8854">, 2018-06-05, paskelbta TAR 2018-06-14, i. k. 2018-09843</text:span></text:p>
      <text:p text:style-name="Normal"/>
      <text:p text:style-name="P8855"><text:span text:style-name="T8856">173</text:span><text:span text:style-name="T8857"><text:s/>straipsnis.<text:s/></text:span><text:span text:style-name="T8858">Baudos<text:s/></text:span></text:p>
      <text:p text:style-name="P8859"><text:span text:style-name="T8860">1</text:span><text:span text:style-name="T8861">. Priežiūros institucija skiria baudas:</text:span></text:p>
      <text:p text:style-name="P8862"><text:span text:style-name="T8863">1</text:span><text:span text:style-name="T8864">) juridiniams asmenims<text:s/></text:span><text:span text:style-name="T8865"></text:span><text:span text:style-name="T8866"><text:s/>iki 5 000 000 eurų arba 10 procentų bendrųjų metinių pajamų, atsižvelgdama į tai, kuri suma didesnė;</text:span></text:p>
      <text:p text:style-name="P8867"><text:span text:style-name="T8868">2</text:span><text:span text:style-name="T8869">) juridinio asmens vadovams ir kitiems fiziniams asmenims<text:s/></text:span><text:span text:style-name="T8870"></text:span><text:span text:style-name="T8871"><text:s/>iki 5 000 000 eurų.</text:span></text:p>
      <text:p text:style-name="P8872"><text:span text:style-name="T8873">2</text:span><text:span text:style-name="T8874">. Už Reglamento (ES) Nr. 1286/2014 pažeidimus priežiūros insti</text:span><text:span text:style-name="T8875">tucija skiria baudas, kurių maksimalus dydis yra toks, kaip nurodyta Reglamento (ES) Nr. 1286/2014 24 straipsnyje.</text:span></text:p>
      <text:p text:style-name="P8876"><text:span text:style-name="T8877">3</text:span><text:span text:style-name="T8878">. Juridinio asmens bendrosios metinės pajamos, pagal kurias nustatomas skiriamos baudos dydis, nustatomos pagal paskutinių sudarytų (pas</text:span><text:span text:style-name="T8879">irašytų) metinių finansinių ataskaitų duomenis. Jeigu juridinis asmuo priklauso patronuojančiajai įmonei,</text:span><text:span text:style-name="T8880"><text:s/></text:span><text:span text:style-name="T8881">kaip ji apibrėžta Įmonių, priklausančių finansų konglomeratui, papildomos priežiūros įstatymo 2 straipsnio 22 dalyje, bendrosios metinės pajamos, paga</text:span><text:span text:style-name="T8882">l kurias nustatomas skiriamos baudos dydis, yra pajamos, nurodytos pagrindinės patronuojančiosios įmonės paskutinėse sudarytose (pasirašytose) metinėse konsoliduotosiose finansinėse ataskaitose.</text:span></text:p>
      <text:p text:style-name="P8883"><text:span text:style-name="T8884">4</text:span><text:span text:style-name="T8885">. Jeigu dėl šio įstatymo 171 straipsnio 1 dalyje išvardy</text:span><text:span text:style-name="T8886">tų pažeidimų padarymo buvo neteisėtai gauta pajamų, kitokios turtinės naudos, išvengta nuostolių ar padaryta žalos ir tokių pajamų, kitokios turtinės naudos, išvengtų nuostolių ar padarytos žalos dydis, jeigu jį įmanoma nustatyti, viršijo šio straipsnio 1<text:s/></text:span><text:span text:style-name="T8887">arba 5 dalyje nurodytų baudų dydžius, priežiūros institucija turi teisę skirti baudą iki dvigubo neteisėtai gautų pajamų, kitokios turtinės naudos, išvengtų nuostolių ar padarytos žalos dydžio.</text:span></text:p>
      <text:p text:style-name="P8888"><text:span text:style-name="T8889">5</text:span><text:span text:style-name="T8890">. Kai juridinio asmens bendrosios metinės pajamos yra maž</text:span><text:span text:style-name="T8891">esnės negu vienas milijonas eurų, priežiūros institucija vietoj šio straipsnio 1 dalies 1 punkte nurodytos baudos juridiniam asmeniui skiria iki 100 000 eurų baudą.</text:span></text:p>
      <text:p text:style-name="P8892"><text:span text:style-name="T8893">6</text:span><text:span text:style-name="T8894">. Šio įstatymo 171 straipsnio 1 dalies 5 punkte nurodytais atvejais priežiūros institu</text:span><text:span text:style-name="T8895">cija<text:s/></text:span><text:span text:style-name="T8896">už kiekvieną privalomo nurodymo nevykdymo ar netinkamo vykdymo dieną skiria baudą iki vieno procento bendrųjų metinių pajamų, o tais atvejais, kai sunku ar neįmanoma nustatyti bendrųjų metinių pajamų, – iki 1 500 eurų.</text:span><text:span text:style-name="T8897"><text:s/></text:span></text:p>
      <text:p text:style-name="P8898"><text:span text:style-name="T8899">7</text:span><text:span text:style-name="T8900">.<text:s/></text:span><text:span text:style-name="T8901">Baudos apskaičiuojamos v</text:span><text:span text:style-name="T8902">adovaujantis Lietuvos banko įstatymo 43</text:span><text:span text:style-name="T8903">3</text:span><text:span text:style-name="T8904"><text:s/>straipsnyje nustatyta tvarka</text:span><text:span text:style-name="T8905">.</text:span><text:s/></text:p>
      <text:p text:style-name="P8906">Straipsnio pakeitimai:</text:p>
      <text:p text:style-name="P8907"><text:span text:style-name="T8908">Nr.<text:s/></text:span><text:a xlink:href="https://www.e-tar.lt/portal/legalAct.html?documentId=e34d88c0ac9611e6b844f0f29024f5ac" office:target-frame-name="_top" xlink:show="replace"><text:span text:style-name="T8909">XII-2773</text:span></text:a><text:span text:style-name="T8910">, 2016-11-10, paskelbta TAR 2016-11-17, i. k.<text:s/></text:span><text:span text:style-name="T8911">2016-26974</text:span></text:p>
      <text:p text:style-name="P8912"><text:span text:style-name="T8913">Nr.<text:s/></text:span><text:a xlink:href="https://www.e-tar.lt/portal/legalAct.html?documentId=3b01c5b06f0d11e8b83be60b2e217f90" office:target-frame-name="_top" xlink:show="replace"><text:span text:style-name="T8914">XIII-1236</text:span></text:a><text:span text:style-name="T8915">, 2018-06-05, paskelbta TAR 2018-06-14, i. k. 2018-09843</text:span></text:p>
      <text:p text:style-name="Normal"/>
      <text:p text:style-name="P8916"><text:span text:style-name="T8917">174 straipsnis.</text:span><text:span text:style-name="T8918"><text:s/>Neteko galios nuo 2018-06-15</text:span></text:p>
      <text:p text:style-name="P8919">Straipsnio naikinimas:</text:p>
      <text:p text:style-name="P8920"><text:span text:style-name="T8921">Nr.<text:s/></text:span><text:a xlink:href="https://www.e-tar.lt/portal/legalAct.html?documentId=3b01c5b06f0d11e8b83be60b2e217f90" office:target-frame-name="_top" xlink:show="replace"><text:span text:style-name="T8922">XIII-1236</text:span></text:a><text:span text:style-name="T8923">, 2018-06-05, paskelbta TAR 2018-06-14, i. k. 2018-09843</text:span></text:p>
      <text:p text:style-name="Normal"/>
      <text:p text:style-name="P8924"><text:span text:style-name="T8925">XI</text:span><text:span text:style-name="T8926"><text:s/>SKYRIUS</text:span></text:p>
      <text:p text:style-name="P8927"><text:span text:style-name="T8928">BAIGIAMOSIOS NUOSTATOS</text:span></text:p>
      <text:p text:style-name="P8929"/>
      <text:p text:style-name="P8930"><text:span text:style-name="T8931">175</text:span><text:span text:style-name="T8932"><text:s/>straipsnis.<text:s/></text:span><text:span text:style-name="T8933">Nuostatos, susijusios su<text:s/></text:span><text:span text:style-name="T8934">naryste Europos Sąjungoje</text:span></text:p>
      <text:p text:style-name="P8935"><text:span text:style-name="T8936">1</text:span><text:span text:style-name="T8937">. Priežiūros institucija Europos Komisijai ir Europos vertybinių popierių ir rinkų institucijai turi pranešti:</text:span></text:p>
      <text:p text:style-name="P8938"><text:span text:style-name="T8939">1</text:span><text:span text:style-name="T8940">) kad Lietuvos Respublikoje už kolektyvinio investavimo subjektų priežiūrą yra atsakinga priežiūros institucija</text:span><text:span text:style-name="T8941">;</text:span></text:p>
      <text:p text:style-name="P8942"><text:span text:style-name="T8943">2</text:span><text:span text:style-name="T8944">) kurioms Lietuvos Respublikos institucijoms galima perduoti konfidencialią informaciją apie kolektyvinio investavimo subjektų veiklą;</text:span></text:p>
      <text:p text:style-name="P8945"><text:span text:style-name="T8946">3</text:span><text:span text:style-name="T8947">) kurios kredito įstaigos atitinka šio įstatymo<text:s/></text:span><text:span text:style-name="T8948">76</text:span><text:span text:style-name="T8949"><text:s/>straipsnio 6 dalyje nurodytus reikalavimus, taip pat nurodyti tokių kredito įstaigų išleidžiamas obligacijas ir priemones, užtikrinančias obligacijų savininkų interesus;</text:span></text:p>
      <text:p text:style-name="P8950"><text:span text:style-name="T8951">4</text:span><text:span text:style-name="T8952">) apie atvejus, kai Lietuvos Respublikoje licencijuotoms valdymo įmonėms trukdom</text:span><text:span text:style-name="T8953">a teikti paslaugas ar</text:span><text:span text:style-name="T8954">ba</text:span><text:span text:style-name="T8955"><text:s/>platinti<text:s/></text:span><text:span text:style-name="T8956">kolektyvinio investavimo subjekto<text:s/></text:span><text:span text:style-name="T8957">investicinius vienetus<text:s/></text:span><text:span text:style-name="T8958">ar akcijas</text:span><text:span text:style-name="T8959"><text:s/></text:span><text:span text:style-name="T8960">trečiosiose šalyse</text:span><text:span text:style-name="T8961">;</text:span></text:p>
      <text:p text:style-name="P8962"><text:span text:style-name="T8963">5</text:span><text:span text:style-name="T8964">) apie atvejus, kai priežiūros institucija neleidžia Lietuvos Respublikoje licencijuotoms valdymo įmonėms steigti filialo<text:s/></text:span><text:span text:style-name="T8965">kitoje<text:s/></text:span><text:span text:style-name="T8966">v</text:span><text:span text:style-name="T8967">alstybėje narėje</text:span><text:span text:style-name="T8968">, atsisako leisti kitoje valstybėje narėje licencijuotai valdymo įmonei valdyti Lietuvos Respublikoje įsteigtą suderintąjį kolektyvinio investavimo subjektą<text:s/></text:span><text:span text:style-name="T8969">arba<text:s/></text:span><text:span text:style-name="T8970">kitoje<text:s/></text:span><text:span text:style-name="T8971">valstybėje narėje licencijuotoms valdymo įmonėms pritaiko poveikio prie</text:span><text:span text:style-name="T8972">mones</text:span><text:span text:style-name="T8973">, įskaitant priemones, reikalingas investuotojų interesams apsaugoti, bei priemones,<text:s/></text:span><text:span text:style-name="T8974">užkertančias galimybę platinti suderintojo kolektyvinio investavimo subjekto investicinius vienetus ar akcijas Lietuvos Respublikoje</text:span><text:span text:style-name="T8975">.</text:span></text:p>
      <text:p text:style-name="P8976"><text:span text:style-name="T8977">2</text:span><text:span text:style-name="T8978">. P</text:span><text:span text:style-name="T8979">riežiūros institucija</text:span><text:span text:style-name="T8980"><text:s/></text:span><text:span text:style-name="T8981">turi pranešti Europos vertybinių popierių ir rinkų institucijai apie valdymo įmonės licencijos išdavimą, jos galiojimo sustabdymą ar panaikinimą.<text:s/></text:span></text:p>
      <text:p text:style-name="P8982"><text:span text:style-name="T8983">3</text:span><text:span text:style-name="T8984">. P</text:span><text:span text:style-name="T8985">riežiūros institucija</text:span><text:span text:style-name="T8986"><text:s/>turi pranešti kitoms valstybėms narėms šio straipsnio 1 dalies 2 punkte nurodyt</text:span><text:span text:style-name="T8987">ą informaciją.<text:s/></text:span></text:p>
      <text:p text:style-name="P8988"/>
      <text:p text:style-name="P8989"><text:span text:style-name="T8990">Skelbiu šį Lietuvos Respublikos Seimo priimtą įstatymą.<text:s/></text:span></text:p>
      <text:p text:style-name="P8991"/>
      <text:p text:style-name="P8992"/>
      <text:p text:style-name="P8993">RESPUBLIKOS PREZIDENTAS                                  ROLANDAS PAKSAS</text:p>
      <text:p text:style-name="P8994"/>
      <text:p text:style-name="P8995"/>
      <text:p text:style-name="P8996"><text:span text:style-name="T8997">Lietuvos Respublikos<text:s/></text:span></text:p>
      <text:p text:style-name="P8998">kolektyvinio investavimo<text:s/></text:p>
      <text:p text:style-name="P8999">subjektų įstatymo<text:s/></text:p>
      <text:p text:style-name="P9000">priedas</text:p>
      <text:p text:style-name="P9001"/>
      <text:h text:style-name="P9002" text:outline-level="4"><text:span text:style-name="T9003">ĮGYVENDINAMI EUROPO</text:span><text:span text:style-name="T9004">S SĄJUNGOS TEISĖS AKTAI</text:span></text:h>
      <text:p text:style-name="P9005"/>
      <text:p text:style-name="P9006"><text:span text:style-name="T9007">1</text:span><text:span text:style-name="T9008">. 2006 m. rugpjūčio 10 d. Komisijos direktyva 2006/73/EB, kuria įgyvendinama Europos Parlamento ir Tarybos direktyva 2004/39/EB dėl investicinių įmonių organizacinių reikalavimų ir veiklos sąlygų bei toje direktyvoje apibrėžti</text:span><text:span text:style-name="T9009"><text:s/>terminai (</text:span><text:span text:style-name="T9010">OL 2006 L 241, p. 26).</text:span></text:p>
      <text:p text:style-name="P9011"><text:span text:style-name="T9012">2</text:span><text:span text:style-name="T9013">. 2007 m. kovo 19 d. Komisijos direktyva 2007/16/EB, įgyvendinanti Tarybos direktyvą 85/611/EEB dėl įstatymų ir kitų teisės aktų, susijusių su kolektyvinio investavimo į perleidžiamus vertybinius popierius subjektais<text:s/></text:span><text:span text:style-name="T9014">(KIPVPS), derinimo, patikslinant tam tikrus apibrėžimus (OL 2007 L 79, p. 11).</text:span></text:p>
      <text:p text:style-name="P9015"><text:span text:style-name="T9016">3</text:span><text:span text:style-name="T9017">. 2007 m. rugsėjo 5 d. Europos Parlamento ir Tarybos direktyva 2007/44/EB, iš dalies keičianti Tarybos direktyvą 92/49/EEB ir direktyvas 2002/83/EB, 2004/39/EB, 2005/68/EB<text:s/></text:span><text:span text:style-name="T9018">ir 2006/48/EB dėl riziką ribojančio vertinimo tvarkos taisyklių ir vertinimo kriterijų, taikomų akcijų paketų įsigijimui ir didinimui finansų sektoriuje (OL 2007 L 247, p. 1).</text:span></text:p>
      <text:p text:style-name="P9019"><text:span text:style-name="T9020">4</text:span><text:span text:style-name="T9021">. 2009 m. liepos 13 d. Europos Parlamento ir Tarybos direktyva 2009/65/EB d</text:span><text:span text:style-name="T9022">ėl įstatymų ir kitų teisės aktų, susijusių su kolektyvinio investavimo į perleidžiamuosius vertybinius popierius subjektais (KIPVPS), derinimo (OL 2009 L 302, p. 32) su paskutiniais pakeitimais, padarytais 2014 m. liepos 23 d. Europos Parlamento ir Tarybos</text:span><text:span text:style-name="T9023"><text:s/>direktyva 2014/91/ES (OL 2014 L 257, p. 186).</text:span></text:p>
      <text:p text:style-name="P9024">Punkto pakeitimai:</text:p>
      <text:p text:style-name="P9025"><text:span text:style-name="T9026">Nr.<text:s/></text:span><text:a xlink:href="https://www.e-tar.lt/portal/legalAct.html?documentId=e34d88c0ac9611e6b844f0f29024f5ac" office:target-frame-name="_top" xlink:show="replace"><text:span text:style-name="T9027">XII-2773</text:span></text:a><text:span text:style-name="T9028">, 2016-11-10, paskelbta TAR 2016-11-17, i. k. 2016-26974</text:span></text:p>
      <text:p text:style-name="Normal"/>
      <text:p text:style-name="P9029"><text:span text:style-name="T9030">5</text:span><text:span text:style-name="T9031">.<text:s/></text:span><text:span text:style-name="T9032">2013 m. birželi</text:span><text:span text:style-name="T9033">o 26 d. Europos Parlamento ir Tarybos direktyva 2013/36/ES dėl galimybės verstis kredito įstaigų veikla ir dėl riziką ribojančios kredito įstaigų ir investicinių įmonių priežiūros, kuria iš dalies keičiama Direktyva 2002/87/EB ir panaikinamos direktyvos 20</text:span><text:span text:style-name="T9034">06/48/EB bei 2006/49/EB (OL 2013 L 176, p. 338).</text:span></text:p>
      <text:p text:style-name="P9035">Papildyta punktu:</text:p>
      <text:p text:style-name="P9036"><text:span text:style-name="T9037">Nr.<text:s/></text:span><text:a xlink:href="https://www.e-tar.lt/portal/legalAct.html?documentId=ce4afa8090b811e4bb408baba2bdddf3" office:target-frame-name="_top" xlink:show="replace"><text:span text:style-name="T9038">XII-1472</text:span></text:a><text:span text:style-name="T9039">, 2014-12-18, paskelbta TAR 2014-12-31, i. k. 2014-21132</text:span></text:p>
      <text:p text:style-name="P9040">Punkto pakeitimai:</text:p>
      <text:p text:style-name="P9041"><text:span text:style-name="T9042">Nr.</text:span><text:span text:style-name="T9043"><text:s/></text:span><text:a xlink:href="https://www.e-tar.lt/portal/legalAct.html?documentId=8671b140d79e11e4894f9bde45468d3f" office:target-frame-name="_top" xlink:show="replace"><text:span text:style-name="T9044">XII-1548</text:span></text:a><text:span text:style-name="T9045">, 2015-03-19, paskelbta TAR 2015-03-31, i. k. 2015-04822</text:span></text:p>
      <text:p text:style-name="Normal"/>
      <text:p text:style-name="P9046"><text:span text:style-name="T9047">6</text:span><text:span text:style-name="T9048">. 2010 m. lapkričio 24 d. Europos Parlamento ir Tarybos direktyva 2010/76/ES, kuria iš</text:span><text:span text:style-name="T9049"><text:s/>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9050">Punkto numeracijos pakeitimas:</text:p>
      <text:p text:style-name="P9051"><text:span text:style-name="T9052">Nr.<text:s/></text:span><text:a xlink:href="https://www.e-tar.lt/portal/legalAct.html?documentId=ce4afa8090b811e4bb408baba2bdddf3" office:target-frame-name="_top" xlink:show="replace"><text:span text:style-name="T9053">XII-1472</text:span></text:a><text:span text:style-name="T9054">, 2014-12-18, paskelbta TAR 2014-12-31, i. k. 2014-21132</text:span></text:p>
      <text:p text:style-name="Normal"/>
      <text:p text:style-name="P9055"><text:span text:style-name="T9056">7</text:span><text:span text:style-name="T9057">.<text:s/></text:span><text:span text:style-name="T9058">2013 m. gegužės 21 d. Europos Parlamento ir Tarybos<text:s/></text:span><text:span text:style-name="T9059">direktyva 2013/14/ES, kuria iš dalies keičiamos Direktyva 2003/41/EB dėl įstaigų, atsakingų už profesinių pensijų skyrimą, veiklos ir priežiūros, Direktyva 2009/65/EB dėl įstatymų ir kitų teisės aktų, susijusių su kolektyvinio investavimo į perleidžiamus v</text:span><text:span text:style-name="T9060">ertybinius popierius subjektais (KIPVPS), derinimo ir Direktyva 2011/61/ES dėl alternatyvaus investavimo fondų valdytojų, kiek tai susiję su per dideliu kliovimusi kredito reitingais (OL 2013 L 145, p. 1).</text:span></text:p>
      <text:p text:style-name="P9061">Papildyta punktu:</text:p>
      <text:p text:style-name="P9062"><text:span text:style-name="T9063">Nr.<text:s/></text:span><text:a xlink:href="https://www.e-tar.lt/portal/legalAct.html?documentId=ce4afa8090b811e4bb408baba2bdddf3" office:target-frame-name="_top" xlink:show="replace"><text:span text:style-name="T9064">XII-1472</text:span></text:a><text:span text:style-name="T9065">, 2014-12-18, paskelbta TAR 2014-12-31, i. k. 2014-21132</text:span></text:p>
      <text:p text:style-name="Normal"/>
      <text:p text:style-name="Normal"><text:span text:style-name="T9066">Pakeitimai:</text:span></text:p>
      <text:p text:style-name="P9067"/>
      <text:p text:style-name="P9068">1.</text:p>
      <text:p text:style-name="P9069">Lietuvos Respublikos Seimas, Įstatymas</text:p>
      <text:p text:style-name="P9070"><text:span text:style-name="T9071">Nr.<text:s/></text:span><text:a xlink:href="http://www3.lrs.lt/cgi-bin/preps2?a=308405&amp;b=" office:target-frame-name="_top" xlink:show="replace"><text:span text:style-name="T9072">X-1303</text:span></text:a><text:span text:style-name="T9073">, 2007-10-25, Žin., 2007, Nr. 117-4772 (2007-11-15)</text:span></text:p>
      <text:p text:style-name="P9074">KOLEKTYVINIO INVESTAVIMO SUBJEKTŲ ĮSTATYMO PAKEITIMO ĮSTATYMAS</text:p>
      <text:p text:style-name="P9075">Šis įstatymas įsigalioja 2008 m. kovo 1 d., išskyrus šio straipsnio 2 dalyje numatytą išimtį.</text:p>
      <text:p text:style-name="P9076"><text:span text:style-name="T9077">Kolektyvinio investavimo subjektų įstatymo 4 straipsnio 6 dalyje nurodytos Finansinių priemonių rinkų įstatymo nuostatos taikomos valdymo įmonėms nuo šio įstatymo oficialaus paskelbimo „Valstybės žiniose“, t. y. nuo 2007 m. lapkričio 15<text:s/></text:span><text:span text:style-name="T9078">d.</text:span></text:p>
      <text:p text:style-name="P9079">Nauja įstatymo redakcija<text:s/></text:p>
      <text:p text:style-name="P9080"/>
      <text:p text:style-name="P9081">2.</text:p>
      <text:p text:style-name="P9082">Lietuvos Respublikos Seimas, Įstatymas</text:p>
      <text:p text:style-name="Normal"><text:span text:style-name="T9083">Nr.<text:s/></text:span><text:a xlink:href="http://www3.lrs.lt/cgi-bin/preps2?a=323475&amp;b=" office:target-frame-name="_top" xlink:show="replace"><text:span text:style-name="T9084">X-1630</text:span></text:a><text:span text:style-name="T9085">, 2008-06-19, Žin., 2008, Nr. 75-2922 (2008-07-03)</text:span></text:p>
      <text:p text:style-name="P9086">KOLEKTYVINIO INVESTAVIMO SUBJEKTŲ ĮSTATYMO 2, 60, 62 STRAIPSNIŲ IR ĮSTATYMO PRIEDO PAKEITIMO IR PAPILDYMO ĮSTATYMAS</text:p>
      <text:p text:style-name="P9087">Šis įstatymas įsigalioja 2008 m. liepos 23 d.</text:p>
      <text:p text:style-name="P9088"/>
      <text:p text:style-name="P9089">3.</text:p>
      <text:p text:style-name="P9090">Lietuvos Respublikos Seimas, Įstatymas</text:p>
      <text:p text:style-name="P9091"><text:span text:style-name="T9092">Nr.<text:s/></text:span><text:a xlink:href="http://www3.lrs.lt/cgi-bin/preps2?a=340371&amp;b=" office:target-frame-name="_top" xlink:show="replace"><text:span text:style-name="T9093">XI-204</text:span></text:a><text:span text:style-name="T9094">, 2009-03-19, Žin., 2009, Nr. 38-1443 (2</text:span><text:span text:style-name="T9095">009-04-04)</text:span></text:p>
      <text:p text:style-name="P9096">KOLEKTYVINIO INVESTAVIMO SUBJEKTŲ ĮSTATYMO 2, 5, 10, 22, 41, 57, 58, 73, 90, 105 STRAIPSNIŲ BEI PRIEDO PAKEITIMO IR PAPILDYMO ĮSTATYMAS</text:p>
      <text:p text:style-name="P909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98"/>
      <text:p text:style-name="P9099">4.</text:p>
      <text:p text:style-name="P9100">Lietuvos Respublikos Seimas, Įstatymas</text:p>
      <text:p text:style-name="P9101"><text:span text:style-name="T9102">Nr.<text:s/></text:span><text:a xlink:href="http://www3.lrs.lt/cgi-bin/preps2?a=374940&amp;b=" office:target-frame-name="_top" xlink:show="replace"><text:span text:style-name="T9103">XI-873</text:span></text:a><text:span text:style-name="T9104">, 2010-06-0</text:span><text:span text:style-name="T9105">3, Žin., 2010, Nr. 71-3550 (2010-06-19)</text:span></text:p>
      <text:p text:style-name="P9106">KOLEKTYVINIO INVESTAVIMO SUBJEKTŲ ĮSTATYMO 1, 2, 6, 7, 9, 10, 15, 16, 25, 28, 34, 65, 71, 74, 75, 79, 84, 85, 93, 94, 95, 96, 109, 110 STRAIPSNIŲ IR VIII SKYRIAUS PAVADINIMO PAKEITIMO IR PAPILDYMO ĮSTATYMAS</text:p>
      <text:p text:style-name="P9107"/>
      <text:p text:style-name="P9108">5.</text:p>
      <text:p text:style-name="P9109">Lietuvos Respublikos Seimas, Įstatymas</text:p>
      <text:p text:style-name="Normal"><text:span text:style-name="T9110">Nr.<text:s/></text:span><text:a xlink:href="http://www3.lrs.lt/cgi-bin/preps2?a=412376&amp;b=" office:target-frame-name="_top" xlink:show="replace"><text:span text:style-name="T9111">XI-1674</text:span></text:a><text:span text:style-name="T9112">, 2011-11-17, Žin., 2011, Nr. 146-6820 (2011-12-01)</text:span></text:p>
      <text:p text:style-name="P9113">KOLEKTYVINIO INVESTAVIMO SUBJEKTŲ ĮSTATYMO PAKEITIMO ĮSTATYMAS</text:p>
      <text:p text:style-name="P9114">Nauja įstatymo redakcija<text:s/></text:p>
      <text:p text:style-name="P9115">Šis<text:s/>įstatymas įsigalioja 2012 m. sausio 1 d.</text:p>
      <text:p text:style-name="P9116"/>
      <text:p text:style-name="P9117">6.</text:p>
      <text:p text:style-name="P9118">Lietuvos Respublikos Seimas, Įstatymas</text:p>
      <text:p text:style-name="Normal"><text:span text:style-name="T9119">Nr.<text:s/></text:span><text:a xlink:href="http://www3.lrs.lt/cgi-bin/preps2?a=428677&amp;b=" office:target-frame-name="_top" xlink:show="replace"><text:span text:style-name="T9120">XI-2122</text:span></text:a><text:span text:style-name="T9121">, 2012-06-26, Žin., 2012, Nr. 77-3977 (2012-07-01)</text:span></text:p>
      <text:p text:style-name="P9122">KOLEKTYVINIO INVESTAVIMO SUBJEKTŲ ĮSTATYMO PAKEITIMO ĮSTATYMAS</text:p>
      <text:p text:style-name="P9123">Nauja įstatymo redakcija<text:s/></text:p>
      <text:p text:style-name="P9124">Šis įstatymas, išskyrus šio straipsnio 2 dalį, įsigalioja 2012 m. liepos 1 d.</text:p>
      <text:p text:style-name="P9125"/>
      <text:p text:style-name="P9126">7.</text:p>
      <text:p text:style-name="P9127">Lietuvos Respublikos Seimas, Įstatymas</text:p>
      <text:p text:style-name="Normal"><text:span text:style-name="T9128">Nr.<text:s/></text:span><text:a xlink:href="http://www3.lrs.lt/cgi-bin/preps2?a=451747&amp;b=" office:target-frame-name="_top" xlink:show="replace"><text:span text:style-name="T9129">XII-375</text:span></text:a><text:span text:style-name="T9130">, 2013-06-18, Žin.,<text:s/></text:span><text:span text:style-name="T9131">2013, Nr. 68-3409 (2013-06-28)</text:span></text:p>
      <text:p text:style-name="P9132">KOLEKTYVINIO INVESTAVIMO SUBJEKTŲ ĮSTATYMO 1, 2, 4, 25, 36, 42, 46, 84, 128, 133, 134, 140, 142, 143, 147, 152, 156 STRAIPSNIŲ PAKEITIMO IR PAPILDYMO, 129 STRAIPSNIO IR VIII SKYRIAUS ŠEŠTOJO SKIRSNIO PRIPAŽINIMO NETEKUSIAIS GALIOS ĮSTATYMAS</text:p>
      <text:p text:style-name="P9133">Šis įstatymas <text:s/>įsigalioja 2013 m. liepos 1 d.</text:p>
      <text:p text:style-name="Normal"><text:a xlink:href="http://www3.lrs.lt/pls/inter/dokpaieska.showdoc_l?p_id=451747&amp;p_query=&amp;p_tr2=2" office:target-frame-name="_top" xlink:show="replace"><text:span text:style-name="T9134">Pakeitimų įsigaliojimo nuostatos</text:span></text:a><text:span text:style-name="T9135">.</text:span></text:p>
      <text:p text:style-name="P9136"/>
      <text:p text:style-name="P9137"/>
      <text:p text:style-name="P9138"/>
      <text:p text:style-name="P9139"/>
      <text:p text:style-name="P9140"><text:span text:style-name="T9141">Pakeitimai:</text:span></text:p>
      <text:p text:style-name="P9142"/>
      <text:p text:style-name="P9143"><text:span text:style-name="T9144">1.</text:span></text:p>
      <text:p text:style-name="P9145"><text:span text:style-name="T9146">Lietuvos Respublikos Seimas, Įstatymas</text:span></text:p>
      <text:p text:style-name="P9147"><text:span text:style-name="T9148">Nr.<text:s/></text:span><text:a xlink:href="https://www.e-tar.lt/portal/legalAct.html?documentId=9e73e4604a2811e483c6e89f9dba57fd" office:target-frame-name="_top" xlink:show="replace"><text:span text:style-name="T9149">XII-1102</text:span></text:a><text:span text:style-name="T9150">, 2014-09-23, paskelbta TAR 2014-10-02, i. k. 2014-13436</text:span></text:p>
      <text:p text:style-name="P9151"><text:span text:style-name="T9152">Lietuvos Respublikos kolektyvinio investavimo subjektų įstatymo Nr. IX-1709 37 ir 173<text:s/></text:span><text:span text:style-name="T9153">straipsnių pakeitimo įstatymas</text:span></text:p>
      <text:p text:style-name="P9154"/>
      <text:p text:style-name="P9155"><text:span text:style-name="T9156">2.</text:span></text:p>
      <text:p text:style-name="P9157"><text:span text:style-name="T9158">Lietuvos Respublikos Seimas, Įstatymas</text:span></text:p>
      <text:p text:style-name="P9159"><text:span text:style-name="T9160">Nr.<text:s/></text:span><text:a xlink:href="https://www.e-tar.lt/portal/legalAct.html?documentId=ce4afa8090b811e4bb408baba2bdddf3" office:target-frame-name="_top" xlink:show="replace"><text:span text:style-name="T9161">XII-1472</text:span></text:a><text:span text:style-name="T9162">, 2014-12-18, paskelbta TAR 2014-12-31, i. k. 2014-21132</text:span></text:p>
      <text:p text:style-name="P9163"><text:span text:style-name="T9164">Lietuvos<text:s/></text:span><text:span text:style-name="T9165">Respublikos kolektyvinio investavimo subjektų įstatymo Nr. IX-1709 13, 171, 173 straipsnių ir priedo pakeitimo įstatymas</text:span></text:p>
      <text:p text:style-name="P9166"/>
      <text:p text:style-name="P9167"><text:span text:style-name="T9168">3.</text:span></text:p>
      <text:p text:style-name="P9169"><text:span text:style-name="T9170">Lietuvos Respublikos Seimas, Įstatymas</text:span></text:p>
      <text:p text:style-name="P9171"><text:span text:style-name="T9172">Nr.<text:s/></text:span><text:a xlink:href="https://www.e-tar.lt/portal/legalAct.html?documentId=8671b140d79e11e4894f9bde45468d3f" office:target-frame-name="_top" xlink:show="replace"><text:span text:style-name="T9173">XII-1548</text:span></text:a><text:span text:style-name="T9174">, 2015-03-19, paskelbta TAR 2015-03-31, i. k. 2015-04822</text:span></text:p>
      <text:p text:style-name="P9175"><text:span text:style-name="T9176">Lietuvos Respublikos kolektyvinio investavimo subjektų įstatymo Nr. IX-1709 11 straipsnio ir priedo pakeitimo įstatymas</text:span></text:p>
      <text:p text:style-name="P9177"/>
      <text:p text:style-name="P9178"><text:span text:style-name="T9179">4.</text:span></text:p>
      <text:p text:style-name="P9180"><text:span text:style-name="T9181">Lietuvos Respublikos Seimas, Įstatymas</text:span></text:p>
      <text:p text:style-name="P9182"><text:span text:style-name="T9183">Nr.<text:s/></text:span><text:a xlink:href="https://www.e-tar.lt/portal/legalAct.html?documentId=19166d7099c711e58fd1fc0b9bba68a7" office:target-frame-name="_top" xlink:show="replace"><text:span text:style-name="T9184">XII-2078</text:span></text:a><text:span text:style-name="T9185">, 2015-11-26, paskelbta TAR 2015-12-03, i. k. 2015-19286</text:span></text:p>
      <text:p text:style-name="P9186"><text:span text:style-name="T9187">Lietuvos Respublikos kolektyvinio investavimo subjektų įstatymo Nr. IX-1709 2 straipsnio pakeitimo įstatyma</text:span><text:span text:style-name="T9188">s</text:span></text:p>
      <text:p text:style-name="P9189"/>
      <text:p text:style-name="P9190"><text:span text:style-name="T9191">5.</text:span></text:p>
      <text:p text:style-name="P9192"><text:span text:style-name="T9193">Lietuvos Respublikos Seimas, Įstatymas</text:span></text:p>
      <text:p text:style-name="P9194"><text:span text:style-name="T9195">Nr.<text:s/></text:span><text:a xlink:href="https://www.e-tar.lt/portal/legalAct.html?documentId=e34d88c0ac9611e6b844f0f29024f5ac" office:target-frame-name="_top" xlink:show="replace"><text:span text:style-name="T9196">XII-2773</text:span></text:a><text:span text:style-name="T9197">, 2016-11-10, paskelbta TAR 2016-11-17, i. k. 2016-26974</text:span></text:p>
      <text:p text:style-name="P9198"><text:span text:style-name="T9199">Lietuvos Respublikos kolektyvinio investavim</text:span><text:span text:style-name="T9200">o subjektų įstatymo Nr. IX-1709 2, 9, 18, 31, 32, 33, 34, 35, 124, 152, 167, 168, 170, 171, 173, 174 straipsnių ir priedo pakeitimo ir Įstatymo papildymo 11-1, 14-1, 32-1, 163-1 straipsniais ir Kolektyvinio investavimo subjektų įstatymo Nr. IX-1709 170 str</text:span><text:span text:style-name="T9201">aipsnio pakeitimo įstatymo Nr. XII-2453 pripažinimo netekusiu galios įstatymas</text:span></text:p>
      <text:p text:style-name="P9202"/>
      <text:p text:style-name="P9203"><text:span text:style-name="T9204">6.</text:span></text:p>
      <text:p text:style-name="P9205"><text:span text:style-name="T9206">Lietuvos Respublikos Seimas, Įstatymas</text:span></text:p>
      <text:p text:style-name="P9207"><text:span text:style-name="T9208">Nr.<text:s/></text:span><text:a xlink:href="https://www.e-tar.lt/portal/legalAct.html?documentId=388345405b3911e79198ffdb108a3753" office:target-frame-name="_top" xlink:show="replace"><text:span text:style-name="T9209">XIII-472</text:span></text:a><text:span text:style-name="T9210">, 2017-06-20, paskelbta<text:s/></text:span><text:span text:style-name="T9211">TAR 2017-06-27, i. k. 2017-10836</text:span></text:p>
      <text:p text:style-name="P9212"><text:span text:style-name="T9213">Lietuvos Respublikos kolektyvinio investavimo subjektų įstatymo Nr. IX-1709 5 straipsnio pakeitimo įstatymas</text:span></text:p>
      <text:p text:style-name="P9214"/>
      <text:p text:style-name="P9215"><text:span text:style-name="T9216">7.</text:span></text:p>
      <text:p text:style-name="P9217"><text:span text:style-name="T9218">Lietuvos Respublikos Seimas, Įstatymas</text:span></text:p>
      <text:p text:style-name="P9219"><text:span text:style-name="T9220">Nr.<text:s/></text:span><text:a xlink:href="https://www.e-tar.lt/portal/legalAct.html?documentId=7fdb8930670911e7b85cfdc787069b42" office:target-frame-name="_top" xlink:show="replace"><text:span text:style-name="T9221">XIII-579</text:span></text:a><text:span text:style-name="T9222">, 2017-06-29, paskelbta TAR 2017-07-12, i. k. 2017-12080</text:span></text:p>
      <text:p text:style-name="P9223"><text:span text:style-name="T9224">Lietuvos Respublikos kolektyvinio investavimo subjektų įstatymo Nr. IX-1709 171 straipsnio<text:s/></text:span><text:span text:style-name="T9225">pakeitimo įstatymas</text:span></text:p>
      <text:p text:style-name="P9226"/>
      <text:p text:style-name="P9227"><text:span text:style-name="T9228">8.</text:span></text:p>
      <text:p text:style-name="P9229"><text:span text:style-name="T9230">Lietuvos Respublikos Seimas, Įstatymas</text:span></text:p>
      <text:p text:style-name="P9231"><text:span text:style-name="T9232">Nr.<text:s/></text:span><text:a xlink:href="https://www.e-tar.lt/portal/legalAct.html?documentId=3b01c5b06f0d11e8b83be60b2e217f90" office:target-frame-name="_top" xlink:show="replace"><text:span text:style-name="T9233">XIII-1236</text:span></text:a><text:span text:style-name="T9234">, 2018-06-05, paskelbta TAR 2018-06-14, i. k. 2018-09843</text:span></text:p>
      <text:p text:style-name="P9235"><text:span text:style-name="T9236">Lietuvos Respublikos kole</text:span><text:span text:style-name="T9237">ktyvinio investavimo subjektų įstatymo Nr. IX-1709 2, 4, 5, 9, 10, 14-1, 15, 26, 119, 160, 161, 163, 164, 166, 168, 169, 170, 171, 172, 173 straipsnių ir priedo pakeitimo, Įstatymo papildymo 11-2 straipsniu ir 27, 162, 163-1, 174 straipsnių pripažinimo net</text:span><text:span text:style-name="T9238">ekusiais galios įstatymas</text:span></text:p>
      <text:p text:style-name="P9239"/>
      <text:p text:style-name="P9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18:00Z</meta:creation-date>
    <dc:date>2024-07-25T22:18:00Z</dc:date>
    <meta:print-date>1900-12-31T22:00:00Z</meta:print-date>
    <meta:template xlink:href="Normal.dotm" xlink:type="simple"/>
    <meta:editing-cycles>2</meta:editing-cycles>
    <meta:editing-duration>PT0S</meta:editing-duration>
    <meta:document-statistic meta:page-count="3" meta:paragraph-count="3596" meta:word-count="49635" meta:character-count="377605" meta:row-count="14415" meta:non-whitespace-character-count="331566"/>
  </office:meta>
</office:document-meta>
</file>