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5236in" fo:text-indent="-1.0236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3in"/>
    </style:style>
    <style:style style:name="P958" style:parent-style-name="Normal" style:family="paragraph">
      <style:paragraph-properties fo:text-align="justify" fo:line-height="150%" fo:margin-left="1.477in" fo:text-indent="-0.977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margin-left="1.477in" fo:text-indent="-0.9847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43in"/>
    </style:style>
    <style:style style:name="P1132" style:parent-style-name="Normal" style:family="paragraph">
      <style:paragraph-properties fo:text-align="justify" fo:line-height="150%" fo:margin-left="1.6812in" fo:text-indent="-1.1812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1666in"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style:line-height-at-least="0.1666in"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line-height-at-least="0.1666in" fo:text-indent="0.543in"/>
    </style:style>
    <style:style style:name="P1298" style:parent-style-name="Normal" style:family="paragraph">
      <style:paragraph-properties fo:text-align="justify" fo:line-height="150%" fo:margin-left="1.6812in" fo:text-indent="-1.1812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43in"/>
    </style:style>
    <style:style style:name="P1333" style:parent-style-name="Normal" style:family="paragraph">
      <style:paragraph-properties fo:text-align="justify" fo:line-height="150%" fo:margin-left="1.6812in" fo:text-indent="-1.1812in">
        <style:tab-stops/>
      </style:paragraph-properties>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line-height-at-least="0.1666in" fo:text-indent="0.543in"/>
    </style:style>
    <style:style style:name="P1444" style:parent-style-name="Normal" style:family="paragraph">
      <style:paragraph-properties fo:text-align="justify" fo:line-height="150%" fo:margin-left="0.5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1666in"/>
    </style:style>
    <style:style style:name="T1458" style:parent-style-name="DefaultParagraphFont" style:family="text">
      <style:text-properties fo:font-weight="bold" style:font-weight-asian="bold" fo:font-style="italic" style:font-style-asian="italic"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margin-left="1.477in" fo:margin-right="0.0638in" fo:text-indent="-0.977in">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margin-left="0.0611in" fo:margin-right="0.0638in" fo:text-indent="0.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style:style>
    <style:style style:name="T14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style:font-style-complex="italic" fo:font-size="10pt" style:font-size-asian="10pt" style:language-complex="he" style:country-complex="IL"/>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margin-left="1.575in" fo:text-indent="-1.075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43in"/>
    </style:style>
    <style:style style:name="P1545" style:parent-style-name="Normal" style:family="paragraph">
      <style:paragraph-properties fo:text-align="justify" fo:line-height="150%" fo:margin-left="1.6812in" fo:text-indent="-1.1812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43in"/>
    </style:style>
    <style:style style:name="P1599" style:parent-style-name="Normal" style:family="paragraph">
      <style:paragraph-properties fo:text-align="justify" fo:line-height="150%" fo:margin-left="1.6812in" fo:text-indent="-1.1812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1666in" fo:text-indent="0.543in"/>
    </style:style>
    <style:style style:name="P1686" style:parent-style-name="Normal" style:family="paragraph">
      <style:paragraph-properties fo:text-align="justify" fo:line-height="150%" fo:margin-left="1.6027in" fo:text-indent="-1.1027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1666in" fo:text-indent="0.543in"/>
    </style:style>
    <style:style style:name="P1700" style:parent-style-name="Normal" style:family="paragraph">
      <style:paragraph-properties fo:text-align="justify" fo:line-height="150%" fo:margin-left="1.6812in" fo:text-indent="-1.1812in">
        <style:tab-stops/>
      </style:paragraph-properties>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43in"/>
    </style:style>
    <style:style style:name="P1730" style:parent-style-name="Normal" style:family="paragraph">
      <style:paragraph-properties fo:text-align="justify" fo:line-height="150%" fo:margin-left="1.575in" fo:text-indent="-1.075in">
        <style:tab-stops/>
      </style:paragraph-properties>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43in"/>
    </style:style>
    <style:style style:name="P1778" style:parent-style-name="Normal" style:family="paragraph">
      <style:paragraph-properties fo:text-align="justify" fo:line-height="150%" fo:margin-left="1.6812in" fo:text-indent="-1.1812in">
        <style:tab-stops/>
      </style:paragraph-properties>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43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justify" fo:line-height="150%" fo:text-indent="0.543in"/>
      <style:text-properties style:font-size-complex="12pt" style:language-asian="lt" style:country-asian="L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43in"/>
    </style:style>
    <style:style style:name="P1838" style:parent-style-name="Normal" style:family="paragraph">
      <style:paragraph-properties fo:text-align="justify" fo:line-height="150%" fo:margin-left="1.6812in" fo:text-indent="-1.1812in">
        <style:tab-stops/>
      </style:paragraph-properties>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asian="Calibri" style:font-weight-complex="bold" fo:color="#000000"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margin-left="1.6812in" fo:text-indent="-1.1812in">
        <style:tab-stops/>
      </style:paragraph-properties>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43in"/>
    </style:style>
    <style:style style:name="P1929" style:parent-style-name="Normal" style:family="paragraph">
      <style:paragraph-properties fo:text-align="justify" fo:line-height="150%" fo:margin-left="1.6812in" fo:text-indent="-1.1812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style:style>
    <style:style style:name="T1964" style:parent-style-name="DefaultParagraphFont" style:family="text">
      <style:text-properties fo:font-weight="bold" style:font-weight-asian="bold" fo:font-style="italic" style:font-style-asian="italic" fo:font-size="10pt" style:font-size-asian="10pt" style:language-asian="lt" style:country-asian="LT"/>
    </style:style>
    <style:style style:name="T1965" style:parent-style-name="DefaultParagraphFont" style:family="text">
      <style:text-properties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margin-left="1.6812in" fo:text-indent="-1.1812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02"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4923in">
        <style:tab-stops>
          <style:tab-stop style:type="left" style:position="0.0986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margin-left="1.6736in" fo:text-indent="-1.1736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43in"/>
    </style:style>
    <style:style style:name="P2026" style:parent-style-name="Normal" style:family="paragraph">
      <style:paragraph-properties fo:text-align="justify" fo:line-height="150%" fo:margin-left="1.6812in" fo:text-indent="-1.1812in">
        <style:tab-stops/>
      </style:paragraph-properties>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43in"/>
    </style:style>
    <style:style style:name="P2045" style:parent-style-name="Normal" style:family="paragraph">
      <style:paragraph-properties fo:text-align="justify" fo:line-height="150%" fo:margin-left="1.6812in" fo:text-indent="-1.1812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43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43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43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style:line-height-at-least="0.1666in" fo:text-indent="0.543in"/>
    </style:style>
    <style:style style:name="P2274" style:parent-style-name="Normal" style:family="paragraph">
      <style:paragraph-properties fo:text-align="justify" fo:line-height="150%" fo:margin-left="1.6812in" fo:text-indent="-1.1812in">
        <style:tab-stops/>
      </style:paragraph-properties>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line-height-at-least="0.1666in" fo:text-indent="0.543in"/>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200%" fo:text-indent="0.543in"/>
    </style:style>
    <style:style style:name="P2324" style:parent-style-name="Normal" style:family="paragraph">
      <style:paragraph-properties fo:text-align="justify" fo:line-height="150%" fo:margin-left="1.6812in" fo:text-indent="-1.1812in">
        <style:tab-stops/>
      </style:paragraph-properties>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4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justify" fo:text-indent="0.543in"/>
      <style:text-properties fo:font-weight="bold" style:font-weight-asian="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57" style:parent-style-name="Normal" style:family="paragraph">
      <style:paragraph-properties fo:text-align="justify" fo:line-height="150%" fo:margin-left="1.6812in" fo:text-indent="-1.1812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43in"/>
    </style:style>
    <style:style style:name="P2392" style:parent-style-name="Normal" style:family="paragraph">
      <style:paragraph-properties fo:text-align="justify" fo:line-height="150%" fo:margin-left="1.6812in" fo:text-indent="-1.1812in">
        <style:tab-stops/>
      </style:paragraph-properties>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margin-left="1.6812in" fo:text-indent="-1.1812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fo:background-color="#FFFFFF" style:language-asian="lt" style:country-asian="LT"/>
    </style:style>
    <style:style style:name="T2449" style:parent-style-name="DefaultParagraphFont" style:family="text">
      <style:text-properties style:font-size-complex="12pt" fo:background-color="#FFFFFF"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43in"/>
    </style:style>
    <style:style style:name="P2461" style:parent-style-name="Normal" style:family="paragraph">
      <style:paragraph-properties fo:text-align="justify" fo:line-height="150%" fo:margin-left="1.6812in" fo:text-indent="-1.1812in">
        <style:tab-stops/>
      </style:paragraph-properties>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43in"/>
    </style:style>
    <style:style style:name="P2481" style:parent-style-name="Normal" style:family="paragraph">
      <style:paragraph-properties fo:text-align="justify" fo:line-height="150%" fo:margin-left="1.6812in" fo:text-indent="-1.1812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43in"/>
    </style:style>
    <style:style style:name="P2505" style:parent-style-name="Normal" style:family="paragraph">
      <style:paragraph-properties fo:text-align="justify" fo:line-height="150%" fo:margin-left="1.6812in" fo:text-indent="-1.1812in">
        <style:tab-stops/>
      </style:paragraph-properties>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4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P253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34" style:parent-style-name="Normal" style:family="paragraph">
      <style:paragraph-properties fo:text-align="justify" fo:line-height="150%" fo:margin-left="1.6812in" fo:text-indent="-1.1812in">
        <style:tab-stops/>
      </style:paragraph-properties>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margin-left="1.6812in" fo:text-indent="-1.1812in">
        <style:tab-stops/>
      </style:paragraph-properties>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43in"/>
    </style:style>
    <style:style style:name="P2624" style:parent-style-name="Normal" style:family="paragraph">
      <style:paragraph-properties fo:text-align="justify" fo:line-height="150%" fo:margin-left="1.6812in" fo:text-indent="-1.1812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43in"/>
    </style:style>
    <style:style style:name="P2653" style:parent-style-name="Normal" style:family="paragraph">
      <style:paragraph-properties fo:text-align="justify" fo:line-height="150%" fo:margin-left="1.6812in" fo:text-indent="-1.1812in">
        <style:tab-stops/>
      </style:paragraph-properties>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43in"/>
    </style:style>
    <style:style style:name="P2661" style:parent-style-name="Normal" style:family="paragraph">
      <style:paragraph-properties fo:text-align="justify" fo:line-height="150%" fo:margin-left="1.6812in" fo:text-indent="-1.1812in">
        <style:tab-stops/>
      </style:paragraph-properties>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43in"/>
    </style:style>
    <style:style style:name="P2688" style:parent-style-name="Normal" style:family="paragraph">
      <style:paragraph-properties fo:text-align="justify" fo:line-height="150%" fo:margin-left="1.6812in" fo:text-indent="-1.1812in">
        <style:tab-stops/>
      </style:paragraph-properties>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letter-spacing="-0.0013in" style:font-size-complex="12pt" style:language-asian="lt" style:country-asian="LT"/>
    </style:style>
    <style:style style:name="T2730" style:parent-style-name="DefaultParagraphFont" style:family="text">
      <style:text-properties fo:letter-spacing="-0.0013in" style:font-size-complex="12pt" style:language-asian="lt" style:country-asian="LT"/>
    </style:style>
    <style:style style:name="T2731" style:parent-style-name="DefaultParagraphFont" style:family="text">
      <style:text-properties fo:font-weight="bold" style:font-weight-asian="bold"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4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P276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65" style:parent-style-name="Normal" style:family="paragraph">
      <style:paragraph-properties fo:text-align="justify" fo:line-height="150%" fo:margin-left="1.6812in" fo:text-indent="-1.1812in">
        <style:tab-stops/>
      </style:paragraph-properties>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43in"/>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43in"/>
    </style:style>
    <style:style style:name="P2852" style:parent-style-name="Normal" style:family="paragraph">
      <style:paragraph-properties fo:text-align="justify" fo:line-height="150%" fo:margin-left="1.6812in" fo:text-indent="-1.1812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43in"/>
    </style:style>
    <style:style style:name="P2860" style:parent-style-name="Normal" style:family="paragraph">
      <style:paragraph-properties fo:text-align="justify" fo:line-height="150%" fo:margin-left="1.6812in" fo:text-indent="-1.1812in">
        <style:tab-stops/>
      </style:paragraph-properties>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43in"/>
      <style:text-properties style:font-size-complex="12pt" style:language-asian="lt" style:country-asian="LT"/>
    </style:style>
    <style:style style:name="P2883" style:parent-style-name="Normal" style:family="paragraph">
      <style:paragraph-properties fo:text-align="justify" fo:line-height="150%" fo:margin-left="1.6812in" fo:text-indent="-1.1812in">
        <style:tab-stops/>
      </style:paragraph-properties>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43in"/>
    </style:style>
    <style:style style:name="P2928" style:parent-style-name="Normal" style:family="paragraph">
      <style:paragraph-properties fo:text-align="justify" fo:line-height="150%" fo:margin-left="1.6812in" fo:text-indent="-1.1812in">
        <style:tab-stops/>
      </style:paragraph-properties>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letter-spacing="-0.0013in" style:font-size-complex="12pt" style:language-asian="lt" style:country-asian="LT"/>
    </style:style>
    <style:style style:name="T2971" style:parent-style-name="DefaultParagraphFont" style:family="text">
      <style:text-properties fo:letter-spacing="-0.0013in" style:font-size-complex="12pt" style:language-asian="lt" style:country-asian="LT"/>
    </style:style>
    <style:style style:name="T2972" style:parent-style-name="DefaultParagraphFont" style:family="text">
      <style:text-properties fo:letter-spacing="-0.0013in"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43in"/>
    </style:style>
    <style:style style:name="P2984" style:parent-style-name="Normal" style:family="paragraph">
      <style:paragraph-properties fo:text-align="justify" fo:line-height="150%" fo:margin-left="1.477in" fo:text-indent="-0.977in">
        <style:tab-stops/>
      </style:paragraph-properties>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43in"/>
    </style:style>
    <style:style style:name="P2993" style:parent-style-name="Normal" style:family="paragraph">
      <style:paragraph-properties fo:text-align="justify" fo:line-height="150%" fo:margin-left="1.575in" fo:text-indent="-1.075in">
        <style:tab-stops/>
      </style:paragraph-properties>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43in"/>
    </style:style>
    <style:style style:name="P3014" style:parent-style-name="Normal" style:family="paragraph">
      <style:paragraph-properties fo:text-align="justify" fo:line-height="150%" fo:margin-left="1.477in" fo:text-indent="-0.9847in">
        <style:tab-stops/>
      </style:paragraph-properties>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43in"/>
    </style:style>
    <style:style style:name="P3064" style:parent-style-name="Normal" style:family="paragraph">
      <style:paragraph-properties fo:text-align="justify" fo:line-height="150%" fo:margin-left="1.6812in" fo:text-indent="-1.1812in">
        <style:tab-stops/>
      </style:paragraph-properties>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43in"/>
    </style:style>
    <style:style style:name="P3072" style:parent-style-name="Normal" style:family="paragraph">
      <style:paragraph-properties fo:text-align="justify" fo:line-height="150%" fo:margin-left="1.575in" fo:text-indent="-1.075in">
        <style:tab-stops/>
      </style:paragraph-properties>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43in"/>
    </style:style>
    <style:style style:name="P3092" style:parent-style-name="Normal" style:family="paragraph">
      <style:paragraph-properties fo:text-align="justify" fo:line-height="150%" fo:margin-left="1.6812in" fo:text-indent="-1.1812in">
        <style:tab-stops/>
      </style:paragraph-properties>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43in"/>
    </style:style>
    <style:style style:name="P3103" style:parent-style-name="Normal" style:family="paragraph">
      <style:paragraph-properties fo:text-align="justify" fo:line-height="150%" fo:margin-left="1.6812in" fo:text-indent="-1.1812in">
        <style:tab-stops/>
      </style:paragraph-properties>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43in"/>
    </style:style>
    <style:style style:name="P3144" style:parent-style-name="Normal" style:family="paragraph">
      <style:paragraph-properties fo:text-align="justify" fo:line-height="150%" fo:margin-left="1.6812in" fo:text-indent="-1.1812in">
        <style:tab-stops/>
      </style:paragraph-properties>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letter-spacing="-0.0013in" style:font-size-complex="12pt" style:language-asian="lt" style:country-asian="LT"/>
    </style:style>
    <style:style style:name="T3150" style:parent-style-name="DefaultParagraphFont" style:family="text">
      <style:text-properties fo:letter-spacing="-0.0013in" style:font-size-complex="12pt" style:language-asian="lt" style:country-asian="LT"/>
    </style:style>
    <style:style style:name="T3151" style:parent-style-name="DefaultParagraphFont" style:family="text">
      <style:text-properties fo:letter-spacing="-0.0013in"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43in"/>
    </style:style>
    <style:style style:name="P3167" style:parent-style-name="Normal" style:family="paragraph">
      <style:paragraph-properties fo:text-align="justify" fo:line-height="150%" fo:margin-left="1.6812in" fo:text-indent="-1.1812in">
        <style:tab-stops/>
      </style:paragraph-properties>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4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text-indent="0.543in"/>
      <style:text-properties fo:font-weight="bold" style:font-weight-asian="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88" style:parent-style-name="Normal" style:family="paragraph">
      <style:paragraph-properties fo:text-align="justify" fo:line-height="150%" fo:margin-left="1.6812in" fo:text-indent="-1.1812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43in"/>
    </style:style>
    <style:style style:name="P3205" style:parent-style-name="Normal" style:family="paragraph">
      <style:paragraph-properties fo:text-align="justify" fo:line-height="150%" fo:margin-left="1.6812in" fo:text-indent="-1.1812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letter-spacing="-0.0013in" style:font-size-complex="12pt" style:language-asian="lt" style:country-asian="LT"/>
    </style:style>
    <style:style style:name="T3240" style:parent-style-name="DefaultParagraphFont" style:family="text">
      <style:text-properties fo:letter-spacing="-0.0013in"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letter-spacing="-0.0013in" style:font-size-complex="12pt" style:language-asian="lt" style:country-asian="LT"/>
    </style:style>
    <style:style style:name="T3284" style:parent-style-name="DefaultParagraphFont" style:family="text">
      <style:text-properties fo:letter-spacing="-0.0013in" style:font-size-complex="12pt" style:language-asian="lt" style:country-asian="LT"/>
    </style:style>
    <style:style style:name="T3285" style:parent-style-name="DefaultParagraphFont" style:family="text">
      <style:text-properties fo:letter-spacing="-0.0013in"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43in"/>
    </style:style>
    <style:style style:name="P3291" style:parent-style-name="Normal" style:family="paragraph">
      <style:paragraph-properties fo:text-align="justify" fo:line-height="150%" fo:margin-left="1.6812in" fo:text-indent="-1.1812in">
        <style:tab-stops/>
      </style:paragraph-properties>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43in"/>
    </style:style>
    <style:style style:name="P3316" style:parent-style-name="Normal" style:family="paragraph">
      <style:paragraph-properties fo:text-align="justify" fo:line-height="150%" fo:margin-left="1.6812in" fo:text-indent="-1.1812in">
        <style:tab-stops/>
      </style:paragraph-properties>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43in"/>
    </style:style>
    <style:style style:name="P3343" style:parent-style-name="Normal" style:family="paragraph">
      <style:paragraph-properties fo:text-align="justify" fo:line-height="150%" fo:margin-left="1.6812in" fo:text-indent="-1.1812in">
        <style:tab-stops/>
      </style:paragraph-properties>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43in"/>
    </style:style>
    <style:style style:name="P3366" style:parent-style-name="Normal" style:family="paragraph">
      <style:paragraph-properties fo:text-align="justify" fo:line-height="150%" fo:margin-left="1.6812in" fo:text-indent="-1.1812in">
        <style:tab-stops/>
      </style:paragraph-properties>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08" style:parent-style-name="Normal" style:family="paragraph">
      <style:paragraph-properties fo:text-align="justify" fo:line-height="150%" fo:margin-left="1.6812in" fo:text-indent="-1.1812in">
        <style:tab-stops/>
      </style:paragraph-properties>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letter-spacing="-0.0013in" style:font-size-complex="12pt" style:language-asian="lt" style:country-asian="LT"/>
    </style:style>
    <style:style style:name="T3473" style:parent-style-name="DefaultParagraphFont" style:family="text">
      <style:text-properties fo:letter-spacing="-0.0013in"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letter-spacing="-0.0013in" style:font-size-complex="12pt" style:language-asian="lt" style:country-asian="LT"/>
    </style:style>
    <style:style style:name="T3476" style:parent-style-name="DefaultParagraphFont" style:family="text">
      <style:text-properties fo:letter-spacing="-0.0013in" style:font-size-complex="12pt" style:language-asian="lt" style:country-asian="LT"/>
    </style:style>
    <style:style style:name="T3477" style:parent-style-name="DefaultParagraphFont" style:family="text">
      <style:text-properties fo:letter-spacing="-0.0013in" style:font-size-complex="12pt" style:language-asian="lt" style:country-asian="LT"/>
    </style:style>
    <style:style style:name="P3478" style:parent-style-name="Normal" style:family="paragraph">
      <style:paragraph-properties fo:text-align="justify" fo:line-height="150%" fo:text-indent="0.543in"/>
    </style:style>
    <style:style style:name="P3479" style:parent-style-name="Normal" style:family="paragraph">
      <style:paragraph-properties fo:text-align="justify" fo:line-height="150%" fo:margin-left="1.6812in" fo:text-indent="-1.1812in">
        <style:tab-stops/>
      </style:paragraph-properties>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43in"/>
    </style:style>
    <style:style style:name="P3494" style:parent-style-name="Normal" style:family="paragraph">
      <style:paragraph-properties fo:text-align="justify" fo:line-height="150%" fo:margin-left="1.6812in" fo:text-indent="-1.1812in">
        <style:tab-stops/>
      </style:paragraph-properties>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justify" fo:text-indent="0.543in"/>
      <style:text-properties fo:font-weight="bold" style:font-weight-asian="bold"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P35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46" style:parent-style-name="Normal" style:family="paragraph">
      <style:paragraph-properties fo:text-align="justify" fo:line-height="150%" fo:margin-left="1.6812in" fo:text-indent="-1.1812in">
        <style:tab-stops/>
      </style:paragraph-properties>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150%"/>
    </style:style>
    <style:style style:name="T36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style:font-style-complex="italic" fo:font-size="10pt" style:font-size-asian="10pt" style:language-complex="he" style:country-complex="IL"/>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style:font-style-complex="italic" fo:font-size="10pt" style:font-size-asian="10pt" style:language-complex="he" style:country-complex="IL"/>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margin-left="1.6812in" fo:text-indent="-1.1812in">
        <style:tab-stops/>
      </style:paragraph-properties>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43in"/>
    </style:style>
    <style:style style:name="P3686" style:parent-style-name="Normal" style:family="paragraph">
      <style:paragraph-properties fo:text-align="justify" fo:line-height="150%" fo:margin-left="1.6027in" fo:text-indent="-1.1027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43in"/>
    </style:style>
    <style:style style:name="P3721" style:parent-style-name="Normal" style:family="paragraph">
      <style:paragraph-properties fo:text-align="justify" fo:line-height="150%" fo:margin-left="1.575in" fo:text-indent="-1.075in">
        <style:tab-stops/>
      </style:paragraph-properties>
    </style:style>
    <style:style style:name="T3722" style:parent-style-name="DefaultParagraphFont" style:family="text">
      <style:text-properties fo:font-weight="bold" style:font-weight-asian="bold" style:font-weight-complex="bold" style:font-size-complex="12pt" style:language-asian="lt" style:country-asian="LT"/>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43in"/>
    </style:style>
    <style:style style:name="P3751" style:parent-style-name="Normal" style:family="paragraph">
      <style:paragraph-properties fo:text-align="justify" fo:line-height="150%" fo:margin-left="1.6812in" fo:text-indent="-1.1812in">
        <style:tab-stops/>
      </style:paragraph-properties>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P3790" style:parent-style-name="Normal" style:family="paragraph">
      <style:paragraph-properties fo:text-align="justify" fo:line-height="150%" fo:margin-left="1.6812in" fo:text-indent="-1.1812in">
        <style:tab-stops/>
      </style:paragraph-properties>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text-transform="uppercase" style:font-size-complex="12pt" style:language-asian="lt" style:country-asian="LT"/>
    </style:style>
    <style:style style:name="T3822" style:parent-style-name="DefaultParagraphFont" style:family="text">
      <style:text-properties fo:text-transform="uppercase"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text-transform="uppercas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text-transform="uppercase"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43in"/>
    </style:style>
    <style:style style:name="P3867" style:parent-style-name="Normal" style:family="paragraph">
      <style:paragraph-properties fo:text-align="justify" fo:line-height="150%" fo:margin-left="1.6812in" fo:text-indent="-1.1812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43in"/>
    </style:style>
    <style:style style:name="P3887" style:parent-style-name="Normal" style:family="paragraph">
      <style:paragraph-properties fo:text-align="justify" fo:line-height="150%" fo:margin-left="1.6812in" fo:text-indent="-1.1812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43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P39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12" style:parent-style-name="Normal" style:family="paragraph">
      <style:paragraph-properties fo:text-align="justify" fo:line-height="150%" fo:margin-left="1.6812in" fo:text-indent="-1.1812in">
        <style:tab-stops/>
      </style:paragraph-properties>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43in"/>
    </style:style>
    <style:style style:name="P3930" style:parent-style-name="Normal" style:family="paragraph">
      <style:paragraph-properties fo:text-align="justify" fo:line-height="150%" fo:margin-left="1.6812in" fo:text-indent="-1.1812in">
        <style:tab-stops/>
      </style:paragraph-properties>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43in"/>
    </style:style>
    <style:style style:name="P3956" style:parent-style-name="Normal" style:family="paragraph">
      <style:paragraph-properties fo:text-align="justify" fo:line-height="150%" fo:margin-left="1.6812in" fo:text-indent="-1.1812in">
        <style:tab-stops/>
      </style:paragraph-properties>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T3959" style:parent-style-name="DefaultParagraphFont" style:family="text">
      <style:text-properties fo:font-weight="bold" style:font-weight-asian="bold"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43in"/>
    </style:style>
    <style:style style:name="P4019" style:parent-style-name="Normal" style:family="paragraph">
      <style:paragraph-properties fo:text-align="justify" fo:line-height="150%" fo:margin-left="1.7722in" fo:text-indent="-1.2722in">
        <style:tab-stops/>
      </style:paragraph-properties>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43in"/>
    </style:style>
    <style:style style:name="P4042" style:parent-style-name="Normal" style:family="paragraph">
      <style:paragraph-properties fo:text-align="justify" fo:line-height="150%" fo:margin-left="1.6812in" fo:text-indent="-1.1812in">
        <style:tab-stops/>
      </style:paragraph-properties>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43in"/>
    </style:style>
    <style:style style:name="P4065" style:parent-style-name="Normal" style:family="paragraph">
      <style:paragraph-properties fo:text-align="justify" fo:line-height="150%" fo:margin-left="1.6812in" fo:text-indent="-1.1812in">
        <style:tab-stops/>
      </style:paragraph-properties>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575in" fo:text-indent="-1.0826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43in"/>
    </style:style>
    <style:style style:name="P4083" style:parent-style-name="Normal" style:family="paragraph">
      <style:paragraph-properties fo:text-align="justify" fo:line-height="150%" fo:margin-left="1.6812in" fo:text-indent="-1.1812in">
        <style:tab-stops/>
      </style:paragraph-properties>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43in"/>
    </style:style>
    <style:style style:name="P4097" style:parent-style-name="Normal" style:family="paragraph">
      <style:paragraph-properties fo:text-align="justify" fo:line-height="150%" fo:margin-left="1.6812in" fo:text-indent="-1.1812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43in"/>
    </style:style>
    <style:style style:name="P4117" style:parent-style-name="Normal" style:family="paragraph">
      <style:paragraph-properties fo:text-align="justify" fo:line-height="150%" fo:margin-left="1.5236in" fo:text-indent="-1.0236in">
        <style:tab-stops/>
      </style:paragraph-properties>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43in"/>
    </style:style>
    <style:style style:name="P4168" style:parent-style-name="Normal" style:family="paragraph">
      <style:paragraph-properties fo:text-align="justify" fo:line-height="150%" fo:margin-left="1.575in" fo:text-indent="-1.075in">
        <style:tab-stops/>
      </style:paragraph-properties>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weight="bold" style:font-weight-asian="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43in"/>
    </style:style>
    <style:style style:name="P4185" style:parent-style-name="Normal" style:family="paragraph">
      <style:paragraph-properties fo:text-align="justify" fo:line-height="150%" fo:margin-left="1.6812in" fo:text-indent="-1.1812in">
        <style:tab-stops/>
      </style:paragraph-properties>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43in"/>
    </style:style>
    <style:style style:name="P4193" style:parent-style-name="Normal" style:family="paragraph">
      <style:paragraph-properties fo:text-align="justify" fo:line-height="150%" fo:margin-left="1.6812in" fo:text-indent="-1.1812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3in"/>
    </style:style>
    <style:style style:name="P4219" style:parent-style-name="Normal" style:family="paragraph">
      <style:paragraph-properties fo:text-align="justify" fo:line-height="150%" fo:margin-left="1.6812in" fo:text-indent="-1.1812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fo:letter-spacing="-0.0013in" style:font-size-complex="12pt" style:language-asian="lt" style:country-asian="LT"/>
    </style:style>
    <style:style style:name="T4230" style:parent-style-name="DefaultParagraphFont" style:family="text">
      <style:text-properties fo:letter-spacing="-0.0013in"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43in"/>
    </style:style>
    <style:style style:name="P4253" style:parent-style-name="Normal" style:family="paragraph">
      <style:paragraph-properties fo:text-align="justify" fo:line-height="150%" fo:margin-left="1.6812in" fo:text-indent="-1.1812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43in"/>
    </style:style>
    <style:style style:name="P4284" style:parent-style-name="Normal" style:family="paragraph">
      <style:paragraph-properties fo:text-align="justify" fo:line-height="150%" fo:margin-left="1.8708in" fo:text-indent="-1.3708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margin-left="1.8708in" fo:text-indent="-1.3784in">
        <style:tab-stops/>
      </style:paragraph-properties>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style="italic" style:font-style-asian="italic" style:font-style-complex="italic"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43in"/>
    </style:style>
    <style:style style:name="P4325" style:parent-style-name="Normal" style:family="paragraph">
      <style:paragraph-properties fo:text-align="justify" fo:line-height="150%" fo:margin-left="1.6812in" fo:text-indent="-1.1812in">
        <style:tab-stops/>
      </style:paragraph-properties>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43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P435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55" style:parent-style-name="Normal" style:family="paragraph">
      <style:paragraph-properties fo:text-align="justify" fo:line-height="150%" fo:margin-left="1.6812in" fo:text-indent="-1.1812in">
        <style:tab-stops/>
      </style:paragraph-properties>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43in"/>
    </style:style>
    <style:style style:name="P4402" style:parent-style-name="Normal" style:family="paragraph">
      <style:paragraph-properties fo:text-align="justify" fo:line-height="150%" fo:margin-left="1.6812in" fo:text-indent="-1.1812in">
        <style:tab-stops/>
      </style:paragraph-properties>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3in"/>
    </style:style>
    <style:style style:name="P4427" style:parent-style-name="Normal" style:family="paragraph">
      <style:paragraph-properties fo:text-align="justify" fo:line-height="150%" fo:margin-left="1.7722in" fo:text-indent="-1.2722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tyle="italic" style:font-style-asian="italic" style:font-style-complex="italic"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43in"/>
    </style:style>
    <style:style style:name="P4520" style:parent-style-name="Normal" style:family="paragraph">
      <style:paragraph-properties fo:text-align="justify" fo:line-height="150%" fo:margin-left="1.7722in" fo:text-indent="-1.2722in">
        <style:tab-stops/>
      </style:paragraph-properties>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43in"/>
    </style:style>
    <style:style style:name="P4530" style:parent-style-name="Normal" style:family="paragraph">
      <style:paragraph-properties fo:text-align="justify" fo:line-height="150%" fo:margin-left="1.6812in" fo:text-indent="-1.1812in">
        <style:tab-stops/>
      </style:paragraph-properties>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letter-spacing="-0.0013in" style:font-size-complex="12pt" style:language-asian="lt" style:country-asian="LT"/>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P4554" style:parent-style-name="Normal" style:family="paragraph">
      <style:paragraph-properties fo:text-align="justify" fo:line-height="150%" fo:text-indent="0.543in"/>
    </style:style>
    <style:style style:name="P4555" style:parent-style-name="Normal" style:family="paragraph">
      <style:paragraph-properties fo:text-align="justify" fo:line-height="150%" fo:margin-left="1.8708in" fo:text-indent="-1.3708in">
        <style:tab-stops/>
      </style:paragraph-properties>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43in"/>
    </style:style>
    <style:style style:name="P4623" style:parent-style-name="Normal" style:family="paragraph">
      <style:paragraph-properties fo:text-align="justify" fo:line-height="150%" fo:margin-left="1.6812in" fo:text-indent="-1.1812in">
        <style:tab-stops/>
      </style:paragraph-properties>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line-height-at-least="0.1666in" fo:text-indent="0.543in"/>
    </style:style>
    <style:style style:name="P4632" style:parent-style-name="Normal" style:family="paragraph">
      <style:paragraph-properties fo:text-align="justify" fo:line-height="150%" fo:margin-left="1.6812in" fo:text-indent="-1.1812in">
        <style:tab-stops/>
      </style:paragraph-properties>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style:line-height-at-least="0.1666in" fo:text-indent="0.543in"/>
    </style:style>
    <style:style style:name="P4652" style:parent-style-name="Normal" style:family="paragraph">
      <style:paragraph-properties fo:text-align="justify" fo:line-height="150%" fo:margin-left="1.6812in" fo:text-indent="-1.1812in">
        <style:tab-stops/>
      </style:paragraph-properties>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letter-spacing="-0.0013in" style:font-size-complex="12pt" style:language-asian="lt" style:country-asian="LT"/>
    </style:style>
    <style:style style:name="T4658" style:parent-style-name="DefaultParagraphFont" style:family="text">
      <style:text-properties fo:letter-spacing="-0.0013in" style:font-size-complex="12pt" style:language-asian="lt" style:country-asian="LT"/>
    </style:style>
    <style:style style:name="T4659" style:parent-style-name="DefaultParagraphFont" style:family="text">
      <style:text-properties fo:letter-spacing="-0.0013in" style:font-size-complex="12pt" style:language-asian="lt" style:country-asian="LT"/>
    </style:style>
    <style:style style:name="P4660" style:parent-style-name="Normal" style:family="paragraph">
      <style:paragraph-properties fo:text-align="justify" style:line-height-at-least="0.1666in" fo:text-indent="0.5in"/>
    </style:style>
    <style:style style:name="P4661" style:parent-style-name="Normal" style:family="paragraph">
      <style:paragraph-properties fo:text-align="justify" fo:line-height="150%" fo:margin-left="1.6812in" fo:text-indent="-1.1812in">
        <style:tab-stops/>
      </style:paragraph-properties>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margin-left="1.6812in" fo:text-indent="-1.1812in">
        <style:tab-stops/>
      </style:paragraph-properties>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43in"/>
    </style:style>
    <style:style style:name="P4748" style:parent-style-name="Normal" style:family="paragraph">
      <style:paragraph-properties fo:text-align="justify" fo:line-height="150%" fo:margin-left="1.6812in" fo:text-indent="-1.1812in">
        <style:tab-stops/>
      </style:paragraph-properties>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43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style:font-size-complex="12pt" style:language-asian="lt" style:country-asian="LT"/>
    </style:style>
    <style:style style:name="P4762" style:parent-style-name="Normal" style:family="paragraph">
      <style:paragraph-properties fo:text-align="justify" fo:text-indent="0.543in"/>
      <style:text-properties fo:font-weight="bold" style:font-weight-asian="bold"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P4769"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70" style:parent-style-name="Normal" style:family="paragraph">
      <style:paragraph-properties fo:text-align="justify" fo:line-height="150%" fo:margin-left="1.6812in" fo:text-indent="-1.1812in">
        <style:tab-stops/>
      </style:paragraph-properties>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letter-spacing="-0.0013in" style:font-size-complex="12pt" style:language-asian="lt" style:country-asian="LT"/>
    </style:style>
    <style:style style:name="T4800" style:parent-style-name="DefaultParagraphFont" style:family="text">
      <style:text-properties fo:letter-spacing="-0.0013in" style:font-size-complex="12pt" style:language-asian="lt" style:country-asian="LT"/>
    </style:style>
    <style:style style:name="T4801" style:parent-style-name="DefaultParagraphFont" style:family="text">
      <style:text-properties fo:letter-spacing="-0.0013in"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43in"/>
    </style:style>
    <style:style style:name="P4858" style:parent-style-name="Normal" style:family="paragraph">
      <style:paragraph-properties fo:text-align="justify" fo:line-height="150%" fo:margin-left="1.6812in" fo:text-indent="-1.1812in">
        <style:tab-stops/>
      </style:paragraph-properties>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fo:letter-spacing="-0.0013in"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letter-spacing="-0.0013in" style:font-size-complex="12pt" style:language-asian="lt" style:country-asian="LT"/>
    </style:style>
    <style:style style:name="T4879" style:parent-style-name="DefaultParagraphFont" style:family="text">
      <style:text-properties fo:letter-spacing="-0.0013in"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fo:letter-spacing="-0.0013in"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letter-spacing="-0.0013in" style:font-size-complex="12pt" style:language-asian="lt" style:country-asian="LT"/>
    </style:style>
    <style:style style:name="T4884" style:parent-style-name="DefaultParagraphFont" style:family="text">
      <style:text-properties fo:letter-spacing="-0.0013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letter-spacing="-0.0013in"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43in"/>
    </style:style>
    <style:style style:name="P4892" style:parent-style-name="Normal" style:family="paragraph">
      <style:paragraph-properties fo:text-align="justify" fo:line-height="150%" fo:margin-left="1.6736in" fo:text-indent="-1.1736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fo:text-transform="uppercase"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text-transform="uppercase" style:font-size-complex="12pt" style:language-asian="lt" style:country-asian="LT"/>
    </style:style>
    <style:style style:name="T4950" style:parent-style-name="DefaultParagraphFont" style:family="text">
      <style:text-properties fo:font-weight="bold" style:font-weight-asian="bold" fo:text-transform="uppercase"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text-transform="uppercas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43in"/>
    </style:style>
    <style:style style:name="P4999" style:parent-style-name="Normal" style:family="paragraph">
      <style:paragraph-properties fo:text-align="justify" fo:line-height="150%" fo:margin-left="1.6736in" fo:text-indent="-1.173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43in"/>
    </style:style>
    <style:style style:name="P5035" style:parent-style-name="Normal" style:family="paragraph">
      <style:paragraph-properties fo:text-align="justify" fo:line-height="150%" fo:margin-left="1.575in" fo:text-indent="-1.075in">
        <style:tab-stops/>
      </style:paragraph-properties>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43in"/>
    </style:style>
    <style:style style:name="P5083" style:parent-style-name="Normal" style:family="paragraph">
      <style:paragraph-properties fo:text-align="center" fo:line-height="150%"/>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P5086" style:parent-style-name="Normal" style:family="paragraph">
      <style:paragraph-properties fo:text-align="center" fo:line-height="150%"/>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89" style:parent-style-name="Normal" style:family="paragraph">
      <style:paragraph-properties fo:text-align="justify" fo:line-height="150%" fo:margin-left="1.575in" fo:text-indent="-1.0826in">
        <style:tab-stops/>
      </style:paragraph-properties>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43in"/>
    </style:style>
    <style:style style:name="P5160" style:parent-style-name="Normal" style:family="paragraph">
      <style:paragraph-properties fo:text-align="justify" fo:line-height="150%" fo:margin-left="1.575in" fo:text-indent="-1.0826in">
        <style:tab-stops/>
      </style:paragraph-properties>
    </style:style>
    <style:style style:name="T5161" style:parent-style-name="DefaultParagraphFont" style:family="text">
      <style:text-properties fo:font-weight="bold" style:font-weight-asian="bold" style:font-weight-complex="bold" style:font-size-complex="12pt" style:language-asian="lt" style:country-asian="LT"/>
    </style:style>
    <style:style style:name="T5162" style:parent-style-name="DefaultParagraphFont" style:family="text">
      <style:text-properties fo:font-weight="bold" style:font-weight-asian="bold" style:font-weight-complex="bold" style:font-size-complex="12pt" style:language-asian="lt" style:country-asian="LT"/>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fo:letter-spacing="-0.0027in" style:font-size-complex="12pt" style:language-asian="lt" style:country-asian="LT"/>
    </style:style>
    <style:style style:name="T5177" style:parent-style-name="DefaultParagraphFont" style:family="text">
      <style:text-properties fo:letter-spacing="-0.0027in" style:font-size-complex="12pt" style:language-asian="lt" style:country-asian="LT"/>
    </style:style>
    <style:style style:name="T5178" style:parent-style-name="DefaultParagraphFont" style:family="text">
      <style:text-properties fo:letter-spacing="-0.0027in"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letter-spacing="-0.0027in"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color="#000000" style:font-size-complex="12pt" style:language-asian="lt" style:country-asian="LT" style:language-complex="he" style:country-complex="IL"/>
    </style:style>
    <style:style style:name="T5202" style:parent-style-name="DefaultParagraphFont" style:family="text">
      <style:text-properties fo:color="#000000" style:font-size-complex="12pt" style:language-asian="lt" style:country-asian="LT" style:language-complex="he" style:country-complex="IL"/>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color="#000000" style:font-size-complex="12pt" style:language-asian="lt" style:country-asian="LT" style:language-complex="he" style:country-complex="IL"/>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font-size-complex="12pt" style:language-asian="lt" style:country-asian="LT" style:language-complex="he" style:country-complex="IL"/>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color="#000000" style:font-size-complex="12pt" style:language-asian="lt" style:country-asian="LT" style:language-complex="he" style:country-complex="IL"/>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font-size-complex="12pt" style:language-asian="lt" style:country-asian="LT" style:language-complex="he" style:country-complex="IL"/>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fo:color="#000000" style:font-size-complex="12pt" style:language-asian="lt" style:country-asian="LT" style:language-complex="he" style:country-complex="IL"/>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color="#000000" style:font-size-complex="12pt" style:language-asian="lt" style:country-asian="LT" style:language-complex="he" style:country-complex="IL"/>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language-asian="lt" style:country-asian="LT" style:language-complex="he" style:country-complex="IL"/>
    </style:style>
    <style:style style:name="T5223" style:parent-style-name="DefaultParagraphFont" style:family="text">
      <style:text-properties fo:color="#000000" style:font-size-complex="12pt" style:language-asian="lt" style:country-asian="LT" style:language-complex="he" style:country-complex="IL"/>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color="#000000" style:font-size-complex="12pt" style:language-asian="lt" style:country-asian="LT" style:language-complex="he" style:country-complex="IL"/>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language-complex="he" style:country-complex="IL"/>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color="#000000" style:font-size-complex="12pt" style:language-asian="lt" style:country-asian="LT" style:language-complex="he" style:country-complex="IL"/>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weight="bold" style:font-weight-asian="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color="#000000" style:font-size-complex="12pt" style:language-asian="lt" style:country-asian="LT" style:language-complex="he" style:country-complex="IL"/>
    </style:style>
    <style:style style:name="T5234" style:parent-style-name="DefaultParagraphFont" style:family="text">
      <style:text-properties style:font-size-complex="12pt" style:language-asian="lt" style:country-asian="LT" style:language-complex="he" style:country-complex="IL"/>
    </style:style>
    <style:style style:name="T5235" style:parent-style-name="DefaultParagraphFont" style:family="text">
      <style:text-properties style:font-size-complex="12pt" style:language-asian="lt" style:country-asian="LT" style:language-complex="he" style:country-complex="IL"/>
    </style:style>
    <style:style style:name="T5236" style:parent-style-name="DefaultParagraphFont" style:family="text">
      <style:text-properties fo:color="#000000" style:font-size-complex="12pt" style:language-asian="lt" style:country-asian="LT" style:language-complex="he" style:country-complex="IL"/>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color="#000000" style:font-size-complex="12pt" style:language-asian="lt" style:country-asian="LT" style:language-complex="he" style:country-complex="IL"/>
    </style:style>
    <style:style style:name="T5239" style:parent-style-name="DefaultParagraphFont" style:family="text">
      <style:text-properties style:font-size-complex="12pt" style:language-complex="he" style:country-complex="IL"/>
    </style:style>
    <style:style style:name="T5240" style:parent-style-name="DefaultParagraphFont" style:family="text">
      <style:text-properties fo:color="#000000" style:font-size-complex="12pt" style:language-asian="lt" style:country-asian="LT" style:language-complex="he" style:country-complex="IL"/>
    </style:style>
    <style:style style:name="T5241" style:parent-style-name="DefaultParagraphFont" style:family="text">
      <style:text-properties style:font-size-complex="12pt" style:language-asian="lt" style:country-asian="LT" style:language-complex="he" style:country-complex="IL"/>
    </style:style>
    <style:style style:name="T5242" style:parent-style-name="DefaultParagraphFont" style:family="text">
      <style:text-properties fo:color="#000000" style:font-size-complex="12pt" style:language-asian="lt" style:country-asian="LT" style:language-complex="he" style:country-complex="IL"/>
    </style:style>
    <style:style style:name="T5243" style:parent-style-name="DefaultParagraphFont" style:family="text">
      <style:text-properties fo:color="#000000" style:font-size-complex="12pt" style:language-asian="lt" style:country-asian="LT" style:language-complex="he" style:country-complex="IL"/>
    </style:style>
    <style:style style:name="T5244" style:parent-style-name="DefaultParagraphFont" style:family="text">
      <style:text-properties style:font-size-complex="12pt" style:language-asian="lt" style:country-asian="LT" style:language-complex="he" style:country-complex="IL"/>
    </style:style>
    <style:style style:name="T5245" style:parent-style-name="DefaultParagraphFont" style:family="text">
      <style:text-properties fo:color="#FF0000" style:font-size-complex="12pt" style:language-asian="lt" style:country-asian="LT" style:language-complex="he" style:country-complex="IL"/>
    </style:style>
    <style:style style:name="T5246" style:parent-style-name="DefaultParagraphFont" style:family="text">
      <style:text-properties fo:color="#000000" style:font-size-complex="12pt" style:language-asian="lt" style:country-asian="LT" style:language-complex="he" style:country-complex="IL"/>
    </style:style>
    <style:style style:name="T5247" style:parent-style-name="DefaultParagraphFont" style:family="text">
      <style:text-properties style:font-size-complex="12pt" style:language-asian="lt" style:country-asian="LT" style:language-complex="he" style:country-complex="IL"/>
    </style:style>
    <style:style style:name="T5248" style:parent-style-name="DefaultParagraphFont" style:family="text">
      <style:text-properties fo:color="#000000" style:font-size-complex="12pt" style:language-asian="lt" style:country-asian="LT" style:language-complex="he" style:country-complex="IL"/>
    </style:style>
    <style:style style:name="T5249" style:parent-style-name="DefaultParagraphFont" style:family="text">
      <style:text-properties style:font-size-complex="12pt" style:language-asian="lt" style:country-asian="LT" style:language-complex="he" style:country-complex="IL"/>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letter-spacing="-0.0013in"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43in"/>
    </style:style>
    <style:style style:name="P5266" style:parent-style-name="Normal" style:family="paragraph">
      <style:paragraph-properties fo:text-align="justify" fo:line-height="150%" fo:margin-left="1.575in" fo:text-indent="-1.075in">
        <style:tab-stops/>
      </style:paragraph-properties>
    </style:style>
    <style:style style:name="T5267" style:parent-style-name="DefaultParagraphFont" style:family="text">
      <style:text-properties fo:font-weight="bold" style:font-weight-asian="bold"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fo:font-weight="bold" style:font-weight-asian="bold"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weight-complex="bold"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fo:letter-spacing="-0.0013in" style:font-size-complex="12pt" style:language-asian="lt" style:country-asian="LT"/>
    </style:style>
    <style:style style:name="T5276" style:parent-style-name="DefaultParagraphFont" style:family="text">
      <style:text-properties fo:letter-spacing="-0.0013in"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letter-spacing="-0.0013in"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letter-spacing="-0.0013in" style:font-size-complex="12pt" style:language-asian="lt" style:country-asian="LT"/>
    </style:style>
    <style:style style:name="T5282" style:parent-style-name="DefaultParagraphFont" style:family="text">
      <style:text-properties fo:letter-spacing="-0.0013in"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letter-spacing="-0.0013in" style:font-size-complex="12pt" style:language-asian="lt" style:country-asian="LT"/>
    </style:style>
    <style:style style:name="T5285" style:parent-style-name="DefaultParagraphFont" style:family="text">
      <style:text-properties fo:letter-spacing="-0.0013in"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fo:text-transform="uppercase"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fo:text-transform="uppercase"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fo:text-transform="uppercase"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43in"/>
    </style:style>
    <style:style style:name="P5330" style:parent-style-name="Normal" style:family="paragraph">
      <style:paragraph-properties fo:text-align="justify" fo:line-height="150%" fo:margin-left="1.575in" fo:text-indent="-1.075in">
        <style:tab-stops/>
      </style:paragraph-properties>
    </style:style>
    <style:style style:name="T5331" style:parent-style-name="DefaultParagraphFont" style:family="text">
      <style:text-properties fo:font-weight="bold" style:font-weight-asian="bold" style:font-weight-complex="bold" fo:letter-spacing="-0.0013in" style:font-size-complex="12pt" style:language-asian="lt" style:country-asian="LT"/>
    </style:style>
    <style:style style:name="T5332" style:parent-style-name="DefaultParagraphFont" style:family="text">
      <style:text-properties fo:font-weight="bold" style:font-weight-asian="bold" style:font-weight-complex="bold" fo:letter-spacing="-0.0013in" style:font-size-complex="12pt" style:language-asian="lt" style:country-asian="LT"/>
    </style:style>
    <style:style style:name="T5333" style:parent-style-name="DefaultParagraphFont" style:family="text">
      <style:text-properties fo:font-weight="bold" style:font-weight-asian="bold" style:font-weight-complex="bold" fo:letter-spacing="-0.0013in" style:font-size-complex="12pt" style:language-asian="lt" style:country-asian="LT"/>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weight-complex="bold" fo:letter-spacing="-0.0013in"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letter-spacing="-0.0013in" style:font-size-complex="12pt" style:language-asian="lt" style:country-asian="LT"/>
    </style:style>
    <style:style style:name="T5344" style:parent-style-name="DefaultParagraphFont" style:family="text">
      <style:text-properties fo:letter-spacing="-0.0013in"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fo:letter-spacing="-0.0013in"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letter-spacing="-0.0013in" style:font-size-complex="12pt" style:language-asian="lt" style:country-asian="LT"/>
    </style:style>
    <style:style style:name="T5365" style:parent-style-name="DefaultParagraphFont" style:family="text">
      <style:text-properties fo:letter-spacing="-0.0013in"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43in"/>
    </style:style>
    <style:style style:name="P5375" style:parent-style-name="Normal" style:family="paragraph">
      <style:paragraph-properties fo:text-align="justify" fo:line-height="150%" fo:margin-left="1.575in" fo:text-indent="-1.075in">
        <style:tab-stops/>
      </style:paragraph-properties>
    </style:style>
    <style:style style:name="T5376" style:parent-style-name="DefaultParagraphFont" style:family="text">
      <style:text-properties fo:font-weight="bold" style:font-weight-asian="bold" style:font-weight-complex="bold" style:font-size-complex="12pt" style:language-asian="lt" style:country-asian="LT"/>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style:line-height-at-least="0.1666in" fo:text-indent="0.543in"/>
    </style:style>
    <style:style style:name="P5421" style:parent-style-name="Normal" style:family="paragraph">
      <style:paragraph-properties fo:text-align="justify" fo:line-height="150%" fo:margin-left="1.6736in" fo:text-indent="-1.1736in">
        <style:tab-stops/>
      </style:paragraph-properties>
    </style:style>
    <style:style style:name="T5422" style:parent-style-name="DefaultParagraphFont" style:family="text">
      <style:text-properties fo:font-weight="bold" style:font-weight-asian="bold" style:font-weight-complex="bold" style:font-size-complex="12pt" style:language-asian="lt" style:country-asian="LT"/>
    </style:style>
    <style:style style:name="T5423" style:parent-style-name="DefaultParagraphFont" style:family="text">
      <style:text-properties fo:font-weight="bold" style:font-weight-asian="bold" style:font-weight-complex="bold" style:font-size-complex="12pt" style:language-asian="lt" style:country-asian="LT"/>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letter-spacing="-0.0013in" style:font-size-complex="12pt" style:language-asian="lt" style:country-asian="LT"/>
    </style:style>
    <style:style style:name="T5427" style:parent-style-name="DefaultParagraphFont" style:family="text">
      <style:text-properties fo:letter-spacing="-0.0013in"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style:line-height-at-least="0.1666in" fo:text-indent="0.543in"/>
    </style:style>
    <style:style style:name="P5449" style:parent-style-name="Normal" style:family="paragraph">
      <style:paragraph-properties fo:text-align="justify" fo:line-height="150%" fo:margin-left="1.575in" fo:text-indent="-1.0826in">
        <style:tab-stops/>
      </style:paragraph-properties>
    </style:style>
    <style:style style:name="T5450" style:parent-style-name="DefaultParagraphFont" style:family="text">
      <style:text-properties fo:font-weight="bold" style:font-weight-asian="bold" style:font-weight-complex="bold" fo:letter-spacing="-0.0013in" style:font-size-complex="12pt" style:language-asian="lt" style:country-asian="LT"/>
    </style:style>
    <style:style style:name="T5451" style:parent-style-name="DefaultParagraphFont" style:family="text">
      <style:text-properties fo:font-weight="bold" style:font-weight-asian="bold" style:font-weight-complex="bold" fo:letter-spacing="-0.0013in" style:font-size-complex="12pt" style:language-asian="lt" style:country-asian="LT"/>
    </style:style>
    <style:style style:name="T5452" style:parent-style-name="DefaultParagraphFont" style:family="text">
      <style:text-properties fo:font-weight="bold" style:font-weight-asian="bold" style:font-weight-complex="bold" fo:letter-spacing="-0.0013in" style:font-size-complex="12pt" style:language-asian="lt" style:country-asian="LT"/>
    </style:style>
    <style:style style:name="T5453" style:parent-style-name="DefaultParagraphFont" style:family="text">
      <style:text-properties fo:font-weight="bold" style:font-weight-asian="bold" style:font-weight-complex="bold" fo:letter-spacing="-0.0013in"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weight="bold" style:font-weight-asian="bold"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43in"/>
    </style:style>
    <style:style style:name="P5499" style:parent-style-name="Normal" style:family="paragraph">
      <style:paragraph-properties fo:text-align="justify" fo:line-height="150%" fo:margin-left="1.6812in" fo:text-indent="-1.1812in">
        <style:tab-stops/>
      </style:paragraph-properties>
    </style:style>
    <style:style style:name="T5500" style:parent-style-name="DefaultParagraphFont" style:family="text">
      <style:text-properties fo:font-weight="bold" style:font-weight-asian="bold" style:font-weight-complex="bold" style:font-size-complex="12pt" style:language-asian="lt" style:country-asian="LT"/>
    </style:style>
    <style:style style:name="T5501" style:parent-style-name="DefaultParagraphFont" style:family="text">
      <style:text-properties fo:font-weight="bold" style:font-weight-asian="bold" style:font-weight-complex="bold" style:font-size-complex="12pt" style:language-asian="lt" style:country-asian="LT"/>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letter-spacing="-0.0013in" style:font-size-complex="12pt" style:language-asian="lt" style:country-asian="LT"/>
    </style:style>
    <style:style style:name="T5554" style:parent-style-name="DefaultParagraphFont" style:family="text">
      <style:text-properties fo:letter-spacing="-0.0013in"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fo:letter-spacing="-0.0013in" style:font-size-complex="12pt" style:language-asian="lt" style:country-asian="LT"/>
    </style:style>
    <style:style style:name="T5568" style:parent-style-name="DefaultParagraphFont" style:family="text">
      <style:text-properties fo:letter-spacing="-0.0013in" style:font-size-complex="12pt" style:language-asian="lt" style:country-asian="LT"/>
    </style:style>
    <style:style style:name="T5569" style:parent-style-name="DefaultParagraphFont" style:family="text">
      <style:text-properties fo:letter-spacing="-0.0013in" style:font-size-complex="12pt" style:language-asian="lt" style:country-asian="LT"/>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fo:letter-spacing="-0.0013in" style:font-size-complex="12pt" style:language-asian="lt" style:country-asian="LT"/>
    </style:style>
    <style:style style:name="T5581" style:parent-style-name="DefaultParagraphFont" style:family="text">
      <style:text-properties fo:letter-spacing="-0.0013in" style:font-size-complex="12pt" style:language-asian="lt" style:country-asian="LT"/>
    </style:style>
    <style:style style:name="T5582" style:parent-style-name="DefaultParagraphFont" style:family="text">
      <style:text-properties fo:letter-spacing="-0.0013in" style:font-size-complex="12pt" style:language-asian="lt" style:country-asian="LT"/>
    </style:style>
    <style:style style:name="T5583" style:parent-style-name="DefaultParagraphFont" style:family="text">
      <style:text-properties fo:letter-spacing="-0.0013in"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43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P5598" style:parent-style-name="Normal" style:family="paragraph">
      <style:paragraph-properties fo:text-align="justify" fo:text-indent="0.543in"/>
      <style:text-properties fo:font-weight="bold" style:font-weight-asian="bold" style:font-size-complex="12pt" style:language-asian="lt" style:country-asian="L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style:font-size-complex="12pt" style:language-asian="lt" style:country-asian="LT"/>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P560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605" style:parent-style-name="Normal" style:family="paragraph">
      <style:paragraph-properties fo:text-align="justify" fo:line-height="150%" fo:margin-left="1.6812in" fo:text-indent="-1.1812in">
        <style:tab-stops/>
      </style:paragraph-properties>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43in"/>
    </style:style>
    <style:style style:name="P5653" style:parent-style-name="Normal" style:family="paragraph">
      <style:paragraph-properties fo:text-align="justify" fo:line-height="150%" fo:margin-left="1.8708in" fo:text-indent="-1.3708in">
        <style:tab-stops/>
      </style:paragraph-properties>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43in"/>
    </style:style>
    <style:style style:name="P5690" style:parent-style-name="Normal" style:family="paragraph">
      <style:paragraph-properties fo:text-align="justify" fo:line-height="150%" fo:margin-left="1.575in" fo:text-indent="-1.075in">
        <style:tab-stops/>
      </style:paragraph-properties>
    </style:style>
    <style:style style:name="T5691" style:parent-style-name="DefaultParagraphFont" style:family="text">
      <style:text-properties fo:font-weight="bold" style:font-weight-asian="bold" style:font-weight-complex="bold" style:font-size-complex="12pt" style:language-asian="lt" style:country-asian="LT"/>
    </style:style>
    <style:style style:name="T5692" style:parent-style-name="DefaultParagraphFont" style:family="text">
      <style:text-properties fo:font-weight="bold" style:font-weight-asian="bold" style:font-weight-complex="bold" style:font-size-complex="12pt" style:language-asian="lt" style:country-asian="LT"/>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letter-spacing="-0.0013in" style:font-size-complex="12pt" style:language-asian="lt" style:country-asian="LT"/>
    </style:style>
    <style:style style:name="T5707" style:parent-style-name="DefaultParagraphFont" style:family="text">
      <style:text-properties fo:letter-spacing="-0.0013in" style:font-size-complex="12pt" style:language-asian="lt" style:country-asian="LT"/>
    </style:style>
    <style:style style:name="T5708" style:parent-style-name="DefaultParagraphFont" style:family="text">
      <style:text-properties fo:letter-spacing="-0.0013in" style:font-size-complex="12pt" style:language-asian="lt" style:country-asian="LT"/>
    </style:style>
    <style:style style:name="T5709" style:parent-style-name="DefaultParagraphFont" style:family="text">
      <style:text-properties fo:letter-spacing="-0.0013in" style:font-size-complex="12pt" style:language-asian="lt" style:country-asian="LT"/>
    </style:style>
    <style:style style:name="T5710" style:parent-style-name="DefaultParagraphFont" style:family="text">
      <style:text-properties fo:letter-spacing="-0.0013in" style:font-size-complex="12pt" style:language-asian="lt" style:country-asian="LT"/>
    </style:style>
    <style:style style:name="T5711" style:parent-style-name="DefaultParagraphFont" style:family="text">
      <style:text-properties fo:letter-spacing="-0.0013in"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letter-spacing="-0.0013in" style:font-size-complex="12pt" style:language-asian="lt" style:country-asian="LT"/>
    </style:style>
    <style:style style:name="T5714" style:parent-style-name="DefaultParagraphFont" style:family="text">
      <style:text-properties fo:letter-spacing="-0.0013in" style:font-size-complex="12pt" style:language-asian="lt" style:country-asian="LT"/>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43in"/>
    </style:style>
    <style:style style:name="P5720" style:parent-style-name="Normal" style:family="paragraph">
      <style:paragraph-properties fo:text-align="justify" fo:line-height="150%" fo:margin-left="1.575in" fo:text-indent="-1.075in">
        <style:tab-stops/>
      </style:paragraph-properties>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line-height="150%" fo:text-indent="0.4923in"/>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line-height="150%" fo:text-indent="0.4923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line-height="150%" fo:text-indent="0.4923in"/>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P5736" style:parent-style-name="Normal" style:family="paragraph">
      <style:paragraph-properties fo:text-align="justify" fo:line-height="150%" fo:text-indent="0.4923in"/>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fo:line-height="150%" fo:text-indent="0.4923in"/>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language-asian="lt" style:country-asian="LT"/>
    </style:style>
    <style:style style:name="P5743" style:parent-style-name="Normal" style:family="paragraph">
      <style:paragraph-properties fo:text-align="justify" fo:line-height="150%" fo:text-indent="0.4923in"/>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P5747" style:parent-style-name="Normal" style:family="paragraph">
      <style:paragraph-properties fo:text-align="justify" fo:line-height="150%" fo:text-indent="0.4923in"/>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P5752" style:parent-style-name="Normal" style:family="paragraph">
      <style:paragraph-properties fo:text-align="justify" fo:line-height="150%" fo:text-indent="0.4923in"/>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line-height="150%" fo:text-indent="0.4923in"/>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line-height="150%" fo:text-indent="0.4923in"/>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line-height="150%" fo:text-indent="0.4923in"/>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P5766" style:parent-style-name="Normal" style:family="paragraph">
      <style:paragraph-properties fo:text-align="justify" fo:line-height="150%" fo:text-indent="0.4923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text-align="justify" fo:line-height="150%" fo:text-indent="0.543in"/>
    </style:style>
    <style:style style:name="P5771" style:parent-style-name="Normal" style:family="paragraph">
      <style:paragraph-properties fo:text-align="justify" fo:line-height="150%" fo:margin-left="1.575in" fo:text-indent="-1.075in">
        <style:tab-stops/>
      </style:paragraph-properties>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letter-spacing="-0.0027in" style:font-size-complex="12pt" style:language-asian="lt" style:country-asian="LT"/>
    </style:style>
    <style:style style:name="T5781" style:parent-style-name="DefaultParagraphFont" style:family="text">
      <style:text-properties fo:letter-spacing="-0.0027in" style:font-size-complex="12pt" style:language-asian="lt" style:country-asian="LT"/>
    </style:style>
    <style:style style:name="T5782" style:parent-style-name="DefaultParagraphFont" style:family="text">
      <style:text-properties fo:letter-spacing="-0.0027in" style:font-size-complex="12pt" style:language-asian="lt" style:country-asian="LT"/>
    </style:style>
    <style:style style:name="T5783" style:parent-style-name="DefaultParagraphFont" style:family="text">
      <style:text-properties fo:letter-spacing="-0.0027in" style:font-size-complex="12pt" style:language-asian="lt" style:country-asian="LT"/>
    </style:style>
    <style:style style:name="P5784" style:parent-style-name="Normal" style:family="paragraph">
      <style:paragraph-properties fo:text-align="justify" fo:line-height="150%" fo:text-indent="0.543in"/>
    </style:style>
    <style:style style:name="P5785" style:parent-style-name="Normal" style:family="paragraph">
      <style:paragraph-properties fo:text-align="justify" fo:line-height="150%" fo:margin-left="1.6812in" fo:text-indent="-1.1812in">
        <style:tab-stops/>
      </style:paragraph-properties>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fo:letter-spacing="-0.0013in" style:font-size-complex="12pt" style:language-asian="lt" style:country-asian="LT"/>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P5793" style:parent-style-name="Normal" style:family="paragraph">
      <style:paragraph-properties fo:text-align="justify" fo:line-height="150%" fo:text-indent="0.543in"/>
    </style:style>
    <style:style style:name="P5794" style:parent-style-name="Normal" style:family="paragraph">
      <style:paragraph-properties fo:text-align="justify" fo:line-height="150%" fo:margin-left="1.575in" fo:text-indent="-1.0826in">
        <style:tab-stops/>
      </style:paragraph-properties>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5796" style:parent-style-name="DefaultParagraphFont" style:family="text">
      <style:text-properties fo:font-weight="bold" style:font-weight-asian="bold" style:font-weight-complex="bold" style:font-size-complex="12pt" style:language-asian="lt" style:country-asian="LT"/>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P581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18" style:parent-style-name="Normal" style:family="paragraph">
      <style:paragraph-properties fo:text-align="justify" fo:line-height="150%" fo:margin-left="1.6736in" fo:text-indent="-1.1736in">
        <style:tab-stops/>
      </style:paragraph-properties>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P585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57" style:parent-style-name="Normal" style:family="paragraph">
      <style:paragraph-properties fo:text-align="justify" fo:line-height="150%" fo:margin-left="1.6812in" fo:text-indent="-1.1812in">
        <style:tab-stops/>
      </style:paragraph-properties>
    </style:style>
    <style:style style:name="T5858" style:parent-style-name="DefaultParagraphFont" style:family="text">
      <style:text-properties fo:font-weight="bold" style:font-weight-asian="bold" style:font-weight-complex="bold" style:font-size-complex="12pt" style:language-asian="lt" style:country-asian="LT"/>
    </style:style>
    <style:style style:name="T5859" style:parent-style-name="DefaultParagraphFont" style:family="text">
      <style:text-properties fo:font-weight="bold" style:font-weight-asian="bold" style:font-weight-complex="bold" style:font-size-complex="12pt" style:language-asian="lt" style:country-asian="LT"/>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43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fo:font-weight="bold" style:font-weight-asian="bold" style:font-weight-complex="bold" style:font-size-complex="12pt" style:language-asian="lt" style:country-asian="LT"/>
    </style:style>
    <style:style style:name="T5905" style:parent-style-name="DefaultParagraphFont" style:family="text">
      <style:text-properties fo:font-weight="bold" style:font-weight-asian="bold" style:font-weight-complex="bold" style:font-size-complex="12pt" style:language-asian="lt" style:country-asian="LT"/>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letter-spacing="-0.0013in" style:font-size-complex="12pt" style:language-asian="lt" style:country-asian="LT"/>
    </style:style>
    <style:style style:name="T5915" style:parent-style-name="DefaultParagraphFont" style:family="text">
      <style:text-properties fo:letter-spacing="-0.0013in"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fo:letter-spacing="-0.0013in" style:font-size-complex="12pt" style:language-asian="lt" style:country-asian="LT"/>
    </style:style>
    <style:style style:name="T5923" style:parent-style-name="DefaultParagraphFont" style:family="text">
      <style:text-properties fo:letter-spacing="-0.0013in"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letter-spacing="-0.0013in" style:font-size-complex="12pt" style:language-asian="lt" style:country-asian="LT"/>
    </style:style>
    <style:style style:name="T5926" style:parent-style-name="DefaultParagraphFont" style:family="text">
      <style:text-properties fo:letter-spacing="-0.0013in" style:font-size-complex="12pt" style:language-asian="lt" style:country-asian="LT"/>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43in"/>
    </style:style>
    <style:style style:name="P5945" style:parent-style-name="Normal" style:family="paragraph">
      <style:paragraph-properties fo:text-align="justify" fo:line-height="150%" fo:margin-left="1.575in" fo:text-indent="-1.0826in">
        <style:tab-stops/>
      </style:paragraph-properties>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43in"/>
    </style:style>
    <style:style style:name="P5993" style:parent-style-name="Normal" style:family="paragraph">
      <style:paragraph-properties fo:text-align="justify" fo:line-height="150%" fo:margin-left="1.6736in" fo:text-indent="-1.1736in">
        <style:tab-stops/>
      </style:paragraph-properties>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43in"/>
    </style:style>
    <style:style style:name="P6055" style:parent-style-name="Normal" style:family="paragraph">
      <style:paragraph-properties fo:text-align="justify" fo:line-height="150%" fo:margin-left="1.6812in" fo:text-indent="-1.1812in">
        <style:tab-stops/>
      </style:paragraph-properties>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43in"/>
    </style:style>
    <style:style style:name="P6072" style:parent-style-name="Normal" style:family="paragraph">
      <style:paragraph-properties fo:text-align="justify" fo:line-height="150%" fo:margin-left="1.7722in" fo:text-indent="-1.2722in">
        <style:tab-stops/>
      </style:paragraph-properties>
    </style:style>
    <style:style style:name="T6073" style:parent-style-name="DefaultParagraphFont" style:family="text">
      <style:text-properties fo:font-weight="bold" style:font-weight-asian="bold" style:font-weight-complex="bold" style:font-size-complex="12pt" style:language-asian="lt" style:country-asian="LT"/>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43in"/>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style:font-size-complex="12pt" style:language-asian="lt" style:country-asian="LT"/>
    </style:style>
    <style:style style:name="T6096" style:parent-style-name="DefaultParagraphFont" style:family="text">
      <style:text-properties fo:font-weight="bold" style:font-weight-asian="bold" style:font-weight-complex="bold" style:font-size-complex="12pt" style:language-asian="lt" style:country-asian="L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P609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00" style:parent-style-name="Normal" style:family="paragraph">
      <style:paragraph-properties fo:text-align="justify" fo:line-height="150%" fo:margin-left="1.7722in" fo:text-indent="-1.2722in">
        <style:tab-stops/>
      </style:paragraph-properties>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margin-left="1.6812in" fo:text-indent="-1.1812in">
        <style:tab-stops/>
      </style:paragraph-properties>
    </style:style>
    <style:style style:name="P6134" style:parent-style-name="Normal" style:family="paragraph">
      <style:paragraph-properties fo:text-align="justify" fo:line-height="150%" fo:margin-left="1.6812in" fo:text-indent="-1.1812in">
        <style:tab-stops/>
      </style:paragraph-properties>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43in"/>
    </style:style>
    <style:style style:name="P6162" style:parent-style-name="Normal" style:family="paragraph">
      <style:paragraph-properties fo:text-align="justify" fo:line-height="150%" fo:margin-left="1.6812in" fo:text-indent="-1.1812in">
        <style:tab-stops/>
      </style:paragraph-properties>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43in"/>
    </style:style>
    <style:style style:name="P6204" style:parent-style-name="Normal" style:family="paragraph">
      <style:paragraph-properties fo:text-align="justify" fo:line-height="150%" fo:margin-left="1.575in" fo:text-indent="-1.075in">
        <style:tab-stops/>
      </style:paragraph-properties>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43in"/>
    </style:style>
    <style:style style:name="P6216" style:parent-style-name="Normal" style:family="paragraph">
      <style:paragraph-properties fo:text-align="justify" fo:line-height="150%" fo:margin-left="1.7722in" fo:text-indent="-1.2722in">
        <style:tab-stops/>
      </style:paragraph-properties>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line-height-at-least="0.1666in" fo:text-indent="0.543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font-size-complex="12pt" style:language-asian="lt" style:country-asian="LT"/>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weight-complex="bold" style:font-size-complex="12pt" style:language-asian="lt" style:country-asian="LT"/>
    </style:style>
    <style:style style:name="T6240" style:parent-style-name="DefaultParagraphFont" style:family="text">
      <style:text-properties fo:font-weight="bold" style:font-weight-asian="bold" style:font-weight-complex="bold" style:font-size-complex="12pt" style:language-asian="lt" style:country-asian="LT"/>
    </style:style>
    <style:style style:name="P6241"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42" style:parent-style-name="Normal" style:family="paragraph">
      <style:paragraph-properties fo:text-align="justify" fo:line-height="150%" fo:margin-left="1.8708in" fo:text-indent="-1.3708in">
        <style:tab-stops/>
      </style:paragraph-properties>
    </style:style>
    <style:style style:name="T6243" style:parent-style-name="DefaultParagraphFont" style:family="text">
      <style:text-properties fo:font-weight="bold" style:font-weight-asian="bold" style:font-weight-complex="bold" style:font-size-complex="12pt" style:language-asian="lt" style:country-asian="LT"/>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style:line-height-at-least="0.1666in" fo:text-indent="0.543in"/>
    </style:style>
    <style:style style:name="P6257" style:parent-style-name="Normal" style:family="paragraph">
      <style:paragraph-properties fo:text-align="justify" fo:line-height="150%" fo:margin-left="1.8708in" fo:text-indent="-1.3784in">
        <style:tab-stops/>
      </style:paragraph-properties>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43in"/>
    </style:style>
    <style:style style:name="P6288" style:parent-style-name="Normal" style:family="paragraph">
      <style:paragraph-properties fo:text-align="justify" fo:line-height="150%" fo:margin-left="1.8708in" fo:text-indent="-1.3708in">
        <style:tab-stops/>
      </style:paragraph-properties>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style:line-height-at-least="0.1666in" fo:text-indent="0.543in"/>
    </style:style>
    <style:style style:name="P6342" style:parent-style-name="Normal" style:family="paragraph">
      <style:paragraph-properties fo:text-align="justify" fo:line-height="150%" fo:margin-left="1.7722in" fo:text-indent="-1.2798in">
        <style:tab-stops/>
      </style:paragraph-properties>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font-weight-complex="bold"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style:line-height-at-least="0.1666in" fo:text-indent="0.543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6362" style:parent-style-name="DefaultParagraphFont" style:family="text">
      <style:text-properties fo:font-weight="bold" style:font-weight-asian="bold" style:font-weight-complex="bold" style:font-size-complex="12pt" style:language-asian="lt" style:country-asian="L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P6365"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66" style:parent-style-name="Normal" style:family="paragraph">
      <style:paragraph-properties fo:text-align="justify" fo:line-height="150%" fo:margin-left="1.6812in" fo:text-indent="-1.1812in">
        <style:tab-stops/>
      </style:paragraph-properties>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style="italic" style:font-style-asian="italic" fo:font-size="10pt" style:font-size-asian="10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fo:font-style="italic" style:font-style-asian="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color="#FF0000"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fo:font-style="italic" style:font-style-asian="italic"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justify" fo:line-height="150%" fo:margin-left="1.6812in" fo:text-indent="-1.1812in">
        <style:tab-stops/>
      </style:paragraph-properties>
    </style:style>
    <style:style style:name="T6512" style:parent-style-name="DefaultParagraphFont" style:family="text">
      <style:text-properties fo:font-weight="bold" style:font-weight-asian="bold" style:font-weight-complex="bold" style:font-size-complex="12pt" style:language-asian="lt" style:country-asian="LT"/>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43in"/>
    </style:style>
    <style:style style:name="P6536" style:parent-style-name="Normal" style:family="paragraph">
      <style:paragraph-properties fo:text-align="justify" fo:line-height="150%" fo:margin-left="1.6736in" fo:text-indent="-1.1812in">
        <style:tab-stops/>
      </style:paragraph-properties>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line-height-at-least="0.1666in" fo:text-indent="0.543in"/>
    </style:style>
    <style:style style:name="P6550" style:parent-style-name="Normal" style:family="paragraph">
      <style:paragraph-properties fo:text-align="justify" fo:line-height="150%" fo:margin-left="1.6736in" fo:text-indent="-1.1736in">
        <style:tab-stops/>
      </style:paragraph-properties>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style:line-height-at-least="0.1666in" fo:text-indent="0.543in"/>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P6562" style:parent-style-name="Normal" style:family="paragraph">
      <style:paragraph-properties fo:text-align="center"/>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P656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65" style:parent-style-name="Normal" style:family="paragraph">
      <style:paragraph-properties fo:text-align="justify" fo:line-height="150%" fo:margin-left="1.6812in" fo:text-indent="-1.1812in">
        <style:tab-stops/>
      </style:paragraph-properties>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line-height-at-least="0.1666in" fo:text-indent="0.543in"/>
    </style:style>
    <style:style style:name="P6594" style:parent-style-name="Normal" style:family="paragraph">
      <style:paragraph-properties fo:text-align="justify" fo:line-height="150%" fo:margin-left="1.6736in" fo:text-indent="-1.1736in">
        <style:tab-stops/>
      </style:paragraph-properties>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T6597" style:parent-style-name="DefaultParagraphFont" style:family="text">
      <style:text-properties fo:font-weight="bold" style:font-weight-asian="bold"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43in"/>
    </style:style>
    <style:style style:name="P6603" style:parent-style-name="Normal" style:family="paragraph">
      <style:paragraph-properties fo:text-align="justify" fo:line-height="150%" fo:text-indent="0.5in"/>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fo:font-weight="bold" style:font-weight-asian="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T6635" style:parent-style-name="DefaultParagraphFont" style:family="text">
      <style:text-properties fo:font-weight="bold" style:font-weight-asian="bold" style:font-weight-complex="bold"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fo:font-weight="bold" style:font-weight-asian="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43in"/>
    </style:style>
    <style:style style:name="P6674" style:parent-style-name="Normal" style:family="paragraph">
      <style:paragraph-properties fo:text-align="justify" fo:line-height="150%" fo:margin-left="1.6812in" fo:text-indent="-1.1812in">
        <style:tab-stops/>
      </style:paragraph-properties>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43in"/>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font-weight-complex="bold" style:font-size-complex="12pt" style:language-asian="lt" style:country-asian="LT"/>
    </style:style>
    <style:style style:name="P6688" style:parent-style-name="Normal" style:family="paragraph">
      <style:paragraph-properties fo:text-align="justify" fo:text-indent="0.5in"/>
      <style:text-properties fo:font-weight="bold" style:font-weight-asian="bold" style:font-size-complex="12pt" style:language-asian="lt" style:country-asian="LT"/>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P6692" style:parent-style-name="Normal" style:family="paragraph">
      <style:paragraph-properties fo:text-align="center" fo:text-indent="0.5in"/>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P6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43in"/>
    </style:style>
    <style:style style:name="P6707" style:parent-style-name="Normal" style:family="paragraph">
      <style:paragraph-properties fo:text-align="justify" fo:line-height="150%" fo:text-indent="0.5in"/>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complex="he" style:country-complex="IL"/>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complex="he" style:country-complex="IL"/>
    </style:style>
    <style:style style:name="T6750" style:parent-style-name="DefaultParagraphFont" style:family="text">
      <style:text-properties style:font-size-complex="12pt" style:language-complex="he" style:country-complex="IL"/>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tyle-complex="italic" style:font-size-complex="12pt" style:language-complex="he" style:country-complex="IL"/>
    </style:style>
    <style:style style:name="T6753" style:parent-style-name="DefaultParagraphFont" style:family="text">
      <style:text-properties style:font-style-complex="italic" style:font-size-complex="12pt" style:language-complex="he" style:country-complex="IL"/>
    </style:style>
    <style:style style:name="T6754" style:parent-style-name="DefaultParagraphFont" style:family="text">
      <style:text-properties style:font-style-complex="italic" style:font-size-complex="12pt" style:language-complex="he" style:country-complex="IL"/>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tyle-complex="italic" style:font-size-complex="12pt" style:language-complex="he" style:country-complex="IL"/>
    </style:style>
    <style:style style:name="T6757" style:parent-style-name="DefaultParagraphFont" style:family="text">
      <style:text-properties style:font-style-complex="italic" style:font-size-complex="12pt" style:language-complex="he" style:country-complex="IL"/>
    </style:style>
    <style:style style:name="T6758" style:parent-style-name="DefaultParagraphFont" style:family="text">
      <style:text-properties style:font-size-complex="12pt" style:language-complex="he" style:country-complex="IL"/>
    </style:style>
    <style:style style:name="T6759" style:parent-style-name="DefaultParagraphFont" style:family="text">
      <style:text-properties style:font-size-complex="12pt" style:language-complex="he" style:country-complex="IL"/>
    </style:style>
    <style:style style:name="P6760" style:parent-style-name="Normal" style:family="paragraph">
      <style:paragraph-properties fo:text-align="justify" fo:line-height="150%" fo:text-indent="0.5in"/>
    </style:style>
    <style:style style:name="P6761" style:parent-style-name="Normal" style:family="paragraph">
      <style:paragraph-properties fo:text-align="justify" fo:line-height="150%" fo:margin-left="1.9687in" fo:text-indent="-1.4763in">
        <style:tab-stops/>
      </style:paragraph-properties>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P6766" style:parent-style-name="Normal" style:family="paragraph">
      <style:paragraph-properties fo:text-align="justify" fo:line-height="150%" fo:text-indent="0.4923in"/>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43in"/>
    </style:style>
    <style:style style:name="P6769" style:parent-style-name="Normal" style:family="paragraph">
      <style:paragraph-properties fo:text-align="justify" fo:line-height="150%" fo:margin-left="1.6736in" fo:text-indent="-1.1812in">
        <style:tab-stops/>
      </style:paragraph-properties>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weight-complex="bold" style:font-size-complex="12pt"/>
    </style:style>
    <style:style style:name="T6772" style:parent-style-name="DefaultParagraphFont" style:family="text">
      <style:text-properties fo:font-weight="bold" style:font-weight-asian="bold" style:font-size-complex="12pt"/>
    </style:style>
    <style:style style:name="T6773" style:parent-style-name="DefaultParagraphFont" style:family="text">
      <style:text-properties fo:font-weight="bold" style:font-weight-asian="bold" style:font-weight-complex="bold" style:font-size-complex="12pt"/>
    </style:style>
    <style:style style:name="T6774" style:parent-style-name="DefaultParagraphFont" style:family="text">
      <style:text-properties fo:font-weight="bold" style:font-weight-asian="bold" fo:color="#000000" style:font-size-complex="12pt"/>
    </style:style>
    <style:style style:name="T6775" style:parent-style-name="DefaultParagraphFont" style:family="text">
      <style:text-properties fo:font-weight="bold" style:font-weight-asian="bold" fo:color="#000000"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text-position="super 66.6%"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tyle-complex="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tyle-complex="italic" style:font-size-complex="12pt"/>
    </style:style>
    <style:style style:name="T6793" style:parent-style-name="DefaultParagraphFont" style:family="text">
      <style:text-properties style:font-style-complex="italic"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tyle-complex="italic" style:font-size-complex="12pt" style:language-complex="he" style:country-complex="IL"/>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tyle-complex="italic" style:font-size-complex="12pt" style:language-complex="he" style:country-complex="IL"/>
    </style:style>
    <style:style style:name="T6802" style:parent-style-name="DefaultParagraphFont" style:family="text">
      <style:text-properties style:font-style-complex="italic" style:font-size-complex="12pt" style:language-complex="he" style:country-complex="IL"/>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tyle-complex="italic" style:font-size-complex="12pt" style:language-complex="he" style:country-complex="IL"/>
    </style:style>
    <style:style style:name="T6805" style:parent-style-name="DefaultParagraphFont" style:family="text">
      <style:text-properties style:font-style-complex="italic" style:font-size-complex="12pt" style:language-complex="he" style:country-complex="IL"/>
    </style:style>
    <style:style style:name="T6806" style:parent-style-name="DefaultParagraphFont" style:family="text">
      <style:text-properties style:font-style-complex="italic" style:font-size-complex="12pt" style:language-complex="he" style:country-complex="IL"/>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tyle-complex="italic" style:font-size-complex="12pt" style:language-complex="he" style:country-complex="IL"/>
    </style:style>
    <style:style style:name="T6809" style:parent-style-name="DefaultParagraphFont" style:family="text">
      <style:text-properties style:font-style-complex="italic" style:font-size-complex="12pt" style:language-complex="he" style:country-complex="IL"/>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style:style>
    <style:style style:name="T68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16" style:parent-style-name="DefaultParagraphFont" style:family="text">
      <style:text-properties fo:font-style="italic" style:font-style-asian="italic" style:font-style-complex="italic" fo:font-size="10pt" style:font-size-asian="10pt" style:language-complex="he" style:country-complex="IL"/>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tyle-complex="italic" style:font-size-complex="12pt" style:language-complex="he" style:country-complex="IL"/>
    </style:style>
    <style:style style:name="T6834" style:parent-style-name="DefaultParagraphFont" style:family="text">
      <style:text-properties style:font-style-complex="italic" style:font-size-complex="12pt" style:language-complex="he" style:country-complex="IL"/>
    </style:style>
    <style:style style:name="T6835" style:parent-style-name="DefaultParagraphFont" style:family="text">
      <style:text-properties style:font-style-complex="italic" style:font-size-complex="12pt" style:language-complex="he" style:country-complex="IL"/>
    </style:style>
    <style:style style:name="T6836" style:parent-style-name="DefaultParagraphFont" style:family="text">
      <style:text-properties fo:font-style="italic" style:font-style-asian="italic" style:font-style-complex="italic" style:font-size-complex="12pt" style:language-complex="he" style:country-complex="IL"/>
    </style:style>
    <style:style style:name="T6837" style:parent-style-name="DefaultParagraphFont" style:family="text">
      <style:text-properties style:font-style-complex="italic" style:font-size-complex="12pt" style:language-complex="he" style:country-complex="IL"/>
    </style:style>
    <style:style style:name="T6838" style:parent-style-name="DefaultParagraphFont" style:family="text">
      <style:text-properties style:font-style-complex="italic" style:text-position="super 66.6%" style:font-size-complex="12pt" style:language-complex="he" style:country-complex="IL"/>
    </style:style>
    <style:style style:name="T6839" style:parent-style-name="DefaultParagraphFont" style:family="text">
      <style:text-properties style:font-style-complex="italic" style:font-size-complex="12pt" style:language-complex="he" style:country-complex="IL"/>
    </style:style>
    <style:style style:name="T6840" style:parent-style-name="DefaultParagraphFont" style:family="text">
      <style:text-properties style:font-style-complex="italic" style:font-size-complex="12pt" style:language-complex="he" style:country-complex="IL"/>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weight-complex="bold"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tyle-complex="italic" style:font-size-complex="12pt" style:language-complex="he" style:country-complex="IL"/>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style>
    <style:style style:name="T6853" style:parent-style-name="DefaultParagraphFont" style:family="text">
      <style:text-properties style:font-style-complex="italic" style:font-size-complex="12pt"/>
    </style:style>
    <style:style style:name="T6854" style:parent-style-name="DefaultParagraphFont" style:family="text">
      <style:text-properties style:font-style-complex="italic" style:font-size-complex="12pt" style:language-complex="he" style:country-complex="IL"/>
    </style:style>
    <style:style style:name="T6855" style:parent-style-name="DefaultParagraphFont" style:family="text">
      <style:text-properties style:font-style-complex="italic" style:font-size-complex="12pt" style:language-complex="he" style:country-complex="IL"/>
    </style:style>
    <style:style style:name="P6856" style:parent-style-name="Normal" style:family="paragraph">
      <style:paragraph-properties fo:text-align="justify" fo:line-height="150%" fo:text-indent="0.5in"/>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63" style:parent-style-name="Normal" style:family="paragraph">
      <style:paragraph-properties fo:text-align="justify" fo:line-height="150%" fo:margin-left="1.575in" fo:text-indent="-1.075in">
        <style:tab-stops/>
      </style:paragraph-properties>
    </style:style>
    <style:style style:name="T6864" style:parent-style-name="DefaultParagraphFont" style:family="text">
      <style:text-properties fo:font-weight="bold" style:font-weight-asian="bold" style:font-weight-complex="bold"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43in"/>
    </style:style>
    <style:style style:name="P6890" style:parent-style-name="Normal" style:family="paragraph">
      <style:paragraph-properties fo:text-align="justify" fo:line-height="150%" fo:margin-left="2.1659in" fo:text-indent="-1.6736in">
        <style:tab-stops/>
      </style:paragraph-properties>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fo:font-weight="bold" style:font-weight-asian="bold"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text-align="justify" fo:line-height="150%" fo:text-indent="0.543in"/>
    </style:style>
    <style:style style:name="P6957" style:parent-style-name="Normal" style:family="paragraph">
      <style:paragraph-properties fo:text-align="justify" fo:line-height="150%" fo:margin-left="1.6812in" fo:text-indent="-1.1812in">
        <style:tab-stops/>
      </style:paragraph-properties>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T6960" style:parent-style-name="DefaultParagraphFont" style:family="text">
      <style:text-properties fo:font-weight="bold" style:font-weight-asian="bold" style:font-weight-complex="bold"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43in"/>
    </style:style>
    <style:style style:name="P6982" style:parent-style-name="Normal" style:family="paragraph">
      <style:paragraph-properties fo:text-align="justify" fo:line-height="150%" fo:margin-left="1.6812in" fo:text-indent="-1.1812in">
        <style:tab-stops/>
      </style:paragraph-properties>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complex="he" style:country-complex="IL"/>
    </style:style>
    <style:style style:name="T6988" style:parent-style-name="DefaultParagraphFont" style:family="text">
      <style:text-properties style:font-size-complex="12pt" style:language-complex="he" style:country-complex="IL"/>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43in"/>
    </style:style>
    <style:style style:name="P7014" style:parent-style-name="Normal" style:family="paragraph">
      <style:paragraph-properties fo:text-align="justify" fo:line-height="150%" fo:text-indent="0.5in"/>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complex="he" style:country-complex="IL"/>
    </style:style>
    <style:style style:name="T7023" style:parent-style-name="DefaultParagraphFont" style:family="text">
      <style:text-properties fo:color="#000000" style:font-size-complex="12pt" style:language-complex="he" style:country-complex="IL"/>
    </style:style>
    <style:style style:name="T7024" style:parent-style-name="DefaultParagraphFont" style:family="text">
      <style:text-properties fo:color="#000000" style:font-size-complex="12pt" style:language-complex="he" style:country-complex="IL"/>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complex="he" style:country-complex="IL"/>
    </style:style>
    <style:style style:name="T7027" style:parent-style-name="DefaultParagraphFont" style:family="text">
      <style:text-properties fo:color="#000000" style:font-size-complex="12pt" style:language-complex="he" style:country-complex="IL"/>
    </style:style>
    <style:style style:name="T7028" style:parent-style-name="DefaultParagraphFont" style:family="text">
      <style:text-properties style:font-size-complex="12pt" style:language-complex="he" style:country-complex="IL"/>
    </style:style>
    <style:style style:name="P7029" style:parent-style-name="Normal" style:family="paragraph">
      <style:paragraph-properties fo:text-align="justify" fo:line-height="150%" fo:text-indent="0.5in"/>
    </style:style>
    <style:style style:name="T7030" style:parent-style-name="DefaultParagraphFont" style:family="text">
      <style:text-properties fo:color="#000000" style:font-size-complex="12pt" style:language-complex="he" style:country-complex="IL"/>
    </style:style>
    <style:style style:name="T7031" style:parent-style-name="DefaultParagraphFont" style:family="text">
      <style:text-properties fo:color="#000000" style:font-size-complex="12pt" style:language-complex="he" style:country-complex="IL"/>
    </style:style>
    <style:style style:name="T7032" style:parent-style-name="DefaultParagraphFont" style:family="text">
      <style:text-properties style:font-size-complex="12pt" style:language-complex="he" style:country-complex="IL"/>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complex="he" style:country-complex="IL"/>
    </style:style>
    <style:style style:name="T7035" style:parent-style-name="DefaultParagraphFont" style:family="text">
      <style:text-properties fo:color="#000000" style:font-size-complex="12pt" style:language-complex="he" style:country-complex="IL"/>
    </style:style>
    <style:style style:name="T7036" style:parent-style-name="DefaultParagraphFont" style:family="text">
      <style:text-properties style:font-size-complex="12pt"/>
    </style:style>
    <style:style style:name="T7037" style:parent-style-name="DefaultParagraphFont" style:family="text">
      <style:text-properties fo:color="#000000" style:font-size-complex="12pt" style:language-complex="he" style:country-complex="IL"/>
    </style:style>
    <style:style style:name="P7038" style:parent-style-name="Normal" style:family="paragraph">
      <style:paragraph-properties fo:text-align="justify" fo:line-height="150%" fo:text-indent="0.543in"/>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P70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46" style:parent-style-name="Normal" style:family="paragraph">
      <style:paragraph-properties fo:text-align="justify" fo:line-height="150%" fo:text-indent="0.4923in"/>
    </style:style>
    <style:style style:name="T7047" style:parent-style-name="DefaultParagraphFont" style:family="text">
      <style:text-properties fo:font-weight="bold" style:font-weight-asian="bold" style:font-weight-complex="bold" fo:color="#000000" style:font-size-complex="12pt" style:language-asian="lt" style:country-asian="LT"/>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T7049" style:parent-style-name="DefaultParagraphFont" style:family="text">
      <style:text-properties fo:font-weight="bold" style:font-weight-asian="bold" style:font-weight-complex="bold" fo:color="#000000" style:font-size-complex="12pt" style:language-asian="lt" style:country-asian="LT"/>
    </style:style>
    <style:style style:name="P7050" style:parent-style-name="Normal" style:family="paragraph">
      <style:paragraph-properties fo:text-align="justify" fo:line-height="150%" fo:text-indent="0.4923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4923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text-align="justify" fo:line-height="150%" fo:text-indent="0.4923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line-height="150%" fo:text-indent="0.4923in"/>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paragraph-properties fo:text-align="justify" fo:line-height="150%" fo:text-indent="0.4923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P7083" style:parent-style-name="Normal" style:family="paragraph">
      <style:paragraph-properties fo:text-align="justify" fo:line-height="150%" fo:text-indent="0.4923in"/>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paragraph-properties fo:text-align="justify" fo:line-height="150%" fo:text-indent="0.4923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text-align="justify" fo:line-height="150%" fo:text-indent="0.4923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line-height="150%" fo:text-indent="0.4923in"/>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line-height="150%" fo:text-indent="0.4923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text-align="justify" fo:line-height="150%" fo:text-indent="0.543in"/>
    </style:style>
    <style:style style:name="P7108" style:parent-style-name="Normal" style:family="paragraph">
      <style:paragraph-properties fo:text-align="justify" fo:line-height="150%" fo:text-indent="0.5in"/>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fo:font-weight="bold" style:font-weight-asian="bold" style:font-size-complex="12pt"/>
    </style:style>
    <style:style style:name="T7111" style:parent-style-name="DefaultParagraphFont" style:family="text">
      <style:text-properties fo:font-weight="bold" style:font-weight-asian="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font-weight="bold" style:font-weight-asian="bold"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fo:color="#000000" style:font-size-complex="12pt"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style:style>
    <style:style style:name="T71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51" style:parent-style-name="DefaultParagraphFont" style:family="text">
      <style:text-properties fo:font-style="italic" style:font-style-asian="italic" style:font-style-complex="italic" fo:font-size="10pt" style:font-size-asian="10pt" style:language-complex="he" style:country-complex="IL"/>
    </style:style>
    <style:style style:name="T7152" style:parent-style-name="DefaultParagraphFont" style:family="text">
      <style:text-properties fo:font-style="italic" style:font-style-asian="italic" style:font-style-complex="italic" fo:font-size="10pt" style:font-size-asian="10pt" style:language-complex="he" style:country-complex="IL"/>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line-height="150%" fo:text-indent="0.5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font-weight="bold" style:font-weight-asian="bold"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P7231" style:parent-style-name="Normal" style:family="paragraph">
      <style:paragraph-properties fo:text-align="justify" fo:line-height="150%" fo:text-indent="0.543in"/>
    </style:style>
    <style:style style:name="P7232" style:parent-style-name="Normal" style:family="paragraph">
      <style:paragraph-properties fo:text-align="justify" fo:line-height="150%" fo:text-indent="0.5in"/>
    </style:style>
    <style:style style:name="T7233" style:parent-style-name="DefaultParagraphFont" style:family="text">
      <style:text-properties fo:font-weight="bold" style:font-weight-asian="bold" style:font-weight-complex="bold" fo:color="#000000" style:font-size-complex="12pt" style:language-asian="lt" style:country-asian="LT"/>
    </style:style>
    <style:style style:name="T7234" style:parent-style-name="DefaultParagraphFont" style:family="text">
      <style:text-properties fo:font-weight="bold" style:font-weight-asian="bold" style:font-weight-complex="bold" fo:color="#000000" style:font-size-complex="12pt" style:language-asian="lt" style:country-asian="LT"/>
    </style:style>
    <style:style style:name="T7235" style:parent-style-name="DefaultParagraphFont" style:family="text">
      <style:text-properties fo:font-weight="bold" style:font-weight-asian="bold" style:font-weight-complex="bold"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style:font-weight-complex="bold" fo:color="#000000" style:font-size-complex="12pt" style:language-asian="lt" style:country-asian="LT"/>
    </style:style>
    <style:style style:name="T7239" style:parent-style-name="DefaultParagraphFont" style:family="text">
      <style:text-properties style:font-weight-complex="bold" fo:color="#000000"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weight-complex="bold"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font-style="italic" style:font-style-asian="italic"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weight-complex="bold"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font-style="italic" style:font-style-asian="italic"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style:font-weight-complex="bold" fo:color="#000000" style:text-position="super 66.6%" style:font-size-complex="12pt" style:language-asian="lt" style:country-asian="LT"/>
    </style:style>
    <style:style style:name="T7260" style:parent-style-name="DefaultParagraphFont" style:family="text">
      <style:text-properties style:font-weight-complex="bold" fo:color="#000000"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style:font-weight-complex="bold"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weight-complex="bold" fo:color="#000000" style:font-size-complex="12pt" style:language-asian="lt" style:country-asian="LT"/>
    </style:style>
    <style:style style:name="T7268" style:parent-style-name="DefaultParagraphFont" style:family="text">
      <style:text-properties style:font-weight-complex="bold" fo:color="#000000" style:font-size-complex="12pt"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fo:color="#000000" style:font-size-complex="12pt" style:language-asian="lt" style:country-asian="LT"/>
    </style:style>
    <style:style style:name="T7271" style:parent-style-name="DefaultParagraphFont" style:family="text">
      <style:text-properties style:font-weight-complex="bold" fo:color="#000000" style:font-size-complex="12pt"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fo:color="#000000" style:font-size-complex="12pt" style:language-asian="lt" style:country-asian="LT"/>
    </style:style>
    <style:style style:name="T7277" style:parent-style-name="DefaultParagraphFont" style:family="text">
      <style:text-properties style:font-weight-complex="bold" fo:color="#000000" style:font-size-complex="12pt" style:language-asian="lt" style:country-asian="LT"/>
    </style:style>
    <style:style style:name="T7278" style:parent-style-name="DefaultParagraphFont" style:family="text">
      <style:text-properties style:font-weight-complex="bold" fo:color="#000000" style:font-size-complex="12pt" style:language-asian="lt" style:country-asian="LT"/>
    </style:style>
    <style:style style:name="P7279" style:parent-style-name="Normal" style:family="paragraph">
      <style:paragraph-properties fo:text-align="justify" fo:line-height="150%" fo:text-indent="0.5in"/>
    </style:style>
    <style:style style:name="P7280" style:parent-style-name="Normal" style:family="paragraph">
      <style:paragraph-properties fo:text-align="justify" fo:line-height="150%" fo:text-indent="0.5in"/>
    </style:style>
    <style:style style:name="T7281" style:parent-style-name="DefaultParagraphFont" style:family="text">
      <style:text-properties fo:font-weight="bold" style:font-weight-asian="bold" style:font-size-complex="12pt"/>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weight-complex="bold"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weight-complex="bold"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text-position="super 66.6%"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weight-complex="bold"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center"/>
    </style:style>
    <style:style style:name="T7358" style:parent-style-name="DefaultParagraphFont" style:family="text">
      <style:text-properties fo:font-weight="bold" style:font-weight-asian="bold" style:font-weight-complex="bold" style:font-size-complex="12pt" style:language-asian="lt" style:country-asian="LT"/>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weight-complex="bold" style:font-size-complex="12pt" style:language-asian="lt" style:country-asian="LT"/>
    </style:style>
    <style:style style:name="P736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63" style:parent-style-name="Normal" style:family="paragraph">
      <style:paragraph-properties fo:text-align="justify" fo:line-height="150%" fo:margin-left="1.6812in" fo:text-indent="-1.1812in">
        <style:tab-stops/>
      </style:paragraph-properties>
    </style:style>
    <style:style style:name="T7364" style:parent-style-name="DefaultParagraphFont" style:family="text">
      <style:text-properties fo:font-weight="bold" style:font-weight-asian="bold" style:font-weight-complex="bold" style:font-size-complex="12pt" style:language-asian="lt" style:country-asian="LT"/>
    </style:style>
    <style:style style:name="T7365" style:parent-style-name="DefaultParagraphFont" style:family="text">
      <style:text-properties fo:font-weight="bold" style:font-weight-asian="bold" style:font-weight-complex="bold" style:font-size-complex="12pt" style:language-asian="lt" style:country-asian="LT"/>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style:line-height-at-least="0.1666in"/>
    </style:style>
    <style:style style:name="P7398" style:parent-style-name="Normal" style:family="paragraph">
      <style:paragraph-properties fo:text-align="justify" fo:text-indent="0.5in"/>
    </style:style>
    <style:style style:name="T7399" style:parent-style-name="DefaultParagraphFont" style:family="text">
      <style:text-properties fo:font-style="italic" style:font-style-asian="italic" style:font-style-complex="italic" fo:font-size="11pt" style:font-size-asian="11pt" style:font-size-complex="12pt"/>
    </style:style>
    <style:style style:name="P7400" style:parent-style-name="Normal" style:family="paragraph">
      <style:paragraph-properties fo:text-align="justify"/>
      <style:text-properties fo:font-size="11pt" style:font-size-asian="11pt" style:font-size-complex="12pt"/>
    </style:style>
    <style:style style:name="P7401" style:parent-style-name="Normal" style:family="paragraph">
      <style:paragraph-properties fo:text-align="justify"/>
      <style:text-properties fo:font-size="11pt" style:font-size-asian="11pt" style:font-size-complex="12pt"/>
    </style:style>
    <style:style style:name="P7402" style:parent-style-name="Normal" style:family="paragraph">
      <style:paragraph-properties fo:text-align="justify"/>
      <style:text-properties fo:font-size="11pt" style:font-size-asian="11pt" style:font-size-complex="12pt"/>
    </style:style>
    <style:style style:name="P7403" style:parent-style-name="Normal" style:family="paragraph">
      <style:paragraph-properties fo:text-align="justify"/>
      <style:text-properties fo:font-size="11pt" style:font-size-asian="11pt" style:font-size-complex="12pt"/>
    </style:style>
    <style:style style:name="P7404" style:parent-style-name="Normal" style:family="paragraph">
      <style:paragraph-properties fo:text-align="justify"/>
      <style:text-properties fo:font-size="11pt" style:font-size-asian="11pt" style:font-size-complex="11pt"/>
    </style:style>
    <style:style style:name="P7405" style:parent-style-name="Normal" style:family="paragraph">
      <style:paragraph-properties fo:text-align="justify" fo:text-indent="0.5in"/>
    </style:style>
    <style:style style:name="P740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12" style:parent-style-name="Normal" style:family="paragraph">
      <style:paragraph-properties fo:margin-left="3.5437in">
        <style:tab-stops/>
      </style:paragraph-properties>
      <style:text-properties style:font-size-complex="12pt" style:language-asian="lt" style:country-asian="LT"/>
    </style:style>
    <style:style style:name="P7413" style:parent-style-name="Normal" style:family="paragraph">
      <style:paragraph-properties fo:margin-left="3.5437in">
        <style:tab-stops/>
      </style:paragraph-properties>
      <style:text-properties style:font-size-complex="12pt" style:language-asian="lt" style:country-asian="LT"/>
    </style:style>
    <style:style style:name="P7414" style:parent-style-name="Normal" style:family="paragraph">
      <style:paragraph-properties fo:text-align="justify" style:line-height-at-least="0.1666in" fo:text-indent="0.543in"/>
      <style:text-properties fo:font-size="10pt" style:font-size-asian="10pt" style:language-asian="lt" style:country-asian="LT"/>
    </style:style>
    <style:style style:name="P7415" style:parent-style-name="Normal" style:family="paragraph">
      <style:paragraph-properties fo:text-align="center" fo:line-height="150%"/>
    </style:style>
    <style:style style:name="T7416" style:parent-style-name="DefaultParagraphFont" style:family="text">
      <style:text-properties fo:font-weight="bold" style:font-weight-asian="bold" style:font-weight-complex="bold" style:font-size-complex="12pt" style:language-asian="lt" style:country-asian="LT"/>
    </style:style>
    <style:style style:name="P7417" style:parent-style-name="Normal" style:family="paragraph">
      <style:paragraph-properties fo:text-align="justify" style:line-height-at-least="0.1388in" fo:text-indent="0.543in"/>
      <style:text-properties fo:font-size="10pt" style:font-size-asian="10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tyle-complex="italic"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style:style>
    <style:style style:name="T74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51" style:parent-style-name="DefaultParagraphFont" style:family="text">
      <style:text-properties fo:font-style="italic" style:font-style-asian="italic" style:font-style-complex="italic" fo:font-size="10pt" style:font-size-asian="10pt" style:language-complex="he" style:country-complex="IL"/>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color="#000000" style:font-size-complex="12p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style:font-weight-complex="bold" fo:color="#000000" style:font-size-complex="12pt"/>
    </style:style>
    <style:style style:name="T7467" style:parent-style-name="DefaultParagraphFont" style:family="text">
      <style:text-properties style:font-weight-complex="bold" fo:color="#000000" style:font-size-complex="12p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font-style="italic" style:font-style-asian="italic" style:font-style-complex="italic" fo:color="#444444" style:font-size-complex="12pt"/>
    </style:style>
    <style:style style:name="T7470" style:parent-style-name="DefaultParagraphFont" style:family="text">
      <style:text-properties style:font-style-complex="italic" style:font-size-complex="12p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weight="bold" style:font-weight-asian="bold" style:font-weight-complex="bold" fo:font-size="10pt" style:font-size-asian="10pt"/>
    </style:style>
    <style:style style:name="P7479" style:parent-style-name="Normal" style:family="paragraph">
      <style:text-properties style:font-name-asian="MS Mincho" fo:font-size="10pt" style:font-size-asian="10pt"/>
    </style:style>
    <style:style style:name="P7480" style:parent-style-name="Normal" style:family="paragraph">
      <style:text-properties style:font-name-asian="MS Mincho" fo:font-size="10pt" style:font-size-asian="10pt"/>
    </style:style>
    <style:style style:name="P7481" style:parent-style-name="Normal" style:family="paragraph">
      <style:paragraph-properties fo:text-align="justify"/>
      <style:text-properties style:font-name-asian="MS Mincho"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ize="10pt" style:font-size-asian="10pt"/>
    </style:style>
    <style:style style:name="T7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ize="10pt" style:font-size-asian="10pt"/>
    </style:style>
    <style:style style:name="P7486" style:parent-style-name="Normal" style:family="paragraph">
      <style:paragraph-properties fo:text-align="justify"/>
      <style:text-properties style:font-name-asian="MS Mincho" fo:font-size="10pt" style:font-size-asian="10pt"/>
    </style:style>
    <style:style style:name="P7487" style:parent-style-name="Normal" style:family="paragraph">
      <style:paragraph-properties fo:text-align="justify"/>
      <style:text-properties style:font-weight-complex="bold" fo:font-size="10pt" style:font-size-asian="10pt" style:font-size-complex="12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font-size-complex="12pt"/>
    </style:style>
    <style:style style:name="T7490" style:parent-style-name="DefaultParagraphFont" style:family="text">
      <style:text-properties fo:font-size="10pt" style:font-size-asian="10pt" style:font-size-complex="12pt"/>
    </style:style>
    <style:style style:name="P7491" style:parent-style-name="Normal" style:family="paragraph">
      <style:paragraph-properties fo:text-align="justify"/>
      <style:text-properties style:font-name-asian="MS Mincho" style:font-weight-complex="bold" fo:font-size="10pt" style:font-size-asian="10pt"/>
    </style:style>
    <style:style style:name="P7492" style:parent-style-name="Normal" style:family="paragraph">
      <style:paragraph-properties fo:text-align="justify"/>
      <style:text-properties style:font-name-asian="MS Mincho" fo:font-size="10pt" style:font-size-asian="10pt"/>
    </style:style>
    <style:style style:name="P7493" style:parent-style-name="Normal" style:family="paragraph">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T7495" style:parent-style-name="DefaultParagraphFont" style:family="text">
      <style:text-properties style:font-name-asian="MS Mincho" fo:font-size="10pt" style:font-size-asian="10pt"/>
    </style:style>
    <style:style style:name="T7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ize="10pt" style:font-size-asian="10pt"/>
    </style:style>
    <style:style style:name="T7498" style:parent-style-name="DefaultParagraphFont" style:family="text">
      <style:text-properties style:font-name-asian="MS Mincho" fo:font-size="10pt" style:font-size-asian="10pt"/>
    </style:style>
    <style:style style:name="P7499" style:parent-style-name="Normal" style:family="paragraph">
      <style:paragraph-properties fo:text-align="justify"/>
      <style:text-properties style:font-name-asian="MS Mincho" fo:font-size="10pt" style:font-size-asian="10pt"/>
    </style:style>
    <style:style style:name="P7500" style:parent-style-name="Normal" style:family="paragraph">
      <style:text-properties fo:font-size="10pt" style:font-size-asian="10pt" style:font-size-complex="12pt"/>
    </style:style>
    <style:style style:name="P7501" style:parent-style-name="Normal" style:family="paragraph">
      <style:text-properties style:font-name-asian="MS Mincho" fo:font-size="10pt" style:font-size-asian="10pt"/>
    </style:style>
    <style:style style:name="P7502" style:parent-style-name="Normal" style:family="paragraph">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fo:font-size="10pt" style:font-size-asian="10pt"/>
    </style:style>
    <style:style style:name="P7524" style:parent-style-name="Normal" style:family="paragraph">
      <style:text-properties fo:font-size="10pt" style:font-size-asian="10pt"/>
    </style:style>
    <style:style style:name="P75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paragraph-properties fo:text-align="justify"/>
      <style:text-properties fo:font-weight="bold" style:font-weight-asian="bold" fo:font-size="10pt" style:font-size-asian="10pt"/>
    </style:style>
    <style:style style:name="P7552" style:parent-style-name="Normal" style:family="paragraph">
      <style:paragraph-properties fo:text-align="justify"/>
      <style:text-properties fo:font-weight="bold" style:font-weight-asian="bold"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weight="bold" style:font-weight-asian="bold"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widows="0" fo:orphans="0"/>
    </style:style>
  </office:automatic-styles>
  <office:body>
    <office:text text:use-soft-page-breaks="true">
      <text:p text:style-name="P1"><text:span text:style-name="T7">Suvestinė redakcija nuo 2019-12-21 iki 2020-06-14</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2"><text:s/>straipsnyje nenustatyta kitaip.</text:span></text:p>
      <text:p text:style-name="P163"><text:span text:style-name="T164">12</text:span><text:span text:style-name="T165">.<text:s/></text:span><text:span text:style-name="T166">Investicinė bendrovė-valdytoja<text:s/></text:span><text:span text:style-name="T167">–</text:span><text:span text:style-name="T168"><text:s/></text:span><text:span text:style-name="T169">investicinė bendrovė, kurioje sudaryti valdymo organai ir valdymas neperduotas kolektyvinio investavimo subjekto valdymo įmonei.</text:span></text:p>
      <text:p text:style-name="P170"><text:span text:style-name="T171">13</text:span><text:span text:style-name="T172">.<text:s/></text:span><text:span text:style-name="T173">Investicinė kintamojo kapitalo bendrovė</text:span><text:span text:style-name="T174"><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5">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6">šio įstatymo straipsnyje nenustatyta kitaip.</text:span></text:p>
      <text:p text:style-name="P177"><text:span text:style-name="T178">14</text:span><text:span text:style-name="T179">.<text:s/></text:span><text:span text:style-name="T180">Investicinės priemonės</text:span><text:span text:style-name="T181">:</text:span></text:p>
      <text:p text:style-name="P182"><text:span text:style-name="T183">1</text:span><text:span text:style-name="T184">) suderintajam kolektyvinio investavimo subjektui – Finansinių priemonių rinkų įstatymo 3 straipsnio 15 dalies 1–4 punktuose nurodytos finansinės priemonės, taip pat indėliai,<text:s/></text:span><text:span text:style-name="T185">nekilnojamasis ir kilnojamasis turtas, būtini tiesioginei investicinės kintamojo kapitalo bendrovės veiklai;</text:span></text:p>
      <text:p text:style-name="P186"><text:span text:style-name="T187">2</text:span><text:span text:style-name="T188">) specialiajam kolektyvinio investavimo subjektui – Finansinių priemonių rinkų įstatymo 3 straipsnio 15 dalyje nurodytos finansinės priemonės,</text:span><text:span text:style-name="T189"><text:s/>taip pat indėliai, nekilnojamasis turtas ir jam eksploatuoti būtinas kilnojamasis turtas ir įrenginiai, kitas turtas, į kurį gali investuoti specialusis kolektyvinio investavimo subjektas.</text:span></text:p>
      <text:p text:style-name="P190"><text:span text:style-name="T191">15</text:span><text:span text:style-name="T192">.<text:s/></text:span><text:span text:style-name="T193">Investicinis fondas<text:s/></text:span><text:span text:style-name="T194">–</text:span><text:span text:style-name="T195"><text:s/></text:span><text:span text:style-name="T196">kolektyvinio investavimo subjekto<text:s/></text:span><text:span text:style-name="T197">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8">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9"><text:span text:style-name="T200">16</text:span><text:span text:style-name="T201">.<text:s/></text:span><text:span text:style-name="T202">Investicinis vienetas</text:span><text:span text:style-name="T203"><text:s/>– perleidžiamasis vertybinis popierius, kuriuo patvirtinami investicinio fondo įsipareigojimai šio vertybinio popieriaus savininkui (fondo dalyviui).</text:span></text:p>
      <text:p text:style-name="P204"><text:span text:style-name="T205">17</text:span><text:span text:style-name="T206">.<text:s/></text:span><text:span text:style-name="T207">Investicinių priemonių portfelis</text:span><text:span text:style-name="T208"><text:s/>– kolektyvinio investavimo subjekto turimų<text:s/></text:span><text:span text:style-name="T209">investicinių priemonių rinkinys.</text:span></text:p>
      <text:p text:style-name="P210"><text:span text:style-name="T211">18</text:span><text:span text:style-name="T212">.<text:s/></text:span><text:span text:style-name="T213">Investicinių vienetų ar akcijų platinimas<text:s/></text:span><text:span text:style-name="T214">(toliau – platinimas) – tiesioginis ar netiesioginis investicinių vienetų ar akcijų platinimas.</text:span></text:p>
      <text:p text:style-name="P215"><text:span text:style-name="T216">19</text:span><text:span text:style-name="T217">.<text:s/></text:span><text:span text:style-name="T218">I</text:span><text:span text:style-name="T219">nvestuotojas</text:span><text:span text:style-name="T220"><text:s/>– kolektyvinio investavimo subjekto dalyvis ar potencia</text:span><text:span text:style-name="T221">lus dalyvis.</text:span></text:p>
      <text:p text:style-name="P222"><text:span text:style-name="T223">20</text:span><text:span text:style-name="T224">.<text:s/></text:span><text:span text:style-name="T225">Įsigyjantysis asmuo</text:span><text:span text:style-name="T226"><text:s/>– tiesiogiai ar netiesiogiai įsigyti arba tiesiogiai ar netiesiogiai padidinti turimą kolektyvinio investavimo subjekto valdymo įmonės kvalifikuotąją įstatinio kapitalo ir (arba) balsavimo teisių dalį nusprendęs fiz</text:span><text:span text:style-name="T227">inis ar juridinis asmuo arba kartu veikiantys asmenys.<text:s/></text:span></text:p>
      <text:p text:style-name="P228"><text:span text:style-name="T229">21</text:span><text:span text:style-name="T230">.<text:s/></text:span><text:span text:style-name="T231">Išvestinės finansinės priemonės</text:span><text:span text:style-name="T232"><text:s/>– kaip tai apibrėžta Finansinių priemonių rinkų įstatyme.</text:span></text:p>
      <text:p text:style-name="P233"><text:span text:style-name="T234">22</text:span><text:span text:style-name="T235">.<text:s/></text:span><text:span text:style-name="T236">Kartu veikiantys asmenys</text:span><text:span text:style-name="T237"><text:s/>– du ar daugiau asmenų, kurie, remdamiesi savo aiškiai sudarytu ar nu</text:span><text:span text:style-name="T238">manomu žodiniu ar rašytiniu susitarimu, įgyvendina ar siekia įgyvendinti savo teises, suteikiamas turimos kolektyvinio investavimo subjekto valdymo įmonės kvalifikuotosios įstatinio kapitalo ir (arba) balsavimo teisių dalies.</text:span></text:p>
      <text:p text:style-name="P239"><text:span text:style-name="T240">23</text:span><text:span text:style-name="T241">.<text:s/></text:span><text:span text:style-name="T242">Kita valstybė narė</text:span><text:span text:style-name="T243"><text:s/>– valstybė narė, išskyrus Lietuvos Respubliką.<text:s/></text:span></text:p>
      <text:p text:style-name="P244"><text:span text:style-name="T245">24</text:span><text:span text:style-name="T246">.<text:s/></text:span><text:span text:style-name="T247">Kitos valstybės narės priežiūros institucija</text:span><text:span text:style-name="T248"><text:s/></text:span><text:span text:style-name="T249">– kompetentinga kitos valstybės narės institucija, pagal toje valstybėje narėje galiojančių teisės aktų nuostatas atliekanti šiame įstatyme nustatytoms pr</text:span><text:span text:style-name="T250">iežiūros institucijos funkcijoms analogiškas kolektyvinio investavimo subjektų valdymo įmonių ir kolektyvinio investavimo subjektų licencijavimo, leidimų suteikimo ir veiklos priežiūros funkcijas toje kitoje valstybėje narėje.</text:span></text:p>
      <text:p text:style-name="P251"><text:span text:style-name="T252">25</text:span><text:span text:style-name="T253">.<text:s/></text:span><text:span text:style-name="T254">Klientas</text:span><text:span text:style-name="T255"><text:s/>– fizinis ar</text:span><text:span text:style-name="T256"><text:s/>juridinis asmuo arba bet kuris kitas subjektas (įskaitant kolektyvinio investavimo subjektą), kuriam kolektyvinio investavimo subjekto valdymo įmonė ar investicinė bendrovė-valdytoja teikia paslaugas.</text:span></text:p>
      <text:p text:style-name="P257"><text:span text:style-name="T258">26</text:span><text:span text:style-name="T259">.<text:s/></text:span><text:span text:style-name="T260">Kolektyvinio investavimo subjektas</text:span><text:span text:style-name="T261"><text:s/>– investici</text:span><text:span text:style-name="T262">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3"><text:span text:style-name="T264">27</text:span><text:span text:style-name="T265">.<text:s/></text:span><text:span text:style-name="T266">Kolektyvinio investavimo subjekto buveinės valstybė narė</text:span><text:span text:style-name="T267"><text:s/>– valstybė narė, kurioje kolektyvinio investavimo subjektas įsteigtas šio įstatymo ar atitinkamų kitos valstybės narės teisės aktų nustatyta tvarka.</text:span></text:p>
      <text:p text:style-name="P268"><text:span text:style-name="T269">28</text:span><text:span text:style-name="T270">.<text:s/></text:span><text:span text:style-name="T271">Kolektyvinio investavimo subjekto<text:s/></text:span><text:span text:style-name="T272">dalyvis</text:span><text:span text:style-name="T273"><text:s/>– investicinio fondo investicinio vieneto savininkas ar investicinės bendrovės akcininkas.</text:span></text:p>
      <text:p text:style-name="P274"><text:span text:style-name="T275">29</text:span><text:span text:style-name="T276">.<text:s/></text:span><text:span text:style-name="T277">Kolektyvinio investavimo subjekto priimančioji valstybė narė</text:span><text:span text:style-name="T278"><text:s/>– valstybė narė, kurioje platinami kolektyvinio investavimo subjekto investiciniai viene</text:span><text:span text:style-name="T279">tai ar akcijos, bet kuri nėra kolektyvinio investavimo subjekto buveinės valstybė narė.</text:span></text:p>
      <text:p text:style-name="P280"><text:span text:style-name="T281">30</text:span><text:span text:style-name="T282">.<text:s/></text:span><text:span text:style-name="T283">Kolektyvinio investavimo subjekto prospektas</text:span><text:span text:style-name="T284"><text:s/>(toliau –<text:s/></text:span><text:span text:style-name="T285">prospektas</text:span><text:span text:style-name="T286">) – dokumentas, kuriame investuotojams ir visuomenei pateikiama informacija apie platinamus kol</text:span><text:span text:style-name="T287">ektyvinio investavimo subjekto perleidžiamuosius vertybinius popierius.</text:span></text:p>
      <text:p text:style-name="P288"><text:span text:style-name="T289">31</text:span><text:span text:style-name="T290">.<text:s/></text:span><text:span text:style-name="T291">Kolektyvinio investavimo subjekto steigimo dokumentai</text:span><text:span text:style-name="T292"><text:s/>– investicinio fondo taisyklės ar investicinės bendrovės įstatai.</text:span></text:p>
      <text:p text:style-name="P293"><text:span text:style-name="T294">32</text:span><text:span text:style-name="T295">.<text:s/></text:span><text:span text:style-name="T296">Kolektyvinio investavimo subjekto subfondas</text:span><text:span text:style-name="T297"><text:s/>– su</text:span><text:span text:style-name="T298">dėtinio kolektyvinio investavimo subjekto turto dalis, tvarkoma atskirai nuo kito jo turto.</text:span></text:p>
      <text:p text:style-name="P299"><text:span text:style-name="T300">33</text:span><text:span text:style-name="T301">.<text:s/></text:span><text:span text:style-name="T302">Kolektyvinio investavimo subjekto valdymas</text:span><text:span text:style-name="T303"><text:s/>– kolektyvinio investavimo subjekto:</text:span></text:p>
      <text:p text:style-name="P304"><text:span text:style-name="T305">1</text:span><text:span text:style-name="T306">) investicijų valdymas;</text:span></text:p>
      <text:p text:style-name="P307"><text:span text:style-name="T308">2</text:span><text:span text:style-name="T309">) administravimas: buhalterinės apskaitos tv</text:span><text:span text:style-name="T310">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1"><text:s/>išpirkimas, atsiskaitymas sandorių pagrindu, duomenų apie atliktas operacijas saugojimas;</text:span></text:p>
      <text:p text:style-name="P312"><text:span text:style-name="T313">3</text:span><text:span text:style-name="T314">) rinkodara, įskaitant platinimą;</text:span></text:p>
      <text:p text:style-name="P315"><text:span text:style-name="T316">4</text:span><text:span text:style-name="T317">) kita veikla, susijusi su šios dalies 1, 2 ir 3 punktuose nurodyta veikla.</text:span></text:p>
      <text:p text:style-name="P318"><text:span text:style-name="T319">34</text:span><text:span text:style-name="T320">.<text:s/></text:span><text:span text:style-name="T321">Kolektyvinio investavimo subjekto<text:s/></text:span><text:span text:style-name="T322">valdymo įmonė</text:span><text:span text:style-name="T323"><text:s/>(toliau –<text:s/></text:span><text:span text:style-name="T324">valdymo įmonė</text:span><text:span text:style-name="T325">) – įmonė, kurios pagrindinė veikla yra investicinių fondų ar investicinių bendrovių, kurių valdymas perduotas valdymo įmonei, valdymas.</text:span></text:p>
      <text:p text:style-name="P326"><text:span text:style-name="T327">35</text:span><text:span text:style-name="T328">.<text:s/></text:span><text:span text:style-name="T329">Kolektyvinio investavimo subjekto v</text:span><text:span text:style-name="T330">aldymo įmonės buveinės valstybė narė</text:span><text:span text:style-name="T331"><text:s/></text:span><text:span text:style-name="T332">(t</text:span><text:span text:style-name="T333">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4">veinė.<text:s/></text:span></text:p>
      <text:p text:style-name="P335"><text:span text:style-name="T336">36</text:span><text:span text:style-name="T337">.<text:s/></text:span><text:span text:style-name="T338">Kolektyvinio investavimo subjekto v</text:span><text:span text:style-name="T339">aldymo įmonės kvalifikuotoji įstatinio kapitalo ir (arba) balsavimo teisių dalis</text:span><text:span text:style-name="T340"><text:s/>(toliau – valdymo įmonės kvalifikuotoji įstatinio kapitalo ir (arba) balsavimo teisių dalis)<text:s/></text:span><text:span text:style-name="T341">– tiesiogiai ar netiesiogiai va</text:span><text:span text:style-name="T342">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3">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4"><text:span text:style-name="T345">37</text:span><text:span text:style-name="T346">.<text:s/></text:span><text:span text:style-name="T347">Kolektyvi</text:span><text:span text:style-name="T348">nio investavimo subjekto valdymo įmonės priimančioji valstybė narė</text:span><text:span text:style-name="T349"><text:s/>(toliau – valdymo įmonės priimančioji valstybė narė) – valstybė narė, kurioje valdymo įmonė yra įsteigusi filialą arba teikia paslaugas nesteigdama filialo, bet kuri nėra valdymo įmonės buv</text:span><text:span text:style-name="T350">einės valstybė narė.</text:span></text:p>
      <text:p text:style-name="P351"><text:span text:style-name="T352">38</text:span><text:span text:style-name="T353">.<text:s/></text:span><text:span text:style-name="T354">Lyginamasis indeksas</text:span><text:span text:style-name="T355"><text:s/>– valdymo įmonės ar investicinės bendrovės-valdytojos pasirenkamas rodiklis, su kurio reikšmės kitimu lyginama kolektyvinio investavimo subjekto investicijų grąža.</text:span></text:p>
      <text:p text:style-name="P356"><text:span text:style-name="T357">39</text:span><text:span text:style-name="T358">.<text:s/></text:span><text:span text:style-name="T359">Nepriekaištingos reputacijos asmen</text:span><text:span text:style-name="T360">ys</text:span><text:span text:style-name="T361"><text:s/>– kaip tai apibrėžta Finansinių priemonių rinkų įstatyme.</text:span></text:p>
      <text:p text:style-name="P362"><text:span text:style-name="T363">40</text:span><text:span text:style-name="T364">.<text:s/></text:span><text:span text:style-name="T365">Neprofesionalusis investuotojas</text:span><text:span text:style-name="T366"><text:s/>– neprofesionalusis klientas, kaip jis apibrėžtas Finansinių priemonių rinkų įstatyme.</text:span></text:p>
      <text:p text:style-name="P367"><text:span text:style-name="T368">41</text:span><text:span text:style-name="T369">.<text:s/></text:span><text:span text:style-name="T370">Netiesioginis i</text:span><text:span text:style-name="T371">nvesticinių vienetų ar akcijų platinimas</text:span><text:span text:style-name="T372"><text:s/></text:span><text:span text:style-name="T373">–<text:s/></text:span><text:span text:style-name="T374">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5">tą subjektą.</text:span></text:p>
      <text:p text:style-name="P376"><text:span text:style-name="T377">42</text:span><text:span text:style-name="T378">.<text:s/></text:span><text:span text:style-name="T379">Pagrindinės informacijos investuotojams dokumentas</text:span><text:span text:style-name="T380"><text:s/>– dokumentas, kuriame investuotojams pateikiama svarbiausia informacija apie kolektyvinio investavimo subjektą ir jo valdymo įmonę.</text:span></text:p>
      <text:p text:style-name="P381"><text:span text:style-name="T382">43</text:span><text:span text:style-name="T383">.<text:s/></text:span><text:span text:style-name="T384">Patronuojamoji įmonė</text:span><text:span text:style-name="T385"><text:s/>– kaip tai apibrėžta Įmonių grupių konsoliduotosios finansinės atskaitomybės įstatyme.</text:span></text:p>
      <text:p text:style-name="P386"><text:span text:style-name="T387">44</text:span><text:span text:style-name="T388">.<text:s/></text:span><text:span text:style-name="T389">Patronuojančioji įmonė</text:span><text:span text:style-name="T390"><text:s/>– kaip tai apibrėžta Įmonių grupių konsoliduotosios finansinės atskaitomybės įstatyme.</text:span></text:p>
      <text:p text:style-name="P391"><text:span text:style-name="T392">45</text:span><text:span text:style-name="T393">.<text:s/></text:span><text:span text:style-name="T394">Patvarioji laikmena</text:span><text:span text:style-name="T395"><text:s/>– priemonė, kuri sutei</text:span><text:span text:style-name="T396">kia galimybę investuotojui saugoti ir be pakeitimų atkurti asmeniškai jam skirtą informaciją taip, kad ji būtų prieinama per visą informacijos paskirtį atitinkantį laikotarpį.<text:s/></text:span></text:p>
      <text:p text:style-name="P397"><text:span text:style-name="T398">46</text:span><text:span text:style-name="T399">.<text:s/></text:span><text:span text:style-name="T400">Periodinė ataskaita</text:span><text:span text:style-name="T401"><text:s/></text:span><text:span text:style-name="T402">– dokumentas, kuriame investuotojams ir visuomenei<text:s/></text:span><text:span text:style-name="T403">pateikiama informacija apie valdymo įmonės, kolektyvinio investavimo subjekto veiklos rezultatus, jų finansinę būklę ir kitus pagrindinius tam tikro laikotarpio įvykius.</text:span></text:p>
      <text:p text:style-name="P404"><text:span text:style-name="T405">47</text:span><text:span text:style-name="T406">.<text:s/></text:span><text:span text:style-name="T407">Perleidžiamieji vertybiniai popieriai</text:span><text:span text:style-name="T408"><text:s/>– šie kapitalo rinkoje galintys cirkuliu</text:span><text:span text:style-name="T409">oti vertybiniai popieriai:</text:span></text:p>
      <text:p text:style-name="P410"><text:span text:style-name="T411">1</text:span><text:span text:style-name="T412">) bendrovių akcijos ir kiti joms lygiaverčiai vertybiniai popieriai;</text:span></text:p>
      <text:p text:style-name="P413"><text:span text:style-name="T414">2</text:span><text:span text:style-name="T415">) obligacijos ir kitų formų ne nuosavybės vertybiniai popieriai;</text:span></text:p>
      <text:p text:style-name="P416"><text:span text:style-name="T417">3</text:span><text:span text:style-name="T418">) kiti kapitalo rinkoje cirkuliuojantys vertybiniai popieriai, suteikiantys teisę<text:s/></text:span><text:span text:style-name="T419">pasirašymo ar keitimo būdu įsigyti šios dalies 1 ir 2 punktuose nurodytų perleidžiamųjų vertybinių popierių.</text:span></text:p>
      <text:p text:style-name="P420"><text:span text:style-name="T421">48</text:span><text:span text:style-name="T422">.<text:s/></text:span><text:span text:style-name="T423">Pinigų rinkos priemonės</text:span><text:span text:style-name="T424">:</text:span></text:p>
      <text:p text:style-name="P425"><text:span text:style-name="T426">1</text:span><text:span text:style-name="T427">) suderintajam kolektyvinio investavimo subjektui – likvidžios priemonės, kuriomis paprastai prekiaujama pini</text:span><text:span text:style-name="T428">gų rinkoje ir kurių vertę bet kuriuo metu galima tiksliai nustatyti;</text:span></text:p>
      <text:p text:style-name="P429"><text:span text:style-name="T430">2</text:span><text:span text:style-name="T431">) specialiajam kolektyvinio investavimo subjektui – Finansinių priemonių rinkų įstatymo 3 straipsnio 53 dalyje apibrėžtos pinigų rinkos priemonės, kurių vertę bet kuriuo metu galima<text:s/></text:span><text:span text:style-name="T432">tiksliai nustatyti.</text:span></text:p>
      <text:p text:style-name="P433"><text:span text:style-name="T434">49</text:span><text:span text:style-name="T435">.<text:s/></text:span><text:span text:style-name="T436">Priežiūros institucija</text:span><text:span text:style-name="T437"><text:s/></text:span><text:span text:style-name="T438">– Lietuvos bankas, šio ir kitų įstatymų bei Europos Sąjungos teisės aktų nustatyta tvarka atliekantis kolektyvinio investavimo subjektų ir jų valdymo įmonių licencijavimo, leidimų suteikimo ir veiklos pr</text:span><text:span text:style-name="T439">iežiūros funkcijas.</text:span></text:p>
      <text:p text:style-name="P440"><text:span text:style-name="T441">50</text:span><text:span text:style-name="T442">.<text:s/></text:span><text:span text:style-name="T443">Profesionalusis investuotojas</text:span><text:span text:style-name="T444"><text:s/>– profesionalusis klientas, kaip jis apibrėžtas Finansinių priemonių rinkų įstatyme.</text:span></text:p>
      <text:p text:style-name="P445"><text:span text:style-name="T446">51</text:span><text:span text:style-name="T447">.<text:s/></text:span><text:span text:style-name="T448">Siūlomasis įsigijimas</text:span><text:span text:style-name="T449"><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0">a 20, 30 ar 50 procentų arba įmonė taptų to asmens patronuojamąja įmone.</text:span></text:p>
      <text:p text:style-name="P451"><text:span text:style-name="T452">52</text:span><text:span text:style-name="T453">.<text:s/></text:span><text:span text:style-name="T454">Specialusis kolektyvinio investavimo subjektas</text:span><text:span text:style-name="T455"><text:s/></text:span><text:span text:style-name="T456">– kolektyvinio investavimo subjektas, kurio vienintelis tikslas – platinant investicinius vienetus ar akcijas kaupti asmenų lėša</text:span><text:span text:style-name="T457">s ir padalijant riziką jas kolektyviai investuoti į šio įstatymo VIII skyriuje nurodytą turtą, vadovaujantis to kolektyvinio investavimo subjekto investavimo strategija, ir kuris nėra suderintasis kolektyvinio investavimo subjektas.</text:span></text:p>
      <text:p text:style-name="P458"><text:span text:style-name="T459">53</text:span><text:span text:style-name="T460">.<text:s/></text:span><text:span text:style-name="T461">Suderintasis ko</text:span><text:span text:style-name="T462">lektyvinio investavimo subjektas</text:span><text:span text:style-name="T463"><text:s/></text:span><text:span text:style-name="T464">– Europos Sąjungos teisės reglamentuojamas kolektyvinio investavimo subjektas, kurio vienintelis tikslas – platinant investicinius vienetus ar akcijas kaupti asmenų lėšas ir padalijant riziką jas kolektyviai investuoti į pe</text:span><text:span text:style-name="T465">rleidžiamuosius vertybinius popierius ir (arba) kitą šio įstatymo VI skyriaus pirmajame skirsnyje nurodytą likvidų turtą ir kurio investiciniai vienetai arba akcijos turi būti išperkami bet kada jų turėtojui pareikalavus.</text:span></text:p>
      <text:p text:style-name="P466"><text:span text:style-name="T467">54</text:span><text:span text:style-name="T468">.<text:s/></text:span><text:span text:style-name="T469">Sudėtinis kolektyvinio inv</text:span><text:span text:style-name="T470">estavimo subjektas</text:span><text:span text:style-name="T471"><text:s/></text:span><text:span text:style-name="T472">– kolektyvinio investavimo subjektas, kurio turtas padalytas į atskirus subfondus.</text:span></text:p>
      <text:p text:style-name="P473"><text:span text:style-name="T474">55</text:span><text:span text:style-name="T475">.<text:s/></text:span><text:span text:style-name="T476">Tiesioginis investicinių vienetų ar akcijų platinimas</text:span><text:span text:style-name="T477"><text:s/>– valdymo įmonės veikla, kai ji pati, nesinaudodama platintojų paslaugomis, savo ar investuo</text:span><text:span text:style-name="T478">tojo iniciatyva platina investuotojams savo valdomo kolektyvinio investavimo subjekto investicinius vienetus ar akcijas, neteikdama investuotojui konsultacijos dėl investavimo į kitas finansines priemones.</text:span></text:p>
      <text:p text:style-name="P479"><text:span text:style-name="T480">56</text:span><text:span text:style-name="T481">.<text:s/></text:span><text:span text:style-name="T482">Tiesioginis lemiamas poveikis įmonei</text:span><text:span text:style-name="T483"><text:s/>– kai</text:span><text:span text:style-name="T484">p tai apibrėžta Įmonių grupių konsoliduotosios finansinės atskaitomybės įstatyme.</text:span></text:p>
      <text:p text:style-name="P485"><text:span text:style-name="T486">57</text:span><text:span text:style-name="T487">.<text:s/></text:span><text:span text:style-name="T488">Trečioji<text:s/></text:span><text:span text:style-name="T489">valstybė</text:span><text:span text:style-name="T490"><text:s/>– valstybė, kuri nėra valstybė narė.</text:span></text:p>
      <text:p text:style-name="P491"><text:span text:style-name="T492">58</text:span><text:span text:style-name="T493">.<text:s/></text:span><text:span text:style-name="T494">Trečiosios valstybės priežiūros institucija</text:span><text:span text:style-name="T495"><text:s/>– kompetentinga trečiosios valstybės institucija, pagal toj</text:span><text:span text:style-name="T496">e valstybėje galiojančių teisės aktų nuostatas atliekanti kolektyvinio 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5">r 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pan><text:span text:style-name="T595"><text:s/>konsultuoti investavimo į finansines priemones klausimais; saugoti ir tvarkyti kolektyvinio investavimo subjektų investicinius vienetus ar akcijas.</text:span><text:s/></text:p>
      <text:p text:style-name="P596">Straipsnio dalies pakeitimai:</text:p>
      <text:p text:style-name="P597"><text:span text:style-name="T598">Nr.<text:s/></text:span><text:a xlink:href="https://www.e-tar.lt/portal/legalAct.html?documentId=52a1df5022fa11eabe008ea93139d588" office:target-frame-name="_top" xlink:show="replace"><text:span text:style-name="T599">XIII-2654</text:span></text:a><text:span text:style-name="T600">, 2019-12-12, paskelbta TAR 2019-12-20, i. k. 2019-20824</text:span></text:p>
      <text:p text:style-name="Normal"/>
      <text:p text:style-name="P601"><text:span text:style-name="T602">2</text:span><text:span text:style-name="T603">. Valdymo įmonė negali teikti papildomų paslaugų, nurodytų šio straipsnio 1 dalies 3 punkte, jeigu ji neturi teisės teikti šio straipsnio 1 dalies 1 ar 2<text:s/></text:span><text:span text:style-name="T604">punkte nurodytų paslaugų.</text:span></text:p>
      <text:p text:style-name="P605"><text:span text:style-name="T606">2</text:span><text:span text:style-name="T607">1</text:span><text:span text:style-name="T608">. Valdymo įmonė gali atlikti jai pavestas kitų valdymo įmonių valdomų kolektyvinio investavimo subjektų valdymo funkcijas, jeigu valdymo įmonei išduota licencija suteikia jai teisę valdyti atitinkamos rūšies kolektyvinio inv</text:span><text:span text:style-name="T609">estavimo subjektus.</text:span><text:s/></text:p>
      <text:p text:style-name="P610">Papildyta straipsnio dalimi:</text:p>
      <text:p text:style-name="P611"><text:span text:style-name="T612">Nr.<text:s/></text:span><text:a xlink:href="https://www.e-tar.lt/portal/legalAct.html?documentId=52a1df5022fa11eabe008ea93139d588" office:target-frame-name="_top" xlink:show="replace"><text:span text:style-name="T613">XIII-2654</text:span></text:a><text:span text:style-name="T614">, 2019-12-12, paskelbta TAR 2019-12-20, i. k. 2019-20824</text:span></text:p>
      <text:p text:style-name="Normal"/>
      <text:p text:style-name="P615"><text:span text:style-name="T616">3</text:span><text:span text:style-name="T617">. Investicinė bendrovė neturi te</text:span><text:span text:style-name="T618">isės valdyti kitų asmenų turto,</text:span><text:span text:style-name="T619"><text:s/></text:span><text:span text:style-name="T620">kitų kolektyvinio investavimo subjektų, teikti šio straipsnio 1 dalies 1, 2 ir 3 punktuose nurodytų paslaugų</text:span><text:span text:style-name="T621"><text:s/></text:span><text:span text:style-name="T622">ar verstis šiame įstatyme nenustatyta veikla.</text:span></text:p>
      <text:p text:style-name="P623"><text:span text:style-name="T624">4</text:span><text:span text:style-name="T625">. Bent vieną suderintąjį kolektyvinio investavimo subjektą ar pe</text:span><text:span text:style-name="T626">nsijų fondą valdanti valdymo įmonė negali verstis kita šiame įstatyme nenustatyta veikla.</text:span></text:p>
      <text:p text:style-name="P627"><text:span text:style-name="T628">5</text:span><text:span text:style-name="T629">. Suderintųjų kolektyvinio investavimo subjektų nevaldančioms valdymo įmonėms netaikomas šio įstatymo VII skyrius.</text:span></text:p>
      <text:p text:style-name="P630"><text:span text:style-name="T631">6</text:span><text:span text:style-name="T632">. Valdymo įmonei, turinčiai teisę verstis</text:span><text:span text:style-name="T633"><text:s/>šio straipsnio 1 dalies 1, 2 ir 3 punktuose nurodyta veikla,<text:s/></text:span><text:span text:style-name="T634">mutatis mutandis</text:span><text:span text:style-name="T635"><text:s/>taikomi Finansinių priemonių rinkų įstatymo 16 ir 28–31 straipsniuose nustatyti reikalavimai ir juos įgyvendinantys priežiūros institucijos teisės aktai. Taikant pirmiau minėtus</text:span><text:span text:style-name="T636"><text:s/>Finansinių priemonių rinkų įstatymo reikalavimus, atsižvelgiama į Finansinių priemonių rinkų įstatymo 2 straipsnio 7 dalies nuostatas.</text:span></text:p>
      <text:p text:style-name="P637"><text:span text:style-name="T638">7</text:span><text:span text:style-name="T639">. Valdymo įmonės veiklos licenciją pagal šį įstatymą gavusi valdymo įmonė taip pat turi teisę valdyti kolektyvinio<text:s/></text:span><text:span text:style-name="T640">investavimo subjektus, įsteigtus pagal Lietuvos Respublikos informuotiesiems investuotojams skirtų kolektyvinio investavimo subjektų įstatymą, jeigu tokia teisė numatyta valdymo įmonės veiklos licencijoje.</text:span></text:p>
      <text:p text:style-name="P641"><text:span text:style-name="T642">8</text:span><text:span text:style-name="T643">. Tik investicinės bendrovės savo pavadinime<text:s/></text:span><text:span text:style-name="T644">gali vartoti terminus „investicinė kintamojo kapitalo bendrovė-valdytoja“ arba „uždarojo tipo investicinė bendrovė-valdytoja“, „investicinė kintamojo kapitalo bendrovė“, „uždarojo tipo investicinė bendrovė“, kitas šių terminų gramatines formas, šių terminų</text:span><text:span text:style-name="T645"><text:s/>santrumpas „IKKB“, „UTIB“ arba kitus žodžių junginius su šiais terminais. Investicinės bendrovės pavadinime žodžiai „akcinė bendrovė“ arba jų santrumpa „AB“ neprivalomi.</text:span></text:p>
      <text:p text:style-name="P646"><text:span text:style-name="T647">9</text:span><text:span text:style-name="T648">. Investicinės kintamojo kapitalo bendrovės pavadinime ir dokumentuose, kuriuos<text:s/></text:span><text:span text:style-name="T649">ji naudoja turėdama santykių su kitais subjektais, be Lietuvos Respublikos civilinio kodekso 2.44 straipsnyje nurodytos informacijos, turi būti nurodyta, kad ši bendrovė yra investicinė kintamojo kapitalo bendrovė. Uždarojo tipo investicinės bendrovės pava</text:span><text:span text:style-name="T650">dinime ir dokumentuose, kuriuos ji naudoja turėdama santykių su kitais subjektais, be Civilinio kodekso 2.44 straipsnyje nurodytos informacijos, turi būti nurodyta, kad ši bendrovė yra uždarojo tipo investicinė bendrovė.</text:span></text:p>
      <text:p text:style-name="P651"/>
      <text:p text:style-name="P652"><text:span text:style-name="T653">5</text:span><text:span text:style-name="T654"><text:s/>straipsnis.<text:s/></text:span><text:span text:style-name="T655">Valdymo įmonei</text:span><text:span text:style-name="T656"><text:s/>ir investicinei bendrovei-valdytojai taikomi pradinio kapitalo reikalavimai ir valdymo įmonei taikomi nuosavų lėšų reikalavimai<text:s/></text:span></text:p>
      <text:p text:style-name="P657"><text:span text:style-name="T658">1</text:span><text:span text:style-name="T659">. Valdymo įmonė privalo turėti ne mažesnį kaip 125 000 eurų pradinį kapitalą.<text:s/></text:span></text:p>
      <text:p text:style-name="P660"><text:span text:style-name="T661">2</text:span><text:span text:style-name="T662">. Investicinė kintamojo kapitalo bend</text:span><text:span text:style-name="T663">rovė-valdytoja privalo turėti ne mažesnį kaip 300 000 eurų pradinį kapitalą.<text:s/></text:span></text:p>
      <text:p text:style-name="P664"><text:span text:style-name="T665">3</text:span><text:span text:style-name="T666">. Valdymo įmonės ir investicinės kintamojo kapitalo bendrovės-valdytojos pradinį kapitalą sudaro vienos ar daugiau 2013 m. birželio 26 d. Europos Parlamento ir Tarybos regla</text:span><text:span text:style-name="T667">mento (ES) Nr. 575/2013 dėl prudencinių reikalavimų kredito įstaigoms ir investicinėms įmonėms ir kuriuo iš dalies keičiamas Reglamentas (ES) Nr. 648/2012 (OL 2013 L 176, p. 1) (toliau – Reglamentas (ES) Nr. 575/2013) 26 straipsnio 1 dalies a–e punktuose n</text:span><text:span text:style-name="T668">ustatytų nuosavų lėšų dalių suma.</text:span></text:p>
      <text:p text:style-name="P669"><text:span text:style-name="T670">4</text:span><text:span text:style-name="T671">. Valdymo įmonės nuosavos lėšos, kaip jos apibrėžtos Reglamento (ES) Nr. 575/2013 4 straipsnio 1 dalies 118 punkte, turi nuolat būti ne mažesnės už didesnį iš šių dydžių:</text:span></text:p>
      <text:p text:style-name="P672"><text:span text:style-name="T673">1</text:span><text:span text:style-name="T674">) šio straipsnio 1 dalyje nurodytą pradinį<text:s/></text:span><text:span text:style-name="T675">kapitalą;</text:span></text:p>
      <text:p text:style-name="P676"><text:span text:style-name="T677">2</text:span><text:span text:style-name="T678">) priežiūros institucijos priimtuose teisės aktuose nustatytais metodais apskaičiuotą nuosavų lėšų poreikį;</text:span></text:p>
      <text:p text:style-name="P679"><text:span text:style-name="T680">3</text:span><text:span text:style-name="T681">) vieną ketvirtadalį valdymo įmonės praėjusių metų pridėtinių išlaidų sumos. Pridėtinės išlaidos apskaičiuojamos Reglamento (ES)</text:span><text:span text:style-name="T682"><text:s/>Nr. 575/2017 97 straipsnyje nustatyta tvarka.</text:span></text:p>
      <text:p text:style-name="P683"><text:span text:style-name="T684">5</text:span><text:span text:style-name="T685">. Valdymo įmonės nuosavų lėšų dydžio apskaičiavimo taisykles nustato priežiūros institucija.</text:span></text:p>
      <text:p text:style-name="P686"><text:span text:style-name="T687">6</text:span><text:span text:style-name="T688">. Jeigu valdymo įmonės valdomų kolektyvinio investavimo subjektų investicinių priemonių portfelių vertė<text:s/></text:span><text:span text:style-name="T689">viršija 250 milijonų eurų, valdymo įmonė privalo turėti papildomą nuosavų lėšų sumą. Ši papildoma nuosavų lėšų suma turi būti ne mažesnė kaip 0,02 procento sumos, kuria kolektyvinio investavimo subjekto investicinių priemonių portfelių vertė viršija 250 mi</text:span><text:span text:style-name="T690">lijonų eurų, tačiau reikalaujamas pradinis kapitalas kartu su papildoma nuosavų lėšų suma negali viršyti 10 milijonų eurų.</text:span></text:p>
      <text:p text:style-name="P691"><text:span text:style-name="T692">7</text:span><text:span text:style-name="T693">. Valdymo įmonė gali neturėti iki 50 procentų šio straipsnio 6 dalyje nurodytos papildomos nuosavų lėšų sumos, jeigu ji naudojas</text:span><text:span text:style-name="T694">i trūkstamos sumos dydžio valstybėje narėje įsteigtos kredito įstaigos suteikta garantija ar draudimo įmonės laidavimu. Valdymo įmonė privalo pateikti tokios garantijos ar laidavimo dokumentą priežiūros institucijai. Garantijos ar laidavimo dokumentas gali</text:span><text:span text:style-name="T695"><text:s/>būti pateiktas ir iš trečiojoje valstybėje įsteigtos kredito įstaigos ar draudimo įmonės, kai trečiojoje valstybėje galioja veiklos riziką ribojančios taisyklės, kurios, priežiūros institucijos nuomone, tolygios nustatytosioms Europos Sąjungos teisės.</text:span></text:p>
      <text:p text:style-name="P696"><text:span text:style-name="T697">8</text:span><text:span text:style-name="T698">. Nustatant šio straipsnio 6 dalyje nurodytą valdymo įmonės valdomų kolektyvinio investavimo subjektų investicinių priemonių portfelių vertę, įtraukiama visų valdymo įmonės valdomų kolektyvinio investavimo subjektų, įskaitant kolektyvinio investavimo sub</text:span><text:span text:style-name="T699">jektus, kurių vieną ar daugiau valdymo funkcijų valdymo įmonė pavedė atlikti kitai įmonei, investicinių priemonių portfelių vertė. Nustatant investicinių priemonių portfelių vertę, nėra įtraukiama kolektyvinio investavimo subjektų, kuriems valdymo įmonė pa</text:span><text:span text:style-name="T700">slaugas teikia kaip šio įstatymo 21 straipsnyje nustatyta tvarka pavedimą priėmusi įmonė, investicinių priemonių portfelių vertė.</text:span></text:p>
      <text:p text:style-name="P701"><text:span text:style-name="T702">9</text:span><text:span text:style-name="T703">. Šio straipsnio 1, 4–8 dalys netaikomos investicinėms bendrovėms-valdytojoms. Šio straipsnio 2 dalis netaikoma uždarojo<text:s/></text:span><text:span text:style-name="T704">tipo investicinėms bendrovėms-valdytojoms.</text:span></text:p>
      <text:p text:style-name="P705"/>
      <text:p text:style-name="P706"><text:span text:style-name="T707">6</text:span><text:span text:style-name="T708"><text:s/>straipsnis.<text:s/></text:span><text:span text:style-name="T709">Valdymo įmonės ar investicinės kintamojo kapitalo bendrovės-valdytojos arba uždarojo tipo investicinės bendrovės-valdytojos veiklos licencijos išdavimo ir jos papildymo tvarka</text:span></text:p>
      <text:p text:style-name="P710"><text:span text:style-name="T711">1</text:span><text:span text:style-name="T712">. Akcinė be</text:span><text:span text:style-name="T713">ndrovė ar uždaroji akcinė bendrovė, ketinanti verstis valdymo įmonės veikla, ar akcinė bendrovė, ketinanti veikti kaip investicinė bendrovė-valdytoja, priežiūros institucijai turi pateikti prašymą gauti veiklos licenciją. Kartu su prašymu pateikiamas numat</text:span><text:span text:style-name="T714">omos vykdyti veiklos planas, kuriame aprašomos numatomos vykdyti veiklos sritys, pateikiama bendrovės organizacinė struktūra, taip pat informacija apie juridinį asmenį, jo dalyvius, vadovus, veiklą, kapitalo ir kitų riziką ribojančių reikalavimų tenkinimą<text:s/></text:span><text:span text:style-name="T715">ir kita priežiūros institucijos patvirtintose licencijavimo taisyklėse nustatyta informacija, kurią išnagrinėjusi priežiūros institucija galėtų konstatuoti, kad bendrovė atitinka šiame įstatyme nustatytus licencijuojamos veiklos reikalavimus. Akcinė bendro</text:span><text:span text:style-name="T716">vė, ketinanti veikti kaip investicinė bendrovė-valdytoja, kartu su prašymu papildomai turi pateikti šio įstatymo 8 straipsnio 1 dalyje nustatytus dokumentus. Veiklos licencijai gauti būtinų pateikti dokumentų sąrašą ir jų pateikimo tvarką nustato priežiūro</text:span><text:span text:style-name="T717">s institucija.</text:span></text:p>
      <text:p text:style-name="P718"><text:span text:style-name="T719">2</text:span><text:span text:style-name="T720">. Valstybės ir savivaldybių institucijos ir įstaigos priežiūros institucijos prašymu privalo pateikti visą turimą informaciją apie licenciją siekiančios gauti bendrovės akcininkus, įskaitant asmens duomenis, jų finansinę būklę, veiklą,<text:s/></text:span><text:span text:style-name="T721">nustatytus įstatymų ir kitų teisės aktų pažeidimus, teistumą, atliktų patikrinimų išvadas ir kitą informaciją, reikalingą priimant sprendimą dėl licencijos išdavimo.</text:span></text:p>
      <text:p text:style-name="P722"><text:span text:style-name="T723">3</text:span><text:span text:style-name="T724">. Priežiūros institucija išduoda licenciją, jeigu:</text:span></text:p>
      <text:p text:style-name="P725"><text:span text:style-name="T726">1</text:span><text:span text:style-name="T727">) duomenys (dokumentai) atitink</text:span><text:span text:style-name="T728">a<text:s/></text:span><text:span text:style-name="T729">šiame įstatyme ir kituose teisės aktuose, reglamentuojančiuose kolektyvinio investavimo subjektų ar jų valdymo įmonių veiklą,<text:s/></text:span><text:span text:style-name="T730">nustatytus reikalavimus, pateikiami visi ir tikrovę atitinkantys dokumentai ir duomenys, o numatomos vykdyti veiklos planas yra<text:s/></text:span><text:span text:style-name="T731">pakankamai pagrįstas;</text:span></text:p>
      <text:p text:style-name="P732"><text:span text:style-name="T733">2</text:span><text:span text:style-name="T734">) valdymo įmonės ar investicinės kintamojo kapitalo bendrovės-valdytojos veiklos licenciją norinčios gauti bendrovės pradinis kapitalas yra ne mažesnis už šiame įstatyme nustatytą mažiausią dydį ir (arba) tenkinami šiame įstatyme</text:span><text:span text:style-name="T735"><text:s/>nustatyti valdymo įmonės nuosavų lėšų ir kiti riziką ribojantys reikalavimai; uždarojo tipo investicinės bendrovės-valdytojos veiklos licenciją norinčios gauti bendrovės įstatinis kapitalas yra ne mažesnis negu Akcinių bendrovių įstatyme nustatytas akcinė</text:span><text:span text:style-name="T736">s bendrovės įstatinio kapitalo dydis;</text:span></text:p>
      <text:p text:style-name="P737"><text:span text:style-name="T738">3</text:span><text:span text:style-name="T739">) valdymo įmonė pateikia licencijavimo taisyklėse nurodytą informaciją apie valdymo įmonės akcininkus ir jų tiesiogiai arba netiesiogiai valdomas kvalifikuotąsias įstatinio kapitalo ir (arba) balsavimo teisių dali</text:span><text:span text:style-name="T740">s (įskaitant informaciją apie valdomos kvalifikuotosios įstatinio kapitalo ir (arba) balsavimo teisių dalies dydį);</text:span></text:p>
      <text:p text:style-name="P741"><text:span text:style-name="T742">4</text:span><text:span text:style-name="T743">) nėra pagrindo manyti, kad valdymo įmonės kvalifikuotosios įstatinio kapitalo ir (arba) balsavimo teisių dalies savininkai neužtikrins</text:span><text:span text:style-name="T744"><text:s/>patikimo ir skaidraus valdymo įmonės valdymo;</text:span></text:p>
      <text:p text:style-name="P745"><text:span text:style-name="T746">5</text:span><text:span text:style-name="T747">) nė vienas valdymo įmonės ar investicinės bendrovės-valdytojos darbuotojas nėra Lietuvos Respublikoje veikiančios reguliuojamos rinkos ir (arba) daugiašalės prekybos sistemos operatoriaus darbuotojas, ku</text:span><text:span text:style-name="T748">rio funkcijos tiesiogiai susijusios su reguliuojamos rinkos ir (arba) daugiašalės prekybos sistemos operatoriaus veikla, priežiūros institucijos ar centrinio vertybinių popierių depozitoriumo darbuotojas;</text:span></text:p>
      <text:p text:style-name="P749"><text:span text:style-name="T750">6</text:span><text:span text:style-name="T751">) valdymo įmonės ir investicinės bendrovės-val</text:span><text:span text:style-name="T752">dytojos vadovai, investicinius sprendimus priimantys asmenys – investicinius sprendimus priimantys valdymo įmonės ir investicinės bendrovės-valdytojos darbuotojai (fiziniai asmenys) (tuo atveju, kai yra sudarytas kolegialus investicinius sprendimus dėl tur</text:span><text:span text:style-name="T753">to valdymo priimantis organas, – kiekvienas jį sudarantis asmuo) atitinka šio įstatymo 9 straipsnio 4 dalyje nustatytus reputacijos, kvalifikacijos ir darbo patirties reikalavimus;</text:span></text:p>
      <text:p text:style-name="P754"><text:span text:style-name="T755">7</text:span><text:span text:style-name="T756">) valdymo įmonė ar investicinė bendrovė-valdytoja yra įsteigta ir jos<text:s/></text:span><text:span text:style-name="T757">nuolatinio valdymo organo buvimo vieta yra Lietuvos Respublikos teritorijoje;</text:span></text:p>
      <text:p text:style-name="P758"><text:span text:style-name="T759">8</text:span><text:span text:style-name="T760">) tarp valdymo įmonės ar investicinės bendrovės-valdytojos ir kito juridinio ar fizinio asmens nėra glaudaus ryšio, kuris gali trukdyti priežiūros institucijai veiksmingai a</text:span><text:span text:style-name="T761">tlikti priežiūros funkcijas;</text:span></text:p>
      <text:p text:style-name="P762"><text:span text:style-name="T763">9</text:span><text:span text:style-name="T764">) nėra glaudaus ryšio tarp valdymo įmonės ar investicinės bendrovės-valdytojos ir asmens iš tokios trečiosios valstybės, kurios teisės aktai, reglamentuojantys šio asmens veiklą, ar tų teisės aktų įgyvendinimas gali trukdy</text:span><text:span text:style-name="T765">ti priežiūros institucijai veiksmingai atlikti priežiūros funkcijas;</text:span></text:p>
      <text:p text:style-name="P766"><text:span text:style-name="T767">10</text:span><text:span text:style-name="T768">) valdymo įmonė priežiūros institucijai yra raštu patvirtinusi, ar investicinės bendrovės-valdytojos įstatuose yra nurodyta, kad ketinamo steigti kolektyvinio investavimo subjekto a</text:span><text:span text:style-name="T769">kcijos arba investiciniai vienetai bus platinami Lietuvos Respublikoje;</text:span></text:p>
      <text:p text:style-name="P770"><text:span text:style-name="T771">11</text:span><text:span text:style-name="T772">) akcinės bendrovės, siekiančios gauti investicinės kintamojo kapitalo bendrovės-valdytojos ar uždarojo tipo investicinės bendrovės-valdytojos licenciją, įstatai atitinka atitink</text:span><text:span text:style-name="T773">amą juridinių asmenų teisinę formą reglamentuojančių įstatymų reikalavimus;</text:span></text:p>
      <text:p text:style-name="P774"><text:span text:style-name="T775">12</text:span><text:span text:style-name="T776">) valdymo įmonės akcininkai įvertinti kaip tinkami pagal šio įstatymo 10 straipsnio 9 dalyje nurodytus vertinimo kriterijus;</text:span></text:p>
      <text:p text:style-name="P777"><text:span text:style-name="T778">13</text:span><text:span text:style-name="T779">) valdymo įmonės ar investicinės bendrovės-</text:span><text:span text:style-name="T780">valdytojos rizikos valdymo procesas yra pakankamas ir veiksmingas;</text:span></text:p>
      <text:p text:style-name="P781"><text:span text:style-name="T782">14</text:span><text:span text:style-name="T783">) investicinės bendrovės-valdytojos pasirinktas depozitoriumas atitinka šio įstatymo ir jo įgyvendinamųjų teisės aktų reikalavimus.</text:span></text:p>
      <text:p text:style-name="P784"><text:span text:style-name="T785">4</text:span><text:span text:style-name="T786">. Apie sutikimą ar atsisakymą išduoti licenc</text:span><text:span text:style-name="T787">iją priežiūros institucija pareiškėjui turi pranešti per 6 mėnesius nuo visų dokumentų, duomenų ir paaiškinimų pateikimo dienos. Prašymo nagrinėjimo terminas skaičiuojamas nuo paskutinių dokumentų ar duomenų pateikimo dienos. Atsisakymas išduoti licenciją<text:s/></text:span><text:span text:style-name="T788">turi būti motyvuotas raštu ir gali būti skundžiamas Lietuvos Respublikos administracinių bylų teisenos įstatymo nustatyta tvarka.</text:span></text:p>
      <text:p text:style-name="P789"><text:span text:style-name="T790">5</text:span><text:span text:style-name="T791">. Priežiūros institucija privalo kreiptis į kitos valstybės narės priežiūros instituciją, kad ši pateiktų nuomonę, jeigu:</text:span></text:p>
      <text:p text:style-name="P792"><text:span text:style-name="T793">1</text:span><text:span text:style-name="T794">) prašymą pateikęs asmuo yra kitoje valstybėje narėje licencijuotos valdymo įmonės, finansų maklerio įmonės, kredito įstaigos ar draudimo įmonės patronuojamoji įmonė;</text:span></text:p>
      <text:p text:style-name="P795"><text:span text:style-name="T796">2</text:span><text:span text:style-name="T797">) prašymą pateikęs asmuo yra kitoje valstybėje narėje licencijuotą valdymo<text:s/></text:span><text:span text:style-name="T798">įmonę, finansų maklerio įmonę, kredito įstaigą ar draudimo įmonę patronuojančiosios įmonės patronuojamoji įmonė;</text:span></text:p>
      <text:p text:style-name="P799"><text:span text:style-name="T800">3</text:span><text:span text:style-name="T801">) prašymą pateikusį asmenį kontroliuoja tie patys asmenys, kurie kontroliuoja kitoje valstybėje narėje licencijuotą valdymo įmonę, finansų</text:span><text:span text:style-name="T802"><text:s/>maklerio įmonę, kredito įstaigą ar draudimo įmonę.</text:span></text:p>
      <text:p text:style-name="P803"><text:span text:style-name="T804">6</text:span><text:span text:style-name="T805">. Priežiūros institucija, vertindama licencijos siekiančios valdymo įmonės kvalifikuotosios įstatinio kapitalo ir (arba) balsavimo teisių dalies savininkų tinkamumą ir valdymo įmonės, investicinės<text:s/></text:span><text:span text:style-name="T806">bendrovės-valdytojos tai pačiai grupei priklausančių įmonių vadovų reputaciją, kvalifikaciją ir darbo patirtį, privalo kreiptis į kitos valstybės narės priežiūros instituciją, kad ši pateiktų savo nuomonę.</text:span></text:p>
      <text:p text:style-name="P807"><text:span text:style-name="T808">7</text:span><text:span text:style-name="T809">. Apie valdymo įmonės ar investicinės bendrov</text:span><text:span text:style-name="T810">ės-</text:span><text:span text:style-name="T811">valdytojos</text:span><text:span text:style-name="T812"><text:s/>licencijos išdavimą, jos galiojimo sustabdymą ar panaikinimą priežiūros institucija praneša Juridinių asmenų registro tvarkytojui, valstybės įmonei „Indėlių ir investicijų draudimas“ ir paskelbia priežiūros institucijos interneto svetainėje.<text:s/></text:span><text:span text:style-name="T813">Apie valdymo įmonės licencijos išdavimą, jos galiojimo sustabdymą ar panaikinimą priežiūros institucija praneša Europos vertybinių popierių ir rinkų institucijai.</text:span></text:p>
      <text:p text:style-name="P814"><text:span text:style-name="T815">8</text:span><text:span text:style-name="T816">. Valdymo įmonė, ketinanti teikti paslaugas, nurodytas šio įstatymo 4 straipsnio 1 dalie</text:span><text:span text:style-name="T817">s 1, 2 ir (arba) 3 punktuose, ir (arba) valdyti kolektyvinio investavimo subjektus, kurie nėra nurodyti jos veiklos licencijoje, turi teisę kreiptis į priežiūros instituciją pateikdama prašymą dėl valdymo įmonės veiklos licencijos papildymo. Kartu su prašy</text:span><text:span text:style-name="T818">mu ji pateikia priežiūros institucijos patvirtintose licencijavimo taisyklėse nustatytą informaciją, kurią išnagrinėjusi priežiūros institucija galėtų konstatuoti, kad valdymo įmonė atitinka tokiai veiklai vykdyti taikomus reikalavimus.</text:span></text:p>
      <text:p text:style-name="P819"><text:span text:style-name="T820">9</text:span><text:span text:style-name="T821">. Priežiūros i</text:span><text:span text:style-name="T822">nstitucija priima sprendimą papildyti valdymo įmonės veiklos licenciją, jeigu tenkinami atitinkamai šio įstatymo 4 straipsnio 6 dalies ir (arba) šio straipsnio 3 dalies 1, 5, 6, 8, 9, 10 ir 13 punktuose nustatyti reikalavimai.<text:s/></text:span></text:p>
      <text:p text:style-name="P823"><text:span text:style-name="T824">10</text:span><text:span text:style-name="T825">. Papildant valdymo įm</text:span><text:span text:style-name="T826">onės veiklos licenciją nėra vertinama valdymo įmonės vadovų ir kvalifikuotosios įstatinio kapitalo ir (arba) balsavimo teisių dalies savininkų atitiktis šio įstatymo nustatytiems reikalavimams, išskyrus valdymo įmonės vadovų kvalifikacijos ir darbo patirti</text:span><text:span text:style-name="T827">es vertinimą ketinamos vykdyti veiklos aspektu. Keičiantis valdymo įmonės vadovams ir kvalifikuotosios įstatinio kapitalo ir (arba) balsavimo teisių dalies savininkams taikomi šio įstatymo 9 ir 10 straipsniai.</text:span></text:p>
      <text:p text:style-name="P828"><text:span text:style-name="T829">11</text:span><text:span text:style-name="T830">. Apie sutikimą ar atsisakymą papildyti<text:s/></text:span><text:span text:style-name="T831">licenciją priežiūros institucija pareiškėjui turi pranešti per 2 mėnesius nuo visų dokumentų, duomenų ir paaiškinimų pateikimo dienos. Prašymo nagrinėjimo terminas skaičiuojamas nuo paskutinių dokumentų ar duomenų pateikimo dienos. Atsisakymas papildyti li</text:span><text:span text:style-name="T832">cenciją turi būti motyvuotas raštu ir gali būti skundžiamas Administracinių bylų teisenos įstatymo nustatyta tvarka.<text:s/></text:span></text:p>
      <text:p text:style-name="P833"><text:span text:style-name="T834">12</text:span><text:span text:style-name="T835">. Papildant licenciją šio straipsnio 2 ir 7 dalys taikomos<text:s/></text:span><text:span text:style-name="T836">mutatis mutandis</text:span><text:span text:style-name="T837">.<text:s/></text:span></text:p>
      <text:p text:style-name="P838"><text:span text:style-name="T839">13</text:span><text:span text:style-name="T840">. Šio straipsnio 8–12 dalys investicinėms bendro</text:span><text:span text:style-name="T841">vėms-valdytojoms netaikomos.</text:span></text:p>
      <text:p text:style-name="P842"><text:span text:style-name="T843">14</text:span><text:span text:style-name="T844">. Asmens duomenys turi būti tvarkomi asmens duomenų apsaugą reglamentuojančių teisės aktų nustatyta tvarka.</text:span></text:p>
      <text:p text:style-name="P845"/>
      <text:p text:style-name="P846"><text:span text:style-name="T847">7</text:span><text:span text:style-name="T848"><text:s/>straipsnis.<text:s/></text:span><text:span text:style-name="T849">Valdymo įmonės veiklos licencijos galiojimo sustabdymas ir panaikinimas</text:span></text:p>
      <text:p text:style-name="P850"><text:span text:style-name="T851">1</text:span><text:span text:style-name="T852">. Kai yra šio į</text:span><text:span text:style-name="T853">statymo 171 straipsnio 1 dalyje nustatyti pagrindai, priežiūros institucija turi teisę sustabdyti valdymo įmonei išduotos licencijos galiojimą.</text:span></text:p>
      <text:p text:style-name="P854"><text:span text:style-name="T855">2</text:span><text:span text:style-name="T856">. Priežiūros institucija turi teisę panaikinti valdymo įmonei išduotos licencijos galiojimą, jeigu:<text:s/></text:span></text:p>
      <text:p text:style-name="P857"><text:span text:style-name="T858">1</text:span><text:span text:style-name="T859">)<text:s/></text:span><text:span text:style-name="T860">valdymo įmonė per 12 mėnesių nuo veiklos licencijos išdavimo nepradeda ja naudotis ar ilgiau kaip paskutinius 6 mėnesius nevykdo savo veiklos;</text:span></text:p>
      <text:p text:style-name="P861"><text:span text:style-name="T862">2</text:span><text:span text:style-name="T863">) iki valdymo įmonės įstatuose nustatyto veiklos laikotarpio pabaigos valdymo įmonė raštu nesikreipia dėl li</text:span><text:span text:style-name="T864">cencijos galiojimo panaikinimo;</text:span></text:p>
      <text:p text:style-name="P865"><text:span text:style-name="T866">3</text:span><text:span text:style-name="T867">) valdymo įmonė nebeatitinka šio įstatymo 6 straipsnyje nustatytų valdymo įmonės licencijos gavimo reikalavimų.</text:span></text:p>
      <text:p text:style-name="P868"><text:span text:style-name="T869">3</text:span><text:span text:style-name="T870">. Priežiūros institucija panaikina valdymo įmonei išduotos licencijos galiojimą, jeigu:<text:s/></text:span></text:p>
      <text:p text:style-name="P871"><text:span text:style-name="T872">1</text:span><text:span text:style-name="T873">) valdym</text:span><text:span text:style-name="T874">o įmonė pati raštu kreipiasi dėl licencijos galiojimo panaikinimo;</text:span></text:p>
      <text:p text:style-name="P875"><text:span text:style-name="T876">2</text:span><text:span text:style-name="T877">) paaiškėja, kad valdymo įmonė gavo licenciją pateikusi tikrovės neatitinkančius duomenis ar informaciją arba siekdama gauti licenciją veikė pažeisdama Lietuvos Respublikos įstatymus a</text:span><text:span text:style-name="T878">r kitus teisės aktus;</text:span></text:p>
      <text:p text:style-name="P879"><text:span text:style-name="T880">3</text:span><text:span text:style-name="T881">) valdymo įmonė šiurkščiai ir (arba) pakartotinai per vienus metus nuo poveikio priemonės pritaikymo pažeidžia šiame įstatyme ir (arba) kituose kolektyvinio investavimo subjektų ar jų valdymo įmonių veiklą reglamentuojančiuose te</text:span><text:span text:style-name="T882">isės aktuose nustatytus reikalavimus;</text:span></text:p>
      <text:p text:style-name="P883"><text:span text:style-name="T884">4</text:span><text:span text:style-name="T885">) po jungimo veiksiantis kolektyvinio investavimo subjektas ar jo valdymo įmonė pateikia prašymą pripažinti netekusia galios po jungimo pasibaigusios investicinės bendrovės-valdytojos veiklos licenciją (panaikinam</text:span><text:span text:style-name="T886">a investicinės bendrovės-valdytojos veiklos licencija);</text:span></text:p>
      <text:p text:style-name="P887"><text:span text:style-name="T888">5</text:span><text:span text:style-name="T889">) valdymo įmonė per priežiūros institucijos nustatytą terminą nepašalina nurodytų pažeidimų, dėl kurių buvo sustabdytas licencijos galiojimas.<text:s/></text:span></text:p>
      <text:p text:style-name="P890"><text:span text:style-name="T891">4</text:span><text:span text:style-name="T892">. Sprendimas panaikinti veiklos licencijos g</text:span><text:span text:style-name="T893">aliojimą turi būti motyvuotas raštu. Priežiūros institucija apie priimtą sprendimą ir jo motyvus privalo raštu nedelsdama pranešti valdymo įmonei.</text:span></text:p>
      <text:p text:style-name="P894"/>
      <text:p text:style-name="P895"><text:span text:style-name="T896">8</text:span><text:span text:style-name="T897"><text:s/>straipsnis.<text:s/></text:span><text:span text:style-name="T898">Kolektyvinio investavimo subjekto veikla</text:span></text:p>
      <text:p text:style-name="P899"><text:span text:style-name="T900">1</text:span><text:span text:style-name="T901">.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2">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03"><text:s/>aktuose nustatytą informaciją apie depozitoriumo vadovus (jų atstovus).<text:s/></text:span></text:p>
      <text:p text:style-name="P904"><text:span text:style-name="T905">2</text:span><text:span text:style-name="T906">. Priežiūros institucijai kartu su prašymu dėl leidimo išdavimo pateikiami investicinės bendrovės įstatai turi būti Akcinių bendrovių įstatymo nustatyta tvarka patvirtinti tos b</text:span><text:span text:style-name="T907">endrovės steigėjų ar akcininkų. Šio straipsnio 1 dalyje nurodytas leidimas išduodamas tik tada, kai priežiūros institucijai pateikiamas pranešimas apie įstatų įregistravimą Juridinių asmenų registre.</text:span></text:p>
      <text:p text:style-name="P908"><text:span text:style-name="T909">3</text:span><text:span text:style-name="T910">. Kai Lietuvos Respublikoje įsteigtą suderintąjį ko</text:span><text:span text:style-name="T911">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2">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13">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14"><text:span text:style-name="T915">4</text:span><text:span text:style-name="T916">.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17">igu:</text:span></text:p>
      <text:p text:style-name="P918"><text:span text:style-name="T919">1</text:span><text:span text:style-name="T920">) pateikti šio straipsnio 1 ar 3 dalyje nurodyti dokumentai ir informacija;</text:span></text:p>
      <text:p text:style-name="P921"><text:span text:style-name="T922">2</text:span><text:span text:style-name="T923">) kolektyvinio investavimo subjektas ir šio straipsnio 1 ar 3 dalyje nurodyti dokumentai ir informacija atitinka šio įstatymo ir jo įgyvendinamųjų teisės aktų reikalav</text:span><text:span text:style-name="T924">imus;</text:span></text:p>
      <text:p text:style-name="P925"><text:span text:style-name="T926">3</text:span><text:span text:style-name="T927">) valdymo įmonės veiklos licencija suteikia jai teisę valdyti atitinkamą kolektyvinio investavimo subjektą;</text:span></text:p>
      <text:p text:style-name="P928"><text:span text:style-name="T929">4</text:span><text:span text:style-name="T930">) kolektyvinio investavimo subjekto depozitoriumo vadovai yra nepriekaištingos reputacijos ir turi kvalifikaciją ir darbo patirtį,<text:s/></text:span><text:span text:style-name="T931">leidžiančias depozitoriumui tinkamai atlikti nurodytas funkcijas. Depozitoriumo vadovų kvalifikacija ir darbo patirtis vertinamos atsižvelgiant į jų išsilavinimą, kvalifikacijos tobulinimą, profesinės veiklos ar darbo patirties pobūdį ir trukmę bei į kitus</text:span><text:span text:style-name="T932"><text:s/>veiksnius, kurie gali turėti įtakos asmens kvalifikacijai ir darbo patirčiai. Depozitoriumo vadovų reputacijos, kvalifikacijos ir darbo patirties reikalavimai vertinami priežiūros institucijos teisės aktų nustatyta tvarka;</text:span></text:p>
      <text:p text:style-name="P933"><text:span text:style-name="T934">5</text:span><text:span text:style-name="T935">) nėra pagrindo manyti, kad</text:span><text:span text:style-name="T936"><text:s/>pasirinktas depozitoriumas tinkamai nevykdys jam šiame įstatyme nustatytų pareigų;</text:span></text:p>
      <text:p text:style-name="P937"><text:span text:style-name="T938">6</text:span><text:span text:style-name="T939">) kolektyvinio investavimo subjekto ir jo valdymo įmonės rizikos valdymo procesas yra pakankamas ir veiksmingas.</text:span></text:p>
      <text:p text:style-name="P940"><text:span text:style-name="T941">5</text:span><text:span text:style-name="T942">. Apie leidimo išdavimą arba atsisakymą jį išdu</text:span><text:span text:style-name="T943">oti priežiūros institucija pareiškėjui turi pranešti per 2 mėnesius nuo visų reikalingų dokumentų, duomenų ir paaiškinimų pateikimo dienos.</text:span></text:p>
      <text:p text:style-name="P944"><text:span text:style-name="T945">6</text:span><text:span text:style-name="T946">. Priežiūros institucija nustato, ar suteikti išankstinį leidimą patvirtinti investicinės bendrovės-valdytojos<text:s/></text:span><text:span text:style-name="T947">įstatus ir pasirinkti depozitoriumą, spręsdama dėl veiklos licencijos investicinei bendrovei-valdytojai išdavimo šio įstatymo 6 straipsnyje nustatytais terminais. Veiklos licencija, išduota investicinei bendrovei-valdytojai, apima išankstinį priežiūros ins</text:span><text:span text:style-name="T948">titucijos leidimą patvirtinti kolektyvinio investavimo subjekto – investicinės bendrovės-valdytojos – steigimo dokumentus ir pasirinkti depozitoriumą.<text:s/></text:span></text:p>
      <text:p text:style-name="P949"><text:span text:style-name="T950">7</text:span><text:span text:style-name="T951">. Investicinė bendrovė, kurios valdymas perduotas valdymo įmonei, turi teisę šio įstatymo 6 straips</text:span><text:span text:style-name="T952">n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3"><text:span text:style-name="T954">8</text:span><text:span text:style-name="T955">. Kolektyvinio investavimo subjekto depozitoriumo vadovo kvalifikacija ir darbo patirtis vertinamos atsižvelgiant į asmens išsilavinimo lygį ir pobūdį, kvalifikacijos tobulinimą, profesinės veiklos ar darbo patirties pobūdį ir trukmę bei į kitus veiksnius,</text:span><text:span text:style-name="T956"><text:s/>kurie gali turėti įtakos asmens kvalifikacijai ir darbo patirčiai. Depozitoriumo vadovų reputacijos, kvalifikacijos ir darbo patirties reikalavimai vertinami priežiūros institucijos priimtų teisės aktų nustatyta tvarka.</text:span></text:p>
      <text:p text:style-name="P957"/>
      <text:p text:style-name="P958"><text:span text:style-name="T959">9</text:span><text:span text:style-name="T960"><text:s/>straipsnis.<text:s/></text:span><text:span text:style-name="T961">Valdymo įmonių</text:span><text:span text:style-name="T962"><text:s/>ir investicinių bendrovių valdymas ir vadovai bei investicinius sprendimus priimantys asmenys</text:span></text:p>
      <text:p text:style-name="P963"><text:span text:style-name="T964">1</text:span><text:span text:style-name="T965">. Valdymo įmonėje turi būti sudaroma valdyba. Valdymo įmonėje, šio įstatymo nustatyta tvarka priskiriamoje prie svarbių, turi būti sudaroma ir stebėtojų tar</text:span><text:span text:style-name="T966">yba.</text:span></text:p>
      <text:p text:style-name="P967"><text:span text:style-name="T968">2</text:span><text:span text:style-name="T969">. Investicinės bendrovės, kurios valdymas perduotas valdymo įmonei, valdymo organai nesudaromi. Valdymo įmonė, kuriai perduotas investicinės bendrovės valdymas, atsako už Civilinio kodekso 2.82 straipsnio 3 dalyje nurodytų veiksmų atlikimą.</text:span></text:p>
      <text:p text:style-name="P970"><text:span text:style-name="T971">3</text:span><text:span text:style-name="T972">. Visuotinis investicinės bendrovės akcininkų susirinkimas gali priimti sprendimus ir laikomas įvykusiu, nepaisant to, kiek balsų suteikia jame dalyvaujantiems akcininkams priklausančios akcijos.</text:span></text:p>
      <text:p text:style-name="P973"><text:span text:style-name="T974">4</text:span><text:span text:style-name="T975">. Valdymo įmonės ir investicinės bendrovės-valdytojos v</text:span><text:span text:style-name="T976">adovai ir investicinius sprendimus priimantys asmenys privalo būti nepriekaištingos reputacijos ir turėti kvalifikaciją ir darbo patirtį, leidžiančias tinkamai eiti pareigas. Bent du iš jų turi turėti darbo patirties investavimo strategijų, kurias įgyvendi</text:span><text:span text:style-name="T977">ntų jo valdomi kolektyvinio investavimo subjektai, srityje. Vertinant vadovų ir investicinius sprendimus priimančių asmenų reputaciją<text:s/></text:span><text:span text:style-name="T978">mutatis mutandis<text:s/></text:span><text:span text:style-name="T979">taikomos Finansinių priemonių rinkų įstatymo 3 straipsnio 41 dalies nuostatos. Vadovų ir investicinius sp</text:span><text:span text:style-name="T980">rendimus priimančių asmenų kvalifikacija ir darbo patirtis vertinamos atsižvelgiant į asmens išsilavinimo lygį ir pobūdį, kvalifikacijos tobulinimą, profesinės veiklos ar darbo patirties pobūdį ir trukmę bei į kitus veiksnius, kurie gali turėti įtakos asme</text:span><text:span text:style-name="T981">ns kvalifikacijai ir darbo patirčiai. Vadovų ir investicinius sprendimus priimančių asmenų reputacijos, kvalifikacijos ir darbo patirties reikalavimai vertinami priežiūros institucijos teisės aktų nustatyta tvarka.</text:span></text:p>
      <text:p text:style-name="P982"><text:span text:style-name="T983">5</text:span><text:span text:style-name="T984">. Valdymo įmonė privalo iš anksto pr</text:span><text:span text:style-name="T985">anešti priežiūros institucijai apie visus būsimus valdymo įmonės vadovų ir investicinius sprendimus priimančių asmenų pasikeitimus ir kartu pateikti priežiūros institucijos nustatytą informaciją, reikalingą įvertinti, ar iš naujo išrinkti ar planuojami rin</text:span><text:span text:style-name="T986">kti vadovai ir investicinius sprendimus priimantys asmenys atitinka šio straipsnio 4 dalyje nustatytus reputacijos, kvalifikacijos ir darbo patirties reikalavimus. Išrinkti</text:span><text:span text:style-name="T987"><text:s/></text:span><text:span text:style-name="T988">valdymo įmonės vadovai ir paskirti investicinius sprendimus priimantys asmenys gali</text:span><text:span text:style-name="T989"><text:s/>pradėti eiti pareigas tik po to, kai priežiūros institucija pritaria jų kandidatūroms.</text:span></text:p>
      <text:p text:style-name="P990"><text:span text:style-name="T991">6</text:span><text:span text:style-name="T992">. Priežiūros institucija turi teisę nepritarti išrinktų vadovų ir numatomų paskirti investicinius sprendimus priimančių asmenų kandidatūroms, jeigu šie asmenys<text:s/></text:span><text:span text:style-name="T993">neatitinka šio straipsnio 4 dalyje nustatytų reputacijos, kvalifikacijos ir darbo patirties reikalavimų arba yra kitų objektyvių pagrindų manyti, kad planuojami vadovų ar investicinius sprendimus priimančių asmenų pasikeitimai kelia grėsmę tinkamam ir skai</text:span><text:span text:style-name="T994">driam valdymo įmonės valdymui.</text:span></text:p>
      <text:p text:style-name="P995"><text:span text:style-name="T996">7</text:span><text:span text:style-name="T997">. Priežiūros institucija priima sprendimą dėl iš naujo išrinktų vadovų ir numatomų paskirti investicinius sprendimus priimančių asmenų kandidatūrų tinkamumo ne vėliau kaip per vieną mėnesį nuo visų reikalingų dokumentų<text:s/></text:span><text:span text:style-name="T998">gavimo dienos.</text:span></text:p>
      <text:p text:style-name="P999"><text:span text:style-name="T1000">8</text:span><text:span text:style-name="T1001">. Jeigu investicinėje bendrovėje, kurios valdymas perduotas valdymo įmonei, sudaroma stebėtojų taryba, jai<text:s/></text:span><text:span text:style-name="T1002">mutatis mutandis</text:span><text:span text:style-name="T1003"><text:s/>taikomi šio straipsnio 4, 5, 6 ir 7 dalių reikalavimai.</text:span></text:p>
      <text:p text:style-name="P1004"/>
      <text:p text:style-name="P1005"><text:span text:style-name="T1006">10</text:span><text:span text:style-name="T1007"><text:s/>straipsnis.<text:s/></text:span><text:span text:style-name="T1008">Valdymo įmonės kvalifikuotosios įs</text:span><text:span text:style-name="T1009">tatinio kapitalo ir (arba) balsavimo teisių dalies įsigijimas ir perleidimas</text:span></text:p>
      <text:p text:style-name="P1010"><text:span text:style-name="T1011">1</text:span><text:span text:style-name="T1012">. Įsigyjantysis asmuo turi gauti priežiūros institucijos sprendimą neprieštarauti siūlomajam įsigijimui. Tokio reikalavimo nesilaikymas nepadaro sandorio negaliojančio, tačia</text:span><text:span text:style-name="T1013">u sukelia šio straipsnio 20 dalyje nustatytus padarinius.<text:s/></text:span></text:p>
      <text:p text:style-name="P1014"><text:span text:style-name="T1015">2</text:span><text:span text:style-name="T1016">. Įsigyjantysis asmuo privalo pateikti priežiūros institucijai rašytinį pranešimą apie siūlomąjį įsigijimą, nurodydamas ketinamos įsigyti valdymo įmonės kvalifikuotosios įstatinio kapitalo ir<text:s/></text:span><text:span text:style-name="T1017">(arba) balsavimo teisių dalies dydį, ir pateikti pagrindimo dokumentus ir kitą priežiūros institucijos nustatytą informaciją ir duomenis.</text:span></text:p>
      <text:p text:style-name="P1018"><text:span text:style-name="T1019">3</text:span><text:span text:style-name="T1020">. Asmuo, nusprendęs tiesiogiai ar netiesiogiai perleisti arba sumažinti jam priklausančią valdymo įmonės kvalifik</text:span><text:span text:style-name="T1021">uotąją įstatinio kapitalo ir (arba) balsavimo teisių dalį, jeigu dėl planuojamo valdymo įmonės akcijų netekimo asmeniui priklausančių balsavimo teisių ar įstatinio kapitalo dalis pasiektų ar peržengtų mažėjimo tvarka 20, 30 ar 50 procentų arba įmonė nustot</text:span><text:span text:style-name="T1022">ų 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3"><text:span text:style-name="T1024">4</text:span><text:span text:style-name="T1025">. Priežiū</text:span><text:span text:style-name="T1026">ros institucija nustato kartu su pranešimu apie siūlomąjį įsigijimą pateikiamų dokumentų ir duomenų, būtinų įsigyjančiojo asmens ir siūlomojo įsigijimo vertinimui atlikti, sąrašą. Šiame sąraše dokumentai ir duomenys turi būti nurodomi laikantis proporcingu</text:span><text:span text:style-name="T1027">mo principo ir turi būti pritaikyti įsigyjančiojo asmens ir siūlomojo įsigijimo vertinimui atlikti. Sąraše neturi būti nurodomi dokumentai ir duomenys, kurie nėra būtini įsigyjančiojo asmens ir siūlomojo įsigijimo vertinimui pagal šio straipsnio 9 dalyje n</text:span><text:span text:style-name="T1028">ustatytus kriterijus atlikti.</text:span></text:p>
      <text:p text:style-name="P1029"><text:span text:style-name="T1030">5</text:span><text:span text:style-name="T1031">. Priežiūros institucija, gavusi įsigyjančiojo asmens pranešimą apie siūlomąjį įsigijimą ir visus vertinimui atlikti reikalingus dokumentus ir duomenis, nurodytus šio straipsnio 4 dalyje nustatytame sąraše, taip pat vėlia</text:span><text:span text:style-name="T1032">u pagal šio straipsnio 6 dalį gavusi papildomų dokumentų ir duomenų, ne vėliau kaip per 60 darbo dienų nuo visų dokumentų ir duomenų, nurodytų šio straipsnio 4 dalyje nustatytame sąraše, gavimo atlieka vertinimą.</text:span></text:p>
      <text:p text:style-name="P1033"><text:span text:style-name="T1034">6</text:span><text:span text:style-name="T1035">. Siūlomojo įsigijimo vertinimo laikot</text:span><text:span text:style-name="T1036">arpiu priežiūros institucija prireikus, ne vėliau kaip penkiasdešimtą vertinimo laikotarpio darbo dieną, turi teisę prašyti papildomų vertinimui užbaigti reikalingų dokumentų ir duomenų. Šis prašymas pateikiamas raštu ir nurodoma, kokių papildomų dokumentų</text:span><text:span text:style-name="T1037"><text:s/>ir duomenų reikia.<text:s/></text:span></text:p>
      <text:p text:style-name="P1038"><text:span text:style-name="T1039">7</text:span><text:span text:style-name="T1040">. Siūlomojo įsigijimo vertinimo laikotarpio trukmės skaičiavimas stabdomas nuo dienos, kurią priežiūros institucija pateikia šio straipsnio 6 dalyje nurodytą prašymą pateikti papildomų dokumentų ir duomenų, ir atnaujinamas tą dien</text:span><text:span text:style-name="T1041">ą, kurią gaunamas įsigyjančiojo asmens atsakymas į prašymą. Sustabdyti vertinimo laikotarpio trukmės skaičiavimą galima ne ilgiau kaip 20 darbo dienų. Be to, priežiūros institucija turi teisę savo nuožiūra pakartotinai prašyti pateikti papildomų dokumentų<text:s/></text:span><text:span text:style-name="T1042">ir duomenų ar juos patikslinti, tačiau dėl to vertinimo laikotarpio trukmės skaičiavimas nebegali būti stabdomas.</text:span></text:p>
      <text:p text:style-name="P1043"><text:span text:style-name="T1044">8</text:span><text:span text:style-name="T1045">. Šio straipsnio 7 dalyje nurodytą vertinimo laikotarpio trukmės skaičiavimo sustabdymą priežiūros institucija gali pratęsti ne ilgiau ka</text:span><text:span text:style-name="T1046">ip 30 darbo dienų tokiu atveju, kai įsigyjantysis asmuo yra įsisteigęs ar jo veikla reglamentuojama trečiojoje valstybėje arba kai įsigyjančiajam asmeniui netaikoma priežiūra pagal kitų valstybių narių teisės aktus, reglamentuojančius suderintųjų kolektyvi</text:span><text:span text:style-name="T1047">nio investavimo subjektų valdymo įmonių, finansų maklerio įmonių, kredito įstaigų, draudimo įmonių ar perdraudimo įmonių veiklą.</text:span></text:p>
      <text:p text:style-name="P1048"><text:span text:style-name="T1049">9</text:span><text:span text:style-name="T1050">. Nagrinėdama šio straipsnio 2 dalyje nurodytą pranešimą apie siūlomąjį įsigijimą, dokumentus ir duomenis, būtinus įsigyja</text:span><text:span text:style-name="T1051">nčiojo asmens ir siūlomojo įsigijimo vertinimui atlikti, priežiūros institucija, siekdama užtikrinti patikimą ir skaidrų valdymo įmonės, kurios kvalifikuotąją įstatinio kapitalo ir (arba) balsavimo teisių dalį siūloma įsigyti ar padidinti, valdymą ir atsiž</text:span><text:span text:style-name="T1052">velgdama į galimą įsigyjančiojo asmens poveikį valdymo įmonei, įsigyjančiojo asmens tinkamumą ir siūlomojo įsigijimo finansinį patikimumą vertina pagal visus šiuos kriterijus:</text:span></text:p>
      <text:p text:style-name="P1053"><text:span text:style-name="T1054">1</text:span><text:span text:style-name="T1055">) įsigyjančiojo asmens reputaciją;</text:span></text:p>
      <text:p text:style-name="P1056"><text:span text:style-name="T1057">2</text:span><text:span text:style-name="T1058">) asmens, kuris įvykus siūlomajam įsi</text:span><text:span text:style-name="T1059">gijimui bus valdymo įmonės vadovas, reputaciją, kvalifikaciją ir darbo patirtį. Tai vertindama priežiūros institucija vadovaujasi šio įstatymo 9</text:span><text:span text:style-name="T1060"> </text:span><text:span text:style-name="T1061">straipsnio nuostatomis;</text:span></text:p>
      <text:p text:style-name="P1062"><text:span text:style-name="T1063">3</text:span><text:span text:style-name="T1064">) įsigyjančiojo asmens finansinį patikimumą, ypač pagal valdymo įmonės, kurios kva</text:span><text:span text:style-name="T1065">lifikuotąją įstatinio kapitalo ir (arba) balsavimo teisių dalį siūloma įsigyti ar padidinti, vykdomos ar numatomos vykdyti veiklos rūšį;</text:span></text:p>
      <text:p text:style-name="P1066"><text:span text:style-name="T1067">4</text:span><text:span text:style-name="T1068">) ar valdymo įmonė galės nuolat laikytis riziką ribojančių reikalavimų, ar grupės, kurios dalimi valdymo įmonė<text:s/></text:span><text:span text:style-name="T1069">taps įvykus siūlomajam įsigijimui, struktūra sudaro sąlygas vykdyti veiksmingą priežiūrą, priežiūros institucijai ir kitų valstybių narių priežiūros institucijoms veiksmingai keistis informacija ir apibrėžti priežiūros institucijos ir kitų valstybių narių<text:s/></text:span><text:span text:style-name="T1070">priežiūros institucijų atsakomybės pasiskirstymą;</text:span></text:p>
      <text:p text:style-name="P1071"><text:span text:style-name="T1072">5</text:span><text:span text:style-name="T1073">) ar yra pagrindas įtarti, kad, siekiant įgyvendinti siūlomąjį įsigijimą, vykdoma ar įvykdyta pinigų plovimo ar teroristų finansavimo veikla arba buvo bandyta ją įvykdyti, kaip tai apibrėžta Lietuvos R</text:span><text:span text:style-name="T1074">espublikos pinigų plovimo ir teroristų finansavimo prevencijos įstatyme, ar kad siūlomasis įsigijimas gali padidinti šios veiklos pavojų.</text:span></text:p>
      <text:p text:style-name="P1075"><text:span text:style-name="T1076">10</text:span><text:span text:style-name="T1077">. Priežiūros institucija neturi teisės nustatyti jokių išankstinių sąlygų dėl privalomos įsigyti valdymo įmonė</text:span><text:span text:style-name="T1078">s kvalifikuotosios įstatinio kapitalo ir (arba) balsavimo teisių dalies dydžio ir nenagrinėja siūlomojo įsigijimo pagal rinkos ekonominius poreikius.</text:span></text:p>
      <text:p text:style-name="P1079"><text:span text:style-name="T1080">11</text:span><text:span text:style-name="T1081">. Priežiūros institucija turi teisę prieštarauti siūlomajam įsigijimui tik remdamasi šio straipsnio<text:s/></text:span><text:span text:style-name="T1082">9 dalyje nurodytais kriterijais arba tuo atveju, jeigu įsigyjantysis asmuo pateikia ne visus pagal šio straipsnio 4 dalį priežiūros institucijos nustatytus dokumentus ar duomenis ar pagal šio straipsnio 6 dalį priežiūros institucijos paprašytus papildomus<text:s/></text:span><text:span text:style-name="T1083">dokumentus ir duomenis.</text:span></text:p>
      <text:p text:style-name="P1084"><text:span text:style-name="T1085">12</text:span><text:span text:style-name="T1086">. Priežiūros institucija, prieš priimdama sprendimą dėl siūlomojo įsigijimo, konsultuojasi su kitų valstybių narių priežiūros institucijomis, jeigu įsigyjantysis asmuo yra valstybėje narėje licencijuota valdymo įmonė, finansų<text:s/></text:span><text:span text:style-name="T1087">maklerio įmonė, kredito įstaiga, draudimo įmonė, perdraudimo įmonė arba bet kurio iš šių subjektų patronuojančioji įmonė ar kontroliuojantysis asmuo. Priežiūros institucija konsultuodamasi prašo kitų valstybių narių priežiūros institucijų pateikti visą įsi</text:span><text:span text:style-name="T1088">gyjančiojo asmens tinkamumui ir siūlomojo įsigijimo finansiniam patikimumui vertinti svarbią informaciją ir pati nedelsdama kitų valstybių narių priežiūros institucijoms teikia jų prašomą atliekamam vertinimui svarbią informaciją, o visą atliekamam vertini</text:span><text:span text:style-name="T1089">mui esminę informaciją teikia savo iniciatyva.</text:span></text:p>
      <text:p text:style-name="P1090"><text:span text:style-name="T1091">13</text:span><text:span text:style-name="T1092">. Jeigu priežiūros institucija per šio straipsnio 5 dalyje nurodytą vertinimo laikotarpį nepriima sprendimo prieštarauti siūlomajam įsigijimui, laikoma, kad priežiūros institucija siūlomajam įsigijimui n</text:span><text:span text:style-name="T1093">eprieštarauja. Jeigu priežiūros institucija nepasibaigus vertinimo laikotarpiui priima sprendimą neprieštarauti siūlomajam įsigijimui, ji per 2 darbo dienas nuo sprendimo priėmimo raštu praneša apie tai įsigyjančiajam asmeniui.</text:span></text:p>
      <text:p text:style-name="P1094"><text:span text:style-name="T1095">14</text:span><text:span text:style-name="T1096">. Jeigu priežiūros ins</text:span><text:span text:style-name="T1097">titucija priima sprendimą neprieštarauti siūlomajam įsigijimui, ji gali nustatyti ir prireikus pratęsti asmens ketinimo įsigyti arba padidinti valdymo įmonės kvalifikuotąją įstatinio kapitalo ir (arba) balsavimo teisių dalį įgyvendinimo terminą.</text:span></text:p>
      <text:p text:style-name="P1098"><text:span text:style-name="T1099">15</text:span><text:span text:style-name="T1100">. Je</text:span><text:span text:style-name="T1101">igu priežiūros institucija, baigusi vertinimą, priima sprendimą prieštarauti siūlomajam įsigijimui, ji per 2 darbo dienas nuo sprendimo priėmimo ir neviršydama vertinimo laikotarpio raštu praneša apie tai įsigyjančiajam asmeniui, nurodydama sprendimo motyv</text:span><text:span text:style-name="T1102">us.</text:span></text:p>
      <text:p text:style-name="P1103"><text:span text:style-name="T1104">16</text:span><text:span text:style-name="T1105">. Priežiūros institucijos sprendime dėl siūlomojo įsigijimo nurodomos visos po konsultacijų pagal šio straipsnio 12 dalį gautos kitų valstybių narių priežiūros institucijų nuomonės ir išlygos. Priežiūros institucijos sprendimas prieštarauti siūlo</text:span><text:span text:style-name="T1106">majam įsigijimui gali būti skundžiamas Administracinių bylų teisenos įstatymo nustatyta tvarka. Priežiūros institucija savo interneto svetainėje paskelbia sprendimą ir jo motyvus, nepaisydama to, ar yra gautas įsigyjančiojo asmens sutikimas, ar negautas. S</text:span><text:span text:style-name="T1107">kelbiant sprendimą, asmens duomenys neskelbiami. Priežiūros institucija turi teisę savo interneto svetainėje neskelbti sprendimo ir jo motyvų tais atvejais, kai toks paskelbimas padarytų žalos rinkai ar padarytų neproporcingos žalos suinteresuotiems asmeni</text:span><text:span text:style-name="T1108">ms.</text:span></text:p>
      <text:p text:style-name="P1109"><text:span text:style-name="T1110">17</text:span><text:span text:style-name="T1111">. Jeigu priežiūros institucija gauna daugiau negu vieną pranešimą apie siūlomąjį įsigijimą toje pačioje valdymo įmonėje, visi pranešimai nagrinėjami tokia pačia tvarka, nediskriminuojant įsigyjančiųjų asmenų.</text:span></text:p>
      <text:p text:style-name="P1112"><text:span text:style-name="T1113">18</text:span><text:span text:style-name="T1114">. Jeigu valdymo įmonei tampa<text:s/></text:span><text:span text:style-name="T1115">žinoma apie jos akcijų įsigijimą ar netekimą, dėl kurio valdymo įmonės akcininkų turima kvalifikuotoji įstatinio kapitalo ir (arba) balsavimo teisių dalis peržengia šio straipsnio 1 dalyje nustatytas ribas didėjimo arba mažėjimo tvarka, ji privalo nedelsda</text:span><text:span text:style-name="T1116">ma apie tai pranešti priežiūros institucijai.</text:span></text:p>
      <text:p text:style-name="P1117"><text:span text:style-name="T1118">19</text:span><text:span text:style-name="T1119">. Jeigu įsigyjančiųjų asmenų daromas poveikis kelia grėsmę patikimam ir skaidriam valdymo įmonės valdymui, priežiūros institucija privalo imtis priemonių šiai padėčiai ištaisyti. Šiuo tikslu priežiūros in</text:span><text:span text:style-name="T1120">stitucija turi teisę duoti privalomus nurodymus ir taikyti šiame įstatyme nustatytas poveikio priemones vadovams ir kitiems asmenims, atsakingiems už valdymo įmonės valdymą.</text:span></text:p>
      <text:p text:style-name="P1121"><text:span text:style-name="T1122">20</text:span><text:span text:style-name="T1123">. Asmens, įsigijusio valdymo įmonės kvalifikuotąją įstatinio kapitalo ir (ar</text:span><text:span text:style-name="T1124">ba) balsavimo teisių dalį arba padidinusio kvalifikuotąją įstatinio kapitalo ir (arba) balsavimo teisių dalį peržengiant šiame straipsnyje nustatytas ribas negavus priežiūros institucijos sprendimo neprieštarauti siūlomajam įsigijimui arba nepasibaigus šio</text:span><text:span text:style-name="T1125"><text:s/>straipsnio 5 dalyje nustatytam terminui (išskyrus atvejį, kai anksčiau priimamas priežiūros institucijos sprendimas neprieštarauti siūlomajam įsigijimui), visos turimos akcijos praranda balsavimo teisę visuotiniame akcininkų susirinkime. Balsavimo teisė v</text:span><text:span text:style-name="T1126">ėl įgyjama tą dieną, kai gaunamas priežiūros institucijos sprendimas neprieštarauti siūlomajam įsigijimui arba kai iki vertinimo laikotarpio pabaigos priežiūros institucija nepriima sprendimo prieštarauti siūlomajam įsigijimui.</text:span></text:p>
      <text:p text:style-name="P1127"><text:span text:style-name="T1128">21</text:span><text:span text:style-name="T1129">. Šis straipsnis netai</text:span><text:span text:style-name="T1130">komas investicinėms bendrovėms-valdytojoms.</text:span></text:p>
      <text:p text:style-name="P1131"/>
      <text:p text:style-name="P1132"><text:span text:style-name="T1133">11</text:span><text:span text:style-name="T1134"><text:s/>straipsnis.<text:s/></text:span><text:span text:style-name="T1135">Veiklai keliami reikalavimai ir riziką ribojantys reikalavimai</text:span></text:p>
      <text:p text:style-name="P1136"><text:span text:style-name="T1137">1</text:span><text:span text:style-name="T1138">. Valdymo įmonė privalo nuolat laikytis šių reikalavimų:</text:span></text:p>
      <text:p text:style-name="P1139"><text:span text:style-name="T1140">1</text:span><text:span text:style-name="T1141">) sąžiningai, teisingai ir profesionaliai veikti geriausiomis<text:s/></text:span><text:span text:style-name="T1142">kolektyvinio investavimo subjektui ir jo dalyviams sąlygomis bei jų interesais ir užtikrinti rinkos vientisumą;</text:span></text:p>
      <text:p text:style-name="P1143"><text:span text:style-name="T1144">2</text:span><text:span text:style-name="T1145">) veikti rūpestingai, profesionaliai ir atsargiai;</text:span></text:p>
      <text:p text:style-name="P1146"><text:span text:style-name="T1147">3</text:span><text:span text:style-name="T1148">) turėti veiklai reikalingas priemones ir procedūrų aprašus ir juos naudoti arba<text:s/></text:span><text:span text:style-name="T1149">taikyti;</text:span></text:p>
      <text:p text:style-name="P1150"><text:span text:style-name="T1151">4</text:span><text:span text:style-name="T1152">) klientui pakankamai atskleisti su juo susijusią ir jam reikalingą informaciją;</text:span></text:p>
      <text:p text:style-name="P1153"><text:span text:style-name="T1154">5</text:span><text:span text:style-name="T1155">) turėti patikimas administravimo ir buhalterinės apskaitos procedūras, elektroninių duomenų apdorojimo kontrolės ir apsaugos priemones bei tinkamą vidaus k</text:span><text:span text:style-name="T1156">ontrolės mechanizmą, įskaitant valdymo įmonės darbuotojų sudaromų asmeninių finansinių priemonių sandorių ir valdymo įmonės sąskaita sudaromų finansinių priemonių sandorių taisykles, ir užtikrinti, kad būtų galima sužinoti visų su valdymo įmonės valdomu ko</text:span><text:span text:style-name="T1157">lektyvinio investavimo subjektu susijusių sandorių kilmę, jų šalis, turinį, sudarymo laiką ir vietą ir nustatyti, ar turtas investuojamas laikantis kolektyvinio investavimo subjekto steigimo dokumentuose ir teisės aktuose nustatytų reikalavimų;</text:span></text:p>
      <text:p text:style-name="P1158"><text:span text:style-name="T1159">6</text:span><text:span text:style-name="T1160">) užti</text:span><text:span text:style-name="T1161">krinti, kad priimtų investicinių sprendimų, sudarytų sandorių, pateiktų investuotojų paraiškų įsigyti arba išpirkti investicinius vienetus ar akcijas ar kitų atliktų operacijų duomenys, dokumentai ir informacija būtų saugomi ne trumpiau kaip 10 metų nuo in</text:span><text:span text:style-name="T1162">vesticinio sprendimo priėmimo, sandorio įvykdymo, atitinkamos paraiškos pateikimo ar operacijos įvykdymo dienos, jeigu kiti teisės aktai nenustato ilgesnio dokumentų saugojimo termino;</text:span></text:p>
      <text:p text:style-name="P1163"><text:span text:style-name="T1164">7</text:span><text:span text:style-name="T1165">) turėti tokią organizacinę struktūrą, kad būtų išvengta interesų<text:s/></text:span><text:span text:style-name="T1166">konfliktų tarp valdymo įmonės ir jos klientų, tarp kelių valdymo įmonės klientų, tarp valdymo įmonės valdomo kolektyvinio investavimo subjekto ir jos klientų ar kelių valdymo įmonės valdomų kolektyvinio investavimo subjektų;</text:span></text:p>
      <text:p text:style-name="P1167"><text:span text:style-name="T1168">8</text:span><text:span text:style-name="T1169">) užtikrinti, kad valdymo<text:s/></text:span><text:span text:style-name="T1170">įmonės vadovai ir investicinius sprendimus priimantys asmenys atitiktų šio įstatymo 9 straipsnio 4 dalyje nustatytus reputacijos, kvalifikacijos ir darbo patirties reikalavimus;</text:span></text:p>
      <text:p text:style-name="P1171"><text:span text:style-name="T1172">9</text:span><text:span text:style-name="T1173">) turėti investicinių sprendimų priėmimo procedūrų aprašą ir laikytis jo<text:s/></text:span><text:span text:style-name="T1174">reikalavimų;</text:span></text:p>
      <text:p text:style-name="P1175"><text:span text:style-name="T1176">10</text:span><text:span text:style-name="T1177">) užtikrinti, kad investiciniai sprendimai būtų įforminami raštu ir registruojami investicinių sprendimų registravimo žurnale;</text:span></text:p>
      <text:p text:style-name="P1178"><text:span text:style-name="T1179">11</text:span><text:span text:style-name="T1180">) laikytis šiame įstatyme, 2013 m. birželio 26 d. Europos Parlamento ir Tarybos reglamente (ES) Nr. 575/</text:span><text:span text:style-name="T1181">2013 dėl prudencinių reikalavimų kredito įstaigoms ir investicinėms įmonėms ir kuriuo iš dalies keičiamas Reglamentas (ES) Nr. 648/2012 (OL 2013 L 176, p. 1) ir kituose kolektyvinio investavimo subjektų ar jų valdymo įmonių veiklą reglamentuojančiuose teis</text:span><text:span text:style-name="T1182">ės aktuose nustatytų kapitalo, riziką ribojančių ir kitų veiklai keliamų reikalavimų;</text:span></text:p>
      <text:p text:style-name="P1183"><text:span text:style-name="T1184">12</text:span><text:span text:style-name="T1185">) nustatyti ir įgyvendinti atlyginimų nustatymo politiką;</text:span></text:p>
      <text:p text:style-name="P1186"><text:span text:style-name="T1187">13</text:span><text:span text:style-name="T1188">) tvarkydama kolektyvinio investavimo subjektų investicinių vienetų ar akcijų savininkų registrą, va</text:span><text:span text:style-name="T1189">dovautis reikalavimais, taikomais finansinių priemonių sąskaitų tvarkymui;</text:span></text:p>
      <text:p text:style-name="P1190"><text:span text:style-name="T1191">14</text:span><text:span text:style-name="T1192">) vykdyti priežiūros institucijos nurodymus.</text:span></text:p>
      <text:p text:style-name="P1193"><text:span text:style-name="T1194">2</text:span><text:span text:style-name="T1195">. Valdymo įmonė, turinti teisę teikti paslaugas, nustatytas šio įstatymo 4 straipsnio 1 dalies 1 ar 2 punkte, klientų lėšas</text:span><text:span text:style-name="T1196"><text:s/>į savo valdomus investicinius fondus ar investicines bendroves gali investuoti tik tinkamai laikydamasi šiame įstatyme nustatytų interesų konfliktų valdymo reikalavimų ir juos detalizuojančių įgyvendinamųjų priežiūros institucijos teisės aktų, o kai teiki</text:span><text:span text:style-name="T1197">ama šio įstatymo 4 straipsnio 1 dalies 1 punkte nurodyta paslauga, – ir gavusi išankstinį aiškiai išreikštą rašytinį kliento sutikimą.</text:span></text:p>
      <text:p text:style-name="P1198"><text:span text:style-name="T1199">3</text:span><text:span text:style-name="T1200">. Valdymo įmonės, turinčios teisę teikti paslaugą, nurodytą šio įstatymo 4 straipsnio 1 dalies 1 punkte, įsipareigoj</text:span><text:span text:style-name="T1201">imai investuotojams draudžiami Lietuvos Respublikos indėlių ir įsipareigojimų investuotojams draudimo įstatymo nustatyta tvarka.</text:span></text:p>
      <text:p text:style-name="P1202"><text:span text:style-name="T1203">4</text:span><text:span text:style-name="T1204">. Valdymo įmonė atsako už savo pačios ir savo valdomo kolektyvinio investavimo subjekto veiklos, taip pat investuotojams i</text:span><text:span text:style-name="T1205">r priežiūros institucijai pateikiamos informacijos, dokumentų ir duomenų atitiktį šiame įstatyme nustatytiems reikalavimams ir šio įstatymo įgyvendinamiesiems teisės aktams, šios informacijos, dokumentų ir duomenų tarpusavio suderinamumą, teisingumą ir tin</text:span><text:span text:style-name="T1206">kamą pateikimą.</text:span></text:p>
      <text:p text:style-name="P1207"/>
      <text:p text:style-name="P1208"><text:span text:style-name="T1209">12</text:span><text:span text:style-name="T1210"><text:s/>straipsnis.<text:s/></text:span><text:span text:style-name="T1211">Atlyginimų nustatymo politika ir atlygio komitetai</text:span></text:p>
      <text:p text:style-name="P1212"><text:span text:style-name="T1213">1</text:span><text:span text:style-name="T1214">. Valdymo įmonė privalo nustatyti vadovų, už prisiimamą riziką ir jos valdymą atsakingų ir kontrolės funkcijas atliekančių darbuotojų atlyginimų nustatymo<text:s/></text:span><text:span text:style-name="T1215">politiką.</text:span></text:p>
      <text:p text:style-name="P1216"><text:span text:style-name="T1217">2</text:span><text:span text:style-name="T1218">. Valdymo įmonė privalo nustatyti darbuotojų, kurių gaunamas atlyginimas yra vadovų ir už prisiimamą riziką ir jos valdymą atsakingų ir kontrolės funkcijas atliekančių darbuotojų atlyginimo dydžio ir kurių profesinė veikla turi esminį poveik</text:span><text:span text:style-name="T1219">į valdymo įmonei ar jų valdomų kolektyvinio investavimo subjektų rizikos pobūdžiui, atlyginimų nustatymo politiką.</text:span></text:p>
      <text:p text:style-name="P1220"><text:span text:style-name="T1221">3</text:span><text:span text:style-name="T1222">. Atlyginimų nustatymo politika turi užtikrinti patikimą ir veiksmingą rizikos valdymą ir jį skatinti.</text:span></text:p>
      <text:p text:style-name="P1223"><text:span text:style-name="T1224">4</text:span><text:span text:style-name="T1225">. Atlyginimų nustatymo polit</text:span><text:span text:style-name="T1226">ika neturi būti skatinama prisiimti papildomą riziką, kuri nesuderinama su valdomo kolektyvinio investavimo subjekto steigimo dokumentuose pateikiama informacija.</text:span></text:p>
      <text:p text:style-name="P1227"><text:span text:style-name="T1228">5</text:span><text:span text:style-name="T1229">. Atlyginimų nustatymo politika turi atitikti šio įstatymo ir kitų kolektyvinio investav</text:span><text:span text:style-name="T1230">imo subjektų veiklą reglamentuojančių teisės aktų įgyvendinimo taisyklių reikalavimus.</text:span></text:p>
      <text:p text:style-name="P1231"><text:span text:style-name="T1232">6</text:span><text:span text:style-name="T1233">. Valdymo įmonė, kuri yra svarbi dėl savo arba savo valdomų kolektyvinio investavimo subjektų dydžio, organizacinės struktūros ir veiklos pobūdžio, masto ir sudėtin</text:span><text:span text:style-name="T1234">gumo, privalo sudaryti atlygio komitetus. Atlygio komiteto nariais, kai sudaryti atlygio komitetą yra privaloma, gali būti tik stebėtojų tarybos nariai. Priežiūros institucija nustato kriterijus, kuriais vadovaujantis valdymo įmonė priskiriama prie</text:span><text:span text:style-name="T1235"><text:s/></text:span><text:span text:style-name="T1236">svarbių</text:span><text:span text:style-name="T1237"><text:s/>pagal šio straipsnio nuostatas. Atlygio komitetą savo nuožiūra gali sudaryti ir prie svarbių nepriskirta valdymo įmonė. Atlygio komitetų sudarymo tvarką, vadovaudamosi šiuo įstatymu ir kitais kolektyvinio investavimo subjektų ar jų valdymo įmonių veiklą r</text:span><text:span text:style-name="T1238">eglamentuojančiais teisės aktais, valdymo įmonės nustato savo vidaus dokumentuose.</text:span></text:p>
      <text:p text:style-name="P1239"/>
      <text:p text:style-name="P1240"><text:span text:style-name="T1241">13</text:span><text:span text:style-name="T1242"><text:s/>straipsnis.<text:s/></text:span><text:span text:style-name="T1243">Investuotojų (klientų) skundų nagrinėjimas</text:span></text:p>
      <text:p text:style-name="P1244"><text:span text:style-name="T1245">1</text:span><text:span text:style-name="T1246">. Valdymo įmonė ar investicinė bendrovė privalo priežiūros institucijos nustatyta tvarka nagrinėti inve</text:span><text:span text:style-name="T1247">stuotojų (klientų) skundus (prašymus), susijusius su valdymo įmonės ar investicinės bendrovės teikiamomis paslaugomis (toliau – skundai).</text:span></text:p>
      <text:p text:style-name="P1248"><text:span text:style-name="T1249">2</text:span><text:span text:style-name="T1250">. Valdymo įmonė ar investicinė bendrovė privalo išnagrinėti rašytinį investuotojo (kliento) skundą ir ne vėliau k</text:span><text:span text:style-name="T1251">aip per 15 darbo dienų nuo skundo gavimo dienos pateikti išsamų, motyvuotą, dokumentais pagrįstą atsakymą raštu popieriuje ar naudodama kitą patvariąją laikmeną, jeigu dėl to susitarė investuotojas (klientas) ir valdymo įmonė ar investicinė bendrovė. Išski</text:span><text:span text:style-name="T1252">rtiniais atvejais, kai dėl priežasčių, kurių valdymo įmonė ar investicinė bendrovė negali kontroliuoti, atsakymo neįmanoma pateikti per 15 darbo dienų, ji turi išsiųsti negalutinį atsakymą aiškiai nurodžiusi atsakymo į skundą vėlavimo priežastis ir terminą</text:span><text:span text:style-name="T1253">, iki kurio investuotojas (klientas) gaus galutinį atsakymą. Bet kuriuo atveju galutinio atsakymo pateikimo terminas negali viršyti 35 darbo dienų nuo skundo gavimo dienos. Valdymo įmonė ar investicinė bendrovė investuotojų (klientų) skundus nagrinėja neat</text:span><text:span text:style-name="T1254">lygintinai.</text:span></text:p>
      <text:p text:style-name="P1255"/>
      <text:p text:style-name="P1256"><text:span text:style-name="T1257">14</text:span><text:span text:style-name="T1258"><text:s/>straipsnis.<text:s/></text:span><text:span text:style-name="T1259">Pareiga investicinius sprendimus vykdyti geriausiomis kolektyvinio investavimo subjektui sąlygomis</text:span></text:p>
      <text:p text:style-name="P1260"><text:span text:style-name="T1261">1</text:span><text:span text:style-name="T1262">. Valdymo įmonė savo valdomo kolektyvinio investavimo subjekto sąskaita pati vykdydama priimtą investicinį sprendimą a</text:span><text:span text:style-name="T1263">r perduodama jį vykdyti kitam subjektui privalo veikti geriausiais kolektyvinio investavimo subjekto interesais.</text:span></text:p>
      <text:p text:style-name="P1264"><text:span text:style-name="T1265">2</text:span><text:span text:style-name="T1266">. Valdymo įmonė savo valdomo kolektyvinio investavimo subjekto sąskaita pati vykdydama priimtą investicinį sprendimą ar perduodama jį vykd</text:span><text:span text:style-name="T1267">yti kitam subjektui privalo veikti taip, kad būtų pasiektas kolektyvinio investavimo subjektui geriausias įmanomas rezultatas, atsižvelgiant į investavimo objektų kainą, investicinio sprendimo įvykdymo išlaidas, greitį, investicinio sprendimo įvykdymo ir a</text:span><text:span text:style-name="T1268">tsiskaitymų tikimybę, investicinio sprendimo dydį, turinį ir kitas investiciniam sprendimui įvykdyti svarbias aplinkybes.</text:span></text:p>
      <text:p text:style-name="P1269"><text:span text:style-name="T1270">3</text:span><text:span text:style-name="T1271">. Valdymo įmonė, atlikdama šio straipsnio 2 dalyje nustatytą pareigą, turi nustatyti ir įgyvendinti veiksmingas priemones, tarp j</text:span><text:span text:style-name="T1272">ų investicinių sprendimų vykdymo politiką, leidžiančią pasiekti kolektyvinio investavimo subjektui geriausią įmanomą rezultatą vykdant investicinį sprendimą šio subjekto sąskaita, taip pat turėti ir naudoti veiksmingas priemones, skirtas investicinių spren</text:span><text:span text:style-name="T1273">dimų vykdymo politikai įgyvendinti.</text:span></text:p>
      <text:p text:style-name="P1274"><text:span text:style-name="T1275">4</text:span><text:span text:style-name="T1276">. Investicinių sprendimų vykdymo politikos apraše prie kiekvienos finansinių priemonių klasės turi būti nurodyti subjektai, kuriems gali būti perduodami vykdyti investiciniai sprendimai dėl atitinkamų finansinių pri</text:span><text:span text:style-name="T1277">emonių. Valdymo įmonė gali perduoti vykdyti investicinius sprendimus tik laikydamasi visų šiame straipsnyje nustatytų reikalavimų.</text:span></text:p>
      <text:p text:style-name="P1278"><text:span text:style-name="T1279">5</text:span><text:span text:style-name="T1280">. Valdymo įmonė privalo:</text:span></text:p>
      <text:p text:style-name="P1281"><text:span text:style-name="T1282">1</text:span><text:span text:style-name="T1283">) užtikrinti, kad investicinių sprendimų vykdymo politikos aprašas ir visi esminiai jo pakei</text:span><text:span text:style-name="T1284">timai būtų prieinami kolektyvinio investavimo subjekto dalyviams;</text:span></text:p>
      <text:p text:style-name="P1285"><text:span text:style-name="T1286">2</text:span><text:span text:style-name="T1287">) nuolat stebėti, ar naudojamos priemonės ir investicinių sprendimų vykdymo politika yra veiksmingos, taip pat šiame politikos apraše nurodytų kitų investicinius sprendimus vykdančių<text:s/></text:span><text:span text:style-name="T1288">subjektų investicinių sprendimų vykdymo kokybę, o nustačiusi naudojamų priemonių ir (arba) investicinių sprendimų vykdymo politikos trūkumų, – nedelsdama juos ištaisyti;</text:span></text:p>
      <text:p text:style-name="P1289"><text:span text:style-name="T1290">3</text:span><text:span text:style-name="T1291">) peržiūrėti investicinių sprendimų vykdymo politikos aprašą ne rečiau kaip kartą</text:span><text:span text:style-name="T1292"><text:s/>per metus ir kiekvieną kartą, kai įvyksta esminis pasikeitimas, galintis daryti poveikį valdymo įmonės gebėjimui pasiekti geriausią rezultatą kolektyvinio investavimo subjektui;</text:span></text:p>
      <text:p text:style-name="P1293"><text:span text:style-name="T1294">4</text:span><text:span text:style-name="T1295">) veikti taip, kad bet kuriuo metu galėtų įrodyti, kad investicinis spre</text:span><text:span text:style-name="T1296">ndimas kolektyvinio investavimo subjekto sąskaita buvo įvykdytas ar perduotas vykdyti kitam subjektui laikantis investicinių sprendimų vykdymo politikos.</text:span></text:p>
      <text:p text:style-name="P1297"/>
      <text:p text:style-name="P1298"><text:span text:style-name="T1299">15</text:span><text:span text:style-name="T1300"><text:s/>straipsnis.<text:s/></text:span><text:span text:style-name="T1301">Rizikos valdymui keliami reikalavimai</text:span></text:p>
      <text:p text:style-name="P1302"><text:span text:style-name="T1303">1</text:span><text:span text:style-name="T1304">. Valdymo įmonė, atsižvelgdama į<text:s/></text:span><text:span text:style-name="T1305">vykdomos veiklos ir valdomo kolektyvinio investavimo subjekto pobūdį, mastą ir sudėtingumą, privalo:</text:span></text:p>
      <text:p text:style-name="P1306"><text:span text:style-name="T1307">1</text:span><text:span text:style-name="T1308">) patvirtinti, įgyvendinti ir palaikyti tinkamas bei veiksmingas priemones, procesus ir metodus, užtikrinančius, kad nuolat būtų skaičiuojama ir valdoma</text:span><text:span text:style-name="T1309"><text:s/>rizika, su kuria susiduria ar gali susidurti valdymo įmonės valdomas kolektyvinio investavimo subjektas;</text:span></text:p>
      <text:p text:style-name="P1310"><text:span text:style-name="T1311">2</text:span><text:span text:style-name="T1312">) patvirtinti, įgyvendinti ir palaikyti tinkamą ir dokumentais nustatytą rizikos valdymo politikos aprašą, kuriame būtų nustatytos rizikos rūšys,</text:span><text:span text:style-name="T1313"><text:s/>su kuriomis susiduria ar gali susidurti valdymo įmonės valdomas kolektyvinio investavimo subjektas;</text:span></text:p>
      <text:p text:style-name="P1314"><text:span text:style-name="T1315">3</text:span><text:span text:style-name="T1316">) paskirti (sudaryti) nuo kitų valdymo įmonės padalinių hierarchiškai ir funkciškai nepriklausomą rizikos valdymo funkciją atliekantį asmenį ar padali</text:span><text:span text:style-name="T1317">nį ir užtikrinti tinkamą jo funkcijų atlikimą ir tai, kad jis turėtų reikiamą kompetenciją ir teisę gauti visą jam tinkamai veikti reikalingą informaciją;</text:span></text:p>
      <text:p text:style-name="P1318"><text:span text:style-name="T1319">4</text:span><text:span text:style-name="T1320">) vertindama kolektyvinio investavimo subjekto turto kredito riziką, nepasitikėti vien tik kredi</text:span><text:span text:style-name="T1321">to reitingų agentūrų pagal 2009 m. rugsėjo 16 d. Europos Parlamento ir Tarybos reglamentą (EB) Nr. 1060/2009 dėl kredito reitingų agentūrų (toliau – Reglamentas (EB) Nr. 1060/2009) suteiktais kredito reitingais ir automatiškai jais nesikliauti.</text:span></text:p>
      <text:p text:style-name="P1322"><text:span text:style-name="T1323">2</text:span><text:span text:style-name="T1324">. Va</text:span><text:span text:style-name="T1325">ldymo įmo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26"><text:span text:style-name="T1327">3</text:span><text:span text:style-name="T1328">.<text:s/></text:span><text:span text:style-name="T1329">Priežiūros institucija, atsižvelgdama į kolektyvinio investavimo subjekto pobūdį, mastą ir sudėtingumą, stebi valdymo įmonės kredito rizikos vertinimo procesų tinkamumą, įskaitant nuorodų į kredito reitingus kolektyvinio investavimo subjekto investavimo<text:s/></text:span><text:span text:style-name="T1330">politikos apraše naudojimo vertinimą atsižvelgiant į šio straipsnio 1 dalies 4 punkte nustatytus reikalavimus. Prireikus priežiūros institucija skatina mažinti tokių nuorodų daromą poveikį, siekdama, kad būtų mažiau automatiškai pasikliaunama tokiais kredi</text:span><text:span text:style-name="T1331">to reitingais.</text:span></text:p>
      <text:p text:style-name="P1332"/>
      <text:p text:style-name="P1333"><text:span text:style-name="T1334">16</text:span><text:span text:style-name="T1335"><text:s/>straipsnis.<text:s/></text:span><text:span text:style-name="T1336">Valdymo įmonės, jos valdomų kolektyvinio investavimo subjektų buhalterinė apskaita ir auditas</text:span></text:p>
      <text:p text:style-name="P1337"><text:span text:style-name="T1338">1</text:span><text:span text:style-name="T1339">. Valdymo įmonės buhalterinė apskaita tvarkoma ir finansinės ataskaitos sudaromos vadovaujantis Lietuvos Respublikos įst</text:span><text:span text:style-name="T1340">atymais, kitais teisės aktais, reglamentuojančiais buhalterinę apskaitą ir finansinių ataskaitų rinkinio rengimą, tarptautiniais apskaitos standartais.</text:span></text:p>
      <text:p text:style-name="P1341"><text:span text:style-name="T1342">2</text:span><text:span text:style-name="T1343">. Kolektyvinio investavimo subjektų, įskaitant investicines bendroves-valdytojas, buhalterinė apska</text:span><text:span text:style-name="T1344">ita tvarkoma ir finansinių ataskaitų rinkinys rengiamas Lietuvos Respublikos įstatymų, kitų teisės aktų, reglamentuojančių buhalterinę apskaitą ir finansinių ataskaitų rinkinio rengimą, nustatyta tvarka.</text:span></text:p>
      <text:p text:style-name="P1345"><text:span text:style-name="T1346">3</text:span><text:span text:style-name="T1347">. Kolektyvinio investavimo subjekto metų<text:s/></text:span><text:span text:style-name="T1348">veiklo</text:span><text:span text:style-name="T1349">s<text:s/></text:span><text:span text:style-name="T1350">ataskaitoje privalo būti pateikiama:</text:span></text:p>
      <text:p text:style-name="P1351"><text:span text:style-name="T1352">1</text:span><text:span text:style-name="T1353">)<text:s/></text:span><text:span text:style-name="T1354">jeigu kolektyvinio investavimo subjektas veikia kaip investicinis fondas, – grynųjų aktyvų ataskaita</text:span><text:span text:style-name="T1355">,<text:s/></text:span><text:span text:style-name="T1356">grynųjų aktyvų pokyčio ataskaita ir aiškinamasis raštas;</text:span></text:p>
      <text:p text:style-name="P1357"><text:span text:style-name="T1358">2</text:span><text:span text:style-name="T1359">) jeigu kolektyvinio investavimo subjektas<text:s/></text:span><text:span text:style-name="T1360">veikia kaip investicinė bendrovė, – finansinių ataskaitų rinkinys</text:span><text:span text:style-name="T1361"><text:s/></text:span><text:span text:style-name="T1362">(balansas, pelno (nuostolių) ataskaita</text:span><text:span text:style-name="T1363">,<text:s/></text:span><text:span text:style-name="T1364">nuosavo kapitalo pokyčių ataskaita</text:span><text:span text:style-name="T1365">,<text:s/></text:span><text:span text:style-name="T1366">pinigų srautų ataskaita ir aiškinamasis raštas)</text:span><text:span text:style-name="T1367">.<text:s/></text:span></text:p>
      <text:p text:style-name="P1368"><text:span text:style-name="T1369">4</text:span><text:span text:style-name="T1370">. Valdymo įmonės pelno paskirstymo tvarką reglamentuoja F</text:span><text:span text:style-name="T1371">inansų įstaigų įstatymas.</text:span></text:p>
      <text:p text:style-name="P1372"><text:span text:style-name="T1373">5</text:span><text:span text:style-name="T1374">. Valdymo įmonės, jos valdomų kolektyvinio investavimo subjektų finansinių ataskaitų rinkinio ir konsoliduotųjų finansinių ataskaitų rinkinio auditui (toliau – auditas) ir jo atlikimo tvarkai taikomi Lietuvos Respublikos fina</text:span><text:span text:style-name="T1375">nsinių ataskaitų audito įstatyme, Finansų įstaigų įstatyme ir šiame straipsnyje nustatyti reikalavimai.</text:span></text:p>
      <text:p text:style-name="P1376"><text:span text:style-name="T1377">6</text:span><text:span text:style-name="T1378">. Valdymo įmonės, jos valdomų kolektyvinio investavimo subjektų metinių finansinių ataskaitų rinkinio duomenys turi būti audituoti. Audito įmonė, a</text:span><text:span text:style-name="T1379">tlikusi kolektyvinio investavimo subjekto metinių finansinių ataskaitų rinkinio auditą, turi pateikti auditoriaus išvadą dėl šio ataskaitų rinkinio ir finansinių ataskaitų audito ataskaitą. Kolektyvinio investavimo subjekto finansinių ataskaitų audito atas</text:span><text:span text:style-name="T1380">kaitoje auditorius turi nurodyti visus atliekant auditą nustatytus šio įstatymo ir kitų teisės aktų pažeidimus ir pateikti informaciją apie tai, ar:</text:span></text:p>
      <text:p text:style-name="P1381"><text:span text:style-name="T1382">1</text:span><text:span text:style-name="T1383">) teisingai skaičiuojama grynųjų aktyvų vertė;</text:span></text:p>
      <text:p text:style-name="P1384"><text:span text:style-name="T1385">2</text:span><text:span text:style-name="T1386">) turtas investuotas pagal kolektyvinio investavimo<text:s/></text:span><text:span text:style-name="T1387">subjekto steigimo dokumentus;</text:span></text:p>
      <text:p text:style-name="P1388"><text:span text:style-name="T1389">3</text:span><text:span text:style-name="T1390">) įvertintas su kolektyvinio investavimo subjektu susijusių valdymo įmonės patvirtintų rizikos valdymo priemonių ir metodų veiksmingumas;</text:span></text:p>
      <text:p text:style-name="P1391"><text:span text:style-name="T1392">4</text:span><text:span text:style-name="T1393">) įvertintas su kolektyvinio investavimo subjekto valdymu susijusių valdymo įm</text:span><text:span text:style-name="T1394">onės vidaus kontrolės bei rizikos valdymo sistemų ir priemonių efektyvumas.</text:span></text:p>
      <text:p text:style-name="P1395"><text:span text:style-name="T1396">7</text:span><text:span text:style-name="T1397">. Jeigu kolektyvinio investavimo subjektas yra naikinamas ar likviduojamas, auditorius pateikia informaciją apie tai, ar:</text:span></text:p>
      <text:p text:style-name="P1398"><text:span text:style-name="T1399">1</text:span><text:span text:style-name="T1400">) per laikotarpį nuo paskutinės finansinių<text:s/></text:span><text:span text:style-name="T1401">ataskaitų audito ataskaitos sudarymo iki kolektyvinio investavimo subjekto panaikinimo ar likvidavimo (jeigu tas laikotarpis ilgesnis kaip vienas mėnuo) buvo teisingai skaičiuojama grynųjų aktyvų vertė;</text:span></text:p>
      <text:p text:style-name="P1402"><text:span text:style-name="T1403">2</text:span><text:span text:style-name="T1404">) turtas investuotas pagal kolektyvinio investav</text:span><text:span text:style-name="T1405">imo subjekto steigimo dokumentus;</text:span></text:p>
      <text:p text:style-name="P1406"><text:span text:style-name="T1407">3</text:span><text:span text:style-name="T1408">) kolektyvinio investavimo subjekto panaikinimas arba likvidavimas buvo įvykdytas nepažeidžiant šio įstatymo reikalavimų.</text:span></text:p>
      <text:p text:style-name="P1409"><text:span text:style-name="T1410">8</text:span><text:span text:style-name="T1411">. Priežiūros institucijos reikalavimu valdymo įmonė privalo pateikti paaiškinimus dėl sa</text:span><text:span text:style-name="T1412">vo ar savo valdomo kolektyvinio investavimo subjekto, o auditorius – paaiškinimus dėl nustatytų šio įstatymo ir (ar) kitų teisės aktų pažeidimų.</text:span></text:p>
      <text:p text:style-name="P1413"><text:span text:style-name="T1414">9</text:span><text:span text:style-name="T1415">. Auditorius, atlikdamas valdymo įmonės ar kolektyvinio investavimo subjekto auditą ar kitą Finansinių<text:s/></text:span><text:span text:style-name="T1416">ataskaitų audito įstatyme numatytą veiklą, privalo nedelsdamas raštu pranešti priežiūros institucijai apie nustatytas aplinkybes ar faktus, kurie gali:</text:span></text:p>
      <text:p text:style-name="P1417"><text:span text:style-name="T1418">1</text:span><text:span text:style-name="T1419">) iš esmės pažeisti įstatymus ir kitus teisės aktus, kuriais nustatomos leidimų išdavimą reglamentuoj</text:span><text:span text:style-name="T1420">ančios sąlygos ar kurie konkrečiai reglamentuoja kolektyvinio investavimo subjektų ar jų valdymo įmonių veiklą, arba</text:span></text:p>
      <text:p text:style-name="P1421"><text:span text:style-name="T1422">2</text:span><text:span text:style-name="T1423">) trukdyti valdymo įmonei nenutrūkstamai vykdyti savo veiklą, arba</text:span></text:p>
      <text:p text:style-name="P1424"><text:span text:style-name="T1425">3</text:span><text:span text:style-name="T1426">) sudaryti pagrindą atsisakyti pareikšti nuomonę apie finansin</text:span><text:span text:style-name="T1427">ių ataskaitų rinkinį ar formuoti sąlyginę nuomonę.</text:span></text:p>
      <text:p text:style-name="P1428"><text:span text:style-name="T1429">10</text:span><text:span text:style-name="T1430">. Auditorius taip pat privalo nedelsdamas, ne vėliau kaip per 3 darbo dienas, raštu pranešti priežiūros institucijai apie faktus ir aplinkybes, nurodytus šio straipsnio 9 dalyje, kurie paaiškėja at</text:span><text:span text:style-name="T1431">liekant įmonės, kurią sieja glaudūs ryšiai su valdymo įmone, auditą.</text:span></text:p>
      <text:p text:style-name="P1432"><text:span text:style-name="T1433">11</text:span><text:span text:style-name="T1434">. Priežiūros institucijos informavimas nelaikomas teisės aktuose ar sutartyje nustatyto draudimo atskleisti konfidencialią informaciją pažeidimu, todėl nesukelia auditoriui jokių ne</text:span><text:span text:style-name="T1435">igiamų padarinių.</text:span></text:p>
      <text:p text:style-name="P1436"><text:span text:style-name="T1437">12</text:span><text:span text:style-name="T1438">. Auditorius, atlikdamas valdymo įmonės, jos valdomo kolektyvinio investavimo subjekto auditą, privalo laikytis šio įstatymo 19 straipsnio pagrindu priežiūros institucijos priimtuose šio įstatymo įgyvendinamuosiuose teisės aktuose n</text:span><text:span text:style-name="T1439">ustatytos tvarkos.</text:span></text:p>
      <text:p text:style-name="P1440"><text:span text:style-name="T1441">13</text:span><text:span text:style-name="T1442">. Šio straipsnio 1 ir 4 dalys investicinėms bendrovėms-valdytojoms netaikomos.</text:span></text:p>
      <text:p text:style-name="P1443"/>
      <text:p text:style-name="P1444"><text:span text:style-name="T1445">17</text:span><text:span text:style-name="T1446"><text:s/>straipsnis.<text:s/></text:span><text:span text:style-name="T1447">Pranešimas apie pažeidimus valdymo įmonėje ir depozitoriume</text:span></text:p>
      <text:p text:style-name="P1448"><text:span text:style-name="T1449">Valdymo įmonė ir depozitoriumas turi užtikrinti, kad būtų įdiegtos p</text:span><text:span text:style-name="T1450">riemonės, leidžiančios jų darbuotojams specialiu, nepriklausomu ir autonomišku kanalu valdymo įmonėje ar depozitoriume atsakingam asmeniui pranešti apie padarytą ar galimą šio įstatymo ir kitų kolektyvinio investavimo subjektų ar jų valdymo įmonių veiklą r</text:span><text:span text:style-name="T1451">eglamentuojančių teisės aktų pažeidimą. Šioms priemonėms įdiegti valdymo įmonė ir depozitoriumas gali pasitelkti trečiuosius asmenis. Šioms priemonėms taikomi<text:s/></text:span><text:span text:style-name="T1452">Lietuvos Respublikos Lietuvos banko įstatymo 43</text:span><text:span text:style-name="T1453">7</text:span><text:span text:style-name="T1454"><text:s/>straipsnio 2, 3 ir 4 punktuose<text:s/></text:span><text:span text:style-name="T1455">nustatyti reikala</text:span><text:span text:style-name="T1456">vimai.</text:span></text:p>
      <text:p text:style-name="P1457"><text:span text:style-name="T1458">TAR pastaba.</text:span><text:span text:style-name="T1459"><text:s/>17 straipsnis netenka galios 2022 m. sausio 1 d.</text:span></text:p>
      <text:p text:style-name="P1460">Straipsnio pakeitimai:</text:p>
      <text:p text:style-name="P1461"><text:span text:style-name="T1462">Nr.<text:s/></text:span><text:a xlink:href="https://www.e-tar.lt/portal/legalAct.html?documentId=d6c4038022fa11eabe008ea93139d588" office:target-frame-name="_top" xlink:show="replace"><text:span text:style-name="T1463">XIII-2655</text:span></text:a><text:span text:style-name="T1464">, 2019-12-12, paskelbta TAR 2019-12-20, i. k.<text:s/></text:span><text:span text:style-name="T1465">2019-20827</text:span></text:p>
      <text:p text:style-name="Normal"/>
      <text:p text:style-name="P1466"><text:span text:style-name="T1467">18</text:span><text:span text:style-name="T1468"><text:s/>straipsnis.<text:s/></text:span><text:span text:style-name="T1469">Pranešimas apie pažeidimus valdymo įmonėje ir depozitoriume</text:span></text:p>
      <text:p text:style-name="P1470"><text:span text:style-name="T1471">Valdymo<text:s/></text:span><text:span text:style-name="T1472">įmonė ir depozitoriumas turi užtikrinti, kad būtų įdiegtos priemonės, leidžiančios jų darbuotojams specialiu, nepriklausomu ir autonomišku kanalu valdymo<text:s/></text:span><text:span text:style-name="T1473">įmonėje ar depozitoriume atsakingam asmeniui pranešti apie padarytą ar galimą šio įstatymo, Reglamento (ES) Nr. 1286/2014 ir kitų kolektyvinio investavimo subjektų ar jų valdymo įmonių veiklą reglamentuojančių teisės aktų pažeidimą. Šioms priemonėms įdiegt</text:span><text:span text:style-name="T1474">i valdymo įmonė ir depozitoriumas</text:span><text:span text:style-name="T1475"><text:s/>gali pasitelkti trečiuosius asmenis. Šioms priemonėms taikomi Lietuvos banko įstatymo 43</text:span><text:span text:style-name="T1476">7</text:span><text:span text:style-name="T1477"><text:s/>straipsnio 2, 3 ir 4 punktuose nustatyti reikalavimai.</text:span></text:p>
      <text:p text:style-name="P1478"><text:span text:style-name="T1479">TAR pastaba.<text:s/></text:span><text:span text:style-name="T1480">18 straipsnis įsigalioja 2022 m. sausio 1 d.</text:span></text:p>
      <text:p text:style-name="P1481">Straipsnio pakeitimai:</text:p>
      <text:p text:style-name="P1482"><text:span text:style-name="T1483">Nr.<text:s/></text:span><text:a xlink:href="https://www.e-tar.lt/portal/legalAct.html?documentId=d6c4038022fa11eabe008ea93139d588" office:target-frame-name="_top" xlink:show="replace"><text:span text:style-name="T1484">XIII-2655</text:span></text:a><text:span text:style-name="T1485">, 2019-12-12, paskelbta TAR 2019-12-20, i. k. 2019-20827</text:span></text:p>
      <text:p text:style-name="Normal"/>
      <text:p text:style-name="P1486"><text:span text:style-name="T1487">19</text:span><text:span text:style-name="T1488"><text:s/>straipsnis.<text:s/></text:span><text:span text:style-name="T1489">Priežiūros institucijos teisė priimti šio įstatymo įgyvendinam</text:span><text:span text:style-name="T1490">uosius teisės aktus</text:span></text:p>
      <text:p text:style-name="P1491"><text:span text:style-name="T1492">Priežiūros institucija nustato:</text:span></text:p>
      <text:p text:style-name="P1493"><text:span text:style-name="T1494">1</text:span><text:span text:style-name="T1495">) konfidencialios informacijos saugojimo tvarką;</text:span></text:p>
      <text:p text:style-name="P1496"><text:span text:style-name="T1497">2</text:span><text:span text:style-name="T1498">) valdymo įmonių veiklos vidaus kontrolės organizavimo ir atlikimo tvarką;</text:span></text:p>
      <text:p text:style-name="P1499"><text:span text:style-name="T1500">3</text:span><text:span text:style-name="T1501">) periodinių ataskaitų, statistinių duomenų ataskaitų, kitų<text:s/></text:span><text:span text:style-name="T1502">priežiūrai skirtų ataskaitų, prospekto, pagrindinės informacijos investuotojams dokumento ir kitos privalomai teiktinos informacijos turinį ir formą, taip pat jų ir finansinių ataskaitų pateikimo tvarką;</text:span></text:p>
      <text:p text:style-name="P1503"><text:span text:style-name="T1504">4</text:span><text:span text:style-name="T1505">) grynųjų aktyvų vertės skaičiavimo principus i</text:span><text:span text:style-name="T1506">r tvarką;</text:span></text:p>
      <text:p text:style-name="P1507"><text:span text:style-name="T1508">5</text:span><text:span text:style-name="T1509">) valdymo įmonių ir investicinių bendrovių kapitalo ir kitus riziką ribojančius reikalavimus detalizuojančias tvarkas;</text:span></text:p>
      <text:p text:style-name="P1510"><text:span text:style-name="T1511">6</text:span><text:span text:style-name="T1512">) sandorio šalies rizikos tikrinant, ar laikomasi diversifikavimo reikalavimų, skaičiavimo tvarką;</text:span></text:p>
      <text:p text:style-name="P1513"><text:span text:style-name="T1514">7</text:span><text:span text:style-name="T1515">) šiame įstat</text:span><text:span text:style-name="T1516">yme nustatytų leidimų ir licencijų išdavimo tvarką;</text:span></text:p>
      <text:p text:style-name="P1517"><text:span text:style-name="T1518">8</text:span><text:span text:style-name="T1519">) kolektyvinio investavimo subjektų išvestinių finansinių priemonių naudojimo ir susijusių rizikų vertinimo tvarką;</text:span></text:p>
      <text:p text:style-name="P1520"><text:span text:style-name="T1521">9</text:span><text:span text:style-name="T1522">) valdymo įmonės rizikos vertinimo ir valdymo tvarką;</text:span></text:p>
      <text:p text:style-name="P1523"><text:span text:style-name="T1524">10</text:span><text:span text:style-name="T1525">) kolektyvinio inv</text:span><text:span text:style-name="T1526">estavimo subjektų investicinių vienetų ir akcijų platinimo tvarką;</text:span></text:p>
      <text:p text:style-name="P1527"><text:span text:style-name="T1528">11</text:span><text:span text:style-name="T1529">) kolektyvinio investavimo subjektų jungimo, finansuojamųjų ir finansuojančiųjų subjektų struktūros taisykles;</text:span></text:p>
      <text:p text:style-name="P1530"><text:span text:style-name="T1531">12</text:span><text:span text:style-name="T1532">) valdymo įmonių veiklos organizavimo ir vykdymo tvarką;</text:span></text:p>
      <text:p text:style-name="P1533"><text:span text:style-name="T1534">13</text:span><text:span text:style-name="T1535">) v</text:span><text:span text:style-name="T1536">aldymo įmonių atlyginimų nustatymo politikos turiniui ir jos rengimui, įgyvendinimui ir atskleidimui taikomus principus;</text:span></text:p>
      <text:p text:style-name="P1537"><text:span text:style-name="T1538">14</text:span><text:span text:style-name="T1539">) kolektyvinio investavimo subjekto dalyvių informavimo apie esminius kolektyvinio investavimo subjekto steigimo dokumentų ir pro</text:span><text:span text:style-name="T1540">spekto pakeitimus tvarką bei pavyzdinį esminių pakeitimų sąrašą;</text:span></text:p>
      <text:p text:style-name="P1541"><text:span text:style-name="T1542">15</text:span><text:span text:style-name="T1543">) valdymo įmonių, investicinių bendrovių ir depozitoriumų vadovų reputacijos, kvalifikacijos ir darbo patirties reikalavimų vertinimo tvarką.</text:span></text:p>
      <text:p text:style-name="P1544"/>
      <text:p text:style-name="P1545"><text:span text:style-name="T1546">20</text:span><text:span text:style-name="T1547"><text:s/>straipsnis.<text:s/></text:span><text:span text:style-name="T1548">Pareiga gauti<text:s/></text:span><text:span text:style-name="T1549">priežiūros institucijos leidimą</text:span></text:p>
      <text:p text:style-name="P1550"><text:span text:style-name="T1551">1</text:span><text:span text:style-name="T1552">. Priežiūros institucijos išankstinis leidimas reikalingas:</text:span></text:p>
      <text:p text:style-name="P1553"><text:span text:style-name="T1554">1</text:span><text:span text:style-name="T1555">) kolektyvinio investavimo subjekto steigimo dokumentams patvirtinti, pakeisti ar papildyti;</text:span></text:p>
      <text:p text:style-name="P1556"><text:span text:style-name="T1557">2</text:span><text:span text:style-name="T1558">) depozitoriumui ar valdymo įmonei pasirinkti ar pakeisti;</text:span></text:p>
      <text:p text:style-name="P1559"><text:span text:style-name="T1560">3</text:span><text:span text:style-name="T1561">) kolektyvinio investavimo subjekto</text:span><text:span text:style-name="T1562"><text:s/></text:span><text:span text:style-name="T1563">valdymui perduoti kitai valdymo įmonei;</text:span></text:p>
      <text:p text:style-name="P1564"><text:span text:style-name="T1565">4</text:span><text:span text:style-name="T1566">) Lietuvos Respublikoje įsteigtiems specialiesiems kolektyvinio investavimo subjektams ar suderintiesiems kolektyvinio investavimo subjektams, kurių investiciniai vienet</text:span><text:span text:style-name="T1567">ai ar akcijos platinami tik Lietuvos Respublikoje, jungti;</text:span></text:p>
      <text:p text:style-name="P1568"><text:span text:style-name="T1569">5</text:span><text:span text:style-name="T1570">) Lietuvos Respublikoje įsteigtam po jungimo pasibaigsiančiam kolektyvinio investavimo subjektui jungti (kai jungiami Lietuvos Respublikoje ir vienoje ar keliose kitose valstybėse narėse įstei</text:span><text:span text:style-name="T1571">gti suderintieji kolektyvinio investavimo subjektai ar Lietuvos Respublikoje įsteigti suderintieji kolektyvinio investavimo subjektai, kurių investiciniai vienetai ar akcijos platinami kitoje valstybėje narėje);</text:span></text:p>
      <text:p text:style-name="P1572"><text:span text:style-name="T1573">6</text:span><text:span text:style-name="T1574">) valdymo įmonei reorganizuoti, atskirt</text:span><text:span text:style-name="T1575">i ar pertvarkyti;</text:span></text:p>
      <text:p text:style-name="P1576"><text:span text:style-name="T1577">7</text:span><text:span text:style-name="T1578">) kitoje valstybėje narėje licencijuotai valdymo įmonei valdyti Lietuvos Respublikoje įsteigtą suderintąjį kolektyvinio investavimo subjektą;</text:span></text:p>
      <text:p text:style-name="P1579"><text:span text:style-name="T1580">8</text:span><text:span text:style-name="T1581">) Lietuvos Respublikoje įsteigtam kolektyvinio investavimo subjektui, ketinančiam tapt</text:span><text:span text:style-name="T1582">i finansuojančiuoju subjektu, viršyti šio įstatymo 83 straipsnio 2 dalyje nustatytą investavimo ribą;</text:span></text:p>
      <text:p text:style-name="P1583"><text:span text:style-name="T1584">9</text:span><text:span text:style-name="T1585">) kai finansuojamasis subjektas panaikinamas ar likviduojamas, jungiamas ar skaidomas, ne mažiau kaip 85 procentams Lietuvos Respublikoje įsteigto fi</text:span><text:span text:style-name="T1586">nansuojančiojo subjekto grynųjų aktyvų investuoti į kito pasirinkto finansuojamojo subjekto investicinius vienetus ar akcijas;</text:span></text:p>
      <text:p text:style-name="P1587"><text:span text:style-name="T1588">10</text:span><text:span text:style-name="T1589">) Lietuvos Respublikoje įsteigtam finansuojančiajam subjektui po finansuojamojo subjekto jungimo ar skaidymo ir toliau būti</text:span><text:span text:style-name="T1590"><text:s/>finansuojamojo subjekto ar kito pasirinkto kolektyvinio investavimo subjekto finansuojančiuoju subjektu.</text:span></text:p>
      <text:p text:style-name="P1591"><text:span text:style-name="T1592">2</text:span><text:span text:style-name="T1593">. Priežiūros institucija leidimo gali neduoti tik tuo atveju, jeigu tai prieštarautų teisės aktams arba pažeistų kolektyvinio investavimo subje</text:span><text:span text:style-name="T1594">kto dalyvių interesus.</text:span></text:p>
      <text:p text:style-name="P1595"><text:span text:style-name="T1596">3</text:span><text:span text:style-name="T1597">. Jeigu priežiūros institucija, gavusi atitinkamą prašymą, per 20 darbo dienų nepateikia motyvuoto prieštaravimo, leidimas laikomas duotu, jeigu šiame įstatyme nenustatyta kitaip.</text:span></text:p>
      <text:p text:style-name="P1598"/>
      <text:p text:style-name="P1599"><text:span text:style-name="T1600">21</text:span><text:span text:style-name="T1601"><text:s/>straipsnis.<text:s/></text:span><text:span text:style-name="T1602">Valdymo įmonės teisė paves</text:span><text:span text:style-name="T1603">ti dalį savo funkcijų kitai įmonei</text:span></text:p>
      <text:p text:style-name="P1604"><text:span text:style-name="T1605">1</text:span><text:span text:style-name="T1606">. Valdymo įmonė, siekdama veiksmingesnio valdymo, turi teisę dalį savo valdymo funkcijų pavesti atlikti įmonei (įgaliotiniui), turinčiai (turinčiam) teisę teikti atitinkamas paslaugas, ir apie tokį ketinimą prieš įsi</text:span><text:span text:style-name="T1607">galiojant susitarimui dėl valdymo funkcijų perdavimo privalo raštu pranešti priežiūros institucijai. Pranešime turi būti nurodoma šį pavedimą priimanti įmonė (įgaliotinis) ir jai (jam) ketinamų pavesti valdymo funkcijų sąrašas. Jeigu valdymo įmonė valdo be</text:span><text:span text:style-name="T1608">nt vieną kitoje valstybėje narėje įsteigtą suderintąjį kolektyvinio investavimo subjektą, priežiūros institucija, gavusi valdymo įmonės pranešimą, apie ketinimą pavesti atlikti dalį valdymo funkcijų kitai įmonei (įgaliotiniui) prieš įsigaliojant susitarimu</text:span><text:span text:style-name="T1609">i dėl valdymo funkcijų perdavimo praneša suderintojo kolektyvinio investavimo subjekto buveinės valstybės narės priežiūros institucijai.</text:span></text:p>
      <text:p text:style-name="P1610"><text:span text:style-name="T1611">2</text:span><text:span text:style-name="T1612">. Pavesti atlikti dalį valdymo funkcijų kitai įmonei (įgaliotiniui) galima tik tuo atveju, jeigu:</text:span></text:p>
      <text:p text:style-name="P1613"><text:span text:style-name="T1614">1</text:span><text:span text:style-name="T1615">) tai netrukd</text:span><text:span text:style-name="T1616">ys prižiūrėti valdymo įmonę, taip pat jeigu tai nepakenks investuotojų interesams;</text:span></text:p>
      <text:p text:style-name="P1617"><text:span text:style-name="T1618">2</text:span><text:span text:style-name="T1619">) priežiūros institucija su atitinkama trečiosios valstybės, kurioje licencijuotai valdymo įmonei pavedama atlikti dalį valdymo funkcijų, priežiūros institucija yra sud</text:span><text:span text:style-name="T1620">ariusi susitarimą dėl keitimosi informacija;</text:span></text:p>
      <text:p text:style-name="P1621"><text:span text:style-name="T1622">3</text:span><text:span text:style-name="T1623">) valdymo įmonės vadovai gali bet kuriuo metu stebėti įmonės (įgaliotinio), kuriai (kuriam) pavesta atlikti dalį valdymo funkcijų, veiklą;</text:span></text:p>
      <text:p text:style-name="P1624"><text:span text:style-name="T1625">4</text:span><text:span text:style-name="T1626">) valdymo įmonė gali bet kuriuo metu, kai to reikalauja<text:s/></text:span><text:span text:style-name="T1627">kolektyvinio investavimo subjekto dalyvių interesai, duoti įmonei (įgaliotiniui), kuriai (kuriam) pavesta atlikti dalį valdymo funkcijų, papildomų nurodymų arba panaikinti įgaliojimą;</text:span></text:p>
      <text:p text:style-name="P1628"><text:span text:style-name="T1629">5</text:span><text:span text:style-name="T1630">) įmonės (įgaliotinio) vadovai privalo būti nepriekaištingos reputa</text:span><text:span text:style-name="T1631">cijos ir turėti kvalifikaciją ir darbo patirtį, leidžiančias įmonei (įgaliotiniui) tinkamai atlikti nurodytas funkcijas. Įmonės (įgaliotinio) vadovų kvalifikacija ir darbo patirtis vertinamos atsižvelgiant į jų išsilavinimą, kvalifikacijos tobulinimą, prof</text:span><text:span text:style-name="T1632">esinės veiklos ar darbo patirties pobūdį ir trukmę bei į kitus veiksnius, kurie gali turėti įtakos asmens kvalifikacijai ir patirčiai. Įmonės (įgaliotinio) vadovų reputacijos, kvalifikacijos ir patirties reikalavimai vertinami priežiūros institucijos teisė</text:span><text:span text:style-name="T1633">s aktų nustatyta tvarka;</text:span></text:p>
      <text:p text:style-name="P1634"><text:span text:style-name="T1635">6</text:span><text:span text:style-name="T1636">) prospekte nurodyta, kokias funkcijas leista pavesti atlikti kitai įmonei (įgaliotiniui).</text:span></text:p>
      <text:p text:style-name="P1637"><text:span text:style-name="T1638">3</text:span><text:span text:style-name="T1639">. Valdymo įmonė neturi teisės pavesti kitai įmonei (įgaliotiniui) atlikti tiek savo valdymo funkcijų, kad iš esmės jų<text:s/></text:span><text:span text:style-name="T1640">nebeturėtų. Draudžiama investicinių sprendimų priėmimo funkciją pavesti depozitoriumui, kuris saugo tos valdymo įmonės valdomus investicinius fondus sudarantį ar investicinių bendrovių turtą, ar kitoms įmonėms, kurių interesai gali susikirsti su valdymo įm</text:span><text:span text:style-name="T1641">onės kolektyvinio investavimo subjekto</text:span><text:span text:style-name="T1642"><text:s/></text:span><text:span text:style-name="T1643">ar dalyvių interesais.</text:span></text:p>
      <text:p text:style-name="P1644"><text:span text:style-name="T1645">4</text:span><text:span text:style-name="T1646">. Tai, kad dalis funkcijų pavesta atlikti kitai įmonei (įgaliotiniui), neatleidžia valdymo įmonės nuo atsakomybės.</text:span></text:p>
      <text:p text:style-name="P1647"><text:span text:style-name="T1648">5</text:span><text:span text:style-name="T1649">. Šio straipsnio 1 ir 2 dalyse nustatyti reikalavimai valdymo įmonėms</text:span><text:span text:style-name="T1650">, valdančioms specialiuosius kolektyvinio investavimo subjektus, kiek tai susiję su jų valdomais specialiaisiais kolektyvinio investavimo subjektais, taikomi tuo atveju, kai kitai įmonei (įgaliotiniui) pavedama atlikti investicijų valdymo (investicinių pri</text:span><text:span text:style-name="T1651">emonių portfelio valdymo ir su tuo susijusios rizikos valdymo), investicinių vienetų ar akcijų platinimo funkcijas. Šio straipsnio 3 ir 4 dalyse nustatyti reikalavimai taikomi be išlygų.</text:span></text:p>
      <text:p text:style-name="P1652"/>
      <text:p text:style-name="P1653"><text:span text:style-name="T1654">22</text:span><text:span text:style-name="T1655"><text:s/>straipsnis.<text:s/></text:span><text:span text:style-name="T1656">Draudimas perleisti investicinį fondą sudarantį</text:span><text:span text:style-name="T1657"><text:s/>ar investicinei bendrovei priklausantį turtą</text:span></text:p>
      <text:p text:style-name="P1658"><text:span text:style-name="T1659">1</text:span><text:span text:style-name="T1660">. Investicinį fondą sudarantis ar investicinei bendrovei priklausantis turtas negali būti perleistas jį valdančiai valdymo įmonei, tokios įmonės vadovams, darbuotojams ir jų sutuoktiniams. Valdymo įmonei j</text:span><text:span text:style-name="T1661">os valdomo kolektyvinio investavimo subjekto sąskaita ar investicinei bendrovei taip pat draudžiama iš šioje dalyje numatytų asmenų turtą įsigyti.</text:span></text:p>
      <text:p text:style-name="P1662"><text:span text:style-name="T1663">2</text:span><text:span text:style-name="T1664">. Šio straipsnio 1 dalyje nurodyti draudimai taikomi investicinės bendrovės</text:span><text:span text:style-name="T1665"><text:s/></text:span><text:span text:style-name="T1666">vadovams, darbuotojams ir jų</text:span><text:span text:style-name="T1667"><text:s/>sutuoktiniams.</text:span></text:p>
      <text:p text:style-name="P1668"><text:span text:style-name="T1669">3</text:span><text:span text:style-name="T1670">. Valdymo įmonė, veikianti kolektyvinio investavimo subjekto sąskaita, neturi teisės skolinti ir teikti kreditų, o investicinį fondą sudarantis ar investicinei bendrovei priklausantis turtas negali būti įkeičiamas, juo negalima garantu</text:span><text:span text:style-name="T1671">oti ar laiduoti kitų asmenų įsipareigojimų. Tai nereiškia, kad draudžiama įsigyti iki galo neapmokėtų perleidžiamųjų vertybinių popierių, pinigų rinkos priemonių ar kitų šio įstatymo 79 straipsnio 1 dalies 5, 7 ar 8 punkte nustatytų priemonių.</text:span></text:p>
      <text:p text:style-name="P1672"><text:span text:style-name="T1673">4</text:span><text:span text:style-name="T1674">. Inves</text:span><text:span text:style-name="T1675">ticinis fondas ar investicinė bendrovė negali sudaryti sandorių dėl jų turtą sudarančių perleidžiamųjų vertybinių popierių, pinigų rinkos priemonių ar kitų investicinių priemonių, kurių jie neturi, pardavimo.</text:span></text:p>
      <text:p text:style-name="P1676"><text:span text:style-name="T1677">5</text:span><text:span text:style-name="T1678">. Investicinė bendrovė ar investicinio fon</text:span><text:span text:style-name="T1679">do turtą valdanti valdymo įmonė investicinio fondo sąskaita negali skolintis, išskyrus paskolas iki 10 procentų grynųjų aktyvų vertės iki 3 mėnesių, kurios būtinos likvidumui palaikyti. Tai nereiškia draudimo skolintis užsienio valiutą, už kurią perkami pe</text:span><text:span text:style-name="T1680">rleidžiamieji vertybiniai popieriai ar pinigų rinkos priemonės, jeigu paskolos grąžinimui užtikrinti paskolos davėjui perduodama ne mažesnė suma kita valiuta.</text:span></text:p>
      <text:p text:style-name="P1681"><text:span text:style-name="T1682">6</text:span><text:span text:style-name="T1683">. Šiame straipsnyje nustatyti draudimai specialiesiems kolektyvinio investavimo subjektams i</text:span><text:span text:style-name="T1684">r jų valdymo įmonėms taikomi tiek, kiek nustatyta šio įstatymo VIII skyriuje.</text:span></text:p>
      <text:p text:style-name="P1685"/>
      <text:p text:style-name="P1686"><text:span text:style-name="T1687">23</text:span><text:span text:style-name="T1688"><text:s/>straipsnis.<text:s/></text:span><text:span text:style-name="T1689">Investicinės bendrovės sutarties su valdymo įmone ir depozitoriumu tvirtinimas</text:span></text:p>
      <text:p text:style-name="P1690"><text:span text:style-name="T1691">1</text:span><text:span text:style-name="T1692">. Investicinės bendrovės, kurios valdymas perduotas valdymo įmonei,<text:s/></text:span><text:span text:style-name="T1693">valdymo sutartį su valdymo įmone ir sutartį su depozitoriumu turi patvirtinti investicinės bendrovės visuotinis akcininkų susirinkimas. Visuotinis akcininkų susirinkimas tokį sprendimą gali priimti ne mažiau kaip 2/3 susirinkime dalyvaujančių akcininkų akc</text:span><text:span text:style-name="T1694">ijų suteikiamų balsų dauguma. Bendrovės įstatuose gali būti nustatyta ir didesnė dauguma tokiam sprendimui priimti.</text:span></text:p>
      <text:p text:style-name="P1695"><text:span text:style-name="T1696">2</text:span><text:span text:style-name="T1697">. Investicinės bendrovės visuotinis akcininkų susirinkimas teisę priimti šio straipsnio 1 dalyje numatytą sprendimą gali perduoti stebė</text:span><text:span text:style-name="T1698">tojų tarybai, bet ne ilgesniam kaip 3 metų terminui, jeigu bendrovės įstatuose numatytas didžiausias atlygio valdymo įmonei ir depozitoriumui dydis. Stebėtojų taryba turi teisę jį priimti 2/3 visų tarybos narių balsų dauguma.</text:span></text:p>
      <text:p text:style-name="P1699"/>
      <text:p text:style-name="P1700"><text:span text:style-name="T1701">24</text:span><text:span text:style-name="T1702"><text:s/>straipsnis.<text:s/></text:span><text:span text:style-name="T1703">Valdymo<text:s/></text:span><text:span text:style-name="T1704">įmonės ar investicinės bendrovės bankroto proceso ypatumai</text:span></text:p>
      <text:p text:style-name="P1705"><text:span text:style-name="T1706">1</text:span><text:span text:style-name="T1707">. Valdymo įmonės ar investicinės bendrovės bankroto procesas vykdomas laikantis bankrotą ir atitinkamą juridinių asmenų teisinę formą reglamentuojančių teisės aktų reikalavimų, jeigu šis įstat</text:span><text:span text:style-name="T1708">ymas nenustato kitaip.</text:span></text:p>
      <text:p text:style-name="P1709"><text:span text:style-name="T1710">2</text:span><text:span text:style-name="T1711">. Valdymo įmonės ar investicinės bendrovės bankroto procesas gali būti vykdomas tik teismo tvarka.</text:span></text:p>
      <text:p text:style-name="P1712"><text:span text:style-name="T1713">3</text:span><text:span text:style-name="T1714">. Be kitų bankrotą ir jo procedūras reglamentuojančiame įstatyme nurodytų asmenų, priežiūros institucija turi teisę pateikti</text:span><text:span text:style-name="T1715"><text:s/>teismui pareiškimą dėl bankroto bylos iškėlimo valdymo įmonei ar investicinei bendrovei.</text:span></text:p>
      <text:p text:style-name="P1716"><text:span text:style-name="T1717">4</text:span><text:span text:style-name="T1718">. Teismas, gavęs pareiškimą dėl bankroto bylos iškėlimo, privalo tą pačią dieną uždrausti valdymo įmonei ar investicinei bendrovei disponuoti banko sąskaitomis i</text:span><text:span text:style-name="T1719">r investicinėmis priemonėmis.</text:span></text:p>
      <text:p text:style-name="P1720"><text:span text:style-name="T1721">5</text:span><text:span text:style-name="T1722">. Teismas ne vėliau kaip per 15 dienų nuo pareiškimo dėl bankroto bylos iškėlimo gavimo dienos priima nutartį iškelti bankroto bylą arba atsisakyti ją iškelti. Priėmęs nutartį iškelti bankroto bylą, teismas turi apie tai<text:s/></text:span><text:span text:style-name="T1723">nedelsdamas pranešti priežiūros institucijai.</text:span></text:p>
      <text:p text:style-name="P1724"><text:span text:style-name="T1725">6</text:span><text:span text:style-name="T1726">. Valdymo įmonės ar investicinės bendrovės bankroto administratorius grąžina valdymo įmonės valdomų kolektyvinio investavimo subjektų dalyviams ar investicinės bendrovės-valdytojos akcininkams priklausanči</text:span><text:span text:style-name="T1727">as lėšas arba perduoda valdymo įmonės valdomų kolektyvinio investavimo subjektų valdymą kitai valdymo įmonei. Priimdamas atitinkamą sprendimą, valdymo įmonės ar investicinės bendrovės bankroto administratorius turi veikti geriausiomis kolektyvinio investav</text:span><text:span text:style-name="T1728">imo subjektų dalyviams sąlygomis ir jų interesais.</text:span></text:p>
      <text:p text:style-name="P1729"/>
      <text:p text:style-name="P1730"><text:span text:style-name="T1731">25</text:span><text:span text:style-name="T1732"><text:s/>straipsnis.<text:s/></text:span><text:span text:style-name="T1733">Valdymo įmonės reorganizavimo, atskyrimo ir pertvarkymo procesų ypatumai</text:span></text:p>
      <text:p text:style-name="P1734"><text:span text:style-name="T1735">1</text:span><text:span text:style-name="T1736">. Valdymo įmonės reorganizavimui, atskyrimui ir pertvarkymui reikalingas išankstinis priežiūros instituci</text:span><text:span text:style-name="T1737">jos leidimas.</text:span></text:p>
      <text:p text:style-name="P1738"><text:span text:style-name="T1739">2</text:span><text:span text:style-name="T1740">. Valdymo įmonė negali būti reorganizuota ar pertvarkyta į bendrovę, kuriai nebūtų taikomas šis įstatymas.</text:span></text:p>
      <text:p text:style-name="P1741"><text:span text:style-name="T1742">3</text:span><text:span text:style-name="T1743">. Valdymo įmonės reorganizavimo sąlygose, be kitos Civilinio kodekso ir Akcinių bendrovių įstatymo reikalaujamos informacijos</text:span><text:span text:style-name="T1744">, turi būti nurodomas valdymo įmonės valdomų kolektyvinio investavimo subjektų ir jų dalyvių skaičius, pateikiami duomenys apie perduodamus ir priimamus valdyti kolektyvinio investavimo subjektus bei jų turtą, apie valdymo įmonės nuosavą turtą, depozitoriu</text:span><text:span text:style-name="T1745">mą, taip pat nurodomos valdymo įmonės prievolių perdavimo ir priėmimo sąlygos bei terminai, turtinės ir neturtinės kolektyvinio investavimo subjektų dalyvių teisės po reorganizavimo, šių teisių ir pareigų įgijimo terminai.</text:span></text:p>
      <text:p text:style-name="P1746"><text:span text:style-name="T1747">4</text:span><text:span text:style-name="T1748">. Apie reorganizavimą, pertv</text:span><text:span text:style-name="T1749">arkymą valdymo įmonė privalo paskelbti įstatymų nustatyta tvarka. Šiame pranešime valdymo įmonė privalo nurodyti savo valdomų kolektyvinio investavimo subjektų dalyvių turtines ir neturtines teises po reorganizavimo bei šių teisių įgijimo ir pasinaudojimo<text:s/></text:span><text:span text:style-name="T1750">jomis terminus.</text:span></text:p>
      <text:p text:style-name="P1751"><text:span text:style-name="T1752">5</text:span><text:span text:style-name="T1753">. Reorganizuojama ar pertvarkoma valdymo įmonė savo valdomų kolektyvinio investavimo subjektų dalyviams privalo sudaryti sąlygas ne mažiau kaip vieną mėnesį nuo jų informavimo apie valdymo įmonės reorganizavimą ar pertvarkymą reikalaut</text:span><text:span text:style-name="T1754">i išpirkti jų turimus investicinius vienetus ar akcijas be jokių atskaitymų.</text:span></text:p>
      <text:p text:style-name="P1755"><text:span text:style-name="T1756">6</text:span><text:span text:style-name="T1757">. Informacija apie reorganizavimo, pertvarkymo eigą ir terminus turi būti pateikiama kiekvienam to pareikalavusiam valdymo įmonės akcininkui, kolektyvinio investavimo subjekt</text:span><text:span text:style-name="T1758">o dalyviui, priežiūros institucijai.</text:span></text:p>
      <text:p text:style-name="P1759"><text:span text:style-name="T1760">7</text:span><text:span text:style-name="T1761">. Reorganizuojama valdymo įmonė, gavusi priežiūros institucijos leidimą, gali be kolektyvinio investavimo subjektų dalyvių sutikimo perduoti kolektyvinio investavimo subjektų valdymą kitai valdymo įmonei, prieš tai</text:span><text:span text:style-name="T1762"><text:s/>sudariusi sąlygas tinkamai įgyvendinti šio straipsnio 5 dalyje nurodytas savo valdomų kolektyvinio investavimo subjektų dalyvių teises.</text:span></text:p>
      <text:p text:style-name="P1763"><text:span text:style-name="T1764">8</text:span><text:span text:style-name="T1765">. Po reorganizavimo pasibaigusiai valdymo įmonei priežiūros institucija valdymo įmonės prašymu ar savo iniciatyva<text:s/></text:span><text:span text:style-name="T1766">panaikina licenciją.</text:span></text:p>
      <text:p text:style-name="P1767"><text:span text:style-name="T1768">9</text:span><text:span text:style-name="T1769">. Jeigu reorganizuojant valdymo įmonę įsteigiama nauja įmonė, ji šio įstatymo ir priežiūros institucijos nustatyta tvarka privalo gauti valdymo įmonės licenciją.</text:span></text:p>
      <text:p text:style-name="P1770"><text:span text:style-name="T1771">10</text:span><text:span text:style-name="T1772">. Valdymo įmonės, kuri tęsia veiklą, dalis gali būti atskiriam</text:span><text:span text:style-name="T1773">a ir šiai daliai priskirtų turto, teisių ir pareigų pagrindu gali būti kuriama viena ar kelios naujos tos pačios teisinės formos valdymo įmonės. Valdymo įmonės atskyrimui<text:s/></text:span><text:span text:style-name="T1774">mutatis mutandis</text:span><text:span text:style-name="T1775"><text:s/>taikomos šio įstatymo nuostatos, reglamentuojančios valdymo įmonės r</text:span><text:span text:style-name="T1776">eorganizavimą, ir Civilinio kodekso nuostatos, reglamentuojančios reorganizavimą padalijimo būdu.</text:span></text:p>
      <text:p text:style-name="P1777"/>
      <text:p text:style-name="P1778"><text:span text:style-name="T1779">26</text:span><text:span text:style-name="T1780"><text:s/>straipsnis.<text:s/></text:span><text:span text:style-name="T1781">Valdymo įmonės ar investicinės bendrovės likvidavimo proceso ypatumai</text:span></text:p>
      <text:p text:style-name="P1782"><text:span text:style-name="T1783">1</text:span><text:span text:style-name="T1784">. Valdymo įmonė visuotinio akcininkų susirinkimo iniciatyva g</text:span><text:span text:style-name="T1785">ali būti likviduojama tik tuo atveju, jeigu ji visų kolektyvinio investavimo subjektų valdymą yra perdavusi kitai valdymo įmonei arba dėl ketinimo likviduoti valdymo įmonę yra panaikinusi visus savo valdomus kolektyvinio investavimo subjektus ir priežiūros</text:span><text:span text:style-name="T1786"><text:s/>institucijos sprendimu yra panaikinta valdymo įmonės licencija.</text:span></text:p>
      <text:p text:style-name="P1787"><text:span text:style-name="T1788">2</text:span><text:span text:style-name="T1789">. Jeigu valdymo įmonė priverstinai likviduojama įstatymų nustatyta tvarka, likviduojamos valdymo įmonės likvidatorius privalo sudaryti sąlygas likviduojamos valdymo įmonės valdomų kolekt</text:span><text:span text:style-name="T1790">yvinio investavimo subjektų dalyviams šiame įstatyme nustatyta tvarka pateikti paraišką išpirkti savo turimus investicinius vienetus ar akcijas be jokių atskaitymų. Likviduojamos valdymo įmonės likvidatorius yra atsakingas už tai, kad likvidavimo proceso m</text:span><text:span text:style-name="T1791">etu valdymo įmonės veiksmai atitiktų šio įstatymo reikalavimus.</text:span></text:p>
      <text:p text:style-name="P1792"><text:span text:style-name="T1793">3</text:span><text:span text:style-name="T1794">. Nuo sprendimo likviduoti investicinę bendrovę priėmimo dienos nutraukiamas investicinės bendrovės akcijų pardavimas ir išpirkimas.</text:span></text:p>
      <text:p text:style-name="P1795"><text:span text:style-name="T1796">4</text:span><text:span text:style-name="T1797">. Priėmus sprendimą likviduoti investicinę bendro</text:span><text:span text:style-name="T1798">vę, likvidatorius privalo nedelsdamas, ne vėliau kaip per 7 darbo dienas, pateikti priežiūros institucijai tokios investicinės bendrovės finansinių ataskaitų rinkinį, sudarytą pagal investicinės bendrovės sprendimo likviduoti priėmimo dienos duomenis, šio<text:s/></text:span><text:span text:style-name="T1799">rinkinio audito išvadą ir finansinių ataskaitų audito ataskaitą.</text:span></text:p>
      <text:p text:style-name="P1800"><text:span text:style-name="T1801">5</text:span><text:span text:style-name="T1802">. Likviduojamos investicinės bendrovės turtas turi būti parduodamas veikiant geriausiomis investicinės bendrovės akcininkams sąlygomis ir jų interesais. Su akcininkais atsiskaitoma pinig</text:span><text:span text:style-name="T1803">ais.<text:s/></text:span></text:p>
      <text:p text:style-name="P1804"><text:span text:style-name="T1805">6</text:span><text:span text:style-name="T1806">.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07"/>
      <text:p text:style-name="P1808"><text:span text:style-name="T1809">ANTRASIS</text:span><text:span text:style-name="T1810"><text:s/>SKIRSNIS</text:span></text:p>
      <text:p text:style-name="P1811"><text:span text:style-name="T1812">PAREIGA TEIKTI INFORMACIJĄ</text:span></text:p>
      <text:p text:style-name="P1813"/>
      <text:p text:style-name="P1814"><text:span text:style-name="T1815">27</text:span><text:span text:style-name="T1816"><text:s/>straipsnis.<text:s/></text:span><text:span text:style-name="T1817">Pareiga parengti prospektą, pagrindinės informacijos investuotojams dokumentą, periodines ataskaitas ir statistinių duomenų ataskaitas</text:span></text:p>
      <text:p text:style-name="P1818"><text:span text:style-name="T1819">Valdymo įmonė kiekvienam savo valdomam<text:s/></text:span><text:span text:style-name="T1820">kolektyvinio investavimo subjektui privalo parengti:</text:span></text:p>
      <text:p text:style-name="P1821"><text:span text:style-name="T1822">1</text:span><text:span text:style-name="T1823">) prospektą;</text:span></text:p>
      <text:p text:style-name="P1824"><text:span text:style-name="T1825">2</text:span><text:span text:style-name="T1826">) pagrindinės informacijos investuotojams dokumentą;</text:span></text:p>
      <text:p text:style-name="P1827"><text:span text:style-name="T1828">3</text:span><text:span text:style-name="T1829">) kiekvienų finansinių metų ataskaitą (toliau – metų ataskaita);</text:span></text:p>
      <text:p text:style-name="P1830"><text:span text:style-name="T1831">4</text:span><text:span text:style-name="T1832">) kiekvienų finansinių metų pusmečio (pirmų 6 mėnesių)</text:span><text:span text:style-name="T1833"><text:s/>ataskaitą (toliau – pusmečio ataskaita);</text:span></text:p>
      <text:p text:style-name="P1834"><text:span text:style-name="T1835">5</text:span><text:span text:style-name="T1836">) statistinių duomenų ataskaitą.</text:span></text:p>
      <text:p text:style-name="P1837"/>
      <text:p text:style-name="P1838"><text:span text:style-name="T1839">28</text:span><text:span text:style-name="T1840"><text:s/>straipsnis.<text:s/></text:span><text:span text:style-name="T1841">Prospektas, periodinės ataskaitos ir statistinių duomenų ataskaitos</text:span></text:p>
      <text:p text:style-name="P1842"><text:span text:style-name="T1843">1</text:span><text:span text:style-name="T1844">. Prospekte turi būti pateikta pakankamai informacijos, kad investuotojai galėt</text:span><text:span text:style-name="T1845">ų tinkamai įvertinti siūlomą investiciją ir su ja susijusią riziką. Prospekte turi būti aiškiai ir suprantamai paaiškintas rizikos pobūdis. Kolektyvinio investavimo subjektas privalo turėti galiojantį prospektą, parengtą pagal šį įstatymą ir jo įgyvendinam</text:span><text:span text:style-name="T1846">uosius teisės aktus, arba šio straipsnio 8 dalyje nustatytu atveju – pagal Vertybinių popierių įstatymą ir Reglamentą (ES) 2017/1129.</text:span><text:s/></text:p>
      <text:p text:style-name="P1847">Straipsnio dalies pakeitimai:</text:p>
      <text:p text:style-name="P1848"><text:span text:style-name="T1849">Nr.<text:s/></text:span><text:a xlink:href="https://www.e-tar.lt/portal/legalAct.html?documentId=eb862d80aa2211e9964cdd77475976b0" office:target-frame-name="_top" xlink:show="replace"><text:span text:style-name="T1850">XIII-2360</text:span></text:a><text:span text:style-name="T1851">, 2019-07-16, paskelbta TAR 2019-07-19, i. k. 2019-11982</text:span></text:p>
      <text:p text:style-name="Normal"/>
      <text:p text:style-name="P1852"><text:span text:style-name="T1853">2</text:span><text:span text:style-name="T1854">. Metų ataskaitoje turi būti pateikta priežiūros institucijos nustatyta informacija, iš kurios investuotojai galėtų padaryti pagrįstas išvadas dėl kolektyvinio investavimo s</text:span><text:span text:style-name="T1855">ubjekto veiklos ir jos rezultatų. Jeigu mokami tarpiniai dividendai, jie turi būti nurodyti pusmečio ataskaitoje.</text:span></text:p>
      <text:p text:style-name="P1856"><text:span text:style-name="T1857">3</text:span><text:span text:style-name="T1858">.<text:s/></text:span><text:span text:style-name="T1859">S</text:span><text:span text:style-name="T1860">tatistinių duomenų ataskaitoje pateikiama priežiūros institucijos nustatyta informacija, reikalinga priežiūros institucijos, kitų vals</text:span><text:span text:style-name="T1861">tybės institucijų funkcijoms vykdyti.</text:span></text:p>
      <text:p text:style-name="P1862"><text:span text:style-name="T1863">4</text:span><text:span text:style-name="T1864">. Kolektyvinio investavimo subjekto steigimo dokumentai turi būti pateikiami kaip prospekto priedai. Kolektyvinio investavimo subjekto steigimo dokumentų pridėti nebūtina, jeigu investuotojams pranešama, kad jų pa</text:span><text:span text:style-name="T1865">geidavimu šie dokumentai bus atsiųsti asmeniškai arba bus pranešta, kur Lietuvos Respublikos teritorijoje su jais galima susipažinti.</text:span></text:p>
      <text:p text:style-name="P1866"><text:span text:style-name="T1867">5</text:span><text:span text:style-name="T1868">. Jeigu prospekte paskelbta informacija pasikeičia, prospektas per 7 dienas nuo tokių pasikeitimų atsiradimo dienos<text:s/></text:span><text:span text:style-name="T1869">pataisomas ir nedelsiant, ne vėliau kaip per 7 darbo dienas, pateikiamas priežiūros institucijai.</text:span></text:p>
      <text:p text:style-name="P1870"><text:span text:style-name="T1871">6</text:span><text:span text:style-name="T1872">. Priežiūros institucija nustato,</text:span><text:span text:style-name="T1873"><text:s/></text:span><text:span text:style-name="T1874">kokia informacija turi būti pateikiama prospekte, metų, pusmečio ir statistinių duomenų ataskaitose, jų formą ir jų pat</text:span><text:span text:style-name="T1875">eikimo priežiūros institucijai tvarką.<text:s/></text:span></text:p>
      <text:p text:style-name="P1876"><text:span text:style-name="T1877">7</text:span><text:span text:style-name="T1878">. Kai Lietuvos Respublikoje licencijuota valdymo įmonė valdo kitoje valstybėje narėje įsteigtą suderintąjį kolektyvinio investavimo subjektą, ji priežiūros institucijai turi pateikti šio kolektyvinio investavimo</text:span><text:span text:style-name="T1879"><text:s/>subjekto prospektą ir visus jo pakeitimus, taip pat metų ir pusmečio ataskaitas.</text:span></text:p>
      <text:p text:style-name="P1880"><text:span text:style-name="T1881">8</text:span><text:span text:style-name="T1882">. Jeigu valdymo įmonė savo valdomam specialiajam kolektyvinio investavimo subjektui, vadovaudamasi Vertybinių popierių įstatymo ir Reglamento (ES) 2017/1129 nuostatomis,</text:span><text:span text:style-name="T1883"><text:s/>privalo parengti prospektą, skirtą konkrečiai akcijų ar investicinių vienetų emisijai, viešai skelbti periodinę informaciją, tokiu atveju:</text:span></text:p>
      <text:p text:style-name="P1884"><text:span text:style-name="T1885">1</text:span><text:span text:style-name="T1886">) prospektas rengiamas vadovaujantis Vertybinių popierių įstatymo ir Reglamento (ES) 2017/1129 nuostatomis;</text:span></text:p>
      <text:p text:style-name="P1887"><text:span text:style-name="T1888">2</text:span><text:span text:style-name="T1889">) periodinė informacija rengiama ir skelbiama vadovaujantis atitinkamai Vertybinių popierių įstatymo, šio įstatymo ir jo įgyvendinamųjų teisės aktų nuostatomis.<text:s/></text:span></text:p>
      <text:p text:style-name="P1890">Straipsnio dalies pakeitimai:</text:p>
      <text:p text:style-name="P1891"><text:span text:style-name="T1892">Nr.<text:s/></text:span><text:a xlink:href="https://www.e-tar.lt/portal/legalAct.html?documentId=eb862d80aa2211e9964cdd77475976b0" office:target-frame-name="_top" xlink:show="replace"><text:span text:style-name="T1893">XIII-2360</text:span></text:a><text:span text:style-name="T1894">, 2019-07-16, paskelbta TAR 2019-07-19, i. k. 2019-11982</text:span></text:p>
      <text:p text:style-name="Normal"/>
      <text:p text:style-name="P1895"><text:span text:style-name="T1896">29</text:span><text:span text:style-name="T1897"><text:s/>straipsnis.<text:s/></text:span><text:span text:style-name="T1898">Prospekto ir periodinių ataskaitų paskelbimo tvarka</text:span></text:p>
      <text:p text:style-name="P1899"><text:span text:style-name="T1900">1</text:span><text:span text:style-name="T1901">. Valdymo įmonė kiekvienam savo valdomam kolektyvinio investavimo subje</text:span><text:span text:style-name="T1902">ktui privalo paskelbti prospektą, metų ataskaitą ir pusmečio ataskaitas.</text:span></text:p>
      <text:p text:style-name="P1903"><text:span text:style-name="T1904">2</text:span><text:span text:style-name="T1905">. Metų ir pusmečio ataskaitos turi būti skelbiamos ir pateikiamos priežiūros institucijai tokiais terminais:</text:span></text:p>
      <text:p text:style-name="P1906"><text:span text:style-name="T1907">1</text:span><text:span text:style-name="T1908">) metų ataskaita – per 4 mėnesius nuo ataskaitinių finansinių metų</text:span><text:span text:style-name="T1909"><text:s/>pabaigos;</text:span></text:p>
      <text:p text:style-name="P1910"><text:span text:style-name="T1911">2</text:span><text:span text:style-name="T1912">) pusmečio ataskaita – per 2 mėnesius nuo ataskaitinio pusmečio pabaigos.</text:span></text:p>
      <text:p text:style-name="P1913"><text:span text:style-name="T1914">3</text:span><text:span text:style-name="T1915">. Prospekto, naujausios metų ataskaitos ir po jos parengtos pusmečio ataskaitos kopijos turi būti nemokamai pateikiamos to pageidaujantiems investuotojams.<text:s/></text:span><text:span text:style-name="T1916">Prospektas pateikiamas patvariojoje laikmenoje arba pateikiant nuorodą į interneto svetainę, o popieriuje išspausdinta prospekto kopija investuotojų prašymu jiems pateikiama nemokamai.</text:span></text:p>
      <text:p text:style-name="P1917"><text:span text:style-name="T1918">4</text:span><text:span text:style-name="T1919">.</text:span><text:span text:style-name="T1920"><text:s/></text:span><text:span text:style-name="T1921">Metų ir pusmečio ataskaitų popieriuje išspausdintos kopijos inve</text:span><text:span text:style-name="T1922">stuotojų prašymu jiems pateikiamos nemokamai.</text:span></text:p>
      <text:p text:style-name="P1923"><text:span text:style-name="T1924">5</text:span><text:span text:style-name="T1925">.</text:span><text:span text:style-name="T1926"><text:s/></text:span><text:span text:style-name="T1927">Metų ir pusmečio ataskaitos turi būti prieinamos investuotojams prospekte ir pagrindinės informacijos investuotojams dokumente nurodytu būdu.</text:span></text:p>
      <text:p text:style-name="P1928"/>
      <text:p text:style-name="P1929"><text:span text:style-name="T1930">30</text:span><text:span text:style-name="T1931"><text:s/>straipsnis.<text:s/></text:span><text:span text:style-name="T1932">Pagrindinės informacijos investuotojams</text:span><text:span text:style-name="T1933"><text:s/>dokumentas</text:span></text:p>
      <text:p text:style-name="P1934"><text:span text:style-name="T1935">1</text:span><text:span text:style-name="T1936">. Pagrindinės informacijos investuotojams dokumente turi būti aiškiai nurodyti žodžiai „pagrindinė informacija investuotojams“ ir pateikiama visa investuotojams reikalinga informacija apie esmines kolektyvinio investavimo subjekto savybes,</text:span><text:span text:style-name="T1937"><text:s/>kurios pagrindu jie galėtų suprasti jiems siūlomo kolektyvinio investavimo subjekto esmę bei jam būdingą riziką ir galėtų priimti pagrįstus investicinius sprendimus.</text:span></text:p>
      <text:p text:style-name="P1938"><text:span text:style-name="T1939">2</text:span><text:span text:style-name="T1940">. Siekiant, kad informaciją būtų galima palyginti, pagrindinės informacijos investuo</text:span><text:span text:style-name="T1941">tojams dokumentas turi būti parengtas laikantis Europos Komisijos patvirtintos formos. Rengiant pagrindinės informacijos investuotojams dokumentą, taip pat turi būti vadovaujamasi 2010 m. liepos 1 d. Komisijos reglamentu (ES) Nr. 583/2010, kuriuo įgyvendin</text:span><text:span text:style-name="T1942">amos Europos Parlamento ir Tarybos direktyvos 2009/65/EB nuostatos dėl pagrindinės informacijos investuotojams ir dėl sąlygų, kurių reikia laikytis teikiant pagrindinę informaciją investuotojams ar prospektą patvariojoje laikmenoje, išskyrus popierių, arba</text:span><text:span text:style-name="T1943"><text:s/>svetainėje (OL 2010 L 176, p. 1), ir laikomasi priežiūros institucijos nustatyto</text:span><text:span text:style-name="T1944"><text:s/></text:span><text:span text:style-name="T1945">pagrindinės informacijos investuotojams dokumento turinio ir formos reikalavimų.</text:span></text:p>
      <text:p text:style-name="P1946"><text:span text:style-name="T1947">3</text:span><text:span text:style-name="T1948">. Jeigu kitoje valstybėje narėje ar trečiojoje valstybėje įsteigtas suderintasis kolekty</text:span><text:span text:style-name="T1949">vinio investavimo subjektas ar jo valdymo įmonė yra gavę šio įstatymo 124 straipsnio 1 dalyje nustatytą pranešimą apie dokumentų perdavimą priežiūros institucijai, Lietuvos Respublikos investuotojams turi būti pateikiamas iš originalo kalbos į lietuvių kal</text:span><text:span text:style-name="T1950">bą be jokių pakeitimų ar papildymų išverstas pagrindinės informacijos investuotojams dokumentas.</text:span></text:p>
      <text:p text:style-name="P1951"><text:span text:style-name="T1952">4</text:span><text:span text:style-name="T1953">. Pagrindinės informacijos investuotojams dokumentas laikomas ikisutartine informacija. Jame pateikta informacija turi būti teisinga, aiški ir neklaidinan</text:span><text:span text:style-name="T1954">ti ir turi atitikti prospekte esančią informaciją.</text:span></text:p>
      <text:p text:style-name="P1955"><text:span text:style-name="T1956">5</text:span><text:span text:style-name="T1957">. Vadovaujantis vien pagrindinės informacijos investuotojams dokumente ar jo vertime pateikta informacija, civilinė atsakomybė valdymo įmonei neatsiranda, išskyrus atvejį, kai dokumente pateikta infor</text:span><text:span text:style-name="T1958">macija yra klaidinanti, netiksli ar neatitinka prospekte pateiktos informacijos. Apie tai turi būti aiškiai įspėta pagrindinės informacijos investuotojams dokumente.</text:span></text:p>
      <text:p text:style-name="P1959"><text:span text:style-name="T1960">6</text:span><text:span text:style-name="T1961">. Priežiūros institucija detalizuoja pagrindinės informacijos investuotojams dokument</text:span><text:span text:style-name="T1962">o turinio, formos ir jo pateikimo investuotojams tvarkos reikalavimus.</text:span></text:p>
      <text:p text:style-name="P1963"><text:span text:style-name="T1964">TAR pastaba.</text:span><text:span text:style-name="T1965"><text:s/>30 straipsnis netenka galios 2022 m. sausio 1 d.</text:span></text:p>
      <text:p text:style-name="P1966">Straipsnio pakeitimai:</text:p>
      <text:p text:style-name="P1967"><text:span text:style-name="T1968">Nr.<text:s/></text:span><text:a xlink:href="https://www.e-tar.lt/portal/legalAct.html?documentId=d6c4038022fa11eabe008ea93139d588" office:target-frame-name="_top" xlink:show="replace"><text:span text:style-name="T1969">XIII-2655</text:span></text:a><text:span text:style-name="T1970">, 2019-12-12, paskelbta TAR 2019-12-20, i. k. 2019-20827</text:span></text:p>
      <text:p text:style-name="Normal"/>
      <text:p text:style-name="P1971"><text:span text:style-name="T1972">31</text:span><text:span text:style-name="T1973"><text:s/>straipsnis.<text:s/></text:span><text:span text:style-name="T1974">Pagrindinės informacijos investuotojams dokumento pateikimo tvarka</text:span></text:p>
      <text:p text:style-name="P1975"><text:span text:style-name="T1976">1</text:span><text:span text:style-name="T1977">.<text:s/></text:span><text:span text:style-name="T1978">Valdymo įmonė, prieš sudarydama su investuotoju susitarimą dėl kolektyvinio investavimo subjekto investicinių vienetų ar akcijų pardavimo, privalo investuotojui pateikti atitinkamo kolektyvinio investavimo subjekto pagrindinės informacijos investuotojams d</text:span><text:span text:style-name="T1979">okumentą. Jeigu kolektyvinio investavimo subjekto investiciniai vienetai ar akcijos valdymo įmonės vardu platinami per tarpininkus, valdymo įmonė privalo užtikrinti, kad atitinkamo kolektyvinio investavimo subjekto pagrindinės informacijos investuotojams d</text:span><text:span text:style-name="T1980">okumentas būtų pateiktas investuotojui prieš sudarant su juo susitarimą dėl kolektyvinio investavimo subjekto investicinių vienetų ar akcijų pardavimo.</text:span></text:p>
      <text:p text:style-name="P1981"><text:span text:style-name="T1982">2</text:span><text:span text:style-name="T1983">. Valdymo įmonė privalo investicinių produktų teikėjų ir tarpininkų, kurie platina atitinkamo kolek</text:span><text:span text:style-name="T1984">tyvinio investavimo subjekto investicinius vienetus ar akcijas ne valdymo įmonės vardu arba konsultuoja investavimo į kolektyvinio investavimo subjektus ar produktus, sudarančius galimybę investuoti į šiuos kolektyvinio investavimo subjektus, klausimais, p</text:span><text:span text:style-name="T1985">rašymu pateikti jiems atitinkamo kolektyvinio investavimo subjekto pagrindinės informacijos investuotojams dokumentą.</text:span></text:p>
      <text:p text:style-name="P1986"><text:span text:style-name="T1987">3</text:span><text:span text:style-name="T1988">. Šio straipsnio 2 dalyje nurodyti tarpininkai privalo investuotojams pateikti pagrindinės informacijos investuotojams dokumentą šiam</text:span><text:span text:style-name="T1989">e straipsnyje nustatyta tvarka.</text:span></text:p>
      <text:p text:style-name="P1990"><text:span text:style-name="T1991">4</text:span><text:span text:style-name="T1992">. Valdymo įmonė pagrindinės informacijos investuotojams dokumentą turi nemokamai pateikti investuotojui patvariojoje laikmenoje, pateikdama nuorodą į interneto svetainę arba investuotojo prašymu pateikti popieriuje išsp</text:span><text:span text:style-name="T1993">ausdintą pagrindinės informacijos investuotojams dokumento kopiją.</text:span></text:p>
      <text:p text:style-name="P1994"><text:span text:style-name="T1995">5</text:span><text:span text:style-name="T1996">. Valdymo įmonė privalo nuolat atnaujinti pagrindinės informacijos investuotojams dokumentą ir naujausią šio dokumento versiją skelbti savo interneto svetainėje.</text:span></text:p>
      <text:p text:style-name="P1997"><text:span text:style-name="T1998">6</text:span><text:span text:style-name="T1999">. Valdymo įmonė p</text:span><text:span text:style-name="T2000">rivalo pagrindinės informacijos investuotojams dokumentą ir visus jo pakeitimus nedelsdama, ne vėliau kaip per 3 darbo dienas, pateikti priežiūros institucijai.</text:span></text:p>
      <text:p text:style-name="P2001">31 straipsnio redakcija nuo 2022-01-01:</text:p>
      <text:p text:style-name="P2002">31 straipsnis. Pagrindinės informacijos investuotojams<text:s/>dokumento pateikimo tvarka</text:p>
      <text:p text:style-name="P2003"><text:span text:style-name="T2004">Rengiant ir teikiant pagrindinės informacijos investuotojams dokumentą, turi būti</text:span><text:span text:style-name="T2005"><text:s/></text:span><text:span text:style-name="T2006">vadovaujamasi Reglamente (ES) Nr. 1286/2014 nustatytais reikalavimais.</text:span></text:p>
      <text:p text:style-name="P2007">Straipsnio pakeitimai:</text:p>
      <text:p text:style-name="P2008"><text:span text:style-name="T2009">Nr.<text:s/></text:span><text:a xlink:href="https://www.e-tar.lt/portal/legalAct.html?documentId=d6c4038022fa11eabe008ea93139d588" office:target-frame-name="_top" xlink:show="replace"><text:span text:style-name="T2010">XIII-2655</text:span></text:a><text:span text:style-name="T2011">, 2019-12-12, paskelbta TAR 2019-12-20, i. k. 2019-20827</text:span></text:p>
      <text:p text:style-name="Normal"/>
      <text:p text:style-name="P2012"><text:span text:style-name="T2013">32</text:span><text:span text:style-name="T2014"><text:s/>straipsnis.<text:s/></text:span><text:span text:style-name="T2015">Informavimas apie esminius kolektyvinio investavimo subjekto steigimo doku</text:span><text:span text:style-name="T2016">mentų ir prospekto pakeitimus</text:span></text:p>
      <text:p text:style-name="P2017"><text:span text:style-name="T2018">1</text:span><text:span text:style-name="T2019">. Valdymo įmonė apie visus esminius kolektyvinio investavimo subjekto dalyvių interesams įtakos turinčius kolektyvinio investavimo subjekto steigimo dokumentų ir (ar) prospekto pakeitimus privalo raštu pranešti kiekvienam</text:span><text:span text:style-name="T2020"><text:s/>kolektyvinio investavimo subjekto dalyviui ir sudaryti galimybę kolektyvinio investavimo subjekto dalyviui priežiūros institucijos nustatyta tvarka pareikalauti išpirkti jam priklausančius kolektyvinio investavimo subjekto investicinius vienetus ar akcija</text:span><text:span text:style-name="T2021">s be jokių atskaitymų.</text:span></text:p>
      <text:p text:style-name="P2022"><text:span text:style-name="T2023">2</text:span><text:span text:style-name="T2024">. Kolektyvinio investavimo subjekto dalyvių informavimo apie esminius kolektyvinio investavimo subjekto steigimo dokumentų ir prospekto pakeitimus tvarką ir pavyzdinį esminių pakeitimų sąrašą nustato priežiūros institucija.</text:span></text:p>
      <text:p text:style-name="P2025"/>
      <text:p text:style-name="P2026"><text:span text:style-name="T2027">33</text:span><text:span text:style-name="T2028"><text:s/>straipsnis.<text:s/></text:span><text:span text:style-name="T2029">Kainos skelbimas</text:span></text:p>
      <text:p text:style-name="P2030"><text:span text:style-name="T2031">1</text:span><text:span text:style-name="T2032">. Valdymo įmonė privalo kolektyvinio investavimo subjekto steigimo dokumentuose nustatyta tvarka skelbti investicinių vienetų ar akcijų kainas kiekvieną kartą, kai investicinius vienetus ar akcijas parduoda arba išpe</text:span><text:span text:style-name="T2033">rka.</text:span></text:p>
      <text:p text:style-name="P2034"><text:span text:style-name="T2035">2</text:span><text:span text:style-name="T2036">. Suderintojo kolektyvinio investavimo subjekto valdymo įmonė ar investicinė kintamojo kapitalo bendrovė-valdytoja</text:span><text:span text:style-name="T2037"><text:s/></text:span><text:span text:style-name="T2038">privalo skelbti investicinių vienetų ar akcijų kainas ne rečiau kaip du kartus per mėnesį. Jeigu priežiūros institucija sutinka, ka</text:span><text:span text:style-name="T2039">d skelbiant rečiau kolektyvinio investavimo subjekto dalyviams žalos nebus padaryta, kainos gali būti skelbiamos kartą per mėnesį.</text:span></text:p>
      <text:p text:style-name="P2040"><text:span text:style-name="T2041">3</text:span><text:span text:style-name="T2042">. Specialiųjų kolektyvinio investavimo subjektų investicinių vienetų ar akcijų kainos skelbiamos laikantis atitinkamos r</text:span><text:span text:style-name="T2043">ūšies ir tipo specialiųjų kolektyvinio investavimo subjektų veiklą reglamentuojančių šio įstatymo reikalavimų.</text:span></text:p>
      <text:p text:style-name="P2044"/>
      <text:p text:style-name="P2045"><text:span text:style-name="T2046">34</text:span><text:span text:style-name="T2047"><text:s/>straipsnis.</text:span><text:span text:style-name="T2048"><text:s/></text:span><text:span text:style-name="T2049">Reklaminio pobūdžio informacija<text:s/></text:span></text:p>
      <text:p text:style-name="P2050"><text:span text:style-name="T2051">1</text:span><text:span text:style-name="T2052">. Investuotojams skirta reklaminio pobūdžio informacija turi būti aiškiai<text:s/></text:span><text:span text:style-name="T2053">atpažįstama. Ji turi būti teisinga, aiški ir neklaidinanti. Reklaminio pobūdžio informacijoje, kuria siūloma įsigyti kolektyvinio investavimo subjekto investicinių vienetų ar akcijų ir kurioje pateikiama informacija apie kolektyvinio investavimo subjektą,<text:s/></text:span><text:span text:style-name="T2054">neturi būti teiginių, prieštaraujančių atitinkamo kolektyvinio investavimo subjekto prospekte ir pagrindinės informacijos investuotojams dokumente pateiktai informacijai arba sumenkinančių tokios informacijos svarbą. Reklaminio pobūdžio informacijoje turi<text:s/></text:span><text:span text:style-name="T2055">būti nurodoma, kad yra parengtas prospektas ir pagrindinės informacijos investuotojams dokumentas, taip pat vietos, kur ir kokia kalba investuotojai gali juos gauti arba su jais susipažinti.</text:span><text:span text:style-name="T2056"><text:s/></text:span><text:span text:style-name="T2057">Rengiant investuotojams reklaminio pobūdžio informaciją ir ją vie</text:span><text:span text:style-name="T2058">šinant, turi būti vadovaujamasi šio įstatymo,<text:s/></text:span><text:span text:style-name="T2059">Reglamento (ES) 2017/1129 ir Reglamento (ES) 2019/1156 nuostatomis</text:span><text:span text:style-name="T2060">.</text:span><text:s/></text:p>
      <text:p text:style-name="P2061">Straipsnio dalies pakeitimai:</text:p>
      <text:p text:style-name="P2062"><text:span text:style-name="T2063">Nr.<text:s/></text:span><text:a xlink:href="https://www.e-tar.lt/portal/legalAct.html?documentId=eb862d80aa2211e9964cdd77475976b0" office:target-frame-name="_top" xlink:show="replace"><text:span text:style-name="T2064">XIII-2360</text:span></text:a><text:span text:style-name="T2065">, 2019-07-16, paskelbta TAR 2019-07-19, i. k. 2019-11982</text:span></text:p>
      <text:p text:style-name="P2066"><text:span text:style-name="T2067">Nr.<text:s/></text:span><text:a xlink:href="https://www.e-tar.lt/portal/legalAct.html?documentId=52a1df5022fa11eabe008ea93139d588" office:target-frame-name="_top" xlink:show="replace"><text:span text:style-name="T2068">XIII-2654</text:span></text:a><text:span text:style-name="T2069">, 2019-12-12, paskelbta TAR 2019-12-20, i. k. 2019-20824</text:span></text:p>
      <text:p text:style-name="Normal"/>
      <text:p text:style-name="P2070"><text:span text:style-name="T2071">2</text:span><text:span text:style-name="T2072">. Skelbiamoje kolektyvini</text:span><text:span text:style-name="T2073">o investavimo subjektų reklamoje pateikiami kolektyvinio investavimo subjekto veiklos rezultatai privalo būti lyginami su to kolektyvinio investavimo subjekto lyginamuoju indeksu. Šis reikalavimas netaikomas kolektyvinio investavimo subjektams, kurių šis į</text:span><text:span text:style-name="T2074">statymas neįpareigoja naudoti lyginamojo indekso.</text:span></text:p>
      <text:p text:style-name="P2075"/>
      <text:p text:style-name="P2076"><text:span text:style-name="T2077">III</text:span><text:span text:style-name="T2078"><text:s/>SKYRIUS</text:span></text:p>
      <text:p text:style-name="P2079"><text:span text:style-name="T2080">DEPOZITORIUMAS</text:span></text:p>
      <text:p text:style-name="P2081"/>
      <text:p text:style-name="P2082"><text:span text:style-name="T2083">35</text:span><text:span text:style-name="T2084"><text:s/>straipsnis.</text:span><text:span text:style-name="T2085"><text:s/></text:span><text:span text:style-name="T2086">Pareiga perduoti turtą depozitoriumui ir depozitoriumo veikla</text:span></text:p>
      <text:p text:style-name="P2087"><text:span text:style-name="T2088">1</text:span><text:span text:style-name="T2089">.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90">itoriumui pavestoms funkcijoms atlikti.<text:s/></text:span></text:p>
      <text:p text:style-name="P2091"><text:span text:style-name="T2092">2</text:span><text:span text:style-name="T2093">. Lietuvos Respublikoje įsteigto kolektyvinio investavimo subjekto depozitoriumu gali būti licencijuota kredito įstaiga, kuri turi teisę Lietuvos Respublikoje ar kitoje valstybėje narėje teikti investicines pas</text:span><text:span text:style-name="T2094">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95"><text:s/>kapitalas yra ne mažesni kaip 730 000 eurų, ir kuri yra įsteigta arba turi registruotą buveinę ar padalinį Lietuvos Respublikoje.<text:s/></text:span></text:p>
      <text:p text:style-name="P2096"><text:span text:style-name="T2097">3</text:span><text:span text:style-name="T2098">. Depozitoriumas privalo turėti savo veiklai reikalingas priemones ir procedūras ir jas naudoti arba taikyti.</text:span></text:p>
      <text:p text:style-name="P2099"><text:span text:style-name="T2100">4</text:span><text:span text:style-name="T2101">. De</text:span><text:span text:style-name="T2102">pozitoriumas privalo veikti kolektyvinio investavimo subjekto dalyvių naudai ir užtikrinti, kad:</text:span></text:p>
      <text:p text:style-name="P2103"><text:span text:style-name="T2104">1</text:span><text:span text:style-name="T2105">)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106"><text:span text:style-name="T2107">2</text:span><text:span text:style-name="T2108">) investici</text:span><text:span text:style-name="T2109">nių vienetų arba akcijų vertė būtų skaičiuojama pagal kolektyvinio investavimo subjektų veiklą reglamentuojančių teisės aktų ir kolektyvinio investavimo subjekto steigimo dokumentų reikalavimus;</text:span></text:p>
      <text:p text:style-name="P2110"><text:span text:style-name="T2111">3</text:span><text:span text:style-name="T2112">) jis vykdytų valdymo įmonės nurodymus, jeigu jie neprie</text:span><text:span text:style-name="T2113">štarauja kolektyvinio investavimo subjektų veiklą reglamentuojančių teisės aktų ir kolektyvinio investavimo subjekto steigimo dokumentų reikalavimams;</text:span></text:p>
      <text:p text:style-name="P2114"><text:span text:style-name="T2115">4</text:span><text:span text:style-name="T2116">) atlyginimas ir pajamos už sandorius dėl kolektyvinio investavimo subjekto turto per nustatytą laik</text:span><text:span text:style-name="T2117">ą būtų pervesti į investicinio fondo sąskaitą ar atitektų investicinei bendrovei;<text:s/></text:span></text:p>
      <text:p text:style-name="P2118"><text:span text:style-name="T2119">5</text:span><text:span text:style-name="T2120">) investicinio fondo ar investicinės bendrovės pajamos būtų naudojamos pagal kolektyvinio investavimo subjektų veiklą reglamentuojančių teisės aktų ir kolektyvinio inve</text:span><text:span text:style-name="T2121">stavimo subjekto steigimo dokumentų reikalavimus.</text:span></text:p>
      <text:p text:style-name="P2122"><text:span text:style-name="T2123">5</text:span><text:span text:style-name="T2124">. Depozitoriumas privalo valdymo įmonei pateikti visus dokumentus, reikalingus buhalterinei apskaitai tvarkyti ir finansinėms ataskaitoms sudaryti, įskaitant tikslius duomenis ir informaciją apie kol</text:span><text:span text:style-name="T2125">ektyvinio investavimo subjektui priklausantį turtą.<text:s/></text:span></text:p>
      <text:p text:style-name="P2126"><text:span text:style-name="T2127">6</text:span><text:span text:style-name="T2128">. Depozitoriumas užtikrina tinkamą kolektyvinio investavimo subjekto pinigų srautų priežiūrą, kad būtų gauti visi investuotojų arba jų vardu atliekami mokėjimai įsigijus kolektyvinio investavimo sub</text:span><text:span text:style-name="T2129">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130">čios valdymo įmonės vardu, arba kolektyvinio investavimo subjekto vardu veikiančio depozitoriumo vardu subjekte, nustatytame ir prižiūrimame pagal priežiūros institucijos priimtus teisės aktus, kuriais įgyvendinamos<text:s/></text:span><text:span text:style-name="T2131">šio įstatymo priedo 1 punkte nurodytos E</text:span><text:span text:style-name="T2132">uropos Sąjungos direktyvos</text:span><text:span text:style-name="T2133"><text:s/>nuostatos. Į minėtame subjekte kolektyvinio investavimo subjekto vardu veikiančio depozitoriumo vardu atidarytas sąskaitas neįskaitomi to subjekto ir depozitoriumo nuosavi pinigai.</text:span></text:p>
      <text:p text:style-name="P2134"><text:span text:style-name="T2135">7</text:span><text:span text:style-name="T2136">. Nekilnojamojo turto kolektyvinio investav</text:span><text:span text:style-name="T2137">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138">dokumentuose nustatytus atrankos kriterijus, ar atliekant turto vertinimą nebus pažeisti šio įstatymo 138 straipsnio 4 dalies reikalavimai.<text:s/></text:span></text:p>
      <text:p text:style-name="P2139"><text:span text:style-name="T2140">8</text:span><text:span text:style-name="T2141">. Depozitoriumas privalo raštu pranešti priežiūros institucijai ir valdymo įmonės stebėtojų tarybai arba valdy</text:span><text:span text:style-name="T2142">bai apie visus pastebėtus kolektyvinio investavimo subjektų veiklą reglamentuojančių teisės aktų ar steigimo dokumentų pažeidimus.</text:span></text:p>
      <text:p text:style-name="P2143"><text:span text:style-name="T2144">9</text:span><text:span text:style-name="T2145">. Depozitoriumas Lietuvos Respublikos viešojo administravimo įstatymo nustatyta tvarka privalo priežiūros institucijos r</text:span><text:span text:style-name="T2146">eikalavimu pateikti jai visą informaciją, kurią jis įgijo atlikdamas depozitoriumo funkcijas ir kurios priežiūros institucijai reikia atliekant depozitoriumo, kolektyvinio investavimo subjekto ir (ar) valdymo įmonės priežiūrą.</text:span></text:p>
      <text:p text:style-name="P2147"><text:span text:style-name="T2148">10</text:span><text:span text:style-name="T2149">. Atlyginimas už depozi</text:span><text:span text:style-name="T2150">toriumo paslaugas negali būti didesnis, negu nustatyta kolektyvinio investavimo subjekto steigimo dokumentuose.<text:s/></text:span></text:p>
      <text:p text:style-name="P2151"><text:span text:style-name="T2152">11</text:span><text:span text:style-name="T2153">. Depozitoriumas privalo laikytis šio įstatymo 19 straipsnio pagrindu priežiūros institucijos priimtų teisės aktų.</text:span></text:p>
      <text:p text:style-name="P2154"><text:span text:style-name="T2155">12</text:span><text:span text:style-name="T2156">. Depozitoriumas</text:span><text:span text:style-name="T2157"><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158">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159">ldomi, stebimi ir atskleisti kolektyvinio investavimo subjekto dalyviams.</text:span></text:p>
      <text:p text:style-name="P2160"/>
      <text:p text:style-name="P2161"><text:span text:style-name="T2162">36</text:span><text:span text:style-name="T2163"><text:s/>straipsnis.<text:s/></text:span><text:span text:style-name="T2164">Depozitoriume saugomo turto teisinis režimas</text:span></text:p>
      <text:p text:style-name="P2165"><text:span text:style-name="T2166">1</text:span><text:span text:style-name="T2167">. Kai yra saugomos finansinės priemonės, trauktinos į apskaitą depozitoriumo atidarytose finansinių priemonių sąskaitose, depozitoriumas užtikrina, kad visos šios finansinės priemonės būtų saugomos ir traukiamos į apskaitą depozitoriumo atidarytose finansi</text:span><text:span text:style-name="T2168">nių pri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69">šio<text:s/></text:span><text:span text:style-name="T2170">įstatymo priedo 1 punkte nurodytos Europos Sąjungos direktyvos</text:span><text:span text:style-name="T2171"><text:s/>nuostatos, kad visada būtų galima aiškiai nustatyti, jog jos priklauso kolektyvinio investavimo subjektui.</text:span></text:p>
      <text:p text:style-name="P2172"><text:span text:style-name="T2173">2</text:span><text:span text:style-name="T2174">. Kai siekiama saugoti kitą turtą, įskaitant finansines priemones, kurios perduod</text:span><text:span text:style-name="T2175">amos depozitoriumui fiziškai, depozitoriumas patikrina kolektyvinio investavimo subjekto nuosavybės teisę į tokį turtą ir įtraukia šį turtą į apskaitą. Vertinant, ar turtas yra kolektyvinio investavimo subjekto, vadovaujamasi kolektyvinio investavimo subje</text:span><text:span text:style-name="T2176">kto ar valdymo įmonės pateikta informacija, dokumentais ir, jeigu tai yra įmanoma ir reikalinga, kitais įrodymais. Depozitoriumas šią informaciją privalo nuolat atnaujinti.<text:s/></text:span></text:p>
      <text:p text:style-name="P2177"><text:span text:style-name="T2178">3</text:span><text:span text:style-name="T2179">. Depozitoriume ar kitoje įmonėje saugomas turtas negali būti naudojamas depo</text:span><text:span text:style-name="T2180">zitoriumo ar kitos įmonės, kuriai perduota turto saugojimo funkcija, sąskaita. Saugomo turto naudojimas savo sąskaita apima bet kokį sandorį dėl saugomo turto, įskaitant pervedimą, įkeitimą, pardavimą, skolinimą, bet jais neapsiribojant.<text:s/></text:span></text:p>
      <text:p text:style-name="P2181"><text:span text:style-name="T2182">4</text:span><text:span text:style-name="T2183">. Depozitori</text:span><text:span text:style-name="T2184">ume saugomas turtas gali būti naudojamas tik tais atvejais, kai:<text:s/></text:span></text:p>
      <text:p text:style-name="P2185"><text:span text:style-name="T2186">1</text:span><text:span text:style-name="T2187">) turtas naudojamas kolektyvinio investavimo subjekto sąskaita;<text:s/></text:span></text:p>
      <text:p text:style-name="P2188"><text:span text:style-name="T2189">2</text:span><text:span text:style-name="T2190">) depozitoriumas vykdo kolektyvinio investavimo subjekto vardu veikiančios valdymo įmonės nurodymus;<text:s/></text:span></text:p>
      <text:p text:style-name="P2191"><text:span text:style-name="T2192">3</text:span><text:span text:style-name="T2193">) turtas n</text:span><text:span text:style-name="T2194">audojamas kolektyvinio investavimo subjekto naudai ir jo interesais;<text:s/></text:span></text:p>
      <text:p text:style-name="P2195"><text:span text:style-name="T2196">4</text:span><text:span text:style-name="T2197">) sandoris garantuojamas aukštos kokybės ir likvidžiu įkaitu, kurį kolektyvinio investavimo subjektas gauna pagal nuosavybės teisės perdavimo susitarimą. Įkaito rinkos vertė visada<text:s/></text:span><text:span text:style-name="T2198">turi atitikti bent naudojamo turto rinkos vertę su rizikos priedu.</text:span></text:p>
      <text:p text:style-name="P2199"><text:span text:style-name="T2200">5</text:span><text:span text:style-name="T2201">. Depozitoriumui ir (arba) kitai įmonei, kuriai (kuriam) perduota saugoti kolektyvinio investavimo subjekto turtą, tapus nemokiems, saugomo kolektyvinio investavimo subjekto turto ne</text:span><text:span text:style-name="T2202">galima paskirstyti arba realizuoti šio depozitoriumo ir (arba) šios įmonės kreditorių naudai.</text:span></text:p>
      <text:p text:style-name="P2203"/>
      <text:p text:style-name="P2204"><text:span text:style-name="T2205">37</text:span><text:span text:style-name="T2206"><text:s/>straipsnis.<text:s/></text:span><text:span text:style-name="T2207">Depozitoriumo teisė perduoti dalį savo funkcijų kitai įmonei</text:span></text:p>
      <text:p text:style-name="P2208"><text:span text:style-name="T2209">1</text:span><text:span text:style-name="T2210">. Depozitoriumas gali perduoti kitai įmonei tik turto saugojimo funkciją.<text:s/></text:span></text:p>
      <text:p text:style-name="P2211"><text:span text:style-name="T2212">2</text:span><text:span text:style-name="T2213">. Turto saugojimo funkcijos perdavimas neatleidžia depozitoriumo nuo atsakomybės ir šiame įstatyme ar kituose kolektyvinio investavimo subjektų ar jų valdymo įmonių veiklą reglamentuojančiuose teisės aktuose nustatytų reikalavimų depozitoriumui laiky</text:span><text:span text:style-name="T2214">mosi.</text:span></text:p>
      <text:p text:style-name="P2215"><text:span text:style-name="T2216">3</text:span><text:span text:style-name="T2217">. Depozitoriumas gali turto saugojimo funkciją perduoti kitai įmonei tik tuo atveju, kai ši funkcija perduodama dėl objektyvių priežasčių. Turto saugojimo funkcijos perdavimu negali būti vengiama šiame įstatyme nustatytos depozitoriumo atsakomyb</text:span><text:span text:style-name="T2218">ės.</text:span></text:p>
      <text:p text:style-name="P2219"><text:span text:style-name="T2220">4</text:span><text:span text:style-name="T2221">. Depozitoriumas turi elgtis profesionaliai, rūpestingai ir apdairiai pasirinkdamas įmonę, kuriai planuoja perduoti turto saugojimo funkciją, periodiškai, kaip nustatyta 2015 m. gruodžio 17 d. Komisijos deleguotajame reglamente (ES) 2016/438, kuri</text:span><text:span text:style-name="T2222">uo papildomos Europos Parlamento ir Tarybos direktyvos 2009/65/EB nuostatos dėl depozitoriumų pareigų</text:span><text:span text:style-name="T2223"><text:s/></text:span><text:span text:style-name="T2224">(OL 2016 L 78, p. 11) (toliau – Reglamentas (ES) 2016/438), peržiūrėti įmonės, kuriai perduota turto saugojimo funkcija, pasirinkimą, nuolat stebėti, kaip</text:span><text:span text:style-name="T2225"><text:s/>ji atlieka šias funkcijas, vykdo veiklą ir kaip ji laikosi tvarkos, atlikdama jai perduotas funkcijas, kaip nustatyta Reglamente (ES) 2016/438.<text:s/></text:span></text:p>
      <text:p text:style-name="P2226"><text:span text:style-name="T2227">5</text:span><text:span text:style-name="T2228">. Depozitoriumas turi užtikrinti, kad įmonė, kuriai perduota turto saugojimo funkcija, visada atitiktų<text:s/></text:span><text:span text:style-name="T2229">šias sąlygas:</text:span></text:p>
      <text:p text:style-name="P2230"><text:span text:style-name="T2231">1</text:span><text:span text:style-name="T2232">) įmonės struktūra, atsakingų valdymo organo narių ir darbuotojų kompetencija yra tinkamos ir proporcingos depozitoriumo perduoto saugoti turto pobūdžiui ir sudėtingumui;</text:span></text:p>
      <text:p text:style-name="P2233"><text:span text:style-name="T2234">2</text:span><text:span text:style-name="T2235">) įmonei taikomi tokių įmonių veiklą reglamentuojančiuose teisė</text:span><text:span text:style-name="T2236">s aktuose nustatyti rizikos ribojimo reikalavimai, įskaitant kapitalo reikalavimus, nuolatinė priežiūra pagal atitinkamą jurisdikciją ir auditas;</text:span></text:p>
      <text:p text:style-name="P2237"><text:span text:style-name="T2238">3</text:span><text:span text:style-name="T2239">) įmonė depozitoriume saugomo kolektyvinio investavimo subjekto turtą atskiria nuo nuosavo ir depozitoriu</text:span><text:span text:style-name="T2240">mo klientų turto taip, kad būtų galima bet kuriuo metu aiškiai nustatyti, koks turtas priklauso atitinkamam depozitoriumo klientui;</text:span></text:p>
      <text:p text:style-name="P2241"><text:span text:style-name="T2242">4</text:span><text:span text:style-name="T2243">) įmonė imasi visų priemonių, būtinų užtikrinti, kad įmonei tapus nemokiai jai depozitoriumo perduotas saugoti kolektyv</text:span><text:span text:style-name="T2244">inio investavimo subjekto turtas nebūtų paskirstytas arba realizuotas įmonės kreditorių naudai;</text:span></text:p>
      <text:p text:style-name="P2245"><text:span text:style-name="T2246">5</text:span><text:span text:style-name="T2247">) įmonė laikosi šio įstatymo 35 straipsnio 1 ir 12 dalyse, 36 straipsnio 1, 2, 3 ir 4 dalyse ir 38 straipsnio 3 dalyje depozitoriumui nustatytų reikalavimų</text:span><text:span text:style-name="T2248">.<text:s/></text:span></text:p>
      <text:p text:style-name="P2249"><text:span text:style-name="T2250">6</text:span><text:span text:style-name="T2251">. Kai pagal trečiosios valstybės</text:span><text:span text:style-name="T2252"><text:s/></text:span><text:span text:style-name="T2253">teisę reikalaujama, kad tam tikras kolektyvinio investavimo subjekto finansines priemones saugotų toje valstybėje įsteigta įmonė, ir toje valstybėje nėra įmonių, kurios atitiktų šio straipsnio 5 dalies 2 punkte nu</text:span><text:span text:style-name="T2254">statytas sąlygas, depozitoriumas gali perduoti savo funkcijas toje valstybėje įsteigtai įmonei tik tiek, kiek tai yra reikalaujama pagal trečiosios valstybės teisę, ir tik tol, kol nėra toje valstybėje įsteigtų įmonių, kurios atitiktų šio straipsnio 5 dali</text:span><text:span text:style-name="T2255">es 2 punkte nustatytas sąlygas.</text:span></text:p>
      <text:p text:style-name="P2256"><text:span text:style-name="T2257">7</text:span><text:span text:style-name="T2258">. Depozitoriumo funkcijas perduoti pagal šio straipsnio 6 dalį galima tuo atveju, kai kolektyvinio investavimo subjekto investuotojai yra iš anksto kolektyvinio investavimo veiklą reglamentuojančių teisės aktų nustatyta</text:span><text:span text:style-name="T2259"><text:s/>tvarka informuoti apie funkcijų perdavimą, įskaitant informavimą apie su funkcijų perdavimu susijusią riziką, ir jo aplinkybes, taip pat apie tai, kad funkcijų perdavimas yra būtinas dėl trečiosios valstybės teisės aktuose nustatytų suvaržymų, ir kai kole</text:span><text:span text:style-name="T2260">ktyvinio investavimo subjektas ar valdymo įmonė raštu nurodo depozitoriumui perduoti tokio kolektyvinio investavimo subjekto turto saugojimą tai trečiojoje valstybėje</text:span><text:span text:style-name="T2261"><text:s/></text:span><text:span text:style-name="T2262">įsteigtai įmonei.</text:span></text:p>
      <text:p text:style-name="P2263"><text:span text:style-name="T2264">8</text:span><text:span text:style-name="T2265">. Įmonė, kuriai depozitoriumas perdavė turto saugojimo funkciją, g</text:span><text:span text:style-name="T2266">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267">mutatis mutandis</text:span><text:span text:style-name="T2268"><text:s/>taiko</text:span><text:span text:style-name="T2269">mi šiame straipsnyje nustatyti reikalavimai.<text:s/></text:span></text:p>
      <text:p text:style-name="P2270"><text:span text:style-name="T2271">9</text:span><text:span text:style-name="T2272">. Depozitoriumo funkcijų perdavimu nelaikomos vertybinių popierių atsiskaitymo sistemų teikiamos paslaugos arba panašios trečiųjų valstybių vertybinių popierių atsiskaitymo sistemų teikiamos paslaugos.</text:span></text:p>
      <text:p text:style-name="P2273"/>
      <text:p text:style-name="P2274"><text:span text:style-name="T2275">38</text:span><text:span text:style-name="T2276"><text:s/>straipsnis.<text:s/></text:span><text:span text:style-name="T2277">Laikinas valdymo perdavimas depozitoriumui</text:span></text:p>
      <text:p text:style-name="P2278"><text:span text:style-name="T2279">1</text:span><text:span text:style-name="T2280">. Jeigu valdymo įmonės teisė valdyti kolektyvinio investavimo subjektą sustabdoma arba pasibaigia, o kitai valdymo įmonei kolektyvinio investavimo subjekto valdymas neperduodamas, valdymo į</text:span><text:span text:style-name="T2281">monė privalo pranešti depozitoriumui apie teisės valdyti turtą sustabdymą ar pasibaigimą. Tokiu atveju kolektyvinio investavimo subjekto laikiną valdymą perima depozitoriumas, kuris turi visas valdymo įmonės teises ir pareigas, jeigu įstatymuose arba kolek</text:span><text:span text:style-name="T2282">tyvinio investavimo subjekto steigimo dokumentuose nenustatyta kitaip.</text:span></text:p>
      <text:p text:style-name="P2283"><text:span text:style-name="T2284">2</text:span><text:span text:style-name="T2285">. Depozitoriumas perima kolektyvinio investavimo subjekto valdymą laikotarpiui, kuriam sustabdoma valdymo įmonės teisė valdyti kolektyvinio investavimo subjektą. Tuo atveju, kai va</text:span><text:span text:style-name="T2286">ldymo įmonės teisė valdyti kolektyvinio investavimo subjektą pasibaigia, depozitoriumas privalo perduoti valdymą kitai valdymo įmonei per 3 mėnesius nuo valdymo perėmimo. Per 3 mėnesius kitai valdymo įmonei neperduotas kolektyvinio investavimo subjektas tu</text:span><text:span text:style-name="T2287">ri būti panaikinamas depozitoriumo valdybos sprendimu arba likviduojamas depozitoriumo valdybos iniciatyva.</text:span><text:span text:style-name="T2288"><text:s/></text:span><text:span text:style-name="T2289">Jeigu depozitoriumo valdyba nepanaikina kolektyvinio investavimo subjekto ar neinicijuoja jo likvidavimo per įstatymo nustatytą terminą, priežiūros<text:s/></text:span><text:span text:style-name="T2290">institucija turi teisę priimti sprendimą panaikinti kolektyvinio investavimo subjektą arba inicijuoti jo likvidavimą.</text:span></text:p>
      <text:p text:style-name="P2291"><text:span text:style-name="T2292">3</text:span><text:span text:style-name="T2293">. Depozitoriumas negali kartu verstis ir valdymo įmonės veikla, išskyrus šio straipsnio 1 ir 2 dalyse nurodytus atvejus.</text:span></text:p>
      <text:p text:style-name="P2294"/>
      <text:p text:style-name="P2295"><text:span text:style-name="T2296">39</text:span><text:span text:style-name="T2297"><text:s/>straipsnis.<text:s/></text:span><text:span text:style-name="T2298">Depozitoriumo atsakomybė</text:span></text:p>
      <text:p text:style-name="P2299"><text:span text:style-name="T2300">1</text:span><text:span text:style-name="T2301">. Depozitoriumas atsako kolektyvinio investavimo subjektui ir kolektyvinio investavimo subjekto dalyviams už saugomų ir kitoms įmonėms perduotų saugoti finansinių priemonių praradimą.<text:s/></text:span></text:p>
      <text:p text:style-name="P2302"><text:span text:style-name="T2303">2</text:span><text:span text:style-name="T2304">. Kai prarandamos finan</text:span><text:span text:style-name="T2305">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306">i arba kolektyvinio investavimo subjekto vardu veikiančiai valdymo įmonei tokios pačios rūšies finansines priemones arba atitinkamą sumą, kuri nustatoma pagal finansinės priemonės rinkos kainą praradimo momentu.<text:s/></text:span></text:p>
      <text:p text:style-name="P2307"><text:span text:style-name="T2308">3</text:span><text:span text:style-name="T2309">. Depozitoriumas, aplaidžiai ar sąmoni</text:span><text:span text:style-name="T2310">ngai netinkamai atlikęs savo funkcijas pagal šį įstatymą, privalo kolektyvinio investavimo subjektui ir (arba) jo dalyviui atlyginti ir visus kitus su netinkamu depozitoriumo funkcijų atlikimu susijusius nuostolius.</text:span></text:p>
      <text:p text:style-name="P2311"><text:span text:style-name="T2312">4</text:span><text:span text:style-name="T2313">. Šio straipsnio 1 dalyje nurodyta<text:s/></text:span><text:span text:style-name="T2314">depozitoriumo atsakomybė negali būti panaikinta arba apribota rašytiniu ar kitokiu susitarimu. Toks susitarimas negalioja ir yra niekinis.</text:span></text:p>
      <text:p text:style-name="P2315"><text:span text:style-name="T2316">5</text:span><text:span text:style-name="T2317">. Kolektyvinio investavimo subjekto dalyviai gali pareikalauti depozitoriumo atsakomybės tiesiogiai iš<text:s/></text:span><text:span text:style-name="T2318">depozitoriumo arba netiesiogiai per valdymo įmonę su sąlyga, kad dėl to neatsiras pakartotinis žalos atlyginimas arba dalyviams nebus taikomos nevienodos sąlygos.</text:span></text:p>
      <text:p text:style-name="P2319"><text:span text:style-name="T2320">6</text:span><text:span text:style-name="T2321">. Depozitoriumas atleidžiamas nuo šio straipsnio 1 dalyje numatytos atsakomybės, jeigu į</text:span><text:span text:style-name="T2322">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323"/>
      <text:p text:style-name="P2324"><text:span text:style-name="T2325">40</text:span><text:span text:style-name="T2326"><text:s/>strai</text:span><text:span text:style-name="T2327">psnis.<text:s/></text:span><text:span text:style-name="T2328">Depozitoriumo pakeitimas ir sutarties su depozitoriumu pateikimas<text:s/></text:span></text:p>
      <text:p text:style-name="P2329"><text:span text:style-name="T2330">1</text:span><text:span text:style-name="T2331">. Kolektyvinio investavimo subjektas arba kolektyvinio investavimo subjekto vardu veikianti valdymo įmonė depozitoriumą gali pakeisti tik tuo atveju, jeigu tam priežiūros instit</text:span><text:span text:style-name="T2332">ucija išdavė išankstinį leidimą. Šiuo atveju sudaroma sutartis su nauju kolektyvinio investavimo subjekto depozitoriumu. Nauja sutartis turi būti pateikta priežiūros institucijai per 5 darbo dienas nuo pasirašymo dienos.</text:span></text:p>
      <text:p text:style-name="P2333"><text:span text:style-name="T2334">2</text:span><text:span text:style-name="T2335">. Priežiūros institucija turi<text:s/></text:span><text:span text:style-name="T2336">būti informuojama apie su depozitoriumu sudarytos sutarties pakeitimus su paaiškinimais, kokios sutarties nuostatos keitėsi. Sutarties su depozitoriumu pakeitimai su paaiškinimais arba nauja sutartis priežiūros institucijai turi būti pateikti per 5 darbo d</text:span><text:span text:style-name="T2337">ienas nuo pasirašymo dienos.<text:s/></text:span></text:p>
      <text:p text:style-name="P2338"><text:span text:style-name="T2339">3</text:span><text:span text:style-name="T2340">.</text:span><text:span text:style-name="T2341"><text:s/></text:span><text:span text:style-name="T2342">Jeigu depozitoriumas nesilaiko teisės aktų reikalavimų, nevykdo savo įsipareigojimų ar netinkamai juos vykdo, priežiūros institucija, siekdama užtikrinti kolektyvinio investavimo subjekto dalyvių teises, turi teisę nuro</text:span><text:span text:style-name="T2343">dyti valdymo įmonei pakeisti depozitoriumą.</text:span></text:p>
      <text:p text:style-name="P2344"/>
      <text:p text:style-name="P2345"><text:span text:style-name="T2346">IV</text:span><text:span text:style-name="T2347"><text:s/>SKYRIUS</text:span></text:p>
      <text:p text:style-name="P2348"><text:span text:style-name="T2349">KOLEKTYVINIO INVESTAVIMO SUBJEKTŲ VEIKLA</text:span></text:p>
      <text:p text:style-name="P2350"/>
      <text:p text:style-name="P2351"><text:span text:style-name="T2352">PIRMASIS</text:span><text:span text:style-name="T2353"><text:s/>SKIRSNIS</text:span></text:p>
      <text:p text:style-name="P2354"><text:span text:style-name="T2355">BENDROSIOS KOLEKTYVINIO INVESTAVIMO SUBJEKTŲ VEIKLĄ REGLAMENTUOJANČIOS NUOSTATOS</text:span></text:p>
      <text:p text:style-name="P2356"/>
      <text:p text:style-name="P2357"><text:span text:style-name="T2358">41</text:span><text:span text:style-name="T2359"><text:s/>straipsnis.<text:s/></text:span><text:span text:style-name="T2360">Kolektyvinio investavimo<text:s/></text:span><text:span text:style-name="T2361">subjektų veiklos formos, rūšys ir tipai</text:span></text:p>
      <text:p text:style-name="P2362"><text:span text:style-name="T2363">1</text:span><text:span text:style-name="T2364">. Vadovaujantis šiuo įstatymu, suderintieji ir specialieji kolektyvinio investavimo subjektai Lietuvos Respublikoje gali būti steigiami ir veikti kaip investicinės bendrovės arba investiciniai fondai, jeigu šiam</text:span><text:span text:style-name="T2365">e straipsnyje nenustatyta kitaip. Specialieji kolektyvinio investavimo subjektai skirstomi į rūšis ir tipus.</text:span></text:p>
      <text:p text:style-name="P2366"><text:span text:style-name="T2367">2</text:span><text:span text:style-name="T2368">. Suderintieji kolektyvinio investavimo subjektai gali būti steigiami tik kaip investiciniai fondai arba investicinės kintamojo kapitalo bendr</text:span><text:span text:style-name="T2369">ovės. Draudžiama steigti uždarojo tipo suderintuosius kolektyvinio investavimo subjektus.</text:span></text:p>
      <text:p text:style-name="P2370"><text:span text:style-name="T2371">3</text:span><text:span text:style-name="T2372">. Vadovaujantis šiuo įstatymu, gali būti steigiami šių rūšių specialieji kolektyvinio investavimo subjektai:</text:span></text:p>
      <text:p text:style-name="P2373"><text:span text:style-name="T2374">1</text:span><text:span text:style-name="T2375">) kolektyvinio investavimo į perleidžiamuosius ve</text:span><text:span text:style-name="T2376">rtybinius popierius subjektai;</text:span></text:p>
      <text:p text:style-name="P2377"><text:span text:style-name="T2378">2</text:span><text:span text:style-name="T2379">) nekilnojamojo turto kolektyvinio investavimo subjektai;</text:span></text:p>
      <text:p text:style-name="P2380"><text:span text:style-name="T2381">3</text:span><text:span text:style-name="T2382">) privataus kapitalo kolektyvinio investavimo subjektai;</text:span></text:p>
      <text:p text:style-name="P2383"><text:span text:style-name="T2384">4</text:span><text:span text:style-name="T2385">) kolektyvinio investavimo subjektai, investuojantys į kitus kolektyvinio investavimo subjektus</text:span><text:span text:style-name="T2386">.</text:span></text:p>
      <text:p text:style-name="P2387"><text:span text:style-name="T2388">4</text:span><text:span text:style-name="T2389">. Specialieji kolektyvinio investavimo subjektai gali būti atvirojo tipo (atvirojo tipo investiciniai fondai ar investicinės kintamojo kapitalo bendrovės) arba uždarojo tipo (uždarojo tipo investiciniai fondai ar uždarojo tipo investicinės<text:s/></text:span><text:span text:style-name="T2390">bendrovės).</text:span></text:p>
      <text:p text:style-name="P2391"/>
      <text:p text:style-name="P2392"><text:span text:style-name="T2393">42</text:span><text:span text:style-name="T2394"><text:s/>straipsnis.<text:s/></text:span><text:span text:style-name="T2395">Kolektyvinio investavimo subjektų grynųjų aktyvų dydis</text:span></text:p>
      <text:p text:style-name="P2396"><text:span text:style-name="T2397">1</text:span><text:span text:style-name="T2398">. Kolektyvinio investavimo subjekto grynieji aktyvai, išskyrus šio straipsnio 3 dalyje nurodytus atvejus, turi būti ne mažesni kaip:</text:span></text:p>
      <text:p text:style-name="P2399"><text:span text:style-name="T2400">1</text:span><text:span text:style-name="T2401">) investicinio fondo – 300</text:span><text:span text:style-name="T2402"><text:s/>000 eurų;</text:span></text:p>
      <text:p text:style-name="P2403"><text:span text:style-name="T2404">2</text:span><text:span text:style-name="T2405">) investicinės bendrovės – 600 000 eurų.</text:span></text:p>
      <text:p text:style-name="P2406"><text:span text:style-name="T2407">2</text:span><text:span text:style-name="T2408">. Sudėtinio kolektyvinio investavimo subjekto kiekvieno subfondo grynieji aktyvai turi būti ne mažesni negu šio straipsnio 1 dalyje nustatyti grynieji aktyvai.</text:span></text:p>
      <text:p text:style-name="P2409"><text:span text:style-name="T2410">3</text:span><text:span text:style-name="T2411">. Šio straipsnio 1 dalyje n</text:span><text:span text:style-name="T2412">ustatyti reikalavimai netaikomi:</text:span></text:p>
      <text:p text:style-name="P2413"><text:span text:style-name="T2414">1</text:span><text:span text:style-name="T2415">) 6 mėnesius nuo investicinio fondo veiklos pradžios, kaip ji nustatyta šio įstatymo 8 straipsnio 1 ar 3 dalyje;</text:span></text:p>
      <text:p text:style-name="P2416"><text:span text:style-name="T2417">2</text:span><text:span text:style-name="T2418">) 12 mėnesių nuo investicinės bendrovės-valdytojos veiklos licencijos išdavimo dienos, kaip ji nustaty</text:span><text:span text:style-name="T2419">ta šio įstatymo 6 straipsnyje, arba investicinės bendrovės, kurios valdymas perduotas valdymo įmonei, veiklos pradžios, kaip ji nustatyta šio įstatymo 8 straipsnio 1 ar 3 dalyje.</text:span></text:p>
      <text:p text:style-name="P2420"><text:span text:style-name="T2421">4</text:span><text:span text:style-name="T2422">. Jeigu įsteigtas naujas kolektyvinio investavimo subjektas per šio<text:s/></text:span><text:span text:style-name="T2423">straipsnio 3 dalyje nustatytą terminą nesukaupia reikalaujamo grynųjų aktyvų dydžio, jo valdymo įmonė privalo nedelsdama imtis priemonių, kad kolektyvinio investavimo subjektas būtų panaikintas arba likviduotas.</text:span></text:p>
      <text:p text:style-name="P2424"><text:span text:style-name="T2425">5</text:span><text:span text:style-name="T2426">. Jeigu investicinio fondo grynieji akt</text:span><text:span text:style-name="T2427">yvai tampa mažesni kaip 330 000 eurų, o investicinės bendrovės – mažesni kaip 660 000 eurų, apie tai nedelsiant, bet ne vėliau kaip per 3 darbo dienas, raštu turi būti pranešama priežiūros institucijai. Pranešime turi būti išdėstytos grynųjų aktyvų vertės<text:s/></text:span><text:span text:style-name="T2428">sumažėjimo priežastys ir numatomos priemonės padėčiai ištaisyti.</text:span></text:p>
      <text:p text:style-name="P2429"><text:span text:style-name="T2430">6</text:span><text:span text:style-name="T2431">. Jeigu per 6 mėnesius nuo dienos, kai grynieji aktyvai tampa mažesni, negu reikalaujama, padėtis nėra ištaisoma, valdymo įmonė privalo nedelsdama imtis priemonių, kad kolektyvinio inves</text:span><text:span text:style-name="T2432">tavimo subjektas būtų panaikintas arba likviduotas.</text:span></text:p>
      <text:p text:style-name="P2433"><text:span text:style-name="T2434">7</text:span><text:span text:style-name="T2435">. Jeigu valdymo įmonė nesiima šio straipsnio 4, 5 ar 6 dalyje nurodytų veiksmų arba nepanaikina ar nelikviduoja kolektyvinio investavimo subjekto per protingą terminą, priežiūros institucija turi tei</text:span><text:span text:style-name="T2436">sę priimti sprendimą pripažinti netekusiu galios priežiūros institucijos leidimą patvirtinti investicinės bendrovės, kurios valdymas perduotas valdymo įmonei, steigimo dokumentus ir pasirinkti depozitoriumą, panaikinti investicinį fondą arba investicinės b</text:span><text:span text:style-name="T2437">endrovės-valdytojos veiklos licencijos galiojimą.</text:span></text:p>
      <text:p text:style-name="P2438"/>
      <text:p text:style-name="P2439"><text:span text:style-name="T2440">43</text:span><text:span text:style-name="T2441"><text:s/>straipsnis.<text:s/></text:span><text:span text:style-name="T2442">Investicinių vienetų ar akcijų klasės ir (ar) serijos</text:span></text:p>
      <text:p text:style-name="P2443"><text:span text:style-name="T2444">1</text:span><text:span text:style-name="T2445">. Kolektyvinio investavimo subjektas gali turėti skirtingų klasių ir (ar) serijų investicinių vienetų ar akcijų. Investicinių</text:span><text:span text:style-name="T2446"><text:s/>vienetų ar akcijų skirstymas į klases ir (ar) serijas turi būti pagrįstas objektyviais kriterijais ir nediskriminuoti kolektyvinio investavimo subjekto investuotojų ir jo dalyvių.<text:s/></text:span></text:p>
      <text:p text:style-name="P2447"><text:span text:style-name="T2448">2</text:span><text:span text:style-name="T2449">. Skirtingos investicinių vienetų ar akcijų klasės ir (ar) serijos, s</text:span><text:span text:style-name="T2450">kirtingų klasių ir (ar) serijų investicinių vienetų ar akcijų turinčių investuotojų teisės ir pareigos bei taikomi apribojimai turi būti atskleisti kolektyvinio investavimo subjekto steigimo dokumentuose, prospekte ir pagrindinės informacijos investuotojam</text:span><text:span text:style-name="T2451">s dokumente</text:span><text:span text:style-name="T2452">.</text:span></text:p>
      <text:p text:style-name="P2453"><text:span text:style-name="T2454">3</text:span><text:span text:style-name="T2455">. Viena investicinės bendrovės akcija, nepaisant jos vertės, klasės ir (ar) serijos, visuotiniame bendrovės akcininkų susirinkime suteikia akcininkui vieną balsą.</text:span></text:p>
      <text:p text:style-name="P2456"><text:span text:style-name="T2457">4</text:span><text:span text:style-name="T2458">. Skirtingų klasių ir (ar) serijų kolektyvinio investavimo subjekto in</text:span><text:span text:style-name="T2459">vesticiniai vienetai turi būti įtraukti į apskaitą atskirai nuo kitų klasių ir (ar) serijų šio subjekto investicinių vienetų.</text:span></text:p>
      <text:p text:style-name="P2460"/>
      <text:p text:style-name="P2461"><text:span text:style-name="T2462">44</text:span><text:span text:style-name="T2463"><text:s/>straipsnis.<text:s/></text:span><text:span text:style-name="T2464">Investicinis fondas</text:span></text:p>
      <text:p text:style-name="P2465"><text:span text:style-name="T2466">1</text:span><text:span text:style-name="T2467">. Investicinį fondą sudarantis turtas padalytas į investicinius vienetus.<text:s/></text:span></text:p>
      <text:p text:style-name="P2468"><text:span text:style-name="T2469">2</text:span><text:span text:style-name="T2470">.<text:s/></text:span><text:span text:style-name="T2471">Valdymo įmonė investicinį fondą sudarantį turtą valdo, naudoja ir juo disponuoja turto patikėjimo teise.</text:span></text:p>
      <text:p text:style-name="P2472"><text:span text:style-name="T2473">3</text:span><text:span text:style-name="T2474">. Į investicinį fondą sudarantį turtą draudžiama nukreipti išieškojimą pagal valdymo įmonės ar fondo dalyvių prievoles. Investicinio fondo dalyvio</text:span><text:span text:style-name="T2475"><text:s/>kreditoriai turi teisę nukreipti savo reikalavimus fondo dalyviui tik į dalyviui priklausančius investicinio fondo investicinius vienetus. Investicinio fondo dalyvis už investicinio fondo vardu prisiimtus įsipareigojimus atsako tik jam priklausančių inves</text:span><text:span text:style-name="T2476">ticinio fondo vienetų verte.</text:span></text:p>
      <text:p text:style-name="P2477"><text:span text:style-name="T2478">4</text:span><text:span text:style-name="T2479">. Kiekvieną investicinį fondą sudarantis turtas turi būti atskirtas nuo valdymo įmonės ir kito jos valdomo kolektyvinio investavimo subjekto turimo turto ir įtraukiamas į apskaitą atskirai.</text:span></text:p>
      <text:p text:style-name="P2480"/>
      <text:p text:style-name="P2481"><text:span text:style-name="T2482">45</text:span><text:span text:style-name="T2483"><text:s/>straipsnis.<text:s/></text:span><text:span text:style-name="T2484">Lyginamasis indeksas</text:span></text:p>
      <text:p text:style-name="P2485"><text:span text:style-name="T2486">1</text:span><text:span text:style-name="T2487">. Suderintieji kolektyvinio investavimo subjektai ir kolektyvinio investavimo į perleidžiamuosius vertybinius popierius subjektai privalo naudoti lyginamąjį indeksą.</text:span></text:p>
      <text:p text:style-name="P2488"><text:span text:style-name="T2489">2</text:span><text:span text:style-name="T2490">. Kolektyvinio investavimo subjekto lyginamasis indeksas tu</text:span><text:span text:style-name="T2491">ri sudaryti galimybę visuomenei tinkamai vertinti kolektyvinio investavimo subjekto veiklos rezultatus. Kolektyvinio investavimo subjekto lyginamasis indeksas turi būti pasirenkamas atsižvelgiant į konkretaus kolektyvinio investavimo subjekto investavimo s</text:span><text:span text:style-name="T2492">trategiją.</text:span></text:p>
      <text:p text:style-name="P2493"><text:span text:style-name="T2494">3</text:span><text:span text:style-name="T2495">. Priežiūros institucija nustato lyginamajam indeksui taikomus reikalavimus.</text:span></text:p>
      <text:p text:style-name="P2496"><text:span text:style-name="T2497">4</text:span><text:span text:style-name="T2498">. Skelbdama kolektyvinio investavimo subjekto veiklos rezultatus, valdymo įmonė privalo juos lyginti su lyginamuoju indeksu priežiūros institucijos nustatyta<text:s/></text:span><text:span text:style-name="T2499">tvarka. Šis reikalavimas netaikomas pagrindinės informacijos investuotojams dokumente skelbiamiems kolektyvinio investavimo subjekto veiklos rezultatams. Kolektyvinio investavimo subjekto lyginamasis indeksas taip pat turi būti nurodytas kolektyvinio inves</text:span><text:span text:style-name="T2500">tavimo subjekto metų ataskaitoje.</text:span></text:p>
      <text:p text:style-name="P2501"><text:span text:style-name="T2502">5</text:span><text:span text:style-name="T2503">. Valdymo įmonė privalo patvirtinti taisykles, nustatančias kolektyvinio investavimo subjekto lyginamojo indekso pasirinkimo ir keitimo kriterijus bei tvarką.</text:span></text:p>
      <text:p text:style-name="P2504"/>
      <text:p text:style-name="P2505"><text:span text:style-name="T2506">46</text:span><text:span text:style-name="T2507"><text:s/>straipsnis.<text:s/></text:span><text:span text:style-name="T2508">Kolektyvinio investavimo subjekto in</text:span><text:span text:style-name="T2509">vestavimo strategijos keitimas</text:span></text:p>
      <text:p text:style-name="P2510"><text:span text:style-name="T2511">1</text:span><text:span text:style-name="T2512">. Suderintojo kolektyvinio investavimo subjekto investavimo strategija negali būti keičiama taip, kad šis kolektyvinio investavimo subjektas taptų specialiuoju kolektyvinio investavimo subjektu.</text:span></text:p>
      <text:p text:style-name="P2513"><text:span text:style-name="T2514">2</text:span><text:span text:style-name="T2515">. Suderintojo ir spe</text:span><text:span text:style-name="T2516">cialiojo kolektyvinio investavimo subjektų investavimo strategija negali būti keičiama taip, kad jie taptų kolektyvinio investavimo subjektu, kuriam šis įstatymas nėra taikomas.</text:span></text:p>
      <text:p text:style-name="P2517"><text:span text:style-name="T2518">3</text:span><text:span text:style-name="T2519">. Iš esmės keičiant kolektyvinio investavimo subjekto strategiją arba kai</text:span><text:span text:style-name="T2520"><text:s/>strategijos keitimas lemia subjekto tipo ar rūšies pasikeitimą, apie tai kolektyvinio investavimo subjekto dalyviams turi būti iš anksto pranešta subjekto steigimo dokumentuose ar prospekte nustatyta tvarka.</text:span></text:p>
      <text:p text:style-name="P2521"><text:span text:style-name="T2522">4</text:span><text:span text:style-name="T2523">. Šio straipsnio 3 dalyje nustatytais atve</text:span><text:span text:style-name="T2524">jais valdymo įmonė privalo sudaryti galimybę kolektyvinio investavimo subjekto dalyviams per pakankamą terminą, kuris negali būti trumpesnis kaip 2 mėnesiai nuo tinkamo dalyvių informavimo apie numatomą kolektyvinio investavimo subjekto strategijos keitimą</text:span><text:span text:style-name="T2525">, pareikalauti išpirkti jiems priklausančius kolektyvinio investavimo subjekto investicinius vienetus ar akcijas be papildomų atskaitymų. Apie šią teisę kolektyvinio investavimo subjekto dalyviai turi būti informuojami pateikiant šio straipsnio 3 dalyje nu</text:span><text:span text:style-name="T2526">statytą pranešimą.</text:span></text:p>
      <text:p text:style-name="P2527"/>
      <text:p text:style-name="P2528"><text:span text:style-name="T2529">ANTRASIS</text:span><text:span text:style-name="T2530"><text:s/>SKIRSNIS</text:span></text:p>
      <text:p text:style-name="P2531"><text:span text:style-name="T2532">KOLEKTYVINIO INVESTAVIMO SUBJEKTŲ INVESTICINIŲ VIENETŲ AR AKCIJŲ PARDAVIMO IR IŠPIRKIMO TVARKA</text:span></text:p>
      <text:p text:style-name="P2533"/>
      <text:p text:style-name="P2534"><text:span text:style-name="T2535">47</text:span><text:span text:style-name="T2536"><text:s/>straipsnis.<text:s/></text:span><text:span text:style-name="T2537">Investicinių vienetų ar akcijų pardavimas</text:span></text:p>
      <text:p text:style-name="P2538"><text:span text:style-name="T2539">1</text:span><text:span text:style-name="T2540">. Investuotojas investicinius vienetus ar akcija</text:span><text:span text:style-name="T2541">s įsigyja paprasta rašytine forma sudarydamas sutartį su valdymo įmone ar investicinių vienetų ar akcijų platintoju.</text:span></text:p>
      <text:p text:style-name="P2542"><text:span text:style-name="T2543">2</text:span><text:span text:style-name="T2544">. Investiciniai vienetai ar akcijos gali būti išleisti tik gavus pinigus į kolektyvinio investavimo subjekto sąskaitą, išskyrus šio st</text:span><text:span text:style-name="T2545">raipsnio 4 dalyje ir šio įstatymo 57 straipsnio 2 dalyje nustatytą išimtį. Nuosavybės teisė į investicinius vienetus ar akcijas įgyjama nuo įrašo padarymo asmeninėje investicinių vienetų ar akcijų sąskaitoje. Įrašas asmeninėje investicinių vienetų ar akcij</text:span><text:span text:style-name="T2546">ų sąskaitoje turi būti padarytas ne vėliau kaip per vieną darbo dieną nuo pinigų gavimo kolektyvinio investavimo subjekto sąskaitoje. Tuo atveju, kai investiciniai vienetai ar akcijos yra išleidžiami ne kiekvieną dieną, įrašas asmeninėje investicinių viene</text:span><text:span text:style-name="T2547">tų ar akcijų sąskaitoje turi būti padaromas nedelsiant, kai išleidžiami investiciniai vienetai ar akcijos. Jeigu papildomų investicinių vienetų ar akcijų priskiriama skirstant pelną, tai nuosavybės teisė atsiranda po to, kai asmeninėje investicinių vienetų</text:span><text:span text:style-name="T2548"><text:s/>ar akcijų sąskaitoje padaromas įrašas.</text:span></text:p>
      <text:p text:style-name="P2549"><text:span text:style-name="T2550">3</text:span><text:span text:style-name="T2551">. Vadovaujantis šiuo įstatymu įsteigtų kolektyvinio investavimo subjektų investiciniai vienetai ar akcijos gali būti platinami reguliuojamos rinkos ar daugiašalės prekybos sistemos operatoriaus ir (ar) atsiskait</text:span><text:span text:style-name="T2552">ymų sistemos techninėmis organizacinėmis priemonėmis priežiūros institucijos nustatyta tvarka.</text:span></text:p>
      <text:p text:style-name="P2553"><text:span text:style-name="T2554">4</text:span><text:span text:style-name="T2555">. Investiciniai vienetai ar akcijos gali būti išleisti kitu negu šio straipsnio 2 dalyje nustatytu laiku, jeigu tenkinamos visos šios sąlygos:</text:span></text:p>
      <text:p text:style-name="P2556"><text:span text:style-name="T2557">1</text:span><text:span text:style-name="T2558">) tokia<text:s/></text:span><text:span text:style-name="T2559">galimybė nustatyta kolektyvinio investavimo subjekto steigimo dokumentuose;</text:span></text:p>
      <text:p text:style-name="P2560"><text:span text:style-name="T2561">2</text:span><text:span text:style-name="T2562">) investicinius vienetus ar akcijas įsigyja profesionalieji investuotojai arba tarpininkai, kurie platina šiuos investicinius vienetus ar akcijas ir juos įgyja neprofesionalių</text:span><text:span text:style-name="T2563">jų investuotojų sąskaita ir jų naudai;</text:span></text:p>
      <text:p text:style-name="P2564"><text:span text:style-name="T2565">3</text:span><text:span text:style-name="T2566">) tokie investiciniai vienetai ar akcijos priskiriami atskirai klasei;</text:span></text:p>
      <text:p text:style-name="P2567"><text:span text:style-name="T2568">4</text:span><text:span text:style-name="T2569">) valdymo įmonei pateikiamos tinkamą prievolės šio straipsnio 5 dalyje nustatytu terminu apmokėti įsigyjamus investicinius vienetus ar a</text:span><text:span text:style-name="T2570">kcijas įvykdymą užtikrinančios priemonės;</text:span></text:p>
      <text:p text:style-name="P2571"><text:span text:style-name="T2572">5</text:span><text:span text:style-name="T2573">) sutartyje dėl investicinių vienetų ar akcijų įsigijimo nustatyta, kad investicinių vienetų ar akcijų įgijėjas įstatymų ir steigimo dokumentų nustatytas turtines ir neturtines teises, išskyrus nuosavybės teis</text:span><text:span text:style-name="T2574">ę, įgyja tik apmokėjęs investicinius vienetus ar akcijas;</text:span></text:p>
      <text:p text:style-name="P2575"><text:span text:style-name="T2576">6</text:span><text:span text:style-name="T2577">) valdymo įmonė taiko veiksmingas investicinių vienetų ar akcijų apmokėjimo rizikos valdymo priemones ir procedūras. <text:s/></text:span></text:p>
      <text:p text:style-name="P2578"><text:span text:style-name="T2579">5</text:span><text:span text:style-name="T2580">. Šio straipsnio 4 dalyje nustatytu atveju investiciniai vienetai a</text:span><text:span text:style-name="T2581">r akcijos turi būti apmokėti per 3 darbo dienas nuo investicinių vienetų ar akcijų išleidimo dienos.<text:s/></text:span></text:p>
      <text:p text:style-name="P2582"/>
      <text:p text:style-name="P2583"><text:span text:style-name="T2584">48</text:span><text:span text:style-name="T2585"><text:s/>straipsnis.<text:s/></text:span><text:span text:style-name="T2586">Tiesioginis investicinių vienetų ar akcijų platinimas</text:span></text:p>
      <text:p text:style-name="P2587"><text:span text:style-name="T2588">1</text:span><text:span text:style-name="T2589">. Valdymo įmonė, prieš siūlydama investuotojui įsigyti kolektyvinio inves</text:span><text:span text:style-name="T2590">tavimo subjekto investicinių vienetų ar akcijų, turi pasiūlyti jam pateikti informaciją apie jo žinias ir patirtį investavimo srityje, susijusias su konkretaus kolektyvinio investavimo subjekto investiciniais vienetais ar akcijomis.</text:span></text:p>
      <text:p text:style-name="P2591"><text:span text:style-name="T2592">2</text:span><text:span text:style-name="T2593">. Atsižvelgdama į<text:s/></text:span><text:span text:style-name="T2594">investuotojo pateiktą informaciją, valdymo įmonė turi įvertinti, ar konkretaus kolektyvinio investavimo subjekto investiciniai vienetai ar akcijos yra tinkami šiam investuotojui. Jeigu valdymo įmonė, įvertinusi investuotojo pateiktą informaciją, nustato, k</text:span><text:span text:style-name="T2595">ad atitinkamo kolektyvinio investavimo subjekto investiciniai vienetai ar akcijos konkrečiam investuotojui yra netinkami, ji privalo investuotoją apie tai įspėti. Įspėjimas gali būti pateikiamas ir standartizuota forma.</text:span></text:p>
      <text:p text:style-name="P2596"><text:span text:style-name="T2597">3</text:span><text:span text:style-name="T2598">. Jeigu investuotojas atsisako<text:s/></text:span><text:span text:style-name="T2599">suteikti šio straipsnio 1 dalyje nurodytą informaciją arba pateikia nepakankamai informacijos apie savo žinias ir patirtį investavimo srityje, valdymo įmonė privalo įspėti investuotoją, kad jo atsisakymas pateikti reikalingą informaciją arba ne visos reika</text:span><text:span text:style-name="T2600">lingos informacijos pateikimas neleidžia valdymo įmonei nustatyti, ar konkretaus kolektyvinio investavimo subjekto investiciniai vienetai ar akcijos yra tinkami investuotojui. Toks įspėjimas gali būti pateikiamas ir standartizuota forma.</text:span></text:p>
      <text:p text:style-name="P2601"><text:span text:style-name="T2602">4</text:span><text:span text:style-name="T2603">. Valdymo įmo</text:span><text:span text:style-name="T2604">nė gali priimti paraišką įsigyti investicinių vienetų ar akcijų ir nesurinkusi informacijos apie investuotojo žinias ir patirtį investavimo srityje bei neįvertinusi, ar konkretaus kolektyvinio investavimo subjekto investiciniai vienetai ar akcijos yra tink</text:span><text:span text:style-name="T2605">ami investuotojui, su sąlyga, kad yra tenkinamos visos šios sąlygos:</text:span></text:p>
      <text:p text:style-name="P2606"><text:span text:style-name="T2607">1</text:span><text:span text:style-name="T2608">) konkretaus kolektyvinio investavimo subjekto investicinių vienetų ar akcijų platinimas vyksta investuotojo iniciatyva;</text:span></text:p>
      <text:p text:style-name="P2609"><text:span text:style-name="T2610">2</text:span><text:span text:style-name="T2611">) investuotojas buvo įspėtas, kad konkretaus kolektyvinio<text:s/></text:span><text:span text:style-name="T2612">investavimo subjekto investicinius vienetus ar akcijas platinanti valdymo įmonė neturi pareigos įvertinti siūlomo kolektyvinio investavimo subjekto investicinių vienetų ar akcijų tinkamumo investuotojui, todėl investuotojas nesinaudoja šiame įstatyme nusta</text:span><text:span text:style-name="T2613">tyta investuotojo interesų apsauga, kuri numatyta teikiant kitas paslaugas. Toks įspėjimas gali būti pateikiamas standartizuota forma;</text:span></text:p>
      <text:p text:style-name="P2614"><text:span text:style-name="T2615">3</text:span><text:span text:style-name="T2616">) valdymo įmonė vengia interesų konfliktų.</text:span></text:p>
      <text:p text:style-name="P2617"><text:span text:style-name="T2618">5</text:span><text:span text:style-name="T2619">.</text:span><text:span text:style-name="T2620"><text:s/></text:span><text:span text:style-name="T2621">Priežiūros institucija detalizuoja šiame straipsnyje nustatytus<text:s/></text:span><text:span text:style-name="T2622">tiesioginio investicinių vienetų ar akcijų platinimo reikalavimus.</text:span></text:p>
      <text:p text:style-name="P2623"/>
      <text:p text:style-name="P2624"><text:span text:style-name="T2625">49</text:span><text:span text:style-name="T2626"><text:s/>straipsnis.<text:s/></text:span><text:span text:style-name="T2627">Investicinių vienetų ar akcijų vertė ir kaina</text:span></text:p>
      <text:p text:style-name="P2628"><text:span text:style-name="T2629">1</text:span><text:span text:style-name="T2630">. Investicinio vieneto ar akcijos vertė</text:span><text:span text:style-name="T2631"><text:s/></text:span><text:span text:style-name="T2632">nustatoma grynųjų aktyvų vertę padalijus iš visų apyvartoje esančių<text:s/></text:span><text:span text:style-name="T2633">investicinių vienetų ar akcijų skaičiaus. Investicinio vieneto ar akcijos kaina yra lygi jo ar jos vertei, išskyrus šio straipsnio 2 dalyje nurodytus atvejus.</text:span></text:p>
      <text:p text:style-name="P2634"><text:span text:style-name="T2635">2</text:span><text:span text:style-name="T2636">. Nustatant investicinio vieneto ar akcijos kainą, galima:</text:span></text:p>
      <text:p text:style-name="P2637"><text:span text:style-name="T2638">1</text:span><text:span text:style-name="T2639">) prie vertės, nurodytos šio s</text:span><text:span text:style-name="T2640">traipsnio 1 dalyje, pridėti</text:span><text:span text:style-name="T2641"><text:s/></text:span><text:span text:style-name="T2642">su kolektyvinio investavimo subjekto investicinių vienetų ar akcijų pardavimu susijusių atskaitymų dydį</text:span><text:span text:style-name="T2643"><text:s/></text:span><text:span text:style-name="T2644">(jeigu tai numatyta kolektyvinio investavimo subjekto steigimo dokumentuose) tik tuo atveju, jeigu šių atskaitymų dydžiu neb</text:span><text:span text:style-name="T2645">uvo sumažinta grynųjų aktyvų vertė;</text:span></text:p>
      <text:p text:style-name="P2646"><text:span text:style-name="T2647">2</text:span><text:span text:style-name="T2648">) iš vertės, nurodytos šio straipsnio 1 dalyje, atimti su kolektyvinio investavimo subjekto investicinių vienetų ar akcijų išpirkimu susijusių atskaitymų dydžio sumą tik tuo atveju, jeigu šių atskaitymų</text:span><text:span text:style-name="T2649"><text:s/></text:span><text:span text:style-name="T2650">dydžio suma<text:s/></text:span><text:span text:style-name="T2651">nebuvo sumažinta grynųjų aktyvų vertė.</text:span></text:p>
      <text:p text:style-name="P2652"/>
      <text:p text:style-name="P2653"><text:span text:style-name="T2654">50</text:span><text:span text:style-name="T2655"><text:s/>straipsnis.<text:s/></text:span><text:span text:style-name="T2656">Grynųjų aktyvų vertės nustatymas</text:span></text:p>
      <text:p text:style-name="P2657"><text:span text:style-name="T2658">Grynųjų aktyvų vertė nustatoma atsižvelgiant į kolektyvinio investavimo subjekto turto rinkos kainą ir vadovaujantis priežiūros institucijos teisės aktuose<text:s/></text:span><text:span text:style-name="T2659">nustatytais grynųjų aktyvų vertės skaičiavimo principais ir tvarka, kolektyvinio investavimo subjekto steigimo dokumentuose nustatytomis grynųjų aktyvų vertės nustatymo taisyklėmis.</text:span></text:p>
      <text:p text:style-name="P2660"/>
      <text:p text:style-name="P2661"><text:span text:style-name="T2662">51</text:span><text:span text:style-name="T2663"><text:s/>straipsnis.<text:s/></text:span><text:span text:style-name="T2664">Investicinių vienetų ar akcijų išpirkimas</text:span></text:p>
      <text:p text:style-name="P2665"><text:span text:style-name="T2666">1</text:span><text:span text:style-name="T2667">. Val</text:span><text:span text:style-name="T2668">dymo įmonė kolektyvinio investavimo subjekto dalyvio reikalavimu privalo išpirkti jo investicinius vienetus ar akcijas paraiškos išpirkti investicinius vienetus ar akcijas pateikimo dienos kaina, jeigu paraiška pateikiama iki valdymo įmonės nustatyto parai</text:span><text:span text:style-name="T2669">škos priėmimo laiko pabaigos. Jeigu paraiška pateikiama po nustatyto laiko, investiciniai vienetai ar akcijos privalo būti išpirkti kitos darbo dienos po paraiškos pateikimo kaina, išskyrus paraišką išpirkti nekilnojamojo turto, privataus kapitalo kolektyv</text:span><text:span text:style-name="T2670">inio investavimo subjekto ir (ar) kolektyvinio investavimo subjekto, investuojančio į kitus kolektyvinio investavimo subjektus, investicinius vienetus ar akcijas (tokios paraiškos anuliuojamos).</text:span></text:p>
      <text:p text:style-name="P2671"><text:span text:style-name="T2672">2</text:span><text:span text:style-name="T2673">. Valdymo įmonės veiksmai, kurių ji imasi siekdama užtik</text:span><text:span text:style-name="T2674">rinti, kad kolektyvinio investavimo subjekto investicinių vienetų ar akcijų biržos vertė labai nesiskirtų nuo šio subjekto grynųjų aktyvų vertės, priskiriami prie šio straipsnio 1 dalyje nurodyto investicinių vienetų ar akcijų išpirkimo.</text:span></text:p>
      <text:p text:style-name="P2675"><text:span text:style-name="T2676">3</text:span><text:span text:style-name="T2677">. Atsiskaityt</text:span><text:span text:style-name="T2678">i už išpirktus suderintojo kolektyvinio investavimo subjekto investicinius vienetus ar akcijas privaloma ne vėliau kaip per 7 dienas nuo paraiškos išpirkti investicinius vienetus ar akcijas pateikimo dienos.</text:span></text:p>
      <text:p text:style-name="P2679"><text:span text:style-name="T2680">4</text:span><text:span text:style-name="T2681">. Atsiskaitymo už išpirktus specialiųjų kol</text:span><text:span text:style-name="T2682">ektyvinio investavimo subjektų investicinius vienetus ar akcijas tvarka nustatyta kituose atitinkamos rūšies ir tipo specialiųjų kolektyvinio investavimo subjektų veiklą reglamentuojančiuose šio įstatymo straipsniuose.</text:span></text:p>
      <text:p text:style-name="P2683"><text:span text:style-name="T2684">5</text:span><text:span text:style-name="T2685">. Paraišką išpirkti investiciniu</text:span><text:span text:style-name="T2686">s vienetus ar akcijas, bendrosios jungtinės nuosavybės teise priklausančius sutuoktiniams, turi teisę pateikti vienas iš sutuoktinių, turėdamas kito sutuoktinio išduotą įgaliojimą, kuris gali būti ir paprastos rašytinės formos.</text:span></text:p>
      <text:p text:style-name="P2687"/>
      <text:p text:style-name="P2688"><text:span text:style-name="T2689">52</text:span><text:span text:style-name="T2690"><text:s/>straipsnis.<text:s/></text:span><text:span text:style-name="T2691">Invest</text:span><text:span text:style-name="T2692">icinių vienetų ar akcijų išpirkimo sustabdymas ir atnaujinimas</text:span></text:p>
      <text:p text:style-name="P2693"><text:span text:style-name="T2694">1</text:span><text:span text:style-name="T2695">. Teisę sustabdyti investicinių vienetų ar akcijų išpirkimą turi valdymo įmonė ir priežiūros institucija.</text:span></text:p>
      <text:p text:style-name="P2696"><text:span text:style-name="T2697">2</text:span><text:span text:style-name="T2698">. Sustabdyti išpirkimą galima ne ilgiau kaip 3 mėnesiams per metus.</text:span></text:p>
      <text:p text:style-name="P2699"><text:span text:style-name="T2700">3</text:span><text:span text:style-name="T2701">.<text:s/></text:span><text:span text:style-name="T2702">Išpirkimas gali būti sustabdomas, jeigu:</text:span></text:p>
      <text:p text:style-name="P2703"><text:span text:style-name="T2704">1</text:span><text:span text:style-name="T2705">) tai būtina siekiant apsaugoti visuomenės, o kartu ir kolektyvinio investavimo subjekto dalyvių interesus nuo galimo kolektyvinio investavimo subjekto nemokumo ar išpirkimo kainos kritimo, kai nepalanki investic</text:span><text:span text:style-name="T2706">inių priemonių rinkos padėtis ir sumažėjusi investicinių priemonių portfelio vertė;</text:span></text:p>
      <text:p text:style-name="P2707"><text:span text:style-name="T2708">2</text:span><text:span text:style-name="T2709">) nepakanka lėšų išmokėti už išperkamus investicinius vienetus ar akcijas, o turimų investicinių priemonių pardavimas (realizavimas) būtų nuostolingas;</text:span></text:p>
      <text:p text:style-name="P2710"><text:span text:style-name="T2711">3</text:span><text:span text:style-name="T2712">) tokią po</text:span><text:span text:style-name="T2713">veikio priemonę šio įstatymo nustatyta tvarka pritaiko priežiūros institucija.</text:span></text:p>
      <text:p text:style-name="P2714"><text:span text:style-name="T2715">4</text:span><text:span text:style-name="T2716">. Nuo sprendimo sustabdyti investicinių vienetų ar akcijų išpirkimą priėmimo momento draudžiama:</text:span></text:p>
      <text:p text:style-name="P2717"><text:span text:style-name="T2718">1</text:span><text:span text:style-name="T2719">) priimti paraiškas išpirkti investicinius vienetus ar akcijas;</text:span></text:p>
      <text:p text:style-name="P2720"><text:span text:style-name="T2721">2</text:span><text:span text:style-name="T2722">)</text:span><text:span text:style-name="T2723"><text:s/>atsiskaityti už investicinius vienetus ar akcijas, kuriuos išpirkti buvo pareikalauta iki nutarimo sustabdyti išpirkimą priėmimo.</text:span></text:p>
      <text:p text:style-name="P2724"><text:span text:style-name="T2725">5</text:span><text:span text:style-name="T2726">. Jeigu sprendimą sustabdyti išpirkimą priėmė priežiūros institucija, teisę jį atnaujinti turi tik priežiūros instituc</text:span><text:span text:style-name="T2727">ija arba teismas, arba Lietuvos administracinių ginčų komisija ir jos teritoriniai padaliniai, panaikinę tokį sprendimą. Kitais atvejais tokią teisę turi ir valdymo įmonė.</text:span></text:p>
      <text:p text:style-name="P2728"><text:span text:style-name="T2729">6</text:span><text:span text:style-name="T2730">.</text:span><text:span text:style-name="T2731"><text:s/></text:span><text:span text:style-name="T2732">Apie išpirkimo sustabdymą ir išpirkimo atnaujinimą nedelsiant raštu turi būti</text:span><text:span text:style-name="T2733"><text:s/>pranešama asmenims, per kuriuos vykdomas išpirkimas, taip pat priežiūros institucijai, o tuo atveju, kai investiciniai vienetai ar akcijos platinami kitose valstybėse narėse ar trečiosiose valstybėse, – ir kitų valstybių narių ar trečiųjų valstybių prieži</text:span><text:span text:style-name="T2734">ūros institucijoms, taip pat apie tai turi būti paskelbiama per visuomenės informavimo priemones, o investuotojus, ketinančius pateikti paraišką įsigyti tokio kolektyvinio investavimo subjekto investicinių vienetų ar akcijų, valdymo įmonė privalo apie išpi</text:span><text:span text:style-name="T2735">rkimo sustabdymą ir išpirkimo atnaujinimą informuoti raštu.</text:span></text:p>
      <text:p text:style-name="P2736"/>
      <text:p text:style-name="P2737"><text:span text:style-name="T2738">53</text:span><text:span text:style-name="T2739"><text:s/>straipsnis.<text:s/></text:span><text:span text:style-name="T2740">Investicinės kintamojo kapitalo bendrovės akcijų platinimo ypatumai</text:span></text:p>
      <text:p text:style-name="P2741"><text:span text:style-name="T2742">1</text:span><text:span text:style-name="T2743">. Parduodant investicinės kintamojo kapitalo bendrovės akcijas, Akcinių bendrovių įstatymo nuostatos,</text:span><text:span text:style-name="T2744"><text:s/>reglamentuojančios akcinių bendrovių akcijų pasirašymą ir apmokėjimą, netaikomos. Investicinių kintamojo kapitalo bendrovių akcijos gali būti pradėtos platinti, kai bendrovė gauna investicinės kintamojo kapitalo bendrovės-valdytojos veiklos licenciją ir (</text:span><text:span text:style-name="T2745">arba) priežiūros institucijos leidimą patvirtinti investicinės kintamojo kapitalo bendrovės, kurios valdymas perduotas valdymo įmonei, įstatus, pasirinkti depozitoriumą ir, jeigu taikoma, leidimą kitoje valstybėje narėje licencijuotai valdymo įmonei valdyt</text:span><text:span text:style-name="T2746">i Lietuvos Respublikoje įsteigtą investicinę kintamojo kapitalo bendrovę.</text:span></text:p>
      <text:p text:style-name="P2747"><text:span text:style-name="T2748">2</text:span><text:span text:style-name="T2749">. Investicinės kintamojo kapitalo bendrovės akcijos gali būti platinamos neterminuotai. Akcijų emisijos dydis neribojamas, išskyrus atvejį, kai investicinės kintamojo kapitalo<text:s/></text:span><text:span text:style-name="T2750">bendrovės įstatuose nurodyta didžiausia suma, už kurią leidžiama išplatinti akcijų.</text:span></text:p>
      <text:p text:style-name="P2751"><text:span text:style-name="T2752">3</text:span><text:span text:style-name="T2753">. Investicinė kintamojo kapitalo bendrovė neturi teisės parduoti savo akcijų išsimokėtinai ar atidėti jų apmokėjimo termino, išskyrus šio įstatymo 47 straipsnio 4 daly</text:span><text:span text:style-name="T2754">je nustatytą atvejį.</text:span></text:p>
      <text:p text:style-name="P2755"><text:span text:style-name="T2756">4</text:span><text:span text:style-name="T2757">. Tik visiškai apmokėtos akcijos laikomos išleistomis ir gali būti įrašomos į akcininko asmeninę perleidžiamųjų vertybinių popierių sąskaitą, išskyrus šio įstatymo 47 straipsnio 4 dalyje nustatytą atvejį.</text:span></text:p>
      <text:p text:style-name="P2758"/>
      <text:p text:style-name="P2759"><text:span text:style-name="T2760">TREČIASIS</text:span><text:span text:style-name="T2761"><text:s/>SKIRSNIS</text:span></text:p>
      <text:p text:style-name="P2762"><text:span text:style-name="T2763">SUDĖTINIAI KOLEKTYVINIO INVESTAVIMO SUBJEKTAI</text:span></text:p>
      <text:p text:style-name="P2764"/>
      <text:p text:style-name="P2765"><text:span text:style-name="T2766">54</text:span><text:span text:style-name="T2767"><text:s/>straipsnis.<text:s/></text:span><text:span text:style-name="T2768">Sudėtinio kolektyvinio investavimo subjekto steigimo dokumentai</text:span></text:p>
      <text:p text:style-name="P2769"><text:span text:style-name="T2770">1</text:span><text:span text:style-name="T2771">. Sudėtinės investicinės bendrovės įstatuose šio įstatymo 76 straipsnio 1 dalies 2, 3, 4, 6 ir 8 punktuose, 130</text:span><text:span text:style-name="T2772"><text:s/>straipsnio 2 dalies 1 ir 2 punktuose ir 153 straipsnio 2 dalyje nurodyta informacija turi būti pateikta apie kiekvieną sudėtinę investicinę bendrovę sudarantį subfondą atskirai. Papildomai apie kiekvieną subfondą investicinės bendrovės įstatuose turi būti</text:span><text:span text:style-name="T2773"><text:s/>nurodoma:</text:span></text:p>
      <text:p text:style-name="P2774"><text:span text:style-name="T2775">1</text:span><text:span text:style-name="T2776">) subfondo pavadinimas;</text:span></text:p>
      <text:p text:style-name="P2777"><text:span text:style-name="T2778">2</text:span><text:span text:style-name="T2779">) laikotarpis, kuriam įsteigtas subfondas;</text:span></text:p>
      <text:p text:style-name="P2780"><text:span text:style-name="T2781">3</text:span><text:span text:style-name="T2782">) subfondo valiuta;</text:span></text:p>
      <text:p text:style-name="P2783"><text:span text:style-name="T2784">4</text:span><text:span text:style-name="T2785">) informacija, kad investicinės bendrovės visuotiniame akcininkų susirinkime sprendžiant tik su vieno subfondo dalyvių interesais susijusį k</text:span><text:span text:style-name="T2786">lausimą balsavimo teisę turi tik to subfondo dalyviai.</text:span></text:p>
      <text:p text:style-name="P2787"><text:span text:style-name="T2788">2</text:span><text:span text:style-name="T2789">. Sudėtinio investicinio fondo taisyklėse šio įstatymo 70 straipsnio 2 dalies 3, 7, 9, 12, 14, 15, 17, 18 punktuose ir 130 straipsnio 2 dalies 1 ir 2 punktuose nurodyta informacija turi būti pat</text:span><text:span text:style-name="T2790">eikta apie kiekvieną sudėtinį investicinį fondą sudarantį subfondą. Papildomai apie kiekvieną subfondą sudėtinio investicinio fondo taisyklėse turi būti pateikiama šio straipsnio 1 dalies 1, 2 ir 3 punktuose nurodyta informacija.</text:span></text:p>
      <text:p text:style-name="P2791"><text:span text:style-name="T2792">3</text:span><text:span text:style-name="T2793">. Sudėtinio kolektyvi</text:span><text:span text:style-name="T2794">nio investavimo subjekto steigimo dokumentuose taip pat turi būti nurodoma:</text:span></text:p>
      <text:p text:style-name="P2795"><text:span text:style-name="T2796">1</text:span><text:span text:style-name="T2797">) subfondo investicinių vienetų ar akcijų keitimo į kito to paties kolektyvinio investavimo subjekto subfondo investicinius vienetus ar akcijas tvarka;</text:span></text:p>
      <text:p text:style-name="P2798"><text:span text:style-name="T2799">2</text:span><text:span text:style-name="T2800">) naujų subfondų ste</text:span><text:span text:style-name="T2801">igimo tvarka.</text:span></text:p>
      <text:p text:style-name="P2802"/>
      <text:p text:style-name="P2803"><text:span text:style-name="T2804">55</text:span><text:span text:style-name="T2805"><text:s/>straipsnis.<text:s/></text:span><text:span text:style-name="T2806">Sudėtiniams kolektyvinio investavimo subjektams ir jų valdymo įmonėms taikomi reikalavimai</text:span></text:p>
      <text:p text:style-name="P2807"><text:span text:style-name="T2808">1</text:span><text:span text:style-name="T2809">. Sudėtinio kolektyvinio investavimo subjekto valdymo įmonė privalo laikytis šiame įstatyme ir kituose teisės aktuose, reg</text:span><text:span text:style-name="T2810">lamentuojančiuose atitinkamos rūšies ir tipo kolektyvinio investavimo subjektų ir valdymo įmonių veiklą, nustatytų šiems kolektyvinio investavimo subjektams ir jų valdymo įmonėms taikomų reikalavimų.</text:span></text:p>
      <text:p text:style-name="P2811"><text:span text:style-name="T2812">2</text:span><text:span text:style-name="T2813">. Kolektyvinio investavimo subjekto veiklą reglamen</text:span><text:span text:style-name="T2814">tuojančios šio įstatymo ir kitų teisės aktų nuostatos, išskyrus šio įstatymo 138 straipsnio nuostatas, taikomos kiekvienam subfondui atskirai. Kiekvienam subfondui atskirai netaikomos šio įstatymo II skyriaus pirmojo skirsnio nuostatos, išskyrus šio įstaty</text:span><text:span text:style-name="T2815">mo 8 straipsnio</text:span><text:span text:style-name="T2816"><text:s/></text:span><text:span text:style-name="T2817">nuostatas, kurios<text:s/></text:span><text:span text:style-name="T2818">mutatis mutandis</text:span><text:span text:style-name="T2819"><text:s/>taikomos kiekvienam subfondui atskirai.</text:span></text:p>
      <text:p text:style-name="P2820"><text:span text:style-name="T2821">3</text:span><text:span text:style-name="T2822">. Sudėtinį kolektyvinio investavimo subjektą sudarančių subfondų turtą privalo saugoti vienas depozitoriumas.</text:span></text:p>
      <text:p text:style-name="P2823"><text:span text:style-name="T2824">4</text:span><text:span text:style-name="T2825">. Kiekvieną subfondą sudarantis turtas turi<text:s/></text:span><text:span text:style-name="T2826">būti įtrauktas į apskaitą atskirai nuo kitų tą patį kolektyvinio investavimo subjektą sudarančių subfondų turto.</text:span></text:p>
      <text:p text:style-name="P2827"><text:span text:style-name="T2828">5</text:span><text:span text:style-name="T2829">. Vieną subfondą sudarantis turtas negali būti naudojamas įsipareigojimams kito tą patį kolektyvinio investavimo subjektą sudarančio subfo</text:span><text:span text:style-name="T2830">ndo dalyviams ar tretiesiems asmenims padengti.</text:span></text:p>
      <text:p text:style-name="P2831"><text:span text:style-name="T2832">6</text:span><text:span text:style-name="T2833">. Sudėtinis kolektyvinio investavimo subjektas privalo turėti bendrą prospektą. Kai subfondo investicinių vienetų ar akcijų emisijai taikomas Vertybinių popierių įstatymo ir Reglamento (ES) 2017/1129 nus</text:span><text:span text:style-name="T2834">tatytas reikalavimas parengti prospektą, papildomai turi būti parengtas atskiras subfondo prospektas. Pagrindinės informacijos investuotojams dokumentas turi būti rengiamas kiekvienam subfondui atskirai.</text:span><text:s/></text:p>
      <text:p text:style-name="P2835">Straipsnio dalies pakeitimai:</text:p>
      <text:p text:style-name="P2836"><text:span text:style-name="T2837">Nr.<text:s/></text:span><text:a xlink:href="https://www.e-tar.lt/portal/legalAct.html?documentId=eb862d80aa2211e9964cdd77475976b0" office:target-frame-name="_top" xlink:show="replace"><text:span text:style-name="T2838">XIII-2360</text:span></text:a><text:span text:style-name="T2839">, 2019-07-16, paskelbta TAR 2019-07-19, i. k. 2019-11982</text:span></text:p>
      <text:p text:style-name="Normal"/>
      <text:p text:style-name="P2840"><text:span text:style-name="T2841">7</text:span><text:span text:style-name="T2842">. Kolektyvinio investavimo subjekto dalyvių sąrašą valdymo įmonė tvarko pagal kiekvieną subfondą atskir</text:span><text:span text:style-name="T2843">ai. Išduodant nuosavybės teisės patvirtinimo dokumentus, juose nurodomas (nurodomi) konkretaus subfondo (subfondų) pavadinimas (pavadinimai).</text:span></text:p>
      <text:p text:style-name="P2844"><text:span text:style-name="T2845">8</text:span><text:span text:style-name="T2846">. Valdymo įmonei draudžiama daryti bet kokius atskaitymus nuo kolektyvinio investavimo subjekto turto už sand</text:span><text:span text:style-name="T2847">orius, sudarytus tarp jo subfondų.</text:span></text:p>
      <text:p text:style-name="P2848"><text:span text:style-name="T2849">9</text:span><text:span text:style-name="T2850">. Sudėtinio kolektyvinio investavimo subjekto subfondų jungimui taikomi šiame įstatyme kolektyvinio investavimo subjektų jungimui nustatyti reikalavimai.</text:span></text:p>
      <text:p text:style-name="P2851"/>
      <text:p text:style-name="P2852"><text:span text:style-name="T2853">56</text:span><text:span text:style-name="T2854"><text:s/>straipsnis.<text:s/></text:span><text:span text:style-name="T2855">Sudėtinės investicinės bendrovės ypatuma</text:span><text:span text:style-name="T2856">i</text:span></text:p>
      <text:p text:style-name="P2857"><text:span text:style-name="T2858">Sudėtinės investicinės bendrovės visuotiniame akcininkų susirinkime, sprendžiant tik su vieno bendrovės subfondo dalyvių interesais susijusį klausimą, balsavimo teisę turi tik to subfondo dalyviai.</text:span></text:p>
      <text:p text:style-name="P2859"/>
      <text:p text:style-name="P2860"><text:span text:style-name="T2861">57</text:span><text:span text:style-name="T2862"><text:s/>straipsnis.<text:s/></text:span><text:span text:style-name="T2863">Subfondo investicinių vienetų ar</text:span><text:span text:style-name="T2864"><text:s/>akcijų keitimas</text:span></text:p>
      <text:p text:style-name="P2865"><text:span text:style-name="T2866">1</text:span><text:span text:style-name="T2867">. Kolektyvinio investavimo subjekto dalyvis gali keisti savo turimus subfondo investicinius vienetus ar akcijas į kito to paties kolektyvinio investavimo subjekto subfondo investicinius vienetus ar akcijas, jeigu kolektyvinio<text:s/></text:span><text:span text:style-name="T2868">investavimo subjekto steigimo dokumentuose nenustatyta kitaip ir, kai taikoma, dalyvis atitinka to subfondo dalyviams keliamus reikalavimus. Keičiant subfondo investicinius vienetus ar akcijas, draudžiama atskaityti bet kokius su kolektyvinio investavimo s</text:span><text:span text:style-name="T2869">ubjekto investicinių vienetų ar akcijų platinimu ar išpirkimu susijusius atskaitymus, išskyrus atskaitymus, tiesiogiai susijusius su investicinių vienetų ar akcijų keitimo išlaidomis.</text:span></text:p>
      <text:p text:style-name="P2870"><text:span text:style-name="T2871">2</text:span><text:span text:style-name="T2872">. Pinigai į subfondo sąskaitą turi būti gauti ne vėliau kaip kitą d</text:span><text:span text:style-name="T2873">arbo dieną nuo investicinių vienetų ar akcijų išleidimo dienos. Šio straipsnio 1 dalyje nurodytu atveju šio įstatymo 47 straipsnio 2 dalyje nustatytas reikalavimas akcijas ar investicinius vienetus išleisti tik gavus pinigus į subfondo sąskaitą gali būti n</text:span><text:span text:style-name="T2874">etaikomas, jeigu tokia galimybė ir jos įgyvendinimo tvarka nustatyta kolektyvinio investavimo subjekto steigimo dokumentuose.<text:s/></text:span></text:p>
      <text:p text:style-name="P2875"/>
      <text:p text:style-name="P2876"><text:span text:style-name="T2877">KETVIRTASIS</text:span><text:span text:style-name="T2878"><text:s/>SKIRSNIS</text:span></text:p>
      <text:p text:style-name="P2879"><text:span text:style-name="T2880">LIETUVOS RESPUBLIKOJE ĮSTEIGTŲ SPECIALIŲJŲ KOLEKTYVINIO INVESTAVIMO SUBJEKTŲ IR SUDERINTŲJŲ KOLEKTY</text:span><text:span text:style-name="T2881">VINIO INVESTAVIMO SUBJEKTŲ, KURIŲ INVESTICINIAI VIENETAI AR AKCIJOS PLATINAMI TIK LIETUVOS RESPUBLIKOJE, JUNGIMAS</text:span></text:p>
      <text:p text:style-name="P2882"/>
      <text:p text:style-name="P2883"><text:span text:style-name="T2884">58</text:span><text:span text:style-name="T2885"><text:s/>straipsnis.<text:s/></text:span><text:span text:style-name="T2886">Kolektyvinio investavimo subjektų jungimo principai</text:span></text:p>
      <text:p text:style-name="P2887"><text:span text:style-name="T2888">1</text:span><text:span text:style-name="T2889">. Šio skirsnio nuostatos taikomos Lietuvos Respublikoje įsteigtų<text:s/></text:span><text:span text:style-name="T2890">specialiųjų kolektyvinio investavimo subjektų ir suderintųjų kolektyvinio investavimo subjektų, kurių investiciniai vienetai ar akcijos platinami tik Lietuvos Respublikoje, jungimui.</text:span></text:p>
      <text:p text:style-name="P2891"><text:span text:style-name="T2892">2</text:span><text:span text:style-name="T2893">. Šiame skirsnyje vartojama kolektyvinio investavimo subjekto sąvoka</text:span><text:span text:style-name="T2894"><text:s/>apima ir jo subfondus.</text:span></text:p>
      <text:p text:style-name="P2895"><text:span text:style-name="T2896">3</text:span><text:span text:style-name="T2897">. Laikantis šiame skirsnyje nustatytų reikalavimų, kolektyvinio investavimo subjektų jungimas gali būti vykdomas teisės aktų nustatyta tvarka, neatsižvelgiant į kolektyvinio investavimo subjektų veiklos formą.</text:span></text:p>
      <text:p text:style-name="P2898"><text:span text:style-name="T2899">4</text:span><text:span text:style-name="T2900">.<text:s/></text:span><text:span text:style-name="T2901">Kolektyvinio investavimo subjektų jungimas gali būti vykdomas sujungimo arba prijungimo būdu.</text:span></text:p>
      <text:p text:style-name="P2902"><text:span text:style-name="T2903">5</text:span><text:span text:style-name="T2904">. Kolektyvinio investavimo subjektų sujungimas – dviejų ar daugiau kolektyvinio investavimo subjektų suvienijimas į naują kolektyvinio investavimo subjektą,<text:s/></text:span><text:span text:style-name="T2905">kuriam perleidžiamas visas tų kolektyvinio investavimo subjektų turtas ir įsipareigojimai.</text:span></text:p>
      <text:p text:style-name="P2906"><text:span text:style-name="T2907">6</text:span><text:span text:style-name="T2908">. Kolektyvinio investavimo subjektų prijungimas – vieno ar daugiau kolektyvinio investavimo subjektų jungimas prie kito kolektyvinio investavimo subjekto, kuria</text:span><text:span text:style-name="T2909">m perleidžiamas visas prijungiamų kolektyvinio investavimo subjektų turtas ir įsipareigojimai.</text:span></text:p>
      <text:p text:style-name="P2910"><text:span text:style-name="T2911">7</text:span><text:span text:style-name="T2912">. Kolektyvinio investavimo subjektams jungti reikalingas išankstinis priežiūros institucijos leidimas.</text:span></text:p>
      <text:p text:style-name="P2913"><text:span text:style-name="T2914">8</text:span><text:span text:style-name="T2915">. Draudžiama jungti:</text:span></text:p>
      <text:p text:style-name="P2916"><text:span text:style-name="T2917">1</text:span><text:span text:style-name="T2918">) specialųjį ir suderint</text:span><text:span text:style-name="T2919">ąjį kolektyvinio investavimo subjektus, jeigu po jungimo liks veikti specialusis kolektyvinio investavimo subjektas;</text:span></text:p>
      <text:p text:style-name="P2920"><text:span text:style-name="T2921">2</text:span><text:span text:style-name="T2922">) skirtingų tipų specialiuosius kolektyvinio investavimo subjektus;</text:span></text:p>
      <text:p text:style-name="P2923"><text:span text:style-name="T2924">3</text:span><text:span text:style-name="T2925">) skirtingų rūšių specialiuosius kolektyvinio investavimo sub</text:span><text:span text:style-name="T2926">jektus.</text:span></text:p>
      <text:p text:style-name="P2927"/>
      <text:p text:style-name="P2928"><text:span text:style-name="T2929">59</text:span><text:span text:style-name="T2930"><text:s/>straipsnis.<text:s/></text:span><text:span text:style-name="T2931">Leidimo jungti kolektyvinio investavimo subjektus išdavimo tvarka</text:span></text:p>
      <text:p text:style-name="P2932"><text:span text:style-name="T2933">1</text:span><text:span text:style-name="T2934">. Valdymo įmonė, norinti gauti leidimą jungti kolektyvinio investavimo subjektus, priežiūros institucijai turi pateikti:</text:span></text:p>
      <text:p text:style-name="P2935"><text:span text:style-name="T2936">1</text:span><text:span text:style-name="T2937">) jungime dalyvaujančių<text:s/></text:span><text:span text:style-name="T2938">kolektyvinio investavimo subjektų ar jų valdymo įmonių patvirtintą bendrųjų jungimo sąlygų projektą;</text:span></text:p>
      <text:p text:style-name="P2939"><text:span text:style-name="T2940">2</text:span><text:span text:style-name="T2941">) po jungimo veiksiančio kolektyvinio investavimo subjekto steigimo dokumentus, prospektą ir pagrindinės informacijos investuotojams dokumentą;</text:span></text:p>
      <text:p text:style-name="P2942"><text:span text:style-name="T2943">3</text:span><text:span text:style-name="T2944">)</text:span><text:span text:style-name="T2945"><text:s/>jungime dalyvaujančių kolektyvinio investavimo subjektų depozitoriumų pagal šio įstatymo 60 straipsnyje nustatytus reikalavimus parengtą patvirtinimo dokumentą;</text:span></text:p>
      <text:p text:style-name="P2946"><text:span text:style-name="T2947">4</text:span><text:span text:style-name="T2948">) informaciją apie jungimą, kurią jungime dalyvaujantys kolektyvinio investavimo subjekta</text:span><text:span text:style-name="T2949">i ar jų valdymo įmonės ketina pateikti savo dalyviams.</text:span></text:p>
      <text:p text:style-name="P2950"><text:span text:style-name="T2951">2</text:span><text:span text:style-name="T2952">. Priežiūros institucija, nustačiusi, kad jai pateikti ne visi šio straipsnio 1 dalyje nurodyti dokumentai ir informacija, per 10 darbo dienų nuo dalies dokumentų ar informacijos gavimo dienos t</text:span><text:span text:style-name="T2953">uri teisę reikalauti, kad valdymo įmonė pateiktų visus trūkstamus dokumentus ar informaciją.</text:span></text:p>
      <text:p text:style-name="P2954"><text:span text:style-name="T2955">3</text:span><text:span text:style-name="T2956">. Priežiūros institucija turi teisę raštu pareikalauti, kad valdymo įmonė papildytų ir (ar) pakeistų kolektyvinio investavimo subjektų dalyviams ketinamą teik</text:span><text:span text:style-name="T2957">ti informaciją. Šia teise priežiūros institucija gali pasinaudoti ne vėliau kaip per 15 darbo dienų nuo visų šio straipsnio 1 dalyje nurodytų dokumentų ir informacijos gavimo dienos.</text:span></text:p>
      <text:p text:style-name="P2958"><text:span text:style-name="T2959">4</text:span><text:span text:style-name="T2960">. Priežiūros institucija išduoda leidimą jungti kolektyvinio investa</text:span><text:span text:style-name="T2961">vimo subjektus, jeigu:</text:span></text:p>
      <text:p text:style-name="P2962"><text:span text:style-name="T2963">1</text:span><text:span text:style-name="T2964">) planuojamas jungimas atitinka visus šio skirsnio reikalavimus ir šio skirsnio įgyvendinamuosius priežiūros institucijos teisės aktus;</text:span></text:p>
      <text:p text:style-name="P2965"><text:span text:style-name="T2966">2</text:span><text:span text:style-name="T2967">) priežiūros institucija neprieštarauja jungime dalyvaujančių kolektyvinio investavimo su</text:span><text:span text:style-name="T2968">bjektų dalyviams ketinamai teikti informacijai.</text:span></text:p>
      <text:p text:style-name="P2969"><text:span text:style-name="T2970">5</text:span><text:span text:style-name="T2971">. Apie sutikimą ar atsisakymą išduoti leidimą jungti kolektyvinio investavimo subjektus priežiūros institucija valdymo įmonei turi pranešti per 20 darbo dienų nuo visų šio straipsnio 1 dalyje nurodytų<text:s/></text:span><text:span text:style-name="T2972">dokumentų ir informacijos gavimo dienos.</text:span></text:p>
      <text:p text:style-name="P2973"><text:span text:style-name="T2974">6</text:span><text:span text:style-name="T2975">. Po jungimo veiksiančio kolektyvinio investavimo subjekto investicinių priemonių portfeliui<text:s/></text:span><text:span text:style-name="T2976">mutatis mutandis</text:span><text:span text:style-name="T2977"><text:s/>taikomos šio įstatymo 86 straipsnio 2 dalyje nustatytos laikino investavimo taisyklių nesilaikymo nu</text:span><text:span text:style-name="T2978">ostatos. Laikino investavimo taisyklių nesilaikymo terminas pradedamas skaičiuoti nuo kolektyvinio investavimo subjektų jungimo užbaigimo dienos.</text:span></text:p>
      <text:p text:style-name="P2979"><text:span text:style-name="T2980">7</text:span><text:span text:style-name="T2981">. Išsamius jungime dalyvaujančių kolektyvinio investavimo subjektų ar jų valdymo įmonių parengto bendrųjų</text:span><text:span text:style-name="T2982"><text:s/>jungimo sąlygų projekto turinio reikalavimus nustato priežiūros institucija.</text:span></text:p>
      <text:p text:style-name="P2983"/>
      <text:p text:style-name="P2984"><text:span text:style-name="T2985">60</text:span><text:span text:style-name="T2986"><text:s/>straipsnis.<text:s/></text:span><text:span text:style-name="T2987">Papildomos jungime dalyvaujančių kolektyvinio investavimo subjektų depozitoriumų pareigos</text:span></text:p>
      <text:p text:style-name="P2988"><text:span text:style-name="T2989">Jungime dalyvaujančių kolektyvinio investavimo subjektų<text:s/></text:span><text:span text:style-name="T2990">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91"><text:s/>akcijų keitimui ketinamos taikyti taisyklės atitinka Lietuvos Respublikos teisės aktų ir atitinkamo kolektyvinio investavimo subjekto steigimo dokumentų reikalavimus, ir jokių neatitikčių nenustatė.</text:span></text:p>
      <text:p text:style-name="P2992"/>
      <text:p text:style-name="P2993"><text:span text:style-name="T2994">61</text:span><text:span text:style-name="T2995"><text:s/>straipsnis.<text:s/></text:span><text:span text:style-name="T2996">Papildomos po jungimo<text:s/></text:span><text:span text:style-name="T2997">pasibaigsiančio kolektyvinio investavimo subjekto auditoriaus ir jungime dalyvaujančių kolektyvinio investavimo subjektų ar jų valdymo įmonių pareigos</text:span></text:p>
      <text:p text:style-name="P2998"><text:span text:style-name="T2999">1</text:span><text:span text:style-name="T3000">. Po jungimo pasibaigsiančio kolektyvinio investavimo subjekto auditorius turi patvirtinti:</text:span></text:p>
      <text:p text:style-name="P3001"><text:span text:style-name="T3002">1</text:span><text:span text:style-name="T3003">) tur</text:span><text:span text:style-name="T3004">to ir įsipareigojimų, atsirasiančių šio įstatymo 66 straipsnio 2 dalyje nurodytą investicinių vienetų ar akcijų keitimo santykio apskaičiavimo dieną, vertinimo kriterijus;</text:span></text:p>
      <text:p text:style-name="P3005"><text:span text:style-name="T3006">2</text:span><text:span text:style-name="T3007">) investicinių vienetų ar akcijų keitimo santykio apskaičiavimo metodą ir fakti</text:span><text:span text:style-name="T3008">nį investicinių vienetų ar akcijų keitimo santykį, nustatytą šio įstatymo 66 straipsnio 2 dalyje nurodytą investicinių vienetų ar akcijų keitimo santykio apskaičiavimo dieną.</text:span></text:p>
      <text:p text:style-name="P3009"><text:span text:style-name="T3010">2</text:span><text:span text:style-name="T3011">. Jungime dalyvaujantys kolektyvinio investavimo subjektai ar jų valdymo į</text:span><text:span text:style-name="T3012">monės privalo užtikrinti, kad finansinių ataskaitų audito ataskaitų kopijos būtų pateiktos priežiūros institucijai, taip pat nemokamai teikiamos jungime dalyvaujančių kolektyvinio investavimo subjektų dalyviams jų prašymu.</text:span></text:p>
      <text:p text:style-name="P3013"/>
      <text:p text:style-name="P3014"><text:span text:style-name="T3015">62</text:span><text:span text:style-name="T3016"><text:s/>straipsnis.<text:s/></text:span><text:span text:style-name="T3017">Informacijo</text:span><text:span text:style-name="T3018">s teikimo jungime dalyvaujančių kolektyvinio investavimo subjektų dalyviams tvarka</text:span></text:p>
      <text:p text:style-name="P3019"><text:span text:style-name="T3020">1</text:span><text:span text:style-name="T3021">. Jungime dalyvaujantys kolektyvinio investavimo subjektai ar jų valdymo įmonės turi pateikti jungime dalyvaujančių kolektyvinio investavimo subjektų dalyviams pakankam</text:span><text:span text:style-name="T3022">ą ir tikslią informaciją apie jungimą, būtiną šio jungimo poveikiui dalyvių investicijai tinkamai įvertinti bei galimybei dalyviams priimti pagrįstus sprendimus dėl pasinaudojimo šio įstatymo 64 straipsnyje nurodyta teise sudaryti.</text:span></text:p>
      <text:p text:style-name="P3023"><text:span text:style-name="T3024">2</text:span><text:span text:style-name="T3025">. Jungime dalyvauja</text:span><text:span text:style-name="T3026">nčių kolektyvinio investavimo subjektų dalyviams teikiamoje informacijoje apie jungimą turi būti nurodyta:</text:span></text:p>
      <text:p text:style-name="P3027"><text:span text:style-name="T3028">1</text:span><text:span text:style-name="T3029">) jungimo priežastys;</text:span></text:p>
      <text:p text:style-name="P3030"><text:span text:style-name="T3031">2</text:span><text:span text:style-name="T3032">) numatomas jungimo poveikis jame dalyvaujančių kolektyvinio investavimo subjektų dalyviams, įskaitant informaciją apie</text:span><text:span text:style-name="T3033"><text:s/>visus reikšmingus pasikeitimus, susijusius su investavimo politika ir strategija, išlaidomis, numatomais padariniais, periodinėmis ataskaitomis, galimais veiklos pokyčiais, ir, jeigu taikoma, aiškų įspėjimą investuotojams, kad jiems taikomas mokestinis re</text:span><text:span text:style-name="T3034">žimas po įvykdyto jungimo gali keistis, bet jais neapsiribojant;</text:span></text:p>
      <text:p text:style-name="P3035"><text:span text:style-name="T3036">3</text:span><text:span text:style-name="T3037">) laikotarpis, kuriam pasibaigus nebus išleidžiami ir išperkami po jungimo pasibaigsiančio kolektyvinio investavimo subjekto investiciniai vienetai ar akcijos;</text:span></text:p>
      <text:p text:style-name="P3038"><text:span text:style-name="T3039">4</text:span><text:span text:style-name="T3040">) visos su jungimu su</text:span><text:span text:style-name="T3041">sijusios teisės, kurias vykdant jungimą turi kolektyvinio investavimo subjektų dalyviai, įskaitant teisę gauti papildomos informacijos, teisę pareikalavus gauti finansinių ataskaitų audito ataskaitos kopiją ir teisę pasinaudoti šio įstatymo 64 straipsnio 1</text:span><text:span text:style-name="T3042"> dalyje nurodyta teise, bet jomis neapsiribojant, kartu nurodant terminą, per kurį šia teise galima pasinaudoti;</text:span></text:p>
      <text:p text:style-name="P3043"><text:span text:style-name="T3044">5</text:span><text:span text:style-name="T3045">) kiti svarbūs procedūriniai jungimo aspektai ir planuojama jungimo užbaigimo data, įskaitant sprendimo dėl investicinės bendrovės jungimo</text:span><text:span text:style-name="T3046"><text:s/>procedūrą bei kolektyvinio investavimo subjekto dalyvių informavimo apie jungimo užbaigimą būdą, taip pat informaciją apie ketinimą sustabdyti investicinių vienetų ar akcijų išleidimą ir (ar) išpirkimą siekiant veiksmingai užbaigti jungimą, bet tuo neapsi</text:span><text:span text:style-name="T3047">ribojant;</text:span></text:p>
      <text:p text:style-name="P3048"><text:span text:style-name="T3049">6</text:span><text:span text:style-name="T3050">) po jungimo veiksiančio kolektyvinio investavimo subjekto pagrindinės informacijos investuotojams dokumento kopija.</text:span></text:p>
      <text:p text:style-name="P3051"><text:span text:style-name="T3052">3</text:span><text:span text:style-name="T3053">. Informacija apie jungimą jungime dalyvaujančių kolektyvinio investavimo subjektų dalyviams turi būti pateikiama po<text:s/></text:span><text:span text:style-name="T3054">to, kai pr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55"><text:span text:style-name="T3056">4</text:span><text:span text:style-name="T3057">.</text:span><text:span text:style-name="T3058"><text:s/>Per laikotarpį nuo informacijos apie jungimą pateikimo jungime dalyvaujančių kolektyvinio investavimo subjektų dalyviams dienos iki jungimo užbaigimo dienos valdymo įmonė privalo šio straipsnio 2 dalyje nurodytą informaciją pateikti visiems asmenims, keti</text:span><text:span text:style-name="T3059">nantiems į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60"><text:span text:style-name="T3061">5</text:span><text:span text:style-name="T3062">. Priežiūros institucija nustato išsamius jungime dalyvaujančių kolektyvinio investavimo subjektų dalyviams teikiamos informacijos turinio, formos ir pateikimo tvarkos reikalavimus.</text:span></text:p>
      <text:p text:style-name="P3063"/>
      <text:p text:style-name="P3064"><text:span text:style-name="T3065">63</text:span><text:span text:style-name="T3066"><text:s/>straipsnis.<text:s/></text:span><text:span text:style-name="T3067">Sprendimas dėl investicinės bendrovės jungimo</text:span></text:p>
      <text:p text:style-name="P3068"><text:span text:style-name="T3069">Sprendimą dėl investicinės bendrovės jungimo priima visuotinis akcininkų susirinkimas kvalifikuotąja balsų dauguma, kuri negali būti mažesnė kaip 2/3 visų susirinkime dalyvaujančių akcininkų akcijų suteikiamų balsų. Bet kuriuo atveju draudžiama nustatyti,<text:s/></text:span><text:span text:style-name="T3070">kad šis sprendimas turi būti priimamas daugiau kaip 75 procentų visų visuotiniame akcininkų susirinkime dalyvaujančių akcininkų turimų akcijų suteikiamų balsų.</text:span></text:p>
      <text:p text:style-name="P3071"/>
      <text:p text:style-name="P3072"><text:span text:style-name="T3073">64</text:span><text:span text:style-name="T3074"><text:s/>straipsnis.<text:s/></text:span><text:span text:style-name="T3075">Jungime dalyvaujančių kolektyvinio investavimo subjektų dalyvių teisė ir p</text:span><text:span text:style-name="T3076">asinaudojimo ja tvarka</text:span></text:p>
      <text:p text:style-name="P3077"><text:span text:style-name="T3078">1</text:span><text:span text:style-name="T3079">. Jungime dalyvaujančių kolektyvinio investavimo subjektų dalyviai turi teisę reikalauti, kad jų turimi investiciniai vienetai ar akcijos būtų išpirkti arba, jeigu taikoma, konvertuoti į kito suderintojo kolektyvinio investavimo</text:span><text:span text:style-name="T3080"><text:s/>subjekto, kurio investavimo strategija yra panaši ir kuris valdomas tos pačios ar kitos valdymo įmonės, kai šias valdymo įmones sieja bendras valdymas ar kontrolė arba tiesiogiai ar netiesiogiai valdoma kontrolinė jų kvalifikuotoji įstatinio kapitalo ir (</text:span><text:span text:style-name="T3081">arba) balsavimo teisių dalis, investicinius vienetus ar akcijas be jokių atskaitymų, išskyrus tuos, kuriuos kolektyvinio investavimo subjektas ar jo valdymo įmonė taiko siekdami padengti su tokiais kolektyvinio investavimo subjekto dalyvių reikalavimais su</text:span><text:span text:style-name="T3082">sijusias investicijų mažinimo išlaidas.</text:span></text:p>
      <text:p text:style-name="P3083"><text:span text:style-name="T3084">2</text:span><text:span text:style-name="T3085">. Šio straipsnio 1 dalyje nurodyta teise investicinių vienetų ar akcijų savininkai gali pasinaudoti nuo momento, kai jiems pranešama apie jungimą. Ši teisė pasibaigia likus 5 darbo dienoms iki šio įstatymo 66 st</text:span><text:span text:style-name="T3086">raipsnio 2 dalyje nurodyto investicinių vienetų ar akcijų keitimo santykio apskaičiavimo dienos.</text:span></text:p>
      <text:p text:style-name="P3087"><text:span text:style-name="T3088">3</text:span><text:span text:style-name="T3089">. Priežiūros institucija, nepažeisdama šio straipsnio 1 ir 2 dalių reikalavimų, turi teisę reikalauti arba leisti pačiai valdymo įmonei laikinai sustabdyt</text:span><text:span text:style-name="T3090">i investicinių vienetų ar akcijų išleidimą ir (ar) išpirkimą, jeigu tai būtina siekiant apsaugoti investicinių vienetų ar akcijų savininkų interesus.</text:span></text:p>
      <text:p text:style-name="P3091"/>
      <text:p text:style-name="P3092"><text:span text:style-name="T3093">65</text:span><text:span text:style-name="T3094"><text:s/>straipsnis.<text:s/></text:span><text:span text:style-name="T3095">Su jungimu susijusių išlaidų padengimas</text:span></text:p>
      <text:p text:style-name="P3096"><text:span text:style-name="T3097">Draudžiama iš jungime dalyvaujančių kolekt</text:span><text:span text:style-name="T3098">yvinio investavimo subjektų turto arba jų dalyvių sąskaita dengti bet kokias su pasirengimu jungimui, jungimo vykdymu ir jungimo užbaigimu susijusias išlaidas, įskaitant teisines, konsultacines, administracines ar kitas išlaidas. Šis draudimas netaikomas j</text:span><text:span text:style-name="T3099">ungime dalyvaujančiai investicinei bendrovei</text:span><text:span text:style-name="T3100">-</text:span><text:span text:style-name="T3101">valdytojai ir jos akcininkams.</text:span></text:p>
      <text:p text:style-name="P3102"/>
      <text:p text:style-name="P3103"><text:span text:style-name="T3104">66</text:span><text:span text:style-name="T3105"><text:s/>straipsnis.<text:s/></text:span><text:span text:style-name="T3106">Jungimo užbaigimo tvarka</text:span></text:p>
      <text:p text:style-name="P3107"><text:span text:style-name="T3108">1</text:span><text:span text:style-name="T3109">. Kolektyvinio investavimo subjektų jungimas laikomas užbaigtu, kai, konvertavus po jungimo pasibaigsiančio kolektyvinio investa</text:span><text:span text:style-name="T3110">vimo subjekto investicinius vienetus ar akcijas į po jungimo veiksiančio kolektyvinio investavimo subjekto investicinius vienetus ar akcijas, atliekami paskutiniai įrašai asmeninėse investicinių vienetų ar akcijų sąskaitose.</text:span></text:p>
      <text:p text:style-name="P3111"><text:span text:style-name="T3112">2</text:span><text:span text:style-name="T3113">. Po jungimo pasibaigsianč</text:span><text:span text:style-name="T3114">io 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115"><text:span text:style-name="T3116">3</text:span><text:span text:style-name="T3117">. Šio straipsnio 1 ir 2 dalyse nurodytos datos negali būti ankstesnės už tą, kai jungimui pritarė jungime dalyvaujančių investicinių bendrovių akcininkai.</text:span></text:p>
      <text:p text:style-name="P3118"><text:span text:style-name="T3119">4</text:span><text:span text:style-name="T3120">. Apie jungimo užbaigimą po jungimo veiksiantis kolektyvinio investavimo subjektas ar jo v</text:span><text:span text:style-name="T3121">aldymo įmonė privalo nedelsdami, bet ne vėliau kaip per 5 darbo dienas:</text:span></text:p>
      <text:p text:style-name="P3122"><text:span text:style-name="T3123">1</text:span><text:span text:style-name="T3124">) raštu pranešti priežiūros institucijai ir pateikti jai:<text:s/></text:span></text:p>
      <text:p text:style-name="P3125"><text:span text:style-name="T3126">a</text:span><text:span text:style-name="T3127">) po jungimo pasibaigusio investicinio fondo steigimo dokumentus ir prašymą pripažinti juos netekusiais galios;</text:span></text:p>
      <text:p text:style-name="P3128"><text:span text:style-name="T3129">b</text:span><text:span text:style-name="T3130">)<text:s/></text:span><text:span text:style-name="T3131">prašymą pripažinti leidimą pritarti po jungimo pasibaigusios investicinės bendrovės, kurios valdymas perduotas valdymo įmonei, įstatams, pasirinkti depozitoriumą netekusiu galios;</text:span></text:p>
      <text:p text:style-name="P3132"><text:span text:style-name="T3133">c</text:span><text:span text:style-name="T3134">) prašymą pripažinti netekusia galios po jungimo pasibaigusios investic</text:span><text:span text:style-name="T3135">inės bendrovės-valdytojos veiklos licenciją;</text:span></text:p>
      <text:p text:style-name="P3136"><text:span text:style-name="T3137">2</text:span><text:span text:style-name="T3138">) paskelbti po jungimo veiksiančio kolektyvinio investavimo subjekto steigimo dokumentuose nurodytoje (nurodytose) interneto svetainėje (svetainėse).</text:span></text:p>
      <text:p text:style-name="P3139"><text:span text:style-name="T3140">5</text:span><text:span text:style-name="T3141">. Po jungimo pasibaigusi investicinė bendrovė<text:s/></text:span><text:span text:style-name="T3142">turi Juridinių asmenų registre įregistruoti atitinkamus įstatų pakeitimus arba turi būti likviduojama.</text:span></text:p>
      <text:p text:style-name="P3143"/>
      <text:p text:style-name="P3144"><text:span text:style-name="T3145">67</text:span><text:span text:style-name="T3146"><text:s/>straipsnis.<text:s/></text:span><text:span text:style-name="T3147">Įvykdyto jungimo padariniai</text:span></text:p>
      <text:p text:style-name="P3148"><text:span text:style-name="T3149">1</text:span><text:span text:style-name="T3150">. Šiame skirsnyje nustatyta tvarka įvykdytas jungimas negali būti pripažintas niekiniu ar<text:s/></text:span><text:span text:style-name="T3151">negaliojančiu.</text:span></text:p>
      <text:p text:style-name="P3152"><text:span text:style-name="T3153">2</text:span><text:span text:style-name="T3154">. Įvykdyto jungimo padariniai:</text:span></text:p>
      <text:p text:style-name="P3155"><text:span text:style-name="T3156">1</text:span><text:span text:style-name="T3157">) visas po jungimo pasibaigsiančio kolektyvinio investavimo subjekto turtas ir įsipareigojimai perleidžiami po jungimo veiksiančiam kolektyvinio investavimo subjektui arba, jeigu taikoma, perduodami pat</text:span><text:span text:style-name="T3158">ikėjimo teise valdyti po jungimo veiksiančio kolektyvinio investavimo subjekto depozitoriumui;</text:span></text:p>
      <text:p text:style-name="P3159"><text:span text:style-name="T3160">2</text:span><text:span text:style-name="T3161">) po jungimo pasibaigsiančio kolektyvinio investavimo subjekto dalyviai tampa po jungimo veiksiančio kolektyvinio investavimo subjekto dalyviais;</text:span></text:p>
      <text:p text:style-name="P3162"><text:span text:style-name="T3163">3</text:span><text:span text:style-name="T3164">) po<text:s/></text:span><text:span text:style-name="T3165">jungimo pasibaigsiantis kolektyvinio investavimo subjektas nustoja veikti kaip kolektyvinio investavimo subjektas, kai jungimas užbaigiamas.</text:span></text:p>
      <text:p text:style-name="P3166"/>
      <text:p text:style-name="P3167"><text:span text:style-name="T3168">68</text:span><text:span text:style-name="T3169"><text:s/>straipsnis.<text:s/></text:span><text:span text:style-name="T3170">Patvirtinimo apie turto ir įsipareigojimų perdavimo įvykdymą tvarka</text:span></text:p>
      <text:p text:style-name="P3171"><text:span text:style-name="T3172">Po jungimo veiksianči</text:span><text:span text:style-name="T3173">o kolektyvinio investavimo subjekto valdymo įmonė privalo priežiūros institucijos nustatyta tvarka patvirtinti savo depozitoriumui, kad kolektyvinio investavimo subjekto turto ir įsipareigojimų perdavimas įvykdytas.</text:span></text:p>
      <text:p text:style-name="P3174"/>
      <text:p text:style-name="P3175"><text:span text:style-name="T3176">V</text:span><text:span text:style-name="T3177"><text:s/>SKYRIUS</text:span></text:p>
      <text:p text:style-name="P3178"><text:span text:style-name="T3179">INVESTICINIAI FONDA</text:span><text:span text:style-name="T3180">I IR INVESTICINĖS KINTAMOJO KAPITALO BENDROVĖS</text:span></text:p>
      <text:p text:style-name="P3181"/>
      <text:p text:style-name="P3182"><text:span text:style-name="T3183">PIRMASIS</text:span><text:span text:style-name="T3184"><text:s/>SKIRSNIS</text:span></text:p>
      <text:p text:style-name="P3185"><text:span text:style-name="T3186">INVESTICINIS FONDAS</text:span></text:p>
      <text:p text:style-name="P3187"/>
      <text:p text:style-name="P3188"><text:span text:style-name="T3189">69</text:span><text:span text:style-name="T3190"><text:s/>straipsnis.<text:s/></text:span><text:span text:style-name="T3191">Investicinio fondo steigimas</text:span></text:p>
      <text:p text:style-name="P3192"><text:span text:style-name="T3193">Valdymo įmonės valdybos sprendime dėl investicinio fondo steigimo turi būti nurodyta:</text:span></text:p>
      <text:p text:style-name="P3194"><text:span text:style-name="T3195">1</text:span><text:span text:style-name="T3196">) investicinio fondo<text:s/></text:span><text:span text:style-name="T3197">pavadinimas;</text:span></text:p>
      <text:p text:style-name="P3198"><text:span text:style-name="T3199">2</text:span><text:span text:style-name="T3200">) depozitoriumo pavadinimas ir buveinė;</text:span></text:p>
      <text:p text:style-name="P3201"><text:span text:style-name="T3202">3</text:span><text:span text:style-name="T3203">) investiciniam fondui įsteigti skiriama pradinė suma.</text:span></text:p>
      <text:p text:style-name="P3204"/>
      <text:p text:style-name="P3205"><text:span text:style-name="T3206">70</text:span><text:span text:style-name="T3207"><text:s/>straipsnis.<text:s/></text:span><text:span text:style-name="T3208">Investicinio fondo taisyklės</text:span></text:p>
      <text:p text:style-name="P3209"><text:span text:style-name="T3210">1</text:span><text:span text:style-name="T3211">. Investicinio fondo taisyklės turi būti patvirtintos valdymo įmonės valdybos<text:s/></text:span><text:span text:style-name="T3212">sprendimu.</text:span></text:p>
      <text:p text:style-name="P3213"><text:span text:style-name="T3214">2</text:span><text:span text:style-name="T3215">. Investicinio fondo taisyklėse nustatomi valdymo įmonės ir investicinio fondo dalyvių santykiai. Jose turi būti nurodyta:</text:span></text:p>
      <text:p text:style-name="P3216"><text:span text:style-name="T3217">1</text:span><text:span text:style-name="T3218">) investicinio fondo pavadinimas, iš kurio galima būtų nustatyti specialiojo fondo rūšį, ir informacija, leidžiant</text:span><text:span text:style-name="T3219">i nustatyti, ar šis fondas yra suderintasis, ar specialusis kolektyvinio investavimo subjektas;</text:span></text:p>
      <text:p text:style-name="P3220"><text:span text:style-name="T3221">2</text:span><text:span text:style-name="T3222">) valdymo įmonės ir depozitoriumo pavadinimai ir buveinės;</text:span></text:p>
      <text:p text:style-name="P3223"><text:span text:style-name="T3224">3</text:span><text:span text:style-name="T3225">) investicinį fondą sudarančio turto investavimo strategija, investicijų apribojimai ir spe</text:span><text:span text:style-name="T3226">cializacija geografinėje zonoje arba ūkio šakoje, informacija apie tai, kad fondas turi lyginamąjį indeksą, ir vietos, kuriose galima susipažinti su jo sudarymo tvarka;</text:span></text:p>
      <text:p text:style-name="P3227"><text:span text:style-name="T3228">4</text:span><text:span text:style-name="T3229">) dalyvių teisės ir pareigos;</text:span></text:p>
      <text:p text:style-name="P3230"><text:span text:style-name="T3231">5</text:span><text:span text:style-name="T3232">) valdymo įmonės teisės ir pareigos valdant inv</text:span><text:span text:style-name="T3233">esticinį fondą, sandoriai, kuriuos valdymo įmonė gali sudaryti ir vykdyti investicinio fondo sąskaita ir jo naudai;</text:span></text:p>
      <text:p text:style-name="P3234"><text:span text:style-name="T3235">6</text:span><text:span text:style-name="T3236">) atlygio valdymo įmonei, depozitoriumui ir investicinių vienetų ar akcijų platintojui apskaičiavimo metodika, dydis ir mokėjimo tvarka</text:span><text:span text:style-name="T3237">;</text:span></text:p>
      <text:p text:style-name="P3238"><text:span text:style-name="T3239">7</text:span><text:span text:style-name="T3240">) kitų išlaidų, dengiamų iš investicinį fondą sudarančio turto, baigtinis sąrašas ir jų apskaičiavimo metodika;</text:span></text:p>
      <text:p text:style-name="P3241"><text:span text:style-name="T3242">8</text:span><text:span text:style-name="T3243">) valdymo įmonės, depozitoriumo pakeitimo sąlygos ir tvarka;</text:span></text:p>
      <text:p text:style-name="P3244"><text:span text:style-name="T3245">9</text:span><text:span text:style-name="T3246">) investicinių vienetų pardavimo, išpirkimo sąlygos ir tvarka;</text:span></text:p>
      <text:p text:style-name="P3247"><text:span text:style-name="T3248">1</text:span><text:span text:style-name="T3249">0</text:span><text:span text:style-name="T3250">) investicinių vienetų išpirkimo sustabdymo ir atnaujinimo pagrindai ir tvarka;</text:span></text:p>
      <text:p text:style-name="P3251"><text:span text:style-name="T3252">11</text:span><text:span text:style-name="T3253">) turto įvertinimo, investicinio vieneto vertės apskaičiavimo ir skelbimo tvarka;</text:span></text:p>
      <text:p text:style-name="P3254"><text:span text:style-name="T3255">12</text:span><text:span text:style-name="T3256">) išpirkimo ir pardavimo kainos nustatymo tvarka;</text:span></text:p>
      <text:p text:style-name="P3257"><text:span text:style-name="T3258">13</text:span><text:span text:style-name="T3259">) informacijos apie<text:s/></text:span><text:span text:style-name="T3260">investicinį fondą skelbimo tvarka;</text:span></text:p>
      <text:p text:style-name="P3261"><text:span text:style-name="T3262">14</text:span><text:span text:style-name="T3263">) investicinio fondo pajamų skirstymo ir (arba) reinvestavimo tvarka;</text:span></text:p>
      <text:p text:style-name="P3264"><text:span text:style-name="T3265">15</text:span><text:span text:style-name="T3266">) investicinio fondo panaikinimo pagrindai ir procedūra;</text:span></text:p>
      <text:p text:style-name="P3267"><text:span text:style-name="T3268">16</text:span><text:span text:style-name="T3269">) investicinio fondo taisyklių pakeitimo tvarka;</text:span></text:p>
      <text:p text:style-name="P3270"><text:span text:style-name="T3271">17</text:span><text:span text:style-name="T3272">) veiklos trukmė, jei</text:span><text:span text:style-name="T3273">gu veikla terminuota;</text:span></text:p>
      <text:p text:style-name="P3274"><text:span text:style-name="T3275">18</text:span><text:span text:style-name="T3276">) investicinių vienetų klasės ir (ar) serijos (jeigu yra), jų suteikiamos teisės ir pareigos ir taikomi apribojimai.</text:span></text:p>
      <text:p text:style-name="P3277"><text:span text:style-name="T3278">3</text:span><text:span text:style-name="T3279">. Investicinio fondo taisyklėse gali būti ir kitų šiam įstatymui ir kitiems teisės aktams neprieštarauja</text:span><text:span text:style-name="T3280">nčių nuostatų. Šio straipsnio 2 dalyje nurodytų tvarkų, taisyklių, procedūrų ir kitos informacijos investicinio fondo taisyklėse nurodyti nebūtina, jeigu jos nesiskiria nuo šiame įstatyme ir jį detalizuojančiuose teisės aktuose nustatytųjų ir tai aiškiai n</text:span><text:span text:style-name="T3281">urodoma investicinio fondo taisyklėse: pateikiamos nuorodos į konkrečius taikomus teisės aktus, nurodant jų taikymo mastą.</text:span></text:p>
      <text:p text:style-name="P3282"><text:span text:style-name="T3283">4</text:span><text:span text:style-name="T3284">. Jeigu pasikeičia investicinio fondo taisyklėse nurodyta informacija, investicinio fondo taisyklės turi būti pataisytos ir pate</text:span><text:span text:style-name="T3285">iktos priežiūros institucijai ne vėliau kaip per 7 dienas nuo tokių pasikeitimų atsiradimo dienos.</text:span></text:p>
      <text:p text:style-name="P3286"><text:span text:style-name="T3287">5</text:span><text:span text:style-name="T3288">. Reikalavimas gauti išankstinį priežiūros institucijos leidimą atnaujinti investicinio fondo taisykles netaikomas, tačiau valdymo įmonė turi nedelsdama</text:span><text:span text:style-name="T3289">, ne vėliau kaip per 7 dienas nuo taisyklių atnaujinimo, pateikti priežiūros institucijai atnaujintas investicinio fondo taisykles. Atvejus, kurie yra laikomi investicinio fondo taisyklių atnaujinimu, nustato priežiūros institucija.</text:span></text:p>
      <text:p text:style-name="P3290"/>
      <text:p text:style-name="P3291"><text:span text:style-name="T3292">71</text:span><text:span text:style-name="T3293"><text:s/>straipsnis.<text:s/></text:span><text:span text:style-name="T3294">Investicinio fondo dalyvių teisės</text:span></text:p>
      <text:p text:style-name="P3295"><text:span text:style-name="T3296">1</text:span><text:span text:style-name="T3297">. Investicinio fondo dalyvis turi šias teises:</text:span></text:p>
      <text:p text:style-name="P3298"><text:span text:style-name="T3299">1</text:span><text:span text:style-name="T3300">) šiame įstatyme ir investicinio fondo taisyklėse nustatyta tvarka gauti dalį investicinio fondo pajamų;</text:span></text:p>
      <text:p text:style-name="P3301"><text:span text:style-name="T3302">2</text:span><text:span text:style-name="T3303">) gauti likusią naikinamo investicinio fondo dalį;</text:span></text:p>
      <text:p text:style-name="P3304"><text:span text:style-name="T3305">3</text:span><text:span text:style-name="T3306">)</text:span><text:span text:style-name="T3307"><text:s/>gauti teisės aktų nustatytą informaciją apie fondą;</text:span></text:p>
      <text:p text:style-name="P3308"><text:span text:style-name="T3309">4</text:span><text:span text:style-name="T3310">) kitas šiame įstatyme ir investicinio fondo taisyklėse nustatytas teises.</text:span></text:p>
      <text:p text:style-name="P3311"><text:span text:style-name="T3312">2</text:span><text:span text:style-name="T3313">. Atvirojo tipo investicinio fondo dalyvis turi teisę bet kada pareikalauti, kad valdymo įmonė išpirktų jo turimus i</text:span><text:span text:style-name="T3314">nvesticinio fondo investicinius vienetus.</text:span></text:p>
      <text:p text:style-name="P3315"/>
      <text:p text:style-name="P3316"><text:span text:style-name="T3317">72</text:span><text:span text:style-name="T3318"><text:s/>straipsnis.<text:s/></text:span><text:span text:style-name="T3319">Atlygis ir kitos iš investicinį fondą sudarančių lėšų dengiamos išlaidos</text:span></text:p>
      <text:p text:style-name="P3320"><text:span text:style-name="T3321">1</text:span><text:span text:style-name="T3322">. Atlygis valdymo įmonei už investicinio fondo valdymą, depozitoriumui už depozitoriumo paslaugas ir kitos išlaido</text:span><text:span text:style-name="T3323">s, susijusios su investiciniu fondu, mokami iš investicinį fondą sudarančių lėšų.</text:span></text:p>
      <text:p text:style-name="P3324"><text:span text:style-name="T3325">2</text:span><text:span text:style-name="T3326">. Iš investicinį fondą sudarančių lėšų galima apmokėti tik tas išlaidas, kurios susijusios su investicinio fondo valdymu ir numatytos investicinio fondo taisyklėse. Šių<text:s/></text:span><text:span text:style-name="T3327">išlaidų suma negali viršyti fondo taisyklėse nustatytų fondo išlaidų ribų. Visos kitos investicinio fondo taisyklėse nenumatytos arba nustatytas ribas viršijančios išlaidos turi būti dengiamos valdymo įmonės sąskaita.</text:span></text:p>
      <text:p text:style-name="P3328"/>
      <text:p text:style-name="P3329"><text:span text:style-name="T3330">73</text:span><text:span text:style-name="T3331"><text:s/>straipsnis.<text:s/></text:span><text:span text:style-name="T3332">Investicinio fon</text:span><text:span text:style-name="T3333">do investicinių pajamų paskirstymas</text:span></text:p>
      <text:p text:style-name="P3334"><text:span text:style-name="T3335">1</text:span><text:span text:style-name="T3336">. Investicinio fondo dalyviams investicinių pajamų dalis (išmokos grynaisiais pinigais) mokama tik tuo atveju, jeigu tai numatyta investicinio fondo taisyklėse. Taip pat investicinio fondo taisyklėse turi būti numat</text:span><text:span text:style-name="T3337">ytas tokių išmokų mokėjimo periodiškumas, investicinių pajamų dalis, kuri bus skiriama toms išmokoms, išmokėjimo tvarka.</text:span></text:p>
      <text:p text:style-name="P3338"><text:span text:style-name="T3339">2</text:span><text:span text:style-name="T3340">. Investicinio fondo investicinių pajamų paskirstymo teisingumą užtikrina investicinio fondo depozitoriumas, vykdydamas šio įstaty</text:span><text:span text:style-name="T3341">mo 35 straipsnio 4 dalies 5 punkte numatytas pareigas.</text:span></text:p>
      <text:p text:style-name="P3342"/>
      <text:p text:style-name="P3343"><text:span text:style-name="T3344">74</text:span><text:span text:style-name="T3345"><text:s/>straipsnis.<text:s/></text:span><text:span text:style-name="T3346">Valdymo įmonės teisės valdyti investicinį fondą pasibaigimas</text:span></text:p>
      <text:p text:style-name="P3347"><text:span text:style-name="T3348">Valdymo įmonės teisė valdyti investicinį fondą pasibaigia:</text:span></text:p>
      <text:p text:style-name="P3349"><text:span text:style-name="T3350">1</text:span><text:span text:style-name="T3351">) perdavus valdymą kitai valdymo įmonei;</text:span></text:p>
      <text:p text:style-name="P3352"><text:span text:style-name="T3353">2</text:span><text:span text:style-name="T3354">) panaik</text:span><text:span text:style-name="T3355">inus valdymo įmonės licencijos galiojimą;</text:span></text:p>
      <text:p text:style-name="P3356"><text:span text:style-name="T3357">3</text:span><text:span text:style-name="T3358">) pradėjus priverstinę valdymo įmonės likvidavimo procedūrą;</text:span></text:p>
      <text:p text:style-name="P3359"><text:span text:style-name="T3360">4</text:span><text:span text:style-name="T3361">) iškėlus valdymo įmonei bankroto bylą;</text:span></text:p>
      <text:p text:style-name="P3362"><text:span text:style-name="T3363">5</text:span><text:span text:style-name="T3364">) kitais teisės aktuose arba investicinio fondo taisyklėse numatytais atvejais.</text:span></text:p>
      <text:p text:style-name="P3365"/>
      <text:p text:style-name="P3366"><text:span text:style-name="T3367">75</text:span><text:span text:style-name="T3368"><text:s/>straip</text:span><text:span text:style-name="T3369">snis.<text:s/></text:span><text:span text:style-name="T3370">Investicinio fondo panaikinimas</text:span></text:p>
      <text:p text:style-name="P3371"><text:span text:style-name="T3372">1</text:span><text:span text:style-name="T3373">. Investicinis fondas panaikinamas jį sudarantį turtą padalijus investicinio fondo taisyklėse ir šiame įstatyme nustatytais atvejais ir tvarka. Sprendimą panaikinti investicinį fondą gali priimti valdymo įmonės<text:s/></text:span><text:span text:style-name="T3374">valdyba, priežiūros institucija ir depozitoriumo valdyba šiame įstatyme ir investicinio fondo taisyklėse nustatytais pagrindais.</text:span></text:p>
      <text:p text:style-name="P3375"><text:span text:style-name="T3376">2</text:span><text:span text:style-name="T3377">. Priėmus sprendimą dėl investicinio fondo panaikinimo:</text:span></text:p>
      <text:p text:style-name="P3378"><text:span text:style-name="T3379">1</text:span><text:span text:style-name="T3380">) investicinių vienetų išpirkimas ir platinimas nutraukiami;<text:s/></text:span></text:p>
      <text:p text:style-name="P3381"><text:span text:style-name="T3382">2</text:span><text:span text:style-name="T3383">) šiame įstatyme nustatyti diversifikavimo reikalavimai nebetaikomi.</text:span></text:p>
      <text:p text:style-name="P3384"><text:span text:style-name="T3385">3</text:span><text:span text:style-name="T3386">. Investicinio fondo naikinimo metu paaiškėjus, kad investicinį fondą sudarančio turto padengti jo sąskaita prisiimtoms prievolėms nepakanka, valdymo įmonė neprivalo vykdyti li</text:span><text:span text:style-name="T3387">kusių prievolių tais atvejais, kai valdymo įmonės prašymu priežiūros institucija patvirtina, kad nėra duomenų apie tai, kad valdymo įmonė netinkamai vykdė šiame įstatyme ir investicinio fondo taisyklėse jai nustatytas pareigas.</text:span></text:p>
      <text:p text:style-name="P3388"><text:span text:style-name="T3389">4</text:span><text:span text:style-name="T3390">. Patenkinus kreditorių</text:span><text:span text:style-name="T3391"><text:s/>reikalavimus, pinigai, gauti už parduotą investicinį fondą sudariusį turtą, turi būti padalyti investicinio fondo dalyviams proporcingai jų dalims.</text:span></text:p>
      <text:p text:style-name="P3392"><text:span text:style-name="T3393">5</text:span><text:span text:style-name="T3394">. Jeigu teisme nagrinėjami ieškiniai dėl prievolių, kurios turi būti įvykdytos investicinio fondo sąsk</text:span><text:span text:style-name="T3395">aita, investicinis fondas gali būti naikinamas tik įsiteisėjus sprendimams tokiose bylose.</text:span></text:p>
      <text:p text:style-name="P3396"><text:span text:style-name="T3397">6</text:span><text:span text:style-name="T3398">. Valdymo įmonė, panaikinusi investicinį fondą, privalo nedelsdama pateikti priežiūros institucijai tokio investicinio fondo steigimo dokumentus kartu su prašym</text:span><text:span text:style-name="T3399">u pripažinti juos netekusiais galios, informaciją apie atsiskaitymą su investicinio fondo dalyviais, finansinių ataskaitų rinkinį, sudarytą pagal investicinio fondo panaikinimo dienos duomenis, šio rinkinio auditoriaus išvadą ir finansinių ataskaitų audito</text:span><text:span text:style-name="T3400"><text:s/>ataskaitą, kurioje pateikiama šio įstatymo 16 straipsnio 7 dalyje nurodyta informacija.</text:span></text:p>
      <text:p text:style-name="P3401"/>
      <text:p text:style-name="P3402"><text:span text:style-name="T3403">ANTRASIS</text:span><text:span text:style-name="T3404"><text:s/>SKIRSNIS<text:s/></text:span></text:p>
      <text:p text:style-name="P3405"><text:span text:style-name="T3406">INVESTICINĖ KINTAMOJO KAPITALO BENDROVĖ</text:span></text:p>
      <text:p text:style-name="P3407"/>
      <text:p text:style-name="P3408"><text:span text:style-name="T3409">76</text:span><text:span text:style-name="T3410"><text:s/>straipsnis.<text:s/></text:span><text:span text:style-name="T3411">Investicinės kintamojo kapitalo bendrovės įstatai</text:span></text:p>
      <text:p text:style-name="P3412"><text:span text:style-name="T3413">1</text:span><text:span text:style-name="T3414">. Be bendrovės įstatams<text:s/></text:span><text:span text:style-name="T3415">Akcinių bendrovių įstatyme nustatytų reikalavimų, investicinės kintamojo kapitalo bendrovės įstatuose turi būti nurodyta:</text:span></text:p>
      <text:p text:style-name="P3416"><text:span text:style-name="T3417">1</text:span><text:span text:style-name="T3418">) bendrovės pavadinimas, iš kurio galima būtų nustatyti specialiosios investicinės kintamojo kapitalo bendrovės rūšį, ir informacij</text:span><text:span text:style-name="T3419">a, leidžianti nustatyti, ar ši bendrovė yra suderintasis ar specialusis kolektyvinio investavimo subjektas;</text:span></text:p>
      <text:p text:style-name="P3420"><text:span text:style-name="T3421">2</text:span><text:span text:style-name="T3422">) informacija, kad bendrovės akcininkams nėra suteikiama pirmumo teisė įsigyti bendrovės naujų išleidžiamų akcijų, arba šios teisės įgyvendinim</text:span><text:span text:style-name="T3423">o tvarka, jeigu ji skiriasi nuo nustatytosios Akcinių bendrovių įstatyme;</text:span></text:p>
      <text:p text:style-name="P3424"><text:span text:style-name="T3425">3</text:span><text:span text:style-name="T3426">) akcijų pardavimo, išpirkimo ir atsiskaitymo už jas tvarka;</text:span></text:p>
      <text:p text:style-name="P3427"><text:span text:style-name="T3428">4</text:span><text:span text:style-name="T3429">) investavimo strategija, informacija apie tai, kad bendrovė turi lyginamąjį indeksą, ir vietos, kuriose galima</text:span><text:span text:style-name="T3430"><text:s/>susipažinti su jo sudarymo tvarka;</text:span></text:p>
      <text:p text:style-name="P3431"><text:span text:style-name="T3432">5</text:span><text:span text:style-name="T3433">) akcijų išpirkimo sustabdymo ir atnaujinimo pagrindai ir tvarka;</text:span></text:p>
      <text:p text:style-name="P3434"><text:span text:style-name="T3435">6</text:span><text:span text:style-name="T3436">) pajamų (tarp jų ir dividendų, dividendų už trumpesnį nei finansiniai metai laikotarpį) bendrovės akcininkams išmokėjimo tvarka;</text:span></text:p>
      <text:p text:style-name="P3437"><text:span text:style-name="T3438">7</text:span><text:span text:style-name="T3439">) grynųjų</text:span><text:span text:style-name="T3440"><text:s/>aktyvų skaičiavimo ir akcijų kainos nustatymo taisyklės;</text:span></text:p>
      <text:p text:style-name="P3441"><text:span text:style-name="T3442">8</text:span><text:span text:style-name="T3443">) išlaidų struktūra ir jų padengimo tvarka, atlygio depozitoriumui dydis, taip pat galimas didžiausias iš bendrovės turto dengiamų išlaidų dydis;</text:span></text:p>
      <text:p text:style-name="P3444"><text:span text:style-name="T3445">9</text:span><text:span text:style-name="T3446">) valdymo įmonės, depozitoriumo pakeitimo<text:s/></text:span><text:span text:style-name="T3447">sąlygos ir tvarka.</text:span></text:p>
      <text:p text:style-name="P3448"><text:span text:style-name="T3449">2</text:span><text:span text:style-name="T3450">. Šio straipsnio 1 dalyje nurodytų tvarkų, taisyklių ir kitos informacijos įstatuose nurodyti nebūtina, jeigu jos nesiskiria nuo nustatytųjų šiame įstatyme ir jo įgyvendinamuosiuose teisės aktuose, Akcinių bendrovių įstatyme ir ap</text:span><text:span text:style-name="T3451">ie tai nurodoma pačiuose įstatuose, pateikiant nuorodas į taikomus teisės aktus ir jų taikymo mastą.</text:span></text:p>
      <text:p text:style-name="P3452"><text:span text:style-name="T3453">3</text:span><text:span text:style-name="T3454">. Įstatinio kapitalo dydžio, akcijų skaičiaus ir akcijos nominaliosios vertės įstatuose nurodyti neprivaloma. Juose gali būti nurodoma didžiausia<text:s/></text:span><text:span text:style-name="T3455">suma, už kurią galima išplatinti akcijų.</text:span></text:p>
      <text:p text:style-name="P3456"><text:span text:style-name="T3457">4</text:span><text:span text:style-name="T3458">. Investicinės kintamojo kapitalo bendrovės vadovo ir kitų valdymo organų rinkimo ir atšaukimo tvarka nurodoma tik tuo atveju, jeigu jos valdymas neperduodamas valdymo įmonei.</text:span></text:p>
      <text:p text:style-name="P3459"><text:span text:style-name="T3460">5</text:span><text:span text:style-name="T3461">. Investicinės kintamojo kapi</text:span><text:span text:style-name="T3462">talo bendrovės įstatai ir jų pakeitimai ar papildymai registruojami Juridinių asmenų registre po to, kai jiems pritaria priežiūros institucija.</text:span></text:p>
      <text:p text:style-name="P3463"><text:span text:style-name="T3464">6</text:span><text:span text:style-name="T3465">. Jeigu pasikeičia investicinės kintamojo kapitalo bendrovės įstatuose nurodyta informacija, įstatai turi b</text:span><text:span text:style-name="T3466">ūti pataisyti ir pateikti priežiūros institucijai ne vėliau kaip per 7 dienas nuo tokių pasikeitimų atsiradimo dienos.</text:span></text:p>
      <text:p text:style-name="P3467"><text:span text:style-name="T3468">7</text:span><text:span text:style-name="T3469">. Reikalavimas gauti išankstinį priežiūros institucijos leidimą atnaujinti investicinės kintamojo kapitalo bendrovės įstatus netaiko</text:span><text:span text:style-name="T3470">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71"><text:span text:style-name="T3472">8</text:span><text:span text:style-name="T3473">. Jeigu investicinės kintamojo kapitalo bendrovės įstatuose nurodyta<text:s/></text:span><text:span text:style-name="T3474">didžiausia suma, už kurią galima išplatinti akcijų</text:span><text:span text:style-name="T3475">, dokumentas, kuriuo patvirtinamas investicinės kintamojo kapitalo bendrovės pasirašytojo kapitalo dydis (pasirašytų akcijų nominaliųjų v</text:span><text:span text:style-name="T3476">erčių suma arba grynųjų aktyvų vertė, kai akcijos neturi nominaliosios vertės), apskaičiuotas ataskaitinių finansinių metų pabaigos dieną, per 30 dienų nuo bendrovės ataskaitinių finansinių metų pabaigos turi būti pateiktas Juridinių asmenų registro tvarky</text:span><text:span text:style-name="T3477">tojui.<text:s/></text:span></text:p>
      <text:p text:style-name="P3478"/>
      <text:p text:style-name="P3479"><text:span text:style-name="T3480">77</text:span><text:span text:style-name="T3481"><text:s/>straipsnis.<text:s/></text:span><text:span text:style-name="T3482">Investicinės kintamojo kapitalo bendrovės išperkamosios akcijos</text:span></text:p>
      <text:p text:style-name="P3483"><text:span text:style-name="T3484">1</text:span><text:span text:style-name="T3485">. Visos investicinės kintamojo kapitalo bendrovės akcijos gali būti tik paprastosios vardinės.</text:span></text:p>
      <text:p text:style-name="P3486"><text:span text:style-name="T3487">2</text:span><text:span text:style-name="T3488">. Investicinei kintamojo kapitalo bendrovei draudžiama iš</text:span><text:span text:style-name="T3489">leisti privilegijuotąsias akcijas, obligacijas ar akcijas, kurios akcininkui nesuteikia teisės pareikalauti jas išpirkti.</text:span></text:p>
      <text:p text:style-name="P3490"><text:span text:style-name="T3491">3</text:span><text:span text:style-name="T3492">. Investicinei kintamojo kapitalo bendrovei draudžiama turėti savo akcijų.</text:span></text:p>
      <text:p text:style-name="P3493"/>
      <text:p text:style-name="P3494"><text:span text:style-name="T3495">78</text:span><text:span text:style-name="T3496"><text:s/>straipsnis.<text:s/></text:span><text:span text:style-name="T3497">Investicinės kintamojo kapitalo<text:s/></text:span><text:span text:style-name="T3498">bendrovės valdymo sutartis</text:span></text:p>
      <text:p text:style-name="P3499"><text:span text:style-name="T3500">1</text:span><text:span text:style-name="T3501">. Valdymo įmonės ir investicinės kintamojo kapitalo bendrovės, kurios valdymas perduotas valdymo įmonei, valdymo sutartyje turi būti nustatyta:</text:span></text:p>
      <text:p text:style-name="P3502"><text:span text:style-name="T3503">1</text:span><text:span text:style-name="T3504">) investicinės veiklos tikslai ir būdai;</text:span></text:p>
      <text:p text:style-name="P3505"><text:span text:style-name="T3506">2</text:span><text:span text:style-name="T3507">) atlygio valdymo įmonei apskai</text:span><text:span text:style-name="T3508">čiavimo metodika ir jo mokėjimo tvarka;</text:span></text:p>
      <text:p text:style-name="P3509"><text:span text:style-name="T3510">3</text:span><text:span text:style-name="T3511">) valdybos funkcijos, kurias įsipareigoja atlikti valdymo įmonė;</text:span></text:p>
      <text:p text:style-name="P3512"><text:span text:style-name="T3513">4</text:span><text:span text:style-name="T3514">) valdymo įmonės įgaliojimai palaikant santykius su depozitoriumu ir kitomis institucijomis;</text:span></text:p>
      <text:p text:style-name="P3515"><text:span text:style-name="T3516">5</text:span><text:span text:style-name="T3517">) informacija, kurią valdymo įmonė teiks ši</text:span><text:span text:style-name="T3518">ai investicinei kintamojo kapitalo bendrovei;</text:span></text:p>
      <text:p text:style-name="P3519"><text:span text:style-name="T3520">6</text:span><text:span text:style-name="T3521">) pavedamo valdyti investicinių priemonių portfelio sudėtis, rinkos vertė;</text:span></text:p>
      <text:p text:style-name="P3522"><text:span text:style-name="T3523">7</text:span><text:span text:style-name="T3524">) atsakomybė už įsipareigojimų neįvykdymą;</text:span></text:p>
      <text:p text:style-name="P3525"><text:span text:style-name="T3526">8</text:span><text:span text:style-name="T3527">) sutarties nutraukimo sąlygos ir tvarka.</text:span></text:p>
      <text:p text:style-name="P3528"><text:span text:style-name="T3529">2</text:span><text:span text:style-name="T3530">. Investicinės kintamojo kap</text:span><text:span text:style-name="T3531">italo bendrovės, kurios valdymas perduotas valdymo įmonei, valdymo sutarties kopija turi būti pateikiama priežiūros institucijai ir depozitoriumui.</text:span></text:p>
      <text:p text:style-name="P3532"/>
      <text:p text:style-name="P3533"><text:span text:style-name="T3534">VI</text:span><text:span text:style-name="T3535"><text:s/>SKYRIUS</text:span></text:p>
      <text:p text:style-name="P3536"><text:span text:style-name="T3537">SUDERINTIEJI KOLEKTYVINIO INVESTAVIMO SUBJEKTAI</text:span></text:p>
      <text:p text:style-name="P3538"/>
      <text:p text:style-name="P3539"><text:span text:style-name="T3540">PIRMASIS</text:span><text:span text:style-name="T3541"><text:s/>SKIRSNIS</text:span></text:p>
      <text:p text:style-name="P3542"><text:span text:style-name="T3543">SUDERINTŲJŲ<text:s/></text:span><text:span text:style-name="T3544">KOLEKTYVINIO INVESTAVIMO SUBJEKTŲ INVESTAVIMO TAISYKLĖS</text:span></text:p>
      <text:p text:style-name="P3545"/>
      <text:p text:style-name="P3546"><text:span text:style-name="T3547">79</text:span><text:span text:style-name="T3548"><text:s/>straipsnis.<text:s/></text:span><text:span text:style-name="T3549">Investavimo objektai</text:span></text:p>
      <text:p text:style-name="P3550"><text:span text:style-name="T3551">1</text:span><text:span text:style-name="T3552">. Suderintojo kolektyvinio investavimo subjekto turtą gali sudaryti tik:</text:span></text:p>
      <text:p text:style-name="P3553"><text:span text:style-name="T3554">1</text:span><text:span text:style-name="T3555">) perleidžiamieji vertybiniai popieriai ir pinigų rinkos priemonės, įtraukti į</text:span><text:span text:style-name="T3556"><text:s/>rinkos, pagal Finansinių priemonių rinkų įstatymą laikomos reguliuojama ir veikiančia Lietuvos Respublikoje ar kitoje valstybėje narėje, prekybos sąrašą, ir (arba)</text:span></text:p>
      <text:p text:style-name="P3557"><text:span text:style-name="T3558">2</text:span><text:span text:style-name="T3559">) perleidžiamieji vertybiniai popieriai ir pinigų rinkos priemonės, įtraukti į prekybą</text:span><text:span text:style-name="T3560"><text:s/>kitoje valstybėje narėje pagal nustatytas taisykles veikiančioje, pripažintoje, prižiūrimoje ir visuomenei prieinamoje rinkoje, ir (arba)</text:span></text:p>
      <text:p text:style-name="P3561"><text:span text:style-name="T3562">3</text:span><text:span text:style-name="T3563">) perleidžiamieji vertybiniai popieriai ir pinigų rinkos priemonės, įtraukti į prekybą kitoje valstybėje (išskyr</text:span><text:span text:style-name="T3564">us valstybes nares) pagal nustatytas taisykles veikiančioje, pripažintoje, prižiūrimoje ir visuomenei prieinamoje rinkoje, jeigu ši rinka yra nurodyta kolektyvinio investavimo subjekto steigimo dokumentuose, ir (arba)</text:span></text:p>
      <text:p text:style-name="P3565"><text:span text:style-name="T3566">4</text:span><text:span text:style-name="T3567">) išleidžiami nauji perleidžiamie</text:span><text:span text:style-name="T3568">ji vertybiniai popieriai, jeigu emisijos sąlygose numatytas įsipareigojimas įtraukti šiuos vertybinius popierius į prekybą reguliuojamoje rinkoje ir jeigu jie bus įtraukti į prekybą ne vėliau kaip per vienus metus nuo jų išleidimo (jeigu tokia rinka yra ši</text:span><text:span text:style-name="T3569">os dalies 3 punkte nurodytoje valstybėje, ji turi būti nurodyta kolektyvinio investavimo subjekto steigimo dokumentuose), ir (arba)</text:span></text:p>
      <text:p text:style-name="P3570"><text:span text:style-name="T3571">5</text:span><text:span text:style-name="T3572">) šio įstatymo 83 straipsnio 1 dalyje nurodytų kolektyvinio investavimo subjektų investiciniai vienetai ir akcijos, ir<text:s/></text:span><text:span text:style-name="T3573">(arba)</text:span></text:p>
      <text:p text:style-name="P3574"><text:span text:style-name="T3575">6</text:span><text:span text:style-name="T3576">) indėliai ne ilgesniam kaip 12 mėnesių terminui, kuriuos pareikalavus galima atsiimti kredito įstaigoje, kurios buveinė yra valstybėje narėje arba kitoje valstybėje, kurioje riziką ribojanti priežiūra yra ne mažiau griežta, negu nustatyta Euro</text:span><text:span text:style-name="T3577">pos Sąjungoje, ir (arba)</text:span></text:p>
      <text:p text:style-name="P3578"><text:span text:style-name="T3579">7</text:span><text:span text:style-name="T3580">) šio įstatymo 84 straipsnio 1 dalyje nurodytos išvestinės finansinės priemonės, ir (arba)</text:span></text:p>
      <text:p text:style-name="P3581"><text:span text:style-name="T3582">8</text:span><text:span text:style-name="T3583">) šio straipsnio 2 dalyje nurodytos pinigų rinkos priemonės.</text:span></text:p>
      <text:p text:style-name="P3584"><text:span text:style-name="T3585">2</text:span><text:span text:style-name="T3586">. Į pinigų rinkos priemones, kurios nėra įtrauktos į prekybą r</text:span><text:span text:style-name="T3587">eguliuojamoje rinkoje, leidžiama investuoti tik tuo atveju, jeigu šių priemonių emisija ar emitentas yra reguliuojami siekiant saugoti investuotojus ir jų santaupas, o šios priemonės:</text:span></text:p>
      <text:p text:style-name="P3588"><text:span text:style-name="T3589">1</text:span><text:span text:style-name="T3590">) išleistos arba garantuotos valstybės narės vyriausybės, regioninės<text:s/></text:span><text:span text:style-name="T3591">valdžios, savivaldybės ar centrinio banko, Europos Centrinio Banko, Europos Sąjungos ar Europos investicijų banko, trečiosios valstybės vyriausybės ar vieno iš federacinę valstybę sudarančių subjektų, ar tarptautinės organizacijos, kuriai priklauso bent vi</text:span><text:span text:style-name="T3592">ena valstybė narė, ar</text:span></text:p>
      <text:p text:style-name="P3593"><text:span text:style-name="T3594">2</text:span><text:span text:style-name="T3595">) išleistos subjekto, kurio vertybiniai popieriai įtraukti į prekybą šio straipsnio 1 dalies 1, 2 ir 3 punktuose nurodytose reguliuojamose rinkose, ar</text:span></text:p>
      <text:p text:style-name="P3596"><text:span text:style-name="T3597">3</text:span><text:span text:style-name="T3598">) išleistos ar garantuotos subjekto, kurio veiklos rizika yra prižiūrima<text:s/></text:span><text:span text:style-name="T3599">pagal Europos Sąjungos teisės reikalavimus ar tokius reikalavimus, kurie yra ne mažiau griežti, negu nustatyti Europos Sąjungoje, ar</text:span></text:p>
      <text:p text:style-name="P3600"><text:span text:style-name="T3601">4</text:span><text:span text:style-name="T3602">) išleistos priežiūros institucijos patvirtintus kriterijus atitinkančios įmonės, kurios kapitalas ir rezervai sudaro<text:s/></text:span><text:span text:style-name="T3603">bent 10 milijonų eurų ir kuri rengia ir skelbia</text:span><text:span text:style-name="T3604"><text:s/></text:span><text:span text:style-name="T3605">konsoliduotąsias finansines ataskaitas bei atlieka įmonių grupės finansavimo funkciją, kai bent vienos iš jos grupei priklausančių įmonių perleidžiamieji vertybiniai popieriai yra įtraukti į prekybą reguliuoj</text:span><text:span text:style-name="T3606">amoje rinkoje, arba kuri naudojama banko paskolomis finansuojamiems vertybiniams popieriams išleisti, o investicijos į tokias pinigų rinkos priemones apsaugotos ne mažiau, negu nurodyta šio straipsnio 2 dalies 1, 2 ir 3 punktuose.</text:span></text:p>
      <text:p text:style-name="P3607"><text:span text:style-name="T3608">3</text:span><text:span text:style-name="T3609">. Investicinė kint</text:span><text:span text:style-name="T3610">amojo kapitalo bendrovė gali įsigyti tik jos tiesioginei veiklai vykdyti būtiną kilnojamąjį ir (ar) nekilnojamąjį turtą.</text:span></text:p>
      <text:p text:style-name="P3611"><text:span text:style-name="T3612">4</text:span><text:span text:style-name="T3613">. Į šio straipsnio 1 dalyje nenumatytus perleidžiamuosius vertybinius popierius ir pinigų rinkos priemones negali būti investuota<text:s/></text:span><text:span text:style-name="T3614">daugiau kaip 10 procentų grynųjų aktyvų.</text:span></text:p>
      <text:p text:style-name="P3615"><text:span text:style-name="T3616">5</text:span><text:span text:style-name="T3617">. Kolektyvinio investavimo subjekto turtas negali būti investuojamas į tauriuosius metalus arba į vertybinius popierius, suteikiančius į juos teises, bet gali būti investuojamas į pinigus.</text:span></text:p>
      <text:p text:style-name="P3618"><text:span text:style-name="T3619">6</text:span><text:span text:style-name="T3620">. Jeigu<text:s/></text:span><text:span text:style-name="T3621">kolektyvinio investavimo subjektą sudaro daugiau negu vienas subfondas, šio skirsnio nuostatos taikomos kiekvienam subfondui atskirai.</text:span></text:p>
      <text:p text:style-name="P3622"><text:span text:style-name="T3623">7</text:span><text:span text:style-name="T3624">. Priežiūros institucija turi teisę detalizuoti šiame įstatyme nustatytus</text:span><text:span text:style-name="T3625"><text:s/></text:span><text:span text:style-name="T3626">suderintųjų kolektyvinio investavimo subje</text:span><text:span text:style-name="T3627">ktų investavimo objektams taikomus reikalavimus.</text:span></text:p>
      <text:p text:style-name="P3628"><text:span text:style-name="T3629">8</text:span><text:span text:style-name="T3630">.<text:s/></text:span><text:span text:style-name="T3631">Kai suderintojo kolektyvinio investavimo subjekto valdymo įmonė arba investicinė bendrovė-valdytoja prisiima riziką, susijusią su pakeitimu vertybiniais popieriais, kuris nebeatitinka 2017 m. gruodžio</text:span><text:span text:style-name="T3632"><text:s/>12 d. Europos Parlamento ir Tarybos reglamente (ES) 2017/2402, kuriuo nustatoma bendroji pakeitimo vertybiniais popieriais sistema ir sukuriama specialioji paprasto, skaidraus ir standartizuoto pakeitimo vertybiniais popieriais sistema, ir iš dalies keiči</text:span><text:span text:style-name="T3633">amos direktyvos 2009/65/EB, 2009/138/EB ir 2011/61/ES bei reglamentai (EB) Nr. 1060/2009 ir (ES) Nr. 648/2012 (OL 2017 L 347, p. 35), nustatytų reikalavimų, suderintojo kolektyvinio investavimo subjekto valdymo įmonė arba investicinė bendrovė-valdytoja vei</text:span><text:span text:style-name="T3634">kia ir prireikus imasi taisomųjų veiksmų kuo labiau atsižvelgdamos į investuotojų interesus.</text:span></text:p>
      <text:p text:style-name="P3635"><text:span text:style-name="T3636">TAR pastaba.<text:s/></text:span><text:span text:style-name="T3637">79</text:span><text:span text:style-name="T3638"> </text:span><text:span text:style-name="T3639">straipsnio 8 dalis įsigalioja 2019 m. sausio 1 d.</text:span></text:p>
      <text:p text:style-name="P3640"/>
      <text:p text:style-name="P3641"><text:span text:style-name="T3642">80</text:span><text:span text:style-name="T3643"><text:s/>straipsnis.<text:s/></text:span><text:span text:style-name="T3644">Investicinių priemonių portfelio diversifikavimas</text:span></text:p>
      <text:p text:style-name="P3645"><text:span text:style-name="T3646">1</text:span><text:span text:style-name="T3647">. Į vieno asmens išl</text:span><text:span text:style-name="T3648">eistus perleidžiamuosius vertybinius popierius ar pinigų rinkos priemones gali būti investuota ne daugiau kaip 5 procentai suderintojo kolektyvinio investavimo subjekto turtą sudarančių grynųjų aktyvų, išskyrus šio straipsnio 2, 5 ir 6 dalyse nustatytus at</text:span><text:span text:style-name="T3649">vejus.</text:span></text:p>
      <text:p text:style-name="P3650"><text:span text:style-name="T3651">2</text:span><text:span text:style-name="T3652">. Į vieno asmens išleistus perleidžiamuosius vertybinius popierius ar pinigų rinkos priemones gali būti investuota daugiau kaip 5 procentai, bet ne daugiau kaip 10 procentų grynųjų aktyvų, jeigu tokių investicijų bendra suma nėra didesnė kaip 4</text:span><text:span text:style-name="T3653">0 procentų grynųjų aktyvų (šis apribojimas netaikomas indėliams ir išvestinėms finansinėms priemonėms, kuriomis prekiaujama už šio įstatymo 79 straipsnio 1 dalies 1, 2 ir 3 punktuose nurodytų rinkų ribų, jeigu jų emitentui taikoma riziką ribojanti priežiūr</text:span><text:span text:style-name="T3654">a).</text:span></text:p>
      <text:p text:style-name="P3655"><text:span text:style-name="T3656">3</text:span><text:span text:style-name="T3657">. Investicijos į indėlius vienoje kredito įstaigoje negali sudaryti daugiau kaip 20 procentų kolektyvinio investavimo subjekto turtą sudarančių grynųjų aktyvų.</text:span></text:p>
      <text:p text:style-name="P3658"><text:span text:style-name="T3659">4</text:span><text:span text:style-name="T3660">. Bendra investicijų į vieno asmens išleistus perleidžiamuosius vertybinius popier</text:span><text:span text:style-name="T3661">ius, pinigų rinkos priemones, indėlius ir įsipareigojimų, atsirandančių iš sandorių su tuo asmeniu dėl išvestinių finansinių priemonių, sudarytų už šio įstatymo 79 straipsnio 1 dalies 1, 2 ir 3 punktuose nurodytų rinkų ribų, suma negali būti didesnė kaip 2</text:span><text:span text:style-name="T3662">0 procentų kolektyvinio investavimo subjekto grynųjų aktyvų vertės.</text:span></text:p>
      <text:p text:style-name="P3663"><text:span text:style-name="T3664">5</text:span><text:span text:style-name="T3665">. Investicijos į valstybės narės ar jos savivaldybės, kitos valstybės, tarptautinės organizacijos, kuriai priklauso bent viena valstybė narė, išleistus arba garantuotus vieno emitento</text:span><text:span text:style-name="T3666"><text:s/>perleidžiamuosius vertybinius popierius ar pinigų rinkos priemones negali būti didesnės kaip 35 procentai kolektyvinio investavimo subjekto grynųjų aktyvų vertės. Priežiūros institucija gali leisti investuoti į šioje dalyje nurodytus perleidžiamuosius ver</text:span><text:span text:style-name="T3667">tybinius popierius ar pinigų rinkos priemones ir didesnę dalį grynųjų aktyvų, jeigu tokiu atveju investuotojų interesai būtų pakankamai apsaugoti, investuota į ne mažiau kaip 6 emisijų perleidžiamuosius vertybinius popierius ar pinigų rinkos priemones, o į</text:span><text:span text:style-name="T3668"><text:s/>vienos emisijos perleidžiamuosius vertybinius popierius ar pinigų rinkos priemones investuota ne daugiau kaip 30 procentų grynųjų aktyvų.</text:span></text:p>
      <text:p text:style-name="P3669"><text:span text:style-name="T3670">6</text:span><text:span text:style-name="T3671">. Investicijos į obligacijas, išleistas tokios valstybėje narėje registruotą buveinę turinčios kredito įstaigos,</text:span><text:span text:style-name="T3672"><text:s/>kuri, siekiant apsaugoti obligacijų savininkų interesus, yra tos valstybės specialiai prižiūrima pagal teisės aktus, o iš obligacijų leidimo gauta suma visam obligacijų galiojimo laikui investuojama į tokį turtą, kurio pakaktų obligacijų savininkų reikala</text:span><text:span text:style-name="T3673">vimams patenkinti ir iš kurio emitentui tapus nemokiam obligacijų savininkų reikalavimai išmokėti pagrindinę sumą ir palūkanas būtų patenkinti pirmumo teise, negali būti didesnės kaip 25 procentai grynųjų aktyvų. Kai į tokias vieno emitento obligacijas inv</text:span><text:span text:style-name="T3674">estuojama daugiau kaip 5 procentai, bet ne daugiau kaip 25 procentai grynųjų aktyvų, bendra tokių investicijų suma negali būti didesnė kaip 80 procentų grynųjų aktyvų.</text:span></text:p>
      <text:p text:style-name="P3675"><text:span text:style-name="T3676">7</text:span><text:span text:style-name="T3677">. Šio straipsnio 5 ir 6 dalyse numatyti perleidžiamieji vertybiniai popieriai ir pi</text:span><text:span text:style-name="T3678">nigų rinkos priemonės nėra įskaitomi skaičiuojant investicijas, kurioms pagal šio straipsnio 2 dalį taikoma didžiausia leidžiama 40 procentų riba. Šio straipsnio 1–6 dalyse ir šio įstatymo 84 straipsnio 5 dalyje nustatytos ribos negali būti sudedamos, todė</text:span><text:span text:style-name="T3679">l investicijų į vieno asmens išleistus perleidžiamuosius vertybinius popierius, pinigų rinkos priemones, indėlius ar įsipareigojimus, atsirandančius iš sandorių su tuo asmeniu dėl išvestinių finansinių priemonių, sudarytų už šio įstatymo 79 straipsnio 1 da</text:span><text:span text:style-name="T3680">lies 1, 2 ir 3 punktuose nurodytų rinkų ribų, suma negali būti didesnė kaip 35 procentai kolektyvinio investavimo subjekto turtą sudarančių grynųjų aktyvų.</text:span></text:p>
      <text:p text:style-name="P3681"><text:span text:style-name="T3682">8</text:span><text:span text:style-name="T3683">. Į įmonių, priklausančių grupei, kuri turi sudaryti konsoliduotąsias finansines ataskaitas, iš</text:span><text:span text:style-name="T3684">leistus perleidžiamuosius vertybinius popierius ir pinigų rinkos priemones gali būti investuota ne daugiau kaip 20 procentų grynųjų aktyvų.</text:span></text:p>
      <text:p text:style-name="P3685"/>
      <text:p text:style-name="P3686"><text:span text:style-name="T3687">81</text:span><text:span text:style-name="T3688"><text:s/>straipsnis.<text:s/></text:span><text:span text:style-name="T3689">Draudimas turėti esminį poveikį vertybinius popierius ar pinigų rinkos priemones išleidžiančia</text:span><text:span text:style-name="T3690">m asmeniui</text:span></text:p>
      <text:p text:style-name="P3691"><text:span text:style-name="T3692">1</text:span><text:span text:style-name="T3693">. Valdymo įmonės ar investicinės kintamojo kapitalo bendrovės turimos kurio nors akcijas išleidžiančio asmens akcijos kartu su valdymo įmonės valdomų suderintųjų kolektyvinio investavimo subjektų turimomis to asmens akcijomis negali<text:s/></text:span><text:span text:style-name="T3694">suteikti daugiau kaip 1/10 visų balsavimo teisių akcijas išleidžiančio asmens visuotiniame akcininkų susirinkime.</text:span></text:p>
      <text:p text:style-name="P3695"><text:span text:style-name="T3696">2</text:span><text:span text:style-name="T3697">. Kolektyvinio investavimo subjektas gali įsigyti ne daugiau kaip:</text:span></text:p>
      <text:p text:style-name="P3698"><text:span text:style-name="T3699">1</text:span><text:span text:style-name="T3700">) 10 procentų visų balso teisių nesuteikiančių akcijas išleidžianči</text:span><text:span text:style-name="T3701">o asmens akcijų;</text:span></text:p>
      <text:p text:style-name="P3702"><text:span text:style-name="T3703">2</text:span><text:span text:style-name="T3704">) 10 procentų visų vertybinius popierius išleidžiančio asmens obligacijų ir kitokių formų ne nuosavybės vertybinių popierių;</text:span></text:p>
      <text:p text:style-name="P3705"><text:span text:style-name="T3706">3</text:span><text:span text:style-name="T3707">) 25 procentus kito kolektyvinio investavimo subjekto investicinių vienetų arba akcijų;</text:span></text:p>
      <text:p text:style-name="P3708"><text:span text:style-name="T3709">4</text:span><text:span text:style-name="T3710">) 10<text:s/></text:span><text:span text:style-name="T3711">procentų vieno pinigų rinkos priemones išleidžiančio asmens išleistų pinigų rinkos priemonių.</text:span></text:p>
      <text:p text:style-name="P3712"><text:span text:style-name="T3713">3</text:span><text:span text:style-name="T3714">. Šio straipsnio 2 dalies 2, 3 ir 4 punktuose nustatytų ribų galima nesilaikyti įsigijimo momentu, jeigu bendra tų perleidžiamųjų vertybinių popierių ar pi</text:span><text:span text:style-name="T3715">nigų rinkos priemonių vertė negali būti apskaičiuojama.</text:span></text:p>
      <text:p text:style-name="P3716"><text:span text:style-name="T3717">4</text:span><text:span text:style-name="T3718">. Šio straipsnio 2 dalies 2 ir 4 punktuose nustatytos ribos netaikomos perleidžiamiesiems vertybiniams popieriams ir pinigų rinkos priemonėms, kurias išleido ar už kurias garantavo valstybė ar sa</text:span><text:span text:style-name="T3719">vivaldybės.</text:span></text:p>
      <text:p text:style-name="P3720"/>
      <text:p text:style-name="P3721"><text:span text:style-name="T3722">82</text:span><text:span text:style-name="T3723"><text:s/>straipsnis.<text:s/></text:span><text:span text:style-name="T3724">Indekso investicinio fondo ar indekso investicinės kintamojo kapitalo bendrovės ypatumai</text:span></text:p>
      <text:p text:style-name="P3725"><text:span text:style-name="T3726">1</text:span><text:span text:style-name="T3727">. Indekso investiciniu fondu ar indekso investicine kintamojo kapitalo bendrove vadinamas toks investicinis fondas ar investicin</text:span><text:span text:style-name="T3728">ė kintamojo kapitalo bendrovė, kurių steigimo dokumentuose numatytas vienintelis tikslas – atkartoti priežiūros institucijos pripažintą akcijų, obligacijų ar kitų formų ne nuosavybės vertybinių popierių indekso sudėtį, įskaitant išvestinių finansinių priem</text:span><text:span text:style-name="T3729">onių arba kitų priemonių ar būdų, numatytų šio įstatymo 84 straipsnio 3 dalyje, naudojimą, tiesiogiai ar netiesiogiai investuojant į indeksą sudarančias investicines priemones. Priežiūros institucija turi teisę pripažinti tik tokius indeksus, kurie atitink</text:span><text:span text:style-name="T3730">a visas šias sąlygas:</text:span></text:p>
      <text:p text:style-name="P3731"><text:span text:style-name="T3732">1</text:span><text:span text:style-name="T3733">) indeksą atkartojančio vertybinių popierių portfelio sudėtis yra pakankamai diversifikuota;</text:span></text:p>
      <text:p text:style-name="P3734"><text:span text:style-name="T3735">2</text:span><text:span text:style-name="T3736">) indeksas gerai atspindi rinkos, su kuria jis yra susietas, padėtį, o jo sudarytojas taiko pripažintą metodiką, kai paprastai neelim</text:span><text:span text:style-name="T3737">inuojamas pagrindinis (didžiausią indekso dalį sudarantis) rinkos emitentas;</text:span></text:p>
      <text:p text:style-name="P3738"><text:span text:style-name="T3739">3</text:span><text:span text:style-name="T3740">) indeksas ir jo apskaičiavimo tvarka skelbiami viešai ir indekso sudarytojas yra nepriklausomas nuo indeksą atkartojančio subjekto, tačiau jie gali priklausyti tai pačiai gl</text:span><text:span text:style-name="T3741">audžiais ryšiais susijusiai subjektų grupei, jeigu toje grupėje veikia veiksminga interesų konfliktų valdymo sistema.</text:span></text:p>
      <text:p text:style-name="P3742"><text:span text:style-name="T3743">2</text:span><text:span text:style-name="T3744">. Į vieno emitento akcijas, obligacijas ar kitokių formų ne nuosavybės vertybinius popierius gali būti investuota iki 20 procentų i</text:span><text:span text:style-name="T3745">ndekso investicinio fondo ar investicinės kintamojo kapitalo bendrovės grynųjų aktyvų. Priežiūros institucijai sutikus, jeigu tai būtina dėl ypatingų sąlygų rinkoje, ypač reguliuojamoje rinkoje, dominuojant tam tikriems perleidžiamiesiems vertybiniams popi</text:span><text:span text:style-name="T3746">eriams ar pinigų rinkos priemonėms, į vieno emitento akcijas, obligacijas ar kitokių formų ne nuosavybės vertybinius popierius gali būti investuojama iki 35 procentų grynųjų aktyvų. Šiuo atveju kolektyvinio investavimo subjekto<text:s/></text:span><text:span text:style-name="T3747">pagrindinės informacijos inv</text:span><text:span text:style-name="T3748">estuotojams dokumente<text:s/></text:span><text:span text:style-name="T3749">turi būti pateikiama tokias išskirtines sąlygas pagrindžianti informacija. Šis priežiūros institucijos sutikimas galioja tik vienam emitentui.</text:span></text:p>
      <text:p text:style-name="P3750"/>
      <text:p text:style-name="P3751"><text:span text:style-name="T3752">83</text:span><text:span text:style-name="T3753"><text:s/>straipsnis.<text:s/></text:span><text:span text:style-name="T3754">Investavimas į kitus kolektyvinio investavimo subjektus</text:span></text:p>
      <text:p text:style-name="P3755"><text:span text:style-name="T3756">1</text:span><text:span text:style-name="T3757">. Leidži</text:span><text:span text:style-name="T3758">ama investuoti į suderintųjų kolektyvinio investavimo subjektų investicinius vienetus ir akcijas bei į investicinius vienetus ir akcijas tokių kolektyvinio investavimo subjektų, kurie atitinka šias sąlygas:</text:span></text:p>
      <text:p text:style-name="P3759"><text:span text:style-name="T3760">1</text:span><text:span text:style-name="T3761">) subjektų vienintelis tikslas – platinant<text:s/></text:span><text:span text:style-name="T3762">investicinius vienetus ar akcijas kaupti asmenų lėšas ir padalijant jas kolektyviai investuoti į perleidžiamuosius vertybinius popierius ir (ar) kitą šiame skirsnyje numatytą likvidų turtą, subjektų investiciniai vienetai ar akcijos turi būti išperkami bet</text:span><text:span text:style-name="T3763"><text:s/>kada jų turėtojui pareikalavus, šie subjektai yra licencijuoti Lietuvos Respublikoje ir jų priežiūra yra ne mažiau griežta, negu nustatyta Europos Sąjungoje, ar licencijuoti tokioje valstybėje, kurioje priežiūra yra ne mažiau griežta, negu nustatyta Europ</text:span><text:span text:style-name="T3764">os Sąjungoje, o priežiūros institucija bendradarbiauja su atitinkama kitos valstybės narės ar trečiosios valstybės priežiūros institucija;</text:span></text:p>
      <text:p text:style-name="P3765"><text:span text:style-name="T3766">2</text:span><text:span text:style-name="T3767">) subjektų dalyvių teisių apsauga, įskaitant turto atskyrimo, skolinimosi, skolinimo ir turto neatlygintino perd</text:span><text:span text:style-name="T3768">avimo reglamentavimą, yra ne mažiau griežta, negu pagal šį įstatymą nustatyta suderintiesiems kolektyvinio investavimo subjektams;</text:span></text:p>
      <text:p text:style-name="P3769"><text:span text:style-name="T3770">3</text:span><text:span text:style-name="T3771">) subjektai apie savo veiklą teikia pusmečio ir metų ataskaitas, leidžiančias įvertinti jų turtą ir įsipareigojimus, pel</text:span><text:span text:style-name="T3772">ną ir veiklą per ataskaitinį laikotarpį;</text:span></text:p>
      <text:p text:style-name="P3773"><text:span text:style-name="T3774">4</text:span><text:span text:style-name="T3775">) ne daugiau kaip 10 procentų subjektų grynųjų aktyvų, vadovaujantis jų steigimo dokumentais, gali būti investuota į kitų kolektyvinio investavimo subjektų investicinius vienetus ar akcijas.</text:span></text:p>
      <text:p text:style-name="P3776"><text:span text:style-name="T3777">2</text:span><text:span text:style-name="T3778">. Į kiekvien</text:span><text:span text:style-name="T3779">ą iš šio straipsnio 1 dalyje numatytų subjektų gali būti investuojama ne daugiau kaip 10 procentų kolektyvinio investavimo subjekto grynųjų aktyvų.</text:span></text:p>
      <text:p text:style-name="P3780"><text:span text:style-name="T3781">3</text:span><text:span text:style-name="T3782">. Bendra investicijų į kitus subjektus negu suderintieji kolektyvinio investavimo subjektai suma negali</text:span><text:span text:style-name="T3783"><text:s/>būti didesnė kaip 30 procentų grynųjų aktyvų.</text:span></text:p>
      <text:p text:style-name="P3784"><text:span text:style-name="T3785">4</text:span><text:span text:style-name="T3786">. Susijusiais laikomi tokie kolektyvinio investavimo subjektai, kuriuos valdo ta pati valdymo įmonė ar tokios valdymo įmonės, kurių daugiau negu pusė valdymo organų narių yra tie patys asmenys arba kurias</text:span><text:span text:style-name="T3787"><text:s/>kontroliuoja tas pats asmuo, arba kurių viena turi daugiau kaip 10 procentų balsų kitos valdymo įmonės visuotiniame akcininkų susirinkime. Susijusių kolektyvinio investavimo subjektų investiciniai vienetai arba akcijos gali būti įsigyjami tik už grynųjų a</text:span><text:span text:style-name="T3788">ktyvų vertę.</text:span></text:p>
      <text:p text:style-name="P3789"/>
      <text:p text:style-name="P3790"><text:span text:style-name="T3791">84</text:span><text:span text:style-name="T3792"><text:s/>straipsnis.<text:s/></text:span><text:span text:style-name="T3793">Investavimas į išvestines finansines priemones</text:span></text:p>
      <text:p text:style-name="P3794"><text:span text:style-name="T3795">1</text:span><text:span text:style-name="T3796">. Leidžiama investuoti tik į išvestines finansines priemones (įskaitant ir tas, kurios suteikia teisę tik gauti pinigus), kurios atitinka šias sąlygas:</text:span></text:p>
      <text:p text:style-name="P3797"><text:span text:style-name="T3798">1</text:span><text:span text:style-name="T3799">) jos yra<text:s/></text:span><text:span text:style-name="T3800">įtrauktos į prekybą šio įstatymo 79 straipsnio 1 dalies 1, 2 ir 3 punktuose nurodytose rinkose arba jomis prekiaujama už pirmiau nurodytų rinkų ribų;</text:span></text:p>
      <text:p text:style-name="P3801"><text:span text:style-name="T3802">2</text:span><text:span text:style-name="T3803">) jos yra susietos su šio įstatymo 79 straipsnio 1 dalyje nurodytomis investicinėmis priemonėmis, fin</text:span><text:span text:style-name="T3804">ansiniais indeksais, palūkanų normomis, valiutomis ar valiutos kursais, į kuriuos, kaip nurodyta kolektyvinio investavimo subjekto steigimo dokumentuose, kolektyvinio investavimo subjektas turi teisę investuoti;</text:span></text:p>
      <text:p text:style-name="P3805"><text:span text:style-name="T3806">3</text:span><text:span text:style-name="T3807">) kita šalis sandoriuose, sudarytuose u</text:span><text:span text:style-name="T3808">ž šio įstatymo 79 straipsnio 1 dalies 1, 2 ir 3 punktuose nurodytų rinkų ribų, atitinka priežiūros institucijos nustatytus kriterijus ir jai yra taikoma riziką ribojanti priežiūra;</text:span></text:p>
      <text:p text:style-name="P3809"><text:span text:style-name="T3810">4</text:span><text:span text:style-name="T3811">) priemones, kuriomis prekiaujama už šio įstatymo 79 straipsnio 1 dali</text:span><text:span text:style-name="T3812">es 1, 2 ir 3 punktuose nurodytų rinkų ribų, kiekvieną dieną galima patikrinti, patikimai ir tiksliai įvertinti ir bet kuriuo metu parduoti ar kitaip atlyginamai realizuoti jų tikrąja verte.</text:span></text:p>
      <text:p text:style-name="P3813"><text:span text:style-name="T3814">2</text:span><text:span text:style-name="T3815">. Valdymo įmonė privalo:</text:span></text:p>
      <text:p text:style-name="P3816"><text:span text:style-name="T3817">1</text:span><text:span text:style-name="T3818">) riziką valdyti taip, kad galė</text:span><text:span text:style-name="T3819">tų bet kuriuo metu stebėti ir skaičiuoti pozicijų riziką ir jos poveikį bendrai investicinių priemonių portfelio rizikai;</text:span></text:p>
      <text:p text:style-name="P3820"><text:span text:style-name="T3821">2</text:span><text:span text:style-name="T3822">)<text:s/></text:span><text:span text:style-name="T3823">tiksliai ir nepriklausomai vertinti išvestinių finansinių priemonių, kuriomis prekiaujama už</text:span><text:span text:style-name="T3824"><text:s/></text:span><text:span text:style-name="T3825">šio įstatymo 79 straipsnio 1, 2 ir</text:span><text:span text:style-name="T3826"><text:s/>3 punktuose nurodytų rinkų ribų, vertę</text:span><text:span text:style-name="T3827">;</text:span></text:p>
      <text:p text:style-name="P3828"><text:span text:style-name="T3829">3</text:span><text:span text:style-name="T3830">) priežiūros institucijos nustatyta tvarka pateikti jai informaciją apie išvestinių finansinių priemonių rūšis, dėl jų kylančią riziką, kiekybines ribas ir metodus, kuriais vertinama su išvestinių finansinių<text:s/></text:span><text:span text:style-name="T3831">priemonių sandoriais susijusi kiekvieno kolektyvinio investavimo subjekto rizika.</text:span></text:p>
      <text:p text:style-name="P3832"><text:span text:style-name="T3833">3</text:span><text:span text:style-name="T3834">. Priežiūros institucija nustato tvarką, kaip valdymo įmonė, siekdama veiksmingai valdyti investicinių priemonių portfelį, turi teisę naudoti investicines ir kitas pri</text:span><text:span text:style-name="T3835">emones, susijusias su perleidžiamaisiais vertybiniais popieriais ar pinigų rinkos priemonėmis. Tokių būdų ar investicinių priemonių naudojimas nereiškia, kad leidžiama nukrypti nuo kolektyvinio investavimo subjekto steigimo dokumentuose nustatytų investavi</text:span><text:span text:style-name="T3836">mo tikslų.</text:span></text:p>
      <text:p text:style-name="P3837"><text:span text:style-name="T3838">4</text:span><text:span text:style-name="T3839">. Pagal sandorius dėl išvestinių finansinių priemonių prisiimtas rizikos mastas negali būti didesnis už kolektyvinio investavimo subjekto grynųjų aktyvų vertę. Skaičiuojant rizikos mastą, turi būti atsižvelgiama į išvestinės finansinės prie</text:span><text:span text:style-name="T3840">monės vertę skaičiavimo metu, į sandorio šalies riziką, į būsimus rinkos pasikeitimus ir laiką, kurio reikia įsipareigojimams įvykdyti, ir į tai, kad išvestinė finansinė priemonė įeina į perleidžiamojo vertybinio popieriaus ar pinigų rinkos priemonės sudėt</text:span><text:span text:style-name="T3841">į. Į išvestines finansines priemones gali būti investuota iki 35 procentų kolektyvinio investavimo subjekto aktyvų vertės, bet tik tuo atveju, jeigu nebus viršytos šio įstatymo 80 straipsnyje nustatytos ribos. Nustatant, ar neviršytos šio įstatymo 80 strai</text:span><text:span text:style-name="T3842">psnyje nustatytos ribos, investicijos į su indeksu susietas išvestines finansines priemones skaičiuojamos atskirai.</text:span></text:p>
      <text:p text:style-name="P3843"><text:span text:style-name="T3844">5</text:span><text:span text:style-name="T3845">.<text:s/></text:span><text:span text:style-name="T3846">R</text:span><text:span text:style-name="T3847">izik</text:span><text:span text:style-name="T3848">os mastas</text:span><text:span text:style-name="T3849"><text:s/>sandoriuose<text:s/></text:span><text:span text:style-name="T3850">dėl<text:s/></text:span><text:span text:style-name="T3851">išvestin</text:span><text:span text:style-name="T3852">ių</text:span><text:span text:style-name="T3853"><text:s/>finansin</text:span><text:span text:style-name="T3854">ių</text:span><text:span text:style-name="T3855"><text:s/>priemon</text:span><text:span text:style-name="T3856">ių</text:span><text:span text:style-name="T3857">, sudarytuose už šio įstatymo<text:s/></text:span><text:span text:style-name="T3858">79</text:span><text:span text:style-name="T3859"><text:s/>straipsnio 1 dalies 1</text:span><text:span text:style-name="T3860">, 2 ir<text:s/></text:span><text:span text:style-name="T3861">3 punktuos</text:span><text:span text:style-name="T3862">e nurodytų rinkų ribų, negali būti didesnis kaip 5 procentai kolektyvinio investavimo subjekto grynųjų aktyvų vertės, o tuo atveju, jeigu kita sandorio šalis yra šio įstatymo 79 straipsnio 1 dalies 6 punkte</text:span><text:span text:style-name="T3863"><text:s/></text:span><text:span text:style-name="T3864">nurodyta kredito įstaiga, – ne didesnis kaip 10 p</text:span><text:span text:style-name="T3865">rocentų grynųjų aktyvų vertės.</text:span></text:p>
      <text:p text:style-name="P3866"/>
      <text:p text:style-name="P3867"><text:span text:style-name="T3868">85</text:span><text:span text:style-name="T3869"><text:s/>straipsnis.<text:s/></text:span><text:span text:style-name="T3870">Informavimas apie investavimo strategiją</text:span></text:p>
      <text:p text:style-name="P3871"><text:span text:style-name="T3872">1</text:span><text:span text:style-name="T3873">. Prospekte ir reklaminio pobūdžio informacijoje investavimo strategija turi būti aiškiai nurodyta tais atvejais, kai:</text:span></text:p>
      <text:p text:style-name="P3874"><text:span text:style-name="T3875">1</text:span><text:span text:style-name="T3876">) didelė grynųjų aktyvų dalis inves</text:span><text:span text:style-name="T3877">tuota ne į perleidžiamuosius vertybinius popierius ar pinigų rinkos priemones arba kai investavimo strategija yra pagrįsta indeksu;</text:span></text:p>
      <text:p text:style-name="P3878"><text:span text:style-name="T3879">2</text:span><text:span text:style-name="T3880">) tikimasi, kad dėl investicinių priemonių portfelio sudėties ar investavimo strategijos gali labai pasikeisti grynųjų<text:s/></text:span><text:span text:style-name="T3881">aktyvų vertė.</text:span></text:p>
      <text:p text:style-name="P3882"><text:span text:style-name="T3883">2</text:span><text:span text:style-name="T3884">. Investuotojo prašymu valdymo įmonė turi pateikti papildomos informacijos, susijusios su kolektyvinio investavimo subjekto kiekybinėmis rizikos valdymo ribomis, jos valdymo metodais ir naujausiais pagrindinių priemonių rizikos pasikei</text:span><text:span text:style-name="T3885">timais.</text:span></text:p>
      <text:p text:style-name="P3886"/>
      <text:p text:style-name="P3887"><text:span text:style-name="T3888">86</text:span><text:span text:style-name="T3889"><text:s/>straipsnis.<text:s/></text:span><text:span text:style-name="T3890">Laikinas investavimo taisyklių nesilaikymas</text:span></text:p>
      <text:p text:style-name="P3891"><text:span text:style-name="T3892">1</text:span><text:span text:style-name="T3893">. Kolektyvinio investavimo subjektas ar jo valdymo įmonė gali nesilaikyti šiame skirsnyje nustatytų investavimo apribojimų, jeigu jis (ji) pasinaudoja turimų perleidžiamųjų vert</text:span><text:span text:style-name="T3894">ybinių popierių ar pinigų rinkos priemonių suteikiama pirmumo teise. Tokiu atveju, taip pat tada, kai investavimo taisyklių reikalavimai pažeidžiami dėl priežasčių, nepriklausančių nuo valdymo įmonės, neatitiktis turi būti pašalinta kiek įmanoma greičiau,<text:s/></text:span><text:span text:style-name="T3895">bet ne vėliau kaip per 6 mėnesius.</text:span></text:p>
      <text:p text:style-name="P3896"><text:span text:style-name="T3897">2</text:span><text:span text:style-name="T3898">. Įsteigto naujo kolektyvinio investavimo subjekto investicinių priemonių portfelis 6 mėnesius nuo dienos, kai priežiūros institucija išdavė investicinės bendrovės-valdytojos veiklos licenciją arba leidimą patvirtint</text:span><text:span text:style-name="T3899">i investicinio fondo, investicinės bendrovės, kurios valdymas perduotas valdymo įmonei, steigimo dokumentus, pasirinkti depozitoriumą ir, jeigu taikoma, leidimą kitoje valstybėje narėje licencijuotai valdymo įmonei valdyti kolektyvinio investavimo subjektą</text:span><text:span text:style-name="T3900">, gali neatitikti šio įstatymo 80, 82 ir 83 straipsnių reikalavimų.</text:span></text:p>
      <text:p text:style-name="P3901"><text:span text:style-name="T3902">3</text:span><text:span text:style-name="T3903">. Šiame skirsnyje nustatytus reikalavimus pažeidusi valdymo įmonė privalo nedelsdama apie pažeidimą raštu pranešti priežiūros institucijai, nurodydama pažeidimo priežastis, priemones,</text:span><text:span text:style-name="T3904"><text:s/>kurių ji ketina imtis padėčiai ištaisyti, ir numatomą pažeidimo ištaisymo terminą.</text:span></text:p>
      <text:p text:style-name="P3905"/>
      <text:p text:style-name="P3906"><text:span text:style-name="T3907">ANTRASIS</text:span><text:span text:style-name="T3908"><text:s/>SKIRSNIS</text:span></text:p>
      <text:p text:style-name="P3909"><text:span text:style-name="T3910">FINANSUOJAMŲJŲ IR FINANSUOJANČIŲJŲ SUBJEKTŲ STRUKTŪRA</text:span></text:p>
      <text:p text:style-name="P3911"/>
      <text:p text:style-name="P3912"><text:span text:style-name="T3913">87</text:span><text:span text:style-name="T3914"><text:s/>straipsnis.<text:s/></text:span><text:span text:style-name="T3915">Finansuojamųjų ir finansuojančiųjų subjektų struktūros reikalavimai</text:span></text:p>
      <text:p text:style-name="P3916"><text:span text:style-name="T3917">1</text:span><text:span text:style-name="T3918">. Kolektyvinio investavimo subjektas arba jo subfondas gali būti finansuojamuoju arba finansuojančiuoju subjektu, kaip nustatyta šiame skirsnyje.</text:span></text:p>
      <text:p text:style-name="P3919"><text:span text:style-name="T3920">2</text:span><text:span text:style-name="T3921">. Suderintasis kolektyvinio investavimo subjektas, esantis finansuojančiuoju subjektu, ne mažiau kaip 8</text:span><text:span text:style-name="T3922">5 procentus savo grynųjų aktyvų turi investuoti į kito suderintojo kolektyvinio investavimo subjekto – finansuojamojo subjekto – investicinius vienetus ar akcijas.</text:span></text:p>
      <text:p text:style-name="P3923"><text:span text:style-name="T3924">3</text:span><text:span text:style-name="T3925">. Šio skirsnio nuostatos specialiesiems kolektyvinio investavimo subjektams ir jų valdy</text:span><text:span text:style-name="T3926">mo įmonėms taikomos<text:s/></text:span><text:span text:style-name="T3927">mutatis mutandis</text:span><text:span text:style-name="T3928">.</text:span></text:p>
      <text:p text:style-name="P3929"/>
      <text:p text:style-name="P3930"><text:span text:style-name="T3931">88</text:span><text:span text:style-name="T3932"><text:s/>straipsnis.<text:s/></text:span><text:span text:style-name="T3933">Finansuojamojo ir finansuojančiojo subjektų ypatumai</text:span></text:p>
      <text:p text:style-name="P3934"><text:span text:style-name="T3935">1</text:span><text:span text:style-name="T3936">. Finansuojančiajam subjektui investuojant į finansuojamąjį subjektą ne mažiau kaip 85 procentus savo grynųjų aktyvų, šių investicijų atžv</text:span><text:span text:style-name="T3937">ilgiu leidžiama nesilaikyti suderintojo kolektyvinio investavimo subjekto sąvokoje, apibrėžtoje šio įstatymo 2 straipsnio 53</text:span><text:span text:style-name="T3938"><text:s/></text:span><text:span text:style-name="T3939">dalyje, nurodyto vienintelio jo tikslo, taip pat nesilaikyti šio įstatymo 79 ir 80 straipsniuose nustatytų suderintųjų kolektyvinio</text:span><text:span text:style-name="T3940"><text:s/>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41"><text:span text:style-name="T3942">2</text:span><text:span text:style-name="T3943">. Jeigu finansuojamasis subjektas turi bent du finansuojančiuosius subjektus, jam leidžiama nesilaikyti suderintojo kolektyvinio investavimo subjekto sąvokoje, apibrėžtoje šio įstatymo 2 straipsnio<text:s/></text:span><text:span text:style-name="T3944">53</text:span><text:span text:style-name="T3945"><text:s/></text:span><text:span text:style-name="T3946">dalyje, nurodyto vienintelio jo tikslo, taip pat suder</text:span><text:span text:style-name="T3947">intiesiems kolektyvinio investavimo subjektams, kurių investiciniai vienetai ar akcijos nėra platinami Lietuvos Respublikoje ar kitose valstybėse narėse, taikomas apribojimas, nustatytas šio įstatymo 1 straipsnio 3 dalyje.</text:span></text:p>
      <text:p text:style-name="P3948"><text:span text:style-name="T3949">3</text:span><text:span text:style-name="T3950">. Jeigu finansuojamasis subj</text:span><text:span text:style-name="T3951">ektas nekaupia asmenų lėšų platindamas</text:span><text:span text:style-name="T3952"><text:s/></text:span><text:span text:style-name="T3953">savo investicinius vienetus ar akcijas ne savo buveinės valstybėje narėje, tačiau šioje valstybėje narėje turi vieną ar daugiau finansuojančiųjų subjektų, jam netaikomi kolektyvinio investavimo subjektų investicinių v</text:span><text:span text:style-name="T3954">ienetų ar akcijų platinimo kitoje valstybėje narėje ar Lietuvos Respublikoje reikalavimai, nustatyti šio įstatymo 119 ar 124 straipsnyje.</text:span></text:p>
      <text:p text:style-name="P3955"/>
      <text:p text:style-name="P3956"><text:span text:style-name="T3957">89</text:span><text:span text:style-name="T3958"><text:s/>straipsnis.<text:s/></text:span><text:span text:style-name="T3959">Leidimo finansuojančiajam subjektui investuoti į finansuojamąjį subjektą išdavimo tvarka</text:span></text:p>
      <text:p text:style-name="P3960"><text:span text:style-name="T3961">1</text:span><text:span text:style-name="T3962">.<text:s/></text:span><text:span text:style-name="T3963">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3964">ribą (toliau šiame straipsnyje – leidimas).</text:span></text:p>
      <text:p text:style-name="P3965"><text:span text:style-name="T3966">2</text:span><text:span text:style-name="T3967">. Apie sutikimą ar atsisakymą išduoti leidimą priežiūros institucija praneša šio straipsnio 1 dalyje nurodytam kolektyvinio investavimo subjektui ar jo valdymo įmonei per 15 darbo dienų nuo visų šio straipsn</text:span><text:span text:style-name="T3968">io 4 dalyje nurodytų dokumentų ir informacijos pateikimo dienos.</text:span></text:p>
      <text:p text:style-name="P3969"><text:span text:style-name="T3970">3</text:span><text:span text:style-name="T3971">. Priežiūros institucija išduoda leidimą, jeigu finansuojantysis subjektas, jo depozitoriumas, auditorius ir finansuojamasis subjektas atitinka visus šiame skirsnyje nustatytus<text:s/></text:span><text:span text:style-name="T3972">reikalavimus.</text:span></text:p>
      <text:p text:style-name="P3973"><text:span text:style-name="T3974">4</text:span><text:span text:style-name="T3975">. Leidimą norintis gauti kolektyvinio investavimo subjektas ar jo valdymo įmonė priežiūros institucijai turi pateikti šiuos dokumentus ir informaciją:</text:span></text:p>
      <text:p text:style-name="P3976"><text:span text:style-name="T3977">1</text:span><text:span text:style-name="T3978">) finansuojamojo ir finansuojančiojo subjektų steigimo dokumentus;</text:span></text:p>
      <text:p text:style-name="P3979"><text:span text:style-name="T3980">2</text:span><text:span text:style-name="T3981">) finansuoj</text:span><text:span text:style-name="T3982">amojo ir finansuojančiojo subjektų prospektus ir pagrindinės informacijos investuotojams dokumentus;</text:span></text:p>
      <text:p text:style-name="P3983"><text:span text:style-name="T3984">3</text:span><text:span text:style-name="T3985">) finansuojamojo ir finansuojančiojo subjektų susitarimą dėl dokumentų ir informacijos pateikimo arba valdymo įmonės veiklos vidaus taisykles, kaip ta</text:span><text:span text:style-name="T3986">i nustatyta šio įstatymo 90 straipsnyje;</text:span></text:p>
      <text:p text:style-name="P3987"><text:span text:style-name="T3988">4</text:span><text:span text:style-name="T3989">) jeigu taikoma, šio įstatymo 96 straipsnio 1 dalyje nurodytą investicinių vienetų ar akcijų savininkams numatomą teikti informaciją;</text:span></text:p>
      <text:p text:style-name="P3990"><text:span text:style-name="T3991">5</text:span><text:span text:style-name="T3992">) jeigu finansuojamojo ir finansuojančiojo subjektų turtas saugomas ski</text:span><text:span text:style-name="T3993">rtinguose depozitoriumuose, – šio įstatymo 102 straipsnio 1 dalyje nurodytą šių depozitoriumų susitarimą dėl keitimosi informacija;</text:span></text:p>
      <text:p text:style-name="P3994"><text:span text:style-name="T3995">6</text:span><text:span text:style-name="T3996">) jeigu finansuojamojo ir finansuojančiojo subjektų auditą atlieka skirtingi auditoriai, – šio įstatymo 103 straipsnio<text:s/></text:span><text:span text:style-name="T3997">1 dalyje nurodytą šių auditorių susitarimą dėl keitimosi informacija.</text:span></text:p>
      <text:p text:style-name="P3998"><text:span text:style-name="T3999">5</text:span><text:span text:style-name="T4000">. Jeigu finansuojamasis subjektas yra įsteigtas kitoje valstybėje narėje, finansuojantysis subjektas ar jo valdymo įmonė priežiūros institucijai taip pat turi pateikti finansuojam</text:span><text:span text:style-name="T4001">ojo subjekto buveinės valstybės narės priežiūros institucijos patvirtinimo, kad suderintasis finansuojamasis subjektas arba jo subfondas atitinka šio įstatymo 2 straipsnio 6 dalies 2 ir 3 punktuose nustatytus reikalavimus, dokumentą. Šiuos dokumentus finan</text:span><text:span text:style-name="T4002">suojantysis subjektas ar jo valdymo įmonė priežiūros institucijai gali pateikti lietuvių arba anglų kalba.</text:span></text:p>
      <text:p text:style-name="P4003"><text:span text:style-name="T4004">6</text:span><text:span text:style-name="T4005">. Finansuojančiojo subjekto investicijos į finansuojamojo subjekto investicinius vienetus ar akcijas negali viršyti šio įstatymo 83 straipsnio 2</text:span><text:span text:style-name="T4006"><text:s/>dalyje nustatytos investavimo ribos, kol nėra įsigaliojęs šio įstatymo 90 straipsnyje nurodytas finansuojamojo ir finansuojančiojo subjektų ar jų valdymo įmonių susitarimas dėl dokumentų ir informacijos pateikimo.</text:span></text:p>
      <text:p text:style-name="P4007"><text:span text:style-name="T4008">7</text:span><text:span text:style-name="T4009">. Finansuojantysis subjektas į finan</text:span><text:span text:style-name="T4010">suojamojo subjekto investicinius vienetus ar akcijas gali investuoti tik:</text:span></text:p>
      <text:p text:style-name="P4011"><text:span text:style-name="T4012">1</text:span><text:span text:style-name="T4013">) įsigaliojus šio įstatymo 102 straipsnyje nurodytam depozitoriumų susitarimui dėl keitimosi informacija (kai finansuojamojo ir finansuojančiojo subjektų turtas saugomas skirtingu</text:span><text:span text:style-name="T4014">ose depozitoriumuose);</text:span></text:p>
      <text:p text:style-name="P4015"><text:span text:style-name="T4016">2</text:span><text:span text:style-name="T4017">) įsigaliojus šio įstatymo 103 straipsnyje nurodytam auditorių susitarimui dėl keitimosi informacija (kai finansuojamojo ir finansuojančiojo subjektų auditą atlieka skirtingi auditoriai).</text:span></text:p>
      <text:p text:style-name="P4018"/>
      <text:p text:style-name="P4019"><text:span text:style-name="T4020">90</text:span><text:span text:style-name="T4021"><text:s/>straipsnis.<text:s/></text:span><text:span text:style-name="T4022">Finansuojamojo i</text:span><text:span text:style-name="T4023">r finansuojančiojo subjektų susitarimas dėl dokumentų ir informacijos pateikimo</text:span></text:p>
      <text:p text:style-name="P4024"><text:span text:style-name="T4025">1</text:span><text:span text:style-name="T4026">. Finansuojantysis subjektas ar jo valdymo įmonė privalo su finansuojamuoju subjektu ar jo valdymo įmone sudaryti susitarimą, užtikrinantį, kad finansuojamasis subjektas a</text:span><text:span text:style-name="T4027">r jo valdymo įmonė pateiks jam ar jo valdymo įmonei visus šiame įstatyme ir kituose teisės aktuose, reglamentuojančiuose atitinkamos rūšies ir tipo kolektyvinio investavimo subjektų ir valdymo įmonių veiklą, nustatytoms finansuojančiojo subjekto funkcijoms</text:span><text:span text:style-name="T4028"><text:s/>atlikti reikalingus dokumentus ir informaciją.</text:span></text:p>
      <text:p text:style-name="P4029"><text:span text:style-name="T4030">2</text:span><text:span text:style-name="T4031">. Jeigu finansuojamąjį ir finansuojantįjį subjektus valdo ta pati valdymo įmonė, vietoj susitarimo gali būti parengtos šiame straipsnyje nurodytų finansuojamojo subjekto funkcijų atlikimą užtikrinančios<text:s/></text:span><text:span text:style-name="T4032">valdymo įmonės veiklos vidaus taisyklės.</text:span></text:p>
      <text:p text:style-name="P4033"><text:span text:style-name="T4034">3</text:span><text:span text:style-name="T4035">. Finansuojamojo ir finansuojančiojo subjektų ar jų valdymo įmonių susitarimas dėl dokumentų ir informacijos pateikimo arba valdymo įmonės veiklos vidaus taisyklės šių subjektų dalyvių prašymu jiems pateikiamos</text:span><text:span text:style-name="T4036"><text:s/>nemokamai.</text:span></text:p>
      <text:p text:style-name="P4037"><text:span text:style-name="T4038">4</text:span><text:span text:style-name="T4039">. Priežiūros institucija nustato šio įstatymo reikalavimus detalizuojančius finansuojamojo ir finansuojančiojo subjektų ar jų valdymo įmonių susitarimo dėl dokumentų ir informacijos pateikimo bei valdymo įmonės veiklos vidaus taisyklių<text:s/></text:span><text:span text:style-name="T4040">turinio reikalavimus.</text:span></text:p>
      <text:p text:style-name="P4041"/>
      <text:p text:style-name="P4042"><text:span text:style-name="T4043">91</text:span><text:span text:style-name="T4044"><text:s/>straipsnis.<text:s/></text:span><text:span text:style-name="T4045">Finansuojamojo ir finansuojančiojo subjektų prospektai, metų ir pusmečio ataskaitos, statistinių duomenų ataskaitos</text:span></text:p>
      <text:p text:style-name="P4046"><text:span text:style-name="T4047">1</text:span><text:span text:style-name="T4048">. Priežiūros institucija nustato,</text:span><text:span text:style-name="T4049"><text:s/></text:span><text:span text:style-name="T4050">kokia papildoma informacija turi būti pateikiama finansuo</text:span><text:span text:style-name="T4051">jančiojo subjekto prospekte.</text:span></text:p>
      <text:p text:style-name="P4052"><text:span text:style-name="T4053">2</text:span><text:span text:style-name="T4054">. Finansuojančiojo subjekto metų ataskaitoje kartu su kita privaloma pateikti periodine informacija turi būti pateikta informacija apie finansuojamojo ir finansuojančiojo subjektų ar jų valdymo įmonių taikomus atskaitymus,</text:span><text:span text:style-name="T4055"><text:s/>o metų ir pusmečio ataskaitose turi būti nurodytos vietos, kuriose galima gauti finansuojamojo subjekto metų ir pusmečio ataskaitas.</text:span></text:p>
      <text:p text:style-name="P4056"><text:span text:style-name="T4057">3</text:span><text:span text:style-name="T4058">. Be šio įstatymo 28 straipsnio 7 dalyje, 29 straipsnio 2 dalyje ir 31 straipsnio 6 dalyje nustatytų reikalavimų, Lie</text:span><text:span text:style-name="T4059">tuvos Respublikoje įsteigtas finansuojantysis subjektas turi priežiūros institucijai pateikti finansuojamojo subjekto prospektą, pagrindinės informacijos investuotojams dokumentą ir visus jų pakeitimus, taip pat metų ir pusmečio ataskaitas, statistinių duo</text:span><text:span text:style-name="T4060">menų ataskaitas.</text:span></text:p>
      <text:p text:style-name="P4061"><text:span text:style-name="T4062">4</text:span><text:span text:style-name="T4063">. Finansuojantysis subjektas ar jo valdymo įmonė popieriuje išspausdintas finansuojamojo subjekto prospekto, metų ir pusmečio ataskaitų kopijas investuotojų prašymu privalo jiems pateikti nemokamai.</text:span></text:p>
      <text:p text:style-name="P4064"/>
      <text:p text:style-name="P4065"><text:span text:style-name="T4066">92</text:span><text:span text:style-name="T4067"><text:s/>straipsnis.<text:s/></text:span><text:span text:style-name="T4068">Pareiga perdu</text:span><text:span text:style-name="T4069">oti informaciją depozitoriumui</text:span></text:p>
      <text:p text:style-name="P4070"><text:span text:style-name="T4071">Finansuojančiojo subjekto valdymo įmonė, o jeigu finansuojančiojo subjekto valdymas neperduotas valdymo įmonei, – pats finansuojantysis subjektas yra atsakingi už visos su finansuojamuoju subjektu susijusios ir tinkamam fin</text:span><text:span text:style-name="T4072">ansuojančiojo subjekto depozitoriumo pareigų atlikimui reikalingos informacijos perdavimą finansuojančiojo subjekto depozitoriumui.</text:span></text:p>
      <text:p text:style-name="P4073"/>
      <text:p text:style-name="P4074"><text:span text:style-name="T4075">93</text:span><text:span text:style-name="T4076"><text:s/>straipsnis.<text:s/></text:span><text:span text:style-name="T4077">Pareiga koordinuoti grynųjų aktyvų vertės skaičiavimo ir paskelbimo laiką</text:span></text:p>
      <text:p text:style-name="P4078"><text:span text:style-name="T4079">Finansuojamasis ir<text:s/></text:span><text:span text:style-name="T4080">finansuojantysis subjektai ar jų valdymo įmonės privalo siekti, kad būtų išvengta bet kokio neteisėto naudos, atsirandančios dėl pasirinkto skirtingo laiko šių subjektų grynųjų aktyvų vertei nustatyti, gavimo ir būtų užkirstas kelias pasinaudoti grynųjų ak</text:span><text:span text:style-name="T4081">tyvų verčių skirtumais. Šiuo tikslu abu subjektai ar jų valdymo įmonės privalo imtis visų reikalingų priemonių savo grynųjų aktyvų vertės skaičiavimo ir paskelbimo laikui koordinuoti.</text:span></text:p>
      <text:p text:style-name="P4082"/>
      <text:p text:style-name="P4083"><text:span text:style-name="T4084">94</text:span><text:span text:style-name="T4085"><text:s/>straipsnis.<text:s/></text:span><text:span text:style-name="T4086">Reikalavimai finansuojančiajam subjektui ar jo val</text:span><text:span text:style-name="T4087">dymo įmonei</text:span></text:p>
      <text:p text:style-name="P4088"><text:span text:style-name="T4089">1</text:span><text:span text:style-name="T4090">. Finansuojantysis subjektas ar jo valdymo įmonė privalo veiksmingai stebėti finansuojamojo subjekto veiklą. Atlikdami šią pareigą, finansuojantysis subjektas ar jo valdymo įmonė gali vadovautis iš finansuojamojo subjekto, jo valdymo įmonė</text:span><text:span text:style-name="T4091">s, depozitoriumo ir auditoriaus gauta informacija bei dokumentais, išskyrus atvejus, kai yra pagrindas abejoti šios informacijos ir dokumentų teisingumu.</text:span></text:p>
      <text:p text:style-name="P4092"><text:span text:style-name="T4093">2</text:span><text:span text:style-name="T4094">. Jeigu finansuojantysis subjektas, jo valdymo įmonė arba bet kuris kitas finansuojančiojo subjek</text:span><text:span text:style-name="T4095">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096"/>
      <text:p text:style-name="P4097"><text:span text:style-name="T4098">9</text:span><text:span text:style-name="T4099">5</text:span><text:span text:style-name="T4100"><text:s/>straipsnis.<text:s/></text:span><text:span text:style-name="T4101">Reikalavimai finansuojamajam subjektui ar jo valdymo įmonei</text:span></text:p>
      <text:p text:style-name="P4102"><text:span text:style-name="T4103">1</text:span><text:span text:style-name="T4104">. Lietuvos Respublikoje įsteigtas finansuojamasis subjektas ar jo valdymo įmonė turi nedelsdami pateikti priežiūros institucijai kiekvieno į jo investicinius vienetus ar akcij</text:span><text:span text:style-name="T4105">as investuojančio finansuojančiojo subjekto identifikacinius duomenis. Jeigu finansuojantysis subjektas yra įsteigtas kitoje valstybėje narėje, priežiūros institucija šią informaciją nedelsdama perduoda finansuojančiojo subjekto buveinės valstybės narės pr</text:span><text:span text:style-name="T4106">iežiūros institucijai.</text:span></text:p>
      <text:p text:style-name="P4107"><text:span text:style-name="T4108">2</text:span><text:span text:style-name="T4109">. Finansuojamasis subjektas ar jo valdymo įmonė negali taikyti platinimo ir išpirkimo mokesčių finansuojančiajam subjektui už jo investicinių vienetų ar akcijų įsigijimą arba išpirkimą.</text:span></text:p>
      <text:p text:style-name="P4110"><text:span text:style-name="T4111">3</text:span><text:span text:style-name="T4112">. Finansuojamasis subjektas ar jo<text:s/></text:span><text:span text:style-name="T4113">valdymo įmonė privalo užtikrinti, kad finansuojančiajam subjektui ar jo valdymo įmonei, priežiūros institucijai ar finansuojančiojo subjekto buveinės valstybės narės priežiūros institucijai (kai finansuojantysis subjektas įsteigtas kitoje valstybėje narėje</text:span><text:span text:style-name="T4114">), depozitoriumui ir auditoriui būtų laiku pateikta visa šiame įstatyme, kituose teisės aktuose, reglamentuojančiuose atitinkamos rūšies ir tipo kolektyvinio investavimo subjektų ir valdymo įmonių, depozitoriumų ir auditorių veiklą, ir finansuojamojo subje</text:span><text:span text:style-name="T4115">kto steigimo dokumentuose nustatyta informacija.</text:span></text:p>
      <text:p text:style-name="P4116"/>
      <text:p text:style-name="P4117"><text:span text:style-name="T4118">96</text:span><text:span text:style-name="T4119"><text:s/>straipsnis.<text:s/></text:span><text:span text:style-name="T4120">Kolektyvinio investavimo subjekto, ketinančio tapti finansuojančiuoju subjektu, ir finansuojančiojo subjekto, ketinančio tapti kito finansuojamojo subjekto finansuojančiuoju subjektu, d</text:span><text:span text:style-name="T4121">alyviams teikiama informacija</text:span></text:p>
      <text:p text:style-name="P4122"><text:span text:style-name="T4123">1</text:span><text:span text:style-name="T4124">. Kolektyvinio investavimo subjektas, ketinantis tapti finansuojančiuoju subjektu, ar jo valdymo įmonė arba finansuojantysis subjektas, ketinantis tapti kito finansuojamojo subjekto finansuojančiuoju subjektu, ar jo valdy</text:span><text:span text:style-name="T4125">mo įmonė šio subjekto dalyviams turi pateikti šią informaciją:</text:span></text:p>
      <text:p text:style-name="P4126"><text:span text:style-name="T4127">1</text:span><text:span text:style-name="T4128">) nurodyti, kad priežiūros institucija (kai finansuojantysis subjektas įsteigtas Lietuvos Respublikoje) ar finansuojančiojo subjekto buveinės valstybės narės priežiūros institucija (kai fina</text:span><text:span text:style-name="T4129">nsuojantysis subjektas įsteigtas kitoje valstybėje narėje) suteikė šiam subjektui šio įstatymo 89 straipsnio 1 dalyje nurodytą leidimą;</text:span></text:p>
      <text:p text:style-name="P4130"><text:span text:style-name="T4131">2</text:span><text:span text:style-name="T4132">) pateikti finansuojamojo ir finansuojančiojo subjektų pagrindinės informacijos investuotojams dokumentus;</text:span></text:p>
      <text:p text:style-name="P4133"><text:span text:style-name="T4134">3</text:span><text:span text:style-name="T4135">) n</text:span><text:span text:style-name="T4136">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137"><text:span text:style-name="T4138">4</text:span><text:span text:style-name="T4139">) nurodyti, k</text:span><text:span text:style-name="T4140">ad per 30 dienų nuo šioje dalyje nurodytos informacijos pateikimo dalyviams dienos atitinkamo subjekto dalyviai turi teisę pareikalauti išpirkti jų turimus investicinius vienetus ar akcijas be jokių atskaitymų, išskyrus tuos, kuriuos kolektyvinio investavi</text:span><text:span text:style-name="T4141">mo subjektas ar jo valdymo įmonė taiko siekdami padengti su tokiais dalyvių reikalavimais susijusias investicijų mažinimo išlaidas.</text:span></text:p>
      <text:p text:style-name="P4142"><text:span text:style-name="T4143">2</text:span><text:span text:style-name="T4144">. Šio straipsnio 1 dalyje nurodyta informacija turi būti pateikta likus ne mažiau kaip 30 dienų iki šio straipsnio 1<text:s/></text:span><text:span text:style-name="T4145">dalies 3 punkte nurodytos datos.</text:span></text:p>
      <text:p text:style-name="P4146"><text:span text:style-name="T4147">3</text:span><text:span text:style-name="T4148">. Finansuojantysis subjektas, investuodamas į atitinkamo finansuojamojo subjekto investicinius vienetus ar akcijas, ar jo valdymo įmonė šio įstatymo 83 straipsnio 2 dalyje nustatytas investavimo ribas gali viršyti tik<text:s/></text:span><text:span text:style-name="T4149">pasibaigus šio straipsnio 2 dalyje nurodytam 30 dienų terminui.</text:span></text:p>
      <text:p text:style-name="P4150"><text:span text:style-name="T4151">4</text:span><text:span text:style-name="T4152">. Jeigu finansuojantysis subjektas ar jo valdymo įmonė yra gavę šio įstatymo 119 straipsnio 4 dalyje nurodytą priežiūros institucijos pranešimą apie dokumentų perdavimą finansuojančiojo s</text:span><text:span text:style-name="T4153">ubjekto priimančiosios valstybės narės priežiūros institucijai, šio straipsnio 1 dalyje nurodyta informacija turi būti pateikta ir finansuojančiojo subjekto priimančiosios valstybės narės valstybine ar viena iš valstybinių kalbų arba šios valstybės narės p</text:span><text:span text:style-name="T4154">riežiūros institucijos nustatyta kalba.</text:span></text:p>
      <text:p text:style-name="P4155"><text:span text:style-name="T4156">5</text:span><text:span text:style-name="T4157">. Jeigu kitoje valstybėje narėje įsteigtas finansuojantysis subjektas ar jo valdymo įmonė yra gavę šio įstatymo 124 straipsnio 1 dalyje nurodytą kitos valstybės narės ar trečiosios valstybės priežiūros instituci</text:span><text:span text:style-name="T4158">jos pranešimą apie dokumentų perdavimą priežiūros institucijai, šio straipsnio 1 dalyje nurodyta informacija turi būti pateikta lietuvių arba anglų kalba.</text:span></text:p>
      <text:p text:style-name="P4159"><text:span text:style-name="T4160">6</text:span><text:span text:style-name="T4161">. Už finansuojančiojo subjekto dalyviams teikiamos informacijos vertimo parengimą atsakinga fina</text:span><text:span text:style-name="T4162">nsuojančiojo subjekto valdymo įmonė, o jeigu subjekto valdymas neperduotas valdymo įmonei, – pats finansuojantysis subjektas. Vertimas turi tiksliai atitikti finansuojančiojo subjekto buveinės valstybės narės valstybine ar viena iš valstybinių kalbų arba š</text:span><text:span text:style-name="T4163">ios valstybės narės priežiūros institucijos nustatyta kalba parengtos informacijos turinį.</text:span></text:p>
      <text:p text:style-name="P4164"><text:span text:style-name="T4165">7</text:span><text:span text:style-name="T4166">. Priežiūros institucija nustato šio straipsnio 1 dalyje nurodytos informacijos teikimo investicinių vienetų ar akcijų savininkams tvarką.</text:span></text:p>
      <text:p text:style-name="P4167"/>
      <text:p text:style-name="P4168"><text:span text:style-name="T4169">97</text:span><text:span text:style-name="T4170"><text:s/>straipsnis.<text:s/></text:span><text:span text:style-name="T4171">Finansuojančiojo subjekto ar jo valdymo įmonės teisė sustabdyti investicinių vienetų ar akcijų išleidimą ar išpirkimą</text:span></text:p>
      <text:p text:style-name="P4172"><text:span text:style-name="T4173">1</text:span><text:span text:style-name="T4174">. Lietuvos Respublikoje įsteigtam finansuojamajam subjektui jo paties ar jo valdymo įmonės iniciatyva arba priežiūros in</text:span><text:span text:style-name="T4175">stitucijos reikalavimu laikinai sustabdžius investicinių vienetų ar akcijų išleidimą ar išpirkimą, kiekvienas Lietuvos Respublikoje įsteigtas finansuojamojo subjekto finansuojantysis subjektas ar jo valdymo įmonė įgyja teisę, nesilaikydami šio įstatymo 52<text:s/></text:span><text:span text:style-name="T4176">straipsnyje nustatytų reikalavimų, tam pačiam laikotarpiui sustabdyti finansuojančiojo subjekto investicinių vienetų ar akcijų išleidimą ar išpirkimą.</text:span></text:p>
      <text:p text:style-name="P4177"><text:span text:style-name="T4178">2</text:span><text:span text:style-name="T4179">. Kitoje valstybėje narėje įsteigtam finansuojamajam subjektui jo paties ar jo valdymo įmonės inicia</text:span><text:span text:style-name="T4180">tyva arba finansuojamojo subjekto buveinės valstybės narės priežiūros institucijos reikalavimu laikinai sustabdžius investicinių vienetų ar akcijų išleidimą ar išpirkimą, kiekvienas Lietuvos Respublikoje įsteigtas finansuojamojo subjekto finansuojantysis s</text:span><text:span text:style-name="T4181">ubjektas ar jo valdymo įmonė įgyja teisę, nesilaikydami šio įstatymo 52</text:span><text:span text:style-name="T4182"><text:s/></text:span><text:span text:style-name="T4183">straipsnyje nustatytų reikalavimų, tam pačiam laikotarpiui sustabdyti finansuojančiojo subjekto investicinių vienetų ar akcijų išleidimą ar išpirkimą.</text:span></text:p>
      <text:p text:style-name="P4184"/>
      <text:p text:style-name="P4185"><text:span text:style-name="T4186">98</text:span><text:span text:style-name="T4187"><text:s/>straipsnis.<text:s/></text:span><text:span text:style-name="T4188">Finansuojančiojo subjekto reklama</text:span></text:p>
      <text:p text:style-name="P4189"><text:span text:style-name="T4190">Finansuojantysis subjektas ar jo valdymo įmonė reklaminio pobūdžio informacijoje turi nurodyti, kad finansuojantysis subjektas ne mažiau kaip 85 procentus savo grynųjų aktyvų nuolat investuoja į konkretaus finansuojamojo</text:span><text:span text:style-name="T4191"><text:s/>subjekto investicinius vienetus ar akcijas.</text:span></text:p>
      <text:p text:style-name="P4192"/>
      <text:p text:style-name="P4193"><text:span text:style-name="T4194">99</text:span><text:span text:style-name="T4195"><text:s/>straipsnis.<text:s/></text:span><text:span text:style-name="T4196">Finansuojamojo subjekto panaikinimas arba likvidavimas</text:span></text:p>
      <text:p text:style-name="P4197"><text:span text:style-name="T4198">1</text:span><text:span text:style-name="T4199">. Jeigu finansuojamasis subjektas yra panaikinamas arba likviduojamas, jo finansuojantysis subjektas taip pat privalo būti panaik</text:span><text:span text:style-name="T4200">inamas arba likviduojamas, išskyrus atvejus, kai finansuojančiojo subjekto ar jo valdymo įmonės prašymu priežiūros institucija (kai finansuojantysis subjektas įsteigtas Lietuvos Respublikoje) ar finansuojančiojo subjekto buveinės valstybės narės priežiūros</text:span><text:span text:style-name="T4201"><text:s/>institucija (kai finansuojantysis subjektas įsteigtas kitoje valstybėje narėje):</text:span></text:p>
      <text:p text:style-name="P4202"><text:span text:style-name="T4203">1</text:span><text:span text:style-name="T4204">) leidžia ne mažiau kaip 85 procentus finansuojančiojo subjekto turto investuoti į kito pasirinkto finansuojamojo subjekto investicinius vienetus ar akcijas;</text:span></text:p>
      <text:p text:style-name="P4205"><text:span text:style-name="T4206">2</text:span><text:span text:style-name="T4207">) pritar</text:span><text:span text:style-name="T4208">ia finansuojančiojo subjekto steigimo dokumentų pakeitimams, po kurių finansuojantysis subjektas pertvarkomas į kolektyvinio investavimo subjektą, kuris nėra finansuojantysis subjektas.</text:span></text:p>
      <text:p text:style-name="P4209"><text:span text:style-name="T4210">2</text:span><text:span text:style-name="T4211">. Finansuojamojo subjekto panaikinimas arba likvidavimas praded</text:span><text:span text:style-name="T4212">amas vykdyti ne anksčiau kaip praėjus 3 mėnesiams po to, kai finansuojamasis subjektas ar jo valdymo įmonė apie sprendimą panaikinti arba likviduoti finansuojamąjį subjektą praneša visiems šio subjekto dalyviams ir priežiūros institucijai, o kai finansuoja</text:span><text:span text:style-name="T4213">ntysis subjektas įsteigtas kitoje valstybėje narėje, – ir finansuojančiojo subjekto buveinės valstybės narės priežiūros institucijai, jeigu Lietuvos Respublikos teisės aktuose dėl priverstinio bendrovių likvidavimo nenustatyta kitaip.</text:span></text:p>
      <text:p text:style-name="P4214"><text:span text:style-name="T4215">3</text:span><text:span text:style-name="T4216">. Priežiūros ins</text:span><text:span text:style-name="T4217">titucija nustato finansuojamojo subjekto – investicinio fondo – panaikinimo ir finansuojamojo subjekto – investicinės bendrovės – likvidavimo tvarką.</text:span></text:p>
      <text:p text:style-name="P4218"/>
      <text:p text:style-name="P4219"><text:span text:style-name="T4220">100</text:span><text:span text:style-name="T4221"><text:s/>straipsnis.<text:s/></text:span><text:span text:style-name="T4222">Finansuojamojo subjekto jungimas arba skaidymas</text:span></text:p>
      <text:p text:style-name="P4223"><text:span text:style-name="T4224">1</text:span><text:span text:style-name="T4225">. Finansuojamąjį subjektą jung</text:span><text:span text:style-name="T4226">iant su kitu kolektyvinio investavimo subjektu arba skaidant į du ar daugiau kolektyvinio investavimo subjektų, finansuojantysis subjektas panaikinamas arba likviduojamas, išskyrus atvejus, kai priežiūros institucija (kai finansuojantysis subjektas įsteigt</text:span><text:span text:style-name="T4227">as Li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228"><text:span text:style-name="T4229">1</text:span><text:span text:style-name="T4230">) ir toliau būti to paties finansuojamojo subjekto finansuojančiuoju subjektu ar tapti kito po finansuojamojo subjekto jungimo ar skaidymo veiksiančio finansuojamojo subjekto finansuojančiuoju subjektu;</text:span></text:p>
      <text:p text:style-name="P4231"><text:span text:style-name="T4232">2</text:span><text:span text:style-name="T4233">) ne mažiau kaip 85 procentus finansuojančioj</text:span><text:span text:style-name="T4234">o subjekto turto investuoti į kito jungime ar skaidyme nedalyvaujančio finansuojamojo subjekto investicinius vienetus ar akcijas;</text:span></text:p>
      <text:p text:style-name="P4235"><text:span text:style-name="T4236">3</text:span><text:span text:style-name="T4237">) pakeisti finansuojančiojo subjekto steigimo dokumentus taip, kad jis būtų pertvarkytas į kolektyvinio investavimo subje</text:span><text:span text:style-name="T4238">ktą, kuris nėra finansuojantysis subjektas.</text:span></text:p>
      <text:p text:style-name="P4239"><text:span text:style-name="T4240">2</text:span><text:span text:style-name="T4241">. Finansuojamojo subjekto jungimas ar skaidymas laikomas užbaigtu tik tada, kai finansuojamasis subjektas ar jo valdymo įmonė visiems šio subjekto dalyviams ir priežiūros institucijai (kai finansuojantysis</text:span><text:span text:style-name="T4242"><text:s/>subjektas įsteigtas Lietuvos Respublikoje) ar finansuojančiojo subjekto buveinės valstybės narės priežiūros institucijai (kai finansuojantysis subjektas įsteigtas kitoje valstybėje narėje) pateikia šio įstatymo 110 straipsnyje nurodytą informaciją. Ši inf</text:span><text:span text:style-name="T4243">ormacija turi būti pateikta ne vėliau kaip prieš 60 dienų iki jungimo ar skaidymo užbaigimo dienos.</text:span></text:p>
      <text:p text:style-name="P4244"><text:span text:style-name="T4245">3</text:span><text:span text:style-name="T4246">. Iki finansuojamojo subjekto jungimo ar skaidymo užbaigimo finansuojamasis subjektas ar jo valdymo įmonė turi sudaryti finansuojančiajam subjektui gal</text:span><text:span text:style-name="T4247">imybę pareikalauti išpirkti visus finansuojančiojo subjekto turtą sudarančius finansuojamojo subjekto investicinius vienetus ar akcijas, išskyrus atvejį, kai išduodamas šio straipsnio 1 dalies 1 punkte nurodytas leidimas.</text:span></text:p>
      <text:p text:style-name="P4248"><text:span text:style-name="T4249">4</text:span><text:span text:style-name="T4250">. Priežiūros institucija<text:s/></text:span><text:span text:style-name="T4251">nustato finansuojamojo subjekto jungimo ir skaidymo tvarką.</text:span></text:p>
      <text:p text:style-name="P4252"/>
      <text:p text:style-name="P4253"><text:span text:style-name="T4254">101</text:span><text:span text:style-name="T4255"><text:s/>straipsnis.<text:s/></text:span><text:span text:style-name="T4256">Finansuojančiojo subjekto investavimo objektai ir rizikos masto skaičiavimas</text:span></text:p>
      <text:p text:style-name="P4257"><text:span text:style-name="T4258">1</text:span><text:span text:style-name="T4259">. Ne daugiau kaip 15 procentų finansuojančiojo subjekto turto gali sudaryti:</text:span></text:p>
      <text:p text:style-name="P4260"><text:span text:style-name="T4261">1</text:span><text:span text:style-name="T4262">) likvidus<text:s/></text:span><text:span text:style-name="T4263">turtas, laikantis šio įstatymo 79 straipsnio 4 ir 5 dalyse nustatytų reikalavimų;</text:span></text:p>
      <text:p text:style-name="P4264"><text:span text:style-name="T4265">2</text:span><text:span text:style-name="T4266">) šio įstatymo 84 straipsnio 1 dalyje nurodytos išvestinės finansinės priemonės, kurios naudojamos tik rizikai valdyti šio įstatymo 84 straipsnio 3 ir 4 dalyse nustatyta</text:span><text:span text:style-name="T4267"><text:s/>tvarka;</text:span></text:p>
      <text:p text:style-name="P4268"><text:span text:style-name="T4269">3</text:span><text:span text:style-name="T4270">) tiesioginei finansuojančiojo subjekto – investicinės bendrovės – veiklai vykdyti būtinas kilnojamasis ir nekilnojamasis turtas.</text:span></text:p>
      <text:p text:style-name="P4271"><text:span text:style-name="T4272">2</text:span><text:span text:style-name="T4273">. Finansuojantysis subjektas ar jo valdymo įmonė privalo skaičiuoti pagal sandorius dėl išvestinių finans</text:span><text:span text:style-name="T4274">inių priemonių prisiimtą rizikos mastą. Jis skaičiuojamas šio įstatymo 84 straipsnio 4 dalyje nustatyta tvarka – sumuojant šio straipsnio 1 dalies 2 punkte nurodytų išvestinių finansinių priemonių tiesioginį galimą rizikos mastą su:</text:span></text:p>
      <text:p text:style-name="P4275"><text:span text:style-name="T4276">1</text:span><text:span text:style-name="T4277">) faktiniu finansuoj</text:span><text:span text:style-name="T4278">amojo subjekto išvestinių finansinių priemonių rizikos mastu proporcingai finansuojančiojo subjekto investicijoms į finansuojamąjį subjektą;</text:span></text:p>
      <text:p text:style-name="P4279"><text:span text:style-name="T4280">2</text:span><text:span text:style-name="T4281">) galimu didžiausiu finansuojamojo subjekto pagal sandorius dėl išvestinių finansinių priemonių prisiimtu rizi</text:span><text:span text:style-name="T4282">kos mastu, nustatytu finansuojamojo subjekto steigimo dokumentuose proporcingai finansuojančiojo subjekto investicijoms į finansuojamąjį subjektą.</text:span></text:p>
      <text:p text:style-name="P4283"/>
      <text:p text:style-name="P4284"><text:span text:style-name="T4285">102</text:span><text:span text:style-name="T4286"><text:s/>straipsnis.<text:s/></text:span><text:span text:style-name="T4287">Reikalavimai finansuojamojo ir finansuojančiojo subjektų depozitoriumams</text:span></text:p>
      <text:p text:style-name="P4288"><text:span text:style-name="T4289">1</text:span><text:span text:style-name="T4290">. Jeig</text:span><text:span text:style-name="T4291">u finansuojamojo ir finansuojančiojo subjektų turtą saugo skirtingi depozitoriumai, šie depozitoriumai, siekdami užtikrinti kiekvieno jų pareigų atlikimą, privalo sudaryti susitarimą dėl keitimosi informacija.</text:span></text:p>
      <text:p text:style-name="P4292"><text:span text:style-name="T4293">2</text:span><text:span text:style-name="T4294">. Lietuvos Respublikoje įsteigto finansuo</text:span><text:span text:style-name="T4295">jamojo subjekto depozitoriumas turi nedelsdamas raštu pranešti priežiūros institucijai, finansuojančiajam subjektui ir (kai finansuojamojo ir finansuojančiojo subjekto valdymo įmonės ir depozitoriumai skiriasi) finansuojančiojo subjekto valdymo įmonei ir d</text:span><text:span text:style-name="T4296">epozitoriumui apie visus pastebėtus su finansuojamuoju subjektu susijusius pažeidimus, galinčius neigiamai paveikti finansuojantįjį subjektą.</text:span></text:p>
      <text:p text:style-name="P4297"><text:span text:style-name="T4298">3</text:span><text:span text:style-name="T4299">. Priežiūros institucija nustato finansuojamojo ir finansuojančiojo subjektų depozitoriumų susitarimo dėl kei</text:span><text:span text:style-name="T4300">timosi informacija turinį.</text:span></text:p>
      <text:p text:style-name="P4301"/>
      <text:p text:style-name="P4302"><text:span text:style-name="T4303">103</text:span><text:span text:style-name="T4304"><text:s/>straipsnis.<text:s/></text:span><text:span text:style-name="T4305">Reikalavimai finansuojamojo ir finansuojančiojo subjektų auditoriams</text:span></text:p>
      <text:p text:style-name="P4306"><text:span text:style-name="T4307">1</text:span><text:span text:style-name="T4308">. Jeigu finansuojamojo ir finansuojančiojo subjektų auditą atlieka skirtingi auditoriai, šie auditoriai turi sudaryti susitarimą dėl</text:span><text:span text:style-name="T4309"><text:s/>keitimosi informacija, įskaitant nuostatas dėl šio straipsnio 2 ir 3 dalyse nustatytų reikalavimų laikymosi.</text:span></text:p>
      <text:p text:style-name="P4310"><text:span text:style-name="T4311">2</text:span><text:span text:style-name="T4312">. Finansuojančiojo subjekto auditorius, rengdamas finansinių ataskaitų audito ataskaitą, turi atsižvelgti į finansuojamojo subjekto finansini</text:span><text:span text:style-name="T4313">ų ataskaitų audito ataskaitą. Jeigu finansuojamojo ir finansuojančiojo subjektų finansiniai metai skiriasi, finansuojamojo subjekto auditorius turi parengti paskutinės finansuojančiojo subjekto finansinių metų dienos finansuojamojo subjekto<text:s/></text:span><text:span text:style-name="T4314">ad hoc</text:span><text:span text:style-name="T4315"><text:s/>ataskait</text:span><text:span text:style-name="T4316">ą.</text:span></text:p>
      <text:p text:style-name="P4317"><text:span text:style-name="T4318">3</text:span><text:span text:style-name="T4319">. Finansuojančiojo subjekto auditorius finansinių ataskaitų audito ataskaitoje turi pranešti apie visus finansuojamojo subjekto finansinių ataskaitų audito ataskaitoje atskleistus pažeidimus ir jų poveikį finansuojančiajam subjektui.</text:span></text:p>
      <text:p text:style-name="P4320"><text:span text:style-name="T4321">4</text:span><text:span text:style-name="T4322">.<text:s/></text:span><text:span text:style-name="T4323">Priežiūros institucija nustato finansuojamojo ir finansuojančiojo subjektų auditorių susitarimo dėl keitimosi informacija turinį.</text:span></text:p>
      <text:p text:style-name="P4324"/>
      <text:p text:style-name="P4325"><text:span text:style-name="T4326">104</text:span><text:span text:style-name="T4327"><text:s/>straipsnis.<text:s/></text:span><text:span text:style-name="T4328">Finansuojamojo ir finansuojančiojo subjektų veiklos priežiūra</text:span></text:p>
      <text:p text:style-name="P4329"><text:span text:style-name="T4330">1</text:span><text:span text:style-name="T4331">. Priežiūros institucija nedelsdama<text:s/></text:span><text:span text:style-name="T4332">praneša apie kiekvieną su finansuojamuoju subjektu, jo valdymo įmone, depozitoriumu ar auditoriumi susijusį sprendimą, pritaikytą poveikio priemonę, šio skirsnio nuostatų nesilaikymą ir kitą šio įstatymo 16 straipsnio pagrindu iš finansuojamojo subjekto au</text:span><text:span text:style-name="T4333">ditoriaus gautą informaciją:</text:span></text:p>
      <text:p text:style-name="P4334"><text:span text:style-name="T4335">1</text:span><text:span text:style-name="T4336">) finansuojančiajam subjektui ar jo valdymo įmonei, jeigu finansuojamasis ir finansuojantysis subjektai įsteigti Lietuvos Respublikoje;</text:span></text:p>
      <text:p text:style-name="P4337"><text:span text:style-name="T4338">2</text:span><text:span text:style-name="T4339">) finansuojančiojo subjekto buveinės valstybės narės priežiūros institucijai, jeigu</text:span><text:span text:style-name="T4340"><text:s/>finansuojamasis subjektas įsteigtas Lietuvos Respublikoje, o finansuojantysis subjektas – kitoje valstybėje narėje.</text:span></text:p>
      <text:p text:style-name="P4341"><text:span text:style-name="T4342">2</text:span><text:span text:style-name="T4343">. Jeigu finansuojamasis subjektas įsteigtas kitoje valstybėje narėje, o finansuojantysis subjektas – Lietuvos Respublikoje, priežiūr</text:span><text:span text:style-name="T4344">os institucija, gavusi finansuojamojo subjekto buveinės valstybės narės priežiūros institucijos pranešimą apie bet kokį su finansuojamuoju subjektu, jo valdymo įmone, depozitoriumu ar auditoriumi susijusį sprendimą, pritaikytą poveikio priemonę, veiklai ke</text:span><text:span text:style-name="T4345">liamų reikalavimų nesilaikymą ir kitą finansuojamojo subjekto buveinės valstybės narės priežiūros institucijos iš finansuojamojo subjekto auditoriaus gautą informaciją, nedelsdama apie tai praneša finansuojančiajam subjektui.</text:span></text:p>
      <text:p text:style-name="P4346"/>
      <text:p text:style-name="P4347"><text:span text:style-name="T4348">TREČIASIS</text:span><text:span text:style-name="T4349"><text:s/>SKIRSNIS</text:span></text:p>
      <text:p text:style-name="P4350"><text:span text:style-name="T4351">LI</text:span><text:span text:style-name="T4352">ETUVOS RESPUBLIKOJE ĮSTEIGTŲ SUDERINTŲJŲ KOLEKTYVINIO INVESTAVIMO SUBJEKTŲ JUNGIMAS SU KITOSE VALSTYBĖSE NARĖSE ĮSTEIGTAIS SUDERINTAISIAIS KOLEKTYVINIO INVESTAVIMO SUBJEKTAIS IR LIETUVOS RESPUBLIKOJE ĮSTEIGTŲ SUDERINTŲJŲ KOLEKTYVINIO INVESTAVIMO SUBJEKTŲ,<text:s/></text:span><text:span text:style-name="T4353">KURIŲ INVESTICINIAI VIENETAI AR AKCIJOS PLATINAMI KITOJE VALSTYBĖJE NARĖJE, JUNGIMAS</text:span></text:p>
      <text:p text:style-name="P4354"/>
      <text:p text:style-name="P4355"><text:span text:style-name="T4356">105</text:span><text:span text:style-name="T4357"><text:s/>straipsnis.<text:s/></text:span><text:span text:style-name="T4358">Suderintųjų kolektyvinio investavimo subjektų jungimo principai</text:span></text:p>
      <text:p text:style-name="P4359"><text:span text:style-name="T4360">1</text:span><text:span text:style-name="T4361">. Šiame skirsnyje vartojama suderintojo kolektyvinio investavimo subjekto sąvoka<text:s/></text:span><text:span text:style-name="T4362">apima ir jo subfondus.</text:span></text:p>
      <text:p text:style-name="P4363"><text:span text:style-name="T4364">2</text:span><text:span text:style-name="T4365">. Šis skirsnis taikomas šių subjektų jungimui:</text:span></text:p>
      <text:p text:style-name="P4366"><text:span text:style-name="T4367">1</text:span><text:span text:style-name="T4368">) skirtingose valstybėse narėse – Lietuvos Respublikoje ir vienoje ar keliose kitose valstybėse narėse įsteigtų suderintųjų kolektyvinio investavimo subjektų jungimui (toliau šia</text:span><text:span text:style-name="T4369">me skirsnyje – skirtingose valstybėse narėse įsteigtų suderintųjų kolektyvinio investavimo subjektų jungimas);</text:span></text:p>
      <text:p text:style-name="P4370"><text:span text:style-name="T4371">2</text:span><text:span text:style-name="T4372">) Lietuvos Respublikoje įsteigtų suderintųjų kolektyvinio investavimo subjektų, kurių investiciniai vienetai ar akcijos platinami kitoje val</text:span><text:span text:style-name="T4373">stybėje narėje, jungimui (toliau šiame skirsnyje – Lietuvos Respublikoje įsteigtų suderintųjų kolektyvinio investavimo subjektų jungimas);</text:span></text:p>
      <text:p text:style-name="P4374"><text:span text:style-name="T4375">3</text:span><text:span text:style-name="T4376">) jungimui, kuriame dalyvauja bent vienas Lietuvos Respublikoje įsteigtas po jungimo pasibaigsiantis kolektyvini</text:span><text:span text:style-name="T4377">o investavimo subjektas.</text:span></text:p>
      <text:p text:style-name="P4378"><text:span text:style-name="T4379">3</text:span><text:span text:style-name="T4380">. Laikantis šiame skirsnyje nustatytų reikalavimų, kolektyvinio investavimo subjektų jungimas pagal šio įstatymo 106 straipsnyje nustatytus jungimo būdus gali būti vykdomas nepaisant kolektyvinio investavimo subjektų veiklos</text:span><text:span text:style-name="T4381"><text:s/>formos.</text:span></text:p>
      <text:p text:style-name="P4382"><text:span text:style-name="T4383">4</text:span><text:span text:style-name="T4384">. Skirtingose valstybėse narėse įsteigtų suderintųjų kolektyvinio investavimo subjektų jungimu laikomas jungimas, kai:</text:span></text:p>
      <text:p text:style-name="P4385"><text:span text:style-name="T4386">1</text:span><text:span text:style-name="T4387">) bent vienas iš jungime dalyvaujančių kolektyvinio investavimo subjektų yra įsteigtas ne Lietuvos Respublikoje;</text:span></text:p>
      <text:p text:style-name="P4388"><text:span text:style-name="T4389">2</text:span><text:span text:style-name="T4390">)<text:s/></text:span><text:span text:style-name="T4391">vienas ar daugiau Lietuvos Respublikoje įsteigtų kolektyvinio investavimo subjektų prijungiami prie kitoje valstybėje narėje įsteigto naujo kolektyvinio investavimo subjekto;</text:span></text:p>
      <text:p text:style-name="P4392"><text:span text:style-name="T4393">3</text:span><text:span text:style-name="T4394">) vienas ar daugiau kitoje valstybėje narėje įsteigtų kolektyvinio investavi</text:span><text:span text:style-name="T4395">mo subjektų prijungiami prie Lietuvos Respublikoje įsteigto naujo kolektyvinio investavimo subjekto.</text:span></text:p>
      <text:p text:style-name="P4396"><text:span text:style-name="T4397">5</text:span><text:span text:style-name="T4398">. Lietuvos Respublikoje įsteigtų suderintųjų kolektyvinio investavimo subjektų jungimu šiame skirsnyje laikomas toks jungimas, kai bent vienas iš ju</text:span><text:span text:style-name="T4399">ngime dalyvaujančių kolektyvinio investavimo subjektų ar jų valdymo įmonių yra gavę šio įstatymo 119 straipsnio 4 dalyje nurodytą priežiūros institucijos pranešimą apie dokumentų perdavimą atitinkamo kolektyvinio investavimo subjekto priimančiosios valstyb</text:span><text:span text:style-name="T4400">ės narės priežiūros institucijai.</text:span></text:p>
      <text:p text:style-name="P4401"/>
      <text:p text:style-name="P4402"><text:span text:style-name="T4403">106</text:span><text:span text:style-name="T4404"><text:s/>straipsnis.<text:s/></text:span><text:span text:style-name="T4405">Suderintųjų kolektyvinio investavimo subjektų jungimo būdai</text:span></text:p>
      <text:p text:style-name="P4406"><text:span text:style-name="T4407">Suderintųjų kolektyvinio investavimo subjektų jungimas gali būti vykdomas šiais būdais:</text:span></text:p>
      <text:p text:style-name="P4408"><text:span text:style-name="T4409">1</text:span><text:span text:style-name="T4410">) vienas ar daugiau be panaikinimo ar<text:s/></text:span><text:span text:style-name="T4411">likvidavimo procedūros pasibaigiančių suderintųjų kolektyvinio investavimo subjektų arba jų subfondų (po jungimo pasibaigsiantis kolektyvinio investavimo subjektas) visą savo turtą ir įsipareigojimus perleidžia kitam veikiančiam suderintajam kolektyvinio i</text:span><text:span text:style-name="T4412">nvestavimo subjektui arba jo subfondui (po jungimo veiksiantis kolektyvinio investavimo subjektas) už po jungimo pasibaigsiančio kolektyvinio investavimo subjekto dalyviams išleistus po jungimo veiksiančio kolektyvinio investavimo subjekto investicinius vi</text:span><text:span text:style-name="T4413">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4414"><text:span text:style-name="T4415">2</text:span><text:span text:style-name="T4416">) du ar daugiau<text:s/></text:span><text:span text:style-name="T4417">be panaikinimo ar likvidavimo procedūros pasibaigiančių suderintųjų kolektyvinio investavimo subjektų arba jų subfondų (po jungimo pasibaigsiantis kolektyvinio investavimo subjektas) susijungia į jų pagrindu steigiamą naują suderintąjį kolektyvinio investa</text:span><text:span text:style-name="T4418">vimo subjektą ir jam arba jo subfondui perleidžia visą savo turtą ir įsipareigojimus (po jungimo veiksiantis kolektyvinio investavimo subjektas) už po jungimo pasibaigsiančio kolektyvinio investavimo subjekto dalyviams išleistus po jungimo veiksiančio kole</text:span><text:span text:style-name="T4419">ktyvinio investavimo subjekto investicinius vienetus ar akcijas ir, jeigu taikoma, išmoką grynaisiais pinigais, neviršijančią 10 procentų po jungimo pasibaigsiančio kolektyvinio investavimo subjekto dalyvių turimų šio subjekto investicinių vienetų ar akcij</text:span><text:span text:style-name="T4420">ų grynųjų aktyvų vertės;</text:span></text:p>
      <text:p text:style-name="P4421"><text:span text:style-name="T4422">3</text:span><text:span text:style-name="T4423">) vienas ar daugiau suderintųjų kolektyvinio investavimo subjektų arba jų subfondų (po jungimo pasibaigsiantis kolektyvinio investavimo subjektas) savo grynuosius aktyvus perleidžia bet kuriam kitam jungime dalyvaujančio suder</text:span><text:span text:style-name="T4424">intojo kolektyvinio investavimo subjekto subfondui, jų pagrindu steigiamam naujam suderintajam kolektyvinio investavimo subjektui arba jo subfondui ar kitam veikiančiam suderintajam kolektyvinio investavimo subjektui arba jo subfondui (po jungimo veiksiant</text:span><text:span text:style-name="T4425">is kolektyvinio investavimo subjektas), o po jungimo pasibaigsiantis kolektyvinio investavimo subjektas veikia tol, kol įvykdo visus prisiimtus įsipareigojimus.</text:span></text:p>
      <text:p text:style-name="P4426"/>
      <text:p text:style-name="P4427"><text:span text:style-name="T4428">107</text:span><text:span text:style-name="T4429"><text:s/>straipsnis.<text:s/></text:span><text:span text:style-name="T4430">Leidimo jungti Lietuvos Respublikoje įsteigtą po jungimo pasibaigsiant</text:span><text:span text:style-name="T4431">į kolektyvinio investavimo subjektą išdavimo tvarka</text:span></text:p>
      <text:p text:style-name="P4432"><text:span text:style-name="T4433">1</text:span><text:span text:style-name="T4434">. Lietuvos Respublikoje įsteigto po jungimo pasibaigsiančio kolektyvinio investavimo subjekto jungimui reikalingas išankstinis priežiūros institucijos leidimas.</text:span></text:p>
      <text:p text:style-name="P4435"><text:span text:style-name="T4436">2</text:span><text:span text:style-name="T4437">. Leidimą norintis gauti subjekta</text:span><text:span text:style-name="T4438">s ar jo valdymo įmonė priežiūros institucijai turi pateikti:</text:span></text:p>
      <text:p text:style-name="P4439"><text:span text:style-name="T4440">1</text:span><text:span text:style-name="T4441">) jungime dalyvaujančių kolektyvinio investavimo subjektų ar jų valdymo įmonių patvirtintą bendrųjų jungimo sąlygų projektą;</text:span></text:p>
      <text:p text:style-name="P4442"><text:span text:style-name="T4443">2</text:span><text:span text:style-name="T4444">) po jungimo veiksiančio kolektyvinio investavimo subjekto nau</text:span><text:span text:style-name="T4445">jausią prospektą ir pagrindinės informacijos investuotojams dokumentą, jeigu tas kolektyvinio investavimo subjektas yra arba bus įsteigtas kitoje valstybėje narėje;</text:span></text:p>
      <text:p text:style-name="P4446"><text:span text:style-name="T4447">3</text:span><text:span text:style-name="T4448">) jungime dalyvaujančių kolektyvinio investavimo subjektų depozitoriumų pagal šio įsta</text:span><text:span text:style-name="T4449">tymo 108 straipsnį parengtą patvirtinimo dokumentą;</text:span></text:p>
      <text:p text:style-name="P4450"><text:span text:style-name="T4451">4</text:span><text:span text:style-name="T4452">) informaciją apie jungimą, kurią jungime dalyvaujantys kolektyvinio investavimo subjektai ar jų valdymo įmonės ketina pateikti savo dalyviams.</text:span></text:p>
      <text:p text:style-name="P4453"><text:span text:style-name="T4454">3</text:span><text:span text:style-name="T4455">. Šio straipsnio 2 dalyje nurodyta informacija t</text:span><text:span text:style-name="T4456">uri būti parengta lietuvių kalba ir po jungimo veiksiančio kolektyvinio investavimo subjekto buveinės valstybės narės valstybine ar viena iš valstybinių kalbų arba šios valstybės narės priežiūros institucijos nustatyta kalba.</text:span></text:p>
      <text:p text:style-name="P4457"><text:span text:style-name="T4458">4</text:span><text:span text:style-name="T4459">. Priežiūros institucija,</text:span><text:span text:style-name="T4460"><text:s/>nustačiusi, kad jai pateikti ne visi šio straipsnio 2 dalyje nurodyti dokumentai ir informacija, turi teisę per 10 darbo dienų nuo dalies dokumentų ar informacijos gavimo dienos reikalauti, kad Lietuvos Respublikoje įsteigtas po jungimo pasibaigsiantis ko</text:span><text:span text:style-name="T4461">lektyvinio investavimo subjektas ar jo valdymo įmonė pateiktų visus trūkstamus dokumentus ar informaciją.</text:span></text:p>
      <text:p text:style-name="P4462"><text:span text:style-name="T4463">5</text:span><text:span text:style-name="T4464">. Priežiūros institucija po to, kai jai pateikiama visa reikalinga informacija, nedelsdama perduoda šio straipsnio 2 dalyje nurodytų dokumentų ir</text:span><text:span text:style-name="T4465"><text:s/>informacijos kopijas kitos valstybės narės, kurioje yra arba bus įsteigtas po jungimo veiksiantis kolektyvinio investavimo subjektas, priežiūros institucijai. Priežiūros institucija, siekdama įvertinti, ar jungime dalyvaujančių kolektyvinio investavimo su</text:span><text:span text:style-name="T4466">bje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67"><text:span text:style-name="T4468">6</text:span><text:span text:style-name="T4469">. Priežiū</text:span><text:span text:style-name="T4470">ros institucija turi teisę:</text:span></text:p>
      <text:p text:style-name="P4471"><text:span text:style-name="T4472">1</text:span><text:span text:style-name="T4473">) raštu pareikalauti patikslinti Lietuvos Respublikoje įsteigto po jungimo pasibaigsiančio kolektyvinio investavimo subjekto dalyviams ketinamą teikti informaciją;</text:span></text:p>
      <text:p text:style-name="P4474"><text:span text:style-name="T4475">2</text:span><text:span text:style-name="T4476">) raštu pareikalauti, kad Lietuvos Respublikoje įsteigta</text:span><text:span text:style-name="T4477">s po jungimo veiksiantis kolektyvinio investavimo subjektas ar jo valdymo įmonė papildytų ir (arba) pakeistų kolektyvinio investavimo subjekto dalyviams ketinamą teikti informaciją. Šia teise priežiūros institucija gali pasinaudoti ne vėliau kaip per 15 da</text:span><text:span text:style-name="T4478">rbo dienų nuo visų šio straipsnio 2 dalyje nurodytų dokumentų ir informacijos gavimo dienos (kai po jungimo pasibaigsiantis kolektyvinio investavimo subjektas įsteigtas Lietuvos Respublikoje) arba ne vėliau kaip per 15 darbo dienų nuo tos dienos, kai po ju</text:span><text:span text:style-name="T4479">ngimo pasibaigsiančio kolektyvinio investavimo subjekto buveinės valstybės narės priežiūros institucija atitinkamų dokumentų kopijas perduoda priežiūros institucijai (kai po jungimo pasibaigsiantis kolektyvinio investavimo subjektas įsteigtas kitoje valsty</text:span><text:span text:style-name="T4480">bėje narėje).</text:span></text:p>
      <text:p text:style-name="P4481"><text:span text:style-name="T4482">7</text:span><text:span text:style-name="T4483">. Priežiūros institucija apie pasinaudojimą šio straipsnio 6 dalies 2 punkte nustatyta teise turi pranešti kitoje valstybėje narėje įsteigto po jungimo pasibaigsiančio kolektyvinio investavimo subjekto buveinės valstybės narės priežiūr</text:span><text:span text:style-name="T4484">os institucijai. Priežiūros institucija informaciją apie tai, ar ją tenkina papildyta ir (arba) pakeista Lietuvos Respublikoje įsteigto po jungimo veiksiančio kolektyvinio investavimo subjekto dalyviams ketinama teikti informacija, turi pranešti kitoje val</text:span><text:span text:style-name="T4485">stybėje narėje įsteigto po jungimo pasibaigsiančio kolektyvinio investavimo subjekto buveinės valstybės narės priežiūros institucijai per 20 darbo dienų nuo visos papildytos ir (arba) pakeistos informacijos gavimo dienos.</text:span></text:p>
      <text:p text:style-name="P4486"><text:span text:style-name="T4487">8</text:span><text:span text:style-name="T4488">. Priežiūros institucija išdu</text:span><text:span text:style-name="T4489">oda leidimą jungti, jeigu:</text:span></text:p>
      <text:p text:style-name="P4490"><text:span text:style-name="T4491">1</text:span><text:span text:style-name="T4492">) planuojamas jungimas atitinka visus šiame straipsnyje, šio įstatymo 108 ir 109 straipsniuose nustatytus reikalavimus ir šiuos straipsnius įgyvendinančius priežiūros institucijos teisės aktus;</text:span></text:p>
      <text:p text:style-name="P4493"><text:span text:style-name="T4494">2</text:span><text:span text:style-name="T4495">) po jungimo veiksiantis ko</text:span><text:span text:style-name="T4496">lektyvinio investavimo subjektas ar jo valdymo įmonė yra gavę šio įstatymo 119 straipsnio 4 dalyje ar 124 straipsnio 1 dalyje nurodytus pranešimus apie investicinių vienetų ar akcijų platinimą visose valstybėse narėse, kuriose po jungimo pasibaigsiantis ko</text:span><text:span text:style-name="T4497">lektyvinio investavimo subjektas turi leidimą veiklai ir (arba) jis ar jo valdymo įmonė yra gavusi atitinkamus pranešimus;</text:span></text:p>
      <text:p text:style-name="P4498"><text:span text:style-name="T4499">3</text:span><text:span text:style-name="T4500">) priežiūros institucija ir, jeigu taikoma, jungime dalyvaujančio kitoje valstybėje narėje įsteigto po jungimo pasibaigsiančio i</text:span><text:span text:style-name="T4501">r po jungimo veiksiančio kolektyvinio investavimo subjektų buveinių valstybių narių priežiūros institucijos neprieštarauja šių subjektų dalyviams ketinamai teikti informacijai arba po jungimo veiksiančio kolektyvinio investavimo subjekto buveinės valstybės</text:span><text:span text:style-name="T4502"><text:s/>narės priežiūros institucija priežiūros institucijai apie tai, ar ją tenkina papildyta ir (arba) pakeista toje valstybėje narėje įsteigto po jungimo veiksiančio kolektyvinio investavimo subjekto dalyviams ketinama teikti informacija, nepranešė per 20 darb</text:span><text:span text:style-name="T4503">o dienų nuo visos papildytos ir (arba) pakeistos informacijos gavimo dienos.</text:span></text:p>
      <text:p text:style-name="P4504"><text:span text:style-name="T4505">9</text:span><text:span text:style-name="T4506">. Priežiūros institucija apie sutikimą ar atsisakymą išduoti leidimą jungti Lietuvos Respublikoje įsteigtam po jungimo pasibaigsiančiam kolektyvinio investavimo subjektui a</text:span><text:span text:style-name="T4507">r jo valdymo įmonei turi pranešti per 20 darbo dienų nuo visų šio straipsnio 2 dalyje nurodytų dokumentų ir informacijos gavimo. Priežiūros institucija apie priimtą sprendimą turi pranešti ir po jungimo veiksiančio kolektyvinio investavimo subjekto buveinė</text:span><text:span text:style-name="T4508">s valstybės narės priežiūros institucijai.</text:span></text:p>
      <text:p text:style-name="P4509"><text:span text:style-name="T4510">10</text:span><text:span text:style-name="T4511">. Lietuvos Respublikoje įsteigto po jungimo veiksiančio kolektyvinio investavimo subjekto investicinių priemonių portfeliui<text:s/></text:span><text:span text:style-name="T4512">mutatis mutandis</text:span><text:span text:style-name="T4513"><text:s/>taikomos šio įstatymo 86 straipsnio 2 dalies nuostatos dėl laikino</text:span><text:span text:style-name="T4514"><text:s/>investavimo taisyklių nesilaikymo. Laikino investavimo taisyklių nesilaikymo terminas pradedamas skaičiuoti nuo suderintųjų kolektyvinio investavimo subjektų jungimo užbaigimo dienos.</text:span></text:p>
      <text:p text:style-name="P4515"><text:span text:style-name="T4516">11</text:span><text:span text:style-name="T4517">. Priežiūros institucija nustato išsamius jungime dalyvaujančių k</text:span><text:span text:style-name="T4518">olektyvinio investavimo subjektų ar jų valdymo įmonių parengto bendrųjų jungimo sąlygų projekto turinio reikalavimus.</text:span></text:p>
      <text:p text:style-name="P4519"/>
      <text:p text:style-name="P4520"><text:span text:style-name="T4521">108</text:span><text:span text:style-name="T4522"><text:s/>straipsnis.<text:s/></text:span><text:span text:style-name="T4523">Papildomos jungime dalyvaujančių kolektyvinio investavimo subjektų depozitoriumų pareigos</text:span></text:p>
      <text:p text:style-name="P4524"><text:span text:style-name="T4525">Jungime dalyvaujančių<text:s/></text:span><text:span text:style-name="T4526">kolektyvinio investavimo subjektų depozitoriumai privalo patvirtinti, kad jie patikrino, ar bendrųjų jungimo sąlygų projekte nurodytas jungimo būdas, jungime dalyvaujantys kolektyvinio investavimo subjektai, planuojama jungimo užbaigimo data ir turto perle</text:span><text:span text:style-name="T4527">idimui bei investicinių vienetų ar akcijų keitimui ketinamos taikyti taisyklės atitinka šio įstatymo ar atitinkamų kitos valstybės narės teisės aktų (kai jungime dalyvauja kitoje valstybėje narėje įsteigtas kolektyvinio investavimo subjektas) ir atitinkamo</text:span><text:span text:style-name="T4528"><text:s/>kolektyvinio investavimo subjekto steigimo dokumentų reikalavimus, ir jokių neatitikčių nenustatė.</text:span></text:p>
      <text:p text:style-name="P4529"/>
      <text:p text:style-name="P4530"><text:span text:style-name="T4531">109</text:span><text:span text:style-name="T4532"><text:s/>straipsnis.<text:s/></text:span><text:span text:style-name="T4533">Papildomos po jungimo pasibaigsiančio kolektyvinio investavimo subjekto auditoriaus ir jungime dalyvaujančių kolektyvinio investavimo</text:span><text:span text:style-name="T4534"><text:s/>subjektų ar jų valdymo įmonių pareigos</text:span></text:p>
      <text:p text:style-name="P4535"><text:span text:style-name="T4536">1</text:span><text:span text:style-name="T4537">. Lietuvos Respublikoje įsteigto po jungimo pasibaigsiančio kolektyvinio investavimo subjekto auditorius turi patvirtinti:</text:span></text:p>
      <text:p text:style-name="P4538"><text:span text:style-name="T4539">1</text:span><text:span text:style-name="T4540">) turto ir įsipareigojimų, atsirasiančių šio įstatymo 114 straipsnio 2 dalyje nurodyt</text:span><text:span text:style-name="T4541">ą investicinių vienetų ar akcijų keitimo santykio apskaičiavimo dieną, vertinimo kriterijus;</text:span></text:p>
      <text:p text:style-name="P4542"><text:span text:style-name="T4543">2</text:span><text:span text:style-name="T4544">) jeigu taikoma, išmokos grynaisiais pinigais už šio subjekto investicinius vienetus ar akcijas dydį ir jo apskaičiavimo pagrįstumą;</text:span></text:p>
      <text:p text:style-name="P4545"><text:span text:style-name="T4546">3</text:span><text:span text:style-name="T4547">) investicinių<text:s/></text:span><text:span text:style-name="T4548">vien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49"><text:span text:style-name="T4550">2</text:span><text:span text:style-name="T4551">. Jungime</text:span><text:span text:style-name="T4552"><text:s/>dalyvaujantys kolektyvinio investavimo subjektai ar jų valdymo įmonės privalo užtikrinti, kad finansinių ataskaitų audito ataskaitų kopijos būtų pateiktos priežiūros institucijai ir jungime dalyvaujančio kitoje valstybėje narėje įsteigto kolektyvinio inve</text:span><text:span text:style-name="T4553">stavimo subjekto buveinės valstybės narės priežiūros institucijai, taip pat šių ataskaitų kopijos nemokamai teikiamos jungime dalyvaujančių kolektyvinio investavimo subjektų dalyviams jų prašymu.</text:span></text:p>
      <text:p text:style-name="P4554"/>
      <text:p text:style-name="P4555"><text:span text:style-name="T4556">110</text:span><text:span text:style-name="T4557"><text:s/>straipsnis.<text:s/></text:span><text:span text:style-name="T4558">Informacijos teikimo jungime dalyvauj</text:span><text:span text:style-name="T4559">ančių kolektyvinio investavimo subjektų dalyviams tvarka</text:span></text:p>
      <text:p text:style-name="P4560"><text:span text:style-name="T4561">1</text:span><text:span text:style-name="T4562">. Jungime dalyvaujantys kolektyvinio investavimo subjektai ar jų valdymo įmonės turi pateikti dalyviams pakankamą ir tikslią informaciją apie jungimą, būtiną šio jungimo poveikiui dalyvių invest</text:span><text:span text:style-name="T4563">icijai tinkamai įvertinti, ir sudaryti dalyviams galimybę priimti pagrįstus sprendimus dėl pasinaudojimo šio įstatymo 112 straipsnyje nustatyta teise.</text:span></text:p>
      <text:p text:style-name="P4564"><text:span text:style-name="T4565">2</text:span><text:span text:style-name="T4566">. Jungime dalyvaujančių kolektyvinio investavimo subjektų dalyviams teikiamoje informacijoje apie ju</text:span><text:span text:style-name="T4567">ngimą turi būti nurodyta arba kartu pateikta:</text:span></text:p>
      <text:p text:style-name="P4568"><text:span text:style-name="T4569">1</text:span><text:span text:style-name="T4570">) jungimo priežastys;</text:span></text:p>
      <text:p text:style-name="P4571"><text:span text:style-name="T4572">2</text:span><text:span text:style-name="T4573">) numatomas jungimo poveikis jame dalyvaujančių kolektyvinio investavimo subjektų dalyviams, įskaitant informaciją apie visus reikšmingus pasikeitimus, susijusius su investavimo po</text:span><text:span text:style-name="T4574">litika ir strategija, išlaidomis, numatomais padariniais, periodinėmis ataskaitomis, galimais veiklos pokyčiais, ir, jeigu taikoma, aiškų įspėjimą investuotojams, kad jiems taikomas mokestinis režimas įvykdžius jungimą gali keistis, bet jais neapsiribojant</text:span><text:span text:style-name="T4575">;</text:span></text:p>
      <text:p text:style-name="P4576"><text:span text:style-name="T4577">3</text:span><text:span text:style-name="T4578">) laikotarpis, kuriam pasibaigus nebus išleidžiami ir išperkami po jungimo pasibaigsiančio kolektyvinio investavimo subjekto investiciniai vienetai ar akcijos;</text:span></text:p>
      <text:p text:style-name="P4579"><text:span text:style-name="T4580">4</text:span><text:span text:style-name="T4581">) visos su jungimu susijusios teisės, kurias vykdant jungimą turi kolektyvinio inves</text:span><text:span text:style-name="T4582">tavimo subjektų dalyviai, įskaitant teisę gauti papildomos informacijos, teisę pareikalavus gauti finansinių ataskaitų audito ataskaitos kopiją ir teisę pasinaudoti šio įstatymo 112 straipsnio 1 dalyje nustatyta teise, bet jomis neapsiribojant, kartu nurod</text:span><text:span text:style-name="T4583">ant terminą, per kurį šia teise galima pasinaudoti;</text:span></text:p>
      <text:p text:style-name="P4584"><text:span text:style-name="T4585">5</text:span><text:span text:style-name="T4586">) kiti svarbūs procedūriniai jungimo aspektai ir planuojama jungimo užbaigimo data, įskaitant sprendimo dėl investicinės bendrovės jungimo procedūrą (kai bent viena iš jungime dalyvaujančių investici</text:span><text:span text:style-name="T4587">nių bendrovių įsteigta Lietuvos Respublikoje) ir (ar) pagal kitos valstybės narės teisę reikalaujamo dalyvių pritarimo jungimui procedūrą (kai bent vienas iš jungime dalyvaujančių kolektyvinio investavimo subjektų įsteigtas kitoje valstybėje narėje) bei ka</text:span><text:span text:style-name="T4588">ip dalyviams bus pranešta apie jungimo užbaigimą, taip pat informaciją apie ketinimą sustabdyti investicinių vienetų ar akcijų išleidimą ir (arba) išpirkimą siekiant veiksmingai užbaigti jungimą, bet tuo neapsiribojant;</text:span></text:p>
      <text:p text:style-name="P4589"><text:span text:style-name="T4590">6</text:span><text:span text:style-name="T4591">) po jungimo veiksiančio kolekt</text:span><text:span text:style-name="T4592">yvinio investavimo subjekto pagrindinės informacijos investuotojams dokumento kopija.</text:span></text:p>
      <text:p text:style-name="P4593"><text:span text:style-name="T4594">3</text:span><text:span text:style-name="T4595">. Informacija apie jungimą jungime dalyvaujančių kolektyvinio investavimo subjektų dalyviams turi būti pateikiama po to, kai priežiūros institucija ir po jungimo p</text:span><text:span text:style-name="T4596">asibaigsiančio kolektyvinio investavimo subjekto buveinės valstybės narės priežiūros institucija (kai po jungimo pasibaigsiančio kolektyvinio investavimo subjektas įsteigtas kitoje valstybėje narėje) suteikia leidimą jungti, bet ne vėliau kaip prieš 30 die</text:span><text:span text:style-name="T4597">nų iki paskutinės termino, per kurį dalyviai turi teisę pasinaudoti šio įstatymo 112 straipsnio 1 dalyje nustatyta teise, dienos.</text:span></text:p>
      <text:p text:style-name="P4598"><text:span text:style-name="T4599">4</text:span><text:span text:style-name="T4600">. Per laikotarpį nuo informacijos apie jungimą pateikimo jungime dalyvaujančių kolektyvinio investavimo subjektų<text:s/></text:span><text:span text:style-name="T4601">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602">avimo subjektų investicinių vienetų ar akcijų arba paprašiusiems bet kurio iš šių subjektų steigimo dokumentų, prospekto ar pagrindinės informacijos investuotojams dokumento kopijų.</text:span></text:p>
      <text:p text:style-name="P4603"><text:span text:style-name="T4604">5</text:span><text:span text:style-name="T4605">. Jeigu bent vienas iš Lietuvos Respublikoje įsteigtų jungime dalyvau</text:span><text:span text:style-name="T4606">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607">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608"><text:span text:style-name="T4609">6</text:span><text:span text:style-name="T4610">. Jeigu<text:s/></text:span><text:span text:style-name="T4611">bent vienas iš kitoje valstybėje narėje įsteigtų jungime dalyvaujančių kolektyvinio investavimo subjektų ar jų valdymo įmonių yra gavę šio įstatymo 124 straipsnio 1 dalyje nurodytą atitinkamo kolektyvinio investavimo subjekto buveinės valstybės narės priež</text:span><text:span text:style-name="T4612">iūros institucijos pranešimą apie dokumentų perdavimą priežiūros institucijai, šio straipsnio 2 dalyje nurodyta informacija turi būti pateikta lietuvių kalba.</text:span></text:p>
      <text:p text:style-name="P4613"><text:span text:style-name="T4614">7</text:span><text:span text:style-name="T4615">. Už kolektyvinio investavimo subjekto dalyviams teikiamos informacijos vertimo parengimą at</text:span><text:span text:style-name="T4616">sakinga valdymo įmonė, o jeigu subjekto valdymas neperduotas valdymo įmonei, – pats kolektyvinio investavimo subjektas. Vertimas turi tiksliai atitikti kolektyvinio investavimo subjekto priimančiosios valstybės narės valstybine ar viena iš valstybinių kalb</text:span><text:span text:style-name="T4617">ų arba šios valstybės narės priežiūros institucijos nustatyta kalba parengtos informacijos turinį.</text:span></text:p>
      <text:p text:style-name="P4618"><text:span text:style-name="T4619">8</text:span><text:span text:style-name="T4620">. Priežiūros institucija nustato išsamius jungime dalyvaujančių kolektyvinio investavimo subjektų dalyviams teikiamos informacijos turinio, formos ir jo</text:span><text:span text:style-name="T4621">s pateikimo tvarkos reikalavimus.</text:span></text:p>
      <text:p text:style-name="P4622"/>
      <text:p text:style-name="P4623"><text:span text:style-name="T4624">111</text:span><text:span text:style-name="T4625"><text:s/>straipsnis.<text:s/></text:span><text:span text:style-name="T4626">Sprendimas dėl investicinės bendrovės jungimo</text:span></text:p>
      <text:p text:style-name="P4627"><text:span text:style-name="T4628">Jeigu kolektyvinio investavimo subjektų jungime dalyvauja Lietuvos Respublikoje įsteigta investicinė bendrovė, sprendimą dėl investicinės bendrovės jun</text:span><text:span text:style-name="T4629">gimo priima visuotinis akcininkų susirinkimas kvalifikuotąja balsų dauguma, kuri negali būti mažesnė kaip 2/3 visų susirinkime dalyvaujančių akcininkų akcijų suteikiamų balsų. Bet kuriuo atveju draudžiama nustatyti, kad šis sprendimas turi būti priimamas d</text:span><text:span text:style-name="T4630">augiau kaip 75 procentais visų visuotiniame akcininkų susirinkime dalyvaujančių akcininkų turimų akcijų suteikiamų balsų.</text:span></text:p>
      <text:p text:style-name="P4631"/>
      <text:p text:style-name="P4632"><text:span text:style-name="T4633">112</text:span><text:span text:style-name="T4634"><text:s/>straipsnis.<text:s/></text:span><text:span text:style-name="T4635">Jungime dalyvaujančių kolektyvinio investavimo subjektų dalyvių teisė ir pasinaudojimo ja tvarka</text:span></text:p>
      <text:p text:style-name="P4636"><text:span text:style-name="T4637">1</text:span><text:span text:style-name="T4638">. Jungime</text:span><text:span text:style-name="T4639"><text:s/>dalyvaujančių kolektyvinio investavimo subjektų dalyviai turi teisę reikalauti, kad jų turimi investiciniai vienetai ar akcijos būtų išpirkti arba, jeigu taikoma, konvertuoti į kito suderintojo kolektyvinio investavimo subjekto, kurio investavimo strategi</text:span><text:span text:style-name="T4640">ja yra panaši ir kuris valdomas tos pačios ar kitos valdymo įmonės, kai šias valdymo įmones sieja bendras valdymas ar kontrolė arba tiesiogiai ar netiesiogiai valdoma kontrolinė jų kvalifikuotoji įstatinio kapitalo ir (arba) balsavimo teisių dalis, investi</text:span><text:span text:style-name="T4641">cinius vienetus ar akcijas be jokių atskaitymų, išskyrus tuos, kuriuos suderintasis kolektyvinio investavimo subjektas ar jo valdymo įmonė taiko siekdami padengti su tokiais dalyvių reikalavimais susijusias investicijų mažinimo išlaidas.</text:span></text:p>
      <text:p text:style-name="P4642"><text:span text:style-name="T4643">2</text:span><text:span text:style-name="T4644">. Šio straips</text:span><text:span text:style-name="T4645">nio 1 dalyje nurodyta teise investicinių vienetų ar akcijų savininkai gali pasinaudoti nuo momento, kai jiems pranešama apie jungimą. Ši teisė pasibaigia likus 5 darbo dienoms iki šio įstatymo 114 straipsnio 2 dalyje nurodyto investicinių vienetų ar akcijų</text:span><text:span text:style-name="T4646"><text:s/>keitimo santykio apskaičiavimo dienos.</text:span></text:p>
      <text:p text:style-name="P4647"><text:span text:style-name="T4648">3</text:span><text:span text:style-name="T4649">. Priežiūros institucija, nepažeisdama šio straipsnio 1 ir 2 dalių reikalavimų, turi teisę reikalauti arba leisti pačiai valdymo įmonei laikinai sustabdyti investicinių vienetų ar akcijų išleidimą ir (arba) išpi</text:span><text:span text:style-name="T4650">rkimą, jeigu tai būtina siekiant apsaugoti investicinių vienetų ar akcijų savininkų interesus.</text:span></text:p>
      <text:p text:style-name="P4651"/>
      <text:p text:style-name="P4652"><text:span text:style-name="T4653">113</text:span><text:span text:style-name="T4654"><text:s/>straipsnis.<text:s/></text:span><text:span text:style-name="T4655">Su jungimu susijusių išlaidų padengimas</text:span></text:p>
      <text:p text:style-name="P4656"><text:span text:style-name="T4657">Draudžiama iš jungime dalyvaujančių kolektyvinio investavimo subjektų turto arba jų dalyvių sąsk</text:span><text:span text:style-name="T4658">aita dengti bet kokias su pasirengimu jungimui, jungimo vykdymu ir jungimo užbaigimu susijusias išlaidas, įskaitant teisines, konsultacines, administracines ar kitas išlaidas. Šis draudimas netaikomas jungime dalyvaujančiai investicinei bendrovei-valdytoja</text:span><text:span text:style-name="T4659">i ir jos dalyviams.<text:s/></text:span></text:p>
      <text:p text:style-name="P4660"/>
      <text:p text:style-name="P4661"><text:span text:style-name="T4662">114</text:span><text:span text:style-name="T4663"><text:s/>straipsnis.<text:s/></text:span><text:span text:style-name="T4664">Jungimo užbaigimo tvarka</text:span></text:p>
      <text:p text:style-name="P4665"><text:span text:style-name="T4666">1</text:span><text:span text:style-name="T4667">. Kai jungiami Lietuvos Respublikoje įsteigti suderintieji kolektyvinio investavimo subjektai ir kai jungiami skirtingose valstybėse narėse įsteigti suderintieji kolektyvinio investa</text:span><text:span text:style-name="T4668">vimo subjektai (kai po jungimo veiksiantis kolektyvinio investavimo subjektas įsteigtas Lietuvos Respublikoje), jungimas laikomas užbaigtu, kai, konvertavus po jungimo pasibaigsiančio kolektyvinio investavimo subjekto investicinius vienetus ar akcijas į po</text:span><text:span text:style-name="T4669"><text:s/>jungimo veiksiančio kolektyvinio investavimo subjekto investicinius vienetus ar akcijas, atliekami paskutiniai įrašai asmeninėse investicinių vienetų ar akcijų sąskaitose ir, jeigu taikoma, išmokamos šio įstatymo 106 straipsnyje nurodytos išmokos grynaisi</text:span><text:span text:style-name="T4670">ais pinigais.</text:span></text:p>
      <text:p text:style-name="P4671"><text:span text:style-name="T4672">2</text:span><text:span text:style-name="T4673">. Kai jungiami šio straipsnio 1 dalyje nurodyti subjektai, po jungimo pasibaigsiančio kolektyvinio investavimo subjekto investicinių vienetų ar akcijų keitimo į po jungimo veiksiančio kolektyvinio investavimo subjekto investicinius viene</text:span><text:span text:style-name="T4674">tus ar akcijas santykis ir, jeigu taikoma, atitinkama grynųjų aktyvų vertė išmokoms grynaisiais pinigais turi būti nustatyti šio straipsnio 1 dalyje nurodytą jungimo užbaigimo dieną.</text:span></text:p>
      <text:p text:style-name="P4675"><text:span text:style-name="T4676">3</text:span><text:span text:style-name="T4677">. Šio straipsnio 1 ir 2 dalyse nurodytos datos negali būti ankstesnė</text:span><text:span text:style-name="T4678">s už tą, kai jungimui pritaria jungime dalyvaujančių investicinių bendrovių akcininkai.</text:span></text:p>
      <text:p text:style-name="P4679"><text:span text:style-name="T4680">4</text:span><text:span text:style-name="T4681">. Apie jungimo užbaigimą po jungimo veiksiantis kolektyvinio investavimo subjektas ar jo valdymo įmonė turi raštu pranešti jungime dalyvaujančių kolektyvinio inves</text:span><text:span text:style-name="T4682">tavimo subjektų priežiūros institucijoms ir paskelbti po jungimo veiksiančio kolektyvinio investavimo subjekto steigimo dokumentuose nurodytoje (nurodytose) interneto svetainėje (svetainėse) (kai po jungimo veiksiantis kolektyvinio investavimo subjektas įs</text:span><text:span text:style-name="T4683">teigtas Lietuvos Respublikoje) ar kitos valstybės narės (kai po jungimo veiksiantis kolektyvinio investavimo subjektas įsteigtas kitoje valstybėje narėje) nustatyta tvarka.</text:span></text:p>
      <text:p text:style-name="P4684"><text:span text:style-name="T4685">5</text:span><text:span text:style-name="T4686">. Jeigu po jungimo pasibaigsiantis investicinis fondas arba investicinė<text:s/></text:span><text:span text:style-name="T4687">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88">netekusiais galios arba prašymą pripažinti leidimą pritarti po jungimo pasibaigusios investicinės bendrovės, kurios valdymas perduotas valdymo įmonei, įstatams, pasirinkti depozitoriumą netekusiu galios.</text:span></text:p>
      <text:p text:style-name="P4689"><text:span text:style-name="T4690">6</text:span><text:span text:style-name="T4691">. Po jungimo pasibaigusi investicinė bendrovė-v</text:span><text:span text:style-name="T4692">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93">keitimus arba turi būti likviduojama.</text:span></text:p>
      <text:p text:style-name="P4694"/>
      <text:p text:style-name="P4695"><text:span text:style-name="T4696">115</text:span><text:span text:style-name="T4697"><text:s/>straipsnis.<text:s/></text:span><text:span text:style-name="T4698">Įvykdyto jungimo padariniai</text:span></text:p>
      <text:p text:style-name="P4699"><text:span text:style-name="T4700">1</text:span><text:span text:style-name="T4701">. Šiame skirsnyje nustatyta tvarka įvykdytas jungimas negali būti pripažintas niekiniu ar negaliojančiu.</text:span></text:p>
      <text:p text:style-name="P4702"><text:span text:style-name="T4703">2</text:span><text:span text:style-name="T4704">. Šio įstatymo 106 straipsnio 1 punkte nurodytu būdu</text:span><text:span text:style-name="T4705"><text:s/>įvykdyto jungimo padariniai:</text:span></text:p>
      <text:p text:style-name="P4706"><text:span text:style-name="T4707">1</text:span><text:span text:style-name="T4708">) visas po jungimo pasibaigsiančio kolektyvinio investavimo subjekto turtas ir įsipareigojimai perleidžiami po jungimo veiksiančiam kolektyvinio investavimo subjektui arba, jeigu taikoma, perduodami patikėjimo teise valdyti</text:span><text:span text:style-name="T4709"><text:s/>po jungimo veiksiančio kolektyvinio investavimo subjekto depozitoriumui;</text:span></text:p>
      <text:p text:style-name="P4710"><text:span text:style-name="T4711">2</text:span><text:span text:style-name="T4712">) po jungimo pasibaigsiančio kolektyvinio investavimo subjekto dalyviai tampa po jungimo veiksiančio kolektyvinio investavimo subjekto dalyviais ir, jeigu taikoma, jie turi teis</text:span><text:span text:style-name="T4713">ę gauti šio įstatymo 106 straipsnio 1 punkte nurodytą išmoką grynaisiais pinigais;</text:span></text:p>
      <text:p text:style-name="P4714"><text:span text:style-name="T4715">3</text:span><text:span text:style-name="T4716">) po jungimo pasibaigsiantis kolektyvinio investavimo subjektas nustoja veikti kaip kolektyvinio investavimo subjektas, kai jungimas užbaigiamas.</text:span></text:p>
      <text:p text:style-name="P4717"><text:span text:style-name="T4718">3</text:span><text:span text:style-name="T4719">. Šio įstatymo<text:s/></text:span><text:span text:style-name="T4720">106 straipsnio 2 punkte nurodytu būdu įvykdyto jungimo padariniai:</text:span></text:p>
      <text:p text:style-name="P4721"><text:span text:style-name="T4722">1</text:span><text:span text:style-name="T4723">) visas po jungimo pasibaigsiančio kolektyvinio investavimo subjekto turtas ir įsipareigojimai perleidžiami įsteigtam naujam po jungimo veiksiančiam kolektyvinio investavimo subjektui ar</text:span><text:span text:style-name="T4724">ba, jeigu taikoma, perduodami patikėjimo teise valdyti po jungimo veiksiančio kolektyvinio investavimo subjekto depozitoriumui;</text:span></text:p>
      <text:p text:style-name="P4725"><text:span text:style-name="T4726">2</text:span><text:span text:style-name="T4727">) po jungimo pasibaigsiančio kolektyvinio investavimo subjekto dalyviai tampa įsteigto naujo po jungimo veiksiančio kolekty</text:span><text:span text:style-name="T4728">vinio investavimo subjekto dalyviais ir, jeigu taikoma, jie turi teisę gauti šio įstatymo 106 straipsnio 2 punkte nurodytą išmoką grynaisiais pinigais;</text:span></text:p>
      <text:p text:style-name="P4729"><text:span text:style-name="T4730">3</text:span><text:span text:style-name="T4731">) po jungimo pasibaigsiantis kolektyvinio investavimo subjektas nustoja veikti kaip kolektyvinio in</text:span><text:span text:style-name="T4732">vestavimo subjektas, kai jungimas užbaigiamas.</text:span></text:p>
      <text:p text:style-name="P4733"><text:span text:style-name="T4734">4</text:span><text:span text:style-name="T4735">. Šio įstatymo 106 straipsnio 3 punkte nurodytu būdu įvykdyto jungimo padariniai:</text:span></text:p>
      <text:p text:style-name="P4736"><text:span text:style-name="T4737">1</text:span><text:span text:style-name="T4738">) po jungimo pasibaigsiančio kolektyvinio investavimo subjekto grynieji aktyvai perleidžiami po jungimo veiksiančiam<text:s/></text:span><text:span text:style-name="T4739">kolektyvinio investavimo subjektui arba, jeigu taikoma, perduodami patikėjimo teise valdyti po jungimo veiksiančio kolektyvinio investavimo subjekto depozitoriumui;</text:span></text:p>
      <text:p text:style-name="P4740"><text:span text:style-name="T4741">2</text:span><text:span text:style-name="T4742">) po jungimo pasibaigsiančio kolektyvinio investavimo subjekto dalyviai tampa po jungi</text:span><text:span text:style-name="T4743">mo veiksiančio kolektyvinio investavimo subjekto dalyviais;</text:span></text:p>
      <text:p text:style-name="P4744"><text:span text:style-name="T4745">3</text:span><text:span text:style-name="T4746">) po jungimo pasibaigsiantis kolektyvinio investavimo subjektas veikia tol, kol įvykdo prisiimtus įsipareigojimus.</text:span></text:p>
      <text:p text:style-name="P4747"/>
      <text:p text:style-name="P4748"><text:span text:style-name="T4749">116</text:span><text:span text:style-name="T4750"><text:s/>straipsnis.<text:s/></text:span><text:span text:style-name="T4751">Patvirtinimo apie turto ir įsipareigojimų perdavimo</text:span><text:span text:style-name="T4752"><text:s/>įvykdymą tvarka</text:span></text:p>
      <text:p text:style-name="P4753"><text:span text:style-name="T4754">Lietuvos Respublikoje įsteigto po jungimo veiksiančio kolektyvinio investavimo subjekto valdymo įmonė, o jeigu subjekto valdymas neperduotas valdymo įmonei, – pats kolektyvinio investavimo subjektas privalo priežiūros institucijos<text:s/></text:span><text:span text:style-name="T4755">nustatyta tvarka patvirtinti savo depozitoriumui, kad kolektyvinio investavimo subjekto turto ir, jeigu taikoma, įsipareigojimų perdavimas įvykdytas.</text:span></text:p>
      <text:p text:style-name="P4756"/>
      <text:p text:style-name="P4757"><text:span text:style-name="T4758">VII</text:span><text:span text:style-name="T4759"><text:s/>SKYRIUS</text:span></text:p>
      <text:p text:style-name="P4760"><text:span text:style-name="T4761">TEISĖ TEIKTI PASLAUGAS</text:span></text:p>
      <text:p text:style-name="P4762"/>
      <text:p text:style-name="P4763"><text:span text:style-name="T4764">PIRMASIS</text:span><text:span text:style-name="T4765"><text:s/>SKIRSNIS</text:span></text:p>
      <text:p text:style-name="P4766"><text:span text:style-name="T4767">LIETUVOS RESPUBLIKOJE LICENCIJUOTŲ<text:s/></text:span><text:span text:style-name="T4768">VALDYMO ĮMONIŲ IR INVESTICINIŲ KINTAMOJO KAPITALO BENDROVIŲ VEIKLA KITOSE VALSTYBĖSE NARĖSE AR TREČIOSIOSE VALSTYBĖSE</text:span></text:p>
      <text:p text:style-name="P4769"/>
      <text:p text:style-name="P4770"><text:span text:style-name="T4771">117</text:span><text:span text:style-name="T4772"><text:s/>straipsnis.<text:s/></text:span><text:span text:style-name="T4773">Lietuvos Respublikoje licencijuotų valdymo įmonių teisė teikti paslaugas kitose valstybėse narėse ar trečiosiose vals</text:span><text:span text:style-name="T4774">tybėse</text:span></text:p>
      <text:p text:style-name="P4775"><text:span text:style-name="T4776">1</text:span><text:span text:style-name="T4777">. Šiame straipsnyje nustatomi reikalavimai, kurių privalo laikytis valdymo įmonė steigdama filialą kitoje valstybėje narėje arba tokioje valstybėje teikdama paslaugas nesteigdama filialo. Trečiojoje valstybėje valdymo įmonė turi teisę steigti f</text:span><text:span text:style-name="T4778">ilialą arba teikti paslaugas nesteigdama filialo šiame straipsnyje nustatyta tvarka, jeigu priežiūros institucijos susitarimai su trečiosios valstybės priežiūros institucija gali užtikrinti tinkamą veiklos priežiūrą, informacijos teikimą ir trečiosios vals</text:span><text:span text:style-name="T4779">tybės teisės aktais nustatyti reikalavimai valdymo įmonių veiklai yra ne mažiau griežti, negu šiame įstatyme nustatyti reikalavimai valdymo įmonių veiklai. Jeigu valdymo įmonė jau turi bent vieną filialą kitoje valstybėje narėje ar trečiojoje valstybėje, š</text:span><text:span text:style-name="T4780">iame straipsnyje nustatyta tvarka netaikoma kitiems jos filialams toje valstybėje steigti.</text:span></text:p>
      <text:p text:style-name="P4781"><text:span text:style-name="T4782">2</text:span><text:span text:style-name="T4783">. Valdymo įmonė, ketinanti steigti filialą kitoje valstybėje narėje ar trečiojoje valstybėje, apie tai turi pranešti priežiūros institucijai ir kartu pateikti š</text:span><text:span text:style-name="T4784">iuos dokumentus ir informaciją:</text:span></text:p>
      <text:p text:style-name="P4785"><text:span text:style-name="T4786">1</text:span><text:span text:style-name="T4787">) veiklos planą, jame nurodydama numatomą vykdyti veiklą ir planuojamas teikti paslaugas;</text:span></text:p>
      <text:p text:style-name="P4788"><text:span text:style-name="T4789">2</text:span><text:span text:style-name="T4790">) numatomą filialo organizacinę struktūrą;</text:span></text:p>
      <text:p text:style-name="P4791"><text:span text:style-name="T4792">3</text:span><text:span text:style-name="T4793">) valdymo įmonės rizikos valdymo proceso aprašymą;</text:span></text:p>
      <text:p text:style-name="P4794"><text:span text:style-name="T4795">4</text:span><text:span text:style-name="T4796">) šio įstatymo 120 str</text:span><text:span text:style-name="T4797">aipsnio 2 dalyje nurodytų procedūrų ir priemonių aprašymą;</text:span></text:p>
      <text:p text:style-name="P4798"><text:span text:style-name="T4799">5</text:span><text:span text:style-name="T4800">) nurodyti valstybę, kurioje ketina steigti filialą, adresą valdymo įmonės priimančiojoje valstybėje narėje ar trečiojoje valstybėje, kuriuo galima kreiptis prireikus gauti dokumentus, filialo</text:span><text:span text:style-name="T4801"><text:s/>vadovų vardus ir pavardes.</text:span></text:p>
      <text:p text:style-name="P4802"><text:span text:style-name="T4803">3</text:span><text:span text:style-name="T4804">. Priežiūros institucija šio straipsnio 2 dalyje nurodytą informaciją per 2 mėnesius turi perduoti kitos valstybės narės ar trečiosios valstybės priežiūros institucijai, pridėdama informaciją apie įsipareigojimų investuot</text:span><text:span text:style-name="T4805">ojams draudimo sistemą. Priežiūros institucija turi teisę neleisti steigti filialo ir per 2 mėnesius atsisakyti perduoti nurodytą informaciją tik tuo atveju, jeigu numatomo filialo struktūra ar valdymo įmonės finansinė padėtis neatitinka priežiūros institu</text:span><text:span text:style-name="T4806">cijos nustatytų reikalavimų tokiai veiklai vykdyti. Valdymo įmonei turi būti pranešama apie informacijos perdavimą arba atsisakymą ją perduoti.</text:span></text:p>
      <text:p text:style-name="P4807"><text:span text:style-name="T4808">4</text:span><text:span text:style-name="T4809">. Valdymo įmonė, ketinanti teikti jai išduotoje licencijoje nurodytas paslaugas kitoje valstybėje narėje ar</text:span><text:span text:style-name="T4810"><text:s/>trečiojoje valstybėje</text:span><text:span text:style-name="T4811"><text:s/></text:span><text:span text:style-name="T4812">nesteigdama filialo, apie tai turi pranešti priežiūros institucijai ir kartu pateikti šiuos dokumentus bei informaciją:</text:span></text:p>
      <text:p text:style-name="P4813"><text:span text:style-name="T4814">1</text:span><text:span text:style-name="T4815">) nurodyti valstybę, kurioje ketina teikti paslaugas;</text:span></text:p>
      <text:p text:style-name="P4816"><text:span text:style-name="T4817">2</text:span><text:span text:style-name="T4818">) veiklos planą, jame nurodydama numatomą vykdyti<text:s/></text:span><text:span text:style-name="T4819">veiklą ir planuojamas teikti paslaugas;</text:span></text:p>
      <text:p text:style-name="P4820"><text:span text:style-name="T4821">3</text:span><text:span text:style-name="T4822">) valdymo įmonės rizikos valdymo proceso aprašymą;</text:span></text:p>
      <text:p text:style-name="P4823"><text:span text:style-name="T4824">4</text:span><text:span text:style-name="T4825">) šio įstatymo 120 straipsnio 2 dalyje nurodytų procedūrų ir priemonių aprašymą.</text:span></text:p>
      <text:p text:style-name="P4826"><text:span text:style-name="T4827">5</text:span><text:span text:style-name="T4828">. Priežiūros institucija per vieną mėnesį turi perduoti šio straips</text:span><text:span text:style-name="T4829">nio 4 dalyje nurodytą pranešimą kitos valstybės narės ar trečiosios valstybės</text:span><text:span text:style-name="T4830"><text:s/></text:span><text:span text:style-name="T4831">priežiūros institucijai kartu su informacija apie įsipareigojimų investuotojams draudimo sistemą ir apie tai pranešti valdymo įmonei. Nuo šio momento valdymo įmonė įgyja teisę pr</text:span><text:span text:style-name="T4832">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833">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834">priimančiojoje valstybėje narėje įsteigtą suderintąjį kolektyvinio investavimo subjektą.</text:span></text:p>
      <text:p text:style-name="P4835"><text:span text:style-name="T4836">6</text:span><text:span text:style-name="T4837">. Kai valdymo įmonė ketina verstis suderintųjų kolektyvinio investavimo subjektų valdymo veikla kitoje valstybėje narėje, priežiūros institucija valdymo įmonės pr</text:span><text:span text:style-name="T4838">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839">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840"><text:s/>aprašymą.</text:span></text:p>
      <text:p text:style-name="P4841"><text:span text:style-name="T4842">7</text:span><text:span text:style-name="T4843">.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44">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45">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46">trečiojoje valstybėje veiklą vykdanti neįsteigusi filialo valdymo įmonė apie tai privalo iš anksto raštu pranešti priežiūros institucijai ir atitinkamos kitos valstybės narės ar trečiosios valstybės</text:span><text:span text:style-name="T4847"><text:s/></text:span><text:span text:style-name="T4848">priežiūros institucijai.</text:span></text:p>
      <text:p text:style-name="P4849"><text:span text:style-name="T4850">8</text:span><text:span text:style-name="T4851">. Priežiūros institucija tu</text:span><text:span text:style-name="T4852">ri atnaujinti šio straipsnio 6 dalyje nurodytame patvirtinimo dokumente pateiktą informaciją ir pranešti kitos valstybės narės, kurioje valdymo įmonė vykdo veiklą, priežiūros institucijai apie valdymo įmonės veiklos licencijoje numatytų veiklos rūšių ar, j</text:span><text:span text:style-name="T4853">eigu taikoma, valdymo įmonei taikomų apribojimų, susijusių su jos veiklos licencijoje nurodytų suderintųjų kolektyvinio investavimo subjektų rūšių valdymu, pasikeitimus.</text:span></text:p>
      <text:p text:style-name="P4854"><text:span text:style-name="T4855">9</text:span><text:span text:style-name="T4856">. Šis straipsnis investicinėms bendrovėms-valdytojoms netaikomas.</text:span></text:p>
      <text:p text:style-name="P4857"/>
      <text:p text:style-name="P4858"><text:span text:style-name="T4859">118</text:span><text:span text:style-name="T4860"><text:s/>straipsnis.<text:s/></text:span><text:span text:style-name="T4861">Lietuvos Respublikoje licencijuotų valdymo įmonių veiklos kitoje valstybėje narėje ar trečiojoje valstybėje priežiūra</text:span></text:p>
      <text:p text:style-name="P4862"><text:span text:style-name="T4863">1</text:span><text:span text:style-name="T4864">. Lietuvos Respublikoje licencijuota valdymo įmonė, vykdanti veiklą kitoje valstybėje narėje ar trečiojoje valstybėje įs</text:span><text:span text:style-name="T4865">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66">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67"><text:span text:style-name="T4868">2</text:span><text:span text:style-name="T4869">.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70">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71"><text:span text:style-name="T4872">3</text:span><text:span text:style-name="T4873">.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74"><text:span text:style-name="T4875">4</text:span><text:span text:style-name="T4876">. Priežiūros institucija, gavusi kitos valstybės narės ar trečiosios<text:s/></text:span><text:span text:style-name="T4877">valstybės</text:span><text:span text:style-name="T4878">, kurioje Lietuvos Respublikoje licencijuota valdymo įmonė vykdo veiklą įsteigusi filialą ar jo neįsteigusi, priežiūros institucijos pranešimą, kad valdymo įmonė atsisakė kit</text:span><text:span text:style-name="T4879">os valstybės narės ar trečiosios<text:s/></text:span><text:span text:style-name="T4880">valstybės</text:span><text:span text:style-name="T4881"><text:s/>priežiūros institucijai pateikti jos prašomą informaciją ar nepašalino pažeidimų per nustatytą laiką, nedelsdama imasi visų reikiamų šiame įstatyme numatytų priemonių, kad valdymo įmonė įvykdytų jos priimančiosios valstybės narės ar trečiosios<text:s/></text:span><text:span text:style-name="T4882">valstybės</text:span><text:span text:style-name="T4883"><text:s/>p</text:span><text:span text:style-name="T4884">riežiūros institucijos nurodytus veiksmus. Apie priemones, kurių buvo imtasi, priežiūros institucija praneša valdymo įmonės priimančiosios valstybės narės ar trečiosios<text:s/></text:span><text:span text:style-name="T4885">valstybės</text:span><text:span text:style-name="T4886"><text:s/>priežiūros institucijai.</text:span></text:p>
      <text:p text:style-name="P4887"><text:span text:style-name="T4888">5</text:span><text:span text:style-name="T4889">. Šis straipsnis investicinėms bendrovėms-valdy</text:span><text:span text:style-name="T4890">tojoms netaikomas.</text:span></text:p>
      <text:p text:style-name="P4891"/>
      <text:p text:style-name="P4892"><text:span text:style-name="T4893">119</text:span><text:span text:style-name="T4894"><text:s/>straipsnis.<text:s/></text:span><text:span text:style-name="T4895">Lietuvos Respublikoje įsteigto kolektyvinio investavimo subjekto investicinių vienetų ar akcijų platinimas kitoje valstybėje narėje ar trečiojoje valstybėje</text:span></text:p>
      <text:p text:style-name="P4896"><text:span text:style-name="T4897">1</text:span><text:span text:style-name="T4898">. Valdymo įmonė, ketinanti kitoje valstybėje narėje<text:s/></text:span><text:span text:style-name="T4899">platinti kolektyvinio investavimo subjekto investicinius vienetus ar akcijas, privalo priežiūros institucijai jos nustatyta tvarka pateikti pranešimą, parengtą pagal 2010 m. liepos 1 d. Europos Komisijos reglamento (ES) Nr. 584/2010, kuriuo įgyvendinamos E</text:span><text:span text:style-name="T4900">uropos Parlamento ir Tarybos direktyvos 2009/65/EB nuostatos dėl standartinio pranešimo ir KIPVPS pažymos formos ir turinio, dėl kompetentingų institucijų elektroninių ryšių naudojimo taikant pranešimų teikimo tvarką, dėl patikrų vietoje ir tyrimų tvarkos<text:s/></text:span><text:span text:style-name="T4901">ir dėl kompetentingų institucijų keitimosi informacija tvarkos (toliau – Reglamentas (ES) Nr. 584/2010), I priedą. Pranešime, be kita ko, turi būti pateikiama informacija apie kolektyvinio investavimo subjekto investicinių vienetų ar akcijų platinimo tvark</text:span><text:span text:style-name="T4902">ą šio subjekto priimančiojoje valstybėje narėje, įskaitant, jeigu taikoma, informaciją apie atskirų klasių ir (arba) serijų investicinių vienetų ar akcijų platinimo ypatumus.</text:span></text:p>
      <text:p text:style-name="P4903"><text:span text:style-name="T4904">2</text:span><text:span text:style-name="T4905">. Kartu su šio straipsnio 1 dalyje nurodytu pranešimu turi būti pateikiamos<text:s/></text:span><text:span text:style-name="T4906">naujausios šių kolektyvinio investavimo subjektų dokumentų redakcijos:</text:span></text:p>
      <text:p text:style-name="P4907"><text:span text:style-name="T4908">1</text:span><text:span text:style-name="T4909">) steigimo dokumentai, prospektas, naujausia metų ataskaita ir pusmečio ataskaita, jeigu tokia parengta po metų ataskaitos, šių dokumentų vertimai, pateikti šio straipsnio 11 dalies<text:s/></text:span><text:span text:style-name="T4910">3 punkte ir 12 dalyje nustatyta tvarka;</text:span></text:p>
      <text:p text:style-name="P4911"><text:span text:style-name="T4912">2</text:span><text:span text:style-name="T4913">) pagrindinės informacijos investuotojams dokumentas kartu su jo vertimu, pateiktu šio straipsnio 11 dalies 2 punkte ir 12 dalyje nustatyta tvarka.</text:span></text:p>
      <text:p text:style-name="P4914"><text:span text:style-name="T4915">3</text:span><text:span text:style-name="T4916">. Valdymo įmonė, ketinanti kitoje valstybėje narėje plat</text:span><text:span text:style-name="T4917">inti investicinius vienetus ar akcijas, privalo valdymo įmonės arba kitoje šio straipsnio 1 dalyje nustatytame pranešime nurodytoje interneto svetainėje skelbti elektronines šio straipsnio 2 dalyje nurodytų dokumentų ir jų pakeitimų versijas ir užtikrinti,</text:span><text:span text:style-name="T4918"><text:s/>kad kolektyvinio investavimo subjekto priimančioji valstybė narė turėtų prieigą prie atitinkamos interneto svetainės.</text:span></text:p>
      <text:p text:style-name="P4919"><text:span text:style-name="T4920">4</text:span><text:span text:style-name="T4921">. Priežiūros institucija įvertina, ar pateikti visi šio straipsnio 1 ir 2 dalyse nurodyti dokumentai, ir per 10 darbo dienų nuo visų</text:span><text:span text:style-name="T4922"><text:s/>nurodytų dokumentų pateikimo dienos Reglamento (ES) Nr. 584/2010 nustatyta tvarka perduoda šiuos dokumentus kolektyvinio investavimo subjekto priimančiosios valstybės narės priežiūros institucijai. Kartu su šiais dokumentais priežiūros institucija pateiki</text:span><text:span text:style-name="T4923">a pagal Reglamento (ES) Nr. 584/2010 II priedą parengtą patvirtinimo, kad kolektyvinio investavimo subjektas atitinka šio įstatymo priedo 3 punkte nurodytos Europos Sąjungos direktyvos reikalavimus, dokumentą. Priežiūros institucija, gavusi kolektyvinio in</text:span><text:span text:style-name="T4924">vestavimo subjekto priimančiosios valstybės narės priežiūros institucijos patvirtinimą, kad šioje dalyje nurodyti visi dokumentai gauti, apie tai nedelsdama praneša valdymo įmonei. Gavusi šį pranešimą, valdymo įmonė gali pradėti platinti investicinius vien</text:span><text:span text:style-name="T4925">etus ar akcijas kolektyvinio investavimo subjekto priimančiojoje valstybėje narėje.</text:span></text:p>
      <text:p text:style-name="P4926"><text:span text:style-name="T4927">5</text:span><text:span text:style-name="T4928">. Šio straipsnio 1 dalyje nurodytas pranešimas ir šio straipsnio 4 dalyje nurodytas patvirtinimo dokumentas turi būti pateikiami anglų kalba.</text:span></text:p>
      <text:p text:style-name="P4929"><text:span text:style-name="T4930">6</text:span><text:span text:style-name="T4931">. Priežiūros institu</text:span><text:span text:style-name="T4932">cija užtikrina, kad Lietuvos Respublikoje įsteigto kolektyvinio investavimo subjekto priimančiosios valstybės narės priežiūros institucija turėtų prieigą prie elektroninių šio straipsnio 2 dalyje nurodytų dokumentų ir jų vertimo versijų.</text:span></text:p>
      <text:p text:style-name="P4933"><text:span text:style-name="T4934">7</text:span><text:span text:style-name="T4935">. Valdymo įmo</text:span><text:span text:style-name="T4936">nė privalo nuolat atnaujinti šio straipsnio 2 dalyje nurodytus dokumentus ir jų vertimus. Apie visus šio straipsnio 2 dalyje nurodytų dokumentų pakeitimus valdymo įmonė turi pranešti kolektyvinio investavimo subjekto priimančiosios valstybės narės priežiūr</text:span><text:span text:style-name="T4937">os institucijai ir nurodyti, kur galima gauti šių dokumentų elektronines versijas.</text:span></text:p>
      <text:p text:style-name="P4938"><text:span text:style-name="T4939">8</text:span><text:span text:style-name="T4940">. Jeigu keičiasi kartu su šio straipsnio 1 dalyje nurodytu pranešimu pateikta informacija apie investicinių vienetų ar akcijų arba tam tikrų klasių ir (arba) serijų inv</text:span><text:span text:style-name="T4941">esticinių vienetų ar akcijų platinimo tvarką, valdymo įmonė prieš įgyvendindama tokį pakeitimą apie jį turi raštu pranešti kolektyvinio investavimo subjekto priimančiosios valstybės narės priežiūros institucijai.</text:span></text:p>
      <text:p text:style-name="P4942"><text:span text:style-name="T4943">9</text:span><text:span text:style-name="T4944">. Kolektyvinio investavimo subjektas<text:s/></text:span><text:span text:style-name="T4945">ar jo valdymo įmonė, vadovaudamiesi investicinių vienetų ar akcijų platinimo tvarką nustatančiais kolektyvinio investavimo subjekto priimančiosios valstybės narės teisės aktais, privalo imtis priemonių, užtikrinančių</text:span><text:span text:style-name="T4946"><text:s/></text:span><text:span text:style-name="T4947">investicinių vienetų ar akcijų išpirkim</text:span><text:span text:style-name="T4948">ą</text:span><text:span text:style-name="T4949">,</text:span><text:span text:style-name="T4950"><text:s/></text:span><text:span text:style-name="T4951">teisingą lėšų už išperkamus investicinius vienetus ar akcijas išmokėjimą ir teisės aktų reikalaujamos informacijos investicinių vienetų ar akcijų savininkams pateikimą</text:span><text:span text:style-name="T4952">.</text:span></text:p>
      <text:p text:style-name="P4953"><text:span text:style-name="T4954">10</text:span><text:span text:style-name="T4955">. Valdymo įmonė, kitoje valstybėje narėje platindama kolektyvinio investavimo<text:s/></text:span><text:span text:style-name="T4956">subjekto investicinius vienetus ar akcijas, privalo kolektyvinio investavimo subjekto priimančiosios valstybės narės investuotojams pateikti visą informaciją ir dokumentus, kuriuos šis subjektas pagal šio įstatymo II skyriaus antrojo skirsnio reikalavimus<text:s/></text:span><text:span text:style-name="T4957">privalo pateikti investuotojams Lietuvos Respublikoje.</text:span></text:p>
      <text:p text:style-name="P4958"><text:span text:style-name="T4959">11</text:span><text:span text:style-name="T4960">. Šio straipsnio 10 dalyje nurodyta informacija ir dokumentai kolektyvinio investavimo subjekto priimančiosios valstybės narės investuotojams turi būti pateikiami laikantis šių reikalavimų:</text:span></text:p>
      <text:p text:style-name="P4961"><text:span text:style-name="T4962">1</text:span><text:span text:style-name="T4963">)<text:s/></text:span><text:span text:style-name="T4964">kolektyvinio investavimo subjekto priimančiosios valstybės narės teisės aktų nustatyta tvarka, nepažeidžiant tos valstybės narės teisės aktų reikalavimų dėl valdymo įmonės pareigos teikti informaciją investuotojams;</text:span></text:p>
      <text:p text:style-name="P4965"><text:span text:style-name="T4966">2</text:span><text:span text:style-name="T4967">) pagrindinės informacijos<text:s/></text:span><text:span text:style-name="T4968">investuotojams dokumentas turi būti pateikiamas kolektyvinio investavimo subjekto priimančiosios valstybės narės valstybine ar viena iš valstybinių kalbų arba šios valstybės narės priežiūros institucijos nustatyta kalba;</text:span></text:p>
      <text:p text:style-name="P4969"><text:span text:style-name="T4970">3</text:span><text:span text:style-name="T4971">) kita informacija ir dokument</text:span><text:span text:style-name="T4972">ai valdymo įmonės pasirinkimu turi būti pateikiami kolektyvinio investavimo subjekto priimančiosios valstybės narės valstybine ar viena iš valstybinių kalbų, šios valstybės narės priežiūros institucijos nustatyta kalba arba anglų kalba.</text:span></text:p>
      <text:p text:style-name="P4973"><text:span text:style-name="T4974">12</text:span><text:span text:style-name="T4975">. Už šio st</text:span><text:span text:style-name="T4976">raipsnio 11 dalies 2 ir 3 punktuose nurodytos informacijos ir dokumentų vertimo parengimą atsakinga valdymo įmonė. Vertimas turi tiksliai atitikti lietuvių kalba parengtos informacijos turinį.</text:span></text:p>
      <text:p text:style-name="P4977"><text:span text:style-name="T4978">13</text:span><text:span text:style-name="T4979">. Šio straipsnio 10, 11 ir 12 dalyse nustatyti reikalavim</text:span><text:span text:style-name="T4980">ai taikomi ir visiems nurodytos informacijos ir dokumentų pakeitimams.</text:span></text:p>
      <text:p text:style-name="P4981"><text:span text:style-name="T4982">14</text:span><text:span text:style-name="T4983">. Kolektyvinio investavimo subjekto investicinių vienetų ar akcijų išleidimo, pardavimo ar išpirkimo kaina skelbiama šio įstatymo ir jo pagrindu priimtų teisės aktų nustatytu dažn</text:span><text:span text:style-name="T4984">umu (arba periodiškumu).</text:span></text:p>
      <text:p text:style-name="P4985"><text:span text:style-name="T4986">15</text:span><text:span text:style-name="T4987">. Priežiūros institucija nedelsdama praneša kitos valstybės narės, kurioje platinami investiciniai vienetai ar akcijos, priežiūros institucijai apie valdymo įmonės ar investicinės kintamojo kapitalo bendrovės-valdytojos licen</text:span><text:span text:style-name="T4988">cijos galiojimo panaikinimą, investicinių vienetų ar akcijų išleidimo ar išpirkimo sustabdymą ar laikinojo priežiūros institucijos atstovo veiklai prižiūrėti paskyrimą. Jeigu kolektyvinio investavimo subjekto valdymo įmonė yra licencijuota kitoje valstybėj</text:span><text:span text:style-name="T4989">e narėje, priežiūros institucija apie investicinių vienetų ar akcijų išleidimo ar išpirkimo sustabdymą turi pranešti ir valdymo įmonės buveinės valstybės narės priežiūros institucijai.</text:span></text:p>
      <text:p text:style-name="P4990"><text:span text:style-name="T4991">16</text:span><text:span text:style-name="T4992">. Lietuvos Respublikoje įsteigto kolektyvinio investavimo subjekt</text:span><text:span text:style-name="T4993">o investiciniai vienetai ar akcijos trečiojoje valstybėje gali būti platinami šio straipsnio nustatyta tvarka, jeigu priežiūros institucijos susitarimai su trečiosios valstybės priežiūros institucija gali užtikrinti tinkamą veiklos priežiūrą ir informacijo</text:span><text:span text:style-name="T4994">s teikimą.</text:span></text:p>
      <text:p text:style-name="P4995"><text:span text:style-name="T4996">17</text:span><text:span text:style-name="T4997">. Šiame straipsnyje vartojama kolektyvinio investavimo subjekto sąvoka apima ir jo subfondus.</text:span></text:p>
      <text:p text:style-name="P4998"/>
      <text:p text:style-name="P4999"><text:span text:style-name="T5000">120</text:span><text:span text:style-name="T5001"><text:s/>straipsnis.<text:s/></text:span><text:span text:style-name="T5002">Lietuvos Respublikoje licencijuotų valdymo įmonių teisė valdyti kitoje valstybėje narėje įsteigtą suderintąjį kolektyvinio</text:span><text:span text:style-name="T5003"><text:s/>investavimo subjektą</text:span></text:p>
      <text:p text:style-name="P5004"><text:span text:style-name="T5005">1</text:span><text:span text:style-name="T5006">. Lietuvos Respublikoje licencijuota valdymo įmonė turi teisę valdyti kitoje valstybėje narėje įsteigtą suderintąjį kolektyvinio investavimo subjektą tik tuo atveju, jeigu ji laikosi šiame straipsnyje, šio įstatymo 117, 118 ir 12</text:span><text:span text:style-name="T5007">1 straipsniuose nustatytų reikalavimų ir kolektyvinio investavimo subjekto buveinės valstybės narės teisės aktų nustatyta tvarka yra gavusi atitinkamo kolektyvinio investavimo subjekto buveinės valstybės narės priežiūros institucijos leidimą valdyti šį sub</text:span><text:span text:style-name="T5008">jektą.</text:span></text:p>
      <text:p text:style-name="P5009"><text:span text:style-name="T5010">2</text:span><text:span text:style-name="T5011">. Lietuvos Respublikoje licencijuota valdymo įmonė, valdanti kitoje valstybėje narėje įsteigtą suderintąjį kolektyvinio investavimo subjektą, privalo:</text:span></text:p>
      <text:p text:style-name="P5012"><text:span text:style-name="T5013">1</text:span><text:span text:style-name="T5014">) vadovaudamasi investicinių vienetų ar akcijų platinimo tvarką nustatančiais kolektyvinio</text:span><text:span text:style-name="T5015"><text:s/>investavimo subjekto buveinės valstybės narės teisės aktais, imtis priemonių, užtikrinančių investicinių vienetų ar akcijų išpirkimą,</text:span><text:span text:style-name="T5016"><text:s/></text:span><text:span text:style-name="T5017">teisingą lėšų už išperkamus investicinius vienetus ar akcijas išmokėjimą ir teisės aktų reikalaujamos informacijos invest</text:span><text:span text:style-name="T5018">icinių vienetų ar akcijų savininkams pateikimą;</text:span></text:p>
      <text:p text:style-name="P5019"><text:span text:style-name="T5020">2</text:span><text:span text:style-name="T5021">) turėti tinkamas procedūras ir priemones, užtikrinančias tinkamą investuotojų skundų nagrinėjimą ir investuotojų galimybę be apribojimų naudotis savo teisėmis. Investuotojams turi būti sudaryta galimybė</text:span><text:span text:style-name="T5022"><text:s/>teikti skundus valstybės narės, kurioje įsteigtas valdymo įmonės valdomas kolektyvinio investavimo subjektas, valstybine ar viena iš valstybinių kalbų;</text:span></text:p>
      <text:p text:style-name="P5023"><text:span text:style-name="T5024">3</text:span><text:span text:style-name="T5025">) turėti tinkamas procedūras ir priemones, užtikrinančias, kad kolektyvinio investavimo subjekto b</text:span><text:span text:style-name="T5026">uveinės valstybės narės priežiūros institucijos ar investuotojų prašymu galėtų pateikti reikalaujamą informaciją;</text:span></text:p>
      <text:p text:style-name="P5027"><text:span text:style-name="T5028">4</text:span><text:span text:style-name="T5029">) užtikrinti, kad šios dalies 1, 2 ir 3 punktuose nurodytos priemonės ir procedūros sudarytų sąlygas kolektyvinio investavimo subjekto bu</text:span><text:span text:style-name="T5030">veinės valstybės narės priežiūros institucijai tiesiogiai iš valdymo įmonės gauti jai reikalingą informaciją.</text:span></text:p>
      <text:p text:style-name="P5031"><text:span text:style-name="T5032">3</text:span><text:span text:style-name="T5033">. Šis straipsnis investicinėms bendrovėms-valdytojoms netaikomas.</text:span></text:p>
      <text:p text:style-name="P5034"/>
      <text:p text:style-name="P5035"><text:span text:style-name="T5036">121</text:span><text:span text:style-name="T5037"><text:s/>straipsnis.<text:s/></text:span><text:span text:style-name="T5038">Lietuvos Respublikoje licencijuotų valdymo įmonių,</text:span><text:span text:style-name="T5039"><text:s/>valdančių kitoje valstybėje narėje įsteigtą suderintąjį kolektyvinio investavimo subjektą, veiklai keliami reikalavimai ir šių valdymo įmonių priežiūra</text:span></text:p>
      <text:p text:style-name="P5040"><text:span text:style-name="T5041">1</text:span><text:span text:style-name="T5042">. Lietuvos Respublikoje licencijuota valdymo įmonė, kuri kitoje valstybėje narėje įsteigusi filial</text:span><text:span text:style-name="T5043">ą ar jo neįsteigusi verčiasi toje valstybėje narėje įsteigtų suderintųjų kolektyvinio investavimo subjektų valdymo veikla, privalo laikytis Lietuvos Respublikos teisės aktuose nustatytų reikalavimų, susijusių su valdymo įmonės veiklos organizavimu, įskaita</text:span><text:span text:style-name="T5044">nt valdymo funkcijų perdavimo tvarką, rizikos valdymo procedūras, riziką ribojančias taisykles ir jų laikymosi priežiūrą, šio įstatymo 11</text:span><text:span text:style-name="T5045"><text:s/></text:span><text:span text:style-name="T5046">straipsnyje nurodytas procedūras ir valdymo įmonės finansinei atskaitomybei keliamus reikalavimus.</text:span></text:p>
      <text:p text:style-name="P5047"><text:span text:style-name="T5048">2</text:span><text:span text:style-name="T5049">. Šio straipsn</text:span><text:span text:style-name="T5050">io 1 dalyje nurodyta valdymo įmonė privalo laikytis kolektyvinio investavimo subjekto steigimo dokumentuose ir prospekte nustatytų reikalavimų bei turėti priemones ir procedūras, užtikrinančias tinkamą šio reikalavimo laikymąsi, ir jas naudoti arba taikyti</text:span><text:span text:style-name="T5051">.</text:span></text:p>
      <text:p text:style-name="P5052"><text:span text:style-name="T5053">3</text:span><text:span text:style-name="T5054">. Priežiūros institucija prižiūri:</text:span></text:p>
      <text:p text:style-name="P5055"><text:span text:style-name="T5056">1</text:span><text:span text:style-name="T5057">) kaip šio straipsnio 1 dalyje nurodyta valdymo įmonė laikosi šio straipsnio 1 dalyje nustatytų reikalavimų;</text:span></text:p>
      <text:p text:style-name="P5058"><text:span text:style-name="T5059">2</text:span><text:span text:style-name="T5060">) ar valdymo įmonės veiklos organizavimas bei turimos ir naudojamos ar taikomos priemonės ir<text:s/></text:span><text:span text:style-name="T5061">procedūros yra tinkamos;</text:span></text:p>
      <text:p text:style-name="P5062"><text:span text:style-name="T5063">3</text:span><text:span text:style-name="T5064">) ar valdymo įmonė laikosi savo valdomų suderintųjų kolektyvinio investavimo subjektų steigimui ir veiklai keliamų reikalavimų.</text:span></text:p>
      <text:p text:style-name="P5065"><text:span text:style-name="T5066">4</text:span><text:span text:style-name="T5067">. Priežiūros institucija, gavusi valstybės narės, į kurią Lietuvos Respublikoje licencijuot</text:span><text:span text:style-name="T5068">a valdymo įmonė kreipėsi dėl toje valstybėje narėje įsteigto suderintojo kolektyvinio investavimo subjekto valdymo, prašymą pateikti paaiškinimus ir informaciją, susijusius su šiuo valdymo įmonės kreipimusi, per 10 darbo dienų nuo pradinio valstybės narės<text:s/></text:span><text:span text:style-name="T5069">prašymo pateikimo dienos pateikia savo nuomonę prašomu klausimu.</text:span></text:p>
      <text:p text:style-name="P5070"><text:span text:style-name="T5071">5</text:span><text:span text:style-name="T5072">. Priežiūros institucija, prieš panaikindama Lietuvos Respublikoje licencijuotos valdymo įmonės, valdančios kitoje valstybėje narėje įsteigtą suderintąjį kolektyvinio investavimo subjekt</text:span><text:span text:style-name="T5073">ą, licencijos galiojimą, konsultuojasi su kolektyvinio investavimo subjekto buveinės valstybės narės priežiūros institucija.</text:span></text:p>
      <text:p text:style-name="P5074"><text:span text:style-name="T5075">6</text:span><text:span text:style-name="T5076">. Priežiūros institucija nedelsdama praneša kitoje valstybėje narėje įsteigto suderintojo kolektyvinio investavimo subjekto bu</text:span><text:span text:style-name="T5077">veinės valstybės narės priežiūros institucijai apie visas nustatytas su jį valdančia Lietuvos Respublikoje licencijuota valdymo įmone susijusias problemas, priežiūros institucijos nuomone, galinčias turėti esminį poveikį valdymo įmonės gebėjimui tinkamai a</text:span><text:span text:style-name="T5078">tlikti su suderintųjų kolektyvinio investavimo subjektų valdymu susijusias pareigas, ar apie visus šiame įstatyme nustatytų valdymo įmonei taikomų reikalavimų nesilaikymo atvejus.</text:span></text:p>
      <text:p text:style-name="P5079"><text:span text:style-name="T5080">7</text:span><text:span text:style-name="T5081">. Šis straipsnis investicinėms bendrovėms-valdytojoms netaikomas.</text:span></text:p>
      <text:p text:style-name="P5082"/>
      <text:p text:style-name="P5083"><text:span text:style-name="T5084">ANTRASIS</text:span><text:span text:style-name="T5085"><text:s/>SKIRSNIS</text:span></text:p>
      <text:p text:style-name="P5086"><text:span text:style-name="T5087">KITOJE VALSTYBĖJE NARĖJE AR TREČIOJOJE VALSTYBĖJE LICENCIJUOTŲ VALDYMO ĮMONIŲ IR ĮSTEIGTŲ KOLEKTYVINIO INVESTAVIMO SUBJEKTŲ VEIKLA LIETUVOS RESPUBLIKOJE</text:span></text:p>
      <text:p text:style-name="P5088"/>
      <text:p text:style-name="P5089"><text:span text:style-name="T5090">122</text:span><text:span text:style-name="T5091"><text:s/>straipsnis.<text:s/></text:span><text:span text:style-name="T5092">Kitoje valstybėje narėje ar trečiojoje valstybėje licencijuo</text:span><text:span text:style-name="T5093">tų valdymo įmonių teisė teikti paslaugas Lietuvos Respublikoje</text:span></text:p>
      <text:p text:style-name="P5094"><text:span text:style-name="T5095">1</text:span><text:span text:style-name="T5096">. Kitoje valstybėje narėje licencijuota valdymo įmonė gali įsteigti filialą Lietuvos Respublikoje, jeigu tos valstybės narės priežiūros institucija priežiūros institucijai yra perdavusi ši</text:span><text:span text:style-name="T5097">uos dokumentus ir informaciją:</text:span></text:p>
      <text:p text:style-name="P5098"><text:span text:style-name="T5099">1</text:span><text:span text:style-name="T5100">) veiklos planą, kuriame nurodyta numatoma vykdyti veikla ir planuojamos teikti paslaugos;</text:span></text:p>
      <text:p text:style-name="P5101"><text:span text:style-name="T5102">2</text:span><text:span text:style-name="T5103">) numatomą filialo organizacinę struktūrą;</text:span></text:p>
      <text:p text:style-name="P5104"><text:span text:style-name="T5105">3</text:span><text:span text:style-name="T5106">) valdymo įmonės rizikos valdymo proceso aprašymą;</text:span></text:p>
      <text:p text:style-name="P5107"><text:span text:style-name="T5108">4</text:span><text:span text:style-name="T5109">) šio įstatymo 127 str</text:span><text:span text:style-name="T5110">aipsnio 2 dalyje nurodytų procedūrų ir priemonių aprašymą;</text:span></text:p>
      <text:p text:style-name="P5111"><text:span text:style-name="T5112">5</text:span><text:span text:style-name="T5113">) adresą Lietuvos Respublikoje, kuriuo galima kreiptis prireikus gauti dokumentus, filialo vadovų vardus ir pavardes.</text:span></text:p>
      <text:p text:style-name="P5114"><text:span text:style-name="T5115">2</text:span><text:span text:style-name="T5116">. Priežiūros institucija, gavusi šio straipsnio 1 dalyje nurodytus<text:s/></text:span><text:span text:style-name="T5117">dokumentus ir informaciją, per 2 mėnesius pasirengia atlikti valdymo įmonės veiklos priežiūrą ir apie tai praneša valdymo įmonei.</text:span></text:p>
      <text:p text:style-name="P5118"><text:span text:style-name="T5119">3</text:span><text:span text:style-name="T5120">. Filialas gali būti įsteigtas ir pradėti veiklą Lietuvos Respublikoje, kai valdymo įmonė gauna šio straipsnio 2 dalyje n</text:span><text:span text:style-name="T5121">urodytą priežiūros institucijos pranešimą, o jeigu pranešimo negauna, – praėjus 2 mėnesiams nuo dienos, kai valdymo įmonės buveinės valstybės narės priežiūros institucija perduoda priežiūros institucijai šio straipsnio 1 dalyje nurodytą informaciją.</text:span></text:p>
      <text:p text:style-name="P5122"><text:span text:style-name="T5123">4</text:span><text:span text:style-name="T5124">.</text:span><text:span text:style-name="T5125"><text:s/>Jeigu šio straipsnio 1 dalyje nurodyta valdymo įmonė jau yra įsteigusi bent vieną filialą Lietuvos Respublikoje, šiame straipsnyje nustatyta tvarka netaikoma kitiems jos filialams steigti.</text:span></text:p>
      <text:p text:style-name="P5126"><text:span text:style-name="T5127">5</text:span><text:span text:style-name="T5128">. Kitoje valstybėje narėje licencijuota valdymo įmonė gali vy</text:span><text:span text:style-name="T5129">kdyti veiklą Lietuvos Respublikoje nesteigdama filialo, jeigu valdymo įmonės buveinės valstybės narės priežiūros institucija priežiūros institucijai yra perdavusi šiuos dokumentus ir informaciją:</text:span></text:p>
      <text:p text:style-name="P5130"><text:span text:style-name="T5131">1</text:span><text:span text:style-name="T5132">) veiklos planą, kuriame nurodyta numatoma vykdyti veikla</text:span><text:span text:style-name="T5133"><text:s/>ir planuojamos teikti paslaugos;</text:span></text:p>
      <text:p text:style-name="P5134"><text:span text:style-name="T5135">2</text:span><text:span text:style-name="T5136">) valdymo įmonės rizikos valdymo proceso aprašymą;</text:span></text:p>
      <text:p text:style-name="P5137"><text:span text:style-name="T5138">3</text:span><text:span text:style-name="T5139">) šio įstatymo 127 straipsnio 2 dalyje nustatytų procedūrų ir priemonių aprašymą.</text:span></text:p>
      <text:p text:style-name="P5140"><text:span text:style-name="T5141">6</text:span><text:span text:style-name="T5142">. Nuo to momento, kai valdymo įmonės buveinės valstybės narės priežiūros</text:span><text:span text:style-name="T5143"><text:s/>institucija praneša valdymo įmonei apie šio straipsnio 5 dalyje nurodytų dokumentų ir informacijos perdavimą priežiūros institucijai, valdymo įmonė įgyja teisę pradėti veiklą Lietuvos Respublikoje, o įvykdžiusi savo buveinės valstybės narės teisės aktuose</text:span><text:span text:style-name="T5144"><text:s/>nustatytus reikalavimus dėl kolektyvinio investavimo subjektų investicinių vienetų ar akcijų platinimo toje valstybėje narėje ar šio įstatymo 128 straipsnyje nustatytus reikalavimus, – atitinkamai platinti savo valdomų ne Lietuvos Respublikoje įsteigtų ko</text:span><text:span text:style-name="T5145">lektyvinio investavimo subjektų investicinius vienetus ar akcijas arba valdyti Lietuvos Respublikoje įsteigtą suderintąjį kolektyvinio investavimo subjektą.</text:span></text:p>
      <text:p text:style-name="P5146"><text:span text:style-name="T5147">7</text:span><text:span text:style-name="T5148">. Jeigu keičiasi informacija apie valdymo įmonę, nurodytą šio straipsnio 1 dalyje, įmonė apie<text:s/></text:span><text:span text:style-name="T5149">tai turi raštu pranešti priežiūros institucijai iš anksto, ne vėliau kaip prieš vieną mėnesį. Jeigu keičiasi valdymo įmonės, vykdančios veiklą Lietuvos Respublikoje neįsteigus filialo, priežiūros institucijai pateikta šio straipsnio 5 dalyje nurodyta infor</text:span><text:span text:style-name="T5150">macija, valdymo įmonė apie tai privalo iš anksto raštu pranešti priežiūros institucijai.</text:span></text:p>
      <text:p text:style-name="P5151"><text:span text:style-name="T5152">8</text:span><text:span text:style-name="T5153">. Valdymo įmonė, licencijuota trečiojoje valstybėje, turi teisę teikti paslaugas Lietuvos Respublikoje tokia pačia tvarka, kokia nustatyta kitose valstybėse narės</text:span><text:span text:style-name="T5154">e licencijuotoms valdymo įmonėms, jeigu priežiūros institucija su trečiosios valstybės priežiūros institucija yra sudariusi susitarimą, kuris leidžia užtikrinti tinkamą veiklos priežiūrą ir informacijos teikimą.</text:span></text:p>
      <text:p text:style-name="P5155"><text:span text:style-name="T5156">9</text:span><text:span text:style-name="T5157">. Šis straipsnis investicinėms bendrovė</text:span><text:span text:style-name="T5158">ms-valdytojoms netaikomas.</text:span></text:p>
      <text:p text:style-name="P5159"/>
      <text:p text:style-name="P5160"><text:span text:style-name="T5161">123</text:span><text:span text:style-name="T5162"><text:s/>straipsnis.<text:s/></text:span><text:span text:style-name="T5163">Kitoje valstybėje narėje ar trečiojoje valstybėje licencijuotų valdymo įmonių, teikiančių paslaugas Lietuvos Respublikoje, veiklos priežiūra</text:span></text:p>
      <text:p text:style-name="P5164"><text:span text:style-name="T5165">1</text:span><text:span text:style-name="T5166">. Kitoje valstybėje narėje ar trečiojoje valstybėje licencij</text:span><text:span text:style-name="T5167">uota valdymo įmonė, vykdanti veiklą Lietuvos Respublikoje įsteigusi filialą, privalo laikytis šio įstatymo 11 straipsnyje nustatytų veiklos reikalavimų. Kaip valdymo įmonė laikosi šių reikalavimų, prižiūri priežiūros institucija. Kitoje valstybėje narėje a</text:span><text:span text:style-name="T5168">r trečiojoje valstybėje licencijuota valdymo įmonė, vykdanti veiklą Lietuvos Respublikoje neįsteigusi filialo, privalo laikytis valdymo įmonės buveinės valstybės narės ar trečiosios valstybės teisės aktuose nustatytų veiklai keliamų ir riziką ribojančių re</text:span><text:span text:style-name="T5169">ikalavimų.</text:span></text:p>
      <text:p text:style-name="P5170"><text:span text:style-name="T5171">2</text:span><text:span text:style-name="T5172">. Kitoje valstybėje narėje ar trečiojoje valstybėje</text:span><text:span text:style-name="T5173"><text:s/></text:span><text:span text:style-name="T5174">licencijuotos valdymo įmonės, vykdančios veiklą Lietuvos Respublikoje, privalo laikytis Lietuvos Respublikos teisės aktuose dėl bendrųjų interesų nustatytų veiklos reikalavimų.</text:span></text:p>
      <text:p text:style-name="P5175"><text:span text:style-name="T5176">3</text:span><text:span text:style-name="T5177">. Prie</text:span><text:span text:style-name="T5178">žiūros institucija turi teisę iš kitoje valstybėje narėje ar trečiojoje<text:s/></text:span><text:span text:style-name="T5179">valstybėje<text:s/></text:span><text:span text:style-name="T5180">licencijuotos valdymo įmonės, įsteigusios filialą Lietuvos Respublikoje, reikalauti statistiniais tikslais sudaromų filialo periodiškai teikiamų ataskaitų.</text:span></text:p>
      <text:p text:style-name="P5181"><text:span text:style-name="T5182">4</text:span><text:span text:style-name="T5183">. Priežiūros</text:span><text:span text:style-name="T5184"><text:s/>institucija turi teisę nurodyti kitoje valstybėje narėje ar trečiojoje valstybėje licencijuotai valdymo įmonei, vykdančiai veiklą Lietuvos Respublikoje įsteigus filialą ar jo neįsteigus, pateikti visą informaciją, reikalingą įvertinti, ar valdymo įmonė la</text:span><text:span text:style-name="T5185">ikosi jai šiame įstatyme nustatytų reikalavimų.</text:span></text:p>
      <text:p text:style-name="P5186"><text:span text:style-name="T5187">5</text:span><text:span text:style-name="T5188">. Kitos valstybės narės ar trečiosios valstybės priežiūros institucija ar jos įgalioti asmenys, iš anksto pranešę priežiūros institucijai, turi teisę rengti atitinkamo valdymo įmonės filialo patikrinimus</text:span><text:span text:style-name="T5189">.</text:span></text:p>
      <text:p text:style-name="P5190"><text:span text:style-name="T5191">6</text:span><text:span text:style-name="T5192">. Jei</text:span><text:span text:style-name="T5193">gu</text:span><text:span text:style-name="T5194"><text:s/>Lietuvos Respublikoje veikianti<text:s/></text:span><text:span text:style-name="T5195">kitoje valstybėje narėje ar trečiojoje<text:s/></text:span><text:span text:style-name="T5196">valstybėje<text:s/></text:span><text:span text:style-name="T5197">licencijuota<text:s/></text:span><text:span text:style-name="T5198">valdymo įmonė pažeidžia teisės aktų reikalavimus, priežiūros institucija nurod</text:span><text:span text:style-name="T5199">o jai</text:span><text:span text:style-name="T5200"><text:s/>pašalinti pažeidimus<text:s/></text:span><text:span text:style-name="T5201">ir apie tai praneša valdymo įmonės buvein</text:span><text:span text:style-name="T5202">ės valstybės narės ar trečiosios<text:s/></text:span><text:span text:style-name="T5203">valstybės<text:s/></text:span><text:span text:style-name="T5204">priežiūros institucijai</text:span><text:span text:style-name="T5205">. Jeigu<text:s/></text:span><text:span text:style-name="T5206">kitoje valstybėje narėje ar trečiojoje<text:s/></text:span><text:span text:style-name="T5207">valstybėje<text:s/></text:span><text:span text:style-name="T5208">licencijuota valdymo įmonė atsisako pateikti<text:s/></text:span><text:span text:style-name="T5209">priežiūros institucijai</text:span><text:span text:style-name="T5210"><text:s/>šiame straipsnyje nurodytą informaciją ar<text:s/></text:span><text:span text:style-name="T5211">nenutraukia pažeidimų per priežiūros institucijos nustatytą<text:s/></text:span><text:span text:style-name="T5212">terminą</text:span><text:span text:style-name="T5213">, priežiūros institucija apie tai praneša valdymo įmonės buveinės valstybės narės ar trečiosios valstybės priežiūros institucijai. Jei</text:span><text:span text:style-name="T5214">gu</text:span><text:span text:style-name="T5215"><text:s/></text:span><text:span text:style-name="T5216">valdymo įmonė,<text:s/></text:span><text:span text:style-name="T5217">nepaisydama savo<text:s/></text:span><text:span text:style-name="T5218">buveinės valstybės n</text:span><text:span text:style-name="T5219">arės ar trečiosios valstybės<text:s/></text:span><text:span text:style-name="T5220">priežiūros institucijos pritaikytų poveikio priemonių arba dėl to, kad pritaikytos priemonės yra nepakankamos ar konkreti priemonė negali būti pritaikyta, ir toliau atsisako pateikti<text:s/></text:span><text:span text:style-name="T5221">priežiūros institucijai</text:span><text:span text:style-name="T5222"><text:s/>jos prašomą informac</text:span><text:span text:style-name="T5223">iją ar toliau pažeidžia Lietuvos Respublikos teisės aktų reikalavimus</text:span><text:span text:style-name="T5224">, priežiūros institucija</text:span><text:span text:style-name="T5225"><text:s/>turi teisę</text:span><text:span text:style-name="T5226">,<text:s/></text:span><text:span text:style-name="T5227">prieš<text:s/></text:span><text:span text:style-name="T5228">tai pranešusi<text:s/></text:span><text:span text:style-name="T5229">valdymo įmonės</text:span><text:span text:style-name="T5230"><text:s/>buveinės valstybės narės ar trečiosios valstybės</text:span><text:span text:style-name="T5231"><text:s/></text:span><text:span text:style-name="T5232">priežiūros institucijai,<text:s/></text:span><text:span text:style-name="T5233">imtis priemonių, kad<text:s/></text:span><text:span text:style-name="T5234">būtų apsaugoti inves</text:span><text:span text:style-name="T5235">tuotojų interesai<text:s/></text:span><text:span text:style-name="T5236">ir užkirstas kelias daromiems pažeidimams. Šiam tikslui<text:s/></text:span><text:span text:style-name="T5237">priežiūros institucija</text:span><text:span text:style-name="T5238"><text:s/>turi tik šio įstatymo<text:s/></text:span><text:span text:style-name="T5239">162 straipsnio 2 dalyje ir 164 straipsnyje<text:s/></text:span><text:span text:style-name="T5240">nustatytas teises,<text:s/></text:span><text:span text:style-name="T5241">įskaitant</text:span><text:span text:style-name="T5242"><text:s/>teisę užkirsti kelią kolektyvinio investavimo subjekto investicin</text:span><text:span text:style-name="T5243">ių vienetų ar akcijų platinimui Lietuvos Respublikoje ir,</text:span><text:span text:style-name="T5244"><text:s/>jeigu reikia,</text:span><text:span text:style-name="T5245"><text:s/></text:span><text:span text:style-name="T5246">uždrausti valdymo įmonei sudaryti sandorius Lietuvos Respublikoje,<text:s/></text:span><text:span text:style-name="T5247">taip pat gali taikyti<text:s/></text:span><text:span text:style-name="T5248">ir kitas<text:s/></text:span><text:span text:style-name="T5249">šio įstatymo 171 ir 173 straipsniuose nurodytas poveikio priemones.</text:span></text:p>
      <text:p text:style-name="P5250"><text:span text:style-name="T5251">7</text:span><text:span text:style-name="T5252">. Apie priemo</text:span><text:span text:style-name="T5253">nes, kurių ėmėsi šio straipsnio 6 dalyje nustatyta tvarka, priežiūros institucija nedelsdama privalo pranešti valdymo įmonės buveinės valstybės narės ar trečiosios valstybės priežiūros institucijai, o tuo atveju, kai priemonės pritaikytos kitoje valstybėje</text:span><text:span text:style-name="T5254"><text:s/>narėje licencijuotai valdymo įmonei,<text:s/></text:span><text:span text:style-name="T5255">–</text:span><text:span text:style-name="T5256"><text:s/>ir Europos Komisijai bei Europos vertybinių popierių ir rinkų institucijai. Jeigu yra pagrindas įtarti, kad kitoje valstybėje narėje licencijuotos valdymo įmonės buveinės valstybės narės priežiūros institucija šio st</text:span><text:span text:style-name="T5257">raipsnio 6 dalyje nurodytu atveju nesiėmė pakankamų veiksmų, priežiūros institucija apie tai gali pranešti Europos vertybinių popierių ir rinkų institucijai.</text:span></text:p>
      <text:p text:style-name="P5258"><text:span text:style-name="T5259">8</text:span><text:span text:style-name="T5260">. Priežiūros institucija, gavusi informaciją apie kitoje valstybėje narėje ar trečiojoje vals</text:span><text:span text:style-name="T5261">tybėje licencijuotos valdymo įmonės licencijos galiojimo panaikinimą, nedelsdama imasi įstatymų nustatytų priemonių jos veiklai Lietuvos Respublikoje nutraukti.</text:span></text:p>
      <text:p text:style-name="P5262"><text:span text:style-name="T5263">9</text:span><text:span text:style-name="T5264">. Šis straipsnis investicinėms bendrovėms-valdytojoms netaikomas.</text:span></text:p>
      <text:p text:style-name="P5265"/>
      <text:p text:style-name="P5266"><text:span text:style-name="T5267">124</text:span><text:span text:style-name="T5268"><text:s/></text:span><text:span text:style-name="T5269">straipsnis.<text:s/></text:span><text:span text:style-name="T5270">T</text:span><text:span text:style-name="T5271">eisė platinti kitoje valstybėje narėje ar trečiojoje<text:s/></text:span><text:span text:style-name="T5272">valstybėje<text:s/></text:span><text:span text:style-name="T5273">įsteigto kolektyvinio investavimo subjekto investicinius vienetus ar akcijas</text:span></text:p>
      <text:p text:style-name="P5274"><text:span text:style-name="T5275">1</text:span><text:span text:style-name="T5276">. Kitoje valstybėje narėje ar trečiojoje<text:s/></text:span><text:span text:style-name="T5277">valstybėje<text:s/></text:span><text:span text:style-name="T5278">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279">arės ar trečiosios<text:s/></text:span><text:span text:style-name="T5280">valstybės<text:s/></text:span><text:span text:style-name="T5281">priežiūros institucijai pranešus jam apie šio kolektyvinio investavimo subjekto ar jo valdymo įmonės pranešimo dėl ketinimo Lietuvos Respublikoje platinti atitinkamo subjekto investicinius vienetus ar akcijas bei kitų būtinų pa</text:span><text:span text:style-name="T5282">teikti dokumentų perdavimą priežiūros institucijai Reglamento (ES) Nr. 584/2010 nustatyta tvarka.</text:span></text:p>
      <text:p text:style-name="P5283"><text:span text:style-name="T5284">2</text:span><text:span text:style-name="T5285">. Šio straipsnio 1 dalyje nurodytus dokumentus priežiūros institucija priima ir saugo elektroniniu būdu.</text:span></text:p>
      <text:p text:style-name="P5286"><text:span text:style-name="T5287">3</text:span><text:span text:style-name="T5288">. Apie visus kolektyvinio investavimo subje</text:span><text:span text:style-name="T5289">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290"><text:s/></text:span><text:span text:style-name="T5291">įsteigtas kolektyvinio investavimo subjektas ar jo valdymo įmonė turi pranešti priežiūros institucijai jos nustatyta tvarka ir nurodyti, kur galima gauti šių dokumentų elektronines versijas.</text:span></text:p>
      <text:p text:style-name="P5292"><text:span text:style-name="T5293">4</text:span><text:span text:style-name="T5294">. Jeigu keičiasi kartu su kolektyvinio investavimo subjekto</text:span><text:span text:style-name="T5295"><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296">o tvarka, kitoje valstybėje narėje ar trečiojoje valstybėje</text:span><text:span text:style-name="T5297"><text:s/></text:span><text:span text:style-name="T5298">įsteigtas kolektyvinio investavimo subjektas ar jo valdymo įmonė apie tai turi pranešti priežiūros institucijai jos nustatyta tvarka prieš įgyvendindami tokį pakeitimą.</text:span></text:p>
      <text:p text:style-name="P5299"><text:span text:style-name="T5300">5</text:span><text:span text:style-name="T5301">. Priežiūros instituci</text:span><text:span text:style-name="T5302">ja patvirtina, lietuvių ir anglų kalbomis savo interneto svetainėje skelbia ir nuolat atnaujina Lietuvos Respublikos įstatymų ir kitų teisės aktų, reglamentuojančių kitoje valstybėje narėje ar trečiojoje valstybėje</text:span><text:span text:style-name="T5303"><text:s/></text:span><text:span text:style-name="T5304">įsteigtų kolektyvinio investavimo subjekt</text:span><text:span text:style-name="T5305">ų investicinių vienetų ar akcijų platinimo Lietuvos Respublikoje tvarką, sąrašą.</text:span></text:p>
      <text:p text:style-name="P5306"><text:span text:style-name="T5307">6</text:span><text:span text:style-name="T5308">. Kolektyvinio investavimo subjektas ar jo valdymo įmonė, vadovaudamiesi investicinių vienetų ar akcijų platinimo tvarką nustatančiais Lietuvos Respublikos teisės aktais,</text:span><text:span text:style-name="T5309"><text:s/>privalo imtis priemonių, užtikrinančių</text:span><text:span text:style-name="T5310"><text:s/></text:span><text:span text:style-name="T5311">investicinių vienetų ar akcijų išpirkimą</text:span><text:span text:style-name="T5312">,<text:s/></text:span><text:span text:style-name="T5313">teisingą lėšų už išperkamus investicinius vienetus ar akcijas išmokėjimą ir teisės aktų reikalaujamos informacijos investicinių vienetų ar akcijų savininkams pateikimą</text:span><text:span text:style-name="T5314">.</text:span></text:p>
      <text:p text:style-name="P5315"><text:span text:style-name="T5316">7</text:span><text:span text:style-name="T5317">. Kitoje valstybėje narėje ar trečiojoje valstybėje</text:span><text:span text:style-name="T5318"><text:s/></text:span><text:span text:style-name="T5319">licencijuotai valdymo įmonei, ketinančiai Lietuvos Respublikoje platinti savo valdomo ne Lietuvos Respublikoje įsteigto kolektyvinio investavimo subjekto investicinius vienetus ar akcijas neįsteigus filia</text:span><text:span text:style-name="T5320">lo ir neketinančiai teikti kitų paslaugų, taikomi tik kolektyvinio investavimo subjektams, savo investicinius vienetus ar akcijas platinantiems kitoje valstybėje narėje ar trečiojoje valstybėje, negu jie yra įsteigti, nustatyti reikalavimai, nurodyti šiame</text:span><text:span text:style-name="T5321"><text:s/>įstatyme.</text:span></text:p>
      <text:p text:style-name="P5322"><text:span text:style-name="T5323">8</text:span><text:span text:style-name="T5324">. Jeigu pažeidžiami Lietuvos Respublikos teisės aktų reikalavimai, priežiūros institucija turi teisę uždrausti platinti investicinius vienetus arba akcijas.</text:span></text:p>
      <text:p text:style-name="P5325"><text:span text:style-name="T5326">9</text:span><text:span text:style-name="T5327">. Šiame straipsnyje vartojama kolektyvinio investavimo subjekto sąvoka apima i</text:span><text:span text:style-name="T5328">r jo subfondus.</text:span></text:p>
      <text:p text:style-name="P5329"/>
      <text:p text:style-name="P5330"><text:span text:style-name="T5331">125</text:span><text:span text:style-name="T5332"><text:s/>straipsnis.<text:s/></text:span><text:span text:style-name="T5333">Kitoje valstybėje narėje ar trečiojoje<text:s/></text:span><text:span text:style-name="T5334">valstybėje<text:s/></text:span><text:span text:style-name="T5335">įsteigtų kolektyvinio investavimo subjektų investicinių vienetų ar akcijų platinimo nutraukimo tvarka</text:span></text:p>
      <text:p text:style-name="P5336"><text:span text:style-name="T5337">1</text:span><text:span text:style-name="T5338">. Šio įstatymo priedo 3 punkte nurodytos Europos Sąjungos<text:s/></text:span><text:span text:style-name="T5339">direktyvos reikalavimus atitinkančio kolektyvinio investavimo subjekto investicinių vienetų ar akcijų platinimą Lietuvos Respublikoje norinti nutraukti kitoje valstybėje narėje ar trečiojoje valstybėje licencijuota valdymo įmonė ne vėliau kaip prieš 2 mėne</text:span><text:span text:style-name="T5340">sius iki numatomo platinimo nutraukimo privalo apie tai raštu pranešti priežiūros institucijai ir paskelbti kolektyvinio investavimo subjekto steigimo dokumentuose nurodytoje (nurodytose) interneto svetainėje (svetainėse) arba raštu pranešti kiekvienam kol</text:span><text:span text:style-name="T5341">ektyvinio investavimo subjekto investicinių vienetų ar akcijų turinčiam Lietuvos Respublikos investuotojui.</text:span></text:p>
      <text:p text:style-name="P5342"><text:span text:style-name="T5343">2</text:span><text:span text:style-name="T5344">. Šio straipsnio 1 dalyje nurodytuose pranešimuose investuotojams ir priežiūros institucijai turi būti nurodoma:</text:span></text:p>
      <text:p text:style-name="P5345"><text:span text:style-name="T5346">1</text:span><text:span text:style-name="T5347">) numatoma investicinių vie</text:span><text:span text:style-name="T5348">netų ar akcijų platinimo Lietuvos Respublikoje nutraukimo data;</text:span></text:p>
      <text:p text:style-name="P5349"><text:span text:style-name="T5350">2</text:span><text:span text:style-name="T5351">) investicinių vienetų ar akcijų platinimo nutraukimo padariniai esamiems kolektyvinio investavimo subjekto investuotojams;</text:span></text:p>
      <text:p text:style-name="P5352"><text:span text:style-name="T5353">3</text:span><text:span text:style-name="T5354">) subjekto, į kurį galės kreiptis esami investuotojai dėl<text:s/></text:span><text:span text:style-name="T5355">savo turimų investicinių vienetų ar akcijų išpirkimo prieš platinimo nutraukimą, kontaktiniai duomenys;</text:span></text:p>
      <text:p text:style-name="P5356"><text:span text:style-name="T5357">4</text:span><text:span text:style-name="T5358">) subjekto, į kurį galės kreiptis esami investuotojai dėl savo turimų investicinių vienetų ar akcijų išpirkimo po platinimo nutraukimo, kontaktinia</text:span><text:span text:style-name="T5359">i duomenys;</text:span></text:p>
      <text:p text:style-name="P5360"><text:span text:style-name="T5361">5</text:span><text:span text:style-name="T5362">) vieta, kurioje galimybe pareikalauti išpirkti turimus investicinius vienetus ar akcijas iki platinimo nutraukimo nepasinaudoję investuotojai galės susipažinti su kitoje valstybėje narėje ar trečiojoje<text:s/></text:span><text:span text:style-name="T5363">valstybėje<text:s/></text:span><text:span text:style-name="T5364">licencijuotos valdymo įmo</text:span><text:span text:style-name="T5365">nės ar investicinės bendrovės skelbiama informacija apie kolektyvinio investavimo subjektą.</text:span></text:p>
      <text:p text:style-name="P5366"><text:span text:style-name="T5367">3</text:span><text:span text:style-name="T5368">. Kitoje valstybėje narėje ar trečiojoje valstybėje licencijuota valdymo įmonė privalo vykdyti šio įstatymo 126 straipsnyje nustatytą pareigą skelbti ir inve</text:span><text:span text:style-name="T5369">stuotojams teikti informaciją apie kolektyvinio investavimo subjekto veiklą ne trumpiau kaip 2 mėnesius nuo šio straipsnio 1 dalyje nustatytos pareigos tinkamo įvykdymo.</text:span></text:p>
      <text:p text:style-name="P5370"><text:span text:style-name="T5371">4</text:span><text:span text:style-name="T5372">. Šiame straipsnyje vartojama kolektyvinio investavimo subjekto sąvoka apima ir j</text:span><text:span text:style-name="T5373">o subfondus.</text:span></text:p>
      <text:p text:style-name="P5374"/>
      <text:p text:style-name="P5375"><text:span text:style-name="T5376">126</text:span><text:span text:style-name="T5377"><text:s/>straipsnis.<text:s/></text:span><text:span text:style-name="T5378">Kitoje valstybėje narėje ar trečiojoje<text:s/></text:span><text:span text:style-name="T5379">valstybėje<text:s/></text:span><text:span text:style-name="T5380">įsteigto kolektyvinio investavimo subjekto ar jo valdymo įmonės skelbiama informacija</text:span></text:p>
      <text:p text:style-name="P5381"><text:span text:style-name="T5382">1</text:span><text:span text:style-name="T5383">. Kitoje valstybėje narėje įsteigtas kolektyvinio investavimo subjektas, kurio<text:s/></text:span><text:span text:style-name="T5384">investiciniai vienetai ar akcijos platinami Lietuvos Respublikoje, ar jo valdymo įmonė privalo Lietuvos Respublikos investuotojams pateikti visą informaciją ir dokumentus, kuriuos šis subjektas pagal savo buveinės valstybės narės teisės aktų reikalavimus t</text:span><text:span text:style-name="T5385">uri pateikti investuotojams savo buveinės valstybėje narėje. Trečiojoje valstybėje įsteigtas kolektyvinio investavimo subjektas, kurio investiciniai vienetai ar akcijos platinami Lietuvos Respublikoje, ar jo valdymo įmonė privalo Lietuvos Respublikos inves</text:span><text:span text:style-name="T5386">tuotojams pateikti visą informaciją ir dokumentus pagal šio įstatymo II skyriaus antrojo skirsnio reikalavimus.</text:span></text:p>
      <text:p text:style-name="P5387"><text:span text:style-name="T5388">2</text:span><text:span text:style-name="T5389">. Šio straipsnio 1 dalyje nurodyta informacija ir dokumentai investuotojams turi būti pateikiami laikantis šių reikalavimų:</text:span></text:p>
      <text:p text:style-name="P5390"><text:span text:style-name="T5391">1</text:span><text:span text:style-name="T5392">) šio<text:s/></text:span><text:span text:style-name="T5393">įstatymo nustatyta tvarka, nepažeidžiant šio įstatymo II skyriaus antrojo skirsnio nuostatų;</text:span></text:p>
      <text:p text:style-name="P5394"><text:span text:style-name="T5395">2</text:span><text:span text:style-name="T5396">) pagrindinės informacijos investuotojams dokumentas turi būti pateikiamas lietuvių kalba;</text:span></text:p>
      <text:p text:style-name="P5397"><text:span text:style-name="T5398">3</text:span><text:span text:style-name="T5399">) kita informacija ir dokumentai kolektyvinio investavimo subj</text:span><text:span text:style-name="T5400">ekto ar jo valdymo įmonės pasirinkimu turi būti pateikiami lietuvių ar anglų kalba.</text:span></text:p>
      <text:p text:style-name="P5401"><text:span text:style-name="T5402">3</text:span><text:span text:style-name="T5403">. Už šio straipsnio 2 dalies 2 ir 3 punktuose nurodytos informacijos ir dokumentų vertimo parengimą atsakinga kolektyvinio investavimo subjekto valdymo įmonė, o jeig</text:span><text:span text:style-name="T5404">u valdymas neperduotas valdymo įmonei, – pats kolektyvinio investavimo subjektas. Vertimas turi tiksliai atitikti atitinkamo kolektyvinio investavimo subjekto originalo kalba parengtos informacijos turinį.</text:span></text:p>
      <text:p text:style-name="P5405"><text:span text:style-name="T5406">4</text:span><text:span text:style-name="T5407">. Šio straipsnio 1, 2 ir 3 dalyse nustatyti r</text:span><text:span text:style-name="T5408">eikalavimai taikomi ir visiems nurodytos informacijos ir dokumentų pakeitimams.</text:span></text:p>
      <text:p text:style-name="P5409"><text:span text:style-name="T5410">5</text:span><text:span text:style-name="T5411">. Kolektyvinio investavimo subjekto investicinių vienetų ar akcijų išleidimo, pardavimo ar išpirkimo kaina skelbiama šio subjekto buveinės valstybės narės ar trečiosios va</text:span><text:span text:style-name="T5412">lstybės teisės aktų nustatytu dažnumu (arba periodiškumu).</text:span></text:p>
      <text:p text:style-name="P5413"><text:span text:style-name="T5414">6</text:span><text:span text:style-name="T5415">. Kitoje valstybėje narėje ar trečiojoje valstybėje įsteigtas kolektyvinio investavimo subjektas, kurio investiciniai vienetai ar akcijos platinami Lietuvos Respublikoje, gali nurodyti tokią p</text:span><text:span text:style-name="T5416">ačią veiklos formą (investicinė bendrovė, investicinis fondas ar kita) kaip ir savo buveinės valstybėje narėje ar trečiojoje valstybėje.</text:span></text:p>
      <text:p text:style-name="P5417"><text:span text:style-name="T5418">7</text:span><text:span text:style-name="T5419">. Šiame straipsnyje vartojama kolektyvinio investavimo subjekto sąvoka apima ir jo subfondus.</text:span></text:p>
      <text:p text:style-name="P5420"/>
      <text:p text:style-name="P5421"><text:span text:style-name="T5422">127</text:span><text:span text:style-name="T5423"><text:s/>straipsnis.<text:s/></text:span><text:span text:style-name="T5424">Kitoje valstybėje narėje licencijuotų valdymo įmonių teisė valdyti Lietuvos Respublikoje įsteigtą suderintąjį kolektyvinio investavimo subjektą</text:span></text:p>
      <text:p text:style-name="P5425"><text:span text:style-name="T5426">1</text:span><text:span text:style-name="T5427">. Lietuvos Respublikoje įsteigtas suderintasis kolektyvinio investavimo subjektas gali būti va</text:span><text:span text:style-name="T5428">ldomas arba pavestas valdyti kitoje valstybėje narėje licencijuotai valdymo įmonei tik tuo atveju, jeigu tokia valdymo įmonė laikosi šiame straipsnyje, taip pat šio įstatymo 119, 120, 125 ir 126 straipsniuose nustatytų reikalavimų.</text:span></text:p>
      <text:p text:style-name="P5429"><text:span text:style-name="T5430">2</text:span><text:span text:style-name="T5431">. Kitoje valstybėje</text:span><text:span text:style-name="T5432"><text:s/>narėje licencijuota valdymo įmonė, valdanti Lietuvos Respublikoje įsteigtą suderintąjį kolektyvinio investavimo subjektą, privalo:</text:span></text:p>
      <text:p text:style-name="P5433"><text:span text:style-name="T5434">1</text:span><text:span text:style-name="T5435">) imtis šio įstatymo 124 straipsnio 6 dalyje nurodytų priemonių ir turėti tinkamas procedūras bei priemones, užtikrinanči</text:span><text:span text:style-name="T5436">as tinkamą investuotojų skundų nagrinėjimą ir investuotojų galimybę be apribojimų naudotis savo teisėmis. Investuotojams turi būti sudaryta galimybė teikti skundus lietuvių kalba;</text:span></text:p>
      <text:p text:style-name="P5437"><text:span text:style-name="T5438">2</text:span><text:span text:style-name="T5439">) turėti tinkamas procedūras ir priemones, užtikrinančias, kad priežiūr</text:span><text:span text:style-name="T5440">os institucijos ar investuotojų prašymu galėtų pateikti reikalaujamą informaciją;</text:span></text:p>
      <text:p text:style-name="P5441"><text:span text:style-name="T5442">3</text:span><text:span text:style-name="T5443">) užtikrinti, kad šios dalies 1 ir 2 punktuose nurodytos priemonės ir procedūros sudarytų sąlygas priežiūros institucijai tiesiogiai iš valdymo įmonės gauti jai reikalin</text:span><text:span text:style-name="T5444">gą informaciją.</text:span></text:p>
      <text:p text:style-name="P5445"><text:span text:style-name="T5446">3</text:span><text:span text:style-name="T5447">. Šis straipsnis investicinėms bendrovėms-valdytojoms netaikomas.</text:span></text:p>
      <text:p text:style-name="P5448"/>
      <text:p text:style-name="P5449"><text:span text:style-name="T5450">128</text:span><text:span text:style-name="T5451"><text:s/>straipsnis.<text:s/></text:span><text:span text:style-name="T5452">Kitoje valstybėje narėje licencijuotos valdymo įmonės prašymas leisti valdyti Lietuvos Respublikoje įsteigtą suderintąjį kolektyvinio<text:s/></text:span><text:span text:style-name="T5453">investavimo subjektą</text:span></text:p>
      <text:p text:style-name="P5454"><text:span text:style-name="T5455">1</text:span><text:span text:style-name="T5456">. Kitoje valstybėje narėje licencijuota valdymo įmonė, norinti valdyti Lietuvos Respublikoje įsteigtą suderintąjį kolektyvinio investavimo subjektą, nepažeisdama šio įstatymo 8 straipsnio 3 dalyje nustatytų reikalavimų, privalo ši</text:span><text:span text:style-name="T5457">ame straipsnyje nustatyta tvarka gauti išankstinį priežiūros institucijos leidimą.</text:span></text:p>
      <text:p text:style-name="P5458"><text:span text:style-name="T5459">2</text:span><text:span text:style-name="T5460">. Kitoje valstybėje narėje licencijuota valdymo įmonė, nepažeisdama šio įstatymo 8 straipsnyje ir 20 straipsnio 1 dalyje nustatytų reikalavimų, priežiūros institucijai<text:s/></text:span><text:span text:style-name="T5461">kartu su prašymu leisti valdyti Lietuvos Respublikoje įsteigtą suderintąjį kolektyvinio investavimo subjektą pateikia šio įstatymo 35 straipsnio 1 dalyje nurodytą sutartį</text:span><text:span text:style-name="T5462"><text:s/></text:span><text:span text:style-name="T5463">ir, jeigu taikoma, informaciją apie kolektyvinio investavimo subjekto investicijų val</text:span><text:span text:style-name="T5464">dymo ir administravimo funkcijų perdavimo tvarką.</text:span></text:p>
      <text:p text:style-name="P5465"><text:span text:style-name="T5466">3</text:span><text:span text:style-name="T5467">. Jeigu kitoje valstybėje narėje licencijuota valdymo įmonė jau valdo bent vieną Lietuvos Respublikoje įsteigtą tokios pačios rūšies suderintąjį kolektyvinio investavimo subjektą, ji priežiūros institu</text:span><text:span text:style-name="T5468">cijai turi pateikti nuorodą į jau pateiktus šio straipsnio 2 dalyje nurodytus dokumentus ir informaciją.</text:span></text:p>
      <text:p text:style-name="P5469"><text:span text:style-name="T5470">4</text:span><text:span text:style-name="T5471">. Priežiūros institucija, kiek tai būtina siekiant užtikrinti šiame įstatyme nustatytų reikalavimų laikymąsi, turi teisę prašyti šio straipsnio 1<text:s/></text:span><text:span text:style-name="T5472">dalyje nurodytos valdymo įmonės buveinės valstybės narės priežiūros instituciją pateikti paaiškinimus ir informaciją dėl šio straipsnio 2 dalyje nurodytų dokumentų ir duomenų bei informaciją apie tai, ar valdymo įmonė turi teisę valdyti atitinkamos rūšies<text:s/></text:span><text:span text:style-name="T5473">suderintąjį kolektyvinio investavimo subjektą.</text:span></text:p>
      <text:p text:style-name="P5474"><text:span text:style-name="T5475">5</text:span><text:span text:style-name="T5476">. Priežiūros institucija netenkina valdymo įmonės prašymo leisti valdyti Lietuvos Respublikoje įsteigtą suderintąjį kolektyvinio investavimo subjektą, jeigu:</text:span></text:p>
      <text:p text:style-name="P5477"><text:span text:style-name="T5478">1</text:span><text:span text:style-name="T5479">) valdymo įmonė nesilaiko šio įstatymo 129<text:s/></text:span><text:span text:style-name="T5480">straipsnio 1 ir (ar) 2 dalyse nustatytų reikalavimų;</text:span></text:p>
      <text:p text:style-name="P5481"><text:span text:style-name="T5482">2</text:span><text:span text:style-name="T5483">) valdymo įmonės veiklos licencija nesuteikia įmonei teisės valdyti atitinkamos rūšies suderintąjį kolektyvinio investavimo subjektą, dėl kurio valdymo yra kreiptasi;</text:span></text:p>
      <text:p text:style-name="P5484"><text:span text:style-name="T5485">3</text:span><text:span text:style-name="T5486">) valdymo įmonė nepateikia</text:span><text:span text:style-name="T5487"><text:s/>šio straipsnio 2 dalyje nurodytų dokumentų ir informacijos.</text:span></text:p>
      <text:p text:style-name="P5488"><text:span text:style-name="T5489">6</text:span><text:span text:style-name="T5490">. Priežiūros institucija, prieš atsisakydama patenkinti valdymo įmonės prašymą, konsultuojasi su valdymo įmonės buveinės valstybės narės priežiūros institucija.</text:span></text:p>
      <text:p text:style-name="P5491"><text:span text:style-name="T5492">7</text:span><text:span text:style-name="T5493">. Valdymo įmonė apie v</text:span><text:span text:style-name="T5494">isus esminius šio straipsnio 2 dalyje nurodytų dokumentų ir informacijos pasikeitimus turi nedelsdama raštu pranešti priežiūros institucijai.</text:span></text:p>
      <text:p text:style-name="P5495"><text:span text:style-name="T5496">8</text:span><text:span text:style-name="T5497">. Šis straipsnis investicinėms bendrovėms-valdytojoms netaikomas.</text:span></text:p>
      <text:p text:style-name="P5498"/>
      <text:p text:style-name="P5499"><text:span text:style-name="T5500">129</text:span><text:span text:style-name="T5501"><text:s/>straipsnis.<text:s/></text:span><text:span text:style-name="T5502">Kitoje valstybėje<text:s/></text:span><text:span text:style-name="T5503">narėje licencijuotų valdymo įmonių, valdančių Lietuvos Respublikoje įsteigtą suderintąjį kolektyvinio investavimo subjektą, veiklai keliami reikalavimai ir šių subjektų priežiūra</text:span></text:p>
      <text:p text:style-name="P5504"><text:span text:style-name="T5505">1</text:span><text:span text:style-name="T5506">. Kitoje valstybėje narėje licencijuota valdymo įmonė, kuri Lietuvos Res</text:span><text:span text:style-name="T5507">publikoje įsteigusi filialą ar jo neįsteigusi verčiasi suderintųjų kolektyvinio investavimo subjektų valdymo veikla (toliau šiame straipsnyje – valdymo įmonė), privalo laikytis Lietuvos Respublikos teisės aktuose nustatytų reikalavimų, keliamų Lietuvos Res</text:span><text:span text:style-name="T5508">publikoje įsteigtų suderintųjų kolektyvinio investavimo subjektų steigimui ir veiklai Lietuvos Respublikoje, įskaitant suderintiesiems kolektyvinio investavimo subjektams keliamus reikalavimus:</text:span></text:p>
      <text:p text:style-name="P5509"><text:span text:style-name="T5510">1</text:span><text:span text:style-name="T5511">) investicinių vienetų ar akcijų išleidimo ir išpirkimo;</text:span></text:p>
      <text:p text:style-name="P5512"><text:span text:style-name="T5513">2</text:span><text:span text:style-name="T5514">) investavimo strategijos ir investavimo apribojimų, įskaitant bendros rizikos masto ir taikomo finansinio sverto apskaičiavimą;</text:span></text:p>
      <text:p text:style-name="P5515"><text:span text:style-name="T5516">3</text:span><text:span text:style-name="T5517">) skolinimosi, skolinimo ir perleidžiamųjų vertybinių popierių, pinigų rinkos priemonių ar kitų investicinių priemonių,</text:span><text:span text:style-name="T5518"><text:s/>kurių suderintasis kolektyvinio investavimo subjektas neturi, pardavimo apribojimų;</text:span></text:p>
      <text:p text:style-name="P5519"><text:span text:style-name="T5520">4</text:span><text:span text:style-name="T5521">) turto vertinimo ir apskaitos;</text:span></text:p>
      <text:p text:style-name="P5522"><text:span text:style-name="T5523">5</text:span><text:span text:style-name="T5524">) investicinių vienetų ar akcijų išleidimo ir išpirkimo kainos apskaičiavimo, grynųjų aktyvų vertės skaičiavimo klaidų ir kompens</text:span><text:span text:style-name="T5525">avimo investuotojams;</text:span></text:p>
      <text:p text:style-name="P5526"><text:span text:style-name="T5527">6</text:span><text:span text:style-name="T5528">) pajamų paskirstymo ir reinvestavimo;</text:span></text:p>
      <text:p text:style-name="P5529"><text:span text:style-name="T5530">7</text:span><text:span text:style-name="T5531">) informacijos atskleidimo, įskaitant jos atskleidimą prospekte, pagrindinės informacijos investuotojams dokumente, periodinėse ataskaitose ir statistinių duomenų ataskaitose, ir finans</text:span><text:span text:style-name="T5532">inės atskaitomybės;</text:span></text:p>
      <text:p text:style-name="P5533"><text:span text:style-name="T5534">8</text:span><text:span text:style-name="T5535">) investicinių vienetų ar akcijų platinimo tvarkos;</text:span></text:p>
      <text:p text:style-name="P5536"><text:span text:style-name="T5537">9</text:span><text:span text:style-name="T5538">) santykių su dalyviais;</text:span></text:p>
      <text:p text:style-name="P5539"><text:span text:style-name="T5540">10</text:span><text:span text:style-name="T5541">) jungimo ir kitokio pertvarkymo;</text:span></text:p>
      <text:p text:style-name="P5542"><text:span text:style-name="T5543">11</text:span><text:span text:style-name="T5544">) veiklos nutraukimo ir panaikinimo ar likvidavimo;</text:span></text:p>
      <text:p text:style-name="P5545"><text:span text:style-name="T5546">12</text:span><text:span text:style-name="T5547">) dalyvių registro tvarkymo;</text:span></text:p>
      <text:p text:style-name="P5548"><text:span text:style-name="T5549">13</text:span><text:span text:style-name="T5550">) leidimų<text:s/></text:span><text:span text:style-name="T5551">suderintiesiems kolektyvinio investavimo subjektams išdavimo ir su jų steigimo dokumentų ir prospektų tvirtinimu susijusių mokesčių;</text:span></text:p>
      <text:p text:style-name="P5552"><text:span text:style-name="T5553">14</text:span><text:span text:style-name="T5554">) dalyvių naudojimosi balsavimo teisėmis ir kitomis jų teisėmis, susijusiomis su šios dalies 1–13 punktais.</text:span></text:p>
      <text:p text:style-name="P5555"><text:span text:style-name="T5556">2</text:span><text:span text:style-name="T5557">.<text:s/></text:span><text:span text:style-name="T5558">Valdymo įmonė taip pat privalo laikytis suderintojo kolektyvinio investavimo subjekto steigimo dokumentuose ir prospekte nustatytų reikalavimų.</text:span></text:p>
      <text:p text:style-name="P5559"><text:span text:style-name="T5560">3</text:span><text:span text:style-name="T5561">. Valdymo įmonė privalo turėti priemones ir procedūras, užtikrinančias tinkamą šio straipsnio 1 ir 2 dalyse</text:span><text:span text:style-name="T5562"><text:s/>nustatytų reikalavimų laikymąsi, ir jas naudoti arba taikyti.</text:span></text:p>
      <text:p text:style-name="P5563"><text:span text:style-name="T5564">4</text:span><text:span text:style-name="T5565">. Priežiūros institucija prižiūri, kaip valdymo įmonė laikosi šio straipsnio 1 ir 2 dalyse nustatytų reikalavimų.</text:span></text:p>
      <text:p text:style-name="P5566"><text:span text:style-name="T5567">5</text:span><text:span text:style-name="T5568">. Jeigu valdymo įmonė pažeidžia teisės aktų reikalavimus, priežiūros<text:s/></text:span><text:span text:style-name="T5569">institucija nurodo jai pašalinti pažeidimus ir apie tai praneša valdymo įmonės buveinės valstybės narės priežiūros institucijai. Jeigu valdymo įmonė atsisako pateikti priežiūros institucijai šio įstatymo 123 straipsnio 4 dalyje nurodytą informaciją ar nenu</text:span><text:span text:style-name="T5570">traukia pažeidimų per priežiūros institucijos nustatytą terminą, priežiūros institucija apie tai praneša valdymo įmonės buveinės valstybės narės priežiūros institucijai. Jeigu valdymo įmonė, nepaisydama savo buveinės valstybės narės priežiūros institucijos</text:span><text:span text:style-name="T5571"><text:s/>pritaikytų poveikio priemonių arba dėl to, kad pritaikytos priemonės yra nepakankamos ar konkreti priemonė negali būti pritaikyta, ir toliau atsisako pateikti priežiūros institucijai jos prašomą informaciją ar toliau pažeidžia Lietuvos Respublikos teisės<text:s/></text:span><text:span text:style-name="T5572">aktų reikalavimus, priežiūros institucija turi teisę, prieš tai pranešusi valdymo įmonės buveinės valstybės narės priežiūros institucijai, imtis šio įstatymo 123 straipsnio 6 dalyje nurodytų priemonių, taip pat reikalauti, kad valdymo įmonė nutrauktų atiti</text:span><text:span text:style-name="T5573">nkamo suderintojo kolektyvinio investavimo subjekto valdymą.</text:span></text:p>
      <text:p text:style-name="P5574"><text:span text:style-name="T5575">6</text:span><text:span text:style-name="T5576">. Apie priemones, kurių ėmėsi šio straipsnio 5 dalyje nustatyta tvarka, priežiūros institucija nedelsdama privalo pranešti valdymo įmonės buveinės valstybės narės priežiūros institucijai,<text:s/></text:span><text:span text:style-name="T5577">Europos Komisijai ir Europos vertybinių popierių ir rinkų institucijai. Jeigu yra pagrindas įtarti, kad valdymo įmonės buveinės valstybės narės priežiūros institucija šio straipsnio 5 dalyje nurodytu atveju nesiėmė pakankamų veiksmų, priežiūros institucija</text:span><text:span text:style-name="T5578"><text:s/>apie tai gali pranešti Europos vertybinių popierių ir rinkų institucijai.</text:span></text:p>
      <text:p text:style-name="P5579"><text:span text:style-name="T5580">7</text:span><text:span text:style-name="T5581">. Priežiūros institucija nedelsdama praneša valdymo įmonės buveinės valstybės narės priežiūros institucijai apie nustatytus visus su jos valdomu Lietuvos Respublikoje įsteigtu<text:s/></text:span><text:span text:style-name="T5582">suderintuoju kolektyvinio investavimo subjektu susijusius veiklos trūkumus, sutrikimus ir pažeidimus, priežiūros institucijos nuomone, galinčius turėti esminį poveikį valdymo įmonės gebėjimui tinkamai atlikti su suderintųjų kolektyvinio investavimo subjekt</text:span><text:span text:style-name="T5583">ų valdymu susijusias pareigas ar laikytis Lietuvos Respublikos teisės aktuose nustatytų reikalavimų.</text:span></text:p>
      <text:p text:style-name="P5584"><text:span text:style-name="T5585">8</text:span><text:span text:style-name="T5586">. Tuo atveju, kai valdymo įmonės buveinės valstybės narės priežiūros institucija, prieš panaikindama valdymo įmonės licencijos galiojimą, konsultuojas</text:span><text:span text:style-name="T5587">i su priežiūros institucija, priežiūros institucija turi teisę imtis priemonių, būtinų investuotojų interesams apsaugoti, įskaitant teisę uždrausti valdymo įmonei sudaryti sandorius Lietuvos Respublikoje.</text:span></text:p>
      <text:p text:style-name="P5588"><text:span text:style-name="T5589">9</text:span><text:span text:style-name="T5590">. Šis straipsnis investicinėms bendrovėms-vald</text:span><text:span text:style-name="T5591">ytojoms netaikomas.</text:span></text:p>
      <text:p text:style-name="P5592"/>
      <text:p text:style-name="P5593"><text:span text:style-name="T5594">VIII</text:span><text:span text:style-name="T5595"><text:s/>SKYRIUS</text:span></text:p>
      <text:p text:style-name="P5596"><text:span text:style-name="T5597">KOLEKTYVINIO INVESTAVIMO SUBJEKTŲ RŪŠYS</text:span></text:p>
      <text:p text:style-name="P5598"/>
      <text:p text:style-name="P5599"><text:span text:style-name="T5600">PIRMASIS</text:span><text:span text:style-name="T5601"><text:s/>SKIRSNIS</text:span></text:p>
      <text:p text:style-name="P5602"><text:span text:style-name="T5603">SPECIALIEJI KOLEKTYVINIO INVESTAVIMO SUBJEKTAI</text:span></text:p>
      <text:p text:style-name="P5604"/>
      <text:p text:style-name="P5605"><text:span text:style-name="T5606">130</text:span><text:span text:style-name="T5607"><text:s/>straipsnis.<text:s/></text:span><text:span text:style-name="T5608">Specialiesiems kolektyvinio investavimo subjektams ir jų steigimo dokumentams<text:s/></text:span><text:span text:style-name="T5609">taikomos nuostatos</text:span></text:p>
      <text:p text:style-name="P5610"><text:span text:style-name="T5611">1</text:span><text:span text:style-name="T5612">. Specialiesiems kolektyvinio investavimo subjektams ir jų valdymo įmonėms taikomi šio įstatymo reikalavimai, jeigu šiame skyriuje nenustatyta kitaip.</text:span></text:p>
      <text:p text:style-name="P5613"><text:span text:style-name="T5614">2</text:span><text:span text:style-name="T5615">. Specialiųjų investicinių fondų taisyklėse, be šio įstatymo 70 straipsnyje<text:s/></text:span><text:span text:style-name="T5616">nustatytos informacijos, turi būti nurodyta:</text:span></text:p>
      <text:p text:style-name="P5617"><text:span text:style-name="T5618">1</text:span><text:span text:style-name="T5619">) investavimo į specialųjį investicinį fondą rizikos, jų aprašymas nurodant, kad investavimas į specialųjį investicinį fondą yra susijęs su didesne negu vidutinė, o investavimas į nekilnojamojo turto ir priva</text:span><text:span text:style-name="T5620">taus kapitalo investicinį fondą – su ilgalaike rizika;</text:span></text:p>
      <text:p text:style-name="P5621"><text:span text:style-name="T5622">2</text:span><text:span text:style-name="T5623">) kolektyvinio investavimo subjekto, į kurio investicinius vienetus ar akcijas ketinama investuoti pasinaudojant šio įstatymo 151 straipsnio 6</text:span><text:span text:style-name="T5624"><text:s/></text:span><text:span text:style-name="T5625">dalyje nustatyta teise, pavadinimas, investavimo stra</text:span><text:span text:style-name="T5626">tegija ir visų su investavimu į jį susijusių išlaidų dydžiai;</text:span></text:p>
      <text:p text:style-name="P5627"><text:span text:style-name="T5628">3</text:span><text:span text:style-name="T5629">) nekilnojamojo turto kolektyvinio investavimo subjekto nepriklausomo nekilnojamojo turto vertintojo (vertintojų) kandidatūros (kandidatūrų) atrankos kriterijai (nepriklausomo turto vertint</text:span><text:span text:style-name="T5630">ojo profesinė patirtis, specializacija ir kita), nepriklausomo (nepriklausomų) turto vertintojo (vertintojų) kandidatūros (kandidatūrų) keitimo principai.</text:span></text:p>
      <text:p text:style-name="P5631"><text:span text:style-name="T5632">3</text:span><text:span text:style-name="T5633">. Specialiųjų investicinių bendrovių įstatuose, be šio įstatymo 76 straipsnio 1 dalyje nustaty</text:span><text:span text:style-name="T5634">tos informacijos, turi būti nurodyta šio straipsnio 2 dalyje nustatyta informacija.</text:span></text:p>
      <text:p text:style-name="P5635"><text:span text:style-name="T5636">4</text:span><text:span text:style-name="T5637">. Specialiesiems kolektyvinio investavimo subjektams netaikomi šio įstatymo VI skyriaus trečiasis skirsnis ir VII skyrius. Kitos šio įstatymo nuostatos taikomos tiek,<text:s/></text:span><text:span text:style-name="T5638">kiek šiame skyriuje nenustatyta kitaip.</text:span></text:p>
      <text:p text:style-name="P5639"><text:span text:style-name="T5640">5</text:span><text:span text:style-name="T5641">. Uždarojo tipo kolektyvinio investavimo subjektams šis įstatymas taikomas tiek, kiek šių santykių nereglamentuoja Vertybinių popierių įstatymas ir Reglamentas (ES) 2017/1129.</text:span><text:s/></text:p>
      <text:p text:style-name="P5642">Straipsnio dalies pakeitimai:</text:p>
      <text:p text:style-name="P5643"><text:span text:style-name="T5644">Nr.<text:s/></text:span><text:a xlink:href="https://www.e-tar.lt/portal/legalAct.html?documentId=eb862d80aa2211e9964cdd77475976b0" office:target-frame-name="_top" xlink:show="replace"><text:span text:style-name="T5645">XIII-2360</text:span></text:a><text:span text:style-name="T5646">, 2019-07-16, paskelbta TAR 2019-07-19, i. k. 2019-11982</text:span></text:p>
      <text:p text:style-name="Normal"/>
      <text:p text:style-name="P5647"><text:span text:style-name="T5648">6</text:span><text:span text:style-name="T5649">. Specialiesiems kolektyvinio investavimo subjektams ir jų valdymo įmonėms gali būti n</text:span><text:span text:style-name="T5650">etaikomi šio įstatymo 22 straipsnio 1 dalyje nustatyti apribojimai dėl turto perleidimo ir įsigijimo, jei sandorį sudaryti būtina, veikiant geriausiomis šiam kolektyvinio investavimo subjektui ir jo dalyviams sąlygomis ir jų interesais, ir šio kolektyvinio</text:span><text:span text:style-name="T5651"><text:s/>investavimo subjekto steigimo dokumentuose ir (arba) prospekte yra numatytos priemonės, skirtos tokio pobūdžio sandorių atitikčiai dalyvių interesams ir interesų konfliktų valdymui užtikrinti.</text:span></text:p>
      <text:p text:style-name="P5652"/>
      <text:p text:style-name="P5653"><text:span text:style-name="T5654">131</text:span><text:span text:style-name="T5655"><text:s/>straipsnis.<text:s/></text:span><text:span text:style-name="T5656">Bendrosios specialiųjų kolektyvinio<text:s/></text:span><text:span text:style-name="T5657">investavimo subjektų investavimo taisyklės</text:span></text:p>
      <text:p text:style-name="P5658"><text:span text:style-name="T5659">1</text:span><text:span text:style-name="T5660">. Suėjus 6 mėnesiams nuo dienos, kai priežiūros institucija išdavė leidimą patvirtinti naujo specialiojo kolektyvinio investavimo subjekto steigimo dokumentus ir pasirinkti depozitoriumą, tą subjektą valdanči</text:span><text:span text:style-name="T5661">os valdymo įmonės investicijos į jį negali viršyti 30 procentų kolektyvinio investavimo subjekto grynųjų aktyvų vertės.</text:span></text:p>
      <text:p text:style-name="P5662"><text:span text:style-name="T5663">2</text:span><text:span text:style-name="T5664">. Valdymo įmonė savo valdomo nekilnojamojo turto kolektyvinio investavimo subjekto sąskaita gali įsigyti šio įstatymo 140 straipsni</text:span><text:span text:style-name="T5665">o 1 dalies 1, 2, 3 ir 5 punktuose nurodytus investavimo objektus, priklausančius kolektyvinio investavimo subjekto depozitoriumui ar bendrovei, kuriai priklauso 5 ir daugiau procentų valdymo įmonės ar investicinės bendrovės-valdytojos akcijų, suteikiančių<text:s/></text:span><text:span text:style-name="T5666">balso teisę.</text:span></text:p>
      <text:p text:style-name="P5667"><text:span text:style-name="T5668">3</text:span><text:span text:style-name="T5669">. Valdymo įmonė savo valdomo privataus kapitalo kolektyvinio investavimo subjekto lėšomis gali įsigyti šio įstatymo 145 straipsnio 1 ir 2 punktuose nurodytus investavimo objektus, priklausančius kolektyvinio investavimo subjekto depozitor</text:span><text:span text:style-name="T5670">iumui ar bendrovei, kuriai priklauso 5 ir daugiau procentų valdymo įmonės akcijų, suteikiančių balso teisę.</text:span></text:p>
      <text:p text:style-name="P5671"><text:span text:style-name="T5672">4</text:span><text:span text:style-name="T5673">. Šio straipsnio 2 ir 3 dalyse nustatyta teise pasinaudojusi valdymo įmonė privalo ne vėliau kaip per 5 darbo dienas nuo įsigijimo sandorio sud</text:span><text:span text:style-name="T5674">arymo raštu pranešti apie jį priežiūros institucijai. Kartu su pranešimu priežiūros institucijai turi būti pateikiama:</text:span></text:p>
      <text:p text:style-name="P5675"><text:span text:style-name="T5676">1</text:span><text:span text:style-name="T5677">) valdymo įmonės valdybos sprendimas su jame nurodyta atitinkamo investavimo objekto įsigijimo kaina;</text:span></text:p>
      <text:p text:style-name="P5678"><text:span text:style-name="T5679">2</text:span><text:span text:style-name="T5680">) įsigijimo motyvai;</text:span></text:p>
      <text:p text:style-name="P5681"><text:span text:style-name="T5682">3</text:span><text:span text:style-name="T5683">)</text:span><text:span text:style-name="T5684"><text:s/>kai įsigyjami šio įstatymo 140 straipsnio 1 dalies 1, 2, 3 ir 5 punktuose išvardyti investavimo objektai, – nekilnojamojo turto vertintojo išvada.</text:span></text:p>
      <text:p text:style-name="P5685"><text:span text:style-name="T5686">5</text:span><text:span text:style-name="T5687">. Specialiojo kolektyvinio investavimo subjekto valdymo įmonė, sudarydama sandorį dėl kolektyvinio in</text:span><text:span text:style-name="T5688">vestavimo turtą sudarančių investicinių priemonių, kurių ji neturi, pardavimo, privalo užtikrinti, kad tokio sandorio objektu esančios investicinės priemonės bus įsigytos iki tokio sandorio įvykdymo termino.</text:span></text:p>
      <text:p text:style-name="P5689"/>
      <text:p text:style-name="P5690"><text:span text:style-name="T5691">132</text:span><text:span text:style-name="T5692"><text:s/>straipsnis.<text:s/></text:span><text:span text:style-name="T5693">Specialiųjų kolektyvinio<text:s/></text:span><text:span text:style-name="T5694">investavimo subjektų investicinių vienetų ar akcijų įsigijimas ir išpirkimas</text:span></text:p>
      <text:p text:style-name="P5695"><text:span text:style-name="T5696">1</text:span><text:span text:style-name="T5697">. Specialiųjų kolektyvinio investavimo subjektų investiciniai vienetai ar akcijos įsigyjami šio įstatymo 47, 49 straipsniuose ir kolektyvinio investavimo subjekto steigimo do</text:span><text:span text:style-name="T5698">kumentuose nustatyta tvarka, išskyrus šio straipsnio 2 dalyje ir šio įstatymo 133 straipsnyje nurodytus atvejus.</text:span></text:p>
      <text:p text:style-name="P5699"><text:span text:style-name="T5700">2</text:span><text:span text:style-name="T5701">. Šio įstatymo 47straipsnio 2, 3 dalyse ir 49 straipsnyje nustatyti reikalavimai netaikomi nekilnojamojo turto ir</text:span><text:span text:style-name="T5702"><text:s/></text:span><text:span text:style-name="T5703">privataus kapitalo kolek</text:span><text:span text:style-name="T5704">tyvinio investavimo subjektams. Šių kolektyvinio investavimo subjektų investiciniai vienetai ar akcijos įsigyjami kolektyvinio investavimo subjekto steigimo dokumentuose ir prospektuose nustatyta tvarka ir terminais.</text:span></text:p>
      <text:p text:style-name="P5705"><text:span text:style-name="T5706">3</text:span><text:span text:style-name="T5707">. Specialiųjų kolektyvinio investa</text:span><text:span text:style-name="T5708">vimo subjektų investiciniai vienetai ar akcijos išperkami ir už juos su investuotojais atsiskaitoma kolektyvinio investavimo subjekto steigimo dokumentuose ir prospekte nustatyta tvarka ir terminais. Atsiskaityti už išpirktus specialiojo kolektyvinio inves</text:span><text:span text:style-name="T5709">tavimo subjekto investicinius vienetus ar akcijas privaloma ne vėliau kaip per 30 kalendorinių dienų nuo paraiškos išpirkti investicinius vienetus ar akcijas pateikimo dienos. Jeigu specialiojo kolektyvinio investavimo subjekto steigimo dokumentuose nustat</text:span><text:span text:style-name="T5710">yta kita paraiškų išpirkti investicinius vienetus ar akcijas vykdymo diena, 30 kalendorinių dienų terminas pradedamas skaičiuoti nuo kolektyvinio investavimo subjekto steigimo dokumentuose nustatytos dienos. Investuotojų pateiktos paraiškos išpirkti atviro</text:span><text:span text:style-name="T5711">jo tipo specialiųjų kolektyvinio investavimo subjektų investicinius vienetus ar akcijas privalo būti vykdomos ne rečiau kaip kartą per 3 mėnesius.</text:span></text:p>
      <text:p text:style-name="P5712"><text:span text:style-name="T5713">4</text:span><text:span text:style-name="T5714">. Nekilnojamojo turto ar privataus kapitalo kolektyvinio investavimo subjekto valdymo įmonė turi teisę a</text:span><text:span text:style-name="T5715">tidėti šio straipsnio 3 dalyje nustatytą atsiskaitymo už išperkamus investicinius vienetus ar akcijas terminą, kai išperkamų investicinių vienetų ar akcijų bendra vertė viršija subjekto steigimo dokumentuose ir prospekte nustatytą vertę, kuri negali būti m</text:span><text:span text:style-name="T5716">ažesnė negu 10 procentų subjekto grynųjų aktyvų vertės, arba išimtiniais atvejais, kai nepakanka lėšų išmokėti už išperkamus investicinius vienetus ar akcijas, o turimų investavimo objektų pardavimas būtų nuostolingas. Atsiskaitymas gali būti atidedamas ti</text:span><text:span text:style-name="T5717">k tuo atveju, kai tokia valdymo įmonės teisė nustatyta subjekto steigimo dokumentuose ir prospekte.<text:s/></text:span><text:span text:style-name="T5718">Atsiskaitymo už išperkamus investicinius vienetus ar akcijas terminas negali būti ilgesnis kaip 6 mėnesiai.</text:span></text:p>
      <text:p text:style-name="P5719"/>
      <text:p text:style-name="P5720"><text:span text:style-name="T5721">133</text:span><text:span text:style-name="T5722"><text:s/>straipsnis.<text:s/></text:span><text:span text:style-name="T5723">Specialiųjų kolektyvinio<text:s/></text:span><text:span text:style-name="T5724">investavimo subjektų investicinių vienetų ar akcijų apmokėjimas nepiniginiu įnašu</text:span></text:p>
      <text:p text:style-name="P5725"><text:span text:style-name="T5726">1</text:span><text:span text:style-name="T5727">. Specialiojo kolektyvinio investavimo subjekto investiciniai vienetai ar akcijos gali būti apmokami juos apmokančiam asmeniui nuosavybės teise priklausančiu nepiniginiu</text:span><text:span text:style-name="T5728"><text:s/>įnašu.</text:span></text:p>
      <text:p text:style-name="P5729"><text:span text:style-name="T5730">2</text:span><text:span text:style-name="T5731">. Nepiniginiu įnašu gali būti tik specialiojo kolektyvinio investavimo subjekto investavimo strategiją atitinkantis turtas. Nepiniginiu įnašu negali būti iš civilinės apyvartos išimtas turtas, taip pat darbai ir paslaugos.</text:span></text:p>
      <text:p text:style-name="P5732"><text:span text:style-name="T5733">3</text:span><text:span text:style-name="T5734">. Įsigyjamus in</text:span><text:span text:style-name="T5735">vesticinius vienetus ar akcijas apmokant nepiniginiu įnašu, įnašas turi būti įvertintas nepriklausomo turto vertintojo. Be įprastai turto vertinimo ataskaitoje pateikiamos informacijos, joje papildomai turi būti:</text:span></text:p>
      <text:p text:style-name="P5736"><text:span text:style-name="T5737">1</text:span><text:span text:style-name="T5738">) nurodytas už nepiniginį įnašą numatomų</text:span><text:span text:style-name="T5739"><text:s/>įsigyti investicinių vienetų ar akcijų skaičius;</text:span></text:p>
      <text:p text:style-name="P5740"><text:span text:style-name="T5741">2</text:span><text:span text:style-name="T5742">) pateikta išvada, ar nustatyta nepiniginio įnašo vertė atitinka investicinių vienetų ar akcijų, numatomų išleisti už šį įnašą, skaičių pagal jų verčių sumą.</text:span></text:p>
      <text:p text:style-name="P5743"><text:span text:style-name="T5744">4</text:span><text:span text:style-name="T5745">. Turto vertinimo ataskaita turi<text:s/></text:span><text:span text:style-name="T5746">būti pateikta specialiajam kolektyvinio investavimo subjektui ar jo valdymo įmonei iki investicinių vienetų ar akcijų įsigijimo. Nepiniginio įnašo įvertinimo suma turi būti patvirtinta valdymo įmonės valdybos.</text:span></text:p>
      <text:p text:style-name="P5747"><text:span text:style-name="T5748">5</text:span><text:span text:style-name="T5749">. Valdymo įmonė privalo nepiniginio įnašo</text:span><text:span text:style-name="T5750"><text:s/>vertinimo metu tinkamai informuoti savo valdomo kolektyvinio investavimo subjekto dalyvius apie tai, kad yra vertinamas nepiniginis įnašas, ir sudaryti galimybę visiems to pareikalavusiems kolektyvinio investavimo subjekto dalyviams susipažinti su turto v</text:span><text:span text:style-name="T5751">ertinimo ataskaita.</text:span></text:p>
      <text:p text:style-name="P5752"><text:span text:style-name="T5753">6</text:span><text:span text:style-name="T5754">. Investicinių vienetų ar akcijų, kurie apmokami nepiniginiu įnašu, verčių suma negali būti didesnė už turto vertinimo ataskaitoje nurodytą nepiniginio įnašo vertę.</text:span></text:p>
      <text:p text:style-name="P5755"><text:span text:style-name="T5756">7</text:span><text:span text:style-name="T5757">. Investiciniai vienetai ar akcijos laikomi apmokėtais, kai j</text:span><text:span text:style-name="T5758">uos įsigyjantis asmuo perduoda visą akcijų pasirašymo sutartyje nurodytą nepiniginį įnašą (paskutinę nepiniginio įnašo dalį) kolektyvinio investavimo subjekto nuosavybėn.</text:span></text:p>
      <text:p text:style-name="P5759"><text:span text:style-name="T5760">8</text:span><text:span text:style-name="T5761">. Šio straipsnio 3, 4 ir 5 dalys netaikomos investicinėms kintamojo kapitalo ben</text:span><text:span text:style-name="T5762">drovėms, kurių įstatuose nustatyta, kokiu būdu:</text:span></text:p>
      <text:p text:style-name="P5763"><text:span text:style-name="T5764">1</text:span><text:span text:style-name="T5765">) užtikrinama, kad nepiniginio įnašo vertė atitinka investicinių vienetų ar akcijų, numatomų išleisti už šį įnašą, skaičių pagal jų verčių sumą;</text:span></text:p>
      <text:p text:style-name="P5766"><text:span text:style-name="T5767">2</text:span><text:span text:style-name="T5768">) sudaroma galimybė visiems to pareikalavusiems kolekty</text:span><text:span text:style-name="T5769">vinio investavimo subjekto dalyviams susipažinti su šios dalies 1 punkte nurodytos atitikties pagrindimo dokumentais.</text:span></text:p>
      <text:p text:style-name="P5770"/>
      <text:p text:style-name="P5771"><text:span text:style-name="T5772">134</text:span><text:span text:style-name="T5773"><text:s/>straipsnis.<text:s/></text:span><text:span text:style-name="T5774">Specialiųjų kolektyvinio investavimo subjektų investicinių vienetų ar akcijų kainos skelbimas</text:span></text:p>
      <text:p text:style-name="P5775"><text:span text:style-name="T5776">1</text:span><text:span text:style-name="T5777">. Specialiųjų<text:s/></text:span><text:span text:style-name="T5778">kolektyvinio investavimo subjektų valdymo įmonė privalo kolektyvinio investavimo subjekto steigimo dokumentuose nustatyta tvarka skelbti investicinių vienetų ar akcijų kainas kiekvieną kartą, kai jas parduoda ar išperka.</text:span></text:p>
      <text:p text:style-name="P5779"><text:span text:style-name="T5780">2</text:span><text:span text:style-name="T5781">. Atvirojo tipo nekilnojamojo<text:s/></text:span><text:span text:style-name="T5782">turto ar privataus kapitalo kolektyvinio investavimo subjektų investicinių vienetų ar akcijų vertės turi būti skelbiamos ne rečiau kaip kartą per 3 mėnesius, o atvirojo tipo kolektyvinio investavimo subjekto, investuojančio į kitus kolektyvinio investavimo</text:span><text:span text:style-name="T5783"><text:s/>subjektus, – ne rečiau kaip kartą per mėnesį.</text:span></text:p>
      <text:p text:style-name="P5784"/>
      <text:p text:style-name="P5785"><text:span text:style-name="T5786">135</text:span><text:span text:style-name="T5787"><text:s/>straipsnis.<text:s/></text:span><text:span text:style-name="T5788">Specialiųjų kolektyvinio investavimo subjektų prospektų turinys</text:span></text:p>
      <text:p text:style-name="P5789"><text:span text:style-name="T5790">Specialiųjų kolektyvinio investavimo subjektų prospekte ir pagrindinės informacijos investuotojams dokumente, be šiame į</text:span><text:span text:style-name="T5791">statyme nustatytos informacijos, turi būti aiškiai įvardytas su investavimu į šiuos kolektyvinio investavimo subjektus susijusios rizikos pobūdis ir nurodoma, kad investavimas į specialųjį kolektyvinio investavimo subjektą yra susijęs su didesne negu vidut</text:span><text:span text:style-name="T5792">inė, o investavimas į nekilnojamojo turto ir privataus kapitalo kolektyvinio investavimo subjektus – su ilgalaike rizika, atsižvelgiant į numatomą subjekto veiklos laikotarpį.</text:span></text:p>
      <text:p text:style-name="P5793"/>
      <text:p text:style-name="P5794"><text:span text:style-name="T5795">136</text:span><text:span text:style-name="T5796"><text:s/>straipsnis.<text:s/></text:span><text:span text:style-name="T5797">Laikinas specialiųjų kolektyvinio investavimo subjektų<text:s/></text:span><text:span text:style-name="T5798">investicinių vienetų ar akcijų platinimo sustabdymas</text:span></text:p>
      <text:p text:style-name="P5799"><text:span text:style-name="T5800">1</text:span><text:span text:style-name="T5801">. Teisę laikinai sustabdyti specialiojo kolektyvinio investavimo subjekto investicinių vienetų ar akcijų platinimą turi valdymo įmonė.</text:span></text:p>
      <text:p text:style-name="P5802"><text:span text:style-name="T5803">2</text:span><text:span text:style-name="T5804">. Investicinių vienetų ar akcijų platinimas gali būti laik</text:span><text:span text:style-name="T5805">inai sustabdytas tik tuo atveju, jeigu tokia teisė iš anksto numatyta specialiojo kolektyvinio investavimo subjekto steigimo dokumentuose, kai specialiojo kolektyvinio investavimo subjekto grynieji aktyvai pasiekia jo steigimo dokumentuose nustatytą didžia</text:span><text:span text:style-name="T5806">usią dydį.</text:span></text:p>
      <text:p text:style-name="P5807"><text:span text:style-name="T5808">3</text:span><text:span text:style-name="T5809">. Apie laikiną platinimo sustabdymą valdymo įmonė privalo ne vėliau kaip per 3 darbo dienas nuo atitinkamo sprendimo priėmimo dienos raštu pranešti priežiūros institucijai.</text:span></text:p>
      <text:p text:style-name="P5810"/>
      <text:p text:style-name="P5811"><text:span text:style-name="T5812">ANTRASIS</text:span><text:span text:style-name="T5813"><text:s/>SKIRSNIS</text:span></text:p>
      <text:p text:style-name="P5814"><text:span text:style-name="T5815">KOLEKTYVINIO INVESTAVIMO Į<text:s/></text:span><text:span text:style-name="T5816">PERLEIDŽIAMUOSIUS VERTYBINIUS POPIERIUS SUBJEKTAI</text:span></text:p>
      <text:p text:style-name="P5817"/>
      <text:p text:style-name="P5818"><text:span text:style-name="T5819">137</text:span><text:span text:style-name="T5820"><text:s/>straipsnis.<text:s/></text:span><text:span text:style-name="T5821">Kolektyvinio investavimo į perleidžiamuosius vertybinius popierius subjektų ypatumai</text:span></text:p>
      <text:p text:style-name="P5822"><text:span text:style-name="T5823">1</text:span><text:span text:style-name="T5824">. Kolektyvinio investavimo į perleidžiamuosius vertybinius popierius subjektams ir jų valdymo į</text:span><text:span text:style-name="T5825">monėms taikomi visi šiame įstatyme suderintiesiems kolektyvinio investavimo subjektams ir jų valdymo įmonėms nustatyti reikalavimai, išskyrus šiame straipsnyje nustatytas išimtis.</text:span></text:p>
      <text:p text:style-name="P5826"><text:span text:style-name="T5827">2</text:span><text:span text:style-name="T5828">. Kolektyvinio investavimo į perleidžiamuosius vertybinius popierius su</text:span><text:span text:style-name="T5829">bjektams su šiame straipsnyje nustatytais apribojimais netaikomos šio įstatymo 22 straipsnio 4 ir 5 dalys, 22 straipsnio 3 dalyje nustatytas draudimas skolinti ar įkeisti investicinį fondą sudarantį ar investicinės bendrovės turtą, 80 straipsnio 1 ir 2 dal</text:span><text:span text:style-name="T5830">ys, 119 straipsnis, 131 straipsnio 2, 3 ir 4 dalys, 136 straipsnis. Draudžiama kolektyvinio investavimo į perleidžiamuosius vertybinius popierius subjekto turtu garantuoti ar laiduoti už kitų asmenų įsipareigojimus.</text:span></text:p>
      <text:p text:style-name="P5831"><text:span text:style-name="T5832">3</text:span><text:span text:style-name="T5833">. Kolektyvinio investavimo į perlei</text:span><text:span text:style-name="T5834">džiamuosius vertybinius popierius subjektas į vieno emitento perleidžiamuosius vertybinius popierius ar pinigų rinkos priemones gali investuoti iki 20 procentų grynųjų aktyvų, išskyrus šio įstatymo 80 straipsnio 5 ir 6 dalyse nustatytus atvejus.</text:span></text:p>
      <text:p text:style-name="P5835"><text:span text:style-name="T5836">4</text:span><text:span text:style-name="T5837">. Kol</text:span><text:span text:style-name="T5838">ektyvinio investavimo į perleidžiamuosius vertybinius popierius subjektas gali investuoti į perleidžiamuosius vertybinius popierius ir pinigų rinkos priemones, įtrauktus į prekybą daugiašalėje prekybos sistemoje ir neįtrauktus į prekybą šio įstatymo 79 str</text:span><text:span text:style-name="T5839">aipsnio 1 dalies 1, 2 ir 3 punktuose nustatytus reikalavimus atitinkančiose rinkose, iki 30 procentų grynųjų aktyvų.</text:span></text:p>
      <text:p text:style-name="P5840"><text:span text:style-name="T5841">5</text:span><text:span text:style-name="T5842">. Valdymo įmonė, valdanti kolektyvinio investavimo į perleidžiamuosius vertybinius popierius subjektą, gali skolintis iki 15 procentų<text:s/></text:span><text:span text:style-name="T5843">paskolos sudarymo dieną buvusių grynųjų aktyvų vertės kolektyvinio investavimo subjekto steigimo dokumentuose iš anksto nustatytam terminui.</text:span></text:p>
      <text:p text:style-name="P5844"><text:span text:style-name="T5845">6</text:span><text:span text:style-name="T5846">. Kolektyvinio investavimo į perleidžiamuosius vertybinius popierius subjekto turtas gali būti skolinamas tik<text:s/></text:span><text:span text:style-name="T5847">licencijuotoms finansų įstaigoms. Paskolinto turto vertė negali viršyti 10 procentų kolektyvinio investavimo į perleidžiamuosius vertybinius popierius subjekto grynųjų aktyvų vertės. Valdymo įmonė, valdanti kolektyvinio investavimo subjektą, laikydamasi ši</text:span><text:span text:style-name="T5848">oje dalyje nustatytų reikalavimų, gali skolinti kolektyvinio investavimo subjekto turtą ne ilgiau kaip 30 dienų. Šioje dalyje nustatyto ilgiausio skolinimo termino reikalavimo galima nesilaikyti tik tuo atveju, kai pagal sudarytą paskolos sutartį valdymo į</text:span><text:span text:style-name="T5849">monė turi teisę bet kada pareikalauti grąžinti paskolintą kolektyvinio investavimo subjekto turtą.</text:span></text:p>
      <text:p text:style-name="P5850"/>
      <text:p text:style-name="P5851"><text:span text:style-name="T5852">TREČIASIS</text:span><text:span text:style-name="T5853"><text:s/>SKIRSNIS</text:span></text:p>
      <text:p text:style-name="P5854"><text:span text:style-name="T5855">NEKILNOJAMOJO TURTO KOLEKTYVINIO INVESTAVIMO SUBJEKTAI</text:span></text:p>
      <text:p text:style-name="P5856"/>
      <text:p text:style-name="P5857"><text:span text:style-name="T5858">138</text:span><text:span text:style-name="T5859"><text:s/>straipsnis.<text:s/></text:span><text:span text:style-name="T5860">Nekilnojamojo turto vertinimas</text:span></text:p>
      <text:p text:style-name="P5861"><text:span text:style-name="T5862">1</text:span><text:span text:style-name="T5863">. Nekilnojamojo t</text:span><text:span text:style-name="T5864">urto kolektyvinio investavimo subjekto valdymo įmonė ar nekilnojamojo turto investicinė bendrovė-valdytoja privalo užtikrinti, kad kolektyvinio investavimo subjekto investicijų portfelį sudarančius ar ketinamus įsigyti nekilnojamojo turto objektus vertintų</text:span><text:span text:style-name="T5865"><text:s/>bent vienas nepriklausomas, teisę verstis nekilnojamojo turto vertinimo veikla turintis turto vertintojas.<text:s/></text:span></text:p>
      <text:p text:style-name="P5866"><text:span text:style-name="T5867">2</text:span><text:span text:style-name="T5868">. Valdymo įmonė ar investicinė bendrovė-valdytoja privalo užtikrinti, kad kolektyvinio investavimo subjekto investicijų portfelį sudarančius a</text:span><text:span text:style-name="T5869">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5870"><text:span text:style-name="T5871">3</text:span><text:span text:style-name="T5872">. Pareiga įrodyti, kad kitos valstybės narės ar trečiosios valstybės nekilnojamojo turto vertintojas atitinka šio straipsnio 2 dalyje nustatytus reikalavimus, tenka valdymo įmonei ar investicinei bendrovei-valdytojai.<text:s/></text:span></text:p>
      <text:p text:style-name="P5873"><text:span text:style-name="T5874">4</text:span><text:span text:style-name="T5875">. Nepriklausomu nekilnojamojo tu</text:span><text:span text:style-name="T5876">rto vertintoju negali būti tos pačios valdymo įmonės, investicinės bendrovės ar nekilnojamojo turto kolektyvinio investavimo subjekto turtą saugančio depozitoriumo vadovai ar darbuotojai. Tas pats nepriklausomas nekilnojamojo turto vertintojas gali atlikti</text:span><text:span text:style-name="T5877"><text:s/>to paties kolektyvinio investavimo subjekto turto vertinimą ne ilgiau kaip 3 metus iš eilės.</text:span></text:p>
      <text:p text:style-name="P5878"><text:span text:style-name="T5879">5</text:span><text:span text:style-name="T5880">. Valdymo įmonė privalo užtikrinti, kad nepriklausomas turto vertintojas:</text:span></text:p>
      <text:p text:style-name="P5881"><text:span text:style-name="T5882">1</text:span><text:span text:style-name="T5883">) atliktų kiekvieno kolektyvinio investavimo subjekto turtą sudarančio<text:s/></text:span><text:span text:style-name="T5884">nekilnojamojo turto objekto vertinimą, kurio pagrindu būtų skaičiuojama grynųjų aktyvų vertė;</text:span></text:p>
      <text:p text:style-name="P5885"><text:span text:style-name="T5886">2</text:span><text:span text:style-name="T5887">) ne anksčiau kaip prieš 1 mėnesį iki nekilnojamojo turto objekto pirkimo ar pardavimo sandorio sudarymo atliktų ketinamo parduoti kolektyvinio investavimo s</text:span><text:span text:style-name="T5888">ubjekto turtą sudarančio ar ketinamo įsigyti nekilnojamojo turto objekto vertinimą, išskyrus šio įstatymo 142 straipsnio 2 dalyje nustatytus atvejus.</text:span></text:p>
      <text:p text:style-name="P5889"><text:span text:style-name="T5890">6</text:span><text:span text:style-name="T5891">. Priežiūros institucija turi teisę pareikalauti atlikti papildomą nepriklausomą nekilnojamojo turt</text:span><text:span text:style-name="T5892">o vertinimą, nedalyvaujant ankstesnį turto vertinimą atlikusiam (atlikusiems) vertintojui (vertintojams), kai:</text:span></text:p>
      <text:p text:style-name="P5893"><text:span text:style-name="T5894">1</text:span><text:span text:style-name="T5895">) atliktas turto vertinimas neatitinka kolektyvinio investavimo subjekto steigimo dokumentų reikalavimų;</text:span></text:p>
      <text:p text:style-name="P5896"><text:span text:style-name="T5897">2</text:span><text:span text:style-name="T5898">) yra pagrindas manyti, kad atli</text:span><text:span text:style-name="T5899">ktas turto vertinimas gali neatitikti teisės aktų reikalavimų</text:span><text:span text:style-name="T5900"><text:s/></text:span><text:span text:style-name="T5901">ir tuo gali būti pažeisti kolektyvinio investavimo subjekto dalyvių interesai.</text:span></text:p>
      <text:p text:style-name="P5902"/>
      <text:p text:style-name="P5903"><text:span text:style-name="T5904">139</text:span><text:span text:style-name="T5905"><text:s/>straipsnis.<text:s/></text:span><text:span text:style-name="T5906">Nekilnojamojo turto kolektyvinio investavimo subjektų pagrindinės investavimo taisyklės ir</text:span><text:span text:style-name="T5907"><text:s/>ypatumai</text:span></text:p>
      <text:p text:style-name="P5908"><text:span text:style-name="T5909">1</text:span><text:span text:style-name="T5910">. Jeigu šiame skirsnyje nenustatyta kitaip, nekilnojamojo turto kolektyvinio investavimo subjekto turto investavimui netaikomi šio įstatymo 22 straipsnio 4 ir 5 dalyse, 79 straipsnyje, išskyrus 79 straipsnio 5 dalyje nustatytą draudimą, 80 i</text:span><text:span text:style-name="T5911">r 81 straipsniuose, 86 straipsnio 2 dalyje nustatyti apribojimai, 119 straipsnis, 22 straipsnio 3 dalyje nustatytas draudimas įkeisti investicinį fondą sudarantį ar investicinės bendrovės turtą. Draudžiama skolinti nekilnojamojo turto kolektyvinio investav</text:span><text:span text:style-name="T5912">imo subjekto turtą, garantuoti ar laiduoti juo už kitų asmenų įsipareigojimus</text:span><text:span text:style-name="T5913">, išskyrus specialios paskirties bendroves arba bendroves, į kurias investuoja nekilnojamojo turto kolektyvinio investavimo subjektai, jeigu</text:span><text:span text:style-name="T5914"><text:s/>tokios bendrovės turtas investuojamas<text:s/></text:span><text:span text:style-name="T5915">į šio įstatymo 131 straipsnyje nurodytus reikalavimus atitinkantį nekilnojamąjį turtą ir tenkinamos šios dvi sąlygos:<text:s/></text:span></text:p>
      <text:p text:style-name="P5916"><text:span text:style-name="T5917">1</text:span><text:span text:style-name="T5918">) nekilnojamojo turto kolektyvinio investavimo subjekto skolinama lėšų suma, suteikiama garantija ar laidavimas sudaro ne didesnę bend</text:span><text:span text:style-name="T5919">rovei teikiamos paskolos, garantijos ar laidavimo sumos dalį nei nekilnojamojo turto kolektyvinio investavimo subjektui nuosavybės teise priklausančių akcijų dalis tos bendrovės įstatiniame kapitale arba šio įstatymo 153 straipsnio 3 dalyje nustatytu atvej</text:span><text:span text:style-name="T5920">u – pasirašytajame kapitale;</text:span></text:p>
      <text:p text:style-name="P5921"><text:span text:style-name="T5922">2</text:span><text:span text:style-name="T5923">) tai bendrovei paskolintų lėšų, garantijos ir laidavimo bendra suma neviršija 50 procentų kolektyvinio investavimo subjekto grynųjų aktyvų vertės.<text:s/></text:span></text:p>
      <text:p text:style-name="P5924"><text:span text:style-name="T5925">2</text:span><text:span text:style-name="T5926">. Nekilnojamojo turto kolektyvinio investavimo subjektas, kurio va</text:span><text:span text:style-name="T5927">ldymas nėra perduotas valdymo įmonei, ar nekilnojamojo turto kolektyvinio investavimo subjekto valdymo įmonė užtikrina atitiktį šio straipsnio 1 dalies 1 ir 2 punktuose nustatytiems reikalavimams visą paskolos, garantijos ir laidavimo suteikimo laikotarpį.</text:span><text:span text:style-name="T5928"><text:s/></text:span></text:p>
      <text:p text:style-name="P5929"><text:span text:style-name="T5930">3</text:span><text:span text:style-name="T5931">. Nekilnojamojo turto kolektyvinio investavimo subjektas neprivalo naudoti lyginamojo indekso.</text:span></text:p>
      <text:p text:style-name="P5932"><text:span text:style-name="T5933">4</text:span><text:span text:style-name="T5934">. Nekilnojamojo turto objekto įsigijimo kaina negali būti daug didesnė, o pardavimo kaina – daug mažesnė už tą, kurią nustatė šio įstatymo 138<text:s/></text:span><text:span text:style-name="T5935">straipsnyje nustatytus reikalavimus atitinkantis nekilnojamojo turto vertintojas. Dideliu kainos skirtumu laikytina kaina, kuri daugiau negu 15 procentų skiriasi nuo turto vertintojo (vertintojų) nustatytos nekilnojamojo turto objekto vertės. Valdymo</text:span><text:span text:style-name="T5936"><text:s/></text:span><text:span text:style-name="T5937">įmonė</text:span><text:span text:style-name="T5938">, valdanti nekilnojamojo turto kolektyvinio investavimo subjektą, išskirtiniais atvejais, kai tai nepažeidžia kolektyvinio investavimo subjekto dalyvių interesų, turi teisę sudaryti nekilnojamojo turto objekto pirkimo ar pardavimo sandorį, kurio kaina virš</text:span><text:span text:style-name="T5939">ija šioje dalyje nustatytą didžiausią leidžiamą kainų skirtumą.</text:span></text:p>
      <text:p text:style-name="P5940"><text:span text:style-name="T5941">5</text:span><text:span text:style-name="T5942">. Valdymo įmonė, valdanti kolektyvinio investavimo subjektą, kolektyvinio investavimo subjekto sąskaita gali skolintis iki 80 procentų nekilnojamojo turto vertės kolektyvinio investavimo<text:s/></text:span><text:span text:style-name="T5943">subjekto steigimo dokumentuose iš anksto nustatytam terminui.</text:span></text:p>
      <text:p text:style-name="P5944"/>
      <text:p text:style-name="P5945"><text:span text:style-name="T5946">140</text:span><text:span text:style-name="T5947"><text:s/>straipsnis.<text:s/></text:span><text:span text:style-name="T5948">Nekilnojamojo turto kolektyvinio investavimo subjektų investavimo objektai</text:span></text:p>
      <text:p text:style-name="P5949"><text:span text:style-name="T5950">1</text:span><text:span text:style-name="T5951">. Nekilnojamojo turto kolektyvinio investavimo subjekto turtą gali sudaryti:</text:span></text:p>
      <text:p text:style-name="P5952"><text:span text:style-name="T5953">1</text:span><text:span text:style-name="T5954">) atskirą n</text:span><text:span text:style-name="T5955">ekilnojamojo turto objektą sudaranti žemė, pastatai ir (arba) patalpos;</text:span></text:p>
      <text:p text:style-name="P5956"><text:span text:style-name="T5957">2</text:span><text:span text:style-name="T5958">) statomi nekilnojamojo turto objektai, kuriuos numatoma pastatyti per priimtiną laikotarpį;</text:span></text:p>
      <text:p text:style-name="P5959"><text:span text:style-name="T5960">3</text:span><text:span text:style-name="T5961">) bendrovių, kurių pagrindinę veiklą sudaro nekilnojamojo turto įsigijimas, rekon</text:span><text:span text:style-name="T5962">stravimas, nuoma, prekyba ir (arba) plėtra (nekilnojamojo turto bendrovės), vertybiniai popieriai ir pinigų rinkos priemonės, jeigu tokių bendrovių turtas investuotas į šio straipsnio reikalavimus atitinkantį nekilnojamąjį turtą;</text:span></text:p>
      <text:p text:style-name="P5963"><text:span text:style-name="T5964">4</text:span><text:span text:style-name="T5965">) kitose valstybėse n</text:span><text:span text:style-name="T5966">arėse įsteigtų nekilnojamojo turto kolektyvinio investavimo subjektų, kurių priežiūra yra ne mažiau griežta, negu nustatyta Lietuvos Respublikoje, investiciniai vienetai ar akcijos;</text:span></text:p>
      <text:p text:style-name="P5967"><text:span text:style-name="T5968">5</text:span><text:span text:style-name="T5969">) kilnojamasis turtas ir įrenginiai, būtini kolektyvinio investavimo<text:s/></text:span><text:span text:style-name="T5970">subjekto investicinių priemonių portfelyje esančiam nekilnojamojo turto objektui eksploatuoti;</text:span></text:p>
      <text:p text:style-name="P5971"><text:span text:style-name="T5972">6</text:span><text:span text:style-name="T5973">) perleidžiamieji vertybiniai popieriai ir pinigų rinkos priemonės, įtraukti į prekybą daugiašalėje prekybos sistemoje;</text:span></text:p>
      <text:p text:style-name="P5974"><text:span text:style-name="T5975">7</text:span><text:span text:style-name="T5976">) kitos šio įstatymo 79, 83 ir<text:s/></text:span><text:span text:style-name="T5977">84 straipsniuose išvardytos investicinės priemonės.</text:span></text:p>
      <text:p text:style-name="P5978"><text:span text:style-name="T5979">2</text:span><text:span text:style-name="T5980">. Draudžiama įsigyti nekilnojamojo turto kolektyvinio investavimo subjekto turtą sudarančius šio straipsnio 1 dalyje išvardytus objektus, jeigu:</text:span></text:p>
      <text:p text:style-name="P5981"><text:span text:style-name="T5982">1</text:span><text:span text:style-name="T5983">) nuosavybės teisė į objektą yra apribota ir tai<text:s/></text:span><text:span text:style-name="T5984">gali lemti nuosavybės teisės praradimą;</text:span></text:p>
      <text:p text:style-name="P5985"><text:span text:style-name="T5986">2</text:span><text:span text:style-name="T5987">) objektas neįregistruotas viešajame registre.</text:span></text:p>
      <text:p text:style-name="P5988"><text:span text:style-name="T5989">3</text:span><text:span text:style-name="T5990">. Nekilnojamojo turto kolektyvinio investavimo subjekto turtą, išskyrus šio įstatymo 141 straipsnio 8 dalyje nustatytą laikotarpį, privalo sudaryti ne mažiau</text:span><text:span text:style-name="T5991"><text:s/>kaip keturi atskiri nekilnojamojo turto objektai.</text:span></text:p>
      <text:p text:style-name="P5992"/>
      <text:p text:style-name="P5993"><text:span text:style-name="T5994">141</text:span><text:span text:style-name="T5995"><text:s/>straipsnis.<text:s/></text:span><text:span text:style-name="T5996">Nekilnojamojo turto kolektyvinio investavimo subjektų investicinių priemonių portfelio diversifikavimas</text:span></text:p>
      <text:p text:style-name="P5997"><text:span text:style-name="T5998">1</text:span><text:span text:style-name="T5999">. Nekilnojamojo turto kolektyvinio investavimo subjekto turtas laikomas<text:s/></text:span><text:span text:style-name="T6000">pakankamai diversifikuotu, jeigu jis investuotas laikantis šiame straipsnyje išdėstytų reikalavimų. Skaičiuojant šio straipsnio 3 dalyje nustatytas didžiausias leidžiamas investavimo ribas, kiekviena viename pastate esančių patalpų, kurios teisės aktų nust</text:span><text:span text:style-name="T6001">atyta tvarka yra suformuotos kaip atskiras nekilnojamojo turto objektas ir kurioms suteiktas unikalus numeris, laikytina atskiru (vienu) nekilnojamojo turto objektu.</text:span></text:p>
      <text:p text:style-name="P6002"><text:span text:style-name="T6003">2</text:span><text:span text:style-name="T6004">. Ne daugiau kaip 20 procentų nekilnojamojo turto kolektyvinio investavimo subjekto t</text:span><text:span text:style-name="T6005">urtą sudarančių grynųjų aktyvų gali būti investuota į šio įstatymo 79 straipsnyje ir 137 straipsnio 4 dalyje nurodytas priemones, laikantis šio įstatymo 80, 81, 83 ir 84 straipsniuose nustatytų reikalavimų.</text:span></text:p>
      <text:p text:style-name="P6006"><text:span text:style-name="T6007">3</text:span><text:span text:style-name="T6008">. Į vieną nekilnojamojo turto objektą ir (ar</text:span><text:span text:style-name="T6009">) nekilnojamojo turto bendrovę gali būti investuota ne daugiau kaip 30 procentų nekilnojamojo turto kolektyvinio investavimo subjekto turtą sudarančių grynųjų aktyvų. Šis investavimo apribojimas netaikomas investicijoms į specialiai įsteigtas kontroliuojam</text:span><text:span text:style-name="T6010">ąsias bendroves – bendroves, kurias, darydamas tiesioginį lemiamą poveikį, kontroliuoja nekilnojamojo turto kolektyvinio investavimo subjektas, – jeigu šios bendrovės gautas lėšas investuoja į nekilnojamojo turto objektus, su sąlyga, kad:</text:span></text:p>
      <text:p text:style-name="P6011"><text:span text:style-name="T6012">1</text:span><text:span text:style-name="T6013">) kontroliuoja</text:span><text:span text:style-name="T6014">moji bendrovė laikosi visų šiame skirsnyje nekilnojamojo turto kolektyvinio investavimo subjektams keliamų turto investavimo reikalavimų, kai nekilnojamojo turto kolektyvinio investavimo subjektas į tokią bendrovę investuoja 100 procentų jo turtą sudaranči</text:span><text:span text:style-name="T6015">ų grynųjų aktyvų;</text:span></text:p>
      <text:p text:style-name="P6016"><text:span text:style-name="T6017">2</text:span><text:span text:style-name="T6018">) nekilnojamojo turto kolektyvinio investavimo subjektas kartu su kontroliuojamąja bendrove laikosi visų šiame skirsnyje nekilnojamojo turto kolektyvinio investavimo subjektams keliamų turto investavimo reikalavimų, kai nekilnojamojo</text:span><text:span text:style-name="T6019"><text:s/>turto kolektyvinio investavimo subjektas į kontroliuojamąją bendrovę investuoja daugiau kaip 30 procentų, tačiau mažiau kaip 100 procentų jo turtą sudarančių grynųjų aktyvų;</text:span></text:p>
      <text:p text:style-name="P6020"><text:span text:style-name="T6021">3</text:span><text:span text:style-name="T6022">) depozitoriumui pateikiami visi su investicijomis į kontroliuojamąją bendro</text:span><text:span text:style-name="T6023">vę susiję dokumentai ir informacija, reikalingi šiame įstatyme ir kituose teisės aktuose nustatytoms depozitoriumo funkcijoms tinkamai atlikti.</text:span></text:p>
      <text:p text:style-name="P6024"><text:span text:style-name="T6025">4</text:span><text:span text:style-name="T6026">. Bendra investicijų į šio įstatymo 140 straipsnio 1 dalies 2 punkte nurodytus nekilnojamojo turto objekt</text:span><text:span text:style-name="T6027">us suma negali viršyti 20 procentų nekilnojamojo turto kolektyvinio investavimo subjekto turtą sudarančių grynųjų aktyvų.</text:span></text:p>
      <text:p text:style-name="P6028"><text:span text:style-name="T6029">5</text:span><text:span text:style-name="T6030">. Bendra investicijų į nekilnojamojo turto objektą ir jo eksploatacijai būtiną kilnojamąjį turtą ir (ar) įrenginius suma negali v</text:span><text:span text:style-name="T6031">iršyti 40 procentų nekilnojamojo turto kolektyvinio investavimo subjekto turtą sudarančių grynųjų aktyvų.</text:span></text:p>
      <text:p text:style-name="P6032"><text:span text:style-name="T6033">6</text:span><text:span text:style-name="T6034">. Bendra investicijų į tos pačios nekilnojamojo turto bendrovės išleistus vertybinius popierius, pinigų rinkos priemones ir įsipareigojimų, atsir</text:span><text:span text:style-name="T6035">andančių kolektyvinio investavimo subjektui dėl išvestinių finansinių priemonių sandorių su ta bendrove, suma negali viršyti 30 procentų nekilnojamojo turto kolektyvinio investavimo subjekto turtą sudarančių grynųjų aktyvų.</text:span></text:p>
      <text:p text:style-name="P6036"><text:span text:style-name="T6037">7</text:span><text:span text:style-name="T6038">. Bendra investicijų į šio<text:s/></text:span><text:span text:style-name="T6039">straipsnio 6 dalyje nurodytas investicines priemones ir šio straipsnio 5 dalyje nurodytus investavimo objektus, į kuriuos yra investavusi tokia nekilnojamojo turto bendrovė ir į ją investuojantis nekilnojamojo turto kolektyvinio investavimo subjektas, suma</text:span><text:span text:style-name="T6040"><text:s/>negali viršyti 30 procentų nekilnojamojo turto kolektyvinio investavimo subjekto turtą sudarančių grynųjų aktyvų.</text:span></text:p>
      <text:p text:style-name="P6041"><text:span text:style-name="T6042">8</text:span><text:span text:style-name="T6043">. Įsteigto naujo nekilnojamojo turto kolektyvinio investavimo subjekto investicinių priemonių portfelis 4 metus nuo dienos, kai priežiūr</text:span><text:span text:style-name="T6044">os institucija šio įstatymo nustatyta tvarka išdavė investicinės bendrovės-valdytojos veiklos licenciją, leidimą patvirtinti kolektyvinio investavimo subjekto steigimo dokumentus ir pasirinkti depozitoriumą, gali neatitikti šiame straipsnyje nustatytų dive</text:span><text:span text:style-name="T6045">rsifikavimo reikalavimų. Visais atvejais tai nepanaikina valdymo įmonės pareigos nekilnojamojo turto kolektyvinio investavimo subjekto turtą investuoti laikantis šio įstatymo 131 ir 140 straipsnių reikalavimų.</text:span></text:p>
      <text:p text:style-name="P6046"><text:span text:style-name="T6047">9</text:span><text:span text:style-name="T6048">. Tuo atveju, kai investavimo taisyklių r</text:span><text:span text:style-name="T6049">eikalavimai pažeidžiami dėl priežasčių, nepriklausančių nuo valdymo įmonės, neatitiktis investavimo reikalavimams turi būti pašalinta kuo greičiau, ne vėliau kaip per vienus metus.</text:span></text:p>
      <text:p text:style-name="P6050"><text:span text:style-name="T6051">10</text:span><text:span text:style-name="T6052">. Pasibaigus šio straipsnio 8 dalyje nustatytam laikui, investavimo t</text:span><text:span text:style-name="T6053">aisyklių reikalavimus pažeidusi valdymo įmonė privalo nedelsdama apie pažeidimą raštu pranešti priežiūros institucijai, nurodydama pažeidimo priežastis, priemones, kurių ji ketina imtis padėčiai ištaisyti, ir numatomą pažeidimo ištaisymo terminą.</text:span></text:p>
      <text:p text:style-name="P6054"/>
      <text:p text:style-name="P6055"><text:span text:style-name="T6056">142</text:span><text:span text:style-name="T6057"><text:s/>straipsnis.<text:s/></text:span><text:span text:style-name="T6058">Nekilnojamojo turto kolektyvinio investavimo subjektų grynųjų aktyvų vertės nustatymas</text:span></text:p>
      <text:p text:style-name="P6059"><text:span text:style-name="T6060">1</text:span><text:span text:style-name="T6061">. Nekilnojamojo turto kolektyvinio investavimo subjekto grynųjų aktyvų vertė nustatoma atsižvelgiant į kolektyvinio investavimo subjekto turto rinkos<text:s/></text:span><text:span text:style-name="T6062">kainą ir remiantis šiame įstatyme ir priežiūros institucijos teisės aktuose nustatytais grynųjų aktyvų vertės skaičiavimo principais</text:span><text:span text:style-name="T6063"><text:s/></text:span><text:span text:style-name="T6064">ir tvarka, kolektyvinio investavimo subjekto steigimo dokumentuose nustatytomis grynųjų aktyvų vertės nustatymo taisyklėmis</text:span><text:span text:style-name="T6065">. Nekilnojamojo turto kolektyvinio investavimo subjekto grynųjų aktyvų vertė nustatoma ne rečiau kaip kartą per 3 mėnesius. Visais atvejais ji privalo būti nustatoma finansinių metų pabaigoje.</text:span></text:p>
      <text:p text:style-name="P6066"><text:span text:style-name="T6067">2</text:span><text:span text:style-name="T6068">. Nekilnojamojo turto kolektyvinio investavimo subjekto<text:s/></text:span><text:span text:style-name="T6069">turtą sudarantys nekilnojamojo turto objektai yra laikomi įvertintais, jeigu jų vertė buvo nustatyta ne anksčiau kaip prieš 6 mėnesius ir tik tuo atveju, jeigu nebuvo esminių ekonominių ar nekilnojamojo turto rinkos kainų pasikeitimų, dėl kurių reikia atli</text:span><text:span text:style-name="T6070">kti naują vertinimą.</text:span></text:p>
      <text:p text:style-name="P6071"/>
      <text:p text:style-name="P6072"><text:span text:style-name="T6073">143</text:span><text:span text:style-name="T6074"><text:s/>straipsnis.<text:s/></text:span><text:span text:style-name="T6075">Nekilnojamojo turto kolektyvinio investavimo subjektų metų ataskaitos turinys</text:span></text:p>
      <text:p text:style-name="P6076"><text:span text:style-name="T6077">Kartu su nekilnojamojo turto kolektyvinio investavimo subjekto metų ataskaita, be šio įstatymo 28 straipsnio 2 dalyje nurodytos<text:s/></text:span><text:span text:style-name="T6078">informacijos, turi būti pateikta:</text:span></text:p>
      <text:p text:style-name="P6079"><text:span text:style-name="T6080">1</text:span><text:span text:style-name="T6081">) informacija apie pelną ir (arba) nuostolius, turėtus per finansinius metus pardavus kiekvieną nekilnojamojo turto objektą;</text:span></text:p>
      <text:p text:style-name="P6082"><text:span text:style-name="T6083">2</text:span><text:span text:style-name="T6084">) informacija apie nekilnojamojo turto agentūras, kurių paslaugomis valdydama subjekto tu</text:span><text:span text:style-name="T6085">rtą naudojasi kolektyvinio investavimo subjekto valdymo įmonė;</text:span></text:p>
      <text:p text:style-name="P6086"><text:span text:style-name="T6087">3</text:span><text:span text:style-name="T6088">) paskutinė nekilnojamojo turto vertintojų nustatyta kiekvieno kolektyvinio investavimo subjekto investicinių priemonių portfelį sudarančio nekilnojamojo turto objekto vertė;</text:span></text:p>
      <text:p text:style-name="P6089"><text:span text:style-name="T6090">4</text:span><text:span text:style-name="T6091">) inform</text:span><text:span text:style-name="T6092">acija apie šio įstatymo 141 straipsnio 3 dalyje numatytas kontroliuojamąsias bendroves pagal priežiūros institucijos nustatytą tvarką.</text:span></text:p>
      <text:p text:style-name="P6093"/>
      <text:p text:style-name="P6094"><text:span text:style-name="T6095">KETVIRTASIS</text:span><text:span text:style-name="T6096"><text:s/>SKIRSNIS</text:span></text:p>
      <text:p text:style-name="P6097"><text:span text:style-name="T6098">PRIVATAUS KAPITALO KOLEKTYVINIO INVESTAVIMO SUBJEKTAI</text:span></text:p>
      <text:p text:style-name="P6099"/>
      <text:p text:style-name="P6100"><text:span text:style-name="T6101">144</text:span><text:span text:style-name="T6102"><text:s/>straipsnis.<text:s/></text:span><text:span text:style-name="T6103">Privataus kapi</text:span><text:span text:style-name="T6104">talo kolektyvinio investavimo subjektų pagrindinės investavimo taisyklės ir ypatumai</text:span></text:p>
      <text:p text:style-name="P6105"><text:span text:style-name="T6106">1</text:span><text:span text:style-name="T6107">. Jeigu šiame skirsnyje nenustatyta kitaip, privataus kapitalo kolektyvinio investavimo subjektams ir jų valdymo įmonėms netaikomi šio įstatymo 22 straipsnio 4 ir 5 d</text:span><text:span text:style-name="T6108">alyse, 79 straipsnio 1, 2 ir 4 dalyse, 80, 81 straipsniuose, 86 straipsnio 2 dalyje nustatyti apribojimai, 119 straipsnis ir 22 straipsnio 3 dalyje nustatytas draudimas įkeisti investicinį fondą sudarantį ar investicinės bendrovės turtą. Draudžiama skolint</text:span><text:span text:style-name="T6109">i privataus kapitalo kolektyvinio investavimo subjekto turtą, garantuoti ar laiduoti juo už kitų asmenų įsipareigojimus, išskyrus specialios paskirties bendroves arba bendroves, į kurias investuoja privataus kapitalo kolektyvinio investavimo subjektai, jei</text:span><text:span text:style-name="T6110">gu tokios bendrovės turtas investuojamas į šio įstatymo 145 straipsnyje nurodytus reikalavimus atitinkantį turtą ir tenkinamos šios dvi sąlygos:<text:s/></text:span></text:p>
      <text:p text:style-name="P6111"><text:span text:style-name="T6112">1</text:span><text:span text:style-name="T6113">) privataus kapitalo kolektyvinio investavimo subjekto skolinama lėšų suma, suteikiama garantija ar laidavi</text:span><text:span text:style-name="T6114">mas sudaro ne didesnę bendrovei teikiamos paskolos, garantijos ar laidavimo sumos dalį nei privataus kapitalo kolektyvinio investavimo subjektui nuosavybės teise priklausančių akcijų dalis tos bendrovės įstatiniame kapitale arba šio įstatymo 153 straipsnio</text:span><text:span text:style-name="T6115"><text:s/>3 dalyje nustatytu atveju – pasirašytajame kapitale;</text:span></text:p>
      <text:p text:style-name="P6116"><text:span text:style-name="T6117">2</text:span><text:span text:style-name="T6118">) tai bendrovei paskolintų lėšų, garantijos ir laidavimo bendra suma neviršija 50 procentų kolektyvinio investavimo subjekto grynųjų aktyvų vertės.<text:s/></text:span></text:p>
      <text:p text:style-name="P6119"><text:span text:style-name="T6120">2</text:span><text:span text:style-name="T6121">. Privataus kapitalo kolektyvinio investa</text:span><text:span text:style-name="T6122">vimo subjektas, kurio valdymas nėra perduotas valdymo įmonei, ar privataus kapitalo kolektyvinio investavimo subjekto valdymo įmonė užtikrina atitiktį šio straipsnio 1 dalies 1 ir 2 punktuose nustatytiems reikalavimams visą paskolos, garantijos ir laidavim</text:span><text:span text:style-name="T6123">o suteikimo laikotarpį.<text:s/></text:span></text:p>
      <text:p text:style-name="P6124"><text:span text:style-name="T6125">3</text:span><text:span text:style-name="T6126">. Privataus kapitalo kolektyvinio investavimo subjektas neprivalo naudoti lyginamojo indekso.</text:span></text:p>
      <text:p text:style-name="P6127"><text:span text:style-name="T6128">4</text:span><text:span text:style-name="T6129">. Valdymo</text:span><text:span text:style-name="T6130"><text:s/></text:span><text:span text:style-name="T6131">įmonė, valdanti privataus kapitalo kolektyvinio investavimo subjektą, gali skolintis kolektyvinio investavimo subjekt</text:span><text:span text:style-name="T6132">o sąskaita iki 80 procentų paskolos sutarties sudarymo dieną buvusių grynųjų aktyvų vertės kolektyvinio investavimo subjekto steigimo dokumentuose iš anksto nustatytam terminui.</text:span></text:p>
      <text:p text:style-name="P6133"/>
      <text:p text:style-name="P6134"><text:span text:style-name="T6135">145</text:span><text:span text:style-name="T6136"><text:s/>straipsnis.<text:s/></text:span><text:span text:style-name="T6137">Privataus kapitalo kolektyvinio investavimo subjektų in</text:span><text:span text:style-name="T6138">vestavimo objektai</text:span></text:p>
      <text:p text:style-name="P6139"><text:span text:style-name="T6140">Privataus kapitalo kolektyvinio investavimo subjekto turtą gali sudaryti:</text:span></text:p>
      <text:p text:style-name="P6141"><text:span text:style-name="T6142">1</text:span><text:span text:style-name="T6143">) steigiamų naujų įmonių vertybiniai popieriai ir (arba) veikiančių įmonių išleisti vertybiniai popieriai, kurie nėra įtraukti į prekybą šio įstatymo 79<text:s/></text:span><text:span text:style-name="T6144">straipsnio 1 dalies 1, 2 ir 3 punktuose išvardytose rinkose;</text:span></text:p>
      <text:p text:style-name="P6145"><text:span text:style-name="T6146">2</text:span><text:span text:style-name="T6147">) šio straipsnio 1 punkte nurodytų įmonių, kurių vertybinių popierių yra įsigijęs privataus kapitalo kolektyvinio investavimo subjektas, išleistos pinigų rinkos priemonės, jeigu jos nėra įtr</text:span><text:span text:style-name="T6148">auktos į prekybą šio įstatymo 79 straipsnio 1 dalies 1, 2 ir 3 punktuose išvardytose rinkose;</text:span></text:p>
      <text:p text:style-name="P6149"><text:span text:style-name="T6150">3</text:span><text:span text:style-name="T6151">) šio įstatymo 79, 83 ir 84 straipsniuose išvardytos investicinės priemonės ir finansinės priemonės, kurios įtrauktos į prekybą daugiašalėje prekybos sistemo</text:span><text:span text:style-name="T6152">je, tačiau nėra įtrauktos į prekybą šio įstatymo 79 straipsnio 1 dalies 1, 2 ir 3 punktuose nurodytus reikalavimus atitinkančiose rinkose;</text:span></text:p>
      <text:p text:style-name="P6153"><text:span text:style-name="T6154">4</text:span><text:span text:style-name="T6155">) bendrovių akcijos, kurios yra įtrauktos į prekybą šio įstatymo 79 straipsnio 1 dalies 1, 2 ir 3 punktuose išva</text:span><text:span text:style-name="T6156">rdytose rinkose, jeigu šių privataus kapitalo kolektyvinio investavimo subjekto įsigytų akcijų nominaliųjų verčių suma sudaro ne mažiau kaip 1/10 bendrovės įstatinio kapitalo;</text:span></text:p>
      <text:p text:style-name="P6157"><text:span text:style-name="T6158">5</text:span><text:span text:style-name="T6159">) kiti privataus kapitalo kolektyvinio investavimo subjekto esmei nepriešta</text:span><text:span text:style-name="T6160">raujantys kolektyvinio investavimo subjekto steigimo dokumentuose ir prospekte nurodyti investavimo objektai.</text:span></text:p>
      <text:p text:style-name="P6161"/>
      <text:p text:style-name="P6162"><text:span text:style-name="T6163">146</text:span><text:span text:style-name="T6164"><text:s/>straipsnis.<text:s/></text:span><text:span text:style-name="T6165">Privataus kapitalo kolektyvinio investavimo subjektų investicinių priemonių portfelio diversifikavimas</text:span></text:p>
      <text:p text:style-name="P6166"><text:span text:style-name="T6167">1</text:span><text:span text:style-name="T6168">. Privataus k</text:span><text:span text:style-name="T6169">apitalo kolektyvinio investavimo subjekto turtas laikomas pakankamai diversifikuotu, jeigu jis investuotas laikantis šiame straipsnyje išdėstytų reikalavimų.</text:span></text:p>
      <text:p text:style-name="P6170"><text:span text:style-name="T6171">2</text:span><text:span text:style-name="T6172">. Į kiekvieną šio įstatymo 145 straipsnio 1 dalies 1, 2, 3 ir 5 punktuose nurodytą investavim</text:span><text:span text:style-name="T6173">o objektą gali būti investuota ne daugiau kaip 30 procentų subjekto turtą sudarančių grynųjų aktyvų, o į šio įstatymo 145 straipsnio 1 dalies 4 punkte nurodytus investavimo objektus – ne daugiau kaip 20 procentų subjekto turtą sudarančių grynųjų aktyvų. Ši</text:span><text:span text:style-name="T6174">e investavimo apribojimai netaikomi investicijoms į kontroliuojamąsias bendroves – specialiai įsteigtas bendroves, kurias, darydamas tiesioginį lemiamą poveikį, kontroliuoja privataus kapitalo kolektyvinio investavimo subjektas, – jeigu šios bendrovės gaut</text:span><text:span text:style-name="T6175">as lėšas investuoja į šio įstatymo 145 straipsnyje nurodytus objektus, su sąlyga, kad:</text:span></text:p>
      <text:p text:style-name="P6176"><text:span text:style-name="T6177">1</text:span><text:span text:style-name="T6178">) kontroliuojamoji bendrovė laikosi visų šiame skirsnyje privataus kapitalo kolektyvinio investavimo subjektams nustatytų turto investavimo reikalavimų, kai privataus</text:span><text:span text:style-name="T6179"><text:s/>kapitalo kolektyvinio investavimo subjektas į tokią bendrovę investuoja 100 procentų jo turtą sudarančių grynųjų aktyvų;</text:span></text:p>
      <text:p text:style-name="P6180"><text:span text:style-name="T6181">2</text:span><text:span text:style-name="T6182">) privataus kapitalo kolektyvinio investavimo subjektas kartu su kontroliuojamąja bendrove laikosi visų šiame skirsnyje privataus</text:span><text:span text:style-name="T6183"><text:s/>kapitalo kolektyvinio investavimo subjektams nustatytų turto investavimo reikalavimų, kai privataus kapitalo kolektyvinio investavimo subjektas į kontroliuojamąją bendrovę investuoja daugiau kaip 30 procentų, tačiau mažiau kaip 100 procentų jo turtą sudar</text:span><text:span text:style-name="T6184">ančių grynųjų aktyvų;</text:span></text:p>
      <text:p text:style-name="P6185"><text:span text:style-name="T6186">3</text:span><text:span text:style-name="T6187">) depozitoriumui pateikiami visi su investicijomis į kontroliuojamąją bendrovę susiję dokumentai ir informacija, reikalingi šiame įstatyme ir kituose teisės aktuose, reglamentuojančiuose depozitoriumų veiklą, nustatytoms depozito</text:span><text:span text:style-name="T6188">riumo funkcijoms tinkamai atlikti.</text:span></text:p>
      <text:p text:style-name="P6189"><text:span text:style-name="T6190">3</text:span><text:span text:style-name="T6191">. Įsteigto naujo privataus kapitalo kolektyvinio investavimo subjekto investicinių priemonių portfelis 4 metus nuo dienos, kai priežiūros institucija išdavė leidimą patvirtinti jo steigimo dokumentus ir pasirinkti<text:s/></text:span><text:span text:style-name="T6192">depozitoriumą, gali neatitikti šiame straipsnyje nustatytų diversifikavimo reikalavimų. Visais atvejais tai nepanaikina valdymo įmonės pareigos privataus kapitalo kolektyvinio investavimo subjekto turtą investuoti laikantis šio įstatymo 131 ir 145 straipsn</text:span><text:span text:style-name="T6193">iuose nustatytų reikalavimų.</text:span></text:p>
      <text:p text:style-name="P6194"><text:span text:style-name="T6195">4</text:span><text:span text:style-name="T6196">. Tuo atveju, kai investavimo taisyklių reikalavimai pažeidžiami dėl priežasčių, nepriklausančių nuo valdymo įmonės, neatitiktis turi būti pašalinta kuo greičiau, bet ne vėliau kaip per vienus metus. Šis terminas gali būti</text:span><text:span text:style-name="T6197"><text:s/>ilgesnis tik išskirtiniais atvejais, kai valdymo įmonė negali ištaisyti padėties dėl nuo jos nepriklausančių priežasčių. Tokiu atveju, pasibaigus vienų metų terminui, valdymo įmonė privalo nedelsdama raštu apie susidariusią padėtį ir jos priežastis praneš</text:span><text:span text:style-name="T6198">ti priežiūros institucijai. Pranešime taip pat turi būti nurodytas planuojamas reikalavimo įvykdymo terminas.</text:span></text:p>
      <text:p text:style-name="P6199"><text:span text:style-name="T6200">5</text:span><text:span text:style-name="T6201">. Pasibaigus šio straipsnio 4 dalyje nustatytam terminui, investavimo taisyklių reikalavimus pažeidusi valdymo įmonė visais atvejais privalo<text:s/></text:span><text:span text:style-name="T6202">nedelsdama apie pažeidimą raštu pranešti priežiūros institucijai, nurodydama pažeidimo priežastis, priemones, kurių ji ketina imtis padėčiai ištaisyti, ir numatomą pagrįstą pažeidimo ištaisymo terminą.</text:span></text:p>
      <text:p text:style-name="P6203"/>
      <text:p text:style-name="P6204"><text:span text:style-name="T6205">147</text:span><text:span text:style-name="T6206"><text:s/>straipsnis.<text:s/></text:span><text:span text:style-name="T6207">Privataus kapitalo kolektyvinio</text:span><text:span text:style-name="T6208"><text:s/>investavimo subjektų grynųjų aktyvų vertės nustatymas</text:span></text:p>
      <text:p text:style-name="P6209"><text:span text:style-name="T6210">Privataus kapitalo kolektyvinio investavimo subjektų grynųjų aktyvų vertė nustatoma atsižvelgiant į kolektyvinio investavimo subjekto turto rinkos kainą ir remiantis priežiūros institucijos teisės ak</text:span><text:span text:style-name="T6211">tuose nustatytais grynųjų aktyvų vertės nustatymo principais</text:span><text:span text:style-name="T6212"><text:s/></text:span><text:span text:style-name="T6213">ir tvarka, kolektyvinio investavimo subjekto steigimo dokumentuose nustatytomis grynųjų aktyvų vertės nustatymo taisyklėmis. Privataus kapitalo kolektyvinio investavimo subjekto grynųjų aktyvų ve</text:span><text:span text:style-name="T6214">rtė nustatoma ne rečiau kaip kartą per 3 mėnesius. Visais atvejais ji privalo būti nustatoma finansinių metų pabaigoje.</text:span></text:p>
      <text:p text:style-name="P6215"/>
      <text:p text:style-name="P6216"><text:span text:style-name="T6217">148</text:span><text:span text:style-name="T6218"><text:s/>straipsnis.<text:s/></text:span><text:span text:style-name="T6219">Privataus kapitalo kolektyvinio investavimo subjektų metų ataskaitos turinys</text:span></text:p>
      <text:p text:style-name="P6220"><text:span text:style-name="T6221">Kartu su privataus kapitalo<text:s/></text:span><text:span text:style-name="T6222">kolektyvinio investavimo subjekto metų ataskaita, be šio įstatymo 28 straipsnio 2 dalyje nurodytos informacijos, turi būti pateikta:</text:span></text:p>
      <text:p text:style-name="P6223"><text:span text:style-name="T6224">1</text:span><text:span text:style-name="T6225">) informacija apie kiekvienos šio įstatymo 145 straipsnio 1 ir 2 punktuose nurodytos įmonės, į kurios vertybinius<text:s/></text:span><text:span text:style-name="T6226">popierius ar pinigų rinkos priemones yra investuotas subjekto turtas, veiklos rezultatus;</text:span></text:p>
      <text:p text:style-name="P6227"><text:span text:style-name="T6228">2</text:span><text:span text:style-name="T6229">) informacija apie pelną ir (ar) nuostolius, turėtus per finansinius metus pardavus atskirų šio įstatymo 145 straipsnio 1 ir 2 punktuose numatytų įmonių išleistu</text:span><text:span text:style-name="T6230">s vertybinius popierius ar pinigų rinkos priemones;</text:span></text:p>
      <text:p text:style-name="P6231"><text:span text:style-name="T6232">3</text:span><text:span text:style-name="T6233">) informacija apie šio įstatymo 146 straipsnio 2 dalyje numatytas kontroliuojamąsias bendroves pagal priežiūros institucijos nustatytą tvarką.</text:span></text:p>
      <text:p text:style-name="P6234"/>
      <text:p text:style-name="P6235"><text:span text:style-name="T6236">PENKTASIS</text:span><text:span text:style-name="T6237"><text:s/>SKIRSNIS</text:span></text:p>
      <text:p text:style-name="P6238"><text:span text:style-name="T6239">KOLEKTYVINIO INVESTAVIMO S</text:span><text:span text:style-name="T6240">UBJEKTAI, INVESTUOJANTYS Į KITUS KOLEKTYVINIO INVESTAVIMO SUBJEKTUS</text:span></text:p>
      <text:p text:style-name="P6241"/>
      <text:p text:style-name="P6242"><text:span text:style-name="T6243">149</text:span><text:span text:style-name="T6244"><text:s/>straipsnis.<text:s/></text:span><text:span text:style-name="T6245">Kolektyvinio investavimo subjektų, investuojančių į kitus kolektyvinio investavimo subjektus, pagrindinės turto investavimo taisyklės ir ypatumai</text:span></text:p>
      <text:p text:style-name="P6246"><text:span text:style-name="T6247">1</text:span><text:span text:style-name="T6248">. Jeigu šiame sk</text:span><text:span text:style-name="T6249">irsnyje nenustatyta kitaip, kolektyvinio investavimo subjektų, investuojančių į kitus kolektyvinio investavimo subjektus, turto investavimui netaikomi šio įstatymo 22 straipsnio 4 ir 5 dalyse, 79 straipsnio 1, 2 ir 4 dalyse, 80 ir 83 straipsniuose nustatyt</text:span><text:span text:style-name="T6250">i apribojimai, 119 straipsnis ir 22 straipsnio 3 dalyje nustatytas draudimas įkeisti investicinį fondą sudarantį ar investicinės bendrovės turtą. Draudžiama skolinti šių kolektyvinio investavimo subjektų turtą, garantuoti ar laiduoti juo už kitų asmenų įsi</text:span><text:span text:style-name="T6251">pareigojimus. Šios rūšies kolektyvinio investavimo subjektai neprivalo naudoti lyginamojo indekso.</text:span></text:p>
      <text:p text:style-name="P6252"><text:span text:style-name="T6253">2</text:span><text:span text:style-name="T6254">. Šios rūšies kolektyvinio investavimo subjektą valdanti valdymo įmonė gali skolintis tokio kolektyvinio investavimo subjekto sąskaita iki 15 procentų p</text:span><text:span text:style-name="T6255">askolos sutarties sudarymo dieną buvusios grynųjų aktyvų vertės kolektyvinio investavimo subjekto steigimo dokumentuose iš anksto nustatytam terminui, kuris negali būti ilgesnis kaip 6 mėnesiai.</text:span></text:p>
      <text:p text:style-name="P6256"/>
      <text:p text:style-name="P6257"><text:span text:style-name="T6258">150</text:span><text:span text:style-name="T6259"><text:s/>straipsnis.<text:s/></text:span><text:span text:style-name="T6260">Kolektyvinio investavimo subjektų, inv</text:span><text:span text:style-name="T6261">estuojančių į kitus kolektyvinio investavimo subjektus, investavimo objektai</text:span></text:p>
      <text:p text:style-name="P6262"><text:span text:style-name="T6263">1</text:span><text:span text:style-name="T6264">. Kolektyvinio investavimo subjekto, investuojančio į kitus kolektyvinio investavimo subjektus, turtą gali sudaryti:</text:span></text:p>
      <text:p text:style-name="P6265"><text:span text:style-name="T6266">1</text:span><text:span text:style-name="T6267">) kitose valstybėse narėse įsteigtų suderintųjų kolekt</text:span><text:span text:style-name="T6268">yvinio investavimo subjektų investiciniai vienetai ar akcijos;</text:span></text:p>
      <text:p text:style-name="P6269"><text:span text:style-name="T6270">2</text:span><text:span text:style-name="T6271">) kitoje valstybėje narėje ir (arba) trečiojoje valstybėje įsteigtų kolektyvinio investavimo subjektų, neatitinkančių Europos Sąjungos teisės reikalavimų, investiciniai vienetai ar akcijos</text:span><text:span text:style-name="T6272">, jeigu tokie subjektai ir (arba) jų valdymo įmonės investuotojų interesų apsaugos tikslais yra licencijuojami ir (arba) prižiūrimi, o priežiūros institucija ir kitos valstybės narės ar trečiosios valstybės</text:span><text:span text:style-name="T6273"><text:s/></text:span><text:span text:style-name="T6274">priežiūros institucija yra sudariusios susitarimą</text:span><text:span text:style-name="T6275">, užtikrinantį tinkamą veiklos priežiūrą ir informacijos teikimą;</text:span></text:p>
      <text:p text:style-name="P6276"><text:span text:style-name="T6277">3</text:span><text:span text:style-name="T6278">) kitos šio įstatymo 79 ir 84 straipsniuose išvardytos investavimo priemonės;</text:span></text:p>
      <text:p text:style-name="P6279"><text:span text:style-name="T6280">4</text:span><text:span text:style-name="T6281">) kitos finansinės priemonės, kurios įtrauktos į prekybą daugiašalėje prekybos sistemoje, tačiau nėra<text:s/></text:span><text:span text:style-name="T6282">įtrauktos į prekybą šio įstatymo 79 straipsnio 1 dalies 1, 2 ir 3 punktuose nustatytus reikalavimus atitinkančiose rinkose.</text:span></text:p>
      <text:p text:style-name="P6283"><text:span text:style-name="T6284">2</text:span><text:span text:style-name="T6285">. Pareiga įrodyti, kad kolektyvinio investavimo subjektas, į kurio investicinius vienetus ar akcijas ketinama investuoti, ati</text:span><text:span text:style-name="T6286">tinka šio straipsnio 1 dalies reikalavimus, tenka valdymo įmonei.</text:span></text:p>
      <text:p text:style-name="P6287"/>
      <text:p text:style-name="P6288"><text:span text:style-name="T6289">151</text:span><text:span text:style-name="T6290"><text:s/>straipsnis.<text:s/></text:span><text:span text:style-name="T6291">Kolektyvinio investavimo subjektų, investuojančių į kitus kolektyvinio investavimo subjektus, investicinių priemonių portfelio diversifikavimas</text:span></text:p>
      <text:p text:style-name="P6292"><text:span text:style-name="T6293">1</text:span><text:span text:style-name="T6294">. Kolektyvinio<text:s/></text:span><text:span text:style-name="T6295">investavimo subjekto, investuojančio į kitus kolektyvinio investavimo subjektus, turtas laikomas pakankamai diversifikuotu, jeigu jis investuotas laikantis šiame straipsnyje išdėstytų reikalavimų.</text:span></text:p>
      <text:p text:style-name="P6296"><text:span text:style-name="T6297">2</text:span><text:span text:style-name="T6298">. Iki 50 procentų kolektyvinio investavimo subjekto<text:s/></text:span><text:span text:style-name="T6299">grynųjų aktyvų vertės gali būti investuota į vieno kolektyvinio investavimo subjekto, kurio ne daugiau kaip 10 procentų grynųjų aktyvų yra investuota į kitų kolektyvinio investavimo subjektų investicinius vienetus ar akcijas, investicinius vienetus ar akci</text:span><text:span text:style-name="T6300">jas.</text:span></text:p>
      <text:p text:style-name="P6301"><text:span text:style-name="T6302">3</text:span><text:span text:style-name="T6303">. Iki 20 procentų kolektyvinio investavimo subjekto grynųjų aktyvų vertės gali būti investuota į vieno kolektyvinio investavimo subjekto, kurio daugiau kaip 10 procentų grynųjų aktyvų yra investuota į kitų kolektyvinio investavimo subjektų invest</text:span><text:span text:style-name="T6304">icinius vienetus ar akcijas, investicinius vienetus ar akcijas.</text:span></text:p>
      <text:p text:style-name="P6305"><text:span text:style-name="T6306">4</text:span><text:span text:style-name="T6307">. Ne daugiau kaip 20 procentų kolektyvinio investavimo subjekto turtą sudarančių grynųjų aktyvų gali būti investuota į šio įstatymo 79 straipsnyje ir 150 straipsnio 1 dalies 4 punkte nuro</text:span><text:span text:style-name="T6308">dytas priemones, laikantis šio įstatymo 80, 81, 83 ir 84 straipsniuose nustatytų reikalavimų.</text:span></text:p>
      <text:p text:style-name="P6309"><text:span text:style-name="T6310">5</text:span><text:span text:style-name="T6311">. Bendra investicijų į šio straipsnio 3 dalyje numatytus kolektyvinio investavimo subjektus suma negali viršyti 60 procentų kolektyvinio investavimo subjekto</text:span><text:span text:style-name="T6312"><text:s/>grynųjų aktyvų.</text:span></text:p>
      <text:p text:style-name="P6313"><text:span text:style-name="T6314">6</text:span><text:span text:style-name="T6315">. Šio straipsnio 2 ir 3 dalyse nustatytos investavimo ribos gali būti išplėstos atitinkamai iki 100 ir 50 procentų, jeigu kolektyvinio investavimo subjektas, į kurio investicinius vienetus ar akcijas ketinama investuoti didesnė grynųj</text:span><text:span text:style-name="T6316">ų aktyvų dalis, yra iš anksto įvardytas kolektyvinio investavimo subjekto steigimo dokumentuose ir prospekte, atskleidžiant jo investavimo strategiją ir visų su investavimu į jį susijusių mokesčių ir išlaidų dydžius. Tokiu atveju, siekiant gauti priežiūros</text:span><text:span text:style-name="T6317"><text:s/>institucijos leidimą patvirtinti kolektyvinio investavimo subjekto, investuojančio į kitus kolektyvinio investavimo subjektus, steigimo dokumentus arba šių dokumentų pakeitimus, priežiūros institucijai turi būti pateikti atitinkamo kolektyvinio investavim</text:span><text:span text:style-name="T6318">o subjekto, į kurį ketinama investuoti didesnė grynųjų aktyvų dalis, steigimo dokumentai ir prospektas.</text:span></text:p>
      <text:p text:style-name="P6319"><text:span text:style-name="T6320">7</text:span><text:span text:style-name="T6321">. Visais atvejais šios rūšies kolektyvinio investavimo subjektą valdanti valdymo įmonė privalo laikytis šio įstatymo 81 straipsnyje nustatytų aprib</text:span><text:span text:style-name="T6322">ojimų.</text:span></text:p>
      <text:p text:style-name="P6323"><text:span text:style-name="T6324">8</text:span><text:span text:style-name="T6325">.</text:span><text:span text:style-name="T6326"><text:s/></text:span><text:span text:style-name="T6327">Skolinių įsipareigojimų vienai kredito įstaigai dalis kolektyvinio investavimo subjekto investicinių priemonių portfelyje negali viršyti 10 procentų kolektyvinio investavimo subjekto grynųjų aktyvų vertės.</text:span></text:p>
      <text:p text:style-name="P6328"><text:span text:style-name="T6329">9</text:span><text:span text:style-name="T6330">. Investicijų į kito kolektyvin</text:span><text:span text:style-name="T6331">io investavimo subjekto atskirų subfondų investicinius vienetus ar akcijas dalys turi būti sudedamos ir visais atvejais jų suma negali viršyti šio straipsnio 2, 3 ir 6 dalyse nustatytų leidžiamų ribų.</text:span></text:p>
      <text:p text:style-name="P6332"><text:span text:style-name="T6333">10</text:span><text:span text:style-name="T6334">.</text:span><text:span text:style-name="T6335"><text:s/></text:span><text:span text:style-name="T6336">Įsteigto naujo šios rūšies kolektyvinio investa</text:span><text:span text:style-name="T6337">vimo subjekto investicinių priemonių portfelis 6 mėnesius nuo dienos, kai priežiūros institucija išdavė investicinės bendrovės-valdytojos veiklos licenciją, leidimą patvirtinti kolektyvinio investavimo subjekto</text:span><text:span text:style-name="T6338"><text:s/></text:span><text:span text:style-name="T6339">steigimo dokumentus ir pasirinkti depozitoriu</text:span><text:span text:style-name="T6340">mą, gali neatitikti šiame straipsnyje nustatytų diversifikavimo reikalavimų. Tokio subjekto portfeliui taip pat taikomi šio įstatymo 86 straipsnio 1 ir 3 dalyse nustatyti reikalavimai.</text:span></text:p>
      <text:p text:style-name="P6341"/>
      <text:p text:style-name="P6342"><text:span text:style-name="T6343">152</text:span><text:span text:style-name="T6344"><text:s/>straipsnis.<text:s/></text:span><text:span text:style-name="T6345">Kolektyvinio investavimo subjektų, investuojanči</text:span><text:span text:style-name="T6346">ų į kitus kolektyvinio investavimo subjektus, metų ataskaitos turinys</text:span></text:p>
      <text:p text:style-name="P6347"><text:span text:style-name="T6348">Kartu su kolektyvinio investavimo subjekto, investuojančio į kitus kolektyvinio investavimo subjektus, metų ataskaita, be šio įstatymo 28 straipsnio 2 dalyje nurodytos informacijos, tu</text:span><text:span text:style-name="T6349">ri būti pateikta:</text:span></text:p>
      <text:p text:style-name="P6350"><text:span text:style-name="T6351">1</text:span><text:span text:style-name="T6352">) informacija apie pelną ir (arba) nuostolius, turėtus per finansinius metus įsigijus ar pardavus kolektyvinio investavimo subjekto turtą sudarančius kiekvieno šio įstatymo 151 straipsnio 6</text:span><text:span text:style-name="T6353"><text:s/></text:span><text:span text:style-name="T6354">dalyje nustatyto kolektyvinio investavimo sub</text:span><text:span text:style-name="T6355">jekto investicinius vienetus ar akcijas;</text:span></text:p>
      <text:p text:style-name="P6356"><text:span text:style-name="T6357">2</text:span><text:span text:style-name="T6358">) informacija apie kiekvieno kolektyvinio investavimo subjekto, kurio investiciniai vienetai ar akcijos finansinių metų pabaigoje sudarė subjekto investicinių priemonių portfelį, veiklos rezultatus.</text:span></text:p>
      <text:p text:style-name="P6359"/>
      <text:p text:style-name="P6360"><text:span text:style-name="T6361">ŠEŠTASIS</text:span><text:span text:style-name="T6362"><text:s/>SKIRSNIS</text:span></text:p>
      <text:p text:style-name="P6363"><text:span text:style-name="T6364">UŽDAROJO TIPO KOLEKTYVINIO INVESTAVIMO SUBJEKTAI</text:span></text:p>
      <text:p text:style-name="P6365"/>
      <text:p text:style-name="P6366"><text:span text:style-name="T6367">153</text:span><text:span text:style-name="T6368"><text:s/>straipsnis.<text:s/></text:span><text:span text:style-name="T6369">Uždarojo tipo investicinės bendrovės ypatumai</text:span></text:p>
      <text:p text:style-name="P6370"><text:span text:style-name="T6371">1</text:span><text:span text:style-name="T6372">. Uždarojo tipo investicinei bendrovei taikomi tie patys reikalavimai kaip ir investicinei kintamojo kapitalo bendr</text:span><text:span text:style-name="T6373">ovei, jeigu šiame įstatyme nenurodyta kitaip.</text:span></text:p>
      <text:p text:style-name="P6374"><text:span text:style-name="T6375">2</text:span><text:span text:style-name="T6376">. Uždarojo tipo investicinės bendrovės įstatuose, be šio įstatymo 76 straipsnio 1 dalies 1, 3–9 punktuose nustatytos informacijos, turi būti nurodyta:</text:span></text:p>
      <text:p text:style-name="P6377"><text:span text:style-name="T6378">1</text:span><text:span text:style-name="T6379">) bendrovės tipas (uždarojo tipo investicinė<text:s/></text:span><text:span text:style-name="T6380">bendrovė);</text:span></text:p>
      <text:p text:style-name="P6381"><text:span text:style-name="T6382">2</text:span><text:span text:style-name="T6383">) kad bendrovės akcijos nėra išperkamos akcininkui pareikalavus;</text:span></text:p>
      <text:p text:style-name="P6384"><text:span text:style-name="T6385">3</text:span><text:span text:style-name="T6386">) dividendų, dividendų už trumpesnį negu finansiniai metai laikotarpį bendrovės akcininkams išmokėjimo tvarka;</text:span></text:p>
      <text:p text:style-name="P6387"><text:span text:style-name="T6388">4</text:span><text:span text:style-name="T6389">) naujų bendrovės akcijų išleidimo procedūra ir atsisk</text:span><text:span text:style-name="T6390">aitymo už jas terminai;</text:span></text:p>
      <text:p text:style-name="P6391"><text:span text:style-name="T6392">5</text:span><text:span text:style-name="T6393">) informacija, ar naujų bendrovės akcijų emisijų akcijos gali būti siūlomos ne bendrovės akcininkams, jeigu esami bendrovės akcininkai per šiame straipsnyje nustatytą akcijoms pasirašyti skirtą terminą nepasirašys visų numatytų</text:span><text:span text:style-name="T6394"><text:s/>išleisti bendrovės akcijų;</text:span></text:p>
      <text:p text:style-name="P6395"><text:span text:style-name="T6396">6</text:span><text:span text:style-name="T6397">) kita informacija, kurią privaloma nurodyti pagal šį įstatymą.</text:span></text:p>
      <text:p text:style-name="P6398"><text:span text:style-name="T6399">3</text:span><text:span text:style-name="T6400">. Uždarojo tipo investicinės bendrovės įstatuose gali būti nustatyta, kad visuotinis akcininkų susirinkimas turi išimtinę teisę:</text:span></text:p>
      <text:p text:style-name="P6401"><text:span text:style-name="T6402">1</text:span><text:span text:style-name="T6403">) nustatyti didžiaus</text:span><text:span text:style-name="T6404">ią sumą, už kurią gali būti pasirašytos bendrovės akcijos, ir<text:s/></text:span></text:p>
      <text:p text:style-name="P6405"><text:span text:style-name="T6406">2</text:span><text:span text:style-name="T6407">) įgalioti valdymo įmonės valdybą per visuotinio akcininkų susirinkimo sprendime nurodytą laikotarpį, kuris negali būti ilgesnis negu 5 metai nuo visuotinio akcininkų susirinkimo sprendimo</text:span><text:span text:style-name="T6408"><text:s/>priėmimo dienos, priimti sprendimus dėl įstatinio kapitalo didinimo neviršijant šios dalies 1 punkte nurodytos sumos.<text:s/></text:span></text:p>
      <text:p text:style-name="P6409"><text:span text:style-name="T6410">4</text:span><text:span text:style-name="T6411">. Šio straipsnio 3 dalyje nustatytu atveju uždarojo tipo investicinės bendrovės įstatuose nurodoma:</text:span></text:p>
      <text:p text:style-name="P6412"><text:span text:style-name="T6413">1</text:span><text:span text:style-name="T6414">) visuotinio akcininkų sus</text:span><text:span text:style-name="T6415">irinkimo sprendimu nustatyta didžiausia suma, už kurią gali būti pasirašytos bendrovės akcijos, ir<text:s/></text:span></text:p>
      <text:p text:style-name="P6416"><text:span text:style-name="T6417">2</text:span><text:span text:style-name="T6418">) įstatinio kapitalo dydis, kuris atitinka pasirašytojo kapitalo dydį (pasirašytų akcijų nominaliųjų verčių sumą arba grynųjų aktyvų vertę, jeigu akcij</text:span><text:span text:style-name="T6419">os neturi nominaliosios vertės) vėliausiu iš šių terminų: bendrovės įregistravimo, leidimo vykdyti veiklą gavimo arba šios dalies 1 punkte nurodyto visuotinio akcininkų susirinkimo sprendimo priėmimo dieną.</text:span></text:p>
      <text:p text:style-name="P6420"><text:span text:style-name="T6421">5</text:span><text:span text:style-name="T6422">. Uždarojo tipo investicinėje bendrovėje,<text:s/></text:span><text:span text:style-name="T6423">kuri yra išleidusi skirtingų klasių akcijas, šio straipsnio 3 dalies 1 ir 2 punktuose nurodyti sprendimai priimami, jeigu jiems balsuodami atskirai pritaria kiekvienos tų klasių akcijų savininkai, su kurių teisėmis yra susiję šie sprendimai.</text:span></text:p>
      <text:p text:style-name="P6424"><text:span text:style-name="T6425">6</text:span><text:span text:style-name="T6426">. Šio str</text:span><text:span text:style-name="T6427">aipsnio 3 dalies 2 punkte nurodyto visuotinio akcininkų susirinkimo įgaliojimo terminui pasibaigus, toks įgaliojimas gali būti suteiktas naujam, ne ilgesniam kaip 5 metų, laikotarpiui neribotą kartų skaičių.</text:span></text:p>
      <text:p text:style-name="P6428"><text:span text:style-name="T6429">7</text:span><text:span text:style-name="T6430">. Dokumentas, kuriuo patvirtinamas šio stra</text:span><text:span text:style-name="T6431">ipsnio 3 dalies 1 ir (arba) 2 punktuose nurodytas visuotinio akcininkų susirinkimo sprendimas, per 10 dienų nuo sprendimo priėmimo dienos turi būti pateiktas Juridinių asmenų registro tvarkytojui.</text:span></text:p>
      <text:p text:style-name="P6432"><text:span text:style-name="T6433">8</text:span><text:span text:style-name="T6434">. Jeigu uždarojo tipo investicinės bendrovės įstatuose</text:span><text:span text:style-name="T6435"><text:s/>nustatyta didžiausia suma, už kurią gali būti pasirašytos šios bendrovės akcijos, dokumentas, kuriuo patvirtinamas jos pasirašytojo kapitalo dydis (pasirašytų akcijų nominaliųjų verčių suma), apskaičiuotas ataskaitinių finansinių metų pabaigos dieną, per<text:s/></text:span><text:span text:style-name="T6436">30 dienų nuo bendrovės ataskaitinių finansinių metų pabaigos turi būti pateiktas Juridinių asmenų registro tvarkytojui. Informacija apie valdymo įmonės arba uždarojo tipo investicinės bendrovės-valdytojos valdybos sprendimus dėl įstatinio kapitalo didinimo</text:span><text:span text:style-name="T6437"><text:s/>neviršijant uždarojo tipo investicinės bendrovės įstatuose nurodytos didžiausios sumos, už kurią gali būti pasirašytos akcijos, uždarojo tipo investicinės bendrovės akcininkams atskleidžiama bendrovės įstatuose nustatyta tvarka.</text:span></text:p>
      <text:p text:style-name="P6438"><text:span text:style-name="T6439">9</text:span><text:span text:style-name="T6440">. Uždarojo tipo inves</text:span><text:span text:style-name="T6441">ticinės bendrovės, kurios įstatuose numatoma išleisti akcijas, nesuteikiančias teisės į dividendus, veiklos terminas negali būti ilgesnis kaip 10 metų.</text:span></text:p>
      <text:p text:style-name="P6442"><text:span text:style-name="T6443">10</text:span><text:span text:style-name="T6444">. Visų uždarojo tipo investicinės bendrovės išleistų paprastųjų vardinių akcijų nominalioji vertė<text:s/></text:span><text:span text:style-name="T6445">turi būti vienoda.</text:span></text:p>
      <text:p text:style-name="P6446"><text:span text:style-name="T6447">11</text:span><text:span text:style-name="T6448">. Uždarojo tipo investicinės bendrovės įstatinis kapitalas gali būti didinamas tik akcijų priedais ar papildomais įnašais visuotinio akcininkų susirinkimo sprendimu.</text:span></text:p>
      <text:p text:style-name="P6449"><text:span text:style-name="T6450">12</text:span><text:span text:style-name="T6451">. Didinant įstatinį kapitalą papildomais įnašais, išleidžia</text:span><text:span text:style-name="T6452">mas akcijas įsigyti gali tik esami uždarojo tipo investicinės bendrovės akcininkai proporcingai savo turimų akcijų skaičiui. Akcijos gali būti siūlomos ne bendrovės akcininkams tik tuo atveju, jeigu esami bendrovės akcininkai per uždarojo tipo investicinės</text:span><text:span text:style-name="T6453"><text:s/>bendrovės įstatuose nustatytą laikotarpį, kuris negali būti trumpesnis kaip 10 dienų ir ilgesnis kaip 30 kalendorinių dienų, nepasirašo visų numatytų išleisti bendrovės akcijų. Naujos akcijų emisijos akcijos privalo būti apmokamos pinigais per akcijų pasi</text:span><text:span text:style-name="T6454">rašymo sutartyje nustatytą laiką, kuris negali būti ilgesnis kaip 30 darbo dienų.</text:span></text:p>
      <text:p text:style-name="P6455"><text:span text:style-name="T6456">13</text:span><text:span text:style-name="T6457">.<text:s/></text:span><text:span text:style-name="T6458">Neteko galios 2019-07-21</text:span><text:span text:style-name="T6459">.</text:span></text:p>
      <text:p text:style-name="P6460">Straipsnio dalies pakeitimai:</text:p>
      <text:p text:style-name="P6461"><text:span text:style-name="T6462">Nr.<text:s/></text:span><text:a xlink:href="https://www.e-tar.lt/portal/legalAct.html?documentId=eb862d80aa2211e9964cdd77475976b0" office:target-frame-name="_top" xlink:show="replace"><text:span text:style-name="T6463">XIII-236</text:span><text:span text:style-name="T6464">0</text:span></text:a><text:span text:style-name="T6465">, 2019-07-16, paskelbta TAR 2019-07-19, i. k. 2019-11982</text:span></text:p>
      <text:p text:style-name="Normal"/>
      <text:p text:style-name="P6466"><text:span text:style-name="T6467">14</text:span><text:span text:style-name="T6468">. Tais atvejais, kai taikoma šio straipsnio 4 dalis ir uždarojo tipo investicinės bendrovės visuotinis akcininkų susirinkimas priima sprendimą dėl įstatinio kapitalo sumažinimo, dėl kurio įst</text:span><text:span text:style-name="T6469">atinis kapitalas netampa mažesnis nei įstatuose nurodytas įstatinio kapitalo dydis, Akcinių bendrovių įstatymo 52 straipsnio 11 dalis netaikoma. Uždarojo tipo investicinės bendrovės įstatinis kapitalas laikomas sumažintu uždarojo tipo investicinei bendrove</text:span><text:span text:style-name="T6470">i tinkamai įvykdžius Akcinių bendrovių įstatymo 53 straipsnyje nustatytas pareigas dėl akcininkų ir kreditorių informavimo bei uždarojo tipo investicinės bendrovės prievolių vykdymo užtikrinimo ir išsprendus ginčus dėl prievolių įvykdymo papildomo užtikrin</text:span><text:span text:style-name="T6471">imo, jeigu tokių buvo, ir valdymo įmonei arba uždarojo tipo investicinės bendrovės-valdytojos valdybai paskelbus apie sumažintą uždarojo tipo investicinės bendrovės įstatinį kapitalą valdymo įmonės ir (arba) uždarojo tipo investicinės bendrovės interneto s</text:span><text:span text:style-name="T6472">vetainėje. Akcinių bendrovių įstatymo 52 straipsnio 9 dalis ir 53 straipsnio 6, 7 ir 8 dalys taikomos<text:s/></text:span><text:span text:style-name="T6473">mutatis mutandis</text:span><text:span text:style-name="T6474">, įstatų pateikimą ir įregistravimą Juridinių asmenų registre pakeičiant informacijos apie sumažintą uždarojo tipo investicinės bendrovės<text:s/></text:span><text:span text:style-name="T6475">įstatinį kapitalą paskelbimu uždarojo tipo investicinės bendrovės ir (arba) valdymo įmonės interneto svetainėje.</text:span></text:p>
      <text:p text:style-name="P6476"><text:span text:style-name="T6477">15</text:span><text:span text:style-name="T6478">. Ne anksčiau kaip prieš 30 dienų iki sprendimo paskirti dividendus priėmimo privalo būti sudarytas ir auditoriaus patikrintas uždarojo t</text:span><text:span text:style-name="T6479">ipo investicinės bendrovės finansinių ataskaitų rinkinys. Šis reikalavimas netaikomas, jeigu sprendimas išmokėti dividendus priimamas eiliniame visuotiniame akcininkų susirinkime. Dividendai bendrovės akcininkams išmokami uždarojo tipo investicinės bendrov</text:span><text:span text:style-name="T6480">ės įstatuose nustatytais terminais ir tvarka.</text:span></text:p>
      <text:p text:style-name="P6481"><text:span text:style-name="T6482">16</text:span><text:span text:style-name="T6483">. Uždarojo tipo investicinės bendrovės</text:span><text:span text:style-name="T6484"><text:s/></text:span><text:span text:style-name="T6485">visuotinis akcininkų susirinkimas turi teisę priimti sprendimą skirti ir išmokėti dividendus, esant Akcinių bendrovių įstatymo 59 straipsnio 6 dalies 3 punkte nustat</text:span><text:span text:style-name="T6486">ytoms aplinkybėms, išskyrus atvejus, kai investicinės bendrovės metinėse finansinėse ataskaitose nurodytas bendrovės turtas yra arba išmokėjus dividendus tampa bent 1,5 karto mažesnis nei šiose ataskaitose nurodytų bendrovės įsipareigojimų kreditoriams sum</text:span><text:span text:style-name="T6487">a ir (arba) grynųjų aktyvų vertės dydis nebeatitinka šio įstatymo nustatytų reikalavimų. Apie tai, kad, išmokėjus dividendus, investicinės bendrovės nuosavas kapitalas yra mažesnis už bendrovės įstatinio kapitalo, privalomojo rezervo, perkainojimo rezervo<text:s/></text:span><text:span text:style-name="T6488">ir rezervo savoms akcijoms įsigyti sumą, nurodoma bendrovės metinėse finansinėse ataskaitose.</text:span></text:p>
      <text:p text:style-name="P6489"><text:span text:style-name="T6490">17</text:span><text:span text:style-name="T6491">.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92">(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93">ustatyta uždarojo tipo investicinės bendrovės įstatuose. Akcinių bendrovių įstatymo 54 straipsnio 14 dalyje nustatyti reikalavimai taikomi<text:s/></text:span><text:span text:style-name="T6494">mutatis mutandis</text:span><text:span text:style-name="T6495">. Įsigijus šias akcijas, investicinės bendrovės nuosavas kapitalas negali tapti mažesnis už įstatinio</text:span><text:span text:style-name="T6496"><text:s/>kapitalo, privalomojo rezervo, perkainojimo rezervo ir rezervo savoms akcijoms įsigyti sumą.</text:span></text:p>
      <text:p text:style-name="P6497"><text:span text:style-name="T6498">18</text:span><text:span text:style-name="T6499">. Uždarojo tipo investicinės bendrovės investicijų portfelį sudarantis turtas turi būti vertinamas reguliariai, uždarojo tipo investicinės bendrovės įstatuo</text:span><text:span text:style-name="T6500">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501">kyčiams, galintiems turėti įtakos turto vertei.</text:span></text:p>
      <text:p text:style-name="P6502"><text:span text:style-name="T6503">19</text:span><text:span text:style-name="T6504">. Uždarojo tipo investicinės bendrovės grynųjų aktyvų dydis ir akcijos grynoji vertė skelbiami uždarojo tipo investicinės bendrovės įstatuose nustatyta tvarka ir dažnumu, tačiau ne rečiau kaip kartą per</text:span><text:span text:style-name="T6505"><text:s/>metus.</text:span></text:p>
      <text:p text:style-name="P6506"><text:span text:style-name="T6507">20</text:span><text:span text:style-name="T6508">.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509">ų skaičiui.</text:span></text:p>
      <text:p text:style-name="P6510"/>
      <text:p text:style-name="P6511"><text:span text:style-name="T6512">154</text:span><text:span text:style-name="T6513"><text:s/>straipsnis.<text:s/></text:span><text:span text:style-name="T6514">Uždarojo tipo investicinio fondo ypatumai</text:span></text:p>
      <text:p text:style-name="P6515"><text:span text:style-name="T6516">1</text:span><text:span text:style-name="T6517">. Uždarojo tipo investiciniams fondams taikomi tie patys reikalavimai kaip ir atvirojo tipo specialiesiems investiciniams fondams, jeigu šiame straipsnyje nenurodyta kitaip.</text:span></text:p>
      <text:p text:style-name="P6518"><text:span text:style-name="T6519">2</text:span><text:span text:style-name="T6520">. Uždarojo tipo investicinio fondo pavadinime turi būti žodžių junginys „uždarojo tipo“.</text:span></text:p>
      <text:p text:style-name="P6521"><text:span text:style-name="T6522">3</text:span><text:span text:style-name="T6523">. Uždarojo tipo investicinio fondo taisyklėse, be šio įstatymo 70 straipsnyje nustatytos informacijos, turi būti aiškiai nurodytas fondo tipas, terminas, kur</text:span><text:span text:style-name="T6524">iam jis įsteigtas, jeigu nustatytas, ir pateiktas įspėjimas, kad fondo investiciniai vienetai nėra išperkami dalyviui pareikalavus. Laikantis šiame įstatyme nustatytų investicinių vienetų arba akcijų platinimui</text:span><text:span text:style-name="T6525"><text:s/></text:span><text:span text:style-name="T6526">taikomų reikalavimų, uždarojo tipo investicin</text:span><text:span text:style-name="T6527">io fondo taisyklėse gali būti nustatytas ribotas dalyvių ir (arba) fondo investicinių vienetų skaičius.</text:span></text:p>
      <text:p text:style-name="P6528"><text:span text:style-name="T6529">4</text:span><text:span text:style-name="T6530">. Uždarojo tipo investicinio fondo, kurio taisyklėse numatoma išleisti investicinius vienetus, nesuteikiančius teisės į investicinių pajamų dalį, v</text:span><text:span text:style-name="T6531">eiklos laikotarpis negali būti ilgesnis kaip 10 metų.</text:span></text:p>
      <text:p text:style-name="P6532"><text:span text:style-name="T6533">5</text:span><text:span text:style-name="T6534">. Uždarojo tipo investicinis fondas panaikinamas valdymo įmonės sprendimu tik išpirkus visus fondo dalyviams priklausančius investicinius vienetus ir atsiskaičius su fondo dalyviais pinigais.</text:span></text:p>
      <text:p text:style-name="P6535"/>
      <text:p text:style-name="P6536"><text:span text:style-name="T6537">155</text:span><text:span text:style-name="T6538"><text:s/>straipsnis.<text:s/></text:span><text:span text:style-name="T6539">Esminiai uždarojo tipo kolektyvinio investavimo subjekto steigimo dokumentų ir prospekto pakeitimai</text:span></text:p>
      <text:p text:style-name="P6540"><text:span text:style-name="T6541">1</text:span><text:span text:style-name="T6542">. Esminiai uždarojo tipo kolektyvinio investavimo subjekto steigimo dokumentų ir (arba) prospekto pakeitimai, turintys įtakos dalyvių</text:span><text:span text:style-name="T6543"><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44">cijos nustatyta tvarka reikalauti, kad jų turimi investiciniai vienetai ar akcijos būtų išpirkti be jokių atskaitymų.</text:span></text:p>
      <text:p text:style-name="P6545"><text:span text:style-name="T6546">2</text:span><text:span text:style-name="T6547">. Uždarojo tipo kolektyvinio investavimo subjekto dalyvių informavimo apie esminius kolektyvinio investavimo subjekto steigimo dokume</text:span><text:span text:style-name="T6548">ntų ir (arba) prospekto pakeitimus tvarką ir pavyzdinį esminių pakeitimų sąrašą nustato priežiūros institucija.</text:span></text:p>
      <text:p text:style-name="P6549"/>
      <text:p text:style-name="P6550"><text:span text:style-name="T6551">156</text:span><text:span text:style-name="T6552"><text:s/>straipsnis.<text:s/></text:span><text:span text:style-name="T6553">Uždarojo tipo kolektyvinio investavimo subjektų platinimas ir reklama</text:span></text:p>
      <text:p text:style-name="P6554"><text:span text:style-name="T6555">Uždarojo tipo kolektyvinio investavimo subjektų r</text:span><text:span text:style-name="T6556">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57">as yra apribota.</text:span></text:p>
      <text:p text:style-name="P6558"/>
      <text:p text:style-name="P6559"><text:span text:style-name="T6560">IX</text:span><text:span text:style-name="T6561"><text:s/>SKYRIUS</text:span></text:p>
      <text:p text:style-name="P6562"><text:span text:style-name="T6563">INVESTICINIŲ VIENETŲ AR AKCIJŲ ĮTRAUKIMAS Į PREKYBĄ LIETUVOS RESPUBLIKOJE VEIKIANČIOJE REGULIUOJAMOJE RINKOJE IR (ARBA) DAUGIAŠALĖJE PREKYBOS SISTEMOJE</text:span></text:p>
      <text:p text:style-name="P6564"/>
      <text:p text:style-name="P6565"><text:span text:style-name="T6566">157</text:span><text:span text:style-name="T6567"><text:s/>straipsnis.<text:s/></text:span><text:span text:style-name="T6568">Investicinių vienetų ar akcijų įtraukimas į<text:s/></text:span><text:span text:style-name="T6569">prekybą reguliuojamoje rinkoje ir (arba) daugiašalėje prekybos sistemoje</text:span></text:p>
      <text:p text:style-name="P6570"><text:span text:style-name="T6571">1</text:span><text:span text:style-name="T6572">. Remiantis šiuo įstatymu įsteigto kolektyvinio investavimo subjekto investiciniai vienetai ar akcijos gali būti įtraukiami į prekybą Lietuvos Respublikoje veikiančioje reguliuoj</text:span><text:span text:style-name="T6573">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74">sistemoje, reikalavimų.</text:span></text:p>
      <text:p text:style-name="P6575"><text:span text:style-name="T6576">2</text:span><text:span text:style-name="T6577">. Uždarojo tipo kolektyvinio investavimo subjekto investicinių vienetų ar akcijų įtraukimui į prekybą reguliuojamoje rinkoje ir (arba) daugiašalėje prekybos sistemoje</text:span><text:span text:style-name="T6578"><text:s/></text:span><text:span text:style-name="T6579">taikomos Vertybinių popierių įstatymo ir Reglamento (ES) 201</text:span><text:span text:style-name="T6580">7/1129</text:span><text:span text:style-name="T6581"><text:s/></text:span><text:span text:style-name="T6582">nuostatos.</text:span><text:s/></text:p>
      <text:p text:style-name="P6583">Straipsnio dalies pakeitimai:</text:p>
      <text:p text:style-name="P6584"><text:span text:style-name="T6585">Nr.<text:s/></text:span><text:a xlink:href="https://www.e-tar.lt/portal/legalAct.html?documentId=eb862d80aa2211e9964cdd77475976b0" office:target-frame-name="_top" xlink:show="replace"><text:span text:style-name="T6586">XIII-2360</text:span></text:a><text:span text:style-name="T6587">, 2019-07-16, paskelbta TAR 2019-07-19, i. k. 2019-11982</text:span></text:p>
      <text:p text:style-name="Normal"/>
      <text:p text:style-name="P6588"><text:span text:style-name="T6589">3</text:span><text:span text:style-name="T6590">. Valdymo įmonės valdymo organo a</text:span><text:span text:style-name="T6591">r investicinės bendrovės visuotinio akcininkų susirinkimo sprendimas įtraukti investicinės bendrovės akcijas ar investicinio fondo investicinius vienetus į prekybą reguliuojamoje rinkoje ir (arba) daugiašalėje prekybos sistemoje taikomas visiems (ir po įtr</text:span><text:span text:style-name="T6592">aukimo į prekybą reguliuojamoje rinkoje ir (arba) daugiašalėje prekybos sistemoje išleistiems) kolektyvinio investavimo subjekto investiciniams vienetams ar akcijoms.</text:span></text:p>
      <text:p text:style-name="P6593"/>
      <text:p text:style-name="P6594"><text:span text:style-name="T6595">158</text:span><text:span text:style-name="T6596"><text:s/>straipsnis.<text:s/></text:span><text:span text:style-name="T6597">Prekyba investiciniais vienetais ar akcijomis reguliuojamoje<text:s/></text:span><text:span text:style-name="T6598">rinkoje ir (arba) daugiašalėje prekybos sistemoje</text:span></text:p>
      <text:p text:style-name="P6599"><text:span text:style-name="T6600">Prekyba kolektyvinio investavimo subjekto investiciniais vienetais ar akcijomis reguliuojamoje rinkoje ir (arba) daugiašalėje prekybos sistemoje vyksta pagal reguliuojamos rinkos ir (arba) daugiašalės pre</text:span><text:span text:style-name="T6601">kybos sistemos taisykles.</text:span></text:p>
      <text:p text:style-name="P6602"/>
      <text:p text:style-name="P6603"><text:span text:style-name="T6604">159</text:span><text:span text:style-name="T6605"><text:s/>straipsnis.<text:s/></text:span><text:span text:style-name="T6606">Informacijos atskleidimas</text:span></text:p>
      <text:p text:style-name="P6607"><text:span text:style-name="T6608">1</text:span><text:span text:style-name="T6609">. Informacija apie tai, kad kolektyvinio investavimo subjekto investiciniai vienetai ar akcijos yra įtraukti į prekybą reguliuojamoje rinkoje<text:s/></text:span><text:span text:style-name="T6610">ir (arba) daugiašalėje prekybos si</text:span><text:span text:style-name="T6611">stemoje, turi būti nurodyta kolektyvinio investavimo subjekto</text:span><text:span text:style-name="T6612"><text:s/></text:span><text:span text:style-name="T6613">steigimo<text:s/></text:span><text:span text:style-name="T6614">dokumentuose ir prospekte, nurodant atitinkamos reguliuojamos rinkos ir (arba) daugiašalės prekybos sistemos pavadinimą.</text:span></text:p>
      <text:p text:style-name="P6615"><text:span text:style-name="T6616">2</text:span><text:span text:style-name="T6617">. Suderintojo kolektyvinio investavimo subjekto ir speciali</text:span><text:span text:style-name="T6618">ojo atvirojo tipo kolektyvinio investavimo subjekto, kurio investicinius vienetus ar akcijas ketinama įtraukti į prekybą reguliuojamoje rinkoje ir (arba) daugiašalėje prekybos sistemoje, pagal šį įstatymą parengtas prospektas ir vėlesni jo pakeitimai turi<text:s/></text:span><text:span text:style-name="T6619">būti paskelbti Reglamento (ES) 2017/1129 21 straipsnio 1–4 dalyse</text:span><text:span text:style-name="T6620"><text:s/></text:span><text:span text:style-name="T6621">nustatyta tvarka.</text:span><text:s/></text:p>
      <text:p text:style-name="P6622">Straipsnio dalies pakeitimai:</text:p>
      <text:p text:style-name="P6623"><text:span text:style-name="T6624">Nr.<text:s/></text:span><text:a xlink:href="https://www.e-tar.lt/portal/legalAct.html?documentId=eb862d80aa2211e9964cdd77475976b0" office:target-frame-name="_top" xlink:show="replace"><text:span text:style-name="T6625">XIII-2360</text:span></text:a><text:span text:style-name="T6626">, 2019-07-16, paskelbta TAR<text:s/></text:span><text:span text:style-name="T6627">2019-07-19, i. k. 2019-11982</text:span></text:p>
      <text:p text:style-name="Normal"/>
      <text:p text:style-name="P6628"><text:span text:style-name="T6629">3</text:span><text:span text:style-name="T6630">. Valdymo įmonė reguliuojamos rinkos ir (arba) daugiašalės prekybos sistemos operatoriui privalo pranešti:</text:span></text:p>
      <text:p text:style-name="P6631"><text:span text:style-name="T6632">1</text:span><text:span text:style-name="T6633">) investicinių vienetų ar akcijų kainą, apskaičiuotą laikantis šio įstatymo<text:s/></text:span><text:span text:style-name="T6634">49</text:span><text:span text:style-name="T6635"><text:s/></text:span><text:span text:style-name="T6636">straipsnyje nustatytos tvarkos;</text:span></text:p>
      <text:p text:style-name="P6637"><text:span text:style-name="T6638">2</text:span><text:span text:style-name="T6639">) išleistų, išpirktų ir į prekybą reguliuojamoje rinkoje ir (arba) daugiašalėje prekybos sistemoje įtrauktų investicinių vienetų ar akcijų skaičių jam pasikeitus;</text:span></text:p>
      <text:p text:style-name="P6640"><text:span text:style-name="T6641">3</text:span><text:span text:style-name="T6642">)<text:s/></text:span><text:span text:style-name="T6643">visus<text:s/></text:span><text:span text:style-name="T6644">indeksą atkartojančio kolektyvinio investavimo subjekto finansinių<text:s/></text:span><text:span text:style-name="T6645">priemonių portfelio sudėties pasikeitimus;</text:span></text:p>
      <text:p text:style-name="P6646"><text:span text:style-name="T6647">4</text:span><text:span text:style-name="T6648">) kitą reguliuojamos rinkos ir (arba) daugiašalės prekybos sistemos taisyklėse nurodytą informaciją.</text:span></text:p>
      <text:p text:style-name="P6649"><text:span text:style-name="T6650">4</text:span><text:span text:style-name="T6651">. Šio straipsnio 3</text:span><text:span text:style-name="T6652"><text:s/></text:span><text:span text:style-name="T6653">dalies 1 ir 2 punktuose nurodyti pranešimai turi būti pateikiami kiekvieną prekyb</text:span><text:span text:style-name="T6654">os reguliuojamoje rinkoje ir (arba) daugiašalėje prekybos sistemoje dieną.</text:span></text:p>
      <text:p text:style-name="P6655"><text:span text:style-name="T6656">5</text:span><text:span text:style-name="T6657">. Siekiant užtikrinti investuotojo galimybę tinkamai ir laiku palyginti investicinių vienetų ar akcijų kainą reguliuojamoje rinkoje ir (arba) daugiašalėje prekybos sistemoje su</text:span><text:span text:style-name="T6658"><text:s/>šio įstatymo 49</text:span><text:span text:style-name="T6659"><text:s/></text:span><text:span text:style-name="T6660">straipsnyje nurodyta tvarka apskaičiuota investicinių vienetų ar akcijų kaina, šio straipsnio 3</text:span><text:span text:style-name="T6661"><text:s/></text:span><text:span text:style-name="T6662">dalies 1</text:span><text:span text:style-name="T6663">, 2 ir</text:span><text:span text:style-name="T6664"><text:s/></text:span><text:span text:style-name="T6665">3 punktuose nurodytą informaciją reguliuojamos rinkos ir (arba) daugiašalės prekybos sistemos operatorius privalo viešai skelbti</text:span><text:span text:style-name="T6666"><text:s/>kiekvieną prekybos reguliuojamoje rinkoje ir (arba) daugiašalėje prekybos sistemoje dieną.</text:span></text:p>
      <text:p text:style-name="P6667"><text:span text:style-name="T6668">6</text:span><text:span text:style-name="T6669">. Papildomi šio straipsnio 3</text:span><text:span text:style-name="T6670"><text:s/></text:span><text:span text:style-name="T6671">dalyje nurodytos informacijos pranešimo ir skelbimo reguliuojamoje rinkoje ir (arba) daugiašalėje prekybos sistemoje reikalavimai<text:s/></text:span><text:span text:style-name="T6672">nurodyti reguliuojamos rinkos ir (arba) daugiašalės prekybos sistemos operatoriaus nustatytose taisyklėse.</text:span></text:p>
      <text:p text:style-name="P6673"/>
      <text:p text:style-name="P6674"><text:span text:style-name="T6675">160</text:span><text:span text:style-name="T6676"><text:s/>straipsnis.<text:s/></text:span><text:span text:style-name="T6677">Investicinių vienetų ar akcijų apskaita</text:span></text:p>
      <text:p text:style-name="P6678"><text:span text:style-name="T6679">Kolektyvinio investavimo subjekto investiciniai vienetai ar akcijos, kurie yra įtrau</text:span><text:span text:style-name="T6680">kti į prekybą Lietuvos Respublikoje veikiančioje reguliuojamoje rinkoje ir (arba) daugiašalėje prekybos sistemoje arba platinami reguliuojamos rinkos operatoriaus ir (arba) atsiskaitymų sistemos techninėmis organizacinėmis priemonėmis, turi būti traukiami<text:s/></text:span><text:span text:style-name="T6681">į apskaitą vadovaujantis Finansinių priemonių rinkų įstatymu.</text:span></text:p>
      <text:p text:style-name="P6682"/>
      <text:p text:style-name="P6683"><text:span text:style-name="T6684">X</text:span><text:span text:style-name="T6685"><text:s/>SKYRIUS</text:span></text:p>
      <text:p text:style-name="P6686"><text:span text:style-name="T6687">VALDYMO ĮMONIŲ, KOLEKTYVINIO INVESTAVIMO SUBJEKTŲ IR DEPOZITORIUMŲ VEIKLOS PRIEŽIŪRA</text:span></text:p>
      <text:p text:style-name="P6688"/>
      <text:p text:style-name="P6689"><text:span text:style-name="T6690">PIRMASIS</text:span><text:span text:style-name="T6691"><text:s/>SKIRSNIS</text:span></text:p>
      <text:p text:style-name="P6692"><text:span text:style-name="T6693">PRIEŽIŪROS INSTITUCIJA, JOS FUNKCIJOS IR TEISĖS</text:span></text:p>
      <text:p text:style-name="P6694"/>
      <text:p text:style-name="P6695"><text:span text:style-name="T6696">161</text:span><text:span text:style-name="T6697"><text:s/>straipsnis.<text:s/></text:span><text:span text:style-name="T6698">Priežiūros institucija</text:span></text:p>
      <text:p text:style-name="P6699"><text:span text:style-name="T6700">1</text:span><text:span text:style-name="T6701">. Valdymo įmonių, kolektyvinio investavimo subjektų ir depozitoriumų veiklą prižiūri priežiūros institucija.</text:span></text:p>
      <text:p text:style-name="P6702"><text:span text:style-name="T6703">2</text:span><text:span text:style-name="T6704">. Priežiūros institucija priežiūros funkcijas atlieka vadovaudamasi Lietuvos banko įstatymu, šiuo<text:s/></text:span><text:span text:style-name="T6705">įstatymu ir kitais teisės aktais, kurių laikymosi priežiūra priskirta priežiūros institucijos kompetencijai.</text:span></text:p>
      <text:p text:style-name="P6706"/>
      <text:p text:style-name="P6707"><text:span text:style-name="T6708">162</text:span><text:span text:style-name="T6709"><text:s/>straipsnis.<text:s/></text:span><text:span text:style-name="T6710">Priežiūros institucijos funkcijos ir teisės</text:span><text:span text:style-name="T6711"><text:s/></text:span></text:p>
      <text:p text:style-name="P6712"><text:span text:style-name="T6713">1</text:span><text:span text:style-name="T6714">. Priežiūros institucija atlieka šias funkcijas:</text:span></text:p>
      <text:p text:style-name="P6715"><text:span text:style-name="T6716">1</text:span><text:span text:style-name="T6717">) išduoda valdymo įmon</text:span><text:span text:style-name="T6718">ėms, investicinėms bendrovėms-valdytojoms veiklos</text:span><text:span text:style-name="T6719"><text:s/></text:span><text:span text:style-name="T6720">licencijas ir panaikina jų galiojimą;</text:span></text:p>
      <text:p text:style-name="P6721"><text:span text:style-name="T6722">2</text:span><text:span text:style-name="T6723">) išduoda leidimus patvirtinti investicinių fondų taisykles, investicinių bendrovių įstatus ir jų pakeitimus bei kitus šiame įstatyme nustatytus leidimus, taip pat</text:span><text:span text:style-name="T6724"><text:s/>atšaukia arba panaikina jų galiojimą;</text:span></text:p>
      <text:p text:style-name="P6725"><text:span text:style-name="T6726">3</text:span><text:span text:style-name="T6727">) stebi, analizuoja, tikrina ir kitaip prižiūri valdymo įmonių, kolektyvinio investavimo subjektų ir depozitoriumų veiklą;</text:span></text:p>
      <text:p text:style-name="P6728"><text:span text:style-name="T6729">4</text:span><text:span text:style-name="T6730">) nuolat atnaujina ir savo interneto svetainėje lietuvių ir anglų kalbomis skelbia k</text:span><text:span text:style-name="T6731">olektyvinio investavimo subjektų steigimą ir veiklą reglamentuojančius Lietuvos Respublikos įstatymus ir kitus teisės aktus;</text:span></text:p>
      <text:p text:style-name="P6732"><text:span text:style-name="T6733">5</text:span><text:span text:style-name="T6734">) atlieka kitas šiame ir kituose įstatymuose, taip pat Reglamente (ES) 2017/1131 ir Reglamente (ES) 2019/1156 nustatytas funkc</text:span><text:span text:style-name="T6735">ijas.</text:span><text:s/></text:p>
      <text:p text:style-name="P6736">Straipsnio punkto pakeitimai:</text:p>
      <text:p text:style-name="P6737"><text:span text:style-name="T6738">Nr.<text:s/></text:span><text:a xlink:href="https://www.e-tar.lt/portal/legalAct.html?documentId=52a1df5022fa11eabe008ea93139d588" office:target-frame-name="_top" xlink:show="replace"><text:span text:style-name="T6739">XIII-2654</text:span></text:a><text:span text:style-name="T6740">, 2019-12-12, paskelbta TAR 2019-12-20, i. k. 2019-20824</text:span></text:p>
      <text:p text:style-name="Normal"/>
      <text:p text:style-name="P6741"><text:span text:style-name="T6742">2</text:span><text:span text:style-name="T6743">. Be kitų Lietuvos banko įstatyme, šiame<text:s/></text:span><text:span text:style-name="T6744">įstatyme ir kituose teisės aktuose nustatytų<text:s/></text:span><text:span text:style-name="T6745">teisių</text:span><text:span text:style-name="T6746">, priežiūros institucija</text:span><text:span text:style-name="T6747">, atlikdama jai pavestas funkcijas, turi teisę:</text:span></text:p>
      <text:p text:style-name="P6748"><text:span text:style-name="T6749">1</text:span><text:span text:style-name="T6750">) reikalauti, kad valdymo įmonės, jos valdomų kolektyvinio investavimo subjektų ar investicinės bendrovės, kurios valdymas neperduotas valdymo įmonei, auditoriai pateiktų informaciją apie šių subjektų auditą;<text:s/></text:span></text:p>
      <text:p text:style-name="P6751"><text:span text:style-name="T6752">2</text:span><text:span text:style-name="T6753">) imtis teisės aktuose nustatytų priemoni</text:span><text:span text:style-name="T6754">ų, kad investicinės bendrovės, valdymo įmonės ar depozitoriumai nuolat laikytųsi šiame įstatyme ir kituose teisės aktuose, kurių laikymosi priežiūra priskirta priežiūros institucijos kompetencijai, nustatytų reikalavimų;</text:span></text:p>
      <text:p text:style-name="P6755"><text:span text:style-name="T6756">3</text:span><text:span text:style-name="T6757">)<text:s/></text:span><text:span text:style-name="T6758">imtis visų reikalingų teisės</text:span><text:span text:style-name="T6759"><text:s/>aktuose nustatytų priemonių dėl Lietuvos Respublikoje licencijuotos valdymo įmonės ir Lietuvos Respublikoje įsteigto kolektyvinio investavimo subjekto, jeigu jie pažeidžia Lietuvos Respublikos teisės aktų reikalavimus.</text:span></text:p>
      <text:p text:style-name="P6760"/>
      <text:p text:style-name="P6761"><text:span text:style-name="T6762">163</text:span><text:span text:style-name="T6763"><text:s/>straipsnis.<text:s/></text:span><text:span text:style-name="T6764">Priežiūros<text:s/></text:span><text:span text:style-name="T6765">tikslu gautos informacijos apsauga</text:span></text:p>
      <text:p text:style-name="P6766"><text:span text:style-name="T6767">Informacijai, kurią priežiūros institucija gauna priežiūros tikslu, apsaugoti taikomos Lietuvos banko įstatymo 43 straipsnio nuostatos.</text:span></text:p>
      <text:p text:style-name="P6768"/>
      <text:p text:style-name="P6769"><text:span text:style-name="T6770">164</text:span><text:span text:style-name="T6771"><text:s/>straipsnis.<text:s/></text:span><text:span text:style-name="T6772">Priežiūros institucijos</text:span><text:span text:style-name="T6773"><text:s/></text:span><text:span text:style-name="T6774">teisės nagrinėjant kolektyvinio<text:s/></text:span><text:span text:style-name="T6775">investavimo subjektų veiklą reglamentuojančių teisės aktų pažeidimus</text:span></text:p>
      <text:p text:style-name="P6776"><text:span text:style-name="T6777">1</text:span><text:span text:style-name="T6778">. Priežiūros institucija organizuoja ir atlieka patikrinimus, kad nustatytų, ar laikomasi šio įstatymo ir kitų teisės aktų, kurių laikymosi priežiūra priskirta jos kompetencijai.</text:span></text:p>
      <text:p text:style-name="P6779"><text:span text:style-name="T6780">2</text:span><text:span text:style-name="T6781">.<text:s/></text:span><text:span text:style-name="T6782">Reikalavimai priežiūros institucijos rengiamiems patikrinimams nustatyti Lietuvos banko įstatymo 42</text:span><text:span text:style-name="T6783">1</text:span><text:span text:style-name="T6784"><text:s/>straipsnyje.<text:s/></text:span><text:span text:style-name="T6785">Atlikdami patikrinimą, priežiūros institucijos tarnautojai turi Lietuvos banko įstatyme ir šiame įstatyme nustatytas teises.<text:s/></text:span></text:p>
      <text:p text:style-name="P6786"><text:span text:style-name="T6787">3</text:span><text:span text:style-name="T6788">. Priež</text:span><text:span text:style-name="T6789">iūros institucija, nustačiusi arba turėdama pagrindą įtarti teisės aktų, kurių laikymosi priežiūra priskirta jos kompetencijai, pažeidimus arba<text:s/></text:span><text:span text:style-name="T6790">valdymo įmonės ar investicinės bendrovės<text:s/></text:span><text:span text:style-name="T6791">veiklos trūkumus, taip pat jeigu kyla grėsmė<text:s/></text:span><text:span text:style-name="T6792">valdymo įmonės ar investic</text:span><text:span text:style-name="T6793">inės bendrovės<text:s/></text:span><text:span text:style-name="T6794">veiklos stabilumui ir patikimumui arba visuomenės, investuotojų ir (arba) dalyvių interesams, Lietuvos banko įstatymo nustatyta tvarka valdymo įmonei ar investicinei bendrovei duoda šiuos privalomus nurodymus:</text:span></text:p>
      <text:p text:style-name="P6795"><text:span text:style-name="T6796">1</text:span><text:span text:style-name="T6797">) sustabdyti arba nutraukti<text:s/></text:span><text:span text:style-name="T6798">investicinių vienetų (akcijų) platinimą arba išpirkimą</text:span><text:span text:style-name="T6799">;</text:span></text:p>
      <text:p text:style-name="P6800"><text:span text:style-name="T6801">2</text:span><text:span text:style-name="T6802">) ne ilgiau kaip 3 mėnesiams uždrausti kolektyvinio investavimo subjekto sąskaita sudaryti sandorius dėl investicinių priemonių įsigijimo;<text:s/></text:span></text:p>
      <text:p text:style-name="P6803"><text:span text:style-name="T6804">3</text:span><text:span text:style-name="T6805">) per priežiūros institucijos nustatytą terminą pa</text:span><text:span text:style-name="T6806">šalinti teisės aktų pažeidimus ar veiklos trūkumus;</text:span></text:p>
      <text:p text:style-name="P6807"><text:span text:style-name="T6808">4</text:span><text:span text:style-name="T6809">) atkurti prieš pažeidžiant teisės aktus buvusią padėtį;</text:span></text:p>
      <text:p text:style-name="P6810"><text:span text:style-name="T6811">5</text:span><text:span text:style-name="T6812">) nutraukti Reglamente (ES) Nr. 1286/2014 nustatytų reikalavimų neatitinkančio pagrindinės informacijos investuotojams dokumento viešą sk</text:span><text:span text:style-name="T6813">elbimą bei teikimą investuotojams ir paskelbti naują teisės aktų reikalavimus atitinkantį pagrindinės informacijos investuotojams dokumentą;</text:span></text:p>
      <text:p text:style-name="P6814"><text:span text:style-name="T6815">TAR pastaba.<text:s/></text:span><text:span text:style-name="T6816">164 straipsnio 3 dalies 5 punktas įsigalioja 2022 m. sausio 1 d.</text:span></text:p>
      <text:p text:style-name="P6817">Straipsnio punkto pakeitimai:</text:p>
      <text:p text:style-name="P6818"><text:span text:style-name="T6819">Nr.<text:s/></text:span><text:a xlink:href="https://www.e-tar.lt/portal/legalAct.html?documentId=d6c4038022fa11eabe008ea93139d588" office:target-frame-name="_top" xlink:show="replace"><text:span text:style-name="T6820">XIII-2655</text:span></text:a><text:span text:style-name="T6821">, 2019-12-12, paskelbta TAR 2019-12-20, i. k. 2019-20827</text:span></text:p>
      <text:p text:style-name="Normal"/>
      <text:p text:style-name="P6822"><text:span text:style-name="T6823">6</text:span><text:span text:style-name="T6824">) priežiūros institucijai pateikti papildomą informaciją arba teikti dažniau, nei nustaty</text:span><text:span text:style-name="T6825">ta teisės aktuose, informaciją, reikalingą priežiūros funkcijoms vykdyti;</text:span></text:p>
      <text:p text:style-name="P6826"><text:span text:style-name="T6827">7</text:span><text:span text:style-name="T6828">) viešai atskleisti papildomą informaciją;</text:span></text:p>
      <text:p text:style-name="P6829"><text:span text:style-name="T6830">8</text:span><text:span text:style-name="T6831">) atlikti kitus veiksmus arba neatlikti tam tikrų veiksmų, kad būtų pašalinti teisės aktų pažeidimai ar veiklos trūkumai.</text:span></text:p>
      <text:p text:style-name="P6832"><text:span text:style-name="T6833">4</text:span><text:span text:style-name="T6834">.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6835"><text:s/>visuomenės ir (arba) investuotojų interesams,<text:s/></text:span><text:span text:style-name="T6836">mutatis mutandis</text:span><text:span text:style-name="T6837"><text:s/>vadovaudamasi Lietuvos banko įstatymo 42</text:span><text:span text:style-name="T6838">1</text:span><text:span text:style-name="T6839">straipsnyje nustatyta tvarka, taikoma teismo leidimams, turi teisę prašyti teismo nutartimi laikinai areštuoti asmenų turtą. Priežiūros institucijos pr</text:span><text:span text:style-name="T6840">ašymus areštuoti turtą nagrinėja Vilniaus apygardos administracinis teismas.</text:span></text:p>
      <text:p text:style-name="P6841"><text:span text:style-name="T6842">5</text:span><text:span text:style-name="T6843">. Jeigu<text:s/></text:span><text:span text:style-name="T6844">priežiūros institucija<text:s/></text:span><text:span text:style-name="T6845">nustato teisės aktų, reglamentuojančių riziką ribojančius reikalavimus, pažeidimus arba jeigu valdymo įmonės veikla kelia grėsmę įmonės veiklos</text:span><text:span text:style-name="T6846"><text:s/>stabilumui ir patikimumui,<text:s/></text:span><text:span text:style-name="T6847">priežiūros institucija</text:span><text:span text:style-name="T6848"><text:s/>turi teisę valdymo įmonei ar investicinei bendrovei nustatyti individualius veiklos riziką ribojančių normatyvų dydžius ar papildomus reikalavimus dėl veiklos rizikos ribojimo.</text:span></text:p>
      <text:p text:style-name="P6849"><text:span text:style-name="T6850">6</text:span><text:span text:style-name="T6851">.<text:s/></text:span><text:span text:style-name="T6852">Valdymo įmonės arba i</text:span><text:span text:style-name="T6853">nvesticinės bendrovės<text:s/></text:span><text:span text:style-name="T6854">privalo vykdyti šio straipsnio 3 ir 5 dalyse nustatytus privalomus nurodymus priežiūros institucijos nustatytais terminais ir nedelsdamos, ne vėliau kaip kitą darbo dieną po nurodymo įvykdymo, apie tai raštu pranešti priežiūros instit</text:span><text:span text:style-name="T6855">ucijai.</text:span></text:p>
      <text:p text:style-name="P6856"/>
      <text:p text:style-name="P6857"><text:span text:style-name="T6858">ANTRASIS</text:span><text:span text:style-name="T6859"><text:s/>SKIRSNIS</text:span></text:p>
      <text:p text:style-name="P6860"><text:span text:style-name="T6861">PRIEŽIŪROS INSTITUCIJOS BENDRADARBIAVIMAS SU KITOMIS PRIEŽIŪROS INSTITUCIJOMIS</text:span></text:p>
      <text:p text:style-name="P6862"/>
      <text:p text:style-name="P6863"><text:span text:style-name="T6864">165</text:span><text:span text:style-name="T6865"><text:s/>straipsnis.<text:s/></text:span><text:span text:style-name="T6866">Priežiūros institucijos bendradarbiavimas su kitų valstybių narių ar trečiųjų valstybių priežiūros institucijomis ir<text:s/></text:span><text:span text:style-name="T6867">Europos vertybinių popierių ir rinkų institucija</text:span></text:p>
      <text:p text:style-name="P6868"><text:span text:style-name="T6869">1</text:span><text:span text:style-name="T6870">. Priežiūros institucija, atlikdama šiame ir kituose įstatymuose jai pavestas funkcijas, bendradarbiauja su kitų valstybių narių ar trečiųjų<text:s/></text:span><text:span text:style-name="T6871">valstybių<text:s/></text:span><text:span text:style-name="T6872">priežiūros institucijomis ir pagal 2010 m. lapkriči</text:span><text:span text:style-name="T6873">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6874"><text:s/>2009/77/EB (toliau – Reglamentas (ES) Nr. 1095/2010), – su Europos vertybinių popierių ir rinkų institucija.</text:span></text:p>
      <text:p text:style-name="P6875"><text:span text:style-name="T6876">2</text:span><text:span text:style-name="T6877">. Priežiūros institucija bendradarbiauja su kitų valstybių narių ar trečiųjų<text:s/></text:span><text:span text:style-name="T6878">valstybių<text:s/></text:span><text:span text:style-name="T6879">priežiūros institucijomis ir teikia joms tarpusavio pa</text:span><text:span text:style-name="T6880">galbą net ir tais atvejais, kai tiriami veiksmai nėra laikomi Lietuvos Respublikos teisės aktų pažeidimu.</text:span></text:p>
      <text:p text:style-name="P6881"><text:span text:style-name="T6882">3</text:span><text:span text:style-name="T6883">. Jeigu yra pagrindas įtarti, kad asmenų, kurių priežiūra nėra priskirta priežiūros institucijos kompetencijai, veiksmai ar neveikimas kitoje val</text:span><text:span text:style-name="T6884">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6885"><text:span text:style-name="T6886">4</text:span><text:span text:style-name="T6887">.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6888">ešimą pateikusiai kitos valstybės narės ar trečiosios valstybės priežiūros institucijai.</text:span></text:p>
      <text:p text:style-name="P6889"/>
      <text:p text:style-name="P6890"><text:span text:style-name="T6891">166</text:span><text:span text:style-name="T6892"><text:s/>straipsnis.<text:s/></text:span><text:span text:style-name="T6893">Bendradarbiavimas vykdant priežiūrą ir atliekant patikrinimus<text:s/></text:span></text:p>
      <text:p text:style-name="P6894"><text:span text:style-name="T6895">1</text:span><text:span text:style-name="T6896">. Priežiūros institucija, atlikdama priežiūros funkcijas ir patikrinimus, bendradarbiauja su kitų valstybių narių ar trečiųjų<text:s/></text:span><text:span text:style-name="T6897">valstybių<text:s/></text:span><text:span text:style-name="T6898">priežiūros institucijomis. Šiuo tikslu priežiūros institucija turi teisę kreiptis į kitų valstybių narių ar trečiųjų<text:s/></text:span><text:span text:style-name="T6899">val</text:span><text:span text:style-name="T6900">stybių<text:s/></text:span><text:span text:style-name="T6901">priežiūros institucijas su prašymu suteikti informaciją ar kitokio pobūdžio pagalbą.<text:s/></text:span></text:p>
      <text:p text:style-name="P6902"><text:span text:style-name="T6903">2</text:span><text:span text:style-name="T6904">. Priežiūros institucija, gavusi kitos valstybės narės ar trečiosios valstybės priežiūros institucijos prašymą suteikti pagalbą atliekant patikrinimą, turi te</text:span><text:span text:style-name="T6905">isę:</text:span></text:p>
      <text:p text:style-name="P6906"><text:span text:style-name="T6907">1</text:span><text:span text:style-name="T6908">) pati atlikti patikrinimą;</text:span></text:p>
      <text:p text:style-name="P6909"><text:span text:style-name="T6910">2</text:span><text:span text:style-name="T6911">) leisti prašymą pateikusiai kitos valstybės narės ar trečiosios valstybės priežiūros institucijai pačiai atlikti patikrinimą;</text:span></text:p>
      <text:p text:style-name="P6912"><text:span text:style-name="T6913">3</text:span><text:span text:style-name="T6914">) pavesti auditoriams ar ekspertams atlikti patikrinimą.<text:s/></text:span></text:p>
      <text:p text:style-name="P6915"><text:span text:style-name="T6916">3</text:span><text:span text:style-name="T6917">. Jeigu kitoje val</text:span><text:span text:style-name="T6918">stybėje narėje ar trečiojoje<text:s/></text:span><text:span text:style-name="T6919">valstybėje<text:s/></text:span><text:span text:style-name="T6920">patikrinimą atlieka tos valstybės narės ar trečiosios<text:s/></text:span><text:span text:style-name="T6921">valstybės<text:s/></text:span><text:span text:style-name="T6922">priežiūros institucija,<text:s/></text:span><text:span text:style-name="T6923">priežiūros institucija</text:span><text:span text:style-name="T6924"><text:s/>turi teisę prašyti, kad jos pareigūnai dalyvautų tos valstybės narės ar trečiosios<text:s/></text:span><text:span text:style-name="T6925">valstybės<text:s/></text:span><text:span text:style-name="T6926">priežiūros i</text:span><text:span text:style-name="T6927">nstitucijos pareigūnams atliekant patikrinimą. Tokiu atveju visą patikrinimą kontroliuoja kitos valstybės narės ar trečiosios<text:s/></text:span><text:span text:style-name="T6928">valstybės<text:s/></text:span><text:span text:style-name="T6929">priežiūros institucija.<text:s/></text:span></text:p>
      <text:p text:style-name="P6930"><text:span text:style-name="T6931">4</text:span><text:span text:style-name="T6932">. Jeigu Lietuvos Respublikoje patikrinimą atlieka<text:s/></text:span><text:span text:style-name="T6933">priežiūros institucija</text:span><text:span text:style-name="T6934">, kitos valstybės<text:s/></text:span><text:span text:style-name="T6935">narės ar trečiosios<text:s/></text:span><text:span text:style-name="T6936">valstybės<text:s/></text:span><text:span text:style-name="T6937">priežiūros institucija turi teisę prašyti, kad jos pareigūnai dalyvautų<text:s/></text:span><text:span text:style-name="T6938">priežiūros institucijos</text:span><text:span text:style-name="T6939"><text:s/>pareigūnams atliekant patikrinimą. Tokiu atveju visą patikrinimą kontroliuoja<text:s/></text:span><text:span text:style-name="T6940">priežiūros institucija</text:span><text:span text:style-name="T6941">.<text:s/></text:span></text:p>
      <text:p text:style-name="P6942"><text:span text:style-name="T6943">5</text:span><text:span text:style-name="T6944">. Jeigu Lietuvos Respu</text:span><text:span text:style-name="T6945">blikoje patikrinimą atlieka kitos valstybės narės ar trečiosios<text:s/></text:span><text:span text:style-name="T6946">valstybės<text:s/></text:span><text:span text:style-name="T6947">priežiūros institucija,<text:s/></text:span><text:span text:style-name="T6948">priežiūros institucijos</text:span><text:span text:style-name="T6949"><text:s/>pareigūnai turi teisę dalyvauti atitinkamos kitos valstybės narės ar trečiosios<text:s/></text:span><text:span text:style-name="T6950">valstybės<text:s/></text:span><text:span text:style-name="T6951">priežiūros institucijos pareigūnams atliekan</text:span><text:span text:style-name="T6952">t patikrinimą.<text:s/></text:span></text:p>
      <text:p text:style-name="P6953"><text:span text:style-name="T6954">6</text:span><text:span text:style-name="T6955">. Šio straipsnio nuostatos įgyvendinamos laikantis Reglamente (ES) Nr. 584/2010 nustatytų taisyklių.</text:span></text:p>
      <text:p text:style-name="P6956"/>
      <text:p text:style-name="P6957"><text:span text:style-name="T6958">167</text:span><text:span text:style-name="T6959"><text:s/>straipsnis.<text:s/></text:span><text:span text:style-name="T6960">Keitimasis informacija</text:span></text:p>
      <text:p text:style-name="P6961"><text:span text:style-name="T6962">1</text:span><text:span text:style-name="T6963">. Priežiūros institucija, atlikdama šiame įstatyme jai pavestas funkcijas, šio įstatymo ir Reglamento (ES) Nr. 584/2010 nustatyta tvarka keičiasi informacija su kitų valstybių narių ar trečiųjų<text:s/></text:span><text:span text:style-name="T6964">valstybių<text:s/></text:span><text:span text:style-name="T6965">priežiūros institucijomis, taip pat pagal Reglamentą</text:span><text:span text:style-name="T6966"><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6967">isteminės rizikos valdybos įsteigimo – su Europos sisteminės rizikos valdyba.</text:span></text:p>
      <text:p text:style-name="P6968"><text:span text:style-name="T6969">2</text:span><text:span text:style-name="T6970">. Kai priežiūros institucija prižiūri depozitoriumą, kuris atlieka šiame įstatyme nustatytas depozitoriumo funkcijas kolektyvinio investavimo subjekto, įsteigto Lietuvos Res</text:span><text:span text:style-name="T6971">publikoje, bet valdomo kitoje valstybėje narėje licencijuotos valdymo įmonės, atžvilgiu, priežiūros institucija keičiasi reikiama informacija su tos valstybės narės priežiūros institucija.</text:span></text:p>
      <text:p text:style-name="P6972"><text:span text:style-name="T6973">3</text:span><text:span text:style-name="T6974">. Priežiūros institucija, perduodama informaciją kitos<text:s/></text:span><text:span text:style-name="T6975">valstybės narės ar trečiosios valstybės priežiūros institucijai, turi teisę reikalauti, kad suteikta informacija nebūtų perduodama tretiesiems asmenims be išankstinio priežiūros institucijos sutikimo. Toks apribojimas turi būti numatytas informacijos perda</text:span><text:span text:style-name="T6976">vimo metu. Priežiūros institucija, duodama sutikimą perduoti informaciją tretiesiems asmenims, privalo nurodyti, kokiais tikslais gali būti naudojama perduota informacija.</text:span></text:p>
      <text:p text:style-name="P6977"><text:span text:style-name="T6978">4</text:span><text:span text:style-name="T6979">. Šio straipsnio nuostatos įgyvendinamos laikantis Reglamente (ES) Nr. 584/2010</text:span><text:span text:style-name="T6980"><text:s/>nustatytų taisyklių.</text:span></text:p>
      <text:p text:style-name="P6981"/>
      <text:p text:style-name="P6982"><text:span text:style-name="T6983">168</text:span><text:span text:style-name="T6984"><text:s/>straipsnis.<text:s/></text:span><text:span text:style-name="T6985">Atsisakymas bendradarbiauti</text:span></text:p>
      <text:p text:style-name="P6986"><text:span text:style-name="T6987">1</text:span><text:span text:style-name="T6988">.<text:s/></text:span><text:span text:style-name="T6989">Priežiūros institucija turi teisę atsisakyti keistis informacija</text:span><text:span text:style-name="T6990"><text:s/></text:span><text:span text:style-name="T6991">su kitų valstybių narių ar trečiųjų<text:s/></text:span><text:span text:style-name="T6992">valstybių<text:s/></text:span><text:span text:style-name="T6993">priežiūros institucijomis, kaip tai nurodyta šio įstatymo 166 str</text:span><text:span text:style-name="T6994">aipsnio 1 dalyje, arba bendradarbiauti ar teikti pagalbą atliekant patikrinimą vietoje, kaip tai nurodyta šio įstatymo 167 straipsnio 1 ir 2 dalyse, tik tuo atveju, jeigu:</text:span></text:p>
      <text:p text:style-name="P6995"><text:span text:style-name="T6996">1</text:span><text:span text:style-name="T6997">) toks patikrinimas ar informacijos perdavimas galėtų neigiamai paveikti Lietuvos</text:span><text:span text:style-name="T6998"><text:s/>Respublikos suverenitetą, saugumą ar viešąją tvarką;</text:span></text:p>
      <text:p text:style-name="P6999"><text:span text:style-name="T7000">2</text:span><text:span text:style-name="T7001">) dėl tų pačių veiksmų ir tų pačių asmenų jau yra pradėtas teismo ar ikiteisminis procesas Lietuvos Respublikoje;</text:span></text:p>
      <text:p text:style-name="P7002"><text:span text:style-name="T7003">3</text:span><text:span text:style-name="T7004">) dėl tų pačių veiksmų ir tų pačių asmenų jau yra priimtas galutinis teismo sp</text:span><text:span text:style-name="T7005">rendimas Lietuvos Respublikoje;</text:span></text:p>
      <text:p text:style-name="P7006"><text:span text:style-name="T7007">4</text:span><text:span text:style-name="T7008">) įvykdžius prašymą, galėtų būti pakenkta jos pačios atliekamam patikrinimui, jo vykdymo užtikrinimo veiklai arba ikiteisminiam tyrimui.</text:span></text:p>
      <text:p text:style-name="P7009"><text:span text:style-name="T7010">2</text:span><text:span text:style-name="T7011">. Jeigu priežiūros institucija pasinaudoja šio straipsnio 1 dalyje nustatyt</text:span><text:span text:style-name="T7012">a teise, ji nedelsdama apie tai praneša prašymą suteikti informaciją ar kitokio pobūdžio pagalbą pateikusiai kitos valstybės narės ar trečiosios valstybės priežiūros institucijai, nurodydama atsisakymo bendradarbiauti priežastis.</text:span></text:p>
      <text:p text:style-name="P7013"/>
      <text:p text:style-name="P7014"><text:span text:style-name="T7015">169</text:span><text:span text:style-name="T7016"><text:s/>straipsnis.<text:s/></text:span><text:span text:style-name="T7017">Eur</text:span><text:span text:style-name="T7018">opos vertybinių popierių ir rinkų institucijos informavimas</text:span><text:span text:style-name="T7019"><text:s/></text:span></text:p>
      <text:p text:style-name="P7020"><text:span text:style-name="T7021">Priežiūros institucija</text:span><text:span text:style-name="T7022"><text:s/>gali pranešti<text:s/></text:span><text:span text:style-name="T7023">Europos vertybinių popierių ir rinkų institucijai apie šiuos kitos valstybės narės priežiūros institucijos atmestus arba per pagrįstą terminą neįvykdytus pr</text:span><text:span text:style-name="T7024">ašymus:<text:s/></text:span></text:p>
      <text:p text:style-name="P7025"><text:span text:style-name="T7026">1</text:span><text:span text:style-name="T7027">) keistis informacija</text:span><text:span text:style-name="T7028">;</text:span></text:p>
      <text:p text:style-name="P7029"><text:span text:style-name="T7030">2</text:span><text:span text:style-name="T7031">) atlikti patikrinimą</text:span><text:span text:style-name="T7032">;<text:s/></text:span></text:p>
      <text:p text:style-name="P7033"><text:span text:style-name="T7034">3</text:span><text:span text:style-name="T7035">) leisti<text:s/></text:span><text:span text:style-name="T7036">priežiūros institucijos</text:span><text:span text:style-name="T7037"><text:s/>pareigūnams dalyvauti kitos valstybės narės priežiūros institucijos pareigūnams atliekant patikrinimą.</text:span></text:p>
      <text:p text:style-name="P7038"/>
      <text:p text:style-name="P7039"><text:span text:style-name="T7040">TREČIASIS</text:span><text:span text:style-name="T7041"><text:s/>SKIRSNIS<text:s/></text:span></text:p>
      <text:p text:style-name="P7042"><text:span text:style-name="T7043">ATSAKOMYBĖ UŽ ŠIO<text:s/></text:span><text:span text:style-name="T7044">ĮSTATYMO PAŽEIDIMUS</text:span></text:p>
      <text:p text:style-name="P7045"/>
      <text:p text:style-name="P7046"><text:span text:style-name="T7047">170</text:span><text:span text:style-name="T7048"><text:s/>straipsnis.<text:s/></text:span><text:span text:style-name="T7049">Poveikio priemonės</text:span></text:p>
      <text:p text:style-name="P7050"><text:span text:style-name="T7051">1</text:span><text:span text:style-name="T7052">. Priežiūros institucija taiko šias poveikio priemones:</text:span></text:p>
      <text:p text:style-name="P7053"><text:span text:style-name="T7054">1</text:span><text:span text:style-name="T7055">) savo interneto svetainėje viešai paskelbia šio įstatymo ir kitų teisės aktų, kurių laikymosi priežiūra priskirta priežiūros instit</text:span><text:span text:style-name="T7056">ucijos kompetencijai, pažeidimą ir jį padariusį asmenį (vardas ir pavardė, juridinio asmens pavadinimas ir jo kodas);</text:span></text:p>
      <text:p text:style-name="P7057"><text:span text:style-name="T7058">2</text:span><text:span text:style-name="T7059">)<text:s/></text:span><text:span text:style-name="T7060">valdymo įmonę, depozitoriumą ir jų vadovus, likvidatorius ir kitus asmenis, atsakingus už šiame įstatyme ir kituose kolektyvinio<text:s/></text:span><text:span text:style-name="T7061">investavimo subjektų veiklą reglamentuojančiuose teisės aktuose nustatytų reikalavimų laikymąsi, įspėja dėl pažeidimo, nurodo per priežiūros institucijos nustatytą terminą nutraukti pažeidimą;</text:span></text:p>
      <text:p text:style-name="P7062"><text:span text:style-name="T7063">3</text:span><text:span text:style-name="T7064">) valdymo įmonei, depozitoriumui ir jų vadovams,<text:s/></text:span><text:span text:style-name="T7065">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7066"><text:span text:style-name="T7067">4</text:span><text:span text:style-name="T7068">) laikinai, k</text:span><text:span text:style-name="T7069">ol yra pagrindas, sustabdo (apriboja) valdymo įmonės akcininko balsavimo teisę;</text:span></text:p>
      <text:p text:style-name="P7070"><text:span text:style-name="T7071">5</text:span><text:span text:style-name="T7072">) laikinai uždraudžia valdymo įmonės valdymo organo nariui ar bet kuriam fiziniam asmeniui, kuris laikomas atsakingu, vykdyti kolektyvinio investavimo subjekto valdymą tos</text:span><text:span text:style-name="T7073">e ar kitose valdymo įmonėse. Valdymo įmonės valdymo organo nariui ar bet kuriam fiziniam asmeniui, kuris laikomas atsakingu, pateikus dokumentus, kuriais įrodoma, kad nebėra aplinkybių, dėl kurių jam buvo laikinai uždrausta vykdyti kolektyvinio investavimo</text:span><text:span text:style-name="T7074"><text:s/>subjekto valdymą tose ar kitose valdymo įmonėse (arba priežiūros institucijai atlikus patikrinimą ir tai nustačius), priežiūros institucijos sprendimu laikinas draudimas nedelsiant, ne vėliau kaip per 5 darbo dienas nuo tos dienos, kurią priežiūros instit</text:span><text:span text:style-name="T7075">ucija nustato, kad pagrindas išnyko, panaikinamas;</text:span></text:p>
      <text:p text:style-name="P7076"><text:span text:style-name="T7077">6</text:span><text:span text:style-name="T7078">) kai šiurkštūs pažeidimai padaryti pakartotinai per vienus metus nuo poveikio priemonės taikymo, uždraudžia valdymo įmonės valdymo organo nariui ar bet kuriam fiziniam asmeniui, kuris laikomas atsaki</text:span><text:span text:style-name="T7079">ngu, vykdyti kolektyvinio investavimo subjekto valdymą tose ar kitose valdymo įmonėse;</text:span></text:p>
      <text:p text:style-name="P7080"><text:span text:style-name="T7081">7</text:span><text:span text:style-name="T7082">) paskiria laikinąjį atstovą valdymo įmonės veiklos priežiūrai;</text:span></text:p>
      <text:p text:style-name="P7083"><text:span text:style-name="T7084">8</text:span><text:span text:style-name="T7085">) įpareigoja valdymo įmonę pakeisti vadovą ir (arba) investicinius sprendimus priimantį asmenį;</text:span></text:p>
      <text:p text:style-name="P7086"><text:span text:style-name="T7087">9</text:span><text:span text:style-name="T7088">) sustabdo valdymo įmonės licencijos galiojimą visiškai arba iš dalies, apribodama teisę teikti vieną ar kelias paslaugas. Valdymo įmonei pateikus dokumentus, kuriais įrodoma, kad nebėra aplinkybių, dėl kurių buvo sustabdytas licencijos galiojimas (a</text:span><text:span text:style-name="T7089">rba priežiūros institucijai atlikus patikrinimą ir tai nustačius), priežiūros institucijos sprendimu licencijos galiojimas nedelsiant, ne vėliau kaip per 5 darbo dienas nuo tos dienos, kurią priežiūros institucija nustato, kad pagrindas išnyko, atnaujinama</text:span><text:span text:style-name="T7090">s;</text:span></text:p>
      <text:p text:style-name="P7091"><text:span text:style-name="T7092">10</text:span><text:span text:style-name="T7093">) panaikina valdymo įmonės licencijos galiojimą visiškai arba iš dalies, atimdama teisę teikti vieną ar kelias paslaugas.</text:span></text:p>
      <text:p text:style-name="P7094"><text:span text:style-name="T7095">2</text:span><text:span text:style-name="T7096">. Taikant šio įstatymo 7 straipsnio 3 dalies 3 punktą ir šio straipsnio 1 dalies 6 punktą, šiurkščiu pažeidimu laikomi</text:span><text:span text:style-name="T7097"><text:s/>valdymo įmonės valdymo organo nario ar bet kurio fizinio asmens, kuris laikomas atsakingu, veiksmai, kuriais pažeidžiamos šio įstatymo ir kolektyvinio investavimo subjektų veiklą reglamentuojančių teisės aktų nuostatos ir dėl kurių pažeidimą padaręs asmuo</text:span><text:span text:style-name="T7098"><text:s/>savo ar kitų asmenų naudai išvengė didelės turtinės žalos arba gavo didelės turtinės naudos, arba padarė didelės turtinės žalos tretiesiems asmenims, arba dėl kurių kilo grėsmė finansų rinkos stabilumui ir patikimumui.</text:span></text:p>
      <text:p text:style-name="P7099"><text:span text:style-name="T7100">3</text:span><text:span text:style-name="T7101">. Šio straipsnio 2 dalyje nurod</text:span><text:span text:style-name="T7102">yta turtinė žala, turtinė nauda yra didelė, kai jos vertė viršija 250 bazinių bausmių ir nuobaudų dydžių sumą.<text:s/></text:span></text:p>
      <text:p text:style-name="P7103"><text:span text:style-name="T7104">4</text:span><text:span text:style-name="T7105">. Priežiūros institucija Europos vertybinių popierių ir rinkų institucijos nustatyta tvarka kiekvienais metais pateikia Europos vertybinių<text:s/></text:span><text:span text:style-name="T7106">popierių ir rinkų institucijai apibendrintą informaciją apie visas pagal šio straipsnio 1 dalį taikytas poveikio priemones.</text:span></text:p>
      <text:p text:style-name="P7107"/>
      <text:p text:style-name="P7108"><text:span text:style-name="T7109">171</text:span><text:span text:style-name="T7110"><text:s/>straipsnis.<text:s/></text:span><text:span text:style-name="T7111">Poveikio priemonių taikymo pagrindai ir tvarka</text:span></text:p>
      <text:p text:style-name="P7112"><text:span text:style-name="T7113">1</text:span><text:span text:style-name="T7114">. Šiame įstatyme nustatytos poveikio priemonės taikomos,<text:s/></text:span><text:span text:style-name="T7115">kai yra bent vienas iš šių pagrindų:</text:span></text:p>
      <text:p text:style-name="P7116"><text:span text:style-name="T7117">1</text:span><text:span text:style-name="T7118">) kolektyvinio investavimo subjekto ar valdymo įmonės veikla vykdoma negavus šiame įstatyme nustatytos licencijos ar leidimo;</text:span></text:p>
      <text:p text:style-name="P7119"><text:span text:style-name="T7120">2</text:span><text:span text:style-name="T7121">) šiame įstatyme nustatyta licencija ar leidimas gauti pateikus priežiūros<text:s/></text:span><text:span text:style-name="T7122">institucijai klaidingą informaciją ar pasinaudojus kitomis neteisėtomis priemonėmis;</text:span></text:p>
      <text:p text:style-name="P7123"><text:span text:style-name="T7124">3</text:span><text:span text:style-name="T7125">) valdymo įmonė nebeatitinka reikalavimų, kuriais remiantis licencija buvo išduota;</text:span></text:p>
      <text:p text:style-name="P7126"><text:span text:style-name="T7127">4</text:span><text:span text:style-name="T7128">) nustatytais terminais nepateikiama šiame įstatyme ar kituose teisės aktuose</text:span><text:span text:style-name="T7129">, reglamentuojančiuose informacijos teikimą priežiūros institucijai, nustatyta ar priežiūros institucijos pareikalauta informacija arba pateikiama neišsami, klaidinga arba netiksli informacija, įskaitant informaciją pagal šio įstatymo 10</text:span><text:span text:style-name="T7130"><text:s/></text:span><text:span text:style-name="T7131">straipsnio 1 ir 3<text:s/></text:span><text:span text:style-name="T7132">dalių nuostatas, susijusias su valdymo įmonės kvalifikuotosios įstatinio kapitalo ir (arba) balsavimo teisių dalies įsigijimu, padidinimu, perleidimu arba sumažinimu;<text:s/></text:span></text:p>
      <text:p text:style-name="P7133"><text:span text:style-name="T7134">5</text:span><text:span text:style-name="T7135">) nustatyta tvarka nevykdomi arba netinkamai vykdomi priežiūros institucijos pagal<text:s/></text:span><text:span text:style-name="T7136">šio įstatymo 164 straipsnį duoti privalomi nurodymai;</text:span></text:p>
      <text:p text:style-name="P7137"><text:span text:style-name="T7138">6</text:span><text:span text:style-name="T7139">) valdymo įmonė nesilaiko procedūrų ir tvarkos, struktūros ir organizacinių reikalavimų ir reikalavimų, susijusių su jų funkcijų perdavimu trečiosioms šalims;</text:span></text:p>
      <text:p text:style-name="P7140"><text:span text:style-name="T7141">7</text:span><text:span text:style-name="T7142">) valdymo įmonė pažeidžia Reglame</text:span><text:span text:style-name="T7143">nte (EB) Nr. 1060/2009 nustatytus reikalavimus;</text:span></text:p>
      <text:p text:style-name="P7144"><text:span text:style-name="T7145">8</text:span><text:span text:style-name="T7146">) valdymo įmonė ar investicinė bendrovė pažeidžia Reglamente (ES) Nr. 1286/2014<text:s/></text:span><text:span text:style-name="T7147">ir Reglamente (ES) 2019/1156<text:s/></text:span><text:span text:style-name="T7148">nustatytus reikalavimus;</text:span><text:s/></text:p>
      <text:p text:style-name="P7149"><text:span text:style-name="T7150">TAR pastaba.<text:s/></text:span><text:span text:style-name="T7151">171 straipsnio 1 dalies 8 punktas įsigalioja 2022 m. sa</text:span><text:span text:style-name="T7152">usio 1 d.</text:span></text:p>
      <text:p text:style-name="P7153">Straipsnio punkto pakeitimai:</text:p>
      <text:p text:style-name="P7154"><text:span text:style-name="T7155">Nr.<text:s/></text:span><text:a xlink:href="https://www.e-tar.lt/portal/legalAct.html?documentId=d6c4038022fa11eabe008ea93139d588" office:target-frame-name="_top" xlink:show="replace"><text:span text:style-name="T7156">XIII-2655</text:span></text:a><text:span text:style-name="T7157">, 2019-12-12, paskelbta TAR 2019-12-20, i. k. 2019-20827</text:span></text:p>
      <text:p text:style-name="Normal"/>
      <text:p text:style-name="P7158"><text:span text:style-name="T7159">9</text:span><text:span text:style-name="T7160">) valdymo įmonė pažeidžia Reglamente (ES)<text:s/></text:span><text:span text:style-name="T7161">Nr. 2017/1131 nustatytus reikalavimus;</text:span></text:p>
      <text:p text:style-name="P7162"><text:span text:style-name="T7163">10</text:span><text:span text:style-name="T7164">) valdymo įmonės arba</text:span><text:span text:style-name="T7165"><text:s/></text:span><text:span text:style-name="T7166">investicinės bendrovės vadovais, investicinius sprendimus priimančiais asmenimis išrenkami arba vadovų, investicinius sprendimus priimančių asmenų pareigas eina vienas ar keli asmenys, neat</text:span><text:span text:style-name="T7167">itinkantys šio įstatymo 9 straipsnio 4 dalyje nustatytų reputacijos, kvalifikacijos ir darbo patirties reikalavimų;</text:span><text:s/></text:p>
      <text:p text:style-name="P7168">Straipsnio punkto pakeitimai:</text:p>
      <text:p text:style-name="P7169"><text:span text:style-name="T7170">Nr.<text:s/></text:span><text:a xlink:href="https://www.e-tar.lt/portal/legalAct.html?documentId=eb862d80aa2211e9964cdd77475976b0" office:target-frame-name="_top" xlink:show="replace"><text:span text:style-name="T7171">XIII-23</text:span><text:span text:style-name="T7172">60</text:span></text:a><text:span text:style-name="T7173">, 2019-07-16, paskelbta TAR 2019-07-19, i. k. 2019-11982</text:span></text:p>
      <text:p text:style-name="Normal"/>
      <text:p text:style-name="P7174"><text:span text:style-name="T7175">11</text:span><text:span text:style-name="T7176">) trukdoma priežiūros institucijai arba jos įgaliotiems asmenims atlikti patikrinimus;</text:span></text:p>
      <text:p text:style-name="P7177"><text:span text:style-name="T7178">12</text:span><text:span text:style-name="T7179">) depozitoriumas neatlieka arba netinkamai atlieka savo funkcijas pagal šio įstatymo 35, 36, 37 s</text:span><text:span text:style-name="T7180">traipsnių nuostatas;</text:span></text:p>
      <text:p text:style-name="P7181"><text:span text:style-name="T7182">13</text:span><text:span text:style-name="T7183">) valdymo įmonė nesilaiko pareigų, susijusių su kolektyvinio investavimo subjekto investavimo taisyklėmis;</text:span></text:p>
      <text:p text:style-name="P7184"><text:span text:style-name="T7185">14</text:span><text:span text:style-name="T7186">) valdymo įmonė netaiko rizikos valdymo proceso ar proceso, leidžiančio tiksliai ir nepriklausomai nustatyti ne birž</text:span><text:span text:style-name="T7187">os išvestinių finansinių priemonių vertę;</text:span></text:p>
      <text:p text:style-name="P7188"><text:span text:style-name="T7189">15</text:span><text:span text:style-name="T7190">) valdymo įmonė nesilaiko pareigų, susijusių su investuotojams teiktina informacija;</text:span></text:p>
      <text:p text:style-name="P7191"><text:span text:style-name="T7192">16</text:span><text:span text:style-name="T7193">) valdymo įmonė, kitoje negu kolektyvinio investavimo subjekto buveinės valstybė narė valstybėje narėje platinanti va</text:span><text:span text:style-name="T7194">ldomo kolektyvinio investavimo subjekto investicinius vienetus, nesilaiko pranešimo reikalavimo, nustatyto šio įstatymo 119 straipsnio 1 dalyje;</text:span></text:p>
      <text:p text:style-name="P7195"><text:span text:style-name="T7196">17</text:span><text:span text:style-name="T7197">) valdymo įmonė ar investicinė bendrovė nesugeba įvykdyti įsipareigojimų arba yra duomenų, kad nesugebės<text:s/></text:span><text:span text:style-name="T7198">to padaryti ateityje;<text:s/></text:span></text:p>
      <text:p text:style-name="P7199"><text:span text:style-name="T7200">18</text:span><text:span text:style-name="T7201">) valdymo įmonė pažeidžia Vertybinių popierių įstatyme ir (arba) Reglamente (ES) 2017/1129</text:span><text:span text:style-name="T7202"><text:s/></text:span><text:span text:style-name="T7203">nustatytus prospekto rengimo, tvirtinimo ir skelbimo reikalavimus (išskyrus Vertybinių popierių įstatyme ir Reglamente (ES) 2017/1129<text:s/></text:span><text:span text:style-name="T7204">nustatytas prospektų skelbimo išimtis), taikomus jos valdomam kolektyvinio investavimo subjektui;</text:span><text:s/></text:p>
      <text:p text:style-name="P7205">Papildyta straipsnio punktu:</text:p>
      <text:p text:style-name="P7206"><text:span text:style-name="T7207">Nr.<text:s/></text:span><text:a xlink:href="https://www.e-tar.lt/portal/legalAct.html?documentId=eb862d80aa2211e9964cdd77475976b0" office:target-frame-name="_top" xlink:show="replace"><text:span text:style-name="T7208">XIII-2360</text:span></text:a><text:span text:style-name="T7209">, 2019-07-16, pas</text:span><text:span text:style-name="T7210">kelbta TAR 2019-07-19, i. k. 2019-11982</text:span></text:p>
      <text:p text:style-name="Normal"/>
      <text:p text:style-name="P7211"><text:span text:style-name="T7212">19</text:span><text:span text:style-name="T7213">) padaryti kiti šio įstatymo ir kolektyvinio investavimo subjektų veiklą reglamentuojančių teisės aktų pažeidimai.</text:span></text:p>
      <text:p text:style-name="P7214">Straipsnio punkto numeracijos pakeitimas:</text:p>
      <text:p text:style-name="P7215"><text:span text:style-name="T7216">Nr.<text:s/></text:span><text:a xlink:href="https://www.e-tar.lt/portal/legalAct.html?documentId=eb862d80aa2211e9964cdd77475976b0" office:target-frame-name="_top" xlink:show="replace"><text:span text:style-name="T7217">XIII-2360</text:span></text:a><text:span text:style-name="T7218">, 2019-07-16, paskelbta TAR 2019-07-19, i. k. 2019-11982</text:span></text:p>
      <text:p text:style-name="Normal"/>
      <text:p text:style-name="P7219"><text:span text:style-name="T7220">2</text:span><text:span text:style-name="T7221">.<text:s/></text:span><text:span text:style-name="T7222">Poveikio priemonių taikymo tvarką nustato Lietuvos banko įstatymas.<text:s/></text:span></text:p>
      <text:p text:style-name="P7223"><text:span text:style-name="T7224">3</text:span><text:span text:style-name="T7225">.</text:span><text:span text:style-name="T7226"><text:s/>Apie tai, kad valdymo įmonei ar investicinei kintamojo</text:span><text:span text:style-name="T7227"><text:s/>kapitalo</text:span><text:span text:style-name="T7228"><text:s/></text:span><text:span text:style-name="T7229">bendrovei taikomos poveikio priemonės, ne vėliau kaip per 5 darbo dienas nuo poveikio priemonės paskyrimo pranešama valstybių narių ar trečiųjų valstybių, kuriose valdymo įmonė ar investicinė kintamojo kapitalo bendrovė platina investicinius vien</text:span><text:span text:style-name="T7230">etus arba akcijas, priežiūros institucijoms. Priežiūros institucija, paskelbusi apie taikomą poveikio priemonę, tuo pačiu metu apie tai praneša Europos vertybinių popierių ir rinkų institucijai.</text:span></text:p>
      <text:p text:style-name="P7231"/>
      <text:p text:style-name="P7232"><text:span text:style-name="T7233">172</text:span><text:span text:style-name="T7234"><text:s/>straipsnis.<text:s/></text:span><text:span text:style-name="T7235">Laikinasis veiklos priežiūros atstovas<text:s/></text:span></text:p>
      <text:p text:style-name="P7236"><text:span text:style-name="T7237">1</text:span><text:span text:style-name="T7238">. Neatidėliotinais atvejais, kai yra duomenų apie grėsmę saugiai ir patikimai valdymo įmonės ar investicinės bendrovės veiklai, siekdama išvengti investuotojų turto nuvertėjimo ar kitokio netekimo, priežiūros in</text:span><text:span text:style-name="T7239">stitucija turi teisę paskirti laikinąjį valdymo įmonės veiklos priežiūros atstovą (toliau – veiklos priežiūros atstovas).<text:s/></text:span></text:p>
      <text:p text:style-name="P7240"><text:span text:style-name="T7241">2</text:span><text:span text:style-name="T7242">. Veiklos priežiūros atstovu gali būti paskirtas juridinis ar fizinis asmuo. Veiklos priežiūros atstovu skiriamam fiziniam asmen</text:span><text:span text:style-name="T7243">iui ar juridinio asmens vadovui<text:s/></text:span><text:span text:style-name="T7244">mutatis mutandis</text:span><text:span text:style-name="T7245"><text:s/>taikomi šio įstatymo 9 straipsnio 4 dalyje nustatyti reputacijos, kvalifikacijos ir darbo patirties reikalavimai. Jeigu veiklos priežiūros atstovu skiriamas fizinis asmuo, gali būti paskirtas veiklos priežiū</text:span><text:span text:style-name="T7246">ros atstovo padėjėjas. Atlyginimus veiklos priežiūros atstovui ir jo padėjėjui, atsižvelgdama į jų veiklos mastą, kvalifikaciją, veiklos terminus, nustato priežiūros institucija. Atlyginimai išmokami iš valdymo įmonės ar investicinės bendrovės lėšų. Veiklo</text:span><text:span text:style-name="T7247">s priežiūros atstovu ir jo padėjėju negali būti paskirtas priežiūros institucijos darbuotojas.</text:span></text:p>
      <text:p text:style-name="P7248"><text:span text:style-name="T7249">3</text:span><text:span text:style-name="T7250">. Valdymo įmonės vadovai turi gauti veiklos priežiūros atstovo sutikimą dėl kiekvieno su valdymo įmonės veikla susijusio sprendimo. Visi valdymo įmonės ar i</text:span><text:span text:style-name="T7251">nvesticinės bendrovės sprendimai, priimti po sprendimo paskirti veiklos priežiūros atstovą įsigaliojimo dienos, be veiklos priežiūros atstovo sutikimo yra negaliojantys.</text:span></text:p>
      <text:p text:style-name="P7252"><text:span text:style-name="T7253">4</text:span><text:span text:style-name="T7254">. Veiklos priežiūros atstovas nesutinka su valdymo įmonės ar investicinės bendrov</text:span><text:span text:style-name="T7255">ės vadovų sprendimais, jei jie, jo nuomone, prieštarauja saugią ir patikimą valdymo įmonės ar investicinės bendrovės veiklą reglamentuojantiems teisės aktams ar dėl kitų priežasčių kelia grėsmę valdymo įmonės ar investicinės bendrovės veiklos stabilumui ir</text:span><text:span text:style-name="T7256"><text:s/>patikimumui. Veiklos priežiūros atstovui, atliekančiam savo funkcijas,<text:s/></text:span><text:span text:style-name="T7257">mutatis mutandis</text:span><text:span text:style-name="T7258"><text:s/>taikomos Lietuvos banko įstatymo 42</text:span><text:span text:style-name="T7259">1<text:s/></text:span><text:span text:style-name="T7260">straipsnio 5 dalies 1, 3, 11 ir 12 punktų nuostatos. Veiklos priežiūros atstovas privalo teikti priežiūros institucijai jos nustat</text:span><text:span text:style-name="T7261">ytą informaciją.</text:span></text:p>
      <text:p text:style-name="P7262"><text:span text:style-name="T7263">5</text:span><text:span text:style-name="T7264">. Apie priimtą sprendimą paskirti veiklos priežiūros atstovą ar jį atšaukti ne vėliau kaip kitą darbo dieną po sprendimo priėmimo dienos pranešama valdymo įmonei ar investicinei bendrovei ir Juridinių asmenų registrui, taip pat paskel</text:span><text:span text:style-name="T7265">biama priežiūros institucijos interneto svetainėje.<text:s/></text:span></text:p>
      <text:p text:style-name="P7266"><text:span text:style-name="T7267">6</text:span><text:span text:style-name="T7268">. Veiklos priežiūros atstovas atšaukiamas, kai:</text:span></text:p>
      <text:p text:style-name="P7269"><text:span text:style-name="T7270">1</text:span><text:span text:style-name="T7271">) nustatoma, kad valdymo įmonė gali stabiliai ir patikimai veikti;</text:span></text:p>
      <text:p text:style-name="P7272"><text:span text:style-name="T7273">2</text:span><text:span text:style-name="T7274">) valdymo įmonei iškeliama bankroto byla;</text:span></text:p>
      <text:p text:style-name="P7275"><text:span text:style-name="T7276">3</text:span><text:span text:style-name="T7277">) panaikinamas valdymo įmonė</text:span><text:span text:style-name="T7278">s licencijos galiojimas.</text:span></text:p>
      <text:p text:style-name="P7279"/>
      <text:p text:style-name="P7280"><text:span text:style-name="T7281">173</text:span><text:span text:style-name="T7282"><text:s/>straipsnis.<text:s/></text:span><text:span text:style-name="T7283">Baudos</text:span><text:span text:style-name="T7284"><text:s/></text:span></text:p>
      <text:p text:style-name="P7285"><text:span text:style-name="T7286">1</text:span><text:span text:style-name="T7287">. Priežiūros institucija skiria baudas:</text:span></text:p>
      <text:p text:style-name="P7288"><text:span text:style-name="T7289">1</text:span><text:span text:style-name="T7290">) juridiniams asmenims, kai netaikoma šio straipsnio 6 dalis, – iki 5 000 000 eurų arba 10 procentų bendrųjų metinių pajamų, atsižvelgdama į tai, kuri</text:span><text:span text:style-name="T7291"><text:s/>suma yra didesnė;</text:span></text:p>
      <text:p text:style-name="P7292"><text:span text:style-name="T7293">2</text:span><text:span text:style-name="T7294">) juridinio asmens vadovams ir kitiems fiziniams asmenims, kai netaikoma šio straipsnio 6 dalis, – iki 5 000 000 eurų.</text:span><text:s/></text:p>
      <text:p text:style-name="P7295">Straipsnio dalies pakeitimai:</text:p>
      <text:p text:style-name="P7296"><text:span text:style-name="T7297">Nr.<text:s/></text:span><text:a xlink:href="https://www.e-tar.lt/portal/legalAct.html?documentId=eb862d80aa2211e9964cdd77475976b0" office:target-frame-name="_top" xlink:show="replace"><text:span text:style-name="T7298">XIII-2360</text:span></text:a><text:span text:style-name="T7299">, 2019-07-16, paskelbta TAR 2019-07-19, i. k. 2019-11982</text:span></text:p>
      <text:p text:style-name="Normal"/>
      <text:p text:style-name="P7300"><text:span text:style-name="T7301">2</text:span><text:span text:style-name="T7302">. Už Reglamento (EB) Nr. 1286/2014 pažeidimus priežiūros institucija skiria baudas, kurių maksimalus dydis yra toks, kaip nurodyta Reglamento (ES) Nr. 1286/2014 2</text:span><text:span text:style-name="T7303">4 straipsnyje.</text:span></text:p>
      <text:p text:style-name="P7304"><text:span text:style-name="T7305">3</text:span><text:span text:style-name="T7306">.<text:s/></text:span><text:span text:style-name="T7307">Juridinio asmens bendrosios metinės pajamos, pagal kurias nustatomas skiriamos baudos dydis,<text:s/></text:span><text:span text:style-name="T7308">nustatomos pagal paskutinių sudarytų (pasirašytų) metinių finansinių ataskaitų duomenis. Jeigu juridinis asmuo priklauso patronuojančiajai įm</text:span><text:span text:style-name="T7309">onei,</text:span><text:span text:style-name="T7310"><text:s/></text:span><text:span text:style-name="T7311">kaip ji apibrėžta Lietuvos Respublikos įmonių, priklausančių finansų konglomeratui, papildomos priežiūros įstatyme, bendrosios metinės pajamos, pagal kurias nustatomas skiriamos baudos dydis,<text:s/></text:span><text:span text:style-name="T7312">yra pajamos, nurodytos pagrindinės patronuojančiosios įmon</text:span><text:span text:style-name="T7313">ės</text:span><text:span text:style-name="T7314"><text:s/>paskutinėse sudarytose (pasirašytose) metinėse konsoliduotosiose finansinėse ataskaitose.<text:s/></text:span></text:p>
      <text:p text:style-name="P7315"><text:span text:style-name="T7316">4</text:span><text:span text:style-name="T7317">. Jeigu dėl šio įstatymo 171 straipsnio 1 dalyje<text:s/></text:span><text:span text:style-name="T7318">išvardytų<text:s/></text:span><text:span text:style-name="T7319">pažeidimų padarymo buvo neteisėtai gauta pajamų, kitokios turtinės naudos, išvengta nuostolių ar p</text:span><text:span text:style-name="T7320">adaryta žalos ir tokių pajamų, kitokios turtinės naudos, išvengtų nuostolių ar padarytos žalos dydis, jei<text:s/></text:span><text:span text:style-name="T7321">tai</text:span><text:span text:style-name="T7322"><text:s/>įmanoma nustatyti, viršijo šio straipsnio 1 dalyje nurodytų baudų dydžius,<text:s/></text:span><text:span text:style-name="T7323">priežiūros institucija</text:span><text:span text:style-name="T7324"><text:s/></text:span><text:span text:style-name="T7325">skiria<text:s/></text:span><text:span text:style-name="T7326">baudą iki dvigubo neteisėtai gautų pajamų</text:span><text:span text:style-name="T7327">, kitokios turtinės naudos, išvengtų nuostolių ar padarytos žalos dydžio.</text:span></text:p>
      <text:p text:style-name="P7328"><text:span text:style-name="T7329">5</text:span><text:span text:style-name="T7330">. Šio įstatymo 171 straipsnio 1 dalies 5 punkte nurodytais atvejais priežiūros institucija<text:s/></text:span><text:span text:style-name="T7331">už kiekvieną privalomo nurodymo nevykdymo ar netinkamo vykdymo dieną skiria baudą iki<text:s/></text:span><text:span text:style-name="T7332">1 procento bendrųjų metinių pajamų, o tais atvejais, kai sunku ar neįmanoma nustatyti bendrųjų metinių pajamų, – iki 1 500 eurų.</text:span><text:span text:style-name="T7333"><text:s/></text:span></text:p>
      <text:p text:style-name="P7334"><text:span text:style-name="T7335">6</text:span><text:span text:style-name="T7336">. Už Vertybinių popierių įstatymo ir Reglamento (ES) 2017/1129 pažeidimus asmenims taikomos Vertybinių popierių įstatyme<text:s/></text:span><text:span text:style-name="T7337">nustatytos baudos.</text:span><text:s/></text:p>
      <text:p text:style-name="P7338">Papildyta straipsnio dalimi:</text:p>
      <text:p text:style-name="P7339"><text:span text:style-name="T7340">Nr.<text:s/></text:span><text:a xlink:href="https://www.e-tar.lt/portal/legalAct.html?documentId=eb862d80aa2211e9964cdd77475976b0" office:target-frame-name="_top" xlink:show="replace"><text:span text:style-name="T7341">XIII-2360</text:span></text:a><text:span text:style-name="T7342">, 2019-07-16, paskelbta TAR 2019-07-19, i. k. 2019-11982</text:span></text:p>
      <text:p text:style-name="Normal"/>
      <text:p text:style-name="P7343"><text:span text:style-name="T7344">7</text:span><text:span text:style-name="T7345">.<text:s/></text:span><text:span text:style-name="T7346">Baudos apskaičiuojamos vadovauj</text:span><text:span text:style-name="T7347">antis Lietuvos banko įstatymo 43</text:span><text:span text:style-name="T7348">3</text:span><text:span text:style-name="T7349"><text:s/>straipsnyje nustatyta tvarka</text:span><text:span text:style-name="T7350">.</text:span></text:p>
      <text:p text:style-name="P7351">Straipsnio dalies numeracijos pakeitimas:</text:p>
      <text:p text:style-name="P7352"><text:span text:style-name="T7353">Nr.<text:s/></text:span><text:a xlink:href="https://www.e-tar.lt/portal/legalAct.html?documentId=eb862d80aa2211e9964cdd77475976b0" office:target-frame-name="_top" xlink:show="replace"><text:span text:style-name="T7354">XIII-2360</text:span></text:a><text:span text:style-name="T7355">, 2019-07-16, paskelbta TAR 2019-07-19,</text:span><text:span text:style-name="T7356"><text:s/>i. k. 2019-11982</text:span></text:p>
      <text:p text:style-name="Normal"/>
      <text:p text:style-name="P7357"><text:span text:style-name="T7358">XI</text:span><text:span text:style-name="T7359"><text:s/>SKYRIUS</text:span></text:p>
      <text:p text:style-name="P7360"><text:span text:style-name="T7361">BAIGIAMOSIOS NUOSTATOS</text:span></text:p>
      <text:p text:style-name="P7362"/>
      <text:p text:style-name="P7363"><text:span text:style-name="T7364">174</text:span><text:span text:style-name="T7365"><text:s/>straipsnis.<text:s/></text:span><text:span text:style-name="T7366">Nuostatos, susijusios su naryste Europos Sąjungoje</text:span></text:p>
      <text:p text:style-name="P7367"><text:span text:style-name="T7368">1</text:span><text:span text:style-name="T7369">. Priežiūros institucija Europos Komisijai ir Europos vertybinių popierių ir rinkų institucijai turi pranešti:</text:span></text:p>
      <text:p text:style-name="P7370"><text:span text:style-name="T7371">1</text:span><text:span text:style-name="T7372">)<text:s/></text:span><text:span text:style-name="T7373">kad Lietuvos Respublikoje už kolektyvinio investavimo subjektų priežiūrą yra atsakinga priežiūros institucija;</text:span></text:p>
      <text:p text:style-name="P7374"><text:span text:style-name="T7375">2</text:span><text:span text:style-name="T7376">) kurioms Lietuvos Respublikos institucijoms galima perduoti konfidencialią informaciją apie kolektyvinio investavimo subjektų veiklą;</text:span></text:p>
      <text:p text:style-name="P7377"><text:span text:style-name="T7378">3</text:span><text:span text:style-name="T7379">) kurios kredito įstaigos atitinka šio įstatymo 80 straipsnio 6 dalyje nurodytus reikalavimus, taip pat nurodyti tokių kredito įstaigų išleidžiamas obligacijas ir priemones, užtikrinančias obligacijų savininkų interesus;</text:span></text:p>
      <text:p text:style-name="P7380"><text:span text:style-name="T7381">4</text:span><text:span text:style-name="T7382">) apie atvejus, kai Lietuvos R</text:span><text:span text:style-name="T7383">espublikoje licencijuotoms valdymo įmonėms trukdoma teikti paslaugas arba platinti kolektyvinio investavimo subjekto investicinius vienetus ar akcijas trečiosiose valstybėse;</text:span></text:p>
      <text:p text:style-name="P7384"><text:span text:style-name="T7385">5</text:span><text:span text:style-name="T7386">) apie atvejus, kai priežiūros institucija neleidžia Lietuvos Respublikoje l</text:span><text:span text:style-name="T7387">icencijuotoms valdymo įmonėms steigti filialo kitoje valstybėje narėje, atsisako leisti kitoje valstybėje narėje licencijuotai valdymo įmonei valdyti Lietuvos Respublikoje įsteigtą suderintąjį kolektyvinio investavimo subjektą arba kitoje valstybėje narėje</text:span><text:span text:style-name="T7388"><text:s/>licencijuotoms valdymo įmonėms pritaiko poveikio priemones, įskaitant priemones, reikalingas investuotojų interesams apsaugoti, bei priemones, užkertančias galimybę platinti suderintojo kolektyvinio investavimo subjekto investicinius vienetus ar akcijas L</text:span><text:span text:style-name="T7389">ietuvos Respublikoje.</text:span></text:p>
      <text:p text:style-name="P7390"><text:span text:style-name="T7391">2</text:span><text:span text:style-name="T7392">. Priežiūros institucija turi pranešti Europos vertybinių popierių ir rinkų institucijai apie valdymo įmonės licencijos išdavimą, jos galiojimo sustabdymą ar panaikinimą.</text:span></text:p>
      <text:p text:style-name="P7393"><text:span text:style-name="T7394">3</text:span><text:span text:style-name="T7395">. Priežiūros institucija turi pranešti kitoms valst</text:span><text:span text:style-name="T7396">ybėms narėms šio straipsnio 1 dalies 2 punkte nurodytą informaciją.</text:span></text:p>
      <text:p text:style-name="P7397"/>
      <text:p text:style-name="P7398"><text:span text:style-name="T7399">Skelbiu šį Lietuvos Respublikos Seimo priimtą įstatymą.<text:s/></text:span></text:p>
      <text:p text:style-name="P7400"/>
      <text:p text:style-name="P7401"/>
      <text:p text:style-name="P7402"/>
      <text:p text:style-name="P7403">RESPUBLIKOS PREZIDENTAS<text:tab/><text:tab/><text:tab/><text:tab/><text:tab/><text:tab/>ROLANDAS PAKSAS</text:p>
      <text:p text:style-name="P7404"/>
      <text:p text:style-name="P7405"/>
      <text:p text:style-name="Normal"/>
      <text:p text:style-name="P7406">Lietuvos Respublikos</text:p>
      <text:p text:style-name="P7412">kolektyvinio investavimo subjektų įstatymo<text:s/></text:p>
      <text:p text:style-name="P7413">priedas</text:p>
      <text:p text:style-name="P7414"/>
      <text:p text:style-name="P7415"><text:span text:style-name="T7416">ĮGYVENDINAMI EUROPOS SĄJUNGOS TEISĖS AKTAI</text:span></text:p>
      <text:p text:style-name="P7417"/>
      <text:p text:style-name="P7418"><text:span text:style-name="T7419">1</text:span><text:span text:style-name="T7420">. 2006 m. rugpjūčio 10 d. Komisijos direktyva 2006/73/EB, kuria<text:s/></text:span><text:span text:style-name="T7421">įgyvendinama Europos Parlamento ir Tarybos direktyva 2004/39/EB dėl investicinių įmonių organizacinių reikalavimų ir veiklos sąlygų bei toje direktyvoje apibrėžti terminai (OL 2006 L 241, p. 26).</text:span></text:p>
      <text:p text:style-name="P7422"><text:span text:style-name="T7423">2</text:span><text:span text:style-name="T7424">. 2007 m. kovo 19 d. Komisijos direktyva 2007/16/EB, įg</text:span><text:span text:style-name="T7425">yvendinanti Tarybos direktyvą 85/611/EEB dėl įstatymų ir kitų teisės aktų, susijusių su kolektyvinio investavimo į perleidžiamus vertybinius popierius subjektais (KIPVPS), derinimo, patikslinant tam tikrus apibrėžimus (OL 2007 L 79, p. 11).</text:span></text:p>
      <text:p text:style-name="P7426"><text:span text:style-name="T7427">3</text:span><text:span text:style-name="T7428">. 2009 m.<text:s/></text:span><text:span text:style-name="T7429">liepos 13 d. Europos Parlamento ir Tarybos direktyva 2009/65/EB dėl įstatymų ir kitų teisės aktų, susijusių su kolektyvinio investavimo į perleidžiamų vertybinius popierius subjektais (KIPVPS), derinimo (OL 2009 L 302, p. 32) su paskutiniais pakeitimais, p</text:span><text:span text:style-name="T7430">adarytais 2014 m. liepos 23 d. Europos Parlamento ir Tarybos direktyva 2014/91/ES (OL 2014 L 257, p. 186).</text:span></text:p>
      <text:p text:style-name="P7431"><text:span text:style-name="T7432">4</text:span><text:span text:style-name="T7433">. 2013 m. gegužės 21 d. Europos Parlamento ir Tarybos direktyva 2013/14/ES, kuria iš dalies keičiamos Direktyva 2003/41/EB dėl įstaigų, atsaking</text:span><text:span text:style-name="T7434">ų už profesinių pensijų skyrimą, veiklos ir priežiūros, Direktyva 2009/65/EB dėl įstatymų ir kitų teisės aktų, susijusių su kolektyvinio investavimo į perleidžiamus vertybinius popierius subjektais (KIPVPS), derinimo ir Direktyva 2011/61/ES dėl alternatyva</text:span><text:span text:style-name="T7435">us investavimo fondų valdytojų, kiek tai susiję su per dideliu kliovimusi kredito reitingais (OL 2013 L 145, p. 1).</text:span></text:p>
      <text:p text:style-name="P7436"><text:span text:style-name="T7437">5</text:span><text:span text:style-name="T7438">. 2013 m. birželio 26 d. Europos Parlamento ir Tarybos direktyva 2013/36/ES dėl galimybės verstis kredito įstaigų veikla ir dėl riziką<text:s/></text:span><text:span text:style-name="T7439">ribojančios kredito įstaigų ir investicinių įmonių priežiūros, kuria iš dalies keičiama Direktyva 2002/87/EB ir panaikinamos direktyvos 2006/48/EB bei 2006/49/EB (OL 2013 L 176, p. 338).</text:span></text:p>
      <text:p text:style-name="P7440"><text:span text:style-name="T7441">6</text:span><text:span text:style-name="T7442">.<text:s/></text:span><text:span text:style-name="T7443">2014 m. lapkričio 26 d. Europos Parlamento ir Tarybos reglamen</text:span><text:span text:style-name="T7444">tas (ES) Nr. 1286/2014 dėl mažmeninių investicinių produktų paketų ir draudimo principu pagrįstų investicinių produktų (MIPP ir DIP) pagrindinės informacijos dokumentų (OL 2014 L 352, p. 1) su</text:span><text:span text:style-name="T7445"><text:s/>paskutiniais pakeitimais, padarytais 2019 m. birželio 20 d. Eur</text:span><text:span text:style-name="T7446">opos Parlamento ir Tarybos reglamentu (ES) 2019/1156 (</text:span><text:span text:style-name="T7447">OL 2019 L 188, p. 55</text:span><text:span text:style-name="T7448">).</text:span><text:s/></text:p>
      <text:p text:style-name="P7449"><text:span text:style-name="T7450">TAR pastaba.<text:s/></text:span><text:span text:style-name="T7451">6 punktas įsigalioja 2022 m. sausio 1 d.</text:span></text:p>
      <text:p text:style-name="P7452">Punkto pakeitimai:</text:p>
      <text:p text:style-name="P7453"><text:span text:style-name="T7454">Nr.<text:s/></text:span><text:a xlink:href="https://www.e-tar.lt/portal/legalAct.html?documentId=d6c4038022fa11eabe008ea93139d588" office:target-frame-name="_top" xlink:show="replace"><text:span text:style-name="T7455">XII</text:span><text:span text:style-name="T7456">I-2655</text:span></text:a><text:span text:style-name="T7457">, 2019-12-12, paskelbta TAR 2019-12-20, i. k. 2019-20827</text:span></text:p>
      <text:p text:style-name="Normal"/>
      <text:p text:style-name="P7458"><text:span text:style-name="T7459">7</text:span><text:span text:style-name="T7460">.<text:s/></text:span><text:span text:style-name="T7461">2017 m. birželio 14 d. Europos Parlamento ir Tarybos reglamentas (ES) 2017/1131 dėl pinigų rinkos fondų (OL 2017 L 169, p. 8).</text:span></text:p>
      <text:p text:style-name="P7462"><text:span text:style-name="T7463">8</text:span><text:span text:style-name="T7464">.<text:s/></text:span><text:span text:style-name="T7465">2019 m. birželio 20 d. Europos Parlamento ir Tarybos reglamentas (ES) 2019/1156<text:s/></text:span><text:span text:style-name="T7466">dėl palankesnių sąlygų tarpvalstybiniu mastu platinti kolektyvinio investavimo subjektų investicinius vienetus ar akcijas sudarymo, kuriuo iš dalies keičiami reglamentai (ES) N</text:span><text:span text:style-name="T7467">r. 345/2013, (ES) Nr. 346/2013 ir (ES) Nr. 1286/2014<text:s/></text:span><text:span text:style-name="T7468">(OL 2019</text:span><text:span text:style-name="T7469"><text:s/></text:span><text:span text:style-name="T7470">L 188, p. 55</text:span><text:span text:style-name="T7471">).</text:span><text:s/></text:p>
      <text:p text:style-name="P7472">Papildyta straipsnio dalimi:</text:p>
      <text:p text:style-name="P7473"><text:span text:style-name="T7474">Nr.<text:s/></text:span><text:a xlink:href="https://www.e-tar.lt/portal/legalAct.html?documentId=52a1df5022fa11eabe008ea93139d588" office:target-frame-name="_top" xlink:show="replace"><text:span text:style-name="T7475">XIII-2654</text:span></text:a><text:span text:style-name="T7476">, 2019-12-12, paskelbta TAR 2019-12-20</text:span><text:span text:style-name="T7477">, i. k. 2019-20824</text:span></text:p>
      <text:p text:style-name="Normal"/>
      <text:p text:style-name="Normal"><text:span text:style-name="T7478">Pakeitimai:</text:span></text:p>
      <text:p text:style-name="P7479"/>
      <text:p text:style-name="P7480">1.</text:p>
      <text:p text:style-name="P7481">Lietuvos Respublikos Seimas, Įstatymas</text:p>
      <text:p text:style-name="P7482"><text:span text:style-name="T7483">Nr.<text:s/></text:span><text:a xlink:href="http://www3.lrs.lt/cgi-bin/preps2?a=308405&amp;b=" office:target-frame-name="_top" xlink:show="replace"><text:span text:style-name="T7484">X-1303</text:span></text:a><text:span text:style-name="T7485">, 2007-10-25, Žin., 2007, Nr. 117-4772 (2007-11-15)</text:span></text:p>
      <text:p text:style-name="P7486">KOLEKTYVINIO INVESTAVIMO SUBJEKTŲ ĮSTATYMO<text:s/>PAKEITIMO ĮSTATYMAS</text:p>
      <text:p text:style-name="P7487">Šis įstatymas įsigalioja 2008 m. kovo 1 d., išskyrus šio straipsnio 2 dalyje numatytą išimtį.</text:p>
      <text:p text:style-name="P7488"><text:span text:style-name="T7489">Kolektyvinio investavimo subjektų įstatymo 4 straipsnio 6 dalyje nurodytos Finansinių priemonių rinkų įstatymo nuostatos taikomos valdymo įmon</text:span><text:span text:style-name="T7490">ėms nuo šio įstatymo oficialaus paskelbimo „Valstybės žiniose“, t. y. nuo 2007 m. lapkričio 15 d.</text:span></text:p>
      <text:p text:style-name="P7491">Nauja įstatymo redakcija<text:s/></text:p>
      <text:p text:style-name="P7492"/>
      <text:p text:style-name="P7493">2.</text:p>
      <text:p text:style-name="P7494">Lietuvos Respublikos Seimas, Įstatymas</text:p>
      <text:p text:style-name="Normal"><text:span text:style-name="T7495">Nr.<text:s/></text:span><text:a xlink:href="http://www3.lrs.lt/cgi-bin/preps2?a=323475&amp;b=" office:target-frame-name="_top" xlink:show="replace"><text:span text:style-name="T7496">X-1630</text:span></text:a><text:span text:style-name="T7497">, 2008-06-19, Žin</text:span><text:span text:style-name="T7498">., 2008, Nr. 75-2922 (2008-07-03)</text:span></text:p>
      <text:p text:style-name="P7499">KOLEKTYVINIO INVESTAVIMO SUBJEKTŲ ĮSTATYMO 2, 60, 62 STRAIPSNIŲ IR ĮSTATYMO PRIEDO PAKEITIMO IR PAPILDYMO ĮSTATYMAS</text:p>
      <text:p text:style-name="P7500">Šis įstatymas įsigalioja 2008 m. liepos 23 d.</text:p>
      <text:p text:style-name="P7501"/>
      <text:p text:style-name="P7502">3.</text:p>
      <text:p text:style-name="P7503">Lietuvos Respublikos Seimas, Įstatymas</text:p>
      <text:p text:style-name="P7504"><text:span text:style-name="T7505">Nr.<text:s/></text:span><text:a xlink:href="http://www3.lrs.lt/cgi-bin/preps2?a=340371&amp;b=" office:target-frame-name="_top" xlink:show="replace"><text:span text:style-name="T7506">XI-204</text:span></text:a><text:span text:style-name="T7507">, 2009-03-19, Žin., 2009, Nr. 38-1443 (2009-04-04)</text:span></text:p>
      <text:p text:style-name="P7508">KOLEKTYVINIO INVESTAVIMO SUBJEKTŲ ĮSTATYMO 2, 5, 10, 22, 41, 57, 58, 73, 90, 105 STRAIPSNIŲ BEI PRIEDO PAKEITIMO IR PAPILDYMO ĮSTATYMAS</text:p>
      <text:p text:style-name="P750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510"/>
      <text:p text:style-name="P7511">4.</text:p>
      <text:p text:style-name="P7512">Lietuvos Respublikos Seimas, Įstatymas</text:p>
      <text:p text:style-name="P7513"><text:span text:style-name="T7514">Nr.<text:s/></text:span><text:a xlink:href="http://www3.lrs.lt/cgi-bin/preps2?a=374940&amp;b=" office:target-frame-name="_top" xlink:show="replace"><text:span text:style-name="T7515">XI-873</text:span></text:a><text:span text:style-name="T7516">, 2010-06-03, Žin., 2010, Nr. 71-3550 (2010-06-19)</text:span></text:p>
      <text:p text:style-name="P7517">KOLEKTYVINIO INVESTAVIMO SUBJEKTŲ ĮSTATYMO 1, 2, 6, 7, 9, 10, 15, 16, 25, 28, 34, 65, 71, 74, 75, 79, 84, 85, 93, 94, 95,<text:s/>96, 109, 110 STRAIPSNIŲ IR VIII SKYRIAUS PAVADINIMO PAKEITIMO IR PAPILDYMO ĮSTATYMAS</text:p>
      <text:p text:style-name="P7518"/>
      <text:p text:style-name="P7519">5.</text:p>
      <text:p text:style-name="P7520">Lietuvos Respublikos Seimas, Įstatymas</text:p>
      <text:p text:style-name="Normal"><text:span text:style-name="T7521">Nr.<text:s/></text:span><text:a xlink:href="http://www3.lrs.lt/cgi-bin/preps2?a=412376&amp;b=" office:target-frame-name="_top" xlink:show="replace"><text:span text:style-name="T7522">XI-1674</text:span></text:a><text:span text:style-name="T7523">, 2011-11-17, Žin., 2011, Nr. 146-6820 (2011-12-01)</text:span></text:p>
      <text:p text:style-name="P7524">KOLEKTYVINIO INVESTAVIMO SUBJEKTŲ ĮSTATYMO PAKEITIMO ĮSTATYMAS</text:p>
      <text:p text:style-name="P7525">Nauja įstatymo redakcija<text:s/></text:p>
      <text:p text:style-name="P7526">Šis įstatymas įsigalioja 2012 m. sausio 1 d.</text:p>
      <text:p text:style-name="P7527"/>
      <text:p text:style-name="P7528">6.</text:p>
      <text:p text:style-name="P7529">Lietuvos Respublikos Seimas, Įstatymas</text:p>
      <text:p text:style-name="Normal"><text:span text:style-name="T7530">Nr.<text:s/></text:span><text:a xlink:href="http://www3.lrs.lt/cgi-bin/preps2?a=428677&amp;b=" office:target-frame-name="_top" xlink:show="replace"><text:span text:style-name="T7531">XI-2122</text:span></text:a><text:span text:style-name="T7532">, 2012</text:span><text:span text:style-name="T7533">-06-26, Žin., 2012, Nr. 77-3977 (2012-07-01)</text:span></text:p>
      <text:p text:style-name="P7534">KOLEKTYVINIO INVESTAVIMO SUBJEKTŲ ĮSTATYMO PAKEITIMO ĮSTATYMAS</text:p>
      <text:p text:style-name="P7535">Nauja įstatymo redakcija<text:s/></text:p>
      <text:p text:style-name="P7536">Šis įstatymas, išskyrus šio straipsnio 2 dalį, įsigalioja 2012 m. liepos 1 d.</text:p>
      <text:p text:style-name="P7537"/>
      <text:p text:style-name="P7538">7.</text:p>
      <text:p text:style-name="P7539">Lietuvos Respublikos Seimas, Įstatymas</text:p>
      <text:p text:style-name="Normal"><text:span text:style-name="T7540">N</text:span><text:span text:style-name="T7541">r.<text:s/></text:span><text:a xlink:href="http://www3.lrs.lt/cgi-bin/preps2?a=451747&amp;b=" office:target-frame-name="_top" xlink:show="replace"><text:span text:style-name="T7542">XII-375</text:span></text:a><text:span text:style-name="T7543">, 2013-06-18, Žin., 2013, Nr. 68-3409 (2013-06-28)</text:span></text:p>
      <text:p text:style-name="P7544">KOLEKTYVINIO INVESTAVIMO SUBJEKTŲ ĮSTATYMO 1, 2, 4, 25, 36, 42, 46, 84, 128, 133, 134, 140, 142, 143, 147, 152, 156 STRAIPSNIŲ PAKEITIMO IR PAPILDYMO, 129 STRAIPSNIO IR VIII SKYRIAUS ŠEŠTOJO SKIRSNIO PRIPAŽINIMO NETEKUSIAIS GALIOS ĮSTATYMAS</text:p>
      <text:p text:style-name="P7545">Šis įstatymas <text:s/>įsigalioja 2013 m. liepos 1 d.</text:p>
      <text:p text:style-name="Normal"><text:a xlink:href="http://www3.lrs.lt/pls/inter/dokpaieska.showdoc_l?p_id=451747&amp;p_query=&amp;p_tr2=2" office:target-frame-name="_top" xlink:show="replace"><text:span text:style-name="T7546">Pakeiti</text:span><text:span text:style-name="T7547">mų įsigaliojimo nuostatos</text:span></text:a><text:span text:style-name="T7548">.</text:span></text:p>
      <text:p text:style-name="P7549"/>
      <text:p text:style-name="P7550"/>
      <text:p text:style-name="P7551"/>
      <text:p text:style-name="P7552"/>
      <text:p text:style-name="P7553"><text:span text:style-name="T7554">Pakeitimai:</text:span></text:p>
      <text:p text:style-name="P7555"/>
      <text:p text:style-name="P7556"><text:span text:style-name="T7557">1.</text:span></text:p>
      <text:p text:style-name="P7558"><text:span text:style-name="T7559">Lietuvos Respublikos Seimas, Įstatymas</text:span></text:p>
      <text:p text:style-name="P7560"><text:span text:style-name="T7561">Nr.<text:s/></text:span><text:a xlink:href="https://www.e-tar.lt/portal/legalAct.html?documentId=9e73e4604a2811e483c6e89f9dba57fd" office:target-frame-name="_top" xlink:show="replace"><text:span text:style-name="T7562">XII-1102</text:span></text:a><text:span text:style-name="T7563">, 2014-09-23, paskelbta TAR 2014-10-02, i. k. 2014-13436</text:span></text:p>
      <text:p text:style-name="P7564"><text:span text:style-name="T7565">Lietuvos Respublikos kolektyvinio investavimo subjektų įstatymo Nr. IX-1709 37 ir 173 straipsnių pakeitimo įstatymas</text:span></text:p>
      <text:p text:style-name="P7566"/>
      <text:p text:style-name="P7567"><text:span text:style-name="T7568">2.</text:span></text:p>
      <text:p text:style-name="P7569"><text:span text:style-name="T7570">Lietuvos Respublikos Seimas, Įstatymas</text:span></text:p>
      <text:p text:style-name="P7571"><text:span text:style-name="T7572">Nr.<text:s/></text:span><text:a xlink:href="https://www.e-tar.lt/portal/legalAct.html?documentId=ce4afa8090b811e4bb408baba2bdddf3" office:target-frame-name="_top" xlink:show="replace"><text:span text:style-name="T7573">XII-1472</text:span></text:a><text:span text:style-name="T7574">, 2014-12-18, paskelbta TAR 2014-12-31, i. k. 2014-21132</text:span></text:p>
      <text:p text:style-name="P7575"><text:span text:style-name="T7576">Lietuvos Respublikos kolektyvinio investavimo subjektų įstatymo Nr. IX-1709 13, 171, 173 straip</text:span><text:span text:style-name="T7577">snių ir priedo pakeitimo įstatymas</text:span></text:p>
      <text:p text:style-name="P7578"/>
      <text:p text:style-name="P7579"><text:span text:style-name="T7580">3.</text:span></text:p>
      <text:p text:style-name="P7581"><text:span text:style-name="T7582">Lietuvos Respublikos Seimas, Įstatymas</text:span></text:p>
      <text:p text:style-name="P7583"><text:span text:style-name="T7584">Nr.<text:s/></text:span><text:a xlink:href="https://www.e-tar.lt/portal/legalAct.html?documentId=8671b140d79e11e4894f9bde45468d3f" office:target-frame-name="_top" xlink:show="replace"><text:span text:style-name="T7585">XII-1548</text:span></text:a><text:span text:style-name="T7586">, 2015-03-19, paskelbta TAR 2015-03-31, i. k. 2015-04822</text:span></text:p>
      <text:p text:style-name="P7587"><text:span text:style-name="T7588">Lietuvos Re</text:span><text:span text:style-name="T7589">spublikos kolektyvinio investavimo subjektų įstatymo Nr. IX-1709 11 straipsnio ir priedo pakeitimo įstatymas</text:span></text:p>
      <text:p text:style-name="P7590"/>
      <text:p text:style-name="P7591"><text:span text:style-name="T7592">4.</text:span></text:p>
      <text:p text:style-name="P7593"><text:span text:style-name="T7594">Lietuvos Respublikos Seimas, Įstatymas</text:span></text:p>
      <text:p text:style-name="P7595"><text:span text:style-name="T7596">Nr.<text:s/></text:span><text:a xlink:href="https://www.e-tar.lt/portal/legalAct.html?documentId=19166d7099c711e58fd1fc0b9bba68a7" office:target-frame-name="_top" xlink:show="replace"><text:span text:style-name="T7597">XI</text:span><text:span text:style-name="T7598">I-2078</text:span></text:a><text:span text:style-name="T7599">, 2015-11-26, paskelbta TAR 2015-12-03, i. k. 2015-19286</text:span></text:p>
      <text:p text:style-name="P7600"><text:span text:style-name="T7601">Lietuvos Respublikos kolektyvinio investavimo subjektų įstatymo Nr. IX-1709 2 straipsnio pakeitimo įstatymas</text:span></text:p>
      <text:p text:style-name="P7602"/>
      <text:p text:style-name="P7603"><text:span text:style-name="T7604">5.</text:span></text:p>
      <text:p text:style-name="P7605"><text:span text:style-name="T7606">Lietuvos Respublikos Seimas, Įstatymas</text:span></text:p>
      <text:p text:style-name="P7607"><text:span text:style-name="T7608">Nr.<text:s/></text:span><text:a xlink:href="https://www.e-tar.lt/portal/legalAct.html?documentId=e34d88c0ac9611e6b844f0f29024f5ac" office:target-frame-name="_top" xlink:show="replace"><text:span text:style-name="T7609">XII-2773</text:span></text:a><text:span text:style-name="T7610">, 2016-11-10, paskelbta TAR 2016-11-17, i. k. 2016-26974</text:span></text:p>
      <text:p text:style-name="P7611"><text:span text:style-name="T7612">Lietuvos Respublikos kolektyvinio investavimo subjektų įstatymo Nr. IX-1709 2, 9, 18, 31, 32, 33, 34, 35, 124, 152, 167, 168, 170,</text:span><text:span text:style-name="T7613"><text:s/>171, 173, 174 straipsnių ir priedo pakeitimo ir Įstatymo papildymo 11-1, 14-1, 32-1, 163-1 straipsniais ir Kolektyvinio investavimo subjektų įstatymo Nr. IX-1709 170 straipsnio pakeitimo įstatymo Nr. XII-2453 pripažinimo netekusiu galios įstatymas</text:span></text:p>
      <text:p text:style-name="P7614"/>
      <text:p text:style-name="P7615"><text:span text:style-name="T7616">6.</text:span></text:p>
      <text:p text:style-name="P7617"><text:span text:style-name="T7618">Lie</text:span><text:span text:style-name="T7619">tuvos Respublikos Seimas, Įstatymas</text:span></text:p>
      <text:p text:style-name="P7620"><text:span text:style-name="T7621">Nr.<text:s/></text:span><text:a xlink:href="https://www.e-tar.lt/portal/legalAct.html?documentId=388345405b3911e79198ffdb108a3753" office:target-frame-name="_top" xlink:show="replace"><text:span text:style-name="T7622">XIII-472</text:span></text:a><text:span text:style-name="T7623">, 2017-06-20, paskelbta TAR 2017-06-27, i. k. 2017-10836</text:span></text:p>
      <text:p text:style-name="P7624"><text:span text:style-name="T7625">Lietuvos Respublikos kolektyvinio investavimo subjekt</text:span><text:span text:style-name="T7626">ų įstatymo Nr. IX-1709 5 straipsnio pakeitimo įstatymas</text:span></text:p>
      <text:p text:style-name="P7627"/>
      <text:p text:style-name="P7628"><text:span text:style-name="T7629">7.</text:span></text:p>
      <text:p text:style-name="P7630"><text:span text:style-name="T7631">Lietuvos Respublikos Seimas, Įstatymas</text:span></text:p>
      <text:p text:style-name="P7632"><text:span text:style-name="T7633">Nr.<text:s/></text:span><text:a xlink:href="https://www.e-tar.lt/portal/legalAct.html?documentId=7fdb8930670911e7b85cfdc787069b42" office:target-frame-name="_top" xlink:show="replace"><text:span text:style-name="T7634">XIII-579</text:span></text:a><text:span text:style-name="T7635">, 2017-06-29, paskelbta TAR 2017-07-12, i. k.<text:s/></text:span><text:span text:style-name="T7636">2017-12080</text:span></text:p>
      <text:p text:style-name="P7637"><text:span text:style-name="T7638">Lietuvos Respublikos kolektyvinio investavimo subjektų įstatymo Nr. IX-1709 171 straipsnio pakeitimo įstatymas</text:span></text:p>
      <text:p text:style-name="P7639"/>
      <text:p text:style-name="P7640"><text:span text:style-name="T7641">8.</text:span></text:p>
      <text:p text:style-name="P7642"><text:span text:style-name="T7643">Lietuvos Respublikos Seimas, Įstatymas</text:span></text:p>
      <text:p text:style-name="P7644"><text:span text:style-name="T7645">Nr.<text:s/></text:span><text:a xlink:href="https://www.e-tar.lt/portal/legalAct.html?documentId=3b01c5b06f0d11e8b83be60b2e217f90" office:target-frame-name="_top" xlink:show="replace"><text:span text:style-name="T7646">XIII-1236</text:span></text:a><text:span text:style-name="T7647">, 2018-06-05, paskelbta TAR 2018-06-14, i. k. 2018-09843</text:span></text:p>
      <text:p text:style-name="P7648"><text:span text:style-name="T7649">Lietuvos Respublikos kolektyvinio investavimo subjektų įstatymo Nr. IX-1709 2, 4, 5, 9, 10, 14</text:span><text:span text:style-name="T7650">-1, 15, 26, 119, 160, 161, 163, 164, 166, 168, 169, 170, 171, 172, 173 straipsnių ir priedo pakeitimo, Įstatymo papildymo 11-2 straipsniu ir 27, 162, 163-1, 174 straipsnių pripažinimo netekusiais galios įstatymas</text:span></text:p>
      <text:p text:style-name="P7651"/>
      <text:p text:style-name="P7652"><text:span text:style-name="T7653">9.</text:span></text:p>
      <text:p text:style-name="P7654"><text:span text:style-name="T7655">Lietuvos Respublikos Seimas, Įstatymas</text:span></text:p>
      <text:p text:style-name="P7656"><text:span text:style-name="T7657">Nr.<text:s/></text:span><text:a xlink:href="https://www.e-tar.lt/portal/legalAct.html?documentId=7dce02600aa711e9a5eaf2cd290f1944" office:target-frame-name="_top" xlink:show="replace"><text:span text:style-name="T7658">XIII-1872</text:span></text:a><text:span text:style-name="T7659">, 2018-12-20, paskelbta TAR 2018-12-28, i. k. 2018-21887</text:span></text:p>
      <text:p text:style-name="P7660"><text:span text:style-name="T7661">Lietuvos Respublikos kolektyvinio investavimo subjektų įstatymo Nr. IX-1709 pakeitimo įs</text:span><text:span text:style-name="T7662">tatymas</text:span></text:p>
      <text:p text:style-name="P7663"/>
      <text:p text:style-name="P7664"><text:span text:style-name="T7665">10.</text:span></text:p>
      <text:p text:style-name="P7666"><text:span text:style-name="T7667">Lietuvos Respublikos Seimas, Įstatymas</text:span></text:p>
      <text:p text:style-name="P7668"><text:span text:style-name="T7669">Nr.<text:s/></text:span><text:a xlink:href="https://www.e-tar.lt/portal/legalAct.html?documentId=eb862d80aa2211e9964cdd77475976b0" office:target-frame-name="_top" xlink:show="replace"><text:span text:style-name="T7670">XIII-2360</text:span></text:a><text:span text:style-name="T7671">, 2019-07-16, paskelbta TAR 2019-07-19, i. k. 2019-11982</text:span></text:p>
      <text:p text:style-name="P7672"><text:span text:style-name="T7673">Lietuvos Respublikos kolektyvinio in</text:span><text:span text:style-name="T7674">vestavimo subjektų įstatymo Nr. IX-1709 2, 28, 34, 55, 130, 153, 157, 159, 171 ir 173 straipsnių pakeitimo įstatymas</text:span></text:p>
      <text:p text:style-name="P7675"/>
      <text:p text:style-name="P7676"><text:span text:style-name="T7677">11.</text:span></text:p>
      <text:p text:style-name="P7678"><text:span text:style-name="T7679">Lietuvos Respublikos Seimas, Įstatymas</text:span></text:p>
      <text:p text:style-name="P7680"><text:span text:style-name="T7681">Nr.<text:s/></text:span><text:a xlink:href="https://www.e-tar.lt/portal/legalAct.html?documentId=52a1df5022fa11eabe008ea93139d588" office:target-frame-name="_top" xlink:show="replace"><text:span text:style-name="T7682">XIII-2654</text:span></text:a><text:span text:style-name="T7683">, 2019-12-12, paskelbta TAR 2019-12-20, i. k. 2019-20824</text:span></text:p>
      <text:p text:style-name="P7684"><text:span text:style-name="T7685">Lietuvos Respublikos kolektyvinio investavimo subjektų įstatymo Nr. IX-1709 4, 34, 162 straipsnių ir priedo pakeitimo įstatymas</text:span></text:p>
      <text:p text:style-name="P7686"/>
      <text:p text:style-name="P7687"><text:span text:style-name="T7688">12.</text:span></text:p>
      <text:p text:style-name="P7689"><text:span text:style-name="T7690">Lietuvos Respublikos Seimas, Įstatymas</text:span></text:p>
      <text:p text:style-name="P7691"><text:span text:style-name="T7692">Nr.<text:s/></text:span><text:a xlink:href="https://www.e-tar.lt/portal/legalAct.html?documentId=d6c4038022fa11eabe008ea93139d588" office:target-frame-name="_top" xlink:show="replace"><text:span text:style-name="T7693">XIII-2655</text:span></text:a><text:span text:style-name="T7694">, 2019-12-12, paskelbta TAR 2019-12-20, i. k. 2019-20827</text:span></text:p>
      <text:p text:style-name="P7695"><text:span text:style-name="T7696">Lietuvos Respublikos kolektyvinio investavimo subjektų įstatymo Nr. IX-1709 pakeitimo įstatymo Nr.<text:s/></text:span><text:span text:style-name="T7697">XIII-1872 1 ir 2 straipsnių pakeitimo įstatymas</text:span></text:p>
      <text:p text:style-name="P7698"/>
      <text:p text:style-name="P7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07" style:parent-style-name="Header" style:family="paragraph">
      <style:paragraph-properties fo:text-align="center"/>
    </style:style>
    <style:style style:name="P7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10" style:parent-style-name="Normal" style:family="paragraph">
      <style:paragraph-properties>
        <style:tab-stops>
          <style:tab-stop style:type="center" style:position="3.3465in"/>
          <style:tab-stop style:type="right" style:position="6.693in"/>
        </style:tab-stops>
      </style:paragraph-properties>
    </style:style>
    <style:style style:name="P7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07"><text:page-number text:fixed="false">2</text:page-number></text:p>
        <text:p text:style-name="P7408"/>
      </style:header>
      <style:footer>
        <text:p text:style-name="P7409"/>
      </style:footer>
    </style:master-page>
    <style:master-page style:next-style-name="MP1" style:name="MPF1" style:page-layout-name="PL1">
      <style:header>
        <text:p text:style-name="P7410"/>
      </style:header>
      <style:footer>
        <text:p text:style-name="P7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3:00Z</meta:creation-date>
    <dc:date>2024-07-25T22:43:00Z</dc:date>
    <meta:print-date>1900-12-31T22:00:00Z</meta:print-date>
    <meta:template xlink:href="Normal.dotm" xlink:type="simple"/>
    <meta:editing-cycles>2</meta:editing-cycles>
    <meta:editing-duration>PT0S</meta:editing-duration>
    <meta:document-statistic meta:page-count="3" meta:paragraph-count="2064" meta:word-count="48395" meta:character-count="400584" meta:row-count="5535" meta:non-whitespace-character-count="354253"/>
  </office:meta>
</office:document-meta>
</file>