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</text:span></text:p>
      <text:p text:style-name="P8"/>
      <text:p text:style-name="P9"><text:span text:style-name="T10">Nutarimas paskelbtas: Žin. 2003, Nr.<text:s/></text:span><text:a xlink:href="https://www.e-tar.lt/portal/legalAct.html?documentId=TAR.DB4C32C98261" office:target-frame-name="_top" xlink:show="replace"><text:span text:style-name="T11">73-3409</text:span></text:a><text:span text:style-name="T12">, i. k. 1031100NUTA0000097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2 M. BIRŽELIO 13 D. NUTARIMO NR. 900 „DĖL PRIEMONIŲ MOKESTINIŲ PRIEVOLIŲ ĮVYKDYMUI UŽTIKRINTI“ PAKEITIMO</text:p>
      <text:p text:style-name="P20"/>
      <text:p text:style-name="P21">2003 m. liepos 18 d. Nr.<text:s/>975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 Vyriausybės 2002 m. birželio 13 d. nutarimą Nr. 900 „Dėl priemonių mokestinių prievolių įvykdymui užtikrinti“ (Žin., 2002, Nr.<text:s/></text:span><text:a xlink:href="https://www.e-tar.lt/portal/legalAct.html?documentId=TAR.99708D1709BB" office:target-frame-name="_blank" xlink:show="new"><text:span text:style-name="T30">60-2461</text:span></text:a><text:span text:style-name="T31">):</text:span></text:p>
      <text:p text:style-name="P32"><text:span text:style-name="T33">1.</text:span><text:span text:style-name="T34"><text:s/>Neteko galios nuo 2008-01-01</text:span></text:p>
      <text:p text:style-name="P35">Punkto naikinimas:</text:p>
      <text:p text:style-name="P36"><text:span text:style-name="T37">Nr.<text:s/></text:span><text:a xlink:href="https://www.e-tar.lt/portal/legalAct.html?documentId=TAR.63BD27C58348" office:target-frame-name="_top" xlink:show="replace"><text:span text:style-name="T38">902</text:span></text:a><text:span text:style-name="T39">, 2007-08-29, Žin. 2007, Nr. 95-3829<text:s/></text:span><text:span text:style-name="T40">(2007-09-07), i. k. 1071100NUTA00000902</text:span></text:p>
      <text:p text:style-name="Normal"/>
      <text:p text:style-name="P41"><text:span text:style-name="T42">2</text:span><text:span text:style-name="T43">. Nurodytuoju nutarimu patvirtintus atvejus, kai mokesčio administratorius privalo pareikalauti iš PVM mokėtojo pateikti laidavimo ar garantijos dokumentą prieš įskaitant ir (arba) grąžinant PVM skirtumą ar jo<text:s/></text:span><text:span text:style-name="T44">dalį, papildyti šiuo 2.6 punktu:</text:span></text:p>
      <text:p text:style-name="P45"><text:span text:style-name="T46">„</text:span><text:span text:style-name="T47">2.6</text:span><text:span text:style-name="T48">. įskaitomas (grąžinamas) PVM skirtumas susidarė dėl prekių ir (arba) paslaugų, kurių pardavimo sandoriuose (tiesiogiai arba per tarpininkus) dalyvavo PVM mokėtojai:</text:span></text:p>
      <text:p text:style-name="P49"><text:span text:style-name="T50">2.6.1</text:span><text:span text:style-name="T51">. kurie nepateikė daugiau kaip dviejų mokest</text:span><text:span text:style-name="T52">inių laikotarpių PVM deklaracijų;</text:span></text:p>
      <text:p text:style-name="P53"><text:span text:style-name="T54">2.6.2</text:span><text:span text:style-name="T55">. kurių savininkai arba vadovai nevykdo mokesčio administratoriaus nurodymų, kviečiami neatvyksta į apskrities valstybinę mokesčių inspekciją arba nepateikia tikrinti to PVM mokėtojo apskaitos dokumentų.“.</text:span></text:p>
      <text:p text:style-name="P56"><text:span text:style-name="T57">3</text:span><text:span text:style-name="T58">. Nurodytuoju nutarimu patvirtintuose atvejuose, kai mokesčio administratorius privalo nurodyti, kad PVM už tiekiamas prekes (teikiamas paslaugas) išskaito ir sumoka pirkėjas (klientas):</text:span></text:p>
      <text:p text:style-name="P59"><text:span text:style-name="T60">3.1</text:span><text:span text:style-name="T61">. Išdėstyti 2.3 punktą taip:</text:span></text:p>
      <text:p text:style-name="P62"><text:span text:style-name="T63">„</text:span><text:span text:style-name="T64">2.3</text:span><text:span text:style-name="T65">. Prekių tiekėjo<text:s/></text:span><text:span text:style-name="T66">(paslaugų teikėjo) mokesčių, delspinigių ir baudų nepriemoka viršija 100 tūkst. litų. Į šią sumą neįskaitomos nesumokėtų mokesčių, baudų ir delspinigių sumos:“.</text:span></text:p>
      <text:p text:style-name="P67"><text:span text:style-name="T68">3.2</text:span><text:span text:style-name="T69">. Papildyti šiuo 2.4 punktu:</text:span></text:p>
      <text:p text:style-name="P70"><text:span text:style-name="T71">„</text:span><text:span text:style-name="T72">2.4</text:span><text:span text:style-name="T73">. Tiekiančio prekes (teikiančio paslaugas) apmoke</text:span><text:span text:style-name="T74">stinamojo asmens savininkai arba vadovai mokesčio administratoriaus kvietimu neatvyksta į apskrities valstybinę mokesčių inspekciją, pagal pateiktą nurodymą nepateikia tikrinti apmokestinamojo asmens apskaitos dokumentų.“.</text:span></text:p>
      <text:p text:style-name="P75"/>
      <text:p text:style-name="P76"/>
      <text:p text:style-name="P77"/>
      <text:p text:style-name="P78">MINISTRAS PIRMININKAS<text:tab/>ALGIRDAS BRAZAUSKAS</text:p>
      <text:p text:style-name="P79"/>
      <text:p text:style-name="P80"/>
      <text:p text:style-name="P81"/>
      <text:p text:style-name="P82">FINANSŲ MINISTRĖ<text:tab/>DALIA GRYBAUSKAITĖ</text:p>
      <text:p text:style-name="P83"/>
      <text:p text:style-name="P84"/>
      <text:p text:style-name="P85"><text:span text:style-name="T86">Pakeitimai:</text:span></text:p>
      <text:p text:style-name="P87"/>
      <text:soft-page-break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63BD27C58348" office:target-frame-name="_top" xlink:show="replace"><text:span text:style-name="T94">902</text:span></text:a><text:span text:style-name="T95">, 2007-08-29, Žin., 2007, Nr. 95-3829<text:s/></text:span><text:span text:style-name="T96">(2007-09-07), i. k. 1071100NUTA00000902</text:span></text:p>
      <text:p text:style-name="P97"><text:span text:style-name="T98">Dėl Lietuvos Respublikos Vyriausybės 2002 m. birželio 13 d. nutarimo Nr. 900 "Dėl priemonių mokestinių prievolių įvykdymui užtikrinti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11:57:00Z</meta:creation-date>
    <dc:date>2015-09-21T11:57:00Z</dc:date>
    <meta:template xlink:href="Normal.dotm" xlink:type="simple"/>
    <meta:editing-cycles>2</meta:editing-cycles>
    <meta:editing-duration>PT0S</meta:editing-duration>
    <meta:document-statistic meta:page-count="2" meta:paragraph-count="14" meta:word-count="366" meta:character-count="2866" meta:row-count="67" meta:non-whitespace-character-count="2514"/>
  </office:meta>
</office:document-meta>
</file>