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Arial Unicode MS" fo:font-size="11pt" style:font-size-asian="11pt" style:font-size-complex="11pt"/>
    </style:style>
    <style:style style:name="T1302" style:parent-style-name="DefaultParagraphFont" style:family="text">
      <style:text-properties style:font-name-asian="Arial Unicode MS" fo:font-size="11pt" style:font-size-asian="11pt" style:font-size-complex="11pt"/>
    </style:style>
    <style:style style:name="T1303" style:parent-style-name="DefaultParagraphFont" style:family="text">
      <style:text-properties style:font-name-asian="Arial Unicode MS" fo:color="#000000" fo:font-size="11pt" style:font-size-asian="11pt" style:font-size-complex="11pt"/>
    </style:style>
    <style:style style:name="T1304" style:parent-style-name="DefaultParagraphFont" style:family="text">
      <style:text-properties style:font-name-asian="Arial Unicode M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FF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fo:font-size="10pt" style:font-size-asian="10pt"/>
    </style:style>
    <style:style style:name="T1554" style:parent-style-name="DefaultParagraphFont" style:family="text">
      <style:text-properties style:font-weight-complex="bold"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P1695" style:parent-style-name="Normal" style:family="paragraph">
      <style:paragraph-properties fo:text-align="justify" fo:margin-left="0.5in" fo:text-indent="0.5in">
        <style:tab-stops/>
      </style:paragraph-properties>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color="#000000"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tyle="italic" style:font-style-asian="italic"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6736in" fo:text-indent="-1.1736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weight="bold" style:font-weight-asian="bold" fo:color="#FF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fo:text-indent="0.5in"/>
      <style:text-properties style:font-weight-complex="bold" fo:font-size="10pt" style:font-size-asian="10pt"/>
    </style:style>
    <style:style style:name="P2347" style:parent-style-name="Normal" style:family="paragraph">
      <style:paragraph-properties fo:text-align="justify" fo:margin-left="1.5in" fo:text-indent="-1.0076in">
        <style:tab-stops/>
      </style:paragraph-properties>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fo:text-indent="0.5in">
        <style:tab-stops>
          <style:tab-stop style:type="left" style:position="0.6895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weight="bold" style:font-weight-asian="bold" style:font-weight-complex="bold"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0pt" style:font-size-asian="10pt"/>
    </style:style>
    <style:style style:name="P2409" style:parent-style-name="Normal" style:family="paragraph">
      <style:paragraph-properties fo:text-align="justify" fo:text-indent="0.5in"/>
      <style:text-properties style:font-weight-complex="bold" fo:font-size="10pt" style:font-size-asian="10pt"/>
    </style:style>
    <style:style style:name="P2410" style:parent-style-name="Normal" style:family="paragraph">
      <style:paragraph-properties fo:text-align="justify" fo:margin-left="1.6736in" fo:text-indent="-1.1812in">
        <style:tab-stops/>
      </style:paragraph-properties>
    </style:style>
    <style:style style:name="T2411" style:parent-style-name="DefaultParagraphFont" style:family="text">
      <style:text-properties fo:font-weight="bold" style:font-weight-asian="bold" style:font-weight-complex="bold"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font-style-complex="italic" fo:font-size="10pt" style:font-size-asian="10pt" style:language-asian="lt" style:country-asian="LT"/>
    </style:style>
    <style:style style:name="P2430" style:parent-style-name="Normal" style:family="paragraph">
      <style:paragraph-properties fo:text-align="justify" fo:margin-left="1.575in" fo:text-indent="-1.0826in">
        <style:tab-stops/>
      </style:paragraph-properties>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0pt" style:font-size-asian="10pt"/>
    </style:style>
    <style:style style:name="T2433" style:parent-style-name="DefaultParagraphFont" style:family="text">
      <style:text-properties fo:font-weight="bold" style:font-weight-asian="bold" fo:font-size="10pt" style:font-size-asian="10pt"/>
    </style:style>
    <style:style style:name="T2434" style:parent-style-name="DefaultParagraphFont" style:family="text">
      <style:text-properties fo:font-weight="bold" style:font-weight-asian="bold" fo:font-size="10pt" style:font-size-asian="10pt"/>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2440" style:parent-style-name="DefaultParagraphFont" style:family="text">
      <style:text-properties fo:font-weight="bold" style:font-weight-asian="bold" fo:font-style="italic" style:font-style-asian="italic" fo:font-size="10pt" style:font-size-asian="10pt"/>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P2442" style:parent-style-name="Normal" style:family="paragraph">
      <style:paragraph-properties fo:text-align="center"/>
      <style:text-properties fo:font-weight="bold" style:font-weight-asian="bold" style:font-weight-complex="bold" fo:font-size="10pt" style:font-size-asian="10pt"/>
    </style:style>
    <style:style style:name="P2443" style:parent-style-name="Normal" style:family="paragraph">
      <style:paragraph-properties fo:text-align="center" fo:text-indent="0.5in"/>
      <style:text-properties fo:font-weight="bold" style:font-weight-asian="bold" style:font-weight-complex="bold" fo:font-size="10pt" style:font-size-asian="10pt"/>
    </style:style>
    <style:style style:name="P2444" style:parent-style-name="Normal" style:family="paragraph">
      <style:paragraph-properties fo:text-align="justify" fo:margin-left="1.575in" fo:text-indent="-1.0826in">
        <style:tab-stops/>
      </style:paragraph-properties>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fo:margin-left="1.575in" fo:text-indent="-1.075in">
        <style:tab-stops/>
      </style:paragraph-properties>
    </style:style>
    <style:style style:name="P2476" style:parent-style-name="Normal" style:family="paragraph">
      <style:paragraph-properties fo:text-align="justify" fo:margin-left="1.575in" fo:text-indent="-1.075in">
        <style:tab-stops/>
      </style:paragraph-properties>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0pt" style:font-size-asian="10pt"/>
    </style:style>
    <style:style style:name="T2525" style:parent-style-name="DefaultParagraphFont" style:family="text">
      <style:text-properties fo:font-weight="bold" style:font-weight-asian="bold" style:font-weight-complex="bold" fo:font-size="10pt" style:font-size-asian="10pt"/>
    </style:style>
    <style:style style:name="P2526" style:parent-style-name="Normal" style:family="paragraph">
      <style:paragraph-properties fo:text-align="justify" fo:text-indent="0.5in"/>
      <style:text-properties style:font-weight-complex="bold" fo:font-size="10pt" style:font-size-asian="10pt"/>
    </style:style>
    <style:style style:name="P2527" style:parent-style-name="Normal" style:family="paragraph">
      <style:paragraph-properties fo:text-align="justify" fo:margin-left="1.575in" fo:text-indent="-1.0826in">
        <style:tab-stops/>
      </style:paragraph-properties>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weight="bold" style:font-weight-asian="bold" style:font-weight-complex="bold"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font-weight-complex="bold"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text-indent="0.5in"/>
      <style:text-properties style:font-weight-complex="bold"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indent="0.5in"/>
      <style:text-properties fo:font-size="10pt" style:font-size-asian="10pt"/>
    </style:style>
    <style:style style:name="P2547" style:parent-style-name="Normal" style:family="paragraph">
      <style:paragraph-properties fo:text-indent="0.5in"/>
      <style:text-properties fo:font-size="10pt" style:font-size-asian="10pt"/>
    </style:style>
    <style:style style:name="P2548" style:parent-style-name="Normal" style:family="paragraph">
      <style:paragraph-properties fo:text-indent="0.5in"/>
      <style:text-properties fo:font-size="10pt" style:font-size-asian="10pt"/>
    </style:style>
    <style:style style:name="T2549" style:parent-style-name="DefaultParagraphFont" style:family="text">
      <style:text-properties fo:text-transform="uppercase" fo:font-size="10pt" style:font-size-asian="10pt"/>
    </style:style>
    <style:style style:name="T2550" style:parent-style-name="DefaultParagraphFont" style:family="text">
      <style:text-properties fo:text-transform="uppercase" fo:font-size="10pt" style:font-size-asian="10pt"/>
    </style:style>
    <style:style style:name="T2551" style:parent-style-name="DefaultParagraphFont" style:family="text">
      <style:text-properties fo:text-transform="uppercase" fo:font-size="10pt" style:font-size-asian="10pt"/>
    </style:style>
    <style:style style:name="T2552" style:parent-style-name="DefaultParagraphFont" style:family="text">
      <style:text-properties fo:text-transform="uppercase" fo:font-size="10pt" style:font-size-asian="10pt"/>
    </style:style>
    <style:style style:name="T2553" style:parent-style-name="DefaultParagraphFont" style:family="text">
      <style:text-properties fo:text-transform="uppercase" fo:font-size="10pt" style:font-size-asian="10pt"/>
    </style:style>
    <style:style style:name="T2554" style:parent-style-name="DefaultParagraphFont" style:family="text">
      <style:text-properties fo:text-transform="uppercase"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keep-with-next="always" fo:text-indent="4in"/>
    </style:style>
    <style:style style:name="T2558" style:parent-style-name="DefaultParagraphFont" style:family="text">
      <style:text-properties style:font-weight-complex="bold" fo:font-size="10pt" style:font-size-asian="10pt"/>
    </style:style>
    <style:style style:name="P2559" style:parent-style-name="Normal" style:family="paragraph">
      <style:paragraph-properties fo:keep-with-next="always" fo:text-indent="4in"/>
      <style:text-properties style:font-weight-complex="bold" fo:font-size="10pt" style:font-size-asian="10pt"/>
    </style:style>
    <style:style style:name="P2560" style:parent-style-name="Normal" style:family="paragraph">
      <style:paragraph-properties fo:keep-with-next="always" fo:text-indent="4in"/>
      <style:text-properties style:font-weight-complex="bold" fo:font-size="10pt" style:font-size-asian="10pt"/>
    </style:style>
    <style:style style:name="P2561" style:parent-style-name="Normal" style:family="paragraph">
      <style:paragraph-properties fo:text-indent="4in"/>
      <style:text-properties fo:font-size="10pt" style:font-size-asian="10pt"/>
    </style:style>
    <style:style style:name="P2562" style:parent-style-name="Normal" style:family="paragraph">
      <style:paragraph-properties fo:keep-with-next="always" fo:text-indent="4in"/>
      <style:text-properties fo:font-size="10pt" style:font-size-asian="10pt"/>
    </style:style>
    <style:style style:name="P25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style:font-weight-complex="bold" fo:font-size="10pt" style:font-size-asian="10pt"/>
    </style:style>
    <style:style style:name="P2566" style:parent-style-name="Normal" style:family="paragraph">
      <style:paragraph-properties fo:text-indent="0.5in"/>
      <style:text-properties fo:font-weight="bold" style:font-weight-asian="bold"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font-weight-complex="bold" fo:font-size="10pt" style:font-size-asian="10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weight="bold" style:font-weight-asian="bold" style:font-weight-complex="bold"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text-properties style:font-name-asian="MS Mincho" fo:font-size="10pt" style:font-size-asian="10pt"/>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ize="10pt" style:font-size-asian="10pt"/>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text-properties style:font-name-asian="MS Mincho" fo:font-weight="bold" style:font-weight-asian="bold" style:font-weight-complex="bold" fo:font-size="10pt" style:font-size-asian="10pt"/>
    </style:style>
    <style:style style:name="P2649" style:parent-style-name="Normal" style:family="paragraph">
      <style:text-properties style:font-name-asian="MS Mincho" fo:font-weight="bold" style:font-weight-asian="bold" style:font-weight-complex="bold"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style:font-name-asian="MS Mincho"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text-properties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ize="10pt" style:font-size-asian="10pt"/>
    </style:style>
    <style:style style:name="T2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style-complex="italic"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language-asian="lt" style:country-asian="L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19-07-24 iki 2019-08-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gautos</text:span><text:span text:style-name="T1209"><text:s/></text:span><text:span text:style-name="T1210">verčiantis veikla pagal verslo liudijimą<text:s/></text:span><text:span text:style-name="T1211">(išskyrus asmenų iki 18 metų pajamas);</text:span><text:s/></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P1217"><text:span text:style-name="T1218">Nr.<text:s/></text:span><text:a xlink:href="https://www.e-tar.lt/portal/legalAct.html?documentId=07bd46109d7511e9878fc525390407ce" office:target-frame-name="_top" xlink:show="replace"><text:span text:style-name="T1219">XIII-2262</text:span></text:a><text:span text:style-name="T1220">, 2019-06-27, paskelbta TAR 2019-07-03, i. k. 2019-10931</text:span></text:p>
      <text:p text:style-name="Normal"/>
      <text:p text:style-name="P1221"><text:span text:style-name="T1222">7</text:span><text:span text:style-name="T1223">1</text:span><text:span text:style-name="T1224">) 70 procentų individualios veiklos pajamų, gautų verčiantis veikla pagal individualios veiklos vykdymo pažymą<text:s/></text:span><text:span text:style-name="T1225">(išskyrus asmenų iki 18 metų pajamas);</text:span><text:s/></text:p>
      <text:p text:style-name="P1226">Papildyta straipsnio punktu:</text:p>
      <text:p text:style-name="P1227"><text:span text:style-name="T1228">Nr.<text:s/></text:span><text:a xlink:href="https://www.e-tar.lt/portal/legalAct.html?documentId=07bd46109d7511e9878fc525390407ce" office:target-frame-name="_top" xlink:show="replace"><text:span text:style-name="T1229">XIII-2262</text:span></text:a><text:span text:style-name="T1230">, 2019-06-27, paskelbta TAR 2019-07-03, i. k. 2019-10931</text:span></text:p>
      <text:p text:style-name="Normal"/>
      <text:p text:style-name="P1231"><text:span text:style-name="T1232">8</text:span><text:span text:style-name="T1233">) pajamos iš žemės ūkio veiklos (išskyrus pajamas iš žemės ūkio naudmenų, kurių<text:s/></text:span><text:span text:style-name="T1234">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5">o pagal paslaugų kvitą įstatymas (toliau – Žemės ūkio ir miškininkystės paslaugų teikimo pagal paslaugų kvitą įstatymas), viršijanti 1 750 eurų per einamuosius kalendorinius metus;</text:span><text:s/></text:p>
      <text:p text:style-name="P1236">Straipsnio punkto pakeitimai:</text:p>
      <text:p text:style-name="P1237"><text:span text:style-name="T1238">Nr.<text:s/></text:span><text:a xlink:href="https://www.e-tar.lt/portal/legalAct.html?documentId=3b4562d04ad511e4a8328599cac64d82" office:target-frame-name="_top" xlink:show="replace"><text:span text:style-name="T1239">XII-1145</text:span></text:a><text:span text:style-name="T1240">, 2014-09-23, paskelbta TAR 2014-10-03, i. k. 2014-13604</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text:span><text:span text:style-name="T1245"><text:s/>TAR 2017-12-13, i. k. 2017-20024</text:span></text:p>
      <text:p text:style-name="Normal"/>
      <text:p text:style-name="P1246"><text:span text:style-name="T1247">9</text:span><text:span text:style-name="T1248">) išmokos žemės ūkio veiklai;</text:span></text:p>
      <text:p text:style-name="P1249"><text:span text:style-name="T1250">10</text:span><text:span text:style-name="T1251">) piniginės lėšos, gautos vaikui (įvaikiui) išlaikyti (alimentai);</text:span></text:p>
      <text:p text:style-name="P1252"><text:span text:style-name="T1253">11</text:span><text:span text:style-name="T1254">) išmokos, mokamos pagal Lietuvos Respublikos vaikų išlaikymo išmokų įstatymą;<text:s/></text:span></text:p>
      <text:p text:style-name="P1255">Straipsnio punkto pakeitimai:</text:p>
      <text:p text:style-name="P1256"><text:span text:style-name="T1257">Nr.<text:s/></text:span><text:a xlink:href="https://www.e-tar.lt/portal/legalAct.html?documentId=cc7757e0acde11e78a4c904b1afa0332" office:target-frame-name="_top" xlink:show="replace"><text:span text:style-name="T1258">XIII-651</text:span></text:a><text:span text:style-name="T1259">, 2017-09-28, paskelbta TAR 2017-10-09, i. k. 2017-16001</text:span></text:p>
      <text:p text:style-name="Normal"/>
      <text:p text:style-name="P1260"><text:span text:style-name="T1261">12</text:span><text:span text:style-name="T1262">) socialinio pobūdžio pajamos (išskyrus vienkartines išmokas ir (ar) pašalpas,<text:s/></text:span><text:span text:style-name="T1263">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4">ir (ar) pašalpas bei kas mėnesį gaunamas socialinio pobūdžio pajamas: transporto išlaidų kompensacijas neįgaliesiems; kompensacijas donorams; pagalbos pinigus, mokamus pagal Lietuvos Respublikos socialinių paslaugų įstatymą;</text:span><text:span text:style-name="T1265"><text:s/></text:span><text:span text:style-name="T1266">išmoką vaikui, globos (rūpybos)</text:span><text:span text:style-name="T1267"><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68">nsacijas ir tikslinį priedą, mokamus pagal Lietuvos Respublikos tikslinių kompensacijų įstatymą);</text:span><text:s/></text:p>
      <text:p text:style-name="P1269">Straipsnio punkto pakeitimai:</text:p>
      <text:p text:style-name="P1270"><text:span text:style-name="T1271">Nr.<text:s/></text:span><text:a xlink:href="https://www.e-tar.lt/portal/legalAct.html?documentId=e798fb60860511e6b969d7ae07280e89" office:target-frame-name="_top" xlink:show="replace"><text:span text:style-name="T1272">XII-2611</text:span></text:a><text:span text:style-name="T1273">, 2016-09-20, pas</text:span><text:span text:style-name="T1274">kelbta TAR 2016-09-29, i. k. 2016-24185</text:span></text:p>
      <text:p text:style-name="P1275"><text:span text:style-name="T1276">Nr.<text:s/></text:span><text:a xlink:href="https://www.e-tar.lt/portal/legalAct.html?documentId=f43061304a7111e6b5d09300a16a686c" office:target-frame-name="_top" xlink:show="replace"><text:span text:style-name="T1277">XII-2519</text:span></text:a><text:span text:style-name="T1278">, 2016-06-29, paskelbta TAR 2016-07-15, i. k. 2016-20653</text:span></text:p>
      <text:p text:style-name="P1279"><text:span text:style-name="T1280">Nr.<text:s/></text:span><text:a xlink:href="https://www.e-tar.lt/portal/legalAct.html?documentId=9781b3c0dff911e7b3f0a470b0373cb2" office:target-frame-name="_top" xlink:show="replace"><text:span text:style-name="T1281">XIII-821</text:span></text:a><text:span text:style-name="T1282">, 2017-12-05, paskelbta TAR 2017-12-13, i. k. 2017-20024</text:span></text:p>
      <text:p text:style-name="Normal"/>
      <text:p text:style-name="P1283"><text:span text:style-name="T1284">13</text:span><text:span text:style-name="T1285">) išeitinė išmoka, išmokama nutraukiant darbo sutartį;</text:span></text:p>
      <text:p text:style-name="P1286"><text:span text:style-name="T1287">14</text:span><text:span text:style-name="T1288">) išeitinė išmoka atleidžia</text:span><text:span text:style-name="T1289">mam iš pareigų valstybės tarnautojui;</text:span></text:p>
      <text:p text:style-name="P1290"><text:span text:style-name="T1291">15</text:span><text:span text:style-name="T1292">) ligos, profesinės reabilitacijos, motinystės, tėvystės, vaiko priežiūros išmokos, statutiniams valstybės tarnautojams (pareigūnams) ir krašto apsaugos sistemos kariams laikinojo nedarbingumo, nėštumo ir gimdymo</text:span><text:span text:style-name="T1293"><text:s/>atostogų, tėvystės atostogų ar atostogų vaikui prižiūrėti laikotarpiais išmokėtos išmokos.</text:span><text:s/></text:p>
      <text:p text:style-name="P1294">Straipsnio punkto pakeitimai:</text:p>
      <text:p text:style-name="P1295"><text:span text:style-name="T1296">Nr.<text:s/></text:span><text:a xlink:href="https://www.e-tar.lt/portal/legalAct.html?documentId=f43061304a7111e6b5d09300a16a686c" office:target-frame-name="_top" xlink:show="replace"><text:span text:style-name="T1297">XII-2519</text:span></text:a><text:span text:style-name="T1298">, 2016-06-29, paskelbta</text:span><text:span text:style-name="T1299"><text:s/>TAR 2016-07-15, i. k. 2016-20653</text:span></text:p>
      <text:p text:style-name="Normal"/>
      <text:p text:style-name="P1300"><text:span text:style-name="T1301">16</text:span><text:span text:style-name="T1302">) turtinės ar neturtinės žalos atlyginimas (įskaitant vienkartinę netekto darbingumo kompensaciją), išskyrus draudimo išmokas,<text:s/></text:span><text:span text:style-name="T1303">mokamas pagal turto draudimo, civilinės atsakomybės draudimo, taip pat sveikatos draudim</text:span><text:span text:style-name="T1304">o sutartis patirtiems nuostoliams atlyginti;</text:span></text:p>
      <text:p text:style-name="P1305">Straipsnio punkto pakeitimai:</text:p>
      <text:p text:style-name="P1306"><text:span text:style-name="T1307">Nr.<text:s/></text:span><text:a xlink:href="https://www.e-tar.lt/portal/legalAct.html?documentId=9ff5bd009d7411e9878fc525390407ce" office:target-frame-name="_top" xlink:show="replace"><text:span text:style-name="T1308">XIII-2261</text:span></text:a><text:span text:style-name="T1309">, 2019-06-27, paskelbta TAR 2019-07-03, i. k. 2019-10930</text:span></text:p>
      <text:p text:style-name="Normal"/>
      <text:p text:style-name="P1310"><text:span text:style-name="T1311">17</text:span><text:span text:style-name="T1312">)<text:s/></text:span><text:span text:style-name="T1313">turto pardavimo pajamos (išskyrus pajamas, įskaitomas į turtą);</text:span></text:p>
      <text:p text:style-name="P1314"><text:span text:style-name="T1315">18</text:span><text:span text:style-name="T1316">) pajamos už kilnojamojo ar nekilnojamojo daikto nuomą;</text:span></text:p>
      <text:p text:style-name="P1317"><text:span text:style-name="T1318">19</text:span><text:span text:style-name="T1319">) loterijų ar kitų žaidimų laimėjimai, prizai;</text:span></text:p>
      <text:p text:style-name="P1320"><text:span text:style-name="T1321">20</text:span><text:span text:style-name="T1322">) visų rūšių stipendijos (išskyrus stipendijas ir kitą materialinę para</text:span><text:span text:style-name="T1323">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4">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5">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6">onėse, stažuotėje);</text:span><text:s/></text:p>
      <text:p text:style-name="P1327">Straipsnio punkto pakeitimai:</text:p>
      <text:p text:style-name="P1328"><text:span text:style-name="T1329">Nr.<text:s/></text:span><text:a xlink:href="https://www.e-tar.lt/portal/legalAct.html?documentId=e798fb60860511e6b969d7ae07280e89" office:target-frame-name="_top" xlink:show="replace"><text:span text:style-name="T1330">XII-2611</text:span></text:a><text:span text:style-name="T1331">, 2016-09-20, paskelbta TAR 2016-09-29, i. k. 2016-24185</text:span></text:p>
      <text:p text:style-name="P1332"><text:span text:style-name="T1333">Nr.<text:s/></text:span><text:a xlink:href="https://www.e-tar.lt/portal/legalAct.html?documentId=9781b3c0dff911e7b3f0a470b0373cb2" office:target-frame-name="_top" xlink:show="replace"><text:span text:style-name="T1334">XIII-821</text:span></text:a><text:span text:style-name="T1335">, 2017-12-05, paskelbta TAR 2017-12-13, i. k. 2017-20024</text:span></text:p>
      <text:p text:style-name="Normal"/>
      <text:p text:style-name="P1336"><text:span text:style-name="T1337">21</text:span><text:span text:style-name="T1338">) gautos (negrąžintos) paskolos ar jų dalis (išskyrus paskolas ar jų dalis, įskaitomas į turtą,<text:s/></text:span><text:span text:style-name="T1339">aukštųjų mokyklų student</text:span><text:span text:style-name="T1340">ams teikiamas valstybės paskolas arba valstybės remiamas paskolas, kreditus būstui atnaujinti (modernizuoti)</text:span><text:span text:style-name="T1341">, jeigu daugiabučio namo butų savininkai įgyvendino ar įgyvendina valstybės ir (ar) savivaldybės remiamą daugiabučio namo atnaujinimo (modernizavimo</text:span><text:span text:style-name="T1342">) projektą, ir gautas (negrąžintas) paskolas nekilnojamajam turtui pirkti (statyti);</text:span></text:p>
      <text:p text:style-name="P1343"><text:span text:style-name="T1344">22</text:span><text:span text:style-name="T1345">) gautos dovanų, paveldėtos</text:span><text:span text:style-name="T1346"><text:s/></text:span><text:span text:style-name="T1347">arba kitos faktiškai gaunamos piniginės lėšos (išskyrus piniginių lėšų dalį, gautą per laikotarpį, už kurį pajamos apskaičiuojamos, nevir</text:span><text:span text:style-name="T1348">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49">Straipsnio punkto pakeitimai:</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2</text:span><text:span text:style-name="T1356">. Apskaičiuojant šio straipsnio 1 dalyje nurodytas vidutines mėnesio<text:s/></text:span><text:span text:style-name="T1357">pajamas, į bendrai gyvenančių asmenų arba vieno gyvenančio asmens pajamas neįskaitoma šio straipsnio 1 dalies 1, 7 ir 7</text:span><text:span text:style-name="T1358">1</text:span><text:span text:style-name="T1359"><text:s/>punktuose nurodytų pajamų dalis:</text:span></text:p>
      <text:p text:style-name="P1360"><text:span text:style-name="T1361">1</text:span><text:span text:style-name="T1362">) 15 procentų – bendrai gyvenantiems asmenims, neauginantiems vaikų (įvaikių), arba vienam<text:s/></text:span><text:span text:style-name="T1363">gyvenančiam asmeniui;</text:span></text:p>
      <text:p text:style-name="P1364"><text:span text:style-name="T1365">2</text:span><text:span text:style-name="T1366">) 20 procentų – bendrai gyvenantiems asmenims, auginantiems vieną ar du vaikus (įvaikius);</text:span></text:p>
      <text:p text:style-name="P1367"><text:span text:style-name="T1368">3</text:span><text:span text:style-name="T1369">) 25 procentai – bendrai gyvenantiems asmenims, auginantiems tris ar daugiau vaikų (įvaikių);</text:span></text:p>
      <text:p text:style-name="P1370"><text:span text:style-name="T1371">4</text:span><text:span text:style-name="T1372">) 30 procentų – asmenims, vieniems</text:span><text:span text:style-name="T1373"><text:s/>auginantiems vieną ar du vaikus (įvaikius);</text:span></text:p>
      <text:p text:style-name="P1374"><text:span text:style-name="T1375">5</text:span><text:span text:style-name="T1376">) 35 procentai – asmenims, vieniems auginantiems tris ar daugiau vaikų (įvaikių).</text:span><text:s/></text:p>
      <text:p text:style-name="P1377">Straipsnio dalies pakeitimai:</text:p>
      <text:p text:style-name="P1378"><text:span text:style-name="T1379">Nr.<text:s/></text:span><text:a xlink:href="https://www.e-tar.lt/portal/legalAct.html?documentId=e40fa680044b11e9a5eaf2cd290f1944" office:target-frame-name="_top" xlink:show="replace"><text:span text:style-name="T1380">XIII-1733</text:span></text:a><text:span text:style-name="T1381">, 2018-12-11, paskelbta TAR 2018-12-20, i. k. 2018-20995</text:span></text:p>
      <text:p text:style-name="P1382"><text:span text:style-name="T1383">Nr.<text:s/></text:span><text:a xlink:href="https://www.e-tar.lt/portal/legalAct.html?documentId=07bd46109d7511e9878fc525390407ce" office:target-frame-name="_top" xlink:show="replace"><text:span text:style-name="T1384">XIII-2262</text:span></text:a><text:span text:style-name="T1385">, 2019-06-27, paskelbta TAR 2019-07-03, i. k. 2019-10931</text:span></text:p>
      <text:p text:style-name="Normal"/>
      <text:p text:style-name="P1386"><text:span text:style-name="T1387">3</text:span><text:span text:style-name="T1388">. Nus</text:span><text:span text:style-name="T1389">tatant šio straipsnio 1 dalies 1,<text:s/></text:span><text:span text:style-name="T1390">7 ir 7</text:span><text:span text:style-name="T1391">1</text:span><text:span text:style-name="T1392"><text:s/>punktuose<text:s/></text:span><text:span text:style-name="T1393">nurodytų neįskaitomų pajamų dalį, vyresni kaip 18 metų vaikai (įvaikiai) įskaitomi į bendrai gyvenančių asmenų sudėtį pagal šio įstatymo 2 straipsnio 2 dalį.</text:span><text:s/></text:p>
      <text:p text:style-name="P1394">Papildyta straipsnio dalimi:</text:p>
      <text:p text:style-name="P1395"><text:span text:style-name="T1396">Nr.<text:s/></text:span><text:a xlink:href="https://www.e-tar.lt/portal/legalAct.html?documentId=10ea95a0802311e8ae2bfd1913d66d57" office:target-frame-name="_top" xlink:show="replace"><text:span text:style-name="T1397">XIII-1403</text:span></text:a><text:span text:style-name="T1398">, 2018-06-29, paskelbta TAR 2018-07-05, i. k. 2018-11464</text:span></text:p>
      <text:p text:style-name="P1399">Straipsnio dalies pakeitimai:</text:p>
      <text:p text:style-name="P1400"><text:span text:style-name="T1401">Nr.<text:s/></text:span><text:a xlink:href="https://www.e-tar.lt/portal/legalAct.html?documentId=e40fa680044b11e9a5eaf2cd290f1944" office:target-frame-name="_top" xlink:show="replace"><text:span text:style-name="T1402">XIII-1733</text:span></text:a><text:span text:style-name="T1403">, 2018-12-11, paskelbta TAR 2018-12-20, i. k. 2018-20995</text:span></text:p>
      <text:p text:style-name="P1404"><text:span text:style-name="T1405">Nr.<text:s/></text:span><text:a xlink:href="https://www.e-tar.lt/portal/legalAct.html?documentId=07bd46109d7511e9878fc525390407ce" office:target-frame-name="_top" xlink:show="replace"><text:span text:style-name="T1406">XIII-2262</text:span></text:a><text:span text:style-name="T1407">, 2019-06-27, paskelbta TAR 2019-07-03, i</text:span><text:span text:style-name="T1408">. k. 2019-10931</text:span></text:p>
      <text:p text:style-name="Normal"/>
      <text:p text:style-name="P1409"><text:span text:style-name="T1410">4</text:span><text:span text:style-name="T1411">.<text:s/></text:span><text:span text:style-name="T1412">Jeigu iš šio straipsnio 1 dalyje nurodytų pajamų yra išskaičiuojamas gyventojų pajamų mokestis, valstybinio socialinio draudimo ir privalomojo sveikatos draudimo įmokos,<text:s/></text:span><text:span text:style-name="T1413">šios pajamos įskaitomos išskaičiavus gyventojų pajamų mokestį,</text:span><text:span text:style-name="T1414"><text:s/>valstybinio socialinio draudimo ir privalomojo sveikatos draudimo įmokas.</text:span></text:p>
      <text:p text:style-name="P1415">Straipsnio dalies numeracijos pakeitimas:</text:p>
      <text:p text:style-name="P1416"><text:span text:style-name="T1417">Nr.<text:s/></text:span><text:a xlink:href="https://www.e-tar.lt/portal/legalAct.html?documentId=9781b3c0dff911e7b3f0a470b0373cb2" office:target-frame-name="_top" xlink:show="replace"><text:span text:style-name="T1418">XIII-821</text:span></text:a><text:span text:style-name="T1419">, 2017-12-05, paskelbta TAR 2</text:span><text:span text:style-name="T1420">017-12-13, i. k. 2017-20024</text:span></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Normal"/>
      <text:p text:style-name="P1425"><text:span text:style-name="T1426">5</text:span><text:span text:style-name="T1427">.</text:span><text:span text:style-name="T1428"><text:s/></text:span><text:span text:style-name="T1429">Skiriant socialinę pašalpą, kompensacijos ir sociali</text:span><text:span text:style-name="T1430">nė pašalpa, taip pat papildomai mokama socialinė pašalpa į bendrai gyvenančių asmenų arba vieno gyvenančio asmens pajamas neįskaitomos.</text:span></text:p>
      <text:p text:style-name="P1431">Straipsnio dalies numeracijos pakeitimas:</text:p>
      <text:p text:style-name="P1432"><text:span text:style-name="T1433">Nr.<text:s/></text:span><text:a xlink:href="https://www.e-tar.lt/portal/legalAct.html?documentId=9781b3c0dff911e7b3f0a470b0373cb2" office:target-frame-name="_top" xlink:show="replace"><text:span text:style-name="T1434">XIII-821</text:span></text:a><text:span text:style-name="T1435">, 2017-12-05, paskelbta TAR 2017-12-13, i. k. 2017-20024</text:span></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Normal"/>
      <text:p text:style-name="P1440"><text:span text:style-name="T1441">6</text:span><text:span text:style-name="T1442">. Skiriant kompensacijas, socialinė pašalpa, išskyrus papildomai mokamą socialinę pašalpą, į bendrai gyvenančių asmenų arba vieno gyvenančio asmens pajamas įskaitoma, o kompensa</text:span><text:span text:style-name="T1443">cijos – neįskaitomos.</text:span></text:p>
      <text:p text:style-name="P1444">Straipsnio dalies numeracijos pakeitimas:</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 paskelbta TAR 2017-12-13, i. k. 2017-20024</text:span></text:p>
      <text:p text:style-name="P1449"><text:span text:style-name="T1450">Nr.<text:s/></text:span><text:a xlink:href="https://www.e-tar.lt/portal/legalAct.html?documentId=10ea95a0802311e8ae2bfd1913d66d57" office:target-frame-name="_top" xlink:show="replace"><text:span text:style-name="T1451">XIII-1403</text:span></text:a><text:span text:style-name="T1452">, 2018-06-29, paskelbta TAR 2018-07-05, i. k. 2018-11464</text:span></text:p>
      <text:p text:style-name="Normal"/>
      <text:p text:style-name="P1453"><text:span text:style-name="T1454">7</text:span><text:span text:style-name="T1455">. Piniginės lėšos vaikui (įvaikiui) išlaikyti (alimentai) į jas mokančio asmens pajamas<text:s/></text:span><text:span text:style-name="T1456">neįskaitomo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8</text:span><text:span text:style-name="T1468">. Darbo užmokestis, užmokestis už prastovas ne dėl darbuotojo kaltės, užmokestis už kasmetines atostogas, pensijos,</text:span><text:span text:style-name="T1469"><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0">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1"><text:s/>šio straipsnio 9 dalyje numatytą atvejį.</text:span><text:s/></text:p>
      <text:p text:style-name="P1472">Straipsnio dalies pakeitimai:</text:p>
      <text:p text:style-name="P1473"><text:span text:style-name="T1474">Nr.<text:s/></text:span><text:a xlink:href="https://www.e-tar.lt/portal/legalAct.html?documentId=f43061304a7111e6b5d09300a16a686c" office:target-frame-name="_top" xlink:show="replace"><text:span text:style-name="T1475">XII-2519</text:span></text:a><text:span text:style-name="T1476">, 2016-06-29, paskelbta TAR 2016-07-15, i. k. 2016-20653</text:span></text:p>
      <text:p text:style-name="P1477"><text:span text:style-name="T1478">Nr.<text:s/></text:span><text:a xlink:href="https://www.e-tar.lt/portal/legalAct.html?documentId=10ea95a0802311e8ae2bfd1913d66d57" office:target-frame-name="_top" xlink:show="replace"><text:span text:style-name="T1479">XIII-1403</text:span></text:a><text:span text:style-name="T1480">, 2018-06-29, paskelbta TAR 2018-07-05, i. k. 2018-11464</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 2017-20024</text:span></text:p>
      <text:p text:style-name="Normal"/>
      <text:p text:style-name="P1486"><text:span text:style-name="T1487">9</text:span><text:span text:style-name="T1488">. Darbo užmokestis, užmokestis už prastovas ne dėl darbuotojo kaltės, užmokestis už kasmetines atostogas, pensijos, pensijos priemokos,</text:span><text:span text:style-name="T1489"><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0">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1">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2">ais jos buvo išmokėtos.</text:span><text:s/></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 2016-07-15, i. k. 2016-20653</text:span></text:p>
      <text:p text:style-name="P1502"><text:span text:style-name="T1503">Nr.<text:s/></text:span><text:a xlink:href="https://www.e-tar.lt/portal/legalAct.html?documentId=cc7757e0acde11e78a4c904b1afa0332" office:target-frame-name="_top" xlink:show="replace"><text:span text:style-name="T1504">XIII-651</text:span></text:a><text:span text:style-name="T1505">, 2017-09-28,</text:span><text:span text:style-name="T1506"><text:s/>paskelbta TAR 2017-10-09, i. k. 2017-16001</text:span></text:p>
      <text:p text:style-name="P1507"><text:span text:style-name="T1508">Nr.<text:s/></text:span><text:a xlink:href="https://www.e-tar.lt/portal/legalAct.html?documentId=10ea95a0802311e8ae2bfd1913d66d57" office:target-frame-name="_top" xlink:show="replace"><text:span text:style-name="T1509">XIII-1403</text:span></text:a><text:span text:style-name="T1510">, 2018-06-29, paskelbta TAR 2018-07-05, i. k. 2018-11464</text:span></text:p>
      <text:p text:style-name="P1511">Straipsnio dalies numeracijos pakeitimas:</text:p>
      <text:p text:style-name="P1512"><text:span text:style-name="T1513">Nr</text:span><text:span text:style-name="T1514">.<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text:span text:style-name="T1522">10</text:span><text:span text:style-name="T152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4">ki vaiko (įvaikio) pilnametystės skaičiaus.<text:s/></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pan><text:span text:style-name="T1532">.<text:s/></text:span><text:a xlink:href="https://www.e-tar.lt/portal/legalAct.html?documentId=10ea95a0802311e8ae2bfd1913d66d57" office:target-frame-name="_top" xlink:show="replace"><text:span text:style-name="T1533">XIII-1403</text:span></text:a><text:span text:style-name="T1534">, 2018-06-29, paskelbta TAR 2018-07-05, i. k. 2018-11464</text:span></text:p>
      <text:p text:style-name="Normal"/>
      <text:p text:style-name="P1535"><text:span text:style-name="T1536">11</text:span><text:span text:style-name="T1537">. Pajamos iš žemės ūkio veiklos nustatomos pagal šios veiklos apskaitos dokumentus.</text:span><text:span text:style-name="T153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39">os normatyvus arba žemės ūkio veikla nevykdoma, vidutinės mėnesio pajamos apskaičiuojamos taikant Vyriausybės ar jos įgaliotos institucijos nustatytą pajamų normą hektarui žemės ūkio naudmenų.</text:span></text:p>
      <text:p text:style-name="P1540">Straipsnio dalies numeracijos pakeitimas:</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 paskelbta TAR 2017-12-13, i. k. 2017-20024</text:span></text:p>
      <text:p text:style-name="P1545"><text:span text:style-name="T1546">Nr.<text:s/></text:span><text:a xlink:href="https://www.e-tar.lt/portal/legalAct.html?documentId=10ea95a0802311e8ae2bfd1913d66d57" office:target-frame-name="_top" xlink:show="replace"><text:span text:style-name="T1547">XIII-140</text:span><text:span text:style-name="T1548">3</text:span></text:a><text:span text:style-name="T1549">, 2018-06-29, paskelbta TAR 2018-07-05, i. k. 2018-11464</text:span></text:p>
      <text:p text:style-name="Normal"/>
      <text:p text:style-name="P1550"><text:span text:style-name="T1551">12</text:span><text:span text:style-name="T1552">.<text:s/></text:span><text:span text:style-name="T1553">Pajamos, gautos teikiant žemės ūkio ir miškininkystės paslaugas pagal žemės ūkio ir miškininkystės paslaugų kvitą,</text:span><text:span text:style-name="T1554"><text:s/></text:span><text:span text:style-name="T1555">kai šių paslaugų teikimą nustato Ž</text:span><text:span text:style-name="T1556">emės ūkio ir miškininkystės paslaugų tei</text:span><text:span text:style-name="T1557">kimo pagal paslaugų kvitą įstatym</text:span><text:span text:style-name="T1558">as,</text:span><text:span text:style-name="T1559"><text:s/>apskaičiuojamos sumuojant einamaisiais kalendoriniais metais gautą atlygį. Šis atlygis nelaikomas pajamų šaltinio pasikeitimu.</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13</text:span><text:span text:style-name="T1571">. Šio straipsnio 1 dalyje nurodytos pajamos, gautos užsienio valiuta, perskaičiuojamos eurais pagal Europos centrinio banko paskelbtą orientacinį euro ir užsienio valiutos sant</text:span><text:span text:style-name="T1572">ykį, o tais atvejais, kai orientacinio euro ir užsienio valiutos santykio Europos centrinis bankas neskelbia, – pagal Lietuvos banko nustatomą ir skelbiamą orientacinį euro ir užsienio valiutos santykį, galiojantį pajamų lyginimo dieną.</text:span></text:p>
      <text:p text:style-name="P1573">Straipsnio dalies pakeitimai:</text:p>
      <text:p text:style-name="P1574"><text:span text:style-name="T1575">Nr.<text:s/></text:span><text:a xlink:href="https://www.e-tar.lt/portal/legalAct.html?documentId=3b4562d04ad511e4a8328599cac64d82" office:target-frame-name="_top" xlink:show="replace"><text:span text:style-name="T1576">XII-1145</text:span></text:a><text:span text:style-name="T1577">, 2014-09-23, paskelbta TAR 2014-10-03, i. k. 2014-13604</text:span></text:p>
      <text:p text:style-name="P1578">Straipsnio dalies numeracijos pakeitimas:</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P1583"><text:span text:style-name="T1584">Nr.<text:s/></text:span><text:a xlink:href="https://www.e-tar.lt/portal/legalAct.html?documentId=10ea95a0802311e8ae2bfd1913d66d57" office:target-frame-name="_top" xlink:show="replace"><text:span text:style-name="T1585">XIII-1403</text:span></text:a><text:span text:style-name="T1586">, 2018-06-29,<text:s/></text:span><text:span text:style-name="T1587">paskelbta TAR 2018-07-05, i. k. 2018-11464</text:span></text:p>
      <text:p text:style-name="Normal"/>
      <text:p text:style-name="P1588">Straipsnio pakeitimai:</text:p>
      <text:p text:style-name="P1589"><text:span text:style-name="T1590">Nr.<text:s/></text:span><text:a xlink:href="http://www3.lrs.lt/cgi-bin/preps2?a=437393&amp;b=" office:target-frame-name="_top" xlink:show="replace"><text:span text:style-name="T1591">XI-2414</text:span></text:a><text:span text:style-name="T1592">, 2012-11-13, Žin., 2012, Nr. 136-6968 (2012-11-24)</text:span></text:p>
      <text:p text:style-name="Normal"><text:span text:style-name="T1593">Nr.<text:s/></text:span><text:a xlink:href="http://www3.lrs.lt/cgi-bin/preps2?a=449277&amp;b=" office:target-frame-name="_top" xlink:show="replace"><text:span text:style-name="T1594">XII-329</text:span></text:a><text:span text:style-name="T1595">, 2013-05-16, Žin., 2013, Nr. 57-2861 (2013-06-01)</text:span></text:p>
      <text:p text:style-name="P1596"/>
      <text:p text:style-name="P1597"><text:span text:style-name="T1598">18</text:span><text:span text:style-name="T1599"><text:s/>straipsnis.<text:s/></text:span><text:span text:style-name="T1600">Pajamų socialinei pašalpai gauti apskaičiavimas</text:span></text:p>
      <text:p text:style-name="P1601"><text:span text:style-name="T1602">1</text:span><text:span text:style-name="T1603">. Bendrai gyvenančių asmenų arba vieno gyvenančio asmens mėnesio pajamos</text:span><text:span text:style-name="T1604"><text:s/>socialinei pašalpai gauti</text:span><text:span text:style-name="T1605"><text:s/>apskaičiuojamos:</text:span></text:p>
      <text:p text:style-name="P1606"><text:span text:style-name="T1607">1</text:span><text:span text:style-name="T1608">)<text:s/></text:span><text:span text:style-name="T1609">pagal vidutines 3 praėjusių mėnesių iki mėnesio, nuo kurio skiriama socialinė pašalpa, pajamas, nurodytas šio įstatymo 17 straipsnyje;</text:span></text:p>
      <text:p text:style-name="P1610"><text:span text:style-name="T1611">2</text:span><text:span text:style-name="T1612">) pagal mėnesio, nuo kurio skiriama socialinė pašalpa, pajamas, jeigu bent vieno iš bendrai gyvenančių asmenų arba v</text:span><text:span text:style-name="T1613">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4">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615">kas mėnesį gaunamos pajamos arba pasikeitė bendrai gyvenančių asmenų sudėtis ar vieno gyvenančio asmens šeiminė padėtis.</text:span></text:p>
      <text:p text:style-name="P1616"><text:span text:style-name="T1617">2</text:span><text:span text:style-name="T1618">. Šio straipsnio 1 dalies 2 punkte nustatyta tvarka netaikoma, jeigu per 3 praėjusius mėnesius iki mėnesio, nuo kurio skiriama s</text:span><text:span text:style-name="T1619">ocialinė pašalpa, buvo gauta vienkartinė išmoka ar iš karto už 2 ir daugiau mėnesių išmokėtos kas mėnesį gaunamos pajamos.</text:span></text:p>
      <text:p text:style-name="P1620"><text:span text:style-name="T1621">3</text:span><text:span text:style-name="T1622">. Jeigu vienam iš bendrai gyvenančių asmenų socialinė pašalpa pagal šio įstatymo 8 straipsnio 5 dalies 2 ar 6 punktą neteikiama,</text:span><text:span text:style-name="T1623"><text:s/>apskaičiuojant bendrai gyvenančių asmenų vidutines mėnesio pajamas, jam tenkanti pajamų dalis iš bendrai gyvenančių asmenų pajamų atimama ir socialinė pašalpa skiriama likusiems bendrai gyvenantiems asmenims.</text:span><text:s/></text:p>
      <text:p text:style-name="P1624">Straipsnio dalies pakeitimai:</text:p>
      <text:p text:style-name="P1625"><text:span text:style-name="T1626">Nr.<text:s/></text:span><text:a xlink:href="https://www.e-tar.lt/portal/legalAct.html?documentId=10ea95a0802311e8ae2bfd1913d66d57" office:target-frame-name="_top" xlink:show="replace"><text:span text:style-name="T1627">XIII-1403</text:span></text:a><text:span text:style-name="T1628">, 2018-06-29, paskelbta TAR 2018-07-05, i. k. 2018-11464</text:span></text:p>
      <text:p text:style-name="Normal"/>
      <text:p text:style-name="P1629"><text:span text:style-name="T1630">4</text:span><text:span text:style-name="T1631">. Jeigu vienam iš bendrai gyvenančių asmenų socialinė pašalpa pagal šio įstatymo 8 straipsnio 5 d</text:span><text:span text:style-name="T1632">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3">iems bendrai gyvenantiems asmenims.</text:span></text:p>
      <text:p text:style-name="P1634"/>
      <text:p text:style-name="P1635"><text:span text:style-name="T1636">19</text:span><text:span text:style-name="T1637"><text:s/>straipsnis.<text:s/></text:span><text:span text:style-name="T1638">Pajamų kompensacijoms gauti apskaičiavimas</text:span></text:p>
      <text:p text:style-name="P1639"><text:span text:style-name="T1640">1</text:span><text:span text:style-name="T164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2">venantiems asmenims, arba pagal gyvenamąją vietą deklaravusio ar būstą nuomojančio vieno gyvenančio asmens vidutines mėnesio pajamas.<text:s/></text:span></text:p>
      <text:p text:style-name="P1643"><text:span text:style-name="T1644">2</text:span><text:span text:style-name="T1645">. Bendrai gyvenančių asmenų arba vieno gyvenančio asmens mėnesio pajamos</text:span><text:span text:style-name="T1646"><text:s/>b</text:span><text:span text:style-name="T1647">ūsto šildymo išlaidų, geriamojo vandens iš</text:span><text:span text:style-name="T1648">laidų ir karšto vandens išlaidų<text:s/></text:span><text:span text:style-name="T1649">kompensacijoms gauti<text:s/></text:span><text:span text:style-name="T1650">apskaičiuojamos šio įstatymo 18 straipsnio 1 ir 2 dalyse nustatyta tvarka.<text:s/></text:span></text:p>
      <text:p text:style-name="P1651"><text:span text:style-name="T1652">3</text:span><text:span text:style-name="T1653">. Socialinę pašalpą gaunantiems bendrai gyvenantiems asmenims arba vienam gyvenančiam asmeniui būsto šildymo išlaidų, geri</text:span><text:span text:style-name="T165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5">s pašalpos laikotarpiui.</text:span></text:p>
      <text:p text:style-name="P1656"><text:span text:style-name="T1657">4</text:span><text:span text:style-name="T1658">.</text:span><text:span text:style-name="T1659"><text:s/>Jeigu<text:s/></text:span><text:span text:style-name="T1660">bendrai gyvenantys asmenys arba vienas gyvenantis asmuo turi teisę į kompensacijas pagal šį įstatymą ir pagal Lietuvos Respublikos kompensacijų nepriklausomybės gynėjams, nukentėjusiems nuo 1991 m. sausio 11–13 d. ir p</text:span><text:span text:style-name="T1661">o to vykdytos SSRS agresijos, bei jų šeimoms įstatymą, taikomas tas įstatymas, kuris suteikia teisę į didesnio dydžio piniginę socialinę paramą.</text:span></text:p>
      <text:p text:style-name="P1662"><text:span text:style-name="T1663">5</text:span><text:span text:style-name="T1664">. Jeigu viename būste gyvenamąją vietą yra deklaravę ar būstą nuomojasi bendrai gyvenantys asmenys ir vien</text:span><text:span text:style-name="T166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6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67"><text:s/>dalį ir (arba) vienų gyvenančių asmenų vidutines mėnesio pajamas, prieš tai atėmus jiems (jam) tenkančių valstybės remiamų pajamų dydį.</text:span></text:p>
      <text:p text:style-name="P1668"><text:span text:style-name="T1669">6</text:span><text:span text:style-name="T1670">. Jeigu vienam iš bendrai gyvenančių asmenų būsto šildymo išlaidų, geriamojo vandens išlaidų ir karšto vandens išl</text:span><text:span text:style-name="T167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2">siems bendrai gyvenantiems asmenims.</text:span><text:s/></text:p>
      <text:p text:style-name="P1673">Straipsnio dalies pakeitimai:</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7</text:span><text:span text:style-name="T1680">. Jeigu vienam</text:span><text:span text:style-name="T168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2">, šio asmens gaunamos pajamos į bendrai gyvenančių asmenų pajamas neįskaitomos ir jam tenkanti pajamų dalis nenustatoma, o kompensacijos skiriamos likusiems bendrai gyvenantiems asmenims.</text:span></text:p>
      <text:p text:style-name="P1683"><text:span text:style-name="T1684">8</text:span><text:span text:style-name="T1685">. Jeigu viename būste gyvenamąją vietą yra deklaravę ar būstą n</text:span><text:span text:style-name="T168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8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88">pėms ir (arba) vieniems gyvenantiems asmenims.</text:span></text:p>
      <text:p text:style-name="P1689"/>
      <text:p text:style-name="P1690"><text:span text:style-name="T1691">ŠEŠTASIS</text:span><text:span text:style-name="T1692"><text:s/>SKIRSNIS</text:span></text:p>
      <text:p text:style-name="P1693"><text:span text:style-name="T1694">PINIGINĖS SOCIALINĖS PARAMOS TEIKIMAS</text:span></text:p>
      <text:p text:style-name="P1695"/>
      <text:p text:style-name="P1696"><text:span text:style-name="T1697">20</text:span><text:span text:style-name="T1698"><text:s/>straipsnis.<text:s/></text:span><text:span text:style-name="T1699">Kreipimasis dėl piniginės socialinės paramos</text:span></text:p>
      <text:p text:style-name="P1700"><text:span text:style-name="T1701">1</text:span><text:span text:style-name="T1702">. Bendrai gyvenantys asmenys arba vienas gyvenantis asmuo,</text:span><text:span text:style-name="T1703"><text:s/>kurie Lietuvos Respublikos gyvenamosios vietos deklaravimo įstatymo nustatyta tvarka deklaruoja gyvenamąją vietą arba yra įtraukti į gyvenamosios vietos neturinčių asmenų apskaitą,<text:s/></text:span><text:span text:style-name="T1704">dėl piniginės socialinės paramos kreipiasi į deklaruotos gyvenamosios viet</text:span><text:span text:style-name="T1705">os savivaldybės arba savivaldybės, kurios teritorijoje yra įtraukti į<text:s/></text:span><text:span text:style-name="T1706">gyvenamosios vietos neturinčių asmenų apskaitą</text:span><text:span text:style-name="T1707">, administraciją, o a</text:span><text:span text:style-name="T1708">smenys, nedeklaravę gyvenamosios vietos ir neįtraukti į gyvenamosios vietos neturinčių asmenų apskaitą, – į savivaldybė</text:span><text:span text:style-name="T1709">s, kurios teritorijoje faktiškai gyvena, administraciją.<text:s/></text:span><text:span text:style-name="T1710">Būstą nuomojantys bendrai gyvenantys asmenys arba vienas gyvenantis asmuo dėl piniginės socialinės paramos kreipiasi į savivaldybės, kurios teritorijoje yra nuomojamas būstas, administraciją.</text:span><text:s/></text:p>
      <text:p text:style-name="P1711">Straipsnio dalies pakeitimai:</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Normal"/>
      <text:p text:style-name="P1716"><text:span text:style-name="T1717">2</text:span><text:span text:style-name="T1718">. Kreipdamasis dėl piniginės socialinės paramos, asmuo pate</text:span><text:span text:style-name="T171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0">tinus duomenis apie:</text:span></text:p>
      <text:p text:style-name="P1721"><text:span text:style-name="T1722">1</text:span><text:span text:style-name="T1723">) save ir bendrai gyvenančius asmenis;<text:s/></text:span></text:p>
      <text:p text:style-name="P1724"><text:span text:style-name="T1725">2</text:span><text:span text:style-name="T1726">) veiklos pobūdį;</text:span></text:p>
      <text:p text:style-name="P1727"><text:span text:style-name="T1728">3</text:span><text:span text:style-name="T1729">) turimą turtą ir šio įstatymo 14 straipsnio 1 dalies 6–11 punktuose ir 2 dalyje nurodyto turto vertę;</text:span></text:p>
      <text:p text:style-name="P1730"><text:span text:style-name="T1731">4</text:span><text:span text:style-name="T1732">) gaunamas pajamas;</text:span></text:p>
      <text:p text:style-name="P1733"><text:span text:style-name="T1734">5</text:span><text:span text:style-name="T1735">) kitą piniginei socialinei par</text:span><text:span text:style-name="T1736">amai gauti būtiną informaciją.<text:s/></text:span></text:p>
      <text:p text:style-name="P1737"><text:span text:style-name="T1738">3</text:span><text:span text:style-name="T1739">.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0">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1">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2"><text:span text:style-name="T1743">4</text:span><text:span text:style-name="T1744">.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5">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46">tarpio pabaigos naujų duomenų apie turimą turtą pateikti nereikia.<text:s/></text:span></text:p>
      <text:p text:style-name="P1747"><text:span text:style-name="T1748">5</text:span><text:span text:style-name="T1749">. Turto, nurodyto šio įstatymo 14 straipsnio 1 dalies 1–5 punktuose, vertę nustato savivaldybės administracija, vadovaudamasi Vyriausybės ar jos įgaliotos institucijos parengta metodi</text:span><text:span text:style-name="T1750">ka ir Vyriausybės ar jos įgaliotos institucijos patvirtintomis žemės ūkio produkcijos sąlyginėmis vertėmis.</text:span></text:p>
      <text:p text:style-name="P1751"><text:span text:style-name="T1752">6</text:span><text:span text:style-name="T1753">. Savivaldybės administracija gautą prašymą-paraišką piniginei socialinei paramai gauti užregistruoja prašymo-paraiškos pateikimo dieną ir praš</text:span><text:span text:style-name="T1754">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5"><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56">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57">mentų, savivaldybės administracija per 5 darbo dienas priima sprendimą neteikti piniginės socialinės paramos ir asmeniui grąžina jo pateiktus dokumentus.</text:span></text:p>
      <text:p text:style-name="P1758"><text:span text:style-name="T1759">7</text:span><text:span text:style-name="T1760">. Prašymas-paraiška gali būti pateikti asmeniškai, paštu, elektroniniu būdu, kai<text:s/></text:span><text:span text:style-name="T1761">valstybės elektr</text:span><text:span text:style-name="T1762">oninės valdžios sistemoje teikiama elektroninė paslauga, arba per atstovą.</text:span></text:p>
      <text:p text:style-name="P1763"><text:span text:style-name="T1764">8</text:span><text:span text:style-name="T1765">.<text:s/></text:span><text:span text:style-name="T1766">Jeigu prašymas-paraiška siunčiamas paštu arba elektroniniu būdu, prie prašymo-paraiškos turi būti pridedamos visų reikiamų dokumentų kopijos, patvirtintos teisės aktų nustaty</text:span><text:span text:style-name="T1767">ta tvarka</text:span><text:span text:style-name="T1768">.</text:span></text:p>
      <text:p text:style-name="P1769">Straipsnio dalies pakeitimai:</text:p>
      <text:p text:style-name="P1770"><text:span text:style-name="T1771">Nr.<text:s/></text:span><text:a xlink:href="https://www.e-tar.lt/portal/legalAct.html?documentId=e798fb60860511e6b969d7ae07280e89" office:target-frame-name="_top" xlink:show="replace"><text:span text:style-name="T1772">XII-2611</text:span></text:a><text:span text:style-name="T1773">, 2016-09-20, paskelbta TAR 2016-09-29, i. k. 2016-24185</text:span></text:p>
      <text:p text:style-name="Normal"/>
      <text:p text:style-name="P1774"><text:span text:style-name="T1775">9</text:span><text:span text:style-name="T1776">. Buities ir gyvenimo sąlygų patikrinimo a</text:span><text:span text:style-name="T1777">ktas yra vienas iš dokumentų teisei į piniginę socialinę paramą nustatyti.</text:span></text:p>
      <text:p text:style-name="P1778"/>
      <text:p text:style-name="P1779"><text:span text:style-name="T1780">21</text:span><text:span text:style-name="T1781"><text:s/>straipsnis.<text:s/></text:span><text:span text:style-name="T1782">Piniginės socialinės paramos skyrimas</text:span></text:p>
      <text:p text:style-name="P1783"><text:span text:style-name="T1784">1</text:span><text:span text:style-name="T1785">. Socialinė pašalpa skiriama 3 mėnesiams nuo prašymo-paraiškos pateikimo mėnesio pirmos dienos, jeigu kreipimosi ir<text:s/></text:span><text:span text:style-name="T1786">sprendimo priėmimo metu bendrai gyvenantys asmenys arba vienas gyvenantis asmuo turi teisę į šią pašalpą.</text:span></text:p>
      <text:p text:style-name="P1787"><text:span text:style-name="T1788">2</text:span><text:span text:style-name="T1789">. Pasibaigus paskirtos socialinės pašalpos teikimo laikotarpiui, dėl tolesnio jos skyrimo<text:s/></text:span><text:span text:style-name="T1790">bendrai gyvenantys asmenys</text:span><text:span text:style-name="T1791"><text:s/>arba vienas gyvenantis asmuo</text:span><text:span text:style-name="T1792"><text:s/>turi teisę kreiptis per 2</text:span><text:span text:style-name="T1793"><text:s/></text:span><text:span text:style-name="T1794">mėnesius su prašymu-paraiška ir pateikti naujus dokumentus ir duomenis apie<text:s/></text:span><text:span text:style-name="T1795">bendrai gyvenančius asmenis arba vieną gyvenantį asmenį</text:span><text:span text:style-name="T1796"><text:s/>bei jų (jo) pajamas. Socialinė pašalpa skiriama nuo prašymą-paraišką pateikusio asmens nurodyto v</text:span><text:span text:style-name="T1797">ieno iš 2 mėnesių, einančių po<text:s/></text:span><text:span text:style-name="T1798">socialinės pašalpos gavimo laikotarpio pabaigos, jeigu<text:s/></text:span><text:span text:style-name="T1799">bendrai gyvenantys asmenys</text:span><text:span text:style-name="T1800"><text:s/>arba vienas gyvenantis asmuo kreipimosi dėl socialinės pašalpos ir sprendimo priėmimo metu, taip pat laikotarpiu, už kurį skiriama socialinė pa</text:span><text:span text:style-name="T1801">šalpa, turi teisę gauti socialinę pašalpą.</text:span></text:p>
      <text:p text:style-name="P1802"><text:span text:style-name="T1803">3</text:span><text:span text:style-name="T1804">. Jeigu pasibaigus paskirtos socialinės pašalpos teikimo laikotarpiui kreipiamasi vėliau kaip po 2</text:span><text:span text:style-name="T1805"><text:s/></text:span><text:span text:style-name="T1806">mėnesių nuo anksčiau paskirtos socialinės pašalpos teikimo laikotarpio pabaigos, socialinė pašalpa skiriama n</text:span><text:span text:style-name="T1807">uo prašymo-paraiškos pateikimo mėnesio pirmos dienos.</text:span></text:p>
      <text:p text:style-name="P1808"><text:span text:style-name="T1809">4</text:span><text:span text:style-name="T1810">. Kompensacijos skiriamos 3 mėnesiams nuo mėnesio, kurį<text:s/></text:span><text:span text:style-name="T1811">bendrai gyvenantys asmenys</text:span><text:span text:style-name="T1812"><text:s/>arba vienas gyvenantis asmuo įgijo teisę į kompensacijas, pirmos dienos, tačiau ne daugiau kaip už 2 praėjusius mė</text:span><text:span text:style-name="T1813">nesius iki prašymo-paraiškos pateikimo mėnesio, jeigu<text:s/></text:span><text:span text:style-name="T1814">bendrai gyvenantys asmenys</text:span><text:span text:style-name="T1815"><text:s/>arba vienas gyvenantis asmuo kreipimosi dėl kompensacijų ir sprendimo priėmimo metu, taip pat laikotarpiu, už kurį skiriamos kompensacijos,<text:s/></text:span><text:span text:style-name="T1816">turi</text:span><text:span text:style-name="T1817"><text:s/>teisę gauti kompensacijas.</text:span></text:p>
      <text:p text:style-name="P1818"><text:span text:style-name="T1819">5</text:span><text:span text:style-name="T1820">. Jeigu pasibaigus paskirtos kompensacijos teikimo laikotarpiui dėl tolesnio jos skyrimo<text:s/></text:span><text:span text:style-name="T1821">bendrai gyvenantys asmenys</text:span><text:span text:style-name="T1822"><text:s/>arba vienas gyvenantis asmuo per 3 mėnesius kreipiasi su prašymu-paraiška pateikdami naujus dokumentus ir duomenis apie<text:s/></text:span><text:span text:style-name="T1823">bendrai gyvenančiu</text:span><text:span text:style-name="T1824">s asmenis arba vieną gyvenantį asmenį</text:span><text:span text:style-name="T1825"><text:s/>bei jų (jo) pajamas, kompensacijos skiriamos nuo prašymą-paraišką pateikusio asmens nurodyto vieno iš 3 mėnesių, einančių po<text:s/></text:span><text:span text:style-name="T1826">kompensacijų</text:span><text:span text:style-name="T1827"><text:s/>gavimo laikotarpio pabaigos</text:span><text:span text:style-name="T1828">, jeigu<text:s/></text:span><text:span text:style-name="T1829">bendrai gyvenantys asmenys</text:span><text:span text:style-name="T1830"><text:s/>arba vienas gyvena</text:span><text:span text:style-name="T1831">ntis asmuo kreipimosi dėl kompensacijų metu ir laikotarpiu, už kurį skiriamos kompensacijos, turi teisę jas gauti</text:span><text:span text:style-name="T1832">.</text:span></text:p>
      <text:p text:style-name="P1833"><text:span text:style-name="T1834">6</text:span><text:span text:style-name="T1835">. Jeigu pasibaigus paskirtos kompensacijos teikimo laikotarpiui kreipiamasi vėliau kaip po 3 mėnesių nuo anksčiau paskirtos kompensacijo</text:span><text:span text:style-name="T1836">s teikimo laikotarpio pabaigos, kompensacija skiriama šio straipsnio 4 dalyje nustatyta tvarka.</text:span></text:p>
      <text:p text:style-name="P1837"><text:span text:style-name="T1838">7</text:span><text:span text:style-name="T1839">. Piniginė socialinė parama gali būti skiriama ilgesniam negu 3 mėnesių laikotarpiui, jeigu nesikeičia<text:s/></text:span><text:span text:style-name="T1840">bendrai gyvenančių asmenų<text:s/></text:span><text:span text:style-name="T1841">sudėtis</text:span><text:span text:style-name="T1842"><text:s/>arba vieno gyvenan</text:span><text:span text:style-name="T1843">čio asmens šeiminė padėtis</text:span><text:span text:style-name="T1844">, jų (jo) pajamos ir turtas.<text:s/></text:span></text:p>
      <text:p text:style-name="P1845"><text:span text:style-name="T1846">8</text:span><text:span text:style-name="T1847">. Piniginė socialinė parama gali būti skiriama trumpesniam negu 3 mėnesių laikotarpiui, jeigu yra žinoma, kad per tą laikotarpį</text:span><text:span text:style-name="T1848"><text:s/>bendrai gyvenantys asmenys</text:span><text:span text:style-name="T1849"><text:s/>arba vienas gyvenantis asmuo neteks teis</text:span><text:span text:style-name="T1850">ės į piniginę socialinę paramą arba piniginės socialinės paramos dydis pasikeis (dėl<text:s/></text:span><text:span text:style-name="T1851">bendrai gyvenančių asmenų<text:s/></text:span><text:span text:style-name="T1852">sudėties</text:span><text:span text:style-name="T1853"><text:s/>arba vieno gyvenančio asmens šeiminės padėties</text:span><text:span text:style-name="T1854">, pajamų šaltinio (bet ne jo dydžio) pasikeitimo,<text:s/></text:span><text:span text:style-name="T1855">bendrai gyvenančiam asmeniui arba vienam</text:span><text:span text:style-name="T1856"><text:s/>gyvenančiam asmeniui</text:span><text:span text:style-name="T1857"><text:s/>pradėjus gauti ilgalaikės socialinės globos paslaugas socialinės globos įstaigoje ir kita).<text:s/></text:span></text:p>
      <text:p text:style-name="P1858"><text:span text:style-name="T1859">9</text:span><text:span text:style-name="T1860">. Jeigu piniginės socialinės paramos teikimo laikotarpiu jos dydis pasikeitė</text:span><text:span text:style-name="T1861"><text:s/></text:span><text:span text:style-name="T1862">(dėl<text:s/></text:span><text:span text:style-name="T1863">bendrai gyvenančių asmenų<text:s/></text:span><text:span text:style-name="T1864">sudėties</text:span><text:span text:style-name="T1865"><text:s/>arba vieno gyvenančio asmens šeiminės padėties</text:span><text:span text:style-name="T1866">, pajamų šaltinio (bet ne jo dydžio) pasikeitimo,<text:s/></text:span><text:span text:style-name="T1867">bendrai gyvenančiam asmeniui arba vienam gyvenančiam asmeniui</text:span><text:span text:style-name="T1868"><text:s/>pradėjus gauti ilgalaikės socialinės globos paslaugas socialinės globos įstaigoje ir kita), paski</text:span><text:span text:style-name="T1869">rta piniginė socialinė parama skiriama iš naujo nuo kito mėnesio po aplinkybės pasikeitimo.<text:s/></text:span></text:p>
      <text:p text:style-name="P1870"><text:span text:style-name="T1871">10</text:span><text:span text:style-name="T1872">.</text:span><text:span text:style-name="T1873"><text:s/></text:span><text:span text:style-name="T1874">Jeigu dėl piniginės socialinės paramos kreipiamasi tą mėnesį, kurį pasikeičia bent<text:s/></text:span><text:span text:style-name="T1875">vieno iš bendrai gyvenančių asmenų arba vieno gyvenančio asmens<text:s/></text:span><text:span text:style-name="T1876">pajamų š</text:span><text:span text:style-name="T1877">altinis arba yra gauta vienkartinė išmoka<text:s/></text:span><text:span text:style-name="T1878">ar<text:s/></text:span><text:span text:style-name="T1879">už 2 ar daugiau mėnesių iš karto<text:s/></text:span><text:span text:style-name="T1880">išmokėtos kas mėnesį gaunamos pajamos</text:span><text:span text:style-name="T1881">, piniginė socialinė parama<text:s/></text:span><text:span text:style-name="T1882">bendrai gyvenantiems asmenims</text:span><text:span text:style-name="T1883"><text:s/>arba vienam gyvenančiam asmeniui skiriama tik tam mėnesiui.<text:s/></text:span></text:p>
      <text:p text:style-name="P1884"><text:span text:style-name="T1885">11</text:span><text:span text:style-name="T1886">. Jeigu vienas g</text:span><text:span text:style-name="T1887">yvenantis asmuo arba vienas iš bendrai gyvenančių asmenų laikotarpiu, už kurį skiriama ir (ar) mokama piniginė socialinė parama, nutraukė registraciją<text:s/></text:span><text:span text:style-name="T1888">Užimtumo tarnyboje</text:span><text:span text:style-name="T1889"><text:s/>ar kitos valstybės valstybinėje įdarbinimo tarnyboje, išskyrus įsidarbinimo atvejį, ar</text:span><text:span text:style-name="T1890">ba registracija<text:s/></text:span><text:span text:style-name="T1891">Užimtumo tarnyboje</text:span><text:span text:style-name="T1892"><text:s/>ar kitos valstybės valstybinėje įdarbinimo tarnyboje jam buvo nutraukta, piniginė socialinė parama bendrai gyvenantiems asmenims arba vienam gyvenančiam asmeniui neskiriama arba paskirtosios mokėjimas nutraukiamas nuo kit</text:span><text:span text:style-name="T1893">o mėnesio po šių aplinkybių atsiradimo. Šiems asmenims, kai jie yra šio įstatymo 8 straipsnio 1 dalies 4 punkte nurodyti asmenys, piniginė socialinė parama skiriama, jeigu jie ne trumpiau kaip 3 mėnesius registruoti<text:s/></text:span><text:span text:style-name="T1894">Užimtumo tarnyboje</text:span><text:span text:style-name="T1895"><text:s/>ar kitos valstybės va</text:span><text:span text:style-name="T1896">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897">inės socialinės paramos kreipiasi praėjus ne mažiau kaip 6 mėnesiams po paskutinio piniginės socialinės paramos gavimo laikotarpio.</text:span><text:s/></text:p>
      <text:p text:style-name="P1898">Straipsnio dalies pakeitimai:</text:p>
      <text:p text:style-name="P1899"><text:span text:style-name="T1900">Nr.<text:s/></text:span><text:a xlink:href="https://www.e-tar.lt/portal/legalAct.html?documentId=da744a4081dc11e4bc68a1493830b8b9" office:target-frame-name="_top" xlink:show="replace"><text:span text:style-name="T1901">XII-1366</text:span></text:a><text:span text:style-name="T1902">, 2014-12-02, paskelbta TAR 2014-12-12, i. k. 2014-19552</text:span></text:p>
      <text:p text:style-name="P1903"><text:span text:style-name="T1904">Nr.<text:s/></text:span><text:a xlink:href="https://www.e-tar.lt/portal/legalAct.html?documentId=10ea95a0802311e8ae2bfd1913d66d57" office:target-frame-name="_top" xlink:show="replace"><text:span text:style-name="T1905">XIII-1403</text:span></text:a><text:span text:style-name="T1906">, 2018-06-29, paskelbta TAR 2018-07-05, i. k. 2018-11464</text:span></text:p>
      <text:p text:style-name="Normal"/>
      <text:p text:style-name="P1907"><text:span text:style-name="T1908">12</text:span><text:span text:style-name="T1909">. Jeigu</text:span><text:span text:style-name="T1910"><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1">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2">(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3">is mažinama 50 procentų, o nuo kito šildymo sezono būsto šildymo išlaidų kompensacija neskiriama, bet ne ilgiau kaip 3 metų šildymo sezonus nuo šių aplinkybių atsiradimo.</text:span></text:p>
      <text:p text:style-name="P1914">Straipsnio dalies pakeitimai:</text:p>
      <text:p text:style-name="P1915"><text:span text:style-name="T1916">Nr.<text:s/></text:span><text:a xlink:href="https://www.e-tar.lt/portal/legalAct.html?documentId=da744a4081dc11e4bc68a1493830b8b9" office:target-frame-name="_top" xlink:show="replace"><text:span text:style-name="T1917">XII-1366</text:span></text:a><text:span text:style-name="T1918">, 2014-12-02, paskelbta TAR 2014-12-12, i. k. 2014-19552</text:span></text:p>
      <text:p text:style-name="Normal"/>
      <text:p text:style-name="P1919"><text:span text:style-name="T1920">13</text:span><text:span text:style-name="T1921">. Piniginė socialinė parama šio įstatymo 23 straipsnio 1 dalies 3 ir 4 punktuose ir 23 straipsnio 2 dalies 2–11 punktuose nustatytais atv</text:span><text:span text:style-name="T1922">ejais skiriama iš naujo nuo kito mėnesio, kai pasikeitė aplinkybės, o nutraukiama nuo informacijos iš atitinkamų institucijų gavimo mėnesio pirmos dienos.</text:span></text:p>
      <text:p text:style-name="P1923"><text:span text:style-name="T1924">14</text:span><text:span text:style-name="T1925">. Sprendimas dėl piniginės socialinės paramos skyrimo priimamas nurodant šio įstatymo 8 straips</text:span><text:span text:style-name="T1926">nio 1 dalies sąlygą (sąlygas), kuriai (kurioms) esant paskirta piniginė socialinė parama, ne vėliau kaip per mėnesį nuo prašymo-paraiškos ir visų reikalingų dokumentų gavimo dienos savivaldybės administracijos nustatyta tvarka.</text:span></text:p>
      <text:p text:style-name="P1927"><text:span text:style-name="T1928">15</text:span><text:span text:style-name="T1929">. Prašymą-paraišką pat</text:span><text:span text:style-name="T1930">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1">neskiriama, nurodoma neskyrimo priežastis ir šio sprendimo apskundimo tvarka. Pateikti dokumentai grąžinami prašymą-paraišką pateikusiam asmeniui, o jo byloje paliekamos šių dokumentų kopijos.<text:s/></text:span></text:p>
      <text:p text:style-name="P1932"><text:span text:style-name="T1933">16</text:span><text:span text:style-name="T1934">.<text:s/></text:span><text:span text:style-name="T1935">Jeigu valstybės elektroninės valdžios sistemoje teikia</text:span><text:span text:style-name="T1936">ma elektroninė paslauga, savivaldybės administracija, priėmusi sprendimą dėl elektroniniu būdu pateikto</text:span><text:span text:style-name="T1937"><text:s/></text:span><text:span text:style-name="T1938">prašymo-paraiškos,</text:span><text:span text:style-name="T1939"><text:s/></text:span><text:span text:style-name="T1940">tą pačią dieną priimtą sprendimą pateikia elektroninių paslaugų sistemos paslaugos teikimo eigos stebėsenos modulyje.</text:span></text:p>
      <text:p text:style-name="P1941">Straipsnio pakeitimai:</text:p>
      <text:p text:style-name="Normal"><text:span text:style-name="T1942">Nr.<text:s/></text:span><text:a xlink:href="http://www3.lrs.lt/cgi-bin/preps2?a=449277&amp;b=" office:target-frame-name="_top" xlink:show="replace"><text:span text:style-name="T1943">XII-329</text:span></text:a><text:span text:style-name="T1944">, 2013-05-16, Žin., 2013, Nr. 57-2861 (2013-06-01)</text:span></text:p>
      <text:p text:style-name="P1945"/>
      <text:p text:style-name="P1946"><text:span text:style-name="T1947">22</text:span><text:span text:style-name="T1948"><text:s/>straipsnis.<text:s/></text:span><text:span text:style-name="T1949">Piniginės socialinės paramos teikimas</text:span></text:p>
      <text:p text:style-name="P1950"><text:span text:style-name="T1951">1</text:span><text:span text:style-name="T1952">. Socialinė pašalpa gali būti teikiama:</text:span></text:p>
      <text:p text:style-name="P1953"><text:span text:style-name="T1954">1</text:span><text:span text:style-name="T1955">) pinigais;</text:span></text:p>
      <text:p text:style-name="P1956"><text:span text:style-name="T1957">2</text:span><text:span text:style-name="T1958">)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59">bių ligų išlaidas ir kitais savivaldybės tarybos nustatytais būdais);</text:span></text:p>
      <text:p text:style-name="P1960"><text:span text:style-name="T1961">3</text:span><text:span text:style-name="T1962">) pinigais ir (ar) nepinigine forma teikiamą socialinę pašalpą derinant su socialinėmis paslaugomis (bendrosiomis, socialinės priežiūros).</text:span></text:p>
      <text:p text:style-name="P1963"><text:span text:style-name="T1964">2</text:span><text:span text:style-name="T1965">. Kompensacijos gali būti teikiamos</text:span><text:span text:style-name="T1966">:</text:span></text:p>
      <text:p text:style-name="P1967"><text:span text:style-name="T1968">1</text:span><text:span text:style-name="T1969">) pinigais;<text:s/></text:span></text:p>
      <text:p text:style-name="P1970"><text:span text:style-name="T1971">2</text:span><text:span text:style-name="T1972">) apskaičiuotų kompensacijų sumą pervedant į energiją, kurą, geriamąjį ir karštą vandenį tiekiančių įmonių ar fizinių asmenų atsiskaitomąsias sąskaitas bankuose savivaldybės tarybos nustatyta tvarka.</text:span></text:p>
      <text:p text:style-name="P1973"><text:span text:style-name="T1974">3</text:span><text:span text:style-name="T1975">. Bendrai gyvenantiems asm</text:span><text:span text:style-name="T1976">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77">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78"><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79">ijoje nuomojamas būstas, ši parama teikiama vadovaujantis šio įstatymo 21 straipsnio 2 ir 5 dalimis.</text:span></text:p>
      <text:p text:style-name="P1980"><text:span text:style-name="T1981">4</text:span><text:span text:style-name="T1982">. Paskirta, bet laiku neatsiimta socialinė pašalpa ir (ar) kompensacijos išmokamos, jeigu dėl jų buvo kreiptasi ne vėliau kaip per 3 mėnesius nuo pask</text:span><text:span text:style-name="T1983">utinio mėnesio, už kurį socialinė pašalpa ir (ar) kompensacijos buvo paskirtos.<text:s/></text:span></text:p>
      <text:p text:style-name="P1984"><text:span text:style-name="T1985">5</text:span><text:span text:style-name="T1986">. Mirus asmeniui, kurio vardu bendrai gyvenantiems asmenims mokama socialinė pašalpa ir (ar) kompensacijos, šiems bendrai gyvenantiems asmenims paskirta ir iki kito mėnes</text:span><text:span text:style-name="T1987">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88">ų, pateikus laisvos formos prašymą ir medicininį mirties liudijimą, kai<text:s/></text:span><text:span text:style-name="T1989">asmens mirtis neįregistruota Lietuvos Respublikos gyventojų registre,<text:s/></text:span><text:span text:style-name="T1990">o jeigu tokio bendrai gyvenančio asmens nėra, pervedamos į vaiko (įvaikio) ar vaikų (įvaikių) vardu atidarytą sąsk</text:span><text:span text:style-name="T1991">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2">Straipsnio dalies pakeitimai:</text:p>
      <text:p text:style-name="P1993"><text:span text:style-name="T1994">Nr.<text:s/></text:span><text:a xlink:href="https://www.e-tar.lt/portal/legalAct.html?documentId=c9a155b0a01111e58fd1fc0b9bba68a7" office:target-frame-name="_top" xlink:show="replace"><text:span text:style-name="T1995">XII-2124</text:span></text:a><text:span text:style-name="T1996">, 2015-12-03, paskelbta TAR 2015-12-14, i. k. 2015-19717</text:span></text:p>
      <text:p text:style-name="Normal"/>
      <text:p text:style-name="P1997"><text:span text:style-name="T1998">6</text:span><text:span text:style-name="T1999">. Socialinė pašalpa išmokama už kiekvieną praėjusį mėnesį.</text:span></text:p>
      <text:p text:style-name="P2000"><text:span text:style-name="T2001">7</text:span><text:span text:style-name="T2002">. Kompensacijos teikiamos už kiekvieną praėjusį mėnesį savivaldybės tarybos nustatyta tvarka.</text:span></text:p>
      <text:p text:style-name="P2003"><text:span text:style-name="T2004">8</text:span><text:span text:style-name="T2005">. Būstui šildyti ir karštam vandeniui ruošti naudojant kietąjį ar kitokį kurą, kurio faktinės sąnaudos kiekvieną mėnesį nenustatomos, kompensacijos teiki</text:span><text:span text:style-name="T2006">amos už praėjusį mėnesį arba iš karto už visą kompensacijų skyrimo laikotarpį</text:span><text:span text:style-name="T2007"><text:s/></text:span><text:span text:style-name="T2008">savivaldybės tarybos nustatyta tvarka.<text:s/></text:span></text:p>
      <text:p text:style-name="P2009"><text:span text:style-name="T2010">9</text:span><text:span text:style-name="T2011">. Jeigu bendrai gyvenantiems asmenims arba vienam gyvenančiam asmeniui apskaičiuota socialinė pašalpa yra mažesnė kaip 1,45 euro, o b</text:span><text:span text:style-name="T2012">ūsto šildymo išlaidų, geriamojo vandens išlaidų ar karšto vandens išlaidų kompensacija – mažesnė kaip 0,29 euro, socialinė pašalpa ir kompensacija neišmokamos.</text:span></text:p>
      <text:p text:style-name="P2013">Straipsnio dalies pakeitimai:</text:p>
      <text:p text:style-name="P2014"><text:span text:style-name="T2015">Nr.<text:s/></text:span><text:a xlink:href="https://www.e-tar.lt/portal/legalAct.html?documentId=3b4562d04ad511e4a8328599cac64d82" office:target-frame-name="_top" xlink:show="replace"><text:span text:style-name="T2016">XII-1145</text:span></text:a><text:span text:style-name="T2017">, 2014-09-23, paskelbta TAR 2014-10-03, i. k. 2014-13604</text:span></text:p>
      <text:p text:style-name="Normal"/>
      <text:p text:style-name="P2018"><text:span text:style-name="T2019">23</text:span><text:span text:style-name="T2020"><text:s/>straipsnis.<text:s/></text:span><text:span text:style-name="T2021">Savivaldybės administracijos pareigos ir teisės teikiant piniginę socialinę paramą</text:span><text:span text:style-name="T2022"><text:s/></text:span></text:p>
      <text:p text:style-name="P2023"><text:span text:style-name="T2024">1</text:span><text:span text:style-name="T2025">. Savivaldybės administracija, teikdama pini</text:span><text:span text:style-name="T2026">ginę socialinę paramą, privalo:</text:span></text:p>
      <text:p text:style-name="P2027"><text:span text:style-name="T2028">1</text:span><text:span text:style-name="T2029">) derinti socialinės pašalpos teikimo bendrai gyvenantiems asmenims arba vieniems gyvenantiems asmenims, patiriantiems socialinę riziką, formas – nepinigine forma ir pinigais – savivaldybės tarybos nustatyta tvarka. Socia</text:span><text:span text:style-name="T2030">linės pašalpos dydis pinigais negali viršyti 50 procentų paskirtos socialinės pašalpos dydžio,<text:s/></text:span><text:span text:style-name="T2031">išskyrus atvejus, kai atvejo vadybininkas, koordinuojantis atvejo vadybos procesą, rekomenduoja</text:span><text:span text:style-name="T2032"><text:s/></text:span><text:span text:style-name="T2033">didesnę kaip 50 procentų paskirtos socialinės pašalpos dydžio<text:s/></text:span><text:span text:style-name="T2034">sumą mokėti piniginėmis lėšomis, o kai atvejo vadyba netaikoma, – atsižvelgiant į socialinio darbuotojo, dirbančio su asmenimis, patiriančiais socialinę riziką, rekomendaciją;</text:span></text:p>
      <text:p text:style-name="P2035">Straipsnio punkto pakeitimai:</text:p>
      <text:p text:style-name="P2036"><text:span text:style-name="T2037">Nr.<text:s/></text:span><text:a xlink:href="https://www.e-tar.lt/portal/legalAct.html?documentId=9781b3c0dff911e7b3f0a470b0373cb2" office:target-frame-name="_top" xlink:show="replace"><text:span text:style-name="T2038">XIII-821</text:span></text:a><text:span text:style-name="T2039">, 2017-12-05, paskelbta TAR 2017-12-13, i. k. 2017-20024</text:span></text:p>
      <text:p text:style-name="P2040"><text:span text:style-name="T2041">Nr.<text:s/></text:span><text:a xlink:href="https://www.e-tar.lt/portal/legalAct.html?documentId=d10ee530ad3f11e98451fa7b5933515d" office:target-frame-name="_top" xlink:show="replace"><text:span text:style-name="T2042">XIII-2324</text:span></text:a><text:span text:style-name="T2043">, 2019-07-11, paskelbta TAR 2019-07-23, i. k. 2019-12117</text:span></text:p>
      <text:p text:style-name="Normal"/>
      <text:p text:style-name="P2044"><text:span text:style-name="T2045">2</text:span><text:span text:style-name="T2046">) kompensacijas bendrai gyvenantiems asmenims arba vieniems gyvenantiems asmenims, patiriantiems socialinę riziką, teikti šio įstatymo 22 straipsnio 2 dalies 2 punkte nustatytu<text:s/></text:span><text:span text:style-name="T2047">būdu;</text:span><text:s/></text:p>
      <text:p text:style-name="P2048">Straipsnio punkto pakeitimai:</text:p>
      <text:p text:style-name="P2049"><text:span text:style-name="T2050">Nr.<text:s/></text:span><text:a xlink:href="https://www.e-tar.lt/portal/legalAct.html?documentId=9781b3c0dff911e7b3f0a470b0373cb2" office:target-frame-name="_top" xlink:show="replace"><text:span text:style-name="T2051">XIII-821</text:span></text:a><text:span text:style-name="T2052">, 2017-12-05, paskelbta TAR 2017-12-13, i. k. 2017-20024</text:span></text:p>
      <text:p text:style-name="Normal"/>
      <text:p text:style-name="P2053"><text:span text:style-name="T2054">3</text:span><text:span text:style-name="T2055">) 6 mėnesius socialinę pašalpą skirti tik vaik</text:span><text:span text:style-name="T2056">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057"><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058">inės socialinės paramos teikimo laikotarpiu nelegaliai gautas ar gaunamas pajamas ir (ar) nelegalų darbą, neteisėtą veiklą, susijusią su pajamų gavimu;</text:span><text:span text:style-name="T2059"><text:s/></text:span></text:p>
      <text:p text:style-name="P2060"><text:span text:style-name="T2061">4</text:span><text:span text:style-name="T2062">) 6 mėnesius neteikti socialinės pašalpos ir kompensacijų ar 6 mėnesiams nutraukti jų teikimą vien</text:span><text:span text:style-name="T2063">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064">sią su pajamų gavimu;</text:span></text:p>
      <text:p text:style-name="P2065"><text:span text:style-name="T2066">5</text:span><text:span text:style-name="T2067">) kompensacijas bendrai gyvenantiems asmenims arba vienam gyvenančiam asmeniui, įsiskolinusiems už būsto šildymą, karštą ar geriamąjį vandenį, teikti šio įstatymo 22 straipsnio 2 dalies 2 punkte nustatytu būdu, jeigu bendrai gyve</text:span><text:span text:style-name="T2068">nantys asmenys arba vienas gyvenantis asmuo atitinka šio įstatymo 7 straipsnio 1 dalies 3 punkte nustatytą reikalavimą;</text:span></text:p>
      <text:p text:style-name="P2069"><text:span text:style-name="T2070">6</text:span><text:span text:style-name="T2071">) neskirti kompensacijų, nutraukti jų teikimą įsiskolinusiems už būsto šildymą, geriamąjį ar karštą vandenį bendrai gyvenantiems as</text:span><text:span text:style-name="T2072">menims arba vienam gyvenančiam asmeniui, kurie nevykdo šio įstatymo 7 straipsnio 1 dalies 3 punkte nustatyto reikalavimo;</text:span></text:p>
      <text:p text:style-name="P2073"><text:span text:style-name="T2074">7</text:span><text:span text:style-name="T2075">) kilus pagrįstų įtarimų dėl prašyme-paraiškoje pateiktų duomenų apie turimą turtą ir gaunamas pajamas arba patikrinimo metu<text:s/></text:span><text:span text:style-name="T2076">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077">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078">u pajamų gavimu;</text:span></text:p>
      <text:p text:style-name="P2079"><text:span text:style-name="T2080">8</text:span><text:span text:style-name="T2081">)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082">venimo sąlygų patikrinimo aktą, kurio pagrindu piniginė socialinė parama gali būti skiriama, neskiriama ar nutraukiamas jos mokėjimas.</text:span></text:p>
      <text:p text:style-name="P2083"><text:span text:style-name="T2084">2</text:span><text:span text:style-name="T2085">. Savivaldybės administracija, teikdama piniginę socialinę paramą, turi teisę:<text:s/></text:span></text:p>
      <text:p text:style-name="P2086"><text:span text:style-name="T2087">1</text:span><text:span text:style-name="T2088">) darbingus nedirbančius (taip<text:s/></text:span><text:span text:style-name="T2089">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090">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091"><text:s/>institucijos nustatyta tvarka pasitelkti visuomenei naudingai veiklai atlikti;</text:span><text:s/></text:p>
      <text:p text:style-name="P2092">Straipsnio punkto pakeitimai:</text:p>
      <text:p text:style-name="P2093"><text:span text:style-name="T2094">Nr.<text:s/></text:span><text:a xlink:href="https://www.e-tar.lt/portal/legalAct.html?documentId=e798fb60860511e6b969d7ae07280e89" office:target-frame-name="_top" xlink:show="replace"><text:span text:style-name="T2095">XII-2611</text:span></text:a><text:span text:style-name="T2096">, 2016-09-20, paskelbta TAR 2016-09</text:span><text:span text:style-name="T2097">-29, i. k. 2016-24185</text:span></text:p>
      <text:p text:style-name="P2098"><text:span text:style-name="T2099">Nr.<text:s/></text:span><text:a xlink:href="https://www.e-tar.lt/portal/legalAct.html?documentId=10ea95a0802311e8ae2bfd1913d66d57" office:target-frame-name="_top" xlink:show="replace"><text:span text:style-name="T2100">XIII-1403</text:span></text:a><text:span text:style-name="T2101">, 2018-06-29, paskelbta TAR 2018-07-05, i. k. 2018-11464</text:span></text:p>
      <text:p text:style-name="Normal"/>
      <text:p text:style-name="P2102"><text:span text:style-name="T2103">2</text:span><text:span text:style-name="T2104">) 3 mėnesius neteikti piniginės socialinės paramos arba 3 mė</text:span><text:span text:style-name="T2105">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106">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107">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108">endrojo ugdymo programą ir laikotarpiu nuo bendrojo ugdymo programos baigimo dienos iki tų pačių metų rugsėjo 1 dienos;</text:span><text:s/></text:p>
      <text:p text:style-name="P2109">Straipsnio punkto pakeitimai:</text:p>
      <text:p text:style-name="P2110"><text:span text:style-name="T2111">Nr.<text:s/></text:span><text:a xlink:href="https://www.e-tar.lt/portal/legalAct.html?documentId=e798fb60860511e6b969d7ae07280e89" office:target-frame-name="_top" xlink:show="replace"><text:span text:style-name="T2112">XII</text:span><text:span text:style-name="T2113">-2611</text:span></text:a><text:span text:style-name="T2114">, 2016-09-20, paskelbta TAR 2016-09-29, i. k. 2016-24185</text:span></text:p>
      <text:p text:style-name="Normal"/>
      <text:p text:style-name="P2115"><text:span text:style-name="T2116">3</text:span><text:span text:style-name="T2117">) 3 mėnesius neteikti piniginės socialinės paramos arba 3 mėnesiams nutraukti jos teikimą vienam gyvenančiam asmeniui, jeigu jis nevykdo šio įstatymo 25 straipsnio 2 punkte nustatytos pare</text:span><text:span text:style-name="T2118">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119">parama arba piniginės socialinės paramos permoka buvo grąžinta ar asmens raštu pateiktu sutikimu yra išskaičiuojama (grąžinama) dalimis daugiau kaip po 20 procentų mokėtinos sumos per mėnesį;</text:span><text:s/></text:p>
      <text:p text:style-name="P2120">Straipsnio punkto pakeitimai:</text:p>
      <text:p text:style-name="P2121"><text:span text:style-name="T2122">Nr.<text:s/></text:span><text:a xlink:href="https://www.e-tar.lt/portal/legalAct.html?documentId=e798fb60860511e6b969d7ae07280e89" office:target-frame-name="_top" xlink:show="replace"><text:span text:style-name="T2123">XII-2611</text:span></text:a><text:span text:style-name="T2124">, 2016-09-20, paskelbta TAR 2016-09-29, i. k. 2016-24185</text:span></text:p>
      <text:p text:style-name="Normal"/>
      <text:p text:style-name="P2125"><text:span text:style-name="T2126">4</text:span><text:span text:style-name="T2127">) jeigu bent vienas iš bendrai gyvenančių asmenų nevykdo šio įstatymo 25 straipsnio 1, 4,</text:span><text:span text:style-name="T2128"><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129">ki tų pačių metų rugsėjo 1 dienos, pasirenkant ar derinant jos teikimo formą</text:span><text:span text:style-name="T2130"><text:s/></text:span><text:span text:style-name="T2131">(formas) (pinigais ir (ar) nepinigine forma), o kompensacijų neteikti ar nutraukti jų teikimą, iki pareigos bus įvykdytos;</text:span></text:p>
      <text:p text:style-name="P2132"><text:span text:style-name="T2133">5</text:span><text:span text:style-name="T2134">) jeigu vienas gyvenantis asmuo nevykdo šio įstatym</text:span><text:span text:style-name="T2135">o 25 straipsnio 1, 4, 5 ir 6 punktuose nustatytų pareigų, socialinės pašalpos ir kompensacijų neteikti ar nutraukti jų teikimą, iki šios pareigos bus įvykdytos;</text:span></text:p>
      <text:p text:style-name="P2136"><text:span text:style-name="T2137">6</text:span><text:span text:style-name="T2138">) 3 mėnesius neteikti piniginės socialinės paramos ar 3 mėnesiams nutraukti jos teikimą, j</text:span><text:span text:style-name="T2139">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140">pagal bendrojo ugdymo programą ir laikotarpiu nuo bendrojo ugdymo programos baigimo dienos iki tų pačių metų rugsėjo 1 dienos, pasirenkant ar derinant jos teikimo formą (formas) (pinigais ir (ar) nepinigine forma);</text:span><text:s/></text:p>
      <text:p text:style-name="P2141">Papildyta straipsnio punktu:</text:p>
      <text:p text:style-name="P2142"><text:span text:style-name="T2143">Nr.<text:s/></text:span><text:a xlink:href="https://www.e-tar.lt/portal/legalAct.html?documentId=10ea95a0802311e8ae2bfd1913d66d57" office:target-frame-name="_top" xlink:show="replace"><text:span text:style-name="T2144">XIII-1403</text:span></text:a><text:span text:style-name="T2145">, 2018-06-29, paskelbta TAR 2018-07-05, i. k. 2018-11464</text:span></text:p>
      <text:p text:style-name="Normal"/>
      <text:p text:style-name="P2146"><text:span text:style-name="T2147">7</text:span><text:span text:style-name="T2148">) savivaldybės tarybos patvirtintame tvarkos apraše nustatytų aplinkybių pagrindu 6 mėnesius<text:s/></text:span><text:span text:style-name="T2149">neteikti piniginės socialinės paramos, jeigu bendrai gyvenančių asmenų arba vieno gyvenančio asmens turimų piniginių lėšų dydis viršija šio įstatymo 16 straipsnio 5 dalyje nustatytą piniginių lėšų normatyvą;</text:span></text:p>
      <text:p text:style-name="P2150">Straipsnio punkto numeracijos pakeitimas:</text:p>
      <text:p text:style-name="P2151"><text:span text:style-name="T2152">Nr.<text:s/></text:span><text:a xlink:href="https://www.e-tar.lt/portal/legalAct.html?documentId=10ea95a0802311e8ae2bfd1913d66d57" office:target-frame-name="_top" xlink:show="replace"><text:span text:style-name="T2153">XIII-1403</text:span></text:a><text:span text:style-name="T2154">, 2018-06-29, paskelbta TAR 2018-07-05, i. k. 2018-11464</text:span></text:p>
      <text:p text:style-name="Normal"/>
      <text:p text:style-name="P2155"><text:span text:style-name="T2156">8</text:span><text:span text:style-name="T2157">) 6 mėnesius neteikti piniginės socialinės paramos, jeigu bendrai gyvenantys asmenys arb</text:span><text:span text:style-name="T2158">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159">šyme-paraiškoje nenurodė gautų piniginių lėšų ar už jas įsigyto naujo turto;<text:s/></text:span></text:p>
      <text:p text:style-name="P2160">Straipsnio punkto numeracijos pakeitimas:</text:p>
      <text:p text:style-name="P2161"><text:span text:style-name="T2162">Nr.<text:s/></text:span><text:a xlink:href="https://www.e-tar.lt/portal/legalAct.html?documentId=10ea95a0802311e8ae2bfd1913d66d57" office:target-frame-name="_top" xlink:show="replace"><text:span text:style-name="T2163">XIII-1403</text:span></text:a><text:span text:style-name="T2164">, 2018-06-29, paskelbta T</text:span><text:span text:style-name="T2165">AR 2018-07-05, i. k. 2018-11464</text:span></text:p>
      <text:p text:style-name="Normal"/>
      <text:p text:style-name="P2166"><text:span text:style-name="T2167">9</text:span><text:span text:style-name="T2168">) 6 mėnesius neteikti piniginės socialinės paramos ar 6 mėnesiams nutraukti jos teikimą darbingo amžiaus darbingam vienam gyvenančiam asmeniui arba darbingo amžiaus darbingiems bendrai gyvenantiems asmenims, kurie<text:s/></text:span><text:span text:style-name="T2169">dirba savarankiškai ir (ar) vykdo nekilnojamųjų daiktų pardavimo ir (ar) nuomos veiklą ir kuriems ilgiau kaip 6 mėnesius buvo teikiama piniginė socialinė parama, jeigu jie prašyme-paraiškoje nurodo, kad šiuo laikotarpiu iš vykdomos veiklos gavo mažesnes ka</text:span><text:span text:style-name="T2170">ip minimalioji mėnesinė alga vidutines pajamas per mėnesį. Šiuo atveju socialinė pašalpa skiriama vaikams (įvaikiams), įskaitant pilnamečius vaikus (įvaikius), kai jie mokosi pagal bendrojo ugdymo programą ir laikotarpiu nuo bendrojo ugdymo programos baigi</text:span><text:span text:style-name="T2171">mo dienos iki tų pačių metų rugsėjo 1 dienos;</text:span></text:p>
      <text:p text:style-name="P2172">Straipsnio punkto numeracijos pakeitimas:</text:p>
      <text:p text:style-name="P2173"><text:span text:style-name="T2174">Nr.<text:s/></text:span><text:a xlink:href="https://www.e-tar.lt/portal/legalAct.html?documentId=10ea95a0802311e8ae2bfd1913d66d57" office:target-frame-name="_top" xlink:show="replace"><text:span text:style-name="T2175">XIII-1403</text:span></text:a><text:span text:style-name="T2176">, 2018-06-29, paskelbta TAR 2018-07-05, i. k. 2018-11464</text:span></text:p>
      <text:p text:style-name="Normal"/>
      <text:p text:style-name="P2177"><text:span text:style-name="T2178">10</text:span><text:span text:style-name="T2179">) 6 mėnesius neteikti piniginės socialinės paramos ar 6 mėnesiams nutraukti jos teikimą, jeigu bendrai gyvenantys asmenys arba vienas gyvenantis asmuo piniginės socialinės paramos teikimo laikotarpiu nuosavybės teise įgijo privalomą registruoti turt</text:span><text:span text:style-name="T2180">ą, kurio vertė didesnė kaip piniginių lėšų normatyvas, nustatytas šio įstatymo 16 straipsnio 5 dalyje, arba nuosavybės teise turimą privalomą registruoti turtą perleido nuosavybėn kitam asmeniui už lėšų sumą, mažesnę kaip pusė šio turto vertės, apskaičiuot</text:span><text:span text:style-name="T2181">os vadovaujantis šio įstatymo 20 straipsnio 5 dalimi;</text:span><text:s/></text:p>
      <text:p text:style-name="P2182">Straipsnio punkto pakeitimai:</text:p>
      <text:p text:style-name="P2183"><text:span text:style-name="T2184">Nr.<text:s/></text:span><text:a xlink:href="https://www.e-tar.lt/portal/legalAct.html?documentId=e798fb60860511e6b969d7ae07280e89" office:target-frame-name="_top" xlink:show="replace"><text:span text:style-name="T2185">XII-2611</text:span></text:a><text:span text:style-name="T2186">, 2016-09-20, paskelbta TAR 2016-09-29, i. k. 2016-24185</text:span></text:p>
      <text:p text:style-name="P2187">Straipsnio punkto numeracijos pakeitimas:</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06-29, paskelbta TAR 2018-07-05, i. k. 2018-11464</text:span></text:p>
      <text:p text:style-name="Normal"/>
      <text:p text:style-name="P2192"><text:span text:style-name="T2193">11</text:span><text:span text:style-name="T2194">) patikrinusi bendrai gyvenančių asmenų<text:s/></text:span><text:span text:style-name="T2195">arba vieno gyvenančio asmens gyvenimo sąlygas ir surašiusi buities ir gyvenimo sąlygų patikrinimo aktą, neteikti kompensacijų ar nutraukti jų teikimą, jeigu bendrai gyvenantys asmenys arba vienas gyvenantis asmuo deklaruoja gyvenamąją vietą būste arba jį i</text:span><text:span text:style-name="T2196">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197">Straipsnio punkto numeracijos pakeitimas:</text:p>
      <text:p text:style-name="P2198"><text:span text:style-name="T2199">Nr.<text:s/></text:span><text:a xlink:href="https://www.e-tar.lt/portal/legalAct.html?documentId=10ea95a0802311e8ae2bfd1913d66d57" office:target-frame-name="_top" xlink:show="replace"><text:span text:style-name="T2200">XIII-1403</text:span></text:a><text:span text:style-name="T2201">, 2018-06-29, paskelbta TAR 2018-07-05, i. k. 2018-11464</text:span></text:p>
      <text:p text:style-name="Normal"/>
      <text:p text:style-name="P2202"><text:span text:style-name="T2203">12</text:span><text:span text:style-name="T2204">) papildomai apklausti asmenis, kurie kreip</text:span><text:span text:style-name="T2205">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206">Straipsnio punkto numeracijos pakeitimas:</text:p>
      <text:p text:style-name="P2207"><text:span text:style-name="T2208">Nr.<text:s/></text:span><text:a xlink:href="https://www.e-tar.lt/portal/legalAct.html?documentId=10ea95a0802311e8ae2bfd1913d66d57" office:target-frame-name="_top" xlink:show="replace"><text:span text:style-name="T2209">XIII-1403</text:span></text:a><text:span text:style-name="T2210">, 2018-06-29, paskelbta TAR 2018-07-05, i. k. 2018-11464</text:span></text:p>
      <text:p text:style-name="Normal"/>
      <text:p text:style-name="P2211"><text:span text:style-name="T2212">13</text:span><text:span text:style-name="T2213">)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14">Straipsnio punkto numeracijos pakeitimas:</text:p>
      <text:p text:style-name="P2215"><text:span text:style-name="T2216">Nr.<text:s/></text:span><text:a xlink:href="https://www.e-tar.lt/portal/legalAct.html?documentId=10ea95a0802311e8ae2bfd1913d66d57" office:target-frame-name="_top" xlink:show="replace"><text:span text:style-name="T2217">XIII-1403</text:span></text:a><text:span text:style-name="T2218">, 2018-06-29, paskelbta TAR 2018-07-05, i. k. 2018-11464</text:span></text:p>
      <text:p text:style-name="Normal"/>
      <text:p text:style-name="P2219"><text:span text:style-name="T2220">14</text:span><text:span text:style-name="T2221">) nereikalauti iš piniginę socialinę paramą gaunančių bendrai gy</text:span><text:span text:style-name="T2222">venančių asmenų arba vieno gyvenančio asmens iš naujo pateikti tų duomenų, kurie iki pakartotinio kreipimosi yra nepasikeitę;</text:span></text:p>
      <text:p text:style-name="P2223">Straipsnio punkto numeracijos pakeitimas:</text:p>
      <text:p text:style-name="P2224"><text:span text:style-name="T2225">Nr.<text:s/></text:span><text:a xlink:href="https://www.e-tar.lt/portal/legalAct.html?documentId=10ea95a0802311e8ae2bfd1913d66d57" office:target-frame-name="_top" xlink:show="replace"><text:span text:style-name="T2226">XIII-1403</text:span></text:a><text:span text:style-name="T2227">, 2018-06-29, paskelbta TAR 2018-07-05, i. k. 2018-11464</text:span></text:p>
      <text:p text:style-name="Normal"/>
      <text:p text:style-name="P2228"><text:span text:style-name="T2229">15</text:span><text:span text:style-name="T2230">) pasitelkti bendruomeninių organizacijų ir (ar) religinių bendruomenių, ir (ar) religinių bendrijų, ir (ar) kitų nevyriausybinių organizacijų atstovus ir (ar) gyvenamos</text:span><text:span text:style-name="T2231">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32">unktuose ir 3 dalyje numatytais atvejais.</text:span><text:s/></text:p>
      <text:p text:style-name="P2233">Straipsnio punkto pakeitimai:</text:p>
      <text:p text:style-name="P2234"><text:span text:style-name="T2235">Nr.<text:s/></text:span><text:a xlink:href="https://www.e-tar.lt/portal/legalAct.html?documentId=10ea95a0802311e8ae2bfd1913d66d57" office:target-frame-name="_top" xlink:show="replace"><text:span text:style-name="T2236">XIII-1403</text:span></text:a><text:span text:style-name="T2237">, 2018-06-29, paskelbta TAR 2018-07-05, i. k. 2018-11464</text:span></text:p>
      <text:p text:style-name="Normal"/>
      <text:p text:style-name="P2238"><text:span text:style-name="T2239">3</text:span><text:span text:style-name="T2240">. Patik</text:span><text:span text:style-name="T2241">rinus bendrai gyvenančių asmenų arba vieno gyvenančio asmens gyvenimo sąlygas ir surašius buities ir gyvenimo sąlygų patikrinimo aktą, savivaldybės administracijai suteikiama teisė savivaldybės tarybos nustatyta tvarka:</text:span></text:p>
      <text:p text:style-name="P2242"><text:span text:style-name="T2243">1</text:span><text:span text:style-name="T2244">) skirti socialinę pašalpą, jeigu</text:span><text:span text:style-name="T2245"><text:s/>bendrai gyvenančių asmenų arba vieno gyvenančio asmens pajamos yra mažesnės už valstybės remiamas pajamas bendrai gyvenantiems asmenims arba vienam gyvenančiam asmeniui, tačiau bendrai gyvenantys asmenys arba vienas gyvenantis asmuo neatitinka šio įstatym</text:span><text:span text:style-name="T2246">o 6 straipsnio 1 ar 3 punkte nustatytų reikalavimų;</text:span></text:p>
      <text:p text:style-name="P2247"><text:span text:style-name="T2248">2</text:span><text:span text:style-name="T2249">) skirti kompensacijas, jeigu išlaidos už būsto šildymą, už faktinį geriamojo vandens ir (ar) karšto vandens kiekį atitinka šio įstatymo 11 straipsnyje nustatytus kompensuojamus dydžius, tačiau bendr</text:span><text:span text:style-name="T2250">ai gyvenantys asmenys arba vienas gyvenantis asmuo neatitinka šio įstatymo 7 straipsnio 1 dalies 1 ar 2 punkte nustatytų reikalavimų;</text:span></text:p>
      <text:p text:style-name="P2251"><text:span text:style-name="T2252">3</text:span><text:span text:style-name="T2253">) skirti būsto šildymo išlaidų kompensaciją už didesnį, negu nustatyta šio įstatymo 12 straipsnio 1 dalies 1 punkte,<text:s/></text:span><text:span text:style-name="T2254">naudingojo būsto ploto normatyvą;</text:span><text:s/></text:p>
      <text:p text:style-name="P2255">Straipsnio punkto pakeitimai:</text:p>
      <text:p text:style-name="P2256"><text:span text:style-name="T2257">Nr.<text:s/></text:span><text:a xlink:href="https://www.e-tar.lt/portal/legalAct.html?documentId=9781b3c0dff911e7b3f0a470b0373cb2" office:target-frame-name="_top" xlink:show="replace"><text:span text:style-name="T2258">XIII-821</text:span></text:a><text:span text:style-name="T2259">, 2017-12-05, paskelbta TAR 2017-12-13, i. k. 2017-20024</text:span></text:p>
      <text:p text:style-name="Normal"/>
      <text:p text:style-name="P2260"><text:span text:style-name="T2261">4</text:span><text:span text:style-name="T2262">) skirti socialinę</text:span><text:span text:style-name="T2263"><text:s/>pašalpą ir kompensacijas bendrai gyvenantiems asmenims, kurie nėra sudarę teismo patvirtintos sutarties dėl vaiko (įvaikio) materialinio išlaikymo arba dėl išlaikymo ir (ar) tėvystės nustatymo nesikreipė į teismą, arba dėl išlaikymo ir (ar) tėvystės nusta</text:span><text:span text:style-name="T2264">tymo kreipėsi į teismą, bet tėvystė nebuvo nustatyta ir (ar) išlaikymas nebuvo priteistas arba pareiškimas paliktas nenagrinėtas;</text:span></text:p>
      <text:p text:style-name="P2265"><text:span text:style-name="T2266">5</text:span><text:span text:style-name="T2267">) skirti socialinę pašalpą bendrai gyvenantiems asmenims atskirai, kai santuokos nutraukimo bylos nagrinėjimo metu yra gi</text:span><text:span text:style-name="T2268">nčas;</text:span></text:p>
      <text:p text:style-name="P2269"><text:span text:style-name="T2270">6</text:span><text:span text:style-name="T2271">) skirti socialinę pašalpą, jeigu bendrai gyvenančių asmenų arba vieno gyvenančio asmens vidutinės pajamos per mėnesį ne daugiau kaip 50 procentų viršija valstybės remiamų pajamų dydį ir bendrai gyvenantys asmenys arba vienas gyvenantis asmuo at</text:span><text:span text:style-name="T2272">itinka šio įstatymo 6 straipsnio 1 ir 3 punktuose nustatytus reikalavimus: vienam gyvenančiam asmeniui ir dviem bendrai gyvenantiems asmenims – 25 procentų valstybės remiamų pajamų dydžio; trims ir keturiems bendrai gyvenantiems asmenims – 50 procentų vals</text:span><text:span text:style-name="T2273">tybės remiamų pajamų dydžio; penkiems ir daugiau bendrai gyvenantiems asmenims – 70 procentų valstybės remiamų pajamų dydžio;</text:span></text:p>
      <text:p text:style-name="P2274"><text:span text:style-name="T2275">7</text:span><text:span text:style-name="T2276">) skirti būsto šildymo išlaidų kompensaciją vienam gyvenančiam asmeniui arba bendrai gyvenantiems asmenims, jeigu jie deklaru</text:span><text:span text:style-name="T2277">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78"><text:span text:style-name="T2279">8</text:span><text:span text:style-name="T2280">)</text:span><text:span text:style-name="T2281"><text:s/>skirti būsto šildymo išlaidų kompensaciją, jeigu daugiabučio namo buto savininkas neatitinka šio įstatymo 7 straipsnio 5 dalyje nustatytų reikalavimų;</text:span></text:p>
      <text:p text:style-name="P2282"><text:span text:style-name="T2283">9</text:span><text:span text:style-name="T2284">) skirti socialinę pašalpą ir kompensacijas bendrai gyvenantiems asmenims arba vienam gyvenančiam a</text:span><text:span text:style-name="T2285">smeniui, kai jiems piniginė socialinė parama neskiriama šio įstatymo 21 straipsnio 11 dalyje nustatytu atveju;</text:span></text:p>
      <text:p text:style-name="P2286"><text:span text:style-name="T2287">10)</text:span><text:span text:style-name="T2288"><text:s/>Neteko galios nuo 2016-09-30</text:span></text:p>
      <text:p text:style-name="P2289">Straipsnio punkto naikinimas:</text:p>
      <text:p text:style-name="P2290"><text:span text:style-name="T2291">Nr.<text:s/></text:span><text:a xlink:href="https://www.e-tar.lt/portal/legalAct.html?documentId=e798fb60860511e6b969d7ae07280e89" office:target-frame-name="_top" xlink:show="replace"><text:span text:style-name="T2292">XII-2611</text:span></text:a><text:span text:style-name="T2293">, 2016-09-20, paskelbta TAR 2016-09-29, i. k. 2016-24185</text:span></text:p>
      <text:p text:style-name="Normal"/>
      <text:p text:style-name="P2294"><text:span text:style-name="T2295">11</text:span><text:span text:style-name="T2296">) skirti piniginę socialinę paramą kaip vienam gyvenančiam asmeniui pilnamečiui vaikui (įvaikiui) iki 24 metų, kuris mokosi pagal bendrojo ugdymo programą (įskait</text:span><text:span text:style-name="T2297">ant laikotarpį nuo bendrojo ugdymo programos baigimo dienos iki tų pačių metų rugsėjo 1 dienos) ar pagal formaliojo profesinio mokymo programą arba studijuoja aukštojoje mokykloje (įskaitant akademinių atostogų dėl ligos ar nėštumo laikotarpį), kai mirė vi</text:span><text:span text:style-name="T2298">enas iš jo tėvų (įtėvių).</text:span></text:p>
      <text:p text:style-name="P2299">Straipsnio pakeitimai:</text:p>
      <text:p text:style-name="P2300"><text:span text:style-name="T2301">Nr.<text:s/></text:span><text:a xlink:href="http://www3.lrs.lt/cgi-bin/preps2?a=449277&amp;b=" office:target-frame-name="_top" xlink:show="replace"><text:span text:style-name="T2302">XII-329</text:span></text:a><text:span text:style-name="T2303">, 2013-05-16, Žin., 2013, Nr. 57-2861 (2013-06-01)</text:span></text:p>
      <text:p text:style-name="P2304"><text:span text:style-name="T2305">Nr.<text:s/></text:span><text:a xlink:href="http://www3.lrs.lt/cgi-bin/preps2?a=460862&amp;b=" office:target-frame-name="_top" xlink:show="replace"><text:span text:style-name="T2306">XII-621</text:span></text:a><text:span text:style-name="T2307">,<text:s/></text:span><text:span text:style-name="T2308">2013-11-26, Žin., 2013, Nr. 126-6414 (2013-12-10)</text:span></text:p>
      <text:p text:style-name="P2309">Straipsnio pakeitimai:</text:p>
      <text:p text:style-name="P2310"><text:span text:style-name="T2311">Nr.<text:s/></text:span><text:a xlink:href="https://www.e-tar.lt/portal/legalAct.html?documentId=da744a4081dc11e4bc68a1493830b8b9" office:target-frame-name="_top" xlink:show="replace"><text:span text:style-name="T2312">XII-1366</text:span></text:a><text:span text:style-name="T2313">, 2014-12-02, paskelbta TAR 2014-12-12, i. k. 2014-19552</text:span></text:p>
      <text:p text:style-name="Normal"/>
      <text:p text:style-name="P2314"><text:span text:style-name="T2315">24</text:span><text:span text:style-name="T2316"><text:s/>straip</text:span><text:span text:style-name="T2317">snis.<text:s/></text:span><text:span text:style-name="T2318">Informacijos teikimas</text:span></text:p>
      <text:p text:style-name="P2319"><text:span text:style-name="T2320">1</text:span><text:span text:style-name="T2321">. Duomenis ir informaciją apie asmens, pageidaujančio gauti piniginę socialinę paramą, turimą turtą ir pajamas juridiniai ir fiziniai asmenys privalo pateikti nemokamai per 10 darbo dienų nuo prašymo gavimo dienos.</text:span></text:p>
      <text:p text:style-name="P2322"><text:span text:style-name="T2323">2</text:span><text:span text:style-name="T2324">. V</text:span><text:span text:style-name="T2325">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26"><text:span text:style-name="T2327">3</text:span><text:span text:style-name="T2328">. Vyriau</text:span><text:span text:style-name="T2329">sybės ar jos įgaliotos institucijos nustatyta tvarka savivaldybių administracijos teikia Socialinės apsaugos ir darbo ministerijai duomenis apie savivaldybės teritorijoje gyvenantiems nepasiturintiems gyventojams suteiktą piniginę socialinę paramą bei jos<text:s/></text:span><text:span text:style-name="T2330">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2331"><text:span text:style-name="T2332">4</text:span><text:span text:style-name="T2333">.<text:s/></text:span><text:span text:style-name="T2334">Savivaldybių administracijos užtikrina nepasiturinčių gyventojų pateiktų piniginei socialinei paramai gauti duomenų konfidencialumą.</text:span></text:p>
      <text:p text:style-name="P2335">Straipsnio pakeitimai:</text:p>
      <text:p text:style-name="Normal"><text:span text:style-name="T2336">Nr.<text:s/></text:span><text:a xlink:href="http://www3.lrs.lt/cgi-bin/preps2?a=449277&amp;b=" office:target-frame-name="_top" xlink:show="replace"><text:span text:style-name="T2337">XII-329</text:span></text:a><text:span text:style-name="T2338">, 2013-05-16, Žin., 2013,</text:span><text:span text:style-name="T2339"><text:s/>Nr. 57-2861 (2013-06-01)</text:span></text:p>
      <text:p text:style-name="P2340"/>
      <text:p text:style-name="P2341"><text:span text:style-name="T2342">SEPTINTASIS</text:span><text:span text:style-name="T2343"><text:s/>SKIRSNIS</text:span></text:p>
      <text:p text:style-name="P2344"><text:span text:style-name="T2345">PINIGINĘ SOCIALINĘ PARAMĄ GAUNANČIŲ ASMENŲ PAREIGOS<text:s/></text:span></text:p>
      <text:p text:style-name="P2346"/>
      <text:p text:style-name="P2347"><text:span text:style-name="T2348">25</text:span><text:span text:style-name="T2349"><text:s/>straipsnis.<text:s/></text:span><text:span text:style-name="T2350">Piniginę socialinę paramą gaunančių asmenų pareigos</text:span></text:p>
      <text:p text:style-name="P2351"><text:span text:style-name="T2352">Piniginę socialinę paramą gaunantys nepasiturintys gyventojai privalo:</text:span></text:p>
      <text:p text:style-name="P2353"><text:span text:style-name="T2354">1</text:span><text:span text:style-name="T2355">)</text:span><text:span text:style-name="T2356"><text:s/>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2357">) pašalpų ir kita);</text:span><text:s/></text:p>
      <text:p text:style-name="P2358">Straipsnio punkto pakeitimai:</text:p>
      <text:p text:style-name="P2359"><text:span text:style-name="T2360">Nr.<text:s/></text:span><text:a xlink:href="https://www.e-tar.lt/portal/legalAct.html?documentId=cc7757e0acde11e78a4c904b1afa0332" office:target-frame-name="_top" xlink:show="replace"><text:span text:style-name="T2361">XIII-651</text:span></text:a><text:span text:style-name="T2362">, 2017-09-28, paskelbta TAR 2017-10-09, i. k. 2017-16001</text:span></text:p>
      <text:p text:style-name="Normal"/>
      <text:p text:style-name="P2363"><text:span text:style-name="T2364">2</text:span><text:span text:style-name="T2365">) pagal Vyriausybės ar jos įgali</text:span><text:span text:style-name="T2366">otos institucijos patvirtintą prašymo-paraiškos formą ir jos priedus pateikti visą ir teisingą informaciją, įrodančią bendrai gyvenančių asmenų arba vieno gyvenančio asmens teisę gauti piniginę socialinę paramą, ir būtinus piniginei socialinei paramai gaut</text:span><text:span text:style-name="T2367">i dokumentus;<text:s/></text:span></text:p>
      <text:p text:style-name="P2368"><text:span text:style-name="T2369">3</text:span><text:span text:style-name="T2370">) per mėnesį pranešti apie materialinės padėties pasikeitimą ar atsiradusias aplinkybes, turinčius įtakos teisei į piniginę socialinę paramą arba piniginės socialinės paramos dydžiui;</text:span></text:p>
      <text:p text:style-name="P2371"><text:span text:style-name="T2372">4</text:span><text:span text:style-name="T2373">) savivaldybės administracijos reikalavimu dekl</text:span><text:span text:style-name="T2374">aruoti turimą turtą (įskaitant gaunamas pajamas) Gyventojų turto deklaravimo įstatymo nustatyta tvarka;</text:span></text:p>
      <text:p text:style-name="P2375"><text:span text:style-name="T2376">5</text:span><text:span text:style-name="T2377">) sudaryti savivaldybių socialiniams darbuotojams ir (ar) kitiems savivaldybės administracijos direktoriaus įgaliotiems savivaldybės<text:s/></text:span><text:span text:style-name="T2378">administracijos valstybės tarnautojams, savivaldybės administracijos darbuotojams galimybę tikrinti gyvenimo sąlygas, turimą turtą ir užimtumą;</text:span></text:p>
      <text:p text:style-name="P2379">Straipsnio punkto pakeitimai:</text:p>
      <text:p text:style-name="P2380"><text:span text:style-name="T2381">Nr.<text:s/></text:span><text:a xlink:href="https://www.e-tar.lt/portal/legalAct.html?documentId=e798fb60860511e6b969d7ae07280e89" office:target-frame-name="_top" xlink:show="replace"><text:span text:style-name="T2382">XII-2611</text:span></text:a><text:span text:style-name="T2383">, 2016-09-20, paskelbta TAR 2016-09-29, i. k. 2016-24185</text:span></text:p>
      <text:p text:style-name="Normal"/>
      <text:p text:style-name="P2384"><text:span text:style-name="T2385">6</text:span><text:span text:style-name="T2386">) Vyriausybės ar jos įgaliotos institucijos nustatyta tvarka dalyvauti savivaldybės administracijos organizuojamoje visuomenei naudingoje veikloje;</text:span><text:s/></text:p>
      <text:p text:style-name="P2387">Straipsnio punkto pakeitimai:</text:p>
      <text:p text:style-name="P2388"><text:span text:style-name="T2389">Nr.<text:s/></text:span><text:a xlink:href="https://www.e-tar.lt/portal/legalAct.html?documentId=9781b3c0dff911e7b3f0a470b0373cb2" office:target-frame-name="_top" xlink:show="replace"><text:span text:style-name="T2390">XIII-821</text:span></text:a><text:span text:style-name="T2391">, 2017-12-05, paskelbta TAR 2017-12-13, i. k. 2017-20024</text:span></text:p>
      <text:p text:style-name="P2392"><text:span text:style-name="T2393">Nr.<text:s/></text:span><text:a xlink:href="https://www.e-tar.lt/portal/legalAct.html?documentId=10ea95a0802311e8ae2bfd1913d66d57" office:target-frame-name="_top" xlink:show="replace"><text:span text:style-name="T2394">XIII-1403</text:span></text:a><text:span text:style-name="T2395">, 2018-06-29, paskelbta TAR 2018-07-05, i. k. 2018-11464</text:span></text:p>
      <text:p text:style-name="Normal"/>
      <text:p text:style-name="P2396"><text:span text:style-name="T2397">7</text:span><text:span text:style-name="T2398">) dalyvauti savivaldybės administracijos parengtoje užimtumo didinimo programoje.</text:span><text:s/></text:p>
      <text:p text:style-name="P2399">Papildyta straipsnio punktu:</text:p>
      <text:p text:style-name="P2400"><text:span text:style-name="T2401">Nr.<text:s/></text:span><text:a xlink:href="https://www.e-tar.lt/portal/legalAct.html?documentId=10ea95a0802311e8ae2bfd1913d66d57" office:target-frame-name="_top" xlink:show="replace"><text:span text:style-name="T2402">XIII-1403</text:span></text:a><text:span text:style-name="T2403">, 2018-06-29, paskelbta TAR 2018-07-05, i. k. 2018-11464</text:span></text:p>
      <text:p text:style-name="Normal"/>
      <text:p text:style-name="P2404"><text:span text:style-name="T2405">AŠTUNTASIS</text:span><text:span text:style-name="T2406"><text:s/>SKIRSNIS</text:span></text:p>
      <text:p text:style-name="P2407"><text:span text:style-name="T2408">NETEISĖTAI GAUTOS PINIGINĖS SOCIALINĖS PARAMOS IŠIEŠKOJIMAS</text:span></text:p>
      <text:p text:style-name="P2409"/>
      <text:p text:style-name="P2410"><text:span text:style-name="T2411">26</text:span><text:span text:style-name="T2412"><text:s/>straipsnis.<text:s/></text:span><text:span text:style-name="T2413">Dėl piniginę socialinę paramą gaunančių asmenų kaltės neteisėtai gautos piniginės socialinės paramos išieškojimas</text:span><text:span text:style-name="T2414"><text:s/></text:span></text:p>
      <text:p text:style-name="P2415"><text:span text:style-name="T2416">1</text:span><text:span text:style-name="T2417">. Nustačius, kad bendrai gyvenantys asmenys arba vienas gyvenantis asmuo piniginę socialinę paramą gavo neteisėtai, nes</text:span><text:span text:style-name="T2418"><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2419">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2420">nigų sumą arba ją sumokėti dalimis.</text:span></text:p>
      <text:p text:style-name="P2421"><text:span text:style-name="T2422">2</text:span><text:span text:style-name="T2423">. Negrąžinta neteisėtai gauta piniginė socialinė parama yra išskaičiuojama vadovaujantis savivaldybės administracijos priimtu sprendimu iš piniginę socialinę paramą gaunančiam asmeniui paskirtos piniginės socialinės</text:span><text:span text:style-name="T2424"><text:s/>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25"><text:span text:style-name="T2426">3</text:span><text:span text:style-name="T2427">. Jeigu</text:span><text:span text:style-name="T2428"><text:s/>neteisėtai gauta piniginė socialinė parama negrąžinta arba neišskaičiuota, likusi skola išieškoma Lietuvos Respublikos civilinio proceso kodekso nustatyta tvarka,<text:s/></text:span><text:span text:style-name="T2429">jeigu su išieškojimu susijusios administravimo išlaidos neviršija išieškotinos sumos.</text:span></text:p>
      <text:p text:style-name="P2430"/>
      <text:p text:style-name="P2431"><text:span text:style-name="T2432">2</text:span><text:span text:style-name="T2433">7</text:span><text:span text:style-name="T2434"><text:s/>straipsnis.<text:s/></text:span><text:span text:style-name="T2435">Dėl savivaldybės administracijos valstybės tarnautojų ir (ar) darbuotojų, dirbančių pagal darbo sutartis, kaltės neteisėtai išmokėtos piniginės socialinės paramos išieškojimas<text:s/></text:span></text:p>
      <text:p text:style-name="P2436"><text:span text:style-name="T2437">Dėl savivaldybės administracijos valstybės tarnautojų ir (ar)</text:span><text:span text:style-name="T2438"><text:s/>darbuotojų, dirbančių pagal darbo sutartis, kaltės neteisėtai išmokėtos piniginės socialinės paramos lėšos išieškomos Lietuvos Respublikos įstatymų nustatyta tvarka.</text:span></text:p>
      <text:p text:style-name="P2439"/>
      <text:p text:style-name="Normal"/>
      <text:p text:style-name="Normal"><text:span text:style-name="T2440">Pastaba. Devintasis skirsnis galioja iki 2014 m. gruodžio 31 d.</text:span></text:p>
      <text:p text:style-name="P2441">DEVINTASIS SKIRSNIS</text:p>
      <text:p text:style-name="P2442">PINIGINĖS SOCIALINĖS PARAMOS TEIKIMAS VYKDANT SAVARANKIŠKĄJĄ SAVIVALDYBIŲ FUNKCIJĄ<text:s/></text:p>
      <text:p text:style-name="P2443"/>
      <text:p text:style-name="P2444"><text:span text:style-name="T2445">28</text:span><text:span text:style-name="T2446"><text:s/>straipsnis.<text:s/></text:span><text:span text:style-name="T2447">Piniginės socialinės paramos teikimo vykdant savarankiškąją savivaldybių funkciją ypatumai</text:span></text:p>
      <text:p text:style-name="P2448"><text:span text:style-name="T2449">1</text:span><text:span text:style-name="T2450">. Akmenės rajono, Panevėžio rajono, Radviliškio rajono,</text:span><text:span text:style-name="T2451"><text:s/>Raseinių rajono ir Šilalės rajono savivaldybės piniginę socialinę paramą teikia vykdydamos savarankiškąją savivaldybių funkciją.</text:span></text:p>
      <text:p text:style-name="P2452"><text:span text:style-name="T2453">2</text:span><text:span text:style-name="T2454">. Vykdant savarankiškąją savivaldybių funkciją, piniginė socialinė parama teikiama vadovaujantis šio įstatymo 3<text:s/></text:span><text:span text:style-name="T2455">straipsnyje nustatytais piniginės socialinės paramos teikimo principais.</text:span></text:p>
      <text:p text:style-name="P2456"><text:span text:style-name="T2457">3</text:span><text:span text:style-name="T2458">. Vykdant savarankiškąją savivaldybių funkciją, piniginė socialinė parama teikiama taikant šio įstatymo nuostatas tiek, kiek jų nereglamentuoja šio skirsnio nuostatos.</text:span></text:p>
      <text:p text:style-name="P2459"/>
      <text:p text:style-name="P2460"><text:span text:style-name="T2461">29</text:span><text:span text:style-name="T2462"><text:s/></text:span><text:span text:style-name="T2463">straipsnis.<text:s/></text:span><text:span text:style-name="T2464">Piniginės socialinės paramos vykdant savarankiškąją savivaldybių funkciją finansavimas</text:span></text:p>
      <text:p text:style-name="P2465"><text:span text:style-name="T2466">1</text:span><text:span text:style-name="T2467">. Piniginė socialinė parama finansuojama ir šio įstatymo 8 straipsnio 8 dalyje numatytas kreditas ir palūkanos apmokami iš savivaldybės biudžeto lėšų.</text:span></text:p>
      <text:p text:style-name="P2468"><text:span text:style-name="T2469">2</text:span><text:span text:style-name="T2470">. Lėšos piniginei socialinei paramai skiriamos vadovaujantis atitinkamų metų valstybės biudžeto ir savivaldybių biudžetų finansinių rodiklių patvirtinimo įstatymu.</text:span></text:p>
      <text:p text:style-name="P2471"><text:span text:style-name="T2472">3</text:span><text:span text:style-name="T2473">. Lėšų piniginei socialinei paramai finansuoti suma 2012–2014 metams skiriama 2011<text:s/></text:span><text:span text:style-name="T2474">metų valstybės biudžeto ir savivaldybių biudžetų finansinių rodiklių patvirtinimo įstatyme patvirtintos valstybės biudžeto specialiosios tikslinės dotacijos socialinėms pašalpoms ir kompensacijoms skaičiuoti ir mokėti lygio.</text:span></text:p>
      <text:p text:style-name="P2475"/>
      <text:p text:style-name="P2476"><text:span text:style-name="T2477">30</text:span><text:span text:style-name="T2478"><text:s/>straipsnis.<text:s/></text:span><text:span text:style-name="T2479">Išimtinė<text:s/></text:span><text:span text:style-name="T2480">savivaldybės tarybos kompetencija ir savivaldybės administracijos kompetencija vykdant savarankiškąją savivaldybių funkciją</text:span></text:p>
      <text:p text:style-name="P2481"><text:span text:style-name="T2482">1</text:span><text:span text:style-name="T2483">. Savivaldybės taryba:</text:span></text:p>
      <text:p text:style-name="P2484"><text:span text:style-name="T2485">1</text:span><text:span text:style-name="T2486">) tvirtina lėšų piniginei socialinei paramai nustatymo metodiką;</text:span></text:p>
      <text:p text:style-name="P2487"><text:span text:style-name="T2488">2</text:span><text:span text:style-name="T2489">) priima sprendimus dėl lėšų pi</text:span><text:span text:style-name="T2490">niginei socialinei paramai įgyvendinti skyrimo;</text:span></text:p>
      <text:p text:style-name="P2491"><text:span text:style-name="T2492">3</text:span><text:span text:style-name="T2493">) tvirtina piniginės socialinės paramos teikimo tvarkos aprašą, kuriame nustato: piniginės socialinės paramos skyrimo ir mokėjimo tvarką (prašymų-paraiškų priėmimo; trūkstamų dokumentų pateikimo; pajamų<text:s/></text:span><text:span text:style-name="T2494">vertinimo laikotarpio ir pajamų apskaičiavimo; duomenų apie turtą pateikimo; piniginės socialinės paramos skyrimo ir mokėjimo; prašymus-paraiškas pateikusių asmenų informavimo dėl piniginės socialinės paramos skyrimo ar neskyrimo; neteisėtai gautos ar išmo</text:span><text:span text:style-name="T2495">kėtos piniginės socialinės paramos išskaičiavimo; paskirtos, bet laiku neatsiimtos socialinės pašalpos ir (ar) kompensacijų, taip pat mirus asmeniui, kurio vardu bendrai gyvenantiems asmenims mokama socialinė pašalpa ir (ar) kompensacijos, arba mirus viena</text:span><text:span text:style-name="T2496">m gyvenančiam asmeniui, paskirtos ir iki kito mėnesio po jo mirties neišmokėtos socialinės pašalpos ir (ar) kompensacijų</text:span><text:span text:style-name="T2497"><text:s/>išmokėjimo procedūros);<text:s/></text:span><text:span text:style-name="T2498">pagrindus, kuriems esant piniginė socialinė parama didinama, mažinama, sustabdomas, nutraukiamas ar atnaujinama</text:span><text:span text:style-name="T2499">s jos mokėjimas, piniginė socialinė parama skiriama ne visiems bendrai gyvenantiems asmenims arba ji skiriama kitais atvejais; socialinės pašalpos teikimo nepinigine forma būdus; nepasiturinčių gyventojų grupes (patyrę socialinę riziką, nevykdantys savival</text:span><text:span text:style-name="T2500">dybės tarybos nustatytų pareigų ir pan.), kurioms piniginė socialinė parama teikiama šio įstatymo 22 straipsnio 1 dalies 2 ar 3 punkte arba 2 dalies 2 punkte nustatytais būdais; minimalius neišmokamos piniginės socialinės paramos dydžius; piniginę socialin</text:span><text:span text:style-name="T2501">ę paramą gaunančių asmenų teises ir pareigas; savivaldybės administracijos ir bendruomeninių organizacijų ir (ar) religinių bendruomenių, ir (ar) religinių bendrijų, ir (ar) kitų nevyriausybinių organizacijų atstovų ir (ar) gyvenamosios vietovės bendruomen</text:span><text:span text:style-name="T2502">ės narių, ir (ar) seniūnaičių, ir (ar) kitų suinteresuotų asmenų teises ir pareigas teikiant piniginę socialinę paramą.</text:span></text:p>
      <text:p text:style-name="P2503"><text:span text:style-name="T2504">2</text:span><text:span text:style-name="T2505">. Savivaldybės administracija:</text:span></text:p>
      <text:p text:style-name="P2506"><text:span text:style-name="T2507">1</text:span><text:span text:style-name="T2508">) skiria ir moka piniginę socialinę paramą ir apmoka šio įstatymo 8 straipsnio 8 dalyje numatyt</text:span><text:span text:style-name="T2509">ą kreditą ir palūkanas savivaldybės gyventojams;</text:span></text:p>
      <text:p text:style-name="P2510"><text:span text:style-name="T2511">2</text:span><text:span text:style-name="T2512">) kontroliuoja piniginės socialinės paramos teikimą;</text:span></text:p>
      <text:p text:style-name="P2513"><text:span text:style-name="T2514">3</text:span><text:span text:style-name="T2515">) pasitelkia piniginę socialinę paramą gaunančius asmenis visuomenei naudingai veiklai atlikti Vyriausybės ar jos įgaliotos institucijos nustaty</text:span><text:span text:style-name="T2516">ta tvarka;</text:span></text:p>
      <text:p text:style-name="P2517"><text:span text:style-name="T2518">4</text:span><text:span text:style-name="T2519">) teikia duomenis apie nepasiturinčius gyventojus, jiems teikiamą ar nepaskirtą piniginę socialinę paramą, nurodydama jos neskyrimo priežastis, Socialinės paramos šeimai informacinėje sistemoje (SPIS).</text:span></text:p>
      <text:p text:style-name="P2520"/>
      <text:p text:style-name="P2521"><text:span text:style-name="T2522">DEŠIMTASIS SKIRSNIS</text:span></text:p>
      <text:p text:style-name="P2523"><text:span text:style-name="T2524">BAIGIAMOS</text:span><text:span text:style-name="T2525">IOS NUOSTATOS</text:span></text:p>
      <text:p text:style-name="P2526"/>
      <text:p text:style-name="P2527"><text:span text:style-name="T2528">31</text:span><text:span text:style-name="T2529"><text:s/>straipsnis.<text:s/></text:span><text:span text:style-name="T2530">Piniginę socialinę paramą gaunančių asmenų teisės į socialinę paramą užtikrinimas</text:span></text:p>
      <text:p text:style-name="P2531"><text:span text:style-name="T2532">1</text:span><text:span text:style-name="T2533">. Jeigu socialinė pašalpa ar kompensacijos<text:s/></text:span><text:span text:style-name="T2534">bendrai gyvenantiems asmenims<text:s/></text:span><text:span text:style-name="T2535">arba vienam gyvenančiam asmeniui priklauso pagal dvi ar daugiau šio įstatymo nuostatų, taikoma ta nuostata, kuri<text:s/></text:span><text:span text:style-name="T2536">bendrai gyvenantiems asmenims</text:span><text:span text:style-name="T2537"><text:s/>arba vienam gyvenančiam asmeniui yra palankiausia.</text:span></text:p>
      <text:p text:style-name="P2538"><text:span text:style-name="T2539">2</text:span><text:span text:style-name="T2540">. Sprendimas dėl piniginės socialinės paramos skyrimo ar<text:s/></text:span><text:span text:style-name="T2541">neskyrimo gali būti skundžiamas Lietuvos Respublikos administracinių bylų teisenos įstatymo nustatyta tvarka.</text:span></text:p>
      <text:p text:style-name="P2542"/>
      <text:p text:style-name="P2543"/>
      <text:p text:style-name="P2544"><text:span text:style-name="T2545">Skelbiu šį Lietuvos Respublikos Seimo priimtą įstatymą.<text:s/></text:span></text:p>
      <text:p text:style-name="P2546"/>
      <text:p text:style-name="P2547"/>
      <text:p text:style-name="P2548"/>
      <text:p text:style-name="Normal"><text:span text:style-name="T2549">RESPUBLIKOS PREZIDENTAS</text:span><text:span text:style-name="T2550"><text:tab/></text:span><text:span text:style-name="T2551"><text:tab/></text:span><text:span text:style-name="T2552"><text:tab/></text:span><text:span text:style-name="T2553"><text:tab/></text:span><text:span text:style-name="T2554"><text:tab/></text:span><text:span text:style-name="T2555">ROLANDAS PAKSAS</text:span></text:p>
      <text:p text:style-name="P2556"/>
      <text:p text:style-name="Normal"/>
      <text:p text:style-name="P2557"><text:span text:style-name="T2558">Lietuvos Respublikos<text:s/></text:span></text:p>
      <text:p text:style-name="P2559">piniginės socialinės paramos</text:p>
      <text:p text:style-name="P2560">nepasiturintiems gyventojams</text:p>
      <text:p text:style-name="P2561">įstatymo</text:p>
      <text:p text:style-name="P2562">priedas</text:p>
      <text:p text:style-name="P2563"/>
      <text:p text:style-name="P2564"><text:span text:style-name="T2565">ĮGYVENDINAMI EUROPOS SĄJUNGOS TEISĖS AKTAI</text:span></text:p>
      <text:p text:style-name="P2566"/>
      <text:p text:style-name="P2567"><text:span text:style-name="T2568">1. 2004 m. balandžio 29 d. Europos Parlamento ir Tarybos direktyva 2004/38/EB dėl Sąjungos piliečių ir jų šeimos narių teisės laisvai judėti i</text:span><text:span text:style-name="T2569">r gyventi valstybių narių teritorijoje, iš dalies keičianti Reglamentą (EEB) Nr. 1612/68 ir naikinanti Direktyvas 64/221/EEB, 68/360/EEB, 72/194/EEB, 73/148/EEB, 75/34/EEB, 75/35/EEB, 90/364/EEB, 90/365/EEB ir 93/96/EEB<text:s/></text:span><text:span text:style-name="T2570">(OL</text:span><text:span text:style-name="T2571"><text:s/></text:span><text:span text:style-name="T2572">2004 m.<text:s/></text:span><text:span text:style-name="T2573">specialusis leidimas</text:span><text:span text:style-name="T2574">, 19</text:span><text:span text:style-name="T2575"><text:s/>skyrius, 5 tomas, p.<text:s/></text:span><text:span text:style-name="T2576">46)</text:span><text:span text:style-name="T2577">.</text:span></text:p>
      <text:p text:style-name="P2578"><text:span text:style-name="T2579">2</text:span><text:span text:style-name="T2580">.<text:s/></text:span><text:span text:style-name="T2581">2014 m. balandžio 16 d. Europos Parlamento ir Tarybos direktyva 2014/54/ES dėl priemonių, kad darbuotojai galėtų lengviau naudotis laisvo darbuotojų judėjimo teisėmis (OL 2014 L 128, p. 8).</text:span></text:p>
      <text:p text:style-name="P2582">Papildyta punktu:</text:p>
      <text:p text:style-name="P2583"><text:span text:style-name="T2584">Nr.<text:s/></text:span><text:a xlink:href="https://www.e-tar.lt/portal/legalAct.html?documentId=e798fb60860511e6b969d7ae07280e89" office:target-frame-name="_top" xlink:show="replace"><text:span text:style-name="T2585">XII-2611</text:span></text:a><text:span text:style-name="T2586">, 2016-09-20, paskelbta TAR 2016-09-29, i. k. 2016-24185</text:span></text:p>
      <text:p text:style-name="Normal"/>
      <text:p text:style-name="Normal"/>
      <text:p text:style-name="P2587">Pakeitimai:</text:p>
      <text:p text:style-name="P2588"/>
      <text:p text:style-name="P2589">1.</text:p>
      <text:p text:style-name="P2590">Lietuvos Respublikos Seimas, Įstatymas</text:p>
      <text:p text:style-name="Normal"><text:span text:style-name="T2591">Nr.<text:s/></text:span><text:a xlink:href="http://www3.lrs.lt/cgi-bin/preps2?a=224238&amp;b=" office:target-frame-name="_top" xlink:show="replace"><text:span text:style-name="T2592">IX-1892</text:span></text:a><text:span text:style-name="T2593">, 2003-12-11, Žin., 2003, Nr. 123-5577 (2003-12-30)</text:span></text:p>
      <text:p text:style-name="P2594">PINIGINĖS SOCIALINĖS PARAMOS MAŽAS PAJAMAS GAUNANČIOMS ŠEIMOMS (VIENIEMS GYVENANTIEMS ASMENIMS) ĮSTATYMO 26 IR 28 STRAIPSNIŲ PAKEITIMO ĮSTATYMAS</text:p>
      <text:p text:style-name="P2595"/>
      <text:p text:style-name="P2596">2.</text:p>
      <text:p text:style-name="P2597">Lietuvos Respublikos Seimas, Įstatymas</text:p>
      <text:p text:style-name="Normal"><text:span text:style-name="T2598">Nr.<text:s/></text:span><text:a xlink:href="http://www3.lrs.lt/cgi-bin/preps2?a=224258&amp;b=" office:target-frame-name="_top" xlink:show="replace"><text:span text:style-name="T2599">IX-1912</text:span></text:a><text:span text:style-name="T2600">, 2003-12-18, Žin., 2003, Nr. 123-5584 (2003-12-30)</text:span></text:p>
      <text:p text:style-name="P26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02">Šis įstatymas įsigalioja nuo 2004 m. sausio 1 d.</text:p>
      <text:p text:style-name="P2603"/>
      <text:p text:style-name="P2604">3.</text:p>
      <text:p text:style-name="P2605">Lietuvos Respublikos Seimas, Įstatymas</text:p>
      <text:p text:style-name="P2606"><text:span text:style-name="T2607">Nr.<text:s/></text:span><text:a xlink:href="http://www3.lrs.lt/cgi-bin/preps2?a=233186&amp;b=" office:target-frame-name="_top" xlink:show="replace"><text:span text:style-name="T2608">IX-2217</text:span></text:a><text:span text:style-name="T2609">, 2004-05-04, Žin., 2004, Nr. 80-</text:span><text:span text:style-name="T2610">2835 (2004-05-14)</text:span></text:p>
      <text:p text:style-name="P261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12"/>
      <text:p text:style-name="P2613">4.</text:p>
      <text:p text:style-name="P2614">Lietuvos Respublikos Seimas, Įstatymas</text:p>
      <text:p text:style-name="P2615"><text:span text:style-name="T2616">Nr.<text:s/></text:span><text:a xlink:href="http://www3.lrs.lt/cgi-bin/preps2?a=242349&amp;b=" office:target-frame-name="_top" xlink:show="replace"><text:span text:style-name="T2617">IX-2450</text:span></text:a><text:span text:style-name="T2618">, 2004-09-21, Žin., 2004, N</text:span><text:span text:style-name="T2619">r. 146-5303 (2004-10-01)</text:span></text:p>
      <text:p text:style-name="P2620">PINIGINĖS SOCIALINĖS PARAMOS MAŽAS PAJAMAS GAUNANČIOMS ŠEIMOMS (VIENIEMS GYVENANTIEMS ASMENIMS) ĮSTATYMO 1, 3, 4, 5, 6, 7, 8, 9, 10, 11, 12, 13, 14, 16, 17, 18, 19, 20, 22, 26, 27 STRAIPSNIŲ PAKEITIMO IR PAPILDYMO ĮSTATYMAS</text:p>
      <text:p text:style-name="P2621">Šis<text:s/>įstatymas įsigalioja nuo 2004 m. spalio 1 d.</text:p>
      <text:p text:style-name="P2622"/>
      <text:p text:style-name="P2623">5.</text:p>
      <text:p text:style-name="P2624">Lietuvos Respublikos Seimas, Įstatymas</text:p>
      <text:p text:style-name="P2625"><text:span text:style-name="T2626">Nr.<text:s/></text:span><text:a xlink:href="http://www3.lrs.lt/cgi-bin/preps2?a=245861&amp;b=" office:target-frame-name="_top" xlink:show="replace"><text:span text:style-name="T2627">IX-2539</text:span></text:a><text:span text:style-name="T2628">, 2004-11-04, Žin., 2004, Nr. 171-6299 (2004-11-26)</text:span></text:p>
      <text:p text:style-name="P2629">MOKSLININKŲ VALSTYBINIŲ PENSIJŲ LAIKINOJO<text:s/>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30">Šis įstatymas įsigalioja nuo 2005 m. sausio 1 d.</text:p>
      <text:p text:style-name="P2631"/>
      <text:p text:style-name="P2632">6.</text:p>
      <text:p text:style-name="P2633">Lietuvos Respublikos Seimas, Įstatymas</text:p>
      <text:p text:style-name="P2634"><text:span text:style-name="T2635">Nr.<text:s/></text:span><text:a xlink:href="http://www3.lrs.lt/cgi-bin/preps2?a=253485&amp;b=" office:target-frame-name="_top" xlink:show="replace"><text:span text:style-name="T2636">X-144</text:span></text:a><text:span text:style-name="T2637">, 2005-03-24, Žin., 2005, Nr. 47-1555 (2005-04-12)</text:span></text:p>
      <text:p text:style-name="P2638">PINIGINĖS SOCIALINĖS PARAMOS MAŽAS PAJAMAS GAUNANČIOMS ŠEIMOMS (VIENIEMS GYVENANTIEMS ASMENIMS) ĮSTATYMO 8 STRAIPSNIO PAKEITIMO ĮSTATYMAS</text:p>
      <text:p text:style-name="P2639"/>
      <text:p text:style-name="P2640">7.</text:p>
      <text:p text:style-name="P2641">Lietuvos Respublikos Seimas, Įstatymas</text:p>
      <text:p text:style-name="P2642"><text:span text:style-name="T2643">Nr.<text:s/></text:span><text:a xlink:href="http://www3.lrs.lt/cgi-bin/preps2?a=287573&amp;b=" office:target-frame-name="_top" xlink:show="replace"><text:span text:style-name="T2644">X-916</text:span></text:a><text:span text:style-name="T2645">, 2006-11-21, Žin.,</text:span><text:span text:style-name="T2646"><text:s/>2006, Nr. 130-4889 (2006-11-30)</text:span></text:p>
      <text:p text:style-name="P2647">PINIGINĖS SOCIALINĖS PARAMOS MAŽAS PAJAMAS GAUNANČIOMS ŠEIMOMS (VIENIEMS GYVENANTIEMS ASMENIMS) ĮSTATYMO PAKEITIMO ĮSTATYMAS</text:p>
      <text:p text:style-name="P2648">Nauja įstatymo redakcija<text:s/></text:p>
      <text:p text:style-name="P2649">Keistas įstatymo pavadinimas</text:p>
      <text:p text:style-name="P2650">Šis įstatymas įsigalioja nuo 2006 m. gruodžio 1 d.</text:p>
      <text:p text:style-name="P2651"/>
      <text:p text:style-name="P2652">8.</text:p>
      <text:p text:style-name="P2653">Lietuvos Respublikos Seimas, Įstatymas</text:p>
      <text:p text:style-name="P2654"><text:span text:style-name="T2655">Nr.<text:s/></text:span><text:a xlink:href="http://www3.lrs.lt/cgi-bin/preps2?a=322614&amp;b=" office:target-frame-name="_top" xlink:show="replace"><text:span text:style-name="T2656">X-1572</text:span></text:a><text:span text:style-name="T2657">, 2008-06-05, Žin., 2008, Nr. 71-2701 (2008-06-21)</text:span></text:p>
      <text:p text:style-name="P2658">PINIGINĖS SOCIALINĖS PARAMOS NEPASITURINČIOMS ŠEIMOMS IR VIENIEMS GYVENANTIEMS ASMENIMS ĮSTATYMO 14 STRAIPSNIO PAKEITIMO ĮSTATYMAS</text:p>
      <text:p text:style-name="P2659">Šis įstatymas įsigalioja 2009 m. sausio 1 d.</text:p>
      <text:p text:style-name="P2660"/>
      <text:p text:style-name="P2661">9.</text:p>
      <text:p text:style-name="P2662">Lietuvos Respublikos Seimas, Įstatymas</text:p>
      <text:p text:style-name="P2663"><text:span text:style-name="T2664">Nr.<text:s/></text:span><text:a xlink:href="http://www3.lrs.lt/cgi-bin/preps2?a=323463&amp;b=" office:target-frame-name="_top" xlink:show="replace"><text:span text:style-name="T2665">X-1611</text:span></text:a><text:span text:style-name="T2666">, 2008-06-17, Žin., 2008, Nr. 74-2861 (2008-06-</text:span><text:span text:style-name="T2667">30)</text:span></text:p>
      <text:p text:style-name="P2668">PINIGINĖS SOCIALINĖS PARAMOS NEPASITURINČIOMS ŠEIMOMS IR VIENIEMS GYVENANTIEMS ASMENIMS ĮSTATYMO 15 IR 22 STRAIPSNIŲ PAKEITIMO ĮSTATYMAS</text:p>
      <text:p text:style-name="P2669"/>
      <text:p text:style-name="P2670">10.</text:p>
      <text:p text:style-name="P2671">Lietuvos Respublikos Seimas, Įstatymas</text:p>
      <text:p text:style-name="Normal"><text:span text:style-name="T2672">Nr.<text:s/></text:span><text:a xlink:href="http://www3.lrs.lt/cgi-bin/preps2?a=350385&amp;b=" office:target-frame-name="_top" xlink:show="replace"><text:span text:style-name="T2673">XI-359</text:span></text:a><text:span text:style-name="T2674">, 2009-07-17, Žin., 2009, Nr. 93-3963 (2009-08-04)</text:span></text:p>
      <text:p text:style-name="P2675">PINIGINĖS SOCIALINĖS PARAMOS NEPASITURINČIOMS ŠEIMOMS IR VIENIEMS GYVENANTIEMS ASMENIMS ĮSTATYMO 2, 4, 7, 9, 12 STRAIPSNIŲ PAKEITIMO IR PAPILDYMO ĮSTATYMAS</text:p>
      <text:p text:style-name="P2676">Šis įstatymas, išskyrus 7 straipsnį, įsigalioja 2009 m. rugsėjo 1 d.</text:p>
      <text:p text:style-name="P2677"/>
      <text:p text:style-name="P2678">11.</text:p>
      <text:p text:style-name="P2679">Lietuvos Respublikos Seimas, Įstatymas</text:p>
      <text:p text:style-name="P2680"><text:span text:style-name="T2681">Nr.<text:s/></text:span><text:a xlink:href="http://www3.lrs.lt/cgi-bin/preps2?a=387892&amp;b=" office:target-frame-name="_top" xlink:show="replace"><text:span text:style-name="T2682">XI-1184</text:span></text:a><text:span text:style-name="T2683">, 2010-11-30, Žin., 2010, Nr. 145-7437 (2010-12-11)</text:span></text:p>
      <text:p text:style-name="P2684">PINIGINĖS SOCIALINĖS PARAMOS NEPASITURINČIOMS ŠEIMOMS IR VIENIEMS GYVENANTIEMS ASMENIMS ĮSTATYMO 4 STRAIPSNIO PAPILDYMO IR PAKEITIMO ĮSTATYMAS</text:p>
      <text:p text:style-name="P2685">Šis įstatymas įsigalioja 2011 m. sausio 1 d.</text:p>
      <text:p text:style-name="P2686"/>
      <text:p text:style-name="P2687">12.</text:p>
      <text:p text:style-name="P2688">Lietuvos Respublikos Seimas, Įstatymas</text:p>
      <text:p text:style-name="Normal"><text:span text:style-name="T2689">Nr.<text:s/></text:span><text:a xlink:href="http://www3.lrs.lt/cgi-bin/preps2?a=389229&amp;b=" office:target-frame-name="_top" xlink:show="replace"><text:span text:style-name="T2690">XI-1230</text:span></text:a><text:span text:style-name="T2691">, 2010-12-14</text:span><text:span text:style-name="T2692">, Žin., 2010, Nr. 153-7797 (2010-12-28)</text:span></text:p>
      <text:p text:style-name="P2693">PINIGINĖS SOCIALINĖS PARAMOS NEPASITURINČIOMS ŠEIMOMS IR VIENIEMS GYVENANTIEMS ASMENIMS ĮSTATYMO 7, 12 IR 15 STRAIPSNIŲ PAKEITIMO ĮSTATYMAS</text:p>
      <text:p text:style-name="P2694"><text:span text:style-name="T2695">Šis įstatymas įsigalioja 2011 m. vasario 1 d.</text:span></text:p>
      <text:p text:style-name="P2696"/>
      <text:p text:style-name="P2697">13.</text:p>
      <text:p text:style-name="P2698">Lietuvos Respublikos Seimas, Įstatymas</text:p>
      <text:p text:style-name="Normal"><text:span text:style-name="T2699">Nr.<text:s/></text:span><text:a xlink:href="http://www3.lrs.lt/cgi-bin/preps2?a=402804&amp;b=" office:target-frame-name="_top" xlink:show="replace"><text:span text:style-name="T2700">XI-1502</text:span></text:a><text:span text:style-name="T2701">, 2011-06-22, Žin., 2011, Nr. 86-4144 (2011-07-13)</text:span></text:p>
      <text:p text:style-name="P2702">PINIGINĖS SOCIALINĖS PARAMOS NEPASITURINČIOMS ŠEIMOMS IR VIENIEMS GYVENANTIEMS ASMENIMS ĮSTATYMO 15, 22 STRAIPSNIŲ PAKEITIMO IR PAPILDYMO ĮSTATYMAS</text:p>
      <text:p text:style-name="P2703">Šio įstatymo 1 straipsnis, išskyrus 1 straipsnio 2, 3 ir 4 dalis, įsigalioja 2012-01-01; 2 straipsnis galioja iki 2011-12-31.</text:p>
      <text:p text:style-name="P2704"/>
      <text:p text:style-name="P2705">14.</text:p>
      <text:p text:style-name="P2706">Lietuvos Respublikos Seimas, Įstatymas</text:p>
      <text:p text:style-name="P2707"><text:span text:style-name="T2708">Nr.<text:s/></text:span><text:a xlink:href="http://www3.lrs.lt/cgi-bin/preps2?a=413828&amp;b=" office:target-frame-name="_top" xlink:show="replace"><text:span text:style-name="T2709">XI-1772</text:span></text:a><text:span text:style-name="T2710">, 2011-12-01, Žin., 2011, Nr. 155-7353 (2011-12-20)</text:span></text:p>
      <text:p text:style-name="P2711">PINIGINĖS SOCIALINĖS PARAMOS NEPASITURINČIOMS ŠEIMOMS IR VIENIEMS GYVENANTIEMS ASMENIMS ĮSTATYMO PAKEITIMO ĮSTATYMAS</text:p>
      <text:p text:style-name="P2712">Nauja įstatymo redakcija<text:s/></text:p>
      <text:p text:style-name="P2713">Keistas įstatymo pavadinimas</text:p>
      <text:p text:style-name="P2714">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15">Šio įstatymo 1 straipsnyje išdėstyto Lietuvos Respublikos piniginės socialinės paramos nepasiturintiems gyventojams įstatymo 4 straipsnio 4 dalies 1 punktas galioja iki 2012 m. gruodžio 31 d.</text:p>
      <text:p text:style-name="P2716">Šio įstatymo 1 straipsnyje išdėstyto Lietuvos Respublikos piniginės socialinės paramos nepasiturintiems gyventojams įstatymo 4 straipsnio 4 dalies 2 punktas įsigalioja 2013 m. sausio 1 d.<text:s/></text:p>
      <text:p text:style-name="P2717">Šio įstatymo 1 straipsnyje išdėstyto Lietuvos Respublikos piniginės socialinės paramos nepasiturintiems gyventojams įstatymo devintasis skirsnis galioja iki 2014 m. gruodžio 31 d.</text:p>
      <text:p text:style-name="P2718"/>
      <text:p text:style-name="P2719">15.</text:p>
      <text:p text:style-name="P2720">Lietuvos Respublikos Seimas, Įstatymas</text:p>
      <text:p text:style-name="P2721"><text:span text:style-name="T2722">Nr.<text:s/></text:span><text:a xlink:href="http://www3.lrs.lt/cgi-bin/preps2?a=437393&amp;b=" office:target-frame-name="_top" xlink:show="replace"><text:span text:style-name="T2723">XI-2414</text:span></text:a><text:span text:style-name="T2724">, 2012-11-13, Žin., 2012, Nr. 136-6968 (2012-11-24)</text:span></text:p>
      <text:p text:style-name="P2725">PINIGINĖS SOCIALINĖS PARAMOS NEPASITURINTIEMS GYVENTOJAMS ĮSTATYMO 17 STRAIPSNIO PAKEITIMO IR PAPILDYMO ĮSTATYMAS</text:p>
      <text:p text:style-name="P2726">Šis įstatymas įsigalioja 2013 m. balandžio 1 d.</text:p>
      <text:p text:style-name="P2727"/>
      <text:p text:style-name="P2728">16.</text:p>
      <text:p text:style-name="P2729">Lietuvos Respublikos Seimas, Įstatymas</text:p>
      <text:p text:style-name="P2730"><text:span text:style-name="T2731">Nr.<text:s/></text:span><text:a xlink:href="http://www3.lrs.lt/cgi-bin/preps2?a=441654&amp;b=" office:target-frame-name="_top" xlink:show="replace"><text:span text:style-name="T2732">XII-150</text:span></text:a><text:span text:style-name="T2733">, 2</text:span><text:span text:style-name="T2734">013-01-17, Žin., 2013, Nr. 10-421 (2013-01-26)</text:span></text:p>
      <text:p text:style-name="P2735">PINIGINĖS SOCIALINĖS PARAMOS NEPASITURINTIEMS GYVENTOJAMS ĮSTATYMO 8 STRAIPSNIO PAKEITIMO ĮSTATYMAS</text:p>
      <text:p text:style-name="P2736">Šis įstatymas, išskyrus šio straipsnio 2 dalį, įsigalioja 2013 m. kovo 1 d.</text:p>
      <text:p text:style-name="P2737"/>
      <text:p text:style-name="P2738">17.</text:p>
      <text:p text:style-name="P2739">Lietuvos Respublikos Seimas,<text:s/>Įstatymas</text:p>
      <text:p text:style-name="Normal"><text:span text:style-name="T2740">Nr.<text:s/></text:span><text:a xlink:href="http://www3.lrs.lt/cgi-bin/preps2?a=449277&amp;b=" office:target-frame-name="_top" xlink:show="replace"><text:span text:style-name="T2741">XII-329</text:span></text:a><text:span text:style-name="T2742">, 2013-05-16, Žin., 2013, Nr. 57-2861 (2013-06-01)</text:span></text:p>
      <text:p text:style-name="P2743">PINIGINĖS SOCIALINĖS PARAMOS NEPASITURINTIEMS GYVENTOJAMS ĮSTATYMO 2, 3, 7, 8, 9, 10, 16, 17, 21, 23, 24 STRAIPSNIŲ PAKEITIMO IR PAPILDYMO ĮSTATYMAS</text:p>
      <text:p text:style-name="P2744">Piniginės socialinės paramos skyrimas įsigaliojus šiam įstatymui:</text:p>
      <text:p text:style-name="P2745">1) jeigu sprendimas dėl piniginės socialinės paramos skyrimo priimtas iki šio įstatymo įsigaliojimo, piniginės socialinės paramos dydis neperskaičiuojamas;</text:p>
      <text:p text:style-name="P2746">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47"><text:span text:style-name="T2748">3) šio įstatymo 6 straipsnyje išdėstyto Lietuvos Respublikos piniginės socialinės paramos nepasit</text:span><text:span text:style-name="T2749">urintiems gyventojams</text:span><text:span text:style-name="T2750"><text:s/></text:span><text:span text:style-name="T2751">įstatymo 10 straipsnio 2 dalyje numatyti socialinės pašalpos gavimo laikotarpiai pradedami skaičiuoti nuo šio įstatymo įsigaliojimo dienos.</text:span></text:p>
      <text:p text:style-name="Normal"><text:span text:style-name="T2752">Šis įstatymas, išskyrus šio straipsnio 2 ir 3 dalis, įsigalioja 2013 m. birželio</text:span><text:span text:style-name="T2753"><text:s/></text:span><text:span text:style-name="T2754">1 d.</text:span></text:p>
      <text:p text:style-name="P2755"/>
      <text:p text:style-name="P2756">18.</text:p>
      <text:p text:style-name="P2757">Lietuvos Respublikos Seimas, Įstatymas</text:p>
      <text:p text:style-name="Normal"><text:span text:style-name="T2758">Nr.<text:s/></text:span><text:a xlink:href="http://www3.lrs.lt/cgi-bin/preps2?a=460862&amp;b=" office:target-frame-name="_top" xlink:show="replace"><text:span text:style-name="T2759">XII-621</text:span></text:a><text:span text:style-name="T2760">, 2013-11-26, Žin., 2013, Nr. 126-6414 (2013-12-10)</text:span></text:p>
      <text:p text:style-name="P2761">PINIGINĖS SOCIALINĖS PARAMOS NEPASITURINTIEMS GYVENTOJAMS ĮSTATYMO 4, 23 STRAIPSNIŲ PAKEITIMO IR PAPILDYMO ĮSTATYMAS</text:p>
      <text:p text:style-name="P2762">Socialinės pašalpos skyrimas įsigaliojus šio įstatymo nuostatoms:</text:p>
      <text:p text:style-name="P2763">1) jeigu sprendimas dėl socialinės pašalpos skyrimo priimtas iki šio įstatymo įsigaliojimo, socialinės pašalpos dydis neperskaičiuojamas;</text:p>
      <text:p text:style-name="P2764">2) jeigu dėl socialinės pašalpos buvo kreiptasi iki šio įstatymo įsigaliojimo, skiriant socialinę pašalpą, taikomos iki šio įstatymo įsigaliojimo galiojusios Lietuvos Respublikos piniginės socialinės paramos nepasiturintiems gyventojams įstatymo nuostatos.<text:s/>Jeigu dėl socialinės pašalpos kreipiamasi įsigaliojus šio įstatymo nuostatoms, skiriant socialinę pašalpą, taikomos šio įstatymo nuostatos.<text:s/></text:p>
      <text:p text:style-name="P2765"><text:span text:style-name="T2766">Šis įstatymas, išskyrus šio straipsnio 2 ir 3 dalis, įsigalioja 2014 m. sausio 1 d.</text:span></text:p>
      <text:p text:style-name="Normal"/>
      <text:p text:style-name="P2767"/>
      <text:p text:style-name="P2768"/>
      <text:p text:style-name="P2769"><text:span text:style-name="T2770">Pakeitimai:</text:span></text:p>
      <text:p text:style-name="P2771"/>
      <text:p text:style-name="P2772"><text:span text:style-name="T2773">1.</text:span></text:p>
      <text:p text:style-name="P2774"><text:span text:style-name="T2775">Lietuvos<text:s/></text:span><text:span text:style-name="T2776">Respublikos Seimas, Įstatymas</text:span></text:p>
      <text:p text:style-name="P2777"><text:span text:style-name="T2778">Nr.<text:s/></text:span><text:a xlink:href="https://www.e-tar.lt/portal/legalAct.html?documentId=3b4562d04ad511e4a8328599cac64d82" office:target-frame-name="_top" xlink:show="replace"><text:span text:style-name="T2779">XII-1145</text:span></text:a><text:span text:style-name="T2780">, 2014-09-23, paskelbta TAR 2014-10-03, i. k. 2014-13604</text:span></text:p>
      <text:p text:style-name="P2781"><text:span text:style-name="T2782">Lietuvos Respublikos piniginės socialinės paramos nepasitur</text:span><text:span text:style-name="T2783">intiems gyventojams įstatymo Nr. IX-1675 14, 17 ir 22 straipsnių pakeitimo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da744a4081dc11e4bc68a1493830b8b9" office:target-frame-name="_top" xlink:show="replace"><text:span text:style-name="T2791">XII-1366</text:span></text:a><text:span text:style-name="T2792">, 2014-12-02, pask</text:span><text:span text:style-name="T2793">elbta TAR 2014-12-12, i. k. 2014-19552</text:span></text:p>
      <text:p text:style-name="P2794"><text:span text:style-name="T2795">Lietuvos Respublikos piniginės socialinės paramos nepasiturintiems gyventojams įstatymo Nr. IX-1675 4, 8, 10, 12, 17, 21 ir 23 straipsnių pakeitimo įstatymas</text:span></text:p>
      <text:p text:style-name="P2796"/>
      <text:p text:style-name="P2797"><text:span text:style-name="T2798">3.</text:span></text:p>
      <text:p text:style-name="P2799"><text:span text:style-name="T2800">Lietuvos Respublikos Seimas, Įstatymas</text:span></text:p>
      <text:p text:style-name="P2801"><text:span text:style-name="T2802">Nr.<text:s/></text:span><text:a xlink:href="https://www.e-tar.lt/portal/legalAct.html?documentId=c8a0af101fdf11e586708c6593c243ce" office:target-frame-name="_top" xlink:show="replace"><text:span text:style-name="T2803">XII-1853</text:span></text:a><text:span text:style-name="T2804">, 2015-06-23, paskelbta TAR 2015-07-01, i. k. 2015-10599</text:span></text:p>
      <text:p text:style-name="P2805"><text:span text:style-name="T2806">Lietuvos Respublikos piniginės socialinės paramos nepasiturintiems gyventojams įstatymo Nr. IX-1675 17 st</text:span><text:span text:style-name="T2807">raipsnio pakeitimo įstatymas</text:span></text:p>
      <text:p text:style-name="P2808"/>
      <text:p text:style-name="P2809"><text:span text:style-name="T2810">4.</text:span></text:p>
      <text:p text:style-name="P2811"><text:span text:style-name="T2812">Lietuvos Respublikos Seimas, Įstatymas</text:span></text:p>
      <text:p text:style-name="P2813"><text:span text:style-name="T2814">Nr.<text:s/></text:span><text:a xlink:href="https://www.e-tar.lt/portal/legalAct.html?documentId=e798fb60860511e6b969d7ae07280e89" office:target-frame-name="_top" xlink:show="replace"><text:span text:style-name="T2815">XII-2611</text:span></text:a><text:span text:style-name="T2816">, 2016-09-20, paskelbta TAR 2016-09-29, i. k. 2016-24185</text:span></text:p>
      <text:p text:style-name="P2817"><text:span text:style-name="T2818">Lietuvos<text:s/></text:span><text:span text:style-name="T2819">Respublikos piniginės socialinės paramos nepasiturintiems gyventojams įstatymo Nr. IX-1675 1, 2, 8, 10, 12, 17, 20, 23, 25 straipsnių ir priedo pakeitimo įstatymas</text:span></text:p>
      <text:p text:style-name="P2820"/>
      <text:p text:style-name="P2821"><text:span text:style-name="T2822">5.</text:span></text:p>
      <text:p text:style-name="P2823"><text:span text:style-name="T2824">Lietuvos Respublikos Seimas, Įstatymas</text:span></text:p>
      <text:p text:style-name="P2825"><text:span text:style-name="T2826">Nr.<text:s/></text:span><text:a xlink:href="https://www.e-tar.lt/portal/legalAct.html?documentId=c9a155b0a01111e58fd1fc0b9bba68a7" office:target-frame-name="_top" xlink:show="replace"><text:span text:style-name="T2827">XII-2124</text:span></text:a><text:span text:style-name="T2828">, 2015-12-03, paskelbta TAR 2015-12-14, i. k. 2015-19717</text:span></text:p>
      <text:p text:style-name="P2829"><text:span text:style-name="T2830">Lietuvos Respublikos piniginės socialinės paramos nepasiturintiems gyventojams įstatymo Nr. IX-1675 22 straipsnio pakeitimo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f43061304a7111e6b5d09300a16a686c" office:target-frame-name="_top" xlink:show="replace"><text:span text:style-name="T2838">XII-2519</text:span></text:a><text:span text:style-name="T2839">, 2016-06-29, paskelbta TAR 2016-07-15, i. k. 2016-20653</text:span></text:p>
      <text:p text:style-name="P2840"><text:span text:style-name="T2841">Lietuvos Respublikos piniginės socialinės paramos<text:s/></text:span><text:span text:style-name="T2842">nepasiturintiems gyventojams įstatymo Nr. IX-1675 8, 10 ir 17 straipsnių pakeitimo įstatymas</text:span></text:p>
      <text:p text:style-name="P2843"/>
      <text:p text:style-name="P2844"><text:span text:style-name="T2845">7.</text:span></text:p>
      <text:p text:style-name="P2846"><text:span text:style-name="T2847">Lietuvos Respublikos Seimas, Įstatymas</text:span></text:p>
      <text:p text:style-name="P2848"><text:span text:style-name="T2849">Nr.<text:s/></text:span><text:a xlink:href="https://www.e-tar.lt/portal/legalAct.html?documentId=47462e40ccfe11e6a2cac7383cbb90a3" office:target-frame-name="_top" xlink:show="replace"><text:span text:style-name="T2850">XIII-145</text:span></text:a><text:span text:style-name="T2851">, 2016-12-</text:span><text:span text:style-name="T2852">20, paskelbta TAR 2016-12-28, i. k. 2016-29779</text:span></text:p>
      <text:p text:style-name="P2853"><text:span text:style-name="T2854">Lietuvos Respublikos piniginės socialinės paramos nepasiturintiems gyventojams įstatymo Nr. IX-1675 8, 10 ir 17 straipsnių pakeitimo įstatymo Nr. XII-2519 2, 3 ir 4 straipsnių pakeitimo įstatymas</text:span></text:p>
      <text:p text:style-name="P2855"/>
      <text:p text:style-name="P2856"><text:span text:style-name="T2857">8.</text:span></text:p>
      <text:p text:style-name="P2858"><text:span text:style-name="T2859">Lietuvos<text:s/></text:span><text:span text:style-name="T2860">Respublikos Seimas, Įstatymas</text:span></text:p>
      <text:p text:style-name="P2861"><text:span text:style-name="T2862">Nr.<text:s/></text:span><text:a xlink:href="https://www.e-tar.lt/portal/legalAct.html?documentId=36c67b0045f911e7846ef01bfffb9b64" office:target-frame-name="_top" xlink:show="replace"><text:span text:style-name="T2863">XIII-373</text:span></text:a><text:span text:style-name="T2864">, 2017-05-23, paskelbta TAR 2017-05-31, i. k. 2017-09277</text:span></text:p>
      <text:p text:style-name="P2865"><text:span text:style-name="T2866">Lietuvos Respublikos piniginės socialinės paramos nepasitur</text:span><text:span text:style-name="T2867">intiems gyventojams įstatymo Nr. IX-1675 7 ir 11 straipsnių pakeitimo įstatymas</text:span></text:p>
      <text:p text:style-name="P2868"/>
      <text:p text:style-name="P2869"><text:span text:style-name="T2870">9.</text:span></text:p>
      <text:p text:style-name="P2871"><text:span text:style-name="T2872">Lietuvos Respublikos Seimas, Įstatymas</text:span></text:p>
      <text:p text:style-name="P2873"><text:span text:style-name="T2874">Nr.<text:s/></text:span><text:a xlink:href="https://www.e-tar.lt/portal/legalAct.html?documentId=359ee3a05b3111e79198ffdb108a3753" office:target-frame-name="_top" xlink:show="replace"><text:span text:style-name="T2875">XIII-448</text:span></text:a><text:span text:style-name="T2876">, 2017-06-15, paskelbta</text:span><text:span text:style-name="T2877"><text:s/>TAR 2017-06-27, i. k. 2017-10812</text:span></text:p>
      <text:p text:style-name="P2878"><text:span text:style-name="T2879">Lietuvos Respublikos piniginės socialinės paramos nepasiturintiems gyventojams įstatymo Nr. IX-1675 1 straipsnio pakeitimo įstatymas</text:span></text:p>
      <text:p text:style-name="P2880"/>
      <text:p text:style-name="P2881"><text:span text:style-name="T2882">10.</text:span></text:p>
      <text:p text:style-name="P2883"><text:span text:style-name="T2884">Lietuvos Respublikos Seimas, Įstatymas</text:span></text:p>
      <text:p text:style-name="P2885"><text:span text:style-name="T2886">Nr.<text:s/></text:span><text:a xlink:href="https://www.e-tar.lt/portal/legalAct.html?documentId=cc7757e0acde11e78a4c904b1afa0332" office:target-frame-name="_top" xlink:show="replace"><text:span text:style-name="T2887">XIII-651</text:span></text:a><text:span text:style-name="T2888">, 2017-09-28, paskelbta TAR 2017-10-09, i. k. 2017-16001</text:span></text:p>
      <text:p text:style-name="P2889"><text:span text:style-name="T2890">Lietuvos Respublikos piniginės socialinės paramos nepasiturintiems gyventojams įstatymo Nr. IX-</text:span><text:span text:style-name="T2891">1675 8, 17 ir 25 straipsnių pakeitimo įstatymas</text:span></text:p>
      <text:p text:style-name="P2892"/>
      <text:p text:style-name="P2893"><text:span text:style-name="T2894">11.</text:span></text:p>
      <text:p text:style-name="P2895"><text:span text:style-name="T2896">Lietuvos Respublikos Seimas, Įstatymas</text:span></text:p>
      <text:p text:style-name="P2897"><text:span text:style-name="T2898">Nr.<text:s/></text:span><text:a xlink:href="https://www.e-tar.lt/portal/legalAct.html?documentId=9781b3c0dff911e7b3f0a470b0373cb2" office:target-frame-name="_top" xlink:show="replace"><text:span text:style-name="T2899">XIII-821</text:span></text:a><text:span text:style-name="T2900">, 2017-12-05, paskelbta TAR 2017-12-13, i. k. 2017-200</text:span><text:span text:style-name="T2901">24</text:span></text:p>
      <text:p text:style-name="P2902"><text:span text:style-name="T2903">Lietuvos Respublikos piniginės socialinės paramos nepasiturintiems gyventojams įstatymo Nr. IX-1675 1, 4, 8, 10, 17, 20, 23 ir 25 straipsnių pakeitimo įstatymas</text:span></text:p>
      <text:p text:style-name="P2904"/>
      <text:p text:style-name="P2905"><text:span text:style-name="T2906">12.</text:span></text:p>
      <text:p text:style-name="P2907"><text:span text:style-name="T2908">Lietuvos Respublikos Seimas, Įstatymas</text:span></text:p>
      <text:p text:style-name="P2909"><text:span text:style-name="T2910">Nr.<text:s/></text:span><text:a xlink:href="https://www.e-tar.lt/portal/legalAct.html?documentId=1f47cc50ec7411e78a1adea6fe72f3c5" office:target-frame-name="_top" xlink:show="replace"><text:span text:style-name="T2911">XIII-949</text:span></text:a><text:span text:style-name="T2912">, 2017-12-21, paskelbta TAR 2017-12-29, i. k. 2017-21657</text:span></text:p>
      <text:p text:style-name="P2913"><text:span text:style-name="T2914">Lietuvos Respublikos piniginės socialinės paramos nepasiturintiems gyventojams įstatymo Nr. IX-1675 8, 10, 17, 18, 19, 21, 23 ir 25 strai</text:span><text:span text:style-name="T2915">psnių pakeitimo įstatymas</text:span></text:p>
      <text:p text:style-name="P2916"/>
      <text:p text:style-name="P2917"><text:span text:style-name="T2918">13.</text:span></text:p>
      <text:p text:style-name="P2919"><text:span text:style-name="T2920">Lietuvos Respublikos Seimas, Įstatymas</text:span></text:p>
      <text:p text:style-name="P2921"><text:span text:style-name="T2922">Nr.<text:s/></text:span><text:a xlink:href="https://www.e-tar.lt/portal/legalAct.html?documentId=fe6578f0801d11e8ae2bfd1913d66d57" office:target-frame-name="_top" xlink:show="replace"><text:span text:style-name="T2923">XIII-1358</text:span></text:a><text:span text:style-name="T2924">, 2018-06-28, paskelbta TAR 2018-07-05, i. k. 2018-11458</text:span></text:p>
      <text:p text:style-name="P2925"><text:span text:style-name="T2926">Lietuvos Respublik</text:span><text:span text:style-name="T2927">os piniginės socialinės paramos nepasiturintiems gyventojams įstatymo Nr. IX-1675 8 ir 10 straipsnių pakeitimo įstatymas</text:span></text:p>
      <text:p text:style-name="P2928"/>
      <text:p text:style-name="P2929"><text:span text:style-name="T2930">14.</text:span></text:p>
      <text:p text:style-name="P2931"><text:span text:style-name="T2932">Lietuvos Respublikos Seimas, Įstatymas</text:span></text:p>
      <text:p text:style-name="P2933"><text:span text:style-name="T2934">Nr.<text:s/></text:span><text:a xlink:href="https://www.e-tar.lt/portal/legalAct.html?documentId=10ea95a0802311e8ae2bfd1913d66d57" office:target-frame-name="_top" xlink:show="replace"><text:span text:style-name="T2935">XIII-1403</text:span></text:a><text:span text:style-name="T2936">, 2018-06-29, paskelbta TAR 2018-07-05, i. k. 2018-11464</text:span></text:p>
      <text:p text:style-name="P2937"><text:span text:style-name="T2938">Lietuvos Respublikos piniginės socialinės paramos nepasiturintiems gyventojams įstatymo Nr. IX-1675 8, 10 ir 21 straipsnių pakeitimo įstatymo Nr. XIII-949 pakeitimo įstatymas</text:span></text:p>
      <text:p text:style-name="P2939"/>
      <text:p text:style-name="P2940"><text:span text:style-name="T2941">15.</text:span></text:p>
      <text:p text:style-name="P2942"><text:span text:style-name="T2943">Lietuvos Respublikos Seimas, Įstatymas</text:span></text:p>
      <text:p text:style-name="P2944"><text:span text:style-name="T2945">Nr.<text:s/></text:span><text:a xlink:href="https://www.e-tar.lt/portal/legalAct.html?documentId=c2a876e002b411e9a5eaf2cd290f1944" office:target-frame-name="_top" xlink:show="replace"><text:span text:style-name="T2946">XIII-1732</text:span></text:a><text:span text:style-name="T2947">, 2018-12-11, paskelbta TAR 2018-12-18, i. k. 2018-20702</text:span></text:p>
      <text:p text:style-name="P2948"><text:span text:style-name="T2949">Lietuvos Respublikos piniginės socialinės<text:s/></text:span><text:span text:style-name="T2950">paramos nepasiturintiems gyventojams įstatymo Nr. IX-1675 4 straipsnio pakeitimo įstatymas</text:span></text:p>
      <text:p text:style-name="P2951"/>
      <text:p text:style-name="P2952"><text:span text:style-name="T2953">16.</text:span></text:p>
      <text:p text:style-name="P2954"><text:span text:style-name="T2955">Lietuvos Respublikos Seimas, Įstatymas</text:span></text:p>
      <text:p text:style-name="P2956"><text:span text:style-name="T2957">Nr.<text:s/></text:span><text:a xlink:href="https://www.e-tar.lt/portal/legalAct.html?documentId=e40fa680044b11e9a5eaf2cd290f1944" office:target-frame-name="_top" xlink:show="replace"><text:span text:style-name="T2958">XIII-1733</text:span></text:a><text:span text:style-name="T2959">,<text:s/></text:span><text:span text:style-name="T2960">2018-12-11, paskelbta TAR 2018-12-20, i. k. 2018-20995</text:span></text:p>
      <text:p text:style-name="P2961"><text:span text:style-name="T2962">Lietuvos Respublikos piniginės socialinės paramos nepasiturintiems gyventojams įstatymo Nr. IX-1675 17 straipsnio pakeitimo įstatymas</text:span></text:p>
      <text:p text:style-name="P2963"/>
      <text:p text:style-name="P2964"><text:span text:style-name="T2965">17.</text:span></text:p>
      <text:p text:style-name="P2966"><text:span text:style-name="T2967">Lietuvos Respublikos Seimas, Įstatymas</text:span></text:p>
      <text:p text:style-name="P2968"><text:span text:style-name="T2969">Nr.<text:s/></text:span><text:a xlink:href="https://www.e-tar.lt/portal/legalAct.html?documentId=85e564d00a9c11e9a5eaf2cd290f1944" office:target-frame-name="_top" xlink:show="replace"><text:span text:style-name="T2970">XIII-1831</text:span></text:a><text:span text:style-name="T2971">, 2018-12-20, paskelbta TAR 2018-12-28, i. k. 2018-21851</text:span></text:p>
      <text:p text:style-name="P2972"><text:span text:style-name="T2973">Lietuvos Respublikos piniginės socialinės paramos nepasiturintiems gyventojams įstatymo Nr. IX-1675 4 straipsni</text:span><text:span text:style-name="T2974">o pakeitimo įstatymas</text:span></text:p>
      <text:p text:style-name="P2975"/>
      <text:p text:style-name="P2976"><text:span text:style-name="T2977">18.</text:span></text:p>
      <text:p text:style-name="P2978"><text:span text:style-name="T2979">Lietuvos Respublikos Seimas, Įstatymas</text:span></text:p>
      <text:p text:style-name="P2980"><text:span text:style-name="T2981">Nr.<text:s/></text:span><text:a xlink:href="https://www.e-tar.lt/portal/legalAct.html?documentId=f826eda2399211e99595d005d42b863e" office:target-frame-name="_top" xlink:show="replace"><text:span text:style-name="T2982">XIII-1973</text:span></text:a><text:span text:style-name="T2983">, 2019-02-14, paskelbta TAR 2019-02-26, i. k. 2019-03172</text:span></text:p>
      <text:p text:style-name="P2984"><text:span text:style-name="T2985">Lietuvos Respublikos p</text:span><text:span text:style-name="T2986">iniginės socialinės paramos nepasiturintiems gyventojams įstatymo Nr. IX-1675 2, 11 ir 12 straipsnių pakeitimo įstatymas</text:span></text:p>
      <text:p text:style-name="P2987"/>
      <text:p text:style-name="P2988"><text:span text:style-name="T2989">19.</text:span></text:p>
      <text:p text:style-name="P2990"><text:span text:style-name="T2991">Lietuvos Respublikos Seimas, Įstatymas</text:span></text:p>
      <text:p text:style-name="P2992"><text:span text:style-name="T2993">Nr.<text:s/></text:span><text:a xlink:href="https://www.e-tar.lt/portal/legalAct.html?documentId=9ff5bd009d7411e9878fc525390407ce" office:target-frame-name="_top" xlink:show="replace"><text:span text:style-name="T2994">XIII-2261</text:span></text:a><text:span text:style-name="T2995">, 2019-06-27, paskelbta TAR 2019-07-03, i. k. 2019-10930</text:span></text:p>
      <text:p text:style-name="P2996"><text:span text:style-name="T2997">Lietuvos Respublikos piniginės socialinės paramos nepasiturintiems gyventojams įstatymo Nr. IX-1675 17 straipsnio pakeitimo įstatymas</text:span></text:p>
      <text:p text:style-name="P2998"/>
      <text:p text:style-name="P2999"><text:span text:style-name="T3000">20.</text:span></text:p>
      <text:p text:style-name="P3001"><text:span text:style-name="T3002">Lietuvos Respublikos Seimas, Įstatymas</text:span></text:p>
      <text:p text:style-name="P3003"><text:span text:style-name="T3004">N</text:span><text:span text:style-name="T3005">r.<text:s/></text:span><text:a xlink:href="https://www.e-tar.lt/portal/legalAct.html?documentId=07bd46109d7511e9878fc525390407ce" office:target-frame-name="_top" xlink:show="replace"><text:span text:style-name="T3006">XIII-2262</text:span></text:a><text:span text:style-name="T3007">, 2019-06-27, paskelbta TAR 2019-07-03, i. k. 2019-10931</text:span></text:p>
      <text:p text:style-name="P3008"><text:span text:style-name="T3009">Lietuvos Respublikos piniginės socialinės paramos nepasiturintiems gyventojams įstatymo N</text:span><text:span text:style-name="T3010">r. IX-1675 17 straipsnio pakeitimo įstatymas</text:span></text:p>
      <text:p text:style-name="P3011"/>
      <text:p text:style-name="P3012"><text:span text:style-name="T3013">21.</text:span></text:p>
      <text:p text:style-name="P3014"><text:span text:style-name="T3015">Lietuvos Respublikos Seimas, Įstatymas</text:span></text:p>
      <text:p text:style-name="P3016"><text:span text:style-name="T3017">Nr.<text:s/></text:span><text:a xlink:href="https://www.e-tar.lt/portal/legalAct.html?documentId=415fa59034f511e99595d005d42b863e" office:target-frame-name="_top" xlink:show="replace"><text:span text:style-name="T3018">XIII-1960</text:span></text:a><text:span text:style-name="T3019">, 2019-02-12, paskelbta TAR 2019-02-20, i. k. 2019-02743</text:span></text:p>
      <text:p text:style-name="P3020"><text:span text:style-name="T3021">Lietuvos Respublikos piniginės socialinės paramos nepasiturintiems gyventojams įstatymo Nr. IX-1675 17 ir 23 straipsnių pakeitimo įstatymas</text:span></text:p>
      <text:p text:style-name="P3022"/>
      <text:p text:style-name="P3023"><text:span text:style-name="T3024">22.</text:span></text:p>
      <text:p text:style-name="P3025"><text:span text:style-name="T3026">Lietuvos Respublikos Seimas, Įstatymas</text:span></text:p>
      <text:p text:style-name="P3027"><text:span text:style-name="T3028">Nr.<text:s/></text:span><text:a xlink:href="https://www.e-tar.lt/portal/legalAct.html?documentId=d10ee530ad3f11e98451fa7b5933515d" office:target-frame-name="_top" xlink:show="replace"><text:span text:style-name="T3029">XIII-2324</text:span></text:a><text:span text:style-name="T3030">, 2019-07-11, paskelbta TAR 2019-07-23, i. k. 2019-12117</text:span></text:p>
      <text:p text:style-name="P3031"><text:span text:style-name="T3032">Lietuvos Respublikos piniginės socialinės paramos nepasiturintiems gyventojams įstatymo Nr. IX</text:span><text:span text:style-name="T3033">-1675 17 straipsnio pakeitimo įstatymo Nr. XIII-1960 pakeitimo įstatymas</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139" meta:word-count="19151" meta:character-count="150350" meta:row-count="3482" meta:non-whitespace-character-count="132338"/>
  </office:meta>
</office:document-meta>
</file>