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style:font-weight-complex="bold" fo:font-size="11pt" style:font-size-asian="11pt" style:font-size-complex="11pt" style:language-asian="lt" style:country-asian="LT"/>
    </style:style>
    <style:style style:name="T11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style:font-name-asian="Arial Unicode MS" style:font-weight-complex="bold" fo:font-style="italic" style:font-style-asian="italic" fo:font-size="10pt" style:font-size-asian="10pt"/>
    </style:style>
    <style:style style:name="T13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style:font-weight-complex="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weight="bold" style:font-weight-asian="bold" style:font-weight-complex="bold"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name-asian="Calibri" fo:font-weight="bold" style:font-weight-asian="bold" style:font-weight-complex="bold"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font-weight="bold" style:font-weight-asian="bold" fo:color="#000000" fo:font-size="10pt" style:font-size-asian="10pt"/>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font-weight="bold" style:font-weight-asian="bold"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name-asian="Arial Unicode MS" fo:color="#000000" fo:font-size="11pt" style:font-size-asian="11pt" style:font-size-complex="11pt"/>
    </style:style>
    <style:style style:name="T275" style:parent-style-name="DefaultParagraphFont" style:family="text">
      <style:text-properties style:font-name-asian="Arial Unicode M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name-asian="Arial Unicode M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name-asian="Arial Unicode MS" fo:color="#000000" fo:font-size="11pt" style:font-size-asian="11pt" style:font-size-complex="11pt"/>
    </style:style>
    <style:style style:name="T291" style:parent-style-name="DefaultParagraphFont" style:family="text">
      <style:text-properties style:font-name-asian="Arial Unicode M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style:text-properties fo:font-style="italic" style:font-style-asian="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name-asian="Arial Unicode MS" fo:font-size="11pt" style:font-size-asian="11pt" style:font-size-complex="11pt"/>
    </style:style>
    <style:style style:name="T339" style:parent-style-name="DefaultParagraphFont" style:family="text">
      <style:text-properties style:font-name-asian="Arial Unicode M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asian="Arial Unicode MS" style:font-weight-complex="bold" fo:font-size="11pt" style:font-size-asian="11pt" style:font-size-complex="11pt"/>
    </style:style>
    <style:style style:name="T379" style:parent-style-name="DefaultParagraphFont" style:family="text">
      <style:text-properties style:font-name-asian="Arial Unicode MS" style:font-weight-complex="bold" fo:font-size="11pt" style:font-size-asian="11pt" style:font-size-complex="11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background-color="#FFFFFF"/>
      <style:text-properties fo:font-style="italic" style:font-style-asian="italic" fo:font-size="10pt" style:font-size-asian="10pt"/>
    </style:style>
    <style:style style:name="P405" style:parent-style-name="Normal" style:family="paragraph">
      <style:paragraph-properties fo:text-align="justify" fo:background-color="#FFFFFF"/>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0pt" style:font-size-asian="10pt"/>
    </style:style>
    <style:style style:name="P414" style:parent-style-name="Normal" style:family="paragraph">
      <style:paragraph-properties fo:text-align="justify" fo:text-indent="0.5in"/>
      <style:text-properties style:font-weight-complex="bold"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3"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4" style:parent-style-name="DefaultParagraphFont" style:family="text">
      <style:text-properties style:font-name-asian="Arial Unicode MS" fo:font-weight="bold" style:font-weight-asian="bold" fo:color="#000000" fo:font-size="11pt" style:font-size-asian="11pt" style:font-size-complex="11pt"/>
    </style:style>
    <style:style style:name="T43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asian="Arial Unicode MS" fo:color="#000000" fo:font-size="11pt" style:font-size-asian="11pt" style:font-size-complex="11pt"/>
    </style:style>
    <style:style style:name="T438" style:parent-style-name="DefaultParagraphFont" style:family="text">
      <style:text-properties style:font-name-asian="Arial Unicode M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Unicode MS" fo:color="#000000" fo:font-size="11pt" style:font-size-asian="11pt" style:font-size-complex="11pt"/>
    </style:style>
    <style:style style:name="T441" style:parent-style-name="DefaultParagraphFont" style:family="text">
      <style:text-properties style:font-name-asian="Arial Unicode MS" fo:color="#000000" fo:font-size="11pt" style:font-size-asian="11pt" style:font-size-complex="11pt"/>
    </style:style>
    <style:style style:name="T442" style:parent-style-name="DefaultParagraphFont" style:family="text">
      <style:text-properties style:font-name-asian="Arial Unicode M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T446" style:parent-style-name="DefaultParagraphFont" style:family="text">
      <style:text-properties style:font-name-asian="Arial Unicode MS" fo:color="#000000"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4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5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451" style:parent-style-name="Normal" style:family="paragraph">
      <style:paragraph-properties fo:text-align="justify" fo:text-indent="0.5in"/>
      <style:text-properties fo:font-weight="bold" style:font-weight-asian="bold"/>
    </style:style>
    <style:style style:name="P452" style:parent-style-name="Normal" style:family="paragraph">
      <style:paragraph-properties fo:text-align="justify" fo:text-indent="0.5in"/>
    </style:style>
    <style:style style:name="T453" style:parent-style-name="DefaultParagraphFont" style:family="text">
      <style:text-properties style:font-name-asian="Arial Unicode MS" fo:color="#000000" fo:font-size="11pt" style:font-size-asian="11pt" style:font-size-complex="11pt"/>
    </style:style>
    <style:style style:name="T454" style:parent-style-name="DefaultParagraphFont" style:family="text">
      <style:text-properties style:font-name-asian="Arial Unicode MS" fo:color="#000000"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asian="Arial Unicode MS" fo:color="#000000" fo:font-size="11pt" style:font-size-asian="11pt" style:font-size-complex="11pt"/>
    </style:style>
    <style:style style:name="T457" style:parent-style-name="DefaultParagraphFont" style:family="text">
      <style:text-properties style:font-name-asian="Arial Unicode MS" fo:color="#000000" fo:font-size="11pt" style:font-size-asian="11pt" style:font-size-complex="11pt"/>
    </style:style>
    <style:style style:name="T458" style:parent-style-name="DefaultParagraphFont" style:family="text">
      <style:text-properties style:font-name-asian="Arial Unicode MS" fo:color="#000000" fo:font-size="11pt" style:font-size-asian="11pt" style:font-size-complex="11pt"/>
    </style:style>
    <style:style style:name="P459" style:parent-style-name="Normal" style:family="paragraph">
      <style:paragraph-properties fo:text-align="justify" fo:text-indent="0.5in"/>
      <style:text-properties style:font-name-asian="Arial Unicode M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weight="bold" style:font-weight-asian="bold" style:font-weight-complex="bold"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T476" style:parent-style-name="DefaultParagraphFont" style:family="text">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T480" style:parent-style-name="DefaultParagraphFont" style:family="text">
      <style:text-properties style:font-name-asian="Arial Unicode M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486" style:parent-style-name="Normal" style:family="paragraph">
      <style:paragraph-properties fo:text-align="justify" fo:text-indent="0.5in"/>
      <style:text-properties style:font-name-asian="Arial Unicode MS" fo:color="#000000" fo:font-size="11pt" style:font-size-asian="11pt" style:font-size-complex="11pt"/>
    </style:style>
    <style:style style:name="P487" style:parent-style-name="Normal" style:family="paragraph">
      <style:paragraph-properties fo:text-align="justify" fo:text-indent="0.5in"/>
      <style:text-properties style:font-name-asian="Arial Unicode MS" fo:color="#000000" fo:font-size="11pt" style:font-size-asian="11pt" style:font-size-complex="11pt"/>
    </style:style>
    <style:style style:name="P488" style:parent-style-name="Normal" style:family="paragraph">
      <style:paragraph-properties fo:text-align="justify" fo:text-indent="0.5in"/>
      <style:text-properties style:font-name-asian="Arial Unicode MS" fo:color="#000000"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asian="Arial Unicode MS" fo:color="#000000" fo:font-size="11pt" style:font-size-asian="11pt" style:font-size-complex="11pt"/>
    </style:style>
    <style:style style:name="T491" style:parent-style-name="DefaultParagraphFont" style:family="text">
      <style:text-properties style:font-name-asian="Arial Unicode M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name-asian="Arial Unicode MS" fo:color="#000000" fo:font-size="11pt" style:font-size-asian="11pt" style:font-size-complex="11pt"/>
    </style:style>
    <style:style style:name="T503" style:parent-style-name="DefaultParagraphFont" style:family="text">
      <style:text-properties style:font-name-asian="Arial Unicode MS" fo:color="#000000" fo:font-size="11pt" style:font-size-asian="11pt" style:font-size-complex="11pt"/>
    </style:style>
    <style:style style:name="T504" style:parent-style-name="DefaultParagraphFont" style:family="text">
      <style:text-properties style:font-name-asian="Arial Unicode MS" fo:color="#000000" fo:font-size="11pt" style:font-size-asian="11pt" style:font-size-complex="11pt"/>
    </style:style>
    <style:style style:name="T505" style:parent-style-name="DefaultParagraphFont" style:family="text">
      <style:text-properties style:font-name-asian="Arial Unicode MS" fo:color="#000000"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font-size="10pt" style:font-size-asian="10pt"/>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weight="bold" style:font-weight-asian="bold" style:font-weight-complex="bold"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name-asian="Arial Unicode MS" fo:font-size="11pt" style:font-size-asian="11pt" style:font-size-complex="11pt"/>
    </style:style>
    <style:style style:name="T580" style:parent-style-name="DefaultParagraphFont" style:family="text">
      <style:text-properties style:font-name-asian="Arial Unicode MS" fo:font-size="11pt" style:font-size-asian="11pt" style:font-size-complex="11pt"/>
    </style:style>
    <style:style style:name="T581" style:parent-style-name="DefaultParagraphFont" style:family="text">
      <style:text-properties style:font-name-asian="Arial Unicode MS" fo:font-weight="bold" style:font-weight-asian="bold"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size="11pt" style:font-size-asian="11pt" style:font-size-complex="11pt"/>
    </style:style>
    <style:style style:name="T584" style:parent-style-name="DefaultParagraphFont" style:family="text">
      <style:text-properties style:font-name-asian="Arial Unicode MS" fo:font-weight="bold" style:font-weight-asian="bold" fo:font-size="11pt" style:font-size-asian="11pt" style:font-size-complex="11pt"/>
    </style:style>
    <style:style style:name="T585" style:parent-style-name="DefaultParagraphFont" style:family="text">
      <style:text-properties style:font-name-asian="Arial Unicode MS" fo:font-size="11pt" style:font-size-asian="11pt" style:font-size-complex="11pt"/>
    </style:style>
    <style:style style:name="T586" style:parent-style-name="DefaultParagraphFont" style:family="text">
      <style:text-properties style:font-name-asian="Arial Unicode MS" style:font-weight-complex="bold"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fo:font-size="11pt" style:font-size-asian="11pt" style:font-size-complex="11pt"/>
    </style:style>
    <style:style style:name="T589" style:parent-style-name="DefaultParagraphFont" style:family="text">
      <style:text-properties style:font-name-asian="Arial Unicode M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language-asian="lt" style:country-asian="LT"/>
    </style:style>
    <style:style style:name="T59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3" style:parent-style-name="DefaultParagraphFont" style:family="text">
      <style:text-properties style:font-name-asian="Arial Unicode MS" style:font-weight-complex="bold" fo:font-size="11pt" style:font-size-asian="11pt" style:font-size-complex="11pt" style:language-asian="lt" style:country-asian="LT"/>
    </style:style>
    <style:style style:name="T59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5"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font-size="11pt" style:font-size-asian="11pt" style:font-size-complex="11pt" style:language-asian="lt" style:country-asian="LT"/>
    </style:style>
    <style:style style:name="T597" style:parent-style-name="DefaultParagraphFont" style:family="text">
      <style:text-properties style:font-name-asian="Arial Unicode MS" style:font-weight-complex="bold"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style:font-name-asian="Arial Unicode MS" style:font-weight-complex="bold" fo:font-style="italic" style:font-style-asian="italic" fo:font-size="10pt" style:font-size-asian="10pt"/>
    </style:style>
    <style:style style:name="T606" style:parent-style-name="DefaultParagraphFont" style:family="text">
      <style:text-properties style:font-name-asian="Arial Unicode MS" style:font-weight-complex="bold" fo:font-style="italic" style:font-style-asian="italic" fo:font-size="10pt" style:font-size-asian="10pt"/>
    </style:style>
    <style:style style:name="T607"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font-weight-complex="bold"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style:font-weight-complex="bold" fo:font-size="10pt" style:font-size-asian="10pt" style:language-asian="lt" style:country-asian="LT"/>
    </style:style>
    <style:style style:name="T655" style:parent-style-name="DefaultParagraphFont" style:family="text">
      <style:text-properties style:font-weight-complex="bold"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font-weight-complex="bold" fo:font-size="10pt" style:font-size-asian="10pt" style:language-asian="lt" style:country-asian="L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style:font-weight-complex="bold" fo:font-size="10pt" style:font-size-asian="10pt" style:language-asian="lt" style:country-asian="LT"/>
    </style:style>
    <style:style style:name="T661" style:parent-style-name="DefaultParagraphFont" style:family="text">
      <style:text-properties fo:font-size="10pt" style:font-size-asian="10pt"/>
    </style:style>
    <style:style style:name="T662" style:parent-style-name="DefaultParagraphFont" style:family="text">
      <style:text-properties style:font-weight-complex="bold" fo:font-size="10pt" style:font-size-asian="10pt" style:language-asian="lt" style:country-asian="L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name-asian="Arial Unicode MS" fo:font-size="11pt" style:font-size-asian="11pt" style:font-size-complex="11pt"/>
    </style:style>
    <style:style style:name="T694" style:parent-style-name="DefaultParagraphFont" style:family="text">
      <style:text-properties style:font-name-asian="Arial Unicode MS" fo:font-size="11pt" style:font-size-asian="11pt" style:font-size-complex="11pt"/>
    </style:style>
    <style:style style:name="T695" style:parent-style-name="DefaultParagraphFont" style:family="text">
      <style:text-properties style:font-name-asian="Arial Unicode M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style:font-weight-complex="bold"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widows="0" fo:orphans="0" fo:text-align="justify" fo:text-indent="0.5in">
        <style:tab-stops>
          <style:tab-stop style:type="left" style:position="0.6895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style:font-weight-complex="bold"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style:font-weight-complex="bold"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font-size="10pt" style:font-size-asian="10pt"/>
    </style:style>
    <style:style style:name="T840" style:parent-style-name="DefaultParagraphFont" style:family="text">
      <style:text-properties fo:font-weight="bold" style:font-weight-asian="bold" style:font-weight-complex="bold" fo:font-size="10pt" style:font-size-asian="10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center" fo:text-indent="0.5in"/>
      <style:text-properties style:font-weight-complex="bold"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style:font-name-asian="Arial Unicode MS" fo:color="#000000" fo:font-size="11pt" style:font-size-asian="11pt" style:font-size-complex="11pt" style:language-asian="lt" style:country-asian="LT"/>
    </style:style>
    <style:style style:name="T867" style:parent-style-name="DefaultParagraphFont" style:family="text">
      <style:text-properties style:font-name-asian="Arial Unicode MS" fo:color="#000000" fo:font-size="11pt" style:font-size-asian="11pt" style:font-size-complex="11pt" style:language-asian="lt" style:country-asian="LT"/>
    </style:style>
    <style:style style:name="T868" style:parent-style-name="DefaultParagraphFont" style:family="text">
      <style:text-properties style:font-name-asian="Arial Unicode MS" fo:color="#000000"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text-align="justify"/>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margin-left="1.6736in" fo:text-indent="-1.1736in">
        <style:tab-stops/>
      </style:paragraph-properties>
    </style:style>
    <style:style style:name="T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style:text-position="super 63.6%"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style:text-position="super 63.6%"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7" style:parent-style-name="DefaultParagraphFont" style:family="text">
      <style:text-properties style:font-name-asian="Arial Unicode M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style:font-name-asian="Arial Unicode MS"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style:font-name-asian="Arial Unicode MS" fo:color="#000000" fo:font-size="11pt" style:font-size-asian="11pt" style:font-size-complex="11pt"/>
    </style:style>
    <style:style style:name="T951" style:parent-style-name="DefaultParagraphFont" style:family="text">
      <style:text-properties style:font-name-asian="Arial Unicode M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widows="0" fo:orphans="0" fo:text-align="justify"/>
      <style:text-properties fo:font-style="italic" style:font-style-asian="italic"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weight="bold" style:font-weight-asian="bold" style:font-weight-complex="bold"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Arial Unicode MS" fo:color="#000000" fo:font-size="11pt" style:font-size-asian="11pt" style:font-size-complex="11pt"/>
    </style:style>
    <style:style style:name="T1022" style:parent-style-name="DefaultParagraphFont" style:family="text">
      <style:text-properties style:font-name-asian="Arial Unicode MS" fo:color="#000000" fo:font-size="11pt" style:font-size-asian="11pt" style:font-size-complex="11pt"/>
    </style:style>
    <style:style style:name="T1023" style:parent-style-name="DefaultParagraphFont" style:family="text">
      <style:text-properties style:font-name-asian="Arial Unicode MS" fo:color="#000000" fo:font-size="11pt" style:font-size-asian="11pt" style:font-size-complex="11pt"/>
    </style:style>
    <style:style style:name="T1024" style:parent-style-name="DefaultParagraphFont" style:family="text">
      <style:text-properties style:font-name-asian="Arial Unicode MS" fo:color="#000000"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Arial Unicode MS" fo:color="#000000" fo:font-size="11pt" style:font-size-asian="11pt" style:font-size-complex="11pt"/>
    </style:style>
    <style:style style:name="T1044" style:parent-style-name="DefaultParagraphFont" style:family="text">
      <style:text-properties style:font-name-asian="Arial Unicode MS" fo:color="#000000" fo:font-size="11pt" style:font-size-asian="11pt" style:font-size-complex="11pt"/>
    </style:style>
    <style:style style:name="T1045" style:parent-style-name="DefaultParagraphFont" style:family="text">
      <style:text-properties style:font-name-asian="Arial Unicode MS" fo:color="#000000" fo:font-size="11pt" style:font-size-asian="11pt" style:font-size-complex="11pt"/>
    </style:style>
    <style:style style:name="T1046" style:parent-style-name="DefaultParagraphFont" style:family="text">
      <style:text-properties style:font-name-asian="Arial Unicode MS" fo:color="#000000"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0pt" style:font-size-asian="10pt"/>
    </style:style>
    <style:style style:name="T1086" style:parent-style-name="DefaultParagraphFont" style:family="text">
      <style:text-properties fo:font-weight="bold" style:font-weight-asian="bold" style:font-weight-complex="bold" fo:font-size="10pt" style:font-size-asian="10pt"/>
    </style:style>
    <style:style style:name="T1087" style:parent-style-name="DefaultParagraphFont" style:family="text">
      <style:text-properties fo:font-weight="bold" style:font-weight-asian="bold" style:font-weight-complex="bold"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0pt" style:font-size-asian="10pt"/>
    </style:style>
    <style:style style:name="T1136" style:parent-style-name="DefaultParagraphFont" style:family="text">
      <style:text-properties style:font-weight-complex="bold"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style:font-weight-complex="bold" fo:font-size="10pt" style:font-size-asian="10pt"/>
    </style:style>
    <style:style style:name="T1139" style:parent-style-name="DefaultParagraphFont" style:family="text">
      <style:text-properties style:font-weight-complex="bold"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style:font-weight-complex="bold"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style:font-weight-complex="bold" fo:font-size="10pt" style:font-size-asian="10pt"/>
    </style:style>
    <style:style style:name="T1144" style:parent-style-name="DefaultParagraphFont" style:family="text">
      <style:text-properties style:font-weight-complex="bold"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0pt" style:font-size-asian="10pt"/>
    </style:style>
    <style:style style:name="T1149" style:parent-style-name="DefaultParagraphFont" style:family="text">
      <style:text-properties fo:font-weight="bold" style:font-weight-asian="bold" fo:font-size="10pt" style:font-size-asian="10pt"/>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0pt" style:font-size-asian="10pt"/>
    </style:style>
    <style:style style:name="T1153" style:parent-style-name="DefaultParagraphFont" style:family="text">
      <style:text-properties style:font-weight-complex="bold"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style:font-weight-complex="bold"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font-size="10pt" style:font-size-asian="10pt"/>
    </style:style>
    <style:style style:name="T1164" style:parent-style-name="DefaultParagraphFont" style:family="text">
      <style:text-properties fo:font-weight="bold" style:font-weight-asian="bold" style:font-weight-complex="bold"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10pt" style:font-size-asian="10pt"/>
    </style:style>
    <style:style style:name="T1167" style:parent-style-name="DefaultParagraphFont" style:family="text">
      <style:text-properties fo:font-weight="bold" style:font-weight-asian="bold" style:font-weight-complex="bold" fo:font-size="10pt" style:font-size-asian="10pt"/>
    </style:style>
    <style:style style:name="P1168" style:parent-style-name="Normal" style:family="paragraph">
      <style:paragraph-properties fo:text-align="justify" fo:text-indent="0.5in"/>
      <style:text-properties style:font-weight-complex="bold"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font-size="10pt" style:font-size-asian="10pt"/>
    </style:style>
    <style:style style:name="T1171" style:parent-style-name="DefaultParagraphFont" style:family="text">
      <style:text-properties fo:font-weight="bold" style:font-weight-asian="bold" style:font-weight-complex="bold" fo:font-size="10pt" style:font-size-asian="10pt"/>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fo:text-indent="0.5381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font-size="10pt" style:font-size-asian="10pt"/>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fo:font-weight="bold" style:font-weight-asian="bold" style:font-weight-complex="bold"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Arial Unicode MS" fo:color="#000000" fo:font-size="11pt" style:font-size-asian="11pt" style:font-size-complex="11pt"/>
    </style:style>
    <style:style style:name="T1247" style:parent-style-name="DefaultParagraphFont" style:family="text">
      <style:text-properties style:font-name-asian="Arial Unicode MS" fo:color="#000000" fo:font-size="11pt" style:font-size-asian="11pt" style:font-size-complex="11pt"/>
    </style:style>
    <style:style style:name="T1248" style:parent-style-name="DefaultParagraphFont" style:family="text">
      <style:text-properties style:font-name-asian="Arial Unicode MS" fo:color="#000000"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weight-complex="bold" fo:font-size="10pt" style:font-size-asian="10pt"/>
    </style:style>
    <style:style style:name="T1264" style:parent-style-name="DefaultParagraphFont" style:family="text">
      <style:text-properties fo:font-weight="bold" style:font-weight-asian="bold" style:font-weight-complex="bold" fo:font-size="10pt" style:font-size-asian="10pt"/>
    </style:style>
    <style:style style:name="T1265" style:parent-style-name="DefaultParagraphFont" style:family="text">
      <style:text-properties fo:font-weight="bold" style:font-weight-asian="bold" style:font-weight-complex="bold" fo:font-size="10pt" style:font-size-asian="10pt"/>
    </style:style>
    <style:style style:name="T1266" style:parent-style-name="DefaultParagraphFont" style:family="text">
      <style:text-properties fo:font-weight="bold" style:font-weight-asian="bold" style:font-weight-complex="bold"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font-weight-complex="bold"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fo:text-indent="0.5in">
        <style:tab-stops>
          <style:tab-stop style:type="left" style:position="0.4923in"/>
        </style:tab-stops>
      </style:paragraph-properties>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0pt" style:font-size-asian="10pt"/>
    </style:style>
    <style:style style:name="T1289" style:parent-style-name="DefaultParagraphFont" style:family="text">
      <style:text-properties style:font-weight-complex="bold"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font-size="10pt" style:font-size-asian="10pt"/>
    </style:style>
    <style:style style:name="T1304" style:parent-style-name="DefaultParagraphFont" style:family="text">
      <style:text-properties fo:font-weight="bold" style:font-weight-asian="bold" style:font-weight-complex="bold"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font-size="10pt" style:font-size-asian="10pt"/>
    </style:style>
    <style:style style:name="P1307" style:parent-style-name="Normal" style:family="paragraph">
      <style:paragraph-properties fo:text-align="justify" fo:text-indent="0.5in"/>
      <style:text-properties style:font-weight-complex="bold"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fo:font-size="10pt" style:font-size-asian="10pt"/>
    </style:style>
    <style:style style:name="T1310" style:parent-style-name="DefaultParagraphFont" style:family="text">
      <style:text-properties fo:font-weight="bold" style:font-weight-asian="bold" style:font-weight-complex="bold" fo:font-size="10pt" style:font-size-asian="10pt"/>
    </style:style>
    <style:style style:name="T1311" style:parent-style-name="DefaultParagraphFont" style:family="text">
      <style:text-properties fo:font-weight="bold" style:font-weight-asian="bold" style:font-weight-complex="bold"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FF0000"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style:text-position="super 63.6%"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Arial Unicode MS" fo:font-size="11pt" style:font-size-asian="11pt" style:font-size-complex="11pt"/>
    </style:style>
    <style:style style:name="T1468" style:parent-style-name="DefaultParagraphFont" style:family="text">
      <style:text-properties style:font-name-asian="Arial Unicode MS" fo:font-size="11pt" style:font-size-asian="11pt" style:font-size-complex="11pt"/>
    </style:style>
    <style:style style:name="T1469" style:parent-style-name="DefaultParagraphFont" style:family="text">
      <style:text-properties style:font-name-asian="Arial Unicode MS" fo:font-size="11pt" style:font-size-asian="11pt" style:font-size-complex="11pt"/>
    </style:style>
    <style:style style:name="T1470" style:parent-style-name="DefaultParagraphFont" style:family="text">
      <style:text-properties style:font-name-asian="Arial Unicode MS" fo:color="#000000"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style:font-weight-complex="bold"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FF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Arial Unicode MS" fo:color="#000000" fo:font-size="11pt" style:font-size-asian="11pt" style:font-size-complex="11pt"/>
    </style:style>
    <style:style style:name="T1522" style:parent-style-name="DefaultParagraphFont" style:family="text">
      <style:text-properties style:font-name-asian="Arial Unicode MS" fo:color="#000000" fo:font-size="11pt" style:font-size-asian="11pt" style:font-size-complex="11p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style:font-name-asian="Arial Unicode MS" fo:color="#000000" fo:font-size="11pt" style:font-size-asian="11pt" style:font-size-complex="11pt"/>
    </style:style>
    <style:style style:name="T1525" style:parent-style-name="DefaultParagraphFont" style:family="text">
      <style:text-properties fo:color="#000000" fo:font-size="11pt" style:font-size-asian="11pt" style:font-size-complex="11pt" style:language-asian="lt" style:country-asian="LT"/>
    </style:style>
    <style:style style:name="P1526" style:parent-style-name="Normal" style:family="paragraph">
      <style:paragraph-properties fo:text-align="justify"/>
      <style:text-properties fo:font-weight="bold" style:font-weight-asian="bold" fo:font-style="italic" style:font-style-asian="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style:text-position="super 63.6%"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Arial Unicode MS" fo:color="#000000" fo:font-size="11pt" style:font-size-asian="11pt" style:font-size-complex="11pt"/>
    </style:style>
    <style:style style:name="T1573" style:parent-style-name="DefaultParagraphFont" style:family="text">
      <style:text-properties style:font-name-asian="Arial Unicode MS" fo:color="#000000" fo:font-size="11pt" style:font-size-asian="11pt" style:font-size-complex="11pt"/>
    </style:style>
    <style:style style:name="T1574" style:parent-style-name="DefaultParagraphFont" style:family="text">
      <style:text-properties style:font-name-asian="Arial Unicode MS" fo:color="#000000" style:text-position="super 63.6%" fo:font-size="11pt" style:font-size-asian="11pt" style:font-size-complex="11pt"/>
    </style:style>
    <style:style style:name="T1575" style:parent-style-name="DefaultParagraphFont" style:family="text">
      <style:text-properties style:font-name-asian="Arial Unicode MS" fo:color="#000000"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tyle="italic" style:font-style-asian="italic" style:font-style-complex="italic"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0pt" style:font-size-asian="10pt" style:language-asian="lt" style:country-asian="LT"/>
    </style:style>
    <style:style style:name="T1739" style:parent-style-name="DefaultParagraphFont" style:family="text">
      <style:text-properties style:font-weight-complex="bold" fo:font-size="10pt" style:font-size-asian="10pt" style:language-asian="lt" style:country-asian="LT"/>
    </style:style>
    <style:style style:name="T1740" style:parent-style-name="DefaultParagraphFont" style:family="text">
      <style:text-properties fo:font-size="10pt" style:font-size-asian="10pt"/>
    </style:style>
    <style:style style:name="T1741" style:parent-style-name="DefaultParagraphFont" style:family="text">
      <style:text-properties style:font-weight-complex="bold" fo:color="#000000" fo:font-size="10pt" style:font-size-asian="10pt"/>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text-properties fo:font-style="italic" style:font-style-asian="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weight-complex="bold" fo:font-size="10pt" style:font-size-asian="10pt"/>
    </style:style>
    <style:style style:name="T1786" style:parent-style-name="DefaultParagraphFont" style:family="text">
      <style:text-properties fo:font-weight="bold" style:font-weight-asian="bold" style:font-weight-complex="bold" fo:font-size="10pt" style:font-size-asian="10pt"/>
    </style:style>
    <style:style style:name="T1787" style:parent-style-name="DefaultParagraphFont" style:family="text">
      <style:text-properties fo:font-weight="bold" style:font-weight-asian="bold" style:font-weight-complex="bold"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style:font-weight-complex="bold"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style:font-weight-complex="bold" fo:font-size="10pt" style:font-size-asian="10pt"/>
    </style:style>
    <style:style style:name="T1824" style:parent-style-name="DefaultParagraphFont" style:family="text">
      <style:text-properties fo:font-weight="bold" style:font-weight-asian="bold" style:font-weight-complex="bold" fo:font-size="10pt" style:font-size-asian="10pt"/>
    </style:style>
    <style:style style:name="T1825" style:parent-style-name="DefaultParagraphFont" style:family="text">
      <style:text-properties fo:font-weight="bold" style:font-weight-asian="bold" style:font-weight-complex="bold"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style:font-weight-complex="bold"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style:font-weight-complex="bold"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fo:text-indent="0.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font-size="10pt" style:font-size-asian="10pt"/>
    </style:style>
    <style:style style:name="T1878" style:parent-style-name="DefaultParagraphFont" style:family="text">
      <style:text-properties fo:font-weight="bold" style:font-weight-asian="bold" style:font-weight-complex="bold"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font-size="10pt" style:font-size-asian="10pt"/>
    </style:style>
    <style:style style:name="P1881" style:parent-style-name="Normal" style:family="paragraph">
      <style:paragraph-properties fo:text-align="justify" fo:margin-left="0.5in" fo:text-indent="0.5in">
        <style:tab-stops/>
      </style:paragraph-properties>
      <style:text-properties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fo:font-size="10pt" style:font-size-asian="10pt"/>
    </style:style>
    <style:style style:name="T1884" style:parent-style-name="DefaultParagraphFont" style:family="text">
      <style:text-properties fo:font-weight="bold" style:font-weight-asian="bold" style:font-weight-complex="bold" fo:font-size="10pt" style:font-size-asian="10pt"/>
    </style:style>
    <style:style style:name="T1885" style:parent-style-name="DefaultParagraphFont" style:family="text">
      <style:text-properties fo:font-weight="bold" style:font-weight-asian="bold" style:font-weight-complex="bold" fo:font-size="10pt" style:font-size-asian="10pt"/>
    </style:style>
    <style:style style:name="T1886" style:parent-style-name="DefaultParagraphFont" style:family="text">
      <style:text-properties fo:font-weight="bold" style:font-weight-asian="bold" style:font-weight-complex="bold"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P1972" style:parent-style-name="Normal" style:family="paragraph">
      <style:paragraph-properties fo:text-align="justify" fo:text-indent="0.5in">
        <style:tab-stops>
          <style:tab-stop style:type="left" style:position="0.6895in"/>
        </style:tab-stops>
      </style:paragraph-properties>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0pt" style:font-size-asian="10pt"/>
    </style:style>
    <style:style style:name="T1977" style:parent-style-name="DefaultParagraphFont" style:family="text">
      <style:text-properties style:font-weight-complex="bold" fo:font-size="10pt" style:font-size-asian="10pt"/>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style:font-weight-complex="bold" fo:font-size="10pt" style:font-size-asian="10pt"/>
    </style:style>
    <style:style style:name="T1981" style:parent-style-name="DefaultParagraphFont" style:family="text">
      <style:text-properties fo:font-weight="bold" style:font-weight-asian="bold" style:font-weight-complex="bold" fo:font-size="10pt" style:font-size-asian="10pt"/>
    </style:style>
    <style:style style:name="T1982" style:parent-style-name="DefaultParagraphFont" style:family="text">
      <style:text-properties style:font-weight-complex="bold"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style:font-weight-complex="bold" fo:font-size="10pt" style:font-size-asian="10pt"/>
    </style:style>
    <style:style style:name="T1986" style:parent-style-name="DefaultParagraphFont" style:family="text">
      <style:text-properties style:font-weight-complex="bold" fo:color="#000000"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style:font-weight-complex="bold" fo:color="#000000" fo:font-size="10pt" style:font-size-asian="10pt"/>
    </style:style>
    <style:style style:name="T1989" style:parent-style-name="DefaultParagraphFont" style:family="text">
      <style:text-properties style:font-weight-complex="bold" fo:color="#000000"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0pt" style:font-size-asian="10pt"/>
    </style:style>
    <style:style style:name="T1992" style:parent-style-name="DefaultParagraphFont" style:family="text">
      <style:text-properties style:font-weight-complex="bold" fo:font-size="10pt" style:font-size-asian="10pt"/>
    </style:style>
    <style:style style:name="T1993" style:parent-style-name="DefaultParagraphFont" style:family="text">
      <style:text-properties style:font-weight-complex="bold" fo:font-size="10pt" style:font-size-asian="10pt"/>
    </style:style>
    <style:style style:name="T1994" style:parent-style-name="DefaultParagraphFont" style:family="text">
      <style:text-properties fo:font-weight="bold" style:font-weight-asian="bold" style:font-weight-complex="bold" fo:font-size="10pt" style:font-size-asian="10pt"/>
    </style:style>
    <style:style style:name="T1995" style:parent-style-name="DefaultParagraphFont" style:family="text">
      <style:text-properties style:font-weight-complex="bold"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0pt" style:font-size-asian="10pt"/>
    </style:style>
    <style:style style:name="T1998" style:parent-style-name="DefaultParagraphFont" style:family="text">
      <style:text-properties style:font-weight-complex="bold"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style:font-weight-complex="bold"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style:font-weight-complex="bold" fo:font-size="10pt" style:font-size-asian="10pt"/>
    </style:style>
    <style:style style:name="T2004" style:parent-style-name="DefaultParagraphFont" style:family="text">
      <style:text-properties style:font-weight-complex="bold"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style:font-weight-complex="bold"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0pt" style:font-size-asian="10pt"/>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style:font-weight-complex="bold" fo:font-size="10pt" style:font-size-asian="10pt"/>
    </style:style>
    <style:style style:name="T2012" style:parent-style-name="DefaultParagraphFont" style:family="text">
      <style:text-properties style:font-weight-complex="bold"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style:font-weight-complex="bold" fo:font-size="10pt" style:font-size-asian="10pt"/>
    </style:style>
    <style:style style:name="T2015" style:parent-style-name="DefaultParagraphFont" style:family="text">
      <style:text-properties style:font-weight-complex="bold" fo:font-size="10pt" style:font-size-asian="10pt"/>
    </style:style>
    <style:style style:name="T2016" style:parent-style-name="DefaultParagraphFont" style:family="text">
      <style:text-properties style:font-weight-complex="bold" fo:color="#000000" fo:font-size="10pt" style:font-size-asian="10pt"/>
    </style:style>
    <style:style style:name="T2017" style:parent-style-name="DefaultParagraphFont" style:family="text">
      <style:text-properties style:font-weight-complex="bold" fo:font-size="10pt" style:font-size-asian="10pt"/>
    </style:style>
    <style:style style:name="T2018" style:parent-style-name="DefaultParagraphFont" style:family="text">
      <style:text-properties style:font-weight-complex="bold" fo:color="#000000"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style:font-weight-complex="bold" fo:color="#000000" fo:font-size="10pt" style:font-size-asian="10pt"/>
    </style:style>
    <style:style style:name="T2021" style:parent-style-name="DefaultParagraphFont" style:family="text">
      <style:text-properties style:font-weight-complex="bold"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color="#000000" fo:font-size="10pt" style:font-size-asian="10pt"/>
    </style:style>
    <style:style style:name="T2024" style:parent-style-name="DefaultParagraphFont" style:family="text">
      <style:text-properties style:font-weight-complex="bold" fo:color="#000000" fo:font-size="10pt" style:font-size-asian="10pt"/>
    </style:style>
    <style:style style:name="T2025" style:parent-style-name="DefaultParagraphFont" style:family="text">
      <style:text-properties style:font-weight-complex="bold" fo:color="#000000"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style:font-weight-complex="bold"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style:font-weight-complex="bold"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style:font-weight-complex="bold"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style:font-weight-complex="bold"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style:font-weight-complex="bold"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style:font-weight-complex="bold"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style:font-weight-complex="bold"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0pt" style:font-size-asian="10pt"/>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style:font-weight-complex="bold" fo:font-style="italic" style:font-style-asian="italic" fo:font-size="10pt" style:font-size-asian="10pt"/>
    </style:style>
    <style:style style:name="T2052" style:parent-style-name="DefaultParagraphFont" style:family="text">
      <style:text-properties style:font-weight-complex="bold"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style:font-weight-complex="bold"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style:font-weight-complex="bold"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style:font-weight-complex="bold"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0pt" style:font-size-asian="10pt"/>
    </style:style>
    <style:style style:name="T2062" style:parent-style-name="DefaultParagraphFont" style:family="text">
      <style:text-properties style:font-weight-complex="bold" fo:font-size="10pt" style:font-size-asian="10pt"/>
    </style:style>
    <style:style style:name="T2063" style:parent-style-name="DefaultParagraphFont" style:family="text">
      <style:text-properties style:font-weight-complex="bold" fo:font-style="italic" style:font-style-asian="italic"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style:font-weight-complex="bold"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font-size="10pt" style:font-size-asian="10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style:text-position="super 63.6%"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style:font-name-asian="Arial Unicode MS" style:font-weight-complex="bold" fo:color="#000000" fo:font-size="11pt" style:font-size-asian="11pt" style:font-size-complex="11pt"/>
    </style:style>
    <style:style style:name="T2080" style:parent-style-name="DefaultParagraphFont" style:family="text">
      <style:text-properties style:font-name-asian="Arial Unicode MS" style:font-weight-complex="bold" fo:color="#000000" fo:font-size="11pt" style:font-size-asian="11pt" style:font-size-complex="11pt"/>
    </style:style>
    <style:style style:name="T2081" style:parent-style-name="DefaultParagraphFont" style:family="text">
      <style:text-properties style:font-name-asian="Arial Unicode MS" fo:color="#000000" fo:font-size="11pt" style:font-size-asian="11pt" style:font-size-complex="11pt" style:language-asian="lt" style:country-asian="LT"/>
    </style:style>
    <style:style style:name="T2082" style:parent-style-name="DefaultParagraphFont" style:family="text">
      <style:text-properties style:font-name-asian="Arial Unicode MS" fo:color="#000000" fo:font-size="11pt" style:font-size-asian="11pt" style:font-size-complex="11pt" style:language-asian="lt" style:country-asian="LT"/>
    </style:style>
    <style:style style:name="T2083" style:parent-style-name="DefaultParagraphFont" style:family="text">
      <style:text-properties style:font-name-asian="Arial Unicode MS" fo:color="#000000" fo:font-size="11pt" style:font-size-asian="11pt" style:font-size-complex="11pt"/>
    </style:style>
    <style:style style:name="T2084" style:parent-style-name="DefaultParagraphFont" style:family="text">
      <style:text-properties style:font-name-asian="Arial Unicode MS" fo:color="#000000"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style:font-weight-complex="bold"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0pt" style:font-size-asian="10pt"/>
    </style:style>
    <style:style style:name="T2127" style:parent-style-name="DefaultParagraphFont" style:family="text">
      <style:text-properties style:font-weight-complex="bold" fo:font-size="10pt" style:font-size-asian="10pt"/>
    </style:style>
    <style:style style:name="T2128" style:parent-style-name="DefaultParagraphFont" style:family="text">
      <style:text-properties style:font-weight-complex="bold"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0pt" style:font-size-asian="10pt"/>
    </style:style>
    <style:style style:name="T2131" style:parent-style-name="DefaultParagraphFont" style:family="text">
      <style:text-properties style:font-weight-complex="bold" fo:font-size="10pt" style:font-size-asian="10pt"/>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style:font-weight-complex="bold"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style:font-weight-complex="bold" fo:font-size="10pt" style:font-size-asian="10pt"/>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style:font-weight-complex="bold"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0pt" style:font-size-asian="10pt"/>
    </style:style>
    <style:style style:name="T2141" style:parent-style-name="DefaultParagraphFont" style:family="text">
      <style:text-properties style:font-weight-complex="bold"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style:font-weight-complex="bold"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style:font-weight-complex="bold" fo:font-size="10pt" style:font-size-asian="10pt"/>
    </style:style>
    <style:style style:name="T2155" style:parent-style-name="DefaultParagraphFont" style:family="text">
      <style:text-properties fo:font-weight="bold" style:font-weight-asian="bold" style:font-weight-complex="bold" fo:font-size="10pt" style:font-size-asian="10pt"/>
    </style:style>
    <style:style style:name="T2156" style:parent-style-name="DefaultParagraphFont" style:family="text">
      <style:text-properties fo:font-weight="bold" style:font-weight-asian="bold" style:font-weight-complex="bold" fo:font-size="10pt" style:font-size-asian="10pt"/>
    </style:style>
    <style:style style:name="T2157" style:parent-style-name="DefaultParagraphFont" style:family="text">
      <style:text-properties fo:font-weight="bold" style:font-weight-asian="bold" style:font-weight-complex="bold"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style:font-weight-complex="bold"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left="1.6736in" fo:text-indent="-1.1736in">
        <style:tab-stops/>
      </style:paragraph-properties>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weight="bold" style:font-weight-asian="bold" fo:color="#FF0000"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Arial Unicode MS" fo:color="#000000" fo:font-size="11pt" style:font-size-asian="11pt" style:font-size-complex="11pt" style:language-asian="lt" style:country-asian="LT"/>
    </style:style>
    <style:style style:name="T2455" style:parent-style-name="DefaultParagraphFont" style:family="text">
      <style:text-properties style:font-name-asian="Arial Unicode MS" fo:color="#000000" fo:font-size="11pt" style:font-size-asian="11pt" style:font-size-complex="11pt" style:language-asian="lt" style:country-asian="LT"/>
    </style:style>
    <style:style style:name="T2456" style:parent-style-name="DefaultParagraphFont" style:family="text">
      <style:text-properties style:font-name-asian="Arial Unicode MS" fo:color="#000000" fo:font-size="11pt" style:font-size-asian="11pt" style:font-size-complex="11pt"/>
    </style:style>
    <style:style style:name="T2457" style:parent-style-name="DefaultParagraphFont" style:family="text">
      <style:text-properties style:font-name-asian="Arial Unicode MS" fo:color="#000000" fo:font-size="11pt" style:font-size-asian="11pt" style:font-size-complex="11pt"/>
    </style:style>
    <style:style style:name="T2458" style:parent-style-name="DefaultParagraphFont" style:family="text">
      <style:text-properties style:font-name-asian="Arial Unicode MS" fo:color="#000000" fo:font-size="11pt" style:font-size-asian="11pt" style:font-size-complex="11pt" style:language-asian="lt" style:country-asian="LT"/>
    </style:style>
    <style:style style:name="T2459" style:parent-style-name="DefaultParagraphFont" style:family="text">
      <style:text-properties style:font-name-asian="Arial Unicode MS" fo:color="#000000" fo:font-size="11pt" style:font-size-asian="11pt" style:font-size-complex="11pt"/>
    </style:style>
    <style:style style:name="T2460" style:parent-style-name="DefaultParagraphFont" style:family="text">
      <style:text-properties style:font-name-asian="Arial Unicode MS" fo:color="#000000" fo:font-size="11pt" style:font-size-asian="11pt" style:font-size-complex="11pt" style:language-asian="lt" style:country-asian="LT"/>
    </style:style>
    <style:style style:name="T2461" style:parent-style-name="DefaultParagraphFont" style:family="text">
      <style:text-properties style:font-name-asian="Arial Unicode MS" fo:color="#000000" fo:font-size="11pt" style:font-size-asian="11pt" style:font-size-complex="11pt"/>
    </style:style>
    <style:style style:name="T2462" style:parent-style-name="DefaultParagraphFont" style:family="text">
      <style:text-properties style:font-name-asian="Arial Unicode MS" fo:color="#000000" fo:font-size="11pt" style:font-size-asian="11pt" style:font-size-complex="11pt" style:language-asian="lt" style:country-asian="LT"/>
    </style:style>
    <style:style style:name="T2463" style:parent-style-name="DefaultParagraphFont" style:family="text">
      <style:text-properties style:font-name-asian="Arial Unicode MS" fo:color="#000000" fo:font-size="11pt" style:font-size-asian="11pt" style:font-size-complex="11pt" style:language-asian="lt" style:country-asian="LT"/>
    </style:style>
    <style:style style:name="P2464" style:parent-style-name="Normal" style:family="paragraph">
      <style:paragraph-properties fo:text-align="justify"/>
    </style:style>
    <style:style style:name="T246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46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style:font-name-asian="Arial Unicode MS" fo:color="#000000" fo:font-size="11pt" style:font-size-asian="11pt" style:font-size-complex="11pt" style:language-asian="lt" style:country-asian="LT"/>
    </style:style>
    <style:style style:name="T2470" style:parent-style-name="DefaultParagraphFont" style:family="text">
      <style:text-properties style:font-name-asian="Arial Unicode MS" fo:color="#000000" fo:font-size="11pt" style:font-size-asian="11pt" style:font-size-complex="11pt"/>
    </style:style>
    <style:style style:name="T2471" style:parent-style-name="DefaultParagraphFont" style:family="text">
      <style:text-properties style:font-name-asian="Arial Unicode MS" fo:color="#000000" fo:font-size="11pt" style:font-size-asian="11pt" style:font-size-complex="11pt"/>
    </style:style>
    <style:style style:name="T2472" style:parent-style-name="DefaultParagraphFont" style:family="text">
      <style:text-properties style:font-name-asian="Arial Unicode MS" fo:color="#000000" fo:font-size="11pt" style:font-size-asian="11pt" style:font-size-complex="11pt" style:language-asian="lt" style:country-asian="LT"/>
    </style:style>
    <style:style style:name="T2473" style:parent-style-name="DefaultParagraphFont" style:family="text">
      <style:text-properties style:font-name-asian="Arial Unicode MS" fo:color="#000000" fo:font-size="11pt" style:font-size-asian="11pt" style:font-size-complex="11pt"/>
    </style:style>
    <style:style style:name="T2474" style:parent-style-name="DefaultParagraphFont" style:family="text">
      <style:text-properties style:font-name-asian="Arial Unicode MS" fo:color="#000000" fo:font-size="11pt" style:font-size-asian="11pt" style:font-size-complex="11pt" style:language-asian="lt" style:country-asian="LT"/>
    </style:style>
    <style:style style:name="T2475" style:parent-style-name="DefaultParagraphFont" style:family="text">
      <style:text-properties style:font-name-asian="Arial Unicode MS" fo:color="#000000" fo:font-size="11pt" style:font-size-asian="11pt" style:font-size-complex="11pt"/>
    </style:style>
    <style:style style:name="T2476" style:parent-style-name="DefaultParagraphFont" style:family="text">
      <style:text-properties style:font-name-asian="Arial Unicode MS" fo:color="#000000" fo:font-size="11pt" style:font-size-asian="11pt" style:font-size-complex="11pt" style:language-asian="lt" style:country-asian="LT"/>
    </style:style>
    <style:style style:name="T2477" style:parent-style-name="DefaultParagraphFont" style:family="text">
      <style:text-properties style:font-name-asian="Arial Unicode MS" fo:color="#000000" fo:font-size="11pt" style:font-size-asian="11pt" style:font-size-complex="11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Arial Unicode MS" fo:color="#000000" fo:font-size="11pt" style:font-size-asian="11pt" style:font-size-complex="11pt" style:language-asian="lt" style:country-asian="LT"/>
    </style:style>
    <style:style style:name="T2485" style:parent-style-name="DefaultParagraphFont" style:family="text">
      <style:text-properties style:font-name-asian="Arial Unicode MS" fo:color="#000000" fo:font-size="11pt" style:font-size-asian="11pt" style:font-size-complex="11pt" style:language-asian="lt" style:country-asian="LT"/>
    </style:style>
    <style:style style:name="T2486" style:parent-style-name="DefaultParagraphFont" style:family="text">
      <style:text-properties style:font-name-asian="Arial Unicode MS" fo:color="#000000" fo:font-size="11pt" style:font-size-asian="11pt" style:font-size-complex="11pt" style:language-asian="lt" style:country-asian="LT"/>
    </style:style>
    <style:style style:name="T2487" style:parent-style-name="DefaultParagraphFont" style:family="text">
      <style:text-properties style:font-name-asian="Arial Unicode MS" fo:color="#000000" fo:font-size="11pt" style:font-size-asian="11pt" style:font-size-complex="11pt" style:language-asian="lt" style:country-asian="LT"/>
    </style:style>
    <style:style style:name="P2488"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489" style:parent-style-name="Normal" style:family="paragraph">
      <style:paragraph-properties fo:text-align="justify" fo:text-indent="0.4923in"/>
    </style:style>
    <style:style style:name="T2490" style:parent-style-name="DefaultParagraphFont" style:family="text">
      <style:text-properties style:font-name-asian="Arial Unicode MS" fo:color="#000000" fo:font-size="11pt" style:font-size-asian="11pt" style:font-size-complex="11pt"/>
    </style:style>
    <style:style style:name="T2491" style:parent-style-name="DefaultParagraphFont" style:family="text">
      <style:text-properties style:font-name-asian="Arial Unicode MS" fo:color="#000000" fo:font-size="10pt" style:font-size-asian="10pt"/>
    </style:style>
    <style:style style:name="T2492" style:parent-style-name="DefaultParagraphFont" style:family="text">
      <style:text-properties style:font-name-asian="Arial Unicode MS" fo:color="#000000" fo:font-size="11pt" style:font-size-asian="11pt" style:font-size-complex="11pt" style:language-asian="lt" style:country-asian="LT"/>
    </style:style>
    <style:style style:name="T2493" style:parent-style-name="DefaultParagraphFont" style:family="text">
      <style:text-properties style:font-name-asian="Arial Unicode MS" fo:color="#000000" fo:font-size="11pt" style:font-size-asian="11pt" style:font-size-complex="11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Arial Unicode MS" fo:color="#000000" fo:font-size="11pt" style:font-size-asian="11pt" style:font-size-complex="11pt"/>
    </style:style>
    <style:style style:name="T2518" style:parent-style-name="DefaultParagraphFont" style:family="text">
      <style:text-properties style:font-name-asian="Arial Unicode MS" fo:color="#000000" fo:font-size="11pt" style:font-size-asian="11pt" style:font-size-complex="11pt"/>
    </style:style>
    <style:style style:name="T2519" style:parent-style-name="DefaultParagraphFont" style:family="text">
      <style:text-properties style:font-name-asian="Arial Unicode MS" fo:color="#000000" fo:font-size="11pt" style:font-size-asian="11pt" style:font-size-complex="11pt"/>
    </style:style>
    <style:style style:name="T2520" style:parent-style-name="DefaultParagraphFont" style:family="text">
      <style:text-properties style:font-name-asian="Arial Unicode MS" fo:color="#000000" fo:font-size="11pt" style:font-size-asian="11pt" style:font-size-complex="11pt"/>
    </style:style>
    <style:style style:name="T2521" style:parent-style-name="DefaultParagraphFont" style:family="text">
      <style:text-properties style:font-name-asian="Arial Unicode MS" fo:color="#000000" fo:font-size="11pt" style:font-size-asian="11pt" style:font-size-complex="11pt"/>
    </style:style>
    <style:style style:name="P2522" style:parent-style-name="Normal" style:family="paragraph">
      <style:paragraph-properties fo:text-align="justify"/>
    </style:style>
    <style:style style:name="T2523"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524"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52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Arial Unicode MS" fo:color="#000000" fo:font-size="11pt" style:font-size-asian="11pt" style:font-size-complex="11pt"/>
    </style:style>
    <style:style style:name="T2528" style:parent-style-name="DefaultParagraphFont" style:family="text">
      <style:text-properties style:font-name-asian="Arial Unicode MS" fo:color="#000000" fo:font-size="11pt" style:font-size-asian="11pt" style:font-size-complex="11pt"/>
    </style:style>
    <style:style style:name="T2529" style:parent-style-name="DefaultParagraphFont" style:family="text">
      <style:text-properties style:font-name-asian="Arial Unicode MS" fo:color="#000000" fo:font-size="11pt" style:font-size-asian="11pt" style:font-size-complex="11pt"/>
    </style:style>
    <style:style style:name="T2530" style:parent-style-name="DefaultParagraphFont" style:family="text">
      <style:text-properties style:font-name-asian="Arial Unicode MS" fo:color="#000000"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style:font-weight-complex="bold" fo:font-size="10pt" style:font-size-asian="10pt"/>
    </style:style>
    <style:style style:name="T2578" style:parent-style-name="DefaultParagraphFont" style:family="text">
      <style:text-properties fo:font-weight="bold" style:font-weight-asian="bold" style:font-weight-complex="bold" fo:font-size="10pt" style:font-size-asian="10pt"/>
    </style:style>
    <style:style style:name="T2579" style:parent-style-name="DefaultParagraphFont" style:family="text">
      <style:text-properties fo:font-weight="bold" style:font-weight-asian="bold" style:font-weight-complex="bold" fo:font-size="10pt" style:font-size-asian="10pt"/>
    </style:style>
    <style:style style:name="T2580" style:parent-style-name="DefaultParagraphFont" style:family="text">
      <style:text-properties fo:font-weight="bold" style:font-weight-asian="bold" style:font-weight-complex="bold"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font-size="10pt" style:font-size-asian="10pt"/>
    </style:style>
    <style:style style:name="T2605" style:parent-style-name="DefaultParagraphFont" style:family="text">
      <style:text-properties fo:font-weight="bold" style:font-weight-asian="bold" style:font-weight-complex="bold" fo:font-size="10pt" style:font-size-asian="10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font-size="10pt" style:font-size-asian="10pt"/>
    </style:style>
    <style:style style:name="P2608" style:parent-style-name="Normal" style:family="paragraph">
      <style:paragraph-properties fo:text-align="justify" fo:text-indent="0.5in"/>
      <style:text-properties style:font-weight-complex="bold" fo:font-size="10pt" style:font-size-asian="10pt"/>
    </style:style>
    <style:style style:name="P2609" style:parent-style-name="Normal" style:family="paragraph">
      <style:paragraph-properties fo:text-align="justify" fo:margin-left="1.5in" fo:text-indent="-1.0076in">
        <style:tab-stops/>
      </style:paragraph-properties>
    </style:style>
    <style:style style:name="T2610" style:parent-style-name="DefaultParagraphFont" style:family="text">
      <style:text-properties fo:font-weight="bold" style:font-weight-asian="bold" fo:font-size="10pt" style:font-size-asian="10pt"/>
    </style:style>
    <style:style style:name="T2611" style:parent-style-name="DefaultParagraphFont" style:family="text">
      <style:text-properties fo:font-weight="bold" style:font-weight-asian="bold" fo:font-size="10pt" style:font-size-asian="10pt"/>
    </style:style>
    <style:style style:name="T2612" style:parent-style-name="DefaultParagraphFont" style:family="text">
      <style:text-properties fo:font-weight="bold" style:font-weight-asian="bold"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0pt" style:font-size-asian="10pt"/>
    </style:style>
    <style:style style:name="P2615" style:parent-style-name="Normal" style:family="paragraph">
      <style:paragraph-properties fo:widows="0" fo:orphans="0" fo:text-align="justify" fo:text-indent="0.5in">
        <style:tab-stops>
          <style:tab-stop style:type="left" style:position="0.6895in"/>
        </style:tab-stops>
      </style:paragraph-properties>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5in"/>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fo:font-size="10pt" style:font-size-asian="10pt"/>
    </style:style>
    <style:style style:name="T2669" style:parent-style-name="DefaultParagraphFont" style:family="text">
      <style:text-properties fo:font-weight="bold" style:font-weight-asian="bold" style:font-weight-complex="bold" fo:font-size="10pt" style:font-size-asian="10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fo:font-size="10pt" style:font-size-asian="10pt"/>
    </style:style>
    <style:style style:name="P2672" style:parent-style-name="Normal" style:family="paragraph">
      <style:paragraph-properties fo:text-align="justify" fo:text-indent="0.5in"/>
      <style:text-properties style:font-weight-complex="bold" fo:font-size="10pt" style:font-size-asian="10pt"/>
    </style:style>
    <style:style style:name="P2673" style:parent-style-name="Normal" style:family="paragraph">
      <style:paragraph-properties fo:text-align="justify" fo:margin-left="1.6736in" fo:text-indent="-1.1812in">
        <style:tab-stops/>
      </style:paragraph-properties>
    </style:style>
    <style:style style:name="T2674" style:parent-style-name="DefaultParagraphFont" style:family="text">
      <style:text-properties fo:font-weight="bold" style:font-weight-asian="bold" style:font-weight-complex="bold" fo:font-size="10pt" style:font-size-asian="10pt"/>
    </style:style>
    <style:style style:name="T2675" style:parent-style-name="DefaultParagraphFont" style:family="text">
      <style:text-properties fo:font-weight="bold" style:font-weight-asian="bold" style:font-weight-complex="bold" fo:font-size="10pt" style:font-size-asian="10pt"/>
    </style:style>
    <style:style style:name="T2676" style:parent-style-name="DefaultParagraphFont" style:family="text">
      <style:text-properties fo:font-weight="bold" style:font-weight-asian="bold" style:font-weight-complex="bold" fo:font-size="10pt" style:font-size-asian="10pt"/>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style:font-style-complex="italic" fo:font-size="10pt" style:font-size-asian="10pt" style:language-asian="lt" style:country-asian="LT"/>
    </style:style>
    <style:style style:name="P2693" style:parent-style-name="Normal" style:family="paragraph">
      <style:paragraph-properties fo:text-align="justify" fo:margin-left="1.575in" fo:text-indent="-1.0826in">
        <style:tab-stops/>
      </style:paragraph-properties>
    </style:style>
    <style:style style:name="P2694" style:parent-style-name="Normal" style:family="paragraph">
      <style:paragraph-properties fo:text-align="justify" fo:margin-left="1.575in" fo:text-indent="-1.075in">
        <style:tab-stops/>
      </style:paragraph-properties>
    </style:style>
    <style:style style:name="T2695" style:parent-style-name="DefaultParagraphFont" style:family="text">
      <style:text-properties fo:font-weight="bold" style:font-weight-asian="bold" fo:font-size="10pt" style:font-size-asian="10pt"/>
    </style:style>
    <style:style style:name="T2696" style:parent-style-name="DefaultParagraphFont" style:family="text">
      <style:text-properties fo:font-weight="bold" style:font-weight-asian="bold" fo:font-size="10pt" style:font-size-asian="10pt"/>
    </style:style>
    <style:style style:name="T2697" style:parent-style-name="DefaultParagraphFont" style:family="text">
      <style:text-properties fo:font-weight="bold" style:font-weight-asian="bold" fo:font-size="10pt" style:font-size-asian="10pt"/>
    </style:style>
    <style:style style:name="T2698" style:parent-style-name="DefaultParagraphFont" style:family="text">
      <style:text-properties fo:font-weight="bold" style:font-weight-asian="bold"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center"/>
      <style:text-properties fo:font-weight="bold" style:font-weight-asian="bold" style:font-weight-complex="bold" fo:font-size="10pt" style:font-size-asian="10pt"/>
    </style:style>
    <style:style style:name="T2703" style:parent-style-name="DefaultParagraphFont" style:family="text">
      <style:text-properties fo:font-weight="bold" style:font-weight-asian="bold" fo:font-style="italic" style:font-style-asian="italic" fo:font-size="10pt" style:font-size-asian="10pt"/>
    </style:style>
    <style:style style:name="P2704" style:parent-style-name="Normal" style:family="paragraph">
      <style:paragraph-properties fo:text-align="center"/>
      <style:text-properties fo:font-weight="bold" style:font-weight-asian="bold" style:font-weight-complex="bold" fo:font-size="10pt" style:font-size-asian="10pt"/>
    </style:style>
    <style:style style:name="P2705" style:parent-style-name="Normal" style:family="paragraph">
      <style:paragraph-properties fo:text-align="center"/>
      <style:text-properties fo:font-weight="bold" style:font-weight-asian="bold" style:font-weight-complex="bold" fo:font-size="10pt" style:font-size-asian="10pt"/>
    </style:style>
    <style:style style:name="P2706" style:parent-style-name="Normal" style:family="paragraph">
      <style:paragraph-properties fo:text-align="center" fo:text-indent="0.5in"/>
      <style:text-properties fo:font-weight="bold" style:font-weight-asian="bold" style:font-weight-complex="bold" fo:font-size="10pt" style:font-size-asian="10pt"/>
    </style:style>
    <style:style style:name="P2707" style:parent-style-name="Normal" style:family="paragraph">
      <style:paragraph-properties fo:text-align="justify" fo:margin-left="1.575in" fo:text-indent="-1.0826in">
        <style:tab-stops/>
      </style:paragraph-properties>
    </style:style>
    <style:style style:name="T2708" style:parent-style-name="DefaultParagraphFont" style:family="text">
      <style:text-properties fo:font-weight="bold" style:font-weight-asian="bold" style:font-weight-complex="bold" fo:font-size="10pt" style:font-size-asian="10pt"/>
    </style:style>
    <style:style style:name="T2709" style:parent-style-name="DefaultParagraphFont" style:family="text">
      <style:text-properties fo:font-weight="bold" style:font-weight-asian="bold" style:font-weight-complex="bold" fo:font-size="10pt" style:font-size-asian="10pt"/>
    </style:style>
    <style:style style:name="T2710" style:parent-style-name="DefaultParagraphFont" style:family="text">
      <style:text-properties fo:font-weight="bold" style:font-weight-asian="bold" style:font-weight-complex="bold"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margin-left="1.7722in" fo:text-indent="-1.2722in">
        <style:tab-stops/>
      </style:paragraph-properties>
    </style:style>
    <style:style style:name="T2724" style:parent-style-name="DefaultParagraphFont" style:family="text">
      <style:text-properties fo:font-weight="bold" style:font-weight-asian="bold" fo:font-size="10pt" style:font-size-asian="10pt"/>
    </style:style>
    <style:style style:name="T2725" style:parent-style-name="DefaultParagraphFont" style:family="text">
      <style:text-properties fo:font-weight="bold" style:font-weight-asian="bold" fo:font-size="10pt" style:font-size-asian="10pt"/>
    </style:style>
    <style:style style:name="T2726" style:parent-style-name="DefaultParagraphFont" style:family="text">
      <style:text-properties fo:font-weight="bold" style:font-weight-asian="bold" fo:font-size="10pt" style:font-size-asian="10pt"/>
    </style:style>
    <style:style style:name="T2727" style:parent-style-name="DefaultParagraphFont" style:family="text">
      <style:text-properties fo:font-weight="bold" style:font-weight-asian="bold"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fo:margin-left="1.575in" fo:text-indent="-1.075in">
        <style:tab-stops/>
      </style:paragraph-properties>
    </style:style>
    <style:style style:name="P2740" style:parent-style-name="Normal" style:family="paragraph">
      <style:paragraph-properties fo:text-align="justify" fo:margin-left="1.575in" fo:text-indent="-1.075in">
        <style:tab-stops/>
      </style:paragraph-properties>
    </style:style>
    <style:style style:name="T2741" style:parent-style-name="DefaultParagraphFont" style:family="text">
      <style:text-properties fo:font-weight="bold" style:font-weight-asian="bold" fo:font-size="10pt" style:font-size-asian="10pt"/>
    </style:style>
    <style:style style:name="T2742" style:parent-style-name="DefaultParagraphFont" style:family="text">
      <style:text-properties fo:font-weight="bold" style:font-weight-asian="bold" fo:font-size="10pt" style:font-size-asian="10pt"/>
    </style:style>
    <style:style style:name="T2743" style:parent-style-name="DefaultParagraphFont" style:family="text">
      <style:text-properties fo:font-weight="bold" style:font-weight-asian="bold" fo:font-size="10pt" style:font-size-asian="10pt"/>
    </style:style>
    <style:style style:name="T2744" style:parent-style-name="DefaultParagraphFont" style:family="text">
      <style:text-properties fo:font-weight="bold" style:font-weight-asian="bold"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language-asian="lt" style:country-asian="L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fo:font-size="10pt" style:font-size-asian="10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fo:font-size="10pt" style:font-size-asian="10pt"/>
    </style:style>
    <style:style style:name="T2789" style:parent-style-name="DefaultParagraphFont" style:family="text">
      <style:text-properties fo:font-weight="bold" style:font-weight-asian="bold" style:font-weight-complex="bold" fo:font-size="10pt" style:font-size-asian="10pt"/>
    </style:style>
    <style:style style:name="P2790" style:parent-style-name="Normal" style:family="paragraph">
      <style:paragraph-properties fo:text-align="justify" fo:text-indent="0.5in"/>
      <style:text-properties style:font-weight-complex="bold" fo:font-size="10pt" style:font-size-asian="10pt"/>
    </style:style>
    <style:style style:name="P2791" style:parent-style-name="Normal" style:family="paragraph">
      <style:paragraph-properties fo:text-align="justify" fo:margin-left="1.575in" fo:text-indent="-1.0826in">
        <style:tab-stops/>
      </style:paragraph-properties>
    </style:style>
    <style:style style:name="T2792" style:parent-style-name="DefaultParagraphFont" style:family="text">
      <style:text-properties fo:font-weight="bold" style:font-weight-asian="bold" style:font-weight-complex="bold" fo:font-size="10pt" style:font-size-asian="10pt"/>
    </style:style>
    <style:style style:name="T2793" style:parent-style-name="DefaultParagraphFont" style:family="text">
      <style:text-properties fo:font-weight="bold" style:font-weight-asian="bold" style:font-weight-complex="bold" fo:font-size="10pt" style:font-size-asian="10pt"/>
    </style:style>
    <style:style style:name="T2794" style:parent-style-name="DefaultParagraphFont" style:family="text">
      <style:text-properties fo:font-weight="bold" style:font-weight-asian="bold" style:font-weight-complex="bold"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0pt" style:font-size-asian="10pt"/>
    </style:style>
    <style:style style:name="T2797" style:parent-style-name="DefaultParagraphFont" style:family="text">
      <style:text-properties style:font-weight-complex="bold"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style:font-weight-complex="bold"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style:font-weight-complex="bold"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fo:text-indent="0.5in"/>
      <style:text-properties style:font-weight-complex="bold" fo:font-size="10pt" style:font-size-asian="10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indent="0.5in"/>
      <style:text-properties fo:font-size="10pt" style:font-size-asian="10pt"/>
    </style:style>
    <style:style style:name="P2811" style:parent-style-name="Normal" style:family="paragraph">
      <style:paragraph-properties fo:text-indent="0.5in"/>
      <style:text-properties fo:font-size="10pt" style:font-size-asian="10pt"/>
    </style:style>
    <style:style style:name="P2812" style:parent-style-name="Normal" style:family="paragraph">
      <style:paragraph-properties fo:text-indent="0.5in"/>
      <style:text-properties fo:font-size="10pt" style:font-size-asian="10pt"/>
    </style:style>
    <style:style style:name="T2813" style:parent-style-name="DefaultParagraphFont" style:family="text">
      <style:text-properties fo:text-transform="uppercase" fo:font-size="10pt" style:font-size-asian="10pt"/>
    </style:style>
    <style:style style:name="T2814" style:parent-style-name="DefaultParagraphFont" style:family="text">
      <style:text-properties fo:text-transform="uppercase" fo:font-size="10pt" style:font-size-asian="10pt"/>
    </style:style>
    <style:style style:name="T2815" style:parent-style-name="DefaultParagraphFont" style:family="text">
      <style:text-properties fo:text-transform="uppercase" fo:font-size="10pt" style:font-size-asian="10pt"/>
    </style:style>
    <style:style style:name="T2816" style:parent-style-name="DefaultParagraphFont" style:family="text">
      <style:text-properties fo:text-transform="uppercase" fo:font-size="10pt" style:font-size-asian="10pt"/>
    </style:style>
    <style:style style:name="T2817" style:parent-style-name="DefaultParagraphFont" style:family="text">
      <style:text-properties fo:text-transform="uppercase" fo:font-size="10pt" style:font-size-asian="10pt"/>
    </style:style>
    <style:style style:name="T2818" style:parent-style-name="DefaultParagraphFont" style:family="text">
      <style:text-properties fo:text-transform="uppercase"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text-properties style:font-name-asian="MS Mincho" fo:font-size="10pt" style:font-size-asian="10pt"/>
    </style:style>
    <style:style style:name="P2821" style:parent-style-name="Normal" style:family="paragraph">
      <style:paragraph-properties fo:keep-with-next="always" fo:text-indent="4in"/>
    </style:style>
    <style:style style:name="T2822" style:parent-style-name="DefaultParagraphFont" style:family="text">
      <style:text-properties style:font-weight-complex="bold" fo:font-size="10pt" style:font-size-asian="10pt"/>
    </style:style>
    <style:style style:name="P2823" style:parent-style-name="Normal" style:family="paragraph">
      <style:paragraph-properties fo:keep-with-next="always" fo:text-indent="4in"/>
      <style:text-properties style:font-weight-complex="bold" fo:font-size="10pt" style:font-size-asian="10pt"/>
    </style:style>
    <style:style style:name="P2824" style:parent-style-name="Normal" style:family="paragraph">
      <style:paragraph-properties fo:keep-with-next="always" fo:text-indent="4in"/>
      <style:text-properties style:font-weight-complex="bold" fo:font-size="10pt" style:font-size-asian="10pt"/>
    </style:style>
    <style:style style:name="P2825" style:parent-style-name="Normal" style:family="paragraph">
      <style:paragraph-properties fo:text-indent="4in"/>
      <style:text-properties fo:font-size="10pt" style:font-size-asian="10pt"/>
    </style:style>
    <style:style style:name="P2826" style:parent-style-name="Normal" style:family="paragraph">
      <style:paragraph-properties fo:keep-with-next="always" fo:text-indent="4in"/>
      <style:text-properties fo:font-size="10pt" style:font-size-asian="10pt"/>
    </style:style>
    <style:style style:name="P2827"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28" style:parent-style-name="Normal" style:family="paragraph">
      <style:paragraph-properties fo:keep-with-next="always" fo:text-align="center"/>
    </style:style>
    <style:style style:name="T2829" style:parent-style-name="DefaultParagraphFont" style:family="text">
      <style:text-properties fo:font-weight="bold" style:font-weight-asian="bold" style:font-weight-complex="bold" fo:font-size="10pt" style:font-size-asian="10pt"/>
    </style:style>
    <style:style style:name="P2830" style:parent-style-name="Normal" style:family="paragraph">
      <style:paragraph-properties fo:text-indent="0.5in"/>
      <style:text-properties fo:font-weight="bold" style:font-weight-asian="bold"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style:font-weight-complex="bold" fo:font-size="10pt" style:font-size-asian="10pt"/>
    </style:style>
    <style:style style:name="T2835" style:parent-style-name="DefaultParagraphFont" style:family="text">
      <style:text-properties style:font-weight-complex="bold" fo:font-style="italic" style:font-style-asian="italic"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style:font-weight-complex="bold"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weight="bold" style:font-weight-asian="bold" style:font-weight-complex="bold" fo:font-size="10pt" style:font-size-asian="10pt"/>
    </style:style>
    <style:style style:name="P2853" style:parent-style-name="Normal" style:family="paragraph">
      <style:text-properties style:font-name-asian="MS Mincho" fo:font-size="10pt" style:font-size-asian="10pt"/>
    </style:style>
    <style:style style:name="P2854" style:parent-style-name="Normal" style:family="paragraph">
      <style:text-properties style:font-name-asian="MS Mincho" fo:font-size="10pt" style:font-size-asian="10pt"/>
    </style:style>
    <style:style style:name="P2855" style:parent-style-name="Normal" style:family="paragraph">
      <style:text-properties style:font-name-asian="MS Mincho" fo:font-size="10pt" style:font-size-asian="10pt"/>
    </style:style>
    <style:style style:name="T2856" style:parent-style-name="DefaultParagraphFont" style:family="text">
      <style:text-properties style:font-name-asian="MS Mincho" fo:font-size="10pt" style:font-size-asian="10pt"/>
    </style:style>
    <style:style style:name="T2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ize="10pt" style:font-size-asian="10pt"/>
    </style:style>
    <style:style style:name="P2859" style:parent-style-name="Normal" style:family="paragraph">
      <style:paragraph-properties fo:text-align="justify"/>
      <style:text-properties style:font-name-asian="MS Mincho" fo:font-size="10pt" style:font-size-asian="10pt"/>
    </style:style>
    <style:style style:name="P2860" style:parent-style-name="Normal" style:family="paragraph">
      <style:text-properties style:font-name-asian="MS Mincho" fo:font-size="10pt" style:font-size-asian="10pt"/>
    </style:style>
    <style:style style:name="P2861" style:parent-style-name="Normal" style:family="paragraph">
      <style:text-properties style:font-name-asian="MS Mincho" fo:font-size="10pt" style:font-size-asian="10pt"/>
    </style:style>
    <style:style style:name="P2862" style:parent-style-name="Normal" style:family="paragraph">
      <style:text-properties style:font-name-asian="MS Mincho" fo:font-size="10pt" style:font-size-asian="10pt"/>
    </style:style>
    <style:style style:name="T2863" style:parent-style-name="DefaultParagraphFont" style:family="text">
      <style:text-properties style:font-name-asian="MS Mincho" fo:font-size="10pt" style:font-size-asian="10pt"/>
    </style:style>
    <style:style style:name="T2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ize="10pt" style:font-size-asian="10pt"/>
    </style:style>
    <style:style style:name="T2866" style:parent-style-name="DefaultParagraphFont" style:family="text">
      <style:text-properties style:font-name-asian="MS Mincho" fo:font-size="10pt" style:font-size-asian="10pt"/>
    </style:style>
    <style:style style:name="P2867" style:parent-style-name="Normal" style:family="paragraph">
      <style:paragraph-properties fo:text-align="justify"/>
      <style:text-properties style:font-name-asian="MS Mincho" fo:font-size="10pt" style:font-size-asian="10pt"/>
    </style:style>
    <style:style style:name="P2868" style:parent-style-name="Normal" style:family="paragraph">
      <style:paragraph-properties fo:text-align="justify"/>
      <style:text-properties style:font-name-asian="MS Mincho" fo:font-size="10pt" style:font-size-asian="10pt"/>
    </style:style>
    <style:style style:name="P2869" style:parent-style-name="Normal" style:family="paragraph">
      <style:text-properties style:font-name-asian="MS Mincho" fo:font-size="10pt" style:font-size-asian="10pt"/>
    </style:style>
    <style:style style:name="P2870" style:parent-style-name="Normal" style:family="paragraph">
      <style:paragraph-properties fo:text-align="justify"/>
      <style:text-properties style:font-name-asian="MS Mincho" fo:font-size="10pt" style:font-size-asian="10pt"/>
    </style:style>
    <style:style style:name="P2871" style:parent-style-name="Normal" style:family="paragraph">
      <style:paragraph-properties fo:text-align="justify"/>
      <style:text-properties style:font-name-asian="MS Mincho"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ize="10pt" style:font-size-asian="10pt"/>
    </style:style>
    <style:style style:name="T2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ize="10pt" style:font-size-asian="10pt"/>
    </style:style>
    <style:style style:name="P2876" style:parent-style-name="Normal" style:family="paragraph">
      <style:paragraph-properties fo:text-align="justify"/>
      <style:text-properties style:font-name-asian="MS Mincho" fo:font-size="10pt" style:font-size-asian="10pt"/>
    </style:style>
    <style:style style:name="P2877" style:parent-style-name="Normal" style:family="paragraph">
      <style:text-properties style:font-name-asian="MS Mincho" fo:font-size="10pt" style:font-size-asian="10pt"/>
    </style:style>
    <style:style style:name="P2878" style:parent-style-name="Normal" style:family="paragraph">
      <style:paragraph-properties fo:text-align="justify"/>
      <style:text-properties style:font-name-asian="MS Mincho" fo:font-size="10pt" style:font-size-asian="10pt"/>
    </style:style>
    <style:style style:name="P2879" style:parent-style-name="Normal" style:family="paragraph">
      <style:paragraph-properties fo:text-align="justify"/>
      <style:text-properties style:font-name-asian="MS Mincho"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ize="10pt" style:font-size-asian="10pt"/>
    </style:style>
    <style:style style:name="T2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ize="10pt" style:font-size-asian="10pt"/>
    </style:style>
    <style:style style:name="P2884" style:parent-style-name="Normal" style:family="paragraph">
      <style:paragraph-properties fo:text-align="justify"/>
      <style:text-properties style:font-name-asian="MS Mincho"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ext-properties style:font-name-asian="MS Mincho" fo:font-size="10pt" style:font-size-asian="10pt"/>
    </style:style>
    <style:style style:name="P2887" style:parent-style-name="Normal" style:family="paragraph">
      <style:paragraph-properties fo:text-align="justify"/>
      <style:text-properties style:font-name-asian="MS Mincho" fo:font-size="10pt" style:font-size-asian="10pt"/>
    </style:style>
    <style:style style:name="P2888" style:parent-style-name="Normal" style:family="paragraph">
      <style:paragraph-properties fo:text-align="justify"/>
      <style:text-properties style:font-name-asian="MS Mincho"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ize="10pt" style:font-size-asian="10pt"/>
    </style:style>
    <style:style style:name="T2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ize="10pt" style:font-size-asian="10pt"/>
    </style:style>
    <style:style style:name="P2893" style:parent-style-name="Normal" style:family="paragraph">
      <style:paragraph-properties fo:text-align="justify"/>
      <style:text-properties style:font-name-asian="MS Mincho" fo:font-size="10pt" style:font-size-asian="10pt"/>
    </style:style>
    <style:style style:name="P2894" style:parent-style-name="Normal" style:family="paragraph">
      <style:paragraph-properties fo:text-align="justify"/>
      <style:text-properties style:font-name-asian="MS Mincho" fo:font-size="10pt" style:font-size-asian="10pt"/>
    </style:style>
    <style:style style:name="P2895" style:parent-style-name="Normal" style:family="paragraph">
      <style:text-properties style:font-name-asian="MS Mincho"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paragraph-properties fo:text-align="justify"/>
      <style:text-properties style:font-name-asian="MS Mincho"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ize="10pt" style:font-size-asian="10pt"/>
    </style:style>
    <style:style style:name="T2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ize="10pt" style:font-size-asian="10pt"/>
    </style:style>
    <style:style style:name="P2902" style:parent-style-name="Normal" style:family="paragraph">
      <style:paragraph-properties fo:text-align="justify"/>
      <style:text-properties style:font-name-asian="MS Mincho" fo:font-size="10pt" style:font-size-asian="10pt"/>
    </style:style>
    <style:style style:name="P2903" style:parent-style-name="Normal" style:family="paragraph">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text-align="justify"/>
      <style:text-properties style:font-name-asian="MS Mincho"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ize="10pt" style:font-size-asian="10pt"/>
    </style:style>
    <style:style style:name="T2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ize="10pt" style:font-size-asian="10pt"/>
    </style:style>
    <style:style style:name="P2910" style:parent-style-name="Normal" style:family="paragraph">
      <style:paragraph-properties fo:text-align="justify"/>
      <style:text-properties style:font-name-asian="MS Mincho" fo:font-size="10pt" style:font-size-asian="10pt"/>
    </style:style>
    <style:style style:name="P2911" style:parent-style-name="Normal" style:family="paragraph">
      <style:text-properties style:font-name-asian="MS Mincho" fo:font-weight="bold" style:font-weight-asian="bold" style:font-weight-complex="bold" fo:font-size="10pt" style:font-size-asian="10pt"/>
    </style:style>
    <style:style style:name="P2912" style:parent-style-name="Normal" style:family="paragraph">
      <style:text-properties style:font-name-asian="MS Mincho" fo:font-weight="bold" style:font-weight-asian="bold" style:font-weight-complex="bold"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style:font-name-asian="MS Mincho" fo:font-size="10pt" style:font-size-asian="10pt"/>
    </style:style>
    <style:style style:name="P2915" style:parent-style-name="Normal" style:family="paragraph">
      <style:text-properties style:font-name-asian="MS Mincho"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ize="10pt" style:font-size-asian="10pt"/>
    </style:style>
    <style:style style:name="T2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text-properties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ize="10pt" style:font-size-asian="10pt"/>
    </style:style>
    <style:style style:name="T2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style-complex="italic"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7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text-properties fo:font-size="10pt" style:font-size-asian="10pt" style:language-asian="lt" style:country-asian="L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font-weight="bold" style:font-weight-asian="bold"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weight="bold" style:font-weight-asian="bold"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widows="0" fo:orphans="0" fo:text-align="justify"/>
      <style:text-properties fo:font-size="10pt" style:font-size-asian="10pt"/>
    </style:style>
    <style:style style:name="P3026" style:parent-style-name="Normal" style:family="paragraph">
      <style:paragraph-properties fo:widows="0" fo:orphans="0" fo:text-align="justify"/>
      <style:text-properties fo:font-size="10pt" style:font-size-asian="10pt"/>
    </style:style>
    <style:style style:name="P3027" style:parent-style-name="Normal" style:family="paragraph">
      <style:paragraph-properties fo:widows="0" fo:orphans="0"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weight="bold" style:font-weight-asian="bold" fo:font-size="10pt" style:font-size-asian="10pt"/>
    </style:style>
    <style:style style:name="P3031" style:parent-style-name="Normal" style:family="paragraph">
      <style:paragraph-properties fo:text-align="justify"/>
      <style:text-properties fo:font-weight="bold" style:font-weight-asian="bold"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widows="0" fo:orphans="0"/>
    </style:style>
  </office:automatic-styles>
  <office:body>
    <office:text text:use-soft-page-breaks="true">
      <text:p text:style-name="P1"><text:span text:style-name="T9">Suvestinė redakcija nuo 2020-11-14 iki 2021-01-19</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 o<text:s/></text:span><text:span text:style-name="T117">k</text:span><text:span text:style-name="T118">ai švietimo įstaigose nustatoma vėlesnė mokslo ar studijų metų pradžia negu rugsėjo 1 diena,<text:s/></text:span><text:span text:style-name="T119">pilnamečiai vaikai (įvaikiai),</text:span><text:span text:style-name="T120"><text:s/></text:span><text:span text:style-name="T121">tais pačiais kalendoriniais metais baigę bendrojo ugdymo programą ir įsto</text:span><text:span text:style-name="T122">ję mokytis<text:s/></text:span><text:span text:style-name="T123">pagal formaliojo profesinio mokymo programą</text:span><text:span text:style-name="T124"><text:s/>ar studijuoti<text:s/></text:span><text:span text:style-name="T125">į aukštąją mokyklą</text:span><text:span text:style-name="T126">, į bendrai gyvenančių asmenų sudėtį įskaitomi ir laikotarpiu nuo rugsėjo 1 dienos iki dienos, kurią švietimo įstaigose prasideda mokslo ar studijų metai.</text:span></text:p>
      <text:p text:style-name="P127"><text:span text:style-name="T128">TAR pastaba.</text:span><text:span text:style-name="T129"><text:s/>2</text:span><text:span text:style-name="T130"><text:s/>dalies<text:s/></text:span><text:span text:style-name="T131">nuostatos taikomos skiriant piniginę socialinę paramą nuo 2020 m. rugsėjo 1 </text:span><text:span text:style-name="T132">d.</text:span></text:p>
      <text:p text:style-name="P133">Straipsnio dalies pakeitimai:</text:p>
      <text:p text:style-name="P134"><text:span text:style-name="T135">Nr.<text:s/></text:span><text:a xlink:href="https://www.e-tar.lt/portal/legalAct.html?documentId=732a064025be11eb932eb1ed7f923910" office:target-frame-name="_top" xlink:show="replace"><text:span text:style-name="T136">XIII-3375</text:span></text:a><text:span text:style-name="T137">, 2020-11-05, paskelbta TAR<text:s/></text:span><text:span text:style-name="T138">2020-11-13, i. k. 2020-23942</text:span></text:p>
      <text:p text:style-name="Normal"/>
      <text:p text:style-name="P139"><text:span text:style-name="T140">3</text:span><text:span text:style-name="T141">.<text:s/></text:span><text:span text:style-name="T142">Bendrojo naudojimo objektų valdytojas</text:span><text:span text:style-name="T143"><text:s/>– kaip ši sąvoka apibrėžta Lietuvos Respublikos valstybės paramos daugiabučiams namams atnaujinti (modernizuoti) įstatyme.</text:span></text:p>
      <text:p text:style-name="P144">Straipsnio dalies pakeitimai:</text:p>
      <text:p text:style-name="P145"><text:span text:style-name="T146">Nr.<text:s/></text:span><text:a xlink:href="https://www.e-tar.lt/portal/legalAct.html?documentId=e798fb60860511e6b969d7ae07280e89" office:target-frame-name="_top" xlink:show="replace"><text:span text:style-name="T147">XII-2611</text:span></text:a><text:span text:style-name="T148">, 2016-09-20, paskelbta TAR 2016-09-29, i. k. 2016-24185</text:span></text:p>
      <text:p text:style-name="Normal"/>
      <text:p text:style-name="P149"><text:span text:style-name="T150">4</text:span><text:span text:style-name="T151">.<text:s/></text:span><text:span text:style-name="T152">Būstas</text:span><text:span text:style-name="T153"><text:s/>– vienbutis gyvenamasis namas, butas ar kitos gyvenamosios patalpos arba jų daly</text:span><text:span text:style-name="T154">s, tinkamos vienam asmeniui ar bendrai gyvenantiems asmenims gyventi ir atitinkančios esminius statinio (higienos, gaisrinės saugos ir kitus) reikalavimus.<text:s/></text:span></text:p>
      <text:p text:style-name="P155"><text:span text:style-name="T156">5</text:span><text:span text:style-name="T157">.<text:s/></text:span><text:span text:style-name="T158">Būsto šildymo išlaidos</text:span><text:span text:style-name="T159"><text:s/>– pagal<text:s/></text:span><text:span text:style-name="T160">Valstybinės energetikos reguliavimo tarybos</text:span><text:span text:style-name="T161"><text:s/></text:span><text:span text:style-name="T162">rekomenduojamus ar su ja suderintus vartotojų siūlomus šilumos paskirstymo metodus būstui šildyti priskirtų centralizuotai tiekiamos šilumos sąnaudų arba pagal<text:s/></text:span><text:span text:style-name="T163">Valstybinės energetikos reguliavimo tarybos</text:span><text:span text:style-name="T164"><text:s/>patvirtintą metodiką būstui šildyti nustatytų kitų e</text:span><text:span text:style-name="T165">nergijos rūšių ar kuro sąnaudų, padaugintų iš jų kainos, suma, įskaitant pridėtinės vertės mokestį.</text:span><text:s/></text:p>
      <text:p text:style-name="P166">Straipsnio dalies pakeitimai:</text:p>
      <text:p text:style-name="P167"><text:span text:style-name="T168">Nr.<text:s/></text:span><text:a xlink:href="https://www.e-tar.lt/portal/legalAct.html?documentId=f826eda2399211e99595d005d42b863e" office:target-frame-name="_top" xlink:show="replace"><text:span text:style-name="T169">XIII-1973</text:span></text:a><text:span text:style-name="T170">, 2019-02-14,<text:s/></text:span><text:span text:style-name="T171">paskelbta TAR 2019-02-26, i. k. 2019-03172</text:span></text:p>
      <text:p text:style-name="Normal"/>
      <text:p text:style-name="P172"><text:span text:style-name="T173">6</text:span><text:span text:style-name="T174">.<text:s/></text:span><text:span text:style-name="T175">Geriamojo vandens išlaidos</text:span><text:span text:style-name="T176"><text:s/>– geriamojo vandens ir nuotekų kiekių, padaugintų iš jų kainų bei pardavimo veiklos sąnaudų (išlaidų), suma, įskaitant pridėtinės vertės mokestį.</text:span></text:p>
      <text:p text:style-name="P177"><text:span text:style-name="T178">7</text:span><text:span text:style-name="T179">.<text:s/></text:span><text:span text:style-name="T180">Karšto vandens išlaidos</text:span><text:span text:style-name="T181"><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2">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3">Valstybi</text:span><text:span text:style-name="T184">nės energetikos reguliavimo tarybos</text:span><text:span text:style-name="T185"><text:s/></text:span><text:span text:style-name="T186">patvirtintą metodiką, padaugintų iš jų kainų, bei pateiktos apmokėti centralizuotai tiekiamos šilumos kiekio arba pagal<text:s/></text:span><text:span text:style-name="T187">Valstybinės energetikos reguliavimo tarybos</text:span><text:span text:style-name="T188"><text:s/>patvirtintą metodiką apskaičiuotų kitų energijos rūšių a</text:span><text:span text:style-name="T189">r kuro kiekių karšto vandens temperatūrai palaikyti (cirkuliacijai), padaugintų iš jų kainų, suma, įskaitant pridėtinės vertės mokestį.</text:span><text:s/></text:p>
      <text:p text:style-name="P190">Straipsnio dalies pakeitimai:</text:p>
      <text:p text:style-name="P191"><text:span text:style-name="T192">Nr.<text:s/></text:span><text:a xlink:href="https://www.e-tar.lt/portal/legalAct.html?documentId=f826eda2399211e99595d005d42b863e" office:target-frame-name="_top" xlink:show="replace"><text:span text:style-name="T193">XIII-1973</text:span></text:a><text:span text:style-name="T194">, 2019-02-14, paskelbta TAR 2019-02-26, i. k. 2019-03172</text:span></text:p>
      <text:p text:style-name="Normal"/>
      <text:p text:style-name="P195"><text:span text:style-name="T196">8</text:span><text:span text:style-name="T197">.<text:s/></text:span><text:span text:style-name="T198">Naudingasis būsto plotas</text:span><text:span text:style-name="T199"><text:s/>– bendras gyvenamųjų kambarių ir kitų būsto patalpų (virtuvių, sanitarinių mazgų, koridorių, įstatytų spintų, šildomų lodžijų ir kitų šiltų paga</text:span><text:span text:style-name="T200">lbinių patalpų) grindų plotas. Į naudingąjį būsto plotą neįskaitomas balkonų, terasų, rūsių, nešildomų lodžijų grindų plotas.</text:span></text:p>
      <text:p text:style-name="P201"><text:span text:style-name="T202">9</text:span><text:span text:style-name="T203">.<text:s/></text:span><text:span text:style-name="T204">Nepasiturintys gyventojai</text:span><text:span text:style-name="T205"><text:s/>– bendrai gyvenantys asmenys arba vienas gyvenantis asmuo, kurie, įvertinus jų turimą turtą ir pa</text:span><text:span text:style-name="T206">jamas, šio įstatymo nustatyta tvarka turi teisę gauti piniginę socialinę paramą.</text:span></text:p>
      <text:p text:style-name="P207"><text:span text:style-name="T208">10</text:span><text:span text:style-name="T209">.<text:s/></text:span><text:span text:style-name="T210">Pajamų šaltinio pasikeitimas</text:span><text:span text:style-name="T211"><text:s/>– įvairios prigimties pajamų, gautų iš fizinių ar juridinių asmenų, įgijimas ir (ar) netekimas.</text:span></text:p>
      <text:p text:style-name="P212"><text:span text:style-name="T213">11</text:span><text:span text:style-name="T214">.<text:s/></text:span><text:span text:style-name="T215">Piniginė socialinė parama<text:s/></text:span><text:span text:style-name="T216">nepasiturintiems gyventojams</text:span><text:span text:style-name="T217"><text:s/>(toliau –<text:s/></text:span><text:span text:style-name="T218">piniginė socialinė parama</text:span><text:span text:style-name="T219">) – pinigine ar nepinigine formomis teikiama parama nepasiturintiems gyventojams šio įstatymo nustatyta tvarka.</text:span></text:p>
      <text:p text:style-name="P220"><text:span text:style-name="T221">12</text:span><text:span text:style-name="T222">.<text:s/></text:span><text:span text:style-name="T223">Savarankiškai dirbantys asmenys</text:span><text:span text:style-name="T224"><text:s/>– kaip ši sąvoka apibrėžta Lietuvos Resp</text:span><text:span text:style-name="T225">ublikos valstybinio socialinio draudimo įstatyme.</text:span></text:p>
      <text:p text:style-name="P226"><text:span text:style-name="T227">13</text:span><text:span text:style-name="T228">.<text:s/></text:span><text:span text:style-name="T229">Socialinė kortelė</text:span><text:span text:style-name="T230"><text:s/>– dokumentas, kuriuo nepasiturintiems gyventojams suteikiama teisė pirkti maisto produktus ir kitas būtinas prekes, išskyrus alkoholinius gėrimus, tabako gaminius, loterijos biliet</text:span><text:span text:style-name="T231">us.</text:span></text:p>
      <text:p text:style-name="P232"><text:span text:style-name="T233">14</text:span><text:span text:style-name="T234">.<text:s/></text:span><text:span text:style-name="T235">Socialinė rizika</text:span><text:span text:style-name="T236"><text:s/>– veiksniai ir aplinkybės, dėl kurių asmenys patiria ar yra pavojus patirti jiems socialinę atskirtį: suaugusiųjų socialinių įgūdžių tinkamai prižiūrėti ir ugdyti vaikus (įvaikius) stoka ar nebuvimas; vaikų (įvaikių) visapusišk</text:span><text:span text:style-name="T237">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38">is, alkoholiu, priklausomybė nuo narkotinių, psichotropinių medžiagų, alkoholio, azartinių lošimų; elgetavimas, valkatavimas, skurdas ir benamystė; motyvacijos dalyvauti darbo rinkoje stoka ar nebuvimas.</text:span></text:p>
      <text:p text:style-name="P239"><text:span text:style-name="T240">15</text:span><text:span text:style-name="T241">.<text:s/></text:span><text:span text:style-name="T242">Vienas gyvenantis asmuo</text:span><text:span text:style-name="T243"><text:s/>– vienas gyvenantis<text:s/></text:span><text:span text:style-name="T244">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5">o sprendimu dėl sutuoktinių gyvenimo skyrium ar dėl santuokos nutraukimo vaikai (įvaikiai) yra likę gyventi su kitu sutuoktiniu.<text:s/></text:span></text:p>
      <text:p text:style-name="P246"><text:span text:style-name="T247">16</text:span><text:span text:style-name="T248">. Kitos šiame įstatyme vartojamos sąvokos suprantamos taip, kaip jos apibrėžtos Lietuvos Respublikos įstatyme „Dėl užsie</text:span><text:span text:style-name="T249">niečių teisinės padėties“.<text:s/></text:span></text:p>
      <text:p text:style-name="P250">Papildyta straipsnio dalimi:</text:p>
      <text:p text:style-name="P251"><text:span text:style-name="T252">Nr.<text:s/></text:span><text:a xlink:href="https://www.e-tar.lt/portal/legalAct.html?documentId=cd000ac0b1c011e98451fa7b5933515d" office:target-frame-name="_top" xlink:show="replace"><text:span text:style-name="T253">XIII-2345</text:span></text:a><text:span text:style-name="T254">, 2019-07-16, paskelbta TAR 2019-07-29, i. k. 2019-12436</text:span></text:p>
      <text:p text:style-name="Normal"/>
      <text:p text:style-name="P255">Straipsnio pakeitimai:</text:p>
      <text:p text:style-name="Normal"><text:span text:style-name="T256">Nr.<text:s/></text:span><text:a xlink:href="http://www3.lrs.lt/cgi-bin/preps2?a=449277&amp;b=" office:target-frame-name="_top" xlink:show="replace"><text:span text:style-name="T257">XII-329</text:span></text:a><text:span text:style-name="T258">, 2013-05-16, Žin., 2013, Nr. 57-2861 (2013-06-01)</text:span></text:p>
      <text:p text:style-name="P259"/>
      <text:p text:style-name="P260"><text:span text:style-name="T261">3</text:span><text:span text:style-name="T262"><text:s/>straipsnis.<text:s/></text:span><text:span text:style-name="T263">Piniginės socialinės paramos teikimo principai</text:span></text:p>
      <text:p text:style-name="P264"><text:span text:style-name="T265">Piniginė socialinė parama teikiama vadovaujantis šiais principais:</text:span></text:p>
      <text:p text:style-name="P266"><text:span text:style-name="T267">1</text:span><text:span text:style-name="T268">) bendradarbiavimo ir dalyvavimo.<text:s/></text:span><text:span text:style-name="T269">Piniginės socialinės paramos teikimas remiasi asmenų, kurie kreipiasi dėl piniginės socialinės paramos, bendruomenės, bendrojo naudojimo objektų valdytojų, nevyriausybinių organizacijų, savivaldybės, valstybės institucijų</text:span><text:span text:style-name="T270"><text:s/>ir įstaigų bendradarbiavimu ir tarpusavio pagalba;</text:span></text:p>
      <text:p text:style-name="P271"><text:span text:style-name="T272">2</text:span><text:span text:style-name="T273">) prieinamumo. Piniginė socialinė parama nepasiturintiems gyventojams teikiama kuo arčiau jų gyvenamosios vietos užtikrinant i</text:span><text:span text:style-name="T274">nformacijos apie piniginę socialinę paramą prieinamumą ir paramos gavimą<text:s/></text:span><text:span text:style-name="T275">laiku</text:span><text:span text:style-name="T276">;<text:s/></text:span></text:p>
      <text:p text:style-name="P277"><text:span text:style-name="T278">3</text:span><text:span text:style-name="T279">)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0">nt turimus išteklius;<text:s/></text:span></text:p>
      <text:p text:style-name="P281"><text:span text:style-name="T282">4</text:span><text:span text:style-name="T283">) visapusiškumo ir adekvatumo. Piniginė socialinė parama teikiama derinant ją su socialinėmis paslaugomis, vaiko teisių apsauga, užimtumu, sveikatos priežiūra, švietimu ir ugdymu, siekiant užtikrinti, kad kompleksiškai teikiama<text:s/></text:span><text:span text:style-name="T284">parama atitiktų minimalius nepasiturinčių gyventojų vartojimo poreikius ir apsaugotų juos nuo skurdo;</text:span></text:p>
      <text:p text:style-name="P285"><text:span text:style-name="T286">5</text:span><text:span text:style-name="T287">) įgalinimo. Teikiant piniginę socialinę paramą, siekiama sudaryti palankias<text:s/></text:span><text:span text:style-name="T288">nepasiturinčių gyventojų užimtumo galimybių didinimo</text:span><text:span text:style-name="T289"><text:s/>sąlygas</text:span><text:span text:style-name="T290">, taip pat s</text:span><text:span text:style-name="T291">ąlygas,<text:s/></text:span><text:span text:style-name="T292">skatinančias juos įsitraukti į visuomenės gyvenimą ir mažinančias ilgalaikę priklausomybę nuo socialinės paramos sistemos;<text:s/></text:span></text:p>
      <text:p text:style-name="P293"><text:span text:style-name="T294">6</text:span><text:span text:style-name="T295">) lygių galimybių. Piniginė socialinė parama teikiama užtikrinant nepasiturinčių gyventojų lygybę, nepaisant jų lyties,</text:span><text:span text:style-name="T296"><text:s/>rasės, tautybės, kalbos, kilmės, socialinės padėties, tikėjimo, įsitikinimų ar pažiūrų, amžiaus, lytinės orientacijos, negalios, etninės priklausomybės, religijos.</text:span><text:s/></text:p>
      <text:p text:style-name="P297">Straipsnio pakeitimai:</text:p>
      <text:p text:style-name="P298"><text:span text:style-name="T299">Nr.<text:s/></text:span><text:a xlink:href="http://www3.lrs.lt/cgi-bin/preps2?a=449277&amp;b=" office:target-frame-name="_top" xlink:show="replace"><text:span text:style-name="T300">XII-329</text:span></text:a><text:span text:style-name="T301">, 2013-05-16, Žin., 2013, Nr. 57-2861 (2013-06-01)</text:span></text:p>
      <text:p text:style-name="P302">Straipsnio pakeitimai:</text:p>
      <text:p text:style-name="P303"><text:span text:style-name="T304">Nr.<text:s/></text:span><text:a xlink:href="https://www.e-tar.lt/portal/legalAct.html?documentId=0ad2b1909a9b11ea9515f752ff221ec9" office:target-frame-name="_top" xlink:show="replace"><text:span text:style-name="T305">XIII-2883</text:span></text:a><text:span text:style-name="T306">, 2020-05-07, paskelbta TAR 2020-05-20, i. k. 2020-10665</text:span></text:p>
      <text:p text:style-name="Normal"/>
      <text:p text:style-name="P307"><text:span text:style-name="T308">4</text:span><text:span text:style-name="T309"><text:s/>straipsnis.<text:s/></text:span><text:span text:style-name="T310">Piniginės socialinės paramos teikimo vykdymas ir finansavimas</text:span></text:p>
      <text:p text:style-name="P311"><text:span text:style-name="T312">1</text:span><text:span text:style-name="T313">. Piniginę socialinę paramą savivaldybės teikia vykdydamos savarankiškąją savivaldybių funkciją, kuri yra finansuojama iš savivaldybių biudžetų lėšų.</text:span></text:p>
      <text:p text:style-name="P314"><text:span text:style-name="T315">2</text:span><text:span text:style-name="T316">. Savivaldybės tary</text:span><text:span text:style-name="T317">ba tvirtina piniginės socialinės paramos teikimo tvarkos aprašą, kuriame nustato: piniginės socialinės paramos skyrimo ir mokėjimo tvarką (prašymų-paraiškų priėmimo; trūkstamų dokumentų pateikimo; duomenų apie turtą pateikimo; piniginės socialinės paramos<text:s/></text:span><text:span text:style-name="T318">skyrimo ir mokėjimo; prašymus-paraiškas pateikusių asmenų informavimo apie piniginės socialinės paramos skyrimą ar neskyrimą; neteisėtai gautos ar išmokėtos piniginės socialinės paramos išskaičiavimo; paskirtos, bet laiku neatsiimtos piniginės socialinės p</text:span><text:span text:style-name="T319">aramos, taip pat mirus asmeniui, kurio vardu bendrai gyvenantiems asmenims mokama piniginė socialinė parama, arba mirus vienam gyvenančiam asmeniui paskirtos ir iki kito mėnesio po jo mirties neišmokėtos piniginės socialinės paramos išmokėjimo procedūras);</text:span><text:span text:style-name="T320"><text:s/>pagrindus, kai socialinė parama skiriama kitais šiame įstatyme nenumatytais atvejais (skiriama vienkartinė, tikslinė, periodinė, sąlyginė pašalpa; apmokama skola už būstą; kompensuojamos išlaidos už didesnį karšto ir geriamojo vandens kiekį, negu šiame įs</text:span><text:span text:style-name="T321">tatyme nustatytas normatyvas; kompensuojamos šiame įstatyme nenurodytos būsto išlaikymo išlaidos ir kita) ir kuriems esant ši parama didinama, mažinama, skiriama ne visiems bendrai gyvenantiems asmenims, sustabdomas, nutraukiamas ar atnaujinamas jos mokėji</text:span><text:span text:style-name="T322">mas; bendruomeninių organizacijų ir (ar) religinių bendruomenių, ir (ar) religinių bendrijų, ir (ar) kitų nevyriausybinių organizacijų atstovų, ir (ar) gyvenamosios vietovės bendruomenės narių, ir (ar) seniūnaičių, ir (ar) kitų suinteresuotų asmenų pasitel</text:span><text:span text:style-name="T323">kimo dalyvauti svarstant klausimus dėl piniginės socialinės paramos skyrimo tvarką bei jų teises ir pareigas.</text:span></text:p>
      <text:p text:style-name="P324"><text:span text:style-name="T325">3</text:span><text:span text:style-name="T326">. Savivaldybėms, išskyrus šioje dalyje nurodytas išimtis, piniginei socialinei paramai finansuoti skiriama lėšų suma yra lygi 2011–2013 metų<text:s/></text:span><text:span text:style-name="T327">laikotarpiu piniginei socialinei paramai skaičiuoti ir mokėti faktiškai panaudotai vidutinei metinei lėšų sumai. Akmenės rajono, Panevėžio rajono, Radviliškio rajono, Raseinių rajono ir Šilalės rajono savivaldybėms piniginei socialinei paramai finansuoti s</text:span><text:span text:style-name="T328">kiriama lėšų suma yra lygi šių savivaldybių 2011 metų piniginei socialinei paramai skaičiuoti ir mokėti faktiškai panaudotai metinei lėšų sumai.<text:s/></text:span></text:p>
      <text:p text:style-name="P329"><text:span text:style-name="T330">4</text:span><text:span text:style-name="T331">. Seimui priėmus įstatymus arba Vyriausybei priėmus nutarimus vykdant įstatymus, dėl kurių keičiasi<text:s/></text:span><text:span text:style-name="T332">valstybės biudžeto ir (ar) savivaldybių biudžetų einamųjų biudžetinių metų įsipareigojimai dėl piniginės socialinės paramos teikimo, taip pat ekonomikos krizės šalyje atveju ar kai yra regioniniai socialinės ekonominės raidos pokyčiai savivaldybėse ir (ar)</text:span><text:span text:style-name="T333"><text:s/>padidėja energijos ir (ar) kuro (žaliavos), naudojamų būstui šildyti ar karštam vandeniui ruošti, kainos rinkoje, savivaldybių vykdomosios institucijos teisės aktų nustatyta tvarka patikslina lėšų poreikį piniginei socialinei paramai finansuoti. Jeigu nep</text:span><text:span text:style-name="T334">akanka pagal šio straipsnio 3 dalį skirtų lėšų piniginei socialinei paramai teikti, papildoma lėšų suma piniginei socialinei paramai finansuoti savivaldybėms skiriama iš valstybės biudžeto.</text:span></text:p>
      <text:p text:style-name="P335"><text:span text:style-name="T336">5</text:span><text:span text:style-name="T337">.<text:s/></text:span><text:span text:style-name="T338">Nepanaudotos savivaldybių biudžetų lėšos piniginei socialin</text:span><text:span text:style-name="T339">ei paramai skaičiuoti ir mokėti savivaldybės tarybos nustatyta tvarka naudojamos šioms socialinės apsaugos sritims finansuoti:</text:span></text:p>
      <text:p text:style-name="P340"><text:span text:style-name="T341">1</text:span><text:span text:style-name="T342">) socialinę riziką patiriančių asmenų (šeimų) socialinės reabilitacijos ir integracijos priemonėms įgyvendinti;<text:s/></text:span></text:p>
      <text:p text:style-name="P343"><text:span text:style-name="T344">2</text:span><text:span text:style-name="T345">) šeimoj</text:span><text:span text:style-name="T346">e ir bendruomenėje teikiamai pagalbai vaikams, neįgaliesiems, senyvo amžiaus asmenims ir jų šeimoms plėtoti;<text:s/></text:span></text:p>
      <text:p text:style-name="P347"><text:span text:style-name="T348">3</text:span><text:span text:style-name="T349">) finansinei paramai, skirtai skurdui bei socialinei atskirčiai mažinti;<text:s/></text:span></text:p>
      <text:p text:style-name="P350"><text:span text:style-name="T351">4</text:span><text:span text:style-name="T352">) smurto, savižudybių, priklausomybių, prekybos žmonėmis preve</text:span><text:span text:style-name="T353">ncijai;<text:s/></text:span></text:p>
      <text:p text:style-name="P354"><text:span text:style-name="T355">5</text:span><text:span text:style-name="T356">) neįgaliųjų socialinei integracijai;<text:s/></text:span></text:p>
      <text:p text:style-name="P357"><text:span text:style-name="T358">6</text:span><text:span text:style-name="T359">) bendruomenių ir nevyriausybinių organizacijų plėtrai, jų vykdomoms socialinėms programoms įgyvendinti;<text:s/></text:span></text:p>
      <text:p text:style-name="P360"><text:span text:style-name="T361">7</text:span><text:span text:style-name="T362">) užimtumo didinimo programoms įgyvendinti;<text:s/></text:span></text:p>
      <text:p text:style-name="P363"><text:span text:style-name="T364">8</text:span><text:span text:style-name="T365">) savivaldybės ir socialinio būsto fo</text:span><text:span text:style-name="T366">ndo plėtrai, rekonstravimui ir remontui;<text:s/></text:span></text:p>
      <text:p text:style-name="P367"><text:span text:style-name="T368">9</text:span><text:span text:style-name="T369">) socialinių paslaugų priemonėms finansuoti, jų infrastruktūrai modernizuoti ir plėtoti;</text:span></text:p>
      <text:p text:style-name="P370"><text:span text:style-name="T371">10</text:span><text:span text:style-name="T372">) socialinių paslaugų srities darbuotojų darbo sąlygoms gerinti ir darbo užmokesčiui didinti;</text:span></text:p>
      <text:p text:style-name="P373"><text:span text:style-name="T374">11</text:span><text:span text:style-name="T375">) savivaldybės</text:span><text:span text:style-name="T376"><text:s/>administracijoje dirbančių socialinių išmokų specialistų darbo užmokesčiui didinti;</text:span></text:p>
      <text:p text:style-name="P377"><text:span text:style-name="T378">12</text:span><text:span text:style-name="T379">)<text:s/></text:span><text:span text:style-name="T380"><text:s/>neteko galios 2020-01-01.</text:span></text:p>
      <text:p text:style-name="P381">Straipsnio dalies pakeitimai:</text:p>
      <text:p text:style-name="P382"><text:span text:style-name="T383">Nr.<text:s/></text:span><text:a xlink:href="https://www.e-tar.lt/portal/legalAct.html?documentId=85e564d00a9c11e9a5eaf2cd290f1944" office:target-frame-name="_top" xlink:show="replace"><text:span text:style-name="T384">XIII-1831</text:span></text:a><text:span text:style-name="T385">, 2018-12-20, paskelbta TAR 2018-12-28, i. k. 2018-21851</text:span></text:p>
      <text:p text:style-name="Normal"/>
      <text:p text:style-name="P386"><text:span text:style-name="T387">6</text:span><text:span text:style-name="T388">. Nepanaudotos savivaldybių biudžetų lėšos piniginei socialinei paramai skaičiuoti ir mokėti pirmiausia naudojamos šio straipsnio 5 dalies 10 ir 11 punktuose nurodytoms sritims finansu</text:span><text:span text:style-name="T389">oti skiriant ne mažiau kaip 20 procentų šių lėšų.</text:span></text:p>
      <text:p text:style-name="P390">Papildyta straipsnio dalimi:</text:p>
      <text:p text:style-name="P391"><text:span text:style-name="T392">Nr.<text:s/></text:span><text:a xlink:href="https://www.e-tar.lt/portal/legalAct.html?documentId=c2a876e002b411e9a5eaf2cd290f1944" office:target-frame-name="_top" xlink:show="replace"><text:span text:style-name="T393">XIII-1732</text:span></text:a><text:span text:style-name="T394">, 2018-12-11, paskelbta TAR 2018-12-18, i. k. 2018-20702</text:span></text:p>
      <text:p text:style-name="Normal"/>
      <text:p text:style-name="P395">Straipsnio pakeitimai:</text:p>
      <text:p text:style-name="P396"><text:span text:style-name="T397">Nr.<text:s/></text:span><text:a xlink:href="https://www.e-tar.lt/portal/legalAct.html?documentId=da744a4081dc11e4bc68a1493830b8b9" office:target-frame-name="_top" xlink:show="replace"><text:span text:style-name="T398">XII-1366</text:span></text:a><text:span text:style-name="T399">, 2014-12-02, paskelbta TAR 2014-12-12, i. k. 2014-19552</text:span></text:p>
      <text:p text:style-name="P400"><text:span text:style-name="T401">Nr.<text:s/></text:span><text:a xlink:href="https://www.e-tar.lt/portal/legalAct.html?documentId=9781b3c0dff911e7b3f0a470b0373cb2" office:target-frame-name="_top" xlink:show="replace"><text:span text:style-name="T402">XIII-821</text:span></text:a><text:span text:style-name="T403">, 2017-12-05, paskelbta TAR 2017-12-13, i. k. 2017-20024</text:span></text:p>
      <text:p text:style-name="Normal"/>
      <text:p text:style-name="P404">Straipsnio pakeitimai:</text:p>
      <text:p text:style-name="P405"><text:span text:style-name="T406">Nr.<text:s/></text:span><text:a xlink:href="http://www3.lrs.lt/cgi-bin/preps2?a=460862&amp;b=" office:target-frame-name="_top" xlink:show="replace"><text:span text:style-name="T407">XII-621</text:span></text:a><text:span text:style-name="T408">, 2013-11-26, Žin., 2013, Nr. 126-6414 (2013-12-10)</text:span></text:p>
      <text:p text:style-name="P409"><text:span text:style-name="T410">ANTRASIS</text:span><text:span text:style-name="T411"><text:s/>SKIRSNIS</text:span></text:p>
      <text:p text:style-name="P412"><text:span text:style-name="T413">PINIGINĖS SOCIALINĖS PARAMOS RŪŠYS IR JOS TEIKIMO SĄLYGOS</text:span></text:p>
      <text:p text:style-name="P414"/>
      <text:p text:style-name="P415"><text:span text:style-name="T416">5</text:span><text:span text:style-name="T417"><text:s/>straipsnis.<text:s/></text:span><text:span text:style-name="T418">Piniginės socialinės paramos rūšys<text:s/></text:span></text:p>
      <text:p text:style-name="P419"><text:span text:style-name="T420">Piniginės socialinės paramos rūšys yra šios:</text:span></text:p>
      <text:p text:style-name="P421"><text:span text:style-name="T422">1</text:span><text:span text:style-name="T423">) socialinė pašalpa;</text:span></text:p>
      <text:p text:style-name="P424"><text:span text:style-name="T425">2</text:span><text:span text:style-name="T426">)<text:s/></text:span><text:span text:style-name="T427">būsto šildymo išlaidų, geriamojo vandens išlaidų ir<text:s/></text:span><text:span text:style-name="T428">karšto vandens išlaidų kompensacijos</text:span><text:span text:style-name="T429"><text:s/>(toliau – kompensacijos).</text:span></text:p>
      <text:p text:style-name="P430"/>
      <text:p text:style-name="P431"><text:span text:style-name="T432">6</text:span><text:span text:style-name="T433"><text:s/>straipsnis.</text:span><text:span text:style-name="T434"><text:s/></text:span><text:span text:style-name="T435">Teisė į socialinę pašalpą<text:s/></text:span></text:p>
      <text:p text:style-name="P436"><text:span text:style-name="T437">Bendrai gyvenantys asmenys arba vienas gyvenantis asmuo turi teisę į socialinę pašalpą, jeigu kreipimosi dėl socialinės pašalpos metu atitink</text:span><text:span text:style-name="T438">a visus šiame straipsnyje nurodytus reikalavimus:</text:span></text:p>
      <text:p text:style-name="P439"><text:span text:style-name="T440">1</text:span><text:span text:style-name="T441">) vidutinės pajamos, nurodytos ir apskaičiuotos pagal šio įstatymo 17 ir 18 straipsnius, tenkančios vienam iš bendrai gyvenančių asmenų arba vienam gyvenančiam asmeniui per mėnesį, yra mažesnės kaip 1,1<text:s/></text:span><text:span text:style-name="T442">valstybės remiamų pajamų dydžio;</text:span></text:p>
      <text:p text:style-name="P443"><text:span text:style-name="T444">2</text:span><text:span text:style-name="T445">) kiekvienas vyresnis kaip 18 metų bendrai gyvenantis asmuo, vienas gyvenantis asmuo arba vaikas (įvaikis) nuo 16 iki 18 metų atitinka bent vieną iš šio įstatymo 8 straipsnyje nurodytų sąlygų, kurioms esant bendrai<text:s/></text:span><text:span text:style-name="T446">gyvenantys asmenys arba vienas gyvenantis asmuo turi teisę į piniginę socialinę paramą.</text:span><text:s/></text:p>
      <text:p text:style-name="P447"><text:span text:style-name="T448">6 straipsnio redakcija, įsigaliojanti kitą dieną po to, kai sueina 6 mėnesiai, kai buvo atšaukta Lietuvos Respublikos Vyriausybės 2020 m. vasario 26 d. nutarimu Nr. 15</text:span><text:span text:style-name="T449">2 „Dėl valstybės lygio ekstremaliosios situacijos paskelbimo“ paskelbta ekstremalioji situacija ir Lietuvos Respublikos Vyriausybės 2020 m. kovo 14 d. nutarimu Nr. 207 „Dėl karantino Lietuvos Respublikos teritorijoje paskelbimo“ paskelbtas karantinas, arba</text:span><text:span text:style-name="T450"><text:s/>kai sueina jų paskelbimo terminai:</text:span></text:p>
      <text:p text:style-name="P451">6 straipsnis. Teisė į socialinę pašalpą</text:p>
      <text:p text:style-name="P452">Bendrai<text:s/><text:span text:style-name="T453">gyvenantys asmenys arba vienas gyvenantis asmuo turi teisę į socialinę pašalpą, jeigu kreipimosi dėl socialinės pašalpos metu atitinka visus šiame straipsnyje nurodytus rei</text:span><text:span text:style-name="T454">kalavimus:</text:span></text:p>
      <text:p text:style-name="P455">1) bendrai<text:s/><text:span text:style-name="T456">gyvenančių asmenų arba vieno gyvenančio asmens nuosavybės teise turimo turto, nurodyto šio įstatymo 14 straipsnyje, vertė neviršija turto vertės normatyvo. Jeigu bendrai gyvenančių asmenų arba vieno gyvenančio asmens nuosavybės teise<text:s/></text:span><text:span text:style-name="T457">turimo turto, nurodyto šio įstatymo 14 straipsnyje, vertė viršija turto vertės normatyvą, nustatant teisę į socialinę pašalpą, kai kreiptasi pirmą kartą arba praėjus ne mažiau kaip 24 mėnesiams nuo paskutinio mėnesio, už kurį socialinė pašalpa buvo paskirt</text:span><text:span text:style-name="T458">a, šis reikalavimas 3 mėnesius netaikomas;</text:span></text:p>
      <text:p text:style-name="P459">2) vidutinės pajamos, nurodytos ir apskaičiuotos pagal šio įstatymo 17 ir 18 straipsnius, tenkančios vienam iš bendrai gyvenančių asmenų arba vienam gyvenančiam asmeniui per mėnesį, yra mažesnės kaip 1,1 valstybės<text:s/>remiamų pajamų dydžio;</text:p>
      <text:p text:style-name="P460"><text:span text:style-name="T461">3) kiekvienas vyresnis kaip 18 metų bendrai gyvenantis asmuo, vienas gyvenantis asmuo arba vaikas (įvaikis) nuo 16 iki 18 metų atitinka bent vieną iš šio įstatymo 8 straipsnyje nurodytų sąlygų, kurioms esant bendrai gyvenantys asmen</text:span><text:span text:style-name="T462">ys arba vienas gyvenantis asmuo turi teisę į piniginę socialinę paramą.</text:span></text:p>
      <text:p text:style-name="P463">Straipsnio pakeitimai:</text:p>
      <text:p text:style-name="P464"><text:span text:style-name="T465">Nr.<text:s/></text:span><text:a xlink:href="https://www.e-tar.lt/portal/legalAct.html?documentId=0ad2b1909a9b11ea9515f752ff221ec9" office:target-frame-name="_top" xlink:show="replace"><text:span text:style-name="T466">XIII-2883</text:span></text:a><text:span text:style-name="T467">, 2020-05-07, paskelbta TAR 2020-05-20, i. k.<text:s/></text:span><text:span text:style-name="T468">2020-10665</text:span></text:p>
      <text:p text:style-name="Normal"/>
      <text:p text:style-name="P469"><text:span text:style-name="T470">7</text:span><text:span text:style-name="T471"><text:s/>straipsnis.<text:s/></text:span><text:span text:style-name="T472">Teisė į kompensacijas</text:span></text:p>
      <text:p text:style-name="P473"><text:span text:style-name="T474">1</text:span><text:span text:style-name="T475">. Gyvenamąją vietą būste deklaravę arba būstą nuomojantys bendrai gyvenantys asmenys arba vienas gyvenantis asmuo turi teisę į kompensacijas, jeigu kreipimosi dėl kompensacijų metu atitinka visus šiu</text:span><text:span text:style-name="T476">os reikalavimus:</text:span></text:p>
      <text:p text:style-name="P477"><text:span text:style-name="T478">1</text:span><text:span text:style-name="T479">) kiekvienas vyresnis kaip 18 metų bendrai gyvenantis asmuo, vienas gyvenantis asmuo arba vaikas (įvaikis) nuo 16 iki 18 metų atitinka bent vieną iš šio įstatymo 8 straipsnyje nurodytų sąlygų, kurioms esant bendrai gyvenantys asmenys ar</text:span><text:span text:style-name="T480">ba vienas gyvenantis asmuo turi teisę į piniginę socialinę paramą;</text:span></text:p>
      <text:p text:style-name="P481"><text:span text:style-name="T482">2</text:span><text:span text:style-name="T483">) įsiskolinusieji už būsto šildymą ir (ar) karštą vandenį, ir (ar) geriamąjį vandenį su energijos, kuro, vandens tiekėjais yra sudarę sutartį (sutartis) dėl dalies skolos apmokėjimo, k</text:span><text:span text:style-name="T484">as mėnesį grąžinant ne daugiau kaip 20 procentų bendrai gyvenančių asmenų arba vieno gyvenančio asmens pajamų, arba teismas yra priteisęs apmokėti skolą.<text:s/></text:span></text:p>
      <text:p text:style-name="P485">1 dalies redakcija, įsigaliojanti kitą dieną po to, kai sueina 6 mėnesiai, kai buvo atšaukta Lietuvos<text:s/>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486">1. Gyvenamąją vietą būste deklaravę arba būstą nuomojantys bendrai gyvenantys asmenys arba vienas gyvenantis asmuo turi teisę į kompensacijas, jeigu kreipimosi dėl kompensacijų metu atitinka visus šiuos reikalavimus:</text:p>
      <text:p text:style-name="P487">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488">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489"><text:span text:style-name="T490">3) įsiskolinusieji už būsto šildymą ir (ar) karštą vandenį, ir (ar) geriamąjį vandenį su energijos, kuro, vandens tiekėjais</text:span><text:span text:style-name="T491"><text:s/>yra sudarę sutartį (sutartis) dėl dalies skolos apmokėjimo, kas mėnesį grąžinant ne daugiau kaip 20 procentų bendrai gyvenančių asmenų arba vieno gyvenančio asmens pajamų, arba teismas yra priteisęs apmokėti skolą.</text:span></text:p>
      <text:p text:style-name="P492">Straipsnio dalies pakeitimai:</text:p>
      <text:p text:style-name="P493"><text:span text:style-name="T494">Nr.<text:s/></text:span><text:a xlink:href="https://www.e-tar.lt/portal/legalAct.html?documentId=0ad2b1909a9b11ea9515f752ff221ec9" office:target-frame-name="_top" xlink:show="replace"><text:span text:style-name="T495">XIII-2883</text:span></text:a><text:span text:style-name="T496">, 2020-05-07, paskelbta TAR 2020-05-20, i. k. 2020-10665</text:span></text:p>
      <text:p text:style-name="Normal"/>
      <text:p text:style-name="P497"><text:span text:style-name="T498">2</text:span><text:span text:style-name="T499">. Bendrai gyvenantiems asmenims arba vienam gyvenančiam asmeniui, pagal šio straipsnio 1 d</text:span><text:span text:style-name="T500">alį turintiems teisę į kompensacijas, kompensacijos skiriamos, jeigu laikotarpiu, už kurį kompensacijos apskaičiuojamos:</text:span></text:p>
      <text:p text:style-name="P501"><text:span text:style-name="T502">1</text:span><text:span text:style-name="T503">) būsto šildymo išlaidos, kai naudingasis būsto plotas ir atskirų energijos ar kuro rūšių sąnaudos būstui šildyti ne didesni už šio<text:s/></text:span><text:span text:style-name="T504">įstatymo 12 straipsnyje nustatytus normatyvus, viršija 10 procentų skirtumo tarp bendrai gyvenančių asmenų arba vieno gyvenančio asmens vidutinių pajamų per mėnesį ir valstybės remiamų pajamų bendrai gyvenantiems asmenims dydžio arba 1,5 valstybės remiamų<text:s/></text:span><text:span text:style-name="T505">pajamų dydžio vienam gyvenančiam asmeniui arba (ir)</text:span><text:s/></text:p>
      <text:p text:style-name="P506">Straipsnio punkto pakeitimai:</text:p>
      <text:p text:style-name="P507"><text:span text:style-name="T508">Nr.<text:s/></text:span><text:a xlink:href="https://www.e-tar.lt/portal/legalAct.html?documentId=36c67b0045f911e7846ef01bfffb9b64" office:target-frame-name="_top" xlink:show="replace"><text:span text:style-name="T509">XIII-373</text:span></text:a><text:span text:style-name="T510">, 2017-05-23, paskelbta TAR 2017-05-31, i. k. 2017-09277</text:span></text:p>
      <text:p text:style-name="P511"><text:span text:style-name="T512">Nr.<text:s/></text:span><text:a xlink:href="https://www.e-tar.lt/portal/legalAct.html?documentId=0ad2b1909a9b11ea9515f752ff221ec9" office:target-frame-name="_top" xlink:show="replace"><text:span text:style-name="T513">XIII-2883</text:span></text:a><text:span text:style-name="T514">, 2020-05-07, paskelbta TAR 2020-05-20, i. k. 2020-10665</text:span></text:p>
      <text:p text:style-name="Normal"/>
      <text:p text:style-name="P515"><text:span text:style-name="T516">2</text:span><text:span text:style-name="T517">) geriamojo vandens, kurio kiekis ne didesnis už šio įstatymo 12 straipsnyje nustatytą<text:s/></text:span><text:span text:style-name="T518">normatyvą, išlaidos viršija 2 procentus bendrai gyvenančių asmenų arba vieno gyvenančio asmens pajamų, arba (ir)</text:span></text:p>
      <text:p text:style-name="P519"><text:span text:style-name="T520">3</text:span><text:span text:style-name="T521">) karšto vandens, kurio kiekis ir atskirų energijos ar kuro rūšių sąnaudos karštam vandeniui ne didesni už šio įstatymo 12 straipsnyje nus</text:span><text:span text:style-name="T522">tatytus normatyvus, išlaidos viršija 5 procentus bendrai gyvenančių asmenų arba vieno gyvenančio asmens pajamų.</text:span></text:p>
      <text:p text:style-name="P523"><text:span text:style-name="T524">3</text:span><text:span text:style-name="T525">. Siekiantys gauti kompensacijas būstą nuomojantys bendrai gyvenantys asmenys arba vienas gyvenantis asmuo turi būti su nuomotoju raštu s</text:span><text:span text:style-name="T526">udarę gyvenamųjų patalpų nuomos sutartį ir ją įregistravę viešame registre.</text:span></text:p>
      <text:p text:style-name="P527"><text:span text:style-name="T528">4</text:span><text:span text:style-name="T529">. Asmuo, turintis teisę į kompensacijas deklaruotos gyvenamosios vietos ir nuomojamame būste,</text:span><text:span text:style-name="T530"><text:s/></text:span><text:span text:style-name="T531">ar bendrai gyvenantys asmenys, turintys teisę į kompensacijas ir deklaruojantys g</text:span><text:span text:style-name="T532">yvenamąją vietą skirtinguose būstuose, privalo pasirinkti vieną iš būstų, už kurį būtų teikiamos kompensacijos.</text:span></text:p>
      <text:p text:style-name="P533"><text:span text:style-name="T534">5</text:span><text:span text:style-name="T535">. Daugiabučio namo butų savininkai, kurie kreipiasi dėl būsto šildymo išlaidų kompensacijų, turi dalyvauti svarstant ir priimant sprendimą<text:s/></text:span><text:span text:style-name="T536">susirinkime dėl daugiabučio namo atnaujinimo (modernizavimo) projekto įgyvendinimo pagal Vyriausybės patvirtintą</text:span><text:span text:style-name="T537"><text:s/></text:span><text:span text:style-name="T538">daugiabučių namų atnaujinimo (modernizavimo) programą ar ją atitinkančią savivaldybės tarybos patvirtintą programą, jeigu toks sprendimas svars</text:span><text:span text:style-name="T539">tomas ir priimamas, ir dalyvauti įgyvendinant šį projektą.</text:span></text:p>
      <text:p text:style-name="P540">Straipsnio pakeitimai:</text:p>
      <text:p text:style-name="Normal"><text:span text:style-name="T541">Nr.<text:s/></text:span><text:a xlink:href="http://www3.lrs.lt/cgi-bin/preps2?a=449277&amp;b=" office:target-frame-name="_top" xlink:show="replace"><text:span text:style-name="T542">XII-329</text:span></text:a><text:span text:style-name="T543">, 2013-05-16, Žin., 2013, Nr. 57-2861 (2013-06-01)</text:span></text:p>
      <text:p text:style-name="Normal"/>
      <text:p text:style-name="P544"><text:span text:style-name="T545">8</text:span><text:span text:style-name="T546"><text:s/>straipsnis.<text:s/></text:span><text:span text:style-name="T547">Sąlygos teisei į piniginę soc</text:span><text:span text:style-name="T548">ialinę paramą nustatyti</text:span></text:p>
      <text:p text:style-name="P549"><text:span text:style-name="T550">1</text:span><text:span text:style-name="T551">. Sąlygos, kurioms esant bendrai gyvenantys asmenys arba vienas gyvenantis asmuo turi teisę į piniginę socialinę paramą:</text:span></text:p>
      <text:p text:style-name="P552"><text:span text:style-name="T553">1</text:span><text:span text:style-name="T554">) vyresni kaip 18 metų asmenys dirba ir per laikotarpį, už kurį pajamos apskaičiuojamos, dirbo ne mažia</text:span><text:span text:style-name="T555">u kaip du trečdalius maksimalios darbo laiko trukmės (įskaitant laikinojo nedarbingumo, prastovų ne dėl darbuotojo kaltės, kasmetinių atostogų ir kitą dėl pateisinamų priežasčių nedirbtą laiką, už kurį mokama įstatymų nustatyta tvarka), nustatytos Lietuvos</text:span><text:span text:style-name="T556"><text:s/>Respublikos<text:s/></text:span><text:span text:style-name="T557">darbo kodekso</text:span><text:span text:style-name="T558"><text:s/>(toliau –<text:s/></text:span><text:span text:style-name="T559">Darbo kodeksas)<text:s/></text:span><text:span text:style-name="T560">112</text:span><text:span text:style-name="T561"><text:s/>straipsnio 3 dalyje, tačiau ne viso darbo laiko atveju, išskyrus Darbo kodekso 40 straipsnio 5 dalyje nustatytus atvejus, darbo laiko trukmė negali būti trumpesnė kaip du trečdaliai maksimalios darbo</text:span><text:span text:style-name="T562"><text:s/>laiko trukmės (įskaitant laikinojo nedarbingumo, prastovų ne dėl darbuotojo kaltės, kasmetinių atostogų ir kitą dėl pateisinamų priežasčių nedirbtą laiką, už kurį mokama įstatymų nustatyta tvarka), apskaičiuotos nuo 40 valandų per savaitę arba teisės aktu</text:span><text:span text:style-name="T563">ose nustatytos sutrumpintos darbo laiko normos, ir jiems darbo užmokesčio apskaičiuojama ne mažiau už minimaliąją mėnesinę algą arba minimalųjį valandinį atlygį proporcingai dirbtam laikui arba atliktam darbui; savarankiškai dirbantys asmenys, kurie per la</text:span><text:span text:style-name="T564">ikotarpį, už kurį pajamos apskaičiuojamos, iš vykdomos veiklos gauna ne mažesnes kaip minimalioji mėnesinė alga vidutines pajamas per mėnesį;<text:s/></text:span></text:p>
      <text:p text:style-name="P565">Straipsnio punkto pakeitimai:</text:p>
      <text:p text:style-name="P566"><text:span text:style-name="T567">Nr.<text:s/></text:span><text:a xlink:href="https://www.e-tar.lt/portal/legalAct.html?documentId=da744a4081dc11e4bc68a1493830b8b9" office:target-frame-name="_top" xlink:show="replace"><text:span text:style-name="T568">XII-1366</text:span></text:a><text:span text:style-name="T569">, 2014-12-02, paskelbta TAR 2014-12-12, i. k. 2014-19552</text:span></text:p>
      <text:p text:style-name="P570"><text:span text:style-name="T571">Nr.<text:s/></text:span><text:a xlink:href="https://www.e-tar.lt/portal/legalAct.html?documentId=f43061304a7111e6b5d09300a16a686c" office:target-frame-name="_top" xlink:show="replace"><text:span text:style-name="T572">XII-2519</text:span></text:a><text:span text:style-name="T573">, 2016-06-29, paskelbta TAR 2016-07-15, i. k. 2016-20653</text:span></text:p>
      <text:p text:style-name="P574"><text:span text:style-name="T575">Nr.<text:s/></text:span><text:a xlink:href="https://www.e-tar.lt/portal/legalAct.html?documentId=9781b3c0dff911e7b3f0a470b0373cb2" office:target-frame-name="_top" xlink:show="replace"><text:span text:style-name="T576">XIII-821</text:span></text:a><text:span text:style-name="T577">, 2017-12-05, paskelbta TAR 2017-12-13, i. k. 2017-20024</text:span></text:p>
      <text:p text:style-name="Normal"/>
      <text:p text:style-name="P578"><text:span text:style-name="T579">2</text:span><text:span text:style-name="T580">)</text:span><text:span text:style-name="T581"><text:s/></text:span><text:span text:style-name="T582">asmenys mokosi pagal bendrojo ugdymo programą ar pagal formaliojo profesinio mokymo pr</text:span><text:span text:style-name="T583">ogramą arba studijuoja aukštojoje mokykloje (studentai),</text:span><text:span text:style-name="T584"><text:s/></text:span><text:span text:style-name="T585">įskaitant akademinių atostogų dėl ligos ar nėštumo laikotarpį, kol jiems sukaks 24 metai<text:s/></text:span><text:span text:style-name="T586">ir<text:s/></text:span><text:span text:style-name="T587">laikotarpiu nuo bendrojo ugdymo programos baigimo dienos iki tų pačių metų rugsėjo 1 dienos, bet ne ilgiau,</text:span><text:span text:style-name="T588"><text:s/>negu jiems sukaks 24 metai.<text:s/></text:span><text:span text:style-name="T589">Kai švietimo įstaigose nustatoma vėlesnė mokslo ar studijų metų pradžia negu rugsėjo 1 diena,<text:s/></text:span><text:span text:style-name="T590">asmenims,</text:span><text:span text:style-name="T591"><text:s/></text:span><text:span text:style-name="T592">tais pačiais kalendoriniais metais baigusiems bendrojo ugdymo programą ir įstoj</text:span><text:span text:style-name="T593">usiems</text:span><text:span text:style-name="T594"><text:s/>mokytis</text:span><text:span text:style-name="T595"><text:s/></text:span><text:span text:style-name="T596">pagal formaliojo profesinio m</text:span><text:span text:style-name="T597">okymo programą<text:s/></text:span><text:span text:style-name="T598">ar studijuoti<text:s/></text:span><text:span text:style-name="T599">į aukštąją mokyklą</text:span><text:span text:style-name="T600">,<text:s/></text:span><text:span text:style-name="T601">teisė gauti piniginę socialinę paramą išlieka ir laikotarpiu nuo rugsėjo 1 dienos iki dienos, kurią švietimo įstaigose prasideda mokslo ar studijų metai;</text:span></text:p>
      <text:p text:style-name="P602"><text:span text:style-name="T603">TAR pastaba.</text:span><text:span text:style-name="T604"><text:s/>2 punkto nuostatos<text:s/></text:span><text:span text:style-name="T605">taikomos skiriant<text:s/></text:span><text:span text:style-name="T606">piniginę socialinę paramą nuo 2020 m. rugsėjo 1 </text:span><text:span text:style-name="T607">d.</text:span></text:p>
      <text:p text:style-name="P608">Straipsnio punkto pakeitimai:</text:p>
      <text:p text:style-name="P609"><text:span text:style-name="T610">Nr.<text:s/></text:span><text:a xlink:href="https://www.e-tar.lt/portal/legalAct.html?documentId=732a064025be11eb932eb1ed7f923910" office:target-frame-name="_top" xlink:show="replace"><text:span text:style-name="T611">XIII-3375</text:span></text:a><text:span text:style-name="T612">, 2020-11-05, paskelbta TAR 2020-11-13, i. k. 2020-23942</text:span></text:p>
      <text:p text:style-name="Normal"/>
      <text:p text:style-name="P613"><text:span text:style-name="T614">3</text:span><text:span text:style-name="T615">)</text:span><text:span text:style-name="T616"><text:s/>asmenys, sukakę senatvės pensijos amžių arba gaunantys bet kokios rūšies pensiją, pensijų išmokas ir (ar) šalpos išmokas, išskyrus pensijas, paskirtas asmenims, kuriems nustatytas 45–55 procentų darbingumo lygis (pensijas, paskirtas asmenims, iki 2005 m.<text:s/></text:span><text:span text:style-name="T617">liepos 1 d. pripažintiems III grupės invalidais), našlių ar našlaičių pensijas ir už tarnybą paskirtas pareigūnų ir karių valstybines pensijas, arba asmenys, kurie kreipėsi dėl bet kokios rūšies pensijos, pensijų išmokų ir (ar) šalpos išmokų, išskyrus pens</text:span><text:span text:style-name="T618">ijas asmenims, kuriems nustatytas 45–55 procentų darbingumo lygis (pensijas, paskirtas asmenims, iki 2005 m. liepos 1 d. pripažintiems III grupės invalidais), našlių ar našlaičių pensijas ir už tarnybą skiriamas pareigūnų ir karių valstybines pensijas, sky</text:span><text:span text:style-name="T619">rimo, bet jos dar nėra paskirtos ar paskirtos, bet neišmokėtos;</text:span></text:p>
      <text:p text:style-name="P620"><text:span text:style-name="T621">4</text:span><text:span text:style-name="T622">)<text:s/></text:span><text:span text:style-name="T623">asmenys yra įsiregistravę Užimtumo tarnyboje prie Lietuvos Respublikos socialinės apsaugos ir darbo ministerijos (toliau –<text:s/></text:span><text:span text:style-name="T624">Užimtumo tarnyba</text:span><text:span text:style-name="T625">) ar kitos valstybės valstybinėje įdarbinimo t</text:span><text:span text:style-name="T626">arnyboje;</text:span><text:span text:style-name="T627">;</text:span></text:p>
      <text:p text:style-name="P628">Straipsnio punkto pakeitimai:</text:p>
      <text:p text:style-name="P629"><text:span text:style-name="T630">Nr.<text:s/></text:span><text:a xlink:href="https://www.e-tar.lt/portal/legalAct.html?documentId=10ea95a0802311e8ae2bfd1913d66d57" office:target-frame-name="_top" xlink:show="replace"><text:span text:style-name="T631">XIII-1403</text:span></text:a><text:span text:style-name="T632">, 2018-06-29, paskelbta TAR 2018-07-05, i. k. 2018-11464</text:span></text:p>
      <text:p text:style-name="Normal"/>
      <text:p text:style-name="P633"><text:span text:style-name="T634">5</text:span><text:span text:style-name="T635">) vienas iš bendrai gyvenančių asmenų<text:s/></text:span><text:span text:style-name="T636">arba vienas gyvenantis asmuo slaugo ar prižiūri asmenį (asmenis), savo ar kito bendrai gyvenančio asmens vaiką (įvaikį) ar vaikus (įvaikius) arba vaiką (vaikus), kuriam (kuriems) įstatymų nustatyta tvarka nustatyta globa ar rūpyba šeimoje, jeigu jiems yra<text:s/></text:span><text:span text:style-name="T637">mokamos slaugos ar priežiūros (pagalbos) išlaidų tikslinės kompensacijos arba jeigu jis įstatymų nustatyta tvarka paskirtas fizinio asmens (fizinių asmenų), pripažinto (pripažintų) neveiksniu (neveiksniais) tam tikroje srityje, arba vaiko (vaikų), kuriam (</text:span><text:span text:style-name="T638">kuriems) įstatymų nustatyta tvarka nustatyta globa šeimoje, globėju, ar asmens (asmenų) arba vaiko (vaikų), kuriam (kuriems) įstatymų nustatyta tvarka nustatyta rūpyba šeimoje, rūpintoju;</text:span><text:s/></text:p>
      <text:p text:style-name="P639">Straipsnio punkto pakeitimai:</text:p>
      <text:p text:style-name="P640"><text:span text:style-name="T641">Nr.<text:s/></text:span><text:a xlink:href="https://www.e-tar.lt/portal/legalAct.html?documentId=da744a4081dc11e4bc68a1493830b8b9" office:target-frame-name="_top" xlink:show="replace"><text:span text:style-name="T642">XII-1366</text:span></text:a><text:span text:style-name="T643">, 2014-12-02, paskelbta TAR 2014-12-12, i. k. 2014-19552</text:span></text:p>
      <text:p text:style-name="P644"><text:span text:style-name="T645">Nr.<text:s/></text:span><text:a xlink:href="https://www.e-tar.lt/portal/legalAct.html?documentId=e798fb60860511e6b969d7ae07280e89" office:target-frame-name="_top" xlink:show="replace"><text:span text:style-name="T646">XII-2611</text:span></text:a><text:span text:style-name="T647">, 2016-09-20,<text:s/></text:span><text:span text:style-name="T648">paskelbta TAR 2016-09-29, i. k. 2016-24185</text:span></text:p>
      <text:p text:style-name="Normal"/>
      <text:p text:style-name="P649"><text:span text:style-name="T650">6</text:span><text:span text:style-name="T651">) asmuo ne trumpiau kaip vieną mėnesį gydosi stacionarinėje asmens sveikatos priežiūros įstaigoje, teikiančioje sveikatos priežiūros paslaugas, išskyrus atvejus, kai asmeniui<text:s/></text:span><text:span text:style-name="T652">paskirtos</text:span><text:span text:style-name="T653"><text:s/>Lietuvos Respublikos<text:s/></text:span><text:span text:style-name="T654">b</text:span><text:span text:style-name="T655">audžiamajame<text:s/></text:span><text:span text:style-name="T656">kodekse</text:span><text:span text:style-name="T657"><text:s/>(toliau<text:s/></text:span><text:span text:style-name="T658">– Baudžiamasis kodeksas)<text:s/></text:span><text:span text:style-name="T659">nustatytos</text:span><text:span text:style-name="T660"><text:s/>priverčiamosios medicinos priemonės ar<text:s/></text:span><text:span text:style-name="T661">asmeniui paskirta</text:span><text:span text:style-name="T662"><text:s/>auklėjamojo poveikio priemonė – atidavimas į specialią auklėjimo įstaigą,<text:s/></text:span><text:span text:style-name="T663">arba jam ne trumpiau kaip vieną mėnesį išduotas elektroninis</text:span><text:span text:style-name="T664"><text:s/>nedarbingumo pažymėjimas ar medicininė pažyma;</text:span></text:p>
      <text:p text:style-name="P665"><text:span text:style-name="T666">7</text:span><text:span text:style-name="T667">) yra nėščia moteris, kuriai yra likę ne daugiau kaip 70 kalendorinių dienų iki numatomos gimdymo datos;</text:span></text:p>
      <text:p text:style-name="P668"><text:span text:style-name="T669">8</text:span><text:span text:style-name="T670">) vienas iš tėvų ar globėjų augina: vaiką (įvaikį) ar vaikus (įvaikius) iki 3 metų; pagal gyd</text:span><text:span text:style-name="T671">ytojų rekomendaciją nelankantį švietimo įstaigos vaiką (įvaikį) ar vaikus (įvaikius) iki 8 metų; nelankantį švietimo įstaigos vaiką (įvaikį) ar vaikus (įvaikius) dėl to, kad švietimo įstaigose, vykdančiose ikimokyklinio ir priešmokyklinio ugdymo programas,</text:span><text:span text:style-name="T672"><text:s/>nėra vietų, arba dėl to, kad bendrai gyvenantys asmenys gyvena kaimo vietovėje didesniu kaip trijų kilometrų atstumu nuo švietimo įstaigos, vykdančios ikimokyklinio ir priešmokyklinio ugdymo programas, ir savivaldybėje neteikiamos vaiko vežimo paslaugos,<text:s/></text:span><text:span text:style-name="T673">bet ne vėliau iki teisės aktų nustatyta tvarka privaloma leisti vaiką (vaikus) mokytis pagal pradinio ugdymo programą;<text:s/></text:span></text:p>
      <text:p text:style-name="P674"><text:span text:style-name="T675">9</text:span><text:span text:style-name="T676">) turimas vienintelis iš tėvų arba vienas iš tėvų, kai kitas dėl ligos, neįgalumo, bausmės atlikimo ir kitų svarbių priežasčių nega</text:span><text:span text:style-name="T677">li prižiūrėti vaiko (įvaikio) ar vaikų (įvaikių), augina vaiką (įvaikį) ar vaikus (įvaikius) iki 8 metų ir dirba bendrai gyvenantiems asmenims nuosavybės teise priklausančius<text:s/></text:span><text:span text:style-name="T678">arba kitais<text:s/></text:span><text:span text:style-name="T679">Civilinio kodekso nustatytais pagrindais naudojamus ir (ar) valdomus<text:s/></text:span><text:span text:style-name="T680">ne mažiau kaip 2 hektarus žemės ūkio naudmenų;<text:s/></text:span></text:p>
      <text:p text:style-name="P681"><text:span text:style-name="T682">10</text:span><text:span text:style-name="T683">) vaikai (įvaikiai) nuo 16 iki 18 metų: mokosi; dirba; yra įsiregistravę<text:s/></text:span><text:span text:style-name="T684">Užimtumo tarnyboje</text:span><text:span text:style-name="T685"><text:s/>ar kitos valstybės valstybinėje įdarbinimo tarnyboje; nustatytas neįgalumas; nėštumo metu (sukakus 18 metų teisė į piniginę socialinę paramą išlieka iki šios dalies 7 punkte nustatytos sąlygos atsiradimo); augina savo vaiką (įvaikį) ar vaikus (įvaikius);</text:span><text:span text:style-name="T686"><text:s/></text:span></text:p>
      <text:p text:style-name="P687">Straipsnio punkto pakeitimai:</text:p>
      <text:p text:style-name="P688"><text:span text:style-name="T689">Nr.<text:s/></text:span><text:a xlink:href="https://www.e-tar.lt/portal/legalAct.html?documentId=10ea95a0802311e8ae2bfd1913d66d57" office:target-frame-name="_top" xlink:show="replace"><text:span text:style-name="T690">XIII-1403</text:span></text:a><text:span text:style-name="T691">, 2018-06-29, paskelbta TAR 2018-07-05, i. k. 2018-11464</text:span></text:p>
      <text:p text:style-name="Normal"/>
      <text:p text:style-name="P692"><text:span text:style-name="T693">11</text:span><text:span text:style-name="T694">) vienas iš senelių prižiūri vaiką iki 3 metų, kur</text:span><text:span text:style-name="T695">io priežiūrai šiam seneliui suteiktos vaiko priežiūros atostogos.</text:span></text:p>
      <text:p text:style-name="P696">Papildyta straipsnio punktu:</text:p>
      <text:p text:style-name="P697"><text:span text:style-name="T698">Nr.<text:s/></text:span><text:a xlink:href="https://www.e-tar.lt/portal/legalAct.html?documentId=fe6578f0801d11e8ae2bfd1913d66d57" office:target-frame-name="_top" xlink:show="replace"><text:span text:style-name="T699">XIII-1358</text:span></text:a><text:span text:style-name="T700">, 2018-06-28, paskelbta TAR 2018-07-05, i. k. 2018</text:span><text:span text:style-name="T701">-11458</text:span></text:p>
      <text:p text:style-name="Normal"/>
      <text:p text:style-name="P702"><text:span text:style-name="T703">2</text:span><text:span text:style-name="T704">. Auginantys vaikus (įvaikius) iki 18 metų nesusituokę asmenys (įskaitant santuoką nutraukusius asmenis) ar teismo sprendimu gyvenantys skyrium sutuoktiniai arba bendrai gyvenantys asmenys, auginantys vaikus (įvaikius) iš ankstesnio bendro g</text:span><text:span text:style-name="T705">yvenimo, ir atitinkantys šio įstatymo 6 ir (ar) 7 straipsnių (straipsnio) reikalavimus, teisę į piniginę</text:span><text:span text:style-name="T706"><text:s/></text:span><text:span text:style-name="T707">socialinę<text:s/></text:span><text:span text:style-name="T708">paramą turi:</text:span></text:p>
      <text:p text:style-name="P709"><text:span text:style-name="T710">1</text:span><text:span text:style-name="T711">)<text:s/></text:span><text:span text:style-name="T712">kai yra sudaryta teismo patvirtinta sutartis dėl vaiko (įvaikio) ar vaikų (įvaikių), kuriam (kuriems) yra pripažinta tėvyst</text:span><text:span text:style-name="T713">ė, materialinio išlaikymo arba teismas priteisia šiam vaikui (įvaikiui) ar šiems vaikams (įvaikiams)<text:s/></text:span><text:span text:style-name="T714">išlaikymą, išskyrus atvejį, kai asmenys augina vaiką, kuris gimė po nusikalstamos veikos (kaip jos pasekmė), ir pateikia tai patvirtinantį ikiteisminio tyr</text:span><text:span text:style-name="T715">imo įstaigos, prokuratūros ar teismo išduotą dokumentą;</text:span></text:p>
      <text:p text:style-name="P716"><text:span text:style-name="T717">2</text:span><text:span text:style-name="T718">) tėvystės nustatymo, vaiko (įvaikio) ar vaikų (įvaikių) išlaikymo priteisimo bylos nagrinėjimo teisme, bylos dėl tėvystės nustatymo sustabdymo teismui paskyrus ekspertizę dėl giminystės ryšio<text:s/></text:span><text:span text:style-name="T719">įrodymo ir (ar) prašymo dėl išmokų, mokamų pagal Lietuvos Respublikos vaikų išlaikymo išmokų įstatymą, mokėjimo nagrinėjimo laikotarpiu</text:span><text:span text:style-name="T720">.</text:span><text:s/></text:p>
      <text:p text:style-name="P721">Straipsnio punkto pakeitimai:</text:p>
      <text:p text:style-name="P722"><text:span text:style-name="T723">Nr.<text:s/></text:span><text:a xlink:href="https://www.e-tar.lt/portal/legalAct.html?documentId=da744a4081dc11e4bc68a1493830b8b9" office:target-frame-name="_top" xlink:show="replace"><text:span text:style-name="T724">XII-1366</text:span></text:a><text:span text:style-name="T725">, 2014-12-02, paskelbta TAR 2014-12-12, i. k. 2014-19552</text:span></text:p>
      <text:p text:style-name="P726"><text:span text:style-name="T727">Nr.<text:s/></text:span><text:a xlink:href="https://www.e-tar.lt/portal/legalAct.html?documentId=cc7757e0acde11e78a4c904b1afa0332" office:target-frame-name="_top" xlink:show="replace"><text:span text:style-name="T728">XIII-651</text:span></text:a><text:span text:style-name="T729">, 2017-09-28, paskelbta TAR 2017-10-09, i. k. 2017-16001</text:span></text:p>
      <text:p text:style-name="Normal"/>
      <text:p text:style-name="P730"><text:span text:style-name="T731">3</text:span><text:span text:style-name="T732">.<text:s/></text:span><text:span text:style-name="T733">Jeigu šio straipsnio 2 dalyje nurodyti asmenys ar asmenys, atitinkantys šio įstatymo 6 ir (ar) 7 straipsnių (straipsnio) reikalavimus, nėra sudarę teismo patvirtintos sutarties dėl vaiko (įvaikio) materialinio išlaikymo arba dėl išlaikymo ir (ar) tėvystės<text:s/></text:span><text:span text:style-name="T734">nustatymo nesikreipė į teismą arba kreipėsi, bet tėvystė nebuvo nustatyta ir (ar) išlaikymas nebuvo priteistas, arba pareiškimas paliktas nenagrinėtas, kompensacijos neskiriamos, o socialinę pašalpą turi teisę gauti tik vaikas (įvaikis) ar vaikai (įvaikiai</text:span><text:span text:style-name="T735">),<text:s/></text:span><text:span text:style-name="T736">išskyrus atvejį, kai asmenys augina vaiką, kuris gimė po nusikalstamos veikos (kaip jos pasekmė), ir pateikia tai patvirtinantį ikiteisminio tyrimo įstaigos, prokuratūros ar teismo išduotą dokumentą.</text:span><text:span text:style-name="T737"><text:s/></text:span><text:span text:style-name="T738">Asmenys, auginantys vaiką, kuris gimė po nusikalstamo</text:span><text:span text:style-name="T739">s veikos (kaip jos pasekmė), ir pateikę tai patvirtinantį ikiteisminio tyrimo įstaigos, prokuratūros ar teismo išduotą dokumentą,</text:span><text:span text:style-name="T740"><text:s/>šio straipsnio 2 dalyje nurodyti asmenys ar asmenys, atitinkantys šio įstatymo 6 ir (ar) 7 straipsnių (straipsnio) reikalavimu</text:span><text:span text:style-name="T741">s, turi teisę gauti socialinę pašalpą ir kompensacijas.</text:span></text:p>
      <text:p text:style-name="P742"><text:span text:style-name="T743">4</text:span><text:span text:style-name="T744">. Vaikai, kuriems įstatymų nustatyta tvarka yra nustatyta globa ar rūpyba, į bendrai gyvenančių asmenų, kurie paskirti globėjais ar rūpintojais, sudėtį neįskaitomi. Globojamiems vaikams, išskyrus</text:span><text:span text:style-name="T745"><text:s/>atvejus, kai vaiko laikinoji globa ar rūpyba nustatyta tėvų prašymu dėl jų laikino išvykimo iš Lietuvos Respublikos, piniginė socialinė parama vadovaujantis šio įstatymo nuostatomis skiriama atskirai kaip vienam gyvenančiam asmeniui. Kai vaiko laikinoji g</text:span><text:span text:style-name="T746">loba ar rūpyba nustatyta tėvų prašymu dėl jų laikino išvykimo iš Lietuvos Respublikos, globojamiems vaikams piniginė socialinė parama skiriama kartu su tėvais.</text:span></text:p>
      <text:p text:style-name="P747"><text:span text:style-name="T748">5</text:span><text:span text:style-name="T749">. Piniginė socialinė parama vienam iš bendrai gyvenančių asmenų arba vienam gyvenančiam asm</text:span><text:span text:style-name="T750">eniui neteikiama, jeigu jis:<text:s/></text:span></text:p>
      <text:p text:style-name="P751"><text:span text:style-name="T752">1</text:span><text:span text:style-name="T753">) gauna ilgalaikės socialinės globos paslaugas socialinės globos įstaigoje;</text:span></text:p>
      <text:p text:style-name="P754"><text:span text:style-name="T755">2</text:span><text:span text:style-name="T756">) yra mokinys ar studentas iki 24 metų, kuris mokosi ir gyvena užsienio valstybėje;<text:s/></text:span></text:p>
      <text:p text:style-name="P757"><text:span text:style-name="T758">3</text:span><text:span text:style-name="T759">) atlieka su laisvės atėmimu susijusią bausmę ar<text:s/></text:span><text:span text:style-name="T760">adm</text:span><text:span text:style-name="T761">inistracinį areštą,</text:span><text:span text:style-name="T762"><text:s/>yra suimtas,<text:s/></text:span><text:span text:style-name="T763">jam<text:s/></text:span><text:span text:style-name="T764">paskirtos</text:span><text:span text:style-name="T765"><text:s/>Baudžiamajame<text:s/></text:span><text:span text:style-name="T766">kodekse</text:span><text:span text:style-name="T767"><text:s/></text:span><text:span text:style-name="T768">nustatytos</text:span><text:span text:style-name="T769"><text:s/>priverčiamosios medicinos priemonės ar<text:s/></text:span><text:span text:style-name="T770">paskirta</text:span><text:span text:style-name="T771"><text:s/>auklėjamojo poveikio priemonė – atidavimas į specialią auklėjimo įstaigą,<text:s/></text:span><text:span text:style-name="T772">jam paskelbta paieška ar jis teismo pripažintas<text:s/></text:span><text:span text:style-name="T773">nežinia kur esančiu;</text:span></text:p>
      <text:p text:style-name="P774"><text:span text:style-name="T775">4</text:span><text:span text:style-name="T776">) atlieka privalomąją pradinę karo tarnybą</text:span><text:span text:style-name="T777">;</text:span><text:span text:style-name="T778"><text:s/></text:span></text:p>
      <text:p text:style-name="P779"><text:span text:style-name="T780">5</text:span><text:span text:style-name="T781">)<text:s/></text:span><text:span text:style-name="T782">neteko galios 2018-01-01</text:span><text:span text:style-name="T783">;</text:span></text:p>
      <text:p text:style-name="P784">Straipsnio punkto pakeitimai:</text:p>
      <text:p text:style-name="P785"><text:span text:style-name="T786">Nr.<text:s/></text:span><text:a xlink:href="https://www.e-tar.lt/portal/legalAct.html?documentId=9781b3c0dff911e7b3f0a470b0373cb2" office:target-frame-name="_top" xlink:show="replace"><text:span text:style-name="T787">XIII-821</text:span></text:a><text:span text:style-name="T788">, 2017-12-05</text:span><text:span text:style-name="T789">, paskelbta TAR 2017-12-13, i. k. 2017-20024</text:span></text:p>
      <text:p text:style-name="Normal"/>
      <text:p text:style-name="P790"><text:span text:style-name="T791">6</text:span><text:span text:style-name="T792">) yra užsienietis, neturintis Lietuvos Respublikos ilgalaikio gyventojo leidimo gyventi Europos Sąjungoje, arba Europos Sąjungos valstybės narės ar Europos ekonominei erdvei priklausančios Europos laisvosi</text:span><text:span text:style-name="T793">os prekybos asociacijos valstybės narės pilietis ar jo šeimos narys, kuriems teisės aktų nustatyta tvarka nėra išduoti dokumentai, patvirtinantys teisę gyventi Lietuvos Respublikoje, arba kurie gyvena Lietuvos Respublikoje mažiau kaip 3 mėnesius, kai toks<text:s/></text:span><text:span text:style-name="T794">reikalavimas yra taikomas, ar užsienietis, kuriam nėra suteiktas prieglobstis Lietuvos Respublikoje arba laikinoji apsauga, ir jeigu šie asmenys atitinka bent vieną iš šio straipsnio 1 dalyje nurodytų sąlygų.<text:s/></text:span></text:p>
      <text:p text:style-name="P795">Straipsnio punkto pakeitimai:</text:p>
      <text:p text:style-name="P796"><text:span text:style-name="T797">Nr.<text:s/></text:span><text:a xlink:href="https://www.e-tar.lt/portal/legalAct.html?documentId=e798fb60860511e6b969d7ae07280e89" office:target-frame-name="_top" xlink:show="replace"><text:span text:style-name="T798">XII-2611</text:span></text:a><text:span text:style-name="T799">, 2016-09-20, paskelbta TAR 2016-09-29, i. k. 2016-24185</text:span></text:p>
      <text:p text:style-name="P800"><text:span text:style-name="T801">Nr.<text:s/></text:span><text:a xlink:href="https://www.e-tar.lt/portal/legalAct.html?documentId=9781b3c0dff911e7b3f0a470b0373cb2" office:target-frame-name="_top" xlink:show="replace"><text:span text:style-name="T802">XII</text:span><text:span text:style-name="T803">I-821</text:span></text:a><text:span text:style-name="T804">, 2017-12-05, paskelbta TAR 2017-12-13, i. k. 2017-20024</text:span></text:p>
      <text:p text:style-name="Normal"/>
      <text:p text:style-name="P805"><text:span text:style-name="T806">6</text:span><text:span text:style-name="T807">. Jeigu viename būste gyvenamąją vietą yra deklaravę ir (arba) būstą nuomojasi bendrai gyvenantys asmenys ir vienas gyvenantis asmuo ir (arba) dvi ar daugiau bendrai gyvenančių asmenų gr</text:span><text:span text:style-name="T808">upių, ir (arba) du ar daugiau vienų gyvenančių asmenų, kurie už būsto šildymą ir (ar) geriamąjį vandenį, ir (ar) karštą vandenį atsiskaito pagal vieną sąskaitą (atsiskaitomąją knygelę), tačiau bent viena (vienas) iš jų neturi teisės į kompensacijas, jos ne</text:span><text:span text:style-name="T809">skiriamos nė vienai iš šių bendrai gyvenančių asmenų grupių ir nė vienam iš vienų gyvenančių asmenų.</text:span></text:p>
      <text:p text:style-name="P810"><text:span text:style-name="T811">7</text:span><text:span text:style-name="T812">. Gyvenamąją vietą būste deklaravusių, tačiau būstą kitur nuomojančių bendrai gyvenančių asmenų arba vieno gyvenančio asmens teisė į kompensacijas<text:s/></text:span><text:span text:style-name="T813">deklaruotos gyvenamosios vietos būste nenustatoma.</text:span></text:p>
      <text:p text:style-name="P814"><text:span text:style-name="T815">8</text:span><text:span text:style-name="T816">. Jeigu daugiabučio namo butų savininkai įgyvendino ar įgyvendina valstybės ir (ar) savivaldybės remiamą daugiabučio namo atnaujinimo (modernizavimo) projektą, jų bendrai gyvenantiems asmenims arba vi</text:span><text:span text:style-name="T817">enam gyvenančiam daugiabučio namo buto savininkui, kurie turi teisę į būsto šildymo išlaidų kompensaciją atnaujinamame (modernizuojamame) bute pagal energijos ar kuro sąnaudų normatyvą būsto naudingajam plotui, bet ne didesniam už šiame įstatyme nustatytą<text:s/></text:span><text:span text:style-name="T818">būsto naudingojo ploto normatyvą, šildyti, šildymo ir nešildymo sezono metu Vyriausybės ar jos įgaliotos institucijos nustatyta tvarka apmokamos jiems tenkančios kiekvieno mėnesio kredito ir palūkanų įmokos per kredito sutartyje nustatytą kredito grąžinimo</text:span><text:span text:style-name="T819"><text:s/>laikotarpį. Nustatant daugiabučio namo buto savininko ir jo bendrai gyvenančių asmenų arba vieno gyvenančio daugiabučio namo buto savininko teisę į būsto šildymo išlaidų kompensaciją, apmokant jiems tenkančias kiekvieno mėnesio kredito ir palūkanų įmokas,</text:span><text:span text:style-name="T820"><text:s/>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text:span><text:span text:style-name="T821">dernizavimo) projekto įgyvendinimo padidėjus atnaujinamo (modernizuojamo) ar atnaujinto (modernizuoto) daugiabučio namo vertei, kredito ir palūkanų apmokėjimas nenutraukiamas.</text:span></text:p>
      <text:p text:style-name="P822">Straipsnio dalies pakeitimai:</text:p>
      <text:p text:style-name="P823"><text:span text:style-name="T824">Nr.<text:s/></text:span><text:a xlink:href="https://www.e-tar.lt/portal/legalAct.html?documentId=da744a4081dc11e4bc68a1493830b8b9" office:target-frame-name="_top" xlink:show="replace"><text:span text:style-name="T825">XII-1366</text:span></text:a><text:span text:style-name="T826">, 2014-12-02, paskelbta TAR 2014-12-12, i. k. 2014-19552</text:span></text:p>
      <text:p text:style-name="Normal"/>
      <text:p text:style-name="P827"><text:span text:style-name="T828">Straipsnio pakeitimai:</text:span></text:p>
      <text:p text:style-name="P829"><text:span text:style-name="T830">Nr.<text:s/></text:span><text:a xlink:href="http://www3.lrs.lt/cgi-bin/preps2?a=441654&amp;b=" office:target-frame-name="_top" xlink:show="replace"><text:span text:style-name="T831">XII-150</text:span></text:a><text:span text:style-name="T832">, 2013-01-17, Žin., 2013, Nr. 10-421 (20</text:span><text:span text:style-name="T833">13-01-26)</text:span></text:p>
      <text:p text:style-name="Normal"><text:span text:style-name="T834">Nr.<text:s/></text:span><text:a xlink:href="http://www3.lrs.lt/cgi-bin/preps2?a=449277&amp;b=" office:target-frame-name="_top" xlink:show="replace"><text:span text:style-name="T835">XII-329</text:span></text:a><text:span text:style-name="T836">, 2013-05-16, Žin., 2013, Nr. 57-2861 (2013-06-01)</text:span></text:p>
      <text:p text:style-name="P837"/>
      <text:p text:style-name="P838"><text:span text:style-name="T839">TREČIASIS</text:span><text:span text:style-name="T840"><text:s/>SKIRSNIS</text:span></text:p>
      <text:p text:style-name="P841"><text:span text:style-name="T842">PINIGINĖS SOCIALINĖS PARAMOS DYDŽIAI</text:span></text:p>
      <text:p text:style-name="P843"/>
      <text:p text:style-name="P844"><text:span text:style-name="T845">9</text:span><text:span text:style-name="T846"><text:s/>straipsnis.<text:s/></text:span><text:span text:style-name="T847">Socialinės pašalpos dydis</text:span></text:p>
      <text:p text:style-name="P848"><text:span text:style-name="T849">1</text:span><text:span text:style-name="T850">.<text:s/></text:span><text:span text:style-name="T851">Socialinės pašalpos dydis vienam gyvenančiam asmeniui, turinčiam teisę ją gauti, sudaro:</text:span></text:p>
      <text:p text:style-name="P852"><text:span text:style-name="T853">1</text:span><text:span text:style-name="T854">) skirtumą tarp 1,4 valstybės remiamų pajamų dydžio vienam gyvenančiam asmeniui ir vidutinių vieno gyvenančio asmens pajamų per mėnesį – kai socialinė pašalpa mokam</text:span><text:span text:style-name="T855">a ne ilgiau kaip 6 mėnesius;</text:span></text:p>
      <text:p text:style-name="P856"><text:span text:style-name="T857">2</text:span><text:span text:style-name="T858">) skirtumą tarp 1,2 valstybės remiamų pajamų dydžio vienam gyvenančiam asmeniui ir vidutinių vieno gyvenančio asmens pajamų per mėnesį – kai socialinė pašalpa mokama nuo 6 iki 12 mėnesių;</text:span></text:p>
      <text:p text:style-name="P859"><text:span text:style-name="T860">3</text:span><text:span text:style-name="T861">) skirtumą tarp 1,1 valstybės</text:span><text:span text:style-name="T862"><text:s/>remiamų pajamų dydžio vienam gyvenančiam asmeniui ir vidutinių vieno gyvenančio asmens pajamų per mėnesį – kai socialinė pašalpa mokama ilgiau kaip 12 mėnesių.</text:span></text:p>
      <text:p text:style-name="P863"><text:span text:style-name="T864">2</text:span><text:span text:style-name="T865">.<text:s/></text:span><text:span text:style-name="T866">Šio straipsnio 1 dalyje nustatyti socialinės pašalpos mokėjimo laikotarpiai skaičiuoja</text:span><text:span text:style-name="T867">mi sudedant visus laikotarpius, kuriais buvo mokama socialinė pašalpa. Jeigu dėl socialinės pašalpos asmuo kreipiasi praėjus ne mažiau kaip 6 mėnesiams nuo paskutinio jos gavimo laikotarpio, šio straipsnio 1 dalyje numatyti socialinės pašalpos mokėjimo lai</text:span><text:span text:style-name="T868">kotarpiai pradedami skaičiuoti iš naujo nuo mėnesio, už kurį mokama socialinė pašalpa, pirmos dienos.</text:span></text:p>
      <text:p text:style-name="P869"><text:span text:style-name="T870">3</text:span><text:span text:style-name="T871">. Socialinės pašalpos dydis bendrai gyvenantiems asmenims, turintiems teisę ją gauti, taip pat ir tais atvejais, kai socialinė pašalpa skiriama tik v</text:span><text:span text:style-name="T872">aikui (įvaikiui) ar vaikams (įvaikiams), įskaitant pilnamečius vaikus (įvaikius), kai jie mokosi pagal bendrojo ugdymo programą ir laikotarpiu nuo bendrojo ugdymo programos baigimo dienos iki tų pačių metų rugsėjo 1 dienos, sudaro:</text:span></text:p>
      <text:p text:style-name="P873"><text:span text:style-name="T874">1</text:span><text:span text:style-name="T875">) pirmam bendrai gyve</text:span><text:span text:style-name="T876">nančiam asmeniui – skirtumą tarp 1,1 valstybės remiamų pajamų dydžio vienam iš bendrai gyvenančių asmenų ir vidutinių bendrai gyvenančių asmenų pajamų vienam iš bendrai gyvenančių asmenų per mėnesį;</text:span></text:p>
      <text:p text:style-name="P877"><text:span text:style-name="T878">2</text:span><text:span text:style-name="T879">) antram bendrai gyvenančiam asmeniui – 90 procentų<text:s/></text:span><text:span text:style-name="T880">skirtumo tarp 1,1 valstybės remiamų pajamų dydžio vienam iš bendrai gyvenančių asmenų ir vidutinių bendrai gyvenančių asmenų pajamų vienam iš bendrai gyvenančių asmenų per mėnesį;</text:span></text:p>
      <text:p text:style-name="P881"><text:span text:style-name="T882">3</text:span><text:span text:style-name="T883">) trečiam ir paskesniems bendrai gyvenantiems asmenims – 70 procentų sk</text:span><text:span text:style-name="T884">irtumo tarp 1,1 valstybės remiamų pajamų dydžio vienam iš bendrai gyvenančių asmenų ir vidutinių bendrai gyvenančių asmenų pajamų vienam iš bendrai gyvenančių asmenų per mėnesį.</text:span><text:s/></text:p>
      <text:p text:style-name="P885"><text:s/>Straipsnio pakeitimai:</text:p>
      <text:p text:style-name="P886"><text:span text:style-name="T887">Nr.<text:s/></text:span><text:a xlink:href="http://www3.lrs.lt/cgi-bin/preps2?a=449277&amp;b=" office:target-frame-name="_top" xlink:show="replace"><text:span text:style-name="T888">XII-329</text:span></text:a><text:span text:style-name="T889">, 2013-05-16, Žin., 2013, Nr. 57-2861 (2013-06-01)</text:span></text:p>
      <text:p text:style-name="P890">Straipsnio pakeitimai:</text:p>
      <text:p text:style-name="P891"><text:span text:style-name="T892">Nr.<text:s/></text:span><text:a xlink:href="https://www.e-tar.lt/portal/legalAct.html?documentId=0ad2b1909a9b11ea9515f752ff221ec9" office:target-frame-name="_top" xlink:show="replace"><text:span text:style-name="T893">XIII-2883</text:span></text:a><text:span text:style-name="T894">, 2020-05-07, paskelbta TAR 2020-05-20, i. k.<text:s/></text:span><text:span text:style-name="T895">2020-10665</text:span></text:p>
      <text:p text:style-name="Normal"/>
      <text:p text:style-name="P896"><text:span text:style-name="T897">10</text:span><text:span text:style-name="T898"><text:s/>straipsnis.<text:s/></text:span><text:span text:style-name="T899">Socialinės pašalpos papildomo skyrimo ir socialinės pašalpos mažinimo pagrindai</text:span></text:p>
      <text:p text:style-name="P900"><text:span text:style-name="T901">1</text:span><text:span text:style-name="T902">. Bendrai gyvenantiems asmenims arba vienam gyvenančiam asmeniui papildomai skiriama šio straipsnio 1</text:span><text:span text:style-name="T903">1</text:span><text:span text:style-name="T904"><text:s/>dalyje nustatyto dydžio socialinė paš</text:span><text:span text:style-name="T905">alpa, jeigu vienas gyvenantis asmuo arba bendrai gyvenantys asmenys atitinka visas šias sąlygas:</text:span></text:p>
      <text:p text:style-name="P906"><text:span text:style-name="T907">1</text:span><text:span text:style-name="T908">) vienas gyvenantis asmuo arba bent vienas iš bendrai gyvenančių asmenų įsidarbina ir dirba (dirbo) šio įstatymo 8 straipsnio 1 dalies 1 punkte nustatytą da</text:span><text:span text:style-name="T909">rbo laiką ir jam darbo užmokesčio apskaičiuojama ne mažiau už minimaliąją mėnesinę algą arba minimalųjį valandinį atlygį proporcingai dirbtam laikui arba atliktam darbui;</text:span></text:p>
      <text:p text:style-name="P910"><text:span text:style-name="T911">2</text:span><text:span text:style-name="T912">) iki įsidarbinimo šio straipsnio 1 dalies 1 punkte nurodyti asmenys buvo įsireg</text:span><text:span text:style-name="T913">istravę Užimtumo tarnyboje ar kitos valstybės valstybinėje įdarbinimo tarnyboje ne trumpiau kaip 6 mėnesius iš eilės ir per šį laikotarpį nedirbo arba dirbo mažiau, negu nustatyta šio įstatymo 8 straipsnio 1 dalies 1 punkte, arba dirbo užimtumo didinimo pr</text:span><text:span text:style-name="T914">ogramoje numatytus darbus;</text:span></text:p>
      <text:p text:style-name="P915"><text:span text:style-name="T916">3</text:span><text:span text:style-name="T917">) bendrai gyvenantys asmenys arba vienas gyvenantis asmuo buvo socialinės pašalpos gavėjai bent vieną mėnesį per paskutinius 3 mėnesius prieš įsidarbinimą;</text:span></text:p>
      <text:p text:style-name="P918"><text:span text:style-name="T919">4</text:span><text:span text:style-name="T920">) prašymas-paraiška skirti papildomą socialinės pašalpos dalį į</text:span><text:span text:style-name="T921">sidarbinus pateiktas ne vėliau kaip per 12 mėnesių nuo įsidarbinimo.<text:s/></text:span></text:p>
      <text:p text:style-name="P922">Straipsnio dalies pakeitimai:</text:p>
      <text:p text:style-name="P923"><text:span text:style-name="T924">Nr.<text:s/></text:span><text:a xlink:href="https://www.e-tar.lt/portal/legalAct.html?documentId=0ad2b1909a9b11ea9515f752ff221ec9" office:target-frame-name="_top" xlink:show="replace"><text:span text:style-name="T925">XIII-2883</text:span></text:a><text:span text:style-name="T926">, 2020-05-07, paskelbta TAR 2020-05-20, i.<text:s/></text:span><text:span text:style-name="T927">k. 2020-10665</text:span></text:p>
      <text:p text:style-name="Normal"/>
      <text:p text:style-name="P928"><text:span text:style-name="T929">1</text:span><text:span text:style-name="T930">1</text:span><text:span text:style-name="T931">. Papildomai socialinė pašalpa skiriama ir mokama už kiekvieną pagal darbo sutartį ar darbo santykiams prilygintų teisinių santykių pagrindu dirbtą mėnesį, bet ne ilgiau kaip už 12 dirbtų mėnesių, ir jos dydis bendrai gyvenantiems asme</text:span><text:span text:style-name="T932">nims arba vienam gyvenančiam asmeniui sudaro:</text:span></text:p>
      <text:p text:style-name="P933"><text:span text:style-name="T934">1</text:span><text:span text:style-name="T935">)<text:s/></text:span><text:span text:style-name="T936">pirmą–trečią papildomai mokamos socialinės pašalpos mokėjimo mėnesį – 100 procentų<text:s/></text:span><text:span text:style-name="T937">socialinės pašalpos, mokėtos per praėjusius 6 mėnesius iki įsidarbinimo, vidutinio dydžio;<text:s/></text:span></text:p>
      <text:p text:style-name="P938"><text:span text:style-name="T939">2</text:span><text:span text:style-name="T940">)<text:s/></text:span><text:span text:style-name="T941">ketvirtą–šeštą papildom</text:span><text:span text:style-name="T942">ai mokamos socialinės pašalpos mokėjimo mėnesį –<text:s/></text:span><text:span text:style-name="T943">80 procentų</text:span><text:span text:style-name="T944"><text:s/>socialinės pašalpos, mokėtos per praėjusius 6 mėnesius iki įsidarbinimo, vidutinio dydžio;</text:span></text:p>
      <text:p text:style-name="P945"><text:span text:style-name="T946">3</text:span><text:span text:style-name="T947">)<text:s/></text:span><text:span text:style-name="T948">šeštą–dvyliktą papildomai mokamos socialinės pašalpos mokėjimo mėnesį<text:s/></text:span><text:span text:style-name="T949">– 50 procentų</text:span><text:span text:style-name="T950"><text:s/>socialinės pa</text:span><text:span text:style-name="T951">šalpos, mokėtos per praėjusius 6 mėnesius iki įsidarbinimo, vidutinio dydžio.</text:span><text:s/></text:p>
      <text:p text:style-name="P952">Papildyta straipsnio dalimi:</text:p>
      <text:p text:style-name="P953"><text:span text:style-name="T954">Nr.<text:s/></text:span><text:a xlink:href="https://www.e-tar.lt/portal/legalAct.html?documentId=0ad2b1909a9b11ea9515f752ff221ec9" office:target-frame-name="_top" xlink:show="replace"><text:span text:style-name="T955">XIII-2883</text:span></text:a><text:span text:style-name="T956">, 2020-05-07, paskelbta TAR 2020-05</text:span><text:span text:style-name="T957">-20, i. k. 2020-10665</text:span></text:p>
      <text:p text:style-name="Normal"/>
      <text:p text:style-name="P958"><text:span text:style-name="T959">2</text:span><text:span text:style-name="T960">. Darbingo amžiaus darbingiems, bet nedirbantiems (taip pat savarankiškai nedirbantiems) asmenims (išskyrus šio straipsnio 3 dalyje nurodytus atvejus) socialinės pašalpos, apskaičiuotos pagal šio įstatymo 9 straipsnį, dydis yra<text:s/></text:span><text:span text:style-name="T961">mažinamas:</text:span></text:p>
      <text:p text:style-name="P962"><text:span text:style-name="T963">1</text:span><text:span text:style-name="T964">) 20 procentų – kai socialinė pašalpa mokama nuo 12 mėnesių iki 24 mėnesių;</text:span></text:p>
      <text:p text:style-name="P965"><text:span text:style-name="T966">2</text:span><text:span text:style-name="T967">) 30 procentų – kai socialinė pašalpa mokama nuo 24 mėnesių iki 36 mėnesių;</text:span></text:p>
      <text:p text:style-name="P968"><text:span text:style-name="T969">3</text:span><text:span text:style-name="T970">) 40 procentų – kai socialinė pašalpa mokama nuo 36 mėnesių iki 48 mėnesių;</text:span></text:p>
      <text:p text:style-name="P971"><text:span text:style-name="T972">4</text:span><text:span text:style-name="T973">) 50 procentų – kai socialinė pašalpa mokama nuo 48 mėnesių iki 60 mėnesių;</text:span></text:p>
      <text:p text:style-name="P974"><text:span text:style-name="T975">5</text:span><text:span text:style-name="T976">) gavusiems socialinę pašalpą ilgiau kaip 60 mėnesių šios dalies 4 punkte nustatyto dydžio socialinė pašalpa skiriama nepinigine forma tol, kol šioje dalyje nurodyti asmenys<text:s/></text:span><text:span text:style-name="T977">nedirbs (taip pat savarankiškai nedirbs) arba nedalyvaus savivaldybės administracijos organizuojamoje visuomenei naudingoje veikloje 12 mėnesių per paskutinius 24 mėnesius.</text:span></text:p>
      <text:p text:style-name="P978"><text:span text:style-name="T979">3</text:span><text:span text:style-name="T980">. Darbingo amžiaus darbingiems, bet nedirbantiems (taip pat savarankiškai ne</text:span><text:span text:style-name="T981">dirbantiems) asmenims socialinės pašalpos dydis nemažinimas, jeigu yra bent vienas iš šių atvejų, kai jie:</text:span></text:p>
      <text:p text:style-name="P982"><text:span text:style-name="T983">1</text:span><text:span text:style-name="T984">) nedirba dėl priežasčių, nurodytų šio įstatymo 8 straipsnio 1 dalies 2, 3, 5, 6, 7, 8, 9, 10 ir 11 punktuose;</text:span></text:p>
      <text:p text:style-name="P985"><text:span text:style-name="T986">2</text:span><text:span text:style-name="T987">) šio straipsnio 2 dalies 1–5<text:s/></text:span><text:span text:style-name="T988">punktuose nurodytu socialinės pašalpos teikimo laikotarpiu negavo Užimtumo tarnybos ar kitos valstybės valstybinės įdarbinimo tarnybos pasiūlymo dirbti arba dalyvauti aktyvios darbo rinkos politikos priemonėse;</text:span></text:p>
      <text:p text:style-name="P989"><text:span text:style-name="T990">3</text:span><text:span text:style-name="T991">) Vyriausybės ar jos įgaliotos instituci</text:span><text:span text:style-name="T992">jos nustatyta tvarka dalyvauja savivaldybės administracijos organizuojamoje visuomenei naudingoje veikloje ir (ar) savivaldybės administracijos parengtoje užimtumo didinimo programoje.</text:span></text:p>
      <text:p text:style-name="P993"><text:span text:style-name="T994">4</text:span><text:span text:style-name="T995">. Šio straipsnio 2 dalyje nustatyti socialinės pašalpos mokėjimo</text:span><text:span text:style-name="T996"><text:s/>laikotarpiai skaičiuojami sudedant laikotarpius, kuriais buvo mokama socialinė pašalpa. Jeigu šio straipsnio 2 dalyje nurodyti asmenys dirbo (savarankiškai dirbo) arba dalyvavo savivaldybės administracijos organizuojamoje visuomenei naudingoje veikloje ir</text:span><text:span text:style-name="T997"><text:s/>(ar) savivaldybės administracijos parengtoje užimtumo didinimo programoje 12 mėnesių per paskutinius 24 mėnesius, šio straipsnio 2 dalyje numatyti socialinės pašalpos mokėjimo laikotarpiai pradedami skaičiuoti iš naujo nuo mėnesio, kurį šios aplinkybės at</text:span><text:span text:style-name="T998">sirado, pirmos dienos.</text:span></text:p>
      <text:p text:style-name="P999">Straipsnio pakeitimai:</text:p>
      <text:p text:style-name="P1000"><text:span text:style-name="T1001">Nr.<text:s/></text:span><text:a xlink:href="http://www3.lrs.lt/cgi-bin/preps2?a=449277&amp;b=" office:target-frame-name="_top" xlink:show="replace"><text:span text:style-name="T1002">XII-329</text:span></text:a><text:span text:style-name="T1003">, 2013-05-16, Žin., 2013, Nr. 57-2861 (2013-06-01)</text:span></text:p>
      <text:p text:style-name="P1004">Straipsnio pakeitimai:</text:p>
      <text:p text:style-name="P1005"><text:span text:style-name="T1006">Nr.<text:s/></text:span><text:a xlink:href="https://www.e-tar.lt/portal/legalAct.html?documentId=e798fb60860511e6b969d7ae07280e89" office:target-frame-name="_top" xlink:show="replace"><text:span text:style-name="T1007">XII-2611</text:span></text:a><text:span text:style-name="T1008">, 2016-09-20, paskelbta TAR 2016-09-29, i. k. 2016-24185</text:span></text:p>
      <text:p text:style-name="P1009"><text:span text:style-name="T1010">Nr.<text:s/></text:span><text:a xlink:href="https://www.e-tar.lt/portal/legalAct.html?documentId=10ea95a0802311e8ae2bfd1913d66d57" office:target-frame-name="_top" xlink:show="replace"><text:span text:style-name="T1011">XIII-1403</text:span></text:a><text:span text:style-name="T1012">, 2018-06-29, paskelbta TAR 2018-07-05, i. k. 2018-11464</text:span></text:p>
      <text:p text:style-name="Normal"/>
      <text:p text:style-name="P1013"><text:span text:style-name="T1014">11</text:span><text:span text:style-name="T1015"><text:s/>straipsnis.<text:s/></text:span><text:span text:style-name="T1016">Kompensacijų dydis</text:span></text:p>
      <text:p text:style-name="P1017"><text:span text:style-name="T1018">1</text:span><text:span text:style-name="T1019">. Bendrai gyvenantiems asmenims arba vienam gyvenančiam asmeniui kompensuojama:</text:span></text:p>
      <text:p text:style-name="P1020"><text:span text:style-name="T1021">1</text:span><text:span text:style-name="T1022">) šildymo sezono metu – būsto šildymo išlaidų, kai<text:s/></text:span><text:span text:style-name="T1023">naudingasis būsto plotas ir atskirų energijos ar kuro rūšių sąnaudos būstui šildyti ne didesni už šio įstatymo 12 straipsnyje nustatytus normatyvus, dalis, viršijanti 10 procentų skirtumo tarp bendrai gyvenančių asmenų arba vieno gyvenančio asmens vidutini</text:span><text:span text:style-name="T1024">ų pajamų per mėnesį ir valstybės remiamų pajamų bendrai gyvenantiems asmenims dydžio arba 1,5 valstybės remiamų pajamų dydžio vienam gyvenančiam asmeniui;</text:span><text:s/></text:p>
      <text:p text:style-name="P1025">Straipsnio punkto pakeitimai:</text:p>
      <text:p text:style-name="P1026"><text:span text:style-name="T1027">Nr.<text:s/></text:span><text:a xlink:href="https://www.e-tar.lt/portal/legalAct.html?documentId=36c67b0045f911e7846ef01bfffb9b64" office:target-frame-name="_top" xlink:show="replace"><text:span text:style-name="T1028">XIII-373</text:span></text:a><text:span text:style-name="T1029">, 2017-05-23, paskelbta TAR 2017-05-31, i. k. 2017-09277</text:span></text:p>
      <text:p text:style-name="P1030"><text:span text:style-name="T1031">Nr.<text:s/></text:span><text:a xlink:href="https://www.e-tar.lt/portal/legalAct.html?documentId=0ad2b1909a9b11ea9515f752ff221ec9" office:target-frame-name="_top" xlink:show="replace"><text:span text:style-name="T1032">XIII-2883</text:span></text:a><text:span text:style-name="T1033">, 2020-05-07, paskelbta TAR 2020-05-20, i. k. 20</text:span><text:span text:style-name="T1034">20-10665</text:span></text:p>
      <text:p text:style-name="Normal"/>
      <text:p text:style-name="P1035"><text:span text:style-name="T1036">2</text:span><text:span text:style-name="T1037">) geriamojo vandens, kurio kiekis ne didesnis už šio įstatymo 12 straipsnyje nustatytą normatyvą, išlaidų dalis, viršijanti 2 procentus bendrai gyvenančių asmenų arba vieno gyvenančio asmens pajamų;<text:s/></text:span></text:p>
      <text:p text:style-name="P1038"><text:span text:style-name="T1039">3</text:span><text:span text:style-name="T1040">) karšto vandens, kurio kiekis ir at</text:span><text:span text:style-name="T1041">skirų energijos ar kuro rūšių sąnaudos karštam vandeniui ne didesni už šio įstatymo 12 straipsnyje nustatytus normatyvus, išlaidų dalis, viršijanti 5 procentus bendrai gyvenančių asmenų arba vieno gyvenančio asmens pajamų.</text:span></text:p>
      <text:p text:style-name="P1042"><text:span text:style-name="T1043">2</text:span><text:span text:style-name="T1044">. Jeigu bendrai gyvenančių</text:span><text:span text:style-name="T1045"><text:s/>asmenų arba vieno gyvenančio asmens vidutinės pajamos per mėnesį neviršija valstybės remiamų pajamų bendrai gyvenantiems asmenims dydžio arba 1,5 valstybės remiamų pajamų dydžio vienam gyvenančiam asmeniui, skiriama būsto šildymo išlaidų kompensacija yra<text:s/></text:span><text:span text:style-name="T1046">lygi faktinėms būsto šildymo išlaidoms, jeigu naudingasis būsto plotas ir atskirų energijos ar kuro rūšių sąnaudos būstui šildyti yra ne didesni už šio įstatymo 12 straipsnyje nustatytus normatyvus.</text:span><text:s/></text:p>
      <text:p text:style-name="P1047">Straipsnio dalies pakeitimai:</text:p>
      <text:p text:style-name="P1048"><text:span text:style-name="T1049">Nr.<text:s/></text:span><text:a xlink:href="https://www.e-tar.lt/portal/legalAct.html?documentId=0ad2b1909a9b11ea9515f752ff221ec9" office:target-frame-name="_top" xlink:show="replace"><text:span text:style-name="T1050">XIII-2883</text:span></text:a><text:span text:style-name="T1051">, 2020-05-07, paskelbta TAR 2020-05-20, i. k. 2020-10665</text:span></text:p>
      <text:p text:style-name="Normal"/>
      <text:p text:style-name="P1052"><text:span text:style-name="T1053">3</text:span><text:span text:style-name="T1054">. Apskaičiuojant būsto šildymo išlaidas ir karšto vandens išlaidas, centralizuotai tiekiamos šilumos, karšto</text:span><text:span text:style-name="T1055"><text:s/>vandens, kitų būstui šildyti ir karštam vandeniui ruošti naudojamų energijos ir kuro rūšių, kurių kainos reguliuojamos, taip pat geriamojo vandens karštam vandeniui ruošti sąnaudos įvertinamos pagal įstatymų nustatyta tvarka patvirtintas kainas, taikant v</text:span><text:span text:style-name="T1056">ienanares<text:s/></text:span><text:span text:style-name="T1057">ar dvinares</text:span><text:span text:style-name="T1058"><text:s/>centralizuotai tiekiamos šilumos kainas, o kuro, kurio kainos nereguliuojamos ir už kurį atsiskaitoma kas mėnesį pagal apskaitos prietaisų rodmenis, – pagal nustatytas tiekėjų kainas; kietojo ar kitokio kuro, kurio faktinės sąnaudos k</text:span><text:span text:style-name="T1059">iekvieną mėnesį nenustatomos, – pagal savivaldybėse patvirtintas vidutines kainas.</text:span><text:s/></text:p>
      <text:p text:style-name="P1060">Straipsnio dalies pakeitimai:</text:p>
      <text:p text:style-name="P1061"><text:span text:style-name="T1062">Nr.<text:s/></text:span><text:a xlink:href="https://www.e-tar.lt/portal/legalAct.html?documentId=f826eda2399211e99595d005d42b863e" office:target-frame-name="_top" xlink:show="replace"><text:span text:style-name="T1063">XIII-1973</text:span></text:a><text:span text:style-name="T1064">, 2019-02-14, paskelbta TAR 201</text:span><text:span text:style-name="T1065">9-02-26, i. k. 2019-03172</text:span></text:p>
      <text:p text:style-name="Normal"/>
      <text:p text:style-name="P1066"><text:span text:style-name="T1067">4</text:span><text:span text:style-name="T1068">. Apskaičiuojant geriamojo vandens išlaidas, geriamojo vandens sąnaudos įvertinamos pagal nustatytas tiekėjų kainas.</text:span><text:span text:style-name="T1069"><text:s/></text:span></text:p>
      <text:p text:style-name="P1070"><text:span text:style-name="T1071">5</text:span><text:span text:style-name="T1072">. Jeigu namui, kuriame gyvenamąją vietą yra deklaravę ir (arba) būstą nuomojasi bendrai gyvenantys as</text:span><text:span text:style-name="T1073">menys ir vienas gyvenantis asmuo ir (arba) dvi ar daugiau bendrai gyvenančių asmenų grupių, ir (arba) du ar daugiau vienų gyvenančių asmenų, šildyti ir (ar) karštam vandeniui paruošti yra įrengta bendra autonominė katilinė, kompensacijos apskaičiuojamos at</text:span><text:span text:style-name="T1074">skirai kiekvienai (kiekvienam) iš jų. Katilinėje per mėnesį sunaudotas kuras perskaičiuojamas į pagamintą šilumą, o šiluma būstams ir skirtingoms reikmėms (būstui šildyti ir karštam vandeniui paruošti) paskirstoma pagal būstų savininkų pasirinktą vieną iš<text:s/></text:span><text:span text:style-name="T1075">Valstybinės energetikos reguliavimo tarybos</text:span><text:span text:style-name="T1076"><text:s/>rekomenduotų arba pagal būstų savininkų siūlomą ir su<text:s/></text:span><text:span text:style-name="T1077">Valstybine energetikos reguliavimo taryba</text:span><text:span text:style-name="T1078"><text:s/>suderintą šilumos paskirstymo metodą.</text:span><text:s/></text:p>
      <text:p text:style-name="P1079">Straipsnio dalies pakeitimai:</text:p>
      <text:p text:style-name="P1080"><text:span text:style-name="T1081">Nr.<text:s/></text:span><text:a xlink:href="https://www.e-tar.lt/portal/legalAct.html?documentId=f826eda2399211e99595d005d42b863e" office:target-frame-name="_top" xlink:show="replace"><text:span text:style-name="T1082">XIII-1973</text:span></text:a><text:span text:style-name="T1083">, 2019-02-14, paskelbta TAR 2019-02-26, i. k. 2019-03172</text:span></text:p>
      <text:p text:style-name="Normal"/>
      <text:p text:style-name="P1084"><text:span text:style-name="T1085">12</text:span><text:span text:style-name="T1086"><text:s/>straipsnis.<text:s/></text:span><text:span text:style-name="T1087">Normatyvai kompensacijoms apskaičiuoti<text:s/></text:span></text:p>
      <text:p text:style-name="P1088"><text:span text:style-name="T1089">1</text:span><text:span text:style-name="T1090">. Kompensacijoms apskaičiuoti prašyme-paraiškoje nurodytam būstui,<text:s/></text:span><text:span text:style-name="T1091">įskaitant šio įstatymo 7 straipsnio 4 dalyje nustatytus atvejus, taikomi šie normatyvai:</text:span></text:p>
      <text:p text:style-name="P1092"><text:span text:style-name="T1093">1</text:span><text:span text:style-name="T1094">) naudingojo būsto ploto normatyvas būste gyvenamąją vietą deklaravusiems arba būstą nuomojantiems asmenims: 50 kvadratinių metrų vienam gyvenančiam asmeniui; 38 kv</text:span><text:span text:style-name="T1095">adratiniai metrai pirmam bendrai gyvenančiam asmeniui; 12 kvadratinių metrų antram bendrai gyvenančiam asmeniui; 10 kvadratinių metrų trečiam ir kiekvienam paskesniam bendrai gyvenančiam asmeniui. Šie plotai nustatomi pagal kadastrinių matavimų duomenis;</text:span></text:p>
      <text:p text:style-name="P1096"><text:span text:style-name="T1097">2</text:span><text:span text:style-name="T1098">) karšto vandens normatyvas būste gyvenamąją vietą deklaravusiems arba būstą nuomojantiems asmenims: 1,5 kubinio metro pirmam bendrai gyvenančiam asmeniui arba vienam gyvenančiam asmeniui per mėnesį; 1 kubinis metras antram bendrai gyvenančiam asmeniui</text:span><text:span text:style-name="T1099"><text:s/>per mėnesį; 0,5 kubinio metro trečiam ir kiekvienam paskesniam bendrai gyvenančiam asmeniui per mėnesį;</text:span></text:p>
      <text:p text:style-name="P1100"><text:span text:style-name="T1101">3</text:span><text:span text:style-name="T1102">) geriamojo vandens normatyvas būste gyvenamąją vietą deklaravusiems arba būstą nuomojantiems asmenims: kai karštam vandeniui paruošti naudojama c</text:span><text:span text:style-name="T1103">entralizuotai tiekiama šiluma, 2 kubiniai metrai pirmam bendrai gyvenančiam asmeniui arba vienam gyvenančiam asmeniui per mėnesį, 1,5 kubinio metro antram bendrai gyvenančiam asmeniui per mėnesį, 1 kubinis metras trečiam ir kiekvienam paskesniam bendrai gy</text:span><text:span text:style-name="T1104">venančiam asmeniui per mėnesį; kai karštam vandeniui paruošti naudojamos kitos energijos ar kuro rūšys, 3,5 kubinio metro pirmam bendrai gyvenančiam asmeniui arba vienam gyvenančiam asmeniui per mėnesį, 2,5 kubinio metro antram bendrai gyvenančiam asmeniui</text:span><text:span text:style-name="T1105"><text:s/>per mėnesį, 1,5 kubinio metro trečiam ir kiekvienam paskesniam bendrai gyvenančiam asmeniui per mėnesį.</text:span></text:p>
      <text:p text:style-name="P1106">Straipsnio dalies pakeitimai:</text:p>
      <text:p text:style-name="P1107"><text:span text:style-name="T1108">Nr.<text:s/></text:span><text:a xlink:href="https://www.e-tar.lt/portal/legalAct.html?documentId=da744a4081dc11e4bc68a1493830b8b9" office:target-frame-name="_top" xlink:show="replace"><text:span text:style-name="T1109">XII-1366</text:span></text:a><text:span text:style-name="T1110">,<text:s/></text:span><text:span text:style-name="T1111">2014-12-02, paskelbta TAR 2014-12-12, i. k. 2014-19552</text:span></text:p>
      <text:p text:style-name="P1112"><text:span text:style-name="T1113">Nr.<text:s/></text:span><text:a xlink:href="https://www.e-tar.lt/portal/legalAct.html?documentId=e798fb60860511e6b969d7ae07280e89" office:target-frame-name="_top" xlink:show="replace"><text:span text:style-name="T1114">XII-2611</text:span></text:a><text:span text:style-name="T1115">, 2016-09-20, paskelbta TAR 2016-09-29, i. k. 2016-24185</text:span></text:p>
      <text:p text:style-name="Normal"/>
      <text:p text:style-name="P1116"><text:span text:style-name="T1117">2</text:span><text:span text:style-name="T1118">. Jeigu viename būste gyvena</text:span><text:span text:style-name="T1119">mąją vietą yra deklaravę ir (arba) būstą nuomojasi bendrai gyvenantys asmenys ir vienas gyvenantis asmuo ir (arba) dvi ar daugiau bendrai gyvenančių asmenų grupių, ir (arba) du ar daugiau vienų gyvenančių asmenų, turinčių teisę į būsto šildymo išlaidų komp</text:span><text:span text:style-name="T1120">ensacijas, kurie už komunalines paslaugas atsiskaito pagal vieną sąskaitą (atsiskaitomąją knygelę), šioms bendrai gyvenančių asmenų grupėms ir (arba) vieniems gyvenantiems asmenims būsto šildymo išlaidų kompensacijai apskaičiuoti taikomas naudingojo būsto<text:s/></text:span><text:span text:style-name="T1121">ploto normatyvas apskaičiuojamas tokia pačia tvarka kaip vienai bendrai gyvenančiai asmenų grupei.</text:span></text:p>
      <text:p text:style-name="P1122"><text:span text:style-name="T1123">3</text:span><text:span text:style-name="T1124">. Atskirų energijos ir kuro rūšių sąnaudų normatyvus vienam kvadratiniam metrui naudingojo būsto ploto šildyti, vienam kubiniam metrui vandens pašildyti</text:span><text:span text:style-name="T1125"><text:s/>ir vandens temperatūrai palaikyti (cirkuliacijai) tvirtina<text:s/></text:span><text:span text:style-name="T1126">Valstybinė energetikos reguliavimo taryba</text:span><text:span text:style-name="T1127">.</text:span><text:s/></text:p>
      <text:p text:style-name="P1128">Straipsnio dalies pakeitimai:</text:p>
      <text:p text:style-name="P1129"><text:span text:style-name="T1130">Nr.<text:s/></text:span><text:a xlink:href="https://www.e-tar.lt/portal/legalAct.html?documentId=f826eda2399211e99595d005d42b863e" office:target-frame-name="_top" xlink:show="replace"><text:span text:style-name="T1131">XIII-1973</text:span></text:a><text:span text:style-name="T1132">,<text:s/></text:span><text:span text:style-name="T1133">2019-02-14, paskelbta TAR 2019-02-26, i. k. 2019-03172</text:span></text:p>
      <text:p text:style-name="Normal"/>
      <text:p text:style-name="P1134"><text:span text:style-name="T1135">4</text:span><text:span text:style-name="T1136">. Bendrai gyvenantiems asmenims, kurių nariui, deklaravusiam gyvenamąją vietą būste<text:s/></text:span><text:span text:style-name="T1137">arba nuomojančiam būstą</text:span><text:span text:style-name="T1138">, kompensacijos pagal šio įstatymo 8 straipsnio 5 dalį neteikiamos, apskaičiuojant naudi</text:span><text:span text:style-name="T1139">ngojo būsto ploto, geriamojo ir karšto vandens normatyvus, šiam<text:s/></text:span><text:span text:style-name="T1140">bendrai gyvenančiam asmeniui<text:s/></text:span><text:span text:style-name="T1141">tenkanti šių normatyvų dalis nenustatoma. V</text:span><text:span text:style-name="T1142">ienam gyvenančiam asmeniui, kuriam kompensacijos pagal šio įstatymo 8 straipsnio 5 dalį neteikiamos,<text:s/></text:span><text:span text:style-name="T1143">naudingojo būsto pl</text:span><text:span text:style-name="T1144">oto, geriamojo ir karšto vandens normatyvai<text:s/></text:span><text:span text:style-name="T1145">nenustatomi.</text:span></text:p>
      <text:p text:style-name="P1146"/>
      <text:p text:style-name="P1147"><text:span text:style-name="T1148">13</text:span><text:span text:style-name="T1149"><text:s/>straipsnis.<text:s/></text:span><text:span text:style-name="T1150">Valstybės remiamų pajamų dydžio taikymas</text:span></text:p>
      <text:p text:style-name="P1151"><text:span text:style-name="T1152">1</text:span><text:span text:style-name="T1153">. Valstybės remiamos pajamos<text:s/></text:span><text:span text:style-name="T1154">bendrai gyvenantiems asmenims<text:s/></text:span><text:span text:style-name="T1155">nustatomos<text:s/></text:span><text:span text:style-name="T1156">valstybės remiamų pajamų dydį padauginus iš bendrai gyvenanči</text:span><text:span text:style-name="T1157">ų asmenų skaičiaus.</text:span></text:p>
      <text:p text:style-name="P1158"><text:span text:style-name="T1159">2</text:span><text:span text:style-name="T1160">. Piniginei socialinei paramai apskaičiuoti taikomas valstybės remiamų pajamų dydis to mėnesio, už kurį socialinė pašalpa ir (ar) kompensacijos yra skiriamos.<text:s/></text:span></text:p>
      <text:p text:style-name="P1161"/>
      <text:p text:style-name="P1162"><text:span text:style-name="T1163">KETVIRTASIS</text:span><text:span text:style-name="T1164"><text:s/>SKIRSNIS</text:span></text:p>
      <text:p text:style-name="P1165"><text:span text:style-name="T1166">TURTO VERTĖS NORMATYVO PINIGINEI SOCIALIN</text:span><text:span text:style-name="T1167">EI PARAMAI GAUTI NUSTATYMAS</text:span></text:p>
      <text:p text:style-name="P1168"/>
      <text:p text:style-name="P1169"><text:span text:style-name="T1170">14</text:span><text:span text:style-name="T1171"><text:s/>straipsnis.<text:s/></text:span><text:span text:style-name="T1172">Turtas</text:span></text:p>
      <text:p text:style-name="P1173"><text:span text:style-name="T1174">1</text:span><text:span text:style-name="T1175">. Skiriant piniginę socialinę paramą, į bendrai gyvenančių asmenų arba vieno gyvenančio asmens turtą įskaitomas šis bendrai gyvenančių asmenų arba vieno gyvenančio asmens nuosavybės teise turimas turtas:<text:s/></text:span></text:p>
      <text:p text:style-name="P1176"><text:span text:style-name="T1177">1</text:span><text:span text:style-name="T1178">) statiniai, tarp jų ir nebaigti statyti statini</text:span><text:span text:style-name="T1179">ai;</text:span></text:p>
      <text:p text:style-name="P1180"><text:span text:style-name="T1181">2</text:span><text:span text:style-name="T1182">) privalomos registruoti transporto priemonės;<text:s/></text:span></text:p>
      <text:p text:style-name="P1183"><text:span text:style-name="T1184">3</text:span><text:span text:style-name="T1185">) privaloma registruoti žemės ūkio technika;</text:span></text:p>
      <text:p text:style-name="P1186"><text:span text:style-name="T1187">4</text:span><text:span text:style-name="T1188">) žemė, įskaitant užimtą miško ir vandens telkinių;</text:span></text:p>
      <text:p text:style-name="P1189"><text:span text:style-name="T1190">5</text:span><text:span text:style-name="T1191">) gyvuliai, paukščiai, žvėreliai, bičių šeimos, jeigu jų bendra vertė viršija 1 160 eur</text:span><text:span text:style-name="T1192">ų;</text:span></text:p>
      <text:p text:style-name="P1193"><text:span text:style-name="T1194">6</text:span><text:span text:style-name="T1195">) akcijos, obligacijos, vekseliai ir kiti vertybiniai popieriai, pajai, jeigu jų bendra vertė viršija 580 eurų;</text:span></text:p>
      <text:p text:style-name="P1196"><text:span text:style-name="T1197">7</text:span><text:span text:style-name="T1198">) meno kūriniai, brangakmeniai, juvelyriniai dirbiniai, taurieji metalai, kurių vieneto vertė viršija 580 eurų;</text:span></text:p>
      <text:p text:style-name="P1199"><text:span text:style-name="T1200">8</text:span><text:span text:style-name="T1201">) piniginės<text:s/></text:span><text:span text:style-name="T1202">lėšos, turimos bankuose, kitose kredito įstaigose ir ne bankuose bei ne kitose kredito įstaigose, jeigu jų bendra suma viršija 580 eurų, išskyrus gautą vaikui (įvaikiui) išlaikyti priteistą konkrečią pinigų sumą;</text:span></text:p>
      <text:p text:style-name="P1203"><text:span text:style-name="T1204">9</text:span><text:span text:style-name="T1205">) gautos (negrąžintos) paskolos ar jų<text:s/></text:span><text:span text:style-name="T1206">dalis, jeigu jų bendra suma viršija 580 eurų, išskyrus aukštųjų mokyklų studentams teikiamas valstybės paskolas arba valstybės remiamas paskolas, kreditus būstui atnaujinti (modernizuoti), jeigu daugiabučio namo butų savininkai įgyvendino ar įgyvendina val</text:span><text:span text:style-name="T1207">stybės ir (ar) savivaldybės remiamą daugiabučio namo atnaujinimo (modernizavimo) projektą, ir gautas (negrąžintas) paskolas nekilnojamajam turtui pirkti (statyti);</text:span></text:p>
      <text:p text:style-name="P1208"><text:span text:style-name="T1209">10</text:span><text:span text:style-name="T1210">) kitiems asmenims paskolintos (negrąžintos) piniginės lėšos ar jų dalis, jeigu jų ben</text:span><text:span text:style-name="T1211">dra suma viršija 580 eurų;</text:span></text:p>
      <text:p text:style-name="P1212"><text:span text:style-name="T1213">11</text:span><text:span text:style-name="T1214">) valstybės kompensacijos už valstybės išperkamą nekilnojamąjį turtą ir atkuriamos santaupos bei kitos atkuriamos lėšos.</text:span></text:p>
      <text:p text:style-name="P1215">Straipsnio dalies pakeitimai:</text:p>
      <text:p text:style-name="P1216"><text:span text:style-name="T1217">Nr.<text:s/></text:span><text:a xlink:href="https://www.e-tar.lt/portal/legalAct.html?documentId=3b4562d04ad511e4a8328599cac64d82" office:target-frame-name="_top" xlink:show="replace"><text:span text:style-name="T1218">XII-1145</text:span></text:a><text:span text:style-name="T1219">, 2014-09-23, paskelbta TAR 2014-10-03, i. k. 2014-13604</text:span></text:p>
      <text:p text:style-name="Normal"/>
      <text:p text:style-name="P1220"><text:span text:style-name="T1221">2</text:span><text:span text:style-name="T1222">. Į bendrai gyvenančių asmenų arba vieno gyvenančio asmens turtą įskaitoma per piniginės socialinės paramos teikimo laikotarpį, praėjusį nuo paskutinio<text:s/></text:span><text:span text:style-name="T1223">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1224"><text:s/>gautos piniginės lėšos.</text:span></text:p>
      <text:p text:style-name="P1225"/>
      <text:p text:style-name="P1226"><text:span text:style-name="T1227">15</text:span><text:span text:style-name="T1228"><text:s/>straipsnis.<text:s/></text:span><text:span text:style-name="T1229">Nekilnojamojo turto ploto normatyvai</text:span></text:p>
      <text:p text:style-name="P1230"><text:span text:style-name="T1231">1</text:span><text:span text:style-name="T1232">. Būsto ploto normatyvas bendrai gyvenantiems asmenims arba vienam gyvenančiam asmeniui yra 60 kvadratinių metrų naudingojo būsto ploto vienam iš jame gyvenamąją vietą</text:span><text:span text:style-name="T1233"><text:s/>deklaravusių arba būstą nuomojančių bendrai gyvenančių asmenų arba vienam gyvenančiam asmeniui, pridedant po 15 kvadratinių metrų kiekvienam kitam bendrai gyvenančiam asmeniui.<text:s/></text:span></text:p>
      <text:p text:style-name="P1234"><text:span text:style-name="T1235">2</text:span><text:span text:style-name="T1236">. Žemės ploto normatyvas bendrai gyvenantiems asmenims arba vienam gyven</text:span><text:span text:style-name="T1237">ančiam asmeniui, atsižvelgiant į turimos žemės rūšį, yra:</text:span></text:p>
      <text:p text:style-name="P1238"><text:span text:style-name="T1239">1</text:span><text:span text:style-name="T1240">) kitos paskirties (naudojimo būdo – gyvenamosios teritorijos) žemės: miestuose – 6 arai, miesteliuose ir kaimuose – 25 arai;</text:span></text:p>
      <text:p text:style-name="P1241"><text:span text:style-name="T1242">2</text:span><text:span text:style-name="T1243">) žemės ūkio paskirties (naudojimo būdo – mėgėjų sodo žemės skly</text:span><text:span text:style-name="T1244">pai ir sodininkų bendrijų bendrojo naudojimo žemės sklypai) žemės – 6 arai;</text:span></text:p>
      <text:p text:style-name="P1245"><text:span text:style-name="T1246">3</text:span><text:span text:style-name="T1247">) žemės ūkio paskirties, įskaitant miško medynus (išskyrus naudojimo būdo – mėgėjų sodo žemės sklypus ir sodininkų bendrijų bendrojo naudojimo žemės sklypus), konservacinės, į</text:span><text:span text:style-name="T1248">skaitant miško medynus, vandens ūkio ir miškų ūkio paskirties, įskaitant miško medynus, žemės: miestuose – 6 arai, miesteliuose – 25 arai, kaimuose – 6 hektarai.<text:s/></text:span></text:p>
      <text:p text:style-name="P1249">Straipsnio punkto pakeitimai:</text:p>
      <text:p text:style-name="P1250"><text:span text:style-name="T1251">Nr.<text:s/></text:span><text:a xlink:href="https://www.e-tar.lt/portal/legalAct.html?documentId=0ad2b1909a9b11ea9515f752ff221ec9" office:target-frame-name="_top" xlink:show="replace"><text:span text:style-name="T1252">XIII-2883</text:span></text:a><text:span text:style-name="T1253">, 2020-05-07, paskelbta TAR 2020-05-20, i. k. 2020-10665</text:span></text:p>
      <text:p text:style-name="Normal"/>
      <text:p text:style-name="P1254"><text:span text:style-name="T1255">3</text:span><text:span text:style-name="T1256">. Jeigu bendrai gyvenantys asmenys arba vienas gyvenantis asmuo turi du ir daugiau ne tos pačios paskirties žemės sklypų, taikomas vienos paski</text:span><text:span text:style-name="T1257">rties didžiausios vertės žemės ploto normatyvas.</text:span></text:p>
      <text:p text:style-name="P1258"><text:span text:style-name="T1259">4</text:span><text:span text:style-name="T1260">. Bendrai gyvenantiems asmenims arba vienam gyvenančiam asmeniui, neturintiems žemės sklypo, taikomas šio straipsnio 2 dalies 2 punkte nustatytas žemės ploto normatyvas.</text:span></text:p>
      <text:p text:style-name="P1261"/>
      <text:p text:style-name="P1262"><text:span text:style-name="T1263">16</text:span><text:span text:style-name="T1264"><text:s/>straipsnis.<text:s/></text:span><text:span text:style-name="T1265">Turto<text:s/></text:span><text:span text:style-name="T1266">vertės normatyvo apskaičiavimas</text:span></text:p>
      <text:p text:style-name="P1267"><text:span text:style-name="T1268">1</text:span><text:span text:style-name="T1269">. Šio įstatymo 15 straipsnyje nurodytas kiekvieno tipo (būsto ir žemės ploto) nekilnojamojo turto vertės normatyvas bendrai gyvenantiems asmenims arba vienam gyvenančiam asmeniui nustatomas atitinkamo tipo nekilnojamojo</text:span><text:span text:style-name="T1270"><text:s/>turto ploto normatyvą dauginant iš<text:s/></text:span><text:span text:style-name="T1271">prašymą-paraišką pateikusio asmens<text:s/></text:span><text:span text:style-name="T1272">deklaruotos gyvenamosios vietos ar vietos, kurioje nuomojamas būstas, nekilnojamojo to tipo turto ploto vieneto normatyvinės vertės, o kai neturi gyvenamosios vietos, – savivaldybės, ku</text:span><text:span text:style-name="T1273">rios teritorijoje gyvena, nekilnojamojo to tipo turto ploto vieneto žemiausios normatyvinės vertės.</text:span></text:p>
      <text:p text:style-name="P1274"><text:span text:style-name="T1275">2</text:span><text:span text:style-name="T1276">. Šio įstatymo 15 straipsnyje nurodyto kiekvieno tipo nekilnojamojo turto ploto vieneto normatyvinę vertę nustato ir valstybės įmonės Registrų centro i</text:span><text:span text:style-name="T1277">nterneto svetainėje skelbia valstybės įmonė Registrų centras pagal kiekvienų metų sausio 1 dieną vidutines nekilnojamojo turto rinkos vertes Lietuvos miestuose ir savivaldybių centruose bei kitose savivaldybių teritorijose.</text:span></text:p>
      <text:p text:style-name="P1278"><text:span text:style-name="T1279">3</text:span><text:span text:style-name="T1280">. Nekilnojamojo turto vertė</text:span><text:span text:style-name="T1281">s normatyvas bendrai gyvenantiems asmenims arba vienam gyvenančiam asmeniui apskaičiuojamas sudedant abiejų tipų (būsto ir žemės ploto) nekilnojamojo turto normatyvines vertes.</text:span></text:p>
      <text:p text:style-name="P1282"><text:span text:style-name="T1283">4</text:span><text:span text:style-name="T1284">. Kilnojamojo turto, vertybinių popierių ir pajų vertės normatyvas bendrai</text:span><text:span text:style-name="T1285"><text:s/>gyvenantiems asmenims arba vienam gyvenančiam asmeniui apskaičiuojamas sudedant 20 valstybės remiamų pajamų dydžių vienam, vyresniam kaip 18 metų, bendrai gyvenančiam asmeniui arba vienam gyvenančiam asmeniui, 15 valstybės remiamų pajamų dydžių kiekvienam</text:span><text:span text:style-name="T1286"><text:s/>kitam, vyresniam kaip 18 metų, bendrai gyvenančiam asmeniui ir 10 valstybės remiamų pajamų dydžių kiekvienam vaikui (įvaikiui) iki 18 metų.</text:span></text:p>
      <text:p text:style-name="P1287"><text:span text:style-name="T1288">5</text:span><text:span text:style-name="T1289">. Piniginių lėšų, nurodytų šio įstatymo 14 straipsnio 1 dalies 8 punkte, normatyvas<text:s/></text:span><text:span text:style-name="T1290">bendrai gyvenantiems asmen</text:span><text:span text:style-name="T1291">ims arba vienam gyvenančiam asmeniui apskaičiuojamas sudedant 15 valstybės remiamų pajamų dydžių vienam, vyresniam kaip 18 metų, bendrai gyvenančiam asmeniui arba vienam gyvenančiam asmeniui, 10 valstybės remiamų pajamų dydžių kiekvienam kitam, vyresniam k</text:span><text:span text:style-name="T1292">aip 18 metų, bendrai gyvenančiam asmeniui ir 5 valstybės remiamų pajamų dydžius kiekvienam vaikui (įvaikiui) iki 18 metų.</text:span></text:p>
      <text:p text:style-name="P1293"><text:span text:style-name="T1294">6</text:span><text:span text:style-name="T1295">. Turto vertės normatyvas bendrai gyvenantiems asmenims arba vienam gyvenančiam asmeniui apskaičiuojamas sudedant nekilnojamojo t</text:span><text:span text:style-name="T1296">urto vertės normatyvą, nurodytą šio straipsnio 3 dalyje, kilnojamojo turto, vertybinių popierių ir pajų vertės normatyvą, nurodytą šio straipsnio 4 dalyje, ir piniginių lėšų normatyvą, nurodytą šio straipsnio 5 dalyje.</text:span></text:p>
      <text:p text:style-name="P1297">Straipsnio pakeitimai:</text:p>
      <text:p text:style-name="Normal"><text:span text:style-name="T1298">Nr.<text:s/></text:span><text:a xlink:href="http://www3.lrs.lt/cgi-bin/preps2?a=449277&amp;b=" office:target-frame-name="_top" xlink:show="replace"><text:span text:style-name="T1299">XII-329</text:span></text:a><text:span text:style-name="T1300">, 2013-05-16, Žin., 2013, Nr. 57-2861 (2013-06-01)</text:span></text:p>
      <text:p text:style-name="P1301"/>
      <text:p text:style-name="P1302"><text:span text:style-name="T1303">PENKTASIS</text:span><text:span text:style-name="T1304"><text:s/>SKIRSNIS</text:span></text:p>
      <text:p text:style-name="P1305"><text:span text:style-name="T1306">PAJAMŲ PINIGINEI SOCIALINEI PARAMAI GAUTI APSKAIČIAVIMAS</text:span></text:p>
      <text:p text:style-name="P1307"/>
      <text:p text:style-name="P1308"><text:span text:style-name="T1309">17</text:span><text:span text:style-name="T1310"><text:s/>straipsnis.<text:s/></text:span><text:span text:style-name="T1311">Pajamos</text:span></text:p>
      <text:p text:style-name="P1312"><text:span text:style-name="T1313">1</text:span><text:span text:style-name="T1314">. Skiriant piniginę socialin</text:span><text:span text:style-name="T1315">ę paramą, įskaitomos visų bendrai gyvenančių asmenų arba vieno gyvenančio asmens gaunamos pajamos:</text:span></text:p>
      <text:p text:style-name="P1316"><text:span text:style-name="T1317">1) pagal darbo sutartį arba darbo santykiams prilygintų teisinių santykių pagrindu gautos pajamos, įskaitant dienpinigius, butpinigius, maistpinigius ir<text:s/></text:span><text:span text:style-name="T1318">kitas pajamas (išskyrus asmenų iki 18 metų pajamas);</text:span><text:s/></text:p>
      <text:p text:style-name="P1319">Straipsnio punkto pakeitimai:</text:p>
      <text:p text:style-name="P1320"><text:span text:style-name="T1321">Nr.<text:s/></text:span><text:a xlink:href="https://www.e-tar.lt/portal/legalAct.html?documentId=e798fb60860511e6b969d7ae07280e89" office:target-frame-name="_top" xlink:show="replace"><text:span text:style-name="T1322">XII-2611</text:span></text:a><text:span text:style-name="T1323">, 2016-09-20, paskelbta TAR 2016-09-29, i. k. 2016-24185</text:span></text:p>
      <text:p text:style-name="P1324"><text:span text:style-name="T1325">Nr.<text:s/></text:span><text:a xlink:href="https://www.e-tar.lt/portal/legalAct.html?documentId=f43061304a7111e6b5d09300a16a686c" office:target-frame-name="_top" xlink:show="replace"><text:span text:style-name="T1326">XII-2519</text:span></text:a><text:span text:style-name="T1327">, 2016-06-29, paskelbta TAR 2016-07-15, i. k. 2016-20653</text:span></text:p>
      <text:p text:style-name="P1328"><text:span text:style-name="T1329">Nr.<text:s/></text:span><text:a xlink:href="https://www.e-tar.lt/portal/legalAct.html?documentId=47462e40ccfe11e6a2cac7383cbb90a3" office:target-frame-name="_top" xlink:show="replace"><text:span text:style-name="T1330">XIII-145</text:span></text:a><text:span text:style-name="T1331">, 2016-12-20, paskelbta TAR 2016-12-28, i. k. 2016-29779</text:span></text:p>
      <text:p text:style-name="Normal"/>
      <text:p text:style-name="P1332"><text:span text:style-name="T1333">2</text:span><text:span text:style-name="T1334">) autorinis atlyginimas, pajamos, gautos iš sporto veiklos, atlikėjo veiklos;</text:span></text:p>
      <text:p text:style-name="P1335"><text:span text:style-name="T1336">3</text:span><text:span text:style-name="T1337">) pensijos,<text:s/></text:span><text:span text:style-name="T1338">socialinio draudimo</text:span><text:span text:style-name="T1339"><text:s/></text:span><text:span text:style-name="T1340">senatvės arba netekto darbingumo (invalidumo) pensijų priemoko</text:span><text:span text:style-name="T1341">s (toliau – pensijos priemoka)</text:span><text:span text:style-name="T1342"><text:s/></text:span><text:span text:style-name="T1343">ir (ar) pensijų išmokos (išskyrus senatvės ir netekto darbingumo (invalidumo) pensijų kompensuojamąją sumą, mokamą pagal Lietuvos Respublikos valstybinių socialinio draudimo senatvės ir netekto darbingumo (invalidumo) pensijų</text:span><text:span text:style-name="T1344"><text:s/>kompensavimo įstatymą, taip pat senatvės ir valstybinių pensijų kompensuojamąją sumą, mokamą pagal Lietuvos Respublikos valstybinių socialinio draudimo senatvės pensijų ir valstybinių pensijų, sumažintų dėl draudžiamųjų pajamų turėjimo, kompensavimo įstat</text:span><text:span text:style-name="T1345">ymą), šalpos išmokos;</text:span><text:s/></text:p>
      <text:p text:style-name="P1346">Straipsnio punkto pakeitimai:</text:p>
      <text:p text:style-name="P1347"><text:span text:style-name="T1348">Nr.<text:s/></text:span><text:a xlink:href="https://www.e-tar.lt/portal/legalAct.html?documentId=c8a0af101fdf11e586708c6593c243ce" office:target-frame-name="_top" xlink:show="replace"><text:span text:style-name="T1349">XII-1853</text:span></text:a><text:span text:style-name="T1350">, 2015-06-23, paskelbta TAR 2015-07-01, i. k. 2015-10599</text:span></text:p>
      <text:p text:style-name="P1351"><text:span text:style-name="T1352">Nr.<text:s/></text:span><text:a xlink:href="https://www.e-tar.lt/portal/legalAct.html?documentId=f43061304a7111e6b5d09300a16a686c" office:target-frame-name="_top" xlink:show="replace"><text:span text:style-name="T1353">XII-2519</text:span></text:a><text:span text:style-name="T1354">, 2016-06-29, paskelbta TAR 2016-07-15, i. k. 2016-20653</text:span></text:p>
      <text:p text:style-name="P1355"><text:span text:style-name="T1356">Nr.<text:s/></text:span><text:a xlink:href="https://www.e-tar.lt/portal/legalAct.html?documentId=10ea95a0802311e8ae2bfd1913d66d57" office:target-frame-name="_top" xlink:show="replace"><text:span text:style-name="T1357">XIII-1403</text:span></text:a><text:span text:style-name="T1358">, 2018-06-29, paskelbta TAR 2018-07-05, i. k. 2018-11464</text:span></text:p>
      <text:p text:style-name="Normal"/>
      <text:p text:style-name="P1359"><text:span text:style-name="T1360">4</text:span><text:span text:style-name="T1361">) dividendai;</text:span></text:p>
      <text:p text:style-name="P1362"><text:span text:style-name="T1363">5</text:span><text:span text:style-name="T1364">) palūkanos;</text:span></text:p>
      <text:p text:style-name="P1365"><text:span text:style-name="T1366">6</text:span><text:span text:style-name="T1367">) individualios įmonės savininko pajamos, gautos iš šios įmonės apmokestinto pelno, ir (ar) mažosios bendrijos narių, tikrosios ūkinės<text:s/></text:span><text:span text:style-name="T1368">bendrijos ar komanditinės ūkinės bendrijos tikrųjų narių pajamos ir iš šių įmonių asmeniniams poreikiams gautos lėšų sumos;</text:span></text:p>
      <text:p text:style-name="P1369"><text:span text:style-name="T1370">7</text:span><text:span text:style-name="T1371">) individualios veiklos pajamos, gautos</text:span><text:span text:style-name="T1372"><text:s/></text:span><text:span text:style-name="T1373">verčiantis veikla pagal verslo liudijimą<text:s/></text:span><text:span text:style-name="T1374">(išskyrus asmenų iki 18 metų pajamas);</text:span><text:s/></text:p>
      <text:p text:style-name="P1375">Straipsnio punkto pakeitimai:</text:p>
      <text:p text:style-name="P1376"><text:span text:style-name="T1377">Nr.<text:s/></text:span><text:a xlink:href="https://www.e-tar.lt/portal/legalAct.html?documentId=e40fa680044b11e9a5eaf2cd290f1944" office:target-frame-name="_top" xlink:show="replace"><text:span text:style-name="T1378">XIII-1733</text:span></text:a><text:span text:style-name="T1379">, 2018-12-11, paskelbta TAR 2018-12-20, i. k. 2018-20995</text:span></text:p>
      <text:p text:style-name="P1380"><text:span text:style-name="T1381">Nr.<text:s/></text:span><text:a xlink:href="https://www.e-tar.lt/portal/legalAct.html?documentId=07bd46109d7511e9878fc525390407ce" office:target-frame-name="_top" xlink:show="replace"><text:span text:style-name="T1382">XIII-2262</text:span></text:a><text:span text:style-name="T1383">, 2019-06-27, paskelbta TAR 2019-07-03, i. k. 2019-10931</text:span></text:p>
      <text:p text:style-name="Normal"/>
      <text:p text:style-name="P1384"><text:span text:style-name="T1385">7</text:span><text:span text:style-name="T1386">1</text:span><text:span text:style-name="T1387">) 70 procentų individualios veiklos pajamų, gautų verčiantis veikla pagal individualios veiklos vykdymo pažymą<text:s/></text:span><text:span text:style-name="T1388">(išskyrus asmenų iki 18 metų<text:s/></text:span><text:span text:style-name="T1389">pajamas);</text:span><text:s/></text:p>
      <text:p text:style-name="P1390">Papildyta straipsnio punktu:</text:p>
      <text:p text:style-name="P1391"><text:span text:style-name="T1392">Nr.<text:s/></text:span><text:a xlink:href="https://www.e-tar.lt/portal/legalAct.html?documentId=07bd46109d7511e9878fc525390407ce" office:target-frame-name="_top" xlink:show="replace"><text:span text:style-name="T1393">XIII-2262</text:span></text:a><text:span text:style-name="T1394">, 2019-06-27, paskelbta TAR 2019-07-03, i. k. 2019-10931</text:span></text:p>
      <text:p text:style-name="Normal"/>
      <text:p text:style-name="P1395"><text:span text:style-name="T1396">8</text:span><text:span text:style-name="T1397">) pajamos iš žemės ūkio veiklos (išskyrus<text:s/></text:span><text:span text:style-name="T1398">pajamas iš žemės ūkio naudmenų, kurių bendras plotas neviršija 3 hektarų) ir pajamų dalis, gauta teikiant žemės ūkio ir miškininkystės paslaugas pagal žemės ūkio ir miškininkystės paslaugų kvitą, kai šių paslaugų teikimą nustato Lietuvos Respublikos žemės<text:s/></text:span><text:span text:style-name="T1399">ūkio ir miškininkystės paslaugų teikimo pagal paslaugų kvitą įstatymas (toliau – Žemės ūkio ir miškininkystės paslaugų teikimo pagal paslaugų kvitą įstatymas), viršijanti 1 750 eurų per einamuosius kalendorinius metus;<text:s/></text:span></text:p>
      <text:p text:style-name="P1400">Straipsnio punkto pakeitimai:</text:p>
      <text:p text:style-name="P1401"><text:span text:style-name="T1402">Nr.<text:s/></text:span><text:a xlink:href="https://www.e-tar.lt/portal/legalAct.html?documentId=3b4562d04ad511e4a8328599cac64d82" office:target-frame-name="_top" xlink:show="replace"><text:span text:style-name="T1403">XII-1145</text:span></text:a><text:span text:style-name="T1404">, 2014-09-23, paskelbta TAR 2014-10-03, i. k. 2014-13604</text:span></text:p>
      <text:p text:style-name="P1405"><text:span text:style-name="T1406">Nr.<text:s/></text:span><text:a xlink:href="https://www.e-tar.lt/portal/legalAct.html?documentId=9781b3c0dff911e7b3f0a470b0373cb2" office:target-frame-name="_top" xlink:show="replace"><text:span text:style-name="T1407">XIII-821</text:span></text:a><text:span text:style-name="T1408">, 2017-12-05, paskelbta TAR 2017-12-13, i. k. 2017-20024</text:span></text:p>
      <text:p text:style-name="Normal"/>
      <text:p text:style-name="P1409"><text:span text:style-name="T1410">9</text:span><text:span text:style-name="T1411">) išmokos žemės ūkio veiklai;</text:span></text:p>
      <text:p text:style-name="P1412"><text:span text:style-name="T1413">10</text:span><text:span text:style-name="T1414">) piniginės lėšos, gautos vaikui (įvaikiui) išlaikyti (alimentai);</text:span></text:p>
      <text:p text:style-name="P1415"><text:span text:style-name="T1416">11</text:span><text:span text:style-name="T1417">) išmokos, mokamos pagal Lietuvos Respublikos vaikų išlaikymo išmokų<text:s/></text:span><text:span text:style-name="T1418">įstatymą;<text:s/></text:span></text:p>
      <text:p text:style-name="P1419">Straipsnio punkto pakeitimai:</text:p>
      <text:p text:style-name="P1420"><text:span text:style-name="T1421">Nr.<text:s/></text:span><text:a xlink:href="https://www.e-tar.lt/portal/legalAct.html?documentId=cc7757e0acde11e78a4c904b1afa0332" office:target-frame-name="_top" xlink:show="replace"><text:span text:style-name="T1422">XIII-651</text:span></text:a><text:span text:style-name="T1423">, 2017-09-28, paskelbta TAR 2017-10-09, i. k. 2017-16001</text:span></text:p>
      <text:p text:style-name="Normal"/>
      <text:p text:style-name="P1424"><text:span text:style-name="T1425">12</text:span><text:span text:style-name="T1426">)<text:s/></text:span><text:span text:style-name="T1427">socialinio pobūdžio pajamos (išskyrus<text:s/></text:span><text:span text:style-name="T1428">vienkartines išmokas ir (ar) pašalpas, mokamas iš valstybės, Valstybinio socialinio draudimo fondo ar savivaldybių biudžetų, socialinę paramą, skiriamą kitais šiame įstatyme nenumatytais atvejais ir mokamą iš savivaldybių biudžetų, išmokas, mokamas pagal L</text:span><text:span text:style-name="T1429">ietuvos Respublikos užimtumo įstatymą ir (ar) iš Europos prisitaikymo prie globalizacijos padarinių fondo, darbdavio mokamas vienkartines išmokas ir (ar) pašalpas bei kas mėnesį gaunamas socialinio pobūdžio pajamas: transporto išlaidų kompensacijas neįgali</text:span><text:span text:style-name="T1430">esiems; kompensacijas donorams; pagalbos pinigus, mokamus pagal Lietuvos Respublikos socialinių paslaugų įstatymą; išmoką vaikui, globos (rūpybos) išmokos tikslinį priedą, vaiko laikinosios priežiūros išmoką, mokamus pagal Lietuvos Respublikos išmokų vaika</text:span><text:span text:style-name="T1431">ms įstatymą; būsto nuomos ar išperkamosios būsto nuomos mokesčio dalies kompensaciją, mokamą pagal Lietuvos Respublikos paramos būstui įsigyti ar išsinuomoti įstatymą; tikslines kompensacijas ir tikslinį priedą, mokamus pagal Lietuvos Respublikos tikslinių</text:span><text:span text:style-name="T1432"><text:s/>kompensacijų įstatymą);</text:span></text:p>
      <text:p text:style-name="P1433">Straipsnio punkto pakeitimai:</text:p>
      <text:p text:style-name="P1434"><text:span text:style-name="T1435">Nr.<text:s/></text:span><text:a xlink:href="https://www.e-tar.lt/portal/legalAct.html?documentId=e798fb60860511e6b969d7ae07280e89" office:target-frame-name="_top" xlink:show="replace"><text:span text:style-name="T1436">XII-2611</text:span></text:a><text:span text:style-name="T1437">, 2016-09-20, paskelbta TAR 2016-09-29, i. k. 2016-24185</text:span></text:p>
      <text:p text:style-name="P1438"><text:span text:style-name="T1439">Nr.<text:s/></text:span><text:a xlink:href="https://www.e-tar.lt/portal/legalAct.html?documentId=f43061304a7111e6b5d09300a16a686c" office:target-frame-name="_top" xlink:show="replace"><text:span text:style-name="T1440">XII-2519</text:span></text:a><text:span text:style-name="T1441">, 2016-06-29, paskelbta TAR 2016-07-15, i. k. 2016-20653</text:span></text:p>
      <text:p text:style-name="P1442"><text:span text:style-name="T1443">Nr.<text:s/></text:span><text:a xlink:href="https://www.e-tar.lt/portal/legalAct.html?documentId=9781b3c0dff911e7b3f0a470b0373cb2" office:target-frame-name="_top" xlink:show="replace"><text:span text:style-name="T1444">XIII-821</text:span></text:a><text:span text:style-name="T1445">, 2017-12-05, paskelbta TAR 2017-12-13, i. k. 2017-20024</text:span></text:p>
      <text:p text:style-name="P1446"><text:span text:style-name="T1447">Nr.<text:s/></text:span><text:a xlink:href="https://www.e-tar.lt/portal/legalAct.html?documentId=d10ee530ad3f11e98451fa7b5933515d" office:target-frame-name="_top" xlink:show="replace"><text:span text:style-name="T1448">XIII-2324</text:span></text:a><text:span text:style-name="T1449">, 2019-07-11, paskelbta TAR 2019-07-23, i. k. 2019-12117</text:span></text:p>
      <text:p text:style-name="Normal"/>
      <text:p text:style-name="P1450"><text:span text:style-name="T1451">13</text:span><text:span text:style-name="T1452">) išeitin</text:span><text:span text:style-name="T1453">ė išmoka, išmokama nutraukiant darbo sutartį;</text:span></text:p>
      <text:p text:style-name="P1454"><text:span text:style-name="T1455">14</text:span><text:span text:style-name="T1456">) išeitinė išmoka atleidžiamam iš pareigų valstybės tarnautojui;</text:span></text:p>
      <text:p text:style-name="P1457"><text:span text:style-name="T1458">15</text:span><text:span text:style-name="T1459">) ligos, profesinės reabilitacijos, motinystės, tėvystės, vaiko priežiūros išmokos, statutiniams valstybės tarnautojams (pareigūnams)</text:span><text:span text:style-name="T1460"><text:s/>ir krašto apsaugos sistemos kariams laikinojo nedarbingumo, nėštumo ir gimdymo atostogų, tėvystės atostogų ar atostogų vaikui prižiūrėti laikotarpiais išmokėtos išmokos.</text:span><text:s/></text:p>
      <text:p text:style-name="P1461">Straipsnio punkto pakeitimai:</text:p>
      <text:p text:style-name="P1462"><text:span text:style-name="T1463">Nr.<text:s/></text:span><text:a xlink:href="https://www.e-tar.lt/portal/legalAct.html?documentId=f43061304a7111e6b5d09300a16a686c" office:target-frame-name="_top" xlink:show="replace"><text:span text:style-name="T1464">XII-2519</text:span></text:a><text:span text:style-name="T1465">, 2016-06-29, paskelbta TAR 2016-07-15, i. k. 2016-20653</text:span></text:p>
      <text:p text:style-name="Normal"/>
      <text:p text:style-name="P1466"><text:span text:style-name="T1467">16</text:span><text:span text:style-name="T1468">) turtinės ar neturtinės žalos atlyginimas (įskaitant vienkartinę netekto darbingumo kom</text:span><text:span text:style-name="T1469">pensaciją), išskyrus draudimo išmokas,<text:s/></text:span><text:span text:style-name="T1470">mokamas pagal turto draudimo, civilinės atsakomybės draudimo, taip pat sveikatos draudimo sutartis patirtiems nuostoliams atlyginti;</text:span></text:p>
      <text:p text:style-name="P1471">Straipsnio punkto pakeitimai:</text:p>
      <text:p text:style-name="P1472"><text:span text:style-name="T1473">Nr.<text:s/></text:span><text:a xlink:href="https://www.e-tar.lt/portal/legalAct.html?documentId=9ff5bd009d7411e9878fc525390407ce" office:target-frame-name="_top" xlink:show="replace"><text:span text:style-name="T1474">XIII-2261</text:span></text:a><text:span text:style-name="T1475">, 2019-06-27, paskelbta TAR 2019-07-03, i. k. 2019-10930</text:span></text:p>
      <text:p text:style-name="Normal"/>
      <text:p text:style-name="P1476"><text:span text:style-name="T1477">17</text:span><text:span text:style-name="T1478">) turto pardavimo pajamos (išskyrus pajamas, įskaitomas į turtą);</text:span></text:p>
      <text:p text:style-name="P1479"><text:span text:style-name="T1480">18</text:span><text:span text:style-name="T1481">) pajamos už kilnojamojo ar nekilnojamojo daikto nuomą;</text:span></text:p>
      <text:p text:style-name="P1482"><text:span text:style-name="T1483">19</text:span><text:span text:style-name="T1484">)</text:span><text:span text:style-name="T1485"><text:s/>loterijų ar kitų žaidimų laimėjimai, prizai;</text:span></text:p>
      <text:p text:style-name="P1486"><text:span text:style-name="T1487">20</text:span><text:span text:style-name="T1488">) visų rūšių stipendijos (išskyrus stipendijas ir kitą materialinę paramą, teikiamą aukštųjų mokyklų pirmosios, antrosios pakopų, vientisųjų ir laipsnio nesuteikiančių studijų (išskyrus rezidentūros studi</text:span><text:span text:style-name="T1489">jų studentus) studentams, studijuojantiems pagal dieninės, nuolatinės ar ištęstinės studijų formų programas (išskyrus asmenis, pakartotinai studijuojančius pagal tos pačios ar žemesnės pakopos studijų programas ir laipsnio nesuteikiančių studijų programas,</text:span><text:span text:style-name="T1490"><text:s/>jeigu daugiau kaip pusę tos studijų programos kreditų jie įgijo valstybės biudžeto lėšomis), stipendijas bei kitą materialinę paramą, teikiamą profesinio mokymo įstaigų mokiniams, kurie mokosi pagal profesinio mokymo programą pirmajai kvalifikacijai įgyti</text:span><text:span text:style-name="T1491">, ir stipendiją, mokamą bedarbiams, kurie dalyvauja profesinio mokymo ar įdarbinimo pagal pameistrystės darbo sutartį priemonėse, stažuotėje);<text:s/></text:span></text:p>
      <text:p text:style-name="P1492">Straipsnio punkto pakeitimai:</text:p>
      <text:p text:style-name="P1493"><text:span text:style-name="T1494">Nr.<text:s/></text:span><text:a xlink:href="https://www.e-tar.lt/portal/legalAct.html?documentId=e798fb60860511e6b969d7ae07280e89" office:target-frame-name="_top" xlink:show="replace"><text:span text:style-name="T1495">XII-2611</text:span></text:a><text:span text:style-name="T1496">, 2016-09-20, paskelbta TAR 2016-09-29, i. k. 2016-24185</text:span></text:p>
      <text:p text:style-name="P1497"><text:span text:style-name="T1498">Nr.<text:s/></text:span><text:a xlink:href="https://www.e-tar.lt/portal/legalAct.html?documentId=9781b3c0dff911e7b3f0a470b0373cb2" office:target-frame-name="_top" xlink:show="replace"><text:span text:style-name="T1499">XIII-821</text:span></text:a><text:span text:style-name="T1500">, 2017-12-05, paskelbta TAR 2017-12-13, i. k. 2017-20024</text:span></text:p>
      <text:p text:style-name="Normal"/>
      <text:p text:style-name="P1501"><text:span text:style-name="T1502">21</text:span><text:span text:style-name="T1503">) gautos (negrąžintos) paskolos ar jų dalis (išskyrus paskolas ar jų dalis, įskaitomas į turtą,<text:s/></text:span><text:span text:style-name="T1504">aukštųjų mokyklų studentams teikiamas valstybės paskolas arba valstybės remiamas paskolas, kreditus būstui atnaujinti (modernizuoti)</text:span><text:span text:style-name="T1505">, jeigu daugiabučio namo</text:span><text:span text:style-name="T1506"><text:s/>butų savininkai įgyvendino ar įgyvendina valstybės ir (ar) savivaldybės remiamą daugiabučio namo atnaujinimo (modernizavimo) projektą, ir gautas (negrąžintas) paskolas nekilnojamajam turtui pirkti (statyti);</text:span></text:p>
      <text:p text:style-name="P1507"><text:span text:style-name="T1508">22</text:span><text:span text:style-name="T1509">) gautos dovanų, paveldėtos</text:span><text:span text:style-name="T1510"><text:s/></text:span><text:span text:style-name="T1511">arba kitos fa</text:span><text:span text:style-name="T1512">ktiškai gaunamos piniginės lėšos (išskyrus piniginių lėšų dalį, gautą per laikotarpį, už kurį pajamos apskaičiuojamos, neviršijančią 1 valstybės remiamų pajamų dydžio, ir pinigines lėšas, kuriomis kompensuojamos patirtos ir dokumentais pagrįstos su visuome</text:span><text:span text:style-name="T1513">nei naudinga veikla (savanoriška veikla ir pan.) susijusios išlaidos, ir labdarą piniginėmis lėšomis);<text:s/></text:span></text:p>
      <text:p text:style-name="P1514">Straipsnio punkto pakeitimai:</text:p>
      <text:p text:style-name="P1515"><text:span text:style-name="T1516">Nr.<text:s/></text:span><text:a xlink:href="https://www.e-tar.lt/portal/legalAct.html?documentId=9781b3c0dff911e7b3f0a470b0373cb2" office:target-frame-name="_top" xlink:show="replace"><text:span text:style-name="T1517">XIII-821</text:span></text:a><text:span text:style-name="T1518">, 2017-12-05</text:span><text:span text:style-name="T1519">, paskelbta TAR 2017-12-13, i. k. 2017-20024</text:span></text:p>
      <text:p text:style-name="Normal"/>
      <text:p text:style-name="P1520"><text:span text:style-name="T1521">23</text:span><text:span text:style-name="T1522">)<text:s/></text:span><text:span text:style-name="T1523">nedarbo socialinio draudimo išmoka, mokama pagal Lietuvos Respublikos nedarbo socialinio draudimo įstatymą,<text:s/></text:span><text:span text:style-name="T1524">darbo paieškos išmoka, mokama pagal Užimtumo įstatymą</text:span><text:span text:style-name="T1525">.</text:span><text:s/></text:p>
      <text:p text:style-name="P1526">23 punkto redakcija nuo 2021-01-01:</text:p>
      <text:p text:style-name="P1527"><text:span text:style-name="T1528">23) nedarbo<text:s/></text:span><text:span text:style-name="T1529">socialinio draudimo išmoka, mokama pagal Lietuvos Respublikos nedarbo socialinio draudimo įstatymą;.</text:span></text:p>
      <text:p text:style-name="P1530">Papildyta straipsnio punktu:</text:p>
      <text:p text:style-name="P1531"><text:span text:style-name="T1532">Nr.<text:s/></text:span><text:a xlink:href="https://www.e-tar.lt/portal/legalAct.html?documentId=0ad2b1909a9b11ea9515f752ff221ec9" office:target-frame-name="_top" xlink:show="replace"><text:span text:style-name="T1533">XIII-2883</text:span></text:a><text:span text:style-name="T1534">, 2</text:span><text:span text:style-name="T1535">020-05-07, paskelbta TAR 2020-05-20, i. k. 2020-10665</text:span></text:p>
      <text:p text:style-name="Normal"/>
      <text:p text:style-name="P1536"><text:span text:style-name="T1537">2</text:span><text:span text:style-name="T1538">. Apskaičiuojant šio straipsnio 1 dalyje nurodytas vidutines mėnesio pajamas, į bendrai gyvenančių asmenų arba vieno gyvenančio asmens pajamas neįskaitoma šio straipsnio 1 dalies 1, 7, 7</text:span><text:span text:style-name="T1539">1</text:span><text:span text:style-name="T1540"><text:s/>ir 23 punktuose nurodytų pajamų dalis:</text:span></text:p>
      <text:p text:style-name="P1541"><text:span text:style-name="T1542">1</text:span><text:span text:style-name="T1543">) 20 procentų – bendrai gyvenantiems asmenims, neauginantiems vaikų (įvaikių), arba vienam gyvenančiam asmeniui;</text:span></text:p>
      <text:p text:style-name="P1544"><text:span text:style-name="T1545">2</text:span><text:span text:style-name="T1546">) 25 procentai – bendrai gyvenantiems asmenims, auginantiems vieną ar du vaikus (įvaikius);</text:span></text:p>
      <text:p text:style-name="P1547"><text:span text:style-name="T1548">3</text:span><text:span text:style-name="T1549">) 30 procentų – bendrai gyvenantiems asmenims, auginantiems tris ar daugiau vaikų (įvaikių);</text:span></text:p>
      <text:p text:style-name="P1550"><text:span text:style-name="T1551">4</text:span><text:span text:style-name="T1552">) 35 procentai – asmenims, vieniems auginantiems vieną ar du vaikus (įvaikius);</text:span></text:p>
      <text:p text:style-name="P1553"><text:span text:style-name="T1554">5</text:span><text:span text:style-name="T1555">) 40 procentų – asmenims, vieniems auginantiems tris ar daugiau vaikų (</text:span><text:span text:style-name="T1556">įvaikių).</text:span><text:s/></text:p>
      <text:p text:style-name="P1557">Straipsnio dalies pakeitimai:</text:p>
      <text:p text:style-name="P1558"><text:span text:style-name="T1559">Nr.<text:s/></text:span><text:a xlink:href="https://www.e-tar.lt/portal/legalAct.html?documentId=e40fa680044b11e9a5eaf2cd290f1944" office:target-frame-name="_top" xlink:show="replace"><text:span text:style-name="T1560">XIII-1733</text:span></text:a><text:span text:style-name="T1561">, 2018-12-11, paskelbta TAR 2018-12-20, i. k. 2018-20995</text:span></text:p>
      <text:p text:style-name="P1562"><text:span text:style-name="T1563">Nr.<text:s/></text:span><text:a xlink:href="https://www.e-tar.lt/portal/legalAct.html?documentId=07bd46109d7511e9878fc525390407ce" office:target-frame-name="_top" xlink:show="replace"><text:span text:style-name="T1564">XIII-2262</text:span></text:a><text:span text:style-name="T1565">, 2019-06-27, paskelbta TAR 2019-07-03, i. k. 2019-10931</text:span></text:p>
      <text:p text:style-name="P1566"><text:span text:style-name="T1567">Nr.<text:s/></text:span><text:a xlink:href="https://www.e-tar.lt/portal/legalAct.html?documentId=0ad2b1909a9b11ea9515f752ff221ec9" office:target-frame-name="_top" xlink:show="replace"><text:span text:style-name="T1568">XIII-2883</text:span></text:a><text:span text:style-name="T1569">, 2020-05-07, paskelbt</text:span><text:span text:style-name="T1570">a TAR 2020-05-20, i. k. 2020-10665</text:span></text:p>
      <text:p text:style-name="Normal"/>
      <text:p text:style-name="P1571"><text:span text:style-name="T1572">3</text:span><text:span text:style-name="T1573">. Nustatant šio straipsnio 1 dalies 1, 7, 7</text:span><text:span text:style-name="T1574">1</text:span><text:span text:style-name="T1575"><text:s/>ir 23 punktuose nurodytų neįskaitomų pajamų dalį, vyresni kaip 18 metų vaikai (įvaikiai) įskaitomi į bendrai gyvenančių asmenų sudėtį pagal šio įstatymo 2 straipsnio 2 dalį.</text:span><text:s/></text:p>
      <text:p text:style-name="P1576">Papildyta straipsnio dalimi:</text:p>
      <text:p text:style-name="P1577"><text:span text:style-name="T1578">Nr.<text:s/></text:span><text:a xlink:href="https://www.e-tar.lt/portal/legalAct.html?documentId=10ea95a0802311e8ae2bfd1913d66d57" office:target-frame-name="_top" xlink:show="replace"><text:span text:style-name="T1579">XIII-1403</text:span></text:a><text:span text:style-name="T1580">, 2018-06-29, paskelbta TAR 2018-07-05, i. k. 2018-11464</text:span></text:p>
      <text:p text:style-name="P1581">Straipsnio dalies pakeitimai:</text:p>
      <text:p text:style-name="P1582"><text:span text:style-name="T1583">Nr.<text:s/></text:span><text:a xlink:href="https://www.e-tar.lt/portal/legalAct.html?documentId=e40fa680044b11e9a5eaf2cd290f1944" office:target-frame-name="_top" xlink:show="replace"><text:span text:style-name="T1584">XIII-17</text:span><text:span text:style-name="T1585">33</text:span></text:a><text:span text:style-name="T1586">, 2018-12-11, paskelbta TAR 2018-12-20, i. k. 2018-20995</text:span></text:p>
      <text:p text:style-name="P1587"><text:span text:style-name="T1588">Nr.<text:s/></text:span><text:a xlink:href="https://www.e-tar.lt/portal/legalAct.html?documentId=07bd46109d7511e9878fc525390407ce" office:target-frame-name="_top" xlink:show="replace"><text:span text:style-name="T1589">XIII-2262</text:span></text:a><text:span text:style-name="T1590">, 2019-06-27, paskelbta TAR 2019-07-03, i. k. 2019-10931</text:span></text:p>
      <text:p text:style-name="P1591"><text:span text:style-name="T1592">Nr.<text:s/></text:span><text:a xlink:href="https://www.e-tar.lt/portal/legalAct.html?documentId=0ad2b1909a9b11ea9515f752ff221ec9" office:target-frame-name="_top" xlink:show="replace"><text:span text:style-name="T1593">XIII-2883</text:span></text:a><text:span text:style-name="T1594">, 2020-05-07, paskelbta TAR 2020-05-20, i. k. 2020-10665</text:span></text:p>
      <text:p text:style-name="Normal"/>
      <text:p text:style-name="P1595"><text:span text:style-name="T1596">4</text:span><text:span text:style-name="T1597">.<text:s/></text:span><text:span text:style-name="T1598">Jeigu iš šio straipsnio 1 dalyje nurodytų pajamų yra išskaičiuojamas gyventojų pajamų mokestis, valstybinio s</text:span><text:span text:style-name="T1599">ocialinio draudimo ir privalomojo sveikatos draudimo įmokos,<text:s/></text:span><text:span text:style-name="T1600">šios pajamos įskaitomos išskaičiavus gyventojų pajamų mokestį, valstybinio socialinio draudimo ir privalomojo sveikatos draudimo įmokas.</text:span></text:p>
      <text:p text:style-name="P1601">Straipsnio dalies numeracijos pakeitimas:</text:p>
      <text:p text:style-name="P1602"><text:span text:style-name="T1603">Nr.<text:s/></text:span><text:a xlink:href="https://www.e-tar.lt/portal/legalAct.html?documentId=9781b3c0dff911e7b3f0a470b0373cb2" office:target-frame-name="_top" xlink:show="replace"><text:span text:style-name="T1604">XIII-821</text:span></text:a><text:span text:style-name="T1605">, 2017-12-05, paskelbta TAR 2017-12-13, i. k. 2017-20024</text:span></text:p>
      <text:p text:style-name="P1606"><text:span text:style-name="T1607">Nr.<text:s/></text:span><text:a xlink:href="https://www.e-tar.lt/portal/legalAct.html?documentId=10ea95a0802311e8ae2bfd1913d66d57" office:target-frame-name="_top" xlink:show="replace"><text:span text:style-name="T1608">XIII-1403</text:span></text:a><text:span text:style-name="T1609">, 2018-06-29, paskelbta TAR 2018-07-05, i. k. 2018-11464</text:span></text:p>
      <text:p text:style-name="Normal"/>
      <text:p text:style-name="P1610"><text:span text:style-name="T1611">5</text:span><text:span text:style-name="T1612">.</text:span><text:span text:style-name="T1613"><text:s/></text:span><text:span text:style-name="T1614">Skiriant socialinę pašalpą, kompensacijos ir socialinė pašalpa, taip pat papildomai mo</text:span><text:span text:style-name="T1615">kama socialinė pašalpa į bendrai gyvenančių asmenų arba vieno gyvenančio asmens pajamas neįskaitomos.</text:span></text:p>
      <text:p text:style-name="P1616">Straipsnio dalies numeracijos pakeitimas:</text:p>
      <text:p text:style-name="P1617"><text:span text:style-name="T1618">Nr.<text:s/></text:span><text:a xlink:href="https://www.e-tar.lt/portal/legalAct.html?documentId=9781b3c0dff911e7b3f0a470b0373cb2" office:target-frame-name="_top" xlink:show="replace"><text:span text:style-name="T1619">XIII-821</text:span></text:a><text:span text:style-name="T1620">,<text:s/></text:span><text:span text:style-name="T1621">2017-12-05, paskelbta TAR 2017-12-13, i. k. 2017-20024</text:span></text:p>
      <text:p text:style-name="P1622"><text:span text:style-name="T1623">Nr.<text:s/></text:span><text:a xlink:href="https://www.e-tar.lt/portal/legalAct.html?documentId=10ea95a0802311e8ae2bfd1913d66d57" office:target-frame-name="_top" xlink:show="replace"><text:span text:style-name="T1624">XIII-1403</text:span></text:a><text:span text:style-name="T1625">, 2018-06-29, paskelbta TAR 2018-07-05, i. k. 2018-11464</text:span></text:p>
      <text:p text:style-name="Normal"/>
      <text:p text:style-name="P1626"><text:span text:style-name="T1627">6</text:span><text:span text:style-name="T1628">. Skiriant kompensacijas, s</text:span><text:span text:style-name="T1629">ocialinė pašalpa, išskyrus papildomai mokamą socialinę pašalpą, į bendrai gyvenančių asmenų arba vieno gyvenančio asmens pajamas įskaitoma, o kompensacijos – neįskaitomos.</text:span></text:p>
      <text:p text:style-name="P1630">Straipsnio dalies numeracijos pakeitimas:</text:p>
      <text:p text:style-name="P1631"><text:span text:style-name="T1632">Nr.<text:s/></text:span><text:a xlink:href="https://www.e-tar.lt/portal/legalAct.html?documentId=9781b3c0dff911e7b3f0a470b0373cb2" office:target-frame-name="_top" xlink:show="replace"><text:span text:style-name="T1633">XIII-821</text:span></text:a><text:span text:style-name="T1634">, 2017-12-05, paskelbta TAR 2017-12-13, i. k. 2017-20024</text:span></text:p>
      <text:p text:style-name="P1635"><text:span text:style-name="T1636">Nr.<text:s/></text:span><text:a xlink:href="https://www.e-tar.lt/portal/legalAct.html?documentId=10ea95a0802311e8ae2bfd1913d66d57" office:target-frame-name="_top" xlink:show="replace"><text:span text:style-name="T1637">XIII-1403</text:span></text:a><text:span text:style-name="T1638">, 2018-06-29, paskel</text:span><text:span text:style-name="T1639">bta TAR 2018-07-05, i. k. 2018-11464</text:span></text:p>
      <text:p text:style-name="Normal"/>
      <text:p text:style-name="P1640"><text:span text:style-name="T1641">7</text:span><text:span text:style-name="T1642">. Piniginės lėšos vaikui (įvaikiui) išlaikyti (alimentai) į jas mokančio asmens pajamas neįskaitomos.</text:span></text:p>
      <text:p text:style-name="P1643">Straipsnio dalies numeracijos pakeitimas:</text:p>
      <text:p text:style-name="P1644"><text:span text:style-name="T1645">Nr.<text:s/></text:span><text:a xlink:href="https://www.e-tar.lt/portal/legalAct.html?documentId=9781b3c0dff911e7b3f0a470b0373cb2" office:target-frame-name="_top" xlink:show="replace"><text:span text:style-name="T1646">XIII-821</text:span></text:a><text:span text:style-name="T1647">, 2017-12-05, paskelbta TAR 2017-12-13, i. k. 2017-20024</text:span></text:p>
      <text:p text:style-name="P1648"><text:span text:style-name="T1649">Nr.<text:s/></text:span><text:a xlink:href="https://www.e-tar.lt/portal/legalAct.html?documentId=10ea95a0802311e8ae2bfd1913d66d57" office:target-frame-name="_top" xlink:show="replace"><text:span text:style-name="T1650">XIII-1403</text:span></text:a><text:span text:style-name="T1651">, 2018-06-29, paskelbta TAR 2018-07-05, i. k.<text:s/></text:span><text:span text:style-name="T1652">2018-11464</text:span></text:p>
      <text:p text:style-name="Normal"/>
      <text:p text:style-name="P1653"><text:span text:style-name="T1654">8</text:span><text:span text:style-name="T1655">. Darbo užmokestis, užmokestis už prastovas ne dėl darbuotojo kaltės, užmokestis už kasmetines atostogas, pensijos, pensijos priemokos, pensijų išmokos, šalpos išmokos, kas mėnesį gaunamos išmokos ir (ar) pašalpos, ligos, profesinės reabil</text:span><text:span text:style-name="T1656">itacijos, motinystės, tėvystės, vaiko priežiūros išmokos, statutiniams valstybės tarnautojams (pareigūnams) ir krašto apsaugos sistemos kariams laikinojo nedarbingumo, nėštumo ir gimdymo atostogų, tėvystės atostogų ar atostogų vaikui prižiūrėti laikotarpia</text:span><text:span text:style-name="T1657">is išmokėtos išmokos, taip pat kitos kas mėnesį gaunamos pajamos įskaitomos į pajamas tų mėnesių, už kuriuos jos paskirtos, išskyrus šio straipsnio 9 dalyje numatytą atvejį.</text:span><text:s/></text:p>
      <text:p text:style-name="P1658">Straipsnio dalies pakeitimai:</text:p>
      <text:p text:style-name="P1659"><text:span text:style-name="T1660">Nr.<text:s/></text:span><text:a xlink:href="https://www.e-tar.lt/portal/legalAct.html?documentId=f43061304a7111e6b5d09300a16a686c" office:target-frame-name="_top" xlink:show="replace"><text:span text:style-name="T1661">XII-2519</text:span></text:a><text:span text:style-name="T1662">, 2016-06-29, paskelbta TAR 2016-07-15, i. k. 2016-20653</text:span></text:p>
      <text:p text:style-name="P1663"><text:span text:style-name="T1664">Nr.<text:s/></text:span><text:a xlink:href="https://www.e-tar.lt/portal/legalAct.html?documentId=10ea95a0802311e8ae2bfd1913d66d57" office:target-frame-name="_top" xlink:show="replace"><text:span text:style-name="T1665">XIII-1403</text:span></text:a><text:span text:style-name="T1666">, 2018-06-29, paskelbta TAR 2</text:span><text:span text:style-name="T1667">018-07-05, i. k. 2018-11464</text:span></text:p>
      <text:p text:style-name="P1668">Straipsnio dalies numeracijos pakeitimas:</text:p>
      <text:p text:style-name="P1669"><text:span text:style-name="T1670">Nr.<text:s/></text:span><text:a xlink:href="https://www.e-tar.lt/portal/legalAct.html?documentId=9781b3c0dff911e7b3f0a470b0373cb2" office:target-frame-name="_top" xlink:show="replace"><text:span text:style-name="T1671">XIII-821</text:span></text:a><text:span text:style-name="T1672">, 2017-12-05, paskelbta TAR 2017-12-13, i. k. 2017-20024</text:span></text:p>
      <text:p text:style-name="Normal"/>
      <text:p text:style-name="P1673"><text:span text:style-name="T1674">9</text:span><text:span text:style-name="T1675">. Darbo<text:s/></text:span><text:span text:style-name="T1676">užmokestis, užmokestis už prastovas ne dėl darbuotojo kaltės, užmokestis už kasmetines atostogas, pensijos, pensijos priemokos, pensijų išmokos, šalpos išmokos, kas mėnesį gaunamos išmokos ir (ar) pašalpos, ligos, profesinės reabilitacijos, motinystės, tėv</text:span><text:span text:style-name="T1677">ystės, vaiko priežiūros išmokos, statutiniams valstybės tarnautojams (pareigūnams) ir krašto apsaugos sistemos kariams laikinojo nedarbingumo, nėštumo ir gimdymo atostogų, tėvystės atostogų ar atostogų vaikui prižiūrėti laikotarpiais išmokėtos išmokos, tai</text:span><text:span text:style-name="T1678">p pat kitos kas mėnesį gaunamos pajamos, kurios buvo išmokėtos ne mažiau kaip vieną mėnesį pavėluotai, taip pat vienkartinės bei už du ar daugiau mėnesių iš karto išmokėtos kas mėnesį gaunamos pajamos ir piniginės lėšos, gautos vaikui (įvaikiui) išlaikyti<text:s/></text:span><text:span text:style-name="T1679">(alimentai), išmokos, mokamos pagal Lietuvos Respublikos vaikų išlaikymo išmokų įstatymą, įskaitomos į pajamas tų mėnesių, kuriais jos buvo išmokėtos.</text:span><text:s/></text:p>
      <text:p text:style-name="P1680">Straipsnio dalies pakeitimai:</text:p>
      <text:p text:style-name="P1681"><text:span text:style-name="T1682">Nr.<text:s/></text:span><text:a xlink:href="https://www.e-tar.lt/portal/legalAct.html?documentId=da744a4081dc11e4bc68a1493830b8b9" office:target-frame-name="_top" xlink:show="replace"><text:span text:style-name="T1683">XII-1366</text:span></text:a><text:span text:style-name="T1684">, 2014-12-02, paskelbta TAR 2014-12-12, i. k. 2014-19552</text:span></text:p>
      <text:p text:style-name="P1685"><text:span text:style-name="T1686">Nr.<text:s/></text:span><text:a xlink:href="https://www.e-tar.lt/portal/legalAct.html?documentId=f43061304a7111e6b5d09300a16a686c" office:target-frame-name="_top" xlink:show="replace"><text:span text:style-name="T1687">XII-2519</text:span></text:a><text:span text:style-name="T1688">, 2016-06-29, paskelbta TAR 2016-07-15, i. k. 2016-20</text:span><text:span text:style-name="T1689">653</text:span></text:p>
      <text:p text:style-name="P1690"><text:span text:style-name="T1691">Nr.<text:s/></text:span><text:a xlink:href="https://www.e-tar.lt/portal/legalAct.html?documentId=cc7757e0acde11e78a4c904b1afa0332" office:target-frame-name="_top" xlink:show="replace"><text:span text:style-name="T1692">XIII-651</text:span></text:a><text:span text:style-name="T1693">, 2017-09-28, paskelbta TAR 2017-10-09, i. k. 2017-16001</text:span></text:p>
      <text:p text:style-name="P1694"><text:span text:style-name="T1695">Nr.<text:s/></text:span><text:a xlink:href="https://www.e-tar.lt/portal/legalAct.html?documentId=10ea95a0802311e8ae2bfd1913d66d57" office:target-frame-name="_top" xlink:show="replace"><text:span text:style-name="T1696">XIII-1403</text:span></text:a><text:span text:style-name="T1697">, 2018-06-29, paskelbta TAR 2018-07-05, i. k. 2018-11464</text:span></text:p>
      <text:p text:style-name="P1698">Straipsnio dalies numeracijos pakeitimas:</text:p>
      <text:p text:style-name="P1699"><text:span text:style-name="T1700">Nr.<text:s/></text:span><text:a xlink:href="https://www.e-tar.lt/portal/legalAct.html?documentId=9781b3c0dff911e7b3f0a470b0373cb2" office:target-frame-name="_top" xlink:show="replace"><text:span text:style-name="T1701">XIII-821</text:span></text:a><text:span text:style-name="T1702">, 2017-12-05,<text:s/></text:span><text:span text:style-name="T1703">paskelbta TAR 2017-12-13, i. k. 2017-20024</text:span></text:p>
      <text:p text:style-name="P1704"><text:span text:style-name="T1705">Nr.<text:s/></text:span><text:a xlink:href="https://www.e-tar.lt/portal/legalAct.html?documentId=10ea95a0802311e8ae2bfd1913d66d57" office:target-frame-name="_top" xlink:show="replace"><text:span text:style-name="T1706">XIII-1403</text:span></text:a><text:span text:style-name="T1707">, 2018-06-29, paskelbta TAR 2018-07-05, i. k. 2018-11464</text:span></text:p>
      <text:p text:style-name="Normal"/>
      <text:p text:style-name="P1708"><text:span text:style-name="T1709">10</text:span><text:span text:style-name="T1710">. Kai vienas iš tėvų vaikui (įvaikiui)</text:span><text:span text:style-name="T1711"><text:s/>ar vaikams (įvaikiams) išlaikyti gauna teismo priteistą konkrečią pinigų sumą, vidutinė vaikui (įvaikiui) ar vaikams (įvaikiams) išlaikyti skirta suma per mėnesį apskaičiuojama gautą pinigų sumą padalijus iš mėnesių iki vaiko (įvaikio) pilnametystės skaič</text:span><text:span text:style-name="T1712">iaus.<text:s/></text:span></text:p>
      <text:p text:style-name="P1713">Straipsnio dalies numeracijos pakeitimas:</text:p>
      <text:p text:style-name="P1714"><text:span text:style-name="T1715">Nr.<text:s/></text:span><text:a xlink:href="https://www.e-tar.lt/portal/legalAct.html?documentId=9781b3c0dff911e7b3f0a470b0373cb2" office:target-frame-name="_top" xlink:show="replace"><text:span text:style-name="T1716">XIII-821</text:span></text:a><text:span text:style-name="T1717">, 2017-12-05, paskelbta TAR 2017-12-13, i. k. 2017-20024</text:span></text:p>
      <text:p text:style-name="P1718"><text:span text:style-name="T1719">Nr.<text:s/></text:span><text:a xlink:href="https://www.e-tar.lt/portal/legalAct.html?documentId=10ea95a0802311e8ae2bfd1913d66d57" office:target-frame-name="_top" xlink:show="replace"><text:span text:style-name="T1720">XIII-1403</text:span></text:a><text:span text:style-name="T1721">, 2018-06-29, paskelbta TAR 2018-07-05, i. k. 2018-11464</text:span></text:p>
      <text:p text:style-name="Normal"/>
      <text:p text:style-name="P1722"><text:span text:style-name="T1723">11</text:span><text:span text:style-name="T1724">. Pajamos iš žemės ūkio veiklos nustatomos pagal šios veiklos apskaitos dokumentus. Jeigu tokių dokumentų nėra, vidutinės</text:span><text:span text:style-name="T1725"><text:s/>mėnesio pajamos apskaičiuojamos taikant Vyriausybės ar jos įgaliotos institucijos patvirtintus žemės ūkio veiklos pajamų, įvertintų pagal sąlygines išlaidas, normatyvus. Jeigu nėra galimybės nustatyti pajamų pagal šiuos normatyvus arba žemės ūkio veikla n</text:span><text:span text:style-name="T1726">evykdoma, vidutinės mėnesio pajamos apskaičiuojamos taikant Vyriausybės ar jos įgaliotos institucijos nustatytą pajamų normą hektarui žemės ūkio naudmenų.</text:span></text:p>
      <text:p text:style-name="P1727">Straipsnio dalies numeracijos pakeitimas:</text:p>
      <text:p text:style-name="P1728"><text:span text:style-name="T1729">Nr.<text:s/></text:span><text:a xlink:href="https://www.e-tar.lt/portal/legalAct.html?documentId=9781b3c0dff911e7b3f0a470b0373cb2" office:target-frame-name="_top" xlink:show="replace"><text:span text:style-name="T1730">XIII-821</text:span></text:a><text:span text:style-name="T1731">, 2017-12-05, paskelbta TAR 2017-12-13, i. k. 2017-20024</text:span></text:p>
      <text:p text:style-name="P1732"><text:span text:style-name="T1733">Nr.<text:s/></text:span><text:a xlink:href="https://www.e-tar.lt/portal/legalAct.html?documentId=10ea95a0802311e8ae2bfd1913d66d57" office:target-frame-name="_top" xlink:show="replace"><text:span text:style-name="T1734">XIII-1403</text:span></text:a><text:span text:style-name="T1735">, 2018-06-29, paskelbta TAR 2018-07-0</text:span><text:span text:style-name="T1736">5, i. k. 2018-11464</text:span></text:p>
      <text:p text:style-name="Normal"/>
      <text:p text:style-name="P1737"><text:span text:style-name="T1738">12</text:span><text:span text:style-name="T1739">.<text:s/></text:span><text:span text:style-name="T1740">Pajamos, gautos teikiant žemės ūkio ir miškininkystės paslaugas pagal žemės ūkio ir miškininkystės paslaugų kvitą,</text:span><text:span text:style-name="T1741"><text:s/></text:span><text:span text:style-name="T1742">kai šių paslaugų teikimą nustato Ž</text:span><text:span text:style-name="T1743">emės ūkio ir miškininkystės paslaugų teikimo pagal paslaugų kvitą įstatym</text:span><text:span text:style-name="T1744">as,</text:span><text:span text:style-name="T1745"><text:s/>apskaičiuojamos sumuojant einamaisiais kalendoriniais metais gautą atlygį. Šis atlygis nelaikomas pajamų šaltinio pasikeitimu.</text:span></text:p>
      <text:p text:style-name="P1746">Straipsnio dalies numeracijos pakeitimas:</text:p>
      <text:p text:style-name="P1747"><text:span text:style-name="T1748">Nr.<text:s/></text:span><text:a xlink:href="https://www.e-tar.lt/portal/legalAct.html?documentId=9781b3c0dff911e7b3f0a470b0373cb2" office:target-frame-name="_top" xlink:show="replace"><text:span text:style-name="T1749">XIII-821</text:span></text:a><text:span text:style-name="T1750">, 2017-12-05, paskelbta TAR 2017-12-13, i. k. 2017-20024</text:span></text:p>
      <text:p text:style-name="P1751"><text:span text:style-name="T1752">Nr.<text:s/></text:span><text:a xlink:href="https://www.e-tar.lt/portal/legalAct.html?documentId=10ea95a0802311e8ae2bfd1913d66d57" office:target-frame-name="_top" xlink:show="replace"><text:span text:style-name="T1753">XIII-1403</text:span></text:a><text:span text:style-name="T1754">, 2018-06-29, paskelbta TAR 2018-07-05, i. k. 2018-11464</text:span></text:p>
      <text:p text:style-name="Normal"/>
      <text:p text:style-name="P1755"><text:span text:style-name="T1756">13</text:span><text:span text:style-name="T1757">. Šio straipsnio 1 dalyje nurodytos pajamos, gautos užsienio valiuta, perskaičiuojamos eurais pagal Europos centrinio banko paskelbtą orientacinį euro ir užsienio valiutos santykį, o tais atvejais, kai orientacinio euro ir užsienio valiutos santykio Europo</text:span><text:span text:style-name="T1758">s centrinis bankas neskelbia, – pagal Lietuvos banko nustatomą ir skelbiamą orientacinį euro ir užsienio valiutos santykį, galiojantį pajamų lyginimo dieną.</text:span></text:p>
      <text:p text:style-name="P1759">Straipsnio dalies pakeitimai:</text:p>
      <text:p text:style-name="P1760"><text:span text:style-name="T1761">Nr.<text:s/></text:span><text:a xlink:href="https://www.e-tar.lt/portal/legalAct.html?documentId=3b4562d04ad511e4a8328599cac64d82" office:target-frame-name="_top" xlink:show="replace"><text:span text:style-name="T1762">XII-1145</text:span></text:a><text:span text:style-name="T1763">, 2014-09-23, paskelbta TAR 2014-10-03, i. k. 2014-13604</text:span></text:p>
      <text:p text:style-name="P1764">Straipsnio dalies numeracijos pakeitimas:</text:p>
      <text:p text:style-name="P1765"><text:span text:style-name="T1766">Nr.<text:s/></text:span><text:a xlink:href="https://www.e-tar.lt/portal/legalAct.html?documentId=9781b3c0dff911e7b3f0a470b0373cb2" office:target-frame-name="_top" xlink:show="replace"><text:span text:style-name="T1767">XIII-821</text:span></text:a><text:span text:style-name="T1768">, 2017-12-05, paskelbta TAR 2017-12-13, i. k. 2017-20024</text:span></text:p>
      <text:p text:style-name="P1769"><text:span text:style-name="T1770">Nr.<text:s/></text:span><text:a xlink:href="https://www.e-tar.lt/portal/legalAct.html?documentId=10ea95a0802311e8ae2bfd1913d66d57" office:target-frame-name="_top" xlink:show="replace"><text:span text:style-name="T1771">XIII-1403</text:span></text:a><text:span text:style-name="T1772">, 2018-06-29, paskelbta TAR 201</text:span><text:span text:style-name="T1773">8-07-05, i. k. 2018-11464</text:span></text:p>
      <text:p text:style-name="Normal"/>
      <text:p text:style-name="P1774">Straipsnio pakeitimai:</text:p>
      <text:p text:style-name="P1775"><text:span text:style-name="T1776">Nr.<text:s/></text:span><text:a xlink:href="http://www3.lrs.lt/cgi-bin/preps2?a=437393&amp;b=" office:target-frame-name="_top" xlink:show="replace"><text:span text:style-name="T1777">XI-2414</text:span></text:a><text:span text:style-name="T1778">, 2012-11-13, Žin., 2012, Nr. 136-6968 (2012-11-24)</text:span></text:p>
      <text:p text:style-name="Normal"><text:span text:style-name="T1779">Nr.<text:s/></text:span><text:a xlink:href="http://www3.lrs.lt/cgi-bin/preps2?a=449277&amp;b=" office:target-frame-name="_top" xlink:show="replace"><text:span text:style-name="T1780">XII-329</text:span></text:a><text:span text:style-name="T1781">,<text:s/></text:span><text:span text:style-name="T1782">2013-05-16, Žin., 2013, Nr. 57-2861 (2013-06-01)</text:span></text:p>
      <text:p text:style-name="P1783"/>
      <text:p text:style-name="P1784"><text:span text:style-name="T1785">18</text:span><text:span text:style-name="T1786"><text:s/>straipsnis.<text:s/></text:span><text:span text:style-name="T1787">Pajamų socialinei pašalpai gauti apskaičiavimas</text:span></text:p>
      <text:p text:style-name="P1788"><text:span text:style-name="T1789">1</text:span><text:span text:style-name="T1790">. Bendrai gyvenančių asmenų arba vieno gyvenančio asmens mėnesio pajamos</text:span><text:span text:style-name="T1791"><text:s/>socialinei pašalpai gauti</text:span><text:span text:style-name="T1792"><text:s/>apskaičiuojamos:</text:span></text:p>
      <text:p text:style-name="P1793"><text:span text:style-name="T1794">1</text:span><text:span text:style-name="T1795">) pagal vidutin</text:span><text:span text:style-name="T1796">es 3 praėjusių mėnesių iki mėnesio, nuo kurio skiriama socialinė pašalpa, pajamas, nurodytas šio įstatymo 17 straipsnyje;</text:span></text:p>
      <text:p text:style-name="P1797"><text:span text:style-name="T1798">2</text:span><text:span text:style-name="T1799">) pagal mėnesio, nuo kurio skiriama socialinė pašalpa, pajamas, jeigu bent vieno iš bendrai gyvenančių asmenų arba vieno gyvenanč</text:span><text:span text:style-name="T1800">io asmens pajamų šaltinis, palyginti su 3 praėjusiais mėnesiais, pasikeitė arba tą mėnesį, nuo kurio skiriama socialinė pašalpa, yra gauta vienkartinė išmoka (premija, vienkartinė netekto darbingumo kompensacija, išeitinė išmoka, išmokėta nutraukus darbo s</text:span><text:span text:style-name="T1801">utartį, išeitinė išmoka atleidžiamam iš pareigų valstybės tarnautojui ir kitos faktiškai gautos vienkartinės pajamos, išskyrus kompensaciją už nepanaudotas atostogas) (toliau – vienkartinė išmoka) ar iš karto už 2 ir daugiau mėnesių išmokėtos kas mėnesį ga</text:span><text:span text:style-name="T1802">unamos pajamos arba pasikeitė bendrai gyvenančių asmenų sudėtis ar vieno gyvenančio asmens šeiminė padėtis.</text:span></text:p>
      <text:p text:style-name="P1803"><text:span text:style-name="T1804">2</text:span><text:span text:style-name="T1805">. Šio straipsnio 1 dalies 2 punkte nustatyta tvarka netaikoma, jeigu per 3 praėjusius mėnesius iki mėnesio, nuo kurio skiriama socialinė paša</text:span><text:span text:style-name="T1806">lpa, buvo gauta vienkartinė išmoka ar iš karto už 2 ir daugiau mėnesių išmokėtos kas mėnesį gaunamos pajamos.</text:span></text:p>
      <text:p text:style-name="P1807"><text:span text:style-name="T1808">3</text:span><text:span text:style-name="T1809">. Jeigu vienam iš bendrai gyvenančių asmenų socialinė pašalpa pagal šio įstatymo 8 straipsnio 5 dalies 2 ar 6 punktą neteikiama, apskaičiuoja</text:span><text:span text:style-name="T1810">nt bendrai gyvenančių asmenų vidutines mėnesio pajamas, jam tenkanti pajamų dalis iš bendrai gyvenančių asmenų pajamų atimama ir socialinė pašalpa skiriama likusiems bendrai gyvenantiems asmenims.</text:span><text:s/></text:p>
      <text:p text:style-name="P1811">Straipsnio dalies pakeitimai:</text:p>
      <text:p text:style-name="P1812"><text:span text:style-name="T1813">Nr.<text:s/></text:span><text:a xlink:href="https://www.e-tar.lt/portal/legalAct.html?documentId=10ea95a0802311e8ae2bfd1913d66d57" office:target-frame-name="_top" xlink:show="replace"><text:span text:style-name="T1814">XIII-1403</text:span></text:a><text:span text:style-name="T1815">, 2018-06-29, paskelbta TAR 2018-07-05, i. k. 2018-11464</text:span></text:p>
      <text:p text:style-name="Normal"/>
      <text:p text:style-name="P1816"><text:span text:style-name="T1817">4</text:span><text:span text:style-name="T1818">. Jeigu vienam iš bendrai gyvenančių asmenų socialinė pašalpa pagal šio įstatymo 8 straipsnio 5 dalies 1, 3 ar</text:span><text:span text:style-name="T1819"><text:s/>4 punktą neteikiama, apskaičiuojant bendrai gyvenančių asmenų vidutines mėnesio pajamas, šio asmens gaunamos pajamos į bendrai gyvenančių asmenų pajamas neįskaitomos ir jam tenkanti pajamų dalis nenustatoma, o socialinė pašalpa skiriama likusiems bendrai<text:s/></text:span><text:span text:style-name="T1820">gyvenantiems asmenims.</text:span></text:p>
      <text:p text:style-name="P1821"/>
      <text:p text:style-name="P1822"><text:span text:style-name="T1823">19</text:span><text:span text:style-name="T1824"><text:s/>straipsnis.<text:s/></text:span><text:span text:style-name="T1825">Pajamų kompensacijoms gauti apskaičiavimas</text:span></text:p>
      <text:p text:style-name="P1826"><text:span text:style-name="T1827">1</text:span><text:span text:style-name="T1828">. Būsto šildymo išlaidų, geriamojo vandens išlaidų ir karšto vandens išlaidų kompensacijos apskaičiuojamos pagal visų bendrai gyvenančių asmenų vidutinių mėnesio p</text:span><text:span text:style-name="T1829">ajamų dalį, tenkančią būste gyvenamąją vietą deklaravusiems ar būstą nuomojantiems bendrai gyvenantiems asmenims, arba pagal gyvenamąją vietą deklaravusio ar būstą nuomojančio vieno gyvenančio asmens vidutines mėnesio pajamas.<text:s/></text:span></text:p>
      <text:p text:style-name="P1830"><text:span text:style-name="T1831">2</text:span><text:span text:style-name="T1832">. Bendrai gyvenančių as</text:span><text:span text:style-name="T1833">menų arba vieno gyvenančio asmens mėnesio pajamos</text:span><text:span text:style-name="T1834"><text:s/>b</text:span><text:span text:style-name="T1835">ūsto šildymo išlaidų, geriamojo vandens išlaidų ir karšto vandens išlaidų<text:s/></text:span><text:span text:style-name="T1836">kompensacijoms gauti<text:s/></text:span><text:span text:style-name="T1837">apskaičiuojamos šio įstatymo 18 straipsnio 1 ir 2 dalyse nustatyta tvarka.<text:s/></text:span></text:p>
      <text:p text:style-name="P1838"><text:span text:style-name="T1839">3</text:span><text:span text:style-name="T1840">. Socialinę pašalpą gaunantie</text:span><text:span text:style-name="T1841">ms bendrai gyvenantiems asmenims arba vienam gyvenančiam asmeniui būsto šildymo išlaidų, geriamojo vandens išlaidų ir karšto vandens išlaidų kompensacijos apskaičiuojamos pagal pajamas, kurios paskutinį kartą buvo nurodytos skiriant socialinę pašalpą, įska</text:span><text:span text:style-name="T1842">itant pagal šias pajamas paskirtos socialinės pašalpos dydį, ir skiriamos paskirtos socialinės pašalpos laikotarpiui.</text:span></text:p>
      <text:p text:style-name="P1843"><text:span text:style-name="T1844">4</text:span><text:span text:style-name="T1845">.</text:span><text:span text:style-name="T1846"><text:s/>Jeigu<text:s/></text:span><text:span text:style-name="T1847">bendrai gyvenantys asmenys arba vienas gyvenantis asmuo turi teisę į kompensacijas pagal šį įstatymą ir pagal Lietuvos Respub</text:span><text:span text:style-name="T1848">likos kompensacijų nepriklausomybės gynėjams, nukentėjusiems nuo 1991 m. sausio 11–13 d. ir po to vykdytos SSRS agresijos, bei jų šeimoms įstatymą, taikomas tas įstatymas, kuris suteikia teisę į didesnio dydžio piniginę socialinę paramą.</text:span></text:p>
      <text:p text:style-name="P1849"><text:span text:style-name="T1850">5</text:span><text:span text:style-name="T1851">. Jeigu<text:s/></text:span><text:span text:style-name="T1852">viename būste gyvenamąją vietą yra deklaravę ar būstą nuomojasi bendrai gyvenantys asmenys ir vienas gyvenantis asmuo ir (arba) dvi ar daugiau bendrai gyvenančių asmenų grupių, ir (arba) du ar daugiau vienų gyvenančių asmenų, kurie už komunalines paslaugas</text:span><text:span text:style-name="T1853"><text:s/>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text:span><text:span text:style-name="T1854">aravusiems ar būstą nuomojantiems bendrai gyvenantiems asmenims tenkančią vidutinių mėnesio pajamų dalį ir (arba) vienų gyvenančių asmenų vidutines mėnesio pajamas, prieš tai atėmus jiems (jam) tenkančių valstybės remiamų pajamų dydį.</text:span></text:p>
      <text:p text:style-name="P1855"><text:span text:style-name="T1856">6</text:span><text:span text:style-name="T1857">. Jeigu vienam i</text:span><text:span text:style-name="T1858">š bendrai gyvenančių asmenų būsto šildymo išlaidų, geriamojo vandens išlaidų ir karšto vandens išlaidų kompensacijos pagal šio įstatymo 8 straipsnio 5 dalies 2 ar 6 punktą neteikiamos, apskaičiuojant bendrai gyvenančių asmenų vidutines mėnesio pajamas, jam</text:span><text:span text:style-name="T1859"><text:s/>tenkanti pajamų dalis iš bendrai gyvenančių asmenų pajamų atimama ir kompensacijos skiriamos likusiems bendrai gyvenantiems asmenims.</text:span><text:s/></text:p>
      <text:p text:style-name="P1860">Straipsnio dalies pakeitimai:</text:p>
      <text:p text:style-name="P1861"><text:span text:style-name="T1862">Nr.<text:s/></text:span><text:a xlink:href="https://www.e-tar.lt/portal/legalAct.html?documentId=10ea95a0802311e8ae2bfd1913d66d57" office:target-frame-name="_top" xlink:show="replace"><text:span text:style-name="T1863">XIII-1403</text:span></text:a><text:span text:style-name="T1864">, 2018-06-29, paskelbta TAR 2018-07-05, i. k. 2018-11464</text:span></text:p>
      <text:p text:style-name="Normal"/>
      <text:p text:style-name="P1865"><text:span text:style-name="T1866">7</text:span><text:span text:style-name="T1867">. Jeigu vienam iš bendrai gyvenančių asmenų būsto šildymo išlaidų, geriamojo vandens išlaidų ir karšto vandens išlaidų kompensacijos pagal šio įstatymo 8 straipsnio 5<text:s/></text:span><text:span text:style-name="T1868">dalies 1, 3 ar 4 punktą neteikiamos, apskaičiuojant bendrai gyvenančių asmenų vidutines mėnesio pajamas, šio asmens gaunamos pajamos į bendrai gyvenančių asmenų pajamas neįskaitomos ir jam tenkanti pajamų dalis nenustatoma, o kompensacijos skiriamos likusi</text:span><text:span text:style-name="T1869">ems bendrai gyvenantiems asmenims.</text:span></text:p>
      <text:p text:style-name="P1870"><text:span text:style-name="T1871">8</text:span><text:span text:style-name="T1872">. Jeigu viename būste gyvenamąją vietą yra deklaravę ar būstą nuomojasi bendrai gyvenantys asmenys ir vienas gyvenantis asmuo ir (arba) dvi ar daugiau bendrai gyvenančių asmenų grupių, ir (arba) du ar daugiau vienų g</text:span><text:span text:style-name="T1873">yvenančių asmenų ir vienam gyvenančiam asmeniui būsto šildymo išlaidų, geriamojo vandens išlaidų ir karšto vandens išlaidų kompensacijos pagal šio įstatymo 8 straipsnio 5 dalį neteikiamos, jam vidutinės mėnesio pajamos nenustatomos, o kompensacijos skiriam</text:span><text:span text:style-name="T1874">os likusioms būste gyvenamąją vietą deklaravusioms ar būstą nuomojančioms bendrai gyvenančių asmenų grupėms ir (arba) vieniems gyvenantiems asmenims.</text:span></text:p>
      <text:p text:style-name="P1875"/>
      <text:p text:style-name="P1876"><text:span text:style-name="T1877">ŠEŠTASIS</text:span><text:span text:style-name="T1878"><text:s/>SKIRSNIS</text:span></text:p>
      <text:p text:style-name="P1879"><text:span text:style-name="T1880">PINIGINĖS SOCIALINĖS PARAMOS TEIKIMAS</text:span></text:p>
      <text:p text:style-name="P1881"/>
      <text:p text:style-name="P1882"><text:span text:style-name="T1883">20</text:span><text:span text:style-name="T1884"><text:s/>straipsnis.<text:s/></text:span><text:span text:style-name="T1885">Kreipimasis dėl pinig</text:span><text:span text:style-name="T1886">inės socialinės paramos</text:span></text:p>
      <text:p text:style-name="P1887"><text:span text:style-name="T1888">1</text:span><text:span text:style-name="T1889">. Bendrai gyvenantys asmenys arba vienas gyvenantis asmuo,</text:span><text:span text:style-name="T1890"><text:s/>kurie Lietuvos Respublikos gyvenamosios vietos deklaravimo įstatymo nustatyta tvarka deklaruoja gyvenamąją vietą arba yra įtraukti į gyvenamosios vietos neturinčių asme</text:span><text:span text:style-name="T1891">nų apskaitą,<text:s/></text:span><text:span text:style-name="T1892">dėl piniginės socialinės paramos kreipiasi į deklaruotos gyvenamosios vietos savivaldybės arba savivaldybės, kurios teritorijoje yra įtraukti į<text:s/></text:span><text:span text:style-name="T1893">gyvenamosios vietos neturinčių asmenų apskaitą</text:span><text:span text:style-name="T1894">, administraciją, o a</text:span><text:span text:style-name="T1895">smenys, nedeklaravę gyvenamosios</text:span><text:span text:style-name="T1896"><text:s/>vietos ir neįtraukti į gyvenamosios vietos neturinčių asmenų apskaitą, – į savivaldybės, kurios teritorijoje faktiškai gyvena, administraciją.<text:s/></text:span><text:span text:style-name="T1897">Būstą nuomojantys bendrai gyvenantys asmenys arba vienas gyvenantis asmuo dėl piniginės socialinės paramos kreip</text:span><text:span text:style-name="T1898">iasi į savivaldybės, kurios teritorijoje yra nuomojamas būstas, administraciją.<text:s/></text:span></text:p>
      <text:p text:style-name="P1899">Straipsnio dalies pakeitimai:</text:p>
      <text:p text:style-name="P1900"><text:span text:style-name="T1901">Nr.<text:s/></text:span><text:a xlink:href="https://www.e-tar.lt/portal/legalAct.html?documentId=9781b3c0dff911e7b3f0a470b0373cb2" office:target-frame-name="_top" xlink:show="replace"><text:span text:style-name="T1902">XIII-821</text:span></text:a><text:span text:style-name="T1903">, 2017-12-05, paskelbta TAR 2017-12</text:span><text:span text:style-name="T1904">-13, i. k. 2017-20024</text:span></text:p>
      <text:p text:style-name="Normal"/>
      <text:p text:style-name="P1905"><text:span text:style-name="T1906">2</text:span><text:span text:style-name="T1907">. Kreipdamasis dėl piniginės socialinės paramos, asmuo pateikia asmens tapatybę patvirtinantį dokumentą, Vyriausybės ar jos įgaliotos institucijos patvirtintos formos prašymą-paraišką ir jos priedus (toliau – prašymas-paraiška)<text:s/></text:span><text:span text:style-name="T1908">ir prašyme-paraiškoje nurodo piniginės socialinės paramos skyrimui ir apskaičiavimui būtinus duomenis apie:</text:span></text:p>
      <text:p text:style-name="P1909"><text:span text:style-name="T1910">1</text:span><text:span text:style-name="T1911">) save ir bendrai gyvenančius asmenis;<text:s/></text:span></text:p>
      <text:p text:style-name="P1912"><text:span text:style-name="T1913">2</text:span><text:span text:style-name="T1914">) veiklos pobūdį;</text:span></text:p>
      <text:p text:style-name="P1915"><text:span text:style-name="T1916">3</text:span><text:span text:style-name="T1917">) turimą turtą ir šio įstatymo 14 straipsnio 1 dalies 6–11 punktuose ir 2<text:s/></text:span><text:span text:style-name="T1918">dalyje nurodyto turto vertę;</text:span></text:p>
      <text:p text:style-name="P1919"><text:span text:style-name="T1920">4</text:span><text:span text:style-name="T1921">) gaunamas pajamas;</text:span></text:p>
      <text:p text:style-name="P1922"><text:span text:style-name="T1923">5</text:span><text:span text:style-name="T1924">) kitą piniginei socialinei paramai gauti būtiną informaciją.<text:s/></text:span></text:p>
      <text:p text:style-name="P1925"><text:span text:style-name="T1926">3</text:span><text:span text:style-name="T1927">. Prie prašymo-paraiškos pridedamos bendrai gyvenančių asmenų arba vieno gyvenančio asmens pažymos apie šio įstatymo 17 straips</text:span><text:span text:style-name="T1928">nyje nurodytas pajamas, gautas per 3 praėjusius mėnesius iki mėnesio, nuo kurio skiriama piniginė socialinė parama, arba, jeigu pajamų šaltinis yra pasikeitęs arba tą mėnesį, nuo kurio skiriama piniginė socialinė parama, yra gauta vienkartinė išmoka ar iš<text:s/></text:span><text:span text:style-name="T1929">karto už du ir daugiau mėnesių išmokėtos kas mėnesį gaunamos pajamos, pajamas to mėnesio, nuo kurio skiriama piniginė socialinė parama, išskyrus atvejus, kai savivaldybės administracija duomenis gauna iš valstybės ir žinybinių registrų bei valstybės inform</text:span><text:span text:style-name="T1930">acinių sistemų. Visų prašyme-paraiškoje pateiktų duomenų teisingumą prašymą-paraišką pateikęs asmuo patvirtina savo parašu.<text:s/></text:span></text:p>
      <text:p text:style-name="P1931"><text:span text:style-name="T1932">4</text:span><text:span text:style-name="T1933">. Prašymą-paraišką pateikęs asmuo pateikia duomenis apie mėnesio, einančio prieš prašymo-paraiškos pateikimo mėnesį, paskutinę</text:span><text:span text:style-name="T1934"><text:s/>dieną turimą turtą, nurodytą šio įstatymo 14 straipsnyje, ir tai patvirtinančius dokumentus, išskyrus atvejus, kai savivaldybės administracija duomenis gauna iš valstybės ir žinybinių registrų bei valstybės informacinių sistemų. Šie duomenys, jeigu nėra p</text:span><text:span text:style-name="T1935">asikeitimų, pateikiami kas 12 mėnesių. Šiam terminui pasibaigus, socialinės paramos teikimo laikotarpiu iki paramos teikimo laikotarpio pabaigos naujų duomenų apie turimą turtą pateikti nereikia.<text:s/></text:span></text:p>
      <text:p text:style-name="P1936"><text:span text:style-name="T1937">5</text:span><text:span text:style-name="T1938">. Turto, nurodyto šio įstatymo 14 straipsnio 1 dalies<text:s/></text:span><text:span text:style-name="T1939">1–5 punktuose, vertę nustato savivaldybės administracija, vadovaudamasi Vyriausybės ar jos įgaliotos institucijos parengta metodika ir Vyriausybės ar jos įgaliotos institucijos patvirtintomis žemės ūkio produkcijos sąlyginėmis vertėmis.</text:span></text:p>
      <text:p text:style-name="P1940"><text:span text:style-name="T1941">6</text:span><text:span text:style-name="T1942">. Savivaldybės</text:span><text:span text:style-name="T1943"><text:s/>administracija gautą prašymą-paraišką piniginei socialinei paramai gauti užregistruoja prašymo-paraiškos pateikimo dieną ir prašymą-paraišką pateikusiam asmeniui įteikia informacinį lapelį. Jeigu pateikti ne visi reikiami dokumentai, informacija apie trūk</text:span><text:span text:style-name="T1944">stamus dokumentus įrašoma į informacinį lapelį. Piniginei socialinei paramai gauti trūkstami dokumentai pateikiami ne vėliau kaip per mėnesį nuo prašymo-paraiškos pateikimo dienos, išskyrus atvejus, kai pajamos piniginei socialinei paramai gauti apskaičiuo</text:span><text:span text:style-name="T1945">jamos šio įstatymo 18 straipsnio 1 dalies 2 punkte nustatyta tvarka. Kai pajamos piniginei socialinei paramai gauti apskaičiuojamos šio įstatymo 18 straipsnio 1 dalies 2 punkte nustatyta tvarka, piniginei socialinei paramai gauti trūkstami dokumentai patei</text:span><text:span text:style-name="T1946">kiami ne vėliau kaip per 2 mėnesius nuo prašymo-paraiškos pateikimo dienos. Jeigu asmuo nustatytu laiku nepateikia trūkstamų dokumentų, savivaldybės administracija per 5 darbo dienas priima sprendimą neteikti piniginės socialinės paramos ir asmeniui grąžin</text:span><text:span text:style-name="T1947">a jo pateiktus dokumentus.</text:span></text:p>
      <text:p text:style-name="P1948"><text:span text:style-name="T1949">7</text:span><text:span text:style-name="T1950">. Prašymas-paraiška gali būti pateikti asmeniškai, paštu, elektroniniu būdu, kai<text:s/></text:span><text:span text:style-name="T1951">valstybės elektroninės valdžios sistemoje teikiama elektroninė paslauga, arba per atstovą.</text:span></text:p>
      <text:p text:style-name="P1952"><text:span text:style-name="T1953">8</text:span><text:span text:style-name="T1954">.<text:s/></text:span><text:span text:style-name="T1955">Jeigu prašymas-paraiška siunčiamas paštu arba</text:span><text:span text:style-name="T1956"><text:s/>elektroniniu būdu, prie prašymo-paraiškos turi būti pridedamos visų reikiamų dokumentų kopijos, patvirtintos teisės aktų nustatyta tvarka</text:span><text:span text:style-name="T1957">.</text:span></text:p>
      <text:p text:style-name="P1958">Straipsnio dalies pakeitimai:</text:p>
      <text:p text:style-name="P1959"><text:span text:style-name="T1960">Nr.<text:s/></text:span><text:a xlink:href="https://www.e-tar.lt/portal/legalAct.html?documentId=e798fb60860511e6b969d7ae07280e89" office:target-frame-name="_top" xlink:show="replace"><text:span text:style-name="T1961">XII-2611</text:span></text:a><text:span text:style-name="T1962">, 2016-09-20, paskelbta TAR 2016-09-29, i. k. 2016-24185</text:span></text:p>
      <text:p text:style-name="Normal"/>
      <text:p text:style-name="P1963"><text:span text:style-name="T1964">9</text:span><text:span text:style-name="T1965">. Buities ir gyvenimo sąlygų patikrinimo aktas yra vienas iš dokumentų teisei į piniginę socialinę paramą nustatyti.</text:span></text:p>
      <text:p text:style-name="P1966"/>
      <text:p text:style-name="P1967"><text:span text:style-name="T1968">21</text:span><text:span text:style-name="T1969"><text:s/>straipsnis.<text:s/></text:span><text:span text:style-name="T1970">Piniginės socialinės paramos<text:s/></text:span><text:span text:style-name="T1971">skyrimas</text:span></text:p>
      <text:p text:style-name="P1972"><text:span text:style-name="T1973">1</text:span><text:span text:style-name="T1974">. Socialinė pašalpa skiriama 3 mėnesiams nuo prašymo-paraiškos pateikimo mėnesio pirmos dienos, jeigu kreipimosi ir sprendimo priėmimo metu bendrai gyvenantys asmenys arba vienas gyvenantis asmuo turi teisę į šią pašalpą.</text:span></text:p>
      <text:p text:style-name="P1975"><text:span text:style-name="T1976">2</text:span><text:span text:style-name="T1977">. Pasibaigus pa</text:span><text:span text:style-name="T1978">skirtos socialinės pašalpos teikimo laikotarpiui, dėl tolesnio jos skyrimo<text:s/></text:span><text:span text:style-name="T1979">bendrai gyvenantys asmenys</text:span><text:span text:style-name="T1980"><text:s/>arba vienas gyvenantis asmuo turi teisę kreiptis per 2</text:span><text:span text:style-name="T1981"><text:s/></text:span><text:span text:style-name="T1982">mėnesius su prašymu-paraiška ir pateikti naujus dokumentus ir duomenis apie<text:s/></text:span><text:span text:style-name="T1983">bendrai gyvenančius asm</text:span><text:span text:style-name="T1984">enis arba vieną gyvenantį asmenį</text:span><text:span text:style-name="T1985"><text:s/>bei jų (jo) pajamas. Socialinė pašalpa skiriama nuo prašymą-paraišką pateikusio asmens nurodyto vieno iš 2 mėnesių, einančių po<text:s/></text:span><text:span text:style-name="T1986">socialinės pašalpos gavimo laikotarpio pabaigos, jeigu<text:s/></text:span><text:span text:style-name="T1987">bendrai gyvenantys asmenys</text:span><text:span text:style-name="T1988"><text:s/>arba vienas g</text:span><text:span text:style-name="T1989">yvenantis asmuo kreipimosi dėl socialinės pašalpos ir sprendimo priėmimo metu, taip pat laikotarpiu, už kurį skiriama socialinė pašalpa, turi teisę gauti socialinę pašalpą.</text:span></text:p>
      <text:p text:style-name="P1990"><text:span text:style-name="T1991">3</text:span><text:span text:style-name="T1992">. Jeigu pasibaigus paskirtos socialinės pašalpos teikimo laikotarpiui kreipiam</text:span><text:span text:style-name="T1993">asi vėliau kaip po 2</text:span><text:span text:style-name="T1994"><text:s/></text:span><text:span text:style-name="T1995">mėnesių nuo anksčiau paskirtos socialinės pašalpos teikimo laikotarpio pabaigos, socialinė pašalpa skiriama nuo prašymo-paraiškos pateikimo mėnesio pirmos dienos.</text:span></text:p>
      <text:p text:style-name="P1996"><text:span text:style-name="T1997">4</text:span><text:span text:style-name="T1998">. Kompensacijos skiriamos 3 mėnesiams nuo mėnesio, kurį<text:s/></text:span><text:span text:style-name="T1999">bendrai gyv</text:span><text:span text:style-name="T2000">enantys asmenys</text:span><text:span text:style-name="T2001"><text:s/>arba vienas gyvenantis asmuo įgijo teisę į kompensacijas, pirmos dienos, tačiau ne daugiau kaip už 2 praėjusius mėnesius iki prašymo-paraiškos pateikimo mėnesio, jeigu<text:s/></text:span><text:span text:style-name="T2002">bendrai gyvenantys asmenys</text:span><text:span text:style-name="T2003"><text:s/>arba vienas gyvenantis asmuo kreipimosi dėl k</text:span><text:span text:style-name="T2004">ompensacijų ir sprendimo priėmimo metu, taip pat laikotarpiu, už kurį skiriamos kompensacijos,<text:s/></text:span><text:span text:style-name="T2005">turi</text:span><text:span text:style-name="T2006"><text:s/>teisę gauti kompensacijas.</text:span></text:p>
      <text:p text:style-name="P2007"><text:span text:style-name="T2008">5</text:span><text:span text:style-name="T2009">. Jeigu pasibaigus paskirtos kompensacijos teikimo laikotarpiui dėl tolesnio jos skyrimo<text:s/></text:span><text:span text:style-name="T2010">bendrai gyvenantys asmenys</text:span><text:span text:style-name="T2011"><text:s/>arba vie</text:span><text:span text:style-name="T2012">nas gyvenantis asmuo per 3 mėnesius kreipiasi su prašymu-paraiška pateikdami naujus dokumentus ir duomenis apie<text:s/></text:span><text:span text:style-name="T2013">bendrai gyvenančius asmenis arba vieną gyvenantį asmenį</text:span><text:span text:style-name="T2014"><text:s/>bei jų (jo) pajamas, kompensacijos skiriamos nuo prašymą-paraišką pateikusio asmens nuro</text:span><text:span text:style-name="T2015">dyto vieno iš 3 mėnesių, einančių po<text:s/></text:span><text:span text:style-name="T2016">kompensacijų</text:span><text:span text:style-name="T2017"><text:s/>gavimo laikotarpio pabaigos</text:span><text:span text:style-name="T2018">, jeigu<text:s/></text:span><text:span text:style-name="T2019">bendrai gyvenantys asmenys</text:span><text:span text:style-name="T2020"><text:s/>arba vienas gyvenantis asmuo kreipimosi dėl kompensacijų metu ir laikotarpiu, už kurį skiriamos kompensacijos, turi teisę jas gauti</text:span><text:span text:style-name="T2021">.</text:span></text:p>
      <text:p text:style-name="P2022"><text:span text:style-name="T2023">6</text:span><text:span text:style-name="T2024">. Jeig</text:span><text:span text:style-name="T2025">u pasibaigus paskirtos kompensacijos teikimo laikotarpiui kreipiamasi vėliau kaip po 3 mėnesių nuo anksčiau paskirtos kompensacijos teikimo laikotarpio pabaigos, kompensacija skiriama šio straipsnio 4 dalyje nustatyta tvarka.</text:span></text:p>
      <text:p text:style-name="P2026"><text:span text:style-name="T2027">7</text:span><text:span text:style-name="T2028">. Piniginė socialinė para</text:span><text:span text:style-name="T2029">ma gali būti skiriama ilgesniam negu 3 mėnesių laikotarpiui, jeigu nesikeičia<text:s/></text:span><text:span text:style-name="T2030">bendrai gyvenančių asmenų<text:s/></text:span><text:span text:style-name="T2031">sudėtis</text:span><text:span text:style-name="T2032"><text:s/>arba vieno gyvenančio asmens šeiminė padėtis</text:span><text:span text:style-name="T2033">, jų (jo) pajamos ir turtas.<text:s/></text:span></text:p>
      <text:p text:style-name="P2034"><text:span text:style-name="T2035">8</text:span><text:span text:style-name="T2036">. Piniginė socialinė parama gali būti skiriama trumpesniam negu 3</text:span><text:span text:style-name="T2037"><text:s/>mėnesių laikotarpiui, jeigu yra žinoma, kad per tą laikotarpį</text:span><text:span text:style-name="T2038"><text:s/>bendrai gyvenantys asmenys</text:span><text:span text:style-name="T2039"><text:s/>arba vienas gyvenantis asmuo neteks teisės į piniginę socialinę paramą arba piniginės socialinės paramos dydis pasikeis (dėl<text:s/></text:span><text:span text:style-name="T2040">bendrai gyvenančių asmenų<text:s/></text:span><text:span text:style-name="T2041">sudėties</text:span><text:span text:style-name="T2042"><text:s/>arba v</text:span><text:span text:style-name="T2043">ieno gyvenančio asmens šeiminės padėties</text:span><text:span text:style-name="T2044">, pajamų šaltinio (bet ne jo dydžio) pasikeitimo,<text:s/></text:span><text:span text:style-name="T2045">bendrai gyvenančiam asmeniui arba vienam gyvenančiam asmeniui</text:span><text:span text:style-name="T2046"><text:s/>pradėjus gauti ilgalaikės socialinės globos paslaugas socialinės globos įstaigoje ir kita).<text:s/></text:span></text:p>
      <text:p text:style-name="P2047"><text:span text:style-name="T2048">9</text:span><text:span text:style-name="T2049">. Jeig</text:span><text:span text:style-name="T2050">u piniginės socialinės paramos teikimo laikotarpiu jos dydis pasikeitė</text:span><text:span text:style-name="T2051"><text:s/></text:span><text:span text:style-name="T2052">(dėl<text:s/></text:span><text:span text:style-name="T2053">bendrai gyvenančių asmenų<text:s/></text:span><text:span text:style-name="T2054">sudėties</text:span><text:span text:style-name="T2055"><text:s/>arba vieno gyvenančio asmens šeiminės padėties</text:span><text:span text:style-name="T2056">, pajamų šaltinio (bet ne jo dydžio) pasikeitimo,<text:s/></text:span><text:span text:style-name="T2057">bendrai gyvenančiam asmeniui arba vienam gyvenanč</text:span><text:span text:style-name="T2058">iam asmeniui</text:span><text:span text:style-name="T2059"><text:s/>pradėjus gauti ilgalaikės socialinės globos paslaugas socialinės globos įstaigoje ir kita), paskirta piniginė socialinė parama skiriama iš naujo nuo kito mėnesio po aplinkybės pasikeitimo.<text:s/></text:span></text:p>
      <text:p text:style-name="P2060"><text:span text:style-name="T2061">10</text:span><text:span text:style-name="T2062">.</text:span><text:span text:style-name="T2063"><text:s/></text:span><text:span text:style-name="T2064">Jeigu dėl piniginės socialinės paramos kreipi</text:span><text:span text:style-name="T2065">amasi tą mėnesį, kurį pasikeičia bent<text:s/></text:span><text:span text:style-name="T2066">vieno iš bendrai gyvenančių asmenų arba vieno gyvenančio asmens<text:s/></text:span><text:span text:style-name="T2067">pajamų šaltinis arba yra gauta vienkartinė išmoka<text:s/></text:span><text:span text:style-name="T2068">ar<text:s/></text:span><text:span text:style-name="T2069">už 2 ar daugiau mėnesių iš karto<text:s/></text:span><text:span text:style-name="T2070">išmokėtos kas mėnesį gaunamos pajamos</text:span><text:span text:style-name="T2071">, piniginė socialinė parama<text:s/></text:span><text:span text:style-name="T2072">ben</text:span><text:span text:style-name="T2073">drai gyvenantiems asmenims</text:span><text:span text:style-name="T2074"><text:s/>arba vienam gyvenančiam asmeniui skiriama tik tam mėnesiui.<text:s/></text:span></text:p>
      <text:p text:style-name="P2075"><text:span text:style-name="T2076">10</text:span><text:span text:style-name="T2077">1</text:span><text:span text:style-name="T2078">. Lietuvos Respublikos Vyriausybei paskelbus</text:span><text:span text:style-name="T2079"><text:s/>ekstremaliąją situaciją ir (ar) karantiną, bendrai gyvenantiems asmenims arba vienam gyvenančiam asmeniui piniginės<text:s/></text:span><text:span text:style-name="T2080">socialinės paramos mokėjimas pratęsiamas be atskiro prašymo skirti piniginę socialinę paramą, jeigu bendrai gyvenantys asmenys arba vienas gyvenantis asmuo turi teisę į šią paramą, tačiau ne ilgiau negu iki mėnesio, kurį šalyje<text:s/></text:span><text:span text:style-name="T2081">atšaukiama ekstremalioji sit</text:span><text:span text:style-name="T2082">uacija ir (ar) karantinas<text:s/></text:span><text:span text:style-name="T2083">arba sueina jų paskelbimo terminai</text:span><text:span text:style-name="T2084">, pabaigos.</text:span><text:s/></text:p>
      <text:p text:style-name="P2085">Papildyta straipsnio dalimi:</text:p>
      <text:p text:style-name="P2086"><text:span text:style-name="T2087">Nr.<text:s/></text:span><text:a xlink:href="https://www.e-tar.lt/portal/legalAct.html?documentId=0ad2b1909a9b11ea9515f752ff221ec9" office:target-frame-name="_top" xlink:show="replace"><text:span text:style-name="T2088">XIII-2883</text:span></text:a><text:span text:style-name="T2089">, 2020-05-07, paskelbta TAR 2020-05-20, i.<text:s/></text:span><text:span text:style-name="T2090">k. 2020-10665</text:span></text:p>
      <text:p text:style-name="Normal"/>
      <text:p text:style-name="P2091"><text:span text:style-name="T2092">11</text:span><text:span text:style-name="T2093">. Jeigu vienas gyvenantis asmuo arba vienas iš bendrai gyvenančių asmenų laikotarpiu, už kurį skiriama ir (ar) mokama piniginė socialinė parama, nutraukė registraciją<text:s/></text:span><text:span text:style-name="T2094">Užimtumo tarnyboje</text:span><text:span text:style-name="T2095"><text:s/>ar kitos valstybės valstybinėje įdarbinimo tarnyb</text:span><text:span text:style-name="T2096">oje, išskyrus įsidarbinimo atvejį, arba registracija<text:s/></text:span><text:span text:style-name="T2097">Užimtumo tarnyboje</text:span><text:span text:style-name="T2098"><text:s/>ar kitos valstybės valstybinėje įdarbinimo tarnyboje jam buvo nutraukta, piniginė socialinė parama bendrai gyvenantiems asmenims arba vienam gyvenančiam asmeniui neskiriama arba paskir</text:span><text:span text:style-name="T2099">tosios mokėjimas nutraukiamas nuo kito mėnesio po šių aplinkybių atsiradimo. Šiems asmenims, kai jie yra šio įstatymo 8 straipsnio 1 dalies 4 punkte nurodyti asmenys, piniginė socialinė parama skiriama, jeigu jie ne trumpiau kaip 3 mėnesius registruoti<text:s/></text:span><text:span text:style-name="T2100">Uži</text:span><text:span text:style-name="T2101">mtumo tarnyboje</text:span><text:span text:style-name="T2102"><text:s/>ar kitos valstybės valstybinėje įdarbinimo tarnyboje. Ši nuostata netaikoma, jeigu per šioje dalyje nurodytą laikotarpį vienas gyvenantis asmuo arba vienas iš bendrai gyvenančių asmenų įsidarbina ar pradeda dirbti savarankiškai ir dirba ne<text:s/></text:span><text:span text:style-name="T2103">trumpiau kaip 1 mėnesį arba dėl piniginės socialinės paramos kreipiasi praėjus ne mažiau kaip 6 mėnesiams po paskutinio piniginės socialinės paramos gavimo laikotarpio.</text:span><text:s/></text:p>
      <text:p text:style-name="P2104">Straipsnio dalies pakeitimai:</text:p>
      <text:p text:style-name="P2105"><text:span text:style-name="T2106">Nr.<text:s/></text:span><text:a xlink:href="https://www.e-tar.lt/portal/legalAct.html?documentId=da744a4081dc11e4bc68a1493830b8b9" office:target-frame-name="_top" xlink:show="replace"><text:span text:style-name="T2107">XII-1366</text:span></text:a><text:span text:style-name="T2108">, 2014-12-02, paskelbta TAR 2014-12-12, i. k. 2014-19552</text:span></text:p>
      <text:p text:style-name="P2109"><text:span text:style-name="T2110">Nr.<text:s/></text:span><text:a xlink:href="https://www.e-tar.lt/portal/legalAct.html?documentId=10ea95a0802311e8ae2bfd1913d66d57" office:target-frame-name="_top" xlink:show="replace"><text:span text:style-name="T2111">XIII-1403</text:span></text:a><text:span text:style-name="T2112">, 2018-06-29, paskelbta TAR 2018-07-05, i. k. 2018-11464</text:span></text:p>
      <text:p text:style-name="Normal"/>
      <text:p text:style-name="P2113"><text:span text:style-name="T2114">12</text:span><text:span text:style-name="T2115">. Jeigu bendrojo naudojimo objekto valdytojas arba savivaldybės programos įgyvendinimo administratorius savivaldybės administracijai pateikia dokumentus, patvirtinančius, kad d</text:span><text:span text:style-name="T2116">augiabučio namo buto savininkas, kuris turi teisę į būsto šildymo išlaidų kompensaciją arba ją gauna, nedalyvavo susirinkime svarstant ir priimant sprendimą dėl daugiabučio namo atnaujinimo (modernizavimo) projekto įgyvendinimo ir atsisakė dalyvauti įgyven</text:span><text:span text:style-name="T2117">dinant šį projektą, ir dėl šių asmenų veiksmų (neveikimo) daugiabučio namo atnaujinimo (modernizavimo) projektas nebuvo pradėtas įgyvendinti, nuo kito mėnesio, už kurį skiriama būsto šildymo kompensacija, jo bendrai gyvenantiems asmenims arba vienam gyvena</text:span><text:span text:style-name="T2118">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span text:style-name="T2119">.</text:span></text:p>
      <text:p text:style-name="P2120">Straipsnio dalies pakeitimai:</text:p>
      <text:p text:style-name="P2121"><text:span text:style-name="T2122">Nr.<text:s/></text:span><text:a xlink:href="https://www.e-tar.lt/portal/legalAct.html?documentId=da744a4081dc11e4bc68a1493830b8b9" office:target-frame-name="_top" xlink:show="replace"><text:span text:style-name="T2123">XII-1366</text:span></text:a><text:span text:style-name="T2124">, 2014-12-02, paskelbta TAR 2014-12-12, i. k. 2014-19552</text:span></text:p>
      <text:p text:style-name="Normal"/>
      <text:p text:style-name="P2125"><text:span text:style-name="T2126">13</text:span><text:span text:style-name="T2127">. Piniginė socialinė parama šio įstatymo 23<text:s/></text:span><text:span text:style-name="T2128">straipsnio 1 dalies 3 ir 4 punktuose ir 23 straipsnio 2 dalies 2–11 punktuose nustatytais atvejais skiriama iš naujo nuo kito mėnesio, kai pasikeitė aplinkybės, o nutraukiama nuo informacijos iš atitinkamų institucijų gavimo mėnesio pirmos dienos.</text:span></text:p>
      <text:p text:style-name="P2129"><text:span text:style-name="T2130">14</text:span><text:span text:style-name="T2131">.<text:s/></text:span><text:span text:style-name="T2132">Sprendimas dėl piniginės socialinės paramos skyrimo priimamas nurodant šio įstatymo 8 straipsnio 1 dalies sąlygą (sąlygas), kuriai (kurioms) esant paskirta piniginė socialinė parama, ne vėliau kaip per mėnesį nuo prašymo-paraiškos ir visų reikalingų dokume</text:span><text:span text:style-name="T2133">ntų gavimo dienos savivaldybės administracijos nustatyta tvarka.</text:span></text:p>
      <text:p text:style-name="P2134"><text:span text:style-name="T2135">15</text:span><text:span text:style-name="T2136">. Prašymą-paraišką pateikęs asmuo apie priimtą sprendimą dėl piniginės socialinės paramos skyrimo ar neskyrimo yra informuojamas asmens prašyme-paraiškoje nurodytu informavimo būdu ne v</text:span><text:span text:style-name="T2137">ėliau kaip per 5 darbo dienas nuo sprendimo priėmimo dienos. Jeigu piniginė socialinė parama neskiriama, nurodoma neskyrimo priežastis ir šio sprendimo apskundimo tvarka. Pateikti dokumentai grąžinami prašymą-paraišką pateikusiam asmeniui, o jo byloje pali</text:span><text:span text:style-name="T2138">ekamos šių dokumentų kopijos.<text:s/></text:span></text:p>
      <text:p text:style-name="P2139"><text:span text:style-name="T2140">16</text:span><text:span text:style-name="T2141">.<text:s/></text:span><text:span text:style-name="T2142">Jeigu valstybės elektroninės valdžios sistemoje teikiama elektroninė paslauga, savivaldybės administracija, priėmusi sprendimą dėl elektroniniu būdu pateikto</text:span><text:span text:style-name="T2143"><text:s/></text:span><text:span text:style-name="T2144">prašymo-paraiškos,</text:span><text:span text:style-name="T2145"><text:s/></text:span><text:span text:style-name="T2146">tą pačią dieną priimtą sprendimą pateiki</text:span><text:span text:style-name="T2147">a elektroninių paslaugų sistemos paslaugos teikimo eigos stebėsenos modulyje.</text:span></text:p>
      <text:p text:style-name="P2148">Straipsnio pakeitimai:</text:p>
      <text:p text:style-name="Normal"><text:span text:style-name="T2149">Nr.<text:s/></text:span><text:a xlink:href="http://www3.lrs.lt/cgi-bin/preps2?a=449277&amp;b=" office:target-frame-name="_top" xlink:show="replace"><text:span text:style-name="T2150">XII-329</text:span></text:a><text:span text:style-name="T2151">, 2013-05-16, Žin., 2013, Nr. 57-2861 (2013-06-01)</text:span></text:p>
      <text:p text:style-name="P2152"/>
      <text:p text:style-name="P2153"><text:span text:style-name="T2154">22</text:span><text:span text:style-name="T2155"><text:s/>straipsnis.<text:s/></text:span><text:span text:style-name="T2156">Piniginės</text:span><text:span text:style-name="T2157"><text:s/>socialinės paramos teikimas</text:span></text:p>
      <text:p text:style-name="P2158"><text:span text:style-name="T2159">1</text:span><text:span text:style-name="T2160">. Socialinė pašalpa gali būti teikiama:</text:span></text:p>
      <text:p text:style-name="P2161"><text:span text:style-name="T2162">1</text:span><text:span text:style-name="T2163">) pinigais;</text:span></text:p>
      <text:p text:style-name="P2164"><text:span text:style-name="T2165">2</text:span><text:span text:style-name="T2166">) nepinigine forma (maisto produktais, drabužiais ir kitomis reikalingomis prekėmis, socialinėmis kortelėmis, maitinimo talonais, apmokant vaikų (įvaikių) maitini</text:span><text:span text:style-name="T2167">mo išlaidas mokyklose ar dienos centruose, apmokant suaugusių asmenų gydymosi nuo priklausomybių ligų išlaidas ir kitais savivaldybės tarybos nustatytais būdais);</text:span></text:p>
      <text:p text:style-name="P2168"><text:span text:style-name="T2169">3</text:span><text:span text:style-name="T2170">) pinigais ir (ar) nepinigine forma teikiamą socialinę pašalpą derinant su socialinėmis<text:s/></text:span><text:span text:style-name="T2171">paslaugomis (bendrosiomis, socialinės priežiūros).</text:span></text:p>
      <text:p text:style-name="P2172"><text:span text:style-name="T2173">2</text:span><text:span text:style-name="T2174">. Kompensacijos gali būti teikiamos:</text:span></text:p>
      <text:p text:style-name="P2175"><text:span text:style-name="T2176">1</text:span><text:span text:style-name="T2177">) pinigais;<text:s/></text:span></text:p>
      <text:p text:style-name="P2178"><text:span text:style-name="T2179">2</text:span><text:span text:style-name="T2180">) apskaičiuotų kompensacijų sumą pervedant į energiją, kurą, geriamąjį ir karštą vandenį tiekiančių įmonių ar fizinių asmenų atsiskaitomąsia</text:span><text:span text:style-name="T2181">s sąskaitas bankuose savivaldybės tarybos nustatyta tvarka.</text:span></text:p>
      <text:p text:style-name="P2182"><text:span text:style-name="T2183">3</text:span><text:span text:style-name="T2184">. Bendrai gyvenantiems asmenims arba vienam gyvenančiam asmeniui piniginės socialinės paramos teikimo laikotarpiu pakeitus deklaruotą gyvenamąją vietą (jei gyvenamosios vietos neturi, –<text:s/></text:span><text:span text:style-name="T2185">savivaldybę, kurios teritorijoje gyvena) arba nuomojamą būstą, ankstesnėje savivaldybėje piniginės socialinės paramos teikimas nutraukiamas išmokėjus už tą mėnesį, kurį buvo pakeista deklaruota gyvenamoji vieta (jei gyvenamosios vietos neturi, – savivaldyb</text:span><text:span text:style-name="T2186">ė, kurios teritorijoje gyveno) arba nuomojamas būstas. Bendrai gyvenantiems asmenims arba vienam gyvenančiam asmeniui, kurie dėl piniginės socialinės paramos nustatyta tvarka kreipiasi į naujos deklaruotos gyvenamosios vietos savivaldybę (jei gyvenamosios<text:s/></text:span><text:span text:style-name="T2187">vietos neturi, – į savivaldybę, kurios teritorijoje apsigyvena) arba savivaldybę, kurios teritorijoje nuomojamas būstas, ši parama teikiama vadovaujantis šio įstatymo 21 straipsnio 2 ir 5 dalimis.</text:span></text:p>
      <text:p text:style-name="P2188"><text:span text:style-name="T2189">4</text:span><text:span text:style-name="T2190">. Paskirta, bet laiku neatsiimta socialinė pašalpa ir<text:s/></text:span><text:span text:style-name="T2191">(ar) kompensacijos išmokamos, jeigu dėl jų buvo kreiptasi ne vėliau kaip per 3 mėnesius nuo paskutinio mėnesio, už kurį socialinė pašalpa ir (ar) kompensacijos buvo paskirtos.<text:s/></text:span></text:p>
      <text:p text:style-name="P2192"><text:span text:style-name="T2193">5</text:span><text:span text:style-name="T2194">. Mirus asmeniui, kurio vardu bendrai gyvenantiems asmenims mokama sociali</text:span><text:span text:style-name="T2195">nė pašalpa ir (ar) kompensacijos, šiems bendrai gyvenantiems asmenims paskirta ir iki kito mėnesio po jo mirties neišmokėta pašalpa ir (ar) kompensacijos, jeigu dėl jų buvo kreiptasi ne vėliau kaip per 3 mėnesius po socialinę pašalpą ir (ar) kompensacijas<text:s/></text:span><text:span text:style-name="T2196">gavusio asmens mirties dienos, išmokamos mirusįjį laidojusiam vienam iš bendrai gyvenančių asmenų, pateikus laisvos formos prašymą ir medicininį mirties liudijimą, kai<text:s/></text:span><text:span text:style-name="T2197">asmens mirtis neįregistruota Lietuvos Respublikos gyventojų registre,<text:s/></text:span><text:span text:style-name="T2198">o jeigu tokio bend</text:span><text:span text:style-name="T2199">rai gyvenančio asmens nėra, pervedamos į vaiko (įvaikio) ar vaikų (įvaikių) vardu atidarytą sąskaitą banke. Mirus vienam gyvenančiam asmeniui, socialinės pašalpos ir (ar) kompensacijų teikimas nutraukiamas nuo jo mirties mėnesio pirmos dienos, o už praėjus</text:span><text:span text:style-name="T2200">į laikotarpį paskirta ir neatsiimta socialinė pašalpa ir (ar) kompensacijos neišmokamos.</text:span></text:p>
      <text:p text:style-name="P2201">Straipsnio dalies pakeitimai:</text:p>
      <text:p text:style-name="P2202"><text:span text:style-name="T2203">Nr.<text:s/></text:span><text:a xlink:href="https://www.e-tar.lt/portal/legalAct.html?documentId=c9a155b0a01111e58fd1fc0b9bba68a7" office:target-frame-name="_top" xlink:show="replace"><text:span text:style-name="T2204">XII-2124</text:span></text:a><text:span text:style-name="T2205">, 2015-12-03, paskelbta TAR</text:span><text:span text:style-name="T2206"><text:s/>2015-12-14, i. k. 2015-19717</text:span></text:p>
      <text:p text:style-name="Normal"/>
      <text:p text:style-name="P2207"><text:span text:style-name="T2208">6</text:span><text:span text:style-name="T2209">. Socialinė pašalpa išmokama už kiekvieną praėjusį mėnesį.</text:span></text:p>
      <text:p text:style-name="P2210"><text:span text:style-name="T2211">7</text:span><text:span text:style-name="T2212">. Kompensacijos teikiamos už kiekvieną praėjusį mėnesį savivaldybės tarybos nustatyta tvarka.</text:span></text:p>
      <text:p text:style-name="P2213"><text:span text:style-name="T2214">8</text:span><text:span text:style-name="T2215">. Būstui šildyti ir karštam vandeniui ruošti naudojant ki</text:span><text:span text:style-name="T2216">etąjį ar kitokį kurą, kurio faktinės sąnaudos kiekvieną mėnesį nenustatomos, kompensacijos teikiamos už praėjusį mėnesį arba iš karto už visą kompensacijų skyrimo laikotarpį</text:span><text:span text:style-name="T2217"><text:s/></text:span><text:span text:style-name="T2218">savivaldybės tarybos nustatyta tvarka.<text:s/></text:span></text:p>
      <text:p text:style-name="P2219"><text:span text:style-name="T2220">9</text:span><text:span text:style-name="T2221">. Jeigu bendrai gyvenantiems asmenims</text:span><text:span text:style-name="T2222"><text:s/>arba vienam gyvenančiam asmeniui apskaičiuota socialinė pašalpa yra mažesnė kaip 1,45 euro, o būsto šildymo išlaidų, geriamojo vandens išlaidų ar karšto vandens išlaidų kompensacija – mažesnė kaip 0,29 euro, socialinė pašalpa ir kompensacija neišmokamos.</text:span></text:p>
      <text:p text:style-name="P2223">Straipsnio dalies pakeitimai:</text:p>
      <text:p text:style-name="P2224"><text:span text:style-name="T2225">Nr.<text:s/></text:span><text:a xlink:href="https://www.e-tar.lt/portal/legalAct.html?documentId=3b4562d04ad511e4a8328599cac64d82" office:target-frame-name="_top" xlink:show="replace"><text:span text:style-name="T2226">XII-1145</text:span></text:a><text:span text:style-name="T2227">, 2014-09-23, paskelbta TAR 2014-10-03, i. k. 2014-13604</text:span></text:p>
      <text:p text:style-name="Normal"/>
      <text:p text:style-name="P2228"><text:span text:style-name="T2229">23</text:span><text:span text:style-name="T2230"><text:s/>straipsnis.<text:s/></text:span><text:span text:style-name="T2231">Savivaldybės administracijos pareigos</text:span><text:span text:style-name="T2232"><text:s/>ir teisės teikiant piniginę socialinę paramą</text:span><text:span text:style-name="T2233"><text:s/></text:span></text:p>
      <text:p text:style-name="P2234"><text:span text:style-name="T2235">1</text:span><text:span text:style-name="T2236">. Savivaldybės administracija, teikdama piniginę socialinę paramą, privalo:</text:span></text:p>
      <text:p text:style-name="P2237"><text:span text:style-name="T2238">1</text:span><text:span text:style-name="T2239">) derinti socialinės pašalpos teikimo bendrai gyvenantiems asmenims arba vieniems gyvenantiems asmenims, patiriantiems social</text:span><text:span text:style-name="T2240">inę riziką, formas – nepinigine forma ir pinigais – savivaldybės tarybos nustatyta tvarka. Socialinės pašalpos dydis pinigais negali viršyti 50 procentų paskirtos socialinės pašalpos dydžio,<text:s/></text:span><text:span text:style-name="T2241">išskyrus atvejus, kai atvejo vadybininkas, koordinuojantis atvejo</text:span><text:span text:style-name="T2242"><text:s/>vadybos procesą, rekomenduoja</text:span><text:span text:style-name="T2243"><text:s/></text:span><text:span text:style-name="T2244">didesnę kaip 50 procentų paskirtos socialinės pašalpos dydžio sumą mokėti piniginėmis lėšomis, o kai atvejo vadyba netaikoma, – atsižvelgiant į socialinio darbuotojo, dirbančio su asmenimis, patiriančiais socialinę riziką, re</text:span><text:span text:style-name="T2245">komendaciją;</text:span></text:p>
      <text:p text:style-name="P2246">Straipsnio punkto pakeitimai:</text:p>
      <text:p text:style-name="P2247"><text:span text:style-name="T2248">Nr.<text:s/></text:span><text:a xlink:href="https://www.e-tar.lt/portal/legalAct.html?documentId=9781b3c0dff911e7b3f0a470b0373cb2" office:target-frame-name="_top" xlink:show="replace"><text:span text:style-name="T2249">XIII-821</text:span></text:a><text:span text:style-name="T2250">, 2017-12-05, paskelbta TAR 2017-12-13, i. k. 2017-20024</text:span></text:p>
      <text:p text:style-name="P2251"><text:span text:style-name="T2252">Nr.<text:s/></text:span><text:a xlink:href="https://www.e-tar.lt/portal/legalAct.html?documentId=d10ee530ad3f11e98451fa7b5933515d" office:target-frame-name="_top" xlink:show="replace"><text:span text:style-name="T2253">XIII-2324</text:span></text:a><text:span text:style-name="T2254">, 2019-07-11, paskelbta TAR 2019-07-23, i. k. 2019-12117</text:span></text:p>
      <text:p text:style-name="Normal"/>
      <text:p text:style-name="P2255"><text:span text:style-name="T2256">2</text:span><text:span text:style-name="T2257">) kompensacijas bendrai gyvenantiems asmenims arba vieniems gyvenantiems asmenims, patiriantiems socialinę riziką, teikti šio įs</text:span><text:span text:style-name="T2258">tatymo 22 straipsnio 2 dalies 2 punkte nustatytu būdu;</text:span><text:s/></text:p>
      <text:p text:style-name="P2259">Straipsnio punkto pakeitimai:</text:p>
      <text:p text:style-name="P2260"><text:span text:style-name="T2261">Nr.<text:s/></text:span><text:a xlink:href="https://www.e-tar.lt/portal/legalAct.html?documentId=9781b3c0dff911e7b3f0a470b0373cb2" office:target-frame-name="_top" xlink:show="replace"><text:span text:style-name="T2262">XIII-821</text:span></text:a><text:span text:style-name="T2263">, 2017-12-05, paskelbta TAR 2017-12-13, i. k. 2017-20024</text:span></text:p>
      <text:p text:style-name="Normal"/>
      <text:p text:style-name="P2264"><text:span text:style-name="T2265">3</text:span><text:span text:style-name="T2266">) 6 mėnesius socialinę pašalpą skirti tik vaikui (įvaikiui) ar vaikams (įvaikiams), įskaitant pilnamečius vaikus (įvaikius), kai jie mokosi pagal bendrojo ugdymo programą ir laikotarpiu nuo bendrojo ugdymo programos baigimo dienos iki tų pačių metų<text:s/></text:span><text:span text:style-name="T2267">rugsėjo 1 dienos, pasirenkant ar derinant jos teikimo formą (formas) (pinigais ir (ar) nepinigine forma), o kompensacijų 6 mėnesius neteikti bendrai gyvenantiems asmenims ar 6 mėnesiams nutraukti jų teikimą iš nelegalaus darbo kontrolę ir prevenciją vykdan</text:span><text:span text:style-name="T2268">čių ar kitų institucijų gavus informacijos apie piniginės socialinės paramos teikimo laikotarpiu nelegaliai gautas ar gaunamas pajamas ir (ar) nelegalų darbą, neteisėtą veiklą, susijusią su pajamų gavimu;</text:span><text:span text:style-name="T2269"><text:s/></text:span></text:p>
      <text:p text:style-name="P2270"><text:span text:style-name="T2271">4</text:span><text:span text:style-name="T2272">) 6 mėnesius neteikti socialinės pašalpos ir<text:s/></text:span><text:span text:style-name="T2273">kompensacijų ar 6 mėnesiams nutraukti jų teikimą vienam gyvenančiam asmeniui iš nelegalaus darbo kontrolę ir prevenciją vykdančių ar kitų institucijų gavus informacijos apie piniginės socialinės paramos teikimo laikotarpiu nelegaliai gautas ar gaunamas paj</text:span><text:span text:style-name="T2274">amas ir (ar) nelegalų darbą, neteisėtą veiklą, susijusią su pajamų gavimu;</text:span></text:p>
      <text:p text:style-name="P2275"><text:span text:style-name="T2276">5</text:span><text:span text:style-name="T2277">) kompensacijas bendrai gyvenantiems asmenims arba vienam gyvenančiam asmeniui, įsiskolinusiems už būsto šildymą, karštą ar geriamąjį vandenį, teikti šio įstatymo 22 straipsnio</text:span><text:span text:style-name="T2278"><text:s/>2 dalies 2 punkte nustatytu būdu, jeigu bendrai gyvenantys asmenys arba vienas gyvenantis asmuo atitinka šio įstatymo 7 straipsnio 1 dalies 3 punkte nustatytą reikalavimą;</text:span></text:p>
      <text:p text:style-name="P2279"><text:span text:style-name="T2280">6</text:span><text:span text:style-name="T2281">) neskirti kompensacijų, nutraukti jų teikimą įsiskolinusiems už būsto šildymą</text:span><text:span text:style-name="T2282">, geriamąjį ar karštą vandenį bendrai gyvenantiems asmenims arba vienam gyvenančiam asmeniui, kurie nevykdo šio įstatymo 7 straipsnio 1 dalies 3 punkte nustatyto reikalavimo;</text:span></text:p>
      <text:p text:style-name="P2283"><text:span text:style-name="T2284">7</text:span><text:span text:style-name="T2285">) kilus pagrįstų įtarimų dėl prašyme-paraiškoje pateiktų duomenų apie turimą</text:span><text:span text:style-name="T2286"><text:s/>turtą ir gaunamas pajamas arba patikrinimo metu kilus pagrįstam įtarimui, kad yra pateikti neteisingi duomenys arba jie nuslėpti, pareikalauti, kad bendrai gyvenantys asmenys arba vienas gyvenantis asmuo deklaruotų turtą (įskaitant gaunamas pajamas) Lietu</text:span><text:span text:style-name="T2287">vos Respublikos gyventojų turto deklaravimo įstatymo (toliau – Gyventojų turto deklaravimo įstatymas) nustatyta tvarka, ir informuoti nelegalaus darbo kontrolę ir prevenciją vykdančias institucijas dėl galimai nelegaliai gautų ar gaunamų pajamų ir (ar) nel</text:span><text:span text:style-name="T2288">egalaus darbo ar neteisėtos veiklos, susijusios su pajamų gavimu;</text:span></text:p>
      <text:p text:style-name="P2289"><text:span text:style-name="T2290">8</text:span><text:span text:style-name="T2291">) kilus pagrįstų įtarimų dėl prašyme-paraiškoje pateiktų duomenų apie turimą turtą ir gaunamas pajamas, tikrinti bendrai gyvenančių asmenų arba vieno gyvenančio asmens gyvenimo sąlygas,</text:span><text:span text:style-name="T2292"><text:s/>turimą turtą ir užimtumą, surašyti buities ir gyvenimo sąlygų patikrinimo aktą, kurio pagrindu piniginė socialinė parama gali būti skiriama, neskiriama ar nutraukiamas jos mokėjimas.</text:span></text:p>
      <text:p text:style-name="P2293"><text:span text:style-name="T2294">2</text:span><text:span text:style-name="T2295">. Savivaldybės administracija, teikdama piniginę socialinę paramą</text:span><text:span text:style-name="T2296">, turi teisę:<text:s/></text:span></text:p>
      <text:p text:style-name="P2297"><text:span text:style-name="T2298">1</text:span><text:span text:style-name="T2299">) darbingus nedirbančius (taip pat savarankiškai nedirbančius) ar dirbančius (taip pat savarankiškai dirbančius), atsižvelgiant į darbo laiko ar veiklos trukmę, nesimokančius darbingo amžiaus asmenis, gaunančius piniginę socialinę paramą<text:s/></text:span><text:span text:style-name="T2300">bendra šio įstatymo nustatyta tvarka arba gaunančius piniginę socialinę paramą, nustatytą šioje dalyje ir (ar) šio straipsnio 3 dalyje, ir nedalyvaujančius aktyvios darbo rinkos politikos priemonėse ir (ar) savivaldybės administracijos parengtoje užimtumo<text:s/></text:span><text:span text:style-name="T2301">didinimo programoje, Vyriausybės ar jos įgaliotos institucijos nustatyta tvarka pasitelkti visuomenei naudingai veiklai atlikti;</text:span><text:s/></text:p>
      <text:p text:style-name="P2302">Straipsnio punkto pakeitimai:</text:p>
      <text:p text:style-name="P2303"><text:span text:style-name="T2304">Nr.<text:s/></text:span><text:a xlink:href="https://www.e-tar.lt/portal/legalAct.html?documentId=e798fb60860511e6b969d7ae07280e89" office:target-frame-name="_top" xlink:show="replace"><text:span text:style-name="T2305">XII-2611</text:span></text:a><text:span text:style-name="T2306">, 2016-09-20, paskelbta TAR 2016-09-29, i. k. 2016-24185</text:span></text:p>
      <text:p text:style-name="P2307"><text:span text:style-name="T2308">Nr.<text:s/></text:span><text:a xlink:href="https://www.e-tar.lt/portal/legalAct.html?documentId=10ea95a0802311e8ae2bfd1913d66d57" office:target-frame-name="_top" xlink:show="replace"><text:span text:style-name="T2309">XIII-1403</text:span></text:a><text:span text:style-name="T2310">, 2018-06-29, paskelbta TAR 2018-07-05, i. k. 2018-11464</text:span></text:p>
      <text:p text:style-name="Normal"/>
      <text:p text:style-name="P2311"><text:span text:style-name="T2312">2</text:span><text:span text:style-name="T2313">) 3 mėnesiu</text:span><text:span text:style-name="T2314">s neteikti piniginės socialinės paramos arba 3 mėnesiams nutraukti jos teikimą bendrai gyvenantiems asmenims, jeigu bent vienas iš bendrai gyvenančių asmenų nevykdo šio įstatymo 25 straipsnio 2 punkte nustatytos pareigos ir (ar) 25 straipsnio 3 punkte nust</text:span><text:span text:style-name="T2315">atytos pareigos, išskyrus atvejį, kai dėl šių punktų nuostatų nevykdymo nesusidarė piniginės socialinės paramos permoka – išmokėta ne didesnė, negu apskaičiuota, įvertinus atsiradusias aplinkybes, piniginė socialinė parama arba piniginės socialinės paramos</text:span><text:span text:style-name="T2316"><text:s/>permoka buvo grąžinta ar asmens raštu pateiktu sutikimu yra išskaičiuojama (grąžinama) dalimis daugiau kaip po 20 procentų mokėtinos sumos per mėnesį. Jeigu nėra šiame punkte nurodytų išimčių, socialinė pašalpa skiriama vaikams (įvaikiams), įskaitant piln</text:span><text:span text:style-name="T2317">amečius vaikus (įvaikius), kai jie mokosi pagal bendrojo ugdymo programą ir laikotarpiu nuo bendrojo ugdymo programos baigimo dienos iki tų pačių metų rugsėjo 1 dienos;</text:span><text:s/></text:p>
      <text:p text:style-name="P2318">Straipsnio punkto pakeitimai:</text:p>
      <text:p text:style-name="P2319"><text:span text:style-name="T2320">Nr.<text:s/></text:span><text:a xlink:href="https://www.e-tar.lt/portal/legalAct.html?documentId=e798fb60860511e6b969d7ae07280e89" office:target-frame-name="_top" xlink:show="replace"><text:span text:style-name="T2321">XII-2611</text:span></text:a><text:span text:style-name="T2322">, 2016-09-20, paskelbta TAR 2016-09-29, i. k. 2016-24185</text:span></text:p>
      <text:p text:style-name="Normal"/>
      <text:p text:style-name="P2323"><text:span text:style-name="T2324">3</text:span><text:span text:style-name="T2325">) 3 mėnesius neteikti piniginės socialinės paramos arba 3 mėnesiams nutraukti jos teikimą</text:span><text:span text:style-name="T2326"><text:s/>vienam gyvenančiam asmeniui, jeigu jis nevykdo šio įstatymo 25 straipsnio 2 punkte nustatytos pareigos ir (ar) 25 straipsnio 3 punkte nustatytos pareigos, išskyrus atvejį, kai dėl šių punktų nuostatų nevykdymo nesusidarė piniginės socialinės paramos permo</text:span><text:span text:style-name="T2327">ka – išmokėta ne didesnė, negu apskaičiuota, įvertinus atsiradusias aplinkybes, piniginė socialinė parama arba piniginės socialinės paramos permoka buvo grąžinta ar asmens raštu pateiktu sutikimu yra išskaičiuojama (grąžinama) dalimis daugiau kaip po 20 pr</text:span><text:span text:style-name="T2328">ocentų mokėtinos sumos per mėnesį;</text:span><text:s/></text:p>
      <text:p text:style-name="P2329">Straipsnio punkto pakeitimai:</text:p>
      <text:p text:style-name="P2330"><text:span text:style-name="T2331">Nr.<text:s/></text:span><text:a xlink:href="https://www.e-tar.lt/portal/legalAct.html?documentId=e798fb60860511e6b969d7ae07280e89" office:target-frame-name="_top" xlink:show="replace"><text:span text:style-name="T2332">XII-2611</text:span></text:a><text:span text:style-name="T2333">, 2016-09-20, paskelbta TAR 2016-09-29, i. k. 2016-24185</text:span></text:p>
      <text:p text:style-name="Normal"/>
      <text:p text:style-name="P2334"><text:span text:style-name="T2335">4</text:span><text:span text:style-name="T2336">) jeigu bent vien</text:span><text:span text:style-name="T2337">as iš bendrai gyvenančių asmenų nevykdo šio įstatymo 25 straipsnio 1, 4, 5 ir 6 punktuose nustatytų pareigų, socialinę pašalpą skirti tik vaikui (įvaikiui) ar vaikams (įvaikiams), įskaitant pilnamečius vaikus (įvaikius), kai jie mokosi pagal bendrojo ugdym</text:span><text:span text:style-name="T2338">o programą ir laikotarpiu nuo bendrojo ugdymo programos baigimo dienos iki tų pačių metų rugsėjo 1 dienos, pasirenkant ar derinant jos teikimo formą</text:span><text:span text:style-name="T2339"><text:s/></text:span><text:span text:style-name="T2340">(formas) (pinigais ir (ar) nepinigine forma), o kompensacijų neteikti ar nutraukti jų teikimą, iki pareigos</text:span><text:span text:style-name="T2341"><text:s/>bus įvykdytos;</text:span></text:p>
      <text:p text:style-name="P2342"><text:span text:style-name="T2343">5</text:span><text:span text:style-name="T2344">) jeigu vienas gyvenantis asmuo nevykdo šio įstatymo 25 straipsnio 1, 4, 5 ir 6 punktuose nustatytų pareigų, socialinės pašalpos ir kompensacijų neteikti ar nutraukti jų teikimą, iki šios pareigos bus įvykdytos;</text:span></text:p>
      <text:p text:style-name="P2345"><text:span text:style-name="T2346">6</text:span><text:span text:style-name="T2347">) 3 mėnesius netei</text:span><text:span text:style-name="T2348">kti piniginės socialinės paramos ar 3 mėnesiams nutraukti jos teikimą, jeigu bent vienas iš bendrai gyvenančių asmenų arba vienas gyvenantis asmuo nevykdo šio įstatymo 25 straipsnio 7 punkte nustatytos pareigos. Šiuo atveju socialinė pašalpa skiriama vaika</text:span><text:span text:style-name="T2349">ms (įvaikiams), įskaitant pilnamečius vaikus (įvaikius), kai jie mokosi pagal bendrojo ugdymo programą ir laikotarpiu nuo bendrojo ugdymo programos baigimo dienos iki tų pačių metų rugsėjo 1 dienos, pasirenkant ar derinant jos teikimo formą (formas) (pinig</text:span><text:span text:style-name="T2350">ais ir (ar) nepinigine forma);</text:span><text:s/></text:p>
      <text:p text:style-name="P2351">Papildyta straipsnio punktu:</text:p>
      <text:p text:style-name="P2352"><text:span text:style-name="T2353">Nr.<text:s/></text:span><text:a xlink:href="https://www.e-tar.lt/portal/legalAct.html?documentId=10ea95a0802311e8ae2bfd1913d66d57" office:target-frame-name="_top" xlink:show="replace"><text:span text:style-name="T2354">XIII-1403</text:span></text:a><text:span text:style-name="T2355">, 2018-06-29, paskelbta TAR 2018-07-05, i. k. 2018-11464</text:span></text:p>
      <text:p text:style-name="Normal"/>
      <text:p text:style-name="P2356"><text:span text:style-name="T2357">7</text:span><text:span text:style-name="T2358">) savivaldybės tarybo</text:span><text:span text:style-name="T2359">s patvirtintame tvarkos apraše nustatytų aplinkybių pagrindu 6 mėnesius neteikti piniginės socialinės paramos, jeigu bendrai gyvenančių asmenų arba vieno gyvenančio asmens turimų piniginių lėšų dydis viršija šio įstatymo 16 straipsnio 5 dalyje nustatytą pi</text:span><text:span text:style-name="T2360">niginių lėšų normatyvą;</text:span></text:p>
      <text:p text:style-name="P2361">Straipsnio punkto numeracijos pakeitimas:</text:p>
      <text:p text:style-name="P2362"><text:span text:style-name="T2363">Nr.<text:s/></text:span><text:a xlink:href="https://www.e-tar.lt/portal/legalAct.html?documentId=10ea95a0802311e8ae2bfd1913d66d57" office:target-frame-name="_top" xlink:show="replace"><text:span text:style-name="T2364">XIII-1403</text:span></text:a><text:span text:style-name="T2365">, 2018-06-29, paskelbta TAR 2018-07-05, i. k. 2018-11464</text:span></text:p>
      <text:p text:style-name="Normal"/>
      <text:p text:style-name="P2366"><text:span text:style-name="T2367">8</text:span><text:span text:style-name="T2368">) 6 mėnesius neteikti piniginės socialinės paramos, jeigu bendrai gyvenantys asmenys arba vienas gyvenantis asmuo per 6 mėnesius iki kreipimosi dėl piniginės socialinės paramos perleido nuosavybėn kitam asmeniui šio įstatymo 14 straipsnio 1 dalies 1–8 punk</text:span><text:span text:style-name="T2369">tuose nurodytą turtą ir kreipdamiesi (kreipdamasis) dėl piniginės socialinės paramos prašyme-paraiškoje nenurodė gautų piniginių lėšų ar už jas įsigyto naujo turto;<text:s/></text:span></text:p>
      <text:p text:style-name="P2370">Straipsnio punkto numeracijos pakeitimas:</text:p>
      <text:p text:style-name="P2371"><text:span text:style-name="T2372">Nr.<text:s/></text:span><text:a xlink:href="https://www.e-tar.lt/portal/legalAct.html?documentId=10ea95a0802311e8ae2bfd1913d66d57" office:target-frame-name="_top" xlink:show="replace"><text:span text:style-name="T2373">XIII-1403</text:span></text:a><text:span text:style-name="T2374">, 2018-06-29, paskelbta TAR 2018-07-05, i. k. 2018-11464</text:span></text:p>
      <text:p text:style-name="Normal"/>
      <text:p text:style-name="P2375"><text:span text:style-name="T2376">9</text:span><text:span text:style-name="T2377">) 6 mėnesius neteikti piniginės socialinės paramos ar 6 mėnesiams nutraukti jos teikimą<text:s/></text:span><text:span text:style-name="T2378">darbingo amžiaus darbingam vienam gyvenančiam asmeniui arba darbingo amžiaus darbingiems bendrai gyvenantiems asmenims, kurie dirba savarankiškai ir (ar) vykdo nekilnojamųjų daiktų pardavimo ir (ar) nuomos veiklą ir kuriems ilgiau kaip 6 mėnesius buvo teik</text:span><text:span text:style-name="T2379">iama piniginė socialinė parama, jeigu jie prašyme-paraiškoje nurodo, kad šiuo laikotarpiu iš vykdomos veiklos gavo mažesnes kaip minimalioji mėnesinė alga vidutines pajamas per mėnesį. Šiuo atveju socialinė pašalpa skiriama vaikams (įvaikiams), įskaitant p</text:span><text:span text:style-name="T2380">ilnamečius vaikus (įvaikius), kai jie mokosi pagal bendrojo ugdymo programą ir laikotarpiu nuo bendrojo ugdymo programos baigimo dienos iki tų pačių metų rugsėjo 1 dienos;</text:span></text:p>
      <text:p text:style-name="P2381">Straipsnio punkto numeracijos pakeitimas:</text:p>
      <text:p text:style-name="P2382"><text:span text:style-name="T2383">Nr.<text:s/></text:span><text:a xlink:href="https://www.e-tar.lt/portal/legalAct.html?documentId=10ea95a0802311e8ae2bfd1913d66d57" office:target-frame-name="_top" xlink:show="replace"><text:span text:style-name="T2384">XIII-1403</text:span></text:a><text:span text:style-name="T2385">, 2018-06-29, paskelbta TAR 2018-07-05, i. k. 2018-11464</text:span></text:p>
      <text:p text:style-name="Normal"/>
      <text:p text:style-name="P2386"><text:span text:style-name="T2387">10</text:span><text:span text:style-name="T2388">) 6 mėnesius neteikti piniginės socialinės paramos ar 6 mėnesiams nutraukti jos teikimą, jeigu bendrai gyvenantys asmenys a</text:span><text:span text:style-name="T2389">rba vienas gyvenantis asmuo piniginės socialinės paramos teikimo laikotarpiu nuosavybės teise įgijo privalomą registruoti turtą, kurio vertė didesnė kaip piniginių lėšų normatyvas, nustatytas šio įstatymo 16 straipsnio 5 dalyje, arba nuosavybės teise turim</text:span><text:span text:style-name="T2390">ą privalomą registruoti turtą perleido nuosavybėn kitam asmeniui už lėšų sumą, mažesnę kaip pusė šio turto vertės, apskaičiuotos vadovaujantis šio įstatymo 20 straipsnio 5 dalimi;</text:span><text:s/></text:p>
      <text:p text:style-name="P2391">Straipsnio punkto pakeitimai:</text:p>
      <text:p text:style-name="P2392"><text:span text:style-name="T2393">Nr.<text:s/></text:span><text:a xlink:href="https://www.e-tar.lt/portal/legalAct.html?documentId=e798fb60860511e6b969d7ae07280e89" office:target-frame-name="_top" xlink:show="replace"><text:span text:style-name="T2394">XII-2611</text:span></text:a><text:span text:style-name="T2395">, 2016-09-20, paskelbta TAR 2016-09-29, i. k. 2016-24185</text:span></text:p>
      <text:p text:style-name="P2396">Straipsnio punkto numeracijos pakeitimas:</text:p>
      <text:p text:style-name="P2397"><text:span text:style-name="T2398">Nr.<text:s/></text:span><text:a xlink:href="https://www.e-tar.lt/portal/legalAct.html?documentId=10ea95a0802311e8ae2bfd1913d66d57" office:target-frame-name="_top" xlink:show="replace"><text:span text:style-name="T2399">XIII-1403</text:span></text:a><text:span text:style-name="T2400">, 2018-06-29, paskelbta TAR 2018-07-05, i. k. 2018-11464</text:span></text:p>
      <text:p text:style-name="Normal"/>
      <text:p text:style-name="P2401"><text:span text:style-name="T2402">11</text:span><text:span text:style-name="T2403">) patikrinusi bendrai gyvenančių asmenų arba vieno gyvenančio asmens gyvenimo sąlygas ir surašiusi buities ir gyvenimo sąlygų patikrinimo aktą, neteikti kompensacijų ar nutr</text:span><text:span text:style-name="T2404">aukti jų teikimą, jeigu bendrai gyvenantys asmenys arba vienas gyvenantis asmuo deklaruoja gyvenamąją vietą būste arba jį išsinuomoja, bet jame faktiškai negyvena, arba kartu su vienu gyvenančiu asmeniu arba bendrai gyvenančiais asmenimis būste nuolat fakt</text:span><text:span text:style-name="T2405">iškai gyvena asmuo (asmenys), kuris (kurie) nėra deklaravęs (deklaravę) gyvenamosios vietos būste arba jo nesinuomoja;</text:span></text:p>
      <text:p text:style-name="P2406">Straipsnio punkto numeracijos pakeitimas:</text:p>
      <text:p text:style-name="P2407"><text:span text:style-name="T2408">Nr.<text:s/></text:span><text:a xlink:href="https://www.e-tar.lt/portal/legalAct.html?documentId=10ea95a0802311e8ae2bfd1913d66d57" office:target-frame-name="_top" xlink:show="replace"><text:span text:style-name="T2409">XIII-1403</text:span></text:a><text:span text:style-name="T2410">, 2018-06-29, paskelbta TAR 2018-07-05, i. k. 2018-11464</text:span></text:p>
      <text:p text:style-name="Normal"/>
      <text:p text:style-name="P2411"><text:span text:style-name="T2412">12</text:span><text:span text:style-name="T2413">)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2414">ę socialinę paramą;<text:s/></text:span></text:p>
      <text:p text:style-name="P2415">Straipsnio punkto numeracijos pakeitimas:</text:p>
      <text:p text:style-name="P2416"><text:span text:style-name="T2417">Nr.<text:s/></text:span><text:a xlink:href="https://www.e-tar.lt/portal/legalAct.html?documentId=10ea95a0802311e8ae2bfd1913d66d57" office:target-frame-name="_top" xlink:show="replace"><text:span text:style-name="T2418">XIII-1403</text:span></text:a><text:span text:style-name="T2419">, 2018-06-29, paskelbta TAR 2018-07-05, i. k. 2018-11464</text:span></text:p>
      <text:p text:style-name="Normal"/>
      <text:p text:style-name="P2420"><text:span text:style-name="T2421">13</text:span><text:span text:style-name="T2422">) siekdama įvertin</text:span><text:span text:style-name="T2423">ti piniginės socialinės paramos teikimo veiksmingumą, savivaldybės tarybos nustatyta tvarka periodiškai tikrinti bendrai gyvenančių asmenų arba vieno gyvenančio asmens gyvenimo sąlygas, turimą turtą ir užimtumą;<text:s/></text:span></text:p>
      <text:p text:style-name="P2424">Straipsnio punkto numeracijos pakeitimas:</text:p>
      <text:p text:style-name="P2425"><text:span text:style-name="T2426">N</text:span><text:span text:style-name="T2427">r.<text:s/></text:span><text:a xlink:href="https://www.e-tar.lt/portal/legalAct.html?documentId=10ea95a0802311e8ae2bfd1913d66d57" office:target-frame-name="_top" xlink:show="replace"><text:span text:style-name="T2428">XIII-1403</text:span></text:a><text:span text:style-name="T2429">, 2018-06-29, paskelbta TAR 2018-07-05, i. k. 2018-11464</text:span></text:p>
      <text:p text:style-name="Normal"/>
      <text:p text:style-name="P2430"><text:span text:style-name="T2431">14</text:span><text:span text:style-name="T2432">) nereikalauti iš piniginę socialinę paramą gaunančių bendrai gyvenančių asmenų ar</text:span><text:span text:style-name="T2433">ba vieno gyvenančio asmens iš naujo pateikti tų duomenų, kurie iki pakartotinio kreipimosi yra nepasikeitę;</text:span></text:p>
      <text:p text:style-name="P2434">Straipsnio punkto numeracijos pakeitimas:</text:p>
      <text:p text:style-name="P2435"><text:span text:style-name="T2436">Nr.<text:s/></text:span><text:a xlink:href="https://www.e-tar.lt/portal/legalAct.html?documentId=10ea95a0802311e8ae2bfd1913d66d57" office:target-frame-name="_top" xlink:show="replace"><text:span text:style-name="T2437">XIII-1403</text:span></text:a><text:span text:style-name="T2438">, 2018-06-29, paskelbta TAR 2018-07-05, i. k. 2018-11464</text:span></text:p>
      <text:p text:style-name="Normal"/>
      <text:p text:style-name="P2439"><text:span text:style-name="T2440">15</text:span><text:span text:style-name="T2441">) pasitelkti bendruomeninių organizacijų ir (ar) religinių bendruomenių, ir (ar) religinių bendrijų, ir (ar) kitų nevyriausybinių organizacijų atstovus ir (ar) gyvenamosios vietovės b</text:span><text:span text:style-name="T2442">endruomenės narius, ir (ar) seniūnaičius, ir (ar) kitus suinteresuotus asmenis dalyvauti svarstant klausimus dėl piniginės socialinės paramos skyrimo ir teikti socialines paslaugas šio straipsnio 1 dalies 1 punkte, šios dalies 2, 3, 4, 5, 6 punktuose ir 3<text:s/></text:span><text:span text:style-name="T2443">dalyje numatytais atvejais.</text:span><text:s/></text:p>
      <text:p text:style-name="P2444">Straipsnio punkto pakeitimai:</text:p>
      <text:p text:style-name="P2445"><text:span text:style-name="T2446">Nr.<text:s/></text:span><text:a xlink:href="https://www.e-tar.lt/portal/legalAct.html?documentId=10ea95a0802311e8ae2bfd1913d66d57" office:target-frame-name="_top" xlink:show="replace"><text:span text:style-name="T2447">XIII-1403</text:span></text:a><text:span text:style-name="T2448">, 2018-06-29, paskelbta TAR 2018-07-05, i. k. 2018-11464</text:span></text:p>
      <text:p text:style-name="Normal"/>
      <text:p text:style-name="P2449"><text:span text:style-name="T2450">3</text:span><text:span text:style-name="T2451">. Patikrinus bendrai<text:s/></text:span><text:span text:style-name="T2452">gyvenančių asmenų arba vieno gyvenančio asmens gyvenimo sąlygas ir surašius buities ir gyvenimo sąlygų patikrinimo aktą, savivaldybės administracijai suteikiama teisė savivaldybės tarybos nustatyta tvarka:</text:span></text:p>
      <text:p text:style-name="P2453"><text:span text:style-name="T2454">1</text:span><text:span text:style-name="T2455">) skirti socialinę pašalpą, jeigu<text:s/></text:span><text:span text:style-name="T2456">vieno iš bend</text:span><text:span text:style-name="T2457">rai gyvenančių asmenų arba vieno gyvenančio asmens vidutinės<text:s/></text:span><text:span text:style-name="T2458">pajamos</text:span><text:span text:style-name="T2459"><text:s/>per mėnesį<text:s/></text:span><text:span text:style-name="T2460">yra mažesnės kaip 1,1 valstybės<text:s/></text:span><text:span text:style-name="T2461">remiamų pajamų dydžio</text:span><text:span text:style-name="T2462">, tačiau bendrai gyvenantys asmenys arba vienas gyvenantis asmuo neatitinka šio įstatymo 6 straipsnio 2 punkte nustatyto re</text:span><text:span text:style-name="T2463">ikalavimo;</text:span><text:s/></text:p>
      <text:p text:style-name="P2464"><text:span text:style-name="T2465">3 dalies 1 punkto redakcija, įsigaliojanti kitą dieną po to, kai sueina 6 mėnesiai, kai buvo atšaukta Lietuvos Respublikos Vyriausybės 2020 m. vasario 26 d. nutarimu Nr. 152 „Dėl valstybės lygio ekstremaliosios situacijos paskelbimo“ paskelbta<text:s/></text:span><text:span text:style-name="T2466">ekstremalioji situacija ir Lietuvos Respublikos Vyriausybės 2020 m. kovo 14 d. nutarimu Nr. 207 „Dėl karantino Lietuvos Respublikos teritorijoje paskelbimo“ paskelbtas karantinas, arba kai sueina jų paskelbimo terminai:</text:span></text:p>
      <text:p text:style-name="P2467"><text:span text:style-name="T2468">1) skirti<text:s/></text:span><text:span text:style-name="T2469">socialinę pašalpą, jeigu<text:s/></text:span><text:span text:style-name="T2470">v</text:span><text:span text:style-name="T2471">ieno iš bendrai gyvenančių asmenų arba vieno gyvenančio asmens vidutinės</text:span><text:span text:style-name="T2472"><text:s/>pajamos</text:span><text:span text:style-name="T2473"><text:s/>per mėnesį<text:s/></text:span><text:span text:style-name="T2474">yra mažesnės kaip 1,1 valstybės<text:s/></text:span><text:span text:style-name="T2475">remiamų pajamų dydžio</text:span><text:span text:style-name="T2476">, tačiau bendrai gyvenantys asmenys arba vienas gyvenantis asmuo neatitinka šio įstatymo 6 straipsnio 1 ar 3 pu</text:span><text:span text:style-name="T2477">nkte nustatytų reikalavimų;</text:span></text:p>
      <text:p text:style-name="P2478">Straipsnio punkto pakeitimai:</text:p>
      <text:p text:style-name="P2479"><text:span text:style-name="T2480">Nr.<text:s/></text:span><text:a xlink:href="https://www.e-tar.lt/portal/legalAct.html?documentId=0ad2b1909a9b11ea9515f752ff221ec9" office:target-frame-name="_top" xlink:show="replace"><text:span text:style-name="T2481">XIII-2883</text:span></text:a><text:span text:style-name="T2482">, 2020-05-07, paskelbta TAR 2020-05-20, i. k. 2020-10665</text:span></text:p>
      <text:p text:style-name="Normal"/>
      <text:p text:style-name="P2483"><text:span text:style-name="T2484">2</text:span><text:span text:style-name="T2485">) skirti kompensacijas,<text:s/></text:span><text:span text:style-name="T2486">jeigu išlaidos už būsto šildymą, už faktinį geriamojo vandens ir (ar) karšto vandens kiekį atitinka šio įstatymo 11 straipsnyje nustatytus kompensuojamus dydžius, tačiau bendrai gyvenantys asmenys arba vienas gyvenantis asmuo neatitinka šio įstatymo 7 stra</text:span><text:span text:style-name="T2487">ipsnio 1 dalies 1 punkte nustatyto reikalavimo;</text:span><text:s/></text:p>
      <text:p text:style-name="P2488">3 dalies 2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489"><text:span text:style-name="T2490">2) skirti</text:span><text:span text:style-name="T2491"><text:s/></text:span><text:span text:style-name="T2492">kompensacijas, jeigu išlaidos už būsto šildymą, už faktinį geriamojo vandens ir (ar) karšto vandens kiekį atitinka šio įstatymo 11 straipsnyje nustatytus kompensuojamus dydžius, tačiau bendrai gyvenantys asmenys arba vienas gyvenantis asmuo<text:s/></text:span><text:span text:style-name="T2493">neatitinka šio įstatymo 7 straipsnio 1 dalies 1 ar 2 punkte nustatytų reikalavimų;</text:span></text:p>
      <text:p text:style-name="P2494">Straipsnio punkto pakeitimai:</text:p>
      <text:p text:style-name="P2495"><text:span text:style-name="T2496">Nr.<text:s/></text:span><text:a xlink:href="https://www.e-tar.lt/portal/legalAct.html?documentId=0ad2b1909a9b11ea9515f752ff221ec9" office:target-frame-name="_top" xlink:show="replace"><text:span text:style-name="T2497">XIII-2883</text:span></text:a><text:span text:style-name="T2498">, 2020-05-07, paskelbta TAR 2020</text:span><text:span text:style-name="T2499">-05-20, i. k. 2020-10665</text:span></text:p>
      <text:p text:style-name="Normal"/>
      <text:p text:style-name="P2500"><text:span text:style-name="T2501">3</text:span><text:span text:style-name="T2502">) skirti būsto šildymo išlaidų kompensaciją už didesnį, negu nustatyta šio įstatymo 12 straipsnio 1 dalies 1 punkte, naudingojo būsto ploto normatyvą;</text:span><text:s/></text:p>
      <text:p text:style-name="P2503">Straipsnio punkto pakeitimai:</text:p>
      <text:p text:style-name="P2504"><text:span text:style-name="T2505">Nr.<text:s/></text:span><text:a xlink:href="https://www.e-tar.lt/portal/legalAct.html?documentId=9781b3c0dff911e7b3f0a470b0373cb2" office:target-frame-name="_top" xlink:show="replace"><text:span text:style-name="T2506">XIII-821</text:span></text:a><text:span text:style-name="T2507">, 2017-12-05, paskelbta TAR 2017-12-13, i. k. 2017-20024</text:span></text:p>
      <text:p text:style-name="Normal"/>
      <text:p text:style-name="P2508"><text:span text:style-name="T2509">4</text:span><text:span text:style-name="T2510">) skirti socialinę pašalpą ir kompensacijas bendrai gyvenantiems asmenims, kurie nėra sudarę teismo patvirtintos sutarties dėl</text:span><text:span text:style-name="T2511"><text:s/>vaiko (įvaikio) materialinio išlaikymo arba dėl išlaikymo ir (ar) tėvystės nustatymo nesikreipė į teismą, arba dėl išlaikymo ir (ar) tėvystės nustatymo kreipėsi į teismą, bet tėvystė nebuvo nustatyta ir (ar) išlaikymas nebuvo priteistas arba pareiškimas p</text:span><text:span text:style-name="T2512">aliktas nenagrinėtas;</text:span></text:p>
      <text:p text:style-name="P2513"><text:span text:style-name="T2514">5</text:span><text:span text:style-name="T2515">) skirti socialinę pašalpą bendrai gyvenantiems asmenims atskirai, kai santuokos nutraukimo bylos nagrinėjimo metu yra ginčas;</text:span></text:p>
      <text:p text:style-name="P2516"><text:span text:style-name="T2517">6</text:span><text:span text:style-name="T2518">) skirti socialinę pašalpą, jeigu vieno iš bendrai gyvenančių asmenų arba vieno gyvenančio asmens vidutinės pajamos per mėnesį yra lygios 1,1 valstybės remiamų pajamų dydžio arba bendrai gyvenančių asmenų arba vieno gyvenančio asmens vidutinės pajamos per<text:s/></text:span><text:span text:style-name="T2519">mėnesį ne daugiau kaip 50 procentų viršija 1,1 valstybės remiamų pajamų dydžio, arba apskaičiuota socialinė pašalpa yra mažesnė už šio įstatymo 22 straipsnio 9 dalyje nustatytą dydį ir bendrai gyvenantys asmenys arba vienas gyvenantis asmuo atitinka šio įs</text:span><text:span text:style-name="T2520">tatymo 6 straipsnio 2 punkte nustatytą reikalavimą: vienam gyvenančiam asmeniui ir dviem bendrai gyvenantiems asmenims – 25 procentų valstybės remiamų pajamų dydžio; trims ir keturiems bendrai gyvenantiems asmenims – 50 procentų valstybės remiamų pajamų dy</text:span><text:span text:style-name="T2521">džio; penkiems ir daugiau bendrai gyvenančių asmenų – 70 procentų valstybės remiamų pajamų dydžio;<text:s/></text:span></text:p>
      <text:p text:style-name="P2522"><text:span text:style-name="T2523">3 dalies 6 punkto redakcija, įsigaliojanti kitą dieną po to, kai sueina 6 mėnesiai, kai buvo atšaukta Lietuvos Respublikos Vyriausybės 2020 m. vasario 26 d.</text:span><text:span text:style-name="T2524"><text:s/>nutarimu Nr. 152 „Dėl valstybės lygio ekstremaliosios situacijos paskelbimo“ paskelbta ekstremalioji situacija ir Lietuvos Respublikos Vyriausybės 2020 m. kovo 14 d. nutarimu Nr. 207 „Dėl karantino Lietuvos Respublikos teritorijoje paskelbimo“ paskelbtas<text:s/></text:span><text:span text:style-name="T2525">karantinas, arba kai sueina jų paskelbimo terminai:</text:span></text:p>
      <text:p text:style-name="P2526"><text:span text:style-name="T2527">6) skirti socialinę pašalpą, jeigu vieno iš bendrai gyvenančių asmenų arba vieno gyvenančio asmens vidutinės pajamos per mėnesį yra lygios 1,1 valstybės remiamų pajamų dydžio arba bendrai gyvenančių<text:s/></text:span><text:span text:style-name="T2528">asmenų arba vieno gyvenančio asmens vidutinės pajamos per mėnesį ne daugiau kaip 50 procentų viršija 1,1 valstybės remiamų pajamų dydžio, arba apskaičiuota socialinė pašalpa yra mažesnė už šio įstatymo 22 straipsnio 9 dalyje nustatytą dydį ir bendrai gyven</text:span><text:span text:style-name="T2529">antys asmenys arba vienas gyvenantis asmuo atitinka šio įstatymo 6 straipsnio 1 ir 3 punktuose nustatytus reikalavimus: vienam gyvenančiam asmeniui ir dviem bendrai gyvenantiems asmenims – 25 procentų valstybės remiamų pajamų dydžio; trims ir keturiems ben</text:span><text:span text:style-name="T2530">drai gyvenantiems asmenims – 50 procentų valstybės remiamų pajamų dydžio; penkiems ir daugiau bendrai gyvenančių asmenų – 70 procentų valstybės remiamų pajamų dydžio;</text:span></text:p>
      <text:p text:style-name="P2531">Straipsnio punkto pakeitimai:</text:p>
      <text:p text:style-name="P2532"><text:span text:style-name="T2533">Nr.<text:s/></text:span><text:a xlink:href="https://www.e-tar.lt/portal/legalAct.html?documentId=0ad2b1909a9b11ea9515f752ff221ec9" office:target-frame-name="_top" xlink:show="replace"><text:span text:style-name="T2534">XIII-2883</text:span></text:a><text:span text:style-name="T2535">, 2020-05-07, paskelbta TAR 2020-05-20, i. k. 2020-10665</text:span></text:p>
      <text:p text:style-name="Normal"/>
      <text:p text:style-name="P2536"><text:span text:style-name="T2537">7</text:span><text:span text:style-name="T2538">) skirti būsto šildymo išlaidų kompensaciją vienam gyvenančiam asmeniui arba bendrai gyvenantiems asmenims, jeigu jie deklaruoja gyvenamąją v</text:span><text:span text:style-name="T2539">ietą jų nuosavybės teise turimame būste arba nuomojasi būstą, kuris Nekilnojamojo turto registre nėra įregistruotas kaip gyvenamosios patalpos arba atskira gyvenamoji patalpa, kai bendraturčių nuosavybės teisės dalys nėra nustatytos;</text:span></text:p>
      <text:p text:style-name="P2540"><text:span text:style-name="T2541">8</text:span><text:span text:style-name="T2542">) skirti būsto ši</text:span><text:span text:style-name="T2543">ldymo išlaidų kompensaciją, jeigu daugiabučio namo buto savininkas neatitinka šio įstatymo 7 straipsnio 5 dalyje nustatytų reikalavimų;</text:span></text:p>
      <text:p text:style-name="P2544"><text:span text:style-name="T2545">9</text:span><text:span text:style-name="T2546">) skirti socialinę pašalpą ir kompensacijas bendrai gyvenantiems asmenims arba vienam gyvenančiam asmeniui, kai jie</text:span><text:span text:style-name="T2547">ms piniginė socialinė parama neskiriama šio įstatymo 21 straipsnio 11 dalyje nustatytu atveju;</text:span></text:p>
      <text:p text:style-name="P2548"><text:span text:style-name="T2549">10)</text:span><text:span text:style-name="T2550"><text:s/>Neteko galios nuo 2016-09-30</text:span></text:p>
      <text:p text:style-name="P2551">Straipsnio punkto naikinimas:</text:p>
      <text:p text:style-name="P2552"><text:span text:style-name="T2553">Nr.<text:s/></text:span><text:a xlink:href="https://www.e-tar.lt/portal/legalAct.html?documentId=e798fb60860511e6b969d7ae07280e89" office:target-frame-name="_top" xlink:show="replace"><text:span text:style-name="T2554">XII-2611</text:span></text:a><text:span text:style-name="T2555">, 2016-09-20, paskelbta TAR 2016-09-29, i. k. 2016-24185</text:span></text:p>
      <text:p text:style-name="Normal"/>
      <text:p text:style-name="P2556"><text:span text:style-name="T2557">11</text:span><text:span text:style-name="T2558">) skirti piniginę socialinę paramą kaip vienam gyvenančiam asmeniui pilnamečiui vaikui (įvaikiui) iki 24 metų, kuris mokosi pagal bendrojo ugdymo programą (įskaitant laikotarpį n</text:span><text:span text:style-name="T2559">uo bendrojo ugdymo programos baigimo dienos iki tų pačių metų rugsėjo 1 dienos) ar pagal formaliojo profesinio mokymo programą arba studijuoja aukštojoje mokykloje (įskaitant akademinių atostogų dėl ligos ar nėštumo laikotarpį), kai mirė vienas iš jo tėvų<text:s/></text:span><text:span text:style-name="T2560">(įtėvių).</text:span></text:p>
      <text:p text:style-name="P2561">Straipsnio pakeitimai:</text:p>
      <text:p text:style-name="P2562"><text:span text:style-name="T2563">Nr.<text:s/></text:span><text:a xlink:href="http://www3.lrs.lt/cgi-bin/preps2?a=449277&amp;b=" office:target-frame-name="_top" xlink:show="replace"><text:span text:style-name="T2564">XII-329</text:span></text:a><text:span text:style-name="T2565">, 2013-05-16, Žin., 2013, Nr. 57-2861 (2013-06-01)</text:span></text:p>
      <text:p text:style-name="P2566"><text:span text:style-name="T2567">Nr.<text:s/></text:span><text:a xlink:href="http://www3.lrs.lt/cgi-bin/preps2?a=460862&amp;b=" office:target-frame-name="_top" xlink:show="replace"><text:span text:style-name="T2568">XII-621</text:span></text:a><text:span text:style-name="T2569">, 2013-11-26, Žin.,<text:s/></text:span><text:span text:style-name="T2570">2013, Nr. 126-6414 (2013-12-10)</text:span></text:p>
      <text:p text:style-name="P2571">Straipsnio pakeitimai:</text:p>
      <text:p text:style-name="P2572"><text:span text:style-name="T2573">Nr.<text:s/></text:span><text:a xlink:href="https://www.e-tar.lt/portal/legalAct.html?documentId=da744a4081dc11e4bc68a1493830b8b9" office:target-frame-name="_top" xlink:show="replace"><text:span text:style-name="T2574">XII-1366</text:span></text:a><text:span text:style-name="T2575">, 2014-12-02, paskelbta TAR 2014-12-12, i. k. 2014-19552</text:span></text:p>
      <text:p text:style-name="Normal"/>
      <text:p text:style-name="P2576"><text:span text:style-name="T2577">24</text:span><text:span text:style-name="T2578"><text:s/>straipsnis.<text:s/></text:span><text:span text:style-name="T2579">Informacijos</text:span><text:span text:style-name="T2580"><text:s/>teikimas</text:span></text:p>
      <text:p text:style-name="P2581"><text:span text:style-name="T2582">1</text:span><text:span text:style-name="T2583">. Duomenis ir informaciją apie asmens, pageidaujančio gauti piniginę socialinę paramą, turimą turtą ir pajamas juridiniai ir fiziniai asmenys privalo pateikti nemokamai per 10 darbo dienų nuo prašymo gavimo dienos.</text:span></text:p>
      <text:p text:style-name="P2584"><text:span text:style-name="T2585">2</text:span><text:span text:style-name="T2586">. Valstybės ir saviva</text:span><text:span text:style-name="T2587">ldybių įmonės, institucijos, įstaigos ir organizacijos savivaldybių administracijų prašymu privalo nemokamai teikti savivaldybių administracijoms duomenis ir (ar) informaciją, reikalingus piniginei socialinei paramai skirti.</text:span></text:p>
      <text:p text:style-name="P2588"><text:span text:style-name="T2589">3</text:span><text:span text:style-name="T2590">. Vyriausybės ar jos įgali</text:span><text:span text:style-name="T2591">otos institucijos nustatyta tvarka savivaldybių administracijos teikia Socialinės apsaugos ir darbo ministerijai duomenis apie savivaldybės teritorijoje gyvenantiems nepasiturintiems gyventojams suteiktą piniginę socialinę paramą bei jos reikalavimu kitus<text:s/></text:span><text:span text:style-name="T2592">duomenis apie šią paramą. Be to, duomenis apie nepasiturinčius gyventojus, jiems teikiamą ar nepaskirtą piniginę socialinę paramą, nurodant jos neskyrimo priežastis, teikia Socialinės paramos šeimai informacinėje sistemoje (SPIS).</text:span></text:p>
      <text:p text:style-name="P2593"><text:span text:style-name="T2594">4</text:span><text:span text:style-name="T2595">. Savivaldybių admin</text:span><text:span text:style-name="T2596">istracijos užtikrina nepasiturinčių gyventojų pateiktų piniginei socialinei paramai gauti duomenų konfidencialumą.</text:span></text:p>
      <text:p text:style-name="P2597">Straipsnio pakeitimai:</text:p>
      <text:p text:style-name="Normal"><text:span text:style-name="T2598">Nr.<text:s/></text:span><text:a xlink:href="http://www3.lrs.lt/cgi-bin/preps2?a=449277&amp;b=" office:target-frame-name="_top" xlink:show="replace"><text:span text:style-name="T2599">XII-329</text:span></text:a><text:span text:style-name="T2600">, 2013-05-16, Žin., 2013, Nr. 57-2861<text:s/></text:span><text:span text:style-name="T2601">(2013-06-01)</text:span></text:p>
      <text:p text:style-name="P2602"/>
      <text:p text:style-name="P2603"><text:span text:style-name="T2604">SEPTINTASIS</text:span><text:span text:style-name="T2605"><text:s/>SKIRSNIS</text:span></text:p>
      <text:p text:style-name="P2606"><text:span text:style-name="T2607">PINIGINĘ SOCIALINĘ PARAMĄ GAUNANČIŲ ASMENŲ PAREIGOS<text:s/></text:span></text:p>
      <text:p text:style-name="P2608"/>
      <text:p text:style-name="P2609"><text:span text:style-name="T2610">25</text:span><text:span text:style-name="T2611"><text:s/>straipsnis.<text:s/></text:span><text:span text:style-name="T2612">Piniginę socialinę paramą gaunančių asmenų pareigos</text:span></text:p>
      <text:p text:style-name="P2613"><text:span text:style-name="T2614">Piniginę socialinę paramą gaunantys nepasiturintys gyventojai privalo:</text:span></text:p>
      <text:p text:style-name="P2615"><text:span text:style-name="T2616">1</text:span><text:span text:style-name="T2617">) išnaudoti vi</text:span><text:span text:style-name="T2618">sas teisėtas kitų pajamų gavimo galimybes (sudaryti teismo patvirtintą sutartį dėl vaiko (įvaikio) materialinio išlaikymo, kreiptis dėl išmokų, mokamų pagal Lietuvos Respublikos vaikų išlaikymo išmokų įstatymą, kitų priklausančių išmokų ir (ar) pašalpų ir<text:s/></text:span><text:span text:style-name="T2619">kita);<text:s/></text:span></text:p>
      <text:p text:style-name="P2620">Straipsnio punkto pakeitimai:</text:p>
      <text:p text:style-name="P2621"><text:span text:style-name="T2622">Nr.<text:s/></text:span><text:a xlink:href="https://www.e-tar.lt/portal/legalAct.html?documentId=cc7757e0acde11e78a4c904b1afa0332" office:target-frame-name="_top" xlink:show="replace"><text:span text:style-name="T2623">XIII-651</text:span></text:a><text:span text:style-name="T2624">, 2017-09-28, paskelbta TAR 2017-10-09, i. k. 2017-16001</text:span></text:p>
      <text:p text:style-name="Normal"/>
      <text:p text:style-name="P2625"><text:span text:style-name="T2626">2</text:span><text:span text:style-name="T2627">) pagal Vyriausybės ar jos įgaliotos instituc</text:span><text:span text:style-name="T2628">ijos patvirtintą prašymo-paraiškos formą ir jos priedus pateikti visą ir teisingą informaciją, įrodančią bendrai gyvenančių asmenų arba vieno gyvenančio asmens teisę gauti piniginę socialinę paramą, ir būtinus piniginei socialinei paramai gauti dokumentus;</text:span><text:span text:style-name="T2629"><text:s/></text:span></text:p>
      <text:p text:style-name="P2630"><text:span text:style-name="T2631">3</text:span><text:span text:style-name="T2632">) per mėnesį pranešti apie materialinės padėties pasikeitimą ar atsiradusias aplinkybes, turinčius įtakos teisei į piniginę socialinę paramą arba piniginės socialinės paramos dydžiui;</text:span></text:p>
      <text:p text:style-name="P2633"><text:span text:style-name="T2634">4</text:span><text:span text:style-name="T2635">) savivaldybės administracijos reikalavimu deklaruoti turimą</text:span><text:span text:style-name="T2636"><text:s/>turtą (įskaitant gaunamas pajamas) Gyventojų turto deklaravimo įstatymo nustatyta tvarka;</text:span></text:p>
      <text:p text:style-name="P2637"><text:span text:style-name="T2638">5</text:span><text:span text:style-name="T2639">) sudaryti savivaldybių socialiniams darbuotojams ir (ar) kitiems savivaldybės administracijos direktoriaus įgaliotiems savivaldybės administracijos valstybės<text:s/></text:span><text:span text:style-name="T2640">tarnautojams, savivaldybės administracijos darbuotojams galimybę tikrinti gyvenimo sąlygas, turimą turtą ir užimtumą;</text:span></text:p>
      <text:p text:style-name="P2641">Straipsnio punkto pakeitimai:</text:p>
      <text:p text:style-name="P2642"><text:span text:style-name="T2643">Nr.<text:s/></text:span><text:a xlink:href="https://www.e-tar.lt/portal/legalAct.html?documentId=e798fb60860511e6b969d7ae07280e89" office:target-frame-name="_top" xlink:show="replace"><text:span text:style-name="T2644">XII-26</text:span><text:span text:style-name="T2645">11</text:span></text:a><text:span text:style-name="T2646">, 2016-09-20, paskelbta TAR 2016-09-29, i. k. 2016-24185</text:span></text:p>
      <text:p text:style-name="Normal"/>
      <text:p text:style-name="P2647"><text:span text:style-name="T2648">6</text:span><text:span text:style-name="T2649">) Vyriausybės ar jos įgaliotos institucijos nustatyta tvarka dalyvauti savivaldybės administracijos organizuojamoje visuomenei naudingoje veikloje;</text:span><text:s/></text:p>
      <text:p text:style-name="P2650">Straipsnio punkto pakeitimai:</text:p>
      <text:p text:style-name="P2651"><text:span text:style-name="T2652">Nr.<text:s/></text:span><text:a xlink:href="https://www.e-tar.lt/portal/legalAct.html?documentId=9781b3c0dff911e7b3f0a470b0373cb2" office:target-frame-name="_top" xlink:show="replace"><text:span text:style-name="T2653">XIII-821</text:span></text:a><text:span text:style-name="T2654">, 2017-12-05, paskelbta TAR 2017-12-13, i. k. 2017-20024</text:span></text:p>
      <text:p text:style-name="P2655"><text:span text:style-name="T2656">Nr.<text:s/></text:span><text:a xlink:href="https://www.e-tar.lt/portal/legalAct.html?documentId=10ea95a0802311e8ae2bfd1913d66d57" office:target-frame-name="_top" xlink:show="replace"><text:span text:style-name="T2657">XIII-1403</text:span></text:a><text:span text:style-name="T2658">, 2018-06-29, paskelbta TAR 2018-07-05, i. k. 2018-11464</text:span></text:p>
      <text:p text:style-name="Normal"/>
      <text:p text:style-name="P2659"><text:span text:style-name="T2660">7</text:span><text:span text:style-name="T2661">) dalyvauti savivaldybės administracijos parengtoje užimtumo didinimo programoje.</text:span><text:s/></text:p>
      <text:p text:style-name="P2662">Papildyta straipsnio punktu:</text:p>
      <text:p text:style-name="P2663"><text:span text:style-name="T2664">Nr.<text:s/></text:span><text:a xlink:href="https://www.e-tar.lt/portal/legalAct.html?documentId=10ea95a0802311e8ae2bfd1913d66d57" office:target-frame-name="_top" xlink:show="replace"><text:span text:style-name="T2665">XIII-1403</text:span></text:a><text:span text:style-name="T2666">, 2018-06-29, paskelbta TAR 2018-07-05, i. k. 2018-11464</text:span></text:p>
      <text:p text:style-name="Normal"/>
      <text:p text:style-name="P2667"><text:span text:style-name="T2668">AŠTUNTASIS</text:span><text:span text:style-name="T2669"><text:s/>SKIRSNIS</text:span></text:p>
      <text:p text:style-name="P2670"><text:span text:style-name="T2671">NETEISĖTAI GAUTOS PINIGINĖS SOCIALINĖS PARAMOS IŠIEŠKOJIMAS</text:span></text:p>
      <text:p text:style-name="P2672"/>
      <text:p text:style-name="P2673"><text:span text:style-name="T2674">26</text:span><text:span text:style-name="T2675"><text:s/>straipsnis.<text:s/></text:span><text:span text:style-name="T2676">Dėl piniginę socialinę paramą gaunančių asmenų kaltės neteisėtai gautos piniginės socialinės paramos išieškojimas</text:span><text:span text:style-name="T2677"><text:s/></text:span></text:p>
      <text:p text:style-name="P2678"><text:span text:style-name="T2679">1</text:span><text:span text:style-name="T2680">. Nustačius, kad bendrai gyvenantys asmenys arba vienas gyvenantis asmuo piniginę socialinę paramą gavo neteisėtai, nes</text:span><text:span text:style-name="T2681"><text:s/>kreipimosi dėl piniginės socialinės paramos metu pateikė neteisingus duomenis apie turtą, gaunamas pajamas, bendrai gyvenančius asmenis arba kitus duomenis, reikalingus piniginei socialinei paramai skirti, arba paramos teikimo laikotarpiu per mėnesį nepra</text:span><text:span text:style-name="T2682">nešė apie materialinės padėties pasikeitimą ar atsiradusias aplinkybes, turinčias įtakos teisei į piniginę socialinę paramą arba piniginės socialinės paramos dydžiui, bendrai gyvenantys asmenys arba vienas gyvenantis asmuo turi grąžinti neteisėtai gautą pi</text:span><text:span text:style-name="T2683">nigų sumą arba ją sumokėti dalimis.</text:span></text:p>
      <text:p text:style-name="P2684"><text:span text:style-name="T2685">2</text:span><text:span text:style-name="T2686">. Negrąžinta neteisėtai gauta piniginė socialinė parama yra išskaičiuojama vadovaujantis savivaldybės administracijos priimtu sprendimu iš piniginę socialinę paramą gaunančiam asmeniui paskirtos piniginės socialinės</text:span><text:span text:style-name="T2687"><text:s/>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688"><text:span text:style-name="T2689">3</text:span><text:span text:style-name="T2690">. Jeigu</text:span><text:span text:style-name="T2691"><text:s/>neteisėtai gauta piniginė socialinė parama negrąžinta arba neišskaičiuota, likusi skola išieškoma Lietuvos Respublikos civilinio proceso kodekso nustatyta tvarka,<text:s/></text:span><text:span text:style-name="T2692">jeigu su išieškojimu susijusios administravimo išlaidos neviršija išieškotinos sumos.</text:span></text:p>
      <text:p text:style-name="P2693"/>
      <text:p text:style-name="P2694"><text:span text:style-name="T2695">2</text:span><text:span text:style-name="T2696">7</text:span><text:span text:style-name="T2697"><text:s/>straipsnis.<text:s/></text:span><text:span text:style-name="T2698">Dėl savivaldybės administracijos valstybės tarnautojų ir (ar) darbuotojų, dirbančių pagal darbo sutartis, kaltės neteisėtai išmokėtos piniginės socialinės paramos išieškojimas<text:s/></text:span></text:p>
      <text:p text:style-name="P2699"><text:span text:style-name="T2700">Dėl savivaldybės administracijos valstybės tarnautojų ir (ar)</text:span><text:span text:style-name="T2701"><text:s/>darbuotojų, dirbančių pagal darbo sutartis, kaltės neteisėtai išmokėtos piniginės socialinės paramos lėšos išieškomos Lietuvos Respublikos įstatymų nustatyta tvarka.</text:span></text:p>
      <text:p text:style-name="P2702"/>
      <text:p text:style-name="Normal"/>
      <text:p text:style-name="Normal"><text:span text:style-name="T2703">Pastaba. Devintasis skirsnis galioja iki 2014 m. gruodžio 31 d.</text:span></text:p>
      <text:p text:style-name="P2704">DEVINTASIS SKIRSNIS</text:p>
      <text:p text:style-name="P2705">PINIGINĖS SOCIALINĖS PARAMOS TEIKIMAS VYKDANT SAVARANKIŠKĄJĄ SAVIVALDYBIŲ FUNKCIJĄ<text:s/></text:p>
      <text:p text:style-name="P2706"/>
      <text:p text:style-name="P2707"><text:span text:style-name="T2708">28</text:span><text:span text:style-name="T2709"><text:s/>straipsnis.<text:s/></text:span><text:span text:style-name="T2710">Piniginės socialinės paramos teikimo vykdant savarankiškąją savivaldybių funkciją ypatumai</text:span></text:p>
      <text:p text:style-name="P2711"><text:span text:style-name="T2712">1</text:span><text:span text:style-name="T2713">. Akmenės rajono, Panevėžio rajono, Radviliškio rajono,</text:span><text:span text:style-name="T2714"><text:s/>Raseinių rajono ir Šilalės rajono savivaldybės piniginę socialinę paramą teikia vykdydamos savarankiškąją savivaldybių funkciją.</text:span></text:p>
      <text:p text:style-name="P2715"><text:span text:style-name="T2716">2</text:span><text:span text:style-name="T2717">. Vykdant savarankiškąją savivaldybių funkciją, piniginė socialinė parama teikiama vadovaujantis šio įstatymo 3 straipsny</text:span><text:span text:style-name="T2718">je nustatytais piniginės socialinės paramos teikimo principais.</text:span></text:p>
      <text:p text:style-name="P2719"><text:span text:style-name="T2720">3</text:span><text:span text:style-name="T2721">. Vykdant savarankiškąją savivaldybių funkciją, piniginė socialinė parama teikiama taikant šio įstatymo nuostatas tiek, kiek jų nereglamentuoja šio skirsnio nuostatos.</text:span></text:p>
      <text:p text:style-name="P2722"/>
      <text:p text:style-name="P2723"><text:span text:style-name="T2724">29</text:span><text:span text:style-name="T2725"><text:s/>straipsni</text:span><text:span text:style-name="T2726">s.<text:s/></text:span><text:span text:style-name="T2727">Piniginės socialinės paramos vykdant savarankiškąją savivaldybių funkciją finansavimas</text:span></text:p>
      <text:p text:style-name="P2728"><text:span text:style-name="T2729">1</text:span><text:span text:style-name="T2730">. Piniginė socialinė parama finansuojama ir šio įstatymo 8 straipsnio 8 dalyje numatytas kreditas ir palūkanos apmokami iš savivaldybės biudžeto lėšų.</text:span></text:p>
      <text:p text:style-name="P2731"><text:span text:style-name="T2732">2</text:span><text:span text:style-name="T2733">.<text:s/></text:span><text:span text:style-name="T2734">Lėšos piniginei socialinei paramai skiriamos vadovaujantis atitinkamų metų valstybės biudžeto ir savivaldybių biudžetų finansinių rodiklių patvirtinimo įstatymu.</text:span></text:p>
      <text:p text:style-name="P2735"><text:span text:style-name="T2736">3</text:span><text:span text:style-name="T2737">. Lėšų piniginei socialinei paramai finansuoti suma 2012–2014 metams skiriama 2011 metų v</text:span><text:span text:style-name="T2738">alstybės biudžeto ir savivaldybių biudžetų finansinių rodiklių patvirtinimo įstatyme patvirtintos valstybės biudžeto specialiosios tikslinės dotacijos socialinėms pašalpoms ir kompensacijoms skaičiuoti ir mokėti lygio.</text:span></text:p>
      <text:p text:style-name="P2739"/>
      <text:p text:style-name="P2740"><text:span text:style-name="T2741">30</text:span><text:span text:style-name="T2742"><text:s/>straipsnis.<text:s/></text:span><text:span text:style-name="T2743">Išimtinė saviva</text:span><text:span text:style-name="T2744">ldybės tarybos kompetencija ir savivaldybės administracijos kompetencija vykdant savarankiškąją savivaldybių funkciją</text:span></text:p>
      <text:p text:style-name="P2745"><text:span text:style-name="T2746">1</text:span><text:span text:style-name="T2747">. Savivaldybės taryba:</text:span></text:p>
      <text:p text:style-name="P2748"><text:span text:style-name="T2749">1</text:span><text:span text:style-name="T2750">) tvirtina lėšų piniginei socialinei paramai nustatymo metodiką;</text:span></text:p>
      <text:p text:style-name="P2751"><text:span text:style-name="T2752">2</text:span><text:span text:style-name="T2753">) priima sprendimus dėl lėšų pinigine</text:span><text:span text:style-name="T2754">i socialinei paramai įgyvendinti skyrimo;</text:span></text:p>
      <text:p text:style-name="P2755"><text:span text:style-name="T2756">3</text:span><text:span text:style-name="T2757">) tvirtina piniginės socialinės paramos teikimo tvarkos aprašą, kuriame nustato: piniginės socialinės paramos skyrimo ir mokėjimo tvarką (prašymų-paraiškų priėmimo; trūkstamų dokumentų pateikimo; pajamų vertin</text:span><text:span text:style-name="T2758">imo laikotarpio ir pajamų apskaičiavimo; duomenų apie turtą pateikimo; piniginės socialinės paramos skyrimo ir mokėjimo; prašymus-paraiškas pateikusių asmenų informavimo dėl piniginės socialinės paramos skyrimo ar neskyrimo; neteisėtai gautos ar išmokėtos<text:s/></text:span><text:span text:style-name="T2759">piniginės socialinės paramos išskaičiavimo; paskirtos, bet laiku neatsiimtos socialinės pašalpos ir (ar) kompensacijų, taip pat mirus asmeniui, kurio vardu bendrai gyvenantiems asmenims mokama socialinė pašalpa ir (ar) kompensacijos, arba mirus vienam gyve</text:span><text:span text:style-name="T2760">nančiam asmeniui, paskirtos ir iki kito mėnesio po jo mirties neišmokėtos socialinės pašalpos ir (ar) kompensacijų</text:span><text:span text:style-name="T2761"><text:s/>išmokėjimo procedūros);<text:s/></text:span><text:span text:style-name="T2762">pagrindus, kuriems esant piniginė socialinė parama didinama, mažinama, sustabdomas, nutraukiamas ar atnaujinamas jos<text:s/></text:span><text:span text:style-name="T2763">mokėjimas, piniginė socialinė parama skiriama ne visiems bendrai gyvenantiems asmenims arba ji skiriama kitais atvejais; socialinės pašalpos teikimo nepinigine forma būdus; nepasiturinčių gyventojų grupes (patyrę socialinę riziką, nevykdantys savivaldybės<text:s/></text:span><text:span text:style-name="T2764">tarybos nustatytų pareigų ir pan.), kurioms piniginė socialinė parama teikiama šio įstatymo 22 straipsnio 1 dalies 2 ar 3 punkte arba 2 dalies 2 punkte nustatytais būdais; minimalius neišmokamos piniginės socialinės paramos dydžius; piniginę socialinę para</text:span><text:span text:style-name="T2765">mą gaunančių asmenų teises ir pareigas; savivaldybės administracijos ir bendruomeninių organizacijų ir (ar) religinių bendruomenių, ir (ar) religinių bendrijų, ir (ar) kitų nevyriausybinių organizacijų atstovų ir (ar) gyvenamosios vietovės bendruomenės nar</text:span><text:span text:style-name="T2766">ių, ir (ar) seniūnaičių, ir (ar) kitų suinteresuotų asmenų teises ir pareigas teikiant piniginę socialinę paramą.</text:span></text:p>
      <text:p text:style-name="P2767"><text:span text:style-name="T2768">2</text:span><text:span text:style-name="T2769">. Savivaldybės administracija:</text:span></text:p>
      <text:p text:style-name="P2770"><text:span text:style-name="T2771">1</text:span><text:span text:style-name="T2772">) skiria ir moka piniginę socialinę paramą ir apmoka šio įstatymo 8 straipsnio 8 dalyje numatytą kred</text:span><text:span text:style-name="T2773">itą ir palūkanas savivaldybės gyventojams;</text:span></text:p>
      <text:p text:style-name="P2774"><text:span text:style-name="T2775">2</text:span><text:span text:style-name="T2776">) kontroliuoja piniginės socialinės paramos teikimą;</text:span></text:p>
      <text:p text:style-name="P2777"><text:span text:style-name="T2778">3</text:span><text:span text:style-name="T2779">) pasitelkia piniginę socialinę paramą gaunančius asmenis visuomenei naudingai veiklai atlikti Vyriausybės ar jos įgaliotos institucijos nustatyta tva</text:span><text:span text:style-name="T2780">rka;</text:span></text:p>
      <text:p text:style-name="P2781"><text:span text:style-name="T2782">4</text:span><text:span text:style-name="T2783">) teikia duomenis apie nepasiturinčius gyventojus, jiems teikiamą ar nepaskirtą piniginę socialinę paramą, nurodydama jos neskyrimo priežastis, Socialinės paramos šeimai informacinėje sistemoje (SPIS).</text:span></text:p>
      <text:p text:style-name="P2784"/>
      <text:p text:style-name="P2785"><text:span text:style-name="T2786">DEŠIMTASIS SKIRSNIS</text:span></text:p>
      <text:p text:style-name="P2787"><text:span text:style-name="T2788">BAIGIAMOSIOS<text:s/></text:span><text:span text:style-name="T2789">NUOSTATOS</text:span></text:p>
      <text:p text:style-name="P2790"/>
      <text:p text:style-name="P2791"><text:span text:style-name="T2792">31</text:span><text:span text:style-name="T2793"><text:s/>straipsnis.<text:s/></text:span><text:span text:style-name="T2794">Piniginę socialinę paramą gaunančių asmenų teisės į socialinę paramą užtikrinimas</text:span></text:p>
      <text:p text:style-name="P2795"><text:span text:style-name="T2796">1</text:span><text:span text:style-name="T2797">. Jeigu socialinė pašalpa ar kompensacijos<text:s/></text:span><text:span text:style-name="T2798">bendrai gyvenantiems asmenims<text:s/></text:span><text:span text:style-name="T2799">arba vienam gyvenančiam asmeniui priklauso pagal dvi ar daugiau šio įstatymo nuostatų, taikoma ta nuostata, kuri<text:s/></text:span><text:span text:style-name="T2800">bendrai gyvenantiems asmenims</text:span><text:span text:style-name="T2801"><text:s/>arba vienam gyvenančiam asmeniui yra palankiausia.</text:span></text:p>
      <text:p text:style-name="P2802"><text:span text:style-name="T2803">2</text:span><text:span text:style-name="T2804">. Sprendimas dėl piniginės socialinės paramos skyrimo ar<text:s/></text:span><text:span text:style-name="T2805">neskyrimo gali būti skundžiamas Lietuvos Respublikos administracinių bylų teisenos įstatymo nustatyta tvarka.</text:span></text:p>
      <text:p text:style-name="P2806"/>
      <text:p text:style-name="P2807"/>
      <text:p text:style-name="P2808"><text:span text:style-name="T2809">Skelbiu šį Lietuvos Respublikos Seimo priimtą įstatymą.<text:s/></text:span></text:p>
      <text:p text:style-name="P2810"/>
      <text:p text:style-name="P2811"/>
      <text:p text:style-name="P2812"/>
      <text:p text:style-name="Normal"><text:span text:style-name="T2813">RESPUBLIKOS PREZIDENTAS</text:span><text:span text:style-name="T2814"><text:tab/></text:span><text:span text:style-name="T2815"><text:tab/></text:span><text:span text:style-name="T2816"><text:tab/></text:span><text:span text:style-name="T2817"><text:tab/></text:span><text:span text:style-name="T2818"><text:tab/></text:span><text:span text:style-name="T2819">ROLANDAS PAKSAS</text:span></text:p>
      <text:p text:style-name="P2820"/>
      <text:p text:style-name="Normal"/>
      <text:p text:style-name="P2821"><text:span text:style-name="T2822">Lietuvos Respublikos<text:s/></text:span></text:p>
      <text:p text:style-name="P2823">piniginės socialinės paramos</text:p>
      <text:p text:style-name="P2824">nepasiturintiems gyventojams</text:p>
      <text:p text:style-name="P2825">įstatymo</text:p>
      <text:p text:style-name="P2826">priedas</text:p>
      <text:p text:style-name="P2827"/>
      <text:p text:style-name="P2828"><text:span text:style-name="T2829">ĮGYVENDINAMI EUROPOS SĄJUNGOS TEISĖS AKTAI</text:span></text:p>
      <text:p text:style-name="P2830"/>
      <text:p text:style-name="P2831"><text:span text:style-name="T2832">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33">64/221/EEB, 68/360/EEB, 72/194/EEB, 73/148/EEB, 75/34/EEB, 75/35/EEB, 90/364/EEB, 90/365/EEB ir 93/96/EEB<text:s/></text:span><text:span text:style-name="T2834">(OL</text:span><text:span text:style-name="T2835"><text:s/></text:span><text:span text:style-name="T2836">2004 m.<text:s/></text:span><text:span text:style-name="T2837">specialusis leidimas</text:span><text:span text:style-name="T2838">, 19 skyrius, 5 tomas, p.<text:s/></text:span><text:span text:style-name="T2839">46)</text:span><text:span text:style-name="T2840">.</text:span></text:p>
      <text:p text:style-name="P2841"><text:span text:style-name="T2842">2</text:span><text:span text:style-name="T2843">.<text:s/></text:span><text:span text:style-name="T2844">2014 m. balandžio 16 d. Europos Parlamento ir Tarybos direktyva 2014/54/ES dėl p</text:span><text:span text:style-name="T2845">riemonių, kad darbuotojai galėtų lengviau naudotis laisvo darbuotojų judėjimo teisėmis (OL 2014 L 128, p. 8).</text:span></text:p>
      <text:p text:style-name="P2846">Papildyta punktu:</text:p>
      <text:p text:style-name="P2847"><text:span text:style-name="T2848">Nr.<text:s/></text:span><text:a xlink:href="https://www.e-tar.lt/portal/legalAct.html?documentId=e798fb60860511e6b969d7ae07280e89" office:target-frame-name="_top" xlink:show="replace"><text:span text:style-name="T2849">XII-2611</text:span></text:a><text:span text:style-name="T2850">, 2016-09-20,<text:s/></text:span><text:span text:style-name="T2851">paskelbta TAR 2016-09-29, i. k. 2016-24185</text:span></text:p>
      <text:p text:style-name="Normal"/>
      <text:p text:style-name="Normal"/>
      <text:p text:style-name="P2852">Pakeitimai:</text:p>
      <text:p text:style-name="P2853"/>
      <text:p text:style-name="P2854">1.</text:p>
      <text:p text:style-name="P2855">Lietuvos Respublikos Seimas, Įstatymas</text:p>
      <text:p text:style-name="Normal"><text:span text:style-name="T2856">Nr.<text:s/></text:span><text:a xlink:href="http://www3.lrs.lt/cgi-bin/preps2?a=224238&amp;b=" office:target-frame-name="_top" xlink:show="replace"><text:span text:style-name="T2857">IX-1892</text:span></text:a><text:span text:style-name="T2858">, 2003-12-11, Žin., 2003, Nr. 123-5577 (2003-12-30)</text:span></text:p>
      <text:p text:style-name="P2859">PINIGINĖS SOCIALINĖS PARAMOS<text:s/>MAŽAS PAJAMAS GAUNANČIOMS ŠEIMOMS (VIENIEMS GYVENANTIEMS ASMENIMS) ĮSTATYMO 26 IR 28 STRAIPSNIŲ PAKEITIMO ĮSTATYMAS</text:p>
      <text:p text:style-name="P2860"/>
      <text:p text:style-name="P2861">2.</text:p>
      <text:p text:style-name="P2862">Lietuvos Respublikos Seimas, Įstatymas</text:p>
      <text:p text:style-name="Normal"><text:span text:style-name="T2863">Nr.<text:s/></text:span><text:a xlink:href="http://www3.lrs.lt/cgi-bin/preps2?a=224258&amp;b=" office:target-frame-name="_top" xlink:show="replace"><text:span text:style-name="T2864">IX-1912</text:span></text:a><text:span text:style-name="T2865">, 2003-12-18, Žin., 2003</text:span><text:span text:style-name="T2866">, Nr. 123-5584 (2003-12-30)</text:span></text:p>
      <text:p text:style-name="P2867">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868">Šis įstatymas įsigalioja nuo 2004 m. sausio 1 d.</text:p>
      <text:p text:style-name="P2869"/>
      <text:p text:style-name="P2870">3.</text:p>
      <text:p text:style-name="P2871">Lietuvos Respublikos Seimas, Įstatymas</text:p>
      <text:p text:style-name="P2872"><text:span text:style-name="T2873">Nr.<text:s/></text:span><text:a xlink:href="http://www3.lrs.lt/cgi-bin/preps2?a=233186&amp;b=" office:target-frame-name="_top" xlink:show="replace"><text:span text:style-name="T2874">IX-2217</text:span></text:a><text:span text:style-name="T2875">, 2004-05-04, Žin., 2004, Nr. 80-2835 (2004-05-14)</text:span></text:p>
      <text:p text:style-name="P287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877"/>
      <text:p text:style-name="P2878">4.</text:p>
      <text:p text:style-name="P2879">Lietuvos Respublikos Seimas, Įstatymas</text:p>
      <text:p text:style-name="P2880"><text:span text:style-name="T2881">Nr.<text:s/></text:span><text:a xlink:href="http://www3.lrs.lt/cgi-bin/preps2?a=242349&amp;b=" office:target-frame-name="_top" xlink:show="replace"><text:span text:style-name="T2882">IX-2450</text:span></text:a><text:span text:style-name="T2883">, 2004-09-21, Žin., 2004, Nr. 146-5303 (2004-10-01)</text:span></text:p>
      <text:p text:style-name="P2884">PINIGINĖS SOCIALINĖS PARAMOS MAŽAS PAJAMAS GAUNANČIOMS ŠEIMOMS (VIENIEMS GYVENANTIEMS ASMENIMS) ĮSTATYMO 1, 3, 4, 5, 6, 7,<text:s/>8, 9, 10, 11, 12, 13, 14, 16, 17, 18, 19, 20, 22, 26, 27 STRAIPSNIŲ PAKEITIMO IR PAPILDYMO ĮSTATYMAS</text:p>
      <text:p text:style-name="P2885">Šis įstatymas įsigalioja nuo 2004 m. spalio 1 d.</text:p>
      <text:p text:style-name="P2886"/>
      <text:p text:style-name="P2887">5.</text:p>
      <text:p text:style-name="P2888">Lietuvos Respublikos Seimas, Įstatymas</text:p>
      <text:p text:style-name="P2889"><text:span text:style-name="T2890">Nr.<text:s/></text:span><text:a xlink:href="http://www3.lrs.lt/cgi-bin/preps2?a=245861&amp;b=" office:target-frame-name="_top" xlink:show="replace"><text:span text:style-name="T2891">IX-2539</text:span></text:a><text:span text:style-name="T2892">, 2004-11-04, Žin., 2004, Nr. 171-6299 (2004-11-26)</text:span></text:p>
      <text:p text:style-name="P289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894">Šis įstatymas įsigalioja nuo 2005 m. sausio 1 d.</text:p>
      <text:p text:style-name="P2895"/>
      <text:p text:style-name="P2896">6.</text:p>
      <text:p text:style-name="P2897">Lietuvos Respublikos Seimas, Įstatymas</text:p>
      <text:p text:style-name="P2898"><text:span text:style-name="T2899">Nr.<text:s/></text:span><text:a xlink:href="http://www3.lrs.lt/cgi-bin/preps2?a=253485&amp;b=" office:target-frame-name="_top" xlink:show="replace"><text:span text:style-name="T2900">X-144</text:span></text:a><text:span text:style-name="T2901">, 2005-03-24, Žin., 2005, Nr. 47-1555 (2005-04-12)</text:span></text:p>
      <text:p text:style-name="P2902">PINIGINĖS SOCIALINĖS PARAMOS MAŽAS PAJAMAS GAUNANČIOMS ŠEIMOMS (VIENIEMS GYVENANTIEMS ASMENIMS) ĮSTATYMO 8 STRAIPSNIO PAKEITIMO ĮSTATYMAS</text:p>
      <text:p text:style-name="P2903"/>
      <text:p text:style-name="P2904">7.</text:p>
      <text:p text:style-name="P2905">Lietuvos Respublikos Seimas, Įstatymas</text:p>
      <text:p text:style-name="P2906"><text:span text:style-name="T2907">Nr.<text:s/></text:span><text:a xlink:href="http://www3.lrs.lt/cgi-bin/preps2?a=287573&amp;b=" office:target-frame-name="_top" xlink:show="replace"><text:span text:style-name="T2908">X-916</text:span></text:a><text:span text:style-name="T2909">, 2006-11-21, Žin., 2006, Nr. 130-4889 (2006-11-30)</text:span></text:p>
      <text:p text:style-name="P2910">PINIGINĖS SOCIALINĖS PARAMOS MAŽAS PAJAMAS GAUNANČIOMS ŠEIMOMS<text:s/>(VIENIEMS GYVENANTIEMS ASMENIMS) ĮSTATYMO PAKEITIMO ĮSTATYMAS</text:p>
      <text:p text:style-name="P2911">Nauja įstatymo redakcija<text:s/></text:p>
      <text:p text:style-name="P2912">Keistas įstatymo pavadinimas</text:p>
      <text:p text:style-name="P2913">Šis įstatymas įsigalioja nuo 2006 m. gruodžio 1 d.</text:p>
      <text:p text:style-name="P2914"/>
      <text:p text:style-name="P2915">8.</text:p>
      <text:p text:style-name="P2916">Lietuvos Respublikos Seimas, Įstatymas</text:p>
      <text:p text:style-name="P2917"><text:span text:style-name="T2918">Nr.<text:s/></text:span><text:a xlink:href="http://www3.lrs.lt/cgi-bin/preps2?a=322614&amp;b=" office:target-frame-name="_top" xlink:show="replace"><text:span text:style-name="T2919">X-1572</text:span></text:a><text:span text:style-name="T2920">, 2008-06-05, Žin., 2008, Nr. 71-2701 (2008-06-21)</text:span></text:p>
      <text:p text:style-name="P2921">PINIGINĖS SOCIALINĖS PARAMOS NEPASITURINČIOMS ŠEIMOMS IR VIENIEMS GYVENANTIEMS ASMENIMS ĮSTATYMO 14 STRAIPSNIO PAKEITIMO ĮSTATYMAS</text:p>
      <text:p text:style-name="P2922">Šis įstatymas įsigalioja 2009 m. sausio 1 d.</text:p>
      <text:p text:style-name="P2923"/>
      <text:p text:style-name="P2924">9.</text:p>
      <text:p text:style-name="P2925">Lietuvos Respublikos Seimas, Įstatymas</text:p>
      <text:p text:style-name="P2926"><text:span text:style-name="T2927">Nr.<text:s/></text:span><text:a xlink:href="http://www3.lrs.lt/cgi-bin/preps2?a=323463&amp;b=" office:target-frame-name="_top" xlink:show="replace"><text:span text:style-name="T2928">X-1611</text:span></text:a><text:span text:style-name="T2929">, 2008-06-17, Žin., 2008, Nr. 74-2861 (2008-06-30)</text:span></text:p>
      <text:p text:style-name="P2930">PINIGINĖS SOCIALINĖS PARAMOS NEPASITURINČIOMS ŠEIMOMS IR VIENIEMS GYVENANTIEMS ASMENIMS ĮSTATYMO 15 IR 22 STRAIPSNIŲ PAKEITIMO ĮSTATYMAS</text:p>
      <text:p text:style-name="P2931"/>
      <text:p text:style-name="P2932">10.</text:p>
      <text:p text:style-name="P2933">Lietuvos Respublikos Seimas, Įstatymas</text:p>
      <text:p text:style-name="Normal"><text:span text:style-name="T2934">Nr.<text:s/></text:span><text:a xlink:href="http://www3.lrs.lt/cgi-bin/preps2?a=350385&amp;b=" office:target-frame-name="_top" xlink:show="replace"><text:span text:style-name="T2935">XI-359</text:span></text:a><text:span text:style-name="T2936">, 2009-07-17, Žin., 2009, Nr. 93-3963 (2009-08-04)</text:span></text:p>
      <text:p text:style-name="P2937">PINIGINĖS SOCIALINĖS PARAMOS<text:s/>NEPASITURINČIOMS ŠEIMOMS IR VIENIEMS GYVENANTIEMS ASMENIMS ĮSTATYMO 2, 4, 7, 9, 12 STRAIPSNIŲ PAKEITIMO IR PAPILDYMO ĮSTATYMAS</text:p>
      <text:p text:style-name="P2938">Šis įstatymas, išskyrus 7 straipsnį, įsigalioja 2009 m. rugsėjo 1 d.</text:p>
      <text:p text:style-name="P2939"/>
      <text:p text:style-name="P2940">11.</text:p>
      <text:p text:style-name="P2941">Lietuvos Respublikos Seimas, Įstatymas</text:p>
      <text:p text:style-name="P2942"><text:span text:style-name="T2943">Nr.<text:s/></text:span><text:a xlink:href="http://www3.lrs.lt/cgi-bin/preps2?a=387892&amp;b=" office:target-frame-name="_top" xlink:show="replace"><text:span text:style-name="T2944">XI-1184</text:span></text:a><text:span text:style-name="T2945">, 2010-11-30, Žin., 2010, Nr. 145-7437 (2010-12-11)</text:span></text:p>
      <text:p text:style-name="P2946">PINIGINĖS SOCIALINĖS PARAMOS NEPASITURINČIOMS ŠEIMOMS IR VIENIEMS GYVENANTIEMS ASMENIMS ĮSTATYMO 4 STRAIPSNIO PAPILDYMO IR PAKEITIMO ĮSTATYMAS</text:p>
      <text:p text:style-name="P2947">Šis<text:s/>įstatymas įsigalioja 2011 m. sausio 1 d.</text:p>
      <text:p text:style-name="P2948"/>
      <text:p text:style-name="P2949">12.</text:p>
      <text:p text:style-name="P2950">Lietuvos Respublikos Seimas, Įstatymas</text:p>
      <text:p text:style-name="Normal"><text:span text:style-name="T2951">Nr.<text:s/></text:span><text:a xlink:href="http://www3.lrs.lt/cgi-bin/preps2?a=389229&amp;b=" office:target-frame-name="_top" xlink:show="replace"><text:span text:style-name="T2952">XI-1230</text:span></text:a><text:span text:style-name="T2953">, 2010-12-14, Žin., 2010, Nr. 153-7797 (2010-12-28)</text:span></text:p>
      <text:p text:style-name="P2954">PINIGINĖS SOCIALINĖS PARAMOS NEPASITURINČIOMS<text:s/>ŠEIMOMS IR VIENIEMS GYVENANTIEMS ASMENIMS ĮSTATYMO 7, 12 IR 15 STRAIPSNIŲ PAKEITIMO ĮSTATYMAS</text:p>
      <text:p text:style-name="P2955"><text:span text:style-name="T2956">Šis įstatymas įsigalioja 2011 m. vasario 1 d.</text:span></text:p>
      <text:p text:style-name="P2957"/>
      <text:p text:style-name="P2958">13.</text:p>
      <text:p text:style-name="P2959">Lietuvos Respublikos Seimas, Įstatymas</text:p>
      <text:p text:style-name="Normal"><text:span text:style-name="T2960">Nr.<text:s/></text:span><text:a xlink:href="http://www3.lrs.lt/cgi-bin/preps2?a=402804&amp;b=" office:target-frame-name="_top" xlink:show="replace"><text:span text:style-name="T2961">XI-150</text:span><text:span text:style-name="T2962">2</text:span></text:a><text:span text:style-name="T2963">, 2011-06-22, Žin., 2011, Nr. 86-4144 (2011-07-13)</text:span></text:p>
      <text:p text:style-name="P2964">PINIGINĖS SOCIALINĖS PARAMOS NEPASITURINČIOMS ŠEIMOMS IR VIENIEMS GYVENANTIEMS ASMENIMS ĮSTATYMO 15, 22 STRAIPSNIŲ PAKEITIMO IR PAPILDYMO ĮSTATYMAS</text:p>
      <text:p text:style-name="P2965">Šio įstatymo 1 straipsnis, išskyrus 1 straipsnio 2, 3 ir<text:s/>4 dalis, įsigalioja 2012-01-01; 2 straipsnis galioja iki 2011-12-31.</text:p>
      <text:p text:style-name="P2966"/>
      <text:p text:style-name="P2967">14.</text:p>
      <text:p text:style-name="P2968">Lietuvos Respublikos Seimas, Įstatymas</text:p>
      <text:p text:style-name="P2969"><text:span text:style-name="T2970">Nr.<text:s/></text:span><text:a xlink:href="http://www3.lrs.lt/cgi-bin/preps2?a=413828&amp;b=" office:target-frame-name="_top" xlink:show="replace"><text:span text:style-name="T2971">XI-1772</text:span></text:a><text:span text:style-name="T2972">, 2011-12-01, Žin., 2011, Nr. 155-7353 (2011-12-20)</text:span></text:p>
      <text:p text:style-name="P2973">PINIGINĖS SOCIALINĖS PARAMOS NEPASITURINČIOMS ŠEIMOMS IR VIENIEMS GYVENANTIEMS ASMENIMS ĮSTATYMO PAKEITIMO ĮSTATYMAS</text:p>
      <text:p text:style-name="P2974">Nauja įstatymo redakcija<text:s/></text:p>
      <text:p text:style-name="P2975">Keistas įstatymo pavadinimas</text:p>
      <text:p text:style-name="P2976">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977">Šio įstatymo 1 straipsnyje išdėstyto Lietuvos Respublikos piniginės socialinės paramos nepasiturintiems gyventojams įstatymo 4 straipsnio 4 dalies 1 punktas galioja iki 2012 m. gruodžio 31 d.</text:p>
      <text:p text:style-name="P2978">Šio įstatymo 1 straipsnyje išdėstyto Lietuvos Respublikos piniginės socialinės paramos nepasiturintiems gyventojams įstatymo 4 straipsnio 4 dalies 2 punktas įsigalioja 2013 m. sausio 1 d.<text:s/></text:p>
      <text:p text:style-name="P2979">Šio įstatymo 1 straipsnyje išdėstyto Lietuvos Respublikos piniginės socialinės paramos nepasiturintiems gyventojams įstatymo devintasis skirsnis galioja iki 2014 m. gruodžio 31 d.</text:p>
      <text:p text:style-name="P2980"/>
      <text:p text:style-name="P2981">15.</text:p>
      <text:p text:style-name="P2982">Lietuvos Respublikos Seimas, Įstatymas</text:p>
      <text:p text:style-name="P2983"><text:span text:style-name="T2984">Nr.<text:s/></text:span><text:a xlink:href="http://www3.lrs.lt/cgi-bin/preps2?a=437393&amp;b=" office:target-frame-name="_top" xlink:show="replace"><text:span text:style-name="T2985">XI-2414</text:span></text:a><text:span text:style-name="T2986">, 2012-11-13, Žin., 2012, Nr. 136-6968 (2012-11-24)</text:span></text:p>
      <text:p text:style-name="P2987">PINIGINĖS SOCIALINĖS PARAMOS NEPASITURINTIEMS GYVENTOJAMS ĮSTATYMO 17 STRAIPSNIO PAKEITIMO IR PAPILDYMO ĮSTATYMAS</text:p>
      <text:p text:style-name="P2988">Šis įstatymas įsigalioja 2013 m. balandžio 1 d.</text:p>
      <text:p text:style-name="P2989"/>
      <text:p text:style-name="P2990">16.</text:p>
      <text:p text:style-name="P2991">Lietuvos Respublikos Seimas, Įstatymas</text:p>
      <text:p text:style-name="P2992"><text:span text:style-name="T2993">Nr.<text:s/></text:span><text:a xlink:href="http://www3.lrs.lt/cgi-bin/preps2?a=441654&amp;b=" office:target-frame-name="_top" xlink:show="replace"><text:span text:style-name="T2994">XII-150</text:span></text:a><text:span text:style-name="T2995">, 2013-01-17, Ž</text:span><text:span text:style-name="T2996">in., 2013, Nr. 10-421 (2013-01-26)</text:span></text:p>
      <text:p text:style-name="P2997">PINIGINĖS SOCIALINĖS PARAMOS NEPASITURINTIEMS GYVENTOJAMS ĮSTATYMO 8 STRAIPSNIO PAKEITIMO ĮSTATYMAS</text:p>
      <text:p text:style-name="P2998">Šis įstatymas, išskyrus šio straipsnio 2 dalį, įsigalioja 2013 m. kovo 1 d.</text:p>
      <text:p text:style-name="P2999"/>
      <text:p text:style-name="P3000">17.</text:p>
      <text:p text:style-name="P3001">Lietuvos Respublikos Seimas, Įstatymas</text:p>
      <text:p text:style-name="Normal"><text:span text:style-name="T3002">N</text:span><text:span text:style-name="T3003">r.<text:s/></text:span><text:a xlink:href="http://www3.lrs.lt/cgi-bin/preps2?a=449277&amp;b=" office:target-frame-name="_top" xlink:show="replace"><text:span text:style-name="T3004">XII-329</text:span></text:a><text:span text:style-name="T3005">, 2013-05-16, Žin., 2013, Nr. 57-2861 (2013-06-01)</text:span></text:p>
      <text:p text:style-name="P3006">PINIGINĖS SOCIALINĖS PARAMOS NEPASITURINTIEMS GYVENTOJAMS ĮSTATYMO 2, 3, 7, 8, 9, 10, 16, 17, 21, 23, 24 STRAIPSNIŲ PAKEITIMO IR<text:s/>PAPILDYMO ĮSTATYMAS</text:p>
      <text:p text:style-name="P3007">Piniginės socialinės paramos skyrimas įsigaliojus šiam įstatymui:</text:p>
      <text:p text:style-name="P3008">1) jeigu sprendimas dėl piniginės socialinės paramos skyrimo priimtas iki šio įstatymo įsigaliojimo, piniginės socialinės paramos dydis neperskaičiuojamas;</text:p>
      <text:p text:style-name="P3009">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10"><text:span text:style-name="T3011">3) šio įstatymo 6 straipsnyje išdėstyto Lietuvos Respublikos piniginės socialinės paramos nepasiturintiem</text:span><text:span text:style-name="T3012">s gyventojams</text:span><text:span text:style-name="T3013"><text:s/></text:span><text:span text:style-name="T3014">įstatymo 10 straipsnio 2 dalyje numatyti socialinės pašalpos gavimo laikotarpiai pradedami skaičiuoti nuo šio įstatymo įsigaliojimo dienos.</text:span></text:p>
      <text:p text:style-name="Normal"><text:span text:style-name="T3015">Šis įstatymas, išskyrus šio straipsnio 2 ir 3 dalis, įsigalioja 2013 m. birželio</text:span><text:span text:style-name="T3016"><text:s/></text:span><text:span text:style-name="T3017">1 d.</text:span></text:p>
      <text:p text:style-name="P3018"/>
      <text:p text:style-name="P3019">18.</text:p>
      <text:p text:style-name="P3020">Lietuvos Respublikos Seimas, Įstatymas</text:p>
      <text:p text:style-name="Normal"><text:span text:style-name="T3021">Nr.<text:s/></text:span><text:a xlink:href="http://www3.lrs.lt/cgi-bin/preps2?a=460862&amp;b=" office:target-frame-name="_top" xlink:show="replace"><text:span text:style-name="T3022">XII-621</text:span></text:a><text:span text:style-name="T3023">, 2013-11-26, Žin., 2013, Nr. 126-6414 (2013-12-10)</text:span></text:p>
      <text:p text:style-name="P3024">PINIGINĖS SOCIALINĖS PARAMOS NEPASITURINTIEMS GYVENTOJAMS ĮSTATYMO 4, 23 STRAIPSNIŲ PAKEITIMO IR PAPILDYMO ĮSTATYMAS</text:p>
      <text:p text:style-name="P3025">Socialinės pašalpos skyrimas įsigaliojus šio įstatymo nuostatoms:</text:p>
      <text:p text:style-name="P3026">1) jeigu sprendimas dėl socialinės pašalpos skyrimo priimtas iki šio įstatymo įsigaliojimo, socialinės pašalpos dydis neperskaičiuojamas;</text:p>
      <text:p text:style-name="P3027">2) jeigu dėl socialinės pašalpos buvo<text:s/>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28"><text:span text:style-name="T3029">Šis įstatymas, išskyrus šio straipsnio 2 ir 3 dalis, įsigalioja 2014 m. sausio 1 d.</text:span></text:p>
      <text:p text:style-name="Normal"/>
      <text:p text:style-name="P3030"/>
      <text:p text:style-name="P3031"/>
      <text:p text:style-name="P3032"><text:span text:style-name="T3033">Pakeitimai:</text:span></text:p>
      <text:p text:style-name="P3034"/>
      <text:p text:style-name="P3035"><text:span text:style-name="T3036">1.</text:span></text:p>
      <text:p text:style-name="P3037"><text:span text:style-name="T3038">Lietuvos Respublikos Seimas, Įstatymas</text:span></text:p>
      <text:p text:style-name="P3039"><text:span text:style-name="T3040">Nr.<text:s/></text:span><text:a xlink:href="https://www.e-tar.lt/portal/legalAct.html?documentId=3b4562d04ad511e4a8328599cac64d82" office:target-frame-name="_top" xlink:show="replace"><text:span text:style-name="T3041">XII-1145</text:span></text:a><text:span text:style-name="T3042">, 2014-09-23, paskelbta TAR 2014-10-03, i. k. 2014-13604</text:span></text:p>
      <text:p text:style-name="P3043"><text:span text:style-name="T3044">Lietuvos Respublikos piniginės socialinės paramos nepasiturintiems gyventojams įstatymo Nr. IX-</text:span><text:span text:style-name="T3045">1675 14, 17 ir 22 straipsnių pakeitimo įstatymas</text:span></text:p>
      <text:p text:style-name="P3046"/>
      <text:p text:style-name="P3047"><text:span text:style-name="T3048">2.</text:span></text:p>
      <text:p text:style-name="P3049"><text:span text:style-name="T3050">Lietuvos Respublikos Seimas, Įstatymas</text:span></text:p>
      <text:p text:style-name="P3051"><text:span text:style-name="T3052">Nr.<text:s/></text:span><text:a xlink:href="https://www.e-tar.lt/portal/legalAct.html?documentId=da744a4081dc11e4bc68a1493830b8b9" office:target-frame-name="_top" xlink:show="replace"><text:span text:style-name="T3053">XII-1366</text:span></text:a><text:span text:style-name="T3054">, 2014-12-02, paskelbta TAR 2014-12-12, i. k. 2014-195</text:span><text:span text:style-name="T3055">52</text:span></text:p>
      <text:p text:style-name="P3056"><text:span text:style-name="T3057">Lietuvos Respublikos piniginės socialinės paramos nepasiturintiems gyventojams įstatymo Nr. IX-1675 4, 8, 10, 12, 17, 21 ir 23 straipsnių pakeitimo įstatymas</text:span></text:p>
      <text:p text:style-name="P3058"/>
      <text:p text:style-name="P3059"><text:span text:style-name="T3060">3.</text:span></text:p>
      <text:p text:style-name="P3061"><text:span text:style-name="T3062">Lietuvos Respublikos Seimas, Įstatymas</text:span></text:p>
      <text:p text:style-name="P3063"><text:span text:style-name="T3064">Nr.<text:s/></text:span><text:a xlink:href="https://www.e-tar.lt/portal/legalAct.html?documentId=c8a0af101fdf11e586708c6593c243ce" office:target-frame-name="_top" xlink:show="replace"><text:span text:style-name="T3065">XII-1853</text:span></text:a><text:span text:style-name="T3066">, 2015-06-23, paskelbta TAR 2015-07-01, i. k. 2015-10599</text:span></text:p>
      <text:p text:style-name="P3067"><text:span text:style-name="T3068">Lietuvos Respublikos piniginės socialinės paramos nepasiturintiems gyventojams įstatymo Nr. IX-</text:span><text:span text:style-name="T3069">1675 17 straipsnio pakeitimo įstatymas</text:span></text:p>
      <text:p text:style-name="P3070"/>
      <text:p text:style-name="P3071"><text:span text:style-name="T3072">4.</text:span></text:p>
      <text:p text:style-name="P3073"><text:span text:style-name="T3074">Lietuvos Respublikos Seimas, Įstatymas</text:span></text:p>
      <text:p text:style-name="P3075"><text:span text:style-name="T3076">Nr.<text:s/></text:span><text:a xlink:href="https://www.e-tar.lt/portal/legalAct.html?documentId=e798fb60860511e6b969d7ae07280e89" office:target-frame-name="_top" xlink:show="replace"><text:span text:style-name="T3077">XII-2611</text:span></text:a><text:span text:style-name="T3078">, 2016-09-20, paskelbta TAR 2016-09-29, i. k. 2016-24185</text:span></text:p>
      <text:p text:style-name="P3079"><text:span text:style-name="T3080">Lietuvo</text:span><text:span text:style-name="T3081">s Respublikos piniginės socialinės paramos nepasiturintiems gyventojams įstatymo Nr. IX-1675 1, 2, 8, 10, 12, 17, 20, 23, 25 straipsnių ir priedo pakeitimo įstatymas</text:span></text:p>
      <text:p text:style-name="P3082"/>
      <text:p text:style-name="P3083"><text:span text:style-name="T3084">5.</text:span></text:p>
      <text:p text:style-name="P3085"><text:span text:style-name="T3086">Lietuvos Respublikos Seimas, Įstatymas</text:span></text:p>
      <text:p text:style-name="P3087"><text:span text:style-name="T3088">Nr.<text:s/></text:span><text:a xlink:href="https://www.e-tar.lt/portal/legalAct.html?documentId=c9a155b0a01111e58fd1fc0b9bba68a7" office:target-frame-name="_top" xlink:show="replace"><text:span text:style-name="T3089">XII-2124</text:span></text:a><text:span text:style-name="T3090">, 2015-12-03, paskelbta TAR 2015-12-14, i. k. 2015-19717</text:span></text:p>
      <text:p text:style-name="P3091"><text:span text:style-name="T3092">Lietuvos Respublikos piniginės socialinės paramos nepasiturintiems gyventojams įstatymo Nr. IX-</text:span><text:span text:style-name="T3093">1675 22 straipsnio pakeitimo įstatymas</text:span></text:p>
      <text:p text:style-name="P3094"/>
      <text:p text:style-name="P3095"><text:span text:style-name="T3096">6.</text:span></text:p>
      <text:p text:style-name="P3097"><text:span text:style-name="T3098">Lietuvos Respublikos Seimas, Įstatymas</text:span></text:p>
      <text:p text:style-name="P3099"><text:span text:style-name="T3100">Nr.<text:s/></text:span><text:a xlink:href="https://www.e-tar.lt/portal/legalAct.html?documentId=f43061304a7111e6b5d09300a16a686c" office:target-frame-name="_top" xlink:show="replace"><text:span text:style-name="T3101">XII-2519</text:span></text:a><text:span text:style-name="T3102">, 2016-06-29, paskelbta TAR 2016-07-15, i. k. 2016-20653</text:span></text:p>
      <text:p text:style-name="P3103"><text:span text:style-name="T3104">Lietuvo</text:span><text:span text:style-name="T3105">s Respublikos piniginės socialinės paramos nepasiturintiems gyventojams įstatymo Nr. IX-1675 8, 10 ir 17 straipsnių pakeitimo įstatymas</text:span></text:p>
      <text:p text:style-name="P3106"/>
      <text:p text:style-name="P3107"><text:span text:style-name="T3108">7.</text:span></text:p>
      <text:p text:style-name="P3109"><text:span text:style-name="T3110">Lietuvos Respublikos Seimas, Įstatymas</text:span></text:p>
      <text:p text:style-name="P3111"><text:span text:style-name="T3112">Nr.<text:s/></text:span><text:a xlink:href="https://www.e-tar.lt/portal/legalAct.html?documentId=47462e40ccfe11e6a2cac7383cbb90a3" office:target-frame-name="_top" xlink:show="replace"><text:span text:style-name="T3113">XIII-145</text:span></text:a><text:span text:style-name="T3114">, 2016-12-20, paskelbta TAR 2016-12-28, i. k. 2016-29779</text:span></text:p>
      <text:p text:style-name="P3115"><text:span text:style-name="T3116">Lietuvos Respublikos piniginės socialinės paramos nepasiturintiems gyventojams įstatymo Nr. IX-1675 8, 10 ir 17 straipsnių pakeitimo įstatymo Nr. XII-2519 2, 3 ir 4 s</text:span><text:span text:style-name="T3117">traipsnių pakeitimo įstatymas</text:span></text:p>
      <text:p text:style-name="P3118"/>
      <text:p text:style-name="P3119"><text:span text:style-name="T3120">8.</text:span></text:p>
      <text:p text:style-name="P3121"><text:span text:style-name="T3122">Lietuvos Respublikos Seimas, Įstatymas</text:span></text:p>
      <text:p text:style-name="P3123"><text:span text:style-name="T3124">Nr.<text:s/></text:span><text:a xlink:href="https://www.e-tar.lt/portal/legalAct.html?documentId=36c67b0045f911e7846ef01bfffb9b64" office:target-frame-name="_top" xlink:show="replace"><text:span text:style-name="T3125">XIII-373</text:span></text:a><text:span text:style-name="T3126">, 2017-05-23, paskelbta TAR 2017-05-31, i. k. 2017-09277</text:span></text:p>
      <text:p text:style-name="P3127"><text:span text:style-name="T3128">Lietuvos<text:s/></text:span><text:span text:style-name="T3129">Respublikos piniginės socialinės paramos nepasiturintiems gyventojams įstatymo Nr. IX-1675 7 ir 11 straipsnių pakeitimo įstatymas</text:span></text:p>
      <text:p text:style-name="P3130"/>
      <text:p text:style-name="P3131"><text:span text:style-name="T3132">9.</text:span></text:p>
      <text:p text:style-name="P3133"><text:span text:style-name="T3134">Lietuvos Respublikos Seimas, Įstatymas</text:span></text:p>
      <text:p text:style-name="P3135"><text:span text:style-name="T3136">Nr.<text:s/></text:span><text:a xlink:href="https://www.e-tar.lt/portal/legalAct.html?documentId=359ee3a05b3111e79198ffdb108a3753" office:target-frame-name="_top" xlink:show="replace"><text:span text:style-name="T3137">XIII-448</text:span></text:a><text:span text:style-name="T3138">, 2017-06-15, paskelbta TAR 2017-06-27, i. k. 2017-10812</text:span></text:p>
      <text:p text:style-name="P3139"><text:span text:style-name="T3140">Lietuvos Respublikos piniginės socialinės paramos nepasiturintiems gyventojams įstatymo Nr. IX-1675 1 straipsnio pakeitimo įstatymas</text:span></text:p>
      <text:p text:style-name="P3141"/>
      <text:p text:style-name="P3142"><text:span text:style-name="T3143">10.</text:span></text:p>
      <text:p text:style-name="P3144"><text:span text:style-name="T3145">Lietuvos Respublikos Seimas, Įstat</text:span><text:span text:style-name="T3146">ymas</text:span></text:p>
      <text:p text:style-name="P3147"><text:span text:style-name="T3148">Nr.<text:s/></text:span><text:a xlink:href="https://www.e-tar.lt/portal/legalAct.html?documentId=cc7757e0acde11e78a4c904b1afa0332" office:target-frame-name="_top" xlink:show="replace"><text:span text:style-name="T3149">XIII-651</text:span></text:a><text:span text:style-name="T3150">, 2017-09-28, paskelbta TAR 2017-10-09, i. k. 2017-16001</text:span></text:p>
      <text:p text:style-name="P3151"><text:span text:style-name="T3152">Lietuvos Respublikos piniginės socialinės paramos nepasiturintiems gyventojams įstat</text:span><text:span text:style-name="T3153">ymo Nr. IX-1675 8, 17 ir 25 straipsnių pakeitimo įstatymas</text:span></text:p>
      <text:p text:style-name="P3154"/>
      <text:p text:style-name="P3155"><text:span text:style-name="T3156">11.</text:span></text:p>
      <text:p text:style-name="P3157"><text:span text:style-name="T3158">Lietuvos Respublikos Seimas, Įstatymas</text:span></text:p>
      <text:p text:style-name="P3159"><text:span text:style-name="T3160">Nr.<text:s/></text:span><text:a xlink:href="https://www.e-tar.lt/portal/legalAct.html?documentId=9781b3c0dff911e7b3f0a470b0373cb2" office:target-frame-name="_top" xlink:show="replace"><text:span text:style-name="T3161">XIII-821</text:span></text:a><text:span text:style-name="T3162">, 2017-12-05, paskelbta TAR 2017-12-13, i.<text:s/></text:span><text:span text:style-name="T3163">k. 2017-20024</text:span></text:p>
      <text:p text:style-name="P3164"><text:span text:style-name="T3165">Lietuvos Respublikos piniginės socialinės paramos nepasiturintiems gyventojams įstatymo Nr. IX-1675 1, 4, 8, 10, 17, 20, 23 ir 25 straipsnių pakeitimo įstatymas</text:span></text:p>
      <text:p text:style-name="P3166"/>
      <text:p text:style-name="P3167"><text:span text:style-name="T3168">12.</text:span></text:p>
      <text:p text:style-name="P3169"><text:span text:style-name="T3170">Lietuvos Respublikos Seimas, Įstatymas</text:span></text:p>
      <text:p text:style-name="P3171"><text:span text:style-name="T3172">Nr.<text:s/></text:span><text:a xlink:href="https://www.e-tar.lt/portal/legalAct.html?documentId=1f47cc50ec7411e78a1adea6fe72f3c5" office:target-frame-name="_top" xlink:show="replace"><text:span text:style-name="T3173">XIII-949</text:span></text:a><text:span text:style-name="T3174">, 2017-12-21, paskelbta TAR 2017-12-29, i. k. 2017-21657</text:span></text:p>
      <text:p text:style-name="P3175"><text:span text:style-name="T3176">Lietuvos Respublikos piniginės socialinės paramos nepasiturintiems gyventojams įstatymo Nr. IX-1675 8, 10, 17, 18, 19, 21, 23<text:s/></text:span><text:span text:style-name="T3177">ir 25 straipsnių pakeitimo įstatymas</text:span></text:p>
      <text:p text:style-name="P3178"/>
      <text:p text:style-name="P3179"><text:span text:style-name="T3180">13.</text:span></text:p>
      <text:p text:style-name="P3181"><text:span text:style-name="T3182">Lietuvos Respublikos Seimas, Įstatymas</text:span></text:p>
      <text:p text:style-name="P3183"><text:span text:style-name="T3184">Nr.<text:s/></text:span><text:a xlink:href="https://www.e-tar.lt/portal/legalAct.html?documentId=fe6578f0801d11e8ae2bfd1913d66d57" office:target-frame-name="_top" xlink:show="replace"><text:span text:style-name="T3185">XIII-1358</text:span></text:a><text:span text:style-name="T3186">, 2018-06-28, paskelbta TAR 2018-07-05, i. k. 2018-11458</text:span></text:p>
      <text:p text:style-name="P3187"><text:span text:style-name="T3188">Lietuvo</text:span><text:span text:style-name="T3189">s Respublikos piniginės socialinės paramos nepasiturintiems gyventojams įstatymo Nr. IX-1675 8 ir 10 straipsnių pakeitimo įstatymas</text:span></text:p>
      <text:p text:style-name="P3190"/>
      <text:p text:style-name="P3191"><text:span text:style-name="T3192">14.</text:span></text:p>
      <text:p text:style-name="P3193"><text:span text:style-name="T3194">Lietuvos Respublikos Seimas, Įstatymas</text:span></text:p>
      <text:p text:style-name="P3195"><text:span text:style-name="T3196">Nr.<text:s/></text:span><text:a xlink:href="https://www.e-tar.lt/portal/legalAct.html?documentId=10ea95a0802311e8ae2bfd1913d66d57" office:target-frame-name="_top" xlink:show="replace"><text:span text:style-name="T3197">XIII-1403</text:span></text:a><text:span text:style-name="T3198">, 2018-06-29, paskelbta TAR 2018-07-05, i. k. 2018-11464</text:span></text:p>
      <text:p text:style-name="P3199"><text:span text:style-name="T3200">Lietuvos Respublikos piniginės socialinės paramos nepasiturintiems gyventojams įstatymo Nr. IX</text:span><text:span text:style-name="T3201">-1675 8, 10 ir 21 straipsnių pakeitimo įstatymo Nr. XIII-949 pakeitimo įstatymas</text:span></text:p>
      <text:p text:style-name="P3202"/>
      <text:p text:style-name="P3203"><text:span text:style-name="T3204">15.</text:span></text:p>
      <text:p text:style-name="P3205"><text:span text:style-name="T3206">Lietuvos Respublikos Seimas, Įstatymas</text:span></text:p>
      <text:p text:style-name="P3207"><text:span text:style-name="T3208">Nr.<text:s/></text:span><text:a xlink:href="https://www.e-tar.lt/portal/legalAct.html?documentId=c2a876e002b411e9a5eaf2cd290f1944" office:target-frame-name="_top" xlink:show="replace"><text:span text:style-name="T3209">XIII-1732</text:span></text:a><text:span text:style-name="T3210">, 2018-12-11, paskel</text:span><text:span text:style-name="T3211">bta TAR 2018-12-18, i. k. 2018-20702</text:span></text:p>
      <text:p text:style-name="P3212"><text:span text:style-name="T3213">Lietuvos Respublikos piniginės socialinės paramos nepasiturintiems gyventojams įstatymo Nr. IX-1675 4 straipsnio pakeitimo įstatymas</text:span></text:p>
      <text:p text:style-name="P3214"/>
      <text:p text:style-name="P3215"><text:span text:style-name="T3216">16.</text:span></text:p>
      <text:p text:style-name="P3217"><text:span text:style-name="T3218">Lietuvos Respublikos Seimas, Įstatymas</text:span></text:p>
      <text:p text:style-name="P3219"><text:span text:style-name="T3220">Nr.<text:s/></text:span><text:a xlink:href="https://www.e-tar.lt/portal/legalAct.html?documentId=e40fa680044b11e9a5eaf2cd290f1944" office:target-frame-name="_top" xlink:show="replace"><text:span text:style-name="T3221">XIII-1733</text:span></text:a><text:span text:style-name="T3222">, 2018-12-11, paskelbta TAR 2018-12-20, i. k. 2018-20995</text:span></text:p>
      <text:p text:style-name="P3223"><text:span text:style-name="T3224">Lietuvos Respublikos piniginės socialinės paramos nepasiturintiems gyventojams įstatymo Nr. IX-1675 17 straipsnio pakeitimo<text:s/></text:span><text:span text:style-name="T3225">įstatymas</text:span></text:p>
      <text:p text:style-name="P3226"/>
      <text:p text:style-name="P3227"><text:span text:style-name="T3228">17.</text:span></text:p>
      <text:p text:style-name="P3229"><text:span text:style-name="T3230">Lietuvos Respublikos Seimas, Įstatymas</text:span></text:p>
      <text:p text:style-name="P3231"><text:span text:style-name="T3232">Nr.<text:s/></text:span><text:a xlink:href="https://www.e-tar.lt/portal/legalAct.html?documentId=85e564d00a9c11e9a5eaf2cd290f1944" office:target-frame-name="_top" xlink:show="replace"><text:span text:style-name="T3233">XIII-1831</text:span></text:a><text:span text:style-name="T3234">, 2018-12-20, paskelbta TAR 2018-12-28, i. k. 2018-21851</text:span></text:p>
      <text:p text:style-name="P3235"><text:span text:style-name="T3236">Lietuvos Respublikos piniginės soc</text:span><text:span text:style-name="T3237">ialinės paramos nepasiturintiems gyventojams įstatymo Nr. IX-1675 4 straipsnio pakeitimo įstatymas</text:span></text:p>
      <text:p text:style-name="P3238"/>
      <text:p text:style-name="P3239"><text:span text:style-name="T3240">18.</text:span></text:p>
      <text:p text:style-name="P3241"><text:span text:style-name="T3242">Lietuvos Respublikos Seimas, Įstatymas</text:span></text:p>
      <text:p text:style-name="P3243"><text:span text:style-name="T3244">Nr.<text:s/></text:span><text:a xlink:href="https://www.e-tar.lt/portal/legalAct.html?documentId=f826eda2399211e99595d005d42b863e" office:target-frame-name="_top" xlink:show="replace"><text:span text:style-name="T3245">XIII-1973</text:span></text:a><text:span text:style-name="T3246">,<text:s/></text:span><text:span text:style-name="T3247">2019-02-14, paskelbta TAR 2019-02-26, i. k. 2019-03172</text:span></text:p>
      <text:p text:style-name="P3248"><text:span text:style-name="T3249">Lietuvos Respublikos piniginės socialinės paramos nepasiturintiems gyventojams įstatymo Nr. IX-1675 2, 11 ir 12 straipsnių pakeitimo įstatymas</text:span></text:p>
      <text:p text:style-name="P3250"/>
      <text:p text:style-name="P3251"><text:span text:style-name="T3252">19.</text:span></text:p>
      <text:p text:style-name="P3253"><text:span text:style-name="T3254">Lietuvos Respublikos Seimas, Įstatymas</text:span></text:p>
      <text:p text:style-name="P3255"><text:span text:style-name="T3256">Nr.<text:s/></text:span><text:a xlink:href="https://www.e-tar.lt/portal/legalAct.html?documentId=9ff5bd009d7411e9878fc525390407ce" office:target-frame-name="_top" xlink:show="replace"><text:span text:style-name="T3257">XIII-2261</text:span></text:a><text:span text:style-name="T3258">, 2019-06-27, paskelbta TAR 2019-07-03, i. k. 2019-10930</text:span></text:p>
      <text:p text:style-name="P3259"><text:span text:style-name="T3260">Lietuvos Respublikos piniginės socialinės paramos nepasiturintiems gyventojams įstatymo Nr. IX-1675 17</text:span><text:span text:style-name="T3261"><text:s/>straipsnio pakeitimo įstatymas</text:span></text:p>
      <text:p text:style-name="P3262"/>
      <text:p text:style-name="P3263"><text:span text:style-name="T3264">20.</text:span></text:p>
      <text:p text:style-name="P3265"><text:span text:style-name="T3266">Lietuvos Respublikos Seimas, Įstatymas</text:span></text:p>
      <text:p text:style-name="P3267"><text:span text:style-name="T3268">Nr.<text:s/></text:span><text:a xlink:href="https://www.e-tar.lt/portal/legalAct.html?documentId=07bd46109d7511e9878fc525390407ce" office:target-frame-name="_top" xlink:show="replace"><text:span text:style-name="T3269">XIII-2262</text:span></text:a><text:span text:style-name="T3270">, 2019-06-27, paskelbta TAR 2019-07-03, i. k. 2019-10931</text:span></text:p>
      <text:p text:style-name="P3271"><text:span text:style-name="T3272">Lietuvos<text:s/></text:span><text:span text:style-name="T3273">Respublikos piniginės socialinės paramos nepasiturintiems gyventojams įstatymo Nr. IX-1675 17 straipsnio pakeitimo įstatymas</text:span></text:p>
      <text:p text:style-name="P3274"/>
      <text:p text:style-name="P3275"><text:span text:style-name="T3276">21.</text:span></text:p>
      <text:p text:style-name="P3277"><text:span text:style-name="T3278">Lietuvos Respublikos Seimas, Įstatymas</text:span></text:p>
      <text:p text:style-name="P3279"><text:span text:style-name="T3280">Nr.<text:s/></text:span><text:a xlink:href="https://www.e-tar.lt/portal/legalAct.html?documentId=415fa59034f511e99595d005d42b863e" office:target-frame-name="_top" xlink:show="replace"><text:span text:style-name="T3281">XIII-1960</text:span></text:a><text:span text:style-name="T3282">, 2019-02-12, paskelbta TAR 2019-02-20, i. k. 2019-02743</text:span></text:p>
      <text:p text:style-name="P3283"><text:span text:style-name="T3284">Lietuvos Respublikos piniginės socialinės paramos nepasiturintiems gyventojams įstatymo Nr. IX-1675 17 ir 23 straipsnių pakeitimo įstatymas</text:span></text:p>
      <text:p text:style-name="P3285"/>
      <text:p text:style-name="P3286"><text:span text:style-name="T3287">22.</text:span></text:p>
      <text:p text:style-name="P3288"><text:span text:style-name="T3289">Lietuvos Respublikos Seimas, Į</text:span><text:span text:style-name="T3290">statymas</text:span></text:p>
      <text:p text:style-name="P3291"><text:span text:style-name="T3292">Nr.<text:s/></text:span><text:a xlink:href="https://www.e-tar.lt/portal/legalAct.html?documentId=d10ee530ad3f11e98451fa7b5933515d" office:target-frame-name="_top" xlink:show="replace"><text:span text:style-name="T3293">XIII-2324</text:span></text:a><text:span text:style-name="T3294">, 2019-07-11, paskelbta TAR 2019-07-23, i. k. 2019-12117</text:span></text:p>
      <text:p text:style-name="P3295"><text:span text:style-name="T3296">Lietuvos Respublikos piniginės socialinės paramos nepasiturintiems gyventojams<text:s/></text:span><text:span text:style-name="T3297">įstatymo Nr. IX-1675 17 straipsnio pakeitimo įstatymo Nr. XIII-1960 pakeitimo įstatymas</text:span></text:p>
      <text:p text:style-name="P3298"/>
      <text:p text:style-name="P3299"><text:span text:style-name="T3300">23.</text:span></text:p>
      <text:p text:style-name="P3301"><text:span text:style-name="T3302">Lietuvos Respublikos Seimas, Įstatymas</text:span></text:p>
      <text:p text:style-name="P3303"><text:span text:style-name="T3304">Nr.<text:s/></text:span><text:a xlink:href="https://www.e-tar.lt/portal/legalAct.html?documentId=cd000ac0b1c011e98451fa7b5933515d" office:target-frame-name="_top" xlink:show="replace"><text:span text:style-name="T3305">XIII-2345</text:span></text:a><text:span text:style-name="T3306">, 2019-07-16,</text:span><text:span text:style-name="T3307"><text:s/>paskelbta TAR 2019-07-29, i. k. 2019-12436</text:span></text:p>
      <text:p text:style-name="P3308"><text:span text:style-name="T3309">Lietuvos Respublikos piniginės socialinės paramos nepasiturintiems gyventojams įstatymo Nr. IX-1675 1 ir 2 straipsnių pakeitimo įstatymas</text:span></text:p>
      <text:p text:style-name="P3310"/>
      <text:p text:style-name="P3311"><text:span text:style-name="T3312">24.</text:span></text:p>
      <text:p text:style-name="P3313"><text:span text:style-name="T3314">Lietuvos Respublikos Seimas, Įstatymas</text:span></text:p>
      <text:p text:style-name="P3315"><text:span text:style-name="T3316">Nr.<text:s/></text:span><text:a xlink:href="https://www.e-tar.lt/portal/legalAct.html?documentId=0ad2b1909a9b11ea9515f752ff221ec9" office:target-frame-name="_top" xlink:show="replace"><text:span text:style-name="T3317">XIII-2883</text:span></text:a><text:span text:style-name="T3318">, 2020-05-07, paskelbta TAR 2020-05-20, i. k. 2020-10665</text:span></text:p>
      <text:p text:style-name="P3319"><text:span text:style-name="T3320">Lietuvos Respublikos piniginės socialinės paramos nepasiturintiems gyventojams įstatymo Nr. IX-1675 3, 6, 7, 9, 10, 11</text:span><text:span text:style-name="T3321">, 15, 17, 21 ir 23 straipsnių pakeitimo įstatymas</text:span></text:p>
      <text:p text:style-name="P3322"/>
      <text:p text:style-name="P3323"><text:span text:style-name="T3324">25.</text:span></text:p>
      <text:p text:style-name="P3325"><text:span text:style-name="T3326">Lietuvos Respublikos Seimas, Įstatymas</text:span></text:p>
      <text:p text:style-name="P3327"><text:span text:style-name="T3328">Nr.<text:s/></text:span><text:a xlink:href="https://www.e-tar.lt/portal/legalAct.html?documentId=732a064025be11eb932eb1ed7f923910" office:target-frame-name="_top" xlink:show="replace"><text:span text:style-name="T3329">XIII-3375</text:span></text:a><text:span text:style-name="T3330">, 2020-11-05, paskelbta TAR 2020-11-13, i. k. 2020-</text:span><text:span text:style-name="T3331">23942</text:span></text:p>
      <text:p text:style-name="P3332"><text:span text:style-name="T3333">Lietuvos Respublikos piniginės socialinės paramos nepasiturintiems gyventojams įstatymo Nr. IX-1675 2 ir 8 straipsnių pakeitimo įstatymas</text:span></text:p>
      <text:p text:style-name="P3334"/>
      <text:p text:style-name="P3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7:00Z</meta:creation-date>
    <dc:date>2024-07-25T23:07:00Z</dc:date>
    <meta:print-date>2003-07-21T06:31:00Z</meta:print-date>
    <meta:template xlink:href="Normal.dotm" xlink:type="simple"/>
    <meta:editing-cycles>2</meta:editing-cycles>
    <meta:editing-duration>PT0S</meta:editing-duration>
    <meta:document-statistic meta:page-count="3" meta:paragraph-count="332" meta:word-count="24842" meta:character-count="166114" meta:row-count="1180" meta:non-whitespace-character-count="141604"/>
  </office:meta>
</office:document-meta>
</file>