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weight="bold" style:font-weight-asian="bold" style:font-weight-complex="bold"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asian="Arial Unicode MS" style:font-weight-complex="bold" fo:font-size="11pt" style:font-size-asian="11pt" style:font-size-complex="11pt"/>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background-color="#FFFFFF"/>
      <style:text-properties fo:font-style="italic" style:font-style-asian="italic" fo:font-size="10pt" style:font-size-asian="10pt"/>
    </style:style>
    <style:style style:name="P410" style:parent-style-name="Normal" style:family="paragraph">
      <style:paragraph-properties fo:text-align="justify" fo:background-color="#FFFFFF"/>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text-properties style:font-weight-complex="bold"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Unicode MS" fo:color="#000000" fo:font-size="11pt" style:font-size-asian="11pt" style:font-size-complex="11pt"/>
    </style:style>
    <style:style style:name="T450" style:parent-style-name="DefaultParagraphFont" style:family="text">
      <style:text-properties style:font-name-asian="Arial Unicode MS" fo:color="#000000" fo:font-size="11pt" style:font-size-asian="11pt" style:font-size-complex="11pt"/>
    </style:style>
    <style:style style:name="T451" style:parent-style-name="DefaultParagraphFont" style:family="text">
      <style:text-properties style:font-name-asian="Arial Unicode M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style:font-weight-complex="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fo:color="#000000" fo:font-size="11pt" style:font-size-asian="11pt" style:font-size-complex="11pt"/>
    </style:style>
    <style:style style:name="T472" style:parent-style-name="DefaultParagraphFont" style:family="text">
      <style:text-properties style:font-name-asian="Arial Unicode MS" fo:color="#000000" fo:font-size="11pt" style:font-size-asian="11pt" style:font-size-complex="11pt"/>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Arial Unicode MS" fo:color="#000000" fo:font-size="11pt" style:font-size-asian="11pt" style:font-size-complex="11pt"/>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color="#000000" fo:font-size="11pt" style:font-size-asian="11pt" style:font-size-complex="11pt"/>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font-size="11pt" style:font-size-asian="11pt" style:font-size-complex="11pt"/>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weight="bold" style:font-weight-asian="bold" style:font-weight-complex="bold"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name-asian="Arial Unicode MS" fo:font-size="11pt" style:font-size-asian="11pt" style:font-size-complex="11pt"/>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weight="bold" style:font-weight-asian="bold" fo:font-size="11pt" style:font-size-asian="11pt" style:font-size-complex="11pt"/>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style:font-weight-complex="bold" fo:font-size="11pt" style:font-size-asian="11pt" style:font-size-complex="11pt"/>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language-asian="lt" style:country-asian="LT"/>
    </style:style>
    <style:style style:name="T59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style:font-name-asian="Arial Unicode MS" style:font-weight-complex="bold"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fo:font-weight="bold" style:font-weight-asian="bold" style:font-weight-complex="bold" fo:font-size="10pt" style:font-size-asian="10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center" fo:text-indent="0.5in"/>
      <style:text-properties style:font-weight-complex="bold"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margin-left="1.6736in" fo:text-indent="-1.1736in">
        <style:tab-stops/>
      </style:paragraph-properties>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style:text-position="super 63.6%"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style:font-name-asian="Arial Unicode MS" fo:color="#000000" fo:font-size="11pt" style:font-size-asian="11pt" style:font-size-complex="11p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widows="0" fo:orphans="0" fo:text-align="justify"/>
      <style:text-properties fo:font-style="italic" style:font-style-asian="italic"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style:font-name-asian="Arial Unicode MS" style:font-weight-complex="bold" fo:font-size="11pt" style:font-size-asian="11pt" style:font-size-complex="11pt"/>
    </style:style>
    <style:style style:name="T1026" style:parent-style-name="DefaultParagraphFont" style:family="text">
      <style:text-properties style:font-name-asian="Arial Unicode MS" fo:font-size="11pt" style:font-size-asian="11pt" style:font-size-complex="11pt"/>
    </style:style>
    <style:style style:name="T102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8" style:parent-style-name="DefaultParagraphFont" style:family="text">
      <style:text-properties style:font-name-asian="Arial Unicode M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style:font-weight-complex="bold"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105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0pt" style:font-size-asian="10pt"/>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weight="bold" style:font-weight-asian="bold" style:font-weight-complex="bold"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justify" fo:text-indent="0.5in"/>
      <style:text-properties style:font-weight-complex="bold"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381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Arial Unicode MS" fo:color="#000000" fo:font-size="11pt" style:font-size-asian="11pt" style:font-size-complex="11pt"/>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5in"/>
      <style:text-properties style:font-weight-complex="bold"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0pt" style:font-size-asian="10pt"/>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5" style:parent-style-name="DefaultParagraphFont" style:family="text">
      <style:text-properties fo:color="#000000" fo:font-size="11pt" style:font-size-asian="11pt" style:font-size-complex="11pt" fo:language="af" fo:country="ZA"/>
    </style:style>
    <style:style style:name="T1386" style:parent-style-name="DefaultParagraphFont" style:family="text">
      <style:text-properties fo:color="#000000" fo:font-size="11pt" style:font-size-asian="11pt" style:font-size-complex="11pt" fo:language="af" fo:country="ZA"/>
    </style:style>
    <style:style style:name="T1387" style:parent-style-name="DefaultParagraphFont" style:family="text">
      <style:text-properties style:font-weight-complex="bold"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color="#000000" fo:font-size="11pt" style:font-size-asian="11pt" style:font-size-complex="11pt" fo:language="af" fo:country="ZA"/>
    </style:style>
    <style:style style:name="T1392" style:parent-style-name="DefaultParagraphFont" style:family="text">
      <style:text-properties style:font-weight-complex="bold"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per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0" style:parent-style-name="DefaultParagraphFont" style:family="text">
      <style:text-properties fo:color="#000000" fo:font-size="11pt" style:font-size-asian="11pt" style:font-size-complex="11pt" fo:language="af" fo:country="ZA"/>
    </style:style>
    <style:style style:name="T1481" style:parent-style-name="DefaultParagraphFont" style:family="text">
      <style:text-properties fo:color="#000000" fo:font-size="11pt" style:font-size-asian="11pt" style:font-size-complex="11pt" fo:language="af" fo:country="ZA"/>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style:font-weight-complex="bold"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Arial Unicode MS" fo:font-size="11pt" style:font-size-asian="11pt" style:font-size-complex="11pt"/>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FF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Arial Unicode MS" fo:font-size="11pt" style:font-size-asian="11pt" style:font-size-complex="11pt"/>
    </style:style>
    <style:style style:name="T1583" style:parent-style-name="DefaultParagraphFont" style:family="text">
      <style:text-properties style:font-name-asian="Arial Unicode M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asian="Arial Unicode M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style:text-position="super 63.6%"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color="#000000" fo:font-size="11pt" style:font-size-asian="11pt" style:font-size-complex="11pt"/>
    </style:style>
    <style:style style:name="T1637" style:parent-style-name="DefaultParagraphFont" style:family="text">
      <style:text-properties style:font-name-asian="Arial Unicode MS" fo:color="#000000" fo:font-size="11pt" style:font-size-asian="11pt" style:font-size-complex="11pt"/>
    </style:style>
    <style:style style:name="T1638" style:parent-style-name="DefaultParagraphFont" style:family="text">
      <style:text-properties style:font-name-asian="Arial Unicode MS" fo:color="#000000" style:text-position="super 63.6%"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0pt" style:font-size-asian="10pt" style:language-asian="lt" style:country-asian="LT"/>
    </style:style>
    <style:style style:name="T1805" style:parent-style-name="DefaultParagraphFont" style:family="text">
      <style:text-properties style:font-weight-complex="bold" fo:font-size="10pt" style:font-size-asian="10pt" style:language-asian="lt" style:country-asian="L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font-size="10pt" style:font-size-asian="10pt"/>
    </style:style>
    <style:style style:name="T1946" style:parent-style-name="DefaultParagraphFont" style:family="text">
      <style:text-properties fo:font-weight="bold" style:font-weight-asian="bold" style:font-weight-complex="bold"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style>
    <style:style style:name="P1949" style:parent-style-name="Normal" style:family="paragraph">
      <style:paragraph-properties fo:text-align="justify" fo:margin-left="0.5in" fo:text-indent="0.5in">
        <style:tab-stops/>
      </style:paragraph-properties>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6895in"/>
        </style:tab-stops>
      </style:paragraph-propertie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color="#000000"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style:font-weight-complex="bold" fo:color="#000000"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tyle="italic" style:font-style-asian="italic"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style:text-position="super 63.6%"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name-asian="Arial Unicode MS" style:font-weight-complex="bold" fo:color="#000000" fo:font-size="11pt" style:font-size-asian="11pt" style:font-size-complex="11pt"/>
    </style:style>
    <style:style style:name="T2150" style:parent-style-name="DefaultParagraphFont" style:family="text">
      <style:text-properties style:font-name-asian="Arial Unicode MS" style:font-weight-complex="bold" fo:color="#000000" fo:font-size="11pt" style:font-size-asian="11pt" style:font-size-complex="11pt"/>
    </style:style>
    <style:style style:name="T2151" style:parent-style-name="DefaultParagraphFont" style:family="text">
      <style:text-properties style:font-name-asian="Arial Unicode MS" fo:color="#000000" fo:font-size="11pt" style:font-size-asian="11pt" style:font-size-complex="11pt" style:language-asian="lt" style:country-asian="LT"/>
    </style:style>
    <style:style style:name="T2152" style:parent-style-name="DefaultParagraphFont" style:family="text">
      <style:text-properties style:font-name-asian="Arial Unicode MS" fo:color="#000000" fo:font-size="11pt" style:font-size-asian="11pt" style:font-size-complex="11pt"/>
    </style:style>
    <style:style style:name="T2153" style:parent-style-name="DefaultParagraphFont" style:family="text">
      <style:text-properties style:font-name-asian="Arial Unicode MS" fo:color="#000000"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weight="bold" style:font-weight-asian="bold" style:font-weight-complex="bold"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weight="bold" style:font-weight-asian="bold" fo:color="#FF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language-asian="lt" style:country-asian="LT"/>
    </style:style>
    <style:style style:name="T2538" style:parent-style-name="DefaultParagraphFont" style:family="text">
      <style:text-properties style:font-name-asian="Arial Unicode MS" fo:color="#000000" fo:font-size="11pt" style:font-size-asian="11pt" style:font-size-complex="11pt"/>
    </style:style>
    <style:style style:name="T2539" style:parent-style-name="DefaultParagraphFont" style:family="text">
      <style:text-properties style:font-name-asian="Arial Unicode MS" fo:color="#000000" fo:font-size="11pt" style:font-size-asian="11pt" style:font-size-complex="11pt" style:language-asian="lt" style:country-asian="L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language-asian="lt" style:country-asian="LT"/>
    </style:style>
    <style:style style:name="T2549" style:parent-style-name="DefaultParagraphFont" style:family="text">
      <style:text-properties style:font-name-asian="Arial Unicode MS" fo:color="#000000" fo:font-size="11pt" style:font-size-asian="11pt" style:font-size-complex="11pt" style:language-asian="lt" style:country-asian="LT"/>
    </style:style>
    <style:style style:name="T2550" style:parent-style-name="DefaultParagraphFont" style:family="text">
      <style:text-properties style:font-name-asian="Arial Unicode MS" fo:color="#000000" fo:font-size="11pt" style:font-size-asian="11pt" style:font-size-complex="11pt" style:language-asian="lt" style:country-asian="LT"/>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Arial Unicode MS" fo:color="#000000" fo:font-size="11pt" style:font-size-asian="11pt" style:font-size-complex="11pt"/>
    </style:style>
    <style:style style:name="T2577" style:parent-style-name="DefaultParagraphFont" style:family="text">
      <style:text-properties style:font-name-asian="Arial Unicode MS" fo:color="#000000" fo:font-size="11pt" style:font-size-asian="11pt" style:font-size-complex="11pt"/>
    </style:style>
    <style:style style:name="T2578" style:parent-style-name="DefaultParagraphFont" style:family="text">
      <style:text-properties style:font-name-asian="Arial Unicode MS" fo:color="#000000"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font-size="10pt" style:font-size-asian="10pt"/>
    </style:style>
    <style:style style:name="T2630" style:parent-style-name="DefaultParagraphFont" style:family="text">
      <style:text-properties fo:font-weight="bold" style:font-weight-asian="bold" style:font-weight-complex="bold"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font-size="10pt" style:font-size-asian="10pt"/>
    </style:style>
    <style:style style:name="T2655" style:parent-style-name="DefaultParagraphFont" style:family="text">
      <style:text-properties fo:font-weight="bold" style:font-weight-asian="bold" style:font-weight-complex="bold" fo:font-size="10pt" style:font-size-asian="10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fo:text-indent="0.5in"/>
      <style:text-properties style:font-weight-complex="bold" fo:font-size="10pt" style:font-size-asian="10pt"/>
    </style:style>
    <style:style style:name="P2659" style:parent-style-name="Normal" style:family="paragraph">
      <style:paragraph-properties fo:text-align="justify" fo:margin-left="1.5in" fo:text-indent="-1.0076in">
        <style:tab-stops/>
      </style:paragraph-properties>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fo:text-indent="0.5in">
        <style:tab-stops>
          <style:tab-stop style:type="left" style:position="0.689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font-size="10pt" style:font-size-asian="10pt"/>
    </style:style>
    <style:style style:name="P2720" style:parent-style-name="Normal" style:family="paragraph">
      <style:paragraph-properties fo:text-align="justify" fo:text-indent="0.5in"/>
      <style:text-properties style:font-weight-complex="bold" fo:font-size="10pt" style:font-size-asian="10pt"/>
    </style:style>
    <style:style style:name="P2721" style:parent-style-name="Normal" style:family="paragraph">
      <style:paragraph-properties fo:text-align="justify" fo:margin-left="1.6736in" fo:text-indent="-1.1812in">
        <style:tab-stops/>
      </style:paragraph-properties>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style-complex="italic" fo:font-size="10pt" style:font-size-asian="10pt" style:language-asian="lt" style:country-asian="LT"/>
    </style:style>
    <style:style style:name="P2742" style:parent-style-name="Normal" style:family="paragraph">
      <style:paragraph-properties fo:text-align="justify" fo:margin-left="1.575in" fo:text-indent="-1.0826in">
        <style:tab-stops/>
      </style:paragraph-properties>
    </style:style>
    <style:style style:name="P2743" style:parent-style-name="Normal" style:family="paragraph">
      <style:paragraph-properties fo:text-align="justify" fo:margin-left="1.575in" fo:text-indent="-1.075in">
        <style:tab-stops/>
      </style:paragraph-properties>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fo:font-weight="bold" style:font-weight-asian="bold" fo:font-style="italic" style:font-style-asian="italic" fo:font-size="10pt" style:font-size-asian="10pt"/>
    </style:style>
    <style:style style:name="P2757" style:parent-style-name="Normal" style:family="paragraph">
      <style:paragraph-properties fo:text-align="center"/>
      <style:text-properties fo:font-weight="bold" style:font-weight-asian="bold" style:font-weight-complex="bold" fo:font-size="10pt" style:font-size-asian="10pt"/>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P2759" style:parent-style-name="Normal" style:family="paragraph">
      <style:paragraph-properties fo:text-align="center" fo:text-indent="0.5in"/>
      <style:text-properties fo:font-weight="bold" style:font-weight-asian="bold" style:font-weight-complex="bold" fo:font-size="10pt" style:font-size-asian="10pt"/>
    </style:style>
    <style:style style:name="P2760" style:parent-style-name="Normal" style:family="paragraph">
      <style:paragraph-properties fo:text-align="justify" fo:margin-left="1.575in" fo:text-indent="-1.0826in">
        <style:tab-stops/>
      </style:paragraph-properties>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weight="bold" style:font-weight-asian="bold" style:font-weight-complex="bold"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margin-left="1.7722in" fo:text-indent="-1.2722in">
        <style:tab-stops/>
      </style:paragraph-properties>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margin-left="1.575in" fo:text-indent="-1.075in">
        <style:tab-stops/>
      </style:paragraph-properties>
    </style:style>
    <style:style style:name="P2794" style:parent-style-name="Normal" style:family="paragraph">
      <style:paragraph-properties fo:text-align="justify" fo:margin-left="1.575in" fo:text-indent="-1.075in">
        <style:tab-stops/>
      </style:paragraph-properties>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10pt" style:font-size-asian="10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font-size="10pt" style:font-size-asian="10pt"/>
    </style:style>
    <style:style style:name="P2843" style:parent-style-name="Normal" style:family="paragraph">
      <style:paragraph-properties fo:text-align="justify" fo:text-indent="0.5in"/>
      <style:text-properties style:font-weight-complex="bold" fo:font-size="10pt" style:font-size-asian="10pt"/>
    </style:style>
    <style:style style:name="P2844" style:parent-style-name="Normal" style:family="paragraph">
      <style:paragraph-properties fo:text-align="justify" fo:margin-left="1.575in" fo:text-indent="-1.0826in">
        <style:tab-stops/>
      </style:paragraph-properties>
    </style:style>
    <style:style style:name="T2845" style:parent-style-name="DefaultParagraphFont" style:family="text">
      <style:text-properties fo:font-weight="bold" style:font-weight-asian="bold" style:font-weight-complex="bold" fo:font-size="10pt" style:font-size-asian="10pt"/>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weight="bold" style:font-weight-asian="bold" style:font-weight-complex="bold"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font-weight-complex="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text-indent="0.5in"/>
      <style:text-properties style:font-weight-complex="bold"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indent="0.5in"/>
      <style:text-properties fo:font-size="10pt" style:font-size-asian="10pt"/>
    </style:style>
    <style:style style:name="P2865" style:parent-style-name="Normal" style:family="paragraph">
      <style:paragraph-properties fo:text-indent="0.5in"/>
      <style:text-properties fo:font-size="10pt" style:font-size-asian="10pt"/>
    </style:style>
    <style:style style:name="P2866" style:parent-style-name="Normal" style:family="paragraph">
      <style:paragraph-properties fo:text-indent="0.5in"/>
      <style:text-properties fo:font-size="10pt" style:font-size-asian="10pt"/>
    </style:style>
    <style:style style:name="T2867" style:parent-style-name="DefaultParagraphFont" style:family="text">
      <style:text-properties fo:text-transform="uppercase" fo:font-size="10pt" style:font-size-asian="10pt"/>
    </style:style>
    <style:style style:name="T2868" style:parent-style-name="DefaultParagraphFont" style:family="text">
      <style:text-properties fo:text-transform="uppercase" fo:font-size="10pt" style:font-size-asian="10pt"/>
    </style:style>
    <style:style style:name="T2869" style:parent-style-name="DefaultParagraphFont" style:family="text">
      <style:text-properties fo:text-transform="uppercase"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text-transform="uppercase" fo:font-size="10pt" style:font-size-asian="10pt"/>
    </style:style>
    <style:style style:name="T2872" style:parent-style-name="DefaultParagraphFont" style:family="text">
      <style:text-properties fo:text-transform="uppercase"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paragraph-properties fo:keep-with-next="always" fo:text-indent="4in"/>
    </style:style>
    <style:style style:name="T2876" style:parent-style-name="DefaultParagraphFont" style:family="text">
      <style:text-properties style:font-weight-complex="bold" fo:font-size="10pt" style:font-size-asian="10pt"/>
    </style:style>
    <style:style style:name="P2877" style:parent-style-name="Normal" style:family="paragraph">
      <style:paragraph-properties fo:keep-with-next="always" fo:text-indent="4in"/>
      <style:text-properties style:font-weight-complex="bold" fo:font-size="10pt" style:font-size-asian="10pt"/>
    </style:style>
    <style:style style:name="P2878" style:parent-style-name="Normal" style:family="paragraph">
      <style:paragraph-properties fo:keep-with-next="always" fo:text-indent="4in"/>
      <style:text-properties style:font-weight-complex="bold" fo:font-size="10pt" style:font-size-asian="10pt"/>
    </style:style>
    <style:style style:name="P2879" style:parent-style-name="Normal" style:family="paragraph">
      <style:paragraph-properties fo:text-indent="4in"/>
      <style:text-properties fo:font-size="10pt" style:font-size-asian="10pt"/>
    </style:style>
    <style:style style:name="P2880" style:parent-style-name="Normal" style:family="paragraph">
      <style:paragraph-properties fo:keep-with-next="always" fo:text-indent="4in"/>
      <style:text-properties fo:font-size="10pt" style:font-size-asian="10pt"/>
    </style:style>
    <style:style style:name="P288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fo:font-size="10pt" style:font-size-asian="10pt"/>
    </style:style>
    <style:style style:name="P2884" style:parent-style-name="Normal" style:family="paragraph">
      <style:paragraph-properties fo:text-indent="0.5in"/>
      <style:text-properties fo:font-weight="bold" style:font-weight-asian="bold"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style:font-weight-complex="bold" fo:font-size="10pt" style:font-size-asian="10pt"/>
    </style:style>
    <style:style style:name="T2889" style:parent-style-name="DefaultParagraphFont" style:family="text">
      <style:text-properties style:font-weight-complex="bold"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style:font-weight-complex="bold"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weight="bold" style:font-weight-asian="bold" style:font-weight-complex="bold" fo:font-size="10pt" style:font-size-asian="10pt"/>
    </style:style>
    <style:style style:name="P2907" style:parent-style-name="Normal" style:family="paragraph">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ize="10pt" style:font-size-asian="10pt"/>
    </style:style>
    <style:style style:name="T2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weight="bold" style:font-weight-asian="bold" style:font-weight-complex="bold" fo:font-size="10pt" style:font-size-asian="10pt"/>
    </style:style>
    <style:style style:name="P2966" style:parent-style-name="Normal" style:family="paragraph">
      <style:text-properties style:font-name-asian="MS Mincho" fo:font-weight="bold" style:font-weight-asian="bold" style:font-weight-complex="bold"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style-complex="italic"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language-asian="lt" style:country-asian="L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office:automatic-styles>
  <office:body>
    <office:text text:use-soft-page-breaks="true">
      <text:p text:style-name="P1"><text:span text:style-name="T9">Suvestinė redakcija nuo 2023-10-01 iki 2024-04-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6">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7">Valstybi</text:span><text:span text:style-name="T188">nės energetikos reguliavimo tarybos</text:span><text:span text:style-name="T189"><text:s/></text:span><text:span text:style-name="T190">patvirtintą metodiką, padaugintų iš jų kainų, bei pateiktos apmokėti centralizuotai tiekiamos šilumos kiekio arba pagal<text:s/></text:span><text:span text:style-name="T191">Valstybinės energetikos reguliavimo tarybos</text:span><text:span text:style-name="T192"><text:s/>patvirtintą metodiką apskaičiuotų kitų energijos rūšių a</text:span><text:span text:style-name="T193">r kuro kiekių karšto vandens temperatūrai palaikyti (cirkuliacijai), padaugintų iš jų kainų, suma, įskaitant pridėtinės vertės mokestį.</text:span><text:s/></text:p>
      <text:p text:style-name="P194">Straipsnio dalies pakeitimai:</text:p>
      <text:p text:style-name="P195"><text:span text:style-name="T196">Nr.<text:s/></text:span><text:a xlink:href="https://www.e-tar.lt/portal/legalAct.html?documentId=f826eda2399211e99595d005d42b863e" office:target-frame-name="_top" xlink:show="replace"><text:span text:style-name="T197">XIII-1973</text:span></text:a><text:span text:style-name="T198">, 2019-02-14, paskelbta TAR 2019-02-26, i. k. 2019-03172</text:span></text:p>
      <text:p text:style-name="Normal"/>
      <text:p text:style-name="P199"><text:span text:style-name="T200">8</text:span><text:span text:style-name="T201">.<text:s/></text:span><text:span text:style-name="T202">Naudingasis būsto plotas</text:span><text:span text:style-name="T203"><text:s/>– bendras gyvenamųjų kambarių ir kitų būsto patalpų (virtuvių, sanitarinių mazgų, koridorių, įstatytų spintų, šildomų lodžijų ir kitų šiltų paga</text:span><text:span text:style-name="T204">lbinių patalpų) grindų plotas. Į naudingąjį būsto plotą neįskaitomas balkonų, terasų, rūsių, nešildomų lodžijų grindų plotas.</text:span></text:p>
      <text:p text:style-name="P205"><text:span text:style-name="T206">9</text:span><text:span text:style-name="T207">.<text:s/></text:span><text:span text:style-name="T208">Nepasiturintys gyventojai</text:span><text:span text:style-name="T209"><text:s/>– bendrai gyvenantys asmenys arba vienas gyvenantis asmuo, kurie, įvertinus jų turimą turtą ir pa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text:span><text:span text:style-name="T215">izinių ar juridinių asmenų, įgijimas ir (ar) netekimas.</text:span></text:p>
      <text:p text:style-name="P216"><text:span text:style-name="T217">11</text:span><text:span text:style-name="T218">.<text:s/></text:span><text:span text:style-name="T219">Piniginė socialinė parama nepasiturintiems gyventojams</text:span><text:span text:style-name="T220"><text:s/>(toliau –<text:s/></text:span><text:span text:style-name="T221">piniginė socialinė parama</text:span><text:span text:style-name="T222">) – pinigine ar nepinigine formomis teikiama parama nepasiturintiems gyventojams šio įstatymo nustatyt</text:span><text:span text:style-name="T223">a tvarka.</text:span></text:p>
      <text:p text:style-name="P224"><text:span text:style-name="T225">12</text:span><text:span text:style-name="T226">.<text:s/></text:span><text:span text:style-name="T227">Savarankiškai dirbantys asmenys</text:span><text:span text:style-name="T228"><text:s/>– kaip ši sąvoka apibrėžta Lietuvos Resp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text:span><text:span text:style-name="T234"><text:s/>ir kitas būtinas prekes, išskyrus alkoholinius gėrimus, tabako gaminius, loterijos biliet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text:span><text:span text:style-name="T240">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41">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42">uti darbo rinkoje stoka ar nebuvimas.</text:span></text:p>
      <text:p text:style-name="P243"><text:span text:style-name="T244">15</text:span><text:span text:style-name="T245">.<text:s/></text:span><text:span text:style-name="T246">Vienas gyvenantis asmuo</text:span><text:span text:style-name="T247"><text:s/>– vienas gyvenantis vyresnis kaip 18 metų asmuo arba veiksniu pripažintas nepilnametis, kuris yra nesusituokęs (įskaitant santuoką nutraukusius asmenis), taip pat susituokęs, tačiau teis</text:span><text:span text:style-name="T248">mo sprendimu gyvenantis skyrium, neturintis vaikų (įvaikių) arba jų turintis, tačiau teismo sprendimu dėl sutuoktinių gyvenimo skyrium ar dėl santuokos nutraukimo vaikai (įvaikiai) yra likę gyventi su kitu sutuoktiniu.<text:s/></text:span></text:p>
      <text:p text:style-name="P249"><text:span text:style-name="T250">16</text:span><text:span text:style-name="T251">. Kitos šiame įstatyme vartoja</text:span><text:span text:style-name="T252">mos sąvokos suprantamos taip, kaip jos apibrėžtos Lietuvos Respublikos įstatyme „Dėl užsie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text:span><text:span text:style-name="T257">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I-329</text:span></text:a><text:span text:style-name="T262">, 2013-05-16, Žin., 2013, Nr. 57-2861 (2013-06-01)</text:span></text:p>
      <text:p text:style-name="P263"/>
      <text:p text:style-name="P264"><text:span text:style-name="T265">3</text:span><text:span text:style-name="T266"><text:s/>straipsnis.<text:s/></text:span><text:span text:style-name="T267">Piniginės socialinės paramos</text:span><text:span text:style-name="T268"><text:s/>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 teikimas remiasi asmenų, kurie kreipiasi dėl piniginės socialinės paramos, bendruomenės, bendrojo naud</text:span><text:span text:style-name="T275">ojimo objektų valdytojų, nevyriausybinių organizacijų, savivaldybės, valstybės institucijų ir įstaigų bendradarbiavimu ir tarpusavio pagalba;</text:span></text:p>
      <text:p text:style-name="P276"><text:span text:style-name="T277">2</text:span><text:span text:style-name="T278">) prieinamumo. Piniginė socialinė parama nepasiturintiems gyventojams teikiama kuo arčiau jų gyvenamosios<text:s/></text:span><text:span text:style-name="T279">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text:span><text:span text:style-name="T285">idinti motyvaciją integruotis į darbo rinką ir išvengti skurdo spąstų bei racionaliai naudojant turimus išteklius;<text:s/></text:span></text:p>
      <text:p text:style-name="P286"><text:span text:style-name="T287">4</text:span><text:span text:style-name="T288">) visapusiškumo ir adekvatumo. Piniginė socialinė parama teikiama derinant ją su socialinėmis paslaugomis, vaiko teisių apsauga, užimtu</text:span><text:span text:style-name="T289">mu, sveikatos priežiūra, švietimu ir ugdymu, siekiant užtikrinti, kad kompleksiškai teikiama parama atitik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nančias juos įsitraukti į visuomenės gyvenimą ir mažinančias ilgalaikę priklausomybę nuo socia</text:span><text:span text:style-name="T297">linės paramos sistemos;<text:s/></text:span></text:p>
      <text:p text:style-name="P298"><text:span text:style-name="T299">6</text:span><text:span text:style-name="T300">) lygių galimybių. Piniginė socialinė parama teikiama užtikrinant nepasiturinčių gyventojų lygybę, nepaisant jų lyties, rasės, tautybės, kalbos, kilmės, socialinės padėties, tikėjimo, įsitikinimų ar pažiūrų, amžiaus, lytinės o</text:span><text:span text:style-name="T301">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3-05-16, Žin., 2013, Nr. 57-2861 (2013-06-01)</text:span></text:p>
      <text:p text:style-name="P307">Straipsnio pakeitimai:</text:p>
      <text:p text:style-name="P308"><text:span text:style-name="T309">Nr.<text:s/></text:span><text:a xlink:href="https://www.e-tar.lt/portal/legalAct.html?documentId=0ad2b1909a9b11ea9515f752ff221ec9" office:target-frame-name="_top" xlink:show="replace"><text:span text:style-name="T310">XIII-2883</text:span></text:a><text:span text:style-name="T311">, 2020-05-07, paskelbta TAR 2020-05-20, i. k. 2020-10665</text:span></text:p>
      <text:p text:style-name="Normal"/>
      <text:p text:style-name="P312"><text:span text:style-name="T313">4</text:span><text:span text:style-name="T314"><text:s/>straipsnis.<text:s/></text:span><text:span text:style-name="T315">Piniginės socialinės paramos teikimo vykdymas ir finansavimas</text:span></text:p>
      <text:p text:style-name="P316"><text:span text:style-name="T317">1</text:span><text:span text:style-name="T318">. Piniginę socialinę<text:s/></text:span><text:span text:style-name="T319">paramą savivaldybės teikia vykdydamos savarankiškąją savivaldybių funkciją, kuri yra finansuojama iš savivaldybių biudžetų lėšų.</text:span></text:p>
      <text:p text:style-name="P320"><text:span text:style-name="T321">2</text:span><text:span text:style-name="T322">. Savivaldybės taryba tvirtina piniginės socialinės paramos teikimo tvarkos aprašą, kuriame nustato: piniginės socialinės<text:s/></text:span><text:span text:style-name="T323">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24"><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25">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26">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27">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28">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29">eigas.</text:span></text:p>
      <text:p text:style-name="P330"><text:span text:style-name="T331">3</text:span><text:span text:style-name="T332">.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33">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34"><text:s/>faktiškai panaudotai metinei lėšų sumai.<text:s/></text:span></text:p>
      <text:p text:style-name="P335"><text:span text:style-name="T336">4</text:span><text:span text:style-name="T337">. Seimui priėmus įstatymus arba Vyriausybei priėmus nutarimus vykdant įstatymus, dėl kurių keičiasi valstybės biudžeto ir (ar) savivaldybių biudžetų einamųjų biudžetinių metų įsipareigojimai dėl piniginės soc</text:span><text:span text:style-name="T338">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39">nkoje, savivaldybių vykdomosios institucijos teisės aktų nustatyta tvarka patikslina lėšų poreikį piniginei socialinei paramai finansuoti. Jeigu nepakanka pagal šio straipsnio 3 dalį skirtų lėšų piniginei socialinei paramai teikti, papildoma lėšų suma pini</text:span><text:span text:style-name="T340">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mai skaičiuoti ir mokėti savivaldybės tarybos nustatyta tvarka naudojamos šioms socialinės apsaugos s</text:span><text:span text:style-name="T345">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ndruomenėje teikiamai pagalbai vaikams, neįgaliesiems, senyvo amžiaus asmenims ir jų šeimoms plėtoti;</text:span><text:span text:style-name="T352"><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text:span></text:p>
      <text:p text:style-name="P359"><text:span text:style-name="T360">5</text:span><text:span text:style-name="T361">) neįgaliųjų socialinei integracijai;<text:s/></text:span></text:p>
      <text:p text:style-name="P362"><text:span text:style-name="T363">6</text:span><text:span text:style-name="T364">) bendruomenių ir nevyriausybinių organizacijų plė</text:span><text:span text:style-name="T365">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rai, rekonstravimui ir remontui;<text:s/></text:span></text:p>
      <text:p text:style-name="P372"><text:span text:style-name="T373">9</text:span><text:span text:style-name="T374">) socialinių paslaugų priemonėms finansuoti, jų infrastruktūr</text:span><text:span text:style-name="T375">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 administracijoje dirbančių socialinių išmokų specialistų darbo užmokesčiui didinti;</text:span></text:p>
      <text:p text:style-name="P382"><text:span text:style-name="T383">12</text:span><text:span text:style-name="T384">)<text:s/></text:span><text:span text:style-name="T385"><text:s/>neteko galios 2020-01-01.</text:span></text:p>
      <text:p text:style-name="P386">Straipsnio dalies pakeitimai:</text:p>
      <text:p text:style-name="P387"><text:span text:style-name="T388">Nr.<text:s/></text:span><text:a xlink:href="https://www.e-tar.lt/portal/legalAct.html?documentId=85e564d00a9c11e9a5eaf2cd290f1944" office:target-frame-name="_top" xlink:show="replace"><text:span text:style-name="T389">XIII-1831</text:span></text:a><text:span text:style-name="T390">, 2018-12-20, paskelbta TAR 2018-12-28, i. k. 2018-21851</text:span></text:p>
      <text:p text:style-name="Normal"/>
      <text:p text:style-name="P391"><text:span text:style-name="T392">6</text:span><text:span text:style-name="T393">. Nepanaudotos savivald</text:span><text:span text:style-name="T394">ybių biudžetų lėšos piniginei socialinei paramai skaičiuoti ir mokėti pirmiausia naudojamos šio straipsnio 5 dalies 10 ir 11 punktuose nurodytoms sritims finansuoti skiriant ne mažiau kaip 20 procentų šių lėšų.</text:span></text:p>
      <text:p text:style-name="P395">Papildyta straipsnio dalimi:</text:p>
      <text:p text:style-name="P396"><text:span text:style-name="T397">Nr.<text:s/></text:span><text:a xlink:href="https://www.e-tar.lt/portal/legalAct.html?documentId=c2a876e002b411e9a5eaf2cd290f1944" office:target-frame-name="_top" xlink:show="replace"><text:span text:style-name="T398">XIII-1732</text:span></text:a><text:span text:style-name="T399">, 2018-12-11, paskelbta TAR 2018-12-18, i. k. 2018-20702</text:span></text:p>
      <text:p text:style-name="Normal"/>
      <text:p text:style-name="P400">Straipsnio pakeitimai:</text:p>
      <text:p text:style-name="P401"><text:span text:style-name="T402">Nr.<text:s/></text:span><text:a xlink:href="https://www.e-tar.lt/portal/legalAct.html?documentId=da744a4081dc11e4bc68a1493830b8b9" office:target-frame-name="_top" xlink:show="replace"><text:span text:style-name="T403">XII-1366</text:span></text:a><text:span text:style-name="T404">, 2014-12-02, paskelbta TAR 2014-12-12, i. k. 2014-19552</text:span></text:p>
      <text:p text:style-name="P405"><text:span text:style-name="T406">Nr.<text:s/></text:span><text:a xlink:href="https://www.e-tar.lt/portal/legalAct.html?documentId=9781b3c0dff911e7b3f0a470b0373cb2" office:target-frame-name="_top" xlink:show="replace"><text:span text:style-name="T407">XIII-821</text:span></text:a><text:span text:style-name="T408">, 2017-12-05, paskelbta TAR 2017-12-13, i. k. 2017-20024</text:span></text:p>
      <text:p text:style-name="Normal"/>
      <text:p text:style-name="P409">Straipsnio pakeitimai:</text:p>
      <text:p text:style-name="P410"><text:span text:style-name="T411">Nr.<text:s/></text:span><text:a xlink:href="http://www3.lrs.lt/cgi-bin/preps2?a=460862&amp;b=" office:target-frame-name="_top" xlink:show="replace"><text:span text:style-name="T412">XII-621</text:span></text:a><text:span text:style-name="T413">, 2013-11-26, Žin., 2013, Nr. 126-6414 (2013-12-10)</text:span></text:p>
      <text:p text:style-name="P414"><text:span text:style-name="T415">ANTRASIS</text:span><text:span text:style-name="T416"><text:s/>SKIRSNIS</text:span></text:p>
      <text:p text:style-name="P417"><text:span text:style-name="T418">PINIGINĖS SOCIALINĖS PARAMOS RŪŠYS IR JOS TEIKIMO SĄLYGOS</text:span></text:p>
      <text:p text:style-name="P419"/>
      <text:p text:style-name="P420"><text:span text:style-name="T421">5</text:span><text:span text:style-name="T422"><text:s/>straipsnis.<text:s/></text:span><text:span text:style-name="T423">Piniginės socialinės paramos rūšys<text:s/></text:span></text:p>
      <text:p text:style-name="P424"><text:span text:style-name="T425">Piniginės socialinės paramos rūšys yra šios:</text:span></text:p>
      <text:p text:style-name="P426"><text:span text:style-name="T427">1</text:span><text:span text:style-name="T428">) socialinė pašalpa;</text:span></text:p>
      <text:p text:style-name="P429"><text:span text:style-name="T430">2</text:span><text:span text:style-name="T431">)<text:s/></text:span><text:span text:style-name="T432">būsto šildymo išlaidų, geriamojo vandens išlaidų ir karšto vandens išlaidų kompensacijos</text:span><text:span text:style-name="T433"><text:s/>(toliau – kompensacijos).</text:span></text:p>
      <text:p text:style-name="P434"/>
      <text:p text:style-name="P435"><text:span text:style-name="T436">6</text:span><text:span text:style-name="T437"><text:s/>straipsnis.</text:span><text:span text:style-name="T438"><text:s/></text:span><text:span text:style-name="T439">Teis</text:span><text:span text:style-name="T440">ė į socialinę pašalpą</text:span></text:p>
      <text:p text:style-name="P441"><text:span text:style-name="T442">Bendrai gyvenantys asmenys arba vienas gyvenantis asmuo turi teisę į socialinę pašalpą, jeigu kreipimosi dėl socialinės pašalpos metu atitinka visus šiame straipsnyje nurodytus reikalavimus:</text:span></text:p>
      <text:p text:style-name="P443"><text:span text:style-name="T444">1</text:span><text:span text:style-name="T445">) bendrai gyvenančių asmenų arba vieno</text:span><text:span text:style-name="T446"><text:s/>gyvenančio asmens nuosavybės teise turimo turto, nurodyto šio įstatymo 14 straipsnyje, vertė neviršija turto vertės normatyvo. Jeigu bendrai gyvenančių asmenų arba vieno gyvenančio asmens nuosavybės teise turimo turto, nurodyto šio įstatymo 14 straipsnyje</text:span><text:span text:style-name="T447">,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448"><text:span text:style-name="T449">2</text:span><text:span text:style-name="T450">)<text:s/></text:span><text:span text:style-name="T451">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452"><text:span text:style-name="T453">3</text:span><text:span text:style-name="T454">) kiekvienas vyre</text:span><text:span text:style-name="T455">snis kaip 18 metų bendrai gyvenantis asmuo, vienas gyvenantis asmuo arba vaikas (įvaikis) nuo 16 iki 18 metų atitinka bent vieną iš šio įstatymo 8 straipsnyje nurodytų sąlygų, kurioms esant bendrai gyvenantys asmenys arba vienas gyvenantis asmuo turi teisę</text:span><text:span text:style-name="T456"><text:s/>į piniginę socialinę paramą.</text:span></text:p>
      <text:p text:style-name="P457">Straipsnio pakeitimai:</text:p>
      <text:p text:style-name="P458"><text:span text:style-name="T459">Nr.<text:s/></text:span><text:a xlink:href="https://www.e-tar.lt/portal/legalAct.html?documentId=0ad2b1909a9b11ea9515f752ff221ec9" office:target-frame-name="_top" xlink:show="replace"><text:span text:style-name="T460">XIII-2883</text:span></text:a><text:span text:style-name="T461">, 2020-05-07, paskelbta TAR 2020-05-20, i. k. 2020-10665</text:span></text:p>
      <text:p text:style-name="Normal"/>
      <text:p text:style-name="P462"><text:span text:style-name="T463">7</text:span><text:span text:style-name="T464"><text:s/>straipsnis.<text:s/></text:span><text:span text:style-name="T465">Teisė į<text:s/></text:span><text:span text:style-name="T466">kompensacijas</text:span></text:p>
      <text:p text:style-name="P467"><text:span text:style-name="T468">1</text:span><text:span text:style-name="T469">. Gyvenamąją vietą būste deklaravę arba būstą nuomojantys bendrai gyvenantys asmenys arba vienas gyvenantis asmuo turi teisę į kompensacijas, jeigu kreipimosi dėl kompensacijų metu atitinka visus šiuos reikalavimus:</text:span></text:p>
      <text:p text:style-name="P470"><text:span text:style-name="T471">1</text:span><text:span text:style-name="T472">) bendrai gyvenanč</text:span><text:span text:style-name="T473">ių asmenų arba vieno gyvenančio asmens nuosavybės teise turimo turto, nurodyto šio įstatymo 14 straipsnyje, vertė neviršija turto vertės normatyvo. Jeigu bendrai gyvenančių asmenų arba vieno gyvenančio asmens nuosavybės teise turimo turto, nurodyto šio įst</text:span><text:span text:style-name="T474">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475">komas;</text:span></text:p>
      <text:p text:style-name="P476"><text:span text:style-name="T477">2</text:span><text:span text:style-name="T478">)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479">s gyvenantis asmuo turi teisę į piniginę socialinę paramą;</text:span></text:p>
      <text:p text:style-name="P480"><text:span text:style-name="T481">3</text:span><text:span text:style-name="T482">) įsiskolinusieji už būsto šildymą ir (ar) karštą vandenį, ir (ar) geriamąjį vandenį su energijos, kuro, vandens tiekėjais yra sudarę sutartį (sutartis) dėl dalies skolos apmokėjimo, kas mėnes</text:span><text:span text:style-name="T483">į grąžinant ne daugiau kaip 20 procentų bendrai gyvenančių asmenų arba vieno gyvenančio asmens pajamų, arba teismas yra priteisęs apmokėti skolą.<text:s/></text:span></text:p>
      <text:p text:style-name="P484">Straipsnio dalies pakeitimai:</text:p>
      <text:p text:style-name="P485"><text:span text:style-name="T486">Nr.<text:s/></text:span><text:a xlink:href="https://www.e-tar.lt/portal/legalAct.html?documentId=0ad2b1909a9b11ea9515f752ff221ec9" office:target-frame-name="_top" xlink:show="replace"><text:span text:style-name="T487">XIII-2883</text:span></text:a><text:span text:style-name="T488">, 2020-05-07, paskelbta TAR 2020-05-20, i. k. 2020-10665</text:span></text:p>
      <text:p text:style-name="Normal"/>
      <text:p text:style-name="P489"><text:span text:style-name="T490">2</text:span><text:span text:style-name="T491">. Bendrai gyvenantiems asmenims arba vienam gyvenančiam asmeniui, pagal šio straipsnio 1 dalį turintiems teisę į kompensacijas, kompensacijos skiriamos, jeigu<text:s/></text:span><text:span text:style-name="T492">laikotarpiu, už kurį kompensacijos apskaičiuojamos:</text:span></text:p>
      <text:p text:style-name="P493"><text:span text:style-name="T494">1</text:span><text:span text:style-name="T495">) būsto šildymo išlaidos, kai naudingasis būsto plotas ir atskirų energijos ar kuro rūšių sąnaudos būstui šildyti ne didesni už šio įstatymo 12 straipsnyje nustatytus normatyvus, viršija 10 procentų sk</text:span><text:span text:style-name="T496">irtumo tarp bendrai gyvenančių asmenų arba vieno gyvenančio asmens vidutinių pajamų per mėnesį ir 2 valstybės remiamų pajamų dydžių kiekvienam bendrai gyvenančiam asmeniui arba 3 valstybės remiamų pajamų dydžių</text:span><text:span text:style-name="T497"><text:s/></text:span><text:span text:style-name="T498">vienam gyvenančiam asmeniui arba (ir)</text:span></text:p>
      <text:p text:style-name="P499">Straipsnio punkto pakeitimai:</text:p>
      <text:p text:style-name="P500"><text:span text:style-name="T501">Nr.<text:s/></text:span><text:a xlink:href="https://www.e-tar.lt/portal/legalAct.html?documentId=36c67b0045f911e7846ef01bfffb9b64" office:target-frame-name="_top" xlink:show="replace"><text:span text:style-name="T502">XIII-373</text:span></text:a><text:span text:style-name="T503">, 2017-05-23, paskelbta TAR 2017-05-31, i. k. 2017-09277</text:span></text:p>
      <text:p text:style-name="P504"><text:span text:style-name="T505">Nr.<text:s/></text:span><text:a xlink:href="https://www.e-tar.lt/portal/legalAct.html?documentId=0ad2b1909a9b11ea9515f752ff221ec9" office:target-frame-name="_top" xlink:show="replace"><text:span text:style-name="T506">XIII-2883</text:span></text:a><text:span text:style-name="T507">, 2020-05-07, paskelbta TAR 2020-05-20, i. k. 2020-10665</text:span></text:p>
      <text:p text:style-name="P508"><text:span text:style-name="T509">Nr.<text:s/></text:span><text:a xlink:href="https://www.e-tar.lt/portal/legalAct.html?documentId=101901a05d9411eca9ac839120d251c4" office:target-frame-name="_top" xlink:show="replace"><text:span text:style-name="T510">XIV-721</text:span></text:a><text:span text:style-name="T511">, 2021-12-07, paskelbta TAR 2021-12-15</text:span><text:span text:style-name="T512">, i. k. 2021-25839</text:span></text:p>
      <text:p text:style-name="Normal"/>
      <text:p text:style-name="P513"><text:span text:style-name="T514">2</text:span><text:span text:style-name="T515">) geriamojo vandens, kurio kiekis ne didesnis už šio įstatymo 12 straipsnyje nustatytą normatyvą, išlaidos viršija 2 procentus bendrai gyvenančių asmenų arba vieno gyvenančio asmens pajamų, arba (ir)</text:span></text:p>
      <text:p text:style-name="P516"><text:span text:style-name="T517">3</text:span><text:span text:style-name="T518">) karšto vandens, kurio ki</text:span><text:span text:style-name="T519">ekis ir atskirų energijos ar kuro rūšių sąnaudos karštam vandeniui ne didesni už šio įstatymo 12 straipsnyje nustatytus normatyvus, išlaidos viršija 5 procentus bendrai gyvenanči</text:span><text:span text:style-name="T520">ų asmenų arba vieno gyvenančio asmens pajamų.</text:span></text:p>
      <text:p text:style-name="P521"><text:span text:style-name="T522">3</text:span><text:span text:style-name="T523">. Siekiantys gauti kompen</text:span><text:span text:style-name="T524">sacijas būstą nuomojantys bendrai gyvenantys asmenys arba vienas gyvenantis asmuo turi būti su nuomotoju raštu sudarę gyvenamųjų patalpų nuomos sutartį ir ją įregistravę viešame registre.</text:span></text:p>
      <text:p text:style-name="P525"><text:span text:style-name="T526">4</text:span><text:span text:style-name="T527">. Asmuo, turintis teisę į kompensacijas deklaruotos gyvenamosio</text:span><text:span text:style-name="T528">s vietos ir nuomojamame būste,</text:span><text:span text:style-name="T529"><text:s/></text:span><text:span text:style-name="T530">ar bendrai gyvenantys asmenys, turintys teisę į kompensacijas ir deklaruojantys gyvenamąją vietą skirtinguose būstuose, privalo pasirinkti vieną iš būstų, už kurį būtų teikiamos kompensacijos.</text:span></text:p>
      <text:p text:style-name="P531"><text:span text:style-name="T532">5</text:span><text:span text:style-name="T533">. Daugiabučio namo butų sav</text:span><text:span text:style-name="T534">ininkai, kurie kreipiasi dėl būsto šildymo išlaidų kompensacijų, turi dalyvauti svarstant ir priimant sprendimą susirinkime dėl daugiabučio namo atnaujinimo (modernizavimo) projekto įgyvendinimo pagal Vyriausybės patvirtintą</text:span><text:span text:style-name="T535"><text:s/></text:span><text:span text:style-name="T536">daugiabučių namų atnaujinimo (m</text:span><text:span text:style-name="T537">odernizavimo) programą ar ją atitinkančią savivaldybės tarybos patvirtintą programą, jeigu toks sprendimas svarstomas ir priimamas, ir dalyvauti įgyvendinant šį projektą.</text:span></text:p>
      <text:p text:style-name="P538">Straipsnio pakeitimai:</text:p>
      <text:p text:style-name="Normal"><text:span text:style-name="T539">Nr.<text:s/></text:span><text:a xlink:href="http://www3.lrs.lt/cgi-bin/preps2?a=449277&amp;b=" office:target-frame-name="_top" xlink:show="replace"><text:span text:style-name="T540">XII-329</text:span></text:a><text:span text:style-name="T541">, 2013-05-16, Žin., 2013, Nr. 57-2861 (2013-06-01)</text:span></text:p>
      <text:p text:style-name="Normal"/>
      <text:p text:style-name="P542"><text:span text:style-name="T543">8</text:span><text:span text:style-name="T544"><text:s/>straipsnis.<text:s/></text:span><text:span text:style-name="T545">Sąlygos teisei į piniginę socialinę paramą nustatyti</text:span></text:p>
      <text:p text:style-name="P546"><text:span text:style-name="T547">1</text:span><text:span text:style-name="T548">. Sąlygos, kurioms esant bendrai gyvenantys asmenys arba<text:s/></text:span><text:span text:style-name="T549">vienas gyvenantis asmuo turi teisę į piniginę socialinę paramą:</text:span></text:p>
      <text:p text:style-name="P550"><text:span text:style-name="T551">1</text:span><text:span text:style-name="T552">) vyresni kaip 18 metų asmenys dirba ir per laikotarpį, už kurį pajamos apskaičiuojamos, dirbo ne mažiau kaip du trečdalius maksimalios darbo laiko trukmės (įskaitant laikinojo nedarbingumo</text:span><text:span text:style-name="T553">, prastovų ne dėl darbuotojo kaltės, kasmetinių atostogų ir kitą dėl pateisinamų priežasčių nedirbtą laiką, už kurį mokama įstatymų nustatyta tvarka), nustatytos Lietuvos Respublikos<text:s/></text:span><text:span text:style-name="T554">darbo kodekso</text:span><text:span text:style-name="T555"><text:s/>(toliau –<text:s/></text:span><text:span text:style-name="T556">Darbo kodeksas)<text:s/></text:span><text:span text:style-name="T557">112</text:span><text:span text:style-name="T558"><text:s/>straipsnio 3 dalyje, tačiau n</text:span><text:span text:style-name="T559">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60">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61">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62">minimalioji mėnesinė alga vidutines pajamas per mėnesį;<text:s/></text:span></text:p>
      <text:p text:style-name="P563">Straipsnio punkto pakeitimai:</text:p>
      <text:p text:style-name="P564"><text:span text:style-name="T565">Nr.<text:s/></text:span><text:a xlink:href="https://www.e-tar.lt/portal/legalAct.html?documentId=da744a4081dc11e4bc68a1493830b8b9" office:target-frame-name="_top" xlink:show="replace"><text:span text:style-name="T566">XII-1366</text:span></text:a><text:span text:style-name="T567">, 2014-12-02, paskelbta TAR 2014-12-12, i. k. 2014-19552</text:span></text:p>
      <text:p text:style-name="P568"><text:span text:style-name="T569">Nr</text:span><text:span text:style-name="T570">.<text:s/></text:span><text:a xlink:href="https://www.e-tar.lt/portal/legalAct.html?documentId=f43061304a7111e6b5d09300a16a686c" office:target-frame-name="_top" xlink:show="replace"><text:span text:style-name="T571">XII-2519</text:span></text:a><text:span text:style-name="T572">, 2016-06-29, paskelbta TAR 2016-07-15, i. k. 2016-20653</text:span></text:p>
      <text:p text:style-name="P573"><text:span text:style-name="T574">Nr.<text:s/></text:span><text:a xlink:href="https://www.e-tar.lt/portal/legalAct.html?documentId=9781b3c0dff911e7b3f0a470b0373cb2" office:target-frame-name="_top" xlink:show="replace"><text:span text:style-name="T575">XIII-821</text:span></text:a><text:span text:style-name="T576">, 2017-12-05, paskelbta TAR 2017-12-13, i. k. 2017-20024</text:span></text:p>
      <text:p text:style-name="Normal"/>
      <text:p text:style-name="P577"><text:span text:style-name="T578">2</text:span><text:span text:style-name="T579">)</text:span><text:span text:style-name="T580"><text:s/></text:span><text:span text:style-name="T581">asmenys mokosi pagal bendrojo ugdymo programą ar pagal formaliojo profesinio mokymo pro</text:span><text:span text:style-name="T582">gramą arba studijuoja aukštojoje mokykloje (studentai),</text:span><text:span text:style-name="T583"><text:s/></text:span><text:span text:style-name="T584">įskaitant akademinių atostogų dėl ligos ar nėštumo laikotarpį, kol jiems sukaks 24 metai<text:s/></text:span><text:span text:style-name="T585">ir<text:s/></text:span><text:span text:style-name="T586">laikotarpiu nuo bendrojo ugdymo programos baigimo dienos iki tų pačių metų rugsėjo 1 dienos, bet ne ilgiau,<text:s/></text:span><text:span text:style-name="T587">negu jiems sukaks 24 metai.<text:s/></text:span><text:span text:style-name="T588">Kai švietimo įstaigose nustatoma vėlesnė mokslo ar studijų metų pradžia negu rugsėjo 1 diena,<text:s/></text:span><text:span text:style-name="T589">asmenims,</text:span><text:span text:style-name="T590"><text:s/></text:span><text:span text:style-name="T591">tais pačiais kalendoriniais metais baigusiems bendrojo ugdymo programą ir įstoj</text:span><text:span text:style-name="T592">usiems</text:span><text:span text:style-name="T593"><text:s/>mokytis</text:span><text:span text:style-name="T594"><text:s/></text:span><text:span text:style-name="T595">pagal formaliojo profesinio mo</text:span><text:span text:style-name="T596">kymo programą<text:s/></text:span><text:span text:style-name="T597">ar studijuoti<text:s/></text:span><text:span text:style-name="T598">į aukštąją mokyklą</text:span><text:span text:style-name="T599">,<text:s/></text:span><text:span text:style-name="T600">teisė gauti piniginę socialinę paramą išlieka ir laikotarpiu nuo rugsėjo 1 dienos iki dienos, kurią švietimo įstaigose prasideda mokslo ar studijų metai;</text:span></text:p>
      <text:p text:style-name="P601"><text:span text:style-name="T602">TAR pastaba.</text:span><text:span text:style-name="T603"><text:s/>2 punkto nuostatos<text:s/></text:span><text:span text:style-name="T604">taikomos skiriant pini</text:span><text:span text:style-name="T605">ginę socialinę paramą nuo 2020 m. rugsėjo 1 </text:span><text:span text:style-name="T606">d.</text:span></text:p>
      <text:p text:style-name="P607">Straipsnio punkto pakeitimai:</text:p>
      <text:p text:style-name="P608"><text:span text:style-name="T609">Nr.<text:s/></text:span><text:a xlink:href="https://www.e-tar.lt/portal/legalAct.html?documentId=732a064025be11eb932eb1ed7f923910" office:target-frame-name="_top" xlink:show="replace"><text:span text:style-name="T610">XIII-3375</text:span></text:a><text:span text:style-name="T611">, 2020-11-05, paskelbta TAR 2020-11-13, i. k. 2020-23942</text:span></text:p>
      <text:p text:style-name="Normal"/>
      <text:p text:style-name="P612"><text:span text:style-name="T613">3</text:span><text:span text:style-name="T614">)<text:s/></text:span><text:span text:style-name="T615">asmenys, sukakę senatvės pensijos amžių arba gaunantys bet kokios rūšies pensiją, pensijų išmokas ir (ar) šalpos išmokas, išskyrus pensijas, paskirtas asmenims, kuriems nustatytas 45–55 procentų darbingumo lygis (pensijas, paskirtas asmenims, iki 2005 m. l</text:span><text:span text:style-name="T616">iepos 1 d. pripažintiems III grupės invalidais), našlių ar našlaičių pensijas ir už tarnybą paskirtas pareigūnų ir karių valstybines pensijas, arba asmenys, kurie kreipėsi dėl bet kokios rūšies pensijos, pensijų išmokų ir (ar) šalpos išmokų, išskyrus pensi</text:span><text:span text:style-name="T617">jas asmenims, kuriems nustatytas 45–55 procentų darbingumo lygis (pensijas, paskirtas asmenims, iki 2005 m. liepos 1 d. pripažintiems III grupės invalidais), našlių ar našlaičių pensijas ir už tarnybą skiriamas pareigūnų ir karių valstybines pensijas, skyr</text:span><text:span text:style-name="T618">imo, bet jos dar nėra paskirtos ar paskirtos, bet neišmokėtos;</text:span></text:p>
      <text:p text:style-name="P619"><text:span text:style-name="T620">4</text:span><text:span text:style-name="T621">)<text:s/></text:span><text:span text:style-name="T622">asmenys yra įsiregistravę Užimtumo tarnyboje prie Lietuvos Respublikos socialinės apsaugos ir darbo ministerijos (toliau –<text:s/></text:span><text:span text:style-name="T623">Užimtumo tarnyba</text:span><text:span text:style-name="T624">) ar kitos valstybės valstybinėje įdarbinimo ta</text:span><text:span text:style-name="T625">rnyboje;</text:span><text:span text:style-name="T626">;</text:span></text:p>
      <text:p text:style-name="P627">Straipsnio punkto pakeitimai:</text:p>
      <text:p text:style-name="P628"><text:span text:style-name="T629">Nr.<text:s/></text:span><text:a xlink:href="https://www.e-tar.lt/portal/legalAct.html?documentId=10ea95a0802311e8ae2bfd1913d66d57" office:target-frame-name="_top" xlink:show="replace"><text:span text:style-name="T630">XIII-1403</text:span></text:a><text:span text:style-name="T631">, 2018-06-29, paskelbta TAR 2018-07-05, i. k. 2018-11464</text:span></text:p>
      <text:p text:style-name="Normal"/>
      <text:p text:style-name="P632"><text:span text:style-name="T633">5</text:span><text:span text:style-name="T634">) vienas iš bendrai gyvenančių asmenų arba</text:span><text:span text:style-name="T635"><text:s/>vienas gyvenantis asmuo slaugo ar prižiūri asmenį (asmenis), savo ar kito bendrai gyvenančio asmens vaiką (įvaikį) ar vaikus (įvaikius) arba vaiką (vaikus), kuriam (kuriems) įstatymų nustatyta tvarka nustatyta globa ar rūpyba šeimoje, jeigu jiems yra moka</text:span><text:span text:style-name="T636">mos slaugos ar priežiūros (pagalbos) išlaidų tikslinės kompensacijos arba jeigu jis įstatymų nustatyta tvarka paskirtas fizinio asmens (fizinių asmenų), pripažinto (pripažintų) neveiksniu (neveiksniais) tam tikroje srityje, arba vaiko (vaikų), kuriam (kuri</text:span><text:span text:style-name="T637">ems) įstatymų nustatyta tvarka nustatyta globa šeimoje, globėju, ar asmens (asmenų) arba vaiko (vaikų), kuriam (kuriems) įstatymų nustatyta tvarka nustatyta rūpyba šeimoje, rūpintoju;</text:span><text:s/></text:p>
      <text:p text:style-name="P638">Straipsnio punkto pakeitimai:</text:p>
      <text:p text:style-name="P639"><text:span text:style-name="T640">Nr.<text:s/></text:span><text:a xlink:href="https://www.e-tar.lt/portal/legalAct.html?documentId=da744a4081dc11e4bc68a1493830b8b9" office:target-frame-name="_top" xlink:show="replace"><text:span text:style-name="T641">XII-1366</text:span></text:a><text:span text:style-name="T642">, 2014-12-02, paskelbta TAR 2014-12-12, i. k. 2014-19552</text:span></text:p>
      <text:p text:style-name="P643"><text:span text:style-name="T644">Nr.<text:s/></text:span><text:a xlink:href="https://www.e-tar.lt/portal/legalAct.html?documentId=e798fb60860511e6b969d7ae07280e89" office:target-frame-name="_top" xlink:show="replace"><text:span text:style-name="T645">XII-2611</text:span></text:a><text:span text:style-name="T646">, 2016-09-20, paskel</text:span><text:span text:style-name="T647">bta TAR 2016-09-29, i. k. 2016-24185</text:span></text:p>
      <text:p text:style-name="Normal"/>
      <text:p text:style-name="P648"><text:span text:style-name="T649">6</text:span><text:span text:style-name="T650">)</text:span><text:span text:style-name="T651"><text:s/>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audžiamajame<text:s/></text:span><text:span text:style-name="T655">kodekse</text:span><text:span text:style-name="T656"><text:s/>(toliau<text:s/></text:span><text:span text:style-name="T657">– Baudžiamasis kodeksas)<text:s/></text:span><text:span text:style-name="T658">nustatytos</text:span><text:span text:style-name="T659"><text:s/>priverčiamosios medicinos priemonės ar<text:s/></text:span><text:span text:style-name="T660">asmeniui paskirta</text:span><text:span text:style-name="T661"><text:s/>auklėjamojo poveikio priemonė – atidavimas į specialią auklėjimo įstaigą,<text:s/></text:span><text:span text:style-name="T662">arba jam ne trumpiau kaip vieną mėnesį išduotas elektronini</text:span><text:span text:style-name="T663">s nedarbingumo pažymėjimas ar medicininė pažyma;</text:span></text:p>
      <text:p text:style-name="P664"><text:span text:style-name="T665">7</text:span><text:span text:style-name="T666">) yra nėščia moteris, kuriai yra likę ne daugiau kaip 70 kalendorinių dienų iki numatomos gimdymo datos;</text:span></text:p>
      <text:p text:style-name="P667"><text:span text:style-name="T668">8</text:span><text:span text:style-name="T669">) vienas iš tėvų ar globėjų augina: vaiką (įvaikį) ar vaikus (įvaikius) iki 3 metų; pagal gy</text:span><text:span text:style-name="T670">d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1">, nėra vietų, arba dėl to, kad bendrai gyvenantys asmenys gyvena kaimo vietovėje didesniu kaip trijų kilometrų atstumu nuo švietimo įstaigos, vykdančios ikimokyklinio ir priešmokyklinio ugdymo programas, ir savivaldybėje neteikiamos vaiko vežimo paslaugos,</text:span><text:span text:style-name="T672"><text:s/>bet ne vėliau iki teisės aktų nustatyta tvarka privaloma leisti vaiką (vaikus) mokytis pagal pradinio ugdymo programą;<text:s/></text:span></text:p>
      <text:p text:style-name="P673"><text:span text:style-name="T674">9</text:span><text:span text:style-name="T675">)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6">nantiems asmenims nuosavybės teise priklausančius<text:s/></text:span><text:span text:style-name="T677">arba kitais<text:s/></text:span><text:span text:style-name="T678">Civilinio kodekso nustatytais pagrindais naudojamus ir (ar) valdomus ne mažiau kaip 2 hektarus žemės ūkio naudmenų;<text:s/></text:span></text:p>
      <text:p text:style-name="P679"><text:span text:style-name="T680">10</text:span><text:span text:style-name="T681">) vaikai (įvaikiai) nuo 16 iki 18 metų: mokosi; dirba; yra įsiregistrav</text:span><text:span text:style-name="T682">ę<text:s/></text:span><text:span text:style-name="T683">Užimtumo tarnyboje</text:span><text:span text:style-name="T684"><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5"><text:s/>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text:s/></text:span><text:span text:style-name="T695">vaiką iki 3 metų, kur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text:span><text:span text:style-name="T701">018-07-05, i. k. 2018-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text:span><text:span text:style-name="T705">š ankstesnio bendro g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text:s/></text:span><text:span text:style-name="T713">yra pripažinta tėvystė, materialinio išlaikymo arba teismas priteisia šiam vaikui (įvaikiui) ar šiems vaikams (įvaikiams)<text:s/></text:span><text:span text:style-name="T714">išlaikymą, išskyrus atvejį, kai asmenys augina vaiką, kuris gimė po nusikalstamos veikos (kaip jos pasekmė), ir pateikia tai patvirtin</text:span><text:span text:style-name="T715">antį ikiteisminio tyr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text:span><text:span text:style-name="T719">l giminystės ryšio 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text:span><text:span text:style-name="T730">17-16001</text:span></text:p>
      <text:p text:style-name="Normal"/>
      <text:p text:style-name="P731"><text:span text:style-name="T732">3</text:span><text:span text:style-name="T733">.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34">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35">ai),<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text:span><text:span text:style-name="T739">mo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text:span><text:span text:style-name="T741">mu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text:span><text:span text:style-name="T745">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46"><text:s/>g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text:span><text:span text:style-name="T750">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text:span><text:span text:style-name="T761">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text:span><text:span text:style-name="T773">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text:span><text:span text:style-name="T789">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os</text:span><text:span text:style-name="T793"><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94">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I-</text:span><text:span text:style-name="T803">821</text:span></text:a><text:span text:style-name="T804">, 2017-12-05, paskelbta TAR 2017-12-13, i. k. 2017-20024</text:span></text:p>
      <text:p text:style-name="Normal"/>
      <text:p text:style-name="P805"><text:span text:style-name="T806">6</text:span><text:span text:style-name="T807">.</text:span><text:span text:style-name="T808"><text:s/>Jeigu viename būste gyvenamąją vietą yra deklaravę ir (arba) būstą nuomojasi bendrai gyvenantys asmenys ir vienas gyvenantis asmuo ir (arba) dvi ar daugiau bendrai gyvenančių asmenų grup</text:span><text:span text:style-name="T809">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810">iriamos nė vienai iš šių bendrai gyvenančių asmenų grupių ir nė vienam iš vienų gyvenančių asmenų.</text:span></text:p>
      <text:p text:style-name="P811"><text:span text:style-name="T812">7</text:span><text:span text:style-name="T813">. Gyvenamąją vietą būste deklaravusių, tačiau būstą kitur nuomojančių bendrai gyvenančių asmenų arba vieno gyvenančio asmens teisė į kompensacijas dekla</text:span><text:span text:style-name="T814">ruotos gyvenamosios vietos būste nenustatoma.</text:span></text:p>
      <text:p text:style-name="P815"><text:span text:style-name="T816">8</text:span><text:span text:style-name="T817">. Jeigu daugiabučio namo butų savininkai įgyvendino ar įgyvendina valstybės ir (ar) savivaldybės remiamą daugiabučio namo atnaujinimo (modernizavimo) projektą, jų bendrai gyvenantiems asmenims arba vienam<text:s/></text:span><text:span text:style-name="T818">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819"><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820">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821">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822">zavimo) projekto įgyvendinimo padidėjus atnaujinamo (modernizuojamo) ar atnaujinto (modernizuoto) daugiabučio namo vertei, kredito ir palūkanų apmokėjimas nenutraukiamas.</text:span></text:p>
      <text:p text:style-name="P823">Straipsnio dalies pakeitimai:</text:p>
      <text:p text:style-name="P824"><text:span text:style-name="T825">Nr.<text:s/></text:span><text:a xlink:href="https://www.e-tar.lt/portal/legalAct.html?documentId=da744a4081dc11e4bc68a1493830b8b9" office:target-frame-name="_top" xlink:show="replace"><text:span text:style-name="T826">XII-1366</text:span></text:a><text:span text:style-name="T827">, 2014-12-02, paskelbta TAR 2014-12-12, i. k. 2014-19552</text:span></text:p>
      <text:p text:style-name="Normal"/>
      <text:p text:style-name="P828"><text:span text:style-name="T829">Straipsnio pakeitimai:</text:span></text:p>
      <text:p text:style-name="P830"><text:span text:style-name="T831">Nr.<text:s/></text:span><text:a xlink:href="http://www3.lrs.lt/cgi-bin/preps2?a=441654&amp;b=" office:target-frame-name="_top" xlink:show="replace"><text:span text:style-name="T832">XII-150</text:span></text:a><text:span text:style-name="T833">, 2013-01-17, Žin., 2013, Nr. 10-421<text:s/></text:span><text:span text:style-name="T834">(2013-01-26)</text:span></text:p>
      <text:p text:style-name="Normal"><text:span text:style-name="T835">Nr.<text:s/></text:span><text:a xlink:href="http://www3.lrs.lt/cgi-bin/preps2?a=449277&amp;b=" office:target-frame-name="_top" xlink:show="replace"><text:span text:style-name="T836">XII-329</text:span></text:a><text:span text:style-name="T837">, 2013-05-16, Žin., 2013, Nr. 57-2861 (2013-06-01)</text:span></text:p>
      <text:p text:style-name="P838"/>
      <text:p text:style-name="P839"><text:span text:style-name="T840">TREČIASIS</text:span><text:span text:style-name="T841"><text:s/>SKIRSNIS</text:span></text:p>
      <text:p text:style-name="P842"><text:span text:style-name="T843">PINIGINĖS SOCIALINĖS PARAMOS DYDŽIAI</text:span></text:p>
      <text:p text:style-name="P844"/>
      <text:p text:style-name="P845"><text:span text:style-name="T846">9</text:span><text:span text:style-name="T847"><text:s/>straipsnis.<text:s/></text:span><text:span text:style-name="T848">Socialinės pašalpos dydis</text:span></text:p>
      <text:p text:style-name="P849"><text:span text:style-name="T850">1</text:span><text:span text:style-name="T851">. Soci</text:span><text:span text:style-name="T852">alinės pašalpos dydis vienam gyvenančiam asmeniui, turinčiam teisę ją gauti, sudaro:</text:span></text:p>
      <text:p text:style-name="P853"><text:span text:style-name="T854">1</text:span><text:span text:style-name="T855">) skirtumą tarp 1,4 valstybės remiamų pajamų dydžio vienam gyvenančiam asmeniui ir vidutinių vieno gyvenančio asmens pajamų per mėnesį – kai socialinė pašalpa mokama ne</text:span><text:span text:style-name="T856"><text:s/>ilgiau kaip 6 mėnesius;</text:span></text:p>
      <text:p text:style-name="P857"><text:span text:style-name="T858">2</text:span><text:span text:style-name="T859">) skirtumą tarp 1,2 valstybės remiamų pajamų dydžio vienam gyvenančiam asmeniui ir vidutinių vieno gyvenančio asmens pajamų per mėnesį – kai socialinė pašalpa mokama nuo 6 iki 12 mėnesių;</text:span></text:p>
      <text:p text:style-name="P860"><text:span text:style-name="T861">3</text:span><text:span text:style-name="T862">) skirtumą tarp 1,1 valstybės rem</text:span><text:span text:style-name="T863">iamų pajamų dydžio vienam gyvenančiam asmeniui ir vidutinių vieno gyvenančio asmens pajamų per mėnesį – kai socialinė pašalpa mokama ilgiau kaip 12 mėnesių.</text:span></text:p>
      <text:p text:style-name="P864"><text:span text:style-name="T865">2</text:span><text:span text:style-name="T866">.<text:s/></text:span><text:span text:style-name="T867">Šio straipsnio 1 dalyje nustatyti socialinės pašalpos mokėjimo laikotarpiai skaičiuojami<text:s/></text:span><text:span text:style-name="T868">sudedant visus laikotarpius, kuriais buvo mokama socialinė pašalpa. Jeigu dėl socialinės pašalpos asmuo kreipiasi praėjus ne mažiau kaip 6 mėnesiams nuo paskutinio jos gavimo laikotarpio, šio straipsnio 1 dalyje numatyti socialinės pašalpos mokėjimo laikot</text:span><text:span text:style-name="T869">arpiai pradedami skaičiuoti iš naujo nuo mėnesio, už kurį mokama socialinė pašalpa, pirmos dienos.</text:span></text:p>
      <text:p text:style-name="P870"><text:span text:style-name="T871">3</text:span><text:span text:style-name="T872">. Socialinės pašalpos dydis bendrai gyvenantiems asmenims, turintiems teisę ją gauti, taip pat ir tais atvejais, kai socialinė pašalpa skiriama tik<text:s/></text:span><text:span text:style-name="T873">vaikui (įvaikiui) ar vaikams (įvaikiams), įskaitant pilnamečius vaikus (įvaikius), kai jie mokosi pagal bendrojo ugdymo programą ir laikotarpiu nuo bendrojo ugdymo programos baigimo dienos iki tų pačių metų rugsėjo 1 dienos, sudaro:</text:span></text:p>
      <text:p text:style-name="P874"><text:span text:style-name="T875">1</text:span><text:span text:style-name="T876">) pirmam bendrai gyv</text:span><text:span text:style-name="T877">enančiam asmeniui – skirtumą tarp 1,1 valstybės remiamų pajamų dydžio vienam iš bendrai gyvenančių asmenų ir vidutinių bendrai gyvenančių asmenų pajamų vienam iš bendrai gyvenančių asmenų per mėnesį;</text:span></text:p>
      <text:p text:style-name="P878"><text:span text:style-name="T879">2</text:span><text:span text:style-name="T880">) antram bendrai gyvenančiam asmeniui – 90 procentų</text:span><text:span text:style-name="T881"><text:s/>skirtumo tarp 1,1 valstybės remiamų pajamų dydžio vienam iš bendrai gyvenančių asmenų ir vidutinių bendrai gyvenančių asmenų pajamų vienam iš bendrai gyvenančių asmenų per mėnesį;</text:span></text:p>
      <text:p text:style-name="P882"><text:span text:style-name="T883">3</text:span><text:span text:style-name="T884">) trečiam ir paskesniems bendrai gyvenantiems asmenims – 70 procentų s</text:span><text:span text:style-name="T885">kirtumo tarp 1,1 valstybės remiamų pajamų dydžio vienam iš bendrai gyvenančių asmenų ir vidutinių bendrai gyvenančių asmenų pajamų vienam iš bendrai gyvenančių asmenų per mėnesį.</text:span><text:s/></text:p>
      <text:p text:style-name="P886"><text:s/>Straipsnio pakeitimai:</text:p>
      <text:p text:style-name="P887"><text:span text:style-name="T888">Nr.<text:s/></text:span><text:a xlink:href="http://www3.lrs.lt/cgi-bin/preps2?a=449277&amp;b=" office:target-frame-name="_top" xlink:show="replace"><text:span text:style-name="T889">XII-329</text:span></text:a><text:span text:style-name="T890">, 2013-05-16, Žin., 2013, Nr. 57-2861 (2013-06-01)</text:span></text:p>
      <text:p text:style-name="P891">Straipsnio pakeitimai:</text:p>
      <text:p text:style-name="P892"><text:span text:style-name="T893">Nr.<text:s/></text:span><text:a xlink:href="https://www.e-tar.lt/portal/legalAct.html?documentId=0ad2b1909a9b11ea9515f752ff221ec9" office:target-frame-name="_top" xlink:show="replace"><text:span text:style-name="T894">XIII-2883</text:span></text:a><text:span text:style-name="T895">, 2020-05-07, paskelbta TAR 2020-05-20, i. k.<text:s/></text:span><text:span text:style-name="T896">2020-10665</text:span></text:p>
      <text:p text:style-name="Normal"/>
      <text:p text:style-name="P897"><text:span text:style-name="T898">10</text:span><text:span text:style-name="T899"><text:s/>straipsnis.<text:s/></text:span><text:span text:style-name="T900">Socialinės pašalpos papildomo skyrimo ir socialinės pašalpos mažinimo pagrindai</text:span></text:p>
      <text:p text:style-name="P901"><text:span text:style-name="T902">1</text:span><text:span text:style-name="T903">. Bendrai gyvenantiems asmenims arba vienam gyvenančiam asmeniui papildomai skiriama šio straipsnio 1</text:span><text:span text:style-name="T904">1</text:span><text:span text:style-name="T905"><text:s/>dalyje nustatyto dydžio socialinė paš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text:span><text:span text:style-name="T909">aipsnio 1 dalies 1 punkte nustatytą da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text:span><text:span text:style-name="T913"><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14">unkte, arba dirbo užimtumo didinimo pr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text:span><text:span text:style-name="T921">i papildomą socialinės pašalpos dalį į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text:span><text:span text:style-name="T927">0-05-07, paskelbta TAR 2020-05-20, i. 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text:s/></text:span><text:span text:style-name="T932">ir jos dydis bendrai gyvenantiems asme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ai mokamos socialinės pašalpos mokėjimo mėnesį –<text:s/></text:span><text:span text:style-name="T942">80 procentų</text:span><text:span text:style-name="T943"><text:s/>socialinės pašalpos, mokėtos per praėjusius 6 mėnesius iki įsidarbinimo,<text:s/></text:span><text:span text:style-name="T944">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šalpos, mokėtos per praėjusius 6 mėnesius iki įsidarbinimo, vidutinio dydžio.</text:span><text:s/></text:p>
      <text:p text:style-name="P951">Papildyta straipsnio dalimi:</text:p>
      <text:p text:style-name="P952"><text:span text:style-name="T953">Nr.<text:s/></text:span><text:a xlink:href="https://www.e-tar.lt/portal/legalAct.html?documentId=0ad2b1909a9b11ea9515f752ff221ec9" office:target-frame-name="_top" xlink:show="replace"><text:span text:style-name="T954">XIII-2883</text:span></text:a><text:span text:style-name="T955">, 2020-05-07, paskelbta TAR 2020-05-20, i. k. 2020-10665</text:span></text:p>
      <text:p text:style-name="Normal"/>
      <text:p text:style-name="P956"><text:span text:style-name="T957">2</text:span><text:span text:style-name="T958">. Darbingo amžiaus darbingiems, bet nedirbantiems (taip pat savarankiškai nedirbantiems) asmenims<text:s/></text:span><text:span text:style-name="T959">(išskyrus šio straipsnio 3 dalyje nurodytus atvejus) socialinės pašalpos, apskaičiuotos pagal šio įstatymo 9 straipsnį, dydis yra mažinamas:</text:span></text:p>
      <text:p text:style-name="P960"><text:span text:style-name="T961">1</text:span><text:span text:style-name="T962">) 20 procentų – kai socialinė pašalpa mokama nuo 12 mėnesių iki 24 mėnesių;</text:span></text:p>
      <text:p text:style-name="P963"><text:span text:style-name="T964">2</text:span><text:span text:style-name="T965">) 30 procentų – kai socialinė p</text:span><text:span text:style-name="T966">ašalpa mokama nuo 24 mėnesių iki 36 mėnesių;</text:span></text:p>
      <text:p text:style-name="P967"><text:span text:style-name="T968">3</text:span><text:span text:style-name="T969">) 40 procentų – kai socialinė pašalpa mokama nuo 36 mėnesių iki 48 mėnesių;</text:span></text:p>
      <text:p text:style-name="P970"><text:span text:style-name="T971">4</text:span><text:span text:style-name="T972">) 50 procentų – kai socialinė pašalpa mokama nuo 48 mėnesių iki 60 mėnesių;</text:span></text:p>
      <text:p text:style-name="P973"><text:span text:style-name="T974">5</text:span><text:span text:style-name="T975">) gavusiems socialinę pašalpą ilgiau kaip 60</text:span><text:span text:style-name="T976"><text:s/>mėnesių šios dalies 4 punkte nustatyto dydžio socialinė pašalpa skiriama nepinigine forma tol, kol šioje dalyje nurodyti asmenys nedirbs (taip pat savarankiškai nedirbs) arba nedalyvaus savivaldybės administracijos organizuojamoje visuomenei naudingoje ve</text:span><text:span text:style-name="T977">ikloje 12 mėnesių per paskutinius 24 mėnesius.</text:span></text:p>
      <text:p text:style-name="P978"><text:span text:style-name="T979">3</text:span><text:span text:style-name="T980">. Darbingo amžiaus darbingiems, bet nedirbantiems (taip pat savarankiškai nedirbantiems) asmenims socialinės pašalpos dydis nemažinimas, jeigu yra bent vienas iš šių atvejų, kai jie:</text:span></text:p>
      <text:p text:style-name="P981"><text:span text:style-name="T982">1</text:span><text:span text:style-name="T983">) nedirba dėl pr</text:span><text:span text:style-name="T984">iežasčių, nurodytų šio įstatymo 8 straipsnio 1 dalies 2, 3, 5, 6, 7, 8, 9, 10 ir 11 punktuose;</text:span></text:p>
      <text:p text:style-name="P985"><text:span text:style-name="T986">2</text:span><text:span text:style-name="T987">) šio straipsnio 2 dalies 1–5 punktuose nurodytu socialinės pašalpos teikimo laikotarpiu negavo Užimtumo tarnybos ar kitos valstybės valstybinės įdarbinimo<text:s/></text:span><text:span text:style-name="T988">tarnybos pasiūlymo dirbti arba dalyvauti aktyvios darbo rinkos politikos priemonėse;</text:span></text:p>
      <text:p text:style-name="P989"><text:span text:style-name="T990">3</text:span><text:span text:style-name="T991">) Vyriausybės ar jos įgaliotos institucijos nustatyta tvarka dalyvauja savivaldybės administracijos organizuojamoje visuomenei naudingoje veikloje ir (ar) savivaldybė</text:span><text:span text:style-name="T992">s administracijos parengtoje užimtumo didinimo programoje.</text:span></text:p>
      <text:p text:style-name="P993"><text:span text:style-name="T994">4</text:span><text:span text:style-name="T995">. Šio straipsnio 2 dalyje nustatyti socialinės pašalpos mokėjimo laikotarpiai skaičiuojami sudedant laikotarpius, kuriais buvo mokama socialinė pašalpa. Jeigu šio straipsnio 2 dalyje nurodyt</text:span><text:span text:style-name="T996">i asmenys dirbo (savarankiškai dirbo) arba dalyvavo savivaldybės administracijos organizuojamoje visuomenei naudingoje veikloje ir (ar) savivaldybės administracijos parengtoje užimtumo didinimo programoje 12 mėnesių per paskutinius 24 mėnesius, šio straips</text:span><text:span text:style-name="T997">nio 2 dalyje numatyti socialinės pašalpos mokėjimo laikotarpiai pradedami skaičiuoti iš naujo nuo mėnesio, kurį šios aplinkybės atsirado, pirmos dienos.</text:span></text:p>
      <text:p text:style-name="P998">Straipsnio pakeitimai:</text:p>
      <text:p text:style-name="P999"><text:span text:style-name="T1000">Nr.<text:s/></text:span><text:a xlink:href="http://www3.lrs.lt/cgi-bin/preps2?a=449277&amp;b=" office:target-frame-name="_top" xlink:show="replace"><text:span text:style-name="T1001">XII-329</text:span></text:a><text:span text:style-name="T1002">, 2013-</text:span><text:span text:style-name="T100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text:span><text:span text:style-name="T1020">nčiam asmeniui kompensuojama:</text:span></text:p>
      <text:p text:style-name="P1021"><text:span text:style-name="T1022">1</text:span><text:span text:style-name="T1023">) šildymo sezono metu – būsto šildymo išlaidų, kai naudingasis būsto plotas ir atskirų energijos ar kuro rūšių sąnaudos būstui šildyti ne didesni už šio įstatymo 12 straipsnyje nustatytus normatyvus, dalis, viršijanti 10 pr</text:span><text:span text:style-name="T1024">ocentų skirtumo tarp bendrai gyvenančių asmenų arba vieno gyvenančio asmens vidutinių pajamų per mėnesį ir 2 valstybės remiamų pajamų dydžių</text:span><text:span text:style-name="T1025"><text:s/></text:span><text:span text:style-name="T1026">kiekvienam bendrai gyvenančiam asmeniui arba 3 valstybės remiamų pajamų dydžių</text:span><text:span text:style-name="T1027"><text:s/></text:span><text:span text:style-name="T1028">vienam gyvenančiam asmeniui;</text:span></text:p>
      <text:p text:style-name="P1029">Straipsnio punkto pakeitimai:</text:p>
      <text:p text:style-name="P1030"><text:span text:style-name="T1031">Nr.<text:s/></text:span><text:a xlink:href="https://www.e-tar.lt/portal/legalAct.html?documentId=36c67b0045f911e7846ef01bfffb9b64" office:target-frame-name="_top" xlink:show="replace"><text:span text:style-name="T1032">XIII-373</text:span></text:a><text:span text:style-name="T1033">, 2017-05-23, paskelbta TAR 2017-05-31, i. k. 2017-09277</text:span></text:p>
      <text:p text:style-name="P1034"><text:span text:style-name="T1035">Nr.<text:s/></text:span><text:a xlink:href="https://www.e-tar.lt/portal/legalAct.html?documentId=0ad2b1909a9b11ea9515f752ff221ec9" office:target-frame-name="_top" xlink:show="replace"><text:span text:style-name="T1036">XIII-2883</text:span></text:a><text:span text:style-name="T1037">, 2020-05-07, paskelbta TAR 2020-05-20, i. k. 2020-10665</text:span></text:p>
      <text:p text:style-name="P1038"><text:span text:style-name="T1039">Nr.<text:s/></text:span><text:a xlink:href="https://www.e-tar.lt/portal/legalAct.html?documentId=101901a05d9411eca9ac839120d251c4" office:target-frame-name="_top" xlink:show="replace"><text:span text:style-name="T1040">XIV-721</text:span></text:a><text:span text:style-name="T1041">, 2021-12-07, paskelbta TAR 2021-12-15, i. k.</text:span><text:span text:style-name="T1042"><text:s/>2021-25839</text:span></text:p>
      <text:p text:style-name="Normal"/>
      <text:p text:style-name="P1043"><text:span text:style-name="T1044">2</text:span><text:span text:style-name="T1045">) geriamojo vandens, kurio kiekis ne didesnis už šio įstatymo 12 straipsnyje nustatytą normatyvą, išlaidų dalis, viršijanti 2 procentus bendrai gyvenančių asmenų arba vieno gyvenančio asmens pajamų;<text:s/></text:span></text:p>
      <text:p text:style-name="P1046"><text:span text:style-name="T1047">3</text:span><text:span text:style-name="T1048">) karšto vandens, kurio kiekis ir</text:span><text:span text:style-name="T1049"><text:s/>atskirų energijos ar kuro rūšių sąnaudos karštam vandeniui ne didesni už šio įstatymo 12 straipsnyje nustatytus normatyvus, išlaidų dalis, viršijanti 5 procentus bendrai gyvenančių asmenų arba vieno gyvenančio asmens pajamų.</text:span></text:p>
      <text:p text:style-name="P1050"><text:span text:style-name="T1051">2</text:span><text:span text:style-name="T1052">. Jeigu bendrai gyvenan</text:span><text:span text:style-name="T1053">čių asmenų arba vieno gyvenančio asmens pajamos neviršija 2 valstybės remiamų pajamų dydžių kiekvienam bendrai gyvenančiam asmeniui arba<text:s/></text:span><text:span text:style-name="T1054">3 valstybės remiamų pajamų<text:s/></text:span><text:span text:style-name="T1055">dydžių</text:span><text:span text:style-name="T1056"><text:s/></text:span><text:span text:style-name="T1057">vienam gyvenančiam asmeniui, skiriama būsto šildymo išlaidų kompensacija yra lygi fak</text:span><text:span text:style-name="T1058">tinėms būsto šildymo išlaidoms, jeigu naudingasis būsto plotas ir atskirų energijos ar kuro rūšių sąnaudos būstui šildyti yra ne didesni už šio įstatymo 12 straipsnyje nustatytus normatyvus.</text:span></text:p>
      <text:p text:style-name="P1059">Straipsnio dalies pakeitimai:</text:p>
      <text:p text:style-name="P1060"><text:span text:style-name="T1061">Nr.<text:s/></text:span><text:a xlink:href="https://www.e-tar.lt/portal/legalAct.html?documentId=0ad2b1909a9b11ea9515f752ff221ec9" office:target-frame-name="_top" xlink:show="replace"><text:span text:style-name="T1062">XIII-2883</text:span></text:a><text:span text:style-name="T1063">, 2020-05-07, paskelbta TAR 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text:s/></text:span><text:span text:style-name="T1068">paskelbta TAR 2021-12-15, i. k. 2021-25839</text:span></text:p>
      <text:p text:style-name="Normal"/>
      <text:p text:style-name="P1069"><text:span text:style-name="T1070">3</text:span><text:span text:style-name="T1071">. J</text:span><text:span text:style-name="T1072">eigu viename būste gyvenamąją vietą yra deklaravę ir (arba) būstą nuomojasi bendrai gyvenantys asmenys ir vienas gyvenantis asmuo ir (arba) dvi ar daugiau bendrai gyvenančių asmenų grupių, ir (arba) du ar</text:span><text:span text:style-name="T1073"><text:s/>daugiau vienų gyvenančių asmenų, turinčių teisę į būsto šildymo išlaidų kompensacijas, kurie už komunalines paslaugas atsiskaito pagal vieną sąskaitą (atsiskaitomąją knygelę), šioms bendrai gyvenančių asmenų grupėms ir (arba) vieniems gyvenantiems asmenim</text:span><text:span text:style-name="T1074">s būsto šildymo išlaidų kompensacijos dydis apskaičiuojamas tokia pat tvarka kaip vienai bendrai gyvenan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aidas ir karšto vandens išlaidas, centralizuotai tiekiamos šilumos, karšto vandens, kitų būstui šildyti ir karštam vandeniui ruošti naudojamų energijos<text:s/></text:span><text:span text:style-name="T1083">ir kuro rūšių, kurių kainos reguliuojamos, taip pat geriamojo vandens karštam vandeniui ruošti sąnaudos įvertinamos pagal įstatymų nustatyta tvarka patvirtintas kainas, taikant vienanares<text:s/></text:span><text:span text:style-name="T1084">ar dvinares</text:span><text:span text:style-name="T1085"><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86">tatomos, – pagal savivaldybėse patvirtintas vidutines kainas.</text:span><text:s/></text:p>
      <text:p text:style-name="P1087">Straipsnio dalies pakeitimai:</text:p>
      <text:p text:style-name="P1088"><text:span text:style-name="T1089">Nr.<text:s/></text:span><text:a xlink:href="https://www.e-tar.lt/portal/legalAct.html?documentId=f826eda2399211e99595d005d42b863e" office:target-frame-name="_top" xlink:show="replace"><text:span text:style-name="T1090">XIII-1973</text:span></text:a><text:span text:style-name="T1091">, 2019-02-14, paskelbta TAR 2019-02-26, i. k. 2019-0</text:span><text:span text:style-name="T1092">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1-12-07, paskelbta TAR 2021-12-15, i. k. 2021-25839</text:span></text:p>
      <text:p text:style-name="Normal"/>
      <text:p text:style-name="P1098"><text:span text:style-name="T1099">5</text:span><text:span text:style-name="T1100">. Apskaičiuojant geriamojo vandens iš</text:span><text:span text:style-name="T1101">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text:s/></text:span><text:span text:style-name="T1108">TAR 2021-12-15, i. k. 2021-25839</text:span></text:p>
      <text:p text:style-name="Normal"/>
      <text:p text:style-name="P1109"><text:span text:style-name="T1110">6</text:span><text:span text:style-name="T1111">. Jeigu namui, kuriame gyvenamąją vietą yra deklaravę ir (arba) būstą nuomojasi bendrai gyvenantys asmenys ir vienas gyvenantis asmuo ir (arba) dvi ar daugiau bendrai gyvenančių asmenų grupių, ir (arba) du ar daugiau<text:s/></text:span><text:span text:style-name="T1112">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113">šiluma būstams ir skirtingoms reikmėms (būstui šildyti ir karštam vandeniui paruošti) paskirstoma pagal būstų savininkų pasirinktą vieną iš<text:s/></text:span><text:span text:style-name="T1114">Valstybinės energetikos reguliavimo tarybos</text:span><text:span text:style-name="T1115"><text:s/>rekomenduotų arba pagal būstų savininkų siūlomą ir su<text:s/></text:span><text:span text:style-name="T1116">Valstybine energet</text:span><text:span text:style-name="T1117">ikos reguliavimo taryba</text:span><text:span text:style-name="T1118"><text:s/>suderintą šilumos paskirstymo metodą.</text:span><text:s/></text:p>
      <text:p text:style-name="P1119">Straipsnio dalies pakeitimai:</text:p>
      <text:p text:style-name="P1120"><text:span text:style-name="T1121">Nr.<text:s/></text:span><text:a xlink:href="https://www.e-tar.lt/portal/legalAct.html?documentId=f826eda2399211e99595d005d42b863e" office:target-frame-name="_top" xlink:show="replace"><text:span text:style-name="T1122">XIII-1973</text:span></text:a><text:span text:style-name="T1123">, 2019-02-14, paskelbta TAR 2019-02-26, i. k. 2019-0</text:span><text:span text:style-name="T1124">3172</text:span></text:p>
      <text:p text:style-name="P1125">Straipsnio dalies numeracijos pakeitimas:</text:p>
      <text:p text:style-name="P1126"><text:span text:style-name="T1127">Nr.<text:s/></text:span><text:a xlink:href="https://www.e-tar.lt/portal/legalAct.html?documentId=101901a05d9411eca9ac839120d251c4" office:target-frame-name="_top" xlink:show="replace"><text:span text:style-name="T1128">XIV-721</text:span></text:a><text:span text:style-name="T1129">, 2021-12-07, paskelbta TAR 2021-12-15, i. k. 2021-25839</text:span></text:p>
      <text:p text:style-name="Normal"/>
      <text:p text:style-name="P1130"><text:span text:style-name="T1131">12</text:span><text:span text:style-name="T1132"><text:s/>straipsnis.<text:s/></text:span><text:span text:style-name="T1133">Normatyvai kompensacijoms apskaičiuoti<text:s/></text:span></text:p>
      <text:p text:style-name="P1134"><text:span text:style-name="T1135">1</text:span><text:span text:style-name="T1136">. Kompensacijoms apskaičiuoti prašyme-paraiškoje nurodytam būstui, įskaitant šio įstatymo 7 straipsnio 4 dalyje nustatytus atvejus, taikomi šie normatyvai:</text:span></text:p>
      <text:p text:style-name="P1137"><text:span text:style-name="T1138">1</text:span><text:span text:style-name="T1139">) naudingojo būsto ploto normatyvas būste gyvenamąją</text:span><text:span text:style-name="T1140"><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41"><text:s/>kiekvienam paskesniam bendrai gyvenančiam asmeniui. Šie plotai nustatomi pagal kadastrinių matavimų duomenis;</text:span></text:p>
      <text:p text:style-name="P1142"><text:span text:style-name="T1143">2</text:span><text:span text:style-name="T1144">) karšto vandens normatyvas būste gyvenamąją vietą deklaravusiems arba būstą nuomojantiems asmenims: 1,5 kubinio metro pirmam bendrai gyvena</text:span><text:span text:style-name="T1145">nčiam asmeniui arba vienam gyvenančiam asmeniui per mėnesį; 1 kubinis metras antram bendrai gyvenančiam asmeniui per mėnesį; 0,5 kubinio metro trečiam ir kiekvienam paskesniam bendrai gyvenančiam asmeniui per mėnesį;</text:span></text:p>
      <text:p text:style-name="P1146"><text:span text:style-name="T1147">3</text:span><text:span text:style-name="T1148">) geriamojo vandens normatyvas būs</text:span><text:span text:style-name="T1149">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50">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51">čiam asmeniui arba vienam gyvenančiam asmeniui per mėnesį, 2,5 kubinio metro antram bendrai gyvenančiam asmeniui per mėnesį, 1,5 kubinio metro trečiam ir kiekvienam paskesniam bendrai gyvenančiam asmeniui per mėnesį.</text:span></text:p>
      <text:p text:style-name="P1152">Straipsnio dalies pakeitimai:</text:p>
      <text:p text:style-name="P1153"><text:span text:style-name="T1154">Nr.<text:s/></text:span><text:a xlink:href="https://www.e-tar.lt/portal/legalAct.html?documentId=da744a4081dc11e4bc68a1493830b8b9" office:target-frame-name="_top" xlink:show="replace"><text:span text:style-name="T1155">XII-1366</text:span></text:a><text:span text:style-name="T1156">, 2014-12-02, paskelbta TAR 2014-12-12, i. 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 nuomojasi bendrai gyvenantys asmenys ir vienas gyvenantis asmuo ir (arba) dvi ar daugiau bendrai gyvenančių as</text:span><text:span text:style-name="T1165">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66">ieniems gyvenantiems asmenims būsto šildymo išlaidų kompensacijai apskaičiuoti taikomas naudingojo būsto ploto normatyvas apskaičiuojamas tokia pačia tvarka kaip vienai bendrai gyvenančiai asmenų grupei.</text:span></text:p>
      <text:p text:style-name="P1167"><text:span text:style-name="T1168">3</text:span><text:span text:style-name="T1169">. Atskirų energijos ir kuro rūšių sąnaudų normatyvus vienam kvadratiniam metrui naudingojo būsto ploto šildyti, vienam kubiniam metrui vandens pašildyti ir vandens temperatūrai palaikyti (cirkuliacijai) tvirtina<text:s/></text:span><text:span text:style-name="T1170">Valstybinė energetikos reguliavimo taryba</text:span><text:span text:style-name="T1171">.</text:span><text:s/></text:p>
      <text:p text:style-name="P1172">Straipsnio dalies pakeitimai:</text:p>
      <text:p text:style-name="P1173"><text:span text:style-name="T1174">Nr.<text:s/></text:span><text:a xlink:href="https://www.e-tar.lt/portal/legalAct.html?documentId=f826eda2399211e99595d005d42b863e" office:target-frame-name="_top" xlink:show="replace"><text:span text:style-name="T1175">XIII-1973</text:span></text:a><text:span text:style-name="T1176">, 2019-02-14, paskelbta TAR 2019-02-26, i. k. 2019-03172</text:span></text:p>
      <text:p text:style-name="Normal"/>
      <text:p text:style-name="P1177"><text:span text:style-name="T1178">4</text:span><text:span text:style-name="T1179">.<text:s/></text:span><text:span text:style-name="T1180">Bendrai gyvenantiems asmenims, kurių nariui, dekla</text:span><text:span text:style-name="T1181">ravusiam gyvenamąją vietą būste<text:s/></text:span><text:span text:style-name="T1182">arba nuomojančiam būstą</text:span><text:span text:style-name="T1183">, kompensacijos pagal šio įstatymo 8 straipsnio 5 dalį neteikiamos, apskaičiuojant naudingojo būsto ploto, geriamojo ir karšto vandens normatyvus, šiam<text:s/></text:span><text:span text:style-name="T1184">bendrai gyvenančiam asmeniui<text:s/></text:span><text:span text:style-name="T1185">tenkanti šių normaty</text:span><text:span text:style-name="T1186">vų dalis nenustatoma. V</text:span><text:span text:style-name="T1187">ienam gyvenančiam asmeniui, kuriam kompensacijos pagal šio įstatymo 8 straipsnio 5 dalį neteikiamos,<text:s/></text:span><text:span text:style-name="T1188">naudingojo būsto ploto, geriamojo ir karšto vandens normatyvai<text:s/></text:span><text:span text:style-name="T1189">nenustatomi.</text:span></text:p>
      <text:p text:style-name="P1190"/>
      <text:p text:style-name="P1191"><text:span text:style-name="T1192">13</text:span><text:span text:style-name="T1193"><text:s/>straipsnis.<text:s/></text:span><text:span text:style-name="T1194">Valstybės remiamų pajamų dydžio ta</text:span><text:span text:style-name="T1195">ikymas</text:span></text:p>
      <text:p text:style-name="P1196"><text:span text:style-name="T1197">1</text:span><text:span text:style-name="T1198">.</text:span><text:span text:style-name="T1199"><text:s/>Valstybės remiamos pajamos<text:s/></text:span><text:span text:style-name="T1200">bendrai gyvenantiems asmenims<text:s/></text:span><text:span text:style-name="T1201">nustatomos<text:s/></text:span><text:span text:style-name="T1202">valstybės remiamų pajamų dydį padauginus iš bendrai gyvenančių asmenų skaičiaus.</text:span></text:p>
      <text:p text:style-name="P1203"><text:span text:style-name="T1204">2</text:span><text:span text:style-name="T1205">. Piniginei socialinei paramai apskaičiuoti taikomas valstybės remiamų pajamų dydis to m</text:span><text:span text:style-name="T1206">ėnesio, už kurį socialinė pašalpa ir (ar) kompensacijos yra skiriamos.<text:s/></text:span></text:p>
      <text:p text:style-name="P1207"/>
      <text:p text:style-name="P1208"><text:span text:style-name="T1209">KETVIRTASIS</text:span><text:span text:style-name="T1210"><text:s/>SKIRSNIS</text:span></text:p>
      <text:p text:style-name="P1211"><text:span text:style-name="T1212">TURTO VERTĖS NORMATYVO PINIGINEI SOCIALINEI PARAMAI GAUTI NUSTATYMAS</text:span></text:p>
      <text:p text:style-name="P1213"/>
      <text:p text:style-name="P1214"><text:span text:style-name="T1215">14</text:span><text:span text:style-name="T1216"><text:s/>straipsnis.<text:s/></text:span><text:span text:style-name="T1217">Turtas</text:span></text:p>
      <text:p text:style-name="P1218"><text:span text:style-name="T1219">1</text:span><text:span text:style-name="T1220">. Skiriant piniginę socialinę paramą, į bendrai gyvenančių asmenų arba vieno gyvenančio asmens turtą įskaitomas šis bendrai gyvenančių asmenų arba vieno gyvenančio asmens nuosavybės teise turimas turtas:<text:s/></text:span></text:p>
      <text:p text:style-name="P1221"><text:span text:style-name="T1222">1</text:span><text:span text:style-name="T1223">) statiniai, tarp jų ir nebaigti statyti statini</text:span><text:span text:style-name="T1224">ai;</text:span></text:p>
      <text:p text:style-name="P1225"><text:span text:style-name="T1226">2</text:span><text:span text:style-name="T1227">) privalomos registruoti transporto priemonės;<text:s/></text:span></text:p>
      <text:p text:style-name="P1228"><text:span text:style-name="T1229">3</text:span><text:span text:style-name="T1230">) privaloma registruoti žemės ūkio technika;</text:span></text:p>
      <text:p text:style-name="P1231"><text:span text:style-name="T1232">4</text:span><text:span text:style-name="T1233">) žemė, įskaitant užimtą miško ir vandens telkinių;</text:span></text:p>
      <text:p text:style-name="P1234"><text:span text:style-name="T1235">5</text:span><text:span text:style-name="T1236">) gyvuliai, paukščiai, žvėreliai, bičių šeimos, jeigu jų bendra vertė viršija 1 160<text:s/></text:span><text:span text:style-name="T1237">eurų;</text:span></text:p>
      <text:p text:style-name="P1238"><text:span text:style-name="T1239">6</text:span><text:span text:style-name="T1240">) akcijos, obligacijos, vekseliai ir kiti vertybiniai popieriai, pajai, jeigu jų bendra vertė viršija 580 eurų;</text:span></text:p>
      <text:p text:style-name="P1241"><text:span text:style-name="T1242">7</text:span><text:span text:style-name="T1243">) meno kūriniai, brangakmeniai, juvelyriniai dirbiniai, taurieji metalai, kurių vieneto vertė viršija 580 eurų;</text:span></text:p>
      <text:p text:style-name="P1244"><text:span text:style-name="T1245">8</text:span><text:span text:style-name="T1246">) piniginės</text:span><text:span text:style-name="T1247"><text:s/>lėšos, turimos bankuose, kitose kredito įstaigose ir ne bankuose bei ne kitose kredito įstaigose, jeigu jų bendra suma viršija 580 eurų, išskyrus gautą vaikui (įvaikiui) išlaikyti priteistą konkrečią pinigų sumą;</text:span></text:p>
      <text:p text:style-name="P1248"><text:span text:style-name="T1249">9</text:span><text:span text:style-name="T1250">) gautos (negrąžintos) paskolos ar jų</text:span><text:span text:style-name="T1251"><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52">lstybės ir (ar) savivaldybės remiamą daugiabučio namo atnaujinimo (modernizavimo) projektą, ir gautas (negrąžintas) paskolas nekilnojamajam turtui pirkti (statyti);</text:span></text:p>
      <text:p text:style-name="P1253"><text:span text:style-name="T1254">10</text:span><text:span text:style-name="T1255">) kitiems asmenims paskolintos (negrąžintos) piniginės lėšos ar jų dalis, jeigu jų be</text:span><text:span text:style-name="T1256">ndra suma viršija 580 eurų;</text:span></text:p>
      <text:p text:style-name="P1257"><text:span text:style-name="T1258">11</text:span><text:span text:style-name="T1259">) valstybės kompensacijos už valstybės išperkamą nekilnojamąjį turtą ir atkuriamos santaupos bei kitos atkuriamos lėšos.</text:span></text:p>
      <text:p text:style-name="P1260">Straipsnio dalies pakeitimai:</text:p>
      <text:p text:style-name="P1261"><text:span text:style-name="T1262">Nr.<text:s/></text:span><text:a xlink:href="https://www.e-tar.lt/portal/legalAct.html?documentId=3b4562d04ad511e4a8328599cac64d82" office:target-frame-name="_top" xlink:show="replace"><text:span text:style-name="T1263">XII-1145</text:span></text:a><text:span text:style-name="T1264">, 2014-09-23, paskelbta TAR 2014-10-03, i. k. 2014-13604</text:span></text:p>
      <text:p text:style-name="Normal"/>
      <text:p text:style-name="P1265"><text:span text:style-name="T1266">2</text:span><text:span text:style-name="T1267">. Į bendrai gyvenančių asmenų arba vieno gyvenančio asmens turtą įskaitoma per piniginės<text:s/></text:span><text:span text:style-name="T1268">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69">vieno gyvenančio asmens nuosavybėn įsigyto naujo turto vertė ar gautos piniginės lėšos.</text:span></text:p>
      <text:p text:style-name="P1270"/>
      <text:p text:style-name="P1271"><text:span text:style-name="T1272">15</text:span><text:span text:style-name="T1273"><text:s/>straipsnis.<text:s/></text:span><text:span text:style-name="T1274">Nekilnojamojo turto ploto normatyvai</text:span></text:p>
      <text:p text:style-name="P1275"><text:span text:style-name="T1276">1</text:span><text:span text:style-name="T1277">.<text:s/></text:span><text:span text:style-name="T1278">Būsto ploto normatyvas bendrai gyvenantiems asmenims arba vienam gyvenančiam asmeniui yra 60 kvadratin</text:span><text:span text:style-name="T1279">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80"><text:span text:style-name="T1281">2</text:span><text:span text:style-name="T1282">. Žemės p</text:span><text:span text:style-name="T1283">loto normatyvas bendrai gyvenantiems asmenims arba vienam gyvenančiam asmeniui, atsižvelgiant į turimos žemės rūšį, yra:</text:span></text:p>
      <text:p text:style-name="P1284"><text:span text:style-name="T1285">1</text:span><text:span text:style-name="T1286">) kitos paskirties (naudojimo būdo – gyvenamosios teritorijos) žemės: miestuose – 6 arai, miesteliuose ir kaimuose – 25 arai;</text:span></text:p>
      <text:p text:style-name="P1287"><text:span text:style-name="T1288">2</text:span><text:span text:style-name="T1289">)</text:span><text:span text:style-name="T1290"><text:s/>žemės ūkio paskirties (naudojimo būdo – mėgėjų sodo žemės sklypai ir sodininkų bendrijų bendrojo naudojimo žemės sklypai) žemės – 6 arai;</text:span></text:p>
      <text:p text:style-name="P1291"><text:span text:style-name="T1292">3</text:span><text:span text:style-name="T1293">) žemės ūkio paskirties, įskaitant miško medynus (išskyrus naudojimo būdo – mėgėjų sodo žemės sklypus ir sodinin</text:span><text:span text:style-name="T1294">kų bendrijų bendrojo naudojimo žemės sklypus), konservacinės, įskaitant miško medynus, vandens ūkio ir miškų ūkio paskirties, įskaitant miško medynus, žemės: miestuose – 6 arai, miesteliuose – 25 arai, kaimuose – 6 hektarai.<text:s/></text:span></text:p>
      <text:p text:style-name="P1295">Straipsnio punkto pakeitimai:</text:p>
      <text:p text:style-name="P1296"><text:span text:style-name="T1297">Nr.<text:s/></text:span><text:a xlink:href="https://www.e-tar.lt/portal/legalAct.html?documentId=0ad2b1909a9b11ea9515f752ff221ec9" office:target-frame-name="_top" xlink:show="replace"><text:span text:style-name="T1298">XIII-2883</text:span></text:a><text:span text:style-name="T1299">, 2020-05-07, paskelbta TAR 2020-05-20, i. k. 2020-10665</text:span></text:p>
      <text:p text:style-name="Normal"/>
      <text:p text:style-name="P1300"><text:span text:style-name="T1301">3</text:span><text:span text:style-name="T1302">. Jeigu bendrai gyvenantys asmenys arba vienas gyvenantis asmuo turi du ir<text:s/></text:span><text:span text:style-name="T1303">daugiau ne tos pačios paskirties žemės sklypų, taikomas vienos paskirties didžiausios vertės žemės ploto normatyvas.</text:span></text:p>
      <text:p text:style-name="P1304"><text:span text:style-name="T1305">4</text:span><text:span text:style-name="T1306">. Bendrai gyvenantiems asmenims arba vienam gyvenančiam asmeniui, neturintiems žemės sklypo, taikomas šio straipsnio 2 dalies 2 punkte</text:span><text:span text:style-name="T1307"><text:s/>nustatytas žemės ploto normatyvas.</text:span></text:p>
      <text:p text:style-name="P1308"/>
      <text:p text:style-name="P1309"><text:span text:style-name="T1310">16</text:span><text:span text:style-name="T1311"><text:s/>straipsnis.<text:s/></text:span><text:span text:style-name="T1312">Turto vertės normatyvo apskaičiavimas</text:span></text:p>
      <text:p text:style-name="P1313"><text:span text:style-name="T1314">1</text:span><text:span text:style-name="T1315">.<text:s/></text:span><text:span text:style-name="T1316">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7">pra</text:span><text:span text:style-name="T1318">šymą-paraišką pateikusio asmens<text:s/></text:span><text:span text:style-name="T1319">deklaruotos gyvenamosios vietos ar vietos, kurioje nuomojamas būstas, nekilnojamojo to tipo turto ploto vieneto normatyvinės vertės, o kai neturi gyvenamosios vietos, – savivaldybės, kurios teritorijoje gyvena, nekilnojamojo</text:span><text:span text:style-name="T1320"><text:s/>to tipo turto ploto vieneto žemiausios normatyvinės vertės.</text:span></text:p>
      <text:p text:style-name="P1321"><text:span text:style-name="T1322">2</text:span><text:span text:style-name="T1323">.</text:span><text:span text:style-name="T1324"><text:s/>Šio įstatymo 15 straipsnyje nurodyto kiekvieno tipo nekilnojamojo turto ploto vieneto normatyvinę vertę nustato ir valstybės įmonės Registrų centro interneto svetainėje skelbia valstybės į</text:span><text:span text:style-name="T1325">monė Registrų centras pagal kiekvienų metų sausio 1 dieną vidutines nekilnojamojo turto rinkos vertes Lietuvos miestuose ir savivaldybių centruose bei kitose savivaldybių teritorijose.</text:span></text:p>
      <text:p text:style-name="P1326"><text:span text:style-name="T1327">3</text:span><text:span text:style-name="T1328">. Nekilnojamojo turto vertės normatyvas bendrai gyvenantiems asmen</text:span><text:span text:style-name="T1329">ims arba vienam gyvenančiam asmeniui apskaičiuojamas sudedant abiejų tipų (būsto ir žemės ploto) nekilnojamojo turto normatyvines vertes.</text:span></text:p>
      <text:p text:style-name="P1330"><text:span text:style-name="T1331">4</text:span><text:span text:style-name="T1332">. Kilnojamojo turto, vertybinių popierių ir pajų vertės normatyvas bendrai gyvenantiems asmenims arba vienam gyve</text:span><text:span text:style-name="T1333">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4"><text:s/>gyvenančiam asmeniui ir 10 valstybės remiamų pajamų dydžių kiekvienam vaikui (įvaikiui) iki 18 metų.</text:span></text:p>
      <text:p text:style-name="P1335"><text:span text:style-name="T1336">5</text:span><text:span text:style-name="T1337">. Piniginių lėšų, nurodytų šio įstatymo 14 straipsnio 1 dalies 8 punkte, normatyvas<text:s/></text:span><text:span text:style-name="T1338">bendrai gyvenantiems asmenims arba vienam gyvenančiam asmeniui ap</text:span><text:span text:style-name="T1339">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0">ui ir 5 valstybės remiamų pajamų dydžius kiekvienam vaikui (įvaikiui) iki 18 metų.</text:span></text:p>
      <text:p text:style-name="P1341"><text:span text:style-name="T1342">6</text:span><text:span text:style-name="T1343">. Turto vertės normatyvas bendrai gyvenantiems asmenims arba vienam gyvenančiam asmeniui apskaičiuojamas sudedant nekilnojamojo turto vertės normatyvą, nurodytą šio str</text:span><text:span text:style-name="T1344">aipsnio 3 dalyje, kilnojamojo turto, vertybinių popierių ir pajų vertės normatyvą, nurodytą šio straipsnio 4 dalyje, ir piniginių lėšų normatyvą, nurodytą šio straipsnio 5 dalyje.</text:span></text:p>
      <text:p text:style-name="P1345">Straipsnio pakeitimai:</text:p>
      <text:p text:style-name="Normal"><text:span text:style-name="T1346">Nr.<text:s/></text:span><text:a xlink:href="http://www3.lrs.lt/cgi-bin/preps2?a=449277&amp;b=" office:target-frame-name="_top" xlink:show="replace"><text:span text:style-name="T1347">XII-329</text:span></text:a><text:span text:style-name="T1348">, 2013-05-16, Žin., 2013, Nr. 57-2861 (2013-06-01)</text:span></text:p>
      <text:p text:style-name="P1349"/>
      <text:p text:style-name="P1350"><text:span text:style-name="T1351">PENKTASIS</text:span><text:span text:style-name="T1352"><text:s/>SKIRSNIS</text:span></text:p>
      <text:p text:style-name="P1353"><text:span text:style-name="T1354">PAJAMŲ PINIGINEI SOCIALINEI PARAMAI GAUTI APSKAIČIAVIMAS</text:span></text:p>
      <text:p text:style-name="P1355"/>
      <text:p text:style-name="P1356"><text:span text:style-name="T1357">17</text:span><text:span text:style-name="T1358"><text:s/>straipsnis.<text:s/></text:span><text:span text:style-name="T1359">Pajamos</text:span></text:p>
      <text:p text:style-name="P1360"><text:span text:style-name="T1361">1</text:span><text:span text:style-name="T1362">. Skiriant piniginę socialinę paramą, įskaitomos visų bendrai<text:s/></text:span><text:span text:style-name="T1363">gyvenančių asmenų arba vieno gyvenančio asmens gaunamos pajamos:</text:span></text:p>
      <text:p text:style-name="P1364"><text:span text:style-name="T1365">1) pagal darbo sutartį arba darbo santykiams prilygintų teisinių santykių pagrindu gautos pajamos, įskaitant dienpinigius, butpinigius, maistpinigius ir kitas pajamas (išskyrus asmenų iki 18<text:s/></text:span><text:span text:style-name="T1366">metų pajamas);</text:span><text:s/></text:p>
      <text:p text:style-name="P1367">Straipsnio punkto pakeitimai:</text:p>
      <text:p text:style-name="P1368"><text:span text:style-name="T1369">Nr.<text:s/></text:span><text:a xlink:href="https://www.e-tar.lt/portal/legalAct.html?documentId=e798fb60860511e6b969d7ae07280e89" office:target-frame-name="_top" xlink:show="replace"><text:span text:style-name="T1370">XII-2611</text:span></text:a><text:span text:style-name="T1371">, 2016-09-20, paskelbta TAR 2016-09-29, i. k. 2016-24185</text:span></text:p>
      <text:p text:style-name="P1372"><text:span text:style-name="T1373">Nr.<text:s/></text:span><text:a xlink:href="https://www.e-tar.lt/portal/legalAct.html?documentId=f43061304a7111e6b5d09300a16a686c" office:target-frame-name="_top" xlink:show="replace"><text:span text:style-name="T1374">XII-2519</text:span></text:a><text:span text:style-name="T1375">, 2016-06-29, paskelbta TAR 2016-07-15, i. k. 2016-20653</text:span></text:p>
      <text:p text:style-name="P1376"><text:span text:style-name="T1377">Nr.<text:s/></text:span><text:a xlink:href="https://www.e-tar.lt/portal/legalAct.html?documentId=47462e40ccfe11e6a2cac7383cbb90a3" office:target-frame-name="_top" xlink:show="replace"><text:span text:style-name="T1378">XIII-145</text:span></text:a><text:span text:style-name="T1379">, 2016-12-20, paskelbt</text:span><text:span text:style-name="T1380">a TAR 2016-12-28, i. k. 2016-29779</text:span></text:p>
      <text:p text:style-name="Normal"/>
      <text:p text:style-name="P1381"><text:span text:style-name="T1382">2</text:span><text:span text:style-name="T1383">) autorinis atlyginimas, pajamos, gautos iš sporto veiklos, atlikėjo veiklos;</text:span></text:p>
      <text:p text:style-name="P1384"><text:span text:style-name="T1385">3</text:span><text:span text:style-name="T1386">) pensijos,<text:s/></text:span><text:span text:style-name="T1387">išskyrus socialinio draudimo našlių pensijas,<text:s/></text:span><text:span text:style-name="T1388">socialinio draudimo</text:span><text:span text:style-name="T1389"><text:s/></text:span><text:span text:style-name="T1390">senatvės arba netekto darbingumo (invalidumo) pensijų<text:s/></text:span><text:span text:style-name="T1391">priemokos (toliau – pensijos priemoka)</text:span><text:span text:style-name="T1392"><text:s/></text:span><text:span text:style-name="T1393">ir (ar) pensijų išmokos (išskyrus senatvės ir netekto darbingumo (invalidumo) pensijų kompensuojamąją sumą, mokamą pagal Lietuvos Respublikos valstybinių socialinio draudimo senatvės ir netekto darbingumo (invalidumo)</text:span><text:span text:style-name="T1394"><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5">mo įstatymą), šalpos išmokos;</text:span><text:span text:style-name="T1396"><text:s/></text:span></text:p>
      <text:p text:style-name="P1397">Straipsnio punkto pakeitimai:</text:p>
      <text:p text:style-name="P1398"><text:span text:style-name="T1399">Nr.<text:s/></text:span><text:a xlink:href="https://www.e-tar.lt/portal/legalAct.html?documentId=c8a0af101fdf11e586708c6593c243ce" office:target-frame-name="_top" xlink:show="replace"><text:span text:style-name="T1400">XII-1853</text:span></text:a><text:span text:style-name="T1401">, 2015-06-23, paskelbta TAR 2015-07-01, i. k. 2015-10599</text:span></text:p>
      <text:p text:style-name="P1402"><text:span text:style-name="T1403">Nr.<text:s/></text:span><text:a xlink:href="https://www.e-tar.lt/portal/legalAct.html?documentId=f43061304a7111e6b5d09300a16a686c" office:target-frame-name="_top" xlink:show="replace"><text:span text:style-name="T1404">XII-2519</text:span></text:a><text:span text:style-name="T1405">, 2016-06-29, paskelbta TAR 2016-07-15, i. k. 2016-20653</text:span></text:p>
      <text:p text:style-name="P1406"><text:span text:style-name="T1407">Nr.<text:s/></text:span><text:a xlink:href="https://www.e-tar.lt/portal/legalAct.html?documentId=10ea95a0802311e8ae2bfd1913d66d57" office:target-frame-name="_top" xlink:show="replace"><text:span text:style-name="T1408">XIII-1403</text:span></text:a><text:span text:style-name="T1409">, 2018-06-29, paskelbta TAR 2018-07-05, i. k. 2018-11464</text:span></text:p>
      <text:p text:style-name="P1410"><text:span text:style-name="T1411">Nr.<text:s/></text:span><text:a xlink:href="https://www.e-tar.lt/portal/legalAct.html?documentId=3b428a40c8e311eba2bad9a0748ee64d" office:target-frame-name="_top" xlink:show="replace"><text:span text:style-name="T1412">XIV-358</text:span></text:a><text:span text:style-name="T1413">, 2021-05-27, paskelbta TAR 2021-06-09, i. k. 2021-13161</text:span></text:p>
      <text:p text:style-name="Normal"/>
      <text:p text:style-name="P1414"><text:span text:style-name="T1415">4</text:span><text:span text:style-name="T1416">) dividenda</text:span><text:span text:style-name="T1417">i;</text:span></text:p>
      <text:p text:style-name="P1418"><text:span text:style-name="T1419">5</text:span><text:span text:style-name="T1420">) palūkanos;</text:span></text:p>
      <text:p text:style-name="P1421"><text:span text:style-name="T1422">6</text:span><text:span text:style-name="T1423">) individualios įmonės savininko pajamos, gautos iš šios įmonės apmokestinto pelno, ir (ar) mažosios bendrijos narių, tikrosios ūkinės bendrijos ar komanditinės ūkinės bendrijos tikrųjų narių pajamos ir iš šių įmonių asmeniniams p</text:span><text:span text:style-name="T1424">oreikiams gautos lėšų sumos;</text:span></text:p>
      <text:p text:style-name="P1425"><text:span text:style-name="T1426">7</text:span><text:span text:style-name="T1427">) individualios veiklos pajamos, gautos</text:span><text:span text:style-name="T1428"><text:s/></text:span><text:span text:style-name="T1429">verčiantis veikla pagal verslo liudijimą<text:s/></text:span><text:span text:style-name="T1430">(išskyrus asmenų iki 18 metų pajamas);</text:span><text:s/></text:p>
      <text:p text:style-name="P1431">Straipsnio punkto pakeitimai:</text:p>
      <text:p text:style-name="P1432"><text:span text:style-name="T1433">Nr.<text:s/></text:span><text:a xlink:href="https://www.e-tar.lt/portal/legalAct.html?documentId=e40fa680044b11e9a5eaf2cd290f1944" office:target-frame-name="_top" xlink:show="replace"><text:span text:style-name="T1434">XIII-1733</text:span></text:a><text:span text:style-name="T1435">, 2018-12-11, paskelbta TAR 2018-12-20, i. k. 2018-20995</text:span></text:p>
      <text:p text:style-name="P1436"><text:span text:style-name="T1437">Nr.<text:s/></text:span><text:a xlink:href="https://www.e-tar.lt/portal/legalAct.html?documentId=07bd46109d7511e9878fc525390407ce" office:target-frame-name="_top" xlink:show="replace"><text:span text:style-name="T1438">XIII-2262</text:span></text:a><text:span text:style-name="T1439">, 2019-06-27, paskelbta TAR 2019-07-03, i. k. 2019-10931</text:span></text:p>
      <text:p text:style-name="Normal"/>
      <text:p text:style-name="P1440"><text:span text:style-name="T1441">7</text:span><text:span text:style-name="T1442">1</text:span><text:span text:style-name="T1443">) 70 procentų individualios veiklos pajamų, gautų verčiantis veikla pagal individualios veiklos vykdymo pažymą<text:s/></text:span><text:span text:style-name="T1444">(išskyrus asmenų iki 18 metų pajamas);</text:span><text:s/></text:p>
      <text:p text:style-name="P1445">Papildyta straipsnio punktu:</text:p>
      <text:p text:style-name="P1446"><text:span text:style-name="T1447">Nr.<text:s/></text:span><text:a xlink:href="https://www.e-tar.lt/portal/legalAct.html?documentId=07bd46109d7511e9878fc525390407ce" office:target-frame-name="_top" xlink:show="replace"><text:span text:style-name="T1448">XIII-2262</text:span></text:a><text:span text:style-name="T1449">, 2019-06-27, paskelbta TAR 2019-07-03, i. k. 2019-10931</text:span></text:p>
      <text:p text:style-name="Normal"/>
      <text:p text:style-name="P1450"><text:span text:style-name="T1451">8</text:span><text:span text:style-name="T1452">) pajamos iš žemės ūkio veiklos (išskyrus pajamas iš žemės ūkio naudmenų, kur</text:span><text:span text:style-name="T1453">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4">kimo pagal paslaugų kvitą įstatymas (toliau – Žemės ūkio ir miškininkystės paslaugų teikimo pagal paslaugų kvitą įstatymas), viršijanti 1 750 eurų per einamuosius kalendorinius metus;<text:s/></text:span></text:p>
      <text:p text:style-name="P1455">Straipsnio punkto pakeitimai:</text:p>
      <text:p text:style-name="P1456"><text:span text:style-name="T1457">Nr.<text:s/></text:span><text:a xlink:href="https://www.e-tar.lt/portal/legalAct.html?documentId=3b4562d04ad511e4a8328599cac64d82" office:target-frame-name="_top" xlink:show="replace"><text:span text:style-name="T1458">XII-1145</text:span></text:a><text:span text:style-name="T1459">, 2014-09-23, paskelbta TAR 2014-10-03, i. k. 2014-13604</text:span></text:p>
      <text:p text:style-name="P1460"><text:span text:style-name="T1461">Nr.<text:s/></text:span><text:a xlink:href="https://www.e-tar.lt/portal/legalAct.html?documentId=9781b3c0dff911e7b3f0a470b0373cb2" office:target-frame-name="_top" xlink:show="replace"><text:span text:style-name="T1462">XIII-821</text:span></text:a><text:span text:style-name="T1463">, 2017-12-05,<text:s/></text:span><text:span text:style-name="T1464">paskelbta TAR 2017-12-13, i. k. 2017-20024</text:span></text:p>
      <text:p text:style-name="Normal"/>
      <text:p text:style-name="P1465"><text:span text:style-name="T1466">9</text:span><text:span text:style-name="T1467">) išmokos žemės ūkio veiklai;</text:span></text:p>
      <text:p text:style-name="P1468"><text:span text:style-name="T1469">10</text:span><text:span text:style-name="T1470">) piniginės lėšos, gautos vaikui (įvaikiui) išlaikyti (alimentai);</text:span></text:p>
      <text:p text:style-name="P1471"><text:span text:style-name="T1472">11</text:span><text:span text:style-name="T1473">) išmokos, mokamos pagal Lietuvos Respublikos vaikų išlaikymo išmokų įstatymą;<text:s/></text:span></text:p>
      <text:p text:style-name="P1474">Straipsnio punkto<text:s/>pakeitimai:</text:p>
      <text:p text:style-name="P1475"><text:span text:style-name="T1476">Nr.<text:s/></text:span><text:a xlink:href="https://www.e-tar.lt/portal/legalAct.html?documentId=cc7757e0acde11e78a4c904b1afa0332" office:target-frame-name="_top" xlink:show="replace"><text:span text:style-name="T1477">XIII-651</text:span></text:a><text:span text:style-name="T1478">, 2017-09-28, paskelbta TAR 2017-10-09, i. k. 2017-16001</text:span></text:p>
      <text:p text:style-name="Normal"/>
      <text:p text:style-name="P1479"><text:span text:style-name="T1480">12</text:span><text:span text:style-name="T1481">)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2">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3">vienišo asmens išmokas, mokamas pagal Lietuvos Respublikos vienišo asmens išmokos įstatymą;<text:s/></text:span><text:span text:style-name="T1484">transporto išlaidų kompensacijas neįgaliesiems; kompensacijas donorams; pagalbos pinigus, mokamus pagal Lietuvos Respublikos socialinių paslaugų įstatymą; išmoką va</text:span><text:span text:style-name="T1485">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6">mos būstui įsigyti ar išsinuomoti įstatymą; tikslines kompensacijas ir tikslinį priedą, mokamus pagal Lietuvos Respublikos tikslinių kompensacijų įstatymą);</text:span></text:p>
      <text:p text:style-name="P1487">Straipsnio punkto pakeitimai:</text:p>
      <text:p text:style-name="P1488"><text:span text:style-name="T1489">Nr.<text:s/></text:span><text:a xlink:href="https://www.e-tar.lt/portal/legalAct.html?documentId=e798fb60860511e6b969d7ae07280e89" office:target-frame-name="_top" xlink:show="replace"><text:span text:style-name="T1490">XII-2611</text:span></text:a><text:span text:style-name="T1491">, 2016-09-20, paskelbta TAR 2016-09-29, i. k. 2016-24185</text:span></text:p>
      <text:p text:style-name="P1492"><text:span text:style-name="T1493">Nr.<text:s/></text:span><text:a xlink:href="https://www.e-tar.lt/portal/legalAct.html?documentId=f43061304a7111e6b5d09300a16a686c" office:target-frame-name="_top" xlink:show="replace"><text:span text:style-name="T1494">XII-2519</text:span></text:a><text:span text:style-name="T1495">, 2016-06-29, paskelbta TAR 2016-07-15, i. k. 20</text:span><text:span text:style-name="T1496">16-20653</text:span></text:p>
      <text:p text:style-name="P1497"><text:span text:style-name="T1498">Nr.<text:s/></text:span><text:a xlink:href="https://www.e-tar.lt/portal/legalAct.html?documentId=9781b3c0dff911e7b3f0a470b0373cb2" office:target-frame-name="_top" xlink:show="replace"><text:span text:style-name="T1499">XIII-821</text:span></text:a><text:span text:style-name="T1500">, 2017-12-05, paskelbta TAR 2017-12-13, i. k. 2017-20024</text:span></text:p>
      <text:p text:style-name="P1501"><text:span text:style-name="T1502">Nr.<text:s/></text:span><text:a xlink:href="https://www.e-tar.lt/portal/legalAct.html?documentId=d10ee530ad3f11e98451fa7b5933515d" office:target-frame-name="_top" xlink:show="replace"><text:span text:style-name="T1503">XIII-2324</text:span></text:a><text:span text:style-name="T1504">, 2019-07-11, paskelbta TAR 2019-07-23, i. k. 2019-12117</text:span></text:p>
      <text:p text:style-name="P1505"><text:span text:style-name="T1506">Nr.<text:s/></text:span><text:a xlink:href="https://www.e-tar.lt/portal/legalAct.html?documentId=3b428a40c8e311eba2bad9a0748ee64d" office:target-frame-name="_top" xlink:show="replace"><text:span text:style-name="T1507">XIV-358</text:span></text:a><text:span text:style-name="T1508">, 2021-05-27, paskelbta TAR 2021-06-09, i. k. 2021-13161</text:span></text:p>
      <text:p text:style-name="Normal"/>
      <text:p text:style-name="P1509"><text:span text:style-name="T1510">13</text:span><text:span text:style-name="T1511">)</text:span><text:span text:style-name="T1512"><text:s/>išeitinė išmoka, išmokama nutraukiant darbo sutartį;</text:span></text:p>
      <text:p text:style-name="P1513"><text:span text:style-name="T1514">14</text:span><text:span text:style-name="T1515">) išeitinė išmoka atleidžiamam iš pareigų valstybės tarnautojui;</text:span></text:p>
      <text:p text:style-name="P1516"><text:span text:style-name="T1517">15</text:span><text:span text:style-name="T1518">) ligos, profesinės reabilitacijos, motinystė</text:span><text:span text:style-name="T1519">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0">s.</text:span><text:s/></text:p>
      <text:p text:style-name="P1521">Straipsnio punkto pakeitimai:</text:p>
      <text:p text:style-name="P1522"><text:span text:style-name="T1523">Nr.<text:s/></text:span><text:a xlink:href="https://www.e-tar.lt/portal/legalAct.html?documentId=f43061304a7111e6b5d09300a16a686c" office:target-frame-name="_top" xlink:show="replace"><text:span text:style-name="T1524">XII-2519</text:span></text:a><text:span text:style-name="T1525">, 2016-06-29, paskelbta TAR 2016-07-15, i. k. 2016-20653</text:span></text:p>
      <text:p text:style-name="Normal"/>
      <text:p text:style-name="P1526"><text:span text:style-name="T1527">16</text:span><text:span text:style-name="T1528">) turtinės ar neturtinės žalos atlyginimas (įska</text:span><text:span text:style-name="T1529">itant vienkartinę netekto darbingumo kompensaciją), išskyrus draudimo išmokas,<text:s/></text:span><text:span text:style-name="T1530">mokamas pagal turto draudimo, civilinės atsakomybės draudimo, taip pat sveikatos draudimo sutartis patirtiems nuostoliams atlyginti;</text:span></text:p>
      <text:p text:style-name="P1531">Straipsnio punkto pakeitimai:</text:p>
      <text:p text:style-name="P1532"><text:span text:style-name="T1533">Nr.<text:s/></text:span><text:a xlink:href="https://www.e-tar.lt/portal/legalAct.html?documentId=9ff5bd009d7411e9878fc525390407ce" office:target-frame-name="_top" xlink:show="replace"><text:span text:style-name="T1534">XIII-2261</text:span></text:a><text:span text:style-name="T1535">, 2019-06-27, paskelbta TAR 2019-07-03, i. k. 2019-10930</text:span></text:p>
      <text:p text:style-name="Normal"/>
      <text:p text:style-name="P1536"><text:span text:style-name="T1537">17</text:span><text:span text:style-name="T1538">) turto pardavimo pajamos (išskyrus pajamas, įskaitomas į turtą);</text:span></text:p>
      <text:p text:style-name="P1539"><text:span text:style-name="T1540">18</text:span><text:span text:style-name="T1541">) pajamos už ki</text:span><text:span text:style-name="T1542">lnojamojo ar nekilnojamojo daikto nuomą;</text:span></text:p>
      <text:p text:style-name="P1543"><text:span text:style-name="T1544">19</text:span><text:span text:style-name="T1545">) loterijų ar kitų žaidimų laimėjimai, prizai;</text:span></text:p>
      <text:p text:style-name="P1546"><text:span text:style-name="T1547">20</text:span><text:span text:style-name="T1548">) visų rūšių stipendijos (išskyrus stipendijas ir kitą materialinę paramą, teikiamą aukštųjų mokyklų pirmosios, antrosios pakopų, vientisųjų ir laipsnio nes</text:span><text:span text:style-name="T1549">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0">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1">io mokymo programą pirmajai kvalifikacijai įgyti, ir stipendiją, mokamą bedarbiams, kurie dalyvauja profesinio mokymo ar įdarbinimo pagal pameistrystės darbo sutartį priemonėse, stažuotėje);<text:s/></text:span></text:p>
      <text:p text:style-name="P1552">Straipsnio punkto pakeitimai:</text:p>
      <text:p text:style-name="P1553"><text:span text:style-name="T1554">Nr.<text:s/></text:span><text:a xlink:href="https://www.e-tar.lt/portal/legalAct.html?documentId=e798fb60860511e6b969d7ae07280e89" office:target-frame-name="_top" xlink:show="replace"><text:span text:style-name="T1555">XII-2611</text:span></text:a><text:span text:style-name="T1556">, 2016-09-20, paskelbta TAR 2016-09-29, i. k. 2016-24185</text:span></text:p>
      <text:p text:style-name="P1557"><text:span text:style-name="T1558">Nr.<text:s/></text:span><text:a xlink:href="https://www.e-tar.lt/portal/legalAct.html?documentId=9781b3c0dff911e7b3f0a470b0373cb2" office:target-frame-name="_top" xlink:show="replace"><text:span text:style-name="T1559">XIII-821</text:span></text:a><text:span text:style-name="T1560">, 2017-12-05,</text:span><text:span text:style-name="T1561"><text:s/>paskelbta TAR 2017-12-13, i. k. 2017-20024</text:span></text:p>
      <text:p text:style-name="Normal"/>
      <text:p text:style-name="P1562"><text:span text:style-name="T1563">21</text:span><text:span text:style-name="T1564">)</text:span><text:span text:style-name="T1565"><text:s/>gautos (negrąžintos) paskolos ar jų dalis (išskyrus paskolas ar jų dalis, įskaitomas į turtą,<text:s/></text:span><text:span text:style-name="T1566">aukštųjų mokyklų studentams teikiamas valstybės paskolas arba valstybės remiamas paskolas, kreditus būstui<text:s/></text:span><text:span text:style-name="T1567">atnaujinti (modernizuoti)</text:span><text:span text:style-name="T1568">, jeigu daugiabučio namo butų savininkai įgyvendino ar įgyvendina valstybės ir (ar) savivaldybės remiamą daugiabučio namo atnaujinimo (modernizavimo) projektą, ir gautas (negrąžintas) paskolas nekilnojamajam turtui pirkti (statyti)</text:span><text:span text:style-name="T1569">;</text:span></text:p>
      <text:p text:style-name="P1570"><text:span text:style-name="T1571">22</text:span><text:span text:style-name="T1572">) gautos dovanų, paveldėtos</text:span><text:span text:style-name="T1573"><text:s/></text:span><text:span text:style-name="T1574">arba kitos faktiškai gaunamos piniginės lėšos (išskyrus piniginių lėšų dalį, gautą per laikotarpį, už kurį pajamos apskaičiuojamos, neviršijančią 1 valstybės remiamų pajamų dydžio, ir pinigines lėšas, kuriomis kompensuoj</text:span><text:span text:style-name="T1575">amos patirtos ir dokumentais pagrįstos su visuomenei naudinga veikla (savanoriška veikla ir pan.) susijusios išlaidos, ir labdarą piniginėmis lėšomis);<text:s/></text:span></text:p>
      <text:p text:style-name="P1576">Straipsnio punkto pakeitimai:</text:p>
      <text:p text:style-name="P1577"><text:span text:style-name="T1578">Nr.<text:s/></text:span><text:a xlink:href="https://www.e-tar.lt/portal/legalAct.html?documentId=9781b3c0dff911e7b3f0a470b0373cb2" office:target-frame-name="_top" xlink:show="replace"><text:span text:style-name="T1579">XIII-821</text:span></text:a><text:span text:style-name="T1580">, 2017-12-05, paskelbta TAR 2017-12-13, i. k. 2017-20024</text:span></text:p>
      <text:p text:style-name="Normal"/>
      <text:p text:style-name="P1581"><text:span text:style-name="T1582">23</text:span><text:span text:style-name="T1583">)<text:s/></text:span><text:span text:style-name="T1584">nedarbo socialinio draudimo išmoka, mokama pagal Lietuvos Respublikos nedarbo socialin</text:span><text:span text:style-name="T1585">io draudimo įstatymą, d</text:span><text:span text:style-name="T1586">arbo paieškos išmoka, mokama pagal Užimtumo įstatymą.</text:span></text:p>
      <text:p text:style-name="P1587">Papildyta straipsnio punktu:</text:p>
      <text:p text:style-name="P1588"><text:span text:style-name="T1589">Nr.<text:s/></text:span><text:a xlink:href="https://www.e-tar.lt/portal/legalAct.html?documentId=0ad2b1909a9b11ea9515f752ff221ec9" office:target-frame-name="_top" xlink:show="replace"><text:span text:style-name="T1590">XIII-2883</text:span></text:a><text:span text:style-name="T1591">, 2020-05-07, paskelbta TAR 2020-05-20,</text:span><text:span text:style-name="T1592"><text:s/>i. k. 2020-10665</text:span></text:p>
      <text:p text:style-name="P1593">Straipsnio punkto pakeitimai:</text:p>
      <text:p text:style-name="P1594"><text:span text:style-name="T1595">Nr.<text:s/></text:span><text:a xlink:href="https://www.e-tar.lt/portal/legalAct.html?documentId=fb215dc05a5511eb9dc7b575f08e8bea" office:target-frame-name="_top" xlink:show="replace"><text:span text:style-name="T1596">XIV-160</text:span></text:a><text:span text:style-name="T1597">, 2021-01-12, paskelbta TAR 2021-01-19, i. k. 2021-00837</text:span></text:p>
      <text:p text:style-name="Normal"/>
      <text:p text:style-name="P1598"><text:span text:style-name="T1599">2</text:span><text:span text:style-name="T1600">. Apskaičiuojant šio straipsnio 1<text:s/></text:span><text:span text:style-name="T1601">dalyje nurodytas vidutines mėnesio pajamas, į bendrai gyvenančių asmenų arba vieno gyvenančio asmens pajamas neįskaitoma šio straipsnio 1 dalies 1, 7, 7</text:span><text:span text:style-name="T1602">1</text:span><text:span text:style-name="T1603"><text:s/>ir 23 punktuose nurodytų pajamų dalis:</text:span></text:p>
      <text:p text:style-name="P1604"><text:span text:style-name="T1605">1</text:span><text:span text:style-name="T1606">) 20 procentų – bendrai gyvenantiems asmenims, neauginantiem</text:span><text:span text:style-name="T1607">s vaikų (įvaikių), arba vienam gyvenančiam asmeniui;</text:span></text:p>
      <text:p text:style-name="P1608"><text:span text:style-name="T1609">2</text:span><text:span text:style-name="T1610">) 25 procentai – bendrai gyvenantiems asmenims, auginantiems vieną ar du vaikus (įvaikius);</text:span></text:p>
      <text:p text:style-name="P1611"><text:span text:style-name="T1612">3</text:span><text:span text:style-name="T1613">) 30 procentų – bendrai gyvenantiems asmenims, auginantiems tris ar daugiau vaikų (įvaikių);</text:span></text:p>
      <text:p text:style-name="P1614"><text:span text:style-name="T1615">4</text:span><text:span text:style-name="T1616">)<text:s/></text:span><text:span text:style-name="T1617">35 procentai – asmenims, vieniems auginantiems vieną ar du vaikus (įvaikius);</text:span></text:p>
      <text:p text:style-name="P1618"><text:span text:style-name="T1619">5</text:span><text:span text:style-name="T1620">) 40 procentų – asmenims, vieniems auginantiems tris ar daugiau vaikų (įvaikių).</text:span><text:s/></text:p>
      <text:p text:style-name="P1621">Straipsnio dalies pakeitimai:</text:p>
      <text:p text:style-name="P1622"><text:span text:style-name="T1623">Nr.<text:s/></text:span><text:a xlink:href="https://www.e-tar.lt/portal/legalAct.html?documentId=e40fa680044b11e9a5eaf2cd290f1944" office:target-frame-name="_top" xlink:show="replace"><text:span text:style-name="T1624">XIII-1733</text:span></text:a><text:span text:style-name="T1625">, 2018-12-11, paskelbta TAR 2018-12-20, i. k. 2018-20995</text:span></text:p>
      <text:p text:style-name="P1626"><text:span text:style-name="T1627">Nr.<text:s/></text:span><text:a xlink:href="https://www.e-tar.lt/portal/legalAct.html?documentId=07bd46109d7511e9878fc525390407ce" office:target-frame-name="_top" xlink:show="replace"><text:span text:style-name="T1628">XIII-2262</text:span></text:a><text:span text:style-name="T1629">, 2019-06-27, paskelbta TAR 2019-07-</text:span><text:span text:style-name="T1630">03, i. k. 2019-10931</text:span></text:p>
      <text:p text:style-name="P1631"><text:span text:style-name="T1632">Nr.<text:s/></text:span><text:a xlink:href="https://www.e-tar.lt/portal/legalAct.html?documentId=0ad2b1909a9b11ea9515f752ff221ec9" office:target-frame-name="_top" xlink:show="replace"><text:span text:style-name="T1633">XIII-2883</text:span></text:a><text:span text:style-name="T1634">, 2020-05-07, paskelbta TAR 2020-05-20, i. k. 2020-10665</text:span></text:p>
      <text:p text:style-name="Normal"/>
      <text:p text:style-name="P1635"><text:span text:style-name="T1636">3</text:span><text:span text:style-name="T1637">. Nustatant šio straipsnio 1 dalies 1, 7, 7</text:span><text:span text:style-name="T1638">1</text:span><text:span text:style-name="T1639"><text:s/>ir 23 punktuose<text:s/></text:span><text:span text:style-name="T1640">nurodytų neįskaitomų pajamų dalį, vyresni kaip 18 metų vaikai (įvaikiai) įskaitomi į bendrai gyvenančių asmenų sudėtį pagal šio įstatymo 2 straipsnio 2 dalį.</text:span><text:s/></text:p>
      <text:p text:style-name="P1641">Papildyta straipsnio dalimi:</text:p>
      <text:p text:style-name="P1642"><text:span text:style-name="T1643">Nr.<text:s/></text:span><text:a xlink:href="https://www.e-tar.lt/portal/legalAct.html?documentId=10ea95a0802311e8ae2bfd1913d66d57" office:target-frame-name="_top" xlink:show="replace"><text:span text:style-name="T1644">XIII-1403</text:span></text:a><text:span text:style-name="T1645">, 2018-06-29, paskelbta TAR 2018-07-05, i. k. 2018-11464</text:span></text:p>
      <text:p text:style-name="P1646">Straipsnio dalies pakeitimai:</text:p>
      <text:p text:style-name="P1647"><text:span text:style-name="T1648">Nr.<text:s/></text:span><text:a xlink:href="https://www.e-tar.lt/portal/legalAct.html?documentId=e40fa680044b11e9a5eaf2cd290f1944" office:target-frame-name="_top" xlink:show="replace"><text:span text:style-name="T1649">XIII-1733</text:span></text:a><text:span text:style-name="T1650">, 2018-12-11, paskelbta TAR 2018-12-20, i. k. 2018-20995</text:span></text:p>
      <text:p text:style-name="P1651"><text:span text:style-name="T1652">Nr.<text:s/></text:span><text:a xlink:href="https://www.e-tar.lt/portal/legalAct.html?documentId=07bd46109d7511e9878fc525390407ce" office:target-frame-name="_top" xlink:show="replace"><text:span text:style-name="T1653">XIII-2262</text:span></text:a><text:span text:style-name="T1654">, 2019-06-27, paskelbta TAR 2019-07-03,<text:s/></text:span><text:span text:style-name="T1655">i. k. 2019-10931</text:span></text:p>
      <text:p text:style-name="P1656"><text:span text:style-name="T1657">Nr.<text:s/></text:span><text:a xlink:href="https://www.e-tar.lt/portal/legalAct.html?documentId=0ad2b1909a9b11ea9515f752ff221ec9" office:target-frame-name="_top" xlink:show="replace"><text:span text:style-name="T1658">XIII-2883</text:span></text:a><text:span text:style-name="T1659">, 2020-05-07, paskelbta TAR 2020-05-20, i. k. 2020-10665</text:span></text:p>
      <text:p text:style-name="Normal"/>
      <text:p text:style-name="P1660"><text:span text:style-name="T1661">4</text:span><text:span text:style-name="T1662">.<text:s/></text:span><text:span text:style-name="T1663">J</text:span><text:span text:style-name="T1664">eigu iš šio straipsnio 1 dalyje nurodytų pajamų yra išskaičiuo</text:span><text:span text:style-name="T1665">jamas gyventojų pajamų mokestis, valstybinio socialinio draudimo ir privalomojo sveikatos draudimo įmokos,<text:s/></text:span><text:span text:style-name="T1666">šios pajamos įskaitomos išskaičiavus gyventojų pajamų mokestį, valstybinio socialinio draudimo ir privalomojo sveikatos draudimo įmokas.</text:span></text:p>
      <text:p text:style-name="P1667">Straipsnio dalies numeracijos pakeitimas:</text:p>
      <text:p text:style-name="P1668"><text:span text:style-name="T1669">Nr.<text:s/></text:span><text:a xlink:href="https://www.e-tar.lt/portal/legalAct.html?documentId=9781b3c0dff911e7b3f0a470b0373cb2" office:target-frame-name="_top" xlink:show="replace"><text:span text:style-name="T1670">XIII-821</text:span></text:a><text:span text:style-name="T1671">, 2017-12-05, paskelbta TAR 2017-12-13, i. k. 2017-20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5</text:span><text:span text:style-name="T1678">.</text:span><text:span text:style-name="T1679"><text:s/></text:span><text:span text:style-name="T1680">Skiriant socialinę pašalpą, kompensacijos ir socialinė pašalpa, taip pat papildomai mokama socialinė pašalpa į bendrai gyvenančių asmenų<text:s/></text:span><text:span text:style-name="T1681">arba vieno gyvenančio asmens pajamas neįskaitomos.</text:span></text:p>
      <text:p text:style-name="P1682">Straipsnio dalies numeracijos pakeitimas:</text:p>
      <text:p text:style-name="P1683"><text:span text:style-name="T1684">Nr.<text:s/></text:span><text:a xlink:href="https://www.e-tar.lt/portal/legalAct.html?documentId=9781b3c0dff911e7b3f0a470b0373cb2" office:target-frame-name="_top" xlink:show="replace"><text:span text:style-name="T1685">XIII-821</text:span></text:a><text:span text:style-name="T1686">, 2017-12-05, paskelbta TAR 2017-12-13, i. k. 2017-20</text:span><text:span text:style-name="T1687">024</text:span></text:p>
      <text:p text:style-name="P1688"><text:span text:style-name="T1689">Nr.<text:s/></text:span><text:a xlink:href="https://www.e-tar.lt/portal/legalAct.html?documentId=10ea95a0802311e8ae2bfd1913d66d57" office:target-frame-name="_top" xlink:show="replace"><text:span text:style-name="T1690">XIII-1403</text:span></text:a><text:span text:style-name="T1691">, 2018-06-29, paskelbta TAR 2018-07-05, i. k. 2018-11464</text:span></text:p>
      <text:p text:style-name="Normal"/>
      <text:p text:style-name="P1692"><text:span text:style-name="T1693">6</text:span><text:span text:style-name="T1694">. Skiriant kompensacijas, socialinė pašalpa, išskyrus papildomai mokamą social</text:span><text:span text:style-name="T1695">inę pašalpą, į bendrai gyvenančių asmenų arba vieno gyvenančio asmens pajamas įskaitoma, o kompensacijos – neįskaitomos.</text:span></text:p>
      <text:p text:style-name="P1696">Straipsnio dalies numeracijos pakeitimas:</text:p>
      <text:p text:style-name="P1697"><text:span text:style-name="T1698">Nr.<text:s/></text:span><text:a xlink:href="https://www.e-tar.lt/portal/legalAct.html?documentId=9781b3c0dff911e7b3f0a470b0373cb2" office:target-frame-name="_top" xlink:show="replace"><text:span text:style-name="T1699">XIII-821</text:span></text:a><text:span text:style-name="T1700">, 2017-12-05, paskelbta TAR 2017-12-13, i. k. 2017-20024</text:span></text:p>
      <text:p text:style-name="P1701"><text:span text:style-name="T1702">Nr.<text:s/></text:span><text:a xlink:href="https://www.e-tar.lt/portal/legalAct.html?documentId=10ea95a0802311e8ae2bfd1913d66d57" office:target-frame-name="_top" xlink:show="replace"><text:span text:style-name="T1703">XIII-1403</text:span></text:a><text:span text:style-name="T1704">, 2018-06-29, paskelbta TAR 2018-07-05, i. k. 2018-11464</text:span></text:p>
      <text:p text:style-name="Normal"/>
      <text:p text:style-name="P1705"><text:span text:style-name="T1706">7</text:span><text:span text:style-name="T1707">. Pinigi</text:span><text:span text:style-name="T1708">nės lėšos vaikui (įvaikiui) išlaikyti (alimentai) į jas mokančio asmens pajamas neįskaitomos.</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text:span><text:span text:style-name="T1714">05, paskelbta TAR 2017-12-13, i. k. 2017-20024</text:span></text:p>
      <text:p text:style-name="P1715"><text:span text:style-name="T1716">Nr.<text:s/></text:span><text:a xlink:href="https://www.e-tar.lt/portal/legalAct.html?documentId=10ea95a0802311e8ae2bfd1913d66d57" office:target-frame-name="_top" xlink:show="replace"><text:span text:style-name="T1717">XIII-1403</text:span></text:a><text:span text:style-name="T1718">, 2018-06-29, paskelbta TAR 2018-07-05, i. k. 2018-11464</text:span></text:p>
      <text:p text:style-name="Normal"/>
      <text:p text:style-name="P1719"><text:span text:style-name="T1720">8</text:span><text:span text:style-name="T1721">. Darbo užmokestis, užmokestis už p</text:span><text:span text:style-name="T1722">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23">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24">amos pajamos įskaitomos į pajamas tų mėnesių, už kuriuos jos paskirtos, išskyrus šio straipsnio 9 dalyje numatytą atvejį.</text:span><text:s/></text:p>
      <text:p text:style-name="P1725">Straipsnio dalies pakeitimai:</text:p>
      <text:p text:style-name="P1726"><text:span text:style-name="T1727">Nr.<text:s/></text:span><text:a xlink:href="https://www.e-tar.lt/portal/legalAct.html?documentId=f43061304a7111e6b5d09300a16a686c" office:target-frame-name="_top" xlink:show="replace"><text:span text:style-name="T1728">XII-2519</text:span></text:a><text:span text:style-name="T1729">, 2016-06-29, paskelbta TAR 2016-07-15, i. k. 2016-20653</text:span></text:p>
      <text:p text:style-name="P1730"><text:span text:style-name="T1731">Nr.<text:s/></text:span><text:a xlink:href="https://www.e-tar.lt/portal/legalAct.html?documentId=10ea95a0802311e8ae2bfd1913d66d57" office:target-frame-name="_top" xlink:show="replace"><text:span text:style-name="T1732">XIII-1403</text:span></text:a><text:span text:style-name="T1733">, 2018-06-29, paskelbta TAR 2018-07-05, i. k. 2018-11464</text:span></text:p>
      <text:p text:style-name="P1734">Straipsnio dalies<text:s/>numeracijos pakeitimas:</text:p>
      <text:p text:style-name="P1735"><text:span text:style-name="T1736">Nr.<text:s/></text:span><text:a xlink:href="https://www.e-tar.lt/portal/legalAct.html?documentId=9781b3c0dff911e7b3f0a470b0373cb2" office:target-frame-name="_top" xlink:show="replace"><text:span text:style-name="T1737">XIII-821</text:span></text:a><text:span text:style-name="T1738">, 2017-12-05, paskelbta TAR 2017-12-13, i. k. 2017-20024</text:span></text:p>
      <text:p text:style-name="Normal"/>
      <text:p text:style-name="P1739"><text:span text:style-name="T1740">9</text:span><text:span text:style-name="T1741">. Darbo užmokestis, užmokestis už prastovas ne dėl darbuoto</text:span><text:span text:style-name="T1742">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3">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4">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5">likos vaikų išlaikymo išmokų įstatymą, įskaitomos į pajamas tų mėnesių, kuriais jos buvo išmokėtos.</text:span><text:s/></text:p>
      <text:p text:style-name="P1746">Straipsnio dalies pakeitimai:</text:p>
      <text:p text:style-name="P1747"><text:span text:style-name="T1748">Nr.<text:s/></text:span><text:a xlink:href="https://www.e-tar.lt/portal/legalAct.html?documentId=da744a4081dc11e4bc68a1493830b8b9" office:target-frame-name="_top" xlink:show="replace"><text:span text:style-name="T1749">XII-1366</text:span></text:a><text:span text:style-name="T1750">, 2014-12-02, p</text:span><text:span text:style-name="T1751">askelbta TAR 2014-12-12, i. k. 2014-19552</text:span></text:p>
      <text:p text:style-name="P1752"><text:span text:style-name="T1753">Nr.<text:s/></text:span><text:a xlink:href="https://www.e-tar.lt/portal/legalAct.html?documentId=f43061304a7111e6b5d09300a16a686c" office:target-frame-name="_top" xlink:show="replace"><text:span text:style-name="T1754">XII-2519</text:span></text:a><text:span text:style-name="T1755">, 2016-06-29, paskelbta TAR 2016-07-15, i. k. 2016-20653</text:span></text:p>
      <text:p text:style-name="P1756"><text:span text:style-name="T1757">Nr.<text:s/></text:span><text:a xlink:href="https://www.e-tar.lt/portal/legalAct.html?documentId=cc7757e0acde11e78a4c904b1afa0332" office:target-frame-name="_top" xlink:show="replace"><text:span text:style-name="T1758">XIII-651</text:span></text:a><text:span text:style-name="T1759">, 2017-09-28, paskelbta TAR 2017-10-09, i. k. 2017-16001</text:span></text:p>
      <text:p text:style-name="P1760"><text:span text:style-name="T1761">Nr.<text:s/></text:span><text:a xlink:href="https://www.e-tar.lt/portal/legalAct.html?documentId=10ea95a0802311e8ae2bfd1913d66d57" office:target-frame-name="_top" xlink:show="replace"><text:span text:style-name="T1762">XIII-1403</text:span></text:a><text:span text:style-name="T1763">, 2018-06-29, paskelbta T</text:span><text:span text:style-name="T1764">AR 2018-07-05, i. k. 2018-11464</text:span></text:p>
      <text:p text:style-name="P1765">Straipsnio dalies numeracijos pakeitimas:</text:p>
      <text:p text:style-name="P1766"><text:span text:style-name="T1767">Nr.<text:s/></text:span><text:a xlink:href="https://www.e-tar.lt/portal/legalAct.html?documentId=9781b3c0dff911e7b3f0a470b0373cb2" office:target-frame-name="_top" xlink:show="replace"><text:span text:style-name="T1768">XIII-821</text:span></text:a><text:span text:style-name="T1769">, 2017-12-05, paskelbta TAR 2017-12-13, i. k. 2017-20024</text:span></text:p>
      <text:p text:style-name="P1770"><text:span text:style-name="T1771">Nr.<text:s/></text:span><text:a xlink:href="https://www.e-tar.lt/portal/legalAct.html?documentId=10ea95a0802311e8ae2bfd1913d66d57" office:target-frame-name="_top" xlink:show="replace"><text:span text:style-name="T1772">XIII-1403</text:span></text:a><text:span text:style-name="T1773">, 2018-06-29, paskelbta TAR 2018-07-05, i. k. 2018-11464</text:span></text:p>
      <text:p text:style-name="Normal"/>
      <text:p text:style-name="P1774"><text:span text:style-name="T1775">10</text:span><text:span text:style-name="T1776">.<text:s/></text:span><text:span text:style-name="T1777">Kai vienas iš tėvų vaikui (įvaikiui) ar vaikams (įvaikiams) išlaikyti gauna teismo pr</text:span><text:span text:style-name="T1778">iteistą konkrečią pinigų sumą, vidutinė vaikui (įvaikiui) ar vaikams (įvaikiams) išlaikyti skirta suma per mėnesį apskaičiuojama gautą pinigų sumą padalijus iš mėnesių iki vaiko (įvaikio) pilnametystės skaičiaus.<text:s/></text:span></text:p>
      <text:p text:style-name="P1779">Straipsnio dalies numeracijos pakeitimas:</text:p>
      <text:p text:style-name="P1780"><text:span text:style-name="T1781">Nr.<text:s/></text:span><text:a xlink:href="https://www.e-tar.lt/portal/legalAct.html?documentId=9781b3c0dff911e7b3f0a470b0373cb2" office:target-frame-name="_top" xlink:show="replace"><text:span text:style-name="T1782">XIII-821</text:span></text:a><text:span text:style-name="T1783">, 2017-12-05, paskelbta TAR 2017-12-13, i. k. 2017-20024</text:span></text:p>
      <text:p text:style-name="P1784"><text:span text:style-name="T1785">Nr.<text:s/></text:span><text:a xlink:href="https://www.e-tar.lt/portal/legalAct.html?documentId=10ea95a0802311e8ae2bfd1913d66d57" office:target-frame-name="_top" xlink:show="replace"><text:span text:style-name="T1786">XIII-1403</text:span></text:a><text:span text:style-name="T1787">, 2018-06-29, paskelbta TAR 2018-07-05, i. k. 2018-11464</text:span></text:p>
      <text:p text:style-name="Normal"/>
      <text:p text:style-name="P1788"><text:span text:style-name="T1789">11</text:span><text:span text:style-name="T1790">. Pajamos iš žemės ūkio veiklos nustatomos pagal šios veiklos apskaitos dokumentus. Jeigu tokių dokumentų nėra, vidutinės mėnesio pajamos apskaičiuojamos taikant Vyriausy</text:span><text:span text:style-name="T1791">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92">os taikant Vyriausybės ar jos įgaliotos institucijos nustatytą pajamų normą hektarui žemės ūkio naudmenų.</text:span></text:p>
      <text:p text:style-name="P1793">Straipsnio dalies numeracijos pakeitimas:</text:p>
      <text:p text:style-name="P1794"><text:span text:style-name="T1795">Nr.<text:s/></text:span><text:a xlink:href="https://www.e-tar.lt/portal/legalAct.html?documentId=9781b3c0dff911e7b3f0a470b0373cb2" office:target-frame-name="_top" xlink:show="replace"><text:span text:style-name="T1796">XIII-8</text:span><text:span text:style-name="T1797">21</text:span></text:a><text:span text:style-name="T1798">, 2017-12-05, paskelbta TAR 2017-12-13, i. k. 2017-20024</text:span></text:p>
      <text:p text:style-name="P1799"><text:span text:style-name="T1800">Nr.<text:s/></text:span><text:a xlink:href="https://www.e-tar.lt/portal/legalAct.html?documentId=10ea95a0802311e8ae2bfd1913d66d57" office:target-frame-name="_top" xlink:show="replace"><text:span text:style-name="T1801">XIII-1403</text:span></text:a><text:span text:style-name="T1802">, 2018-06-29, paskelbta TAR 2018-07-05, i. k. 2018-11464</text:span></text:p>
      <text:p text:style-name="Normal"/>
      <text:p text:style-name="P1803"><text:span text:style-name="T1804">12</text:span><text:span text:style-name="T1805">.<text:s/></text:span><text:span text:style-name="T1806">Pajamos, gautos teik</text:span><text:span text:style-name="T1807">iant žemės ūkio ir miškininkystės paslaugas pagal žemės ūkio ir miškininkystės paslaugų kvitą,</text:span><text:span text:style-name="T1808"><text:s/></text:span><text:span text:style-name="T1809">kai šių paslaugų teikimą nustato Ž</text:span><text:span text:style-name="T1810">emės ūkio ir miškininkystės paslaugų teikimo pagal paslaugų kvitą įstatym</text:span><text:span text:style-name="T1811">as,</text:span><text:span text:style-name="T1812"><text:s/>apskaičiuojamos sumuojant einamaisiais kalendoriniais metais gautą atlygį. Šis atlygis nelaikomas pajamų šaltinio pasikeitimu.</text:span></text:p>
      <text:p text:style-name="P1813">Straipsnio dalies numeracijos pakeitimas:</text:p>
      <text:p text:style-name="P1814"><text:span text:style-name="T1815">Nr.<text:s/></text:span><text:a xlink:href="https://www.e-tar.lt/portal/legalAct.html?documentId=9781b3c0dff911e7b3f0a470b0373cb2" office:target-frame-name="_top" xlink:show="replace"><text:span text:style-name="T1816">XIII-821</text:span></text:a><text:span text:style-name="T1817">, 2017-12-05, paskelbta TAR 2017-12-13, i. k. 2017-20024</text:span></text:p>
      <text:p text:style-name="P1818"><text:span text:style-name="T1819">Nr.<text:s/></text:span><text:a xlink:href="https://www.e-tar.lt/portal/legalAct.html?documentId=10ea95a0802311e8ae2bfd1913d66d57" office:target-frame-name="_top" xlink:show="replace"><text:span text:style-name="T1820">XIII-1403</text:span></text:a><text:span text:style-name="T1821">, 2018-06-29, paskelbta TAR 2018-07-05, i. k. 2018-11464</text:span></text:p>
      <text:p text:style-name="Normal"/>
      <text:p text:style-name="P1822"><text:span text:style-name="T1823">13</text:span><text:span text:style-name="T1824">. Šio straipsnio 1 dalyje nurodytos pajamos, gautos užsienio valiuta, perskaičiuojamos eurais pagal Europos centrinio banko paskelbtą orientacinį euro ir užsienio valiutos sant</text:span><text:span text:style-name="T1825">ykį, o tais atvejais, kai orientacinio euro ir užsienio valiutos santykio Europos centrinis bankas neskelbia, – pagal Lietuvos banko nustatomą ir skelbiamą orientacinį euro ir užsienio valiutos santykį, galiojantį pajamų lyginimo dieną.</text:span></text:p>
      <text:p text:style-name="P1826">Straipsnio dalies pakeitimai:</text:p>
      <text:p text:style-name="P1827"><text:span text:style-name="T1828">Nr.<text:s/></text:span><text:a xlink:href="https://www.e-tar.lt/portal/legalAct.html?documentId=3b4562d04ad511e4a8328599cac64d82" office:target-frame-name="_top" xlink:show="replace"><text:span text:style-name="T1829">XII-1145</text:span></text:a><text:span text:style-name="T1830">, 2014-09-23, paskelbta TAR 2014-10-03, i. k. 2014-13604</text:span></text:p>
      <text:p text:style-name="P1831">Straipsnio dalies numeracijos pakeitimas:</text:p>
      <text:p text:style-name="P1832"><text:span text:style-name="T1833">Nr.<text:s/></text:span><text:a xlink:href="https://www.e-tar.lt/portal/legalAct.html?documentId=9781b3c0dff911e7b3f0a470b0373cb2" office:target-frame-name="_top" xlink:show="replace"><text:span text:style-name="T1834">XIII-821</text:span></text:a><text:span text:style-name="T1835">, 2017-12-05, paskelbta TAR 2017-12-13, i. k. 2017-20024</text:span></text:p>
      <text:p text:style-name="P1836"><text:span text:style-name="T1837">Nr.<text:s/></text:span><text:a xlink:href="https://www.e-tar.lt/portal/legalAct.html?documentId=10ea95a0802311e8ae2bfd1913d66d57" office:target-frame-name="_top" xlink:show="replace"><text:span text:style-name="T1838">XIII-1403</text:span></text:a><text:span text:style-name="T1839">, 2018-06-29,<text:s/></text:span><text:span text:style-name="T1840">paskelbta TAR 2018-07-05, i. k. 2018-11464</text:span></text:p>
      <text:p text:style-name="Normal"/>
      <text:p text:style-name="P1841">Straipsnio pakeitimai:</text:p>
      <text:p text:style-name="P1842"><text:span text:style-name="T1843">Nr.<text:s/></text:span><text:a xlink:href="http://www3.lrs.lt/cgi-bin/preps2?a=437393&amp;b=" office:target-frame-name="_top" xlink:show="replace"><text:span text:style-name="T1844">XI-2414</text:span></text:a><text:span text:style-name="T1845">, 2012-11-13, Žin., 2012, Nr. 136-6968 (2012-11-24)</text:span></text:p>
      <text:p text:style-name="Normal"><text:span text:style-name="T1846">Nr.<text:s/></text:span><text:a xlink:href="http://www3.lrs.lt/cgi-bin/preps2?a=449277&amp;b=" office:target-frame-name="_top" xlink:show="replace"><text:span text:style-name="T1847">XII-329</text:span></text:a><text:span text:style-name="T1848">, 2013-05-16, Žin., 2013, Nr. 57-2861 (2013-06-01)</text:span></text:p>
      <text:p text:style-name="P1849"/>
      <text:p text:style-name="P1850"><text:span text:style-name="T1851">18</text:span><text:span text:style-name="T1852"><text:s/>straipsnis.<text:s/></text:span><text:span text:style-name="T1853">Pajamų socialinei pašalpai gauti apskaičiavimas</text:span></text:p>
      <text:p text:style-name="P1854"><text:span text:style-name="T1855">1</text:span><text:span text:style-name="T1856">. Bendrai gyvenančių asmenų arba vieno gyvenančio asmens mėnesio<text:s/></text:span><text:span text:style-name="T1857">pajamos</text:span><text:span text:style-name="T1858"><text:s/>socialinei pašalpai gauti</text:span><text:span text:style-name="T1859"><text:s/>apskaičiuojamos:</text:span></text:p>
      <text:p text:style-name="P1860"><text:span text:style-name="T1861">1</text:span><text:span text:style-name="T1862">) pagal vidutines 3 praėjusių mėnesių iki mėnesio, nuo kurio skiriama socialinė pašalpa, pajamas, nurodytas šio įstatymo 17 straipsnyje;</text:span></text:p>
      <text:p text:style-name="P1863"><text:span text:style-name="T1864">2</text:span><text:span text:style-name="T1865">) pagal mėnesio, nuo kurio skiriama socialinė pašalpa, pajam</text:span><text:span text:style-name="T1866">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67"><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68">ė išmoka) ar iš karto už 2 ir daugiau mėnesių išmokėtos kas mėnesį gaunamos pajamos arba pasikeitė bendrai gyvenančių asmenų sudėtis ar vieno gyvenančio asmens šeiminė padėtis.</text:span></text:p>
      <text:p text:style-name="P1869"><text:span text:style-name="T1870">2</text:span><text:span text:style-name="T1871">. Šio straipsnio 1 dalies 2 punkte nustatyta tvarka netaikoma, jeigu per</text:span><text:span text:style-name="T1872"><text:s/>3 praėjusius mėnesius iki mėnesio, nuo kurio skiriama socialinė pašalpa, buvo gauta vienkartinė išmoka ar iš karto už 2 ir daugiau mėnesių išmokėtos kas mėnesį gaunamos pajamos.</text:span></text:p>
      <text:p text:style-name="P1873"><text:span text:style-name="T1874">3</text:span><text:span text:style-name="T1875">. Jeigu vienam iš bendrai gyvenančių asmenų socialinė pašalpa pagal šio<text:s/></text:span><text:span text:style-name="T1876">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77">asmenims.</text:span><text:s/></text:p>
      <text:p text:style-name="P1878">Straipsnio dalies pakeitimai:</text:p>
      <text:p text:style-name="P1879"><text:span text:style-name="T1880">Nr.<text:s/></text:span><text:a xlink:href="https://www.e-tar.lt/portal/legalAct.html?documentId=10ea95a0802311e8ae2bfd1913d66d57" office:target-frame-name="_top" xlink:show="replace"><text:span text:style-name="T1881">XIII-1403</text:span></text:a><text:span text:style-name="T1882">, 2018-06-29, paskelbta TAR 2018-07-05, i. k. 2018-11464</text:span></text:p>
      <text:p text:style-name="Normal"/>
      <text:p text:style-name="P1883"><text:span text:style-name="T1884">4</text:span><text:span text:style-name="T1885">. Jeigu vienam iš bendrai gyvenančių<text:s/></text:span><text:span text:style-name="T1886">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87">pajamų dalis nenustatoma, o socialinė pašalpa skiriama likusiems bendrai gyvenantiems asmenims.</text:span></text:p>
      <text:p text:style-name="P1888"/>
      <text:p text:style-name="P1889"><text:span text:style-name="T1890">19</text:span><text:span text:style-name="T1891"><text:s/>straipsnis.<text:s/></text:span><text:span text:style-name="T1892">Pajamų kompensacijoms gauti apskaičiavimas</text:span></text:p>
      <text:p text:style-name="P1893"><text:span text:style-name="T1894">1</text:span><text:span text:style-name="T1895">.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6">venantiems asmenims, arba pagal gyvenamąją vietą deklaravusio ar būstą nuomojančio vieno gyvenančio asmens vidutines mėnesio pajamas.<text:s/></text:span></text:p>
      <text:p text:style-name="P1897"><text:span text:style-name="T1898">2</text:span><text:span text:style-name="T1899">. Bendrai gyvenančių asmenų arba vieno gyvenančio asmens mėnesio pajamos</text:span><text:span text:style-name="T1900"><text:s/>b</text:span><text:span text:style-name="T1901">ūsto šildymo išlaidų, geriamojo vandens iš</text:span><text:span text:style-name="T1902">laidų ir karšto vandens išlaidų<text:s/></text:span><text:span text:style-name="T1903">kompensacijoms gauti<text:s/></text:span><text:span text:style-name="T1904">apskaičiuojamos šio įstatymo 18 straipsnio 1 ir 2 dalyse nustatyta tvarka.<text:s/></text:span></text:p>
      <text:p text:style-name="P1905"><text:span text:style-name="T1906">3</text:span><text:span text:style-name="T1907">. Socialinę pašalpą gaunantiems bendrai gyvenantiems asmenims arba vienam gyvenančiam asmeniui būsto šildymo išlaidų, geri</text:span><text:span text:style-name="T1908">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09">s pašalpos laikotarpiui.</text:span></text:p>
      <text:p text:style-name="P1910"><text:span text:style-name="T1911">4</text:span><text:span text:style-name="T1912">.</text:span><text:span text:style-name="T1913"><text:s/>Jeigu<text:s/></text:span><text:span text:style-name="T1914">bendrai gyvenantys asmenys arba vienas gyvenantis asmuo turi teisę į kompensacijas pagal šį įstatymą ir pagal Lietuvos Respublikos kompensacijų nepriklausomybės gynėjams, nukentėjusiems nuo 1991 m. sausio 11–13 d. ir p</text:span><text:span text:style-name="T1915">o to vykdytos SSRS agresijos, bei jų šeimoms įstatymą, taikomas tas įstatymas, kuris suteikia teisę į didesnio dydžio piniginę socialinę paramą.</text:span></text:p>
      <text:p text:style-name="P1916"><text:span text:style-name="T1917">5</text:span><text:span text:style-name="T1918">. Jeigu viename būste gyvenamąją vietą yra deklaravę ar būstą nuomojasi bendrai gyvenantys asmenys ir vien</text:span><text:span text:style-name="T1919">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0">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1"><text:s/>dalį ir (arba) vienų gyvenančių asmenų vidutines mėnesio pajamas, prieš tai atėmus jiems (jam) tenkančių valstybės remiamų pajamų dydį.</text:span></text:p>
      <text:p text:style-name="P1922"><text:span text:style-name="T1923">6</text:span><text:span text:style-name="T1924">. Jeigu vienam iš bendrai gyvenančių asmenų būsto šildymo išlaidų, geriamojo vandens išlaidų ir karšto vandens išl</text:span><text:span text:style-name="T1925">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6">siems bendrai gyvenantiems asmenims.</text:span><text:s/></text:p>
      <text:p text:style-name="P1927">Straipsnio dalies pakeitimai:</text:p>
      <text:p text:style-name="P1928"><text:span text:style-name="T1929">Nr.<text:s/></text:span><text:a xlink:href="https://www.e-tar.lt/portal/legalAct.html?documentId=10ea95a0802311e8ae2bfd1913d66d57" office:target-frame-name="_top" xlink:show="replace"><text:span text:style-name="T1930">XIII-1403</text:span></text:a><text:span text:style-name="T1931">, 2018-06-29, paskelbta TAR 2018-07-05, i. k. 2018-11464</text:span></text:p>
      <text:p text:style-name="Normal"/>
      <text:p text:style-name="P1932"><text:span text:style-name="T1933">7</text:span><text:span text:style-name="T1934">. Jeigu vienam</text:span><text:span text:style-name="T1935"><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6">, šio asmens gaunamos pajamos į bendrai gyvenančių asmenų pajamas neįskaitomos ir jam tenkanti pajamų dalis nenustatoma, o kompensacijos skiriamos likusiems bendrai gyvenantiems asmenims.</text:span></text:p>
      <text:p text:style-name="P1937"><text:span text:style-name="T1938">8</text:span><text:span text:style-name="T1939">. Jeigu viename būste gyvenamąją vietą yra deklaravę ar būstą<text:s/></text:span><text:span text:style-name="T1940">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41">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42">upėms ir (arba) vieniems gyvenantiems asmenims.</text:span></text:p>
      <text:p text:style-name="P1943"/>
      <text:p text:style-name="P1944"><text:span text:style-name="T1945">ŠEŠTASIS</text:span><text:span text:style-name="T1946"><text:s/>SKIRSNIS</text:span></text:p>
      <text:p text:style-name="P1947"><text:span text:style-name="T1948">PINIGINĖS SOCIALINĖS PARAMOS TEIKIMAS</text:span></text:p>
      <text:p text:style-name="P1949"/>
      <text:p text:style-name="P1950"><text:span text:style-name="T1951">20</text:span><text:span text:style-name="T1952"><text:s/>straipsnis.<text:s/></text:span><text:span text:style-name="T1953">Kreipimasis dėl piniginės socialinės paramos</text:span></text:p>
      <text:p text:style-name="P1954"><text:span text:style-name="T1955">1</text:span><text:span text:style-name="T1956">. Bendrai gyvenantys asmenys arba vienas gyvenantis asmuo,</text:span><text:span text:style-name="T1957"><text:s/>kurie Lietuvos</text:span><text:span text:style-name="T1958"><text:s/>Respublikos gyvenamosios vietos deklaravimo įstatymo nustatyta tvarka deklaruoja gyvenamąją vietą arba yra įtraukti į gyvenamosios vietos neturinčių asmenų apskaitą,<text:s/></text:span><text:span text:style-name="T1959">dėl piniginės socialinės paramos kreipiasi į deklaruotos gyvenamosios vietos savivaldybės</text:span><text:span text:style-name="T1960"><text:s/>arba savivaldybės, kurios teritorijoje yra įtraukti į<text:s/></text:span><text:span text:style-name="T1961">gyvenamosios vietos neturinčių asmenų apskaitą</text:span><text:span text:style-name="T1962">, administraciją, o a</text:span><text:span text:style-name="T1963">smenys, nedeklaravę gyvenamosios vietos ir neįtraukti į gyvenamosios vietos neturinčių asmenų apskaitą, – į savivaldybės, kurios terit</text:span><text:span text:style-name="T1964">orijoje faktiškai gyvena, administraciją.<text:s/></text:span><text:span text:style-name="T1965">Būstą nuomojantys bendrai gyvenantys asmenys arba vienas gyvenantis asmuo dėl piniginės socialinės paramos kreipiasi į savivaldybės, kurios teritorijoje yra nuomojamas būstas, administraciją.<text:s/></text:span></text:p>
      <text:p text:style-name="P1966">Straipsnio dalies pakeitimai:</text:p>
      <text:p text:style-name="P1967"><text:span text:style-name="T1968">Nr.<text:s/></text:span><text:a xlink:href="https://www.e-tar.lt/portal/legalAct.html?documentId=9781b3c0dff911e7b3f0a470b0373cb2" office:target-frame-name="_top" xlink:show="replace"><text:span text:style-name="T1969">XIII-821</text:span></text:a><text:span text:style-name="T1970">, 2017-12-05, paskelbta TAR 2017-12-13, i. k. 2017-20024</text:span></text:p>
      <text:p text:style-name="Normal"/>
      <text:p text:style-name="P1971"><text:span text:style-name="T1972">2</text:span><text:span text:style-name="T1973">. Kreipdamasis dėl piniginės socialinės paramos, asmuo pateikia asmens tap</text:span><text:span text:style-name="T1974">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75">apie:</text:span></text:p>
      <text:p text:style-name="P1976"><text:span text:style-name="T1977">1</text:span><text:span text:style-name="T1978">) save ir bendrai gyvenančius asmenis;<text:s/></text:span></text:p>
      <text:p text:style-name="P1979"><text:span text:style-name="T1980">2</text:span><text:span text:style-name="T1981">) veiklos pobūdį;</text:span></text:p>
      <text:p text:style-name="P1982"><text:span text:style-name="T1983">3</text:span><text:span text:style-name="T1984">) turimą turtą ir šio įstatymo 14 straipsnio 1 dalies 6–11 punktuose ir 2 dalyje nurodyto turto vertę;</text:span></text:p>
      <text:p text:style-name="P1985"><text:span text:style-name="T1986">4</text:span><text:span text:style-name="T1987">) gaunamas pajamas;</text:span></text:p>
      <text:p text:style-name="P1988"><text:span text:style-name="T1989">5</text:span><text:span text:style-name="T1990">) kitą piniginei socialinei paramai gauti būtiną informaciją.<text:s/></text:span></text:p>
      <text:p text:style-name="P1991"><text:span text:style-name="T1992">3</text:span><text:span text:style-name="T1993">. Prie prašymo-paraiškos pridedamos bendrai gyvenančių asmenų arba vieno gyvenančio asmens pažymos apie šio įstatymo 17 straipsnyje nurodytas pajamas, gautas per 3 praėjusius mėnesius ik</text:span><text:span text:style-name="T1994">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5">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6">isingumą prašymą-paraišką pateikęs asmuo patvirtina savo parašu.<text:s/></text:span></text:p>
      <text:p text:style-name="P1997"><text:span text:style-name="T1998">4</text:span><text:span text:style-name="T1999">. Prašymą-paraišką pateikęs asmuo pateikia duomenis apie mėnesio, einančio prieš prašymo-paraiškos pateikimo mėnesį, paskutinę dieną turimą turtą, nurodytą šio įstatymo 14 straipsnyje,<text:s/></text:span><text:span text:style-name="T2000">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1">igus, socialinės paramos teikimo laikotarpiu iki paramos teikimo laikotarpio pabaigos naujų duomenų apie turimą turtą pateikti nereikia.<text:s/></text:span></text:p>
      <text:p text:style-name="P2002"><text:span text:style-name="T2003">5</text:span><text:span text:style-name="T2004">. Turto, nurodyto šio įstatymo 14 straipsnio 1 dalies 1–5 punktuose, vertę nustato savivaldybės administracija, v</text:span><text:span text:style-name="T2005">adovaudamasi Vyriausybės ar jos įgaliotos institucijos parengta metodika ir Vyriausybės ar jos įgaliotos institucijos patvirtintomis žemės ūkio produkcijos sąlyginėmis vertėmis.</text:span></text:p>
      <text:p text:style-name="P2006"><text:span text:style-name="T2007">6</text:span><text:span text:style-name="T2008">. Savivaldybės administracija gautą prašymą-paraišką piniginei socialinei</text:span><text:span text:style-name="T2009"><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0">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1">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2">ateikimo dienos. Jeigu asmuo nustatytu laiku nepateikia trūkstamų dokumentų, savivaldybės administracija per 5 darbo dienas priima sprendimą neteikti piniginės socialinės paramos ir asmeniui grąžina jo pateiktus dokumentus.</text:span></text:p>
      <text:p text:style-name="P2013"><text:span text:style-name="T2014">7</text:span><text:span text:style-name="T2015">. Prašymas-paraiška gali bū</text:span><text:span text:style-name="T2016">ti pateikti asmeniškai, paštu, elektroniniu būdu, kai<text:s/></text:span><text:span text:style-name="T2017">valstybės elektroninės valdžios sistemoje teikiama elektroninė paslauga, arba per atstovą.</text:span></text:p>
      <text:p text:style-name="P2018"><text:span text:style-name="T2019">8</text:span><text:span text:style-name="T2020">.<text:s/></text:span><text:span text:style-name="T2021">Jeigu prašymas-paraiška siunčiamas paštu arba elektroniniu būdu, prie prašymo-paraiškos turi būti prided</text:span><text:span text:style-name="T2022">amos visų reikiamų dokumentų kopijos, patvirtintos teisės aktų nustatyta tvarka</text:span><text:span text:style-name="T2023">.</text:span></text:p>
      <text:p text:style-name="P2024">Straipsnio dalies pakeitimai:</text:p>
      <text:p text:style-name="P2025"><text:span text:style-name="T2026">Nr.<text:s/></text:span><text:a xlink:href="https://www.e-tar.lt/portal/legalAct.html?documentId=e798fb60860511e6b969d7ae07280e89" office:target-frame-name="_top" xlink:show="replace"><text:span text:style-name="T2027">XII-2611</text:span></text:a><text:span text:style-name="T2028">, 2016-09-20, paskelbta TAR 2016-09</text:span><text:span text:style-name="T2029">-29, i. k. 2016-24185</text:span></text:p>
      <text:p text:style-name="Normal"/>
      <text:p text:style-name="P2030"><text:span text:style-name="T2031">9</text:span><text:span text:style-name="T2032">. Buities ir gyvenimo sąlygų patikrinimo aktas yra vienas iš dokumentų teisei į piniginę socialinę paramą nustatyti.</text:span></text:p>
      <text:p text:style-name="P2033"/>
      <text:p text:style-name="P2034"><text:span text:style-name="T2035">21</text:span><text:span text:style-name="T2036"><text:s/>straipsnis.<text:s/></text:span><text:span text:style-name="T2037">Piniginės socialinės paramos skyrimas</text:span></text:p>
      <text:p text:style-name="P2038"><text:span text:style-name="T2039">1</text:span><text:span text:style-name="T2040">. Socialinė pašalpa skiriama 3 mėnesiams nuo<text:s/></text:span><text:span text:style-name="T2041">prašymo-paraiškos pateikimo mėnesio pirmos dienos, jeigu kreipimosi ir sprendimo priėmimo metu bendrai gyvenantys asmenys arba vienas gyvenantis asmuo turi teisę į šią pašalpą.</text:span></text:p>
      <text:p text:style-name="P2042"><text:span text:style-name="T2043">2</text:span><text:span text:style-name="T2044">. Pasibaigus paskirtos socialinės pašalpos teikimo laikotarpiui, dėl toles</text:span><text:span text:style-name="T2045">nio jos skyrimo<text:s/></text:span><text:span text:style-name="T2046">bendrai gyvenantys asmenys</text:span><text:span text:style-name="T2047"><text:s/>arba vienas gyvenantis asmuo turi teisę kreiptis per 2</text:span><text:span text:style-name="T2048"><text:s/></text:span><text:span text:style-name="T2049">mėnesius su prašymu-paraiška ir pateikti naujus dokumentus ir duomenis apie<text:s/></text:span><text:span text:style-name="T2050">bendrai gyvenančius asmenis arba vieną gyvenantį asmenį</text:span><text:span text:style-name="T2051"><text:s/>bei jų (jo) pajamas. Socia</text:span><text:span text:style-name="T2052">linė pašalpa skiriama nuo prašymą-paraišką pateikusio asmens nurodyto vieno iš 2 mėnesių, einančių po<text:s/></text:span><text:span text:style-name="T2053">socialinės pašalpos gavimo laikotarpio pabaigos, jeigu<text:s/></text:span><text:span text:style-name="T2054">bendrai gyvenantys asmenys</text:span><text:span text:style-name="T2055"><text:s/>arba vienas gyvenantis asmuo kreipimosi dėl socialinės pašalpos ir spren</text:span><text:span text:style-name="T2056">dimo priėmimo metu, taip pat laikotarpiu, už kurį skiriama socialinė pašalpa, turi teisę gauti socialinę pašalpą.</text:span></text:p>
      <text:p text:style-name="P2057"><text:span text:style-name="T2058">3</text:span><text:span text:style-name="T2059">. Jeigu pasibaigus paskirtos socialinės pašalpos teikimo laikotarpiui kreipiamasi vėliau kaip po 2</text:span><text:span text:style-name="T2060"><text:s/></text:span><text:span text:style-name="T2061">mėnesių nuo anksčiau paskirtos sociali</text:span><text:span text:style-name="T2062">nės pašalpos teikimo laikotarpio pabaigos, socialinė pašalpa skiriama nuo prašymo-paraiškos pateikimo mėnesio pirmos dienos.</text:span></text:p>
      <text:p text:style-name="P2063"><text:span text:style-name="T2064">4</text:span><text:span text:style-name="T2065">. Kompensacijos skiriamos 3 mėnesiams nuo mėnesio, kurį bendrai gyvenantys asmenys arba vienas gyvenantis asmuo įgijo teisę į<text:s/></text:span><text:span text:style-name="T2066">kompensacijas, pirmos dienos, tačiau ne daugiau kaip už 2 praėjusius mėnesius iki prašymo-paraiškos pateikimo mėnesio,<text:s/></text:span><text:span text:style-name="T2067">o jeigu</text:span><text:span text:style-name="T2068"><text:s/></text:span><text:span text:style-name="T2069">dėl kompensacijų kreipiamasi likus vienam mėnesiui iki šildymo sezono pradžios mėnesio ar vėliau arba šildymo sezono metu, kompen</text:span><text:span text:style-name="T2070">sacijos skiriamos visam šildymo sezono laikotarpiui,</text:span><text:span text:style-name="T2071"><text:s/>jeigu bendrai gyvenantys asmenys arba vienas gyvenantis asmuo kreipimosi dėl kompensacijų ir sprendimo priėmimo metu, taip pat laikotarpiu, už kurį skiriamos kompensacijos, turi teisę gauti kompensacijas</text:span><text:span text:style-name="T2072">.</text:span></text:p>
      <text:p text:style-name="P2073">Straipsnio dalies pakeitimai:</text:p>
      <text:p text:style-name="P2074"><text:span text:style-name="T2075">Nr.<text:s/></text:span><text:a xlink:href="https://www.e-tar.lt/portal/legalAct.html?documentId=cbb290b03ff811edbc04912defe897d1" office:target-frame-name="_top" xlink:show="replace"><text:span text:style-name="T2076">XIV-1428</text:span></text:a><text:span text:style-name="T2077">, 2022-09-27, paskelbta TAR 2022-09-29, i. k. 2022-19806</text:span></text:p>
      <text:p text:style-name="Normal"/>
      <text:p text:style-name="P2078"><text:span text:style-name="T2079">5</text:span><text:span text:style-name="T2080">. Jeigu pasibaigus paskirtos kompensacijos teikimo laikotarpiui dėl tolesnio jos skyrimo<text:s/></text:span><text:span text:style-name="T2081">bendrai gyvenantys asmenys</text:span><text:span text:style-name="T2082"><text:s/>arba vienas gyvenantis asmuo per 3 mėnesius kreipiasi su prašymu-paraiška pateikdami naujus dokumentus ir duomenis apie<text:s/></text:span><text:span text:style-name="T2083">bendrai gyvenančius<text:s/></text:span><text:span text:style-name="T2084">asmenis arba vieną gyvenantį asmenį</text:span><text:span text:style-name="T2085"><text:s/>bei jų (jo) pajamas, kompensacijos skiriamos nuo prašymą-paraišką pateikusio asmens nurodyto vieno iš 3 mėnesių, einančių po<text:s/></text:span><text:span text:style-name="T2086">kompensacijų</text:span><text:span text:style-name="T2087"><text:s/>gavimo laikotarpio pabaigos</text:span><text:span text:style-name="T2088">, jeigu<text:s/></text:span><text:span text:style-name="T2089">bendrai gyvenantys asmenys</text:span><text:span text:style-name="T2090"><text:s/>arba vienas gyvenant</text:span><text:span text:style-name="T2091">is asmuo kreipimosi dėl kompensacijų metu ir laikotarpiu, už kurį skiriamos kompensacijos, turi teisę jas gauti</text:span><text:span text:style-name="T2092">.</text:span></text:p>
      <text:p text:style-name="P2093"><text:span text:style-name="T2094">6</text:span><text:span text:style-name="T2095">. Jeigu pasibaigus paskirtos kompensacijos teikimo laikotarpiui kreipiamasi vėliau kaip po 3 mėnesių nuo anksčiau paskirtos kompensacijos<text:s/></text:span><text:span text:style-name="T2096">teikimo laikotarpio pabaigos, kompensacija skiriama šio straipsnio 4 dalyje nustatyta tvarka.</text:span></text:p>
      <text:p text:style-name="P2097"><text:span text:style-name="T2098">7</text:span><text:span text:style-name="T2099">. Piniginė socialinė parama gali būti skiriama ilgesniam negu 3 mėnesių laikotarpiui, jeigu nesikeičia<text:s/></text:span><text:span text:style-name="T2100">bendrai gyvenančių asmenų<text:s/></text:span><text:span text:style-name="T2101">sudėtis</text:span><text:span text:style-name="T2102"><text:s/>arba vieno gyvenanči</text:span><text:span text:style-name="T2103">o asmens šeiminė padėtis</text:span><text:span text:style-name="T2104">, jų (jo) pajamos ir turtas.<text:s/></text:span></text:p>
      <text:p text:style-name="P2105"><text:span text:style-name="T2106">8</text:span><text:span text:style-name="T2107">. Piniginė socialinė parama gali būti skiriama trumpesniam negu 3 mėnesių laikotarpiui, jeigu yra žinoma, kad per tą laikotarpį</text:span><text:span text:style-name="T2108"><text:s/>bendrai gyvenantys asmenys</text:span><text:span text:style-name="T2109"><text:s/>arba vienas gyvenantis asmuo neteks teisės</text:span><text:span text:style-name="T2110"><text:s/>į piniginę socialinę paramą arba piniginės socialinės paramos dydis pasikeis (dėl<text:s/></text:span><text:span text:style-name="T2111">bendrai gyvenančių asmenų<text:s/></text:span><text:span text:style-name="T2112">sudėties</text:span><text:span text:style-name="T2113"><text:s/>arba vieno gyvenančio asmens šeiminės padėties</text:span><text:span text:style-name="T2114">, pajamų šaltinio (bet ne jo dydžio) pasikeitimo,<text:s/></text:span><text:span text:style-name="T2115">bendrai gyvenančiam asmeniui arba vienam g</text:span><text:span text:style-name="T2116">yvenančiam asmeniui</text:span><text:span text:style-name="T2117"><text:s/>pradėjus gauti ilgalaikės socialinės globos paslaugas socialinės globos įstaigoje ir kita).<text:s/></text:span></text:p>
      <text:p text:style-name="P2118"><text:span text:style-name="T2119">9</text:span><text:span text:style-name="T2120">. Jeigu piniginės socialinės paramos teikimo laikotarpiu jos dydis pasikeitė</text:span><text:span text:style-name="T2121"><text:s/></text:span><text:span text:style-name="T2122">(dėl<text:s/></text:span><text:span text:style-name="T2123">bendrai gyvenančių asmenų<text:s/></text:span><text:span text:style-name="T2124">sudėties</text:span><text:span text:style-name="T2125"><text:s/>arba vieno gyvenančio</text:span><text:span text:style-name="T2126"><text:s/>asmens šeiminės padėties</text:span><text:span text:style-name="T2127">, pajamų šaltinio (bet ne jo dydžio) pasikeitimo,<text:s/></text:span><text:span text:style-name="T2128">bendrai gyvenančiam asmeniui arba vienam gyvenančiam asmeniui</text:span><text:span text:style-name="T2129"><text:s/>pradėjus gauti ilgalaikės socialinės globos paslaugas socialinės globos įstaigoje ir kita), paskirta piniginė socialinė</text:span><text:span text:style-name="T2130"><text:s/>parama skiriama iš naujo nuo kito mėnesio po aplinkybės pasikeitimo.<text:s/></text:span></text:p>
      <text:p text:style-name="P2131"><text:span text:style-name="T2132">10</text:span><text:span text:style-name="T2133">.</text:span><text:span text:style-name="T2134"><text:s/></text:span><text:span text:style-name="T2135">Jeigu dėl piniginės socialinės paramos kreipiamasi tą mėnesį, kurį pasikeičia bent<text:s/></text:span><text:span text:style-name="T2136">vieno iš bendrai gyvenančių asmenų arba vieno gyvenančio asmens<text:s/></text:span><text:span text:style-name="T2137">pajamų šaltinis arba yra gauta vienkartinė išmoka<text:s/></text:span><text:span text:style-name="T2138">ar<text:s/></text:span><text:span text:style-name="T2139">už 2 ar daugiau mėnesių iš karto<text:s/></text:span><text:span text:style-name="T2140">išmokėtos kas mėnesį gaunamos pajamos</text:span><text:span text:style-name="T2141">, piniginė socialinė parama<text:s/></text:span><text:span text:style-name="T2142">bendrai gyvenantiems asmenims</text:span><text:span text:style-name="T2143"><text:s/>arba vienam gyvenančiam asmeniui skiriama tik tam mėnesiui.<text:s/></text:span></text:p>
      <text:p text:style-name="P2144"><text:span text:style-name="T2145">10</text:span><text:span text:style-name="T2146">1</text:span><text:span text:style-name="T2147">. Lietu</text:span><text:span text:style-name="T2148">vos Respublikos Vyriausybei paskelbus</text:span><text:span text:style-name="T2149"><text:s/>ekstremaliąją situaciją ir (ar) karantiną, bendrai gyvenantiems asmenims arba vienam gyvenančiam asmeniui piniginės socialinės paramos mokėjimas pratęsiamas be atskiro prašymo skirti piniginę socialinę paramą, jeigu be</text:span><text:span text:style-name="T2150">ndrai gyvenantys asmenys arba vienas gyvenantis asmuo turi teisę į šią paramą, tačiau ne ilgiau negu iki mėnesio, kurį šalyje<text:s/></text:span><text:span text:style-name="T2151">atšaukiama ekstremalioji situacija ir (ar) karantinas<text:s/></text:span><text:span text:style-name="T2152">arba sueina jų paskelbimo terminai</text:span><text:span text:style-name="T2153">, pabaigos.</text:span><text:s/></text:p>
      <text:p text:style-name="P2154">Papildyta straipsnio dalimi:</text:p>
      <text:p text:style-name="P2155"><text:span text:style-name="T2156">Nr.<text:s/></text:span><text:a xlink:href="https://www.e-tar.lt/portal/legalAct.html?documentId=0ad2b1909a9b11ea9515f752ff221ec9" office:target-frame-name="_top" xlink:show="replace"><text:span text:style-name="T2157">XIII-2883</text:span></text:a><text:span text:style-name="T2158">, 2020-05-07, paskelbta TAR 2020-05-20, i. k. 2020-10665</text:span></text:p>
      <text:p text:style-name="Normal"/>
      <text:p text:style-name="P2159"><text:span text:style-name="T2160">11</text:span><text:span text:style-name="T2161">. Jeigu vienas gyvenantis asmuo arba vienas iš bendrai gyvenančių asmenų laikotar</text:span><text:span text:style-name="T2162">piu, už kurį skiriama ir (ar) mokama piniginė socialinė parama, nutraukė registraciją<text:s/></text:span><text:span text:style-name="T2163">Užimtumo tarnyboje</text:span><text:span text:style-name="T2164"><text:s/>ar kitos valstybės valstybinėje įdarbinimo tarnyboje, išskyrus įsidarbinimo atvejį, arba registracija<text:s/></text:span><text:span text:style-name="T2165">Užimtumo tarnyboje</text:span><text:span text:style-name="T2166"><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67">dimo. Šiems asmenims, kai jie yra šio įstatymo 8 straipsnio 1 dalies 4 punkte nurodyti asmenys, piniginė socialinė parama skiriama, jeigu jie ne trumpiau kaip 3 mėnesius registruoti<text:s/></text:span><text:span text:style-name="T2168">Užimtumo tarnyboje</text:span><text:span text:style-name="T2169"><text:s/>ar kitos valstybės valstybinėje įdarbinimo tarnyboje. Š</text:span><text:span text:style-name="T2170">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71">praėjus ne mažiau kaip 6 mėnesiams po paskutinio piniginės socialinės paramos gavimo laikotarpio.</text:span><text:s/></text:p>
      <text:p text:style-name="P2172">Straipsnio dalies pakeitimai:</text:p>
      <text:p text:style-name="P2173"><text:span text:style-name="T2174">Nr.<text:s/></text:span><text:a xlink:href="https://www.e-tar.lt/portal/legalAct.html?documentId=da744a4081dc11e4bc68a1493830b8b9" office:target-frame-name="_top" xlink:show="replace"><text:span text:style-name="T2175">XII-1366</text:span></text:a><text:span text:style-name="T2176">, 2014-12-02, pas</text:span><text:span text:style-name="T2177">kelbta TAR 2014-12-12, i. k. 2014-19552</text:span></text:p>
      <text:p text:style-name="P2178"><text:span text:style-name="T2179">Nr.<text:s/></text:span><text:a xlink:href="https://www.e-tar.lt/portal/legalAct.html?documentId=10ea95a0802311e8ae2bfd1913d66d57" office:target-frame-name="_top" xlink:show="replace"><text:span text:style-name="T2180">XIII-1403</text:span></text:a><text:span text:style-name="T2181">, 2018-06-29, paskelbta TAR 2018-07-05, i. k. 2018-11464</text:span></text:p>
      <text:p text:style-name="Normal"/>
      <text:p text:style-name="P2182"><text:span text:style-name="T2183">12</text:span><text:span text:style-name="T2184">. Jeigu bendrojo naudojimo objekto valdyt</text:span><text:span text:style-name="T2185">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86">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87">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88">o šildymo sezono būsto šildymo išlaidų kompensacija neskiriama, bet ne ilgiau kaip 3 metų šildymo sezonus nuo šių aplinkybių atsiradimo.</text:span></text:p>
      <text:p text:style-name="P2189">Straipsnio dalies pakeitimai:</text:p>
      <text:p text:style-name="P2190"><text:span text:style-name="T2191">Nr.<text:s/></text:span><text:a xlink:href="https://www.e-tar.lt/portal/legalAct.html?documentId=da744a4081dc11e4bc68a1493830b8b9" office:target-frame-name="_top" xlink:show="replace"><text:span text:style-name="T2192">XII-1366</text:span></text:a><text:span text:style-name="T2193">, 2014-12-02, paskelbta TAR 2014-12-12, i. k. 2014-19552</text:span></text:p>
      <text:p text:style-name="Normal"/>
      <text:p text:style-name="P2194"><text:span text:style-name="T2195">13</text:span><text:span text:style-name="T2196">.</text:span><text:span text:style-name="T2197"><text:s/>Piniginė socialinė parama šio įstatymo 23 straipsnio 1 dalies 3 ir 4 punktuose ir 23 straipsnio 2 dalies 2–11 punktuose nustatytais atvejais skiriama iš naujo nuo kito m</text:span><text:span text:style-name="T2198">ėnesio, kai pasikeitė aplinkybės, o nutraukiama nuo informacijos iš atitinkamų institucijų gavimo mėnesio pirmos dienos.</text:span></text:p>
      <text:p text:style-name="P2199"><text:span text:style-name="T2200">14</text:span><text:span text:style-name="T2201">. Sprendimas dėl piniginės socialinės paramos skyrimo priimamas nurodant šio įstatymo 8 straipsnio 1 dalies sąlygą (sąlygas), kur</text:span><text:span text:style-name="T2202">iai (kurioms) esant paskirta piniginė socialinė parama, ne vėliau kaip per mėnesį nuo prašymo-paraiškos ir visų reikalingų dokumentų gavimo dienos savivaldybės<text:s/></text:span><text:span text:style-name="T2203">mero<text:s/></text:span><text:span text:style-name="T2204">nustatyta tvarka.</text:span></text:p>
      <text:p text:style-name="P2205">Straipsnio dalies pakeitimai:</text:p>
      <text:p text:style-name="P2206"><text:span text:style-name="T2207">Nr.<text:s/></text:span><text:a xlink:href="https://www.e-tar.lt/portal/legalAct.html?documentId=fc15cd00ced011ed9978886e85107ab2" office:target-frame-name="_top" xlink:show="replace"><text:span text:style-name="T2208">XIV-1844</text:span></text:a><text:span text:style-name="T2209">, 2023-03-28, paskelbta TAR 2023-03-30, i. k. 2023-05744</text:span></text:p>
      <text:p text:style-name="Normal"/>
      <text:p text:style-name="P2210"><text:span text:style-name="T2211">15</text:span><text:span text:style-name="T2212">.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213">ginė socialinė parama neskiriama, nurodoma neskyrimo priežastis ir šio sprendimo apskundimo tvarka. Pateikti dokumentai grąžinami prašymą-paraišką pateikusiam asmeniui, o jo byloje paliekamos šių dokumentų kopijos.<text:s/></text:span></text:p>
      <text:p text:style-name="P2214"><text:span text:style-name="T2215">16</text:span><text:span text:style-name="T2216">.<text:s/></text:span><text:span text:style-name="T2217">Jeigu valstybės elektroninės val</text:span><text:span text:style-name="T2218">džios sistemoje teikiama elektroninė paslauga, savivaldybės administracija, priėmusi sprendimą dėl elektroniniu būdu pateikto</text:span><text:span text:style-name="T2219"><text:s/></text:span><text:span text:style-name="T2220">prašymo-paraiškos,</text:span><text:span text:style-name="T2221"><text:s/></text:span><text:span text:style-name="T2222">tą pačią dieną priimtą sprendimą pateikia elektroninių paslaugų sistemos paslaugos teikimo eigos stebėsenos mod</text:span><text:span text:style-name="T2223">ulyje.</text:span></text:p>
      <text:p text:style-name="P2224">Straipsnio pakeitimai:</text:p>
      <text:p text:style-name="Normal"><text:span text:style-name="T2225">Nr.<text:s/></text:span><text:a xlink:href="http://www3.lrs.lt/cgi-bin/preps2?a=449277&amp;b=" office:target-frame-name="_top" xlink:show="replace"><text:span text:style-name="T2226">XII-329</text:span></text:a><text:span text:style-name="T2227">, 2013-05-16, Žin., 2013, Nr. 57-2861 (2013-06-01)</text:span></text:p>
      <text:p text:style-name="P2228"/>
      <text:p text:style-name="P2229"><text:span text:style-name="T2230">22</text:span><text:span text:style-name="T2231"><text:s/>straipsnis.<text:s/></text:span><text:span text:style-name="T2232">Piniginės socialinės paramos teikimas</text:span></text:p>
      <text:p text:style-name="P2233"><text:span text:style-name="T2234">1</text:span><text:span text:style-name="T2235">. Socialinė pašalpa gali būti<text:s/></text:span><text:span text:style-name="T2236">teikiama:</text:span></text:p>
      <text:p text:style-name="P2237"><text:span text:style-name="T2238">1</text:span><text:span text:style-name="T2239">) pinigais;</text:span></text:p>
      <text:p text:style-name="P2240"><text:span text:style-name="T2241">2</text:span><text:span text:style-name="T2242">) nepinigine forma (maisto produktais, drabužiais ir kitomis reikalingomis prekėmis, socialinėmis kortelėmis, maitinimo talonais, apmokant vaikų (įvaikių) maitinimo išlaidas mokyklose ar dienos centruose, apmokant suaugusių as</text:span><text:span text:style-name="T2243">menų gydymosi nuo priklausomybių ligų išlaidas ir kitais savivaldybės tarybos nustatytais būdais);</text:span></text:p>
      <text:p text:style-name="P2244"><text:span text:style-name="T2245">3</text:span><text:span text:style-name="T2246">) pinigais ir (ar) nepinigine forma teikiamą socialinę pašalpą derinant su socialinėmis paslaugomis (bendrosiomis, socialinės priežiūros).</text:span></text:p>
      <text:p text:style-name="P2247"><text:span text:style-name="T2248">2</text:span><text:span text:style-name="T2249">. Komp</text:span><text:span text:style-name="T2250">ensacijos gali būti teikiamos:</text:span></text:p>
      <text:p text:style-name="P2251"><text:span text:style-name="T2252">1</text:span><text:span text:style-name="T2253">) pinigais;<text:s/></text:span></text:p>
      <text:p text:style-name="P2254"><text:span text:style-name="T2255">2</text:span><text:span text:style-name="T2256">) apskaičiuotų kompensacijų sumą pervedant į energiją, kurą, geriamąjį ir karštą vandenį tiekiančių įmonių ar fizinių asmenų atsiskaitomąsias sąskaitas bankuose savivaldybės tarybos nustatyta tvarka.</text:span></text:p>
      <text:p text:style-name="P2257"><text:span text:style-name="T2258">3</text:span><text:span text:style-name="T2259">.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60">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61">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62">a savivaldybę, kurios teritorijoje nuomojamas būstas, ši parama teikiama vadovaujantis šio įstatymo 21 straipsnio 2 ir 5 dalimis.</text:span></text:p>
      <text:p text:style-name="P2263"><text:span text:style-name="T2264">4</text:span><text:span text:style-name="T2265">. Paskirta, bet laiku neatsiimta socialinė pašalpa ir (ar) kompensacijos išmokamos, jeigu dėl jų buvo kreiptasi ne vėliau</text:span><text:span text:style-name="T2266"><text:s/>kaip per 3 mėnesius nuo paskutinio mėnesio, už kurį socialinė pašalpa ir (ar) kompensacijos buvo paskirtos.<text:s/></text:span></text:p>
      <text:p text:style-name="P2267"><text:span text:style-name="T2268">5</text:span><text:span text:style-name="T2269">. Mirus asmeniui, kurio vardu bendrai gyvenantiems asmenims mokama socialinė pašalpa ir (ar) kompensacijos, šiems bendrai gyvenantiems asmeni</text:span><text:span text:style-name="T2270">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71">m iš bendrai gyvenančių asmenų, pateikus laisvos formos prašymą ir medicininį mirties liudijimą, kai<text:s/></text:span><text:span text:style-name="T2272">asmens mirtis neįregistruota Lietuvos Respublikos gyventojų registre,<text:s/></text:span><text:span text:style-name="T2273">o jeigu tokio bendrai gyvenančio asmens nėra, pervedamos į vaiko (įvaikio) ar vaikų (</text:span><text:span text:style-name="T2274">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75">nsacijos neišmokamos.</text:span></text:p>
      <text:p text:style-name="P2276">Straipsnio dalies pakeitimai:</text:p>
      <text:p text:style-name="P2277"><text:span text:style-name="T2278">Nr.<text:s/></text:span><text:a xlink:href="https://www.e-tar.lt/portal/legalAct.html?documentId=c9a155b0a01111e58fd1fc0b9bba68a7" office:target-frame-name="_top" xlink:show="replace"><text:span text:style-name="T2279">XII-2124</text:span></text:a><text:span text:style-name="T2280">, 2015-12-03, paskelbta TAR 2015-12-14, i. k. 2015-19717</text:span></text:p>
      <text:p text:style-name="Normal"/>
      <text:p text:style-name="P2281"><text:span text:style-name="T2282">6</text:span><text:span text:style-name="T2283">. Socialinė pašalpa išmokama už</text:span><text:span text:style-name="T2284"><text:s/>kiekvieną praėjusį mėnesį.</text:span></text:p>
      <text:p text:style-name="P2285"><text:span text:style-name="T2286">7</text:span><text:span text:style-name="T2287">. Kompensacijos teikiamos už kiekvieną praėjusį mėnesį savivaldybės tarybos nustatyta tvarka.</text:span></text:p>
      <text:p text:style-name="P2288"><text:span text:style-name="T2289">8</text:span><text:span text:style-name="T2290">. Būstui šildyti ir karštam vandeniui ruošti naudojant kietąjį ar kitokį kurą, kurio faktinės sąnaudos kiekvieną mėnesį nenu</text:span><text:span text:style-name="T2291">statomos, kompensacijos teikiamos už praėjusį mėnesį arba iš karto už visą kompensacijų skyrimo laikotarpį</text:span><text:span text:style-name="T2292"><text:s/></text:span><text:span text:style-name="T2293">savivaldybės tarybos nustatyta tvarka.<text:s/></text:span></text:p>
      <text:p text:style-name="P2294"><text:span text:style-name="T2295">9</text:span><text:span text:style-name="T2296">. Jeigu bendrai gyvenantiems asmenims arba vienam gyvenančiam asmeniui apskaičiuota socialinė pašalpa yr</text:span><text:span text:style-name="T2297">a mažesnė kaip 1,45 euro, o būsto šildymo išlaidų, geriamojo vandens išlaidų ar karšto vandens išlaidų kompensacija – mažesnė kaip 0,29 euro, socialinė pašalpa ir kompensacija neišmokamos.</text:span></text:p>
      <text:p text:style-name="P2298">Straipsnio dalies pakeitimai:</text:p>
      <text:p text:style-name="P2299"><text:span text:style-name="T2300">Nr.<text:s/></text:span><text:a xlink:href="https://www.e-tar.lt/portal/legalAct.html?documentId=3b4562d04ad511e4a8328599cac64d82" office:target-frame-name="_top" xlink:show="replace"><text:span text:style-name="T2301">XII-1145</text:span></text:a><text:span text:style-name="T2302">, 2014-09-23, paskelbta TAR 2014-10-03, i. k. 2014-13604</text:span></text:p>
      <text:p text:style-name="Normal"/>
      <text:p text:style-name="P2303"><text:span text:style-name="T2304">23</text:span><text:span text:style-name="T2305"><text:s/>straipsnis.<text:s/></text:span><text:span text:style-name="T2306">Savivaldybės administracijos pareigos ir teisės teikiant piniginę sociali</text:span><text:span text:style-name="T2307">nę paramą</text:span><text:span text:style-name="T2308"><text:s/></text:span></text:p>
      <text:p text:style-name="P2309"><text:span text:style-name="T2310">1</text:span><text:span text:style-name="T2311">. Savivaldybės administracija, teikdama piniginę socialinę paramą, privalo:</text:span></text:p>
      <text:p text:style-name="P2312"><text:span text:style-name="T2313">1</text:span><text:span text:style-name="T2314">) derinti socialinės pašalpos teikimo bendrai gyvenantiems asmenims arba vieniems gyvenantiems asmenims, patiriantiems socialinę riziką, formas – nepinigine form</text:span><text:span text:style-name="T2315">a ir pinigais – savivaldybės tarybos nustatyta tvarka. Socialinės pašalpos dydis pinigais negali viršyti 50 procentų paskirtos socialinės pašalpos dydžio,<text:s/></text:span><text:span text:style-name="T2316">išskyrus atvejus, kai atvejo vadybininkas, koordinuojantis atvejo vadybos procesą, rekomenduoja</text:span><text:span text:style-name="T2317"><text:s/></text:span><text:span text:style-name="T2318">dides</text:span><text:span text:style-name="T2319">nę kaip 50 procentų paskirtos socialinės pašalpos dydžio sumą mokėti piniginėmis lėšomis, o kai atvejo vadyba netaikoma, – atsižvelgiant į socialinio darbuotojo, dirbančio su asmenimis, patiriančiais socialinę riziką, rekomendaciją;</text:span></text:p>
      <text:p text:style-name="P2320">Straipsnio punkto pakeitimai:</text:p>
      <text:p text:style-name="P2321"><text:span text:style-name="T2322">Nr.<text:s/></text:span><text:a xlink:href="https://www.e-tar.lt/portal/legalAct.html?documentId=9781b3c0dff911e7b3f0a470b0373cb2" office:target-frame-name="_top" xlink:show="replace"><text:span text:style-name="T2323">XIII-821</text:span></text:a><text:span text:style-name="T2324">, 2017-12-05, paskelbta TAR 2017-12-13, i. k. 2017-20024</text:span></text:p>
      <text:p text:style-name="P2325"><text:span text:style-name="T2326">Nr.<text:s/></text:span><text:a xlink:href="https://www.e-tar.lt/portal/legalAct.html?documentId=d10ee530ad3f11e98451fa7b5933515d" office:target-frame-name="_top" xlink:show="replace"><text:span text:style-name="T2327">XIII-2324</text:span></text:a><text:span text:style-name="T2328">, 2019-07-11, paskelbta TAR 2019-07-23, i. k. 2019-12117</text:span></text:p>
      <text:p text:style-name="Normal"/>
      <text:p text:style-name="P2329"><text:span text:style-name="T2330">2</text:span><text:span text:style-name="T2331">) kompensacijas bendrai gyvenantiems asmenims arba vieniems gyvenantiems asmenims, patir</text:span><text:span text:style-name="T2332">iantiems socialinę riziką, teikti šio įstatymo 22 straipsnio 2 dalies 2 punkte nustatytu būdu;</text:span><text:s/></text:p>
      <text:p text:style-name="P2333">Straipsnio punkto pakeitimai:</text:p>
      <text:p text:style-name="P2334"><text:span text:style-name="T2335">Nr.<text:s/></text:span><text:a xlink:href="https://www.e-tar.lt/portal/legalAct.html?documentId=9781b3c0dff911e7b3f0a470b0373cb2" office:target-frame-name="_top" xlink:show="replace"><text:span text:style-name="T2336">XIII-821</text:span></text:a><text:span text:style-name="T2337">, 2017-12-05,<text:s/></text:span><text:span text:style-name="T2338">paskelbta TAR 2017-12-13, i. k. 2017-20024</text:span></text:p>
      <text:p text:style-name="Normal"/>
      <text:p text:style-name="P2339"><text:span text:style-name="T2340">3</text:span><text:span text:style-name="T2341">) 6 mėnesius socialinę pašalpą skirti tik vaikui (įvaikiui) ar vaikams (įvaikiams), įskaitant pilnamečius vaikus (įvaikius), kai jie mokosi pagal bendrojo ugdymo programą ir laikotarpiu nuo bendrojo ugdymo p</text:span><text:span text:style-name="T2342">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43">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44"><text:s/></text:span></text:p>
      <text:p text:style-name="P2345"><text:span text:style-name="T2346">4</text:span><text:span text:style-name="T2347">) 6</text:span><text:span text:style-name="T2348"><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49">kotarpiu nelegaliai gautas ar gaunamas pajamas ir (ar) nelegalų darbą, neteisėtą veiklą, susijusią su pajamų gavimu;</text:span></text:p>
      <text:p text:style-name="P2350"><text:span text:style-name="T2351">5</text:span><text:span text:style-name="T2352">) kompensacijas bendrai gyvenantiems asmenims arba vienam gyvenančiam asmeniui, įsiskolinusiems už būsto šildymą, karštą ar geriamąjį<text:s/></text:span><text:span text:style-name="T2353">vandenį, teikti šio įstatymo 22 straipsnio 2 dalies 2 punkte nustatytu būdu, jeigu bendrai gyvenantys asmenys arba vienas gyvenantis asmuo atitinka šio įstatymo 7 straipsnio 1 dalies 3 punkte nustatytą reikalavimą;</text:span></text:p>
      <text:p text:style-name="P2354"><text:span text:style-name="T2355">6</text:span><text:span text:style-name="T2356">) neskirti kompensacijų, nutraukti j</text:span><text:span text:style-name="T2357">ų teikimą įsiskolinusiems už būsto šildymą, geriamąjį ar karštą vandenį bendrai gyvenantiems asmenims arba vienam gyvenančiam asmeniui, kurie nevykdo šio įstatymo 7 straipsnio 1 dalies 3 punkte nustatyto reikalavimo;</text:span></text:p>
      <text:p text:style-name="P2358"><text:span text:style-name="T2359">7</text:span><text:span text:style-name="T2360">) kilus pagrįstų įtarimų dėl prašy</text:span><text:span text:style-name="T2361">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62">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63">galiai gautų ar gaunamų pajamų ir (ar) nelegalaus darbo ar neteisėtos veiklos, susijusios su pajamų gavimu;</text:span></text:p>
      <text:p text:style-name="P2364"><text:span text:style-name="T2365">8</text:span><text:span text:style-name="T2366">) kilus pagrįstų įtarimų dėl prašyme-paraiškoje pateiktų duomenų apie turimą turtą ir gaunamas pajamas, tikrinti bendrai gyvenančių asmenų arba</text:span><text:span text:style-name="T2367"><text:s/>vieno gyvenančio asmens gyvenimo sąlygas, turimą turtą ir užimtumą, surašyti buities ir gyvenimo sąlygų patikrinimo aktą, kurio pagrindu piniginė socialinė parama gali būti skiriama, neskiriama ar nutraukiamas jos mokėjimas.</text:span></text:p>
      <text:p text:style-name="P2368"><text:span text:style-name="T2369">2</text:span><text:span text:style-name="T2370">. Savivaldybės administ</text:span><text:span text:style-name="T2371">racija, teikdama piniginę socialinę paramą, turi teisę:<text:s/></text:span></text:p>
      <text:p text:style-name="P2372"><text:span text:style-name="T2373">1</text:span><text:span text:style-name="T2374">) darbingus nedirbančius (taip pat savarankiškai nedirbančius) ar dirbančius (taip pat savarankiškai dirbančius), atsižvelgiant į darbo laiko ar veiklos trukmę, nesimokančius darbingo amžiaus asme</text:span><text:span text:style-name="T2375">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76">dybės administracijos parengtoje užimtumo didinimo programoje, Vyriausybės ar jos įgaliotos institucijos nustatyta tvarka pasitelkti visuomenei naudingai veiklai atlikti;</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text:s/></text:span><text:span text:style-name="T2386">2018-07-05, i. k. 2018-11464</text:span></text:p>
      <text:p text:style-name="Normal"/>
      <text:p text:style-name="P2387"><text:span text:style-name="T2388">2</text:span><text:span text:style-name="T2389">) 3 mėnesius neteikti piniginės socialinės paramos arba 3 mėnesiams nutraukti jos teikimą bendrai gyvenantiems asmenims, jeigu bent vienas iš bendrai gyvenančių asmenų nevykdo šio įstatymo 25 straipsnio 2 punkte nustatyto</text:span><text:span text:style-name="T2390">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91">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92">a skiriama vaikams (įvaikiams), įskaitant pilnamečius vaikus (įvaikius), kai jie mokosi pagal bendrojo ugdymo programą ir laikotarpiu nuo bendrojo ugdymo programos baigimo dienos iki tų pačių metų rugsėjo 1 dienos;</text:span><text:s/></text:p>
      <text:p text:style-name="P2393">Straipsnio punkto pakeitimai:</text:p>
      <text:p text:style-name="P2394"><text:span text:style-name="T2395">Nr.<text:s/></text:span><text:a xlink:href="https://www.e-tar.lt/portal/legalAct.html?documentId=e798fb60860511e6b969d7ae07280e89" office:target-frame-name="_top" xlink:show="replace"><text:span text:style-name="T2396">XII-2611</text:span></text:a><text:span text:style-name="T2397">, 2016-09-20, paskelbta TAR 2016-09-29, i. k. 2016-24185</text:span></text:p>
      <text:p text:style-name="Normal"/>
      <text:p text:style-name="P2398"><text:span text:style-name="T2399">3</text:span><text:span text:style-name="T2400">) 3 mėnesius neteikti piniginės socialinės paramos arba 3 mėnesiams nutraukti jos teikimą vie</text:span><text:span text:style-name="T2401">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402"><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403">tų mokėtinos sumos per mėnesį;</text:span><text:s/></text:p>
      <text:p text:style-name="P2404">Straipsnio punkto pakeitimai:</text:p>
      <text:p text:style-name="P2405"><text:span text:style-name="T2406">Nr.<text:s/></text:span><text:a xlink:href="https://www.e-tar.lt/portal/legalAct.html?documentId=e798fb60860511e6b969d7ae07280e89" office:target-frame-name="_top" xlink:show="replace"><text:span text:style-name="T2407">XII-2611</text:span></text:a><text:span text:style-name="T2408">, 2016-09-20, paskelbta TAR 2016-09-29, i. k. 2016-24185</text:span></text:p>
      <text:p text:style-name="Normal"/>
      <text:p text:style-name="P2409"><text:span text:style-name="T2410">4</text:span><text:span text:style-name="T2411">) jeigu bent vienas<text:s/></text:span><text:span text:style-name="T2412">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413">rogramą ir laikotarpiu nuo bendrojo ugdymo programos baigimo dienos iki tų pačių metų rugsėjo 1 dienos, pasirenkant ar derinant jos teikimo formą</text:span><text:span text:style-name="T2414"><text:s/></text:span><text:span text:style-name="T2415">(formas) (pinigais ir (ar) nepinigine forma), o kompensacijų neteikti ar nutraukti jų teikimą, iki pareigos bu</text:span><text:span text:style-name="T2416">s įvykdytos;</text:span></text:p>
      <text:p text:style-name="P2417"><text:span text:style-name="T2418">5</text:span><text:span text:style-name="T2419">) jeigu vienas gyvenantis asmuo nevykdo šio įstatymo 25 straipsnio 1, 4, 5 ir 6 punktuose nustatytų pareigų, socialinės pašalpos ir kompensacijų neteikti ar nutraukti jų teikimą, iki šios pareigos bus įvykdytos;</text:span></text:p>
      <text:p text:style-name="P2420"><text:span text:style-name="T2421">6</text:span><text:span text:style-name="T2422">) 3 mėnesius neteikti</text:span><text:span text:style-name="T2423"><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24">(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25"><text:s/>ir (ar) nepinigine forma);</text:span><text:s/></text:p>
      <text:p text:style-name="P2426">Papildyta straipsnio punktu:</text:p>
      <text:p text:style-name="P2427"><text:span text:style-name="T2428">Nr.<text:s/></text:span><text:a xlink:href="https://www.e-tar.lt/portal/legalAct.html?documentId=10ea95a0802311e8ae2bfd1913d66d57" office:target-frame-name="_top" xlink:show="replace"><text:span text:style-name="T2429">XIII-1403</text:span></text:a><text:span text:style-name="T2430">, 2018-06-29, paskelbta TAR 2018-07-05, i. k. 2018-11464</text:span></text:p>
      <text:p text:style-name="Normal"/>
      <text:p text:style-name="P2431"><text:span text:style-name="T2432">7</text:span><text:span text:style-name="T2433">) savivaldybės tarybos<text:s/></text:span><text:span text:style-name="T2434">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35">ginių lėšų normatyvą;</text:span></text:p>
      <text:p text:style-name="P2436">Straipsnio punkto numeracijos pakeitimas:</text:p>
      <text:p text:style-name="P2437"><text:span text:style-name="T2438">Nr.<text:s/></text:span><text:a xlink:href="https://www.e-tar.lt/portal/legalAct.html?documentId=10ea95a0802311e8ae2bfd1913d66d57" office:target-frame-name="_top" xlink:show="replace"><text:span text:style-name="T2439">XIII-1403</text:span></text:a><text:span text:style-name="T2440">, 2018-06-29, paskelbta TAR 2018-07-05, i. k. 2018-11464</text:span></text:p>
      <text:p text:style-name="Normal"/>
      <text:p text:style-name="P2441"><text:span text:style-name="T2442">8</text:span><text:span text:style-name="T2443">) 6 mėnesius netei</text:span><text:span text:style-name="T2444">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45">tą ir kreipdamiesi (kreipdamasis) dėl piniginės socialinės paramos prašyme-paraiškoje nenurodė gautų piniginių lėšų ar už jas įsigyto naujo turto;<text:s/></text:span></text:p>
      <text:p text:style-name="P2446">Straipsnio punkto numeracijos pakeitimas:</text:p>
      <text:p text:style-name="P2447"><text:span text:style-name="T2448">Nr.<text:s/></text:span><text:a xlink:href="https://www.e-tar.lt/portal/legalAct.html?documentId=10ea95a0802311e8ae2bfd1913d66d57" office:target-frame-name="_top" xlink:show="replace"><text:span text:style-name="T2449">XIII-1403</text:span></text:a><text:span text:style-name="T2450">, 2018-06-29, paskelbta TAR 2018-07-05, i. k. 2018-11464</text:span></text:p>
      <text:p text:style-name="Normal"/>
      <text:p text:style-name="P2451"><text:span text:style-name="T2452">9</text:span><text:span text:style-name="T2453">) 6 mėnesius neteikti piniginės socialinės paramos ar 6 mėnesiams nutraukti jos teikimą darbingo amžiaus darbingam vienam gyvenančiam asmeniui arba<text:s/></text:span><text:span text:style-name="T2454">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55"><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56">ugdymo programą ir laikotarpiu nuo bendrojo ugdymo programos baigimo dienos iki tų pačių metų rugsėjo 1 dienos;</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 k. 2018-11464</text:span></text:p>
      <text:p text:style-name="Normal"/>
      <text:p text:style-name="P2462"><text:span text:style-name="T2463">10</text:span><text:span text:style-name="T2464">) 6 mėnesius neteikti piniginės socialinės paramos ar 6 mėnesiams nutraukti jos teikimą, jeigu bendrai gyvenantys asmenys arba vienas gyvenantis asmuo piniginės socialinės paramos tei</text:span><text:span text:style-name="T2465">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66">niui už lėšų sumą, mažesnę kaip pusė šio turto vertės, apskaičiuotos vadovaujantis šio įstatymo 20 straipsnio 5 dalimi;</text:span><text:s/></text:p>
      <text:p text:style-name="P2467">Straipsnio punkto pakeitimai:</text:p>
      <text:p text:style-name="P2468"><text:span text:style-name="T2469">Nr.<text:s/></text:span><text:a xlink:href="https://www.e-tar.lt/portal/legalAct.html?documentId=e798fb60860511e6b969d7ae07280e89" office:target-frame-name="_top" xlink:show="replace"><text:span text:style-name="T2470">XII</text:span><text:span text:style-name="T2471">-2611</text:span></text:a><text:span text:style-name="T2472">, 2016-09-20, paskelbta TAR 2016-09-29, i. k. 2016-24185</text:span></text:p>
      <text:p text:style-name="P2473">Straipsnio punkto numeracijos pakeitimas:</text:p>
      <text:p text:style-name="P2474"><text:span text:style-name="T2475">Nr.<text:s/></text:span><text:a xlink:href="https://www.e-tar.lt/portal/legalAct.html?documentId=10ea95a0802311e8ae2bfd1913d66d57" office:target-frame-name="_top" xlink:show="replace"><text:span text:style-name="T2476">XIII-1403</text:span></text:a><text:span text:style-name="T2477">, 2018-06-29, paskelbta TAR 2018-07-05, i</text:span><text:span text:style-name="T2478">. k. 2018-11464</text:span></text:p>
      <text:p text:style-name="Normal"/>
      <text:p text:style-name="P2479"><text:span text:style-name="T2480">11</text:span><text:span text:style-name="T2481">) patikrinusi bendrai gyvenančių asmenų arba vieno gyvenančio asmens gyvenimo sąlygas ir surašiusi buities ir gyvenimo sąlygų patikrinimo aktą, neteikti kompensacijų ar nutraukti jų teikimą, jeigu bendrai gyvenantys asmenys arba<text:s/></text:span><text:span text:style-name="T2482">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83">vęs (deklaravę) gyvenamosios vietos būste arba jo nesinuomoja;</text:span></text:p>
      <text:p text:style-name="P2484">Straipsnio punkto numeracijos pakeitimas:</text:p>
      <text:p text:style-name="P2485"><text:span text:style-name="T2486">Nr.<text:s/></text:span><text:a xlink:href="https://www.e-tar.lt/portal/legalAct.html?documentId=10ea95a0802311e8ae2bfd1913d66d57" office:target-frame-name="_top" xlink:show="replace"><text:span text:style-name="T2487">XIII-1403</text:span></text:a><text:span text:style-name="T2488">, 2018-06-29, paskelbta TAR 2018-07-05,<text:s/></text:span><text:span text:style-name="T2489">i. k. 2018-11464</text:span></text:p>
      <text:p text:style-name="Normal"/>
      <text:p text:style-name="P2490"><text:span text:style-name="T2491">12</text:span><text:span text:style-name="T2492">) papildomai apklausti asmenis, kurie kreipiasi dėl piniginės socialinės paramos skyrimo ar gauna šią paramą, tikrinti jų pateiktus dokumentus ir reikalauti papildomų duomenų, įrodančių bendrai gyvenančių asmenų arba vieno gyvenanči</text:span><text:span text:style-name="T2493">o asmens teisę į piniginę socialinę paramą;<text:s/></text:span></text:p>
      <text:p text:style-name="P2494">Straipsnio punkto numeracijos pakeitimas:</text:p>
      <text:p text:style-name="P2495"><text:span text:style-name="T2496">Nr.<text:s/></text:span><text:a xlink:href="https://www.e-tar.lt/portal/legalAct.html?documentId=10ea95a0802311e8ae2bfd1913d66d57" office:target-frame-name="_top" xlink:show="replace"><text:span text:style-name="T2497">XIII-1403</text:span></text:a><text:span text:style-name="T2498">, 2018-06-29, paskelbta TAR 2018-07-05, i. k. 2018-11464</text:span></text:p>
      <text:p text:style-name="Normal"/>
      <text:p text:style-name="P2499"><text:span text:style-name="T2500">13</text:span><text:span text:style-name="T250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2">Straipsnio punkto numeracijos pakeitimas:</text:p>
      <text:p text:style-name="P2503"><text:span text:style-name="T2504">Nr.<text:s/></text:span><text:a xlink:href="https://www.e-tar.lt/portal/legalAct.html?documentId=10ea95a0802311e8ae2bfd1913d66d57" office:target-frame-name="_top" xlink:show="replace"><text:span text:style-name="T2505">XIII-1403</text:span></text:a><text:span text:style-name="T2506">, 2018-06-29, paskelbta TAR 2018-07-05, i. k. 2018-11464</text:span></text:p>
      <text:p text:style-name="Normal"/>
      <text:p text:style-name="P2507"><text:span text:style-name="T2508">14</text:span><text:span text:style-name="T2509">) nereikalauti iš piniginę socialinę paramą gaunančių bend</text:span><text:span text:style-name="T2510">rai gyvenančių asmenų arba vieno gyvenančio asmens iš naujo pateikti tų duomenų, kurie iki pakartotinio kreipimosi yra nepasikeitę;</text:span></text:p>
      <text:p text:style-name="P2511">Straipsnio punkto numeracijos pakeitimas:</text:p>
      <text:p text:style-name="P2512"><text:span text:style-name="T2513">Nr.<text:s/></text:span><text:a xlink:href="https://www.e-tar.lt/portal/legalAct.html?documentId=10ea95a0802311e8ae2bfd1913d66d57" office:target-frame-name="_top" xlink:show="replace"><text:span text:style-name="T2514">XIII-1403</text:span></text:a><text:span text:style-name="T2515">, 2018-06-29, paskelbta TAR 2018-07-05, i. k. 2018-11464</text:span></text:p>
      <text:p text:style-name="Normal"/>
      <text:p text:style-name="P2516"><text:span text:style-name="T2517">15</text:span><text:span text:style-name="T2518">) pasitelkti bendruomeninių organizacijų ir (ar) religinių bendruomenių, ir (ar) religinių bendrijų, ir (ar) kitų nevyriausybinių organizacijų atstovus ir (ar) gyv</text:span><text:span text:style-name="T2519">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20">5, 6 punktuose ir 3 dalyje numatytais atvejais.</text:span><text:s/></text:p>
      <text:p text:style-name="P2521">Straipsnio punkto pakeitimai:</text:p>
      <text:p text:style-name="P2522"><text:span text:style-name="T2523">Nr.<text:s/></text:span><text:a xlink:href="https://www.e-tar.lt/portal/legalAct.html?documentId=10ea95a0802311e8ae2bfd1913d66d57" office:target-frame-name="_top" xlink:show="replace"><text:span text:style-name="T2524">XIII-1403</text:span></text:a><text:span text:style-name="T2525">, 2018-06-29, paskelbta TAR 2018-07-05, i. k. 2018-11464</text:span></text:p>
      <text:p text:style-name="Normal"/>
      <text:p text:style-name="P2526"><text:span text:style-name="T2527">3</text:span><text:span text:style-name="T2528">.</text:span><text:span text:style-name="T2529"><text:s/>Patikrinus bendrai gyvenančių asmenų arba vieno gyvenančio asmens gyvenimo sąlygas ir surašius buities ir gyvenimo sąlygų patikrinimo aktą, savivaldybės administracijai suteikiama teisė savivaldybės tarybos nustatyta tvarka:</text:span></text:p>
      <text:p text:style-name="P2530"><text:span text:style-name="T2531">1</text:span><text:span text:style-name="T2532">) skirti socialinę pašalpą,</text:span><text:span text:style-name="T2533"><text:s/>jeigu<text:s/></text:span><text:span text:style-name="T2534">vieno iš bendrai gyvenančių asmenų arba vieno gyvenančio asmens vidutinės</text:span><text:span text:style-name="T2535"><text:s/>pajamos</text:span><text:span text:style-name="T2536"><text:s/>per mėnesį<text:s/></text:span><text:span text:style-name="T2537">yra mažesnės kaip 1,1 valstybės<text:s/></text:span><text:span text:style-name="T2538">remiamų pajamų dydžio</text:span><text:span text:style-name="T2539">, tačiau bendrai gyvenantys asmenys arba vienas gyvenantis asmuo neatitinka šio įstatymo 6 straipsnio 1</text:span><text:span text:style-name="T2540"><text:s/>ar 3 punkte nustatytų reikalavimų;</text:span><text:span text:style-name="T2541"><text:s/></text:span></text:p>
      <text:p text:style-name="P2542">Straipsnio punkto pakeitimai:</text:p>
      <text:p text:style-name="P2543"><text:span text:style-name="T2544">Nr.<text:s/></text:span><text:a xlink:href="https://www.e-tar.lt/portal/legalAct.html?documentId=0ad2b1909a9b11ea9515f752ff221ec9" office:target-frame-name="_top" xlink:show="replace"><text:span text:style-name="T2545">XIII-2883</text:span></text:a><text:span text:style-name="T2546">, 2020-05-07, paskelbta TAR 2020-05-20, i. k. 2020-10665</text:span></text:p>
      <text:p text:style-name="Normal"/>
      <text:p text:style-name="P2547"><text:span text:style-name="T2548">2</text:span><text:span text:style-name="T2549">) skirti kompen</text:span><text:span text:style-name="T2550">sacijas, jeigu išlaidos už būsto šildymą, už faktinį geriamojo vandens ir (ar) karšto vandens kiekį atitinka šio įstatymo 11 straipsnyje nustatytus kompensuojamus dydžius, tačiau bendrai gyvenantys asmenys arba vienas gyvenantis asmuo neatitinka šio įstaty</text:span><text:span text:style-name="T2551">mo 7 straipsnio 1 dalies 1 ar 2 punkte nustatytų reikalavimų;</text:span><text:span text:style-name="T2552"><text:s/></text:span></text:p>
      <text:p text:style-name="P2553">Straipsnio punkto pakeitimai:</text:p>
      <text:p text:style-name="P2554"><text:span text:style-name="T2555">Nr.<text:s/></text:span><text:a xlink:href="https://www.e-tar.lt/portal/legalAct.html?documentId=0ad2b1909a9b11ea9515f752ff221ec9" office:target-frame-name="_top" xlink:show="replace"><text:span text:style-name="T2556">XIII-2883</text:span></text:a><text:span text:style-name="T2557">, 2020-05-07, paskelbta TAR 2020-05-20, i. k. 2020-1</text:span><text:span text:style-name="T2558">0665</text:span></text:p>
      <text:p text:style-name="Normal"/>
      <text:p text:style-name="P2559"><text:span text:style-name="T2560">3</text:span><text:span text:style-name="T2561">) skirti būsto šildymo išlaidų kompensaciją už didesnį, negu nustatyta šio įstatymo 12 straipsnio 1 dalies 1 punkte, naudingojo būsto ploto normatyvą;</text:span><text:s/></text:p>
      <text:p text:style-name="P2562">Straipsnio punkto pakeitimai:</text:p>
      <text:p text:style-name="P2563"><text:span text:style-name="T2564">Nr.<text:s/></text:span><text:a xlink:href="https://www.e-tar.lt/portal/legalAct.html?documentId=9781b3c0dff911e7b3f0a470b0373cb2" office:target-frame-name="_top" xlink:show="replace"><text:span text:style-name="T2565">XIII-821</text:span></text:a><text:span text:style-name="T2566">, 2017-12-05, paskelbta TAR 2017-12-13, i. k. 2017-20024</text:span></text:p>
      <text:p text:style-name="Normal"/>
      <text:p text:style-name="P2567"><text:span text:style-name="T2568">4</text:span><text:span text:style-name="T2569">) skirti socialinę pašalpą ir kompensacijas bendrai gyvenantiems asmenims, kurie nėra sud</text:span><text:span text:style-name="T2570">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71"><text:s/>nebuvo priteistas arba pareiškimas paliktas nenagrinėtas;</text:span></text:p>
      <text:p text:style-name="P2572"><text:span text:style-name="T2573">5</text:span><text:span text:style-name="T2574">) skirti socialinę pašalpą bendrai gyvenantiems asmenims atskirai, kai santuokos nutraukimo bylos nagrinėjimo metu yra ginčas;</text:span></text:p>
      <text:p text:style-name="P2575"><text:span text:style-name="T2576">6</text:span><text:span text:style-name="T2577">) skirti socialinę pašalpą, jeigu vieno iš bendrai gyvenanči</text:span><text:span text:style-name="T2578">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79">iamų pajamų dydžio, arba apskaičiuota socialinė pašalpa yra mažesnė už šio įstatymo 22 straipsnio 9 dalyje nustatytą dydį ir bendrai gyvenantys asmenys arba vienas gyvenantis asmuo atitinka šio įstatymo 6 straipsnio 1 ir 3 punktuose nustatytus reikalavimus</text:span><text:span text:style-name="T2580">: vienam gyvenančiam asmeniui ir dviem bendrai gyvenantiems asmenims – 25 procentų valstybės remiamų pajamų dydžio; trims ir keturiems bendrai gyvenantiems asmenims – 50 procentų valstybės remiamų pajamų dydžio; penkiems ir daugiau bendrai gyvenančių asmen</text:span><text:span text:style-name="T2581">ų – 70 procentų valstybės remiamų pajamų dydžio;<text:s/></text:span></text:p>
      <text:p text:style-name="P2582">Straipsnio punkto pakeitimai:</text:p>
      <text:p text:style-name="P2583"><text:span text:style-name="T2584">Nr.<text:s/></text:span><text:a xlink:href="https://www.e-tar.lt/portal/legalAct.html?documentId=0ad2b1909a9b11ea9515f752ff221ec9" office:target-frame-name="_top" xlink:show="replace"><text:span text:style-name="T2585">XIII-2883</text:span></text:a><text:span text:style-name="T2586">, 2020-05-07, paskelbta TAR 2020-05-20, i. k. 2020-10665</text:span></text:p>
      <text:p text:style-name="Normal"/>
      <text:p text:style-name="P2587"><text:span text:style-name="T2588">7</text:span><text:span text:style-name="T2589">)<text:s/></text:span><text:span text:style-name="T2590">skirti būsto šildymo išlaidų kompensaciją vienam gyvenančiam asmeniui arba bendrai gyvenantiems asmenims, jeigu jie deklaruoja gyvenamąją vietą jų nuosavybės teise turimame būste arba nuomojasi būstą, kuris Nekilnojamojo turto registre nėra įregistruotas k</text:span><text:span text:style-name="T2591">aip gyvenamosios patalpos arba atskira gyvenamoji patalpa, kai bendraturčių nuosavybės teisės dalys nėra nustatytos;</text:span></text:p>
      <text:p text:style-name="P2592"><text:span text:style-name="T2593">8</text:span><text:span text:style-name="T2594">) skirti būsto šildymo išlaidų kompensaciją, jeigu daugiabučio namo buto savininkas neatitinka šio įstatymo 7 straipsnio 5 dalyje nust</text:span><text:span text:style-name="T2595">atytų reikalavimų;</text:span></text:p>
      <text:p text:style-name="P2596"><text:span text:style-name="T2597">9</text:span><text:span text:style-name="T2598">) skirti socialinę pašalpą ir kompensacijas bendrai gyvenantiems asmenims arba vienam gyvenančiam asmeniui, kai jiems piniginė socialinė parama neskiriama šio įstatymo 21 straipsnio 11 dalyje nustatytu atveju;</text:span></text:p>
      <text:p text:style-name="P2599"><text:span text:style-name="T2600">10)</text:span><text:span text:style-name="T2601"><text:s/>Neteko galios nu</text:span><text:span text:style-name="T2602">o 2016-09-30</text:span></text:p>
      <text:p text:style-name="P2603">Straipsnio punkto naikinimas:</text:p>
      <text:p text:style-name="P2604"><text:span text:style-name="T2605">Nr.<text:s/></text:span><text:a xlink:href="https://www.e-tar.lt/portal/legalAct.html?documentId=e798fb60860511e6b969d7ae07280e89" office:target-frame-name="_top" xlink:show="replace"><text:span text:style-name="T2606">XII-2611</text:span></text:a><text:span text:style-name="T2607">, 2016-09-20, paskelbta TAR 2016-09-29, i. k. 2016-24185</text:span></text:p>
      <text:p text:style-name="Normal"/>
      <text:p text:style-name="P2608"><text:span text:style-name="T2609">11</text:span><text:span text:style-name="T2610">) skirti piniginę socialinę paramą kaip</text:span><text:span text:style-name="T2611"><text:s/>vienam gyvenančiam asmeniui pilnamečiui vaikui (įvaikiui) iki 24 metų, kuris mokosi pagal bendrojo ugdymo programą (įskaitant laikotarpį nuo bendrojo ugdymo programos baigimo dienos iki tų pačių metų rugsėjo 1 dienos) ar pagal formaliojo profesinio mokymo</text:span><text:span text:style-name="T2612"><text:s/>programą arba studijuoja aukštojoje mokykloje (įskaitant akademinių atostogų dėl ligos ar nėštumo laikotarpį), kai mirė vienas iš jo tėvų (įtėvių).</text:span></text:p>
      <text:p text:style-name="P2613">Straipsnio pakeitimai:</text:p>
      <text:p text:style-name="P2614"><text:span text:style-name="T2615">Nr.<text:s/></text:span><text:a xlink:href="http://www3.lrs.lt/cgi-bin/preps2?a=449277&amp;b=" office:target-frame-name="_top" xlink:show="replace"><text:span text:style-name="T2616">XII-329</text:span></text:a><text:span text:style-name="T2617">, 2013-05</text:span><text:span text:style-name="T2618">-16, Žin., 2013, Nr. 57-2861 (2013-06-01)</text:span></text:p>
      <text:p text:style-name="P2619"><text:span text:style-name="T2620">Nr.<text:s/></text:span><text:a xlink:href="http://www3.lrs.lt/cgi-bin/preps2?a=460862&amp;b=" office:target-frame-name="_top" xlink:show="replace"><text:span text:style-name="T2621">XII-621</text:span></text:a><text:span text:style-name="T2622">, 2013-11-26, Žin., 2013, Nr. 126-6414 (2013-12-10)</text:span></text:p>
      <text:p text:style-name="P2623">Straipsnio pakeitimai:</text:p>
      <text:p text:style-name="P2624"><text:span text:style-name="T2625">Nr.<text:s/></text:span><text:a xlink:href="https://www.e-tar.lt/portal/legalAct.html?documentId=da744a4081dc11e4bc68a1493830b8b9" office:target-frame-name="_top" xlink:show="replace"><text:span text:style-name="T2626">XII-1366</text:span></text:a><text:span text:style-name="T2627">, 2014-12-02, paskelbta TAR 2014-12-12, i. k. 2014-19552</text:span></text:p>
      <text:p text:style-name="Normal"/>
      <text:p text:style-name="P2628"><text:span text:style-name="T2629">24</text:span><text:span text:style-name="T2630"><text:s/>straipsnis.<text:s/></text:span><text:span text:style-name="T2631">Informacijos teikimas</text:span></text:p>
      <text:p text:style-name="P2632"><text:span text:style-name="T2633">1</text:span><text:span text:style-name="T2634">. Duomenis ir informaciją apie asmens, pageidaujančio gauti piniginę socialinę paramą, turimą turtą ir<text:s/></text:span><text:span text:style-name="T2635">pajamas juridiniai ir fiziniai asmenys privalo pateikti nemokamai per 10 darbo dienų nuo prašymo gavimo dienos.</text:span></text:p>
      <text:p text:style-name="P2636"><text:span text:style-name="T2637">2</text:span><text:span text:style-name="T2638">. Valstybės ir savivaldybių įmonės, institucijos, įstaigos ir organizacijos savivaldybių administracijų prašymu privalo nemokamai teikti sa</text:span><text:span text:style-name="T2639">vivaldybių administracijoms duomenis ir (ar) informaciją, reikalingus piniginei socialinei paramai skirti.</text:span></text:p>
      <text:p text:style-name="P2640"><text:span text:style-name="T2641">3</text:span><text:span text:style-name="T2642">. Vyriausybės ar jos įgaliotos institucijos nustatyta tvarka savivaldybių administracijos teikia Socialinės apsaugos ir darbo ministerijai duome</text:span><text:span text:style-name="T2643">nis apie savivaldybės teritorijoje gyvenantiems nepasiturintiems gyventojams suteiktą piniginę socialinę paramą bei jos reikalavimu kitus duomenis apie šią paramą. Be to, duomenis apie nepasiturinčius gyventojus, jiems teikiamą ar nepaskirtą piniginę socia</text:span><text:span text:style-name="T2644">linę paramą, nurodant jos neskyrimo priežastis, teikia Socialinės paramos šeimai informacinėje sistemoje (SPIS).</text:span></text:p>
      <text:p text:style-name="P2645"><text:span text:style-name="T2646">4</text:span><text:span text:style-name="T2647">. Savivaldybių administracijos užtikrina nepasiturinčių gyventojų pateiktų piniginei socialinei paramai gauti duomenų konfidencialumą.</text:span></text:p>
      <text:p text:style-name="P2648">Straipsnio pakeitimai:</text:p>
      <text:p text:style-name="Normal"><text:span text:style-name="T2649">Nr.<text:s/></text:span><text:a xlink:href="http://www3.lrs.lt/cgi-bin/preps2?a=449277&amp;b=" office:target-frame-name="_top" xlink:show="replace"><text:span text:style-name="T2650">XII-329</text:span></text:a><text:span text:style-name="T2651">, 2013-05-16, Žin., 2013, Nr. 57-2861 (2013-06-01)</text:span></text:p>
      <text:p text:style-name="P2652"/>
      <text:p text:style-name="P2653"><text:span text:style-name="T2654">SEPTINTASIS</text:span><text:span text:style-name="T2655"><text:s/>SKIRSNIS</text:span></text:p>
      <text:p text:style-name="P2656"><text:span text:style-name="T2657">PINIGINĘ SOCIALINĘ PARAMĄ GAUNANČIŲ ASMENŲ PAREIGOS<text:s/></text:span></text:p>
      <text:p text:style-name="P2658"/>
      <text:p text:style-name="P2659"><text:span text:style-name="T2660">25</text:span><text:span text:style-name="T2661"><text:s/>straipsnis.<text:s/></text:span><text:span text:style-name="T2662">Piniginę</text:span><text:span text:style-name="T2663"><text:s/>socialinę paramą gaunančių asmenų pareigos</text:span></text:p>
      <text:p text:style-name="P2664"><text:span text:style-name="T2665">Piniginę socialinę paramą gaunantys nepasiturintys gyventojai privalo:</text:span></text:p>
      <text:p text:style-name="P2666"><text:span text:style-name="T2667">1</text:span><text:span text:style-name="T2668">) išnaudoti visas teisėtas kitų pajamų gavimo galimybes (sudaryti teismo patvirtintą sutartį dėl vaiko (įvaikio) materialinio išlaikymo,</text:span><text:span text:style-name="T2669"><text:s/>kreiptis dėl išmokų, mokamų pagal Lietuvos Respublikos vaikų išlaikymo išmokų įstatymą, kitų priklausančių išmokų ir (ar) pašalpų ir kita);<text:s/></text:span></text:p>
      <text:p text:style-name="P2670">Straipsnio punkto pakeitimai:</text:p>
      <text:p text:style-name="P2671"><text:span text:style-name="T2672">Nr.<text:s/></text:span><text:a xlink:href="https://www.e-tar.lt/portal/legalAct.html?documentId=cc7757e0acde11e78a4c904b1afa0332" office:target-frame-name="_top" xlink:show="replace"><text:span text:style-name="T2673">XIII-651</text:span></text:a><text:span text:style-name="T2674">, 2017-09-28, paskelbta TAR 2017-10-09, i. k. 2017-16001</text:span></text:p>
      <text:p text:style-name="Normal"/>
      <text:p text:style-name="P2675"><text:span text:style-name="T2676">2</text:span><text:span text:style-name="T2677">)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78">iniginei socialinei paramai gauti dokumentus;<text:s/></text:span></text:p>
      <text:p text:style-name="P2679"><text:span text:style-name="T2680">3</text:span><text:span text:style-name="T2681">) per mėnesį pranešti apie materialinės padėties pasikeitimą ar atsiradusias aplinkybes, turinčius įtakos teisei į piniginę socialinę paramą arba piniginės socialinės paramos dydžiui;</text:span></text:p>
      <text:p text:style-name="P2682"><text:span text:style-name="T2683">4</text:span><text:span text:style-name="T2684">) savivaldybės<text:s/></text:span><text:span text:style-name="T2685">administracijos reikalavimu deklaruoti turimą turtą (įskaitant gaunamas pajamas) Gyventojų turto deklaravimo įstatymo nustatyta tvarka;</text:span></text:p>
      <text:p text:style-name="P2686"><text:span text:style-name="T2687">5</text:span><text:span text:style-name="T2688">) sudaryti savivaldybių socialiniams darbuotojams ir (ar) kitiems savivaldybės administracijos direktoriaus įgaliot</text:span><text:span text:style-name="T2689">iems savivaldybės administracijos valstybės tarnautojams, savivaldybės administracijos darbuotojams galimybę tikrinti gyvenimo sąlygas, turimą turtą ir užimtumą;</text:span></text:p>
      <text:p text:style-name="P2690">Straipsnio punkto pakeitimai:</text:p>
      <text:p text:style-name="P2691"><text:span text:style-name="T2692">Nr.<text:s/></text:span><text:a xlink:href="https://www.e-tar.lt/portal/legalAct.html?documentId=e798fb60860511e6b969d7ae07280e89" office:target-frame-name="_top" xlink:show="replace"><text:span text:style-name="T2693">XII-2611</text:span></text:a><text:span text:style-name="T2694">, 2016-09-20, paskelbta TAR 2016-09-29, i. k. 2016-24185</text:span></text:p>
      <text:p text:style-name="Normal"/>
      <text:p text:style-name="P2695"><text:span text:style-name="T2696">6</text:span><text:span text:style-name="T2697">) Vyriausybės ar jos įgaliotos institucijos nustatyta tvarka dalyvauti savivaldybės administracijos organizuojamoje visuomenei naudingoje veikloje;</text:span><text:s/></text:p>
      <text:p text:style-name="P2698">Straipsnio punkto pakeitimai:</text:p>
      <text:p text:style-name="P2699"><text:span text:style-name="T2700">Nr.<text:s/></text:span><text:a xlink:href="https://www.e-tar.lt/portal/legalAct.html?documentId=9781b3c0dff911e7b3f0a470b0373cb2" office:target-frame-name="_top" xlink:show="replace"><text:span text:style-name="T2701">XIII-821</text:span></text:a><text:span text:style-name="T2702">, 2017-12-05, paskelbta TAR 2017-12-13, i. k. 2017-20024</text:span></text:p>
      <text:p text:style-name="P2703"><text:span text:style-name="T2704">Nr.<text:s/></text:span><text:a xlink:href="https://www.e-tar.lt/portal/legalAct.html?documentId=10ea95a0802311e8ae2bfd1913d66d57" office:target-frame-name="_top" xlink:show="replace"><text:span text:style-name="T2705">XIII-1403</text:span></text:a><text:span text:style-name="T2706">, 2018-06-29, paskelbta TAR 2018-07-05, i. k. 2018-11464</text:span></text:p>
      <text:p text:style-name="Normal"/>
      <text:p text:style-name="P2707"><text:span text:style-name="T2708">7</text:span><text:span text:style-name="T2709">) dalyvauti savivaldybės administracijos parengtoje užimtumo didinimo programoje.</text:span><text:s/></text:p>
      <text:p text:style-name="P2710">Papildyta straipsnio punktu:</text:p>
      <text:p text:style-name="P2711"><text:span text:style-name="T2712">Nr.<text:s/></text:span><text:a xlink:href="https://www.e-tar.lt/portal/legalAct.html?documentId=10ea95a0802311e8ae2bfd1913d66d57" office:target-frame-name="_top" xlink:show="replace"><text:span text:style-name="T2713">XIII-1403</text:span></text:a><text:span text:style-name="T2714">, 2018-06-29, paskelbta TAR 2018-07-05, i. k. 2018-11464</text:span></text:p>
      <text:p text:style-name="Normal"/>
      <text:p text:style-name="P2715"><text:span text:style-name="T2716">AŠTUNTASIS</text:span><text:span text:style-name="T2717"><text:s/>SKIRSNIS</text:span></text:p>
      <text:p text:style-name="P2718"><text:span text:style-name="T2719">NETEISĖTAI GAUTOS PINIGINĖS SOCIALINĖS PARAMOS IŠIEŠKOJIMAS</text:span></text:p>
      <text:p text:style-name="P2720"/>
      <text:p text:style-name="P2721"><text:span text:style-name="T2722">26</text:span><text:span text:style-name="T2723"><text:s/>straipsnis.<text:s/></text:span><text:span text:style-name="T2724">Dėl<text:s/></text:span><text:span text:style-name="T2725">piniginę socialinę paramą gaunančių asmenų kaltės neteisėtai gautos piniginės socialinės paramos išieškojimas</text:span><text:span text:style-name="T2726"><text:s/></text:span></text:p>
      <text:p text:style-name="P2727"><text:span text:style-name="T2728">1</text:span><text:span text:style-name="T2729">. Nustačius, kad bendrai gyvenantys asmenys arba vienas gyvenantis asmuo piniginę socialinę paramą gavo neteisėtai, nes kreipimosi dėl pinig</text:span><text:span text:style-name="T2730">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31">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32">okėti dalimis.</text:span></text:p>
      <text:p text:style-name="P2733"><text:span text:style-name="T2734">2</text:span><text:span text:style-name="T2735">.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36">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37"><text:span text:style-name="T2738">3</text:span><text:span text:style-name="T2739">. Jeigu neteisėtai gauta pin</text:span><text:span text:style-name="T2740">iginė socialinė parama negrąžinta arba neišskaičiuota, likusi skola išieškoma Lietuvos Respublikos civilinio proceso kodekso nustatyta tvarka,<text:s/></text:span><text:span text:style-name="T2741">jeigu su išieškojimu susijusios administravimo išlaidos neviršija išieškotinos sumos.</text:span></text:p>
      <text:p text:style-name="P2742"/>
      <text:p text:style-name="P2743"><text:span text:style-name="T2744">27</text:span><text:span text:style-name="T2745"><text:s/>straipsnis.<text:s/></text:span><text:span text:style-name="T2746">Dėl s</text:span><text:span text:style-name="T2747">avivaldybės administracijos valstybės tarnautojų kaltės neteisėtai išmokėtos piniginės socialinės paramos išieškojimas</text:span></text:p>
      <text:p text:style-name="P2748"><text:span text:style-name="T2749">Dėl savivaldybės administracijos valstybės tarnautojų kaltės neteisėtai išmokėtos piniginės socialinės paramos lėšos išieškomos Lietuvo</text:span><text:span text:style-name="T2750">s Respublikos įstatymų nustatyta tvarka.</text:span></text:p>
      <text:p text:style-name="P2751">Straipsnio pakeitimai:</text:p>
      <text:p text:style-name="P2752"><text:span text:style-name="T2753">Nr.<text:s/></text:span><text:a xlink:href="https://www.e-tar.lt/portal/legalAct.html?documentId=fc15cd00ced011ed9978886e85107ab2" office:target-frame-name="_top" xlink:show="replace"><text:span text:style-name="T2754">XIV-1844</text:span></text:a><text:span text:style-name="T2755">, 2023-03-28, paskelbta TAR 2023-03-30, i. k. 2023-05744</text:span></text:p>
      <text:p text:style-name="Normal"/>
      <text:p text:style-name="Normal"><text:span text:style-name="T2756">Pastaba. Devintasis skirsnis galioja iki 2014 m. gruodžio 31 d.</text:span></text:p>
      <text:p text:style-name="P2757">DEVINTASIS SKIRSNIS</text:p>
      <text:p text:style-name="P2758">PINIGINĖS SOCIALINĖS PARAMOS TEIKIMAS VYKDANT SAVARANKIŠKĄJĄ SAVIVALDYBIŲ FUNKCIJĄ<text:s/></text:p>
      <text:p text:style-name="P2759"/>
      <text:p text:style-name="P2760"><text:span text:style-name="T2761">28</text:span><text:span text:style-name="T2762"><text:s/>straipsnis.<text:s/></text:span><text:span text:style-name="T2763">Piniginės socialinės paramos teikimo vykdant savarankiškąją savivaldyb</text:span><text:span text:style-name="T2764">ių funkciją ypatumai</text:span></text:p>
      <text:p text:style-name="P2765"><text:span text:style-name="T2766">1</text:span><text:span text:style-name="T2767">. Akmenės rajono, Panevėžio rajono, Radviliškio rajono, Raseinių rajono ir Šilalės rajono savivaldybės piniginę socialinę paramą teikia vykdydamos savarankiškąją savivaldybių funkciją.</text:span></text:p>
      <text:p text:style-name="P2768"><text:span text:style-name="T2769">2</text:span><text:span text:style-name="T2770">. Vykdant savarankiškąją savivaldybių fu</text:span><text:span text:style-name="T2771">nkciją, piniginė socialinė parama teikiama vadovaujantis šio įstatymo 3 straipsnyje nustatytais piniginės socialinės paramos teikimo principais.</text:span></text:p>
      <text:p text:style-name="P2772"><text:span text:style-name="T2773">3</text:span><text:span text:style-name="T2774">. Vykdant savarankiškąją savivaldybių funkciją, piniginė socialinė parama teikiama taikant šio įstatymo nu</text:span><text:span text:style-name="T2775">ostatas tiek, kiek jų nereglamentuoja šio skirsnio nuostatos.</text:span></text:p>
      <text:p text:style-name="P2776"/>
      <text:p text:style-name="P2777"><text:span text:style-name="T2778">29</text:span><text:span text:style-name="T2779"><text:s/>straipsnis.<text:s/></text:span><text:span text:style-name="T2780">Piniginės socialinės paramos vykdant savarankiškąją savivaldybių funkciją finansavimas</text:span></text:p>
      <text:p text:style-name="P2781"><text:span text:style-name="T2782">1</text:span><text:span text:style-name="T2783">. Piniginė socialinė parama finansuojama ir šio įstatymo 8 straipsnio 8 dalyje n</text:span><text:span text:style-name="T2784">umatytas kreditas ir palūkanos apmokami iš savivaldybės biudžeto lėšų.</text:span></text:p>
      <text:p text:style-name="P2785"><text:span text:style-name="T2786">2</text:span><text:span text:style-name="T2787">. Lėšos piniginei socialinei paramai skiriamos vadovaujantis atitinkamų metų valstybės biudžeto ir savivaldybių biudžetų finansinių rodiklių patvirtinimo įstatymu.</text:span></text:p>
      <text:p text:style-name="P2788"><text:span text:style-name="T2789">3</text:span><text:span text:style-name="T2790">. Lėšų pini</text:span><text:span text:style-name="T2791">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92">mpensacijoms skaičiuoti ir mokėti lygio.</text:span></text:p>
      <text:p text:style-name="P2793"/>
      <text:p text:style-name="P2794"><text:span text:style-name="T2795">30</text:span><text:span text:style-name="T2796"><text:s/>straipsnis.<text:s/></text:span><text:span text:style-name="T2797">Išimtinė savivaldybės tarybos kompetencija ir savivaldybės administracijos kompetencija vykdant savarankiškąją savivaldybių funkciją</text:span></text:p>
      <text:p text:style-name="P2798"><text:span text:style-name="T2799">1</text:span><text:span text:style-name="T2800">. Savivaldybės taryba:</text:span></text:p>
      <text:p text:style-name="P2801"><text:span text:style-name="T2802">1</text:span><text:span text:style-name="T2803">) tvirtina lėšų piniginei<text:s/></text:span><text:span text:style-name="T2804">socialinei paramai nustatymo metodiką;</text:span></text:p>
      <text:p text:style-name="P2805"><text:span text:style-name="T2806">2</text:span><text:span text:style-name="T2807">) priima sprendimus dėl lėšų piniginei socialinei paramai įgyvendinti skyrimo;</text:span></text:p>
      <text:p text:style-name="P2808"><text:span text:style-name="T2809">3</text:span><text:span text:style-name="T2810">) tvirtina piniginės socialinės paramos teikimo tvarkos aprašą, kuriame nustato: piniginės socialinės paramos skyrimo ir<text:s/></text:span><text:span text:style-name="T2811">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812">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813">nantiems asmenims mokama socialinė pašalpa ir (ar) kompensacijos, arba mirus vienam gyvenančiam asmeniui, paskirtos ir iki kito mėnesio po jo mirties neišmokėtos socialinės pašalpos ir (ar) kompensacijų</text:span><text:span text:style-name="T2814"><text:s/>išmokėjimo procedūros);<text:s/></text:span><text:span text:style-name="T2815">pagrindus, kuriems esant pini</text:span><text:span text:style-name="T2816">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817">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18">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19">kitų nevyriausybinių organizacijų atstovų ir (ar) gyvenamosios vietovės bendruomenės narių, ir (ar) seniūnaičių, ir (ar) kitų suinteresuotų asmenų teises ir pareigas teikiant piniginę socialinę paramą.</text:span></text:p>
      <text:p text:style-name="P2820"><text:span text:style-name="T2821">2</text:span><text:span text:style-name="T2822">. Savivaldybės administracija:</text:span></text:p>
      <text:p text:style-name="P2823"><text:span text:style-name="T2824">1</text:span><text:span text:style-name="T2825">) skiria ir m</text:span><text:span text:style-name="T2826">oka piniginę socialinę paramą ir apmoka šio įstatymo 8 straipsnio 8 dalyje numatytą kreditą ir palūkanas savivaldybės gyventojams;</text:span></text:p>
      <text:p text:style-name="P2827"><text:span text:style-name="T2828">2</text:span><text:span text:style-name="T2829">) kontroliuoja piniginės socialinės paramos teikimą;</text:span></text:p>
      <text:p text:style-name="P2830"><text:span text:style-name="T2831">3</text:span><text:span text:style-name="T2832">) pasitelkia piniginę socialinę paramą gaunančius asmenis visu</text:span><text:span text:style-name="T2833">omenei naudingai veiklai atlikti Vyriausybės ar jos įgaliotos institucijos nustatyta tvarka;</text:span></text:p>
      <text:p text:style-name="P2834"><text:span text:style-name="T2835">4</text:span><text:span text:style-name="T2836">) teikia duomenis apie nepasiturinčius gyventojus, jiems teikiamą ar nepaskirtą piniginę socialinę paramą, nurodydama jos neskyrimo priežastis, Socialinės par</text:span><text:span text:style-name="T2837">amos šeimai informacinėje sistemoje (SPIS).</text:span></text:p>
      <text:p text:style-name="P2838"/>
      <text:p text:style-name="P2839"><text:span text:style-name="T2840">DEŠIMTASIS SKIRSNIS</text:span></text:p>
      <text:p text:style-name="P2841"><text:span text:style-name="T2842">BAIGIAMOSIOS NUOSTATOS</text:span></text:p>
      <text:p text:style-name="P2843"/>
      <text:p text:style-name="P2844"><text:span text:style-name="T2845">31</text:span><text:span text:style-name="T2846"><text:s/>straipsnis.<text:s/></text:span><text:span text:style-name="T2847">Piniginę socialinę paramą gaunančių asmenų teisės į socialinę paramą užtikrinimas</text:span></text:p>
      <text:p text:style-name="P2848"><text:span text:style-name="T2849">1</text:span><text:span text:style-name="T2850">. Jeigu socialinė pašalpa ar kompensacijos<text:s/></text:span><text:span text:style-name="T2851">bendrai gy</text:span><text:span text:style-name="T2852">venantiems asmenims<text:s/></text:span><text:span text:style-name="T2853">arba vienam gyvenančiam asmeniui priklauso pagal dvi ar daugiau šio įstatymo nuostatų, taikoma ta nuostata, kuri<text:s/></text:span><text:span text:style-name="T2854">bendrai gyvenantiems asmenims</text:span><text:span text:style-name="T2855"><text:s/>arba vienam gyvenančiam asmeniui yra palankiausia.</text:span></text:p>
      <text:p text:style-name="P2856"><text:span text:style-name="T2857">2</text:span><text:span text:style-name="T2858">. Sprendimas dėl piniginės socialinės</text:span><text:span text:style-name="T2859"><text:s/>paramos skyrimo ar neskyrimo gali būti skundžiamas Lietuvos Respublikos administracinių bylų teisenos įstatymo nustatyta tvarka.</text:span></text:p>
      <text:p text:style-name="P2860"/>
      <text:p text:style-name="P2861"/>
      <text:p text:style-name="P2862"><text:span text:style-name="T2863">Skelbiu šį Lietuvos Respublikos Seimo priimtą įstatymą.<text:s/></text:span></text:p>
      <text:p text:style-name="P2864"/>
      <text:p text:style-name="P2865"/>
      <text:p text:style-name="P2866"/>
      <text:p text:style-name="Normal"><text:span text:style-name="T2867">RESPUBLIKOS PREZIDENTAS</text:span><text:span text:style-name="T2868"><text:tab/></text:span><text:span text:style-name="T2869"><text:tab/></text:span><text:span text:style-name="T2870"><text:tab/></text:span><text:span text:style-name="T2871"><text:tab/></text:span><text:span text:style-name="T2872"><text:tab/></text:span><text:span text:style-name="T2873">ROLANDAS PAKSAS</text:span></text:p>
      <text:p text:style-name="P2874"/>
      <text:p text:style-name="Normal"/>
      <text:p text:style-name="P2875"><text:span text:style-name="T2876">Lietuvos Respublikos<text:s/></text:span></text:p>
      <text:p text:style-name="P2877">piniginės socialinės paramos</text:p>
      <text:p text:style-name="P2878">nepasiturintiems gyventojams</text:p>
      <text:p text:style-name="P2879">įstatymo</text:p>
      <text:p text:style-name="P2880">priedas</text:p>
      <text:p text:style-name="P2881"/>
      <text:p text:style-name="P2882"><text:span text:style-name="T2883">ĮGYVENDINAMI EUROPOS SĄJUNGOS TEISĖS AKTAI</text:span></text:p>
      <text:p text:style-name="P2884"/>
      <text:p text:style-name="P2885"><text:span text:style-name="T2886">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7">64/221/EEB, 68/360/EEB, 72/194/EEB, 73/148/EEB, 75/34/EEB, 75/35/EEB, 90/364/EEB, 90/365/EEB ir 93/96/EEB<text:s/></text:span><text:span text:style-name="T2888">(OL</text:span><text:span text:style-name="T2889"><text:s/></text:span><text:span text:style-name="T2890">2004 m.<text:s/></text:span><text:span text:style-name="T2891">specialusis leidimas</text:span><text:span text:style-name="T2892">, 19 skyrius, 5 tomas, p.<text:s/></text:span><text:span text:style-name="T2893">46)</text:span><text:span text:style-name="T2894">.</text:span></text:p>
      <text:p text:style-name="P2895"><text:span text:style-name="T2896">2</text:span><text:span text:style-name="T2897">.<text:s/></text:span><text:span text:style-name="T2898">2014 m. balandžio 16 d. Europos Parlamento ir Tarybos direktyva 2014/54/ES dėl p</text:span><text:span text:style-name="T2899">riemonių, kad darbuotojai galėtų lengviau naudotis laisvo darbuotojų judėjimo teisėmis (OL 2014 L 128, p. 8).</text:span></text:p>
      <text:p text:style-name="P2900">Papildyta punktu:</text:p>
      <text:p text:style-name="P2901"><text:span text:style-name="T2902">Nr.<text:s/></text:span><text:a xlink:href="https://www.e-tar.lt/portal/legalAct.html?documentId=e798fb60860511e6b969d7ae07280e89" office:target-frame-name="_top" xlink:show="replace"><text:span text:style-name="T2903">XII-2611</text:span></text:a><text:span text:style-name="T2904">, 2016-09-20, pask</text:span><text:span text:style-name="T2905">elbta TAR 2016-09-29, i. k. 2016-24185</text:span></text:p>
      <text:p text:style-name="Normal"/>
      <text:p text:style-name="Normal"/>
      <text:p text:style-name="P2906">Pakeitimai:</text:p>
      <text:p text:style-name="P2907"/>
      <text:p text:style-name="P2908">1.</text:p>
      <text:p text:style-name="P2909">Lietuvos Respublikos Seimas, Įstatymas</text:p>
      <text:p text:style-name="Normal"><text:span text:style-name="T2910">Nr.<text:s/></text:span><text:a xlink:href="http://www3.lrs.lt/cgi-bin/preps2?a=224238&amp;b=" office:target-frame-name="_top" xlink:show="replace"><text:span text:style-name="T2911">IX-1892</text:span></text:a><text:span text:style-name="T2912">, 2003-12-11, Žin., 2003, Nr. 123-5577 (2003-12-30)</text:span></text:p>
      <text:p text:style-name="P2913">PINIGINĖS SOCIALINĖS PARAMOS<text:s/>MAŽAS PAJAMAS GAUNANČIOMS ŠEIMOMS (VIENIEMS GYVENANTIEMS ASMENIMS) ĮSTATYMO 26 IR 28 STRAIPSNIŲ PAKEITIMO ĮSTATYMAS</text:p>
      <text:p text:style-name="P2914"/>
      <text:p text:style-name="P2915">2.</text:p>
      <text:p text:style-name="P2916">Lietuvos Respublikos Seimas, Įstatymas</text:p>
      <text:p text:style-name="Normal"><text:span text:style-name="T2917">Nr.<text:s/></text:span><text:a xlink:href="http://www3.lrs.lt/cgi-bin/preps2?a=224258&amp;b=" office:target-frame-name="_top" xlink:show="replace"><text:span text:style-name="T2918">IX-1912</text:span></text:a><text:span text:style-name="T2919">, 2003-12-18, Žin., 2003</text:span><text:span text:style-name="T2920">, Nr. 123-5584 (2003-12-30)</text:span></text:p>
      <text:p text:style-name="P2921">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22">Šis įstatymas įsigalioja nuo 2004 m. sausio 1 d.</text:p>
      <text:p text:style-name="P2923"/>
      <text:p text:style-name="P2924">3.</text:p>
      <text:p text:style-name="P2925">Lietuvos Respublikos Seimas,<text:s/>Įstatymas</text:p>
      <text:p text:style-name="P2926"><text:span text:style-name="T2927">Nr.<text:s/></text:span><text:a xlink:href="http://www3.lrs.lt/cgi-bin/preps2?a=233186&amp;b=" office:target-frame-name="_top" xlink:show="replace"><text:span text:style-name="T2928">IX-2217</text:span></text:a><text:span text:style-name="T2929">, 2004-05-04, Žin., 2004, Nr. 80-2835 (2004-05-14)</text:span></text:p>
      <text:p text:style-name="P29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1"/>
      <text:p text:style-name="P2932">4.</text:p>
      <text:p text:style-name="P2933">Lietuvos Respublikos Seimas, Įstatymas</text:p>
      <text:p text:style-name="P2934"><text:span text:style-name="T2935">Nr.<text:s/></text:span><text:a xlink:href="http://www3.lrs.lt/cgi-bin/preps2?a=242349&amp;b=" office:target-frame-name="_top" xlink:show="replace"><text:span text:style-name="T2936">IX-2450</text:span></text:a><text:span text:style-name="T2937">, 2004-09-21, Žin., 2004, Nr. 146-5303 (2004-10-01)</text:span></text:p>
      <text:p text:style-name="P2938">PINIGINĖS SOCIALINĖS PARAMOS MAŽAS PAJAMAS GAUNANČIOMS ŠEIMOMS (VIENIEMS GYVENANTIEMS ASMENIMS) ĮSTATYMO 1, 3, 4, 5, 6, 7, 8, 9, 10, 11, 12, 13, 14, 16, 17, 18, 19, 20, 22, 26, 27 STRAIPSNIŲ PAKEITIMO IR PAPILDYMO ĮSTATYMAS</text:p>
      <text:p text:style-name="P2939">Šis įstatymas įsigalioja nuo 2004 m. spalio 1 d.</text:p>
      <text:p text:style-name="P2940"/>
      <text:p text:style-name="P2941">5.</text:p>
      <text:p text:style-name="P2942">Lietuvos Respublikos Seimas, Įstatymas</text:p>
      <text:p text:style-name="P2943"><text:span text:style-name="T2944">Nr.<text:s/></text:span><text:a xlink:href="http://www3.lrs.lt/cgi-bin/preps2?a=245861&amp;b=" office:target-frame-name="_top" xlink:show="replace"><text:span text:style-name="T2945">IX-2539</text:span></text:a><text:span text:style-name="T2946">, 2004-11-04, Žin., 2004, Nr. 171-6299 (2004-11-26)</text:span></text:p>
      <text:p text:style-name="P294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8">Šis įstatymas įsigalioja nuo 2005 m. sausio 1 d.</text:p>
      <text:p text:style-name="P2949"/>
      <text:p text:style-name="P2950">6.</text:p>
      <text:p text:style-name="P2951">Lietuvos Respublikos Seimas, Įstatymas</text:p>
      <text:p text:style-name="P2952"><text:span text:style-name="T2953">Nr.<text:s/></text:span><text:a xlink:href="http://www3.lrs.lt/cgi-bin/preps2?a=253485&amp;b=" office:target-frame-name="_top" xlink:show="replace"><text:span text:style-name="T2954">X-144</text:span></text:a><text:span text:style-name="T2955">, 2005-03-24, Žin., 2005, Nr. 47-1555 (2005-04-12)</text:span></text:p>
      <text:p text:style-name="P2956">PINIGINĖS SOCIALINĖS PARAMOS MAŽAS PAJAMAS GAUNANČIOMS ŠEIMOMS (VIENIEMS GYVENANTIEMS ASMENIMS) ĮSTATYMO 8 STRAIPSNIO PAKEITIMO ĮSTATYMAS</text:p>
      <text:p text:style-name="P2957"/>
      <text:p text:style-name="P2958">7.</text:p>
      <text:p text:style-name="P2959">Lietuvos Respublikos Seimas, Įstatymas</text:p>
      <text:p text:style-name="P2960"><text:span text:style-name="T2961">Nr.<text:s/></text:span><text:a xlink:href="http://www3.lrs.lt/cgi-bin/preps2?a=287573&amp;b=" office:target-frame-name="_top" xlink:show="replace"><text:span text:style-name="T2962">X-916</text:span></text:a><text:span text:style-name="T2963">, 2006-11-21, Žin., 2006, Nr. 130-4889 (2006-11-30)</text:span></text:p>
      <text:p text:style-name="P2964">PINIGINĖS SOCIALINĖS PARAMOS MAŽAS PAJAMAS GAUNANČIOMS ŠEIMOMS (VIENIEMS GYVENANTIEMS ASMENIMS) ĮSTATYMO PAKEITIMO ĮSTATYMAS</text:p>
      <text:p text:style-name="P2965">Nauja įstatymo redakcija<text:s/></text:p>
      <text:p text:style-name="P2966">Keistas įstatymo pavadinimas</text:p>
      <text:p text:style-name="P2967">Šis įstatymas įsigalioja nuo 2006 m. gruodžio 1 d.</text:p>
      <text:p text:style-name="P2968"/>
      <text:p text:style-name="P2969">8.</text:p>
      <text:p text:style-name="P2970">Lietuvos Respublikos Seimas, Įstatymas</text:p>
      <text:p text:style-name="P2971"><text:span text:style-name="T2972">Nr.<text:s/></text:span><text:a xlink:href="http://www3.lrs.lt/cgi-bin/preps2?a=322614&amp;b=" office:target-frame-name="_top" xlink:show="replace"><text:span text:style-name="T2973">X-1572</text:span></text:a><text:span text:style-name="T2974">,<text:s/></text:span><text:span text:style-name="T2975">2008-06-05, Žin., 2008, Nr. 71-2701 (2008-06-21)</text:span></text:p>
      <text:p text:style-name="P2976">PINIGINĖS SOCIALINĖS PARAMOS NEPASITURINČIOMS ŠEIMOMS IR VIENIEMS GYVENANTIEMS ASMENIMS ĮSTATYMO 14 STRAIPSNIO PAKEITIMO ĮSTATYMAS</text:p>
      <text:p text:style-name="P2977">Šis įstatymas įsigalioja 2009 m. sausio 1 d.</text:p>
      <text:p text:style-name="P2978"/>
      <text:p text:style-name="P2979">9.</text:p>
      <text:p text:style-name="P2980">Lietuvos Respublikos Seimas, Įstatymas</text:p>
      <text:p text:style-name="P2981"><text:span text:style-name="T2982">Nr.<text:s/></text:span><text:a xlink:href="http://www3.lrs.lt/cgi-bin/preps2?a=323463&amp;b=" office:target-frame-name="_top" xlink:show="replace"><text:span text:style-name="T2983">X-1611</text:span></text:a><text:span text:style-name="T2984">, 2008-06-17, Žin., 2008, Nr. 74-2861 (2008-06-30)</text:span></text:p>
      <text:p text:style-name="P2985">PINIGINĖS SOCIALINĖS PARAMOS NEPASITURINČIOMS ŠEIMOMS IR VIENIEMS GYVENANTIEMS ASMENIMS ĮSTATYMO 15 IR 22 STRAIPSNIŲ PAKEITIMO ĮSTATYMAS</text:p>
      <text:p text:style-name="P2986"/>
      <text:p text:style-name="P2987">10.</text:p>
      <text:p text:style-name="P2988">Lietuvos Respublikos Seimas, Įstatymas</text:p>
      <text:p text:style-name="Normal"><text:span text:style-name="T2989">Nr.<text:s/></text:span><text:a xlink:href="http://www3.lrs.lt/cgi-bin/preps2?a=350385&amp;b=" office:target-frame-name="_top" xlink:show="replace"><text:span text:style-name="T2990">XI-359</text:span></text:a><text:span text:style-name="T2991">, 2009-07-17, Žin., 2009, Nr. 93-3963 (2009-08-04)</text:span></text:p>
      <text:p text:style-name="P2992">PINIGINĖS SOCIALINĖS PARAMOS NEPASITURINČIOMS ŠEIMOMS IR VIENIEMS GYVENANTIEMS ASMENIMS ĮSTATYMO 2, 4, 7, 9, 12 STRAIPSNIŲ PAKEITIMO IR PAPILDYMO ĮSTATYMAS</text:p>
      <text:p text:style-name="P2993">Šis įstatymas, išskyrus 7 straipsnį, įsigalioja 2009 m. rugsėjo 1 d.</text:p>
      <text:p text:style-name="P2994"/>
      <text:p text:style-name="P2995">11.</text:p>
      <text:p text:style-name="P2996">Lietuvos Respublikos Seimas, Įstatymas</text:p>
      <text:p text:style-name="P2997"><text:span text:style-name="T2998">Nr.<text:s/></text:span><text:a xlink:href="http://www3.lrs.lt/cgi-bin/preps2?a=387892&amp;b=" office:target-frame-name="_top" xlink:show="replace"><text:span text:style-name="T2999">XI-1184</text:span></text:a><text:span text:style-name="T3000">, 2010-11-30, Žin., 2010, Nr. 145-7437 (2010-12-11)</text:span></text:p>
      <text:p text:style-name="P3001">PINIGINĖS SOCIALINĖS PARAMOS NEPASITURINČIOMS ŠEIMOMS IR VIENIEMS GYVENANTIEMS ASMENIMS ĮSTATYMO 4 STRAIPSNIO PAPILDYMO IR PAKEITIMO ĮSTATYMAS</text:p>
      <text:p text:style-name="P3002">Šis įstatymas įsigalioja 2011 m. sausio 1 d.</text:p>
      <text:p text:style-name="P3003"/>
      <text:p text:style-name="P3004">12.</text:p>
      <text:p text:style-name="P3005">Lietuvos Respublikos Seimas, Įstatymas</text:p>
      <text:p text:style-name="Normal"><text:span text:style-name="T3006">Nr.<text:s/></text:span><text:a xlink:href="http://www3.lrs.lt/cgi-bin/preps2?a=389229&amp;b=" office:target-frame-name="_top" xlink:show="replace"><text:span text:style-name="T3007">XI-1230</text:span></text:a><text:span text:style-name="T3008">, 2010-12-14, Žin., 2010, Nr. 153-7797 (2010-12-28)</text:span></text:p>
      <text:p text:style-name="P3009">PINIGINĖS SOCIALINĖS PARAMOS<text:s/>NEPASITURINČIOMS ŠEIMOMS IR VIENIEMS GYVENANTIEMS ASMENIMS ĮSTATYMO 7, 12 IR 15 STRAIPSNIŲ PAKEITIMO ĮSTATYMAS</text:p>
      <text:p text:style-name="P3010"><text:span text:style-name="T3011">Šis įstatymas įsigalioja 2011 m. vasario 1 d.</text:span></text:p>
      <text:p text:style-name="P3012"/>
      <text:p text:style-name="P3013">13.</text:p>
      <text:p text:style-name="P3014">Lietuvos Respublikos Seimas, Įstatymas</text:p>
      <text:p text:style-name="Normal"><text:span text:style-name="T3015">Nr.<text:s/></text:span><text:a xlink:href="http://www3.lrs.lt/cgi-bin/preps2?a=402804&amp;b=" office:target-frame-name="_top" xlink:show="replace"><text:span text:style-name="T3016">XI-1502</text:span></text:a><text:span text:style-name="T3017">, 2011-06-22, Žin., 2011, Nr. 86-4144 (2011-07-13)</text:span></text:p>
      <text:p text:style-name="P3018">PINIGINĖS SOCIALINĖS PARAMOS NEPASITURINČIOMS ŠEIMOMS IR VIENIEMS GYVENANTIEMS ASMENIMS ĮSTATYMO 15, 22 STRAIPSNIŲ PAKEITIMO IR PAPILDYMO ĮSTATYMAS</text:p>
      <text:p text:style-name="P3019">Šio įstatymo 1 straipsnis, išskyrus 1 straipsnio 2, 3 ir 4 dalis, įsigalioja 2012-01-01; 2 straipsnis galioja iki 2011-12-31.</text:p>
      <text:p text:style-name="P3020"/>
      <text:p text:style-name="P3021">14.</text:p>
      <text:p text:style-name="P3022">Lietuvos Respublikos Seimas, Įstatymas</text:p>
      <text:p text:style-name="P3023"><text:span text:style-name="T3024">Nr.<text:s/></text:span><text:a xlink:href="http://www3.lrs.lt/cgi-bin/preps2?a=413828&amp;b=" office:target-frame-name="_top" xlink:show="replace"><text:span text:style-name="T3025">XI-1772</text:span></text:a><text:span text:style-name="T3026">, 2011-12-01, Žin., 2011, Nr. 155-7353 (2011-12-20)</text:span></text:p>
      <text:p text:style-name="P3027">PINIGINĖS SOCIALINĖS PARAMOS NEPASITURINČIOMS ŠEIMOMS IR VIENIEMS GYVENANTIEMS ASMENIMS ĮSTATYMO PAKEITIMO ĮSTATYMAS</text:p>
      <text:p text:style-name="P3028">Nauja įstatymo redakcija<text:s/></text:p>
      <text:p text:style-name="P3029">Keistas įstatymo pavadinimas</text:p>
      <text:p text:style-name="P3030">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1">Šio įstatymo 1 straipsnyje išdėstyto Lietuvos Respublikos piniginės socialinės paramos nepasiturintiems gyventojams įstatymo 4 straipsnio 4 dalies 1 punktas galioja iki 2012 m. gruodžio 31 d.</text:p>
      <text:p text:style-name="P3032">Šio įstatymo 1 straipsnyje išdėstyto Lietuvos Respublikos piniginės socialinės paramos nepasiturintiems gyventojams įstatymo 4 straipsnio 4 dalies 2 punktas įsigalioja 2013 m. sausio 1 d.<text:s/></text:p>
      <text:p text:style-name="P3033">Šio įstatymo 1 straipsnyje išdėstyto Lietuvos Respublikos piniginės socialinės paramos nepasiturintiems gyventojams įstatymo devintasis skirsnis galioja iki 2014 m. gruodžio 31 d.</text:p>
      <text:p text:style-name="P3034"/>
      <text:p text:style-name="P3035">15.</text:p>
      <text:p text:style-name="P3036">Lietuvos Respublikos Seimas, Įstatymas</text:p>
      <text:p text:style-name="P3037"><text:span text:style-name="T3038">Nr.<text:s/></text:span><text:a xlink:href="http://www3.lrs.lt/cgi-bin/preps2?a=437393&amp;b=" office:target-frame-name="_top" xlink:show="replace"><text:span text:style-name="T3039">XI-2414</text:span></text:a><text:span text:style-name="T3040">, 2012-11-13, Žin., 2012, Nr. 136-6968 (2012-11-24)</text:span></text:p>
      <text:p text:style-name="P3041">PINIGINĖS SOCIALINĖS PARAMOS NEPASITURINTIEMS GYVENTOJAMS ĮSTATYMO 17 STRAIPSNIO PAKEITIMO IR PAPILDYMO ĮSTATYMAS</text:p>
      <text:p text:style-name="P3042">Šis įstatymas įsigalioja 2013 m. balandžio 1 d.</text:p>
      <text:p text:style-name="P3043"/>
      <text:p text:style-name="P3044">16.</text:p>
      <text:p text:style-name="P3045">Lietuvos Respublikos Seimas, Įstatymas</text:p>
      <text:p text:style-name="P3046"><text:span text:style-name="T3047">Nr.<text:s/></text:span><text:a xlink:href="http://www3.lrs.lt/cgi-bin/preps2?a=441654&amp;b=" office:target-frame-name="_top" xlink:show="replace"><text:span text:style-name="T3048">XII-150</text:span></text:a><text:span text:style-name="T3049">, 2013-01-17, Žin., 2013, Nr. 10-421 (2013-01-26)</text:span></text:p>
      <text:p text:style-name="P3050">PINIGINĖS SOCIALINĖS PARAMOS<text:s/>NEPASITURINTIEMS GYVENTOJAMS ĮSTATYMO 8 STRAIPSNIO PAKEITIMO ĮSTATYMAS</text:p>
      <text:p text:style-name="P3051">Šis įstatymas, išskyrus šio straipsnio 2 dalį, įsigalioja 2013 m. kovo 1 d.</text:p>
      <text:p text:style-name="P3052"/>
      <text:p text:style-name="P3053">17.</text:p>
      <text:p text:style-name="P3054">Lietuvos Respublikos Seimas, Įstatymas</text:p>
      <text:p text:style-name="Normal"><text:span text:style-name="T3055">Nr.<text:s/></text:span><text:a xlink:href="http://www3.lrs.lt/cgi-bin/preps2?a=449277&amp;b=" office:target-frame-name="_top" xlink:show="replace"><text:span text:style-name="T3056">XII-329</text:span></text:a><text:span text:style-name="T3057">, 2013-05-16, Žin., 2013, Nr. 57-2861 (2013-06-01)</text:span></text:p>
      <text:p text:style-name="P3058">PINIGINĖS SOCIALINĖS PARAMOS NEPASITURINTIEMS GYVENTOJAMS ĮSTATYMO 2, 3, 7, 8, 9, 10, 16, 17, 21, 23, 24 STRAIPSNIŲ PAKEITIMO IR PAPILDYMO ĮSTATYMAS</text:p>
      <text:p text:style-name="P3059">Piniginės socialinės paramos skyrimas įsigaliojus šiam įstatymui:</text:p>
      <text:p text:style-name="P3060">1) jeigu sprendimas dėl piniginės socialinės paramos skyrimo priimtas iki šio įstatymo įsigaliojimo, piniginės socialinės paramos dydis neperskaičiuojamas;</text:p>
      <text:p text:style-name="P3061">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2"><text:span text:style-name="T3063">3) šio įstatymo 6 straipsnyje išdėstyto Lietuvos Respublikos piniginės socialinės paramos nepasiturintiems gyventojams</text:span><text:span text:style-name="T3064"><text:s/></text:span><text:span text:style-name="T3065">įstatymo 10 straipsnio 2 dalyje numatyti socialinės pa</text:span><text:span text:style-name="T3066">šalpos gavimo laikotarpiai pradedami skaičiuoti nuo šio įstatymo įsigaliojimo dienos.</text:span></text:p>
      <text:p text:style-name="Normal"><text:span text:style-name="T3067">Šis įstatymas, išskyrus šio straipsnio 2 ir 3 dalis, įsigalioja 2013 m. birželio</text:span><text:span text:style-name="T3068"><text:s/></text:span><text:span text:style-name="T3069">1 d.</text:span></text:p>
      <text:p text:style-name="P3070"/>
      <text:p text:style-name="P3071">18.</text:p>
      <text:p text:style-name="P3072">Lietuvos Respublikos Seimas, Įstatymas</text:p>
      <text:p text:style-name="Normal"><text:span text:style-name="T3073">Nr.<text:s/></text:span><text:a xlink:href="http://www3.lrs.lt/cgi-bin/preps2?a=460862&amp;b=" office:target-frame-name="_top" xlink:show="replace"><text:span text:style-name="T3074">XII-621</text:span></text:a><text:span text:style-name="T3075">, 2013-11-26, Žin., 2013, Nr. 126-6414 (2013-12-10)</text:span></text:p>
      <text:p text:style-name="P3076">PINIGINĖS SOCIALINĖS PARAMOS NEPASITURINTIEMS GYVENTOJAMS ĮSTATYMO 4, 23 STRAIPSNIŲ PAKEITIMO IR PAPILDYMO ĮSTATYMAS</text:p>
      <text:p text:style-name="P3077">Socialinės pašalpos skyrimas įsigaliojus šio įstatymo<text:s/>nuostatoms:</text:p>
      <text:p text:style-name="P3078">1) jeigu sprendimas dėl socialinės pašalpos skyrimo priimtas iki šio įstatymo įsigaliojimo, socialinės pašalpos dydis neperskaičiuojamas;</text:p>
      <text:p text:style-name="P3079">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0"><text:span text:style-name="T3081">Šis įstatymas, išskyrus šio straipsnio 2 ir 3 dalis, įsigalioja 2014 m. sausio 1 d.</text:span></text:p>
      <text:p text:style-name="Normal"/>
      <text:p text:style-name="P3082"/>
      <text:p text:style-name="P3083"/>
      <text:p text:style-name="P3084"><text:span text:style-name="T3085">Pakeitimai:</text:span></text:p>
      <text:p text:style-name="P3086"/>
      <text:p text:style-name="P3087"><text:span text:style-name="T3088">1.</text:span></text:p>
      <text:p text:style-name="P3089"><text:span text:style-name="T3090">Lietuvos Respublikos Seimas, Įstatymas</text:span></text:p>
      <text:p text:style-name="P3091"><text:span text:style-name="T3092">Nr.<text:s/></text:span><text:a xlink:href="https://www.e-tar.lt/portal/legalAct.html?documentId=3b4562d04ad511e4a8328599cac64d82" office:target-frame-name="_top" xlink:show="replace"><text:span text:style-name="T3093">XII-1145</text:span></text:a><text:span text:style-name="T3094">, 2014-09-23, paskelbta TAR 2014-10-03, i. k. 2014-13604</text:span></text:p>
      <text:p text:style-name="P3095"><text:span text:style-name="T3096">Lietuvos Respublikos piniginės socialinės paramos nepasiturintiems gyventojams įstatymo Nr. IX-</text:span><text:span text:style-name="T3097">1675 14, 17 ir 22 straipsnių pakeitimo įstatymas</text:span></text:p>
      <text:p text:style-name="P3098"/>
      <text:p text:style-name="P3099"><text:span text:style-name="T3100">2.</text:span></text:p>
      <text:p text:style-name="P3101"><text:span text:style-name="T3102">Lietuvos Respublikos Seimas, Įstatymas</text:span></text:p>
      <text:p text:style-name="P3103"><text:span text:style-name="T3104">Nr.<text:s/></text:span><text:a xlink:href="https://www.e-tar.lt/portal/legalAct.html?documentId=da744a4081dc11e4bc68a1493830b8b9" office:target-frame-name="_top" xlink:show="replace"><text:span text:style-name="T3105">XII-1366</text:span></text:a><text:span text:style-name="T3106">, 2014-12-02, paskelbta TAR 2014-12-12, i. k. 2014-195</text:span><text:span text:style-name="T3107">52</text:span></text:p>
      <text:p text:style-name="P3108"><text:span text:style-name="T3109">Lietuvos Respublikos piniginės socialinės paramos nepasiturintiems gyventojams įstatymo Nr. IX-1675 4, 8, 10, 12, 17, 21 ir 23 straipsnių pakeitimo įstatymas</text:span></text:p>
      <text:p text:style-name="P3110"/>
      <text:p text:style-name="P3111"><text:span text:style-name="T3112">3.</text:span></text:p>
      <text:p text:style-name="P3113"><text:span text:style-name="T3114">Lietuvos Respublikos Seimas, Įstatymas</text:span></text:p>
      <text:p text:style-name="P3115"><text:span text:style-name="T3116">Nr.<text:s/></text:span><text:a xlink:href="https://www.e-tar.lt/portal/legalAct.html?documentId=c8a0af101fdf11e586708c6593c243ce" office:target-frame-name="_top" xlink:show="replace"><text:span text:style-name="T3117">XII-1853</text:span></text:a><text:span text:style-name="T3118">, 2015-06-23, paskelbta TAR 2015-07-01, i. k. 2015-10599</text:span></text:p>
      <text:p text:style-name="P3119"><text:span text:style-name="T3120">Lietuvos Respublikos piniginės socialinės paramos nepasiturintiems gyventojams įstatymo Nr. IX-1675 17 straipsnio pakeitimo įstatymas</text:span></text:p>
      <text:p text:style-name="P3121"/>
      <text:p text:style-name="P3122"><text:span text:style-name="T3123">4.</text:span></text:p>
      <text:p text:style-name="P3124"><text:span text:style-name="T3125">Lie</text:span><text:span text:style-name="T3126">tuvos Respublikos Seimas, Įstatymas</text:span></text:p>
      <text:p text:style-name="P3127"><text:span text:style-name="T3128">Nr.<text:s/></text:span><text:a xlink:href="https://www.e-tar.lt/portal/legalAct.html?documentId=e798fb60860511e6b969d7ae07280e89" office:target-frame-name="_top" xlink:show="replace"><text:span text:style-name="T3129">XII-2611</text:span></text:a><text:span text:style-name="T3130">, 2016-09-20, paskelbta TAR 2016-09-29, i. k. 2016-24185</text:span></text:p>
      <text:p text:style-name="P3131"><text:span text:style-name="T3132">Lietuvos Respublikos piniginės socialinės paramos nep</text:span><text:span text:style-name="T3133">asiturintiems gyventojams įstatymo Nr. IX-1675 1, 2, 8, 10, 12, 17, 20, 23, 25 straipsnių ir priedo pakeitimo įstatymas</text:span></text:p>
      <text:p text:style-name="P3134"/>
      <text:p text:style-name="P3135"><text:span text:style-name="T3136">5.</text:span></text:p>
      <text:p text:style-name="P3137"><text:span text:style-name="T3138">Lietuvos Respublikos Seimas, Įstatymas</text:span></text:p>
      <text:p text:style-name="P3139"><text:span text:style-name="T3140">Nr.<text:s/></text:span><text:a xlink:href="https://www.e-tar.lt/portal/legalAct.html?documentId=c9a155b0a01111e58fd1fc0b9bba68a7" office:target-frame-name="_top" xlink:show="replace"><text:span text:style-name="T3141">XII-2124</text:span></text:a><text:span text:style-name="T3142">, 2015-12-03, paskelbta TAR 2015-12-14, i. k. 2015-19717</text:span></text:p>
      <text:p text:style-name="P3143"><text:span text:style-name="T3144">Lietuvos Respublikos piniginės socialinės paramos nepasiturintiems gyventojams įstatymo Nr. IX-1675 22 straipsnio pakeitimo įstatymas</text:span></text:p>
      <text:p text:style-name="P3145"/>
      <text:p text:style-name="P3146"><text:span text:style-name="T3147">6.</text:span></text:p>
      <text:p text:style-name="P3148"><text:span text:style-name="T3149">Lietuvos Respublikos Seimas, Įstatymas</text:span></text:p>
      <text:p text:style-name="P3150"><text:span text:style-name="T3151">Nr.<text:s/></text:span><text:a xlink:href="https://www.e-tar.lt/portal/legalAct.html?documentId=f43061304a7111e6b5d09300a16a686c" office:target-frame-name="_top" xlink:show="replace"><text:span text:style-name="T3152">XII-2519</text:span></text:a><text:span text:style-name="T3153">, 2016-06-29, paskelbta TAR 2016-07-15, i. k. 2016-20653</text:span></text:p>
      <text:p text:style-name="P3154"><text:span text:style-name="T3155">Lietuvos Respublikos piniginės socialinės paramos nepasiturintiems gyventojams įstatymo Nr.<text:s/></text:span><text:span text:style-name="T3156">IX-1675 8, 10 ir 17 straipsnių pakeitimo įstatymas</text:span></text:p>
      <text:p text:style-name="P3157"/>
      <text:p text:style-name="P3158"><text:span text:style-name="T3159">7.</text:span></text:p>
      <text:p text:style-name="P3160"><text:span text:style-name="T3161">Lietuvos Respublikos Seimas, Įstatymas</text:span></text:p>
      <text:p text:style-name="P3162"><text:span text:style-name="T3163">Nr.<text:s/></text:span><text:a xlink:href="https://www.e-tar.lt/portal/legalAct.html?documentId=47462e40ccfe11e6a2cac7383cbb90a3" office:target-frame-name="_top" xlink:show="replace"><text:span text:style-name="T3164">XIII-145</text:span></text:a><text:span text:style-name="T3165">, 2016-12-20, paskelbta TAR 2016-12-28, i. k. 2016-2</text:span><text:span text:style-name="T3166">9779</text:span></text:p>
      <text:p text:style-name="P3167"><text:span text:style-name="T3168">Lietuvos Respublikos piniginės socialinės paramos nepasiturintiems gyventojams įstatymo Nr. IX-1675 8, 10 ir 17 straipsnių pakeitimo įstatymo Nr. XII-2519 2, 3 ir 4 straipsnių pakeitimo įstatymas</text:span></text:p>
      <text:p text:style-name="P3169"/>
      <text:p text:style-name="P3170"><text:span text:style-name="T3171">8.</text:span></text:p>
      <text:p text:style-name="P3172"><text:span text:style-name="T3173">Lietuvos Respublikos Seimas, Įstatymas</text:span></text:p>
      <text:p text:style-name="P3174"><text:span text:style-name="T3175">Nr.<text:s/></text:span><text:a xlink:href="https://www.e-tar.lt/portal/legalAct.html?documentId=36c67b0045f911e7846ef01bfffb9b64" office:target-frame-name="_top" xlink:show="replace"><text:span text:style-name="T3176">XIII-373</text:span></text:a><text:span text:style-name="T3177">, 2017-05-23, paskelbta TAR 2017-05-31, i. k. 2017-09277</text:span></text:p>
      <text:p text:style-name="P3178"><text:span text:style-name="T3179">Lietuvos Respublikos piniginės socialinės paramos nepasiturintiems gyventojams įstatymo Nr. IX-1675 7</text:span><text:span text:style-name="T3180"><text:s/>ir 11 straipsnių pakeitimo įstatymas</text:span></text:p>
      <text:p text:style-name="P3181"/>
      <text:p text:style-name="P3182"><text:span text:style-name="T3183">9.</text:span></text:p>
      <text:p text:style-name="P3184"><text:span text:style-name="T3185">Lietuvos Respublikos Seimas, Įstatymas</text:span></text:p>
      <text:p text:style-name="P3186"><text:span text:style-name="T3187">Nr.<text:s/></text:span><text:a xlink:href="https://www.e-tar.lt/portal/legalAct.html?documentId=359ee3a05b3111e79198ffdb108a3753" office:target-frame-name="_top" xlink:show="replace"><text:span text:style-name="T3188">XIII-448</text:span></text:a><text:span text:style-name="T3189">, 2017-06-15, paskelbta TAR 2017-06-27, i. k. 2017-10812</text:span></text:p>
      <text:p text:style-name="P3190"><text:span text:style-name="T3191">Lietuvos</text:span><text:span text:style-name="T3192"><text:s/>Respublikos piniginės socialinės paramos nepasiturintiems gyventojams įstatymo Nr. IX-1675 1 straipsnio pakeitimo įstatymas</text:span></text:p>
      <text:p text:style-name="P3193"/>
      <text:p text:style-name="P3194"><text:span text:style-name="T3195">10.</text:span></text:p>
      <text:p text:style-name="P3196"><text:span text:style-name="T3197">Lietuvos Respublikos Seimas, Įstatymas</text:span></text:p>
      <text:p text:style-name="P3198"><text:span text:style-name="T3199">Nr.<text:s/></text:span><text:a xlink:href="https://www.e-tar.lt/portal/legalAct.html?documentId=cc7757e0acde11e78a4c904b1afa0332" office:target-frame-name="_top" xlink:show="replace"><text:span text:style-name="T3200">XIII-651</text:span></text:a><text:span text:style-name="T3201">, 2017-09-28, paskelbta TAR 2017-10-09, i. k. 2017-16001</text:span></text:p>
      <text:p text:style-name="P3202"><text:span text:style-name="T3203">Lietuvos Respublikos piniginės socialinės paramos nepasiturintiems gyventojams įstatymo Nr. IX-1675 8, 17 ir 25 straipsnių pakeitimo įstatymas</text:span></text:p>
      <text:p text:style-name="P3204"/>
      <text:p text:style-name="P3205"><text:span text:style-name="T3206">11.</text:span></text:p>
      <text:p text:style-name="P3207"><text:span text:style-name="T3208">Lietuvos Respublikos Seimas,</text:span><text:span text:style-name="T3209"><text:s/>Įstatymas</text:span></text:p>
      <text:p text:style-name="P3210"><text:span text:style-name="T3211">Nr.<text:s/></text:span><text:a xlink:href="https://www.e-tar.lt/portal/legalAct.html?documentId=9781b3c0dff911e7b3f0a470b0373cb2" office:target-frame-name="_top" xlink:show="replace"><text:span text:style-name="T3212">XIII-821</text:span></text:a><text:span text:style-name="T3213">, 2017-12-05, paskelbta TAR 2017-12-13, i. k. 2017-20024</text:span></text:p>
      <text:p text:style-name="P3214"><text:span text:style-name="T3215">Lietuvos Respublikos piniginės socialinės paramos nepasiturintiems gyventojams</text:span><text:span text:style-name="T3216"><text:s/>įstatymo Nr. IX-1675 1, 4, 8, 10, 17, 20, 23 ir 25 straipsnių pakeitimo įstatymas</text:span></text:p>
      <text:p text:style-name="P3217"/>
      <text:p text:style-name="P3218"><text:span text:style-name="T3219">12.</text:span></text:p>
      <text:p text:style-name="P3220"><text:span text:style-name="T3221">Lietuvos Respublikos Seimas, Įstatymas</text:span></text:p>
      <text:p text:style-name="P3222"><text:span text:style-name="T3223">Nr.<text:s/></text:span><text:a xlink:href="https://www.e-tar.lt/portal/legalAct.html?documentId=1f47cc50ec7411e78a1adea6fe72f3c5" office:target-frame-name="_top" xlink:show="replace"><text:span text:style-name="T3224">XIII-949</text:span></text:a><text:span text:style-name="T3225">, 2017-12-21,<text:s/></text:span><text:span text:style-name="T3226">paskelbta TAR 2017-12-29, i. k. 2017-21657</text:span></text:p>
      <text:p text:style-name="P3227"><text:span text:style-name="T3228">Lietuvos Respublikos piniginės socialinės paramos nepasiturintiems gyventojams įstatymo Nr. IX-1675 8, 10, 17, 18, 19, 21, 23 ir 25 straipsnių pakeitimo įstatymas</text:span></text:p>
      <text:p text:style-name="P3229"/>
      <text:p text:style-name="P3230"><text:span text:style-name="T3231">13.</text:span></text:p>
      <text:p text:style-name="P3232"><text:span text:style-name="T3233">Lietuvos Respublikos Seimas, Įstatymas</text:span></text:p>
      <text:p text:style-name="P3234"><text:span text:style-name="T3235">Nr.<text:s/></text:span><text:a xlink:href="https://www.e-tar.lt/portal/legalAct.html?documentId=fe6578f0801d11e8ae2bfd1913d66d57" office:target-frame-name="_top" xlink:show="replace"><text:span text:style-name="T3236">XIII-1358</text:span></text:a><text:span text:style-name="T3237">, 2018-06-28, paskelbta TAR 2018-07-05, i. k. 2018-11458</text:span></text:p>
      <text:p text:style-name="P3238"><text:span text:style-name="T3239">Lietuvos Respublikos piniginės socialinės paramos nepasiturintiems gyventojams įstatymo Nr. IX</text:span><text:span text:style-name="T3240">-1675 8 ir 10 straipsnių pakeitimo įstatymas</text:span></text:p>
      <text:p text:style-name="P3241"/>
      <text:p text:style-name="P3242"><text:span text:style-name="T3243">14.</text:span></text:p>
      <text:p text:style-name="P3244"><text:span text:style-name="T3245">Lietuvos Respublikos Seimas, Įstatymas</text:span></text:p>
      <text:p text:style-name="P3246"><text:span text:style-name="T3247">Nr.<text:s/></text:span><text:a xlink:href="https://www.e-tar.lt/portal/legalAct.html?documentId=10ea95a0802311e8ae2bfd1913d66d57" office:target-frame-name="_top" xlink:show="replace"><text:span text:style-name="T3248">XIII-1403</text:span></text:a><text:span text:style-name="T3249">, 2018-06-29, paskelbta TAR 2018-07-05, i. k. 2018-11464</text:span></text:p>
      <text:p text:style-name="P3250"><text:span text:style-name="T3251">Lietuvos Respublikos piniginės socialinės paramos nepasiturintiems gyventojams įstatymo Nr. IX-1675 8, 10 ir 21 straipsnių pakeitimo įstatymo Nr. XIII-949 pakeitimo įstatymas</text:span></text:p>
      <text:p text:style-name="P3252"/>
      <text:p text:style-name="P3253"><text:span text:style-name="T3254">15.</text:span></text:p>
      <text:p text:style-name="P3255"><text:span text:style-name="T3256">Lietuvos Respublikos Seimas, Įstatymas</text:span></text:p>
      <text:p text:style-name="P3257"><text:span text:style-name="T3258">Nr.<text:s/></text:span><text:a xlink:href="https://www.e-tar.lt/portal/legalAct.html?documentId=c2a876e002b411e9a5eaf2cd290f1944" office:target-frame-name="_top" xlink:show="replace"><text:span text:style-name="T3259">XIII-1732</text:span></text:a><text:span text:style-name="T3260">, 2018-12-11, paskelbta TAR 2018-12-18, i. k. 2018-20702</text:span></text:p>
      <text:p text:style-name="P3261"><text:span text:style-name="T3262">Lietuvos Respublikos piniginės socialinės paramos nepasiturintiems gyventojams įstatymo Nr. IX-1675 4 straipsnio pakeitimo į</text:span><text:span text:style-name="T3263">statymas</text:span></text:p>
      <text:p text:style-name="P3264"/>
      <text:p text:style-name="P3265"><text:span text:style-name="T3266">16.</text:span></text:p>
      <text:p text:style-name="P3267"><text:span text:style-name="T3268">Lietuvos Respublikos Seimas, Įstatymas</text:span></text:p>
      <text:p text:style-name="P3269"><text:span text:style-name="T3270">Nr.<text:s/></text:span><text:a xlink:href="https://www.e-tar.lt/portal/legalAct.html?documentId=e40fa680044b11e9a5eaf2cd290f1944" office:target-frame-name="_top" xlink:show="replace"><text:span text:style-name="T3271">XIII-1733</text:span></text:a><text:span text:style-name="T3272">, 2018-12-11, paskelbta TAR 2018-12-20, i. k. 2018-20995</text:span></text:p>
      <text:p text:style-name="P3273"><text:span text:style-name="T3274">Lietuvos Respublikos piniginės soci</text:span><text:span text:style-name="T3275">alinės paramos nepasiturintiems gyventojams įstatymo Nr. IX-1675 17 straipsnio pakeitimo įstatymas</text:span></text:p>
      <text:p text:style-name="P3276"/>
      <text:p text:style-name="P3277"><text:span text:style-name="T3278">17.</text:span></text:p>
      <text:p text:style-name="P3279"><text:span text:style-name="T3280">Lietuvos Respublikos Seimas, Įstatymas</text:span></text:p>
      <text:p text:style-name="P3281"><text:span text:style-name="T3282">Nr.<text:s/></text:span><text:a xlink:href="https://www.e-tar.lt/portal/legalAct.html?documentId=85e564d00a9c11e9a5eaf2cd290f1944" office:target-frame-name="_top" xlink:show="replace"><text:span text:style-name="T3283">XIII-1831</text:span></text:a><text:span text:style-name="T3284">,<text:s/></text:span><text:span text:style-name="T3285">2018-12-20, paskelbta TAR 2018-12-28, i. k. 2018-21851</text:span></text:p>
      <text:p text:style-name="P3286"><text:span text:style-name="T3287">Lietuvos Respublikos piniginės socialinės paramos nepasiturintiems gyventojams įstatymo Nr. IX-1675 4 straipsnio pakeitimo įstatymas</text:span></text:p>
      <text:p text:style-name="P3288"/>
      <text:p text:style-name="P3289"><text:span text:style-name="T3290">18.</text:span></text:p>
      <text:p text:style-name="P3291"><text:span text:style-name="T3292">Lietuvos Respublikos Seimas, Įstatymas</text:span></text:p>
      <text:p text:style-name="P3293"><text:span text:style-name="T3294">Nr.<text:s/></text:span><text:a xlink:href="https://www.e-tar.lt/portal/legalAct.html?documentId=f826eda2399211e99595d005d42b863e" office:target-frame-name="_top" xlink:show="replace"><text:span text:style-name="T3295">XIII-1973</text:span></text:a><text:span text:style-name="T3296">, 2019-02-14, paskelbta TAR 2019-02-26, i. k. 2019-03172</text:span></text:p>
      <text:p text:style-name="P3297"><text:span text:style-name="T3298">Lietuvos Respublikos piniginės socialinės paramos nepasiturintiems gyventojams įstatymo Nr. IX</text:span><text:span text:style-name="T3299">-1675 2, 11 ir 12 straipsnių pakeitimo įstatymas</text:span></text:p>
      <text:p text:style-name="P3300"/>
      <text:p text:style-name="P3301"><text:span text:style-name="T3302">19.</text:span></text:p>
      <text:p text:style-name="P3303"><text:span text:style-name="T3304">Lietuvos Respublikos Seimas, Įstatymas</text:span></text:p>
      <text:p text:style-name="P3305"><text:span text:style-name="T3306">Nr.<text:s/></text:span><text:a xlink:href="https://www.e-tar.lt/portal/legalAct.html?documentId=9ff5bd009d7411e9878fc525390407ce" office:target-frame-name="_top" xlink:show="replace"><text:span text:style-name="T3307">XIII-2261</text:span></text:a><text:span text:style-name="T3308">, 2019-06-27, paskelbta TAR 2019-07-03, i. k. 2019-1</text:span><text:span text:style-name="T3309">0930</text:span></text:p>
      <text:p text:style-name="P3310"><text:span text:style-name="T3311">Lietuvos Respublikos piniginės socialinės paramos nepasiturintiems gyventojams įstatymo Nr. IX-1675 17 straipsnio pakeitimo įstatymas</text:span></text:p>
      <text:p text:style-name="P3312"/>
      <text:p text:style-name="P3313"><text:span text:style-name="T3314">20.</text:span></text:p>
      <text:p text:style-name="P3315"><text:span text:style-name="T3316">Lietuvos Respublikos Seimas, Įstatymas</text:span></text:p>
      <text:p text:style-name="P3317"><text:span text:style-name="T3318">Nr.<text:s/></text:span><text:a xlink:href="https://www.e-tar.lt/portal/legalAct.html?documentId=07bd46109d7511e9878fc525390407ce" office:target-frame-name="_top" xlink:show="replace"><text:span text:style-name="T3319">XIII-2262</text:span></text:a><text:span text:style-name="T3320">, 2019-06-27, paskelbta TAR 2019-07-03, i. k. 2019-10931</text:span></text:p>
      <text:p text:style-name="P3321"><text:span text:style-name="T3322">Lietuvos Respublikos piniginės socialinės paramos nepasiturintiems gyventojams įstatymo Nr. IX-1675 17 straipsnio pakeitimo įstatymas</text:span></text:p>
      <text:p text:style-name="P3323"/>
      <text:p text:style-name="P3324"><text:span text:style-name="T3325">21.</text:span></text:p>
      <text:p text:style-name="P3326"><text:span text:style-name="T3327">Lietuvos Respublikos S</text:span><text:span text:style-name="T3328">eimas, Įstatymas</text:span></text:p>
      <text:p text:style-name="P3329"><text:span text:style-name="T3330">Nr.<text:s/></text:span><text:a xlink:href="https://www.e-tar.lt/portal/legalAct.html?documentId=415fa59034f511e99595d005d42b863e" office:target-frame-name="_top" xlink:show="replace"><text:span text:style-name="T3331">XIII-1960</text:span></text:a><text:span text:style-name="T3332">, 2019-02-12, paskelbta TAR 2019-02-20, i. k. 2019-02743</text:span></text:p>
      <text:p text:style-name="P3333"><text:span text:style-name="T3334">Lietuvos Respublikos piniginės socialinės paramos nepasiturintiems gyve</text:span><text:span text:style-name="T3335">ntojams įstatymo Nr. IX-1675 17 ir 23 straipsnių pakeitimo įstatymas</text:span></text:p>
      <text:p text:style-name="P3336"/>
      <text:p text:style-name="P3337"><text:span text:style-name="T3338">22.</text:span></text:p>
      <text:p text:style-name="P3339"><text:span text:style-name="T3340">Lietuvos Respublikos Seimas, Įstatymas</text:span></text:p>
      <text:p text:style-name="P3341"><text:span text:style-name="T3342">Nr.<text:s/></text:span><text:a xlink:href="https://www.e-tar.lt/portal/legalAct.html?documentId=d10ee530ad3f11e98451fa7b5933515d" office:target-frame-name="_top" xlink:show="replace"><text:span text:style-name="T3343">XIII-2324</text:span></text:a><text:span text:style-name="T3344">, 2019-07-11, paskelbta TAR 2019</text:span><text:span text:style-name="T3345">-07-23, i. k. 2019-12117</text:span></text:p>
      <text:p text:style-name="P3346"><text:span text:style-name="T3347">Lietuvos Respublikos piniginės socialinės paramos nepasiturintiems gyventojams įstatymo Nr. IX-1675 17 straipsnio pakeitimo įstatymo Nr. XIII-1960 pakeitimo įstatymas</text:span></text:p>
      <text:p text:style-name="P3348"/>
      <text:p text:style-name="P3349"><text:span text:style-name="T3350">23.</text:span></text:p>
      <text:p text:style-name="P3351"><text:span text:style-name="T3352">Lietuvos Respublikos Seimas, Įstatymas</text:span></text:p>
      <text:p text:style-name="P3353"><text:span text:style-name="T3354">Nr.<text:s/></text:span><text:a xlink:href="https://www.e-tar.lt/portal/legalAct.html?documentId=cd000ac0b1c011e98451fa7b5933515d" office:target-frame-name="_top" xlink:show="replace"><text:span text:style-name="T3355">XIII-2345</text:span></text:a><text:span text:style-name="T3356">, 2019-07-16, paskelbta TAR 2019-07-29, i. k. 2019-12436</text:span></text:p>
      <text:p text:style-name="P3357"><text:span text:style-name="T3358">Lietuvos Respublikos piniginės socialinės paramos nepasiturintiems gyventojams įstatymo Nr. IX-1675 1 ir 2<text:s/></text:span><text:span text:style-name="T3359">straipsnių pakeitimo įstatymas</text:span></text:p>
      <text:p text:style-name="P3360"/>
      <text:p text:style-name="P3361"><text:span text:style-name="T3362">24.</text:span></text:p>
      <text:p text:style-name="P3363"><text:span text:style-name="T3364">Lietuvos Respublikos Seimas, Įstatymas</text:span></text:p>
      <text:p text:style-name="P3365"><text:span text:style-name="T3366">Nr.<text:s/></text:span><text:a xlink:href="https://www.e-tar.lt/portal/legalAct.html?documentId=0ad2b1909a9b11ea9515f752ff221ec9" office:target-frame-name="_top" xlink:show="replace"><text:span text:style-name="T3367">XIII-2883</text:span></text:a><text:span text:style-name="T3368">, 2020-05-07, paskelbta TAR 2020-05-20, i. k. 2020-10665</text:span></text:p>
      <text:p text:style-name="P3369"><text:span text:style-name="T3370">Lietuvos<text:s/></text:span><text:span text:style-name="T3371">Respublikos piniginės socialinės paramos nepasiturintiems gyventojams įstatymo Nr. IX-1675 3, 6, 7, 9, 10, 11, 15, 17, 21 ir 23 straipsnių pakeitimo įstatymas</text:span></text:p>
      <text:p text:style-name="P3372"/>
      <text:p text:style-name="P3373"><text:span text:style-name="T3374">25.</text:span></text:p>
      <text:p text:style-name="P3375"><text:span text:style-name="T3376">Lietuvos Respublikos Seimas, Įstatymas</text:span></text:p>
      <text:p text:style-name="P3377"><text:span text:style-name="T3378">Nr.<text:s/></text:span><text:a xlink:href="https://www.e-tar.lt/portal/legalAct.html?documentId=732a064025be11eb932eb1ed7f923910" office:target-frame-name="_top" xlink:show="replace"><text:span text:style-name="T3379">XIII-3375</text:span></text:a><text:span text:style-name="T3380">, 2020-11-05, paskelbta TAR 2020-11-13, i. k. 2020-23942</text:span></text:p>
      <text:p text:style-name="P3381"><text:span text:style-name="T3382">Lietuvos Respublikos piniginės socialinės paramos nepasiturintiems gyventojams įstatymo Nr. IX-1675 2 ir 8 straipsnių pakeitimo įstatymas</text:span></text:p>
      <text:p text:style-name="P3383"/>
      <text:p text:style-name="P3384"><text:span text:style-name="T3385">26</text:span><text:span text:style-name="T3386">.</text:span></text:p>
      <text:p text:style-name="P3387"><text:span text:style-name="T3388">Lietuvos Respublikos Seimas, Įstatymas</text:span></text:p>
      <text:p text:style-name="P3389"><text:span text:style-name="T3390">Nr.<text:s/></text:span><text:a xlink:href="https://www.e-tar.lt/portal/legalAct.html?documentId=fb215dc05a5511eb9dc7b575f08e8bea" office:target-frame-name="_top" xlink:show="replace"><text:span text:style-name="T3391">XIV-160</text:span></text:a><text:span text:style-name="T3392">, 2021-01-12, paskelbta TAR 2021-01-19, i. k. 2021-00837</text:span></text:p>
      <text:p text:style-name="P3393"><text:span text:style-name="T3394">Lietuvos Respublikos piniginės socialinės paramos</text:span><text:span text:style-name="T3395"><text:s/>nepasiturintiems gyventojams įstatymo Nr. IX-1675 17 straipsnio pakeitimo įstatymas</text:span></text:p>
      <text:p text:style-name="P3396"/>
      <text:p text:style-name="P3397"><text:span text:style-name="T3398">27.</text:span></text:p>
      <text:p text:style-name="P3399"><text:span text:style-name="T3400">Lietuvos Respublikos Seimas, Įstatymas</text:span></text:p>
      <text:p text:style-name="P3401"><text:span text:style-name="T3402">Nr.<text:s/></text:span><text:a xlink:href="https://www.e-tar.lt/portal/legalAct.html?documentId=3b428a40c8e311eba2bad9a0748ee64d" office:target-frame-name="_top" xlink:show="replace"><text:span text:style-name="T3403">XIV-358</text:span></text:a><text:span text:style-name="T3404">, 2021-05-27, pask</text:span><text:span text:style-name="T3405">elbta TAR 2021-06-09, i. k. 2021-13161</text:span></text:p>
      <text:p text:style-name="P3406"><text:span text:style-name="T3407">Lietuvos Respublikos piniginės socialinės paramos nepasiturintiems gyventojams įstatymo Nr. IX-1675 17 straipsnio pakeitimo įstatymas</text:span></text:p>
      <text:p text:style-name="P3408"/>
      <text:p text:style-name="P3409"><text:span text:style-name="T3410">28.</text:span></text:p>
      <text:p text:style-name="P3411"><text:span text:style-name="T3412">Lietuvos Respublikos Seimas, Įstatymas</text:span></text:p>
      <text:p text:style-name="P3413"><text:span text:style-name="T3414">Nr.<text:s/></text:span><text:a xlink:href="https://www.e-tar.lt/portal/legalAct.html?documentId=101901a05d9411eca9ac839120d251c4" office:target-frame-name="_top" xlink:show="replace"><text:span text:style-name="T3415">XIV-721</text:span></text:a><text:span text:style-name="T3416">, 2021-12-07, paskelbta TAR 2021-12-15, i. k. 2021-25839</text:span></text:p>
      <text:p text:style-name="P3417"><text:span text:style-name="T3418">Lietuvos Respublikos piniginės socialinės paramos nepasiturintiems gyventojams įstatymo Nr. IX-1675 7 ir 11 straipsnių pakeitimo<text:s/></text:span><text:span text:style-name="T3419">įstatymas</text:span></text:p>
      <text:p text:style-name="P3420"/>
      <text:p text:style-name="P3421"><text:span text:style-name="T3422">29.</text:span></text:p>
      <text:p text:style-name="P3423"><text:span text:style-name="T3424">Lietuvos Respublikos Seimas, Įstatymas</text:span></text:p>
      <text:p text:style-name="P3425"><text:span text:style-name="T3426">Nr.<text:s/></text:span><text:a xlink:href="https://www.e-tar.lt/portal/legalAct.html?documentId=a15433b0e1ab11ec8d9390588bf2de65" office:target-frame-name="_top" xlink:show="replace"><text:span text:style-name="T3427">XIV-1108</text:span></text:a><text:span text:style-name="T3428">, 2022-05-19, paskelbta TAR 2022-06-01, i. k. 2022-11866</text:span></text:p>
      <text:p text:style-name="P3429"><text:span text:style-name="T3430">Lietuvos Respublikos piniginės<text:s/></text:span><text:span text:style-name="T3431">socialinės paramos nepasiturintiems gyventojams įstatymo Nr. IX-1675 3, 6, 7, 9, 10, 11, 15, 17, 21 ir 23 straipsnių pakeitimo įstatymo Nr. XIII-2883 11 straipsnio pakeitimo įstatymas</text:span></text:p>
      <text:p text:style-name="P3432"/>
      <text:p text:style-name="P3433"><text:span text:style-name="T3434">30.</text:span></text:p>
      <text:p text:style-name="P3435"><text:span text:style-name="T3436">Lietuvos Respublikos Seimas, Įstatymas</text:span></text:p>
      <text:p text:style-name="P3437"><text:span text:style-name="T3438">Nr.<text:s/></text:span><text:a xlink:href="https://www.e-tar.lt/portal/legalAct.html?documentId=cbb290b03ff811edbc04912defe897d1" office:target-frame-name="_top" xlink:show="replace"><text:span text:style-name="T3439">XIV-1428</text:span></text:a><text:span text:style-name="T3440">, 2022-09-27, paskelbta TAR 2022-09-29, i. k. 2022-19806</text:span></text:p>
      <text:p text:style-name="P3441"><text:span text:style-name="T3442">Lietuvos Respublikos piniginės socialinės paramos nepasiturintiems gyventojams įstatymo Nr. IX-</text:span><text:span text:style-name="T3443">1675 21 straipsnio pakeitimo įstatymas</text:span></text:p>
      <text:p text:style-name="P3444"/>
      <text:p text:style-name="P3445"><text:span text:style-name="T3446">31.</text:span></text:p>
      <text:p text:style-name="P3447"><text:span text:style-name="T3448">Lietuvos Respublikos Seimas, Įstatymas</text:span></text:p>
      <text:p text:style-name="P3449"><text:span text:style-name="T3450">Nr.<text:s/></text:span><text:a xlink:href="https://www.e-tar.lt/portal/legalAct.html?documentId=fc15cd00ced011ed9978886e85107ab2" office:target-frame-name="_top" xlink:show="replace"><text:span text:style-name="T3451">XIV-1844</text:span></text:a><text:span text:style-name="T3452">, 2023-03-28, paskelbta TAR 2023-03-30, i. k. 2023-05744</text:span></text:p>
      <text:p text:style-name="P3453"><text:span text:style-name="T3454">Lietuv</text:span><text:span text:style-name="T3455">os Respublikos piniginės socialinės paramos nepasiturintiems gyventojams įstatymo Nr. IX-1675 21 ir 27 straipsnių pakeitimo įstatymas</text:span></text:p>
      <text:p text:style-name="P3456"/>
      <text:p text:style-name="P3457"><text:span text:style-name="T3458">32.</text:span></text:p>
      <text:p text:style-name="P3459"><text:span text:style-name="T3460">Lietuvos Respublikos Seimas, Įstatymas</text:span></text:p>
      <text:p text:style-name="P3461"><text:span text:style-name="T3462">Nr.<text:s/></text:span><text:a xlink:href="https://www.e-tar.lt/portal/legalAct.html?documentId=a16c2f6055fe11ee81b8b446907f594f" office:target-frame-name="_top" xlink:show="replace"><text:span text:style-name="T3463">XIV-2153</text:span></text:a><text:span text:style-name="T3464">, 2023-09-12, paskelbta TAR 2023-09-18, i. k. 2023-18278</text:span></text:p>
      <text:p text:style-name="P3465"><text:span text:style-name="T3466">Lietuvos Respublikos piniginės socialinės paramos nepasiturintiems gyventojams įstatymo Nr. IX-1675 3, 6, 7, 9, 10, 11, 15, 17, 21 ir 23 straipsnių pakeitimo įstatymo<text:s/></text:span><text:span text:style-name="T3467">Nr. XIII-2883 11 straipsnio pakeitimo įstatymas</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1557" meta:word-count="19517" meta:character-count="165123" meta:row-count="4087" meta:non-whitespace-character-count="147163"/>
  </office:meta>
</office:document-meta>
</file>