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6" style:parent-style-name="BodyTextIndent2" style:family="paragraph">
      <style:paragraph-properties fo:text-align="justify" fo:margin-bottom="0in" fo:text-indent="0in"/>
      <style:text-properties style:font-weight-complex="bold" fo:font-size="10pt" style:font-size-asian="10pt" fo:language="lt" fo:country="LT"/>
    </style:style>
    <style:style style:name="P137" style:parent-style-name="BodyTextIndent2" style:family="paragraph">
      <style:paragraph-properties fo:text-align="justify" fo:margin-bottom="0in" fo:text-indent="0.5in"/>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style:font-weight-complex="bold" fo:font-size="11pt" style:font-size-asian="11p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T145" style:parent-style-name="DefaultParagraphFont" style:family="text">
      <style:text-properties fo:font-weight="normal" style:font-weight-asian="normal" fo:font-size="11pt" style:font-size-asian="11pt" fo:language="lt" fo:country="LT"/>
    </style:style>
    <style:style style:name="T146" style:parent-style-name="DefaultParagraphFont" style:family="text">
      <style:text-properties fo:font-weight="normal" style:font-weight-asian="normal" fo:font-size="11pt" style:font-size-asian="11pt" fo:language="lt" fo:country="LT"/>
    </style:style>
    <style:style style:name="P147" style:parent-style-name="BodyTextIndent2" style:family="paragraph">
      <style:paragraph-properties fo:text-align="justify" fo:margin-bottom="0in" fo:text-indent="0in"/>
    </style:style>
    <style:style style:name="T148" style:parent-style-name="DefaultParagraphFont" style:family="text">
      <style:text-properties style:font-weight-complex="bold" fo:font-size="10pt" style:font-size-asian="10pt" fo:language="lt" fo:country="LT"/>
    </style:style>
    <style:style style:name="P149"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50" style:parent-style-name="Normal" style:family="paragraph">
      <style:paragraph-properties fo:text-indent="0.5in"/>
      <style:text-properties style:font-name="Times New Roman" style:font-weight-complex="bold" fo:font-size="11pt" style:font-size-asian="11pt" fo:language="lt" fo:country="LT"/>
    </style:style>
    <style:style style:name="P15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weight="normal" style:font-weight-asian="normal" fo:font-size="11pt" style:font-size-asian="11pt"/>
    </style:style>
    <style:style style:name="P154" style:parent-style-name="BodyText3" style:family="paragraph">
      <style:paragraph-properties fo:text-indent="0.5in"/>
      <style:text-properties fo:font-weight="normal" style:font-weight-asian="normal" fo:font-size="11pt" style:font-size-asian="11pt"/>
    </style:style>
    <style:style style:name="P155" style:parent-style-name="BodyText3" style:family="paragraph">
      <style:paragraph-properties fo:text-indent="0.5in"/>
      <style:text-properties fo:font-weight="normal" style:font-weight-asian="normal" fo:font-size="11pt" style:font-size-asian="11pt"/>
    </style:style>
    <style:style style:name="P156" style:parent-style-name="BodyText3" style:family="paragraph">
      <style:paragraph-properties fo:text-indent="0.5in"/>
      <style:text-properties fo:font-weight="normal" style:font-weight-asian="normal" fo:font-size="11pt" style:font-size-asian="11pt"/>
    </style:style>
    <style:style style:name="P157" style:parent-style-name="BodyText3" style:family="paragraph">
      <style:paragraph-properties fo:text-indent="0.5in"/>
      <style:text-properties fo:font-weight="normal" style:font-weight-asian="normal" fo:font-size="11pt" style:font-size-asian="11pt"/>
    </style:style>
    <style:style style:name="P158" style:parent-style-name="BodyText3" style:family="paragraph">
      <style:paragraph-properties fo:text-indent="0.5in"/>
      <style:text-properties fo:font-weight="normal" style:font-weight-asian="normal" fo:font-size="11pt" style:font-size-asian="11pt"/>
    </style:style>
    <style:style style:name="P15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1" style:parent-style-name="Normal" style:family="paragraph">
      <style:paragraph-properties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FF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3" style:family="paragraph">
      <style:paragraph-properties fo:text-indent="0.5in"/>
      <style:text-properties fo:font-weight="normal" style:font-weight-asian="normal" fo:font-size="11pt" style:font-size-asian="11pt"/>
    </style:style>
    <style:style style:name="P176" style:parent-style-name="BodyText3" style:family="paragraph">
      <style:paragraph-properties fo:text-indent="0.5in"/>
      <style:text-properties fo:font-size="11pt" style:font-size-asian="11pt"/>
    </style:style>
    <style:style style:name="P177" style:parent-style-name="BodyTextIndent3" style:family="paragraph">
      <style:paragraph-properties>
        <style:tab-stops>
          <style:tab-stop style:type="left" style:position="0in"/>
        </style:tab-stops>
      </style:paragraph-properties>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9" style:parent-style-name="Heading1" style:family="paragraph">
      <style:paragraph-properties fo:text-indent="0in"/>
      <style:text-properties fo:font-size="11pt" style:font-size-asian="11pt"/>
    </style:style>
    <style:style style:name="P190" style:parent-style-name="BodyTextIndent2" style:family="paragraph">
      <style:paragraph-properties fo:text-align="center" fo:margin-bottom="0in" fo:text-indent="0in"/>
      <style:text-properties fo:font-size="11pt" style:font-size-asian="11pt" fo:language="lt" fo:country="LT"/>
    </style:style>
    <style:style style:name="P191" style:parent-style-name="BodyTextIndent2" style:family="paragraph">
      <style:paragraph-properties fo:text-align="center" fo:margin-bottom="0in" fo:text-indent="0.5in"/>
      <style:text-properties fo:font-size="11pt" style:font-size-asian="11pt" fo:language="lt" fo:country="LT"/>
    </style:style>
    <style:style style:name="P192" style:parent-style-name="BodyText3" style:family="paragraph">
      <style:paragraph-properties fo:text-indent="0.5in"/>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0" style:parent-style-name="BodyTextIndent2" style:family="paragraph">
      <style:paragraph-properties fo:text-align="justify" fo:margin-bottom="0in" fo:text-indent="0in"/>
    </style:style>
    <style:style style:name="T201" style:parent-style-name="DefaultParagraphFont" style:family="text">
      <style:text-properties style:font-weight-complex="bold" fo:font-size="10pt" style:font-size-asian="10pt" fo:language="lt" fo:country="LT"/>
    </style:style>
    <style:style style:name="P202" style:parent-style-name="BodyTextIndent2" style:family="paragraph">
      <style:paragraph-properties fo:text-align="justify" fo:margin-bottom="0in" fo:text-indent="0.5in"/>
    </style:style>
    <style:style style:name="T203" style:parent-style-name="DefaultParagraphFont" style:family="text">
      <style:text-properties fo:font-weight="normal" style:font-weight-asian="normal" fo:font-size="11pt" style:font-size-asian="11pt" fo:language="lt" fo:country="LT"/>
    </style:style>
    <style:style style:name="T204" style:parent-style-name="DefaultParagraphFont" style:family="text">
      <style:text-properties fo:font-weight="normal" style:font-weight-asian="normal" fo:font-size="11pt" style:font-size-asian="11pt" fo:language="lt" fo:country="LT"/>
    </style:style>
    <style:style style:name="T205" style:parent-style-name="DefaultParagraphFont" style:family="text">
      <style:text-properties fo:font-weight="normal" style:font-weight-asian="normal" fo:font-size="11pt" style:font-size-asian="11pt" fo:language="lt" fo:country="LT"/>
    </style:style>
    <style:style style:name="T206" style:parent-style-name="DefaultParagraphFont" style:family="text">
      <style:text-properties fo:font-weight="normal" style:font-weight-asian="normal" fo:font-size="11pt" style:font-size-asian="11pt" fo:language="lt" fo:country="LT"/>
    </style:style>
    <style:style style:name="T207" style:parent-style-name="DefaultParagraphFont" style:family="text">
      <style:text-properties fo:font-weight="normal" style:font-weight-asian="normal" fo:font-size="11pt" style:font-size-asian="11pt" fo:language="lt" fo:country="LT"/>
    </style:style>
    <style:style style:name="T208" style:parent-style-name="DefaultParagraphFont" style:family="text">
      <style:text-properties fo:font-weight="normal" style:font-weight-asian="normal" fo:font-size="11pt" style:font-size-asian="11pt" fo:language="lt" fo:country="LT"/>
    </style:style>
    <style:style style:name="T209" style:parent-style-name="DefaultParagraphFont" style:family="text">
      <style:text-properties fo:font-weight="normal" style:font-weight-asian="normal" fo:font-size="11pt" style:font-size-asian="11pt" fo:language="lt" fo:country="LT"/>
    </style:style>
    <style:style style:name="T210" style:parent-style-name="DefaultParagraphFont" style:family="text">
      <style:text-properties fo:font-weight="normal" style:font-weight-asian="normal" fo:color="#FF0000" fo:font-size="11pt" style:font-size-asian="11pt" fo:language="lt" fo:country="LT"/>
    </style:style>
    <style:style style:name="P211" style:parent-style-name="BodyTextIndent2" style:family="paragraph">
      <style:paragraph-properties fo:text-align="justify" fo:margin-bottom="0in" fo:text-indent="0in"/>
    </style:style>
    <style:style style:name="T212" style:parent-style-name="DefaultParagraphFont" style:family="text">
      <style:text-properties style:font-weight-complex="bold" fo:font-size="10pt" style:font-size-asian="10pt" fo:language="lt" fo:country="LT"/>
    </style:style>
    <style:style style:name="P213" style:parent-style-name="BodyTextIndent2" style:family="paragraph">
      <style:paragraph-properties fo:text-align="justify" fo:margin-bottom="0in" fo:text-indent="0.5in"/>
    </style:style>
    <style:style style:name="T214" style:parent-style-name="DefaultParagraphFont" style:family="text">
      <style:text-properties fo:font-weight="normal" style:font-weight-asian="normal" style:font-weight-complex="bold" fo:font-size="11pt" style:font-size-asian="11pt" fo:language="lt" fo:country="LT"/>
    </style:style>
    <style:style style:name="T215" style:parent-style-name="DefaultParagraphFont" style:family="text">
      <style:text-properties fo:font-weight="normal" style:font-weight-asian="normal" style:font-weight-complex="bold" fo:font-size="11pt" style:font-size-asian="11pt" fo:language="lt" fo:country="LT"/>
    </style:style>
    <style:style style:name="T216" style:parent-style-name="DefaultParagraphFont" style:family="text">
      <style:text-properties fo:font-weight="normal" style:font-weight-asian="normal" style:font-weight-complex="bold" fo:font-size="11pt" style:font-size-asian="11pt" fo:language="lt" fo:country="LT"/>
    </style:style>
    <style:style style:name="T217" style:parent-style-name="DefaultParagraphFont" style:family="text">
      <style:text-properties fo:font-weight="normal" style:font-weight-asian="normal" style:font-weight-complex="bold" fo:font-size="11pt" style:font-size-asian="11pt" fo:language="lt" fo:country="LT"/>
    </style:style>
    <style:style style:name="T218" style:parent-style-name="DefaultParagraphFont" style:family="text">
      <style:text-properties fo:font-weight="normal" style:font-weight-asian="normal" style:font-weight-complex="bold" fo:font-size="11pt" style:font-size-asian="11pt" fo:language="lt" fo:country="LT"/>
    </style:style>
    <style:style style:name="T219" style:parent-style-name="DefaultParagraphFont" style:family="text">
      <style:text-properties fo:font-weight="normal" style:font-weight-asian="normal" style:font-weight-complex="bold" fo:font-size="11pt" style:font-size-asian="11pt" fo:language="lt" fo:country="LT"/>
    </style:style>
    <style:style style:name="T220" style:parent-style-name="DefaultParagraphFont" style:family="text">
      <style:text-properties fo:font-weight="normal" style:font-weight-asian="normal" style:font-weight-complex="bold" fo:font-size="11pt" style:font-size-asian="11pt" fo:language="lt" fo:country="LT"/>
    </style:style>
    <style:style style:name="P2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3" style:family="paragraph">
      <style:paragraph-properties fo:text-indent="0.5in"/>
      <style:text-properties fo:font-weight="normal" style:font-weight-asian="normal" fo:font-size="11pt" style:font-size-asian="11pt"/>
    </style:style>
    <style:style style:name="P226" style:parent-style-name="BodyText3" style:family="paragraph">
      <style:paragraph-properties fo:text-indent="0.5in"/>
      <style:text-properties fo:font-weight="normal" style:font-weight-asian="normal" fo:font-size="11pt" style:font-size-asian="11pt"/>
    </style:style>
    <style:style style:name="P227" style:parent-style-name="BodyText3" style:family="paragraph">
      <style:paragraph-properties fo:text-indent="0.5in"/>
      <style:text-properties fo:font-weight="normal" style:font-weight-asian="normal" fo:font-size="11pt" style:font-size-asian="11pt"/>
    </style:style>
    <style:style style:name="P228" style:parent-style-name="BodyText3" style:family="paragraph">
      <style:paragraph-properties fo:text-indent="0.5in"/>
      <style:text-properties fo:font-weight="normal" style:font-weight-asian="normal" fo:font-size="11pt" style:font-size-asian="11pt"/>
    </style:style>
    <style:style style:name="P2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30" style:parent-style-name="Normal"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color="#FF0000"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margin-right="-0.1in"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3" style:family="paragraph">
      <style:paragraph-properties fo:text-indent="0.5in"/>
      <style:text-properties fo:font-weight="normal" style:font-weight-asian="normal"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BodyTextIndent2" style:family="paragraph">
      <style:paragraph-properties fo:text-align="justify" fo:margin-bottom="0in" fo:text-indent="0.5in">
        <style:tab-stops>
          <style:tab-stop style:type="left" style:position="1.9687in"/>
        </style:tab-stops>
      </style:paragraph-properties>
    </style:style>
    <style:style style:name="T252" style:parent-style-name="DefaultParagraphFont" style:family="text">
      <style:text-properties fo:font-weight="normal" style:font-weight-asian="normal" fo:font-size="11pt" style:font-size-asian="11pt" fo:language="lt" fo:country="LT"/>
    </style:style>
    <style:style style:name="T253" style:parent-style-name="DefaultParagraphFont" style:family="text">
      <style:text-properties fo:font-weight="normal" style:font-weight-asian="normal" fo:color="#FF0000" fo:font-size="11pt" style:font-size-asian="11pt" fo:language="lt" fo:country="LT"/>
    </style:style>
    <style:style style:name="T254" style:parent-style-name="DefaultParagraphFont" style:family="text">
      <style:text-properties fo:font-weight="normal" style:font-weight-asian="normal" fo:font-size="11pt" style:font-size-asian="11pt" fo:language="lt" fo:country="LT"/>
    </style:style>
    <style:style style:name="T255" style:parent-style-name="DefaultParagraphFont" style:family="text">
      <style:text-properties fo:font-weight="normal" style:font-weight-asian="normal"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indent="0.5in"/>
      <style:text-properties fo:font-size="11pt" style:font-size-asian="11pt"/>
    </style:style>
    <style:style style:name="P2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71" style:parent-style-name="BodyTextIndent2" style:family="paragraph">
      <style:paragraph-properties fo:text-align="justify" fo:margin-bottom="0in" fo:text-indent="0.5in"/>
    </style:style>
    <style:style style:name="T272" style:parent-style-name="DefaultParagraphFont" style:family="text">
      <style:text-properties fo:font-weight="normal" style:font-weight-asian="normal"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normal" style:font-weight-asian="normal" fo:font-size="11pt" style:font-size-asian="11pt" fo:language="lt" fo:country="LT"/>
    </style:style>
    <style:style style:name="T275" style:parent-style-name="DefaultParagraphFont" style:family="text">
      <style:text-properties fo:font-weight="normal" style:font-weight-asian="normal"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normal" style:font-weight-asian="normal"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BodyTextIndent2" style:family="paragraph">
      <style:paragraph-properties fo:text-align="justify" fo:margin-bottom="0in" fo:text-indent="0.5in"/>
    </style:style>
    <style:style style:name="T280" style:parent-style-name="DefaultParagraphFont" style:family="text">
      <style:text-properties fo:font-weight="normal" style:font-weight-asian="normal" fo:font-size="11pt" style:font-size-asian="11pt" fo:language="lt" fo:country="LT"/>
    </style:style>
    <style:style style:name="T281" style:parent-style-name="DefaultParagraphFont" style:family="text">
      <style:text-properties fo:font-weight="normal" style:font-weight-asian="normal" fo:font-size="11pt" style:font-size-asian="11pt" fo:language="lt" fo:country="LT"/>
    </style:style>
    <style:style style:name="T282" style:parent-style-name="DefaultParagraphFont" style:family="text">
      <style:text-properties fo:font-weight="normal" style:font-weight-asian="normal" fo:font-size="11pt" style:font-size-asian="11pt" fo:language="lt" fo:country="LT"/>
    </style:style>
    <style:style style:name="T283" style:parent-style-name="DefaultParagraphFont" style:family="text">
      <style:text-properties fo:font-weight="normal" style:font-weight-asian="normal" fo:font-size="11pt" style:font-size-asian="11pt" fo:language="lt" fo:country="L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ing1" style:family="paragraph">
      <style:paragraph-properties fo:text-indent="0in"/>
      <style:text-properties fo:font-size="11pt" style:font-size-asian="11pt"/>
    </style:style>
    <style:style style:name="P291" style:parent-style-name="Heading1" style:family="paragraph">
      <style:paragraph-properties fo:text-indent="0in"/>
      <style:text-properties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9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5" style:parent-style-name="BodyText2" style:family="paragraph">
      <style:paragraph-properties fo:margin-left="0in" fo:text-indent="0.5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margin-left="0in" fo:text-indent="0.5in">
        <style:tab-stops/>
      </style:paragraph-properties>
      <style:text-properties fo:font-size="11pt" style:font-size-asian="11pt"/>
    </style:style>
    <style:style style:name="P301" style:parent-style-name="BodyText2" style:family="paragraph">
      <style:paragraph-properties fo:margin-left="0in" fo:text-indent="0.5in">
        <style:tab-stops/>
      </style:paragraph-properties>
    </style:style>
    <style:style style:name="T302" style:parent-style-name="DefaultParagraphFont" style:family="text">
      <style:text-properties fo:font-size="11pt" style:font-size-asian="11pt"/>
    </style:style>
    <style:style style:name="P303" style:parent-style-name="BodyText2" style:family="paragraph">
      <style:paragraph-properties fo:margin-left="0in" fo:text-indent="0.5in">
        <style:tab-stops/>
      </style:paragraph-properties>
      <style:text-properties fo:font-size="11pt" style:font-size-asian="11pt"/>
    </style:style>
    <style:style style:name="P304" style:parent-style-name="BodyText2" style:family="paragraph">
      <style:paragraph-properties fo:margin-left="0in" fo:text-indent="0.5in">
        <style:tab-stops/>
      </style:paragraph-properties>
      <style:text-properties fo:font-size="11pt" style:font-size-asian="11pt"/>
    </style:style>
    <style:style style:name="P305" style:parent-style-name="BodyText2" style:family="paragraph">
      <style:paragraph-properties fo:margin-left="0in" fo:text-indent="0.5in">
        <style:tab-stops/>
      </style:paragraph-properties>
    </style:style>
    <style:style style:name="T306" style:parent-style-name="DefaultParagraphFont" style:family="text">
      <style:text-properties fo:font-size="11pt" style:font-size-asian="11pt"/>
    </style:style>
    <style:style style:name="P307" style:parent-style-name="BodyText2" style:family="paragraph">
      <style:paragraph-properties fo:margin-left="0in" fo:text-indent="0.5in">
        <style:tab-stops/>
      </style:paragraph-properties>
      <style:text-properties fo:font-size="11pt" style:font-size-asian="11pt"/>
    </style:style>
    <style:style style:name="P308" style:parent-style-name="BodyText2" style:family="paragraph">
      <style:paragraph-properties fo:margin-left="0in" fo:text-indent="0.5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text-indent="0.5in">
        <style:tab-stops/>
      </style:paragraph-properties>
      <style:text-properties fo:font-size="11pt" style:font-size-asian="11pt"/>
    </style:style>
    <style:style style:name="P312" style:parent-style-name="BodyText2" style:family="paragraph">
      <style:paragraph-properties fo:margin-left="0in" fo:text-indent="0.5in">
        <style:tab-stops/>
      </style:paragraph-properties>
      <style:text-properties fo:font-size="11pt" style:font-size-asian="11pt"/>
    </style:style>
    <style:style style:name="P313" style:parent-style-name="BodyText2" style:family="paragraph">
      <style:paragraph-properties fo:margin-left="0in" fo:text-indent="0.5in">
        <style:tab-stops/>
      </style:paragraph-properties>
      <style:text-properties fo:font-size="11pt" style:font-size-asian="11pt"/>
    </style:style>
    <style:style style:name="P314"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5"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32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2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margin-right="-0.0395in" fo:text-indent="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3" style:parent-style-name="BodyText2" style:family="paragraph">
      <style:paragraph-properties fo:margin-left="0in" fo:margin-right="-0.0395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3"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4" style:parent-style-name="BodyText2" style:family="paragraph">
      <style:paragraph-properties fo:margin-left="0in" fo:margin-right="-0.0395in" fo:text-indent="0.5in">
        <style:tab-stops/>
      </style:paragraph-properties>
      <style:text-properties fo:font-size="11pt" style:font-size-asian="11pt"/>
    </style:style>
    <style:style style:name="P345" style:parent-style-name="BodyText2" style:family="paragraph">
      <style:paragraph-properties fo:margin-left="0in" fo:margin-right="-0.0395in" fo:text-indent="0.5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BodyTextIndent" style:family="paragraph">
      <style:paragraph-properties fo:text-align="justify" fo:margin-bottom="0in"/>
      <style:text-properties fo:font-size="11pt" style:font-size-asian="11pt"/>
    </style:style>
    <style:style style:name="P349"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0"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BodyText3" style:family="paragraph">
      <style:paragraph-properties fo:text-indent="0.5in"/>
      <style:text-properties fo:font-weight="normal" style:font-weight-asian="normal"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409" style:parent-style-name="BodyTextIndent" style:family="paragraph">
      <style:paragraph-properties fo:text-align="justify" fo:margin-bottom="0in"/>
      <style:text-properties fo:font-weight="bold" style:font-weight-asian="bold" fo:font-size="11pt" style:font-size-asian="11pt"/>
    </style:style>
    <style:style style:name="P410" style:parent-style-name="BodyTextIndent" style:family="paragraph">
      <style:paragraph-properties fo:text-align="justify" fo:margin-bottom="0in"/>
      <style:text-properties fo:font-size="11pt" style:font-size-asian="11pt"/>
    </style:style>
    <style:style style:name="P411" style:parent-style-name="Normal" style:family="paragraph">
      <style:paragraph-properties fo:text-align="justify" fo:margin-right="-0.0375in"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 style:family="paragraph">
      <style:paragraph-properties fo:text-indent="0.5in"/>
      <style:text-properties fo:font-weight="bold" style:font-weight-asian="bold" fo:font-size="11pt" style:font-size-asian="11pt"/>
    </style:style>
    <style:style style:name="P423" style:parent-style-name="BodyTextIndent" style:family="paragraph">
      <style:paragraph-properties fo:text-align="justify" fo:margin-bottom="0in"/>
      <style:text-properties fo:font-weight="bold" style:font-weight-asian="bold" fo:font-size="11pt" style:font-size-asian="11pt"/>
    </style:style>
    <style:style style:name="P424" style:parent-style-name="BodyTextIndent" style:family="paragraph">
      <style:paragraph-properties fo:text-align="justify" fo:margin-bottom="0in"/>
      <style:text-properties fo:font-size="11pt" style:font-size-asian="11pt"/>
    </style:style>
    <style:style style:name="P425" style:parent-style-name="BodyTextIndent" style:family="paragraph">
      <style:paragraph-properties fo:text-align="justify" fo:margin-bottom="0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margin-right="-0.1in"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text-indent="0.5in"/>
      <style:text-properties fo:font-size="11pt" style:font-size-asian="11pt"/>
    </style:style>
    <style:style style:name="P439" style:parent-style-name="Heading1" style:family="paragraph">
      <style:paragraph-properties fo:text-indent="0in"/>
      <style:text-properties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BodyText2" style:family="paragraph">
      <style:paragraph-properties fo:margin-left="0in" fo:text-indent="0.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color="#000000"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color="#FF0000"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indent="0.5in"/>
      <style:text-properties style:font-name="Times New Roman" fo:font-weight="bold" style:font-weight-asian="bold" fo:font-size="11pt" style:font-size-asian="11pt" fo:language="lt" fo:country="LT"/>
    </style:style>
    <style:style style:name="P480" style:parent-style-name="BodyTextIndent" style:family="paragraph">
      <style:paragraph-properties fo:text-align="justify" fo:margin-bottom="0in"/>
      <style:text-properties fo:font-size="11pt" style:font-size-asian="11pt"/>
    </style:style>
    <style:style style:name="P481" style:parent-style-name="BodyTextIndent" style:family="paragraph">
      <style:paragraph-properties fo:text-align="justify" fo:margin-bottom="0in"/>
      <style:text-properties fo:font-size="11pt" style:font-size-asian="11pt"/>
    </style:style>
    <style:style style:name="P482" style:parent-style-name="BodyTextIndent" style:family="paragraph">
      <style:paragraph-properties fo:text-align="justify" fo:margin-bottom="0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6" style:parent-style-name="BodyTextIndent2" style:family="paragraph">
      <style:paragraph-properties fo:text-align="justify" fo:margin-bottom="0in" fo:text-indent="0.5in"/>
    </style:style>
    <style:style style:name="T487" style:parent-style-name="DefaultParagraphFont" style:family="text">
      <style:text-properties fo:font-weight="normal" style:font-weight-asian="normal" fo:font-size="11pt" style:font-size-asian="11pt" fo:language="lt" fo:country="LT"/>
    </style:style>
    <style:style style:name="T488" style:parent-style-name="DefaultParagraphFont" style:family="text">
      <style:text-properties fo:font-weight="normal" style:font-weight-asian="normal" fo:font-size="11pt" style:font-size-asian="11pt" fo:language="lt" fo:country="LT"/>
    </style:style>
    <style:style style:name="P4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0" style:parent-style-name="BodyTextIndent2" style:family="paragraph">
      <style:paragraph-properties fo:text-align="justify" fo:margin-bottom="0in" fo:text-indent="0.5in"/>
    </style:style>
    <style:style style:name="T491" style:parent-style-name="DefaultParagraphFont" style:family="text">
      <style:text-properties fo:font-weight="normal" style:font-weight-asian="normal" fo:font-size="11pt" style:font-size-asian="11pt" fo:language="lt" fo:country="LT"/>
    </style:style>
    <style:style style:name="T492" style:parent-style-name="DefaultParagraphFont" style:family="text">
      <style:text-properties fo:font-weight="normal" style:font-weight-asian="normal"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normal" style:font-weight-asian="normal" fo:font-size="11pt" style:font-size-asian="11pt" fo:language="lt" fo:country="LT"/>
    </style:style>
    <style:style style:name="T495" style:parent-style-name="DefaultParagraphFont" style:family="text">
      <style:text-properties fo:font-weight="normal" style:font-weight-asian="normal" fo:font-size="11pt" style:font-size-asian="11pt" fo:language="lt" fo:country="LT"/>
    </style:style>
    <style:style style:name="P4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4" style:parent-style-name="BodyTextIndent2" style:family="paragraph">
      <style:paragraph-properties fo:margin-bottom="0in" fo:text-indent="0.5in"/>
      <style:text-properties fo:font-size="11pt" style:font-size-asian="11pt" fo:language="lt" fo:country="LT"/>
    </style:style>
    <style:style style:name="P50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BodyText"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Footer" style:family="paragraph">
      <style:paragraph-properties fo:line-height="100%">
        <style:tab-stops/>
      </style:paragraph-properties>
      <style:text-properties style:font-name="Times New Roman"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Heading2" style:family="paragraph">
      <style:paragraph-properties fo:margin-left="1.6875in" fo:text-indent="-1.1875in">
        <style:tab-stops/>
      </style:paragraph-properties>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3" style:parent-style-name="BodyText3" style:family="paragraph">
      <style:paragraph-properties fo:text-indent="0.5in"/>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color="#FF0000" fo:font-size="11pt" style:font-size-asian="11pt"/>
    </style:style>
    <style:style style:name="T547" style:parent-style-name="DefaultParagraphFont" style:family="text">
      <style:text-properties fo:font-weight="normal" style:font-weight-asian="normal" fo:font-size="11pt" style:font-size-asian="11pt"/>
    </style:style>
    <style:style style:name="P548" style:parent-style-name="BodyText3" style:family="paragraph">
      <style:paragraph-properties fo:text-indent="0.5in"/>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color="#FF0000"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7"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8"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9" style:parent-style-name="BodyText2" style:family="paragraph">
      <style:paragraph-properties fo:margin-left="0in" fo:text-indent="0.5in">
        <style:tab-stops/>
      </style:paragraph-properties>
      <style:text-properties fo:font-size="11pt" style:font-size-asian="11pt"/>
    </style:style>
    <style:style style:name="P560" style:parent-style-name="Heading2" style:family="paragraph">
      <style:text-properties fo:font-weight="normal" style:font-weight-asian="normal"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0" style:parent-style-name="Heading1" style:family="paragraph">
      <style:paragraph-properties fo:text-indent="0in"/>
      <style:text-properties fo:font-size="11pt" style:font-size-asian="11pt"/>
    </style:style>
    <style:style style:name="P591" style:parent-style-name="Heading1" style:family="paragraph">
      <style:paragraph-properties fo:text-indent="0in"/>
      <style:text-properties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8" style:parent-style-name="BodyTextIndent2" style:family="paragraph">
      <style:paragraph-properties fo:text-align="justify" fo:margin-bottom="0in" fo:text-indent="0.5in"/>
    </style:style>
    <style:style style:name="T599" style:parent-style-name="DefaultParagraphFont" style:family="text">
      <style:text-properties fo:font-weight="normal" style:font-weight-asian="normal" fo:font-size="11pt" style:font-size-asian="11pt" fo:language="lt" fo:country="LT"/>
    </style:style>
    <style:style style:name="T600" style:parent-style-name="DefaultParagraphFont" style:family="text">
      <style:text-properties fo:font-weight="normal" style:font-weight-asian="normal"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weight="normal" style:font-weight-asian="normal" fo:font-size="11pt" style:font-size-asian="11pt" fo:language="lt" fo:country="LT"/>
    </style:style>
    <style:style style:name="P6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5" style:parent-style-name="BodyTextIndent2" style:family="paragraph">
      <style:paragraph-properties fo:text-align="justify" fo:margin-bottom="0in" fo:text-indent="0.5in"/>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6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0" style:parent-style-name="PlainText" style:family="paragraph">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Heading1" style:family="paragraph">
      <style:paragraph-properties fo:text-indent="0in"/>
      <style:text-properties fo:font-size="11pt" style:font-size-asian="11pt"/>
    </style:style>
    <style:style style:name="P622" style:parent-style-name="Heading1" style:family="paragraph">
      <style:paragraph-properties fo:text-indent="0in"/>
      <style:text-properties fo:font-size="11pt" style:font-size-asian="11pt"/>
    </style:style>
    <style:style style:name="P62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left="1.5625in" fo:text-indent="-1.0625in">
        <style:tab-stops/>
      </style:paragraph-properties>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BodyTextIndent2" style:family="paragraph">
      <style:paragraph-properties fo:text-align="justify" fo:margin-bottom="0in" fo:text-indent="0.5in"/>
    </style:style>
    <style:style style:name="T629" style:parent-style-name="DefaultParagraphFont" style:family="text">
      <style:text-properties fo:font-weight="normal" style:font-weight-asian="normal" fo:font-size="11pt" style:font-size-asian="11pt" fo:language="lt" fo:country="LT"/>
    </style:style>
    <style:style style:name="T630" style:parent-style-name="DefaultParagraphFont" style:family="text">
      <style:text-properties fo:font-weight="normal" style:font-weight-asian="normal" fo:font-style="italic" style:font-style-asian="italic" fo:font-size="11pt" style:font-size-asian="11pt" fo:language="lt" fo:country="LT"/>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T633" style:parent-style-name="DefaultParagraphFont" style:family="text">
      <style:text-properties fo:font-weight="normal" style:font-weight-asian="normal"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BodyText3" style:family="paragraph">
      <style:paragraph-properties fo:margin-left="1.5625in" fo:text-indent="-1.062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39" style:parent-style-name="BodyText3" style:family="paragraph">
      <style:paragraph-properties fo:text-align="center"/>
      <style:text-properties fo:font-size="11pt" style:font-size-asian="11pt"/>
    </style:style>
    <style:style style:name="P640" style:parent-style-name="BodyTextIndent2" style:family="paragraph">
      <style:paragraph-properties fo:text-align="center" fo:margin-bottom="0in" fo:text-indent="0.5in"/>
      <style:text-properties fo:font-size="11pt" style:font-size-asian="11pt" fo:language="lt" fo:country="LT"/>
    </style:style>
    <style:style style:name="P641" style:parent-style-name="BodyText3" style:family="paragraph">
      <style:paragraph-properties fo:margin-left="1.625in" fo:text-indent="-1.125in">
        <style:tab-stops/>
      </style:paragraph-properties>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7" style:parent-style-name="BodyText2" style:family="paragraph">
      <style:paragraph-properties fo:margin-left="0in" fo:text-indent="0.5in">
        <style:tab-stops/>
      </style:paragraph-properties>
      <style:text-properties fo:font-size="11pt" style:font-size-asian="11pt"/>
    </style:style>
    <style:style style:name="P648" style:parent-style-name="BodyText2" style:family="paragraph">
      <style:paragraph-properties fo:margin-left="0in" fo:text-indent="0.5in">
        <style:tab-stops/>
      </style:paragraph-properties>
      <style:text-properties fo:font-size="11pt" style:font-size-asian="11pt"/>
    </style:style>
    <style:style style:name="P649" style:parent-style-name="BodyText2" style:family="paragraph">
      <style:paragraph-properties fo:margin-left="0in" fo:text-indent="0.5in">
        <style:tab-stops/>
      </style:paragraph-properties>
      <style:text-properties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BodyTextIndent2" style:family="paragraph">
      <style:paragraph-properties fo:text-align="justify" fo:margin-bottom="0in" fo:text-indent="0.5in"/>
    </style:style>
    <style:style style:name="T658" style:parent-style-name="DefaultParagraphFont" style:family="text">
      <style:text-properties fo:font-weight="normal" style:font-weight-asian="normal" fo:font-size="11pt" style:font-size-asian="11pt" fo:language="lt" fo:country="LT"/>
    </style:style>
    <style:style style:name="T659" style:parent-style-name="DefaultParagraphFont" style:family="text">
      <style:text-properties fo:font-weight="normal" style:font-weight-asian="normal" fo:font-size="11pt" style:font-size-asian="11pt" fo:language="lt" fo:country="LT"/>
    </style:style>
    <style:style style:name="P660" style:parent-style-name="BodyTextIndent" style:family="paragraph">
      <style:paragraph-properties fo:text-align="justify" fo:margin-bottom="0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color="#FF0000" fo:font-size="11pt" style:font-size-asian="11pt"/>
    </style:style>
    <style:style style:name="T664" style:parent-style-name="DefaultParagraphFont" style:family="text">
      <style:text-properties fo:font-size="11pt" style:font-size-asian="11pt"/>
    </style:style>
    <style:style style:name="P6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BodyTextIndent2" style:family="paragraph">
      <style:paragraph-properties fo:text-align="justify" fo:margin-bottom="0in" fo:text-indent="0.5in"/>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Indent2" style:family="paragraph">
      <style:paragraph-properties fo:text-align="justify" fo:margin-bottom="0in" fo:text-indent="0.5in"/>
    </style:style>
    <style:style style:name="T690" style:parent-style-name="DefaultParagraphFont" style:family="text">
      <style:text-properties fo:font-weight="normal" style:font-weight-asian="normal" style:font-weight-complex="bold" fo:font-size="11pt" style:font-size-asian="11pt" fo:language="lt" fo:country="LT"/>
    </style:style>
    <style:style style:name="T691" style:parent-style-name="DefaultParagraphFont" style:family="text">
      <style:text-properties fo:font-weight="normal" style:font-weight-asian="normal" style:font-weight-complex="bold" fo:font-size="11pt" style:font-size-asian="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Indent2" style:family="paragraph">
      <style:paragraph-properties fo:margin-bottom="0in" fo:text-indent="0.5in"/>
    </style:style>
    <style:style style:name="T700" style:parent-style-name="DefaultParagraphFont" style:family="text">
      <style:text-properties fo:font-weight="normal" style:font-weight-asian="normal" fo:font-size="11pt" style:font-size-asian="11pt" fo:language="lt" fo:country="LT"/>
    </style:style>
    <style:style style:name="T701" style:parent-style-name="DefaultParagraphFont" style:family="text">
      <style:text-properties fo:font-weight="normal" style:font-weight-asian="normal" fo:font-style="italic" style:font-style-asian="italic" fo:font-size="11pt" style:font-size-asian="11pt" fo:language="lt" fo:country="LT"/>
    </style:style>
    <style:style style:name="T702" style:parent-style-name="DefaultParagraphFont" style:family="text">
      <style:text-properties fo:font-weight="normal" style:font-weight-asian="normal" fo:font-size="11pt" style:font-size-asian="11pt" fo:language="lt" fo:country="LT"/>
    </style:style>
    <style:style style:name="T703" style:parent-style-name="DefaultParagraphFont" style:family="text">
      <style:text-properties fo:font-weight="normal" style:font-weight-asian="normal" fo:font-style="italic" style:font-style-asian="italic" fo:font-size="11pt" style:font-size-asian="11pt" fo:language="lt" fo:country="LT"/>
    </style:style>
    <style:style style:name="T704" style:parent-style-name="DefaultParagraphFont" style:family="text">
      <style:text-properties fo:font-weight="normal" style:font-weight-asian="normal" fo:font-size="11pt" style:font-size-asian="11pt" fo:language="lt" fo:country="L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2" style:family="paragraph">
      <style:paragraph-properties fo:margin-bottom="0in" fo:text-indent="0.5in"/>
      <style:text-propertie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tyle="italic" style:font-style-asian="italic"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size="11pt" style:font-size-asian="11pt" fo:language="lt" fo:country="LT"/>
    </style:style>
    <style:style style:name="T714" style:parent-style-name="Pareigos" style:family="text">
      <style:text-properties style:font-name="Times New Roman" style:font-name-complex="Times New Roman" fo:font-size="11pt" style:font-size-asian="11pt"/>
    </style:style>
    <style:style style:name="T715" style:parent-style-name="Pareigos" style:family="text">
      <style:text-properties style:font-name="Times New Roman" style:font-name-complex="Times New Roman" fo:font-size="11pt" style:font-size-asian="11pt"/>
    </style:style>
    <style:style style:name="T716" style:parent-style-name="Pareigos" style:family="text">
      <style:text-properties style:font-name="Times New Roman" style:font-name-complex="Times New Roman" fo:font-size="11pt" style:font-size-asian="11pt"/>
    </style:style>
    <style:style style:name="T717" style:parent-style-name="Pareigos" style:family="text">
      <style:text-properties style:font-name="Times New Roman" style:font-name-complex="Times New Roman" fo:font-size="11pt" style:font-size-asian="11pt"/>
    </style:style>
    <style:style style:name="T718" style:parent-style-name="Pareigos" style:family="text">
      <style:text-properties style:font-name="Times New Roman" style:font-name-complex="Times New Roman" fo:font-size="11pt" style:font-size-asian="11pt"/>
    </style:style>
    <style:style style:name="T719" style:parent-style-name="Pareigos" style:family="text">
      <style:text-properties style:font-name="Times New Roman" style:font-name-complex="Times New Roman" fo:font-size="11pt" style:font-size-asian="11pt"/>
    </style:style>
    <style:style style:name="T720" style:parent-style-name="DefaultParagraphFont" style:family="text">
      <style:text-properties style:font-name="Times New Roman" style:font-name-complex="Times New Roman" fo:font-size="11pt" style:font-size-asian="11pt"/>
    </style:style>
    <style:style style:name="P721" style:parent-style-name="PlainText" style:family="paragraph">
      <style:text-properties style:font-name="Times New Roman" style:font-name-asian="MS Mincho" style:font-name-complex="Times New Roman" fo:font-size="11pt" style:font-size-asian="11pt"/>
    </style:style>
    <style:style style:name="P722" style:parent-style-name="PlainText" style:family="paragraph">
      <style:paragraph-properties fo:text-align="center"/>
    </style:style>
    <style:style style:name="T723" style:parent-style-name="DefaultParagraphFont" style:family="text">
      <style:text-properties style:font-name="Times New Roman" style:font-name-asian="MS Mincho" style:font-name-complex="Times New Roman" fo:font-size="11pt" style:font-size-asian="11pt"/>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fo:font-weight="bold" style:font-weight-asian="bold" style:font-weight-complex="bold"/>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complex="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
      <text:p text:style-name="P136">1 dalies 4 punkto redakcija iki 2005 m. sausio 1 d.:</text:p>
      <text:p text:style-name="P137"><text:span text:style-name="T138">4) vyresni kaip 18 metų šeimos nariai (vienas gyvenantis asmuo): mokosi<text:s/></text:span><text:span text:style-name="T139">dieninėse bendrojo lavinimo mokyklose ir kitų formaliojo švietimo<text:s/></text:span><text:span text:style-name="T140">įstaigų di</text:span><text:span text:style-name="T141">eniniuose skyriuose, kol jiems sukaks 24 metai; laikotarpiu nuo dieninių bendrojo lavinimo mokyklų baigimo dienos iki tų pačių metų rugsėjo 1 d., bet ne ilgiau, iki jiems sukaks 24 metai; yra įstatymo nustatyto senatvės pensijos amžiaus arba gaunantys pens</text:span><text:span text:style-name="T142">ijas (išskyrus III grupės invalidui paskirtą valstybinę socialinio draudimo invalidumo pensiją), pensijų išmokas ar šalpos išmokas; yra I, II grupės invalidai (invalidas) arba neįgalieji (neįgalusis) įstatymo nustatyta tvarka; yra bedarbiai (bedarbis), gau</text:span><text:span text:style-name="T143">nantys bedarbio pašalpą, mokymosi laikotarpiu – mokymosi pašalpą arba dirbantys viešuosius ar Užimtumo fondo remiamus darbus, bei pasibaigus nurodytiems laikotarpiams; yra asmenys (asmuo), ne mažiau kaip 6 mėnesius įsiregistravę valstybinėje teritorinėje d</text:span><text:span text:style-name="T144">arbo biržoje; yra asmenys (asmuo), kuriems iki senatvės pensijos amžiaus yra likę ne ilgiau kaip 2 metai, įsiregistravę valstybinėje teritorinėje darbo biržoje ir gaunantys bedarbio pašalpą; vienas iš šeimos narių slaugo šeimos narį, vaiką, kurį įstatymo n</text:span><text:span text:style-name="T145">ustatyta tvarka globoja šeima, arba artimąjį savo ar sutuoktinio giminaitį, kuriems nuolatinės slaugos (pagalbos, priežiūros) būtinumas nustatytas teisės aktų nustatyta tvarka; ne trumpiau kaip vieną mėnesį gydosi sveikatos priežiūros įstaigos stacionare;<text:s/></text:span><text:span text:style-name="T146">moteris yra nėščia ir iki gimdymo yra likę ne daugiau kaip 70 kalendorinių dienų (suėjus 28 nėštumo savaitėms ir daugiau);<text:s/></text:span></text:p>
      <text:p text:style-name="P147"><text:span text:style-name="T148">1 dalies 4 punkto redakcija nuo 2005 m. sausio 1 d.:</text:span></text:p>
      <text:p text:style-name="P149">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text:s/>yra įstatymo nustatyto senatvės pensijos amžiaus arba gaunantys pensijas (išskyrus III grupės invalidui paskirtą valstybinę socialinio draudimo invalidumo pensiją), pensijų išmokas ar šalpos išmokas; yra I, II grupės invalidai (invalidas) arba neįgalieji<text:s/>(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50"/>
      <text:p text:style-name="P151">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text:s/>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52">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53">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54">3. Nesusituokusių asmenų, kurie vieni augina vaikus iki 18 metų, šeimoms, atitinkančioms šio<text:s/>straipsnio 1 dalyje nurodytas sąlygas, socialinė pašalpa skiriama:<text:s/></text:p>
      <text:p text:style-name="P155">1) jeigu jų vaikui (vaikams) yra pripažinta arba nustatyta tėvystė ir teismas yra priteisęs išlaikymą vaikui (vaikams);</text:p>
      <text:p text:style-name="P156">2) jeigu įstatymų nustatyta tvarka nėra galimybės nustatyti vaiko tėvo (motinos) tapatybės arba teismas negali tėvui (motinai) priteisti vaiko išlaikymo;<text:s/></text:p>
      <text:p text:style-name="P157">3) tėvystės nustatymo ir (ar) išlaikymo priteisimo bylos nagrinėjimo teisme laikotarpiu.</text:p>
      <text:p text:style-name="P158">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59">5. Šeimos nariui (vienam gyvenančiam asmeniui), atitinkančiam šio straipsnio 1 dalyje nurodytas sąlygas, socialinė pašalpa neskiriama ir jo pajamos į šeimos pajamas neįskaitomos, jeigu jis:</text:p>
      <text:p text:style-name="P160">1) nuolat arba darbo dienomis gyvena (aprūpintas nakvyne ir maistu) valstybės ar savivaldybės finansuojamoje įstaigoje;</text:p>
      <text:p text:style-name="P161"><text:span text:style-name="T162">2) yra užsienio valstybėje besimokantis ir gyvenantis</text:span><text:span text:style-name="T163"><text:s/></text:span><text:span text:style-name="T164">moksleivis ar studentas iki 24 metų;</text:span></text:p>
      <text:p text:style-name="P165">3) yra sulaikytas ar suimtas arba yra paskelbta jo paieška, arba jis atlieka privalomąją pradinę karo tarnybą.</text:p>
      <text:p text:style-name="P166">Straipsnio pakeitimai:</text:p>
      <text:p text:style-name="P167"><text:span text:style-name="T168">Nr.<text:s/></text:span><text:a xlink:href="http://www3.lrs.lt/cgi-bin/preps2?a=242349&amp;b=" office:target-frame-name="_top" xlink:show="replace"><text:span text:style-name="T169">IX-2450</text:span></text:a><text:span text:style-name="T170">, 2004-09-21, Žin., 2004, Nr. 146-5303 (2004-10-01)</text:span></text:p>
      <text:p text:style-name="P171"><text:span text:style-name="T172">Nr.<text:s/></text:span><text:a xlink:href="http://www3.lrs.lt/cgi-bin/preps2?a=245861&amp;b=" office:target-frame-name="_top" xlink:show="replace"><text:span text:style-name="T173">IX-2539</text:span></text:a><text:span text:style-name="T174">, 2004-11-04, Žin., 2004, Nr. 171-6299 (2004-11-26)</text:span></text:p>
      <text:p text:style-name="P175"/>
      <text:p text:style-name="P176">5 straipsnis. Socialinės pašalpos dydis</text:p>
      <text:p text:style-name="P177"><text:span text:style-name="T178">1. Šio Įstatymo 4 straipsnyje, išskyrus 4 straipsnio 4 dalį, nustatyta socialinė pašalpa sudaro 90 procentų skirtumo tarp valstybės remiamų p</text:span><text:span text:style-name="T179">ajamų šeimai (vienam gyvenančiam asmeniui) ir vidutinių šeimos (vieno gyvenančio asmens) pajamų per mėnesį.</text:span></text:p>
      <text:p text:style-name="P180"><text:span text:style-name="T181">2. Šio Įstatymo 4 straipsnio 4 dalyje nustatyta socialinė pašalpa kiekvienam vaikui sudaro 90 procentų skirtumo tarp valstybės remiamų pajamų vienam</text:span><text:span text:style-name="T182"><text:s/>šeimos nariui ir vidutinių šeimos pajamų vienam šeimos nariui per mėnesį.</text:span></text:p>
      <text:p text:style-name="P183">Straipsnio pakeitimai:</text:p>
      <text:p text:style-name="P184"><text:span text:style-name="T185">Nr.<text:s/></text:span><text:a xlink:href="http://www3.lrs.lt/cgi-bin/preps2?a=242349&amp;b=" office:target-frame-name="_top" xlink:show="replace"><text:span text:style-name="T186">IX-2450</text:span></text:a><text:span text:style-name="T187">, 2004-09-21, Žin., 2004, Nr. 146-5303 (2004-10-01)</text:span></text:p>
      <text:p text:style-name="P188"/>
      <text:h text:style-name="P189" text:outline-level="1">TREČIASIS SKIRSNIS</text:h>
      <text:p text:style-name="P190">KOMPENSACIJOS</text:p>
      <text:p text:style-name="P191"/>
      <text:p text:style-name="P192">6 straipsnis. Šeimos (vieno gyvenančio asmens) teisė į kompensacijas</text:p>
      <text:p text:style-name="P193">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94">1) nuosavybės teise turimo turto, nurodyto šio Įstatymo 9 straipsnyje, vertė neviršija turto vertės normatyvo, nustatyto vadovaujantis šio Įstatymo 11 straipsniu;</text:p>
      <text:p text:style-name="P195">2) išlaidos už būsto naudingojo ploto, bet ne didesnio už šio Įstatymo 7 straipsnyje nustatytą normatyvą, šildymą, atsižvelgiant<text:s/>į energijos ar kuro sąnaudas, bet ne didesnes už normatyvą, viršija 25 procentus skirtumo tarp šeimos (vieno gyvenančio asmens) pajamų ir 90 procentų valstybės remiamų pajamų šeimai (vienam gyvenančiam asmeniui) dydžio;<text:s/></text:p>
      <text:p text:style-name="P196">3) išlaidos už faktinį šalto vandens bei nuotekų kiekį, bet ne didesnį už šio Įstatymo 7 straipsnyje nustatytą normatyvą, viršija 2 procentus šeimos (vieno gyvenančio asmens) pajamų;<text:s/></text:p>
      <text:p text:style-name="P197">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text:s/>gyvenančio asmens) pajamų;<text:s/></text:p>
      <text:p text:style-name="P198">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9"/>
      <text:p text:style-name="P200"><text:span text:style-name="T201">1 dalies 6 punkto redakcija iki 2005 m. sausio 1 d.:</text:span></text:p>
      <text:p text:style-name="P202"><text:span text:style-name="T203">6) vyresni kaip 18 metų šeimos nariai (vienas gyvenantis asmuo): mokosi dieninėse bendrojo lavinimo mokyklose ir kitų formaliojo švietimo įstaigų d</text:span><text:span text:style-name="T204">ieniniuose skyriuose, kol jiems sukaks 24 metai; laikotarpiu nuo dieninių bendrojo lavinimo mokyklų baigimo dienos iki tų pačių metų rugsėjo 1 d., bet ne ilgiau, iki jiems sukaks 24 metai; yra įstatymo nustatyto senatvės pensijos amžiaus arba gaunantys pen</text:span><text:span text:style-name="T205">sijas (išskyrus III grupės invalidui paskirtą valstybinę socialinio draudimo invalidumo pensiją), pensijų išmokas ar šalpos išmokas; yra I, II grupės invalidai (invalidas) arba neįgalieji (neįgalusis) įstatymo nustatyta tvarka; yra bedarbiai (bedarbis), ga</text:span><text:span text:style-name="T206">unantys bedarbio pašalpą, mokymosi laikotarpiu – mokymosi pašalpą arba dirbantys viešuosius ar Užimtumo fondo remiamus darbus, bei pasibaigus nurodytiems laikotarpiams; yra asmenys (asmuo), ne mažiau kaip 6 mėnesius įsiregistravę valstybinėje teritorinėje<text:s/></text:span><text:span text:style-name="T207">darbo biržoje; yra asmenys (asmuo), kuriems iki senatvės pensijos amžiaus yra likę ne ilgiau kaip 2 metai, įsiregistravę valstybinėje teritorinėje darbo biržoje ir gaunantys bedarbio pašalpą; vienas iš šeimos narių slaugo šeimos narį, vaiką, kurį įstatymo<text:s/></text:span><text:span text:style-name="T208">nustatyta tvarka globoja šeima, arba artimąjį savo ar sutuoktinio giminaitį, kuriems nuolatinės slaugos (pagalbos, priežiūros) būtinumas nustatytas teisės aktų nustatyta tvarka; ne trumpiau kaip vieną mėnesį gydosi sveikatos priežiūros įstaigos stacionare;</text:span><text:span text:style-name="T209"><text:s/>moteris yra nėščia ir iki gimdymo yra likę ne daugiau kaip 70 kalendorinių dienų (suėjus 28 nėštumo savaitėms ir daugiau);</text:span><text:span text:style-name="T210"><text:s/></text:span></text:p>
      <text:p text:style-name="P211"><text:span text:style-name="T212">1 dalies 6 punkto redakcija nuo 2005 m. sausio 1 d.:</text:span></text:p>
      <text:p text:style-name="P213"><text:span text:style-name="T214">6) vyresni kaip 18 metų šeimos nariai (vienas gyvenantis asmuo): mokosi dienin</text:span><text:span text:style-name="T215">ėse bendrojo lavinimo mokyklose ir kitų formaliojo švietimo įstaigų dieniniuose skyriuose, kol jiems sukaks 24 metai; laikotarpiu nuo dieninių bendrojo lavinimo mokyklų baigimo dienos iki tų pačių metų rugsėjo 1 d., bet ne ilgiau, iki jiems sukaks 24 metai</text:span><text:span text:style-name="T216">; yra įstatymo nustatyto senatvės pensijos amžiaus arba gaunantys pensijas (išskyrus III grupės invalidui paskirtą valstybinę socialinio draudimo invalidumo pensiją), pensijų išmokas ar šalpos išmokas; yra I, II grupės invalidai (invalidas) arba neįgalieji</text:span><text:span text:style-name="T217"><text:s/>(neįgalusis) įstatymo nustatyta tvarka; yra bedarbiai (bedarbis), gaunantys nedarbo socialinio draudimo išmoką, mokymosi laikotarpiu – mokymosi pašalpą arba dirbantys viešuosius ar Užimtumo fondo remiamus darbus, bei pasibaigus nurodytiems laikotarpiams;<text:s/></text:span><text:span text:style-name="T218">yra asmenys (asmuo), ne mažiau kaip 6 mėnesius įsiregistravę valstybinėje teritorinėje darbo biržoje; yra asmenys (asmuo), kuriems iki senatvės pensijos amžiaus yra likę ne ilgiau kaip 2 metai, įsiregistravę valstybinėje teritorinėje darbo biržoje ir gauna</text:span><text:span text:style-name="T219">ntys nedarbo socialinio draudimo išmoką; vienas iš šeimos narių slaugo šeimos narį, vaiką, kurį įstatymo nustatyta tvarka globoja šeima, arba artimąjį savo ar sutuoktinio giminaitį, kuriems nuolatinės slaugos (pagalbos, priežiūros) būtinumas nustatytas tei</text:span><text:span text:style-name="T220">sės aktų nustatyta tvarka; ne trumpiau kaip vieną mėnesį gydosi sveikatos priežiūros įstaigos stacionare; moteris yra nėščia ir iki gimdymo yra likę ne daugiau kaip 70 kalendorinių dienų (suėjus 28 nėštumo savaitėms ir daugiau);</text:span></text:p>
      <text:p text:style-name="P221"/>
      <text:p text:style-name="P222">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23">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24">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225">3. Nesusituokusių asmenų, kurie vieni augina vaikus iki 18 metų, šeimoms, atitinkančioms šio straipsnio 1 dalyje nurodytas sąlygas, kompensacijos skiriamos:</text:p>
      <text:p text:style-name="P226">1) jeigu jų vaikui (vaikams) yra pripažinta arba nustatyta tėvystė ir teismas yra priteisęs išlaikymą vaikui (vaikams);</text:p>
      <text:p text:style-name="P227">2) jeigu įstatymų nustatyta tvarka nėra galimybės nustatyti vaiko tėvo (motinos)<text:s/>tapatybės arba teismas negali tėvui (motinai) priteisti vaiko išlaikymo;<text:s/></text:p>
      <text:p text:style-name="P228">3) tėvystės nustatymo ir (ar) išlaikymo priteisimo bylos nagrinėjimo teisme laikotarpiu.</text:p>
      <text:p text:style-name="P229">4. Šeimos nariui (vienam gyvenančiam asmeniui), atitinkančiam šio straipsnio 1 dalyje nurodytas sąlygas, kompensacijos neskiriamos ir jo pajamos į šeimos pajamas neįskaitomos, jeigu jis:</text:p>
      <text:p text:style-name="P230"><text:span text:style-name="T231">1) yra užsienio valstybėje besimokantis ir gyvenantis</text:span><text:span text:style-name="T232"><text:s/></text:span><text:span text:style-name="T233">moksleivis ar studentas iki 24 metų;</text:span></text:p>
      <text:p text:style-name="P234">2) yra sulaikytas ar suimtas arba yra paskelbta jo paieška, arba atlieka privalomąją pradinę karo tarnybą.</text:p>
      <text:p text:style-name="P235">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36">Straipsnio pakeitimai:</text:p>
      <text:p text:style-name="P237"><text:span text:style-name="T238">Nr.<text:s/></text:span><text:a xlink:href="http://www3.lrs.lt/cgi-bin/preps2?a=242349&amp;b=" office:target-frame-name="_top" xlink:show="replace"><text:span text:style-name="T239">IX-2450</text:span></text:a><text:span text:style-name="T240">, 2004-09-21, Žin., 2004, Nr. 146-5303 (2004-10-01)</text:span></text:p>
      <text:p text:style-name="P241"><text:span text:style-name="T242">Nr.<text:s/></text:span><text:a xlink:href="http://www3.lrs.lt/cgi-bin/preps2?a=245861&amp;b=" office:target-frame-name="_top" xlink:show="replace"><text:span text:style-name="T243">IX-2539</text:span></text:a><text:span text:style-name="T244">, 2004-11-04, Žin., 2004, Nr. 171-6299 (2004-11-26)</text:span></text:p>
      <text:p text:style-name="P245"/>
      <text:p text:style-name="P246">7 straipsnis. Normatyvai kompensacijoms apskaičiuoti<text:s/></text:p>
      <text:p text:style-name="P247"><text:span text:style-name="T248">1.</text:span><text:span text:style-name="T249"><text:s/></text:span><text:span text:style-name="T250">Kompensacijoms apskaičiuoti taikomi šie normatyvai:</text:span></text:p>
      <text:p text:style-name="P251"><text:span text:style-name="T252">1) būsto naudingojo ploto normatyvas</text:span><text:span text:style-name="T253"><text:s/></text:span><text:span text:style-name="T254">kiekvienai šeimai: vienam iš bū</text:span><text:span text:style-name="T255">ste gyvenamąją vietą deklaravusių šeimos narių (vienam gyvenančiam asmeniui) – 38 kvadratiniai metrai, kiekvienam kitam šeimos nariui – 12 kvadratinių metrų. Šie plotai nustatomi pagal kadastrinių matavimų duomenis;</text:span></text:p>
      <text:p text:style-name="P256">2) karšto vandens ir nuotekų – 1,5 kubinio metro vienam šeimos nariui (vienam gyvenančiam asmeniui) per mėnesį;<text:s/></text:p>
      <text:p text:style-name="P257">3) šalto vandens ir nuotekų – 2 kubiniai metrai vienam šeimos nariui (vienam gyvenančiam asmeniui) per mėnesį, kai karštam vandeniui paruošti naudojama centralizuotai tiekiama šiluma,<text:s/>arba 3,5 kubinio metro vienam šeimos nariui (vienam gyvenančiam asmeniui) per mėnesį, kai karštam vandeniui paruošti naudojamos kitos energijos ar kuro rūšys.</text:p>
      <text:p text:style-name="P258">2. Atskirų energijos ir kuro rūšių sąnaudų normatyvus būstui šildyti ir karštam vandeniui paruošti tvirtina Valstybinė kainų ir energetikos kontrolės komisija.</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
      <text:p text:style-name="P265">8 straipsnis. Kompensacijų dydis</text:p>
      <text:p text:style-name="P266">1. Šeimoms (vienam gyvenančiam asmeniui), taikant šilumos (elektros energijos) vienanarę kainą, kompensuojama:<text:s/></text:p>
      <text:p text:style-name="P267">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68">2) išlaidų už faktinį šalto<text:s/>vandens bei nuotekų kiekį, bet ne didesnį už šio Įstatymo 7 straipsnyje nustatytą normatyvą, dalis, viršijanti 2 procentus šeimos (vieno gyvenančio asmens) pajamų;<text:s/></text:p>
      <text:p text:style-name="P269">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70">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71"><text:span text:style-name="T272">3. Kai šeimos (vieno gyvenančio asmens) pajamos sudaro ne daugiau kaip 90 procentų valstybės remiamų pajamų šeimai (vienam gyvenančiam asmeniui)</text:span><text:span text:style-name="T273"><text:s/></text:span><text:span text:style-name="T274">dydžio, skiriama būsto šildy</text:span><text:span text:style-name="T275">mo išlaidų kompensacija yra</text:span><text:span text:style-name="T276"><text:s/></text:span><text:span text:style-name="T277">lygi faktinėms išlaidoms už būsto naudingojo ploto, bet ne didesnio už normatyvą, šildymą, atsižvelgiant į energijos ar kuro sąnaudas, bet ne didesnes už normatyvą.</text:span></text:p>
      <text:p text:style-name="P278">4. Apskaičiuojant kuro būstui šildyti ir karštam vandeniui paruošti išlaidas, kuro kainos įvertinamos pagal savivaldybių patvirtintas vidutines kuro kainas.</text:p>
      <text:p text:style-name="P279"><text:span text:style-name="T280">5. Jeigu namui šildyti ir (ar) karštam vandeniui paruošti yra įrengta bendra autonominė katilinė ir šiame name gyvenamąją vietą yra deklaravusios kelios šeimos (v</text:span><text:span text:style-name="T281">ieni gyvenantys asmenys), kompensacijos apskaičiuojamos atskirai kiekvienai (kiekvienam) iš jų. Kiekvienos šeimos būstui šildyti sunaudoto energijos ar kuro kiekis apskaičiuojamas proporcingai kiekvienos šeimos (vieno gyvenančio asmens) būsto naudingajam p</text:span><text:span text:style-name="T282">lotui, o karštam vandeniui – pagal nustatytą normatyvą. Jeigu bendras šių šeimų karštam vandeniui paruošti sunaudoto energijos ar kuro kiekis yra mažesnis už nustatytą normatyvą, kiekvienos šeimos sunaudoto energijos ar kuro kiekis karštam vandeniui paruoš</text:span><text:span text:style-name="T283">ti apskaičiuojamas proporcingai kiekvienos šeimos narių, deklaravusių šiame name gyvenamąją vietą, skaičiui.</text:span></text:p>
      <text:p text:style-name="P284">Straipsnio pakeitimai:</text:p>
      <text:p text:style-name="P285"><text:span text:style-name="T286">Nr.<text:s/></text:span><text:a xlink:href="http://www3.lrs.lt/cgi-bin/preps2?a=242349&amp;b=" office:target-frame-name="_top" xlink:show="replace"><text:span text:style-name="T287">IX-2450</text:span></text:a><text:span text:style-name="T288">, 2004-09-21, Žin., 2004, Nr. 146-5303 (2004-10-01</text:span><text:span text:style-name="T289">)</text:span></text:p>
      <text:h text:style-name="P290" text:outline-level="1"/>
      <text:h text:style-name="P291" text:outline-level="1">KETVIRTASIS SKIRSNIS</text:h>
      <text:p text:style-name="P292">TURTO VERTĖS NORMATYVO PINIGINEI SOCIALINEI PARAMAI GAUTI NUSTATYMAS</text:p>
      <text:p text:style-name="P293"/>
      <text:p text:style-name="P294">9 straipsnis. Šeimos (vieno gyvenančio asmens) turtas<text:s/></text:p>
      <text:p text:style-name="P295"><text:span text:style-name="T296">1.</text:span><text:span text:style-name="T297"><text:s/></text:span><text:span text:style-name="T298">Skiriant piniginę socialinę paramą, į šeimos (vieno gyvenančio asmens) turtą įskaitomas šis šeimos narių</text:span><text:span text:style-name="T299"><text:s/>(vieno gyvenančio asmens) nuosavybės teise turimas turtas:<text:s/></text:span></text:p>
      <text:p text:style-name="P300">1) statiniai, įskaitant nebaigtus statyti statinius;</text:p>
      <text:p text:style-name="P301"><text:span text:style-name="T302">2) privalomos registruoti transporto priemonės;<text:s/></text:span></text:p>
      <text:p text:style-name="P303">3) privaloma registruoti žemės ūkio technika;</text:p>
      <text:p text:style-name="P304">4) žemė (įskaitant užimtą miško ir vandens telkinių);</text:p>
      <text:p text:style-name="P305"><text:span text:style-name="T306">5) gyvuliai, paukščiai, žvėreliai, bičių šeimos, jeigu jų bendra vertė viršija 4000 litų;</text:span></text:p>
      <text:p text:style-name="P307">6) akcijos, obligacijos, vekseliai ir kiti vertybiniai popieriai, pajai, jeigu jų bendra vertė viršija 2000 litų;</text:p>
      <text:p text:style-name="P308"><text:span text:style-name="T309">7) meno kūriniai, brangakmeniai, juvelyriniai</text:span><text:span text:style-name="T310"><text:s/>dirbiniai, taurieji metalai, kurių vieneto vertė viršija 2000 litų;</text:span></text:p>
      <text:p text:style-name="P311">8) piniginės lėšos, turimos bankuose bei kitose kredito įstaigose ir ne bankuose bei ne kitose kredito įstaigose, jeigu jų bendra suma viršija 2000 litų;</text:p>
      <text:p text:style-name="P312">9) gautos (negrąžintos) paskolos,<text:s/>jeigu jų bendra suma viršija 2000 litų;<text:s/></text:p>
      <text:p text:style-name="P313">10) kitiems asmenims paskolintos (negrąžintos) piniginės lėšos, jeigu jų bendra suma viršija 2000 litų;</text:p>
      <text:p text:style-name="P314">11) per praėjusius 12 mėnesių iki mėnesio, nuo kurio skiriama piniginė socialinė parama, nuosavybėn įgytas bet<text:s/>koks kitas šios dalies 1–7 punktuose nenurodytas turtas, jeigu vieneto (komplekto) vertė viršija 2000 litų.</text:p>
      <text:p text:style-name="P315">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316">Straipsnio pakeitimai:</text:p>
      <text:p text:style-name="P317"><text:span text:style-name="T318">Nr.<text:s/></text:span><text:a xlink:href="http://www3.lrs.lt/cgi-bin/preps2?a=242349&amp;b=" office:target-frame-name="_top" xlink:show="replace"><text:span text:style-name="T319">IX-2450</text:span></text:a><text:span text:style-name="T320">, 2004-09-21, Žin., 2004, Nr. 146-5303 (2004-10-01)</text:span></text:p>
      <text:p text:style-name="P321"/>
      <text:p text:style-name="P322">10 straipsnis. Nekilnojamojo turto normatyvai</text:p>
      <text:p text:style-name="P323">1. Būsto normatyvas šeimai (vienam gyvenančiam asmeniui) yra 60 kvadratinių metrų būsto naudingojo ploto vienam iš jame gyvenamąją vietą deklaravusių šeimos narių, pridedant po 15 kvadratinių metrų kiekvienam kitam šeimos nariui.<text:s/></text:p>
      <text:p text:style-name="P324">2. Žemės sklypo normatyvas šeimai (vienam gyvenančiam asmeniui), atsižvelgiant į turimos žemės rūšį, yra:</text:p>
      <text:p text:style-name="P325">1) namų valdos žemės sklypo ploto: miestuose – 6 arai, miesteliuose ir kaimuose – 25 arai;</text:p>
      <text:p text:style-name="P326">2) žemės ūkio paskirties žemės sklypo, neviršijančio 1 hektaro (įskaitant jame esančią namų valdos žemę), ploto: miestuose – 6 arai, miesteliuose ir kaimuose – 25 arai;<text:s/></text:p>
      <text:p text:style-name="P327"><text:span text:style-name="T328">3) didesnio kaip 1 hektaro žemės ūkio paskirties žemės<text:s/></text:span><text:span text:style-name="T329">sklypo, žemės sklypo, kurį sudaro tik vandens telkinys, bei miškų ūkio paskirties žemės sklypo ploto<text:s/></text:span><text:span text:style-name="T330">–</text:span><text:span text:style-name="T331"><text:s/>3,5 hektaro.</text:span></text:p>
      <text:p text:style-name="P332">3. Šeimai (vienam gyvenančiam asmeniui), gyvenamąją vietą deklaravusiai (gyvenančiai) mieste, didesnio kaip 1 hektaro žemės ūkio paskirties<text:s/>žemės sklypo, žemės sklypo, kurį sudaro tik vandens telkinys, bei miškų ūkio paskirties žemės sklypo ploto normatyvas yra 6 arai.<text:s/></text:p>
      <text:p text:style-name="P333"><text:span text:style-name="T334">4. Jeigu šeimos (vieno gyvenančio asmens) turimi žemės sklypai yra ne tos pačios paskirties, taikomas vienos paskirties didži</text:span><text:span text:style-name="T335">ausios vertės žemės sklypo ploto normatyvas.</text:span></text:p>
      <text:p text:style-name="P336">5. Šeimai (vienam gyvenančiam asmeniui), neturinčiai žemės sklypo, taikomas šio straipsnio 2 dalies 2 punkte nustatytas žemės sklypo ploto normatyvas.</text:p>
      <text:p text:style-name="P337">Straipsnio pakeitimai:</text:p>
      <text:p text:style-name="P338"><text:span text:style-name="T339">Nr.<text:s/></text:span><text:a xlink:href="http://www3.lrs.lt/cgi-bin/preps2?a=242349&amp;b=" office:target-frame-name="_top" xlink:show="replace"><text:span text:style-name="T340">IX-2450</text:span></text:a><text:span text:style-name="T341">, 2004-09-21, Žin., 2004, Nr. 146-5303 (2004-10-01)</text:span></text:p>
      <text:p text:style-name="P342"/>
      <text:p text:style-name="P343">11 straipsnis. Turto vertės normatyvo apskaičiavimas</text:p>
      <text:p text:style-name="P344">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45"><text:span text:style-name="T346">2. Šio Įstatymo 10 straipsnyje nurodyto nekilnojamojo turto kiekvieno tipo vidutinę rinkos vertę tvirtina Komisija privalomam registruoti turtui įvertinti pagal kiekvienų metų vasario 1 d., gegužės 1 d., rugpjūčio 1 d. ir lapkričio 1 d. vidutin</text:span><text:span text:style-name="T347">ę nekilnojamojo turto rinkos vertę miestuose, miesteliuose ir kaimuose.</text:span></text:p>
      <text:p text:style-name="P348">3. Nekilnojamojo turto vertės normatyvas šeimai (vienam gyvenančiam asmeniui) apskaičiuojamas sudedant abiejų tipų (būsto ir vieno iš žemės sklypų) nekilnojamojo turto vertes.</text:p>
      <text:p text:style-name="P349">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50">5. Turto vertės normatyvas šeimai (vienam gyvenančiam asmeniui) apskaičiuojamas sudedant nekilnojamojo turto vertės normatyvą ir kilnojamojo turto, piniginių lėšų, vertybinių popierių ir pajų vertės normatyvą.</text:p>
      <text:p text:style-name="P351">Straipsnio pakeitimai:</text:p>
      <text:p text:style-name="P352"><text:span text:style-name="T353">Nr.<text:s/></text:span><text:a xlink:href="http://www3.lrs.lt/cgi-bin/preps2?a=242349&amp;b=" office:target-frame-name="_top" xlink:show="replace"><text:span text:style-name="T354">IX-2450</text:span></text:a><text:span text:style-name="T355">, 2004-09-21, Žin., 2004, Nr. 146-5303 (2004-10-01)</text:span></text:p>
      <text:p text:style-name="P356"/>
      <text:p text:style-name="P357">PENKTASIS SKIRSNIS</text:p>
      <text:p text:style-name="P358">ŠEIMOS (VIENO GYVENANČIO ASMENS) PAJAMŲ PINIGINEI SOCIALINEI PARAMAI GAUTI APSKAIČIAVIMAS</text:p>
      <text:p text:style-name="P359"/>
      <text:p text:style-name="P360">12 straipsnis. Šeimos (vieno gyvenančio asmens) pajamos</text:p>
      <text:p text:style-name="P361"><text:span text:style-name="T362">1.</text:span><text:span text:style-name="T363"><text:s/></text:span><text:span text:style-name="T364">Skiriant piniginę socialinę paramą, į šeimos (vieno gyvenančio asmens) pajamas įskaitom</text:span><text:span text:style-name="T365">os šios</text:span><text:span text:style-name="T366"><text:s/></text:span><text:span text:style-name="T367">šeimos narių (vieno gyvenančio asmens) gaunamos pajamos:</text:span></text:p>
      <text:p text:style-name="P368">1) su darbo santykiais susijusios pajamos;</text:p>
      <text:p text:style-name="P369">2) autorinis atlyginimas;</text:p>
      <text:p text:style-name="P370">3) pensijos ir pensijų išmokos, šalpos išmokos (išskyrus slaugos pašalpą);<text:s/></text:p>
      <text:p text:style-name="P371">4) dividendai;</text:p>
      <text:p text:style-name="P372">5) palūkanos;</text:p>
      <text:p text:style-name="P373">6) individualios<text:s/>įmonės savininko pajamos, gautos iš šios įmonės apmokestinto pelno;</text:p>
      <text:p text:style-name="P374">7) individualios veiklos pajamos, įskaitant pajamas, gautas verčiantis veikla pagal verslo liudijimą;</text:p>
      <text:p text:style-name="P375">8) pajamos iš žemės ūkio veiklos (išskyrus pajamas iš sodininkų bendrijų narių sodų, kurių žemės sklypų dydis neviršija 6 arų);</text:p>
      <text:p text:style-name="P376">9) išmokos žemės ūkio veiklai;</text:p>
      <text:p text:style-name="P377">10) piniginės lėšos, gautos vaikui (įvaikiui) išlaikyti (alimentai);</text:p>
      <text:p text:style-name="P378">11) stipendijos;<text:s/></text:p>
      <text:p text:style-name="P379">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80">13) išeitinė išmoka arba kompensacija, išmokama, kai darbo sutartis nutraukiama;</text:p>
      <text:p text:style-name="P381">14) išeitinė išmoka arba kompensacija atleidžiamam iš pareigų valstybės tarnautojui;</text:p>
      <text:p text:style-name="P382">15) ligos, motinystės ir<text:s/>motinystės (tėvystės) pašalpa;</text:p>
      <text:p text:style-name="P383">16) turtinės ar neturtinės žalos atlyginimas (iš jų vienkartinė netekto darbingumo kompensacija);</text:p>
      <text:p text:style-name="P384">17) labdara piniginėmis lėšomis, kurios bendra suma viršija 4 valstybės remiamų pajamų dydžius;</text:p>
      <text:p text:style-name="P385">18) gautos dovanų piniginės lėšos;</text:p>
      <text:p text:style-name="P386">19) paveldėtos piniginės lėšos;</text:p>
      <text:p text:style-name="P387">20) užsienyje ar iš užsienio valstybės gautos piniginės lėšos;</text:p>
      <text:p text:style-name="P388">21) valstybės kompensacija už visuomenės poreikiams paimtą turtą;</text:p>
      <text:p text:style-name="P389">22) turto nuomos pajamos;</text:p>
      <text:p text:style-name="P390">23) loterijų ar kitų žaidimų laimėjimai, prizai;</text:p>
      <text:p text:style-name="P391">24) kitos faktiškai gautos pajamos.</text:p>
      <text:p text:style-name="P392"><text:span text:style-name="T393">2. Šio straipsnio 1 dalyje nurodytos pajamos imamos</text:span><text:span text:style-name="T394"><text:s/></text:span><text:span text:style-name="T395">išskaičius gyventojų pajamų mokestį ir valstybinio socialinio draudimo įmokas.</text:span></text:p>
      <text:p text:style-name="P396">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97">4. Vienkartinės išmokos ir piniginės lėšos vaikui (įvaikiui) išlaikyti (alimentai) įskaitomos į pajamas tų mėnesių, per kuriuos jos buvo išmokėtos.</text:p>
      <text:p text:style-name="P398"><text:span text:style-name="T399">5. Kai vaikui (vaikams) išlaikyti vienam iš tėvų yra teismo priteista ir gauta konkreti pinigų suma, vidu</text:span><text:span text:style-name="T400">tinė vaikui (vaikams) išlaikyti skirta suma per mėnesį apskaičiuojama šią pinigų sumą padalijus iš mėnesių, likusių, iki vaikui (vaikams) sukaks 18 metų, skaičiaus.<text:s/></text:span></text:p>
      <text:p text:style-name="P401">6. Kai vaikui (vaikams) išlaikyti priteisiamas tam tikras turtas, į šeimos pajamas įskaitomos iš to turto naudojimo (nuomos) gaunamos pajamos. Šias pajamas pareiškėjas pats nurodo prašyme-paraiškoje.</text:p>
      <text:p text:style-name="P402">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403">Straipsnio pakeitimai:</text:p>
      <text:p text:style-name="P404"><text:span text:style-name="T405">Nr.<text:s/></text:span><text:a xlink:href="http://www3.lrs.lt/cgi-bin/preps2?a=242349&amp;b=" office:target-frame-name="_top" xlink:show="replace"><text:span text:style-name="T406">IX-2450</text:span></text:a><text:span text:style-name="T407">, 2004-09-21, Žin., 2004, Nr. 146-5303 (2004-10-01)</text:span></text:p>
      <text:p text:style-name="P408"/>
      <text:p text:style-name="P409">13 straipsnis. Pajamų socialinei pašalpai gauti apskaičiavimas</text:p>
      <text:p text:style-name="P410">1. Vidutinės šeimos (vieno gyvenančio asmens) pajamos per mėnesį apskaičiuojamos pagal 3 mėnesių, praėjusių iki mėnesio, nuo kurio skiriama socialinė pašalpa, pajamas, nurodytas šio Įstatymo 12 straipsnyje.</text:p>
      <text:p text:style-name="P411"><text:span text:style-name="T412">2. Jeigu tą mėnesį, nuo kurio skiriama socialinė pašalpa, bent vieno šeimos nario (vieno gyvenančio asmens) pajamų šaltinis, palyginti su 3 praėjusiais mėnesiais, pasikeitė, vidutinės šeimos (vieno gyvenančio asmens) pajamos per mėnesį apskaičiuojamo</text:span><text:span text:style-name="T413">s pagal to mėnesio pajamas.</text:span><text:span text:style-name="T414"><text:s/></text:span></text:p>
      <text:p text:style-name="P415">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16">4. Jeigu bent<text:s/>vienas iš šeimos narių neturi leidimo nuolat gyventi Lietuvos Respublikoje, o kitiems šeimos nariams socialinė pašalpa skiriama, iš vidutinių šeimos pajamų per mėnesį atimama šiam šeimos nariui tenkanti pajamų dalis.</text:p>
      <text:p text:style-name="P417">Straipsnio pakeitimai:</text:p>
      <text:p text:style-name="P418"><text:span text:style-name="T419">Nr.<text:s/></text:span><text:a xlink:href="http://www3.lrs.lt/cgi-bin/preps2?a=242349&amp;b=" office:target-frame-name="_top" xlink:show="replace"><text:span text:style-name="T420">IX-2450</text:span></text:a><text:span text:style-name="T421">, 2004-09-21, Žin., 2004, Nr. 146-5303 (2004-10-01)</text:span></text:p>
      <text:p text:style-name="P422"/>
      <text:p text:style-name="P423">14 straipsnis. Pajamų kompensacijoms gauti apskaičiavimas</text:p>
      <text:p text:style-name="P424">1. Kompensacijos apskaičiuojamos pagal šeimos (vieno gyvenančio asmens) vidutinių mėnesio pajamų dalį, tenkančią būste gyvenamąją vietą deklaravusiems šeimos nariams (vienam gyvenančiam asmeniui).<text:s/></text:p>
      <text:p text:style-name="P425">2. Vidutinės šeimos (vieno gyvenančio asmens) pajamos per mėnesį apskaičiuojamos pagal 3 mėnesių, praėjusių iki mėnesio, nuo kurio skiriamos kompensacijos, pajamas, nurodytas šio Įstatymo 12 straipsnyje.<text:s/></text:p>
      <text:p text:style-name="P426">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27">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28">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29"><text:span text:style-name="T430">6. Jeigu viename būste gyvena daugiau kaip viena šeima ir šios šeimos už komunalines paslaugas atsiskaito pagal vieną sąskaitą (atsiskaitomąją knygelę), bendros būste gyv</text:span><text:span text:style-name="T431">enamąją vietą deklaravusių šeimos narių (vienų gyvenančių asmenų) pajamos apskaičiuojamos sudedant kiekvienos šeimos būste gyvenamąją vietą deklaravusiems šeimos nariams (vieniems gyvenantiems asmenims) tenkančią vidutinių šeimos (vieno gyvenančio asmens)<text:s/></text:span><text:span text:style-name="T432">pajamų per mėnesį dalį, prieš tai atėmus 90 procentų jiems (jam) tenkančių valstybės remiamų pajamų dydžio.</text:span></text:p>
      <text:p text:style-name="P433">Straipsnio pakeitimai:</text:p>
      <text:p text:style-name="P434"><text:span text:style-name="T435">Nr.<text:s/></text:span><text:a xlink:href="http://www3.lrs.lt/cgi-bin/preps2?a=242349&amp;b=" office:target-frame-name="_top" xlink:show="replace"><text:span text:style-name="T436">IX-2450</text:span></text:a><text:span text:style-name="T437">, 2004-09-21, Žin., 2004, Nr. 146-5303 (2004-10-01)</text:span></text:p>
      <text:p text:style-name="P438"/>
      <text:h text:style-name="P439" text:outline-level="1">ŠEŠTASIS SKIRSNIS</text:h>
      <text:p text:style-name="P440">PINIGINĖS SOCIALINĖS PARAMOS ADMINISTRAVIMAS</text:p>
      <text:p text:style-name="P441"/>
      <text:p text:style-name="P442"><text:span text:style-name="T443">15 straipsnis. Piniginę socialinę paramą administruojanti institucija</text:span></text:p>
      <text:p text:style-name="P444"><text:span text:style-name="T445">Piniginę socialinę paramą administruoja šeimos (vieno gyvenančio asmens) deklaruojamos gyvenamosios vietos savivaldybė,<text:s/></text:span><text:span text:style-name="T446">o jei šeima (vienas gyvenantis asmuo) gyvenamosios vietos neturi, – savivaldybė, kurioje šeima (vienas gyvenantis asmuo) gyvena.</text:span></text:p>
      <text:p text:style-name="P447">Straipsnio pakeitimai:</text:p>
      <text:p text:style-name="P448"><text:span text:style-name="T449">Nr.<text:s/></text:span><text:a xlink:href="http://www3.lrs.lt/cgi-bin/preps2?a=233186&amp;b=" office:target-frame-name="_top" xlink:show="replace"><text:span text:style-name="T450">IX-2217</text:span></text:a><text:span text:style-name="T451">, 2004-05-04, Žin., 2004, Nr.<text:s/></text:span><text:span text:style-name="T452">80-2835 (2004-05-14)</text:span></text:p>
      <text:p text:style-name="P453"/>
      <text:p text:style-name="P454">16 straipsnis. Kreipimasis dėl piniginės socialinės paramos</text:p>
      <text:p text:style-name="P455"><text:span text:style-name="T456">1. Kreipdamasi dėl piniginės socialinės paramos, šeima (vienas gyvenantis asmuo) užpildo Vyriausybės ar jos įgaliotos institucijos patvirtintą prašymą-paraišką, joje nurodo d</text:span><text:span text:style-name="T457">uomenis apie šeimą, jos narių veiklos pobūdį, turimą turtą ir šio Įstatymo 9 straipsnio 1 dalies 6–11 punktuose bei 2 dalyje nurodyto turto vertę, gaunamas pajamas, taip pat kitus piniginei socialinei paramai gauti būtinus duomenis. Prie prašymo-paraiškos<text:s/></text:span><text:span text:style-name="T458">pridedamos šeimos narių (vieno gyvenančio asmens) pažymos apie šio Įstatymo 12 straipsnyje nurodytas pajamas, gautas per 3 praėjusius mėnesius iki mėnesio, nuo kurio skiriama p</text:span><text:span text:style-name="T459">iniginė<text:s/></text:span><text:span text:style-name="T460">socialinė parama. Visų prašyme-paraiškoje pateiktų duomenų teisingumą pa</text:span><text:span text:style-name="T461">reiškėjas patvirtina savo parašu.<text:s/></text:span></text:p>
      <text:p text:style-name="P462">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63"><text:span text:style-name="T464">3. Jeigu pasibaigus paskirtos piniginės socialinės paramos teikimo laikotarpiui, šeima (vienas gyvenantis asmuo) dėl piniginės socialinės paramos skyrimo kreipiasi pakartotinai, ji (jis) praneša</text:span><text:span text:style-name="T465"><text:s/></text:span><text:span text:style-name="T466">sa</text:span><text:span text:style-name="T467">vivaldybei duomenis apie deklaruoto turto pasikeitimus.<text:s/></text:span></text:p>
      <text:p text:style-name="P468"><text:span text:style-name="T469">4.</text:span><text:span text:style-name="T470"><text:s/></text:span><text:span text:style-name="T471">Savivaldybė pagal Vyriausybės ar jos įgaliotos institucijos parengtą metodiką nustato šeimos (vieno gyvenančio asmens) turto, nurodyto šio Įstatymo 9 straipsnio 1 dalies 1–4 punktuose, vertę, o re</text:span><text:span text:style-name="T472">mdamasi Vyriausybės ar jos įgaliotos institucijos patvirtintomis žemės ūkio produkcijos sąlyginėmis vertėmis – šio Įstatymo 9 straipsnio 1 dalies 5 punkte nurodyto turto vertę.<text:s/></text:span></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7 straipsnis. Piniginės socialinės paramos skyrimas ir mokėjimas</text:p>
      <text:p text:style-name="P480">1. Socialinė pašalpa skiriama 3 mėnesiams nuo mėnesio, kurį šeima (vienas gyvenantis asmuo) pateikė prašymą-paraišką,<text:s/>pirmos dienos.<text:s/></text:p>
      <text:p text:style-name="P481">2. Kompensacijos skiriamos 3 mėnesiams nuo mėnesio, kurį šeima (vienas gyvenantis asmuo) įgijo teisę į kompensacijas, pirmos dienos, tačiau ne daugiau kaip už 2 praėjusius mėnesius iki prašymo-paraiškos pateikimo mėnesio.<text:s/></text:p>
      <text:p text:style-name="P482">3. Piniginei socialinei paramai gauti reikalingi dokumentai pateikiami ne vėliau kaip iki piniginės socialinės paramos teikimo laikotarpio pabaigos.</text:p>
      <text:p text:style-name="P483">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text:s/>teikimo laikotarpio pabaigos.<text:s/></text:p>
      <text:p text:style-name="P484">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85">6. Piniginę socialinę paramą savivaldybė turi teisę skirti ilgesniam negu 3 mėnesių laikotarpiui, jeigu nesikeičia šeimos sudėtis ir šeimos (vieno gyvenančio asmens) pajamos.<text:s/></text:p>
      <text:p text:style-name="P486"><text:span text:style-name="T487">7. Piniginę socialinę paramą savivaldybė turi teisę<text:s/></text:span><text:span text:style-name="T488">skirti trumpesniam negu 3 mėnesių laikotarpiui, jeigu:<text:s/></text:span></text:p>
      <text:p text:style-name="P489">1) yra žinomos priežastys, dėl kurių šeima (vienas gyvenantis asmuo) per šį laikotarpį neteks teisės į piniginę socialinę paramą, arba</text:p>
      <text:p text:style-name="P490"><text:span text:style-name="T491">2) pasikeitus aplinkybėms (šeimos sudėčiai, pajamų šaltiniui, apg</text:span><text:span text:style-name="T492">yvendintam globos įstaigoje vaikui paskyrus valstybės ar savivaldybės išlaikymą ir kita), pasikeitė piniginės</text:span><text:span text:style-name="T493"><text:s/></text:span><text:span text:style-name="T494">socialinės paramos dydis. Šiuo atveju piniginė socialinė parama skiriama iš naujo nuo kito mėnesio, apskaičiuojant ją pagal to mėnesio šeimos (vie</text:span><text:span text:style-name="T495">no gyvenančio asmens) pajamas.</text:span></text:p>
      <text:p text:style-name="P496">8. Savivaldybės sprendimas dėl piniginės socialinės paramos skyrimo priimamas ne vėliau kaip per mėnesį nuo prašymo-paraiškos ir visų reikalingų dokumentų gavimo dienos.<text:s/></text:p>
      <text:p text:style-name="P497">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98">Straipsnio pakeitimai:</text:p>
      <text:p text:style-name="P499"><text:span text:style-name="T500">Nr.<text:s/></text:span><text:a xlink:href="http://www3.lrs.lt/cgi-bin/preps2?a=242349&amp;b=" office:target-frame-name="_top" xlink:show="replace"><text:span text:style-name="T501">IX-2450</text:span></text:a><text:span text:style-name="T502">, 2004-09-21, Žin., 2004, Nr. 146-5303 (2004-10-01)</text:span></text:p>
      <text:p text:style-name="P503"/>
      <text:p text:style-name="P504">18 straipsnis. Piniginės socialinės paramos teikimas</text:p>
      <text:p text:style-name="P505">1. Socialinė pašalpa teikiama vienu iš šių būdų:</text:p>
      <text:p text:style-name="P506">1) piniginėmis lėšomis;</text:p>
      <text:p text:style-name="P507"><text:span text:style-name="T508">2) paslaugomis (perkant maistą ir kitas reikalingas prekes, organizuojant suaugusiųjų bei vaikų maitinimą ir kita).</text:span></text:p>
      <text:p text:style-name="P509"><text:span text:style-name="T510">2. Šeimai (vienam gyvenančiam<text:s/></text:span><text:span text:style-name="T511">asmeniui) pakeitus deklaruotą gyvenamąją vietą (jei gyvenamosios vietos neturi, – savivaldybę, kurioje gyvena), piniginės socialinės paramos teikimas ankstesnėje savivaldybėje nutraukiamas, išmokėjus ją už tą mėnesį, kurį ją gavusi šeima (vienas gyvenantis</text:span><text:span text:style-name="T512"><text:s/>asmuo) pakeitė deklaruotą gyvenamąją vietą (jei gyvenamosios vietos neturi, – savivaldybę,</text:span><text:span text:style-name="T513"><text:s/></text:span><text:span text:style-name="T514">kurioje gyvena). Šeima (vienas gyvenantis asmuo) nustatyta tvarka nuo kito mėnesio kreipiasi į naujai deklaruojamos gyvenamosios vietos savivaldybę (jei gyvenamosio</text:span><text:span text:style-name="T515">s vietos neturi, – į savivaldybę, kurioje gyvena), o ši piniginę socialinę paramą teikia nustatyta tvarka, bet ne anksčiau negu nuo kito mėnesio po to, kai šeimos (vieno gyvenančio asmens) deklaruojama gyvenamoji vieta (jei gyvenamosios vietos neturi, – sa</text:span><text:span text:style-name="T516">vivaldybė, kurioje gyvena), buvo pakeista.</text:span></text:p>
      <text:p text:style-name="P517">3. Paskirta, bet laiku neatsiimta socialinė pašalpa išmokama, jeigu dėl jos buvo kreiptasi ne vėliau kaip per 3 mėnesius nuo paskutinio mėnesio, už kurį pašalpa priklausė.<text:s/></text:p>
      <text:p text:style-name="P518">4. Kompensacijos teikiamos savivaldybių<text:s/>nustatyta tvarka vienu iš šių būdų:</text:p>
      <text:p text:style-name="P519">1) piniginėmis lėšomis;<text:s/></text:p>
      <text:p text:style-name="P520">2) apskaičiuotų kompensacijų suma pervedama į energetines ir komunalines paslaugas tiekiančių įmonių atsiskaitomąsias sąskaitas bankuose.</text:p>
      <text:p text:style-name="P521">5. Jeigu per laikotarpį, kurį šeimai (vienam gyvenančiam<text:s/>asmeniui) teikiama piniginė socialinė parama, šeima (vienas gyvenantis asmuo) prarado teisę į piniginę socialinę paramą arba buvo nustatyta, kad šeima (vienas gyvenantis asmuo) yra pateikusi neteisingus duomenis apie turtą, gaunamas pajamas, šeimos narius<text:s/>ar kitus duomenis, reikalingus piniginei socialinei paramai skirti, ji nuo kito mėnesio nebeteikiama.</text:p>
      <text:p text:style-name="P522"><text:span text:style-name="T523">6. Šio straipsnio 5 dalyje nurodytu atveju piniginė socialinė parama šeimai (vienam gyvenančiam asmeniui) skiriama iš naujo, kai šeima (vienas gyvenantis<text:s/></text:span><text:span text:style-name="T524">asmuo) grąžina piniginėmis lėšomis neteisėtai gautą piniginę socialinę paramą.</text:span></text:p>
      <text:p text:style-name="P525">7. Socialinė pašalpa išmokama savivaldybės nustatyta tvarka už kiekvieną praėjusį mėnesį.</text:p>
      <text:p text:style-name="P526">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27">9. Kai būstas šildomas ir karštas vanduo ruošiamas naudojant kietą ar kitokį kurą, kompensacijos teikiamos savivaldybės nustatyta tvarka už kiekvieną praėjusį mėnesį arba iš karto už visą kompensacijų skyrimo laikotarpį.</text:p>
      <text:p text:style-name="P528">10. Jeigu šeimai (vienam gyvenančiam asmeniui) apskaičiuota socialinė pašalpa yra mažesnė kaip 5 litai, ji nemokama.</text:p>
      <text:p text:style-name="P529">Straipsnio pakeitimai:</text:p>
      <text:p text:style-name="P530"><text:span text:style-name="T531">Nr.<text:s/></text:span><text:a xlink:href="http://www3.lrs.lt/cgi-bin/preps2?a=233186&amp;b=" office:target-frame-name="_top" xlink:show="replace"><text:span text:style-name="T532">IX-2217</text:span></text:a><text:span text:style-name="T533">, 2004-05-04, Žin., 2004, Nr. 80-2835 (2004-05-14)</text:span></text:p>
      <text:p text:style-name="P534"><text:span text:style-name="T535">Nr.<text:s/></text:span><text:a xlink:href="http://www3.lrs.lt/cgi-bin/preps2?a=242349&amp;b=" office:target-frame-name="_top" xlink:show="replace"><text:span text:style-name="T536">IX-2450</text:span></text:a><text:span text:style-name="T537">, 2004-09-21, Žin., 2004, Nr. 146-5303 (2004-10-01)</text:span></text:p>
      <text:p text:style-name="P538"/>
      <text:h text:style-name="P539" text:outline-level="2">19 straipsnis. Savivaldybės pareigos ir teisės administruojant piniginę socialinę paramą<text:s/></text:h>
      <text:p text:style-name="P540">1. Savivaldybės, administruodamos piniginę socialinę paramą, privalo:</text:p>
      <text:p text:style-name="P541">1) socialinės rizikos šeimoms (asmenims) ir nedarnioms šeimoms piniginę socialinę paramą teikti socialinėmis paslaugomis, vadovaudamosi Socialinių paslaugų įstatymu;</text:p>
      <text:p text:style-name="P542">2) socialinę pašalpą šeimoms (vieniems gyvenantiems asmenims) skirti<text:s/>paslaugomis, kai šeima (vienas gyvenantis asmuo) nevykdo šio Įstatymo 22 straipsnio 1 dalies 4 punkte ir 2 dalyje nustatytų pareigų;<text:s/></text:p>
      <text:p text:style-name="P543"><text:span text:style-name="T544">3) skirti kompensacijas šio Įstatymo 18 straipsnio 4 dalies 2 punkte nustatytu būdu šeimai (vienam gyvenančiam asmeniui),<text:s/></text:span><text:span text:style-name="T545">įsiskolinusiai už būsto šildymą, šaltą bei karštą vandenį,</text:span><text:span text:style-name="T546"><text:s/></text:span><text:span text:style-name="T547">jai (jam) sudarius sutartį su šių paslaugų tiekėjais dėl dalies įsiskolinimo, bet ne daugiau kaip 20 procentų šeimos (vieno gyvenančio asmens) pajamų, grąžinimo kas mėnesį;</text:span></text:p>
      <text:p text:style-name="P548"><text:span text:style-name="T549">4) neskirti kompensacijų</text:span><text:span text:style-name="T550">, nutraukti jų teikimą</text:span><text:span text:style-name="T551"><text:s/></text:span><text:span text:style-name="T552">įsiskolinusiai už būsto šildymą, šaltą bei karštą vandenį šeimai (vienam gyvenančiam asmeniui), kai ji (jis) atsisako sudaryti šios dalies 3 punkte nurodytą sutartį arba jos nevykdo;<text:s/></text:span></text:p>
      <text:p text:style-name="P553">5) neskirti piniginės socialinės paramos šeimai (vienam gyvenančiam asmeniui), nevykdančiai šio Įstatymo 22 straipsnio 1 dalies 1, 2 ir 3 punktuose nustatytų pareigų.</text:p>
      <text:p text:style-name="P554">2. Savivaldybės, administruodamos piniginę socialinę paramą, turi teisę:</text:p>
      <text:p text:style-name="P555">1) darbingus nedirbančius socialinės paramos gavėjus, nedalyvaujančius aktyviose darbo rinkos politikos priemonėse, Vyriausybės ar jos įgaliotos institucijos nustatyta tvarka pasitelkti visuomenei naudingiems darbams atlikti;</text:p>
      <text:p text:style-name="P556">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57">3) tikrinti šeimos (vieno gyvenančio asmens) gyvenimo sąlygas, turimą turtą ir užimtumą, surašyti buities tyrimo aktą, kuriuo remdamasi savivaldybė priima sprendimą dėl šeimos (vieno gyvenančio asmens) teisės į piniginę socialinę paramą;</text:p>
      <text:p text:style-name="P558">4) savo nustatyta tvarka iš savo biudžeto lėšų skirti šeimoms (vieniems gyvenantiems asmenims) piniginę socialinę<text:s/>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 padengti įsiskolinimą už būstą ir kita);<text:s/></text:p>
      <text:p text:style-name="P559">5) atsiradus neaiškumų dėl prašyme-paraiškoje pateiktų duomenų apie turimą turtą ir gaunamas 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60"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61">Straipsnio pakeitimai:</text:p>
      <text:p text:style-name="PlainText"><text:span text:style-name="T562">Nr.<text:s/></text:span><text:a xlink:href="http://www3.lrs.lt/cgi-bin/preps2?a=224258&amp;b=" office:target-frame-name="_top" xlink:show="replace"><text:span text:style-name="T563">IX-1912</text:span></text:a><text:span text:style-name="T564">, 2003-12-18, Žin., 2003, Nr. 123-5584 (2003-12-30)</text:span></text:p>
      <text:p text:style-name="P565"><text:span text:style-name="T566">Nr.<text:s/></text:span><text:a xlink:href="http://www3.lrs.lt/cgi-bin/preps2?a=233186&amp;b=" office:target-frame-name="_top" xlink:show="replace"><text:span text:style-name="T567">IX-2217</text:span></text:a><text:span text:style-name="T568">, 2004-05-04, Žin., 2004, Nr. 80-2835 (2004-05-14)</text:span></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
      <text:p text:style-name="P574">20 straipsnis. Informacijos teikimas</text:p>
      <text:p text:style-name="P575">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76">2. Valstybės ir savivaldybių įmonės, institucijos, įstaigos ir organizacijos savivaldybių prašymu turi nemokamai teikti joms informaciją, reikalingą piniginei socialinei paramai skirti.<text:s/></text:p>
      <text:p text:style-name="P577">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78"><text:span text:style-name="T579">4. Savivaldybės įstatymo nustatyta tvarka užtikrina šeimų (vienų gyvenančių asmenų) pateiktų piniginei socialinei paramai gauti duomenų konfidencialumą</text:span><text:span text:style-name="T580">.</text:span></text:p>
      <text:p text:style-name="P581">Straipsnio pakeitimai:</text:p>
      <text:p text:style-name="P582"><text:span text:style-name="T583">Nr.<text:s/></text:span><text:a xlink:href="http://www3.lrs.lt/cgi-bin/preps2?a=242349&amp;b=" office:target-frame-name="_top" xlink:show="replace"><text:span text:style-name="T584">IX-2450</text:span></text:a><text:span text:style-name="T585">, 2004-09-21, Žin., 2004, Nr. 146-5303 (2004-10-01)</text:span></text:p>
      <text:p text:style-name="P586"/>
      <text:p text:style-name="P587">21 straipsnis. Piniginės socialinės paramos lėšos</text:p>
      <text:p text:style-name="P588">1. Socialinė pašalpa ir kompensacijos mokamos iš valstybės biudžeto specialios tikslinės dotacijos savivaldybių biudžetams.</text:p>
      <text:p text:style-name="P589">2. Piniginei socialinei paramai administruoti skiriama iki 4 procentų socialinei pašalpai ir kompensacijoms mokėti skirtų lėšų.</text:p>
      <text:h text:style-name="P590" text:outline-level="1"/>
      <text:h text:style-name="P591" text:outline-level="1">SEPTINTASIS SKIRSNIS</text:h>
      <text:p text:style-name="P592"><text:span text:style-name="T593">PINIGINĘ SOCIALINĘ PARAMĄ GAUNANČIOS</text:span><text:span text:style-name="T594"><text:s/>ŠEIMOS (VIENO GYVENANČIO ASMENS) PAREIGOS</text:span></text:p>
      <text:p text:style-name="P595"/>
      <text:p text:style-name="P596">22 straipsnis. Piniginę socialinę paramą gaunančios šeimos (vieno gyvenančio asmens) pareigos</text:p>
      <text:p text:style-name="P597">1. Piniginę socialinę paramą gaunanti šeima (vienas gyvenantis asmuo) privalo:</text:p>
      <text:p text:style-name="P598"><text:span text:style-name="T599">1) pagal Vyriausybės ar jos įgaliotos i</text:span><text:span text:style-name="T600">nstitucijos patvirtintą prašymo-paraiškos formą pateikti visą ir</text:span><text:span text:style-name="T601"><text:s/></text:span><text:span text:style-name="T602">teisingą informaciją, įrodančią šeimos (vieno gyvenančio asmens) teisę gauti piniginę socialinę paramą, bei būtinus piniginei socialinei paramai gauti dokumentus;<text:s/></text:span></text:p>
      <text:p text:style-name="P603">2) savivaldybės reikalavimu<text:s/>deklaruoti turimą turtą (įskaitant gaunamas pajamas) Gyventojų turto deklaravimo įstatymo nustatyta tvarka;</text:p>
      <text:p text:style-name="P604">3) sudaryti savivaldybių socialiniams darbuotojams galimybę tikrinti gyvenimo sąlygas, turimą turtą ir užimtumą;<text:s/></text:p>
      <text:p text:style-name="P605"><text:span text:style-name="T606">4) dalyvauti savivaldybės organiz</text:span><text:span text:style-name="T607">uojamuose visuomenei naudinguose darbuose bei socialinių paslaugų programose.</text:span><text:span text:style-name="T608"><text:s/></text:span></text:p>
      <text:p text:style-name="P609">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610">Straipsnio pakeitimai:</text:p>
      <text:p text:style-name="PlainText"><text:span text:style-name="T611">Nr.<text:s/></text:span><text:a xlink:href="http://www3.lrs.lt/cgi-bin/preps2?a=224258&amp;b=" office:target-frame-name="_top" xlink:show="replace"><text:span text:style-name="T612">I</text:span><text:bookmark-start text:name="_Hlt71447574"/><text:bookmark-start text:name="_Hlt71447575"/><text:span text:style-name="T613">X</text:span><text:bookmark-end text:name="_Hlt71447574"/><text:bookmark-end text:name="_Hlt71447575"/><text:span text:style-name="T614">-1912</text:span></text:a><text:span text:style-name="T615">, 2003-12-18, Žin., 2003, Nr</text:span><text:span text:style-name="T616">. 123-5584 (2003-12-30)</text:span></text:p>
      <text:p text:style-name="P617"><text:span text:style-name="T618">Nr.<text:s/></text:span><text:a xlink:href="http://www3.lrs.lt/cgi-bin/preps2?a=242349&amp;b=" office:target-frame-name="_top" xlink:show="replace"><text:span text:style-name="T619">IX-2450</text:span></text:a><text:span text:style-name="T620">, 2004-09-21, Žin., 2004, Nr. 146-5303 (2004-10-01)</text:span></text:p>
      <text:h text:style-name="P621" text:outline-level="1"/>
      <text:h text:style-name="P622" text:outline-level="1">AŠTUNTASIS SKIRSNIS</text:h>
      <text:h text:style-name="P623" text:outline-level="3">NETEISĖTAI GAUTOS PINIGINĖS SOCIALINĖS PARAMOS IŠIEŠKOJIMAS</text:h>
      <text:p text:style-name="P624"/>
      <text:p text:style-name="P625"><text:span text:style-name="T626">23 straipsnis. Dėl gavėj</text:span><text:span text:style-name="T627">o kaltės neteisėtai gautos piniginės socialinės paramos išieškojimas<text:s/></text:span></text:p>
      <text:p text:style-name="P628"><text:span text:style-name="T629">Asmenys, nuslėpę ar pateikę neteisingus duomenis,</text:span><text:span text:style-name="T630"><text:s/></text:span><text:span text:style-name="T631">reikalingus piniginei socialinei paramai gauti, ir dėl to neteisėtai gavę šio Įstatymo nustatytą piniginę socialinę paramą, privalo savi</text:span><text:span text:style-name="T632">valdybei grąžinti neteisėtai gautos piniginės socialinės paramos dydžio pinigines lėšas. Jei jie to nepadaro per mėnesį nuo savivaldybės pareikalavimo dienos, neteisėtai gautos piniginės socialinės paramos dydžio piniginės lėšos išieškomos įstatymų nustaty</text:span><text:span text:style-name="T633">ta tvarka.</text:span></text:p>
      <text:p text:style-name="P634"/>
      <text:p text:style-name="P635">24 straipsnis. Dėl savivaldybės ar jos tarnautojo kaltės neteisėtai išmokėtos piniginės socialinės paramos išieškojimas<text:s/></text:p>
      <text:p text:style-name="P636">Dėl savivaldybės ar jos tarnautojo kaltės neteisėtai išmokėtos piniginės socialinės paramos lėšos išieškomos įstatymų nustatyta tvarka.</text:p>
      <text:p text:style-name="P637"/>
      <text:h text:style-name="P638" text:outline-level="3">DEVINTASIS SKIRSNIS</text:h>
      <text:p text:style-name="P639">BAIGIAMOSIOS NUOSTATOS</text:p>
      <text:p text:style-name="P640"/>
      <text:p text:style-name="P641">25 straipsnis. Savivaldybės sprendimo dėl piniginės socialinės paramos skyrimo apskundimas</text:p>
      <text:p text:style-name="P642">Savivaldybės sprendimas dėl piniginės socialinės paramos skyrimo gali būti skundžiamas Administracinių bylų<text:s/>teisenos įstatymo nustatyta tvarka.</text:p>
      <text:p text:style-name="P643"><text:span text:style-name="T644"><text:s/></text:span></text:p>
      <text:p text:style-name="P645">26 straipsnis. Šio Įstatymo įgyvendinimas</text:p>
      <text:p text:style-name="P646">1. Vyriausybė ar jos įgaliota institucija iki 2004 m. sausio 1 d. patvirtina:</text:p>
      <text:p text:style-name="P647">1) prašymo-paraiškos piniginei socialinei paramai gauti, buities tyrimo akto bei kompensacijų skaičiavimo formas;</text:p>
      <text:p text:style-name="P648">2) šeimos (vieno gyvenančio asmens), kuri kreipėsi dėl piniginės socialinės paramos, turto įvertinimo metodiką;</text:p>
      <text:p text:style-name="P649">3) žemės ūkio produkcijos sąlygines vertes;</text:p>
      <text:p text:style-name="P650"><text:span text:style-name="T651">4) žemės ūkio veiklos pajamų normatyvus;</text:span></text:p>
      <text:p text:style-name="P652">5) pajamų normą hektarui žemės ūkio naudmenų;</text:p>
      <text:p text:style-name="P653"><text:span text:style-name="T654">6) asmenų telkimo</text:span><text:span text:style-name="T655"><text:s/></text:span><text:span text:style-name="T656">visuomenei naudingiems darbams tvarką.</text:span></text:p>
      <text:p text:style-name="P657"><text:span text:style-name="T658">2. Valstybinė kainų ir energetikos kontrolės komisija iki 2004 m. sausio 1 d. patvirtina atskirų energijos ir kuro rūšių sąnaudų normatyvus būstui šildyti ir šaltam vandeniui pašildyti</text:span><text:span text:style-name="T659">.</text:span></text:p>
      <text:p text:style-name="P660"><text:span text:style-name="T661">3. Komisi</text:span><text:span text:style-name="T662">ja privalomam registruoti turtui įvertinti tvirtina ir skelbia „Valstybės žiniose“ kiekvienų metų vasario 1 d., gegužės 1 d., rugsėjo 1 d. ir lapkričio 1 d. vidutinę nekilnojamojo</text:span><text:span text:style-name="T663"><text:s/></text:span><text:span text:style-name="T664">turto rinkos vertę miestuose, miesteliuose ir kaimuose.</text:span></text:p>
      <text:p text:style-name="P665">4. Savivaldybės iki<text:s/>2004 m. balandžio 1 d. nustato kompensacijų mokėjimo tvarką (kompensacijų mokėjimo būdą, atsiskaitymo su šilumą ir vandenį tiekiančiomis įmonėmis tvarką, įsiskolinimo šioms įmonėms padengimo tvarką ir kita).</text:p>
      <text:p text:style-name="P666">Straipsnio pakeitimai:</text:p>
      <text:p text:style-name="PlainText"><text:span text:style-name="T667">Nr.<text:s/></text:span><text:a xlink:href="http://www3.lrs.lt/cgi-bin/preps2?a=224238&amp;b=" office:target-frame-name="_top" xlink:show="replace"><text:span text:style-name="T668">IX-1892</text:span></text:a><text:span text:style-name="T669">, 2003-12-11, Žin., 2003, Nr. 123-5577 (2003-12-30)</text:span></text:p>
      <text:p text:style-name="P670"><text:span text:style-name="T671">Nr.<text:s/></text:span><text:a xlink:href="http://www3.lrs.lt/cgi-bin/preps2?a=242349&amp;b=" office:target-frame-name="_top" xlink:show="replace"><text:span text:style-name="T672">IX-2450</text:span></text:a><text:span text:style-name="T673">, 2004-09-21, Žin., 2004, Nr. 146-5303 (2004-10-01)</text:span></text:p>
      <text:p text:style-name="P674"/>
      <text:p text:style-name="P675">27 straipsnis. Netekę galios<text:s/>teisės aktai<text:s/></text:p>
      <text:p text:style-name="P676"><text:span text:style-name="T677">Įsigaliojus šiam Įstatymui,</text:span><text:span text:style-name="T678"><text:s/></text:span><text:span text:style-name="T679">netenka galios:</text:span></text:p>
      <text:p text:style-name="P680"><text:span text:style-name="T681">1) Lietuvos Respublikos gyventojų pajamų garantijų įstatymo (Žin., 1990, Nr. 30-74; 1994, Nr. 88-1667) 1 straipsnio 6 pastraipa, 10 straipsnio 1 ir 2 dalys</text:span><text:span text:style-name="T682"><text:s/></text:span><text:span text:style-name="T683">ir 11 straipsnis;</text:span></text:p>
      <text:p text:style-name="P684"><text:span text:style-name="T685">2) Lietuvos Respublikos</text:span><text:span text:style-name="T686"><text:s/>buto (individualaus gyvenamojo namo) šildymo išlaidų, išlaidų šaltam ir karštam vandeniui kompensavimo</text:span><text:span text:style-name="T687"><text:s/></text:span><text:span text:style-name="T688">gyventojams, turintiems mažas pajamas, įstatymas (Žin., 1999, Nr. 36-1062);<text:s/></text:span></text:p>
      <text:p text:style-name="P689"><text:span text:style-name="T690">3) Lietuvos Respublikos Aukščiausiosios Tarybos nutarimo „Dėl Lietuvos Resp</text:span><text:span text:style-name="T691">ublikos gyventojų pajamų garantijų įstatymo taikymo“ (Žin., 1990, Nr. 30-712) 1 dalies 3 pastraipa.</text:span></text:p>
      <text:p text:style-name="P692">Straipsnio pakeitimai:</text:p>
      <text:p text:style-name="P693"><text:span text:style-name="T694">Nr.<text:s/></text:span><text:a xlink:href="http://www3.lrs.lt/cgi-bin/preps2?a=242349&amp;b=" office:target-frame-name="_top" xlink:show="replace"><text:span text:style-name="T695">IX-2450</text:span></text:a><text:span text:style-name="T696">, 2004-09-21, Žin., 2004, Nr. 146-5303 (2004-10-01)</text:span></text:p>
      <text:p text:style-name="P697"/>
      <text:p text:style-name="P698">28 straipsnis. Įstatymo įsigaliojimas</text:p>
      <text:p text:style-name="P699"><text:span text:style-name="T700">Šis Įstatymas</text:span><text:span text:style-name="T701">,<text:s/></text:span><text:span text:style-name="T702">išskyrus 26 straipsnį</text:span><text:span text:style-name="T703">,</text:span><text:span text:style-name="T704"><text:s/>įsigalioja nuo 2004 m. balandžio 1 d.</text:span></text:p>
      <text:p text:style-name="P705">Straipsnio pakeitimai:</text:p>
      <text:p text:style-name="PlainText"><text:span text:style-name="T706">Nr.<text:s/></text:span><text:a xlink:href="http://www3.lrs.lt/cgi-bin/preps2?a=224238&amp;b=" office:target-frame-name="_top" xlink:show="replace"><text:span text:style-name="T707">IX-1892</text:span></text:a><text:span text:style-name="T708">, 2003-12-11, Žin., 2003, Nr. 123-5577 (2003-12-30)</text:span></text:p>
      <text:p text:style-name="P709"/>
      <text:p text:style-name="P710"><text:span text:style-name="T711">Skelbiu šį Lietuvos Respublikos Seimo priimtą įstatymą.<text:s/></text:span></text:p>
      <text:p text:style-name="P712"/>
      <text:p text:style-name="P713"/>
      <text:p text:style-name="PlainText"><text:span text:style-name="T714">RESPUBLIKOS PREZIDENTAS</text:span><text:span text:style-name="T715"><text:tab/></text:span><text:span text:style-name="T716"><text:tab/></text:span><text:span text:style-name="T717"><text:tab/></text:span><text:span text:style-name="T718"><text:tab/></text:span><text:span text:style-name="T719"><text:tab/></text:span><text:span text:style-name="T720">ROLANDAS PAKSAS</text:span></text:p>
      <text:p text:style-name="P721"/>
      <text:p text:style-name="P722"><text:span text:style-name="T723">_________________</text:span></text:p>
      <text:p text:style-name="P724"/>
      <text:p text:style-name="P725">Pakeitimai:</text:p>
      <text:p text:style-name="P726"/>
      <text:p text:style-name="P727">1.</text:p>
      <text:p text:style-name="P728">Lietuvos Respublikos Seimas, Įstatymas</text:p>
      <text:p text:style-name="PlainText"><text:span text:style-name="T729">Nr.<text:s/></text:span><text:a xlink:href="http://www3.lrs.lt/cgi-bin/preps2?a=224238&amp;b=" office:target-frame-name="_top" xlink:show="replace"><text:span text:style-name="T730">I</text:span><text:bookmark-start text:name="_Hlt71447461"/><text:bookmark-start text:name="_Hlt71447462"/><text:span text:style-name="T731">X</text:span><text:bookmark-end text:name="_Hlt71447461"/><text:bookmark-end text:name="_Hlt71447462"/><text:span text:style-name="T732">-1892</text:span></text:a><text:span text:style-name="T733">, 2003-12-11, Žin., 2003, Nr. 123-5577 (2003-12-30)</text:span></text:p>
      <text:p text:style-name="P734">PINIGINĖS SOCIALINĖS PARAMOS MAŽAS PAJAMAS GAUNANČIOMS ŠEIMOMS (VIENIEMS GYVENANTIEMS ASMENIMS) ĮSTATYMO 26 IR 28 STRAIPSNIŲ PAKEITIMO ĮSTATYMAS</text:p>
      <text:p text:style-name="P735"/>
      <text:p text:style-name="P736">2.</text:p>
      <text:p text:style-name="P737">Lietuvos Respublikos Seimas,<text:s/>Įstatymas</text:p>
      <text:p text:style-name="PlainText"><text:span text:style-name="T738">Nr.<text:s/></text:span><text:a xlink:href="http://www3.lrs.lt/cgi-bin/preps2?a=224258&amp;b=" office:target-frame-name="_top" xlink:show="replace"><text:span text:style-name="T739">IX-1912</text:span></text:a><text:span text:style-name="T740">, 2003-12-18, Žin., 2003, Nr. 123-5584 (2003-12-30)</text:span></text:p>
      <text:p text:style-name="P7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2">Šis įstatymas įsigalioja nuo 2004 m. sausio 1 d.</text:p>
      <text:p text:style-name="P743"/>
      <text:p text:style-name="P744">3.</text:p>
      <text:p text:style-name="P745">Lietuvos Respublikos Seimas, Įstatymas</text:p>
      <text:p text:style-name="P746"><text:span text:style-name="T747">Nr.<text:s/></text:span><text:a xlink:href="http://www3.lrs.lt/cgi-bin/preps2?a=233186&amp;b=" office:target-frame-name="_top" xlink:show="replace"><text:span text:style-name="T748">IX-2217</text:span></text:a><text:span text:style-name="T749">, 2004-05-04, Žin., 2004, Nr. 80-2835 (2004-05-14)</text:span></text:p>
      <text:p text:style-name="P75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51"/>
      <text:p text:style-name="P752">4.</text:p>
      <text:p text:style-name="P753">Lietuvos Respublikos Seimas, Įstatymas</text:p>
      <text:p text:style-name="P754"><text:span text:style-name="T755">Nr.<text:s/></text:span><text:a xlink:href="http://www3.lrs.lt/cgi-bin/preps2?a=242349&amp;b=" office:target-frame-name="_top" xlink:show="replace"><text:span text:style-name="T756">IX-2450</text:span></text:a><text:span text:style-name="T757">, 2004-09-21, Žin., 2004, Nr. 146-5303 (2004-10-01)</text:span></text:p>
      <text:p text:style-name="P758">PINIGINĖS SOCIALINĖS PARAMOS MAŽAS PAJAMAS GAUNANČIOMS ŠEIMOMS (VIENIEMS GYVENANTIEMS ASMENIMS) ĮSTATYMO 1, 3, 4, 5, 6, 7, 8, 9, 10, 11, 12, 13, 14, 16, 17, 18, 19, 20, 22, 26, 27 STRAIPSNIŲ PAKEITIMO IR PAPILDYMO ĮSTATYMAS</text:p>
      <text:p text:style-name="P759">Šis įstatymas įsigalioja nuo 2004 m. spalio 1<text:s/>d.</text:p>
      <text:p text:style-name="P760"/>
      <text:p text:style-name="P761">5.</text:p>
      <text:p text:style-name="P762">Lietuvos Respublikos Seimas, Įstatymas</text:p>
      <text:p text:style-name="P763"><text:span text:style-name="T764">Nr.<text:s/></text:span><text:a xlink:href="http://www3.lrs.lt/cgi-bin/preps2?a=245861&amp;b=" office:target-frame-name="_top" xlink:show="replace"><text:span text:style-name="T765">IX-2539</text:span></text:a><text:span text:style-name="T766">, 2004-11-04, Žin., 2004, Nr. 171-6299 (2004-11-26)</text:span></text:p>
      <text:p text:style-name="P76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68">Šis įstatymas<text:s/>įsigalioja nuo 2005 m. sausio 1 d.</text:p>
      <text:p text:style-name="P769"/>
      <text:p text:style-name="P770">*** Pabaiga ***</text:p>
      <text:p text:style-name="P771"/>
      <text:p text:style-name="P772">Redagavo: Aušrinė Trapinskienė (2004-12-07)</text:p>
      <text:p text:style-name="PlainText"><text:span text:style-name="T77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451" meta:word-count="7589" meta:character-count="59582" meta:row-count="1380" meta:non-whitespace-character-count="52444"/>
  </office:meta>
</office:document-meta>
</file>