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575in" fo:text-indent="-1.07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margin-left="1.477in" fo:text-indent="-0.977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1F497D"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line-height="150%" fo:text-indent="0.5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margin-left="1.575in" fo:text-indent="-1.075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fo:line-height="150%"/>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text-indent="0.4916in"/>
    </style:style>
    <style:style style:name="T1306" style:parent-style-name="DefaultParagraphFont" style:family="text">
      <style:text-properties fo:font-style="italic" style:font-style-asian="italic" fo:color="#000000"/>
    </style:style>
    <style:style style:name="P1307" style:parent-style-name="Normal" style:family="paragraph">
      <style:paragraph-properties fo:text-align="justify" fo:text-indent="0.4916in"/>
    </style:style>
    <style:style style:name="P1308" style:parent-style-name="Normal" style:family="paragraph">
      <style:paragraph-properties fo:text-align="justify" fo:text-indent="0.4916in"/>
    </style:style>
    <style:style style:name="P1309" style:parent-style-name="Normal" style:family="paragraph">
      <style:paragraph-properties fo:text-align="justify" fo:text-indent="0.4916in"/>
    </style:style>
    <style:style style:name="P1310" style:parent-style-name="Normal" style:family="paragraph">
      <style:paragraph-properties>
        <style:tab-stops>
          <style:tab-stop style:type="right" style:position="6.4972in"/>
        </style:tab-stops>
      </style:paragraph-properties>
    </style:style>
    <style:style style:name="T1311" style:parent-style-name="DefaultParagraphFont" style:family="text">
      <style:text-properties fo:text-transform="uppercase"/>
    </style:style>
    <style:style style:name="T1312" style:parent-style-name="DefaultParagraphFont" style:family="text">
      <style:text-properties fo:text-transform="uppercase"/>
    </style:style>
    <style:style style:name="T1313" style:parent-style-name="DefaultParagraphFont" style:family="text">
      <style:text-properties fo:text-transform="uppercase"/>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8">Suvestinė redakcija nuo 2024-11-01 iki 2025-04-30</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text:s/></text:span><text:soft-page-break/><text:span text:style-name="T70">narėje suteikta teisė vykdyti loterijų veiklą, filialas, turintis buveinę Lietuvos Respublikoje.<text:s/></text:span></text:p>
      <text:p text:style-name="P71"><text:span text:style-name="T72">2</text:span><text:span text:style-name="T73">.<text:s/></text:span><text:span text:style-name="T74">Dalyvis –<text:s/></text:span><text:span text:style-name="T75">fizinis arba juridinis asmuo, kuris valdo 25 procentus ir vieną bendrovės akcijų (teisių, pajų), suteikiančių teisę balsuoti bendr</text:span><text:span text:style-name="T76">ovės dalyvių susirinkime.</text:span></text:p>
      <text:p text:style-name="P77"><text:span text:style-name="T78">3</text:span><text:span text:style-name="T79">.<text:s/></text:span><text:span text:style-name="T80">Didžioji loterija</text:span><text:span text:style-name="T81"><text:s/>– loterija, kurios bilietai platinami visoje Lietuvos Respublikos teritorijoje ir nominalioji numatomų išplatinti bilietų vertė neribojama.</text:span></text:p>
      <text:p text:style-name="P82"><text:span text:style-name="T83">4</text:span><text:span text:style-name="T84">.<text:s/></text:span><text:span text:style-name="T85">Loterija</text:span><text:span text:style-name="T86"><text:s/>– žaidimas įsigytais bilietais siekiant piniginių</text:span><text:span text:style-name="T87"><text:s/>ir (ar) daiktinių laimėjimų ir (arba) neatlyginamų paslaugų, atsitiktinai tenkančių pagal bilietų duomenis.<text:s/></text:span></text:p>
      <text:p text:style-name="P88"><text:span text:style-name="T89">5</text:span><text:span text:style-name="T90">.<text:s/></text:span><text:span text:style-name="T91">Loterijos bilietas</text:span><text:span text:style-name="T92"><text:s/>– loterijos taisyklėse nurodytas dokumentas, kuriuo patvirtinamas dalyvavimas loterijoje, arba loterijos kompiuterinės s</text:span><text:span text:style-name="T93">istemos duomenų bazėje atpažįstamas įrašas.</text:span></text:p>
      <text:p text:style-name="P94"><text:span text:style-name="T95">6</text:span><text:span text:style-name="T96">.<text:s/></text:span><text:span text:style-name="T97">Loterijos įrenginys</text:span><text:span text:style-name="T98"><text:s/>– elektroninis, elektromechaninis, mechaninis įrenginys arba programinė įranga, skirti laimingiems loterijos skaičiams ir (arba) ženklams atsitiktinai išrinkti.</text:span></text:p>
      <text:p text:style-name="P99"><text:span text:style-name="T100">7</text:span><text:span text:style-name="T101">.<text:s/></text:span><text:span text:style-name="T102">Loterijos<text:s/></text:span><text:span text:style-name="T103">laimėjimas</text:span><text:span text:style-name="T104"><text:s/>(toliau – laimėjimas) – pagal loterijos bilietų duomenis atsitiktinai išrinkta ir loterijos taisyklėse nustatytomis sąlygomis ir tvarka laimėtojui išmokama pinigų suma, neatlyginamai suteikiama paslauga ar išduodamas daiktas.</text:span></text:p>
      <text:p text:style-name="P105"><text:span text:style-name="T106">8</text:span><text:span text:style-name="T107">.<text:s/></text:span><text:span text:style-name="T108">Loterijos la</text:span><text:span text:style-name="T109">imėjimų fondas</text:span><text:span text:style-name="T110"><text:s/>(toliau – laimėjimų fondas) – loterijos žaidėjams skiriama laimėjimų suma, atitinkanti loterijos taisyklėse patvirtintą procentais išreikštą nominaliosios loterijos bilietų vertės santykį su loterijos laimėjimų verte.<text:s/></text:span></text:p>
      <text:p text:style-name="P111"><text:span text:style-name="T112">9</text:span><text:span text:style-name="T113">.<text:s/></text:span><text:span text:style-name="T114">Loterijos pasla</text:span><text:span text:style-name="T115">uga</text:span><text:span text:style-name="T116"><text:s/>– paslauga, kuria loterijos žaidėjui suteikiama galimybė dalyvauti loterijoje ir laimėti piniginius ir (arba) daiktinius laimėjimus ir (arba) neatlyginamas paslaugas.</text:span></text:p>
      <text:p text:style-name="P117"><text:span text:style-name="T118">10</text:span><text:span text:style-name="T119">.<text:s/></text:span><text:span text:style-name="T120">Loterijos tiražas</text:span><text:span text:style-name="T121"><text:s/>– loterijos sudėtinė dalis, kai atsitiktinai išrenkami laim</text:span><text:span text:style-name="T122">intys bilietai.</text:span></text:p>
      <text:p text:style-name="P123"><text:span text:style-name="T124">11</text:span><text:span text:style-name="T125">.<text:s/></text:span><text:span text:style-name="T126">Loterijos žaidėjas</text:span><text:span text:style-name="T127"><text:s/>(toliau – žaidėjas) – fizinis asmuo, įgijęs loterijos bilietą ir dalyvaujantis loterijoje jos taisyklėse nustatyta tvarka.</text:span></text:p>
      <text:p text:style-name="P128"><text:span text:style-name="T129">12</text:span><text:span text:style-name="T130">.<text:s/></text:span><text:span text:style-name="T131">Loterijų organizatorius</text:span><text:span text:style-name="T132"><text:s/>– bendrovė, turinti priežiūros institucijos išduotą loteri</text:span><text:span text:style-name="T133">jų veiklos licenciją, kuria suteikiama teisė vykdyti loterijų veiklą.</text:span></text:p>
      <text:p text:style-name="P134"><text:span text:style-name="T135">13</text:span><text:span text:style-name="T136">.<text:s/></text:span><text:span text:style-name="T137">Loterijų veikla</text:span><text:span text:style-name="T138"><text:s/>– savo vardu ir rizika vykdoma veikla, kuria siekiama gauti pajamų iš loterijų paslaugų teikimo.</text:span></text:p>
      <text:p text:style-name="P139"><text:span text:style-name="T140">14</text:span><text:span text:style-name="T141">.<text:s/></text:span><text:span text:style-name="T142">Mažoji loterija</text:span><text:span text:style-name="T143"><text:s/>– loterija, kurios bilietai platinami spo</text:span><text:span text:style-name="T144">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5">ip iki renginio pabaigos.<text:s/></text:span></text:p>
      <text:p text:style-name="P146"><text:span text:style-name="T147">15</text:span><text:span text:style-name="T148">.<text:s/></text:span><text:span text:style-name="T149">Momentinė loterija</text:span><text:span text:style-name="T150"><text:s/>– loterija, kurios informacija apie laimėjimus ir jų dydį nurodoma loterijos bilietuose prieš pradedant juos pardavinėti, o žaidėjas apie laimėjimą sužino iškart, kai nusiperka loterijos bilietą ir pati</text:span><text:span text:style-name="T151">krina jį loterijos taisyklėse nustatyta tvarka.</text:span></text:p>
      <text:p text:style-name="P152"><text:span text:style-name="T153">16</text:span><text:span text:style-name="T154">.</text:span><text:span text:style-name="T155"><text:s/>Nominalioji loterijos bilieto vertė</text:span><text:span text:style-name="T156"><text:s/>– nustatyta loterijos bilieto pardavimo kaina.</text:span></text:p>
      <text:p text:style-name="P157"><text:span text:style-name="T158">17</text:span><text:span text:style-name="T159">.<text:s/></text:span><text:span text:style-name="T160">Sportinė loterija</text:span><text:span text:style-name="T161"><text:s/>– loterija, kurios laimėjimą ir jo dydį lemia loterijos biliete teisingai pasirinktų skaiči</text:span><text:span text:style-name="T162">ų ir (ar) kitų ženklų, priklausančių nuo sporto varžybų baigties ir rodančių jų rezultatą, skaičius.<text:s/></text:span></text:p>
      <text:p text:style-name="P163"><text:span text:style-name="T164">18</text:span><text:span text:style-name="T165">.<text:s/></text:span><text:span text:style-name="T166">Tiražinė loterija</text:span><text:span text:style-name="T167"><text:s/>– loterija, kurioje dalyvaujama loterijos biliete pasirinkus skaičius ir (ar) kitus ženklus arba pasirinkus loterijos bilietą su</text:span><text:span text:style-name="T168"><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9"><text:span text:style-name="T170">19</text:span><text:span text:style-name="T171">.</text:span><text:span text:style-name="T172"><text:s/>Vals</text:span><text:span text:style-name="T173">tybė narė</text:span><text:span text:style-name="T174"><text:s/>– valstybė Europos Sąjungos narė, taip pat Europos ekonominės erdvės valstybė. Valstybe nare šiame įstatyme laikoma ir Šveicarijos Konfederacija.</text:span></text:p>
      <text:p text:style-name="P175"><text:span text:style-name="T176">20</text:span><text:span text:style-name="T177">.</text:span><text:span text:style-name="T178"><text:s/></text:span><text:span text:style-name="T179">Šiame įstatyme vartojama sąvoka „bendrovę kontroliuojantis asmuo“ suprantama taip, kaip<text:s/></text:span><text:span text:style-name="T180">Lietuvos Respublikos pinigų plovimo ir teroristų finansavimo prevencijos įstatyme apibrėžta sąvoka „Naudos gavėjas“.</text:span></text:p>
      <text:p text:style-name="P181"><text:span text:style-name="T182">21</text:span><text:span text:style-name="T183">.<text:s/></text:span>Kitos šiame įstatyme vartojamos sąvokos suprantamos taip, kaip jos apibrėžtos Lietuvos Respublikos akcinių bendrovių įstatyme, Lietuvos Respublikos reklamos įstatyme, Lietuvos Respublikos atitikties vertinimo įstatyme, Lietuvos Respublikos finansinės apskaitos įstatyme, Lietuvos Respublikos elektroninių ryšių įstatyme, Lietuvos Respublikos finansų įstaigų įstatyme, Lietuvos Respublikos mokėjimų įstatyme ir Lietuvos Respublikos finansinių ataskaitų audito įstatyme.</text:p>
      <text:p text:style-name="P184">Straipsnio dalies pakeitimai:</text:p>
      <text:p text:style-name="P185"><text:span text:style-name="T186">Nr.<text:s/></text:span><text:a xlink:href="https://www.e-tar.lt/portal/legalAct.html?documentId=4bb0838002da11efbcbfb318996800a8" office:target-frame-name="_top" xlink:show="replace"><text:span text:style-name="T187">XIV-2548</text:span></text:a><text:span text:style-name="T188">, 2024-04-18, paskelbta TAR 2024-0</text:span><text:span text:style-name="T189">4-25, i. k. 2024-07550</text:span></text:p>
      <text:p text:style-name="Normal"/>
      <text:p text:style-name="P190"><text:span text:style-name="T191">3</text:span><text:span text:style-name="T192"><text:s/>straipsnis.<text:s/></text:span><text:span text:style-name="T193">Loterijų rūšys</text:span></text:p>
      <text:p text:style-name="P194"><text:span text:style-name="T195">Loterijų rūšys:</text:span></text:p>
      <text:p text:style-name="P196"><text:span text:style-name="T197">1</text:span><text:span text:style-name="T198">) tiražinė loterija;<text:s/></text:span></text:p>
      <text:p text:style-name="P199"><text:span text:style-name="T200">2</text:span><text:span text:style-name="T201">) momentinė loterija;</text:span></text:p>
      <text:p text:style-name="P202"><text:span text:style-name="T203">3</text:span><text:span text:style-name="T204">) sportinė loterija.<text:s/></text:span></text:p>
      <text:p text:style-name="P205"/>
      <text:p text:style-name="P206"><text:span text:style-name="T207">4</text:span><text:span text:style-name="T208"><text:s/>straipsnis.<text:s/></text:span><text:span text:style-name="T209">Loterijos bilieto kaina</text:span></text:p>
      <text:p text:style-name="P210"><text:span text:style-name="T211">Loterijų organizatorius, organizuodamas loteriją,<text:s/></text:span><text:span text:style-name="T212">gali platinti skirtingų kainų loterijos bilietus.</text:span></text:p>
      <text:p text:style-name="P213"/>
      <text:p text:style-name="P214"><text:span text:style-name="T215">5</text:span><text:span text:style-name="T216"><text:s/>straipsnis.<text:s/></text:span><text:span text:style-name="T217">Loterijos bilietų platinimo būdai<text:s/></text:span></text:p>
      <text:p text:style-name="P218"><text:span text:style-name="T219">Loterijos bilietus galima platinti:</text:span></text:p>
      <text:p text:style-name="P220"><text:span text:style-name="T221">1</text:span><text:span text:style-name="T222">) per tiesioginio ryšio kompiuterių tinklo terminalus, telekomunikacijų ryšiais sujungtus su centriniu<text:s/></text:span><text:span text:style-name="T223">kompiuteriu, užtikrinančiu centralizuotą loterijos bilietų pardavimo ir piniginių laimėjimų išmokėjimo arba daiktinių laimėjimų išdavimo, teisės pasinaudoti neatlyginama paslauga suteikimo (toliau kartu – laimėjimų išmokėjimas) apskaitą;</text:span></text:p>
      <text:p text:style-name="P224"><text:span text:style-name="T225">2</text:span><text:span text:style-name="T226">) telefono ry</text:span><text:span text:style-name="T227">šiu – kai loterijoje dalyvauti reikalinga informacija į loterijos kompiuterinės sistemos duomenų bazę perduodama telefonu ir loterijos kompiuterinės sistemos duomenų bazėje yra fiksuojamas įrašas, patvirtinantis žaidėjo dalyvavimą loterijoje;</text:span></text:p>
      <text:p text:style-name="P228"><text:span text:style-name="T229">3</text:span><text:span text:style-name="T230">) intern</text:span><text:span text:style-name="T231">eto ryšiu – kai loterijoje dalyvauti reikalinga informacija į loterijos kompiuterinės sistemos duomenų bazę perduodama per interneto ryšį ir loterijos kompiuterinės sistemos duomenų bazėje yra fiksuojamas įrašas, patvirtinantis žaidėjo dalyvavimą loterijoj</text:span><text:span text:style-name="T232">e;<text:s/></text:span></text:p>
      <text:p text:style-name="P233"><text:span text:style-name="T234">4</text:span><text:span text:style-name="T235">) netiesioginiu ryšiu – kai loterijos bilietai parduodami nenaudojant šio straipsnio 1, 2 ir 3 punktuose nurodytų platinimo būdų.</text:span></text:p>
      <text:p text:style-name="P236"/>
      <text:p text:style-name="P237"><text:span text:style-name="T238">6</text:span><text:span text:style-name="T239"><text:s/>straipsnis.<text:s/></text:span><text:span text:style-name="T240">Atsiskaitymo už dalyvavimą loterijoje būdai</text:span></text:p>
      <text:p text:style-name="P241"><text:span text:style-name="T242">Žaidėjas už dalyvavimą loterijoje atsiskaito gry</text:span><text:span text:style-name="T243">naisiais pinigais, per telefono ryšio paslaugų teikėją arba naudodamasis mokėjimo paslaugų teikėjo teikiamomis mokėjimo paslaugomis.</text:span></text:p>
      <text:p text:style-name="P244"/>
      <text:p text:style-name="P245"><text:span text:style-name="T246">II</text:span><text:span text:style-name="T247"><text:s/>SKYRIUS</text:span></text:p>
      <text:p text:style-name="P248"><text:span text:style-name="T249">LOTERIJŲ VEIKLOS ORGANIZAVIMO SĄLYGOS IR TVARKA</text:span></text:p>
      <text:p text:style-name="P250"/>
      <text:p text:style-name="P251"><text:span text:style-name="T252">7</text:span><text:span text:style-name="T253"><text:s/>straipsnis.<text:s/></text:span><text:span text:style-name="T254">Loterijų veiklos licencijų rūšys</text:span></text:p>
      <text:p text:style-name="P255"><text:span text:style-name="T256">L</text:span><text:span text:style-name="T257">oterijų veiklos licencijų rūšys:</text:span></text:p>
      <text:p text:style-name="P258"><text:span text:style-name="T259">1</text:span><text:span text:style-name="T260">) didžiųjų loterijų veiklos licencija;</text:span></text:p>
      <text:p text:style-name="P261"><text:span text:style-name="T262">2</text:span><text:span text:style-name="T263">) mažųjų loterijų veiklos licencija.</text:span></text:p>
      <text:p text:style-name="P264"/>
      <text:p text:style-name="P265"><text:span text:style-name="T266">8</text:span><text:span text:style-name="T267"><text:s/>straipsnis.<text:s/></text:span><text:span text:style-name="T268">Institucija, išduodanti loterijų veiklos licencijas<text:s/></text:span></text:p>
      <text:p text:style-name="P269"><text:span text:style-name="T270">Didžiųjų ir mažųjų loterijų veiklos licencijas išduoda prieži</text:span><text:span text:style-name="T271">ūros institucija – Lošimų priežiūros tarnyba prie Lietuvos Respublikos finansų ministerijos (toliau – priežiūros institucija).<text:s/></text:span></text:p>
      <text:p text:style-name="P272"/>
      <text:p text:style-name="P273"><text:span text:style-name="T274">9</text:span><text:span text:style-name="T275"><text:s/>straipsnis.<text:s/></text:span><text:span text:style-name="T276">Teisė organizuoti loterijas</text:span></text:p>
      <text:p text:style-name="P277"><text:span text:style-name="T278">Teisę organizuoti loterijas turi:</text:span></text:p>
      <text:p text:style-name="P279"><text:span text:style-name="T280">1</text:span><text:span text:style-name="T281">) didžiąsias loterijas – bendrovės,<text:s/></text:span><text:span text:style-name="T282">atitinkančios šio įstatymo 10, 12 straipsniuose ir 25 straipsnio 1 ir 5 dalyse nustatytus reikalavimus ir gavusios didžiųjų loterijų veiklos licenciją;</text:span></text:p>
      <text:p text:style-name="P283"><text:span text:style-name="T284">2</text:span><text:span text:style-name="T285">) mažąsias loterijas – bendrovės, atitinkančios šio įstatymo 12 straipsnyje ir 25 straipsnio 2 arba 3 dalyje nustatytus reikalavimus ir gavusios mažųjų loterijų veiklos licenciją.<text:s/></text:span></text:p>
      <text:p text:style-name="P286"/>
      <text:p text:style-name="P287"><text:span text:style-name="T288">10</text:span><text:span text:style-name="T289"><text:s/>straipsnis.<text:s/></text:span><text:span text:style-name="T290">Didžiųjų loterijų organizatoriaus veiklos ribojimas</text:span></text:p>
      <text:p text:style-name="P291"><text:span text:style-name="T292">1</text:span><text:span text:style-name="T293">. Didžiųjų loterijų organizatorius neturi teisės verstis kita ūkine ar komercine veikla, išskyrus veiklą, susijusią su loterijos bilietų platinimu (sudaryti sutartis su fiziniais ir juridiniais asmenimis,</text:span><text:span text:style-name="T294"><text:s/></text:span><text:span text:style-name="T295">kitomis organizacijomis, neturinčiomis juridi</text:span><text:span text:style-name="T296">nio asmens teisių, ar jų filialais dėl loterijos bilietų platinimo).<text:s/></text:span></text:p>
      <text:p text:style-name="P297"><text:span text:style-name="T298">2</text:span><text:span text:style-name="T299">. Didžiųjų loterijų organizatoriui draudžiama būti kitų juridinių asmenų dalyviu.</text:span></text:p>
      <text:p text:style-name="P300"/>
      <text:p text:style-name="P301"><text:span text:style-name="T302">11</text:span><text:span text:style-name="T303"><text:s/>straipsnis.<text:s/></text:span><text:span text:style-name="T304">Licencijos išdavimas</text:span></text:p>
      <text:p text:style-name="P305"><text:span text:style-name="T306">1</text:span><text:span text:style-name="T307">. Bendrovė, norinti gauti didžiųjų arba mažųjų lote</text:span><text:span text:style-name="T308">rijų veiklos licenciją (toliau – licencija), priežiūros institucijai pateikia priežiūros institucijos nustatytos formos prašymą išduoti licenciją, kuriame nurodo, kokios rūšies licencijos prašoma.<text:s/></text:span></text:p>
      <text:p text:style-name="P309"><text:span text:style-name="T310">2</text:span><text:span text:style-name="T311">. Kartu su prašymu išduoti licenciją pateikiami:</text:span></text:p>
      <text:p text:style-name="P312"><text:span text:style-name="T313">1</text:span><text:span text:style-name="T314">)</text:span><text:span text:style-name="T315"><text:s/>dokumentai, kuriais patvirtinamas nuosavo kapitalo suformavimas, apmokėjimas ir disponavimas juo ir lėšų, iš kurių suformuotas nuosavas kapitalas, kilmė. Bendrovė, pageidaujanti organizuoti mažąją loteriją ir pagal įstatymus neturinti nuosavo kapitalo, pa</text:span><text:span text:style-name="T316">teikia kredito įstaigos finansinę garantiją;</text:span></text:p>
      <text:p text:style-name="P317"><text:span text:style-name="T318">2</text:span><text:span text:style-name="T319">) bendrovės dalyvį (jeigu bendrovės dalyvis yra juridinis asmuo) kontroliuojančių asmenų sąrašas, nurodant juridinių asmenų pavadinimus ir kodus bei fizinių asmenų vardus, pavardes, asmens kodus;</text:span></text:p>
      <text:p text:style-name="P320">3) duomenų apie<text:s/><text:span text:style-name="T321">finansinę apskaitą tvarkančius asmenis</text:span>, taip pat bendrovės vadovo pavaduotoją sąrašas, nurodant fizinių asmenų vardus, pavardes, asmens kodus, juridinio asmens pavadinimą, kodą ir buveinės adresą (jeigu bendrovės finansinę apskaitą tvarko juridinis asmuo);<text:s/></text:p>
      <text:p text:style-name="P322">Straipsnio punkto pakeitimai:</text:p>
      <text:p text:style-name="P323"><text:span text:style-name="T324">Nr.<text:s/></text:span><text:a xlink:href="https://www.e-tar.lt/portal/legalAct.html?documentId=4bb0838002da11efbcbfb318996800a8" office:target-frame-name="_top" xlink:show="replace"><text:span text:style-name="T325">XIV-2548</text:span></text:a><text:span text:style-name="T326">, 2024-04-18, paskelbta TAR 2024-04-25, i. k. 2024-07550</text:span></text:p>
      <text:p text:style-name="Normal"/>
      <text:p text:style-name="P327"><text:span text:style-name="T328">4</text:span><text:span text:style-name="T329">) šios dalies 2 ir 3 punktuose nurodytų<text:s/></text:span><text:span text:style-name="T330">fizinių asmenų ir bendrovės dalyvių, visų bendrovės kontrolės ir valdymo organų narių ir bendrovės vadovo tapatybę patvirtinančių dokumentų kopijos. Jeigu prašymą išduoti licenciją pateikia akcinė bendrovė, priežiūros institucijai pateikiamos tik akcininkų</text:span><text:span text:style-name="T331">, kurie yra bendrovę kontroliuojantys asmenys, asmens tapatybę patvirtinančių dokumentų kopijos;</text:span></text:p>
      <text:p text:style-name="P332"><text:span text:style-name="T333">5</text:span><text:span text:style-name="T334">) loterijos taisyklių, atitinkančių šio įstatymo 30 straipsnio 3 ir 4 dalyse nustatytus reikalavimus, projektas;</text:span></text:p>
      <text:p text:style-name="P335"><text:span text:style-name="T336">6</text:span><text:span text:style-name="T337">) priežiūros institucijos nustatyti<text:s/></text:span><text:span text:style-name="T338">dokumentai ir informacija, kuriais patvirtinama loterijos bilietų spausdinimo metu taikomų kontrolės procedūrų atitiktis šio įstatymo 23 straipsnio 6 dalyje nustatytiems reikalavimams.</text:span></text:p>
      <text:p text:style-name="P339"><text:span text:style-name="T340">3</text:span><text:span text:style-name="T341">. Priežiūros institucija, gavusi šio straipsnio 2 dalyje nurodytus dokumentus, ne vėliau kaip per 3 darbo dienas kreipiasi į Juridinių asmenų registro tvarkytoją, kad šis pateiktų bendrovės steigimo dokumentus, bendrovės dalyvių,<text:s/></text:span><text:span text:style-name="T342">visų bendrovės kontrolės i</text:span><text:span text:style-name="T343">r valdymo organų<text:s/></text:span><text:span text:style-name="T344">narių, kontroliuojančių asmenų (jeigu bendrovės dalyvis yra juridinis asmuo) sąrašą.</text:span></text:p>
      <text:p text:style-name="P345"><text:span text:style-name="T346">4</text:span><text:span text:style-name="T347">. Priežiūros institucija, gavusi šio straipsnio 2 ir 3 dalyse nurodytus dokumentus ir duomenis, ne vėliau kaip per 7 darbo dienas nuo prašymo išduoti</text:span><text:span text:style-name="T348"><text:s/>licenciją gavimo dienos juos įvertina ir, įsitikinusi, kad pateikti visi tinkamai užpildyti privalomi pateikti dokumentai ir duomenys, prašančiai išduoti licenciją bendrovei išsiunčia patvirtinimo dokumentą apie šių dokumentų ir duomenų gavimą bei nurodo<text:s/></text:span><text:span text:style-name="T349">šio straipsnio 7 dalyje nurodytą licencijos išdavimo terminą. Jeigu prašyme išduoti licenciją ar su juo pateiktuose dokumentuose nurodyti neteisingi duomenys ar pateikti ne visi privalomi pateikti dokumentai ir informacija, ne vėliau kaip per 7 darbo diena</text:span><text:span text:style-name="T350">s nuo prašymo išduoti licenciją gavimo dienos bendrovei pranešama apie nustatytus trūkumus, nurodomas ne trumpesnis kaip 10 darbo dienų terminas jiems pašalinti ir nurodoma, kad šio straipsnio 7 dalyje nurodytas licencijos išdavimo terminas skaičiuojamas n</text:span><text:span text:style-name="T351">uo visų tinkamai įformintų dokumentų gavimo priežiūros institucijoje dienos.<text:s/></text:span></text:p>
      <text:p text:style-name="P352">5. Priežiūros institucija per 3 darbo dienas nuo visų šio straipsnio 1, 2 ir 3 dalyse nurodytų tinkamų dokumentų ir informacijos gavimo dienos turi:</text:p>
      <text:p text:style-name="P353">1)<text:span text:style-name="T354"><text:s/>kreiptis į Įtariamųj</text:span><text:span text:style-name="T355">ų, kaltinamųjų ir nuteistųjų registro tvarkytoją siekdama patikrinti, ar bendrovė, norinti gauti licenciją, atitinka šio įstatymo 16</text:span><text:span text:style-name="T356"><text:s/></text:span><text:span text:style-name="T357">straipsnio 1–4 punktuose nustatytus nepriekaištingos reputacijos kriterijus;</text:span></text:p>
      <text:p text:style-name="P358">2) kreiptis į Lietuvos Respublikos valstybės saugumo departamentą, kad šis pateiktų išvadas, ar bendrovė atitinka šio įstatymo 16 straipsnio 6 punkte nustatytus nepriekaištingos reputacijos kriterijus ir jos veikla nekelia grėsmės valstybės saugumui;</text:p>
      <text:p text:style-name="P359">3) kreiptis į Finansinių nusikaltimų tyrimo<text:s/>tarnybą prie Lietuvos Respublikos vidaus reikalų ministerijos (toliau – Finansinių nusikaltimų tyrimo tarnyba) dėl turimos neigiamos informacijos apie šio straipsnio 2 dalies 3 ir 4 punktuose nurodytus asmenis pateikimo.</text:p>
      <text:p text:style-name="P360">Straipsnio dalies pakeitimai:</text:p>
      <text:p text:style-name="P361"><text:span text:style-name="T362">Nr</text:span><text:span text:style-name="T363">.<text:s/></text:span><text:a xlink:href="https://www.e-tar.lt/portal/legalAct.html?documentId=4bb0838002da11efbcbfb318996800a8" office:target-frame-name="_top" xlink:show="replace"><text:span text:style-name="T364">XIV-2548</text:span></text:a><text:span text:style-name="T365">, 2024-04-18, paskelbta TAR 2024-04-25, i. k. 2024-07550</text:span></text:p>
      <text:p text:style-name="Normal"/>
      <text:p text:style-name="P366"><text:span text:style-name="T367">6</text:span><text:span text:style-name="T368">. Šio straipsnio 5 dalyje nurodytos institucijos pagal kompetenciją turi pateikti<text:s/></text:span><text:span text:style-name="T369">išvadas ir informaciją priežiūros institucijai ne vėliau kaip per 20 darbo dienų nuo kreipimosi ir reikiamų dokumentų ir informacijos pateikimo institucijoms dienos.</text:span></text:p>
      <text:p text:style-name="P370"><text:span text:style-name="T371">7</text:span><text:span text:style-name="T372">. Išduodama licenciją priežiūros institucija taip pat suderina</text:span><text:span text:style-name="T373"><text:s/>ir bendrovės pateiktą<text:s/></text:span><text:span text:style-name="T374">loterijos taisyklių, atitinkančių šio įstatymo 30 straipsnio 3 ir 4 dalyse nustatytus reikalavimus, projektą.</text:span><text:span text:style-name="T375"><text:s/>Licencija išduodama arba rašytinis motyvuotas atsisakymas išduoti licenciją pateikiamas per 30 dienų nuo šio straipsnio 1, 2 ir 3 dalyse nurodytų<text:s/></text:span><text:span text:style-name="T376">dokumentų ir šio straipsnio 5 dalyje nurodytų institucijų išvadų ir informacijos gavimo priežiūros institucijoje dienos. Jeigu pateikiami ne visi, neteisingai užpildyti dokumentai ar pateikiami neteisingi duomenys, 30 dienų terminas skaičiuojamas nuo visų<text:s/></text:span><text:span text:style-name="T377">arba papildytų (patikslintų) dokumentų gavimo dienos. Licencijos neišdavimas arba motyvuoto atsisakymo išduoti licenciją nepateikimas per 30 dienų nelaikomas licencijos išdavimu.</text:span></text:p>
      <text:p text:style-name="P378"><text:span text:style-name="T379">8</text:span><text:span text:style-name="T380">. Priežiūros institucija sprendimo dėl licencijos išdavimo priėmimo dien</text:span><text:span text:style-name="T381">ą licencijos duomenis įrašo į Licencijų informacinę sistemą, apie išduotą licenciją paskelbia priežiūros institucijos interneto svetainėje ir sprendimą dėl licencijos išdavimo ar atsisakymo ją išduoti pateikia bendrovei, dėl kurios jis priimtas. <text:s/></text:span></text:p>
      <text:p text:style-name="P382"><text:span text:style-name="T383">9</text:span><text:span text:style-name="T384">. P</text:span><text:span text:style-name="T385">riežiūros institucija ne vėliau kaip per 5 darbo dienas nuo licencijos išdavimo dienos praneša Finansinių nusikaltimų tyrimo tarnybai ir teritorinei valstybinei mokesčių inspekcijai, kurios teritorinėje veiklos zonoje įregistruota licenciją gavusi bendrovė</text:span><text:span text:style-name="T386">, šios bendrovės rekvizitus, licencijos rūšį ir numerį.</text:span></text:p>
      <text:p text:style-name="P387"><text:span text:style-name="T388">10</text:span><text:span text:style-name="T389">. Licencija išduodama neterminuotam laikui.</text:span></text:p>
      <text:p text:style-name="P390"/>
      <text:p text:style-name="P391"><text:span text:style-name="T392">12</text:span><text:span text:style-name="T393"><text:s/>straipsnis.<text:s/></text:span><text:span text:style-name="T394">Apribojimai bendrovėms, pateikusioms prašymą išduoti licenciją, ir bendrovėms, turinčioms licenciją</text:span></text:p>
      <text:p text:style-name="P395"><text:span text:style-name="T396">Ketinančiai gauti licencij</text:span><text:span text:style-name="T397">ą bendrovei (dokumentų licencijai gauti pateikimo metu) ir licenciją turinčiai bendrovei taikomi tokie apribojimai:</text:span></text:p>
      <text:p text:style-name="P398"><text:span text:style-name="T399">1</text:span><text:span text:style-name="T400">) bendrovė negali užtikrinti kitų asmenų (fizinių ar juridinių) bet kokių prievolių įvykdymo ir teikti kitiems asmenims (fiziniams ar jur</text:span><text:span text:style-name="T401">idiniams) paskolų;</text:span></text:p>
      <text:p text:style-name="P402"><text:span text:style-name="T403">2</text:span><text:span text:style-name="T404">) bendrovė privalo būti nepriekaištingos reputacijos.</text:span></text:p>
      <text:p text:style-name="P405"/>
      <text:p text:style-name="P406"><text:span text:style-name="T407">13</text:span><text:span text:style-name="T408"><text:s/>straipsnis.<text:s/></text:span><text:span text:style-name="T409">Licencijos patikslinimas</text:span></text:p>
      <text:p text:style-name="P410"><text:span text:style-name="T411">1</text:span><text:span text:style-name="T412">. Loterijų organizatorius privalo kreiptis į priežiūros instituciją su prašymu patikslinti licenciją:</text:span></text:p>
      <text:p text:style-name="P413"><text:span text:style-name="T414">1</text:span><text:span text:style-name="T415">)</text:span><text:span text:style-name="T416"><text:tab/>pasikeitus<text:s/></text:span><text:span text:style-name="T417">formaliems licencijoje nurodytiems duomenims (loterijų organizatoriaus pavadinimui, kodui, buveinės adresui). Pranešti apie pasikeitusius duomenis ir pateikti prašymą patikslinti licenciją loterijų organizatorius privalo per 5 darbo dienas nuo duomenų pasi</text:span><text:span text:style-name="T418">keitimo dienos. Pasikeitus formaliems licencijoje nurodytiems duomenims, priežiūros institucija patikslina licenciją per 5 darbo dienas nuo prašymo gavimo dienos;</text:span></text:p>
      <text:p text:style-name="P419"><text:span text:style-name="T420">2</text:span><text:span text:style-name="T421">)</text:span><text:span text:style-name="T422"><text:tab/>ketindamas suderinti naujos loterijos taisykles ar suderintų loterijos taisyklių pakei</text:span><text:span text:style-name="T423">timus. Kartu su prašymu patikslinti licenciją loterijų organizatorius priežiūros institucijai pateikia naujų loterijos taisyklių ar suderintų loterijos taisyklių pakeitimų projektą ir šio įstatymo 11 straipsnio 2 dalies 6 punkte ir 30 straipsnio 2 dalyje n</text:span><text:span text:style-name="T424">urodytus dokumentus ir informaciją, išskyrus atvejus, kai šie dokumentai ir informacija jau yra pateikti priežiūros institucijai ir nėra pasikeitę. Suderinusi loterijos taisykles ar jų pakeitimus, priežiūros institucija priima sprendimą patikslinti licenci</text:span><text:span text:style-name="T425">ją arba, jeigu loterijų organizatorius nepateikia visų šio įstatymo 11 straipsnio 2 dalies 6 punkte ir 30 straipsnio 2 dalyje nurodytų dokumentų ir informacijos, taip pat jeigu pateiktų loterijos taisyklių ar jų pakeitimų projektas neatitinka šio įstatymo<text:s/></text:span><text:span text:style-name="T426">30 straipsnio 3 ir 4 dalyse nustatytų reikalavimų arba yra kitų šio įstatymo 14 straipsnyje nurodytų pagrindų, priima motyvuotą sprendimą atsisakyti patikslinti licenciją per 20 dienų nuo prašymo ir visų tinkamai įformintų dokumentų ir informacijos gavimo<text:s/></text:span><text:span text:style-name="T427">priežiūros institucijoje dienos;</text:span></text:p>
      <text:p text:style-name="P428"><text:span text:style-name="T429">3</text:span><text:span text:style-name="T430">) ketindamas suderinti organizuojamos loterijos pabaigą. Loterijų organizatorius priežiūros institucijai pateikia prašymą patikslinti licenciją. Derinant loterijos pabaigą priežiūros institucija priima sprendimą patiks</text:span><text:span text:style-name="T431">linti licenciją per 20 dienų nuo prašymo gavimo priežiūros institucijoje dienos.</text:span></text:p>
      <text:p text:style-name="P432"><text:span text:style-name="T433">2</text:span><text:span text:style-name="T434">. Priežiūros institucija sprendimo dėl licencijos patikslinimo priėmimo dieną patikslintos licencijos duomenis įrašo į Licencijų informacinę sistemą, apie patikslintą l</text:span><text:span text:style-name="T435">icenciją paskelbia priežiūros institucijos interneto svetainėje ir sprendimą dėl licencijos organizuoti lošimus patikslinimo pateikia bendrovei, dėl kurios jis priimtas.</text:span></text:p>
      <text:p text:style-name="P436"><text:span text:style-name="T437">3</text:span><text:span text:style-name="T438">. Priežiūros institucija ne vėliau kaip per 5 darbo dienas nuo licencijos patiksl</text:span><text:span text:style-name="T439">inimo dienos apie tai praneša Finansinių nusikaltimų tyrimo tarnybai ir teritorinei valstybinei mokesčių inspekcijai, kurios teritorinėje veiklos zonoje įregistruota licenciją turinti bendrovė, ir nurodo pasikeitusius duomenis.<text:s/></text:span></text:p>
      <text:p text:style-name="P440"/>
      <text:p text:style-name="P441"><text:span text:style-name="T442">14</text:span><text:span text:style-name="T443"><text:s/>straipsnis.<text:s/></text:span><text:span text:style-name="T444">Atsis</text:span><text:span text:style-name="T445">akymas išduoti licenciją</text:span></text:p>
      <text:p text:style-name="P446"><text:span text:style-name="T447">Priežiūros institucija atsisako išduoti licenciją, jeigu:</text:span></text:p>
      <text:p text:style-name="P448"><text:span text:style-name="T449">1</text:span><text:span text:style-name="T450">) bendrovė per priežiūros institucijos pagal šio įstatymo 11 straipsnio 4 dalį nustatytą terminą nepašalina prašymo išduoti licenciją ir su juo pateiktų dokumentų<text:s/></text:span><text:span text:style-name="T451">trūkumų;</text:span></text:p>
      <text:p text:style-name="P452"><text:span text:style-name="T453">2</text:span><text:span text:style-name="T454">) bendrovė neatitinka šio įstatymo 10 ir 12 straipsniuose nustatytų apribojimų arba<text:s/></text:span><text:span text:style-name="T455">bendrovė</text:span><text:span text:style-name="T456"><text:s/>neatitinka šio įstatymo 16 straipsnyje nustatytų nepriekaištingos reputacijos kriterijų;</text:span></text:p>
      <text:p text:style-name="P457"><text:span text:style-name="T458">3</text:span><text:span text:style-name="T459">) bendrovė neturi šio įstatymo 25 straipsnyje nustatyto</text:span><text:span text:style-name="T460"><text:s/>dydžio nuosavo kapitalo arba kredito įstaigos finansinės garantijos;</text:span></text:p>
      <text:p text:style-name="P461"><text:span text:style-name="T462">4</text:span><text:span text:style-name="T463">) bendrovė turi mokestinę nepriemoką Lietuvos Respublikos valstybės biudžetui, savivaldybių biudžetams ar fondams, į kuriuos mokamus mokesčius administruoja Valstybinė mokesčių insp</text:span><text:span text:style-name="T464">ekcija prie Lietuvos Respublikos finansų ministerijos (toliau – Valstybinė mokesčių inspekcija), ar turi skolą Valstybinio socialinio draudimo fondo biudžetui (išskyrus atvejus, kai mokesčių, delspinigių, baudų mokėjimas atidėtas Lietuvos Respublikos teisė</text:span><text:span text:style-name="T465">s aktų nustatyta tvarka arba dėl šių mokesčių, delspinigių, baudų vyksta mokestinis ginčas) arba gauta neigiama Finansinių nusikaltimų tyrimo tarnybos ir (arba) Valstybės saugumo departamento informacija ir (arba) išvada;</text:span></text:p>
      <text:p text:style-name="P466"><text:span text:style-name="T467">5</text:span><text:span text:style-name="T468">) dėl naujos licencijos išdav</text:span><text:span text:style-name="T469">imo buvo kreiptasi nepraėjus 5 metams po to, kai bendrovė šios teisės neteko pagal šio įstatymo 15 straipsnio 8 dalies 1, 4 ir 5 punktus;</text:span></text:p>
      <text:p text:style-name="P470"><text:span text:style-name="T471">6</text:span><text:span text:style-name="T472">) pateiktas loterijos taisyklių projektas neatitinka šio įstatymo 30 straipsnio 3 ir 4 dalyse nustatytų reikalavi</text:span><text:span text:style-name="T473">mų.</text:span></text:p>
      <text:p text:style-name="P474"/>
      <text:p text:style-name="P475"><text:span text:style-name="T476">15</text:span><text:span text:style-name="T477"><text:s/>straipsnis.<text:s/></text:span><text:span text:style-name="T478">Įspėjimas apie galimą licencijos galiojimo sustabdymą ir įspėjimo apie galimą sustabdymą panaikinimas, licencijos galiojimo sustabdymas ir sustabdymo panaikinimas, licencijos galiojimo panaikinimas</text:span></text:p>
      <text:p text:style-name="P479"><text:span text:style-name="T480">1</text:span><text:span text:style-name="T481">. Priežiūros institucija,</text:span><text:span text:style-name="T482"><text:s/>nustačiusi licencijuojamą veiklą reglamentuojančių teisės aktų pažeidimų (toliau – pažeidimai), ne vėliau kaip per 3 darbo dienas privalo įspėti loterijų organizatorių apie galimą licencijos galiojimo sustabdymą, išskyrus šio straipsnio 4 dalies 2 punkte<text:s/></text:span><text:span text:style-name="T483">numatytus atvejus, kai licencijos galiojimas sustabdomas nedelsiant.</text:span></text:p>
      <text:p text:style-name="P484"><text:span text:style-name="T485">2</text:span><text:span text:style-name="T486">. Priežiūros institucija, priėmusi sprendimą, kuriuo loterijų organizatorius įspėjamas apie galimą licencijos galiojimo sustabdymą, sprendimo priėmimo dieną apie priimtą sprendimą pr</text:span><text:span text:style-name="T487">aneša loterijų organizatoriui, nurodo pažeidimus ir, atsižvelgdama į pažeidimų pobūdį ir sunkumą, nustato ne ilgesnį kaip 2 mėnesių terminą, per kurį loterijų organizatorius privalo nurodytus pažeidimus pašalinti.</text:span></text:p>
      <text:p text:style-name="P488"><text:span text:style-name="T489">3</text:span><text:span text:style-name="T490">. Loterijų organizatorius, pašalinęs<text:s/></text:span><text:span text:style-name="T491">pažeidimus, privalo apie tai pranešti priežiūros institucijai, o ši ne vėliau kaip per 5 darbo dienas nuo pranešimo apie pašalintus pažeidimus gavimo dienos patikrina šią informaciją ir priima sprendimą panaikinti įspėjimą apie galimą licencijos galiojimo<text:s/></text:span><text:span text:style-name="T492">sustabdymą, jeigu visi pažeidimai per nustatytą terminą buvo pašalinti, ir sprendimo priėmimo dieną apie priimtą sprendimą informuoja loterijų organizatorių.</text:span></text:p>
      <text:p text:style-name="P493"><text:span text:style-name="T494">4</text:span><text:span text:style-name="T495">. Licencijos galiojimas sustabdomas, jeigu:</text:span></text:p>
      <text:p text:style-name="P496"><text:span text:style-name="T497">1</text:span><text:span text:style-name="T498">) loterijų organizatorius, kuris buvo įspėtas<text:s/></text:span><text:span text:style-name="T499">apie galimą licencijos galiojimo sustabdymą, per priežiūros institucijos pagal šio straipsnio 2 dalį nustatytą terminą nepašalina nurodytų pažeidimų;</text:span></text:p>
      <text:p text:style-name="P500"><text:span text:style-name="T501">2</text:span><text:span text:style-name="T502">) priežiūros institucija savo iniciatyva surenka arba gauna duomenis ir informaciją, kad bendrovė nebeatitinka šio įstatymo 16 straipsnyje nustatytų nepriekaištingos reputacijos kriterijų arba nebeatitinka loterijų organizatoriui keliamų reikalavimų, nusta</text:span><text:span text:style-name="T503">tytų šio įstatymo 10, 12 ir 29 straipsniuose, ir (ar) neturi apmokėto šio įstatymo 25 straipsnyje nustatyto dydžio nuosavo kapitalo arba kredito įstaigos finansinės garantijos.<text:s/></text:span></text:p>
      <text:p text:style-name="P504"><text:span text:style-name="T505">5</text:span><text:span text:style-name="T506">. Priežiūros institucija, priėmusi sprendimą sustabdyti licencijos gali</text:span><text:span text:style-name="T507">ojimą, sprendimo priėmimo dieną apie tai praneša loterijų organizatoriui, nurodo pažeidimus ir, atsižvelgdama į pažeidimų pobūdį ir sunkumą, nustato ne ilgesnį kaip 2 mėnesių terminą, per kurį loterijų organizatorius privalo nurodytus pažeidimus pašalinti.</text:span></text:p>
      <text:p text:style-name="P508"><text:span text:style-name="T509">6</text:span><text:span text:style-name="T510">. Sustabdžius licencijos galiojimą, loterijų organizatoriui draudžiama organizuoti loterijas, teikti loterijų paslaugas, tačiau jis privalo išmokėti žaidėjams, žaidusiems iki licencijos galiojimo sustabdymo dienos, priklausančius laimėjimus, jeigu ji</text:span><text:span text:style-name="T511">e nebuvo išmokėti iki licencijos galiojimo sustabdymo dienos.</text:span></text:p>
      <text:p text:style-name="P512"><text:span text:style-name="T513">7</text:span><text:span text:style-name="T514">. Loterijų organizatorius, pašalinęs pažeidimus, dėl kurių buvo priimtas sprendimas sustabdyti licencijos galiojimą, privalo apie tai pranešti priežiūros institucijai, o ši ne vėliau kaip p</text:span><text:span text:style-name="T515">er 5 darbo dienas nuo loterijų organizatoriaus pranešimo apie pašalintus pažeidimus gavimo dienos patikrina informaciją apie pažeidimų pašalinimą ir priima sprendimą panaikinti licencijos galiojimo sustabdymą, jeigu visi pažeidimai buvo pašalinti, ir spren</text:span><text:span text:style-name="T516">dimo priėmimo dieną apie tai informuoja loterijų organizatorių.</text:span></text:p>
      <text:p text:style-name="P517"><text:span text:style-name="T518">8</text:span><text:span text:style-name="T519">. Licencijos galiojimas panaikinamas, jeigu:</text:span></text:p>
      <text:p text:style-name="P520"><text:span text:style-name="T521">1</text:span><text:span text:style-name="T522">) loterijų organizatorius, kurio licencijos galiojimas sustabdytas, per priežiūros institucijos pagal šio straipsnio 5 dalį nustatytą<text:s/></text:span><text:span text:style-name="T523">terminą nepašalina nurodytų pažeidimų;</text:span></text:p>
      <text:p text:style-name="P524"><text:span text:style-name="T525">2</text:span><text:span text:style-name="T526">) licenciją turinti bendrovė pateikia prašymą panaikinti licencijos galiojimą;</text:span></text:p>
      <text:p text:style-name="P527"><text:span text:style-name="T528">3</text:span><text:span text:style-name="T529">) bendrovė pasibaigia likvidavimo arba reorganizavimo būdu;</text:span></text:p>
      <text:p text:style-name="P530"><text:span text:style-name="T531">4</text:span><text:span text:style-name="T532">) paaiškėja, kad licencija gauta pateikus žinomai klaidingą inf</text:span><text:span text:style-name="T533">ormaciją, suklastotus ar netikrus dokumentus;</text:span></text:p>
      <text:p text:style-name="P534"><text:span text:style-name="T535">5</text:span><text:span text:style-name="T536">) bendrovei iškeliama bankroto byla arba vykdomas bankroto procesas ne teismo tvarka;</text:span></text:p>
      <text:p text:style-name="P537"><text:span text:style-name="T538">6</text:span><text:span text:style-name="T539">) per vienus metus nuo licencijos išdavimo dienos nepradedama vykdyti licencijoje nurodyta veikla.</text:span></text:p>
      <text:p text:style-name="P540"><text:span text:style-name="T541">9</text:span><text:span text:style-name="T542">. Bendro</text:span><text:span text:style-name="T543">vė, kurios licencijos galiojimas panaikintas:</text:span></text:p>
      <text:p text:style-name="P544"><text:span text:style-name="T545">1</text:span><text:span text:style-name="T546">) neturi teisės organizuoti loterijų ir teikti loterijų paslaugų;<text:s/></text:span></text:p>
      <text:p text:style-name="P547"><text:span text:style-name="T548">2</text:span><text:span text:style-name="T549">) privalo išmokėti žaidėjams, žaidusiems iki licencijos galiojimo panaikinimo dienos, priklausančius laimėjimus, jeigu jie nebuvo išmok</text:span><text:span text:style-name="T550">ėti iki licencijos galiojimo panaikinimo dienos;</text:span></text:p>
      <text:p text:style-name="P551"><text:span text:style-name="T552">3</text:span><text:span text:style-name="T553">) 5 metus nuo licencijos galiojimo panaikinimo dienos neturi teisės teikti prašymo išduoti licenciją, išskyrus tada, kai licencijos galiojimas panaikinamas šio straipsnio 8 dalies 2 ir 6 punktuose nurod</text:span><text:span text:style-name="T554">ytais atvejais.</text:span></text:p>
      <text:p text:style-name="P555"><text:span text:style-name="T556">10</text:span><text:span text:style-name="T557">. Priežiūros institucija neįspėja licencijos turėtojo apie licencijos galiojimo sustabdymą, nestabdo ir (ar) nenaikina licencijos galiojimo, jeigu licencijuojamos veiklos sąlygų pažeidimai yra mažareikšmiai teisės aktų reikalavimų p</text:span><text:span text:style-name="T558">ažeidimai, licencijos turėtojas nutraukė teisę pažeidžiančius veiksmus ir pašalino teisę pažeidžiančių veiksmų padarinius bei atlygino žalą ir jeigu licencijuojamos veiklos reikalavimų laikymasis gali būti užtikrintas kitais būdais.<text:s/></text:span></text:p>
      <text:p text:style-name="P559"><text:span text:style-name="T560">11</text:span><text:span text:style-name="T561">. Priežiūros ins</text:span><text:span text:style-name="T562">titucija, priėmusi bet kurį šiame straipsnyje nurodytą sprendimą, sprendimo priėmimo dieną duomenis įkelia į Licencijų informacinę sistemą, paskelbia juos priežiūros institucijos interneto svetainėje ir pateikia sprendimą bendrovei, dėl kurios jis priimtas</text:span><text:span text:style-name="T563">.<text:s/></text:span></text:p>
      <text:p text:style-name="P564"><text:span text:style-name="T565">12</text:span><text:span text:style-name="T566">. Priežiūros institucija, priėmusi sprendimą sustabdyti licencijos galiojimą, sprendimą panaikinti licencijos galiojimo sustabdymą ar sprendimą panaikinti licencijos galiojimą, ne vėliau kaip per 5 darbo dienas nuo sprendimo priėmimo dienos praneš</text:span><text:span text:style-name="T567">a Finansinių nusikaltimų tyrimo tarnybai ir teritorinei valstybinei mokesčių inspekcijai, kurios teritorinėje veiklos zonoje įregistruota licenciją gavusi bendrovė, šios bendrovės rekvizitus, licencijos rūšį ir numerį ir pateikia priimto sprendimo kopiją.</text:span></text:p>
      <text:p text:style-name="P568"/>
      <text:p text:style-name="P569"><text:span text:style-name="T570">16</text:span><text:span text:style-name="T571"><text:s/>straipsnis.<text:s/></text:span><text:span text:style-name="T572">Nepriekaištinga reputacija</text:span></text:p>
      <text:p text:style-name="P573"><text:span text:style-name="T574">Bendrovė laikoma nepriekaištingos reputacijos, išskyrus atvejus, kai:</text:span></text:p>
      <text:p text:style-name="P575"><text:span text:style-name="T576">1</text:span><text:span text:style-name="T577">) ji yra pripažinta kalta dėl Lietuvos Respublikos baudžiamajame kodekse numatyto sunkaus arba labai sunkaus nusikaltimo nuosavybei,</text:span><text:span text:style-name="T578"><text:s/>turtinėms teisėms ir turtiniams interesams, ekonomikai ir verslo tvarkai, finansų sistemai, valstybės tarnybai ir viešiesiems interesams, teisingumui, visuomenės saugumui, valdymo tvarkai ar dėl juos atitinkančių nusikalstamų veikų padarymo pagal kitų val</text:span><text:span text:style-name="T579">stybių baudžiamuosius įstatymus ir nuo teistumo išnykimo ar panaikinimo dienos nepraėjo 8 metai;</text:span></text:p>
      <text:p text:style-name="P580"><text:span text:style-name="T581">2</text:span><text:span text:style-name="T582">) jos dalyviai, visų bendrovės kontrolės ir valdymo organų nariai, vadovas, jo pavaduotojas, finansinę apskaitą tvarkantis asmuo ir (arba) bendrovę kontro</text:span><text:span text:style-name="T583">liuojantis asmuo yra pripažinti kaltais padarę Baudžiamajame kodekse numatytą sunkų arba labai sunkų nusikaltimą ar bet kurį iš šių nusikaltimų atitinkančią nusikalstamą veiką pagal kitų valstybių baudžiamuosius įstatymus ir po asmens teistumo išnykimo arb</text:span><text:span text:style-name="T584">a panaikinimo nepraėjo 8 metai;</text:span></text:p>
      <text:p text:style-name="P585"><text:span text:style-name="T586">3</text:span><text:span text:style-name="T587">) jos dalyviai, visų bendrovės kontrolės ir valdymo organų nariai, vadovas, jo pavaduotojas, finansinę apskaitą tvarkantis asmuo ir (arba) bendrovę kontroliuojantis asmuo yra pripažinti kaltais padarę Baudžiamajame kode</text:span><text:span text:style-name="T588">kse numatytą</text:span><text:span text:style-name="T589"><text:s/>nesunkų arba apysunkį nusikaltimą nuosavybei, turtinėms teisėms ir turtiniams interesams, ekonomikai ir verslo tvarkai, finansų sistemai, valstybės tarnybai ir viešiesiems interesams, teisingumui, visuomenės saugumui, valdymo tvarkai ar bet<text:s/></text:span><text:span text:style-name="T590">kurį iš šių nusikaltimų atitinkančią nusikalstamą veiką pagal kitų valstybių baudžiamuosius įstatymus ir po asmens teistumo išnykimo arba panaikinimo nepraėjo 5 metai;</text:span></text:p>
      <text:p text:style-name="P591"><text:span text:style-name="T592">4</text:span><text:span text:style-name="T593">) jos dalyviai, visų bendrovės kontrolės ir valdymo organų nariai, vadovas, jo pava</text:span><text:span text:style-name="T594">duotojas, finansinę apskaitą tvarkantis asmuo ir (arba) bendrovę kontroliuojantis asmuo yra pripažinti kaltais padarę<text:s/></text:span><text:span text:style-name="T595">kitą, negu nurodyta šio straipsnio 2 ir 3 punktuose, Baudžiamajame kodekse arba kitų valstybių baudžiamuosiuose įstatymuose numatytą nusik</text:span><text:span text:style-name="T596">alstamą veiką ir nuo bausmės atlikimo, bausmės vykdymo atidėjimo ar atleidimo nuo bausmės atlikimo dienos nepraėjo 3 metai;</text:span></text:p>
      <text:p text:style-name="P597"><text:span text:style-name="T598">5</text:span><text:span text:style-name="T599">) jos dalyvis (juridinis asmuo) yra bendrovė, kuriai panaikintas licencijos galiojimas pagal šio įstatymo 15 straipsnio 8 dalie</text:span><text:span text:style-name="T600">s 1, 4 ir 5 punktus, ir nuo licencijos galiojimo panaikinimo nepraėjo 5 metai;</text:span></text:p>
      <text:p text:style-name="P601"><text:span text:style-name="T602">6</text:span><text:span text:style-name="T603">) jos dalyviai, visų bendrovės kontrolės ir valdymo organų nariai, vadovas, jo pavaduotojas, finansinę apskaitą tvarkantis asmuo ir (arba) bendrovę kontroliuojantis asmuo<text:s/></text:span><text:span text:style-name="T604">yra įstatymų nustatyta tvarka uždraustos organizacijos nariai.</text:span></text:p>
      <text:p text:style-name="P605">Straipsnio pakeitimai:</text:p>
      <text:p text:style-name="P606"><text:span text:style-name="T607">Nr.<text:s/></text:span><text:a xlink:href="https://www.e-tar.lt/portal/legalAct.html?documentId=4bb0838002da11efbcbfb318996800a8" office:target-frame-name="_top" xlink:show="replace"><text:span text:style-name="T608">XIV-2548</text:span></text:a><text:span text:style-name="T609">, 2024-04-18, paskelbta TAR 2024-04-25, i. k. 2024-07550</text:span></text:p>
      <text:p text:style-name="Normal"/>
      <text:p text:style-name="P610"><text:span text:style-name="T611">17</text:span><text:span text:style-name="T612"><text:s/>straipsnis.<text:s/></text:span><text:span text:style-name="T613">Informacijos ir dokumentų pateikimo būdai</text:span></text:p>
      <text:p text:style-name="P614"><text:span text:style-name="T615">Priežiūros institucija ir bendrovė, norinti gauti ar turinti licenciją, informaciją, dokumentus ir (ar) duomenis, susijusius su licencijos išdavimu, patikslinimu, atsisakymu išduoti licenciją</text:span><text:span text:style-name="T616">, įspėjimu apie galimą licencijos galiojimo sustabdymą, įspėjimo apie galimą licencijos galiojimo sustabdymą panaikinimu, licencijos galiojimo sustabdymu, galiojimo sustabdymo panaikinimu ir licencijos galiojimo panaikinimu, gali pateikti ir gauti tiesiogi</text:span><text:span text:style-name="T617">ai, paštu, per kurjerį arba elektroninėmis priemonėmis.</text:span></text:p>
      <text:p text:style-name="P618"/>
      <text:p text:style-name="P619"><text:span text:style-name="T620">18</text:span><text:span text:style-name="T621"><text:s/>straipsnis.<text:s/></text:span><text:span text:style-name="T622">Loterijų organizatoriaus teisės ir pareigos</text:span></text:p>
      <text:p text:style-name="P623"><text:span text:style-name="T624">1</text:span><text:span text:style-name="T625">. Loterijų organizatorius turi teisę:</text:span></text:p>
      <text:p text:style-name="P626"><text:span text:style-name="T627">1</text:span><text:span text:style-name="T628">) verstis licencijoje nurodyta loterijų veikla;</text:span></text:p>
      <text:p text:style-name="P629"><text:span text:style-name="T630">2</text:span><text:span text:style-name="T631">) reikalauti, kad priežiūros instit</text:span><text:span text:style-name="T632">ucija</text:span><text:span text:style-name="T633"><text:s/></text:span><text:span text:style-name="T634">paaiškintų, kodėl sustabdytas arba panaikintas licencijos galiojimas;</text:span></text:p>
      <text:p text:style-name="P635"><text:span text:style-name="T636">3</text:span><text:span text:style-name="T637">) apskųsti priežiūros institucijos sprendimus;</text:span></text:p>
      <text:p text:style-name="P638"><text:span text:style-name="T639">4</text:span><text:span text:style-name="T640">) pateikti prašymą panaikinti licencijos galiojimą;</text:span></text:p>
      <text:p text:style-name="P641"><text:span text:style-name="T642">5</text:span><text:span text:style-name="T643">) paskelbti loterijos pabaigą;</text:span></text:p>
      <text:p text:style-name="P644"><text:span text:style-name="T645">6</text:span><text:span text:style-name="T646">) įgyvendinti kitas šiame<text:s/></text:span><text:span text:style-name="T647">įstatyme nustatytas teises.</text:span></text:p>
      <text:p text:style-name="P648"><text:span text:style-name="T649">2</text:span><text:span text:style-name="T650">. Loterijų organizatorius privalo:</text:span></text:p>
      <text:p text:style-name="P651"><text:span text:style-name="T652">1</text:span><text:span text:style-name="T653">) vykdydamas licencijoje nurodytą loterijų veiklą, laikytis šio įstatymo ir kitų teisės aktų, reglamentuojančių loterijų organizavimą, reikalavimų;</text:span></text:p>
      <text:p text:style-name="P654">2) pasikeitus bendrovės dalyviams, visų bendrovės kontrolės ir valdymo organų nariams, vadovui, jo pavaduotojui,<text:s/><text:span text:style-name="T655">finansinę apskaitą tvarkantiems asmenims</text:span>, bendrovę kontroliuojantiems asmenims, ne vėliau kaip per 5 darbo dienas nuo duomenų pasikeitimo įsigaliojimo apie tai pranešti priežiūros institucijai ir pateikti duomenis apie bendrovės atitiktį šio įstatymo 16 straipsnio 2–6 punktuose nustatytiems nepriekaištingos reputacijos kriterijams priežiūros institucijos nustatyta tvarka;</text:p>
      <text:p text:style-name="P656">Straipsnio punkto pakeitimai:</text:p>
      <text:p text:style-name="P657"><text:span text:style-name="T658">Nr.<text:s/></text:span><text:a xlink:href="https://www.e-tar.lt/portal/legalAct.html?documentId=4bb0838002da11efbcbfb318996800a8" office:target-frame-name="_top" xlink:show="replace"><text:span text:style-name="T659">XIV-2548</text:span></text:a><text:span text:style-name="T660">, 2024-04-18, paskelbta TAR 2024-04-25, i. k. 2024-07550</text:span></text:p>
      <text:p text:style-name="Normal"/>
      <text:p text:style-name="P661"><text:span text:style-name="T662">3</text:span><text:span text:style-name="T663">) pranešti priežiūros institucijai apie pasikeitusius formalius licencijoje nurodytus duomenis ne vėliau kai</text:span><text:span text:style-name="T664">p per 5 darbo dienas nuo duomenų pasikeitimo įsigaliojimo;</text:span></text:p>
      <text:p text:style-name="P665"><text:span text:style-name="T666">4)</text:span><text:span text:style-name="T667"><text:s/>Neteko galios nuo 2022-07-01</text:span></text:p>
      <text:p text:style-name="P668">Straipsnio punkto naikinimas:</text:p>
      <text:p text:style-name="P669"><text:span text:style-name="T670">Nr.<text:s/></text:span><text:a xlink:href="https://www.e-tar.lt/portal/legalAct.html?documentId=cad50d9043b311ec992fe4cdfceb5666" office:target-frame-name="_top" xlink:show="replace"><text:span text:style-name="T671">XIV-601</text:span></text:a><text:span text:style-name="T672">, 2021-11-04, paskelbta<text:s/></text:span><text:span text:style-name="T673">TAR 2021-11-12, i. k. 2021-23522</text:span></text:p>
      <text:p text:style-name="Normal"/>
      <text:p text:style-name="P674"><text:span text:style-name="T675">5</text:span><text:span text:style-name="T676">) priežiūros institucijos nustatyta tvarka teikti informaciją, kurios reikia loterijų priežiūros funkcijoms atlikti.</text:span></text:p>
      <text:p text:style-name="P677"><text:span text:style-name="T678">19 straipsnis.</text:span><text:span text:style-name="T679"><text:s/>Neteko galios nuo 2022-07-01</text:span></text:p>
      <text:p text:style-name="P680">Straipsnio naikinimas:</text:p>
      <text:p text:style-name="P681"><text:span text:style-name="T682">Nr.<text:s/></text:span><text:a xlink:href="https://www.e-tar.lt/portal/legalAct.html?documentId=cad50d9043b311ec992fe4cdfceb5666" office:target-frame-name="_top" xlink:show="replace"><text:span text:style-name="T683">XIV-601</text:span></text:a><text:span text:style-name="T684">, 2021-11-04, paskelbta TAR 2021-11-12, i. k. 2021-23522</text:span></text:p>
      <text:p text:style-name="Normal"/>
      <text:p text:style-name="P685"><text:span text:style-name="T686">20</text:span><text:span text:style-name="T687"><text:s/>straipsnis.<text:s/></text:span><text:span text:style-name="T688">Loterijos bilietų platinimas<text:s/></text:span></text:p>
      <text:p text:style-name="P689"><text:span text:style-name="T690">Loterijų organizatorius loterijos bilietus g</text:span><text:span text:style-name="T691">ali platinti pats arba pagal sutartis su loterijos bilietų platintojais – fiziniais asmenimis, juridiniais asmenimis, organizacijomis,</text:span><text:span text:style-name="T692"><text:s/></text:span><text:span text:style-name="T693">neturinčiomis juridinio asmens teisių, ar jų filialais.</text:span></text:p>
      <text:p text:style-name="P694"/>
      <text:p text:style-name="P695"><text:span text:style-name="T696">21</text:span><text:span text:style-name="T697"><text:s/>straipsnis.<text:s/></text:span><text:span text:style-name="T698">Laimėjimų fondas</text:span></text:p>
      <text:p text:style-name="P699"><text:span text:style-name="T700">Laimėjimų fondas turi su</text:span><text:span text:style-name="T701">daryti ne mažiau kaip 50 procentų nominaliosios numatomų išplatinti loterijos bilietų vertės. Laimėjimų fondas skaičiuojamas per visą loterijos organizavimo laikotarpį.</text:span></text:p>
      <text:p text:style-name="P702"/>
      <text:p text:style-name="P703"><text:span text:style-name="T704">22</text:span><text:span text:style-name="T705"><text:s/>straipsnis.<text:s/></text:span><text:span text:style-name="T706">Laimėjimų išmokėjimo tvarka<text:s/></text:span></text:p>
      <text:p text:style-name="P707"><text:span text:style-name="T708">1</text:span><text:span text:style-name="T709">. Piniginis laimėjimas išmokama</text:span><text:span text:style-name="T710">s arba daiktinis laimėjimas išduodamas, teisė pasinaudoti neatlyginama paslauga suteikiama žaidėjui, pateikusiam laimėjusį loterijos bilietą.</text:span></text:p>
      <text:p text:style-name="P711"><text:span text:style-name="T712">2</text:span><text:span text:style-name="T713">. Didžiosios loterijos piniginiai laimėjimai išmokami (daiktiniai laimėjimai išduodami, teisė pasinaudoti nea</text:span><text:span text:style-name="T714">tlyginama paslauga suteikiama) per loterijos taisyklėse nurodytą terminą (šis terminas negali būti trumpesnis kaip 5 dienos). Jeigu loterijos taisyklėse toks terminas nenustatytas, laimėjimai išmokami ne vėliau kaip per 30 dienų nuo tiražinės loterijos rez</text:span><text:span text:style-name="T715">ultatų nustatymo dienos arba varžybų, dėl kurių buvo organizuota sportinė loterija, dienos. Momentinės loterijos laimėjimai išmokami ne vėliau kaip per 30 dienų nuo kreipimosi į loterijų organizatorių dienos, o pabaigus loteriją – ne vėliau kaip per 30 die</text:span><text:span text:style-name="T716">nų nuo momentinės loterijos pabaigos paskelbimo dienos.</text:span></text:p>
      <text:p text:style-name="P717"><text:span text:style-name="T718">3</text:span><text:span text:style-name="T719">. Mažosios loterijos piniginiai laimėjimai išmokami (daiktiniai laimėjimai išduodami, neatlyginama paslauga suteikiama) iš karto arba ne vėliau kaip iki sporto varžybų, kultūros arba kito viešo r</text:span><text:span text:style-name="T720">enginio, kurių metu buvo platinami loterijos bilietai, pabaigos.<text:s/></text:span></text:p>
      <text:p text:style-name="P721"><text:span text:style-name="T722">4</text:span><text:span text:style-name="T723">. Piniginiai laimėjimai, viršijantys 150 eurų, pervedami į laimėjusio asmens nurodytą mokėjimo sąskaitą. Piniginiai laimėjimai, neviršijantys 150 eurų, laimėjusio asmens prašymu turi bū</text:span><text:span text:style-name="T724">ti išmokami grynaisiais pinigais. Piniginius laimėjimus, neviršijančius 150 eurų, grynaisiais pinigais loterijų organizatoriaus pavedimu gali išmokėti loterijos bilietų platintojai bilietų pardavimo vietose.</text:span></text:p>
      <text:p text:style-name="P725"><text:span text:style-name="T726">5</text:span><text:span text:style-name="T727">. Interneto ryšiu platinamų loterijos bilie</text:span><text:span text:style-name="T728">tų laimėjimai pervedami į žaidėjo paskyros sąskaitą arba žaidėjo prašymu į žaidėjo nurodytą jam priklausančią mokėjimo sąskaitą.</text:span></text:p>
      <text:p text:style-name="P729"><text:span text:style-name="T730">6</text:span><text:span text:style-name="T731">. Laimėjusio asmens reikalavimu loterijų organizatorius privalo jam išduoti Valstybinės mokesčių inspekcijos nustatytos<text:s/></text:span><text:span text:style-name="T732">formos pažymą apie šiam asmeniui išmokėtus piniginius laimėjimus, išduotus daiktinius laimėjimus, suteiktas neatlygintinas paslaugas.</text:span></text:p>
      <text:p text:style-name="P733"/>
      <text:p text:style-name="P734"><text:span text:style-name="T735">23</text:span><text:span text:style-name="T736"><text:s/>straipsnis.<text:s/></text:span><text:span text:style-name="T737">Loterijos bilietams keliami reikalavimai</text:span></text:p>
      <text:p text:style-name="P738"><text:span text:style-name="T739">1</text:span><text:span text:style-name="T740">. Išspausdinti loterijos bilietai turi būti sunumeruot</text:span><text:span text:style-name="T741">i ir kiekvienas loterijos bilietas turi turėti atskirą numerį. Išspausdintame loterijos biliete turi būti žaidimo skaičiai ir (ar) kiti ženklai, loterijos bilieto kaina, loterijos pavadinimas, neprieštaraujantis viešajai tvarkai ir gerai moralei, loterijų<text:s/></text:span><text:span text:style-name="T742">organizatoriaus pavadinimas, teisinė forma, kodas, buveinė, telefono ryšio numeris, registras, kuriame kaupiami ir saugomi duomenys apie loterijų organizatorių, adresas, kuriuo galima atsiimti laimėjimus, palikta vieta įrašyti laimėjusio asmens vardui ir p</text:span><text:span text:style-name="T743">avardei, taip pat nurodomas loterijos žaidėjams skiriamas laimėjimų fondas procentais nuo nominaliosios numatomų išplatinti loterijos bilietų vertės. Išspausdintame loterijos biliete neleidžiami jokie taisymai.</text:span></text:p>
      <text:p text:style-name="P744"><text:span text:style-name="T745">2</text:span><text:span text:style-name="T746">. Loterijos kompiuterinės sistemos duome</text:span><text:span text:style-name="T747">nų bazėje atpažįstami įrašai turi būti sunumeruoti ir kiekvienas jų turi turėti atskirą numerį. Loterijos kompiuterinės sistemos duomenų bazėje atpažįstamame įraše turi būti nurodyti žaidėjo pasirinkti skaičiai ir (ar) kiti ženklai, įrašo laikas, telefono<text:s/></text:span><text:span text:style-name="T748">ryšio numeris, informacija apie laimėjimo dydį.</text:span></text:p>
      <text:p text:style-name="P749"><text:span text:style-name="T750">3</text:span><text:span text:style-name="T751">. Loterijos bilietuose draudžiami bet kokie Lietuvos Respublikos azartinių lošimų įstatyme nurodytų</text:span><text:span text:style-name="T752"><text:s/>azartinių lošimų, lošimo vietų ir (ar) lošimo įrenginių</text:span><text:span text:style-name="T753"><text:s/>rūšių vaizdai.</text:span></text:p>
      <text:p text:style-name="P754"><text:span text:style-name="T755">4</text:span><text:span text:style-name="T756">. Loterijos bilietus, pagal</text:span><text:span text:style-name="T757"><text:s/>kuriuos buvo išmokėti piniginiai laimėjimai, išduoti daiktiniai laimėjimai, suteiktos neatlygintinos paslaugos, loterijų organizatorius saugo priežiūros institucijos nustatyta tvarka. Panaikinus licencijos galiojimą, neišplatinti loterijos bilietai per 60</text:span><text:span text:style-name="T758"><text:s/>dienų po sprendimo panaikinti licencijos galiojimą priėmimo dienos turi būti surinkti iš visų platinimo vietų ir sunaikinti priežiūros institucijos nustatyta tvarka.</text:span></text:p>
      <text:p text:style-name="P759"><text:span text:style-name="T760">5</text:span><text:span text:style-name="T761">. Loterijos kompiuterinės sistemos duomenų bazė, kurioje registruojami atpažįstami į</text:span><text:span text:style-name="T762">rašai, turi būti dubliuojama. Už duomenų saugumą atsako loterijų organizatorius.</text:span></text:p>
      <text:p text:style-name="P763"><text:span text:style-name="T764">6</text:span><text:span text:style-name="T765">. Loterijų organizatorius gali platinti loterijos bilietus, išspausdintus taikant patikimas bilietų spausdinimo kontrolės procedūras, kurios leidžia valdyti ir stebėti lo</text:span><text:span text:style-name="T766">terijos bilietų spausdinimo procesą ir užtikrina, kad loterijos bilietai spausdinami laikantis šio įstatymo nuostatų. Už loterijos bilietų atitiktį šio įstatymo nuostatoms atsako loterijų organizatorius.</text:span></text:p>
      <text:p text:style-name="P767"/>
      <text:p text:style-name="P768"><text:span text:style-name="T769">24</text:span><text:span text:style-name="T770"><text:s/>straipsnis.<text:s/></text:span><text:span text:style-name="T771">Loterijos įrenginiams keliami<text:s/></text:span><text:span text:style-name="T772">reikalavimai</text:span></text:p>
      <text:p text:style-name="P773"><text:span text:style-name="T774">1</text:span><text:span text:style-name="T775">. Kiekvienas loterijos įrenginys turi užtikrinti, kad laimingi skaičiai ir (arba) ženklai būtų išrenkami atsitiktinai.</text:span></text:p>
      <text:p text:style-name="P776"><text:span text:style-name="T777">2</text:span><text:span text:style-name="T778">. Jeigu loterijos įrenginyje naudojama programinė įranga, ji turi turėti sertifikavimo įstaigos išduotą atitikties</text:span><text:span text:style-name="T779"><text:s/>sertifikatą, kuriuo patvirtinama, kad loterijos įrenginio programinė įranga atitinka šio įstatymo ir priežiūros institucijos nustatytus reikalavimus.<text:s/></text:span></text:p>
      <text:p text:style-name="P780"><text:span text:style-name="T781">3</text:span><text:span text:style-name="T782">. Loterijos įrenginių programinės įrangos atitikties šio įstatymo ir priežiūros institucijos nustat</text:span><text:span text:style-name="T783">ytiems reikalavimams įvertinimą atlieka ir atitikties sertifikatus išduoda tik sertifikavimo įstaigos, veikiančios valstybėje narėje, pranešusios priežiūros institucijai savo akreditavimo sertifikato numerį ir jo galiojimo laiką. Priežiūros institucijos nu</text:span><text:span text:style-name="T784">statyta tvarka gali būti pripažįstamos ne valstybėje narėje akredituotos sertifikavimo įstaigos ir jų išduoti loterijos įrenginių programinės įrangos atitikties sertifikatai.</text:span></text:p>
      <text:p text:style-name="P785"><text:span text:style-name="T786">4</text:span><text:span text:style-name="T787">. Loterijos įrenginio, naudojamo organizuojant loterijas, kurių bilietai pla</text:span><text:span text:style-name="T788">tinami internetu, programinė įranga turi būti sukurta taip, kad priežiūros institucija turėtų galimybę nuotoliniu būdu patikrinti loterijos įrenginio programinę įrangą sudarančius komponentus. Loterijų organizatorius turi užtikrinti galimybę priežiūros ins</text:span><text:span text:style-name="T789">titucijai bet kuriuo metu nuotoliniu būdu prisijungti prie šioje dalyje nurodyto loterijos įrenginio programinės įrangos ir patikrinti ją sudarančius komponentus.</text:span></text:p>
      <text:p text:style-name="P790"><text:span text:style-name="T791">5</text:span><text:span text:style-name="T792">. Loterijos įrenginius, naudojančius programinę įrangą, priežiūros institucija įrašo į s</text:span><text:span text:style-name="T793">ąrašą priežiūros institucijos nustatyta tvarka.<text:s/></text:span></text:p>
      <text:p text:style-name="P794"><text:span text:style-name="T795">6</text:span><text:span text:style-name="T796">. Jeigu loterijų organizatoriaus organizuojamoje loterijoje naudojamas loterijos įrenginys, kurio programinė įranga privalo turėti šiame įstatyme nustatytą atitikties sertifikatą, loterijų organizatoriu</text:span><text:span text:style-name="T797">s šį sertifikatą priežiūros institucijai pateikia kartu su loterijos taisyklėmis.</text:span></text:p>
      <text:p text:style-name="P798"/>
      <text:p text:style-name="P799"><text:span text:style-name="T800">25</text:span><text:span text:style-name="T801"><text:s/>straipsnis.<text:s/></text:span><text:span text:style-name="T802">Loterijų organizatorių kapitalo dydis arba finansinės garantijos</text:span></text:p>
      <text:p text:style-name="P803"><text:span text:style-name="T804">1</text:span><text:span text:style-name="T805">. Didžiųjų loterijų organizatoriaus nuosavas kapitalas turi būti ne mažesnis kaip<text:s/></text:span><text:span text:style-name="T806">144 000 eurų.</text:span></text:p>
      <text:p text:style-name="P807"><text:span text:style-name="T808">2</text:span><text:span text:style-name="T809">. Mažųjų loterijų organizatoriaus nuosavas kapitalas turi būti ne mažesnis kaip 14 000 eurų, išskyrus šio straipsnio 3 dalyje nurodytą atvejį.</text:span></text:p>
      <text:p text:style-name="P810"><text:span text:style-name="T811">3</text:span><text:span text:style-name="T812">. Mažųjų loterijų organizatorius, kuris pagal įstatymus neturi nuosavo kapitalo, privalo<text:s/></text:span><text:span text:style-name="T813">turėti kredito įstaigos finansinę garantiją. Garantijos dydis turi būti ne mažesnis kaip 14 000 eurų.</text:span></text:p>
      <text:p text:style-name="P814"><text:span text:style-name="T815">4</text:span><text:span text:style-name="T816">. Šio straipsnio 1, 2 arba 3 dalyje nustatytus reikalavimus loterijų organizatorius privalo būti įvykdęs iki dokumentų licencijai gauti pateikimo.</text:span></text:p>
      <text:p text:style-name="P817"><text:span text:style-name="T818">5</text:span><text:span text:style-name="T819">. Minimali pinigų suma, kurią pagal priežiūros institucijos nustatytą tvarką didžiųjų loterijų organizatorius turi nuolat laikyti kredito įstaigos sąskaitose, savo kasoje ir skirti tik laimėjimams išmokėti, yra ne mažesnė kaip 50 procentų minimalaus rei</text:span><text:span text:style-name="T820">kalaujamo nuosavo kapitalo sumos.</text:span></text:p>
      <text:p text:style-name="P821"/>
      <text:p text:style-name="P822"><text:span text:style-name="T823">26</text:span><text:span text:style-name="T824"><text:s/>straipsnis.<text:s/></text:span><text:span text:style-name="T825">Loterijos tiražo filmavimas</text:span></text:p>
      <text:p text:style-name="P826"><text:span text:style-name="T827">1</text:span><text:span text:style-name="T828">. Elektroninio, elektromechaninio ar mechaninio loterijos įrenginio laimingų skaičių ir (arba) ženklų, kurie bus naudojami loterijos tiražo metu, nustatymo procesas tu</text:span><text:span text:style-name="T829">ri būti nepertraukiamai filmuojamas.</text:span></text:p>
      <text:p text:style-name="P830"><text:span text:style-name="T831">2</text:span><text:span text:style-name="T832">. Vaizdo kameros turi būti įrengtos taip, kad būtų aiškiai matyti loterijos tiražo metu nustatyti skaičiai ir (arba) kiti ženklai, loterijos tiražo numeris ir data, įraše turi būti saugomi jo padarymo laiko duomeny</text:span><text:span text:style-name="T833">s. Šiuos vaizdo įrašus loterijų organizatorius privalo saugoti ne trumpiau kaip 3 mėnesius nuo loterijos taisyklėse nustatyto laimėjimų atsiėmimo termino pabaigos, o kai nagrinėjamas žaidėjo skundas (prašymas) ar atliekamas loterijų organizatoriaus patikri</text:span><text:span text:style-name="T834">nimas, ilgiau – iki skundo (prašymo) išnagrinėjimo ar loterijų organizatoriaus patikrinimo pabaigos.</text:span></text:p>
      <text:p text:style-name="P835"><text:span text:style-name="T836">3</text:span><text:span text:style-name="T837">. Loterijų priežiūrai reikalingų skaitmeninio vaizdo įrašymo sistemos vaizdo įrašų kokybės reikalavimus nustato priežiūros institucija.<text:s/></text:span></text:p>
      <text:p text:style-name="P838"/>
      <text:p text:style-name="P839"><text:span text:style-name="T840">27</text:span><text:span text:style-name="T841"><text:s/>str</text:span><text:span text:style-name="T842">aipsnis.<text:s/></text:span><text:span text:style-name="T843">Žaidėjų teisės ir pareigos</text:span></text:p>
      <text:p text:style-name="P844"><text:span text:style-name="T845">1</text:span><text:span text:style-name="T846">. Žaidėjas turi teisę:</text:span></text:p>
      <text:p text:style-name="P847"><text:span text:style-name="T848">1</text:span><text:span text:style-name="T849">) prieš dalyvaudamas loterijoje, susipažinti su loterijų organizatoriui išduota licencija ir loterijos taisyklėmis;</text:span></text:p>
      <text:p text:style-name="P850"><text:span text:style-name="T851">2</text:span><text:span text:style-name="T852">) pateikęs loterijos bilietą, atsiimti laimėjimą loterijos taisyklės</text:span><text:span text:style-name="T853">e nustatyta tvarka, jeigu pagal loterijos bilietą laimėtas laimėjimas;</text:span></text:p>
      <text:p text:style-name="P854"><text:span text:style-name="T855">3</text:span><text:span text:style-name="T856">) nusipirkęs pažeistą arba sugadintą loterijos bilietą, reikalauti jį pakeisti kitu;</text:span></text:p>
      <text:p text:style-name="P857"><text:span text:style-name="T858">4</text:span><text:span text:style-name="T859">) loterijos taisyklėse nustatyta tvarka loterijų organizatoriui pareikšti pretenzijas dėl<text:s/></text:span><text:span text:style-name="T860">loterijos organizavimo;</text:span></text:p>
      <text:p text:style-name="P861"><text:span text:style-name="T862">5</text:span><text:span text:style-name="T863">) laimėjęs loterijoje, reikalauti neskelbti jo asmens duomenų;</text:span></text:p>
      <text:p text:style-name="P864"><text:span text:style-name="T865">6</text:span><text:span text:style-name="T866">) dėl loterijų organizatoriaus veiksmų arba neveikimo kreiptis į priežiūros instituciją arba teismą.</text:span></text:p>
      <text:p text:style-name="P867"><text:span text:style-name="T868">2</text:span><text:span text:style-name="T869">. Žaidėjas privalo:</text:span></text:p>
      <text:p text:style-name="P870"><text:span text:style-name="T871">1</text:span><text:span text:style-name="T872">) dalyvaudamas loterijoje<text:s/></text:span><text:span text:style-name="T873">laikytis loterijos taisyklių;</text:span></text:p>
      <text:p text:style-name="P874"><text:span text:style-name="T875">2</text:span><text:span text:style-name="T876">) teisės aktų, reglamentuojančių loterijų organizavimą, nustatytais atvejais loterijų organizatoriui pateikti savo asmens tapatybę patvirtinančius dokumentus arba kitą informaciją, kuri bus naudojama laikantis šio įstatym</text:span><text:span text:style-name="T877">o 28 straipsnio 7 dalyje nustatyto reikalavimo dėl laimėjimo išmokėjimo, išduodant žaidėjui pažymą apie laimėjimo išmokėjimą.</text:span></text:p>
      <text:p text:style-name="P878"/>
      <text:p text:style-name="P879"><text:span text:style-name="T880">28</text:span><text:span text:style-name="T881"><text:s/>straipsnis.<text:s/></text:span><text:span text:style-name="T882">Draudimai ir apribojimai, susiję su loterijų organizavimu</text:span></text:p>
      <text:p text:style-name="P883"><text:span text:style-name="T884">1</text:span><text:span text:style-name="T885">. Draudžiama organizuoti loterijas, nenurod</text:span><text:span text:style-name="T886">ytas šiame įstatyme arba pažeidžiant jame nustatytą tvarką.<text:s/></text:span></text:p>
      <text:p text:style-name="P887">2. Draudžiama dalyvauti loterijų organizatoriaus organizuojamoje loterijoje asmenims (patiems arba per kitą asmenį, arba įgaliotiems kito asmens), kurie yra loterijų organizatoriaus dalyviai,<text:s/>visų bendrovės kontrolės ir valdymo organų nariai, loterijų organizatoriaus darbuotojai arba<text:s/><text:span text:style-name="T888">finansinę apskaitą tvarkantys asmenys</text:span>, bendrovę kontroliuojantys asmenys.</text:p>
      <text:p text:style-name="P889">Straipsnio dalies pakeitimai:</text:p>
      <text:p text:style-name="P890"><text:span text:style-name="T891">Nr.<text:s/></text:span><text:a xlink:href="https://www.e-tar.lt/portal/legalAct.html?documentId=4bb0838002da11efbcbfb318996800a8" office:target-frame-name="_top" xlink:show="replace"><text:span text:style-name="T892">XIV-2548</text:span></text:a><text:span text:style-name="T893">, 2024-04-18, paskelbta TAR 2024-04-25, i. k. 2024-07550</text:span></text:p>
      <text:p text:style-name="Normal"/>
      <text:p text:style-name="P894"><text:span text:style-name="T895">3</text:span><text:span text:style-name="T896">. Draudžiama laimėjimus išmokėti loterijos bilietais, vertybiniais popieriais ir ribotai esančiais apyvartoje daiktais.</text:span></text:p>
      <text:p text:style-name="P897"><text:span text:style-name="T898">4</text:span><text:span text:style-name="T899">.</text:span><text:span text:style-name="T900"><text:tab/>Mažiausio laim</text:span><text:span text:style-name="T901">ėjimo vertė negali būti mažesnė už loterijos bilieto kainą.</text:span></text:p>
      <text:p text:style-name="P902"><text:span text:style-name="T903">5</text:span><text:span text:style-name="T904">.</text:span><text:span text:style-name="T905"><text:tab/>Licencija organizuoti loteriją negali būti parduota arba kitu būdu perleista kitiems juridiniams ar fiziniams asmenims.</text:span></text:p>
      <text:p text:style-name="P906"><text:span text:style-name="T907">6</text:span><text:span text:style-name="T908">. Draudžiama teikti informaciją apie laimėjusius asmenis be šių<text:s/></text:span><text:span text:style-name="T909">asmenų sutikimo.</text:span></text:p>
      <text:p text:style-name="P910"><text:span text:style-name="T911">7</text:span><text:span text:style-name="T912">. Lietuvos Respublikoje draudžiama dalyvauti loterijose asmenims, jaunesniems kaip 18 metų. Šių reikalavimų laikymąsi privalo užtikrinti loterijų organizatorius ir (ar) loterijos bilietų platintojai. Loterijos organizatorius ir (ar) l</text:span><text:span text:style-name="T913">oterijos bilietų platintojai iš perkančio loterijos bilietus ar besikreipiančio dėl laimėjimo asmens privalo reikalauti pateikti asmens amžių liudijantį dokumentą tuo atveju, kai yra abejonių, kad asmuo yra jaunesnis negu 18 metų. Jeigu toks asmuo nepateik</text:span><text:span text:style-name="T914">ia jo amžių liudijančio dokumento, loterijos organizatorius ir (ar) loterijos bilietų platintojai privalo atsisakyti parduoti jam loterijos bilietus ar išmokėti laimėjimą. Loterijos bilietų platinimo vietose privalo būti pakabinti (nurodyti) įspėjamieji už</text:span><text:span text:style-name="T915">rašai apie draudimą dalyvauti loterijose jaunesniems kaip 18 metų asmenims. Su šia informacija privalo būti supažindinti ir loterijos bilietus internetu ir (ar) telefono ryšiu ketinantys įsigyti asmenys. Įspėjamųjų užrašų turinį, formą, jų pateikimo loteri</text:span><text:span text:style-name="T916">jos bilietų platinimo vietose, interneto svetainėse ir (ar) telefono ryšiu taisykles tvirtina priežiūros institucija.</text:span><text:s/></text:p>
      <text:p text:style-name="P917">Straipsnio dalies pakeitimai:</text:p>
      <text:p text:style-name="P918"><text:span text:style-name="T919">Nr.<text:s/></text:span><text:a xlink:href="https://www.e-tar.lt/portal/legalAct.html?documentId=ea61cbc000e211ed8fa7d02a65c371ad" office:target-frame-name="_top" xlink:show="replace"><text:span text:style-name="T920">XIV-1184</text:span></text:a><text:span text:style-name="T921">, 2022-06-28, paskelbta TAR 2022-07-11, i. k. 2022-15166</text:span></text:p>
      <text:p text:style-name="Normal"/>
      <text:p text:style-name="P922"><text:span text:style-name="T923">8</text:span><text:span text:style-name="T924">. Lietuvos Respublikos teritorijoje draudžiama loterijų reklama vaikams ir paaugliams skirtuose renginiuose, laikraščiuose, žurnaluose, knygose, radijo ir televizijos laidose, interneto</text:span><text:span text:style-name="T925"><text:s/>svetainėse.</text:span></text:p>
      <text:p text:style-name="P926"><text:span text:style-name="T927">9</text:span><text:span text:style-name="T928">. Organizuojant loteriją draudžiama naudoti savitarnos įrenginius, sukurtus ar specialiai pritaikytus loterijos kompiuterinės sistemos duomenų bazėje atpažįstamiems įrašams parduoti savitarnos būdu, kai žaidėjas už loterijos bilietus sumo</text:span><text:span text:style-name="T929">ka grynaisiais pinigais ar žetonais (grynųjų pinigų pakaitais) per savitarnos įrenginį, žaidimo rezultatą paskelbia savitarnos įrenginys ir laimėjimas išmokamas per savitarnos įrenginį grynaisiais pinigais arba žetonais (grynųjų pinigų pakaitais).<text:s/></text:span></text:p>
      <text:p text:style-name="P930"><text:span text:style-name="T931">10</text:span><text:span text:style-name="T932">.</text:span><text:span text:style-name="T933"><text:s/>Draudžiama eksploatuoti atitikties sertifikato neturinčią loterijos įrenginio programinę įrangą.</text:span></text:p>
      <text:p text:style-name="P934"><text:span text:style-name="T935">11</text:span><text:span text:style-name="T936">. Loterijų pavadinimuose draudžiama vartoti Azartinių lošimų įstatyme nurodytų rūšių azartinių lošimų, lošimo vietų ir (ar) lošimo įrenginių pavadinimus</text:span><text:span text:style-name="T937">.<text:s/></text:span></text:p>
      <text:p text:style-name="P938"><text:span text:style-name="T939">12</text:span><text:span text:style-name="T940">. Loterijos organizatoriams ir (ar) loterijos bilietų platintojams bei jų darbuotojams draudžiama skatinti asmenis dalyvauti loterijose siūlant jiems įsigyti loterijos bilietus jų platinimo vietose. Šis draudimas netaikomas</text:span><text:span text:style-name="T941">,</text:span><text:span text:style-name="T942"><text:s/>kai loterijos bilietai</text:span><text:span text:style-name="T943"><text:s/>platinami interneto ryšiu.</text:span></text:p>
      <text:p text:style-name="P944">Papildyta straipsnio dalimi:</text:p>
      <text:p text:style-name="P945"><text:span text:style-name="T946">Nr.<text:s/></text:span><text:a xlink:href="https://www.e-tar.lt/portal/legalAct.html?documentId=ea61cbc000e211ed8fa7d02a65c371ad" office:target-frame-name="_top" xlink:show="replace"><text:span text:style-name="T947">XIV-1184</text:span></text:a><text:span text:style-name="T948">, 2022-06-28, paskelbta TAR 2022-07-11, i. k. 2022-15166</text:span></text:p>
      <text:p text:style-name="Normal"/>
      <text:p text:style-name="P949"><text:span text:style-name="T950">29</text:span><text:span text:style-name="T951"><text:s/>straipsnis.<text:s/></text:span><text:span text:style-name="T952">Loterijų<text:s/></text:span><text:span text:style-name="T953">organizavimo apskaitos ypatumai</text:span></text:p>
      <text:p text:style-name="P954">Loterijų organizatorius privalo tvarkyti finansinę apskaitą taip, kad joje būtų matoma informacija apie parduotų kiekvienos loterijos bilietų skaičių, vertę ir išmokėtų laimėjimų vertę.</text:p>
      <text:p text:style-name="P955">Straipsnio pakeitimai:</text:p>
      <text:p text:style-name="P956"><text:span text:style-name="T957">Nr.<text:s/></text:span><text:a xlink:href="https://www.e-tar.lt/portal/legalAct.html?documentId=4bb0838002da11efbcbfb318996800a8" office:target-frame-name="_top" xlink:show="replace"><text:span text:style-name="T958">XIV-2548</text:span></text:a><text:span text:style-name="T959">, 2024-04-18, paskelbta TAR 2024-04-25, i. k. 2024-07550</text:span></text:p>
      <text:p text:style-name="Normal"/>
      <text:p text:style-name="P960"><text:span text:style-name="T961">30</text:span><text:span text:style-name="T962"><text:s/>straipsnis.<text:s/></text:span><text:span text:style-name="T963">Loterijos taisyklės</text:span></text:p>
      <text:p text:style-name="P964"><text:span text:style-name="T965">1</text:span><text:span text:style-name="T966">. Loterijų organizatorius gali pradėti platinti kiekvienos loterijos bilietus tik tada, kai yra patvirtintos su priežiūros institucija suderintos tos loterijos taisyklės. Priežiūros institucija, įvertinusi <text:s/>naujų loterijos taisyklių ar jau suderintų loteri</text:span><text:span text:style-name="T967">jos taisyklių pakeitimų projektą ir nustačiusi naujų loterijos taisyklių ar jau suderintų loterijos taisyklių pakeitimų atitiktį šio straipsnio 3 ir 4 dalyse nustatytiems reikalavimams, išduodama ar patikslindama licenciją suderina loterijos taisykles ar j</text:span><text:span text:style-name="T968">ų pakeitimus. <text:s/></text:span></text:p>
      <text:p text:style-name="P969"><text:span text:style-name="T970">2</text:span><text:span text:style-name="T971">. Jeigu didžiųjų loterijų organizatorius, organizuodamas didžiąją loteriją, ketina naudoti loterijos įrenginio ar įrenginių programinę įrangą, kartu su šio įstatymo 11 straipsnio 1 ir 2 dalyse ir 13 straipsnio 1 dalies 2 punkte nurodyt</text:span><text:span text:style-name="T972">ais dokumentais pateikiami šie dokumentai ir informacija:</text:span></text:p>
      <text:p text:style-name="P973"><text:span text:style-name="T974">1</text:span><text:span text:style-name="T975">) loterijos įrenginio ar įrenginių pavadinimas;<text:s/></text:span></text:p>
      <text:p text:style-name="P976"><text:span text:style-name="T977">2</text:span><text:span text:style-name="T978">) mokėjimo sąskaitos, kuri bus naudojama loterijų organizatoriaus ir žaidėjo tarpusavio atsiskaitymams, rekvizitai, interneto adresai, telefo</text:span><text:span text:style-name="T979">no ryšio numeriai ar kita kontaktinė informacija, kuri bus naudojama organizuojant loterijas;<text:s/></text:span></text:p>
      <text:p text:style-name="P980"><text:span text:style-name="T981">3</text:span><text:span text:style-name="T982">) loterijos įrenginio ar įrenginių programinės įrangos serverių skaitinis kompiuterio (IP) ir prisijungimo adresai, prisijungimo prie loterijos įrenginio ar</text:span><text:span text:style-name="T983"><text:s/>įrenginių programinės įrangos duomenys, suteikiantys galimybę priežiūros institucijai nekliudomai patikrinti loterijos įrenginio ar įrenginių programinę įrangą ir joje saugomą informaciją;</text:span></text:p>
      <text:p text:style-name="P984"><text:span text:style-name="T985">4</text:span><text:span text:style-name="T986">) sertifikavimo įstaigos išduotas loterijos įrenginio program</text:span><text:span text:style-name="T987">inės įrangos atitikties sertifikatas.<text:s/></text:span></text:p>
      <text:p text:style-name="P988"><text:span text:style-name="T989">3</text:span><text:span text:style-name="T990">. Loterijos taisyklėse turi būti nurodyta:</text:span></text:p>
      <text:p text:style-name="P991"><text:span text:style-name="T992">1</text:span><text:span text:style-name="T993">) duomenys apie loterijų organizatorių (pavadinimas, teisinė forma, buveinė, kodas, registras, kuriame kaupiami ir saugomi duomenys apie loterijų organizatorių);</text:span></text:p>
      <text:p text:style-name="P994"><text:span text:style-name="T995">2</text:span><text:span text:style-name="T996">) loterijos rūšis ir pavadinimas;</text:span></text:p>
      <text:p text:style-name="P997"><text:span text:style-name="T998">3</text:span><text:span text:style-name="T999">) loterijos organizavimo vieta;</text:span></text:p>
      <text:p text:style-name="P1000"><text:span text:style-name="T1001">4</text:span><text:span text:style-name="T1002">) loterijos esmė;</text:span></text:p>
      <text:p text:style-name="P1003"><text:span text:style-name="T1004">5</text:span><text:span text:style-name="T1005">) loterijos laimėtojų nustatymo tvarka;</text:span></text:p>
      <text:p text:style-name="P1006"><text:span text:style-name="T1007">6</text:span><text:span text:style-name="T1008">) loterijos bilieto aprašymas;</text:span></text:p>
      <text:p text:style-name="P1009"><text:span text:style-name="T1010">7</text:span><text:span text:style-name="T1011">) loterijos bilieto arba loterijos kompiuterinės sistemos duomenų bazėje<text:s/></text:span><text:span text:style-name="T1012">atpažįstamo įrašo kaina;</text:span></text:p>
      <text:p text:style-name="P1013"><text:span text:style-name="T1014">8</text:span><text:span text:style-name="T1015">) numatomų išplatinti loterijos bilietų skaičius (jeigu organizuojama mažoji loterija);</text:span></text:p>
      <text:p text:style-name="P1016"><text:span text:style-name="T1017">9</text:span><text:span text:style-name="T1018">) loterijos bilietų arba loterijos kompiuterinės sistemos duomenų bazėje atpažįstamo įrašo numeracijos tvarka (nurodomos bilietų seri</text:span><text:span text:style-name="T1019">jos ir numeriai);</text:span></text:p>
      <text:p text:style-name="P1020"><text:span text:style-name="T1021">10</text:span><text:span text:style-name="T1022">) loterijos bilieto pavyzdys;</text:span></text:p>
      <text:p text:style-name="P1023"><text:span text:style-name="T1024">11</text:span><text:span text:style-name="T1025">) laimėjimų formos, momentinės loterijos taisyklėse – daiktinių laimėjimų ir neatlyginamai suteikiamų paslaugų vertė, piniginių laimėjimų sumos, laimėjimų skaičius ir bendra laimėjimų suma,<text:s/></text:span><text:span text:style-name="T1026">tiražinės loterijos taisyklėse – laimėjimų suformavimo ir apskaičiavimo tvarka;</text:span></text:p>
      <text:p text:style-name="P1027"><text:span text:style-name="T1028">12</text:span><text:span text:style-name="T1029">) laimėjimų fondas procentais;</text:span></text:p>
      <text:p text:style-name="P1030"><text:span text:style-name="T1031">13</text:span><text:span text:style-name="T1032">) mažosios loterijos organizavimo laikotarpis (jeigu organizuojama mažoji loterija);</text:span></text:p>
      <text:p text:style-name="P1033"><text:span text:style-name="T1034">14</text:span><text:span text:style-name="T1035">) loterijos bilietų arba loterijos<text:s/></text:span><text:span text:style-name="T1036">kompiuterinės sistemos duomenų bazėje atpažįstamo įrašo platinimo tvarka;</text:span></text:p>
      <text:p text:style-name="P1037"><text:span text:style-name="T1038">15</text:span><text:span text:style-name="T1039">) loterijos bilietų tikrinimo tvarka;</text:span></text:p>
      <text:p text:style-name="P1040"><text:span text:style-name="T1041">16</text:span><text:span text:style-name="T1042">) laimėjimų atsiėmimo tvarka;</text:span></text:p>
      <text:p text:style-name="P1043"><text:span text:style-name="T1044">17</text:span><text:span text:style-name="T1045">) žaidėjų ir loterijų organizatoriaus teisės ir pareigos;</text:span></text:p>
      <text:p text:style-name="P1046"><text:span text:style-name="T1047">18</text:span><text:span text:style-name="T1048">) pretenzijų pateikimo ir nagrin</text:span><text:span text:style-name="T1049">ėjimo tvarka;</text:span></text:p>
      <text:p text:style-name="P1050"><text:span text:style-name="T1051">19</text:span><text:span text:style-name="T1052">) televizijos žaidimo aprašymas ir taisyklės (jeigu rengiamas televizijos žaidimas).<text:s/></text:span></text:p>
      <text:p text:style-name="P1053"><text:span text:style-name="T1054">4</text:span><text:span text:style-name="T1055">. Loterijos taisyklių nuostatos turi neprieštarauti šiam įstatymui, kitiems Lietuvos Respublikos teisės aktams, reglamentuojantiems loterijų or</text:span><text:span text:style-name="T1056">ganizavimą, būti išsamios, tikslios, aiškios ir suderintos viena su kita.</text:span></text:p>
      <text:p text:style-name="P1057"><text:span text:style-name="T1058">5</text:span><text:span text:style-name="T1059">. Loterijos taisyklių pakeitimai gali būti taikomi tik po šių pakeitimų išspausdintai ir (ar) išleistai momentinės loterijos bilietų serijai arba loterijos bilietams, įgytiems k</text:span><text:span text:style-name="T1060">itam artimiausiam po šių pakeitimų loterijos tiražui ar sporto varžyboms, kurių baigtį spėja žaidėjas.</text:span></text:p>
      <text:p text:style-name="P1061"><text:span text:style-name="T1062">6</text:span><text:span text:style-name="T1063">. Kai priežiūros institucija išduoda ar patikslina licenciją, loterijų organizatorius patvirtina su priežiūros institucija suderintas loterijos tais</text:span><text:span text:style-name="T1064">ykles ar jų pakeitimus ir ne vėliau kaip per 5 darbo dienas priežiūros institucijai pateikia patvirtintų loterijos taisyklių ar jų pakeitimų kopiją.</text:span></text:p>
      <text:p text:style-name="P1065"/>
      <text:p text:style-name="P1066"><text:span text:style-name="T1067">31</text:span><text:span text:style-name="T1068"><text:s/>straipsnis.<text:s/></text:span><text:span text:style-name="T1069">Didžiųjų loterijų ataskaita</text:span></text:p>
      <text:p text:style-name="P1070">Kiekvienam kalendorinių metų ketvirčiui pasibaigus, ne<text:s/>vėliau kaip iki kito kalendorinių metų ketvirčio pirmo mėnesio 25 dienos, ir kalendoriniams metams pasibaigus, ne vėliau kaip per 4 mėnesius nuo kalendorinių metų pabaigos, didžiųjų loterijų organizatorius privalo pateikti priežiūros institucijai loterijų<text:s/>ataskaitas apie išplatintų loterijos bilietų skaičių, loterijos bilietų apyvartą ir išmokėtus laimėjimus už praėjusius ketvirčius ir už metus. Ataskaitų formas, pildymo ir pateikimo tvarką nustato priežiūros institucija.</text:p>
      <text:p text:style-name="P1071">Straipsnio pakeitimai:</text:p>
      <text:p text:style-name="P1072"><text:span text:style-name="T1073">TAR pastab</text:span><text:span text:style-name="T1074">a.</text:span><text:span text:style-name="T1075"><text:s/>Už per 2022 m. II ketvirtį suteiktą paramą atsiskaitoma ir apie ją pranešama priežiūros institucijai pagal iki 2021 m. lapkričio 4 d. įstatymo Nr. XIV-601 įsigaliojimo dienos galiojusio Lietuvos Respublikos loterijų įstatymo nuostatas</text:span></text:p>
      <text:p text:style-name="P1076"><text:span text:style-name="T1077">Nr.<text:s/></text:span><text:a xlink:href="https://www.e-tar.lt/portal/legalAct.html?documentId=cad50d9043b311ec992fe4cdfceb5666" office:target-frame-name="_top" xlink:show="replace"><text:span text:style-name="T1078">XIV-601</text:span></text:a><text:span text:style-name="T1079">, 2021-11-04, paskelbta TAR 2021-11-12, i. k. 2021-23522</text:span></text:p>
      <text:p text:style-name="Normal"/>
      <text:p text:style-name="P1080"><text:span text:style-name="T1081">32</text:span><text:span text:style-name="T1082"><text:s/>straipsnis.<text:s/></text:span><text:span text:style-name="T1083">Loterijos pabaiga</text:span></text:p>
      <text:p text:style-name="P1084"><text:span text:style-name="T1085">1</text:span><text:span text:style-name="T1086">. Loterija turi būti pabaigta, kai:</text:span></text:p>
      <text:p text:style-name="P1087"><text:span text:style-name="T1088">1</text:span><text:span text:style-name="T1089">) loterijų org</text:span><text:span text:style-name="T1090">anizatorius nusprendžia paskelbti loterijos pabaigą;</text:span></text:p>
      <text:p text:style-name="P1091"><text:span text:style-name="T1092">2</text:span><text:span text:style-name="T1093">) panaikinamas licencijos organizuoti loteriją galiojimas;</text:span></text:p>
      <text:p text:style-name="P1094"><text:span text:style-name="T1095">3</text:span><text:span text:style-name="T1096">) pasibaigia loterijos organizavimo laikotarpis.<text:s/></text:span></text:p>
      <text:p text:style-name="P1097"><text:span text:style-name="T1098">2</text:span><text:span text:style-name="T1099">. Nusprendęs pabaigti loteriją, loterijų organizatorius priežiūros institucij</text:span><text:span text:style-name="T1100">ai turi pateikti prašymą, išskyrus šio straipsnio 1 dalies 2 punkte nurodytą atvejį, patikslinti licenciją. <text:s/></text:span></text:p>
      <text:p text:style-name="P1101"><text:span text:style-name="T1102">3</text:span><text:span text:style-name="T1103">. Jeigu baigiamos loterijos išplatintų loterijos bilietų vertės ir žaidėjų atsiimtų laimėjimų santykis yra mažesnis, negu loterijos taisyklės</text:span><text:span text:style-name="T1104">e nustatytas laimėjimų fondas, loterijų organizatorius privalo:</text:span></text:p>
      <text:p text:style-name="P1105"><text:span text:style-name="T1106">1</text:span><text:span text:style-name="T1107">) paskelbti apie momentinės loterijos pabaigą bendrovės interneto svetainėje ir nacionaliniame laikraštyje ir nurodyti terminą, per kurį žaidėjai gali atsiimti laimėjimą. Suėjus laimėjimų a</text:span><text:span text:style-name="T1108">tsiėmimo terminui, loterijų organizatorius Labdaros ir paramos įstatyme nustatytiems paramos gavėjams turi pervesti pinigų sumą, kuri nebuvo išmokėta kaip laimėjimas, ir užtikrinti, kad išmokėtų laimėjimų suma kartu su pervesta paramai suma bei išplatintų<text:s/></text:span><text:span text:style-name="T1109">loterijos bilietų vertės santykis būtų ne mažesnis, negu loterijos taisyklėse nustatytas laimėjimų fondas;</text:span></text:p>
      <text:p text:style-name="P1110"><text:span text:style-name="T1111">2</text:span><text:span text:style-name="T1112">) organizuoti papildomą loterijos tiražą ar tiražus, kad laimėjimams išmokėta pinigų suma iki paskelbtos loterijos pabaigos būtų ne mažesnė, neg</text:span><text:span text:style-name="T1113">u loterijos taisyklėse nustatytas laimėjimų fondas. Jeigu, organizavus papildomą loterijos tiražą ar tiražus, nustatoma, kad išplatintų loterijos bilietų vertės ir žaidėjų atsiimtų laimėjimų santykis vis dar yra mažesnis, negu loterijos taisyklėse nustatyt</text:span><text:span text:style-name="T1114">as laimėjimų fondas, loterijų organizatorius Labdaros ir paramos įstatyme nustatytiems paramos gavėjams turi pervesti pinigų sumą, kuri nebuvo išmokėta kaip laimėjimas, ir užtikrinti, kad išmokėtų laimėjimų suma kartu su pervesta paramai suma bei išplatint</text:span><text:span text:style-name="T1115">ų loterijos bilietų vertės santykis būtų ne mažesni, negu loterijos taisyklėse nustatytas laimėjimų fondas.</text:span></text:p>
      <text:p text:style-name="P1116"><text:span text:style-name="T1117">4</text:span><text:span text:style-name="T1118">. Didžiųjų loterijų organizatorius privalo saugoti didžiųjų loterijų taisykles, jų pakeitimus, su loterijos bilietų platinimu susijusias suta</text:span><text:span text:style-name="T1119">rtis ir kitus dokumentus ne trumpiau kaip vienus metus nuo didžiosios loterijos pabaigos.</text:span></text:p>
      <text:p text:style-name="P1120"/>
      <text:p text:style-name="P1121"><text:span text:style-name="T1122">III</text:span><text:span text:style-name="T1123"><text:s/>SKYRIUS</text:span></text:p>
      <text:p text:style-name="P1124"><text:span text:style-name="T1125">LOTERIJOS BILIETŲ PLATINIMO INTERNETU IR TELEFONO RYŠIU REIKALAVIMAI<text:s/></text:span></text:p>
      <text:p text:style-name="P1126"/>
      <text:p text:style-name="P1127"><text:span text:style-name="T1128">33</text:span><text:span text:style-name="T1129"><text:s/>straipsnis.<text:s/></text:span><text:span text:style-name="T1130">Loterijos bilietų platinimo internetu ir telefono ryšiu</text:span><text:span text:style-name="T1131"><text:s/>reikalavimai</text:span></text:p>
      <text:p text:style-name="P1132"><text:span text:style-name="T1133">Loterijų organizatorius, platinantis loterijos bilietus interneto ir (ar) telefono ryšiu, privalo techninėmis ir organizacinėmis priemonėmis užtikrinti, kad:</text:span></text:p>
      <text:p text:style-name="P1134"><text:span text:style-name="T1135">1</text:span><text:span text:style-name="T1136">) asmenys, kuriems dalyvauti loterijoje draudžiama pagal šio įstatymo 28 straip</text:span><text:span text:style-name="T1137">snio 2 dalyje nustatytus reikalavimus, negalėtų įsigyti interneto ir (ar) telefono ryšiu platinamų loterijos bilietų;</text:span></text:p>
      <text:p text:style-name="P1138"><text:span text:style-name="T1139">2</text:span><text:span text:style-name="T1140">) būtų nustatoma interneto ir (ar) telefono ryšiu loterijos bilietus įsigyjančių asmenų tapatybė ir jie būtų registruojami;<text:s/></text:span></text:p>
      <text:p text:style-name="P1141"><text:span text:style-name="T1142">3</text:span><text:span text:style-name="T1143">)<text:s/></text:span><text:span text:style-name="T1144">t</text:span><text:span text:style-name="T1145">iražinės loterijos tiražo metu galėtų dalyvauti ne mažiau kaip dviejų žaidėjų įsigyti loterijos bilietai;</text:span></text:p>
      <text:p text:style-name="P1146"><text:span text:style-name="T1147">4</text:span><text:span text:style-name="T1148">) nebūtų siūlomi bandomieji interneto ryšio loterijų žaidimai, kurių metu žaidėjas nepirkdamas loterijos bilieto gali išbandyti loterijos žaidimą</text:span><text:span text:style-name="T1149">;</text:span></text:p>
      <text:p text:style-name="P1150"><text:span text:style-name="T1151">5</text:span><text:span text:style-name="T1152">)<text:s/></text:span><text:span text:style-name="T1153">organizuojant interneto ryšio momentines loterijas, žaidėjas negalėtų atidengti visų paslėptų loterijos biliete esančių skaičių ir (ar) kitų ženklų vienu metu;</text:span></text:p>
      <text:p text:style-name="P1154"><text:span text:style-name="T1155">6</text:span><text:span text:style-name="T1156">) būtų vykdoma</text:span><text:span text:style-name="T1157"><text:s/></text:span><text:span text:style-name="T1158">žaidėjo įmokamų loterijos bilietams įsigyti skirtų sumų ir žaidėjam</text:span><text:span text:style-name="T1159">s išmokamų laimėjimų apskaita.</text:span></text:p>
      <text:p text:style-name="P1160"/>
      <text:p text:style-name="P1161"><text:span text:style-name="T1162">34</text:span><text:span text:style-name="T1163"><text:s/>straipsnis.<text:s/></text:span><text:span text:style-name="T1164">Interneto ryšiu platinamų loterijos bilietų įsigijimas ir laimėjimų išmokėjimas<text:s/></text:span></text:p>
      <text:p text:style-name="P1165"><text:span text:style-name="T1166">1</text:span><text:span text:style-name="T1167">. Loterijų organizatoriaus duomenų bazėje registruojama viena žaidėjo paskyros sąskaita, kurioje į apskaitą traukia</text:span><text:span text:style-name="T1168">mos žaidėjo iš anksto įmokėtos interneto ryšiu platinamiems loterijos bilietams įsigyti skirtos pinigų sumos ir žaidėjui išmokami laimėjimai.<text:s/></text:span></text:p>
      <text:p text:style-name="P1169"><text:span text:style-name="T1170">2</text:span><text:span text:style-name="T1171">. Loterijų organizatorius, nepažeisdamas šio įstatymo 22</text:span><text:span text:style-name="T1172"><text:s/></text:span><text:span text:style-name="T1173">straipsnio 2, 3 ir 4 dalyse nustatytų reikalavimų,<text:s/></text:span><text:span text:style-name="T1174">interneto ryšiu laimėtus laimėjimus perveda į loterijų organizatoriaus ar loterijos bilietų platintojo tvarkomą žaidėjo paskyros sąskaitą arba žaidėjo prašymu į žaidėjo nurodytą jam priklausančią mokėjimo sąskaitą.<text:s/></text:span></text:p>
      <text:p text:style-name="P1175"><text:span text:style-name="T1176">3</text:span><text:span text:style-name="T1177">. Loterijų organizatorius, nustatęs</text:span><text:span text:style-name="T1178">, kad interneto ryšiu loterijoje dalyvauja asmuo, nurodytas šio įstatymo 28 straipsnio 2, 7 dalyse ir 35 straipsnio 1 dalyje, privalo neleisti tokiam asmeniui dalyvauti loterijoje ir grąžinti jam už loterijos bilietą ar bilietus sumokėtą pinigų sumą.</text:span></text:p>
      <text:p text:style-name="P1179"/>
      <text:p text:style-name="P1180"><text:span text:style-name="T1181">35</text:span><text:span text:style-name="T1182"><text:s/>straipsnis.<text:s/></text:span><text:span text:style-name="T1183">Interneto ryšiu loterijose dalyvaujančių žaidėjų apsauga</text:span></text:p>
      <text:p text:style-name="P1184"><text:span text:style-name="T1185">1</text:span><text:span text:style-name="T1186">. Interneto ryšiu loterijoje dalyvaujantis žaidėjas turi teisę prisijungęs prie savo paskyros sąskaitos loterijų organizatoriui arba loterijos bilietų platintojui pateikti prašy</text:span><text:span text:style-name="T1187">mą, kuriame būtų nurodyti vienas ar keli apribojimai, taikomi prašymą pateikusiam žaidėjui dalyvaujant loterijose interneto ryšiu. Žaidėjas gali prašyti:</text:span></text:p>
      <text:p text:style-name="P1188"><text:span text:style-name="T1189">1</text:span><text:span text:style-name="T1190">) riboti didžiausią pinigų sumą, kurią jis gali išleisti loterijos bilietams per tam tikrą laikotar</text:span><text:span text:style-name="T1191">pį;</text:span></text:p>
      <text:p text:style-name="P1192"><text:span text:style-name="T1193">2</text:span><text:span text:style-name="T1194">) leisti pasirinkti dalyvavimo loterijose laiko limitą, kuriam suėjus turi būti nutraukta galimybė dalyvauti loterijose.</text:span></text:p>
      <text:p text:style-name="P1195"><text:span text:style-name="T1196">2</text:span><text:span text:style-name="T1197">. Pakeisti prašymą (išskyrus prašymą dėl dar didesnio pinigų sumos ir arba laiko limito ribojimo) žaidėjas gali ne<text:s/></text:span><text:span text:style-name="T1198">anksčiau kaip praėjus mėnesiui nuo prašymo pateikimo dienos.</text:span></text:p>
      <text:p text:style-name="P1199"><text:span text:style-name="T1200">3</text:span><text:span text:style-name="T1201">. Loterijų organizatorius privalo užtikrinti šio straipsnio 1 ir 2 dalyse nurodytų apribojimų įgyvendinimą.</text:span></text:p>
      <text:p text:style-name="P1202"><text:span text:style-name="T1203">4</text:span><text:span text:style-name="T1204">. Interneto ryšiu loterijose dalyvaujančiam žaidėjui nuolat privalo būti aišk</text:span><text:span text:style-name="T1205">iai rodoma informacija apie jo paskyros sąskaitos likutį ir periodiškai, ne rečiau kaip vieną kartą per valandą, rodoma informacija, kiek laiko jis nepertraukiamai žaidžia loterijoje. Informacija apie bendrą už loterijos bilietus sumokėtų pinigų sumą ir la</text:span><text:span text:style-name="T1206">imėjimų sumą žaidėjui turi būti lengvai prieinama.</text:span></text:p>
      <text:p text:style-name="P1207"/>
      <text:p text:style-name="P1208"><text:span text:style-name="T1209">IV</text:span><text:span text:style-name="T1210"><text:s/>SKYRIUS</text:span></text:p>
      <text:p text:style-name="P1211"><text:span text:style-name="T1212">VALSTYBINĖ LOTERIJŲ ORGANIZAVIMO PRIEŽIŪRA</text:span></text:p>
      <text:p text:style-name="P1213"/>
      <text:p text:style-name="P1214"><text:span text:style-name="T1215">36</text:span><text:span text:style-name="T1216"><text:s/>straipsnis.<text:s/></text:span><text:span text:style-name="T1217">Priežiūros institucija</text:span></text:p>
      <text:p text:style-name="P1218"><text:span text:style-name="T1219">1</text:span><text:span text:style-name="T1220">. Didžiųjų ir mažųjų loterijų organizatorių loterijų veiklą prižiūri priežiūros institucija.</text:span></text:p>
      <text:p text:style-name="P1221"><text:span text:style-name="T1222">2</text:span><text:span text:style-name="T1223">. Pagrindinis priežiūros institucijos uždavinys yra prižiūrėti loterijų organizavimą, kad būtų užtikrinta žaidėjų ir loterijų organizatorių interesų ir jų teisių apsauga.</text:span></text:p>
      <text:p text:style-name="P1224"/>
      <text:p text:style-name="P1225"><text:span text:style-name="T1226">37</text:span><text:span text:style-name="T1227"><text:s/>straipsnis.<text:s/></text:span><text:span text:style-name="T1228">Priežiūros institucijos pagrindinės funkcijos</text:span></text:p>
      <text:p text:style-name="P1229"><text:span text:style-name="T1230">Priežiūros<text:s/></text:span><text:span text:style-name="T1231">institucija, įgyvendindama šio įstatymo nuostatas:</text:span></text:p>
      <text:p text:style-name="P1232"><text:span text:style-name="T1233">1</text:span><text:span text:style-name="T1234">) nagrinėja dokumentus, kurių reikia licencijoms organizuoti loterijas išduoti;</text:span></text:p>
      <text:p text:style-name="P1235"><text:span text:style-name="T1236">2</text:span><text:span text:style-name="T1237">) išduoda licencijas, jas patikslina, atsisako išduoti licencijas, įspėja apie galimą licencijų galiojimo sustabdymą,</text:span><text:span text:style-name="T1238"><text:s/>sustabdo licencijų galiojimą, panaikina galiojimo sustabdymą ir panaikina licencijų galiojimą;</text:span></text:p>
      <text:p text:style-name="P1239"><text:span text:style-name="T1240">3</text:span><text:span text:style-name="T1241">)</text:span><text:span text:style-name="T1242"><text:tab/>prižiūri, kaip loterijų organizatoriai laikosi teisės aktų, reglamentuojančių loterijų organizavimą, reikalavimų;</text:span></text:p>
      <text:p text:style-name="P1243"><text:span text:style-name="T1244">4</text:span><text:span text:style-name="T1245">) kelia licencijų duomenis į Licen</text:span><text:span text:style-name="T1246">cijų informacinę sistemą.</text:span></text:p>
      <text:p text:style-name="P1247"/>
      <text:p text:style-name="P1248"><text:span text:style-name="T1249">38</text:span><text:span text:style-name="T1250"><text:s/>straipsnis.<text:s/></text:span><text:span text:style-name="T1251">Priežiūros institucijos teisės<text:s/></text:span></text:p>
      <text:p text:style-name="P1252"><text:span text:style-name="T1253">1</text:span><text:span text:style-name="T1254">. Priežiūros institucija, įgyvendindama jai pavestą uždavinį ir atlikdama jai nustatytas funkcijas, turi teisę:</text:span></text:p>
      <text:p text:style-name="P1255"><text:span text:style-name="T1256">1</text:span><text:span text:style-name="T1257">) gauti iš loterijų organizatorių informaciją, kurios<text:s/></text:span><text:span text:style-name="T1258">reikia priežiūros funkcijoms atlikti;</text:span></text:p>
      <text:p text:style-name="P1259"><text:span text:style-name="T1260">2</text:span><text:span text:style-name="T1261">) atlikti patikrinimus loterijų organizavimo ir loterijos bilietų platinimo vietose;</text:span></text:p>
      <text:p text:style-name="P1262"><text:span text:style-name="T1263">3</text:span><text:span text:style-name="T1264">) tikrinti loterijų organizatorių finansinę veiklą, susijusią su loterijų organizavimu;</text:span></text:p>
      <text:p text:style-name="P1265"><text:span text:style-name="T1266">4</text:span><text:span text:style-name="T1267">) reikalauti, kad loterijų<text:s/></text:span><text:span text:style-name="T1268">organizatoriai pateiktų paaiškinimus apie loterijų organizavimą;</text:span></text:p>
      <text:p text:style-name="P1269"><text:span text:style-name="T1270">5</text:span><text:span text:style-name="T1271">) nustatyti ataskaitų, kurias turi pateikti loterijų organizatorius, formas</text:span><text:span text:style-name="T1272"><text:s/></text:span><text:span text:style-name="T1273">ir teikimo tvarką;</text:span></text:p>
      <text:p text:style-name="P1274"><text:span text:style-name="T1275">6</text:span><text:span text:style-name="T1276">)</text:span><text:span text:style-name="T1277"><text:tab/>taikyti loterijų organizatoriams šio įstatymo nustatytas poveikio priemones: licenci</text:span><text:span text:style-name="T1278">jos galiojimo sustabdymą, panaikinimą ir kitas priemones, numatytas loterijų organizavimą reglamentuojančiuose teisės aktuose;</text:span></text:p>
      <text:p text:style-name="P1279"><text:span text:style-name="T1280">7</text:span><text:span text:style-name="T1281">) skirti administracines nuobaudas.<text:s/></text:span></text:p>
      <text:p text:style-name="P1282"><text:span text:style-name="T1283">2</text:span><text:span text:style-name="T1284">. Priežiūros institucijos valstybės tarnautojai ir kiti darbuotojai, atlikdami j</text:span><text:span text:style-name="T1285">iems pavestas užduotis, turi ir kitas loterijų organizavimą reglamentuojančių teisės aktų suteiktas teises.</text:span></text:p>
      <text:p text:style-name="P1286"/>
      <text:p text:style-name="P1287"><text:span text:style-name="T1288">39</text:span><text:span text:style-name="T1289"><text:s/>straipsnis.<text:s/></text:span><text:span text:style-name="T1290">Finansinių dokumentų pateikimas priežiūros institucijai</text:span></text:p>
      <text:p text:style-name="P1291"><text:span text:style-name="T1292">1</text:span><text:span text:style-name="T1293">. Didžiųjų loterijų organizatorius kiekvienam kalendorinių metų<text:s/></text:span><text:span text:style-name="T1294">ketvirčiui pasibaigus, ne vėliau kaip iki kito kalendorinių metų ketvirčio pirmo mėnesio paskutinės dienos, privalo priežiūros institucijai pateikti tarpinių finansinių ataskaitų rinkinį ir priežiūros institucijos prašomus apskaitos registro duomenis.</text:span></text:p>
      <text:p text:style-name="P1295"><text:span text:style-name="T1296">2</text:span><text:span text:style-name="T1297">. Didžiųjų loterijų organizatoriaus metinis finansinių ataskaitų rinkinys turi būti audituotas ir ne vėliau kaip per 4 mėnesius nuo finansinių metų pabaigos kartu su auditoriaus išvada paskelbtas bendrovės interneto svetainėje.</text:span></text:p>
      <text:p text:style-name="P1298"><text:span text:style-name="T1299">3</text:span><text:span text:style-name="T1300">. Didžiųjų loterijų or</text:span><text:span text:style-name="T1301">ganizatorius turi užtikrinti, kad priežiūros institucijos prašymu</text:span><text:span text:style-name="T1302"><text:s/></text:span><text:span text:style-name="T1303">apskaitos dokumentai priežiūros institucijai būtų pateikiami nedelsiant, bet ne vėliau kaip per 2 darbo dienas.</text:span></text:p>
      <text:p text:style-name="P1304"/>
      <text:p text:style-name="P1305"><text:span text:style-name="T1306">Skelbiu šį Lietuvos Respublikos Seimo priimtą įstatymą.</text:span></text:p>
      <text:p text:style-name="P1307"/>
      <text:p text:style-name="P1308"/>
      <text:p text:style-name="P1309"/>
      <text:p text:style-name="P1310"><text:span text:style-name="T1311">RESPUBLIKOS<text:s/></text:span><text:span text:style-name="T1312">PREZIDENTAS</text:span><text:span text:style-name="T1313"><text:tab/>ROLANDAS PAKSAS</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eimas, Įstatymas</text:span></text:p>
      <text:p text:style-name="P1323"><text:span text:style-name="T1324">Nr.<text:s/></text:span><text:a xlink:href="https://www.e-tar.lt/portal/legalAct.html?documentId=TAR.B4908B77F5BD" office:target-frame-name="_top" xlink:show="replace"><text:span text:style-name="T1325">XI-1580</text:span></text:a><text:span text:style-name="T1326">, 2011-09-15, Žin., 2011, Nr. 119-5613 (2011-10-01), i. k.<text:s/></text:span><text:span text:style-name="T1327">1111010ISTA0XI-1580</text:span></text:p>
      <text:p text:style-name="P1328"><text:span text:style-name="T1329">Lietuvos Respublikos loterijų įstatymo 4, 10, 11, 13, 15, 19, 20, 23, 26 ir 27 straipsnių pakeitimo įstatymas</text:span></text:p>
      <text:p text:style-name="P1330"/>
      <text:p text:style-name="P1331"><text:span text:style-name="T1332">2.</text:span></text:p>
      <text:p text:style-name="P1333"><text:span text:style-name="T1334">Lietuvos Respublikos Seimas, Įstatymas</text:span></text:p>
      <text:p text:style-name="P1335"><text:span text:style-name="T1336">Nr.<text:s/></text:span><text:a xlink:href="https://www.e-tar.lt/portal/legalAct.html?documentId=2559fbd04a2f11e483c6e89f9dba57fd" office:target-frame-name="_top" xlink:show="replace"><text:span text:style-name="T1337">XII-1111</text:span></text:a><text:span text:style-name="T1338">, 2014-09-23, paskelbta TAR 2014-10-02, i. k. 2014-13427</text:span></text:p>
      <text:p text:style-name="P1339"><text:span text:style-name="T1340">Lietuvos Respublikos loterijų įstatymo Nr. IX-1661 2, 10 ir 14 straipsnių pakeitimo įstatymas</text:span></text:p>
      <text:p text:style-name="P1341"/>
      <text:p text:style-name="P1342"><text:span text:style-name="T1343">3.</text:span></text:p>
      <text:p text:style-name="P1344"><text:span text:style-name="T1345">Lietuvos Respublikos Seimas, Įstatymas</text:span></text:p>
      <text:p text:style-name="P1346"><text:span text:style-name="T1347">Nr.<text:s/></text:span><text:a xlink:href="https://www.e-tar.lt/portal/legalAct.html?documentId=c5adb5f0222d11eabe008ea93139d588" office:target-frame-name="_top" xlink:show="replace"><text:span text:style-name="T1348">XIII-2598</text:span></text:a><text:span text:style-name="T1349">, 2019-12-03, paskelbta TAR 2019-12-19, i. k. 2019-20557</text:span></text:p>
      <text:p text:style-name="P1350"><text:span text:style-name="T1351">Lietuvos Respublikos loterijų įstatymo Nr. IX-1661 pakeitimo įstatymas</text:span></text:p>
      <text:p text:style-name="P1352"/>
      <text:p text:style-name="P1353"><text:span text:style-name="T1354">4.</text:span></text:p>
      <text:p text:style-name="P1355"><text:span text:style-name="T1356">Lietuvos Respubliko</text:span><text:span text:style-name="T1357">s Seimas, Įstatymas</text:span></text:p>
      <text:p text:style-name="P1358"><text:span text:style-name="T1359">Nr.<text:s/></text:span><text:a xlink:href="https://www.e-tar.lt/portal/legalAct.html?documentId=cad50d9043b311ec992fe4cdfceb5666" office:target-frame-name="_top" xlink:show="replace"><text:span text:style-name="T1360">XIV-601</text:span></text:a><text:span text:style-name="T1361">, 2021-11-04, paskelbta TAR 2021-11-12, i. k. 2021-23522</text:span></text:p>
      <text:p text:style-name="P1362"><text:span text:style-name="T1363">Lietuvos Respublikos loterijų įstatymo Nr. IX-1661 18, 31 straipsnių p</text:span><text:span text:style-name="T1364">akeitimo ir 19 straipsnio pripažinimo netekusiu galios įstatymas</text:span></text:p>
      <text:p text:style-name="P1365"/>
      <text:p text:style-name="P1366"><text:span text:style-name="T1367">5.</text:span></text:p>
      <text:p text:style-name="P1368"><text:span text:style-name="T1369">Lietuvos Respublikos Seimas, Įstatymas</text:span></text:p>
      <text:p text:style-name="P1370"><text:span text:style-name="T1371">Nr.<text:s/></text:span><text:a xlink:href="https://www.e-tar.lt/portal/legalAct.html?documentId=ea61cbc000e211ed8fa7d02a65c371ad" office:target-frame-name="_top" xlink:show="replace"><text:span text:style-name="T1372">XIV-1184</text:span></text:a><text:span text:style-name="T1373">, 2022-06-28, paskelbta TAR 2022-07-11</text:span><text:span text:style-name="T1374">, i. k. 2022-15166</text:span></text:p>
      <text:p text:style-name="P1375"><text:span text:style-name="T1376">Lietuvos Respublikos loterijų įstatymo Nr. IX-1661 28 straipsnio pakeitimo įstatymas</text:span></text:p>
      <text:p text:style-name="P1377"/>
      <text:p text:style-name="P1378"><text:span text:style-name="T1379">6.</text:span></text:p>
      <text:p text:style-name="P1380"><text:span text:style-name="T1381">Lietuvos Respublikos Seimas, Įstatymas</text:span></text:p>
      <text:p text:style-name="P1382"><text:span text:style-name="T1383">Nr.<text:s/></text:span><text:a xlink:href="https://www.e-tar.lt/portal/legalAct.html?documentId=4bb0838002da11efbcbfb318996800a8" office:target-frame-name="_top" xlink:show="replace"><text:span text:style-name="T1384">XIV-254</text:span><text:span text:style-name="T1385">8</text:span></text:a><text:span text:style-name="T1386">, 2024-04-18, paskelbta TAR 2024-04-25, i. k. 2024-07550</text:span></text:p>
      <text:p text:style-name="P1387"><text:span text:style-name="T1388">Lietuvos Respublikos loterijų įstatymo Nr. IX-1661 2, 11, 16, 18, 28 ir 29 straipsnių pakeitimo įstatymas</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07T10:35:00Z</meta:creation-date>
    <dc:date>2025-05-07T10:35:00Z</dc:date>
    <meta:template xlink:href="Normal.dotm" xlink:type="simple"/>
    <meta:editing-cycles>2</meta:editing-cycles>
    <meta:editing-duration>PT0S</meta:editing-duration>
    <meta:document-statistic meta:page-count="5" meta:paragraph-count="648" meta:word-count="7731" meta:character-count="60975" meta:row-count="1056" meta:non-whitespace-character-count="53892"/>
  </office:meta>
</office:document-meta>
</file>