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16in"/>
    </style:style>
    <style:style style:name="P313" style:parent-style-name="Normal" style:family="paragraph">
      <style:paragraph-properties fo:text-align="justify" fo:margin-left="1.6736in" fo:text-indent="-1.1812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align="justify" fo:margin-left="1.7715in" fo:text-indent="-1.2715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fo:text-indent="0.4916in"/>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fo:text-indent="0.4916in"/>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center" fo:text-indent="0.0833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center" fo:text-indent="0.0833in"/>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margin-left="0.4916in">
        <style:tab-stops/>
      </style:paragraph-properties>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font-style="italic" style:font-style-asian="italic" fo:color="#000000"/>
    </style:style>
    <style:style style:name="P741" style:parent-style-name="Normal" style:family="paragraph">
      <style:paragraph-properties fo:text-align="justify" fo:text-indent="0.4916in"/>
    </style:style>
    <style:style style:name="P742" style:parent-style-name="Normal" style:family="paragraph">
      <style:paragraph-properties fo:text-align="justify" fo:text-indent="0.4916in"/>
    </style:style>
    <style:style style:name="P743" style:parent-style-name="Normal" style:family="paragraph">
      <style:paragraph-properties fo:text-align="justify" fo:text-indent="0.4916in"/>
    </style:style>
    <style:style style:name="P744" style:parent-style-name="Normal" style:family="paragraph">
      <style:paragraph-properties>
        <style:tab-stops>
          <style:tab-stop style:type="right" style:position="6.6937in"/>
        </style:tab-stops>
      </style:paragraph-properties>
      <style:text-properties fo:text-transform="uppercase"/>
    </style:style>
    <style:style style:name="P745" style:parent-style-name="Normal" style:family="paragraph">
      <style:paragraph-properties fo:text-align="center"/>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office:automatic-styles>
  <office:body>
    <office:text text:use-soft-page-breaks="true">
      <text:p text:style-name="P1"><text:span text:style-name="T12">Suvestinė redakcija nuo 2015-01-01 iki 2020-04-30</text:span></text:p>
      <text:p text:style-name="P13"/>
      <text:p text:style-name="P14"><text:span text:style-name="T15">Įstatymas paskelbtas: Žin. 2003, Nr.<text:s/></text:span><text:a xlink:href="https://www.e-tar.lt/portal/legalAct.html?documentId=TAR.E90A0DD29952" office:target-frame-name="_top" xlink:show="replace"><text:span text:style-name="T16">73-3341</text:span></text:a><text:span text:style-name="T17">, i. k. 1031010ISTA0IX-1661</text:span></text:p>
      <text:p text:style-name="P18"/>
      <text:p text:style-name="P19"/>
      <text:p text:style-name="P20"><text:span text:style-name="T21"/><text:span text:style-name="T22">LIETUVOS RESPUBLIKOS</text:span></text:p>
      <text:p text:style-name="P23">LOTERIJŲ</text:p>
      <text:p text:style-name="P24">Į S T A T Y M A S</text:p>
      <text:p text:style-name="P25"/>
      <text:p text:style-name="P26">2003 m. liepos 1 d. Nr. IX-1661</text:p>
      <text:p text:style-name="P27">Vilnius</text:p>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loterijų organiza</text:span><text:span text:style-name="T41">vimo Lietuvos Respublikoje sąlygas ir tvarką. Šio Įstatymo paskirtis:</text:span></text:p>
      <text:p text:style-name="P42"><text:span text:style-name="T43">1</text:span><text:span text:style-name="T44">) užtikrinti loterijų organizatorių įsipareigojimų žaidėjams vykdymą;</text:span></text:p>
      <text:p text:style-name="P45"><text:span text:style-name="T46">2</text:span><text:span text:style-name="T47">) užtikrinti žaidėjų ir loterijų organizatorių teisių apsaugą.</text:span></text:p>
      <text:p text:style-name="P48"><text:span text:style-name="T49">2</text:span><text:span text:style-name="T50">. Šis Įstatymas netaikomas tokiems<text:s/></text:span><text:span text:style-name="T51">renginiams, kurių metu asmuo, įsigijęs tam tikrą prekę arba paslaugą, gali laimėti papildomą prizą.</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Didžioji loterija</text:span><text:span text:style-name="T61"><text:s/>– loterija, kurios organizatorius turi licenciją, suteikiančią teisę platinti</text:span><text:span text:style-name="T62"><text:s/>loterijos bilietus visoje Lietuvos Respublikos teritorijoje, ir kurios numatomų išplatinti bilietų nominali vertė neribojama.</text:span></text:p>
      <text:p text:style-name="P63"><text:span text:style-name="T64">2</text:span><text:span text:style-name="T65">.<text:s/></text:span><text:span text:style-name="T66">Juridinį asmenį kontroliuojantis asmuo<text:s/></text:span><text:span text:style-name="T67">– fizinis ar juridinis asmuo, kuris:</text:span></text:p>
      <text:p text:style-name="P68"><text:span text:style-name="T69">1</text:span><text:span text:style-name="T70">) turi teisę išrinkti (paskirti) daugiau<text:s/></text:span><text:span text:style-name="T71">negu pusę stebėtojų tarybos (valdybos) narių ir (ar) administracijos vadovą;</text:span></text:p>
      <text:p text:style-name="P72"><text:span text:style-name="T73">2</text:span><text:span text:style-name="T74">) faktiškai kontroliuoja juridinio asmens priimamus sprendimus: turi nuosavybės teisę į visą ar dalį juridinio asmens turto arba teisę naudoti visą ar dalį juridinio asmens t</text:span><text:span text:style-name="T75">urto arba turi kitas teises, kurios leidžia daryti įtaką juridinio asmens valdymo organų sprendimams arba personalo sudėčiai.</text:span></text:p>
      <text:p text:style-name="P76"><text:span text:style-name="T77">3</text:span><text:span text:style-name="T78">.</text:span><text:span text:style-name="T79"><text:s/>Loterija</text:span><text:span text:style-name="T80"><text:s/>– žaidimas pagal nustatytas taisykles, kai žaidėjai pagal nusipirktus bilietus lošia piniginius arba daiktinius<text:s/></text:span><text:span text:style-name="T81">laimėjimus.<text:s/></text:span></text:p>
      <text:p text:style-name="P82"><text:span text:style-name="T83">4</text:span><text:span text:style-name="T84">.<text:s/></text:span><text:span text:style-name="T85">Loterijos bilietas<text:s/></text:span><text:span text:style-name="T86">– dokumentas arba identifikuojamas (patvirtinantis jo dalyvavimą loterijoje) įrašas (žaidėjo pasirinkti skaičiai ir (ar) ženklai, įrašo laikas, siuntėjo telefono numeris ir (ar) kodas) loterijos kompiuterinės sistemos</text:span><text:span text:style-name="T87"><text:s/>duomenų bazėje, nurodytas loterijos taisyklėse. Tik pateikus loterijos bilietą, išmokamas arba išduodamas laimėjimas.</text:span></text:p>
      <text:p text:style-name="P88"><text:span text:style-name="T89">5</text:span><text:span text:style-name="T90">.<text:s/></text:span><text:span text:style-name="T91">Loterijos laimėjimų fondas</text:span><text:span text:style-name="T92"><text:s/>– laimėjusiems loterijoje žaidėjams skiriamų laimėjimų suma.</text:span></text:p>
      <text:p text:style-name="P93"><text:span text:style-name="T94">6</text:span><text:span text:style-name="T95">.<text:s/></text:span><text:span text:style-name="T96">Loterijos tiražas</text:span><text:span text:style-name="T97"><text:s/>– loterijos bilie</text:span><text:span text:style-name="T98">tų lošimas, kurio metu nustatomi loterijoje laimėjusieji bilietai.</text:span></text:p>
      <text:p text:style-name="P99"><text:span text:style-name="T100">7</text:span><text:span text:style-name="T101">.<text:s/></text:span><text:span text:style-name="T102">Mažoji loterija</text:span><text:span text:style-name="T103"><text:s/>– loterija, kurios organizatorius turi savivaldybės, kurios teritorijoje organizuojama loterija, vykdomosios institucijos licenciją, išduotą vadovaujantis šio Įstatym</text:span><text:span text:style-name="T104">o reikalavimais, kai loterijos bilietai platinami ir loterija organizuojama sporto varžybų, kultūros arba kito viešo renginio metu ir laimėjimai išduodami iki renginio pabaigos, ir kurios numatomų išplatinti bilietų nominali vertė neviršija 30 000 eurų.</text:span></text:p>
      <text:p text:style-name="P105">Straipsnio dalies pakeitimai:</text:p>
      <text:p text:style-name="P106"><text:span text:style-name="T107">Nr.<text:s/></text:span><text:a xlink:href="https://www.e-tar.lt/portal/legalAct.html?documentId=2559fbd04a2f11e483c6e89f9dba57fd" office:target-frame-name="_top" xlink:show="replace"><text:span text:style-name="T108">XII-1111</text:span></text:a><text:span text:style-name="T109">, 2014-09-23, paskelbta TAR 2014-10-02, i. k. 2014-13427</text:span></text:p>
      <text:p text:style-name="Normal"/>
      <text:p text:style-name="P110"><text:span text:style-name="T111">8</text:span><text:span text:style-name="T112">.</text:span><text:span text:style-name="T113"><text:s/>Nominali loterijos bilietų vertė</text:span><text:span text:style-name="T114"><text:s/>– visų loterijos b</text:span><text:span text:style-name="T115">ilietų bendra pardavimo kaina.</text:span></text:p>
      <text:p text:style-name="P116"><text:span text:style-name="T117">9</text:span><text:span text:style-name="T118">.<text:s/></text:span><text:span text:style-name="T119">Žaidėjas</text:span><text:span text:style-name="T120"><text:s/>– fizinis asmuo, dalyvaujantis loterijoje, t. y. įsigijęs loterijos bilietą.<text:s/></text:span></text:p>
      <text:p text:style-name="Normal"/>
      <text:p text:style-name="P121"><text:span text:style-name="T122">3</text:span><text:span text:style-name="T123"><text:s/>straipsnis.<text:s/></text:span><text:span text:style-name="T124">Loterijų rūšys</text:span></text:p>
      <text:p text:style-name="P125"><text:span text:style-name="T126">1</text:span><text:span text:style-name="T127">. Loterijos pagal organizavimo mastą yra:</text:span></text:p>
      <text:p text:style-name="P128"><text:span text:style-name="T129">1</text:span><text:span text:style-name="T130">) didžioji loterija;</text:span></text:p>
      <text:p text:style-name="P131"><text:span text:style-name="T132">2</text:span><text:span text:style-name="T133">) mažoji loterija.</text:span></text:p>
      <text:p text:style-name="P134"><text:span text:style-name="T135">2</text:span><text:span text:style-name="T136">. Loterijos pagal žaidimo pobūdį yra:</text:span></text:p>
      <text:p text:style-name="P137"><text:span text:style-name="T138">1</text:span><text:span text:style-name="T139">) skaitmeninė – kai laimima loterijos biliete teisingai pasirinkus skaičius ir (ar) kitus ženklus, o laimėjimą ir jo dydį lemia už loterijos bilietą sumokėta<text:s/></text:span><text:soft-page-break/><text:span text:style-name="T140">suma bei sutapęs žaidėjo pasirinktų ir tiražo metu</text:span><text:span text:style-name="T141"><text:s/>iškritusių skaičių ir (ar) kitų ženklų kiekis. Skaitmeninės loterijos bilieto kaina yra fiksuota arba žaidėjas pats gali pasirinkti bilieto kainą;</text:span></text:p>
      <text:p text:style-name="P142"><text:span text:style-name="T143">2</text:span><text:span text:style-name="T144">) momentinė – kai laimėjimai ir jų dydis paaiškėja iškart po to, kai žaidėjas nusiperka ir loterijos ta</text:span><text:span text:style-name="T145">isyklėse nustatyta tvarka patikrina loterijos bilietą. Momentinės loterijos bilieto kaina yra fiksuota;</text:span></text:p>
      <text:p text:style-name="P146"><text:span text:style-name="T147">3</text:span><text:span text:style-name="T148">) klasikinė – kai laimima pasirinkus loterijos bilietą, kuriame yra iš anksto išspausdinti žaidėjui nežinomi skaičiai ir (ar) kiti ženklai, o laimė</text:span><text:span text:style-name="T149">jimą ir jo dydį lemia sutapęs loterijos biliete išspausdintų ir tiražo metu iškritusių skaičių ir (ar) kitų ženklų kiekis. Klasikinės loterijos bilieto kaina yra fiksuota;</text:span></text:p>
      <text:p text:style-name="P150"><text:span text:style-name="T151">4</text:span><text:span text:style-name="T152">) sportinė – kai laimima loterijos biliete teisingai pasirinkus skaičius ir (ar) kitus ženklus, nurodančius sporto varžybų rezultatą, o laimėjimą ir jo dydį nulemia teisingai parinktų skaičių ir (ar) kitų ženklų kiekis, priklausantis nuo sporto varžybų bai</text:span><text:span text:style-name="T153">gties. Sportinės loterijos bilieto kaina yra fiksuota.<text:s/></text:span></text:p>
      <text:p text:style-name="P154"><text:span text:style-name="T155">3</text:span><text:span text:style-name="T156">. Loterijos pagal taikomą loterijos bilietų platinimo, duomenų apdorojimo ir laimėjimų išmokėjimo technologiją yra:</text:span></text:p>
      <text:p text:style-name="P157"><text:span text:style-name="T158">1</text:span><text:span text:style-name="T159">) tiesioginio ryšio kompiuterinė loterija – kai loterijos bilietai parduod</text:span><text:span text:style-name="T160">ami, laimėjimai išmokami per tiesioginio ryšio kompiuterių tinklo terminalus, esančius įvairiose Lietuvos Respublikos vietovėse, telekomunikacijų ryšiais sujungtus su centriniu<text:s/></text:span><text:soft-page-break/><text:span text:style-name="T161">kompiuteriu, užtikrinančiu centralizuotą loterijos bilietų pardavimo ir laimėji</text:span><text:span text:style-name="T162">mų išmokėjimo apskaitą;</text:span></text:p>
      <text:p text:style-name="P163"><text:span text:style-name="T164">2</text:span><text:span text:style-name="T165">) netiesioginio ryšio loterija – kai loterijos bilietai parduodami, laimėjimai išmokami nenaudojant tiesioginio ryšio kompiuterių tinklo terminalų;</text:span><text:span text:style-name="T166"><text:s/></text:span></text:p>
      <text:p text:style-name="P167"><text:span text:style-name="T168">3</text:span><text:span text:style-name="T169">) telefoninio ryšio loterija – kai loterijoje dalyvauti reikalinga inform</text:span><text:span text:style-name="T170">acija į loterijos kompiuterinės sistemos duomenų bazę perduodama telefonu ir loterijos duomenų bazėje yra fiksuojamas įrašas, patvirtinantis žaidėjo dalyvavimą loterijoje. Žaidėjas už dalyvavimą loterijoje atsiskaito per telefoninio ryšio operatorių;</text:span></text:p>
      <text:p text:style-name="P171"><text:span text:style-name="T172">4</text:span><text:span text:style-name="T173">) internetinio ryšio loterija – kai loterijoje dalyvauti reikiama informacija į loterijos kompiuterinės sistemos duomenų bazę perduodama per internetinį ryšį ir loterijos duomenų bazėje yra fiksuojamas įrašas, patvirtinantis žaidėjo dalyvavimą loterijoje.<text:s/></text:span><text:span text:style-name="T174">Žaidėjas už dalyvavimą loterijoje atsiskaito per telekomunikacines kredito įstaigų paslaugų sistemas.</text:span></text:p>
      <text:p text:style-name="Normal"/>
      <text:p text:style-name="P175"><text:span text:style-name="T176">ANTRASIS</text:span><text:span text:style-name="T177"><text:s/>SKIRSNIS</text:span></text:p>
      <text:p text:style-name="P178"><text:span text:style-name="T179">LOTERIJŲ ORGANIZAVIMO REIKALAVIMAI<text:s/></text:span></text:p>
      <text:p text:style-name="Normal"/>
      <text:p text:style-name="P180"><text:span text:style-name="T181">4</text:span><text:span text:style-name="T182"><text:s/>straipsnis.<text:s/></text:span><text:span text:style-name="T183">Institucijos, išduodančios licencijas organizuoti loterijas</text:span></text:p>
      <text:p text:style-name="P184"><text:span text:style-name="T185">1</text:span><text:span text:style-name="T186">. Lic</text:span><text:span text:style-name="T187">encijas organizuoti didžiąsias loterijas išduoda Lošimų priežiūros tarnyba prie Lietuvos Respublikos finansų ministerijos (toliau – Priežiūros tarnyba).</text:span></text:p>
      <text:p text:style-name="P188">Straipsnio dalies pakeitimai:</text:p>
      <text:p text:style-name="P189"><text:span text:style-name="T190">Nr.<text:s/></text:span><text:a xlink:href="https://www.e-tar.lt/portal/legalAct.html?documentId=TAR.B4908B77F5BD" office:target-frame-name="_top" xlink:show="replace"><text:span text:style-name="T191">XI-1580</text:span></text:a><text:span text:style-name="T192">, 2011-09-15, Žin., 2011, Nr. 119-5613 (2011-10-01), i. k. 1111010ISTA0XI-1580</text:span></text:p>
      <text:p text:style-name="Normal"/>
      <text:p text:style-name="P193"><text:span text:style-name="T194">2</text:span><text:span text:style-name="T195">. Licencijas organizuoti mažąsias loterijas išduoda savivaldybės, kurios teritorijoje numatoma organizuoti loterijas, vykdomoji institucija.<text:s/></text:span></text:p>
      <text:p text:style-name="Normal"/>
      <text:p text:style-name="P196"><text:span text:style-name="T197">5</text:span><text:span text:style-name="T198"><text:s/>straipsnis.<text:s/></text:span><text:span text:style-name="T199">Licencijų organizuoti loterijas rūšys</text:span></text:p>
      <text:p text:style-name="P200"><text:span text:style-name="T201">Gali būti išduodamos licencijos organizuoti šias loterijas:</text:span></text:p>
      <text:p text:style-name="P202"><text:span text:style-name="T203">1</text:span><text:span text:style-name="T204">) didžiąsias;</text:span></text:p>
      <text:p text:style-name="P205"><text:span text:style-name="T206">2</text:span><text:span text:style-name="T207">) mažąsias.</text:span></text:p>
      <text:p text:style-name="Normal"/>
      <text:p text:style-name="P208"><text:span text:style-name="T209">6</text:span><text:span text:style-name="T210"><text:s/>straipsnis.<text:s/></text:span><text:span text:style-name="T211">Loterijų organizatoriai</text:span></text:p>
      <text:p text:style-name="P212"><text:span text:style-name="T213">Loterijas turi teisę organizuoti:</text:span></text:p>
      <text:p text:style-name="P214"><text:span text:style-name="T215">1</text:span><text:span text:style-name="T216">) didžiąsias loterijas<text:s/></text:span><text:span text:style-name="T217">– tik Lietuvos Respublikos įmonės ir užsienio įmonės, įregistravusios filialą, veikiančios Lietuvos Respublikos įstatymų nustatyta tvarka, atitinkančios šio Įstatymo reikalavimus ir gavusios licenciją organizuoti didžiąsias loterijas;<text:s/></text:span></text:p>
      <text:p text:style-name="P218"><text:span text:style-name="T219">2</text:span><text:span text:style-name="T220">) mažąsias lote</text:span><text:span text:style-name="T221">rijas – Lietuvos Respublikos juridiniai asmenys ir užsienio juridiniai asmenys, įregistravę filialą, veikiantys Lietuvos Respublikos įstatymų nustatyta tvarka, atitinkantys šio Įstatymo reikalavimus ir gavę licenciją organizuoti mažąsias loterijas.<text:s/></text:span></text:p>
      <text:p text:style-name="Normal"/>
      <text:p text:style-name="P222"><text:span text:style-name="T223">7</text:span><text:span text:style-name="T224"><text:s/>straipsnis.<text:s/></text:span><text:span text:style-name="T225">Lėšų skyrimas labdarai arba paramai</text:span></text:p>
      <text:p text:style-name="P226"><text:span text:style-name="T227">Loterijų organizatoriai 8 procentus nominalios išplatintų loterijos bilietų vertės privalo skirti labdarai arba paramai Labdaros ir paramos įstatyme nustatytiems labdaros arba paramos gavėjams.<text:s/></text:span></text:p>
      <text:p text:style-name="Normal"/>
      <text:p text:style-name="P228"><text:span text:style-name="T229">8</text:span><text:span text:style-name="T230"><text:s/>straipsnis.<text:s/></text:span><text:span text:style-name="T231">Loterijos bilietų platinimas<text:s/></text:span></text:p>
      <text:p text:style-name="P232"><text:span text:style-name="T233">Loterijų organizatoriai loterijų bilietus gali platinti patys arba pagal sutartis su juridiniais ar fiziniais asmenimis įstatymų ir kitų teisės aktų nustatyta tvarka.</text:span></text:p>
      <text:p text:style-name="Normal"/>
      <text:p text:style-name="P234"><text:span text:style-name="T235">9</text:span><text:span text:style-name="T236"><text:s/>straipsnis.<text:s/></text:span><text:span text:style-name="T237">Loterijos laimėjimų f</text:span><text:span text:style-name="T238">ondas</text:span></text:p>
      <text:p text:style-name="P239"><text:span text:style-name="T240">Loterijos laimėjimų fondas turi sudaryti ne mažiau kaip 50 procentų nominalios loterijos bilietų vertės.</text:span></text:p>
      <text:p text:style-name="Normal"/>
      <text:p text:style-name="P241"><text:span text:style-name="T242">10</text:span><text:span text:style-name="T243"><text:s/>straipsnis.<text:s/></text:span><text:span text:style-name="T244">Loterijos laimėjimų išmokėjimo ir apskaitos tvarka<text:s/></text:span></text:p>
      <text:p text:style-name="P245"><text:span text:style-name="T246">1</text:span><text:span text:style-name="T247">. Loterijų laimėjimai yra piniginiai ir daiktiniai.</text:span></text:p>
      <text:p text:style-name="P248"><text:span text:style-name="T249">2</text:span><text:span text:style-name="T250">. Didži</text:span><text:span text:style-name="T251">osios loterijos piniginiai laimėjimai išmokami (daiktiniai laimėjimai išduodami) ne vėliau kaip per 30 kalendorinių dienų nuo laimėtojo kreipimosi į loterijos organizatorių dienos. Mažosios loterijos piniginiai laimėjimai išmokami (daiktiniai laimėjimai iš</text:span><text:span text:style-name="T252">duodami) iš karto arba ne vėliau kaip iki renginio pabaigos, loterijos organizatoriui pateikus laimėjusį loterijos bilietą.</text:span></text:p>
      <text:p text:style-name="P253"><text:span text:style-name="T254">3</text:span><text:span text:style-name="T255">. Piniginiai laimėjimai, viršijantys 1 500 eurų, išmokami tik išrašant banko čekį arba pervedami į laimėjusio asmens nurodytą s</text:span><text:span text:style-name="T256">ąskaitą kredito įstaigoje. Piniginiai laimėjimai, neviršijantys 1 500 eurų, laimėjusio asmens prašymu turi būti išmokami grynaisiais pinigais.</text:span></text:p>
      <text:p text:style-name="P257">Straipsnio dalies pakeitimai:</text:p>
      <text:p text:style-name="P258"><text:span text:style-name="T259">Nr.<text:s/></text:span><text:a xlink:href="https://www.e-tar.lt/portal/legalAct.html?documentId=2559fbd04a2f11e483c6e89f9dba57fd" office:target-frame-name="_top" xlink:show="replace"><text:span text:style-name="T260">XII-1111</text:span></text:a><text:span text:style-name="T261">, 2014-09-23, paskelbta TAR 2014-10-02, i. k. 2014-13427</text:span></text:p>
      <text:p text:style-name="Normal"/>
      <text:p text:style-name="P262"><text:span text:style-name="T263">4</text:span><text:span text:style-name="T264">. Didžiosios ir mažosios loterijų organizatorius privalo registruoti laimėjusius asmenis<text:s/></text:span><text:span text:style-name="T265">Priežiūros tarnybos</text:span><text:span text:style-name="T266"><text:s/></text:span><text:span text:style-name="T267">nustatyta</text:span><text:span text:style-name="T268"><text:s/></text:span><text:span text:style-name="T269">tvarka.</text:span><text:s/></text:p>
      <text:p text:style-name="P270">Straipsnio dalies pakeitimai:</text:p>
      <text:p text:style-name="P271"><text:span text:style-name="T272">Nr.<text:s/></text:span><text:a xlink:href="https://www.e-tar.lt/portal/legalAct.html?documentId=TAR.B4908B77F5BD" office:target-frame-name="_top" xlink:show="replace"><text:span text:style-name="T273">XI-1580</text:span></text:a><text:span text:style-name="T274">, 2011-09-15, Žin., 2011, Nr. 119-5613 (2011-10-01), i. k. 1111010ISTA0XI-1580</text:span></text:p>
      <text:p text:style-name="Normal"/>
      <text:p text:style-name="P275"><text:span text:style-name="T276">5</text:span><text:span text:style-name="T277">. Laimėju</text:span><text:span text:style-name="T278">sio asmens reikalavimu loterijos organizatorius privalo jam išduoti Valstybinės mokesčių inspekcijos prie Finansų ministerijos nustatytos formos pažymą apie šiam asmeniui išmokėtus (išduotus) laimėjimus.</text:span></text:p>
      <text:p text:style-name="P279"><text:span text:style-name="T280">6</text:span><text:span text:style-name="T281">. Loterijos organizatorius informaciją apie šio</text:span><text:span text:style-name="T282"><text:s/>straipsnio 4 dalyje nurodytus laimėjusius asmenis ir su jais susijusius dokumentus, išskyrus šio Įstatymo 13 straipsnio 3 dalyje nustatytus atvejus, Priežiūros tarnybos nustatyta tvarka saugo 5 metus ir įstatymų nustatyta tvarka privalo pateikti tik Priež</text:span><text:span text:style-name="T283">iūros tarnybai, ikiteisminio tyrimo pareigūnams, teismui ir kitoms institucijoms.</text:span></text:p>
      <text:p text:style-name="P284">Straipsnio dalies pakeitimai:</text:p>
      <text:p text:style-name="P285"><text:span text:style-name="T286">Nr.<text:s/></text:span><text:a xlink:href="https://www.e-tar.lt/portal/legalAct.html?documentId=TAR.B4908B77F5BD" office:target-frame-name="_top" xlink:show="replace"><text:span text:style-name="T287">XI-1580</text:span></text:a><text:span text:style-name="T288">, 2011-09-15, Žin., 2011, Nr. 119-5613 (2011-10-01)</text:span><text:span text:style-name="T289">, i. k. 1111010ISTA0XI-1580</text:span></text:p>
      <text:p text:style-name="Normal"/>
      <text:p text:style-name="P290"><text:span text:style-name="T291">11</text:span><text:span text:style-name="T292"><text:s/>straipsnis.<text:s/></text:span><text:span text:style-name="T293">Loterijų organizatorių teisė verstis kita ūkine ar komercine veikla</text:span></text:p>
      <text:p text:style-name="P294"><text:span text:style-name="T295">1</text:span><text:span text:style-name="T296">. Didžiosios loterijos organizatorius neturi teisės verstis kita ūkine ar komercine veikla, išskyrus veiklą, susijusią su loterijos b</text:span><text:span text:style-name="T297">ilietų platinimu (įstatymų ir kitų teisės aktų nustatyta tvarka sudaryti sutartis su fiziniais ir juridiniais asmenimis dėl loterijos bilietų platinimo) ir su savo loterijos organizavimu (reklama, laikraščių ir žurnalų apie loterijas leidimas ir pardavimas</text:span><text:span text:style-name="T298">, televizijos filmų, televizijos ir radijo laidų apie savo loteriją kūrimas ir gamyba), ir tiesioginio ryšio kompiuterinės loterijos sistemos nuomą. Jeigu licencija organizuoti didžiąją loteriją išduodama loterijos organizatoriui, kuris verčiasi kita ūkine</text:span><text:span text:style-name="T299"><text:s/>ar komercine veikla, loterijos organizatorius per 60 kalendorinių dienų nuo licencijos gavimo dienos privalo įvykdyti minėtą reikalavimą ir apie tai pranešti Priežiūros tarnybai.</text:span></text:p>
      <text:p text:style-name="P300">Straipsnio dalies pakeitimai:</text:p>
      <text:p text:style-name="P301"><text:span text:style-name="T302">Nr.<text:s/></text:span><text:a xlink:href="https://www.e-tar.lt/portal/legalAct.html?documentId=TAR.B4908B77F5BD" office:target-frame-name="_top" xlink:show="replace"><text:span text:style-name="T303">XI-1580</text:span></text:a><text:span text:style-name="T304">, 2011-09-15, Žin., 2011, Nr. 119-5613 (2011-10-01), i. k. 1111010ISTA0XI-1580</text:span></text:p>
      <text:p text:style-name="Normal"/>
      <text:p text:style-name="P305"><text:span text:style-name="T306">2</text:span><text:span text:style-name="T307">. Neįvykdžius šio straipsnio 1 dalies reikalavimo, licencija organizuoti didžiąją lo</text:span><text:span text:style-name="T308">teriją panaikinama.</text:span></text:p>
      <text:p text:style-name="P309"><text:span text:style-name="T310">3</text:span><text:span text:style-name="T311">. Mažosios loterijos organizatorius turi teisę verstis kita ūkine ar komercine veikla.</text:span></text:p>
      <text:p text:style-name="P312"/>
      <text:p text:style-name="P313"><text:span text:style-name="T314">12</text:span><text:span text:style-name="T315"><text:s/>straipsnis.</text:span><text:span text:style-name="T316"><text:tab/></text:span><text:span text:style-name="T317">Reikalavimai asmenims, susijusiems su loterijų organizavimu, ir licencijas išduodančioms institucijoms</text:span></text:p>
      <text:p text:style-name="P318"><text:span text:style-name="T319">1</text:span><text:span text:style-name="T320">. Loterijos or</text:span><text:span text:style-name="T321">ganizatoriaus dalyviais, stebėtojų tarybos, valdybos nariais ir administracijos vadovais, jų pavaduotojais, vyriausiaisiais buhalteriais (buhalteriais), taip pat juridinį asmenį kontroliuojančiais asmenimis negali būti asmenys, turintys neišnykusį arba nep</text:span><text:span text:style-name="T322">anaikintą teistumą už sunkius ir labai sunkius nusikaltimus arba nusikaltimus nuosavybei, turtinėms teisėms ir turtiniams interesams, ekonomikai ir verslo tvarkai arba finansų sistemai.</text:span></text:p>
      <text:p text:style-name="P323"><text:span text:style-name="T324">2</text:span><text:span text:style-name="T325">. Licencijas išduodanti institucija, prieš išduodama licenciją, t</text:span><text:span text:style-name="T326">uri gauti Specialiųjų tyrimų tarnybos, Policijos departamento prie Vidaus reikalų ministerijos, Finansinių nusikaltimų tyrimo tarnybos prie Vidaus reikalų ministerijos ir Valstybės saugumo departamento išvadas dėl šio straipsnio 1 dalyje nurodytų asmenų ir</text:span><text:span text:style-name="T327"><text:s/>dėl loterijų organizatorių.<text:s/></text:span></text:p>
      <text:p text:style-name="P328"><text:span text:style-name="T329">3</text:span><text:span text:style-name="T330">. Licencija organizuoti loterijas neišduodama, jeigu gaunamos šio straipsnio 2 dalyje nurodytų institucijų neigiamos išvados dėl šio straipsnio 1 dalyje nurodytų asmenų arba loterijų organizatorių. Jeigu išdavus licenciją</text:span><text:span text:style-name="T331"><text:s/>organizuoti loteriją gaunamos šio straipsnio 2 dalyje nurodytų institucijų neigiamos išvados dėl šio straipsnio 1 dalyje nurodytų asmenų arba loterijų organizatorių, Vyriausybės nustatyta tvarka licencijos galiojimas gali būti panaikinamas arba sustabdoma</text:span><text:span text:style-name="T332">s.<text:s/></text:span></text:p>
      <text:p text:style-name="Normal"/>
      <text:p text:style-name="P333"><text:span text:style-name="T334">13</text:span><text:span text:style-name="T335"><text:s/>straipsnis.<text:s/></text:span><text:span text:style-name="T336">Reikalavimai loterijos bilietams</text:span></text:p>
      <text:p text:style-name="P337"><text:span text:style-name="T338">1</text:span><text:span text:style-name="T339">. Išspausdinti loterijų bilietai turi būti sunumeruoti ir kiekvienas loterijos bilietas turi turėti atskirą numerį. Įraše loterijos kompiuterinės sistemos duomenų bazėje turi būti nurodyta žai</text:span><text:span text:style-name="T340">dėjo pasirinkti skaičiai ir (ar) ženklai, įrašo laikas, siuntėjo telefono numeris ir (ar) kodas.</text:span></text:p>
      <text:p text:style-name="P341"><text:span text:style-name="T342">2</text:span><text:span text:style-name="T343">. Išspausdintame loterijos biliete turi būti nurodyta jo kaina, loterijos pavadinimas, loterijos organizatoriaus pavadinimas, teisinė forma, kodas, būstin</text:span><text:span text:style-name="T344">ės adresas, telefono numeris, registras, kuriame kaupiami ir saugomi duomenys apie loterijos organizatorių, adresas, kur galima atsiimti laimėjimus, palikta vieta įrašyti laimėjusio asmens vardui ir pavardei, taip pat nurodomas laimėjimų fondas procentais.</text:span><text:span text:style-name="T345"><text:s/>Išspausdintame loterijos biliete neleidžiami jokie taisymai.</text:span></text:p>
      <text:p text:style-name="P346"><text:span text:style-name="T347">3</text:span><text:span text:style-name="T348">. Didžiųjų ir mažųjų loterijų bilietus, išrašus iš loterijos kompiuterinės sistemos duomenų bazės, pagal kuriuos buvo išmokėti (išduoti) laimėjimai, loterijos organizatorius saugo Priežiūro</text:span><text:span text:style-name="T349">s tarnybos nustatyta tvarka. Panaikinus licenciją, neišplatinti didžiųjų ir mažųjų loterijų bilietai per 60 kalendorinių dienų po sprendimo panaikinti licenciją priėmimo dienos turi būti surinkti iš visų platinimo vietų ir sunaikinti Priežiūros tarnybos nu</text:span><text:span text:style-name="T350">statyta tvarka.</text:span></text:p>
      <text:p text:style-name="P351">Straipsnio dalies pakeitimai:</text:p>
      <text:p text:style-name="P352"><text:span text:style-name="T353">Nr.<text:s/></text:span><text:a xlink:href="https://www.e-tar.lt/portal/legalAct.html?documentId=TAR.B4908B77F5BD" office:target-frame-name="_top" xlink:show="replace"><text:span text:style-name="T354">XI-1580</text:span></text:a><text:span text:style-name="T355">, 2011-09-15, Žin., 2011, Nr. 119-5613 (2011-10-01), i. k. 1111010ISTA0XI-1580</text:span></text:p>
      <text:p text:style-name="Normal"/>
      <text:p text:style-name="P356"><text:span text:style-name="T357">4</text:span><text:span text:style-name="T358">. Didžiųjų momentinių loterijų<text:s/></text:span><text:span text:style-name="T359">bilietai privalo turėti ne mažiau kaip 5 apsaugos priemones, mažųjų – ne mažiau kaip 2 apsaugos priemones. Loterijos kompiuterinės sistemos duomenų bazė, kurioje registruojami žaidėjų įrašai, turi būti dubliuojama. Už duomenų saugumą atsako loterijos organ</text:span><text:span text:style-name="T360">izatorius.</text:span></text:p>
      <text:p text:style-name="P361"><text:span text:style-name="T362">5</text:span><text:span text:style-name="T363">. Didžiųjų ir mažųjų loterijų organizatorius ne vėliau kaip prieš 3 darbo dienas prieš pradėdamas platinti išspausdintus loterijos bilietus pateikia licenciją išdavusiai institucijai Valstybės dokumentų technologinės apsaugos tarnybos prie<text:s/></text:span><text:span text:style-name="T364">Finansų ministerijos išvadas dėl išspausdintų loterijos bilietų atitikties apsaugos reikalavimams. Šias išvadas minėta institucija turi pateikti per 30 kalendorinių dienų nuo loterijos organizatoriaus prašymo ir loterijos bilieto apsaugos priemonių aprašym</text:span><text:span text:style-name="T365">o gavimo dienos.</text:span></text:p>
      <text:p text:style-name="P366"/>
      <text:p text:style-name="P367"><text:span text:style-name="T368">14</text:span><text:span text:style-name="T369"><text:s/>straipsnis.<text:s/></text:span><text:span text:style-name="T370">Loterijų organizatorių kapitalo dydis arba finansinės garantijos</text:span></text:p>
      <text:p text:style-name="P371"><text:span text:style-name="T372">1</text:span><text:span text:style-name="T373">. Didžiosios loterijos organizatoriaus nuosavas kapitalas turi būti ne mažesnis kaip 144 000 eurų.</text:span></text:p>
      <text:p text:style-name="P374"><text:span text:style-name="T375">2</text:span><text:span text:style-name="T376">. Mažosios loterijos organizatoriaus<text:s/></text:span><text:span text:style-name="T377">nuosavas kapitalas turi būti ne mažesnis kaip 14 000 eurų.</text:span></text:p>
      <text:p text:style-name="P378"><text:span text:style-name="T379">3</text:span><text:span text:style-name="T380">. Mažosios loterijos organizatorius, kuris pagal įstatymus neturi nuosavo kapitalo, privalo turėti kredito įstaigos finansinę garantiją. Garantijos dydis turi būti ne mažesnis kaip 14 000 eurų</text:span><text:span text:style-name="T381">.</text:span></text:p>
      <text:p text:style-name="P382"><text:span text:style-name="T383">4</text:span><text:span text:style-name="T384">. Šio straipsnio 1, 2 arba 3 dalies reikalavimus loterijos organizatorius privalo būti įvykdęs iki dokumentų licencijai gauti pateikimo.</text:span></text:p>
      <text:p text:style-name="P385">Straipsnio pakeitimai:</text:p>
      <text:p text:style-name="P386"><text:span text:style-name="T387">Nr.<text:s/></text:span><text:a xlink:href="https://www.e-tar.lt/portal/legalAct.html?documentId=2559fbd04a2f11e483c6e89f9dba57fd" office:target-frame-name="_top" xlink:show="replace"><text:span text:style-name="T388">XII-1111</text:span></text:a><text:span text:style-name="T389">, 2014-09-23, paskelbta TAR 2014-10-02, i. k. 2014-13427</text:span></text:p>
      <text:p text:style-name="Normal"/>
      <text:p text:style-name="P390"><text:span text:style-name="T391">15</text:span><text:span text:style-name="T392"><text:s/>straipsnis.<text:s/></text:span><text:span text:style-name="T393">Reikalavimai rengiant skaitmeninės ir klasikinės loterijų tiražus</text:span></text:p>
      <text:p text:style-name="P394"><text:span text:style-name="T395">Skaitmeninės ir klasikinės loterijų tiražų metu turi dalyvauti komisija. Komisijos narių</text:span><text:span text:style-name="T396"><text:s/>skaičių ir sudarymo tvarką nustato Priežiūros tarnyba.</text:span></text:p>
      <text:p text:style-name="P397">Straipsnio pakeitimai:</text:p>
      <text:p text:style-name="P398"><text:span text:style-name="T399">Nr.<text:s/></text:span><text:a xlink:href="https://www.e-tar.lt/portal/legalAct.html?documentId=TAR.B4908B77F5BD" office:target-frame-name="_top" xlink:show="replace"><text:span text:style-name="T400">XI-1580</text:span></text:a><text:span text:style-name="T401">, 2011-09-15, Žin., 2011, Nr. 119-5613 (2011-10-01), i. k. 1111010ISTA0XI-1580</text:span></text:p>
      <text:p text:style-name="Normal"/>
      <text:p text:style-name="P402"><text:span text:style-name="T403">16</text:span><text:span text:style-name="T404"><text:s/>straipsnis.<text:s/></text:span><text:span text:style-name="T405">Žaidėjų teisės</text:span></text:p>
      <text:p text:style-name="P406"><text:span text:style-name="T407">1</text:span><text:span text:style-name="T408">. Žaidėjas turi teisę:</text:span></text:p>
      <text:p text:style-name="P409"><text:span text:style-name="T410">1</text:span><text:span text:style-name="T411">) prieš dalyvaudamas loterijoje, susipažinti su loterijos organizatoriui išduota licencija (loterijos organizatoriaus vadovo patvirtinta licencijos kopija) ir loterijos taisyklėmis (loterijos o</text:span><text:span text:style-name="T412">rganizatoriaus vadovo patvirtinta taisyklių kopija);</text:span></text:p>
      <text:p text:style-name="P413"><text:span text:style-name="T414">2</text:span><text:span text:style-name="T415">) pateikęs loterijos bilietą, atsiimti laimėjimą loterijos taisyklėse nustatyta tvarka;</text:span></text:p>
      <text:p text:style-name="P416"><text:span text:style-name="T417">3</text:span><text:span text:style-name="T418">) nusipirkęs pažeistą arba sugadintą loterijos bilietą, reikalauti jį pakeisti kitu;</text:span></text:p>
      <text:p text:style-name="P419"><text:span text:style-name="T420">4</text:span><text:span text:style-name="T421">) loterijos tai</text:span><text:span text:style-name="T422">syklėse nustatyta tvarka pareikšti pretenzijas dėl loterijos vykdymo;</text:span></text:p>
      <text:p text:style-name="P423"><text:span text:style-name="T424">5</text:span><text:span text:style-name="T425">) laimėjęs loterijoje, reikalauti neskelbti jo asmens duomenų, išskyrus šio Įstatymo 10 straipsnio 6 dalyje nustatytus atvejus.</text:span></text:p>
      <text:p text:style-name="P426"><text:span text:style-name="T427">2</text:span><text:span text:style-name="T428">. Dėl loterijos organizatoriaus veiksmų arba n</text:span><text:span text:style-name="T429">eveikimo žaidėjas įstatymų nustatyta tvarka turi teisę kreiptis į licenciją išdavusią instituciją arba kitas institucijas.</text:span></text:p>
      <text:p text:style-name="Normal"/>
      <text:p text:style-name="P430"><text:span text:style-name="T431">17</text:span><text:span text:style-name="T432"><text:s/>straipsnis.<text:s/></text:span><text:span text:style-name="T433">Draudimai ir apribojimai, susiję su loterijų organizavimu</text:span></text:p>
      <text:p text:style-name="P434"><text:span text:style-name="T435">1</text:span><text:span text:style-name="T436">. Organizuoti loterijas, nenurodytas šiame<text:s/></text:span><text:span text:style-name="T437">Įstatyme arba pažeidžiant jame nustatytą tvarką, draudžiama.</text:span></text:p>
      <text:p text:style-name="P438"><text:span text:style-name="T439">2</text:span><text:span text:style-name="T440">. Draudžiama žaisti loterijos organizatoriaus organizuojamoje loterijoje asmenims (patiems arba per kitą asmenį, arba įgaliotiems kito asmens), kurie yra loterijos organizatoriaus dalyviai,<text:s/></text:span><text:span text:style-name="T441">stebėtojų tarybos, valdybos nariai ir administracijos vadovai, jų pavaduotojai, vyriausieji buhalteriai, bilietų platintojai, juridinį asmenį kontroliuojantys asmenys.</text:span></text:p>
      <text:p text:style-name="P442"><text:span text:style-name="T443">3</text:span><text:span text:style-name="T444">. Draudžiama loterijų laimėjimus išmokėti loterijos bilietais, vertybiniais popieri</text:span><text:span text:style-name="T445">ais, alkoholiniais gėrimais, tabako gaminiais ir kitais ribotai esančiais apyvartoje daiktais.</text:span></text:p>
      <text:p text:style-name="P446"><text:span text:style-name="T447">4</text:span><text:span text:style-name="T448">. Mažiausio loterijos laimėjimo vertė negali būti mažesnė už loterijos bilieto kainą.</text:span></text:p>
      <text:p text:style-name="P449"><text:span text:style-name="T450">5</text:span><text:span text:style-name="T451">. Licencija organizuoti loteriją negali būti parduota arba kitu<text:s/></text:span><text:span text:style-name="T452">būdu perleista kitiems juridiniams ar fiziniams asmenims.</text:span></text:p>
      <text:p text:style-name="P453"><text:span text:style-name="T454">6</text:span><text:span text:style-name="T455">. Draudžiama teikti informaciją apie laimėjusius asmenis be šių asmenų sutikimo, išskyrus šio Įstatymo 10 straipsnio 6 dalyje nustatytus atvejus.</text:span></text:p>
      <text:p text:style-name="P456"><text:span text:style-name="T457">7</text:span><text:span text:style-name="T458">. Organizuojant loterijas taikomi ir kiti<text:s/></text:span><text:span text:style-name="T459">šio Įstatymo ir kitų teisės aktų nustatyti draudimai bei apribojimai.</text:span></text:p>
      <text:p text:style-name="P460"/>
      <text:p text:style-name="P461"><text:span text:style-name="T462">18</text:span><text:span text:style-name="T463"><text:s/>straipsnis.<text:s/></text:span><text:span text:style-name="T464">Loterijų organizavimo apskaitos ypatumai</text:span></text:p>
      <text:p text:style-name="P465"><text:span text:style-name="T466">1</text:span><text:span text:style-name="T467">. Loterijų organizatoriai privalo tvarkyti vidinę buhalterinę apskaitą, teikiančią informaciją apie parduotų kiekvieno</text:span><text:span text:style-name="T468">s loterijos bilietų skaičių ir vertę.</text:span></text:p>
      <text:p text:style-name="P469"><text:span text:style-name="T470">2</text:span><text:span text:style-name="T471">. Loterijos organizatoriaus loterijos bilietų platintojams (juridiniams asmenims) mokamam atlyginimui pagrįsti gali būti naudojami tiesioginio ryšio kompiuterinės loterijos, telefoninio ryšio arba internetinio ryš</text:span><text:span text:style-name="T472">io loterijos centrinio kompiuterio laikmenų duomenys, išspausdinti dokumentuose, turinčiuose įstatymų ir kitų teisės aktų nustatytus privalomus rekvizitus.</text:span></text:p>
      <text:p text:style-name="Normal"/>
      <text:p text:style-name="P473"><text:span text:style-name="T474">19</text:span><text:span text:style-name="T475"><text:s/>straipsnis.<text:s/></text:span><text:span text:style-name="T476">Loterijos taisyklės</text:span></text:p>
      <text:p text:style-name="P477"><text:span text:style-name="T478">1</text:span><text:span text:style-name="T479">. Didžiosios ir mažosios loterijos organizatorius gal</text:span><text:span text:style-name="T480">i pradėti platinti kiekvienos loterijos bilietus tik tada, kai yra patvirtintos jos taisyklės.<text:s/></text:span></text:p>
      <text:p text:style-name="P481"><text:span text:style-name="T482">2</text:span><text:span text:style-name="T483">. Loterijos taisyklėse turi būti nurodyta:</text:span></text:p>
      <text:p text:style-name="P484"><text:span text:style-name="T485">1</text:span><text:span text:style-name="T486">) loterijos rūšis ir pavadinimas;</text:span></text:p>
      <text:p text:style-name="P487"><text:span text:style-name="T488">2</text:span><text:span text:style-name="T489">) loterijos organizavimo vieta;</text:span></text:p>
      <text:p text:style-name="P490"><text:span text:style-name="T491">3</text:span><text:span text:style-name="T492">) loterijos esmė;</text:span></text:p>
      <text:p text:style-name="P493"><text:span text:style-name="T494">4</text:span><text:span text:style-name="T495">) loterijo</text:span><text:span text:style-name="T496">s laimėtojų nustatymo tvarka;</text:span></text:p>
      <text:p text:style-name="P497"><text:span text:style-name="T498">5</text:span><text:span text:style-name="T499">) loterijos bilieto aprašymas;</text:span></text:p>
      <text:p text:style-name="P500"><text:span text:style-name="T501">6</text:span><text:span text:style-name="T502">) loterijos bilieto arba identifikacijos įrašo loterijos kompiuterinėje sistemoje kaina;</text:span></text:p>
      <text:p text:style-name="P503"><text:span text:style-name="T504">7</text:span><text:span text:style-name="T505">) numatomų išplatinti loterijos bilietų skaičius (jeigu organizuojama mažoji loterija);</text:span></text:p>
      <text:p text:style-name="P506"><text:span text:style-name="T507">8</text:span><text:span text:style-name="T508">) loterijos bilietų arba identifikacijos įrašų loterijos kompiuterinėje sistemoje numeracijos tvarka (nurodoma bilietų serijos ir numeriai);</text:span></text:p>
      <text:p text:style-name="P509"><text:span text:style-name="T510">9</text:span><text:span text:style-name="T511">) išspausdinto loterijos bilieto apsaugos priemonių aprašymas, suderintas su Valstybės dokumentų technologin</text:span><text:span text:style-name="T512">ės apsaugos tarnyba prie Finansų ministerijos;</text:span></text:p>
      <text:p text:style-name="P513"><text:span text:style-name="T514">10</text:span><text:span text:style-name="T515">) išspausdinto loterijos bilieto pavyzdys (jo projektas);</text:span></text:p>
      <text:p text:style-name="P516"><text:span text:style-name="T517">11</text:span><text:span text:style-name="T518">) laimėjimų rūšys ir sumos, jų skaičius ir bendra laimėjimų suma;</text:span></text:p>
      <text:p text:style-name="P519"><text:span text:style-name="T520">12</text:span><text:span text:style-name="T521">) bendras laimėjimų fondas procentais;</text:span></text:p>
      <text:p text:style-name="P522"><text:span text:style-name="T523">13</text:span><text:span text:style-name="T524">) planuojamas loterijo</text:span><text:span text:style-name="T525">s organizavimo laikas;</text:span></text:p>
      <text:p text:style-name="P526"><text:span text:style-name="T527">14</text:span><text:span text:style-name="T528">) loterijos bilietų arba identifikacijos įrašų loterijos kompiuterinėje sistemoje platinimo tvarka;</text:span></text:p>
      <text:p text:style-name="P529"><text:span text:style-name="T530">15</text:span><text:span text:style-name="T531">) loterijos bilietų tikrinimo tvarka;</text:span></text:p>
      <text:p text:style-name="P532"><text:span text:style-name="T533">16</text:span><text:span text:style-name="T534">) laimėjimų atsiėmimo tvarka;</text:span></text:p>
      <text:p text:style-name="P535"><text:span text:style-name="T536">17</text:span><text:span text:style-name="T537">) žaidėjų teisės ir pareigos;</text:span></text:p>
      <text:p text:style-name="P538"><text:span text:style-name="T539">18</text:span><text:span text:style-name="T540">)<text:s/></text:span><text:span text:style-name="T541">pretenzijų pateikimo ir nagrinėjimo tvarka;</text:span></text:p>
      <text:p text:style-name="P542"><text:span text:style-name="T543">19</text:span><text:span text:style-name="T544">) televizijos žaidimo aprašymas ir taisyklės (jeigu rengiamas televizijos žaidimas).</text:span></text:p>
      <text:p text:style-name="P545"><text:span text:style-name="T546">3</text:span><text:span text:style-name="T547">. Didžiųjų loterijų taisykles, jų papildymus ir pakeitimus tvirtina loterijos organizatorius, suderinęs su Priežiū</text:span><text:span text:style-name="T548">ros tarnyba.</text:span></text:p>
      <text:p text:style-name="P549">Straipsnio dalies pakeitimai:</text:p>
      <text:p text:style-name="P550"><text:span text:style-name="T551">Nr.<text:s/></text:span><text:a xlink:href="https://www.e-tar.lt/portal/legalAct.html?documentId=TAR.B4908B77F5BD" office:target-frame-name="_top" xlink:show="replace"><text:span text:style-name="T552">XI-1580</text:span></text:a><text:span text:style-name="T553">, 2011-09-15, Žin., 2011, Nr. 119-5613 (2011-10-01), i. k. 1111010ISTA0XI-1580</text:span></text:p>
      <text:p text:style-name="Normal"/>
      <text:p text:style-name="P554"><text:span text:style-name="T555">4</text:span><text:span text:style-name="T556">. Mažųjų loterijų taisykles, jų<text:s/></text:span><text:span text:style-name="T557">papildymus ir pakeitimus tvirtina loterijos organizatorius, suderinęs su savivaldybės, kurios teritorijoje organizuojamos loterijos, vykdomąja institucija.</text:span></text:p>
      <text:p text:style-name="Normal"/>
      <text:p text:style-name="P558"><text:span text:style-name="T559">20</text:span><text:span text:style-name="T560"><text:s/>straipsnis.<text:s/></text:span><text:span text:style-name="T561">Didžiųjų loterijų ataskaita</text:span></text:p>
      <text:p text:style-name="P562"><text:span text:style-name="T563">Kiekvienam kalendorinių metų ketvirčiui pasibaig</text:span><text:span text:style-name="T564">us, ne vėliau kaip iki kito kalendorinių metų ketvirčio pirmojo mėnesio 25 dienos ir, kalendoriniams metams pasibaigus, ne vėliau kaip per 4 mėnesius didžiosios loterijos organizatorius privalo pateikti Priežiūros tarnybai loterijų ataskaitas. Jų formas ir</text:span><text:span text:style-name="T565"><text:s/>pildymo tvarką nustato Priežiūros tarnyba.</text:span></text:p>
      <text:p text:style-name="P566">Straipsnio pakeitimai:</text:p>
      <text:p text:style-name="P567"><text:span text:style-name="T568">Nr.<text:s/></text:span><text:a xlink:href="https://www.e-tar.lt/portal/legalAct.html?documentId=TAR.B4908B77F5BD" office:target-frame-name="_top" xlink:show="replace"><text:span text:style-name="T569">XI-1580</text:span></text:a><text:span text:style-name="T570">, 2011-09-15, Žin., 2011, Nr. 119-5613 (2011-10-01), i. k. 1111010ISTA0XI-1580</text:span></text:p>
      <text:p text:style-name="Normal"/>
      <text:p text:style-name="P571"><text:span text:style-name="T572">TREČIASIS</text:span><text:span text:style-name="T573"><text:s/>SKIRSNIS</text:span></text:p>
      <text:p text:style-name="P574"><text:span text:style-name="T575">DIDŽIŲJŲ IR MAŽŲJŲ LOTERIJŲ ORGANIZAVIMAS</text:span></text:p>
      <text:p text:style-name="P576"/>
      <text:p text:style-name="P577"><text:span text:style-name="T578">21</text:span><text:span text:style-name="T579"><text:s/>straipsnis.<text:s/></text:span><text:span text:style-name="T580">Licencijos organizuoti didžiąsias ir mažąsias loterijas galiojimas</text:span></text:p>
      <text:p text:style-name="P581"><text:span text:style-name="T582">Licencija organizuoti didžiąsias loterijas ir mažąsias loterijas išduodama neterminuotam laikui.</text:span></text:p>
      <text:p text:style-name="P583"/>
      <text:p text:style-name="P584"><text:span text:style-name="T585">22</text:span><text:span text:style-name="T586"><text:s/>straips</text:span><text:span text:style-name="T587">nis.<text:s/></text:span><text:span text:style-name="T588">Didžiųjų ir mažųjų loterijų licencijavimo taisyklės</text:span></text:p>
      <text:p text:style-name="P589"><text:span text:style-name="T590">Didžiųjų ir mažųjų loterijų licencijavimo taisykles tvirtina Vyriausybė.</text:span></text:p>
      <text:p text:style-name="P591"/>
      <text:p text:style-name="P592"><text:span text:style-name="T593">KETVIRTASIS</text:span><text:span text:style-name="T594"><text:s/>SKIRSNIS</text:span></text:p>
      <text:p text:style-name="P595"><text:span text:style-name="T596">VALSTYBINĖ LOTERIJŲ ORGANIZAVIMO PRIEŽIŪRA IR KONTROLĖ</text:span></text:p>
      <text:p text:style-name="Normal"/>
      <text:p text:style-name="P597"><text:span text:style-name="T598">23</text:span><text:span text:style-name="T599"><text:s/>straipsnis.<text:s/></text:span><text:span text:style-name="T600">Priežiūros ir<text:s/></text:span><text:span text:style-name="T601">kontrolės institucijos</text:span></text:p>
      <text:p text:style-name="P602"><text:span text:style-name="T603">1</text:span><text:span text:style-name="T604">. Didžiųjų loterijų organizatorių veiklą prižiūri ir kontroliuoja Priežiūros tarnyba, o mažųjų loterijų organizatorių veiklą – savivaldybės, kurios teritorijoje organizuojamos mažosios loterijos, vykdomoji institucija (toliau –<text:s/></text:span><text:span text:style-name="T605">priežiūros ir kontrolės institucijos).</text:span></text:p>
      <text:p text:style-name="P606">Straipsnio dalies pakeitimai:</text:p>
      <text:p text:style-name="P607"><text:span text:style-name="T608">Nr.<text:s/></text:span><text:a xlink:href="https://www.e-tar.lt/portal/legalAct.html?documentId=TAR.B4908B77F5BD" office:target-frame-name="_top" xlink:show="replace"><text:span text:style-name="T609">XI-1580</text:span></text:a><text:span text:style-name="T610">, 2011-09-15, Žin., 2011, Nr. 119-5613 (2011-10-01), i. k. 1111010ISTA0XI-1580</text:span></text:p>
      <text:p text:style-name="Normal"/>
      <text:p text:style-name="P611"><text:span text:style-name="T612">2</text:span><text:span text:style-name="T613">. Pagrind</text:span><text:span text:style-name="T614">inis priežiūros ir kontrolės institucijų uždavinys yra teisės aktų nustatyta tvarka prižiūrėti ir kontroliuoti loterijų organizavimą, kad būtų užtikrinta žaidėjų ir loterijų organizatorių interesų ir jų teisių apsauga.</text:span></text:p>
      <text:p text:style-name="P615"><text:span text:style-name="T616">3</text:span><text:span text:style-name="T617">. Kitos valstybės institucijos v</text:span><text:span text:style-name="T618">ykdo didžiųjų ir mažųjų loterijų organizatorių priežiūrą ir kontrolę įstatymų ir kitų teisės aktų nustatyta tvarka.</text:span></text:p>
      <text:p text:style-name="Normal"/>
      <text:p text:style-name="P619"><text:span text:style-name="T620">24</text:span><text:span text:style-name="T621"><text:s/>straipsnis.<text:s/></text:span><text:span text:style-name="T622">Priežiūros ir kontrolės institucijų pagrindinės funkcijos</text:span></text:p>
      <text:p text:style-name="P623"><text:span text:style-name="T624">Priežiūros ir kontrolės institucijos, įgyvendindamos šio Į</text:span><text:span text:style-name="T625">statymo nuostatas:</text:span></text:p>
      <text:p text:style-name="P626"><text:span text:style-name="T627">1</text:span><text:span text:style-name="T628">) nagrinėja dokumentus, kurių reikia išduoti licencijoms organizuoti loterijas;</text:span></text:p>
      <text:p text:style-name="P629"><text:span text:style-name="T630">2</text:span><text:span text:style-name="T631">) išduoda licencijas organizuoti loterijas, sustabdo ar panaikina jų galiojimą;</text:span></text:p>
      <text:p text:style-name="P632"><text:span text:style-name="T633">3</text:span><text:span text:style-name="T634">) kontroliuoja, kaip loterijų organizatoriai laikosi įstatymų ir</text:span><text:span text:style-name="T635"><text:s/>kitų teisės aktų, reglamentuojančių loterijų organizavimą, reikalavimų;</text:span></text:p>
      <text:p text:style-name="P636"><text:span text:style-name="T637">4</text:span><text:span text:style-name="T638">) rengia loterijų organizavimą reglamentuojančių įstatymų ir kitų teisės aktų projektus.</text:span></text:p>
      <text:p text:style-name="Normal"/>
      <text:p text:style-name="P639"><text:span text:style-name="T640">25</text:span><text:span text:style-name="T641"><text:s/>straipsnis.<text:s/></text:span><text:span text:style-name="T642">Priežiūros ir kontrolės institucijų teisės</text:span></text:p>
      <text:p text:style-name="P643"><text:span text:style-name="T644">1</text:span><text:span text:style-name="T645">. Priežiūros ir<text:s/></text:span><text:span text:style-name="T646">kontrolės institucijos, atlikdamos joms pavestas užduotis, turi teisę:</text:span></text:p>
      <text:p text:style-name="P647"><text:span text:style-name="T648">1</text:span><text:span text:style-name="T649">) gauti iš loterijų organizatorių informaciją, kurios reikia priežiūros funkcijoms atlikti;</text:span></text:p>
      <text:p text:style-name="P650"><text:span text:style-name="T651">2</text:span><text:span text:style-name="T652">) tikrinti, kaip loterijų organizatoriai laikosi šio Įstatymo ir kitų teisės aktų rei</text:span><text:span text:style-name="T653">kalavimų loterijų organizavimo ir bilietų platinimo vietose;</text:span></text:p>
      <text:p text:style-name="P654"><text:span text:style-name="T655">3</text:span><text:span text:style-name="T656">) tikrinti loterijų organizatorių finansinę veiklą, susijusią su loterijų organizavimu;</text:span></text:p>
      <text:p text:style-name="P657"><text:span text:style-name="T658">4</text:span><text:span text:style-name="T659">) reikalauti, kad loterijų organizatoriai pateiktų paaiškinimus apie loterijų organizavimą;</text:span></text:p>
      <text:p text:style-name="P660"><text:span text:style-name="T661">5</text:span><text:span text:style-name="T662">) nustatyti, kokiai loterijų rūšiai priskirti žaidimą, jeigu jis neatitinka visų konkrečiai loterijos rūšiai nustatytų požymių arba atitinka kelioms loterijų rūšims nustatytus požymius;</text:span></text:p>
      <text:p text:style-name="P663"><text:span text:style-name="T664">6</text:span><text:span text:style-name="T665">) nustatyti ataskaitų, kurias turi pateikti loterijos organizator</text:span><text:span text:style-name="T666">ius, formas;</text:span></text:p>
      <text:p text:style-name="P667"><text:span text:style-name="T668">7</text:span><text:span text:style-name="T669">) taikyti loterijų organizatoriams įstatymų ir kitų teisės aktų nustatytas poveikio priemones: licencijos galiojimo panaikinimą, licencijos galiojimo sustabdymą ir kitas.</text:span></text:p>
      <text:p text:style-name="P670"><text:span text:style-name="T671">2</text:span><text:span text:style-name="T672">. Priežiūros ir kontrolės institucijų valstybės tarnautojai<text:s/></text:span><text:span text:style-name="T673">ir kiti darbuotojai, atlikdami jiems pavestas užduotis, turi ir kitas įstatymų ir kitų teisės aktų suteiktas teises.</text:span></text:p>
      <text:p text:style-name="P674"><text:span text:style-name="T675">3</text:span><text:span text:style-name="T676">. Priežiūros ir kontrolės institucijų valstybės tarnautojai ir kiti darbuotojai informaciją, susijusią su loterijų organizavimu, gautą</text:span><text:span text:style-name="T677"><text:s/>atliekant tarnybines pareigas, gali naudoti tik priežiūros tikslais ir įstatymų nustatyta tvarka privalo pateikti tik ikiteisminio tyrimo pareigūnams, teismui ir kitoms institucijoms.</text:span></text:p>
      <text:p text:style-name="Normal"/>
      <text:p text:style-name="P678"><text:span text:style-name="T679">26</text:span><text:span text:style-name="T680"><text:s/>straipsnis.<text:s/></text:span><text:span text:style-name="T681">Auditas</text:span></text:p>
      <text:p text:style-name="P682"><text:span text:style-name="T683">Didžiosios loterijos organizatorius ne<text:s/></text:span><text:span text:style-name="T684">vėliau kaip per 4 mėnesius nuo finansinių metų pabaigos privalo pateikti Priežiūros tarnybai audito įmonės patikrintą metinių finansinių ataskaitų rinkinį kartu su auditoriaus išvada ir viešai paskelbti balansą ir pelno (nuostolių) ataskaitą.</text:span></text:p>
      <text:p text:style-name="P685">Straipsnio<text:s/>pakeitimai:</text:p>
      <text:p text:style-name="P686"><text:span text:style-name="T687">Nr.<text:s/></text:span><text:a xlink:href="https://www.e-tar.lt/portal/legalAct.html?documentId=TAR.B4908B77F5BD" office:target-frame-name="_top" xlink:show="replace"><text:span text:style-name="T688">XI-1580</text:span></text:a><text:span text:style-name="T689">, 2011-09-15, Žin., 2011, Nr. 119-5613 (2011-10-01), i. k. 1111010ISTA0XI-1580</text:span></text:p>
      <text:p text:style-name="Normal"/>
      <text:p text:style-name="P690"><text:span text:style-name="T691">PENKTASIS</text:span><text:span text:style-name="T692"><text:s/>SKIRSNIS</text:span></text:p>
      <text:p text:style-name="P693"><text:span text:style-name="T694">BAIGIAMOSIOS NUOSTATOS</text:span></text:p>
      <text:p text:style-name="Normal"/>
      <text:p text:style-name="P695"><text:span text:style-name="T696">27</text:span><text:span text:style-name="T697"><text:s/>straipsnis.<text:s/></text:span><text:span text:style-name="T698">Įstatymo įsigaliojimas ir taikymas</text:span></text:p>
      <text:p text:style-name="P699"><text:span text:style-name="T700">1</text:span><text:span text:style-name="T701">. Šis Įstatymas, išskyrus 29 straipsnį, įsigalioja nuo 2004 m. sausio 1 d.</text:span></text:p>
      <text:p text:style-name="P702"><text:span text:style-name="T703">2</text:span><text:span text:style-name="T704">. Loterijų organizatoriai, kuriems yra išduotos terminuotos licencijos rengti pinigines ir pinigines-daiktines loterijas iki šio Įstatym</text:span><text:span text:style-name="T705">o įsigaliojimo dienos, vykdo savo veiklą, kol pasibaigs licencijų galiojimo laikas. Loterijos vykdomos pagal Lošimų komisijos prie Finansų ministerijos patvirtintus reglamentus. Šių reglamentų papildymus arba pakeitimus tvirtina Priežiūros tarnyba.</text:span></text:p>
      <text:p text:style-name="P706">Straipsnio dalies pakeitimai:</text:p>
      <text:p text:style-name="P707"><text:span text:style-name="T708">Nr.<text:s/></text:span><text:a xlink:href="https://www.e-tar.lt/portal/legalAct.html?documentId=TAR.B4908B77F5BD" office:target-frame-name="_top" xlink:show="replace"><text:span text:style-name="T709">XI-1580</text:span></text:a><text:span text:style-name="T710">, 2011-09-15, Žin., 2011, Nr. 119-5613 (2011-10-01), i. k. 1111010ISTA0XI-1580</text:span></text:p>
      <text:p text:style-name="Normal"/>
      <text:p text:style-name="P711"><text:span text:style-name="T712">3</text:span><text:span text:style-name="T713">. Loterijų organizatoriai, kuriems yra išduotos netermi</text:span><text:span text:style-name="T714">nuotos licencijos rengti pinigines ir pinigines-daiktines loterijas iki šio Įstatymo įsigaliojimo dienos, privalo pertvarkyti savo veiklą pagal šio Įstatymo nuostatas Didžiųjų ir mažųjų loterijų licencijavimo taisyklių nustatyta tvarka.</text:span></text:p>
      <text:p text:style-name="P715"><text:span text:style-name="T716">4</text:span><text:span text:style-name="T717">. Loterijų org</text:span><text:span text:style-name="T718">anizatoriai, turintys licencijas, išduotas iki šio Įstatymo įsigaliojimo, mokesčius moka Loterijų ir azartinių lošimų mokesčio įstatymo ir kitų teisės aktų nustatyta tvarka.<text:s/></text:span></text:p>
      <text:p text:style-name="Normal"/>
      <text:p text:style-name="P719"><text:span text:style-name="T720">28</text:span><text:span text:style-name="T721"><text:s/>straipsnis.<text:s/></text:span><text:span text:style-name="T722">Atsakomybė už šio Įstatymo pažeidimus</text:span></text:p>
      <text:p text:style-name="P723"><text:span text:style-name="T724">Asmenys už šio Įsta</text:span><text:span text:style-name="T725">tymo pažeidimus atsako Lietuvos Respublikos įstatymų nustatyta tvarka.</text:span></text:p>
      <text:p text:style-name="Normal"/>
      <text:p text:style-name="P726"><text:span text:style-name="T727">29</text:span><text:span text:style-name="T728"><text:s/>straipsnis.<text:s/></text:span><text:span text:style-name="T729">Pasiūlymai Vyriausybei</text:span></text:p>
      <text:p text:style-name="P730"><text:span text:style-name="T731">Pasiūlyti Vyriausybei iki 2003 m. lapkričio 1 d. patvirtinti:</text:span></text:p>
      <text:p text:style-name="P732"><text:span text:style-name="T733">1</text:span><text:span text:style-name="T734">) Didžiųjų ir mažųjų loterijų licencijavimo taisykles;</text:span></text:p>
      <text:p text:style-name="P735"><text:span text:style-name="T736">2</text:span><text:span text:style-name="T737">) valstybės<text:s/></text:span><text:span text:style-name="T738">rinkliavų už licencijų organizuoti loterijas išdavimą dydžius.</text:span></text:p>
      <text:p text:style-name="Normal"/>
      <text:p text:style-name="Normal"/>
      <text:p text:style-name="P739"><text:span text:style-name="T740">Skelbiu šį Lietuvos Respublikos Seimo priimtą įstatymą.</text:span></text:p>
      <text:p text:style-name="P741"/>
      <text:p text:style-name="P742"/>
      <text:p text:style-name="P743"/>
      <text:p text:style-name="P744">RESPUBLIKOS PREZIDENTAS<text:tab/>ROLANDAS PAKSAS</text:p>
      <text:p text:style-name="P745"/>
      <text:p text:style-name="P746"/>
      <text:p text:style-name="P747"/>
      <text:p text:style-name="P748"><text:span text:style-name="T749">Pakeitimai:</text:span></text:p>
      <text:p text:style-name="P750"/>
      <text:p text:style-name="P751"><text:span text:style-name="T752">1.</text:span></text:p>
      <text:p text:style-name="P753"><text:span text:style-name="T754">Lietuvos Respublikos Seimas, Įstatymas</text:span></text:p>
      <text:p text:style-name="P755"><text:span text:style-name="T756">Nr.<text:s/></text:span><text:a xlink:href="https://www.e-tar.lt/portal/legalAct.html?documentId=TAR.B4908B77F5BD" office:target-frame-name="_top" xlink:show="replace"><text:span text:style-name="T757">XI-1580</text:span></text:a><text:span text:style-name="T758">, 2011-09-15, Žin., 2011, Nr. 119-5613 (2011-10-01), i. k. 1111010ISTA0XI-1580</text:span></text:p>
      <text:p text:style-name="P759"><text:span text:style-name="T760">Lietuvos Respublikos loterijų įstatymo 4, 10, 11, 13, 15, 19, 20, 23, 26 ir 27 straipsnių pakeitimo įstatyma</text:span><text:span text:style-name="T761">s</text:span></text:p>
      <text:p text:style-name="P762"/>
      <text:p text:style-name="P763"><text:span text:style-name="T764">2.</text:span></text:p>
      <text:p text:style-name="P765"><text:span text:style-name="T766">Lietuvos Respublikos Seimas, Įstatymas</text:span></text:p>
      <text:p text:style-name="P767"><text:span text:style-name="T768">Nr.<text:s/></text:span><text:a xlink:href="https://www.e-tar.lt/portal/legalAct.html?documentId=2559fbd04a2f11e483c6e89f9dba57fd" office:target-frame-name="_top" xlink:show="replace"><text:span text:style-name="T769">XII-1111</text:span></text:a><text:span text:style-name="T770">, 2014-09-23, paskelbta TAR 2014-10-02, i. k. 2014-13427</text:span></text:p>
      <text:p text:style-name="P771"><text:span text:style-name="T772">Lietuvos Respublikos loterijų įstatymo Nr.<text:s/></text:span><text:span text:style-name="T773">IX-1661 2, 10 ir 14 straipsnių pakeitimo įstatymas</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5-07T10:35:00Z</meta:creation-date>
    <dc:date>2025-05-07T10:35:00Z</dc:date>
    <meta:template xlink:href="Normal.dotm" xlink:type="simple"/>
    <meta:editing-cycles>2</meta:editing-cycles>
    <meta:editing-duration>PT0S</meta:editing-duration>
    <meta:document-statistic meta:page-count="5" meta:paragraph-count="258" meta:word-count="3480" meta:character-count="27896" meta:row-count="704" meta:non-whitespace-character-count="24674"/>
  </office:meta>
</office:document-meta>
</file>