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575in" fo:text-indent="-1.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margin-left="1.477in" fo:text-indent="-0.9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5909in"/>
        </style:tab-stops>
      </style:paragraph-properties>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text-indent="0.4916in"/>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font-style="italic" style:font-style-asian="italic"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P1294" style:parent-style-name="Normal" style:family="paragraph">
      <style:paragraph-properties>
        <style:tab-stops>
          <style:tab-stop style:type="right" style:position="6.4972in"/>
        </style:tab-stops>
      </style:paragraph-properties>
    </style:style>
    <style:style style:name="T1295" style:parent-style-name="DefaultParagraphFont" style:family="text">
      <style:text-properties fo:text-transform="uppercase"/>
    </style:style>
    <style:style style:name="T1296" style:parent-style-name="DefaultParagraphFont" style:family="text">
      <style:text-properties fo:text-transform="uppercase"/>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8">Suvestinė redakcija nuo 2022-07-01 iki 2022-12-3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 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text:span><text:span text:style-name="T86"><text:s/>ir (ar) daiktinių laimėjimų ir (arba) neatlyginamų paslaugų, atsitiktinai tenkančių pagal bilietų duomenis.<text:s/></text:span></text:p>
      <text:p text:style-name="P87"><text:span text:style-name="T88">5</text:span><text:span text:style-name="T89">.<text:s/></text:span><text:span text:style-name="T90">Loterijos bilietas</text:span><text:span text:style-name="T91"><text:s/>– loterijos taisyklėse nurodytas dokumentas, kuriuo patvirtinamas dalyvavimas loterijoje, arba loterijos kompiuterinės s</text:span><text:span text:style-name="T92">istemos duomenų bazėje atpažįstamas įrašas.</text:span></text:p>
      <text:p text:style-name="P93"><text:span text:style-name="T94">6</text:span><text:span text:style-name="T95">.<text:s/></text:span><text:span text:style-name="T96">Loterijos įrenginys</text:span><text:span text:style-name="T97"><text:s/>– elektroninis, elektromechaninis, mechaninis įrenginys arba programinė įranga, skirti laimingiems loterijos skaičiams ir (arba) ženklams atsitiktinai išrinkti.</text:span></text:p>
      <text:p text:style-name="P98"><text:span text:style-name="T99">7</text:span><text:span text:style-name="T100">.<text:s/></text:span><text:span text:style-name="T101">Loterijos<text:s/></text:span><text:span text:style-name="T102">laimėjimas</text:span><text:span text:style-name="T103"><text:s/>(toliau – laimėjimas) – pagal loterijos bilietų duomenis atsitiktinai išrinkta ir loterijos taisyklėse nustatytomis sąlygomis ir tvarka laimėtojui išmokama pinigų suma, neatlyginamai suteikiama paslauga ar išduodamas daiktas.</text:span></text:p>
      <text:p text:style-name="P104"><text:span text:style-name="T105">8</text:span><text:span text:style-name="T106">.<text:s/></text:span><text:span text:style-name="T107">Loterijos la</text:span><text:span text:style-name="T108">imėjimų fondas</text:span><text:span text:style-name="T109"><text:s/>(toliau – laimėjimų fondas) – loterijos žaidėjams skiriama laimėjimų suma, atitinkanti loterijos taisyklėse patvirtintą procentais išreikštą nominaliosios loterijos bilietų vertės santykį su loterijos laimėjimų verte.<text:s/></text:span></text:p>
      <text:p text:style-name="P110"><text:span text:style-name="T111">9</text:span><text:span text:style-name="T112">.<text:s/></text:span><text:span text:style-name="T113">Loterijos pasla</text:span><text:span text:style-name="T114">uga</text:span><text:span text:style-name="T115"><text:s/>– paslauga, kuria loterijos žaidėjui suteikiama galimybė dalyvauti loterijoje ir laimėti piniginius ir (arba) daiktinius laimėjimus ir (arba) neatlyginamas paslaugas.</text:span></text:p>
      <text:p text:style-name="P116"><text:span text:style-name="T117">10</text:span><text:span text:style-name="T118">.<text:s/></text:span><text:span text:style-name="T119">Loterijos tiražas</text:span><text:span text:style-name="T120"><text:s/>– loterijos sudėtinė dalis, kai atsitiktinai išrenkami laim</text:span><text:span text:style-name="T121">intys bilietai.</text:span></text:p>
      <text:p text:style-name="P122"><text:span text:style-name="T123">11</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2</text:span><text:span text:style-name="T129">.<text:s/></text:span><text:span text:style-name="T130">Loterijų organizatorius</text:span><text:span text:style-name="T131"><text:s/>– bendrovė, turinti priežiūros institucijos išduotą loteri</text:span><text:span text:style-name="T132">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text:span><text:span text:style-name="T143">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4">ip iki renginio pabaigos.<text:s/></text:span></text:p>
      <text:p text:style-name="P145"><text:span text:style-name="T146">15</text:span><text:span text:style-name="T147">.<text:s/></text:span><text:span text:style-name="T148">Momentinė loterija</text:span><text:span text:style-name="T149"><text:s/>– loterija, kurios informacija apie laimėjimus ir jų dydį nurodoma loterijos bilietuose prieš pradedant juos pardavinėti, o žaidėjas apie laimėjimą sužino iškart, kai nusiperka loterijos bilietą ir pati</text:span><text:span text:style-name="T150">krina jį loterijos taisyklėse nustatyta tvarka.</text:span></text:p>
      <text:p text:style-name="P151"><text:span text:style-name="T152">16</text:span><text:span text:style-name="T153">.</text:span><text:span text:style-name="T154"><text:s/>Nominalioji loterijos bilieto vertė</text:span><text:span text:style-name="T155"><text:s/>– nustatyta loterijos bilieto pardavimo kaina.</text:span></text:p>
      <text:p text:style-name="P156"><text:span text:style-name="T157">17</text:span><text:span text:style-name="T158">.<text:s/></text:span><text:span text:style-name="T159">Sportinė loterija</text:span><text:span text:style-name="T160"><text:s/>– loterija, kurios laimėjimą ir jo dydį lemia loterijos biliete teisingai pasirinktų skaiči</text:span><text:span text:style-name="T161">ų ir (ar) kitų ženklų, priklausančių nuo sporto varžybų baigties ir rodančių jų rezultatą, skaičius.<text:s/></text:span></text:p>
      <text:p text:style-name="P162"><text:span text:style-name="T163">18</text:span><text:span text:style-name="T164">.<text:s/></text:span><text:span text:style-name="T165">Tiražinė loterija</text:span><text:span text:style-name="T166"><text:s/>– loterija, kurioje dalyvaujama loterijos biliete pasirinkus skaičius ir (ar) kitus ženklus arba pasirinkus loterijos bilietą su</text:span><text:span text:style-name="T167"><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8"><text:span text:style-name="T169">19</text:span><text:span text:style-name="T170">.</text:span><text:span text:style-name="T171"><text:s/>Vals</text:span><text:span text:style-name="T172">tybė narė</text:span><text:span text:style-name="T173"><text:s/>– valstybė Europos Sąjungos narė, taip pat Europos ekonominės erdvės valstybė. Valstybe nare šiame įstatyme laikoma ir Šveicarijos Konfederacija.</text:span></text:p>
      <text:p text:style-name="P174"><text:span text:style-name="T175">20</text:span><text:span text:style-name="T176">.</text:span><text:span text:style-name="T177"><text:s/></text:span><text:span text:style-name="T178">Šiame įstatyme vartojama sąvoka „bendrovę kontroliuojantis asmuo“ suprantama taip, kaip<text:s/></text:span><text:span text:style-name="T179">Lietuvos Respublikos pinigų plovimo ir teroristų finansavimo prevencijos įstatyme apibrėžta sąvoka „Naudos gavėjas“.</text:span></text:p>
      <text:p text:style-name="P180"><text:span text:style-name="T181">21</text:span><text:span text:style-name="T182">. Kitos šiame įstatyme vartojamos sąvokos suprantamos taip, kaip jos apibrėžtos Lietuvos Respublikos akcinių bendrovių įstatyme, Liet</text:span><text:span text:style-name="T183">uvos Respublikos reklamos įstatyme, Lietuvos Respublikos atitikties įvertinimo įstatyme, Lietuvos Respublikos buhalterinės apskaitos įstatyme, Lietuvos Respublikos elektroninių ryšių įstatyme, Lietuvos Respublikos finansų įstaigų įstatyme, Lietuvos Respubl</text:span><text:span text:style-name="T184">ikos mokėjimų įstatyme ir Lietuvos Respublikos finansinių ataskaitų audito įstatyme.</text:span></text:p>
      <text:p text:style-name="P185"/>
      <text:p text:style-name="P186"><text:span text:style-name="T187">3</text:span><text:span text:style-name="T188"><text:s/>straipsnis.<text:s/></text:span><text:span text:style-name="T189">Loterijų rūšys</text:span></text:p>
      <text:p text:style-name="P190"><text:span text:style-name="T191">Loterijų rūšys:</text:span></text:p>
      <text:p text:style-name="P192"><text:span text:style-name="T193">1</text:span><text:span text:style-name="T194">) tiražinė loterija;<text:s/></text:span></text:p>
      <text:p text:style-name="P195"><text:span text:style-name="T196">2</text:span><text:span text:style-name="T197">) momentinė loterija;</text:span></text:p>
      <text:p text:style-name="P198"><text:span text:style-name="T199">3</text:span><text:span text:style-name="T200">) sportinė loterija.<text:s/></text:span></text:p>
      <text:p text:style-name="P201"/>
      <text:p text:style-name="P202"><text:span text:style-name="T203">4</text:span><text:span text:style-name="T204"><text:s/>straipsnis.<text:s/></text:span><text:span text:style-name="T205">Loterijos<text:s/></text:span><text:span text:style-name="T206">bilieto kaina</text:span></text:p>
      <text:p text:style-name="P207"><text:span text:style-name="T208">Loterijų organizatorius, organizuodamas loteriją, gali platinti skirtingų kainų loterijos bilietus.</text:span></text:p>
      <text:p text:style-name="P209"/>
      <text:p text:style-name="P210"><text:span text:style-name="T211">5</text:span><text:span text:style-name="T212"><text:s/>straipsnis.<text:s/></text:span><text:span text:style-name="T213">Loterijos bilietų platinimo būdai<text:s/></text:span></text:p>
      <text:p text:style-name="P214"><text:span text:style-name="T215">Loterijos bilietus galima platinti:</text:span></text:p>
      <text:p text:style-name="P216"><text:span text:style-name="T217">1</text:span><text:span text:style-name="T218">) per tiesioginio ryšio kompiuterių tinklo<text:s/></text:span><text:span text:style-name="T219">terminalus, telekomunikacijų ryšiais sujungtus su centriniu kompiuteriu, užtikrinančiu centralizuotą loterijos bilietų pardavimo ir piniginių laimėjimų išmokėjimo arba daiktinių laimėjimų išdavimo, teisės pasinaudoti neatlyginama paslauga suteikimo (toliau</text:span><text:span text:style-name="T220"><text:s/>kartu – laimėjimų išmokėjimas) apskaitą;</text:span></text:p>
      <text:p text:style-name="P221"><text:span text:style-name="T222">2</text:span><text:span text:style-name="T223">) telefono ryšiu – kai loterijoje dalyvauti reikalinga informacija į loterijos kompiuterinės sistemos duomenų bazę perduodama telefonu ir loterijos kompiuterinės sistemos duomenų bazėje yra fiksuojamas įrašas,</text:span><text:span text:style-name="T224"><text:s/>patvirtinantis žaidėjo dalyvavimą loterijoje;</text:span></text:p>
      <text:p text:style-name="P225"><text:span text:style-name="T226">3</text:span><text:span text:style-name="T227">) interneto ryšiu – kai loterijoje dalyvauti reikalinga informacija į loterijos kompiuterinės sistemos duomenų bazę perduodama per interneto ryšį ir loterijos kompiuterinės sistemos duomenų bazėje yra fik</text:span><text:span text:style-name="T228">suojamas įrašas, patvirtinantis žaidėjo dalyvavimą loterijoje;<text:s/></text:span></text:p>
      <text:p text:style-name="P229"><text:span text:style-name="T230">4</text:span><text:span text:style-name="T231">) netiesioginiu ryšiu – kai loterijos bilietai parduodami nenaudojant šio straipsnio 1, 2 ir 3 punktuose nurodytų platinimo būdų.</text:span></text:p>
      <text:p text:style-name="P232"/>
      <text:p text:style-name="P233"><text:span text:style-name="T234">6</text:span><text:span text:style-name="T235"><text:s/>straipsnis.<text:s/></text:span><text:span text:style-name="T236">Atsiskaitymo už dalyvavimą loterij</text:span><text:span text:style-name="T237">oje būdai</text:span></text:p>
      <text:p text:style-name="P238"><text:span text:style-name="T239">Žaidėjas už dalyvavimą loterijoje atsiskaito grynaisiais pinigais, per telefono ryšio paslaugų teikėją arba naudodamasis mokėjimo paslaugų teikėjo teikiamomis mokėjimo paslaugomis.</text:span></text:p>
      <text:p text:style-name="P240"/>
      <text:p text:style-name="P241"><text:span text:style-name="T242">II</text:span><text:span text:style-name="T243"><text:s/>SKYRIUS</text:span></text:p>
      <text:p text:style-name="P244"><text:span text:style-name="T245">LOTERIJŲ VEIKLOS ORGANIZAVIMO SĄLYGOS IR<text:s/></text:span><text:span text:style-name="T246">TVARKA</text:span></text:p>
      <text:p text:style-name="P247"/>
      <text:p text:style-name="P248"><text:span text:style-name="T249">7</text:span><text:span text:style-name="T250"><text:s/>straipsnis.<text:s/></text:span><text:span text:style-name="T251">Loterijų veiklos licencijų rūšys</text:span></text:p>
      <text:p text:style-name="P252"><text:span text:style-name="T253">Loterijų veiklos licencijų rūšys:</text:span></text:p>
      <text:p text:style-name="P254"><text:span text:style-name="T255">1</text:span><text:span text:style-name="T256">) didžiųjų loterijų veiklos licencija;</text:span></text:p>
      <text:p text:style-name="P257"><text:span text:style-name="T258">2</text:span><text:span text:style-name="T259">) mažųjų loterijų veiklos licencija.</text:span></text:p>
      <text:p text:style-name="P260"/>
      <text:p text:style-name="P261"><text:span text:style-name="T262">8</text:span><text:span text:style-name="T263"><text:s/>straipsnis.<text:s/></text:span><text:span text:style-name="T264">Institucija, išduodanti loterijų veiklos licencijas<text:s/></text:span></text:p>
      <text:p text:style-name="P265"><text:span text:style-name="T266">Didžiųjų ir mažųjų loterijų veiklos licencijas išduoda priežiūros institucija – Lošimų priežiūros tarnyba prie Lietuvos Respublikos finansų ministerijos (toliau – priežiūros institucija).<text:s/></text:span></text:p>
      <text:p text:style-name="P267"/>
      <text:p text:style-name="P268"><text:span text:style-name="T269">9</text:span><text:span text:style-name="T270"><text:s/>straipsnis.<text:s/></text:span><text:span text:style-name="T271">Teisė organizuoti loterijas</text:span></text:p>
      <text:p text:style-name="P272"><text:span text:style-name="T273">Teisę organizuo</text:span><text:span text:style-name="T274">ti loterijas turi:</text:span></text:p>
      <text:p text:style-name="P275"><text:span text:style-name="T276">1</text:span><text:span text:style-name="T277">) didžiąsias loterijas – bendrovės, atitinkančios šio įstatymo 10, 12 straipsniuose ir 25 straipsnio 1 ir 5 dalyse nustatytus reikalavimus ir gavusios didžiųjų loterijų veiklos licenciją;</text:span></text:p>
      <text:p text:style-name="P278"><text:span text:style-name="T279">2</text:span><text:span text:style-name="T280">) mažąsias loterijas – bendrovės, atitinkančios šio įstatymo 12 straipsnyje ir 25 straipsnio 2 arba 3 dalyje nustatytus reikalavimus ir gavusios mažųjų loterijų veiklos licenciją.<text:s/></text:span></text:p>
      <text:p text:style-name="P281"/>
      <text:p text:style-name="P282"><text:span text:style-name="T283">10</text:span><text:span text:style-name="T284"><text:s/>straipsnis.<text:s/></text:span><text:span text:style-name="T285">Didžiųjų loterijų organizatoriaus veiklos ribojimas</text:span></text:p>
      <text:p text:style-name="P286"><text:span text:style-name="T287">1</text:span><text:span text:style-name="T288">. Didžiųjų loterijų organizatorius neturi teisės verstis kita ūkine ar komercine veikla, išskyrus veiklą, susijusią su loterijos bilietų platinimu (sudaryti sutartis su fiziniais ir juridiniais asmenimis,</text:span><text:span text:style-name="T289"><text:s/></text:span><text:span text:style-name="T290">kitomis organizacijomis, neturinčiomis juridi</text:span><text:span text:style-name="T291">nio asmens teisių, ar jų filialais dėl loterijos bilietų platinimo).<text:s/></text:span></text:p>
      <text:p text:style-name="P292"><text:span text:style-name="T293">2</text:span><text:span text:style-name="T294">. Didžiųjų loterijų organizatoriui draudžiama būti kitų juridinių asmenų dalyviu.</text:span></text:p>
      <text:p text:style-name="P295"/>
      <text:p text:style-name="P296"><text:span text:style-name="T297">11</text:span><text:span text:style-name="T298"><text:s/>straipsnis.<text:s/></text:span><text:span text:style-name="T299">Licencijos išdavimas</text:span></text:p>
      <text:p text:style-name="P300"><text:span text:style-name="T301">1</text:span><text:span text:style-name="T302">.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3"><text:span text:style-name="T304">2</text:span><text:span text:style-name="T305">.<text:s/></text:span><text:span text:style-name="T306">Kartu su prašymu išduoti licenciją pateikiami:</text:span></text:p>
      <text:p text:style-name="P307"><text:span text:style-name="T308">1</text:span><text:span text:style-name="T309">) dokumentai, kuriais patvirtinamas nuosavo kapitalo suformavimas, apmokėjimas ir disponavimas juo ir lėšų, iš kurių suformuotas nuosavas kapitalas, kilmė. Bendrovė, pageidaujanti organizuoti mažąją loterij</text:span><text:span text:style-name="T310">ą ir pagal įstatymus neturinti nuosavo kapitalo, pateikia kredito įstaigos finansinę garantiją;</text:span></text:p>
      <text:p text:style-name="P311"><text:span text:style-name="T312">2</text:span><text:span text:style-name="T313">) bendrovės dalyvį (jeigu bendrovės dalyvis yra juridinis asmuo) kontroliuojančių asmenų sąrašas, nurodant juridinių asmenų pavadinimus ir kodus bei fizini</text:span><text:span text:style-name="T314">ų asmenų vardus, pavardes, asmens kodus;</text:span></text:p>
      <text:p text:style-name="P315"><text:span text:style-name="T316">3</text:span><text:span text:style-name="T317">) duomenų apie vyriausiąjį buhalterį (buhalterį) ir kitus asmenis, galinčius tvarkyti bendrovės buhalterinę apskaitą pagal Buhalterinės apskaitos įstatymą, taip pat bendrovės vadovo pavaduotoją, sąrašas, nuroda</text:span><text:span text:style-name="T318">nt fizinių asmenų vardus, pavardes, asmens kodus, juridinio asmens pavadinimą, kodą ir buveinės adresą (jeigu bendrovės buhalterinę apskaitą tvarko juridinis asmuo);<text:s/></text:span></text:p>
      <text:p text:style-name="P319"><text:span text:style-name="T320">4</text:span><text:span text:style-name="T321">) šios dalies 2 ir 3 punktuose nurodytų fizinių asmenų ir bendrovės dalyvių, visų be</text:span><text:span text:style-name="T322">ndrovės kontrolės ir valdymo organų narių ir bendrovės vadovo tapatybę patvirtinančių dokumentų kopijos. Jeigu prašymą išduoti licenciją pateikia akcinė bendrovė, priežiūros institucijai pateikiamos tik akcininkų, kurie yra bendrovę kontroliuojantys asmeny</text:span><text:span text:style-name="T323">s, asmens tapatybę patvirtinančių dokumentų kopijos;</text:span></text:p>
      <text:p text:style-name="P324"><text:span text:style-name="T325">5</text:span><text:span text:style-name="T326">) loterijos taisyklių, atitinkančių šio įstatymo 30 straipsnio 3 ir 4 dalyse nustatytus reikalavimus, projektas;</text:span></text:p>
      <text:p text:style-name="P327"><text:span text:style-name="T328">6</text:span><text:span text:style-name="T329">) priežiūros institucijos nustatyti dokumentai ir informacija, kuriais patvirtin</text:span><text:span text:style-name="T330">ama loterijos bilietų spausdinimo metu taikomų kontrolės procedūrų atitiktis šio įstatymo 23 straipsnio 6 dalyje nustatytiems reikalavimams.</text:span></text:p>
      <text:p text:style-name="P331"><text:span text:style-name="T332">3</text:span><text:span text:style-name="T333">. Priežiūros institucija, gavusi šio straipsnio 2 dalyje nurodytus dokumentus, ne vėliau kaip per 3 darbo di</text:span><text:span text:style-name="T334">enas kreipiasi į Juridinių asmenų registro tvarkytoją, kad šis pateiktų bendrovės steigimo dokumentus, bendrovės dalyvių,<text:s/></text:span><text:span text:style-name="T335">visų bendrovės kontrolės ir valdymo organų<text:s/></text:span><text:span text:style-name="T336">narių, kontroliuojančių asmenų (jeigu bendrovės dalyvis yra juridinis asmuo) sąrašą.</text:span></text:p>
      <text:p text:style-name="P337"><text:span text:style-name="T338">4</text:span><text:span text:style-name="T339">.</text:span><text:span text:style-name="T340"><text:s/>Priežiūros institucija, gavusi šio straipsnio 2 ir 3 dalyse nurodytus dokumentus ir duomenis, ne vėliau kaip per 7 darbo dienas nuo prašymo išduoti licenciją gavimo dienos juos įvertina ir, įsitikinusi, kad pateikti visi tinkamai užpildyti privalomi patei</text:span><text:span text:style-name="T341">kti dokumentai ir duomenys, prašančiai išduoti licenciją bendrovei išsiunčia patvirtinimo dokumentą apie šių dokumentų ir duomenų gavimą bei nurodo šio straipsnio 7 dalyje nurodytą licencijos išdavimo terminą. Jeigu prašyme išduoti licenciją ar su juo pate</text:span><text:span text:style-name="T342">iktuose dokumentuose nurodyti neteisingi duomenys ar pateikti ne visi privalomi pateikti dokumentai ir informacija, ne vėliau kaip per 7 darbo dienas nuo prašymo išduoti licenciją gavimo dienos bendrovei pranešama apie nustatytus trūkumus, nurodomas ne tru</text:span><text:span text:style-name="T343">mpesnis kaip 10 darbo dienų terminas jiems pašalinti ir nurodoma, kad šio straipsnio 7 dalyje nurodytas licencijos išdavimo terminas skaičiuojamas nuo visų tinkamai įformintų dokumentų gavimo priežiūros institucijoje dienos.<text:s/></text:span></text:p>
      <text:p text:style-name="P344"><text:span text:style-name="T345">5</text:span><text:span text:style-name="T346">. Priežiūros institucija<text:s/></text:span><text:span text:style-name="T347">per 3 darbo dienas nuo visų šio straipsnio 1, 2 ir 3 dalyse nurodytų tinkamų dokumentų ir informacijos gavimo dienos turi:</text:span></text:p>
      <text:p text:style-name="P348"><text:span text:style-name="T349">1</text:span><text:span text:style-name="T350">) kreiptis į Įtariamųjų, kaltinamųjų ir nuteistųjų registro tvarkytoją siekdama patikrinti, ar bendrovė, norinti gauti licenciją,<text:s/></text:span><text:span text:style-name="T351">atitinka šio įstatymo 16</text:span><text:span text:style-name="T352"><text:s/></text:span><text:span text:style-name="T353">straipsnio 1 ir 2 punktuose nustatytus nepriekaištingos reputacijos kriterijus;</text:span></text:p>
      <text:p text:style-name="P354"><text:span text:style-name="T355">2</text:span><text:span text:style-name="T356">) kreiptis į Lietuvos Respublikos valstybės saugumo departamentą, kad šis pateiktų išvadas, ar bendrovė<text:s/></text:span><text:span text:style-name="T357">atitinka šio įstatymo 16 straipsnio 4 punk</text:span><text:span text:style-name="T358">te nustatytus nepriekaištingos reputacijos kriterijus ir jos veikla<text:s/></text:span><text:span text:style-name="T359">nekelia grėsmės valstybės saugumui;</text:span></text:p>
      <text:p text:style-name="P360"><text:span text:style-name="T361">3</text:span><text:span text:style-name="T362">) kreiptis į Finansinių nusikaltimų tyrimo tarnybą prie Lietuvos Respublikos vidaus reikalų ministerijos (toliau – Finansinių nusikaltimų tyrimo ta</text:span><text:span text:style-name="T363">rnyba) dėl turimos neigiamos informacijos apie šio straipsnio 2 dalies 3 ir 4 punktuose nurodytus asmenis pateikimo.<text:s/></text:span></text:p>
      <text:p text:style-name="P364"><text:span text:style-name="T365">6</text:span><text:span text:style-name="T366">. Šio straipsnio 5 dalyje nurodytos institucijos pagal kompetenciją turi pateikti išvadas ir informaciją priežiūros institucijai ne</text:span><text:span text:style-name="T367"><text:s/>vėliau kaip per 20 darbo dienų nuo kreipimosi ir reikiamų dokumentų ir informacijos pateikimo institucijoms dienos.</text:span></text:p>
      <text:p text:style-name="P368"><text:span text:style-name="T369">7</text:span><text:span text:style-name="T370">. Išduodama licenciją priežiūros institucija taip pat suderina</text:span><text:span text:style-name="T371"><text:s/>ir bendrovės pateiktą loterijos taisyklių, atitinkančių šio įstatymo 30 straipsnio 3 ir 4 dalyse nustatytus reikalavimus, projektą.</text:span><text:span text:style-name="T372"><text:s/>Licencija išduodama arba rašytinis motyvuotas atsisakymas išduoti licenciją pateikiamas per 30 dienų nuo šio straipsnio 1,<text:s/></text:span><text:span text:style-name="T373">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74">skaičiuojamas nuo visų arba papildytų (patikslintų) dokumentų gavimo dienos. Licencijos neišdavimas arba motyvuoto atsisakymo išduoti licenciją nepateikimas per 30 dienų nelaikomas licencijos išdavimu.</text:span></text:p>
      <text:p text:style-name="P375"><text:span text:style-name="T376">8</text:span><text:span text:style-name="T377">. Priežiūros institucija sprendimo dėl licencijos išdavimo priėmimo dieną licencijos duomenis įrašo į Licencijų informacinę sistemą, apie išduotą licenciją paskelbia priežiūros institucijos interneto svetainėje ir sprendimą dėl licencijos išdavimo ar atsis</text:span><text:span text:style-name="T378">akymo ją išduoti pateikia bendrovei, dėl kurios jis priimtas. <text:s/></text:span></text:p>
      <text:p text:style-name="P379"><text:span text:style-name="T380">9</text:span><text:span text:style-name="T381">. Priežiūros institucija ne vėliau kaip per 5 darbo dienas nuo licencijos išdavimo dienos praneša Finansinių nusikaltimų tyrimo tarnybai ir teritorinei valstybinei mokesčių inspekcijai, k</text:span><text:span text:style-name="T382">urios teritorinėje veiklos zonoje įregistruota licenciją gavusi bendrovė, šios bendrovės rekvizitus, licencijos rūšį ir numerį.</text:span></text:p>
      <text:p text:style-name="P383"><text:span text:style-name="T384">10</text:span><text:span text:style-name="T385">. Licencija išduodama neterminuotam laikui.</text:span></text:p>
      <text:p text:style-name="P386"/>
      <text:p text:style-name="P387"><text:span text:style-name="T388">12</text:span><text:span text:style-name="T389"><text:s/>straipsnis.<text:s/></text:span><text:span text:style-name="T390">Apribojimai bendrovėms, pateikusioms prašymą išduoti lic</text:span><text:span text:style-name="T391">enciją, ir bendrovėms, turinčioms licenciją</text:span></text:p>
      <text:p text:style-name="P392"><text:span text:style-name="T393">Ketinančiai gauti licenciją bendrovei (dokumentų licencijai gauti pateikimo metu) ir licenciją turinčiai bendrovei taikomi tokie apribojimai:</text:span></text:p>
      <text:p text:style-name="P394"><text:span text:style-name="T395">1</text:span><text:span text:style-name="T396">) bendrovė negali užtikrinti kitų asmenų (fizinių ar juridinių) b</text:span><text:span text:style-name="T397">et kokių prievolių įvykdymo ir teikti kitiems asmenims (fiziniams ar juridiniams) paskolų;</text:span></text:p>
      <text:p text:style-name="P398"><text:span text:style-name="T399">2</text:span><text:span text:style-name="T400">) bendrovė privalo būti nepriekaištingos reputacijos.</text:span></text:p>
      <text:p text:style-name="P401"/>
      <text:p text:style-name="P402"><text:span text:style-name="T403">13</text:span><text:span text:style-name="T404"><text:s/>straipsnis.<text:s/></text:span><text:span text:style-name="T405">Licencijos patikslinimas</text:span></text:p>
      <text:p text:style-name="P406"><text:span text:style-name="T407">1</text:span><text:span text:style-name="T408">. Loterijų organizatorius privalo kreiptis į priežiū</text:span><text:span text:style-name="T409">ros instituciją su prašymu patikslinti licenciją:</text:span></text:p>
      <text:p text:style-name="P410"><text:span text:style-name="T411">1</text:span><text:span text:style-name="T412">)</text:span><text:span text:style-name="T413"><text:tab/>pasikeitus formaliems licencijoje nurodytiems duomenims (loterijų organizatoriaus pavadinimui, kodui, buveinės adresui). Pranešti apie pasikeitusius duomenis ir pateikti prašymą patikslinti licenciją l</text:span><text:span text:style-name="T414">oterijų organizatorius privalo per 5 darbo dienas nuo duomenų pasikeitimo dienos. Pasikeitus formaliems licencijoje nurodytiems duomenims, priežiūros institucija patikslina licenciją per 5 darbo dienas nuo prašymo gavimo dienos;</text:span></text:p>
      <text:p text:style-name="P415"><text:span text:style-name="T416">2</text:span><text:span text:style-name="T417">)</text:span><text:span text:style-name="T418"><text:tab/>ketindamas suderinti</text:span><text:span text:style-name="T419"><text:s/>naujos loterijos taisykles ar suderintų loterijos taisyklių pakeitimus. Kartu su prašymu patikslinti licenciją loterijų organizatorius priežiūros institucijai pateikia naujų loterijos taisyklių ar suderintų loterijos taisyklių pakeitimų projektą ir šio įs</text:span><text:span text:style-name="T420">tatymo 11 straipsnio 2 dalies 6 punkte ir 30 straipsnio 2 dalyje nurodytus dokumentus ir informaciją, išskyrus atvejus, kai šie dokumentai ir informacija jau yra pateikti priežiūros institucijai ir nėra pasikeitę. Suderinusi loterijos taisykles ar jų pakei</text:span><text:span text:style-name="T421">timus, priežiūros institucija priima sprendimą patikslinti licenciją arba, jeigu loterijų organizatorius nepateikia visų šio įstatymo 11 straipsnio 2 dalies 6 punkte ir 30 straipsnio 2 dalyje nurodytų dokumentų ir informacijos, taip pat jeigu pateiktų lote</text:span><text:span text:style-name="T422">rijos taisyklių ar jų pakeitimų projektas neatitinka šio įstatymo 30 straipsnio 3 ir 4 dalyse nustatytų reikalavimų arba yra kitų šio įstatymo 14 straipsnyje nurodytų pagrindų, priima motyvuotą sprendimą atsisakyti patikslinti licenciją per 20 dienų nuo pr</text:span><text:span text:style-name="T423">ašymo ir visų tinkamai įformintų dokumentų ir informacijos gavimo priežiūros institucijoje dienos;</text:span></text:p>
      <text:p text:style-name="P424"><text:span text:style-name="T425">3</text:span><text:span text:style-name="T426">) ketindamas suderinti organizuojamos loterijos pabaigą. Loterijų organizatorius priežiūros institucijai pateikia prašymą patikslinti licenciją. Derinan</text:span><text:span text:style-name="T427">t loterijos pabaigą priežiūros institucija priima sprendimą patikslinti licenciją per 20 dienų nuo prašymo gavimo priežiūros institucijoje dienos.</text:span></text:p>
      <text:p text:style-name="P428"><text:span text:style-name="T429">2</text:span><text:span text:style-name="T430">. Priežiūros institucija sprendimo dėl licencijos patikslinimo priėmimo dieną patikslintos licencijos<text:s/></text:span><text:span text:style-name="T431">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432"><text:span text:style-name="T433">3</text:span><text:span text:style-name="T434">. Priežiūros in</text:span><text:span text:style-name="T435">stitucija ne vėliau kaip per 5 darbo dienas nuo licencijos patikslinimo dienos apie tai praneša Finansinių nusikaltimų tyrimo tarnybai ir teritorinei valstybinei mokesčių inspekcijai, kurios teritorinėje veiklos zonoje įregistruota licenciją turinti bendro</text:span><text:span text:style-name="T436">vė, ir nurodo pasikeitusius duomenis.<text:s/></text:span></text:p>
      <text:p text:style-name="P437"/>
      <text:p text:style-name="P438"><text:span text:style-name="T439">14</text:span><text:span text:style-name="T440"><text:s/>straipsnis.<text:s/></text:span><text:span text:style-name="T441">Atsisakymas išduoti licenciją</text:span></text:p>
      <text:p text:style-name="P442"><text:span text:style-name="T443">Priežiūros institucija atsisako išduoti licenciją, jeigu:</text:span></text:p>
      <text:p text:style-name="P444"><text:span text:style-name="T445">1</text:span><text:span text:style-name="T446">) bendrovė per priežiūros institucijos pagal šio įstatymo 11 straipsnio 4 dalį nustatytą terminą nepaš</text:span><text:span text:style-name="T447">alina prašymo išduoti licenciją ir su juo pateiktų dokumentų trūkumų;</text:span></text:p>
      <text:p text:style-name="P448"><text:span text:style-name="T449">2</text:span><text:span text:style-name="T450">) bendrovė neatitinka šio įstatymo 10 ir 12 straipsniuose nustatytų apribojimų arba<text:s/></text:span><text:span text:style-name="T451">bendrovė</text:span><text:span text:style-name="T452"><text:s/>neatitinka šio įstatymo 16 straipsnyje nustatytų nepriekaištingos reputacijos kriterijų;</text:span></text:p>
      <text:p text:style-name="P453"><text:span text:style-name="T454">3</text:span><text:span text:style-name="T455">) bendrovė neturi šio įstatymo 25 straipsnyje nustatyto dydžio nuosavo kapitalo arba kredito įstaigos finansinės garantijos;</text:span></text:p>
      <text:p text:style-name="P456"><text:span text:style-name="T457">4</text:span><text:span text:style-name="T458">) bendrovė turi mokestinę nepriemoką Lietuvos Respublikos valstybės biudžetui, savivaldybių biudžetams ar fondams, į<text:s/></text:span><text:span text:style-name="T459">kuriuos mokamus mokesčius administruoja Valstybinė mokesčių inspekcija prie Lietuvos Respublikos finansų ministerijos (toliau – Valstybinė mokesčių inspekcija), ar turi skolą Valstybinio socialinio draudimo fondo biudžetui (išskyrus atvejus, kai mokesčių,<text:s/></text:span><text:span text:style-name="T460">delspinigių, baudų mokėjimas atidėtas Lietuvos Respublikos teisės aktų nustatyta tvarka arba dėl šių mokesčių, delspinigių, baudų vyksta mokestinis ginčas) arba gauta neigiama Finansinių nusikaltimų tyrimo tarnybos ir (arba) Valstybės saugumo departamento<text:s/></text:span><text:span text:style-name="T461">informacija ir (arba) išvada;</text:span></text:p>
      <text:p text:style-name="P462"><text:span text:style-name="T463">5</text:span><text:span text:style-name="T464">) dėl naujos licencijos išdavimo buvo kreiptasi nepraėjus 5 metams po to, kai bendrovė šios teisės neteko pagal šio įstatymo 15 straipsnio 8 dalies 1, 4 ir 5 punktus;</text:span></text:p>
      <text:p text:style-name="P465"><text:span text:style-name="T466">6</text:span><text:span text:style-name="T467">) pateiktas loterijos taisyklių projektas neatiti</text:span><text:span text:style-name="T468">nka šio įstatymo 30 straipsnio 3 ir 4 dalyse nustatytų reikalavimų.</text:span></text:p>
      <text:p text:style-name="P469"/>
      <text:p text:style-name="P470"><text:span text:style-name="T471">15</text:span><text:span text:style-name="T472"><text:s/>straipsnis.<text:s/></text:span><text:span text:style-name="T473">Įspėjimas apie galimą licencijos galiojimo sustabdymą ir įspėjimo apie galimą sustabdymą panaikinimas, licencijos galiojimo sustabdymas ir sustabdymo panaikinimas,<text:s/></text:span><text:span text:style-name="T474">licencijos galiojimo panaikinimas</text:span></text:p>
      <text:p text:style-name="P475"><text:span text:style-name="T476">1</text:span><text:span text:style-name="T477">. Priežiūros institucija, nustačiusi licencijuojamą veiklą reglamentuojančių teisės aktų pažeidimų (toliau – pažeidimai), ne vėliau kaip per 3 darbo dienas privalo įspėti loterijų organizatorių apie galimą licencijos<text:s/></text:span><text:span text:style-name="T478">galiojimo sustabdymą, išskyrus šio straipsnio 4 dalies 2 punkte numatytus atvejus, kai licencijos galiojimas sustabdomas nedelsiant.</text:span></text:p>
      <text:p text:style-name="P479"><text:span text:style-name="T480">2</text:span><text:span text:style-name="T481">. Priežiūros institucija, priėmusi sprendimą, kuriuo loterijų organizatorius įspėjamas apie galimą licencijos galiojim</text:span><text:span text:style-name="T482">o sustabdymą, sprendimo priėmimo dieną apie priimtą sprendimą praneša loterijų organizatoriui, nurodo pažeidimus ir, atsižvelgdama į pažeidimų pobūdį ir sunkumą, nustato ne ilgesnį kaip 2 mėnesių terminą, per kurį loterijų organizatorius privalo nurodytus<text:s/></text:span><text:span text:style-name="T483">pažeidimus pašalinti.</text:span></text:p>
      <text:p text:style-name="P484"><text:span text:style-name="T485">3</text:span><text:span text:style-name="T486">. Loterijų organizatorius, pašalinęs pažeidimus, privalo apie tai pranešti priežiūros institucijai, o ši ne vėliau kaip per 5 darbo dienas nuo pranešimo apie pašalintus pažeidimus gavimo dienos patikrina šią informaciją ir priima</text:span><text:span text:style-name="T487"><text:s/>sprendimą panaikinti įspėjimą apie galimą licencijos galiojimo sustabdymą, jeigu visi pažeidimai per nustatytą terminą buvo pašalinti, ir sprendimo priėmimo dieną apie priimtą sprendimą informuoja loterijų organizatorių.</text:span></text:p>
      <text:p text:style-name="P488"><text:span text:style-name="T489">4</text:span><text:span text:style-name="T490">. Licencijos galiojimas susta</text:span><text:span text:style-name="T491">bdomas, jeigu:</text:span></text:p>
      <text:p text:style-name="P492"><text:span text:style-name="T493">1</text:span><text:span text:style-name="T494">) loterijų organizatorius, kuris buvo įspėtas apie galimą licencijos galiojimo sustabdymą, per priežiūros institucijos pagal šio straipsnio 2 dalį nustatytą terminą nepašalina nurodytų pažeidimų;</text:span></text:p>
      <text:p text:style-name="P495"><text:span text:style-name="T496">2</text:span><text:span text:style-name="T497">) priežiūros institucija savo iniciat</text:span><text:span text:style-name="T498">yva surenka arba gauna duomenis ir informaciją, kad bendrovė nebeatitinka šio įstatymo 16 straipsnyje nustatytų nepriekaištingos reputacijos kriterijų arba nebeatitinka loterijų organizatoriui keliamų reikalavimų, nustatytų šio įstatymo 10, 12 ir 29 straip</text:span><text:span text:style-name="T499">sniuose, ir (ar) neturi apmokėto šio įstatymo 25 straipsnyje nustatyto dydžio nuosavo kapitalo arba kredito įstaigos finansinės garantijos.<text:s/></text:span></text:p>
      <text:p text:style-name="P500"><text:span text:style-name="T501">5</text:span><text:span text:style-name="T502">. Priežiūros institucija, priėmusi sprendimą sustabdyti licencijos galiojimą, sprendimo priėmimo dieną apie<text:s/></text:span><text:span text:style-name="T503">tai praneša loterijų organizatoriui, nurodo pažeidimus ir, atsižvelgdama į pažeidimų pobūdį ir sunkumą, nustato ne ilgesnį kaip 2 mėnesių terminą, per kurį loterijų organizatorius privalo nurodytus pažeidimus pašalinti.</text:span></text:p>
      <text:p text:style-name="P504"><text:span text:style-name="T505">6</text:span><text:span text:style-name="T506">. Sustabdžius licencijos galioj</text:span><text:span text:style-name="T507">imą, loterijų organizatoriui draudžiama organizuoti loterijas, teikti loterijų paslaugas, tačiau jis privalo išmokėti žaidėjams, žaidusiems iki licencijos galiojimo sustabdymo dienos, priklausančius laimėjimus, jeigu jie nebuvo išmokėti iki licencijos gali</text:span><text:span text:style-name="T508">ojimo sustabdymo dienos.</text:span></text:p>
      <text:p text:style-name="P509"><text:span text:style-name="T510">7</text:span><text:span text:style-name="T511">. Loterijų organizatorius, pašalinęs pažeidimus, dėl kurių buvo priimtas sprendimas sustabdyti licencijos galiojimą, privalo apie tai pranešti priežiūros institucijai, o ši ne vėliau kaip per 5 darbo dienas nuo loterijų organi</text:span><text:span text:style-name="T512">zatoriaus pranešimo apie pašalintus pažeidimus gavimo dienos patikrina informaciją apie pažeidimų pašalinimą ir priima sprendimą panaikinti licencijos galiojimo sustabdymą, jeigu visi pažeidimai buvo pašalinti, ir sprendimo priėmimo dieną apie tai informuo</text:span><text:span text:style-name="T513">ja loterijų organizatorių.</text:span></text:p>
      <text:p text:style-name="P514"><text:span text:style-name="T515">8</text:span><text:span text:style-name="T516">. Licencijos galiojimas panaikinamas, jeigu:</text:span></text:p>
      <text:p text:style-name="P517"><text:span text:style-name="T518">1</text:span><text:span text:style-name="T519">) loterijų organizatorius, kurio licencijos galiojimas sustabdytas, per priežiūros institucijos pagal šio straipsnio 5 dalį nustatytą terminą nepašalina nurodytų pažeidimų;</text:span></text:p>
      <text:p text:style-name="P520"><text:span text:style-name="T521">2</text:span><text:span text:style-name="T522">) licenciją turinti bendrovė pateikia prašymą panaikinti licencijos galiojimą;</text:span></text:p>
      <text:p text:style-name="P523"><text:span text:style-name="T524">3</text:span><text:span text:style-name="T525">) bendrovė pasibaigia likvidavimo arba reorganizavimo būdu;</text:span></text:p>
      <text:p text:style-name="P526"><text:span text:style-name="T527">4</text:span><text:span text:style-name="T528">) paaiškėja, kad licencija gauta pateikus žinomai klaidingą informaciją, suklastotus ar netikrus dokument</text:span><text:span text:style-name="T529">us;</text:span></text:p>
      <text:p text:style-name="P530"><text:span text:style-name="T531">5</text:span><text:span text:style-name="T532">) bendrovei iškeliama bankroto byla arba vykdomas bankroto procesas ne teismo tvarka;</text:span></text:p>
      <text:p text:style-name="P533"><text:span text:style-name="T534">6</text:span><text:span text:style-name="T535">) per vienus metus nuo licencijos išdavimo dienos nepradedama vykdyti licencijoje nurodyta veikla.</text:span></text:p>
      <text:p text:style-name="P536"><text:span text:style-name="T537">9</text:span><text:span text:style-name="T538">. Bendrovė, kurios licencijos galiojimas<text:s/></text:span><text:span text:style-name="T539">panaikintas:</text:span></text:p>
      <text:p text:style-name="P540"><text:span text:style-name="T541">1</text:span><text:span text:style-name="T542">) neturi teisės organizuoti loterijų ir teikti loterijų paslaugų;<text:s/></text:span></text:p>
      <text:p text:style-name="P543"><text:span text:style-name="T544">2</text:span><text:span text:style-name="T545">) privalo išmokėti žaidėjams, žaidusiems iki licencijos galiojimo panaikinimo dienos, priklausančius laimėjimus, jeigu jie nebuvo išmokėti iki licencijos galiojimo pana</text:span><text:span text:style-name="T546">ikinimo dienos;</text:span></text:p>
      <text:p text:style-name="P547"><text:span text:style-name="T548">3</text:span><text:span text:style-name="T549">) 5 metus nuo licencijos galiojimo panaikinimo dienos neturi teisės teikti prašymo išduoti licenciją, išskyrus tada, kai licencijos galiojimas panaikinamas šio straipsnio 8 dalies 2 ir 6 punktuose nurodytais atvejais.</text:span></text:p>
      <text:p text:style-name="P550"><text:span text:style-name="T551">10</text:span><text:span text:style-name="T552">.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53">rėtojas nutraukė teisę pažeidžiančius veiksmus ir pašalino teisę pažeidžiančių veiksmų padarinius bei atlygino žalą ir jeigu licencijuojamos veiklos reikalavimų laikymasis gali būti užtikrintas kitais būdais.<text:s/></text:span></text:p>
      <text:p text:style-name="P554"><text:span text:style-name="T555">11</text:span><text:span text:style-name="T556">. Priežiūros institucija, priėmusi bet k</text:span><text:span text:style-name="T557">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8"><text:span text:style-name="T559">12</text:span><text:span text:style-name="T560">. Priežiūros in</text:span><text:span text:style-name="T561">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62"><text:s/>tyrimo tarnybai ir teritorinei valstybinei mokesčių inspekcijai, kurios teritorinėje veiklos zonoje įregistruota licenciją gavusi bendrovė, šios bendrovės rekvizitus, licencijos rūšį ir numerį ir pateikia priimto sprendimo kopiją.</text:span></text:p>
      <text:p text:style-name="P563"/>
      <text:p text:style-name="P564"><text:span text:style-name="T565">16</text:span><text:span text:style-name="T566"><text:s/>straipsnis.<text:s/></text:span><text:span text:style-name="T567">Ne</text:span><text:span text:style-name="T568">priekaištinga reputacija</text:span></text:p>
      <text:p text:style-name="P569"><text:span text:style-name="T570">Bendrovė laikoma nepriekaištingos reputacijos, išskyrus atvejus, kai:</text:span></text:p>
      <text:p text:style-name="P571"><text:span text:style-name="T572">1</text:span><text:span text:style-name="T573">) ji yra pripažinta kalta įsiteisėjusiu teismo nuosprendžiu dėl Lietuvos Respublikos<text:s/></text:span><text:span text:style-name="T574">baudžiamajame kodekse numatyto</text:span><text:span text:style-name="T575"><text:s/>sunkaus ar labai sunkaus nusikaltimo nuo</text:span><text:span text:style-name="T576">savybei, turtinėms teisėms ir turtiniams interesams, ekonomikai ir verslo tvarkai, finansų sistemai, valstybės tarnybai ir viešiesiems interesams, teisingumui, visuomenės saugumui, valdymo tvarkai ar dėl juos atitinkančių nusikalstamos veikos padarymo paga</text:span><text:span text:style-name="T577">l kitų valstybių baudžiamuosius įstatymus ir turi neišnykusį ar nepanaikintą teistumą;</text:span></text:p>
      <text:p text:style-name="P578"><text:span text:style-name="T579">2</text:span><text:span text:style-name="T580">)</text:span><text:span text:style-name="T581"><text:tab/>jos dalyviai,<text:s/></text:span><text:span text:style-name="T582">visų bendrovės kontrolės ir valdymo organų<text:s/></text:span><text:span text:style-name="T583">nariai, vadovas, jo pavaduotojas, vyriausiasis buhalteris (buhalteris) ir kiti asmenys, galintys tvarkyti</text:span><text:span text:style-name="T584"><text:s/>bendrovės buhalterinę apskaitą pagal Buhalterinės apskaitos įstatymą, ir (arba) ją kontroliuojantis asmuo yra pripažinti kaltais įsiteisėjusiu teismo nuosprendžiu dėl šio straipsnio 1 punkte nurodytos nusikalstamos veikos padarymo ir turi neišnykusį ar ne</text:span><text:span text:style-name="T585">panaikintą teistumą arba jos dalyvis (juridinis asmuo) ir (arba) ją kontroliuojantis juridinis asmuo yra pripažinti kaltais įsiteisėjusiu teismo nuosprendžiu dėl šios dalies 1 punkte nurodytos nusikalstamos veikos padarymo ir turi neišnykusį ar nepanaikint</text:span><text:span text:style-name="T586">ą teistumą;</text:span></text:p>
      <text:p text:style-name="P587"><text:span text:style-name="T588">3</text:span><text:span text:style-name="T589">) jos dalyvis (juridinis asmuo) ir (arba) ją kontroliuojantis juridinis asmuo yra bendrovė, kuriai panaikintas licencijos galiojimas pagal šio įstatymo 15 straipsnio 8 dalies 1, 4 ir 5 punktus, ir nuo licencijos galiojimo panaikinimo nepra</text:span><text:span text:style-name="T590">ėjo 5 metai;</text:span></text:p>
      <text:p text:style-name="P591"><text:span text:style-name="T592">4</text:span><text:span text:style-name="T593">) jos dalyviai,<text:s/></text:span><text:span text:style-name="T594">visų bendrovės kontrolės ir valdymo organų<text:s/></text:span><text:span text:style-name="T595">nariai, vadovas, jo pavaduotojas, vyriausiasis buhalteris (buhalteris) ir kiti asmenys, galintys tvarkyti bendrovės buhalterinę apskaitą pagal Buhalterinės apskaitos įstatymą, ir<text:s/></text:span><text:span text:style-name="T596">(arba) ją kontroliuojantis asmuo yra įstatymų nustatyta tvarka uždraustos organizacijos nariai.</text:span></text:p>
      <text:p text:style-name="P597"/>
      <text:p text:style-name="P598"><text:span text:style-name="T599">17</text:span><text:span text:style-name="T600"><text:s/>straipsnis.<text:s/></text:span><text:span text:style-name="T601">Informacijos ir dokumentų pateikimo būdai</text:span></text:p>
      <text:p text:style-name="P602"><text:span text:style-name="T603">Priežiūros institucija ir bendrovė, norinti gauti ar turinti licenciją, informaciją,<text:s/></text:span><text:span text:style-name="T604">dokumentus ir (ar) duomenis, susijusius su licencijos išdavimu, patikslinimu, atsisakymu išduoti licenciją, įspėjimu apie galimą licencijos galiojimo sustabdymą, įspėjimo apie galimą licencijos galiojimo sustabdymą panaikinimu, licencijos galiojimo sustabd</text:span><text:span text:style-name="T605">ymu, galiojimo sustabdymo panaikinimu ir licencijos galiojimo panaikinimu, gali pateikti ir gauti tiesiogiai, paštu, per kurjerį arba elektroninėmis priemonėmis.</text:span></text:p>
      <text:p text:style-name="P606"/>
      <text:p text:style-name="P607"><text:span text:style-name="T608">18</text:span><text:span text:style-name="T609"><text:s/>straipsnis.<text:s/></text:span><text:span text:style-name="T610">Loterijų organizatoriaus teisės ir pareigos</text:span></text:p>
      <text:p text:style-name="P611"><text:span text:style-name="T612">1</text:span><text:span text:style-name="T613">. Loterijų organizatori</text:span><text:span text:style-name="T614">us turi teisę:</text:span></text:p>
      <text:p text:style-name="P615"><text:span text:style-name="T616">1</text:span><text:span text:style-name="T617">) verstis licencijoje nurodyta loterijų veikla;</text:span></text:p>
      <text:p text:style-name="P618"><text:span text:style-name="T619">2</text:span><text:span text:style-name="T620">) reikalauti, kad priežiūros institucija</text:span><text:span text:style-name="T621"><text:s/></text:span><text:span text:style-name="T622">paaiškintų, kodėl sustabdytas arba panaikintas licencijos galiojimas;</text:span></text:p>
      <text:p text:style-name="P623"><text:span text:style-name="T624">3</text:span><text:span text:style-name="T625">) apskųsti priežiūros institucijos sprendimus;</text:span></text:p>
      <text:p text:style-name="P626"><text:span text:style-name="T627">4</text:span><text:span text:style-name="T628">) pateikti prašym</text:span><text:span text:style-name="T629">ą panaikinti licencijos galiojimą;</text:span></text:p>
      <text:p text:style-name="P630"><text:span text:style-name="T631">5</text:span><text:span text:style-name="T632">) paskelbti loterijos pabaigą;</text:span></text:p>
      <text:p text:style-name="P633"><text:span text:style-name="T634">6</text:span><text:span text:style-name="T635">) įgyvendinti kitas šiame įstatyme nustatytas teises.</text:span></text:p>
      <text:p text:style-name="P636"><text:span text:style-name="T637">2</text:span><text:span text:style-name="T638">. Loterijų organizatorius privalo:</text:span></text:p>
      <text:p text:style-name="P639"><text:span text:style-name="T640">1</text:span><text:span text:style-name="T641">) vykdydamas licencijoje nurodytą loterijų veiklą, laikytis šio įstatymo ir kitų<text:s/></text:span><text:span text:style-name="T642">teisės aktų, reglamentuojančių loterijų organizavimą, reikalavimų;</text:span></text:p>
      <text:p text:style-name="P643"><text:span text:style-name="T644">2</text:span><text:span text:style-name="T645">) pasikeitus bendrovės dalyviams,<text:s/></text:span><text:span text:style-name="T646">visų bendrovės kontrolės ir valdymo organų<text:s/></text:span><text:span text:style-name="T647">nariams, vadovui, jo pavaduotojui, vyriausiajam buhalteriui (buhalteriui) arba kitiems asmenims, galintiems</text:span><text:span text:style-name="T648"><text:s/>tvarkyti bendrovės buhalterinę apskaitą pagal Buhalterinės apskaitos įstatymą, bendrovę kontroliuojantiems asmenims, ne vėliau kaip per 5 darbo dienas nuo duomenų pasikeitimo įsigaliojimo apie tai pranešti priežiūros institucijai ir pateikti duomenis apie</text:span><text:span text:style-name="T649"><text:s/>bendrovės atitiktį šio įstatymo 16 straipsnio 2 ir 4 punktuose nustatytiems nepriekaištingos reputacijos kriterijams priežiūros institucijos nustatyta tvarka;</text:span></text:p>
      <text:p text:style-name="P650"><text:span text:style-name="T651">3</text:span><text:span text:style-name="T652">) pranešti priežiūros institucijai apie pasikeitusius formalius licencijoje nurodytus duome</text:span><text:span text:style-name="T653">nis ne vėliau kaip per 5 darbo dienas nuo duomenų pasikeitimo įsigaliojimo;</text:span></text:p>
      <text:p text:style-name="P654"><text:span text:style-name="T655">4)</text:span><text:span text:style-name="T656"><text:s/>Neteko galios nuo 2022-07-01</text:span></text:p>
      <text:p text:style-name="P657">Straipsnio punkto naikinimas:</text:p>
      <text:p text:style-name="P658"><text:span text:style-name="T659">Nr.<text:s/></text:span><text:a xlink:href="https://www.e-tar.lt/portal/legalAct.html?documentId=cad50d9043b311ec992fe4cdfceb5666" office:target-frame-name="_top" xlink:show="replace"><text:span text:style-name="T660">XIV-601</text:span></text:a><text:span text:style-name="T661">,<text:s/></text:span><text:span text:style-name="T662">2021-11-04, paskelbta TAR 2021-11-12, i. k. 2021-23522</text:span></text:p>
      <text:p text:style-name="Normal"/>
      <text:p text:style-name="P663"><text:span text:style-name="T664">5</text:span><text:span text:style-name="T665">) priežiūros institucijos nustatyta tvarka teikti informaciją, kurios reikia loterijų priežiūros funkcijoms atlikti.</text:span></text:p>
      <text:p text:style-name="P666"><text:span text:style-name="T667">19 straipsnis.</text:span><text:span text:style-name="T668"><text:s/>Neteko galios nuo 2022-07-01</text:span></text:p>
      <text:p text:style-name="P669">Straipsnio naikinimas:</text:p>
      <text:p text:style-name="P670"><text:span text:style-name="T671">Nr.<text:s/></text:span><text:a xlink:href="https://www.e-tar.lt/portal/legalAct.html?documentId=cad50d9043b311ec992fe4cdfceb5666" office:target-frame-name="_top" xlink:show="replace"><text:span text:style-name="T672">XIV-601</text:span></text:a><text:span text:style-name="T673">, 2021-11-04, paskelbta TAR 2021-11-12, i. k. 2021-23522</text:span></text:p>
      <text:p text:style-name="Normal"/>
      <text:p text:style-name="P674"><text:span text:style-name="T675">20</text:span><text:span text:style-name="T676"><text:s/>straipsnis.<text:s/></text:span><text:span text:style-name="T677">Loterijos bilietų platinimas<text:s/></text:span></text:p>
      <text:p text:style-name="P678"><text:span text:style-name="T679">Loterijų organizatorius loterijos bilietus<text:s/></text:span><text:span text:style-name="T680">gali platinti pats arba pagal sutartis su loterijos bilietų platintojais – fiziniais asmenimis, juridiniais asmenimis, organizacijomis,</text:span><text:span text:style-name="T681"><text:s/></text:span><text:span text:style-name="T682">neturinčiomis juridinio asmens teisių, ar jų filialais.</text:span></text:p>
      <text:p text:style-name="P683"/>
      <text:p text:style-name="P684"><text:span text:style-name="T685">21</text:span><text:span text:style-name="T686"><text:s/>straipsnis.<text:s/></text:span><text:span text:style-name="T687">Laimėjimų fondas</text:span></text:p>
      <text:p text:style-name="P688"><text:span text:style-name="T689">Laimėjimų fondas turi s</text:span><text:span text:style-name="T690">udaryti ne mažiau kaip 50 procentų nominaliosios numatomų išplatinti loterijos bilietų vertės. Laimėjimų fondas skaičiuojamas per visą loterijos organizavimo laikotarpį.</text:span></text:p>
      <text:p text:style-name="P691"/>
      <text:p text:style-name="P692"><text:span text:style-name="T693">22</text:span><text:span text:style-name="T694"><text:s/>straipsnis.<text:s/></text:span><text:span text:style-name="T695">Laimėjimų išmokėjimo tvarka<text:s/></text:span></text:p>
      <text:p text:style-name="P696"><text:span text:style-name="T697">1</text:span><text:span text:style-name="T698">. Piniginis laimėjimas išmokam</text:span><text:span text:style-name="T699">as arba daiktinis laimėjimas išduodamas, teisė pasinaudoti neatlyginama paslauga suteikiama žaidėjui, pateikusiam laimėjusį loterijos bilietą.</text:span></text:p>
      <text:p text:style-name="P700"><text:span text:style-name="T701">2</text:span><text:span text:style-name="T702">. Didžiosios loterijos piniginiai laimėjimai išmokami (daiktiniai laimėjimai išduodami, teisė pasinaudoti<text:s/></text:span><text:span text:style-name="T703">neatlyginama paslauga suteikiama) per loterijos taisyklėse nurodytą terminą (šis terminas negali būti trumpesnis kaip 5 dienos). Jeigu loterijos taisyklėse toks terminas nenustatytas, laimėjimai išmokami ne vėliau kaip per 30 dienų nuo tiražinės loterijos<text:s/></text:span><text:span text:style-name="T704">rezultatų nustatymo dienos arba varžybų, dėl kurių buvo organizuota sportinė loterija, dienos. Momentinės loterijos laimėjimai išmokami ne vėliau kaip per 30 dienų nuo kreipimosi į loterijų organizatorių dienos, o pabaigus loteriją – ne vėliau kaip per 30<text:s/></text:span><text:span text:style-name="T705">dienų nuo momentinės loterijos pabaigos paskelbimo dienos.</text:span></text:p>
      <text:p text:style-name="P706"><text:span text:style-name="T707">3</text:span><text:span text:style-name="T708">. Mažosios loterijos piniginiai laimėjimai išmokami (daiktiniai laimėjimai išduodami, neatlyginama paslauga suteikiama) iš karto arba ne vėliau kaip iki sporto varžybų, kultūros arba kito vieš</text:span><text:span text:style-name="T709">o renginio, kurių metu buvo platinami loterijos bilietai, pabaigos.<text:s/></text:span></text:p>
      <text:p text:style-name="P710"><text:span text:style-name="T711">4</text:span><text:span text:style-name="T712">. Piniginiai laimėjimai, viršijantys 150 eurų, pervedami į laimėjusio asmens nurodytą mokėjimo sąskaitą. Piniginiai laimėjimai, neviršijantys 150 eurų, laimėjusio asmens prašymu turi</text:span><text:span text:style-name="T713"><text:s/>būti išmokami grynaisiais pinigais. Piniginius laimėjimus, neviršijančius 150 eurų, grynaisiais pinigais loterijų organizatoriaus pavedimu gali išmokėti loterijos bilietų platintojai bilietų pardavimo vietose.</text:span></text:p>
      <text:p text:style-name="P714"><text:span text:style-name="T715">5</text:span><text:span text:style-name="T716">. Interneto ryšiu platinamų loterijos bi</text:span><text:span text:style-name="T717">lietų laimėjimai pervedami į žaidėjo paskyros sąskaitą arba žaidėjo prašymu į žaidėjo nurodytą jam priklausančią mokėjimo sąskaitą.</text:span></text:p>
      <text:p text:style-name="P718"><text:span text:style-name="T719">6</text:span><text:span text:style-name="T720">. Laimėjusio asmens reikalavimu loterijų organizatorius privalo jam išduoti Valstybinės mokesčių inspekcijos nustatytos</text:span><text:span text:style-name="T721"><text:s/>formos pažymą apie šiam asmeniui išmokėtus piniginius laimėjimus, išduotus daiktinius laimėjimus, suteiktas neatlygintinas paslaugas.</text:span></text:p>
      <text:p text:style-name="P722"/>
      <text:p text:style-name="P723"><text:span text:style-name="T724">23</text:span><text:span text:style-name="T725"><text:s/>straipsnis.<text:s/></text:span><text:span text:style-name="T726">Loterijos bilietams keliami reikalavimai</text:span></text:p>
      <text:p text:style-name="P727"><text:span text:style-name="T728">1</text:span><text:span text:style-name="T729">. Išspausdinti loterijos bilietai turi būti sunumeruo</text:span><text:span text:style-name="T730">ti ir kiekvienas loterijos bilietas turi turėti atskirą numerį. Išspausdintame loterijos biliete turi būti žaidimo skaičiai ir (ar) kiti ženklai, loterijos bilieto kaina, loterijos pavadinimas, neprieštaraujantis viešajai tvarkai ir gerai moralei, loterijų</text:span><text:span text:style-name="T731"><text:s/>organizatoriaus pavadinimas, teisinė forma, kodas, buveinė, telefono ryšio numeris, registras, kuriame kaupiami ir saugomi duomenys apie loterijų organizatorių, adresas, kuriuo galima atsiimti laimėjimus, palikta vieta įrašyti laimėjusio asmens vardui ir<text:s/></text:span><text:span text:style-name="T732">pavardei, taip pat nurodomas loterijos žaidėjams skiriamas laimėjimų fondas procentais nuo nominaliosios numatomų išplatinti loterijos bilietų vertės. Išspausdintame loterijos biliete neleidžiami jokie taisymai.</text:span></text:p>
      <text:p text:style-name="P733"><text:span text:style-name="T734">2</text:span><text:span text:style-name="T735">. Loterijos kompiuterinės sistemos duom</text:span><text:span text:style-name="T736">enų bazėje atpažįstami įrašai turi būti sunumeruoti ir kiekvienas jų turi turėti atskirą numerį. Loterijos kompiuterinės sistemos duomenų bazėje atpažįstamame įraše turi būti nurodyti žaidėjo pasirinkti skaičiai ir (ar) kiti ženklai, įrašo laikas, telefono</text:span><text:span text:style-name="T737"><text:s/>ryšio numeris, informacija apie laimėjimo dydį.</text:span></text:p>
      <text:p text:style-name="P738"><text:span text:style-name="T739">3</text:span><text:span text:style-name="T740">. Loterijos bilietuose draudžiami bet kokie Lietuvos Respublikos azartinių lošimų įstatyme nurodytų</text:span><text:span text:style-name="T741"><text:s/>azartinių lošimų, lošimo vietų ir (ar) lošimo įrenginių</text:span><text:span text:style-name="T742"><text:s/>rūšių vaizdai.</text:span></text:p>
      <text:p text:style-name="P743"><text:span text:style-name="T744">4</text:span><text:span text:style-name="T745">. Loterijos bilietus,<text:s/></text:span><text:span text:style-name="T746">pagal kuriuos buvo išmokėti piniginiai laimėjimai, išduoti daiktiniai laimėjimai, suteiktos neatlygintinos paslaugos, loterijų organizatorius saugo priežiūros institucijos nustatyta tvarka. Panaikinus licencijos galiojimą, neišplatinti loterijos bilietai p</text:span><text:span text:style-name="T747">er 60 dienų po sprendimo panaikinti licencijos galiojimą priėmimo dienos turi būti surinkti iš visų platinimo vietų ir sunaikinti priežiūros institucijos nustatyta tvarka.</text:span></text:p>
      <text:p text:style-name="P748"><text:span text:style-name="T749">5</text:span><text:span text:style-name="T750">. Loterijos kompiuterinės sistemos duomenų bazė, kurioje registruojami atpažįst</text:span><text:span text:style-name="T751">ami įrašai, turi būti dubliuojama. Už duomenų saugumą atsako loterijų organizatorius.</text:span></text:p>
      <text:p text:style-name="P752"><text:span text:style-name="T753">6</text:span><text:span text:style-name="T754">. Loterijų organizatorius gali platinti loterijos bilietus, išspausdintus taikant patikimas bilietų spausdinimo kontrolės procedūras, kurios leidžia valdyti ir stebė</text:span><text:span text:style-name="T755">ti loterijos bilietų spausdinimo procesą ir užtikrina, kad loterijos bilietai spausdinami laikantis šio įstatymo nuostatų. Už loterijos bilietų atitiktį šio įstatymo nuostatoms atsako loterijų organizatorius.</text:span></text:p>
      <text:p text:style-name="P756"/>
      <text:p text:style-name="P757"><text:span text:style-name="T758">24</text:span><text:span text:style-name="T759"><text:s/>straipsnis.<text:s/></text:span><text:span text:style-name="T760">Loterijos įrenginiams kel</text:span><text:span text:style-name="T761">iami reikalavimai</text:span></text:p>
      <text:p text:style-name="P762"><text:span text:style-name="T763">1</text:span><text:span text:style-name="T764">. Kiekvienas loterijos įrenginys turi užtikrinti, kad laimingi skaičiai ir (arba) ženklai būtų išrenkami atsitiktinai.</text:span></text:p>
      <text:p text:style-name="P765"><text:span text:style-name="T766">2</text:span><text:span text:style-name="T767">. Jeigu loterijos įrenginyje naudojama programinė įranga, ji turi turėti sertifikavimo įstaigos išduotą atiti</text:span><text:span text:style-name="T768">kties sertifikatą, kuriuo patvirtinama, kad loterijos įrenginio programinė įranga atitinka šio įstatymo ir priežiūros institucijos nustatytus reikalavimus.<text:s/></text:span></text:p>
      <text:p text:style-name="P769"><text:span text:style-name="T770">3</text:span><text:span text:style-name="T771">. Loterijos įrenginių programinės įrangos atitikties šio įstatymo ir priežiūros institucijos n</text:span><text:span text:style-name="T772">ustatytiems reikalavimams įvertinimą atlieka ir atitikties sertifikatus išduoda tik sertifikavimo įstaigos, veikiančios valstybėje narėje, pranešusios priežiūros institucijai savo akreditavimo sertifikato numerį ir jo galiojimo laiką. Priežiūros institucij</text:span><text:span text:style-name="T773">os nustatyta tvarka gali būti pripažįstamos ne valstybėje narėje akredituotos sertifikavimo įstaigos ir jų išduoti loterijos įrenginių programinės įrangos atitikties sertifikatai.</text:span></text:p>
      <text:p text:style-name="P774"><text:span text:style-name="T775">4</text:span><text:span text:style-name="T776">. Loterijos įrenginio, naudojamo organizuojant loterijas, kurių bilieta</text:span><text:span text:style-name="T777">i platinami internetu, programinė įranga turi būti sukurta taip, kad priežiūros institucija turėtų galimybę nuotoliniu būdu patikrinti loterijos įrenginio programinę įrangą sudarančius komponentus. Loterijų organizatorius turi užtikrinti galimybę priežiūro</text:span><text:span text:style-name="T778">s institucijai bet kuriuo metu nuotoliniu būdu prisijungti prie šioje dalyje nurodyto loterijos įrenginio programinės įrangos ir patikrinti ją sudarančius komponentus.</text:span></text:p>
      <text:p text:style-name="P779"><text:span text:style-name="T780">5</text:span><text:span text:style-name="T781">. Loterijos įrenginius, naudojančius programinę įrangą, priežiūros institucija įrašo į sąrašą priežiūros institucijos nustatyta tvarka.<text:s/></text:span></text:p>
      <text:p text:style-name="P782"><text:span text:style-name="T783">6</text:span><text:span text:style-name="T784">. Jeigu loterijų organizatoriaus organizuojamoje loterijoje naudojamas loterijos įrenginys, kurio programinė įrang</text:span><text:span text:style-name="T785">a privalo turėti šiame įstatyme nustatytą atitikties sertifikatą, loterijų organizatorius šį sertifikatą priežiūros institucijai pateikia kartu su loterijos taisyklėmis.</text:span></text:p>
      <text:p text:style-name="P786"/>
      <text:p text:style-name="P787"><text:span text:style-name="T788">25</text:span><text:span text:style-name="T789"><text:s/>straipsnis.<text:s/></text:span><text:span text:style-name="T790">Loterijų organizatorių kapitalo dydis arba finansinės garantijos</text:span></text:p>
      <text:p text:style-name="P791"><text:span text:style-name="T792">1</text:span><text:span text:style-name="T793">. Didžiųjų loterijų organizatoriaus nuosavas kapitalas turi būti ne mažesnis kaip 144 000 eurų.</text:span></text:p>
      <text:p text:style-name="P794"><text:span text:style-name="T795">2</text:span><text:span text:style-name="T796">. Mažųjų loterijų organizatoriaus nuosavas kapitalas turi būti ne mažesnis kaip 14 000 eurų, išskyrus šio straipsnio 3 dalyje nurodytą atvejį.</text:span></text:p>
      <text:p text:style-name="P797"><text:span text:style-name="T798">3</text:span><text:span text:style-name="T799">.</text:span><text:span text:style-name="T800"><text:s/>Mažųjų loterijų organizatorius, kuris pagal įstatymus neturi nuosavo kapitalo, privalo turėti kredito įstaigos finansinę garantiją. Garantijos dydis turi būti ne mažesnis kaip 14 000 eurų.</text:span></text:p>
      <text:p text:style-name="P801"><text:span text:style-name="T802">4</text:span><text:span text:style-name="T803">. Šio straipsnio 1, 2 arba 3 dalyje nustatytus reikalavimus l</text:span><text:span text:style-name="T804">oterijų organizatorius privalo būti įvykdęs iki dokumentų licencijai gauti pateikimo.</text:span></text:p>
      <text:p text:style-name="P805"><text:span text:style-name="T806">5</text:span><text:span text:style-name="T807">. Minimali pinigų suma, kurią pagal priežiūros institucijos nustatytą tvarką didžiųjų loterijų organizatorius turi nuolat laikyti kredito įstaigos sąskaitose, savo k</text:span><text:span text:style-name="T808">asoje ir skirti tik laimėjimams išmokėti, yra ne mažesnė kaip 50 procentų minimalaus reikalaujamo nuosavo kapitalo sumos.</text:span></text:p>
      <text:p text:style-name="P809"/>
      <text:p text:style-name="P810"><text:span text:style-name="T811">26</text:span><text:span text:style-name="T812"><text:s/>straipsnis.<text:s/></text:span><text:span text:style-name="T813">Loterijos tiražo filmavimas</text:span></text:p>
      <text:p text:style-name="P814"><text:span text:style-name="T815">1</text:span><text:span text:style-name="T816">. Elektroninio, elektromechaninio ar mechaninio loterijos įrenginio laimingų sk</text:span><text:span text:style-name="T817">aičių ir (arba) ženklų, kurie bus naudojami loterijos tiražo metu, nustatymo procesas turi būti nepertraukiamai filmuojamas.</text:span></text:p>
      <text:p text:style-name="P818"><text:span text:style-name="T819">2</text:span><text:span text:style-name="T820">. Vaizdo kameros turi būti įrengtos taip, kad būtų aiškiai matyti loterijos tiražo metu nustatyti skaičiai ir (arba) kiti ženk</text:span><text:span text:style-name="T821">lai, loterijos tiražo numeris ir data, įraše turi būti saugomi jo padarymo laiko duomenys. Šiuos vaizdo įrašus loterijų organizatorius privalo saugoti ne trumpiau kaip 3 mėnesius nuo loterijos taisyklėse nustatyto laimėjimų atsiėmimo termino pabaigos, o ka</text:span><text:span text:style-name="T822">i nagrinėjamas žaidėjo skundas (prašymas) ar atliekamas loterijų organizatoriaus patikrinimas, ilgiau – iki skundo (prašymo) išnagrinėjimo ar loterijų organizatoriaus patikrinimo pabaigos.</text:span></text:p>
      <text:p text:style-name="P823"><text:span text:style-name="T824">3</text:span><text:span text:style-name="T825">. Loterijų priežiūrai reikalingų skaitmeninio vaizdo įrašymo s</text:span><text:span text:style-name="T826">istemos vaizdo įrašų kokybės reikalavimus nustato priežiūros institucija.<text:s/></text:span></text:p>
      <text:p text:style-name="P827"/>
      <text:p text:style-name="P828"><text:span text:style-name="T829">27</text:span><text:span text:style-name="T830"><text:s/>straipsnis.<text:s/></text:span><text:span text:style-name="T831">Žaidėjų teisės ir pareigos</text:span></text:p>
      <text:p text:style-name="P832"><text:span text:style-name="T833">1</text:span><text:span text:style-name="T834">. Žaidėjas turi teisę:</text:span></text:p>
      <text:p text:style-name="P835"><text:span text:style-name="T836">1</text:span><text:span text:style-name="T837">) prieš dalyvaudamas loterijoje, susipažinti su loterijų organizatoriui išduota licencija ir loterijo</text:span><text:span text:style-name="T838">s taisyklėmis;</text:span></text:p>
      <text:p text:style-name="P839"><text:span text:style-name="T840">2</text:span><text:span text:style-name="T841">) pateikęs loterijos bilietą, atsiimti laimėjimą loterijos taisyklėse nustatyta tvarka, jeigu pagal loterijos bilietą laimėtas laimėjimas;</text:span></text:p>
      <text:p text:style-name="P842"><text:span text:style-name="T843">3</text:span><text:span text:style-name="T844">) nusipirkęs pažeistą arba sugadintą loterijos bilietą, reikalauti jį pakeisti kitu;</text:span></text:p>
      <text:p text:style-name="P845"><text:span text:style-name="T846">4</text:span><text:span text:style-name="T847">)<text:s/></text:span><text:span text:style-name="T848">loterijos taisyklėse nustatyta tvarka loterijų organizatoriui pareikšti pretenzijas dėl loterijos organizavimo;</text:span></text:p>
      <text:p text:style-name="P849"><text:span text:style-name="T850">5</text:span><text:span text:style-name="T851">) laimėjęs loterijoje, reikalauti neskelbti jo asmens duomenų;</text:span></text:p>
      <text:p text:style-name="P852"><text:span text:style-name="T853">6</text:span><text:span text:style-name="T854">) dėl loterijų organizatoriaus veiksmų arba neveikimo kreiptis į prieži</text:span><text:span text:style-name="T855">ūros instituciją arba teismą.</text:span></text:p>
      <text:p text:style-name="P856"><text:span text:style-name="T857">2</text:span><text:span text:style-name="T858">. Žaidėjas privalo:</text:span></text:p>
      <text:p text:style-name="P859"><text:span text:style-name="T860">1</text:span><text:span text:style-name="T861">) dalyvaudamas loterijoje laikytis loterijos taisyklių;</text:span></text:p>
      <text:p text:style-name="P862"><text:span text:style-name="T863">2</text:span><text:span text:style-name="T864">) teisės aktų, reglamentuojančių loterijų organizavimą, nustatytais atvejais loterijų organizatoriui pateikti savo asmens tapatybę patv</text:span><text:span text:style-name="T865">irtinančius dokumentus arba kitą informaciją, kuri bus naudojama laikantis šio įstatymo 28 straipsnio 7 dalyje nustatyto reikalavimo dėl laimėjimo išmokėjimo, išduodant žaidėjui pažymą apie laimėjimo išmokėjimą.</text:span></text:p>
      <text:p text:style-name="P866"/>
      <text:p text:style-name="P867"><text:span text:style-name="T868">28</text:span><text:span text:style-name="T869"><text:s/>straipsnis.<text:s/></text:span><text:span text:style-name="T870">Draudimai ir apriboj</text:span><text:span text:style-name="T871">imai, susiję su loterijų organizavimu</text:span></text:p>
      <text:p text:style-name="P872"><text:span text:style-name="T873">1</text:span><text:span text:style-name="T874">. Draudžiama organizuoti loterijas, nenurodytas šiame įstatyme arba pažeidžiant jame nustatytą tvarką.<text:s/></text:span></text:p>
      <text:p text:style-name="P875"><text:span text:style-name="T876">2</text:span><text:span text:style-name="T877">. Draudžiama dalyvauti loterijų organizatoriaus organizuojamoje loterijoje asmenims (patiems arba per ki</text:span><text:span text:style-name="T878">tą asmenį, arba įgaliotiems kito asmens), kurie yra loterijų organizatoriaus dalyviai,<text:s/></text:span><text:span text:style-name="T879">visų bendrovės kontrolės ir valdymo organų<text:s/></text:span><text:span text:style-name="T880">nariai, loterijų organizatoriaus darbuotojai arba asmenys, galintys tvarkyti bendrovės buhalterinę apskaitą pagal Buhalterinės</text:span><text:span text:style-name="T881"><text:s/>apskaitos įstatymą, bendrovę kontroliuojantys asmenys.</text:span></text:p>
      <text:p text:style-name="P882"><text:span text:style-name="T883">3</text:span><text:span text:style-name="T884">. Draudžiama laimėjimus išmokėti loterijos bilietais, vertybiniais popieriais ir ribotai esančiais apyvartoje daiktais.</text:span></text:p>
      <text:p text:style-name="P885"><text:span text:style-name="T886">4</text:span><text:span text:style-name="T887">.</text:span><text:span text:style-name="T888"><text:tab/>Mažiausio laimėjimo vertė negali būti mažesnė už loterijos bilieto k</text:span><text:span text:style-name="T889">ainą.</text:span></text:p>
      <text:p text:style-name="P890"><text:span text:style-name="T891">5</text:span><text:span text:style-name="T892">.</text:span><text:span text:style-name="T893"><text:tab/>Licencija organizuoti loteriją negali būti parduota arba kitu būdu perleista kitiems juridiniams ar fiziniams asmenims.</text:span></text:p>
      <text:p text:style-name="P894"><text:span text:style-name="T895">6</text:span><text:span text:style-name="T896">. Draudžiama teikti informaciją apie laimėjusius asmenis be šių asmenų sutikimo.</text:span></text:p>
      <text:p text:style-name="P897"><text:span text:style-name="T898">7</text:span><text:span text:style-name="T899">. Lietuvos Respublikoje draudžia</text:span><text:span text:style-name="T900">ma išmokėti laimėjimus asmenims, jaunesniems kaip 16 metų. Šių reikalavimų laikymąsi privalo užtikrinti loterijų organizatorius ir loterijos bilietų platintojai. Loterijos organizatorius ir loterijos</text:span><text:span text:style-name="T901"><text:s/></text:span><text:span text:style-name="T902">bilietų platintojai iš besikreipiančio dėl laimėjimo asm</text:span><text:span text:style-name="T903">ens privalo reikalauti pateikti asmens amžių liudijantį dokumentą tuo atveju, kai yra abejonių, kad asmuo yra jaunesnis negu 16 metų. Jeigu toks asmuo nepateikia jo amžių liudijančio dokumento, laimėjimas jam nėra išmokamas.<text:s/></text:span><text:span text:style-name="T904">Loterijos bilietų platinimo vie</text:span><text:span text:style-name="T905">tose</text:span><text:span text:style-name="T906"><text:s/></text:span><text:span text:style-name="T907">privalo būti pakabinti (nurodyti) įspėjamieji užrašai apie draudimą<text:s/></text:span><text:span text:style-name="T908">išmokėti laimėjimus jaunesniems kaip 16 metų asmenims</text:span><text:span text:style-name="T909">. Su šia informacija privalo būti supažindinti ir loterijos bilietus internetu ir (ar) telefono ryšiu ketinantys įsigyti asmenys.<text:s/></text:span><text:span text:style-name="T910">Įspėjamųjų užrašų turinį, formą, jų pateikimo loterijos bilietų platinimo vietose, interneto svetainėse ir (ar) telefono ryšiu taisykles tvirtina priežiūros institucija</text:span><text:span text:style-name="T911">.<text:s/></text:span></text:p>
      <text:p text:style-name="P912"><text:span text:style-name="T913">TAR pastaba</text:span><text:span text:style-name="T914">. 28 straipsnio 7 dalyje nurodytas draudimas netaikomas jaunesniems negu 16 metų asmenims, kurie dėl laimėjimo išmokėjimo pagal loterijos bilietus, įgytus pagal iki įstatymo Nr. XIII-2598 įsigaliojimo dienos <text:s text:c="2"/>(2020-05-01) galiojusį Loterijų įstatymą, krei</text:span><text:span text:style-name="T915">piasi po šio įstatymo įsigaliojimo dienos</text:span><text:span text:style-name="T916">.</text:span></text:p>
      <text:p text:style-name="P917"><text:span text:style-name="T918">8</text:span><text:span text:style-name="T919">. Lietuvos Respublikos teritorijoje draudžiama loterijų reklama vaikams ir paaugliams skirtuose renginiuose, laikraščiuose, žurnaluose, knygose, radijo ir televizijos laidose, interneto svetainėse.</text:span></text:p>
      <text:p text:style-name="P920"><text:span text:style-name="T921">9</text:span><text:span text:style-name="T922">. Org</text:span><text:span text:style-name="T923">anizuojant loteriją draudžiama naudoti savitarnos įrenginius, sukurtus ar specialiai pritaikytus loterijos kompiuterinės sistemos duomenų bazėje atpažįstamiems įrašams parduoti savitarnos būdu, kai žaidėjas už loterijos bilietus sumoka grynaisiais pinigais</text:span><text:span text:style-name="T924"><text:s/>ar žetonais (grynųjų pinigų pakaitais) per savitarnos įrenginį, žaidimo rezultatą paskelbia savitarnos įrenginys ir laimėjimas išmokamas per savitarnos įrenginį grynaisiais pinigais arba žetonais (grynųjų pinigų pakaitais).<text:s/></text:span></text:p>
      <text:p text:style-name="P925"><text:span text:style-name="T926">10</text:span><text:span text:style-name="T927">. Draudžiama eksploatuot</text:span><text:span text:style-name="T928">i atitikties sertifikato neturinčią loterijos įrenginio programinę įrangą.</text:span></text:p>
      <text:p text:style-name="P929"><text:span text:style-name="T930">11</text:span><text:span text:style-name="T931">. Loterijų pavadinimuose draudžiama vartoti Azartinių lošimų įstatyme nurodytų rūšių azartinių lošimų, lošimo vietų ir (ar) lošimo įrenginių pavadinimus.<text:s/></text:span></text:p>
      <text:p text:style-name="P932"/>
      <text:p text:style-name="P933"><text:span text:style-name="T934">29</text:span><text:span text:style-name="T935"><text:s/>straipsnis.<text:s/></text:span><text:span text:style-name="T936">Loterijų organizavimo apskaitos ypatumai</text:span></text:p>
      <text:p text:style-name="P937"><text:span text:style-name="T938">Loterijų organizatorius privalo tvarkyti buhalterinę apskaitą taip, kad joje būtų matoma informacija apie parduotų kiekvienos loterijos bilietų skaičių, vertę ir išmokėtų laimėjimų vertę.</text:span></text:p>
      <text:p text:style-name="P939"/>
      <text:p text:style-name="P940"><text:span text:style-name="T941">30</text:span><text:span text:style-name="T942"><text:s/>st</text:span><text:span text:style-name="T943">raipsnis.<text:s/></text:span><text:span text:style-name="T944">Loterijos taisyklės</text:span></text:p>
      <text:p text:style-name="P945"><text:span text:style-name="T946">1</text:span><text:span text:style-name="T947">. Loterijų organizatorius gali pradėti platinti kiekvienos loterijos bilietus tik tada, kai yra patvirtintos su priežiūros institucija suderintos tos loterijos taisyklės. Priežiūros institucija, įvertinusi <text:s/>naujų loterijo</text:span><text:span text:style-name="T948">s taisyklių ar jau suderintų loterijos taisyklių pakeitimų projektą ir nustačiusi naujų loterijos taisyklių ar jau suderintų loterijos taisyklių pakeitimų atitiktį šio straipsnio 3 ir 4 dalyse nustatytiems reikalavimams, išduodama ar patikslindama licencij</text:span><text:span text:style-name="T949">ą suderina loterijos taisykles ar jų pakeitimus. <text:s/></text:span></text:p>
      <text:p text:style-name="P950"><text:span text:style-name="T951">2</text:span><text:span text:style-name="T952">. Jeigu didžiųjų loterijų organizatorius, organizuodamas didžiąją loteriją, ketina naudoti loterijos įrenginio ar įrenginių programinę įrangą, kartu su šio įstatymo 11 straipsnio 1 ir 2 dalyse ir 13 s</text:span><text:span text:style-name="T953">traipsnio 1 dalies 2 punkte nurodytais dokumentais pateikiami šie dokumentai ir informacija:</text:span></text:p>
      <text:p text:style-name="P954"><text:span text:style-name="T955">1</text:span><text:span text:style-name="T956">) loterijos įrenginio ar įrenginių pavadinimas;<text:s/></text:span></text:p>
      <text:p text:style-name="P957"><text:span text:style-name="T958">2</text:span><text:span text:style-name="T959">) mokėjimo sąskaitos, kuri bus naudojama loterijų organizatoriaus ir žaidėjo tarpusavio atsiskaitymams, re</text:span><text:span text:style-name="T960">kvizitai, interneto adresai, telefono ryšio numeriai ar kita kontaktinė informacija, kuri bus naudojama organizuojant loterijas;<text:s/></text:span></text:p>
      <text:p text:style-name="P961"><text:span text:style-name="T962">3</text:span><text:span text:style-name="T963">) loterijos įrenginio ar įrenginių programinės įrangos serverių skaitinis kompiuterio (IP) ir prisijungimo adresai, prisi</text:span><text:span text:style-name="T964">jungimo prie loterijos įrenginio ar įrenginių programinės įrangos duomenys, suteikiantys galimybę priežiūros institucijai nekliudomai patikrinti loterijos įrenginio ar įrenginių programinę įrangą ir joje saugomą informaciją;</text:span></text:p>
      <text:p text:style-name="P965"><text:span text:style-name="T966">4</text:span><text:span text:style-name="T967">) sertifikavimo įstaigos i</text:span><text:span text:style-name="T968">šduotas loterijos įrenginio programinės įrangos atitikties sertifikatas.<text:s/></text:span></text:p>
      <text:p text:style-name="P969"><text:span text:style-name="T970">3</text:span><text:span text:style-name="T971">. Loterijos taisyklėse turi būti nurodyta:</text:span></text:p>
      <text:p text:style-name="P972"><text:span text:style-name="T973">1</text:span><text:span text:style-name="T974">) duomenys apie loterijų organizatorių (pavadinimas, teisinė forma, buveinė, kodas, registras, kuriame kaupiami ir saugomi duomen</text:span><text:span text:style-name="T975">ys apie loterijų organizatorių);</text:span></text:p>
      <text:p text:style-name="P976"><text:span text:style-name="T977">2</text:span><text:span text:style-name="T978">) loterijos rūšis ir pavadinimas;</text:span></text:p>
      <text:p text:style-name="P979"><text:span text:style-name="T980">3</text:span><text:span text:style-name="T981">) loterijos organizavimo vieta;</text:span></text:p>
      <text:p text:style-name="P982"><text:span text:style-name="T983">4</text:span><text:span text:style-name="T984">) loterijos esmė;</text:span></text:p>
      <text:p text:style-name="P985"><text:span text:style-name="T986">5</text:span><text:span text:style-name="T987">) loterijos laimėtojų nustatymo tvarka;</text:span></text:p>
      <text:p text:style-name="P988"><text:span text:style-name="T989">6</text:span><text:span text:style-name="T990">) loterijos bilieto aprašymas;</text:span></text:p>
      <text:p text:style-name="P991"><text:span text:style-name="T992">7</text:span><text:span text:style-name="T993">) loterijos bilieto arba loterijos<text:s/></text:span><text:span text:style-name="T994">kompiuterinės sistemos duomenų bazėje atpažįstamo įrašo kaina;</text:span></text:p>
      <text:p text:style-name="P995"><text:span text:style-name="T996">8</text:span><text:span text:style-name="T997">) numatomų išplatinti loterijos bilietų skaičius (jeigu organizuojama mažoji loterija);</text:span></text:p>
      <text:p text:style-name="P998"><text:span text:style-name="T999">9</text:span><text:span text:style-name="T1000">) loterijos bilietų arba loterijos kompiuterinės sistemos duomenų bazėje atpažįstamo įrašo nume</text:span><text:span text:style-name="T1001">racijos tvarka (nurodomos bilietų serijos ir numeriai);</text:span></text:p>
      <text:p text:style-name="P1002"><text:span text:style-name="T1003">10</text:span><text:span text:style-name="T1004">) loterijos bilieto pavyzdys;</text:span></text:p>
      <text:p text:style-name="P1005"><text:span text:style-name="T1006">11</text:span><text:span text:style-name="T1007">) laimėjimų formos, momentinės loterijos taisyklėse – daiktinių laimėjimų ir neatlyginamai suteikiamų paslaugų vertė, piniginių laimėjimų sumos, laimėjimų ska</text:span><text:span text:style-name="T1008">ičius ir bendra laimėjimų suma, tiražinės loterijos taisyklėse – laimėjimų suformavimo ir apskaičiavimo tvarka;</text:span></text:p>
      <text:p text:style-name="P1009"><text:span text:style-name="T1010">12</text:span><text:span text:style-name="T1011">) laimėjimų fondas procentais;</text:span></text:p>
      <text:p text:style-name="P1012"><text:span text:style-name="T1013">13</text:span><text:span text:style-name="T1014">) mažosios loterijos organizavimo laikotarpis (jeigu organizuojama mažoji loterija);</text:span></text:p>
      <text:p text:style-name="P1015"><text:span text:style-name="T1016">14</text:span><text:span text:style-name="T1017">) loterijo</text:span><text:span text:style-name="T1018">s bilietų arba loterijos kompiuterinės sistemos duomenų bazėje atpažįstamo įrašo platinimo tvarka;</text:span></text:p>
      <text:p text:style-name="P1019"><text:span text:style-name="T1020">15</text:span><text:span text:style-name="T1021">) loterijos bilietų tikrinimo tvarka;</text:span></text:p>
      <text:p text:style-name="P1022"><text:span text:style-name="T1023">16</text:span><text:span text:style-name="T1024">) laimėjimų atsiėmimo tvarka;</text:span></text:p>
      <text:p text:style-name="P1025"><text:span text:style-name="T1026">17</text:span><text:span text:style-name="T1027">) žaidėjų ir loterijų organizatoriaus teisės ir pareigos;</text:span></text:p>
      <text:p text:style-name="P1028"><text:span text:style-name="T1029">18</text:span><text:span text:style-name="T1030">)<text:s/></text:span><text:span text:style-name="T1031">pretenzijų pateikimo ir nagrinėjimo tvarka;</text:span></text:p>
      <text:p text:style-name="P1032"><text:span text:style-name="T1033">19</text:span><text:span text:style-name="T1034">) televizijos žaidimo aprašymas ir taisyklės (jeigu rengiamas televizijos žaidimas).<text:s/></text:span></text:p>
      <text:p text:style-name="P1035"><text:span text:style-name="T1036">4</text:span><text:span text:style-name="T1037">. Loterijos taisyklių nuostatos turi neprieštarauti šiam įstatymui, kitiems Lietuvos Respublikos teisės aktams, r</text:span><text:span text:style-name="T1038">eglamentuojantiems loterijų organizavimą, būti išsamios, tikslios, aiškios ir suderintos viena su kita.</text:span></text:p>
      <text:p text:style-name="P1039"><text:span text:style-name="T1040">5</text:span><text:span text:style-name="T1041">. Loterijos taisyklių pakeitimai gali būti taikomi tik po šių pakeitimų išspausdintai ir (ar) išleistai momentinės loterijos bilietų serijai arba l</text:span><text:span text:style-name="T1042">oterijos bilietams, įgytiems kitam artimiausiam po šių pakeitimų loterijos tiražui ar sporto varžyboms, kurių baigtį spėja žaidėjas.</text:span></text:p>
      <text:p text:style-name="P1043"><text:span text:style-name="T1044">6</text:span><text:span text:style-name="T1045">. Kai priežiūros institucija išduoda ar patikslina licenciją, loterijų organizatorius patvirtina su priežiūros institu</text:span><text:span text:style-name="T1046">cija suderintas loterijos taisykles ar jų pakeitimus ir ne vėliau kaip per 5 darbo dienas priežiūros institucijai pateikia patvirtintų loterijos taisyklių ar jų pakeitimų kopiją.</text:span></text:p>
      <text:p text:style-name="P1047"/>
      <text:p text:style-name="P1048"><text:span text:style-name="T1049">31</text:span><text:span text:style-name="T1050"><text:s/>straipsnis.<text:s/></text:span><text:span text:style-name="T1051">Didžiųjų loterijų ataskaita</text:span></text:p>
      <text:p text:style-name="P1052">Kiekvienam kalendorinių<text:s/>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1053">Straipsnio pakeitimai:</text:p>
      <text:p text:style-name="P1054"><text:span text:style-name="T1055">TAR pastaba.</text:span><text:span text:style-name="T1056"><text:s/>Už per 2022 m. II ketvirtį suteiktą paramą atsiskaitoma ir apie ją pranešama priežiūros institucijai pagal iki 2021 m. lapkričio 4 d. įstatymo Nr. XIV-601 įsigaliojimo dienos galiojusio Lietuvos Respublikos loterijų įstaty</text:span><text:span text:style-name="T1057">mo nuostatas</text:span></text:p>
      <text:p text:style-name="P1058"><text:span text:style-name="T1059">Nr.<text:s/></text:span><text:a xlink:href="https://www.e-tar.lt/portal/legalAct.html?documentId=cad50d9043b311ec992fe4cdfceb5666" office:target-frame-name="_top" xlink:show="replace"><text:span text:style-name="T1060">XIV-601</text:span></text:a><text:span text:style-name="T1061">, 2021-11-04, paskelbta TAR 2021-11-12, i. k. 2021-23522</text:span></text:p>
      <text:p text:style-name="Normal"/>
      <text:p text:style-name="P1062"><text:span text:style-name="T1063">32</text:span><text:span text:style-name="T1064"><text:s/>straipsnis.<text:s/></text:span><text:span text:style-name="T1065">Loterijos pabaiga</text:span></text:p>
      <text:p text:style-name="P1066"><text:span text:style-name="T1067">1</text:span><text:span text:style-name="T1068">. Loterija turi būti pabaigta, kai</text:span><text:span text:style-name="T1069">:</text:span></text:p>
      <text:p text:style-name="P1070"><text:span text:style-name="T1071">1</text:span><text:span text:style-name="T1072">) loterijų organizatorius nusprendžia paskelbti loterijos pabaigą;</text:span></text:p>
      <text:p text:style-name="P1073"><text:span text:style-name="T1074">2</text:span><text:span text:style-name="T1075">) panaikinamas licencijos organizuoti loteriją galiojimas;</text:span></text:p>
      <text:p text:style-name="P1076"><text:span text:style-name="T1077">3</text:span><text:span text:style-name="T1078">) pasibaigia loterijos organizavimo laikotarpis.<text:s/></text:span></text:p>
      <text:p text:style-name="P1079"><text:span text:style-name="T1080">2</text:span><text:span text:style-name="T1081">. Nusprendęs pabaigti loteriją, loterijų organizatorius pr</text:span><text:span text:style-name="T1082">iežiūros institucijai turi pateikti prašymą, išskyrus šio straipsnio 1 dalies 2 punkte nurodytą atvejį, patikslinti licenciją. <text:s/></text:span></text:p>
      <text:p text:style-name="P1083"><text:span text:style-name="T1084">3</text:span><text:span text:style-name="T1085">. Jeigu baigiamos loterijos išplatintų loterijos bilietų vertės ir žaidėjų atsiimtų laimėjimų santykis yra mažesnis, negu<text:s/></text:span><text:span text:style-name="T1086">loterijos taisyklėse nustatytas laimėjimų fondas, loterijų organizatorius privalo:</text:span></text:p>
      <text:p text:style-name="P1087"><text:span text:style-name="T1088">1</text:span><text:span text:style-name="T1089">) paskelbti apie momentinės loterijos pabaigą bendrovės interneto svetainėje ir nacionaliniame laikraštyje ir nurodyti terminą, per kurį žaidėjai gali atsiimti laimėjimą.</text:span><text:span text:style-name="T1090"><text:s/>Suėjus laimėjimų atsiėmimo terminui, loterijų organizatorius Labdaros ir paramos įstatyme nustatytiems paramos gavėjams turi pervesti pinigų sumą, kuri nebuvo išmokėta kaip laimėjimas, ir užtikrinti, kad išmokėtų laimėjimų suma kartu su pervesta paramai s</text:span><text:span text:style-name="T1091">uma bei išplatintų loterijos bilietų vertės santykis būtų ne mažesnis, negu loterijos taisyklėse nustatytas laimėjimų fondas;</text:span></text:p>
      <text:p text:style-name="P1092"><text:span text:style-name="T1093">2</text:span><text:span text:style-name="T1094">) organizuoti papildomą loterijos tiražą ar tiražus, kad laimėjimams išmokėta pinigų suma iki paskelbtos loterijos pabaigos b</text:span><text:span text:style-name="T1095">ūtų ne mažesnė, negu loterijos taisyklėse nustatytas laimėjimų fondas. Jeigu, organizavus papildomą loterijos tiražą ar tiražus, nustatoma, kad išplatintų loterijos bilietų vertės ir žaidėjų atsiimtų laimėjimų santykis vis dar yra mažesnis, negu loterijos<text:s/></text:span><text:span text:style-name="T1096">taisyklėse nustatytas laimėjimų fondas, loterijų organizatorius Labdaros ir paramos įstatyme nustatytiems paramos gavėjams turi pervesti pinigų sumą, kuri nebuvo išmokėta kaip laimėjimas, ir užtikrinti, kad išmokėtų laimėjimų suma kartu su pervesta paramai</text:span><text:span text:style-name="T1097"><text:s/>suma bei išplatintų loterijos bilietų vertės santykis būtų ne mažesni, negu loterijos taisyklėse nustatytas laimėjimų fondas.</text:span></text:p>
      <text:p text:style-name="P1098"><text:span text:style-name="T1099">4</text:span><text:span text:style-name="T1100">. Didžiųjų loterijų organizatorius privalo saugoti didžiųjų loterijų taisykles, jų pakeitimus, su loterijos bilietų platin</text:span><text:span text:style-name="T1101">imu susijusias sutartis ir kitus dokumentus ne trumpiau kaip vienus metus nuo didžiosios loterijos pabaigos.</text:span></text:p>
      <text:p text:style-name="P1102"/>
      <text:p text:style-name="P1103"><text:span text:style-name="T1104">III</text:span><text:span text:style-name="T1105"><text:s/>SKYRIUS</text:span></text:p>
      <text:p text:style-name="P1106"><text:span text:style-name="T1107">LOTERIJOS BILIETŲ PLATINIMO INTERNETU IR TELEFONO RYŠIU REIKALAVIMAI<text:s/></text:span></text:p>
      <text:p text:style-name="P1108"/>
      <text:p text:style-name="P1109"><text:span text:style-name="T1110">33</text:span><text:span text:style-name="T1111"><text:s/>straipsnis.<text:s/></text:span><text:span text:style-name="T1112">Loterijos bilietų platinimo<text:s/></text:span><text:span text:style-name="T1113">internetu ir telefono ryšiu reikalavimai</text:span></text:p>
      <text:p text:style-name="P1114"><text:span text:style-name="T1115">Loterijų organizatorius, platinantis loterijos bilietus interneto ir (ar) telefono ryšiu, privalo techninėmis ir organizacinėmis priemonėmis užtikrinti, kad:</text:span></text:p>
      <text:p text:style-name="P1116"><text:span text:style-name="T1117">1</text:span><text:span text:style-name="T1118">) asmenys, kuriems dalyvauti loterijoje draudžiama p</text:span><text:span text:style-name="T1119">agal šio įstatymo 28 straipsnio 2 dalyje nustatytus reikalavimus, negalėtų įsigyti interneto ir (ar) telefono ryšiu platinamų loterijos bilietų;</text:span></text:p>
      <text:p text:style-name="P1120"><text:span text:style-name="T1121">2</text:span><text:span text:style-name="T1122">) būtų nustatoma interneto ir (ar) telefono ryšiu loterijos bilietus įsigyjančių asmenų tapatybė ir jie bū</text:span><text:span text:style-name="T1123">tų registruojami;<text:s/></text:span></text:p>
      <text:p text:style-name="P1124"><text:span text:style-name="T1125">3</text:span><text:span text:style-name="T1126">)<text:s/></text:span><text:span text:style-name="T1127">tiražinės loterijos tiražo metu galėtų dalyvauti ne mažiau kaip dviejų žaidėjų įsigyti loterijos bilietai;</text:span></text:p>
      <text:p text:style-name="P1128"><text:span text:style-name="T1129">4</text:span><text:span text:style-name="T1130">) nebūtų siūlomi bandomieji interneto ryšio loterijų žaidimai, kurių metu žaidėjas nepirkdamas loterijos bilieto gali<text:s/></text:span><text:span text:style-name="T1131">išbandyti loterijos žaidimą;</text:span></text:p>
      <text:p text:style-name="P1132"><text:span text:style-name="T1133">5</text:span><text:span text:style-name="T1134">)<text:s/></text:span><text:span text:style-name="T1135">organizuojant interneto ryšio momentines loterijas, žaidėjas negalėtų atidengti visų paslėptų loterijos biliete esančių skaičių ir (ar) kitų ženklų vienu metu;</text:span></text:p>
      <text:p text:style-name="P1136"><text:span text:style-name="T1137">6</text:span><text:span text:style-name="T1138">) būtų vykdoma</text:span><text:span text:style-name="T1139"><text:s/></text:span><text:span text:style-name="T1140">žaidėjo įmokamų loterijos bilietams įsig</text:span><text:span text:style-name="T1141">yti skirtų sumų ir žaidėjams išmokamų laimėjimų apskaita.</text:span></text:p>
      <text:p text:style-name="P1142"/>
      <text:p text:style-name="P1143"><text:span text:style-name="T1144">34</text:span><text:span text:style-name="T1145"><text:s/>straipsnis.<text:s/></text:span><text:span text:style-name="T1146">Interneto ryšiu platinamų loterijos bilietų įsigijimas ir laimėjimų išmokėjimas<text:s/></text:span></text:p>
      <text:p text:style-name="P1147"><text:span text:style-name="T1148">1</text:span><text:span text:style-name="T1149">. Loterijų organizatoriaus duomenų bazėje registruojama viena žaidėjo paskyros sąskaita,</text:span><text:span text:style-name="T1150"><text:s/>kurioje į apskaitą traukiamos žaidėjo iš anksto įmokėtos interneto ryšiu platinamiems loterijos bilietams įsigyti skirtos pinigų sumos ir žaidėjui išmokami laimėjimai.<text:s/></text:span></text:p>
      <text:p text:style-name="P1151"><text:span text:style-name="T1152">2</text:span><text:span text:style-name="T1153">. Loterijų organizatorius, nepažeisdamas šio įstatymo 22</text:span><text:span text:style-name="T1154"><text:s/></text:span><text:span text:style-name="T1155">straipsnio 2, 3 ir 4 dal</text:span><text:span text:style-name="T1156">yse nustatytų reikalavimų, interneto ryšiu laimėtus laimėjimus perveda į loterijų organizatoriaus ar loterijos bilietų platintojo tvarkomą žaidėjo paskyros sąskaitą arba žaidėjo prašymu į žaidėjo nurodytą jam priklausančią mokėjimo sąskaitą.<text:s/></text:span></text:p>
      <text:p text:style-name="P1157"><text:span text:style-name="T1158">3</text:span><text:span text:style-name="T1159">.<text:s/></text:span><text:span text:style-name="T1160">Loterijų organizatorius, nustatęs, kad interneto ryšiu loterijoje dalyvauja asmuo, nurodytas šio įstatymo 28 straipsnio 2, 7 dalyse ir 35 straipsnio 1 dalyje, privalo neleisti tokiam asmeniui dalyvauti loterijoje ir grąžinti jam už loterijos bilietą ar bil</text:span><text:span text:style-name="T1161">ietus sumokėtą pinigų sumą.</text:span></text:p>
      <text:p text:style-name="P1162"/>
      <text:p text:style-name="P1163"><text:span text:style-name="T1164">35</text:span><text:span text:style-name="T1165"><text:s/>straipsnis.<text:s/></text:span><text:span text:style-name="T1166">Interneto ryšiu loterijose dalyvaujančių žaidėjų apsauga</text:span></text:p>
      <text:p text:style-name="P1167"><text:span text:style-name="T1168">1</text:span><text:span text:style-name="T1169">. Interneto ryšiu loterijoje dalyvaujantis žaidėjas turi teisę prisijungęs prie savo paskyros sąskaitos loterijų organizatoriui arba loterijos b</text:span><text:span text:style-name="T1170">ilietų platintojui pateikti prašymą, kuriame būtų nurodyti vienas ar keli apribojimai, taikomi prašymą pateikusiam žaidėjui dalyvaujant loterijose interneto ryšiu. Žaidėjas gali prašyti:</text:span></text:p>
      <text:p text:style-name="P1171"><text:span text:style-name="T1172">1</text:span><text:span text:style-name="T1173">) riboti didžiausią pinigų sumą, kurią jis gali išleisti loterijos</text:span><text:span text:style-name="T1174"><text:s/>bilietams per tam tikrą laikotarpį;</text:span></text:p>
      <text:p text:style-name="P1175"><text:span text:style-name="T1176">2</text:span><text:span text:style-name="T1177">) leisti pasirinkti dalyvavimo loterijose laiko limitą, kuriam suėjus turi būti nutraukta galimybė dalyvauti loterijose.</text:span></text:p>
      <text:p text:style-name="P1178"><text:span text:style-name="T1179">2</text:span><text:span text:style-name="T1180">. Pakeisti prašymą (išskyrus prašymą dėl dar didesnio pinigų sumos ir arba laiko limit</text:span><text:span text:style-name="T1181">o ribojimo) žaidėjas gali ne anksčiau kaip praėjus mėnesiui nuo prašymo pateikimo dienos.</text:span></text:p>
      <text:p text:style-name="P1182"><text:span text:style-name="T1183">3</text:span><text:span text:style-name="T1184">. Loterijų organizatorius privalo užtikrinti šio straipsnio 1 ir 2 dalyse nurodytų apribojimų įgyvendinimą.</text:span></text:p>
      <text:p text:style-name="P1185"><text:span text:style-name="T1186">4</text:span><text:span text:style-name="T1187">. Interneto ryšiu loterijose dalyvaujančiam žaid</text:span><text:span text:style-name="T1188">ėjui nuolat privalo būti aiškiai rodoma informacija apie jo paskyros sąskaitos likutį ir periodiškai, ne rečiau kaip vieną kartą per valandą, rodoma informacija, kiek laiko jis nepertraukiamai žaidžia loterijoje. Informacija apie bendrą už loterijos biliet</text:span><text:span text:style-name="T1189">us sumokėtų pinigų sumą ir laimėjimų sumą žaidėjui turi būti lengvai prieinama.</text:span></text:p>
      <text:p text:style-name="P1190"/>
      <text:p text:style-name="P1191"><text:span text:style-name="T1192">IV</text:span><text:span text:style-name="T1193"><text:s/>SKYRIUS</text:span></text:p>
      <text:p text:style-name="P1194"><text:span text:style-name="T1195">VALSTYBINĖ LOTERIJŲ ORGANIZAVIMO PRIEŽIŪRA</text:span></text:p>
      <text:p text:style-name="P1196"/>
      <text:p text:style-name="P1197"><text:span text:style-name="T1198">36</text:span><text:span text:style-name="T1199"><text:s/>straipsnis.<text:s/></text:span><text:span text:style-name="T1200">Priežiūros institucija</text:span></text:p>
      <text:p text:style-name="P1201"><text:span text:style-name="T1202">1</text:span><text:span text:style-name="T1203">. Didžiųjų ir mažųjų loterijų organizatorių loterijų veiklą<text:s/></text:span><text:span text:style-name="T1204">prižiūri priežiūros institucija.</text:span></text:p>
      <text:p text:style-name="P1205"><text:span text:style-name="T1206">2</text:span><text:span text:style-name="T1207">. Pagrindinis priežiūros institucijos uždavinys yra prižiūrėti loterijų organizavimą, kad būtų užtikrinta žaidėjų ir loterijų organizatorių interesų ir jų teisių apsauga.</text:span></text:p>
      <text:p text:style-name="P1208"/>
      <text:p text:style-name="P1209"><text:span text:style-name="T1210">37</text:span><text:span text:style-name="T1211"><text:s/>straipsnis.<text:s/></text:span><text:span text:style-name="T1212">Priežiūros institucijos p</text:span><text:span text:style-name="T1213">agrindinės funkcijos</text:span></text:p>
      <text:p text:style-name="P1214"><text:span text:style-name="T1215">Priežiūros institucija, įgyvendindama šio įstatymo nuostatas:</text:span></text:p>
      <text:p text:style-name="P1216"><text:span text:style-name="T1217">1</text:span><text:span text:style-name="T1218">) nagrinėja dokumentus, kurių reikia licencijoms organizuoti loterijas išduoti;</text:span></text:p>
      <text:p text:style-name="P1219"><text:span text:style-name="T1220">2</text:span><text:span text:style-name="T1221">) išduoda licencijas, jas patikslina, atsisako išduoti licencijas, įspėja apie gali</text:span><text:span text:style-name="T1222">mą licencijų galiojimo sustabdymą, sustabdo licencijų galiojimą, panaikina galiojimo sustabdymą ir panaikina licencijų galiojimą;</text:span></text:p>
      <text:p text:style-name="P1223"><text:span text:style-name="T1224">3</text:span><text:span text:style-name="T1225">)</text:span><text:span text:style-name="T1226"><text:tab/>prižiūri, kaip loterijų organizatoriai laikosi teisės aktų, reglamentuojančių loterijų organizavimą, reikalavimų;</text:span></text:p>
      <text:p text:style-name="P1227"><text:span text:style-name="T1228">4</text:span><text:span text:style-name="T1229">) kelia licencijų duomenis į Licencijų informacinę sistemą.</text:span></text:p>
      <text:p text:style-name="P1230"/>
      <text:p text:style-name="P1231"><text:span text:style-name="T1232">38</text:span><text:span text:style-name="T1233"><text:s/>straipsnis.<text:s/></text:span><text:span text:style-name="T1234">Priežiūros institucijos teisės<text:s/></text:span></text:p>
      <text:p text:style-name="P1235"><text:span text:style-name="T1236">1</text:span><text:span text:style-name="T1237">. Priežiūros institucija, įgyvendindama jai pavestą uždavinį ir atlikdama jai nustatytas funkcijas, turi teisę:</text:span></text:p>
      <text:p text:style-name="P1238"><text:span text:style-name="T1239">1</text:span><text:span text:style-name="T1240">) gauti iš loterijų<text:s/></text:span><text:span text:style-name="T1241">organizatorių informaciją, kurios reikia priežiūros funkcijoms atlikti;</text:span></text:p>
      <text:p text:style-name="P1242"><text:span text:style-name="T1243">2</text:span><text:span text:style-name="T1244">) atlikti patikrinimus loterijų organizavimo ir loterijos bilietų platinimo vietose;</text:span></text:p>
      <text:p text:style-name="P1245"><text:span text:style-name="T1246">3</text:span><text:span text:style-name="T1247">) tikrinti loterijų organizatorių finansinę veiklą, susijusią su loterijų organizavimu;</text:span></text:p>
      <text:p text:style-name="P1248"><text:span text:style-name="T1249">4</text:span><text:span text:style-name="T1250">) reikalauti, kad loterijų organizatoriai pateiktų paaiškinimus apie loterijų organizavimą;</text:span></text:p>
      <text:p text:style-name="P1251"><text:span text:style-name="T1252">5</text:span><text:span text:style-name="T1253">) nustatyti ataskaitų, kurias turi pateikti loterijų organizatorius, formas</text:span><text:span text:style-name="T1254"><text:s/></text:span><text:span text:style-name="T1255">ir teikimo tvarką;</text:span></text:p>
      <text:p text:style-name="P1256"><text:span text:style-name="T1257">6</text:span><text:span text:style-name="T1258">)</text:span><text:span text:style-name="T1259"><text:tab/>taikyti loterijų organizatoriams šio įstatymo nustaty</text:span><text:span text:style-name="T1260">tas poveikio priemones: licencijos galiojimo sustabdymą, panaikinimą ir kitas priemones, numatytas loterijų organizavimą reglamentuojančiuose teisės aktuose;</text:span></text:p>
      <text:p text:style-name="P1261"><text:span text:style-name="T1262">7</text:span><text:span text:style-name="T1263">) skirti administracines nuobaudas.<text:s/></text:span></text:p>
      <text:p text:style-name="P1264"><text:span text:style-name="T1265">2</text:span><text:span text:style-name="T1266">. Priežiūros institucijos valstybės tarnautojai i</text:span><text:span text:style-name="T1267">r kiti darbuotojai, atlikdami jiems pavestas užduotis, turi ir kitas loterijų organizavimą reglamentuojančių teisės aktų suteiktas teises.</text:span></text:p>
      <text:p text:style-name="P1268"/>
      <text:p text:style-name="P1269"><text:span text:style-name="T1270">39</text:span><text:span text:style-name="T1271"><text:s/>straipsnis.<text:s/></text:span><text:span text:style-name="T1272">Finansinių dokumentų pateikimas priežiūros institucijai</text:span></text:p>
      <text:p text:style-name="P1273"><text:span text:style-name="T1274">1</text:span><text:span text:style-name="T1275">. Didžiųjų loterijų organizatorius</text:span><text:span text:style-name="T1276"><text:s/>kiekvienam kalendorinių metų ketvirčiui pasibaigus, ne vėliau kaip iki kito kalendorinių metų ketvirčio pirmo mėnesio paskutinės dienos, privalo priežiūros institucijai pateikti tarpinių finansinių ataskaitų rinkinį ir priežiūros institucijos prašomus aps</text:span><text:span text:style-name="T1277">kaitos registro duomenis.</text:span></text:p>
      <text:p text:style-name="P1278"><text:span text:style-name="T1279">2</text:span><text:span text:style-name="T1280">. Didžiųjų loterijų organizatoriaus metinis finansinių ataskaitų rinkinys turi būti audituotas ir ne vėliau kaip per 4 mėnesius nuo finansinių metų pabaigos kartu su auditoriaus išvada paskelbtas bendrovės interneto svetainėj</text:span><text:span text:style-name="T1281">e.</text:span></text:p>
      <text:p text:style-name="P1282"><text:span text:style-name="T1283">3</text:span><text:span text:style-name="T1284">. Didžiųjų loterijų organizatorius turi užtikrinti, kad priežiūros institucijos prašymu</text:span><text:span text:style-name="T1285"><text:s/></text:span><text:span text:style-name="T1286">apskaitos dokumentai priežiūros institucijai būtų pateikiami nedelsiant, bet ne vėliau kaip per 2 darbo dienas.</text:span></text:p>
      <text:p text:style-name="P1287"/>
      <text:p text:style-name="P1288"><text:span text:style-name="T1289">Skelbiu šį Lietuvos Respublikos Seimo<text:s/></text:span><text:span text:style-name="T1290">priimtą įstatymą.</text:span></text:p>
      <text:p text:style-name="P1291"/>
      <text:p text:style-name="P1292"/>
      <text:p text:style-name="P1293"/>
      <text:p text:style-name="P1294"><text:span text:style-name="T1295">RESPUBLIKOS PREZIDENTAS</text:span><text:span text:style-name="T1296"><text:tab/>ROLANDAS PAKSAS</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Seimas, Įstatymas</text:span></text:p>
      <text:p text:style-name="P1306"><text:span text:style-name="T1307">Nr.<text:s/></text:span><text:a xlink:href="https://www.e-tar.lt/portal/legalAct.html?documentId=TAR.B4908B77F5BD" office:target-frame-name="_top" xlink:show="replace"><text:span text:style-name="T1308">XI-1580</text:span></text:a><text:span text:style-name="T1309">, 2011-09-15, Žin., 2011, Nr. 119-5613<text:s/></text:span><text:span text:style-name="T1310">(2011-10-01), i. k. 1111010ISTA0XI-1580</text:span></text:p>
      <text:p text:style-name="P1311"><text:span text:style-name="T1312">Lietuvos Respublikos loterijų įstatymo 4, 10, 11, 13, 15, 19, 20, 23, 26 ir 27 straipsnių pakeitimo įstatymas</text:span></text:p>
      <text:p text:style-name="P1313"/>
      <text:p text:style-name="P1314"><text:span text:style-name="T1315">2.</text:span></text:p>
      <text:p text:style-name="P1316"><text:span text:style-name="T1317">Lietuvos Respublikos Seimas, Įstatymas</text:span></text:p>
      <text:p text:style-name="P1318"><text:span text:style-name="T1319">Nr.<text:s/></text:span><text:a xlink:href="https://www.e-tar.lt/portal/legalAct.html?documentId=2559fbd04a2f11e483c6e89f9dba57fd" office:target-frame-name="_top" xlink:show="replace"><text:span text:style-name="T1320">XII-1111</text:span></text:a><text:span text:style-name="T1321">, 2014-09-23, paskelbta TAR 2014-10-02, i. k. 2014-13427</text:span></text:p>
      <text:p text:style-name="P1322"><text:span text:style-name="T1323">Lietuvos Respublikos loterijų įstatymo Nr. IX-1661 2, 10 ir 14 straipsnių pakeitimo įstatymas</text:span></text:p>
      <text:p text:style-name="P1324"/>
      <text:p text:style-name="P1325"><text:span text:style-name="T1326">3.</text:span></text:p>
      <text:p text:style-name="P1327"><text:span text:style-name="T1328">Lietuvos Respublikos Seimas, Įstatymas</text:span></text:p>
      <text:p text:style-name="P1329"><text:span text:style-name="T1330">Nr.<text:s/></text:span><text:a xlink:href="https://www.e-tar.lt/portal/legalAct.html?documentId=c5adb5f0222d11eabe008ea93139d588" office:target-frame-name="_top" xlink:show="replace"><text:span text:style-name="T1331">XIII-2598</text:span></text:a><text:span text:style-name="T1332">, 2019-12-03, paskelbta TAR 2019-12-19, i. k. 2019-20557</text:span></text:p>
      <text:p text:style-name="P1333"><text:span text:style-name="T1334">Lietuvos Respublikos loterijų įstatymo Nr. IX-1661 pakeitimo įstatymas</text:span></text:p>
      <text:p text:style-name="P1335"/>
      <text:p text:style-name="P1336"><text:span text:style-name="T1337">4.</text:span></text:p>
      <text:p text:style-name="P1338"><text:span text:style-name="T1339">Lietuvos Respublikos Seimas,</text:span><text:span text:style-name="T1340"><text:s/>Įstatymas</text:span></text:p>
      <text:p text:style-name="P1341"><text:span text:style-name="T1342">Nr.<text:s/></text:span><text:a xlink:href="https://www.e-tar.lt/portal/legalAct.html?documentId=cad50d9043b311ec992fe4cdfceb5666" office:target-frame-name="_top" xlink:show="replace"><text:span text:style-name="T1343">XIV-601</text:span></text:a><text:span text:style-name="T1344">, 2021-11-04, paskelbta TAR 2021-11-12, i. k. 2021-23522</text:span></text:p>
      <text:p text:style-name="P1345"><text:span text:style-name="T1346">Lietuvos Respublikos loterijų įstatymo Nr. IX-1661 18, 31 straipsnių pakeitimo<text:s/></text:span><text:span text:style-name="T1347">ir 19 straipsnio pripažinimo netekusiu galios įstatymas</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16:00Z</meta:creation-date>
    <dc:date>2024-04-29T14:16:00Z</dc:date>
    <meta:template xlink:href="Normal.dotm" xlink:type="simple"/>
    <meta:editing-cycles>2</meta:editing-cycles>
    <meta:editing-duration>PT0S</meta:editing-duration>
    <meta:document-statistic meta:page-count="3" meta:paragraph-count="489" meta:word-count="7098" meta:character-count="58215" meta:row-count="1720" meta:non-whitespace-character-count="51606"/>
  </office:meta>
</office:document-meta>
</file>