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fo:text-indent="0.4916in"/>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fo:text-indent="0.4916in"/>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center" fo:text-indent="0.083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fo:text-indent="0.0833in"/>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margin-left="0.4916in">
        <style:tab-stops/>
      </style:paragraph-properties>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font-style="italic" style:font-style-asian="italic"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P733" style:parent-style-name="Normal" style:family="paragraph">
      <style:paragraph-properties>
        <style:tab-stops>
          <style:tab-stop style:type="right" style:position="6.6937in"/>
        </style:tab-stops>
      </style:paragraph-properties>
      <style:text-properties fo:text-transform="uppercase"/>
    </style:style>
    <style:style style:name="P734" style:parent-style-name="Normal" style:family="paragraph">
      <style:paragraph-properties fo:text-align="center"/>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12">Suvestinė redakcija nuo 2012-03-01 iki 2014-12-31</text:span></text:p>
      <text:p text:style-name="P13"/>
      <text:p text:style-name="P14"><text:span text:style-name="T15">Įstatymas paskelbtas: Žin. 2003, Nr.<text:s/></text:span><text:a xlink:href="https://www.e-tar.lt/portal/legalAct.html?documentId=TAR.E90A0DD29952" office:target-frame-name="_top" xlink:show="replace"><text:span text:style-name="T16">73-3341</text:span></text:a><text:span text:style-name="T17">, i. k. 1031010ISTA0IX-1661</text:span></text:p>
      <text:p text:style-name="P18"/>
      <text:p text:style-name="P19"/>
      <text:p text:style-name="P20"><text:span text:style-name="T21"/><text:span text:style-name="T22">LIETUVOS RESPUBLIKOS</text:span></text:p>
      <text:p text:style-name="P23">LOTERIJŲ</text:p>
      <text:p text:style-name="P24">Į S T A T Y M A S</text:p>
      <text:p text:style-name="P25"/>
      <text:p text:style-name="P26">2003 m. liepos 1 d. Nr. IX-166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loterijų organiza</text:span><text:span text:style-name="T41">vimo Lietuvos Respublikoje sąlygas ir tvarką. Šio Įstatymo paskirtis:</text:span></text:p>
      <text:p text:style-name="P42"><text:span text:style-name="T43">1</text:span><text:span text:style-name="T44">) užtikrinti loterijų organizatorių įsipareigojimų žaidėjams vykdymą;</text:span></text:p>
      <text:p text:style-name="P45"><text:span text:style-name="T46">2</text:span><text:span text:style-name="T47">) užtikrinti žaidėjų ir loterijų organizatorių teisių apsaugą.</text:span></text:p>
      <text:p text:style-name="P48"><text:span text:style-name="T49">2</text:span><text:span text:style-name="T50">. Šis Įstatymas netaikomas tokiems<text:s/></text:span><text:span text:style-name="T51">renginiams, kurių metu asmuo, įsigijęs tam tikrą prekę arba paslaugą, gali laimėti papildomą prizą.</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Didžioji loterija</text:span><text:span text:style-name="T61"><text:s/>– loterija, kurios organizatorius turi licenciją, suteikiančią teisę platinti</text:span><text:span text:style-name="T62"><text:s/>loterijos bilietus visoje Lietuvos Respublikos teritorijoje, ir kurios numatomų išplatinti bilietų nominali vertė neribojama.</text:span></text:p>
      <text:p text:style-name="P63"><text:span text:style-name="T64">2</text:span><text:span text:style-name="T65">.<text:s/></text:span><text:span text:style-name="T66">Juridinį asmenį kontroliuojantis asmuo<text:s/></text:span><text:span text:style-name="T67">– fizinis ar juridinis asmuo, kuris:</text:span></text:p>
      <text:p text:style-name="P68"><text:span text:style-name="T69">1</text:span><text:span text:style-name="T70">) turi teisę išrinkti (paskirti) daugiau<text:s/></text:span><text:span text:style-name="T71">negu pusę stebėtojų tarybos (valdybos) narių ir (ar) administracijos vadovą;</text:span></text:p>
      <text:p text:style-name="P72"><text:span text:style-name="T73">2</text:span><text:span text:style-name="T74">) faktiškai kontroliuoja juridinio asmens priimamus sprendimus: turi nuosavybės teisę į visą ar dalį juridinio asmens turto arba teisę naudoti visą ar dalį juridinio asmens t</text:span><text:span text:style-name="T75">urto arba turi kitas teises, kurios leidžia daryti įtaką juridinio asmens valdymo organų sprendimams arba personalo sudėčiai.</text:span></text:p>
      <text:p text:style-name="P76"><text:span text:style-name="T77">3</text:span><text:span text:style-name="T78">.</text:span><text:span text:style-name="T79"><text:s/>Loterija</text:span><text:span text:style-name="T80"><text:s/>– žaidimas pagal nustatytas taisykles, kai žaidėjai pagal nusipirktus bilietus lošia piniginius arba daiktinius<text:s/></text:span><text:span text:style-name="T81">laimėjimus.<text:s/></text:span></text:p>
      <text:p text:style-name="P82"><text:span text:style-name="T83">4</text:span><text:span text:style-name="T84">.<text:s/></text:span><text:span text:style-name="T85">Loterijos bilietas<text:s/></text:span><text:span text:style-name="T86">– dokumentas arba identifikuojamas (patvirtinantis jo dalyvavimą loterijoje) įrašas (žaidėjo pasirinkti skaičiai ir (ar) ženklai, įrašo laikas, siuntėjo telefono numeris ir (ar) kodas) loterijos kompiuterinės sistemos</text:span><text:span text:style-name="T87"><text:s/>duomenų bazėje, nurodytas loterijos taisyklėse. Tik pateikus loterijos bilietą, išmokamas arba išduodamas laimėjimas.</text:span></text:p>
      <text:p text:style-name="P88"><text:span text:style-name="T89">5</text:span><text:span text:style-name="T90">.<text:s/></text:span><text:span text:style-name="T91">Loterijos laimėjimų fondas</text:span><text:span text:style-name="T92"><text:s/>– laimėjusiems loterijoje žaidėjams skiriamų laimėjimų suma.</text:span></text:p>
      <text:p text:style-name="P93"><text:span text:style-name="T94">6</text:span><text:span text:style-name="T95">.<text:s/></text:span><text:span text:style-name="T96">Loterijos tiražas</text:span><text:span text:style-name="T97"><text:s/>– loterijos bilie</text:span><text:span text:style-name="T98">tų lošimas, kurio metu nustatomi loterijoje laimėjusieji bilietai.</text:span></text:p>
      <text:p text:style-name="P99"><text:span text:style-name="T100">7</text:span><text:span text:style-name="T101">.</text:span><text:span text:style-name="T102"><text:s/>Mažoji loterija</text:span><text:span text:style-name="T103"><text:s/>– loterija, kurios organizatorius turi savivaldybės, kurios teritorijoje organizuojama loterija, vykdomosios institucijos licenciją, išduotą vadovaujantis šio Įstatym</text:span><text:span text:style-name="T104">o reikalavimais, kai loterijos bilietai platinami ir loterija organizuojama sporto varžybų, kultūros arba kito viešo renginio metu ir laimėjimai išduodami iki renginio pabaigos, ir kurios numatomų išplatinti bilietų nominali vertė neviršija 100 000 litų.</text:span></text:p>
      <text:p text:style-name="P105"><text:span text:style-name="T106">8</text:span><text:span text:style-name="T107">.</text:span><text:span text:style-name="T108"><text:s/>Nominali loterijos bilietų vertė</text:span><text:span text:style-name="T109"><text:s/>– visų loterijos bilietų bendra pardavimo kaina.</text:span></text:p>
      <text:p text:style-name="P110"><text:span text:style-name="T111">9</text:span><text:span text:style-name="T112">.<text:s/></text:span><text:span text:style-name="T113">Žaidėjas</text:span><text:span text:style-name="T114"><text:s/>– fizinis asmuo, dalyvaujantis loterijoje, t. y. įsigijęs loterijos bilietą.<text:s/></text:span></text:p>
      <text:p text:style-name="Normal"/>
      <text:p text:style-name="P115"><text:span text:style-name="T116">3</text:span><text:span text:style-name="T117"><text:s/>straipsnis.<text:s/></text:span><text:span text:style-name="T118">Loterijų rūšys</text:span></text:p>
      <text:p text:style-name="P119"><text:span text:style-name="T120">1</text:span><text:span text:style-name="T121">. Loterijos pagal organizavimo<text:s/></text:span><text:span text:style-name="T122">mastą yra:</text:span></text:p>
      <text:p text:style-name="P123"><text:span text:style-name="T124">1</text:span><text:span text:style-name="T125">) didžioji loterija;</text:span></text:p>
      <text:p text:style-name="P126"><text:span text:style-name="T127">2</text:span><text:span text:style-name="T128">) mažoji loterija.</text:span></text:p>
      <text:p text:style-name="P129"><text:span text:style-name="T130">2</text:span><text:span text:style-name="T131">. Loterijos pagal žaidimo pobūdį yra:</text:span></text:p>
      <text:p text:style-name="P132"><text:span text:style-name="T133">1</text:span><text:span text:style-name="T134">) skaitmeninė – kai laimima loterijos biliete teisingai pasirinkus skaičius ir (ar) kitus ženklus, o laimėjimą ir jo dydį lemia už loterijos bilietą<text:s/></text:span><text:span text:style-name="T135">sumokėta suma bei sutapęs žaidėjo pasirinktų ir tiražo metu iškritusių skaičių ir (ar) kitų ženklų kiekis. Skaitmeninės loterijos bilieto kaina yra fiksuota arba žaidėjas pats gali pasirinkti bilieto kainą;</text:span></text:p>
      <text:p text:style-name="P136"><text:span text:style-name="T137">2</text:span><text:span text:style-name="T138">) momentinė – kai laimėjimai ir jų dydis paa</text:span><text:span text:style-name="T139">iškėja iškart po to, kai žaidėjas nusiperka ir loterijos taisyklėse nustatyta tvarka patikrina loterijos bilietą. Momentinės loterijos bilieto kaina yra fiksuota;</text:span></text:p>
      <text:p text:style-name="P140"><text:span text:style-name="T141">3</text:span><text:span text:style-name="T142">) klasikinė – kai laimima pasirinkus loterijos bilietą, kuriame yra iš anksto išspausdin</text:span><text:span text:style-name="T143">ti žaidėjui nežinomi skaičiai ir (ar) kiti ženklai, o laimėjimą ir jo dydį lemia sutapęs loterijos biliete išspausdintų ir tiražo metu iškritusių skaičių ir (ar) kitų ženklų kiekis. Klasikinės loterijos bilieto kaina yra fiksuota;</text:span></text:p>
      <text:p text:style-name="P144"><text:span text:style-name="T145">4</text:span><text:span text:style-name="T146">) sportinė – kai lai</text:span><text:span text:style-name="T147">mima loterijos biliete teisingai pasirinkus skaičius ir (ar) kitus ženklus, nurodančius sporto varžybų rezultatą, o laimėjimą ir jo dydį nulemia teisingai parinktų skaičių ir (ar) kitų ženklų kiekis, priklausantis nuo sporto varžybų baigties. Sportinės lot</text:span><text:span text:style-name="T148">erijos bilieto kaina yra fiksuota.<text:s/></text:span></text:p>
      <text:p text:style-name="P149"><text:span text:style-name="T150">3</text:span><text:span text:style-name="T151">. Loterijos pagal taikomą loterijos bilietų platinimo, duomenų apdorojimo ir laimėjimų išmokėjimo technologiją yra:</text:span></text:p>
      <text:p text:style-name="P152"><text:span text:style-name="T153">1</text:span><text:span text:style-name="T154">) tiesioginio ryšio kompiuterinė loterija – kai loterijos bilietai parduodami, laimėjimai išmo</text:span><text:span text:style-name="T155">kami per tiesioginio ryšio kompiuterių tinklo terminalus, esančius įvairiose Lietuvos Respublikos vietovėse, telekomunikacijų ryšiais sujungtus su centriniu kompiuteriu, užtikrinančiu centralizuotą loterijos bilietų pardavimo ir laimėjimų išmokėjimo apskai</text:span><text:span text:style-name="T156">tą;</text:span></text:p>
      <text:p text:style-name="P157"><text:span text:style-name="T158">2</text:span><text:span text:style-name="T159">) netiesioginio ryšio loterija – kai loterijos bilietai parduodami, laimėjimai išmokami nenaudojant tiesioginio ryšio kompiuterių tinklo terminalų;</text:span><text:span text:style-name="T160"><text:s/></text:span></text:p>
      <text:p text:style-name="P161"><text:span text:style-name="T162">3</text:span><text:span text:style-name="T163">) telefoninio ryšio loterija – kai loterijoje dalyvauti reikalinga informacija į loterijos ko</text:span><text:span text:style-name="T164">mpiuterinės sistemos duomenų bazę perduodama telefonu ir loterijos duomenų bazėje yra fiksuojamas įrašas, patvirtinantis žaidėjo dalyvavimą loterijoje. Žaidėjas už dalyvavimą loterijoje atsiskaito per telefoninio ryšio operatorių;</text:span></text:p>
      <text:p text:style-name="P165"><text:span text:style-name="T166">4</text:span><text:span text:style-name="T167">) internetinio ryšio</text:span><text:span text:style-name="T168"><text:s/>loterija – kai loterijoje dalyvauti reikiama informacija į loterijos kompiuterinės sistemos duomenų bazę perduodama per internetinį ryšį ir loterijos duomenų bazėje yra fiksuojamas įrašas, patvirtinantis žaidėjo dalyvavimą loterijoje. Žaidėjas už dalyvavi</text:span><text:span text:style-name="T169">mą loterijoje atsiskaito per telekomunikacines kredito įstaigų paslaugų sistemas.</text:span></text:p>
      <text:p text:style-name="Normal"/>
      <text:p text:style-name="P170"><text:span text:style-name="T171">ANTRASIS</text:span><text:span text:style-name="T172"><text:s/>SKIRSNIS</text:span></text:p>
      <text:p text:style-name="P173"><text:span text:style-name="T174">LOTERIJŲ ORGANIZAVIMO REIKALAVIMAI<text:s/></text:span></text:p>
      <text:p text:style-name="Normal"/>
      <text:p text:style-name="P175"><text:span text:style-name="T176">4</text:span><text:span text:style-name="T177"><text:s/>straipsnis.<text:s/></text:span><text:span text:style-name="T178">Institucijos, išduodančios licencijas organizuoti loterijas</text:span></text:p>
      <text:p text:style-name="P179"><text:span text:style-name="T180">1</text:span><text:span text:style-name="T181">. Licencijas organizuoti<text:s/></text:span><text:span text:style-name="T182">didžiąsias loterijas išduoda Lošimų priežiūros tarnyba prie Lietuvos Respublikos finansų ministerijos (toliau – Priežiūros tarnyba).</text:span></text:p>
      <text:p text:style-name="P183">Straipsnio dalies pakeitimai:</text:p>
      <text:p text:style-name="P184"><text:span text:style-name="T185">Nr.<text:s/></text:span><text:a xlink:href="https://www.e-tar.lt/portal/legalAct.html?documentId=TAR.B4908B77F5BD" office:target-frame-name="_top" xlink:show="replace"><text:span text:style-name="T186">XI-1580</text:span></text:a><text:span text:style-name="T187">, 2011-09-15, Žin., 2011, Nr. 119-5613 (2011-10-01), i. k. 1111010ISTA0XI-1580</text:span></text:p>
      <text:p text:style-name="Normal"/>
      <text:p text:style-name="P188"><text:span text:style-name="T189">2</text:span><text:span text:style-name="T190">. Licencijas organizuoti mažąsias loterijas išduoda savivaldybės, kurios teritorijoje numatoma organizuoti loterijas, vykdomoji institucija.<text:s/></text:span></text:p>
      <text:p text:style-name="Normal"/>
      <text:p text:style-name="P191"><text:span text:style-name="T192">5</text:span><text:span text:style-name="T193"><text:s/>straipsnis.<text:s/></text:span><text:span text:style-name="T194">Licencij</text:span><text:span text:style-name="T195">ų organizuoti loterijas rūšys</text:span></text:p>
      <text:p text:style-name="P196"><text:span text:style-name="T197">Gali būti išduodamos licencijos organizuoti šias loterijas:</text:span></text:p>
      <text:p text:style-name="P198"><text:span text:style-name="T199">1</text:span><text:span text:style-name="T200">) didžiąsias;</text:span></text:p>
      <text:p text:style-name="P201"><text:span text:style-name="T202">2</text:span><text:span text:style-name="T203">) mažąsias.</text:span></text:p>
      <text:p text:style-name="Normal"/>
      <text:p text:style-name="P204"><text:span text:style-name="T205">6</text:span><text:span text:style-name="T206"><text:s/>straipsnis.<text:s/></text:span><text:span text:style-name="T207">Loterijų organizatoriai</text:span></text:p>
      <text:p text:style-name="P208"><text:span text:style-name="T209">Loterijas turi teisę organizuoti:</text:span></text:p>
      <text:p text:style-name="P210"><text:span text:style-name="T211">1</text:span><text:span text:style-name="T212">) didžiąsias loterijas – tik Lietuvos Respub</text:span><text:span text:style-name="T213">likos įmonės ir užsienio įmonės, įregistravusios filialą, veikiančios Lietuvos Respublikos įstatymų nustatyta tvarka, atitinkančios šio Įstatymo reikalavimus ir gavusios licenciją organizuoti didžiąsias loterijas;<text:s/></text:span></text:p>
      <text:p text:style-name="P214"><text:span text:style-name="T215">2</text:span><text:span text:style-name="T216">) mažąsias loterijas – Lietuvos Resp</text:span><text:span text:style-name="T217">ublikos juridiniai asmenys ir užsienio juridiniai asmenys, įregistravę filialą, veikiantys Lietuvos Respublikos įstatymų nustatyta tvarka, atitinkantys šio Įstatymo reikalavimus ir gavę licenciją organizuoti mažąsias loterijas.<text:s/></text:span></text:p>
      <text:p text:style-name="Normal"/>
      <text:p text:style-name="P218"><text:span text:style-name="T219">7</text:span><text:span text:style-name="T220"><text:s/>straipsnis.<text:s/></text:span><text:span text:style-name="T221">Lėšų</text:span><text:span text:style-name="T222"><text:s/>skyrimas labdarai arba paramai</text:span></text:p>
      <text:p text:style-name="P223"><text:span text:style-name="T224">Loterijų organizatoriai 8 procentus nominalios išplatintų loterijos bilietų vertės privalo skirti labdarai arba paramai Labdaros ir paramos įstatyme nustatytiems labdaros arba paramos gavėjams.<text:s/></text:span></text:p>
      <text:p text:style-name="Normal"/>
      <text:p text:style-name="P225"><text:span text:style-name="T226">8</text:span><text:span text:style-name="T227"><text:s/>straipsnis.<text:s/></text:span><text:span text:style-name="T228">Loterijos bilietų platinimas<text:s/></text:span></text:p>
      <text:p text:style-name="P229"><text:span text:style-name="T230">Loterijų organizatoriai loterijų bilietus gali platinti patys arba pagal sutartis su juridiniais ar fiziniais asmenimis įstatymų ir kitų teisės aktų nustatyta tvarka.</text:span></text:p>
      <text:p text:style-name="Normal"/>
      <text:p text:style-name="P231"><text:span text:style-name="T232">9</text:span><text:span text:style-name="T233"><text:s/>straipsnis.<text:s/></text:span><text:span text:style-name="T234">Loterijos laimėjimų fondas</text:span></text:p>
      <text:p text:style-name="P235"><text:span text:style-name="T236">Loterij</text:span><text:span text:style-name="T237">os laimėjimų fondas turi sudaryti ne mažiau kaip 50 procentų nominalios loterijos bilietų vertės.</text:span></text:p>
      <text:p text:style-name="Normal"/>
      <text:p text:style-name="P238"><text:span text:style-name="T239">10</text:span><text:span text:style-name="T240"><text:s/>straipsnis.<text:s/></text:span><text:span text:style-name="T241">Loterijos laimėjimų išmokėjimo ir apskaitos tvarka<text:s/></text:span></text:p>
      <text:p text:style-name="P242"><text:span text:style-name="T243">1</text:span><text:span text:style-name="T244">. Loterijų laimėjimai yra piniginiai ir daiktiniai.</text:span></text:p>
      <text:p text:style-name="P245"><text:span text:style-name="T246">2</text:span><text:span text:style-name="T247">. Didžiosios loterijos</text:span><text:span text:style-name="T248"><text:s/>piniginiai laimėjimai išmokami (daiktiniai laimėjimai išduodami) ne vėliau kaip per 30 kalendorinių dienų nuo laimėtojo kreipimosi į loterijos organizatorių dienos. Mažosios loterijos piniginiai laimėjimai išmokami (daiktiniai laimėjimai išduodami) iš kar</text:span><text:span text:style-name="T249">to arba ne vėliau kaip iki renginio pabaigos, loterijos organizatoriui pateikus laimėjusį loterijos bilietą.</text:span></text:p>
      <text:p text:style-name="P250"><text:span text:style-name="T251">3</text:span><text:span text:style-name="T252">. Piniginiai laimėjimai, viršijantys 5000 litų, išmokami tik išrašant banko čekį arba pervedami į laimėjusio asmens nurodytą sąskaitą kredito<text:s/></text:span><text:span text:style-name="T253">įstaigoje. Piniginiai laimėjimai, neviršijantys 5000 litų, laimėjusio asmens prašymu turi būti išmokami grynaisiais pinigais.<text:s/></text:span></text:p>
      <text:p text:style-name="P254"><text:span text:style-name="T255">4</text:span><text:span text:style-name="T256">. Didžiosios ir mažosios loterijų organizatorius privalo registruoti laimėjusius asmenis Priežiūros tarnybos</text:span><text:span text:style-name="T257"><text:s/></text:span><text:span text:style-name="T258">nustatyta</text:span><text:span text:style-name="T259"><text:s/></text:span><text:span text:style-name="T260">tvark</text:span><text:span text:style-name="T261">a.</text:span><text:s/></text:p>
      <text:p text:style-name="P262">Straipsnio dalies pakeitimai:</text:p>
      <text:p text:style-name="P263"><text:span text:style-name="T264">Nr.<text:s/></text:span><text:a xlink:href="https://www.e-tar.lt/portal/legalAct.html?documentId=TAR.B4908B77F5BD" office:target-frame-name="_top" xlink:show="replace"><text:span text:style-name="T265">XI-1580</text:span></text:a><text:span text:style-name="T266">, 2011-09-15, Žin., 2011, Nr. 119-5613 (2011-10-01), i. k. 1111010ISTA0XI-1580</text:span></text:p>
      <text:p text:style-name="Normal"/>
      <text:p text:style-name="P267"><text:span text:style-name="T268">5</text:span><text:span text:style-name="T269">. Laimėjusio asmens reikalavimu loterijos<text:s/></text:span><text:span text:style-name="T270">organizatorius privalo jam išduoti Valstybinės mokesčių inspekcijos prie Finansų ministerijos nustatytos formos pažymą apie šiam asmeniui išmokėtus (išduotus) laimėjimus.</text:span></text:p>
      <text:p text:style-name="P271"><text:span text:style-name="T272">6</text:span><text:span text:style-name="T273">. Loterijos organizatorius informaciją apie šio straipsnio 4 dalyje nurodytus la</text:span><text:span text:style-name="T274">imėjusius asmenis ir su jais susijusius dokumentus, išskyrus šio Įstatymo 13 straipsnio 3 dalyje nustatytus atvejus, Priežiūros tarnybos nustatyta tvarka saugo 5 metus ir įstatymų nustatyta tvarka privalo pateikti tik Priežiūros tarnybai, ikiteisminio tyri</text:span><text:span text:style-name="T275">mo pareigūnams, teismui ir kitoms institucijoms.</text:span></text:p>
      <text:p text:style-name="P276">Straipsnio dalies pakeitimai:</text:p>
      <text:p text:style-name="P277"><text:span text:style-name="T278">Nr.<text:s/></text:span><text:a xlink:href="https://www.e-tar.lt/portal/legalAct.html?documentId=TAR.B4908B77F5BD" office:target-frame-name="_top" xlink:show="replace"><text:span text:style-name="T279">XI-1580</text:span></text:a><text:span text:style-name="T280">, 2011-09-15, Žin., 2011, Nr. 119-5613 (2011-10-01), i. k. 1111010ISTA0XI-1580</text:span></text:p>
      <text:p text:style-name="Normal"/>
      <text:p text:style-name="P281"><text:span text:style-name="T282">11</text:span><text:span text:style-name="T283"><text:s/>straipsnis.<text:s/></text:span><text:span text:style-name="T284">Loterijų organizatorių teisė verstis kita ūkine ar komercine veikla</text:span></text:p>
      <text:p text:style-name="P285"><text:span text:style-name="T286">1</text:span><text:span text:style-name="T287">. Didžiosios loterijos organizatorius neturi teisės verstis kita ūkine ar komercine veikla, išskyrus veiklą, susijusią su loterijos bilietų platinimu (įstatymų ir kit</text:span><text:span text:style-name="T288">ų teisės aktų nustatyta tvarka sudaryti sutartis su fiziniais ir juridiniais asmenimis dėl loterijos bilietų platinimo) ir su savo loterijos organizavimu (reklama, laikraščių ir žurnalų apie loterijas leidimas ir pardavimas, televizijos filmų, televizijos<text:s/></text:span><text:span text:style-name="T289">ir radijo laidų apie savo loteriją kūrimas ir gamyba), ir tiesioginio ryšio kompiuterinės loterijos sistemos nuomą. Jeigu licencija organizuoti didžiąją loteriją išduodama loterijos organizatoriui, kuris verčiasi kita ūkine ar komercine veikla, loterijos o</text:span><text:span text:style-name="T290">rganizatorius per 60 kalendorinių dienų nuo licencijos gavimo dienos privalo įvykdyti minėtą reikalavimą ir apie tai pranešti Priežiūros tarnybai.</text:span></text:p>
      <text:p text:style-name="P291">Straipsnio dalies pakeitimai:</text:p>
      <text:p text:style-name="P292"><text:span text:style-name="T293">Nr.<text:s/></text:span><text:a xlink:href="https://www.e-tar.lt/portal/legalAct.html?documentId=TAR.B4908B77F5BD" office:target-frame-name="_top" xlink:show="replace"><text:span text:style-name="T294">XI-1580</text:span></text:a><text:span text:style-name="T295">, 2011-09-15, Žin., 2011, Nr. 119-5613 (2011-10-01), i. k. 1111010ISTA0XI-1580</text:span></text:p>
      <text:p text:style-name="Normal"/>
      <text:p text:style-name="P296"><text:span text:style-name="T297">2</text:span><text:span text:style-name="T298">. Neįvykdžius šio straipsnio 1 dalies reikalavimo, licencija organizuoti didžiąją loteriją panaikinama.</text:span></text:p>
      <text:p text:style-name="P299"><text:span text:style-name="T300">3</text:span><text:span text:style-name="T301">. Mažosios loterijos organizatorius turi teisę v</text:span><text:span text:style-name="T302">erstis kita ūkine ar komercine veikla.</text:span></text:p>
      <text:p text:style-name="P303"/>
      <text:p text:style-name="P304"><text:span text:style-name="T305">12</text:span><text:span text:style-name="T306"><text:s/>straipsnis.</text:span><text:span text:style-name="T307"><text:tab/></text:span><text:span text:style-name="T308">Reikalavimai asmenims, susijusiems su loterijų organizavimu, ir licencijas išduodančioms institucijoms</text:span></text:p>
      <text:p text:style-name="P309"><text:span text:style-name="T310">1</text:span><text:span text:style-name="T311">. Loterijos organizatoriaus dalyviais, stebėtojų tarybos, valdybos nariais ir administr</text:span><text:span text:style-name="T312">acijos vadovais, jų pavaduotojais, vyriausiaisiais buhalteriais (buhalteriais), taip pat juridinį asmenį kontroliuojančiais asmenimis negali būti asmenys, turintys neišnykusį arba nepanaikintą teistumą už sunkius ir labai sunkius nusikaltimus arba nusikalt</text:span><text:span text:style-name="T313">imus nuosavybei, turtinėms teisėms ir turtiniams interesams, ekonomikai ir verslo tvarkai arba finansų sistemai.</text:span></text:p>
      <text:p text:style-name="P314"><text:span text:style-name="T315">2</text:span><text:span text:style-name="T316">. Licencijas išduodanti institucija, prieš išduodama licenciją, turi gauti Specialiųjų tyrimų tarnybos, Policijos departamento prie Vidaus reikalų ministerijos, Finansinių nusikaltimų tyrimo tarnybos prie Vidaus reikalų ministerijos ir Valstybės saugumo de</text:span><text:span text:style-name="T317">partamento išvadas dėl šio straipsnio 1 dalyje nurodytų asmenų ir dėl loterijų organizatorių.<text:s/></text:span></text:p>
      <text:p text:style-name="P318"><text:span text:style-name="T319">3</text:span><text:span text:style-name="T320">. Licencija organizuoti loterijas neišduodama, jeigu gaunamos šio straipsnio 2 dalyje nurodytų institucijų neigiamos išvados dėl šio straipsnio 1 dalyje nur</text:span><text:span text:style-name="T321">odytų asmenų arba loterijų organizatorių. Jeigu išdavus licenciją organizuoti loteriją gaunamos šio straipsnio 2 dalyje nurodytų institucijų neigiamos išvados dėl šio straipsnio 1 dalyje nurodytų asmenų arba loterijų organizatorių, Vyriausybės nustatyta tv</text:span><text:span text:style-name="T322">arka licencijos galiojimas gali būti panaikinamas arba sustabdomas.<text:s/></text:span></text:p>
      <text:p text:style-name="Normal"/>
      <text:p text:style-name="P323"><text:span text:style-name="T324">13</text:span><text:span text:style-name="T325"><text:s/>straipsnis.<text:s/></text:span><text:span text:style-name="T326">Reikalavimai loterijos bilietams</text:span></text:p>
      <text:p text:style-name="P327"><text:span text:style-name="T328">1</text:span><text:span text:style-name="T329">. Išspausdinti loterijų bilietai turi būti sunumeruoti ir kiekvienas loterijos bilietas turi turėti atskirą numerį. Įraše loter</text:span><text:span text:style-name="T330">ijos kompiuterinės sistemos duomenų bazėje turi būti nurodyta žaidėjo pasirinkti skaičiai ir (ar) ženklai, įrašo laikas, siuntėjo telefono numeris ir (ar) kodas.</text:span></text:p>
      <text:p text:style-name="P331"><text:span text:style-name="T332">2</text:span><text:span text:style-name="T333">. Išspausdintame loterijos biliete turi būti nurodyta jo kaina, loterijos pavadinimas, lo</text:span><text:span text:style-name="T334">terijos organizatoriaus pavadinimas, teisinė forma, kodas, būstinės adresas, telefono numeris, registras, kuriame kaupiami ir saugomi duomenys apie loterijos organizatorių, adresas, kur galima atsiimti laimėjimus, palikta vieta įrašyti laimėjusio asmens va</text:span><text:span text:style-name="T335">rdui ir pavardei, taip pat nurodomas laimėjimų fondas procentais. Išspausdintame loterijos biliete neleidžiami jokie taisymai.</text:span></text:p>
      <text:p text:style-name="P336"><text:span text:style-name="T337">3</text:span><text:span text:style-name="T338">. Didžiųjų ir mažųjų loterijų bilietus, išrašus iš loterijos kompiuterinės sistemos duomenų bazės, pagal kuriuos buvo išmokė</text:span><text:span text:style-name="T339">ti (išduoti) laimėjimai, loterijos organizatorius saugo Priežiūros tarnybos nustatyta tvarka. Panaikinus licenciją, neišplatinti didžiųjų ir mažųjų loterijų bilietai per 60 kalendorinių dienų po sprendimo panaikinti licenciją priėmimo dienos turi būti suri</text:span><text:span text:style-name="T340">nkti iš visų platinimo vietų ir sunaikinti Priežiūros tarnybos nustatyta tvarka.</text:span></text:p>
      <text:p text:style-name="P341">Straipsnio dalies pakeitimai:</text:p>
      <text:p text:style-name="P342"><text:span text:style-name="T343">Nr.<text:s/></text:span><text:a xlink:href="https://www.e-tar.lt/portal/legalAct.html?documentId=TAR.B4908B77F5BD" office:target-frame-name="_top" xlink:show="replace"><text:span text:style-name="T344">XI-1580</text:span></text:a><text:span text:style-name="T345">, 2011-09-15, Žin., 2011, Nr. 119-5613 (2011-10-01),</text:span><text:span text:style-name="T346"><text:s/>i. k. 1111010ISTA0XI-1580</text:span></text:p>
      <text:p text:style-name="Normal"/>
      <text:p text:style-name="P347"><text:span text:style-name="T348">4</text:span><text:span text:style-name="T349">. Didžiųjų momentinių loterijų bilietai privalo turėti ne mažiau kaip 5 apsaugos priemones, mažųjų – ne mažiau kaip 2 apsaugos priemones. Loterijos kompiuterinės sistemos duomenų bazė, kurioje registruojami žaidėjų įrašai,<text:s/></text:span><text:span text:style-name="T350">turi būti dubliuojama. Už duomenų saugumą atsako loterijos organizatorius.</text:span></text:p>
      <text:p text:style-name="P351"><text:span text:style-name="T352">5</text:span><text:span text:style-name="T353">. Didžiųjų ir mažųjų loterijų organizatorius ne vėliau kaip prieš 3 darbo dienas prieš pradėdamas platinti išspausdintus loterijos bilietus pateikia licenciją išdavusiai instit</text:span><text:span text:style-name="T354">ucijai Valstybės dokumentų technologinės apsaugos tarnybos prie Finansų ministerijos išvadas dėl išspausdintų loterijos bilietų atitikties apsaugos reikalavimams. Šias išvadas minėta institucija turi pateikti per 30 kalendorinių dienų nuo loterijos organiz</text:span><text:span text:style-name="T355">atoriaus prašymo ir loterijos bilieto apsaugos priemonių aprašymo gavimo dienos.</text:span></text:p>
      <text:p text:style-name="P356"/>
      <text:p text:style-name="P357"><text:span text:style-name="T358">14</text:span><text:span text:style-name="T359"><text:s/>straipsnis.<text:s/></text:span><text:span text:style-name="T360">Loterijų organizatorių kapitalo dydis arba finansinės garantijos</text:span></text:p>
      <text:p text:style-name="P361"><text:span text:style-name="T362">1</text:span><text:span text:style-name="T363">. Didžiosios loterijos organizatoriaus nuosavas kapitalas turi būti ne mažesnis kai</text:span><text:span text:style-name="T364">p 500 000 litų.</text:span></text:p>
      <text:p text:style-name="P365"><text:span text:style-name="T366">2</text:span><text:span text:style-name="T367">. Mažosios loterijos organizatoriaus nuosavas kapitalas turi būti ne mažesnis kaip 50 000 litų.<text:s/></text:span></text:p>
      <text:p text:style-name="P368"><text:span text:style-name="T369">3</text:span><text:span text:style-name="T370">. Mažosios loterijos organizatorius, kuris pagal įstatymus neturi nuosavo kapitalo, privalo turėti kredito įstaigos finansinę<text:s/></text:span><text:span text:style-name="T371">garantiją. Garantijos dydis turi būti ne mažesnis kaip 50 000 litų.</text:span></text:p>
      <text:p text:style-name="P372"><text:span text:style-name="T373">4</text:span><text:span text:style-name="T374">. Šio straipsnio 1, 2 arba 3 dalies reikalavimus loterijos organizatorius privalo būti įvykdęs iki dokumentų licencijai gauti pateikimo.<text:s/></text:span></text:p>
      <text:p text:style-name="P375"/>
      <text:p text:style-name="P376"><text:span text:style-name="T377">15</text:span><text:span text:style-name="T378"><text:s/>straipsnis.<text:s/></text:span><text:span text:style-name="T379">Reikalavimai rengiant s</text:span><text:span text:style-name="T380">kaitmeninės ir klasikinės loterijų tiražus</text:span></text:p>
      <text:p text:style-name="P381"><text:span text:style-name="T382">Skaitmeninės ir klasikinės loterijų tiražų metu turi dalyvauti komisija. Komisijos narių skaičių ir sudarymo tvarką nustato Priežiūros tarnyba.</text:span></text:p>
      <text:p text:style-name="P383">Straipsnio pakeitimai:</text:p>
      <text:p text:style-name="P384"><text:span text:style-name="T385">Nr.<text:s/></text:span><text:a xlink:href="https://www.e-tar.lt/portal/legalAct.html?documentId=TAR.B4908B77F5BD" office:target-frame-name="_top" xlink:show="replace"><text:span text:style-name="T386">XI-1580</text:span></text:a><text:span text:style-name="T387">, 2011-09-15, Žin., 2011, Nr. 119-5613 (2011-10-01), i. k. 1111010ISTA0XI-1580</text:span></text:p>
      <text:p text:style-name="Normal"/>
      <text:p text:style-name="P388"><text:span text:style-name="T389">16</text:span><text:span text:style-name="T390"><text:s/>straipsnis.<text:s/></text:span><text:span text:style-name="T391">Žaidėjų teisės</text:span></text:p>
      <text:p text:style-name="P392"><text:span text:style-name="T393">1</text:span><text:span text:style-name="T394">. Žaidėjas turi teisę:</text:span></text:p>
      <text:p text:style-name="P395"><text:span text:style-name="T396">1</text:span><text:span text:style-name="T397">) prieš dalyvaudamas loterijoje, susipažinti su loterijos<text:s/></text:span><text:span text:style-name="T398">organizatoriui išduota licencija (loterijos organizatoriaus vadovo patvirtinta licencijos kopija) ir loterijos taisyklėmis (loterijos organizatoriaus vadovo patvirtinta taisyklių kopija);</text:span></text:p>
      <text:p text:style-name="P399"><text:span text:style-name="T400">2</text:span><text:span text:style-name="T401">) pateikęs loterijos bilietą, atsiimti laimėjimą loterijos tais</text:span><text:span text:style-name="T402">yklėse nustatyta tvarka;</text:span></text:p>
      <text:p text:style-name="P403"><text:span text:style-name="T404">3</text:span><text:span text:style-name="T405">) nusipirkęs pažeistą arba sugadintą loterijos bilietą, reikalauti jį pakeisti kitu;</text:span></text:p>
      <text:p text:style-name="P406"><text:span text:style-name="T407">4</text:span><text:span text:style-name="T408">) loterijos taisyklėse nustatyta tvarka pareikšti pretenzijas dėl loterijos vykdymo;</text:span></text:p>
      <text:p text:style-name="P409"><text:span text:style-name="T410">5</text:span><text:span text:style-name="T411">) laimėjęs loterijoje, reikalauti neskelbti jo</text:span><text:span text:style-name="T412"><text:s/>asmens duomenų, išskyrus šio Įstatymo 10 straipsnio 6 dalyje nustatytus atvejus.</text:span></text:p>
      <text:p text:style-name="P413"><text:span text:style-name="T414">2</text:span><text:span text:style-name="T415">. Dėl loterijos organizatoriaus veiksmų arba neveikimo žaidėjas įstatymų nustatyta tvarka turi teisę kreiptis į licenciją išdavusią instituciją arba kitas institucijas</text:span><text:span text:style-name="T416">.</text:span></text:p>
      <text:p text:style-name="Normal"/>
      <text:p text:style-name="P417"><text:span text:style-name="T418">17</text:span><text:span text:style-name="T419"><text:s/>straipsnis.<text:s/></text:span><text:span text:style-name="T420">Draudimai ir apribojimai, susiję su loterijų organizavimu</text:span></text:p>
      <text:p text:style-name="P421"><text:span text:style-name="T422">1</text:span><text:span text:style-name="T423">. Organizuoti loterijas, nenurodytas šiame Įstatyme arba pažeidžiant jame nustatytą tvarką, draudžiama.</text:span></text:p>
      <text:p text:style-name="P424"><text:span text:style-name="T425">2</text:span><text:span text:style-name="T426">. Draudžiama žaisti loterijos organizatoriaus organizuojamoj</text:span><text:span text:style-name="T427">e loterijoje asmenims (patiems arba per kitą asmenį, arba įgaliotiems kito asmens), kurie yra loterijos organizatoriaus dalyviai, stebėtojų tarybos, valdybos nariai ir administracijos vadovai, jų pavaduotojai, vyriausieji buhalteriai, bilietų platintojai,<text:s/></text:span><text:span text:style-name="T428">juridinį asmenį kontroliuojantys asmenys.</text:span></text:p>
      <text:p text:style-name="P429"><text:span text:style-name="T430">3</text:span><text:span text:style-name="T431">. Draudžiama loterijų laimėjimus išmokėti loterijos bilietais, vertybiniais popieriais, alkoholiniais gėrimais, tabako gaminiais ir kitais ribotai esančiais apyvartoje daiktais.</text:span></text:p>
      <text:p text:style-name="P432"><text:span text:style-name="T433">4</text:span><text:span text:style-name="T434">. Mažiausio loterijos laim</text:span><text:span text:style-name="T435">ėjimo vertė negali būti mažesnė už loterijos bilieto kainą.</text:span></text:p>
      <text:p text:style-name="P436"><text:span text:style-name="T437">5</text:span><text:span text:style-name="T438">. Licencija organizuoti loteriją negali būti parduota arba kitu būdu perleista kitiems juridiniams ar fiziniams asmenims.</text:span></text:p>
      <text:p text:style-name="P439"><text:span text:style-name="T440">6</text:span><text:span text:style-name="T441">. Draudžiama teikti informaciją apie laimėjusius asmenis be šių<text:s/></text:span><text:span text:style-name="T442">asmenų sutikimo, išskyrus šio Įstatymo 10 straipsnio 6 dalyje nustatytus atvejus.</text:span></text:p>
      <text:p text:style-name="P443"><text:span text:style-name="T444">7</text:span><text:span text:style-name="T445">. Organizuojant loterijas taikomi ir kiti šio Įstatymo ir kitų teisės aktų nustatyti draudimai bei apribojimai.</text:span></text:p>
      <text:p text:style-name="P446"/>
      <text:p text:style-name="P447"><text:span text:style-name="T448">18</text:span><text:span text:style-name="T449"><text:s/>straipsnis.<text:s/></text:span><text:span text:style-name="T450">Loterijų organizavimo apskaitos ypa</text:span><text:span text:style-name="T451">tumai</text:span></text:p>
      <text:p text:style-name="P452"><text:span text:style-name="T453">1</text:span><text:span text:style-name="T454">. Loterijų organizatoriai privalo tvarkyti vidinę buhalterinę apskaitą, teikiančią informaciją apie parduotų kiekvienos loterijos bilietų skaičių ir vertę.</text:span></text:p>
      <text:p text:style-name="P455"><text:span text:style-name="T456">2</text:span><text:span text:style-name="T457">. Loterijos organizatoriaus loterijos bilietų platintojams (juridiniams asmenims) mo</text:span><text:span text:style-name="T458">kamam atlyginimui pagrįsti gali būti naudojami tiesioginio ryšio kompiuterinės loterijos, telefoninio ryšio arba internetinio ryšio loterijos centrinio kompiuterio laikmenų duomenys, išspausdinti dokumentuose, turinčiuose įstatymų ir kitų teisės aktų nusta</text:span><text:span text:style-name="T459">tytus privalomus rekvizitus.</text:span></text:p>
      <text:p text:style-name="Normal"/>
      <text:p text:style-name="P460"><text:span text:style-name="T461">19</text:span><text:span text:style-name="T462"><text:s/>straipsnis.<text:s/></text:span><text:span text:style-name="T463">Loterijos taisyklės</text:span></text:p>
      <text:p text:style-name="P464"><text:span text:style-name="T465">1</text:span><text:span text:style-name="T466">. Didžiosios ir mažosios loterijos organizatorius gali pradėti platinti kiekvienos loterijos bilietus tik tada, kai yra patvirtintos jos taisyklės.<text:s/></text:span></text:p>
      <text:p text:style-name="P467"><text:span text:style-name="T468">2</text:span><text:span text:style-name="T469">. Loterijos taisyklėse<text:s/></text:span><text:span text:style-name="T470">turi būti nurodyta:</text:span></text:p>
      <text:p text:style-name="P471"><text:span text:style-name="T472">1</text:span><text:span text:style-name="T473">) loterijos rūšis ir pavadinimas;</text:span></text:p>
      <text:p text:style-name="P474"><text:span text:style-name="T475">2</text:span><text:span text:style-name="T476">) loterijos organizavimo vieta;</text:span></text:p>
      <text:p text:style-name="P477"><text:span text:style-name="T478">3</text:span><text:span text:style-name="T479">) loterijos esmė;</text:span></text:p>
      <text:p text:style-name="P480"><text:span text:style-name="T481">4</text:span><text:span text:style-name="T482">) loterijos laimėtojų nustatymo tvarka;</text:span></text:p>
      <text:p text:style-name="P483"><text:span text:style-name="T484">5</text:span><text:span text:style-name="T485">) loterijos bilieto aprašymas;</text:span></text:p>
      <text:p text:style-name="P486"><text:span text:style-name="T487">6</text:span><text:span text:style-name="T488">) loterijos bilieto arba identifikacijos įrašo<text:s/></text:span><text:span text:style-name="T489">loterijos kompiuterinėje sistemoje kaina;</text:span></text:p>
      <text:p text:style-name="P490"><text:span text:style-name="T491">7</text:span><text:span text:style-name="T492">) numatomų išplatinti loterijos bilietų skaičius (jeigu organizuojama mažoji loterija);</text:span></text:p>
      <text:p text:style-name="P493"><text:span text:style-name="T494">8</text:span><text:span text:style-name="T495">) loterijos bilietų arba identifikacijos įrašų loterijos kompiuterinėje sistemoje numeracijos tvarka (nurodoma bilie</text:span><text:span text:style-name="T496">tų serijos ir numeriai);</text:span></text:p>
      <text:p text:style-name="P497"><text:span text:style-name="T498">9</text:span><text:span text:style-name="T499">) išspausdinto loterijos bilieto apsaugos priemonių aprašymas, suderintas su Valstybės dokumentų technologinės apsaugos tarnyba prie Finansų ministerijos;</text:span></text:p>
      <text:p text:style-name="P500"><text:span text:style-name="T501">10</text:span><text:span text:style-name="T502">) išspausdinto loterijos bilieto pavyzdys (jo projektas);</text:span></text:p>
      <text:p text:style-name="P503"><text:span text:style-name="T504">11</text:span><text:span text:style-name="T505">)</text:span><text:span text:style-name="T506"><text:s/>laimėjimų rūšys ir sumos, jų skaičius ir bendra laimėjimų suma;</text:span></text:p>
      <text:p text:style-name="P507"><text:span text:style-name="T508">12</text:span><text:span text:style-name="T509">) bendras laimėjimų fondas procentais;</text:span></text:p>
      <text:p text:style-name="P510"><text:span text:style-name="T511">13</text:span><text:span text:style-name="T512">) planuojamas loterijos organizavimo laikas;</text:span></text:p>
      <text:p text:style-name="P513"><text:span text:style-name="T514">14</text:span><text:span text:style-name="T515">) loterijos bilietų arba identifikacijos įrašų loterijos kompiuterinėje sistemoje platini</text:span><text:span text:style-name="T516">mo tvarka;</text:span></text:p>
      <text:p text:style-name="P517"><text:span text:style-name="T518">15</text:span><text:span text:style-name="T519">) loterijos bilietų tikrinimo tvarka;</text:span></text:p>
      <text:p text:style-name="P520"><text:span text:style-name="T521">16</text:span><text:span text:style-name="T522">) laimėjimų atsiėmimo tvarka;</text:span></text:p>
      <text:p text:style-name="P523"><text:span text:style-name="T524">17</text:span><text:span text:style-name="T525">) žaidėjų teisės ir pareigos;</text:span></text:p>
      <text:p text:style-name="P526"><text:span text:style-name="T527">18</text:span><text:span text:style-name="T528">) pretenzijų pateikimo ir nagrinėjimo tvarka;</text:span></text:p>
      <text:p text:style-name="P529"><text:span text:style-name="T530">19</text:span><text:span text:style-name="T531">) televizijos žaidimo aprašymas ir taisyklės (jeigu rengiamas<text:s/></text:span><text:span text:style-name="T532">televizijos žaidimas).</text:span></text:p>
      <text:p text:style-name="P533"><text:span text:style-name="T534">3</text:span><text:span text:style-name="T535">. Didžiųjų loterijų taisykles, jų papildymus ir pakeitimus tvirtina loterijos organizatorius, suderinęs su Priežiūros tarnyba.</text:span></text:p>
      <text:p text:style-name="P536">Straipsnio dalies pakeitimai:</text:p>
      <text:p text:style-name="P537"><text:span text:style-name="T538">Nr.<text:s/></text:span><text:a xlink:href="https://www.e-tar.lt/portal/legalAct.html?documentId=TAR.B4908B77F5BD" office:target-frame-name="_top" xlink:show="replace"><text:span text:style-name="T539">XI-1580</text:span></text:a><text:span text:style-name="T540">, 2011-09-15, Žin., 2011, Nr. 119-5613 (2011-10-01), i. k. 1111010ISTA0XI-1580</text:span></text:p>
      <text:p text:style-name="Normal"/>
      <text:p text:style-name="P541"><text:span text:style-name="T542">4</text:span><text:span text:style-name="T543">. Mažųjų loterijų taisykles, jų papildymus ir pakeitimus tvirtina loterijos organizatorius, suderinęs su savivaldybės, kurios teritorijoje organizu</text:span><text:span text:style-name="T544">ojamos loterijos, vykdomąja institucija.</text:span></text:p>
      <text:p text:style-name="Normal"/>
      <text:p text:style-name="P545"><text:span text:style-name="T546">20</text:span><text:span text:style-name="T547"><text:s/>straipsnis.<text:s/></text:span><text:span text:style-name="T548">Didžiųjų loterijų ataskaita</text:span></text:p>
      <text:p text:style-name="P549"><text:span text:style-name="T550">Kiekvienam kalendorinių metų ketvirčiui pasibaigus, ne vėliau kaip iki kito kalendorinių metų ketvirčio pirmojo mėnesio 25 dienos ir, kalendoriniams metams pasibai</text:span><text:span text:style-name="T551">gus, ne vėliau kaip per 4 mėnesius didžiosios loterijos organizatorius privalo pateikti Priežiūros tarnybai loterijų ataskaitas. Jų formas ir pildymo tvarką nustato Priežiūros tarnyba.</text:span></text:p>
      <text:p text:style-name="P552">Straipsnio pakeitimai:</text:p>
      <text:p text:style-name="P553"><text:span text:style-name="T554">Nr.<text:s/></text:span><text:a xlink:href="https://www.e-tar.lt/portal/legalAct.html?documentId=TAR.B4908B77F5BD" office:target-frame-name="_top" xlink:show="replace"><text:span text:style-name="T555">XI-1580</text:span></text:a><text:span text:style-name="T556">, 2011-09-15, Žin., 2011, Nr. 119-5613 (2011-10-01), i. k. 1111010ISTA0XI-1580</text:span></text:p>
      <text:p text:style-name="Normal"/>
      <text:p text:style-name="P557"><text:span text:style-name="T558">TREČIASIS</text:span><text:span text:style-name="T559"><text:s/>SKIRSNIS</text:span></text:p>
      <text:p text:style-name="P560"><text:span text:style-name="T561">DIDŽIŲJŲ IR MAŽŲJŲ LOTERIJŲ ORGANIZAVIMAS</text:span></text:p>
      <text:p text:style-name="P562"/>
      <text:p text:style-name="P563"><text:span text:style-name="T564">21</text:span><text:span text:style-name="T565"><text:s/>straipsnis.<text:s/></text:span><text:span text:style-name="T566">Licencijos organizuoti didžiąsias ir<text:s/></text:span><text:span text:style-name="T567">mažąsias loterijas galiojimas</text:span></text:p>
      <text:p text:style-name="P568"><text:span text:style-name="T569">Licencija organizuoti didžiąsias loterijas ir mažąsias loterijas išduodama neterminuotam laikui.</text:span></text:p>
      <text:p text:style-name="P570"/>
      <text:p text:style-name="P571"><text:span text:style-name="T572">22</text:span><text:span text:style-name="T573"><text:s/>straipsnis.<text:s/></text:span><text:span text:style-name="T574">Didžiųjų ir mažųjų loterijų licencijavimo taisyklės</text:span></text:p>
      <text:p text:style-name="P575"><text:span text:style-name="T576">Didžiųjų ir mažųjų loterijų licencijavimo taisykles</text:span><text:span text:style-name="T577"><text:s/>tvirtina Vyriausybė.</text:span></text:p>
      <text:p text:style-name="P578"/>
      <text:p text:style-name="P579"><text:span text:style-name="T580">KETVIRTASIS</text:span><text:span text:style-name="T581"><text:s/>SKIRSNIS</text:span></text:p>
      <text:p text:style-name="P582"><text:span text:style-name="T583">VALSTYBINĖ LOTERIJŲ ORGANIZAVIMO PRIEŽIŪRA IR KONTROLĖ</text:span></text:p>
      <text:p text:style-name="Normal"/>
      <text:p text:style-name="P584"><text:span text:style-name="T585">23</text:span><text:span text:style-name="T586"><text:s/>straipsnis.<text:s/></text:span><text:span text:style-name="T587">Priežiūros ir kontrolės institucijos</text:span></text:p>
      <text:p text:style-name="P588"><text:span text:style-name="T589">1</text:span><text:span text:style-name="T590">. Didžiųjų loterijų organizatorių veiklą prižiūri ir kontroliuoja Priežiūros tarnyba, o</text:span><text:span text:style-name="T591"><text:s/>mažųjų loterijų organizatorių veiklą – savivaldybės, kurios teritorijoje organizuojamos mažosios loterijos, vykdomoji institucija (toliau – priežiūros ir kontrolės institucijos).</text:span></text:p>
      <text:p text:style-name="P592">Straipsnio dalies pakeitimai:</text:p>
      <text:p text:style-name="P593"><text:span text:style-name="T594">Nr.<text:s/></text:span><text:a xlink:href="https://www.e-tar.lt/portal/legalAct.html?documentId=TAR.B4908B77F5BD" office:target-frame-name="_top" xlink:show="replace"><text:span text:style-name="T595">XI-1580</text:span></text:a><text:span text:style-name="T596">, 2011-09-15, Žin., 2011, Nr. 119-5613 (2011-10-01), i. k. 1111010ISTA0XI-1580</text:span></text:p>
      <text:p text:style-name="Normal"/>
      <text:p text:style-name="P597"><text:span text:style-name="T598">2</text:span><text:span text:style-name="T599">. Pagrindinis priežiūros ir kontrolės institucijų uždavinys yra teisės aktų nustatyta tvarka prižiūrėti ir kontroliuoti lote</text:span><text:span text:style-name="T600">rijų organizavimą, kad būtų užtikrinta žaidėjų ir loterijų organizatorių interesų ir jų teisių apsauga.</text:span></text:p>
      <text:p text:style-name="P601"><text:span text:style-name="T602">3</text:span><text:span text:style-name="T603">. Kitos valstybės institucijos vykdo didžiųjų ir mažųjų loterijų organizatorių priežiūrą ir kontrolę įstatymų ir kitų teisės aktų nustatyta tvarka.</text:span></text:p>
      <text:p text:style-name="Normal"/>
      <text:p text:style-name="P604"><text:span text:style-name="T605">24</text:span><text:span text:style-name="T606"><text:s/>straipsnis.<text:s/></text:span><text:span text:style-name="T607">Priežiūros ir kontrolės institucijų pagrindinės funkcijos</text:span></text:p>
      <text:p text:style-name="P608"><text:span text:style-name="T609">Priežiūros ir kontrolės institucijos, įgyvendindamos šio Įstatymo nuostatas:</text:span></text:p>
      <text:p text:style-name="P610"><text:span text:style-name="T611">1</text:span><text:span text:style-name="T612">) nagrinėja dokumentus, kurių reikia išduoti licencijoms organizuoti loterijas;</text:span></text:p>
      <text:p text:style-name="P613"><text:span text:style-name="T614">2</text:span><text:span text:style-name="T615">)<text:s/></text:span><text:span text:style-name="T616">išduoda licencijas organizuoti loterijas, sustabdo ar panaikina jų galiojimą;</text:span></text:p>
      <text:p text:style-name="P617"><text:span text:style-name="T618">3</text:span><text:span text:style-name="T619">) kontroliuoja, kaip loterijų organizatoriai laikosi įstatymų ir kitų teisės aktų, reglamentuojančių loterijų organizavimą, reikalavimų;</text:span></text:p>
      <text:p text:style-name="P620"><text:span text:style-name="T621">4</text:span><text:span text:style-name="T622">) rengia loterijų organizavimą<text:s/></text:span><text:span text:style-name="T623">reglamentuojančių įstatymų ir kitų teisės aktų projektus.</text:span></text:p>
      <text:p text:style-name="Normal"/>
      <text:p text:style-name="P624"><text:span text:style-name="T625">25</text:span><text:span text:style-name="T626"><text:s/>straipsnis.<text:s/></text:span><text:span text:style-name="T627">Priežiūros ir kontrolės institucijų teisės</text:span></text:p>
      <text:p text:style-name="P628"><text:span text:style-name="T629">1</text:span><text:span text:style-name="T630">. Priežiūros ir kontrolės institucijos, atlikdamos joms pavestas užduotis, turi teisę:</text:span></text:p>
      <text:p text:style-name="P631"><text:span text:style-name="T632">1</text:span><text:span text:style-name="T633">) gauti iš loterijų organizatorių in</text:span><text:span text:style-name="T634">formaciją, kurios reikia priežiūros funkcijoms atlikti;</text:span></text:p>
      <text:p text:style-name="P635"><text:span text:style-name="T636">2</text:span><text:span text:style-name="T637">) tikrinti, kaip loterijų organizatoriai laikosi šio Įstatymo ir kitų teisės aktų reikalavimų loterijų organizavimo ir bilietų platinimo vietose;</text:span></text:p>
      <text:p text:style-name="P638"><text:span text:style-name="T639">3</text:span><text:span text:style-name="T640">) tikrinti loterijų organizatorių finansinę<text:s/></text:span><text:span text:style-name="T641">veiklą, susijusią su loterijų organizavimu;</text:span></text:p>
      <text:p text:style-name="P642"><text:span text:style-name="T643">4</text:span><text:span text:style-name="T644">) reikalauti, kad loterijų organizatoriai pateiktų paaiškinimus apie loterijų organizavimą;</text:span></text:p>
      <text:p text:style-name="P645"><text:span text:style-name="T646">5</text:span><text:span text:style-name="T647">) nustatyti, kokiai loterijų rūšiai priskirti žaidimą, jeigu jis neatitinka visų konkrečiai loterijos rūšiai n</text:span><text:span text:style-name="T648">ustatytų požymių arba atitinka kelioms loterijų rūšims nustatytus požymius;</text:span></text:p>
      <text:p text:style-name="P649"><text:span text:style-name="T650">6</text:span><text:span text:style-name="T651">) nustatyti ataskaitų, kurias turi pateikti loterijos organizatorius, formas;</text:span></text:p>
      <text:p text:style-name="P652"><text:span text:style-name="T653">7</text:span><text:span text:style-name="T654">) taikyti loterijų organizatoriams įstatymų ir kitų teisės aktų nustatytas poveikio priemone</text:span><text:span text:style-name="T655">s: licencijos galiojimo panaikinimą, licencijos galiojimo sustabdymą ir kitas.</text:span></text:p>
      <text:p text:style-name="P656"><text:span text:style-name="T657">2</text:span><text:span text:style-name="T658">. Priežiūros ir kontrolės institucijų valstybės tarnautojai ir kiti darbuotojai, atlikdami jiems pavestas užduotis, turi ir kitas įstatymų ir kitų teisės aktų suteiktas t</text:span><text:span text:style-name="T659">eises.</text:span></text:p>
      <text:p text:style-name="P660"><text:span text:style-name="T661">3</text:span><text:span text:style-name="T662">. Priežiūros ir kontrolės institucijų valstybės tarnautojai ir kiti darbuotojai informaciją, susijusią su loterijų organizavimu, gautą atliekant tarnybines pareigas, gali naudoti tik priežiūros tikslais ir įstatymų nustatyta tvarka privalo pate</text:span><text:span text:style-name="T663">ikti tik ikiteisminio tyrimo pareigūnams, teismui ir kitoms institucijoms.</text:span></text:p>
      <text:p text:style-name="Normal"/>
      <text:p text:style-name="P664"><text:span text:style-name="T665">26</text:span><text:span text:style-name="T666"><text:s/>straipsnis.<text:s/></text:span><text:span text:style-name="T667">Auditas</text:span></text:p>
      <text:p text:style-name="P668"><text:span text:style-name="T669">Didžiosios loterijos organizatorius ne vėliau kaip per 4 mėnesius nuo finansinių metų pabaigos privalo pateikti Priežiūros tarnybai audito įmonės<text:s/></text:span><text:span text:style-name="T670">patikrintą metinių finansinių ataskaitų rinkinį kartu su auditoriaus išvada ir viešai paskelbti balansą ir pelno (nuostolių) ataskaitą.</text:span></text:p>
      <text:p text:style-name="P671">Straipsnio pakeitimai:</text:p>
      <text:p text:style-name="P672"><text:span text:style-name="T673">Nr.<text:s/></text:span><text:a xlink:href="https://www.e-tar.lt/portal/legalAct.html?documentId=TAR.B4908B77F5BD" office:target-frame-name="_top" xlink:show="replace"><text:span text:style-name="T674">XI-1580</text:span></text:a><text:span text:style-name="T675">,<text:s/></text:span><text:span text:style-name="T676">2011-09-15, Žin., 2011, Nr. 119-5613 (2011-10-01), i. k. 1111010ISTA0XI-1580</text:span></text:p>
      <text:p text:style-name="Normal"/>
      <text:p text:style-name="P677"><text:span text:style-name="T678">PENKTASIS</text:span><text:span text:style-name="T679"><text:s/>SKIRSNIS</text:span></text:p>
      <text:p text:style-name="P680"><text:span text:style-name="T681">BAIGIAMOSIOS NUOSTATOS</text:span></text:p>
      <text:p text:style-name="Normal"/>
      <text:p text:style-name="P682"><text:span text:style-name="T683">27</text:span><text:span text:style-name="T684"><text:s/>straipsnis.<text:s/></text:span><text:span text:style-name="T685">Įstatymo įsigaliojimas ir taikymas</text:span></text:p>
      <text:p text:style-name="P686"><text:span text:style-name="T687">1</text:span><text:span text:style-name="T688">. Šis Įstatymas, išskyrus 29 straipsnį, įsigalioja nuo 2004 m. sausio<text:s/></text:span><text:span text:style-name="T689">1 d.</text:span></text:p>
      <text:p text:style-name="P690"><text:span text:style-name="T691">2</text:span><text:span text:style-name="T692">. Loterijų organizatoriai, kuriems yra išduotos terminuotos licencijos rengti pinigines ir pinigines-daiktines loterijas iki šio Įstatymo įsigaliojimo dienos, vykdo savo veiklą, kol pasibaigs licencijų galiojimo laikas. Loterijos vykdomos pagal L</text:span><text:span text:style-name="T693">ošimų komisijos prie Finansų ministerijos patvirtintus reglamentus. Šių reglamentų papildymus arba pakeitimus tvirtina Priežiūros tarnyba.</text:span></text:p>
      <text:p text:style-name="P694">Straipsnio dalies pakeitimai:</text:p>
      <text:p text:style-name="P695"><text:span text:style-name="T696">Nr.<text:s/></text:span><text:a xlink:href="https://www.e-tar.lt/portal/legalAct.html?documentId=TAR.B4908B77F5BD" office:target-frame-name="_top" xlink:show="replace"><text:span text:style-name="T697">X</text:span><text:span text:style-name="T698">I-1580</text:span></text:a><text:span text:style-name="T699">, 2011-09-15, Žin., 2011, Nr. 119-5613 (2011-10-01), i. k. 1111010ISTA0XI-1580</text:span></text:p>
      <text:p text:style-name="Normal"/>
      <text:p text:style-name="P700"><text:span text:style-name="T701">3</text:span><text:span text:style-name="T702">. Loterijų organizatoriai, kuriems yra išduotos neterminuotos licencijos rengti pinigines ir pinigines-daiktines loterijas iki šio Įstatymo įsigaliojimo dienos, priv</text:span><text:span text:style-name="T703">alo pertvarkyti savo veiklą pagal šio Įstatymo nuostatas Didžiųjų ir mažųjų loterijų licencijavimo taisyklių nustatyta tvarka.</text:span></text:p>
      <text:p text:style-name="P704"><text:span text:style-name="T705">4</text:span><text:span text:style-name="T706">. Loterijų organizatoriai, turintys licencijas, išduotas iki šio Įstatymo įsigaliojimo, mokesčius moka Loterijų ir azartinių</text:span><text:span text:style-name="T707"><text:s/>lošimų mokesčio įstatymo ir kitų teisės aktų nustatyta tvarka.<text:s/></text:span></text:p>
      <text:p text:style-name="Normal"/>
      <text:p text:style-name="P708"><text:span text:style-name="T709">28</text:span><text:span text:style-name="T710"><text:s/>straipsnis.<text:s/></text:span><text:span text:style-name="T711">Atsakomybė už šio Įstatymo pažeidimus</text:span></text:p>
      <text:p text:style-name="P712"><text:span text:style-name="T713">Asmenys už šio Įstatymo pažeidimus atsako Lietuvos Respublikos įstatymų nustatyta tvarka.</text:span></text:p>
      <text:p text:style-name="Normal"/>
      <text:p text:style-name="P714"><text:span text:style-name="T715">29</text:span><text:span text:style-name="T716"><text:s/>straipsnis.<text:s/></text:span><text:span text:style-name="T717">Pasiūlymai<text:s/></text:span><text:span text:style-name="T718">Vyriausybei</text:span></text:p>
      <text:p text:style-name="P719"><text:span text:style-name="T720">Pasiūlyti Vyriausybei iki 2003 m. lapkričio 1 d. patvirtinti:</text:span></text:p>
      <text:p text:style-name="P721"><text:span text:style-name="T722">1</text:span><text:span text:style-name="T723">) Didžiųjų ir mažųjų loterijų licencijavimo taisykles;</text:span></text:p>
      <text:p text:style-name="P724"><text:span text:style-name="T725">2</text:span><text:span text:style-name="T726">) valstybės rinkliavų už licencijų organizuoti loterijas išdavimą dydžius.</text:span></text:p>
      <text:p text:style-name="Normal"/>
      <text:p text:style-name="Normal"/>
      <text:p text:style-name="P727"><text:span text:style-name="T728">Skelbiu šį Lietuvos Respublikos<text:s/></text:span><text:span text:style-name="T729">Seimo priimtą įstatymą.</text:span></text:p>
      <text:p text:style-name="P730"/>
      <text:p text:style-name="P731"/>
      <text:p text:style-name="P732"/>
      <text:p text:style-name="P733">RESPUBLIKOS PREZIDENTAS<text:tab/>ROLANDAS PAKSAS</text:p>
      <text:p text:style-name="P734"/>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Seimas, Įstatymas</text:span></text:p>
      <text:p text:style-name="P744"><text:span text:style-name="T745">Nr.<text:s/></text:span><text:a xlink:href="https://www.e-tar.lt/portal/legalAct.html?documentId=TAR.B4908B77F5BD" office:target-frame-name="_top" xlink:show="replace"><text:span text:style-name="T746">XI-1580</text:span></text:a><text:span text:style-name="T747">, 2011-09-15, Žin., 2011, Nr.<text:s/></text:span><text:span text:style-name="T748">119-5613 (2011-10-01), i. k. 1111010ISTA0XI-1580</text:span></text:p>
      <text:p text:style-name="P749"><text:span text:style-name="T750">Lietuvos Respublikos loterijų įstatymo 4, 10, 11, 13, 15, 19, 20, 23, 26 ir 27 straipsnių pakeitimo įstatymas</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5-07T10:35:00Z</meta:creation-date>
    <dc:date>2025-05-07T10:35:00Z</dc:date>
    <meta:template xlink:href="Normal.dotm" xlink:type="simple"/>
    <meta:editing-cycles>2</meta:editing-cycles>
    <meta:editing-duration>PT0S</meta:editing-duration>
    <meta:document-statistic meta:page-count="5" meta:paragraph-count="231" meta:word-count="3412" meta:character-count="27035" meta:row-count="627" meta:non-whitespace-character-count="23854"/>
  </office:meta>
</office:document-meta>
</file>