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style:tab-stops>
          <style:tab-stop style:type="right" style:position="6.5958in"/>
        </style:tab-stops>
      </style:paragraph-properties>
    </style:style>
    <style:style style:name="T36" style:parent-style-name="DefaultParagraphFont" style:family="text">
      <style:text-properties fo:text-transform="uppercase"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style:style style:name="P39"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Hyperlink" style:family="text">
      <style:text-properties style:font-size-complex="12pt"/>
    </style:style>
    <style:style style:name="T114" style:parent-style-name="DefaultParagraphFont" style:family="text">
      <style:text-properties style:font-size-complex="12pt"/>
    </style:style>
    <style:style style:name="T115" style:parent-style-name="Hyperlink"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2.9527in" style:use-optimal-column-width="false"/>
    </style:style>
    <style:style style:name="TableColumn202" style:family="table-column">
      <style:table-column-properties style:column-width="1.0826in" style:use-optimal-column-width="false"/>
    </style:style>
    <style:style style:name="TableColumn203" style:family="table-column">
      <style:table-column-properties style:column-width="1.2798in" style:use-optimal-column-width="false"/>
    </style:style>
    <style:style style:name="TableColumn204" style:family="table-column">
      <style:table-column-properties style:column-width="1.2798in" style:use-optimal-column-width="false"/>
    </style:style>
    <style:style style:name="Table200" style:family="table">
      <style:table-properties style:width="6.5951in" fo:margin-left="0.075in" table:align="lef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fo:text-align="center"/>
      <style:text-properties fo:font-size="10pt" style:font-size-asian="10pt"/>
    </style:style>
    <style:style style:name="P212" style:parent-style-name="Normal" style:family="paragraph">
      <style:paragraph-properties fo:keep-with-next="alway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fo:text-align="center"/>
      <style:text-properties fo:font-size="10pt" style:font-size-asian="10pt"/>
    </style:style>
    <style:style style:name="TableRow215" style:family="table-row">
      <style:table-row-properties style:use-optimal-row-height="false" fo:keep-together="always"/>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text-properties fo:font-style="italic" style:font-style-asian="italic"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0368in"/>
      <style:text-properties fo:font-size="10pt" style:font-size-asian="10pt"/>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keep-with-next="always" fo:text-align="justify"/>
      <style:text-properties fo:font-style="italic" style:font-style-asian="italic"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keep-with-next="always" fo:text-align="justify"/>
      <style:text-properties fo:font-style="italic" style:font-style-asian="italic"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keep-with-next="always" fo:text-align="justify"/>
      <style:text-properties fo:font-style="italic" style:font-style-asian="italic"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text-align="center"/>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tab-stops>
          <style:tab-stop style:type="left" style:position="0.1972in"/>
        </style:tab-stops>
      </style:paragraph-properties>
      <style:text-properties fo:font-style="italic" style:font-style-asian="italic" fo:font-size="10pt" style:font-size-asian="10pt"/>
    </style:style>
    <style:style style:name="P317"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tab-stops>
          <style:tab-stop style:type="left" style:position="0.1972in"/>
        </style:tab-stops>
      </style:paragraph-properties>
      <style:text-properties fo:font-style="italic" style:font-style-asian="italic"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359"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379"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tab-stops>
          <style:tab-stop style:type="left" style:position="0.1972in"/>
        </style:tab-stops>
      </style:paragraph-properties>
      <style:text-properties fo:font-style="italic" style:font-style-asian="italic" fo:font-size="10pt" style:font-size-asian="10pt"/>
    </style:style>
    <style:style style:name="P402"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419"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438"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439"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461"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462" style:parent-style-name="Normal" style:family="paragraph">
      <style:paragraph-properties fo:text-align="justify">
        <style:tab-stops>
          <style:tab-stop style:type="left" style:position="0.1972in"/>
        </style:tab-stops>
      </style:paragraph-properties>
      <style:text-properties fo:font-style="italic" style:font-style-asian="italic"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478" style:parent-style-name="Normal" style:family="paragraph">
      <style:paragraph-properties fo:keep-with-next="always" fo:text-align="justify"/>
      <style:text-properties fo:font-style="italic" style:font-style-asian="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justify">
        <style:tab-stops>
          <style:tab-stop style:type="left" style:position="0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font-size-complex="12pt"/>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style:style>
    <style:style style:name="T546" style:parent-style-name="DefaultParagraphFont" style:family="text">
      <style:text-properties fo:font-weight="bold" style:font-weight-asian="bold" fo:text-transform="uppercase" style:font-size-complex="12pt"/>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fo:text-transform="uppercase" style:font-size-complex="12pt"/>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P64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4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style:font-size-complex="12pt"/>
    </style:style>
    <style:style style:name="T651" style:parent-style-name="DefaultParagraphFont" style:family="text">
      <style:text-properties fo:font-weight="bold" style:font-weight-asian="bold" fo:text-transform="uppercase" style:font-size-complex="12pt"/>
    </style:style>
    <style:style style:name="T652" style:parent-style-name="DefaultParagraphFont" style:family="text">
      <style:text-properties fo:font-weight="bold" style:font-weight-asian="bold" fo:text-transform="uppercase" style:font-size-complex="12pt"/>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style:font-size-complex="12pt"/>
    </style:style>
    <style:style style:name="T739" style:parent-style-name="DefaultParagraphFont" style:family="text">
      <style:text-properties fo:font-weight="bold" style:font-weight-asian="bold" fo:text-transform="uppercase" style:font-size-complex="12pt"/>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break-before="page"/>
      <style:text-properties style:font-size-complex="12pt"/>
    </style:style>
    <style:style style:name="P751" style:parent-style-name="Normal" style:family="paragraph">
      <style:paragraph-properties fo:text-align="justify"/>
      <style:text-properties style:font-size-complex="12pt"/>
    </style:style>
    <style:style style:name="TableColumn753" style:family="table-column">
      <style:table-column-properties style:column-width="3.0284in" style:use-optimal-column-width="false"/>
    </style:style>
    <style:style style:name="TableColumn754" style:family="table-column">
      <style:table-column-properties style:column-width="1.2576in" style:use-optimal-column-width="false"/>
    </style:style>
    <style:style style:name="TableColumn755" style:family="table-column">
      <style:table-column-properties style:column-width="1.2576in" style:use-optimal-column-width="false"/>
    </style:style>
    <style:style style:name="TableColumn756" style:family="table-column">
      <style:table-column-properties style:column-width="1.2576in" style:use-optimal-column-width="false"/>
    </style:style>
    <style:style style:name="Table752" style:family="table">
      <style:table-properties style:width="6.8013in" fo:margin-left="0in" table:align="left"/>
    </style:style>
    <style:style style:name="TableRow757" style:family="table-row">
      <style:table-row-properties style:use-optimal-row-height="false" fo:keep-together="always"/>
    </style:style>
    <style:style style:name="TableCell7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fo:keep-together="always"/>
    </style:style>
    <style:style style:name="TableCell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fo:keep-together="always"/>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Row830" style:family="table-row">
      <style:table-row-properties style:use-optimal-row-height="false" fo:keep-together="always"/>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indent="0.0368in"/>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TableRow862" style:family="table-row">
      <style:table-row-properties style:use-optimal-row-height="false" fo:keep-together="always"/>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top="0.0104in solid #000000" fo:border-left="0.0104in solid #000000" fo:border-bottom="none" fo:border-right="0.0104in solid #000000"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top="0.0104in solid #000000" fo:border-left="0.0104in solid #000000" fo:border-bottom="none" fo:border-right="0.0104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104in solid #000000" fo:border-left="0.0104in solid #000000" fo:border-bottom="none" fo:border-right="0.0104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104in solid #000000" fo:border-left="0.0104in solid #000000" fo:border-bottom="none" fo:border-right="0.0104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TableRow894" style:family="table-row">
      <style:table-row-properties style:use-optimal-row-height="false" fo:keep-together="always"/>
    </style:style>
    <style:style style:name="TableCell895" style:family="table-cell">
      <style:table-cell-properties fo:border-top="0.0104in solid #000000" fo:border-left="0.0104in solid #000000" fo:border-bottom="none" fo:border-right="0.0104in solid #000000"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top="0.0104in solid #000000" fo:border-left="0.0104in solid #000000" fo:border-bottom="none" fo:border-right="0.0104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104in solid #000000" fo:border-left="0.0104in solid #000000" fo:border-bottom="none" fo:border-right="0.0104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104in solid #000000" fo:border-left="0.0104in solid #000000" fo:border-bottom="none" fo:border-right="0.0104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fo:keep-together="always"/>
    </style:style>
    <style:style style:name="TableCell9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top="none" fo:border-left="0.0104in solid #000000" fo:border-bottom="0.0104in solid #000000" fo:border-right="0.0104in solid #000000"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top="none" fo:border-left="0.0104in solid #000000" fo:border-bottom="0.0104in solid #000000" fo:border-right="0.0104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0.0104in solid #000000" fo:border-bottom="0.0104in solid #000000" fo:border-right="0.0104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0.0104in solid #000000" fo:border-bottom="0.0104in solid #000000" fo:border-right="0.0104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TableRow941" style:family="table-row">
      <style:table-row-properties style:use-optimal-row-height="false" fo:keep-together="always"/>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TableRow987" style:family="table-row">
      <style:table-row-properties style:use-optimal-row-height="false" fo:keep-together="always"/>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use-optimal-row-height="false" fo:keep-together="always"/>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use-optimal-row-height="false" fo:keep-together="always"/>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use-optimal-row-height="false" fo:keep-together="always"/>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0.0104in solid #000000" fo:border-left="0.0104in solid #000000" fo:border-bottom="none" fo:border-right="0.0104in solid #000000"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Cell1073" style:family="table-cell">
      <style:table-cell-properties fo:border-top="0.0104in solid #000000"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104in solid #000000"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104in solid #000000" fo:border-left="0.0104in solid #000000" fo:border-bottom="none" fo:border-right="0.0104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use-optimal-row-height="false" fo:keep-together="always"/>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use-optimal-row-height="false" fo:keep-together="always"/>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top="0.0104in solid #000000" fo:border-left="0.0104in solid #000000" fo:border-bottom="none" fo:border-right="0.0104in solid #000000"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top="0.0104in solid #000000"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104in solid #000000" fo:border-left="0.0104in solid #000000"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0.0104in solid #000000" fo:border-left="0.0104in solid #000000" fo:border-bottom="none" fo:border-right="0.0104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fo:keep-together="always"/>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use-optimal-row-height="false" fo:keep-together="always"/>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fo:keep-together="always"/>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use-optimal-row-height="false" fo:keep-together="always"/>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use-optimal-row-height="false" fo:keep-together="always"/>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fo:keep-together="always"/>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use-optimal-row-height="false" fo:keep-together="always"/>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fo:keep-together="always"/>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use-optimal-row-height="false" fo:keep-together="always"/>
    </style:style>
    <style:style style:name="TableCell12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use-optimal-row-height="false" fo:keep-together="always"/>
    </style:style>
    <style:style style:name="TableCell12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use-optimal-row-height="false" fo:keep-together="always"/>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fo:keep-together="always"/>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use-optimal-row-height="false" fo:keep-together="always"/>
    </style:style>
    <style:style style:name="TableCell1339" style:family="table-cell">
      <style:table-cell-properties fo:border-top="0.0104in solid #000000" fo:border-left="0.0104in solid #000000" fo:border-bottom="none" fo:border-right="0.0104in solid #000000"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top="0.0104in solid #000000" fo:border-left="0.0104in solid #000000" fo:border-bottom="none" fo:border-right="0.0104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104in solid #000000" fo:border-left="0.0104in solid #000000" fo:border-bottom="none" fo:border-right="0.0104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104in solid #000000" fo:border-left="0.0104in solid #000000" fo:border-bottom="none" fo:border-right="0.0104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use-optimal-row-height="false" fo:keep-together="always"/>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use-optimal-row-height="false" fo:keep-together="always"/>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fo:keep-together="always"/>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use-optimal-row-height="false" fo:keep-together="always"/>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use-optimal-row-height="false" fo:keep-together="always"/>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fo:keep-together="always"/>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use-optimal-row-height="false" fo:keep-together="always"/>
    </style:style>
    <style:style style:name="TableCell1466" style:family="table-cell">
      <style:table-cell-properties fo:border-top="0.0104in solid #000000" fo:border-left="0.0104in solid #000000" fo:border-bottom="none" fo:border-right="0.0104in solid #000000" fo:padding-top="0in" fo:padding-left="0.075in" fo:padding-bottom="0in" fo:padding-right="0.075in"/>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Cell1470" style:family="table-cell">
      <style:table-cell-properties fo:border-top="0.0104in solid #000000" fo:border-left="0.0104in solid #000000" fo:border-bottom="none" fo:border-right="0.0104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104in solid #000000" fo:border-left="0.0104in solid #000000" fo:border-bottom="none" fo:border-right="0.0104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104in solid #000000" fo:border-left="0.0104in solid #000000" fo:border-bottom="none" fo:border-right="0.0104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top="0.0104in solid #000000" fo:border-left="0.0104in solid #000000" fo:border-bottom="none" fo:border-right="0.0104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TableCell1486" style:family="table-cell">
      <style:table-cell-properties fo:border-top="0.0104in solid #000000" fo:border-left="0.0104in solid #000000" fo:border-bottom="none" fo:border-right="0.0104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104in solid #000000" fo:border-left="0.0104in solid #000000" fo:border-bottom="none" fo:border-right="0.0104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104in solid #000000" fo:border-left="0.0104in solid #000000" fo:border-bottom="none" fo:border-right="0.0104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use-optimal-row-height="false" fo:keep-together="always"/>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use-optimal-row-height="false" fo:keep-together="always"/>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use-optimal-row-height="false" fo:keep-together="always"/>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use-optimal-row-height="false" fo:keep-together="always"/>
    </style:style>
    <style:style style:name="TableCell15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use-optimal-row-height="false" fo:keep-together="always"/>
    </style:style>
    <style:style style:name="TableCell1562" style:family="table-cell">
      <style:table-cell-properties fo:border-top="0.0069in solid #000000" fo:border-left="0.0104in solid #000000" fo:border-bottom="none" fo:border-right="0.0104in solid #000000"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paragraph-properties fo:text-indent="0.0368in"/>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top="0.0069in solid #000000" fo:border-left="0.0104in solid #000000" fo:border-bottom="none" fo:border-right="0.0104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069in solid #000000" fo:border-left="0.0104in solid #000000" fo:border-bottom="none" fo:border-right="0.0104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069in solid #000000" fo:border-left="0.0104in solid #000000" fo:border-bottom="none" fo:border-right="0.0104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use-optimal-row-height="false" fo:keep-together="always"/>
    </style:style>
    <style:style style:name="TableCell1578" style:family="table-cell">
      <style:table-cell-properties fo:border-top="0.0104in solid #000000" fo:border-left="0.0104in solid #000000" fo:border-bottom="none" fo:border-right="0.0104in solid #000000"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paragraph-properties fo:text-indent="0.0368in"/>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top="0.0104in solid #000000" fo:border-left="0.0104in solid #000000" fo:border-bottom="none" fo:border-right="0.0104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0.0104in solid #000000" fo:border-left="0.0104in solid #000000" fo:border-bottom="none" fo:border-right="0.0104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0.0104in solid #000000" fo:border-left="0.0104in solid #000000" fo:border-bottom="none" fo:border-right="0.0104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use-optimal-row-height="false" fo:keep-together="always"/>
    </style:style>
    <style:style style:name="TableCell1594" style:family="table-cell">
      <style:table-cell-properties fo:border-top="0.0104in solid #000000" fo:border-left="0.0104in solid #000000" fo:border-bottom="none" fo:border-right="0.0104in solid #000000"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top="0.0104in solid #000000" fo:border-left="0.0104in solid #000000" fo:border-bottom="none" fo:border-right="0.0104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0.0104in solid #000000" fo:border-left="0.0104in solid #000000" fo:border-bottom="none" fo:border-right="0.0104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104in solid #000000" fo:border-left="0.0104in solid #000000" fo:border-bottom="none" fo:border-right="0.0104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use-optimal-row-height="false" fo:keep-together="always"/>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use-optimal-row-height="false" fo:keep-together="always"/>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use-optimal-row-height="false" fo:keep-together="always"/>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use-optimal-row-height="false" fo:keep-together="always"/>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use-optimal-row-height="false" fo:keep-together="always"/>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use-optimal-row-height="false" fo:keep-together="always"/>
    </style:style>
    <style:style style:name="TableCell1706" style:family="table-cell">
      <style:table-cell-properties fo:border-top="0.0104in solid #000000" fo:border-left="0.0104in solid #000000" fo:border-bottom="none" fo:border-right="0.0104in solid #000000"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top="0.0104in solid #000000" fo:border-left="0.0104in solid #000000" fo:border-bottom="none" fo:border-right="0.0104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104in solid #000000" fo:border-left="0.0104in solid #000000" fo:border-bottom="none" fo:border-right="0.0104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0.0104in solid #000000" fo:border-left="0.0104in solid #000000" fo:border-bottom="none" fo:border-right="0.0104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use-optimal-row-height="false" fo:keep-together="always"/>
    </style:style>
    <style:style style:name="TableCell1722" style:family="table-cell">
      <style:table-cell-properties fo:border-top="0.0104in solid #000000" fo:border-left="0.0104in solid #000000" fo:border-bottom="none" fo:border-right="0.0104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Cell1726" style:family="table-cell">
      <style:table-cell-properties fo:border-top="0.0104in solid #000000" fo:border-left="0.0104in solid #000000" fo:border-bottom="none" fo:border-right="0.0104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104in solid #000000" fo:border-left="0.0104in solid #000000" fo:border-bottom="none" fo:border-right="0.0104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104in solid #000000" fo:border-left="0.0104in solid #000000" fo:border-bottom="none" fo:border-right="0.0104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use-optimal-row-height="false" fo:keep-together="always"/>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fo:keep-together="always"/>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use-optimal-row-height="false" fo:keep-together="always"/>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fo:keep-together="always"/>
    </style:style>
    <style:style style:name="TableCell1786" style:family="table-cell">
      <style:table-cell-properties fo:border-top="0.0104in solid #000000" fo:border-left="0.0104in solid #000000" fo:border-bottom="none" fo:border-right="0.0104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top="0.0104in solid #000000" fo:border-left="0.0104in solid #000000" fo:border-bottom="none" fo:border-right="0.0104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104in solid #000000" fo:border-left="0.0104in solid #000000" fo:border-bottom="none" fo:border-right="0.0104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0.0104in solid #000000" fo:border-left="0.0104in solid #000000" fo:border-bottom="none" fo:border-right="0.0104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use-optimal-row-height="false" fo:keep-together="always"/>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use-optimal-row-height="false" fo:keep-together="always"/>
    </style:style>
    <style:style style:name="TableCell18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paragraph-properties fo:text-indent="0.0368in"/>
      <style:text-properties fo:font-size="10pt" style:font-size-asian="10pt"/>
    </style:style>
    <style:style style:name="TableCell18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use-optimal-row-height="false" fo:keep-together="always"/>
    </style:style>
    <style:style style:name="TableCell18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Cell18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use-optimal-row-height="false" fo:keep-together="always"/>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P1860" style:parent-style-name="Normal" style:family="paragraph">
      <style:paragraph-properties fo:text-align="center"/>
      <style:text-properties fo:font-size="10pt" style:font-size-asian="10pt"/>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fo:keep-together="always"/>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use-optimal-row-height="false" fo:keep-together="always"/>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center"/>
      <style:text-properties fo:font-size="10pt" style:font-size-asian="10pt"/>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fo:keep-together="always"/>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use-optimal-row-height="false" fo:keep-together="always"/>
    </style:style>
    <style:style style:name="TableCell1914" style:family="table-cell">
      <style:table-cell-properties fo:border-top="0.0104in solid #000000" fo:border-left="0.0104in solid #000000" fo:border-bottom="none" fo:border-right="0.0104in solid #000000"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top="0.0104in solid #000000" fo:border-left="0.0104in solid #000000" fo:border-bottom="none" fo:border-right="0.0104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0.0104in solid #000000" fo:border-left="0.0104in solid #000000" fo:border-bottom="none" fo:border-right="0.0104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P1924" style:parent-style-name="Normal" style:family="paragraph">
      <style:paragraph-properties fo:text-align="center"/>
      <style:text-properties fo:font-size="10pt" style:font-size-asian="10pt"/>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0.0104in solid #000000" fo:border-left="0.0104in solid #000000" fo:border-bottom="none" fo:border-right="0.0104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P1928" style:parent-style-name="Normal" style:family="paragraph">
      <style:paragraph-properties fo:text-align="center"/>
      <style:text-properties fo:font-size="10pt" style:font-size-asian="10pt"/>
    </style:style>
    <style:style style:name="TableRow1929" style:family="table-row">
      <style:table-row-properties style:use-optimal-row-height="false" fo:keep-together="always"/>
    </style:style>
    <style:style style:name="TableCell1930" style:family="table-cell">
      <style:table-cell-properties fo:border-top="0.0104in solid #000000" fo:border-left="0.0104in solid #000000" fo:border-bottom="none" fo:border-right="0.0104in solid #000000"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Cell1934" style:family="table-cell">
      <style:table-cell-properties fo:border-top="0.0104in solid #000000" fo:border-left="0.0104in solid #000000" fo:border-bottom="none" fo:border-right="0.0104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104in solid #000000" fo:border-left="0.0104in solid #000000" fo:border-bottom="none" fo:border-right="0.0104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0.0104in solid #000000" fo:border-left="0.0104in solid #000000" fo:border-bottom="none" fo:border-right="0.0104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use-optimal-row-height="false" fo:keep-together="always"/>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paragraph-properties fo:text-indent="0.0368in"/>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use-optimal-row-height="false" fo:keep-together="always"/>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use-optimal-row-height="false" fo:keep-together="always"/>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use-optimal-row-height="false" fo:keep-together="always"/>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center"/>
      <style:text-properties fo:font-size="10pt" style:font-size-asian="10pt"/>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fo:keep-together="always"/>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fo:keep-together="always"/>
    </style:style>
    <style:style style:name="TableCell2026" style:family="table-cell">
      <style:table-cell-properties fo:border-top="0.0104in solid #000000" fo:border-left="0.0104in solid #000000" fo:border-bottom="none" fo:border-right="0.0104in solid #000000" fo:padding-top="0in" fo:padding-left="0.075in" fo:padding-bottom="0in" fo:padding-right="0.075in"/>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top="0.0104in solid #000000" fo:border-left="0.0104in solid #000000" fo:border-bottom="none" fo:border-right="0.0104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top="0.0104in solid #000000" fo:border-left="0.0104in solid #000000" fo:border-bottom="none" fo:border-right="0.0104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0.0104in solid #000000" fo:border-left="0.0104in solid #000000" fo:border-bottom="none" fo:border-right="0.0104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use-optimal-row-height="false" fo:keep-together="always"/>
    </style:style>
    <style:style style:name="TableCell2042" style:family="table-cell">
      <style:table-cell-properties fo:border-top="0.0104in solid #000000" fo:border-left="0.0104in solid #000000" fo:border-bottom="none" fo:border-right="0.0104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top="0.0104in solid #000000" fo:border-left="0.0104in solid #000000" fo:border-bottom="none" fo:border-right="0.0104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0.0104in solid #000000" fo:border-left="0.0104in solid #000000" fo:border-bottom="none" fo:border-right="0.0104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104in solid #000000" fo:border-left="0.0104in solid #000000" fo:border-bottom="none" fo:border-right="0.0104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use-optimal-row-height="false" fo:keep-together="always"/>
    </style:style>
    <style:style style:name="TableCell2058" style:family="table-cell">
      <style:table-cell-properties fo:border-top="0.0104in solid #000000" fo:border-left="0.0104in solid #000000" fo:border-bottom="none" fo:border-right="0.0104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Cell2062" style:family="table-cell">
      <style:table-cell-properties fo:border-top="0.0104in solid #000000" fo:border-left="0.0104in solid #000000" fo:border-bottom="none" fo:border-right="0.0104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P2064" style:parent-style-name="Normal" style:family="paragraph">
      <style:paragraph-properties fo:text-align="center"/>
      <style:text-properties fo:font-size="10pt" style:font-size-asian="10pt"/>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0.0104in solid #000000" fo:border-left="0.0104in solid #000000" fo:border-bottom="none" fo:border-right="0.0104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104in solid #000000" fo:border-left="0.0104in solid #000000" fo:border-bottom="none" fo:border-right="0.0104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fo:keep-together="always"/>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fo:keep-together="always"/>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use-optimal-row-height="false" fo:keep-together="always"/>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use-optimal-row-height="false" fo:keep-together="always"/>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use-optimal-row-height="false" fo:keep-together="always"/>
    </style:style>
    <style:style style:name="TableCell2137" style:family="table-cell">
      <style:table-cell-properties fo:border-top="0.0104in solid #000000" fo:border-left="0.0104in solid #000000" fo:border-bottom="none" fo:border-right="0.0104in solid #000000"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Cell2141" style:family="table-cell">
      <style:table-cell-properties fo:border-top="0.0104in solid #000000" fo:border-left="0.0104in solid #000000" fo:border-bottom="none" fo:border-right="0.0104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text-properties fo:font-size="10pt" style:font-size-asian="10pt"/>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104in solid #000000" fo:border-left="0.0104in solid #000000" fo:border-bottom="none" fo:border-right="0.0104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text-properties fo:font-size="10pt" style:font-size-asian="10pt"/>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0.0104in solid #000000" fo:border-left="0.0104in solid #000000" fo:border-bottom="none" fo:border-right="0.0104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use-optimal-row-height="false" fo:keep-together="always"/>
    </style:style>
    <style:style style:name="TableCell2153" style:family="table-cell">
      <style:table-cell-properties fo:border-top="0.0104in solid #000000" fo:border-left="0.0104in solid #000000" fo:border-bottom="none" fo:border-right="0.0104in solid #000000"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top="0.0104in solid #000000" fo:border-left="0.0104in solid #000000" fo:border-bottom="none" fo:border-right="0.0104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104in solid #000000" fo:border-left="0.0104in solid #000000" fo:border-bottom="none" fo:border-right="0.0104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104in solid #000000" fo:border-left="0.0104in solid #000000" fo:border-bottom="none" fo:border-right="0.0104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use-optimal-row-height="false" fo:keep-together="always"/>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use-optimal-row-height="false" fo:keep-together="always"/>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P2195" style:parent-style-name="Normal" style:family="paragraph">
      <style:paragraph-properties fo:text-align="center"/>
      <style:text-properties fo:font-size="10pt" style:font-size-asian="10pt"/>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use-optimal-row-height="false" fo:keep-together="always"/>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P2207" style:parent-style-name="Normal" style:family="paragraph">
      <style:paragraph-properties fo:text-align="center"/>
      <style:text-properties fo:font-size="10pt" style:font-size-asian="10pt"/>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use-optimal-row-height="false" fo:keep-together="always"/>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use-optimal-row-height="false" fo:keep-together="always"/>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use-optimal-row-height="false" fo:keep-together="always"/>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use-optimal-row-height="false" fo:keep-together="always"/>
    </style:style>
    <style:style style:name="TableCell2262" style:family="table-cell">
      <style:table-cell-properties fo:border-top="0.0104in solid #000000" fo:border-left="0.0104in solid #000000" fo:border-bottom="none" fo:border-right="0.0104in solid #000000"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top="0.0104in solid #000000" fo:border-left="0.0104in solid #000000" fo:border-bottom="none" fo:border-right="0.0104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center"/>
      <style:text-properties fo:font-size="10pt" style:font-size-asian="10pt"/>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104in solid #000000" fo:border-left="0.0104in solid #000000" fo:border-bottom="none" fo:border-right="0.0104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104in solid #000000" fo:border-left="0.0104in solid #000000" fo:border-bottom="none" fo:border-right="0.0104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align="center"/>
      <style:text-properties fo:font-size="10pt" style:font-size-asian="10pt"/>
    </style:style>
    <style:style style:name="TableRow2277" style:family="table-row">
      <style:table-row-properties style:use-optimal-row-height="false" fo:keep-together="always"/>
    </style:style>
    <style:style style:name="TableCell2278" style:family="table-cell">
      <style:table-cell-properties fo:border-top="0.0104in solid #000000" fo:border-left="0.0104in solid #000000" fo:border-bottom="none" fo:border-right="0.0104in solid #000000"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top="0.0104in solid #000000" fo:border-left="0.0104in solid #000000" fo:border-bottom="none" fo:border-right="0.0104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104in solid #000000" fo:border-left="0.0104in solid #000000" fo:border-bottom="none" fo:border-right="0.0104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104in solid #000000" fo:border-left="0.0104in solid #000000" fo:border-bottom="none" fo:border-right="0.0104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use-optimal-row-height="false" fo:keep-together="always"/>
    </style:style>
    <style:style style:name="TableCell2294" style:family="table-cell">
      <style:table-cell-properties fo:border-top="0.0104in solid #000000" fo:border-left="0.0104in solid #000000" fo:border-bottom="none" fo:border-right="0.0104in solid #000000" fo:padding-top="0in" fo:padding-left="0.075in" fo:padding-bottom="0in" fo:padding-right="0.075in"/>
    </style:style>
    <style:style style:name="P2295" style:parent-style-name="Normal" style:family="paragraph">
      <style:text-properties fo:font-size="10pt" style:font-size-asian="10pt"/>
    </style:style>
    <style:style style:name="P2296" style:parent-style-name="Normal" style:family="paragraph">
      <style:paragraph-properties fo:text-indent="0.0368in"/>
      <style:text-properties fo:font-size="10pt" style:font-size-asian="10pt"/>
    </style:style>
    <style:style style:name="P2297" style:parent-style-name="Normal" style:family="paragraph">
      <style:paragraph-properties fo:text-indent="0.0368in"/>
      <style:text-properties fo:font-size="10pt" style:font-size-asian="10pt"/>
    </style:style>
    <style:style style:name="TableCell2298" style:family="table-cell">
      <style:table-cell-properties fo:border-top="0.0104in solid #000000" fo:border-left="0.0104in solid #000000" fo:border-bottom="none" fo:border-right="0.0104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text-properties fo:font-size="10pt" style:font-size-asian="10pt"/>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0.0104in solid #000000" fo:border-left="0.0104in solid #000000" fo:border-bottom="none" fo:border-right="0.0104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0.0104in solid #000000" fo:border-left="0.0104in solid #000000" fo:border-bottom="none" fo:border-right="0.0104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use-optimal-row-height="false" fo:keep-together="always"/>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size="10pt" style:font-size-asian="10pt"/>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use-optimal-row-height="false" fo:keep-together="always"/>
    </style:style>
    <style:style style:name="TableCell2327" style:family="table-cell">
      <style:table-cell-properties fo:border-top="0.0104in solid #000000" fo:border-left="0.0104in solid #000000" fo:border-bottom="none" fo:border-right="0.0104in solid #000000"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Cell2330" style:family="table-cell">
      <style:table-cell-properties fo:border-top="0.0104in solid #000000" fo:border-left="0.0104in solid #000000" fo:border-bottom="none" fo:border-right="0.0104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P2332" style:parent-style-name="Normal" style:family="paragraph">
      <style:paragraph-properties fo:text-align="center"/>
      <style:text-properties fo:font-size="10pt" style:font-size-asian="10pt"/>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0.0104in solid #000000" fo:border-left="0.0104in solid #000000" fo:border-bottom="none" fo:border-right="0.0104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104in solid #000000" fo:border-left="0.0104in solid #000000" fo:border-bottom="none" fo:border-right="0.0104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center"/>
      <style:text-properties fo:font-size="10pt" style:font-size-asian="10pt"/>
    </style:style>
    <style:style style:name="TableRow2341" style:family="table-row">
      <style:table-row-properties style:use-optimal-row-height="false" fo:keep-together="always"/>
    </style:style>
    <style:style style:name="TableCell2342" style:family="table-cell">
      <style:table-cell-properties fo:border-top="0.0104in solid #000000" fo:border-left="0.0104in solid #000000" fo:border-bottom="none" fo:border-right="0.0104in solid #000000"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Cell2346" style:family="table-cell">
      <style:table-cell-properties fo:border-top="0.0104in solid #000000" fo:border-left="0.0104in solid #000000" fo:border-bottom="none" fo:border-right="0.0104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104in solid #000000" fo:border-left="0.0104in solid #000000" fo:border-bottom="none" fo:border-right="0.0104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104in solid #000000" fo:border-left="0.0104in solid #000000" fo:border-bottom="none" fo:border-right="0.0104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text-align="center"/>
      <style:text-properties fo:font-size="10pt" style:font-size-asian="10pt"/>
    </style:style>
    <style:style style:name="TableRow2357" style:family="table-row">
      <style:table-row-properties style:use-optimal-row-height="false" fo:keep-together="always"/>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P2364" style:parent-style-name="Normal" style:family="paragraph">
      <style:paragraph-properties fo:text-align="center"/>
      <style:text-properties fo:font-size="10pt" style:font-size-asian="10pt"/>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P2372" style:parent-style-name="Normal" style:family="paragraph">
      <style:paragraph-properties fo:text-align="center"/>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text-transform="uppercase" style:font-size-complex="12pt"/>
    </style:style>
    <style:style style:name="T2390" style:parent-style-name="DefaultParagraphFont" style:family="text">
      <style:text-properties fo:font-weight="bold" style:font-weight-asian="bold" fo:text-transform="uppercase" style:font-size-complex="12pt"/>
    </style:style>
    <style:style style:name="T2391" style:parent-style-name="DefaultParagraphFont" style:family="text">
      <style:text-properties fo:font-weight="bold" style:font-weight-asian="bold" fo:text-transform="uppercase" style:font-size-complex="12pt"/>
    </style:style>
    <style:style style:name="P2392" style:parent-style-name="Normal" style:family="paragraph">
      <style:paragraph-properties fo:text-align="justify" fo:text-indent="0.5in"/>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ext-properties style:font-size-complex="12pt"/>
    </style:style>
    <style:style style:name="P2406" style:parent-style-name="Normal" style:family="paragraph">
      <style:paragraph-properties fo:text-align="justify" fo:text-indent="0.5in"/>
      <style:text-properties style:font-size-complex="12pt"/>
    </style:style>
    <style:style style:name="P2407" style:parent-style-name="Normal" style:family="paragraph">
      <style:paragraph-properties fo:text-align="justify" fo:text-indent="0.5in"/>
      <style:text-properties style:font-size-complex="12pt"/>
    </style:style>
    <style:style style:name="P2408" style:parent-style-name="Normal" style:family="paragraph">
      <style:paragraph-properties fo:text-align="justify" fo:text-indent="0.5in"/>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text-properties style:font-size-complex="12pt"/>
    </style:style>
    <style:style style:name="P2420" style:parent-style-name="Normal" style:family="paragraph">
      <style:paragraph-properties fo:text-align="justify" fo:text-indent="0.5in"/>
      <style:text-properties style:font-size-complex="12pt"/>
    </style:style>
    <style:style style:name="P2421" style:parent-style-name="Normal" style:family="paragraph">
      <style:paragraph-properties fo:text-align="justify" fo:text-indent="0.5in"/>
      <style:text-properties style:font-size-complex="12pt"/>
    </style:style>
    <style:style style:name="P2422" style:parent-style-name="Normal" style:family="paragraph">
      <style:paragraph-properties fo:text-align="justify" fo:text-indent="0.5in"/>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style:snap-to-layout-grid="false" fo:text-align="center"/>
    </style:style>
    <style:style style:name="T2450" style:parent-style-name="DefaultParagraphFont" style:family="text">
      <style:text-properties style:font-size-complex="12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style:style>
  </office:automatic-styles>
  <office:body>
    <office:text text:use-soft-page-breaks="true">
      <text:p text:style-name="P1"><text:span text:style-name="T2">Suvestinė redakcija nuo 2008-06-15 iki 2016-11-04</text:span></text:p>
      <text:p text:style-name="P3"/>
      <text:p text:style-name="P4"><text:span text:style-name="T5">Įsakymas paskelbtas: Žin. 2003, Nr.<text:s/></text:span><text:a xlink:href="https://www.e-tar.lt/portal/legalAct.html?documentId=TAR.32C4984802BD" office:target-frame-name="_top" xlink:show="replace"><text:span text:style-name="T6">71-3292</text:span></text:a><text:span text:style-name="T7">, i. k. 103301MISAK00000337</text:span></text:p>
      <text:p text:style-name="P8"/>
      <text:p text:style-name="P9">LIETUVOS RESPUBLIKOS APLINKOS MINISTRO<text:line-break/>Į S A K Y M<text:s/>A S</text:p>
      <text:p text:style-name="P10"/>
      <text:p text:style-name="P11">DĖL MIŠKO SODMENŲ, medžių ir krūmų sėklų KOKYBĖS REIKALAVIMŲ</text:p>
      <text:p text:style-name="P12"/>
      <text:p text:style-name="P13">2003 m. liepos 8 d. Nr. 337<text:line-break/>Vilnius</text:p>
      <text:p text:style-name="P14"/>
      <text:p text:style-name="P15"/>
      <text:p text:style-name="P16"><text:span text:style-name="T17">Vadovaudamasis Lietuvos Respublikos aplinkos ministerijos nuostatų (Žin., 1998, Nr.<text:s/></text:span><text:a xlink:href="http://www3.lrs.lt/cgi-bin/preps2?a=63171&amp;b=" office:target-frame-name="_top" xlink:show="replace"><text:span text:style-name="T18">84-23</text:span><text:span text:style-name="T19">53</text:span></text:a><text:span text:style-name="T20">; 2002, Nr.<text:s/></text:span><text:a xlink:href="http://www3.lrs.lt/cgi-bin/preps2?a=160812&amp;b=" office:target-frame-name="_top" xlink:show="replace"><text:span text:style-name="T21">20-766</text:span></text:a><text:span text:style-name="T22">) 6.40 punktu,</text:span></text:p>
      <text:p text:style-name="P23"><text:span text:style-name="T24">1</text:span><text:span text:style-name="T25">. T v i r t i n u:</text:span></text:p>
      <text:p text:style-name="P26"><text:span text:style-name="T27">1.1</text:span><text:span text:style-name="T28">. Miško sodmenų kokybės reikalavimus (pridedama);</text:span></text:p>
      <text:p text:style-name="P29"><text:span text:style-name="T30">1.2</text:span><text:span text:style-name="T31">. Medžių ir krūmų sėklų kokybės reikalavimus (pridedama).</text:span></text:p>
      <text:p text:style-name="P32"/>
      <text:p text:style-name="P33"/>
      <text:p text:style-name="P34"/>
      <text:p text:style-name="P35"><text:span text:style-name="T36">Aplinkos</text:span><text:span text:style-name="T37"><text:s/>ministras<text:s/></text:span><text:span text:style-name="T38"><text:tab/>Arūnas Kundrotas</text:span></text:p>
      <text:p text:style-name="P39"/>
      <text:soft-page-break/>
      <text:p text:style-name="P40">PATVIRTINTA</text:p>
      <text:p text:style-name="P41">Lietuvos Respublikos aplinkos ministro</text:p>
      <text:p text:style-name="P42">2003 m. liepos 8 d. įsakymu Nr. 337</text:p>
      <text:p text:style-name="P43"/>
      <text:p text:style-name="P44"><text:span text:style-name="T45">MIŠKO SODMENŲ KOKYBĖS REIKALAVIMAI</text:span></text:p>
      <text:p text:style-name="P46"/>
      <text:p text:style-name="P47"><text:span text:style-name="T48">I</text:span><text:span text:style-name="T49">.<text:s/></text:span><text:span text:style-name="T50">BENDROJI DALIS</text:span></text:p>
      <text:p text:style-name="P51"/>
      <text:p text:style-name="P52"><text:span text:style-name="T53">1</text:span><text:span text:style-name="T54">. Miško sodmenų kokybės reikalavimai nustato miško sodmenų (sėjinukų<text:s/></text:span><text:span text:style-name="T55">ir sodinukų) kokybės, iškasimo, laikymo bei pervežimo reikalavimus.</text:span></text:p>
      <text:p text:style-name="P56"><text:span text:style-name="T57">2</text:span><text:span text:style-name="T58">. Miško sodmenų kokybės reikalavimuose vartojamos sąvokos:</text:span></text:p>
      <text:p text:style-name="P59"><text:span text:style-name="T60">2.1</text:span><text:span text:style-name="T61">.</text:span><text:span text:style-name="T62"><text:s/>miško sodmenys<text:s/></text:span><text:span text:style-name="T63">– miško medžių ir krūmų sėjinukai ir sodinukai, skirti miško želdiniams veisti;</text:span></text:p>
      <text:p text:style-name="P64"><text:span text:style-name="T65">2.2</text:span><text:span text:style-name="T66">.</text:span><text:span text:style-name="T67"><text:s/>sėjinukai<text:s/></text:span><text:span text:style-name="T68">– i</text:span><text:span text:style-name="T69">šauginti iš sėklų, nepersodinti jauni medeliai ir krūmai;</text:span></text:p>
      <text:p text:style-name="P70"><text:span text:style-name="T71">2.3</text:span><text:span text:style-name="T72">.</text:span><text:span text:style-name="T73"><text:s/>sodinukai<text:s/></text:span><text:span text:style-name="T74">– vieną arba kelis kartus persodinti sėjinukai;</text:span></text:p>
      <text:p text:style-name="P75"><text:span text:style-name="T76">2.4</text:span><text:span text:style-name="T77">.</text:span><text:span text:style-name="T78"><text:s/>sodmenys su uždara šaknų sistema<text:s/></text:span><text:span text:style-name="T79">– sėjinukai arba sodinukai, auginami žemės (durpės) substratu užpildytose talpose (mikrok</text:span><text:span text:style-name="T80">onteineriuose);</text:span></text:p>
      <text:p text:style-name="P81"><text:span text:style-name="T82">2.5</text:span><text:span text:style-name="T83">.</text:span><text:span text:style-name="T84"><text:s/>miško sodmenų siunta</text:span><text:span text:style-name="T85"><text:s/>– vienos medžių rūšies, kilmės, kokybės ir amžiaus miško sodmenys, išauginti vienodomis sąlygomis, skirti realizuoti vienu metu.</text:span></text:p>
      <text:p text:style-name="P86"><text:span text:style-name="T87">3</text:span><text:span text:style-name="T88">. Simboliai ir žymėjimai:</text:span></text:p>
      <text:p text:style-name="P89">+ – šis ženklas reiškia, kad sodmenys persodinti;</text:p>
      <text:p text:style-name="P90">1 – vienmečiai sėjinukai;</text:p>
      <text:p text:style-name="P91">1+0 – vienmečiai sėjinukai, persodinti pirmojo vegetacijos periodo metu (vasarą);</text:p>
      <text:p text:style-name="P92">1+1 – dvimečiai sodinukai, persodinti po 1 metų.</text:p>
      <text:p text:style-name="P93"/>
      <text:p text:style-name="P94"><text:span text:style-name="T95">II</text:span><text:span text:style-name="T96">.<text:s/></text:span><text:span text:style-name="T97">SODMENŲ KOKYBĖS ĮVERTINIMAS</text:span></text:p>
      <text:p text:style-name="P98"/>
      <text:p text:style-name="P99"><text:span text:style-name="T100">4</text:span><text:span text:style-name="T101">. Sodmenų kokybė vertinama vizualiai ir matuojant. V</text:span><text:span text:style-name="T102">izualiai vertinama:</text:span></text:p>
      <text:p text:style-name="P103">- sodmenų gyvybingumas;</text:p>
      <text:p text:style-name="P104">- šaknų sistemos išsivystymas;</text:p>
      <text:p text:style-name="P105">- sumedėjimas;</text:p>
      <text:p text:style-name="P106">- pažeidimai;</text:p>
      <text:p text:style-name="P107"><text:span text:style-name="T108">- stiebelio forma, šakotumas.</text:span></text:p>
      <text:p text:style-name="P109"><text:span text:style-name="T110">5</text:span><text:span text:style-name="T111">. Matavimo būdu įvertinant sodmenis, jei tai atliekama inventorizacijos metu, jų kokybė nustatoma vadovaujantis Miško bei dekoratyvinių sodmenų apskaitos ir inventorizacijos tvarkos apraše, patvirtintame Lietuvos Respublikos aplinkos ministro 2004 m. birže</text:span><text:span text:style-name="T112">lio 21d. įsakymu Nr. D1-349 „Dėl Miško bei dekoratyvinių sodmenų apskaitos ir inventorizacijos tvarkos“ (Žin., 2004, Nr.<text:s/></text:span><text:a xlink:href="https://www.e-tar.lt/portal/lt/legalAct/TAR.F045661A0F45" office:target-frame-name="_blank" xlink:show="new"><text:span text:style-name="T113">103-3803</text:span></text:a><text:span text:style-name="T114">; 2007, Nr.<text:s/></text:span><text:a xlink:href="https://www.e-tar.lt/portal/lt/legalAct/TAR.6C301337880B" office:target-frame-name="_blank" xlink:show="new"><text:span text:style-name="T115">112-4589</text:span></text:a><text:span text:style-name="T116">), nustatyta tvarka. Jei sodmenų kokybės rodikliai nustatomi juos parduodant, pasirenkamas atsitiktinis bandinys, kuris sudaromas taip: kai siuntoje yra iki 1000 vienetų sodmenų – ne mažiau kai</text:span><text:span text:style-name="T117">p 10 % siuntos sodmenų kiekio, kai siuntoje yra daugiau kaip 1000 vienetų sodmenų – ne mažiau 100 vienetų. Sodmenys imami iš įvairių, ne mažiau kaip iš 10, siuntos vietų. Bandinio tikrinimo rezultatai taikomi visai siuntai.</text:span></text:p>
      <text:p text:style-name="P118">Punkto pakeitimai:</text:p>
      <text:p text:style-name="P119"><text:span text:style-name="T120">Nr.<text:s/></text:span><text:a xlink:href="https://www.e-tar.lt/portal/legalAct.html?documentId=TAR.00375D2E4C73" office:target-frame-name="_top" xlink:show="replace"><text:span text:style-name="T121">D1-317</text:span></text:a><text:span text:style-name="T122">, 2008-06-09, Žin., 2008, Nr. 68-2598 (2008-06-14), i. k. 108301MISAK00D1-317</text:span></text:p>
      <text:p text:style-name="Normal"/>
      <text:p text:style-name="P123"><text:span text:style-name="T124">6</text:span><text:span text:style-name="T125">. Vienoje sodmenų siuntoje turi būti ne mažiau kaip 95% sodmenų, atitinkančių visus ko</text:span><text:span text:style-name="T126">kybės reikalavimus.</text:span></text:p>
      <text:p text:style-name="P127"/>
      <text:p text:style-name="P128"><text:span text:style-name="T129">III</text:span><text:span text:style-name="T130">.<text:s/></text:span><text:span text:style-name="T131">SODMENŲ KOKYBĖS REIKALAVIMAI</text:span></text:p>
      <text:p text:style-name="P132"/>
      <text:p text:style-name="P133"><text:span text:style-name="T134">7</text:span><text:span text:style-name="T135">. Sodmenys turi turėti jų kilmę patvirtinančius dokumentus.</text:span></text:p>
      <text:p text:style-name="P136">8. Sodmenys laikomi nekokybiškais, jeigu turi bent vieną iš žemiau išvardytų defektų:<text:s/></text:p>
      <text:p text:style-name="P137">Punkto pakeitimai:</text:p>
      <text:soft-page-break/>
      <text:p text:style-name="P138"><text:span text:style-name="T139">Nr.<text:s/></text:span><text:a xlink:href="https://www.e-tar.lt/portal/legalAct.html?documentId=TAR.00375D2E4C73" office:target-frame-name="_top" xlink:show="replace"><text:span text:style-name="T140">D1-317</text:span></text:a><text:span text:style-name="T141">, 2008-06-09, Žin., 2008, Nr. 68-2598 (2008-06-14), i. k. 108301MISAK00D1-317</text:span></text:p>
      <text:p text:style-name="P142"><text:span text:style-name="T143">8.1</text:span><text:span text:style-name="T144">. neužgijusias arba nesurandėjusias žaizdas, išskyrus žaizdas, padarytas šalinant nereikalingus ūgli</text:span><text:span text:style-name="T145">us, taip pat žaizdas ant šakučių;</text:span></text:p>
      <text:p text:style-name="P146"><text:span text:style-name="T147">8.2</text:span><text:span text:style-name="T148">. nuvytę sodmenys;</text:span></text:p>
      <text:p text:style-name="P149"><text:span text:style-name="T150">8.3</text:span><text:span text:style-name="T151">. apatinė stiebelių dalis išlinkusi daugiau kaip 30° (išskyrus maumedžio, buko ir ąžuolo);</text:span></text:p>
      <text:p text:style-name="P152"><text:span text:style-name="T153">8.4</text:span><text:span text:style-name="T154">. sodmenys, turintys daugiau nei 1 stiebelį;</text:span></text:p>
      <text:p text:style-name="P155"><text:span text:style-name="T156">8.5</text:span><text:span text:style-name="T157">. sodmenys, turintys daugiau nei vieną<text:s/></text:span><text:span text:style-name="T158">paskutiniųjų metų viršūninį ūglį (išskyrus ąžuolo);</text:span></text:p>
      <text:p text:style-name="P159"><text:span text:style-name="T160">8.6</text:span><text:span text:style-name="T161">. nesumedėję ūgliai ir neišsivystę viršūniniai pumpurai (išskyrus maumedžio, buko, ąžuolo);</text:span></text:p>
      <text:p text:style-name="P162"><text:span text:style-name="T163">8.7</text:span><text:span text:style-name="T164">. spygliuočių medžių rūšių sodmenys be viršūninio pumpuro (išskyrus vegetacijos metu iškastus sodm</text:span><text:span text:style-name="T165">enis);</text:span></text:p>
      <text:p text:style-name="P166"><text:span text:style-name="T167">8.8</text:span><text:span text:style-name="T168">. vyresnių nei 1 metų sodmenų stiebeliai be šoninių šakučių;</text:span></text:p>
      <text:p text:style-name="P169"><text:span text:style-name="T170">8.9</text:span><text:span text:style-name="T171">. dideli, sodmenų gyvybingumui pavojingi, paskutiniųjų metų ūglio spyglių ir viršūnės pumpuro pažeidimai;</text:span></text:p>
      <text:p text:style-name="P172"><text:span text:style-name="T173">8.10</text:span><text:span text:style-name="T174">. pažeistas šaknies kaklelis (išskyrus iš gyvašakių išaugint</text:span><text:span text:style-name="T175">us sodmenis);</text:span></text:p>
      <text:p text:style-name="P176"><text:span text:style-name="T177">8.11</text:span><text:span text:style-name="T178">. labai susisukusi arba užlenkta pagrindinė šaknis (išskyrus iš gyvašakių išaugintus sodmenis);</text:span></text:p>
      <text:p text:style-name="P179"><text:span text:style-name="T180">8.12</text:span><text:span text:style-name="T181">. sodmenys be šoninių šaknų arba labai sužalotos šoninės šaknys;</text:span></text:p>
      <text:p text:style-name="P182"><text:span text:style-name="T183">8.13</text:span><text:span text:style-name="T184">. sodmenys, pažeisti ligų bei kenkėjų (kai spyglių nugrau</text:span><text:span text:style-name="T185">žimai viršija 20 %, šaknų ir stiebelio paviršiaus – 10 %, pagrindinės šaknies ir stiebelio perimetro – 30 %);</text:span></text:p>
      <text:p text:style-name="P186"><text:span text:style-name="T187">8.14</text:span><text:span text:style-name="T188">. sodmenys su pastebimais pažeidimais, atsiradusiais dėl neteisingo saugojimo (perkaitę, surūgę, apipuvę);</text:span></text:p>
      <text:p text:style-name="P189"><text:span text:style-name="T190">8.15</text:span><text:span text:style-name="T191">. sodmenų šaknų masė tu</text:span><text:span text:style-name="T192">ri sudaryti ne mažiau kaip 1/3 antžeminės dalies masės, sodinukų pagrindinė šaknis neturi būti užlenkta.</text:span></text:p>
      <text:p text:style-name="P193"><text:span text:style-name="T194">9</text:span><text:span text:style-name="T195">. Minimalūs sodmenų matmenų reikalavimai pateikti 1 lentelėje.</text:span></text:p>
      <text:p text:style-name="P196"/>
      <text:p text:style-name="P197"><text:span text:style-name="T198">1</text:span><text:span text:style-name="T199"><text:s/>lentelė. Minimalūs sodmenų matmenų kokybės reikalavimai</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
            <text:p text:style-name="P208">Medžių rūšies arba<text:s/>genties pavadinimas</text:p>
            <text:p text:style-name="P209"/>
          </table:table-cell>
          <table:table-cell table:style-name="TableCell210" table:number-rows-spanned="2">
            <text:p text:style-name="P211"/>
            <text:p text:style-name="P212">Amžius, m.</text:p>
          </table:table-cell>
          <table:table-cell table:style-name="TableCell213" table:number-columns-spanned="2">
            <text:p text:style-name="P214">Minimalūs matmenys</text:p>
          </table: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antžeminės dalies aukštis, cm</text:p>
          </table:table-cell>
          <table:table-cell table:style-name="TableCell220">
            <text:p text:style-name="P221">šaknies kaklelio storis, mm</text:p>
          </table:table-cell>
        </table:table-row>
        <table:table-row table:style-name="TableRow222">
          <table:table-cell table:style-name="TableCell223" table:number-columns-spanned="4">
            <text:p text:style-name="P224">Spygliuočiai</text:p>
          </table:table-cell>
          <table:covered-table-cell/>
          <table:covered-table-cell/>
          <table:covered-table-cell/>
        </table:table-row>
        <table:table-row table:style-name="TableRow225">
          <table:table-cell table:style-name="TableCell226">
            <text:p text:style-name="P227">1. Paprastoji pušis</text:p>
            <text:p text:style-name="P228">Pinus sylvestris L</text:p>
          </table:table-cell>
          <table:table-cell table:style-name="TableCell229">
            <text:p text:style-name="P230">1</text:p>
            <text:p text:style-name="P231">2</text:p>
            <text:p text:style-name="P232">1+1</text:p>
            <text:p text:style-name="P233">1+2</text:p>
            <text:p text:style-name="P234">2+1</text:p>
          </table:table-cell>
          <table:table-cell table:style-name="TableCell235">
            <text:p text:style-name="P236">6</text:p>
            <text:p text:style-name="P237">10</text:p>
            <text:p text:style-name="P238">8</text:p>
            <text:p text:style-name="P239">15</text:p>
            <text:p text:style-name="P240">15</text:p>
          </table:table-cell>
          <table:table-cell table:style-name="TableCell241">
            <text:p text:style-name="P242">2</text:p>
            <text:p text:style-name="P243">3</text:p>
            <text:p text:style-name="P244">3,5</text:p>
            <text:p text:style-name="P245">5</text:p>
            <text:p text:style-name="P246">5</text:p>
          </table:table-cell>
        </table:table-row>
        <table:table-row table:style-name="TableRow247">
          <table:table-cell table:style-name="TableCell248">
            <text:p text:style-name="P249">2. Kalninė pušis</text:p>
            <text:p text:style-name="P250">Pinus mugo Turra</text:p>
          </table:table-cell>
          <table:table-cell table:style-name="TableCell251">
            <text:p text:style-name="P252">2</text:p>
            <text:p text:style-name="P253">1+2</text:p>
            <text:p text:style-name="P254">2+1</text:p>
            <text:p text:style-name="P255">2+2</text:p>
          </table:table-cell>
          <table:table-cell table:style-name="TableCell256">
            <text:p text:style-name="P257">8</text:p>
            <text:p text:style-name="P258">15</text:p>
            <text:p text:style-name="P259">15</text:p>
            <text:p text:style-name="P260">20</text:p>
          </table:table-cell>
          <table:table-cell table:style-name="TableCell261">
            <text:p text:style-name="P262">2,5</text:p>
            <text:p text:style-name="P263">3,5</text:p>
            <text:p text:style-name="P264">3,5</text:p>
            <text:p text:style-name="P265">4</text:p>
          </table:table-cell>
        </table:table-row>
        <table:table-row table:style-name="TableRow266">
          <table:table-cell table:style-name="TableCell267">
            <text:p text:style-name="P268">3. Paprastoji eglė</text:p>
            <text:p text:style-name="P269">Picea abies (L) H. Karst.</text:p>
          </table:table-cell>
          <table:table-cell table:style-name="TableCell270">
            <text:p text:style-name="P271">2</text:p>
            <text:p text:style-name="P272">3</text:p>
            <text:p text:style-name="P273">1+2</text:p>
            <text:p text:style-name="P274">2+1</text:p>
            <text:p text:style-name="P275">2+2</text:p>
            <text:p text:style-name="P276">2+3</text:p>
          </table:table-cell>
          <table:table-cell table:style-name="TableCell277">
            <text:p text:style-name="P278">14</text:p>
            <text:p text:style-name="P279">24</text:p>
            <text:p text:style-name="P280">20</text:p>
            <text:p text:style-name="P281">20</text:p>
            <text:p text:style-name="P282">25</text:p>
            <text:p text:style-name="P283">40</text:p>
          </table:table-cell>
          <table:table-cell table:style-name="TableCell284">
            <text:p text:style-name="P285">2,5</text:p>
            <text:p text:style-name="P286">4</text:p>
            <text:p text:style-name="P287">4</text:p>
            <text:p text:style-name="P288">4</text:p>
            <text:p text:style-name="P289">5</text:p>
            <text:p text:style-name="P290">6</text:p>
          </table:table-cell>
        </table:table-row>
        <table:table-row table:style-name="TableRow291">
          <table:table-cell table:style-name="TableCell292">
            <text:p text:style-name="P293">4. Maumedis</text:p>
            <text:p text:style-name="P294">Larix sp.</text:p>
          </table:table-cell>
          <table:table-cell table:style-name="TableCell295">
            <text:p text:style-name="P296">1</text:p>
            <text:p text:style-name="P297">2</text:p>
            <text:p text:style-name="P298">1+1</text:p>
            <text:p text:style-name="P299">1+2</text:p>
          </table:table-cell>
          <table:table-cell table:style-name="TableCell300">
            <text:p text:style-name="P301">10</text:p>
            <text:p text:style-name="P302">20</text:p>
            <text:p text:style-name="P303">20</text:p>
            <text:p text:style-name="P304">35</text:p>
          </table:table-cell>
          <table:table-cell table:style-name="TableCell305">
            <text:p text:style-name="P306">2,5</text:p>
            <text:p text:style-name="P307">4</text:p>
            <text:p text:style-name="P308">4</text:p>
            <text:p text:style-name="P309">5</text:p>
          </table:table-cell>
        </table:table-row>
        <table:table-row table:style-name="TableRow310">
          <table:table-cell table:style-name="TableCell311" table:number-columns-spanned="4">
            <text:p text:style-name="P312">Lapuočiai</text:p>
          </table:table-cell>
          <table:covered-table-cell/>
          <table:covered-table-cell/>
          <table:covered-table-cell/>
        </table:table-row>
        <table:table-row table:style-name="TableRow313">
          <table:table-cell table:style-name="TableCell314">
            <text:p text:style-name="P315">1.Paprastasis ąžuolas</text:p>
            <text:p text:style-name="P316">Qercus robur L.</text:p>
            <text:p text:style-name="P317"/>
          </table:table-cell>
          <table:table-cell table:style-name="TableCell318">
            <text:p text:style-name="P319">1</text:p>
            <text:p text:style-name="P320">2</text:p>
            <text:p text:style-name="P321">1+2</text:p>
            <text:p text:style-name="P322">1+3</text:p>
            <text:soft-page-break/>
            <text:p text:style-name="P323">2+1</text:p>
            <text:p text:style-name="P324">2+2</text:p>
          </table:table-cell>
          <table:table-cell table:style-name="TableCell325">
            <text:p text:style-name="P326">15</text:p>
            <text:p text:style-name="P327">25</text:p>
            <text:p text:style-name="P328">40</text:p>
            <text:p text:style-name="P329">50</text:p>
            <text:soft-page-break/>
            <text:p text:style-name="P330">50</text:p>
            <text:p text:style-name="P331">70</text:p>
          </table:table-cell>
          <table:table-cell table:style-name="TableCell332">
            <text:p text:style-name="P333">4</text:p>
            <text:p text:style-name="P334">5</text:p>
            <text:p text:style-name="P335">5</text:p>
            <text:p text:style-name="P336">6</text:p>
            <text:soft-page-break/>
            <text:p text:style-name="P337">6</text:p>
            <text:p text:style-name="P338">9</text:p>
          </table:table-cell>
        </table:table-row>
        <text:soft-page-break/>
        <table:table-row table:style-name="TableRow339">
          <table:table-cell table:style-name="TableCell340">
            <text:p text:style-name="P341">1.Beržas<text:s/></text:p>
            <text:p text:style-name="P342">Betula sp.</text:p>
          </table:table-cell>
          <table:table-cell table:style-name="TableCell343">
            <text:p text:style-name="P344">1</text:p>
            <text:p text:style-name="P345">2</text:p>
            <text:p text:style-name="P346">1+1</text:p>
          </table:table-cell>
          <table:table-cell table:style-name="TableCell347">
            <text:p text:style-name="P348">15</text:p>
            <text:p text:style-name="P349">30</text:p>
            <text:p text:style-name="P350">30</text:p>
          </table:table-cell>
          <table:table-cell table:style-name="TableCell351">
            <text:p text:style-name="P352">2</text:p>
            <text:p text:style-name="P353">3</text:p>
            <text:p text:style-name="P354">5</text:p>
          </table:table-cell>
        </table:table-row>
        <table:table-row table:style-name="TableRow355">
          <table:table-cell table:style-name="TableCell356">
            <text:p text:style-name="P357">1.Paprastasis uosis<text:s/></text:p>
            <text:p text:style-name="P358">Fraxinus excelsior L.</text:p>
            <text:p text:style-name="P359"/>
          </table:table-cell>
          <table:table-cell table:style-name="TableCell360">
            <text:p text:style-name="P361">1</text:p>
            <text:p text:style-name="P362">1+1</text:p>
            <text:p text:style-name="P363">1+2</text:p>
            <text:p text:style-name="P364">2+1</text:p>
          </table:table-cell>
          <table:table-cell table:style-name="TableCell365">
            <text:p text:style-name="P366">10</text:p>
            <text:p text:style-name="P367">30</text:p>
            <text:p text:style-name="P368">50</text:p>
            <text:p text:style-name="P369">50</text:p>
          </table:table-cell>
          <table:table-cell table:style-name="TableCell370">
            <text:p text:style-name="P371">3</text:p>
            <text:p text:style-name="P372">6</text:p>
            <text:p text:style-name="P373">9</text:p>
            <text:p text:style-name="P374">9</text:p>
          </table:table-cell>
        </table:table-row>
        <table:table-row table:style-name="TableRow375">
          <table:table-cell table:style-name="TableCell376">
            <text:p text:style-name="P377">1.Paprastasis klevas<text:s/></text:p>
            <text:p text:style-name="P378">Acer plantanoides L.</text:p>
            <text:p text:style-name="P379"/>
          </table:table-cell>
          <table:table-cell table:style-name="TableCell380">
            <text:p text:style-name="P381">1</text:p>
            <text:p text:style-name="P382">2</text:p>
            <text:p text:style-name="P383">1+1</text:p>
            <text:p text:style-name="P384">1+2</text:p>
            <text:p text:style-name="P385">2+1</text:p>
          </table:table-cell>
          <table:table-cell table:style-name="TableCell386">
            <text:p text:style-name="P387">10</text:p>
            <text:p text:style-name="P388">25</text:p>
            <text:p text:style-name="P389">40</text:p>
            <text:p text:style-name="P390">60</text:p>
            <text:p text:style-name="P391">60</text:p>
          </table:table-cell>
          <table:table-cell table:style-name="TableCell392">
            <text:p text:style-name="P393">3</text:p>
            <text:p text:style-name="P394">5,5</text:p>
            <text:p text:style-name="P395">6</text:p>
            <text:p text:style-name="P396">8</text:p>
            <text:p text:style-name="P397">8</text:p>
          </table:table-cell>
        </table:table-row>
        <table:table-row table:style-name="TableRow398">
          <table:table-cell table:style-name="TableCell399">
            <text:p text:style-name="P400">1.Juodalksnis</text:p>
            <text:p text:style-name="P401">Alnus glutinosa Gaertn.L</text:p>
            <text:p text:style-name="P402"/>
          </table:table-cell>
          <table:table-cell table:style-name="TableCell403">
            <text:p text:style-name="P404">1</text:p>
            <text:p text:style-name="P405">2</text:p>
            <text:p text:style-name="P406">1+1</text:p>
          </table:table-cell>
          <table:table-cell table:style-name="TableCell407">
            <text:p text:style-name="P408">15</text:p>
            <text:p text:style-name="P409">40</text:p>
            <text:p text:style-name="P410">40</text:p>
          </table:table-cell>
          <table:table-cell table:style-name="TableCell411">
            <text:p text:style-name="P412">3</text:p>
            <text:p text:style-name="P413">7</text:p>
            <text:p text:style-name="P414">7</text:p>
          </table:table-cell>
        </table:table-row>
        <table:table-row table:style-name="TableRow415">
          <table:table-cell table:style-name="TableCell416">
            <text:p text:style-name="P417">1.Paprastasis bukas</text:p>
            <text:p text:style-name="P418">Fagus sylvatica L.</text:p>
            <text:p text:style-name="P419"/>
          </table:table-cell>
          <table:table-cell table:style-name="TableCell420">
            <text:p text:style-name="P421">1</text:p>
            <text:p text:style-name="P422">2</text:p>
            <text:p text:style-name="P423">2+1</text:p>
            <text:p text:style-name="P424">2+2</text:p>
          </table:table-cell>
          <table:table-cell table:style-name="TableCell425">
            <text:p text:style-name="P426">10</text:p>
            <text:p text:style-name="P427">25</text:p>
            <text:p text:style-name="P428">35</text:p>
            <text:p text:style-name="P429">45</text:p>
          </table:table-cell>
          <table:table-cell table:style-name="TableCell430">
            <text:p text:style-name="P431">3</text:p>
            <text:p text:style-name="P432">4</text:p>
            <text:p text:style-name="P433">5</text:p>
            <text:p text:style-name="P434">6</text:p>
          </table:table-cell>
        </table:table-row>
        <table:table-row table:style-name="TableRow435">
          <table:table-cell table:style-name="TableCell436">
            <text:p text:style-name="P437">8. Mažalapė liepa<text:s/></text:p>
            <text:p text:style-name="P438">Tilia cordata Mill.</text:p>
            <text:p text:style-name="P439"/>
          </table:table-cell>
          <table:table-cell table:style-name="TableCell440">
            <text:p text:style-name="P441">1</text:p>
            <text:p text:style-name="P442">2</text:p>
            <text:p text:style-name="P443">1+1</text:p>
            <text:p text:style-name="P444">1+2</text:p>
            <text:p text:style-name="P445">2+1</text:p>
          </table:table-cell>
          <table:table-cell table:style-name="TableCell446">
            <text:p text:style-name="P447">10</text:p>
            <text:p text:style-name="P448">30</text:p>
            <text:p text:style-name="P449">30</text:p>
            <text:p text:style-name="P450">50</text:p>
            <text:p text:style-name="P451">50</text:p>
          </table:table-cell>
          <table:table-cell table:style-name="TableCell452">
            <text:p text:style-name="P453">3</text:p>
            <text:p text:style-name="P454">4</text:p>
            <text:p text:style-name="P455">5</text:p>
            <text:p text:style-name="P456">7</text:p>
            <text:p text:style-name="P457">7</text:p>
          </table:table-cell>
        </table:table-row>
        <table:table-row table:style-name="TableRow458">
          <table:table-cell table:style-name="TableCell459">
            <text:p text:style-name="P460">Kalninė guoba</text:p>
            <text:p text:style-name="P461">Ulmus glabra Huds.</text:p>
            <text:p text:style-name="P462"/>
          </table:table-cell>
          <table:table-cell table:style-name="TableCell463">
            <text:p text:style-name="P464">1</text:p>
            <text:p text:style-name="P465">1+1</text:p>
            <text:p text:style-name="P466">1+2</text:p>
          </table:table-cell>
          <table:table-cell table:style-name="TableCell467">
            <text:p text:style-name="P468">10</text:p>
            <text:p text:style-name="P469">30</text:p>
            <text:p text:style-name="P470">60</text:p>
          </table:table-cell>
          <table:table-cell table:style-name="TableCell471">
            <text:p text:style-name="P472">3</text:p>
            <text:p text:style-name="P473">6</text:p>
            <text:p text:style-name="P474">8</text:p>
          </table:table-cell>
        </table:table-row>
        <table:table-row table:style-name="TableRow475">
          <table:table-cell table:style-name="TableCell476">
            <text:p text:style-name="P477">Drebulė</text:p>
            <text:p text:style-name="P478">Populus tremula L.</text:p>
          </table:table-cell>
          <table:table-cell table:style-name="TableCell479">
            <text:p text:style-name="P480">1</text:p>
            <text:p text:style-name="P481">1+1</text:p>
          </table:table-cell>
          <table:table-cell table:style-name="TableCell482">
            <text:p text:style-name="P483">20</text:p>
            <text:p text:style-name="P484">50</text:p>
          </table:table-cell>
          <table:table-cell table:style-name="TableCell485">
            <text:p text:style-name="P486">4</text:p>
            <text:p text:style-name="P487">8</text:p>
          </table:table-cell>
        </table:table-row>
      </table:table>
      <text:p text:style-name="P488"><text:span text:style-name="T489">Pastaba. Jeigu miško sėjinukai persodinami pirmojovegetacijos periodo metu (vasarą), atliekant jų apskaitą einamųjų metų rudenį, į apskaitą jie įtraukiami kaip sodinukai, jiems taikomi 1 metų sėjinukų kokybės reikalavimai. Jeigu miško sėjinukai persodinami</text:span><text:span text:style-name="T490"><text:s/>antrojo vegetacijos periodo metu (vasarą), atliekant jų apskaitą einamųjų metų rudenį, į apskaitą jie įtraukiami kaip sodinukai, jiems taikomi 2metų sėjinukų kokybės reikalavimai.<text:s/></text:span></text:p>
      <text:p text:style-name="P491"/>
      <text:p text:style-name="P492"><text:span text:style-name="T493">IV</text:span><text:span text:style-name="T494">.<text:s/></text:span><text:span text:style-name="T495">KOKYBĖS REIKALAVIMAI SODMENIMS SU UŽDARA ŠAKNŲ SISTEMA</text:span></text:p>
      <text:p text:style-name="P496"/>
      <text:p text:style-name="P497"><text:span text:style-name="T498">10</text:span><text:span text:style-name="T499">. Sodmenims su uždara šaknų sistema netaikomi 1 lentelėje pateikti minimalūs matmenys, tačiau jiems taikomi II ir III skyriuje nurodyti sodmenų kokybės reikalavimai.</text:span></text:p>
      <text:p text:style-name="P500"><text:span text:style-name="T501">11</text:span><text:span text:style-name="T502">. Sodmenų su uždara šaknų sistema aukštis neturi viršyti: spygliuočių – daugiau<text:s/></text:span><text:span text:style-name="T503">kaip 2,5 karto konteinerio aukščio, lapuočių – 4,5 karto.</text:span></text:p>
      <text:p text:style-name="P504"><text:span text:style-name="T505">12</text:span><text:span text:style-name="T506">. Sodmenys turi turėti kuokštinę šaknų sistemą. Šaknų skeletą turi sudaryti pagrindinė šaknis su taisyklingu nulaibėjimu ir visame jos ilgyje atsišakojančiomis šoninėmis šaknimis. Konteinerių<text:s/></text:span><text:span text:style-name="T507">tipas ir dydis turi būti toks, kad būtų galima išvengti šaknų sistemos deformavimo. Šaknų sistema negali būti spiralės arba kamuolio formos.</text:span></text:p>
      <text:p text:style-name="P508"/>
      <text:p text:style-name="P509"><text:span text:style-name="T510">V</text:span><text:span text:style-name="T511">.<text:s/></text:span><text:span text:style-name="T512">SODMENŲ IŠKASIMAS</text:span></text:p>
      <text:p text:style-name="P513"/>
      <text:p text:style-name="P514"><text:span text:style-name="T515">13</text:span><text:span text:style-name="T516">. Sodmenys miškams veisti turi būti iškasami tik visiškai baigę arba dar nepradė</text:span><text:span text:style-name="T517">ję vegetuoti. Pavasarį sodmenys pradedami kasti, kai iš dirvos visiškai išeina pašalas.</text:span></text:p>
      <text:p text:style-name="P518">14. Jeigu prieš iškasant sodmenis jų šaknys buvo pakirstos, prieš sodinimą patrumpinamos tik šoninės šaknys.<text:s/></text:p>
      <text:p text:style-name="P519">Punkto pakeitimai:</text:p>
      <text:p text:style-name="P520"><text:span text:style-name="T521">Nr.<text:s/></text:span><text:a xlink:href="https://www.e-tar.lt/portal/legalAct.html?documentId=TAR.00375D2E4C73" office:target-frame-name="_top" xlink:show="replace"><text:span text:style-name="T522">D1-317</text:span></text:a><text:span text:style-name="T523">, 2008-06-09, Žin., 2008, Nr. 68-2598 (2008-06-14), i. k. 108301MISAK00D1-317</text:span></text:p>
      <text:p text:style-name="Normal"/>
      <text:p text:style-name="P524"><text:span text:style-name="T525">15</text:span><text:span text:style-name="T526">. Iškastus sodmenis būtina apsaugoti nuo saulės, vėjo ir šalčio pažeidimų.</text:span></text:p>
      <text:p text:style-name="P527"><text:span text:style-name="T528">16</text:span><text:span text:style-name="T529">. Ru</text:span><text:span text:style-name="T530">denį lapuočių medžių sodmenis galima iškasti tik tuomet, kai jų lapai visiškai pakeičia spalvą.</text:span></text:p>
      <text:p text:style-name="P531"><text:span text:style-name="T532">17</text:span><text:span text:style-name="T533">. Rudenį iškasami lapuočių medžių ir maumedžio sodmenys, jei jie laikomi per žiemą iki pavasario prikasti, turi būti be lapų (spyglių), o jų ūgliai – visi</text:span><text:span text:style-name="T534">škai sumedėję.</text:span></text:p>
      <text:p text:style-name="P535"><text:span text:style-name="T536">18</text:span><text:span text:style-name="T537">. Iškastus sodmenis reikia tuojau pat sudėti į lauko konteinerius arba laikinai prikasti jų iškasimo vietose. Lauko konteineriai turi būti uždengti drėgmę sulaikančia medžiaga (brezentu, veltiniu arba stora drobe).</text:span></text:p>
      <text:p text:style-name="P538"><text:span text:style-name="T539">19</text:span><text:span text:style-name="T540">. Prikastus sp</text:span><text:span text:style-name="T541">ygliuočių sodmenis galima laikyti ne ilgiau kaip 1 savaitę. Ilgiau laikyti galima tik šaldytuvuose, kuriuose reguliuojama drėgmė ir temperatūra, juose sodmenys turi būti supakuoti specialioje taroje arba apipurkšti transpiraciją mažinančiomis medžiagomis (</text:span><text:span text:style-name="T542">antitranspirantais).</text:span></text:p>
      <text:p text:style-name="P543"/>
      <text:p text:style-name="P544"><text:span text:style-name="T545">VI</text:span><text:span text:style-name="T546">.<text:s/></text:span><text:span text:style-name="T547">SODMENŲ RŪŠIAVIMAS, MATAVIMAS IR SURIŠIMAS</text:span></text:p>
      <text:p text:style-name="P548"/>
      <text:p text:style-name="P549"><text:span text:style-name="T550">20</text:span><text:span text:style-name="T551">. Iškasti sodmenys rūšiuojami jų iškasimo vietose arba sodmenų saugyklose.</text:span></text:p>
      <text:p text:style-name="P552"><text:span text:style-name="T553">21</text:span><text:span text:style-name="T554">. Sodmenų aukštis matuojamas nuo šaknies kaklelio iki viršūninio pumpuro. Sodmenų, kurių aukš</text:span><text:span text:style-name="T555">tis nuo šaknies kaklelio – iki 30 cm, aukštis matuojamas ±1 cm tikslumu, o sodmenims, kurių aukštis nuo šaknies kaklelio – daugiau kaip 30 cm, aukštis matuojamas ±2,5 cm tikslumu. Sodmenų storis matuojamas ±0,5 mm tikslumu ties žemės paviršiumi. Iškastiems</text:span><text:span text:style-name="T556"><text:s/>sodmenims šaknies kaklelio storis matuojamas pereinamoje dalyje nuo šaknų į stiebelį, kuri išsiskiria pakitusia žievės struktūra ir spalva.</text:span></text:p>
      <text:p text:style-name="P557"><text:span text:style-name="T558">22</text:span><text:span text:style-name="T559">. Sodmenys surišami į ryšulius. Viename ryšulyje gali būti tik vienos sodmenų siuntos sodmenys. Sodmenų skaič</text:span><text:span text:style-name="T560">ius ryšuliuose parenkamas atsižvelgiant į jų dydį, kad patogu būtų juos transportuoti.</text:span></text:p>
      <text:p text:style-name="P561">23. Medelynuose išrūšiuotų ir miško želdinimui ar realizacijai skirtų sodmenų šaknys turi būti patrumpintos ir pamirkytos specialiuose tirpaluose arba tyrėse, skirtose šaknų apsaugai nuo išdžiūvimo.</text:p>
      <text:p text:style-name="P562">Punkto pakeitimai:</text:p>
      <text:p text:style-name="P563"><text:span text:style-name="T564">Nr.<text:s/></text:span><text:a xlink:href="https://www.e-tar.lt/portal/legalAct.html?documentId=TAR.00375D2E4C73" office:target-frame-name="_top" xlink:show="replace"><text:span text:style-name="T565">D1-317</text:span></text:a><text:span text:style-name="T566">, 2008-06-09, Žin., 2008, Nr. 68-2598 (2008-06-14), i. k. 108301MISAK00D1-317</text:span></text:p>
      <text:p text:style-name="Normal"/>
      <text:p text:style-name="P567"><text:span text:style-name="T568">VII</text:span><text:span text:style-name="T569">.<text:s/></text:span><text:span text:style-name="T570">SODMENŲ PRIKASIMAS IR</text:span><text:span text:style-name="T571"><text:s/>LAIKYMAS</text:span></text:p>
      <text:p text:style-name="P572"/>
      <text:p text:style-name="P573"><text:span text:style-name="T574">24</text:span><text:span text:style-name="T575">. Sodmenų laikymas iškasimo ir sodinimo vietose gali būti trumpalaikis ir ilgalaikis. Trumpalaikis laikymas – tai iškastų sodmenų laikymas sodmenų auginimo vietose iki 1 savaitės spygliuočių medžių rūšims ir iki 2 savaičių lapuočių medžių<text:s/></text:span><text:span text:style-name="T576">rūšims, o sodinimo vietose – iki 2 savaičių spygliuočių medžių rūšims ir iki 4 savaičių – lapuočių medžių rūšims. Ilgalaikis laikymas – tai sodmenų laikymas specialiose vietose visą rudens ir žiemos periodą iki kitos vegetacijos.</text:span></text:p>
      <text:p text:style-name="P577"><text:span text:style-name="T578">25</text:span><text:span text:style-name="T579">. Jei sodmenys laiko</text:span><text:span text:style-name="T580">mi ilgiau nei 3 savaites, jie dedami į sniego ledo saugyklas, rūsius, šaldytuvus.</text:span></text:p>
      <text:p text:style-name="P581"><text:span text:style-name="T582">26</text:span><text:span text:style-name="T583">. Sodinimo vietose uždaruose konteineriuose arba dėžėse sodmenys gali būti laikomi, jei jie apsaugoti nuo šutimo.</text:span></text:p>
      <text:p text:style-name="P584"><text:span text:style-name="T585">27</text:span><text:span text:style-name="T586">. Trumpalaikiam sodmenų laikymui parenkamos viet</text:span><text:span text:style-name="T587">os, apsaugotos nuo tiesioginių saulės spindulių ir užpylimo vandeniu, sodmenys turi būti apsaugoti nuo graužikų ir žvėrių pažeidimo.</text:span></text:p>
      <text:p text:style-name="P588"><text:span text:style-name="T589">28</text:span><text:span text:style-name="T590">. Laikant sodmenis duobėse, jų gylis turi būti toks, kad ne mažiau kaip 2/3 sodmens aukščio būtų duobėje. Į jas sodme</text:span><text:span text:style-name="T591">nys dedami palaidi arba surišti į ryšulėlius, šaknų vietoje negali likti didelių tuščių erdvių, sodmenų šaknys užpilamos 5–10 cm storio žemės sluoksniu. Lapuočių sodmenų stiebeliai iš dalies gali būti užpilti žemėmis.</text:span></text:p>
      <text:p text:style-name="P592"><text:span text:style-name="T593">29</text:span><text:span text:style-name="T594">. Sodmenų prikasimui turi būti p</text:span><text:span text:style-name="T595">arenkami lengvos granuliometrinės sudėties dirvožemiai. Netinka sunkios, užmirkstančios dirvos, kuriose augalų šaknys sulimpa ir gali supūti. Prikasimui parinktos vietos turi būti pavėsyje.</text:span></text:p>
      <text:p text:style-name="P596"><text:span text:style-name="T597">30</text:span><text:span text:style-name="T598">. Sudėti į duobes sodmenys turi būti uždengiami eglišakėmis<text:s/></text:span><text:span text:style-name="T599">arba lapuočių medžių paklote (lapais).</text:span></text:p>
      <text:p text:style-name="P600"><text:span text:style-name="T601">31</text:span><text:span text:style-name="T602">. Esant sausam orui, sudėti į duobes sodmenys turi būti palaistomi. Būtina užtikrinti, kad laistant nebūtų nuplaunami žemės likučiai nuo smulkių sodmenų šaknų.</text:span></text:p>
      <text:p text:style-name="P603"><text:span text:style-name="T604">32</text:span><text:span text:style-name="T605">. Specialiuose maišuose sodmenys gali būti la</text:span><text:span text:style-name="T606">ikomi iki 2 savaičių.</text:span></text:p>
      <text:p text:style-name="P607"><text:span text:style-name="T608">33</text:span><text:span text:style-name="T609">. Sodmenys su uždara šaknų sistema laikomi pavėsyje, drėgmės kiekis substrate turi būti kontroliuojamas ir pagal poreikį palaistoma.</text:span></text:p>
      <text:p text:style-name="P610"><text:span text:style-name="T611">34</text:span><text:span text:style-name="T612">. Šaldytuvuose galima laikyti visų medžių rūšių sodmenis. Jie turi būti ramybės būsenos.</text:span></text:p>
      <text:p text:style-name="P613"><text:span text:style-name="T614">35</text:span><text:span text:style-name="T615">. Šaldytuvuose santykinė oro drėgmė turi būti ne mažesnė kaip 96% (laikant sudėtus į specialius maišus, oro drėgmė gali būti ir mažesnė), temperatūra artima 0°C (gali svyruoti nuo -2 iki +2°C). Laikant sodmenis šaldytuvuose ilgiau kaip 8 savaites, ji</text:span><text:span text:style-name="T616">e turi būti apipurkšti arba apdūminti fungicidais.</text:span></text:p>
      <text:p text:style-name="P617"/>
      <text:p text:style-name="P618"><text:span text:style-name="T619">VIII</text:span><text:span text:style-name="T620">.<text:s/></text:span><text:span text:style-name="T621">SODMENŲ PERVEŽIMAS</text:span></text:p>
      <text:p text:style-name="P622"/>
      <text:p text:style-name="P623"><text:span text:style-name="T624">36</text:span><text:span text:style-name="T625">. Sodmenys pervežami specialiuose maišuose arba pakuotėse, apsaugančiuose sodmenis nuo išdžiūvimo. Sodmenys gali būti pervežami ir dėžėse, prieš tai jų dugną išklojus</text:span><text:span text:style-name="T626"><text:s/>drėgnomis pjuvenomis, durpėmis, kiminais ar kitomis drėgmę sulaikančiomis medžiagomis. Dėžės transportuojant gali būti kraunamos viena ant kitos. Sodmenys taip pat gali būti dedami tiesiai į transporto priemonę, apsaugant šaknis nuo išdžiūvimo.</text:span></text:p>
      <text:p text:style-name="P627"><text:span text:style-name="T628">37</text:span><text:span text:style-name="T629">. Pe</text:span><text:span text:style-name="T630">rvežant sodmenis, jie uždengiami brezentu arba kita panašia medžiaga.</text:span></text:p>
      <text:p text:style-name="P631"><text:span text:style-name="T632">38</text:span><text:span text:style-name="T633">. Pervežant ilgiau nei 6 valandas nesupakuotus į dėžes arba maišus spygliuočių sodmenis, tarp sodmenų turi būti palikti oro kanalai, siekiant išvengti jų sušutimo. Tam gali būti na</text:span><text:span text:style-name="T634">udojamos eglės šakutės, šiaudai arba kitos medžiagos. Pervežant būtina stebėti, ar sodmenys nedžiūsta.</text:span></text:p>
      <text:p text:style-name="P635"><text:span text:style-name="T636">39</text:span><text:span text:style-name="T637">. Sodmenys su uždara šaknų sistema pervežami konteineriuose, kuriuose jie augo, taip pat sudėti į dėžes arba į mašinos kėbulą. Mašinos kėbule<text:s/></text:span><text:span text:style-name="T638">sodmenys turi būti statomi vertikaliai. Nedideliais atstumais sodmenis su uždara šaknų sistema galima pervežti ir suguldytus mašinos kėbule, tačiau jie turi būti apsaugoti nuo sužalojimo.</text:span></text:p>
      <text:p text:style-name="P639"><text:span text:style-name="T640">______________</text:span></text:p>
      <text:p text:style-name="P641"/>
      <text:soft-page-break/>
      <text:p text:style-name="P642">PATVIRTINTA</text:p>
      <text:p text:style-name="P643">Lietuvos Respublikos aplinkos<text:s/>ministro</text:p>
      <text:p text:style-name="P644">2003 m. liepos 8 d. įsakymu Nr. 337</text:p>
      <text:p text:style-name="P645"/>
      <text:p text:style-name="P646"><text:span text:style-name="T647">MEDŽIŲ IR KRŪMŲ SĖKLŲ KOKYBĖS REIKALAVIMAI</text:span></text:p>
      <text:p text:style-name="P648"/>
      <text:p text:style-name="P649"><text:span text:style-name="T650">I</text:span><text:span text:style-name="T651">.<text:s/></text:span><text:span text:style-name="T652">BENDROJI DALIS</text:span></text:p>
      <text:p text:style-name="P653"/>
      <text:p text:style-name="P654"><text:span text:style-name="T655">1</text:span><text:span text:style-name="T656">. Šie Medžių ir krūmų sėklų kokybės reikalavimai (toliau – Reikalavimai) nustato medžių ir krūmų sėklų, skirtų miško ir urbanistiniams sod</text:span><text:span text:style-name="T657">menims auginti, kokybės reikalavimus.</text:span></text:p>
      <text:p text:style-name="P658"><text:span text:style-name="T659">2</text:span><text:span text:style-name="T660">. Pagrindinės Reikalavimų sąvokos:</text:span></text:p>
      <text:p text:style-name="P661"><text:span text:style-name="T662">2.1</text:span><text:span text:style-name="T663">.<text:s/></text:span><text:span text:style-name="T664">kenksmingi organizmai</text:span><text:span text:style-name="T665"><text:s/>– tai augalų ligos ir kenkėjai (virusai, bakterijos, grybai, nematodai, vabzdžiai, erkės ir kiti organizmai bet kokioje vystymosi fazėje), piktžolės<text:s/></text:span><text:span text:style-name="T666">ir jų sėklos, galinčios padaryti pastebimą žalą augalams ir augalinei produkcijai ir užkrėsti augalų augimo vietas;</text:span></text:p>
      <text:p text:style-name="P667"><text:span text:style-name="T668">2.2</text:span><text:span text:style-name="T669">.<text:s/></text:span><text:span text:style-name="T670">sėklų daigumas</text:span><text:span text:style-name="T671"><text:s/>– sėklų pajėgumas dygti, išreikštas sudygusių sėklų procentu per tam tikrą laiko tarpą. Nustatomas daiginimo metodu<text:s/></text:span><text:span text:style-name="T672">atitinkamomis sąlygomis laboratorine įranga;</text:span></text:p>
      <text:p text:style-name="P673"><text:span text:style-name="T674">2.3</text:span><text:span text:style-name="T675">.<text:s/></text:span><text:span text:style-name="T676">sėklų</text:span><text:span text:style-name="T677"><text:s/></text:span><text:span text:style-name="T678">dygimo energija</text:span><text:span text:style-name="T679"><text:s/>– sudygusių sėklų procentas per tam tikrą bendro daiginimo laiko dalį. Šis rodiklis apibūdina sėklų dygimo spartą bei vienodumą ir nustatomas sėklų daiginimo metu;</text:span></text:p>
      <text:p text:style-name="P680"><text:span text:style-name="T681">2.4</text:span><text:span text:style-name="T682">.<text:s/></text:span><text:span text:style-name="T683">sėklų</text:span><text:span text:style-name="T684"><text:s/></text:span><text:span text:style-name="T685">d</text:span><text:span text:style-name="T686">rėgnumas</text:span><text:span text:style-name="T687"><text:s/>– tai vandens kiekis sėklose, išreikštas procentais nuo tiriamojo bandinio pradinės masės;</text:span></text:p>
      <text:p text:style-name="P688"><text:span text:style-name="T689">2.5</text:span><text:span text:style-name="T690">.<text:s/></text:span><text:span text:style-name="T691">sėklų gyvybingumas</text:span><text:span text:style-name="T692"><text:s/>– gyvų sėklų procentas nuo bendro sėklų kiekio tiriamajame bandinyje, nustatomas dažant gemalus indigokarminu, jodo tirpalu arba</text:span><text:span text:style-name="T693"><text:s/>tetrazoliu;</text:span></text:p>
      <text:p text:style-name="P694"><text:span text:style-name="T695">2.6</text:span><text:span text:style-name="T696">.<text:s/></text:span><text:span text:style-name="T697">sėklų</text:span><text:span text:style-name="T698"><text:s/></text:span><text:span text:style-name="T699">gerumas</text:span><text:span text:style-name="T700"><text:s/>– pilnavidurių sveikų sėklų su tai rūšiai būdingos spalvos gemalais ir endospermais procentas tiriamajame bandinyje, nustatomas pjaustymo metodu;</text:span></text:p>
      <text:p text:style-name="P701"><text:span text:style-name="T702">2.7</text:span><text:span text:style-name="T703">.<text:s/></text:span><text:span text:style-name="T704">sėklų</text:span><text:span text:style-name="T705"><text:s/></text:span><text:span text:style-name="T706">kokybė</text:span><text:span text:style-name="T707"><text:s/>– tai sėklų sėjamųjų savybių visuma, apibūdinanti jų tinkamumą sėjai;</text:span></text:p>
      <text:p text:style-name="P708"><text:span text:style-name="T709">2.8</text:span><text:span text:style-name="T710">.<text:s/></text:span><text:span text:style-name="T711">sėklos</text:span><text:span text:style-name="T712"><text:s/></text:span><text:span text:style-name="T713">ortodoksai</text:span><text:span text:style-name="T714"><text:s/>– medžių ir krūmų sėklos, kurias galima išdžiovinti iki 10 % drėgnumo ir mažiau, nesusilpninant jų gyvybingumo;</text:span></text:p>
      <text:p text:style-name="P715"><text:span text:style-name="T716">2.9</text:span><text:span text:style-name="T717">.<text:s/></text:span><text:span text:style-name="T718">sėklų</text:span><text:span text:style-name="T719"><text:s/></text:span><text:span text:style-name="T720">siunta</text:span><text:span text:style-name="T721"><text:s/>– tiksliai apibrėžtas vi</text:span><text:span text:style-name="T722">enos rūšies, kilmės bei kokybės sėklų kiekis, kuriam išduotas jų kokybę patvirtinantis dokumentas;</text:span></text:p>
      <text:p text:style-name="P723"><text:span text:style-name="T724">2.10</text:span><text:span text:style-name="T725">.<text:s/></text:span><text:span text:style-name="T726">sėklos</text:span><text:span text:style-name="T727"><text:s/></text:span><text:span text:style-name="T728">rekalcitrantai</text:span><text:span text:style-name="T729"><text:s/>– medžių ir krūmų sėklos, netoleruojančios išdžiūvimo ir išlaikančios gyvybingumą tik turėdamos savyje pakankamą minimalų van</text:span><text:span text:style-name="T730">dens kiekį;</text:span></text:p>
      <text:p text:style-name="P731"><text:span text:style-name="T732">2.11</text:span><text:span text:style-name="T733">.</text:span><text:span text:style-name="T734"><text:s/>sėklų švarumas</text:span><text:span text:style-name="T735"><text:s/>– tiriamosios rūšies švarių sėklų kiekis, išreikštas procentais nuo visos siuntos masės.</text:span></text:p>
      <text:p text:style-name="P736"/>
      <text:p text:style-name="P737"><text:span text:style-name="T738">II</text:span><text:span text:style-name="T739">.<text:s/></text:span><text:span text:style-name="T740">KOKYBĖS REIKALAVIMAI</text:span></text:p>
      <text:p text:style-name="P741"/>
      <text:p text:style-name="P742"><text:span text:style-name="T743">3</text:span><text:span text:style-name="T744">. Pagrindinės sėklų sėjamosios savybės yra: daigumas, dygimo energija, gyvybingumas, gerum</text:span><text:span text:style-name="T745">as, drėgnumas, 1000 sėklų svoris, švarumas.</text:span></text:p>
      <text:p text:style-name="P746"><text:span text:style-name="T747">4</text:span><text:span text:style-name="T748">. Pagal daigumą, gyvybingumą, gerumą ir švarumą sėklos skirstomos į tris kokybės klases – I, II, III, atsižvelgiant į 1 lentelėje pateiktus reikalavimus. Kai kurioms riboto išplitimo medžių ir krūmų rūšių sė</text:span><text:span text:style-name="T749">kloms nurodytos ne kokybės klasės, o žemutinės kokybinių rodiklių ribos. Tiriant 1 lentelėje nenurodytų medžių ir krūmų sėklas, pateikiami tik faktiniai sėjamųjų savybių tyrimo rezultatai.</text:span></text:p>
      <text:p text:style-name="P750"/>
      <text:p text:style-name="Normal">1<text:s/>lentelė.<text:s/>Sėklų kokybės reikalavimai</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
              <text:p text:style-name="P760">Medžių ir krūmų rūšys</text:p>
            </table:table-cell>
            <table:table-cell table:style-name="TableCell761">
              <text:p text:style-name="P762">Kokybės klasės</text:p>
            </table:table-cell>
            <table:table-cell table:style-name="TableCell763">
              <text:p text:style-name="P764">Daigumas, gyvybingumas, gerumas, ne mažiau kaip, %</text:p>
            </table:table-cell>
            <table:table-cell table:style-name="TableCell765">
              <text:p text:style-name="P766">Švarumas, ne mažiau kaip, %</text:p>
            </table:table-cell>
          </table:table-row>
        </table:table-header-rows>
        <table:table-row table:style-name="TableRow767">
          <table:table-cell table:style-name="TableCell768">
            <text:p text:style-name="P769">1. Aktinidija margalapė</text:p>
            <text:p text:style-name="P770">Actinidia kolomikta (Maxim.) Maxim.</text:p>
            <text:p text:style-name="P771"/>
          </table:table-cell>
          <table:table-cell table:style-name="TableCell772">
            <text:p text:style-name="P773">I</text:p>
            <text:p text:style-name="P774">II</text:p>
            <text:p text:style-name="P775">III</text:p>
          </table:table-cell>
          <table:table-cell table:style-name="TableCell776">
            <text:p text:style-name="P777">90</text:p>
            <text:p text:style-name="P778">75</text:p>
            <text:p text:style-name="P779">55</text:p>
          </table:table-cell>
          <table:table-cell table:style-name="TableCell780">
            <text:p text:style-name="P781"/>
            <text:p text:style-name="P782">91</text:p>
          </table:table-cell>
        </table:table-row>
        <table:table-row table:style-name="TableRow783">
          <table:table-cell table:style-name="TableCell784">
            <text:p text:style-name="P785">2. Alyvos<text:s/></text:p>
            <text:p text:style-name="P786">Syringa spp.</text:p>
          </table:table-cell>
          <table:table-cell table:style-name="TableCell787">
            <text:p text:style-name="P788">I<text:s/></text:p>
            <text:p text:style-name="P789">II</text:p>
            <text:p text:style-name="P790">III</text:p>
          </table:table-cell>
          <table:table-cell table:style-name="TableCell791">
            <text:p text:style-name="P792">80</text:p>
            <text:p text:style-name="P793">70</text:p>
            <text:p text:style-name="P794">50</text:p>
          </table:table-cell>
          <table:table-cell table:style-name="TableCell795">
            <text:p text:style-name="P796"/>
            <text:p text:style-name="P797">90</text:p>
          </table:table-cell>
        </table:table-row>
        <table:table-row table:style-name="TableRow798">
          <table:table-cell table:style-name="TableCell799">
            <text:p text:style-name="P800">3. Aronijajuodavaisė</text:p>
            <text:p text:style-name="P801">Aronia melanocarpa (Michx.) Elliott<text:s/></text:p>
            <text:p text:style-name="P802"/>
          </table:table-cell>
          <table:table-cell table:style-name="TableCell803">
            <text:p text:style-name="P804">I</text:p>
            <text:p text:style-name="P805">II</text:p>
            <text:p text:style-name="P806">III</text:p>
          </table:table-cell>
          <table:table-cell table:style-name="TableCell807">
            <text:p text:style-name="P808">95</text:p>
            <text:p text:style-name="P809">80</text:p>
            <text:p text:style-name="P810">60</text:p>
          </table:table-cell>
          <table:table-cell table:style-name="TableCell811">
            <text:p text:style-name="P812"/>
            <text:p text:style-name="P813">88</text:p>
          </table:table-cell>
        </table:table-row>
        <table:table-row table:style-name="TableRow814">
          <table:table-cell table:style-name="TableCell815">
            <text:p text:style-name="P816">4. Ąžuolas paprastasis</text:p>
            <text:p text:style-name="P817">Quercus robur L.</text:p>
            <text:p text:style-name="P818"/>
          </table:table-cell>
          <table:table-cell table:style-name="TableCell819">
            <text:p text:style-name="P820">I</text:p>
            <text:p text:style-name="P821">II</text:p>
            <text:p text:style-name="P822">III</text:p>
          </table:table-cell>
          <table:table-cell table:style-name="TableCell823">
            <text:p text:style-name="P824">85</text:p>
            <text:p text:style-name="P825">70</text:p>
            <text:p text:style-name="P826">50</text:p>
          </table:table-cell>
          <table:table-cell table:style-name="TableCell827">
            <text:p text:style-name="P828"/>
            <text:p text:style-name="P829">95</text:p>
          </table:table-cell>
        </table:table-row>
        <table:table-row table:style-name="TableRow830">
          <table:table-cell table:style-name="TableCell831">
            <text:p text:style-name="P832">5. Ąžuolas raudonasis</text:p>
            <text:p text:style-name="P833">Quercus rubra L.</text:p>
            <text:p text:style-name="P834"/>
          </table:table-cell>
          <table:table-cell table:style-name="TableCell835">
            <text:p text:style-name="P836">I</text:p>
            <text:p text:style-name="P837">II</text:p>
            <text:p text:style-name="P838">III</text:p>
          </table:table-cell>
          <table:table-cell table:style-name="TableCell839">
            <text:p text:style-name="P840">85</text:p>
            <text:p text:style-name="P841">70</text:p>
            <text:p text:style-name="P842">50</text:p>
          </table:table-cell>
          <table:table-cell table:style-name="TableCell843">
            <text:p text:style-name="P844"/>
            <text:p text:style-name="P845">95</text:p>
          </table:table-cell>
        </table:table-row>
        <table:table-row table:style-name="TableRow846">
          <table:table-cell table:style-name="TableCell847">
            <text:p text:style-name="P848">6. Baltalksnis</text:p>
            <text:p text:style-name="P849">Alnus incana (L.) Moench.</text:p>
            <text:p text:style-name="P850"/>
          </table:table-cell>
          <table:table-cell table:style-name="TableCell851">
            <text:p text:style-name="P852">I</text:p>
            <text:p text:style-name="P853">II</text:p>
            <text:p text:style-name="P854">III</text:p>
          </table:table-cell>
          <table:table-cell table:style-name="TableCell855">
            <text:p text:style-name="P856">40</text:p>
            <text:p text:style-name="P857">25</text:p>
            <text:p text:style-name="P858">10</text:p>
          </table:table-cell>
          <table:table-cell table:style-name="TableCell859">
            <text:p text:style-name="P860"/>
            <text:p text:style-name="P861">50</text:p>
          </table:table-cell>
        </table:table-row>
        <table:table-row table:style-name="TableRow862">
          <table:table-cell table:style-name="TableCell863">
            <text:p text:style-name="P864">7.Bukas paprastasis</text:p>
            <text:p text:style-name="P865">Fagus sylvatica L.</text:p>
            <text:p text:style-name="P866"/>
          </table:table-cell>
          <table:table-cell table:style-name="TableCell867">
            <text:p text:style-name="P868">I</text:p>
            <text:p text:style-name="P869">II</text:p>
            <text:p text:style-name="P870">III</text:p>
          </table:table-cell>
          <table:table-cell table:style-name="TableCell871">
            <text:p text:style-name="P872">80</text:p>
            <text:p text:style-name="P873">70</text:p>
            <text:p text:style-name="P874">50</text:p>
          </table:table-cell>
          <table:table-cell table:style-name="TableCell875">
            <text:p text:style-name="P876"/>
            <text:p text:style-name="P877">90</text:p>
          </table:table-cell>
        </table:table-row>
        <table:table-row table:style-name="TableRow878">
          <table:table-cell table:style-name="TableCell879">
            <text:p text:style-name="P880">8. Cidonija paprastoji</text:p>
            <text:p text:style-name="P881">Cydonia oblonga Mill.</text:p>
            <text:p text:style-name="P882"/>
          </table:table-cell>
          <table:table-cell table:style-name="TableCell883">
            <text:p text:style-name="P884">I</text:p>
            <text:p text:style-name="P885">II</text:p>
            <text:p text:style-name="P886">III</text:p>
          </table:table-cell>
          <table:table-cell table:style-name="TableCell887">
            <text:p text:style-name="P888">95</text:p>
            <text:p text:style-name="P889">85</text:p>
            <text:p text:style-name="P890">70</text:p>
          </table:table-cell>
          <table:table-cell table:style-name="TableCell891">
            <text:p text:style-name="P892"/>
            <text:p text:style-name="P893">91</text:p>
          </table:table-cell>
        </table:table-row>
        <table:table-row table:style-name="TableRow894">
          <table:table-cell table:style-name="TableCell895">
            <text:p text:style-name="P896">9. Citrinvytis kininis</text:p>
            <text:p text:style-name="P897">Schisandra chinensis (Turcz.) Baill.</text:p>
            <text:p text:style-name="P898"/>
          </table:table-cell>
          <table:table-cell table:style-name="TableCell899">
            <text:p text:style-name="P900">I</text:p>
            <text:p text:style-name="P901">II</text:p>
            <text:p text:style-name="P902">III</text:p>
          </table:table-cell>
          <table:table-cell table:style-name="TableCell903">
            <text:p text:style-name="P904">85</text:p>
            <text:p text:style-name="P905">70</text:p>
            <text:p text:style-name="P906">50</text:p>
          </table:table-cell>
          <table:table-cell table:style-name="TableCell907">
            <text:p text:style-name="P908"/>
            <text:p text:style-name="P909">91</text:p>
          </table:table-cell>
        </table:table-row>
        <table:table-row table:style-name="TableRow910">
          <table:table-cell table:style-name="TableCell911">
            <text:p text:style-name="P912">10. Drebulė</text:p>
            <text:p text:style-name="P913">Populus tremula L.</text:p>
            <text:p text:style-name="P914"/>
          </table:table-cell>
          <table:table-cell table:style-name="TableCell915">
            <text:p text:style-name="P916">I</text:p>
            <text:p text:style-name="P917">II</text:p>
            <text:p text:style-name="P918">III</text:p>
          </table:table-cell>
          <table:table-cell table:style-name="TableCell919">
            <text:p text:style-name="P920">80</text:p>
            <text:p text:style-name="P921">70</text:p>
            <text:p text:style-name="P922">50</text:p>
          </table:table-cell>
          <table:table-cell table:style-name="TableCell923">
            <text:p text:style-name="P924"/>
            <text:p text:style-name="P925">85</text:p>
          </table:table-cell>
        </table:table-row>
        <table:table-row table:style-name="TableRow926">
          <table:table-cell table:style-name="TableCell927">
            <text:p text:style-name="P928">11. Eglė baltoji</text:p>
            <text:p text:style-name="P929">Picea glauca (Moench) Voss</text:p>
          </table:table-cell>
          <table:table-cell table:style-name="TableCell930">
            <text:p text:style-name="P931">I</text:p>
            <text:p text:style-name="P932">II</text:p>
            <text:p text:style-name="P933">III</text:p>
          </table:table-cell>
          <table:table-cell table:style-name="TableCell934">
            <text:p text:style-name="P935">60</text:p>
            <text:p text:style-name="P936">40</text:p>
            <text:p text:style-name="P937">20</text:p>
          </table:table-cell>
          <table:table-cell table:style-name="TableCell938">
            <text:p text:style-name="P939"/>
            <text:p text:style-name="P940">90</text:p>
          </table:table-cell>
        </table:table-row>
        <table:table-row table:style-name="TableRow941">
          <table:table-cell table:style-name="TableCell942">
            <text:p text:style-name="P943">12. Eglė dygioji</text:p>
            <text:p text:style-name="P944">Picea pungens Engelm.</text:p>
            <text:p text:style-name="P945"/>
          </table:table-cell>
          <table:table-cell table:style-name="TableCell946">
            <text:p text:style-name="P947"/>
            <text:p text:style-name="P948">-</text:p>
          </table:table-cell>
          <table:table-cell table:style-name="TableCell949">
            <text:p text:style-name="P950"/>
            <text:p text:style-name="P951">50</text:p>
          </table:table-cell>
          <table:table-cell table:style-name="TableCell952">
            <text:p text:style-name="P953"/>
            <text:p text:style-name="P954">90</text:p>
          </table:table-cell>
        </table:table-row>
        <table:table-row table:style-name="TableRow955">
          <table:table-cell table:style-name="TableCell956">
            <text:p text:style-name="P957">13. Eglė paprastoji</text:p>
            <text:p text:style-name="P958">Picea abies (L.) H. Karst.</text:p>
            <text:p text:style-name="P959"/>
          </table:table-cell>
          <table:table-cell table:style-name="TableCell960">
            <text:p text:style-name="P961">I</text:p>
            <text:p text:style-name="P962">II</text:p>
            <text:p text:style-name="P963">III</text:p>
          </table:table-cell>
          <table:table-cell table:style-name="TableCell964">
            <text:p text:style-name="P965">85</text:p>
            <text:p text:style-name="P966">75</text:p>
            <text:p text:style-name="P967">60</text:p>
          </table:table-cell>
          <table:table-cell table:style-name="TableCell968">
            <text:p text:style-name="P969"/>
            <text:p text:style-name="P970">90</text:p>
          </table:table-cell>
        </table:table-row>
        <table:table-row table:style-name="TableRow971">
          <table:table-cell table:style-name="TableCell972">
            <text:p text:style-name="P973">14. Erškėtis<text:s/></text:p>
            <text:p text:style-name="P974">Rosa spp.</text:p>
            <text:p text:style-name="P975"/>
          </table:table-cell>
          <table:table-cell table:style-name="TableCell976">
            <text:p text:style-name="P977">I</text:p>
            <text:p text:style-name="P978">II</text:p>
            <text:p text:style-name="P979">III</text:p>
          </table:table-cell>
          <table:table-cell table:style-name="TableCell980">
            <text:p text:style-name="P981">80</text:p>
            <text:p text:style-name="P982">70</text:p>
            <text:p text:style-name="P983">50</text:p>
          </table:table-cell>
          <table:table-cell table:style-name="TableCell984">
            <text:p text:style-name="P985"/>
            <text:p text:style-name="P986">95</text:p>
          </table:table-cell>
        </table:table-row>
        <table:table-row table:style-name="TableRow987">
          <table:table-cell table:style-name="TableCell988">
            <text:p text:style-name="P989">15.<text:s/>Gledičija tridyglė</text:p>
            <text:p text:style-name="P990">Gleditsia triacanthos L.</text:p>
            <text:p text:style-name="P991"/>
          </table:table-cell>
          <table:table-cell table:style-name="TableCell992">
            <text:p text:style-name="P993">I</text:p>
            <text:p text:style-name="P994">II</text:p>
            <text:p text:style-name="P995">III</text:p>
          </table:table-cell>
          <table:table-cell table:style-name="TableCell996">
            <text:p text:style-name="P997">95</text:p>
            <text:p text:style-name="P998">75</text:p>
            <text:p text:style-name="P999">55</text:p>
          </table:table-cell>
          <table:table-cell table:style-name="TableCell1000">
            <text:p text:style-name="P1001"/>
            <text:p text:style-name="P1002">93</text:p>
          </table:table-cell>
        </table:table-row>
        <table:table-row table:style-name="TableRow1003">
          <table:table-cell table:style-name="TableCell1004">
            <text:p text:style-name="P1005">16. Gudobelė švelnioji</text:p>
            <text:p text:style-name="P1006">Crataegus mollis<text:s/></text:p>
            <text:p text:style-name="P1007">Torr. et A.Gray Scheele</text:p>
          </table:table-cell>
          <table:table-cell table:style-name="TableCell1008">
            <text:p text:style-name="P1009">I</text:p>
            <text:p text:style-name="P1010">II</text:p>
            <text:p text:style-name="P1011">III</text:p>
          </table:table-cell>
          <table:table-cell table:style-name="TableCell1012">
            <text:p text:style-name="P1013">45</text:p>
            <text:p text:style-name="P1014">30</text:p>
            <text:p text:style-name="P1015">25</text:p>
          </table:table-cell>
          <table:table-cell table:style-name="TableCell1016">
            <text:p text:style-name="P1017"/>
            <text:p text:style-name="P1018">90</text:p>
          </table:table-cell>
        </table:table-row>
        <table:table-row table:style-name="TableRow1019">
          <table:table-cell table:style-name="TableCell1020">
            <text:p text:style-name="P1021">17. Gudobelė miškinė</text:p>
            <text:p text:style-name="P1022">Crataegus rhipidophylla Gand.</text:p>
            <text:p text:style-name="P1023"/>
          </table:table-cell>
          <table:table-cell table:style-name="TableCell1024">
            <text:p text:style-name="P1025">I</text:p>
            <text:p text:style-name="P1026">II</text:p>
            <text:p text:style-name="P1027">III</text:p>
          </table:table-cell>
          <table:table-cell table:style-name="TableCell1028">
            <text:p text:style-name="P1029">55</text:p>
            <text:p text:style-name="P1030">35</text:p>
            <text:p text:style-name="P1031">25</text:p>
          </table:table-cell>
          <table:table-cell table:style-name="TableCell1032">
            <text:p text:style-name="P1033"/>
            <text:p text:style-name="P1034">91</text:p>
          </table:table-cell>
        </table:table-row>
        <table:table-row table:style-name="TableRow1035">
          <table:table-cell table:style-name="TableCell1036">
            <text:p text:style-name="P1037">18. Gudobelė vėduoklinė</text:p>
            <text:p text:style-name="P1038">Crataegus flabellata (Bosc) K..Koch</text:p>
            <text:p text:style-name="P1039"/>
          </table:table-cell>
          <table:table-cell table:style-name="TableCell1040">
            <text:p text:style-name="P1041">I</text:p>
            <text:p text:style-name="P1042">II</text:p>
            <text:p text:style-name="P1043">III</text:p>
          </table:table-cell>
          <table:table-cell table:style-name="TableCell1044">
            <text:p text:style-name="P1045">50</text:p>
            <text:p text:style-name="P1046">45</text:p>
            <text:p text:style-name="P1047">40</text:p>
          </table:table-cell>
          <table:table-cell table:style-name="TableCell1048">
            <text:p text:style-name="P1049"/>
            <text:p text:style-name="P1050">96</text:p>
          </table:table-cell>
        </table:table-row>
        <text:soft-page-break/>
        <table:table-row table:style-name="TableRow1051">
          <table:table-cell table:style-name="TableCell1052">
            <text:p text:style-name="P1053">19. Gudobelė vienapiestė</text:p>
            <text:p text:style-name="P1054">Crataegus monogyna Jacq.</text:p>
            <text:p text:style-name="P1055"/>
          </table:table-cell>
          <table:table-cell table:style-name="TableCell1056">
            <text:p text:style-name="P1057">I</text:p>
            <text:p text:style-name="P1058">II</text:p>
            <text:p text:style-name="P1059">III</text:p>
          </table:table-cell>
          <table:table-cell table:style-name="TableCell1060">
            <text:p text:style-name="P1061">70</text:p>
            <text:p text:style-name="P1062">50</text:p>
            <text:p text:style-name="P1063">30</text:p>
          </table:table-cell>
          <table:table-cell table:style-name="TableCell1064">
            <text:p text:style-name="P1065"/>
            <text:p text:style-name="P1066">95</text:p>
            <text:p text:style-name="P1067"/>
          </table:table-cell>
        </table:table-row>
        <table:table-row table:style-name="TableRow1068">
          <table:table-cell table:style-name="TableCell1069">
            <text:p text:style-name="P1070">20. Ieva Makio</text:p>
            <text:p text:style-name="P1071">Padus maackii (Rupr.)<text:s/></text:p>
            <text:p text:style-name="P1072">Kom. et. Aliss.<text:s/></text:p>
          </table:table-cell>
          <table:table-cell table:style-name="TableCell1073">
            <text:p text:style-name="P1074">I</text:p>
            <text:p text:style-name="P1075">II</text:p>
            <text:p text:style-name="P1076">III</text:p>
          </table:table-cell>
          <table:table-cell table:style-name="TableCell1077">
            <text:p text:style-name="P1078">90</text:p>
            <text:p text:style-name="P1079">45</text:p>
            <text:p text:style-name="P1080">35</text:p>
          </table:table-cell>
          <table:table-cell table:style-name="TableCell1081">
            <text:p text:style-name="P1082"/>
            <text:p text:style-name="P1083">96</text:p>
          </table:table-cell>
        </table:table-row>
        <table:table-row table:style-name="TableRow1084">
          <table:table-cell table:style-name="TableCell1085">
            <text:p text:style-name="P1086">21. Ieva paprastoji</text:p>
            <text:p text:style-name="P1087">Padus avium Mill.</text:p>
            <text:p text:style-name="P1088"/>
          </table:table-cell>
          <table:table-cell table:style-name="TableCell1089">
            <text:p text:style-name="P1090">I</text:p>
            <text:p text:style-name="P1091">II</text:p>
            <text:p text:style-name="P1092">III</text:p>
          </table:table-cell>
          <table:table-cell table:style-name="TableCell1093">
            <text:p text:style-name="P1094">90</text:p>
            <text:p text:style-name="P1095">70</text:p>
            <text:p text:style-name="P1096">60</text:p>
          </table:table-cell>
          <table:table-cell table:style-name="TableCell1097">
            <text:p text:style-name="P1098"/>
            <text:p text:style-name="P1099">94</text:p>
          </table:table-cell>
        </table:table-row>
        <table:table-row table:style-name="TableRow1100">
          <table:table-cell table:style-name="TableCell1101">
            <text:p text:style-name="P1102">22. Ieva vėlyvoji</text:p>
            <text:p text:style-name="P1103">Padus serotina (Ehrh.) Borkh.</text:p>
          </table:table-cell>
          <table:table-cell table:style-name="TableCell1104">
            <text:p text:style-name="P1105">I</text:p>
            <text:p text:style-name="P1106">II</text:p>
            <text:p text:style-name="P1107">III</text:p>
          </table:table-cell>
          <table:table-cell table:style-name="TableCell1108">
            <text:p text:style-name="P1109">80</text:p>
            <text:p text:style-name="P1110">70</text:p>
            <text:p text:style-name="P1111">50</text:p>
          </table:table-cell>
          <table:table-cell table:style-name="TableCell1112">
            <text:p text:style-name="P1113"/>
            <text:p text:style-name="P1114">95</text:p>
          </table:table-cell>
        </table:table-row>
        <table:table-row table:style-name="TableRow1115">
          <table:table-cell table:style-name="TableCell1116">
            <text:p text:style-name="P1117">23. Jazminas darželinis</text:p>
            <text:p text:style-name="P1118">Philadelphus coronarius L.</text:p>
            <text:p text:style-name="P1119"/>
          </table:table-cell>
          <table:table-cell table:style-name="TableCell1120">
            <text:p text:style-name="P1121">I</text:p>
            <text:p text:style-name="P1122">II</text:p>
            <text:p text:style-name="P1123">III</text:p>
          </table:table-cell>
          <table:table-cell table:style-name="TableCell1124">
            <text:p text:style-name="P1125">50</text:p>
            <text:p text:style-name="P1126">45</text:p>
            <text:p text:style-name="P1127">35</text:p>
          </table:table-cell>
          <table:table-cell table:style-name="TableCell1128">
            <text:p text:style-name="P1129"/>
            <text:p text:style-name="P1130">50</text:p>
          </table:table-cell>
        </table:table-row>
        <table:table-row table:style-name="TableRow1131">
          <table:table-cell table:style-name="TableCell1132">
            <text:p text:style-name="P1133">24. Juodalksnis</text:p>
            <text:p text:style-name="P1134">Alnus glutinosa (L.) Gaertn.</text:p>
            <text:p text:style-name="P1135"/>
          </table:table-cell>
          <table:table-cell table:style-name="TableCell1136">
            <text:p text:style-name="P1137">I</text:p>
            <text:p text:style-name="P1138">II</text:p>
            <text:p text:style-name="P1139">III</text:p>
          </table:table-cell>
          <table:table-cell table:style-name="TableCell1140">
            <text:p text:style-name="P1141">50</text:p>
            <text:p text:style-name="P1142">30</text:p>
            <text:p text:style-name="P1143">10</text:p>
          </table:table-cell>
          <table:table-cell table:style-name="TableCell1144">
            <text:p text:style-name="P1145"/>
            <text:p text:style-name="P1146">65</text:p>
            <text:p text:style-name="P1147"/>
          </table:table-cell>
        </table:table-row>
        <table:table-row table:style-name="TableRow1148">
          <table:table-cell table:style-name="TableCell1149">
            <text:p text:style-name="P1150">25. Kadagys<text:s/>paprastasis</text:p>
            <text:p text:style-name="P1151">Juniperus communis L.</text:p>
            <text:p text:style-name="P1152"/>
          </table:table-cell>
          <table:table-cell table:style-name="TableCell1153">
            <text:p text:style-name="P1154">I</text:p>
            <text:p text:style-name="P1155">II</text:p>
            <text:p text:style-name="P1156">III</text:p>
          </table:table-cell>
          <table:table-cell table:style-name="TableCell1157">
            <text:p text:style-name="P1158">50</text:p>
            <text:p text:style-name="P1159">35</text:p>
            <text:p text:style-name="P1160">20</text:p>
          </table:table-cell>
          <table:table-cell table:style-name="TableCell1161">
            <text:p text:style-name="P1162"/>
            <text:p text:style-name="P1163">93</text:p>
          </table:table-cell>
        </table:table-row>
        <table:table-row table:style-name="TableRow1164">
          <table:table-cell table:style-name="TableCell1165">
            <text:p text:style-name="P1166">26. Kaštonas paprastasis</text:p>
            <text:p text:style-name="P1167">Aesculus hippocastanum L.</text:p>
            <text:p text:style-name="P1168"/>
          </table:table-cell>
          <table:table-cell table:style-name="TableCell1169">
            <text:p text:style-name="P1170">I</text:p>
            <text:p text:style-name="P1171">II</text:p>
            <text:p text:style-name="P1172">III</text:p>
          </table:table-cell>
          <table:table-cell table:style-name="TableCell1173">
            <text:p text:style-name="P1174">95</text:p>
            <text:p text:style-name="P1175">75</text:p>
            <text:p text:style-name="P1176">60</text:p>
          </table:table-cell>
          <table:table-cell table:style-name="TableCell1177">
            <text:p text:style-name="P1178"/>
            <text:p text:style-name="P1179">94</text:p>
          </table:table-cell>
        </table:table-row>
        <table:table-row table:style-name="TableRow1180">
          <table:table-cell table:style-name="TableCell1181">
            <text:p text:style-name="P1182">27. Karagana paprastoji</text:p>
            <text:p text:style-name="P1183">Caragana arborescens Lam.</text:p>
            <text:p text:style-name="P1184"/>
          </table:table-cell>
          <table:table-cell table:style-name="TableCell1185">
            <text:p text:style-name="P1186">I</text:p>
            <text:p text:style-name="P1187">II</text:p>
            <text:p text:style-name="P1188">III</text:p>
          </table:table-cell>
          <table:table-cell table:style-name="TableCell1189">
            <text:p text:style-name="P1190">80</text:p>
            <text:p text:style-name="P1191">70</text:p>
            <text:p text:style-name="P1192">50</text:p>
          </table:table-cell>
          <table:table-cell table:style-name="TableCell1193">
            <text:p text:style-name="P1194"/>
            <text:p text:style-name="P1195">95</text:p>
          </table:table-cell>
        </table:table-row>
        <table:table-row table:style-name="TableRow1196">
          <table:table-cell table:style-name="TableCell1197">
            <text:p text:style-name="P1198">28. Kaulenis</text:p>
            <text:p text:style-name="P1199">Cotoneaster spp.</text:p>
          </table:table-cell>
          <table:table-cell table:style-name="TableCell1200">
            <text:p text:style-name="P1201">I</text:p>
            <text:p text:style-name="P1202">II</text:p>
            <text:p text:style-name="P1203">III</text:p>
          </table:table-cell>
          <table:table-cell table:style-name="TableCell1204">
            <text:p text:style-name="P1205">90</text:p>
            <text:p text:style-name="P1206">75</text:p>
            <text:p text:style-name="P1207">50</text:p>
          </table:table-cell>
          <table:table-cell table:style-name="TableCell1208">
            <text:p text:style-name="P1209"/>
            <text:p text:style-name="P1210">95</text:p>
          </table:table-cell>
        </table:table-row>
        <table:table-row table:style-name="TableRow1211">
          <table:table-cell table:style-name="TableCell1212">
            <text:p text:style-name="P1213">29. Kėnis kaukazinis</text:p>
            <text:p text:style-name="P1214">Abies nordmanniana (Steven) Spach<text:s/></text:p>
          </table:table-cell>
          <table:table-cell table:style-name="TableCell1215">
            <text:p text:style-name="P1216">I</text:p>
            <text:p text:style-name="P1217">II</text:p>
            <text:p text:style-name="P1218">III</text:p>
          </table:table-cell>
          <table:table-cell table:style-name="TableCell1219">
            <text:p text:style-name="P1220">55</text:p>
            <text:p text:style-name="P1221">45</text:p>
            <text:p text:style-name="P1222">25</text:p>
          </table:table-cell>
          <table:table-cell table:style-name="TableCell1223">
            <text:p text:style-name="P1224"/>
            <text:p text:style-name="P1225">83</text:p>
          </table:table-cell>
        </table:table-row>
        <table:table-row table:style-name="TableRow1226">
          <table:table-cell table:style-name="TableCell1227">
            <text:p text:style-name="P1228">30. Kėnis europinis</text:p>
            <text:p text:style-name="P1229">Abies alba Mill.</text:p>
            <text:p text:style-name="P1230"/>
          </table:table-cell>
          <table:table-cell table:style-name="TableCell1231">
            <text:p text:style-name="P1232">I</text:p>
            <text:p text:style-name="P1233">II</text:p>
            <text:p text:style-name="P1234">III</text:p>
          </table:table-cell>
          <table:table-cell table:style-name="TableCell1235">
            <text:p text:style-name="P1236">45</text:p>
            <text:p text:style-name="P1237">30</text:p>
            <text:p text:style-name="P1238">10</text:p>
          </table:table-cell>
          <table:table-cell table:style-name="TableCell1239">
            <text:p text:style-name="P1240"/>
            <text:p text:style-name="P1241">84</text:p>
          </table:table-cell>
        </table:table-row>
        <table:table-row table:style-name="TableRow1242">
          <table:table-cell table:style-name="TableCell1243">
            <text:p text:style-name="P1244">31. Klevas ginalinis</text:p>
            <text:p text:style-name="P1245">Acer ginnala Maxim.</text:p>
            <text:p text:style-name="P1246"/>
          </table:table-cell>
          <table:table-cell table:style-name="TableCell1247">
            <text:p text:style-name="P1248">I</text:p>
            <text:p text:style-name="P1249">II</text:p>
            <text:p text:style-name="P1250">III</text:p>
          </table:table-cell>
          <table:table-cell table:style-name="TableCell1251">
            <text:p text:style-name="P1252">80</text:p>
            <text:p text:style-name="P1253">70</text:p>
            <text:p text:style-name="P1254">55</text:p>
          </table:table-cell>
          <table:table-cell table:style-name="TableCell1255">
            <text:p text:style-name="P1256"/>
            <text:p text:style-name="P1257">86</text:p>
          </table:table-cell>
        </table:table-row>
        <table:table-row table:style-name="TableRow1258">
          <table:table-cell table:style-name="TableCell1259">
            <text:p text:style-name="P1260">32. Klevas paprastasis</text:p>
            <text:p text:style-name="P1261">Acer platanoides L.</text:p>
            <text:p text:style-name="P1262"/>
          </table:table-cell>
          <table:table-cell table:style-name="TableCell1263">
            <text:p text:style-name="P1264">I</text:p>
            <text:p text:style-name="P1265">II</text:p>
            <text:p text:style-name="P1266">III</text:p>
          </table:table-cell>
          <table:table-cell table:style-name="TableCell1267">
            <text:p text:style-name="P1268">85</text:p>
            <text:p text:style-name="P1269">75</text:p>
            <text:p text:style-name="P1270">60</text:p>
          </table:table-cell>
          <table:table-cell table:style-name="TableCell1271">
            <text:p text:style-name="P1272"/>
            <text:p text:style-name="P1273">93</text:p>
          </table:table-cell>
        </table:table-row>
        <table:table-row table:style-name="TableRow1274">
          <table:table-cell table:style-name="TableCell1275">
            <text:p text:style-name="P1276">33. Klevas platanalapis</text:p>
            <text:p text:style-name="P1277">Acer pseudoplatanus L.</text:p>
            <text:p text:style-name="P1278"/>
          </table:table-cell>
          <table:table-cell table:style-name="TableCell1279">
            <text:p text:style-name="P1280">I</text:p>
            <text:p text:style-name="P1281">II</text:p>
            <text:p text:style-name="P1282">III</text:p>
          </table:table-cell>
          <table:table-cell table:style-name="TableCell1283">
            <text:p text:style-name="P1284">85</text:p>
            <text:p text:style-name="P1285">65</text:p>
            <text:p text:style-name="P1286">45</text:p>
          </table:table-cell>
          <table:table-cell table:style-name="TableCell1287">
            <text:p text:style-name="P1288"/>
            <text:p text:style-name="P1289">88</text:p>
          </table:table-cell>
        </table:table-row>
        <table:table-row table:style-name="TableRow1290">
          <table:table-cell table:style-name="TableCell1291">
            <text:p text:style-name="P1292">34. Klevas sidabrinis</text:p>
            <text:p text:style-name="P1293">Acer saccharinum L.</text:p>
            <text:p text:style-name="P1294"/>
          </table:table-cell>
          <table:table-cell table:style-name="TableCell1295">
            <text:p text:style-name="P1296">I</text:p>
            <text:p text:style-name="P1297">II</text:p>
            <text:p text:style-name="P1298">III</text:p>
          </table:table-cell>
          <table:table-cell table:style-name="TableCell1299">
            <text:p text:style-name="P1300">95</text:p>
            <text:p text:style-name="P1301">90</text:p>
            <text:p text:style-name="P1302">75</text:p>
          </table:table-cell>
          <table:table-cell table:style-name="TableCell1303">
            <text:p text:style-name="P1304"/>
            <text:p text:style-name="P1305">92</text:p>
          </table:table-cell>
        </table:table-row>
        <table:table-row table:style-name="TableRow1306">
          <table:table-cell table:style-name="TableCell1307">
            <text:p text:style-name="P1308">35. Klevas totorinis</text:p>
            <text:p text:style-name="P1309">Acer tataricum L.</text:p>
            <text:p text:style-name="P1310"/>
          </table:table-cell>
          <table:table-cell table:style-name="TableCell1311">
            <text:p text:style-name="P1312">I</text:p>
            <text:p text:style-name="P1313">II</text:p>
            <text:p text:style-name="P1314">III</text:p>
          </table:table-cell>
          <table:table-cell table:style-name="TableCell1315">
            <text:p text:style-name="P1316">95</text:p>
            <text:p text:style-name="P1317">80</text:p>
            <text:p text:style-name="P1318">70</text:p>
          </table:table-cell>
          <table:table-cell table:style-name="TableCell1319">
            <text:p text:style-name="P1320"/>
            <text:p text:style-name="P1321">87</text:p>
          </table:table-cell>
        </table:table-row>
        <table:table-row table:style-name="TableRow1322">
          <table:table-cell table:style-name="TableCell1323">
            <text:p text:style-name="P1324">36. Klevas trakinis</text:p>
            <text:p text:style-name="P1325">Acer campestre<text:s/>L.</text:p>
            <text:p text:style-name="P1326"/>
          </table:table-cell>
          <table:table-cell table:style-name="TableCell1327">
            <text:p text:style-name="P1328">I</text:p>
            <text:p text:style-name="P1329">II</text:p>
            <text:p text:style-name="P1330">III</text:p>
          </table:table-cell>
          <table:table-cell table:style-name="TableCell1331">
            <text:p text:style-name="P1332">75</text:p>
            <text:p text:style-name="P1333">55</text:p>
            <text:p text:style-name="P1334">40</text:p>
          </table:table-cell>
          <table:table-cell table:style-name="TableCell1335">
            <text:p text:style-name="P1336"/>
            <text:p text:style-name="P1337">88</text:p>
          </table:table-cell>
        </table:table-row>
        <table:table-row table:style-name="TableRow1338">
          <table:table-cell table:style-name="TableCell1339">
            <text:p text:style-name="P1340">37. Klevas uosialapis</text:p>
            <text:p text:style-name="P1341">Acer negundo L.</text:p>
            <text:p text:style-name="P1342"/>
          </table:table-cell>
          <table:table-cell table:style-name="TableCell1343">
            <text:p text:style-name="P1344">I</text:p>
            <text:p text:style-name="P1345">II</text:p>
            <text:p text:style-name="P1346">III</text:p>
          </table:table-cell>
          <table:table-cell table:style-name="TableCell1347">
            <text:p text:style-name="P1348">90</text:p>
            <text:p text:style-name="P1349">80</text:p>
            <text:p text:style-name="P1350">65</text:p>
          </table:table-cell>
          <table:table-cell table:style-name="TableCell1351">
            <text:p text:style-name="P1352"/>
            <text:p text:style-name="P1353">90</text:p>
          </table:table-cell>
        </table:table-row>
        <text:soft-page-break/>
        <table:table-row table:style-name="TableRow1354">
          <table:table-cell table:style-name="TableCell1355">
            <text:p text:style-name="P1356">38. Kriaušė<text:s/></text:p>
            <text:p text:style-name="P1357">Pyrus spp.</text:p>
            <text:p text:style-name="P1358"/>
          </table:table-cell>
          <table:table-cell table:style-name="TableCell1359">
            <text:p text:style-name="P1360">I</text:p>
            <text:p text:style-name="P1361">II</text:p>
            <text:p text:style-name="P1362">III</text:p>
          </table:table-cell>
          <table:table-cell table:style-name="TableCell1363">
            <text:p text:style-name="P1364">90</text:p>
            <text:p text:style-name="P1365">75</text:p>
            <text:p text:style-name="P1366">60</text:p>
          </table:table-cell>
          <table:table-cell table:style-name="TableCell1367">
            <text:p text:style-name="P1368"/>
            <text:p text:style-name="P1369">85<text:s/></text:p>
          </table:table-cell>
        </table:table-row>
        <table:table-row table:style-name="TableRow1370">
          <table:table-cell table:style-name="TableCell1371">
            <text:p text:style-name="P1372">39. Kukmedis europinis</text:p>
            <text:p text:style-name="P1373">Taxus baccata L.<text:s/></text:p>
          </table:table-cell>
          <table:table-cell table:style-name="TableCell1374">
            <text:p text:style-name="P1375">I</text:p>
            <text:p text:style-name="P1376">II</text:p>
            <text:p text:style-name="P1377">III</text:p>
          </table:table-cell>
          <table:table-cell table:style-name="TableCell1378">
            <text:p text:style-name="P1379">80</text:p>
            <text:p text:style-name="P1380">70</text:p>
            <text:p text:style-name="P1381">50</text:p>
          </table:table-cell>
          <table:table-cell table:style-name="TableCell1382">
            <text:p text:style-name="P1383"/>
            <text:p text:style-name="P1384">90</text:p>
          </table:table-cell>
        </table:table-row>
        <table:table-row table:style-name="TableRow1385">
          <table:table-cell table:style-name="TableCell1386">
            <text:p text:style-name="P1387">40 . Lanksva japoninė</text:p>
            <text:p text:style-name="P1388">Spiraea japonica L.f.</text:p>
            <text:p text:style-name="P1389"/>
          </table:table-cell>
          <table:table-cell table:style-name="TableCell1390">
            <text:p text:style-name="P1391">I</text:p>
            <text:p text:style-name="P1392">II</text:p>
            <text:p text:style-name="P1393">III</text:p>
          </table:table-cell>
          <table:table-cell table:style-name="TableCell1394">
            <text:p text:style-name="P1395">80</text:p>
            <text:p text:style-name="P1396">60</text:p>
            <text:p text:style-name="P1397">50</text:p>
          </table:table-cell>
          <table:table-cell table:style-name="TableCell1398">
            <text:p text:style-name="P1399"/>
            <text:p text:style-name="P1400">96</text:p>
          </table:table-cell>
        </table:table-row>
        <table:table-row table:style-name="TableRow1401">
          <table:table-cell table:style-name="TableCell1402">
            <text:p text:style-name="P1403">41. Lanksva plikoji</text:p>
            <text:p text:style-name="P1404">Spiraea cinerea Label</text:p>
            <text:p text:style-name="P1405"/>
          </table:table-cell>
          <table:table-cell table:style-name="TableCell1406">
            <text:p text:style-name="P1407">I</text:p>
            <text:p text:style-name="P1408">II</text:p>
            <text:p text:style-name="P1409">III</text:p>
          </table:table-cell>
          <table:table-cell table:style-name="TableCell1410">
            <text:p text:style-name="P1411">80</text:p>
            <text:p text:style-name="P1412">60</text:p>
            <text:p text:style-name="P1413">50</text:p>
          </table:table-cell>
          <table:table-cell table:style-name="TableCell1414">
            <text:p text:style-name="P1415"/>
            <text:p text:style-name="P1416">96</text:p>
          </table:table-cell>
        </table:table-row>
        <table:table-row table:style-name="TableRow1417">
          <table:table-cell table:style-name="TableCell1418">
            <text:p text:style-name="P1419">42. Lazdynas paprastasis</text:p>
            <text:p text:style-name="P1420">Corylus avellana L.</text:p>
            <text:p text:style-name="P1421"/>
          </table:table-cell>
          <table:table-cell table:style-name="TableCell1422">
            <text:p text:style-name="P1423">I</text:p>
            <text:p text:style-name="P1424">II</text:p>
            <text:p text:style-name="P1425">III</text:p>
          </table:table-cell>
          <table:table-cell table:style-name="TableCell1426">
            <text:p text:style-name="P1427">90</text:p>
            <text:p text:style-name="P1428">70</text:p>
            <text:p text:style-name="P1429">55</text:p>
          </table:table-cell>
          <table:table-cell table:style-name="TableCell1430">
            <text:p text:style-name="P1431"/>
            <text:p text:style-name="P1432">96</text:p>
          </table:table-cell>
        </table:table-row>
        <table:table-row table:style-name="TableRow1433">
          <table:table-cell table:style-name="TableCell1434">
            <text:p text:style-name="P1435">43. Lazdynas turkinis</text:p>
            <text:p text:style-name="P1436">Corylus colurna L.</text:p>
            <text:p text:style-name="P1437"/>
          </table:table-cell>
          <table:table-cell table:style-name="TableCell1438">
            <text:p text:style-name="P1439">I</text:p>
            <text:p text:style-name="P1440">II</text:p>
            <text:p text:style-name="P1441">III</text:p>
          </table:table-cell>
          <table:table-cell table:style-name="TableCell1442">
            <text:p text:style-name="P1443">80</text:p>
            <text:p text:style-name="P1444">70</text:p>
            <text:p text:style-name="P1445">60</text:p>
          </table:table-cell>
          <table:table-cell table:style-name="TableCell1446">
            <text:p text:style-name="P1447"/>
            <text:p text:style-name="P1448">96</text:p>
          </table:table-cell>
        </table:table-row>
        <table:table-row table:style-name="TableRow1449">
          <table:table-cell table:style-name="TableCell1450">
            <text:p text:style-name="P1451">44. Liepa didžialapė</text:p>
            <text:p text:style-name="P1452">Tilia platyphyllos<text:s/>Scop.</text:p>
            <text:p text:style-name="P1453"/>
          </table:table-cell>
          <table:table-cell table:style-name="TableCell1454">
            <text:p text:style-name="P1455">I</text:p>
            <text:p text:style-name="P1456">II</text:p>
            <text:p text:style-name="P1457">III</text:p>
          </table:table-cell>
          <table:table-cell table:style-name="TableCell1458">
            <text:p text:style-name="P1459">75</text:p>
            <text:p text:style-name="P1460">60</text:p>
            <text:p text:style-name="P1461">40</text:p>
          </table:table-cell>
          <table:table-cell table:style-name="TableCell1462">
            <text:p text:style-name="P1463"/>
            <text:p text:style-name="P1464">90</text:p>
          </table:table-cell>
        </table:table-row>
        <table:table-row table:style-name="TableRow1465">
          <table:table-cell table:style-name="TableCell1466">
            <text:p text:style-name="P1467">45. Liepa mažalapė</text:p>
            <text:p text:style-name="P1468">Tilia cordata Mill.</text:p>
            <text:p text:style-name="P1469"/>
          </table:table-cell>
          <table:table-cell table:style-name="TableCell1470">
            <text:p text:style-name="P1471">I</text:p>
            <text:p text:style-name="P1472">II</text:p>
            <text:p text:style-name="P1473">III</text:p>
          </table:table-cell>
          <table:table-cell table:style-name="TableCell1474">
            <text:p text:style-name="P1475">80</text:p>
            <text:p text:style-name="P1476">70</text:p>
            <text:p text:style-name="P1477">50</text:p>
          </table:table-cell>
          <table:table-cell table:style-name="TableCell1478">
            <text:p text:style-name="P1479"/>
            <text:p text:style-name="P1480">90</text:p>
          </table:table-cell>
        </table:table-row>
        <table:table-row table:style-name="TableRow1481">
          <table:table-cell table:style-name="TableCell1482">
            <text:p text:style-name="P1483">46. Ligustras paprastasis</text:p>
            <text:p text:style-name="P1484">Ligustrum vulgare L.</text:p>
            <text:p text:style-name="P1485"/>
          </table:table-cell>
          <table:table-cell table:style-name="TableCell1486">
            <text:p text:style-name="P1487">I</text:p>
            <text:p text:style-name="P1488">II</text:p>
            <text:p text:style-name="P1489">III</text:p>
          </table:table-cell>
          <table:table-cell table:style-name="TableCell1490">
            <text:p text:style-name="P1491">90</text:p>
            <text:p text:style-name="P1492">70</text:p>
            <text:p text:style-name="P1493">55</text:p>
          </table:table-cell>
          <table:table-cell table:style-name="TableCell1494">
            <text:p text:style-name="P1495"/>
            <text:p text:style-name="P1496">88</text:p>
          </table:table-cell>
        </table:table-row>
        <table:table-row table:style-name="TableRow1497">
          <table:table-cell table:style-name="TableCell1498">
            <text:p text:style-name="P1499">47. Mahonija dyglialapė</text:p>
            <text:p text:style-name="P1500">Mahonia aquifolium Purch Nutt.</text:p>
            <text:p text:style-name="P1501"/>
          </table:table-cell>
          <table:table-cell table:style-name="TableCell1502">
            <text:p text:style-name="P1503">I</text:p>
            <text:p text:style-name="P1504">II</text:p>
            <text:p text:style-name="P1505">III</text:p>
          </table:table-cell>
          <table:table-cell table:style-name="TableCell1506">
            <text:p text:style-name="P1507">90</text:p>
            <text:p text:style-name="P1508">85</text:p>
            <text:p text:style-name="P1509">75</text:p>
          </table:table-cell>
          <table:table-cell table:style-name="TableCell1510">
            <text:p text:style-name="P1511"/>
            <text:p text:style-name="P1512">96</text:p>
          </table:table-cell>
        </table:table-row>
        <table:table-row table:style-name="TableRow1513">
          <table:table-cell table:style-name="TableCell1514">
            <text:p text:style-name="P1515">48. Maumedis<text:s/>europinis</text:p>
            <text:p text:style-name="P1516">Larixdecidua Mill.</text:p>
            <text:p text:style-name="P1517"/>
          </table:table-cell>
          <table:table-cell table:style-name="TableCell1518">
            <text:p text:style-name="P1519">I</text:p>
            <text:p text:style-name="P1520">II</text:p>
            <text:p text:style-name="P1521">III</text:p>
          </table:table-cell>
          <table:table-cell table:style-name="TableCell1522">
            <text:p text:style-name="P1523">40</text:p>
            <text:p text:style-name="P1524">20</text:p>
            <text:p text:style-name="P1525">10</text:p>
          </table:table-cell>
          <table:table-cell table:style-name="TableCell1526">
            <text:p text:style-name="P1527"/>
            <text:p text:style-name="P1528">81</text:p>
          </table:table-cell>
        </table:table-row>
        <table:table-row table:style-name="TableRow1529">
          <table:table-cell table:style-name="TableCell1530">
            <text:p text:style-name="P1531">49. Maumedis japoninis</text:p>
            <text:p text:style-name="P1532">Larix kaempferi (Lamb.) Carriere</text:p>
          </table:table-cell>
          <table:table-cell table:style-name="TableCell1533">
            <text:p text:style-name="P1534">I</text:p>
            <text:p text:style-name="P1535">II</text:p>
            <text:p text:style-name="P1536">III</text:p>
          </table:table-cell>
          <table:table-cell table:style-name="TableCell1537">
            <text:p text:style-name="P1538">30</text:p>
            <text:p text:style-name="P1539">14</text:p>
            <text:p text:style-name="P1540">5</text:p>
          </table:table-cell>
          <table:table-cell table:style-name="TableCell1541">
            <text:p text:style-name="P1542"/>
            <text:p text:style-name="P1543">90</text:p>
          </table:table-cell>
        </table:table-row>
        <table:table-row table:style-name="TableRow1544">
          <table:table-cell table:style-name="TableCell1545">
            <text:p text:style-name="P1546">50. Maumedis plačiažvynis</text:p>
            <text:p text:style-name="P1547">Larix eurolepis A.Henry</text:p>
            <text:p text:style-name="P1548"/>
          </table:table-cell>
          <table:table-cell table:style-name="TableCell1549">
            <text:p text:style-name="P1550">I</text:p>
            <text:p text:style-name="P1551">II</text:p>
            <text:p text:style-name="P1552">III</text:p>
          </table:table-cell>
          <table:table-cell table:style-name="TableCell1553">
            <text:p text:style-name="P1554">40</text:p>
            <text:p text:style-name="P1555">30</text:p>
            <text:p text:style-name="P1556">20</text:p>
          </table:table-cell>
          <table:table-cell table:style-name="TableCell1557">
            <text:p text:style-name="P1558"/>
            <text:p text:style-name="P1559">80</text:p>
            <text:p text:style-name="P1560"/>
          </table:table-cell>
        </table:table-row>
        <table:table-row table:style-name="TableRow1561">
          <table:table-cell table:style-name="TableCell1562">
            <text:p text:style-name="P1563">51. Medlieva kanadinė</text:p>
            <text:p text:style-name="P1564">Amelanchier canadensis (L.)<text:s/>Medik.</text:p>
            <text:p text:style-name="P1565"/>
          </table:table-cell>
          <table:table-cell table:style-name="TableCell1566">
            <text:p text:style-name="P1567">I</text:p>
            <text:p text:style-name="P1568">II</text:p>
            <text:p text:style-name="P1569">III</text:p>
          </table:table-cell>
          <table:table-cell table:style-name="TableCell1570">
            <text:p text:style-name="P1571">95</text:p>
            <text:p text:style-name="P1572">70</text:p>
            <text:p text:style-name="P1573">60</text:p>
          </table:table-cell>
          <table:table-cell table:style-name="TableCell1574">
            <text:p text:style-name="P1575"/>
            <text:p text:style-name="P1576">83</text:p>
          </table:table-cell>
        </table:table-row>
        <table:table-row table:style-name="TableRow1577">
          <table:table-cell table:style-name="TableCell1578">
            <text:p text:style-name="P1579">52. Medlieva varpotoji</text:p>
            <text:p text:style-name="P1580">Amelanchier spicata (Lam.) K. Koch<text:s/></text:p>
            <text:p text:style-name="P1581"/>
          </table:table-cell>
          <table:table-cell table:style-name="TableCell1582">
            <text:p text:style-name="P1583">I</text:p>
            <text:p text:style-name="P1584">II</text:p>
            <text:p text:style-name="P1585">III</text:p>
          </table:table-cell>
          <table:table-cell table:style-name="TableCell1586">
            <text:p text:style-name="P1587">95</text:p>
            <text:p text:style-name="P1588">70</text:p>
            <text:p text:style-name="P1589">60</text:p>
          </table:table-cell>
          <table:table-cell table:style-name="TableCell1590">
            <text:p text:style-name="P1591"/>
            <text:p text:style-name="P1592">90</text:p>
          </table:table-cell>
        </table:table-row>
        <table:table-row table:style-name="TableRow1593">
          <table:table-cell table:style-name="TableCell1594">
            <text:p text:style-name="P1595">53. Meškytė baltauogė</text:p>
            <text:p text:style-name="P1596">Symphoricarpos albus (L.) S. F. Blake</text:p>
            <text:p text:style-name="P1597"/>
          </table:table-cell>
          <table:table-cell table:style-name="TableCell1598">
            <text:p text:style-name="P1599">I</text:p>
            <text:p text:style-name="P1600">II</text:p>
            <text:p text:style-name="P1601">III</text:p>
          </table:table-cell>
          <table:table-cell table:style-name="TableCell1602">
            <text:p text:style-name="P1603">80</text:p>
            <text:p text:style-name="P1604">70</text:p>
            <text:p text:style-name="P1605">50</text:p>
          </table:table-cell>
          <table:table-cell table:style-name="TableCell1606">
            <text:p text:style-name="P1607"/>
            <text:p text:style-name="P1608">95</text:p>
          </table:table-cell>
        </table:table-row>
        <table:table-row table:style-name="TableRow1609">
          <table:table-cell table:style-name="TableCell1610">
            <text:p text:style-name="P1611">54. Obelis miškinė</text:p>
            <text:p text:style-name="P1612">Malus sylvestris (L.) Mill.</text:p>
            <text:p text:style-name="P1613"/>
          </table:table-cell>
          <table:table-cell table:style-name="TableCell1614">
            <text:p text:style-name="P1615">I</text:p>
            <text:p text:style-name="P1616">II</text:p>
            <text:p text:style-name="P1617">III</text:p>
          </table:table-cell>
          <table:table-cell table:style-name="TableCell1618">
            <text:p text:style-name="P1619">90</text:p>
            <text:p text:style-name="P1620">80</text:p>
            <text:p text:style-name="P1621">70</text:p>
          </table:table-cell>
          <table:table-cell table:style-name="TableCell1622">
            <text:p text:style-name="P1623"/>
            <text:p text:style-name="P1624">90</text:p>
          </table:table-cell>
        </table:table-row>
        <table:table-row table:style-name="TableRow1625">
          <table:table-cell table:style-name="TableCell1626">
            <text:p text:style-name="P1627">55. Obelys (išskyrus miškinę)</text:p>
            <text:p text:style-name="P1628">Malus spp.</text:p>
            <text:p text:style-name="P1629"/>
          </table:table-cell>
          <table:table-cell table:style-name="TableCell1630">
            <text:p text:style-name="P1631">I</text:p>
            <text:p text:style-name="P1632">II</text:p>
            <text:p text:style-name="P1633">III</text:p>
          </table:table-cell>
          <table:table-cell table:style-name="TableCell1634">
            <text:p text:style-name="P1635">90</text:p>
            <text:p text:style-name="P1636">80</text:p>
            <text:p text:style-name="P1637">65</text:p>
          </table:table-cell>
          <table:table-cell table:style-name="TableCell1638">
            <text:p text:style-name="P1639"/>
            <text:p text:style-name="P1640">90</text:p>
          </table:table-cell>
        </table:table-row>
        <table:table-row table:style-name="TableRow1641">
          <table:table-cell table:style-name="TableCell1642">
            <text:p text:style-name="P1643">56. Ožekšnis europinis<text:s/></text:p>
            <text:p text:style-name="P1644">Euonymus europaea L.</text:p>
            <text:p text:style-name="P1645"/>
          </table:table-cell>
          <table:table-cell table:style-name="TableCell1646">
            <text:p text:style-name="P1647">I</text:p>
            <text:p text:style-name="P1648">II</text:p>
            <text:p text:style-name="P1649">III</text:p>
          </table:table-cell>
          <table:table-cell table:style-name="TableCell1650">
            <text:p text:style-name="P1651">90</text:p>
            <text:p text:style-name="P1652">80</text:p>
            <text:p text:style-name="P1653">70</text:p>
          </table:table-cell>
          <table:table-cell table:style-name="TableCell1654">
            <text:p text:style-name="P1655"/>
            <text:p text:style-name="P1656">95</text:p>
          </table:table-cell>
        </table:table-row>
        <text:soft-page-break/>
        <table:table-row table:style-name="TableRow1657">
          <table:table-cell table:style-name="TableCell1658">
            <text:p text:style-name="P1659">57. Ožekšnis karpotasis</text:p>
            <text:p text:style-name="P1660">Euonymus verrucosa Scop.</text:p>
            <text:p text:style-name="P1661"/>
          </table:table-cell>
          <table:table-cell table:style-name="TableCell1662">
            <text:p text:style-name="P1663">I</text:p>
            <text:p text:style-name="P1664">II</text:p>
            <text:p text:style-name="P1665">III</text:p>
          </table:table-cell>
          <table:table-cell table:style-name="TableCell1666">
            <text:p text:style-name="P1667">90</text:p>
            <text:p text:style-name="P1668">80</text:p>
            <text:p text:style-name="P1669">70</text:p>
          </table:table-cell>
          <table:table-cell table:style-name="TableCell1670">
            <text:p text:style-name="P1671"/>
            <text:p text:style-name="P1672">95</text:p>
          </table:table-cell>
        </table:table-row>
        <table:table-row table:style-name="TableRow1673">
          <table:table-cell table:style-name="TableCell1674">
            <text:p text:style-name="P1675">58. Pocūgė didžioji</text:p>
            <text:p text:style-name="P1676">Pseudotsuga menziesii (Mirb.)<text:s/></text:p>
            <text:p text:style-name="P1677">Franco</text:p>
          </table:table-cell>
          <table:table-cell table:style-name="TableCell1678">
            <text:p text:style-name="P1679">I</text:p>
            <text:p text:style-name="P1680">II</text:p>
            <text:p text:style-name="P1681">III</text:p>
          </table:table-cell>
          <table:table-cell table:style-name="TableCell1682">
            <text:p text:style-name="P1683">70</text:p>
            <text:p text:style-name="P1684">50</text:p>
            <text:p text:style-name="P1685">30</text:p>
          </table:table-cell>
          <table:table-cell table:style-name="TableCell1686">
            <text:p text:style-name="P1687"/>
            <text:p text:style-name="P1688">90</text:p>
          </table:table-cell>
        </table:table-row>
        <table:table-row table:style-name="TableRow1689">
          <table:table-cell table:style-name="TableCell1690">
            <text:p text:style-name="P1691">59. Ptelija trilapė</text:p>
            <text:p text:style-name="P1692">Ptelea trifoliata L.</text:p>
            <text:p text:style-name="P1693"/>
          </table:table-cell>
          <table:table-cell table:style-name="TableCell1694">
            <text:p text:style-name="P1695">I</text:p>
            <text:p text:style-name="P1696">II</text:p>
            <text:p text:style-name="P1697">III</text:p>
          </table:table-cell>
          <table:table-cell table:style-name="TableCell1698">
            <text:p text:style-name="P1699">95</text:p>
            <text:p text:style-name="P1700">85</text:p>
            <text:p text:style-name="P1701">70</text:p>
          </table:table-cell>
          <table:table-cell table:style-name="TableCell1702">
            <text:p text:style-name="P1703"/>
            <text:p text:style-name="P1704">94</text:p>
          </table:table-cell>
        </table:table-row>
        <table:table-row table:style-name="TableRow1705">
          <table:table-cell table:style-name="TableCell1706">
            <text:p text:style-name="P1707">60. Pušis Bankso</text:p>
            <text:p text:style-name="P1708">Pinus banksiana Lamb.</text:p>
            <text:p text:style-name="P1709"/>
          </table:table-cell>
          <table:table-cell table:style-name="TableCell1710">
            <text:p text:style-name="P1711">I</text:p>
            <text:p text:style-name="P1712">II</text:p>
            <text:p text:style-name="P1713">III</text:p>
          </table:table-cell>
          <table:table-cell table:style-name="TableCell1714">
            <text:p text:style-name="P1715">90</text:p>
            <text:p text:style-name="P1716">80</text:p>
            <text:p text:style-name="P1717">65</text:p>
          </table:table-cell>
          <table:table-cell table:style-name="TableCell1718">
            <text:p text:style-name="P1719"/>
            <text:p text:style-name="P1720">90</text:p>
          </table:table-cell>
        </table:table-row>
        <table:table-row table:style-name="TableRow1721">
          <table:table-cell table:style-name="TableCell1722">
            <text:p text:style-name="P1723">61. Pušis juodoji</text:p>
            <text:p text:style-name="P1724">Pinus nigra J. F. Arnold</text:p>
            <text:p text:style-name="P1725"/>
          </table:table-cell>
          <table:table-cell table:style-name="TableCell1726">
            <text:p text:style-name="P1727">I</text:p>
            <text:p text:style-name="P1728">II</text:p>
            <text:p text:style-name="P1729">III</text:p>
          </table:table-cell>
          <table:table-cell table:style-name="TableCell1730">
            <text:p text:style-name="P1731">90</text:p>
            <text:p text:style-name="P1732">80</text:p>
            <text:p text:style-name="P1733">55</text:p>
          </table:table-cell>
          <table:table-cell table:style-name="TableCell1734">
            <text:p text:style-name="P1735"/>
            <text:p text:style-name="P1736">90</text:p>
          </table:table-cell>
        </table:table-row>
        <table:table-row table:style-name="TableRow1737">
          <table:table-cell table:style-name="TableCell1738">
            <text:p text:style-name="P1739">62. Pušis kalninė</text:p>
            <text:p text:style-name="P1740">Pinus mugo Turra</text:p>
            <text:p text:style-name="P1741"/>
          </table:table-cell>
          <table:table-cell table:style-name="TableCell1742">
            <text:p text:style-name="P1743">I</text:p>
            <text:p text:style-name="P1744">II</text:p>
            <text:p text:style-name="P1745">III</text:p>
          </table:table-cell>
          <table:table-cell table:style-name="TableCell1746">
            <text:p text:style-name="P1747">95</text:p>
            <text:p text:style-name="P1748">80</text:p>
            <text:p text:style-name="P1749">70</text:p>
          </table:table-cell>
          <table:table-cell table:style-name="TableCell1750">
            <text:p text:style-name="P1751"/>
            <text:p text:style-name="P1752">93</text:p>
          </table:table-cell>
        </table:table-row>
        <table:table-row table:style-name="TableRow1753">
          <table:table-cell table:style-name="TableCell1754">
            <text:p text:style-name="P1755">63. Pušis paprastoji</text:p>
            <text:p text:style-name="P1756">Pinus sylvestris L.</text:p>
            <text:p text:style-name="P1757"/>
          </table:table-cell>
          <table:table-cell table:style-name="TableCell1758">
            <text:p text:style-name="P1759">I</text:p>
            <text:p text:style-name="P1760">II</text:p>
            <text:p text:style-name="P1761">III</text:p>
          </table:table-cell>
          <table:table-cell table:style-name="TableCell1762">
            <text:p text:style-name="P1763">90</text:p>
            <text:p text:style-name="P1764">80</text:p>
            <text:p text:style-name="P1765">60</text:p>
          </table:table-cell>
          <table:table-cell table:style-name="TableCell1766">
            <text:p text:style-name="P1767"/>
            <text:p text:style-name="P1768">92</text:p>
          </table:table-cell>
        </table:table-row>
        <table:table-row table:style-name="TableRow1769">
          <table:table-cell table:style-name="TableCell1770">
            <text:p text:style-name="P1771">64. Pušis veimutinė</text:p>
            <text:p text:style-name="P1772">Pinus strobus L.</text:p>
            <text:p text:style-name="P1773"/>
          </table:table-cell>
          <table:table-cell table:style-name="TableCell1774">
            <text:p text:style-name="P1775">I</text:p>
            <text:p text:style-name="P1776">II</text:p>
            <text:p text:style-name="P1777">III</text:p>
          </table:table-cell>
          <table:table-cell table:style-name="TableCell1778">
            <text:p text:style-name="P1779">90</text:p>
            <text:p text:style-name="P1780">80</text:p>
            <text:p text:style-name="P1781">60</text:p>
          </table:table-cell>
          <table:table-cell table:style-name="TableCell1782">
            <text:p text:style-name="P1783"/>
            <text:p text:style-name="P1784">93</text:p>
          </table:table-cell>
        </table:table-row>
        <table:table-row table:style-name="TableRow1785">
          <table:table-cell table:style-name="TableCell1786">
            <text:p text:style-name="P1787">65. Pūkenis europinis</text:p>
            <text:p text:style-name="P1788">Cotinus coggygriaScop.</text:p>
            <text:p text:style-name="P1789"/>
          </table:table-cell>
          <table:table-cell table:style-name="TableCell1790">
            <text:p text:style-name="P1791">I</text:p>
            <text:p text:style-name="P1792">II</text:p>
            <text:p text:style-name="P1793">III</text:p>
          </table:table-cell>
          <table:table-cell table:style-name="TableCell1794">
            <text:p text:style-name="P1795">95</text:p>
            <text:p text:style-name="P1796">80</text:p>
            <text:p text:style-name="P1797">55</text:p>
          </table:table-cell>
          <table:table-cell table:style-name="TableCell1798">
            <text:p text:style-name="P1799"/>
            <text:p text:style-name="P1800">96</text:p>
          </table:table-cell>
        </table:table-row>
        <table:table-row table:style-name="TableRow1801">
          <table:table-cell table:style-name="TableCell1802">
            <text:p text:style-name="P1803">66. Pupmedis paprastasis</text:p>
            <text:p text:style-name="P1804">Laburnum anagyroides Medik.</text:p>
            <text:p text:style-name="P1805"/>
          </table:table-cell>
          <table:table-cell table:style-name="TableCell1806">
            <text:p text:style-name="P1807">I</text:p>
            <text:p text:style-name="P1808">II</text:p>
            <text:p text:style-name="P1809">III</text:p>
          </table:table-cell>
          <table:table-cell table:style-name="TableCell1810">
            <text:p text:style-name="P1811">90</text:p>
            <text:p text:style-name="P1812">65</text:p>
            <text:p text:style-name="P1813">50</text:p>
          </table:table-cell>
          <table:table-cell table:style-name="TableCell1814">
            <text:p text:style-name="P1815"/>
            <text:p text:style-name="P1816">90</text:p>
          </table:table-cell>
        </table:table-row>
        <table:table-row table:style-name="TableRow1817">
          <table:table-cell table:style-name="TableCell1818">
            <text:p text:style-name="P1819">67. Puskiparisis Lausono</text:p>
            <text:p text:style-name="P1820">Chamaecyparis lawsoniana<text:s/></text:p>
            <text:p text:style-name="P1821">(Murray bis) Parl.</text:p>
          </table:table-cell>
          <table:table-cell table:style-name="TableCell1822">
            <text:p text:style-name="P1823">I</text:p>
            <text:p text:style-name="P1824">II</text:p>
            <text:p text:style-name="P1825">III</text:p>
          </table:table-cell>
          <table:table-cell table:style-name="TableCell1826">
            <text:p text:style-name="P1827">45</text:p>
            <text:p text:style-name="P1828">30</text:p>
            <text:p text:style-name="P1829">15</text:p>
          </table:table-cell>
          <table:table-cell table:style-name="TableCell1830">
            <text:p text:style-name="P1831"/>
            <text:p text:style-name="P1832">85</text:p>
          </table:table-cell>
        </table:table-row>
        <table:table-row table:style-name="TableRow1833">
          <table:table-cell table:style-name="TableCell1834">
            <text:p text:style-name="P1835">68. Pūslenis putinalapis</text:p>
            <text:p text:style-name="P1836">Physocarpus opulifolius (L.) Maxim.</text:p>
            <text:p text:style-name="P1837"/>
          </table:table-cell>
          <table:table-cell table:style-name="TableCell1838">
            <text:p text:style-name="P1839">I</text:p>
            <text:p text:style-name="P1840">II</text:p>
            <text:p text:style-name="P1841">III</text:p>
          </table:table-cell>
          <table:table-cell table:style-name="TableCell1842">
            <text:p text:style-name="P1843">90</text:p>
            <text:p text:style-name="P1844">70</text:p>
            <text:p text:style-name="P1845">60</text:p>
          </table:table-cell>
          <table:table-cell table:style-name="TableCell1846">
            <text:p text:style-name="P1847"/>
            <text:p text:style-name="P1848">96</text:p>
          </table:table-cell>
        </table:table-row>
        <table:table-row table:style-name="TableRow1849">
          <table:table-cell table:style-name="TableCell1850">
            <text:p text:style-name="P1851">69. Putinas paprastasis</text:p>
            <text:p text:style-name="P1852">Viburnum opulus L.</text:p>
            <text:p text:style-name="P1853"/>
          </table:table-cell>
          <table:table-cell table:style-name="TableCell1854">
            <text:p text:style-name="P1855">I</text:p>
            <text:p text:style-name="P1856">II</text:p>
            <text:p text:style-name="P1857">III</text:p>
          </table:table-cell>
          <table:table-cell table:style-name="TableCell1858">
            <text:p text:style-name="P1859">95</text:p>
            <text:p text:style-name="P1860">85</text:p>
            <text:p text:style-name="P1861">65</text:p>
          </table:table-cell>
          <table:table-cell table:style-name="TableCell1862">
            <text:p text:style-name="P1863"/>
            <text:p text:style-name="P1864">98</text:p>
          </table:table-cell>
        </table:table-row>
        <table:table-row table:style-name="TableRow1865">
          <table:table-cell table:style-name="TableCell1866">
            <text:p text:style-name="P1867">70. Putinas sodinis</text:p>
            <text:p text:style-name="P1868">Viburnum lantana L.</text:p>
            <text:p text:style-name="P1869"/>
          </table:table-cell>
          <table:table-cell table:style-name="TableCell1870">
            <text:p text:style-name="P1871">I</text:p>
            <text:p text:style-name="P1872">II</text:p>
            <text:p text:style-name="P1873">III</text:p>
          </table:table-cell>
          <table:table-cell table:style-name="TableCell1874">
            <text:p text:style-name="P1875">90</text:p>
            <text:p text:style-name="P1876">70</text:p>
            <text:p text:style-name="P1877">55</text:p>
          </table:table-cell>
          <table:table-cell table:style-name="TableCell1878">
            <text:p text:style-name="P1879"/>
            <text:p text:style-name="P1880">98</text:p>
          </table:table-cell>
        </table:table-row>
        <table:table-row table:style-name="TableRow1881">
          <table:table-cell table:style-name="TableCell1882">
            <text:p text:style-name="P1883">71. Raugerškis Tunbergo</text:p>
            <text:p text:style-name="P1884">Berberis thunbergii DC.</text:p>
            <text:p text:style-name="P1885"/>
          </table:table-cell>
          <table:table-cell table:style-name="TableCell1886">
            <text:p text:style-name="P1887">I</text:p>
            <text:p text:style-name="P1888">II</text:p>
            <text:p text:style-name="P1889">III</text:p>
          </table:table-cell>
          <table:table-cell table:style-name="TableCell1890">
            <text:p text:style-name="P1891">90</text:p>
            <text:p text:style-name="P1892">70</text:p>
            <text:p text:style-name="P1893">40</text:p>
          </table:table-cell>
          <table:table-cell table:style-name="TableCell1894">
            <text:p text:style-name="P1895"/>
            <text:p text:style-name="P1896">94</text:p>
          </table:table-cell>
        </table:table-row>
        <table:table-row table:style-name="TableRow1897">
          <table:table-cell table:style-name="TableCell1898">
            <text:p text:style-name="P1899">72. Riešutmedis juodasis</text:p>
            <text:p text:style-name="P1900">Juglans nigra L.</text:p>
            <text:p text:style-name="P1901"/>
          </table:table-cell>
          <table:table-cell table:style-name="TableCell1902">
            <text:p text:style-name="P1903">I</text:p>
            <text:p text:style-name="P1904">II</text:p>
            <text:p text:style-name="P1905">III</text:p>
          </table:table-cell>
          <table:table-cell table:style-name="TableCell1906">
            <text:p text:style-name="P1907">95</text:p>
            <text:p text:style-name="P1908">80</text:p>
            <text:p text:style-name="P1909">65</text:p>
          </table:table-cell>
          <table:table-cell table:style-name="TableCell1910">
            <text:p text:style-name="P1911"/>
            <text:p text:style-name="P1912">99</text:p>
          </table:table-cell>
        </table:table-row>
        <table:table-row table:style-name="TableRow1913">
          <table:table-cell table:style-name="TableCell1914">
            <text:p text:style-name="P1915">73. Riešutmedis pilkasis</text:p>
            <text:p text:style-name="P1916">Juglans cinerea L.</text:p>
            <text:p text:style-name="P1917"/>
          </table:table-cell>
          <table:table-cell table:style-name="TableCell1918">
            <text:p text:style-name="P1919">I</text:p>
            <text:p text:style-name="P1920">II</text:p>
            <text:p text:style-name="P1921">III</text:p>
          </table:table-cell>
          <table:table-cell table:style-name="TableCell1922">
            <text:p text:style-name="P1923">95</text:p>
            <text:p text:style-name="P1924">75</text:p>
            <text:p text:style-name="P1925">65</text:p>
          </table:table-cell>
          <table:table-cell table:style-name="TableCell1926">
            <text:p text:style-name="P1927"/>
            <text:p text:style-name="P1928">98</text:p>
          </table:table-cell>
        </table:table-row>
        <table:table-row table:style-name="TableRow1929">
          <table:table-cell table:style-name="TableCell1930">
            <text:p text:style-name="P1931">74. Robinija baltažiedė</text:p>
            <text:p text:style-name="P1932">Robinia pseudoacacia L.</text:p>
            <text:p text:style-name="P1933"/>
          </table:table-cell>
          <table:table-cell table:style-name="TableCell1934">
            <text:p text:style-name="P1935">I</text:p>
            <text:p text:style-name="P1936">II</text:p>
            <text:p text:style-name="P1937">III</text:p>
          </table:table-cell>
          <table:table-cell table:style-name="TableCell1938">
            <text:p text:style-name="P1939">90</text:p>
            <text:p text:style-name="P1940">70</text:p>
            <text:p text:style-name="P1941">50</text:p>
          </table:table-cell>
          <table:table-cell table:style-name="TableCell1942">
            <text:p text:style-name="P1943"/>
            <text:p text:style-name="P1944">95</text:p>
          </table:table-cell>
        </table:table-row>
        <table:table-row table:style-name="TableRow1945">
          <table:table-cell table:style-name="TableCell1946">
            <text:p text:style-name="P1947">75. Sausakrūmis šluotinis</text:p>
            <text:p text:style-name="P1948">Sarothamnus scoparius</text:p>
            <text:p text:style-name="P1949">(L.) Wimm. ex W. D. J. Koch</text:p>
          </table:table-cell>
          <table:table-cell table:style-name="TableCell1950">
            <text:p text:style-name="P1951">I</text:p>
            <text:p text:style-name="P1952">II</text:p>
            <text:p text:style-name="P1953">III</text:p>
          </table:table-cell>
          <table:table-cell table:style-name="TableCell1954">
            <text:p text:style-name="P1955">85</text:p>
            <text:p text:style-name="P1956">70</text:p>
            <text:p text:style-name="P1957">60</text:p>
          </table:table-cell>
          <table:table-cell table:style-name="TableCell1958">
            <text:p text:style-name="P1959"/>
            <text:p text:style-name="P1960">96</text:p>
          </table:table-cell>
        </table:table-row>
        <text:soft-page-break/>
        <table:table-row table:style-name="TableRow1961">
          <table:table-cell table:style-name="TableCell1962">
            <text:p text:style-name="P1963">76.<text:s/>Sausmedis paprastasis</text:p>
            <text:p text:style-name="P1964">Lonicera xylosteum L.</text:p>
            <text:p text:style-name="P1965"/>
          </table:table-cell>
          <table:table-cell table:style-name="TableCell1966">
            <text:p text:style-name="P1967">I</text:p>
            <text:p text:style-name="P1968">II</text:p>
            <text:p text:style-name="P1969">III</text:p>
          </table:table-cell>
          <table:table-cell table:style-name="TableCell1970">
            <text:p text:style-name="P1971">90</text:p>
            <text:p text:style-name="P1972">85</text:p>
            <text:p text:style-name="P1973">60</text:p>
          </table:table-cell>
          <table:table-cell table:style-name="TableCell1974">
            <text:p text:style-name="P1975"/>
            <text:p text:style-name="P1976">93</text:p>
          </table:table-cell>
        </table:table-row>
        <table:table-row table:style-name="TableRow1977">
          <table:table-cell table:style-name="TableCell1978">
            <text:p text:style-name="P1979">77. Sausmedis totorinis</text:p>
            <text:p text:style-name="P1980">Lonicera tatarica L.</text:p>
            <text:p text:style-name="P1981"/>
          </table:table-cell>
          <table:table-cell table:style-name="TableCell1982">
            <text:p text:style-name="P1983">I</text:p>
            <text:p text:style-name="P1984">II</text:p>
            <text:p text:style-name="P1985">III</text:p>
          </table:table-cell>
          <table:table-cell table:style-name="TableCell1986">
            <text:p text:style-name="P1987">98</text:p>
            <text:p text:style-name="P1988">75</text:p>
            <text:p text:style-name="P1989">55</text:p>
          </table:table-cell>
          <table:table-cell table:style-name="TableCell1990">
            <text:p text:style-name="P1991"/>
            <text:p text:style-name="P1992">96</text:p>
          </table:table-cell>
        </table:table-row>
        <table:table-row table:style-name="TableRow1993">
          <table:table-cell table:style-name="TableCell1994">
            <text:p text:style-name="P1995">78. Sedula baltoji</text:p>
            <text:p text:style-name="P1996">Cornus alba L.</text:p>
            <text:p text:style-name="P1997"/>
          </table:table-cell>
          <table:table-cell table:style-name="TableCell1998">
            <text:p text:style-name="P1999">I</text:p>
            <text:p text:style-name="P2000">II</text:p>
            <text:p text:style-name="P2001">III</text:p>
          </table:table-cell>
          <table:table-cell table:style-name="TableCell2002">
            <text:p text:style-name="P2003">90</text:p>
            <text:p text:style-name="P2004">80</text:p>
            <text:p text:style-name="P2005">70</text:p>
          </table:table-cell>
          <table:table-cell table:style-name="TableCell2006">
            <text:p text:style-name="P2007"/>
            <text:p text:style-name="P2008">85</text:p>
          </table:table-cell>
        </table:table-row>
        <table:table-row table:style-name="TableRow2009">
          <table:table-cell table:style-name="TableCell2010">
            <text:p text:style-name="P2011">79. Sedula geltonoji</text:p>
            <text:p text:style-name="P2012">Cornus mas L.</text:p>
            <text:p text:style-name="P2013"/>
          </table:table-cell>
          <table:table-cell table:style-name="TableCell2014">
            <text:p text:style-name="P2015">I</text:p>
            <text:p text:style-name="P2016">II</text:p>
            <text:p text:style-name="P2017">III</text:p>
          </table:table-cell>
          <table:table-cell table:style-name="TableCell2018">
            <text:p text:style-name="P2019">95</text:p>
            <text:p text:style-name="P2020">80</text:p>
            <text:p text:style-name="P2021">70</text:p>
          </table:table-cell>
          <table:table-cell table:style-name="TableCell2022">
            <text:p text:style-name="P2023"/>
            <text:p text:style-name="P2024">98</text:p>
          </table:table-cell>
        </table:table-row>
        <table:table-row table:style-name="TableRow2025">
          <table:table-cell table:style-name="TableCell2026">
            <text:p text:style-name="P2027">80. Sedula palaipinė</text:p>
            <text:p text:style-name="P2028">Cornus sericea L.</text:p>
            <text:p text:style-name="P2029"/>
          </table:table-cell>
          <table:table-cell table:style-name="TableCell2030">
            <text:p text:style-name="P2031">I</text:p>
            <text:p text:style-name="P2032">II</text:p>
            <text:p text:style-name="P2033">III</text:p>
          </table:table-cell>
          <table:table-cell table:style-name="TableCell2034">
            <text:p text:style-name="P2035">90</text:p>
            <text:p text:style-name="P2036">80</text:p>
            <text:p text:style-name="P2037">70</text:p>
          </table:table-cell>
          <table:table-cell table:style-name="TableCell2038">
            <text:p text:style-name="P2039"/>
            <text:p text:style-name="P2040">85</text:p>
          </table:table-cell>
        </table:table-row>
        <table:table-row table:style-name="TableRow2041">
          <table:table-cell table:style-name="TableCell2042">
            <text:p text:style-name="P2043">81. Sedula raudonoji</text:p>
            <text:p text:style-name="P2044">Cornus sanguinea L.</text:p>
            <text:p text:style-name="P2045"/>
          </table:table-cell>
          <table:table-cell table:style-name="TableCell2046">
            <text:p text:style-name="P2047">I</text:p>
            <text:p text:style-name="P2048">II</text:p>
            <text:p text:style-name="P2049">III</text:p>
          </table:table-cell>
          <table:table-cell table:style-name="TableCell2050">
            <text:p text:style-name="P2051">90</text:p>
            <text:p text:style-name="P2052">80</text:p>
            <text:p text:style-name="P2053">70</text:p>
          </table:table-cell>
          <table:table-cell table:style-name="TableCell2054">
            <text:p text:style-name="P2055"/>
            <text:p text:style-name="P2056">85</text:p>
          </table:table-cell>
        </table:table-row>
        <table:table-row table:style-name="TableRow2057">
          <table:table-cell table:style-name="TableCell2058">
            <text:p text:style-name="P2059">82. Serbentas auksuotasis</text:p>
            <text:p text:style-name="P2060">Ribes aureum Push</text:p>
            <text:p text:style-name="P2061"/>
          </table:table-cell>
          <table:table-cell table:style-name="TableCell2062">
            <text:p text:style-name="P2063">I</text:p>
            <text:p text:style-name="P2064">II</text:p>
            <text:p text:style-name="P2065">III</text:p>
          </table:table-cell>
          <table:table-cell table:style-name="TableCell2066">
            <text:p text:style-name="P2067">95</text:p>
            <text:p text:style-name="P2068">80</text:p>
            <text:p text:style-name="P2069">60</text:p>
          </table:table-cell>
          <table:table-cell table:style-name="TableCell2070">
            <text:p text:style-name="P2071"/>
            <text:p text:style-name="P2072">95</text:p>
          </table:table-cell>
        </table:table-row>
        <table:table-row table:style-name="TableRow2073">
          <table:table-cell table:style-name="TableCell2074">
            <text:p text:style-name="P2075">83. Serbentas kalninis</text:p>
            <text:p text:style-name="P2076">Ribes alpinum L.</text:p>
            <text:p text:style-name="P2077"/>
          </table:table-cell>
          <table:table-cell table:style-name="TableCell2078">
            <text:p text:style-name="P2079">I</text:p>
            <text:p text:style-name="P2080">II</text:p>
            <text:p text:style-name="P2081">III</text:p>
          </table:table-cell>
          <table:table-cell table:style-name="TableCell2082">
            <text:p text:style-name="P2083">95</text:p>
            <text:p text:style-name="P2084">80</text:p>
            <text:p text:style-name="P2085">55</text:p>
          </table:table-cell>
          <table:table-cell table:style-name="TableCell2086">
            <text:p text:style-name="P2087"/>
            <text:p text:style-name="P2088">94</text:p>
          </table:table-cell>
        </table:table-row>
        <table:table-row table:style-name="TableRow2089">
          <table:table-cell table:style-name="TableCell2090">
            <text:p text:style-name="P2091">84. Skirpstas paprastasis</text:p>
            <text:p text:style-name="P2092">Ulmus minor Mill.</text:p>
            <text:p text:style-name="P2093"/>
          </table:table-cell>
          <table:table-cell table:style-name="TableCell2094">
            <text:p text:style-name="P2095">I</text:p>
            <text:p text:style-name="P2096">II</text:p>
            <text:p text:style-name="P2097">III</text:p>
          </table:table-cell>
          <table:table-cell table:style-name="TableCell2098">
            <text:p text:style-name="P2099">80</text:p>
            <text:p text:style-name="P2100">70</text:p>
            <text:p text:style-name="P2101">60</text:p>
          </table:table-cell>
          <table:table-cell table:style-name="TableCell2102">
            <text:p text:style-name="P2103"/>
            <text:p text:style-name="P2104">70</text:p>
          </table:table-cell>
        </table:table-row>
        <table:table-row table:style-name="TableRow2105">
          <table:table-cell table:style-name="TableCell2106">
            <text:p text:style-name="P2107">85. Skroblas paprastasis</text:p>
            <text:p text:style-name="P2108">Carpinus betulus L.</text:p>
            <text:p text:style-name="P2109"/>
          </table:table-cell>
          <table:table-cell table:style-name="TableCell2110">
            <text:p text:style-name="P2111">I</text:p>
            <text:p text:style-name="P2112">II</text:p>
            <text:p text:style-name="P2113">III</text:p>
          </table:table-cell>
          <table:table-cell table:style-name="TableCell2114">
            <text:p text:style-name="P2115">70</text:p>
            <text:p text:style-name="P2116">50</text:p>
            <text:p text:style-name="P2117">30</text:p>
          </table:table-cell>
          <table:table-cell table:style-name="TableCell2118">
            <text:p text:style-name="P2119"/>
            <text:p text:style-name="P2120">90</text:p>
          </table:table-cell>
        </table:table-row>
        <table:table-row table:style-name="TableRow2121">
          <table:table-cell table:style-name="TableCell2122">
            <text:p text:style-name="P2123">86. Slyva skėstašakė</text:p>
            <text:p text:style-name="P2124">Prunus divaricata Ledeb.</text:p>
          </table:table-cell>
          <table:table-cell table:style-name="TableCell2125">
            <text:p text:style-name="P2126">I</text:p>
            <text:p text:style-name="P2127">II</text:p>
            <text:p text:style-name="P2128">III</text:p>
          </table:table-cell>
          <table:table-cell table:style-name="TableCell2129">
            <text:p text:style-name="P2130">80</text:p>
            <text:p text:style-name="P2131">70</text:p>
            <text:p text:style-name="P2132">50</text:p>
          </table:table-cell>
          <table:table-cell table:style-name="TableCell2133">
            <text:p text:style-name="P2134"/>
            <text:p text:style-name="P2135">95</text:p>
          </table:table-cell>
        </table:table-row>
        <table:table-row table:style-name="TableRow2136">
          <table:table-cell table:style-name="TableCell2137">
            <text:p text:style-name="P2138">87. Svarainis japoninis</text:p>
            <text:p text:style-name="P2139">Chaenomeles japonica (Thunb.)<text:s/></text:p>
            <text:p text:style-name="P2140">Lindl. ex Spach</text:p>
          </table:table-cell>
          <table:table-cell table:style-name="TableCell2141">
            <text:p text:style-name="P2142">I</text:p>
            <text:p text:style-name="P2143">II</text:p>
            <text:p text:style-name="P2144">III</text:p>
          </table:table-cell>
          <table:table-cell table:style-name="TableCell2145">
            <text:p text:style-name="P2146">90</text:p>
            <text:p text:style-name="P2147">80</text:p>
            <text:p text:style-name="P2148">70</text:p>
          </table:table-cell>
          <table:table-cell table:style-name="TableCell2149">
            <text:p text:style-name="P2150"/>
            <text:p text:style-name="P2151">90</text:p>
          </table:table-cell>
        </table:table-row>
        <table:table-row table:style-name="TableRow2152">
          <table:table-cell table:style-name="TableCell2153">
            <text:p text:style-name="P2154">88. Šaltalankis dygliuotasis</text:p>
            <text:p text:style-name="P2155">Hippophae rhamnoides L.</text:p>
            <text:p text:style-name="P2156"/>
          </table:table-cell>
          <table:table-cell table:style-name="TableCell2157">
            <text:p text:style-name="P2158">I</text:p>
            <text:p text:style-name="P2159">II</text:p>
            <text:p text:style-name="P2160">III</text:p>
          </table:table-cell>
          <table:table-cell table:style-name="TableCell2161">
            <text:p text:style-name="P2162">90</text:p>
            <text:p text:style-name="P2163">65</text:p>
            <text:p text:style-name="P2164">40</text:p>
          </table:table-cell>
          <table:table-cell table:style-name="TableCell2165">
            <text:p text:style-name="P2166"/>
            <text:p text:style-name="P2167">91</text:p>
          </table:table-cell>
        </table:table-row>
        <table:table-row table:style-name="TableRow2168">
          <table:table-cell table:style-name="TableCell2169">
            <text:p text:style-name="P2170">89. Šeivamedis juoduogis</text:p>
            <text:p text:style-name="P2171">Sambucus nigra L.</text:p>
            <text:p text:style-name="P2172"/>
          </table:table-cell>
          <table:table-cell table:style-name="TableCell2173">
            <text:p text:style-name="P2174">I</text:p>
            <text:p text:style-name="P2175">II</text:p>
            <text:p text:style-name="P2176">III</text:p>
          </table:table-cell>
          <table:table-cell table:style-name="TableCell2177">
            <text:p text:style-name="P2178">80</text:p>
            <text:p text:style-name="P2179">70</text:p>
            <text:p text:style-name="P2180">50</text:p>
          </table:table-cell>
          <table:table-cell table:style-name="TableCell2181">
            <text:p text:style-name="P2182"/>
            <text:p text:style-name="P2183">90</text:p>
          </table:table-cell>
        </table:table-row>
        <table:table-row table:style-name="TableRow2184">
          <table:table-cell table:style-name="TableCell2185">
            <text:p text:style-name="P2186">90. Šeivamedis raudonuogis</text:p>
            <text:p text:style-name="P2187">Sambucus<text:s/>racemosa L.</text:p>
            <text:p text:style-name="P2188"/>
          </table:table-cell>
          <table:table-cell table:style-name="TableCell2189">
            <text:p text:style-name="P2190">I</text:p>
            <text:p text:style-name="P2191">II</text:p>
            <text:p text:style-name="P2192">III</text:p>
          </table:table-cell>
          <table:table-cell table:style-name="TableCell2193">
            <text:p text:style-name="P2194">80</text:p>
            <text:p text:style-name="P2195">70</text:p>
            <text:p text:style-name="P2196">50</text:p>
          </table:table-cell>
          <table:table-cell table:style-name="TableCell2197">
            <text:p text:style-name="P2198"/>
            <text:p text:style-name="P2199">90</text:p>
          </table:table-cell>
        </table:table-row>
        <table:table-row table:style-name="TableRow2200">
          <table:table-cell table:style-name="TableCell2201">
            <text:p text:style-name="P2202">91. Šermukšnis<text:s/></text:p>
            <text:p text:style-name="P2203">Sorbusspp.</text:p>
            <text:p text:style-name="P2204"/>
          </table:table-cell>
          <table:table-cell table:style-name="TableCell2205">
            <text:p text:style-name="P2206">I</text:p>
            <text:p text:style-name="P2207">II</text:p>
            <text:p text:style-name="P2208">III</text:p>
          </table:table-cell>
          <table:table-cell table:style-name="TableCell2209">
            <text:p text:style-name="P2210">90</text:p>
            <text:p text:style-name="P2211">85</text:p>
            <text:p text:style-name="P2212">55</text:p>
          </table:table-cell>
          <table:table-cell table:style-name="TableCell2213">
            <text:p text:style-name="P2214"/>
            <text:p text:style-name="P2215">90</text:p>
          </table:table-cell>
        </table:table-row>
        <table:table-row table:style-name="TableRow2216">
          <table:table-cell table:style-name="TableCell2217">
            <text:p text:style-name="P2218">92. Tuja didžioji</text:p>
            <text:p text:style-name="P2219">Thuja plicata Donn ex D. Don</text:p>
            <text:p text:style-name="P2220"/>
          </table:table-cell>
          <table:table-cell table:style-name="TableCell2221">
            <text:p text:style-name="P2222">I</text:p>
            <text:p text:style-name="P2223">II</text:p>
            <text:p text:style-name="P2224">III</text:p>
          </table:table-cell>
          <table:table-cell table:style-name="TableCell2225">
            <text:p text:style-name="P2226">60</text:p>
            <text:p text:style-name="P2227">40</text:p>
            <text:p text:style-name="P2228">20</text:p>
          </table:table-cell>
          <table:table-cell table:style-name="TableCell2229">
            <text:p text:style-name="P2230"/>
            <text:p text:style-name="P2231">70</text:p>
          </table:table-cell>
        </table:table-row>
        <table:table-row table:style-name="TableRow2232">
          <table:table-cell table:style-name="TableCell2233">
            <text:p text:style-name="P2234">93. Tuja vakarinė</text:p>
            <text:p text:style-name="P2235">Thuja occidentalis L.</text:p>
            <text:p text:style-name="P2236"/>
          </table:table-cell>
          <table:table-cell table:style-name="TableCell2237">
            <text:p text:style-name="P2238">I</text:p>
            <text:p text:style-name="P2239">II</text:p>
            <text:p text:style-name="P2240">III</text:p>
          </table:table-cell>
          <table:table-cell table:style-name="TableCell2241">
            <text:p text:style-name="P2242">60</text:p>
            <text:p text:style-name="P2243">40</text:p>
            <text:p text:style-name="P2244">20</text:p>
          </table:table-cell>
          <table:table-cell table:style-name="TableCell2245">
            <text:p text:style-name="P2246"/>
            <text:p text:style-name="P2247">70</text:p>
          </table:table-cell>
        </table:table-row>
        <table:table-row table:style-name="TableRow2248">
          <table:table-cell table:style-name="TableCell2249">
            <text:p text:style-name="P2250">94. Tulpmedis gelsvažiedis</text:p>
            <text:p text:style-name="P2251">Liriodendron tulipifera L.</text:p>
          </table:table-cell>
          <table:table-cell table:style-name="TableCell2252">
            <text:p text:style-name="P2253"/>
            <text:p text:style-name="P2254">-</text:p>
          </table:table-cell>
          <table:table-cell table:style-name="TableCell2255">
            <text:p text:style-name="P2256"/>
            <text:p text:style-name="P2257">5</text:p>
          </table:table-cell>
          <table:table-cell table:style-name="TableCell2258">
            <text:p text:style-name="P2259"/>
            <text:p text:style-name="P2260">88</text:p>
          </table:table-cell>
        </table:table-row>
        <text:soft-page-break/>
        <table:table-row table:style-name="TableRow2261">
          <table:table-cell table:style-name="TableCell2262">
            <text:p text:style-name="P2263">95. Uosis<text:s/></text:p>
            <text:p text:style-name="P2264">Fraxinus spp.</text:p>
            <text:p text:style-name="P2265"/>
          </table:table-cell>
          <table:table-cell table:style-name="TableCell2266">
            <text:p text:style-name="P2267">I</text:p>
            <text:p text:style-name="P2268">II</text:p>
            <text:p text:style-name="P2269">III</text:p>
          </table:table-cell>
          <table:table-cell table:style-name="TableCell2270">
            <text:p text:style-name="P2271">80</text:p>
            <text:p text:style-name="P2272">70</text:p>
            <text:p text:style-name="P2273">50</text:p>
          </table:table-cell>
          <table:table-cell table:style-name="TableCell2274">
            <text:p text:style-name="P2275"/>
            <text:p text:style-name="P2276">90</text:p>
          </table:table-cell>
        </table:table-row>
        <table:table-row table:style-name="TableRow2277">
          <table:table-cell table:style-name="TableCell2278">
            <text:p text:style-name="P2279">96. Vinkšna paprastoji</text:p>
            <text:p text:style-name="P2280">Ulmus laevis Pall.</text:p>
            <text:p text:style-name="P2281"/>
          </table:table-cell>
          <table:table-cell table:style-name="TableCell2282">
            <text:p text:style-name="P2283">I</text:p>
            <text:p text:style-name="P2284">II</text:p>
            <text:p text:style-name="P2285">III</text:p>
          </table:table-cell>
          <table:table-cell table:style-name="TableCell2286">
            <text:p text:style-name="P2287">85</text:p>
            <text:p text:style-name="P2288">70</text:p>
            <text:p text:style-name="P2289">50</text:p>
          </table:table-cell>
          <table:table-cell table:style-name="TableCell2290">
            <text:p text:style-name="P2291"/>
            <text:p text:style-name="P2292">75</text:p>
          </table:table-cell>
        </table:table-row>
        <table:table-row table:style-name="TableRow2293">
          <table:table-cell table:style-name="TableCell2294">
            <text:p text:style-name="P2295">97.Vynvytis penkialapis</text:p>
            <text:p text:style-name="P2296">Parthenocissus quinquefolia (L.)<text:s/></text:p>
            <text:p text:style-name="P2297">Planch.</text:p>
          </table:table-cell>
          <table:table-cell table:style-name="TableCell2298">
            <text:p text:style-name="P2299"/>
            <text:p text:style-name="P2300"/>
            <text:p text:style-name="P2301">-</text:p>
          </table:table-cell>
          <table:table-cell table:style-name="TableCell2302">
            <text:p text:style-name="P2303"/>
            <text:p text:style-name="P2304"/>
            <text:p text:style-name="P2305">40</text:p>
          </table:table-cell>
          <table:table-cell table:style-name="TableCell2306">
            <text:p text:style-name="P2307"/>
            <text:p text:style-name="P2308"/>
            <text:p text:style-name="P2309">97</text:p>
          </table:table-cell>
        </table:table-row>
        <table:table-row table:style-name="TableRow2310">
          <table:table-cell table:style-name="TableCell2311">
            <text:p text:style-name="P2312">98. Vyšniaveltininė</text:p>
            <text:p text:style-name="P2313">Cerasus tomentosa(Thunb.) Wall.</text:p>
            <text:p text:style-name="P2314"/>
          </table:table-cell>
          <table:table-cell table:style-name="TableCell2315">
            <text:p text:style-name="P2316">I</text:p>
            <text:p text:style-name="P2317">II</text:p>
            <text:p text:style-name="P2318">III</text:p>
          </table:table-cell>
          <table:table-cell table:style-name="TableCell2319">
            <text:p text:style-name="P2320">95</text:p>
            <text:p text:style-name="P2321">75</text:p>
            <text:p text:style-name="P2322">70</text:p>
          </table:table-cell>
          <table:table-cell table:style-name="TableCell2323">
            <text:p text:style-name="P2324"/>
            <text:p text:style-name="P2325">99</text:p>
          </table:table-cell>
        </table:table-row>
        <table:table-row table:style-name="TableRow2326">
          <table:table-cell table:style-name="TableCell2327">
            <text:p text:style-name="P2328">99. Žagrenis rūgštusis</text:p>
            <text:p text:style-name="P2329">Rhus typhina L.</text:p>
          </table:table-cell>
          <table:table-cell table:style-name="TableCell2330">
            <text:p text:style-name="P2331">I</text:p>
            <text:p text:style-name="P2332">II</text:p>
            <text:p text:style-name="P2333">III</text:p>
          </table:table-cell>
          <table:table-cell table:style-name="TableCell2334">
            <text:p text:style-name="P2335">70</text:p>
            <text:p text:style-name="P2336">50</text:p>
            <text:p text:style-name="P2337">30</text:p>
          </table:table-cell>
          <table:table-cell table:style-name="TableCell2338">
            <text:p text:style-name="P2339"/>
            <text:p text:style-name="P2340">85</text:p>
          </table:table-cell>
        </table:table-row>
        <table:table-row table:style-name="TableRow2341">
          <table:table-cell table:style-name="TableCell2342">
            <text:p text:style-name="P2343">100. Žilakrūmis siauralapis</text:p>
            <text:p text:style-name="P2344">Elaeagnus angustifolia L.</text:p>
            <text:p text:style-name="P2345"/>
          </table:table-cell>
          <table:table-cell table:style-name="TableCell2346">
            <text:p text:style-name="P2347">I</text:p>
            <text:p text:style-name="P2348">II</text:p>
            <text:p text:style-name="P2349">III</text:p>
          </table:table-cell>
          <table:table-cell table:style-name="TableCell2350">
            <text:p text:style-name="P2351">95</text:p>
            <text:p text:style-name="P2352">85</text:p>
            <text:p text:style-name="P2353">60</text:p>
          </table:table-cell>
          <table:table-cell table:style-name="TableCell2354">
            <text:p text:style-name="P2355"/>
            <text:p text:style-name="P2356">94</text:p>
          </table:table-cell>
        </table:table-row>
        <table:table-row table:style-name="TableRow2357">
          <table:table-cell table:style-name="TableCell2358">
            <text:p text:style-name="P2359">101. Žilakrūmis amerikinis</text:p>
            <text:p text:style-name="P2360">Elaeagnus commutata Bernh.</text:p>
            <text:p text:style-name="P2361"/>
          </table:table-cell>
          <table:table-cell table:style-name="TableCell2362">
            <text:p text:style-name="P2363">I</text:p>
            <text:p text:style-name="P2364">II</text:p>
            <text:p text:style-name="P2365">III</text:p>
          </table:table-cell>
          <table:table-cell table:style-name="TableCell2366">
            <text:p text:style-name="P2367">95</text:p>
            <text:p text:style-name="P2368">90</text:p>
            <text:p text:style-name="P2369">75</text:p>
          </table:table-cell>
          <table:table-cell table:style-name="TableCell2370">
            <text:p text:style-name="P2371"/>
            <text:p text:style-name="P2372">96</text:p>
          </table:table-cell>
        </table:table-row>
      </table:table>
      <text:p text:style-name="P2373"><text:span text:style-name="T2374">Pastaba. Sėklų kokybės reikalavimai beržui karpotajam (Betula pendula Roth) ir beržui plaukuotajam (Betula pubescens Ehrh.) nepateikti, nes jų kokybė tiriama svėrinių metodu.</text:span></text:p>
      <text:p text:style-name="P2375"/>
      <text:p text:style-name="P2376"><text:span text:style-name="T2377">5</text:span><text:span text:style-name="T2378">. Sėklos tiriamos daiginimo, dažymo, pjaustymo ir ren</text:span><text:span text:style-name="T2379">tgenografiniu metodais. Sėkloms, turinčioms ilgą dygimo periodą, taikomas dažymo arba pjaustymo metodas. Dažymo metodas naudojamas ir tais atvejais, kai norima greitai gauti informaciją apie sėklų kokybę.</text:span></text:p>
      <text:p text:style-name="P2380"><text:span text:style-name="T2381">6</text:span><text:span text:style-name="T2382">. Sėklos turi būti normaliai išsivysčiusios, b</text:span><text:span text:style-name="T2383">ūdingos tai rūšiai spalvos, nesupelijusios, be pašalinių kvapų.</text:span></text:p>
      <text:p text:style-name="P2384"><text:span text:style-name="T2385">7</text:span><text:span text:style-name="T2386">. Sėklų siuntose negali būti kenksmingų organizmų, nurodytų Valstybinės augalų apsaugos tarnybos patvirtintame sąraše.</text:span></text:p>
      <text:p text:style-name="P2387"/>
      <text:p text:style-name="P2388"><text:span text:style-name="T2389">III</text:span><text:span text:style-name="T2390">.<text:s/></text:span><text:span text:style-name="T2391">SĖKLŲ LAIKYMAS, TARA IR GABENIMAS</text:span></text:p>
      <text:p text:style-name="P2392"/>
      <text:p text:style-name="P2393"><text:span text:style-name="T2394">8</text:span><text:span text:style-name="T2395">. Kiekvienos<text:s/></text:span><text:span text:style-name="T2396">rūšies sėkloms laikyti turi būti naudojama atitinkama tara, patalpos ir gabenimo būdas, atsižvelgiant į jų atsparumą išdžiūvimui, todėl sėklos skiriamos į dvi grupes – ortodoksus ir rekalcitrantus. Didžioji dalis medžių ir krūmų sėklų priklauso ortodoksų g</text:span><text:span text:style-name="T2397">rupei. Rekalcitrantų grupė labai negausi. Jai priskiriami platanalapio ir cukrinio klevo sparnavaisiai, paprastojo, bekočio ir raudonojo ąžuolo gilės bei paprastojo kaštono vaisiai.</text:span></text:p>
      <text:p text:style-name="P2398"><text:span text:style-name="T2399">9</text:span><text:span text:style-name="T2400">. Išskiriami šie kankorėžių, vaisių ir sėklų laikymo būdai: hermetišk</text:span><text:span text:style-name="T2401">a tara, riboto pralaidumo orui tara, orui pralaidi tara bei krūvos ir aruodai.</text:span></text:p>
      <text:p text:style-name="P2402"><text:span text:style-name="T2403">9.1</text:span><text:span text:style-name="T2404">. Hermetiška tara:</text:span></text:p>
      <text:p text:style-name="P2405">- užsandarinti stikliniai indai ir stiklainiai;</text:p>
      <text:p text:style-name="P2406">- užsandarinti arba užvirinti skardiniai indai;</text:p>
      <text:p text:style-name="P2407">- užsandarinti plastikiniai indai;</text:p>
      <text:p text:style-name="P2408">- užlydyti polietileno<text:s/>maišai.</text:p>
      <text:p text:style-name="P2409"><text:span text:style-name="T2410">Plastikiniai indai ir skardinė tara turi būti pagaminti iš sėkloms nekenksmingos medžiagos arba padengti sėkloms nekenksminga apsaugine plėvele. Polietileno maišai turi būti iš šalčiui atsparios plėvelės. Hermetiškuose induose laikomos sėklos – or</text:span><text:span text:style-name="T2411">todoksai, kurios toleruoja stiprų išdžiovinimo laipsnį.</text:span></text:p>
      <text:p text:style-name="P2412"><text:span text:style-name="T2413">9.2</text:span><text:span text:style-name="T2414">. Riboto pralaidumo orui tara – tai įvairios medinės, plastikinės ir metalinės statinės, daugiasluoksniai popieriniai maišai ir krepšiai, taip pat atviri ar nesandariai uždengti stiklainiai. Ši</text:span><text:span text:style-name="T2415">oje taroje laikomas mažas tūris (iki 100 litrų) sėklų rekalcitrantų.</text:span></text:p>
      <text:p text:style-name="P2416"><text:span text:style-name="T2417">9.3</text:span><text:span text:style-name="T2418">. Orui pralaidi tara:</text:span></text:p>
      <text:p text:style-name="P2419">- medinės ir plastikinės dėžės ažūrinėmis sienelėmis;</text:p>
      <text:p text:style-name="P2420">- vytelių ir vielinės pintinės;</text:p>
      <text:p text:style-name="P2421">- vienasluoksniai krepšiai ir popieriniai maišai;</text:p>
      <text:p text:style-name="P2422">- natūralios ir sintetinės medžiagos tinklo maišai.</text:p>
      <text:p text:style-name="P2423"><text:span text:style-name="T2424">Šioje taroje turi būti laikomos mažo tūrio (iki 100 litrų) kankorėžių, vaisių siuntos, taip pat visos padidintą vandens kiekį turinčios sėklos. Joje taip pat gali būti saugomos stratifikuojamos sėklos.</text:span></text:p>
      <text:p text:style-name="P2425"><text:span text:style-name="T2426">9.4</text:span><text:span text:style-name="T2427">. Krūvose ir aruo</text:span><text:span text:style-name="T2428">duose galima laikyti didesnio nei 100 litrų tūrio kankorėžių, vaisių siuntas ir padidintą vandens kiekį turinčias sėklas. Krūvos ilgis ir plotis neribojamas, tai priklauso nuo turimų sėklų atsargų dydžio ir galimybės ją prižiūrėti, tačiau krūvos aukštis ri</text:span><text:span text:style-name="T2429">bojamas. Drėgnos sėklos, vaisiai ir spygliuočių smulkūs kankorėžėliai (tujų, baltosios eglės ir kt.) negali būti supilami storesniu kaip 15 cm sluoksniu. Šviežiai surinkti eglės ir pušies kankorėžiai laikomi ne aukštesnėse kaip 50 cm krūvose. Galima didint</text:span><text:span text:style-name="T2430">i krūvos aukštį išdžiūvusių lapuočių rūšių sėklų ir spygliuočių smulkių kankorėžėlių – iki 40 cm, o eglės ir pušies kankorėžių – iki 1,5 m, su sąlyga, kad jie bus vėdinami ir periodiškai maišomi.</text:span></text:p>
      <text:p text:style-name="P2431"><text:span text:style-name="T2432">10</text:span><text:span text:style-name="T2433">. Gabenimas ir laikymas:</text:span></text:p>
      <text:p text:style-name="P2434"><text:span text:style-name="T2435">10.1</text:span><text:span text:style-name="T2436">. Hermetiškoje taroje</text:span><text:span text:style-name="T2437"><text:s/>sėklos gali būti laikomos nevėdinamoje aplinkoje. Laikomoms mažiau kaip 2 metus sėkloms turi būti užtikrinta patalpų temperatūra ne daugiau kaip 15°C. Kai sėklos laikomos iki 10 metų, optimali temperatūra turi būti nuo 0°C iki – 4°C, o, laikant ilgiau kai</text:span><text:span text:style-name="T2438">p 10 metų, – nuo – 10°C iki – 15°C.</text:span></text:p>
      <text:p text:style-name="P2439"><text:span text:style-name="T2440">10.2</text:span><text:span text:style-name="T2441">. Riboto pralaidumo orui taroje laikomos sėklos turi būti nuolat vėdinamos, patalpos drėgnumas turi būti 60%–70%, kad rekalcitrantų grupės sėklos galėtų išlaikyti atitinkamą drėgnumą. Tai taikoma ir stratifikuoja</text:span><text:span text:style-name="T2442">moms sėkloms. Taip pat turi būti užtikrinama nuo – 3°C iki 5°C temperatūra. Riboto pralaidumo taroje galima transportuoti ir su substratu stratifikuojamas sėklas.</text:span></text:p>
      <text:p text:style-name="P2443"><text:span text:style-name="T2444">10.3</text:span><text:span text:style-name="T2445">. Laikant orui pralaidžioje taroje ir krūvose kankorėžius, vaisius ir sėklas, patalpo</text:span><text:span text:style-name="T2446">s turi būti intensyviai vėdinamos ir sausos, užtikrinant oro patekimą į visus jų sluoksnius. Leidžiama nepastovi temperatūra nuo – 3°C iki 25°C. Spygliuočių kankorėžių ir lapuočių rūšių ortodoksų grupės vaisius, išskyrus buko, leidžiama laikyti ir aukštesn</text:span><text:span text:style-name="T2447">ėje, bet ne didesnėje kaip 35°C temperatūroje su sąlyga, kad jie bus intensyviai vėdinami. Orui pralaidi tara, kurioje laikomi kankorėžiai, vaisiai ar sėklos, negali būti tarpusavyje suglausta. Gabenant kankorėžius, vaisius ar sėklas, laikomus orui pralaid</text:span><text:span text:style-name="T2448">žioje taroje arba supiltus į krūvas, juos reikia apsaugoti nuo lietaus.</text:span></text:p>
      <text:p text:style-name="P2449"><text:span text:style-name="T2450">________________</text:span></text:p>
      <text:p text:style-name="P2451"/>
      <text:p text:style-name="P2452"/>
      <text:p text:style-name="P2453"><text:span text:style-name="T2454">Pakeitimai:</text:span></text:p>
      <text:p text:style-name="P2455"/>
      <text:p text:style-name="P2456"><text:span text:style-name="T2457">1.</text:span></text:p>
      <text:p text:style-name="P2458"><text:span text:style-name="T2459">Lietuvos Respublikos aplinkos ministerija, Įsakymas</text:span></text:p>
      <text:p text:style-name="P2460"><text:span text:style-name="T2461">Nr.<text:s/></text:span><text:a xlink:href="https://www.e-tar.lt/portal/legalAct.html?documentId=TAR.00375D2E4C73" office:target-frame-name="_top" xlink:show="replace"><text:span text:style-name="T2462">D1-317</text:span></text:a><text:span text:style-name="T2463">, 2008-06-09, Žin., 2008, Nr. 68-2598 (2008-06-14), i. k. 108301MISAK00D1-317</text:span></text:p>
      <text:p text:style-name="P2464"><text:span text:style-name="T2465">Dėl aplinkos ministro 2003 m. liepos 8 d. įsakymo Nr. 337 "Dėl Miško sodmenų, medžių ir krūmų sėklų kokybės reikalavimų" pakeitimo</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user</dc:creator>
    <meta:creation-date>2021-06-30T21:31:00Z</meta:creation-date>
    <dc:date>2021-06-30T21:31:00Z</dc:date>
    <meta:template xlink:href="Normal.dotm" xlink:type="simple"/>
    <meta:editing-cycles>2</meta:editing-cycles>
    <meta:editing-duration>PT0S</meta:editing-duration>
    <meta:document-statistic meta:page-count="14" meta:paragraph-count="525" meta:word-count="3379" meta:character-count="28372" meta:row-count="1594" meta:non-whitespace-character-count="25518"/>
  </office:meta>
</office:document-meta>
</file>