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justify" fo:margin-left="0.4923in">
        <style:tab-stops>
          <style:tab-stop style:type="left" style:position="0.2951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font-size-complex="12pt"/>
    </style:style>
    <style:style style:name="TableColumn331" style:family="table-column">
      <style:table-column-properties style:column-width="2.0548in"/>
    </style:style>
    <style:style style:name="TableColumn332" style:family="table-column">
      <style:table-column-properties style:column-width="3.0527in"/>
    </style:style>
    <style:style style:name="TableColumn333" style:family="table-column">
      <style:table-column-properties style:column-width="1.5847in"/>
    </style:style>
    <style:style style:name="Table330" style:family="table">
      <style:table-properties style:width="6.6923in" fo:margin-left="0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p>
          </table:table-cell>
          <table:table-cell table:style-name="TableCell337">
            <text:p text:style-name="P338">Gydymo metodai</text:p>
          </table:table-cell>
          <table:table-cell table:style-name="TableCell339">
            <text:p text:style-name="P340">Paslaugos bazinė kaina (balais)</text:p>
          </table:table-cell>
        </table:table-row>
        <table:table-row table:style-name="TableRow341">
          <table:table-cell table:style-name="TableCell342">
            <text:p text:style-name="P343">Neurolitinės procedūros</text:p>
          </table:table-cell>
          <table:table-cell table:style-name="TableCell344">
            <text:p text:style-name="P345">Radiodažnuminė destrukcija (1),</text:p>
            <text:p text:style-name="P346">neurolitinė simpatijų ganglijų blokada (2)</text:p>
          </table:table-cell>
          <table:table-cell table:style-name="TableCell347">
            <text:p text:style-name="P348">76,33</text:p>
          </table:table-cell>
        </table:table-row>
        <table:table-row table:style-name="TableRow349">
          <table:table-cell table:style-name="TableCell350">
            <text:p text:style-name="P351">Gydomosios vienmomentinės procedūros</text:p>
          </table:table-cell>
          <table:table-cell table:style-name="TableCell352">
            <text:p text:style-name="P353">Stuburo sąnarių blokada (3),</text:p>
            <text:p text:style-name="P354">vienkartinė epidurinė injekcija kaklo, krūtinės, sakralinėje stuburo dalyje (4),</text:p>
            <text:p text:style-name="P355">juosmens epidurinė steroidų injekcija (6),</text:p>
            <text:p text:style-name="P356">trigerinių taškų blokada (7),</text:p>
            <text:p text:style-name="P357">somatinių nervų rezginių blokada (8)</text:p>
          </table:table-cell>
          <table:table-cell table:style-name="TableCell358">
            <text:p text:style-name="P359">31,10</text:p>
          </table:table-cell>
        </table:table-row>
        <table:table-row table:style-name="TableRow360">
          <table:table-cell table:style-name="TableCell361">
            <text:p text:style-name="P362">Gydomosios ilgalaikės procedūros</text:p>
          </table:table-cell>
          <table:table-cell table:style-name="TableCell363">
            <text:p text:style-name="P364">Ilgalaikė epidurinio tarpo kateterizacija (5),</text:p>
            <text:p text:style-name="P365">intraveninio farmakologinio mėginio atlikimas ir (ar) pompos prijungimas</text:p>
          </table:table-cell>
          <table:table-cell table:style-name="TableCell366">
            <text:p text:style-name="P367">28,02</text:p>
          </table:table-cell>
        </table:table-row>
      </table:table>
      <text:p text:style-name="P368"><text:span text:style-name="T369">15</text:span><text:span text:style-name="T370">. Jei paciento gydymas pratęsiamas stacionariniame asmens sveikatos priežiūros<text:s/></text:span><text:span text:style-name="T371">skyriuje, už jį mokama pagal atitinkamo ligų gydymo profilio bazinę kainą. Šiuo atveju už pacientui suteiktas invazines skausmo malšinimo paslaugas nemokama.</text:span><text:s/></text:p>
      <text:p text:style-name="P372">Skyriaus pakeitimai:</text:p>
      <text:p text:style-name="P373"><text:span text:style-name="T374">Nr.<text:s/></text:span><text:a xlink:href="https://www.e-tar.lt/portal/legalAct.html?documentId=TAR.6A21CFE9DD88" office:target-frame-name="_top" xlink:show="replace"><text:span text:style-name="T375">V-315</text:span></text:a><text:span text:style-name="T376">, 2005-04-27, Žin., 2005, Nr. 55-1901 (2005-04-30), i. k. 1052250ISAK000V-315</text:span></text:p>
      <text:p text:style-name="P377"><text:span text:style-name="T378">Nr.<text:s/></text:span><text:a xlink:href="https://www.e-tar.lt/portal/legalAct.html?documentId=TAR.6191064DF24D" office:target-frame-name="_top" xlink:show="replace"><text:span text:style-name="T379">V-808</text:span></text:a><text:span text:style-name="T380">, 2005-10-27, Žin., 2005, Nr. 128-4630 (2005-10-29), i. k.<text:s/></text:span><text:span text:style-name="T381">1052250ISAK000V-808</text:span></text:p>
      <text:p text:style-name="P382"><text:span text:style-name="T383">Nr.<text:s/></text:span><text:a xlink:href="https://www.e-tar.lt/portal/legalAct.html?documentId=TAR.651C11EFB234" office:target-frame-name="_top" xlink:show="replace"><text:span text:style-name="T384">V-327</text:span></text:a><text:span text:style-name="T385">, 2006-04-27, Žin., 2006, Nr. 48-1732 (2006-04-29), i. k. 1062250ISAK000V-327</text:span></text:p>
      <text:p text:style-name="P386"><text:span text:style-name="T387">Nr.<text:s/></text:span><text:a xlink:href="https://www.e-tar.lt/portal/legalAct.html?documentId=TAR.C04D70A50B45" office:target-frame-name="_top" xlink:show="replace"><text:span text:style-name="T388">V-323</text:span></text:a><text:span text:style-name="T389">, 2007-05-03, Žin., 2007, Nr. 50-1960 (2007-05-10), i. k. 1072250ISAK000V-323</text:span></text:p>
      <text:p text:style-name="P390"><text:span text:style-name="T391">Nr.<text:s/></text:span><text:a xlink:href="https://www.e-tar.lt/portal/legalAct.html?documentId=TAR.34E7ADA6680A" office:target-frame-name="_top" xlink:show="replace"><text:span text:style-name="T392">V-427</text:span></text:a><text:span text:style-name="T393">, 2008-05-09, Žin., 2008, Nr. 54-2020 (2008-05-13), i. k. 10822</text:span><text:span text:style-name="T394">50ISAK000V-427</text:span></text:p>
      <text:p text:style-name="P395"><text:span text:style-name="T396">Nr.<text:s/></text:span><text:a xlink:href="https://www.e-tar.lt/portal/legalAct.html?documentId=4ce62af04eb411e49cf986e1802f1de9" office:target-frame-name="_top" xlink:show="replace"><text:span text:style-name="T397">V-1001</text:span></text:a><text:span text:style-name="T398">, 2014-09-29, paskelbta TAR 2014-10-08, i. k. 2014-13872</text:span></text:p>
      <text:p text:style-name="P399"><text:span text:style-name="T400">Nr.<text:s/></text:span><text:a xlink:href="https://www.e-tar.lt/portal/legalAct.html?documentId=344f4290378011e69101aaab2992cbcd" office:target-frame-name="_top" xlink:show="replace"><text:span text:style-name="T401">V-787</text:span></text:a><text:span text:style-name="T402">, 2016-06-14, paskelbta TAR 2016-06-21, i. k. 2016-17310</text:span></text:p>
      <text:p text:style-name="Normal"/>
      <text:p text:style-name="P403">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TAR.6A21CFE9DD88" office:target-frame-name="_top" xlink:show="replace"><text:span text:style-name="T415">V-315</text:span></text:a><text:span text:style-name="T416">, 2005-04-27, Žin., 2005, Nr. 55-1901 (2005-04-30), i. k. 1052250ISAK000V-315</text:span></text:p>
      <text:p text:style-name="P417"><text:span text:style-name="T418">Dėl invazinių skausmo malšinimo dienos stacionaro paslaugų suaugusiems ir vaikams teikimo<text:s/></text:span><text:span text:style-name="T419">sveikatos priežiūros įstaigose bazinių kainų pakeitimo</text:span></text:p>
      <text:p text:style-name="P420"/>
      <text:p text:style-name="P421"><text:span text:style-name="T422">2.</text:span></text:p>
      <text:p text:style-name="P423"><text:span text:style-name="T424">Lietuvos Respublikos sveikatos apsaugos ministerija, Įsakymas</text:span></text:p>
      <text:p text:style-name="P425"><text:span text:style-name="T426">Nr.<text:s/></text:span><text:a xlink:href="https://www.e-tar.lt/portal/legalAct.html?documentId=TAR.6191064DF24D" office:target-frame-name="_top" xlink:show="replace"><text:span text:style-name="T427">V-808</text:span></text:a><text:span text:style-name="T428">, 2005-10-27, Žin., 2005, Nr. 128-4630 (2005</text:span><text:span text:style-name="T429">-10-29), i. k. 1052250ISAK000V-808</text:span></text:p>
      <text:p text:style-name="P430"><text:span text:style-name="T431">Dėl Lietuvos Respublikos sveikatos apsaugos ministro 2003 m. liepos 11 d. įsakymo Nr. V-430 "Dėl invazinių skausmo malšinimo dienos stacionaro paslaugų suaugusiesiems ir vaikams teikimo sveikatos priežiūros įstaigose reik</text:span><text:span text:style-name="T432">alavimų ir bazinių kainų patvirtinimo" pakeitimo</text:span></text:p>
      <text:p text:style-name="P433"/>
      <text:p text:style-name="P434"><text:span text:style-name="T435">3.</text:span></text:p>
      <text:p text:style-name="P436"><text:span text:style-name="T437">Lietuvos Respublikos sveikatos apsaugos ministerija, Įsakymas</text:span></text:p>
      <text:p text:style-name="P438"><text:span text:style-name="T439">Nr.<text:s/></text:span><text:a xlink:href="https://www.e-tar.lt/portal/legalAct.html?documentId=TAR.651C11EFB234" office:target-frame-name="_top" xlink:show="replace"><text:span text:style-name="T440">V-327</text:span></text:a><text:span text:style-name="T441">, 2006-04-27, Žin., 2006, Nr. 48-1732 (2006-04-29)</text:span><text:span text:style-name="T442">, i. k. 1062250ISAK000V-327</text:span></text:p>
      <text:p text:style-name="P443"><text:span text:style-name="T444">Dėl Lietuvos Respublikos sveikatos apsaugos ministro 2003 m. liepos 11 d. įsakymo Nr. V-430 "Dėl Invazinių skausmo malšinimo dienos stacionaro paslaugų suaugusiesiems ir vaikams teikimo sveikatos priežiūros įstaigose reikalavimų</text:span><text:span text:style-name="T445"><text:s/>ir bazinių kainų patvirtinimo" pakeitimo</text:span></text:p>
      <text:p text:style-name="P446"/>
      <text:p text:style-name="P447"><text:span text:style-name="T448">4.</text:span></text:p>
      <text:p text:style-name="P449"><text:span text:style-name="T450">Lietuvos Respublikos sveikatos apsaugos ministerija, Įsakymas</text:span></text:p>
      <text:p text:style-name="P451"><text:span text:style-name="T452">Nr.<text:s/></text:span><text:a xlink:href="https://www.e-tar.lt/portal/legalAct.html?documentId=TAR.C04D70A50B45" office:target-frame-name="_top" xlink:show="replace"><text:span text:style-name="T453">V-323</text:span></text:a><text:span text:style-name="T454">, 2007-05-03, Žin., 2007, Nr. 50-1960 (2007-05-10), i. k.</text:span><text:span text:style-name="T455"><text:s/>1072250ISAK000V-323</text:span></text:p>
      <text:p text:style-name="P456"><text:span text:style-name="T457">Dėl Lietuvos Respublikos sveikatos apsaugos ministro 2003 m. liepos 11 d. įsakymo Nr. V-430 "Dėl Invazinių skausmo malšinimo dienos stacionaro paslaugų suaugusiesiems ir vaikams teikimo sveikatos priežiūros įstaigose reikalavimų ir baz</text:span><text:span text:style-name="T458">inių kainų patvirtinimo" pakeitimo</text:span></text:p>
      <text:p text:style-name="P459"/>
      <text:p text:style-name="P460"><text:span text:style-name="T461">5.</text:span></text:p>
      <text:p text:style-name="P462"><text:span text:style-name="T463">Lietuvos Respublikos sveikatos apsaugos ministerija, Įsakymas</text:span></text:p>
      <text:p text:style-name="P464"><text:span text:style-name="T465">Nr.<text:s/></text:span><text:a xlink:href="https://www.e-tar.lt/portal/legalAct.html?documentId=TAR.34E7ADA6680A" office:target-frame-name="_top" xlink:show="replace"><text:span text:style-name="T466">V-427</text:span></text:a><text:span text:style-name="T467">, 2008-05-09, Žin., 2008, Nr. 54-2020 (2008-05-13), i. k. 108225</text:span><text:span text:style-name="T468">0ISAK000V-427</text:span></text:p>
      <text:p text:style-name="P469"><text:span text:style-name="T470">Dėl Lietuvos Respublikos sveikatos apsaugos ministro 2003 m. liepos 11 d. įsakymo Nr. V-430 "Dėl Invazinių skausmo malšinimo dienos stacionaro paslaugų suaugusiesiems ir vaikams teikimo sveikatos priežiūros įstaigose reikalavimų ir bazinių ka</text:span><text:span text:style-name="T471">inų patvirtinimo" pakeitimo</text:span></text:p>
      <text:p text:style-name="P472"/>
      <text:p text:style-name="P473"><text:span text:style-name="T474">6.</text:span></text:p>
      <text:p text:style-name="P475"><text:span text:style-name="T476">Lietuvos Respublikos sveikatos apsaugos ministerija, Įsakymas</text:span></text:p>
      <text:p text:style-name="P477"><text:span text:style-name="T478">Nr.<text:s/></text:span><text:a xlink:href="https://www.e-tar.lt/portal/legalAct.html?documentId=4ce62af04eb411e49cf986e1802f1de9" office:target-frame-name="_top" xlink:show="replace"><text:span text:style-name="T479">V-1001</text:span></text:a><text:span text:style-name="T480">, 2014-09-29, paskelbta TAR 2014-10-08, i. k. 2014-138</text:span><text:span text:style-name="T481">72</text:span></text:p>
      <text:p text:style-name="P482"><text:span text:style-name="T483">Dėl Lietuvos Respublikos sveikatos apsaugos ministro 2003 m. liepos 11 d. įsakymo Nr. V-430 "Dėl Invazinių skausmo malšinimo dienos stacionaro paslaugų suaugusiesiems ir vaikams teikimo sveikatos priežiūros įstaigose reikalavimų ir bazinių kainų patvirt</text:span><text:span text:style-name="T484">inimo" pakeitimo</text:span></text:p>
      <text:p text:style-name="P485"/>
      <text:p text:style-name="P486"><text:span text:style-name="T487">7.</text:span></text:p>
      <text:p text:style-name="P488"><text:span text:style-name="T489">Lietuvos Respublikos sveikatos apsaugos ministerija, Įsakymas</text:span></text:p>
      <text:p text:style-name="P490"><text:span text:style-name="T491">Nr.<text:s/></text:span><text:a xlink:href="https://www.e-tar.lt/portal/legalAct.html?documentId=344f4290378011e69101aaab2992cbcd" office:target-frame-name="_top" xlink:show="replace"><text:span text:style-name="T492">V-787</text:span></text:a><text:span text:style-name="T493">, 2016-06-14, paskelbta TAR 2016-06-21, i. k. 2016-17310</text:span></text:p>
      <text:p text:style-name="P494"><text:span text:style-name="T495">Dėl<text:s/></text:span><text:span text:style-name="T496">Lietuvos Respublikos sveikatos apsaugos ministro 2003 m. liepos 11 d. įsakymo Nr. V-430 „Dėl invazinių skausmo malšinimo dienos stacionaro paslaugų suaugusiesiems ir vaikams teikimo sveikatos priežiūros įstaigose reikalavimų ir bazinių kainų patvirtinimo“<text:s/></text:span><text:span text:style-name="T497">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1T18:15:00Z</meta:creation-date>
    <dc:date>2024-05-21T18:15:00Z</dc:date>
    <meta:template xlink:href="Normal.dotm" xlink:type="simple"/>
    <meta:editing-cycles>2</meta:editing-cycles>
    <meta:editing-duration>PT0S</meta:editing-duration>
    <meta:document-statistic meta:page-count="3" meta:paragraph-count="304" meta:word-count="1678" meta:character-count="12805" meta:row-count="544" meta:non-whitespace-character-count="11431"/>
  </office:meta>
</office:document-meta>
</file>