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justify" fo:margin-left="3.6in" fo:text-indent="0.9in">
        <style:tab-stops/>
      </style:paragraph-properties>
      <style:text-properties style:font-size-complex="12pt"/>
    </style:style>
    <style:style style:name="P65" style:parent-style-name="Normal" style:family="paragraph">
      <style:paragraph-properties fo:text-indent="4.5284in">
        <style:tab-stops>
          <style:tab-stop style:type="left" style:position="4.5284in"/>
        </style:tab-stops>
      </style:paragraph-properties>
      <style:text-properties style:font-size-complex="12pt"/>
    </style:style>
    <style:style style:name="P66" style:parent-style-name="Normal" style:family="paragraph">
      <style:paragraph-properties fo:text-indent="4.5284in">
        <style:tab-stops>
          <style:tab-stop style:type="left" style:position="4.5284in"/>
        </style:tab-stops>
      </style:paragraph-properties>
      <style:text-properties style:font-size-complex="12pt"/>
    </style:style>
    <style:style style:name="P67" style:parent-style-name="Normal" style:family="paragraph">
      <style:paragraph-properties fo:text-align="justify" fo:margin-left="3.6in" fo:text-indent="0.9in">
        <style:tab-stops/>
      </style:paragraph-properties>
      <style:text-properties style:font-size-complex="12pt"/>
    </style:style>
    <style:style style:name="P68" style:parent-style-name="Normal" style:family="paragraph">
      <style:paragraph-properties fo:text-align="justify" fo:margin-left="3.6in" fo:text-indent="0.9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text-properties style:font-size-complex="12pt"/>
    </style:style>
    <style:style style:name="P71"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72"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center">
        <style:tab-stops>
          <style:tab-stop style:type="left" style:position="1.3229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5909in"/>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1.9375in">
        <style:tab-stops>
          <style:tab-stop style:type="left" style:position="1.9375in"/>
          <style:tab-stop style:type="center" style:position="3.6909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909in"/>
      <style:text-properties fo:font-style="italic" style:font-style-asian="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4.697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center">
        <style:tab-stops>
          <style:tab-stop style:type="left" style:position="2.8645in"/>
          <style:tab-stop style:type="center" style:position="3.3958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5909in"/>
      <style:text-properties fo:font-weight="bold" style:font-weight-asian="bold" style:font-size-complex="12pt"/>
    </style:style>
    <style:style style:name="P364" style:parent-style-name="Normal" style:family="paragraph">
      <style:paragraph-properties fo:text-align="justify" fo:text-indent="0.5909in">
        <style:tab-stops>
          <style:tab-stop style:type="left" style:position="4.33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1958in" fo:text-indent="0.5909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909in"/>
      <style:text-properties fo:font-weight="bold" style:font-weight-asian="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5909in"/>
      <style:text-properties fo:font-weight="bold" style:font-weight-asian="bold"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5909in"/>
      <style:text-properties fo:font-weight="bold" style:font-weight-asian="bold"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5909in"/>
      <style:text-properties fo:font-weight="bold" style:font-weight-asian="bold"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font-size="10pt" style:font-size-asian="10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ize="11.5pt" style:font-size-asian="11.5pt" style:font-size-complex="11.5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6.103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tab-stops>
          <style:tab-stop style:type="left" style:position="0.8854in"/>
          <style:tab-stop style:type="left" style:position="6.1034in"/>
        </style:tab-stops>
      </style:paragraph-properties>
    </style:style>
    <style:style style:name="T612" style:parent-style-name="DefaultParagraphFont" style:family="text">
      <style:text-properties fo:color="#000000" fo:letter-spacing="-0.002in"/>
    </style:style>
    <style:style style:name="P613" style:parent-style-name="Normal" style:master-page-name="MPF2" style:family="paragraph">
      <style:paragraph-properties fo:break-before="page" fo:margin-left="4.2333in" style:page-number="1">
        <style:tab-stops/>
      </style:paragraph-properties>
      <style:text-properties style:font-size-complex="12pt"/>
    </style:style>
    <style:style style:name="P620" style:parent-style-name="Normal" style:family="paragraph">
      <style:paragraph-properties fo:margin-left="4.3312in" fo:text-indent="-0.097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Calibri"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ableColumn628" style:family="table-column">
      <style:table-column-properties style:column-width="0.9111in"/>
    </style:style>
    <style:style style:name="TableColumn629" style:family="table-column">
      <style:table-column-properties style:column-width="1.0375in"/>
    </style:style>
    <style:style style:name="TableColumn630" style:family="table-column">
      <style:table-column-properties style:column-width="1.1597in"/>
    </style:style>
    <style:style style:name="TableColumn631" style:family="table-column">
      <style:table-column-properties style:column-width="1.15in"/>
    </style:style>
    <style:style style:name="TableColumn632" style:family="table-column">
      <style:table-column-properties style:column-width="1.1506in"/>
    </style:style>
    <style:style style:name="TableColumn633" style:family="table-column">
      <style:table-column-properties style:column-width="1.434in"/>
    </style:style>
    <style:style style:name="Table627" style:family="table">
      <style:table-properties style:width="6.843in" style:rel-width="100%" fo:margin-left="0in" table:align="left"/>
    </style:style>
    <style:style style:name="TableRow634" style:family="table-row">
      <style:table-row-properties style:min-row-height="1.164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0229in" fo:text-indent="-0.0229in">
        <style:tab-stops/>
      </style:paragraph-properties>
      <style:text-properties style:font-size-complex="12pt" fo:language="es" fo:country="ES"/>
    </style:style>
    <style:style style:name="P637" style:parent-style-name="Normal" style:family="paragraph">
      <style:paragraph-properties fo:text-align="justify"/>
      <style:text-properties style:font-size-complex="12pt" fo:language="es" fo:country="ES"/>
    </style:style>
    <style:style style:name="P638" style:parent-style-name="Normal" style:family="paragraph">
      <style:paragraph-properties fo:text-align="justify"/>
      <style:text-properties style:font-size-complex="12pt" fo:language="en" fo:country="US"/>
    </style:style>
    <style:style style:name="TableCell6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fo:language="en" fo:country="US"/>
    </style:style>
    <style:style style:name="TableCell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fo:language="en" fo:country="US"/>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TableCell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fo:language="en" fo:country="US"/>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fo:margin-right="0.2493in">
        <style:tab-stops>
          <style:tab-stop style:type="left" style:position="1.0312in"/>
        </style:tab-stops>
      </style:paragraph-properties>
    </style:style>
    <style:style style:name="T654" style:parent-style-name="DefaultParagraphFont" style:family="text">
      <style:text-properties style:font-size-complex="12pt" fo:language="en" fo:country="US"/>
    </style:style>
    <style:style style:name="TableRow655" style:family="table-row">
      <style:table-row-properties style:min-row-height="0.327in"/>
    </style:style>
    <style:style style:name="P656" style:parent-style-name="Normal" style:family="paragraph">
      <style:text-properties style:font-size-complex="12pt" fo:language="en" fo:country="US"/>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fo:language="en" fo:country="US"/>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fo:language="en" fo:country="US"/>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fo:language="en" fo:country="US"/>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fo:language="en" fo:country="US"/>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fo:language="en" fo:country="US"/>
    </style:style>
    <style:style style:name="TableRow667" style:family="table-row">
      <style:table-row-properties style:min-row-height="0.5361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fo:language="en" fo:country="US"/>
    </style:style>
    <style:style style:name="P670" style:parent-style-name="Normal" style:family="paragraph">
      <style:paragraph-properties fo:text-align="justify"/>
      <style:text-properties style:font-size-complex="12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fo:language="en" fo:country="US"/>
    </style:style>
    <style:style style:name="P673" style:parent-style-name="Normal" style:family="paragraph">
      <style:paragraph-properties fo:text-align="center"/>
      <style:text-properties style:font-size-complex="12pt" fo:language="en" fo:country="U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fo:language="en" fo:country="US"/>
    </style:style>
    <style:style style:name="P676" style:parent-style-name="Normal" style:family="paragraph">
      <style:paragraph-properties fo:text-align="center"/>
      <style:text-properties style:font-size-complex="12pt" fo:language="en" fo:country="U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fo:language="en" fo:country="US"/>
    </style:style>
    <style:style style:name="P679" style:parent-style-name="Normal" style:family="paragraph">
      <style:paragraph-properties fo:text-align="center"/>
      <style:text-properties style:font-size-complex="12pt"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fo:language="en" fo:country="US"/>
    </style:style>
    <style:style style:name="P682" style:parent-style-name="Normal" style:family="paragraph">
      <style:paragraph-properties fo:text-align="center"/>
      <style:text-properties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fo:language="en" fo:country="US"/>
    </style:style>
    <style:style style:name="P685" style:parent-style-name="Normal" style:family="paragraph">
      <style:paragraph-properties fo:text-align="center"/>
      <style:text-properties style:font-size-complex="12pt" fo:language="en" fo:country="US"/>
    </style:style>
    <style:style style:name="TableRow686" style:family="table-row">
      <style:table-row-properties style:min-row-height="0.705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fo:language="en" fo:country="US"/>
    </style:style>
    <style:style style:name="P689" style:parent-style-name="Normal" style:family="paragraph">
      <style:paragraph-properties fo:text-align="justify"/>
      <style:text-properties style:font-size-complex="12pt" fo:language="en" fo:country="US"/>
    </style:style>
    <style:style style:name="P690" style:parent-style-name="Normal" style:family="paragraph">
      <style:paragraph-properties fo:text-align="justify"/>
      <style:text-properties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fo:language="en" fo:country="US"/>
    </style:style>
    <style:style style:name="P693" style:parent-style-name="Normal" style:family="paragraph">
      <style:paragraph-properties fo:text-align="justify"/>
      <style:text-properties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fo:language="en" fo:country="US"/>
    </style:style>
    <style:style style:name="P696" style:parent-style-name="Normal" style:family="paragraph">
      <style:paragraph-properties fo:text-align="justify"/>
      <style:text-properties style:font-size-complex="12pt"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fo:language="en" fo:country="US"/>
    </style:style>
    <style:style style:name="P699" style:parent-style-name="Normal" style:family="paragraph">
      <style:paragraph-properties fo:text-align="justify"/>
      <style:text-properties style:font-size-complex="12pt"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fo:language="en" fo:country="US"/>
    </style:style>
    <style:style style:name="P702" style:parent-style-name="Normal" style:family="paragraph">
      <style:paragraph-properties fo:text-align="justify"/>
      <style:text-properties style:font-size-complex="12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75in"/>
      <style:text-properties style:font-size-complex="12pt" fo:language="en" fo:country="US"/>
    </style:style>
    <style:style style:name="P705" style:parent-style-name="Normal" style:family="paragraph">
      <style:paragraph-properties fo:text-align="justify" fo:margin-right="-0.075in"/>
      <style:text-properties style:font-size-complex="12pt" fo:language="en" fo:country="US"/>
    </style:style>
    <style:style style:name="P706" style:parent-style-name="Normal" style:family="paragraph">
      <style:paragraph-properties fo:text-align="justify" fo:margin-right="-0.075in"/>
      <style:text-properties style:font-size-complex="12pt" fo:language="en" fo:country="US"/>
    </style:style>
    <style:style style:name="P707" style:parent-style-name="Normal" style:family="paragraph">
      <style:paragraph-properties fo:text-align="justify" fo:margin-right="-0.075in"/>
      <style:text-properties style:font-size-complex="12pt" fo:language="en" fo:country="US"/>
    </style:style>
    <style:style style:name="P708" style:parent-style-name="Normal" style:family="paragraph">
      <style:paragraph-properties fo:text-align="end"/>
      <style:text-properties style:font-size-complex="12pt"/>
    </style:style>
    <style:style style:name="P709" style:parent-style-name="Normal" style:family="paragraph">
      <style:paragraph-properties fo:text-align="center" fo:margin-right="0.0687in" fo:text-indent="0.5909in"/>
    </style:style>
    <style:style style:name="T710" style:parent-style-name="DefaultParagraphFont" style:family="text">
      <style:text-properties fo:color="#000000" fo:letter-spacing="-0.002in"/>
    </style:style>
    <style:style style:name="P711" style:parent-style-name="Normal" style:master-page-name="MPF3" style:family="paragraph">
      <style:paragraph-properties fo:break-before="page" fo:text-indent="3.4208in" style:page-number="2"/>
      <style:text-properties style:font-size-complex="12pt" style:language-asian="lt" style:country-asian="LT"/>
    </style:style>
    <style:style style:name="P718" style:parent-style-name="Normal" style:family="paragraph">
      <style:paragraph-properties fo:text-indent="3.4208in"/>
      <style:text-properties style:font-size-complex="12pt" style:language-asian="lt" style:country-asian="LT"/>
    </style:style>
    <style:style style:name="P719" style:parent-style-name="Normal" style:family="paragraph">
      <style:paragraph-properties fo:text-indent="3.4208in"/>
      <style:text-properties style:font-size-complex="12pt" style:language-asian="lt" style:country-asian="LT"/>
    </style:style>
    <style:style style:name="P720" style:parent-style-name="Normal" style:family="paragraph">
      <style:paragraph-properties fo:text-indent="3.4208in"/>
      <style:text-properties style:font-size-complex="12pt" style:language-asian="lt" style:country-asian="LT"/>
    </style:style>
    <style:style style:name="P721" style:parent-style-name="Normal" style:family="paragraph">
      <style:paragraph-properties fo:margin-left="3.3472in" fo:text-indent="0.098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end" fo:text-indent="0.5909in"/>
      <style:text-properties style:font-size-complex="12pt" style:language-asian="lt" style:country-asian="LT"/>
    </style:style>
    <style:style style:name="P725" style:parent-style-name="Normal" style:family="paragraph">
      <style:paragraph-properties fo:text-align="justify"/>
      <style:text-properties style:font-size-complex="12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style:text-properties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TableColumn732" style:family="table-column">
      <style:table-column-properties style:column-width="0.2631in" style:use-optimal-column-width="false"/>
    </style:style>
    <style:style style:name="TableColumn733" style:family="table-column">
      <style:table-column-properties style:column-width="0.8166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9145in" style:use-optimal-column-width="false"/>
    </style:style>
    <style:style style:name="TableColumn736" style:family="table-column">
      <style:table-column-properties style:column-width="2.334in" style:use-optimal-column-width="false"/>
    </style:style>
    <style:style style:name="TableColumn737" style:family="table-column">
      <style:table-column-properties style:column-width="1.6729in" style:use-optimal-column-width="false"/>
    </style:style>
    <style:style style:name="Table731" style:family="table">
      <style:table-properties style:width="6.6902in" fo:margin-left="0in" table:align="left"/>
    </style:style>
    <style:style style:name="TableRow738" style:family="table-row">
      <style:table-row-properties style:min-row-height="0.4923in" style:use-optimal-row-height="false" fo:keep-together="always"/>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ext-properties fo:font-weight="bold" style:font-weight-asian="bold" fo:font-size="10pt" style:font-size-asian="10pt"/>
    </style:style>
    <style:style style:name="TableCell743" style:family="table-cell">
      <style:table-cell-properties fo:border="0.0069in solid #000000" style:writing-mode="lr-tb" style:vertical-align="middle" fo:padding-top="0in" fo:padding-left="0in" fo:padding-bottom="0in" fo:padding-right="0in" fo:wrap-option="no-wrap"/>
    </style:style>
    <style:style style:name="P744" style:parent-style-name="Normal" style:family="paragraph">
      <style:paragraph-properties fo:text-align="center"/>
      <style:text-properties fo:font-weight="bold" style:font-weight-asian="bold" fo:font-size="10pt" style:font-size-asian="10pt"/>
    </style:style>
    <style:style style:name="TableRow745" style:family="table-row">
      <style:table-row-properties style:min-row-height="0.2868in" style:use-optimal-row-height="false" fo:keep-together="always"/>
    </style:style>
    <style:style style:name="P746" style:parent-style-name="Normal" style:family="paragraph">
      <style:text-properties fo:font-weight="bold" style:font-weight-asian="bold" fo:font-size="10pt" style:font-size-asian="10pt"/>
    </style:style>
    <style:style style:name="P747" style:parent-style-name="Normal" style:family="paragraph">
      <style:text-properties fo:font-weight="bold" style:font-weight-asian="bold" fo:font-size="10pt" style:font-size-asian="10pt"/>
    </style:style>
    <style:style style:name="TableCell748" style:family="table-cell">
      <style:table-cell-properties fo:border="0.0069in solid #000000" style:writing-mode="lr-tb" style:vertical-align="middle" fo:padding-top="0in" fo:padding-left="0in" fo:padding-bottom="0in" fo:padding-right="0in" fo:wrap-option="no-wrap"/>
    </style:style>
    <style:style style:name="P749" style:parent-style-name="Normal" style:family="paragraph">
      <style:paragraph-properties fo:text-align="center"/>
      <style:text-properties fo:font-weight="bold" style:font-weight-asian="bold" fo:font-size="10pt" style:font-size-asian="10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Normal" style:family="paragraph">
      <style:paragraph-properties fo:text-align="center"/>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font-size="10pt" style:font-size-asian="10pt"/>
    </style:style>
    <style:style style:name="TableRow757" style:family="table-row">
      <style:table-row-properties style:min-row-height="1.6298in" style:use-optimal-row-height="false" fo:keep-together="always"/>
    </style:style>
    <style:style style:name="TableCell758" style:family="table-cell">
      <style:table-cell-properties fo:border="0.0069in solid #000000" style:writing-mode="lr-tb" style:vertical-align="middle" fo:padding-top="0in" fo:padding-left="0in" fo:padding-bottom="0in" fo:padding-right="0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style:writing-mode="lr-tb" style:vertical-align="middle" fo:padding-top="0in" fo:padding-left="0in" fo:padding-bottom="0in" fo:padding-right="0in" fo:wrap-option="no-wrap"/>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style:vertical-align="middle" fo:padding-top="0in" fo:padding-left="0in" fo:padding-bottom="0in" fo:padding-right="0in"/>
    </style:style>
    <style:style style:name="T769" style:parent-style-name="DefaultParagraphFont" style:family="text">
      <style:text-properties style:font-weight-complex="bold" fo:font-size="10pt" style:font-size-asian="10pt"/>
    </style:style>
    <style:style style:name="T770" style:parent-style-name="DefaultParagraphFont" style:family="text">
      <style:text-properties style:font-weight-complex="bold" fo:font-size="10pt" style:font-size-asian="10pt"/>
    </style:style>
    <style:style style:name="TableRow771" style:family="table-row">
      <style:table-row-properties style:min-row-height="0.8756in" style:use-optimal-row-height="false" fo:keep-together="always"/>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style:writing-mode="lr-tb" style:vertical-align="middle" fo:padding-top="0in" fo:padding-left="0in" fo:padding-bottom="0in" fo:padding-right="0in" fo:wrap-option="no-wrap"/>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text-properties fo:font-size="10pt" style:font-size-asian="10pt"/>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fo:font-size="10pt" style:font-size-asian="10pt"/>
    </style:style>
    <style:style style:name="TableRow786" style:family="table-row">
      <style:table-row-properties style:min-row-height="0.3354in" style:use-optimal-row-height="false" fo:keep-together="always"/>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in" fo:padding-bottom="0in" fo:padding-right="0in" fo:wrap-option="no-wrap"/>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style:vertical-align="middle" fo:padding-top="0in" fo:padding-left="0in" fo:padding-bottom="0in" fo:padding-right="0in"/>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style:font-weight-complex="bold"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style:font-weight-complex="bold" fo:font-size="10pt" style:font-size-asian="10pt"/>
    </style:style>
    <style:style style:name="TableRow804" style:family="table-row">
      <style:table-row-properties style:min-row-height="0.3854in" style:use-optimal-row-height="false" fo:keep-together="always"/>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style:vertical-align="middle" fo:padding-top="0in" fo:padding-left="0in" fo:padding-bottom="0in" fo:padding-right="0in" fo:wrap-option="no-wrap"/>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style:vertical-align="middle" fo:padding-top="0in" fo:padding-left="0in" fo:padding-bottom="0in" fo:padding-right="0in"/>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Calibri" fo:color="#000000"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text-properties style:font-weight-complex="bold" fo:font-size="10pt" style:font-size-asian="10pt"/>
    </style:style>
    <style:style style:name="P818" style:parent-style-name="Normal" style:family="paragraph">
      <style:text-properties style:font-weight-complex="bold" fo:font-size="10pt" style:font-size-asian="10pt"/>
    </style:style>
    <style:style style:name="TableColumn820" style:family="table-column">
      <style:table-column-properties style:column-width="0.2631in" style:use-optimal-column-width="false"/>
    </style:style>
    <style:style style:name="TableColumn821" style:family="table-column">
      <style:table-column-properties style:column-width="0.8166in" style:use-optimal-column-width="false"/>
    </style:style>
    <style:style style:name="TableColumn822" style:family="table-column">
      <style:table-column-properties style:column-width="0.6888in" style:use-optimal-column-width="false"/>
    </style:style>
    <style:style style:name="TableColumn823" style:family="table-column">
      <style:table-column-properties style:column-width="0.9145in" style:use-optimal-column-width="false"/>
    </style:style>
    <style:style style:name="TableColumn824" style:family="table-column">
      <style:table-column-properties style:column-width="2.334in" style:use-optimal-column-width="false"/>
    </style:style>
    <style:style style:name="TableColumn825" style:family="table-column">
      <style:table-column-properties style:column-width="1.6729in" style:use-optimal-column-width="false"/>
    </style:style>
    <style:style style:name="Table819" style:family="table" style:master-page-name="MPF4">
      <style:table-properties style:width="6.6902in" fo:margin-left="0in" table:align="left"/>
    </style:style>
    <style:style style:name="TableRow826" style:family="table-row">
      <style:table-row-properties style:min-row-height="0.3798in" style:use-optimal-row-height="false" fo:keep-together="always"/>
    </style:style>
    <style:style style:name="TableCell82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28" style:parent-style-name="Normal" style:family="paragraph">
      <style:paragraph-properties fo:break-before="page" fo:text-align="center" style:page-number="1"/>
      <style:text-properties fo:font-size="10pt" style:font-size-asian="10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style:vertical-align="middle" fo:padding-top="0in" fo:padding-left="0in" fo:padding-bottom="0in" fo:padding-right="0in" fo:wrap-option="no-wrap"/>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text-properties style:font-weight-complex="bold" fo:font-size="10pt" style:font-size-asian="10pt"/>
    </style:style>
    <style:style style:name="T848" style:parent-style-name="DefaultParagraphFont" style:family="text">
      <style:text-properties style:font-weight-complex="bold" fo:font-size="10pt" style:font-size-asian="10pt"/>
    </style:style>
    <style:style style:name="TableRow849" style:family="table-row">
      <style:table-row-properties style:min-row-height="0.3965in" style:use-optimal-row-height="false" fo:keep-together="always"/>
    </style:style>
    <style:style style:name="TableCell8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text-properties fo:font-size="10pt" style:font-size-asian="10pt"/>
    </style:style>
    <style:style style:name="TableCell854" style:family="table-cell">
      <style:table-cell-properties fo:border="0.0069in solid #000000" style:writing-mode="lr-tb" style:vertical-align="middle" fo:padding-top="0in" fo:padding-left="0in" fo:padding-bottom="0in" fo:padding-right="0in" fo:wrap-option="no-wrap"/>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style:vertical-align="middle" fo:padding-top="0in" fo:padding-left="0in" fo:padding-bottom="0in" fo:padding-right="0in"/>
    </style:style>
    <style:style style:name="T861" style:parent-style-name="DefaultParagraphFont" style:family="text">
      <style:text-properties style:font-weight-complex="bold"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style:font-weight-complex="bold" fo:font-size="10pt" style:font-size-asian="10pt"/>
    </style:style>
    <style:style style:name="TableRow864" style:family="table-row">
      <style:table-row-properties style:min-row-height="0.3965in" style:use-optimal-row-height="false" fo:keep-together="always"/>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style:vertical-align="middle" fo:padding-top="0in" fo:padding-left="0in" fo:padding-bottom="0in" fo:padding-right="0in" fo:wrap-option="no-wrap"/>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style:vertical-align="middle" fo:padding-top="0in" fo:padding-left="0in" fo:padding-bottom="0in" fo:padding-right="0in"/>
    </style:style>
    <style:style style:name="T874" style:parent-style-name="DefaultParagraphFont" style:family="text">
      <style:text-properties style:font-weight-complex="bold" fo:font-size="10pt" style:font-size-asian="10pt"/>
    </style:style>
    <style:style style:name="TableRow875" style:family="table-row">
      <style:table-row-properties style:min-row-height="0.3965in" style:use-optimal-row-height="false" fo:keep-together="always"/>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style:vertical-align="middle" fo:padding-top="0in" fo:padding-left="0in" fo:padding-bottom="0in" fo:padding-right="0in" fo:wrap-option="no-wrap"/>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text-properties fo:font-size="10pt" style:font-size-asian="10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text-properties style:font-weight-complex="bold" fo:font-size="10pt" style:font-size-asian="10pt"/>
    </style:style>
    <style:style style:name="TableRow888" style:family="table-row">
      <style:table-row-properties style:min-row-height="0.3965in" style:use-optimal-row-height="false" fo:keep-together="always"/>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style:vertical-align="middle" fo:padding-top="0in" fo:padding-left="0in" fo:padding-bottom="0in" fo:padding-right="0in" fo:wrap-option="no-wrap"/>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text-properties style:font-weight-complex="bold" fo:font-size="10pt" style:font-size-asian="10pt"/>
    </style:style>
    <style:style style:name="TableRow901" style:family="table-row">
      <style:table-row-properties style:min-row-height="0.3965in" style:use-optimal-row-height="false" fo:keep-together="always"/>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style:vertical-align="middle" fo:padding-top="0in" fo:padding-left="0in" fo:padding-bottom="0in" fo:padding-right="0in" fo:wrap-option="no-wrap"/>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Normal" style:family="paragraph">
      <style:text-properties style:font-weight-complex="bold" fo:font-size="10pt" style:font-size-asian="10pt"/>
    </style:style>
    <style:style style:name="P912" style:parent-style-name="Normal" style:family="paragraph">
      <style:text-properties style:font-weight-complex="bold" fo:font-size="10pt" style:font-size-asian="10pt"/>
    </style:style>
    <style:style style:name="TableRow913" style:family="table-row">
      <style:table-row-properties style:min-row-height="0.3965in" style:use-optimal-row-height="false" fo:keep-together="always"/>
    </style:style>
    <style:style style:name="TableCell9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style:vertical-align="middle" fo:padding-top="0in" fo:padding-left="0in" fo:padding-bottom="0in" fo:padding-right="0in" fo:wrap-option="no-wrap"/>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text-properties style:font-weight-complex="bold" fo:font-size="10pt" style:font-size-asian="10pt"/>
    </style:style>
    <style:style style:name="TableRow926" style:family="table-row">
      <style:table-row-properties style:min-row-height="0.3965in" style:use-optimal-row-height="false" fo:keep-together="always"/>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style:vertical-align="middle" fo:padding-top="0in" fo:padding-left="0in" fo:padding-bottom="0in" fo:padding-right="0in" fo:wrap-option="no-wrap"/>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text-properties style:font-weight-complex="bold" fo:font-size="10pt" style:font-size-asian="10pt"/>
    </style:style>
    <style:style style:name="TableRow939" style:family="table-row">
      <style:table-row-properties style:min-row-height="0.3965in" style:use-optimal-row-height="false" fo:keep-together="always"/>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style:vertical-align="middle" fo:padding-top="0in" fo:padding-left="0in" fo:padding-bottom="0in" fo:padding-right="0in" fo:wrap-option="no-wrap"/>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text-properties style:font-weight-complex="bold" fo:font-size="10pt" style:font-size-asian="10pt"/>
    </style:style>
    <style:style style:name="P952" style:parent-style-name="Normal" style:family="paragraph">
      <style:text-properties style:font-weight-complex="bold" fo:font-size="10pt" style:font-size-asian="10pt"/>
    </style:style>
    <style:style style:name="TableRow953" style:family="table-row">
      <style:table-row-properties style:min-row-height="0.3965in" style:use-optimal-row-height="false" fo:keep-together="always"/>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writing-mode="lr-tb" style:vertical-align="middle" fo:padding-top="0in" fo:padding-left="0in" fo:padding-bottom="0in" fo:padding-right="0in" fo:wrap-option="no-wrap"/>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style:vertical-align="middle" fo:padding-top="0in" fo:padding-left="0in" fo:padding-bottom="0in" fo:padding-right="0in"/>
    </style:style>
    <style:style style:name="T963" style:parent-style-name="DefaultParagraphFont" style:family="text">
      <style:text-properties style:font-name-asian="Calibri" fo:color="#000000" fo:font-size="10pt" style:font-size-asian="10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text-properties style:font-weight-complex="bold" fo:font-size="10pt" style:font-size-asian="10pt"/>
    </style:style>
    <style:style style:name="P966" style:parent-style-name="Normal" style:family="paragraph">
      <style:text-properties style:font-weight-complex="bold" fo:font-size="10pt" style:font-size-asian="10pt"/>
    </style:style>
    <style:style style:name="P967" style:parent-style-name="Normal" style:family="paragraph">
      <style:text-properties style:font-size-complex="12pt"/>
    </style:style>
    <style:style style:name="P968" style:parent-style-name="Normal" style:family="paragraph">
      <style:paragraph-properties fo:text-indent="0.1972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5in"/>
      <style:text-properties style:font-weight-complex="bold" style:font-size-complex="12pt"/>
    </style:style>
    <style:style style:name="P972" style:parent-style-name="Normal" style:family="paragraph">
      <style:paragraph-properties fo:text-align="justify" fo:text-indent="0.2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left="0.25in" fo:text-indent="1.9375in">
        <style:tab-stops/>
      </style:paragraph-properties>
      <style:text-properties style:font-size-complex="12pt"/>
    </style:style>
    <style:style style:name="P986" style:parent-style-name="Normal" style:family="paragraph">
      <style:paragraph-properties fo:text-align="center" fo:margin-left="0.25in">
        <style:tab-stops/>
      </style:paragraph-properties>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master-page-name="MPF5" style:family="paragraph">
      <style:paragraph-properties fo:break-before="page" fo:margin-left="4in" style:page-number="1">
        <style:tab-stops/>
      </style:paragraph-properties>
      <style:text-properties style:font-size-complex="12pt"/>
    </style:style>
    <style:style style:name="P1012" style:parent-style-name="Normal" style:family="paragraph">
      <style:paragraph-properties fo:margin-left="4in">
        <style:tab-stops/>
      </style:paragraph-properties>
      <style:text-properties style:font-size-complex="12pt"/>
    </style:style>
    <style:style style:name="P1013" style:parent-style-name="Normal" style:family="paragraph">
      <style:paragraph-properties fo:margin-left="4in">
        <style:tab-stops/>
      </style:paragraph-properties>
      <style:text-properties style:font-size-complex="12pt"/>
    </style:style>
    <style:style style:name="P1014" style:parent-style-name="Normal" style:family="paragraph">
      <style:paragraph-properties fo:margin-left="4in">
        <style:tab-stops/>
      </style:paragraph-properties>
      <style:text-properties style:font-size-complex="12pt"/>
    </style:style>
    <style:style style:name="P1015" style:parent-style-name="Normal" style:family="paragraph">
      <style:paragraph-properties fo:margin-left="4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Calibri" style:font-size-complex="11pt"/>
    </style:style>
    <style:style style:name="P1019" style:parent-style-name="Normal" style:family="paragraph">
      <style:paragraph-properties fo:text-align="center" fo:margin-left="0.3937in">
        <style:tab-stops>
          <style:tab-stop style:type="left" style:position="0in"/>
        </style:tab-stops>
      </style:paragraph-properties>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TableColumn1027" style:family="table-column">
      <style:table-column-properties style:column-width="0.4131in" style:use-optimal-column-width="false"/>
    </style:style>
    <style:style style:name="TableColumn1028" style:family="table-column">
      <style:table-column-properties style:column-width="1.0826in" style:use-optimal-column-width="false"/>
    </style:style>
    <style:style style:name="TableColumn1029" style:family="table-column">
      <style:table-column-properties style:column-width="2.7562in" style:use-optimal-column-width="false"/>
    </style:style>
    <style:style style:name="TableColumn1030" style:family="table-column">
      <style:table-column-properties style:column-width="2.3625in" style:use-optimal-column-width="false"/>
    </style:style>
    <style:style style:name="Table1026" style:family="table">
      <style:table-properties style:width="6.6145in" fo:margin-left="0.2722in" table:align="lef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weight="bold" style:font-weight-asian="bold" fo:color="#000000" style:font-size-complex="12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weight="bold" style:font-weight-asian="bold" fo:color="#000000"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color="#000000" style:font-size-complex="12pt" fo:language="en" fo:country="US"/>
    </style:style>
    <style:style style:name="T1039" style:parent-style-name="DefaultParagraphFont" style:family="text">
      <style:text-properties fo:font-weight="bold" style:font-weight-asian="bold" fo:color="#000000" fo:language="en" fo:country="US"/>
    </style:style>
    <style:style style:name="T1040" style:parent-style-name="DefaultParagraphFont" style:family="text">
      <style:text-properties fo:font-weight="bold" style:font-weight-asian="bold" fo:color="#000000" style:font-size-complex="12pt" fo:language="en" fo:country="US"/>
    </style:style>
    <style:style style:name="T1041" style:parent-style-name="DefaultParagraphFont" style:family="text">
      <style:text-properties fo:font-weight="bold" style:font-weight-asian="bold" fo:color="#000000"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fo:color="#000000" style:font-size-complex="12pt" fo:language="en" fo:country="US"/>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style:font-size-complex="12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font-size-complex="12pt"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style:font-size-complex="12pt" fo:language="en" fo:country="US"/>
    </style:style>
    <style:style style:name="P1053" style:parent-style-name="Normal" style:family="paragraph">
      <style:paragraph-properties fo:text-align="center"/>
      <style:text-properties fo:color="#000000" style:font-size-complex="12pt" fo:language="en" fo:country="US"/>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color="#000000" style:font-size-complex="12pt" fo:language="en" fo:country="U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fo:language="en" fo:country="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fo:language="en" fo:country="US"/>
    </style:style>
    <style:style style:name="P1061" style:parent-style-name="Normal" style:family="paragraph">
      <style:paragraph-properties fo:text-indent="0.043in"/>
      <style:text-properties fo:color="#000000"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color="#000000" style:font-size-complex="12pt" fo:language="en" fo:country="US"/>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color="#000000" style:font-size-complex="12pt" fo:language="en" fo:country="US"/>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color="#000000"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fo:color="#000000" style:font-size-complex="12pt" fo:language="en" fo:country="US"/>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weight-complex="bold" fo:color="#000000" style:font-size-complex="12pt" fo:language="en" fo:country="US"/>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weight-complex="bold" fo:color="#000000" style:font-size-complex="12pt" fo:language="en" fo:country="U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fo:color="#000000" style:font-size-complex="12pt" fo:language="en" fo:country="U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fo:color="#000000" style:font-size-complex="12pt"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fo:color="#000000" style:font-size-complex="12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color="#000000" style:font-size-complex="12pt"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weight-complex="bold" fo:color="#000000" style:font-size-complex="12pt" fo:language="en" fo:country="US"/>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style:font-size-complex="12pt" fo:language="en" fo:country="US"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font-size-complex="12pt" fo:language="en" fo:country="US"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style:font-size-complex="12pt" fo:language="en" fo:country="US"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fo:language="en" fo:country="US"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style:font-size-complex="12pt" fo:language="en" fo:country="U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style:font-size-complex="12pt"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style:font-size-complex="12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fo:language="en" fo:country="U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style:font-size-complex="12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color="#000000" style:font-size-complex="12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2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color="#000000" style:font-size-complex="12pt" fo:language="en" fo:country="U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color="#000000" style:font-size-complex="12pt"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color="#000000" style:font-size-complex="12pt" fo:language="en" fo:country="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color="#000000"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fo:language="en" fo:country="US"/>
    </style:style>
    <style:style style:name="P1172" style:parent-style-name="Normal" style:family="paragraph">
      <style:paragraph-properties fo:text-align="center"/>
      <style:text-properties fo:color="#000000" style:font-size-complex="12pt" fo:language="en" fo:country="U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style:font-size-complex="12pt"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style:font-size-complex="12pt"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fo:language="en" fo:country="US"/>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color="#000000"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color="#000000"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color="#000000"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style:font-size-complex="12pt" fo:language="en" fo:country="US"/>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fo:language="en" fo:country="U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fo:language="en" fo:country="U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style:font-size-complex="12pt"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fo:language="en" fo:country="US"/>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fo:language="en" fo:country="U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fo:language="en" fo:country="US"/>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style:font-size-complex="12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fo:language="en" fo:country="US"/>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fo:language="en" fo:country="U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fo:language="en" fo:country="U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fo:language="en" fo:country="US"/>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fo:language="en" fo:country="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fo:language="en" fo:country="US"/>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fo:language="en" fo:country="U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fo:language="en" fo:country="US"/>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fo:language="en" fo:country="U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fo:language="en" fo:country="U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color="#000000" style:font-size-complex="12pt" fo:language="en" fo:country="US"/>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fo:language="en" fo:country="US"/>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style:font-size-complex="12pt" fo:language="en" fo:country="US"/>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color="#000000" style:font-size-complex="12pt" fo:language="en" fo:country="US"/>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2pt" fo:language="en" fo:country="U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fo:language="en" fo:country="U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fo:language="en" fo:country="US"/>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fo:language="en" fo:country="US"/>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color="#000000" style:font-size-complex="12pt"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fo:language="en" fo:country="US"/>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fo:language="en" fo:country="U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fo:language="en" fo:country="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color="#000000" style:font-size-complex="12pt" fo:language="en" fo:country="US"/>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fo:language="en" fo:country="U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fo:language="en" fo:country="U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fo:language="en" fo:country="U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fo:language="en" fo:country="US"/>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fo:language="en" fo:country="U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fo:language="en" fo:country="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font-size-complex="12pt" fo:language="en" fo:country="US"/>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fo:language="en" fo:country="U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fo:language="en" fo:country="US"/>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fo:language="en" fo:country="U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fo:language="en" fo:country="US"/>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fo:language="en" fo:country="U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style:font-size-complex="12pt" fo:language="en" fo:country="U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fo:language="en" fo:country="US"/>
    </style:style>
    <style:style style:name="P1380" style:parent-style-name="Normal" style:family="paragraph">
      <style:paragraph-properties fo:text-align="center"/>
      <style:text-properties fo:color="#000000" style:font-size-complex="12pt" fo:language="en" fo:country="US"/>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fo:language="en" fo:country="U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color="#000000"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color="#000000" style:font-size-complex="12pt" fo:language="en" fo:country="U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style:font-size-complex="12pt" fo:language="en" fo:country="US"/>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color="#000000" style:font-size-complex="12pt"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fo:language="en" fo:country="U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style:font-size-complex="12pt"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fo:language="en" fo:country="US"/>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color="#000000" style:font-size-complex="12pt" fo:language="en" fo:country="U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color="#000000" style:font-size-complex="12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color="#000000" style:font-size-complex="12pt" fo:language="en" fo:country="U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style:font-size-complex="12pt" fo:language="en" fo:country="US"/>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fo:language="en" fo:country="US"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fo:language="en" fo:country="US"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fo:language="en" fo:country="US"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fo:language="en" fo:country="US"/>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color="#000000"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style:font-size-complex="12pt" fo:language="en" fo:country="US"/>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color="#000000" style:font-size-complex="12pt" fo:language="en" fo:country="US"/>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color="#000000" style:font-size-complex="12pt" fo:language="en" fo:country="US"/>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color="#000000" style:font-size-complex="12pt" fo:language="en" fo:country="US"/>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color="#000000"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color="#000000" style:font-size-complex="12pt" fo:language="en" fo:country="US"/>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style:font-size-complex="12pt" fo:language="en" fo:country="US"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style:font-size-complex="12pt" fo:language="en" fo:country="US"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fo:language="en" fo:country="US"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color="#000000" style:font-size-complex="12pt" fo:language="en" fo:country="US"/>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color="#000000" style:font-size-complex="12pt"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font-size-complex="12pt" fo:language="en" fo:country="US"/>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fo:language="en" fo:country="U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color="#000000" style:font-size-complex="12pt" fo:language="en" fo:country="US"/>
    </style:style>
    <style:style style:name="P1491"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92"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93" style:parent-style-name="Normal" style:family="paragraph">
      <style:paragraph-properties fo:text-align="justify"/>
    </style:style>
    <style:style style:name="P1494" style:parent-style-name="Normal" style:family="paragraph">
      <style:paragraph-properties fo:text-align="justify"/>
      <style:text-properties style:font-name="Arial" fo:font-weight="bold" style:font-weight-asian="bold" fo:font-size="10pt" style:font-size-asian="10pt"/>
    </style:style>
    <style:style style:name="P1495" style:parent-style-name="Normal" style:family="paragraph">
      <style:paragraph-properties fo:text-align="justify"/>
      <style:text-properties style:font-name="Arial"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weight="bold" style:font-weight-asian="bold"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13 iki 2024-05-20</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h text:style-name="P22" text:outline-level="3"><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h>
      <text:h text:style-name="P27" text:outline-level="3"/>
      <text:h text:style-name="P28" text:outline-level="3">2003 m. liepos 11 d. Nr. V-430</text:h>
      <text:h text:style-name="P29" text:outline-level="3">Vilnius</text:h>
      <text:h text:style-name="P30" text:outline-level="3"/>
      <text:p text:style-name="P31"/>
      <text:p text:style-name="P32"><text:span text:style-name="T33">Vadovaudamasis Lietuvos Respublikos sveikatos priežiūros įstaigų įstatymo 9 straipsnio 1 dalies 3</text:span><text:span text:style-name="T34"><text:s/>punktu, Lietuvos Respublikos sveikatos draudimo įstatymo 25 straipsnio 1 dalimi ir siekdamas užtikrinti kokybiškų asmens sveikatos priežiūros paslaugų teikimą:</text:span><text:s/></text:p>
      <text:p text:style-name="P35">Preambulės pakeitimai:</text:p>
      <text:p text:style-name="P36"><text:span text:style-name="T37">Nr.<text:s/></text:span><text:a xlink:href="https://www.e-tar.lt/portal/legalAct.html?documentId=db0fe680a64511ed8df094f359a60216" office:target-frame-name="_top" xlink:show="replace"><text:span text:style-name="T38">V-176</text:span></text:a><text:span text:style-name="T39">, 2023-02-06, paskelbta TAR 2023-02-06, i. k. 2023-02220</text:span></text:p>
      <text:p text:style-name="Normal"/>
      <text:p text:style-name="P40"><text:span text:style-name="T41">1</text:span><text:span text:style-name="T42">. T v i r t i n u<text:s/></text:span><text:span text:style-name="T43">Skausmo diagnozavimo ir gydymo paslaugų suaugusiesiems ir vaikams teikimo reikalavimų ir šių paslaugų išlaidų apmokėjimo tvarkos aprašą<text:s/></text:span><text:span text:style-name="T44">(pr</text:span><text:span text:style-name="T45">idedama).</text:span></text:p>
      <text:p text:style-name="P46"><text:span text:style-name="T47">2</text:span><text:span text:style-name="T48">.<text:s/></text:span><text:span text:style-name="T49">P a v e d u<text:s/></text:span><text:span text:style-name="T50">įsakymo vykdymo kontrolę viceministrui pagal veiklos sritį.</text:span></text:p>
      <text:p text:style-name="P51"/>
      <text:p text:style-name="P52"/>
      <text:p text:style-name="P53"/>
      <text:p text:style-name="P54"><text:span text:style-name="T55">SVEIKATOS APSAUGOS MINISTRAS</text:span><text:span text:style-name="T56"><text:tab/>JUOZAS OLEKAS</text:span></text:p>
      <text:p text:style-name="Normal"/>
      <text:soft-page-break/>
      <text:p text:style-name="P57">PATVIRTINTA</text:p>
      <text:p text:style-name="P63">Lietuvos Respublikos<text:s/></text:p>
      <text:p text:style-name="P64">sveikatos apsaugos ministro<text:s/></text:p>
      <text:p text:style-name="P65">2003 m. liepos 11 d.<text:s/></text:p>
      <text:p text:style-name="P66">įsakymu Nr. V-430</text:p>
      <text:p text:style-name="P67">(Lietuvos Respublikos<text:s/></text:p>
      <text:p text:style-name="P68">sveikatos apsaugos ministro<text:s/></text:p>
      <text:p text:style-name="P69">2018 m. lapkričio 23 d.<text:s/></text:p>
      <text:p text:style-name="P70">įsakymo Nr. V-1345</text:p>
      <text:p text:style-name="P71">redakcija)</text:p>
      <text:p text:style-name="P72"/>
      <text:p text:style-name="P73"><text:span text:style-name="T74">SKAUSMO DIAGNOZAVIMO IR<text:s/></text:span><text:span text:style-name="T75">GYDYMO PASLAUGŲ SUAUGUSIESIEMS</text:span></text:p>
      <text:p text:style-name="P76"><text:span text:style-name="T77">IR VAIKAMS TEIKIMO REIKALAVIMŲ IR ŠIŲ PASLAUGŲ IŠLAIDŲ APMOKĖ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kausmo diagnozavimo ir gydymo paslaugų suaugusiesiems ir vaikams teikimo reikalavimų ir šių paslau</text:span><text:span text:style-name="T88">gų išlaidų apmokėjimo tvarkos aprašas (toliau – Aprašas) nustato nespecializuoto skausmo malšinimo tvarką bei specializuotų skausmo diagnozavimo ir gydymo paslaugų rūšis, jų teikimo ir organizavimo tvarką, reikalavimus, indikacijas, teikimo sąlygas bei šių</text:span><text:span text:style-name="T89"><text:s/>paslaugų išlaidų apmokėjimo Privalomojo sveikatos draudimo fondo (toliau – PSDF) biudžeto lėšomis tvarką.</text:span></text:p>
      <text:p text:style-name="P90"><text:span text:style-name="T91">2</text:span><text:span text:style-name="T92">. Apraše vartojamos sąvokos ir jų apibrėžtys:</text:span></text:p>
      <text:p text:style-name="P93"><text:span text:style-name="T94">2.1</text:span><text:span text:style-name="T95">.<text:s/></text:span><text:span text:style-name="T96">Lėtinis skausmas</text:span><text:span text:style-name="T97"><text:s/>– ilgiau nei 3 mėnesius besitęsiantis ir nesibaigiantis sugijus pažeistiem</text:span><text:span text:style-name="T98">s audiniams skausmas. Lėtinis skausmas laikomas atskira liga, slopinančia organizmo funkcines galias ir neigiamai veikiančia gyvenimo kokybę (pilnatvę).</text:span></text:p>
      <text:p text:style-name="P99"><text:span text:style-name="T100">2.2</text:span><text:span text:style-name="T101">.<text:s/></text:span><text:span text:style-name="T102">Skausmas</text:span><text:span text:style-name="T103"><text:s/>– nemalonus jutiminis ir emocinis potyris, susijęs su esamu ar galimu audinių pažeidi</text:span><text:span text:style-name="T104">mu arba apibūdinamas atitinkamo pažeidimo terminu.<text:s/></text:span></text:p>
      <text:p text:style-name="P105"><text:span text:style-name="T106">2.3</text:span><text:span text:style-name="T107">.<text:s/></text:span><text:span text:style-name="T108">Skausmo gydymo efektyvumas</text:span><text:span text:style-name="T109"><text:s/>– santykinis dydis, kuris išreiškiamas skausmo<text:s/></text:span><text:span text:style-name="T110">intensyvumo mažėjimu (skausmo intensyvumo sumažėjimas daugiau kaip 50 proc. vertinamas kaip labai geras gydymo efektas, nuo 30 proc. iki 50 proc. – <text:s/>kaip geras gydymo efektas, mažiau kaip 30 proc. – kaip kliniškai nereikšmingas ar neefektyvus gydymas) ir p</text:span><text:span text:style-name="T111">aciento<text:s/></text:span><text:span text:style-name="T112">funkcinės būklės bei gyvenimo kokybės pagerėjimu.</text:span></text:p>
      <text:p text:style-name="P113"><text:span text:style-name="T114">2.4</text:span><text:span text:style-name="T115">.<text:s/></text:span><text:span text:style-name="T116">Skausmo proveržis</text:span><text:span text:style-name="T117"><text:s/>– nuolatinio gerai kontroliuojamo skausmo trumpalaikis staigus ir ryškus sustiprėjimas.</text:span></text:p>
      <text:p text:style-name="P118"><text:span text:style-name="T119">2.5</text:span><text:span text:style-name="T120">.<text:s/></text:span><text:span text:style-name="T121">Specializuotos skausmo diagnozavimo ir gydymo paslaugos<text:s/></text:span><text:span text:style-name="T122">(toliau – speciali</text:span><text:span text:style-name="T123">zuotos SDG paslaugos) – pacientams teikiamos specializuotos asmens sveikatos priežiūros paslaugos, kai visapusiškai tiriamas, įvertinamas ir diagnozuojamas skausmas, parenkami ir (ar) taikomi specialūs skausmo gydymo būdai.<text:s/></text:span></text:p>
      <text:p text:style-name="P124"><text:span text:style-name="T125">2.6</text:span><text:span text:style-name="T126">.<text:s/></text:span><text:span text:style-name="T127">Ūminis skausmas</text:span><text:span text:style-name="T128"><text:s/>– vidu</text:span><text:span text:style-name="T129">tiniškai iki 3 mėnesių trunkanti normali fiziologinė reakcija, kylanti dėl audinius žalojančio operacijos, traumos ar ligos poveikio ir pasibaigianti audiniams sugijus (pasveikus).<text:s/></text:span></text:p>
      <text:p text:style-name="P130"><text:span text:style-name="T131">2.7</text:span><text:span text:style-name="T132">. Kitos šiame Apraše vartojamos sąvokos suprantamos taip, kaip jos<text:s/></text:span><text:span text:style-name="T133">apibrėžiamos kituose sveikatos priežiūrą reglamentuojančiuose teisės aktuose.</text:span></text:p>
      <text:p text:style-name="P134"><text:span text:style-name="T135">3</text:span><text:span text:style-name="T136">. Specializuotų SDG paslaugų rūšys:</text:span></text:p>
      <text:p text:style-name="P137"><text:span text:style-name="T138">3.1</text:span><text:span text:style-name="T139">. gydytojo ir slaugytojo teikiamos ambulatorinės specializuotos SDG paslaugos:</text:span></text:p>
      <text:p text:style-name="P140"><text:span text:style-name="T141">3.1.1</text:span><text:span text:style-name="T142">. ambulatorinė specializuota SDG paslauga, kai neatliekamos<text:s/></text:span><text:span text:style-name="T143">invazinės skausmo gydymo procedūros</text:span><text:span text:style-name="T144">;</text:span></text:p>
      <text:p text:style-name="P145"><text:span text:style-name="T146">3.1.2</text:span><text:span text:style-name="T147">. ambulatorinė specializuota SDG paslauga, kai atliekamos<text:s/></text:span><text:span text:style-name="T148">invazinės skausmo gydymo procedūros</text:span><text:span text:style-name="T149">;</text:span></text:p>
      <text:p text:style-name="P150"><text:span text:style-name="T151">3.2</text:span><text:span text:style-name="T152">. ambulatorinė specializuota SDG paslauga, pac</text:span><text:span text:style-name="T153">ientui teikiama asmens sveikatos priežiūros specialistų, nurodytų Aprašo VI skyriuje, komandos (toliau – specialistų komanda);</text:span></text:p>
      <text:p text:style-name="P154"><text:span text:style-name="T155">3.3</text:span><text:span text:style-name="T156">. ambulatorinė specializuota SDG paslauga, teikiama pacientui, kuriam buvo įstatytas ilgalaikio naudojimo kateteris ir pri</text:span><text:span text:style-name="T157">jungta išorinė automatinė infuzinė pompa ilgalaikei vaistų, skirtų skausmui gydyti, infuzijai atlikti jo namuose:</text:span></text:p>
      <text:p text:style-name="P158"><text:span text:style-name="T159">3.3.1</text:span><text:span text:style-name="T160">. slaugytojo ambulatorinė specializuota SDG paslauga, pacientui teikiama jo namuose;</text:span></text:p>
      <text:p text:style-name="P161"><text:span text:style-name="T162">3.3.2</text:span><text:span text:style-name="T163">. gydytojo ir slaugytojo ambulatorinė spe</text:span><text:span text:style-name="T164">cializuota SDG paslauga, pacientui teikiama jo namuose;</text:span></text:p>
      <text:p text:style-name="P165"><text:span text:style-name="T166">3.4</text:span><text:span text:style-name="T167">. dienos stacionaro specializuota SDG paslauga, kai atliekamos Aprašo 2 priede nurodytos procedūros.</text:span></text:p>
      <text:p text:style-name="P168"><text:span text:style-name="T169">4</text:span><text:span text:style-name="T170">. Tą pačią dieną vienam pacientui gali būti teikiamos kelių rūšių specializuotos SD</text:span><text:span text:style-name="T171">G paslaugos. Teikiant ambulatorines specializuotas SDG paslaugas, nurodytas Aprašo 3.1–3.3 papunkčiuose (toliau – ambulatorinės specializuotos SDG paslaugos), pildoma „Ambulatorinė asmens sveikatos istorija“ (ambulatorinė kortelė) ( toliau – forma Nr. 025/</text:span><text:span text:style-name="T172">a) ir „Asmens ambulatorinio gydymo<text:s/></text:span><text:span text:style-name="T173">statistinė kortelė“ (toliau – forma Nr. 025/a-LK). Teikiant dienos stacionaro paslaugas, nurodytas<text:s/></text:span><text:span text:style-name="T174">Aprašo 3.4 papunktyje,</text:span><text:span text:style-name="T175"><text:s/>pildoma forma Nr. 025/a arba „Dienos stacionaro ligonio kortelė“ (forma <text:s text:c="6"/>Nr. 003-2/a ) ir form</text:span><text:span text:style-name="T176">a Nr. 025/a-LK.<text:s/></text:span></text:p>
      <text:p text:style-name="P177"/>
      <text:p text:style-name="P178"><text:span text:style-name="T179">II</text:span><text:span text:style-name="T180"><text:s/>SKYRIUS</text:span></text:p>
      <text:p text:style-name="P181"><text:span text:style-name="T182">NESPECIALIZUOTAS SKAUSMO MALŠINIMAS</text:span></text:p>
      <text:p text:style-name="P183"/>
      <text:p text:style-name="P184"><text:span text:style-name="T185">5</text:span><text:span text:style-name="T186">. Dėl nespecializuoto skausmo malšinimo pacientas gali kreiptis į bet kurią asmens sveikatos priežiūros įstaigą (toliau – ASPĮ), teikiančią asmens sveikatos priežiūros paslaugas.</text:span></text:p>
      <text:p text:style-name="P187"><text:span text:style-name="T188">6</text:span><text:span text:style-name="T189">. Nespecializuotas skausmo malšinimas apima:</text:span></text:p>
      <text:p text:style-name="P190"><text:span text:style-name="T191">6.1</text:span><text:span text:style-name="T192">. ūminio, lėtinio skausmo ir (ar) skausmo proveržio stiprumo bei jo pokyčių matavimą pagal Aprašo 1 priede nurodytas skausmo intensyvumo vertinimo skales;</text:span></text:p>
      <text:p text:style-name="P193"><text:span text:style-name="T194">6.2</text:span><text:span text:style-name="T195">. nemedikamentinio ir medikamentinio gy</text:span><text:span text:style-name="T196">dymo skyrimą ir koregavimą asmens sveikatos priežiūros specialisto sprendimu, vadovaujantis skausmo diagnostikos ir gydymo rekomendacijomis, skausmo diagnostikos ir gydymo protokolais, metodikomis ar tvarkos aprašais;</text:span></text:p>
      <text:p text:style-name="P197"><text:span text:style-name="T198">6.3</text:span><text:span text:style-name="T199">. skausmo gydymo efektyvumo įve</text:span><text:span text:style-name="T200">rtinimą;</text:span></text:p>
      <text:p text:style-name="P201"><text:span text:style-name="T202">6.4</text:span><text:span text:style-name="T203">. jei dėl paciento sveikatos būklės reikalinga kitų sveikatos priežiūros specialistų konsultacija, paciento siuntimą pas kitos profesinės kvalifikacijos gydytoją, kineziterapeutą ar medicinos psichologą dėl konsultacijos ar specializuotų SD</text:span><text:span text:style-name="T204">G paslaugų teikimo.<text:s/></text:span></text:p>
      <text:p text:style-name="P205"><text:span text:style-name="T206"><text:tab/></text:span></text:p>
      <text:p text:style-name="P207"><text:span text:style-name="T208">III</text:span><text:span text:style-name="T209"><text:s/>SKYRIUS</text:span></text:p>
      <text:p text:style-name="P210"><text:span text:style-name="T211">REIKALAVIMAI ASPĮ, TEIKIANČIOMS SPECIALIZUOTAS</text:span></text:p>
      <text:p text:style-name="P212"><text:span text:style-name="T213">SDG PASLAUGAS, IR ŠIAS PASLAUGAS TEIKIANTIEMS SPECIALISTAMS</text:span></text:p>
      <text:p text:style-name="P214"/>
      <text:p text:style-name="P215"><text:span text:style-name="T216">7</text:span><text:span text:style-name="T217">. Ambulatorines specializuotas SDG paslaugas teikia ASPĮ, turinčios bent vieną galiojančią licenciją</text:span><text:span text:style-name="T218"><text:s/>teikti ambulatorines asmens sveikatos priežiūros paslaugas bent vienos iš toliau nurodytų sričių: vaikų intensyviosios terapijos, vaikų neurologijos, anesteziologijos reanimatologijos, neurologijos, onkologijos chemoterapijos, onkologijos radioterapijos,<text:s/></text:span><text:span text:style-name="T219">neurochirurgijos, fizinės medicinos ir reabilitacijos, ortopedijos traumatologijos, vaikų ligų, vidaus ligų, chirurgijos, vaikų chirurgijos, radiologijos asmens sveikatos priežiūros paslaugas.</text:span><text:s/></text:p>
      <text:p text:style-name="P220">Punkto pakeitimai:</text:p>
      <text:p text:style-name="P221"><text:span text:style-name="T222">Nr.<text:s/></text:span><text:a xlink:href="https://www.e-tar.lt/portal/legalAct.html?documentId=8a73ff90eb3611e99681cd81dcdca52c" office:target-frame-name="_top" xlink:show="replace"><text:span text:style-name="T223">V-1151</text:span></text:a><text:span text:style-name="T224">, 2019-10-08, paskelbta TAR 2019-10-10, i. k. 2019-16148</text:span></text:p>
      <text:p text:style-name="Normal"/>
      <text:p text:style-name="P225"><text:span text:style-name="T226">8</text:span><text:span text:style-name="T227">. Ambulatorines specializuotas SDG paslaugas pagal teisės aktų nustatytą kompetenciją teikia šie asmens sveikatos priežiūros spe</text:span><text:span text:style-name="T228">cialistai:</text:span></text:p>
      <text:p text:style-name="P229"><text:span text:style-name="T230">8.1</text:span><text:span text:style-name="T231">. gydytojai anesteziologai reanimatologai, gydytojai neurologai ar gydytojai neurochirurgai, taip pat<text:s/></text:span><text:span text:style-name="T232">suderintą su Lietuvos Respublikos sveikatos apsaugos ministerija<text:s/></text:span><text:span text:style-name="T233">ne trumpesnę kaip 200 valandų trukmės įvadinę skausmo medicinos programą<text:s/></text:span><text:span text:style-name="T234">baigę ir turintys tai patvirtinantį pažymėjimą gydytojai onkologai chemoterapeutai, gydytojai onkologai radioterapeutai, gydytojai ortopedai traumatologai, fizinės medicinos ir reabilitacijos gydytojai, vidaus ligų gydytojai, vaikų ligų gydytojai, gydytoja</text:span><text:span text:style-name="T235">i chirurgai, gydytojai vaikų chirurgai, gydytojai vaikų neurologai, vaikų intensyviosios terapijos gydytojai ar gydytojai radiologai;</text:span><text:s/></text:p>
      <text:p text:style-name="P236">Papunkčio pakeitimai:</text:p>
      <text:p text:style-name="P237"><text:span text:style-name="T238">Nr.<text:s/></text:span><text:a xlink:href="https://www.e-tar.lt/portal/legalAct.html?documentId=8a73ff90eb3611e99681cd81dcdca52c" office:target-frame-name="_top" xlink:show="replace"><text:span text:style-name="T239">V-1151</text:span></text:a><text:span text:style-name="T240">, 2019-10-08, paskelbta TAR 2019-10-10, i. k. 2019-16148</text:span></text:p>
      <text:p text:style-name="Normal"/>
      <text:p text:style-name="P241"><text:span text:style-name="T242">8.2</text:span><text:span text:style-name="T243">. anestezijos ir<text:s/></text:span><text:span text:style-name="T244">intensyviosios terapijos slaugytojai ar išplėstinės praktikos slaugytojai, baigę anestezijos ir intensyviosios terapijos specializaciją, taip pat suderintą su Lietuv</text:span><text:span text:style-name="T245">os Respublikos sveikatos apsaugos ministerija ne trumpesnę kaip 36 val. trukmės mokymo programą skausmo malšinimo tema baigę<text:s/></text:span><text:span text:style-name="T246">ir turintys tai patvirtinantį pažymėjimą bendrosios praktikos slaugytojai;</text:span></text:p>
      <text:p text:style-name="P247"><text:span text:style-name="T248">8.3</text:span><text:span text:style-name="T249">. medicinos psichologai;<text:s/></text:span></text:p>
      <text:p text:style-name="P250"><text:span text:style-name="T251">8.4</text:span><text:span text:style-name="T252">. kineziterapeutai, baigę ne trumpesnę kaip 36 val. trukmės mokymo programą <text:s/>skausmo malšinimo tema, suderintą su Lietuvos Respublikos sveikatos apsaugos ministerija, turintys tai patvirtinantį pažymėjimą.</text:span></text:p>
      <text:p text:style-name="P253"><text:span text:style-name="T254">9</text:span><text:span text:style-name="T255">. Aprašo 3.1 ir 3.2 papunkčiuose nurodytas<text:s/></text:span><text:span text:style-name="T256">paslaugas teikiančiose ASPĮ turi būti:</text:span></text:p>
      <text:p text:style-name="P257"><text:span text:style-name="T258">9.1</text:span><text:span text:style-name="T259">. laukiamasis;</text:span><text:span text:style-name="T260"><text:tab/></text:span></text:p>
      <text:p text:style-name="P261"><text:span text:style-name="T262">9.2</text:span><text:span text:style-name="T263">. pacientų apžiūros kabinetas (-ai) su kompiuterizuotomis personalo darbo vietomis;</text:span></text:p>
      <text:p text:style-name="P264"><text:span text:style-name="T265">9.3</text:span><text:span text:style-name="T266">. procedūrų atlikimo patalpa (-os) su medicinine kušete;</text:span></text:p>
      <text:p text:style-name="P267"><text:span text:style-name="T268">9.4</text:span><text:span text:style-name="T269">. Aprašo 9.3 papunktyje nurodytoje</text:span><text:span text:style-name="T270"><text:s/>patalpoje turi būti pirmosios medicinos pagalbos vaistinėlė (toliau – vaistinėlė) ir anafilaksinio šoko vaistinių preparatų ir medicinos pagalbos priemonių rinkinys (toliau – rinkinys), kurių sudėtis nurodyta atitinkamai Įstaigos, įmonės medicinos punkto<text:s/></text:span><text:span text:style-name="T271">(sveikatos tarnybos), sveikatos priežiūros įstaigos pirmosios medicinos pagalbos vaistinėlės aprašyme ir Anafilaksinio šoko vaistinių preparatų ir medicinos pagalbos priemonių rinkinio aprašyme, patvirtintuose Lietuvos Respublikos sveikatos apsaugos minist</text:span><text:span text:style-name="T272">ro 2003 m. liepos 11 d. įsakymu <text:s text:c="11"/>Nr. V-450 „Dėl sveikatos priežiūros ir farmacijos specialistų kompetencijos teikiant pirmąją medicinos pagalbą, pirmosios medicinos pagalbos vaistinėlių ir pirmosios pagalbos rinkinių“.</text:span></text:p>
      <text:p text:style-name="P273"><text:span text:style-name="T274">10</text:span><text:span text:style-name="T275">. Dienos stacionaro</text:span><text:span text:style-name="T276"><text:s/>specializuotas SDG paslaugas teikia ASPĮ, turinčios galiojančią licenciją teikti dienos stacionaro specializuotas SDG paslaugas.</text:span></text:p>
      <text:p text:style-name="P277"><text:span text:style-name="T278">11</text:span><text:span text:style-name="T279">. Dienos stacionaro specializuotas SDG paslaugas pagal teisės aktų nustatytą kompetenciją teikia šie asmens sveikatos<text:s/></text:span><text:span text:style-name="T280">priežiūros specialistai:</text:span></text:p>
      <text:p text:style-name="P281"><text:span text:style-name="T282">11.1</text:span><text:span text:style-name="T283">. gydytojai anesteziologai reanimatologai, gydytojai neurologai ar gydytojai neurochirurgai, taip pat Aprašo 8.1 papunktyje nurodytą įvadinę skausmo medicinos programą baigę ir turintys tai patvirtinantį pažymėjimą gydytojai<text:s/></text:span><text:span text:style-name="T284">vaikų neurologai, vaikų intensyviosios terapijos gydytojai ar gydytojai radiologai;<text:s/></text:span></text:p>
      <text:p text:style-name="P285">Papunkčio pakeitimai:</text:p>
      <text:p text:style-name="P286"><text:span text:style-name="T287">Nr.<text:s/></text:span><text:a xlink:href="https://www.e-tar.lt/portal/legalAct.html?documentId=8a73ff90eb3611e99681cd81dcdca52c" office:target-frame-name="_top" xlink:show="replace"><text:span text:style-name="T288">V-1151</text:span></text:a><text:span text:style-name="T289">, 2019-10-08, paskelbta TAR 2019-10-10, i</text:span><text:span text:style-name="T290">. k. 2019-16148</text:span></text:p>
      <text:p text:style-name="Normal"/>
      <text:p text:style-name="P291"><text:span text:style-name="T292">11.2</text:span><text:span text:style-name="T293">. slaugytojai, nurodyti Aprašo 8.2 <text:s/>papunktyje.<text:s/></text:span></text:p>
      <text:p text:style-name="P294"><text:span text:style-name="T295">12</text:span><text:span text:style-name="T296">. Dienos stacionaro specializuotas SDG paslaugas teikiančiose ASPĮ turi būti teikiamos reanimacijos ir intensyviosios terapijos paslaugos. Taip pat turi būti:</text:span></text:p>
      <text:p text:style-name="P297"><text:span text:style-name="T298">12.1</text:span><text:span text:style-name="T299">. Aprašo<text:s/></text:span><text:span text:style-name="T300">9.1–9.3 papunkčiuose nustatytos patalpos;</text:span></text:p>
      <text:p text:style-name="P301"><text:span text:style-name="T302">12.2</text:span><text:span text:style-name="T303">. pacientų stebėjimo palata (-os) su pacientų lovomis;</text:span></text:p>
      <text:p text:style-name="P304"><text:span text:style-name="T305">12.3</text:span><text:span text:style-name="T306">. Aprašo 9.3 ir 12.2 papunkčiuose nustatytose patalpose turi būti:</text:span></text:p>
      <text:p text:style-name="P307"><text:span text:style-name="T308">12.3.1</text:span><text:span text:style-name="T309">. vaistinėlė ir rinkinys;</text:span></text:p>
      <text:p text:style-name="P310"><text:span text:style-name="T311">12.3.2</text:span><text:span text:style-name="T312">. laringoskopas;</text:span></text:p>
      <text:p text:style-name="P313"><text:span text:style-name="T314">12.3.3</text:span><text:span text:style-name="T315">. end</text:span><text:span text:style-name="T316">otrachėjiniai vamzdeliai ir laringinės kaukės;</text:span></text:p>
      <text:p text:style-name="P317"><text:span text:style-name="T318">12.3.4</text:span><text:span text:style-name="T319">. automatinis išorinis arba kitokio tipo defibriliatorius;</text:span></text:p>
      <text:p text:style-name="P320"><text:span text:style-name="T321">12.3.5</text:span><text:span text:style-name="T322">. elektrinis vakuminis siurblys (jeigu nėra centralizuoto);</text:span></text:p>
      <text:p text:style-name="P323"><text:span text:style-name="T324">12.3.6</text:span><text:span text:style-name="T325">. ambu maišas su ventiliacijos kauke;</text:span></text:p>
      <text:p text:style-name="P326"><text:span text:style-name="T327">12.3.7</text:span><text:span text:style-name="T328">. stetoskopa</text:span><text:span text:style-name="T329">s ar fonendoskopas;</text:span></text:p>
      <text:p text:style-name="P330"><text:span text:style-name="T331">12.3.8</text:span><text:span text:style-name="T332">. deguonies tiekimo sistema (prie kiekvieno paciento lovos);</text:span></text:p>
      <text:p text:style-name="P333"><text:span text:style-name="T334">12.3.9</text:span><text:span text:style-name="T335">. deguonies srauto reguliatorius su aerozolių aparatu (prie kiekvieno paciento lovos);</text:span></text:p>
      <text:p text:style-name="P336"><text:span text:style-name="T337">12.3.10</text:span><text:span text:style-name="T338">. gyvybinių funkcijų monitorius, kuriame stebimi pulso ok</text:span><text:span text:style-name="T339">simetrijos, elektrokardiografijos, kvėpavimo dažnio ir neinvazinio arterinio kraujospūdžio matavimo duomenys (prie kiekvieno paciento lovos).</text:span></text:p>
      <text:p text:style-name="P340"><text:span text:style-name="T341">13</text:span><text:span text:style-name="T342">. Gydytojas specialistas, dirbantis 1 (vieno) etato krūviu:</text:span></text:p>
      <text:p text:style-name="P343"><text:span text:style-name="T344">13.1</text:span><text:span text:style-name="T345">. teikiantis Aprašo 3.1 papunktyje nur</text:span><text:span text:style-name="T346">odytas ambulatorines specializuotas SDG paslaugas, konsultuoja iki 14 pacientų per darbo dieną;</text:span></text:p>
      <text:p text:style-name="P347"><text:span text:style-name="T348">13.2</text:span><text:span text:style-name="T349">. teikiantis Aprašo 3.2 papunktyje nurodytas paslaugas, konsultuoja iki 7 pacientų per darbo dieną;</text:span></text:p>
      <text:p text:style-name="P350"><text:span text:style-name="T351">13.3</text:span><text:span text:style-name="T352">. teikiantis dienos stacionaro specializuota</text:span><text:span text:style-name="T353">s SDG paslaugas, gydo iki 10 pacientų per darbo dieną.</text:span></text:p>
      <text:p text:style-name="P354"><text:span text:style-name="T355">14</text:span><text:span text:style-name="T356">. Dienos stacionare 1 (vieno) etato krūviu dirbantis slaugytojas prižiūri iki 10 pacientų per darbo dieną.</text:span></text:p>
      <text:p text:style-name="P357"/>
      <text:p text:style-name="P358"><text:span text:style-name="T359">IV</text:span><text:span text:style-name="T360"><text:s/>SKYRIUS</text:span></text:p>
      <text:p text:style-name="P361"><text:span text:style-name="T362">SPECIALIZUOTŲ SDG PASLAUGŲ TEIKIMO INDIKACIJOS</text:span></text:p>
      <text:p text:style-name="P363"/>
      <text:p text:style-name="P364"><text:span text:style-name="T365">15</text:span><text:span text:style-name="T366">. Aprašo 3.1 papunktyje nurodyta paslauga pagal šeimos gydytojo arba gydytojo specialisto siuntimą, išduotą pacientui, sergančiam liga ar sveikatos sutrikimu, nurodytais Aprašo<text:s/></text:span><text:span text:style-name="T367">3 priede, vadovaujantis Tarptautinės statistinės ligų ir sveikatos sutrikimų kl</text:span><text:span text:style-name="T368">asifikacijos dešimtuoju<text:s/></text:span><text:span text:style-name="T369">pataisytu ir papildytu leidimu „Sisteminis ligų sąrašas“, Australijos modifikacija (toliau – TLK-10-AM), teikiama:<text:s/></text:span></text:p>
      <text:p text:style-name="P370"><text:span text:style-name="T371">15.1</text:span><text:span text:style-name="T372">. ūminio skausmo atveju, kai visiškai ištyrus dėl skausmą sukėlusios priežasties paciento gydymas ilgiau kaip<text:s/></text:span><text:span text:style-name="T373">1 mėnesį yra neefektyvus, skausmas išlieka vidutinio intensyvumo ar stipresnis (4 ar daugiau balų) ir trikdo paciento funkcinį pajėgumą ir (ar) gyvenimo kokybę;<text:s/></text:span></text:p>
      <text:p text:style-name="P374"><text:span text:style-name="T375">15.2</text:span><text:span text:style-name="T376">. lėtinio skausmo atveju, kai pacientas yra visiškai ištirtas dėl skausmą sukėlusios p</text:span><text:span text:style-name="T377">riežasties ir atitinkamai gydomas, bet skausmas trunka ilgiau kaip 3 mėnesius ir trikdo paciento funkcinį pajėgumą ir (ar) gyvenimo kokybę.</text:span></text:p>
      <text:p text:style-name="P378"><text:span text:style-name="T379">16</text:span><text:span text:style-name="T380">. Aprašo 3.3 papunktyje nurodyta paslauga teikiama pagal šeimos gydytojo siuntimą pacientui, sergančiam liga</text:span><text:span text:style-name="T381"><text:s/>ar sveikatos sutrikimu, nurodytais Aprašo 3 priede, po to, kai pacientui buvo įstatytas ilgalaikio naudojimo kateteris ir prijungta išorinė automatinė infuzinė pompa ilgalaikei vaistų, skirtų skausmui gydyti, infuzijai atlikti, tačiau jis pats negali atvy</text:span><text:span text:style-name="T382">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83"><text:s/>Tęsiant<text:s/></text:span><text:span text:style-name="T384">Ap</text:span><text:span text:style-name="T385">rašo 3.3 papunktyje nurodytų paslaugų teikimą pakartotinai siuntimas neišduodamas.</text:span></text:p>
      <text:p text:style-name="P386"><text:span text:style-name="T387">17</text:span><text:span text:style-name="T388">. Aprašo 3.2 ir 3.4 papunkčiuose nurodytos paslaugos teikiamos pacientams, sergantiems ligomis ar sveikatos sutrikimais, nurodytais Aprašo 3 priede, pagal Aprašo 8.1 p</text:span><text:span text:style-name="T389">apunktyje nurodyto gydytojo siuntimą, jei jo skirtas skausmo gydymas neefektyvus ar kliniškai nereikšmingas.</text:span><text:s/></text:p>
      <text:p text:style-name="P390">Punkto pakeitimai:</text:p>
      <text:p text:style-name="P391"><text:span text:style-name="T392">Nr.<text:s/></text:span><text:a xlink:href="https://www.e-tar.lt/portal/legalAct.html?documentId=aefd064008d811ee9978886e85107ab2" office:target-frame-name="_top" xlink:show="replace"><text:span text:style-name="T393">V-655</text:span></text:a><text:span text:style-name="T394">, 2023-06-12, paskel</text:span><text:span text:style-name="T395">bta TAR 2023-06-12, i. k. 2023-11604</text:span></text:p>
      <text:p text:style-name="Normal"/>
      <text:p text:style-name="P396"><text:span text:style-name="T397">V</text:span><text:span text:style-name="T398"><text:s/>SKYRIUS</text:span></text:p>
      <text:p text:style-name="P399"><text:span text:style-name="T400">AMBULATORINIŲ SPECIALIZUOTŲ SDG PASLAUGŲ, TEIKIAMŲ GYDYTOJO IR SLAUGYTOJO, TEIKIMO TVARKA<text:s/></text:span></text:p>
      <text:p text:style-name="P401"/>
      <text:p text:style-name="P402"><text:span text:style-name="T403">18</text:span><text:span text:style-name="T404">. Paslaugas, nurodytas Aprašo 3.1 papunktyje, teikia vienas iš Aprašo 8.1 papunktyje nurodytų gydytojų<text:s/></text:span><text:span text:style-name="T405">ir vienas iš Aprašo 8.2 papunktyje nurodytų slaugytojų.</text:span></text:p>
      <text:p text:style-name="P406"><text:span text:style-name="T407">19</text:span><text:span text:style-name="T408">. <text:s/>Aprašo 3.1 papunktyje nurodytos paslaugos apima:</text:span></text:p>
      <text:p text:style-name="P409"><text:span text:style-name="T410">19.1</text:span><text:span text:style-name="T411">. gydytojo <text:s/>atliekamą skausmo diagnozavimą:</text:span></text:p>
      <text:p text:style-name="P412"><text:span text:style-name="T413">19.1.1</text:span><text:span text:style-name="T414">. specialiosios skausmo anamnezės, ankstesnių tyrimų ir taikyto gydymo įvertinimą;</text:span></text:p>
      <text:p text:style-name="P415"><text:span text:style-name="T416">19.1.2</text:span><text:span text:style-name="T417"><text:s/>paciento būklės, skausmo ir jo įtakos paciento funkciniam pajėgumui, gyvenimo kokybei ir psichikai įvertinimą, naudojantis<text:s/></text:span><text:span text:style-name="T418">Aprašo 1 priede nurodytomis skalėmis ir (ar) kitais įstaigos vadovo patvirtintais klausimynais<text:s/></text:span><text:span text:style-name="T419">ar skalėmis;</text:span></text:p>
      <text:p text:style-name="P420"><text:span text:style-name="T421">19.1.3</text:span><text:span text:style-name="T422">. kli</text:span><text:span text:style-name="T423">nikinio ištyrimo įvertinimą (į jį įeina bendras fizinis, specialusis skausmo, neurologinis, specialusis audinių (kaip skausmo šaltinio) ištyrimas, psichologinis ir funkcinio pajėgumo įvertinimas);<text:s/></text:span></text:p>
      <text:p text:style-name="P424"><text:span text:style-name="T425">19.1.4</text:span><text:span text:style-name="T426">. skausmo diagnozės nustatymą, medicinos dokumen</text:span><text:span text:style-name="T427">tuose nurodant skausmo vietą, trukmę, intensyvumą, kilmę (nocicepsinis, neuropatinis, idiopatinis, mišrus), skausmą sukeliančią ligą ar sveikatos sutrikimą (jei žinoma) pagal TLK-10-AM arba pažeistą audinį (jei liga ar sveikatos sutrikimas nežinomi);</text:span></text:p>
      <text:p text:style-name="P428"><text:span text:style-name="T429">1</text:span><text:span text:style-name="T430">9.2</text:span><text:span text:style-name="T431">. gydytojo atliekamą skausmo gydymo plano sudarymą ir taikymą: vaistų nuo skausmo ar jų derinių, formų ir dozavimo parinkimą, invazinių skausmo gydymo procedūrų – miofascinių (trigerinių) taškų ar kitų minkštųjų audinių infiltracinių blokadų, injekcij</text:span><text:span text:style-name="T432">ų į sąnarį – atlikimą;</text:span></text:p>
      <text:p text:style-name="P433"><text:span text:style-name="T434">19.3</text:span><text:span text:style-name="T435">. paciento skausmo gydymo rezultatų įvertinimą;</text:span></text:p>
      <text:p text:style-name="P436"><text:span text:style-name="T437">19.4</text:span><text:span text:style-name="T438">. skausmo klinikinės diagnozės, gydymo išvados ir rekomendacijų formulavimą;</text:span></text:p>
      <text:p text:style-name="P439"><text:span text:style-name="T440">19.5</text:span><text:span text:style-name="T441">. slaugytojo pagal kompetenciją atliekamas gydytojo paskirtas procedūras;</text:span></text:p>
      <text:p text:style-name="P442"><text:span text:style-name="T443">19.6</text:span><text:span text:style-name="T444">.<text:s/></text:span><text:span text:style-name="T445">gydytojo ir slaugytojo atliekamą paciento, jo artimųjų ir šeimos narių informavimą ir mokymą apie skausmo malšinimą.</text:span></text:p>
      <text:p text:style-name="P446"/>
      <text:p text:style-name="P447"><text:span text:style-name="T448">VI</text:span><text:span text:style-name="T449"><text:s/>SKYRIUS</text:span></text:p>
      <text:p text:style-name="P450"><text:span text:style-name="T451">AMBULATORINIŲ SPECIALIZUOTŲ SDG PASLAUGŲ, TEIKIAMŲ SPECIALISTŲ KOMANDOS, TEIKIMO TVARKA</text:span></text:p>
      <text:p text:style-name="P452"/>
      <text:p text:style-name="P453"><text:span text:style-name="T454">20</text:span><text:span text:style-name="T455">. Teikiant<text:s/></text:span><text:span text:style-name="T456">Aprašo 3.2 pa</text:span><text:span text:style-name="T457">punktyje nurodytą<text:s/></text:span><text:span text:style-name="T458">paslaugą turi dalyvauti ne mažiau kaip 3 šias paslaugas teikiantys specialistai: gydytojas (visais atvejais), nurodytas Aprašo 8.1 papunktyje,<text:s/></text:span><text:span text:style-name="T459">slaugytojas,<text:s/></text:span><text:span text:style-name="T460">nurodytas Aprašo 8.2 papunktyje, medicinos psichologas, nurodytas Aprašo 8.3<text:s/></text:span><text:span text:style-name="T461">papunktyje, ir (ar) kineziterapeutas, nurodytas Aprašo 8.4 papunktyje. Šiai specialistų komandai vadovauja gydytojas. Kiekvienas specialistų komandos narys Aprašo 3.2 papunktyje nurodytos paslaugos užduotis atlieka pagal savo kompetenciją.</text:span></text:p>
      <text:p text:style-name="P462"><text:span text:style-name="T463">21</text:span><text:span text:style-name="T464">. Ambulato</text:span><text:span text:style-name="T465">rinę specializuotą SDG paslaugą teikianti specialistų komanda, nurodyta Aprašo 20 punkte, konsultacijos metu įvertina paciento būklę ir sudaro jo gydymo planą, atitinkamai derindama specializuotų SDG paslaugų užduotis pagal kiekvieno specialisto kompetenci</text:span><text:span text:style-name="T466">ją ir gydymo tikslus.</text:span></text:p>
      <text:p text:style-name="P467"><text:span text:style-name="T468">22</text:span><text:span text:style-name="T469">. Jei nustatytas skausmo poveikis psichologinei paciento būklei, teikiant ambulatorinę specializuotą SDG paslaugą atliekamas pirminis arba tęstinis psichologinis įvertinimas bei stebėjimas ir atliekama bent viena iš šių psicholo</text:span><text:span text:style-name="T470">ginio poveikio priemonių: individuali psichoterapija (kognityvinė elgesio terapija, relaksacinės, grįžtamojo ryšio technikos), hipnoterapija, šeimos narių terapija, psichoedukaciniai mokymai.</text:span></text:p>
      <text:p text:style-name="P471"><text:span text:style-name="T472">23</text:span><text:span text:style-name="T473">. Pacientui, kuriam nustatytas su skausmu susijęs fizinės<text:s/></text:span><text:span text:style-name="T474">sveikatos sutrikimas ar negalia, atliekamas funkcinės būklės vertinimas ir (ar) fizinio pajėgumo atkūrimo vertinimas bei atliekama bent viena iš šių kineziterapinių ar kitų fizinės medicinos ir medicininės reabilitacijos procedūrų: gydymas fiziniais pratim</text:span><text:span text:style-name="T475">ais, masažu, fizikiniais veiksniais (nuskausminanti elektrinė stimuliacija, didelės galios lazerio terapija, įvairaus galingumo magnetinio lauko terapija, radialinės smūginės bangos terapija, šalčio ir (ar) šilumos lokali terapija (įskaitant aparatinę), ul</text:span><text:span text:style-name="T476">tragarso terapija, manualinė terapija), pagalbinių (judesius, laikyseną bei padėtį kompensuojančių) priemonių parinkimas, mokymas.</text:span></text:p>
      <text:p text:style-name="P477"><text:span text:style-name="T478">24</text:span><text:span text:style-name="T479">. Jei nustatytas skausmo poveikis paciento savarankiškumui, atliekami šie slaugos veiksmai: tęstinis skausmo vertinimas</text:span><text:span text:style-name="T480">, skausmo priežiūros ir slaugos plano sudarymas, jo vykdymo kontrolė bei mokymas valdyti lėtinį skausmą.</text:span></text:p>
      <text:p text:style-name="P481"><text:span text:style-name="T482">25</text:span><text:span text:style-name="T483">. Viena specialistų komandos ambulatorinė specializuota SDG paslauga apima ne mažiau kaip 5 (penkis) poveikio būdus, procedūras ar veiksmus, nuro</text:span><text:span text:style-name="T484">dytus Aprašo 22, 23 ir (ar) 24 punktuose.<text:s/></text:span></text:p>
      <text:p text:style-name="Normal"/>
      <text:p text:style-name="P485"><text:span text:style-name="T486">VII</text:span><text:span text:style-name="T487"><text:s/></text:span><text:span text:style-name="T488">SKYRIUS</text:span></text:p>
      <text:p text:style-name="P489"><text:span text:style-name="T490">AMBULATORINIŲ SPECIALIZUOTŲ SDG PASLAUGŲ, PACIENTUI TEIKIAMŲ JO NAMUOSE, TEIKIMO TVARKA</text:span></text:p>
      <text:p text:style-name="P491"/>
      <text:p text:style-name="P492"><text:span text:style-name="T493">26</text:span><text:span text:style-name="T494">. ASPĮ, prieš išrašydama į namus pacientą, kuriam <text:s/>buvo įstatytas ilgalaikio naudojimo kateteris ir</text:span><text:span text:style-name="T495"><text:s/>prijungta išorinė automatinė infuzinė pompa ilgalaikei vaistų, skirtų skausmui gydyti, infuzijai atlikti, raštu (arba elektroniniu būdu) informuoja pirminės ambulatorinės asmens sveikatos priežiūros paslaugas teikiančią įstaigą, prie kurios pacientas yra<text:s/></text:span><text:span text:style-name="T496">prisirašęs, kad šiam pacientui reikalinga ambulatorinė specializuota SDG paslauga, teikiama pacientui jo namuose. Pirminės ambulatorinės asmens sveikatos priežiūros paslaugas teikianti įstaiga, prie kurios pacientas yra prisirašęs, organizuoja Aprašo 3.3 p</text:span><text:span text:style-name="T497">apunktyje nurodytų <text:s/>paslaugų teikimą pacientui jo namuose.</text:span></text:p>
      <text:p text:style-name="P498"><text:span text:style-name="T499">27</text:span><text:span text:style-name="T500">. Aprašo 3.3.1 papunktyje nurodytą paslaugą teikia vienas iš Aprašo 8.2 papunktyje nurodytų slaugytojų, o Aprašo 3.3.2 papunktyje nurodytą paslaugą teikia vienas iš Aprašo 8.1 papunktyje nuro</text:span><text:span text:style-name="T501">dytų gydytojų ir vienas iš Aprašo 8.2 papunktyje nurodytų slaugytojų.<text:s/></text:span></text:p>
      <text:p text:style-name="P502"><text:span text:style-name="T503">28</text:span><text:span text:style-name="T504">.<text:s/></text:span><text:span text:style-name="T505">Teikiant ambulatorinę specializuotą SDG paslaugą paciento namuose, atliekama ilgalaikė vaistų infuzija, naudojant ilgalaikio naudojimo kateterį ir išorinę automatinę infuzinę po</text:span><text:span text:style-name="T506">mpą skausmui gydyti (į šią paslaugą taip pat įeina pompos užpildymas vaistais, programavimas, išorinių ilgalaikių nuskausminimo kateterių ir (ar) infuzinių sistemų priežiūra).</text:span><text:span text:style-name="T507"><text:s/></text:span></text:p>
      <text:p text:style-name="P508"/>
      <text:p text:style-name="P509"><text:span text:style-name="T510">VIII</text:span><text:span text:style-name="T511"><text:s/>SKYRIUS</text:span></text:p>
      <text:p text:style-name="P512"><text:span text:style-name="T513">DIENOS STACIONARO SPECIALIZUOTŲ SDG PASLAUGŲ TEIKIMO TVARKA</text:span></text:p>
      <text:p text:style-name="P514"/>
      <text:p text:style-name="P515"><text:span text:style-name="T516">29</text:span><text:span text:style-name="T517">. Dienos stacionaro specializuotas SDG paslaugas teikia vienas iš Aprašo 11.1 papunktyje nurodytų gydytojų ir vienas iš Aprašo 11.2 papunktyje nurodytų slaugytojų.</text:span></text:p>
      <text:p text:style-name="P518"><text:span text:style-name="T519">30</text:span><text:span text:style-name="T520">. Dienos stacionaro specializuota SDG paslauga apima:</text:span></text:p>
      <text:p text:style-name="P521"><text:span text:style-name="T522">30.1</text:span><text:span text:style-name="T523">. paciento klinikinį ištyrimą, specialiosios skausmo anamnezės, ankstesnių tyrimų ir taikyto gydymo įvertinimą;<text:s/></text:span></text:p>
      <text:p text:style-name="P524"><text:span text:style-name="T525">30.2</text:span><text:span text:style-name="T526">. bent vienos iš Aprašo 2 priede nurodytų procedūrų atlikimą, vadovaujantis Aprašo 3 priedu;</text:span></text:p>
      <text:p text:style-name="P527"><text:span text:style-name="T528">30.3</text:span><text:span text:style-name="T529">. paciento sveikatos būklės stebės</text:span><text:span text:style-name="T530">eną (pagal pulsoksimetrijos, elektrokardiogramos, kvėpavimo dažnio matavimo, arterinio kraujo spaudimo matavimo duomenis) invazinės specializuotos SDG paslaugos procedūros metu ir po jos iki 8 (aštuonių) valandų.</text:span></text:p>
      <text:p text:style-name="P531"><text:span text:style-name="T532">31</text:span><text:span text:style-name="T533">. Tą pačią dieną pacientui dienos s</text:span><text:span text:style-name="T534">tacionare gali būti atliktos kelios Aprašo 2 priede nurodytos procedūros.<text:s/></text:span></text:p>
      <text:p text:style-name="P535"/>
      <text:p text:style-name="P536"><text:span text:style-name="T537">IX</text:span><text:span text:style-name="T538"><text:s/>SKYRIUS</text:span></text:p>
      <text:p text:style-name="P539"><text:span text:style-name="T540">SPECIALIZUOTŲ SDG PASLAUGŲ IŠLAIDŲ APMOKĖJIMO TVARKA<text:s/></text:span></text:p>
      <text:p text:style-name="P541"/>
      <text:p text:style-name="P542">Pakeistas skyriaus pavadinimas:</text:p>
      <text:p text:style-name="P543"><text:span text:style-name="T544">Nr.<text:s/></text:span><text:a xlink:href="https://www.e-tar.lt/portal/legalAct.html?documentId=db0fe680a64511ed8df094f359a60216" office:target-frame-name="_top" xlink:show="replace"><text:span text:style-name="T545">V-176</text:span></text:a><text:span text:style-name="T546">, 2023-02-06, paskelbta TAR 2023-02-06, i. k. 2023-02220</text:span></text:p>
      <text:p text:style-name="Normal"/>
      <text:p text:style-name="P547"><text:span text:style-name="T548">32</text:span><text:span text:style-name="T549">.</text:span><text:span text:style-name="T550"><text:s/></text:span><text:span text:style-name="T551">Specializuotų SDG paslaugų, atitinkančių Apraše nustatytus reikalavimus, išlaidos apmokamos PSDF biudžeto lėšomis šia tvarka:</text:span></text:p>
      <text:p text:style-name="P552"><text:span text:style-name="T553">32.1</text:span><text:span text:style-name="T554">. Aprašo 3.1–3.4 papunkčiuo</text:span><text:span text:style-name="T555">se išvardytos paslaugos apmokamos pagal bazines kainas, nurodytas Asmens sveikatos priežiūros paslaugų (išskyrus aktyviojo gydymo), apmokamų Privalomojo sveikatos draudimo fondo biudžeto lėšomis, ir jų bazinių kainų sąraše, patvirtintame Lietuvos Respublik</text:span><text:span text:style-name="T556">os sveikatos apsaugos ministro 2022 m. lapkričio 3 d. įsakymu Nr. V-1630 „Dėl asmens sveikatos priežiūros paslaugų ir jų bazinių kainų sąrašo bei su šiomis paslaugomis susijusių priemokų, mokamų Privalomojo sveikatos draudimo fondo biudžeto lėšomis, sąrašų</text:span><text:span text:style-name="T557"><text:s/>patvirtinimo“.</text:span><text:s/></text:p>
      <text:p text:style-name="P558"><text:span text:style-name="T559">TAR pastaba:</text:span><text:span text:style-name="T560"><text:s/>2023-02-06<text:s/></text:span><text:span text:style-name="T561">įsakymo Nr. V-176 nuostatos taikomos atsiskaitant už asmens sveikatos priežiūros paslaugas, suteiktas nuo 2023 m. sausio 1 d</text:span><text:span text:style-name="T562">.</text:span></text:p>
      <text:p text:style-name="P563">Papunkčio pakeitimai:</text:p>
      <text:p text:style-name="P564"><text:span text:style-name="T565">Nr.<text:s/></text:span><text:a xlink:href="https://www.e-tar.lt/portal/legalAct.html?documentId=db0fe680a64511ed8df094f359a60216" office:target-frame-name="_top" xlink:show="replace"><text:span text:style-name="T566">V-176</text:span></text:a><text:span text:style-name="T567">, 2023-02-06, paskelbta TAR 2023-02-06, i. k. 2023-02220</text:span></text:p>
      <text:p text:style-name="Normal"/>
      <text:p text:style-name="P568"><text:span text:style-name="T569">32.2</text:span><text:span text:style-name="T570">. Aprašo 3.1 papunktyje nurodytų paslaugų išlaidos PSDF biudžeto lėšomis apmokamos Lietuv</text:span><text:span text:style-name="T571">os Respublikos sveikatos apsaugos ministro 1998 m. birželio 18 d. įsakymu Nr. 329 „Dėl bazinių kainų patvirtinimo“ nustatyta tvarka;<text:s/></text:span></text:p>
      <text:p text:style-name="P572"><text:span text:style-name="T573">32.3</text:span><text:span text:style-name="T574">. per kalendorinius metus PSDF biudžeto lėšomis apmokamos ne daugiau kaip trijų suteiktų vienam pacientui Aprašo 3</text:span><text:span text:style-name="T575">.2 papunktyje nurodytų paslaugų išlaidos;</text:span></text:p>
      <text:p text:style-name="P576"><text:span text:style-name="T577">32.4</text:span><text:span text:style-name="T578">. per savaitę PSDF biudžeto lėšomis apmokamos ne daugiau kaip vienos suteiktos vienam pacientui Aprašo 3.3.1 papunktyje nurodytos paslaugos išlaidos;</text:span></text:p>
      <text:p text:style-name="P579"><text:span text:style-name="T580">32.5</text:span><text:span text:style-name="T581">. per kalendorinį mėnesį PSDF biudžeto lėšomis a</text:span><text:span text:style-name="T582">pmokamos ne daugiau kaip vienos suteiktos vienam pacientui Aprašo 3.3.2 papunktyje nurodytos paslaugos išlaidos;</text:span></text:p>
      <text:p text:style-name="P583"><text:span text:style-name="T584">32.6</text:span><text:span text:style-name="T585">. tą pačią dieną gali būti pateikta apmokėti viena iš Aprašo 3.3 papunktyje nurodytų paslaugų;</text:span></text:p>
      <text:p text:style-name="P586"><text:span text:style-name="T587">32.7</text:span><text:span text:style-name="T588">. jei teikiant Aprašo 3.1 papunk</text:span><text:span text:style-name="T589">tyje nurodytą paslaugą nusprendžiama, kad būtina tą pačią dieną toje pačioje ASPĮ teikti dienos stacionaro specializuotą SDG paslaugą, PSDF lėšomis apmokamos tik dienos stacionaro specializuotos SDG paslaugos išlaidos;</text:span></text:p>
      <text:p text:style-name="P590"><text:span text:style-name="T591">32.8</text:span><text:span text:style-name="T592">. jei pacientui tą pačią dien</text:span><text:span text:style-name="T593">ą atliekamos kelios procedūros, pagal Aprašo 2 priedą priskiriamos tai pačiai dienos stacionaro specializuotai SDG paslaugai, mokama tik vienos specializuotos SDG dienos stacionaro paslaugos bazinė kaina;<text:s/></text:span></text:p>
      <text:p text:style-name="P594"><text:span text:style-name="T595">32.9</text:span><text:span text:style-name="T596">. jei pacientui tą pačią dieną atliekamos<text:s/></text:span><text:span text:style-name="T597">kelios procedūros, pagal Aprašo 2 priedą priskiriamos skirtingoms</text:span><text:span text:style-name="T598"><text:s/></text:span><text:span text:style-name="T599">dienos stacionaro specializuotoms SDG paslaugoms,</text:span><text:span text:style-name="T600"><text:s/></text:span><text:span text:style-name="T601">mokama brangesnės specializuotos SDG dienos stacionaro paslaugos bazinė kaina;<text:s/></text:span></text:p>
      <text:p text:style-name="P602"><text:span text:style-name="T603">32.10</text:span><text:span text:style-name="T604">.<text:s/></text:span><text:span text:style-name="T605">jei tą pačią dieną tos pačios ASPĮ, kurioje pacientui buvo teikiama ambulatorinė ar dienos stacionaro<text:s/></text:span><text:span text:style-name="T606">specializuota</text:span><text:span text:style-name="T607"><text:s/>SDG paslauga, stacionariniame skyriuje turi būti tęsiamas skausmo gydymas, už tą dieną pacientui suteiktas specializuotas SDG<text:s/></text:span><text:span text:style-name="T608">dienos stacion</text:span><text:span text:style-name="T609">aro<text:s/></text:span><text:span text:style-name="T610">paslaugas nemokama.</text:span></text:p>
      <text:p text:style-name="P611"><text:span text:style-name="T612">______________________</text:span></text:p>
      <text:p text:style-name="P613">Skausmo diagnozavimo ir gydymo paslaugų suaugusiesiems ir vaikams teikimo reikalavimų ir šių paslaugų išlaidų apmokėjimo tvarkos aprašo</text:p>
      <text:p text:style-name="P620"><text:span text:style-name="T621">1</text:span><text:span text:style-name="T622"><text:s/>priedas</text:span></text:p>
      <text:p text:style-name="P623"/>
      <text:p text:style-name="P624"><text:span text:style-name="T625">SKAUSMO INTENSYVUMO VERTIN</text:span><text:span text:style-name="T626">IMO SKALĖS</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
            <text:p text:style-name="P637"/>
            <text:p text:style-name="P638">Veidukų skalė</text:p>
          </table:table-cell>
          <table:table-cell table:style-name="TableCell639">
            <text:p text:style-name="P640"><text:span text:style-name="T641"><draw:frame draw:z-index="0" draw:id="id0" draw:style-name="a0" draw:name="Picture 1" text:anchor-type="as-char" svg:x="0in" svg:y="0in" svg:width="0.88542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42">
            <text:p text:style-name="P643"><text:span text:style-name="T644"><draw:frame draw:z-index="0" draw:id="id1" draw:style-name="a1" draw:name="Picture 2" text:anchor-type="as-char" svg:x="0in" svg:y="0in" svg:width="1.01042in" svg:height="1.03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45">
            <text:p text:style-name="P646"><text:span text:style-name="T647"><draw:frame draw:z-index="0" draw:id="id2" draw:style-name="a2" draw:name="Picture 3" text:anchor-type="as-char" svg:x="0in" svg:y="0in" svg:width="1in" svg:height="1.03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48"><text:s/></text:span></text:p>
          </table:table-cell>
          <table:table-cell table:style-name="TableCell649">
            <text:p text:style-name="P650"><text:span text:style-name="T651"><draw:frame draw:z-index="0" draw:id="id3" draw:style-name="a3" draw:name="Picture 4" text:anchor-type="as-char" svg:x="0in" svg:y="0in" svg:width="1in" svg:height="1.03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52">
            <text:p text:style-name="P653"><text:span text:style-name="T654"><draw:frame draw:z-index="0" draw:id="id4" draw:style-name="a4" draw:name="Picture 5" text:anchor-type="as-char" svg:x="0in" svg:y="0in" svg:width="1.03125in" svg:height="1.11458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55">
          <table:covered-table-cell>
            <text:p text:style-name="P656"/>
          </table:covered-table-cell>
          <table:table-cell table:style-name="TableCell657">
            <text:p text:style-name="P658">1 veidukas</text:p>
          </table:table-cell>
          <table:table-cell table:style-name="TableCell659">
            <text:p text:style-name="P660">2 veidukas</text:p>
          </table:table-cell>
          <table:table-cell table:style-name="TableCell661">
            <text:p text:style-name="P662">3 veidukas</text:p>
          </table:table-cell>
          <table:table-cell table:style-name="TableCell663">
            <text:p text:style-name="P664">4 veidukas</text:p>
          </table:table-cell>
          <table:table-cell table:style-name="TableCell665">
            <text:p text:style-name="P666">5 veidukas</text:p>
          </table:table-cell>
        </table:table-row>
        <table:table-row table:style-name="TableRow667">
          <table:table-cell table:style-name="TableCell668">
            <text:p text:style-name="P669"/>
            <text:p text:style-name="P670">Skaitme–ninė skalė</text:p>
          </table:table-cell>
          <table:table-cell table:style-name="TableCell671">
            <text:p text:style-name="P672"/>
            <text:p text:style-name="P673">0</text:p>
          </table:table-cell>
          <table:table-cell table:style-name="TableCell674">
            <text:p text:style-name="P675"/>
            <text:p text:style-name="P676">1 <text:s/>2 <text:s/>3</text:p>
          </table:table-cell>
          <table:table-cell table:style-name="TableCell677">
            <text:p text:style-name="P678"/>
            <text:p text:style-name="P679">4 <text:s/>5</text:p>
          </table:table-cell>
          <table:table-cell table:style-name="TableCell680">
            <text:p text:style-name="P681"/>
            <text:p text:style-name="P682">6 <text:s/>7 <text:s/>8</text:p>
          </table:table-cell>
          <table:table-cell table:style-name="TableCell683">
            <text:p text:style-name="P684"/>
            <text:p text:style-name="P685">9 <text:s/>10</text:p>
          </table:table-cell>
        </table:table-row>
        <table:table-row table:style-name="TableRow686">
          <table:table-cell table:style-name="TableCell687">
            <text:p text:style-name="P688"/>
            <text:p text:style-name="P689">Žodinė skalė</text:p>
            <text:p text:style-name="P690"/>
          </table:table-cell>
          <table:table-cell table:style-name="TableCell691">
            <text:p text:style-name="P692"/>
            <text:p text:style-name="P693">Nėra skausmo<text:s/></text:p>
          </table:table-cell>
          <table:table-cell table:style-name="TableCell694">
            <text:p text:style-name="P695"/>
            <text:p text:style-name="P696">Silpnas skausmas</text:p>
          </table:table-cell>
          <table:table-cell table:style-name="TableCell697">
            <text:p text:style-name="P698"/>
            <text:p text:style-name="P699">Vidutinis skausmas</text:p>
          </table:table-cell>
          <table:table-cell table:style-name="TableCell700">
            <text:p text:style-name="P701"/>
            <text:p text:style-name="P702">Stiprus skausmas</text:p>
          </table:table-cell>
          <table:table-cell table:style-name="TableCell703">
            <text:p text:style-name="P704"/>
            <text:p text:style-name="P705">Nepakeliamas</text:p>
            <text:p text:style-name="P706">skausmas<text:s/></text:p>
            <text:p text:style-name="P707"/>
          </table:table-cell>
        </table:table-row>
      </table:table>
      <text:p text:style-name="P708"/>
      <text:p text:style-name="P709"><text:span text:style-name="T710">______________________</text:span></text:p>
      <text:p text:style-name="P711">Skausmo diagnozavimo ir gydymo paslaugų<text:s/></text:p>
      <text:p text:style-name="P718">suaugusiesiems ir vaikams teikimo reikalavimų<text:s/></text:p>
      <text:p text:style-name="P719">ir šių paslaugų išlaidų apmokėjimo</text:p>
      <text:p text:style-name="P720">tvarkos aprašo<text:s/></text:p>
      <text:p text:style-name="P721"><text:span text:style-name="T722">2</text:span><text:span text:style-name="T723"><text:s/>priedas</text:span></text:p>
      <text:p text:style-name="P724"/>
      <text:p text:style-name="P725"/>
      <text:p text:style-name="P726"/>
      <text:p text:style-name="P727"/>
      <text:p text:style-name="P728"><text:span text:style-name="T729">DIENOS STACIONARO SPECIALIZUOTŲ SKAUSMO DIAGNOZAVIMO IR GYDYMO PASLAUGŲ SĄRAŠAS<text:s/></text:span></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Eil. Nr.</text:p>
          </table:table-cell>
          <table:table-cell table:style-name="TableCell741" table:number-rows-spanned="2">
            <text:p text:style-name="P742">Paslaugos pavadinimas</text:p>
          </table:table-cell>
          <table:table-cell table:style-name="TableCell743" table:number-columns-spanned="4">
            <text:p text:style-name="P744">Teikiant paslaugas atliekamos procedūros<text:s/></text:p>
          </table:table-cell>
          <table:covered-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procedūros Nr.</text:p>
          </table:table-cell>
          <table:table-cell table:style-name="TableCell750">
            <text:p text:style-name="P751">procedūros pavadinimas<text:s/></text:p>
          </table:table-cell>
          <table:table-cell table:style-name="TableCell752">
            <text:p text:style-name="P753">procedūros aprašymas</text:p>
          </table:table-cell>
          <table:table-cell table:style-name="TableCell754">
            <text:p text:style-name="P755"><text:span text:style-name="T756">procedūrą galinčio atlikti gydytojo profesinė kvalifikacija</text:span></text:p>
          </table:table-cell>
        </table:table-row>
        <table:table-row table:style-name="TableRow757">
          <table:table-cell table:style-name="TableCell758">
            <text:p text:style-name="P759">1.</text:p>
          </table:table-cell>
          <table:table-cell table:style-name="TableCell760">
            <text:p text:style-name="P761">Dienos stacionaro specializuota skausmo diagnozavimo ir gydymo paslauga I</text:p>
          </table:table-cell>
          <table:table-cell table:style-name="TableCell762">
            <text:p text:style-name="P763">1<text:s/></text:p>
          </table:table-cell>
          <table:table-cell table:style-name="TableCell764">
            <text:p text:style-name="P765">Išorinės<text:s/>automatinės infuzinės pompos (ar jos medikamentų talpyklės) pakeitimas ilgalaikei vaistų infuzijai atlikti</text:p>
          </table:table-cell>
          <table:table-cell table:style-name="TableCell766">
            <text:p text:style-name="P767">Atliekamas išorinės automatinės infuzinės pompos (ar jos medikamentų talpyklės) pakeitimas ir užpildymas vaistais</text:p>
          </table:table-cell>
          <table:table-cell table:style-name="TableCell768">
            <text:p text:style-name="Normal"><text:span text:style-name="T769">Gydytojas anesteziologas reanimatol</text:span><text:span text:style-name="T770">ogas, gydytojas neurologas, gydytojas neurochirurgas, gydytojas vaikų neurologas, vaikų intensyviosios terapijos gydytojas, gydytojas radiologas</text:span></text:p>
          </table:table-cell>
        </table:table-row>
        <table:table-row table:style-name="TableRow771">
          <table:table-cell table:style-name="TableCell772">
            <text:p text:style-name="P773">2.</text:p>
          </table:table-cell>
          <table:table-cell table:style-name="TableCell774">
            <text:p text:style-name="P775">Dienos stacionaro specializuota skausmo diagnozavimo ir gydymo paslauga II</text:p>
          </table:table-cell>
          <table:table-cell table:style-name="TableCell776">
            <text:p text:style-name="P777">2</text:p>
          </table:table-cell>
          <table:table-cell table:style-name="TableCell778">
            <text:p text:style-name="P779">Injekcija į tarpslankstelinį<text:s/>diską</text:p>
          </table:table-cell>
          <table:table-cell table:style-name="TableCell780">
            <text:p text:style-name="P781">Atliekama (-os) injekcija (-os) į tarpslankstelinius diskus. Procedūra atliekama ją kontroliuojant rentgenu</text:p>
          </table:table-cell>
          <table:table-cell table:style-name="TableCell782">
            <text:p text:style-name="P783">Gydytojas anesteziologas reanimatologas, gydytojas neurochirurgas,</text:p>
            <text:p text:style-name="Normal"><text:span text:style-name="T784">gydytojas radiologas</text:span><text:span text:style-name="T785"><text:s/></text:span></text:p>
          </table:table-cell>
        </table:table-row>
        <table:table-row table:style-name="TableRow786">
          <table:table-cell table:style-name="TableCell787" table:number-rows-spanned="2">
            <text:p text:style-name="P788">3.</text:p>
          </table:table-cell>
          <table:table-cell table:style-name="TableCell789" table:number-rows-spanned="2">
            <text:p text:style-name="P790">Dienos stacionaro specializuota skausmo<text:s/>diagnozavimo ir gydymo paslauga III</text:p>
            <text:p text:style-name="P791"/>
            <text:p text:style-name="P792"/>
          </table:table-cell>
          <table:table-cell table:style-name="TableCell793">
            <text:p text:style-name="P794">3<text:s/></text:p>
          </table:table-cell>
          <table:table-cell table:style-name="TableCell795">
            <text:p text:style-name="P796">Farmakologinis mėginys</text:p>
          </table:table-cell>
          <table:table-cell table:style-name="TableCell797">
            <text:p text:style-name="P798">Titruojamos intraveninės ar per ilgalaikius kateterius skiriamos vaistų nuo skausmo dozės ir (ar) nustatomas jų efektyvumas</text:p>
          </table:table-cell>
          <table:table-cell table:style-name="TableCell799">
            <text:p text:style-name="Normal"><text:span text:style-name="T800">Gydytojas anesteziologas reanimatologas, gydytojas neurologas, gydyt</text:span><text:span text:style-name="T801">ojas neurochirurgas,<text:s/></text:span><text:span text:style-name="T802">gydytojas<text:s/></text:span><text:span text:style-name="T803">vaikų neurologas, vaikų intensyviosios terapijos gydytojas, gydytojas radiologa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4<text:s/></text:p>
          </table:table-cell>
          <table:table-cell table:style-name="TableCell809">
            <text:p text:style-name="P810">Stuburo sąnarių blokada</text:p>
          </table:table-cell>
          <table:table-cell table:style-name="TableCell811">
            <text:p text:style-name="Normal"><text:span text:style-name="T812">Atliekama (-os) injekcija (-os) šalia stuburo sąnarius inervuojančių nervų ar į intrasąnarinį tarpą.</text:span><text:span text:style-name="T813"><text:s/></text:span><text:span text:style-name="T814">Procedūra<text:s/></text:span><text:span text:style-name="T815">atliekama ją kontroliuojant rentgenu arba naudojant ultragarso aparatą</text:span></text:p>
          </table:table-cell>
          <table:table-cell table:style-name="TableCell816">
            <text:p text:style-name="P817">Gydytojas anesteziologas</text:p>
            <text:p text:style-name="P818">reanimatologas, gydytojas neurologas, gydytojas neurochirurgas, gydytojas radiologas</text:p>
          </table:table-cell>
        </table:table-row>
      </table:table>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4.</text:p>
          </table:table-cell>
          <table:table-cell table:style-name="TableCell835">
            <text:p text:style-name="P836">Dienos stacionaro specializuota skausmo<text:s/>diagnozavimo ir gydymo paslauga IV</text:p>
            <text:p text:style-name="P837"/>
            <text:p text:style-name="P838"/>
            <text:p text:style-name="P839"/>
          </table:table-cell>
          <table:table-cell table:style-name="TableCell840">
            <text:p text:style-name="P841">5<text:s/></text:p>
          </table:table-cell>
          <table:table-cell table:style-name="TableCell842">
            <text:p text:style-name="P843">Injekcija į epidurinį tarpą</text:p>
          </table:table-cell>
          <table:table-cell table:style-name="TableCell844">
            <text:p text:style-name="P845">Atliekama (-os) injekcija (-os) į epidurinį tarpą tarpslankstelinio, transforaminalinio arba kaudalinio priėjimo prie epidurinio tarpo būdu kaklo, krūtinės, juosmens ar kryžmeninėje stuburo dalyje</text:p>
          </table:table-cell>
          <table:table-cell table:style-name="TableCell846">
            <text:p text:style-name="P847">Gydytojas anesteziologas</text:p>
            <text:p text:style-name="Normal"><text:span text:style-name="T848">reanimatologas, gydytojas neurologas, gydytojas neurochirurgas, vaikų intensyviosios terapijos gydytojas, gydytojas radiologas</text:span></text:p>
          </table:table-cell>
        </table:table-row>
        <table:table-row table:style-name="TableRow849">
          <table:table-cell table:style-name="TableCell850" table:number-rows-spanned="2">
            <text:p text:style-name="P851"/>
          </table:table-cell>
          <table:table-cell table:style-name="TableCell852" table:number-rows-spanned="2">
            <text:p text:style-name="P853"/>
          </table:table-cell>
          <table:table-cell table:style-name="TableCell854">
            <text:p text:style-name="P855">6<text:s/></text:p>
          </table:table-cell>
          <table:table-cell table:style-name="TableCell856">
            <text:p text:style-name="P857">Injekcija į spinalinį tarpą</text:p>
          </table:table-cell>
          <table:table-cell table:style-name="TableCell858">
            <text:p text:style-name="P859">Atliekama (-os) injekcija (-os) į spinalinį tarpą</text:p>
          </table:table-cell>
          <table:table-cell table:style-name="TableCell860">
            <text:p text:style-name="Normal"><text:span text:style-name="T861">Gydytojas anesteziologas reanimatologas, gydytojas neurologas, gydytojas neurochirurgas,<text:s/></text:span><text:span text:style-name="T862">gydytojas<text:s/></text:span><text:span text:style-name="T863">vaikų neurologas, vaikų intensyviosios terapijos gydytojas, gydytojas radiologas</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7<text:s/></text:p>
          </table:table-cell>
          <table:table-cell table:style-name="TableCell869">
            <text:p text:style-name="P870">Injekcija šalia periferinių nervų</text:p>
          </table:table-cell>
          <table:table-cell table:style-name="TableCell871">
            <text:p text:style-name="P872">Atliekama (-os) injekcija (-os)<text:s/>šalia periferinės nervų sistemos nervų: somatinių ar vegetacinių nervų, jų ganglijų ar rezginių</text:p>
          </table:table-cell>
          <table:table-cell table:style-name="TableCell873">
            <text:p text:style-name="Normal"><text:span text:style-name="T874">Gydytojas anesteziologas reanimatologas, gydytojas neurologas, gydytojas neurochirurgas, vaikų intensyviosios terapijos gydytojas, gydytojas radiologas</text:span></text:p>
          </table:table-cell>
        </table:table-row>
        <table:table-row table:style-name="TableRow875">
          <table:table-cell table:style-name="TableCell876">
            <text:p text:style-name="P877">5.</text:p>
          </table:table-cell>
          <table:table-cell table:style-name="TableCell878">
            <text:p text:style-name="P879">Dienos stacionaro specializuota skausmo diagnozavimo ir gydymo paslauga V</text:p>
          </table:table-cell>
          <table:table-cell table:style-name="TableCell880">
            <text:p text:style-name="P881">8<text:s/></text:p>
          </table:table-cell>
          <table:table-cell table:style-name="TableCell882">
            <text:p text:style-name="P883">Cheminė neurolizė</text:p>
          </table:table-cell>
          <table:table-cell table:style-name="TableCell884">
            <text:p text:style-name="P885">Suleidžiamas neurolitinis preparatas šalia periferinių somatinių ar simpatinių nervų, jų ganglijų ar rezginių, į epidurinį ar spinalinį tarpą</text:p>
          </table:table-cell>
          <table:table-cell table:style-name="TableCell886">
            <text:p text:style-name="P887">Gydytojas anesteziologas reanimatologas, gydytojas neurochirurgas, gydytojas radiologas</text:p>
          </table:table-cell>
        </table:table-row>
        <table:table-row table:style-name="TableRow888">
          <table:table-cell table:style-name="TableCell889" table:number-rows-spanned="2">
            <text:p text:style-name="P890">6.</text:p>
          </table:table-cell>
          <table:table-cell table:style-name="TableCell891" table:number-rows-spanned="2">
            <text:p text:style-name="P892">Dienos stacionaro specializuota skausmo diagnozavimo ir gydymo paslauga VI</text:p>
          </table:table-cell>
          <table:table-cell table:style-name="TableCell893">
            <text:p text:style-name="P894">9<text:s/></text:p>
          </table:table-cell>
          <table:table-cell table:style-name="TableCell895">
            <text:p text:style-name="P896">Ilgalaikio kateterio įstatymas ir vienkartinis medikamentų suleidimas</text:p>
          </table:table-cell>
          <table:table-cell table:style-name="TableCell897">
            <text:p text:style-name="P898">Ilgalaikiam nuskausminimui skirti<text:s/>kateteriai įstatomi šalia somatinių ar simpatinių nervų, jų rezginių, į epidurinį arba spinalinį tarpą ir atliekamas vienkartinis medikamentų suleidimas</text:p>
          </table:table-cell>
          <table:table-cell table:style-name="TableCell899">
            <text:p text:style-name="P900">Gydytojas anesteziologas reanimatologas, gydytojas neurochirurgas, vaikų intensyviosios terapijos gydytojas, gydytojas radiologas</text:p>
          </table:table-cell>
        </table:table-row>
        <table:table-row table:style-name="TableRow901">
          <table:covered-table-cell>
            <text:p text:style-name="P902"/>
          </table:covered-table-cell>
          <table:covered-table-cell>
            <text:p text:style-name="P903"/>
          </table:covered-table-cell>
          <table:table-cell table:style-name="TableCell904">
            <text:p text:style-name="P905">10<text:s/></text:p>
          </table:table-cell>
          <table:table-cell table:style-name="TableCell906">
            <text:p text:style-name="P907">Tarpslanksteli-nio disko dekompresija</text:p>
          </table:table-cell>
          <table:table-cell table:style-name="TableCell908">
            <text:p text:style-name="P909">Atliekama vieno tarpslankstelinio disko dekompresija. Procedūra atliekama ją kontroliuojant rentgenu</text:p>
          </table:table-cell>
          <table:table-cell table:style-name="TableCell910">
            <text:p text:style-name="P911">Gydytojas neurochirurgas,</text:p>
            <text:p text:style-name="P912">gydytojas radiologas</text:p>
          </table:table-cell>
        </table:table-row>
        <table:table-row table:style-name="TableRow913">
          <table:table-cell table:style-name="TableCell914">
            <text:p text:style-name="P915">7.</text:p>
          </table:table-cell>
          <table:table-cell table:style-name="TableCell916">
            <text:p text:style-name="P917">Dienos stacionaro specializuota<text:s/>skausmo diagnozavimo ir gydymo paslauga VII</text:p>
          </table:table-cell>
          <table:table-cell table:style-name="TableCell918">
            <text:p text:style-name="P919">11<text:s/></text:p>
          </table:table-cell>
          <table:table-cell table:style-name="TableCell920">
            <text:p text:style-name="P921">Ilgalaikio kateterio įstatymas ir išorinės automatinės infuzinės pompos prijungimas ilgalaikei vaistų infuzijai atlikti</text:p>
          </table:table-cell>
          <table:table-cell table:style-name="TableCell922">
            <text:p text:style-name="P923">Ilgalaikiam nuskausminimui skirtas kateteris įstatomas šalia somatinių ar simpatinių<text:s/>nervų, jų rezginių, į epidurinį arba spinalinį tarpą, į periferinę ar centrinę veną arba į paodį ir prijungiama išorinė automatinė infuzinė pompa nuolatinei skausmo kontrolei užtikrinti (procedūra apima pompos užpildymą ir programavimą)</text:p>
          </table:table-cell>
          <table:table-cell table:style-name="TableCell924">
            <text:p text:style-name="P925">Gydytojas anesteziologas reanimatologas, gydytojas neurochirurgas, vaikų intensyviosios terapijos gydytojas, gydytojas radiologas</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12</text:p>
          </table:table-cell>
          <table:table-cell table:style-name="TableCell933">
            <text:p text:style-name="P934">Radijo dažnio ir kriodestrukcijos procedūros (radijo dažnio procedūra, kriodestrukcija)</text:p>
          </table:table-cell>
          <table:table-cell table:style-name="TableCell935">
            <text:p text:style-name="P936">Atliekamos minkštųjų audinių, sąnarių,<text:s/>tarpslankstelinių diskų, somatinių ar simpatinių nervų, jų ganglijų ar rezginių radijo dažnio destrukcijos arba pulsinės radijo dažnio terapijos, arba kriodestrukcijos procedūros</text:p>
          </table:table-cell>
          <table:table-cell table:style-name="TableCell937">
            <text:p text:style-name="P938">Gydytojas anesteziologas reanimatologas, gydytojas neurologas, gydytojas neurochirurgas, vaikų neurologas, vaikų intensyviosios terapijos gydytojas, gydytojas radiologas</text:p>
          </table:table-cell>
        </table:table-row>
        <table:table-row table:style-name="TableRow939">
          <table:table-cell table:style-name="TableCell940">
            <text:p text:style-name="P941">8.</text:p>
          </table:table-cell>
          <table:table-cell table:style-name="TableCell942">
            <text:p text:style-name="P943">Dienos stacionaro specializuota skausmo diagnozavimo ir gydymo paslauga VIII</text:p>
          </table:table-cell>
          <table:table-cell table:style-name="TableCell944">
            <text:p text:style-name="P945">13<text:s/></text:p>
          </table:table-cell>
          <table:table-cell table:style-name="TableCell946">
            <text:p text:style-name="P947">Epidurinė terapija naviguojamuoju kateteriu sąaugoms šalinti</text:p>
          </table:table-cell>
          <table:table-cell table:style-name="TableCell948">
            <text:p text:style-name="P949">Į epidurinį tarpą<text:s/>įstatomas naviguojamasis kateteris, šalinamos sąaugos ir suleidžiami vaistai. Procedūra atliekama ją kontroliuojant rentgenu</text:p>
          </table:table-cell>
          <table:table-cell table:style-name="TableCell950">
            <text:p text:style-name="P951">Gydytojas anesteziologas reanimatologas, gydytojas neurochirurgas</text:p>
            <text:p text:style-name="P952"/>
          </table:table-cell>
        </table:table-row>
        <table:table-row table:style-name="TableRow953">
          <table:table-cell table:style-name="TableCell954">
            <text:p text:style-name="P955">9.</text:p>
          </table:table-cell>
          <table:table-cell table:style-name="TableCell956">
            <text:p text:style-name="P957">Dienos stacionaro specializuota skausmo diagnozavimo ir<text:s/>gydymo paslauga IX</text:p>
          </table:table-cell>
          <table:table-cell table:style-name="TableCell958">
            <text:p text:style-name="P959">14</text:p>
          </table:table-cell>
          <table:table-cell table:style-name="TableCell960">
            <text:p text:style-name="P961">Cementuojan-čios medžiagos injekcija į slankstelį</text:p>
          </table:table-cell>
          <table:table-cell table:style-name="TableCell962">
            <text:p text:style-name="Normal"><text:span text:style-name="T963">Atliekama (-os) cementuojančios medžiagos injekcija (-os) į slankstelį (-ius). Procedūra atliekama ją kontroliuojant rentgenu</text:span></text:p>
          </table:table-cell>
          <table:table-cell table:style-name="TableCell964">
            <text:p text:style-name="P965">Gydytojas anesteziologas reanimatologas, gydytojas neurochirurgas, gydytojas radiologas</text:p>
            <text:p text:style-name="P966"/>
          </table:table-cell>
        </table:table-row>
      </table:table>
      <text:p text:style-name="P967"/>
      <text:p text:style-name="P968"><text:span text:style-name="T969">Pastabos</text:span><text:span text:style-name="T970">:</text:span></text:p>
      <text:p text:style-name="P971">1.<text:tab/>Procedūrą Nr. 12 atliekantis gydytojas neurologas, vaikų neurologas, vaikų intensyviosios terapijos gydytojas, gydytojas radiologas turi būti baigęs mokymus, įgijęs kompetenciją atlikti šią procedūrą ir turėti<text:s/>tai patvirtinantį kvalifikacijos tobulinimo kurso baigimo pažymėjimą.</text:p>
      <text:p text:style-name="P972"><text:span text:style-name="T973">2.</text:span><text:span text:style-name="T974"><text:tab/>Procedūrą Nr. 14<text:s/></text:span><text:span text:style-name="T975">atliekantis</text:span><text:span text:style-name="T976"><text:s/>gydytojas</text:span><text:span text:style-name="T977"><text:s/>anesteziologas reanimatologas ir gydytojas radiologas turi būti</text:span><text:span text:style-name="T978"><text:s/>baigęs mokymus, įgijęs kompetenciją atlikti šią procedūrą ir turėti tai patvirti</text:span><text:span text:style-name="T979">nantį kvalifikacijos tobulinimo kurso baigimo pažymėjimą.</text:span></text:p>
      <text:p text:style-name="P980"><text:span text:style-name="T981">TAR pastaba:</text:span><text:span text:style-name="T982"><text:s/>2023-02-06<text:s/></text:span><text:span text:style-name="T983">įsakymo Nr. V-176 nuostatos taikomos atsiskaitant už asmens sveikatos priežiūros paslaugas, suteiktas nuo 2023 m. sausio 1 d</text:span><text:span text:style-name="T984">.</text:span></text:p>
      <text:p text:style-name="P985"/>
      <text:p text:style-name="P986"><text:span text:style-name="T987">–––––––––––</text:span></text:p>
      <text:p text:style-name="P988">Priedo pakeitimai:</text:p>
      <text:p text:style-name="P989"><text:span text:style-name="T990">Nr.<text:s/></text:span><text:a xlink:href="https://www.e-tar.lt/portal/legalAct.html?documentId=50293720a9f911e9964cdd77475976b0" office:target-frame-name="_top" xlink:show="replace"><text:span text:style-name="T991">V-847</text:span></text:a><text:span text:style-name="T992">, 2019-07-18, paskelbta TAR 2019-07-19, i. k. 2019-11910</text:span></text:p>
      <text:p text:style-name="P993"><text:span text:style-name="T994">Nr.<text:s/></text:span><text:a xlink:href="https://www.e-tar.lt/portal/legalAct.html?documentId=8a73ff90eb3611e99681cd81dcdca52c" office:target-frame-name="_top" xlink:show="replace"><text:span text:style-name="T995">V-1151</text:span></text:a><text:span text:style-name="T996">, 2019-10-08, paskelbta TAR 2019-10-10, i. k. 2019-16148</text:span></text:p>
      <text:p text:style-name="P997"><text:span text:style-name="T998">Nr.<text:s/></text:span><text:a xlink:href="https://www.e-tar.lt/portal/legalAct.html?documentId=8a7bbe00f4c911e99681cd81dcdca52c" office:target-frame-name="_top" xlink:show="replace"><text:span text:style-name="T999">V-1184</text:span></text:a><text:span text:style-name="T1000">, 2019-10-22, paskelbta TAR 2019-10-22, i. k. 2019-16767</text:span></text:p>
      <text:p text:style-name="P1001"><text:span text:style-name="T1002">Nr.<text:s/></text:span><text:a xlink:href="https://www.e-tar.lt/portal/legalAct.html?documentId=db0fe680a64511ed8df094f359a60216" office:target-frame-name="_top" xlink:show="replace"><text:span text:style-name="T1003">V-176</text:span></text:a><text:span text:style-name="T1004">, 2023-02-06, paskelbta TAR 2023-02-06, i. k. 2023-02220</text:span></text:p>
      <text:p text:style-name="Normal"/>
      <text:p text:style-name="P1005">Skausmo diagnozavimo ir gydymo</text:p>
      <text:p text:style-name="P1012">paslaugų suaugusiesiems ir vaikams</text:p>
      <text:p text:style-name="P1013">teikimo reikalavimų ir šių paslaugų</text:p>
      <text:p text:style-name="P1014">išlaidų apmokėjimo tvarkos aprašo</text:p>
      <text:p text:style-name="P1015"><text:span text:style-name="T1016">3</text:span><text:span text:style-name="T1017"><text:s/>priedas</text:span></text:p>
      <text:p text:style-name="P1018"/>
      <text:p text:style-name="P1019"><text:span text:style-name="T1020">LIGŲ IR SVEIKATOS SUTRIKIMŲ, KURIAIS SERGANT TEIKIAMOS</text:span><text:span text:style-name="T1021"><text:s/>SPECIALIZUOTOS SKAUSMO DIAGNOZAVIMO IR GYDYMO PASLAUGOS, BEI LIGŲ IR SVEIKATOS SUTRIKIMŲ ATVEJU<text:s/></text:span><text:span text:style-name="T1022">TEIKIAMŲ DIENOS STACIONARO<text:s/></text:span><text:span text:style-name="T1023">SPECIALIZUOTŲ<text:s/></text:span><text:span text:style-name="T1024">SKAUSMO DIAGNOZAVIMO IR GYDYMO PASLAUGŲ TEIKIMO METU ATLIEKAMŲ PROCEDŪRŲ SĄRAŠAS</text:span></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TLK-10-AM kodas</text:p>
          </table:table-cell>
          <table:table-cell table:style-name="TableCell1036">
            <text:p text:style-name="P1037"><text:span text:style-name="T1038">Ligų ir sveikatos sutrikimų</text:span><text:span text:style-name="T1039"><text:s/></text:span><text:span text:style-name="T1040">pavadinimai</text:span><text:span text:style-name="T1041"><text:tab/></text:span></text:p>
          </table:table-cell>
          <table:table-cell table:style-name="TableCell1042">
            <text:p text:style-name="P1043">Dienos stacionaro specializuotų skausmo diagnozavimo ir gydymo paslaugų teikimo metu galimos atlikti<text:s/>procedūros (pagal numerį, nurodytą Aprašo 2 priede)</text:p>
          </table:table-cell>
        </table:table-row>
        <table:table-row table:style-name="TableRow1044">
          <table:table-cell table:style-name="TableCell1045">
            <text:p text:style-name="P1046">1.</text:p>
          </table:table-cell>
          <table:table-cell table:style-name="TableCell1047">
            <text:p text:style-name="P1048">B00–B09</text:p>
          </table:table-cell>
          <table:table-cell table:style-name="TableCell1049">
            <text:p text:style-name="P1050">Virusų sukeltos infekcijos, kurioms būdingi odos ir gleivinės pažeidimai</text:p>
          </table:table-cell>
          <table:table-cell table:style-name="TableCell1051">
            <text:p text:style-name="P1052">3, 5, 7, 8, 12</text:p>
            <text:p text:style-name="P1053"/>
          </table:table-cell>
        </table:table-row>
        <table:table-row table:style-name="TableRow1054">
          <table:table-cell table:style-name="TableCell1055">
            <text:p text:style-name="P1056">2.</text:p>
          </table:table-cell>
          <table:table-cell table:style-name="TableCell1057">
            <text:p text:style-name="P1058">B20–B24</text:p>
          </table:table-cell>
          <table:table-cell table:style-name="TableCell1059">
            <text:p text:style-name="P1060">Žmogaus imunodeficito viruso (ŽIV)</text:p>
            <text:p text:style-name="P1061">sukelta liga</text:p>
          </table:table-cell>
          <table:table-cell table:style-name="TableCell1062">
            <text:p text:style-name="P1063">3, 7, 8, 12</text:p>
          </table:table-cell>
        </table:table-row>
        <table:table-row table:style-name="TableRow1064">
          <table:table-cell table:style-name="TableCell1065">
            <text:p text:style-name="P1066">3.</text:p>
          </table:table-cell>
          <table:table-cell table:style-name="TableCell1067">
            <text:p text:style-name="P1068">B90–B94</text:p>
          </table:table-cell>
          <table:table-cell table:style-name="TableCell1069">
            <text:p text:style-name="P1070">Infekcinių ir<text:s/>parazitų sukeltų ligų pasekmės</text:p>
          </table:table-cell>
          <table:table-cell table:style-name="TableCell1071">
            <text:p text:style-name="P1072">3, 7, 8, 12</text:p>
          </table:table-cell>
        </table:table-row>
        <table:table-row table:style-name="TableRow1073">
          <table:table-cell table:style-name="TableCell1074">
            <text:p text:style-name="P1075">4.</text:p>
          </table:table-cell>
          <table:table-cell table:style-name="TableCell1076">
            <text:p text:style-name="P1077">C00–D48</text:p>
          </table:table-cell>
          <table:table-cell table:style-name="TableCell1078">
            <text:p text:style-name="P1079">Navikai</text:p>
          </table:table-cell>
          <table:table-cell table:style-name="TableCell1080">
            <text:p text:style-name="P1081">1, 3, 5, 6, 7, 8, 9, 11, 12, 14</text:p>
          </table:table-cell>
        </table:table-row>
        <table:table-row table:style-name="TableRow1082">
          <table:table-cell table:style-name="TableCell1083">
            <text:p text:style-name="P1084">5.</text:p>
          </table:table-cell>
          <table:table-cell table:style-name="TableCell1085">
            <text:p text:style-name="P1086">D55–D59</text:p>
          </table:table-cell>
          <table:table-cell table:style-name="TableCell1087">
            <text:p text:style-name="P1088">Hemolizinės anemijos<text:s/></text:p>
          </table:table-cell>
          <table:table-cell table:style-name="TableCell1089">
            <text:p text:style-name="P1090">3</text:p>
          </table:table-cell>
        </table:table-row>
        <table:table-row table:style-name="TableRow1091">
          <table:table-cell table:style-name="TableCell1092">
            <text:p text:style-name="P1093">6.</text:p>
          </table:table-cell>
          <table:table-cell table:style-name="TableCell1094">
            <text:p text:style-name="P1095">D80–D89</text:p>
          </table:table-cell>
          <table:table-cell table:style-name="TableCell1096">
            <text:p text:style-name="P1097">Tam tikri sutrikimai, susiję su imuniniais mechanizmais<text:s/></text:p>
          </table:table-cell>
          <table:table-cell table:style-name="TableCell1098">
            <text:p text:style-name="P1099">3, 7</text:p>
          </table:table-cell>
        </table:table-row>
        <table:table-row table:style-name="TableRow1100">
          <table:table-cell table:style-name="TableCell1101">
            <text:p text:style-name="P1102">7.</text:p>
          </table:table-cell>
          <table:table-cell table:style-name="TableCell1103">
            <text:p text:style-name="Normal"><text:span text:style-name="T1104">E09–E14</text:span></text:p>
          </table:table-cell>
          <table:table-cell table:style-name="TableCell1105">
            <text:p text:style-name="Normal"><text:span text:style-name="T1106">Gliukozės reguliavimo sutrikimai ir cukrinis diabetas<text:s/></text:span></text:p>
          </table:table-cell>
          <table:table-cell table:style-name="TableCell1107">
            <text:p text:style-name="P1108">3, 5, 7, 8, 12</text:p>
          </table:table-cell>
        </table:table-row>
        <table:table-row table:style-name="TableRow1109">
          <table:table-cell table:style-name="TableCell1110">
            <text:p text:style-name="P1111">8.</text:p>
          </table:table-cell>
          <table:table-cell table:style-name="TableCell1112">
            <text:p text:style-name="P1113">E70–E89</text:p>
          </table:table-cell>
          <table:table-cell table:style-name="TableCell1114">
            <text:p text:style-name="P1115">Medžiagų apykaitos sutrikimai <text:s/></text:p>
          </table:table-cell>
          <table:table-cell table:style-name="TableCell1116">
            <text:p text:style-name="P1117">3, 7, 8</text:p>
          </table:table-cell>
        </table:table-row>
        <table:table-row table:style-name="TableRow1118">
          <table:table-cell table:style-name="TableCell1119">
            <text:p text:style-name="P1120">9.</text:p>
          </table:table-cell>
          <table:table-cell table:style-name="TableCell1121">
            <text:p text:style-name="P1122">F45.4</text:p>
          </table:table-cell>
          <table:table-cell table:style-name="TableCell1123">
            <text:p text:style-name="P1124">Nuolatinis somatoforminis skausmo sutrikimas</text:p>
          </table:table-cell>
          <table:table-cell table:style-name="TableCell1125">
            <text:p text:style-name="P1126">3, 5, 7,<text:s/></text:p>
          </table:table-cell>
        </table:table-row>
        <table:table-row table:style-name="TableRow1127">
          <table:table-cell table:style-name="TableCell1128">
            <text:p text:style-name="P1129">10.</text:p>
          </table:table-cell>
          <table:table-cell table:style-name="TableCell1130">
            <text:p text:style-name="P1131">F62.8</text:p>
          </table:table-cell>
          <table:table-cell table:style-name="TableCell1132">
            <text:p text:style-name="P1133">Kiti ilgalaikiai asmenybės pakitimai</text:p>
          </table:table-cell>
          <table:table-cell table:style-name="TableCell1134">
            <text:p text:style-name="P1135">3, 5, 7,<text:s/></text:p>
          </table:table-cell>
        </table:table-row>
        <table:table-row table:style-name="TableRow1136">
          <table:table-cell table:style-name="TableCell1137">
            <text:p text:style-name="P1138">11.</text:p>
          </table:table-cell>
          <table:table-cell table:style-name="TableCell1139">
            <text:p text:style-name="P1140">G09</text:p>
          </table:table-cell>
          <table:table-cell table:style-name="TableCell1141">
            <text:p text:style-name="P1142">Centrinės nervų sistemos uždegiminių ligų pasekmės</text:p>
          </table:table-cell>
          <table:table-cell table:style-name="TableCell1143">
            <text:p text:style-name="P1144">3, 4, 5,</text:p>
          </table:table-cell>
        </table:table-row>
        <table:table-row table:style-name="TableRow1145">
          <table:table-cell table:style-name="TableCell1146">
            <text:p text:style-name="P1147">12.</text:p>
          </table:table-cell>
          <table:table-cell table:style-name="TableCell1148">
            <text:p text:style-name="P1149">G35–G37</text:p>
          </table:table-cell>
          <table:table-cell table:style-name="TableCell1150">
            <text:p text:style-name="P1151">Demielinizuojančios centrinės nervų sistemos ligos</text:p>
          </table:table-cell>
          <table:table-cell table:style-name="TableCell1152">
            <text:p text:style-name="P1153">3, 5, 6, 7, 8, 12</text:p>
          </table:table-cell>
        </table:table-row>
        <table:table-row table:style-name="TableRow1154">
          <table:table-cell table:style-name="TableCell1155">
            <text:p text:style-name="P1156">13.</text:p>
          </table:table-cell>
          <table:table-cell table:style-name="TableCell1157">
            <text:p text:style-name="P1158">G43</text:p>
          </table:table-cell>
          <table:table-cell table:style-name="TableCell1159">
            <text:p text:style-name="P1160">Migrena</text:p>
          </table:table-cell>
          <table:table-cell table:style-name="TableCell1161">
            <text:p text:style-name="P1162">3, 7, 12</text:p>
          </table:table-cell>
        </table:table-row>
        <table:table-row table:style-name="TableRow1163">
          <table:table-cell table:style-name="TableCell1164">
            <text:p text:style-name="P1165">14.</text:p>
          </table:table-cell>
          <table:table-cell table:style-name="TableCell1166">
            <text:p text:style-name="P1167">G44</text:p>
          </table:table-cell>
          <table:table-cell table:style-name="TableCell1168">
            <text:p text:style-name="P1169">Kiti galvos skausmo sindromai</text:p>
          </table:table-cell>
          <table:table-cell table:style-name="TableCell1170">
            <text:p text:style-name="P1171">3, 5, 7, 12</text:p>
            <text:p text:style-name="P1172"/>
          </table:table-cell>
        </table:table-row>
        <table:table-row table:style-name="TableRow1173">
          <table:table-cell table:style-name="TableCell1174">
            <text:p text:style-name="P1175">15.</text:p>
          </table:table-cell>
          <table:table-cell table:style-name="TableCell1176">
            <text:p text:style-name="P1177">G50–G59</text:p>
          </table:table-cell>
          <table:table-cell table:style-name="TableCell1178">
            <text:p text:style-name="P1179">Nervų, nervų šaknelių<text:s/>ir rezginių sutrikimai</text:p>
          </table:table-cell>
          <table:table-cell table:style-name="TableCell1180">
            <text:p text:style-name="P1181">2, 3, 5, 6, 7, 8, 10, 12, 13,</text:p>
          </table:table-cell>
        </table:table-row>
        <table:table-row table:style-name="TableRow1182">
          <table:table-cell table:style-name="TableCell1183">
            <text:p text:style-name="P1184">16.</text:p>
          </table:table-cell>
          <table:table-cell table:style-name="TableCell1185">
            <text:p text:style-name="P1186">G60–G64</text:p>
          </table:table-cell>
          <table:table-cell table:style-name="TableCell1187">
            <text:p text:style-name="P1188">Polineuropatijos ir kiti periferinės nervų sistemos sutrikimai</text:p>
          </table:table-cell>
          <table:table-cell table:style-name="TableCell1189">
            <text:p text:style-name="P1190">3, 5, 6, 7, 8, 12</text:p>
          </table:table-cell>
        </table:table-row>
        <table:table-row table:style-name="TableRow1191">
          <table:table-cell table:style-name="TableCell1192">
            <text:p text:style-name="P1193">17.</text:p>
          </table:table-cell>
          <table:table-cell table:style-name="TableCell1194">
            <text:p text:style-name="P1195">G80–G83</text:p>
          </table:table-cell>
          <table:table-cell table:style-name="TableCell1196">
            <text:p text:style-name="P1197">Cerebrinis paralyžius ir kiti paralyžiniai sindromai</text:p>
          </table:table-cell>
          <table:table-cell table:style-name="TableCell1198">
            <text:p text:style-name="P1199">3, 5, 6, 7</text:p>
          </table:table-cell>
        </table:table-row>
        <table:table-row table:style-name="TableRow1200">
          <table:table-cell table:style-name="TableCell1201">
            <text:p text:style-name="P1202">18.</text:p>
          </table:table-cell>
          <table:table-cell table:style-name="TableCell1203">
            <text:p text:style-name="P1204">G90–G99</text:p>
          </table:table-cell>
          <table:table-cell table:style-name="TableCell1205">
            <text:p text:style-name="P1206">Kiti nervų sistemos<text:s/>sutrikimai</text:p>
          </table:table-cell>
          <table:table-cell table:style-name="TableCell1207">
            <text:p text:style-name="P1208">3, 5, 6, 7, 8, 12</text:p>
          </table:table-cell>
        </table:table-row>
        <table:table-row table:style-name="TableRow1209">
          <table:table-cell table:style-name="TableCell1210">
            <text:p text:style-name="P1211">19.</text:p>
          </table:table-cell>
          <table:table-cell table:style-name="TableCell1212">
            <text:p text:style-name="P1213">H57.1</text:p>
          </table:table-cell>
          <table:table-cell table:style-name="TableCell1214">
            <text:p text:style-name="P1215">Akies skausmas</text:p>
          </table:table-cell>
          <table:table-cell table:style-name="TableCell1216">
            <text:p text:style-name="P1217">3, 7</text:p>
          </table:table-cell>
        </table:table-row>
        <table:table-row table:style-name="TableRow1218">
          <table:table-cell table:style-name="TableCell1219">
            <text:p text:style-name="P1220">20.</text:p>
          </table:table-cell>
          <table:table-cell table:style-name="TableCell1221">
            <text:p text:style-name="P1222">H92.0</text:p>
          </table:table-cell>
          <table:table-cell table:style-name="TableCell1223">
            <text:p text:style-name="P1224">Otalgija</text:p>
          </table:table-cell>
          <table:table-cell table:style-name="TableCell1225">
            <text:p text:style-name="P1226">3, 7</text:p>
          </table:table-cell>
        </table:table-row>
        <table:table-row table:style-name="TableRow1227">
          <table:table-cell table:style-name="TableCell1228">
            <text:p text:style-name="P1229">21.</text:p>
          </table:table-cell>
          <table:table-cell table:style-name="TableCell1230">
            <text:p text:style-name="P1231">I20–I25</text:p>
          </table:table-cell>
          <table:table-cell table:style-name="TableCell1232">
            <text:p text:style-name="P1233">Širdies išeminės ligos</text:p>
          </table:table-cell>
          <table:table-cell table:style-name="TableCell1234">
            <text:p text:style-name="P1235">3</text:p>
          </table:table-cell>
        </table:table-row>
        <table:table-row table:style-name="TableRow1236">
          <table:table-cell table:style-name="TableCell1237">
            <text:p text:style-name="P1238">22.</text:p>
          </table:table-cell>
          <table:table-cell table:style-name="TableCell1239">
            <text:p text:style-name="P1240">I69</text:p>
          </table:table-cell>
          <table:table-cell table:style-name="TableCell1241">
            <text:p text:style-name="P1242">Cerebrovaskulinių (smegenų kraujagyslių) ligų pasekmės</text:p>
          </table:table-cell>
          <table:table-cell table:style-name="TableCell1243">
            <text:p text:style-name="P1244">3</text:p>
          </table:table-cell>
        </table:table-row>
        <table:table-row table:style-name="TableRow1245">
          <table:table-cell table:style-name="TableCell1246">
            <text:p text:style-name="P1247">23.</text:p>
          </table:table-cell>
          <table:table-cell table:style-name="TableCell1248">
            <text:p text:style-name="P1249">I70.2</text:p>
          </table:table-cell>
          <table:table-cell table:style-name="TableCell1250">
            <text:p text:style-name="P1251">Galūnių arterijų aterosklerozė<text:s/></text:p>
          </table:table-cell>
          <table:table-cell table:style-name="TableCell1252">
            <text:p text:style-name="P1253">3, 7, 8, 12</text:p>
          </table:table-cell>
        </table:table-row>
        <table:table-row table:style-name="TableRow1254">
          <table:table-cell table:style-name="TableCell1255">
            <text:p text:style-name="P1256">24.</text:p>
          </table:table-cell>
          <table:table-cell table:style-name="TableCell1257">
            <text:p text:style-name="P1258">I73</text:p>
          </table:table-cell>
          <table:table-cell table:style-name="TableCell1259">
            <text:p text:style-name="P1260">Kitos periferinių kraujagyslių ligos</text:p>
          </table:table-cell>
          <table:table-cell table:style-name="TableCell1261">
            <text:p text:style-name="P1262">3, 7, 8, 12</text:p>
          </table:table-cell>
        </table:table-row>
        <table:table-row table:style-name="TableRow1263">
          <table:table-cell table:style-name="TableCell1264">
            <text:p text:style-name="P1265">25.</text:p>
          </table:table-cell>
          <table:table-cell table:style-name="TableCell1266">
            <text:p text:style-name="P1267">I74</text:p>
          </table:table-cell>
          <table:table-cell table:style-name="TableCell1268">
            <text:p text:style-name="P1269">Arterijų embolija ir trombozė</text:p>
          </table:table-cell>
          <table:table-cell table:style-name="TableCell1270">
            <text:p text:style-name="P1271">3, 7, 8, 12</text:p>
          </table:table-cell>
        </table:table-row>
        <table:table-row table:style-name="TableRow1272">
          <table:table-cell table:style-name="TableCell1273">
            <text:p text:style-name="P1274">26.</text:p>
          </table:table-cell>
          <table:table-cell table:style-name="TableCell1275">
            <text:p text:style-name="P1276">I77</text:p>
          </table:table-cell>
          <table:table-cell table:style-name="TableCell1277">
            <text:p text:style-name="P1278">Kiti arterijų ir arteriolių sutrikimai</text:p>
          </table:table-cell>
          <table:table-cell table:style-name="TableCell1279">
            <text:p text:style-name="P1280">3, 7, 8, 12</text:p>
          </table:table-cell>
        </table:table-row>
        <table:table-row table:style-name="TableRow1281">
          <table:table-cell table:style-name="TableCell1282">
            <text:p text:style-name="P1283">27.</text:p>
          </table:table-cell>
          <table:table-cell table:style-name="TableCell1284">
            <text:p text:style-name="P1285">I80</text:p>
          </table:table-cell>
          <table:table-cell table:style-name="TableCell1286">
            <text:p text:style-name="P1287">Flebitas ir tromboflebitas</text:p>
          </table:table-cell>
          <table:table-cell table:style-name="TableCell1288">
            <text:p text:style-name="P1289">3, 7, 8, 12</text:p>
          </table:table-cell>
        </table:table-row>
        <table:table-row table:style-name="TableRow1290">
          <table:table-cell table:style-name="TableCell1291">
            <text:p text:style-name="P1292">28.</text:p>
          </table:table-cell>
          <table:table-cell table:style-name="TableCell1293">
            <text:p text:style-name="P1294">I82</text:p>
          </table:table-cell>
          <table:table-cell table:style-name="TableCell1295">
            <text:p text:style-name="P1296">Kita veninė embolija ir trombozė</text:p>
          </table:table-cell>
          <table:table-cell table:style-name="TableCell1297">
            <text:p text:style-name="P1298">3, 7,<text:s/>8, 12</text:p>
          </table:table-cell>
        </table:table-row>
        <table:table-row table:style-name="TableRow1299">
          <table:table-cell table:style-name="TableCell1300">
            <text:p text:style-name="P1301">29.</text:p>
          </table:table-cell>
          <table:table-cell table:style-name="TableCell1302">
            <text:p text:style-name="P1303">I83</text:p>
          </table:table-cell>
          <table:table-cell table:style-name="TableCell1304">
            <text:p text:style-name="P1305">Kojų venų varikozė</text:p>
          </table:table-cell>
          <table:table-cell table:style-name="TableCell1306">
            <text:p text:style-name="P1307">3, 7, 8, 12</text:p>
          </table:table-cell>
        </table:table-row>
        <table:table-row table:style-name="TableRow1308">
          <table:table-cell table:style-name="TableCell1309">
            <text:p text:style-name="P1310">30.</text:p>
          </table:table-cell>
          <table:table-cell table:style-name="TableCell1311">
            <text:p text:style-name="Normal"><text:span text:style-name="T1312">I87</text:span></text:p>
          </table:table-cell>
          <table:table-cell table:style-name="TableCell1313">
            <text:p text:style-name="P1314">Kiti venų sutrikimai</text:p>
          </table:table-cell>
          <table:table-cell table:style-name="TableCell1315">
            <text:p text:style-name="P1316">3, 7, 8, 12</text:p>
          </table:table-cell>
        </table:table-row>
        <table:table-row table:style-name="TableRow1317">
          <table:table-cell table:style-name="TableCell1318">
            <text:p text:style-name="P1319">31.</text:p>
          </table:table-cell>
          <table:table-cell table:style-name="TableCell1320">
            <text:p text:style-name="P1321">K00–K93</text:p>
          </table:table-cell>
          <table:table-cell table:style-name="TableCell1322">
            <text:p text:style-name="P1323">Virškinimo sistemos ligos</text:p>
          </table:table-cell>
          <table:table-cell table:style-name="TableCell1324">
            <text:p text:style-name="P1325">3, 7, 8, 12</text:p>
          </table:table-cell>
        </table:table-row>
        <table:table-row table:style-name="TableRow1326">
          <table:table-cell table:style-name="TableCell1327">
            <text:p text:style-name="P1328">32.</text:p>
          </table:table-cell>
          <table:table-cell table:style-name="TableCell1329">
            <text:p text:style-name="P1330">L89</text:p>
          </table:table-cell>
          <table:table-cell table:style-name="TableCell1331">
            <text:p text:style-name="P1332">Pragulų opos ir spaudimo plotai<text:s/></text:p>
          </table:table-cell>
          <table:table-cell table:style-name="TableCell1333">
            <text:p text:style-name="P1334">3, 7, 8, 12</text:p>
          </table:table-cell>
        </table:table-row>
        <table:table-row table:style-name="TableRow1335">
          <table:table-cell table:style-name="TableCell1336">
            <text:p text:style-name="P1337">33.</text:p>
          </table:table-cell>
          <table:table-cell table:style-name="TableCell1338">
            <text:p text:style-name="P1339">L90.5</text:p>
          </table:table-cell>
          <table:table-cell table:style-name="TableCell1340">
            <text:p text:style-name="P1341">Randiniai odos pakitimai ir fibrozė</text:p>
          </table:table-cell>
          <table:table-cell table:style-name="TableCell1342">
            <text:p text:style-name="P1343">3, 7, 8, 12</text:p>
          </table:table-cell>
        </table:table-row>
        <table:table-row table:style-name="TableRow1344">
          <table:table-cell table:style-name="TableCell1345">
            <text:p text:style-name="P1346">34.</text:p>
          </table:table-cell>
          <table:table-cell table:style-name="TableCell1347">
            <text:p text:style-name="P1348">L91</text:p>
          </table:table-cell>
          <table:table-cell table:style-name="TableCell1349">
            <text:p text:style-name="P1350">Hipertrofiniai odos pakitimai</text:p>
          </table:table-cell>
          <table:table-cell table:style-name="TableCell1351">
            <text:p text:style-name="P1352">3, 7, 8, 12</text:p>
          </table:table-cell>
        </table:table-row>
        <table:table-row table:style-name="TableRow1353">
          <table:table-cell table:style-name="TableCell1354">
            <text:p text:style-name="P1355">35.</text:p>
          </table:table-cell>
          <table:table-cell table:style-name="TableCell1356">
            <text:p text:style-name="P1357">L97</text:p>
          </table:table-cell>
          <table:table-cell table:style-name="TableCell1358">
            <text:p text:style-name="P1359">Kojų opa, neklasifikuojama kitur</text:p>
          </table:table-cell>
          <table:table-cell table:style-name="TableCell1360">
            <text:p text:style-name="P1361">3, 7, 8, 12</text:p>
          </table:table-cell>
        </table:table-row>
        <table:table-row table:style-name="TableRow1362">
          <table:table-cell table:style-name="TableCell1363">
            <text:p text:style-name="P1364">36.</text:p>
          </table:table-cell>
          <table:table-cell table:style-name="TableCell1365">
            <text:p text:style-name="P1366">L98.4</text:p>
          </table:table-cell>
          <table:table-cell table:style-name="TableCell1367">
            <text:p text:style-name="P1368">Lėtinė odos opa, neklasifikuojama kitur</text:p>
          </table:table-cell>
          <table:table-cell table:style-name="TableCell1369">
            <text:p text:style-name="P1370">3, 7, 8, 12</text:p>
          </table:table-cell>
        </table:table-row>
        <table:table-row table:style-name="TableRow1371">
          <table:table-cell table:style-name="TableCell1372">
            <text:p text:style-name="P1373">37.</text:p>
          </table:table-cell>
          <table:table-cell table:style-name="TableCell1374">
            <text:p text:style-name="Normal"><text:span text:style-name="T1375">M00–M99</text:span></text:p>
          </table:table-cell>
          <table:table-cell table:style-name="TableCell1376">
            <text:p text:style-name="Normal"><text:span text:style-name="T1377">Jungiamojo audinio ir raumenų bei skeleto ligos</text:span></text:p>
          </table:table-cell>
          <table:table-cell table:style-name="TableCell1378">
            <text:p text:style-name="P1379">2, 3, 4, 5, 6, 7, 8,</text:p>
            <text:p text:style-name="P1380">10, 12,<text:s/>13, 14</text:p>
          </table:table-cell>
        </table:table-row>
        <table:table-row table:style-name="TableRow1381">
          <table:table-cell table:style-name="TableCell1382">
            <text:p text:style-name="P1383">38.</text:p>
          </table:table-cell>
          <table:table-cell table:style-name="TableCell1384">
            <text:p text:style-name="P1385">N00–N99</text:p>
          </table:table-cell>
          <table:table-cell table:style-name="TableCell1386">
            <text:p text:style-name="P1387">Lytinės ir šlapimo <text:s/>sistemos ligos</text:p>
          </table:table-cell>
          <table:table-cell table:style-name="TableCell1388">
            <text:p text:style-name="P1389">3, 7, 8, 12</text:p>
          </table:table-cell>
        </table:table-row>
        <table:table-row table:style-name="TableRow1390">
          <table:table-cell table:style-name="TableCell1391">
            <text:p text:style-name="P1392">39.</text:p>
          </table:table-cell>
          <table:table-cell table:style-name="TableCell1393">
            <text:p text:style-name="P1394">Q00–Q07</text:p>
          </table:table-cell>
          <table:table-cell table:style-name="TableCell1395">
            <text:p text:style-name="P1396">Įgimtos nervų sistemos formavimosi ydos</text:p>
          </table:table-cell>
          <table:table-cell table:style-name="TableCell1397">
            <text:p text:style-name="P1398">3, 6, 7</text:p>
          </table:table-cell>
        </table:table-row>
        <table:table-row table:style-name="TableRow1399">
          <table:table-cell table:style-name="TableCell1400">
            <text:p text:style-name="P1401">40.</text:p>
          </table:table-cell>
          <table:table-cell table:style-name="TableCell1402">
            <text:p text:style-name="P1403">Q65–Q79</text:p>
          </table:table-cell>
          <table:table-cell table:style-name="TableCell1404">
            <text:p text:style-name="P1405">Įgimtos raumenų ir skeleto sistemos formavimosi ydos bei deformacijos</text:p>
          </table:table-cell>
          <table:table-cell table:style-name="TableCell1406">
            <text:p text:style-name="P1407">3, 5, 6, 7</text:p>
          </table:table-cell>
        </table:table-row>
        <table:table-row table:style-name="TableRow1408">
          <table:table-cell table:style-name="TableCell1409">
            <text:p text:style-name="P1410">41.</text:p>
          </table:table-cell>
          <table:table-cell table:style-name="TableCell1411">
            <text:p text:style-name="P1412">R02</text:p>
          </table:table-cell>
          <table:table-cell table:style-name="TableCell1413">
            <text:p text:style-name="P1414">Gangrena,<text:s/>neklasifikuojama kitur</text:p>
          </table:table-cell>
          <table:table-cell table:style-name="TableCell1415">
            <text:p text:style-name="P1416"><text:span text:style-name="T1417">3, 5, 7, 8, 12</text:span></text:p>
          </table:table-cell>
        </table:table-row>
        <table:table-row table:style-name="TableRow1418">
          <table:table-cell table:style-name="TableCell1419">
            <text:p text:style-name="P1420">42.</text:p>
          </table:table-cell>
          <table:table-cell table:style-name="TableCell1421">
            <text:p text:style-name="P1422">R07</text:p>
          </table:table-cell>
          <table:table-cell table:style-name="TableCell1423">
            <text:p text:style-name="P1424">Gerklės ir krūtinės skausmas</text:p>
          </table:table-cell>
          <table:table-cell table:style-name="TableCell1425">
            <text:p text:style-name="P1426">3, 5, 7</text:p>
          </table:table-cell>
        </table:table-row>
        <table:table-row table:style-name="TableRow1427">
          <table:table-cell table:style-name="TableCell1428">
            <text:p text:style-name="P1429">43.</text:p>
          </table:table-cell>
          <table:table-cell table:style-name="TableCell1430">
            <text:p text:style-name="P1431">R10</text:p>
          </table:table-cell>
          <table:table-cell table:style-name="TableCell1432">
            <text:p text:style-name="P1433">Pilvo ir dubens skausmas</text:p>
          </table:table-cell>
          <table:table-cell table:style-name="TableCell1434">
            <text:p text:style-name="P1435">3, 5, 6, 7, 8, 12, 14</text:p>
          </table:table-cell>
        </table:table-row>
        <table:table-row table:style-name="TableRow1436">
          <table:table-cell table:style-name="TableCell1437">
            <text:p text:style-name="P1438">44.</text:p>
          </table:table-cell>
          <table:table-cell table:style-name="TableCell1439">
            <text:p text:style-name="P1440">R20</text:p>
          </table:table-cell>
          <table:table-cell table:style-name="TableCell1441">
            <text:p text:style-name="P1442">Odos jautrumo sutrikimai</text:p>
          </table:table-cell>
          <table:table-cell table:style-name="TableCell1443">
            <text:p text:style-name="P1444">3, 7, 8, 12</text:p>
          </table:table-cell>
        </table:table-row>
        <table:table-row table:style-name="TableRow1445">
          <table:table-cell table:style-name="TableCell1446">
            <text:p text:style-name="P1447">45.</text:p>
          </table:table-cell>
          <table:table-cell table:style-name="TableCell1448">
            <text:p text:style-name="P1449">R29.8</text:p>
          </table:table-cell>
          <table:table-cell table:style-name="TableCell1450">
            <text:p text:style-name="P1451">Kiti ir nepatikslinti simptomai ir požymiai, susiję su<text:s/>nervų, raumenų ir skeleto sistemomis</text:p>
          </table:table-cell>
          <table:table-cell table:style-name="TableCell1452">
            <text:p text:style-name="P1453">3, 4, 5, 6, 7, 8, 12</text:p>
          </table:table-cell>
        </table:table-row>
        <table:table-row table:style-name="TableRow1454">
          <table:table-cell table:style-name="TableCell1455">
            <text:p text:style-name="P1456">46.</text:p>
          </table:table-cell>
          <table:table-cell table:style-name="TableCell1457">
            <text:p text:style-name="P1458">R30</text:p>
          </table:table-cell>
          <table:table-cell table:style-name="TableCell1459">
            <text:p text:style-name="P1460">Skausmas, susijęs su šlapinimusi</text:p>
          </table:table-cell>
          <table:table-cell table:style-name="TableCell1461">
            <text:p text:style-name="P1462">3, 7, 8, 12</text:p>
          </table:table-cell>
        </table:table-row>
        <table:table-row table:style-name="TableRow1463">
          <table:table-cell table:style-name="TableCell1464">
            <text:p text:style-name="P1465">47.</text:p>
          </table:table-cell>
          <table:table-cell table:style-name="TableCell1466">
            <text:p text:style-name="P1467">R51</text:p>
          </table:table-cell>
          <table:table-cell table:style-name="TableCell1468">
            <text:p text:style-name="P1469">Galvos skausmas</text:p>
          </table:table-cell>
          <table:table-cell table:style-name="TableCell1470">
            <text:p text:style-name="P1471"><text:span text:style-name="T1472">3, 7, 8, 12</text:span></text:p>
          </table:table-cell>
        </table:table-row>
        <table:table-row table:style-name="TableRow1473">
          <table:table-cell table:style-name="TableCell1474">
            <text:p text:style-name="P1475">48.</text:p>
          </table:table-cell>
          <table:table-cell table:style-name="TableCell1476">
            <text:p text:style-name="P1477">R52</text:p>
          </table:table-cell>
          <table:table-cell table:style-name="TableCell1478">
            <text:p text:style-name="P1479">Skausmas, neklasifikuojamas kitur</text:p>
          </table:table-cell>
          <table:table-cell table:style-name="TableCell1480">
            <text:p text:style-name="P1481">3, 6, 7, 8, 12</text:p>
          </table:table-cell>
        </table:table-row>
        <table:table-row table:style-name="TableRow1482">
          <table:table-cell table:style-name="TableCell1483">
            <text:p text:style-name="P1484">49.</text:p>
          </table:table-cell>
          <table:table-cell table:style-name="TableCell1485">
            <text:p text:style-name="P1486">S00–T98</text:p>
          </table:table-cell>
          <table:table-cell table:style-name="TableCell1487">
            <text:p text:style-name="P1488">Sužalojimai, apsinuodijimai ir tam<text:s/>tikri išorinių poveikių padariniai</text:p>
          </table:table-cell>
          <table:table-cell table:style-name="TableCell1489">
            <text:p text:style-name="P1490">3, 4, 5, 6, 7, 8, 12, 14</text:p>
          </table:table-cell>
        </table:table-row>
      </table:table>
      <text:p text:style-name="P1491"/>
      <text:p text:style-name="P1492">______________________</text:p>
      <text:p text:style-name="P1493"/>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sveikatos apsaugos ministerija, Įsakymas</text:span></text:p>
      <text:p text:style-name="P1503"><text:span text:style-name="T1504">Nr.<text:s/></text:span><text:a xlink:href="https://www.e-tar.lt/portal/legalAct.html?documentId=TAR.6A21CFE9DD88" office:target-frame-name="_top" xlink:show="replace"><text:span text:style-name="T1505">V-315</text:span></text:a><text:span text:style-name="T1506">, 2005-04-27, Žin., 2005, Nr. 55-1901 (2005-04-30), i. k. 1052250ISAK000V-315</text:span></text:p>
      <text:p text:style-name="P1507"><text:span text:style-name="T1508">Dėl invazinių skausmo malšinimo dienos stacionaro paslaugų suaugusiems ir vaikams teikimo sveikatos priežiūros įstaigose bazinių kainų pakeitimo</text:span></text:p>
      <text:p text:style-name="P1509"/>
      <text:p text:style-name="P1510"><text:span text:style-name="T1511">2.</text:span></text:p>
      <text:p text:style-name="P1512"><text:span text:style-name="T1513">Lietuvos Respublikos sve</text:span><text:span text:style-name="T1514">ikatos apsaugos ministerija, Įsakymas</text:span></text:p>
      <text:p text:style-name="P1515"><text:span text:style-name="T1516">Nr.<text:s/></text:span><text:a xlink:href="https://www.e-tar.lt/portal/legalAct.html?documentId=TAR.6191064DF24D" office:target-frame-name="_top" xlink:show="replace"><text:span text:style-name="T1517">V-808</text:span></text:a><text:span text:style-name="T1518">, 2005-10-27, Žin., 2005, Nr. 128-4630 (2005-10-29), i. k. 1052250ISAK000V-808</text:span></text:p>
      <text:p text:style-name="P1519"><text:span text:style-name="T1520">Dėl Lietuvos Respublikos sveikatos apsaugos mini</text:span><text:span text:style-name="T1521">stro 2003 m. liepos 11 d. įsakymo Nr. V-430 "Dėl invazinių skausmo malšinimo dienos stacionaro paslaugų suaugusiesiems ir vaikams teikimo sveikatos priežiūros įstaigose reikalavimų ir bazinių kainų patvirtinimo" pakeitimo</text:span></text:p>
      <text:p text:style-name="P1522"/>
      <text:p text:style-name="P1523"><text:span text:style-name="T1524">3.</text:span></text:p>
      <text:p text:style-name="P1525"><text:span text:style-name="T1526">Lietuvos Respublikos sveikatos</text:span><text:span text:style-name="T1527"><text:s/>apsaugos ministerija, Įsakymas</text:span></text:p>
      <text:p text:style-name="P1528"><text:span text:style-name="T1529">Nr.<text:s/></text:span><text:a xlink:href="https://www.e-tar.lt/portal/legalAct.html?documentId=TAR.651C11EFB234" office:target-frame-name="_top" xlink:show="replace"><text:span text:style-name="T1530">V-327</text:span></text:a><text:span text:style-name="T1531">, 2006-04-27, Žin., 2006, Nr. 48-1732 (2006-04-29), i. k. 1062250ISAK000V-327</text:span></text:p>
      <text:p text:style-name="P1532"><text:span text:style-name="T1533">Dėl Lietuvos Respublikos sveikatos apsaugos ministro 20</text:span><text:span text:style-name="T1534">03 m. liepos 11 d. įsakymo Nr. V-430 "Dėl Invazinių skausmo malšinimo dienos stacionaro paslaugų suaugusiesiems ir vaikams teikimo sveikatos priežiūros įstaigose reikalavimų ir bazinių kainų patvirtinimo" pakeitimo</text:span></text:p>
      <text:p text:style-name="P1535"/>
      <text:p text:style-name="P1536"><text:span text:style-name="T1537">4.</text:span></text:p>
      <text:p text:style-name="P1538"><text:span text:style-name="T1539">Lietuvos Respublikos sveikatos apsaug</text:span><text:span text:style-name="T1540">os ministerija, Įsakymas</text:span></text:p>
      <text:p text:style-name="P1541"><text:span text:style-name="T1542">Nr.<text:s/></text:span><text:a xlink:href="https://www.e-tar.lt/portal/legalAct.html?documentId=TAR.C04D70A50B45" office:target-frame-name="_top" xlink:show="replace"><text:span text:style-name="T1543">V-323</text:span></text:a><text:span text:style-name="T1544">, 2007-05-03, Žin., 2007, Nr. 50-1960 (2007-05-10), i. k. 1072250ISAK000V-323</text:span></text:p>
      <text:p text:style-name="P1545"><text:span text:style-name="T1546">Dėl Lietuvos Respublikos sveikatos apsaugos ministro 2003 m. l</text:span><text:span text:style-name="T1547">iepos 11 d. įsakymo Nr. V-430 "Dėl Invazinių skausmo malšinimo dienos stacionaro paslaugų suaugusiesiems ir vaikams teikimo sveikatos priežiūros įstaigose reikalavimų ir bazinių kainų patvirtinimo" pakeitimo</text:span></text:p>
      <text:p text:style-name="P1548"/>
      <text:p text:style-name="P1549"><text:span text:style-name="T1550">5.</text:span></text:p>
      <text:p text:style-name="P1551"><text:span text:style-name="T1552">Lietuvos Respublikos sveikatos apsaugos<text:s/></text:span><text:span text:style-name="T1553">ministerija, Įsakymas</text:span></text:p>
      <text:p text:style-name="P1554"><text:span text:style-name="T1555">Nr.<text:s/></text:span><text:a xlink:href="https://www.e-tar.lt/portal/legalAct.html?documentId=TAR.34E7ADA6680A" office:target-frame-name="_top" xlink:show="replace"><text:span text:style-name="T1556">V-427</text:span></text:a><text:span text:style-name="T1557">, 2008-05-09, Žin., 2008, Nr. 54-2020 (2008-05-13), i. k. 1082250ISAK000V-427</text:span></text:p>
      <text:p text:style-name="P1558"><text:span text:style-name="T1559">Dėl Lietuvos Respublikos sveikatos apsaugos ministro 2003 m.<text:s/></text:span><text:span text:style-name="T1560">liepos 11 d. įsakymo Nr. V-430 "Dėl Invazinių skausmo malšinimo dienos stacionaro paslaugų suaugusiesiems ir vaikams teikimo sveikatos priežiūros įstaigose reikalavimų ir bazinių kainų patvirtinimo" pakeitimo</text:span></text:p>
      <text:p text:style-name="P1561"/>
      <text:p text:style-name="P1562"><text:span text:style-name="T1563">6.</text:span></text:p>
      <text:p text:style-name="P1564"><text:span text:style-name="T1565">Lietuvos Respublikos sveikatos apsaugos min</text:span><text:span text:style-name="T1566">isterija, Įsakymas</text:span></text:p>
      <text:p text:style-name="P1567"><text:span text:style-name="T1568">Nr.<text:s/></text:span><text:a xlink:href="https://www.e-tar.lt/portal/legalAct.html?documentId=4ce62af04eb411e49cf986e1802f1de9" office:target-frame-name="_top" xlink:show="replace"><text:span text:style-name="T1569">V-1001</text:span></text:a><text:span text:style-name="T1570">, 2014-09-29, paskelbta TAR 2014-10-08, i. k. 2014-13872</text:span></text:p>
      <text:p text:style-name="P1571"><text:span text:style-name="T1572">Dėl Lietuvos Respublikos sveikatos apsaugos ministro 2003 m. liepos 11 d</text:span><text:span text:style-name="T1573">. įsakymo Nr. V-430 "Dėl Invazinių skausmo malšinimo dienos stacionaro paslaugų suaugusiesiems ir vaikams teikimo sveikatos priežiūros įstaigose reikalavimų ir bazinių kainų patvirtinimo" pakeitimo</text:span></text:p>
      <text:p text:style-name="P1574"/>
      <text:p text:style-name="P1575"><text:span text:style-name="T1576">7.</text:span></text:p>
      <text:p text:style-name="P1577"><text:span text:style-name="T1578">Lietuvos Respublikos sveikatos apsaugos ministerija, Į</text:span><text:span text:style-name="T1579">sakymas</text:span></text:p>
      <text:p text:style-name="P1580"><text:span text:style-name="T1581">Nr.<text:s/></text:span><text:a xlink:href="https://www.e-tar.lt/portal/legalAct.html?documentId=344f4290378011e69101aaab2992cbcd" office:target-frame-name="_top" xlink:show="replace"><text:span text:style-name="T1582">V-787</text:span></text:a><text:span text:style-name="T1583">, 2016-06-14, paskelbta TAR 2016-06-21, i. k. 2016-17310</text:span></text:p>
      <text:p text:style-name="P1584"><text:span text:style-name="T1585">Dėl Lietuvos Respublikos sveikatos apsaugos ministro 2003 m. liepos 11 d. įsakymo Nr</text:span><text:span text:style-name="T1586">. V-430 „Dėl invazinių skausmo malšinimo dienos stacionaro paslaugų suaugusiesiems ir vaikams teikimo sveikatos priežiūros įstaigose reikalavimų ir bazinių kainų patvirtinimo“ pakeitimo</text:span></text:p>
      <text:p text:style-name="P1587"/>
      <text:p text:style-name="P1588"><text:span text:style-name="T1589">8.</text:span></text:p>
      <text:p text:style-name="P1590"><text:span text:style-name="T1591">Lietuvos Respublikos sveikatos apsaugos ministerija, Įsakymas</text:span></text:p>
      <text:p text:style-name="P1592"><text:span text:style-name="T1593">Nr.<text:s/></text:span><text:a xlink:href="https://www.e-tar.lt/portal/legalAct.html?documentId=290e5fb0565b11e7846ef01bfffb9b64" office:target-frame-name="_top" xlink:show="replace"><text:span text:style-name="T1594">V-756</text:span></text:a><text:span text:style-name="T1595">, 2017-06-19, paskelbta TAR 2017-06-21, i. k. 2017-10363</text:span></text:p>
      <text:p text:style-name="P1596"><text:span text:style-name="T1597">Dėl Lietuvos Respublikos sveikatos apsaugos ministro 2003 m. liepos 11 d. įsakymo Nr. V-430 „Dėl</text:span><text:span text:style-name="T1598"><text:s/>Invazinių skausmo malšinimo dienos stacionaro paslaugų suaugusiesiems ir vaikams teikimo sveikatos priežiūros įstaigose reikalavimų ir bazinių kainų patvirtinimo" pakeitimo</text:span></text:p>
      <text:p text:style-name="P1599"/>
      <text:p text:style-name="P1600"><text:span text:style-name="T1601">9.</text:span></text:p>
      <text:p text:style-name="P1602"><text:span text:style-name="T1603">Lietuvos Respublikos sveikatos apsaugos ministerija, Įsakymas</text:span></text:p>
      <text:p text:style-name="P1604"><text:span text:style-name="T1605">Nr.<text:s/></text:span><text:a xlink:href="https://www.e-tar.lt/portal/legalAct.html?documentId=b73593f0447e11e8ad2f97b2a095557a" office:target-frame-name="_top" xlink:show="replace"><text:span text:style-name="T1606">V-460</text:span></text:a><text:span text:style-name="T1607">, 2018-04-19, paskelbta TAR 2018-04-20, i. k. 2018-06360</text:span></text:p>
      <text:p text:style-name="P1608"><text:span text:style-name="T1609">Dėl Lietuvos Respublikos sveikatos apsaugos ministro 2003 m. liepos 11 d. įsakymo Nr. V-430 „Dėl Invazinių s</text:span><text:span text:style-name="T1610">kausmo malšinimo dienos stacionaro paslaugų suaugusiesiems ir vaikams teikimo sveikatos priežiūros įstaigose reikalavimų ir bazinių kainų patvirtinimo“ pakeitimo</text:span></text:p>
      <text:p text:style-name="P1611"/>
      <text:p text:style-name="P1612"><text:span text:style-name="T1613">10.</text:span></text:p>
      <text:p text:style-name="P1614"><text:span text:style-name="T1615">Lietuvos Respublikos sveikatos apsaugos ministerija, Įsakymas</text:span></text:p>
      <text:p text:style-name="P1616"><text:span text:style-name="T1617">Nr.<text:s/></text:span><text:a xlink:href="https://www.e-tar.lt/portal/legalAct.html?documentId=f4a657d0f21411e88568e724760eeafa" office:target-frame-name="_top" xlink:show="replace"><text:span text:style-name="T1618">V-1345</text:span></text:a><text:span text:style-name="T1619">, 2018-11-23, paskelbta TAR 2018-11-27, i. k. 2018-19098</text:span></text:p>
      <text:p text:style-name="P1620"><text:span text:style-name="T1621">Dėl Lietuvos Respublikos sveikatos apsaugos ministro 2003 m. liepos 11 d. įsakymo Nr. V-430 „Dėl Invazinių skausmo<text:s/></text:span><text:span text:style-name="T1622">malšinimo dienos stacionaro paslaugų suaugusiesiems ir vaikams teikimo sveikatos priežiūros įstaigose reikalavimų ir bazinių kainų patvirtinimo“ pakeitimo</text:span></text:p>
      <text:p text:style-name="P1623"/>
      <text:p text:style-name="P1624"><text:span text:style-name="T1625">11.</text:span></text:p>
      <text:p text:style-name="P1626"><text:span text:style-name="T1627">Lietuvos Respublikos sveikatos apsaugos ministerija, Įsakymas</text:span></text:p>
      <text:p text:style-name="P1628"><text:span text:style-name="T1629">Nr.<text:s/></text:span><text:a xlink:href="https://www.e-tar.lt/portal/legalAct.html?documentId=50293720a9f911e9964cdd77475976b0" office:target-frame-name="_top" xlink:show="replace"><text:span text:style-name="T1630">V-847</text:span></text:a><text:span text:style-name="T1631">, 2019-07-18, paskelbta TAR 2019-07-19, i. k. 2019-11910</text:span></text:p>
      <text:p text:style-name="P1632"><text:span text:style-name="T1633">Dėl Lietuvos Respublikos sveikatos apsaugos ministro 2003 m. liepos 11 d. įsakymo Nr. V-430 „Dėl S</text:span><text:span text:style-name="T1634">kausmo diagnozavimo ir gydymo paslaugų suaugusiesiems ir vaikams teikimo reikalavimų ir šių paslaugų išlaidų apmokėjimo tvarkos aprašo patvirtinimo“ pakeitimo</text:span></text:p>
      <text:p text:style-name="P1635"/>
      <text:p text:style-name="P1636"><text:span text:style-name="T1637">12.</text:span></text:p>
      <text:p text:style-name="P1638"><text:span text:style-name="T1639">Lietuvos Respublikos sveikatos apsaugos ministerija, Įsakymas</text:span></text:p>
      <text:p text:style-name="P1640"><text:span text:style-name="T1641">Nr.<text:s/></text:span><text:a xlink:href="https://www.e-tar.lt/portal/legalAct.html?documentId=8a73ff90eb3611e99681cd81dcdca52c" office:target-frame-name="_top" xlink:show="replace"><text:span text:style-name="T1642">V-1151</text:span></text:a><text:span text:style-name="T1643">, 2019-10-08, paskelbta TAR 2019-10-10, i. k. 2019-16148</text:span></text:p>
      <text:p text:style-name="P1644"><text:span text:style-name="T1645">Dėl Lietuvos Respublikos sveikatos apsaugos ministro 2003 m. liepos 11 d. įsakymo Nr. V-430 „Dėl Skausmo diagnozavimo ir<text:s/></text:span><text:span text:style-name="T1646">gydymo paslaugų suaugusiesiems ir vaikams teikimo reikalavimų ir šių paslaugų išlaidų apmokėjimo tvarkos aprašo patvirtinimo“ pakeitimo</text:span></text:p>
      <text:p text:style-name="P1647"/>
      <text:p text:style-name="P1648"><text:span text:style-name="T1649">13.</text:span></text:p>
      <text:p text:style-name="P1650"><text:span text:style-name="T1651">Lietuvos Respublikos sveikatos apsaugos ministerija, Įsakymas</text:span></text:p>
      <text:p text:style-name="P1652"><text:span text:style-name="T1653">Nr.<text:s/></text:span><text:a xlink:href="https://www.e-tar.lt/portal/legalAct.html?documentId=8a7bbe00f4c911e99681cd81dcdca52c" office:target-frame-name="_top" xlink:show="replace"><text:span text:style-name="T1654">V-1184</text:span></text:a><text:span text:style-name="T1655">, 2019-10-22, paskelbta TAR 2019-10-22, i. k. 2019-16767</text:span></text:p>
      <text:p text:style-name="P1656"><text:span text:style-name="T1657">Dėl Lietuvos Respublikos sveikatos apsaugos ministro 2003 m. liepos 11 d. įsakymo Nr. V-430 „Dėl Skausmo diagnozavimo ir gydymo paslaugų suaugus</text:span><text:span text:style-name="T1658">iesiems ir vaikams teikimo reikalavimų ir šių paslaugų išlaidų apmokėjimo tvarkos aprašo patvirtinimo“ pakeitimo</text:span></text:p>
      <text:p text:style-name="P1659"/>
      <text:p text:style-name="P1660"><text:span text:style-name="T1661">14.</text:span></text:p>
      <text:p text:style-name="P1662"><text:span text:style-name="T1663">Lietuvos Respublikos sveikatos apsaugos ministerija, Įsakymas</text:span></text:p>
      <text:p text:style-name="P1664"><text:span text:style-name="T1665">Nr.<text:s/></text:span><text:a xlink:href="https://www.e-tar.lt/portal/legalAct.html?documentId=db0fe680a64511ed8df094f359a60216" office:target-frame-name="_top" xlink:show="replace"><text:span text:style-name="T1666">V-176</text:span></text:a><text:span text:style-name="T1667">, 2023-02-06, paskelbta TAR 2023-02-06, i. k. 2023-02220</text:span></text:p>
      <text:p text:style-name="P1668"><text:span text:style-name="T1669">Dėl Lietuvos Respublikos sveikatos apsaugos ministro 2003 m. liepos 11 d. įsakymo Nr. V-430 „Dėl Skausmo diagnozavimo ir gydymo paslaugų suaugusiesiems ir vaikams teiki</text:span><text:span text:style-name="T1670">mo reikalavimų ir šių paslaugų išlaidų apmokėjimo tvarkos aprašo patvirtinimo“ pakeitimo</text:span></text:p>
      <text:p text:style-name="P1671"/>
      <text:p text:style-name="P1672"><text:span text:style-name="T1673">15.</text:span></text:p>
      <text:p text:style-name="P1674"><text:span text:style-name="T1675">Lietuvos Respublikos sveikatos apsaugos ministerija, Įsakymas</text:span></text:p>
      <text:p text:style-name="P1676"><text:span text:style-name="T1677">Nr.<text:s/></text:span><text:a xlink:href="https://www.e-tar.lt/portal/legalAct.html?documentId=aefd064008d811ee9978886e85107ab2" office:target-frame-name="_top" xlink:show="replace"><text:span text:style-name="T1678">V-655</text:span></text:a><text:span text:style-name="T1679">, 2023-06-12, paskelbta TAR 2023-06-12, i. k. 2023-11604</text:span></text:p>
      <text:p text:style-name="P1680"><text:span text:style-name="T1681">Dėl Lietuvos Respublikos sveikatos apsaugos ministro 2003 m. liepos 11 d. įsakymo Nr. V-430 „Dėl Skausmo diagnozavimo ir gydymo paslaugų suaugusiesiems ir vaikams teikimo reikalavimų ir šių pa</text:span><text:span text:style-name="T1682">slaugų išlaidų apmokėjimo tvarkos aprašo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29" style:parent-style-name="Header" style:family="paragraph">
      <style:paragraph-properties fo:text-align="center"/>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2" style:parent-style-name="Header" style:family="paragraph">
      <style:paragraph-properties fo:text-align="center"/>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4"><text:page-number text:fixed="false">2</text:page-number></text:p>
        <text:p text:style-name="P615"/>
      </style:header>
      <style:footer>
        <text:p text:style-name="P616"/>
      </style:footer>
    </style:master-page>
    <style:master-page style:next-style-name="MP2" style:name="MPF2" style:page-layout-name="PL2">
      <style:header>
        <text:p text:style-name="P617"/>
        <text:p text:style-name="P618"/>
      </style:header>
      <style:footer>
        <text:p text:style-name="P619"/>
      </style:footer>
    </style:master-page>
    <style:master-page style:name="MP3" style:page-layout-name="PL3">
      <style:header>
        <text:p text:style-name="P712"><text:page-number text:fixed="false">2</text:page-number></text:p>
        <text:p text:style-name="P713"/>
      </style:header>
      <style:footer>
        <text:p text:style-name="P714"/>
      </style:footer>
    </style:master-page>
    <style:master-page style:next-style-name="MP3" style:name="MPF3" style:page-layout-name="PL3">
      <style:header>
        <text:p text:style-name="P715"/>
        <text:p text:style-name="P716"/>
      </style:header>
      <style:footer>
        <text:p text:style-name="P717"/>
      </style:footer>
    </style:master-page>
    <style:master-page style:name="MP4" style:page-layout-name="PL4">
      <style:header>
        <text:p text:style-name="P829"><text:page-number text:fixed="false">2</text:page-number></text:p>
        <text:p text:style-name="P830"/>
      </style:header>
      <style:footer>
        <text:p text:style-name="P831"/>
      </style:footer>
    </style:master-page>
    <style:master-page style:next-style-name="MP4" style:name="MPF4" style:page-layout-name="PL4">
      <style:header>
        <text:p text:style-name="P832"/>
        <text:p text:style-name="P833"/>
      </style:header>
      <style:footer>
        <text:p text:style-name="P834"/>
      </style:footer>
    </style:master-page>
    <style:master-page style:name="MP5" style:page-layout-name="PL5">
      <style:header>
        <text:p text:style-name="P1006"><text:page-number text:fixed="false">2</text:page-number></text:p>
        <text:p text:style-name="P1007"/>
      </style:header>
      <style:footer>
        <text:p text:style-name="P1008"/>
      </style:footer>
    </style:master-page>
    <style:master-page style:next-style-name="MP5" style:name="MPF5" style:page-layout-name="PL5">
      <style:header>
        <text:p text:style-name="P1009"/>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359" meta:word-count="5416" meta:character-count="43139" meta:row-count="1190" meta:non-whitespace-character-count="38082"/>
  </office:meta>
</office:document-meta>
</file>