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73,5</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70,7</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63,7</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Normal"/>
      <text:p text:style-name="P411">______________</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text:s/></text:span><text:span text:style-name="T421">Įsakymas</text:span></text:p>
      <text:p text:style-name="P422"><text:span text:style-name="T423">Nr.<text:s/></text:span><text:a xlink:href="https://www.e-tar.lt/portal/legalAct.html?documentId=TAR.6A21CFE9DD88" office:target-frame-name="_top" xlink:show="replace"><text:span text:style-name="T424">V-315</text:span></text:a><text:span text:style-name="T425">, 2005-04-27, Žin., 2005, Nr. 55-1901 (2005-04-30), i. k. 1052250ISAK000V-315</text:span></text:p>
      <text:p text:style-name="P426"><text:span text:style-name="T427">Dėl invazinių skausmo malšinimo dienos stacionaro paslaugų suaugusiems ir<text:s/></text:span><text:span text:style-name="T428">vaikams teikimo sveikatos priežiūros įstaigose bazinių kainų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TAR.6191064DF24D" office:target-frame-name="_top" xlink:show="replace"><text:span text:style-name="T436">V-808</text:span></text:a><text:span text:style-name="T437">, 2005-10-27, Žin., 2005, Nr</text:span><text:span text:style-name="T438">. 128-4630 (2005-10-29), i. k. 1052250ISAK000V-808</text:span></text:p>
      <text:p text:style-name="P439"><text:span text:style-name="T440">Dėl Lietuvos Respublikos sveikatos apsaugos ministro 2003 m. liepos 11 d. įsakymo Nr. V-430 "Dėl invazinių skausmo malšinimo dienos stacionaro paslaugų suaugusiesiems ir vaikams teikimo sveikatos priežiūro</text:span><text:span text:style-name="T441">s įstaigose reikalavimų ir bazinių kainų patvirtinimo" pakeitimo</text:span></text:p>
      <text:p text:style-name="P442"/>
      <text:p text:style-name="P443"><text:span text:style-name="T444">3.</text:span></text:p>
      <text:p text:style-name="P445"><text:span text:style-name="T446">Lietuvos Respublikos sveikatos apsaugos ministerija, Įsakymas</text:span></text:p>
      <text:p text:style-name="P447"><text:span text:style-name="T448">Nr.<text:s/></text:span><text:a xlink:href="https://www.e-tar.lt/portal/legalAct.html?documentId=TAR.651C11EFB234" office:target-frame-name="_top" xlink:show="replace"><text:span text:style-name="T449">V-327</text:span></text:a><text:span text:style-name="T450">, 2006-04-27, Žin., 2006, Nr. 48-1</text:span><text:span text:style-name="T451">732 (2006-04-29), i. k. 1062250ISAK000V-327</text:span></text:p>
      <text:p text:style-name="P452"><text:span text:style-name="T453">Dėl Lietuvos Respublikos sveikatos apsaugos ministro 2003 m. liepos 11 d. įsakymo Nr. V-430 "Dėl Invazinių skausmo malšinimo dienos stacionaro paslaugų suaugusiesiems ir vaikams teikimo sveikatos priežiūros įstai</text:span><text:span text:style-name="T454">gose reikalavimų ir bazinių kain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267" meta:word-count="1343" meta:character-count="10157" meta:row-count="477" meta:non-whitespace-character-count="9081"/>
  </office:meta>
</office:document-meta>
</file>