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172" style:family="table-column">
      <style:table-column-properties style:column-width="0.3861in"/>
    </style:style>
    <style:style style:name="TableColumn173" style:family="table-column">
      <style:table-column-properties style:column-width="2.8833in"/>
    </style:style>
    <style:style style:name="TableColumn174" style:family="table-column">
      <style:table-column-properties style:column-width="2.1881in"/>
    </style:style>
    <style:style style:name="TableColumn175" style:family="table-column">
      <style:table-column-properties style:column-width="1.2347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olumn332" style:family="table-column">
      <style:table-column-properties style:column-width="1.2631in"/>
    </style:style>
    <style:style style:name="TableColumn333" style:family="table-column">
      <style:table-column-properties style:column-width="2.8298in"/>
    </style:style>
    <style:style style:name="TableColumn334" style:family="table-column">
      <style:table-column-properties style:column-width="2.5993in"/>
    </style:style>
    <style:style style:name="Table331" style:family="table">
      <style:table-properties style:width="6.692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8548in"/>
          <style:tab-stop style:type="left" style:position="2.9534in"/>
        </style:tab-stops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89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/>
    </style:style>
    <style:style style:name="TableColumn391" style:family="table-column">
      <style:table-column-properties style:column-width="1.7687in"/>
    </style:style>
    <style:style style:name="TableColumn392" style:family="table-column">
      <style:table-column-properties style:column-width="3.6423in"/>
    </style:style>
    <style:style style:name="TableColumn393" style:family="table-column">
      <style:table-column-properties style:column-width="1.2812in"/>
    </style:style>
    <style:style style:name="Table390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3, Nr.<text:s/></text:span><text:a xlink:href="https://www.e-tar.lt/portal/legalAct.html?documentId=TAR.FC1A3CCB6E15" office:target-frame-name="_top" xlink:show="replace"><text:span text:style-name="T13">71-3254</text:span></text:a><text:span text:style-name="T14">, i. k. 1032250ISAK000V-43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VAZINIŲ SKAUSMO MALŠINIMO DIENOS STACIONARO PASLAUGŲ SUAUGUSIESIEMS IR VAIKAMS TEIKIMO SVEIKATOS PRIEŽIŪROS ĮSTAIGOSE REIKALAVIMŲ IR BAZINIŲ KAINŲ PATVIRTINIMO</text:p>
      <text:p text:style-name="P23"/>
      <text:p text:style-name="P24">2003 m. liepos 11 d. Nr. V-430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bei Privalomojo sveikatos draudimo tarybos 2003 m. birželio 10 d. nutarimu Nr. 4/1:</text:span><text:s/></text:p>
      <text:p text:style-name="P30">Preambulės pakeitimai:</text:p>
      <text:p text:style-name="P31"><text:span text:style-name="T32">Nr.<text:s/></text:span><text:a xlink:href="https://www.e-tar.lt/portal/legalAct.html?documentId=290e5fb0565b11e7846ef01bfffb9b64" office:target-frame-name="_top" xlink:show="replace"><text:span text:style-name="T33">V-756</text:span></text:a><text:span text:style-name="T34">, 2017-06-19, paskelbta TAR 2017-06-21, i. k. 2017-10363</text:span></text:p>
      <text:p text:style-name="Normal"/>
      <text:p text:style-name="P35"><text:span text:style-name="T36">Tvirtinu<text:s/></text:span><text:span text:style-name="T37">Invazinių skausmo malšinimo dienos stacionaro paslaugų suaugusiesiems ir vaikams<text:s/></text:span><text:span text:style-name="T38">teikimo sveikatos priežiūros įstaigose reikalavimus ir bazines kainas (pridedama).</text:span></text:p>
      <text:p text:style-name="P39"/>
      <text:p text:style-name="P40"/>
      <text:p text:style-name="P41"><text:span text:style-name="T42">SVEIKATOS APSAUGOS MINISTRAS</text:span><text:span text:style-name="T43"><text:tab/>JUOZAS OLEKAS</text:span></text:p>
      <text:soft-page-break/>
      <text:p text:style-name="P44">PATVIRTINTA</text:p>
      <text:p text:style-name="P45">Lietuvos Respublikos sveikatos apsaugos<text:s/></text:p>
      <text:p text:style-name="P46">ministro 2003 m. liepos 11d. įsakymu Nr. V-</text:p>
      <text:p text:style-name="P47">430</text:p>
      <text:p text:style-name="P48"/>
      <text:p text:style-name="P49"><text:span text:style-name="T50">INVAZINIŲ SKAUSMO<text:s/></text:span><text:span text:style-name="T51">MALŠINIMO DIENOS STACIONARO PASLAUGŲ SUAUGUSIESIEMS IR VAIKAMS TEIKIMO SVEIKATOS PRIEŽIŪROS ĮSTAIGOSE REIKALAVIMAI IR BAZINĖS KAINOS</text:span></text:p>
      <text:p text:style-name="P52"/>
      <text:p text:style-name="P53"><text:span text:style-name="T54">I</text:span><text:span text:style-name="T55"><text:s/></text:span><text:span text:style-name="T56">SKYRIUS<text:s/></text:span><text:span text:style-name="T57"><text:line-break/>BENDROSIOS NUOSTATOS<text:s/></text:span></text:p>
      <text:p text:style-name="P58">Pakeistas skyriaus pavadinimas:</text:p>
      <text:p text:style-name="P59"><text:span text:style-name="T60">Nr.<text:s/></text:span><text:a xlink:href="https://www.e-tar.lt/portal/legalAct.html?documentId=290e5fb0565b11e7846ef01bfffb9b64" office:target-frame-name="_top" xlink:show="replace"><text:span text:style-name="T61">V-756</text:span></text:a><text:span text:style-name="T62">, 2017-06-19, paskelbta TAR 2017-06-21, i. k. 2017-10363</text:span></text:p>
      <text:p text:style-name="Normal"/>
      <text:p text:style-name="P63">1. Invazinės skausmo malšinimo paslaugos dienos stacionaro sąlygomis teikiamos pacientams, patiriantiems skausmą.</text:p>
      <text:p text:style-name="P64">2. Invazinės skausmo malšinimo paslaugos teikiamos asmens sveikatos priežiūros įstaigose (toliau – ASPĮ):</text:p>
      <text:p text:style-name="P65"><text:span text:style-name="T66">2.1</text:span><text:span text:style-name="T67">. atitinkančiose Antrinio lygio reanimacijos ir intensyviosios terapijos paslaugų (reanimacijos II) teikimo suaugusiesiems sąlygų ir tvarkos aprašo, patvirtinto Lietuv</text:span><text:span text:style-name="T68">os Respublikos sveikatos apsaugos ministro 2005 m. spalio 27 d. įsakymu Nr. V-827 „</text:span><text:a xlink:href="https://www.e-tar.lt/portal/lt/legalAct/TAR.81A9AC71E954" office:target-frame-name="_blank" xlink:show="new">Dėl Reanimacijos ir intensyviosios terapijos paslaugų teikimo vaikams ir suaugusiesiems<text:s/>sąlygų ir tvarkos aprašų patvirtinimo</text:a>“,<text:span text:style-name="T69"><text:s/>patvirtintus reanimacijos II reikalavimus;</text:span><text:s/></text:p>
      <text:p text:style-name="P70">Punkto pakeitimai:</text:p>
      <text:p text:style-name="P71"><text:span text:style-name="T72">Nr.<text:s/></text:span><text:a xlink:href="https://www.e-tar.lt/portal/legalAct.html?documentId=290e5fb0565b11e7846ef01bfffb9b64" office:target-frame-name="_top" xlink:show="replace"><text:span text:style-name="T73">V-756</text:span></text:a><text:span text:style-name="T74">, 2017-06-19, paskelbta TAR 2017-06-21, i. k.<text:s/></text:span><text:span text:style-name="T75">2017-10363</text:span></text:p>
      <text:p text:style-name="Normal"/>
      <text:p text:style-name="P76"><text:span text:style-name="T77">2.2</text:span><text:span text:style-name="T78">. naudojančiose medicinos įrangą, atitinkančią Medicinos priemonių (prietaisų) saugos techninį reglamentą ir Aktyviųjų implantuojamųjų medicinos priemonių (prietaisų) saugos techninį reglamentą, patvirtintus Lietuvos Respublikos<text:s/></text:span><text:span text:style-name="T79">sveikatos apsaugos ministro 2009 m. sausio 19 d. įsakymu Nr. V-18 „Dėl Medicinos priemonių (prietaisų) saugos techninio reglamento ir Aktyviųjų implantuojamųjų medicinos priemonių (prietaisų) saugos techninio reglamento patvirtinimo;</text:span><text:s/></text:p>
      <text:p text:style-name="P80">Punkto pakeitimai:</text:p>
      <text:p text:style-name="P81"><text:span text:style-name="T82">Nr</text:span><text:span text:style-name="T83">.<text:s/></text:span><text:a xlink:href="https://www.e-tar.lt/portal/legalAct.html?documentId=290e5fb0565b11e7846ef01bfffb9b64" office:target-frame-name="_top" xlink:show="replace"><text:span text:style-name="T84">V-756</text:span></text:a><text:span text:style-name="T85">, 2017-06-19, paskelbta TAR 2017-06-21, i. k. 2017-10363</text:span></text:p>
      <text:p text:style-name="Normal"/>
      <text:p text:style-name="P86"><text:span text:style-name="T87">2.3. atitinkančiose bendruosius medicinos įstaigoms keliamus higienos reikalavimus, numatyt</text:span><text:span text:style-name="T88">us Lietuvos higienos normoje HN 47-1:2012 „Sveikatos priežiūros įstaigos. Infekcijų kontrolės reikalavimai“, patvirtintoje Lietuvos Respublikos sveikatos apsaugos ministro 2012 m. spalio 19 d. įsakymu Nr. V-946 „Dėl Lietuvos higienos normos HN 47-1:2012 „S</text:span><text:span text:style-name="T89">veikatos priežiūros įstaigos. Infekcijų kontrolės reikalavimai“ patvirtinimo“;</text:span><text:s/></text:p>
      <text:p text:style-name="P90">Punkto pakeitimai:</text:p>
      <text:p text:style-name="P91"><text:span text:style-name="T92">Nr.<text:s/></text:span><text:a xlink:href="https://www.e-tar.lt/portal/legalAct.html?documentId=290e5fb0565b11e7846ef01bfffb9b64" office:target-frame-name="_top" xlink:show="replace"><text:span text:style-name="T93">V-756</text:span></text:a><text:span text:style-name="T94">, 2017-06-19, paskelbta TAR 2017-06-21, i. k. 2017</text:span><text:span text:style-name="T95">-10363</text:span></text:p>
      <text:p text:style-name="Normal"/>
      <text:p text:style-name="P96">2.4. turinčiose licenciją, leidžiančią teikti invazines skausmo malšinimo paslaugas.</text:p>
      <text:p text:style-name="P97">3. Suteikus visą reikiamą informaciją, pacientas savo apsisprendimą dėl skausmo malšinimo paslaugų patvirtina parašu medicininiuose dokumentuose.</text:p>
      <text:p text:style-name="P98">4.<text:s/>Teikiant invazines skausmo malšinimo paslaugas, pildomi tokie patys medicininiai dokumentai, kaip ir gydant ambulatoriškai.</text:p>
      <text:p text:style-name="P99">5. Privalomojo sveikatos draudimo fondo biudžeto lėšomis kompensuojami vaistai ambulatoriniam skausmo gydymui išrašomi bendra tvarka.</text:p>
      <text:p text:style-name="P100"/>
      <text:p text:style-name="P101"><text:span text:style-name="T102">II</text:span><text:span text:style-name="T103"><text:s/></text:span><text:span text:style-name="T104">SKYRIUS<text:s/></text:span><text:span text:style-name="T105"><text:line-break/>REIKALAVIMAI PERSONALUI<text:s/></text:span></text:p>
      <text:p text:style-name="P106">Pakeistas skyriaus pavadinimas:</text:p>
      <text:p text:style-name="P107"><text:span text:style-name="T108">Nr.<text:s/></text:span><text:a xlink:href="https://www.e-tar.lt/portal/legalAct.html?documentId=290e5fb0565b11e7846ef01bfffb9b64" office:target-frame-name="_top" xlink:show="replace"><text:span text:style-name="T109">V-756</text:span></text:a><text:span text:style-name="T110">, 2017-06-19, paskelbta TAR 2017-06-21, i. k. 2017-10363</text:span></text:p>
      <text:p text:style-name="Normal"/>
      <text:p text:style-name="P111">6. Invazines skausmo malšinimo paslaugas teikia gydytojas anesteziologas reanimatologas.</text:p>
      <text:p text:style-name="P112">7. Teikiant invazines skausmo malšinimo paslaugas, dalyvauja anestezijos ir intensyviosios terapijos slaugytojas.</text:p>
      <text:p text:style-name="P113">8. Atliekant 2 lentelėje 1-4 gydymo metodus ir<text:s/>taikant rentgeno kontrolę, dalyvauja gydytojas radiologas.</text:p>
      <text:p text:style-name="P114"/>
      <text:p text:style-name="P115"><text:span text:style-name="T116">III</text:span><text:span text:style-name="T117"><text:s/></text:span><text:span text:style-name="T118">SKYRIUS<text:s/></text:span><text:span text:style-name="T119"><text:line-break/>PAPILDOMI REIKALAVIMAI ĮRANGAI<text:s/></text:span></text:p>
      <text:p text:style-name="P120">Pakeistas skyriaus pavadinimas:</text:p>
      <text:p text:style-name="P121"><text:span text:style-name="T122">Nr.<text:s/></text:span><text:a xlink:href="https://www.e-tar.lt/portal/legalAct.html?documentId=290e5fb0565b11e7846ef01bfffb9b64" office:target-frame-name="_top" xlink:show="replace"><text:span text:style-name="T123">V-756</text:span></text:a><text:span text:style-name="T124">, 20</text:span><text:span text:style-name="T125">17-06-19, paskelbta TAR 2017-06-21, i. k. 2017-10363</text:span></text:p>
      <text:p text:style-name="Normal"/>
      <text:p text:style-name="P126">9. 1-4 gydymo metodams, išvardytiems 2 lentelėje, reikalinga papildoma įranga:</text:p>
      <text:p text:style-name="P127">9.9. portatyvinis C lanko rentgeno aparatas;</text:p>
      <text:p text:style-name="P128">9.10. transkutaninės elektrostimuliacijos aparatas;</text:p>
      <text:p text:style-name="P129">9.11. radiodažnuminės destrukcijos aparatas;</text:p>
      <text:p text:style-name="P130">9.12. švirkštai-pompos;</text:p>
      <text:p text:style-name="P131">9.13. nervus stimuliuojamasis aparatas.</text:p>
      <text:p text:style-name="P132"/>
      <text:p text:style-name="P133"><text:span text:style-name="T134">IV</text:span><text:span text:style-name="T135"><text:s/></text:span><text:span text:style-name="T136">SKYRIUS<text:s/></text:span><text:span text:style-name="T137"><text:line-break/>INVAZINIŲ SKAUSMO MALŠINIMO PASLAUGŲ SKYRIMAS<text:s/></text:span></text:p>
      <text:p text:style-name="P138">Pakeistas skyriaus pavadinimas:</text:p>
      <text:p text:style-name="P139"><text:span text:style-name="T140">Nr.<text:s/></text:span><text:a xlink:href="https://www.e-tar.lt/portal/legalAct.html?documentId=290e5fb0565b11e7846ef01bfffb9b64" office:target-frame-name="_top" xlink:show="replace"><text:span text:style-name="T141">V-756</text:span></text:a><text:span text:style-name="T142">, 2017-06-19, paskelbta TAR 2017-06-21, i. k. 2017-10363</text:span></text:p>
      <text:p text:style-name="Normal"/>
      <text:p text:style-name="P143">10. Pas invazines skausmo malšinimo paslaugas teikiantį specialistą siunčia gydantis gydytojas,<text:s/>prieš tai taikęs skausmą sukėlusios ligos gydymo ir skausmo malšinimo metodus, bet nepasiekęs norimo rezultato.</text:p>
      <text:p text:style-name="P144">11. Siuntime turi būti trumpa anamnezė, objektyvūs duomenys, diagnozė, dėl kurios pacientas siunčiamas invaziniam skausmo malšinimui,<text:s/>taikytas gydymas, atlikti tyrimai, siuntimo tikslas, jį išdavusio gydytojo bei kitų gydytojų specialistų pagal medicinines indikacijas išvados dėl invazinių skausmo malšinimo paslaugų taikymo.</text:p>
      <text:p text:style-name="P145">12. Siuntime turi būti nurodyti tyrimų rezultatai:</text:p>
      <text:p text:style-name="P146">12.1.<text:s/>bendro kraujo;</text:p>
      <text:p text:style-name="P147">12.2. šlapimo;</text:p>
      <text:p text:style-name="P148">12.3. kraujo krešėjimo;</text:p>
      <text:p text:style-name="P149">12.4. gliukozės kiekio kraujyje (jei reikia);</text:p>
      <text:p text:style-name="P150">12.5. elektrokardiogramos;</text:p>
      <text:p text:style-name="P151">12.6. plaučių rentgenologinio (jei reikia).</text:p>
      <text:p text:style-name="P152"/>
      <text:p text:style-name="P153"><text:span text:style-name="T154">V</text:span><text:span text:style-name="T155"><text:s/></text:span><text:span text:style-name="T156">SKYRIUS<text:s/></text:span><text:span text:style-name="T157"><text:line-break/>INVAZINIŲ SKAUSMO MALŠINIMO PASLAUGŲ INDIKACI</text:span><text:span text:style-name="T158">JOS<text:s/></text:span></text:p>
      <text:p text:style-name="P159">Pakeistas skyriaus pavadinimas:</text:p>
      <text:p text:style-name="P160"><text:span text:style-name="T161">Nr.<text:s/></text:span><text:a xlink:href="https://www.e-tar.lt/portal/legalAct.html?documentId=290e5fb0565b11e7846ef01bfffb9b64" office:target-frame-name="_top" xlink:show="replace"><text:span text:style-name="T162">V-756</text:span></text:a><text:span text:style-name="T163">, 2017-06-19, paskelbta TAR 2017-06-21, i. k. 2017-10363</text:span></text:p>
      <text:p text:style-name="Normal"/>
      <text:p text:style-name="P164"><text:span text:style-name="T165">13</text:span><text:span text:style-name="T166">. Invazinės skausmo malšinimo paslaugos teikiamo</text:span><text:span text:style-name="T167">s pacientams, sergantiems ligomis, išvardytomis 1 lentelėje:</text:span></text:p>
      <text:p text:style-name="P168"/>
      <text:p text:style-name="P169">1 lentelė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Nr.</text:span></text:p>
          </table:table-cell>
          <table:table-cell table:style-name="TableCell179">
            <text:p text:style-name="Normal"><text:span text:style-name="T180">Ligos kodas pagal Tarptautinės statistinės ligų ir susijusių sveikatos sutrikimų klasifikacijos dešimtąjį pataisytą ir papildytą leidimą „Sisteminis ligų sąrašas“ (Australijos mod</text:span><text:span text:style-name="T181">ifikacija, TLK-10-AM)<text:s/></text:span></text:p>
          </table:table-cell>
          <table:table-cell table:style-name="TableCell182">
            <text:p text:style-name="Normal"><text:span text:style-name="T183">Ligos pavadinimas</text:span></text:p>
          </table:table-cell>
          <table:table-cell table:style-name="TableCell184">
            <text:p text:style-name="Normal"><text:span text:style-name="T185">Gydymo metodo numeris, nurodytas 2 lentelėje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B02</text:p>
          </table:table-cell>
          <table:table-cell table:style-name="TableCell191">
            <text:p text:style-name="P192">Juosiančioji pūslelinė</text:p>
          </table:table-cell>
          <table:table-cell table:style-name="TableCell193">
            <text:p text:style-name="P194">1, 2, 3,4, 5, 6, 7, 8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C00-C97</text:p>
          </table:table-cell>
          <table:table-cell table:style-name="TableCell200">
            <text:p text:style-name="P201">Piktybiniai navikai</text:p>
          </table:table-cell>
          <table:table-cell table:style-name="TableCell202">
            <text:p text:style-name="P203">1, 2, 3, 4, 5, 6, 7, 8, 9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G35</text:p>
          </table:table-cell>
          <table:table-cell table:style-name="TableCell209">
            <text:p text:style-name="P210">Išsėtinė (dauginė) sklerozė</text:p>
          </table:table-cell>
          <table:table-cell table:style-name="TableCell211">
            <text:p text:style-name="P212">1, 2,5, 8, 9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G37</text:p>
          </table:table-cell>
          <table:table-cell table:style-name="TableCell218">
            <text:p text:style-name="P219">Kitos<text:s/>demielinizuojančios centrinės nervų sistemos ligos</text:p>
          </table:table-cell>
          <table:table-cell table:style-name="TableCell220">
            <text:p text:style-name="P221">1, 2, 5, 8, 9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G50-G59</text:p>
          </table:table-cell>
          <table:table-cell table:style-name="TableCell227">
            <text:p text:style-name="P228">Nervų, nervų šaknelių ir rezginių ligos</text:p>
          </table:table-cell>
          <table:table-cell table:style-name="TableCell229">
            <text:p text:style-name="P230">1, 2, 3, 4, 5, 6, 7, 8, 9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G60-G64</text:p>
          </table:table-cell>
          <table:table-cell table:style-name="TableCell236">
            <text:p text:style-name="P237">Polineuropatijos ir kitos periferinės nervų sistemos ligos</text:p>
          </table:table-cell>
          <table:table-cell table:style-name="TableCell238">
            <text:p text:style-name="P239">1, 2, 5, 7, 8, 9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G80-G83</text:p>
          </table:table-cell>
          <table:table-cell table:style-name="TableCell245">
            <text:p text:style-name="P246">Cerebrinis<text:s/>paralyžius ir kiti paralyžiniai sindromai</text:p>
          </table:table-cell>
          <table:table-cell table:style-name="TableCell247">
            <text:p text:style-name="P248">2, 8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G90-G99</text:p>
          </table:table-cell>
          <table:table-cell table:style-name="TableCell254">
            <text:p text:style-name="P255">Kitos nervų sistemos ligos</text:p>
          </table:table-cell>
          <table:table-cell table:style-name="TableCell256">
            <text:p text:style-name="P257">1, 2, 3, 4, 5, 6, 7, 8, 9,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R00-R99</text:p>
          </table:table-cell>
          <table:table-cell table:style-name="TableCell263">
            <text:p text:style-name="P264">Simptomai, pakitimai ir nenormalūs klinikiniai bei laboratoriniai radiniai, neklasifikuojami kitur</text:p>
          </table:table-cell>
          <table:table-cell table:style-name="TableCell265">
            <text:p text:style-name="P266">1, 2, 3, 4, 5, 6, 7, 8, 9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S00-T98</text:p>
          </table:table-cell>
          <table:table-cell table:style-name="TableCell272">
            <text:p text:style-name="P273">Traumos, apsinuodijimai ir kiti išorinių priežasčių padariniai</text:p>
          </table:table-cell>
          <table:table-cell table:style-name="TableCell274">
            <text:p text:style-name="P275">1, 2, 3, 4,5, 6, 7, 8, 9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Y40-Y84</text:p>
          </table:table-cell>
          <table:table-cell table:style-name="TableCell281">
            <text:p text:style-name="P282">Medicinos ir chirurginės pagalbos komplikacijos</text:p>
          </table:table-cell>
          <table:table-cell table:style-name="TableCell283">
            <text:p text:style-name="P284">1, 2, 3, 4, 5, 6, 7, 8, 9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Z00-Z99</text:p>
          </table:table-cell>
          <table:table-cell table:style-name="TableCell290">
            <text:p text:style-name="P291">Sveikatos būklę veikiantys faktoriai ir kontaktai su sveikatos<text:s/>tarnyba</text:p>
          </table:table-cell>
          <table:table-cell table:style-name="TableCell292">
            <text:p text:style-name="P293">1, 2, 3, 4, 5, 6, 7, 8, 9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K00-K93</text:p>
          </table:table-cell>
          <table:table-cell table:style-name="TableCell299">
            <text:p text:style-name="P300">Virškinimo sistemos ligos</text:p>
          </table:table-cell>
          <table:table-cell table:style-name="TableCell301">
            <text:p text:style-name="P302">1, 2, 3, 4, 5, 6, 7, 8, 9</text:p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M00-M99</text:p>
          </table:table-cell>
          <table:table-cell table:style-name="TableCell308">
            <text:p text:style-name="P309">Jungiamojo audinio ir skeleto-raumenų sistemos ligos</text:p>
          </table:table-cell>
          <table:table-cell table:style-name="TableCell310">
            <text:p text:style-name="P311">1, 3, 4, 5, 6, 7, 8, 9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N00-N99</text:p>
          </table:table-cell>
          <table:table-cell table:style-name="TableCell317">
            <text:p text:style-name="P318">Urogenitalinės sistemos ligos</text:p>
          </table:table-cell>
          <table:table-cell table:style-name="TableCell319">
            <text:p text:style-name="P320">1, 2, 3, 4, 5, 6, 7, 8, 9</text:p>
          </table:table-cell>
        </table:table-row>
      </table:table>
      <text:p text:style-name="P321"/>
      <text:p text:style-name="P322">Punkto pakeitimai:</text:p>
      <text:p text:style-name="P323"><text:span text:style-name="T324">Nr.<text:s/></text:span><text:a xlink:href="https://www.e-tar.lt/portal/legalAct.html?documentId=290e5fb0565b11e7846ef01bfffb9b64" office:target-frame-name="_top" xlink:show="replace"><text:span text:style-name="T325">V-756</text:span></text:a><text:span text:style-name="T326">, 2017-06-19, paskelbta TAR 2017-06-21, i. k. 2017-10363</text:span></text:p>
      <text:p text:style-name="Normal"/>
      <text:p text:style-name="P327">14. Asmens sveikatos priežiūros paslaugos priskiriamos invazinėms skausmo malšinimo paslaugoms ir apmokamos bazinėmis kainomis, kai pacientams, sergantiems 1 lentelėje nurodytomis ligomis, taikomas bent vienas 2 lentelėje nurodytas gydymo metodas ir stebėsena.</text:p>
      <text:p text:style-name="P328"/>
      <text:p text:style-name="P329">2 LENTELĖ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Būklės</text:p>
          </table:table-cell>
          <table:table-cell table:style-name="TableCell338">
            <text:p text:style-name="P339">Gydymo metodai, iš kurių bent vienas<text:s/>būtinas</text:p>
          </table:table-cell>
          <table:table-cell table:style-name="TableCell340">
            <text:p text:style-name="P341">Stebėsena</text:p>
          </table:table-cell>
        </table:table-row>
        <table:table-row table:style-name="TableRow342">
          <table:table-cell table:style-name="TableCell343">
            <text:p text:style-name="P344">Skausminis sindromas</text:p>
          </table:table-cell>
          <table:table-cell table:style-name="TableCell345">
            <text:p text:style-name="P346">1. Radiodažnuminė destrukcija</text:p>
            <text:p text:style-name="P347">2. Neurolitinė simpatinių ganglijų blokada</text:p>
            <text:p text:style-name="P348">3. Stuburo sąnarių blokada</text:p>
            <text:p text:style-name="P349">4. Vienkartinė epidurinė injekcija kaklo, krūtinės, sakralinėje stuburo dalyje</text:p>
            <text:p text:style-name="P350">5. Ilgalaikė epidurinio tarpo kateterizacija</text:p>
            <text:p text:style-name="P351">6. Juosmens epidurinė steroidų injekcija</text:p>
            <text:p text:style-name="P352">7. Trigerinių taškų blokada</text:p>
            <text:p text:style-name="P353">8. Somatinių nervų rezginių blokada</text:p>
            <text:p text:style-name="P354">9. Intraveninis farmakologinis mėginys ir švirkšto pompos pajungimas</text:p>
          </table:table-cell>
          <table:table-cell table:style-name="TableCell355">
            <text:p text:style-name="P356">Pulso oksimetrija</text:p>
            <text:p text:style-name="P357">Elektrokardiograma</text:p>
            <text:p text:style-name="P358">Kvėpavimo dažnis</text:p>
            <text:p text:style-name="P359">Arterinis kraujo<text:s/>spaudimas</text:p>
            <text:p text:style-name="P360">Pulso oksimetrija</text:p>
            <text:p text:style-name="P361">Elektrokardiograma</text:p>
            <text:p text:style-name="P362">Kvėpavimo dažnis</text:p>
            <text:p text:style-name="P363">Arterinis kraujo spaudimas</text:p>
            <text:p text:style-name="P364">Pulso oksimetrija</text:p>
            <text:p text:style-name="P365">Kvėpavimodažnis</text:p>
            <text:p text:style-name="P366">Arterinis kraujo spaudimas</text:p>
            <text:p text:style-name="P367">Pulso oksimetrija</text:p>
            <text:p text:style-name="P368">Kvėpavimo dažnis</text:p>
            <text:p text:style-name="P369">Arterinis kraujo spaudimas</text:p>
            <text:p text:style-name="P370">Pulso oksimetrija</text:p>
            <text:p text:style-name="P371">Kvėpavimo dažnis</text:p>
            <text:p text:style-name="P372">Arterinis kraujo spaudimas</text:p>
            <text:p text:style-name="P373">Pulso oksimetrija<text:s/></text:p>
            <text:p text:style-name="P374">Kvėpavimo dažnis</text:p>
            <text:p text:style-name="P375">Arterinis kraujo spaudimas</text:p>
            <text:p text:style-name="P376">Pulso oksimetrija</text:p>
            <text:p text:style-name="P377">Pulso oksimetrija</text:p>
            <text:p text:style-name="P378">Elektrokardiograma</text:p>
            <text:p text:style-name="P379">Kvėpavimo dažnis</text:p>
            <text:p text:style-name="P380">Arterinis kraujo spaudimas</text:p>
            <text:p text:style-name="P381">Pulso oksimetrija</text:p>
            <text:p text:style-name="P382">Elektrokardiograma</text:p>
            <text:p text:style-name="P383">Kvėpavimo dažnis</text:p>
            <text:p text:style-name="P384">Arterinis kraujo<text:s/>spaudimas</text:p>
          </table:table-cell>
        </table:table-row>
      </table:table>
      <text:p text:style-name="P385"/>
      <text:p text:style-name="P386"><text:span text:style-name="T387">VI SKYRIUS</text:span></text:p>
      <text:p text:style-name="P388">INVAZINIŲ SKAUSMO MALŠINIMO PASLAUGŲ BAZINĖS KAINOS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Invazinės skausmo malšinimo paslaugos</text:p>
          </table:table-cell>
          <table:table-cell table:style-name="TableCell397">
            <text:p text:style-name="P398">Gydymo metodai</text:p>
          </table:table-cell>
          <table:table-cell table:style-name="TableCell399">
            <text:p text:style-name="P400">Paslaugos bazinė kaina (balais)</text:p>
          </table:table-cell>
        </table:table-row>
        <table:table-row table:style-name="TableRow401">
          <table:table-cell table:style-name="TableCell402">
            <text:p text:style-name="P403">Neurolitinės procedūros</text:p>
          </table:table-cell>
          <table:table-cell table:style-name="TableCell404">
            <text:p text:style-name="P405">Radiodažnuminė destrukcija (1),</text:p>
            <text:p text:style-name="P406">neurolitinė simpatijų ganglijų<text:s/>blokada (2)</text:p>
          </table:table-cell>
          <table:table-cell table:style-name="TableCell407">
            <text:p text:style-name="P408">79,46</text:p>
          </table:table-cell>
        </table:table-row>
        <table:table-row table:style-name="TableRow409">
          <table:table-cell table:style-name="TableCell410">
            <text:p text:style-name="P411">Gydomosios vienmomentinės procedūros</text:p>
          </table:table-cell>
          <table:table-cell table:style-name="TableCell412">
            <text:p text:style-name="P413">Stuburo sąnarių blokada (3),</text:p>
            <text:p text:style-name="P414">vienkartinė epidurinė injekcija kaklo, krūtinės, sakralinėje stuburo dalyje (4),</text:p>
            <text:p text:style-name="P415">juosmens epidurinė steroidų injekcija (6),</text:p>
            <text:p text:style-name="P416">trigerinių taškų blokada (7),</text:p>
            <text:p text:style-name="P417">somatinių nervų rezginių blokada (8)</text:p>
          </table:table-cell>
          <table:table-cell table:style-name="TableCell418">
            <text:p text:style-name="P419">32,38</text:p>
          </table:table-cell>
        </table:table-row>
        <table:table-row table:style-name="TableRow420">
          <table:table-cell table:style-name="TableCell421">
            <text:p text:style-name="P422">Gydomosios ilgalaikės procedūros</text:p>
          </table:table-cell>
          <table:table-cell table:style-name="TableCell423">
            <text:p text:style-name="P424">Ilgalaikė epidurinio tarpo kateterizacija (5),</text:p>
            <text:p text:style-name="P425">intraveninio farmakologinio mėginio atlikimas ir (ar) pompos prijungimas</text:p>
          </table:table-cell>
          <table:table-cell table:style-name="TableCell426">
            <text:p text:style-name="P427">29,17</text:p>
          </table:table-cell>
        </table:table-row>
      </table:table>
      <text:p text:style-name="P428"><text:span text:style-name="T429">15</text:span><text:span text:style-name="T430">. Jei paciento gydymas pratęsiamas stacionariniame asmens<text:s/></text:span><text:span text:style-name="T431">sveikatos priežiūros skyriuje, už jį mokama pagal atitinkamo ligų gydymo profilio bazinę kainą. Šiuo atveju už pacientui suteiktas invazines skausmo malšinimo paslaugas nemokama.</text:span><text:s/></text:p>
      <text:p text:style-name="P432">Skyriaus pakeitimai:</text:p>
      <text:p text:style-name="P433"><text:span text:style-name="T434">Nr.<text:s/></text:span><text:a xlink:href="https://www.e-tar.lt/portal/legalAct.html?documentId=TAR.6A21CFE9DD88" office:target-frame-name="_top" xlink:show="replace"><text:span text:style-name="T435">V-315</text:span></text:a><text:span text:style-name="T436">, 2005-04-27, Žin., 2005, Nr. 55-1901 (2005-04-30), i. k. 1052250ISAK000V-315</text:span></text:p>
      <text:p text:style-name="P437"><text:span text:style-name="T438">Nr.<text:s/></text:span><text:a xlink:href="https://www.e-tar.lt/portal/legalAct.html?documentId=TAR.6191064DF24D" office:target-frame-name="_top" xlink:show="replace"><text:span text:style-name="T439">V-808</text:span></text:a><text:span text:style-name="T440">, 2005-10-27, Žin., 2005, Nr. 128-4630<text:s/></text:span><text:span text:style-name="T441">(2005-10-29), i. k. 1052250ISAK000V-808</text:span></text:p>
      <text:p text:style-name="P442"><text:span text:style-name="T443">Nr.<text:s/></text:span><text:a xlink:href="https://www.e-tar.lt/portal/legalAct.html?documentId=TAR.651C11EFB234" office:target-frame-name="_top" xlink:show="replace"><text:span text:style-name="T444">V-327</text:span></text:a><text:span text:style-name="T445">, 2006-04-27, Žin., 2006, Nr. 48-1732 (2006-04-29), i. k. 1062250ISAK000V-327</text:span></text:p>
      <text:p text:style-name="P446"><text:span text:style-name="T447">Nr.<text:s/></text:span><text:a xlink:href="https://www.e-tar.lt/portal/legalAct.html?documentId=TAR.C04D70A50B45" office:target-frame-name="_top" xlink:show="replace"><text:span text:style-name="T448">V-323</text:span></text:a><text:span text:style-name="T449">, 2007-05-03, Žin., 2007, Nr. 50-1960 (2007-05-10), i. k. 1072250ISAK000V-323</text:span></text:p>
      <text:p text:style-name="P450"><text:span text:style-name="T451">Nr.<text:s/></text:span><text:a xlink:href="https://www.e-tar.lt/portal/legalAct.html?documentId=TAR.34E7ADA6680A" office:target-frame-name="_top" xlink:show="replace"><text:span text:style-name="T452">V-427</text:span></text:a><text:span text:style-name="T453">, 2008-05-09, Žin., 2008, Nr. 54-2020 (2008</text:span><text:span text:style-name="T454">-05-13), i. k. 1082250ISAK000V-427</text:span></text:p>
      <text:p text:style-name="P455"><text:span text:style-name="T456">Nr.<text:s/></text:span><text:a xlink:href="https://www.e-tar.lt/portal/legalAct.html?documentId=4ce62af04eb411e49cf986e1802f1de9" office:target-frame-name="_top" xlink:show="replace"><text:span text:style-name="T457">V-1001</text:span></text:a><text:span text:style-name="T458">, 2014-09-29, paskelbta TAR 2014-10-08, i. k. 2014-13872</text:span></text:p>
      <text:p text:style-name="P459"><text:span text:style-name="T460">Nr.<text:s/></text:span><text:a xlink:href="https://www.e-tar.lt/portal/legalAct.html?documentId=344f4290378011e69101aaab2992cbcd" office:target-frame-name="_top" xlink:show="replace"><text:span text:style-name="T461">V-787</text:span></text:a><text:span text:style-name="T462">, 2016-06-14, paskelbta TAR 2016-06-21, i. k. 2016-17310</text:span></text:p>
      <text:p text:style-name="P463"><text:span text:style-name="T464">Nr.<text:s/></text:span><text:a xlink:href="https://www.e-tar.lt/portal/legalAct.html?documentId=290e5fb0565b11e7846ef01bfffb9b64" office:target-frame-name="_top" xlink:show="replace"><text:span text:style-name="T465">V-756</text:span></text:a><text:span text:style-name="T466">, 2017-06-19, paskelbta TAR 2017-06-21, i</text:span><text:span text:style-name="T467">. k. 2017-10363</text:span></text:p>
      <text:p text:style-name="Normal"/>
      <text:p text:style-name="P468">______________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TAR.6A21CFE9DD88" office:target-frame-name="_top" xlink:show="replace"><text:span text:style-name="T480">V-315</text:span></text:a><text:span text:style-name="T481">, 2005-04-27, Žin., 2005, Nr. 55-1901<text:s/></text:span><text:span text:style-name="T482">(2005-04-30), i. k. 1052250ISAK000V-315</text:span></text:p>
      <text:p text:style-name="P483"><text:span text:style-name="T484">Dėl invazinių skausmo malšinimo dienos stacionaro paslaugų suaugusiems ir vaikams teikimo sveikatos priežiūros įstaigose bazinių kainų pakeitimo</text:span></text:p>
      <text:p text:style-name="P485"/>
      <text:p text:style-name="P486"><text:span text:style-name="T487">2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6191064DF24D" office:target-frame-name="_top" xlink:show="replace"><text:span text:style-name="T492">V-808</text:span></text:a><text:span text:style-name="T493">, 2005-10-27, Žin., 2005, Nr. 128-4630 (2005-10-29), i. k. 1052250ISAK000V-808</text:span></text:p>
      <text:p text:style-name="P494"><text:span text:style-name="T495">Dėl Lietuvos Respublikos sveikatos apsaugos ministro 2003 m. liepos 11 d. įsakymo Nr. V-430</text:span><text:span text:style-name="T496"><text:s/>"Dėl invazinių skausmo malšinimo dienos stacionaro paslaugų suaugusiesiems ir vaikams teikimo sveikatos priežiūros įstaigose reikalavimų ir bazinių kainų patvirtinimo" pakeitimo</text:span></text:p>
      <text:p text:style-name="P497"/>
      <text:p text:style-name="P498"><text:span text:style-name="T499">3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651C11EFB234" office:target-frame-name="_top" xlink:show="replace"><text:span text:style-name="T504">V-327</text:span></text:a><text:span text:style-name="T505">, 2006-04-27, Žin., 2006, Nr. 48-1732 (2006-04-29), i. k. 1062250ISAK000V-327</text:span></text:p>
      <text:p text:style-name="P506"><text:span text:style-name="T507">Dėl Lietuvos Respublikos sveikatos apsaugos ministro 2003 m. liepos 11 d. įsakymo Nr. V-430 "Dėl I</text:span><text:span text:style-name="T508">nvazinių skausmo malšinimo dienos stacionaro paslaugų suaugusiesiems ir vaikams teikimo sveikatos priežiūros įstaigose reikalavimų ir bazinių kainų patvirtinimo" pakeitimo</text:span></text:p>
      <text:p text:style-name="P509"/>
      <text:p text:style-name="P510"><text:span text:style-name="T511">4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TAR.C04D70A50B45" office:target-frame-name="_top" xlink:show="replace"><text:span text:style-name="T516">V-323</text:span></text:a><text:span text:style-name="T517">, 2007-05-03, Žin., 2007, Nr. 50-1960 (2007-05-10), i. k. 1072250ISAK000V-323</text:span></text:p>
      <text:p text:style-name="P518"><text:span text:style-name="T519">Dėl Lietuvos Respublikos sveikatos apsaugos ministro 2003 m. liepos 11 d. įsakymo Nr. V-430 "Dėl Invazini</text:span><text:span text:style-name="T520">ų skausmo malšinimo dienos stacionaro paslaugų suaugusiesiems ir vaikams teikimo sveikatos priežiūros įstaigose reikalavimų ir bazinių kainų patvirtinimo" pakeitimo</text:span></text:p>
      <text:p text:style-name="P521"/>
      <text:p text:style-name="P522"><text:span text:style-name="T523">5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34E7ADA6680A" office:target-frame-name="_top" xlink:show="replace"><text:span text:style-name="T528">V-427</text:span></text:a><text:span text:style-name="T529">, 2008-05-09, Žin., 2008, Nr. 54-2020 (2008-05-13), i. k. 1082250ISAK000V-427</text:span></text:p>
      <text:p text:style-name="P530"><text:span text:style-name="T531">Dėl Lietuvos Respublikos sveikatos apsaugos ministro 2003 m. liepos 11 d. įsakymo Nr. V-430 "Dėl Invazinių<text:s/></text:span><text:span text:style-name="T532">skausmo malšinimo dienos stacionaro paslaugų suaugusiesiems ir vaikams teikimo sveikatos priežiūros įstaigose reikalavimų ir bazinių kainų patvirtinimo" pakeitimo</text:span></text:p>
      <text:p text:style-name="P533"/>
      <text:p text:style-name="P534"><text:span text:style-name="T535">6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4ce62af04eb411e49cf986e1802f1de9" office:target-frame-name="_top" xlink:show="replace"><text:span text:style-name="T540">V-1001</text:span></text:a><text:span text:style-name="T541">, 2014-09-29, paskelbta TAR 2014-10-08, i. k. 2014-13872</text:span></text:p>
      <text:p text:style-name="P542"><text:span text:style-name="T543">Dėl Lietuvos Respublikos sveikatos apsaugos ministro 2003 m. liepos 11 d. įsakymo Nr. V-430 "Dėl Invazinių skausmo mal</text:span><text:span text:style-name="T544">šinimo dienos stacionaro paslaugų suaugusiesiems ir vaikams teikimo sveikatos priežiūros įstaigose reikalavimų ir bazinių kainų patvirtinimo" pakeitimo</text:span></text:p>
      <text:p text:style-name="P545"/>
      <text:p text:style-name="P546"><text:span text:style-name="T547">7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344f4290378011e69101aaab2992cbcd" office:target-frame-name="_top" xlink:show="replace"><text:span text:style-name="T552">V-787</text:span></text:a><text:span text:style-name="T553">, 2016-06-14, paskelbta TAR 2016-06-21, i. k. 2016-17310</text:span></text:p>
      <text:p text:style-name="P554"><text:span text:style-name="T555">Dėl Lietuvos Respublikos sveikatos apsaugos ministro 2003 m. liepos 11 d. įsakymo Nr. V-430 „Dėl i</text:span><text:span text:style-name="T556">nvazinių skausmo malšinimo dienos stacionaro paslaugų suaugusiesiems ir vaikams teikimo sveikatos priežiūros įstaigose reikalavimų ir bazinių kainų patvirtinimo“ pakeitimo</text:span></text:p>
      <text:p text:style-name="P557"/>
      <text:p text:style-name="P558"><text:span text:style-name="T559">8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290e5fb0565b11e7846ef01bfffb9b64" office:target-frame-name="_top" xlink:show="replace"><text:span text:style-name="T564">V-756</text:span></text:a><text:span text:style-name="T565">, 2017-06-19, paskelbta TAR 2017-06-21, i. k. 2017-10363</text:span></text:p>
      <text:p text:style-name="P566"><text:span text:style-name="T567">Dėl Lietuvos Respublikos sveikatos apsaugos ministro 2003 m. liepos 11 d. įsakymo Nr. V-430 „Dėl Invazinių ska</text:span><text:span text:style-name="T568">usmo malšinimo dienos stacionaro paslaugų suaugusiesiems ir vaikams teikimo sveikatos priežiūros įstaigose reikalavimų ir bazinių kainų patvirtinimo"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1T18:15:00Z</meta:creation-date>
    <dc:date>2024-05-21T18:15:00Z</dc:date>
    <meta:template xlink:href="Normal.dotm" xlink:type="simple"/>
    <meta:editing-cycles>2</meta:editing-cycles>
    <meta:editing-duration>PT0S</meta:editing-duration>
    <meta:document-statistic meta:page-count="3" meta:paragraph-count="356" meta:word-count="2052" meta:character-count="15696" meta:row-count="583" meta:non-whitespace-character-count="14000"/>
  </office:meta>
</office:document-meta>
</file>