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indent="4.5284in">
        <style:tab-stops>
          <style:tab-stop style:type="left" style:position="4.5284in"/>
        </style:tab-stops>
      </style:paragraph-properties>
      <style:text-properties style:font-size-complex="12pt"/>
    </style:style>
    <style:style style:name="P60" style:parent-style-name="Normal" style:family="paragraph">
      <style:paragraph-properties fo:text-indent="4.5284in">
        <style:tab-stops>
          <style:tab-stop style:type="left" style:position="4.5284in"/>
        </style:tab-stops>
      </style:paragraph-properties>
      <style:text-properties style:font-size-complex="12pt"/>
    </style:style>
    <style:style style:name="P61" style:parent-style-name="Normal" style:family="paragraph">
      <style:paragraph-properties fo:text-align="justify" fo:margin-left="3.6in" fo:text-indent="0.9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4.5in">
        <style:tab-stops/>
      </style:paragraph-properties>
      <style:text-properties style:font-size-complex="12pt"/>
    </style:style>
    <style:style style:name="P64" style:parent-style-name="Normal" style:family="paragraph">
      <style:paragraph-properties fo:text-align="justify" fo:margin-left="4.5in">
        <style:tab-stops/>
      </style:paragraph-properties>
      <style:text-properties style:font-size-complex="12pt"/>
    </style:style>
    <style:style style:name="P65"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66"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ab-stops>
          <style:tab-stop style:type="left" style:position="1.32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1.9375in">
        <style:tab-stops>
          <style:tab-stop style:type="left" style:position="1.9375in"/>
          <style:tab-stop style:type="center" style:position="3.6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4.6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tab-stops>
          <style:tab-stop style:type="left" style:position="2.8645in"/>
          <style:tab-stop style:type="center" style:position="3.3958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09in"/>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4.33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5909in"/>
      <style:text-properties fo:font-weight="bold" style:font-weight-asian="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ext-properties fo:font-weight="bold" style:font-weight-asian="bold"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909in"/>
      <style:text-properties fo:font-weight="bold" style:font-weight-asian="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5909in"/>
      <style:text-properties fo:font-weight="bold" style:font-weight-asian="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6.103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center">
        <style:tab-stops>
          <style:tab-stop style:type="left" style:position="0.8854in"/>
          <style:tab-stop style:type="left" style:position="6.1034in"/>
        </style:tab-stops>
      </style:paragraph-properties>
    </style:style>
    <style:style style:name="T583" style:parent-style-name="DefaultParagraphFont" style:family="text">
      <style:text-properties fo:color="#000000" fo:letter-spacing="-0.002in"/>
    </style:style>
    <style:style style:name="P584" style:parent-style-name="Normal" style:master-page-name="MPF2" style:family="paragraph">
      <style:paragraph-properties fo:break-before="page" fo:margin-left="4.2333in">
        <style:tab-stops/>
      </style:paragraph-properties>
      <style:text-properties style:font-size-complex="12pt"/>
    </style:style>
    <style:style style:name="P592" style:parent-style-name="Normal" style:family="paragraph">
      <style:paragraph-properties fo:margin-left="4.3312in" fo:text-indent="-0.097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olumn600" style:family="table-column">
      <style:table-column-properties style:column-width="0.9062in"/>
    </style:style>
    <style:style style:name="TableColumn601" style:family="table-column">
      <style:table-column-properties style:column-width="1.0375in"/>
    </style:style>
    <style:style style:name="TableColumn602" style:family="table-column">
      <style:table-column-properties style:column-width="1.1625in"/>
    </style:style>
    <style:style style:name="TableColumn603" style:family="table-column">
      <style:table-column-properties style:column-width="1.15in"/>
    </style:style>
    <style:style style:name="TableColumn604" style:family="table-column">
      <style:table-column-properties style:column-width="1.15in"/>
    </style:style>
    <style:style style:name="TableColumn605" style:family="table-column">
      <style:table-column-properties style:column-width="1.4368in"/>
    </style:style>
    <style:style style:name="Table599" style:family="table">
      <style:table-properties style:width="6.843in" style:rel-width="100%" fo:margin-left="0in" table:align="left"/>
    </style:style>
    <style:style style:name="TableRow606" style:family="table-row">
      <style:table-row-properties style:min-row-height="1.164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0229in" fo:text-indent="-0.0229in">
        <style:tab-stops/>
      </style:paragraph-properties>
      <style:text-properties style:font-size-complex="12pt" fo:language="en" fo:country="US"/>
    </style:style>
    <style:style style:name="P609" style:parent-style-name="Normal" style:family="paragraph">
      <style:paragraph-properties fo:text-align="justify"/>
      <style:text-properties style:font-size-complex="12pt" fo:language="en" fo:country="US"/>
    </style:style>
    <style:style style:name="P610" style:parent-style-name="Normal" style:family="paragraph">
      <style:paragraph-properties fo:text-align="justify"/>
      <style:text-properties style:font-size-complex="12pt" fo:language="en" fo:country="US"/>
    </style:style>
    <style:style style:name="TableCell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fo:language="en" fo:country="US"/>
    </style:style>
    <style:style style:name="TableCell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fo:language="en" fo:country="US"/>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fo:language="en" fo:country="US"/>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margin-right="0.2493in">
        <style:tab-stops>
          <style:tab-stop style:type="left" style:position="1.0312in"/>
        </style:tab-stops>
      </style:paragraph-properties>
    </style:style>
    <style:style style:name="T626" style:parent-style-name="DefaultParagraphFont" style:family="text">
      <style:text-properties style:font-size-complex="12pt" fo:language="en" fo:country="US"/>
    </style:style>
    <style:style style:name="TableRow627" style:family="table-row">
      <style:table-row-properties style:min-row-height="0.327in"/>
    </style:style>
    <style:style style:name="P628" style:parent-style-name="Normal" style:family="paragraph">
      <style:text-properties style:font-size-complex="12pt" fo:language="en" fo:country="US"/>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fo:language="en" fo:country="US"/>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fo:language="en" fo:country="US"/>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fo:language="en" fo:country="US"/>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fo:language="en" fo:country="U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fo:language="en" fo:country="US"/>
    </style:style>
    <style:style style:name="TableRow639" style:family="table-row">
      <style:table-row-properties style:min-row-height="0.5361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fo:language="en" fo:country="US"/>
    </style:style>
    <style:style style:name="P642" style:parent-style-name="Normal" style:family="paragraph">
      <style:paragraph-properties fo:text-align="justify"/>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fo:language="en" fo:country="US"/>
    </style:style>
    <style:style style:name="P645" style:parent-style-name="Normal" style:family="paragraph">
      <style:paragraph-properties fo:text-align="center"/>
      <style:text-properties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fo:language="en" fo:country="US"/>
    </style:style>
    <style:style style:name="P648" style:parent-style-name="Normal" style:family="paragraph">
      <style:paragraph-properties fo:text-align="center"/>
      <style:text-properties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fo:language="en" fo:country="US"/>
    </style:style>
    <style:style style:name="P651" style:parent-style-name="Normal" style:family="paragraph">
      <style:paragraph-properties fo:text-align="center"/>
      <style:text-properties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fo:language="en" fo:country="US"/>
    </style:style>
    <style:style style:name="P654" style:parent-style-name="Normal" style:family="paragraph">
      <style:paragraph-properties fo:text-align="center"/>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fo:language="en" fo:country="US"/>
    </style:style>
    <style:style style:name="P657" style:parent-style-name="Normal" style:family="paragraph">
      <style:paragraph-properties fo:text-align="center"/>
      <style:text-properties style:font-size-complex="12pt" fo:language="en" fo:country="US"/>
    </style:style>
    <style:style style:name="TableRow658" style:family="table-row">
      <style:table-row-properties style:min-row-height="0.705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fo:language="en" fo:country="US"/>
    </style:style>
    <style:style style:name="P661" style:parent-style-name="Normal" style:family="paragraph">
      <style:paragraph-properties fo:text-align="justify"/>
      <style:text-properties style:font-size-complex="12pt" fo:language="en" fo:country="US"/>
    </style:style>
    <style:style style:name="P662" style:parent-style-name="Normal" style:family="paragraph">
      <style:paragraph-properties fo:text-align="justify"/>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fo:language="en" fo:country="US"/>
    </style:style>
    <style:style style:name="P665" style:parent-style-name="Normal" style:family="paragraph">
      <style:paragraph-properties fo:text-align="justify"/>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fo:language="en" fo:country="US"/>
    </style:style>
    <style:style style:name="P668" style:parent-style-name="Normal" style:family="paragraph">
      <style:paragraph-properties fo:text-align="justify"/>
      <style:text-properties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fo:language="en" fo:country="US"/>
    </style:style>
    <style:style style:name="P671" style:parent-style-name="Normal" style:family="paragraph">
      <style:paragraph-properties fo:text-align="justify"/>
      <style:text-properties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fo:language="en" fo:country="US"/>
    </style:style>
    <style:style style:name="P674" style:parent-style-name="Normal" style:family="paragraph">
      <style:paragraph-properties fo:text-align="justify"/>
      <style:text-properties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75in"/>
      <style:text-properties style:font-size-complex="12pt" fo:language="en" fo:country="US"/>
    </style:style>
    <style:style style:name="P677" style:parent-style-name="Normal" style:family="paragraph">
      <style:paragraph-properties fo:text-align="justify" fo:margin-right="-0.075in"/>
      <style:text-properties style:font-size-complex="12pt" fo:language="en" fo:country="US"/>
    </style:style>
    <style:style style:name="P678" style:parent-style-name="Normal" style:family="paragraph">
      <style:paragraph-properties fo:text-align="justify" fo:margin-right="-0.075in"/>
      <style:text-properties style:font-size-complex="12pt" fo:language="en" fo:country="US"/>
    </style:style>
    <style:style style:name="P679" style:parent-style-name="Normal" style:family="paragraph">
      <style:paragraph-properties fo:text-align="justify" fo:margin-right="-0.075in"/>
      <style:text-properties style:font-size-complex="12pt" fo:language="en" fo:country="US"/>
    </style:style>
    <style:style style:name="P680" style:parent-style-name="Normal" style:family="paragraph">
      <style:paragraph-properties fo:text-align="end"/>
      <style:text-properties style:font-size-complex="12pt"/>
    </style:style>
    <style:style style:name="P681" style:parent-style-name="Normal" style:family="paragraph">
      <style:paragraph-properties fo:text-align="center" fo:margin-right="0.0687in" fo:text-indent="0.5909in"/>
    </style:style>
    <style:style style:name="T682" style:parent-style-name="DefaultParagraphFont" style:family="text">
      <style:text-properties fo:color="#000000" fo:letter-spacing="-0.002in"/>
    </style:style>
    <style:style style:name="P683" style:parent-style-name="Normal" style:family="paragraph">
      <style:paragraph-properties fo:text-align="justify"/>
    </style:style>
    <style:style style:name="P684" style:parent-style-name="Normal" style:master-page-name="MPF3" style:family="paragraph">
      <style:paragraph-properties fo:break-before="page" fo:margin-left="7.2in" fo:text-indent="-0.5062in" style:page-number="1">
        <style:tab-stops/>
      </style:paragraph-properties>
      <style:text-properties style:font-name-asian="Calibri" style:font-size-complex="12pt"/>
    </style:style>
    <style:style style:name="P692" style:parent-style-name="Normal" style:family="paragraph">
      <style:paragraph-properties fo:margin-left="6.3in" fo:text-indent="0.3937in">
        <style:tab-stops/>
      </style:paragraph-properties>
      <style:text-properties style:font-name-asian="Calibri" style:font-size-complex="12pt"/>
    </style:style>
    <style:style style:name="P693" style:parent-style-name="Normal" style:family="paragraph">
      <style:paragraph-properties fo:margin-left="6.6937in">
        <style:tab-stops/>
      </style:paragraph-properties>
      <style:text-properties style:font-name-asian="Calibri" style:font-size-complex="12pt"/>
    </style:style>
    <style:style style:name="P694" style:parent-style-name="Normal" style:family="paragraph">
      <style:paragraph-properties fo:margin-left="6.6937in">
        <style:tab-stops/>
      </style:paragraph-properties>
      <style:text-properties style:font-name-asian="Calibri" style:font-size-complex="12pt"/>
    </style:style>
    <style:style style:name="P695" style:parent-style-name="Normal" style:family="paragraph">
      <style:paragraph-properties fo:margin-left="6.3in" fo:text-indent="0.3937in">
        <style:tab-stops/>
      </style:paragraph-properties>
      <style:text-properties style:font-name-asian="Calibri" style:font-size-complex="12pt"/>
    </style:style>
    <style:style style:name="P696" style:parent-style-name="Normal" style:family="paragraph">
      <style:paragraph-properties fo:text-align="center"/>
      <style:text-properties style:font-name-asian="Calibri" fo:font-weight="bold" style:font-weight-asian="bold" fo:font-size="11.5pt" style:font-size-asian="11.5pt" style:font-size-complex="11.5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TableColumn700" style:family="table-column">
      <style:table-column-properties style:column-width="0.3958in"/>
    </style:style>
    <style:style style:name="TableColumn701" style:family="table-column">
      <style:table-column-properties style:column-width="1.0944in"/>
    </style:style>
    <style:style style:name="TableColumn702" style:family="table-column">
      <style:table-column-properties style:column-width="0.9652in"/>
    </style:style>
    <style:style style:name="TableColumn703" style:family="table-column">
      <style:table-column-properties style:column-width="1.6472in"/>
    </style:style>
    <style:style style:name="TableColumn704" style:family="table-column">
      <style:table-column-properties style:column-width="3.3465in"/>
    </style:style>
    <style:style style:name="TableColumn705" style:family="table-column">
      <style:table-column-properties style:column-width="1.8847in"/>
    </style:style>
    <style:style style:name="TableColumn706" style:family="table-column">
      <style:table-column-properties style:column-width="0.934in"/>
    </style:style>
    <style:style style:name="Table699" style:family="table">
      <style:table-properties style:width="10.268in" fo:margin-left="0.0645in" table:align="left"/>
    </style:style>
    <style:style style:name="TableRow707" style:family="table-row">
      <style:table-row-properties style:min-row-height="0.4923in"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min-row-height="0.2868in" fo:keep-together="always"/>
    </style:style>
    <style:style style:name="P717" style:parent-style-name="Normal" style:family="paragraph">
      <style:text-properties fo:font-weight="bold" style:font-weight-asian="bold" style:font-size-complex="12pt"/>
    </style:style>
    <style:style style:name="P718" style:parent-style-name="Normal" style:family="paragraph">
      <style:text-properties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text-properties fo:font-weight="bold" style:font-weight-asian="bold" style:font-size-complex="12pt"/>
    </style:style>
    <style:style style:name="TableRow729" style:family="table-row">
      <style:table-row-properties style:min-row-height="1.4062in"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weight-complex="bold" style:font-size-complex="12pt"/>
    </style:style>
    <style:style style:name="T742" style:parent-style-name="DefaultParagraphFont" style:family="text">
      <style:text-properties style:font-weight-complex="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8756in"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3354in" fo:keep-together="alway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3854in" fo:keep-together="alway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weight-complex="bold" style:font-size-complex="12pt"/>
    </style:style>
    <style:style style:name="P797" style:parent-style-name="Normal" style:family="paragraph">
      <style:text-properties style:font-weight-complex="bold" style:font-size-complex="12pt"/>
    </style:style>
    <style:style style:name="P798" style:parent-style-name="Normal" style:family="paragraph">
      <style:text-properties style:font-weight-complex="bold" style:font-size-complex="12pt"/>
    </style:style>
    <style:style style:name="P799" style:parent-style-name="Normal" style:family="paragraph">
      <style:text-properties style:font-size-complex="12pt"/>
    </style:style>
    <style:style style:name="TableRow800" style:family="table-row">
      <style:table-row-properties style:min-row-height="0.3798in" fo:keep-together="always"/>
    </style:style>
    <style:style style:name="TableCell8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weight-complex="bold" style:font-size-complex="12pt"/>
    </style:style>
    <style:style style:name="P816" style:parent-style-name="Normal" style:family="paragraph">
      <style:text-properties style:font-weight-complex="bold" style:font-size-complex="12pt"/>
    </style:style>
    <style:style style:name="T817" style:parent-style-name="DefaultParagraphFont" style:family="text">
      <style:text-properties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3965in" fo:keep-together="always"/>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size-complex="12pt"/>
    </style:style>
    <style:style style:name="TableRow835" style:family="table-row">
      <style:table-row-properties style:min-row-height="0.3965in" fo:keep-together="always"/>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text-properties style:font-size-complex="12pt"/>
    </style:style>
    <style:style style:name="TableRow848" style:family="table-row">
      <style:table-row-properties style:min-row-height="0.3965in"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weight-complex="bold" style:font-size-complex="12pt"/>
    </style:style>
    <style:style style:name="P861" style:parent-style-name="Normal" style:family="paragraph">
      <style:text-properties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0.3965in"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weight-complex="bold" style:font-size-complex="12pt"/>
    </style:style>
    <style:style style:name="P877" style:parent-style-name="Normal" style:family="paragraph">
      <style:text-properties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3965in" fo:keep-together="always"/>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weight-complex="bold" style:font-size-complex="12pt"/>
    </style:style>
    <style:style style:name="P891" style:parent-style-name="Normal" style:family="paragraph">
      <style:text-properties style:font-weight-complex="bold" style:font-size-complex="12pt"/>
    </style:style>
    <style:style style:name="P892" style:parent-style-name="Normal" style:family="paragraph">
      <style:text-properties style:font-size-complex="12pt"/>
    </style:style>
    <style:style style:name="TableRow893" style:family="table-row">
      <style:table-row-properties style:min-row-height="0.3965in" fo:keep-together="always"/>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weight-complex="bold" style:font-size-complex="12pt"/>
    </style:style>
    <style:style style:name="P906" style:parent-style-name="Normal" style:family="paragraph">
      <style:text-properties style:font-weight-complex="bold" style:font-size-complex="12pt"/>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965in" fo:keep-together="always"/>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weight-complex="bold" style:font-size-complex="12pt"/>
    </style:style>
    <style:style style:name="P922" style:parent-style-name="Normal" style:family="paragraph">
      <style:text-properties style:font-weight-complex="bold"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3965in"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weight-complex="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3965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text-properties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fo:margin-right="0.0687in" fo:text-indent="0.5909in"/>
    </style:style>
    <style:style style:name="T965" style:parent-style-name="DefaultParagraphFont" style:family="text">
      <style:text-properties fo:color="#000000" fo:letter-spacing="-0.002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4" style:family="paragraph">
      <style:paragraph-properties fo:break-before="page" fo:margin-left="4in" style:page-number="1">
        <style:tab-stops/>
      </style:paragraph-properties>
      <style:text-properties style:font-size-complex="12pt"/>
    </style:style>
    <style:style style:name="P987" style:parent-style-name="Normal" style:family="paragraph">
      <style:paragraph-properties fo:margin-left="4in">
        <style:tab-stops/>
      </style:paragraph-properties>
      <style:text-properties style:font-size-complex="12pt"/>
    </style:style>
    <style:style style:name="P988" style:parent-style-name="Normal" style:family="paragraph">
      <style:paragraph-properties fo:margin-left="4in">
        <style:tab-stops/>
      </style:paragraph-properties>
      <style:text-properties style:font-size-complex="12pt"/>
    </style:style>
    <style:style style:name="P989" style:parent-style-name="Normal" style:family="paragraph">
      <style:paragraph-properties fo:margin-left="4in">
        <style:tab-stops/>
      </style:paragraph-properties>
      <style:text-properties style:font-size-complex="12pt"/>
    </style:style>
    <style:style style:name="P990" style:parent-style-name="Normal" style:family="paragraph">
      <style:paragraph-properties fo:margin-left="4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Calibri" style:font-size-complex="11pt"/>
    </style:style>
    <style:style style:name="P994" style:parent-style-name="Normal" style:family="paragraph">
      <style:paragraph-properties fo:text-align="center" fo:margin-left="0.3937in">
        <style:tab-stops>
          <style:tab-stop style:type="left" style:position="0in"/>
        </style:tab-stops>
      </style:paragraph-properties>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TableColumn1001" style:family="table-column">
      <style:table-column-properties style:column-width="0.4131in" style:use-optimal-column-width="false"/>
    </style:style>
    <style:style style:name="TableColumn1002" style:family="table-column">
      <style:table-column-properties style:column-width="1.0826in" style:use-optimal-column-width="false"/>
    </style:style>
    <style:style style:name="TableColumn1003" style:family="table-column">
      <style:table-column-properties style:column-width="2.7562in" style:use-optimal-column-width="false"/>
    </style:style>
    <style:style style:name="TableColumn1004" style:family="table-column">
      <style:table-column-properties style:column-width="2.3625in" style:use-optimal-column-width="false"/>
    </style:style>
    <style:style style:name="Table1000" style:family="table">
      <style:table-properties style:width="6.6145in" fo:margin-left="0.2722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fo:color="#000000"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fo:color="#000000"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color="#000000" style:font-size-complex="12pt" fo:language="en" fo:country="US"/>
    </style:style>
    <style:style style:name="T1013" style:parent-style-name="DefaultParagraphFont" style:family="text">
      <style:text-properties fo:font-weight="bold" style:font-weight-asian="bold" fo:color="#000000" style:font-size-complex="12pt" fo:language="en" fo:country="US"/>
    </style:style>
    <style:style style:name="T1014" style:parent-style-name="DefaultParagraphFont" style:family="text">
      <style:text-properties fo:font-weight="bold" style:font-weight-asian="bold" fo:color="#000000" fo:language="en" fo:country="US"/>
    </style:style>
    <style:style style:name="T1015" style:parent-style-name="DefaultParagraphFont" style:family="text">
      <style:text-properties fo:font-weight="bold" style:font-weight-asian="bold" fo:color="#000000" style:font-size-complex="12pt" fo:language="en" fo:country="US"/>
    </style:style>
    <style:style style:name="T1016" style:parent-style-name="DefaultParagraphFont" style:family="text">
      <style:text-properties fo:font-weight="bold" style:font-weight-asian="bold" fo:color="#000000"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fo:color="#000000" style:font-size-complex="12pt" fo:language="en" fo:country="U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style:font-size-complex="12pt" fo:language="en" fo:country="US"/>
    </style:style>
    <style:style style:name="P1028" style:parent-style-name="Normal" style:family="paragraph">
      <style:paragraph-properties fo:text-align="center"/>
      <style:text-properties fo:color="#000000" style:font-size-complex="12pt" fo:language="en" fo:country="US"/>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fo:language="en" fo:country="US"/>
    </style:style>
    <style:style style:name="P1036" style:parent-style-name="Normal" style:family="paragraph">
      <style:paragraph-properties fo:text-indent="0.043in"/>
      <style:text-properties fo:color="#000000"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style:font-size-complex="12pt" fo:language="en" fo:country="US"/>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style:font-size-complex="12pt" fo:language="en" fo:country="US"/>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color="#000000"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weight-complex="bold" fo:color="#000000"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weight-complex="bold" fo:color="#000000"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fo:color="#000000" style:font-size-complex="12pt" fo:language="en" fo:country="US"/>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color="#000000"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color="#000000"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color="#000000"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weight-complex="bold" fo:color="#000000" style:font-size-complex="12pt" fo:language="en" fo:country="US"/>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style:font-size-complex="12pt" fo:language="en" fo:country="US"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style:font-size-complex="12pt" fo:language="en" fo:country="U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style:font-size-complex="12pt" fo:language="en" fo:country="US"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fo:language="en" fo:country="US"/>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style:font-size-complex="12pt" fo:language="en" fo:country="U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fo:language="en" fo:country="US"/>
    </style:style>
    <style:style style:name="P1147" style:parent-style-name="Normal" style:family="paragraph">
      <style:paragraph-properties fo:text-align="center"/>
      <style:text-properties fo:color="#000000" style:font-size-complex="12pt" fo:language="en" fo:country="US"/>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fo:language="en" fo:country="US"/>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fo:language="en" fo:country="U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style:font-size-complex="12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fo:language="en" fo:country="US"/>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fo:language="en" fo:country="US"/>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fo:language="en" fo:country="US"/>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fo:language="en" fo:country="US"/>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fo:language="en" fo:country="US"/>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style:font-size-complex="12pt" fo:language="en" fo:country="US"/>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style:font-size-complex="12pt" fo:language="en" fo:country="US"/>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fo:language="en" fo:country="US"/>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fo:language="en" fo:country="US"/>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fo:language="en" fo:country="US"/>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fo:language="en" fo:country="US"/>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fo:language="en" fo:country="US"/>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color="#000000"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fo:language="en" fo:country="US"/>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fo:language="en" fo:country="US"/>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fo:language="en" fo:country="US"/>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fo:language="en" fo:country="US"/>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fo:language="en" fo:country="US"/>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fo:language="en" fo:country="U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fo:language="en" fo:country="US"/>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color="#000000"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color="#000000"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fo:language="en" fo:country="US"/>
    </style:style>
    <style:style style:name="P1355" style:parent-style-name="Normal" style:family="paragraph">
      <style:paragraph-properties fo:text-align="center"/>
      <style:text-properties fo:color="#000000" style:font-size-complex="12pt" fo:language="en" fo:country="US"/>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fo:language="en" fo:country="US"/>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fo:language="en" fo:country="US"/>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2pt" fo:language="en" fo:country="US"/>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fo:language="en" fo:country="U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fo:language="en" fo:country="US"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fo:language="en" fo:country="U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fo:language="en" fo:country="US"/>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fo:language="en" fo:country="US"/>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fo:language="en" fo:country="US"/>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fo:language="en" fo:country="US"/>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fo:language="en" fo:country="US"/>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font-size-complex="12pt" fo:language="en" fo:country="US"/>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fo:language="en" fo:country="US"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fo:language="en" fo:country="US"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fo:language="en" fo:country="US"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fo:language="en" fo:country="US"/>
    </style:style>
    <style:style style:name="T1448" style:parent-style-name="DefaultParagraphFont" style:family="text">
      <style:text-properties fo:color="#000000" style:font-size-complex="12pt" fo:language="en" fo:country="U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font-size-complex="12pt" fo:language="en" fo:country="US"/>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color="#000000" style:font-size-complex="12pt" fo:language="en" fo:country="US"/>
    </style:style>
    <style:style style:name="P1467"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68"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69" style:parent-style-name="Normal" style:family="paragraph">
      <style:paragraph-properties fo:text-align="justify"/>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23 iki 2023-02-06</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10 straipsnio 6 punktu<text:s/></text:span><text:span text:style-name="T34">ir siekdamas užtikrinti kokybiškų asmens sveikatos priežiūros paslaugų teikimą:</text:span></text:p>
      <text:p text:style-name="P35"><text:span text:style-name="T36">1</text:span><text:span text:style-name="T37">. T v i r t i n u<text:s/></text:span><text:span text:style-name="T38">Skausmo diagnozavimo ir gydymo paslaugų suaugusiesiems ir vaikams teikimo reikalavimų ir šių paslaugų išlaidų apmokėjimo tvarkos aprašą<text:s/></text:span><text:span text:style-name="T39">(pridedama).</text:span></text:p>
      <text:p text:style-name="P40"><text:span text:style-name="T41">2</text:span><text:span text:style-name="T42">.<text:s/></text:span><text:span text:style-name="T43">P a v e d u<text:s/></text:span><text:span text:style-name="T44">įsakymo vykdymo kontrolę viceministrui pagal veiklos sritį.</text:span></text:p>
      <text:p text:style-name="P45"/>
      <text:p text:style-name="P46"/>
      <text:p text:style-name="P47"/>
      <text:p text:style-name="P48"><text:span text:style-name="T49">SVEIKATOS APSAUGOS MINISTRAS</text:span><text:span text:style-name="T50"><text:tab/>JUOZAS OLEKAS</text:span></text:p>
      <text:p text:style-name="Normal"/>
      <text:soft-page-break/>
      <text:p text:style-name="P51">PATVIRTINTA</text:p>
      <text:p text:style-name="P57">Lietuvos Respublikos<text:s/></text:p>
      <text:p text:style-name="P58">sveikatos apsaugos ministro<text:s/></text:p>
      <text:p text:style-name="P59">2003 m. liepos 11 d.<text:s/></text:p>
      <text:p text:style-name="P60">įsakymu Nr. V-430</text:p>
      <text:p text:style-name="P61">(Lietuvos Respublikos<text:s/></text:p>
      <text:p text:style-name="P62">sveikatos apsaugos ministro<text:s/></text:p>
      <text:p text:style-name="P63">2018 m. lapkričio 23 d.<text:s/></text:p>
      <text:p text:style-name="P64">įsakymo Nr. V-1345</text:p>
      <text:p text:style-name="P65">redakcija)</text:p>
      <text:p text:style-name="P66"/>
      <text:p text:style-name="P67"><text:span text:style-name="T68">SKAUSMO DIAGNOZAVIMO IR GYDYMO PASLAUGŲ<text:s/></text:span><text:span text:style-name="T69">SUAUGUSIESIEMS</text:span></text:p>
      <text:p text:style-name="P70"><text:span text:style-name="T71">IR VAIKAMS TEIKIMO REIKALAVIMŲ IR ŠIŲ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kausmo diagnozavimo ir gydymo paslaugų suaugusiesiems ir vaikams teikimo reikalavimų ir šių paslaugų išlaidų apmok</text:span><text:span text:style-name="T82">ėjimo tvarkos aprašas (toliau – Aprašas) nustato nespecializuoto skausmo malšinimo tvarką bei specializuotų skausmo diagnozavimo ir gydymo paslaugų rūšis, jų teikimo ir organizavimo tvarką, reikalavimus, indikacijas, teikimo sąlygas bei šių paslaugų išlaid</text:span><text:span text:style-name="T83">ų apmokėjimo Privalomojo sveikatos draudimo fondo (toliau – PSDF) biudžeto lėšomi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Lėtinis skausmas</text:span><text:span text:style-name="T91"><text:s/>– ilgiau nei 3 mėnesius besitęsiantis ir nesibaigiantis sugijus pažeistiems audiniams skausmas. Lėtinis skausmas laikomas atskira liga, slopinančia organizmo funkcines galias ir neigiamai veikiančia gyvenimo kokybę (pilnatvę).</text:span></text:p>
      <text:p text:style-name="P92"><text:span text:style-name="T93">2.2</text:span><text:span text:style-name="T94">.<text:s/></text:span><text:span text:style-name="T95">Skausmas</text:span><text:span text:style-name="T96"><text:s/>– nemalonu</text:span><text:span text:style-name="T97">s jutiminis ir emocinis potyris, susijęs su esamu ar galimu audinių pažeidimu arba apibūdinamas atitinkamo pažeidimo terminu.<text:s/></text:span></text:p>
      <text:p text:style-name="P98"><text:span text:style-name="T99">2.3</text:span><text:span text:style-name="T100">.<text:s/></text:span><text:span text:style-name="T101">Skausmo gydymo efektyvumas</text:span><text:span text:style-name="T102"><text:s/>– santykinis dydis, kuris išreiškiamas skausmo<text:s/></text:span><text:span text:style-name="T103">intensyvumo mažėjimu (skausmo intensyvumo suma</text:span><text:span text:style-name="T104">žėjimas daugiau kaip 50 proc. vertinamas kaip labai geras gydymo efektas, nuo 30 proc. iki 50 proc. – <text:s/>kaip geras gydymo efektas, mažiau kaip 30 proc. – kaip kliniškai nereikšmingas ar neefektyvus gydymas) ir paciento<text:s/></text:span><text:span text:style-name="T105">funkcinės būklės bei gyvenimo kokybės<text:s/></text:span><text:span text:style-name="T106">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text:span><text:span text:style-name="T117">pecializuotos asmens sveikatos priežiūros paslaugos, kai visapusiškai tiriamas, įvertinamas ir diagnozuojamas skausmas, parenkami ir (ar) taikomi specialūs skausmo gydymo būdai.<text:s/></text:span></text:p>
      <text:p text:style-name="P118"><text:span text:style-name="T119">2.6</text:span><text:span text:style-name="T120">.<text:s/></text:span><text:span text:style-name="T121">Ūminis skausmas</text:span><text:span text:style-name="T122"><text:s/>– vidutiniškai iki 3 mėnesių trunkanti normali fiziologinė reakcija, kylanti dėl audinius žalojančio operacijos, traumos ar ligos poveikio ir pasibaigianti audiniams sugijus (pasveikus).<text:s/></text:span></text:p>
      <text:p text:style-name="P123"><text:span text:style-name="T124">2.7</text:span><text:span text:style-name="T125">. Kitos šiame Apraše vartojamos sąvokos suprantamos taip, ka</text:span><text:span text:style-name="T126">ip jos apibrėžiamos kituose sveikatos priežiūrą reglamentuojančiuose teisės aktuose.</text:span></text:p>
      <text:p text:style-name="P127"><text:span text:style-name="T128">3</text:span><text:span text:style-name="T129">. Specializuotų SDG paslaugų rūšys:</text:span></text:p>
      <text:p text:style-name="P130"><text:span text:style-name="T131">3.1</text:span><text:span text:style-name="T132">. gydytojo ir slaugytojo teikiamos ambulatorinės specializuotos SDG paslaugos:</text:span></text:p>
      <text:p text:style-name="P133"><text:span text:style-name="T134">3.1.1</text:span><text:span text:style-name="T135">. ambulatorinė specializuota SDG pasl</text:span><text:span text:style-name="T136">auga, kai neatliekamos<text:s/></text:span><text:span text:style-name="T137">invazinės skausmo gydymo procedūros</text:span><text:span text:style-name="T138">;</text:span></text:p>
      <text:p text:style-name="P139"><text:span text:style-name="T140">3.1.2</text:span><text:span text:style-name="T141">. ambulatorinė specializuota SDG paslauga, kai atliekamos<text:s/></text:span><text:span text:style-name="T142">invazinės skausmo gydymo procedūros</text:span><text:span text:style-name="T143">;</text:span></text:p>
      <text:p text:style-name="P144"><text:span text:style-name="T145">3.2</text:span><text:span text:style-name="T146">. ambulatorinė specializuota SDG paslauga, pacientui teikiama asmens sveikatos prie</text:span><text:span text:style-name="T147">žiūros specialistų, nurodytų Aprašo VI skyriuje, komandos (toliau – specialistų komanda);</text:span></text:p>
      <text:p text:style-name="P148"><text:span text:style-name="T149">3.3</text:span><text:span text:style-name="T150">. ambulatorinė specializuota SDG paslauga, teikiama pacientui, kuriam buvo įstatytas ilgalaikio naudojimo kateteris ir prijungta išorinė automatinė infuzinė po</text:span><text:span text:style-name="T151">mpa ilgalaikei vaistų, skirtų skausmui gydyti, infuzijai atlikti jo namuose:</text:span></text:p>
      <text:p text:style-name="P152"><text:span text:style-name="T153">3.3.1</text:span><text:span text:style-name="T154">. slaugytojo ambulatorinė specializuota SDG paslauga, pacientui teikiama jo namuose;</text:span></text:p>
      <text:p text:style-name="P155"><text:span text:style-name="T156">3.3.2</text:span><text:span text:style-name="T157">. gydytojo ir slaugytojo ambulatorinė specializuota SDG paslauga, pacientui<text:s/></text:span><text:span text:style-name="T158">teikiama jo namuose;</text:span></text:p>
      <text:p text:style-name="P159"><text:span text:style-name="T160">3.4</text:span><text:span text:style-name="T161">. dienos stacionaro specializuota SDG paslauga, kai atliekamos Aprašo 2 priede nurodytos procedūros.</text:span></text:p>
      <text:p text:style-name="P162"><text:span text:style-name="T163">4</text:span><text:span text:style-name="T164">. Tą pačią dieną vienam pacientui gali būti teikiamos kelių rūšių specializuotos SDG paslaugos. Teikiant ambulatorines</text:span><text:span text:style-name="T165"><text:s/>specializuotas SDG paslaugas, nurodytas Aprašo 3.1–3.3 papunkčiuose (toliau – ambulatorinės specializuotos SDG paslaugos), pildoma „Ambulatorinė asmens sveikatos istorija“ (ambulatorinė kortelė) ( toliau – forma Nr. 025/a) ir „Asmens ambulatorinio gydymo<text:s/></text:span><text:span text:style-name="T166">statistinė kortelė“ (toliau – forma Nr. 025/a-LK). Teikiant dienos stacionaro paslaugas, nurodytas<text:s/></text:span><text:span text:style-name="T167">Aprašo 3.4 papunktyje,</text:span><text:span text:style-name="T168"><text:s/>pildoma forma Nr. 025/a arba „Dienos stacionaro ligonio kortelė“ (forma <text:s text:c="6"/>Nr. 003-2/a ) ir forma Nr. 025/a-LK.<text:s/></text:span></text:p>
      <text:p text:style-name="P169"/>
      <text:p text:style-name="P170"><text:span text:style-name="T171">II</text:span><text:span text:style-name="T172"><text:s/>SKYRIUS</text:span></text:p>
      <text:p text:style-name="P173"><text:span text:style-name="T174">NESPECIALIZUOTAS SKAUSMO MALŠINIMAS</text:span></text:p>
      <text:p text:style-name="P175"/>
      <text:p text:style-name="P176"><text:span text:style-name="T177">5</text:span><text:span text:style-name="T178">. Dėl nespecializuoto skausmo malšinimo pacientas gali kreiptis į bet kurią asmens sveikatos priežiūros įstaigą (toliau – ASPĮ), teikiančią asmens sveikatos priežiūros paslaugas.</text:span></text:p>
      <text:p text:style-name="P179"><text:span text:style-name="T180">6</text:span><text:span text:style-name="T181">. Nespecializuotas skausmo mal</text:span><text:span text:style-name="T182">šinimas apima:</text:span></text:p>
      <text:p text:style-name="P183"><text:span text:style-name="T184">6.1</text:span><text:span text:style-name="T185">. ūminio, lėtinio skausmo ir (ar) skausmo proveržio stiprumo bei jo pokyčių matavimą pagal Aprašo 1 priede nurodytas skausmo intensyvumo vertinimo skales;</text:span></text:p>
      <text:p text:style-name="P186"><text:span text:style-name="T187">6.2</text:span><text:span text:style-name="T188">. nemedikamentinio ir medikamentinio gydymo skyrimą ir koregavimą asmens s</text:span><text:span text:style-name="T189">veikatos priežiūros specialisto sprendimu, vadovaujantis skausmo diagnostikos ir gydymo rekomendacijomis, skausmo diagnostikos ir gydymo protokolais, metodikomis ar tvarkos aprašais;</text:span></text:p>
      <text:p text:style-name="P190"><text:span text:style-name="T191">6.3</text:span><text:span text:style-name="T192">. skausmo gydymo efektyvumo įvertinimą;</text:span></text:p>
      <text:p text:style-name="P193"><text:span text:style-name="T194">6.4</text:span><text:span text:style-name="T195">. jei dėl paciento<text:s/></text:span><text:span text:style-name="T196">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97"><text:span text:style-name="T198"><text:tab/></text:span></text:p>
      <text:p text:style-name="P199"><text:span text:style-name="T200">III</text:span><text:span text:style-name="T201"><text:s/></text:span><text:span text:style-name="T202">SKYRIUS</text:span></text:p>
      <text:p text:style-name="P203"><text:span text:style-name="T204">REIKALAVIMAI ASPĮ, TEIKIANČIOMS SPECIALIZUOTAS</text:span></text:p>
      <text:p text:style-name="P205"><text:span text:style-name="T206">SDG PASLAUGAS, IR ŠIAS PASLAUGAS TEIKIANTIEMS SPECIALISTAMS</text:span></text:p>
      <text:p text:style-name="P207"/>
      <text:p text:style-name="P208"><text:span text:style-name="T209">7</text:span><text:span text:style-name="T210">. Ambulatorines specializuotas SDG paslaugas teikia ASPĮ, turinčios bent vieną galiojančią licenciją teikti ambulatorines asmens<text:s/></text:span><text:span text:style-name="T211">sveikatos priežiūros paslaugas bent vienos iš toliau nurodytų sričių: vaikų intensyviosios terapijos, vaikų neurologijos, anesteziologijos reanimatologijos, neurologijos, onkologijos chemoterapijos, onkologijos radioterapijos, neurochirurgijos, fizinės med</text:span><text:span text:style-name="T212">icinos ir reabilitacijos, ortopedijos traumatologijos, vaikų ligų, vidaus ligų, chirurgijos, vaikų chirurgijos, radiologijos asmens sveikatos priežiūros paslaugas.</text:span><text:s/></text:p>
      <text:p text:style-name="P213">Punkto pakeitimai:</text:p>
      <text:p text:style-name="P214"><text:span text:style-name="T215">Nr.<text:s/></text:span><text:a xlink:href="https://www.e-tar.lt/portal/legalAct.html?documentId=8a73ff90eb3611e99681cd81dcdca52c" office:target-frame-name="_top" xlink:show="replace"><text:span text:style-name="T216">V-1151</text:span></text:a><text:span text:style-name="T217">, 2019-10-08, paskelbta TAR 2019-10-10, i. k. 2019-16148</text:span></text:p>
      <text:p text:style-name="Normal"/>
      <text:p text:style-name="P218"><text:span text:style-name="T219">8</text:span><text:span text:style-name="T220">. Ambulatorines specializuotas SDG paslaugas pagal teisės aktų nustatytą kompetenciją teiki</text:span><text:span text:style-name="T221">a šie asmens sveikatos priežiūros specialistai:</text:span></text:p>
      <text:p text:style-name="P222"><text:span text:style-name="T223">8.1</text:span><text:span text:style-name="T224">. gydytojai anesteziologai reanimatologai, gydytojai neurologai ar gydytojai neurochirurgai, taip pat<text:s/></text:span><text:span text:style-name="T225">suderintą su Lietuvos Respublikos sveikatos apsaugos ministerija<text:s/></text:span><text:span text:style-name="T226">ne trumpesnę kaip 200 valandų trukmė</text:span><text:span text:style-name="T227">s įvadinę skausmo medicinos programą baigę ir turintys tai patvirtinantį pažymėjimą gydytojai onkologai chemoterapeutai, gydytojai onkologai radioterapeutai, gydytojai ortopedai traumatologai, fizinės medicinos ir reabilitacijos gydytojai, vidaus ligų gydy</text:span><text:span text:style-name="T228">tojai, vaikų ligų gydytojai, gydytojai chirurgai, gydytojai vaikų chirurgai, gydytojai vaikų neurologai, vaikų intensyviosios terapijos gydytojai ar gydytojai radiologai;</text:span><text:s/></text:p>
      <text:p text:style-name="P229">Papunkčio pakeitimai:</text:p>
      <text:p text:style-name="P230"><text:span text:style-name="T231">Nr.<text:s/></text:span><text:a xlink:href="https://www.e-tar.lt/portal/legalAct.html?documentId=8a73ff90eb3611e99681cd81dcdca52c" office:target-frame-name="_top" xlink:show="replace"><text:span text:style-name="T232">V-1151</text:span></text:a><text:span text:style-name="T233">, 2019-10-08, paskelbta TAR 2019-10-10, i. k. 2019-16148</text:span></text:p>
      <text:p text:style-name="Normal"/>
      <text:p text:style-name="P234"><text:span text:style-name="T235">8.2</text:span><text:span text:style-name="T236">. anestezijos ir<text:s/></text:span><text:span text:style-name="T237">intensyviosios terapijos slaugytojai ar išplėstinės praktikos slaugytojai, baigę anestezijos ir intensyviosios terapijos special</text:span><text:span text:style-name="T238">izaciją, taip pat suderintą su Lietuvos Respublikos sveikatos apsaugos ministerija ne trumpesnę kaip 36 val. trukmės mokymo programą skausmo malšinimo tema baigę<text:s/></text:span><text:span text:style-name="T239">ir turintys tai patvirtinantį pažymėjimą bendrosios praktikos slaugytojai;</text:span></text:p>
      <text:p text:style-name="P240"><text:span text:style-name="T241">8.3</text:span><text:span text:style-name="T242">. medicinos<text:s/></text:span><text:span text:style-name="T243">psichologai;<text:s/></text:span></text:p>
      <text:p text:style-name="P244"><text:span text:style-name="T245">8.4</text:span><text:span text:style-name="T246">. kineziterapeutai, baigę ne trumpesnę kaip 36 val. trukmės mokymo programą <text:s/>skausmo malšinimo tema, suderintą su Lietuvos Respublikos sveikatos apsaugos ministerija, turintys tai patvirtinantį pažymėjimą.</text:span></text:p>
      <text:p text:style-name="P247"><text:span text:style-name="T248">9</text:span><text:span text:style-name="T249">. Aprašo 3.1 ir 3.2 pa</text:span><text:span text:style-name="T250">punkčiuose nurodytas paslaugas teikiančiose ASPĮ turi būti:</text:span></text:p>
      <text:p text:style-name="P251"><text:span text:style-name="T252">9.1</text:span><text:span text:style-name="T253">. laukiamasis;</text:span><text:span text:style-name="T254"><text:tab/></text:span></text:p>
      <text:p text:style-name="P255"><text:span text:style-name="T256">9.2</text:span><text:span text:style-name="T257">. pacientų apžiūros kabinetas (-ai) su kompiuterizuotomis personalo darbo vietomis;</text:span></text:p>
      <text:p text:style-name="P258"><text:span text:style-name="T259">9.3</text:span><text:span text:style-name="T260">. procedūrų atlikimo patalpa (-os) su medicinine kušete;</text:span></text:p>
      <text:p text:style-name="P261"><text:span text:style-name="T262">9.4</text:span><text:span text:style-name="T263">. Aprašo 9.3 papunktyje nurodytoje patalpoje turi būti pirmosios medicinos pagalbos vaistinėlė (toliau – vaistinėlė) ir anafilaksinio šoko vaistinių preparatų ir medicinos pagalbos priemonių rinkinys (toliau – rinkinys), kurių sudėtis nurodyta atitinkamai<text:s/></text:span><text:span text:style-name="T264">Įstaigos, įmonės medicinos punkto (sveikatos tarnybos), sveikatos priežiūros įstaigos pirmosios medicinos pagalbos vaistinėlės aprašyme ir Anafilaksinio šoko vaistinių preparatų ir medicinos pagalbos priemonių rinkinio aprašyme, patvirtintuose Lietuvos Res</text:span><text:span text:style-name="T265">publikos sveikatos apsaugos ministro 2003 m. liepos 11 d. įsakymu <text:s text:c="11"/>Nr. V-450 „Dėl sveikatos priežiūros ir farmacijos specialistų kompetencijos teikiant pirmąją medicinos pagalbą, pirmosios medicinos pagalbos vaistinėlių ir pirmosios pagalbos rink</text:span><text:span text:style-name="T266">inių“.</text:span></text:p>
      <text:p text:style-name="P267"><text:span text:style-name="T268">10</text:span><text:span text:style-name="T269">. Dienos stacionaro specializuotas SDG paslaugas teikia ASPĮ, turinčios galiojančią licenciją teikti dienos stacionaro specializuotas SDG paslaugas.</text:span></text:p>
      <text:p text:style-name="P270"><text:span text:style-name="T271">11</text:span><text:span text:style-name="T272">. Dienos stacionaro specializuotas SDG paslaugas pagal teisės aktų nustatytą kompetenc</text:span><text:span text:style-name="T273">iją teikia šie asmens sveikatos priežiūros specialistai:</text:span></text:p>
      <text:p text:style-name="P274"><text:span text:style-name="T275">11.1</text:span><text:span text:style-name="T276">. gydytojai anesteziologai reanimatologai, gydytojai neurologai ar gydytojai neurochirurgai, taip pat Aprašo 8.1 papunktyje nurodytą įvadinę skausmo medicinos programą baigę ir turintys tai pat</text:span><text:span text:style-name="T277">virtinantį pažymėjimą gydytojai vaikų neurologai, vaikų intensyviosios terapijos gydytojai ar gydytojai radiologai;<text:s/></text:span></text:p>
      <text:p text:style-name="P278">Papunkčio pakeitimai:</text:p>
      <text:p text:style-name="P279"><text:span text:style-name="T280">Nr.<text:s/></text:span><text:a xlink:href="https://www.e-tar.lt/portal/legalAct.html?documentId=8a73ff90eb3611e99681cd81dcdca52c" office:target-frame-name="_top" xlink:show="replace"><text:span text:style-name="T281">V-1151</text:span></text:a><text:span text:style-name="T282">,<text:s/></text:span><text:span text:style-name="T283">2019-10-08, paskelbta TAR 2019-10-10, i. k. 2019-16148</text:span></text:p>
      <text:p text:style-name="Normal"/>
      <text:p text:style-name="P284"><text:span text:style-name="T285">11.2</text:span><text:span text:style-name="T286">. slaugytojai, nurodyti Aprašo 8.2 <text:s/>papunktyje.<text:s/></text:span></text:p>
      <text:p text:style-name="P287"><text:span text:style-name="T288">12</text:span><text:span text:style-name="T289">. Dienos stacionaro specializuotas SDG paslaugas teikiančiose ASPĮ turi būti teikiamos reanimacijos ir intensyviosios terapijos paslaug</text:span><text:span text:style-name="T290">os. Taip pat turi būti:</text:span></text:p>
      <text:p text:style-name="P291"><text:span text:style-name="T292">12.1</text:span><text:span text:style-name="T293">. Aprašo 9.1–9.3 papunkčiuose nustatytos patalpos;</text:span></text:p>
      <text:p text:style-name="P294"><text:span text:style-name="T295">12.2</text:span><text:span text:style-name="T296">. pacientų stebėjimo palata (-os) su pacientų lovomis;</text:span></text:p>
      <text:p text:style-name="P297"><text:span text:style-name="T298">12.3</text:span><text:span text:style-name="T299">. Aprašo 9.3 ir 12.2 papunkčiuose nustatytose patalpose turi būti:</text:span></text:p>
      <text:p text:style-name="P300"><text:span text:style-name="T301">12.3.1</text:span><text:span text:style-name="T302">. vaistinėlė ir rinkinys;</text:span></text:p>
      <text:p text:style-name="P303"><text:span text:style-name="T304">12.3.2</text:span><text:span text:style-name="T305">. laringoskopas;</text:span></text:p>
      <text:p text:style-name="P306"><text:span text:style-name="T307">12.3.3</text:span><text:span text:style-name="T308">. endotrachėjiniai vamzdeliai ir laringinės kaukės;</text:span></text:p>
      <text:p text:style-name="P309"><text:span text:style-name="T310">12.3.4</text:span><text:span text:style-name="T311">. automatinis išorinis arba kitokio tipo defibriliatorius;</text:span></text:p>
      <text:p text:style-name="P312"><text:span text:style-name="T313">12.3.5</text:span><text:span text:style-name="T314">. elektrinis vakuminis siurblys (jeigu nėra centralizuoto);</text:span></text:p>
      <text:p text:style-name="P315"><text:span text:style-name="T316">12.3.6</text:span><text:span text:style-name="T317">. ambu maišas su ven</text:span><text:span text:style-name="T318">tiliacijos kauke;</text:span></text:p>
      <text:p text:style-name="P319"><text:span text:style-name="T320">12.3.7</text:span><text:span text:style-name="T321">. stetoskopas ar fonendoskopas;</text:span></text:p>
      <text:p text:style-name="P322"><text:span text:style-name="T323">12.3.8</text:span><text:span text:style-name="T324">. deguonies tiekimo sistema (prie kiekvieno paciento lovos);</text:span></text:p>
      <text:p text:style-name="P325"><text:span text:style-name="T326">12.3.9</text:span><text:span text:style-name="T327">. deguonies srauto reguliatorius su aerozolių aparatu (prie kiekvieno paciento lovos);</text:span></text:p>
      <text:p text:style-name="P328"><text:span text:style-name="T329">12.3.10</text:span><text:span text:style-name="T330">. gyvybinių funkc</text:span><text:span text:style-name="T331">ijų monitorius, kuriame stebimi pulso oksimetrijos, elektrokardiografijos, kvėpavimo dažnio ir neinvazinio arterinio kraujospūdžio matavimo duomenys (prie kiekvieno paciento lovos).</text:span></text:p>
      <text:p text:style-name="P332"><text:span text:style-name="T333">13</text:span><text:span text:style-name="T334">. Gydytojas specialistas, dirbantis 1 (vieno) etato krūviu:</text:span></text:p>
      <text:p text:style-name="P335"><text:span text:style-name="T336">13.1</text:span><text:span text:style-name="T337">. teikiantis Aprašo 3.1 papunktyje nurodytas ambulatorines specializuotas SDG paslaugas, konsultuoja iki 14 pacientų per darbo dieną;</text:span></text:p>
      <text:p text:style-name="P338"><text:span text:style-name="T339">13.2</text:span><text:span text:style-name="T340">. teikiantis Aprašo 3.2 papunktyje nurodytas paslaugas, konsultuoja iki 7 pacientų per darbo dieną;</text:span></text:p>
      <text:p text:style-name="P341"><text:span text:style-name="T342">13.3</text:span><text:span text:style-name="T343">. te</text:span><text:span text:style-name="T344">ikiantis dienos stacionaro specializuotas SDG paslaugas, gydo iki 10 pacientų per darbo dieną.</text:span></text:p>
      <text:p text:style-name="P345"><text:span text:style-name="T346">14</text:span><text:span text:style-name="T347">. Dienos stacionare 1 (vieno) etato krūviu dirbantis slaugytojas prižiūri iki 10 pacientų per darbo dieną.</text:span></text:p>
      <text:p text:style-name="P348"/>
      <text:p text:style-name="P349"><text:span text:style-name="T350">IV</text:span><text:span text:style-name="T351"><text:s/>SKYRIUS</text:span></text:p>
      <text:p text:style-name="P352"><text:span text:style-name="T353">SPECIALIZUOTŲ SDG PASLAUGŲ T</text:span><text:span text:style-name="T354">EIKIMO INDIKACIJOS</text:span></text:p>
      <text:p text:style-name="P355"/>
      <text:p text:style-name="P356"><text:span text:style-name="T357">15</text:span><text:span text:style-name="T358">. Aprašo 3.1 papunktyje nurodyta paslauga pagal šeimos gydytojo arba gydytojo specialisto siuntimą, išduotą pacientui, sergančiam liga ar sveikatos sutrikimu, nurodytais Aprašo<text:s/></text:span><text:span text:style-name="T359">3 priede, vadovaujantis Tarptautinės statistinės ligų ir sveikatos sutrikimų klasifikacijos dešimtuoju<text:s/></text:span><text:span text:style-name="T360">pataisytu ir papildytu leidimu „Sisteminis ligų sąrašas“, Australijos modifikacija (toliau – TLK-10-AM), teikiama:<text:s/></text:span></text:p>
      <text:p text:style-name="P361"><text:span text:style-name="T362">15.1</text:span><text:span text:style-name="T363">. ūminio skausmo atveju, kai visiškai ištyrus dėl skausmą sukėlusios priežasties paciento gydymas ilgiau kaip 1 mėnesį yra neefektyvus, skausmas išlieka vidutinio intensyvumo ar stipresnis (4 ar daugiau balų) ir trikdo paciento funkcinį pajėgumą ir (ar) gy</text:span><text:span text:style-name="T364">venimo kokybę;<text:s/></text:span></text:p>
      <text:p text:style-name="P365"><text:span text:style-name="T366">15.2</text:span><text:span text:style-name="T367">. lėtinio skausmo atveju, kai pacientas yra visiškai ištirtas dėl skausmą sukėlusios priežasties ir atitinkamai gydomas, bet skausmas trunka ilgiau kaip 3 mėnesius ir trikdo paciento funkcinį pajėgumą ir (ar) gyvenimo kokybę.</text:span></text:p>
      <text:p text:style-name="P368"><text:span text:style-name="T369">16</text:span><text:span text:style-name="T370">. Aprašo 3.3 papunktyje nurodyta paslauga teikiama pagal šeimos gydytojo siuntimą pacientui, sergančiam liga ar sveikatos sutrikimu, nurodytais Aprašo 3 priede, po to, kai pacientui buvo įstatytas ilgalaikio naudojimo kateteris ir prijungta išorinė autom</text:span><text:span text:style-name="T371">atinė infuzinė pompa ilgalaikei vaistų, skirtų skausmui gydyti, infuzijai atlikti, tačiau jis pats negali atvykti į ASPĮ dėl sunkios fizinės būklės (kai Bartelio indeksas yra ne didesnis kaip 30 balų arba kai Karnovskio indeksas yra ne didesnis kaip 50 pro</text:span><text:span text:style-name="T372">c., arba kai pacientas yra neįgalus ir jam yra nustatytas specialusis nuolatinės slaugos poreikis).</text:span><text:span text:style-name="T373"><text:s/>Tęsiant<text:s/></text:span><text:span text:style-name="T374">Aprašo 3.3 papunktyje nurodytų paslaugų teikimą pakartotinai siuntimas neišduodamas.</text:span></text:p>
      <text:p text:style-name="P375"><text:span text:style-name="T376">17</text:span><text:span text:style-name="T377">. Aprašo 3.2 ir 3.4 papunkčiuose nurodytos paslaugos teik</text:span><text:span text:style-name="T378">iamos pacientams, sergantiems<text:s/></text:span><text:span text:style-name="T379">ligomis ar sveikatos sutrikimais</text:span><text:span text:style-name="T380">, nurodytais Aprašo 3 priede, pagal gydytojo, suteikusio pacientui Aprašo 3.1 ir (ar) Aprašo 3.3 papunkčiuose nurodytą paslaugą, siuntimą, jei jo skirtas skausmo gydymas neefektyvus ar kliniškai</text:span><text:span text:style-name="T381"><text:s/>nereikšmingas.</text:span></text:p>
      <text:p text:style-name="Normal"/>
      <text:p text:style-name="P382"><text:span text:style-name="T383">V</text:span><text:span text:style-name="T384"><text:s/>SKYRIUS</text:span></text:p>
      <text:p text:style-name="P385"><text:span text:style-name="T386">AMBULATORINIŲ SPECIALIZUOTŲ SDG PASLAUGŲ, TEIKIAMŲ GYDYTOJO IR SLAUGYTOJO, TEIKIMO TVARKA<text:s/></text:span></text:p>
      <text:p text:style-name="P387"/>
      <text:p text:style-name="P388"><text:span text:style-name="T389">18</text:span><text:span text:style-name="T390">.<text:s/></text:span><text:span text:style-name="T391">Paslaugas, nurodytas Aprašo 3.1 papunktyje, teikia vienas iš Aprašo 8.1 papunktyje nurodytų gydytojų ir vienas iš Aprašo 8.</text:span><text:span text:style-name="T392">2 papunktyje nurodytų slaugytojų.</text:span></text:p>
      <text:p text:style-name="P393"><text:span text:style-name="T394">19</text:span><text:span text:style-name="T395">. <text:s/>Aprašo 3.1 papunktyje nurodytos paslaugos apima:</text:span></text:p>
      <text:p text:style-name="P396"><text:span text:style-name="T397">19.1</text:span><text:span text:style-name="T398">. gydytojo <text:s/>atliekamą skausmo diagnozavimą:</text:span></text:p>
      <text:p text:style-name="P399"><text:span text:style-name="T400">19.1.1</text:span><text:span text:style-name="T401">. specialiosios skausmo anamnezės, ankstesnių tyrimų ir taikyto gydymo įvertinimą;</text:span></text:p>
      <text:p text:style-name="P402"><text:span text:style-name="T403">19.1.2</text:span><text:span text:style-name="T404"><text:s/>paciento būk</text:span><text:span text:style-name="T405">lės, skausmo ir jo įtakos paciento funkciniam pajėgumui, gyvenimo kokybei ir psichikai įvertinimą, naudojantis<text:s/></text:span><text:span text:style-name="T406">Aprašo 1 priede nurodytomis skalėmis ir (ar) kitais įstaigos vadovo patvirtintais klausimynais<text:s/></text:span><text:span text:style-name="T407">ar skalėmis;</text:span></text:p>
      <text:p text:style-name="P408"><text:span text:style-name="T409">19.1.3</text:span><text:span text:style-name="T410">. klinikinio ištyrimo įvert</text:span><text:span text:style-name="T411">inimą (į jį įeina bendras fizinis, specialusis skausmo, neurologinis, specialusis audinių (kaip skausmo šaltinio) ištyrimas, psichologinis ir funkcinio pajėgumo įvertinimas);<text:s/></text:span></text:p>
      <text:p text:style-name="P412"><text:span text:style-name="T413">19.1.4</text:span><text:span text:style-name="T414">. skausmo diagnozės nustatymą, medicinos dokumentuose nurodant skausmo</text:span><text:span text:style-name="T415"><text:s/>vietą, trukmę, intensyvumą, kilmę (nocicepsinis, neuropatinis, idiopatinis, mišrus), skausmą sukeliančią ligą ar sveikatos sutrikimą (jei žinoma) pagal TLK-10-AM arba pažeistą audinį (jei liga ar sveikatos sutrikimas nežinomi);</text:span></text:p>
      <text:p text:style-name="P416"><text:span text:style-name="T417">19.2</text:span><text:span text:style-name="T418">. gydytojo atliek</text:span><text:span text:style-name="T419">amą skausmo gydymo plano sudarymą ir taikymą: vaistų nuo skausmo ar jų derinių, formų ir dozavimo parinkimą, invazinių skausmo gydymo procedūrų – miofascinių (trigerinių) taškų ar kitų minkštųjų audinių infiltracinių blokadų, injekcijų į sąnarį – atlikimą;</text:span></text:p>
      <text:p text:style-name="P420"><text:span text:style-name="T421">19.3</text:span><text:span text:style-name="T422">. paciento skausmo gydymo rezultatų įvertinimą;</text:span></text:p>
      <text:p text:style-name="P423"><text:span text:style-name="T424">19.4</text:span><text:span text:style-name="T425">. skausmo klinikinės diagnozės, gydymo išvados ir rekomendacijų formulavimą;</text:span></text:p>
      <text:p text:style-name="P426"><text:span text:style-name="T427">19.5</text:span><text:span text:style-name="T428">. slaugytojo pagal kompetenciją atliekamas gydytojo paskirtas procedūras;</text:span></text:p>
      <text:p text:style-name="P429"><text:span text:style-name="T430">19.6</text:span><text:span text:style-name="T431">. gydytojo ir slaugytojo</text:span><text:span text:style-name="T432"><text:s/>atliekamą paciento, jo artimųjų ir šeimos narių informavimą ir mokymą apie skausmo malšinimą.</text:span></text:p>
      <text:p text:style-name="P433"/>
      <text:p text:style-name="P434"><text:span text:style-name="T435">VI</text:span><text:span text:style-name="T436"><text:s/>SKYRIUS</text:span></text:p>
      <text:p text:style-name="P437"><text:span text:style-name="T438">AMBULATORINIŲ SPECIALIZUOTŲ SDG PASLAUGŲ, TEIKIAMŲ SPECIALISTŲ KOMANDOS, TEIKIMO TVARKA</text:span></text:p>
      <text:p text:style-name="P439"/>
      <text:p text:style-name="P440"><text:span text:style-name="T441">20</text:span><text:span text:style-name="T442">. Teikiant<text:s/></text:span><text:span text:style-name="T443">Aprašo 3.2 papunktyje nurodytą<text:s/></text:span><text:span text:style-name="T444">paslaugą turi dalyvauti ne mažiau kaip 3 šias paslaugas teikiantys specialistai: gydytojas (visais atvejais), nurodytas Aprašo 8.1 papunktyje,<text:s/></text:span><text:span text:style-name="T445">slaugytojas,<text:s/></text:span><text:span text:style-name="T446">nurodytas Aprašo 8.2 papunktyje, medicinos psichologas, nurodytas Aprašo 8.3 papunktyje, ir (ar) kin</text:span><text:span text:style-name="T447">eziterapeutas, nurodytas Aprašo 8.4 papunktyje. Šiai specialistų komandai vadovauja gydytojas. Kiekvienas specialistų komandos narys Aprašo 3.2 papunktyje nurodytos paslaugos užduotis atlieka pagal savo kompetenciją.</text:span></text:p>
      <text:p text:style-name="P448"><text:span text:style-name="T449">21</text:span><text:span text:style-name="T450">. Ambulatorinę specializuotą SDG<text:s/></text:span><text:span text:style-name="T451">paslaugą teikianti specialistų komanda, nurodyta Aprašo 20 punkte, konsultacijos metu įvertina paciento būklę ir sudaro jo gydymo planą, atitinkamai derindama specializuotų SDG paslaugų užduotis pagal kiekvieno specialisto kompetenciją ir gydymo tikslus.</text:span></text:p>
      <text:p text:style-name="P452"><text:span text:style-name="T453">22</text:span><text:span text:style-name="T454">. Jei nustatytas skausmo poveikis psichologinei paciento būklei, teikiant ambulatorinę specializuotą SDG paslaugą atliekamas pirminis arba tęstinis psichologinis įvertinimas bei stebėjimas ir atliekama bent viena iš šių psichologinio poveikio priemoni</text:span><text:span text:style-name="T455">ų: individuali psichoterapija (kognityvinė elgesio terapija, relaksacinės, grįžtamojo ryšio technikos), hipnoterapija, šeimos narių terapija, psichoedukaciniai mokymai.</text:span></text:p>
      <text:p text:style-name="P456"><text:span text:style-name="T457">23</text:span><text:span text:style-name="T458">. Pacientui, kuriam nustatytas su skausmu susijęs fizinės sveikatos sutrikimas ar</text:span><text:span text:style-name="T459"><text:s/>negalia, atliekamas funkcinės būklės vertinimas ir (ar) fizinio pajėgumo atkūrimo vertinimas bei atliekama bent viena iš šių kineziterapinių ar kitų fizinės medicinos ir medicininės reabilitacijos procedūrų: gydymas fiziniais pratimais, masažu, fizikiniai</text:span><text:span text:style-name="T460">s veiksniais (nuskausminanti elektrinė stimuliacija, didelės galios lazerio terapija, įvairaus galingumo magnetinio lauko terapija, radialinės smūginės bangos terapija, šalčio ir (ar) šilumos lokali terapija (įskaitant aparatinę), ultragarso terapija, manu</text:span><text:span text:style-name="T461">alinė terapija), pagalbinių (judesius, laikyseną bei padėtį kompensuojančių) priemonių parinkimas, mokymas.</text:span></text:p>
      <text:p text:style-name="P462"><text:span text:style-name="T463">24</text:span><text:span text:style-name="T464">. Jei nustatytas skausmo poveikis paciento savarankiškumui, atliekami šie slaugos veiksmai: tęstinis skausmo vertinimas, skausmo priežiūros ir</text:span><text:span text:style-name="T465"><text:s/>slaugos plano sudarymas, jo vykdymo kontrolė bei mokymas valdyti lėtinį skausmą.</text:span></text:p>
      <text:p text:style-name="P466"><text:span text:style-name="T467">25</text:span><text:span text:style-name="T468">. Viena specialistų komandos ambulatorinė specializuota SDG paslauga apima ne mažiau kaip 5 (penkis) poveikio būdus, procedūras ar veiksmus, nurodytus Aprašo 22, 23 ir<text:s/></text:span><text:span text:style-name="T469">(ar) 24 punktuose.<text:s/></text:span></text:p>
      <text:p text:style-name="Normal"/>
      <text:p text:style-name="P470"><text:span text:style-name="T471">VII</text:span><text:span text:style-name="T472"><text:s/></text:span><text:span text:style-name="T473">SKYRIUS</text:span></text:p>
      <text:p text:style-name="P474"><text:span text:style-name="T475">AMBULATORINIŲ SPECIALIZUOTŲ SDG PASLAUGŲ, PACIENTUI TEIKIAMŲ JO NAMUOSE, TEIKIMO TVARKA</text:span></text:p>
      <text:p text:style-name="P476"/>
      <text:p text:style-name="P477"><text:span text:style-name="T478">26</text:span><text:span text:style-name="T479">. ASPĮ, prieš išrašydama į namus pacientą, kuriam <text:s/>buvo įstatytas ilgalaikio naudojimo kateteris ir prijungta išorinė auto</text:span><text:span text:style-name="T480">matinė infuzinė pompa ilgalaikei vaistų, skirtų skausmui gydyti, infuzijai atlikti, raštu (arba elektroniniu būdu) informuoja pirminės ambulatorinės asmens sveikatos priežiūros paslaugas teikiančią įstaigą, prie kurios pacientas yra prisirašęs, kad šiam pa</text:span><text:span text:style-name="T481">cientui reikalinga ambulatorinė specializuota SDG paslauga, teikiama pacientui jo namuose. Pirminės ambulatorinės asmens sveikatos priežiūros paslaugas teikianti įstaiga, prie kurios pacientas yra prisirašęs, organizuoja Aprašo 3.3 papunktyje nurodytų <text:s/>pas</text:span><text:span text:style-name="T482">laugų teikimą pacientui jo namuose.</text:span></text:p>
      <text:p text:style-name="P483"><text:span text:style-name="T484">27</text:span><text:span text:style-name="T485">. Aprašo 3.3.1 papunktyje nurodytą paslaugą teikia vienas iš Aprašo 8.2 papunktyje nurodytų slaugytojų, o Aprašo 3.3.2 papunktyje nurodytą paslaugą teikia vienas iš Aprašo 8.1 papunktyje nurodytų gydytojų ir vienas iš Aprašo 8.2 papunktyje nurodytų slaugyt</text:span><text:span text:style-name="T486">ojų.<text:s/></text:span></text:p>
      <text:p text:style-name="P487"><text:span text:style-name="T488">28</text:span><text:span text:style-name="T489">.<text:s/></text:span><text:span text:style-name="T490">Teikiant ambulatorinę specializuotą SDG paslaugą paciento namuose, atliekama ilgalaikė vaistų infuzija, naudojant ilgalaikio naudojimo kateterį ir išorinę automatinę infuzinę pompą skausmui gydyti (į šią paslaugą taip pat įeina pompos užpildy</text:span><text:span text:style-name="T491">mas vaistais, programavimas, išorinių ilgalaikių nuskausminimo kateterių ir (ar) infuzinių sistemų priežiūra).</text:span><text:span text:style-name="T492"><text:s/></text:span></text:p>
      <text:p text:style-name="P493"/>
      <text:p text:style-name="P494"><text:span text:style-name="T495">VIII</text:span><text:span text:style-name="T496"><text:s/>SKYRIUS</text:span></text:p>
      <text:p text:style-name="P497"><text:span text:style-name="T498">DIENOS STACIONARO SPECIALIZUOTŲ SDG PASLAUGŲ TEIKIMO TVARKA</text:span></text:p>
      <text:p text:style-name="P499"/>
      <text:p text:style-name="P500"><text:span text:style-name="T501">29</text:span><text:span text:style-name="T502">.<text:s/></text:span><text:span text:style-name="T503">Dienos stacionaro specializuotas SDG paslaugas teikia v</text:span><text:span text:style-name="T504">ienas iš Aprašo 11.1 papunktyje nurodytų gydytojų ir vienas iš Aprašo 11.2 papunktyje nurodytų slaugytojų.</text:span></text:p>
      <text:p text:style-name="P505"><text:span text:style-name="T506">30</text:span><text:span text:style-name="T507">. Dienos stacionaro specializuota SDG paslauga apima:</text:span></text:p>
      <text:p text:style-name="P508"><text:span text:style-name="T509">30.1</text:span><text:span text:style-name="T510">. paciento klinikinį ištyrimą, specialiosios skausmo anamnezės, ankstesnių tyrimų i</text:span><text:span text:style-name="T511">r taikyto gydymo įvertinimą;<text:s/></text:span></text:p>
      <text:p text:style-name="P512"><text:span text:style-name="T513">30.2</text:span><text:span text:style-name="T514">. bent vienos iš Aprašo 2 priede nurodytų procedūrų atlikimą, vadovaujantis Aprašo 3 priedu;</text:span></text:p>
      <text:p text:style-name="P515"><text:span text:style-name="T516">30.3</text:span><text:span text:style-name="T517">. paciento sveikatos būklės stebėseną (pagal pulsoksimetrijos, elektrokardiogramos, kvėpavimo dažnio matavimo, arteri</text:span><text:span text:style-name="T518">nio kraujo spaudimo matavimo duomenis) invazinės specializuotos SDG paslaugos procedūros metu ir po jos iki 8 (aštuonių) valandų.</text:span></text:p>
      <text:p text:style-name="P519"><text:span text:style-name="T520">31</text:span><text:span text:style-name="T521">. Tą pačią dieną pacientui dienos stacionare gali būti atliktos kelios Aprašo 2 priede nurodytos procedūros.<text:s/></text:span></text:p>
      <text:p text:style-name="P522"/>
      <text:p text:style-name="P523"><text:span text:style-name="T524">IX</text:span><text:span text:style-name="T525"><text:s/>SKYRIUS</text:span></text:p>
      <text:p text:style-name="P526"><text:span text:style-name="T527">SPECIALIZUOTŲ SDG PASLAUGŲ IŠLAIDŲ APMOKĖJIMO TVARKA IR BAZINĖS KAINOS<text:s/></text:span></text:p>
      <text:p text:style-name="P528"/>
      <text:p text:style-name="P529"><text:span text:style-name="T530">32</text:span><text:span text:style-name="T531">.</text:span><text:span text:style-name="T532"><text:s/></text:span><text:span text:style-name="T533">Specializuotų SDG paslaugų, atitinkančių Apraše nustatytus reikalavimus, išlaidos apmokamos PSDF biudžeto lėšomis šia tvarka:</text:span></text:p>
      <text:p text:style-name="P534"><text:span text:style-name="T535">32.1</text:span><text:span text:style-name="T536">. Aprašo 3.1–3.3 papunkčiuose nurodytos paslaugos apmokamos pagal paslaugų bazines kainas, patvirtintas Lietuvos Respublikos sveikatos apsaugos ministro 2008 m. gegužės 9 d. įsakymu Nr. V-436 „Dėl Specializuotų ambulatorinių asmens sveikatos priežiūros pas</text:span><text:span text:style-name="T537">laugų, kurių išlaidos apmokamos Privalomojo sveikatos draudimo fondo biudžeto lėšomis, ir jų bazinių kainų sąrašo patvirtinimo“. Aprašo 3.4 papunktyje nurodytos paslaugos apmokamos pagal paslaugų bazines kainas, nurodytas Aprašo 2 priede;<text:s/></text:span></text:p>
      <text:p text:style-name="P538"><text:span text:style-name="T539">32.2</text:span><text:span text:style-name="T540">. Aprašo</text:span><text:span text:style-name="T541"><text:s/>3.1 papunktyje nurodytų paslaugų išlaidos PSDF biudžeto lėšomis apmokamos Lietuvos Respublikos sveikatos apsaugos ministro 1998 m. birželio 18 d. įsakymu Nr. 329 „Dėl bazinių kainų patvirtinimo“ nustatyta tvarka;<text:s/></text:span></text:p>
      <text:p text:style-name="P542"><text:span text:style-name="T543">32.3</text:span><text:span text:style-name="T544">. per kalendorinius metus PSDF<text:s/></text:span><text:span text:style-name="T545">biudžeto lėšomis apmokamos ne daugiau kaip trijų suteiktų vienam pacientui Aprašo 3.2 papunktyje nurodytų paslaugų išlaidos;</text:span></text:p>
      <text:p text:style-name="P546"><text:span text:style-name="T547">32.4</text:span><text:span text:style-name="T548">. per savaitę PSDF biudžeto lėšomis apmokamos ne daugiau kaip vienos suteiktos vienam pacientui Aprašo 3.3.1 papunktyje nur</text:span><text:span text:style-name="T549">odytos paslaugos išlaidos;</text:span></text:p>
      <text:p text:style-name="P550"><text:span text:style-name="T551">32.5</text:span><text:span text:style-name="T552">. per kalendorinį mėnesį PSDF biudžeto lėšomis apmokamos ne daugiau kaip vienos suteiktos vienam pacientui Aprašo 3.3.2 papunktyje nurodytos paslaugos išlaidos;</text:span></text:p>
      <text:p text:style-name="P553"><text:span text:style-name="T554">32.6</text:span><text:span text:style-name="T555">. tą pačią dieną gali būti pateikta apmokėti viena i</text:span><text:span text:style-name="T556">š Aprašo 3.3 papunktyje nurodytų paslaugų;</text:span></text:p>
      <text:p text:style-name="P557"><text:span text:style-name="T558">32.7</text:span><text:span text:style-name="T559">. jei teikiant Aprašo 3.1 papunktyje nurodytą paslaugą nusprendžiama, kad būtina tą pačią dieną toje pačioje ASPĮ teikti dienos stacionaro specializuotą SDG paslaugą, PSDF lėšomis apmokamos tik dienos stac</text:span><text:span text:style-name="T560">ionaro specializuotos SDG paslaugos išlaidos;</text:span></text:p>
      <text:p text:style-name="P561"><text:span text:style-name="T562">32.8</text:span><text:span text:style-name="T563">. jei pacientui tą pačią dieną atliekamos kelios procedūros, pagal Aprašo 2 priedą priskiriamos tai pačiai dienos stacionaro specializuotai SDG paslaugai, mokama tik vienos specializuotos SDG dienos sta</text:span><text:span text:style-name="T564">cionaro paslaugos bazinė kaina;<text:s/></text:span></text:p>
      <text:p text:style-name="P565"><text:span text:style-name="T566">32.9</text:span><text:span text:style-name="T567">. jei pacientui tą pačią dieną atliekamos kelios procedūros, pagal Aprašo 2 priedą priskiriamos skirtingoms</text:span><text:span text:style-name="T568"><text:s/></text:span><text:span text:style-name="T569">dienos stacionaro specializuotoms SDG paslaugoms,</text:span><text:span text:style-name="T570"><text:s/></text:span><text:span text:style-name="T571">mokama brangesnės specializuotos SDG dienos stacionaro pa</text:span><text:span text:style-name="T572">slaugos bazinė kaina;<text:s/></text:span></text:p>
      <text:p text:style-name="P573"><text:span text:style-name="T574">32.10</text:span><text:span text:style-name="T575">.<text:s/></text:span><text:span text:style-name="T576">jei tą pačią dieną tos pačios ASPĮ, kurioje pacientui buvo teikiama ambulatorinė ar dienos stacionaro<text:s/></text:span><text:span text:style-name="T577">specializuota</text:span><text:span text:style-name="T578"><text:s/>SDG paslauga, stacionariniame skyriuje turi būti tęsiamas skausmo gydymas, už tą dieną pacientui suteiktas</text:span><text:span text:style-name="T579"><text:s/>specializuotas SDG<text:s/></text:span><text:span text:style-name="T580">dienos stacionaro<text:s/></text:span><text:span text:style-name="T581">paslaugas nemokama.</text:span></text:p>
      <text:p text:style-name="P582"><text:span text:style-name="T583">______________________</text:span></text:p>
      <text:p text:style-name="P584">Skausmo diagnozavimo ir gydymo paslaugų suaugusiesiems ir vaikams teikimo reikalavimų ir šių paslaugų išlaidų apmokėjimo tvarkos aprašo</text:p>
      <text:p text:style-name="P592"><text:span text:style-name="T593">1</text:span><text:span text:style-name="T594"><text:s/>p</text:span><text:span text:style-name="T595">riedas</text:span></text:p>
      <text:p text:style-name="P596"/>
      <text:p text:style-name="P597"><text:span text:style-name="T598">SKAUSMO INTENSYVUMO VERTINIMO SKALĖ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
            <text:p text:style-name="P609"/>
            <text:p text:style-name="P610">Veidukų skalė</text:p>
          </table:table-cell>
          <table:table-cell table:style-name="TableCell611">
            <text:p text:style-name="P612"><text:span text:style-name="T613"><draw:frame draw:z-index="0" draw:id="id0" draw:style-name="a1"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14">
            <text:p text:style-name="P615"><text:span text:style-name="T616"><draw:frame draw:z-index="0" draw:id="id1" draw:style-name="a2"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17">
            <text:p text:style-name="P618"><text:span text:style-name="T619"><draw:frame draw:z-index="0" draw:id="id2" draw:style-name="a3"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20"><text:s/></text:span></text:p>
          </table:table-cell>
          <table:table-cell table:style-name="TableCell621">
            <text:p text:style-name="P622"><text:span text:style-name="T623"><draw:frame draw:z-index="0" draw:id="id3" draw:style-name="a4"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24">
            <text:p text:style-name="P625"><text:span text:style-name="T626"><draw:frame draw:z-index="0" draw:id="id4" draw:style-name="a5"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27">
          <table:covered-table-cell>
            <text:p text:style-name="P628"/>
          </table:covered-table-cell>
          <table:table-cell table:style-name="TableCell629">
            <text:p text:style-name="P630">1 veidukas</text:p>
          </table:table-cell>
          <table:table-cell table:style-name="TableCell631">
            <text:p text:style-name="P632">2 veidukas</text:p>
          </table:table-cell>
          <table:table-cell table:style-name="TableCell633">
            <text:p text:style-name="P634">3 veidukas</text:p>
          </table:table-cell>
          <table:table-cell table:style-name="TableCell635">
            <text:p text:style-name="P636">4 veidukas</text:p>
          </table:table-cell>
          <table:table-cell table:style-name="TableCell637">
            <text:p text:style-name="P638">5 veidukas</text:p>
          </table:table-cell>
        </table:table-row>
        <table:table-row table:style-name="TableRow639">
          <table:table-cell table:style-name="TableCell640">
            <text:p text:style-name="P641"/>
            <text:p text:style-name="P642">Skaitme–ninė skalė</text:p>
          </table:table-cell>
          <table:table-cell table:style-name="TableCell643">
            <text:p text:style-name="P644"/>
            <text:p text:style-name="P645">0</text:p>
          </table:table-cell>
          <table:table-cell table:style-name="TableCell646">
            <text:p text:style-name="P647"/>
            <text:p text:style-name="P648">1 <text:s/>2 <text:s/>3</text:p>
          </table:table-cell>
          <table:table-cell table:style-name="TableCell649">
            <text:p text:style-name="P650"/>
            <text:p text:style-name="P651">4 <text:s/>5</text:p>
          </table:table-cell>
          <table:table-cell table:style-name="TableCell652">
            <text:p text:style-name="P653"/>
            <text:p text:style-name="P654">6 <text:s/>7 <text:s/>8</text:p>
          </table:table-cell>
          <table:table-cell table:style-name="TableCell655">
            <text:p text:style-name="P656"/>
            <text:p text:style-name="P657">9 <text:s/>10</text:p>
          </table:table-cell>
        </table:table-row>
        <table:table-row table:style-name="TableRow658">
          <table:table-cell table:style-name="TableCell659">
            <text:p text:style-name="P660"/>
            <text:p text:style-name="P661">Žodinė skalė</text:p>
            <text:p text:style-name="P662"/>
          </table:table-cell>
          <table:table-cell table:style-name="TableCell663">
            <text:p text:style-name="P664"/>
            <text:p text:style-name="P665">Nėra skausmo<text:s/></text:p>
          </table:table-cell>
          <table:table-cell table:style-name="TableCell666">
            <text:p text:style-name="P667"/>
            <text:p text:style-name="P668">Silpnas skausmas</text:p>
          </table:table-cell>
          <table:table-cell table:style-name="TableCell669">
            <text:p text:style-name="P670"/>
            <text:p text:style-name="P671">Vidutinis skausmas</text:p>
          </table:table-cell>
          <table:table-cell table:style-name="TableCell672">
            <text:p text:style-name="P673"/>
            <text:p text:style-name="P674">Stiprus skausmas</text:p>
          </table:table-cell>
          <table:table-cell table:style-name="TableCell675">
            <text:p text:style-name="P676"/>
            <text:p text:style-name="P677">Nepakeliamas</text:p>
            <text:p text:style-name="P678">skausmas<text:s/></text:p>
            <text:p text:style-name="P679"/>
          </table:table-cell>
        </table:table-row>
      </table:table>
      <text:p text:style-name="P680"/>
      <text:p text:style-name="P681"><text:span text:style-name="T682">______________________</text:span></text:p>
      <text:p text:style-name="P683"/>
      <text:p text:style-name="P684">Skausmo diagnozavimo ir gydymo</text:p>
      <text:p text:style-name="P692">paslaugų suaugusiesiems ir<text:s/></text:p>
      <text:p text:style-name="P693">vaikams teikimo reikalavimų ir šių<text:s/></text:p>
      <text:p text:style-name="P694">paslaugų išlaidų apmokėjimo tvarkos aprašo <text:s/></text:p>
      <text:p text:style-name="P695">2 priedas</text:p>
      <text:p text:style-name="P696"/>
      <text:p text:style-name="P697">DIENOS STACIONARO SPECIALIZUOTŲ SKAUSMO DIAGNOZAVIMO IR GYDYMO PASLAUGŲ SĄRAŠAS IR JŲ BAZINĖS KAINO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Eil. Nr.</text:p>
          </table:table-cell>
          <table:table-cell table:style-name="TableCell710" table:number-rows-spanned="2">
            <text:p text:style-name="P711">Paslaugos pavadinimas</text:p>
          </table:table-cell>
          <table:table-cell table:style-name="TableCell712" table:number-columns-spanned="4">
            <text:p text:style-name="P713">Paslaugos metu atliekamos procedūros aprašymas</text:p>
          </table:table-cell>
          <table:covered-table-cell/>
          <table:covered-table-cell/>
          <table:covered-table-cell/>
          <table:table-cell table:style-name="TableCell714" table:number-rows-spanned="2">
            <text:p text:style-name="P715">Paslaugos bazinė<text:s/><text:line-break/>kaina<text:line-break/>(balais)</text:p>
          </table:table-cell>
        </table:table-row>
        <table:table-row table:style-name="TableRow716">
          <table:covered-table-cell>
            <text:p text:style-name="P717"/>
          </table:covered-table-cell>
          <table:covered-table-cell>
            <text:p text:style-name="P718"/>
          </table:covered-table-cell>
          <table:table-cell table:style-name="TableCell719">
            <text:p text:style-name="P720">Procedūros Nr.</text:p>
          </table:table-cell>
          <table:table-cell table:style-name="TableCell721">
            <text:p text:style-name="P722">Procedūros pavadinimas<text:s/></text:p>
          </table:table-cell>
          <table:table-cell table:style-name="TableCell723">
            <text:p text:style-name="P724">Procedūros aprašymas</text:p>
          </table:table-cell>
          <table:table-cell table:style-name="TableCell725">
            <text:p text:style-name="P726"><text:span text:style-name="T727">Procedūrą galinčio atlikti gydytojo profesinė kvalifikacija</text:span></text:p>
          </table:table-cell>
          <table:covered-table-cell>
            <text:p text:style-name="P728"/>
          </table:covered-table-cell>
        </table:table-row>
        <table:table-row table:style-name="TableRow729">
          <table:table-cell table:style-name="TableCell730">
            <text:p text:style-name="P731">1.</text:p>
          </table:table-cell>
          <table:table-cell table:style-name="TableCell732">
            <text:p text:style-name="P733">Dienos stacionaro specializuota skausmo<text:s/>diagnozavimo ir gydymo paslauga I*</text:p>
          </table:table-cell>
          <table:table-cell table:style-name="TableCell734">
            <text:p text:style-name="P735">1<text:s/></text:p>
          </table:table-cell>
          <table:table-cell table:style-name="TableCell736">
            <text:p text:style-name="P737">Išorinės automatinės infuzinės pompos (ar jos medikamentų talpyklės) keitimas ilgalaikei vaistų infuzijai atlikti</text:p>
          </table:table-cell>
          <table:table-cell table:style-name="TableCell738">
            <text:p text:style-name="P739">Atliekamas išorinės automatinės infuzinės pompos (ar jos medikamentų talpyklės) pakeitimas ir užpildymas<text:s/>vaistais.</text:p>
          </table:table-cell>
          <table:table-cell table:style-name="TableCell740">
            <text:p text:style-name="P741">Gydytojas anesteziologas reanimatologas, gydytojas neurologas, gydytojas neurochirurgas, gydytojas vaikų neurologas, vaikų intensyviosios terapijos gydytojas,<text:s/></text:p>
            <text:p text:style-name="Normal"><text:span text:style-name="T742">gydytojas radiologas</text:span></text:p>
          </table:table-cell>
          <table:table-cell table:style-name="TableCell743">
            <text:p text:style-name="P744">25,95</text:p>
          </table:table-cell>
        </table:table-row>
        <table:table-row table:style-name="TableRow745">
          <table:table-cell table:style-name="TableCell746">
            <text:p text:style-name="P747">2.</text:p>
          </table:table-cell>
          <table:table-cell table:style-name="TableCell748">
            <text:p text:style-name="P749">Dienos stacionaro specializuota skausmo diagnozavimo<text:s/>ir gydymo paslauga II</text:p>
          </table:table-cell>
          <table:table-cell table:style-name="TableCell750">
            <text:p text:style-name="P751">2</text:p>
          </table:table-cell>
          <table:table-cell table:style-name="TableCell752">
            <text:p text:style-name="P753">Injekcija į tarpslankstelinį diską</text:p>
          </table:table-cell>
          <table:table-cell table:style-name="TableCell754">
            <text:p text:style-name="P755">Atliekama (-os) injekcija (-os) į tarpslankstelinius diskus. Procedūra atliekama ją kontroliuojant rentgenologiškai.</text:p>
          </table:table-cell>
          <table:table-cell table:style-name="TableCell756">
            <text:p text:style-name="P757">Gydytojas anesteziologas reanimatologas, gydytojas neurochirurgas,</text:p>
            <text:p text:style-name="Normal"><text:span text:style-name="T758">gydytojas rad</text:span><text:span text:style-name="T759">iologas</text:span><text:span text:style-name="T760"><text:s/></text:span></text:p>
          </table:table-cell>
          <table:table-cell table:style-name="TableCell761">
            <text:p text:style-name="P762">54,03</text:p>
          </table:table-cell>
        </table:table-row>
        <table:table-row table:style-name="TableRow763">
          <table:table-cell table:style-name="TableCell764" table:number-rows-spanned="2">
            <text:p text:style-name="P765">3.</text:p>
          </table:table-cell>
          <table:table-cell table:style-name="TableCell766" table:number-rows-spanned="2">
            <text:p text:style-name="P767">Dienos stacionaro specializuota skausmo diagnozavimo ir gydymo paslauga III</text:p>
            <text:p text:style-name="P768"/>
            <text:p text:style-name="P769"><text:s/></text:p>
          </table:table-cell>
          <table:table-cell table:style-name="TableCell770">
            <text:p text:style-name="P771">3<text:s/></text:p>
          </table:table-cell>
          <table:table-cell table:style-name="TableCell772">
            <text:p text:style-name="P773">Farmakologinis mėginys</text:p>
          </table:table-cell>
          <table:table-cell table:style-name="TableCell774">
            <text:p text:style-name="P775">Titruojamos intraveninės ar per ilgalaikius kateterius skiriamos vaistų nuo skausmo dozės ir (ar) nustatomas jų efektyvumas.</text:p>
          </table:table-cell>
          <table:table-cell table:style-name="TableCell776">
            <text:p text:style-name="Normal"><text:span text:style-name="T777">Gydytojas anesteziologas reanimatologas, gydytojas neurologas, gydytojas neurochirurgas,<text:s/></text:span><text:span text:style-name="T778">gydytojas<text:s/></text:span><text:span text:style-name="T779">vaikų neurologas, vaikų intensyviosios terapijos gydytojas,<text:s/></text:span></text:p>
            <text:p text:style-name="Normal"><text:span text:style-name="T780">gydytojas radiologas</text:span></text:p>
          </table:table-cell>
          <table:table-cell table:style-name="TableCell781" table:number-rows-spanned="2">
            <text:p text:style-name="P782">59,39</text:p>
          </table:table-cell>
        </table:table-row>
        <table:table-row table:style-name="TableRow783">
          <table:covered-table-cell>
            <text:p text:style-name="P784"/>
          </table:covered-table-cell>
          <table:covered-table-cell>
            <text:p text:style-name="P785"/>
          </table:covered-table-cell>
          <table:table-cell table:style-name="TableCell786">
            <text:p text:style-name="P787">4<text:s/></text:p>
          </table:table-cell>
          <table:table-cell table:style-name="TableCell788">
            <text:p text:style-name="P789">Stuburo sąnarių blokada</text:p>
          </table:table-cell>
          <table:table-cell table:style-name="TableCell790">
            <text:p text:style-name="Normal"><text:span text:style-name="T791">Atliekama (-os) injekcija (-os) šalia<text:s/></text:span><text:span text:style-name="T792">stuburo sąnarius inervuojančių nervų ar į intrasąnarinį tarpą.</text:span><text:span text:style-name="T793"><text:s/></text:span><text:span text:style-name="T794">Procedūra atliekama ją kontroliuojant rentgenologiškai arba naudojant ultragarso aparatą.</text:span></text:p>
          </table:table-cell>
          <table:table-cell table:style-name="TableCell795">
            <text:p text:style-name="P796">Gydytojas anesteziologas</text:p>
            <text:p text:style-name="P797">reanimatologas, gydytojas neurologas, gydytojas neurochirurgas,</text:p>
            <text:p text:style-name="P798">gydytojas radiologas</text:p>
          </table:table-cell>
          <table:covered-table-cell>
            <text:p text:style-name="P799"/>
          </table:covered-table-cell>
        </table:table-row>
        <table:table-row table:style-name="TableRow800">
          <table:table-cell table:style-name="TableCell801" table:number-rows-spanned="3">
            <text:p text:style-name="P802">4.</text:p>
          </table:table-cell>
          <table:table-cell table:style-name="TableCell803" table:number-rows-spanned="3">
            <text:p text:style-name="P804">Dienos stacionaro specializuota skausmo diagnozavimo ir gydymo paslauga IV</text:p>
            <text:p text:style-name="P805"/>
            <text:p text:style-name="P806"/>
            <text:p text:style-name="P807"/>
          </table:table-cell>
          <table:table-cell table:style-name="TableCell808">
            <text:p text:style-name="P809">5<text:s/></text:p>
          </table:table-cell>
          <table:table-cell table:style-name="TableCell810">
            <text:p text:style-name="P811">Injekcija į epidurinį tarpą</text:p>
          </table:table-cell>
          <table:table-cell table:style-name="TableCell812">
            <text:p text:style-name="P813">Atliekama (-os) injekcija (-os) į epidurinį tarpą tarpslankstelinio, transforaminalinio arba kaudalinio priėjimo prie epidurinio tarpo<text:s/>būdu kaklo, krūtinės, juosmens ar kryžmeninėje stuburo dalyje.</text:p>
          </table:table-cell>
          <table:table-cell table:style-name="TableCell814">
            <text:p text:style-name="P815">Gydytojas anesteziologas</text:p>
            <text:p text:style-name="P816">reanimatologas, gydytojas neurologas, gydytojas neurochirurgas, vaikų intensyviosios terapijos gydytojas,</text:p>
            <text:p text:style-name="Normal"><text:span text:style-name="T817">gydytojas radiologas</text:span></text:p>
          </table:table-cell>
          <table:table-cell table:style-name="TableCell818" table:number-rows-spanned="3">
            <text:p text:style-name="P819">67,06</text:p>
          </table:table-cell>
        </table:table-row>
        <table:table-row table:style-name="TableRow820">
          <table:covered-table-cell>
            <text:p text:style-name="P821"/>
          </table:covered-table-cell>
          <table:covered-table-cell>
            <text:p text:style-name="P822"/>
          </table:covered-table-cell>
          <table:table-cell table:style-name="TableCell823">
            <text:p text:style-name="P824">6<text:s/></text:p>
          </table:table-cell>
          <table:table-cell table:style-name="TableCell825">
            <text:p text:style-name="P826">Injekcija į spinalinį tarpą</text:p>
          </table:table-cell>
          <table:table-cell table:style-name="TableCell827">
            <text:p text:style-name="P828">Atliekama (-os) injekcija (-os) į spinalinį tarpą.</text:p>
          </table:table-cell>
          <table:table-cell table:style-name="TableCell829">
            <text:p text:style-name="Normal"><text:span text:style-name="T830">Gydytojas anesteziologas reanimatologas, gydytojas neurologas, gydytojas neurochirurgas,<text:s/></text:span><text:span text:style-name="T831">gydytojas<text:s/></text:span><text:span text:style-name="T832">vaikų neurologas, vaikų intensyviosios terapijos gydytojas,</text:span></text:p>
            <text:p text:style-name="Normal"><text:span text:style-name="T833">gydytojas radiologas</text:span></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7<text:s/></text:p>
          </table:table-cell>
          <table:table-cell table:style-name="TableCell840">
            <text:p text:style-name="P841">Injekcija šalia<text:s/>periferinių nervų</text:p>
          </table:table-cell>
          <table:table-cell table:style-name="TableCell842">
            <text:p text:style-name="P843">Atliekama (-os) injekcija (-os) šalia periferinės nervų sistemos nervų: somatinių ar vegetacinių nervų, jų ganglijų ar rezginių.</text:p>
          </table:table-cell>
          <table:table-cell table:style-name="TableCell844">
            <text:p text:style-name="P845">Gydytojas anesteziologas reanimatologas, gydytojas neurologas, gydytojas neurochirurgas, vaikų intensyviosios<text:s/>terapijos gydytojas,</text:p>
            <text:p text:style-name="Normal"><text:span text:style-name="T846">gydytojas radiologas</text:span></text:p>
          </table:table-cell>
          <table:covered-table-cell>
            <text:p text:style-name="P847"/>
          </table:covered-table-cell>
        </table:table-row>
        <table:table-row table:style-name="TableRow848">
          <table:table-cell table:style-name="TableCell849">
            <text:p text:style-name="P850">5.</text:p>
          </table:table-cell>
          <table:table-cell table:style-name="TableCell851">
            <text:p text:style-name="P852">Dienos stacionaro specializuota skausmo diagnozavimo ir gydymo paslauga V</text:p>
          </table:table-cell>
          <table:table-cell table:style-name="TableCell853">
            <text:p text:style-name="P854">8<text:s/></text:p>
          </table:table-cell>
          <table:table-cell table:style-name="TableCell855">
            <text:p text:style-name="P856">Cheminė neurolizė</text:p>
          </table:table-cell>
          <table:table-cell table:style-name="TableCell857">
            <text:p text:style-name="P858">Suleidžiamas neurolitinis preparatas šalia periferinių somatinių ar simpatinių nervų, jų ganglijų ar rezginių, į<text:s/>epidurinį ar spinalinį tarpą.</text:p>
          </table:table-cell>
          <table:table-cell table:style-name="TableCell859">
            <text:p text:style-name="P860">Gydytojas anesteziologas reanimatologas, gydytojas neurochirurgas,</text:p>
            <text:p text:style-name="P861">gydytojas radiologas</text:p>
          </table:table-cell>
          <table:table-cell table:style-name="TableCell862">
            <text:p text:style-name="P863">81,07</text:p>
          </table:table-cell>
        </table:table-row>
        <table:table-row table:style-name="TableRow864">
          <table:table-cell table:style-name="TableCell865" table:number-rows-spanned="2">
            <text:p text:style-name="P866">6.</text:p>
          </table:table-cell>
          <table:table-cell table:style-name="TableCell867" table:number-rows-spanned="2">
            <text:p text:style-name="P868">Dienos stacionaro specializuota skausmo diagnozavimo ir gydymo paslauga VI</text:p>
          </table:table-cell>
          <table:table-cell table:style-name="TableCell869">
            <text:p text:style-name="P870">9<text:s/></text:p>
          </table:table-cell>
          <table:table-cell table:style-name="TableCell871">
            <text:p text:style-name="P872">Ilgalaikio kateterio įstatymas ir vienkartinis medikamentų suleidimas</text:p>
          </table:table-cell>
          <table:table-cell table:style-name="TableCell873">
            <text:p text:style-name="P874">Ilgalaikiam nuskausminimui skirti kateteriai įstatomi šalia somatinių ar simpatinių nervų, jų rezginių, į epidurinį, į spinalinį tarpą ir atliekamas vienkartinis medikamentų suleidimas.</text:p>
          </table:table-cell>
          <table:table-cell table:style-name="TableCell875">
            <text:p text:style-name="P876">Gydytojas anesteziologas reanimatologas, gydytojas<text:s/>neurochirurgas, vaikų intensyviosios terapijos gydytojas,</text:p>
            <text:p text:style-name="P877">gydytojas radiologas</text:p>
          </table:table-cell>
          <table:table-cell table:style-name="TableCell878" table:number-rows-spanned="2">
            <text:p text:style-name="P879">101,01</text:p>
          </table:table-cell>
        </table:table-row>
        <table:table-row table:style-name="TableRow880">
          <table:covered-table-cell>
            <text:p text:style-name="P881"/>
          </table:covered-table-cell>
          <table:covered-table-cell>
            <text:p text:style-name="P882"/>
          </table:covered-table-cell>
          <table:table-cell table:style-name="TableCell883">
            <text:p text:style-name="P884">10<text:s/></text:p>
          </table:table-cell>
          <table:table-cell table:style-name="TableCell885">
            <text:p text:style-name="P886">Tarpslankstelinio disko dekompresija</text:p>
          </table:table-cell>
          <table:table-cell table:style-name="TableCell887">
            <text:p text:style-name="P888">Atliekama vieno tarpslankstelinio disko dekompresijos procedūra. Procedūra atliekama ją kontroliuojant rentgenologiškai.</text:p>
          </table:table-cell>
          <table:table-cell table:style-name="TableCell889">
            <text:p text:style-name="P890">Gydytojas neurochirurgas,</text:p>
            <text:p text:style-name="P891">gydytojas radiologas</text:p>
          </table:table-cell>
          <table:covered-table-cell>
            <text:p text:style-name="P892"/>
          </table:covered-table-cell>
        </table:table-row>
        <table:table-row table:style-name="TableRow893">
          <table:table-cell table:style-name="TableCell894">
            <text:p text:style-name="P895">7.</text:p>
          </table:table-cell>
          <table:table-cell table:style-name="TableCell896">
            <text:p text:style-name="P897">Dienos stacionaro specializuota skausmo diagnozavimo ir gydymo paslauga VII*</text:p>
          </table:table-cell>
          <table:table-cell table:style-name="TableCell898">
            <text:p text:style-name="P899">11<text:s/></text:p>
          </table:table-cell>
          <table:table-cell table:style-name="TableCell900">
            <text:p text:style-name="P901">Ilgalaikio kateterio įstatymas ir išorinės automatinės infuzinės pompos prijungimas ilgalaikei vaistų infuzijai atlikti</text:p>
          </table:table-cell>
          <table:table-cell table:style-name="TableCell902">
            <text:p text:style-name="P903">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904">
            <text:p text:style-name="P905">Gydytojas anesteziologas reanimatologas, gydytojas neurochirurgas, vaikų intensyviosios terapijos gydytojas,</text:p>
            <text:p text:style-name="P906">gydytojas radiologas</text:p>
          </table:table-cell>
          <table:table-cell table:style-name="TableCell907">
            <text:p text:style-name="P908">121,18</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12</text:p>
          </table:table-cell>
          <table:table-cell table:style-name="TableCell916">
            <text:p text:style-name="P917">Radijo dažnio ir kriodestrukcijos procedūros<text:s/>(radijo dažnio procedūra, kriodestrukcija)</text:p>
          </table:table-cell>
          <table:table-cell table:style-name="TableCell918">
            <text:p text:style-name="P919">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20">
            <text:p text:style-name="P921">Gydytojas anesteziologas reanimatologas, gydytojas neurologas**, gydytojas neurochirurgas, vaikų neurologas**, vaikų intensyviosios terapijos gydytojas**</text:p>
            <text:p text:style-name="P922">gydytojas radiologas**</text:p>
          </table:table-cell>
          <table:table-cell table:style-name="TableCell923">
            <text:p text:style-name="P924"/>
          </table:table-cell>
        </table:table-row>
        <table:table-row table:style-name="TableRow925">
          <table:table-cell table:style-name="TableCell926">
            <text:p text:style-name="P927">8.</text:p>
          </table:table-cell>
          <table:table-cell table:style-name="TableCell928">
            <text:p text:style-name="P929">Dienos stacionaro specializuota skausmo diagnozavimo ir gydymo<text:s/>paslauga VIII</text:p>
          </table:table-cell>
          <table:table-cell table:style-name="TableCell930">
            <text:p text:style-name="P931">13<text:s/></text:p>
          </table:table-cell>
          <table:table-cell table:style-name="TableCell932">
            <text:p text:style-name="P933">Epidurinė terapija naviguojamuoju kateteriu sąaugoms šalinti</text:p>
          </table:table-cell>
          <table:table-cell table:style-name="TableCell934">
            <text:p text:style-name="P935">Įstatomas į epidurinį tarpą naviguojamasis kateteris, šalinamos sąaugos ir suleidžiami vaistai. Procedūra atliekama ją kontroliuojant rentgenologiškai.</text:p>
          </table:table-cell>
          <table:table-cell table:style-name="TableCell936">
            <text:p text:style-name="Normal"><text:span text:style-name="T937">Gydytojas anesteziologas<text:s/></text:span><text:span text:style-name="T938">reanimatologas, gydytojas neurochirurgas</text:span></text:p>
            <text:p text:style-name="P939"/>
          </table:table-cell>
          <table:table-cell table:style-name="TableCell940">
            <text:p text:style-name="P941">221,90</text:p>
          </table:table-cell>
        </table:table-row>
        <table:table-row table:style-name="TableRow942">
          <table:table-cell table:style-name="TableCell943">
            <text:p text:style-name="P944">9.</text:p>
          </table:table-cell>
          <table:table-cell table:style-name="TableCell945">
            <text:p text:style-name="P946">Dienos stacionaro specializuota skausmo diagnozavimo ir gydymo paslauga IX</text:p>
          </table:table-cell>
          <table:table-cell table:style-name="TableCell947">
            <text:p text:style-name="P948">14</text:p>
          </table:table-cell>
          <table:table-cell table:style-name="TableCell949">
            <text:p text:style-name="P950">Cementuojančios medžiagos injekcija į slankstelį</text:p>
          </table:table-cell>
          <table:table-cell table:style-name="TableCell951">
            <text:p text:style-name="Normal"><text:span text:style-name="T952">Atliekamos cementuojančios medžiagos injekcija (-os) į slankstelius. Procedū</text:span><text:span text:style-name="T953">ra atliekama ją kontroliuojant rentgenologiškai.</text:span></text:p>
          </table:table-cell>
          <table:table-cell table:style-name="TableCell954">
            <text:p text:style-name="P955">Gydytojas anesteziologas reanimatologas**, gydytojas neurochirurgas,</text:p>
            <text:p text:style-name="Normal"><text:span text:style-name="T956">gydytojas radiologas**</text:span></text:p>
            <text:p text:style-name="P957"/>
          </table:table-cell>
          <table:table-cell table:style-name="TableCell958">
            <text:p text:style-name="P959">679,14</text:p>
          </table:table-cell>
        </table:table-row>
      </table:table>
      <text:p text:style-name="P960"/>
      <text:p text:style-name="P961">* Į paslaugos bazinę kainą neįskaičiuotos išorinės automatinės infuzinės pompos nuomos išlaidos bei<text:s/>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962">** Baigęs mokymus, suteikiančius kompetenciją atlikti šią procedūrą, ir turintis tai patvirtinantį kvalifikacijos tobulinimo kurso baigimo pažymėjimą.</text:p>
      <text:p text:style-name="P963"/>
      <text:p text:style-name="P964"><text:span text:style-name="T965">______________________</text:span></text:p>
      <text:p text:style-name="P966">Priedo pakeitimai:</text:p>
      <text:p text:style-name="P967"><text:span text:style-name="T968">Nr.<text:s/></text:span><text:a xlink:href="https://www.e-tar.lt/portal/legalAct.html?documentId=50293720a9f911e9964cdd77475976b0" office:target-frame-name="_top" xlink:show="replace"><text:span text:style-name="T969">V-847</text:span></text:a><text:span text:style-name="T970">, 2019-07-18, paskelbta TAR 2019-07-19, i. k. 2019-11910</text:span></text:p>
      <text:p text:style-name="P971"><text:span text:style-name="T972">Nr.<text:s/></text:span><text:a xlink:href="https://www.e-tar.lt/portal/legalAct.html?documentId=8a73ff90eb3611e99681cd81dcdca52c" office:target-frame-name="_top" xlink:show="replace"><text:span text:style-name="T973">V-1151</text:span></text:a><text:span text:style-name="T974">, 2019-10-08, paskelbta TAR 2019-10-10, i. k. 2019-16148</text:span></text:p>
      <text:p text:style-name="P975"><text:span text:style-name="T976">Nr.<text:s/></text:span><text:a xlink:href="https://www.e-tar.lt/portal/legalAct.html?documentId=8a7bbe00f4c911e99681cd81dcdca52c" office:target-frame-name="_top" xlink:show="replace"><text:span text:style-name="T977">V-1184</text:span></text:a><text:span text:style-name="T978">, 2019-10-22, paskelbta TAR 2019-10-22, i. k. 2019-16767</text:span></text:p>
      <text:p text:style-name="Normal"/>
      <text:p text:style-name="P979">Skausmo diagnozavimo ir gydymo</text:p>
      <text:p text:style-name="P987">paslaugų suaugusiesiems ir vaikams</text:p>
      <text:p text:style-name="P988">teikimo reikalavimų ir šių paslaugų</text:p>
      <text:p text:style-name="P989">išlaidų apmokėjimo tvarkos aprašo</text:p>
      <text:p text:style-name="P990"><text:span text:style-name="T991">3</text:span><text:span text:style-name="T992"><text:s/>priedas</text:span></text:p>
      <text:p text:style-name="P993"/>
      <text:p text:style-name="P994"><text:span text:style-name="T995">LIGŲ IR SVEIKATOS SUTRIKIMŲ, KURIAIS SERGANT TEIKIAMOS</text:span><text:span text:style-name="T996"><text:s/>SPECIALIZUOTOS SKAUSMO DIAGNOZAVIMO IR GYDYMO PASLAUGOS, BEI LIGŲ IR SVEIKATOS SUTRIKIMŲ ATVEJU<text:s/></text:span><text:span text:style-name="T997">TEIKIAMŲ DIENOS STACIONARO<text:s/></text:span><text:span text:style-name="T998">SPECIALIZUOTŲ SKAUSMO DIAGNOZAVIMO IR GYDYMO PASLAUGŲ TEIKIMO METU ATLIEKAMŲ PROCEDŪRŲ SĄRAŠ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 Nr.</text:p>
          </table:table-cell>
          <table:table-cell table:style-name="TableCell1008">
            <text:p text:style-name="P1009">TLK-10-AM kodas</text:p>
          </table:table-cell>
          <table:table-cell table:style-name="TableCell1010">
            <text:p text:style-name="P1011"><text:span text:style-name="T1012">Ligų ir s</text:span><text:span text:style-name="T1013">veikatos sutrikimų</text:span><text:span text:style-name="T1014"><text:s/></text:span><text:span text:style-name="T1015">pavadinimai</text:span><text:span text:style-name="T1016"><text:tab/></text:span></text:p>
          </table:table-cell>
          <table:table-cell table:style-name="TableCell1017">
            <text:p text:style-name="P1018">Dienos stacionaro specializuotų skausmo diagnozavimo ir gydymo paslaugų teikimo metu galimos atlikti procedūros (pagal numerį, nurodytą Aprašo 2 priede)</text:p>
          </table:table-cell>
        </table:table-row>
        <table:table-row table:style-name="TableRow1019">
          <table:table-cell table:style-name="TableCell1020">
            <text:p text:style-name="P1021">1.</text:p>
          </table:table-cell>
          <table:table-cell table:style-name="TableCell1022">
            <text:p text:style-name="P1023">B00–B09</text:p>
          </table:table-cell>
          <table:table-cell table:style-name="TableCell1024">
            <text:p text:style-name="P1025">Virusų sukeltos infekcijos, kurioms būdingi odos ir<text:s/>gleivinės pažeidimai</text:p>
          </table:table-cell>
          <table:table-cell table:style-name="TableCell1026">
            <text:p text:style-name="P1027">3, 5, 7, 8, 12</text:p>
            <text:p text:style-name="P1028"/>
          </table:table-cell>
        </table:table-row>
        <table:table-row table:style-name="TableRow1029">
          <table:table-cell table:style-name="TableCell1030">
            <text:p text:style-name="P1031">2.</text:p>
          </table:table-cell>
          <table:table-cell table:style-name="TableCell1032">
            <text:p text:style-name="P1033">B20–B24</text:p>
          </table:table-cell>
          <table:table-cell table:style-name="TableCell1034">
            <text:p text:style-name="P1035">Žmogaus imunodeficito viruso (ŽIV)</text:p>
            <text:p text:style-name="P1036">sukelta liga</text:p>
          </table:table-cell>
          <table:table-cell table:style-name="TableCell1037">
            <text:p text:style-name="P1038">3, 7, 8, 12</text:p>
          </table:table-cell>
        </table:table-row>
        <table:table-row table:style-name="TableRow1039">
          <table:table-cell table:style-name="TableCell1040">
            <text:p text:style-name="P1041">3.</text:p>
          </table:table-cell>
          <table:table-cell table:style-name="TableCell1042">
            <text:p text:style-name="P1043">B90–B94</text:p>
          </table:table-cell>
          <table:table-cell table:style-name="TableCell1044">
            <text:p text:style-name="P1045">Infekcinių ir parazitų sukeltų ligų pasekmės</text:p>
          </table:table-cell>
          <table:table-cell table:style-name="TableCell1046">
            <text:p text:style-name="P1047">3, 7, 8, 12</text:p>
          </table:table-cell>
        </table:table-row>
        <table:table-row table:style-name="TableRow1048">
          <table:table-cell table:style-name="TableCell1049">
            <text:p text:style-name="P1050">4.</text:p>
          </table:table-cell>
          <table:table-cell table:style-name="TableCell1051">
            <text:p text:style-name="P1052">C00–D48</text:p>
          </table:table-cell>
          <table:table-cell table:style-name="TableCell1053">
            <text:p text:style-name="P1054">Navikai</text:p>
          </table:table-cell>
          <table:table-cell table:style-name="TableCell1055">
            <text:p text:style-name="P1056">1, 3, 5, 6, 7, 8, 9, 11, 12, 14</text:p>
          </table:table-cell>
        </table:table-row>
        <table:table-row table:style-name="TableRow1057">
          <table:table-cell table:style-name="TableCell1058">
            <text:p text:style-name="P1059">5.</text:p>
          </table:table-cell>
          <table:table-cell table:style-name="TableCell1060">
            <text:p text:style-name="P1061">D55–D59</text:p>
          </table:table-cell>
          <table:table-cell table:style-name="TableCell1062">
            <text:p text:style-name="P1063">Hemolizinės anemijos<text:s/></text:p>
          </table:table-cell>
          <table:table-cell table:style-name="TableCell1064">
            <text:p text:style-name="P1065">3</text:p>
          </table:table-cell>
        </table:table-row>
        <table:table-row table:style-name="TableRow1066">
          <table:table-cell table:style-name="TableCell1067">
            <text:p text:style-name="P1068">6.</text:p>
          </table:table-cell>
          <table:table-cell table:style-name="TableCell1069">
            <text:p text:style-name="P1070">D80–D89</text:p>
          </table:table-cell>
          <table:table-cell table:style-name="TableCell1071">
            <text:p text:style-name="P1072">Tam tikri sutrikimai, susiję su imuniniais mechanizmais<text:s/></text:p>
          </table:table-cell>
          <table:table-cell table:style-name="TableCell1073">
            <text:p text:style-name="P1074">3, 7</text:p>
          </table:table-cell>
        </table:table-row>
        <table:table-row table:style-name="TableRow1075">
          <table:table-cell table:style-name="TableCell1076">
            <text:p text:style-name="P1077">7.</text:p>
          </table:table-cell>
          <table:table-cell table:style-name="TableCell1078">
            <text:p text:style-name="Normal"><text:span text:style-name="T1079">E09–E14</text:span></text:p>
          </table:table-cell>
          <table:table-cell table:style-name="TableCell1080">
            <text:p text:style-name="Normal"><text:span text:style-name="T1081">Gliukozės reguliavimo sutrikimai ir cukrinis diabetas<text:s/></text:span></text:p>
          </table:table-cell>
          <table:table-cell table:style-name="TableCell1082">
            <text:p text:style-name="P1083">3, 5, 7, 8, 12</text:p>
          </table:table-cell>
        </table:table-row>
        <table:table-row table:style-name="TableRow1084">
          <table:table-cell table:style-name="TableCell1085">
            <text:p text:style-name="P1086">8.</text:p>
          </table:table-cell>
          <table:table-cell table:style-name="TableCell1087">
            <text:p text:style-name="P1088">E70–E89</text:p>
          </table:table-cell>
          <table:table-cell table:style-name="TableCell1089">
            <text:p text:style-name="P1090">Medžiagų apykaitos sutrikimai <text:s/></text:p>
          </table:table-cell>
          <table:table-cell table:style-name="TableCell1091">
            <text:p text:style-name="P1092">3, 7, 8</text:p>
          </table:table-cell>
        </table:table-row>
        <table:table-row table:style-name="TableRow1093">
          <table:table-cell table:style-name="TableCell1094">
            <text:p text:style-name="P1095">9.</text:p>
          </table:table-cell>
          <table:table-cell table:style-name="TableCell1096">
            <text:p text:style-name="P1097">F45.4</text:p>
          </table:table-cell>
          <table:table-cell table:style-name="TableCell1098">
            <text:p text:style-name="P1099">Nuolatinis<text:s/>somatoforminis skausmo sutrikimas</text:p>
          </table:table-cell>
          <table:table-cell table:style-name="TableCell1100">
            <text:p text:style-name="P1101">3, 5, 7,<text:s/></text:p>
          </table:table-cell>
        </table:table-row>
        <table:table-row table:style-name="TableRow1102">
          <table:table-cell table:style-name="TableCell1103">
            <text:p text:style-name="P1104">10.</text:p>
          </table:table-cell>
          <table:table-cell table:style-name="TableCell1105">
            <text:p text:style-name="P1106">F62.8</text:p>
          </table:table-cell>
          <table:table-cell table:style-name="TableCell1107">
            <text:p text:style-name="P1108">Kiti ilgalaikiai asmenybės pakitimai</text:p>
          </table:table-cell>
          <table:table-cell table:style-name="TableCell1109">
            <text:p text:style-name="P1110">3, 5, 7,<text:s/></text:p>
          </table:table-cell>
        </table:table-row>
        <table:table-row table:style-name="TableRow1111">
          <table:table-cell table:style-name="TableCell1112">
            <text:p text:style-name="P1113">11.</text:p>
          </table:table-cell>
          <table:table-cell table:style-name="TableCell1114">
            <text:p text:style-name="P1115">G09</text:p>
          </table:table-cell>
          <table:table-cell table:style-name="TableCell1116">
            <text:p text:style-name="P1117">Centrinės nervų sistemos uždegiminių ligų pasekmės</text:p>
          </table:table-cell>
          <table:table-cell table:style-name="TableCell1118">
            <text:p text:style-name="P1119">3, 4, 5,</text:p>
          </table:table-cell>
        </table:table-row>
        <table:table-row table:style-name="TableRow1120">
          <table:table-cell table:style-name="TableCell1121">
            <text:p text:style-name="P1122">12.</text:p>
          </table:table-cell>
          <table:table-cell table:style-name="TableCell1123">
            <text:p text:style-name="P1124">G35–G37</text:p>
          </table:table-cell>
          <table:table-cell table:style-name="TableCell1125">
            <text:p text:style-name="P1126">Demielinizuojančios centrinės nervų sistemos ligos</text:p>
          </table:table-cell>
          <table:table-cell table:style-name="TableCell1127">
            <text:p text:style-name="P1128">3, 5, 6, 7, 8, 12</text:p>
          </table:table-cell>
        </table:table-row>
        <table:table-row table:style-name="TableRow1129">
          <table:table-cell table:style-name="TableCell1130">
            <text:p text:style-name="P1131">13.</text:p>
          </table:table-cell>
          <table:table-cell table:style-name="TableCell1132">
            <text:p text:style-name="P1133">G43</text:p>
          </table:table-cell>
          <table:table-cell table:style-name="TableCell1134">
            <text:p text:style-name="P1135">Migrena</text:p>
          </table:table-cell>
          <table:table-cell table:style-name="TableCell1136">
            <text:p text:style-name="P1137">3, 7, 12</text:p>
          </table:table-cell>
        </table:table-row>
        <table:table-row table:style-name="TableRow1138">
          <table:table-cell table:style-name="TableCell1139">
            <text:p text:style-name="P1140">14.</text:p>
          </table:table-cell>
          <table:table-cell table:style-name="TableCell1141">
            <text:p text:style-name="P1142">G44</text:p>
          </table:table-cell>
          <table:table-cell table:style-name="TableCell1143">
            <text:p text:style-name="P1144">Kiti galvos skausmo sindromai</text:p>
          </table:table-cell>
          <table:table-cell table:style-name="TableCell1145">
            <text:p text:style-name="P1146">3, 5, 7, 12</text:p>
            <text:p text:style-name="P1147"/>
          </table:table-cell>
        </table:table-row>
        <table:table-row table:style-name="TableRow1148">
          <table:table-cell table:style-name="TableCell1149">
            <text:p text:style-name="P1150">15.</text:p>
          </table:table-cell>
          <table:table-cell table:style-name="TableCell1151">
            <text:p text:style-name="P1152">G50–G59</text:p>
          </table:table-cell>
          <table:table-cell table:style-name="TableCell1153">
            <text:p text:style-name="P1154">Nervų, nervų šaknelių ir rezginių sutrikimai</text:p>
          </table:table-cell>
          <table:table-cell table:style-name="TableCell1155">
            <text:p text:style-name="P1156">2, 3, 5, 6, 7, 8, 10, 12, 13,</text:p>
          </table:table-cell>
        </table:table-row>
        <table:table-row table:style-name="TableRow1157">
          <table:table-cell table:style-name="TableCell1158">
            <text:p text:style-name="P1159">16.</text:p>
          </table:table-cell>
          <table:table-cell table:style-name="TableCell1160">
            <text:p text:style-name="P1161">G60–G64</text:p>
          </table:table-cell>
          <table:table-cell table:style-name="TableCell1162">
            <text:p text:style-name="P1163">Polineuropatijos ir kiti periferinės nervų sistemos sutrikimai</text:p>
          </table:table-cell>
          <table:table-cell table:style-name="TableCell1164">
            <text:p text:style-name="P1165">3, 5, 6, 7, 8,<text:s/>12</text:p>
          </table:table-cell>
        </table:table-row>
        <table:table-row table:style-name="TableRow1166">
          <table:table-cell table:style-name="TableCell1167">
            <text:p text:style-name="P1168">17.</text:p>
          </table:table-cell>
          <table:table-cell table:style-name="TableCell1169">
            <text:p text:style-name="P1170">G80–G83</text:p>
          </table:table-cell>
          <table:table-cell table:style-name="TableCell1171">
            <text:p text:style-name="P1172">Cerebrinis paralyžius ir kiti paralyžiniai sindromai</text:p>
          </table:table-cell>
          <table:table-cell table:style-name="TableCell1173">
            <text:p text:style-name="P1174">3, 5, 6, 7</text:p>
          </table:table-cell>
        </table:table-row>
        <table:table-row table:style-name="TableRow1175">
          <table:table-cell table:style-name="TableCell1176">
            <text:p text:style-name="P1177">18.</text:p>
          </table:table-cell>
          <table:table-cell table:style-name="TableCell1178">
            <text:p text:style-name="P1179">G90–G99</text:p>
          </table:table-cell>
          <table:table-cell table:style-name="TableCell1180">
            <text:p text:style-name="P1181">Kiti nervų sistemos sutrikimai</text:p>
          </table:table-cell>
          <table:table-cell table:style-name="TableCell1182">
            <text:p text:style-name="P1183">3, 5, 6, 7, 8, 12</text:p>
          </table:table-cell>
        </table:table-row>
        <table:table-row table:style-name="TableRow1184">
          <table:table-cell table:style-name="TableCell1185">
            <text:p text:style-name="P1186">19.</text:p>
          </table:table-cell>
          <table:table-cell table:style-name="TableCell1187">
            <text:p text:style-name="P1188">H57.1</text:p>
          </table:table-cell>
          <table:table-cell table:style-name="TableCell1189">
            <text:p text:style-name="P1190">Akies skausmas</text:p>
          </table:table-cell>
          <table:table-cell table:style-name="TableCell1191">
            <text:p text:style-name="P1192">3, 7</text:p>
          </table:table-cell>
        </table:table-row>
        <table:table-row table:style-name="TableRow1193">
          <table:table-cell table:style-name="TableCell1194">
            <text:p text:style-name="P1195">20.</text:p>
          </table:table-cell>
          <table:table-cell table:style-name="TableCell1196">
            <text:p text:style-name="P1197">H92.0</text:p>
          </table:table-cell>
          <table:table-cell table:style-name="TableCell1198">
            <text:p text:style-name="P1199">Otalgija</text:p>
          </table:table-cell>
          <table:table-cell table:style-name="TableCell1200">
            <text:p text:style-name="P1201">3, 7</text:p>
          </table:table-cell>
        </table:table-row>
        <table:table-row table:style-name="TableRow1202">
          <table:table-cell table:style-name="TableCell1203">
            <text:p text:style-name="P1204">21.</text:p>
          </table:table-cell>
          <table:table-cell table:style-name="TableCell1205">
            <text:p text:style-name="P1206">I20–I25</text:p>
          </table:table-cell>
          <table:table-cell table:style-name="TableCell1207">
            <text:p text:style-name="P1208">Širdies išeminės ligos</text:p>
          </table:table-cell>
          <table:table-cell table:style-name="TableCell1209">
            <text:p text:style-name="P1210">3</text:p>
          </table:table-cell>
        </table:table-row>
        <table:table-row table:style-name="TableRow1211">
          <table:table-cell table:style-name="TableCell1212">
            <text:p text:style-name="P1213">22.</text:p>
          </table:table-cell>
          <table:table-cell table:style-name="TableCell1214">
            <text:p text:style-name="P1215">I69</text:p>
          </table:table-cell>
          <table:table-cell table:style-name="TableCell1216">
            <text:p text:style-name="P1217">Cerebrovaskulinių (smegenų kraujagyslių) ligų pasekmės</text:p>
          </table:table-cell>
          <table:table-cell table:style-name="TableCell1218">
            <text:p text:style-name="P1219">3</text:p>
          </table:table-cell>
        </table:table-row>
        <table:table-row table:style-name="TableRow1220">
          <table:table-cell table:style-name="TableCell1221">
            <text:p text:style-name="P1222">23.</text:p>
          </table:table-cell>
          <table:table-cell table:style-name="TableCell1223">
            <text:p text:style-name="P1224">I70.2</text:p>
          </table:table-cell>
          <table:table-cell table:style-name="TableCell1225">
            <text:p text:style-name="P1226">Galūnių arterijų aterosklerozė<text:s/></text:p>
          </table:table-cell>
          <table:table-cell table:style-name="TableCell1227">
            <text:p text:style-name="P1228">3, 7, 8, 12</text:p>
          </table:table-cell>
        </table:table-row>
        <table:table-row table:style-name="TableRow1229">
          <table:table-cell table:style-name="TableCell1230">
            <text:p text:style-name="P1231">24.</text:p>
          </table:table-cell>
          <table:table-cell table:style-name="TableCell1232">
            <text:p text:style-name="P1233">I73</text:p>
          </table:table-cell>
          <table:table-cell table:style-name="TableCell1234">
            <text:p text:style-name="P1235">Kitos periferinių kraujagyslių ligos</text:p>
          </table:table-cell>
          <table:table-cell table:style-name="TableCell1236">
            <text:p text:style-name="P1237">3, 7, 8, 12</text:p>
          </table:table-cell>
        </table:table-row>
        <table:table-row table:style-name="TableRow1238">
          <table:table-cell table:style-name="TableCell1239">
            <text:p text:style-name="P1240">25.</text:p>
          </table:table-cell>
          <table:table-cell table:style-name="TableCell1241">
            <text:p text:style-name="P1242">I74</text:p>
          </table:table-cell>
          <table:table-cell table:style-name="TableCell1243">
            <text:p text:style-name="P1244">Arterijų embolija ir trombozė</text:p>
          </table:table-cell>
          <table:table-cell table:style-name="TableCell1245">
            <text:p text:style-name="P1246">3, 7, 8, 12</text:p>
          </table:table-cell>
        </table:table-row>
        <table:table-row table:style-name="TableRow1247">
          <table:table-cell table:style-name="TableCell1248">
            <text:p text:style-name="P1249">26.</text:p>
          </table:table-cell>
          <table:table-cell table:style-name="TableCell1250">
            <text:p text:style-name="P1251">I77</text:p>
          </table:table-cell>
          <table:table-cell table:style-name="TableCell1252">
            <text:p text:style-name="P1253">Kiti arterijų ir<text:s/>arteriolių sutrikimai</text:p>
          </table:table-cell>
          <table:table-cell table:style-name="TableCell1254">
            <text:p text:style-name="P1255">3, 7, 8, 12</text:p>
          </table:table-cell>
        </table:table-row>
        <table:table-row table:style-name="TableRow1256">
          <table:table-cell table:style-name="TableCell1257">
            <text:p text:style-name="P1258">27.</text:p>
          </table:table-cell>
          <table:table-cell table:style-name="TableCell1259">
            <text:p text:style-name="P1260">I80</text:p>
          </table:table-cell>
          <table:table-cell table:style-name="TableCell1261">
            <text:p text:style-name="P1262">Flebitas ir tromboflebitas</text:p>
          </table:table-cell>
          <table:table-cell table:style-name="TableCell1263">
            <text:p text:style-name="P1264">3, 7, 8, 12</text:p>
          </table:table-cell>
        </table:table-row>
        <table:table-row table:style-name="TableRow1265">
          <table:table-cell table:style-name="TableCell1266">
            <text:p text:style-name="P1267">28.</text:p>
          </table:table-cell>
          <table:table-cell table:style-name="TableCell1268">
            <text:p text:style-name="P1269">I82</text:p>
          </table:table-cell>
          <table:table-cell table:style-name="TableCell1270">
            <text:p text:style-name="P1271">Kita veninė embolija ir trombozė</text:p>
          </table:table-cell>
          <table:table-cell table:style-name="TableCell1272">
            <text:p text:style-name="P1273">3, 7, 8, 12</text:p>
          </table:table-cell>
        </table:table-row>
        <table:table-row table:style-name="TableRow1274">
          <table:table-cell table:style-name="TableCell1275">
            <text:p text:style-name="P1276">29.</text:p>
          </table:table-cell>
          <table:table-cell table:style-name="TableCell1277">
            <text:p text:style-name="P1278">I83</text:p>
          </table:table-cell>
          <table:table-cell table:style-name="TableCell1279">
            <text:p text:style-name="P1280">Kojų venų varikozė</text:p>
          </table:table-cell>
          <table:table-cell table:style-name="TableCell1281">
            <text:p text:style-name="P1282">3, 7, 8, 12</text:p>
          </table:table-cell>
        </table:table-row>
        <table:table-row table:style-name="TableRow1283">
          <table:table-cell table:style-name="TableCell1284">
            <text:p text:style-name="P1285">30.</text:p>
          </table:table-cell>
          <table:table-cell table:style-name="TableCell1286">
            <text:p text:style-name="Normal"><text:span text:style-name="T1287">I87</text:span></text:p>
          </table:table-cell>
          <table:table-cell table:style-name="TableCell1288">
            <text:p text:style-name="P1289">Kiti venų sutrikimai</text:p>
          </table:table-cell>
          <table:table-cell table:style-name="TableCell1290">
            <text:p text:style-name="P1291">3, 7, 8, 12</text:p>
          </table:table-cell>
        </table:table-row>
        <table:table-row table:style-name="TableRow1292">
          <table:table-cell table:style-name="TableCell1293">
            <text:p text:style-name="P1294">31.</text:p>
          </table:table-cell>
          <table:table-cell table:style-name="TableCell1295">
            <text:p text:style-name="P1296">K00–K93</text:p>
          </table:table-cell>
          <table:table-cell table:style-name="TableCell1297">
            <text:p text:style-name="P1298">Virškinimo sistemos ligos</text:p>
          </table:table-cell>
          <table:table-cell table:style-name="TableCell1299">
            <text:p text:style-name="P1300">3, 7, 8, 12</text:p>
          </table:table-cell>
        </table:table-row>
        <table:table-row table:style-name="TableRow1301">
          <table:table-cell table:style-name="TableCell1302">
            <text:p text:style-name="P1303">32.</text:p>
          </table:table-cell>
          <table:table-cell table:style-name="TableCell1304">
            <text:p text:style-name="P1305">L89</text:p>
          </table:table-cell>
          <table:table-cell table:style-name="TableCell1306">
            <text:p text:style-name="P1307">Pragulų opos ir spaudimo plotai<text:s/></text:p>
          </table:table-cell>
          <table:table-cell table:style-name="TableCell1308">
            <text:p text:style-name="P1309">3, 7, 8, 12</text:p>
          </table:table-cell>
        </table:table-row>
        <table:table-row table:style-name="TableRow1310">
          <table:table-cell table:style-name="TableCell1311">
            <text:p text:style-name="P1312">33.</text:p>
          </table:table-cell>
          <table:table-cell table:style-name="TableCell1313">
            <text:p text:style-name="P1314">L90.5</text:p>
          </table:table-cell>
          <table:table-cell table:style-name="TableCell1315">
            <text:p text:style-name="P1316">Randiniai odos pakitimai ir fibrozė</text:p>
          </table:table-cell>
          <table:table-cell table:style-name="TableCell1317">
            <text:p text:style-name="P1318">3, 7, 8, 12</text:p>
          </table:table-cell>
        </table:table-row>
        <table:table-row table:style-name="TableRow1319">
          <table:table-cell table:style-name="TableCell1320">
            <text:p text:style-name="P1321">34.</text:p>
          </table:table-cell>
          <table:table-cell table:style-name="TableCell1322">
            <text:p text:style-name="P1323">L91</text:p>
          </table:table-cell>
          <table:table-cell table:style-name="TableCell1324">
            <text:p text:style-name="P1325">Hipertrofiniai odos pakitimai</text:p>
          </table:table-cell>
          <table:table-cell table:style-name="TableCell1326">
            <text:p text:style-name="P1327">3, 7, 8, 12</text:p>
          </table:table-cell>
        </table:table-row>
        <table:table-row table:style-name="TableRow1328">
          <table:table-cell table:style-name="TableCell1329">
            <text:p text:style-name="P1330">35.</text:p>
          </table:table-cell>
          <table:table-cell table:style-name="TableCell1331">
            <text:p text:style-name="P1332">L97</text:p>
          </table:table-cell>
          <table:table-cell table:style-name="TableCell1333">
            <text:p text:style-name="P1334">Kojų opa, neklasifikuojama kitur</text:p>
          </table:table-cell>
          <table:table-cell table:style-name="TableCell1335">
            <text:p text:style-name="P1336">3, 7, 8, 12</text:p>
          </table:table-cell>
        </table:table-row>
        <table:table-row table:style-name="TableRow1337">
          <table:table-cell table:style-name="TableCell1338">
            <text:p text:style-name="P1339">36.</text:p>
          </table:table-cell>
          <table:table-cell table:style-name="TableCell1340">
            <text:p text:style-name="P1341">L98.4</text:p>
          </table:table-cell>
          <table:table-cell table:style-name="TableCell1342">
            <text:p text:style-name="P1343">Lėtinė odos<text:s/>opa, neklasifikuojama kitur</text:p>
          </table:table-cell>
          <table:table-cell table:style-name="TableCell1344">
            <text:p text:style-name="P1345">3, 7, 8, 12</text:p>
          </table:table-cell>
        </table:table-row>
        <table:table-row table:style-name="TableRow1346">
          <table:table-cell table:style-name="TableCell1347">
            <text:p text:style-name="P1348">37.</text:p>
          </table:table-cell>
          <table:table-cell table:style-name="TableCell1349">
            <text:p text:style-name="Normal"><text:span text:style-name="T1350">M00–M99</text:span></text:p>
          </table:table-cell>
          <table:table-cell table:style-name="TableCell1351">
            <text:p text:style-name="Normal"><text:span text:style-name="T1352">Jungiamojo audinio ir raumenų bei skeleto ligos</text:span></text:p>
          </table:table-cell>
          <table:table-cell table:style-name="TableCell1353">
            <text:p text:style-name="P1354">2, 3, 4, 5, 6, 7, 8,</text:p>
            <text:p text:style-name="P1355">10, 12, 13, 14</text:p>
          </table:table-cell>
        </table:table-row>
        <table:table-row table:style-name="TableRow1356">
          <table:table-cell table:style-name="TableCell1357">
            <text:p text:style-name="P1358">38.</text:p>
          </table:table-cell>
          <table:table-cell table:style-name="TableCell1359">
            <text:p text:style-name="P1360">N00–N99</text:p>
          </table:table-cell>
          <table:table-cell table:style-name="TableCell1361">
            <text:p text:style-name="P1362">Lytinės ir šlapimo <text:s/>sistemos ligos</text:p>
          </table:table-cell>
          <table:table-cell table:style-name="TableCell1363">
            <text:p text:style-name="P1364">3, 7, 8, 12</text:p>
          </table:table-cell>
        </table:table-row>
        <table:table-row table:style-name="TableRow1365">
          <table:table-cell table:style-name="TableCell1366">
            <text:p text:style-name="P1367">39.</text:p>
          </table:table-cell>
          <table:table-cell table:style-name="TableCell1368">
            <text:p text:style-name="P1369">Q00–Q07</text:p>
          </table:table-cell>
          <table:table-cell table:style-name="TableCell1370">
            <text:p text:style-name="P1371">Įgimtos nervų sistemos formavimosi ydos</text:p>
          </table:table-cell>
          <table:table-cell table:style-name="TableCell1372">
            <text:p text:style-name="P1373">3, 6,<text:s/>7</text:p>
          </table:table-cell>
        </table:table-row>
        <table:table-row table:style-name="TableRow1374">
          <table:table-cell table:style-name="TableCell1375">
            <text:p text:style-name="P1376">40.</text:p>
          </table:table-cell>
          <table:table-cell table:style-name="TableCell1377">
            <text:p text:style-name="P1378">Q65–Q79</text:p>
          </table:table-cell>
          <table:table-cell table:style-name="TableCell1379">
            <text:p text:style-name="P1380">Įgimtos raumenų ir skeleto sistemos formavimosi ydos bei deformacijos</text:p>
          </table:table-cell>
          <table:table-cell table:style-name="TableCell1381">
            <text:p text:style-name="P1382">3, 5, 6, 7</text:p>
          </table:table-cell>
        </table:table-row>
        <table:table-row table:style-name="TableRow1383">
          <table:table-cell table:style-name="TableCell1384">
            <text:p text:style-name="P1385">41.</text:p>
          </table:table-cell>
          <table:table-cell table:style-name="TableCell1386">
            <text:p text:style-name="P1387">R02</text:p>
          </table:table-cell>
          <table:table-cell table:style-name="TableCell1388">
            <text:p text:style-name="P1389">Gangrena, neklasifikuojama kitur</text:p>
          </table:table-cell>
          <table:table-cell table:style-name="TableCell1390">
            <text:p text:style-name="P1391"><text:span text:style-name="T1392">3, 5, 7, 8, 12</text:span></text:p>
          </table:table-cell>
        </table:table-row>
        <table:table-row table:style-name="TableRow1393">
          <table:table-cell table:style-name="TableCell1394">
            <text:p text:style-name="P1395">42.</text:p>
          </table:table-cell>
          <table:table-cell table:style-name="TableCell1396">
            <text:p text:style-name="P1397">R07</text:p>
          </table:table-cell>
          <table:table-cell table:style-name="TableCell1398">
            <text:p text:style-name="P1399">Gerklės ir krūtinės skausmas</text:p>
          </table:table-cell>
          <table:table-cell table:style-name="TableCell1400">
            <text:p text:style-name="P1401">3, 5, 7</text:p>
          </table:table-cell>
        </table:table-row>
        <table:table-row table:style-name="TableRow1402">
          <table:table-cell table:style-name="TableCell1403">
            <text:p text:style-name="P1404">43.</text:p>
          </table:table-cell>
          <table:table-cell table:style-name="TableCell1405">
            <text:p text:style-name="P1406">R10</text:p>
          </table:table-cell>
          <table:table-cell table:style-name="TableCell1407">
            <text:p text:style-name="P1408">Pilvo ir dubens skausmas</text:p>
          </table:table-cell>
          <table:table-cell table:style-name="TableCell1409">
            <text:p text:style-name="P1410">3, 5, 6, 7, 8, 12, 14</text:p>
          </table:table-cell>
        </table:table-row>
        <table:table-row table:style-name="TableRow1411">
          <table:table-cell table:style-name="TableCell1412">
            <text:p text:style-name="P1413">44.</text:p>
          </table:table-cell>
          <table:table-cell table:style-name="TableCell1414">
            <text:p text:style-name="P1415">R20</text:p>
          </table:table-cell>
          <table:table-cell table:style-name="TableCell1416">
            <text:p text:style-name="P1417">Odos jautrumo sutrikimai</text:p>
          </table:table-cell>
          <table:table-cell table:style-name="TableCell1418">
            <text:p text:style-name="P1419">3, 7, 8, 12</text:p>
          </table:table-cell>
        </table:table-row>
        <table:table-row table:style-name="TableRow1420">
          <table:table-cell table:style-name="TableCell1421">
            <text:p text:style-name="P1422">45.</text:p>
          </table:table-cell>
          <table:table-cell table:style-name="TableCell1423">
            <text:p text:style-name="P1424">R29.8</text:p>
          </table:table-cell>
          <table:table-cell table:style-name="TableCell1425">
            <text:p text:style-name="P1426">Kiti ir nepatikslinti simptomai ir požymiai, susiję su nervų, raumenų ir skeleto sistemomis</text:p>
          </table:table-cell>
          <table:table-cell table:style-name="TableCell1427">
            <text:p text:style-name="P1428">3, 4, 5, 6, 7, 8, 12</text:p>
          </table:table-cell>
        </table:table-row>
        <table:table-row table:style-name="TableRow1429">
          <table:table-cell table:style-name="TableCell1430">
            <text:p text:style-name="P1431">46.</text:p>
          </table:table-cell>
          <table:table-cell table:style-name="TableCell1432">
            <text:p text:style-name="P1433">R30</text:p>
          </table:table-cell>
          <table:table-cell table:style-name="TableCell1434">
            <text:p text:style-name="P1435">Skausmas, susijęs su šlapinimusi</text:p>
          </table:table-cell>
          <table:table-cell table:style-name="TableCell1436">
            <text:p text:style-name="P1437">3, 7, 8, 12</text:p>
          </table:table-cell>
        </table:table-row>
        <table:table-row table:style-name="TableRow1438">
          <table:table-cell table:style-name="TableCell1439">
            <text:p text:style-name="P1440">47.</text:p>
          </table:table-cell>
          <table:table-cell table:style-name="TableCell1441">
            <text:p text:style-name="P1442">R51</text:p>
          </table:table-cell>
          <table:table-cell table:style-name="TableCell1443">
            <text:p text:style-name="P1444">Galvos skausmas</text:p>
          </table:table-cell>
          <table:table-cell table:style-name="TableCell1445">
            <text:p text:style-name="P1446"><text:span text:style-name="T1447">3, 7, 8,</text:span><text:span text:style-name="T1448"><text:s/>12</text:span></text:p>
          </table:table-cell>
        </table:table-row>
        <table:table-row table:style-name="TableRow1449">
          <table:table-cell table:style-name="TableCell1450">
            <text:p text:style-name="P1451">48.</text:p>
          </table:table-cell>
          <table:table-cell table:style-name="TableCell1452">
            <text:p text:style-name="P1453">R52</text:p>
          </table:table-cell>
          <table:table-cell table:style-name="TableCell1454">
            <text:p text:style-name="P1455">Skausmas, neklasifikuojamas kitur</text:p>
          </table:table-cell>
          <table:table-cell table:style-name="TableCell1456">
            <text:p text:style-name="P1457">3, 6, 7, 8, 12</text:p>
          </table:table-cell>
        </table:table-row>
        <table:table-row table:style-name="TableRow1458">
          <table:table-cell table:style-name="TableCell1459">
            <text:p text:style-name="P1460">49.</text:p>
          </table:table-cell>
          <table:table-cell table:style-name="TableCell1461">
            <text:p text:style-name="P1462">S00–T98</text:p>
          </table:table-cell>
          <table:table-cell table:style-name="TableCell1463">
            <text:p text:style-name="P1464">Sužalojimai, apsinuodijimai ir tam tikri išorinių poveikių padariniai</text:p>
          </table:table-cell>
          <table:table-cell table:style-name="TableCell1465">
            <text:p text:style-name="P1466">3, 4, 5, 6, 7, 8, 12, 14</text:p>
          </table:table-cell>
        </table:table-row>
      </table:table>
      <text:p text:style-name="P1467"/>
      <text:p text:style-name="P1468">______________________</text:p>
      <text:p text:style-name="P1469"/>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sveikatos apsaugos<text:s/></text:span><text:span text:style-name="T1479">ministerija, Įsakymas</text:span></text:p>
      <text:p text:style-name="P1480"><text:span text:style-name="T1481">Nr.<text:s/></text:span><text:a xlink:href="https://www.e-tar.lt/portal/legalAct.html?documentId=TAR.6A21CFE9DD88" office:target-frame-name="_top" xlink:show="replace"><text:span text:style-name="T1482">V-315</text:span></text:a><text:span text:style-name="T1483">, 2005-04-27, Žin., 2005, Nr. 55-1901 (2005-04-30), i. k. 1052250ISAK000V-315</text:span></text:p>
      <text:p text:style-name="P1484"><text:span text:style-name="T1485">Dėl invazinių skausmo malšinimo dienos stacionaro paslaugų<text:s/></text:span><text:span text:style-name="T1486">suaugusiems ir vaikams teikimo sveikatos priežiūros įstaigose bazinių kainų pakeitimo</text:span></text:p>
      <text:p text:style-name="P1487"/>
      <text:p text:style-name="P1488"><text:span text:style-name="T1489">2.</text:span></text:p>
      <text:p text:style-name="P1490"><text:span text:style-name="T1491">Lietuvos Respublikos sveikatos apsaugos ministerija, Įsakymas</text:span></text:p>
      <text:p text:style-name="P1492"><text:span text:style-name="T1493">Nr.<text:s/></text:span><text:a xlink:href="https://www.e-tar.lt/portal/legalAct.html?documentId=TAR.6191064DF24D" office:target-frame-name="_top" xlink:show="replace"><text:span text:style-name="T1494">V-808</text:span></text:a><text:span text:style-name="T1495">, 2005-10-27,</text:span><text:span text:style-name="T1496"><text:s/>Žin., 2005, Nr. 128-4630 (2005-10-29), i. k. 1052250ISAK000V-808</text:span></text:p>
      <text:p text:style-name="P1497"><text:span text:style-name="T1498">Dėl Lietuvos Respublikos sveikatos apsaugos ministro 2003 m. liepos 11 d. įsakymo Nr. V-430 "Dėl invazinių skausmo malšinimo dienos stacionaro paslaugų suaugusiesiems ir vaikams teikimo svei</text:span><text:span text:style-name="T1499">katos priežiūros įstaigose reikalavimų ir bazinių kainų patvirtinimo" pakeitimo</text:span></text:p>
      <text:p text:style-name="P1500"/>
      <text:p text:style-name="P1501"><text:span text:style-name="T1502">3.</text:span></text:p>
      <text:p text:style-name="P1503"><text:span text:style-name="T1504">Lietuvos Respublikos sveikatos apsaugos ministerija, Įsakymas</text:span></text:p>
      <text:p text:style-name="P1505"><text:span text:style-name="T1506">Nr.<text:s/></text:span><text:a xlink:href="https://www.e-tar.lt/portal/legalAct.html?documentId=TAR.651C11EFB234" office:target-frame-name="_top" xlink:show="replace"><text:span text:style-name="T1507">V-327</text:span></text:a><text:span text:style-name="T1508">, 2006-04-27, Žin.,</text:span><text:span text:style-name="T1509"><text:s/>2006, Nr. 48-1732 (2006-04-29), i. k. 1062250ISAK000V-327</text:span></text:p>
      <text:p text:style-name="P1510"><text:span text:style-name="T1511">Dėl Lietuvos Respublikos sveikatos apsaugos ministro 2003 m. liepos 11 d. įsakymo Nr. V-430 "Dėl Invazinių skausmo malšinimo dienos stacionaro paslaugų suaugusiesiems ir vaikams teikimo sveikatos p</text:span><text:span text:style-name="T1512">riežiūros įstaigose reikalavimų ir bazinių kainų patvirtinimo" pakeitimo</text:span></text:p>
      <text:p text:style-name="P1513"/>
      <text:p text:style-name="P1514"><text:span text:style-name="T1515">4.</text:span></text:p>
      <text:p text:style-name="P1516"><text:span text:style-name="T1517">Lietuvos Respublikos sveikatos apsaugos ministerija, Įsakymas</text:span></text:p>
      <text:p text:style-name="P1518"><text:span text:style-name="T1519">Nr.<text:s/></text:span><text:a xlink:href="https://www.e-tar.lt/portal/legalAct.html?documentId=TAR.C04D70A50B45" office:target-frame-name="_top" xlink:show="replace"><text:span text:style-name="T1520">V-323</text:span></text:a><text:span text:style-name="T1521">, 2007-05-03, Žin., 2007,<text:s/></text:span><text:span text:style-name="T1522">Nr. 50-1960 (2007-05-10), i. k. 1072250ISAK000V-323</text:span></text:p>
      <text:p text:style-name="P1523"><text:span text:style-name="T1524">Dėl Lietuvos Respublikos sveikatos apsaugos ministro 2003 m. liepos 11 d. įsakymo Nr. V-430 "Dėl Invazinių skausmo malšinimo dienos stacionaro paslaugų suaugusiesiems ir vaikams teikimo sveikatos priežiūr</text:span><text:span text:style-name="T1525">os įstaigose reikalavimų ir bazinių kainų patvirtinimo" pakeitimo</text:span></text:p>
      <text:p text:style-name="P1526"/>
      <text:p text:style-name="P1527"><text:span text:style-name="T1528">5.</text:span></text:p>
      <text:p text:style-name="P1529"><text:span text:style-name="T1530">Lietuvos Respublikos sveikatos apsaugos ministerija, Įsakymas</text:span></text:p>
      <text:p text:style-name="P1531"><text:span text:style-name="T1532">Nr.<text:s/></text:span><text:a xlink:href="https://www.e-tar.lt/portal/legalAct.html?documentId=TAR.34E7ADA6680A" office:target-frame-name="_top" xlink:show="replace"><text:span text:style-name="T1533">V-427</text:span></text:a><text:span text:style-name="T1534">, 2008-05-09, Žin., 2008, Nr.<text:s/></text:span><text:span text:style-name="T1535">54-2020 (2008-05-13), i. k. 1082250ISAK000V-427</text:span></text:p>
      <text:p text:style-name="P1536"><text:span text:style-name="T1537">Dėl Lietuvos Respublikos sveikatos apsaugos ministro 2003 m. liepos 11 d. įsakymo Nr. V-430 "Dėl Invazinių skausmo malšinimo dienos stacionaro paslaugų suaugusiesiems ir vaikams teikimo sveikatos priežiūros į</text:span><text:span text:style-name="T1538">staigose reikalavimų ir bazinių kainų patvirtinimo" pakeitimo</text:span></text:p>
      <text:p text:style-name="P1539"/>
      <text:p text:style-name="P1540"><text:span text:style-name="T1541">6.</text:span></text:p>
      <text:p text:style-name="P1542"><text:span text:style-name="T1543">Lietuvos Respublikos sveikatos apsaugos ministerija, Įsakymas</text:span></text:p>
      <text:p text:style-name="P1544"><text:span text:style-name="T1545">Nr.<text:s/></text:span><text:a xlink:href="https://www.e-tar.lt/portal/legalAct.html?documentId=4ce62af04eb411e49cf986e1802f1de9" office:target-frame-name="_top" xlink:show="replace"><text:span text:style-name="T1546">V-1001</text:span></text:a><text:span text:style-name="T1547">, 2014-09-29, paskel</text:span><text:span text:style-name="T1548">bta TAR 2014-10-08, i. k. 2014-13872</text:span></text:p>
      <text:p text:style-name="P1549"><text:span text:style-name="T1550">Dėl Lietuvos Respublikos sveikatos apsaugos ministro 2003 m. liepos 11 d. įsakymo Nr. V-430 "Dėl Invazinių skausmo malšinimo dienos stacionaro paslaugų suaugusiesiems ir vaikams teikimo sveikatos priežiūros įstaigose re</text:span><text:span text:style-name="T1551">ikalavimų ir bazinių kainų patvirtinimo" pakeitimo</text:span></text:p>
      <text:p text:style-name="P1552"/>
      <text:p text:style-name="P1553"><text:span text:style-name="T1554">7.</text:span></text:p>
      <text:p text:style-name="P1555"><text:span text:style-name="T1556">Lietuvos Respublikos sveikatos apsaugos ministerija, Įsakymas</text:span></text:p>
      <text:p text:style-name="P1557"><text:span text:style-name="T1558">Nr.<text:s/></text:span><text:a xlink:href="https://www.e-tar.lt/portal/legalAct.html?documentId=344f4290378011e69101aaab2992cbcd" office:target-frame-name="_top" xlink:show="replace"><text:span text:style-name="T1559">V-787</text:span></text:a><text:span text:style-name="T1560">, 2016-06-14, paskelbta TAR<text:s/></text:span><text:span text:style-name="T1561">2016-06-21, i. k. 2016-17310</text:span></text:p>
      <text:p text:style-name="P1562"><text:span text:style-name="T1563">Dėl Lietuvos Respublikos sveikatos apsaugos ministro 2003 m. liepos 11 d. įsakymo Nr. V-430 „Dėl invazinių skausmo malšinimo dienos stacionaro paslaugų suaugusiesiems ir vaikams teikimo sveikatos priežiūros įstaigose reikalavim</text:span><text:span text:style-name="T1564">ų ir bazinių kainų patvirtinimo“ pakeitimo</text:span></text:p>
      <text:p text:style-name="P1565"/>
      <text:p text:style-name="P1566"><text:span text:style-name="T1567">8.</text:span></text:p>
      <text:p text:style-name="P1568"><text:span text:style-name="T1569">Lietuvos Respublikos sveikatos apsaugos ministerija, Įsakymas</text:span></text:p>
      <text:p text:style-name="P1570"><text:span text:style-name="T1571">Nr.<text:s/></text:span><text:a xlink:href="https://www.e-tar.lt/portal/legalAct.html?documentId=290e5fb0565b11e7846ef01bfffb9b64" office:target-frame-name="_top" xlink:show="replace"><text:span text:style-name="T1572">V-756</text:span></text:a><text:span text:style-name="T1573">, 2017-06-19, paskelbta TAR 2017-06-21,<text:s/></text:span><text:span text:style-name="T1574">i. k. 2017-10363</text:span></text:p>
      <text:p text:style-name="P1575"><text:span text:style-name="T1576">Dėl Lietuvos Respublikos sveikatos apsaugos ministro 2003 m. liepos 11 d. įsakymo Nr. V-430 „Dėl Invazinių skausmo malšinimo dienos stacionaro paslaugų suaugusiesiems ir vaikams teikimo sveikatos priežiūros įstaigose reikalavimų ir bazinių</text:span><text:span text:style-name="T1577"><text:s/>kainų patvirtinimo" pakeitimo</text:span></text:p>
      <text:p text:style-name="P1578"/>
      <text:p text:style-name="P1579"><text:span text:style-name="T1580">9.</text:span></text:p>
      <text:p text:style-name="P1581"><text:span text:style-name="T1582">Lietuvos Respublikos sveikatos apsaugos ministerija, Įsakymas</text:span></text:p>
      <text:p text:style-name="P1583"><text:span text:style-name="T1584">Nr.<text:s/></text:span><text:a xlink:href="https://www.e-tar.lt/portal/legalAct.html?documentId=b73593f0447e11e8ad2f97b2a095557a" office:target-frame-name="_top" xlink:show="replace"><text:span text:style-name="T1585">V-460</text:span></text:a><text:span text:style-name="T1586">, 2018-04-19, paskelbta TAR 2018-04-20, i. k. 2018-0</text:span><text:span text:style-name="T1587">6360</text:span></text:p>
      <text:p text:style-name="P1588"><text:span text:style-name="T1589">Dėl Lietuvos Respublikos sveikatos apsaugos ministro 2003 m. liepos 11 d. įsakymo Nr. V-430 „Dėl Invazinių skausmo malšinimo dienos stacionaro paslaugų suaugusiesiems ir vaikams teikimo sveikatos priežiūros įstaigose reikalavimų ir bazinių kainų patvi</text:span><text:span text:style-name="T1590">rtinimo“ pakeitimo</text:span></text:p>
      <text:p text:style-name="P1591"/>
      <text:p text:style-name="P1592"><text:span text:style-name="T1593">10.</text:span></text:p>
      <text:p text:style-name="P1594"><text:span text:style-name="T1595">Lietuvos Respublikos sveikatos apsaugos ministerija, Įsakymas</text:span></text:p>
      <text:p text:style-name="P1596"><text:span text:style-name="T1597">Nr.<text:s/></text:span><text:a xlink:href="https://www.e-tar.lt/portal/legalAct.html?documentId=f4a657d0f21411e88568e724760eeafa" office:target-frame-name="_top" xlink:show="replace"><text:span text:style-name="T1598">V-1345</text:span></text:a><text:span text:style-name="T1599">, 2018-11-23, paskelbta TAR 2018-11-27, i. k. 2018-19098</text:span></text:p>
      <text:p text:style-name="P1600"><text:span text:style-name="T1601">Dėl<text:s/></text:span><text:span text:style-name="T1602">Lietuvos Respublikos sveikatos apsaugos ministro 2003 m. liepos 11 d. įsakymo Nr. V-430 „Dėl Invazinių skausmo malšinimo dienos stacionaro paslaugų suaugusiesiems ir vaikams teikimo sveikatos priežiūros įstaigose reikalavimų ir bazinių kainų patvirtinimo“<text:s/></text:span><text:span text:style-name="T1603">pakeitimo</text:span></text:p>
      <text:p text:style-name="P1604"/>
      <text:p text:style-name="P1605"><text:span text:style-name="T1606">11.</text:span></text:p>
      <text:p text:style-name="P1607"><text:span text:style-name="T1608">Lietuvos Respublikos sveikatos apsaugos ministerija, Įsakymas</text:span></text:p>
      <text:p text:style-name="P1609"><text:span text:style-name="T1610">Nr.<text:s/></text:span><text:a xlink:href="https://www.e-tar.lt/portal/legalAct.html?documentId=50293720a9f911e9964cdd77475976b0" office:target-frame-name="_top" xlink:show="replace"><text:span text:style-name="T1611">V-847</text:span></text:a><text:span text:style-name="T1612">, 2019-07-18, paskelbta TAR 2019-07-19, i. k. 2019-11910</text:span></text:p>
      <text:p text:style-name="P1613"><text:span text:style-name="T1614">Dėl Lietuvos Re</text:span><text:span text:style-name="T1615">spublikos sveikatos apsaugos ministro 2003 m. liepos 11 d. įsakymo Nr. V-430 „Dėl Skausmo diagnozavimo ir gydymo paslaugų suaugusiesiems ir vaikams teikimo reikalavimų ir šių paslaugų išlaidų apmokėjimo tvarkos aprašo patvirtinimo“ pakeitimo</text:span></text:p>
      <text:p text:style-name="P1616"/>
      <text:p text:style-name="P1617"><text:span text:style-name="T1618">12.</text:span></text:p>
      <text:p text:style-name="P1619"><text:span text:style-name="T1620">Lietuvos<text:s/></text:span><text:span text:style-name="T1621">Respublikos sveikatos apsaugos ministerija, Įsakymas</text:span></text:p>
      <text:p text:style-name="P1622"><text:span text:style-name="T1623">Nr.<text:s/></text:span><text:a xlink:href="https://www.e-tar.lt/portal/legalAct.html?documentId=8a73ff90eb3611e99681cd81dcdca52c" office:target-frame-name="_top" xlink:show="replace"><text:span text:style-name="T1624">V-1151</text:span></text:a><text:span text:style-name="T1625">, 2019-10-08, paskelbta TAR 2019-10-10, i. k. 2019-16148</text:span></text:p>
      <text:p text:style-name="P1626"><text:span text:style-name="T1627">Dėl Lietuvos Respublikos sveikatos aps</text:span><text:span text:style-name="T1628">augos ministro 2003 m. liepos 11 d. įsakymo Nr. V-430 „Dėl Skausmo diagnozavimo ir gydymo paslaugų suaugusiesiems ir vaikams teikimo reikalavimų ir šių paslaugų išlaidų apmokėjimo tvarkos aprašo patvirtinimo“ pakeitimo</text:span></text:p>
      <text:p text:style-name="P1629"/>
      <text:p text:style-name="P1630"><text:span text:style-name="T1631">13.</text:span></text:p>
      <text:p text:style-name="P1632"><text:span text:style-name="T1633">Lietuvos Respublikos sveikatos<text:s/></text:span><text:span text:style-name="T1634">apsaugos ministerija, Įsakymas</text:span></text:p>
      <text:p text:style-name="P1635"><text:span text:style-name="T1636">Nr.<text:s/></text:span><text:a xlink:href="https://www.e-tar.lt/portal/legalAct.html?documentId=8a7bbe00f4c911e99681cd81dcdca52c" office:target-frame-name="_top" xlink:show="replace"><text:span text:style-name="T1637">V-1184</text:span></text:a><text:span text:style-name="T1638">, 2019-10-22, paskelbta TAR 2019-10-22, i. k. 2019-16767</text:span></text:p>
      <text:p text:style-name="P1639"><text:span text:style-name="T1640">Dėl Lietuvos Respublikos sveikatos apsaugos ministro 2003 m.</text:span><text:span text:style-name="T1641"><text:s/>liepos 11 d. įsakymo Nr. V-430 „Dėl Skausmo diagnozavimo ir gydymo paslaugų suaugusiesiems ir vaikams teikimo reikalavimų ir šių paslaugų išlaidų apmokėjimo tvarkos aprašo patvirt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style:font-size-complex="12p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2</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686"><draw:frame draw:style-name="F687" text:anchor-type="paragraph" svg:y="0.0006in" draw:z-index="0"><draw:text-box fo:min-height="0in" fo:min-width="0in"><text:p text:style-name="P685"><text:span text:style-name="T688"><text:page-number text:fixed="false">2</text:page-number></text:span></text:p></draw:text-box></draw:frame></text:p>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981"><draw:frame draw:style-name="F982" text:anchor-type="paragraph" svg:y="0.0006in" draw:z-index="0"><draw:text-box fo:min-height="0in" fo:min-width="0in"><text:p text:style-name="P980"><text:span text:style-name="T983"><text:page-number text:fixed="false">2</text:page-number></text:span></text:p></draw:text-box></draw:frame></text:p>
      </style:header>
      <style:footer>
        <text:p text:style-name="P984"/>
      </style:footer>
    </style:master-page>
    <style:master-page style:next-style-name="MP4" style:name="MPF4" style:page-layout-name="PL4">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899" meta:word-count="5285" meta:character-count="40488" meta:row-count="1504" meta:non-whitespace-character-count="36102"/>
  </office:meta>
</office:document-meta>
</file>