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widows="0" fo:orphans="0" fo:break-before="page" fo:margin-left="3.543in">
        <style:tab-stops/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indent="3.543in"/>
      <style:text-properties fo:color="#000000" fo:hyphenate="false"/>
    </style:style>
    <style:style style:name="P60" style:parent-style-name="Normal" style:family="paragraph">
      <style:paragraph-properties fo:widows="0" fo:orphans="0" fo:text-indent="3.543in"/>
      <style:text-properties fo:color="#000000" fo:hyphenate="false"/>
    </style:style>
    <style:style style:name="P61" style:parent-style-name="Normal" style:family="paragraph">
      <style:paragraph-properties fo:widows="0" fo:orphans="0" fo:text-indent="3.543in"/>
      <style:text-properties fo:color="#000000" fo:hyphenate="false"/>
    </style:style>
    <style:style style:name="P62" style:parent-style-name="Normal" style:family="paragraph">
      <style:paragraph-properties fo:widows="0" fo:orphans="0" fo:text-indent="3.543in"/>
      <style:text-properties fo:color="#000000" fo:hyphenate="false"/>
    </style:style>
    <style:style style:name="P63" style:parent-style-name="Normal" style:family="paragraph">
      <style:paragraph-properties fo:widows="0" fo:orphans="0" fo:text-indent="3.543in"/>
      <style:text-properties fo:color="#000000" fo:hyphenate="false"/>
    </style:style>
    <style:style style:name="P64" style:parent-style-name="Normal" style:family="paragraph">
      <style:paragraph-properties fo:widows="0" fo:orphans="0" fo:text-indent="3.543in"/>
      <style:text-properties fo:color="#000000" fo:hyphenate="false"/>
    </style:style>
    <style:style style:name="P65" style:parent-style-name="Normal" style:family="paragraph">
      <style:paragraph-properties fo:widows="0" fo:orphans="0" fo:text-indent="3.543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P264" style:parent-style-name="Normal" style:family="paragraph">
      <style:paragraph-properties fo:widows="0" fo:orphans="0" fo:text-align="center"/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P315" style:parent-style-name="Normal" style:family="paragraph">
      <style:paragraph-properties fo:widows="0" fo:orphans="0" fo:text-align="center"/>
      <style:text-properties fo:hyphenate="false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  <style:text-properties fo:hyphenate="false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widows="0" fo:orphans="0" fo:text-align="justify" fo:text-indent="0.3937in"/>
      <style:text-properties fo:hyphenate="false"/>
    </style:style>
    <style:style style:name="P392" style:parent-style-name="Normal" style:family="paragraph">
      <style:paragraph-properties fo:widows="0" fo:orphans="0" fo:text-align="center"/>
      <style:text-properties fo:hyphenate="false"/>
    </style:style>
    <style:style style:name="T3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hyphenate="false"/>
    </style:style>
    <style:style style:name="P430" style:parent-style-name="Normal" style:family="paragraph">
      <style:paragraph-properties fo:widows="0" fo:orphans="0" fo:text-align="center"/>
      <style:text-properties fo:hyphenate="false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2-05 iki 2016-12-31</text:span></text:p>
      <text:p text:style-name="P10"/>
      <text:p text:style-name="P11"><text:span text:style-name="T12">Įsakymas paskelbtas: Žin. 2003, Nr.<text:s/></text:span><text:a xlink:href="https://www.e-tar.lt/portal/legalAct.html?documentId=TAR.7E20D0E589F4" office:target-frame-name="_top" xlink:show="replace"><text:span text:style-name="T13">71-3252</text:span></text:a><text:span text:style-name="T14">, i. k. 1032250ISAK000V-425</text:span></text:p>
      <text:p text:style-name="P15"/>
      <text:p text:style-name="P16"><text:s/></text:p>
      <text:p text:style-name="P17">LIETUVOS RESPUBLIKOS SVEIKATOS APSAUGOS<text:s/>MINISTRAS</text:p>
      <text:p text:style-name="P18"/>
      <text:p text:style-name="P19">Į S A K Y M A S</text:p>
      <text:p text:style-name="P20">DĖL VALSTYBINĖS TEISMO PSICHIATRIJOS TARNYBOS PRIE SVEIKATOS APSAUGOS MINISTERIJOS NUOSTATŲ TVIRTINIMO</text:p>
      <text:p text:style-name="P21"/>
      <text:p text:style-name="P22">2003 m. liepos 11 d. Nr. V-425</text:p>
      <text:p text:style-name="P23">Vilnius</text:p>
      <text:p text:style-name="P24"/>
      <text:p text:style-name="P25"/>
      <text:p text:style-name="P26"><text:span text:style-name="T27">Vadovaudamasis Lietuvos Respublikos sveikatos sistemos įstatymo (Žin., 1994, Nr.<text:s/></text:span><text:a xlink:href="https://www.e-tar.lt/portal/lt/legalAct/TAR.E2B2957B9182" office:target-frame-name="_blank" xlink:show="new"><text:span text:style-name="T28">63-1231</text:span></text:a><text:span text:style-name="T29">; 1998, Nr.<text:s/></text:span><text:a xlink:href="https://www.e-tar.lt/portal/lt/legalAct/TAR.E964CE7A637A" office:target-frame-name="_blank" xlink:show="new"><text:span text:style-name="T30">112-3099</text:span></text:a><text:span text:style-name="T31">; 2003, Nr.<text:s/></text:span><text:a xlink:href="https://www.e-tar.lt/portal/lt/legalAct/TAR.8E1C78EEDD8E" office:target-frame-name="_blank" xlink:show="new"><text:span text:style-name="T32">38-1717</text:span></text:a><text:span text:style-name="T33">) 74 straipsniu:</text:span></text:p>
      <text:p text:style-name="P34"><text:span text:style-name="T35">1</text:span><text:span text:style-name="T36">.<text:s/></text:span><text:span text:style-name="T37">Pervardinu</text:span><text:span text:style-name="T38"><text:s/>biudžetinę įstaigą Valstybinę teismo psichiatrijos ir narkologijos tarnybą prie Sveikatos apsaugos ministerijos į biudžetinę įstaigą Valstybinę teismo psichiatrijos tarnybą prie Sveikatos apsaugos ministerijos.</text:span></text:p>
      <text:p text:style-name="P39"><text:span text:style-name="T40">2</text:span><text:span text:style-name="T41">.<text:s/></text:span><text:span text:style-name="T42">Tvirtinu</text:span><text:span text:style-name="T43"><text:s/>Valstybinės teismo psichiatr</text:span><text:span text:style-name="T44">ijos tarnybos prie Sveikatos apsaugos ministerijos nuostatus (pridedama).</text:span></text:p>
      <text:p text:style-name="P45"><text:span text:style-name="T46">3</text:span><text:span text:style-name="T47">.<text:s/></text:span><text:span text:style-name="T48">Pripažįstu</text:span><text:span text:style-name="T49"><text:s/>netekusiu galios Lietuvos Respublikos sveikatos apsaugos ministro 1996 m. spalio 25 d. įsakymą Nr. 538 „Dėl teismo psichiatrijos centro“.</text:span></text:p>
      <text:p text:style-name="P50"/>
      <text:p text:style-name="P51"/>
      <text:p text:style-name="P52"/>
      <text:p text:style-name="P53"><text:span text:style-name="T54">SVEIKATOS APSAUGOS MI</text:span><text:span text:style-name="T55">NISTRAS</text:span><text:span text:style-name="T56"><text:tab/>JUOZAS OLEKAS</text:span></text:p>
      <text:soft-page-break/>
      <text:p text:style-name="P57"><text:span text:style-name="T58">PATVIRTINTA</text:span></text:p>
      <text:p text:style-name="P59">Lietuvos Respublikos sveikatos<text:s/></text:p>
      <text:p text:style-name="P60">apsaugos ministro 2003 m. liepos 11 d.<text:s/></text:p>
      <text:p text:style-name="P61">įsakymu Nr. V-425<text:s/></text:p>
      <text:p text:style-name="P62">(Lietuvos Respublikos sveikatos<text:s/></text:p>
      <text:p text:style-name="P63">apsaugos ministro<text:s/></text:p>
      <text:p text:style-name="P64">2010 m. lapkričio 26 d.</text:p>
      <text:p text:style-name="P65">įsakymo Nr. V-1022 redakcija)</text:p>
      <text:p text:style-name="P66"/>
      <text:p text:style-name="P67"><text:span text:style-name="T68">VALSTYBINĖS TEISMO PSICHIATRIJOS TARNYBOS<text:s/></text:span></text:p>
      <text:p text:style-name="P69"><text:span text:style-name="T70">PRIE SVEIKATOS APSAUGOS MINISTERIJOS NUOSTATAI</text:span></text:p>
      <text:p text:style-name="P71"/>
      <text:p text:style-name="P72"><text:span text:style-name="T73">I</text:span><text:span text:style-name="T74">.<text:s/></text:span><text:span text:style-name="T75">BENDROSIOS NUOSTATOS</text:span></text:p>
      <text:p text:style-name="P76"/>
      <text:p text:style-name="P77"><text:span text:style-name="T78">1</text:span><text:span text:style-name="T79">. Valstybinė teismo psichiatrijos tarnyba prie Sveikatos apsaugos ministerijos (toliau –VTPT) yra Lietuvos Respublikos nacionalinės</text:span><text:span text:style-name="T80"><text:s/>sveikatos sistemos biudžetinė įstaiga, kurios pagrindinė paskirtis yra teisės aktų nustatyta tvarka atlikti teismo psichiatrijos, teismo psichologijos ekspertizes, teikti specialisto išvadas pagal prokurorų ir ikiteisminio tyrimo įstaigų pareigūnų užduoti</text:span><text:span text:style-name="T81">s.</text:span></text:p>
      <text:p text:style-name="P82"><text:span text:style-name="T83">2</text:span><text:span text:style-name="T84">. VTPT savo veikloje vadovaujasi Lietuvos Respublikos Konstitucija (Žin., 1992, Nr.<text:s/></text:span><text:a xlink:href="https://www.e-tar.lt/portal/lt/legalAct/TAR.47BB952431DA" office:target-frame-name="_blank" xlink:show="new"><text:span text:style-name="T85">33-1014</text:span></text:a><text:span text:style-name="T86">), Lietuvos Respublikos biudžetinių įstaigų įstatymu (Žin., 1995, Nr.<text:s/></text:span><text:a xlink:href="https://www.e-tar.lt/portal/lt/legalAct/TAR.3A756D83A99B" office:target-frame-name="_blank" xlink:show="new"><text:span text:style-name="T87">104-2322</text:span></text:a><text:span text:style-name="T88">; 2010, Nr. 15-6999), Lietuvos Respublikos sveikatos sistemos įstatymu (Žin., 1994, Nr.<text:s/></text:span><text:a xlink:href="https://www.e-tar.lt/portal/lt/legalAct/TAR.E2B2957B9182" office:target-frame-name="_blank" xlink:show="new"><text:span text:style-name="T89">63-1231</text:span></text:a><text:span text:style-name="T90">; 1998, Nr.<text:s/></text:span><text:a xlink:href="https://www.e-tar.lt/portal/lt/legalAct/TAR.E964CE7A637A" office:target-frame-name="_blank" xlink:show="new"><text:span text:style-name="T91">112-3099</text:span></text:a><text:span text:style-name="T92">), Lietuvos Respublikos sveikatos priežiūros įstaigų įstatymu (Žin., 1996, Nr.<text:s/></text:span><text:a xlink:href="https://www.e-tar.lt/portal/lt/legalAct/TAR.C81BD50A27C6" office:target-frame-name="_blank" xlink:show="new"><text:span text:style-name="T93">66-1572</text:span></text:a><text:span text:style-name="T94">; 1998, Nr.<text:s/></text:span><text:a xlink:href="https://www.e-tar.lt/portal/lt/legalAct/TAR.2E6CC51EA4ED" office:target-frame-name="_blank" xlink:show="new"><text:span text:style-name="T95">109-2995</text:span></text:a><text:span text:style-name="T96">), Lietuvos Respublikos baudžiamojo proceso kodeksu (Žin., 20</text:span><text:span text:style-name="T97">02, Nr.<text:s/></text:span><text:a xlink:href="https://www.e-tar.lt/portal/lt/legalAct/TAR.EC588C321777" office:target-frame-name="_blank" xlink:show="new"><text:span text:style-name="T98">37-1341</text:span></text:a><text:span text:style-name="T99">), Lietuvos Respublikos civilinio proceso kodeksu (Žin., 2002, Nr.<text:s/></text:span><text:a xlink:href="https://www.e-tar.lt/portal/lt/legalAct/TAR.2E7C18F61454" office:target-frame-name="_blank" xlink:show="new"><text:span text:style-name="T100">36-1</text:span><text:span text:style-name="T101">340</text:span></text:a><text:span text:style-name="T102">), Lietuvos Respublikos<text:s/></text:span><text:soft-page-break/><text:span text:style-name="T103">administracinių teisės pažeidimų kodeksu (Žin., 1985, Nr. 1-1), Lietuvos Respublikos administracinių bylų teisenos įstatymu (Žin., 1999, Nr.<text:s/></text:span><text:a xlink:href="https://www.e-tar.lt/portal/lt/legalAct/TAR.67B5099C5848" office:target-frame-name="_blank" xlink:show="new"><text:span text:style-name="T104">13-</text:span><text:span text:style-name="T105">308</text:span></text:a><text:span text:style-name="T106">; 2000, Nr.<text:s/></text:span><text:a xlink:href="https://www.e-tar.lt/portal/lt/legalAct/TAR.78FAC7B20AD8" office:target-frame-name="_blank" xlink:show="new"><text:span text:style-name="T107">85-2566</text:span></text:a><text:span text:style-name="T108">), Lietuvos Respublikos teismo ekspertizės įstatymu (Žin., 2002, Nr.<text:s/></text:span><text:a xlink:href="https://www.e-tar.lt/portal/lt/legalAct/TAR.286DC4AF9827" office:target-frame-name="_blank" xlink:show="new"><text:span text:style-name="T109">112-4969</text:span></text:a><text:span text:style-name="T110">) ir kitais įstatymais, Lietuvos Respublikos Seimo priimtais teisės aktais, Lietuvos Respublikos Prezidento dekretais, Lietuvos Respublikos Vyriausybės nutarimais, kitais teisės aktais bei šiais nuostatais.</text:span></text:p>
      <text:p text:style-name="P111"><text:span text:style-name="T112">3</text:span><text:span text:style-name="T113">. VTPT vykdo teisės aktų nustat</text:span><text:span text:style-name="T114">ytas funkcijas ir yra išlaikoma iš valstybės biudžeto asignavimų ir kitų valstybės pinigų fondų lėšų, gali būti finansuojama ir iš kitų įstatymuose numatytų finansavimo šaltinių.</text:span></text:p>
      <text:p text:style-name="P115"><text:span text:style-name="T116">4</text:span><text:span text:style-name="T117">. VTPT savininkė yra valstybė. VTPT savininko teises ir pareigas įgyvend</text:span><text:span text:style-name="T118">ina Sveikatos apsaugos ministerija.</text:span></text:p>
      <text:p text:style-name="P119"><text:span text:style-name="T120">5</text:span><text:span text:style-name="T121">. VTPT yra ribotos civilinės atsakomybės viešasis juridinis asmuo, turintis sąskaitas Lietuvos Respublikoje registruotame banke, antspaudą su Lietuvos valstybės herbu ir įstaigos pavadinimu.</text:span></text:p>
      <text:p text:style-name="P122"><text:span text:style-name="T123">6</text:span><text:span text:style-name="T124">. VTPT vieši praneš</text:span><text:span text:style-name="T125">imai ar kita informacija skelbiama tarnybos interneto tinklalapyje (www.vtpt.lt). Teisės aktų nustatytais atvejais vieši pranešimai skelbiami ir kitose visuomenės informavimo priemonėse.</text:span></text:p>
      <text:p text:style-name="P126"><text:span text:style-name="T127">7</text:span><text:span text:style-name="T128">. VTPT nuostatai keičiami ar papildomi teisės aktų nustatyta tva</text:span><text:span text:style-name="T129">rka.</text:span></text:p>
      <text:p text:style-name="P130"><text:span text:style-name="T131">8</text:span><text:span text:style-name="T132">. VTPT buveinės adresas: A. Kojelavičiaus g. 121, LT-11106, Vilnius, Lietuvos Respublika.</text:span></text:p>
      <text:p text:style-name="P133"/>
      <text:p text:style-name="P134"><text:span text:style-name="T135">II</text:span><text:span text:style-name="T136">.<text:s/></text:span><text:span text:style-name="T137">SVEIKATOS APSAUGOS MINISTERIJOS KOMPETENCIJA ĮGYVENDINANT VTPT SAVININKO TEISES IR PAREIGAS</text:span></text:p>
      <text:p text:style-name="P138"/>
      <text:p text:style-name="P139"><text:span text:style-name="T140">9</text:span><text:span text:style-name="T141">. Sveikatos apsaugos ministerija:</text:span></text:p>
      <text:p text:style-name="P142"><text:span text:style-name="T143">9.1</text:span><text:span text:style-name="T144">.<text:s/></text:span><text:span text:style-name="T145">tvirtina, keičia ir papildo VTPT nuostatus;</text:span></text:p>
      <text:p text:style-name="P146"><text:span text:style-name="T147">9.2</text:span><text:span text:style-name="T148">. priima į pareigas ir iš jų atleidžia VTPT direktorių, nustato jo darbo užmokestį;</text:span></text:p>
      <text:p text:style-name="P149"><text:span text:style-name="T150">9.3</text:span><text:span text:style-name="T151">. priima sprendimą dėl VTPT buveinės pakeitimo;</text:span></text:p>
      <text:p text:style-name="P152"><text:span text:style-name="T153">9.4</text:span><text:span text:style-name="T154">. priima sprendimą dėl VTPT reorganizavimo ar likvidavimo;</text:span></text:p>
      <text:p text:style-name="P155"><text:span text:style-name="T156">9.5</text:span><text:span text:style-name="T157">. priima sprendimą dėl VTPT filialo steigimo ir jo veiklos nutraukimo;</text:span></text:p>
      <text:p text:style-name="P158"><text:span text:style-name="T159">9.6</text:span><text:span text:style-name="T160"><text:s/>skiria ir atleidžia likvidatorių arba sudaro likvidacinę komisiją ir nutraukia jos įgaliojimus;</text:span></text:p>
      <text:p text:style-name="P161"><text:span text:style-name="T162">9.7</text:span><text:span text:style-name="T163"><text:s/>nustato VTPT privalomas veiklos užduotis ir jų finansavimo bei įgy</text:span><text:span text:style-name="T164">vendinimo tvarką;</text:span></text:p>
      <text:p text:style-name="P165"><text:span text:style-name="T166">9.8</text:span><text:span text:style-name="T167">. tvirtina VTPT atliekamų teismo psichiatrijos, teismo psichologijos ekspertizių kainas;</text:span></text:p>
      <text:p text:style-name="P168"><text:span text:style-name="T169">9.9</text:span><text:span text:style-name="T170">. tvirtina VTPT lėšų sąmatas;</text:span></text:p>
      <text:p text:style-name="P171"><text:span text:style-name="T172">9.10</text:span><text:span text:style-name="T173">. skiria valstybės biudžeto lėšas VTPT išlaikyti, sąmatose, Sveikatos apsaugos ministerijos patvi</text:span><text:span text:style-name="T174">rtintuose strateginiuose veiklos planuose, programose numatytoms priemonėms finansuoti;</text:span></text:p>
      <text:p text:style-name="P175"><text:span text:style-name="T176">9.11</text:span><text:span text:style-name="T177">. sprendžia kitus Lietuvos Respublikos biudžetinių įstaigų įstatyme, Lietuvos Respublikos sveikatos priežiūros įstatyme, Lietuvos Respublikos sveikatos apsaugos</text:span><text:span text:style-name="T178"><text:s/>ministerijos nuostatuose, patvirtintuose Lietuvos Respublikos Vyriausybės 1998 m. liepos 24 d. nutarimu Nr. 926 (Žin., 1998, Nr.<text:s/></text:span><text:a xlink:href="https://www.e-tar.lt/portal/lt/legalAct/TAR.C9F500A0ED72" office:target-frame-name="_blank" xlink:show="new"><text:span text:style-name="T179">67-1961</text:span></text:a><text:span text:style-name="T180">; 2010, Nr.<text:s/></text:span><text:a xlink:href="https://www.e-tar.lt/portal/lt/legalAct/TAR.0E63B1EC83E8" office:target-frame-name="_blank" xlink:show="new"><text:span text:style-name="T181">123-6280</text:span></text:a><text:span text:style-name="T182">), ir kituose Lietuvos Respublikos teisės aktuose ir šiuose nuostatuose jos kompetencijai priskirtus klausimus.</text:span></text:p>
      <text:p text:style-name="P183"><text:span text:style-name="T184">10</text:span><text:span text:style-name="T185">. Sveikatos apsaugos ministerijos sprendimai įforminami raštu.</text:span></text:p>
      <text:p text:style-name="P186"/>
      <text:p text:style-name="P187"><text:span text:style-name="T188">III</text:span><text:span text:style-name="T189">.<text:s/></text:span><text:span text:style-name="T190">VTPT VEIKLOS TIKSLAi IR FUNKCIJOS</text:span></text:p>
      <text:p text:style-name="P191"/>
      <text:p text:style-name="P192"><text:span text:style-name="T193">11</text:span><text:span text:style-name="T194">. VTPT veiklos tikslai:</text:span></text:p>
      <text:p text:style-name="P195"><text:span text:style-name="T196">11.1</text:span><text:span text:style-name="T197">. atlikti teismo psichiatrijos, teismo psichologijos ekspertizes;</text:span></text:p>
      <text:p text:style-name="P198"><text:span text:style-name="T199">11.2</text:span><text:span text:style-name="T200">. teikti specialisto išvadas pagal prokurorų ir ikiteisminio tyrimo įstaigų pareigūnų užduotis.</text:span></text:p>
      <text:p text:style-name="P201"><text:span text:style-name="T202">12</text:span><text:span text:style-name="T203">. VTPT, įgyvendindama šiuos tikslus, atlieka šias funkcijas:</text:span></text:p>
      <text:p text:style-name="P204"><text:span text:style-name="T205">12.1</text:span><text:span text:style-name="T206">. atlieka teismo psichiatrijos, teismo psichologijos ekspertizes baudžiamajame, civiliniame ir administraciniame procese;</text:span></text:p>
      <text:p text:style-name="P207"><text:span text:style-name="T208">12.2</text:span><text:span text:style-name="T209">. teikia specialisto išvadas pagal prokurorų ir ikiteis</text:span><text:span text:style-name="T210">minio tyrimo įstaigų pareigūnų<text:s/></text:span><text:soft-page-break/><text:span text:style-name="T211">užduotis;</text:span></text:p>
      <text:p text:style-name="P212"><text:span text:style-name="T213">12.3</text:span><text:span text:style-name="T214">. esant būtinosios psichiatrinės pagalbos indikacijų, ekspertizės atlikimo metu tiriamajam skiria gydymą, o esant kitų sveikatos būklės sutrikimų, siunčia juos į asmens sveikatos priežiūros įstaigas;</text:span></text:p>
      <text:p text:style-name="P215"><text:span text:style-name="T216">12.4</text:span><text:span text:style-name="T217">. atlieka teismo psichiatrijos ir teismo psichologijos srities mokslinius tyrimus, rengia ir aprobuoja ekspertinio tyrimo metodikas, dalyvauja rengiant mokslines programas;</text:span></text:p>
      <text:p text:style-name="P218"><text:span text:style-name="T219">12.5</text:span><text:span text:style-name="T220">. rengia teismo psichiatrus ekspertus ir teismo psichologus ekspertus, sut</text:span><text:span text:style-name="T221">eikia jiems teismo psichiatrų ekspertų, teismo psichologų ekspertų kvalifikaciją;</text:span></text:p>
      <text:p text:style-name="P222"><text:span text:style-name="T223">12.6</text:span><text:span text:style-name="T224">. pagal sutartis su mokymo įstaigomis dalyvauja rengiant studentus, rezidentus ir specialistus;</text:span></text:p>
      <text:p text:style-name="P225"><text:span text:style-name="T226">12.7</text:span><text:span text:style-name="T227">. organizuoja teismo psichiatrijos ir teismo psichologijos spe</text:span><text:span text:style-name="T228">cialistų kvalifikacijos kėlimo seminarus, kursus, mokslines konferencijas;</text:span></text:p>
      <text:p text:style-name="P229"><text:span text:style-name="T230">12.8</text:span><text:span text:style-name="T231">. koordinuoja teismo psichiatrijos ekspertinių padalinių darbą, kontroliuoja, ar ekspertizės atliekamos laiku ir kokybiškai;</text:span></text:p>
      <text:p text:style-name="P232"><text:span text:style-name="T233">12.9</text:span><text:span text:style-name="T234">. teikia metodinę pagalbą teismams, prok</text:span><text:span text:style-name="T235">uratūrai ir ikiteisminio tyrimo įstaigoms;</text:span></text:p>
      <text:p text:style-name="P236"><text:span text:style-name="T237">12.10</text:span><text:span text:style-name="T238">. esant galimybei, atlieka tyrimus kitų juridinių ir fizinių asmenų prašymu. Šiais atvejais juridiniai ir fiziniai asmenys už atliktus tyrimus apmoka VTPT sutartyje nustatytomis sąlygomis ir tvarka;</text:span></text:p>
      <text:p text:style-name="P239"><text:span text:style-name="T240">12.11</text:span><text:span text:style-name="T241">. taiko naujus mokslo ir technikos laimėjimus ekspertinėje praktikoje;</text:span></text:p>
      <text:p text:style-name="P242"><text:span text:style-name="T243">12.12</text:span><text:span text:style-name="T244">. rengia teisės aktų, susijusių su teismo psichiatrijos, teismo psichologijos ekspertize, techninių priemonių ir specialių žinių panaudojimu, projektus;</text:span></text:p>
      <text:p text:style-name="P245"><text:span text:style-name="T246">12.13</text:span><text:span text:style-name="T247">. bendr</text:span><text:span text:style-name="T248">adarbiauja su Lietuvos ir užsienio valstybių teismo ekspertizės įstaigomis, tarptautinėmis organizacijomis, mokslo institucijomis;</text:span></text:p>
      <text:p text:style-name="P249"><text:span text:style-name="T250">12.14</text:span><text:span text:style-name="T251">. kaupia ir tvarko ekspertizėms bei tyrimams, mokslo tiriamajai ir metodinei veiklai reikalingus informacinius duome</text:span><text:span text:style-name="T252">nis;</text:span></text:p>
      <text:p text:style-name="P253"><text:span text:style-name="T254">12.15</text:span><text:span text:style-name="T255">. pagal kompetenciją priima ir nagrinėja fizinių ir juridinių asmenų prašymus ir skundus;</text:span></text:p>
      <text:p text:style-name="P256"><text:span text:style-name="T257">12.16</text:span><text:span text:style-name="T258">. vykdo kitas Lietuvos Respublikos teisės aktuose numatytas funkcijas.</text:span></text:p>
      <text:p text:style-name="P259"><text:span text:style-name="T260">13</text:span><text:span text:style-name="T261">. VTPT, teisės aktuose nustatyta tvarka licencijuojamoms asmens<text:s/></text:span><text:span text:style-name="T262">sveikatos priežiūros paslaugoms teikti, privalo turėti licenciją.</text:span></text:p>
      <text:p text:style-name="P263"/>
      <text:p text:style-name="P264"><text:span text:style-name="T265">IV</text:span><text:span text:style-name="T266">.<text:s/></text:span><text:span text:style-name="T267">VTPT TEISĖS</text:span></text:p>
      <text:p text:style-name="P268"/>
      <text:p text:style-name="P269"><text:span text:style-name="T270">14</text:span><text:span text:style-name="T271">. VTPT, įgyvendindama jai pavestus uždavinius ir atlikdama jai nustatytas funkcijas, turi teisę:</text:span></text:p>
      <text:p text:style-name="P272"><text:span text:style-name="T273">14.1</text:span><text:span text:style-name="T274">. užsiimti nuostatų nustatyta veikla Lietuvos Respublikoj</text:span><text:span text:style-name="T275">e ir už jos ribų;</text:span></text:p>
      <text:p text:style-name="P276"><text:span text:style-name="T277">14.2</text:span><text:span text:style-name="T278">. Lietuvos Respublikos teisės aktų nustatyta tvarka valdyti ir naudoti patikėjimo teisėmis perduotą turtą, disponuoti šiuo turtu;</text:span></text:p>
      <text:p text:style-name="P279"><text:span text:style-name="T280">14.3</text:span><text:span text:style-name="T281">. Lietuvos Respublikos teisės aktų nustatyta tvarka valdyti ir naudoti panaudos teise perduo</text:span><text:span text:style-name="T282">tą turtą;</text:span></text:p>
      <text:p text:style-name="P283"><text:span text:style-name="T284">14.4</text:span><text:span text:style-name="T285">. Lietuvos Respublikos labdaros ir paramos įstatymo (Žin., 1993, Nr.<text:s/></text:span><text:a xlink:href="https://www.e-tar.lt/portal/lt/legalAct/TAR.C0FF21832A85" office:target-frame-name="_blank" xlink:show="new"><text:span text:style-name="T286">21-506</text:span></text:a><text:span text:style-name="T287">; 2000, Nr.<text:s/></text:span><text:a xlink:href="https://www.e-tar.lt/portal/lt/legalAct/TAR.900ADEA42E8E" office:target-frame-name="_blank" xlink:show="new"><text:span text:style-name="T288">61-1818</text:span></text:a><text:span text:style-name="T289">) nustatyta tvarka gauti paramą VTPT funkcijoms atlikti;</text:span></text:p>
      <text:p text:style-name="P290"><text:span text:style-name="T291">14.5</text:span><text:span text:style-name="T292">. naudoti VTPT teisėtus finansinius išteklius nuostatuose numatytiems veiklos tikslams ir funkcijoms įgyvendinti;</text:span></text:p>
      <text:p text:style-name="P293"><text:span text:style-name="T294">14.6</text:span><text:span text:style-name="T295">. sudaryti sutartis su Lietuvos Respublikos</text:span><text:span text:style-name="T296"><text:s/>ir užsienio juridiniais ir fiziniais asmenimis;</text:span></text:p>
      <text:p text:style-name="P297"><text:span text:style-name="T298">14.7</text:span><text:span text:style-name="T299">. gauti iš valstybės ir savivaldybių institucijų, kitų juridinių ir fizinių asmenų informaciją VTPT kompetencijai priskirtais klausimais;</text:span></text:p>
      <text:p text:style-name="P300"><text:span text:style-name="T301">14.8</text:span><text:span text:style-name="T302">. teikti siūlymus dėl VTPT nuostatų keitimo ar papild</text:span><text:span text:style-name="T303">ymo;</text:span></text:p>
      <text:p text:style-name="P304"><text:span text:style-name="T305">14.9</text:span><text:span text:style-name="T306">. suderinus su savininko teises ir pareigas įgyvendinančia institucija, steigti padalinius ir nutraukti jų veiklą;</text:span></text:p>
      <text:p text:style-name="P307"><text:span text:style-name="T308">14.10</text:span><text:span text:style-name="T309">. nepažeisdama teisės aktų reikalavimų naudotis teismo ekspertų darbo rezultatais;</text:span></text:p>
      <text:p text:style-name="P310"><text:span text:style-name="T311">14.11</text:span><text:span text:style-name="T312">. teisės aktų nustatyta<text:s/></text:span><text:span text:style-name="T313">tvarka gauti pajamų iš kitų šaltinių.</text:span></text:p>
      <text:p text:style-name="P314"/>
      <text:p text:style-name="P315"><text:span text:style-name="T316">V</text:span><text:span text:style-name="T317">.<text:s/></text:span><text:span text:style-name="T318">VTPT VEIKLOS ORGANIZAVIMAS</text:span></text:p>
      <text:p text:style-name="P319"/>
      <text:p text:style-name="P320"><text:span text:style-name="T321">15</text:span><text:span text:style-name="T322">. VTPT veikia pagal Lietuvos Respublikos Vyriausybės nustatyta tvarka parengtą ir patvirtintą metinį veiklos planą.</text:span></text:p>
      <text:p text:style-name="P323"><text:span text:style-name="T324">16</text:span><text:span text:style-name="T325">. VTPT vadovauja direktorius, kurį į pareigas<text:s/></text:span><text:span text:style-name="T326">viešojo konkurso būdu Lietuvos Respublikos sveikatos priežiūros įstaigų įstatymo nustatyta tvarka priima ir iš jų atleidžia sveikatos apsaugos ministras. Viešąjį konkursą organizuoja ir jo nuostatus tvirtina sveikatos apsaugos ministras.</text:span></text:p>
      <text:p text:style-name="P327"><text:span text:style-name="T328">17</text:span><text:span text:style-name="T329">. VTPT direk</text:span><text:span text:style-name="T330">torius yra tiesiogiai pavaldus ir atskaitingas sveikatos apsaugos ministrui.</text:span></text:p>
      <text:p text:style-name="P331"><text:span text:style-name="T332">18</text:span><text:span text:style-name="T333">. VTPT direktorius:</text:span></text:p>
      <text:p text:style-name="P334"><text:span text:style-name="T335">18.1</text:span><text:span text:style-name="T336">. organizuoja VTPT darbą, kad būtų įgyvendinami VTPT tikslai ir atliekamos nustatytos funkcijos;</text:span></text:p>
      <text:p text:style-name="P337"><text:span text:style-name="T338">18.2</text:span><text:span text:style-name="T339">. užtikrina, kad būtų laikomasi Lietuvos R</text:span><text:span text:style-name="T340">espublikos įstatymų, kitų teisės aktų ir VTPT nuostatų;</text:span></text:p>
      <text:p text:style-name="P341"><text:span text:style-name="T342">18.3</text:span><text:span text:style-name="T343">. nustatyta tvarka priima į darbą, skiria į pareigas ir atleidžia VTPT darbuotojus;</text:span></text:p>
      <text:p text:style-name="P344"><text:span text:style-name="T345">18.4</text:span><text:span text:style-name="T346">. vadovaudamasis Lietuvos Respublikos teisės aktais, nustato VTPT darbuotojų darbo užmokesčio dydį;</text:span></text:p>
      <text:p text:style-name="P347"><text:span text:style-name="T348">18.5</text:span><text:span text:style-name="T349">. pagal kompetenciją skiria VTPT darbuotojams drausmines nuobaudas, skatina juos bei skiria pašalpas;</text:span></text:p>
      <text:p text:style-name="P350"><text:span text:style-name="T351">18.6</text:span><text:span text:style-name="T352">. nustatyta tvarka užtikrina VTPT darbuotojų saugą ir sveikatos apsaugą;</text:span></text:p>
      <text:p text:style-name="P353"><text:span text:style-name="T354">18.7</text:span><text:span text:style-name="T355">. rūpinasi VTPT darbuotojų kvalifikacijos tobulinimu;</text:span></text:p>
      <text:p text:style-name="P356"><text:span text:style-name="T357">1</text:span><text:span text:style-name="T358">8.8</text:span><text:span text:style-name="T359">. pagal kompetenciją leidžia įsakymus ir kitus įsakymais patvirtintus vidaus dokumentus, organizuoja ir kontroliuoja jų vykdymą;</text:span></text:p>
      <text:p text:style-name="P360"><text:span text:style-name="T361">18.9</text:span><text:span text:style-name="T362">. VTPT vardu pasirašo sutartis su juridiniais ir fiziniais asmenimis arba įgalioja sudaryti<text:s/></text:span><text:soft-page-break/><text:span text:style-name="T363">sutartis kitą VTPT dar</text:span><text:span text:style-name="T364">buotoją;</text:span></text:p>
      <text:p text:style-name="P365"><text:span text:style-name="T366">18.10</text:span><text:span text:style-name="T367">. atstovauja VTPT teisme, Lietuvos Respublikos ir užsienio valstybių institucijose ir įstaigose, tarptautinėse organizacijose;</text:span></text:p>
      <text:p text:style-name="P368"><text:span text:style-name="T369">18.11</text:span><text:span text:style-name="T370">. suderinęs su Sveikatos apsaugos ministerija, tvirtina VTPT struktūrą ir darbuotojų pareigybių sąrašą</text:span><text:span text:style-name="T371">;</text:span></text:p>
      <text:p text:style-name="P372"><text:span text:style-name="T373">18.12</text:span><text:span text:style-name="T374">. tvirtina VTPT darbo tvarkos taisykles, darbuotojų (išskyrus savo) pareigybių aprašymus, kitus vidaus tvarkomuosius dokumentus;</text:span></text:p>
      <text:p text:style-name="P375"><text:span text:style-name="T376">18.13</text:span><text:span text:style-name="T377">. garantuoja, kad pagal Lietuvos Respublikos viešojo sektoriaus atskaitomybės įstatymą (Žin., 2007, Nr.<text:s/></text:span><text:a xlink:href="https://www.e-tar.lt/portal/lt/legalAct/TAR.E2CE2C82DA9E" office:target-frame-name="_blank" xlink:show="new"><text:span text:style-name="T378">77-3046</text:span></text:a><text:span text:style-name="T379">) teikiami ataskaitų rinkiniai ir statistinės ataskaitos būtų teisingi;</text:span></text:p>
      <text:p text:style-name="P380"><text:span text:style-name="T381">18.14</text:span><text:span text:style-name="T382">. užtikrina racionalų ir taupų lėšų bei turto naudojimą, veiksmingą VTPT vidaus kontr</text:span><text:span text:style-name="T383">olę;</text:span></text:p>
      <text:p text:style-name="P384"><text:span text:style-name="T385">18.15</text:span><text:span text:style-name="T386">. teisės aktų nustatyta tvarka sudaro kvalifikacijos komisiją teismo eksperto kvalifikacijai suteikti, teismo eksperto kvalifikacijai patikrinti ir išduoto teismo eksperto kvalifikacijos pažymėjimo galiojimo terminui pratęsti, sustabdyti ar p</text:span><text:span text:style-name="T387">ažymėjimą pripažinti negaliojančiu;</text:span></text:p>
      <text:p text:style-name="P388"><text:span text:style-name="T389">18.16</text:span><text:span text:style-name="T390">. atlieka kitas savo pareigybės aprašyme ir kituose teisės aktuose nustatytas pareigas.</text:span></text:p>
      <text:p text:style-name="P391"/>
      <text:p text:style-name="P392"><text:span text:style-name="T393">VI</text:span><text:span text:style-name="T394">.<text:s/></text:span><text:span text:style-name="T395">VTPT VIDAUS ADMINISTRAVIMO KONTROLĖ</text:span></text:p>
      <text:p text:style-name="P396"/>
      <text:p text:style-name="P397"><text:span text:style-name="T398">19</text:span><text:span text:style-name="T399">. VTPT buhalterinė apskaita organizuojama ir finansinių bei biudžet</text:span><text:span text:style-name="T400">o vykdymo ataskaitų rinkiniai sudaromi ir teikiami Lietuvos Respublikos buhalterinės apskaitos įstatymo (Žin., 2001, Nr.<text:s/></text:span><text:a xlink:href="https://www.e-tar.lt/portal/lt/legalAct/TAR.43178AA9832E" office:target-frame-name="_blank" xlink:show="new"><text:span text:style-name="T401">99-3515</text:span></text:a><text:span text:style-name="T402">), Lietuvos Respublikos viešojo sektoriaus<text:s/></text:span><text:span text:style-name="T403">atskaitomybės įstatymo ir kitų teisės aktų nustatyta tvarka. VTPT skirtos biudžeto ir kitos gaunamos lėšos naudojamos Vyriausybės nustatyta tvarka.</text:span></text:p>
      <text:p text:style-name="P404"><text:span text:style-name="T405">20</text:span><text:span text:style-name="T406">. Už finansinę veiklą VTPT atsiskaito Sveikatos apsaugos ministerijai.</text:span></text:p>
      <text:p text:style-name="P407"><text:span text:style-name="T408">21</text:span><text:span text:style-name="T409">. VTPT valstybinį auditą<text:s/></text:span><text:span text:style-name="T410">atlieka Lietuvos Respublikos valstybės kontrolė.</text:span></text:p>
      <text:p text:style-name="P411"><text:span text:style-name="T412">22</text:span><text:span text:style-name="T413">. VTPT vidaus kontrolė ir vidaus auditas atliekamas, vadovaujantis Lietuvos Respublikos<text:s/></text:span><text:soft-page-break/><text:span text:style-name="T414">vidaus kontrolės ir vidaus audito įstatymu (Žin., 2002, Nr.<text:s/></text:span><text:a xlink:href="https://www.e-tar.lt/portal/lt/legalAct/TAR.F789235C18BB" office:target-frame-name="_blank" xlink:show="new"><text:span text:style-name="T415">123-5540</text:span></text:a><text:span text:style-name="T416">; 2010, Nr.<text:s/></text:span><text:a xlink:href="https://www.e-tar.lt/portal/lt/legalAct/TAR.275D538BCBA0" office:target-frame-name="_blank" xlink:show="new"><text:span text:style-name="T417">41-1932</text:span></text:a><text:span text:style-name="T418">) ir kitais vidaus auditą reglamentuojančiais teisės aktais.</text:span></text:p>
      <text:p text:style-name="P419"/>
      <text:p text:style-name="P420"><text:span text:style-name="T421">VII</text:span><text:span text:style-name="T422">.<text:s/></text:span><text:span text:style-name="T423">BAIGIAMOSIOS NUOSTATOS</text:span></text:p>
      <text:p text:style-name="P424"/>
      <text:p text:style-name="P425"><text:span text:style-name="T426">23</text:span><text:span text:style-name="T427">. VTPT<text:s/></text:span><text:span text:style-name="T428">reorganizuojama ir likviduojama Lietuvos Respublikos biudžetinių įstaigų įstatymo ir kitų teisės aktų nustatyta tvarka.</text:span></text:p>
      <text:p text:style-name="P429"/>
      <text:p text:style-name="P430"><text:span text:style-name="T431">_________________</text:span></text:p>
      <text:p text:style-name="P432">Priedo pakeitimai:</text:p>
      <text:p text:style-name="P433"><text:span text:style-name="T434">Nr.<text:s/></text:span><text:a xlink:href="https://www.e-tar.lt/portal/legalAct.html?documentId=TAR.C20D8B1594FE" office:target-frame-name="_top" xlink:show="replace"><text:span text:style-name="T435">V-1022</text:span></text:a><text:span text:style-name="T436">, 2010-11-26, Žin., 2010, Nr. 142-7307 (2010-12-04), i. k. 1102250ISAK00V-1022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veikatos apsaugos ministerija, Įsakymas</text:span></text:p>
      <text:p text:style-name="P446"><text:span text:style-name="T447">Nr.<text:s/></text:span><text:a xlink:href="https://www.e-tar.lt/portal/legalAct.html?documentId=TAR.466EB6A582E3" office:target-frame-name="_top" xlink:show="replace"><text:span text:style-name="T448">V-190</text:span></text:a><text:span text:style-name="T449">, 200</text:span><text:span text:style-name="T450">5-03-23, Žin., 2005, Nr. 43-1384 (2005-04-02), i. k. 1052250ISAK000V-190</text:span></text:p>
      <text:p text:style-name="P451"><text:span text:style-name="T452">Dėl sveikatos apsaugos ministro 2003 m. liepos 11 d. įsakymo Nr. V-425 "Dėl Valstybinės teismo psichiatrijos tarnybos prie Sveikatos apsaugos ministerijos nuostatų patvirtinimo" pakei</text:span><text:span text:style-name="T453">timo</text:span></text:p>
      <text:p text:style-name="P454"/>
      <text:p text:style-name="P455"><text:span text:style-name="T456">2.</text:span></text:p>
      <text:p text:style-name="P457"><text:span text:style-name="T458">Lietuvos Respublikos sveikatos apsaugos ministerija, Įsakymas</text:span></text:p>
      <text:p text:style-name="P459"><text:span text:style-name="T460">Nr.<text:s/></text:span><text:a xlink:href="https://www.e-tar.lt/portal/legalAct.html?documentId=TAR.C20D8B1594FE" office:target-frame-name="_top" xlink:show="replace"><text:span text:style-name="T461">V-1022</text:span></text:a><text:span text:style-name="T462">, 2010-11-26, Žin., 2010, Nr. 142-7307 (2010-12-04), i. k. 1102250ISAK00V-1022</text:span></text:p>
      <text:p text:style-name="P463"><text:span text:style-name="T464">Dėl Lietuvos R</text:span><text:span text:style-name="T465">espublikos sveikatos apsaugos ministro 2003 m. liepos 11 d. įsakymo Nr. V-425 "Dėl Valstybinės teismo psichiatrijos tarnybos prie Sveikatos apsaugos ministerijos nuostatų tvirtinimo" pakeitimo</text:span></text:p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2-10-21T13:16:00Z</meta:creation-date>
    <dc:date>2022-10-21T13:16:00Z</dc:date>
    <meta:template xlink:href="Normal.dotm" xlink:type="simple"/>
    <meta:editing-cycles>2</meta:editing-cycles>
    <meta:editing-duration>PT0S</meta:editing-duration>
    <meta:document-statistic meta:page-count="11" meta:paragraph-count="31" meta:word-count="2356" meta:character-count="15755" meta:row-count="111" meta:non-whitespace-character-count="13430"/>
  </office:meta>
</office:document-meta>
</file>