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name-asian="MS Mincho"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border="0in solid #FFFFFF" fo:padding="0.4305in" style:shadow="#000000 0in 0in"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weight="bold" style:font-weight-asian="bold"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9" style:parent-style-name="Normal" style:family="paragraph">
      <style:paragraph-properties fo:text-align="justify">
        <style:tab-stops>
          <style:tab-stop style:type="left" style:position="0.5076in"/>
          <style:tab-stop style:type="left" style:position="3.6423in"/>
        </style:tab-stops>
      </style:paragraph-propertie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MS Mincho" style:font-style-complex="italic" fo:font-size="11pt" style:font-size-asian="11pt" style:font-size-complex="11pt"/>
    </style:style>
    <style:style style:name="T441" style:parent-style-name="DefaultParagraphFont" style:family="text">
      <style:text-properties style:font-name-asian="MS Mincho" style:font-style-complex="italic" fo:font-size="11pt" style:font-size-asian="11pt" style:font-size-complex="11pt"/>
    </style:style>
    <style:style style:name="T442" style:parent-style-name="DefaultParagraphFont" style:family="text">
      <style:text-properties style:font-name-asian="MS Mincho" style:font-style-complex="italic" fo:font-size="11pt" style:font-size-asian="11pt" style:font-size-complex="11pt"/>
    </style:style>
    <style:style style:name="T443" style:parent-style-name="DefaultParagraphFont" style:family="text">
      <style:text-properties style:font-name-asian="MS Mincho" style:font-style-complex="italic"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keep-with-next="alway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381in"/>
    </style:style>
    <style:style style:name="P519" style:parent-style-name="Normal" style:family="paragraph">
      <style:paragraph-properties fo:text-align="justify" fo:margin-left="1.5in" fo:text-indent="-1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style:font-name-asian="MS Mincho" fo:font-weight="bold" style:font-weight-asian="bold" style:font-style-complex="italic" fo:font-size="11pt" style:font-size-asian="11pt" style:font-size-complex="11pt"/>
    </style:style>
    <style:style style:name="T604" style:parent-style-name="DefaultParagraphFont" style:family="text">
      <style:text-properties style:font-name-asian="MS Mincho" style:font-style-complex="italic"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75in" fo:text-indent="-1.075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style:font-weight-complex="bold" style:text-position="super 63.6%"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style:font-weight-complex="bold" fo:font-style="italic" style:font-style-asian="italic" fo:font-size="10pt" style:font-size-asian="10pt"/>
    </style:style>
    <style:style style:name="T735" style:parent-style-name="DefaultParagraphFont" style:family="text">
      <style:text-properties style:font-weight-complex="bold" fo:font-size="11pt" style:font-size-asian="11p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6736in" fo:margin-right="-0.0013in" fo:text-indent="-1.1812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13in"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margin-right="-0.0013in"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style:font-name-asian="MS Mincho" style:font-style-complex="italic" fo:font-size="11pt" style:font-size-asian="11pt" style:font-size-complex="11pt"/>
    </style:style>
    <style:style style:name="T774" style:parent-style-name="DefaultParagraphFont" style:family="text">
      <style:text-properties style:font-name-asian="MS Mincho" style:font-style-complex="italic" fo:font-size="11pt" style:font-size-asian="11pt" style:font-size-complex="11pt"/>
    </style:style>
    <style:style style:name="T775" style:parent-style-name="DefaultParagraphFont" style:family="text">
      <style:text-properties style:font-name-asian="MS Mincho" style:font-style-complex="italic" fo:font-size="11pt" style:font-size-asian="11pt" style:font-size-complex="11pt"/>
    </style:style>
    <style:style style:name="T776" style:parent-style-name="DefaultParagraphFont" style:family="text">
      <style:text-properties style:font-name-asian="MS Mincho" style:font-style-complex="italic" fo:font-size="11pt" style:font-size-asian="11pt" style:font-size-complex="11pt"/>
    </style:style>
    <style:style style:name="T777" style:parent-style-name="DefaultParagraphFont" style:family="text">
      <style:text-properties style:font-name-asian="MS Mincho" style:font-style-complex="italic"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right="-0.0013in" fo:text-indent="0.5in"/>
    </style:style>
    <style:style style:name="T784" style:parent-style-name="DefaultParagraphFont" style:family="text">
      <style:text-properties style:font-name-asian="MS Mincho" style:font-style-complex="italic" fo:font-size="11pt" style:font-size-asian="11pt" style:font-size-complex="11pt"/>
    </style:style>
    <style:style style:name="T785" style:parent-style-name="DefaultParagraphFont" style:family="text">
      <style:text-properties style:font-name-asian="MS Mincho" style:font-style-complex="italic"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style-complex="italic"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margin-right="-0.0013in" fo:text-indent="0.5in"/>
    </style:style>
    <style:style style:name="T792" style:parent-style-name="DefaultParagraphFont" style:family="text">
      <style:text-properties style:font-name-asian="MS Mincho" style:font-style-complex="italic" fo:font-size="11pt" style:font-size-asian="11pt" style:font-size-complex="11pt"/>
    </style:style>
    <style:style style:name="T793" style:parent-style-name="DefaultParagraphFont" style:family="text">
      <style:text-properties style:font-name-asian="MS Mincho" style:font-style-complex="italic" fo:font-size="11pt" style:font-size-asian="11pt" style:font-size-complex="11pt"/>
    </style:style>
    <style:style style:name="T794" style:parent-style-name="DefaultParagraphFont" style:family="text">
      <style:text-properties style:font-name-asian="MS Mincho" style:font-style-complex="italic"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margin-right="-0.0013in"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sian="MS Mincho" style:font-style-complex="italic" fo:font-size="11pt" style:font-size-asian="11pt" style:font-size-complex="11pt"/>
    </style:style>
    <style:style style:name="T800" style:parent-style-name="DefaultParagraphFont" style:family="text">
      <style:text-properties style:font-name-asian="MS Mincho" style:font-style-complex="italic" fo:font-size="11pt" style:font-size-asian="11pt" style:font-size-complex="11pt"/>
    </style:style>
    <style:style style:name="P8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2" style:parent-style-name="DefaultParagraphFont" style:family="text">
      <style:text-properties style:font-name-asian="MS Mincho" style:font-style-complex="italic" fo:font-size="11pt" style:font-size-asian="11pt" style:font-size-complex="11pt"/>
    </style:style>
    <style:style style:name="T803" style:parent-style-name="DefaultParagraphFont" style:family="text">
      <style:text-properties style:font-name-asian="MS Mincho" style:font-style-complex="italic" fo:font-size="11pt" style:font-size-asian="11pt" style:font-size-complex="11pt"/>
    </style:style>
    <style:style style:name="T804" style:parent-style-name="DefaultParagraphFont" style:family="text">
      <style:text-properties style:font-name-asian="MS Mincho" style:font-style-complex="italic" fo:font-size="11pt" style:font-size-asian="11pt" style:font-size-complex="11pt"/>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right="-0.0013in" fo:text-indent="0.5in"/>
    </style:style>
    <style:style style:name="T817" style:parent-style-name="DefaultParagraphFont" style:family="text">
      <style:text-properties style:font-name-asian="MS Mincho" style:font-style-complex="italic" fo:font-size="11pt" style:font-size-asian="11pt" style:font-size-complex="11pt"/>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P820" style:parent-style-name="Normal" style:family="paragraph">
      <style:paragraph-properties fo:text-align="justify" fo:margin-right="-0.0013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5" style:parent-style-name="DefaultParagraphFont" style:family="text">
      <style:text-properties style:font-name-asian="MS Mincho" style:font-style-complex="italic" fo:font-size="11pt" style:font-size-asian="11pt" style:font-size-complex="11pt"/>
    </style:style>
    <style:style style:name="T826" style:parent-style-name="DefaultParagraphFont" style:family="text">
      <style:text-properties style:font-name-asian="MS Mincho" style:font-style-complex="italic" fo:font-size="11pt" style:font-size-asian="11pt" style:font-size-complex="11pt"/>
    </style:style>
    <style:style style:name="T827" style:parent-style-name="DefaultParagraphFont" style:family="text">
      <style:text-properties style:font-name-asian="Arial Unicode MS" fo:font-size="11pt" style:font-size-asian="11pt" style:font-size-complex="11pt"/>
    </style:style>
    <style:style style:name="T828" style:parent-style-name="DefaultParagraphFont" style:family="text">
      <style:text-properties style:font-name-asian="Arial Unicode MS" fo:font-size="11pt" style:font-size-asian="11pt" style:font-size-complex="11pt"/>
    </style:style>
    <style:style style:name="T829" style:parent-style-name="DefaultParagraphFont" style:family="text">
      <style:text-properties style:font-name-asian="MS Mincho" style:font-style-complex="italic" fo:font-size="11pt" style:font-size-asian="11pt" style:font-size-complex="11pt"/>
    </style:style>
    <style:style style:name="T830" style:parent-style-name="DefaultParagraphFont" style:family="text">
      <style:text-properties style:font-name-asian="MS Mincho" style:font-style-complex="italic"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Arial Unicode MS" fo:color="#FF0000" fo:font-size="11pt" style:font-size-asian="11pt" style:font-size-complex="11pt"/>
    </style:style>
    <style:style style:name="T833" style:parent-style-name="DefaultParagraphFont" style:family="text">
      <style:text-properties style:font-name-asian="Arial Unicode MS" fo:font-size="11pt" style:font-size-asian="11pt" style:font-size-complex="11pt"/>
    </style:style>
    <style:style style:name="T834" style:parent-style-name="DefaultParagraphFont" style:family="text">
      <style:text-properties style:font-name-asian="MS Mincho" style:font-style-complex="italic" fo:font-size="11pt" style:font-size-asian="11pt" style:font-size-complex="11pt"/>
    </style:style>
    <style:style style:name="T835" style:parent-style-name="DefaultParagraphFont" style:family="text">
      <style:text-properties style:font-name-asian="MS Mincho" style:font-style-complex="italic"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style:font-name-asian="MS Mincho" style:font-style-complex="italic" fo:font-size="11pt" style:font-size-asian="11pt"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tyle="italic" style:font-style-asian="italic"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tyle="italic" style:font-style-asian="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asian="Arial Unicode M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keep-with-next="always" fo:text-align="center"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P960" style:parent-style-name="Normal" style:family="paragraph">
      <style:paragraph-properties fo:text-align="center"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625in" fo:text-indent="-1.1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43" style:parent-style-name="DefaultParagraphFont" style:family="text">
      <style:text-properties style:font-name-asian="MS Mincho" style:font-style-complex="italic" fo:font-size="11pt" style:font-size-asian="11pt" style:font-size-complex="11pt"/>
    </style:style>
    <style:style style:name="T1044" style:parent-style-name="DefaultParagraphFont" style:family="text">
      <style:text-properties style:font-name-asian="MS Mincho" style:font-style-complex="italic" fo:font-size="11pt" style:font-size-asian="11pt" style:font-size-complex="11pt"/>
    </style:style>
    <style:style style:name="T1045" style:parent-style-name="DefaultParagraphFont" style:family="text">
      <style:text-properties style:font-name-asian="MS Mincho" style:font-style-complex="italic"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625in" fo:text-indent="-1.125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tyle="italic" style:font-style-asian="italic"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MS Mincho" style:font-style-complex="italic" fo:font-size="11pt" style:font-size-asian="11pt" style:font-size-complex="11pt"/>
    </style:style>
    <style:style style:name="T1128" style:parent-style-name="DefaultParagraphFont" style:family="text">
      <style:text-properties style:font-name-asian="MS Mincho" style:font-style-complex="italic" fo:font-size="11pt" style:font-size-asian="11pt" style:font-size-complex="11pt"/>
    </style:style>
    <style:style style:name="T1129" style:parent-style-name="DefaultParagraphFont" style:family="text">
      <style:text-properties style:font-name-asian="MS Mincho" style:font-style-complex="italic"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75in" fo:text-indent="-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3" style:parent-style-name="DefaultParagraphFont" style:family="text">
      <style:text-properties style:font-name-asian="MS Mincho" fo:font-weight="bold" style:font-weight-asian="bold" style:font-style-complex="italic" fo:font-size="11pt" style:font-size-asian="11pt" style:font-size-complex="11pt"/>
    </style:style>
    <style:style style:name="T1254" style:parent-style-name="DefaultParagraphFont" style:family="text">
      <style:text-properties style:font-name-asian="MS Mincho" fo:font-weight="bold" style:font-weight-asian="bold" style:font-style-complex="italic" fo:font-size="11pt" style:font-size-asian="11pt" style:font-size-complex="11pt"/>
    </style:style>
    <style:style style:name="T1255" style:parent-style-name="DefaultParagraphFont" style:family="text">
      <style:text-properties style:font-name-asian="MS Mincho" fo:font-weight="bold" style:font-weight-asian="bold" style:font-style-complex="italic" fo:font-size="11pt" style:font-size-asian="11pt" style:font-size-complex="11pt"/>
    </style:style>
    <style:style style:name="P12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MS Mincho" style:font-style-complex="italic" fo:font-size="11pt" style:font-size-asian="11pt" style:font-size-complex="11pt"/>
    </style:style>
    <style:style style:name="T1261" style:parent-style-name="DefaultParagraphFont" style:family="text">
      <style:text-properties style:font-name-asian="MS Mincho" style:font-style-complex="italic"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P1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6" style:parent-style-name="DefaultParagraphFont" style:family="text">
      <style:text-properties style:font-name-asian="MS Mincho" style:font-style-complex="italic" fo:font-size="11pt" style:font-size-asian="11pt" style:font-size-complex="11pt"/>
    </style:style>
    <style:style style:name="T1267" style:parent-style-name="DefaultParagraphFont" style:family="text">
      <style:text-properties style:font-name-asian="MS Mincho" style:font-style-complex="italic" fo:font-size="11pt" style:font-size-asian="11pt" style:font-size-complex="11pt"/>
    </style:style>
    <style:style style:name="T1268" style:parent-style-name="DefaultParagraphFont" style:family="text">
      <style:text-properties style:font-name-asian="MS Mincho" style:font-style-complex="italic" fo:font-size="11pt" style:font-size-asian="11pt" style:font-size-complex="11pt"/>
    </style:style>
    <style:style style:name="P1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0" style:parent-style-name="DefaultParagraphFont" style:family="text">
      <style:text-properties style:font-name-asian="MS Mincho" style:font-style-complex="italic" fo:font-size="11pt" style:font-size-asian="11pt" style:font-size-complex="11pt"/>
    </style:style>
    <style:style style:name="T1271" style:parent-style-name="DefaultParagraphFont" style:family="text">
      <style:text-properties style:font-name-asian="MS Mincho" style:font-style-complex="italic" fo:font-size="11pt" style:font-size-asian="11pt" style:font-size-complex="11pt"/>
    </style:style>
    <style:style style:name="T1272" style:parent-style-name="DefaultParagraphFont" style:family="text">
      <style:text-properties style:font-name-asian="MS Mincho" style:font-style-complex="italic" fo:font-size="11pt" style:font-size-asian="11pt" style:font-size-complex="11pt"/>
    </style:style>
    <style:style style:name="P1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4" style:parent-style-name="DefaultParagraphFont" style:family="text">
      <style:text-properties style:font-name-asian="MS Mincho" style:font-style-complex="italic" fo:font-size="11pt" style:font-size-asian="11pt" style:font-size-complex="11pt"/>
    </style:style>
    <style:style style:name="T1275" style:parent-style-name="DefaultParagraphFont" style:family="text">
      <style:text-properties style:font-name-asian="MS Mincho" style:font-style-complex="italic" fo:font-size="11pt" style:font-size-asian="11pt" style:font-size-complex="11pt"/>
    </style:style>
    <style:style style:name="P1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7" style:parent-style-name="DefaultParagraphFont" style:family="text">
      <style:text-properties style:font-name-asian="MS Mincho" style:font-style-complex="italic" fo:font-size="11pt" style:font-size-asian="11pt" style:font-size-complex="11pt"/>
    </style:style>
    <style:style style:name="T1278" style:parent-style-name="DefaultParagraphFont" style:family="text">
      <style:text-properties style:font-name-asian="MS Mincho" style:font-style-complex="italic" fo:font-size="11pt" style:font-size-asian="11pt" style:font-size-complex="11pt"/>
    </style:style>
    <style:style style:name="T1279" style:parent-style-name="DefaultParagraphFont" style:family="text">
      <style:text-properties style:font-name-asian="MS Mincho" style:font-style-complex="italic" fo:font-size="11pt" style:font-size-asian="11pt" style:font-size-complex="11pt"/>
    </style:style>
    <style:style style:name="P1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1" style:parent-style-name="DefaultParagraphFont" style:family="text">
      <style:text-properties style:font-name-asian="MS Mincho" style:font-style-complex="italic" fo:font-size="11pt" style:font-size-asian="11pt" style:font-size-complex="11pt"/>
    </style:style>
    <style:style style:name="T1282" style:parent-style-name="DefaultParagraphFont" style:family="text">
      <style:text-properties style:font-name-asian="MS Mincho" style:font-style-complex="italic" fo:font-size="11pt" style:font-size-asian="11pt" style:font-size-complex="11pt"/>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P12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8" style:parent-style-name="DefaultParagraphFont" style:family="text">
      <style:text-properties style:font-name-asian="MS Mincho" style:font-style-complex="italic" fo:font-size="11pt" style:font-size-asian="11pt" style:font-size-complex="11pt"/>
    </style:style>
    <style:style style:name="T1289" style:parent-style-name="DefaultParagraphFont" style:family="text">
      <style:text-properties style:font-name-asian="MS Mincho" style:font-style-complex="italic" fo:font-size="11pt" style:font-size-asian="11pt" style:font-size-complex="11pt"/>
    </style:style>
    <style:style style:name="T1290" style:parent-style-name="DefaultParagraphFont" style:family="text">
      <style:text-properties style:font-name-asian="MS Mincho" style:font-style-complex="italic"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0" style:parent-style-name="DefaultParagraphFont" style:family="text">
      <style:text-properties style:font-name-asian="MS Mincho" style:font-style-complex="italic" fo:font-size="11pt" style:font-size-asian="11pt" style:font-size-complex="11pt"/>
    </style:style>
    <style:style style:name="T1301" style:parent-style-name="DefaultParagraphFont" style:family="text">
      <style:text-properties style:font-name-asian="MS Mincho" style:font-style-complex="italic" fo:font-size="11pt" style:font-size-asian="11pt" style:font-size-complex="11pt"/>
    </style:style>
    <style:style style:name="T1302" style:parent-style-name="DefaultParagraphFont" style:family="text">
      <style:text-properties style:font-name-asian="MS Mincho" style:font-style-complex="italic" fo:font-size="11pt" style:font-size-asian="11pt" style:font-size-complex="11pt"/>
    </style:style>
    <style:style style:name="P130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justify">
        <style:tab-stops>
          <style:tab-stop style:type="left" style:position="0.5076in"/>
          <style:tab-stop style:type="left" style:position="3.6423in"/>
        </style:tab-stops>
      </style:paragraph-propertie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575in" fo:margin-right="-0.0347in" fo:text-indent="-1.0826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MS Mincho" style:font-style-complex="italic" fo:font-size="11pt" style:font-size-asian="11pt" style:font-size-complex="11pt"/>
    </style:style>
    <style:style style:name="T1322" style:parent-style-name="DefaultParagraphFont" style:family="text">
      <style:text-properties style:font-name-asian="MS Mincho" style:font-style-complex="italic" fo:font-size="11pt" style:font-size-asian="11pt" style:font-size-complex="11pt"/>
    </style:style>
    <style:style style:name="T1323" style:parent-style-name="DefaultParagraphFont" style:family="text">
      <style:text-properties style:font-name-asian="MS Mincho"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asian="MS Mincho" style:font-style-complex="italic" fo:font-size="11pt" style:font-size-asian="11pt" style:font-size-complex="11pt"/>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0" style:parent-style-name="DefaultParagraphFont" style:family="text">
      <style:text-properties style:font-name-asian="MS Mincho" style:font-style-complex="italic"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MS Mincho" style:font-style-complex="italic" fo:font-size="11pt" style:font-size-asian="11pt" style:font-size-complex="11pt"/>
    </style:style>
    <style:style style:name="T1364" style:parent-style-name="DefaultParagraphFont" style:family="text">
      <style:text-properties style:font-name-asian="MS Mincho" style:font-style-complex="italic"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style:font-name-asian="MS Mincho" style:font-style-complex="italic" fo:font-size="11pt" style:font-size-asian="11pt" style:font-size-complex="11pt"/>
    </style:style>
    <style:style style:name="P14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P1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7" style:parent-style-name="DefaultParagraphFont" style:family="text">
      <style:text-properties style:font-name-asian="MS Mincho" style:font-style-complex="italic" fo:font-size="11pt" style:font-size-asian="11pt" style:font-size-complex="11pt"/>
    </style:style>
    <style:style style:name="T1408" style:parent-style-name="DefaultParagraphFont" style:family="text">
      <style:text-properties style:font-name-asian="MS Mincho" style:font-style-complex="italic" fo:font-size="11pt" style:font-size-asian="11pt" style:font-size-complex="11pt"/>
    </style:style>
    <style:style style:name="T1409" style:parent-style-name="DefaultParagraphFont" style:family="text">
      <style:text-properties style:font-name-asian="MS Mincho" style:font-style-complex="italic" fo:font-size="11pt" style:font-size-asian="11pt" style:font-size-complex="11pt"/>
    </style:style>
    <style:style style:name="P1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1" style:parent-style-name="DefaultParagraphFont" style:family="text">
      <style:text-properties style:font-name-asian="MS Mincho" style:font-style-complex="italic"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T1413" style:parent-style-name="DefaultParagraphFont" style:family="text">
      <style:text-properties style:font-name-asian="MS Mincho" style:font-style-complex="italic" fo:font-size="11pt" style:font-size-asian="11pt" style:font-size-complex="11pt"/>
    </style:style>
    <style:style style:name="P1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5" style:parent-style-name="DefaultParagraphFont" style:family="text">
      <style:text-properties style:font-name-asian="MS Mincho" style:font-style-complex="italic" fo:font-size="11pt" style:font-size-asian="11pt" style:font-size-complex="11pt"/>
    </style:style>
    <style:style style:name="T1416" style:parent-style-name="DefaultParagraphFont" style:family="text">
      <style:text-properties style:font-name-asian="MS Mincho" style:font-style-complex="italic" fo:font-size="11pt" style:font-size-asian="11pt" style:font-size-complex="11pt"/>
    </style:style>
    <style:style style:name="T1417" style:parent-style-name="DefaultParagraphFont" style:family="text">
      <style:text-properties style:font-name-asian="MS Mincho" style:font-style-complex="italic" fo:font-size="11pt" style:font-size-asian="11pt" style:font-size-complex="11pt"/>
    </style:style>
    <style:style style:name="P14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T1421" style:parent-style-name="DefaultParagraphFont" style:family="text">
      <style:text-properties style:font-name-asian="MS Mincho" style:font-style-complex="italic"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T1436" style:parent-style-name="DefaultParagraphFont" style:family="text">
      <style:text-properties style:font-name-asian="MS Mincho" style:font-style-complex="italic"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keep-with-next="always" fo:text-align="center"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indent="0.5in"/>
      <style:text-properties fo:font-size="11pt" style:font-size-asian="11pt"/>
    </style:style>
    <style:style style:name="P1519" style:parent-style-name="Normal" style:family="paragraph">
      <style:paragraph-properties fo:text-align="justify" fo:margin-left="1.6736in" fo:text-indent="-1.1736in">
        <style:tab-stops/>
      </style:paragraph-properties>
    </style:style>
    <style:style style:name="T1520" style:parent-style-name="DefaultParagraphFont" style:family="text">
      <style:text-properties fo:font-weight="bold" style:font-weight-asian="bold" style:font-style-complex="italic" fo:font-size="11pt" style:font-size-asian="11pt" style:font-size-complex="11pt"/>
    </style:style>
    <style:style style:name="T1521" style:parent-style-name="DefaultParagraphFont" style:family="text">
      <style:text-properties fo:font-weight="bold" style:font-weight-asian="bold" style:font-style-complex="italic" fo:font-size="11pt" style:font-size-asian="11pt" style:font-size-complex="11pt"/>
    </style:style>
    <style:style style:name="T1522" style:parent-style-name="DefaultParagraphFont" style:family="text">
      <style:text-properties fo:font-weight="bold" style:font-weight-asian="bold" style:font-style-complex="italic" fo:font-size="11pt" style:font-size-asian="11pt" style:font-size-complex="11pt"/>
    </style:style>
    <style:style style:name="P15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4" style:parent-style-name="DefaultParagraphFont" style:family="text">
      <style:text-properties style:font-style-complex="italic" fo:font-size="11pt" style:font-size-asian="11pt" style:font-size-complex="11pt"/>
    </style:style>
    <style:style style:name="T1525" style:parent-style-name="DefaultParagraphFont" style:family="text">
      <style:text-properties style:font-style-complex="italic" fo:font-size="11pt" style:font-size-asian="11pt" style:font-size-complex="11pt"/>
    </style:style>
    <style:style style:name="P15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style-complex="italic" fo:font-size="11pt" style:font-size-asian="11pt" style:font-size-complex="11pt"/>
    </style:style>
    <style:style style:name="T1544" style:parent-style-name="DefaultParagraphFont" style:family="text">
      <style:text-properties fo:font-weight="bold" style:font-weight-asian="bold"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paragraph-properties fo:text-align="justify">
        <style:tab-stops>
          <style:tab-stop style:type="left" style:position="0.5076in"/>
          <style:tab-stop style:type="left" style:position="3.6423in"/>
        </style:tab-stops>
      </style:paragraph-properties>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paragraph-properties fo:text-align="justify">
        <style:tab-stops>
          <style:tab-stop style:type="left" style:position="0.5076in"/>
          <style:tab-stop style:type="left" style:position="3.6423in"/>
        </style:tab-stops>
      </style:paragraph-propertie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ab-stops>
          <style:tab-stop style:type="left" style:position="0.5076in"/>
          <style:tab-stop style:type="left" style:position="3.6423in"/>
        </style:tab-stops>
      </style:paragraph-propertie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tab-stops>
          <style:tab-stop style:type="left" style:position="0.5076in"/>
          <style:tab-stop style:type="left" style:position="3.6423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tab-stops>
          <style:tab-stop style:type="left" style:position="0.5076in"/>
          <style:tab-stop style:type="left" style:position="3.6423in"/>
        </style:tab-stops>
      </style:paragraph-propertie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812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style:font-style-complex="italic"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7" style:parent-style-name="DefaultParagraphFont" style:family="text">
      <style:text-properties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text-properties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MS Mincho" style:font-style-complex="italic" fo:font-size="11pt" style:font-size-asian="11pt" style:font-size-complex="11pt"/>
    </style:style>
    <style:style style:name="T1825" style:parent-style-name="DefaultParagraphFont" style:family="text">
      <style:text-properties style:font-name-asian="MS Mincho" style:font-style-complex="italic" fo:font-size="11pt" style:font-size-asian="11pt" style:font-size-complex="11pt"/>
    </style:style>
    <style:style style:name="T1826" style:parent-style-name="DefaultParagraphFont" style:family="text">
      <style:text-properties style:font-name-asian="MS Mincho" style:font-style-complex="italic"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MS Mincho" style:font-style-complex="italic" fo:font-size="11pt" style:font-size-asian="11pt" style:font-size-complex="11pt"/>
    </style:style>
    <style:style style:name="T1845" style:parent-style-name="DefaultParagraphFont" style:family="text">
      <style:text-properties style:font-name-asian="MS Mincho" style:font-style-complex="italic" fo:font-size="11pt" style:font-size-asian="11pt" style:font-size-complex="11pt"/>
    </style:style>
    <style:style style:name="T1846" style:parent-style-name="DefaultParagraphFont" style:family="text">
      <style:text-properties style:font-name-asian="MS Mincho" style:font-style-complex="italic" fo:font-size="11pt" style:font-size-asian="11pt"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6875in" fo:text-indent="-1.1875in">
        <style:tab-stops/>
      </style:paragraph-properties>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tyle="italic" style:font-style-asian="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keep-with-next="alway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weight="bold" style:font-weight-asian="bold" style:font-weight-complex="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8" style:parent-style-name="DefaultParagraphFont" style:family="text">
      <style:text-properties fo:font-weight="bold" style:font-weight-asian="bold" style:font-style-complex="italic" fo:font-size="11pt" style:font-size-asian="11pt" style:font-size-complex="11pt"/>
    </style:style>
    <style:style style:name="T2039" style:parent-style-name="DefaultParagraphFont" style:family="text">
      <style:text-properties fo:font-weight="bold" style:font-weight-asian="bold" style:font-style-complex="italic" fo:font-size="11pt" style:font-size-asian="11pt" style:font-size-complex="11pt"/>
    </style:style>
    <style:style style:name="T2040" style:parent-style-name="DefaultParagraphFont" style:family="text">
      <style:text-properties fo:font-weight="bold" style:font-weight-asian="bold" style:font-style-complex="italic"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ab-stops>
          <style:tab-stop style:type="left" style:position="0.5076in"/>
          <style:tab-stop style:type="left" style:position="3.6423in"/>
        </style:tab-stops>
      </style:paragraph-properties>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text-align="justify">
        <style:tab-stops>
          <style:tab-stop style:type="left" style:position="0.5076in"/>
          <style:tab-stop style:type="left" style:position="3.6423in"/>
        </style:tab-stops>
      </style:paragraph-propertie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ab-stops>
          <style:tab-stop style:type="left" style:position="0.5076in"/>
          <style:tab-stop style:type="left" style:position="3.6423in"/>
        </style:tab-stops>
      </style:paragraph-propertie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75in" fo:text-indent="-1.25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center"/>
      <style:text-properties fo:font-weight="bold" style:font-weight-asian="bold"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3" style:parent-style-name="DefaultParagraphFont" style:family="text">
      <style:text-properties style:font-name-asian="Arial Unicode MS" fo:font-size="11pt" style:font-size-asian="11pt" style:font-size-complex="11pt"/>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P21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tyle="italic" style:font-style-asian="italic"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border="0in solid #FFFFFF" fo:padding="0.4305in" style:shadow="#000000 0in 0in" fo:text-align="center"/>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style:text-position="super 63.6%"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border="0in solid #FFFFFF" fo:padding="0.4305in" style:shadow="#000000 0in 0in" fo:text-align="center"/>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style:text-position="super 63.6%"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style:text-position="super 63.6%"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font-size="11pt" style:font-size-asian="11pt"/>
    </style:style>
    <style:style style:name="P2358" style:parent-style-name="Normal" style:family="paragraph">
      <style:paragraph-properties fo:text-indent="0.5381in"/>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1pt" style:font-size-asian="11pt"/>
    </style:style>
    <style:style style:name="P2460" style:parent-style-name="Normal" style:family="paragraph">
      <style:paragraph-properties fo:text-indent="0.5381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style:font-style-complex="italic" fo:font-size="11pt" style:font-size-asian="11pt" style:font-size-complex="11pt"/>
    </style:style>
    <style:style style:name="T2467" style:parent-style-name="DefaultParagraphFont" style:family="text">
      <style:text-properties style:font-name-asian="MS Mincho" style:font-style-complex="italic"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MS Mincho" style:font-style-complex="italic" fo:font-size="11pt" style:font-size-asian="11pt" style:font-size-complex="11pt"/>
    </style:style>
    <style:style style:name="T2470" style:parent-style-name="DefaultParagraphFont" style:family="text">
      <style:text-properties style:font-name-asian="MS Mincho" style:font-style-complex="italic" fo:font-size="11pt" style:font-size-asian="11pt" style:font-size-complex="11pt"/>
    </style:style>
    <style:style style:name="T2471" style:parent-style-name="DefaultParagraphFont" style:family="text">
      <style:text-properties style:font-name-asian="MS Mincho" style:font-style-complex="italic"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MS Mincho" style:font-style-complex="italic" fo:font-size="11pt" style:font-size-asian="11pt" style:font-size-complex="11pt"/>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P2476" style:parent-style-name="Normal" style:family="paragraph">
      <style:paragraph-properties fo:text-indent="0.5in"/>
    </style:style>
    <style:style style:name="T2477" style:parent-style-name="DefaultParagraphFont" style:family="text">
      <style:text-properties style:font-name-asian="MS Mincho" style:font-style-complex="italic" fo:font-size="11pt" style:font-size-asian="11pt" style:font-size-complex="11pt"/>
    </style:style>
    <style:style style:name="T2478" style:parent-style-name="DefaultParagraphFont" style:family="text">
      <style:text-properties style:font-name-asian="MS Mincho" style:font-style-complex="italic"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left="1.6736in" fo:text-indent="-1.1243in">
        <style:tab-stops/>
      </style:paragraph-properties>
    </style:style>
    <style:style style:name="P2505" style:parent-style-name="Normal" style:family="paragraph">
      <style:paragraph-properties fo:text-align="justify" fo:margin-left="1.6736in" fo:text-indent="-1.1243in">
        <style:tab-stops/>
      </style:paragraph-properties>
    </style:style>
    <style:style style:name="T2506" style:parent-style-name="DefaultParagraphFont" style:family="text">
      <style:text-properties style:font-name-asian="MS Mincho" fo:font-weight="bold" style:font-weight-asian="bold" style:font-style-complex="italic" fo:font-size="11pt" style:font-size-asian="11pt" style:font-size-complex="11pt"/>
    </style:style>
    <style:style style:name="T2507" style:parent-style-name="DefaultParagraphFont" style:family="text">
      <style:text-properties style:font-name-asian="MS Mincho" fo:font-weight="bold" style:font-weight-asian="bold" style:font-style-complex="italic" fo:font-size="11pt" style:font-size-asian="11pt" style:font-size-complex="11pt"/>
    </style:style>
    <style:style style:name="T2508" style:parent-style-name="DefaultParagraphFont" style:family="text">
      <style:text-properties style:font-name-asian="MS Mincho" fo:font-weight="bold" style:font-weight-asian="bold" style:font-style-complex="italic"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style:font-name-asian="MS Mincho" fo:font-weight="bold" style:font-weight-asian="bold" style:font-style-complex="italic"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style:font-name-asian="MS Mincho" fo:font-weight="bold" style:font-weight-asian="bold" style:font-style-complex="italic" fo:font-size="11pt" style:font-size-asian="11pt" style:font-size-complex="11pt"/>
    </style:style>
    <style:style style:name="T2578" style:parent-style-name="DefaultParagraphFont" style:family="text">
      <style:text-properties style:font-name-asian="MS Mincho" fo:font-weight="bold" style:font-weight-asian="bold" style:font-style-complex="italic" fo:font-size="11pt" style:font-size-asian="11pt" style:font-size-complex="11pt"/>
    </style:style>
    <style:style style:name="T2579" style:parent-style-name="DefaultParagraphFont" style:family="text">
      <style:text-properties style:font-name-asian="MS Mincho" fo:font-weight="bold" style:font-weight-asian="bold" style:font-style-complex="italic"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MS Mincho" style:font-style-complex="italic" fo:font-size="11pt" style:font-size-asian="11pt" style:font-size-complex="11pt"/>
    </style:style>
    <style:style style:name="T2582" style:parent-style-name="DefaultParagraphFont" style:family="text">
      <style:text-properties style:font-name-asian="MS Mincho" style:font-style-complex="italic" fo:font-size="11pt" style:font-size-asian="11pt" style:font-size-complex="11pt"/>
    </style:style>
    <style:style style:name="T2583" style:parent-style-name="DefaultParagraphFont" style:family="text">
      <style:text-properties style:font-name-asian="MS Mincho" style:font-style-complex="italic" fo:font-size="11pt" style:font-size-asian="11pt" style:font-size-complex="11pt"/>
    </style:style>
    <style:style style:name="T2584" style:parent-style-name="DefaultParagraphFont" style:family="text">
      <style:text-properties style:font-name-asian="MS Mincho" style:font-style-complex="italic" fo:font-size="11pt" style:font-size-asian="11pt" style:font-size-complex="11pt"/>
    </style:style>
    <style:style style:name="P25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MS Mincho" style:font-style-complex="italic" fo:font-size="11pt" style:font-size-asian="11pt" style:font-size-complex="11pt"/>
    </style:style>
    <style:style style:name="T2614" style:parent-style-name="DefaultParagraphFont" style:family="text">
      <style:text-properties style:font-name-asian="MS Mincho" style:font-style-complex="italic" fo:font-size="11pt" style:font-size-asian="11pt" style:font-size-complex="11pt"/>
    </style:style>
    <style:style style:name="T2615" style:parent-style-name="DefaultParagraphFont" style:family="text">
      <style:text-properties style:font-name-asian="MS Mincho" style:font-style-complex="italic" fo:font-size="11pt" style:font-size-asian="11pt" style:font-size-complex="11pt"/>
    </style:style>
    <style:style style:name="P26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MS Mincho" style:font-style-complex="italic" fo:font-size="11pt" style:font-size-asian="11pt" style:font-size-complex="11pt"/>
    </style:style>
    <style:style style:name="T2628" style:parent-style-name="DefaultParagraphFont" style:family="text">
      <style:text-properties style:font-name-asian="MS Mincho" style:font-style-complex="italic" fo:font-size="11pt" style:font-size-asian="11pt" style:font-size-complex="11pt"/>
    </style:style>
    <style:style style:name="T2629" style:parent-style-name="DefaultParagraphFont" style:family="text">
      <style:text-properties style:font-name-asian="MS Mincho" style:font-style-complex="italic" fo:font-size="11pt" style:font-size-asian="11pt" style:font-size-complex="11pt"/>
    </style:style>
    <style:style style:name="T2630" style:parent-style-name="DefaultParagraphFont" style:family="text">
      <style:text-properties style:font-name-asian="MS Mincho" style:font-style-complex="italic"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MS Mincho" style:font-style-complex="italic" fo:font-size="11pt" style:font-size-asian="11pt" style:font-size-complex="11pt"/>
    </style:style>
    <style:style style:name="T2656" style:parent-style-name="DefaultParagraphFont" style:family="text">
      <style:text-properties style:font-name-asian="MS Mincho" style:font-style-complex="italic" fo:font-size="11pt" style:font-size-asian="11pt" style:font-size-complex="11pt"/>
    </style:style>
    <style:style style:name="T2657" style:parent-style-name="DefaultParagraphFont" style:family="text">
      <style:text-properties style:font-name-asian="MS Mincho" style:font-style-complex="italic" fo:font-size="11pt" style:font-size-asian="11pt" style:font-size-complex="11pt"/>
    </style:style>
    <style:style style:name="T2658" style:parent-style-name="DefaultParagraphFont" style:family="text">
      <style:text-properties style:font-name-asian="MS Mincho"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margin-left="1.7722in" fo:text-indent="-1.2722in">
        <style:tab-stops/>
      </style:paragraph-properties>
    </style:style>
    <style:style style:name="P2689" style:parent-style-name="Normal" style:family="paragraph">
      <style:paragraph-properties fo:text-align="justify" fo:margin-left="1.7722in" fo:text-indent="-1.2722in">
        <style:tab-stops/>
      </style:paragraph-properties>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MS Mincho" style:font-style-complex="italic" fo:font-size="11pt" style:font-size-asian="11pt" style:font-size-complex="11pt"/>
    </style:style>
    <style:style style:name="T2735" style:parent-style-name="DefaultParagraphFont" style:family="text">
      <style:text-properties style:font-name-asian="MS Mincho" style:font-style-complex="italic" fo:font-size="11pt" style:font-size-asian="11pt" style:font-size-complex="11pt"/>
    </style:style>
    <style:style style:name="T2736" style:parent-style-name="DefaultParagraphFont" style:family="text">
      <style:text-properties style:font-name-asian="MS Mincho" style:font-style-complex="italic" fo:font-size="11pt" style:font-size-asian="11pt" style:font-size-complex="11pt"/>
    </style:style>
    <style:style style:name="P2737" style:parent-style-name="Normal" style:family="paragraph">
      <style:paragraph-properties fo:text-align="justify"/>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keep-with-next="alway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5in"/>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text-properties fo:font-style="italic" style:font-style-asian="italic" fo:font-size="11pt" style:font-size-asian="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style:tab-stops>
          <style:tab-stop style:type="right" style:position="6.0625in"/>
        </style:tab-stops>
      </style:paragraph-properties>
    </style:style>
    <style:style style:name="T2877" style:parent-style-name="DefaultParagraphFont" style:family="text">
      <style:text-properties fo:text-transform="uppercase" fo:font-size="11pt" style:font-size-asian="11pt"/>
    </style:style>
    <style:style style:name="T2878" style:parent-style-name="DefaultParagraphFont" style:family="text">
      <style:text-properties fo:text-transform="uppercase"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break-before="page"/>
    </style:style>
    <style:style style:name="P2881" style:parent-style-name="Normal" style:family="paragraph">
      <style:paragraph-properties fo:text-indent="4.0361in"/>
      <style:text-properties fo:font-size="11pt" style:font-size-asian="11pt" style:font-size-complex="11pt" style:language-asian="lt" style:country-asian="LT"/>
    </style:style>
    <style:style style:name="P2882" style:parent-style-name="Normal" style:family="paragraph">
      <style:paragraph-properties fo:text-indent="4.0361in"/>
      <style:text-properties fo:font-size="11pt" style:font-size-asian="11pt" style:font-size-complex="11pt" style:language-asian="lt" style:country-asian="LT"/>
    </style:style>
    <style:style style:name="P2883" style:parent-style-name="Normal" style:family="paragraph">
      <style:paragraph-properties fo:text-indent="4.0361in"/>
      <style:text-properties fo:font-size="11pt" style:font-size-asian="11pt" style:font-size-complex="11pt" style:language-asian="lt" style:country-asian="LT"/>
    </style:style>
    <style:style style:name="P2884" style:parent-style-name="Normal" style:family="paragraph">
      <style:paragraph-properties fo:text-indent="4.0361in"/>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fo:font-size="11pt" style:font-size-asian="11pt" style:font-size-complex="11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88" style:parent-style-name="Normal" style:family="paragraph">
      <style:paragraph-properties fo:text-align="justify" fo:text-indent="0.5in"/>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tyle="italic" style:font-style-asian="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013in"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fo:font-size="10pt" style:font-size-asian="10pt"/>
    </style:style>
    <style:style style:name="T2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weight="bold" style:font-weight-asian="bold" style:font-weight-complex="bold" fo:font-size="10pt" style:font-size-asian="10pt"/>
    </style:style>
    <style:style style:name="P2955" style:parent-style-name="Normal" style:family="paragraph">
      <style:text-properties style:font-name-asian="MS Mincho" fo:font-weight="bold" style:font-weight-asian="bold" style:font-weight-complex="bold" fo:font-size="10pt" style:font-size-asian="10pt"/>
    </style:style>
    <style:style style:name="P2956" style:parent-style-name="Normal" style:family="paragraph">
      <style:text-properties style:font-name-asian="MS Mincho" fo:font-weight="bold" style:font-weight-asian="bold" style:font-weight-complex="bold"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text-properties style:font-name-asian="MS Mincho" fo:font-weight="bold" style:font-weight-asian="bold" style:font-weight-complex="bold"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text-properties style:font-weight-complex="bold" fo:font-size="10pt" style:font-size-asian="10pt" style:font-size-complex="13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paragraph-properties fo:text-align="justify"/>
      <style:text-properties style:font-name-asian="MS Mincho"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ize="10pt" style:font-size-asian="10pt"/>
    </style:style>
    <style:style style:name="T2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paragraph-properties style:text-autospace="none" fo:text-align="justify"/>
      <style:text-properties fo:font-size="10pt" style:font-size-asian="10pt"/>
    </style:style>
    <style:style style:name="P2995" style:parent-style-name="Normal" style:family="paragraph">
      <style:paragraph-properties style:text-autospace="none" fo:text-align="justify"/>
      <style:text-properties fo:font-size="10pt" style:font-size-asian="10pt"/>
    </style:style>
    <style:style style:name="P2996" style:parent-style-name="Normal" style:family="paragraph">
      <style:paragraph-properties style:text-autospace="none"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style-complex="italic" fo:font-size="10pt" style:font-size-asian="10pt"/>
    </style:style>
    <style:style style:name="P3051" style:parent-style-name="Normal" style:family="paragraph">
      <style:paragraph-properties fo:text-align="justify">
        <style:tab-stops>
          <style:tab-stop style:type="center" style:position="2.884in"/>
          <style:tab-stop style:type="right" style:position="5.768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style:font-style-complex="italic"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9">Suvestinė redakcija nuo 2018-07-01 iki 2019-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text:s/></text:span><text:soft-page-break/><text:span text:style-name="T162">neatlygintiną veiklą pagal Lietuvos Respublikos užimtumo įstatymo 9 straipsnį.</text:span><text:s/></text:p>
      <text:p text:style-name="P163">Straipsnio dalies pakeitimai:</text:p>
      <text:p text:style-name="P164"><text:span text:style-name="T165">Nr.<text:s/></text:span><text:a xlink:href="https://www.e-tar.lt/portal/legalAct.html?documentId=a6086b807e7211e6b969d7ae07280e89" office:target-frame-name="_top" xlink:show="replace"><text:span text:style-name="T166">XII-2607</text:span></text:a><text:span text:style-name="T167">, 2016-09-14, paskelbta TAR 201</text:span><text:span text:style-name="T168">6-09-19, i. k. 2016-23712</text:span></text:p>
      <text:p text:style-name="Normal"/>
      <text:p text:style-name="P169"><text:span text:style-name="T170">10</text:span><text:span text:style-name="T171">.<text:s/></text:span><text:span text:style-name="T172">Darbuotojų atstovai</text:span><text:span text:style-name="T173"><text:s/>– kaip nustatyta Darbo kodekso 165 straipsnio 2 dalyje.</text:span><text:s/></text:p>
      <text:p text:style-name="P174">Straipsnio dalies pakeitimai:</text:p>
      <text:p text:style-name="P175"><text:span text:style-name="T176">Nr.<text:s/></text:span><text:a xlink:href="https://www.e-tar.lt/portal/legalAct.html?documentId=a6086b807e7211e6b969d7ae07280e89" office:target-frame-name="_top" xlink:show="replace"><text:span text:style-name="T177">XII-2607</text:span></text:a><text:span text:style-name="T178">,<text:s/></text:span><text:span text:style-name="T179">2016-09-14, paskelbta TAR 2016-09-19, i. k. 2016-23712</text:span></text:p>
      <text:p text:style-name="Normal"/>
      <text:p text:style-name="P180"><text:span text:style-name="T181">11</text:span><text:span text:style-name="T182">.<text:s/></text:span><text:span text:style-name="T183">Darbuotojų atstovas saugai ir sveikatai</text:span><text:span text:style-name="T184"><text:s/>– įmonės ar laivo darbuotojų kolektyvo susirinkime išrinktas darbuotojas, kuriam suteikiami įgaliojimai atstovauti įmonės ar laivo, padalinio, pamainos<text:s/></text:span><text:span text:style-name="T185">darbuotojų interesams saugos ir sveikatos srityje.</text:span><text:s/></text:p>
      <text:p text:style-name="P186">Straipsnio dalies pakeitimai:</text:p>
      <text:p text:style-name="P187"><text:span text:style-name="T188">Nr.<text:s/></text:span><text:a xlink:href="https://www.e-tar.lt/portal/legalAct.html?documentId=a6086b807e7211e6b969d7ae07280e89" office:target-frame-name="_top" xlink:show="replace"><text:span text:style-name="T189">XII-2607</text:span></text:a><text:span text:style-name="T190">, 2016-09-14, paskelbta TAR 2016-09-19, i. k. 2016-23712</text:span></text:p>
      <text:p text:style-name="Normal"/>
      <text:p text:style-name="P191"><text:span text:style-name="T192">12</text:span><text:span text:style-name="T193">.</text:span><text:span text:style-name="T194"><text:s/>Darbuotojų sauga ir sveikata</text:span><text:span text:style-name="T195"><text:s/>– visos prevencinės</text:span><text:span text:style-name="T196"><text:s/></text:span><text:span text:style-name="T197">priemonės, skirtos darbuotojų darbingumui, sveikatai ir gyvybei darbe išsaugoti, kurios naudojamos ar planuojamos visuose įmonės veiklos etapuose, kad darbuotojai būtų apsaugoti nuo profesinės rizikos arba</text:span><text:span text:style-name="T198"><text:s/>ji būtų kiek įmanoma sumažinta.</text:span></text:p>
      <text:p text:style-name="P199"><text:span text:style-name="T200">13</text:span><text:span text:style-name="T201">.<text:s/></text:span><text:span text:style-name="T202">Darbuotojų saugos ir sveikatos norminiai teisės aktai</text:span><text:span text:style-name="T203"><text:s/>– norminiai teisės aktai, kuriuose nustatomos, keičiamos arba pripažįstamos netekusiomis galios teisės normos (įstatymai, Seimo, Vyriausybės nutarimai, socialinė</text:span><text:span text:style-name="T204">s<text:s/></text:span><text:soft-page-break/><text:span text:style-name="T205">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6"><text:s/>saugos ir sveikatos norminiai teisės aktai).<text:s/></text:span></text:p>
      <text:p text:style-name="P207"><text:span text:style-name="T208">14</text:span><text:span text:style-name="T209">.<text:s/></text:span><text:span text:style-name="T210">Incidentas</text:span><text:span text:style-name="T211"><text:s/>– su darbu susijęs įvykis, dėl kurio darbuotojas nepatiria žalos sveikatai.</text:span><text:s/></text:p>
      <text:p text:style-name="P212">Straipsnio dalies pakeitimai:</text:p>
      <text:p text:style-name="P213"><text:span text:style-name="T214">Nr.<text:s/></text:span><text:a xlink:href="https://www.e-tar.lt/portal/legalAct.html?documentId=a6086b807e7211e6b969d7ae07280e89" office:target-frame-name="_top" xlink:show="replace"><text:span text:style-name="T215">XII-2607</text:span></text:a><text:span text:style-name="T216">, 2016-09-14, paskelbta TAR 2016-09-19, i. k. 2016-23712</text:span></text:p>
      <text:p text:style-name="Normal"/>
      <text:p text:style-name="P217"><text:span text:style-name="T218">15</text:span><text:span text:style-name="T219">.<text:s/></text:span><text:span text:style-name="T220">Įvykis darbe, dėl kurio darbuotojas patiria žalą sveikatai</text:span><text:span text:style-name="T221">, – įvykis, įskaitant eismo įvykį, dėl kurio darbuotojas patiria žalą sveikatai arba dėl kurio darbuotoja</text:span><text:span text:style-name="T222">s miršta, nustatyta tvarka tiriamas nustatant jo priežastinį ryšį su darbu ir pripažįstamas ar nepripažįstamas nelaimingu atsitikimu darbe.</text:span></text:p>
      <text:p text:style-name="P223"><text:span text:style-name="T224">16</text:span><text:span text:style-name="T225">.<text:s/></text:span><text:span text:style-name="T226">Neįgalusis</text:span><text:span text:style-name="T227"><text:s/>– kaip nustatyta Lietuvos Respublikos neįgaliųjų</text:span><text:span text:style-name="T228"><text:s/></text:span><text:span text:style-name="T229">socialinės integracijos įstatyme.</text:span><text:s/></text:p>
      <text:p text:style-name="P230">Straipsnio<text:s/>dalies pakeitimai:</text:p>
      <text:p text:style-name="P231"><text:span text:style-name="T232">Nr.<text:s/></text:span><text:a xlink:href="https://www.e-tar.lt/portal/legalAct.html?documentId=456d4ec0627411e8acbae39398545bed" office:target-frame-name="_top" xlink:show="replace"><text:span text:style-name="T233">XIII-1158</text:span></text:a><text:span text:style-name="T234">, 2018-05-17, paskelbta TAR 2018-05-28, i. k. 2018-08529</text:span></text:p>
      <text:p text:style-name="Normal"/>
      <text:p text:style-name="P235"><text:span text:style-name="T236">17.</text:span><text:span text:style-name="T237"><text:s/>Neteko galios nuo 2017-07-01</text:span></text:p>
      <text:p text:style-name="P238">Straipsnio dalies naikinimas:</text:p>
      <text:p text:style-name="P239"><text:span text:style-name="T240">Nr.</text:span><text:span text:style-name="T241"><text:s/></text:span><text:a xlink:href="https://www.e-tar.lt/portal/legalAct.html?documentId=a6086b807e7211e6b969d7ae07280e89" office:target-frame-name="_top" xlink:show="replace"><text:span text:style-name="T242">XII-2607</text:span></text:a><text:span text:style-name="T243">, 2016-09-14, paskelbta TAR 2016-09-19, i. k. 2016-23712</text:span></text:p>
      <text:p text:style-name="Normal"/>
      <text:p text:style-name="P244"><text:span text:style-name="T245">18</text:span><text:span text:style-name="T246">.<text:s/></text:span><text:span text:style-name="T247">Kenksmingas veiksnys</text:span><text:span text:style-name="T248"><text:s/>– rizikos veiksnys darbo aplinkoje, kuris veikdamas darbuotojo organizmą gali sukelti ligą ar profesinę ligą ir kurio poveikis gali būti pavojingas gyvybei.</text:span></text:p>
      <text:p text:style-name="P249"><text:span text:style-name="T250">19</text:span><text:span text:style-name="T251">.<text:s/></text:span><text:span text:style-name="T252">Krūtimi maitinanti darbuotoja</text:span><text:span text:style-name="T253"><text:s/>– darbuotoja, pateikusi darbdaviui sveikatos priežiūros įsta</text:span><text:span text:style-name="T254">igos pažymą, kad krūtimi maitina vaiką.</text:span><text:s/></text:p>
      <text:p text:style-name="P255">Straipsnio dalies pakeitimai:</text:p>
      <text:p text:style-name="P256"><text:span text:style-name="T257">Nr.<text:s/></text:span><text:a xlink:href="https://www.e-tar.lt/portal/legalAct.html?documentId=a6086b807e7211e6b969d7ae07280e89" office:target-frame-name="_top" xlink:show="replace"><text:span text:style-name="T258">XII-2607</text:span></text:a><text:span text:style-name="T259">, 2016-09-14, paskelbta TAR 2016-09-19, i. k. 2016-23712</text:span></text:p>
      <text:p text:style-name="Normal"/>
      <text:p text:style-name="P260"><text:span text:style-name="T261">20.</text:span><text:span text:style-name="T262"><text:s/>Neteko galios nuo 2017-07-01</text:span></text:p>
      <text:p text:style-name="P263">Straipsnio dalies naikinimas:</text:p>
      <text:p text:style-name="P264"><text:span text:style-name="T265">Nr.<text:s/></text:span><text:a xlink:href="https://www.e-tar.lt/portal/legalAct.html?documentId=a6086b807e7211e6b969d7ae07280e89" office:target-frame-name="_top" xlink:show="replace"><text:span text:style-name="T266">XII-2607</text:span></text:a><text:span text:style-name="T267">, 2016-09-14, paskelbta TAR 2016-09-19, i. k. 2016-23712</text:span></text:p>
      <text:p text:style-name="Normal"/>
      <text:p text:style-name="P268"><text:span text:style-name="T269">21</text:span><text:span text:style-name="T270">.<text:s/></text:span><text:span text:style-name="T271">Nelaimingas atsitiki</text:span><text:span text:style-name="T272">mas darbe</text:span><text:span text:style-name="T273"><text:s/>– įvykis darbe, įskaitant eismo įvykį, atliekant darbo funkcijas ar būnant darbo vietoje,<text:s/></text:span><text:span text:style-name="T274">dėl kurio darbuotojas patiria žalą sveikatai ir<text:s/></text:span><text:span text:style-name="T275">netenka darbingumo nors vienai dienai</text:span><text:span text:style-name="T276"><text:s/>arba dėl kurio darbuotojas miršta, nustatyta tvarka ištirtas ir pripaž</text:span><text:span text:style-name="T277">intas nelaimingu atsitikimu darbe.</text:span></text:p>
      <text:p text:style-name="P278"><text:span text:style-name="T279">22</text:span><text:span text:style-name="T280">.<text:s/></text:span><text:span text:style-name="T281">Nelaimingas atsitikimas pakeliui į darbą ar iš darbo</text:span><text:span text:style-name="T282"><text:s/>– įvykis, įskaitant eismo įvykį, darbuotojui vykstant į darbą ar iš darbo darbuotojo darbo dienomis kelyje tarp darbo vietos</text:span><text:span text:style-name="T283"><text:s/>ir:</text:span></text:p>
      <text:p text:style-name="P284"><text:span text:style-name="T285">1</text:span><text:span text:style-name="T286">) gyvenamosios vietos;</text:span></text:p>
      <text:p text:style-name="P287"><text:span text:style-name="T288">2</text:span><text:span text:style-name="T289">) vietos ne darbovietės teritorijoje, kurioje darbuotojas gali būti pertraukos pailsėti ir pavalgyti metu;</text:span></text:p>
      <text:p text:style-name="P290"><text:span text:style-name="T291">3</text:span><text:span text:style-name="T292">) ne darbovietėje esančios vietos, kurioje darbuotojui išmokamas darbo užmokestis;</text:span></text:p>
      <text:p text:style-name="P293"><text:span text:style-name="T294">4</text:span><text:span text:style-name="T295">) kitos darbovietės.</text:span><text:s/></text:p>
      <text:p text:style-name="P296">Straipsnio dalies pakeitimai:</text:p>
      <text:p text:style-name="P297"><text:span text:style-name="T298">Nr.<text:s/></text:span><text:a xlink:href="https://www.e-tar.lt/portal/legalAct.html?documentId=a6086b807e7211e6b969d7ae07280e89" office:target-frame-name="_top" xlink:show="replace"><text:span text:style-name="T299">XII-2607</text:span></text:a><text:span text:style-name="T300">, 2016-09-14, paskelbta TAR 2016-09-19, i. k. 2016-23712</text:span></text:p>
      <text:p text:style-name="Normal"/>
      <text:p text:style-name="P301"><text:span text:style-name="T302">23</text:span><text:span text:style-name="T303">.<text:s/></text:span><text:span text:style-name="T304">Neseniai pagimdžiusi darbuotoja</text:span><text:span text:style-name="T305"><text:s/>– darbuotoja, pateikusi darbdaviui sveikatos pri</text:span><text:span text:style-name="T306">ežiūros įstaigos pažymą apie gimdymą ir auginanti vaiką, iki jam sukaks vieni metai.</text:span><text:s/></text:p>
      <text:p text:style-name="P307">Straipsnio dalies pakeitimai:</text:p>
      <text:p text:style-name="P308"><text:span text:style-name="T309">Nr.<text:s/></text:span><text:a xlink:href="https://www.e-tar.lt/portal/legalAct.html?documentId=a6086b807e7211e6b969d7ae07280e89" office:target-frame-name="_top" xlink:show="replace"><text:span text:style-name="T310">XII-2607</text:span></text:a><text:span text:style-name="T311">, 2016-09-14, paskelbta TAR 20</text:span><text:span text:style-name="T312">16-09-19, i. k. 2016-23712</text:span></text:p>
      <text:p text:style-name="Normal"/>
      <text:p text:style-name="P313"><text:span text:style-name="T314">24</text:span><text:span text:style-name="T315">.<text:s/></text:span><text:span text:style-name="T316">Nėščia darbuotoja</text:span><text:span text:style-name="T317"><text:s/>– darbuotoja, pateikusi darbdaviui sveikatos priežiūros įstaigos pažymą, patvirtinančią nėštumą.</text:span><text:s/></text:p>
      <text:p text:style-name="P318">Straipsnio dalies pakeitimai:</text:p>
      <text:p text:style-name="P319"><text:span text:style-name="T320">Nr.<text:s/></text:span><text:a xlink:href="https://www.e-tar.lt/portal/legalAct.html?documentId=a6086b807e7211e6b969d7ae07280e89" office:target-frame-name="_top" xlink:show="replace"><text:span text:style-name="T321">XII-2607</text:span></text:a><text:span text:style-name="T322">, 2016-09-14, paskelbta TAR 2016-09-19, i. k. 2016-23712</text:span></text:p>
      <text:p text:style-name="Normal"/>
      <text:p text:style-name="P323"><text:span text:style-name="T324">25</text:span><text:span text:style-name="T325">.</text:span><text:span text:style-name="T326"><text:s/>Paauglys</text:span><text:span text:style-name="T327"><text:s/>– asmuo nuo 16 iki 18 metų.</text:span></text:p>
      <text:p text:style-name="P328"><text:span text:style-name="T329">26</text:span><text:span text:style-name="T330">.<text:s/></text:span><text:span text:style-name="T331">Pavojingas veiksnys</text:span><text:span text:style-name="T332"><text:s/>– darbo aplinkoje esantis rizikos veiksnys, dėl kurio darbuotojas gali patirti ūmių sveikatos sutrikimų ar mirti.</text:span></text:p>
      <text:p text:style-name="P333"><text:span text:style-name="T334">27</text:span><text:span text:style-name="T335">.</text:span><text:span text:style-name="T336"><text:s/>Pavojus<text:s/></text:span><text:span text:style-name="T337">– galima grėsmė darbuotojų sveikatai ir gyvybei.</text:span></text:p>
      <text:p text:style-name="P338"><text:span text:style-name="T339">28</text:span><text:span text:style-name="T340">.<text:s/></text:span><text:span text:style-name="T341">Potencialiai pavojingas įrenginys</text:span><text:span text:style-name="T34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43"><text:span text:style-name="T344">29</text:span><text:span text:style-name="T345">.</text:span><text:span text:style-name="T346"><text:s/>Profesinė liga</text:span><text:span text:style-name="T347"><text:s/></text:span><text:span text:style-name="T348">– ūmus ar lėtinis darbuotojo sveikatos sutrikimas, kurį sukėlė vienas ar daugiau kenksmingų ir (ar) pavojingų darbo aplinkos veiksnių, nustatyta tvarka pripažintas profesine liga.</text:span></text:p>
      <text:p text:style-name="P349"><text:span text:style-name="T350">30</text:span><text:span text:style-name="T351">.<text:s/></text:span><text:span text:style-name="T352">Profesinė rizika (rizika)</text:span><text:span text:style-name="T353"><text:s/>– pavojų ir rizikos veiksnių galimai sukel</text:span><text:span text:style-name="T354">tos žalos sveikatai sunkumo ir žalos pasireiškimo tikimybės santykis.</text:span></text:p>
      <text:p text:style-name="P355">Straipsnio dalies pakeitimai:</text:p>
      <text:p text:style-name="P356"><text:span text:style-name="T357">Nr.<text:s/></text:span><text:a xlink:href="https://www.e-tar.lt/portal/legalAct.html?documentId=a6086b807e7211e6b969d7ae07280e89" office:target-frame-name="_top" xlink:show="replace"><text:span text:style-name="T358">XII-2607</text:span></text:a><text:span text:style-name="T359">, 2016-09-14, paskelbta TAR 2016-09-19, i. k.<text:s/></text:span><text:span text:style-name="T360">2016-23712</text:span></text:p>
      <text:p text:style-name="Normal"/>
      <text:p text:style-name="P361"><text:span text:style-name="T362">31</text:span><text:span text:style-name="T363">.<text:s/></text:span><text:span text:style-name="T364">Profesinė sveikata</text:span><text:span text:style-name="T365"><text:s/>–<text:s/></text:span><text:span text:style-name="T366">darbuotojų sveikata, kuriai išsaugoti ir stiprinti vykdoma darbo aplinkos kenksmingų veiksnių, lemiančių sveikatos pakenkimus, prevencija, darbo aplinkos pritaikymas darbuotojų fiziologinėms ir psichologinėms galimy</text:span><text:span text:style-name="T367">bėms, darbuotojų sveikatos priežiūra, įgyvendinamos sveikatos stiprinimo priemonės.</text:span></text:p>
      <text:p text:style-name="P368"><text:span text:style-name="T369">32</text:span><text:span text:style-name="T370">.<text:s/></text:span><text:span text:style-name="T371">Vaikas</text:span><text:span text:style-name="T372"><text:s/>– asmuo iki 16 metų.<text:s/></text:span></text:p>
      <text:p text:style-name="P373">Straipsnio pakeitimai:</text:p>
      <text:p text:style-name="Normal"><text:span text:style-name="T374">Nr.<text:s/></text:span><text:a xlink:href="http://www3.lrs.lt/cgi-bin/preps2?a=222043&amp;b=" office:target-frame-name="_top" xlink:show="replace"><text:span text:style-name="T375">IX-1818</text:span></text:a><text:span text:style-name="T376">, 2003-11-11, Žin., 2003, Nr.<text:s/></text:span><text:a xlink:href="https://www.e-tar.lt/portal/legalAct.html?documentId=TAIS.222043" office:target-frame-name="_blank" xlink:show="new"><text:span text:style-name="T377">112-4996</text:span></text:a><text:span text:style-name="T378"><text:s/>(2003-11-28)</text:span></text:p>
      <text:p text:style-name="P379"><text:span text:style-name="T380">Nr.<text:s/></text:span><text:a xlink:href="http://www3.lrs.lt/cgi-bin/preps2?a=300106&amp;b=" office:target-frame-name="_top" xlink:show="replace"><text:span text:style-name="T381">X-1169</text:span></text:a><text:span text:style-name="T382">, 2007-06-07, Žin., 2007, Nr.<text:s/></text:span><text:a xlink:href="https://www.e-tar.lt/portal/legalAct.html?documentId=TAIS.300106" office:target-frame-name="_blank" xlink:show="new"><text:span text:style-name="T383">69-2720</text:span></text:a><text:span text:style-name="T384"><text:s/>(2007-06-23)</text:span></text:p>
      <text:p text:style-name="P385"><text:span text:style-name="T386">Nr.<text:s/></text:span><text:a xlink:href="http://www3.lrs.lt/cgi-bin/preps2?a=427218&amp;b=" office:target-frame-name="_top" xlink:show="replace"><text:span text:style-name="T387">XI-2045</text:span></text:a><text:span text:style-name="T388">, 2012-06-05, Žin., 2012, Nr.<text:s/></text:span><text:a xlink:href="https://www.e-tar.lt/portal/legalAct.html?documentId=TAIS.427218" office:target-frame-name="_blank" xlink:show="new"><text:span text:style-name="T389">69-3525</text:span></text:a><text:span text:style-name="T390"><text:s/>(2012-06-21)</text:span></text:p>
      <text:p text:style-name="P391"><text:span text:style-name="T392">Nr.<text:s/></text:span><text:a xlink:href="http://www3.lrs.lt/cgi-bin/preps2?a=452013&amp;b=" office:target-frame-name="_top" xlink:show="replace"><text:span text:style-name="T393">XII-390</text:span></text:a><text:span text:style-name="T394">, 2013-06-18, Žin., 2013, Nr.<text:s/></text:span><text:a xlink:href="https://www.e-tar.lt/portal/legalAct.html?documentId=TAIS.452013" office:target-frame-name="_blank" xlink:show="new"><text:span text:style-name="T395">73-3652</text:span></text:a><text:span text:style-name="T396"><text:s/>(2013-07-09)</text:span></text:p>
      <text:p text:style-name="P397"><text:span text:style-name="T398">Nr.<text:s/></text:span><text:a xlink:href="http://www3.lrs.lt/cgi-bin/preps2?a=463451&amp;b=" office:target-frame-name="_top" xlink:show="replace"><text:span text:style-name="T399">XII-739</text:span></text:a><text:span text:style-name="T400">, 2013-12-23, paskelbta TAR 2014-01-03, i. k. 214-00017</text:span></text:p>
      <text:p text:style-name="P401"/>
      <text:p text:style-name="P402"><text:span text:style-name="T403">3</text:span><text:span text:style-name="T404"><text:s/>straipsnis.</text:span><text:span text:style-name="T405"><text:s/></text:span><text:span text:style-name="T406">Darbuotojų saugos ir sveikatos garantijos</text:span></text:p>
      <text:p text:style-name="P407"><text:span text:style-name="T408">1</text:span><text:span text:style-name="T409">. Kiekvienam darbuotojui privalo būti sudarytos saugios ir<text:s/></text:span><text:span text:style-name="T410">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11">, lytį, seksualinę orientaciją, amžių, socialinę kilmę, politinius ar religinius įsitikinimus.</text:span></text:p>
      <text:p text:style-name="P412"><text:span text:style-name="T413">2</text:span><text:span text:style-name="T414">. Darbuotojo teisę turėti saugias ir sveikatai nekenksmingas darbo sąlygas garantuoja Lietuvos Respublikos Konstitucija, šis Įstatymas ir kiti darbuotojų sa</text:span><text:span text:style-name="T415">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16">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17">cijas, teikdamas pasiūlymus ar reikalaudamas, kad būtų sudarytos saugios ir sveikatai nekenksmingos darbo sąlygos.</text:span></text:p>
      <text:p text:style-name="P418">Straipsnio pakeitimai:</text:p>
      <text:p text:style-name="P419"><text:span text:style-name="T420">Nr.<text:s/></text:span><text:a xlink:href="http://www3.lrs.lt/cgi-bin/preps2?a=452013&amp;b=" office:target-frame-name="_top" xlink:show="replace"><text:span text:style-name="T421">XII-390</text:span></text:a><text:span text:style-name="T422">, 2013-06-18, Žin., 2013, Nr.<text:s/></text:span><text:a xlink:href="https://www.e-tar.lt/portal/legalAct.html?documentId=TAIS.452013" office:target-frame-name="_blank" xlink:show="new"><text:span text:style-name="T423">73-3652</text:span></text:a><text:span text:style-name="T424"><text:s/>(2013-07-09)</text:span></text:p>
      <text:p text:style-name="P425">Straipsnio pakeitimai:</text:p>
      <text:p text:style-name="P426"><text:span text:style-name="T427">Nr.<text:s/></text:span><text:a xlink:href="https://www.e-tar.lt/portal/legalAct.html?documentId=a6086b807e7211e6b969d7ae07280e89" office:target-frame-name="_top" xlink:show="replace"><text:span text:style-name="T428">XII-2607</text:span></text:a><text:span text:style-name="T429">, 2016-09-14,<text:s/></text:span><text:span text:style-name="T430">paskelbta TAR 2016-09-19, i. k. 2016-23712</text:span></text:p>
      <text:p text:style-name="Normal"/>
      <text:p text:style-name="P431"><text:span text:style-name="T432">4</text:span><text:span text:style-name="T433"><text:s/>straipsnis.<text:s/></text:span><text:span text:style-name="T434">Įstatymo taikymas<text:s/></text:span></text:p>
      <text:p text:style-name="P435"><text:span text:style-name="T436">1</text:span><text:span text:style-name="T437">. Šis Įstatymas taikomas kiekvienai įmonei, esančiai Lietuvos Respublikos teritorijoje, taip pat laivuose, plaukiojančiuose su Lietuvos valstybės vėliava, atsižvelgiant į</text:span><text:span text:style-name="T438"><text:s/>šio straipsnio 2 ir 4 dalyse numatytus šio Įstatymo taikymo ypatumus.</text:span></text:p>
      <text:p text:style-name="P439"><text:span text:style-name="T440">2</text:span><text:span text:style-name="T441">. Krašto apsaugos pareigūnams ir kariams, vidaus reikalų sistemos, muitinės, valstybės saugumo ir kitų institucijų pareigūnams, kurių tarnybinius santykius nustato atitinkami statu</text:span><text:span text:style-name="T442">tai ir Lietuvos Respublikos žvalgybos įstatymas, šio Įstatymo bei kitų darbuotojų saugos ir sveikatos norminių teisės aktų nuostatos netaikomos tik tais atvejais, kai šie asmenys vykdo veiklą, kuriai būdingi specifiniai veiklos požymiai. Šių institucijų pa</text:span><text:span text:style-name="T443">reigūnų ir karių tarnybą reglamentuojančiuose norminiuose teisės aktuose privalo būti nustatyti saugos ir sveikatos reikalavimai jiems vykdant specifinę veiklą.</text:span></text:p>
      <text:p text:style-name="P444"><text:span text:style-name="T445">3</text:span><text:span text:style-name="T446">. Kai šio straipsnio 2 dalyje nurodyti pareigūnai ir kariai vykdo veiklą, nepriskiriamą ši</text:span><text:span text:style-name="T447">o straipsnio 2 dalyje nurodytai veiklai, taikomos šio Įstatymo, kitų darbuotojų saugos ir sveikatos norminių teisės aktų nuostatos.<text:s/></text:span></text:p>
      <text:p text:style-name="P448"><text:span text:style-name="T449">4</text:span><text:span text:style-name="T450">. Darbuotojų, dirbančių su radioaktyviosiomis medžiagomis ir kitais jonizuojančiosios spinduliuotės šaltiniais, saugą<text:s/></text:span><text:span text:style-name="T451">ir sveikatą reglamentuoja Radiacinės saugos įstatymas, šis Įstatymas ir kiti darbuotojų saugos ir sveikatos norminiai teisės aktai.</text:span></text:p>
      <text:p text:style-name="P452">Straipsnio pakeitimai:</text:p>
      <text:p text:style-name="P453"><text:span text:style-name="T454">Nr.<text:s/></text:span><text:a xlink:href="http://www3.lrs.lt/cgi-bin/preps2?a=452013&amp;b=" office:target-frame-name="_top" xlink:show="replace"><text:span text:style-name="T455">XII-390</text:span></text:a><text:span text:style-name="T456">, 2013-06-18, Žin., 2013,<text:s/></text:span><text:span text:style-name="T457">Nr.<text:s/></text:span><text:a xlink:href="https://www.e-tar.lt/portal/legalAct.html?documentId=TAIS.452013" office:target-frame-name="_blank" xlink:show="new"><text:span text:style-name="T458">73-3652</text:span></text:a><text:span text:style-name="T459"><text:s/>(2013-07-09)</text:span></text:p>
      <text:p text:style-name="P460"><text:span text:style-name="T461">Nr.<text:s/></text:span><text:a xlink:href="http://www3.lrs.lt/cgi-bin/preps2?a=463451&amp;b=" office:target-frame-name="_top" xlink:show="replace"><text:span text:style-name="T462">XII-739</text:span></text:a><text:span text:style-name="T463">, 2013-12-23, paskelbta TAR 2014-01-03, i. k. 214-00017</text:span></text:p>
      <text:h text:style-name="P464" text:outline-level="2"/>
      <text:p text:style-name="P465"><text:span text:style-name="T466">II</text:span><text:span text:style-name="T467"><text:s/>SKYRIUS</text:span></text:p>
      <text:p text:style-name="P468"><text:span text:style-name="T469">DARBUOTOJŲ SAUGOS IR SVEIKATOS VALDYMAS</text:span></text:p>
      <text:p text:style-name="P470"/>
      <text:p text:style-name="P471"><text:span text:style-name="T472">PIRMASIS</text:span><text:span text:style-name="T473"><text:s/>SKIRSNIS</text:span></text:p>
      <text:p text:style-name="P474"><text:span text:style-name="T475">DARBUOTOJŲ SAUGOS IR SVEIKATOS VIEŠASIS ADMINISTRAVIMAS. SOCIALINIŲ PARTNERIŲ BENDRADARBIAVIMAS</text:span></text:p>
      <text:p text:style-name="P476"/>
      <text:p text:style-name="P477"><text:span text:style-name="T478">5</text:span><text:span text:style-name="T479"><text:s/>straipsnis.<text:s/></text:span><text:span text:style-name="T480">Ministerijų kompetencija darbuotojų saugos ir sveikatos srityje<text:s/></text:span></text:p>
      <text:p text:style-name="P481">Pakeistas straipsnio pavadinimas:</text:p>
      <text:p text:style-name="P482"><text:span text:style-name="T483">Nr.<text:s/></text:span><text:a xlink:href="https://www.e-tar.lt/portal/legalAct.html?documentId=456d4ec0627411e8acbae39398545bed" office:target-frame-name="_top" xlink:show="replace"><text:span text:style-name="T484">XIII-1158</text:span></text:a><text:span text:style-name="T485">, 2018-05-17, paskelbta TAR 2018-05-28, i. k. 2018-08529</text:span></text:p>
      <text:p text:style-name="Normal"/>
      <text:p text:style-name="P486"><text:span text:style-name="T487">1</text:span><text:span text:style-name="T488">. Lietuvos Respublikos socialinės apsaugos ir darb</text:span><text:span text:style-name="T489">o ministerija ir Lietuvos Respublikos sveikatos apsaugos ministerija formuoja valstybės politiką darbuotojų saugos ir sveikatos srityje, organizuoja, koordinuoja ir kontroliuoja šios politikos įgyvendinimą.</text:span><text:s/></text:p>
      <text:p text:style-name="P490">Straipsnio dalies pakeitimai:</text:p>
      <text:p text:style-name="P491"><text:span text:style-name="T492">Nr.<text:s/></text:span><text:a xlink:href="https://www.e-tar.lt/portal/legalAct.html?documentId=456d4ec0627411e8acbae39398545bed" office:target-frame-name="_top" xlink:show="replace"><text:span text:style-name="T493">XIII-1158</text:span></text:a><text:span text:style-name="T494">, 2018-05-17, paskelbta TAR 2018-05-28, i. k. 2018-08529</text:span></text:p>
      <text:p text:style-name="Normal"/>
      <text:p text:style-name="P495"><text:span text:style-name="T496">2</text:span><text:span text:style-name="T497">.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498">s saugos reglamentus (higienos normas). Juose nustato darbuotojų sveikatai nekenksmingus darbo aplinkos veiksnių dydžius.<text:s/></text:span></text:p>
      <text:p text:style-name="P499"><text:span text:style-name="T500">3</text:span><text:span text:style-name="T501">. Socialinės apsaugos ir darbo ministras atstovauja Lietuvos Respublikos interesams darbuotojų saugos ir sveikatos srityje kitos</text:span><text:span text:style-name="T502">e šalyse ir tarptautinėse organizacijose.<text:s/></text:span></text:p>
      <text:p text:style-name="P503">Straipsnio pakeitimai:</text:p>
      <text:p text:style-name="P504"><text:span text:style-name="T505">Nr.<text:s/></text:span><text:a xlink:href="http://www3.lrs.lt/cgi-bin/preps2?a=300106&amp;b=" office:target-frame-name="_top" xlink:show="replace"><text:span text:style-name="T506">X-1169</text:span></text:a><text:span text:style-name="T507">, 2007-06-07, Žin., 2007, Nr.<text:s/></text:span><text:a xlink:href="https://www.e-tar.lt/portal/legalAct.html?documentId=TAIS.300106" office:target-frame-name="_blank" xlink:show="new"><text:span text:style-name="T508">69-2720</text:span></text:a><text:span text:style-name="T509"><text:s/>(2007-06-23)</text:span></text:p>
      <text:p text:style-name="P510"/>
      <text:p text:style-name="P511"><text:span text:style-name="T512">6</text:span><text:span text:style-name="T513"><text:s/>straipsnis.<text:s/></text:span><text:span text:style-name="T514">Lietuvos Respublikos darbuotojų saugos ir sveikatos komisija</text:span></text:p>
      <text:p text:style-name="P515"><text:span text:style-name="T516">Valstybės, darbuotojų ir darbdavių interesams saugos ir sveikatos srityje derinti trišaliu socialinių partnerių (šalių) bendradarbiavimo principu<text:s/></text:span><text:span text:style-name="T517">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518"/>
      <text:p text:style-name="P519"><text:span text:style-name="T520">7</text:span><text:span text:style-name="T521"><text:s/>straipsnis.<text:s/></text:span><text:span text:style-name="T522">Teritorinės ir atskirų ekonominės veiklos sričių darbuotojų saugos ir sveikatos komisijos<text:s/></text:span></text:p>
      <text:p text:style-name="P523"><text:span text:style-name="T524">1</text:span><text:span text:style-name="T525">. Darbuotojų saugos ir sveikatos reikalavimų pažeidimų įmonėse prevencijos klausimams nagrinėti trišalių socialinių partnerių bendradarbiav</text:span><text:span text:style-name="T526">imo principu steigiamos apskričių teritorinės darbuotojų saugos ir sveikatos komisijos ir gali būti steigiamos savivaldybių darbuotojų saugos ir sveikatos komisijos. Apskričių teritorinių</text:span><text:span text:style-name="T527"><text:s/></text:span><text:span text:style-name="T528">ir savivaldybių darbuotojų saugos ir sveikatos komisijų steigimo, su</text:span><text:span text:style-name="T529">darymo tvarką nustato socialinės apsaugos ir darbo ministras ir sveikatos apsaugos ministras.<text:s/></text:span></text:p>
      <text:p text:style-name="P530"><text:span text:style-name="T531">2</text:span><text:span text:style-name="T532">. Atitinkamų šakos darbdavių organizacijų ir šakos profesinių sąjungų dvišalio bendradarbiavimo principu gali būti steigiamos atskirų ekonominės veiklos sri</text:span><text:span text:style-name="T533">čių darbuotojų saugos ir sveikatos komisijos. Jų steigimo ir sudarymo tvarką nustato šių komisijų steigėjai.</text:span></text:p>
      <text:p text:style-name="P534"/>
      <text:p text:style-name="P535"><text:span text:style-name="T536">8</text:span><text:span text:style-name="T537"><text:s/>straipsnis.<text:s/></text:span><text:span text:style-name="T538">Mokymas saugos ir sveikatos srityje</text:span></text:p>
      <text:p text:style-name="P539"><text:span text:style-name="T540">1</text:span><text:span text:style-name="T541">. Darbuotojų saugos ir sveikatos specialistai rengiami vadovaujantis socialinės apsaugos ir darbo ministro patvirtintais Mokymo ir žinių darbuotojų saugos ir sveikatos klausimais tikrinimo bendraisiais nuostatais (toliau –<text:s/></text:span><text:span text:style-name="T542">Mokymo ir žinių darbuotojų saugos</text:span><text:span text:style-name="T543"><text:s/>ir sveikatos klausimais tikrinimo bendrieji nuostatai)</text:span><text:span text:style-name="T544">.</text:span></text:p>
      <text:p text:style-name="P545"><text:span text:style-name="T546">2</text:span><text:span text:style-name="T547">. Aukštųjų mokyklų studentai, profesinių mokyklų mokiniai privalo būti mokomi darbuotojų saugos ir sveikatos reikalavimų pagal įgyjamas kvalifikacijas ir profesijas.</text:span></text:p>
      <text:p text:style-name="P548"><text:span text:style-name="T549">3</text:span><text:span text:style-name="T550">. Bendrojo ugdymo<text:s/></text:span><text:span text:style-name="T551">mokyklos privalo supažindinti mokinius su bendraisiais saugos ir sveikatos darbe ir buityje reikalavimais.</text:span></text:p>
      <text:p text:style-name="P552"><text:span text:style-name="T553">4</text:span><text:span text:style-name="T554">. Profesinės sveikatos specialistais gali dirbti sveikatos priežiūros specialistai, atitinkantys sveikatos apsaugos ministro nustatytus kvalifik</text:span><text:span text:style-name="T555">acinius reikalavimus.<text:s/></text:span></text:p>
      <text:p text:style-name="P556"><text:span text:style-name="T557">5</text:span><text:span text:style-name="T558">. Statinių projektavimo, statinių statybos saugos ir sveikatos koordinatoriai rengiami vadovaujantis aplinkos ministro ir socialinės apsaugos ir darbo ministro nustatyta statinių projektavimo, statinių statybos saugos ir sveikat</text:span><text:span text:style-name="T559">os koordinatorių mokymo ir jų žinių tikrinimo tvarka.<text:s/></text:span></text:p>
      <text:p text:style-name="P560">Straipsnio pakeitimai:</text:p>
      <text:p text:style-name="P561"><text:span text:style-name="T562">Nr.<text:s/></text:span><text:a xlink:href="http://www3.lrs.lt/cgi-bin/preps2?a=300106&amp;b=" office:target-frame-name="_top" xlink:show="replace"><text:span text:style-name="T563">X-1169</text:span></text:a><text:span text:style-name="T564">, 2007-06-07, Žin., 2007, Nr.<text:s/></text:span><text:a xlink:href="https://www.e-tar.lt/portal/legalAct.html?documentId=TAIS.300106" office:target-frame-name="_blank" xlink:show="new"><text:span text:style-name="T565">69-2720</text:span></text:a><text:span text:style-name="T566"><text:s/>(2007-06-23)</text:span></text:p>
      <text:p text:style-name="P567"><text:span text:style-name="T568">Nr.<text:s/></text:span><text:a xlink:href="http://www3.lrs.lt/cgi-bin/preps2?a=373032&amp;b=" office:target-frame-name="_top" xlink:show="replace"><text:span text:style-name="T569">XI-802</text:span></text:a><text:span text:style-name="T570">, 2010-05-11, Žin., 2010, Nr.<text:s/></text:span><text:a xlink:href="https://www.e-tar.lt/portal/legalAct.html?documentId=TAIS.373032" office:target-frame-name="_blank" xlink:show="new"><text:span text:style-name="T571">60-2961</text:span></text:a><text:span text:style-name="T572"><text:s/>(2010-05-25)</text:span></text:p>
      <text:p text:style-name="P573">Straipsnio pakeitimai:</text:p>
      <text:p text:style-name="P574"><text:span text:style-name="T575">Nr.<text:s/></text:span><text:a xlink:href="https://www.e-tar.lt/portal/legalAct.html?documentId=456d4ec0627411e8acbae39398545bed" office:target-frame-name="_top" xlink:show="replace"><text:span text:style-name="T576">XIII-1158</text:span></text:a><text:span text:style-name="T577">, 2018-05-17, paskelbta TAR 2018-05-28, i. k. 2018-08529</text:span></text:p>
      <text:p text:style-name="Normal"/>
      <text:p text:style-name="P578"><text:span text:style-name="T579">9</text:span><text:span text:style-name="T580"><text:s/>straipsnis.<text:s/></text:span><text:span text:style-name="T581">Darbuotojų saugos ir sveikatos mokslinio tyrim</text:span><text:span text:style-name="T582">o darbų finansavimas</text:span></text:p>
      <text:p text:style-name="P583"><text:span text:style-name="T584">1</text:span><text:span text:style-name="T585">. Darbuotojų saugos ir sveikatos moksliniai tyrimai finansuojami iš valstybės biudžete mokslui ir studijoms numatomų asignavimų.</text:span></text:p>
      <text:p text:style-name="P586">Straipsnio dalies pakeitimai:</text:p>
      <text:p text:style-name="P587"><text:span text:style-name="T588">Nr.<text:s/></text:span><text:a xlink:href="https://www.e-tar.lt/portal/legalAct.html?documentId=a6086b807e7211e6b969d7ae07280e89" office:target-frame-name="_top" xlink:show="replace"><text:span text:style-name="T589">XII-2607</text:span></text:a><text:span text:style-name="T590">, 2016-09-14, paskelbta TAR 2016-09-19, i. k. 2016-23712</text:span></text:p>
      <text:p text:style-name="Normal"/>
      <text:p text:style-name="P591"><text:span text:style-name="T592">2</text:span><text:span text:style-name="T593">. Darbuotojų saugos ir sveikatos mokslinių tyrimų programas tvirtina, jų įgyvendinimą koordinuoja ir siūlymus dėl moksliniams tyrimams reikalingų lėšų tei</text:span><text:span text:style-name="T594">kia socialinės apsaugos ir darbo ministras ir sveikatos apsaugos ministras.<text:s/></text:span></text:p>
      <text:p text:style-name="P595"/>
      <text:p text:style-name="P596"><text:span text:style-name="T597">10</text:span><text:span text:style-name="T598"><text:s/>straipsnis.<text:s/></text:span><text:span text:style-name="T599">Darbuotojų atstovų teisės</text:span></text:p>
      <text:p text:style-name="P600"><text:span text:style-name="T601">1</text:span><text:span text:style-name="T602">. Darbo taryba, darbuotojų patikėtinis arba Darbo kodekso 165 straipsnio 3 dalyje nurodytu atveju – profesinė sąjunga</text:span><text:span text:style-name="T603"><text:s/></text:span><text:span text:style-name="T604">atstovauja darbuotojų interesams sudarant saugias ir sveikatai nekenksmingas darbo sąlygas, vadovaudamiesi Darbo kodeksu, šiuo Įstatymu ir kitais darbuotojų saugos ir sveikatos norminiais teisės aktais.</text:span></text:p>
      <text:p text:style-name="P605">Straipsnio dalies pakeitimai:</text:p>
      <text:p text:style-name="P606"><text:span text:style-name="T607">Nr.<text:s/></text:span><text:a xlink:href="https://www.e-tar.lt/portal/legalAct.html?documentId=a6086b807e7211e6b969d7ae07280e89" office:target-frame-name="_top" xlink:show="replace"><text:span text:style-name="T608">XII-2607</text:span></text:a><text:span text:style-name="T609">, 2016-09-14, paskelbta TAR 2016-09-19, i. k. 2016-23712</text:span></text:p>
      <text:p text:style-name="Normal"/>
      <text:p text:style-name="P610"><text:span text:style-name="T611">2</text:span><text:span text:style-name="T612">. Kolektyvinėse sutartyse gali būti nustatytos papildomos ir palankesnės saugių ir sveikatai nekenksmingų<text:s/></text:span><text:span text:style-name="T613">darbo sąlygų sudarymo darbuotojams nuostatos negu galiojančiuose darbuotojų saugos ir sveikatos norminiuose teisės aktuose. Tokių nuostatų vykdymą kontroliuoja darbdaviui atstovaujantys asmenys, darbdavio įgalioti asmenys, darbuotojų atstovai kolektyvinėse</text:span><text:span text:style-name="T614"><text:s/>sutartyse nustatyta tvarka ir Valstybinė darbo inspekcija.</text:span></text:p>
      <text:p text:style-name="P615">Straipsnio pakeitimai:</text:p>
      <text:p text:style-name="P616"><text:span text:style-name="T617">Nr.<text:s/></text:span><text:a xlink:href="http://www3.lrs.lt/cgi-bin/preps2?a=452013&amp;b=" office:target-frame-name="_top" xlink:show="replace"><text:span text:style-name="T618">XII-390</text:span></text:a><text:span text:style-name="T619">, 2013-06-18, Žin., 2013, Nr.<text:s/></text:span><text:a xlink:href="https://www.e-tar.lt/portal/legalAct.html?documentId=TAIS.452013" office:target-frame-name="_blank" xlink:show="new"><text:span text:style-name="T620">73-3652</text:span></text:a><text:span text:style-name="T621"><text:s/>(2013-07-09)</text:span></text:p>
      <text:p text:style-name="P622"/>
      <text:p text:style-name="P623"><text:span text:style-name="T624">ANTRASIS</text:span><text:span text:style-name="T625"><text:s/>SKIRSNIS</text:span></text:p>
      <text:p text:style-name="P626"><text:span text:style-name="T627">DARBDAVIO PAREIGA. DARBUOTOJŲ SAUGOS IR SVEIKATOS TARNYBOS ĮMONĖSE. DARBUOTOJŲ DALYVAVIMAS</text:span></text:p>
      <text:p text:style-name="P628"/>
      <text:p text:style-name="P629"><text:span text:style-name="T630">11</text:span><text:span text:style-name="T631"><text:s/>straipsnis.<text:s/></text:span><text:span text:style-name="T632">Darbdavio pareiga<text:s/></text:span></text:p>
      <text:p text:style-name="P633"><text:span text:style-name="T634">1</text:span><text:span text:style-name="T635">. Darbdavio pareiga yra sudaryti darbuotojams<text:s/></text:span><text:span text:style-name="T636">saugias ir sveikatai nekenksmingas darbo sąlygas visais su darbu susijusiais aspektais. Darbuotojų pareigos saugant savo ir kitų darbuotojų sveikatą bei gyvybę, nurodytos šio Įstatymo 33 straipsnyje, neatleidžia darbdavio nuo šioje dalyje nustatytos pareig</text:span><text:span text:style-name="T637">os. Darbuotojų saugos ir sveikatos priemonės finansuojamos darbdavio lėšomis.</text:span></text:p>
      <text:p text:style-name="P638"><text:span text:style-name="T639">2</text:span><text:span text:style-name="T640">. Darbdaviui atstovaujantis asmuo siekdamas įgyvendinti darbdavio pareigą organizuoja prevencinių priemonių (techninių, medicinos, teisinių, organizacinių ir kitų), skirtų n</text:span><text:span text:style-name="T641">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642">Straipsnio pakeitimai:</text:p>
      <text:p text:style-name="P643"><text:span text:style-name="T644">Nr.<text:s/></text:span><text:a xlink:href="http://www3.lrs.lt/cgi-bin/preps2?a=427218&amp;b=" office:target-frame-name="_top" xlink:show="replace"><text:span text:style-name="T645">XI-2045</text:span></text:a><text:span text:style-name="T646">, 2012-06-05, Žin., 2012, Nr.<text:s/></text:span><text:a xlink:href="https://www.e-tar.lt/portal/legalAct.html?documentId=TAIS.427218" office:target-frame-name="_blank" xlink:show="new"><text:span text:style-name="T647">69-3525</text:span></text:a><text:span text:style-name="T648"><text:s/>(2012-06-21)</text:span></text:p>
      <text:p text:style-name="P649"/>
      <text:p text:style-name="P650"><text:span text:style-name="T651">12</text:span><text:span text:style-name="T652"><text:s/>strai</text:span><text:span text:style-name="T653">psnis.<text:s/></text:span><text:span text:style-name="T654">Darbuotojų saugos ir sveikatos prevencinių priemonių organizavimas įmonėse</text:span></text:p>
      <text:p text:style-name="P655"><text:span text:style-name="T656">1</text:span><text:span text:style-name="T657">. Darbdavys, siekdamas užtikrinti darbuotojų saugą ir sveikatą, paskiria vieną ar daugiau darbuotojų saugos ir sveikatos specialistų arba steigia darbuotojų saugos ir sv</text:span><text:span text:style-name="T658">eikatos tarnybą (toliau šiame straipsnyje – darbdavio paskirti asmenys). Jeigu įmonėje nėra tokių asmenų arba jų nepakanka, kad būtų tinkamai organizuojamos darbuotojų saugos ir sveikatos prevencinės priemonės, darbdavys gali sudaryti sutartį su Lietuvos R</text:span><text:span text:style-name="T659">espublikos arba bet kurios kitos Europos Sąjungos valstybės narės ar kitos Europos ekonominės erdvės valstybės</text:span><text:span text:style-name="T660"><text:s/></text:span><text:span text:style-name="T661">(toliau šiame straipsnyje – valstybė narė) piliečiu, kitu fiziniu asmeniu, kuris naudojasi Europos Sąjungos teisės aktuose jam suteiktomis judėji</text:span><text:span text:style-name="T662">mo valstybėse narėse teisėmis (toliau šiame straipsnyje – fizinis asmuo), ir (ar) Lietuvos Respublikoje įsteigtu juridiniu asmeniu ar kitoje valstybėje narėje įsteigtu juridiniu asmeniu ar kita organizacija, ar jų filialais (toliau šiame straipsnyje – juri</text:span><text:span text:style-name="T663">dinis asmuo) dėl darbuotojų saugos ir sveikatos tarnybos funkcijų ar jų dalies atlikimo. Visais atvejais darbuotojų saugos ir sveikatos specialistų,</text:span><text:span text:style-name="T664"><text:s/></text:span><text:span text:style-name="T665">atsižvelgiant į įmonės ekonominės veiklos rūšį, darbuotojų skaičių ir profesinę riziką, turi būti<text:s/></text:span><text:span text:style-name="T666">pakankamai, kad jie galėtų organizuoti įmonėje darbuotojų saugos ir sveikatos prevencines priemones.</text:span></text:p>
      <text:p text:style-name="P667"><text:span text:style-name="T668">2</text:span><text:span text:style-name="T669">. Darbuotojų saugos ir sveikatos tarnybų įmonėse steigimo tvarką, darbdavio paskirtų asmenų funkcijas, teises ir pareigas nustato Įmonių darbuotojų sa</text:span><text:span text:style-name="T670">ugos ir sveikatos tarnybų pavyzdiniai nuostatai. Juos tvirtina socialinės apsaugos ir darbo ministras ir sveikatos apsaugos ministras. Šiuose nuostatuose, atsižvelgiant į ekonominės veiklos rūšis, darbuotojų skaičių ir profesinę riziką, nustatoma, kiek pri</text:span><text:span text:style-name="T671">valo būti darbdavio paskirtų asmenų, juridinio asmens darbuotojų saugos ir sveikatos specialistų ir (ar) fizinių asmenų, atliekančių darbuotojų saugos ir sveikatos tarnybos funkcijas ar jų dalį, ir rūšys ekonominės veiklos, kurią vykdančiose įmonėse, atsiž</text:span><text:span text:style-name="T672">velgiant į darbuotojų skaičių ir profesinę riziką, darbuotojų saugos ir sveikatos tarnybos funkcijas gali atlikti darbdaviui atstovaujantis asmuo ar darbdavio įgaliotas asmuo, kuris yra baigęs mokymus ir kurio žinios patikrintos Valstybinės darbo inspekcij</text:span><text:span text:style-name="T673">os, vadovaujantis Mokymo ir žinių darbuotojų saugos ir sveikatos klausimais tikrinimo bendraisiais nuostatais.</text:span></text:p>
      <text:p text:style-name="P674"><text:span text:style-name="T675">3</text:span><text:span text:style-name="T676">. Darbdavio paskirti asmenys, juridinio asmens darbuotojų saugos ir sveikatos specialistai ar fiziniai asmenys, atliekantys darbuotojų saugo</text:span><text:span text:style-name="T677">s ir sveikatos tarnybos funkcijas ar jų dalį, turi atitikti socialinės apsaugos ir darbo ministro nustatytus kvalifikacinius reikalavimus ir turėti darbui reikalingas priemones. Šių asmenų pareiga yra rengti pasiūlymus dėl prevencinių priemonių, skirtų dar</text:span><text:span text:style-name="T678">buotojų apsaugai nuo traumų ir profesinių ligų, koordinuoti tokių priemonių įgyvendinimą ir kontroliuoti, kaip įmonės darbuotojai laikosi darbuotojų saugos ir sveikatos reikalavimų.<text:s/></text:span></text:p>
      <text:p text:style-name="P679"><text:span text:style-name="T680">4</text:span><text:span text:style-name="T681">. Darbdavio paskirtiems asmenims suteikiama pakankamai laiko jų funk</text:span><text:span text:style-name="T682">cijoms atlikti. Šiems asmenims netaikoma administracinė ar kita atsakomybė dėl veiklos organizuojant ir įgyvendinant prevencines priemones, susijusias su darbuotojų sauga ir sveikata, jeigu jie veikė vadovaudamiesi šiuo Įstatymu ir kitais darbuotojų saugos</text:span><text:span text:style-name="T683"><text:s/>ir sveikatos norminiais teisės aktais. Šie asmenys už savo darbą tiesiogiai atsiskaito darbdaviui atstovaujančiam asmeniui arba darbdavio įgaliotam asmeniui. Juridinio ar fizinio asmens, atliekančio darbuotojų saugos ir sveikatos tarnybos funkcijas ar jų<text:s/></text:span><text:span text:style-name="T684">dalį, ir darbdavio tarpusavio įsipareigojimai nustatomi sutartyje dėl tokių funkcijų atlikimo. Šioje sutartyje privalo būti nustatytas juridinio asmens darbuotojų saugos ir sveikatos specialistų</text:span><text:span text:style-name="T685"><text:s/></text:span><text:span text:style-name="T686">ir (ar) fizinių asmenų, atliekančių darbuotojų saugos ir svei</text:span><text:span text:style-name="T687">katos tarnybos funkcijas ar jų dalį, skaičius, kuris, atsižvelgiant į darbdavio paskirtų asmenų skaičių, turi būti ne mažesnis, kaip nustatyta Įmonių darbuotojų saugos ir sveikatos tarnybų pavyzdiniuose nuostatuose.<text:s/></text:span></text:p>
      <text:p text:style-name="P688"><text:span text:style-name="T689">5</text:span><text:span text:style-name="T690">. Darbdavys informuoja juridinio a</text:span><text:span text:style-name="T691">smens darbuotojų saugos ir sveikatos specialistus</text:span><text:span text:style-name="T692"><text:s/></text:span><text:span text:style-name="T693">ar fizinius asmenis, atliekančius darbuotojų saugos ir sveikatos tarnybos funkcijas ar jų dalį, apie darbdavio paskirtus asmenis, įmonės darbuotojus, atsakingus už pirmosios pagalbos suteikimą, gelbėjimo da</text:span><text:span text:style-name="T694">rbų organizavimą, darbuotojų evakavimą galimų avarijų, stichinių nelaimių ar gaisrų atvejais, ir apie gaisrų gesinimo bei evakavimo priemones.</text:span></text:p>
      <text:p text:style-name="P695"><text:span text:style-name="T696">6</text:span><text:span text:style-name="T697">. Įpareigojimų suteikimas darbdavio paskirtiems asmenims, darbdavio įgaliotiems asmenims, juridinių ar fizin</text:span><text:span text:style-name="T698">ių asmenų sutartiniai</text:span><text:span text:style-name="T699"><text:s/></text:span><text:span text:style-name="T700">įsipareigojimai darbdaviui neatleidžia darbdavio nuo atsakomybės darbuotojų saugos ir sveikatos srityje.<text:s/></text:span></text:p>
      <text:p text:style-name="P701"><text:span text:style-name="T702">7</text:span><text:span text:style-name="T703">. Juridiniai ar fiziniai asmenys, pagal sutartis su darbdaviais atliekantys darbuotojų saugos ir sveikatos tarnybos funkcij</text:span><text:span text:style-name="T704">as ar jų dalį, kiekvienais metais socialinės apsaugos ir darbo ministro nustatyta tvarka teikia informaciją Valstybinei darbo inspekcijai apie darbdavius, kuriems teikė tokias paslaugas, ir darbuotojų saugos ir sveikatos specialistų, atlikusių darbuotojų s</text:span><text:span text:style-name="T705">augos ir sveikatos tarnybos funkcijas ar jų dalį, skaičių.</text:span><text:s/></text:p>
      <text:p text:style-name="P706">Straipsnio pakeitimai:</text:p>
      <text:p text:style-name="P707"><text:span text:style-name="T708">Nr.<text:s/></text:span><text:a xlink:href="http://www3.lrs.lt/cgi-bin/preps2?a=300106&amp;b=" office:target-frame-name="_top" xlink:show="replace"><text:span text:style-name="T709">X-1169</text:span></text:a><text:span text:style-name="T710">, 2007-06-07, Žin., 2007, Nr.<text:s/></text:span><text:a xlink:href="https://www.e-tar.lt/portal/legalAct.html?documentId=TAIS.300106" office:target-frame-name="_blank" xlink:show="new"><text:span text:style-name="T711">69-2720</text:span></text:a><text:span text:style-name="T712"><text:s/>(2007-06-23)</text:span></text:p>
      <text:p text:style-name="P713"><text:span text:style-name="T714">Nr.<text:s/></text:span><text:a xlink:href="http://www3.lrs.lt/cgi-bin/preps2?a=373032&amp;b=" office:target-frame-name="_top" xlink:show="replace"><text:span text:style-name="T715">XI-802</text:span></text:a><text:span text:style-name="T716">, 2010-05-11, Žin., 2010, Nr.<text:s/></text:span><text:a xlink:href="https://www.e-tar.lt/portal/legalAct.html?documentId=TAIS.373032" office:target-frame-name="_blank" xlink:show="new"><text:span text:style-name="T717">60-2961</text:span></text:a><text:span text:style-name="T718"><text:s/>(2010-05-25)</text:span></text:p>
      <text:p text:style-name="P719"><text:span text:style-name="T720">Nr.<text:s/></text:span><text:a xlink:href="http://www3.lrs.lt/cgi-bin/preps2?a=427218&amp;b=" office:target-frame-name="_top" xlink:show="replace"><text:span text:style-name="T721">XI-2045</text:span></text:a><text:span text:style-name="T722">, 2012-06-05, Žin., 2012, Nr.<text:s/></text:span><text:a xlink:href="https://www.e-tar.lt/portal/legalAct.html?documentId=TAIS.427218" office:target-frame-name="_blank" xlink:show="new"><text:span text:style-name="T723">69-3525</text:span></text:a><text:span text:style-name="T724"><text:s/>(2012-06-21)</text:span></text:p>
      <text:p text:style-name="P725">Straipsnio pakeitimai:</text:p>
      <text:p text:style-name="P726"><text:span text:style-name="T727">Nr.<text:s/></text:span><text:a xlink:href="https://www.e-tar.lt/portal/legalAct.html?documentId=456d4ec0627411e8acbae39398545bed" office:target-frame-name="_top" xlink:show="replace"><text:span text:style-name="T728">XIII-1158</text:span></text:a><text:span text:style-name="T729">, 2018-05-17, paskelbta TAR 2018-05-28, i. k. 2018-08529</text:span></text:p>
      <text:p text:style-name="Normal"/>
      <text:p text:style-name="P730"><text:span text:style-name="T731">12</text:span><text:span text:style-name="T732">(1)<text:s/></text:span><text:span text:style-name="T733">straipsnis.<text:s/></text:span><text:span text:style-name="T734">Netenka galios nuo 2010-06-01</text:span><text:span text:style-name="T735">.</text:span></text:p>
      <text:p text:style-name="P736">Įstatymas papildytas straipsniu :</text:p>
      <text:p text:style-name="P737"><text:span text:style-name="T738">Nr.<text:s/></text:span><text:a xlink:href="http://www3.lrs.lt/cgi-bin/preps2?a=300106&amp;b=" office:target-frame-name="_top" xlink:show="replace"><text:span text:style-name="T739">X-1169</text:span></text:a><text:span text:style-name="T740">, 2007-06-07, Žin., 2007, Nr.<text:s/></text:span><text:a xlink:href="https://www.e-tar.lt/portal/legalAct.html?documentId=TAIS.300106" office:target-frame-name="_blank" xlink:show="new"><text:span text:style-name="T741">69-2720</text:span></text:a><text:span text:style-name="T742"><text:s/>(2007-06-23)</text:span></text:p>
      <text:p text:style-name="P743">Straipsnio pakeitimai:</text:p>
      <text:p text:style-name="P744"><text:span text:style-name="T745">Nr.<text:s/></text:span><text:a xlink:href="http://www3.lrs.lt/cgi-bin/preps2?a=373032&amp;b=" office:target-frame-name="_top" xlink:show="replace"><text:span text:style-name="T746">XI-802</text:span></text:a><text:span text:style-name="T747">, 2010-05-11, Žin., 2010, Nr.<text:s/></text:span><text:a xlink:href="https://www.e-tar.lt/portal/legalAct.html?documentId=TAIS.373032" office:target-frame-name="_blank" xlink:show="new"><text:span text:style-name="T748">60-2961</text:span></text:a><text:span text:style-name="T749"><text:s/>(2010-05-25)</text:span></text:p>
      <text:p text:style-name="P750"/>
      <text:p text:style-name="P751"><text:span text:style-name="T752">13</text:span><text:span text:style-name="T753"><text:s/>straipsnis.<text:s/></text:span><text:span text:style-name="T754">Darbuotojų dalyvavimas įgy</text:span><text:span text:style-name="T755">vendinant darbuotojų saugos ir sveikatos priemones. Darbuotojų saugos ir sveikatos komitetai, darbuotojų atstovai saugai ir sveikatai<text:s/></text:span></text:p>
      <text:p text:style-name="P756">Pakeistas straipsnio pavadinimas:</text:p>
      <text:p text:style-name="P757"><text:span text:style-name="T758">Nr.<text:s/></text:span><text:a xlink:href="https://www.e-tar.lt/portal/legalAct.html?documentId=a6086b807e7211e6b969d7ae07280e89" office:target-frame-name="_top" xlink:show="replace"><text:span text:style-name="T759">XII-2607</text:span></text:a><text:span text:style-name="T760">, 2016-09-14, paskelbta TAR 2016-09-19, i. k. 2016-23712</text:span></text:p>
      <text:p text:style-name="Normal"/>
      <text:p text:style-name="P761"><text:span text:style-name="T762">1</text:span><text:span text:style-name="T763">. Darbdaviui atstovaujantis asmuo,</text:span><text:span text:style-name="T764"><text:s/></text:span><text:span text:style-name="T765">darbdavio įgalioti asmenys privalo informuoti darbuotojus ir su jais konsultuotis visais darbuotojų saugos ir sveikatos būklės ir jos<text:s/></text:span><text:span text:style-name="T766">gerinimo planavimo, priemonių organizavimo, jų įgyvendinimo ir kontrolės klausimais. Šiuo tikslu renkami darbuotojų atstovai saugai ir sveikatai ir steigiami darbuotojų saugos ir sveikatos komitetai. Darbdaviui atstovaujantis asmuo, padalinių vadovai sudar</text:span><text:span text:style-name="T767">o sąlygas darbuotojams, darbuotojų atstovams saugai ir sveikatai dalyvauti diskusijose svarstant darbuotojų saugos ir sveikatos klausimus.</text:span></text:p>
      <text:p text:style-name="P768"><text:span text:style-name="T769">2</text:span><text:span text:style-name="T770">. Darbuotojų saugos ir sveikatos komitetų bendruosius nuostatus tvirtina socialinės apsaugos ir darbo ministras.</text:span><text:span text:style-name="T771"><text:s/>Darbuotojų saugos ir sveikatos komitetas (toliau šiame straipsnyje – komitetas) steigiamas ir jo darbas organizuojamas taip:</text:span></text:p>
      <text:p text:style-name="P772"><text:span text:style-name="T773">1</text:span><text:span text:style-name="T774">) įmonėje komitetas steigiamas, kai jos vidutinis darbdavio darbuotojų skaičius, nustatomas pagal Darbo kodekso 22 straipsnio 2</text:span><text:span text:style-name="T775"><text:s/>dalį, yra 50 ir daugiau darbuotojų. Jeigu įmonės vidutinis darbdavio darbuotojų skaičius yra mažesnis negu 50, komitetas gali būti steigiamas darbdavio ar darbuotojų atstovo iniciatyva arba daugiau kaip pusės įmonės darbuotojų kolektyvo siūlymu. Ekonominė</text:span><text:span text:style-name="T776">s veiklos rūšys, kurių įmonėse yra didesnė profesinė rizika ir kurių įmonėse rekomenduojama steigti komitetą, jeigu įmonės vidutinis darbdavio darbuotojų skaičius yra mažesnis negu 50, nustatomos Darbuotojų saugos ir sveikatos komitetų bendruosiuose nuosta</text:span><text:span text:style-name="T777">tuose;</text:span><text:s/></text:p>
      <text:p text:style-name="P778">Straipsnio punkto pakeitimai:</text:p>
      <text:p text:style-name="P779"><text:span text:style-name="T780">Nr.<text:s/></text:span><text:a xlink:href="https://www.e-tar.lt/portal/legalAct.html?documentId=a6086b807e7211e6b969d7ae07280e89" office:target-frame-name="_top" xlink:show="replace"><text:span text:style-name="T781">XII-2607</text:span></text:a><text:span text:style-name="T782">, 2016-09-14, paskelbta TAR 2016-09-19, i. k. 2016-23712</text:span></text:p>
      <text:p text:style-name="Normal"/>
      <text:p text:style-name="P783"><text:span text:style-name="T784">2</text:span><text:span text:style-name="T785">) l</text:span><text:span text:style-name="T786">aive, išskyrus plaukiojantį išimtinai vida</text:span><text:span text:style-name="T787">us vandenyse, Lietuvos Respublikos teritorinėje jūroje arba<text:s/></text:span><text:span text:style-name="T788">Lietuvos Respublikos valstybinių jūrų uostų akvatorijose</text:span><text:span text:style-name="T789">, kuris verčiasi komercine veikla, išskyrus žvejybos laivus, tradicinius laivus, karinių jūrų pajėgų laivus, (toliau šiame straipsnyje – lai</text:span><text:span text:style-name="T790">vas) komitetas steigiamas, kai jame yra 5 ar daugiau darbuotojų. Laivo komitetas steigiamas ir jo darbas organizuojamas šios dalies 3–6 punktuose ir 3 ir 4 dalyse nustatyta komiteto steigimo ir jo darbo organizavimo tvarka;</text:span></text:p>
      <text:p text:style-name="P791"><text:span text:style-name="T792">3</text:span><text:span text:style-name="T793">) komitetas sudaromas dviša</text:span><text:span text:style-name="T794">liu principu – iš vienodo skaičiaus darbdavio ar darbdaviui atstovaujančio asmens skirtų darbdavio atstovų (administracijos pareigūnų) ir iš šio straipsnio 4 dalyje nustatyta tvarka išrinktų darbuotojų atstovų saugai ir sveikatai</text:span><text:span text:style-name="T795">;</text:span></text:p>
      <text:p text:style-name="P796"><text:span text:style-name="T797">4</text:span><text:span text:style-name="T798">) k</text:span><text:span text:style-name="T799">omiteto veiklą or</text:span><text:span text:style-name="T800">ganizuoja ir jam vadovauja komiteto pirmininkas – darbdaviui atstovaujantis asmuo arba jo paskirtas darbdavio įgaliotas asmuo. Pirmininkas organizuoja komiteto darbą. Komiteto sekretoriumi renkamas darbuotojų atstovas saugai ir sveikatai;</text:span></text:p>
      <text:p text:style-name="P801"><text:span text:style-name="T802">5</text:span><text:span text:style-name="T803">) darbdavys<text:s/></text:span><text:span text:style-name="T804">komiteto narius aprūpina jų pareigoms atlikti reikalingomis priemonėmis ir informacija. Įmonės kolektyvinėje sutartyje numatytu periodiškumu komiteto nariai mokomi mokyklose, mokymo įstaigose, teikiančiose mokymo darbuotojų saugos ir sveikatos srityje pasl</text:span><text:span text:style-name="T805">augas, vadovaujantis Mokymo ir žinių darbuotojų saugos ir sveikatos klausimais tikrinimo bendraisiais nuostatais, seminaruose ar įmonėje įmonės lėšomis. Iš naujo išrinkti ar paskirti komiteto nariai mokomi mokyklose, mokymo įstaigose, teikiančiose mokymo d</text:span><text:span text:style-name="T806">arbuotojų saugos ir sveikatos srityje paslaugas, vadovaujantis Mokymo ir žinių darbuotojų saugos ir sveikatos klausimais tikrinimo bendraisiais nuostatais. Komiteto narių mokymo klausimai sprendžiami sudarant kolektyvines sutartis;</text:span><text:s/></text:p>
      <text:p text:style-name="P807">Straipsnio punkto<text:s/>pakeitimai:</text:p>
      <text:p text:style-name="P808"><text:span text:style-name="T809">Nr.<text:s/></text:span><text:a xlink:href="https://www.e-tar.lt/portal/legalAct.html?documentId=7c29f1c0e1a311e4a4809231b4b55019" office:target-frame-name="_top" xlink:show="replace"><text:span text:style-name="T810">XII-1581</text:span></text:a><text:span text:style-name="T811">, 2015-03-26, paskelbta TAR 2015-04-13, i. k. 2015-05694</text:span></text:p>
      <text:p text:style-name="P812"><text:span text:style-name="T813">Nr.<text:s/></text:span><text:a xlink:href="https://www.e-tar.lt/portal/legalAct.html?documentId=a6086b807e7211e6b969d7ae07280e89" office:target-frame-name="_top" xlink:show="replace"><text:span text:style-name="T814">XII-2607</text:span></text:a><text:span text:style-name="T815">, 2016-09-14, paskelbta TAR 2016-09-19, i. k. 2016-23712</text:span></text:p>
      <text:p text:style-name="Normal"/>
      <text:p text:style-name="P816"><text:span text:style-name="T817">6</text:span><text:span text:style-name="T818">) už laiką, kurį komiteto narys vykdo jam pavestus įpareigojimus, susijusius su darbuotoj</text:span><text:span text:style-name="T819">ų sauga ir sveikata, ar mokosi, jam mokamas vidutinis darbo užmokestis.</text:span></text:p>
      <text:p text:style-name="P820"><text:span text:style-name="T821">3</text:span><text:span text:style-name="T822">. Darbdavys, vadovaudamasis Darbuotojų saugos ir sveikatos komitetų bendraisiais nuostatais, rengia įmonės komiteto ar laivo komiteto nuostatus. Suderinęs su darbuotojų atstovai</text:span><text:span text:style-name="T823">s, šiuos nuostatus tvirtina darbdaviui atstovaujantis asmuo.</text:span></text:p>
      <text:p text:style-name="P824"><text:span text:style-name="T825">4</text:span><text:span text:style-name="T826">. Kiekvienoje darbo pamainoje privalo būti ne mažiau kaip vienas darbuotojų atstovas saugai ir sveikatai. D</text:span><text:span text:style-name="T827">arbo taryba, darbuotojų patikėtinis arba Darbo kodekso 165 straipsnio 3 dalyje nuro</text:span><text:span text:style-name="T828">dytu atveju – profesinė sąjunga</text:span><text:span text:style-name="T829"><text:s/>įmonės darbuotojų kolektyvo susirinkime organizuoja darbuotojų atstovų saugai ir sveikatai rinkimus. Jeigu įmonėje nėra darbuotojų atstovų, darbuotojų atstovų saugai ir sveikatai rinkimus įmonės darbuotojų kolektyvo susirink</text:span><text:span text:style-name="T830">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31">tovauja darbuotojų atstovas saugai ir sveikatai, skaičių nustato</text:span><text:span text:style-name="T832"><text:s/></text:span><text:span text:style-name="T833">darbo taryba, darbuotojų patikėtinis arba Darbo kodekso 165 straipsnio 3 dalyje nurodytu atveju – profesinė sąjunga</text:span><text:span text:style-name="T834">, o jeigu jų nėra, – įmonės darbuotojų kolektyvo susirinkimas. Jeigu įmonėje</text:span><text:span text:style-name="T835"><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36">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37">kelbti viešai visiems įmonės ar laivo darbuotojams.</text:span><text:s/></text:p>
      <text:p text:style-name="P838">Straipsnio dalies pakeitimai:</text:p>
      <text:p text:style-name="P839"><text:span text:style-name="T840">Nr.<text:s/></text:span><text:a xlink:href="https://www.e-tar.lt/portal/legalAct.html?documentId=a6086b807e7211e6b969d7ae07280e89" office:target-frame-name="_top" xlink:show="replace"><text:span text:style-name="T841">XII-2607</text:span></text:a><text:span text:style-name="T842">, 2016-09-14, paskelbta TAR 2016-09-19, i. k. 2016-23712</text:span></text:p>
      <text:p text:style-name="Normal"/>
      <text:p text:style-name="P843"><text:span text:style-name="T844">5</text:span><text:span text:style-name="T845">. Darbuotojų atstovai saugai ir sveikatai atlieka šias funkcijas:<text:s/></text:span></text:p>
      <text:p text:style-name="P846"><text:span text:style-name="T847">1</text:span><text:span text:style-name="T848">) atstovauja įmonės darbuotojams komitete, dalyvauja darbdavio įgyvendinamose priemonėse darbuotojų saugai ir sveikatai įmonėje ar darbo vietose gerinti, iš jų – vertinant profesinę rizi</text:span><text:span text:style-name="T849">ką ir įgyvendinant priemones rizikai šalinti ir (ar) mažinti;<text:s/></text:span></text:p>
      <text:p text:style-name="P850"><text:span text:style-name="T851">2</text:span><text:span text:style-name="T852">) dalyvauja darbdaviui atstovaujančiam asmeniui ar darbdavio įgaliotam asmeniui parenkant ir paskiriant darbuotojus, atsakingus už pirmosios pagalbos suteikimą, taip pat parenkant ir paski</text:span><text:span text:style-name="T853">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54">sultuojasi, juos paskyręs jiems praneša apie šių darbuotojų darbo vietas, įpareigojimus);</text:span></text:p>
      <text:p text:style-name="P855"><text:span text:style-name="T856">3</text:span><text:span text:style-name="T857">) dalyvauja parenkant darbuotojams reikiamas ir tinkamas asmenines apsaugos priemones ir prižiūri, kad darbuotojai jomis naudotųsi;<text:s/></text:span></text:p>
      <text:p text:style-name="P858"><text:span text:style-name="T859">4</text:span><text:span text:style-name="T860">) darbuotojų atstovo pa</text:span><text:span text:style-name="T861">vedimu dalyvauja tiriant nelaimingus atsitikimus, profesines ligas ir incidentus;<text:s/></text:span></text:p>
      <text:p text:style-name="P862"><text:span text:style-name="T863">5</text:span><text:span text:style-name="T864">) darbdaviui atstovaujančio asmens arba padalinio vadovo nurodymu operatyviai praneša darbuotojams apie kilusius ar gresiančius jiems pavojus ir nurodo</text:span><text:span text:style-name="T865"><text:s/></text:span><text:span text:style-name="T866">priemones, kurių</text:span><text:span text:style-name="T867"><text:s/>reikia neatidėliotinai imtis, kad būtų išvengta pavojaus, padeda darbuotojams pavojaus atveju pereiti į saugias vietas.<text:s/></text:span></text:p>
      <text:p text:style-name="P868"><text:span text:style-name="T869">6</text:span><text:span text:style-name="T870">. Darbuotojų atstovas saugai ir sveikatai turi teisę:<text:s/></text:span></text:p>
      <text:p text:style-name="P871"><text:span text:style-name="T872">1</text:span><text:span text:style-name="T873">) siūlyti ir reikalauti, kad padalinio vadovas, darbdaviui atstovauja</text:span><text:span text:style-name="T874">ntis asmuo imtųsi reikiamų priemonių darbuotojų saugai ir sveikatai užtikrinti;</text:span></text:p>
      <text:p text:style-name="P875"><text:span text:style-name="T876">2</text:span><text:span text:style-name="T877">) dalyvauti vertinant profesinę riziką ir numatant prevencines priemones;<text:s/></text:span></text:p>
      <text:p text:style-name="P878"><text:span text:style-name="T879">3</text:span><text:span text:style-name="T880">) pranešti darbdaviui atstovaujančiam asmeniui, jeigu įmonės padalinio vadovas nesiima reik</text:span><text:span text:style-name="T881">iamų priemonių darbuotojų saugai ir sveikatai užtikrinti. Jeigu darbdaviui atstovaujantis asmuo nesiima priemonių rizikos veiksniams šalinti ar jiems mažinti, pranešti Valstybinei darbo inspekcijai;</text:span></text:p>
      <text:p text:style-name="P882"><text:span text:style-name="T883">4</text:span><text:span text:style-name="T884">) gauti informaciją visais su darbuotojų sauga ir sv</text:span><text:span text:style-name="T885">eikata susijusiais klausimais iš padalinio vadovo,</text:span><text:span text:style-name="T886"><text:s/></text:span><text:span text:style-name="T887">įmonės darbuotojų saugos ir sveikatos tarnybos bei komiteto.<text:s/></text:span></text:p>
      <text:p text:style-name="P888"><text:span text:style-name="T889">7</text:span><text:span text:style-name="T890">. Darbdavys ar darbdaviui atstovaujantis asmuo suteikia darbuotojų atstovams saugai ir sveikatai reikalingą informaciją, aprūpina juos r</text:span><text:span text:style-name="T891">eikiamomis priemonėmis ir skiria pakankamai laiko jų darbo laiku jiems pavestoms funkcijoms, nustatytoms šio straipsnio 5 dalyje, atlikti<text:s/></text:span><text:span text:style-name="T892">ir jų teisėms, nustatytoms šio straipsnio 6 dalyje, įgyvendinti</text:span><text:span text:style-name="T893">. Konkretus darbo valandų skaičius, reikalingas jų funk</text:span><text:span text:style-name="T894">cijoms atlikti ir</text:span><text:span text:style-name="T895"><text:s/>teisėms įgyvendinti</text:span><text:span text:style-name="T896">, yra nustatomas darbo sutartyse arba kolektyvinėse sutartyse. Už šį laiką jiems mokamas ne mažesnis už vidutinį darbo užmokestis.</text:span></text:p>
      <text:p text:style-name="P897"><text:span text:style-name="T898">8</text:span><text:span text:style-name="T899">. Darbuotojų atstovai saugai ir sveikatai, atlikdami šio straipsnio 5 dalyje nurody</text:span><text:span text:style-name="T900">tas funkcijas, neturi patirti finansinių nuostolių, jiems netaikoma administracinė ar kita atsakomybė, taip pat jie neturi patirti darbdaviui atstovaujančio asmens, darbdavio įgaliotų asmenų</text:span><text:span text:style-name="T901"><text:s/></text:span><text:span text:style-name="T902">ar darbuotojų priešiškumo, jeigu savo veikloje vadovaujasi šiuo Į</text:span><text:span text:style-name="T903">statymu, kitais darbuotojų saugos ir sveikatos norminiais teisės aktais.<text:s/></text:span></text:p>
      <text:p text:style-name="P904"><text:span text:style-name="T905">9</text:span><text:span text:style-name="T906">. Darbuotojų atstovui saugai ir sveikatai taikomos Darbo kodekso 168 straipsnio 3 dalyje nustatytos garantijos. Sustabdyti darbuotojų atstovo saugai ir sveikatai įgaliojimus ar jį atšaukti gali jį<text:s/></text:span><text:span text:style-name="T907">išrinkęs darbuotojų kolektyvo susirinkimas</text:span><text:span text:style-name="T908">.</text:span><text:s/></text:p>
      <text:p text:style-name="P909">Straipsnio<text:s/>dalies pakeitimai:</text:p>
      <text:p text:style-name="P910"><text:span text:style-name="T911">Nr.<text:s/></text:span><text:a xlink:href="https://www.e-tar.lt/portal/legalAct.html?documentId=a6086b807e7211e6b969d7ae07280e89" office:target-frame-name="_top" xlink:show="replace"><text:span text:style-name="T912">XII-2607</text:span></text:a><text:span text:style-name="T913">, 2016-09-14, paskelbta TAR 2016-09-19, i. k. 2016-23712</text:span></text:p>
      <text:p text:style-name="Normal"/>
      <text:p text:style-name="P914"><text:span text:style-name="T915">10</text:span><text:span text:style-name="T916">. Darbuotojų atstovai saugai ir sveikatai mokomi įmonėje, mokym</text:span><text:span text:style-name="T917">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18">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19">tis.</text:span></text:p>
      <text:p text:style-name="P920">Straipsnio dalies pakeitimai:</text:p>
      <text:p text:style-name="P921"><text:span text:style-name="T922">Nr.<text:s/></text:span><text:a xlink:href="https://www.e-tar.lt/portal/legalAct.html?documentId=7c29f1c0e1a311e4a4809231b4b55019" office:target-frame-name="_top" xlink:show="replace"><text:span text:style-name="T923">XII-1581</text:span></text:a><text:span text:style-name="T924">, 2015-03-26, paskelbta TAR 2015-04-13, i. k. 2015-05694</text:span></text:p>
      <text:p text:style-name="P925"><text:span text:style-name="T926">Nr.<text:s/></text:span><text:a xlink:href="https://www.e-tar.lt/portal/legalAct.html?documentId=a6086b807e7211e6b969d7ae07280e89" office:target-frame-name="_top" xlink:show="replace"><text:span text:style-name="T927">XII-2607</text:span></text:a><text:span text:style-name="T928">, 2016-09-14, paskelbta TAR 2016-09-19, i. k. 2016-23712</text:span></text:p>
      <text:p text:style-name="Normal"/>
      <text:p text:style-name="P929"><text:span text:style-name="T930">11</text:span><text:span text:style-name="T931">. Darbuotojų atstovai saugai ir sveikatai privalo saugoti gamybines ir komercines paslaptis, kurias sužino atlikdami savo funkcijas.</text:span></text:p>
      <text:p text:style-name="P932">Straipsnio pakeitimai:</text:p>
      <text:p text:style-name="P933"><text:span text:style-name="T934">Nr.<text:s/></text:span><text:a xlink:href="http://www3.lrs.lt/cgi-bin/preps2?a=373032&amp;b=" office:target-frame-name="_top" xlink:show="replace"><text:span text:style-name="T935">XI-802</text:span></text:a><text:span text:style-name="T936">, 2010-05-11, Žin., 2010, Nr.<text:s/></text:span><text:a xlink:href="https://www.e-tar.lt/portal/legalAct.html?documentId=TAIS.373032" office:target-frame-name="_blank" xlink:show="new"><text:span text:style-name="T937">60-2961</text:span></text:a><text:span text:style-name="T938"><text:s/>(2010-05-25)</text:span></text:p>
      <text:p text:style-name="P939"><text:span text:style-name="T940">Nr.<text:s/></text:span><text:a xlink:href="http://www3.lrs.lt/cgi-bin/preps2?a=427218&amp;b=" office:target-frame-name="_top" xlink:show="replace"><text:span text:style-name="T941">XI-2045</text:span></text:a><text:span text:style-name="T942">, 2012-06-05, Žin., 2012, Nr.<text:s/></text:span><text:a xlink:href="https://www.e-tar.lt/portal/legalAct.html?documentId=TAIS.427218" office:target-frame-name="_blank" xlink:show="new"><text:span text:style-name="T943">69-3525</text:span></text:a><text:span text:style-name="T944"><text:s/>(2012-06-21)</text:span></text:p>
      <text:p text:style-name="P945"><text:span text:style-name="T946">Nr.<text:s/></text:span><text:a xlink:href="http://www3.lrs.lt/cgi-bin/preps2?a=452013&amp;b=" office:target-frame-name="_top" xlink:show="replace"><text:span text:style-name="T947">XII-390</text:span></text:a><text:span text:style-name="T948">, 2013-06-18, Žin., 2013, Nr.<text:s/></text:span><text:a xlink:href="https://www.e-tar.lt/portal/legalAct.html?documentId=TAIS.452013" office:target-frame-name="_blank" xlink:show="new"><text:span text:style-name="T949">73-3652</text:span></text:a><text:span text:style-name="T950"><text:s/>(2013-07-09)</text:span></text:p>
      <text:h text:style-name="P951" text:outline-level="2"/>
      <text:p text:style-name="P952"><text:span text:style-name="T953">III</text:span><text:span text:style-name="T954"><text:s/>SKYRIUS</text:span></text:p>
      <text:p text:style-name="P955"><text:span text:style-name="T956">DARBO VIETŲ IR DARBO PRIEMONIŲ REIKALAVIMAI.</text:span></text:p>
      <text:p text:style-name="P957"><text:span text:style-name="T958">VIDINĖ DARBUOTOJŲ<text:s/></text:span><text:span text:style-name="T959">SAUGOS IR SVEIKATOS KONTROLĖ ĮMONĖJE</text:span></text:p>
      <text:p text:style-name="P960"/>
      <text:p text:style-name="P961"><text:span text:style-name="T962">14</text:span><text:span text:style-name="T963"><text:s/>straipsnis.<text:s/></text:span><text:span text:style-name="T964">Darbo vietų ir jų įrengimo bendrieji reikalavimai</text:span></text:p>
      <text:p text:style-name="P965"><text:span text:style-name="T966">1</text:span><text:span text:style-name="T967">. Kiekvieno darbuotojo</text:span><text:span text:style-name="T968"><text:s/></text:span><text:span text:style-name="T969">darbo vieta ir darbo vietų aplinka</text:span><text:span text:style-name="T970"><text:s/></text:span><text:span text:style-name="T971">turi atitikti šio Įstatymo ir kitų darbuotojų saugos ir sveikatos norminių teisės aktų</text:span><text:span text:style-name="T972"><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73">ės galimybės.<text:s/></text:span></text:p>
      <text:p text:style-name="P974"><text:span text:style-name="T975">2</text:span><text:span text:style-name="T976">.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77">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78">ius reikalavimus ir kitus darbuotojų saugos ir sveikatos apsaugos reikalavimus darbo vietoms nustato Darboviečių įrengimo bendrieji nuostatai. Juos tvirtina socialinės apsaugos ir darbo ministras ir sveikatos apsaugos</text:span><text:span text:style-name="T979"><text:s/></text:span><text:span text:style-name="T980">ministras. Konkretūs darbuotojų saugos</text:span><text:span text:style-name="T981"><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82">adovaujantis Darboviečių įrengimo bendraisiais nuostatais ir kitais darbuotojų saugos ir sveikatos norminiais teisės aktais, iš jų – higienos normomis.</text:span></text:p>
      <text:p text:style-name="P983"><text:span text:style-name="T984">3</text:span><text:span text:style-name="T985">. Darbo patalpos, darbo vietos ir įmonės teritorija, kur galima rizika darbuotojų saugai, privalo<text:s/></text:span><text:span text:style-name="T986">būti pažymėtos darbuotojų saugos ir sveikatos norminių teisės aktų nustatytais ženklais.</text:span></text:p>
      <text:p text:style-name="P987"><text:span text:style-name="T988">4</text:span><text:span text:style-name="T989">. Statinių, iš jų įmonių statinių, kuriuose įrengiamos darbo vietos, pripažinimo tinkamais naudoti ir jų naudojimo tvarką nustato aplinkos ministras.</text:span></text:p>
      <text:p text:style-name="P990"/>
      <text:p text:style-name="P991"><text:span text:style-name="T992">15</text:span><text:span text:style-name="T993"><text:s/>straipsnis.<text:s/></text:span><text:span text:style-name="T994">Darbo vietų įrengimas statybvietėse, naudingųjų iškasenų gavybos įmonėse, žvejybos laivuose, darbo priemonėse</text:span></text:p>
      <text:p text:style-name="P995"><text:span text:style-name="T996">1</text:span><text:span text:style-name="T997">. Statybvietės turi atitikti darbuotojų saugos ir sveikatos reikalavimus, nustatytus socialinės apsaugos ir darbo ministro ir ap</text:span><text:span text:style-name="T998">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999">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00">as, Darboviečių įrengimo statybvietėse nuostatuose nustatyta tvarka privalo būti paskirtas vienas ar keli saugos ir sveikatos koordinatoriai, kurių pareigos ir teisės nustatomos Darboviečių įrengimo statybvietėse nuostatuose.</text:span></text:p>
      <text:p text:style-name="P1001"><text:span text:style-name="T1002">2</text:span><text:span text:style-name="T1003">. Saugaus darbo organizav</text:span><text:span text:style-name="T1004">imo ir darbo vietų įrengimo reikalavimus naudingųjų iškasenų gavybos įmonėse nustato socialinės apsaugos ir darbo ministras ir aplinkos ministras.</text:span></text:p>
      <text:p text:style-name="P1005"><text:span text:style-name="T1006">3</text:span><text:span text:style-name="T1007">. Darbo vietų įrengimo žvejybos laivuose reikalavimus nustato socialinės apsaugos ir darbo ministras, su</text:span><text:span text:style-name="T1008">sisiekimo ministras ir žemės ūkio ministras.</text:span></text:p>
      <text:p text:style-name="P1009"><text:span text:style-name="T1010">4</text:span><text:span text:style-name="T1011">. Darbo vietos, įrengtos darbo priemonėse, tiekiamose į rinką, iš jų – kelių transporto priemonėse, privalo atitikti privalomuosius saugos reikalavimus, nustatytus atitinkamais techniniais reglamentais. Dar</text:span><text:span text:style-name="T1012">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13">darbuotojų saugos ir sveikatos norminiais teisės aktais, bei saugaus naudojimo reikalavimus, nurodytus darbo priemonės gamintojo dokumentuose (šio Įstatymo 16 straipsnio 3 dalis).</text:span></text:p>
      <text:p text:style-name="P1014">Straipsnio pakeitimai:</text:p>
      <text:p text:style-name="P1015"><text:span text:style-name="T1016">Nr.<text:s/></text:span><text:a xlink:href="http://www3.lrs.lt/cgi-bin/preps2?a=300106&amp;b=" office:target-frame-name="_top" xlink:show="replace"><text:span text:style-name="T1017">X-1169</text:span></text:a><text:span text:style-name="T1018">, 2007-06-07, Žin., 2007, Nr.<text:s/></text:span><text:a xlink:href="https://www.e-tar.lt/portal/legalAct.html?documentId=TAIS.300106" office:target-frame-name="_blank" xlink:show="new"><text:span text:style-name="T1019">69-2720</text:span></text:a><text:span text:style-name="T1020"><text:s/>(2007-06-23)</text:span></text:p>
      <text:p text:style-name="P1021"/>
      <text:p text:style-name="P1022"><text:span text:style-name="T1023">16</text:span><text:span text:style-name="T1024"><text:s/>straipsnis.<text:s/></text:span><text:span text:style-name="T1025">Darbo priemonės</text:span></text:p>
      <text:p text:style-name="P1026"><text:span text:style-name="T1027">1</text:span><text:span text:style-name="T1028">. Įmonėje privalo būti naudojamos tik techniškai t</text:span><text:span text:style-name="T1029">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30">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31">i įjungti, turi būti numatyta, kaip darbo priemonę operatyviai išjungti; darbo priemonių keliamas triukšmas, vibracija ar kita darbo aplinkos tarša neturi viršyti higienos normose nustatytų ribinių verčių (dydžių).</text:span></text:p>
      <text:p text:style-name="P1032"><text:span text:style-name="T1033">2</text:span><text:span text:style-name="T1034">.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35">tiekiamoms į rinką darbo priemonėms netaikomi techninių reglamentų nustatyti reikalavimai, darbo priemonės turi atitikti kitų darbuotojų saugos ir sveikatos norminių teisės aktų nustatytus reikalavimus.<text:s/></text:span></text:p>
      <text:p text:style-name="P1036"><text:span text:style-name="T1037">3</text:span><text:span text:style-name="T1038">. Saugaus darbo priemonių naudojimo reikalavimu</text:span><text:span text:style-name="T1039">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40">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41">ginių naudojimo bendruosiuose nuostatuose, kituose darbuotojų saugos ir sveikatos norminiuose teisės aktuose, darbo priemonių naudojimo dokumentuose.</text:span></text:p>
      <text:p text:style-name="P1042"><text:span text:style-name="T1043">4</text:span><text:span text:style-name="T1044">. Potencialiai pavojingus įrenginius remontuoja, pertvarko, jų techninę būklę prižiūri ir tikrina tik</text:span><text:span text:style-name="T1045"><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46">Straipsnio dalies pakeitimai:</text:p>
      <text:p text:style-name="P1047"><text:span text:style-name="T1048">Nr.<text:s/></text:span><text:a xlink:href="https://www.e-tar.lt/portal/legalAct.html?documentId=a6086b807e7211e6b969d7ae07280e89" office:target-frame-name="_top" xlink:show="replace"><text:span text:style-name="T1049">XII-2607</text:span></text:a><text:span text:style-name="T1050">, 2016-09-14, paskelbta TAR 2016-09-19, i. k. 2016-23712</text:span></text:p>
      <text:p text:style-name="Normal"/>
      <text:p text:style-name="P1051">Straipsnio pakeitimai:</text:p>
      <text:p text:style-name="P1052"><text:span text:style-name="T1053">Nr.<text:s/></text:span><text:a xlink:href="http://www3.lrs.lt/cgi-bin/preps2?a=300106&amp;b=" office:target-frame-name="_top" xlink:show="replace"><text:span text:style-name="T1054">X-1169</text:span></text:a><text:span text:style-name="T1055">, 2007-06-07, Žin., 2007, Nr.<text:s/></text:span><text:a xlink:href="https://www.e-tar.lt/portal/legalAct.html?documentId=TAIS.300106" office:target-frame-name="_blank" xlink:show="new"><text:span text:style-name="T1056">69-2720</text:span></text:a><text:span text:style-name="T1057"><text:s/>(2007-06-23)</text:span></text:p>
      <text:p text:style-name="P1058"/>
      <text:p text:style-name="P1059"><text:span text:style-name="T1060">17</text:span><text:span text:style-name="T1061"><text:s/>straipsnis.<text:s/></text:span><text:span text:style-name="T1062">Įmonės vidaus eismas</text:span></text:p>
      <text:p text:style-name="P1063"><text:span text:style-name="T1064">1</text:span><text:span text:style-name="T1065">. Įmonės teritorijoje transporto priemonių eismas organizuojamas pagal atitinkamos transporto rūšies eismo taisykles.<text:s/></text:span></text:p>
      <text:p text:style-name="P1066"><text:span text:style-name="T1067">2</text:span><text:span text:style-name="T1068">. Už visų rūšių transporto priemonių saugaus eismo organizavimą įmonės teritorijoje atsako darbdaviui atstovaujantis asmuo arba jo p</text:span><text:span text:style-name="T1069">avedimu darbdavio įgaliotas asmuo.</text:span><text:span text:style-name="T1070"><text:s/></text:span></text:p>
      <text:p text:style-name="P1071"/>
      <text:p text:style-name="P1072"><text:span text:style-name="T1073">18</text:span><text:span text:style-name="T1074"><text:s/>straipsnis.<text:s/></text:span><text:span text:style-name="T1075">Darbuotojų apsauga nuo pavojingų cheminių</text:span><text:span text:style-name="T1076"><text:s/></text:span><text:span text:style-name="T1077">medžiagų ir preparatų bei biologinių medžiagų poveikio</text:span></text:p>
      <text:p text:style-name="P1078"><text:span text:style-name="T1079">1</text:span><text:span text:style-name="T1080">.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1081">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1082"><text:span text:style-name="T1083">1</text:span><text:span text:style-name="T1084">) imasi pr</text:span><text:span text:style-name="T1085">iemonių</text:span><text:span text:style-name="T1086"><text:s/></text:span><text:span text:style-name="T1087">pakeisti pavojingas chemines medžiagas ir preparatus nepavojingomis ar mažiau pavojingomis;</text:span></text:p>
      <text:p text:style-name="P1088"><text:span text:style-name="T1089">2</text:span><text:span text:style-name="T1090">) imasi visų reikiamų priemonių darbuotojų apsaugai nuo pavojingų cheminių medžiagų bei preparatų ir biologinių medžiagų poveikio;</text:span></text:p>
      <text:p text:style-name="P1091"><text:span text:style-name="T1092">3</text:span><text:span text:style-name="T1093">) organizuoja d</text:span><text:span text:style-name="T1094">arbus taip, kad kuo mažiau darbuotojų patirtų pavojingų cheminių medžiagų bei preparatų ir biologinių medžiagų poveikį;</text:span></text:p>
      <text:p text:style-name="P1095"><text:span text:style-name="T1096">4</text:span><text:span text:style-name="T1097">) naudoja darbo priemones, technologinius procesus, organizuoja darbą taip, kad pavojingos cheminės medžiagos bei preparatai ir bio</text:span><text:span text:style-name="T1098">loginės medžiagos nepakenktų darbuotojų sveikatai;<text:s/></text:span></text:p>
      <text:p text:style-name="P1099"><text:span text:style-name="T1100">5</text:span><text:span text:style-name="T1101">) sudaro prevencinių priemonių ir gelbėjimo darbų planus galimoms avarijoms, kurių metu darbuotojai, kiti asmenys ir aplinka gali būti paveikti pavojingų cheminių medžiagų bei preparatų veiksnių ir b</text:span><text:span text:style-name="T1102">iologinių medžiagų.</text:span></text:p>
      <text:p text:style-name="P1103"><text:span text:style-name="T1104">2</text:span><text:span text:style-name="T1105">. Naudojant pavojingas chemines medžiagas bei preparatus ir biologines medžiagas, neturi būti viršijamos jų koncentracijos ribinės vertės (dydžiai) darbo aplinkos ore. Pavojingų cheminių medžiagų ir preparatų koncentracijų ribine</text:span><text:span text:style-name="T1106">s vertes (dydžius) darbo aplinkos ore nustato sveikatos apsaugos ministras ir socialinės apsaugos ir darbo ministras.</text:span></text:p>
      <text:p text:style-name="P1107"><text:span text:style-name="T1108">3</text:span><text:span text:style-name="T1109">. Įmonių, kurių veikla susijusi su pavojingų cheminių medžiagų bei preparatų ir biologinių medžiagų naudojimu, darbuotojai privalo bū</text:span><text:span text:style-name="T1110">ti supažindinti su įmonėje naudojamų konkrečių pavojingų cheminių medžiagų bei preparatų ir biologinių medžiagų poveikiu sveikatai. Darbuotojai, kurių bet kokia veikla (darbas) susijusi su pavojingomis cheminėmis medžiagomis bei preparatais ir biologinėmis</text:span><text:span text:style-name="T1111"><text:s/>medžiagomis, privalo būti instruktuoti ir apmokyti saugiai dirbti su konkrečiomis pavojingomis cheminėmis medžiagomis bei preparatais ir biologinėmis medžiagomis.<text:s/></text:span></text:p>
      <text:p text:style-name="P1112"><text:span text:style-name="T1113">4</text:span><text:span text:style-name="T1114">. Įmonių patalpos, kuriose vykdoma bet kokia veikla, susijusi su pavojingomis cheminėm</text:span><text:span text:style-name="T1115">is medžiagomis bei preparatais ir biologinėmis medžiagomis, privalo būti pažymėtos specialiais įspėjamaisiais ir (ar) įpareigojančiais ženklais. Naudojant pavojingą cheminę medžiagą, privaloma vadovautis informacija ir reikalavimais, nurodytais saugos duom</text:span><text:span text:style-name="T1116">enų lape. Jį gamintojas pateikia kartu su realizuojama pavojinga chemine medžiaga, preparatu ar biologine medžiaga.</text:span></text:p>
      <text:p text:style-name="P1117"><text:span text:style-name="T1118">5</text:span><text:span text:style-name="T1119">. Įmonės padaliniuose ir (ar) darbo vietose, kur naudojamos pavojingos cheminės medžiagos bei preparatai ir biologinės medžiagos, priva</text:span><text:span text:style-name="T1120">lo būti įrengtos kolektyvinės apsaugos priemonės. Įmonės padaliniuose ir (ar) darbo vietose, kuriose yra degių, sprogių ar galinčių sukelti gaisrą, pavojingų cheminių medžiagų bei preparatų ir biologinių medžiagų, privalo būti įrengtos specialios sistemos,</text:span><text:span text:style-name="T1121"><text:s/>skirtos tokių pavojingų cheminių medžiagų bei preparatų ir biologinių medžiagų kiekiui darbo aplinkoje registruoti, darbuotojams apie kilusį pavojų saugai ir sveikatai įspėti.</text:span></text:p>
      <text:p text:style-name="P1122"><text:span text:style-name="T1123">6</text:span><text:span text:style-name="T1124">. Tais atvejais, kai kolektyvinės apsaugos priemonės neužtikrina darbuotoj</text:span><text:span text:style-name="T1125">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1126"><text:span text:style-name="T1127">7</text:span><text:span text:style-name="T1128">. Darbdaviams atstovaujantys asmenys, darbdavių įgalioti asmenys, įmonės darbuotojų saugos ir sveikatos tarnybos darbuotojai, darbuotojų atstovai, darbuotojai turi žinoti ir mokėti taikyti specialias pirmosios pagalbos priemones pavojingų cheminių medžiag</text:span><text:span text:style-name="T1129">ų bei preparatų ir biologinių medžiagų sukeltų ūmių sveikatos sutrikimų atveju. Tokių pirmosios pagalbos priemonių sąrašą nustato sveikatos apsaugos ministras.</text:span></text:p>
      <text:p text:style-name="P1130"><text:span text:style-name="T1131">8</text:span><text:span text:style-name="T1132">. Darbuotojų apsaugos nuo cheminių medžiagų bei preparatų ir biologinių medžiagų poveikio r</text:span><text:span text:style-name="T1133">eikalavimus nustato socialinės apsaugos ir darbo ministro ir sveikatos apsaugos ministro patvirtinti</text:span><text:span text:style-name="T1134"><text:s/></text:span><text:span text:style-name="T1135">atitinkami darbuotojų saugos ir sveikatos norminiai teisės aktai.<text:s/></text:span></text:p>
      <text:p text:style-name="P1136"><text:span text:style-name="T1137">9</text:span><text:span text:style-name="T1138">. Šiame straipsnyje nustatyti darbuotojų apsaugos nuo pavojingų cheminių medžiagų b</text:span><text:span text:style-name="T1139">ei preparatų ir biologinių veiksnių rizikos bendrieji reikalavimai taikomi bet kuriai veiklai, susijusiai su pavojingų cheminių medžiagų bei preparatų ir biologinių medžiagų atliekų tvarkymu.<text:s/></text:span></text:p>
      <text:p text:style-name="P1140">Straipsnio pakeitimai:</text:p>
      <text:p text:style-name="P1141"><text:span text:style-name="T1142">Nr.<text:s/></text:span><text:a xlink:href="http://www3.lrs.lt/cgi-bin/preps2?a=427218&amp;b=" office:target-frame-name="_top" xlink:show="replace"><text:span text:style-name="T1143">XI-2045</text:span></text:a><text:span text:style-name="T1144">, 2012-06-05, Žin., 2012, Nr.<text:s/></text:span><text:a xlink:href="https://www.e-tar.lt/portal/legalAct.html?documentId=TAIS.427218" office:target-frame-name="_blank" xlink:show="new"><text:span text:style-name="T1145">69-3525</text:span></text:a><text:span text:style-name="T1146"><text:s/>(2012-06-21)</text:span></text:p>
      <text:p text:style-name="P1147"/>
      <text:p text:style-name="P1148"><text:span text:style-name="T1149">19</text:span><text:span text:style-name="T1150"><text:s/>straipsnis.<text:s/></text:span><text:span text:style-name="T1151">Darbuotojų saugos ir sveikatos vidinė kontrolė įmonėje</text:span></text:p>
      <text:p text:style-name="P1152"><text:span text:style-name="T1153">1</text:span><text:span text:style-name="T1154">. Darbdaviui atstovaujantis asmuo, organizuodamas darbą įmonėje, nustato darbuotojų saugos ir sveikatos būklės vidinę kontrolę, darbo ir poilsio režimą, darbo apmokėjimą taip, kad būtų sudarytos sąlygos, skatinančios darbuotojus laikytis darbuotojų saug</text:span><text:span text:style-name="T1155">os ir sveikatos reikalavimų.</text:span></text:p>
      <text:p text:style-name="P1156"><text:span text:style-name="T1157">2</text:span><text:span text:style-name="T1158">. Darbdavys imasi priemonių darbuotojų saugai ir sveikatai užtikrinti ir organizuoja darbuotojų saugos ir sveikatos būklės vidinę kontrolę įmonėje. Tuo tikslu darbdaviui atstovaujantis asmuo ar jo pavedimu darbdavio įgalio</text:span><text:span text:style-name="T1159">tas asmuo:</text:span></text:p>
      <text:p text:style-name="P1160"><text:span text:style-name="T1161">1</text:span><text:span text:style-name="T1162">) organizuoja rizikos</text:span><text:span text:style-name="T1163"><text:s/></text:span><text:span text:style-name="T1164">darbuotojų saugai ir sveikatai vertinimą, kaip nurodyta šio Įstatymo 39 straipsnyje ir kituose darbuotojų saugos ir sveikatos norminiuose teisės aktuose;</text:span></text:p>
      <text:p text:style-name="P1165"><text:span text:style-name="T1166">2</text:span><text:span text:style-name="T1167">) neteko galios nuo 2012-07-01;</text:span></text:p>
      <text:p text:style-name="P1168"><text:span text:style-name="T1169">3</text:span><text:span text:style-name="T1170">) vadovaudamasis profesi</text:span><text:span text:style-name="T1171">nės rizikos įvertinimo rezultatais, nustato darbuotojų saugos ir sveikatos reikalavimų laikymosi kontrolės tvarką įmonėje;<text:s/></text:span></text:p>
      <text:p text:style-name="P1172"><text:span text:style-name="T1173">4</text:span><text:span text:style-name="T1174">) tvirtina įmonės darbuotojų saugos ir sveikatos tarnybos nuostatus ir (ar) įmonės darbuotojų saugos specialistų pareigybės<text:s/></text:span><text:span text:style-name="T1175">aprašymus (instrukcijas);</text:span></text:p>
      <text:p text:style-name="P1176"><text:span text:style-name="T1177">5</text:span><text:span text:style-name="T1178">) įpareigoja padalinių vadovus įgyvendinti darbuotojų saugos ir sveikatos gerinimo priemones ir kontroliuoti, kaip laikomasi darbuotojų saugos ir sveikatos reikalavimų.</text:span></text:p>
      <text:p text:style-name="P1179"><text:span text:style-name="T1180">3</text:span><text:span text:style-name="T1181">. Darbdaviui atstovaujantis asmuo, nustatydamas v</text:span><text:span text:style-name="T1182">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83"><text:span text:style-name="T1184">1</text:span><text:span text:style-name="T1185">) rizikos darbuotoj</text:span><text:span text:style-name="T1186">ų saugai ir sveikatai vengimu, rizikos veiksnių ir jų poveikio mažinimu;</text:span></text:p>
      <text:p text:style-name="P1187"><text:span text:style-name="T1188">2</text:span><text:span text:style-name="T1189">) rizikos, kurios neįmanoma išvengti, galimo poveikio darbuotojų saugai ir sveikatai įvertinimu;</text:span></text:p>
      <text:p text:style-name="P1190"><text:span text:style-name="T1191">3</text:span><text:span text:style-name="T1192">) nustatytos rizikos priežasčių šalinimu;</text:span></text:p>
      <text:p text:style-name="P1193"><text:span text:style-name="T1194">4</text:span><text:span text:style-name="T1195">) darbuotojo galimybių atlikt</text:span><text:span text:style-name="T1196">i pavestą darbą vertinimu (nustatant, ar darbo procesas, darbo vietos įrengimas, parinktos darbo priemonės, darbo metodai, nustatytas darbo ar gamybos tempas atitinka darbuotojo galimybes);</text:span></text:p>
      <text:p text:style-name="P1197"><text:span text:style-name="T1198">5</text:span><text:span text:style-name="T1199">) techninės pažangos priemonių taikymu įrengiant darbo vietas</text:span><text:span text:style-name="T1200">, sudarant saugią ir sveiką darbo aplinką, parenkant darbo priemones;</text:span></text:p>
      <text:p text:style-name="P1201"><text:span text:style-name="T1202">6</text:span><text:span text:style-name="T1203">) pavojingų darbo procesų pakeitimu nepavojingais arba ne tokiais pavojingais;</text:span></text:p>
      <text:p text:style-name="P1204"><text:span text:style-name="T1205">7</text:span><text:span text:style-name="T1206">) pirmenybe kolektyvinių darbuotojų saugos ir sveikatos priemonėms, o ne asmeninėms apsaugos prie</text:span><text:span text:style-name="T1207">monėms;</text:span></text:p>
      <text:p text:style-name="P1208"><text:span text:style-name="T1209">8</text:span><text:span text:style-name="T1210">) darbuotojų aprūpinimu asmeninėmis apsaugos priemonėmis;</text:span></text:p>
      <text:p text:style-name="P1211"><text:span text:style-name="T1212">9</text:span><text:span text:style-name="T1213">) darbuotojų mokymu ir instruktavimu, jiems privalomais nurodymais laikytis darbuotojų saugos ir sveikatos reikalavimų;</text:span></text:p>
      <text:p text:style-name="P1214"><text:span text:style-name="T1215">10</text:span><text:span text:style-name="T1216">) kitų reikiamų darbuotojų saugos ir sveikatos priemon</text:span><text:span text:style-name="T1217">ių taikymu.</text:span></text:p>
      <text:p text:style-name="P1218"><text:span text:style-name="T1219">4</text:span><text:span text:style-name="T1220">. Darbdaviui atstovaujantis asmuo, nustatydamas darbuotojų saugos ir sveikatos vidinės kontrolės tvarką įmonėje, ją svarsto su darbuotojais, su darbuotojų atstovais saugai ir sveikatai, darbuotojų saugos ir sveikatos komitetu ir jiems pr</text:span><text:span text:style-name="T1221">aneša apie įpareigojimus, duotus padalinių vadovams dėl darbuotojų saugos ir sveikatos vidinės kontrolės ir priemonių įgyvendinimo įmonėje, padaliniuose, darbo vietose.<text:s/></text:span></text:p>
      <text:p text:style-name="P1222"><text:span text:style-name="T1223">5</text:span><text:span text:style-name="T1224">. Darbdaviui atstovaujantis asmuo šiame straipsnyje nurodytas priemones ar jų dal</text:span><text:span text:style-name="T1225">į įgyvendinti gali pavesti darbdavio įgaliotam asmeniui (asmenims), nurodytiems šio Įstatymo 32 straipsnyje.</text:span></text:p>
      <text:p text:style-name="P1226">Straipsnio pakeitimai:</text:p>
      <text:p text:style-name="P1227"><text:span text:style-name="T1228">Nr.<text:s/></text:span><text:a xlink:href="http://www3.lrs.lt/cgi-bin/preps2?a=427218&amp;b=" office:target-frame-name="_top" xlink:show="replace"><text:span text:style-name="T1229">XI-2045</text:span></text:a><text:span text:style-name="T1230">, 2012-06-05, Žin., 2012, Nr.<text:s/></text:span><text:a xlink:href="https://www.e-tar.lt/portal/legalAct.html?documentId=TAIS.427218" office:target-frame-name="_blank" xlink:show="new"><text:span text:style-name="T1231">69-3525</text:span></text:a><text:span text:style-name="T1232"><text:s/>(2012-06-21)</text:span></text:p>
      <text:p text:style-name="P1233"/>
      <text:p text:style-name="P1234"><text:span text:style-name="T1235">20</text:span><text:span text:style-name="T1236"><text:s/>straipsnis.<text:s/></text:span><text:span text:style-name="T1237">Norminiai teisės aktai, reglamentuojantys saugų darbų organizavimą ir jų vykdymą įmonėse</text:span></text:p>
      <text:p text:style-name="P1238"><text:span text:style-name="T1239">1</text:span><text:span text:style-name="T1240">. Darbai įmonėje turi būti org</text:span><text:span text:style-name="T1241">anizuojami vadovaujantis šiuo Įstatymu ir kitais darbuotojų saugos ir sveikatos norminiais teisės aktais.</text:span></text:p>
      <text:p text:style-name="P1242"><text:span text:style-name="T1243">2</text:span><text:span text:style-name="T1244">. Darbdaviui atstovaujantis asmuo, vadovaudamasis darbuotojų saugos ir sveikatos užtikrinimo principais, numatytais šio Įstatymo 19 straipsnio 2<text:s/></text:span><text:span text:style-name="T1245">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46">otojų saugos ir sveikatos instrukcijas, saugaus darbų atlikimo taisykles ar instrukcijas ir kitus reikiamus įmonės vietinius (lokalinius) norminius teisės aktus).</text:span></text:p>
      <text:p text:style-name="P1247"><text:span text:style-name="T1248">3</text:span><text:span text:style-name="T1249">. Darbuotojai privalo laikytis darbdaviui atstovaujančio asmens patvirtintų įmonės darbu</text:span><text:span text:style-name="T1250">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51"/>
      <text:p text:style-name="P1252"><text:span text:style-name="T1253">21</text:span><text:span text:style-name="T1254"><text:s/>straipsnis.<text:s/></text:span><text:span text:style-name="T1255">Privalomi sveikatos patikrinimai</text:span></text:p>
      <text:p text:style-name="P1256"><text:span text:style-name="T1257">1</text:span><text:span text:style-name="T1258">. Darbdavys tvirtina darbuotojų, kuriems privaloma pasitikrinti sveikatą, sąrašą ir darbuotojų sveikatos patikrinimo grafiką,<text:s/></text:span><text:span text:style-name="T1259">su juo pasirašytinai supažindina darbuotojus ir<text:s/></text:span><text:span text:style-name="T1260">kontroliuoja, kaip laikomasi š</text:span><text:span text:style-name="T1261">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262">rbo laiku. Už darbo laiką, kurio metu darbuotojas tikrinasi sveikatą, darbdavys moka darbuotojui<text:s/></text:span><text:span text:style-name="T1263">jo vidutinį </text:span><text:span text:style-name="T1264">darbo užmokestį. Privalomai sveikata tikrinama:</text:span></text:p>
      <text:p text:style-name="P1265"><text:span text:style-name="T1266">1</text:span><text:span text:style-name="T1267">) darbuotojų iki aštuoniolikos metų – jiems įsidarbinant ir periodiškai kiekvienais metais, iki<text:s/></text:span><text:span text:style-name="T1268">jiems sukanka aštuoniolika metų;</text:span></text:p>
      <text:p text:style-name="P1269"><text:span text:style-name="T1270">2</text:span><text:span text:style-name="T1271">) darbuotojų, kurių darbo vietos profesinės rizikos įvertinimo rezultatai rodo, kad kyla ar gali kilti rizika darbuotojų saugai ir sveikatai, – jiems įsidarbinant ir periodiškai pagal įmonėje patvirtintą darbuotojų<text:s/></text:span><text:span text:style-name="T1272">sveikatos patikrinimo grafiką;</text:span></text:p>
      <text:p text:style-name="P1273"><text:span text:style-name="T1274">3</text:span><text:span text:style-name="T1275">) darbuotojų, dirbančių naktimis ir pamainomis, – jiems įsidarbinant ir periodiškai pagal įmonėje patvirtintą darbuotojų sveikatos patikrinimo grafiką;</text:span></text:p>
      <text:p text:style-name="P1276"><text:span text:style-name="T1277">4</text:span><text:span text:style-name="T1278">) neįgaliųjų – jiems įsidarbinant ir pasikeitus jų darbo sąlygo</text:span><text:span text:style-name="T1279">ms.</text:span></text:p>
      <text:p text:style-name="P1280"><text:span text:style-name="T1281">2</text:span><text:span text:style-name="T1282">.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283">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284">darbas ir (ar) darbo aplinka pakenkė darbuotojo sveikatai, darbdavys moka darbuotojui<text:s/></text:span><text:span text:style-name="T1285">jo vidutinį </text:span><text:span text:style-name="T1286">darbo užmokestį už laiką, kurio metu jis tikrinosi sveikatą savo iniciatyva.<text:s/></text:span></text:p>
      <text:p text:style-name="P1287"><text:span text:style-name="T1288">3</text:span><text:span text:style-name="T1289">. Darbuotojų, vairuojančių antžeminio, oro ir vandens transporto priemones,</text:span><text:span text:style-name="T1290"><text:s/>sveikatos patikrinimo prieš jiems išvykstant į reisą tvarką nustato darbdavys.</text:span></text:p>
      <text:p text:style-name="P1291"><text:span text:style-name="T1292">4</text:span><text:span text:style-name="T1293">. Darbuotojas, atsisakęs nustatytu laiku pasitikrinti sveikatą, nušalinamas nuo darbo ir jam nemokamas darbo užmokestis.</text:span><text:s/></text:p>
      <text:p text:style-name="P1294">Straipsnio dalies pakeitimai:</text:p>
      <text:p text:style-name="P1295"><text:span text:style-name="T1296">Nr.<text:s/></text:span><text:a xlink:href="https://www.e-tar.lt/portal/legalAct.html?documentId=456d4ec0627411e8acbae39398545bed" office:target-frame-name="_top" xlink:show="replace"><text:span text:style-name="T1297">XIII-1158</text:span></text:a><text:span text:style-name="T1298">, 2018-05-17, paskelbta TAR 2018-05-28, i. k. 2018-08529</text:span></text:p>
      <text:p text:style-name="Normal"/>
      <text:p text:style-name="P1299"><text:span text:style-name="T1300">5</text:span><text:span text:style-name="T1301">. Privalomo įsidarbinančių asmenų, darbuotojų ir asmenų, kurių darbas buvo susijęs su profesine rizik</text:span><text:span text:style-name="T1302">a dėl kancerogeninių, mutageninių medžiagų ir preparatų bei biologinių medžiagų naudojimo darbo procese, sveikatos patikrinimo ir apmokėjimo tvarką nustato Vyriausybė.</text:span></text:p>
      <text:p text:style-name="P1303">Straipsnio pakeitimai:</text:p>
      <text:p text:style-name="P1304"><text:span text:style-name="T1305">Nr.<text:s/></text:span><text:a xlink:href="http://www3.lrs.lt/cgi-bin/preps2?a=300106&amp;b=" office:target-frame-name="_top" xlink:show="replace"><text:span text:style-name="T1306">X-1169</text:span></text:a><text:span text:style-name="T1307">, 2007-06-07, Žin., 2007, Nr.<text:s/></text:span><text:a xlink:href="https://www.e-tar.lt/portal/legalAct.html?documentId=TAIS.300106" office:target-frame-name="_blank" xlink:show="new"><text:span text:style-name="T1308">69-2720</text:span></text:a><text:span text:style-name="T1309"><text:s/>(2007-06-23)</text:span></text:p>
      <text:p text:style-name="P1310">Straipsnio pakeitimai:</text:p>
      <text:p text:style-name="P1311"><text:span text:style-name="T1312">Nr.<text:s/></text:span><text:a xlink:href="https://www.e-tar.lt/portal/legalAct.html?documentId=a6086b807e7211e6b969d7ae07280e89" office:target-frame-name="_top" xlink:show="replace"><text:span text:style-name="T1313">XII-2607</text:span></text:a><text:span text:style-name="T1314">, 2016-09-14, paskelbta TAR 2016-09-19, i. k. 2016-23712</text:span></text:p>
      <text:p text:style-name="Normal"/>
      <text:p text:style-name="P1315"><text:span text:style-name="T1316">22</text:span><text:span text:style-name="T1317"><text:s/>straipsnis.<text:s/></text:span><text:span text:style-name="T1318">Darbuotojų evakavimo bei avarijų prevencijos ir likvidavimo planai. Darbdav</text:span><text:span text:style-name="T1319">io ir darbuotojų veiksmai pavojaus atvejais</text:span></text:p>
      <text:p text:style-name="P1320"><text:span text:style-name="T1321">1</text:span><text:span text:style-name="T1322">. Darbdavys ar jam atstovaujantis asmuo, atsižvelgdamas į įmonės veiklos ypatumus ir dydį bei į kitus esančius asmenis, imasi būtinų pirmosios pagalbos, gaisrų gesinimo ir darbuotojų evakavimo priemonių ir p</text:span><text:span text:style-name="T1323">asirūpina, kad būtų užmegzti būtini ryšiai su išorės tarnybomis, ypač tomis, kurios teikia pirmąją ar skubią medicinos pagalbą, atlieka gelbėjimo darbus ir gesina gaisrus.</text:span></text:p>
      <text:p text:style-name="P1324"><text:span text:style-name="T1325">2</text:span><text:span text:style-name="T1326">.<text:s/></text:span><text:span text:style-name="T1327">Kiekviena įmonė ir visi jos padaliniai privalo turėti darbuotojų evakavimo pl</text:span><text:span text:style-name="T1328">anus.<text:s/></text:span><text:span text:style-name="T1329">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30">ojų atstovai saugai ir sveikatai privalo būti gerai susipažinę su evakavimo planais, įmonės avarijų prevencijos ir likvidavimo planais ir priemonėmis, kurių privaloma imtis avarijų atvejais.</text:span></text:p>
      <text:p text:style-name="P1331"><text:span text:style-name="T1332">3</text:span><text:span text:style-name="T1333">. Darbdaviui atstovaujantis asmuo ar jo pavedimu darbdavių į</text:span><text:span text:style-name="T1334">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35">į įmonės veiklos ypatumus, darbuotojų skaičių.</text:span></text:p>
      <text:p text:style-name="P1336"><text:span text:style-name="T1337">4</text:span><text:span text:style-name="T1338">. Iškilus pavojui įmonėje ar įmonės padalinyje, darbdaviui atstovaujantis asmuo, darbdavio įgalioti asmenys:<text:s/></text:span></text:p>
      <text:p text:style-name="P1339"><text:span text:style-name="T1340">1</text:span><text:span text:style-name="T1341">) kaip galima greičiau informuoja visus darbuotojus ir asmenis, kuriems kyla arba gali<text:s/></text:span><text:span text:style-name="T1342">kilti pavojus, apie riziką ir apie tai, kokių kolektyvinių ir asmeninių apsaugos priemonių reikia imtis arba jau buvo imtasi;</text:span><text:s/></text:p>
      <text:p text:style-name="P1343">Straipsnio punkto pakeitimai:</text:p>
      <text:p text:style-name="P1344"><text:span text:style-name="T1345">Nr.<text:s/></text:span><text:a xlink:href="https://www.e-tar.lt/portal/legalAct.html?documentId=a6086b807e7211e6b969d7ae07280e89" office:target-frame-name="_top" xlink:show="replace"><text:span text:style-name="T1346">XII-2607</text:span></text:a><text:span text:style-name="T1347">, 2016-09-14, paskelbta TAR 2016-09-19, i. k. 2016-23712</text:span></text:p>
      <text:p text:style-name="Normal"/>
      <text:p text:style-name="P1348"><text:span text:style-name="T1349">2</text:span><text:span text:style-name="T1350">) imasi visų reikiamų veiksmų darbams sustabdyti, duoda nurodymus patiems darbuotojams sustabdyti darbus, jeigu jie yra apmokyti tai padaryti, duoda nurodymus darbuotojams palikti da</text:span><text:span text:style-name="T1351">rbo patalpas ir pereiti į saugią vietą;</text:span></text:p>
      <text:p text:style-name="P1352"><text:span text:style-name="T1353">3</text:span><text:span text:style-name="T1354">) kaip galima greičiau praneša atitinkamoms įmonės vidaus ir išorės tarnyboms (civilinės saugos, priešgaisrinės saugos, sveikatos priežiūros, policijai) apie pavojų ir nukentėjusius darbuotojus;</text:span></text:p>
      <text:p text:style-name="P1355"><text:span text:style-name="T1356">4</text:span><text:span text:style-name="T1357">) kol įmone</text:span><text:span text:style-name="T1358">i bus suteikta išorės tarnybų pagalba, likviduoti pavojų pasitelkia tam tikslui iš anksto apmokytus darbuotojus, nurodytus šio straipsnio 3 dalyje, taip pat įmonės darbuotojų saugos ir sveikatos tarnybos darbuotojus</text:span><text:span text:style-name="T1359"><text:s/></text:span><text:span text:style-name="T1360">bei darbuotojų atstovus saugai ir sveika</text:span><text:span text:style-name="T1361">tai;<text:s/></text:span></text:p>
      <text:p text:style-name="P1362"><text:span text:style-name="T1363">5</text:span><text:span text:style-name="T1364">) organizuoja pirmosios pagalbos suteikimą nukentėjusiesiems, taip pat darbuotojų evakavimą.</text:span></text:p>
      <text:p text:style-name="P1365"><text:span text:style-name="T1366">5</text:span><text:span text:style-name="T1367">. Likvidavus avariją, užgesinus gaisrą ar kitais atvejais, kai dar yra pavojus darbuotojų saugai ir sveikatai, darbdaviui atstovaujantis asmuo, p</text:span><text:span text:style-name="T1368">adalinio vadovas ar kitas darbdavio įgaliotas asmuo negali duoti nurodymų darbuotojams tęsti ar pradėti darbą.<text:s/></text:span></text:p>
      <text:p text:style-name="P1369"><text:span text:style-name="T1370">6</text:span><text:span text:style-name="T1371">. Darbuotojai, jeigu yra galimybė, turi nedelsdami pranešti darbdaviui arba padalinio vadovui apie sugedusias darbo priemones ar susidarius</text:span><text:span text:style-name="T1372">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373">ūti laikomi darbo pareigų pažeidimu, jiems negali būti skiriamos administracinės nuobaudos ar taikoma kitokia atsakomybė, jeigu jie siekė apsaugoti save ar kitus darbuotojus nuo pavojaus.</text:span><text:s/></text:p>
      <text:p text:style-name="P1374">Straipsnio dalies pakeitimai:</text:p>
      <text:p text:style-name="P1375"><text:span text:style-name="T1376">Nr.<text:s/></text:span><text:a xlink:href="https://www.e-tar.lt/portal/legalAct.html?documentId=a6086b807e7211e6b969d7ae07280e89" office:target-frame-name="_top" xlink:show="replace"><text:span text:style-name="T1377">XII-2607</text:span></text:a><text:span text:style-name="T1378">, 2016-09-14, paskelbta TAR 2016-09-19, i. k. 2016-23712</text:span></text:p>
      <text:p text:style-name="Normal"/>
      <text:p text:style-name="P1379"><text:span text:style-name="T1380">7</text:span><text:span text:style-name="T1381">. Įmonės atskiro struktūrinio padalinio, esančio kitoje negu įmonė teritorijoje ar vietovėje, vadovo žinios darbuotojų<text:s/></text:span><text:span text:style-name="T1382">saugos ir sveikatos klausimais tikrinamos šio Įstatymo 26 straipsnyje nustatyta tvarka. Jis darbdaviui atstovaujančio asmens pavedimu savarankiškai vykdo priemones, nustatytas šio straipsnio 3, 4 ir 5 dalyse.</text:span><text:s/></text:p>
      <text:p text:style-name="P1383">Straipsnio dalies pakeitimai:</text:p>
      <text:p text:style-name="P1384"><text:span text:style-name="T1385">Nr.<text:s/></text:span><text:a xlink:href="https://www.e-tar.lt/portal/legalAct.html?documentId=a6086b807e7211e6b969d7ae07280e89" office:target-frame-name="_top" xlink:show="replace"><text:span text:style-name="T1386">XII-2607</text:span></text:a><text:span text:style-name="T1387">, 2016-09-14, paskelbta TAR 2016-09-19, i. k. 2016-23712</text:span></text:p>
      <text:p text:style-name="Normal"/>
      <text:p text:style-name="P1388"><text:span text:style-name="T1389">8</text:span><text:span text:style-name="T1390">. Įmonėje, kurioje gaminamos ir (ar) naudojamos pavojingos cheminės medžiagos, yra įrengiamos speci</text:span><text:span text:style-name="T1391">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392"><text:s/>ir likvidavimo planų įgyvendinimą kontroliuoja Priešgaisrinės apsaugos ir gelbėjimo departamentas prie Vidaus reikalų ministerijos ir Valstybinė darbo inspekcija.</text:span></text:p>
      <text:p text:style-name="P1393"><text:span text:style-name="T1394">9</text:span><text:span text:style-name="T1395">. Darbuotojai turi teisę atsisakyti dirbti, darbai taip pat privalo būti sustabdyti, je</text:span><text:span text:style-name="T1396">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397">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398">darbuotojai neaprūpinti asmeninėmis apsaugos priemonėmis; kitais atvejais, kai darbo aplinka kenksminga ir (ar) pavojinga sveikatai ar gyvybei. Už laiką, kurį darbai sustabdomi šioje dalyje nurodytais atvejais, darbuotojams darbdavys moka<text:s/></text:span><text:span text:style-name="T1399">jų vidutinį<text:s/></text:span><text:span text:style-name="T1400">darbo</text:span><text:span text:style-name="T1401"><text:s/>užmokestį. Darbų sustabdymo procedūra atliekama tokia tvarka:</text:span></text:p>
      <text:p text:style-name="P1402"><text:span text:style-name="T1403">1</text:span><text:span text:style-name="T1404">) darbuotojų saugos ir sveikatos komitetas, darbuotojų atstovai saugai ir sveikatai turi teisę pareikalauti, kad padalinio vadovas ar kitas darbdavio įgaliotas asmuo, ar darbdaviui atstovauj</text:span><text:span text:style-name="T1405">antis asmuo sustabdytų darbus;</text:span></text:p>
      <text:p text:style-name="P1406"><text:span text:style-name="T1407">2</text:span><text:span text:style-name="T1408">) jeigu padalinio vadovas ar kitas darbdavio įgaliotas asmuo, ar darbdaviui atstovaujantis asmuo atsisako vykdyti darbuotojų saugos ir sveikatos komiteto ar darbuotojų atstovo saugai ir sveikatai reikalavimą, darbuotojų<text:s/></text:span><text:span text:style-name="T1409">saugos ir sveikatos komitetas arba darbuotojų atstovas saugai ir sveikatai apie tai praneša Valstybinei darbo inspekcijai;</text:span></text:p>
      <text:p text:style-name="P1410"><text:span text:style-name="T1411">3</text:span><text:span text:style-name="T1412">) darbo inspektorius, įvertinęs darbuotojų saugos ir sveikatos būklę, gali priimti sprendimą sustabdyti darbus ir surašyti reika</text:span><text:span text:style-name="T1413">lavimą darbdaviui atstovaujančiam asmeniui;<text:s/></text:span></text:p>
      <text:p text:style-name="P1414"><text:span text:style-name="T1415">4</text:span><text:span text:style-name="T1416">) jeigu padalinio vadovas ar kitas darbdavio įgaliotas asmuo, ar darbdaviui atstovaujantis asmuo atsisako vykdyti darbo inspektoriaus reikalavimą, darbo inspektorius turi teisę kreiptis į policiją pagalbos,</text:span><text:span text:style-name="T1417"><text:s/>kad būtų įvykdytas reikalavimas sustabdyti darbus ir iš pavojingų darbo vietų ar zonų būtų išvesti darbuotojai;</text:span></text:p>
      <text:p text:style-name="P1418"><text:span text:style-name="T1419">5</text:span><text:span text:style-name="T1420">) iki bus įvykdytas darbuotojų atstovo saugai ir sveikatai, darbuotojų saugos ir sveikatos komiteto ar darbo inspektoriaus reikalavimas su</text:span><text:span text:style-name="T1421">stabdyti darbus, darbuotojai, kurių saugai ir sveikatai gresia pavojus, turi teisę nutraukti darbą, palikti darbo vietą ar patalpą.</text:span><text:s/></text:p>
      <text:p text:style-name="P1422">Straipsnio dalies pakeitimai:</text:p>
      <text:p text:style-name="P1423"><text:span text:style-name="T1424">Nr.<text:s/></text:span><text:a xlink:href="https://www.e-tar.lt/portal/legalAct.html?documentId=a6086b807e7211e6b969d7ae07280e89" office:target-frame-name="_top" xlink:show="replace"><text:span text:style-name="T1425">XII-2607</text:span></text:a><text:span text:style-name="T1426">, 2016-09-14, paskelbta TAR 2016-09-19, i. k. 2016-23712</text:span></text:p>
      <text:p text:style-name="Normal"/>
      <text:p text:style-name="P1427"><text:span text:style-name="T1428">10</text:span><text:span text:style-name="T1429">. Darbo inspektoriai, įmonės inspektavimo metu nustatę pavojų darbuotojų saugai ir sveikatai, šio straipsnio 9 dalyje nustatytais atvejais turi teisę pareikalauti, kad<text:s/></text:span><text:span text:style-name="T1430">darbdaviui atstovaujantis asmuo, padalinio vadovas ar kitas darbdavio įgaliotas asmuo sustabdytų darbus.</text:span></text:p>
      <text:p text:style-name="P1431"><text:span text:style-name="T1432">11</text:span><text:span text:style-name="T1433">. Darbai taip pat privalo būti sustabdyti tais atvejais, kai gamtinės sąlygos kliudo saugiai juos atlikti. Pavojaus dėl gamtinių sąlygų atvejais<text:s/></text:span><text:span text:style-name="T1434">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35">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36">eju, darbuotojams mokama kaip už prastovą.</text:span></text:p>
      <text:p text:style-name="P1437">Straipsnio dalies pakeitimai:</text:p>
      <text:p text:style-name="P1438"><text:span text:style-name="T1439">Nr.<text:s/></text:span><text:a xlink:href="https://www.e-tar.lt/portal/legalAct.html?documentId=a6086b807e7211e6b969d7ae07280e89" office:target-frame-name="_top" xlink:show="replace"><text:span text:style-name="T1440">XII-2607</text:span></text:a><text:span text:style-name="T1441">, 2016-09-14, paskelbta TAR 2016-09-19, i. k. 2016-23712</text:span></text:p>
      <text:p text:style-name="Normal"/>
      <text:p text:style-name="P1442">Straipsnio pakeitimai:</text:p>
      <text:p text:style-name="Normal"><text:span text:style-name="T1443">Nr.<text:s/></text:span><text:a xlink:href="http://www3.lrs.lt/cgi-bin/preps2?a=227316&amp;b=" office:target-frame-name="_top" xlink:show="replace"><text:span text:style-name="T1444">IX-2005</text:span></text:a><text:span text:style-name="T1445">, 2004-02-05, Žin., 2004, Nr.<text:s/></text:span><text:a xlink:href="https://www.e-tar.lt/portal/legalAct.html?documentId=TAIS.227316" office:target-frame-name="_blank" xlink:show="new"><text:span text:style-name="T1446">28-876</text:span></text:a><text:span text:style-name="T1447"><text:s/>(2004-02-21)</text:span></text:p>
      <text:p text:style-name="P1448"><text:span text:style-name="T1449">Nr.<text:s/></text:span><text:a xlink:href="http://www3.lrs.lt/cgi-bin/preps2?a=244681&amp;b=" office:target-frame-name="_top" xlink:show="replace"><text:span text:style-name="T1450">IX-2507</text:span></text:a><text:span text:style-name="T1451">, 2004-10-26, Žin., 2004, Nr.<text:s/></text:span><text:a xlink:href="https://www.e-tar.lt/portal/legalAct.html?documentId=TAIS.244681" office:target-frame-name="_blank" xlink:show="new"><text:span text:style-name="T1452">163-5945</text:span></text:a><text:span text:style-name="T1453"><text:s/>(2004-11-09)</text:span></text:p>
      <text:p text:style-name="P1454"><text:span text:style-name="T1455">Nr.<text:s/></text:span><text:a xlink:href="http://www3.lrs.lt/cgi-bin/preps2?a=373032&amp;b=" office:target-frame-name="_top" xlink:show="replace"><text:span text:style-name="T1456">XI-802</text:span></text:a><text:span text:style-name="T1457">, 2010-05-11, Žin., 2010, Nr.<text:s/></text:span><text:a xlink:href="https://www.e-tar.lt/portal/legalAct.html?documentId=TAIS.373032" office:target-frame-name="_blank" xlink:show="new"><text:span text:style-name="T1458">60-2961</text:span></text:a><text:span text:style-name="T1459"><text:s/>(2010-05-25)</text:span></text:p>
      <text:p text:style-name="P1460"><text:span text:style-name="T1461">Nr.<text:s/></text:span><text:a xlink:href="http://www3.lrs.lt/cgi-bin/preps2?a=427218&amp;b=" office:target-frame-name="_top" xlink:show="replace"><text:span text:style-name="T1462">XI-2045</text:span></text:a><text:span text:style-name="T1463">, 2012-06-05, Žin., 2012, Nr.<text:s/></text:span><text:a xlink:href="https://www.e-tar.lt/portal/legalAct.html?documentId=TAIS.427218" office:target-frame-name="_blank" xlink:show="new"><text:span text:style-name="T1464">69-3525</text:span></text:a><text:span text:style-name="T1465"><text:s/>(2012-06-21)</text:span></text:p>
      <text:p text:style-name="P1466"><text:span text:style-name="T1467">Nr.<text:s/></text:span><text:a xlink:href="http://www3.lrs.lt/cgi-bin/preps2?a=452013&amp;b=" office:target-frame-name="_top" xlink:show="replace"><text:span text:style-name="T1468">XII-390</text:span></text:a><text:span text:style-name="T1469">, 2013-06-18, Žin., 2013, Nr.<text:s/></text:span><text:a xlink:href="https://www.e-tar.lt/portal/legalAct.html?documentId=TAIS.452013" office:target-frame-name="_blank" xlink:show="new"><text:span text:style-name="T1470">73-3652</text:span></text:a><text:span text:style-name="T1471"><text:s/>(2013-07-09)</text:span></text:p>
      <text:p text:style-name="P1472"/>
      <text:p text:style-name="P1473"><text:span text:style-name="T1474">23</text:span><text:span text:style-name="T1475"><text:s/>straipsnis.<text:s/></text:span><text:span text:style-name="T1476">Įmonės buities, sanitarinės ir higienos patalpos</text:span><text:span text:style-name="T1477"><text:s/></text:span></text:p>
      <text:p text:style-name="P1478"><text:span text:style-name="T1479">1</text:span><text:span text:style-name="T1480">. Įmonėse darbuotojų saugos ir sveikatos norminių teisės aktų nustatyta tvarka įrengiamos poilsio, persirengi</text:span><text:span text:style-name="T1481">mo, drabužių, avalynės, asmeninių apsaugos priemonių laikymo patalpos arba vietos, sanitarinės bei asmens higienos patalpos su prausyklomis, dušais, tualetais.<text:s/></text:span></text:p>
      <text:p text:style-name="P1482"><text:span text:style-name="T1483">2</text:span><text:span text:style-name="T1484">. Įmonėse, kuriose naudojamos pavojingos medžiagos ar yra kitų sveikatai kenksmingų veiksn</text:span><text:span text:style-name="T1485">ių, sanitarinės bei asmens higienos patalpos įrengiamos laikantis tokių patalpų įrengimo specialių reikalavimų. Tokių sanitarinių bei asmens higienos patalpų įrengimo reikalavimai nustatomi darbuotojų saugos ir sveikatos norminiuose teisės aktuose, atsižve</text:span><text:span text:style-name="T1486">lgiant į darbo pobūdį, naudojamas medžiagas, darbuotojų skaičių.<text:s/></text:span></text:p>
      <text:p text:style-name="P1487"><text:span text:style-name="T1488">3</text:span><text:span text:style-name="T1489">. Įmonės darbo medicinos punktai, maitinimo patalpos įmonėje įrengiami pagal tokių patalpų įrengimo reikalavimus, įvertinant darbo (technologinio proceso) pobūdį, darbuotojų skaičių.</text:span></text:p>
      <text:p text:style-name="P1490"><text:span text:style-name="T1491">4</text:span><text:span text:style-name="T1492">. Buities, sanitarinių ir higienos patalpų įrengimo reikalavimus nustato Vyriausybė.</text:span></text:p>
      <text:p text:style-name="P1493"/>
      <text:p text:style-name="P1494"><text:span text:style-name="T1495">24</text:span><text:span text:style-name="T1496"><text:s/>straipsnis.<text:s/></text:span><text:span text:style-name="T1497">Gyvenamųjų patalpų reikalavimai</text:span></text:p>
      <text:p text:style-name="P1498"><text:span text:style-name="T1499">1</text:span><text:span text:style-name="T1500">. Darbdavio suteikiamos patalpos darbuotojams laikinai gyventi dėl darbo vietų kilnojamojo pobūdžio privalo<text:s/></text:span><text:span text:style-name="T1501">tenkinti minimalius tokių patalpų buities ir higienos reikalavimus.</text:span></text:p>
      <text:p text:style-name="P1502"><text:span text:style-name="T1503">2</text:span><text:span text:style-name="T1504">. Buities ir higienos patalpų, skirtų laikinai apgyvendinti darbuotojus, reikalavimus nustato socialinės apsaugos ir darbo ministro ir aplinkos ministro patvirtinti Darboviečių įrengi</text:span><text:span text:style-name="T1505">mo statybvietėse nuostatai, kiti norminiai teisės aktai, reglamentuojantys higienos reikalavimus gyvenamosioms patalpoms.<text:s/></text:span></text:p>
      <text:h text:style-name="P1506" text:outline-level="2"/>
      <text:p text:style-name="P1507"><text:span text:style-name="T1508">IV</text:span><text:span text:style-name="T1509"><text:s/>SKYRIUS</text:span></text:p>
      <text:p text:style-name="P1510"><text:span text:style-name="T1511">DARBDAVIŲ BEI DARBUOTOJŲ PAREIGOS IR TEISĖS</text:span></text:p>
      <text:p text:style-name="P1512"/>
      <text:p text:style-name="P1513"><text:span text:style-name="T1514">PIRMASIS</text:span><text:span text:style-name="T1515"><text:s/>SKIRSNIS</text:span></text:p>
      <text:p text:style-name="P1516"><text:span text:style-name="T1517">DARBDAVIŲ PAREIGOS IR TEISĖS</text:span></text:p>
      <text:p text:style-name="P1518"/>
      <text:p text:style-name="P1519"><text:span text:style-name="T1520">25</text:span><text:span text:style-name="T1521"><text:s/>straipsnis.<text:s/></text:span><text:span text:style-name="T1522">Darbdavio pareigos sudarant saugias ir sveikatai nekenksmingas darbo sąlygas</text:span></text:p>
      <text:p text:style-name="P1523"><text:span text:style-name="T1524">1</text:span><text:span text:style-name="T1525">. Darbdaviui atstovaujantis asmuo, įgyvendindamas darbdavio pareigą sudaryti darbuotojams saugias ir sveikatai nekenksmingas darbo sąlygas:</text:span></text:p>
      <text:p text:style-name="P1526"><text:span text:style-name="T1527">1</text:span><text:span text:style-name="T1528">) imasi priemonių,</text:span><text:span text:style-name="T1529"><text:s/>kad įmonės statiniai, kuriuose įrengtos darbo vietos, pačios darbo vietos, darbo priemonės, darbo aplinka atitiktų darbuotojų saugos ir sveikatos norminių teisės aktų reikalavimus;</text:span></text:p>
      <text:p text:style-name="P1530"><text:span text:style-name="T1531">2</text:span><text:span text:style-name="T1532">) organizuoja arba paveda darbdavio įgaliotam asmeniui organizuoti pr</text:span><text:span text:style-name="T1533">ofesinės rizikos vertinimą ir tuo pagrindu įvertina (nustato) faktinę darbuotojų saugos ir sveikatos būklę įmonėje, padaliniuose ir atskirose darbo vietose. Nustačius, kad darbuotojų saugos ir sveikatos būklė neatitinka darbuotojų saugos ir sveikatos normi</text:span><text:span text:style-name="T1534">nių teisės aktų reikalavimų, darbdaviui atstovaujantis asmuo organizuoja reikiamų priemonių parengimą ir įgyvendinimą;</text:span></text:p>
      <text:p text:style-name="P1535"><text:span text:style-name="T1536">3</text:span><text:span text:style-name="T1537">) atsižvelgęs į darbuotojų saugos ir sveikatos būklę įmonėje sprendžia, kokias kolektyvines saugos priemones naudoti, organizuoja ko</text:span><text:span text:style-name="T1538">lektyvinių apsaugos priemonių įrengimą ir, jeigu jos nepakankamai apsaugo darbuotojus nuo rizikos, darbuotojus aprūpina asmeninėmis apsaugos priemonėmis, organizuoja tokių priemonių patikrinimus, aprūpina darbuotojus saugiomis darbo priemonėmis, diegia sau</text:span><text:span text:style-name="T1539">gius darbo ir technologijos procesus, darboviečių vietose, kur galima rizika, įrengia saugos ženklus, įrengia buities, sanitarines ir asmens higienos patalpas;<text:s/></text:span></text:p>
      <text:p text:style-name="P1540"><text:span text:style-name="T1541">4</text:span><text:span text:style-name="T1542">) užtikrina, kad darbuotojai įsidarbindami ir darbo metu įmonėje gautų<text:s/></text:span><text:span text:style-name="T1543">visapusę</text:span><text:span text:style-name="T1544"><text:s/></text:span><text:span text:style-name="T1545">informacij</text:span><text:span text:style-name="T1546">ą apie darbuotojų saugos ir sveikatos organizavimą įmonėje, esamą ar galimą profesinę riziką, parengtas priemones rizikai šalinti ir (ar) mažinti, paskirtus darbuotojus, atsakingus už pirmosios pagalbos suteikimą, gelbėjimo darbų organizavimą, darbuotojų e</text:span><text:span text:style-name="T1547">vakavimą galimų avarijų, stichinių nelaimių ar gaisrų atvejais ir apie gaisrų gesinimo bei evakavimo priemones, taip pat informaciją apie Valstybinės darbo inspekcijos atlikto įmonės inspektavimo rezultatus;</text:span></text:p>
      <text:p text:style-name="P1548"><text:span text:style-name="T1549">5</text:span><text:span text:style-name="T1550">) tvirtina darbuotojų saugos ir sveikatos i</text:span><text:span text:style-name="T1551">nstrukcijas, pareigybių aprašymus, vykdo kolektyvinės sutarties įsipareigojimus dėl darbuotojų saugos ir sveikatos gerinimo;<text:s/></text:span></text:p>
      <text:p text:style-name="P1552"><text:span text:style-name="T1553">6</text:span><text:span text:style-name="T1554">)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555">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56"><text:span text:style-name="T1557">7</text:span><text:span text:style-name="T1558">) sudaro sąlyg</text:span><text:span text:style-name="T1559">as šio Įstatymo 12 ir 13 straipsniuose numatytų įmonės darbuotojų saugos ir sveikatos tarnybos, darbuotojų saugos ir sveikatos komiteto veiklai;</text:span></text:p>
      <text:p text:style-name="P1560"><text:span text:style-name="T1561">8</text:span><text:span text:style-name="T1562">) užtikrina Darbo kodekso ir kitų norminių teisės aktų nustatytą darbuotojų darbo ir poilsio laiką, organi</text:span><text:span text:style-name="T1563">zuoja darbuotojų dirbto darbo laiko apskaitos žiniaraščių pildymą;</text:span></text:p>
      <text:p text:style-name="P1564"><text:span text:style-name="T1565">9</text:span><text:span text:style-name="T1566">) organizuoja arba paveda darbdavio įgaliotam asmeniui organizuoti privalomus darbuotojų sveikatos patikrinimus. Sudaro darbuotojams sąlygas pasitikrinti sveikatą darbuotojų darbo laik</text:span><text:span text:style-name="T1567">u;<text:s/></text:span></text:p>
      <text:p text:style-name="P1568"><text:span text:style-name="T1569">10</text:span><text:span text:style-name="T1570">) perkelia darbuotojus (jų sutikimu) į kitą jų sveikatą ir, jeigu yra galimybė, kvalifikaciją atitinkantį darbą, atsižvelgdamas į sveikatos priežiūros įstaigos, patikrinusios darbuotojų sveikatą, išvadą;</text:span></text:p>
      <text:p text:style-name="P1571"><text:span text:style-name="T1572">11</text:span><text:span text:style-name="T1573">) užtikrina, kad darbuotojų saugos i</text:span><text:span text:style-name="T1574">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575">dalį, gautų informaciją apie darbuotojų priėmimą dirbti, kuri reikalinga darbuotojų saugos ir sveikatos prevencinėms priemonėms, skirtoms visiems darbuotojams, tinkamai organizuoti;</text:span></text:p>
      <text:p text:style-name="P1576"><text:span text:style-name="T1577">12</text:span><text:span text:style-name="T1578">) vadovaudamasis Vyriausybės patvirtintais Nelaimingų atsitikimų dar</text:span><text:span text:style-name="T1579">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580">i nelaimingus atsitikimus darbe ir profesines ligas;</text:span></text:p>
      <text:p text:style-name="P1581"><text:span text:style-name="T1582">13</text:span><text:span text:style-name="T1583">) kontroliuoja, kaip darbuotojai laikosi darbuotojų saugos ir sveikatos norminių teisės aktų reikalavimų, įmonėje nustatyta tvarka nušalina nuo darbo darbuotojus, kurie nesilaiko darbuotojų saugos<text:s/></text:span><text:span text:style-name="T1584">ir sveikatos reikalavimų;</text:span></text:p>
      <text:p text:style-name="P1585"><text:span text:style-name="T1586">14</text:span><text:span text:style-name="T1587">) Nelaimingų atsitikimų darbe tyrimo ir apskaitos nuostatuose bei Profesinių ligų tyrimo ir apskaitos nuostatuose nustatyta tvarka organizuoja arba paveda darbdavio įgaliotam asmeniui organizuoti nelaimingų atsitikimų darbe<text:s/></text:span><text:span text:style-name="T1588">ir profesinių ligų registravimą;<text:s/></text:span></text:p>
      <text:p text:style-name="P1589"><text:span text:style-name="T1590">15</text:span><text:span text:style-name="T1591">) sudaro arba paveda darbdavio įgaliotam asmeniui sudaryti nelaimingų atsitikimų darbe ar susirgimų profesinėmis ligomis, dėl kurių darbuotojas neteko darbingumo ilgiau kaip 3 darbo dienoms, sąrašus, registruoja inci</text:span><text:span text:style-name="T1592">dentus;</text:span></text:p>
      <text:p text:style-name="P1593"><text:span text:style-name="T1594">16</text:span><text:span text:style-name="T1595">) atlieka kitas pareigas ir įgyvendina reikiamas priemones, sudarydamas darbuotojams saugias ir sveikatai nekenksmingas darbo sąlygas.</text:span></text:p>
      <text:p text:style-name="P1596"><text:span text:style-name="T1597">2</text:span><text:span text:style-name="T1598">.<text:s/></text:span><text:span text:style-name="T1599">Jeigu darbuotojo sveikata pablogėjo dėl darbo įmonėje (negali dirbti ankstesnio darbo dėl traumos,</text:span><text:span text:style-name="T1600"><text:s/>profesinės ligos) ir jis yra perkeliamas į kitą, mažiau apmokamą, darbą, jam 2 mėnesių laikotarpiu paliekamas darbo sutartyje nustatytas ir iki perkėlimo mokėtas darbo užmokestis.</text:span></text:p>
      <text:p text:style-name="P1601"><text:span text:style-name="T1602">Straipsnio pakeitimai:</text:span></text:p>
      <text:p text:style-name="P1603"><text:span text:style-name="T1604">Nr.<text:s/></text:span><text:a xlink:href="http://www3.lrs.lt/cgi-bin/preps2?a=300106&amp;b=" office:target-frame-name="_top" xlink:show="replace"><text:span text:style-name="T1605">X-1169</text:span></text:a><text:span text:style-name="T1606">, 2007-06-07, Žin., 2007, Nr.<text:s/></text:span><text:a xlink:href="https://www.e-tar.lt/portal/legalAct.html?documentId=TAIS.300106" office:target-frame-name="_blank" xlink:show="new"><text:span text:style-name="T1607">69-2720</text:span></text:a><text:span text:style-name="T1608"><text:s/>(2007-06-23)</text:span></text:p>
      <text:p text:style-name="P1609"><text:span text:style-name="T1610">Nr.<text:s/></text:span><text:a xlink:href="http://www3.lrs.lt/cgi-bin/preps2?a=388233&amp;b=" office:target-frame-name="_top" xlink:show="replace"><text:span text:style-name="T1611">XI-1202</text:span></text:a><text:span text:style-name="T1612">, 2010-12-02, Žin., 2010, Nr.<text:s/></text:span><text:a xlink:href="https://www.e-tar.lt/portal/legalAct.html?documentId=TAIS.388233" office:target-frame-name="_blank" xlink:show="new"><text:span text:style-name="T1613">148-7567</text:span></text:a><text:span text:style-name="T1614"><text:s/>(2010-12-18)</text:span></text:p>
      <text:p text:style-name="P1615"><text:span text:style-name="T1616">Nr.<text:s/></text:span><text:a xlink:href="http://www3.lrs.lt/cgi-bin/preps2?a=427218&amp;b=" office:target-frame-name="_top" xlink:show="replace"><text:span text:style-name="T1617">XI-2045</text:span></text:a><text:span text:style-name="T1618">, 2012-06-05, Žin., 2012, Nr.<text:s/></text:span><text:a xlink:href="https://www.e-tar.lt/portal/legalAct.html?documentId=TAIS.427218" office:target-frame-name="_blank" xlink:show="new"><text:span text:style-name="T1619">69-3525</text:span></text:a><text:span text:style-name="T1620"><text:s/>(2012-06-21)</text:span></text:p>
      <text:p text:style-name="P1621"><text:span text:style-name="T1622">Nr.<text:s/></text:span><text:a xlink:href="http://www3.lrs.lt/cgi-bin/preps2?a=452013&amp;b=" office:target-frame-name="_top" xlink:show="replace"><text:span text:style-name="T1623">XII-390</text:span></text:a><text:span text:style-name="T1624">, 2013-06-</text:span><text:span text:style-name="T1625">18, Žin., 2013, Nr.<text:s/></text:span><text:a xlink:href="https://www.e-tar.lt/portal/legalAct.html?documentId=TAIS.452013" office:target-frame-name="_blank" xlink:show="new"><text:span text:style-name="T1626">73-3652</text:span></text:a><text:span text:style-name="T1627"><text:s/>(2013-07-09)</text:span></text:p>
      <text:p text:style-name="P1628">Straipsnio pakeitimai:</text:p>
      <text:p text:style-name="P1629"><text:span text:style-name="T1630">Nr.<text:s/></text:span><text:a xlink:href="https://www.e-tar.lt/portal/legalAct.html?documentId=a6086b807e7211e6b969d7ae07280e89" office:target-frame-name="_top" xlink:show="replace"><text:span text:style-name="T1631">XII-2607</text:span></text:a><text:span text:style-name="T1632">, 2016-09-14, paskelbta TAR 2016-09-19, i. k. 2016-23712</text:span></text:p>
      <text:p text:style-name="Normal"/>
      <text:p text:style-name="P1633"><text:span text:style-name="T1634">26</text:span><text:span text:style-name="T1635"><text:s/>straipsnis.<text:s/></text:span><text:span text:style-name="T1636">Darbdaviui atstovaujančio asmens, darbdavio įgalioto asmens</text:span><text:span text:style-name="T1637"><text:s/></text:span><text:span text:style-name="T1638">žinių tikrinimas</text:span></text:p>
      <text:p text:style-name="P1639"><text:span text:style-name="T1640">1</text:span><text:span text:style-name="T1641">. Darbdaviui atstovaujančio asmens žinias darbuotojų saugos ir sveikatos klausimais privalomai tikrina<text:s/></text:span><text:span text:style-name="T1642">Valstybinė darbo inspekcija</text:span><text:span text:style-name="T1643"><text:s/>Mokymo ir žinių darbuotojų saugos ir sveikatos klausimais tikrinimo bendruosiuose nuostatuose nustatyta tvarka prieš darbdavi</text:span><text:span text:style-name="T1644">ui atstovaujančiam asmeniui pradedant eksploatuoti įmonę ar teikti paslaugas.</text:span></text:p>
      <text:p text:style-name="P1645">Straipsnio dalies pakeitimai:</text:p>
      <text:p text:style-name="P1646"><text:span text:style-name="T1647">Nr.<text:s/></text:span><text:a xlink:href="https://www.e-tar.lt/portal/legalAct.html?documentId=a6086b807e7211e6b969d7ae07280e89" office:target-frame-name="_top" xlink:show="replace"><text:span text:style-name="T1648">XII-2607</text:span></text:a><text:span text:style-name="T1649">, 2016-09-14, paskelbta TAR 2016-09-19</text:span><text:span text:style-name="T1650">, i. k. 2016-23712</text:span></text:p>
      <text:p text:style-name="Normal"/>
      <text:p text:style-name="P1651"><text:span text:style-name="T1652">2</text:span><text:span text:style-name="T1653">. Įmonės atskiro struktūrinio padalinio, esančio kitoje negu įmonė teritorijoje ar vietovėje, vadovo, kuris darbdaviui atstovaujančio asmens pavedimu ir jo kontroliuojamas įgyvendina reikiamas priemones, kad tokiame įmonės padaliny</text:span><text:span text:style-name="T1654">je sudarytų saugias ir sveikatai nekenksmingas darbo sąlygas, žinios iš darbuotojų saugos ir sveikatos srities tikrinamos tokia pat tvarka kaip darbdaviui atstovaujančio asmens.</text:span></text:p>
      <text:p text:style-name="P1655"><text:span text:style-name="T1656">3</text:span><text:span text:style-name="T1657">. Ištyrus sunkų ar mirtiną nelaimingą atsitikimą darbe, profesinę ligą ir</text:span><text:span text:style-name="T1658"><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659">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660">ies žinias.</text:span></text:p>
      <text:p text:style-name="P1661"><text:span text:style-name="T1662">4</text:span><text:span text:style-name="T1663">.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664">o, esančio kitoje negu įmonė teritorijoje ar vietovėje, vadovo mokymo ir<text:s/></text:span><text:span text:style-name="T1665">žinių patikrinimo</text:span><text:span text:style-name="T1666"><text:s/>poreikį.</text:span></text:p>
      <text:p text:style-name="P1667">Straipsnio pakeitimai:</text:p>
      <text:p text:style-name="P1668"><text:span text:style-name="T1669">Nr.<text:s/></text:span><text:a xlink:href="https://www.e-tar.lt/portal/legalAct.html?documentId=2f8e9eb089fb11e4a98a9f2247652cf4" office:target-frame-name="_top" xlink:show="replace"><text:span text:style-name="T1670">XII-1437</text:span></text:a><text:span text:style-name="T1671">, 2014-12-16, paskelb</text:span><text:span text:style-name="T1672">ta TAR 2014-12-23, i. k. 2014-20565</text:span></text:p>
      <text:p text:style-name="Normal"/>
      <text:p text:style-name="P1673"><text:span text:style-name="T1674">27</text:span><text:span text:style-name="T1675"><text:s/>straipsnis.<text:s/></text:span><text:span text:style-name="T1676">Darbuotojų instruktavimas ir mokymas<text:s/></text:span></text:p>
      <text:p text:style-name="P1677"><text:span text:style-name="T1678">1</text:span><text:span text:style-name="T1679">. Darbdavys negali reikalauti, kad darbuotojas pradėtų darbą įmonėje, jeigu jis neinstruktuotas saugiai dirbti jam pavestą darbą. Darbuotojai instruktuojami<text:s/></text:span><text:span text:style-name="T1680">šio Įstatymo 25 straipsnio 6 punkte nustatytais ir kitais atvejais, kai darbdaviui atstovaujantis asmuo, darbdavio įgaliotas asmuo nusprendžia, kad to reikia siekiant apsaugoti darbuotojus nuo traumų ar profesinių ligų. Kai darbuotojui nepakanka profesinių</text:span><text:span text:style-name="T1681"><text:s/>įgūdžių arba instruktuojant suteiktų žinių, kad jis galėtų saugiai dirbti ir nebūtų pakenkta jo sveikatai, darbdaviui atstovaujantis asmuo, darbdavio įgaliotas asmuo organizuoja darbuotojo mokymą darbo vietoje, įmonėje ar mokyklose, mokymo įstaigose, kuri</text:span><text:span text:style-name="T1682">os vykdo mokymą vadovaudamosi Mokymo ir žinių darbuotojų saugos ir sveikatos klausimais tikrinimo bendraisiais nuostatais. Darbuotojų instruktavimo ir mokymo tvarką įmonėje nustato darbdaviui atstovaujantis asmuo.</text:span><text:s/></text:p>
      <text:p text:style-name="P1683">Straipsnio dalies pakeitimai:</text:p>
      <text:p text:style-name="P1684"><text:span text:style-name="T1685">Nr.<text:s/></text:span><text:a xlink:href="https://www.e-tar.lt/portal/legalAct.html?documentId=7c29f1c0e1a311e4a4809231b4b55019" office:target-frame-name="_top" xlink:show="replace"><text:span text:style-name="T1686">XII-1581</text:span></text:a><text:span text:style-name="T1687">, 2015-03-26, paskelbta TAR 2015-04-13, i. k. 2015-05694</text:span></text:p>
      <text:p text:style-name="P1688"><text:span text:style-name="T1689">Nr.<text:s/></text:span><text:a xlink:href="https://www.e-tar.lt/portal/legalAct.html?documentId=a6086b807e7211e6b969d7ae07280e89" office:target-frame-name="_top" xlink:show="replace"><text:span text:style-name="T1690">XII-2607</text:span></text:a><text:span text:style-name="T1691">, 2016-09-14, paskelbta TAR 2016-09-19, i. k. 2016-23712</text:span></text:p>
      <text:p text:style-name="P1692"><text:span text:style-name="T1693">Nr.<text:s/></text:span><text:a xlink:href="https://www.e-tar.lt/portal/legalAct.html?documentId=456d4ec0627411e8acbae39398545bed" office:target-frame-name="_top" xlink:show="replace"><text:span text:style-name="T1694">XIII-1158</text:span></text:a><text:span text:style-name="T1695">, 2018-05-17, paskelbta TAR 2018-05-28, i. k. 2018-08529</text:span></text:p>
      <text:p text:style-name="Normal"/>
      <text:p text:style-name="P1696"><text:span text:style-name="T1697">2</text:span><text:span text:style-name="T1698">. Darbuotojas, darbdavių susitarimu pasiųstas laikinam darbui į įmonę iš kitos įmonės, negali pradėti dirbti tol, kol jis neinformuotas apie esamus ir galimus rizikos veiksnius<text:s/></text:span><text:span text:style-name="T1699">įmonėje, į kurią jis pasiųstas dirbti, neinstruktuotas saugiai dirbti konkrečioje darbo vietoje, nepaisant to, kad įmonėje, kurioje jis nuolat dirba, buvo nustatyta tvarka instruktuotas ir apmokytas saugiai dirbti.<text:s/></text:span><text:span text:style-name="T1700">Į kitą įmonę pasiųstiems dirbti darbuotoj</text:span><text:span text:style-name="T1701">ams taip pat privalo būti suteikta informacija apie įmonėje paskirtus darbuotojus,<text:s/></text:span><text:span text:style-name="T1702">atsakingus už pirmosios pagalbos suteikimą, gelbėjimo darbų organizavimą, darbuotojų evakavimą galimų avarijų, stichinių nelaimių ar gaisrų atvejais, ir apie gaisrų gesinimo</text:span><text:span text:style-name="T1703"><text:s/>bei evakavimo priemones</text:span><text:span text:style-name="T1704">, taip pat jie turi būti supažindinti su šio Įstatymo 22 straipsnyje nurodytais darbuotojų evakavimo planais.</text:span><text:span text:style-name="T1705"><text:s/>Darbuotojus, atliekančius kitose įmonėse darbus ar teikiančius paslaugas, ir darbuotojus, atliekančius įstatymų ar kitų no</text:span><text:span text:style-name="T1706">rminių teisės aktų nustatytas kontrolės funkcijas, instruktuoja jų darbdaviai.</text:span></text:p>
      <text:p text:style-name="P1707"><text:span text:style-name="T1708">3</text:span><text:span text:style-name="T1709">. Darbuotojų saugos ir sveikatos instrukcijų, pagal kurias instruktuojami darbuotojai, dirbantys bet kurios ekonominės veiklos rūšies įmonėje, rengimo ir darbuotojų, nurody</text:span><text:span text:style-name="T1710">tų šio straipsnio 2 dalyje, instruktavimo tvarką nustato Valstybinė darbo inspekcija.</text:span></text:p>
      <text:p text:style-name="P1711"><text:span text:style-name="T1712">4</text:span><text:span text:style-name="T1713">. Darbuotojai,</text:span><text:span text:style-name="T1714"><text:s/></text:span><text:span text:style-name="T1715">paskirti atlikti potencialiai pavojingų įrenginių priežiūrą ar juos pertvarkyti, darbų su potencialiai pavojingais įrenginiais vadovai turi turėti tin</text:span><text:span text:style-name="T1716">kamą kvalifikaciją arba turi būti įgiję specialių žinių ir įgūdžių pagal</text:span><text:span text:style-name="T1717"><text:s/></text:span><text:span text:style-name="T1718">valstybės institucijų, atsakingų už atskirų kategorijų įrenginių priežiūros organizavimą, nustatytus reikalavimus. Darbuotojų, naudojančių potencialiai pavojingus įrenginius, mokymo i</text:span><text:span text:style-name="T1719">r žinių patikrinimo tvarką nustato darbdavys.</text:span><text:s/></text:p>
      <text:p text:style-name="P1720">Straipsnio dalies pakeitimai:</text:p>
      <text:p text:style-name="P1721"><text:span text:style-name="T1722">Nr.<text:s/></text:span><text:a xlink:href="https://www.e-tar.lt/portal/legalAct.html?documentId=a6086b807e7211e6b969d7ae07280e89" office:target-frame-name="_top" xlink:show="replace"><text:span text:style-name="T1723">XII-2607</text:span></text:a><text:span text:style-name="T1724">, 2016-09-14, paskelbta TAR 2016-09-19, i. k. 2016-23712</text:span></text:p>
      <text:p text:style-name="P1725"><text:span text:style-name="T1726">Nr.<text:s/></text:span><text:a xlink:href="https://www.e-tar.lt/portal/legalAct.html?documentId=456d4ec0627411e8acbae39398545bed" office:target-frame-name="_top" xlink:show="replace"><text:span text:style-name="T1727">XIII-1158</text:span></text:a><text:span text:style-name="T1728">, 2018-05-17, paskelbta TAR 2018-05-28, i. k. 2018-08529</text:span></text:p>
      <text:p text:style-name="Normal"/>
      <text:p text:style-name="P1729"><text:span text:style-name="T1730">5</text:span><text:span text:style-name="T1731">. Darbuotojų, dirbančių pavojingus darbus, kurių sąrašą tvirtina Vyriausybė, mokymo ir ž</text:span><text:span text:style-name="T1732">inių iš darbuotojų saugos ir sveikatos srities patikrinimo bei šių darbų saugaus atlikimo tvarką nustato darbdavys, išskyrus atvejus, kai įstatymai<text:s/></text:span><text:span text:style-name="T1733">ar kiti norminiai teisės aktai</text:span><text:span text:style-name="T1734"><text:s/>nustato kitokią šių darbuotojų mokymo, žinių tikrinimo bei saugaus darbų atli</text:span><text:span text:style-name="T1735">kimo tvarką.</text:span></text:p>
      <text:p text:style-name="P1736"><text:span text:style-name="T1737">6</text:span><text:span text:style-name="T1738">. Atsižvelgiant į ekonominės veiklos rūšių įmonių ypatumus ir profesinę riziką, Mokymo ir žinių darbuotojų saugos ir sveikatos klausimais tikrinimo bendrųjų nuostatų pagrindu darbdaviai gali rengti ir, suderinę su Valstybine darbo inspekc</text:span><text:span text:style-name="T1739">ija, tvirtinti atskirų ekonominės veiklos rūšių įmonių darbuotojų mokymo ir jų žinių tikrinimo nuostatus.</text:span><text:s/></text:p>
      <text:p text:style-name="P1740">Straipsnio dalies pakeitimai:</text:p>
      <text:p text:style-name="P1741"><text:span text:style-name="T1742">Nr.<text:s/></text:span><text:a xlink:href="https://www.e-tar.lt/portal/legalAct.html?documentId=a6086b807e7211e6b969d7ae07280e89" office:target-frame-name="_top" xlink:show="replace"><text:span text:style-name="T1743">XII-2607</text:span></text:a><text:span text:style-name="T1744">, 2016-09</text:span><text:span text:style-name="T1745">-14, paskelbta TAR 2016-09-19, i. k. 2016-23712</text:span></text:p>
      <text:p text:style-name="Normal"/>
      <text:p text:style-name="P1746"><text:span text:style-name="T1747">7</text:span><text:span text:style-name="T1748">. Atskiroms ekonominės veiklos rūšims įstatymai gali nustatyti kitokią darbuotojų mokymo ir žinių darbuotojų saugos ir sveikatos klausimais tikrinimo tvarką, negu nustatyta Mokymo ir žinių darbuotojų sa</text:span><text:span text:style-name="T1749">ugos ir sveikatos klausimais tikrinimo bendruosiuose nuostatuose. Tokiu atveju darbuotojai mokomi ir jų žinios darbuotojų saugos ir sveikatos klausimais tikrinamos tų įstatymų nustatyta tvarka.</text:span></text:p>
      <text:p text:style-name="P1750">Straipsnio dalies pakeitimai:</text:p>
      <text:p text:style-name="P1751"><text:span text:style-name="T1752">Nr.<text:s/></text:span><text:a xlink:href="https://www.e-tar.lt/portal/legalAct.html?documentId=a6086b807e7211e6b969d7ae07280e89" office:target-frame-name="_top" xlink:show="replace"><text:span text:style-name="T1753">XII-2607</text:span></text:a><text:span text:style-name="T1754">, 2016-09-14, paskelbta TAR 2016-09-19, i. k. 2016-23712</text:span></text:p>
      <text:p text:style-name="Normal"/>
      <text:p text:style-name="P1755"><text:span text:style-name="T1756">8</text:span><text:span text:style-name="T1757">.<text:s/></text:span><text:span text:style-name="T1758">N</text:span><text:span text:style-name="T1759">eteko galios nuo 2011 m. kovo 1 d.</text:span></text:p>
      <text:p text:style-name="P1760">Straipsnio pakeitimai:</text:p>
      <text:p text:style-name="P1761"><text:span text:style-name="T1762">Nr.<text:s/></text:span><text:a xlink:href="http://www3.lrs.lt/cgi-bin/preps2?a=300106&amp;b=" office:target-frame-name="_top" xlink:show="replace"><text:span text:style-name="T1763">X-1169</text:span></text:a><text:span text:style-name="T1764">, 2007-06-07, Žin., 2007, Nr.<text:s/></text:span><text:a xlink:href="https://www.e-tar.lt/portal/legalAct.html?documentId=TAIS.300106" office:target-frame-name="_blank" xlink:show="new"><text:span text:style-name="T1765">69-2720</text:span></text:a><text:span text:style-name="T1766"><text:s/>(2007-06-23)</text:span></text:p>
      <text:p text:style-name="P1767"><text:span text:style-name="T1768">Nr.<text:s/></text:span><text:a xlink:href="http://www3.lrs.lt/cgi-bin/preps2?a=373032&amp;b=" office:target-frame-name="_top" xlink:show="replace"><text:span text:style-name="T1769">XI-802</text:span></text:a><text:span text:style-name="T1770">, 2010-05-11, Žin., 2010, Nr.<text:s/></text:span><text:a xlink:href="https://www.e-tar.lt/portal/legalAct.html?documentId=TAIS.373032" office:target-frame-name="_blank" xlink:show="new"><text:span text:style-name="T1771">60-2961</text:span></text:a><text:span text:style-name="T1772"><text:s/>(2010-05-25)</text:span></text:p>
      <text:p text:style-name="P1773"><text:span text:style-name="T1774">Nr.<text:s/></text:span><text:a xlink:href="http://www3.lrs.lt/cgi-bin/preps2?a=388233&amp;b=" office:target-frame-name="_top" xlink:show="replace"><text:span text:style-name="T1775">XI-1202</text:span></text:a><text:span text:style-name="T1776">, 2010-12-02,</text:span><text:span text:style-name="T1777"><text:s/>Žin., 2010, Nr.<text:s/></text:span><text:a xlink:href="https://www.e-tar.lt/portal/legalAct.html?documentId=TAIS.388233" office:target-frame-name="_blank" xlink:show="new"><text:span text:style-name="T1778">148-7567</text:span></text:a><text:span text:style-name="T1779"><text:s/>(2010-12-18)</text:span></text:p>
      <text:p text:style-name="P1780"><text:span text:style-name="T1781">Nr.<text:s/></text:span><text:a xlink:href="http://www3.lrs.lt/cgi-bin/preps2?a=427218&amp;b=" office:target-frame-name="_top" xlink:show="replace"><text:span text:style-name="T1782">XI-2045</text:span></text:a><text:span text:style-name="T1783">, 2012-06-05, Žin., 2012, Nr.<text:s/></text:span><text:a xlink:href="https://www.e-tar.lt/portal/legalAct.html?documentId=TAIS.427218" office:target-frame-name="_blank" xlink:show="new"><text:span text:style-name="T1784">69-3525</text:span></text:a><text:span text:style-name="T1785"><text:s/>(2012-06-21)</text:span></text:p>
      <text:p text:style-name="P1786"/>
      <text:p text:style-name="P1787"><text:span text:style-name="T1788">28</text:span><text:span text:style-name="T1789"><text:s/>straipsnis.<text:s/></text:span><text:span text:style-name="T1790">Darbuotojų aprūpinimas saugos ir sveikatos priemonėmis</text:span></text:p>
      <text:p text:style-name="P1791"><text:span text:style-name="T1792">1</text:span><text:span text:style-name="T1793">. Kolektyvinių darbuotojų saugos ir sveikatos priemonių įrengimas darbo vietose ir<text:s/></text:span><text:span text:style-name="T1794">(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795">dėjus naudoti medžiagas, darbo priemones, darbdavys, įvertinęs profesinę riziką, prireikus tobulina esamas ir (ar) įrengia naujas kolektyvines apsaugos priemones.</text:span></text:p>
      <text:p text:style-name="P1796"><text:span text:style-name="T1797">2</text:span><text:span text:style-name="T1798">. Jei kolektyvinės apsaugos priemonės neužtikrina darbuotojų apsaugos nuo rizikos veiksn</text:span><text:span text:style-name="T1799">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00">. Asmeninės apsaugos priemonės turi būti pritaikytos darbui, patogios naudoti, neturi sudaryti papildomų pavojų darbuotojų saugai ir atitikti</text:span><text:span text:style-name="T1801"><text:s/></text:span><text:span text:style-name="T1802">darbuotojų saugos ir sveikatos norminių teisės aktų reikalavimus.</text:span></text:p>
      <text:p text:style-name="P1803"><text:span text:style-name="T1804">3</text:span><text:span text:style-name="T1805">. Darbdavio įgalioti asmenys organizuoja as</text:span><text:span text:style-name="T1806">meninių apsaugos priemonių laikymą, džiovinimą, skalbimą, valymą, taisymą, tikrinimą konkrečios asmeninės apsaugos priemonės dokumentuose, kuriuos kartu su priemone pateikia asmeninės apsaugos priemonės gamintojas, nustatyta tvarka.</text:span></text:p>
      <text:p text:style-name="P1807"><text:span text:style-name="T1808">4</text:span><text:span text:style-name="T1809">. Jeigu darbai yra</text:span><text:span text:style-name="T1810"><text:s/>susiję su užteršimu, darbuotojams nemokamai turi būti duodamos asmens higienos priemonės (muilas, rankšluosčiai ir kita). Jei darbai susiję su pavojingų cheminių medžiagų ar jų preparatų naudojimu</text:span><text:span text:style-name="T1811"><text:s/></text:span><text:span text:style-name="T1812">darbuotojams, atsižvelgiant į cheminės medžiagos saugos du</text:span><text:span text:style-name="T1813">omenų lapo informaciją apie medžiagos ar preparato savybes ir nuorodas dėl kenksmingumo pašalinimo priemonių naudojimo, privalo būti nemokamai išduodamos kenksmingumo pašalinimo priemonės.</text:span></text:p>
      <text:p text:style-name="P1814"><text:span text:style-name="T1815">5</text:span><text:span text:style-name="T1816">. Darbuotojų aprūpinimo asmeninėmis apsaugos priemonėmis nuost</text:span><text:span text:style-name="T1817">atus ir privalomuosius šių priemonių saugos reikalavimus tvirtina socialinės apsaugos ir darbo ministras.</text:span></text:p>
      <text:p text:style-name="P1818"/>
      <text:p text:style-name="P1819"><text:span text:style-name="T1820">29</text:span><text:span text:style-name="T1821"><text:s/>straipsnis.<text:s/></text:span><text:span text:style-name="T1822">Sveikatos priežiūros paslaugų organizavimas</text:span></text:p>
      <text:p text:style-name="P1823"><text:span text:style-name="T1824">1</text:span><text:span text:style-name="T1825">. Padalinio vadovas, o kai jo nėra – darbdavio įgaliotas asmuo ar darbdaviui at</text:span><text:span text:style-name="T1826">stovaujantis asmuo privalo organizuoti pirmosios pagalbos suteikimą darbuotojams ir, jeigu reikia, iškviesti greitąją medicinos pagalbą nelaimingų atsitikimų darbe, ūmių susirgimų darbe atvejais.</text:span></text:p>
      <text:p text:style-name="P1827"><text:span text:style-name="T1828">2</text:span><text:span text:style-name="T1829">. Padalinio vadovas, o kai jo nėra –</text:span><text:span text:style-name="T1830"><text:s/></text:span><text:span text:style-name="T1831">darbdavio įgaliota</text:span><text:span text:style-name="T1832">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33"><text:s/>nenumatytų priežasčių ar aplinkybių greitoji medicinos pagalba nesuteikiama.</text:span></text:p>
      <text:p text:style-name="P1834"><text:span text:style-name="T1835">3</text:span><text:span text:style-name="T1836">. Įmonių darbuotojų saugos ir sveikatos tarnybos, įmonių darbo medicinos punktai atlieka sveikatos priežiūros funkcijas, numatytas Įmonių darbuotojų saugos ir sveikatos tarn</text:span><text:span text:style-name="T1837">ybų pavyzdiniuose nuostatuose. Darbdavio lygmens kolektyvinėje sutartyje gali būti numatyta teikti įmonės darbuotojams ir kitas sveikatos priežiūros paslaugas.</text:span></text:p>
      <text:p text:style-name="P1838">Straipsnio dalies pakeitimai:</text:p>
      <text:p text:style-name="P1839"><text:span text:style-name="T1840">Nr.<text:s/></text:span><text:a xlink:href="https://www.e-tar.lt/portal/legalAct.html?documentId=a6086b807e7211e6b969d7ae07280e89" office:target-frame-name="_top" xlink:show="replace"><text:span text:style-name="T1841">XII-2607</text:span></text:a><text:span text:style-name="T1842">, 2016-09-14, paskelbta TAR 2016-09-19, i. k. 2016-23712</text:span></text:p>
      <text:p text:style-name="Normal"/>
      <text:p text:style-name="P1843"><text:span text:style-name="T1844">4</text:span><text:span text:style-name="T1845">. Įmonės padaliniuose gerai matomose vietose turi būti priemonės, reikalingos pirmajai pa</text:span><text:span text:style-name="T1846">galbai suteikti, nuorodos (ženklai), kur yra medicinos punktas.</text:span></text:p>
      <text:p text:style-name="P1847"><text:span text:style-name="T1848">5</text:span><text:span text:style-name="T1849">. Darbuotojai, kuriems yra pavojus susirgti užkrečiamąja liga, skiepijami darbdavio lėšomis. Darbuotojų, kurie skiepijami darbdavio lėšomis, profesijų ir pareigybių sąrašus tvirtina sveik</text:span><text:span text:style-name="T1850">atos apsaugos ministras.</text:span></text:p>
      <text:p text:style-name="P1851">Straipsnio pakeitimai:</text:p>
      <text:p text:style-name="P1852"><text:span text:style-name="T1853">Nr.<text:s/></text:span><text:a xlink:href="http://www3.lrs.lt/cgi-bin/preps2?a=300106&amp;b=" office:target-frame-name="_top" xlink:show="replace"><text:span text:style-name="T1854">X-1169</text:span></text:a><text:span text:style-name="T1855">, 2007-06-07, Žin., 2007, Nr.<text:s/></text:span><text:a xlink:href="https://www.e-tar.lt/portal/legalAct.html?documentId=TAIS.300106" office:target-frame-name="_blank" xlink:show="new"><text:span text:style-name="T1856">69-2720</text:span></text:a><text:span text:style-name="T1857"><text:s/>(20</text:span><text:span text:style-name="T1858">07-06-23)</text:span></text:p>
      <text:p text:style-name="P1859"><text:span text:style-name="T1860">Nr.<text:s/></text:span><text:a xlink:href="http://www3.lrs.lt/cgi-bin/preps2?a=427218&amp;b=" office:target-frame-name="_top" xlink:show="replace"><text:span text:style-name="T1861">XI-2045</text:span></text:a><text:span text:style-name="T1862">, 2012-06-05, Žin., 2012, Nr.<text:s/></text:span><text:a xlink:href="https://www.e-tar.lt/portal/legalAct.html?documentId=TAIS.427218" office:target-frame-name="_blank" xlink:show="new"><text:span text:style-name="T1863">69-3525</text:span></text:a><text:span text:style-name="T1864"><text:s/>(2012-06-21)</text:span></text:p>
      <text:p text:style-name="P1865"/>
      <text:p text:style-name="P1866"><text:span text:style-name="T1867">30</text:span><text:span text:style-name="T1868"><text:s/>straipsnis.<text:s/></text:span><text:span text:style-name="T1869">Dviejų ir</text:span><text:span text:style-name="T1870"><text:s/>daugiau darbdavių pareigos organizuojant darbus toje pačioje darbo vietoje ar darbo vietose</text:span></text:p>
      <text:p text:style-name="P1871"><text:span text:style-name="T1872">Du ir daugiau darbdavių, atlikdami darbus toje pačioje<text:s/></text:span><text:span text:style-name="T1873">darbo vietoje ar darbo vietose,<text:s/></text:span><text:span text:style-name="T1874">organizuoja darbą taip, kad būtų garantuota visų darbuotojų sauga ir sveik</text:span><text:span text:style-name="T1875">ata, neatsižvelgiant į tai, kuriam darbdaviui darbuotojas dirba. S</text:span><text:span text:style-name="T1876">iekdami apsaugoti darbuotojus nuo nelaimingų atsitikimų darbe ir profesinių ligų, darbdaviai bendradarbiauja ir koordinuoja veiksmus, įgyvendindami darbuotojų saugos ir sveikatos teisės aktų</text:span><text:span text:style-name="T1877"><text:s/>nuostatas, ir informuoja vienas kitą,</text:span><text:span text:style-name="T1878"><text:s/>darbuotojų atstovus, darbuotojų atstovus saugai ir sveikatai</text:span><text:span text:style-name="T1879"><text:s/>bei darbuotojus apie galimus pavojus ir rizikos veiksnius,</text:span><text:span text:style-name="T1880"><text:s/>prireikus parengia bendradarbiavimo ir veiksmų koordinavimo tvarkos aprašą.</text:span></text:p>
      <text:p text:style-name="P1881">Straipsnio pakeitimai:</text:p>
      <text:p text:style-name="P1882"><text:span text:style-name="T1883">Nr.<text:s/></text:span><text:a xlink:href="http://www3.lrs.lt/cgi-bin/preps2?a=388233&amp;b=" office:target-frame-name="_top" xlink:show="replace"><text:span text:style-name="T1884">XI-1202</text:span></text:a><text:span text:style-name="T1885">, 2010-12-02, Žin., 2010, Nr.<text:s/></text:span><text:a xlink:href="https://www.e-tar.lt/portal/legalAct.html?documentId=TAIS.388233" office:target-frame-name="_blank" xlink:show="new"><text:span text:style-name="T1886">148-7567</text:span></text:a><text:span text:style-name="T1887"><text:s/>(2010-12-18)</text:span></text:p>
      <text:p text:style-name="P1888"/>
      <text:p text:style-name="P1889"><text:span text:style-name="T1890">31</text:span><text:span text:style-name="T1891"><text:s/>straipsnis.<text:s/></text:span><text:span text:style-name="T1892">Darbdavių<text:s/></text:span><text:span text:style-name="T1893">teisės darbuotojų saugos ir sveikatos srityje</text:span></text:p>
      <text:p text:style-name="P1894"><text:span text:style-name="T1895">Kad būtų užtikrinta darbuotojų sauga ir sveikata, darbdaviams atstovaujantys asmenys turi teisę:</text:span></text:p>
      <text:p text:style-name="P1896"><text:span text:style-name="T1897">1</text:span><text:span text:style-name="T1898">) leisti įsakymus ir potvarkius dėl darbuotojų saugos ir sveikatos įmonėje ir reikalauti, kad darbuotojai di</text:span><text:span text:style-name="T1899">rbdami rūpintųsi savo ir kitų darbuotojų sauga bei sveikata, vykdytų jiems privalomų įmonės darbuotojų saugos ir sveikatos norminių dokumentų ir darbuotojų saugos ir sveikatos norminių teisės aktų, kuriuos vykdyti jie buvo apmokyti ir (ar) instruktuoti, re</text:span><text:span text:style-name="T1900">ikalavimus ir laikytųsi darbo bei technologinių procesų reglamentų, darbo tvarkos taisyklių, Darbo kodekso ir kitų norminių teisės aktų nustatytų darbo ir poilsio laiko normų;</text:span></text:p>
      <text:p text:style-name="P1901"><text:span text:style-name="T1902">2</text:span><text:span text:style-name="T1903">) iš darbuotojų, pažeidusių darbuotojų saugos ir sveikatos reikalavimus,<text:s/></text:span><text:span text:style-name="T1904">kuriuos jie privalo vykdyti, įstatymų nustatyta tvarka reikalauti atlyginti pažeidimu padarytą žalą įmonei;</text:span></text:p>
      <text:p text:style-name="P1905">Straipsnio punkto pakeitimai:</text:p>
      <text:p text:style-name="P1906"><text:span text:style-name="T1907">Nr.<text:s/></text:span><text:a xlink:href="https://www.e-tar.lt/portal/legalAct.html?documentId=a6086b807e7211e6b969d7ae07280e89" office:target-frame-name="_top" xlink:show="replace"><text:span text:style-name="T1908">XII-2607</text:span></text:a><text:span text:style-name="T1909">, 2016-0</text:span><text:span text:style-name="T1910">9-14, paskelbta TAR 2016-09-19, i. k. 2016-23712</text:span></text:p>
      <text:p text:style-name="Normal"/>
      <text:p text:style-name="P1911"><text:span text:style-name="T1912">3</text:span><text:span text:style-name="T1913">) gauti iš valstybės institucijų informaciją darbuotojų saugos ir sveikatos klausimais;</text:span></text:p>
      <text:p text:style-name="P1914"><text:span text:style-name="T1915">4</text:span><text:span text:style-name="T1916">) gauti Valstybinės darbo inspekcijos atlikto įmonės inspektavimo medžiagą ir su ja susipažinti;</text:span></text:p>
      <text:p text:style-name="P1917"><text:span text:style-name="T1918">5</text:span><text:span text:style-name="T1919">) siūl</text:span><text:span text:style-name="T1920">yti darbuotojų atstovams nustatyti įmonėje darbuotojų saugos ir sveikatos reikalavimus, užtikrinančius saugesnių ir sveikesnių darbo sąlygų sudarymą, negu numatyta darbuotojų saugos ir sveikatos norminiuose teisės aktuose. Darbuotojų saugos ir sveikatos re</text:span><text:span text:style-name="T1921">ikalavimai, užtikrinantys saugesnių ir sveikesnių darbo sąlygų įmonėje sudarymą, numatomi įmonės kolektyvinėse sutartyse;<text:s/></text:span></text:p>
      <text:p text:style-name="P1922"><text:span text:style-name="T1923">6</text:span><text:span text:style-name="T1924">) pavesti įmonės padalinių vadovams ir kitiems darbdavių įgaliotiems asmenims, taip pat darbuotojų saugos ir sveikatos tarnybai<text:s/></text:span><text:span text:style-name="T1925">vykdyti užduotis, susijusias su darbuotojų sauga ir sveikata.<text:s/></text:span></text:p>
      <text:p text:style-name="P1926"/>
      <text:p text:style-name="P1927"><text:span text:style-name="T1928">32</text:span><text:span text:style-name="T1929"><text:s/>straipsnis.<text:s/></text:span><text:span text:style-name="T1930">Darbuotojų saugos ir sveikatos priemonių įgyvendinimo pavedimas padalinių vadovams ir kitiems darbdavio įgaliotiems asmenims<text:s/></text:span></text:p>
      <text:p text:style-name="P1931"><text:span text:style-name="T1932">1</text:span><text:span text:style-name="T1933">. Darbdaviui atstovaujantis asmuo gali</text:span><text:span text:style-name="T1934"><text:s/>pavesti darbdavio įgaliotiems asmenims, iš jų –</text:span><text:span text:style-name="T1935"><text:s/></text:span><text:span text:style-name="T1936">padalinių vadovams, įgyvendinti nelaimingų atsitikimų darbe ir profesinių ligų prevencines priemones, kaip nustatyta šio Įstatymo 11 ir kituose straipsniuose. Pavedimas įgyvendinti darbuotojų saugos ir sveik</text:span><text:span text:style-name="T1937">atos priemones įforminamas darbdaviui atstovaujančio asmens įsakymu, potvarkiu ar kitu dokumentu. Toks pavedimas gali būti numatytas padalinio vadovo ar kito darbdavio įgalioto asmens darbo sutartyje arba pareigybės aprašyme (instrukcijoje).</text:span></text:p>
      <text:p text:style-name="P1938"><text:span text:style-name="T1939">2</text:span><text:span text:style-name="T1940">. Darbdav</text:span><text:span text:style-name="T1941">iui atstovaujantis asmuo, įgyvendindamas darbdavio pareigą sudaryti saugias ir sveikas darbo sąlygas, paveda:</text:span></text:p>
      <text:p text:style-name="P1942"><text:span text:style-name="T1943">1</text:span><text:span text:style-name="T1944">) padalinių vadovams įgyvendinti nelaimingų atsitikimų darbe ir profesinių ligų prevencines priemones įmonės padaliniuose;<text:s/></text:span></text:p>
      <text:p text:style-name="P1945"><text:span text:style-name="T1946">2</text:span><text:span text:style-name="T1947">) padalinio va</text:span><text:span text:style-name="T1948">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1949">rbuotojų saugos ir sveikatos reikalavimų įmonės padaliniuose;<text:s/></text:span></text:p>
      <text:p text:style-name="P1950"><text:span text:style-name="T1951">3</text:span><text:span text:style-name="T1952">) kitiems darbdavio įgaliotiems asmenims įgyvendinti nelaimingų atsitikimų darbe ir profesinių ligų prevencines priemones, kurios yra bendros padaliniams ir įmonei.</text:span></text:p>
      <text:h text:style-name="P1953" text:outline-level="2"/>
      <text:p text:style-name="P1954"><text:span text:style-name="T1955">ANTRASIS</text:span><text:span text:style-name="T1956"><text:s/>SKIRSNIS</text:span></text:p>
      <text:p text:style-name="P1957"><text:span text:style-name="T1958">DARBUOTOJO PAREIGOS IR TEISĖS</text:span></text:p>
      <text:p text:style-name="P1959"/>
      <text:p text:style-name="P1960"><text:span text:style-name="T1961">33</text:span><text:span text:style-name="T1962"><text:s/>straipsnis.<text:s/></text:span><text:span text:style-name="T1963">Darbuotojo pareigos<text:s/></text:span></text:p>
      <text:p text:style-name="P1964"><text:span text:style-name="T1965">1</text:span><text:span text:style-name="T1966">. Kiekvieno darbuotojo pareiga yra vykdyti įmonės darbuotojų saugos ir sveikatos norminių dokumentų reikalavimus ir darbuotojų saugos ir sveikatos norminių teisės aktų<text:s/></text:span><text:span text:style-name="T1967">reikalavimus, su kuriais jie supažindinti ir apmokyti juos vykdyti, ir kaip galima labiau rūpintis savo ir kitų darbuotojų sauga ir sveikata remiantis savo žiniomis ir vadovaujantis padalinio vadovo, darbdaviui atstovaujančio asmens duotais nurodymais. Dar</text:span><text:span text:style-name="T1968">buotojai, rūpindamiesi savo ir kitų darbuotojų sauga ir sveikata, privalo:</text:span></text:p>
      <text:p text:style-name="P1969"><text:span text:style-name="T1970">1</text:span><text:span text:style-name="T1971">) darbo priemones naudoti pagal darbo priemonių dokumentuose, darbuotojų saugos ir sveikatos instrukcijose nurodytus jų saugaus naudojimo reikalavimus;<text:s/></text:span></text:p>
      <text:p text:style-name="P1972"><text:span text:style-name="T1973">2</text:span><text:span text:style-name="T1974">) tinkamai naudoti k</text:span><text:span text:style-name="T1975">olektyvines ir (ar) asmenines apsaugos priemones;</text:span></text:p>
      <text:p text:style-name="P1976"><text:span text:style-name="T1977">3</text:span><text:span text:style-name="T1978">) savavališkai neišjungti, nekeisti arba nešalinti naudojamose darbo priemonėse ar kituose įrengimuose, pastatuose, kitose įmonės vietose įrengtų saugos ir sveikatos apsaugos įtaisų (priemonių) ar ženk</text:span><text:span text:style-name="T1979">lų, naudoti tokius įtaisus pagal jų paskirtį ir apie jų gedimus pranešti darbuotojų atstovui saugai ir sveikatai, padalinio vadovui, darbdaviui atstovaujančiam asmeniui;<text:s/></text:span></text:p>
      <text:p text:style-name="P1980"><text:span text:style-name="T1981">4</text:span><text:span text:style-name="T1982">) nedelsdami pranešti darbuotojų atstovui saugai ir sveikatai, padalinio vadovui</text:span><text:span text:style-name="T1983">, įmonės darbuotojų saugos ir sveikatos tarnybai ar jos darbuotojams, darbuotojų saugos ir sveikatos komitetui, darbdaviui atstovaujančiam asmeniui apie situaciją darbo vietose, darbo patalpose ar kitose įmonės vietose, kuri, jų įsitikinimu, gali kelti pav</text:span><text:span text:style-name="T1984">ojų darbuotojų saugai ir sveikatai. Pranešti darbuotojų atstovui saugai ir sveikatai, padalinio vadovui, įmonės darbuotojų saugos ir sveikatos tarnybai ar jos darbuotojams, darbdaviui atstovaujančiam asmeniui apie darbuotojų saugos ir sveikatos reikalavimų</text:span><text:span text:style-name="T1985"><text:s/>pažeidimus, kurių patys pašalinti negali arba neprivalo;</text:span></text:p>
      <text:p text:style-name="P1986"><text:span text:style-name="T1987">5</text:span><text:span text:style-name="T1988">) bendradarbiauti su darbuotojų atstovais saugai ir sveikatai, įmonės darbuotojų saugos ir sveikatos tarnybos darbuotojais, padalinio vadovu ir kitais darbdavio įgaliotais asmenimis bei darbdav</text:span><text:span text:style-name="T1989">iui atstovaujančiu asmeniu įgyvendinant darbuotojų saugos ir sveikatos reikalavimus bei priemones;<text:s/></text:span></text:p>
      <text:p text:style-name="P1990"><text:span text:style-name="T1991">6</text:span><text:span text:style-name="T1992">) pagal galimybes ir turimas žinias imtis priemonių pašalinti priežastims, galinčioms sukelti traumas, ūmius apsinuodijimus, avarijas, apie tai nedelsi</text:span><text:span text:style-name="T1993">ant pranešti darbuotojų atstovui saugai ir sveikatai, padalinio vadovui ir darbdaviui atstovaujančiam asmeniui;</text:span></text:p>
      <text:p text:style-name="P1994"><text:span text:style-name="T1995">7</text:span><text:span text:style-name="T1996">) nedelsdami pranešti darbuotojų atstovui saugai ir sveikatai, padalinio vadovui, įmonės darbuotojų saugos ir sveikatos tarnybai ar jos dar</text:span><text:span text:style-name="T1997">buotojams, darbdaviui atstovaujančiam asmeniui apie darbo metu gautas traumas,</text:span><text:span text:style-name="T1998"><text:s/></text:span><text:span text:style-name="T1999">kitus su darbu susijusius sveikatos sutrikimus;<text:s/></text:span></text:p>
      <text:p text:style-name="P2000"><text:span text:style-name="T2001">8</text:span><text:span text:style-name="T2002">) įmonėje nustatyta tvarka pasitikrinti sveikatą;<text:s/></text:span></text:p>
      <text:p text:style-name="P2003"><text:span text:style-name="T2004">9</text:span><text:span text:style-name="T2005">) laikytis įmonės darbo tvarkos taisyklėse, darbo grafike nustatyto</text:span><text:span text:style-name="T2006"><text:s/>darbo ir poilsio režimo;</text:span></text:p>
      <text:p text:style-name="P2007"><text:span text:style-name="T2008">10</text:span><text:span text:style-name="T2009">) vykdyti padalinio vadovo, darbdaviui atstovaujančio asmens, kitų darbdavio įgaliotų asmenų bei pareigūnų, kontroliuojančių darbuotojų saugą ir sveikatą įmonėje, nurodymus;</text:span></text:p>
      <text:p text:style-name="P2010"><text:span text:style-name="T2011">11</text:span><text:span text:style-name="T2012">) gavus Neįgalumo ir darbingumo nustatymo<text:s/></text:span><text:span text:style-name="T2013">tarnybos prie Socialinės apsaugos ir darbo ministerijos išvadą dėl darbo pobūdžio ir sąlygų, išvados kopiją pateikti darbdaviui.</text:span></text:p>
      <text:p text:style-name="P2014">Papildyta straipsnio punktu:</text:p>
      <text:p text:style-name="P2015"><text:span text:style-name="T2016">Nr.<text:s/></text:span><text:a xlink:href="https://www.e-tar.lt/portal/legalAct.html?documentId=a6086b807e7211e6b969d7ae07280e89" office:target-frame-name="_top" xlink:show="replace"><text:span text:style-name="T2017">XII-2607</text:span></text:a><text:span text:style-name="T2018">, 2016-09-14, paskelbta TAR 2016-09-19, i. k. 2016-23712</text:span></text:p>
      <text:p text:style-name="Normal"/>
      <text:p text:style-name="P2019"><text:span text:style-name="T2020">2</text:span><text:span text:style-name="T2021">. Konkrečios darbuotojų pareigos saugant savo ir kitų darbuotojų sveikatą bei gyvybę nustatomos darbuotojų saugos ir sveikatos instrukcijose, pareigybių aprašymuose ir nuostatuose</text:span><text:span text:style-name="T2022">.</text:span></text:p>
      <text:p text:style-name="P2023">Straipsnio pakeitimai:</text:p>
      <text:p text:style-name="P2024"><text:span text:style-name="T2025">Nr.<text:s/></text:span><text:a xlink:href="http://www3.lrs.lt/cgi-bin/preps2?a=427218&amp;b=" office:target-frame-name="_top" xlink:show="replace"><text:span text:style-name="T2026">XI-2045</text:span></text:a><text:span text:style-name="T2027">, 2012-06-05, Žin., 2012, Nr.<text:s/></text:span><text:a xlink:href="https://www.e-tar.lt/portal/legalAct.html?documentId=TAIS.427218" office:target-frame-name="_blank" xlink:show="new"><text:span text:style-name="T2028">69-3525</text:span></text:a><text:span text:style-name="T2029"><text:s/>(2012-06-21)</text:span></text:p>
      <text:p text:style-name="P2030"><text:span text:style-name="T2031">Nr.<text:s/></text:span><text:a xlink:href="http://www3.lrs.lt/cgi-bin/preps2?a=452013&amp;b=" office:target-frame-name="_top" xlink:show="replace"><text:span text:style-name="T2032">XII-390</text:span></text:a><text:span text:style-name="T2033">, 2013-06-18, Žin., 2013, Nr.<text:s/></text:span><text:a xlink:href="https://www.e-tar.lt/portal/legalAct.html?documentId=TAIS.452013" office:target-frame-name="_blank" xlink:show="new"><text:span text:style-name="T2034">73-3652</text:span></text:a><text:span text:style-name="T2035"><text:s/>(2013-07-09)</text:span></text:p>
      <text:p text:style-name="P2036"/>
      <text:p text:style-name="P2037"><text:span text:style-name="T2038">34</text:span><text:span text:style-name="T2039"><text:s/>straipsnis.<text:s/></text:span><text:span text:style-name="T2040">Darbuotojo teisės</text:span></text:p>
      <text:p text:style-name="P2041"><text:span text:style-name="T2042">Darbuotojas</text:span><text:span text:style-name="T2043"><text:s/>turi teisę:</text:span></text:p>
      <text:p text:style-name="P2044"><text:span text:style-name="T2045">1</text:span><text:span text:style-name="T2046">) reikalauti, kad darbdavys sudarytų saugias ir sveikatai nekenksmingas darbo sąlygas, įrengtų kolektyvinės apsaugos priemones, aprūpintų asmeninėmis apsaugos priemonėmis, kai kolektyvinės priemonės neapsaugo nuo rizikos veiksnių poveikio;</text:span></text:p>
      <text:p text:style-name="P2047"><text:span text:style-name="T2048">2</text:span><text:span text:style-name="T2049">) sužinoti iš darbuotojų atstovo saugai ir sveikatai, padalinio vadovo ar kito darbdavio įgalioto asmens ar darbdaviui atstovaujančio asmens apie darbo aplinkoje esančius sveikatai kenksmingus ir (ar) pavojingus veiksnius;</text:span></text:p>
      <text:p text:style-name="P2050"><text:span text:style-name="T2051">3</text:span><text:span text:style-name="T2052">) susipažinti su išanks</text:span><text:span text:style-name="T2053">tinių ir periodinių privalomų sveikatos patikrinimų rezultatais, nesutikęs su patikrinimo rezultatais, sveikatą pasitikrinti pakartotinai. Reikalauti perkelti jį į kitą darbą, jeigu pagal sveikatos priežiūros įstaigos išvadą dėl sveikatos būklės jis negali</text:span><text:span text:style-name="T2054"><text:s/>dirbti darbo sutartyje numatyto darbo ar eiti pareigų;</text:span></text:p>
      <text:p text:style-name="P2055"><text:span text:style-name="T2056">4</text:span><text:span text:style-name="T2057">) pats tartis su padalinio vadovu, darbdaviui atstovaujančiu asmeniu dėl darbuotojų saugos ir sveikatos gerinimo arba tam įgalioti darbuotojų atstovą saugai ir sveikatai, darbuotojų atstovą;</text:span></text:p>
      <text:p text:style-name="P2058"><text:span text:style-name="T2059">5</text:span><text:span text:style-name="T2060">) atsisakyti dirbti, jeigu yra pavojus darbuotojų saugai ir sveikatai, šio Įstatymo 22 straipsnio 9 dalyje</text:span><text:span text:style-name="T2061"><text:s/></text:span><text:span text:style-name="T2062">numatytais atvejais;<text:s/></text:span></text:p>
      <text:p text:style-name="P2063"><text:span text:style-name="T2064">6</text:span><text:span text:style-name="T2065">) įstatymų nustatyta tvarka reikalauti, kad būtų atlyginta žala, padaryta sveikatai dėl nesaugių darbo sąlygų;</text:span></text:p>
      <text:p text:style-name="P2066"><text:span text:style-name="T2067">7</text:span><text:span text:style-name="T2068">) išk</text:span><text:span text:style-name="T2069">ilus klausimų dėl saugos ir sveikatos būklės darbo vietoje ar įmonėje, kreiptis į darbuotojų atstovą saugai ir sveikatai, padalinio vadovą, įmonės darbuotojų saugos ir sveikatos tarnybą, darbuotojų saugos ir sveikatos komitetą, darbuotojų atstovus, darbdav</text:span><text:span text:style-name="T2070">iui atstovaujantį asmenį, Valstybinę darbo inspekciją, kitas valstybės institucijas ir įstaigas.</text:span></text:p>
      <text:p text:style-name="P2071"><text:span text:style-name="T2072">Straipsnio pakeitimai:</text:span></text:p>
      <text:p text:style-name="P2073"><text:span text:style-name="T2074">Nr.<text:s/></text:span><text:a xlink:href="http://www3.lrs.lt/cgi-bin/preps2?a=300106&amp;b=" office:target-frame-name="_top" xlink:show="replace"><text:span text:style-name="T2075">X-1169</text:span></text:a><text:span text:style-name="T2076">, 2007-06-07, Žin., 2007, Nr.<text:s/></text:span><text:a xlink:href="https://www.e-tar.lt/portal/legalAct.html?documentId=TAIS.300106" office:target-frame-name="_blank" xlink:show="new"><text:span text:style-name="T2077">69-2720</text:span></text:a><text:span text:style-name="T2078"><text:s/>(2007-06-23)</text:span></text:p>
      <text:p text:style-name="P2079"><text:span text:style-name="T2080">Nr.<text:s/></text:span><text:a xlink:href="http://www3.lrs.lt/cgi-bin/preps2?a=452013&amp;b=" office:target-frame-name="_top" xlink:show="replace"><text:span text:style-name="T2081">XII-390</text:span></text:a><text:span text:style-name="T2082">, 2013-06-18, Žin., 2013, Nr.<text:s/></text:span><text:a xlink:href="https://www.e-tar.lt/portal/legalAct.html?documentId=TAIS.452013" office:target-frame-name="_blank" xlink:show="new"><text:span text:style-name="T2083">73-3652</text:span></text:a><text:span text:style-name="T2084"><text:s/>(2013-07-09)</text:span></text:p>
      <text:p text:style-name="P2085">Straipsnio pakeitimai:</text:p>
      <text:p text:style-name="P2086"><text:span text:style-name="T2087">Nr.<text:s/></text:span><text:a xlink:href="https://www.e-tar.lt/portal/legalAct.html?documentId=a6086b807e7211e6b969d7ae07280e89" office:target-frame-name="_top" xlink:show="replace"><text:span text:style-name="T2088">XII-2607</text:span></text:a><text:span text:style-name="T2089">, 2016-09-1</text:span><text:span text:style-name="T2090">4, paskelbta TAR 2016-09-19, i. k. 2016-23712</text:span></text:p>
      <text:p text:style-name="Normal"/>
      <text:p text:style-name="P2091"><text:span text:style-name="T2092">35</text:span><text:span text:style-name="T2093"><text:s/>straipsnis.<text:s/></text:span><text:span text:style-name="T2094">Darbuotojo atsisakymo dirbti dėl saugos ir sveikatos neužtikrinimo nagrinėjimo tvarka</text:span></text:p>
      <text:p text:style-name="P2095"><text:span text:style-name="T2096">1</text:span><text:span text:style-name="T2097">. Pavojaus saugai ir sveikatai atvejais, numatytais šio Įstatymo 22 straipsnio 9 dalyje, darbuotoja</text:span><text:span text:style-name="T2098">s turi teisę nutraukti darbą ir nedelsdamas raštu pranešti padalinio vadovui ir darbdaviui atstovaujančiam asmeniui atsisakymo dirbti priežastis.</text:span></text:p>
      <text:p text:style-name="P2099"><text:span text:style-name="T2100">2</text:span><text:span text:style-name="T2101">. Jei darbdaviui atstovaujantis asmuo nesutinka su darbuotojo motyvais dėl darbuotojų saugos ir sveikatos</text:span><text:span text:style-name="T2102"><text:s/>neužtikrinimo, ginčai dėl darbuotojo atsisakymo dirbti nagrinėjami įstatymų nustatyta tvarka.<text:s/></text:span></text:p>
      <text:p text:style-name="P2103"><text:span text:style-name="T2104">3</text:span><text:span text:style-name="T2105">. Dėl nepagrįsto atsisakymo dirbti už nedirbtą laiką darbuotojui darbo užmokestis nemokamas.</text:span></text:p>
      <text:p text:style-name="P2106">Straipsnio dalies pakeitimai:</text:p>
      <text:p text:style-name="P2107"><text:span text:style-name="T2108">Nr.<text:s/></text:span><text:a xlink:href="https://www.e-tar.lt/portal/legalAct.html?documentId=a6086b807e7211e6b969d7ae07280e89" office:target-frame-name="_top" xlink:show="replace"><text:span text:style-name="T2109">XII-2607</text:span></text:a><text:span text:style-name="T2110">, 2016-09-14, paskelbta TAR 2016-09-19, i. k. 2016-23712</text:span></text:p>
      <text:p text:style-name="Normal"/>
      <text:p text:style-name="P2111"><text:span text:style-name="T2112">4</text:span><text:span text:style-name="T2113">. Už laiką, kurį darbuotojas pagrįstai atsisakė dirbti, darbuotojui mokamas vidutinis dar</text:span><text:span text:style-name="T2114">bo užmokestis.</text:span></text:p>
      <text:p text:style-name="P2115"/>
      <text:h text:style-name="P2116" text:outline-level="5"><text:span text:style-name="T2117">II</text:span><text:span text:style-name="T2118"><text:s/>DALIS</text:span></text:h>
      <text:p text:style-name="P2119"><text:span text:style-name="T2120">ATSKIRŲ DARBUOTOJŲ GRUPIŲ SAUGOS IR SVEIKATOS GARANTIJOS</text:span></text:p>
      <text:p text:style-name="P2121"/>
      <text:p text:style-name="P2122"><text:span text:style-name="T2123">V</text:span><text:span text:style-name="T2124"><text:s/>SKYRIUS</text:span></text:p>
      <text:p text:style-name="P2125"><text:span text:style-name="T2126">ASMENŲ IKI AŠTUONIOLIKOS METŲ, NĖŠČIŲ, NESENIAI PAGIMDŽIUSIŲ, KRŪTIMI MAITINANČIŲ DARBUOTOJŲ, NEĮGALIŲJŲ SAUGA</text:span></text:p>
      <text:p text:style-name="P2127"/>
      <text:p text:style-name="P2128"><text:span text:style-name="T2129">36</text:span><text:span text:style-name="T2130"><text:s/>straipsnis.<text:s/></text:span><text:span text:style-name="T2131">Asmenų iki<text:s/></text:span><text:span text:style-name="T2132">aštuoniolikos metų darbas</text:span></text:p>
      <text:p text:style-name="P2133"><text:span text:style-name="T2134">1</text:span><text:span text:style-name="T2135">. Vaikų darbas draudžiamas, išskyrus jų fizines galimybes atitinkančius lengvus darbus, neturinčius neigiamo poveikio vaiko saugai, sveikatai, fizinei, psichinei, moralinei ar socialinei raidai, ir laikantis Vyriausybės nusta</text:span><text:span text:style-name="T2136">tytų įdarbinimo sąlygų.</text:span></text:p>
      <text:p text:style-name="P2137"><text:span text:style-name="T2138">2</text:span><text:span text:style-name="T2139">.</text:span><text:span text:style-name="T2140"><text:s/></text:span><text:span text:style-name="T2141">Darbdaviui atstovaujantis asmuo, priimdamas į darbą asmenis iki aštuoniolikos metų ir sudarydamas jiems saugias ir sveikas darbo sąlygas, vadovaujasi Vyriausybės patvirtintu<text:s/></text:span><text:span text:style-name="T2142">Asmenų iki aštuoniolikos metų įdarbinimo, darbo ir<text:s/></text:span><text:span text:style-name="T2143">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144">audžiami dirbti darbai, sveikatai kenksmingi, pavojingi veiksniai</text:span><text:span text:style-name="T2145">.</text:span></text:p>
      <text:p text:style-name="P2146"><text:span text:style-name="T2147">3</text:span><text:span text:style-name="T2148">. Vaikų, dirbančių lengvus darbus, darbo laiko trukmė:</text:span></text:p>
      <text:p text:style-name="P2149"><text:span text:style-name="T2150">1</text:span><text:span text:style-name="T2151">) ne mokslo metų laiku, kai dirbama ne trumpiau kaip savaitę, – iki šešių valandų per dieną ir trisdešimt valandų per savaitę;</text:span></text:p>
      <text:p text:style-name="P2152"><text:span text:style-name="T2153">2</text:span><text:span text:style-name="T2154">) mokslo metų laiku – iki dvylikos valandų per savaitę:<text:s/></text:span><text:span text:style-name="T2155">iki dviejų valandų per dieną mokyklos lankymo dienomis ir iki šešių valandų per dieną ne mokyklos lankymo dienomis, jeigu dirbama trimestro arba semestro metu, tačiau ne tada, kai mokykloje vyks</text:span><text:span text:style-name="T2156">ta pamokos</text:span><text:span text:style-name="T2157">.</text:span></text:p>
      <text:p text:style-name="P2158"><text:span text:style-name="T2159">4</text:span><text:span text:style-name="T2160">. Paauglių darbo laiko trukmė – ne daugiau kaip aštuonios valandos per dieną kartu su kasdiene pamokų trukme ir ne daugiau kaip keturiasdešimt valandų per savaitę kartu su pamokų trukme.</text:span></text:p>
      <text:p text:style-name="P2161"><text:span text:style-name="T2162">5</text:span><text:span text:style-name="T2163">. Paauglių, dirbančių pagal pameistrystės dar</text:span><text:span text:style-name="T2164">bo sutartį, darbo laikas įmonėje negali trukti ilgiau kaip aštuonias valandas per dieną (kartu su kasdiene pamokų (paskaitų) trukme ir teorinių žinių įgijimo įmonėje ir mokymo darbo vietoje trukme) ir ne ilgiau kaip keturiasdešimt valandų per savaitę (kart</text:span><text:span text:style-name="T2165">u su savaitės pamokų (paskaitų) trukme ir teorinių žinių įgijimo įmonėje ir mokymo darbo vietoje trukme).</text:span></text:p>
      <text:p text:style-name="P2166"><text:span text:style-name="T2167">6</text:span><text:span text:style-name="T2168">. Asmenų iki aštuoniolikos metų, kai jie dirba daugiau negu vienoje darbovietėje ar mokosi profesinio mokymo įstaigoje ir dirba, kasdienio ir sav</text:span><text:span text:style-name="T2169">aitės darbo laiko kiekvienoje darbovietėje ir praktinio mokymo laiko trukmė sumuojama.</text:span></text:p>
      <text:p text:style-name="P2170"><text:span text:style-name="T2171">7</text:span><text:span text:style-name="T2172">. Vaikai gali dirbti leidžiamus lengvus darbus laisvu nuo mokymosi metu, išskyrus šio straipsnio 8 ir 9 dalyse nurodytus draudimus.</text:span></text:p>
      <text:p text:style-name="P2173"><text:span text:style-name="T2174">8</text:span><text:span text:style-name="T2175">. Vaikų darbas rytais nuo š</text:span><text:span text:style-name="T2176">eštos iki septintos valandos prieš pamokas draudžiamas.</text:span></text:p>
      <text:p text:style-name="P2177"><text:span text:style-name="T2178">9</text:span><text:span text:style-name="T2179">. Asmenų iki aštuoniolikos metų darbas naktį:</text:span></text:p>
      <text:p text:style-name="P2180"><text:span text:style-name="T2181">1</text:span><text:span text:style-name="T2182">) vaikų, dirbančių lengvus darbus, darbas nuo dvidešimtos iki šeštos valandos draudžiamas;</text:span></text:p>
      <text:p text:style-name="P2183"><text:span text:style-name="T2184">2</text:span><text:span text:style-name="T2185">) paauglių darbas nuo dvidešimt antros valandos ik</text:span><text:span text:style-name="T2186">i šeštos valandos draudžiamas;</text:span></text:p>
      <text:p text:style-name="P2187"><text:span text:style-name="T2188">3</text:span><text:span text:style-name="T2189">) paaugliams, dirbantiems laivuose, naktis yra devynių valandų laiko tarpas, kuris prasideda ne vėliau kaip dvidešimt antrą valandą ir baigiasi ne anksčiau kaip šeštą valandą.</text:span></text:p>
      <text:p text:style-name="P2190"><text:span text:style-name="T2191">10</text:span><text:span text:style-name="T2192">. Asmenų iki aštuoniolikos metų poilsio laikas:<text:s/></text:span></text:p>
      <text:p text:style-name="P2193"><text:span text:style-name="T2194">1</text:span><text:span text:style-name="T2195">) turi būti suteikiamos ne mažiau kaip dvi poilsio dienos per savaitę, jeigu įmanoma, paeiliui, viena iš jų turi būti sekmadienį;</text:span></text:p>
      <text:p text:style-name="P2196"><text:span text:style-name="T2197">2</text:span><text:span text:style-name="T2198">) kai darbo laiko arba praktinio mokymo laiko trukmė yra ilgesnė negu</text:span><text:span text:style-name="T2199"><text:s/>keturios valandos, privalo būti suteikta mažiausiai trisdešimties minučių papildoma pertrauka pailsėti. Ji įskaitoma į darbo laiką arba praktinio mokymo laiką;</text:span></text:p>
      <text:p text:style-name="P2200"><text:span text:style-name="T2201">3</text:span><text:span text:style-name="T2202">) vaikų kasdienio nepertraukiamojo poilsio laikas per dvidešimt keturių valandų laikotarpį</text:span><text:span text:style-name="T2203"><text:s/>privalo būti ne trumpesnis kaip keturiolika valandų;<text:s/></text:span></text:p>
      <text:p text:style-name="P2204"><text:span text:style-name="T2205">4</text:span><text:span text:style-name="T2206">) paauglių kasdienio nepertraukiamojo poilsio laikas per dvidešimt keturių valandų laikotarpį privalo būti ne trumpesnis kaip dvylika valandų.<text:s/></text:span></text:p>
      <text:p text:style-name="P2207"><text:span text:style-name="T2208">11</text:span><text:span text:style-name="T2209">. Vaikams jų pageidavimu suteikiamos<text:s/></text:span><text:span text:style-name="T2210">kasmetinės atostogos arba nemokamos atostogos per mokinių atostogas. Vaikams turi būti užtikrintas keturiolikos kalendorinių dienų iš eilės poilsis per mokinių vasaros atostogas. Vaikams suteikiama ne mažiau kaip keturiolika kalendorinių dienų iš eilės kas</text:span><text:span text:style-name="T2211">metinių atostogų arba nemokamų atostogų per mokinių vasaros atostogas, jeigu dirbama per visas tų metų mokinių vasaros atostogas.</text:span></text:p>
      <text:p text:style-name="P2212"/>
      <text:p text:style-name="P2213"><text:span text:style-name="T2214">37</text:span><text:span text:style-name="T2215"><text:s/>straipsnis.<text:s/></text:span><text:span text:style-name="T2216">Nėščių, neseniai pagimdžiusių, krūtimi maitinančių darbuotojų<text:s/></text:span><text:span text:style-name="T2217">sauga</text:span></text:p>
      <text:p text:style-name="P2218"><text:span text:style-name="T2219">1</text:span><text:span text:style-name="T2220">. Nėščioms, neseniai pagimdžius</text:span><text:span text:style-name="T2221">ioms, krūtimi maitinančioms</text:span><text:span text:style-name="T2222"><text:s/></text:span><text:span text:style-name="T2223">darbuotojoms turi būti sudarytos saugios ir sveikos darbo sąlygos.<text:s/></text:span></text:p>
      <text:p text:style-name="P2224"><text:span text:style-name="T2225">2</text:span><text:span text:style-name="T2226">. Vyriausybė tvirtina Nėščių, neseniai pagimdžiusių, krūtimi maitinančių darbuotojų darbo sąlygų aprašą, kuriame nustato nėščioms, neseniai pagimdžiusioms,</text:span><text:span text:style-name="T2227"><text:s/>krūtimi maitinančioms darbuotojoms kenksmingų darbo sąlygų ir pavojingų veiksnių bei profesinės rizikos vertinimo ir informacijos apie darbo sąlygas teikimo tvarką, nėščioms ar krūtimi maitinančioms darbuotojoms draudžiamus darbus, nėščioms, neseniai pagi</text:span><text:span text:style-name="T2228">mdžiusioms ar krūtimi maitinančioms darbuotojoms pavojingų darbo sąlygų, kenksmingų veiksnių ir medžiagų sąrašą.</text:span></text:p>
      <text:p text:style-name="P2229"><text:span text:style-name="T2230">3</text:span><text:span text:style-name="T2231">. Jeigu pavojingų ar kenksmingų veiksnių neįmanoma pašalinti, darbdavys įgyvendina darbo sąlygų gerinimo priemones, kad nėščia, neseniai p</text:span><text:span text:style-name="T2232">agimdžiusi ar krūtimi maitinanti darbuotoja nebepatirtų tokių veiksnių poveikio. Jeigu pakeitus darbo sąlygas tokio poveikio neįmanoma pašalinti, darbdavys privalo perkelti tokią darbuotoją (jos sutikimu) į kitą darbą (darbo vietą) toje pačioje įmonėje, įs</text:span><text:span text:style-name="T2233">taigoje, organizacijoje.</text:span></text:p>
      <text:p text:style-name="P2234"><text:span text:style-name="T2235">4</text:span><text:span text:style-name="T2236">. Perkeltai į kitą darbą (darbo vietą) toje pačioje įmonėje, įstaigoje, organizacijoje nėščiai, neseniai pagimdžiusiai ar krūtimi maitinančiai darbuotojai mokamas ne mažesnis kaip iki perkėlimo į kitą darbą (darbo vietą) jos g</text:span><text:span text:style-name="T2237">autas darbo užmokestis.</text:span></text:p>
      <text:p text:style-name="P2238"><text:span text:style-name="T2239">5</text:span><text:span text:style-name="T2240">. Jeigu nėra galimybės nėščią darbuotoją perkelti į kitą darbą (darbo vietą), neturintį neigiamo poveikio jos ar būsimo kūdikio sveikatai, nėščiai darbuotojai (jos sutikimu) suteikiamos atostogos iki nėštumo ir gimdymo atostogų</text:span><text:span text:style-name="T2241"><text:s/>ir jų metu mokamas jai priklausantis mėnesinis darbo užmokestis.</text:span></text:p>
      <text:p text:style-name="P2242"><text:span text:style-name="T2243">6</text:span><text:span text:style-name="T2244">. Jeigu nėra galimybės neseniai pagimdžiusią ar krūtimi maitinančią darbuotoją po nėštumo ir gimdymo atostogų perkelti į kitą darbą (darbo vietą), neturintį neigiamo poveikio jos ar kūd</text:span><text:span text:style-name="T2245">ikio sveikatai, tokiai darbuotojai (jos sutikimu) suteikiamos vaiko priežiūros atostogos, iki vaikui sueis vieni metai, ir jai per tą laikotarpį mokamos įstatymų nustatytos motinystės socialinio draudimo išmokos.</text:span></text:p>
      <text:p text:style-name="P2246"><text:span text:style-name="T2247">7</text:span><text:span text:style-name="T2248">. Nėščias, neseniai pagimdžiusias ar k</text:span><text:span text:style-name="T2249">rūtimi maitinančias darbuotojas skirti viršvalandiniams darbams be jų sutikimo draudžiama.</text:span></text:p>
      <text:p text:style-name="P2250"><text:span text:style-name="T2251">8</text:span><text:span text:style-name="T2252">. Nėščios, neseniai pagimdžiusios ir krūtimi maitinančios darbuotojos gali būti skiriamos budėti, dirbti naktį, poilsio ir švenčių dienomis ir siunčiamos į koma</text:span><text:span text:style-name="T2253">ndiruotes tik su jų sutikimu. Jeigu tokios darbuotojos nesutinka dirbti naktį arba pateikia pažymą, kad toks darbas pakenktų jų saugai ir sveikatai, jos perkeliamos dirbti dieną. Jeigu dėl objektyvių priežasčių tokių darbuotojų neįmanoma perkelti į dieninį</text:span><text:span text:style-name="T2254"><text:s/>darbą, 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255"><text:span text:style-name="T2256">9</text:span><text:span text:style-name="T2257">. Krūtimi maitinančiai darbuotojai, be bendros pertraukos pailsėti ir pavalgyti, ne rečiau kaip kas trys valandos suteikiamos ne trumpesnės kaip pusės valandos pertraukos kūdikiui krūtimi maitinti. Darbuotojos pageidavimu pertraukas kūdikiui krūtimi<text:s/></text:span><text:span text:style-name="T2258">maitinti galima sujungti ar pridėti prie pertraukos pailsėti ir pavalgyti arba perkelti į darbo dienos pabaigą, atitinkamai sutrumpinant darbo dieną. Pertraukos kūdikiui krūtimi maitinti apmokamos pagal darbuotojos darbo užmokestį.<text:s/></text:span></text:p>
      <text:p text:style-name="P2259"><text:span text:style-name="T2260">10</text:span><text:span text:style-name="T2261">. Kai nėščiai,<text:s/></text:span><text:span text:style-name="T2262">neseniai pagimdžiusiai ar krūtimi maitinančiai darbuotojai reikia pasitikrinti sveikatą, ji privalo būti atleidžiama nuo darbo ir už tą laiką paliekamas darbo užmokestis, jeigu pasitikrinti sveikatą reikia darbo metu.</text:span></text:p>
      <text:p text:style-name="P2263"/>
      <text:p text:style-name="P2264"/>
      <text:p text:style-name="P2265"><text:span text:style-name="T2266">38</text:span><text:span text:style-name="T2267"><text:s/>straipsnis.<text:s/></text:span><text:span text:style-name="T2268">Dirbančių neįga</text:span><text:span text:style-name="T2269">liųjų saugos ir sveikatos garantijos</text:span></text:p>
      <text:p text:style-name="P2270"><text:span text:style-name="T2271">1</text:span><text:span text:style-name="T2272">. Dirbančių neįgaliųjų saugą ir sveikatą garantuoja Darbo kodeksas, šis Įstatymas, kiti įstatymai bei darbuotojų saugos ir sveikatos norminiai teisės aktai. Papildomos saugos ir sveikatos garantijos neįgaliesiems g</text:span><text:span text:style-name="T2273">ali būti numatytos kolektyvinėse sutartyse, darbo sutartyse.</text:span></text:p>
      <text:p text:style-name="P2274"><text:span text:style-name="T2275">2</text:span><text:span text:style-name="T2276">. Sveikatos priežiūros įstaigos išvada dėl neįgaliojo galimybės dirbti konkretų darbą privaloma darbdaviui ir darbuotojui.</text:span></text:p>
      <text:p text:style-name="P2277"><text:span text:style-name="T2278">3</text:span><text:span text:style-name="T2279">. Neįgalieji gali būti skiriami dirbti viršvalandinius darbus,</text:span><text:span text:style-name="T2280"><text:s/>dirbti naktį ir budėti, jeigu to jiems nedraudžia sveikatos priežiūros įstaigos išvada, tik su jų sutikimu.</text:span></text:p>
      <text:p text:style-name="P2281">Skyriaus pakeitimai:</text:p>
      <text:p text:style-name="P2282"><text:span text:style-name="T2283">Nr.<text:s/></text:span><text:a xlink:href="https://www.e-tar.lt/portal/legalAct.html?documentId=a6086b807e7211e6b969d7ae07280e89" office:target-frame-name="_top" xlink:show="replace"><text:span text:style-name="T2284">XII-2607</text:span></text:a><text:span text:style-name="T2285">, 2016-09-14</text:span><text:span text:style-name="T2286">, paskelbta TAR 2016-09-19, i. k. 2016-23712</text:span></text:p>
      <text:p text:style-name="Normal"/>
      <text:p text:style-name="P2287"><text:span text:style-name="T2288">V</text:span><text:span text:style-name="T2289">1</text:span><text:span text:style-name="T2290"><text:s/>SKYRIUS</text:span></text:p>
      <text:p text:style-name="P2291"><text:span text:style-name="T2292">DARBUOTOJŲ, DIRBANČIŲ NUOTOLINĮ DARBĄ, IR LAIKINŲJŲ DARBUOTOJŲ SAUGA</text:span></text:p>
      <text:p text:style-name="P2293"/>
      <text:p text:style-name="P2294"><text:span text:style-name="T2295">38</text:span><text:span text:style-name="T2296">1</text:span><text:span text:style-name="T2297"><text:s/>straipsnis.<text:s/></text:span><text:span text:style-name="T2298">Darbuotojų, dirbančių nuotolinį darbą, sauga</text:span></text:p>
      <text:p text:style-name="P2299"><text:span text:style-name="T2300">1</text:span><text:span text:style-name="T2301">. Darbuotojams, dirbantiems nuotolinį darbą, sudaromos<text:s/></text:span><text:span text:style-name="T2302">tokios pačios darbuotojų saugos ir sveikatos sąlygos, kaip ir kitiems įmonės darbuotojams.</text:span></text:p>
      <text:p text:style-name="P2303"><text:span text:style-name="T2304">2</text:span><text:span text:style-name="T2305">. Skiriant dirbti nuotoliniu būdu, darbdavys, jeigu reikia, darbuotojui suteikia darbo priemones, asmenines apsaugos priemones. Darbuotojo naudojamos darbo prie</text:span><text:span text:style-name="T2306">monės, darbo vieta turi atitikti darbuotojų saugos ir sveikatos teisės aktų reikalavimus. Darbdavys privalo apmokyti darbuotoją, kaip saugiai naudotis darbdavio suteiktomis darbo priemonėmis. Darbuotojas privalo rūpintis savo paties ir kitų asmenų, kurie g</text:span><text:span text:style-name="T2307">alėtų nukentėti dėl netinkamo jo elgesio ar klaidų, sauga ir sveikata, taip pat tinkamu darbo priemonių, asmeninių apsaugos priemonių naudojimu.<text:s/></text:span></text:p>
      <text:p text:style-name="P2308"/>
      <text:p text:style-name="P2309"><text:span text:style-name="T2310">38</text:span><text:span text:style-name="T2311">2</text:span><text:span text:style-name="T2312"><text:s/>straipsnis.<text:s/></text:span><text:span text:style-name="T2313">Laikinųjų darbuotojų sauga. Laikinojo darbuotojo, laikinojo įdarbinimo įmonės ir<text:s/></text:span><text:span text:style-name="T2314">laikinojo darbo naudotojo tarpusavio teisės ir pareigos</text:span></text:p>
      <text:p text:style-name="P2315"><text:span text:style-name="T2316">1</text:span><text:span text:style-name="T2317">. Darbdavys (laikinojo įdarbinimo įmonė) vykdo visas šiame Įstatyme nustatytas darbdavio pareigas, atsižvelgdamas į šiame straipsnyje nustatytus ypatumus.</text:span></text:p>
      <text:p text:style-name="P2318"><text:span text:style-name="T2319">2</text:span><text:span text:style-name="T2320">. Laikinojo darbo naudotojas, prieš</text:span><text:span text:style-name="T2321"><text:s/>laikinajam darbuotojui pradedant dirbti, turi informuoti laikinąjį darbuotoją apie visą galimą riziką, nurodyti, kokie yra profesinės kvalifikacijos ar įgūdžių, sveikatos priežiūros reikalavimai, aiškiai nurodyti specifinę padidėjusią riziką, kuri gali ki</text:span><text:span text:style-name="T2322">lti dirbant šį darbą.</text:span></text:p>
      <text:p text:style-name="P2323"><text:span text:style-name="T2324">3</text:span><text:span text:style-name="T2325">. Laikinojo darbo naudotojas laikinajam darbuotojui leidžia pradėti dirbti tik tada, kai laikinasis darbuotojas yra supažindintas su jam taikomais darbuotojų saugos ir sveikatos norminių teisės aktų reikalavimais, įskaitant esamu</text:span><text:span text:style-name="T2326">s ir galimus rizikos veiksnius ir apsisaugojimo nuo jų priemonių naudojimo ypatumus, ir yra instruktuotas saugiai dirbti konkrečioje darbo vietoje, net jeigu laikinojo įdarbinimo įmonėje jis buvo nustatyta tvarka instruktuotas darbuotojų saugos ir sveikato</text:span><text:span text:style-name="T2327">s klausimais.<text:s/></text:span></text:p>
      <text:p text:style-name="P2328"><text:span text:style-name="T2329">4</text:span><text:span text:style-name="T2330">. Laikinojo darbo naudotojas turi pranešti darbuotojų saugos ir sveikatos specialistui (specialistams), darbuotojų saugos ir sveikatos tarnybai, darbdavio įgaliotam asmeniui, atliekančiam darbuotojų saugos ir sveikatos tarnybos funkcija</text:span><text:span text:style-name="T2331">s, fiziniam ar juridiniam asmeniui, atliekančiam darbuotojų saugos ir sveikatos tarnybos funkcijas ar jų dalį, apie laikinųjų darbuotojų darbo pradžią ir pabaigą laikinojo darbo naudotojo naudai, kad jie galėtų tinkamai organizuoti darbuotojų saugos ir sve</text:span><text:span text:style-name="T2332">ikatos prevencines priemones, skirtas visiems darbuotojams.</text:span></text:p>
      <text:p text:style-name="P2333"><text:span text:style-name="T2334">5</text:span><text:span text:style-name="T2335">. Laikinojo darbo naudotojas turi iš anksto, prieš laikinojo įdarbinimo įmonei atsiunčiant laikinąjį darbuotoją, pranešti jai apie reikalingas darbuotojų kvalifikacijas ir darbo vietų<text:s/></text:span><text:span text:style-name="T2336">ypatumus. Laikinojo įdarbinimo įmonė turi apie tai informuoti suinteresuotus laikinuosius darbuotojus.</text:span></text:p>
      <text:p text:style-name="P2337"><text:span text:style-name="T2338">6</text:span><text:span text:style-name="T2339">. Nepažeidžiant darbdavio atsakomybės, laikinojo darbo naudotojas yra atsakingas už laikinojo darbuotojo darbo sąlygas, kiek tai susiję su darbuotoj</text:span><text:span text:style-name="T2340">ų sauga ir sveikata.</text:span></text:p>
      <text:p text:style-name="P2341">Papildyta skyriumi:</text:p>
      <text:p text:style-name="P2342"><text:span text:style-name="T2343">Nr.<text:s/></text:span><text:a xlink:href="https://www.e-tar.lt/portal/legalAct.html?documentId=a6086b807e7211e6b969d7ae07280e89" office:target-frame-name="_top" xlink:show="replace"><text:span text:style-name="T2344">XII-2607</text:span></text:a><text:span text:style-name="T2345">, 2016-09-14, paskelbta TAR 2016-09-19, i. k. 2016-23712</text:span></text:p>
      <text:p text:style-name="Normal"/>
      <text:p text:style-name="P2346"><text:span text:style-name="T2347">III</text:span><text:span text:style-name="T2348"><text:s/>DALIS</text:span></text:p>
      <text:p text:style-name="P2349"><text:span text:style-name="T2350">DARBUOTOJŲ SAUGOS IR SVEIKA</text:span><text:span text:style-name="T2351">TOS BŪKLĖS VERTINIMAS. PAGRINDINĖS PRANEŠIMŲ APIE NELAIMINGUS ATSITIKIMUS DARBE IR PROFESINES LIGAS BEI JŲ TYRIMĄ NUOSTATOS</text:span></text:p>
      <text:p text:style-name="P2352"/>
      <text:p text:style-name="P2353"><text:span text:style-name="T2354">VI</text:span><text:span text:style-name="T2355"><text:s/>SKYRIUS</text:span></text:p>
      <text:p text:style-name="P2356"><text:span text:style-name="T2357">DARBUOTOJŲ SAUGOS IR SVEIKATOS BŪKLĖS VERTINIMAS</text:span></text:p>
      <text:p text:style-name="P2358"/>
      <text:p text:style-name="P2359"><text:span text:style-name="T2360">39</text:span><text:span text:style-name="T2361"><text:s/>straipsnis.<text:s/></text:span><text:span text:style-name="T2362">Darbuotojų saugos ir sveikatos būklės<text:s/></text:span><text:span text:style-name="T2363">vertinimas</text:span></text:p>
      <text:p text:style-name="P2364"><text:span text:style-name="T2365">1</text:span><text:span text:style-name="T2366">. Darbuotojų saugos ir sveikatos būklė nustatoma pagal tai, kaip darbo priemonės ir darbo sąlygos įmonėje atitinka darbuotojų saugos ir sveikatos norminiuose teisės aktuose nustatytus reikalavimus, įvertinus profesinę riziką darbo vietose a</text:span><text:span text:style-name="T2367">r kitose įmonės vietose, kur darbuotojas gali būti darbo laiku.</text:span></text:p>
      <text:p text:style-name="P2368"><text:span text:style-name="T2369">2</text:span><text:span text:style-name="T2370">. Darbo priemonių, darbo sąlygų, iš jų – darbo aplinkos atitiktis darbuotojų saugos ir sveikatos norminių teisės aktų reikalavimams nustatoma atlikus profesinės rizikos tyrimus ir įvertin</text:span><text:span text:style-name="T2371">us šio tyrimo rezultatus.</text:span></text:p>
      <text:p text:style-name="P2372"><text:span text:style-name="T2373">3</text:span><text:span text:style-name="T2374">. Darbdaviui atstovaujantis asmuo ar jo pavedimu darbdavio įgaliotas asmuo organizuoja profesinės rizikos vertinimą įmonėje. Tuo atveju, kai įmonėje nėra kompetentingo personalo darbo vietoms ar objektams, kur turi būti verti</text:span><text:span text:style-name="T2375">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2376"><text:span text:style-name="T2377">4</text:span><text:span text:style-name="T2378">.<text:s/></text:span><text:span text:style-name="T2379">Profesinės rizikos vertinimo bendruosius nuostatus tvirtina socialinės apsaugos ir darbo ministras ir sveikatos apsaugos ministras. Kompetencijos reikalavimus rizikos veiksnių tyrimo įstaigoms nustato socialinės apsaugos ir darbo ministras ir sveikatos aps</text:span><text:span text:style-name="T2380">augos ministras.</text:span><text:span text:style-name="T2381"><text:s/></text:span></text:p>
      <text:p text:style-name="P2382"><text:span text:style-name="T2383">5</text:span><text:span text:style-name="T2384">. Vyriausiasis valstybinis darbo inspektorius, atsižvelgdamas į ekonominės veiklos rūšis, darbuotojų skaičių ir vykdomos veiklos, galinčios kelti grėsmę darbuotojų saugai ir sveikatai, pobūdį, nustato kategorijas darbdavių, kurie tei</text:span><text:span text:style-name="T2385">kia informaciją apie darbuotojų saugos būklę ir darbo vietų atitiktį darbuotojų saugos ir sveikatos norminių teisės aktų reikalavimams, ir šios informacijos pateikimo Valstybinei darbo inspekcijai tvarką.</text:span></text:p>
      <text:p text:style-name="P2386">Straipsnio pakeitimai:</text:p>
      <text:p text:style-name="P2387"><text:span text:style-name="T2388">Nr.<text:s/></text:span><text:a xlink:href="http://www3.lrs.lt/cgi-bin/preps2?a=300106&amp;b=" office:target-frame-name="_top" xlink:show="replace"><text:span text:style-name="T2389">X-1169</text:span></text:a><text:span text:style-name="T2390">, 2007-06-07, Žin., 2007, Nr.<text:s/></text:span><text:a xlink:href="https://www.e-tar.lt/portal/legalAct.html?documentId=TAIS.300106" office:target-frame-name="_blank" xlink:show="new"><text:span text:style-name="T2391">69-2720</text:span></text:a><text:span text:style-name="T2392"><text:s/>(2007-06-23)</text:span></text:p>
      <text:p text:style-name="P2393"><text:span text:style-name="T2394">Nr.<text:s/></text:span><text:a xlink:href="http://www3.lrs.lt/cgi-bin/preps2?a=478444&amp;b=" office:target-frame-name="_top" xlink:show="replace"><text:span text:style-name="T2395">XII-1024</text:span></text:a><text:span text:style-name="T2396">, 2014-07-15, paskelbta TAR 2014-07-23, i. k. 2014-10463</text:span></text:p>
      <text:p text:style-name="P2397"/>
      <text:p text:style-name="P2398"><text:span text:style-name="T2399">40</text:span><text:span text:style-name="T2400"><text:s/>straipsnis.<text:s/></text:span><text:span text:style-name="T2401">Darbo aplinka<text:s/></text:span></text:p>
      <text:p text:style-name="P2402"><text:span text:style-name="T2403">1</text:span><text:span text:style-name="T2404">. Darbuotojams turi būti sudaryta tokia darbo aplinka, kad joje nebūtų pavojingų ir (ar) kenksmingų veiksnių, keliančių susižalojimo ar kitokio sveikat</text:span><text:span text:style-name="T2405">os pakenkimo riziką, o jei tokia rizika yra, ji turi būti kuo mažesnė ir turi būti numatytos priemonės tokiai rizikai šalinti.</text:span></text:p>
      <text:p text:style-name="P2406"><text:span text:style-name="T2407">2</text:span><text:span text:style-name="T2408">. Darbo aplinkos veiksnių</text:span><text:span text:style-name="T2409"><text:s/></text:span><text:span text:style-name="T2410">leistinas ribines vertes (dydžius) nustato sveikatos saugos reglamentai (higienos normos) ir kiti<text:s/></text:span><text:span text:style-name="T2411">darbuotojų saugos ir sveikatos norminiai teisės aktai.<text:s/></text:span></text:p>
      <text:p text:style-name="P2412"><text:span text:style-name="T2413">3</text:span><text:span text:style-name="T2414">. Darbuotojų, dirbančių darbo aplinkoje, kurioje kenksmingų veiksnių dydžiai viršija leistinas ribines vertes (dydžius) ir nėra galimybės techninėmis ar kitomis priemonėmis sumažinti jų iki darbuotojų saugos ir sveikatos norminiuose teisės aktuose nustatyt</text:span><text:span text:style-name="T2415">ų leistinų ribinių verčių (dydžių), darbo laiko trukmė neturi viršyti 36 valandų per savaitę. Konkreti darbuotojų, dirbančių darbo aplinkoje, kurioje kenksmingų veiksnių vertės (dydžiai) viršija leistinas ribines ir nėra galimybės techninėmis ar kitomis pr</text:span><text:span text:style-name="T2416">iemonėmis sumažinti jų iki darbuotojų saugos ir sveikatos norminiuose teisės aktuose nustatytų leistinų ribinių verčių (dydžių), kasdienė ir savaitės darbo laiko trukmė nustatoma įvertinant darbo aplinkos tyrimo rezultatus, vadovaujantis sveikatos apsaugos</text:span><text:span text:style-name="T2417"><text:s/>ministro patvirtintais sutrumpinto darbo laiko trukmės nustatymo pagal darbo aplinkos veiksnius kriterijais ir tvarka.<text:s/></text:span></text:p>
      <text:p text:style-name="P2418"/>
      <text:p text:style-name="P2419"><text:span text:style-name="T2420">41</text:span><text:span text:style-name="T2421"><text:s/>straipsnis.<text:s/></text:span><text:span text:style-name="T2422">Darbuotojų saugos ir sveikatos ekspertizės</text:span></text:p>
      <text:p text:style-name="P2423"><text:span text:style-name="T2424">1</text:span><text:span text:style-name="T2425">. Darbuotojų saugos ir sveikatos ekspertizė (darbuotojų saugos ir</text:span><text:span text:style-name="T2426"><text:s/>sveikatos reikalavimų užtikrinimo atitikties įvertinimas) skiriama prieš pradedant naudoti naujas įmones ar įmonių padalinius, prieš tiekiant į rinką darbo priemones, asmenines apsaugos priemones, tiriant įvykių darbe, dėl kurių darbuotojai patiria žalą s</text:span><text:span text:style-name="T2427">veikatai,</text:span><text:span text:style-name="T2428"><text:s/></text:span><text:span text:style-name="T2429">ar profesinių ligų aplinkybes ir priežastis, sprendžiant ginčus, kilusius dėl profesinės rizikos įvertinimo duomenų tikrumo.</text:span><text:s/></text:p>
      <text:p text:style-name="P2430">Straipsnio dalies pakeitimai:</text:p>
      <text:p text:style-name="P2431"><text:span text:style-name="T2432">Nr.<text:s/></text:span><text:a xlink:href="https://www.e-tar.lt/portal/legalAct.html?documentId=d4cf49c01e5b11e586708c6593c243ce" office:target-frame-name="_top" xlink:show="replace"><text:span text:style-name="T2433">XII-1806</text:span></text:a><text:span text:style-name="T2434">, 2015-06-18, paskelbta TAR 2015-06-29, i. k. 2015-10367</text:span></text:p>
      <text:p text:style-name="Normal"/>
      <text:p text:style-name="P2435"><text:span text:style-name="T2436">2</text:span><text:span text:style-name="T2437">. Įvertinimą, ar naujos įmonės arba jų padaliniai atitinka darbuotojų saugos ir sveikatos reikalavimus, reglamentuoja Statybos įstatymas ir atitinkami reglamentai.</text:span></text:p>
      <text:p text:style-name="P2438"><text:span text:style-name="T2439">3</text:span><text:span text:style-name="T2440">.<text:s/></text:span><text:span text:style-name="T2441">Darbo priemonių,</text:span><text:span text:style-name="T2442"><text:s/></text:span><text:span text:style-name="T2443">asmeninių apsaugos priemonių</text:span><text:span text:style-name="T2444"><text:s/></text:span><text:span text:style-name="T2445">atitikties privalomiesiems saugos reikalavimams įvertinimo tvarką nustato atitinkami techniniai reglamentai.</text:span></text:p>
      <text:p text:style-name="P2446"><text:span text:style-name="T2447">4</text:span><text:span text:style-name="T2448">. Vyriausiasis valstybinis darbo inspektorius tvirtina darbuotojų saugos ir sveikatos ekspertizi</text:span><text:span text:style-name="T2449">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0">Straipsnio<text:s/>dalies pakeitimai:</text:p>
      <text:p text:style-name="P2451"><text:span text:style-name="T2452">Nr.<text:s/></text:span><text:a xlink:href="https://www.e-tar.lt/portal/legalAct.html?documentId=d4cf49c01e5b11e586708c6593c243ce" office:target-frame-name="_top" xlink:show="replace"><text:span text:style-name="T2453">XII-1806</text:span></text:a><text:span text:style-name="T2454">, 2015-06-18, paskelbta TAR 2015-06-29, i. k. 2015-10367</text:span></text:p>
      <text:p text:style-name="Normal"/>
      <text:p text:style-name="P2455"><text:span text:style-name="T2456">VII</text:span><text:span text:style-name="T2457"><text:s/>SKYRIUS</text:span></text:p>
      <text:p text:style-name="P2458"><text:span text:style-name="T2459">NELAIMINGI ATSITIKIMAI DARBE, PROFESINĖS LIGOS</text:span></text:p>
      <text:p text:style-name="P2460"/>
      <text:p text:style-name="P2461"><text:span text:style-name="T2462">42</text:span><text:span text:style-name="T2463"><text:s/>straipsnis.<text:s/></text:span><text:span text:style-name="T2464">Nelaimingų atsitikimų darbe, profesinių ligų klasifikavimas</text:span></text:p>
      <text:p text:style-name="P2465"><text:span text:style-name="T2466">1</text:span><text:span text:style-name="T2467">. Nelaimingi atsitikimai darbe ir nelaimingi atsitikimai pakeliui į darbą ar iš darbo pagal jų pasekmes skirstomi į lengvus, sunkius ir mirtinus:</text:span></text:p>
      <text:p text:style-name="P2468"><text:span text:style-name="T2469">1</text:span><text:span text:style-name="T2470">) lengvas nelaimingas at</text:span><text:span text:style-name="T2471">sitikimas darbe – nelaimingas atsitikimas darbe, kuris nepriskiriamas sunkių ar mirtinų nelaimingų atsitikimų darbe kategorijai;</text:span></text:p>
      <text:p text:style-name="P2472"><text:span text:style-name="T2473">2</text:span><text:span text:style-name="T2474">) sunkus nelaimingas atsitikimas darbe – nelaimingas atsitikimas darbe, dėl kurio sunkiai pakenkiama darbuotojo sveikatai.</text:span><text:span text:style-name="T2475"><text:s/>Sunkių sveikatos pakenkimų klasifikacinius požymius tvirtina sveikatos apsaugos ministras;</text:span></text:p>
      <text:p text:style-name="P2476"><text:span text:style-name="T2477">3</text:span><text:span text:style-name="T2478">) mirtinas nelaimingas atsitikimas darbe – nelaimingas atsitikimas darbe, dėl kurio darbuotojas miršta.</text:span></text:p>
      <text:p text:style-name="P2479"><text:span text:style-name="T2480">2</text:span><text:span text:style-name="T2481">. Pagal nukentėjusiųjų skaičių nelaimingi<text:s/></text:span><text:span text:style-name="T2482">atsitikimai darbe skirstomi į pavienius nelaimingus atsitikimus darbe, kai traumą patiria vienas darbuotojas, ir grupinius nelaimingus atsitikimus darbe, kai traumą patiria daugiau negu vienas darbuotojas.</text:span></text:p>
      <text:p text:style-name="P2483"><text:span text:style-name="T2484">3</text:span><text:span text:style-name="T2485">.<text:s/></text:span><text:span text:style-name="T2486">Neteko galios nuo 2014-05-01.</text:span></text:p>
      <text:p text:style-name="P2487"><text:span text:style-name="T2488">4</text:span><text:span text:style-name="T2489">. Profes</text:span><text:span text:style-name="T2490">inės ligos skirstomos pagal pasireiškimo laiką ir požymius:</text:span></text:p>
      <text:p text:style-name="P2491"><text:span text:style-name="T2492">1</text:span><text:span text:style-name="T2493">) lėtinė profesinė liga – darbuotojo sveikatos sutrikimas, kurį sukėlė vienas ar daugiau kenksmingų veiksnių per tam tikrą darbo laiką;</text:span></text:p>
      <text:p text:style-name="P2494"><text:span text:style-name="T2495">2</text:span><text:span text:style-name="T2496">) ūmi profesinė liga – staigus darbuotojo sveikatos<text:s/></text:span><text:span text:style-name="T2497">sutrikimas, kurį sukėlė trumpalaikis (vienkartinis arba per vieną darbo dieną) darbo aplinkos pavojingas veiksnys (veiksniai), pasižymintis ūmiu poveikiu.</text:span></text:p>
      <text:p text:style-name="P2498">Straipsnio pakeitimai:</text:p>
      <text:p text:style-name="P2499"><text:span text:style-name="T2500">Nr.<text:s/></text:span><text:a xlink:href="http://www3.lrs.lt/cgi-bin/preps2?a=463451&amp;b=" office:target-frame-name="_top" xlink:show="replace"><text:span text:style-name="T2501">XII-739</text:span></text:a><text:span text:style-name="T2502">,</text:span><text:span text:style-name="T2503"><text:s/>2013-12-23, paskelbta TAR 2014-01-03, i. k. 214-00017</text:span></text:p>
      <text:p text:style-name="P2504"/>
      <text:p text:style-name="P2505"><text:span text:style-name="T2506">43</text:span><text:span text:style-name="T2507"><text:s/>straipsnis.<text:s/></text:span><text:span text:style-name="T2508">Pranešimai apie nelaimingus atsitikimus</text:span><text:span text:style-name="T2509"><text:s/>pakeliui į darbą ar iš darbo,<text:s/></text:span><text:span text:style-name="T2510">įvykius darbe, dėl kurių darbuotojai patiria žalą sveikatai, incidentus, profesines ligas</text:span></text:p>
      <text:p text:style-name="P2511"><text:span text:style-name="T2512">1</text:span><text:span text:style-name="T2513">. Darbuotojas, n</text:span><text:span text:style-name="T2514">ukentėjęs dėl įvykio darbe, dėl kurio darbuotojas patyrė žalą sveikatai, nelaimingo atsitikimo pakeliui į darbą ar iš darbo arba dėl ūmios profesinės ligos, jeigu pajėgia, taip pat darbuotojas, matęs įvykį arba jo padarinius, privalo nedelsdami apie tai pr</text:span><text:span text:style-name="T2515">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16">Straipsnio dalies<text:s/>pakeitimai:</text:p>
      <text:p text:style-name="P2517"><text:span text:style-name="T2518">Nr.<text:s/></text:span><text:a xlink:href="https://www.e-tar.lt/portal/legalAct.html?documentId=d4cf49c01e5b11e586708c6593c243ce" office:target-frame-name="_top" xlink:show="replace"><text:span text:style-name="T2519">XII-1806</text:span></text:a><text:span text:style-name="T2520">, 2015-06-18, paskelbta TAR 2015-06-29, i. k. 2015-10367</text:span></text:p>
      <text:p text:style-name="Normal"/>
      <text:p text:style-name="P2521"><text:span text:style-name="T2522">2</text:span><text:span text:style-name="T2523">. Darbdaviui atstovaujantis asmuo ar darbdavio įgaliotas asmuo nedelsda</text:span><text:span text:style-name="T2524">mi privalo pranešti atitinkamai teritorinei prokuratūrai ir Valstybinei darbo inspekcijai apie visus įvykius darbe, dėl kurių darbuotojas mirė arba per kuriuos buvo sunkiai pakenkta darbuotojo sveikatai. Ūmių profesinių ligų, dėl kurių darbuotojas mirė, at</text:span><text:span text:style-name="T2525">vejais darbdaviui atstovaujantis asmuo ar darbdavio įgaliotas asmuo nedelsdami privalo pranešti ir Nacionaliniam visuomenės sveikatos centrui<text:s/></text:span><text:span text:style-name="T2526">prie Sveikatos apsaugos ministerijos</text:span><text:span text:style-name="T2527">.<text:s/></text:span></text:p>
      <text:p text:style-name="P2528">Straipsnio dalies pakeitimai:</text:p>
      <text:p text:style-name="P2529"><text:span text:style-name="T2530">Nr.<text:s/></text:span><text:a xlink:href="https://www.e-tar.lt/portal/legalAct.html?documentId=3da9862002e311e588da8908dfa91cac" office:target-frame-name="_top" xlink:show="replace"><text:span text:style-name="T2531">XII-1709</text:span></text:a><text:span text:style-name="T2532">, 2015-05-14, paskelbta TAR 2015-05-25, i. k. 2015-08041</text:span></text:p>
      <text:p text:style-name="Normal"/>
      <text:p text:style-name="P2533"><text:span text:style-name="T2534">3</text:span><text:span text:style-name="T2535">. Lėtinę profesinę ligą įtaręs gydytojas ne vėliau kaip per 3 dienas apie tai raštu praneša darbdaviui, Valstybinei darbo inspek</text:span><text:span text:style-name="T2536">cijai ir Nacionaliniam visuomenės sveikatos centrui<text:s/></text:span><text:span text:style-name="T2537">prie Sveikatos apsaugos ministerijos</text:span><text:span text:style-name="T2538">.</text:span></text:p>
      <text:p text:style-name="P2539">Straipsnio dalies pakeitimai:</text:p>
      <text:p text:style-name="P2540"><text:span text:style-name="T2541">Nr.<text:s/></text:span><text:a xlink:href="https://www.e-tar.lt/portal/legalAct.html?documentId=3da9862002e311e588da8908dfa91cac" office:target-frame-name="_top" xlink:show="replace"><text:span text:style-name="T2542">XII-1709</text:span></text:a><text:span text:style-name="T2543">, 2015-05-14, paskelbta TA</text:span><text:span text:style-name="T2544">R 2015-05-25, i. k. 2015-08041</text:span></text:p>
      <text:p text:style-name="Normal"/>
      <text:p text:style-name="P2545"><text:span text:style-name="T2546">4</text:span><text:span text:style-name="T2547">. Darbdaviui atstovaujantis asmuo ar darbdavio įgaliotas asmuo nedelsdamas privalo pranešti Valstybinei darbo inspekcijai apie įvykį darbe, dėl kurio darbuotojas patyrė žalą sveikatai, bet jo sveikatai nėra sunkiai pake</text:span><text:span text:style-name="T2548">nkta, nelaimingą atsitikimą pakeliui į darbą ar iš darbo, kai įmonėje nepakanka darbuotojų dvišalei komisijai, nurodytai šio Įstatymo 44 straipsnio 2 dalyje, sudaryti.</text:span><text:s/></text:p>
      <text:p text:style-name="P2549">Papildyta straipsnio dalimi:</text:p>
      <text:p text:style-name="P2550"><text:span text:style-name="T2551">Nr.<text:s/></text:span><text:a xlink:href="https://www.e-tar.lt/portal/legalAct.html?documentId=d4cf49c01e5b11e586708c6593c243ce" office:target-frame-name="_top" xlink:show="replace"><text:span text:style-name="T2552">XII-1806</text:span></text:a><text:span text:style-name="T2553">, 2015-06-18, paskelbta TAR 2015-06-29, i. k. 2015-10367</text:span></text:p>
      <text:p text:style-name="Normal"/>
      <text:p text:style-name="P2554"><text:span text:style-name="T2555">5</text:span><text:span text:style-name="T2556">. Pranešimų apie įvykius darbe, dėl kurių darbuotojai patiria žalą sveikatai, nelaimingus atsitikimus pakeliui į darbą ar iš darbo, profesine</text:span><text:span text:style-name="T2557">s ligas teikimo ir jų registravimo tvarka nustatoma atitinkamai Nelaimingų atsitikimų darbe tyrimo ir apskaitos nuostatuose, Profesinių ligų tyrimo ir apskaitos nuostatuose.</text:span></text:p>
      <text:p text:style-name="P2558">Straipsnio dalies pakeitimai:</text:p>
      <text:p text:style-name="P2559"><text:span text:style-name="T2560">Nr.<text:s/></text:span><text:a xlink:href="https://www.e-tar.lt/portal/legalAct.html?documentId=d4cf49c01e5b11e586708c6593c243ce" office:target-frame-name="_top" xlink:show="replace"><text:span text:style-name="T2561">XII-1806</text:span></text:a><text:span text:style-name="T2562">, 2015-06-18, paskelbta TAR 2015-06-29, i. k. 2015-10367</text:span></text:p>
      <text:p text:style-name="Normal"/>
      <text:p text:style-name="P2563">Straipsnio pakeitimai:</text:p>
      <text:p text:style-name="P2564"><text:span text:style-name="T2565">Nr.<text:s/></text:span><text:a xlink:href="http://www3.lrs.lt/cgi-bin/preps2?a=413469&amp;b=" office:target-frame-name="_top" xlink:show="replace"><text:span text:style-name="T2566">XI-1760</text:span></text:a><text:span text:style-name="T2567">, 2011-12-01, Žin., 2011, Nr.<text:s/></text:span><text:a xlink:href="https://www.e-tar.lt/portal/legalAct.html?documentId=TAIS.413469" office:target-frame-name="_blank" xlink:show="new"><text:span text:style-name="T2568">153-7197</text:span></text:a><text:span text:style-name="T2569"><text:s/>(2011-12-15)</text:span></text:p>
      <text:p text:style-name="P2570"><text:span text:style-name="T2571">Nr.<text:s/></text:span><text:a xlink:href="http://www3.lrs.lt/cgi-bin/preps2?a=463451&amp;b=" office:target-frame-name="_top" xlink:show="replace"><text:span text:style-name="T2572">XII-739</text:span></text:a><text:span text:style-name="T2573">, 2013-12-23, paskelbta TAR 201</text:span><text:span text:style-name="T2574">4-01-03, i. k. 214-00017</text:span></text:p>
      <text:p text:style-name="P2575"/>
      <text:p text:style-name="P2576"><text:span text:style-name="T2577">44</text:span><text:span text:style-name="T2578"><text:s/>straipsnis.<text:s/></text:span><text:span text:style-name="T2579">Įvykių darbe, dėl kurių darbuotojai patiria žalą sveikatai, incidentų, nelaimingų atsitikimų pakeliui į darbą ar iš darbo ir profesinių ligų tyrimas</text:span></text:p>
      <text:p text:style-name="P2580"><text:span text:style-name="T2581">1</text:span><text:span text:style-name="T2582">. Įvykis darbe, dėl kurio darbuotojas patiria žalą<text:s/></text:span><text:span text:style-name="T2583">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584">yklėse nustatyta tvarka. Atliekant įvykio darbe, dėl kurio darbuotojas patiria žalą sveikatai, tyrimą, nustatomos jo aplinkybės ir priežastys bei nurodomos priemonės panašių įvykių priežastims pašalinti.</text:span></text:p>
      <text:p text:style-name="P2585"><text:span text:style-name="T2586">2</text:span><text:span text:style-name="T2587">. Įvykį darbe, dėl kurio darbuotojas patyrė žal</text:span><text:span text:style-name="T2588">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589"><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590">udaryta komisija.</text:span><text:s/></text:p>
      <text:p text:style-name="P2591">Straipsnio dalies pakeitimai:</text:p>
      <text:p text:style-name="P2592"><text:span text:style-name="T2593">Nr.<text:s/></text:span><text:a xlink:href="https://www.e-tar.lt/portal/legalAct.html?documentId=d4cf49c01e5b11e586708c6593c243ce" office:target-frame-name="_top" xlink:show="replace"><text:span text:style-name="T2594">XII-1806</text:span></text:a><text:span text:style-name="T2595">, 2015-06-18, paskelbta TAR 2015-06-29, i. k. 2015-10367</text:span></text:p>
      <text:p text:style-name="P2596"><text:span text:style-name="T2597">Nr.<text:s/></text:span><text:a xlink:href="https://www.e-tar.lt/portal/legalAct.html?documentId=a6086b807e7211e6b969d7ae07280e89" office:target-frame-name="_top" xlink:show="replace"><text:span text:style-name="T2598">XII-2607</text:span></text:a><text:span text:style-name="T2599">, 2016-09-14, paskelbta TAR 2016-09-19, i. k. 2016-23712</text:span></text:p>
      <text:p text:style-name="Normal"/>
      <text:p text:style-name="P2600"><text:span text:style-name="T2601">3</text:span><text:span text:style-name="T2602">. Įvykį darbe, dėl kurio sunkiai pakenkta darbuotojo sveikatai ar darbuotojas mirė, tiria Valstybinė darbo inspekcija, daly</text:span><text:span text:style-name="T2603">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04"><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05">ą ar iš darbo tyrimo aktu, pateikia skundą vyriausiajam valstybiniam darbo inspektoriui.</text:span></text:p>
      <text:p text:style-name="P2606">Straipsnio dalies pakeitimai:</text:p>
      <text:p text:style-name="P2607"><text:span text:style-name="T2608">Nr.<text:s/></text:span><text:a xlink:href="https://www.e-tar.lt/portal/legalAct.html?documentId=d4cf49c01e5b11e586708c6593c243ce" office:target-frame-name="_top" xlink:show="replace"><text:span text:style-name="T2609">XII-1806</text:span></text:a><text:span text:style-name="T2610">, 2015-06-18, paskelbta TAR</text:span><text:span text:style-name="T2611"><text:s/>2015-06-29, i. k. 2015-10367</text:span></text:p>
      <text:p text:style-name="Normal"/>
      <text:p text:style-name="P2612"><text:span text:style-name="T2613">4</text:span><text:span text:style-name="T2614">. Įvykis darbe, dėl kurio darbuotojas patiria žalą sveikatai ar miršta dėl su darbu nesusijusios ligos arba norėdamas nusižudyti ar susižaloti, kai prieš jį yra panaudojamas smurtas, jeigu smurto aplinkybės ir motyvai ne</text:span><text:span text:style-name="T2615">susiję su darbu, kai darbuotojas daro nusikalstamą veiką arba savavališkai (be darbdavio žinios) dirba sau (savo interesais), nelaimingiems atsitikimams darbe nepriskiriamas.</text:span></text:p>
      <text:p text:style-name="P2616"><text:span text:style-name="T2617">5</text:span><text:span text:style-name="T2618">. Profesinė liga privalo būti ištirta, profesinės ligos priežasčių tyrimo iš</text:span><text:span text:style-name="T2619">vados ir profesinės ligos patvirtinimas turi būti surašyti profesinės ligos priežasčių tyrimo akte ir profesinės ligos patvirtinimo akte Profesinių ligų tyrimo ir apskaitos nuostatuose nustatyta tvarka, vadovaujantis Vyriausybės patvirtintu profesinių ligų</text:span><text:span text:style-name="T2620"><text:s/>sąrašu.</text:span></text:p>
      <text:p text:style-name="P2621">Straipsnio dalies pakeitimai:</text:p>
      <text:p text:style-name="P2622"><text:span text:style-name="T2623">Nr.<text:s/></text:span><text:a xlink:href="https://www.e-tar.lt/portal/legalAct.html?documentId=a6086b807e7211e6b969d7ae07280e89" office:target-frame-name="_top" xlink:show="replace"><text:span text:style-name="T2624">XII-2607</text:span></text:a><text:span text:style-name="T2625">, 2016-09-14, paskelbta TAR 2016-09-19, i. k. 2016-23712</text:span></text:p>
      <text:p text:style-name="Normal"/>
      <text:p text:style-name="P2626"><text:span text:style-name="T2627">6</text:span><text:span text:style-name="T2628">. Darbuotojas arba jo įgaliotas asmuo gali<text:s/></text:span><text:span text:style-name="T2629">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2630">ingo atsitikimo pakeliui į darbą ar iš darbo aktą, arba profesinės ligos priežasčių tyrimo aktą ir profesinės ligos patvirtinimo aktą.</text:span></text:p>
      <text:p text:style-name="P2631"><text:span text:style-name="T2632">7</text:span><text:span text:style-name="T2633">. Darbuotojas ar darbdavys, nesutikdami su nelaimingo atsitikimo darbe arba nelaimingo atsitikimo pakeliui į darbą a</text:span><text:span text:style-name="T2634">r iš darbo, arba profesinės ligos priežasčių tyrimo aktais, gali juos skųsti vyriausiajam valstybiniam darbo inspektoriui. Vyriausiojo valstybinio darbo inspektoriaus sprendimas dėl pareiškimų, kuriuose skundžiami nelaimingų atsitikimų darbe arba nelaiming</text:span><text:span text:style-name="T2635">o atsitikimo pakeliui į darbą ar iš darbo, arba profesinės ligos priežasčių tyrimo aktai, gali būti skundžiamas teismui Lietuvos Respublikos administracinių bylų teisenos įstatymo nustatyta tvarka.</text:span><text:s/></text:p>
      <text:p text:style-name="P2636">Straipsnio dalies pakeitimai:</text:p>
      <text:p text:style-name="P2637"><text:span text:style-name="T2638">Nr.<text:s/></text:span><text:a xlink:href="https://www.e-tar.lt/portal/legalAct.html?documentId=456d4ec0627411e8acbae39398545bed" office:target-frame-name="_top" xlink:show="replace"><text:span text:style-name="T2639">XIII-1158</text:span></text:a><text:span text:style-name="T2640">, 2018-05-17, paskelbta TAR 2018-05-28, i. k. 2018-08529</text:span></text:p>
      <text:p text:style-name="Normal"/>
      <text:p text:style-name="P2641"><text:span text:style-name="T2642">8</text:span><text:span text:style-name="T2643">. Darbuotojas, darbdavys, Valstybinio socialinio draudimo fondo valdyba prie Socialinės apsaugos ir darbo<text:s/></text:span><text:span text:style-name="T2644">ministerijos (toliau – Fondo valdyba) ar Fondo valdybos teritorinis skyrius, nesutikdami su profesinės ligos patvirtinimo aktu, gali jį skųsti Centrinei darbo medicinos ekspertų komisijai. Centrinė darbo medicinos ekspertų komisija sprendžia ginčytinus kla</text:span><text:span text:style-name="T2645">usimus, susijusius su profesinės ligos diagnoze. Centrinė darbo medicinos ekspertų komisija sudaroma iš 12 Sveikatos apsaugos ministerijos, darbdavių ir darbuotojų organizacijų ir kitų valstybės įstaigų atstovų. Ne mažiau kaip 5 šios komisijos nariai turi<text:s/></text:span><text:span text:style-name="T2646">būti asmens sveikatos priežiūros specialistai, turintys galiojančias medicinos praktikos licencijas, suteikiančias teisę verstis medicinos praktika pagal įgytą profesinę kvalifikaciją. Šios komisijos sudarymo, veiklos, jos kompetencijai priskiriamų ginčyti</text:span><text:span text:style-name="T2647">nų klausimų, susijusių su profesinės ligos diagnoze, sprendimo tvarką nustato sveikatos apsaugos ministro patvirtinti Centrinės darbo medicinos ekspertų komisijos nuostatai. Centrinės darbo medicinos ekspertų komisijos teikiamos paslaugos apmokamos valstyb</text:span><text:span text:style-name="T2648">ės biudžeto lėšomis. Darbuotojas, darbdavys, Fondo valdyba ar Fondo valdybos teritorinis skyrius, nesutikdami su Centrinės darbo medicinos ekspertų komisijos sprendimu, gali jį skųsti teismui Administracinių bylų teisenos įstatymo nustatyta tvarka.</text:span><text:s/></text:p>
      <text:p text:style-name="P2649">Straipsnio dalies pakeitimai:</text:p>
      <text:p text:style-name="P2650"><text:span text:style-name="T2651">Nr.<text:s/></text:span><text:a xlink:href="https://www.e-tar.lt/portal/legalAct.html?documentId=456d4ec0627411e8acbae39398545bed" office:target-frame-name="_top" xlink:show="replace"><text:span text:style-name="T2652">XIII-1158</text:span></text:a><text:span text:style-name="T2653">, 2018-05-17, paskelbta TAR 2018-05-28, i. k. 2018-08529</text:span></text:p>
      <text:p text:style-name="Normal"/>
      <text:p text:style-name="P2654"><text:span text:style-name="T2655">9</text:span><text:span text:style-name="T2656">. Įvykį darbe, dėl kurio darbuotojas patiria žalą sveikata</text:span><text:span text:style-name="T2657">i ir dėl kurio mirė 3 ir daugiau darbuotojų, tiria komisija. Šios komisijos pirmininkas yra vyriausiasis valstybinis darbo inspektorius, nariai – vyriausiojo valstybinio darbo inspektoriaus pavaduotojas, Valstybinės darbo inspekcijos teritorinio skyriaus v</text:span><text:span text:style-name="T2658">edėjas ir šio skyriaus 2 darbo inspektoriai. Atliekant tyrimą, dalyvauja darbdavio atstovas ir darbuotojų atstovo (atstovų) skirti asmenys.</text:span></text:p>
      <text:p text:style-name="P2659"><text:span text:style-name="T2660">10</text:span><text:span text:style-name="T2661">. Ūmias profesines ligas, dėl kurių mirė 3 ir daugiau darbuotojų, tiria komisija. Šios komisijos pirmininkas y</text:span><text:span text:style-name="T2662">ra vyriausiasis valstybinis darbo inspektorius, nariai – Nacionalinio visuomenės sveikatos centro<text:s/></text:span><text:span text:style-name="T2663">prie Sveikatos apsaugos ministerijos</text:span><text:span text:style-name="T2664"><text:s/>vadovas (jo pavaduotojas) ar vadovo paskirti atstovai, Valstybinės darbo inspekcijos teritorinio skyriaus vedėjas, Valsty</text:span><text:span text:style-name="T2665">binės darbo inspekcijos teritorinio skyriaus inspektorius. Atliekant tyrimą dalyvauja darbdavio atstovas ir darbuotojų atstovas (atstovai) saugai ir sveikatai.</text:span></text:p>
      <text:p text:style-name="P2666">Straipsnio dalies pakeitimai:</text:p>
      <text:p text:style-name="P2667"><text:span text:style-name="T2668">Nr.<text:s/></text:span><text:a xlink:href="https://www.e-tar.lt/portal/legalAct.html?documentId=3da9862002e311e588da8908dfa91cac" office:target-frame-name="_top" xlink:show="replace"><text:span text:style-name="T2669">XII-1709</text:span></text:a><text:span text:style-name="T2670">, 2015-05-14, paskelbta TAR 2015-05-25, i. k. 2015-08041</text:span></text:p>
      <text:p text:style-name="Normal"/>
      <text:p text:style-name="P2671">Straipsnio pakeitimai:</text:p>
      <text:p text:style-name="P2672"><text:span text:style-name="T2673">Nr.<text:s/></text:span><text:a xlink:href="http://www3.lrs.lt/cgi-bin/preps2?a=300106&amp;b=" office:target-frame-name="_top" xlink:show="replace"><text:span text:style-name="T2674">X-1169</text:span></text:a><text:span text:style-name="T2675">, 2007-06-07, Žin., 2007, Nr.<text:s/></text:span><text:a xlink:href="https://www.e-tar.lt/portal/legalAct.html?documentId=TAIS.300106" office:target-frame-name="_blank" xlink:show="new"><text:span text:style-name="T2676">69-2720</text:span></text:a><text:span text:style-name="T2677"><text:s/>(2007-06-23)</text:span></text:p>
      <text:p text:style-name="P2678"><text:span text:style-name="T2679">Nr.<text:s/></text:span><text:a xlink:href="http://www3.lrs.lt/cgi-bin/preps2?a=413469&amp;b=" office:target-frame-name="_top" xlink:show="replace"><text:span text:style-name="T2680">XI-1760</text:span></text:a><text:span text:style-name="T2681">, 2011-12-01, Žin., 2011, Nr.<text:s/></text:span><text:a xlink:href="https://www.e-tar.lt/portal/legalAct.html?documentId=TAIS.413469" office:target-frame-name="_blank" xlink:show="new"><text:span text:style-name="T2682">153-7197</text:span></text:a><text:span text:style-name="T2683"><text:s/>(2011-12-15)</text:span></text:p>
      <text:p text:style-name="P2684"><text:span text:style-name="T2685">Nr.<text:s/></text:span><text:a xlink:href="http://www3.lrs.lt/cgi-bin/preps2?a=463451&amp;b=" office:target-frame-name="_top" xlink:show="replace"><text:span text:style-name="T2686">XII-739</text:span></text:a><text:span text:style-name="T2687">, 2013-12-23, paskelbta TAR 2014-01-03, i. k. 214-00017</text:span></text:p>
      <text:p text:style-name="P2688"/>
      <text:p text:style-name="P2689"><text:span text:style-name="T2690">45</text:span><text:span text:style-name="T2691"><text:s/>straipsnis.<text:s/></text:span><text:span text:style-name="T2692">Nelaimingų atsitikimų darbe tyrim</text:span><text:span text:style-name="T2693">o, profesinių ligų patvirtinimo aktų įteikimas ir registravimas</text:span></text:p>
      <text:p text:style-name="P2694"><text:span text:style-name="T2695">1</text:span><text:span text:style-name="T2696">. Nelaimingų atsitikimų darbe aktai įteikiami nukentėjusiam darbuotojui arba jo atstovui, darbdaviui atstovaujančiam asmeniui, Valstybinei darbo inspekcijai ir Fondo valdybos teritoriniam</text:span><text:span text:style-name="T2697"><text:s/>skyriui. Sunkių ir mirtinų nelaimingų atsitikimų darbe atvejais Valstybinė darbo inspekcija nelaimingo atsitikimo darbe tyrimo medžiagą perduoda prokuratūrai.</text:span><text:s/></text:p>
      <text:p text:style-name="P2698">Straipsnio dalies pakeitimai:</text:p>
      <text:p text:style-name="P2699"><text:span text:style-name="T2700">Nr.<text:s/></text:span><text:a xlink:href="https://www.e-tar.lt/portal/legalAct.html?documentId=456d4ec0627411e8acbae39398545bed" office:target-frame-name="_top" xlink:show="replace"><text:span text:style-name="T2701">XIII-1158</text:span></text:a><text:span text:style-name="T2702">, 2018-05-17, paskelbta TAR 2018-05-28, i. k. 2018-08529</text:span></text:p>
      <text:p text:style-name="Normal"/>
      <text:p text:style-name="P2703"><text:span text:style-name="T2704">2</text:span><text:span text:style-name="T2705">. Profesinių ligų patvirtinimo aktai įteikiami nukentėjusiam darbuotojui arba jo atstovui, darbdaviui atstovaujančiam asmeniui, Valstybinei darbo i</text:span><text:span text:style-name="T2706">nspekcijai, Nacionaliniam visuomenės sveikatos centrui prie Sveikatos apsaugos ministerijos ir Fondo valdybos teritoriniam skyriui.</text:span></text:p>
      <text:p text:style-name="P2707">Straipsnio dalies pakeitimai:</text:p>
      <text:p text:style-name="P2708"><text:span text:style-name="T2709">Nr.<text:s/></text:span><text:a xlink:href="https://www.e-tar.lt/portal/legalAct.html?documentId=3da9862002e311e588da8908dfa91cac" office:target-frame-name="_top" xlink:show="replace"><text:span text:style-name="T2710">XII-1709</text:span></text:a><text:span text:style-name="T2711">, 2015-05-14, paskelbta TAR 2015-05-25, i. k. 2015-08041</text:span></text:p>
      <text:p text:style-name="P2712"><text:span text:style-name="T2713">Nr.<text:s/></text:span><text:a xlink:href="https://www.e-tar.lt/portal/legalAct.html?documentId=456d4ec0627411e8acbae39398545bed" office:target-frame-name="_top" xlink:show="replace"><text:span text:style-name="T2714">XIII-1158</text:span></text:a><text:span text:style-name="T2715">, 2018-05-17, paskelbta TAR 2018-05-28, i. k. 2018-08529</text:span></text:p>
      <text:p text:style-name="Normal"/>
      <text:p text:style-name="P2716"><text:span text:style-name="T2717">3</text:span><text:span text:style-name="T2718">. Visų iš</text:span><text:span text:style-name="T2719">tirtų nelaimingų atsitikimų darbe aktai, taip pat profesinių ligų patvirtinimo aktai registruojami ir įtraukiami į apskaitą Valstybinėje darbo inspekcijoje vadovaujantis atitinkamai Nelaimingų atsitikimų darbe tyrimo ir apskaitos nuostatais, Profesinių lig</text:span><text:span text:style-name="T2720">ų tyrimo ir apskaitos nuostatais. Profesinių ligų tyrimo ir apskaitos nuostatuose ir Profesinių ligų valstybės registro nuostatuose nustatyta tvarka profesinės ligos taip pat registruojamos Nacionaliniame visuomenės sveikatos centre<text:s/></text:span><text:span text:style-name="T2721">prie Sveikatos apsaugos</text:span><text:span text:style-name="T2722"><text:s/>ministerijos</text:span><text:span text:style-name="T2723"><text:s/>ir Profesinių ligų valstybės registre. Profesinių ligų valstybės registro nuostatus tvirtina Vyriausybė.</text:span></text:p>
      <text:p text:style-name="P2724">Straipsnio dalies pakeitimai:</text:p>
      <text:p text:style-name="P2725"><text:span text:style-name="T2726">Nr.<text:s/></text:span><text:a xlink:href="https://www.e-tar.lt/portal/legalAct.html?documentId=3da9862002e311e588da8908dfa91cac" office:target-frame-name="_top" xlink:show="replace"><text:span text:style-name="T2727">XII-1709</text:span></text:a><text:span text:style-name="T2728">, 2015-05-14, paskelbta TAR 2015-05-25, i. k. 2015-08041</text:span></text:p>
      <text:p text:style-name="Normal"/>
      <text:p text:style-name="P2729"><text:span text:style-name="T2730">4</text:span><text:span text:style-name="T2731">. Nelaimingų atsitikimų darbe aktai ir tyrimo medžiaga, profesinių ligų patvirtinimo aktai ir tyrimo medžiaga saugomi įmonėje, kurioje įvyko nelaimingas atsitikimas ar buvo užregistruot</text:span><text:span text:style-name="T2732">a profesinė liga, ir Valstybinėje darbo inspekcijoje vadovaujantis Lietuvos vyriausiojo archyvaro tarnybos nustatytais dokumentų saugojimo terminais.</text:span></text:p>
      <text:p text:style-name="P2733"><text:span text:style-name="T2734">5</text:span><text:span text:style-name="T2735">. Visi įvykiai darbe, dėl kurių darbuotojas patiria žalą sveikatai, nelaimingi atsitikimai pakeliui į</text:span><text:span text:style-name="T2736"><text:s/>darbą ar iš darbo ir profesinės ligos įmonėje registruojami atitinkamai Nelaimingų atsitikimų darbe tyrimo ir apskaitos nuostatuose, Profesinių ligų tyrimo ir apskaitos nuostatuose nustatyta tvarka.</text:span></text:p>
      <text:p text:style-name="P2737">Straipsnio pakeitimai:</text:p>
      <text:p text:style-name="P2738"><text:span text:style-name="T2739">Nr.<text:s/></text:span><text:a xlink:href="http://www3.lrs.lt/cgi-bin/preps2?a=300106&amp;b=" office:target-frame-name="_top" xlink:show="replace"><text:span text:style-name="T2740">X-1169</text:span></text:a><text:span text:style-name="T2741">, 2007-06-07, Žin., 2007, Nr.<text:s/></text:span><text:a xlink:href="https://www.e-tar.lt/portal/legalAct.html?documentId=TAIS.300106" office:target-frame-name="_blank" xlink:show="new"><text:span text:style-name="T2742">69-2720</text:span></text:a><text:span text:style-name="T2743"><text:s/>(2007-06-23)</text:span></text:p>
      <text:p text:style-name="P2744"><text:span text:style-name="T2745">Nr.<text:s/></text:span><text:a xlink:href="http://www3.lrs.lt/cgi-bin/preps2?a=413469&amp;b=" office:target-frame-name="_top" xlink:show="replace"><text:span text:style-name="T2746">XI-1760</text:span></text:a><text:span text:style-name="T2747">, 2011-12-01, Žin., 2011, Nr.<text:s/></text:span><text:a xlink:href="https://www.e-tar.lt/portal/legalAct.html?documentId=TAIS.413469" office:target-frame-name="_blank" xlink:show="new"><text:span text:style-name="T2748">153-7197</text:span></text:a><text:span text:style-name="T2749"><text:s/>(2011-12-15)</text:span></text:p>
      <text:p text:style-name="P2750"><text:span text:style-name="T2751">Nr.<text:s/></text:span><text:a xlink:href="http://www3.lrs.lt/cgi-bin/preps2?a=463451&amp;b=" office:target-frame-name="_top" xlink:show="replace"><text:span text:style-name="T2752">XII-739</text:span></text:a><text:span text:style-name="T2753">, 2013-12-2</text:span><text:span text:style-name="T2754">3, paskelbta TAR 2014-01-03, i. k. 214-00017</text:span></text:p>
      <text:h text:style-name="P2755" text:outline-level="2"/>
      <text:p text:style-name="P2756"><text:span text:style-name="T2757">IV</text:span><text:span text:style-name="T2758"><text:s/>DALIS</text:span></text:p>
      <text:p text:style-name="P2759"><text:span text:style-name="T2760">ATSAKOMYBĖ UŽ DARBUOTOJŲ SAUGOS IR SVEIKATOS NORMINIŲ TEISĖS AKTŲ REIKALAVIMŲ PAŽEIDIMUS</text:span></text:p>
      <text:p text:style-name="P2761"/>
      <text:p text:style-name="P2762"><text:span text:style-name="T2763">46</text:span><text:span text:style-name="T2764"><text:s/>straipsnis.<text:s/></text:span><text:span text:style-name="T2765">Darbdavių ir darbuotojų atsakomybė</text:span></text:p>
      <text:p text:style-name="P2766"><text:span text:style-name="T2767">1</text:span><text:span text:style-name="T2768">. Darbdaviui atstovaujantis asmuo ar<text:s/></text:span><text:span text:style-name="T2769">darbdavio įgaliotas asmuo, kuris savo veikimu ar neveikimu pažeidė darbuotojų saugos ir sveikatos norminius teisės aktus ir tuo neužtikrino saugių ir sveikatai nekenksmingų darbo sąlygų, atsako įstatymų nustatyta tvarka.</text:span></text:p>
      <text:p text:style-name="P2770"><text:span text:style-name="T2771">2</text:span><text:span text:style-name="T2772">. Darbdavys neatsako už darbuo</text:span><text:span text:style-name="T2773">tojų saugos ir sveikatos reikalavimų neužtikrinimą arba atsakomybė už tai gali būti sumažinta, jeigu ištyrus nelaimingą atsitikimą darbe ar profesinę ligą nustatoma, kad tai įvyko susiklosčius neįprastoms ar nenumatytoms aplinkybėms, kurių darbdaviui atsto</text:span><text:span text:style-name="T2774">vaujantis asmuo ar darbdavio įgaliotas asmuo negalėjo kontroliuoti, arba dėl atsitikimų, kurių padarinių nebuvo galima išvengti, nors ir buvo naudojamos visos reikiamos priemonės.<text:s/></text:span></text:p>
      <text:p text:style-name="P2775"><text:span text:style-name="T2776">3</text:span><text:span text:style-name="T2777">. Darbdaviui atstovaujančio asmens atsakomybė už darbuotojų saugos ir<text:s/></text:span><text:span text:style-name="T2778">sveikatos reikalavimų neužtikrinimą gali būti sumažinama įvertinus priemones, kurių darbdaviui atstovaujantis asmuo ėmėsi šio Įstatymo 32 straipsnyje nustatyta tvarka.</text:span></text:p>
      <text:p text:style-name="P2779"><text:span text:style-name="T2780">4</text:span><text:span text:style-name="T2781">. Darbuotojui, kuris pažeidė darbuotojų saugos ir sveikatos norminius teisės aktus<text:s/></text:span><text:span text:style-name="T2782">ar įmonės darbuotojų saugos ir sveikatos norminius dokumentus, kuriuos privalėjo vykdyti ir su jais buvo supažindintas (instruktuotas ir (ar) apmokytas, kaip laikytis jų reikalavimų), taikoma įstatymų nustatyta atsakomybė.</text:span></text:p>
      <text:p text:style-name="P2783"/>
      <text:p text:style-name="P2784"><text:span text:style-name="T2785">47</text:span><text:span text:style-name="T2786"><text:s/>straipsnis.<text:s/></text:span><text:span text:style-name="T2787">Darbuotojų<text:s/></text:span><text:span text:style-name="T2788">saugos ir sveikatos kontrolė</text:span><text:span text:style-name="T2789"><text:s/></text:span></text:p>
      <text:p text:style-name="P2790"><text:span text:style-name="T2791">Kaip įmonėse laikomasi darbuotojų saugos ir sveikatos norminių teisės aktų reikalavimų, kontroliuoja Valstybinė darbo inspekcija.</text:span></text:p>
      <text:p text:style-name="P2792">Straipsnio pakeitimai:</text:p>
      <text:p text:style-name="P2793"><text:span text:style-name="T2794">Nr.<text:s/></text:span><text:a xlink:href="https://www.e-tar.lt/portal/legalAct.html?documentId=456d4ec0627411e8acbae39398545bed" office:target-frame-name="_top" xlink:show="replace"><text:span text:style-name="T2795">XIII-1158</text:span></text:a><text:span text:style-name="T2796">, 2018-05-17, paskelbta TAR 2018-05-28, i. k. 2018-08529</text:span></text:p>
      <text:p text:style-name="Normal"/>
      <text:p text:style-name="P2797"><text:span text:style-name="T2798">48</text:span><text:span text:style-name="T2799"><text:s/>straipsnis.<text:s/></text:span><text:span text:style-name="T2800">Ginčų nagrinėjimo tvarka</text:span></text:p>
      <text:p text:style-name="P2801"><text:span text:style-name="T2802">Ginčai tarp darbdavio ir darbuotojo dėl darbuotojo atsisakymo dirbti motyvuojant tuo, kad negarantuota<text:s/></text:span><text:span text:style-name="T2803">darbuotojų sauga ir sveikata, sprendžiami Lietuvos Respublikos valstybinės darbo inspekcijos įstatymo nustatyta tvarka.</text:span><text:s/></text:p>
      <text:p text:style-name="P2804">Straipsnio pakeitimai:</text:p>
      <text:p text:style-name="P2805"><text:span text:style-name="T2806">Nr.<text:s/></text:span><text:a xlink:href="https://www.e-tar.lt/portal/legalAct.html?documentId=456d4ec0627411e8acbae39398545bed" office:target-frame-name="_top" xlink:show="replace"><text:span text:style-name="T2807">XIII-1158</text:span></text:a><text:span text:style-name="T2808">, 2018-05-17, paskelbta TAR 2018-05-28, i. k. 2018-08529</text:span></text:p>
      <text:p text:style-name="Normal"/>
      <text:p text:style-name="P2809"><text:span text:style-name="T2810">49</text:span><text:span text:style-name="T2811"><text:s/>straipsnis.<text:s/></text:span><text:span text:style-name="T2812">Netekę galios teisės aktai</text:span></text:p>
      <text:p text:style-name="P2813"><text:span text:style-name="T2814">Įsigaliojus šiam Įstatymui, netenka galios:</text:span></text:p>
      <text:p text:style-name="P2815"><text:span text:style-name="T2816">1</text:span><text:span text:style-name="T2817">. Lietuvos Respublikos žmonių saugos darbe įstatymas (Žin., 1993, Nr.<text:s/></text:span><text:a xlink:href="http://www3.lrs.lt/cgi-bin/preps2?a=5587&amp;b=" office:target-frame-name="_top" xlink:show="replace"><text:span text:style-name="T2818">55-1064</text:span></text:a><text:span text:style-name="T2819">);</text:span></text:p>
      <text:p text:style-name="P2820"><text:span text:style-name="T2821">2</text:span><text:span text:style-name="T2822">. Lietuvos Respublikos įstatymas „Dėl Lietuvos Respublikos žmonių saugos darbe įstatymo pakeitimo ir papildymo“ (Žin., 1994, Nr.<text:s/></text:span><text:a xlink:href="http://www3.lrs.lt/cgi-bin/preps2?a=5988&amp;b=" office:target-frame-name="_top" xlink:show="replace"><text:span text:style-name="T2823">88-1669</text:span></text:a><text:span text:style-name="T2824">);</text:span></text:p>
      <text:p text:style-name="P2825"><text:span text:style-name="T2826">3</text:span><text:span text:style-name="T2827">. Lietuvos Respublikos žmonių saugos darbe įstatymo 1, 15, 28, 29, 35, 36, 42, 68 straipsnių pakeitimo ir papildymo įstatymas (Žin., 1996, Nr.<text:s/></text:span><text:a xlink:href="http://www3.lrs.lt/cgi-bin/preps2?a=27934&amp;b=" office:target-frame-name="_top" xlink:show="replace"><text:span text:style-name="T2828">50-1195</text:span></text:a><text:span text:style-name="T2829">);</text:span></text:p>
      <text:p text:style-name="P2830"><text:span text:style-name="T2831">4</text:span><text:span text:style-name="T2832">. Lietuvos Respublikos žmonių saugos</text:span><text:span text:style-name="T2833"><text:s/>darbe įstatymo 79 straipsnio pakeitimo įstatymas (Žin., 1997, Nr.<text:s/></text:span><text:a xlink:href="http://www3.lrs.lt/cgi-bin/preps2?a=41668&amp;b=" office:target-frame-name="_top" xlink:show="replace"><text:span text:style-name="T2834">67-1658</text:span></text:a><text:span text:style-name="T2835">);</text:span></text:p>
      <text:p text:style-name="P2836"><text:span text:style-name="T2837">5</text:span><text:span text:style-name="T2838">. Lietuvos Respublikos žmonių saugos darbe įstatymo 73 straipsnio pakeitimo įstatymas (Žin., 1997, Nr.<text:s/></text:span><text:a xlink:href="http://www3.lrs.lt/cgi-bin/preps2?a=47598&amp;b=" office:target-frame-name="_top" xlink:show="replace"><text:span text:style-name="T2839">117-3001</text:span></text:a><text:span text:style-name="T2840">);</text:span></text:p>
      <text:p text:style-name="P2841"><text:span text:style-name="T2842">6</text:span><text:span text:style-name="T2843">. Lietuvos Respublikos žmonių saugos darbe įstatymo 43 straipsnio papildymo įstatymas (Žin., 2000, Nr.<text:s/></text:span><text:a xlink:href="http://www3.lrs.lt/cgi-bin/preps2?a=104594&amp;b=" office:target-frame-name="_top" xlink:show="replace"><text:span text:style-name="T2844">57-1678</text:span></text:a><text:span text:style-name="T2845">);</text:span></text:p>
      <text:p text:style-name="P2846"><text:span text:style-name="T2847">7</text:span><text:span text:style-name="T2848">.</text:span><text:span text:style-name="T2849"><text:s/>Lietuvos Respublikos žmonių saugos darbe įstatymo pakeitimo įstatymas (Žin., 2000, Nr.<text:s/></text:span><text:a xlink:href="http://www3.lrs.lt/cgi-bin/preps2?a=112242&amp;b=" office:target-frame-name="_top" xlink:show="replace"><text:span text:style-name="T2850">95-2968</text:span></text:a><text:span text:style-name="T2851">);</text:span></text:p>
      <text:p text:style-name="P2852"><text:span text:style-name="T2853">8</text:span><text:span text:style-name="T2854">. Lietuvos Respublikos darbuotojų saugos ir sveikatos įstatymo 45 straipsnio pakeitimo įsta</text:span><text:span text:style-name="T2855">tymas (Žin., 2002, Nr.<text:s/></text:span><text:a xlink:href="http://www3.lrs.lt/cgi-bin/preps2?a=171177&amp;b=" office:target-frame-name="_top" xlink:show="replace"><text:span text:style-name="T2856">72-3012</text:span></text:a><text:span text:style-name="T2857">);</text:span></text:p>
      <text:p text:style-name="P2858"><text:span text:style-name="T2859">9</text:span><text:span text:style-name="T2860">. Lietuvos Respublikos darbuotojų saugos ir sveikatos įstatymo 71 straipsnio pakeitimo įstatymas (Žin., 2003, Nr.<text:s/></text:span><text:a xlink:href="http://www3.lrs.lt/cgi-bin/preps2?a=209651&amp;b=" office:target-frame-name="_top" xlink:show="replace"><text:span text:style-name="T2861">38-1698</text:span></text:a><text:span text:style-name="T2862">).<text:s/></text:span></text:p>
      <text:p text:style-name="P2863"/>
      <text:p text:style-name="P2864"><text:span text:style-name="T2865">50</text:span><text:span text:style-name="T2866"><text:s/>straipsnis.<text:s/></text:span><text:span text:style-name="T2867">Pasiūlymas Vyriausybei</text:span></text:p>
      <text:p text:style-name="P2868"><text:span text:style-name="T2869">Vyriausybė per 6 mėnesius nuo šio Įstatymo įsigaliojimo peržiūri galiojančius norminius teisės aktus, susijusius su šio Įstatymo nuostatų įgyvendinimu, ir prireikus juos pakeičia</text:span><text:span text:style-name="T2870">.</text:span></text:p>
      <text:p text:style-name="P2871"/>
      <text:p text:style-name="P2872"/>
      <text:p text:style-name="P2873">Skelbiu šį Lietuvos Respublikos Seimo priimtą įstatymą.<text:s/></text:p>
      <text:p text:style-name="P2874"/>
      <text:p text:style-name="P2875"/>
      <text:p text:style-name="P2876"><text:span text:style-name="T2877">RESPUBLIKOS PREZIDENTAS</text:span><text:span text:style-name="T2878"><text:tab/></text:span><text:span text:style-name="T2879">ROLANDAS PAKSAS</text:span></text:p>
      <text:p text:style-name="P2880"/>
      <text:p text:style-name="P2881">Lietuvos Respublikos<text:s/></text:p>
      <text:p text:style-name="P2882">darbuotojų saugos ir sveikatos</text:p>
      <text:p text:style-name="P2883">įstatymo</text:p>
      <text:p text:style-name="P2884">priedas<text:s/></text:p>
      <text:p text:style-name="P2885"/>
      <text:p text:style-name="P2886"><text:span text:style-name="T2887">ĮGYVENDINAMI EUROPOS SĄJUNGOS TEISĖS AKTAI</text:span></text:p>
      <text:p text:style-name="P2888"/>
      <text:p text:style-name="P2889"><text:span text:style-name="T2890">1</text:span><text:span text:style-name="T2891">. 1989 m. birželio 12 d. Tarybos direktyva 89/391/EEB dėl priemonių darbuotojų saugai ir sveikatos apsaugai darbe gerinti nustatymo (OL 2004 m.<text:s/></text:span><text:span text:style-name="T2892">specialusis leidimas</text:span><text:span text:style-name="T2893">, 5 skyrius,<text:s/></text:span><text:span text:style-name="T2894"><text:line-break/>1 tomas, p. 349) su paskutiniais pakeitimais, padarytais<text:s/></text:span><text:span text:style-name="T2895">2008 m. spalio 22 d.<text:s/></text:span><text:span text:style-name="T2896">Europos Parlamento ir Tarybos reglamentu (EB) Nr. 1137/2008 (OL 2008 L 311, p. 1).</text:span></text:p>
      <text:p text:style-name="P2897"><text:span text:style-name="T2898">2</text:span><text:span text:style-name="T2899">.<text:s/></text:span><text:span text:style-name="T2900">1991 m. birželio 25 d. Tarybos direktyva 91/383/EEB, pateikianti papildomas priemones, skatinančias gerinti terminuotuose arba laikinuose darbo santykiuose esančių da</text:span><text:span text:style-name="T2901">rbuotojų saugą ir sveikatą darbe (OL 2004 m.<text:s/></text:span><text:span text:style-name="T2902">specialusis leidimas</text:span><text:span text:style-name="T2903">, 5 skyrius, 1 tomas, p. 418), su paskutiniais pakeitimais, padarytais 2007 m. birželio 20 d. Europos Parlamento ir Tarybos direktyva 2007/30/EB (OL 2007 L 165, p. 21).</text:span></text:p>
      <text:p text:style-name="P2904"><text:span text:style-name="T2905">3</text:span><text:span text:style-name="T2906">. 1992 m. spalio<text:s/></text:span><text:span text:style-name="T2907">19 d. Tarybos direktyva 92/85/EEB dėl priemonių, skirtų skatinti, kad būtų užtikrinta geresnė nėščių ir neseniai pagimdžiusių arba maitinančių krūtimi darbuotojų sauga ir sveikata, nustatymo (OL<text:s/></text:span><text:span text:style-name="T2908">2004 m. specialusis leidimas</text:span><text:span text:style-name="T2909">, 5 skyrius, 2 tomas, p. 110).</text:span><text:s/></text:p>
      <text:p text:style-name="P2910">Papildyta straipsnio dalimi:</text:p>
      <text:p text:style-name="P2911"><text:span text:style-name="T2912">Nr.<text:s/></text:span><text:a xlink:href="https://www.e-tar.lt/portal/legalAct.html?documentId=a6086b807e7211e6b969d7ae07280e89" office:target-frame-name="_top" xlink:show="replace"><text:span text:style-name="T2913">XII-2607</text:span></text:a><text:span text:style-name="T2914">, 2016-09-14, paskelbta TAR 2016-09-19, i. k. 2016-23712</text:span></text:p>
      <text:p text:style-name="Normal"/>
      <text:p text:style-name="P2915"><text:span text:style-name="T2916">4</text:span><text:span text:style-name="T2917">. 1994 m. birželio 22 d. Tarybos direktyva 94/33/EB dėl dirbančio jaunimo apsaugos (OL<text:s/></text:span><text:span text:style-name="T2918">2004 m. specialusis leidimas</text:span><text:span text:style-name="T2919">, 5 skyrius, 2 tomas, p. 213).</text:span><text:s/></text:p>
      <text:p text:style-name="P2920">Papildyta straipsnio dalimi:</text:p>
      <text:p text:style-name="P2921"><text:span text:style-name="T2922">Nr.<text:s/></text:span><text:a xlink:href="https://www.e-tar.lt/portal/legalAct.html?documentId=a6086b807e7211e6b969d7ae07280e89" office:target-frame-name="_top" xlink:show="replace"><text:span text:style-name="T2923">XII-2607</text:span></text:a><text:span text:style-name="T2924">, 2016-09-14, paskelbta TAR 2016-09-19, i. k. 2016-23712</text:span></text:p>
      <text:p text:style-name="Normal"/>
      <text:p text:style-name="P2925"><text:span text:style-name="T2926">5</text:span><text:span text:style-name="T2927">. 2009 m. vasario 16 d. Tarybos direktyva 2009/13/EB, įgyvendinanti Europos bendrijos laivų savininkų asociacijų (ECSA) ir Europos transporto darbuotojų federacijo</text:span><text:span text:style-name="T2928">s (ETF) sudarytą susitarimą dėl 2006 m. Konvencijos dėl darbo jūrų laivyboje ir iš dalies keičianti Direktyvą 1999/63/EB (OL 2009 L 124, p. 30).</text:span></text:p>
      <text:p text:style-name="P2929">Punkto numeracijos pakeitimas:</text:p>
      <text:p text:style-name="P2930"><text:span text:style-name="T2931">Nr.<text:s/></text:span><text:a xlink:href="https://www.e-tar.lt/portal/legalAct.html?documentId=a6086b807e7211e6b969d7ae07280e89" office:target-frame-name="_top" xlink:show="replace"><text:span text:style-name="T2932">XII-2607</text:span></text:a><text:span text:style-name="T2933">, 2016-09-14, paskelbta TAR 2016-09-19, i. k. 2016-23712</text:span></text:p>
      <text:p text:style-name="Normal"/>
      <text:p text:style-name="P2934">Įstatymas papildytas priedu:</text:p>
      <text:p text:style-name="P2935"><text:span text:style-name="T2936">Nr.<text:s/></text:span><text:a xlink:href="http://www3.lrs.lt/cgi-bin/preps2?a=300106&amp;b=" office:target-frame-name="_top" xlink:show="replace"><text:span text:style-name="T2937">X-1169</text:span></text:a><text:span text:style-name="T2938">, 2007-06-07, Žin., 2007, Nr.<text:s/></text:span><text:a xlink:href="https://www.e-tar.lt/portal/legalAct.html?documentId=TAIS.300106" office:target-frame-name="_blank" xlink:show="new"><text:span text:style-name="T2939">69-2720</text:span></text:a><text:span text:style-name="T2940"><text:s/>(2007-06-23)</text:span></text:p>
      <text:p text:style-name="P2941">Priedo pakeitimai:</text:p>
      <text:p text:style-name="P2942"><text:span text:style-name="T2943">Nr.<text:s/></text:span><text:a xlink:href="http://www3.lrs.lt/cgi-bin/preps2?a=427218&amp;b=" office:target-frame-name="_top" xlink:show="replace"><text:span text:style-name="T2944">XI-2045</text:span></text:a><text:span text:style-name="T2945">, 2012-06-05, Žin., 2012, Nr.<text:s/></text:span><text:a xlink:href="https://www.e-tar.lt/portal/legalAct.html?documentId=TAIS.427218" office:target-frame-name="_blank" xlink:show="new"><text:span text:style-name="T2946">69-3525</text:span></text:a><text:span text:style-name="T2947"><text:s/>(2012-06-21)</text:span></text:p>
      <text:p text:style-name="P2948"><text:span text:style-name="T2949">Nr.<text:s/></text:span><text:a xlink:href="http://www3.lrs.lt/cgi-bin/preps2?a=452013&amp;b=" office:target-frame-name="_top" xlink:show="replace"><text:span text:style-name="T2950">XII-390</text:span></text:a><text:span text:style-name="T2951">, 2013-06-18, Žin., 2013, Nr.<text:s/></text:span><text:a xlink:href="https://www.e-tar.lt/portal/legalAct.html?documentId=TAIS.452013" office:target-frame-name="_blank" xlink:show="new"><text:span text:style-name="T2952">73-3652</text:span></text:a><text:span text:style-name="T2953"><text:s/>(2013-07-09)</text:span></text:p>
      <text:p text:style-name="Normal"/>
      <text:p text:style-name="Normal"/>
      <text:p text:style-name="P2954">Pakeitimai:</text:p>
      <text:p text:style-name="P2955"/>
      <text:p text:style-name="P2956"/>
      <text:p text:style-name="P2957">1.</text:p>
      <text:p text:style-name="P2958">Lietuvos Respublikos Seimas, Įstatymas</text:p>
      <text:p text:style-name="Normal"><text:span text:style-name="T2959">Nr.<text:s/></text:span><text:a xlink:href="http://www3.lrs.lt/cgi-bin/preps2?a=222043&amp;b=" office:target-frame-name="_top" xlink:show="replace"><text:span text:style-name="T2960">IX-1818</text:span></text:a><text:span text:style-name="T2961">, 2003-11-11, Žin., 2003, Nr. 112-4996 (2003-11-28</text:span><text:span text:style-name="T2962">)</text:span></text:p>
      <text:p text:style-name="P2963">DARBUOTOJŲ SAUGOS IR SVEIKATOS ĮSTATYMO 2 STRAIPSNIO PAPILDYMO ĮSTATYMAS</text:p>
      <text:p text:style-name="P2964">Šis įstatymas įsigalioja nuo 2004 m. sausio 1 d.</text:p>
      <text:p text:style-name="P2965">Šio įstatymo atitaisymas skelbtas: Žin., 2003, Nr. 114 (2003-12-05)</text:p>
      <text:p text:style-name="P2966"/>
      <text:p text:style-name="P2967">2.</text:p>
      <text:p text:style-name="P2968">Lietuvos Respublikos Seimas, Įstatymas</text:p>
      <text:p text:style-name="P2969"><text:span text:style-name="T2970">Nr.<text:s/></text:span><text:a xlink:href="http://www3.lrs.lt/cgi-bin/preps2?a=227316&amp;b=" office:target-frame-name="_top" xlink:show="replace"><text:span text:style-name="T2971">IX-2005</text:span></text:a><text:span text:style-name="T2972">, 2004-02-05, Žin., 2004, Nr. 28-876 (2004-02-21)</text:span></text:p>
      <text:p text:style-name="P2973">DARBUOTOJŲ SAUGOS IR SVEIKATOS ĮSTATYMO 22 STRAIPSNIO PAKEITIMO ĮSTATYMAS</text:p>
      <text:p text:style-name="P2974">Šis Įstatymas įsigalioja nuo 2004 m. balandžio 1 d.</text:p>
      <text:p text:style-name="P2975"/>
      <text:p text:style-name="P2976">3.</text:p>
      <text:p text:style-name="P2977">Lietuvos<text:s/>Respublikos Seimas, Įstatymas</text:p>
      <text:p text:style-name="P2978"><text:span text:style-name="T2979">Nr.<text:s/></text:span><text:a xlink:href="http://www3.lrs.lt/cgi-bin/preps2?a=244681&amp;b=" office:target-frame-name="_top" xlink:show="replace"><text:span text:style-name="T2980">IX-2507</text:span></text:a><text:span text:style-name="T2981">, 2004-10-26, Žin., 2004, Nr. 163-5945 (2004-11-09)</text:span></text:p>
      <text:p text:style-name="P2982">DARBUOTOJŲ SAUGOS IR SVEIKATOS ĮSTATYMO 22 STRAIPSNIO PAKEITIMO ĮSTATYMAS</text:p>
      <text:p text:style-name="P2983">Šis <text:s/>įstatymas įsigalioja nuo 2005 m. sausio 1 d.</text:p>
      <text:p text:style-name="P2984"/>
      <text:p text:style-name="P2985">4.</text:p>
      <text:p text:style-name="P2986">Lietuvos Respublikos Seimas, Įstatymas</text:p>
      <text:p text:style-name="P2987"><text:span text:style-name="T2988">Nr.<text:s/></text:span><text:a xlink:href="http://www3.lrs.lt/cgi-bin/preps2?a=300106&amp;b=" office:target-frame-name="_top" xlink:show="replace"><text:span text:style-name="T2989">X-1169</text:span></text:a><text:span text:style-name="T2990">, 2007-06-07, Žin., 2007, Nr. 69-2720 (2007-06-23)</text:span></text:p>
      <text:p text:style-name="P2991">DARBUOTOJŲ SAUGOS IR SVEIKATOS ĮSTATYMO 1, 2, 5, 8, 12, 15, 16, 21,<text:s/>25, 27, 29, 34, 38, 39, 44, 45 STRAIPSNIŲ PAKEITIMO IR PAPILDYMO, V SKYRIAUS PAVADINIMO PAKEITIMO BEI ĮSTATYMO PAPILDYMO 12(1) STRAIPSNIU IR PRIEDU ĮSTATYMAS</text:p>
      <text:p text:style-name="P2992">Šio įstatymo 5 straipsnio 1 dalis, 6 ir 16 straipsniai įsigalioja nuo 2008 m. liepos 1 d.</text:p>
      <text:p text:style-name="P2993"/>
      <text:p text:style-name="P2994">5.</text:p>
      <text:p text:style-name="P2995">Lietuvos Respublikos Seimas, Įstatymas</text:p>
      <text:p text:style-name="P2996"><text:span text:style-name="T2997">Nr.<text:s/></text:span><text:a xlink:href="http://www3.lrs.lt/cgi-bin/preps2?a=373032&amp;b=" office:target-frame-name="_top" xlink:show="replace"><text:span text:style-name="T2998">XI-802</text:span></text:a><text:span text:style-name="T2999">, 2010-05-11, Žin., 2010, Nr. 60-2961 (2010-05-25)</text:span></text:p>
      <text:p text:style-name="P3000">DARBUOTOJŲ SAUGOS IR SVEIKATOS ĮSTATYMO 8, 12, 13, 22, 27 STRAIPSNIŲ PAKEITIMO IR 12(1) STRAIPSNIO PRIPAŽINIMO NETEKUSIU GALIOS ĮSTATYMAS</text:p>
      <text:p text:style-name="P3001">Šis įstatymas, išskyrus 8 straipsnį, įsigalioja 2010 m. birželio 1 d.</text:p>
      <text:p text:style-name="P3002"/>
      <text:p text:style-name="P3003">6.</text:p>
      <text:p text:style-name="P3004">Lietuvos Respublikos Seimas, Įstatymas</text:p>
      <text:p text:style-name="P3005"><text:span text:style-name="T3006">Nr.<text:s/></text:span><text:a xlink:href="http://www3.lrs.lt/cgi-bin/preps2?a=388233&amp;b=" office:target-frame-name="_top" xlink:show="replace"><text:span text:style-name="T3007">XI-1202</text:span></text:a><text:span text:style-name="T3008">, 2010-12-02, Žin., 2010, Nr.</text:span><text:span text:style-name="T3009"><text:s/>148-7567 (2010-12-18)</text:span></text:p>
      <text:p text:style-name="P3010">DARBUOTOJŲ SAUGOS IR SVEIKATOS ĮSTATYMO 25, 27 IR 30 STRAIPSNIŲ PAKEITIMO ĮSTATYMAS</text:p>
      <text:p text:style-name="P3011">Šis įstatymas įsigalioja 2011 m. kovo 1 d.</text:p>
      <text:p text:style-name="P3012"/>
      <text:p text:style-name="P3013">7.</text:p>
      <text:p text:style-name="P3014">Lietuvos Respublikos Seimas, Įstatymas</text:p>
      <text:p text:style-name="P3015"><text:span text:style-name="T3016">Nr.<text:s/></text:span><text:a xlink:href="http://www3.lrs.lt/cgi-bin/preps2?a=413469&amp;b=" office:target-frame-name="_top" xlink:show="replace"><text:span text:style-name="T3017">XI-1760</text:span></text:a><text:span text:style-name="T3018">, 2011-12-01, Žin., 2011, Nr. 153-7197 (2011-12-15)</text:span></text:p>
      <text:p text:style-name="P3019">DARBUOTOJŲ SAUGOS IR SVEIKATOS ĮSTATYMO 43, 44 IR 45 STRAIPSNIŲ PAKEITIMO ĮSTATYMAS</text:p>
      <text:p text:style-name="P3020">Šis įstatymas, išskyrus šio straipsnio 2 dalį, įsigalioja 2012 m. liepos 1 d.</text:p>
      <text:p text:style-name="P3021"/>
      <text:p text:style-name="P3022">8.</text:p>
      <text:p text:style-name="P3023">Lietuvos Respublikos Seimas, Įstatymas</text:p>
      <text:p text:style-name="P3024"><text:span text:style-name="T3025">Nr.<text:s/></text:span><text:a xlink:href="http://www3.lrs.lt/cgi-bin/preps2?a=427218&amp;b=" office:target-frame-name="_top" xlink:show="replace"><text:span text:style-name="T3026">XI-2045</text:span></text:a><text:span text:style-name="T3027">, 2012-06-05, Žin., 2012, Nr. 69-3525 (2012-06-21)</text:span></text:p>
      <text:p text:style-name="P3028">DARBUOTOJŲ SAUGOS IR SVEIKATOS ĮSTATYMO 1, 2, 11, 12, 13, 18, 19, 22, 25, 27, 29, 33 STRAIPSNIŲ IR PRIEDO PAKEITIMO IR PAPILDYMO ĮSTATYMAS</text:p>
      <text:p text:style-name="P3029"/>
      <text:p text:style-name="P3030">9.</text:p>
      <text:p text:style-name="P3031">Lietuvos Respublikos Seimas, Įstatymas</text:p>
      <text:p text:style-name="P3032"><text:span text:style-name="T3033">Nr.<text:s/></text:span><text:a xlink:href="http://www3.lrs.lt/cgi-bin/preps2?a=452013&amp;b=" office:target-frame-name="_top" xlink:show="replace"><text:span text:style-name="T3034">XII-390</text:span></text:a><text:span text:style-name="T3035">, 2013-06-18, Žin., 2013, Nr. 73-3652 (2013-07-09)</text:span></text:p>
      <text:p text:style-name="P3036">DARBUOTOJŲ<text:s/>SAUGOS IR SVEIKATOS ĮSTATYMO 2, 3, 4, 10, 13, 22, 25, 33, 34 STRAIPSNIŲ PAKEITIMO IR ĮSTATYMO PRIEDO PAPILDYMO ĮSTATYMAS</text:p>
      <text:p text:style-name="P3037"><text:span text:style-name="T3038">Šis įstatymas, išskyrus 11 straipsnį, įsigalioja 2013 m. rugpjūčio 20 d.</text:span></text:p>
      <text:p text:style-name="P3039"/>
      <text:p text:style-name="P3040">10.</text:p>
      <text:p text:style-name="P3041">Lietuvos Respublikos Seimas, Įstatymas</text:p>
      <text:p text:style-name="P3042"><text:span text:style-name="T3043">Nr.<text:s/></text:span><text:a xlink:href="http://www3.lrs.lt/cgi-bin/preps2?a=463451&amp;b=" office:target-frame-name="_top" xlink:show="replace"><text:span text:style-name="T3044">XII-739</text:span></text:a><text:span text:style-name="T3045">, 2013-12-23, paskelbta TAR 2014-01-03, i. k. 214-00017</text:span></text:p>
      <text:p text:style-name="P3046">LIETUVOS RESPUBLIKOS DARBUOTOJŲ SAUGOS IR SVEIKATOS ĮSTATYMO 2, 4, 42, 43, 44, 45 STRAIPSNIŲ PAKEITIMO IR PAPILDYMO ĮSTATYMAS</text:p>
      <text:p text:style-name="P3047"><text:span text:style-name="T3048">Šis įstatymas, išsk</text:span><text:span text:style-name="T3049">yrus šio straipsnio 2 dalį, įsigalioja<text:s/></text:span><text:span text:style-name="T3050">2014 m. gegužės 1 d.</text:span></text:p>
      <text:p text:style-name="P3051"><text:span text:style-name="T3052">Iki<text:s/></text:span><text:span text:style-name="T3053">2014 m. gegužės 1 d.</text:span><text:span text:style-name="T3054"><text:s/>pradėti tirti<text:s/></text:span><text:span text:style-name="T3055">nelaimingi atsitikimai darbe, nelaimingi atsitikimai pakeliui į darbą ar iš darbo arba profesinės ligos baigiami tirti laikantis iki<text:s/></text:span><text:span text:style-name="T3056">2014 m. gegužės 1 d.</text:span><text:span text:style-name="T3057"><text:s/>gal</text:span><text:span text:style-name="T3058">iojusios tvarkos ir nuostatų.</text:span></text:p>
      <text:p text:style-name="P3059"/>
      <text:p text:style-name="P3060">11.</text:p>
      <text:p text:style-name="P3061">Lietuvos Respublikos Seimas, Įstatymas</text:p>
      <text:p text:style-name="P3062"><text:span text:style-name="T3063">Nr.<text:s/></text:span><text:a xlink:href="http://www3.lrs.lt/cgi-bin/preps2?a=478444&amp;b=" office:target-frame-name="_top" xlink:show="replace"><text:span text:style-name="T3064">XII-1024</text:span></text:a><text:span text:style-name="T3065">, 2014-07-15, paskelbta TAR 2014-07-23, i. k. 2014-10463</text:span></text:p>
      <text:p text:style-name="P3066"><text:span text:style-name="T3067">LIETUVOS RESPUBLIKOS DARBUOTOJŲ SAUGOS IR SVEIKATOS</text:span><text:span text:style-name="T3068"><text:s/>ĮSTATYMO NR. IX-1672 39 STRAIPSNIO PAKEITIMO ĮSTATYMAS</text:span></text:p>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Seimas, Įstatymas</text:span></text:p>
      <text:p text:style-name="P3078"><text:span text:style-name="T3079">Nr.<text:s/></text:span><text:a xlink:href="https://www.e-tar.lt/portal/legalAct.html?documentId=2f8e9eb089fb11e4a98a9f2247652cf4" office:target-frame-name="_top" xlink:show="replace"><text:span text:style-name="T3080">XII-1437</text:span></text:a><text:span text:style-name="T3081">, 2014-12-16, paskelbta TAR<text:s/></text:span><text:span text:style-name="T3082">2014-12-23, i. k. 2014-20565</text:span></text:p>
      <text:p text:style-name="P3083"><text:span text:style-name="T3084">Lietuvos Respublikos darbuotojų saugos ir sveikatos įstatymo Nr. IX-1672 2 ir 26 straipsnių pakeitimo įstatymas</text:span></text:p>
      <text:p text:style-name="P3085"/>
      <text:p text:style-name="P3086"><text:span text:style-name="T3087">2.</text:span></text:p>
      <text:p text:style-name="P3088"><text:span text:style-name="T3089">Lietuvos Respublikos Seimas, Įstatymas</text:span></text:p>
      <text:p text:style-name="P3090"><text:span text:style-name="T3091">Nr.<text:s/></text:span><text:a xlink:href="https://www.e-tar.lt/portal/legalAct.html?documentId=7c29f1c0e1a311e4a4809231b4b55019" office:target-frame-name="_top" xlink:show="replace"><text:span text:style-name="T3092">XII-1581</text:span></text:a><text:span text:style-name="T3093">, 2015-03-26, paskelbta TAR 2015-04-13, i. k. 2015-05694</text:span></text:p>
      <text:p text:style-name="P3094"><text:span text:style-name="T3095">Lietuvos Respublikos darbuotojų saugos ir sveikatos įstatymo Nr. IX-1672 8, 13 ir 27 straipsnių</text:span><text:span text:style-name="T3096"><text:s/>pakeitimo įstatymas</text:span></text:p>
      <text:p text:style-name="P3097"/>
      <text:p text:style-name="P3098"><text:span text:style-name="T3099">3.</text:span></text:p>
      <text:p text:style-name="P3100"><text:span text:style-name="T3101">Lietuvos Respublikos Seimas, Įstatymas</text:span></text:p>
      <text:p text:style-name="P3102"><text:span text:style-name="T3103">Nr.<text:s/></text:span><text:a xlink:href="https://www.e-tar.lt/portal/legalAct.html?documentId=d4cf49c01e5b11e586708c6593c243ce" office:target-frame-name="_top" xlink:show="replace"><text:span text:style-name="T3104">XII-1806</text:span></text:a><text:span text:style-name="T3105">, 2015-06-18, paskelbta TAR 2015-06-29, i. k. 2015-10367</text:span></text:p>
      <text:p text:style-name="P3106"><text:span text:style-name="T3107">Lietuvos Respublikos darb</text:span><text:span text:style-name="T3108">uotojų saugos ir sveikatos įstatymo Nr. IX-1672 41, 43 ir 44 straipsnių pakeitimo įstatymas</text:span></text:p>
      <text:p text:style-name="P3109"/>
      <text:p text:style-name="P3110"><text:span text:style-name="T3111">4.</text:span></text:p>
      <text:p text:style-name="P3112"><text:span text:style-name="T3113">Lietuvos Respublikos Seimas, Įstatymas</text:span></text:p>
      <text:p text:style-name="P3114"><text:span text:style-name="T3115">Nr.<text:s/></text:span><text:a xlink:href="https://www.e-tar.lt/portal/legalAct.html?documentId=3da9862002e311e588da8908dfa91cac" office:target-frame-name="_top" xlink:show="replace"><text:span text:style-name="T3116">XII-1709</text:span></text:a><text:span text:style-name="T3117">, 2015-05-1</text:span><text:span text:style-name="T3118">4, paskelbta TAR 2015-05-25, i. k. 2015-08041</text:span></text:p>
      <text:p text:style-name="P3119"><text:span text:style-name="T3120">Lietuvos Respublikos darbuotojų saugos ir sveikatos įstatymo Nr. IX-1672 43, 44 ir 45 straipsnių pakeitimo įstatymas</text:span></text:p>
      <text:p text:style-name="P3121"/>
      <text:p text:style-name="P3122"><text:span text:style-name="T3123">5.</text:span></text:p>
      <text:p text:style-name="P3124"><text:span text:style-name="T3125">Lietuvos Respublikos Seimas, Įstatymas</text:span></text:p>
      <text:p text:style-name="P3126"><text:span text:style-name="T3127">Nr.<text:s/></text:span><text:a xlink:href="https://www.e-tar.lt/portal/legalAct.html?documentId=a6086b807e7211e6b969d7ae07280e89" office:target-frame-name="_top" xlink:show="replace"><text:span text:style-name="T3128">XII-2607</text:span></text:a><text:span text:style-name="T3129">, 2016-09-14, paskelbta TAR 2016-09-19, i. k. 2016-23712</text:span></text:p>
      <text:p text:style-name="P3130"><text:span text:style-name="T3131">Lietuvos Respublikos darbuotojų saugos ir sveikatos įstatymo Nr. IX-1672 1, 2, 3, 9, 10, 12, 13, 16, 21, 22, 25, 26, 27, 29, 31, 33, 34,<text:s/></text:span><text:span text:style-name="T3132">35, 44 straipsnių, V skyriaus ir priedo pakeitimo ir Įstatymo papildymo V-1 skyriumi įstatymas</text:span></text:p>
      <text:p text:style-name="P3133"/>
      <text:p text:style-name="P3134"><text:span text:style-name="T3135">6.</text:span></text:p>
      <text:p text:style-name="P3136"><text:span text:style-name="T3137">Lietuvos Respublikos Seimas, Įstatymas</text:span></text:p>
      <text:p text:style-name="P3138"><text:span text:style-name="T3139">Nr.<text:s/></text:span><text:a xlink:href="https://www.e-tar.lt/portal/legalAct.html?documentId=e65e2a00cd9911e6a2cac7383cbb90a3" office:target-frame-name="_top" xlink:show="replace"><text:span text:style-name="T3140">XIII-146</text:span></text:a><text:span text:style-name="T3141">, 2016-1</text:span><text:span text:style-name="T3142">2-20, paskelbta TAR 2016-12-29, i. k. 2016-29846</text:span></text:p>
      <text:p text:style-name="P3143"><text:span text:style-name="T3144">Lietuvos Respublikos darbuotojų saugos ir sveikatos įstatymo Nr. IX-1672 1, 2, 3, 9, 10, 12, 13, 16, 21, 22, 25, 26, 27, 29, 31, 33, 34, 35, 44 straipsnių, V skyriaus ir priedo pakeitimo ir Įstatymo papildym</text:span><text:span text:style-name="T3145">o V-1 skyriumi įstatymo Nr. XII-2607 23 ir 24 straipsnių pakeitimo įstatymas</text:span></text:p>
      <text:p text:style-name="P3146"/>
      <text:p text:style-name="P3147"><text:span text:style-name="T3148">7.</text:span></text:p>
      <text:p text:style-name="P3149"><text:span text:style-name="T3150">Lietuvos Respublikos Seimas, Įstatymas</text:span></text:p>
      <text:p text:style-name="P3151"><text:span text:style-name="T3152">Nr.<text:s/></text:span><text:a xlink:href="https://www.e-tar.lt/portal/legalAct.html?documentId=456d4ec0627411e8acbae39398545bed" office:target-frame-name="_top" xlink:show="replace"><text:span text:style-name="T3153">XIII-1158</text:span></text:a><text:span text:style-name="T3154">, 2018-05-17, paskelbta T</text:span><text:span text:style-name="T3155">AR 2018-05-28, i. k. 2018-08529</text:span></text:p>
      <text:p text:style-name="P3156"><text:span text:style-name="T3157">Lietuvos Respublikos darbuotojų saugos ir sveikatos įstatymo Nr. IX-1672 2, 5, 8, 12, 21, 27, 44, 45, 47 ir 48 straipsnių pakeitimo įstatymas</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1092" meta:word-count="18917" meta:character-count="150813" meta:row-count="3166" meta:non-whitespace-character-count="132988"/>
  </office:meta>
</office:document-meta>
</file>