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style:num-suffix="." style:num-format="1">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802in" text:list-level-position-and-space-mode="label-alignment">
          <style:list-level-label-alignment text:label-followed-by="listtab" fo:margin-left="1.302in" fo:text-indent="-0.8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weight="bold" style:font-weight-asian="bold" style:font-weight-complex="bold"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style:font-weight-complex="bold" fo:text-transform="uppercase"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0" style:parent-style-name="Header" style:family="paragraph">
      <style:paragraph-properties fo:text-indent="0.5in">
        <style:tab-stops/>
      </style:paragraph-properties>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fo:font-weight="bold" style:font-weight-asian="bold" style:font-weight-complex="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Header" style:family="paragraph">
      <style:paragraph-properties>
        <style:tab-stops/>
      </style:paragraph-properties>
      <style:text-properties fo:font-style="italic" style:font-style-asian="italic" style:font-style-complex="italic" fo:font-size="10pt" style:font-size-asian="10pt"/>
    </style:style>
    <style:style style:name="P43" style:parent-style-name="PlainText" style:family="paragraph">
      <style:paragraph-properties fo:text-align="justify"/>
      <style:text-properties style:font-name="Times New Roman" style:font-name-asian="MS Mincho" fo:font-style="italic" style:font-style-asian="italic" style:font-style-complex="italic"/>
    </style:style>
    <style:style style:name="P44" style:parent-style-name="Header" style:family="paragraph">
      <style:paragraph-properties fo:text-indent="0.5in">
        <style:tab-stops/>
      </style:paragraph-properties>
      <style:text-properties fo:font-size="11pt" style:font-size-asian="11pt"/>
    </style:style>
    <style:style style:name="P45" style:parent-style-name="Normal" style:family="paragraph">
      <style:paragraph-properties fo:text-indent="0.5in"/>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tyle="italic" style:font-style-asian="italic"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0" style:parent-style-name="DefaultParagraphFont" style:family="text">
      <style:text-properties style:font-name="Times New Roman" fo:font-size="11pt" style:font-size-asian="11pt" style:font-size-complex="12pt" fo:language="lt" fo:country="LT"/>
    </style:style>
    <style:style style:name="T121" style:parent-style-name="DefaultParagraphFont" style:family="text">
      <style:text-properties style:font-name="Times New Roman" fo:font-size="11pt" style:font-size-asian="11pt" style:font-size-complex="12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style:font-weight-complex="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4923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fo:language="lt" fo:country="LT"/>
    </style:style>
    <style:style style:name="T19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7" style:parent-style-name="DefaultParagraphFont" style:family="text">
      <style:text-properties style:font-name="Times New Roman" fo:font-size="11pt" style:font-size-asian="11pt" style:font-size-complex="12pt" fo:language="lt" fo:country="LT"/>
    </style:style>
    <style:style style:name="T198" style:parent-style-name="DefaultParagraphFont" style:family="text">
      <style:text-properties style:font-name="Times New Roman" fo:font-size="11pt" style:font-size-asian="11pt" style:font-size-complex="12pt" fo:language="lt" fo:country="LT"/>
    </style:style>
    <style:style style:name="T199" style:parent-style-name="DefaultParagraphFont" style:family="text">
      <style:text-properties style:font-name="Times New Roman" fo:font-size="11pt" style:font-size-asian="11pt" style:font-size-complex="12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Header" style:family="paragraph">
      <style:paragraph-properties fo:text-indent="0.5in">
        <style:tab-stops/>
      </style:paragraph-properties>
      <style:text-properties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BodyTextIndent" style:family="paragraph">
      <style:paragraph-properties fo:line-height="100%" fo:text-indent="0.5in"/>
      <style:text-properties fo:font-weight="normal" style:font-weight-asian="normal" fo:font-style="normal" style:font-style-asian="normal"/>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5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7" style:parent-style-name="Normal" style:family="paragraph">
      <style:paragraph-properties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BodyTextIndent3" style:family="paragraph">
      <style:text-properties fo:font-size="11pt" style:font-size-asian="11pt"/>
    </style:style>
    <style:style style:name="P261" style:parent-style-name="BodyTextIndent3" style:family="paragraph">
      <style:text-properties fo:font-size="11pt" style:font-size-asian="11pt"/>
    </style:style>
    <style:style style:name="P262" style:parent-style-name="Header" style:family="paragraph">
      <style:paragraph-properties>
        <style:tab-stops/>
      </style:paragraph-properties>
      <style:text-properties fo:font-style="italic" style:font-style-asian="italic" style:font-style-complex="italic" fo:font-size="10pt" style:font-size-asian="10pt"/>
    </style:style>
    <style:style style:name="P2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64" style:parent-style-name="Header" style:family="paragraph">
      <style:paragraph-properties fo:text-indent="0.5in">
        <style:tab-stops/>
      </style:paragraph-properties>
      <style:text-properties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69" style:parent-style-name="BodyTextIndent" style:family="paragraph">
      <style:paragraph-properties fo:line-height="100%" fo:text-indent="0.5in"/>
    </style:style>
    <style:style style:name="T270" style:parent-style-name="DefaultParagraphFont" style:family="text">
      <style:text-properties fo:font-weight="normal" style:font-weight-asian="normal" fo:font-style="normal" style:font-style-asian="normal"/>
    </style:style>
    <style:style style:name="T271" style:parent-style-name="DefaultParagraphFont" style:family="text">
      <style:text-properties fo:font-weight="normal" style:font-weight-asian="normal" fo:font-style="normal" style:font-style-asian="normal"/>
    </style:style>
    <style:style style:name="T272" style:parent-style-name="DefaultParagraphFont" style:family="text">
      <style:text-properties fo:font-weight="normal" style:font-weight-asian="normal" fo:font-style="normal" style:font-style-asian="normal"/>
    </style:style>
    <style:style style:name="T273" style:parent-style-name="DefaultParagraphFont" style:family="text">
      <style:text-properties fo:font-weight="normal" style:font-weight-asian="normal" fo:font-style="normal" style:font-style-asian="normal"/>
    </style:style>
    <style:style style:name="P274" style:parent-style-name="BodyTextIndent" style:family="paragraph">
      <style:paragraph-properties fo:line-height="100%" fo:text-indent="0.5in"/>
      <style:text-properties fo:font-weight="normal" style:font-weight-asian="normal" fo:font-style="normal" style:font-style-asian="normal"/>
    </style:style>
    <style:style style:name="P275" style:parent-style-name="BodyTextIndent" style:family="paragraph">
      <style:paragraph-properties fo:line-height="100%" fo:text-indent="0.5in"/>
      <style:text-properties fo:font-weight="normal" style:font-weight-asian="normal" fo:font-style="normal" style:font-style-asian="normal"/>
    </style:style>
    <style:style style:name="P276" style:parent-style-name="BodyTextIndent" style:family="paragraph">
      <style:paragraph-properties fo:line-height="100%" fo:text-indent="0.5in"/>
      <style:text-properties fo:font-style="normal" style:font-style-asian="normal" style:font-style-complex="italic"/>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style:font-weight-complex="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P285" style:parent-style-name="Header" style:family="paragraph">
      <style:paragraph-properties>
        <style:tab-stops/>
      </style:paragraph-properties>
      <style:text-properties fo:font-style="italic" style:font-style-asian="italic" style:font-style-complex="italic" fo:font-size="10pt" style:font-size-asian="10pt"/>
    </style:style>
    <style:style style:name="P286"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BodyTextIndent" style:family="paragraph">
      <style:paragraph-properties fo:line-height="100%" fo:text-indent="0.5in"/>
      <style:text-properties fo:font-weight="normal" style:font-weight-asian="normal" fo:font-style="normal" style:font-style-asian="normal"/>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BlockText" style:family="paragraph">
      <style:paragraph-properties fo:margin-left="0in" fo:margin-right="0in" fo:text-indent="0.5in">
        <style:tab-stops/>
      </style:paragraph-properties>
      <style:text-properties style:font-name="Times New Roman" fo:font-weight="normal" style:font-weight-asian="normal" fo:font-size="11pt" style:font-size-asian="11pt"/>
    </style:style>
    <style:style style:name="P294" style:parent-style-name="BodyTextIndent3" style:family="paragraph">
      <style:text-properties fo:font-size="11pt" style:font-size-asian="11pt"/>
    </style:style>
    <style:style style:name="P295" style:parent-style-name="Normal"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8" style:parent-style-name="Normal" style:family="paragraph">
      <style:paragraph-properties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weight="bold" style:font-weight-asian="bold"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09" style:parent-style-name="BodyTextIndent3" style:family="paragraph">
      <style:text-properties fo:font-size="11pt" style:font-size-asian="11pt"/>
    </style:style>
    <style:style style:name="P31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BodyTextIndent3" style:family="paragraph">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P327" style:parent-style-name="Header" style:family="paragraph">
      <style:paragraph-properties>
        <style:tab-stops/>
      </style:paragraph-properties>
      <style:text-properties fo:font-style="italic" style:font-style-asian="italic" style:font-style-complex="italic" fo:font-size="10pt" style:font-size-asian="10pt"/>
    </style:style>
    <style:style style:name="P328" style:parent-style-name="PlainText" style:family="paragraph">
      <style:paragraph-properties fo:text-align="justify"/>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style:style>
    <style:style style:name="T331" style:parent-style-name="DefaultParagraphFont" style:family="text">
      <style:text-properties style:font-name="Times New Roman" fo:font-weight="bold" style:font-weight-asian="bold" style:font-weight-complex="bold" fo:font-size="10pt" style:font-size-asian="10pt" fo:language="lt" fo:country="LT"/>
    </style:style>
    <style:style style:name="T332" style:parent-style-name="DefaultParagraphFont" style:family="text">
      <style:text-properties style:font-name="Times New Roman" fo:font-weight="bold" style:font-weight-asian="bold" style:font-weight-complex="bold" style:text-position="super 65%" fo:font-size="10pt" style:font-size-asian="10pt" fo:language="lt" fo:country="LT"/>
    </style:style>
    <style:style style:name="T333" style:parent-style-name="DefaultParagraphFont" style:family="text">
      <style:text-properties style:font-name="Times New Roman" fo:font-weight="bold" style:font-weight-asian="bold" style:font-weight-complex="bold" fo:font-size="10pt" style:font-size-asian="10pt" fo:language="lt" fo:country="LT"/>
    </style:style>
    <style:style style:name="P334" style:parent-style-name="Normal" style:family="paragraph">
      <style:paragraph-properties fo:text-align="justify" fo:margin-left="1.6736in" fo:text-indent="-1.1736in">
        <style:tab-stops/>
      </style:paragraph-properties>
    </style:style>
    <style:style style:name="T335" style:parent-style-name="DefaultParagraphFont" style:family="text">
      <style:text-properties style:font-name="Times New Roman" fo:font-weight="bold" style:font-weight-asian="bold" style:font-weight-complex="bold" fo:font-size="11pt" style:font-size-asian="11pt" fo:language="lt" fo:country="LT"/>
    </style:style>
    <style:style style:name="T33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37" style:parent-style-name="DefaultParagraphFont" style:family="text">
      <style:text-properties style:font-name="Times New Roman" fo:font-weight="bold" style:font-weight-asian="bold" style:font-weight-complex="bold" fo:font-size="11pt" style:font-size-asian="11pt" fo:language="lt" fo:country="LT"/>
    </style:style>
    <style:style style:name="T338" style:parent-style-name="DefaultParagraphFont" style:family="text">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4923in"/>
      <style:text-properties style:font-name="Times New Roman" fo:font-size="11pt" style:font-size-asian="11pt" fo:language="lt" fo:country="LT"/>
    </style:style>
    <style:style style:name="P340" style:parent-style-name="Normal" style:family="paragraph">
      <style:paragraph-properties fo:text-align="justify" fo:text-indent="0.4923in"/>
      <style:text-properties style:font-name="Times New Roman" fo:font-size="11pt" style:font-size-asian="11pt" fo:language="lt" fo:country="LT"/>
    </style:style>
    <style:style style:name="P341" style:parent-style-name="Normal" style:family="paragraph">
      <style:paragraph-properties fo:text-align="justify" fo:text-indent="0.4923in"/>
      <style:text-properties style:font-name="Times New Roman" fo:font-size="11pt" style:font-size-asian="11pt" fo:language="lt" fo:country="LT"/>
    </style:style>
    <style:style style:name="P342" style:parent-style-name="Normal" style:family="paragraph">
      <style:paragraph-properties fo:text-align="justify" fo:text-indent="0.4923in"/>
      <style:text-properties style:font-name="Times New Roman" fo:font-size="11pt" style:font-size-asian="11pt" fo:language="lt" fo:country="LT"/>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P347" style:parent-style-name="Normal" style:family="paragraph">
      <style:paragraph-properties fo:text-align="justify" fo:text-indent="0.4923in"/>
      <style:text-properties style:font-name="Times New Roman" fo:font-size="11pt" style:font-size-asian="11pt" fo:language="lt" fo:country="LT"/>
    </style:style>
    <style:style style:name="P348" style:parent-style-name="Normal" style:family="paragraph">
      <style:paragraph-properties fo:text-align="justify" fo:text-indent="0.4923in"/>
      <style:text-properties style:font-name="Times New Roman" fo:font-size="11pt" style:font-size-asian="11pt" fo:language="lt" fo:country="L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fo:language="lt" fo:country="LT"/>
    </style:style>
    <style:style style:name="P354" style:parent-style-name="Normal" style:family="paragraph">
      <style:paragraph-properties fo:text-align="justify" fo:text-indent="0.4923in"/>
      <style:text-properties style:font-name="Times New Roman" fo:font-size="11pt" style:font-size-asian="11pt" fo:language="lt" fo:country="LT"/>
    </style:style>
    <style:style style:name="P355" style:parent-style-name="Normal" style:family="paragraph">
      <style:paragraph-properties fo:text-align="justify" fo:text-indent="0.4923in"/>
      <style:text-properties style:font-name="Times New Roman" fo:font-size="11pt" style:font-size-asian="11pt" fo:language="lt" fo:country="LT"/>
    </style:style>
    <style:style style:name="P356" style:parent-style-name="Normal" style:family="paragraph">
      <style:paragraph-properties fo:text-align="justify" fo:text-indent="0.4923in"/>
      <style:text-properties style:font-name="Times New Roman" fo:font-size="11pt" style:font-size-asian="11pt" fo:language="lt" fo:country="LT"/>
    </style:style>
    <style:style style:name="P357" style:parent-style-name="Normal" style:family="paragraph">
      <style:paragraph-properties fo:text-align="justify" fo:text-indent="0.4923in"/>
      <style:text-properties style:font-name="Times New Roman" fo:font-size="11pt" style:font-size-asian="11pt" fo:language="lt" fo:country="L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text-properties style:font-name="Times New Roman"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Normal" style:family="paragraph">
      <style:paragraph-properties fo:text-align="justify" fo:text-indent="0.4923in"/>
      <style:text-properties style:font-name="Times New Roman" fo:font-size="11pt" style:font-size-asian="11pt" fo:language="lt" fo:country="LT"/>
    </style:style>
    <style:style style:name="P365" style:parent-style-name="Normal" style:family="paragraph">
      <style:paragraph-properties fo:text-align="justify" fo:text-indent="0.4923in"/>
      <style:text-properties style:font-name="Times New Roman" fo:font-size="11pt" style:font-size-asian="11pt" fo:language="lt" fo:country="LT"/>
    </style:style>
    <style:style style:name="P366" style:parent-style-name="Normal" style:family="paragraph">
      <style:paragraph-properties fo:text-align="justify" fo:text-indent="0.4923in"/>
      <style:text-properties style:font-name="Times New Roman" fo:font-size="11pt" style:font-size-asian="11pt" fo:language="lt" fo:country="L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68" style:parent-style-name="PlainText" style:family="paragraph">
      <style:paragraph-properties fo:text-align="justify"/>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4923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fo:text-indent="0.4923in"/>
      <style:text-properties style:font-name="Times New Roman" fo:font-size="11pt" style:font-size-asian="11pt" fo:language="lt" fo:country="L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weight="bold" style:font-weight-asian="bold" fo:color="#FF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fo:text-indent="0.4923in"/>
      <style:text-properties style:font-name="Times New Roman"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text-properties style:font-name="Times New Roman" fo:font-size="11pt" style:font-size-asian="11pt" fo:language="lt" fo:country="L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weight="bold" style:font-weight-asian="bold" fo:font-size="11pt" style:font-size-asian="11pt" fo:language="lt" fo:country="LT"/>
    </style:style>
    <style:style style:name="P396" style:parent-style-name="Normal" style:family="paragraph">
      <style:paragraph-properties fo:text-align="justify" fo:text-indent="0.4923in"/>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4923in"/>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4923in"/>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tyle="italic" style:font-style-asian="italic"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Normal" style:family="paragraph">
      <style:paragraph-properties fo:text-align="justify" fo:text-indent="0.4923in"/>
      <style:text-properties style:font-name="Times New Roman" fo:font-size="11pt" style:font-size-asian="11pt" fo:language="lt" fo:country="LT"/>
    </style:style>
    <style:style style:name="P409" style:parent-style-name="Normal" style:family="paragraph">
      <style:paragraph-properties fo:text-align="justify" fo:text-indent="0.4923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tyle="italic" style:font-style-asian="italic"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Normal" style:family="paragraph">
      <style:paragraph-properties fo:text-align="justify" fo:text-indent="0.4923in"/>
      <style:text-properties style:font-name="Times New Roman" fo:font-size="11pt" style:font-size-asian="11pt" fo:language="lt" fo:country="L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4923in"/>
      <style:text-properties style:font-name="Times New Roman" fo:font-size="11pt" style:font-size-asian="11pt" fo:language="lt" fo:country="LT"/>
    </style:style>
    <style:style style:name="P418" style:parent-style-name="Normal" style:family="paragraph">
      <style:paragraph-properties fo:text-align="justify" fo:text-indent="0.4923in"/>
      <style:text-properties style:font-name="Times New Roman" fo:font-size="11pt" style:font-size-asian="11pt" fo:language="lt" fo:country="L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Normal" style:family="paragraph">
      <style:paragraph-properties fo:text-align="justify" fo:text-indent="0.4923in"/>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Normal" style:family="paragraph">
      <style:paragraph-properties fo:text-align="justify" fo:text-indent="0.4923in"/>
      <style:text-properties style:font-name="Times New Roman" fo:font-size="11pt" style:font-size-asian="11pt" fo:language="lt" fo:country="LT"/>
    </style:style>
    <style:style style:name="P431" style:parent-style-name="Normal" style:family="paragraph">
      <style:paragraph-properties fo:text-align="justify" fo:text-indent="0.4923in"/>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weight="bold" style:font-weight-asian="bold" fo:color="#FF0000"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color="#FF0000" fo:font-size="11pt" style:font-size-asian="11pt" fo:language="lt" fo:country="LT"/>
    </style:style>
    <style:style style:name="P438" style:parent-style-name="Normal" style:family="paragraph">
      <style:paragraph-properties fo:text-align="justify" fo:text-indent="0.4923in"/>
      <style:text-properties style:font-name="Times New Roman" fo:font-size="11pt" style:font-size-asian="11pt" fo:language="lt" fo:country="LT"/>
    </style:style>
    <style:style style:name="P439" style:parent-style-name="Heading2" style:family="paragraph">
      <style:paragraph-properties fo:text-indent="0.5in"/>
      <style:text-properties style:font-name="Times New Roman" fo:text-transform="uppercase" style:text-line-through-type="none" fo:font-size="11pt" style:font-size-asian="11pt"/>
    </style:style>
    <style:style style:name="P44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4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4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43" style:parent-style-name="Normal" style:family="paragraph">
      <style:paragraph-properties fo:text-align="center"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fo:font-weight="bold" style:font-weight-asian="bold"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Header" style:family="paragraph">
      <style:paragraph-properties>
        <style:tab-stops/>
      </style:paragraph-properties>
      <style:text-properties fo:font-style="italic" style:font-style-asian="italic" style:font-style-complex="italic" fo:font-size="10pt" style:font-size-asian="10pt"/>
    </style:style>
    <style:style style:name="P471" style:parent-style-name="PlainText" style:family="paragraph">
      <style:paragraph-properties fo:text-align="justify"/>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 style:parent-style-name="BodyTextIndent3" style:family="paragraph">
      <style:text-properties fo:font-size="11pt" style:font-size-asian="11p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Header" style:family="paragraph">
      <style:paragraph-properties>
        <style:tab-stops/>
      </style:paragraph-properties>
      <style:text-properties fo:font-style="italic" style:font-style-asian="italic" style:font-style-complex="italic" fo:font-size="10pt" style:font-size-asian="10pt"/>
    </style:style>
    <style:style style:name="P479" style:parent-style-name="PlainText" style:family="paragraph">
      <style:paragraph-properties fo:text-align="justify"/>
      <style:text-properties style:font-name="Times New Roman" style:font-name-asian="MS Mincho" fo:font-style="italic" style:font-style-asian="italic" style:font-style-complex="italic"/>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margin-left="1.625in" fo:text-indent="-1.125in">
        <style:tab-stops/>
      </style:paragraph-properties>
    </style:style>
    <style:style style:name="T491" style:parent-style-name="DefaultParagraphFont" style:family="text">
      <style:text-properties style:font-name="Times New Roman" fo:font-weight="bold" style:font-weight-asian="bold" fo:font-size="11pt" style:font-size-asian="11pt" fo:language="lt" fo:country="LT"/>
    </style:style>
    <style:style style:name="T49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93" style:parent-style-name="DefaultParagraphFont" style:family="text">
      <style:text-properties style:font-name="Times New Roman" fo:font-weight="bold" style:font-weight-asian="bold" fo:font-size="11pt" style:font-size-asian="11pt" fo:language="lt" fo:country="LT"/>
    </style:style>
    <style:style style:name="T494" style:parent-style-name="DefaultParagraphFont" style:family="text">
      <style:text-properties style:font-name="Times New Roman" fo:font-weight="bold" style:font-weight-asian="bold" fo:font-size="11pt" style:font-size-asian="11pt" fo:language="lt" fo:country="LT"/>
    </style:style>
    <style:style style:name="P495" style:parent-style-name="BodyTextIndent3" style:family="paragraph">
      <style:text-properties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style="italic" style:font-style-asian="italic"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Normal" style:family="paragraph">
      <style:paragraph-properties fo:text-align="justify" fo:text-indent="0.4923in"/>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fo:language="lt" fo:country="LT"/>
    </style:style>
    <style:style style:name="P503" style:parent-style-name="Normal" style:family="paragraph">
      <style:paragraph-properties fo:text-align="justify" fo:text-indent="0.4923in"/>
      <style:text-properties style:font-name="Times New Roman" fo:font-size="11pt" style:font-size-asian="11pt" fo:language="lt" fo:country="LT"/>
    </style:style>
    <style:style style:name="P504" style:parent-style-name="Normal" style:family="paragraph">
      <style:paragraph-properties fo:text-align="justify" fo:text-indent="0.4923in"/>
      <style:text-properties style:font-name="Times New Roman" fo:font-size="11pt" style:font-size-asian="11pt" fo:language="lt" fo:country="LT"/>
    </style:style>
    <style:style style:name="P505" style:parent-style-name="Normal" style:family="paragraph">
      <style:paragraph-properties fo:text-align="justify" fo:text-indent="0.4923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BodyTextIndent3" style:family="paragraph">
      <style:text-properties fo:font-size="11pt" style:font-size-asian="11pt"/>
    </style:style>
    <style:style style:name="P508" style:parent-style-name="BodyTextIndent3" style:family="paragraph">
      <style:text-properties fo:font-size="11pt" style:font-size-asian="11pt"/>
    </style:style>
    <style:style style:name="P509" style:parent-style-name="BodyTextIndent3" style:family="paragraph">
      <style:text-properties fo:font-size="11pt" style:font-size-asian="11p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style="italic" style:font-style-asian="italic"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P516" style:parent-style-name="BodyTextIndent3" style:family="paragraph">
      <style:text-properties fo:font-size="11pt" style:font-size-asian="11p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weight="bold" style:font-weight-asian="bold" fo:font-size="11pt" style:font-size-asian="11pt" fo:language="lt" fo:country="LT"/>
    </style:style>
    <style:style style:name="T525" style:parent-style-name="DefaultParagraphFont" style:family="text">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4923in"/>
      <style:text-properties style:font-name="Times New Roman" fo:font-size="11pt" style:font-size-asian="11pt" fo:language="lt" fo:country="LT"/>
    </style:style>
    <style:style style:name="P529" style:parent-style-name="Normal" style:family="paragraph">
      <style:paragraph-properties fo:text-align="justify" fo:text-indent="0.4923in"/>
      <style:text-properties style:font-name="Times New Roman"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Normal" style:family="paragraph">
      <style:paragraph-properties fo:text-align="justify" fo:text-indent="0.4923in"/>
      <style:text-properties style:font-name="Times New Roman" fo:font-size="11pt" style:font-size-asian="11pt" fo:language="lt" fo:country="LT"/>
    </style:style>
    <style:style style:name="P534" style:parent-style-name="Normal" style:family="paragraph">
      <style:paragraph-properties fo:text-align="justify" fo:text-indent="0.4923in"/>
      <style:text-properties style:font-name="Times New Roman" fo:font-size="11pt" style:font-size-asian="11pt" fo:language="lt" fo:country="LT"/>
    </style:style>
    <style:style style:name="P535" style:parent-style-name="Normal" style:family="paragraph">
      <style:paragraph-properties fo:text-align="justify" fo:text-indent="0.4923in"/>
      <style:text-properties style:font-name="Times New Roman"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style>
    <style:style style:name="T541" style:parent-style-name="DefaultParagraphFont" style:family="text">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46" style:parent-style-name="BodyTextIndent" style:family="paragraph">
      <style:paragraph-properties fo:line-height="100%" fo:text-indent="0.5in"/>
      <style:text-properties fo:font-weight="normal" style:font-weight-asian="normal" fo:font-style="normal" style:font-style-asian="normal"/>
    </style:style>
    <style:style style:name="P547" style:parent-style-name="BodyTextIndent" style:family="paragraph">
      <style:paragraph-properties fo:line-height="100%" fo:text-indent="0.5in"/>
      <style:text-properties fo:font-weight="normal" style:font-weight-asian="normal" fo:font-style="normal" style:font-style-asian="normal"/>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style:font-weight-complex="bold" fo:font-size="11pt" style:font-size-asian="11pt" fo:language="lt" fo:country="L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color="#FF0000"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P564" style:parent-style-name="Header" style:family="paragraph">
      <style:paragraph-properties>
        <style:tab-stops/>
      </style:paragraph-properties>
      <style:text-properties fo:font-style="italic" style:font-style-asian="italic" style:font-style-complex="italic" fo:font-size="10pt" style:font-size-asian="10pt"/>
    </style:style>
    <style:style style:name="P565" style:parent-style-name="PlainText" style:family="paragraph">
      <style:paragraph-properties fo:text-align="justify"/>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fo:font-weight="bold" style:font-weight-asian="bold"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BodyTextIndent3" style:family="paragraph">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BodyTextIndent" style:family="paragraph">
      <style:paragraph-properties fo:line-height="100%" fo:text-indent="0.5in"/>
      <style:text-properties fo:font-weight="normal" style:font-weight-asian="normal" fo:font-style="normal" style:font-style-asian="normal"/>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fo:font-weight="bold" style:font-weight-asian="bold" fo:font-size="11pt" style:font-size-asian="11pt" fo:language="lt" fo:country="LT"/>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fo:font-weight="bold" style:font-weight-asian="bold"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BodyTextIndent3" style:family="paragraph">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weight="bold" style:font-weight-asian="bold"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paragraph-properties fo:text-align="justify" fo:text-indent="0.4923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fo:language="lt" fo:country="LT"/>
    </style:style>
    <style:style style:name="T606" style:parent-style-name="DefaultParagraphFont" style:family="text">
      <style:text-properties style:font-name="Times New Roman" fo:font-weight="bold" style:font-weight-asian="bold" fo:font-size="11pt" style:font-size-asian="11pt" fo:language="lt" fo:country="LT"/>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font-weight="bold" style:font-weight-asian="bold"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fo:language="lt" fo:country="LT"/>
    </style:style>
    <style:style style:name="T627" style:parent-style-name="DefaultParagraphFont" style:family="text">
      <style:text-properties style:font-name="Times New Roman" fo:font-weight="bold" style:font-weight-asian="bold" fo:font-size="11pt" style:font-size-asian="11pt" fo:language="lt" fo:country="LT"/>
    </style:style>
    <style:style style:name="T62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629" style:parent-style-name="Normal" style:family="paragraph">
      <style:paragraph-properties fo:text-align="justify" fo:text-indent="0.4923in"/>
      <style:text-properties style:font-name="Times New Roman" fo:font-size="11pt" style:font-size-asian="11pt" fo:language="lt" fo:country="LT"/>
    </style:style>
    <style:style style:name="P630" style:parent-style-name="Normal" style:family="paragraph">
      <style:paragraph-properties fo:text-align="justify" fo:text-indent="0.4923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Heading2" style:family="paragraph">
      <style:paragraph-properties fo:text-indent="0.5in"/>
      <style:text-properties style:font-name="Times New Roman" fo:text-transform="uppercase" style:text-line-through-type="none" fo:font-size="11pt" style:font-size-asian="11pt"/>
    </style:style>
    <style:style style:name="P63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4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4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4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4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44" style:parent-style-name="Normal" style:family="paragraph">
      <style:paragraph-properties fo:text-indent="0.5in"/>
      <style:text-properties style:font-name="Times New Roman" fo:font-size="11pt" style:font-size-asian="11pt" fo:language="lt" fo:country="LT"/>
    </style:style>
    <style:style style:name="P645" style:parent-style-name="Normal" style:family="paragraph">
      <style:paragraph-properties fo:text-align="justify" fo:margin-left="1.8125in" fo:text-indent="-1.3125in">
        <style:tab-stops/>
      </style:paragraph-properties>
    </style:style>
    <style:style style:name="T646" style:parent-style-name="DefaultParagraphFont" style:family="text">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BodyTextIndent3" style:family="paragraph">
      <style:text-properties fo:font-size="11pt" style:font-size-asian="11pt"/>
    </style:style>
    <style:style style:name="P649" style:parent-style-name="BodyTextIndent3" style:family="paragraph">
      <style:text-properties fo:font-size="11pt" style:font-size-asian="11pt"/>
    </style:style>
    <style:style style:name="P650" style:parent-style-name="BodyTextIndent3" style:family="paragraph">
      <style:text-properties fo:font-size="11pt" style:font-size-asian="11p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BodyTextIndent3" style:family="paragraph">
      <style:text-properties fo:font-size="11pt" style:font-size-asian="11p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weight="bold" style:font-weight-asian="bold"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font-size="11pt" style:font-size-asian="11pt" style:font-size-complex="14pt" fo:language="lt" fo:country="LT"/>
    </style:style>
    <style:style style:name="T668" style:parent-style-name="DefaultParagraphFont" style:family="text">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674" style:parent-style-name="BodyTextIndent3" style:family="paragraph">
      <style:text-properties fo:font-size="11pt" style:font-size-asian="11pt"/>
    </style:style>
    <style:style style:name="P675" style:parent-style-name="Header" style:family="paragraph">
      <style:paragraph-properties>
        <style:tab-stops/>
      </style:paragraph-properties>
      <style:text-properties fo:font-style="italic" style:font-style-asian="italic" style:font-style-complex="italic" fo:font-size="10pt" style:font-size-asian="10pt"/>
    </style:style>
    <style:style style:name="P676" style:parent-style-name="PlainText" style:family="paragraph">
      <style:paragraph-properties fo:text-align="justify"/>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margin-left="1.5625in" fo:text-indent="-1.0625in">
        <style:tab-stops/>
      </style:paragraph-properties>
    </style:style>
    <style:style style:name="T679" style:parent-style-name="DefaultParagraphFont" style:family="text">
      <style:text-properties style:font-name="Times New Roman" fo:font-weight="bold" style:font-weight-asian="bold" fo:font-size="11pt" style:font-size-asian="11pt" fo:language="lt" fo:country="L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tyle="italic" style:font-style-asian="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 style:parent-style-name="BodyText" style:family="paragraph">
      <style:paragraph-properties fo:text-indent="0.5in"/>
      <style:text-properties fo:font-size="11pt" style:font-size-asian="11pt"/>
    </style:style>
    <style:style style:name="P698" style:parent-style-name="BodyTextIndent3" style:family="paragraph">
      <style:text-properties fo:font-size="11pt" style:font-size-asian="11pt"/>
    </style:style>
    <style:style style:name="P699" style:parent-style-name="BodyTextIndent3" style:family="paragraph">
      <style:text-properties fo:font-size="11pt" style:font-size-asian="11p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BodyText" style:family="paragraph">
      <style:paragraph-properties fo:text-indent="0.5in"/>
      <style:text-properties fo:font-size="11pt" style:font-size-asian="11pt"/>
    </style:style>
    <style:style style:name="P703" style:parent-style-name="BodyTextIndent" style:family="paragraph">
      <style:paragraph-properties fo:line-height="100%" fo:text-indent="0.5in"/>
      <style:text-properties fo:font-weight="normal" style:font-weight-asian="normal" fo:font-style="normal" style:font-style-asian="normal"/>
    </style:style>
    <style:style style:name="P704" style:parent-style-name="BodyTextIndent" style:family="paragraph">
      <style:paragraph-properties fo:line-height="100%" fo:text-indent="0.5in"/>
    </style:style>
    <style:style style:name="T705" style:parent-style-name="DefaultParagraphFont" style:family="text">
      <style:text-properties fo:font-weight="normal" style:font-weight-asian="normal" style:font-weight-complex="bold" fo:font-style="normal" style:font-style-asian="normal" style:font-style-complex="italic"/>
    </style:style>
    <style:style style:name="T706" style:parent-style-name="DefaultParagraphFont" style:family="text">
      <style:text-properties fo:font-weight="normal" style:font-weight-asian="normal" style:font-weight-complex="bold" fo:font-style="normal" style:font-style-asian="normal" style:font-style-complex="italic"/>
    </style:style>
    <style:style style:name="P707" style:parent-style-name="Header" style:family="paragraph">
      <style:paragraph-properties>
        <style:tab-stops/>
      </style:paragraph-properties>
      <style:text-properties fo:font-style="italic" style:font-style-asian="italic" style:font-style-complex="italic" fo:font-size="10pt" style:font-size-asian="10pt"/>
    </style:style>
    <style:style style:name="P708" style:parent-style-name="PlainText" style:family="paragraph">
      <style:paragraph-properties fo:text-align="justify"/>
      <style:text-properties style:font-name="Times New Roman" style:font-name-asian="MS Mincho" fo:font-style="italic" style:font-style-asian="italic" style:font-style-complex="italic"/>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fo:language="lt" fo:country="LT"/>
    </style:style>
    <style:style style:name="P712" style:parent-style-name="Normal" style:family="paragraph">
      <style:paragraph-properties fo:text-align="justify" fo:text-indent="0.4923in"/>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fo:font-weight="bold" style:font-weight-asian="bold" fo:font-size="11pt" style:font-size-asian="11pt" fo:language="lt" fo:country="LT"/>
    </style:style>
    <style:style style:name="T718" style:parent-style-name="DefaultParagraphFont" style:family="text">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fo:font-style="italic" style:font-style-asian="italic"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P740" style:parent-style-name="Normal" style:family="paragraph">
      <style:paragraph-properties fo:text-align="justify" fo:text-indent="0.5in">
        <style:tab-stops>
          <style:tab-stop style:type="left" style:position="0.25in"/>
        </style:tab-stops>
      </style:paragraph-properties>
    </style:style>
    <style:style style:name="T741" style:parent-style-name="DefaultParagraphFont" style:family="text">
      <style:text-properties style:font-name="Times New Roman" fo:font-size="11pt" style:font-size-asian="11pt" style:font-size-complex="12pt" fo:language="lt" fo:country="LT"/>
    </style:style>
    <style:style style:name="T742" style:parent-style-name="DefaultParagraphFont" style:family="text">
      <style:text-properties style:font-name="Times New Roman" fo:font-size="11pt" style:font-size-asian="11pt" style:font-size-complex="12pt" fo:language="lt" fo:country="LT"/>
    </style:style>
    <style:style style:name="T743" style:parent-style-name="DefaultParagraphFont" style:family="text">
      <style:text-properties style:font-name="Times New Roman" fo:font-size="11pt" style:font-size-asian="11pt" style:font-size-complex="12pt" fo:language="lt" fo:country="LT"/>
    </style:style>
    <style:style style:name="T744" style:parent-style-name="DefaultParagraphFont" style:family="text">
      <style:text-properties style:font-name="Times New Roman" fo:font-size="11pt" style:font-size-asian="11pt" style:font-size-complex="12pt" fo:language="lt" fo:country="LT"/>
    </style:style>
    <style:style style:name="T745" style:parent-style-name="DefaultParagraphFont" style:family="text">
      <style:text-properties style:font-name="Times New Roman" fo:font-size="11pt" style:font-size-asian="11pt" style:font-size-complex="12pt" fo:language="lt" fo:country="LT"/>
    </style:style>
    <style:style style:name="T746" style:parent-style-name="DefaultParagraphFont" style:family="text">
      <style:text-properties style:font-name="Times New Roman" fo:font-size="11pt" style:font-size-asian="11pt" style:font-size-complex="12pt" fo:language="lt" fo:country="LT"/>
    </style:style>
    <style:style style:name="T747" style:parent-style-name="DefaultParagraphFont" style:family="text">
      <style:text-properties style:font-name="Times New Roman" fo:font-size="11pt" style:font-size-asian="11pt" style:font-size-complex="12pt" fo:language="lt" fo:country="LT"/>
    </style:style>
    <style:style style:name="T748" style:parent-style-name="DefaultParagraphFont" style:family="text">
      <style:text-properties style:font-name="Times New Roman" fo:font-size="11pt" style:font-size-asian="11pt" style:font-size-complex="12pt" fo:language="lt" fo:country="LT"/>
    </style:style>
    <style:style style:name="T749" style:parent-style-name="DefaultParagraphFont" style:family="text">
      <style:text-properties style:font-name="Times New Roman" fo:font-size="11pt" style:font-size-asian="11pt" style:font-size-complex="12pt" fo:language="lt" fo:country="LT"/>
    </style:style>
    <style:style style:name="T750" style:parent-style-name="DefaultParagraphFont" style:family="text">
      <style:text-properties style:font-name="Times New Roman" fo:font-size="11pt" style:font-size-asian="11pt" style:font-size-complex="12pt" fo:language="lt" fo:country="LT"/>
    </style:style>
    <style:style style:name="T751" style:parent-style-name="DefaultParagraphFont" style:family="text">
      <style:text-properties style:font-name="Times New Roman" fo:font-size="11pt" style:font-size-asian="11pt" style:font-size-complex="12pt" fo:language="lt" fo:country="LT"/>
    </style:style>
    <style:style style:name="T752" style:parent-style-name="DefaultParagraphFont" style:family="text">
      <style:text-properties style:font-name="Times New Roman" fo:font-size="11pt" style:font-size-asian="11pt" style:font-size-complex="12pt" fo:language="lt" fo:country="LT"/>
    </style:style>
    <style:style style:name="T753" style:parent-style-name="DefaultParagraphFont" style:family="text">
      <style:text-properties style:font-name="Times New Roman" fo:font-size="11pt" style:font-size-asian="11pt" style:font-size-complex="12pt" fo:language="lt" fo:country="LT"/>
    </style:style>
    <style:style style:name="T754" style:parent-style-name="DefaultParagraphFont" style:family="text">
      <style:text-properties style:font-name="Times New Roman" fo:font-size="11pt" style:font-size-asian="11pt" style:font-size-complex="12pt" fo:language="lt" fo:country="LT"/>
    </style:style>
    <style:style style:name="T755" style:parent-style-name="DefaultParagraphFont" style:family="text">
      <style:text-properties style:font-name="Times New Roman" fo:font-size="11pt" style:font-size-asian="11pt" style:font-size-complex="12pt" fo:language="lt" fo:country="LT"/>
    </style:style>
    <style:style style:name="T756" style:parent-style-name="DefaultParagraphFont" style:family="text">
      <style:text-properties style:font-name="Times New Roman" fo:font-size="11pt" style:font-size-asian="11pt" style:font-size-complex="12pt" fo:language="lt" fo:country="LT"/>
    </style:style>
    <style:style style:name="T757" style:parent-style-name="DefaultParagraphFont" style:family="text">
      <style:text-properties style:font-name="Times New Roman" fo:font-size="11pt" style:font-size-asian="11pt" style:font-size-complex="12pt" fo:language="lt" fo:country="LT"/>
    </style:style>
    <style:style style:name="T758" style:parent-style-name="DefaultParagraphFont" style:family="text">
      <style:text-properties style:font-name="Times New Roman" fo:font-size="11pt" style:font-size-asian="11pt" style:font-size-complex="12pt" fo:language="lt" fo:country="LT"/>
    </style:style>
    <style:style style:name="T759" style:parent-style-name="DefaultParagraphFont" style:family="text">
      <style:text-properties style:font-name="Times New Roman" fo:font-size="11pt" style:font-size-asian="11pt" style:font-size-complex="12pt" fo:language="lt" fo:country="LT"/>
    </style:style>
    <style:style style:name="T760" style:parent-style-name="DefaultParagraphFont" style:family="text">
      <style:text-properties style:font-name="Times New Roman" fo:font-size="11pt" style:font-size-asian="11pt" style:font-size-complex="12pt" fo:language="lt" fo:country="LT"/>
    </style:style>
    <style:style style:name="T761" style:parent-style-name="DefaultParagraphFont" style:family="text">
      <style:text-properties style:font-name="Times New Roman" fo:font-size="11pt" style:font-size-asian="11pt" style:font-size-complex="12pt" fo:language="lt" fo:country="LT"/>
    </style:style>
    <style:style style:name="T762" style:parent-style-name="DefaultParagraphFont" style:family="text">
      <style:text-properties style:font-name="Times New Roman" fo:font-size="11pt" style:font-size-asian="11pt" style:font-size-complex="12pt" fo:language="lt" fo:country="LT"/>
    </style:style>
    <style:style style:name="T763" style:parent-style-name="DefaultParagraphFont" style:family="text">
      <style:text-properties style:font-name="Times New Roman" fo:font-size="11pt" style:font-size-asian="11pt" style:font-size-complex="12pt" fo:language="lt" fo:country="LT"/>
    </style:style>
    <style:style style:name="T764" style:parent-style-name="DefaultParagraphFont" style:family="text">
      <style:text-properties style:font-name="Times New Roman" fo:font-size="11pt" style:font-size-asian="11pt" style:font-size-complex="12pt" fo:language="lt" fo:country="LT"/>
    </style:style>
    <style:style style:name="T765" style:parent-style-name="DefaultParagraphFont" style:family="text">
      <style:text-properties style:font-name="Times New Roman" fo:font-size="11pt" style:font-size-asian="11pt" style:font-size-complex="12pt" fo:language="lt" fo:country="LT"/>
    </style:style>
    <style:style style:name="T766" style:parent-style-name="DefaultParagraphFont" style:family="text">
      <style:text-properties style:font-name="Times New Roman" fo:font-size="11pt" style:font-size-asian="11pt" style:font-size-complex="12pt" fo:language="lt" fo:country="LT"/>
    </style:style>
    <style:style style:name="T767" style:parent-style-name="DefaultParagraphFont" style:family="text">
      <style:text-properties style:font-name="Times New Roman" fo:font-size="11pt" style:font-size-asian="11pt" style:font-size-complex="12pt" fo:language="lt" fo:country="LT"/>
    </style:style>
    <style:style style:name="T768" style:parent-style-name="DefaultParagraphFont" style:family="text">
      <style:text-properties style:font-name="Times New Roman" fo:font-size="11pt" style:font-size-asian="11pt" style:font-size-complex="12pt" fo:language="lt" fo:country="LT"/>
    </style:style>
    <style:style style:name="T769" style:parent-style-name="DefaultParagraphFont" style:family="text">
      <style:text-properties style:font-name="Times New Roman" fo:font-size="11pt" style:font-size-asian="11pt" style:font-size-complex="12pt" fo:language="lt" fo:country="LT"/>
    </style:style>
    <style:style style:name="T770" style:parent-style-name="DefaultParagraphFont" style:family="text">
      <style:text-properties style:font-name="Times New Roman" fo:font-size="11pt" style:font-size-asian="11pt" style:font-size-complex="12pt" fo:language="lt" fo:country="LT"/>
    </style:style>
    <style:style style:name="T771" style:parent-style-name="DefaultParagraphFont" style:family="text">
      <style:text-properties style:font-name="Times New Roman" fo:font-size="11pt" style:font-size-asian="11pt" style:font-size-complex="12pt" fo:language="lt" fo:country="LT"/>
    </style:style>
    <style:style style:name="T772" style:parent-style-name="DefaultParagraphFont" style:family="text">
      <style:text-properties style:font-name="Times New Roman" fo:font-size="11pt" style:font-size-asian="11pt" style:font-size-complex="12pt" fo:language="lt" fo:country="LT"/>
    </style:style>
    <style:style style:name="T773" style:parent-style-name="DefaultParagraphFont" style:family="text">
      <style:text-properties style:font-name="Times New Roman" fo:font-size="11pt" style:font-size-asian="11pt" style:font-size-complex="12pt" fo:language="lt" fo:country="LT"/>
    </style:style>
    <style:style style:name="T774" style:parent-style-name="DefaultParagraphFont" style:family="text">
      <style:text-properties style:font-name="Times New Roman" fo:font-size="11pt" style:font-size-asian="11pt" style:font-size-complex="12pt" fo:language="lt" fo:country="LT"/>
    </style:style>
    <style:style style:name="T775" style:parent-style-name="DefaultParagraphFont" style:family="text">
      <style:text-properties style:font-name="Times New Roman" fo:font-size="11pt" style:font-size-asian="11pt" style:font-size-complex="12pt" fo:language="lt" fo:country="LT"/>
    </style:style>
    <style:style style:name="T776" style:parent-style-name="DefaultParagraphFont" style:family="text">
      <style:text-properties style:font-name="Times New Roman" fo:font-size="11pt" style:font-size-asian="11pt" style:font-size-complex="12pt" fo:language="lt" fo:country="LT"/>
    </style:style>
    <style:style style:name="T777" style:parent-style-name="DefaultParagraphFont" style:family="text">
      <style:text-properties style:font-name="Times New Roman" fo:font-size="11pt" style:font-size-asian="11pt" style:font-size-complex="12pt" fo:language="lt" fo:country="LT"/>
    </style:style>
    <style:style style:name="T778" style:parent-style-name="DefaultParagraphFont" style:family="text">
      <style:text-properties style:font-name="Times New Roman" fo:font-size="11pt" style:font-size-asian="11pt" style:font-size-complex="12pt" fo:language="lt" fo:country="LT"/>
    </style:style>
    <style:style style:name="T779" style:parent-style-name="DefaultParagraphFont" style:family="text">
      <style:text-properties style:font-name="Times New Roman" fo:font-size="11pt" style:font-size-asian="11pt" style:font-size-complex="12pt" fo:language="lt" fo:country="LT"/>
    </style:style>
    <style:style style:name="T780" style:parent-style-name="DefaultParagraphFont" style:family="text">
      <style:text-properties style:font-name="Times New Roman" fo:font-size="11pt" style:font-size-asian="11pt" style:font-size-complex="12pt" fo:language="lt" fo:country="LT"/>
    </style:style>
    <style:style style:name="T781" style:parent-style-name="DefaultParagraphFont" style:family="text">
      <style:text-properties style:font-name="Times New Roman" fo:font-size="11pt" style:font-size-asian="11pt" style:font-size-complex="12pt" fo:language="lt" fo:country="LT"/>
    </style:style>
    <style:style style:name="P782" style:parent-style-name="BodyTextIndent" style:family="paragraph">
      <style:paragraph-properties fo:line-height="100%" fo:text-indent="0.5in"/>
      <style:text-properties fo:font-weight="normal" style:font-weight-asian="normal" fo:font-style="normal" style:font-style-asian="normal"/>
    </style:style>
    <style:style style:name="P783" style:parent-style-name="Normal" style:family="paragraph">
      <style:paragraph-properties fo:text-align="justify" fo:text-indent="0.4923in"/>
      <style:text-properties style:font-name="Times New Roman" fo:font-size="11pt" style:font-size-asian="11pt" fo:language="lt" fo:country="LT"/>
    </style:style>
    <style:style style:name="P784" style:parent-style-name="Header" style:family="paragraph">
      <style:paragraph-properties>
        <style:tab-stops/>
      </style:paragraph-properties>
      <style:text-properties fo:font-style="italic" style:font-style-asian="italic" style:font-style-complex="italic" fo:font-size="10pt" style:font-size-asian="10pt"/>
    </style:style>
    <style:style style:name="P785" style:parent-style-name="PlainText" style:family="paragraph">
      <style:paragraph-properties fo:text-align="justify"/>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margin-left="1.6875in" fo:text-indent="-1.1875in">
        <style:tab-stops/>
      </style:paragraph-properties>
    </style:style>
    <style:style style:name="T806" style:parent-style-name="DefaultParagraphFont" style:family="text">
      <style:text-properties style:font-name="Times New Roman" fo:font-weight="bold" style:font-weight-asian="bold" fo:font-size="11pt" style:font-size-asian="11pt" fo:language="lt" fo:country="L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tyle="italic" style:font-style-asian="italic"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BodyTextIndent3" style:family="paragraph">
      <style:text-properties fo:font-size="11pt" style:font-size-asian="11pt"/>
    </style:style>
    <style:style style:name="P813" style:parent-style-name="BodyTextIndent3" style:family="paragraph">
      <style:text-properties fo:font-size="11pt" style:font-size-asian="11pt"/>
    </style:style>
    <style:style style:name="P814" style:parent-style-name="BodyTextIndent3" style:family="paragraph">
      <style:text-properties fo:font-size="11pt" style:font-size-asian="11pt"/>
    </style:style>
    <style:style style:name="P815" style:parent-style-name="BodyTextIndent3" style:family="paragraph">
      <style:text-properties fo:font-size="11pt" style:font-size-asian="11pt"/>
    </style:style>
    <style:style style:name="P816"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81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1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19" style:parent-style-name="Header" style:family="paragraph">
      <style:paragraph-properties fo:text-indent="0.5in">
        <style:tab-stops/>
      </style:paragraph-properties>
      <style:text-properties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tyle="italic" style:font-style-asian="italic"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BodyTextIndent3" style:family="paragraph">
      <style:text-properties fo:font-size="11pt" style:font-size-asian="11p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fo:font-size="11pt" style:font-size-asian="11pt" fo:language="lt" fo:country="LT"/>
    </style:style>
    <style:style style:name="T843" style:parent-style-name="DefaultParagraphFont" style:family="text">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tyle="italic" style:font-style-asian="italic"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Header" style:family="paragraph">
      <style:paragraph-properties>
        <style:tab-stops/>
      </style:paragraph-properties>
      <style:text-properties fo:font-style="italic" style:font-style-asian="italic" style:font-style-complex="italic" fo:font-size="10pt" style:font-size-asian="10pt"/>
    </style:style>
    <style:style style:name="P859" style:parent-style-name="PlainText" style:family="paragraph">
      <style:paragraph-properties fo:text-align="justify"/>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BodyTextIndent3" style:family="paragraph">
      <style:text-properties fo:font-size="11pt" style:font-size-asian="11p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Heading5" style:family="paragraph">
      <style:paragraph-properties fo:line-height="100%" fo:text-indent="0in"/>
      <style:text-properties style:font-name="Times New Roman" fo:font-size="11pt" style:font-size-asian="11pt"/>
    </style:style>
    <style:style style:name="P8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71" style:parent-style-name="Normal" style:family="paragraph">
      <style:paragraph-properties fo:text-align="center"/>
    </style:style>
    <style:style style:name="T872" style:parent-style-name="DefaultParagraphFont" style:family="text">
      <style:text-properties style:font-name="Times New Roman" fo:font-weight="bold" style:font-weight-asian="bold" style:font-weight-complex="bold" fo:font-size="11pt" style:font-size-asian="11pt" fo:language="lt" fo:country="LT"/>
    </style:style>
    <style:style style:name="P873" style:parent-style-name="PlainText" style:family="paragraph">
      <style:paragraph-properties fo:text-align="justify"/>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style:text-properties style:font-name="Times New Roman" style:font-name-asian="MS Mincho" fo:font-style="italic" style:font-style-asian="italic" style:font-style-complex="italic"/>
    </style:style>
    <style:style style:name="P875" style:parent-style-name="Normal" style:family="paragraph">
      <style:paragraph-properties fo:text-align="center" fo:text-indent="0.5in"/>
      <style:text-properties style:font-name="Times New Roman" fo:text-transform="uppercase" fo:font-size="11pt" style:font-size-asian="11pt" fo:language="lt" fo:country="LT"/>
    </style:style>
    <style:style style:name="P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7" style:parent-style-name="BodyTextIndent3" style:family="paragraph">
      <style:text-properties fo:font-size="11pt" style:font-size-asian="11p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Indent" style:family="paragraph">
      <style:paragraph-properties fo:line-height="100%" fo:text-indent="0.5in"/>
      <style:text-properties fo:font-weight="normal" style:font-weight-asian="normal" fo:font-style="normal" style:font-style-asian="normal"/>
    </style:style>
    <style:style style:name="P880" style:parent-style-name="BodyTextIndent" style:family="paragraph">
      <style:paragraph-properties fo:line-height="100%" fo:text-indent="0.5in"/>
      <style:text-properties fo:font-weight="normal" style:font-weight-asian="normal" fo:font-style="normal" style:font-style-asian="normal"/>
    </style:style>
    <style:style style:name="P881" style:parent-style-name="BodyTextIndent" style:family="paragraph">
      <style:paragraph-properties fo:line-height="100%" fo:text-indent="0.5in"/>
      <style:text-properties fo:font-weight="normal" style:font-weight-asian="normal" fo:font-style="normal" style:font-style-asian="normal"/>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BodyTextIndent3" style:family="paragraph">
      <style:text-properties fo:font-size="11pt" style:font-size-asian="11p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BodyTextIndent" style:family="paragraph">
      <style:paragraph-properties fo:line-height="100%" fo:text-indent="0.5in"/>
      <style:text-properties fo:font-weight="normal" style:font-weight-asian="normal" fo:font-style="normal" style:font-style-asian="normal"/>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P891" style:parent-style-name="BodyTextIndent" style:family="paragraph">
      <style:paragraph-properties fo:line-height="100%" fo:text-indent="0.5in"/>
      <style:text-properties fo:font-weight="normal" style:font-weight-asian="normal" fo:font-style="normal" style:font-style-asian="normal"/>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fo:language="lt" fo:country="LT"/>
    </style:style>
    <style:style style:name="P894" style:parent-style-name="Footer" style:family="paragraph">
      <style:paragraph-properties fo:line-height="100%">
        <style:tab-stops/>
      </style:paragraph-properties>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BodyTextIndent3" style:family="paragraph">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fo:font-style="italic" style:font-style-asian="italic"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P908" style:parent-style-name="BodyTextIndent3" style:family="paragraph">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tyle="italic" style:font-style-asian="italic" fo:font-size="11pt" style:font-size-asian="11pt"/>
    </style:style>
    <style:style style:name="T912" style:parent-style-name="DefaultParagraphFont" style:family="text">
      <style:text-properties fo:font-size="11pt" style:font-size-asian="11pt"/>
    </style:style>
    <style:style style:name="P913" style:parent-style-name="BodyTextIndent3" style:family="paragraph">
      <style:text-properties fo:font-size="11pt" style:font-size-asian="11pt"/>
    </style:style>
    <style:style style:name="P91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15" style:parent-style-name="Header" style:family="paragraph">
      <style:paragraph-properties fo:text-indent="0.5in">
        <style:tab-stops/>
      </style:paragraph-properties>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fo:language="lt" fo:country="LT"/>
    </style:style>
    <style:style style:name="P918" style:parent-style-name="Header" style:family="paragraph">
      <style:paragraph-properties>
        <style:tab-stops/>
      </style:paragraph-properties>
      <style:text-properties fo:font-style="italic" style:font-style-asian="italic" style:font-style-complex="italic" fo:font-size="10pt" style:font-size-asian="10pt"/>
    </style:style>
    <style:style style:name="P919" style:parent-style-name="PlainText" style:family="paragraph">
      <style:paragraph-properties fo:text-align="justify"/>
      <style:text-properties style:font-name="Times New Roman" style:font-name-asian="MS Mincho" fo:font-style="italic" style:font-style-asian="italic" style:font-style-complex="italic"/>
    </style:style>
    <style:style style:name="P920" style:parent-style-name="Heading2" style:family="paragraph">
      <style:paragraph-properties fo:text-indent="0.5in"/>
      <style:text-properties style:font-name="Times New Roman" style:text-line-through-type="none" fo:font-size="11pt" style:font-size-asian="11pt"/>
    </style:style>
    <style:style style:name="P92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6" style:parent-style-name="Normal" style:family="paragraph">
      <style:paragraph-properties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weight="bold" style:font-weight-asian="bold"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BodyTextIndent" style:family="paragraph">
      <style:paragraph-properties fo:line-height="100%" fo:text-indent="0.5in"/>
    </style:style>
    <style:style style:name="T933" style:parent-style-name="DefaultParagraphFont" style:family="text">
      <style:text-properties fo:font-weight="normal" style:font-weight-asian="normal" fo:font-style="normal" style:font-style-asian="normal"/>
    </style:style>
    <style:style style:name="T934" style:parent-style-name="DefaultParagraphFont" style:family="text">
      <style:text-properties fo:font-weight="normal" style:font-weight-asian="normal" fo:font-style="normal" style:font-style-asian="normal"/>
    </style:style>
    <style:style style:name="T935" style:parent-style-name="DefaultParagraphFont" style:family="text">
      <style:text-properties fo:font-style="normal" style:font-style-asian="normal"/>
    </style:style>
    <style:style style:name="P936" style:parent-style-name="BodyTextIndent" style:family="paragraph">
      <style:paragraph-properties fo:line-height="100%"/>
      <style:text-properties fo:font-style="normal" style:font-style-asian="normal" style:font-style-complex="italic" fo:font-size="10pt" style:font-size-asian="10pt"/>
    </style:style>
    <style:style style:name="P937" style:parent-style-name="BodyTextIndent" style:family="paragraph">
      <style:paragraph-properties fo:line-height="100%"/>
      <style:text-properties fo:font-style="normal" style:font-style-asian="normal" style:font-style-complex="italic" fo:font-size="10pt" style:font-size-asian="10pt"/>
    </style:style>
    <style:style style:name="P938"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939" style:parent-style-name="Header" style:family="paragraph">
      <style:paragraph-properties>
        <style:tab-stops/>
      </style:paragraph-properties>
      <style:text-properties fo:font-style="italic" style:font-style-asian="italic" style:font-style-complex="italic" fo:font-size="10pt" style:font-size-asian="10pt"/>
    </style:style>
    <style:style style:name="P940" style:parent-style-name="PlainText" style:family="paragraph">
      <style:paragraph-properties fo:text-align="justify"/>
      <style:text-properties style:font-name="Times New Roman" style:font-name-asian="MS Mincho" fo:font-style="italic" style:font-style-asian="italic" style:font-style-complex="italic"/>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BodyTextIndent3" style:family="paragraph">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fo:font-style="italic" style:font-style-asian="italic"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1" style:parent-style-name="BodyTextIndent" style:family="paragraph">
      <style:paragraph-properties fo:line-height="100%" fo:text-indent="0.5in"/>
      <style:text-properties fo:font-weight="normal" style:font-weight-asian="normal" fo:font-style="normal" style:font-style-asian="normal"/>
    </style:style>
    <style:style style:name="P952" style:parent-style-name="BodyTextIndent" style:family="paragraph">
      <style:paragraph-properties fo:line-height="100%" fo:text-indent="0.5in"/>
    </style:style>
    <style:style style:name="T953" style:parent-style-name="DefaultParagraphFont" style:family="text">
      <style:text-properties fo:font-weight="normal" style:font-weight-asian="normal" fo:font-style="normal" style:font-style-asian="normal"/>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weight="bold" style:font-weight-asian="bold"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fo:font-weight="bold" style:font-weight-asian="bold"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Heading2" style:family="paragraph">
      <style:paragraph-properties fo:text-indent="0.5in"/>
      <style:text-properties style:font-name="Times New Roman" style:text-line-through-type="none" fo:font-size="11pt" style:font-size-asian="11pt"/>
    </style:style>
    <style:style style:name="P96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4" style:parent-style-name="Normal" style:family="paragraph">
      <style:paragraph-properties fo:text-align="center"/>
    </style:style>
    <style:style style:name="T965" style:parent-style-name="DefaultParagraphFont" style:family="text">
      <style:text-properties style:font-name="Times New Roman" fo:font-weight="bold" style:font-weight-asian="bold" style:font-weight-complex="bold" fo:font-size="11pt" style:font-size-asian="11pt" fo:language="lt" fo:country="LT"/>
    </style:style>
    <style:style style:name="P966" style:parent-style-name="Normal" style:family="paragraph">
      <style:paragraph-properties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8" style:parent-style-name="BodyTextIndent" style:family="paragraph">
      <style:paragraph-properties fo:line-height="100%" fo:text-indent="0.5in"/>
      <style:text-properties fo:font-weight="normal" style:font-weight-asian="normal" fo:font-style="normal" style:font-style-asian="normal"/>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font-style="italic" style:font-style-asian="italic"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fo:language="lt" fo:country="LT"/>
    </style:style>
    <style:style style:name="T977" style:parent-style-name="DefaultParagraphFont" style:family="text">
      <style:text-properties style:font-name="Symbol" style:font-name-asian="Symbol" style:font-name-complex="Symbol" fo:font-size="11pt" style:font-size-asian="11pt" fo:language="lt" fo:country="LT"/>
    </style:style>
    <style:style style:name="T978" style:parent-style-name="DefaultParagraphFont" style:family="text">
      <style:text-properties style:font-name="Times New Roman" fo:font-size="11pt" style:font-size-asian="11pt" fo:language="lt" fo:country="LT"/>
    </style:style>
    <style:style style:name="T979" style:parent-style-name="DefaultParagraphFont" style:family="text">
      <style:text-properties style:font-name="Times New Roman" fo:font-style="italic" style:font-style-asian="italic" fo:font-size="11pt" style:font-size-asian="11pt" fo:language="lt" fo:country="LT"/>
    </style:style>
    <style:style style:name="T980" style:parent-style-name="DefaultParagraphFont" style:family="text">
      <style:text-properties style:font-name="Times New Roman" fo:font-size="11pt" style:font-size-asian="11pt" fo:language="lt" fo:country="LT"/>
    </style:style>
    <style:style style:name="T981" style:parent-style-name="DefaultParagraphFont" style:family="text">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BodyTextIndent3" style:family="paragraph">
      <style:text-properties fo:font-size="11pt" style:font-size-asian="11p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BodyTextIndent" style:family="paragraph">
      <style:paragraph-properties fo:line-height="100%" fo:text-indent="0.5in"/>
      <style:text-properties fo:font-weight="normal" style:font-weight-asian="normal" fo:font-style="normal" style:font-style-asian="normal"/>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weight="bold" style:font-weight-asian="bold" fo:font-style="italic" style:font-style-asian="italic"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font-name="Symbol" style:font-name-asian="Symbol" style:font-name-complex="Symbol"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BodyTextIndent3" style:family="paragraph">
      <style:text-properties fo:font-size="11pt" style:font-size-asian="11pt"/>
    </style:style>
    <style:style style:name="P1001" style:parent-style-name="BodyTextIndent" style:family="paragraph">
      <style:paragraph-properties fo:line-height="100%" fo:text-indent="0.5in"/>
      <style:text-properties fo:font-weight="normal" style:font-weight-asian="normal" fo:font-style="normal" style:font-style-asian="normal"/>
    </style:style>
    <style:style style:name="P1002"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fo:language="lt" fo:country="LT"/>
    </style:style>
    <style:style style:name="T1006" style:parent-style-name="DefaultParagraphFont" style:family="text">
      <style:text-properties style:font-name="Times New Roman" fo:font-size="11pt" style:font-size-asian="11pt" fo:language="lt" fo:country="LT"/>
    </style:style>
    <style:style style:name="T1007" style:parent-style-name="DefaultParagraphFont" style:family="text">
      <style:text-properties style:font-name="Times New Roman" fo:font-weight="bold" style:font-weight-asian="bold" fo:font-size="11pt" style:font-size-asian="11pt" fo:language="lt" fo:country="LT"/>
    </style:style>
    <style:style style:name="T1008" style:parent-style-name="DefaultParagraphFont" style:family="text">
      <style:text-properties style:font-name="Times New Roman" fo:font-size="11pt" style:font-size-asian="11pt" fo:language="lt" fo:country="LT"/>
    </style:style>
    <style:style style:name="T1009" style:parent-style-name="DefaultParagraphFont" style:family="text">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4923in"/>
      <style:text-properties style:font-name="Times New Roman" fo:font-size="11pt" style:font-size-asian="11pt" fo:language="lt" fo:country="LT"/>
    </style:style>
    <style:style style:name="P1012" style:parent-style-name="Normal" style:family="paragraph">
      <style:paragraph-properties fo:text-align="justify" fo:text-indent="0.4923in"/>
      <style:text-properties style:font-name="Times New Roman" fo:font-size="11pt" style:font-size-asian="11pt" fo:language="lt" fo:country="LT"/>
    </style:style>
    <style:style style:name="P1013" style:parent-style-name="Normal" style:family="paragraph">
      <style:paragraph-properties fo:text-align="justify" fo:text-indent="0.4923in"/>
      <style:text-properties style:font-name="Times New Roman" fo:font-size="11pt" style:font-size-asian="11pt" fo:language="lt" fo:country="LT"/>
    </style:style>
    <style:style style:name="P1014" style:parent-style-name="Normal" style:family="paragraph">
      <style:paragraph-properties fo:text-align="justify" fo:text-indent="0.4923in"/>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fo:font-size="11pt" style:font-size-asian="11pt" fo:language="lt" fo:country="LT"/>
    </style:style>
    <style:style style:name="T1018" style:parent-style-name="DefaultParagraphFont" style:family="text">
      <style:text-properties style:font-name="Times New Roman" fo:language="lt" fo:country="LT"/>
    </style:style>
    <style:style style:name="T1019" style:parent-style-name="DefaultParagraphFont" style:family="text">
      <style:text-properties style:font-name="Times New Roman"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normal" style:font-weight-asian="normal" fo:font-style="normal" style:font-style-asian="normal" fo:hyphenate="false"/>
    </style:style>
    <style:style style:name="P1023"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24" style:parent-style-name="DefaultParagraphFont" style:family="text">
      <style:text-properties fo:font-weight="normal" style:font-weight-asian="normal" fo:font-style="normal" style:font-style-asian="normal"/>
    </style:style>
    <style:style style:name="T1025" style:parent-style-name="DefaultParagraphFont" style:family="text">
      <style:text-properties fo:font-style="normal" style:font-style-asian="normal"/>
    </style:style>
    <style:style style:name="T1026" style:parent-style-name="DefaultParagraphFont" style:family="text">
      <style:text-properties fo:font-weight="normal" style:font-weight-asian="normal" fo:font-style="normal" style:font-style-asian="normal"/>
    </style:style>
    <style:style style:name="T1027" style:parent-style-name="DefaultParagraphFont" style:family="text">
      <style:text-properties fo:font-weight="normal" style:font-weight-asian="normal" fo:font-style="normal" style:font-style-asian="normal"/>
    </style:style>
    <style:style style:name="T1028" style:parent-style-name="DefaultParagraphFont" style:family="text">
      <style:text-properties fo:font-style="normal" style:font-style-asian="normal"/>
    </style:style>
    <style:style style:name="T1029" style:parent-style-name="DefaultParagraphFont" style:family="text">
      <style:text-properties fo:font-weight="normal" style:font-weight-asian="normal" fo:font-style="normal" style:font-style-asian="normal"/>
    </style:style>
    <style:style style:name="T1030" style:parent-style-name="DefaultParagraphFont" style:family="text">
      <style:text-properties fo:font-weight="normal" style:font-weight-asian="normal" fo:font-style="normal" style:font-style-asian="normal"/>
    </style:style>
    <style:style style:name="T1031" style:parent-style-name="DefaultParagraphFont" style:family="text">
      <style:text-properties fo:font-weight="normal" style:font-weight-asian="normal" fo:font-style="normal" style:font-style-asian="normal"/>
    </style:style>
    <style:style style:name="T1032" style:parent-style-name="DefaultParagraphFont" style:family="text">
      <style:text-properties fo:font-weight="normal" style:font-weight-asian="normal" fo:font-style="normal" style:font-style-asian="normal"/>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Header" style:family="paragraph">
      <style:paragraph-properties fo:text-indent="0.5in">
        <style:tab-stops/>
      </style:paragraph-properties>
      <style:text-properties fo:font-size="11pt" style:font-size-asian="11pt"/>
    </style:style>
    <style:style style:name="P1036" style:parent-style-name="BodyTextIndent3" style:family="paragraph">
      <style:text-properties fo:font-size="11pt" style:font-size-asian="11pt"/>
    </style:style>
    <style:style style:name="P1037" style:parent-style-name="BodyTextIndent" style:family="paragraph">
      <style:paragraph-properties fo:line-height="100%" fo:text-indent="0.5in"/>
      <style:text-properties fo:font-weight="normal" style:font-weight-asian="normal" fo:font-style="normal" style:font-style-asian="normal"/>
    </style:style>
    <style:style style:name="P1038" style:parent-style-name="BodyTextIndent" style:family="paragraph">
      <style:paragraph-properties fo:line-height="100%" fo:text-indent="0.5in"/>
    </style:style>
    <style:style style:name="T1039" style:parent-style-name="DefaultParagraphFont" style:family="text">
      <style:text-properties fo:font-weight="normal" style:font-weight-asian="normal" fo:font-style="normal" style:font-style-asian="normal"/>
    </style:style>
    <style:style style:name="T1040" style:parent-style-name="DefaultParagraphFont" style:family="text">
      <style:text-properties fo:font-style="normal" style:font-style-asian="normal"/>
    </style:style>
    <style:style style:name="T1041" style:parent-style-name="DefaultParagraphFont" style:family="text">
      <style:text-properties fo:font-weight="normal" style:font-weight-asian="normal" fo:font-style="normal" style:font-style-asian="normal"/>
    </style:style>
    <style:style style:name="T1042" style:parent-style-name="DefaultParagraphFont" style:family="text">
      <style:text-properties fo:font-weight="normal" style:font-weight-asian="normal" fo:font-style="normal" style:font-style-asian="normal"/>
    </style:style>
    <style:style style:name="P1043" style:parent-style-name="Header" style:family="paragraph">
      <style:paragraph-properties>
        <style:tab-stops/>
      </style:paragraph-properties>
      <style:text-properties fo:font-style="italic" style:font-style-asian="italic" style:font-style-complex="italic" fo:font-size="10pt" style:font-size-asian="10pt"/>
    </style:style>
    <style:style style:name="P10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BodyTextIndent" style:family="paragraph">
      <style:paragraph-properties fo:line-height="100%" fo:margin-left="1.75in" fo:text-indent="-1.25in">
        <style:tab-stops/>
      </style:paragraph-properties>
      <style:text-properties fo:font-style="normal" style:font-style-asian="normal"/>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4923in"/>
      <style:text-properties style:font-name="Times New Roman" fo:font-size="11pt" style:font-size-asian="11pt" fo:language="lt" fo:country="L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style:font-weight-complex="bold"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P1056" style:parent-style-name="Normal" style:family="paragraph">
      <style:paragraph-properties fo:text-align="justify" fo:text-indent="0.4923in"/>
      <style:text-properties style:font-name="Times New Roman" fo:font-size="11pt" style:font-size-asian="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P1060" style:parent-style-name="Header" style:family="paragraph">
      <style:paragraph-properties>
        <style:tab-stops/>
      </style:paragraph-properties>
      <style:text-properties fo:font-style="italic" style:font-style-asian="italic" style:font-style-complex="italic" fo:font-size="10pt" style:font-size-asian="10pt"/>
    </style:style>
    <style:style style:name="P10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2" style:parent-style-name="Heading2" style:family="paragraph">
      <style:paragraph-properties fo:text-align="justify" fo:text-indent="0.5in"/>
      <style:text-properties style:font-name="Times New Roman" style:text-line-through-type="none" fo:font-size="11pt" style:font-size-asian="11pt"/>
    </style:style>
    <style:style style:name="P106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6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65" style:parent-style-name="BodyText21" style:family="paragraph">
      <style:paragraph-properties fo:text-align="justify" fo:text-indent="0.5in"/>
      <style:text-properties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BodyTextIndent2" style:family="paragraph">
      <style:paragraph-properties fo:text-indent="0.5in"/>
      <style:text-properties style:font-name="Times New Roman" fo:font-weight="normal" style:font-weight-asian="normal" fo:font-size="11pt" style:font-size-asian="11p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3" style:parent-style-name="BodyTextIndent" style:family="paragraph">
      <style:paragraph-properties fo:line-height="100%" fo:text-indent="0.5in"/>
      <style:text-properties fo:font-weight="normal" style:font-weight-asian="normal" fo:font-style="normal" style:font-style-asian="normal"/>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BodyTextIndent" style:family="paragraph">
      <style:paragraph-properties fo:line-height="100%" fo:text-indent="0.5in"/>
      <style:text-properties fo:font-weight="normal" style:font-weight-asian="normal" fo:font-style="normal" style:font-style-asian="normal"/>
    </style:style>
    <style:style style:name="P1078" style:parent-style-name="BodyTextIndent3" style:family="paragraph">
      <style:text-properties fo:font-weight="bold" style:font-weight-asian="bold" fo:font-size="11pt" style:font-size-asian="11pt"/>
    </style:style>
    <style:style style:name="P107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80" style:parent-style-name="Normal" style:family="paragraph">
      <style:paragraph-properties fo:text-align="justify" fo:text-indent="0.4923in"/>
      <style:text-properties style:font-name="Times New Roman" fo:font-size="11pt" style:font-size-asian="11pt" fo:language="lt" fo:country="LT"/>
    </style:style>
    <style:style style:name="P1081" style:parent-style-name="Normal" style:family="paragraph">
      <style:paragraph-properties fo:text-align="justify" fo:text-indent="0.4923in"/>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Hyperlink" style:family="text">
      <style:text-properties style:font-name="Times New Roman"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P1086" style:parent-style-name="Normal" style:family="paragraph">
      <style:paragraph-properties fo:text-align="justify" fo:text-indent="0.4923in"/>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Hyperlink" style:family="text">
      <style:text-properties style:font-name="Times New Roman"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P1091" style:parent-style-name="Normal" style:family="paragraph">
      <style:paragraph-properties fo:text-align="justify" fo:text-indent="0.4923in"/>
    </style:style>
    <style:style style:name="T1092" style:parent-style-name="DefaultParagraphFont" style:family="text">
      <style:text-properties style:font-name="Times New Roman" fo:font-size="11pt" style:font-size-asian="11pt" fo:language="lt" fo:country="LT"/>
    </style:style>
    <style:style style:name="T1093" style:parent-style-name="Hyperlink" style:family="text">
      <style:text-properties style:font-name="Times New Roman" fo:font-size="11pt" style:font-size-asian="11pt" fo:language="lt" fo:country="LT"/>
    </style:style>
    <style:style style:name="T1094" style:parent-style-name="DefaultParagraphFont" style:family="text">
      <style:text-properties style:font-name="Times New Roman" fo:font-size="11pt" style:font-size-asian="11pt" fo:language="lt" fo:country="LT"/>
    </style:style>
    <style:style style:name="P1095" style:parent-style-name="Normal" style:family="paragraph">
      <style:paragraph-properties fo:text-align="justify" fo:text-indent="0.4923in"/>
    </style:style>
    <style:style style:name="T1096" style:parent-style-name="DefaultParagraphFont" style:family="text">
      <style:text-properties style:font-name="Times New Roman" fo:font-size="11pt" style:font-size-asian="11pt" fo:language="lt" fo:country="LT"/>
    </style:style>
    <style:style style:name="T1097" style:parent-style-name="Hyperlink" style:family="text">
      <style:text-properties style:font-name="Times New Roman"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P1099" style:parent-style-name="Normal" style:family="paragraph">
      <style:paragraph-properties fo:text-align="justify" fo:text-indent="0.4923in"/>
    </style:style>
    <style:style style:name="T1100" style:parent-style-name="DefaultParagraphFont" style:family="text">
      <style:text-properties style:font-name="Times New Roman" fo:font-size="11pt" style:font-size-asian="11pt" fo:language="lt" fo:country="LT"/>
    </style:style>
    <style:style style:name="T1101" style:parent-style-name="DefaultParagraphFont" style:family="text">
      <style:text-properties style:font-name="Times New Roman" fo:font-size="11pt" style:font-size-asian="11pt" fo:language="lt" fo:country="LT"/>
    </style:style>
    <style:style style:name="T1102" style:parent-style-name="Hyperlink" style:family="text">
      <style:text-properties style:font-name="Times New Roman"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P1104" style:parent-style-name="Normal" style:family="paragraph">
      <style:paragraph-properties fo:text-align="justify" fo:text-indent="0.4923in"/>
    </style:style>
    <style:style style:name="T1105" style:parent-style-name="DefaultParagraphFont" style:family="text">
      <style:text-properties style:font-name="Times New Roman" fo:font-size="11pt" style:font-size-asian="11pt" fo:language="lt" fo:country="LT"/>
    </style:style>
    <style:style style:name="T1106" style:parent-style-name="Hyperlink" style:family="text">
      <style:text-properties style:font-name="Times New Roman" fo:font-size="11pt" style:font-size-asian="11pt" fo:language="lt" fo:country="LT"/>
    </style:style>
    <style:style style:name="T1107" style:parent-style-name="DefaultParagraphFont" style:family="text">
      <style:text-properties style:font-name="Times New Roman" fo:font-size="11pt" style:font-size-asian="11pt" fo:language="lt" fo:country="LT"/>
    </style:style>
    <style:style style:name="P1108" style:parent-style-name="Normal" style:family="paragraph">
      <style:paragraph-properties fo:text-align="justify" fo:text-indent="0.4923in"/>
    </style:style>
    <style:style style:name="T1109" style:parent-style-name="DefaultParagraphFont" style:family="text">
      <style:text-properties style:font-name="Times New Roman" fo:font-size="11pt" style:font-size-asian="11pt" fo:language="lt" fo:country="LT"/>
    </style:style>
    <style:style style:name="T1110" style:parent-style-name="Hyperlink" style:family="text">
      <style:text-properties style:font-name="Times New Roman" fo:font-size="11pt" style:font-size-asian="11pt" fo:language="lt" fo:country="LT"/>
    </style:style>
    <style:style style:name="T1111" style:parent-style-name="DefaultParagraphFont" style:family="text">
      <style:text-properties style:font-name="Times New Roman" fo:font-size="11pt" style:font-size-asian="11pt" fo:language="lt" fo:country="LT"/>
    </style:style>
    <style:style style:name="P1112" style:parent-style-name="Normal" style:family="paragraph">
      <style:paragraph-properties fo:text-align="justify" fo:text-indent="0.4923in"/>
    </style:style>
    <style:style style:name="T1113" style:parent-style-name="DefaultParagraphFont" style:family="text">
      <style:text-properties style:font-name="Times New Roman" fo:font-size="11pt" style:font-size-asian="11pt" fo:language="lt" fo:country="LT"/>
    </style:style>
    <style:style style:name="T1114" style:parent-style-name="DefaultParagraphFont" style:family="text">
      <style:text-properties style:font-name="Times New Roman" fo:font-size="11pt" style:font-size-asian="11pt" fo:language="lt" fo:country="LT"/>
    </style:style>
    <style:style style:name="T1115" style:parent-style-name="Hyperlink" style:family="text">
      <style:text-properties style:font-name="Times New Roman"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Normal" style:family="paragraph">
      <style:paragraph-properties fo:text-align="justify" fo:text-indent="0.4923in"/>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T1120" style:parent-style-name="Hyperlink" style:family="text">
      <style:text-properties style:font-name="Times New Roman" fo:font-size="11pt" style:font-size-asian="11pt" fo:language="lt" fo:country="LT"/>
    </style:style>
    <style:style style:name="T1121" style:parent-style-name="DefaultParagraphFont" style:family="text">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4" style:parent-style-name="BodyTextIndent3" style:family="paragraph">
      <style:paragraph-properties style:text-autospace="ideograph-alpha"/>
      <style:text-properties fo:font-size="11pt" style:font-size-asian="11pt"/>
    </style:style>
    <style:style style:name="P1125" style:parent-style-name="BodyTextIndent3" style:family="paragraph">
      <style:text-properties fo:font-style="italic" style:font-style-asian="italic" fo:font-size="11pt" style:font-size-asian="11pt"/>
    </style:style>
    <style:style style:name="P1126" style:parent-style-name="BodyTextIndent3" style:family="paragraph">
      <style:text-properties fo:font-style="italic" style:font-style-asian="italic" fo:font-size="11pt" style:font-size-asian="11p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margin-top="0.3333in" fo:margin-bottom="0.5in">
        <style:tab-stops>
          <style:tab-stop style:type="right" style:position="6.0625in"/>
        </style:tab-stops>
      </style:paragraph-properties>
    </style:style>
    <style:style style:name="T1130" style:parent-style-name="Pareigos" style:family="text">
      <style:text-properties style:font-name="Times New Roman" fo:font-size="11pt" style:font-size-asian="11pt" fo:language="lt" fo:country="LT"/>
    </style:style>
    <style:style style:name="T1131" style:parent-style-name="Pareigos" style:family="text">
      <style:text-properties style:font-name="Times New Roman"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P1133"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1134" style:parent-style-name="Normal" style:family="paragraph">
      <style:paragraph-properties fo:text-align="justify"/>
      <style:text-properties style:font-name="Times New Roman" fo:font-size="11pt" style:font-size-asian="11pt" fo:language="lt" fo:country="LT"/>
    </style:style>
    <style:style style:name="P1135" style:parent-style-name="Normal" style:family="paragraph">
      <style:paragraph-properties fo:text-align="justify"/>
      <style:text-properties style:font-name="Times New Roman" fo:font-size="11pt" style:font-size-asian="11pt" fo:language="lt" fo:country="LT"/>
    </style:style>
    <style:style style:name="P1136" style:parent-style-name="Header" style:family="paragraph">
      <style:paragraph-properties>
        <style:tab-stops/>
      </style:paragraph-properties>
      <style:text-properties fo:font-size="11pt" style:font-size-asian="11pt"/>
    </style:style>
    <style:style style:name="P1137" style:parent-style-name="Heading1" style:family="paragraph">
      <style:paragraph-properties fo:text-align="justify" fo:text-indent="0.5in"/>
      <style:text-properties fo:font-size="11pt" style:font-size-asian="11pt"/>
    </style:style>
    <style:style style:name="P1138" style:parent-style-name="Heading1" style:family="paragraph">
      <style:text-properties fo:font-size="11pt" style:font-size-asian="11pt"/>
    </style:style>
    <style:style style:name="P1139" style:parent-style-name="Normal" style:family="paragraph">
      <style:text-properties style:font-name="Times New Roman"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fo:language="lt" fo:country="LT"/>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style:font-style-complex="italic" fo:font-size="11pt" style:font-size-asian="11pt" fo:language="lt" fo:country="LT"/>
    </style:style>
    <style:style style:name="P114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5" style:parent-style-name="PlainText" style:family="paragraph">
      <style:paragraph-properties fo:text-align="justify"/>
      <style:text-properties style:font-name="Times New Roman" style:font-name-asian="MS Mincho" fo:font-style="italic" style:font-style-asian="italic"/>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PlainText" style:family="paragraph">
      <style:paragraph-properties fo:text-align="center"/>
      <style:text-properties style:font-name="Times New Roman" style:font-name-asian="MS Mincho" fo:font-size="11pt" style:font-size-asian="11pt"/>
    </style:style>
    <style:style style:name="P1148" style:parent-style-name="PlainText" style:family="paragraph">
      <style:text-properties style:font-name="Times New Roman" style:font-name-asian="MS Mincho"/>
    </style:style>
    <style:style style:name="P1149" style:parent-style-name="PlainText" style:family="paragraph">
      <style:text-properties style:font-name="Times New Roman" style:font-name-asian="MS Mincho" fo:font-weight="bold" style:font-weight-asian="bold" style:font-weight-complex="bold"/>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style:style style:name="P1152" style:parent-style-name="PlainText" style:family="paragraph">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text-properties style:font-name="Times New Roman" style:font-name-asian="MS Mincho"/>
    </style:style>
    <style:style style:name="P1157" style:parent-style-name="PlainText" style:family="paragraph">
      <style:text-properties style:font-name="Times New Roman" style:font-name-asian="MS Mincho"/>
    </style:style>
    <style:style style:name="P1158" style:parent-style-name="PlainText" style:family="paragraph">
      <style:text-properties style:font-name="Times New Roman" style:font-name-asian="MS Mincho" fo:font-weight="bold" style:font-weight-asian="bold" style:font-weight-complex="bold"/>
    </style:style>
    <style:style style:name="P1159" style:parent-style-name="PlainText" style:family="paragraph">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weight-complex="bold" style:font-size-complex="13pt"/>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text-properties style:font-name="Times New Roman"/>
    </style:style>
    <style:style style:name="P1177" style:parent-style-name="PlainText" style:family="paragraph">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Normal" style:family="paragraph">
      <style:paragraph-properties fo:text-align="justify"/>
      <style:text-properties style:font-name="Times New Roman" fo:font-size="10pt" style:font-size-asian="10pt" fo:language="lt" fo:country="LT"/>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PlainText" style:family="paragraph">
      <style:text-properties style:font-name="Times New Roman" style:font-name-asian="MS Mincho"/>
    </style:style>
    <style:style style:name="P1188" style:parent-style-name="PlainText" style:family="paragraph">
      <style:text-properties style:font-name="Times New Roman" style:font-name-asian="MS Mincho"/>
    </style:style>
    <style:style style:name="P118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15253&amp;b=" office:target-frame-name="_top" xlink:show="replace"><text:span text:style-name="T6">70-3170</text:span></text:a></text:p>
      <text:p text:style-name="P7">Neoficialus įstatymo tekstas</text:p>
      <text:p text:style-name="P8"/>
      <text:p text:style-name="P9"><text:span text:style-name="T10">LIETUVOS RESPUBLIKOS</text:span></text:p>
      <text:p text:style-name="P11"><text:span text:style-name="T12">DARBUOTOJŲ SAUGOS IR SVEIKATOS</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ius</text:span></text:p>
      <text:p text:style-name="P24"><text:bookmark-start text:name="dalis1"/>I DALIS</text:p>
      <text:p text:style-name="P25"><text:bookmark-end text:name="dalis1"/>BENDROSIOS NUOSTATOS</text:p>
      <text:p text:style-name="P26"/>
      <text:p text:style-name="P27"><text:bookmark-start text:name="skyrius1"/>I SKYRIUS</text:p>
      <text:p text:style-name="P28"><text:bookmark-end text:name="skyrius1"/>ĮSTATYMO PASKIRTIS, PAGRINDINĖS SĄVOKOS, ĮSTATYMO TAIKYMAS</text:p>
      <text:p text:style-name="P29"/>
      <text:p text:style-name="P30"><text:bookmark-start text:name="straipsnis1"/><text:span text:style-name="T31">1 straipsnis. Įstatymo paskirtis</text:span></text:p>
      <text:p text:style-name="P32"><text:bookmark-end text:name="straipsnis1"/><text:span text:style-name="T33">1.</text:span><text:span text:style-name="T34"><text:s/></text:span><text:span text:style-name="T35">Šio Įstatymo paskirtis yra nustatyti:<text:s/></text:span></text:p>
      <text:p text:style-name="P36">1) teisines nuostatas ir reikalavimus siekiant apsaugoti darbuotojus nuo profesinės rizikos ar tokią riziką sumažinti;</text:p>
      <text:p text:style-name="P37">2) profesinės rizikos įvertinimo, nelaimingų atsitikimų darbe bei profesinių ligų tyrimo tvarkos bendrąsias nuostatas;</text:p>
      <text:p text:style-name="P38">3) darbuotojų saugos ir sveikatos reikalavimus, taikomus dirbantiems jauniems asmenims, nėščioms, neseniai pagimdžiusioms, krūtimi maitinančioms moterims, neįgaliesiems;</text:p>
      <text:p text:style-name="P39">4) darbuotojų saugos ir sveikatos viešąjį administravimą ir valstybės institucijų kompetenciją,<text:s/><text:soft-page-break/>darbdavių, darbdavių atstovų ir darbuotojų teises bei pareigas siekiant sudaryti saugias ir sveikas darbo sąlygas, taip pat darbuotojų atstovų teises sudarant darbuotojams saugias ir sveikas darbo sąlygas;</text:p>
      <text:p text:style-name="P40">5) atsakomybės už darbuotojų saugos ir sveikatos norminių teisės aktų reikalavimų pažeidimus bendruosius principus.</text:p>
      <text:p text:style-name="P41">2. Šiuo Įstatymu įgyvendinamas Europos Sąjungos teisės aktas, nurodytas šio Įstatymo priede.</text:p>
      <text:p text:style-name="P42">Straipsnio pakeitimai:</text:p>
      <text:p text:style-name="P43">Nr. X-1169, 2007-06-07, Žin., 2007, Nr. 69-2720 (2007-06-23)</text:p>
      <text:p text:style-name="P44"/>
      <text:p text:style-name="P45"><text:bookmark-start text:name="straipsnis2"/><text:span text:style-name="T46">2 straipsnis. Pagrindinės šio Įsta</text:span><text:span text:style-name="T47">tymo sąvokos</text:span></text:p>
      <text:p text:style-name="P48"><text:bookmark-end text:name="straipsnis2"/><text:span text:style-name="T49">1.<text:s/></text:span><text:span text:style-name="T50">Avarija<text:s/></text:span><text:span text:style-name="T51">–</text:span><text:span text:style-name="T52"><text:s/></text:span><text:span text:style-name="T53">nenumatytas įvykis dėl darbo priemonių gedimo, darbo ar technologinių procesų pažeidimo ar kitų nenumatytų aplinkybių, sukėlęs pavojų žmonėms, aplinkai ir padaręs ar galėjęs padaryti žalą darbuotojų sveikatai ir (ar) aplinkai.</text:span></text:p>
      <text:p text:style-name="P54"><text:span text:style-name="T55">2.</text:span><text:span text:style-name="T56"><text:s/></text:span><text:span text:style-name="T57">Darbdavys<text:s/></text:span><text:span text:style-name="T58">– kaip nustatyta Lietuvos Respublikos darbo kodekso (toliau – Darbo kodeksas) 16 straipsnyje, taip pat valstybės ar savivaldybės institucija ar įstaiga.</text:span><text:span text:style-name="T59"><text:s/></text:span></text:p>
      <text:p text:style-name="P60"><text:span text:style-name="T61">3.</text:span><text:span text:style-name="T62"><text:s/>Darbdavio įgaliotas asmuo darbuotojų saugai ir sveikatai</text:span><text:span text:style-name="T63"><text:s/>– padalinio vadovas ar kitas adm</text:span><text:span text:style-name="T64">inistracijos pareigūnas, kuriam asmuo, atstovaujantis darbdaviui, pavedė įgyvendinti darbuotojų saugos ir sveikatos reikalavimus įmonėje ir (ar) įmonės struktūriniame padalinyje (toliau – darbdavio įgaliotas asmuo darbuotojų saugai ir sveikatai – padalinio</text:span><text:span text:style-name="T65"><text:s/>vadovas arba darbdavio įgaliotas asmuo).</text:span></text:p>
      <text:soft-page-break/>
      <text:p text:style-name="P66"><text:span text:style-name="T67">4.</text:span><text:span text:style-name="T68"><text:s/>Darbdaviui atstovaujantis asmuo</text:span><text:span text:style-name="T69"><text:s/>– įmonės, įstaigos, organizacijos ar kitos organizacinės struktūros (toliau – įmonė) vadovas.</text:span></text:p>
      <text:p text:style-name="BodyTextIndent3"><text:span text:style-name="T70">5.<text:s/></text:span><text:span text:style-name="T71">Darbo aplinka</text:span><text:span text:style-name="T72"><text:s/>– darbo vietą supanti erdvė, kurioje gali būti darbuotojo sveikatai<text:s/></text:span><text:span text:style-name="T73">kenksmingų, pavojingų rizikos veiksnių (fizinių, fizikinių, cheminių, biologinių ir kitų).<text:s/></text:span></text:p>
      <text:p text:style-name="BodyTextIndent3"><text:span text:style-name="T74">6.<text:s/></text:span><text:span text:style-name="T75">Darbo priemonės</text:span><text:span text:style-name="T76"><text:s/>– darbo procese naudojamos mašinos, įrenginiai, aparatai, prietaisai, įrankiai, įtaisai ir kiti reikmenys.<text:s/></text:span></text:p>
      <text:p text:style-name="BodyTextIndent3"><text:span text:style-name="T77">7.<text:s/></text:span><text:span text:style-name="T78">Darbo sąlygos</text:span><text:span text:style-name="T79"><text:s/>– darbo aplinka, dar</text:span><text:span text:style-name="T80">bo pobūdis, darbo ir poilsio laikas ir kitos aplinkybės, turinčios tiesioginę įtaką darbuotojo savijautai, darbingumui, saugai ir sveikatai.</text:span></text:p>
      <text:p text:style-name="BodyTextIndent3"><text:span text:style-name="T81">8.<text:s/></text:span><text:span text:style-name="T82">Darbo vieta</text:span><text:span text:style-name="T83"><text:s/>– vieta, kurioje asmuo dirba darbo sutartyje sulygtą darbą arba atlieka viešojo administravimo funkc</text:span><text:span text:style-name="T84">ijas.</text:span></text:p>
      <text:p text:style-name="P85"><text:span text:style-name="T86">9.<text:s/></text:span><text:span text:style-name="T87">Darbuotojas</text:span><text:span text:style-name="T88"><text:s/>– kaip nustatyta Darbo kodekso 15 straipsnyje, taip pat asmuo, įgijęs įstatymų nustatytą valstybės tarnautojo statusą ir dirbantis valstybės ar savivaldybės institucijoje ar įstaigoje.</text:span></text:p>
      <text:p text:style-name="P89"><text:span text:style-name="T90">10.<text:s/></text:span><text:span text:style-name="T91">Darbuotojų atstovai</text:span><text:span text:style-name="T92"><text:s/>– kaip nustatyta Darbo kod</text:span><text:span text:style-name="T93">ekso 19 straipsnyje.<text:s/></text:span></text:p>
      <text:p text:style-name="P94"><text:span text:style-name="T95">11.</text:span><text:span text:style-name="T96"><text:s/>Darbuotojų atstovas saugai ir sveikatai</text:span><text:span text:style-name="T97"><text:s/>– įmonės darbuotojų kolektyvo susirinkime išrinktas darbuotojas, kuriam suteikiami įgaliojimai atstovauti įmonės, padalinio, pamainos darbuotojų interesams saugos ir sveikatos srityje.<text:s/></text:span></text:p>
      <text:p text:style-name="P98"><text:span text:style-name="T99">12.</text:span><text:span text:style-name="T100"><text:s/></text:span><text:span text:style-name="T101">Darbuotojų sauga ir sveikata</text:span><text:span text:style-name="T102"><text:s/>– visos prevencinės</text:span><text:span text:style-name="T103"><text:s/></text:span><text:span text:style-name="T104">priemonės, skirtos darbuotojų darbingumui, sveikatai ir gyvybei darbe išsaugoti, kurios naudojamos ar planuojamos visuose įmonės veiklos etapuose, kad darbuotojai būtų<text:s/></text:span><text:soft-page-break/><text:span text:style-name="T105">apsaugoti nuo profesinės rizikos arba j</text:span><text:span text:style-name="T106">i būtų kiek įmanoma sumažinta.</text:span></text:p>
      <text:p text:style-name="P107"><text:span text:style-name="T108">13.<text:s/></text:span><text:span text:style-name="T109">Darbuotojų saugos ir sveikatos norminiai teisės aktai</text:span><text:span text:style-name="T110"><text:s/>– norminiai teisės aktai, kuriuose nustatomos, keičiamos arba pripažįstamos netekusiomis galios teisės normos (įstatymai, Seimo, Vyriausybės nutarimai, socialinės apsa</text:span><text:span text:style-name="T111">ugos ir darbo ministro arba šio ministro su kitu ministru (kitais ministrais), sveikatos apsaugos ministro, Lietuvos Respublikos vyriausiojo valstybinio darbo inspektoriaus (toliau – vyriausiasis valstybinis darbo inspektorius) patvirtinti darbuotojų saugo</text:span><text:span text:style-name="T112">s ir sveikatos norminiai teisės aktai).<text:s/></text:span></text:p>
      <text:p text:style-name="P113"><text:span text:style-name="T114">14.<text:s/></text:span><text:span text:style-name="T115">Incidentas</text:span><text:span text:style-name="T116"><text:s/>– įvykis, susijęs su darbu, kai nesužeidžiamas nė vienas darbuotojas arba kai dėl darbuotojo traumos, gautos per šį įvykį, reikalinga tik pirmoji medicinos pagalba.</text:span></text:p>
      <text:p text:style-name="P117"><text:span text:style-name="T118">15.<text:s/></text:span><text:span text:style-name="T119">Neįgalusis<text:s/></text:span><text:span text:style-name="T120">– kaip nustatyta Neį</text:span><text:span text:style-name="T121">galiųjų socialinės integracijos įstatymo 2 straipsnio 8 dalyje.</text:span></text:p>
      <text:p text:style-name="P122"><text:span text:style-name="T123">16.<text:s/></text:span><text:span text:style-name="T124">Jaunas asmuo</text:span><text:span text:style-name="T125"><text:s/>– asmuo iki 18 metų.</text:span></text:p>
      <text:p text:style-name="P126"><text:span text:style-name="T127">17.<text:s/></text:span><text:span text:style-name="T128">Kenksmingas veiksnys</text:span><text:span text:style-name="T129"><text:s/>– rizikos veiksnys darbo aplinkoje, kuris veikdamas darbuotojo organizmą gali sukelti ligą ar profesinę ligą ir kurio poveikis ga</text:span><text:span text:style-name="T130">li būti pavojingas gyvybei.</text:span></text:p>
      <text:p text:style-name="P131"><text:span text:style-name="T132">18.<text:s/></text:span><text:span text:style-name="T133">Krūtimi maitinanti moteris</text:span><text:span text:style-name="T134"><text:s/>– motina, pateikusi darbdaviui sveikatos priežiūros įstaigos pažymą, kad augina ir krūtimi maitina savo vaiką.<text:s/></text:span></text:p>
      <text:p text:style-name="P135"><text:span text:style-name="T136">19.</text:span><text:span text:style-name="T137"><text:s/>Lengvas ir saugus darbas vaikui</text:span><text:span text:style-name="T138"><text:s/>– saugus, vaiko fizines galimybes atitinkantis da</text:span><text:span text:style-name="T139">rbas.</text:span></text:p>
      <text:p text:style-name="P140"><text:span text:style-name="T141">20.<text:s/></text:span><text:span text:style-name="T142">Nelaimingas atsitikimas darbe</text:span><text:span text:style-name="T143"><text:s/>– įvykis darbe, įskaitant eismo įvykį darbo laiku, nustatyta tvarka ištirtas ir<text:s/></text:span><text:soft-page-break/><text:span text:style-name="T144">pripažintas nelaimingu atsitikimu darbe, kurio padarinys – darbuotojo trauma (lengva, sunki, mirtina). Įvykis darbe, kai darbuotojas mir</text:span><text:span text:style-name="T145">ė dėl ligos, nesusijusios su darbu, nepriskiriamas prie nelaimingo atsitikimo darbe.<text:s/></text:span></text:p>
      <text:p text:style-name="BodyTextIndent3"><text:span text:style-name="T146">21.<text:s/></text:span><text:span text:style-name="T147">Nelaimingas atsitikimas pakeliui į darbą ar iš darbo</text:span><text:span text:style-name="T148"><text:s/>– įvykis, įskaitant eismo įvykį darbuotojui vykstant į darbą ar iš darbo, įvykęs darbuotojo darbo dienomis kelyje</text:span><text:span text:style-name="T149"><text:s/>tarp darbovietės ir:<text:s/></text:span></text:p>
      <text:p text:style-name="P150">1) gyvenamosios vietos,</text:p>
      <text:p text:style-name="P151">2) vietos ne įmonės teritorijoje, kur darbuotojas gali būti pertraukos pailsėti ir pavalgyti metu;</text:p>
      <text:p text:style-name="P152">3) ne darbovietėje esančios vietos, kurioje darbuotojui išmokamas darbo užmokestis.</text:p>
      <text:p text:style-name="P153"><text:span text:style-name="T154">22.<text:s/></text:span><text:span text:style-name="T155">Neseniai pagimdžiusi m</text:span><text:span text:style-name="T156">oteris</text:span><text:span text:style-name="T157"><text:s/>– motina, pateikusi darbdaviui sveikatos priežiūros įstaigos pažymą apie gimdymą ir auginanti vaiką, kol jam sukaks vieni metai.<text:s/></text:span></text:p>
      <text:p text:style-name="P158"><text:span text:style-name="T159">23.</text:span><text:span text:style-name="T160"><text:s/>Nėščia moteris<text:s/></text:span><text:span text:style-name="T161">–</text:span><text:span text:style-name="T162"><text:s/></text:span><text:span text:style-name="T163">darbuotoja, pateikusi darbdaviui sveikatos priežiūros įstaigos pažymą, patvirtinančią nėštumą.<text:s/></text:span></text:p>
      <text:p text:style-name="P164"><text:span text:style-name="T165">24</text:span><text:span text:style-name="T166">.</text:span><text:span text:style-name="T167"><text:s/>Paauglys</text:span><text:span text:style-name="T168"><text:s/>– asmuo nuo 16 iki 18 metų.</text:span></text:p>
      <text:p text:style-name="P169"><text:span text:style-name="T170">25.<text:s/></text:span><text:span text:style-name="T171">Pavojingas veiksnys</text:span><text:span text:style-name="T172"><text:s/>– darbo aplinkoje esantis rizikos veiksnys, dėl kurio darbuotojas gali patirti ūmių sveikatos sutrikimų ar mirti.</text:span></text:p>
      <text:p text:style-name="P173"><text:span text:style-name="T174">26.</text:span><text:span text:style-name="T175"><text:s/>Pavojus<text:s/></text:span><text:span text:style-name="T176">– galima grėsmė darbuotojų sveikatai ir gyvybei.</text:span></text:p>
      <text:p text:style-name="P177"><text:span text:style-name="T178">27.<text:s/></text:span><text:span text:style-name="T179">Potencialiai p</text:span><text:span text:style-name="T180">avojingas įrenginys</text:span><text:span text:style-name="T181"><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182"><text:span text:style-name="T183">28.</text:span><text:span text:style-name="T184"><text:s/></text:span><text:span text:style-name="T185">Profesinė liga</text:span><text:span text:style-name="T186"><text:s/>– ūmus ar lėtinis darbuotojo sveikatos sutrikimas, kurį sukėlė vienas ar daugiau kenksmingų ir (ar) pavojingų darbo aplinkos veiksnių, nustatyta tvarka pripažintas profesine liga.</text:span></text:p>
      <text:p text:style-name="P187"><text:span text:style-name="T188">29.<text:s/></text:span><text:span text:style-name="T189">Profesinė rizika (rizika)</text:span><text:span text:style-name="T190"><text:s/>– traumos ar kitokio darbuotojo</text:span><text:span text:style-name="T191"><text:s/>sveikatos pakenkimo galimybė dėl kenksmingo ir (ar) pavojingo darbo aplinkos veiksnio (veiksnių) poveikio.</text:span></text:p>
      <text:p text:style-name="P192"><text:span text:style-name="T193">30.<text:s/></text:span><text:span text:style-name="T194">Profesin</text:span><text:span text:style-name="T195">ė</text:span><text:span text:style-name="T196"><text:s/>sveikata</text:span><text:span text:style-name="T197"><text:s/></text:span><text:span text:style-name="T198">–</text:span><text:span text:style-name="T199"><text:s/></text:span><text:span text:style-name="T200">darbuotoj</text:span><text:span text:style-name="T201">ų</text:span><text:span text:style-name="T202"><text:s/>sveikata, kuriai i</text:span><text:span text:style-name="T203">š</text:span><text:span text:style-name="T204">saugoti ir stiprinti vykdoma darbo aplinkos kenksming</text:span><text:span text:style-name="T205">ų</text:span><text:span text:style-name="T206"><text:s/>veiksni</text:span><text:span text:style-name="T207">ų</text:span><text:span text:style-name="T208">, lemian</text:span><text:span text:style-name="T209">č</text:span><text:span text:style-name="T210">i</text:span><text:span text:style-name="T211">ų</text:span><text:span text:style-name="T212"><text:s/>sveikatos pakenkim</text:span><text:span text:style-name="T213">us, prevencija, darbo aplinkos pritaikymas darbuotoj</text:span><text:span text:style-name="T214">ų</text:span><text:span text:style-name="T215"><text:s/>fiziologin</text:span><text:span text:style-name="T216">ė</text:span><text:span text:style-name="T217">ms ir psichologin</text:span><text:span text:style-name="T218">ė</text:span><text:span text:style-name="T219">ms galimyb</text:span><text:span text:style-name="T220">ė</text:span><text:span text:style-name="T221">ms, darbuotoj</text:span><text:span text:style-name="T222">ų</text:span><text:span text:style-name="T223"><text:s/>sveikatos prie</text:span><text:span text:style-name="T224">ž</text:span><text:span text:style-name="T225">i</text:span><text:span text:style-name="T226">ū</text:span><text:span text:style-name="T227">ra,<text:s/></text:span><text:span text:style-name="T228">į</text:span><text:span text:style-name="T229">gyvendinamos sveikatos stiprinimo priemon</text:span><text:span text:style-name="T230">ė</text:span><text:span text:style-name="T231">s.</text:span></text:p>
      <text:p text:style-name="P232"><text:span text:style-name="T233">31.<text:s/></text:span><text:span text:style-name="T234">Vaikas</text:span><text:span text:style-name="T235"><text:s/>– asmuo iki 16 metų.<text:s/></text:span></text:p>
      <text:p text:style-name="P236">Straipsnio pakeitimai:</text:p>
      <text:p text:style-name="PlainText"><text:span text:style-name="T237">Nr.<text:s/></text:span><text:a xlink:href="http://www3.lrs.lt/cgi-bin/preps2?a=222043&amp;b=" office:target-frame-name="_top" xlink:show="replace"><text:span text:style-name="T238">IX-1818</text:span></text:a><text:span text:style-name="T239">, 2003-11-11, Žin., 2003, Nr. 112-4996 (2003-11-28)</text:span></text:p>
      <text:p text:style-name="P240">Nr. X-1169, 2007-06-07, Žin., 2007, Nr. 69-2720 (2007-06-23)</text:p>
      <text:p text:style-name="P241"/>
      <text:p text:style-name="P242"><text:bookmark-start text:name="straipsnis3"/>3 straipsnis. Darbuotojų saugos ir sveikatos garantijos<text:s/></text:p>
      <text:p text:style-name="P243"><text:bookmark-end text:name="straipsnis3"/>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244">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p>
      <text:p text:style-name="P245"/>
      <text:p text:style-name="P246"><text:bookmark-start text:name="straipsnis4"/>4 straipsnis. Įstatymo taikymas<text:s/></text:p>
      <text:p text:style-name="P247"><text:bookmark-end text:name="straipsnis4"/>1. Šis Įstatymas taikomas kiekvienai įmonei, esančiai Lietuvos Respublikos teritorijoje, atsižvelgiant į šio straipsnio 2 ir 4 dalyse numatytus šio Įstatymo taikymo ypatumus.</text:p>
      <text:p text:style-name="P248">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text:s/>kuriai būdingi specifiniai veiklos požymiai. Šių institucijų pareigūnų ir karių tarnybą reglamentuojančiuose norminiuose teisės aktuose privalo būti nustatyti saugos ir sveikatos reikalavimai jiems vykdant specifinę veiklą.</text:p>
      <text:p text:style-name="P249">3. Kai šio straipsnio 2 dalyje nurodyti pareigūnai ir kariai vykdo veiklą, nepriskiriamą šio straipsnio 2 dalyje nurodytai veiklai, taikomos šio Įstatymo, kitų darbuotojų saugos ir sveikatos norminių teisės aktų nuostatos.<text:s/></text:p>
      <text:p text:style-name="P250">4. Darbuotojų, dirbančių su radioaktyviosiomis medžiagomis ir kitais jonizuojančiosios spinduliuotės šaltiniais, saugą ir sveikatą reglamentuoja Radiacinės saugos įstatymas, šis Įstatymas ir kiti darbuotojų saugos ir sveikatos norminiai teisės aktai.</text:p>
      <text:h text:style-name="P251" text:outline-level="2"/>
      <text:p text:style-name="P252"><text:bookmark-start text:name="skyrius2"/>II SKYRIUS</text:p>
      <text:p text:style-name="P253"><text:bookmark-end text:name="skyrius2"/>DARBUOTOJŲ SAUGOS IR SVEIKATOS VALDYMAS</text:p>
      <text:p text:style-name="P254"/>
      <text:p text:style-name="P255"><text:bookmark-start text:name="skirsnis1"/>PIRMASIS SKIRSNIS</text:p>
      <text:p text:style-name="P256"><text:bookmark-end text:name="skirsnis1"/>DARBUOTOJŲ SAUGOS IR SVEIKATOS VIEŠASIS ADMINISTRAVIMAS. SOCIALINIŲ PARTNERIŲ BENDRADARBIAVIMAS</text:p>
      <text:p text:style-name="P257"/>
      <text:p text:style-name="P258"><text:bookmark-start text:name="straipsnis5"/>5 straipsnis. Darbuotojų saugos ir sveikatos viešasis administravimas</text:p>
      <text:p text:style-name="P259"><text:bookmark-end text:name="straipsnis5"/>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260">2.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61">3. Socialinės apsaugos ir darbo ministras atstovauja Lietuvos Respublikos interesams darbuotojų saugos ir sveikatos srityje kitose šalyse ir tarptautinėse organizacijose.<text:s/></text:p>
      <text:p text:style-name="P262">Straipsnio pakeitimai:</text:p>
      <text:p text:style-name="P263">Nr. X-1169, 2007-06-07, Žin., 2007, Nr. 69-2720 (2007-06-23)</text:p>
      <text:p text:style-name="P264"/>
      <text:p text:style-name="P265"><text:bookmark-start text:name="straipsnis6"/>6 straipsnis. Lietuvos Respublikos darbuotojų saugos ir sveikatos komisija</text:p>
      <text:p text:style-name="P266"><text:bookmark-end text:name="straipsnis6"/>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267"><text:s/></text:p>
      <text:p text:style-name="P268"><text:bookmark-start text:name="straipsnis7"/>7 straipsnis. Teritorinės ir atskirų ekonominės veiklos sričių darbuotojų saugos ir sveikatos komisijos<text:s/></text:p>
      <text:p text:style-name="P269"><text:bookmark-end text:name="straipsnis7"/><text:span text:style-name="T270">1. Darbuotojų saugos ir sveikatos reikalavimų pažeidimų įmonėse prevencijos klausimams nagrinėti trišalių socialinių p</text:span><text:span text:style-name="T271">artnerių bendradarbiavimo principu steigiamos apskričių teritorinės darbuotojų saugos ir sveikatos komisijos ir gali būti steigiamos savivaldybių darbuotojų saugos ir sveikatos komisijos. Apskričių teritorinių</text:span><text:s/><text:span text:style-name="T272">ir savivaldybių darbuotojų saugos ir sveikatos</text:span><text:span text:style-name="T273"><text:s/>komisijų steigimo, sudarymo tvarką nustato socialinės apsaugos ir darbo ministras ir sveikatos apsaugos ministras.<text:s/></text:span></text:p>
      <text:p text:style-name="P274">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75"/>
      <text:p text:style-name="P276"><text:bookmark-start text:name="straipsnis8"/>8 straipsnis. Mokymas saugos ir sveikatos srityje<text:s/></text:p>
      <text:p text:style-name="P277"><text:bookmark-end text:name="straipsnis8"/>1. Darbuotojų saugos ir sveikatos specialistus įmonių darbuotojų saugos ir sveikatos tarnyboms, statinių projektavimo, statinių statybos saugos ir sveikatos koordinatorius pagal specialias studijų programas rengia Lietuvos Respublikos aukštosios mokyklos.<text:s/></text:p>
      <text:p text:style-name="P278">2. Darbuotojų saugos ir sveikatos specialistais įmonėse gali dirbti asmenys,<text:s/>turintys aukštąjį universitetinį arba neuniversitetinį ar aukštesnįjį išsilavinimą ir įgiję darbuotojų saugos ir sveikatos žinių darbui atitinkamoje ekonominės veiklos srityje. Profesinės sveikatos specialistais įmonėse gali dirbti darbo medicinos ir (ar)<text:s/>darbo higienos gydytojai, taip pat sveikatos priežiūros specialistai, turintys aukštąjį universitetinį medicinos, visuomenės sveikatos, slaugos išsilavinimą arba turintys neuniversitetinį visuomenės sveikatos ar slaugos išsilavinimą ir atitinkantys Sveikatos apsaugos ministro nustatytus kvalifikacinius reikalavimus.</text:p>
      <text:p text:style-name="P279">3. Bendrojo lavinimo mokyklos privalo supažindinti mokinius su bendraisiais saugos ir sveikatos darbe ir buityje reikalavimais.</text:p>
      <text:p text:style-name="P280"><text:span text:style-name="T281">4. Aukštųjų mokyklų studentai, profesinių mokyklų mokiniai</text:span><text:span text:style-name="T282"><text:s/></text:span><text:span text:style-name="T283">prival</text:span><text:span text:style-name="T284">o būti mokomi darbuotojų saugos ir sveikatos reikalavimų pagal įgyjamas specialybes ir profesijas.</text:span></text:p>
      <text:p text:style-name="P285">Straipsnio pakeitimai:</text:p>
      <text:p text:style-name="P286">Nr. X-1169, 2007-06-07, Žin., 2007, Nr. 69-2720 (2007-06-23)</text:p>
      <text:p text:style-name="P287"/>
      <text:p text:style-name="P288"><text:bookmark-start text:name="straipsnis9"/>9 straipsnis. Darbuotojų saugos ir sveikatos mokslinio tyrimo darbų finansavimas</text:p>
      <text:p text:style-name="P289"><text:bookmark-end text:name="straipsnis9"/>1. Darbuotojų saugos ir sveikatos moksliniai tyrimai finansuojami iš valstybės biudžete mokslui ir studijoms numatomų asignavimų, taip pat nelaimingų atsitikimų darbe ir profesinių ligų socialinio draudimo lėšomis.<text:s/></text:p>
      <text:p text:style-name="P290">2. Darbuotojų saugos ir sveikatos mokslinių tyrimų programas tvirtina, jų įgyvendinimą koordinuoja ir siūlymus dėl moksliniams tyrimams reikalingų lėšų teikia socialinės apsaugos ir darbo ministras ir sveikatos apsaugos ministras.<text:s/></text:p>
      <text:p text:style-name="P291"/>
      <text:p text:style-name="P292"><text:bookmark-start text:name="straipsnis10"/>10 straipsnis. Darbuotojų atstovų teisės</text:p>
      <text:p text:style-name="P293"><text:bookmark-end text:name="straipsnis10"/>1.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94">2. Įmonės kolektyvinėse sutartyse gali būti nustatytos papildomos ir palankesnės saugių ir sveikatai nekenksmingų darbo sąlygų sudarymo darbuotojams nuostatos negu galiojančiuose darbuotojų saugos ir sveikatos norminiuose<text:s/>teisės aktuose. Tokių nuostatų vykdymą kontroliuoja darbdaviui atstovaujantys asmenys, darbdavio įgalioti asmenys, darbuotojų atstovai kolektyvinėse sutartyse nustatyta tvarka ir Valstybinė darbo inspekcija.<text:s/></text:p>
      <text:p text:style-name="P295"/>
      <text:p text:style-name="P296"><text:bookmark-start text:name="skirsnis2"/>ANTRASIS SKIRSNIS</text:p>
      <text:p text:style-name="P297"><text:bookmark-end text:name="skirsnis2"/>DARBDAVIO PAREIGA. DARBUOTOJŲ SAUGOS IR SVEIKATOS TARNYBOS ĮMONĖSE. DARBUOTOJŲ DALYVAVIMAS</text:p>
      <text:p text:style-name="P298"/>
      <text:p text:style-name="P299"><text:bookmark-start text:name="straipsnis11"/>11 straipsnis. Darbdavio pareiga<text:s/></text:p>
      <text:p text:style-name="P300"><text:bookmark-end text:name="straipsnis11"/>1. Darbdavio pareiga yra sudaryti darbuotojams saugias ir sveikatai nekenksmingas darbo sąlygas visais su darbu susijusiais aspektais. Darbuotojų saugos ir sveikatos priemonės finansuojamos darbdavio lėšomis.<text:s/></text:p>
      <text:p text:style-name="P301"><text:span text:style-name="T302">2. Darbdaviui atstovaujantis asmuo siekdamas įgyvendinti darbdavio pareigą organizuoja prevencinių priemonių (techninių, medicinos, teisinių, organizacinių ir kitų), skirtų nelaimingų atsitikimų darbe ir</text:span><text:span text:style-name="T303"><text:s/>profesinių ligų prevencijai, įgyvendinimą, nustatydamas įmonėje šių priemonių įgyvendinimo ir kontrolės tvarką, paskirdamas darbdavio įgaliotus asmenis ir duodamas jiems konkrečius pavedimus įgyvendinti prevencines priemones.<text:s/></text:span></text:p>
      <text:p text:style-name="P304"/>
      <text:p text:style-name="P305"><text:bookmark-start text:name="straipsnis12"/><text:span text:style-name="T306">12 straipsnis. Darbuotojų s</text:span><text:span text:style-name="T307">augos ir sveikatos tarnybos įmonėse</text:span><text:span text:style-name="T308"><text:s/></text:span></text:p>
      <text:p text:style-name="P309"><text:bookmark-end text:name="straipsnis12"/></text:p>
      <text:p text:style-name="P310">1 dalies redakcija iki 2008 m. liepos 1 d.:</text:p>
      <text:p text:style-name="BodyTextIndent3"><text:span text:style-name="T311">1. Siekdamas užtikrinti darbuotojų saugą ir sveikatą, darbdavys steigia darbuotojų saugos ir sveikatos tarnybą. Ją sudaro vienas ar daugiau darbuotojų – saugos ir sveikatos s</text:span><text:span text:style-name="T312">pecialistų. Jeigu nesteigiama tarnyba, darbdavys samdo įstaigą arba vieną ar daugiau šios srities specialistų (ne įmonės darbuotojų) šios tarnybos funkcijoms atlikti arba šias funkcijas atlieka darbdaviui atstovaujantis asmuo ar darbdavio įgaliotas asmuo.<text:s/></text:span><text:span text:style-name="T313">Visais atvejais paskirtų ar pasamdytų specialistų, atsižvelgiant į įmonės dydį ir darbuotojų profesinę riziką, turi būti pakankamai, kad jie galėtų organizuoti įmonėje darbuotojų saugos ir sveikatos prevencines priemones. Darbdavys savarankiškai sprendžia,</text:span><text:span text:style-name="T314"><text:s/>ar steigti bendrą darbuotojų saugos ir sveikatos tarnybą, ar atskirą įmonės darbuotojų saugos tarnybą ir atskirą įmonės darbo medicinos tarnybą.</text:span></text:p>
      <text:p text:style-name="P315">1 dalies redakcija nuo 2008 m. liepos 1 d.:</text:p>
      <text:p text:style-name="P316">1. Darbdavys, siekdamas užtikrinti darbuotojų saugą ir sveikatą, gali paskirti vieną ar daugiau darbuotojų saugos ir sveikatos specialistų arba steigti darbuotojų saugos ir sveikatos tarnybą, ar (ir) sudaryti sutartį dėl darbo saugos ir sveikatos paslaugų teikimo su licencijuotu fiziniu ar (ir) juridiniu asmeniu. Visais<text:s/>atvejais saugos ir sveikatos specialistų, atsižvelgiant į įmonės dydį ir darbuotojų profesinę riziką, turi būti pakankamai, kad jie galėtų organizuoti įmonėje darbuotojų saugos ir sveikatos prevencines priemones.</text:p>
      <text:p text:style-name="P317"/>
      <text:p text:style-name="P318">2. Darbuotojų saugos ir sveikatos tarnybų<text:s/>įmonėse steigimo tvarką, tokių tarnybų funkcijas, teises, pareigas, bendruosius kvalifikacinius reikalavimus šių tarnybų specialistams nustato Įmonių darbuotojų saugos ir sveikatos tarnybų pavyzdiniai nuostatai. Juos tvirtina socialinės apsaugos ir darbo ministras ir sveikatos apsaugos ministras. Šiuose nuostatuose nustatomos ekonominės veiklos rūšys, kurių įmonėse, atsižvelgiant į profesinę riziką ir (ar) darbuotojų skaičių, privalo būti steigiamos darbuotojų saugos ir sveikatos tarnybos, ir ekonominės veiklos rūšys, kurių įmonėse tokios tarnybos gali būti nesteigiamos, o jų funkcijas vykdo darbdaviui atstovaujantis asmuo ar darbdavio įgaliotas asmuo. Jų žinios iš darbuotojų saugos ir sveikatos srities privalo būti patikrintos vadovaujantis socialinės apsaugos ir darbo ministro ir sveikatos apsaugos ministro patvirtintais Mokymo ir atestavimo darbuotojų saugos ir sveikatos klausimais bendraisiais nuostatais. Įmonių darbuotojų saugos ir sveikatos tarnybų pavyzdiniuose nuostatuose nustatomos ekonominės veiklos<text:s/>rūšys, kurių įmonėse įmonės darbuotojų saugos ir sveikatos tarnybos funkcijas (kai tarnyba nesteigiama) gali atlikti darbdaviui atstovaujantis asmuo ar darbdavio įgaliotas asmuo, turintis žemesnį išsilavinimą, negu nustatyta šio Įstatymo 8 straipsnio 2 dalyje.</text:p>
      <text:p text:style-name="P319">3. (Neteko galios nuo 2007 m. birželio 23 d.)</text:p>
      <text:p text:style-name="P320">4. Į darbuotojų saugos ir sveikatos tarnybą asmens, atstovaujančio darbdaviui, paskirtas darbuotojas ar darbuotojai, samdomos tarnybos specialistai ir asmenys (ne įmonės darbuotojai), pasamdyti atlikti darbuotojų saugos ir sveikatos tarnybos funkcijas įmonėje, turi turėti savo pareigoms reikalingų gebėjimų ir įgūdžių ir privalo būti apmokyti bei atestuoti vadovaujantis Mokymo ir atestavimo darbuotojų saugos ir sveikatos klausimais bendraisiais nuostatais.<text:s/>Paskirtų ar samdytų specialistų pareiga yra koordinuoti prevencinių priemonių, skirtų darbuotojų apsaugai nuo traumų ir profesinių ligų, įgyvendinimą, kontroliuoti, kaip įmonės darbuotojai laikosi darbuotojų saugos ir sveikatos reikalavimų. Šie asmenys už<text:s/>savo darbą tiesiogiai atsiskaito darbdaviui atstovaujančiam asmeniui arba darbdavio įgaliotam asmeniui.<text:s/></text:p>
      <text:p text:style-name="P321">5. Darbuotojams, paskirtiems į darbuotojų saugos ir sveikatos tarnybą, suteikiama pakankamai laiko jų funkcijoms atlikti. Šiems darbuotojams netaikoma<text:s/>administracinė ar kita atsakomybė dėl veiklos organizuojant ir įgyvendinant prevencines priemones, susijusias su darbuotojų sauga ir sveikata, jeigu jie veikė vadovaudamiesi šiuo Įstatymu ir kitais darbuotojų saugos ir sveikatos norminiais teisės aktais. Darbuotojų saugos ir sveikatos samdomų tarnybų ar asmenų (ne įmonės darbuotojų) bei darbdavio tarpusavio įsipareigojimai nustatomi sutartyje tarp samdomos tarnybos ar asmenų ir darbdavio dėl tokių paslaugų teikimo.</text:p>
      <text:p text:style-name="P322">6. Darbdavys informuoja darbuotojų saugos<text:s/>ir sveikatos paslaugas teikiančius asmenis apie įmonės darbuotojus, atsakingus už pirmąją medicinos pagalbą ir priešgaisrinių bei evakuavimo priemonių įgyvendinimą.</text:p>
      <text:p text:style-name="P323">7. Įmonės darbuotojų saugos ir sveikatos tarnybos specialistų bei darbuotojų atstovų saugai<text:s/>ir sveikatai pareigos, darbdavio samdytų įstaigų įsipareigojimai darbuotojų saugos ir sveikatos srityje neturi įtakos bendram darbdavio atsakomybės principui, nustatytam šio Įstatymo 11 straipsnyje.<text:s/></text:p>
      <text:p text:style-name="P324">8. Įmonė, kurioje įsteigta įmonės darbuotojų saugos ir<text:s/>sveikatos tarnyba arba kai šios tarnybos funkcijas atlieka samdyta įstaiga ar asmenys, arba kai tarnyba neįsteigta, nesamdoma, nesamdomi asmenys ir jos funkcijas atlieka darbdaviui atstovaujantis asmuo ar darbdavio įgaliotas asmuo, apie tai praneša Valstybinei darbo inspekcijai.</text:p>
      <text:p text:style-name="P325"><text:span text:style-name="T326">9. Statybos saugos ir sveikatos koordinatorių mokymo ir jų žinių tikrinimo tvarką nustato aplinkos ministras ir socialinės apsaugos ir darbo ministras.</text:span></text:p>
      <text:p text:style-name="P327">Straipsnio pakeitimai:</text:p>
      <text:p text:style-name="P328">Nr. X-1169, 2007-06-07, Žin., 2007, Nr. 69-2720 (2007-06-23)</text:p>
      <text:p text:style-name="P329"/>
      <text:p text:style-name="P330"><text:span text:style-name="T331">Įstatymas papildomas 12</text:span><text:span text:style-name="T332">(1)</text:span><text:span text:style-name="T333"><text:s/>straipsniu nuo 2008 m. liepos 1 d.:</text:span></text:p>
      <text:p text:style-name="P334"><text:bookmark-start text:name="straipsnis12_1p"/><text:span text:style-name="T335">12</text:span><text:span text:style-name="T336">(1)<text:s/></text:span><text:span text:style-name="T337">straipsnis. Juridinių ir fizinių asmenų, teikiančių<text:s/></text:span><text:span text:style-name="T338">darbuotojų saugos ir sveikatos paslaugas, licencijavimas</text:span></text:p>
      <text:p text:style-name="P339"><text:bookmark-end text:name="straipsnis12_1p"/>1. Darbuotojų saugos ir sveikatos paslaugas gali teikti fizinis, juridinis asmuo ar užsienio valstybės juridinio asmens filialas, turintys licenciją, kuri suteikia teisę teikti įmonės darbuotojų saugos ir sveikatos tarnybos paslaugas, ir apsidraudę savo civilinę atsakomybę.<text:s/></text:p>
      <text:p text:style-name="P340">2. Darbuotojų saugos ir sveikatos paslaugų teikimo licencijavimo taisyklių nustatyta tvarka licencijas išduoda, sustabdo jų galiojimą, panaikina galiojimą ir panaikina galiojimo sustabdymą, prižiūri ir kontroliuoja, kaip laikomasi licencijuojamos veiklos sąlygų, Vyriausybės įgaliota institucija. Darbuotojų saugos ir sveikatos paslaugų teikimo licencijavimo taisykles (toliau – Taisyklės) tvirtina Vyriausybė.</text:p>
      <text:p text:style-name="P341">3. Juridinis asmuo, norintis gauti licenciją, turi atitikti šiuos reikalavimus:</text:p>
      <text:p text:style-name="P342">1) steigimo dokumentuose turi būti numatyta įmonės veiklos tikslai – teikti darbuotojų saugos ir sveikatos paslaugas ir atlikti įmonei teikiamų paslaugų kokybės kontrolę;</text:p>
      <text:p text:style-name="P343">2) įmonės specialistai privalo būti atestuoti vadovaujantis Mokymo ir atestavimo darbuotojų saugos ir sveikatos klausimais bendraisiais nuostatais. Atsižvelgiant į įmonių, kurioms teikiamos darbuotojų saugos ir sveikatos tarnybos paslaugos, ekonominės veiklos rūšį ir profesinės rizikos pobūdį, tarnyboje turi būti specialistai, turintys technikos, ergonomikos, chemijos ar kitų techninių sričių aukštąjį ar aukštesnįjį inžinerinį išsilavinimą pagal specialiąsias studijų programas, taip pat profesinės sveikatos specialistai, atitinkantys sveikatos apsaugos ministro nustatytus kvalifikacinius reikalavimus;</text:p>
      <text:p text:style-name="P344"><text:span text:style-name="T345">3) turėti paskirtą darbuotojų saugos ir sveikatos specialistą,</text:span><text:span text:style-name="T346"><text:s/>kuris vadovautų paslaugų įmonėse teikimo organizavimui ir vykdytų tokių paslaugų teikimo kontrolę;<text:s/></text:span></text:p>
      <text:p text:style-name="P347">4) turėti reikalingą įrangą, prietaisus bei kitas darbui reikalingas priemones.<text:s/></text:p>
      <text:p text:style-name="P348">4. Fizinis asmuo, norintis gauti licenciją, privalo būti atestuotas vadovaujantis Mokymo ir atestavimo darbuotojų saugos ir sveikatos klausimais bendraisiais nuostatais. Atsižvelgiant į įmonių, kurioms bus teikiamos darbuotojų saugos ir sveikatos paslaugos, ekonominės veiklos rūšį ir profesinės rizikos pobūdį, fizinis asmuo turi<text:s/>turėti technikos, ergonomikos, chemijos ar kitų techninių sričių aukštąjį ar aukštesnįjį inžinerinį išsilavinimą pagal studijų programas arba specialias darbuotojų saugos ir sveikatos specialisto studijų programas; taip pat turi turėti reikalingą įrangą,<text:s/>prietaisus bei kitas darbui reikalingas priemones.</text:p>
      <text:p text:style-name="P349"><text:span text:style-name="T350">5. Sprendimas dėl licencijos išdavimo ar motyvuotas atsisakymas ją išduoti turi būti pateiktas darbuotojų saugos ir sveikatos paslaugas teikiančiam fiziniam ar juridiniam asmeniui ne vėliau kaip per 30 die</text:span><text:span text:style-name="T351">nų nuo paraiškos (prašymo) gavimo. Laikas, per kurį pareiškėjas pateikia trūkstamus duomenis, neįskaitomas į sprendimo priėmimo laikotarpį, tačiau tokiu atveju sprendimas turi būti priimtas ne vėliau kaip per 45 dienas nuo paraiškos (prašymo) gavimo. Jei l</text:span><text:span text:style-name="T352">icencijos turėtojas prašo pakeisti dokumentus, pateiktus licencijai gauti, laikotarpis, per kurį pakeičiami šie dokumentai arba priimamas motyvuotas sprendimas atsisakyti pakeisti, turi būti ne ilgesnis kaip išduodant ar atsisakant išduoti licenciją.</text:span></text:p>
      <text:p text:style-name="P353">6. Licencija išduodama neterminuotam laikui.</text:p>
      <text:p text:style-name="P354">7. Priėmus sprendimą išduoti licenciją, už jos išdavimą mokama Vyriausybės nustatyto dydžio valstybės rinkliava.<text:s/></text:p>
      <text:p text:style-name="P355">8. Licencija neišduodama, jeigu:</text:p>
      <text:p text:style-name="P356">1) darbuotojų saugos ir sveikatos paslaugas teikiantis ar tokias paslaugas teikti siekiantis juridinis asmuo neatitinka šio straipsnio 3 dalyje nustatytų reikalavimų arba fizinis asmuo, teikiantis darbuotojų saugos ir sveikatos paslaugas ar siekiantis teikti tokias paslaugas, neatitinka šio straipsnio 4 dalyje nustatytų reikalavimų;</text:p>
      <text:p text:style-name="P357">2) pateikti paraiška ir dokumentai neatitinka šio įstatymo ir (ar) kitų teisės aktų nustatytų reikalavimų;</text:p>
      <text:p text:style-name="P358">3) darbuotojų saugos ir sveikatos paslaugas teikiančiam juridiniam ar fiziniam asmeniui buvo panaikintas licencijos galiojimas ir nuo licencijos galiojimo panaikinimo nepraėjo 6 mėnesiai.<text:s/></text:p>
      <text:p text:style-name="P359">9. Vyriausybės įgaliota institucija gali priimti sprendimą sustabdyti licencijos galiojimą Taisyklėse nustatytam terminui arba panaikinti licencijos galiojimą šiais atvejais:</text:p>
      <text:p text:style-name="P360">1) darbuotojų saugos ir sveikatos paslaugas teikiančio juridinio ar fizinio asmens prašymu;</text:p>
      <text:p text:style-name="P361">2) jeigu paaiškėja, kad darbuotojų saugos ir sveikatos paslaugas teikiantis juridinis arba fizinis asmuo Vyriausybės įgaliotai institucijai pateikė neteisingus dokumentus;</text:p>
      <text:p text:style-name="P362">3) jeigu nustatoma, kad<text:s/>darbuotojų saugos ir sveikatos paslaugas teikiantis juridinis arba fizinis asmuo nesilaiko šio įstatymo, taisyklių nustatytų licencijuojamos veiklos sąlygų;<text:s/></text:p>
      <text:p text:style-name="P363">4) jeigu darbuotojų saugos ir sveikatos paslaugas teikiantis juridinis arba fizinis asmuo, kuriems licencijos galiojimas buvo sustabdytas, per nustatytą terminą nepašalina pažeidimų, dėl kurių licencijos galiojimas buvo sustabdytas;</text:p>
      <text:p text:style-name="P364">5) kai darbuotojų saugos ir sveikatos paslaugas teikiantis juridinis asmuo įgyja likviduojamo ar reorganizuojamo juridinio asmens teisinį statusą.</text:p>
      <text:p text:style-name="P365">10. Licencijos galiojimo sustabdymas panaikinamas, kai Vyriausybės įgaliota institucija, gavusi darbuotojų saugos ir sveikatos paslaugas teikiančio juridinio ar fizinio asmens raštišką pranešimą apie pašalintus licencijuojamos veiklos sąlygų pažeidimus, nustato, kad darbuotojų saugos ir sveikatos paslaugas teikiantis juridinis ar fizinis asmuo pašalino nurodytus pažeidimus.</text:p>
      <text:p text:style-name="P366">11. Vyriausybės įgaliota institucija apie licencijos išdavimą, galiojimo sustabdymą, galiojimo sustabdymo panaikinimą ar licencijos juridiniam asmeniui panaikinimą praneša Juridinių asmenų registrui šio registro nuostatuose nustatyta tvarka. Apie licencijos išdavimą, galiojimo sustabdymą, galiojimo sustabdymo panaikinimą ar licencijos juridiniam asmeniui arba fiziniam asmeniui panaikinimą Vyriausybės įgaliota institucija taip pat skelbia „Valstybės žinių“ priede „Informaciniai pranešimai“ ir Vyriausybės įgaliotos institucijos interneto svetainėje. Vyriausybės įgaliota institucija, panaikinusi licencijos galiojimą, apie tai nedelsdama, ne vėliau kaip per 3 darbo dienas, raštu praneša darbuotojų saugos ir sveikatos paslaugas teikiančiam juridiniam arba fiziniam asmeniui ir nurodo priežastis. Sprendimas dėl licencijos galiojimo sustabdymo ar panaikinimo įsigalioja po<text:s/>10 darbo dienų nuo jo priėmimo.</text:p>
      <text:p text:style-name="P367">Įstatymas papildytas straipsniu :</text:p>
      <text:p text:style-name="P368">Nr. X-1169, 2007-06-07, Žin., 2007, Nr. 69-2720 (2007-06-23)</text:p>
      <text:p text:style-name="P369"/>
      <text:p text:style-name="P370"><text:bookmark-start text:name="straipsnis13"/>13 straipsnis. Darbuotojų dalyvavimas įgyvendinant darbuotojų saugos ir sveikatos priemones. Įmonių darbuotojų saugos ir sveikatos komitetai, darbuotojų atstovai<text:s/></text:p>
      <text:p text:style-name="P371"><text:bookmark-end text:name="straipsnis13"/><text:span text:style-name="T372">1. Darbdaviui atstovaujantis asmuo,</text:span><text:span text:style-name="T373"><text:s/></text:span><text:span text:style-name="T374">darbdavio įgalioti asmenys privalo informuoti darbuotojus ir su jais konsultuotis visais darbuotojų saugos ir sveikatos būklės ir jos gerinimo planavimo, priemonių organizavimo, jų įgy</text:span><text:span text:style-name="T375">vendinimo ir kontrolės klausimais. Darbdaviui atstovaujantis asmuo, padalinių vadovai sudaro sąlygas darbuotojams, darbuotojų atstovams saugai ir sveikatai dalyvauti diskusijose svarstant darbuotojų saugos ir sveikatos klausimus. Šiuo tikslu steigiami įmon</text:span><text:span text:style-name="T376">ės darbuotojų saugos ir sveikatos komitetai ir skiriami darbuotojų atstovai saugai ir sveikatai.</text:span></text:p>
      <text:p text:style-name="P377">2. Įmonės darbuotojų saugos ir sveikatos komitetas (toliau šiame straipsnyje – komitetas) steigiamas ir jo darbas organizuojamas taip:</text:p>
      <text:p text:style-name="P378"><text:span text:style-name="T379">1) komitetas steigiamas<text:s/></text:span><text:span text:style-name="T380">įmonėje, kurioje dirba daugiau kaip 50 darbuotojų. Jeigu įmonėje dirba mažiau kaip 50 darbuotojų, komitetas gali būti steigiamas darbdavio ar darbuotojų atstovų iniciatyva arba daugiau kaip pusės įmonės darbuotojų kolektyvo siūlymu. Kai kurių ekonominės ve</text:span><text:span text:style-name="T381">iklos rūšių, kur profesinė rizika yra didesnė, įmonėse komitetas gali būti steigiamas, jei darbuotojų skaičius nesiekia 50. Ekonominės veiklos rūšys, kurių įmonėse komitetai steigiami, jeigu įmonėje dirba daugiau kaip 50 darbuotojų, ir ekonominės veiklos r</text:span><text:span text:style-name="T382">ūšys, kurių įmonėse rekomenduojama steigti komitetą, jeigu įmonėje dirba mažiau kaip 50 darbuotojų, nustatomos Įmonių darbuotojų saugos ir sveikatos komitetų bendruosiuose nuostatuose. Juos tvirtina Darbuotojų saugos ir sveikatos komisija. Komitetas sudaro</text:span><text:span text:style-name="T383">mas dvišaliu principu – iš vienodo skaičiaus darbdaviui atstovaujančio asmens skirtų darbdavio atstovų (įmonės administracijos pareigūnų) ir iš šio straipsnio 4 dalyje nustatyta tvarka išrinktų</text:span><text:span text:style-name="T384"><text:s/></text:span><text:span text:style-name="T385">darbuotojų atstovų saugai ir sveikatai;</text:span></text:p>
      <text:p text:style-name="P386">2) komiteto veiklą organizuoja ir jam vadovauja komiteto pirmininkas – darbdaviui atstovaujantis asmuo arba jo paskirtas darbdavio įgaliotas asmuo. Pirmininkas organizuoja komiteto darbą. Komiteto sekretoriumi renkamas darbuotojų atstovas saugai ir sveikatai;<text:s/></text:p>
      <text:p text:style-name="P387">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p>
      <text:p text:style-name="P388">4) už laiką, kurį komiteto narys vykdo jam pavestus įpareigojimus, susijusius su darbuotojų sauga ir sveikata, ar mokosi, jam mokamas vidutinis darbo užmokestis.</text:p>
      <text:p text:style-name="P389">3. Įmonės, vadovaudamosi Įmonių darbuotojų saugos ir sveikatos bendraisiais nuostatais, rengia Įmonės darbuotojų saugos ir sveikatos komiteto nuostatus. Suderinęs su darbuotojų atstovais, šiuos nuostatus tvirtina darbdaviui atstovaujantis asmuo.<text:s/></text:p>
      <text:p text:style-name="P390"><text:span text:style-name="T391">4. Vadovaudamiesi įmonės darbuotojų saugos ir sveikatos komiteto nuostatais, įmonės profesinė sąjunga, o jei profesinės sąjungos nėra – kiti darbuotojų atstovai įmonė</text:span><text:span text:style-name="T392">s darbuotojų kolektyvo susirinkime organizuoja darbuotojų atstovų saugai ir sveikatai rinkimus bei darbuotojų atstovų saugai ir sveikatai komiteto narių rinkimus. Įmonės padalinių ir darbuotojų, kuriems atstovauja darbuotojų atstovas saugai ir sveikatai, s</text:span><text:span text:style-name="T393">kaičių nustato darbuotojų atstovai. Jeigu įmonėje yra daugiau kaip vienas darbuotojų atstovas saugai ir sveikatai, vienas iš jų renkamas vyresniuoju darbuotojų atstovu ir koordinuoja visų įmonės darbuotojų atstovų saugai ir sveikatai veiklą. Kiekvienoje da</text:span><text:span text:style-name="T394">rbo pamainoje privalo būti ne mažiau kaip vienas darbuotojų atstovas saugai ir sveikatai.</text:span><text:span text:style-name="T395"><text:s/></text:span></text:p>
      <text:p text:style-name="P396"><text:span text:style-name="T397">5. Darbuotojų atstovai saugai ir sveikatai atlieka šias funkcijas:<text:s/></text:span></text:p>
      <text:p text:style-name="P398"><text:span text:style-name="T399">1) atstovauja įmonės darbuotojams komitete, dalyvauja darbdavio įgyvendinamose priemonėse darbuot</text:span><text:span text:style-name="T400">ojų saugai ir sveikatai įmonėje ar darbo vietose gerinti, iš jų – vertinant profesinę riziką ir įgyvendinant priemones rizikai šalinti ir (ar) mažinti;<text:s/></text:span></text:p>
      <text:p text:style-name="P401"><text:span text:style-name="T402">2) dalyvauja darbdaviui atstovaujančiam asmeniui ar darbdavio įgaliotam asmeniui parenkant ir paskirian</text:span><text:span text:style-name="T403">t darbuotojus, atsakingus už pirmosios medicinos pagalbos suteikimą, taip pat parenkant ir paskiriant darbuotojus, atsakingus už gelbėjimo darbų organizavimą,</text:span><text:span text:style-name="T404"><text:s/></text:span><text:span text:style-name="T405">darbuotojų evakuavimą galimų avarijų, stichinių nelaimių ar gaisrų atvejais (prieš paskirdamas to</text:span><text:span text:style-name="T406">kius darbuotojus, darbdaviui atstovaujantis asmuo su darbuotojų atstovais saugai ir sveikatai konsultuojasi, juos paskyręs jiems praneša apie šių darbuotojų darbo vietas, įpareigojimus);</text:span></text:p>
      <text:p text:style-name="P407">3) dalyvauja parenkant darbuotojams reikiamas ir tinkamas asmenines apsaugos priemones ir prižiūri, kad darbuotojai jomis naudotųsi;<text:s/></text:p>
      <text:p text:style-name="P408">4) darbuotojų atstovo pavedimu dalyvauja tiriant nelaimingus atsitikimus, profesines ligas ir incidentus;<text:s/></text:p>
      <text:p text:style-name="P409"><text:span text:style-name="T410">5) darbdaviui atstovaujančio asmens arba padalinio vadovo nurodymu operatyviai prane</text:span><text:span text:style-name="T411">ša darbuotojams apie kilusius ar gresiančius jiems pavojus ir nurodo</text:span><text:span text:style-name="T412"><text:s/></text:span><text:span text:style-name="T413">priemones, kurių reikia neatidėliotinai imtis, kad būtų išvengta pavojaus, padeda darbuotojams pavojaus atveju pereiti į saugias vietas.<text:s/></text:span></text:p>
      <text:p text:style-name="P414">6. Darbuotojų atstovas saugai ir sveikatai turi teisę:<text:s/></text:p>
      <text:p text:style-name="P415"><text:span text:style-name="T416">1) siūlyti ir reikalauti, kad padalinio vadovas, darbdaviui atstovaujantis asmuo imtųsi reikiamų priemonių darbuotojų saugai ir sveikatai užtikrinti;</text:span></text:p>
      <text:p text:style-name="P417">2) dalyvauti vertinant profesinę riziką ir numatant prevencines priemones;<text:s/></text:p>
      <text:p text:style-name="P418">3) pranešti darbdaviui<text:s/>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419"><text:span text:style-name="T420">4) gauti informaciją visais su darbuotojų sauga ir sveikata susijusiais klausimais iš padalinio vadovo,</text:span><text:span text:style-name="T421"><text:s/></text:span><text:span text:style-name="T422">įmonės darbuotojų saugos ir sveikatos tarnybos bei komiteto.<text:s/></text:span></text:p>
      <text:p text:style-name="P423">7. Darbdaviui atstovaujantis asmuo, padalinio vadovas sudaro sąlygas darbuotojų atstovui saugai ir sveikatai atlikti jam pavestas funkcijas, suteikia darbui reikalingą informaciją.<text:s/></text:p>
      <text:p text:style-name="P424"><text:span text:style-name="T425">8. Darbuotojų atstovai saugai ir sveikatai, atlikdami šio straipsnio 5 dalyje nurodytas funkcijas, neturi patirti finansinių nuostolių, jiems netaikoma<text:s/></text:span><text:span text:style-name="T426">administracinė ar kita atsakomybė, taip pat jie neturi patirti darbdaviui atstovaujančio asmens, darbdavio įgaliotų asmenų</text:span><text:span text:style-name="T427"><text:s/></text:span><text:span text:style-name="T428">ar darbuotojų priešiškumo, jeigu savo veikloje vadovaujasi šiuo Įstatymu, kitais darbuotojų saugos ir sveikatos norminiais teisės akt</text:span><text:span text:style-name="T429">ais.<text:s/></text:span></text:p>
      <text:p text:style-name="P430">9. Darbuotojų atstovui saugai ir sveikatai taikomos Darbo kodekso 134 straipsnyje nustatytos garantijos. Darbuotojų atstovo saugai ir sveikatai įgaliojimus gali sustabdyti ar atšaukti jį išrinkę darbuotojų atstovai.</text:p>
      <text:p text:style-name="P431"><text:span text:style-name="T432">10. Darbuotojų atstovai mokomi įmo</text:span><text:span text:style-name="T433">nėje, mokymui skirtuose seminaruose, mokymo įstaigose,</text:span><text:span text:style-name="T434"><text:s/></text:span><text:span text:style-name="T435">teikiančiose mokymo darbuotojų saugos ir sveikatos srityje paslaugas, vadovaujantis Mokymo ir atestavimo darbuotojų saugos ir sveikatos klausimais bendraisiais nuostatais, darbdavio lėšomis. Mokymosi l</text:span><text:span text:style-name="T436">aikotarpiu jiems mokamas vidutinis darbo užmokestis. Klausimai, susiję su darbuotojų atstovų saugai ir sveikatai mokymu, sprendžiami įmonėje svarstant darbuotojų atstovų saugai ir sveikatai mokymo klausimus komitete, sudarant įmonės kolektyvines sutartis.</text:span><text:span text:style-name="T437"><text:s/></text:span></text:p>
      <text:p text:style-name="P438">11. Darbuotojų atstovai saugai ir sveikatai privalo saugoti gamybines ir komercines paslaptis, kurias sužino atlikdami savo funkcijas.</text:p>
      <text:h text:style-name="P439" text:outline-level="2"/>
      <text:p text:style-name="P440"><text:bookmark-start text:name="skyrius3"/>III SKYRIUS</text:p>
      <text:p text:style-name="P441"><text:bookmark-end text:name="skyrius3"/>DARBO VIETŲ IR DARBO PRIEMONIŲ REIKALAVIMAI.</text:p>
      <text:p text:style-name="P442">VIDINĖ DARBUOTOJŲ SAUGOS IR SVEIKATOS KONTROLĖ ĮMONĖJE</text:p>
      <text:p text:style-name="P443"/>
      <text:p text:style-name="P444"><text:bookmark-start text:name="straipsnis14"/>14 straipsnis. Darbo vietų ir jų įrengimo bendrieji reikalavimai</text:p>
      <text:p text:style-name="P445"><text:bookmark-end text:name="straipsnis14"/><text:span text:style-name="T446">1. Kiekvieno darbuotojo</text:span><text:span text:style-name="T447"><text:s/></text:span><text:span text:style-name="T448">darbo vieta ir darbo vietų aplinka</text:span><text:span text:style-name="T449"><text:s/></text:span><text:span text:style-name="T450">turi atitikti šio Įstatymo ir kitų darbuotojų saugos ir sveikatos norminių teisės aktų reikalavimus. Darbo vietos turi būti įrengtos taip,</text:span><text:span text:style-name="T451"><text:s/>kad jose dirbantys darbuotojai būtų apsaugoti nuo galimų traumų, jų darbo aplinkoje nebūtų sveikatai kenksmingų ar pavojingų rizikos veiksnių. Įrengiant darbo vietas turi būti įvertintos darbuotojo fizinės galimybės.<text:s/></text:span></text:p>
      <text:p text:style-name="P452"><text:span text:style-name="T453">2. Statinių ir jų patalpų, kuriuose į</text:span><text:span text:style-name="T454">rengiamos darbo vietos, stabilumo ir tvirtumo, darbo vietų įrengimo, patalpose ir įmonės teritorijoje esančių judėjimo kelių bei evakuacinių išėjimų ir evakuacinių kelių įrengimo, elektros instaliacijos įrengimo, darbo vietų, esančių ne statiniuose įmonės<text:s/></text:span><text:span text:style-name="T455">teritorijoje (įmonei priklausančiame nuosavybės teise arba įstatymų nustatyta tvarka įmonės valdomame ar naudojamame žemės, vidaus ar jūros priekrantės vandenų plote su nustatytomis ribomis), bendruosius reikalavimus ir kitus darbuotojų saugos ir sveikatos</text:span><text:span text:style-name="T456"><text:s/>apsaugos reikalavimus darbo vietoms nustato Darboviečių įrengimo bendrieji nuostatai. Juos tvirtina socialinės apsaugos ir darbo ministras ir sveikatos apsaugos</text:span><text:span text:style-name="T457"><text:s/></text:span><text:span text:style-name="T458">ministras. Konkretūs darbuotojų saugos ir sveikatos apsaugos reikalavimai darbo vietų įrengimu</text:span><text:span text:style-name="T459">i įmonės statiniuose ir įmonės teritorijoje nustatomi projektuojant įmones, jų padalinius ar darbo vietas, įvertinant naudojamų darbo priemonių saugaus naudojimo reikalavimus, darbo, gamybos pobūdį, vadovaujantis Darboviečių įrengimo bendraisiais nuostatai</text:span><text:span text:style-name="T460">s ir kitais darbuotojų saugos ir sveikatos norminiais teisės aktais, iš jų – higienos normomis.</text:span></text:p>
      <text:p text:style-name="P461">3. Darbo patalpos, darbo vietos ir įmonės teritorija, kur galima rizika darbuotojų saugai, privalo būti pažymėtos darbuotojų saugos ir sveikatos norminių teisės<text:s/>aktų nustatytais ženklais.</text:p>
      <text:p text:style-name="P462"><text:span text:style-name="T463">4. Statinių, iš jų įmonių statinių, kuriuose įrengiamos darbo vietos, pripažinimo tinkamais naudoti ir jų naudojimo tvarką nustato aplinkos ministras.</text:span></text:p>
      <text:p text:style-name="P464"/>
      <text:p text:style-name="P465"><text:bookmark-start text:name="straipsnis15"/>15 straipsnis. Darbo vietų įrengimas statybvietėse, naudingųjų iškasenų gavybos įmonėse, žvejybos laivuose, darbo priemonėse</text:p>
      <text:p text:style-name="P466"><text:bookmark-end text:name="straipsnis15"/>1. Statybvietės turi atitikti darbuotojų saugos ir sveikatos reikalavimus, nustatytus socialinės apsaugos ir darbo ministro ir aplinkos ministro patvirtintuose Darboviečių įrengimo statybvietėse nuostatuose.<text:s/>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Kai statinį projektuojant arba statant dalyvauja daugiau negu vienas rangovas, Darboviečių įrengimo statybvietėse nuostatuose nustatyta tvarka privalo būti paskirtas vienas ar keli saugos ir sveikatos koordinatoriai, kurių pareigos ir teisės nustatomos Darboviečių įrengimo statybvietėse nuostatuose.</text:p>
      <text:p text:style-name="P467">2. Saugaus darbo organizavimo ir darbo vietų įrengimo reikalavimus naudingųjų iškasenų gavybos įmonėse nustato socialinės apsaugos ir darbo ministras ir aplinkos ministras.</text:p>
      <text:p text:style-name="P468">3. Darbo vietų įrengimo žvejybos laivuose reikalavimus nustato socialinės apsaugos ir darbo ministras, susisiekimo ministras ir žemės ūkio ministras.</text:p>
      <text:p text:style-name="P469">4.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470">Straipsnio pakeitimai:</text:p>
      <text:p text:style-name="P471">Nr. X-1169, 2007-06-07, Žin., 2007, Nr. 69-2720 (2007-06-23)</text:p>
      <text:p text:style-name="P472"/>
      <text:p text:style-name="P473"><text:bookmark-start text:name="straipsnis16"/>16 straipsnis. Darbo priemonės</text:p>
      <text:p text:style-name="P474"><text:bookmark-end text:name="straipsnis16"/>1. Įmonėje privalo būti naudojamos tik techniškai<text:s/>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475">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476">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text:s/>ir sveikatos vietiniai (lokaliniai) norminiai teisės aktai, nurodyti šio Įstatymo 20 straipsnio 2 dalyje, rengiami įvertinant darbuotojų saugos ir sveikatos norminių teisės aktų reikalavimus, nurodytus Darbo įrenginių naudojimo bendruosiuose nuostatuose,<text:s/>kituose darbuotojų saugos ir sveikatos norminiuose teisės aktuose, darbo priemonių naudojimo dokumentuose.</text:p>
      <text:p text:style-name="P477">4. Potencialiai pavojingų įrenginių priežiūros tvarką nustato Potencialiai pavojingų įrenginių priežiūros įstatymas ir Energetikos įstatymas.</text:p>
      <text:p text:style-name="P478">Straipsnio pakeitimai:</text:p>
      <text:p text:style-name="P479">Nr. X-1169, 2007-06-07, Žin., 2007, Nr. 69-2720 (2007-06-23)</text:p>
      <text:p text:style-name="P480"/>
      <text:p text:style-name="P481"><text:bookmark-start text:name="straipsnis17"/><text:span text:style-name="T482">17 straipsnis. Įmonės vidaus eismas</text:span></text:p>
      <text:p text:style-name="P483"><text:bookmark-end text:name="straipsnis17"/><text:span text:style-name="T484">1. Įmonės teritorijoje transporto priemonių eismas organizuojamas pagal atitinkamos transporto rūšies eismo taisykles.<text:s/></text:span></text:p>
      <text:p text:style-name="P485"><text:span text:style-name="T486">2. Už visų rūšių trans</text:span><text:span text:style-name="T487">porto priemonių saugaus eismo organizavimą įmonės teritorijoje atsako darbdaviui atstovaujantis asmuo arba jo pavedimu darbdavio įgaliotas asmuo.</text:span><text:span text:style-name="T488"><text:s/></text:span></text:p>
      <text:p text:style-name="P489"/>
      <text:p text:style-name="P490"><text:bookmark-start text:name="straipsnis18"/><text:span text:style-name="T491">18 straipsnis. Darbuotojų apsauga nuo pavojingų cheminių</text:span><text:span text:style-name="T492"><text:s/></text:span><text:span text:style-name="T493">medžiagų ir preparatų bei biologinių medžiagų povei</text:span><text:span text:style-name="T494">kio</text:span></text:p>
      <text:p text:style-name="P495"><text:bookmark-end text:name="straipsnis18"/>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496"><text:span text:style-name="T497">1) imasi</text:span><text:span text:style-name="T498"><text:s/>priemonių</text:span><text:span text:style-name="T499"><text:s/></text:span><text:span text:style-name="T500">pakeisti pavojingas chemines medžiagas ir preparatus nepavojingomis ar mažiau pavojingomis;</text:span></text:p>
      <text:p text:style-name="P501">2) imasi visų reikiamų priemonių darbuotojų apsaugai nuo pavojingų cheminių medžiagų bei preparatų ir biologinių medžiagų poveikio;</text:p>
      <text:p text:style-name="P502">3) organizuoja darbus<text:s/>taip, kad kuo mažiau darbuotojų patirtų pavojingų cheminių medžiagų bei preparatų ir biologinių medžiagų poveikį;</text:p>
      <text:p text:style-name="P503">4) naudoja darbo priemones, technologinius procesus, organizuoja darbą taip, kad pavojingos cheminės medžiagos bei preparatai ir biologinės medžiagos nepakenktų darbuotojų sveikatai;<text:s/></text:p>
      <text:p text:style-name="P504">5) sudaro prevencinių priemonių ir gelbėjimo darbų planus galimoms avarijoms, kurių metu darbuotojai, kiti asmenys ir aplinka gali būti paveikti pavojingų cheminių medžiagų bei preparatų veiksnių ir biologinių medžiagų.</text:p>
      <text:p text:style-name="P505">2. Naudojant pavojingas chemines medžiagas bei preparatus ir biologines medžiagas, neturi būti viršijamos jų koncentracijos ribinės vertės (dydžiai) darbo aplinkos ore. Pavojingų cheminių medžiagų ir preparatų koncentracijų ribines vertes (dydžius)<text:s/>darbo aplinkos ore nustato sveikatos apsaugos ministras ir socialinės apsaugos ir darbo ministras.</text:p>
      <text:p text:style-name="P506">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507">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508">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509">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510">7. Darbdaviams atstovaujantys asmenys,<text:s/>darbdavių įgalioti asmenys, įmonės darbuotojų saugos ir sveikatos tarnybos darbuotojai, darbuotojų atstovai, darbuotojai turi žinoti ir mokėti taikyti specialias pirmosios medicinos pagalbos priemones pavojingų cheminių medžiagų bei preparatų ir biologinių<text:s/>medžiagų sukeltų ūmių sveikatos sutrikimų atveju. Tokių pirmosios medicinos pagalbos priemonių sąrašą nustato sveikatos apsaugos ministras.</text:p>
      <text:p text:style-name="P511"><text:span text:style-name="T512">8. Darbuotojų apsaugos nuo cheminių medžiagų bei preparatų ir biologinių medžiagų poveikio reikalavimus nustato soc</text:span><text:span text:style-name="T513">ialinės apsaugos ir darbo ministro ir sveikatos apsaugos ministro patvirtinti</text:span><text:span text:style-name="T514"><text:s/></text:span><text:span text:style-name="T515">atitinkami darbuotojų saugos ir sveikatos norminiai teisės aktai.<text:s/></text:span></text:p>
      <text:p text:style-name="P516">9. Šiame straipsnyje nustatyti darbuotojų apsaugos nuo pavojingų cheminių medžiagų bei preparatų ir biologinių<text:s/>veiksnių rizikos bendrieji reikalavimai taikomi bet kuriai veiklai, susijusiai su pavojingų cheminių medžiagų bei preparatų ir biologinių medžiagų atliekų tvarkymu.<text:s/></text:p>
      <text:p text:style-name="P517"/>
      <text:p text:style-name="P518"><text:bookmark-start text:name="straipsnis19"/>19 straipsnis. Darbuotojų saugos ir sveikatos vidinė kontrolė įmonėje</text:p>
      <text:p text:style-name="P519"><text:bookmark-end text:name="straipsnis19"/>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520">2. Darbdavys imasi priemonių darbuotojų saugai ir sveikatai užtikrinti ir organizuoja darbuotojų saugos ir sveikatos būklės vidinę kontrolę įmonėje. Tuo tikslu darbdaviui atstovaujantis asmuo ar jo pavedimu darbdavio įgaliotas asmuo:</text:p>
      <text:p text:style-name="P521"><text:span text:style-name="T522">1) organizuoja</text:span><text:span text:style-name="T523"><text:s/>rizikos</text:span><text:span text:style-name="T524"><text:s/></text:span><text:span text:style-name="T525">darbuotojų saugai ir sveikatai vertinimą, kaip nurodyta šio Įstatymo 39 straipsnyje ir kituose darbuotojų saugos ir sveikatos norminiuose teisės aktuose;</text:span></text:p>
      <text:p text:style-name="P526">2) organizuoja Įmonės darbuotojų saugos ir sveikatos būklės paso parengimą ir jo pildymą. Tokio paso tipinę formą nustato socialinės apsaugos ir darbo ministras ir sveikatos apsaugos ministras;</text:p>
      <text:p text:style-name="P527">3) vadovaudamasis profesinės rizikos įvertinimo rezultatais, nustato darbuotojų saugos ir sveikatos reikalavimų laikymosi kontrolės tvarką įmonėje;<text:s/></text:p>
      <text:p text:style-name="P528">4) tvirtina įmonės darbuotojų saugos ir sveikatos tarnybos nuostatus ir (ar) įmonės darbuotojų saugos specialistų pareigybės aprašymus (instrukcijas);</text:p>
      <text:p text:style-name="P529">5) įpareigoja padalinių vadovus įgyvendinti darbuotojų saugos ir sveikatos gerinimo priemones ir kontroliuoti,<text:s/>kaip laikomasi darbuotojų saugos ir sveikatos reikalavimų.</text:p>
      <text:p text:style-name="P530">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531">1) rizikos darbuotojų saugai ir sveikatai vengimu, rizikos veiksnių ir jų poveikio mažinimu;</text:p>
      <text:p text:style-name="P532">2) rizikos, kurios neįmanoma išvengti, galimo poveikio darbuotojų saugai ir<text:s/>sveikatai įvertinimu;</text:p>
      <text:p text:style-name="P533">3) nustatytos rizikos priežasčių šalinimu;</text:p>
      <text:p text:style-name="P534">4) darbuotojo galimybių atlikti pavestą darbą vertinimu (nustatant, ar darbo procesas, darbo vietos įrengimas, parinktos darbo priemonės, darbo metodai, nustatytas darbo ar gamybos tempas atitinka darbuotojo galimybes);</text:p>
      <text:p text:style-name="P535">5) techninės pažangos priemonių taikymu įrengiant darbo vietas, sudarant saugią ir sveiką darbo aplinką, parenkant darbo priemones;</text:p>
      <text:p text:style-name="P536">6) pavojingų darbo procesų pakeitimu nepavojingais arba ne tokiais pavojingais;</text:p>
      <text:p text:style-name="P537">7) pirmenybe kolektyvinių darbuotojų saugos ir sveikatos priemonėms, o ne asmeninėms apsaugos priemonėms;</text:p>
      <text:p text:style-name="P538">8) darbuotojų aprūpinimu asmeninėmis apsaugos priemonėmis;</text:p>
      <text:p text:style-name="P539">9) darbuotojų mokymu ir instruktavimu, jiems privalomais nurodymais laikytis darbuotojų saugos ir sveikatos reikalavimų;</text:p>
      <text:p text:style-name="P540"><text:span text:style-name="T541">10) kitų reikiamų darbuotojų saugos ir sveikatos priemonių taikymu.</text:span></text:p>
      <text:p text:style-name="P542">4. Darbdaviui atstovaujantis asmuo, nustatydamas darbuotojų saugos ir sveikatos vidinės kontrolės tvarką įmonėje, ją svarsto su darbuotojais, su darbuotojų atstovais saugai<text:s/>ir sveikatai, darbuotojų saugos ir sveikatos komitetu ir jiems praneša apie įpareigojimus, duotus padalinių vadovams dėl darbuotojų saugos ir sveikatos vidinės kontrolės ir priemonių įgyvendinimo įmonėje, padaliniuose, darbo vietose.<text:s/></text:p>
      <text:p text:style-name="P543">5. Darbdaviui atstovaujantis asmuo šiame straipsnyje nurodytas priemones ar jų dalį įgyvendinti gali pavesti darbdavio įgaliotam asmeniui (asmenims), nurodytiems šio Įstatymo 32 straipsnyje.</text:p>
      <text:p text:style-name="P544"/>
      <text:p text:style-name="P545"><text:bookmark-start text:name="straipsnis20"/>20 straipsnis. Norminiai teisės aktai, reglamentuojantys saugų darbų organizavimą ir<text:s/>jų vykdymą įmonėse</text:p>
      <text:p text:style-name="P546"><text:bookmark-end text:name="straipsnis20"/>1. Darbai įmonėje turi būti organizuojami vadovaujantis šiuo Įstatymu ir kitais darbuotojų saugos ir sveikatos norminiais teisės aktais.</text:p>
      <text:p text:style-name="P547">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548">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549"/>
      <text:p text:style-name="P550"><text:bookmark-start text:name="straipsnis21"/><text:span text:style-name="T551">21 straipsnis. Privalomi sveikatos patikrinimai<text:s/></text:span></text:p>
      <text:p text:style-name="BodyTextIndent3"><text:bookmark-end text:name="straipsnis21"/><text:span text:style-name="T552">1. Privalomi darbuotojų sveikatos patikrinimai atliekami darbuotojams, nurodytiems Darbo kodekso 265 straipsnyje. Darbdavys tvirtina darbuotojų, kuriems privaloma pasitikri</text:span><text:span text:style-name="T553">nti sveikatą, sąrašą ir sveikatos tikrinimo grafiką, kontroliuoja, kaip laikomasi šio grafiko. Tuo atveju, kai darbuotojo sveikata nepatikrinama grafike nustatytu laiku dėl ne nuo darbuotojo priklausančių priežasčių, darbuotojas turi teisę atsisakyti dirbt</text:span><text:span text:style-name="T554">i dėl galimo pavojaus savo sveikatai.<text:s/></text:span></text:p>
      <text:p text:style-name="P555"><text:span text:style-name="T556">2. Darbuotojai, pajutę neigiamą darbo ar darbo aplinkos poveikį sveikatai, turi teisę pasitikrinti sveikatą kitu laiku, negu nustatytas privalomo sveikatos tikrinimo grafike. Darbdavys privalo suteikti darbuotojui pak</text:span><text:span text:style-name="T557">ankamai laiko pasitikrinti sveikatą. Vidutinį darbo užmokestį darbuotojui už laiką, kurio metu jis tikrinosi sveikatą savo iniciatyva, moka darbdavys tais atvejais, kai sveikatos priežiūros įstaigos išvadoje nurodyta, kad darbas ir (ar) darbo aplinka paken</text:span><text:span text:style-name="T558">kė darbuotojo sveikatai.</text:span><text:span text:style-name="T559"><text:s/></text:span></text:p>
      <text:p text:style-name="P560"><text:span text:style-name="T561">3. Darbuotojų, vairuojančių antžeminio, oro ir vandens transporto priemones,</text:span><text:span text:style-name="T562"><text:s/></text:span><text:span text:style-name="T563">sveikatos patikrinimų prieš jiems išvykstant į reisą tvarką nustato darbdavys.</text:span></text:p>
      <text:p text:style-name="P564">Straipsnio pakeitimai:</text:p>
      <text:p text:style-name="P565">Nr. X-1169, 2007-06-07, Žin., 2007, Nr. 69-2720 (2007-06-23)</text:p>
      <text:p text:style-name="P566"/>
      <text:p text:style-name="P567"><text:bookmark-start text:name="straipsnis22"/>22 straipsnis. Darbuotojų evakuavimo bei avarijų prevencijos ir likvidavimo planai. Darbdavio ir darbuotojų veiksmai pavojaus atvejais<text:s/></text:p>
      <text:p text:style-name="P568"><text:bookmark-end text:name="straipsnis22"/><text:span text:style-name="T569">1.</text:span><text:span text:style-name="T570"><text:s/></text:span><text:span text:style-name="T571">Kiekviena įmonė ir visi jos padaliniai privalo turėti darbuotojų evakuavimo planus.</text:span></text:p>
      <text:p text:style-name="P572">2. Su evakuavimo planais darbuotojai susipažįsta įsidarbindami įmonėje. Darbuotojų evakuavimo planai iškabinami įmonės ir jos padalinių gerai matomose vietose. Darbdavio įgalioti asmenys, įmonės darbuotojų saugos ir sveikatos tarnybos darbuotojai, darbuotojų atstovai saugai ir<text:s/>sveikatai privalo būti gerai susipažinę su evakuavimo planais, įmonės avarijų prevencijos ir likvidavimo planais bei priemonėmis, kurių privaloma imtis avarijų atvejais.</text:p>
      <text:p text:style-name="P573">3. Darbdaviui atstovaujantis asmuo ar jo pavedimu darbdavių įgaliotas asmuo paskiria darbuotojus (jų sutikimu) ir organizuoja jų periodišką apmokymą, kaip apsaugoti savo ir kitų darbuotojų sveikatą bei gyvybę galimo pavojaus atveju, aprūpina juos pirmosios medicinos pagalbos ir kitomis reikiamomis priemonėmis, atsižvelgdamas į įmonės veiklos ypatumus, darbuotojų skaičių.</text:p>
      <text:p text:style-name="P574">4. Iškilus pavojui įmonėje ar įmonės padalinyje, darbdaviui atstovaujantis asmuo, darbdavio įgalioti asmenys:<text:s/></text:p>
      <text:p text:style-name="P575">1) kaip galima greičiau praneša tiems darbuotojams, kuriems gali kilti pavojus, taip pat visiems kitiems įmonės darbuotojams ir nurodo, kokios priemonės bus panaudotos darbuotojų sveikatai ir gyvybei apsaugoti ir kokių veiksmų privalo imtis patys darbuotojai;<text:s/></text:p>
      <text:p text:style-name="P576">2) imasi visų reikiamų veiksmų darbams sustabdyti, duoda nurodymus patiems darbuotojams sustabdyti darbus, jeigu jie yra apmokyti tai padaryti, duoda nurodymus darbuotojams palikti darbo patalpas ir pereiti į saugią vietą;</text:p>
      <text:p text:style-name="P577">3) kaip galima greičiau praneša atitinkamoms įmonės vidaus ir išorės tarnyboms (civilinės saugos, priešgaisrinės saugos, sveikatos priežiūros, policijai) apie pavojų ir nukentėjusius darbuotojus;</text:p>
      <text:p text:style-name="P578"><text:span text:style-name="T579">4) kol įmonei bus suteikta išorės tarnybų pagalba, likviduoti pavojų pasitelkia tam tikslui iš anksto apmokytus darbuotojus, nurodytus šio straipsnio 3 dalyje, taip pat įmonės darbuotojų saugos ir svei</text:span><text:span text:style-name="T580">katos tarnybos darbuotojus</text:span><text:span text:style-name="T581"><text:s/></text:span><text:span text:style-name="T582">bei darbuotojų atstovus saugai ir sveikatai;<text:s/></text:span></text:p>
      <text:p text:style-name="P583">5) organizuoja pirmosios medicinos pagalbos suteikimą nukentėjusiesiems, taip pat darbuotojų evakuavimą.</text:p>
      <text:p text:style-name="P584">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585">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586">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587">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Priešgaisrinės apsaugos ir gelbėjimo departamentas prie Vidaus reikalų ministerijos ir Valstybinė darbo inspekcija.</text:p>
      <text:p text:style-name="P588"><text:span text:style-name="T589">9. Darbuotojas (darbuotojai) turi teisę atsisakyti dirbti, darbai taip pat privalo būti sustabdyti, jeigu padalinio va</text:span><text:span text:style-name="T590">dovas ar kitas darbdavio įgaliotas asmuo, darbdaviui atstovaujantis asmuo nesiima reikiamų priemonių pašalinti darbuotojų saugos ir sveikatos reikalavimų pažeidimus ir apsaugoti darbuotoją (darbuotojus) nuo galimo pavojaus saugai ir sveikatai šiais atvejai</text:span><text:span text:style-name="T591">s: kai</text:span><text:span text:style-name="T592"><text:s/></text:span><text:span text:style-name="T593">darbuotojas (darbuotojai) neapmokytas saugiai dirbti; sugedus darbo priemonei ar susidarius avarinei situacijai –</text:span><text:span text:style-name="T594"><text:s/></text:span><text:span text:style-name="T595">pavojui; kai dirbama pažeidžiant nustatytus technologinius reglamentus; kai dirbama neįrengus reikiamų kolektyvinės apsaugos priemonių<text:s/></text:span><text:span text:style-name="T596">ir (ar) kai darbuotojas (darbuotojai) neaprūpinti asmeninėmis apsaugos priemonėmis; kitais atvejais, kai darbo aplinka kenksminga ir (ar) pavojinga sveikatai ar gyvybei. Darbų sustabdymo procedūra atliekama tokia tvarka:</text:span></text:p>
      <text:p text:style-name="P597">1) įmonės darbuotojų saugos ir sveikatos komitetas, darbuotojų atstovai turi teisę pareikalauti, kad padalinio vadovas ar kitas darbdavio įgaliotas asmuo ar darbdaviui atstovaujantis asmuo sustabdytų darbus;</text:p>
      <text:p text:style-name="P598"><text:span text:style-name="T599">2) jei padalinio vadovas ar kitas darbdavio įgaliotas asmuo ar darbdaviui atstovauj</text:span><text:span text:style-name="T600">antis asmuo</text:span><text:span text:style-name="T601"><text:s/></text:span><text:span text:style-name="T602">atsisako vykdyti įmonės darbuotojų saugos ir sveikatos komiteto ar darbuotojų atstovo saugai ir sveikatai reikalavimą, komitetas arba darbuotojų atstovas apie tai praneša Valstybinei darbo inspekcijai;<text:s/></text:span></text:p>
      <text:p text:style-name="P603">3) darbo inspektorius, įvertinęs darbuotojų saugos ir sveikatos būklę, gali priimti sprendimą sustabdyti darbus ir surašyti reikalavimą darbdaviui atstovaujančiam asmeniui;<text:s/></text:p>
      <text:p text:style-name="P604"><text:span text:style-name="T605">4) jei padalinio vadovas ar kitas darbdavio įgaliotas asmuo ar darbdaviui atstovaujantis asmuo</text:span><text:span text:style-name="T606"><text:s/></text:span><text:span text:style-name="T607">atsisako vykdyti darbo inspe</text:span><text:span text:style-name="T608">ktoriaus reikalavimą, darbo inspektorius turi teisę kreiptis į policiją pagalbos,</text:span><text:span text:style-name="T609"><text:s/></text:span><text:span text:style-name="T610">kad būtų įvykdytas reikalavimas sustabdyti darbus</text:span><text:span text:style-name="T611"><text:s/></text:span><text:span text:style-name="T612">ir iš pavojingų darbo vietų ar zonų būtų išvesti darbuotojai;</text:span></text:p>
      <text:p text:style-name="P613">5)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text:p>
      <text:p text:style-name="P614">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615">11. Darbai privalo būti sustabdyti ir kitais atvejais, numatytais Darbo kodekso 266 straipsnio 9 dalyje.<text:s/></text:span></text:p>
      <text:p text:style-name="P616">Straipsnio pakeitimai:</text:p>
      <text:p text:style-name="PlainText"><text:span text:style-name="T617">Nr.<text:s/></text:span><text:a xlink:href="http://www3.lrs.lt/cgi-bin/preps2?a=227316&amp;b=" office:target-frame-name="_top" xlink:show="replace"><text:span text:style-name="T618">IX-2005</text:span></text:a><text:span text:style-name="T619">, 2004-02-05, Žin., 2004, Nr. 28-876 (2004-02-21)</text:span></text:p>
      <text:p text:style-name="P620"><text:span text:style-name="T621">Nr.<text:s/></text:span><text:a xlink:href="http://www3.lrs.lt/cgi-bin/preps2?a=244681&amp;b=" office:target-frame-name="_top" xlink:show="replace"><text:span text:style-name="T622">IX-2507</text:span></text:a><text:span text:style-name="T623">, 2004-10-26, Žin., 2004, Nr. 163-5945 (2004-11-09)</text:span></text:p>
      <text:p text:style-name="P624"/>
      <text:p text:style-name="P625"><text:bookmark-start text:name="straipsnis23"/><text:span text:style-name="T626">23 straipsnis. Įmonės buities, sanitarinės ir higienos patalp</text:span><text:span text:style-name="T627">os</text:span><text:span text:style-name="T628"><text:s/></text:span></text:p>
      <text:p text:style-name="P629"><text:bookmark-end text:name="straipsnis23"/>1.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630">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631">3. Įmonės darbo medicinos punktai, maitinimo patalpos įmonėje įrengiami pagal tokių patalpų įrengimo reikalavimus, įvertinant darbo (technologinio proceso) pobūdį, darbuotojų skaičių.</text:p>
      <text:p text:style-name="P632">4. Buities, sanitarinių ir higienos patalpų įrengimo reikalavimus nustato Vyriausybė.</text:p>
      <text:p text:style-name="P633"/>
      <text:p text:style-name="P634"><text:bookmark-start text:name="straipsnis24"/><text:span text:style-name="T635">24 straipsnis. Gyvenamųjų patalpų reikalavimai</text:span></text:p>
      <text:p text:style-name="P636"><text:bookmark-end text:name="straipsnis24"/>1. Darbdavio suteikiamos patalpos darbuotojams laikinai gyventi dėl darbo vietų kilnojamojo pobūdžio privalo tenkinti minimalius tokių patalpų buities ir higienos reikalavimus.</text:p>
      <text:p text:style-name="P637">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638" text:outline-level="2"/>
      <text:p text:style-name="P639"><text:bookmark-start text:name="skyrius4"/>IV SKYRIUS</text:p>
      <text:p text:style-name="P640"><text:bookmark-end text:name="skyrius4"/>DARBDAVIŲ BEI DARBUOTOJŲ PAREIGOS<text:s/>IR TEISĖS</text:p>
      <text:p text:style-name="P641"/>
      <text:p text:style-name="P642"><text:bookmark-start text:name="skirsnis3"/>PIRMASIS SKIRSNIS</text:p>
      <text:p text:style-name="P643"><text:bookmark-end text:name="skirsnis3"/>DARBDAVIŲ PAREIGOS IR TEISĖS</text:p>
      <text:p text:style-name="P644"/>
      <text:p text:style-name="P645"><text:bookmark-start text:name="straipsnis25"/><text:span text:style-name="T646">25 straipsnis. Darbdavio pareigos sudarant saugias ir sveikatai nekenksmingas darbo sąlygas</text:span></text:p>
      <text:p text:style-name="P647"><text:bookmark-end text:name="straipsnis25"/>Darbdaviui atstovaujantis asmuo, įgyvendindamas darbdavio pareigą sudaryti darbuotojams saugias ir sveikatai nekenksmingas darbo sąlygas visais su darbu susijusiais aspektais:<text:s/></text:p>
      <text:p text:style-name="P648">1) imasi priemonių, kad įmonės statiniai, kuriuose įrengtos darbo vietos, pačios darbo vietos, darbo priemonės, darbo aplinka atitiktų darbuotojų saugos ir sveikatos norminių teisės aktų nustatytus reikalavimus;</text:p>
      <text:p text:style-name="P649">2)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650">3) pagal darbuotojų saugos ir sveikatos<text:s/>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651">4) užtikrina, kad darbuotojai įsidarbindami ir darbo metu įmonėje gautų visapusišką informaciją apie darbuotojų saugos ir sveikatos organizavimą įmonėje, apie esančią ar galimą profesinę riziką, parengtas priemones rizikai šalinti ar išvengti, taip pat informaciją<text:s/>apie Valstybinės darbo inspekcijos atlikto įmonės inspektavimo rezultatus;</text:p>
      <text:p text:style-name="P652">5) tvirtina darbuotojų saugos ir sveikatos instrukcijas, pareigybių aprašymus, vykdo kolektyvinės sutarties įsipareigojimus dėl darbuotojų saugos ir sveikatos gerinimo;<text:s/></text:p>
      <text:p text:style-name="P653">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654">7) sudaro sąlygas šio Įstatymo 12<text:s/>ir 13 straipsniuose numatytų įmonės darbuotojų saugos ir sveikatos tarnybos, įmonės darbuotojų saugos ir sveikatos komiteto veiklai;</text:p>
      <text:p text:style-name="P655">8) užtikrina Darbo kodekso ir kitų norminių teisės aktų nustatytą darbuotojų darbo ir poilsio laiką, organizuoja darbuotojų dirbto darbo laiko apskaitos žiniaraščių pildymą;</text:p>
      <text:p text:style-name="P656">9) organizuoja arba paveda darbdavio įgaliotam asmeniui organizuoti privalomus darbuotojų sveikatos patikrinimus. Sudaro darbuotojams sąlygas pasitikrinti sveikatą darbuotojų darbo laiku;<text:s/></text:p>
      <text:p text:style-name="P657">10) perkelia darbuotojus (jų sutikimu) į kitą darbą, atsižvelgdamas į Neįgalumo ir darbingumo nustatymo tarnybos prie Socialinės apsaugos ir darbo ministerijos arba sveikatos priežiūros įstaigos, patikrinusios darbuotojų sveikatą, išvadą;</text:p>
      <text:p text:style-name="P658">11) praneša Valstybinei darbo inspekcijai apie įmonės, jos padalinių eksploatavimo pradžią;<text:s/></text:p>
      <text:p text:style-name="P659"><text:span text:style-name="T660">12) vadovaudamasis Vyriausybės patvirtintais Nelaimingų atsitikimų darbe tyrimo ir apskaitos nuostatais, Profesinių ligų tyrimo ir apskaitos nuostatais,</text:span><text:span text:style-name="T661"><text:s/></text:span><text:span text:style-name="T662">pats praneša arba paveda darbdavio įgaliot</text:span><text:span text:style-name="T663">am asmeniui pranešti apie nelaimingus atsitikimus darbe, profesines ligas atitinkamoms valstybės institucijoms, sudaro sąlygas tirti nelaimingus atsitikimus darbe ir profesines ligas;</text:span></text:p>
      <text:p text:style-name="P664"><text:span text:style-name="T665">13) kontroliuoja, kaip darbuotojai laikosi darbuotojų saugos ir sveikato</text:span><text:span text:style-name="T666">s norminių teisės aktų reikalavimų,</text:span><text:span text:style-name="T667"><text:s/></text:span><text:span text:style-name="T668">įmonėje nustatyta tvarka nušalina nuo darbo darbuotojus, kurie nesilaiko darbuotojų saugos ir sveikatos reikalavimų;</text:span></text:p>
      <text:p text:style-name="P669">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670"><text:span text:style-name="T671">15) paveda darbdavio įgaliotam asmeniui sudaryti darbuotojų, kurie dėl nelaimingų atsitikimų darbe ar sus</text:span><text:span text:style-name="T672">irgimų profesinėmis ligomis neteko darbingumo daugiau nei 3 darbo dienoms ir ilgiau, bei darbuotojų, kurie dėl nelaimingų atsitikimų darbe ar susirgimų profesinėmis ligomis neteko darbingumo mažiau nei 3 dienoms, sąrašus, registruoja incidentus;</text:span><text:span text:style-name="T673"><text:s/></text:span></text:p>
      <text:p text:style-name="P674">16) vykdo<text:s/>kitas pareigas ir įgyvendina reikiamas priemones sudarydami darbuotojams saugias ir sveikatai nekenksmingas darbo sąlygas visais su darbu susijusiais atžvilgiais. Darbdaviui atstovaujantis asmuo šio straipsnio 10–15 punktuose nurodytas priemones gali pavesti įgyvendinti darbdavio įgaliotam asmeniui.<text:s/></text:p>
      <text:p text:style-name="P675">Straipsnio pakeitimai:</text:p>
      <text:p text:style-name="P676">Nr. X-1169, 2007-06-07, Žin., 2007, Nr. 69-2720 (2007-06-23)</text:p>
      <text:p text:style-name="P677"/>
      <text:p text:style-name="P678"><text:bookmark-start text:name="straipsnis26"/><text:span text:style-name="T679">26 straipsnis. Darbdaviui atstovaujančio asmens, darbdavio įgalioto asmens atestavimas</text:span></text:p>
      <text:p text:style-name="BodyTextIndent3"><text:bookmark-end text:name="straipsnis26"/><text:span text:style-name="T680">1. Darbdaviams atstovaujančių asmenų,</text:span><text:span text:style-name="T681"><text:s/>taip pat darbdavių fizinių asmenų, individualių (personalinių) įmonių savininkų, darbdavių ūkininkų žinios iš darbuotojų saugos ir sveikatos srities privalomai tikrinamos (darbuotojai atestuojami) Darbo kodekso 268 straipsnyje nustatytu periodiškumu ir Vy</text:span><text:span text:style-name="T682">riausybės nustatyta tvarka. Darbdaviams atstovaujančių asmenų, iš jų darbdavių fizinių asmenų, individualių (personalinių) įmonių savininkų, darbdavių ūkininkų, kurie nesteigia įmonės darbuotojų saugos ir sveikatos tarnybos ar šios tarnybos funkcijoms atli</text:span><text:span text:style-name="T683">kti nesamdo darbuotojų saugos ir sveikatos specialistų ir patys atlieka tarnybos funkcijas, bei darbdavio įgaliotų asmenų, kuriems pavesta atlikti tarnybos funkcijas,</text:span><text:span text:style-name="T684"><text:s/></text:span><text:span text:style-name="T685">žinios iš darbuotojų saugos ir sveikatos srities tikrinamos kaip įmonės darbuotojų saugos</text:span><text:span text:style-name="T686"><text:s/>ir sveikatos specialistų, nurodytų šio Įstatymo 12 straipsnio 2 dalyje.</text:span></text:p>
      <text:p text:style-name="P687">2. Įmonės atskiro struktūrinio padalinio, esančio kitoje negu įmonė teritorijoje ar vietovėje, vadovo, kuris darbdaviui atstovaujančio asmens pavedimu ir jo kontroliuojamas įgyvendina<text:s/>reikiamas priemones, kad tokiame įmonės padalinyje sudarytų saugias ir sveikatai nekenksmingas darbo sąlygas, žinios iš darbuotojų saugos ir sveikatos srities tikrinamos tokia pat tvarka kaip darbdaviui atstovaujančio asmens.</text:p>
      <text:p text:style-name="P688">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text:s/>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689">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690"><text:span text:style-name="T691">5. Darbdavių, darbdaviams atstovaujančių asmenų, kurie</text:span><text:span text:style-name="T692"><text:s/></text:span><text:span text:style-name="T693">gali būti atleidžiami nuo darbuotojų saugos ir sveikatos sri</text:span><text:span text:style-name="T694">ties žinių patikrinimo (atestavimo), sąrašą tvirtina Vyriausybė.<text:s/></text:span></text:p>
      <text:p text:style-name="P695"/>
      <text:p text:style-name="P696"><text:bookmark-start text:name="straipsnis27"/>27 straipsnis. Darbuotojų instruktavimas ir mokymas<text:s/></text:p>
      <text:p text:style-name="P697"><text:bookmark-end text:name="straipsnis27"/>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text:s/>mokymo įstaigose, kurios vykdo mokymą vadovaudamosi šio Įstatymo 12 straipsnio 2 dalyje nurodytais Mokymo ir atestavimo darbuotojų saugos ir sveikatos klausimais bendraisiais nuostatais. Darbuotojų instruktavimo ir mokymo tvarką įmonėje nustato darbdaviui<text:s/>atstovaujantis asmuo.<text:s/></text:p>
      <text:p text:style-name="P698">2.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text:s/>įmonėje paskirtus darbuotojus, atsakingus už pirmosios medicinos pagalbos suteikimą, taip pat jie turi būti supažindinti su šio Įstatymo 22 straipsnyje nurodytais darbuotojų evakuavimo planais. Darbuotojus, atliekančius kitose įmonėse patarnavimo darbus ar<text:s/>paslaugas, darbuotojus, atliekančius įstatymų ar kitų norminių teisės aktų nustatytas kontrolės funkcijas, instruktuoja jų darbdaviai.<text:s/></text:p>
      <text:p text:style-name="P699">3. Darbuotojų saugos ir sveikatos instrukcijų, pagal kurias instruktuojami darbuotojai, dirbantys bet kurios ekonominės<text:s/>veiklos rūšies įmonėje, rengimo ir darbuotojų, nurodytų šio straipsnio 2 dalyje, instruktavimo tvarką nustato Valstybinė darbo inspekcija.</text:p>
      <text:p text:style-name="P700">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701">5. Darbuotojų, dirbančių pavojingus darbus, kurių<text:s/>sąrašą tvirtina Vyriausybė, mokymo ir žinių iš darbuotojų saugos ir sveikatos srities patikrinimo bei šių darbų saugaus atlikimo tvarką nustato darbdavys, išskyrus atvejus, kai įstatymai nustato kitokią šių darbuotojų mokymo, žinių tikrinimo bei saugaus darbų atlikimo tvarką.<text:s/></text:p>
      <text:p text:style-name="P702">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703">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704"><text:span text:style-name="T705">8. Įstaigoms, teikiančioms mokym</text:span><text:span text:style-name="T706">o paslaugas darbuotojų saugos ir sveikatos srityje, išskyrus įstaigas, nurodytas šio Įstatymo 8 straipsnio 1 dalyje, kompetencijos reikalavimus nustato Vyriausybė ar jos įgaliota įstaiga.</text:span></text:p>
      <text:p text:style-name="P707">Straipsnio pakeitimai:</text:p>
      <text:p text:style-name="P708">Nr. X-1169, 2007-06-07, Žin., 2007, Nr. 69-2720 (2007-06-23)</text:p>
      <text:p text:style-name="P709"/>
      <text:p text:style-name="P710"><text:bookmark-start text:name="straipsnis28"/><text:span text:style-name="T711">28 straipsnis. Darbuotojų aprūpinimas saugos ir sveikatos priemonėmis</text:span></text:p>
      <text:p text:style-name="P712"><text:bookmark-end text:name="straipsnis2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713"><text:span text:style-name="T714">2. Jei kolektyvinės apsaugos priemonės neužtikrina darbuotojų apsaugos nuo rizikos veiksnių, darbuotojams privalo būti išduodamos asmeninės apsaugos priemonės. Asmeninės apsaugos</text:span><text:span text:style-name="T715"><text:s/>priemonės darbuotojui išduodamos tik įvertinus jį veikiančius rizikos veiksnius ir turi būti parenkamos tokios, kad apsaugotų darbuotoją nuo rizikos veiksnių poveikio. Asmeninės apsaugos priemonės turi būti pritaikytos darbui, patogios naudoti, neturi sud</text:span><text:span text:style-name="T716">aryti papildomų pavojų darbuotojų saugai ir atitikti</text:span><text:span text:style-name="T717"><text:s/></text:span><text:span text:style-name="T718">darbuotojų saugos ir sveikatos norminių teisės aktų reikalavimus.</text:span></text:p>
      <text:p text:style-name="P719">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720"><text:span text:style-name="T721">4. Jeigu darbai yra susiję su užteršimu, darbuotojams nemokamai turi būti duodamos asmens higienos priemonės (muilas</text:span><text:span text:style-name="T722">, rankšluosčiai ir kita). Jei darbai susiję su pavojingų cheminių medžiagų ar jų preparatų naudojimu</text:span><text:span text:style-name="T723"><text:s/></text:span><text:span text:style-name="T724">darbuotojams, atsižvelgiant į cheminės medžiagos saugos duomenų lapo informaciją apie medžiagos ar preparato savybes ir nuorodas dėl kenksmingumo pašalinim</text:span><text:span text:style-name="T725">o priemonių naudojimo, privalo būti nemokamai išduodamos kenksmingumo pašalinimo priemonės.</text:span></text:p>
      <text:p text:style-name="BodyTextIndent3"><text:span text:style-name="T726">5. Darbuotojų aprūpinimo asmeninėmis apsaugos priemonėmis nuostatus ir privalomuosius šių priemonių saugos reikalavimus tvirtina socialinės apsaugos ir darbo minist</text:span><text:span text:style-name="T727">ras.</text:span></text:p>
      <text:p text:style-name="P728"/>
      <text:p text:style-name="P729"><text:bookmark-start text:name="straipsnis29"/>29 straipsnis. Sveikatos priežiūros paslaugų organizavimas</text:p>
      <text:p text:style-name="P730"><text:bookmark-end text:name="straipsnis29"/><text:span text:style-name="T731">1. Padalinio vadovas, o kai jo nėra –</text:span><text:span text:style-name="T732"><text:s/></text:span><text:span text:style-name="T733">darbdavio įgaliotas asmuo ar darbdaviui atstovaujantis asmuo privalo organizuoti pirmosios medicinos pagalbos suteikimą darbuotojams ir, jeigu reikia, iš</text:span><text:span text:style-name="T734">kviesti greitąją medicinos pagalbą nelaimingų atsitikimų darbe, ūmių susirgimų darbe atvejais.</text:span></text:p>
      <text:p text:style-name="P735"><text:span text:style-name="T736">2. Padalinio vadovas, o kai jo nėra –</text:span><text:span text:style-name="T737"><text:s/></text:span><text:span text:style-name="T738">darbdavio įgaliotas asmuo ar darbdaviui atstovaujantis asmuo privalo skubiai organizuoti darbuotojų, susirgusių darbo vieto</text:span><text:span text:style-name="T739">je arba nukentėjusių nuo traumų ar ūmių ligų, gabenimą į sveikatos priežiūros įstaigas, kai nebūtina kviesti greitosios medicinos pagalbos arba kai dėl nenumatytų priežasčių ar aplinkybių greitoji medicinos pagalba nesuteikiama.</text:span></text:p>
      <text:p text:style-name="P740"><text:span text:style-name="T741">3.<text:s/></text:span><text:span text:style-name="T742">Į</text:span><text:span text:style-name="T743">moni</text:span><text:span text:style-name="T744">ų</text:span><text:span text:style-name="T745"><text:s/>darbuotoj</text:span><text:span text:style-name="T746">ų</text:span><text:span text:style-name="T747"><text:s/>saugos</text:span><text:span text:style-name="T748"><text:s/>ir sveikatos tarnybos,<text:s/></text:span><text:span text:style-name="T749">į</text:span><text:span text:style-name="T750">moni</text:span><text:span text:style-name="T751">ų</text:span><text:span text:style-name="T752"><text:s/>darbo medicinos punktai atlieka sveikatos prie</text:span><text:span text:style-name="T753">ž</text:span><text:span text:style-name="T754">i</text:span><text:span text:style-name="T755">ū</text:span><text:span text:style-name="T756">ros funkcijas, numatytas<text:s/></text:span><text:span text:style-name="T757">Į</text:span><text:span text:style-name="T758">moni</text:span><text:span text:style-name="T759">ų</text:span><text:span text:style-name="T760"><text:s/>darbuotoj</text:span><text:span text:style-name="T761">ų</text:span><text:span text:style-name="T762"><text:s/>saugos ir sveikatos tarnyb</text:span><text:span text:style-name="T763">ų</text:span><text:span text:style-name="T764"><text:s/>pavyzdiniuose nuostatuose.<text:s/></text:span><text:span text:style-name="T765">Į</text:span><text:span text:style-name="T766">mon</text:span><text:span text:style-name="T767">ė</text:span><text:span text:style-name="T768">s kolektyvin</text:span><text:span text:style-name="T769">ė</text:span><text:span text:style-name="T770">je sutartyje gali b</text:span><text:span text:style-name="T771">ū</text:span><text:span text:style-name="T772">ti numatyta teikti<text:s/></text:span><text:span text:style-name="T773">į</text:span><text:span text:style-name="T774">mon</text:span><text:span text:style-name="T775">ė</text:span><text:span text:style-name="T776">s darbuotojams i</text:span><text:span text:style-name="T777">r kitas sveikatos prie</text:span><text:span text:style-name="T778">ž</text:span><text:span text:style-name="T779">i</text:span><text:span text:style-name="T780">ū</text:span><text:span text:style-name="T781">ros paslaugas.</text:span></text:p>
      <text:p text:style-name="P782">4. Įmonės padaliniuose gerai matomose vietose turi būti priemonės, reikalingos pirmajai medicinos pagalbai suteikti, nuorodos (ženklai), kur yra medicinos punktas, ir nurodytas greitosios medicinos pagalbos telefonas.</text:p>
      <text:p text:style-name="P783">5. Darbuotojai, kuriems yra pavojus susirgti užkrečiamąja liga, skiepijami darbdavio lėšomis. Darbuotojų, kurie skiepijami darbdavio lėšomis, profesijų ir pareigybių sąrašus tvirtina sveikatos apsaugos ministras.</text:p>
      <text:p text:style-name="P784">Straipsnio pakeitimai:</text:p>
      <text:p text:style-name="P785">Nr. X-1169, 2007-06-07, Žin., 2007, Nr. 69-2720 (2007-06-23)</text:p>
      <text:p text:style-name="P786"/>
      <text:p text:style-name="P787"><text:bookmark-start text:name="straipsnis30"/>30 straipsnis. Dviejų ir daugiau darbdavių pareigos organizuojant darbus toje pačioje įmonėje, darbo vietoje</text:p>
      <text:p text:style-name="P788"><text:bookmark-end text:name="straipsnis30"/>1. Du ir daugiau darbdavių, atlikdami darbus toje pačioje įmonėje, įmonės padalinyje ar darbo vietoje,<text:s/>organizuoja darbą taip, kad būtų garantuota visų darbuotojų sauga ir sveikata, neatsižvelgiant į tai, kurio darbdavio žinioje darbuotojas dirba.<text:s/></text:p>
      <text:p text:style-name="P789">2. Darbdaviams atstovaujantys asmenys organizuodami darbus toje pačioje įmonėje ar darbo vietoje ir siekdami apsaugoti darbuotojus nuo nelaimingų atsitikimų darbe ir profesinių ligų, paskiria darbdaviui atstovaujantį asmenį, kurio vadovaujamoje įmonėje atliekami darbai kitai darbdavių veiklai sudarant darbuotojams saugias ir sveikatai nekenksmingas darbo sąlygas koordinuoti. Darbdaviams atstovaujantys asmenys praneša vienas kitam bei darbuotojams apie galimus pavojus, riziką atliekant darbus toje pačioje įmonėje, įmonės padalinyje ar darbo vietoje.</text:p>
      <text:p text:style-name="P790"><text:span text:style-name="T791">3. Šio straipsnio 2 dalyje nurodyto darbdaviui atstovaujančio asmen</text:span><text:span text:style-name="T792">s paskyrimas įforminamas raštišku darbdaviams atstovaujančių asmenų susitarimu.<text:s/></text:span></text:p>
      <text:p text:style-name="P793"/>
      <text:p text:style-name="P794"><text:bookmark-start text:name="straipsnis31"/>31 straipsnis. Darbdavių teisės darbuotojų saugos ir sveikatos srityje</text:p>
      <text:p text:style-name="P795"><text:bookmark-end text:name="straipsnis31"/>Kad būtų užtikrinta darbuotojų sauga ir sveikata, darbdaviams atstovaujantys asmenys turi teisę:</text:p>
      <text:p text:style-name="P796">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797">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798">3) gauti iš valstybės institucijų informaciją darbuotojų saugos ir sveikatos klausimais;</text:p>
      <text:p text:style-name="P799">4) gauti Valstybinės darbo inspekcijos atlikto įmonės inspektavimo medžiagą ir su ja susipažinti;</text:p>
      <text:p text:style-name="P800">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801"><text:span text:style-name="T802">6) pavesti įmonės padalinių vadovams ir kitiems darbdavių įgaliotiems asmenims, taip pat darbuotojų saugos ir sveikatos tarnybai vykdyti u</text:span><text:span text:style-name="T803">žduotis, susijusias su darbuotojų sauga ir sveikata.<text:s/></text:span></text:p>
      <text:p text:style-name="P804"/>
      <text:p text:style-name="P805"><text:bookmark-start text:name="straipsnis32"/><text:span text:style-name="T806">32 straipsnis. Darbuotojų saugos ir sveikatos priemonių įgyvendinimo pavedimas padalinių vadovams ir kitiems darbdavio įgaliotiems asmenims<text:s/></text:span></text:p>
      <text:p text:style-name="BodyTextIndent3"><text:bookmark-end text:name="straipsnis32"/><text:span text:style-name="T807">1. Darbdaviui atstovaujantis asmuo gali pavesti darbdavio įg</text:span><text:span text:style-name="T808">aliotiems asmenims, iš jų –</text:span><text:span text:style-name="T809"><text:s/></text:span><text:span text:style-name="T810">padalinių vadovams, įgyvendinti nelaimingų atsitikimų darbe ir profesinių ligų prevencines priemones, kaip nustatyta šio Įstatymo 11 ir kituose straipsniuose. Pavedimas įgyvendinti darbuotojų saugos ir sveikatos priemones įformi</text:span><text:span text:style-name="T811">namas darbdaviui atstovaujančio asmens įsakymu, potvarkiu ar kitu dokumentu. Toks pavedimas gali būti numatytas padalinio vadovo ar kito darbdavio įgalioto asmens darbo sutartyje arba pareigybės aprašyme (instrukcijoje).</text:span></text:p>
      <text:p text:style-name="P812">2. Darbdaviui atstovaujantis asmuo,<text:s/>įgyvendindamas darbdavio pareigą sudaryti saugias ir sveikas darbo sąlygas, paveda:</text:p>
      <text:p text:style-name="P813">1) padalinių vadovams įgyvendinti nelaimingų atsitikimų darbe ir profesinių ligų prevencines priemones įmonės padaliniuose;<text:s/></text:p>
      <text:p text:style-name="P814">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815">3) kitiems darbdavio įgaliotiems asmenims įgyvendinti nelaimingų atsitikimų darbe ir profesinių ligų prevencines priemones, kurios yra bendros padaliniams ir įmonei.</text:p>
      <text:h text:style-name="P816" text:outline-level="2"/>
      <text:p text:style-name="P817"><text:bookmark-start text:name="skirsnis4"/>ANTRASIS SKIRSNIS</text:p>
      <text:p text:style-name="P818"><text:bookmark-end text:name="skirsnis4"/>DARBUOTOJO PAREIGOS IR TEISĖS</text:p>
      <text:p text:style-name="P819"/>
      <text:p text:style-name="P820"><text:bookmark-start text:name="straipsnis33"/>33 straipsnis. Darbuotojo pareigos<text:s/></text:p>
      <text:p text:style-name="P821"><text:bookmark-end text:name="straipsnis33"/>1. Kiekvieno darbuotojo pareiga yra vykdyti įmonės darbuotojų saugos ir sveikatos norminių dokumentų reikalavimus ir darbuotojų saugos ir sveikatos norminių teisės aktų reikalavimus, su kuriais jie supažindinti ir apmokyti juos<text:s/>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822">1) darbo priemones naudoti pagal darbo priemonių dokumentuose, darbuotojų saugos ir sveikatos instrukcijose nurodytus jų saugaus naudojimo reikalavimus;<text:s/></text:p>
      <text:p text:style-name="P823">2) tinkamai naudoti kolektyvines ir (ar) asmenines apsaugos priemones;</text:p>
      <text:p text:style-name="P824"><text:span text:style-name="T825">3) savavališkai</text:span><text:span text:style-name="T826"><text:s/>neišjungti, nekeisti arba nešalinti naudojamose darbo priemonėse ar kituose įrengimuose, pastatuose, kitose įmonės vietose įrengtų saugos ir sveikatos apsaugos įtaisų (priemonių) ar ženklų, naudoti tokius įtaisus pagal jų paskirtį ir apie jų gedimus prane</text:span><text:span text:style-name="T827">šti darbuotojų atstovui saugai ir sveikatai, padalinio vadovui, darbdaviui atstovaujančiam asmeniui;<text:s/></text:span></text:p>
      <text:p text:style-name="P828">4) nedelsdami pranešti darbuotojų atstovui saugai ir sveikatai, padalinio vadovui, įmonės darbuotojų saugos ir sveikatos tarnybai ar jos darbuotojams, įmonė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s/></text:p>
      <text:p text:style-name="P829">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830">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831"><text:span text:style-name="T832">7) nedelsdami pranešti darbuotojų atstovui saugai ir sveikatai, padalinio vadovui, įmonės darbuotojų saugos ir sveikatos tarnybai ar jos darbuotojams, darbdaviui atstovaujančiam asmeniui apie darbo metu gautas traumas</text:span><text:span text:style-name="T833">,</text:span><text:span text:style-name="T834"><text:s/></text:span><text:span text:style-name="T835">kitus su darbu susijusius sveikatos sutrikimus;<text:s/></text:span></text:p>
      <text:p text:style-name="P836">8) įmonėje nustatyta tvarka pasitikrinti sveikatą;<text:s/></text:p>
      <text:p text:style-name="P837">9) laikytis įmonės darbo tvarkos taisyklėse, darbo grafike nustatyto darbo ir poilsio režimo;</text:p>
      <text:p text:style-name="P838">10) vykdyti padalinio vadovo, darbdaviui atstovaujančio asmens, kitų darbdavio įgaliotų asmenų bei pareigūnų, kontroliuojančių darbuotojų saugą ir sveikatą įmonėje, nurodymus.</text:p>
      <text:p text:style-name="P839">2. Konkrečios darbuotojų pareigos saugant savo ir kitų darbuotojų sveikatą bei gyvybę nustatomos įmonės darbuotojams, dirbantiems su darbo<text:s/>priemonėmis – darbuotojų saugos ir sveikatos instrukcijose, kitiems įmonės darbuotojams – pareigybės aprašymuose. Bendrosios darbuotojų pareigos užtikrinant darbuotojų saugą ir sveikatą nustatomos darbo tvarkos taisyklėse.<text:s/></text:p>
      <text:p text:style-name="P840"/>
      <text:p text:style-name="P841"><text:bookmark-start text:name="straipsnis34"/><text:span text:style-name="T842">34 straipsnis. Darbuotojo teisė</text:span><text:span text:style-name="T843">s</text:span></text:p>
      <text:p text:style-name="P844"><text:bookmark-end text:name="straipsnis34"/>Darbuotojas turi teisę:</text:p>
      <text:p text:style-name="P845">1) reikalauti, kad darbdavys sudarytų saugias ir sveikatai nekenksmingas darbo sąlygas, įrengtų kolektyvinės apsaugos priemones, aprūpintų asmeninėmis apsaugos priemonėmis, kai kolektyvinės priemonės neapsaugo nuo rizikos veiksnių<text:s/>poveikio;</text:p>
      <text:p text:style-name="P846">2) sužinoti iš darbuotojų atstovo saugai ir sveikatai, padalinio vadovo ar kito darbdavio įgalioto asmens ar darbdaviui atstovaujančio asmens apie darbo aplinkoje esančius sveikatai kenksmingus ir (ar) pavojingus veiksnius;</text:p>
      <text:p text:style-name="P847">3) susipažinti su išankstinių ir periodinių privalomų sveikatos tikrinimų rezultatais, nesutikęs su patikrinimo rezultatais, sveikatą pasitikrinti pakartotinai. Reikalauti perkelti į kitą darbą, jeigu pagal Neįgalumo ir darbingumo nustatymo tarnybos prie Socialinės apsaugos ir<text:s/>darbo ministerijos ar sveikatos priežiūros įstaigos išvadą dėl sveikatos būklės negali dirbti darbo sutartyje numatyto darbo ar eiti pareigų;</text:p>
      <text:p text:style-name="P848">4) pats tartis su padalinio vadovu, darbdaviui atstovaujančiu asmeniu dėl darbuotojų saugos ir sveikatos gerinimo<text:s/>arba tam įgalioti darbuotojų atstovą saugai ir sveikatai, darbuotojų atstovą;</text:p>
      <text:p text:style-name="P849">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850"><text:span text:style-name="T851">6) įstatymų</text:span><text:span text:style-name="T852"><text:s/></text:span><text:span text:style-name="T853">nustatyta tvarka reikalauti, kad būtų atlyginta žala, padaryta sveikatai dėl nesaugių darbo sąlygų;</text:span></text:p>
      <text:p text:style-name="P854"><text:span text:style-name="T855">7) iškilus klaus</text:span><text:span text:style-name="T856">imams dėl saugos ir sveikatos būklės darbo vietoje ar įmonėje, kreiptis į darbuotojų atstovą saugai ir sveikatai, padalinio vadovą, įmonės darbuotojų saugos ir sveikatos tarnybą, įmonės darbuotojų saugos ir sveikatos komitetą, darbuotojų atstovus, darbdavi</text:span><text:span text:style-name="T857">ui atstovaujantį asmenį, Valstybinę darbo inspekciją, kitas valstybės institucijas ir įstaigas.</text:span></text:p>
      <text:p text:style-name="P858">Straipsnio pakeitimai:</text:p>
      <text:p text:style-name="P859">Nr. X-1169, 2007-06-07, Žin., 2007, Nr. 69-2720 (2007-06-23)</text:p>
      <text:p text:style-name="P860"/>
      <text:p text:style-name="P861"><text:bookmark-start text:name="straipsnis35"/>35 straipsnis. Darbuotojo atsisakymo dirbti dėl saugos ir sveikatos neužtikrinimo nagrinėjimo tvarka</text:p>
      <text:p text:style-name="P862"><text:bookmark-end text:name="straipsnis35"/>1. Pavojaus saugai ir sveikatai atvejais, numatytais šio Įstatymo 22 straipsnio 9 dalyje, darbuotojas turi teisę nutraukti darbą ir nedelsdamas raštu pranešti padalinio vadovui ir darbdaviui atstovaujančiam asmeniui atsisakymo dirbti priežastis.</text:p>
      <text:p text:style-name="P863">2. Jei darbdaviui atstovaujantis asmuo nesutinka su darbuotojo motyvais dėl darbuotojų saugos ir sveikatos neužtikrinimo, ginčai dėl darbuotojo atsisakymo dirbti nagrinėjami įstatymų nustatyta tvarka.<text:s/></text:p>
      <text:p text:style-name="P864">3. Nepagrįstas atsisakymas dirbti laikomas darbo drausmės pažeidimu ir už nedirbtą laiką darbuotojui darbo užmokestis nemokamas.</text:p>
      <text:p text:style-name="P865">4. Už laiką, kurį darbuotojas pagrįstai atsisakė dirbti, darbuotojui mokamas vidutinis darbo užmokestis.</text:p>
      <text:p text:style-name="P866"/>
      <text:h text:style-name="P867" text:outline-level="5"><text:bookmark-start text:name="dalis2"/>II DALIS</text:h>
      <text:p text:style-name="P868"><text:bookmark-end text:name="dalis2"/>ATSKIRŲ DARBUOTOJŲ GRUPIŲ SAUGOS IR SVEIKATOS GARANTIJOS</text:p>
      <text:p text:style-name="P869"/>
      <text:p text:style-name="P870"><text:bookmark-start text:name="skyrius5"/>V SKYRIUS</text:p>
      <text:p text:style-name="P871"><text:bookmark-end text:name="skyrius5"/><text:span text:style-name="T872">JAUNŲ ASMENŲ, MOTINYSTĖS, NEĮGALIŲJŲ SAUGA</text:span></text:p>
      <text:p text:style-name="P873">Skyriaus pavadinimas keistas:</text:p>
      <text:p text:style-name="P874">Nr. X-1169, 2007-06-07, Žin., 2007, Nr. 69-2720 (2007-06-23)</text:p>
      <text:p text:style-name="P875"/>
      <text:p text:style-name="P876"><text:bookmark-start text:name="straipsnis36"/>36 straipsnis. Jaunų asmenų darbas</text:p>
      <text:p text:style-name="P877"><text:bookmark-end text:name="straipsnis36"/>1. Vaikų darbas draudžiamas, išskyrus jų fizines galimybes atitinkančius lengvus darbus, neturinčius neigiamo poveikio vaiko saugai, sveikatai, fizinei, psichinei, moralinei ar socialinei raidai ir laikantis Vyriausybės nustatytų įdarbinimo sąlygų.</text:p>
      <text:p text:style-name="P878">2. Darbdaviai privalo užtikrinti jauno asmens amžių atitinkančias darbo sąlygas. Jaunam asmeniui suteikiamas darbas privalo būti saugus, nekelti pavojaus sveikatai, fizinei ir protinei raidai, nepakenkti mokymuisi.</text:p>
      <text:p text:style-name="P879">3. Šiame Įstatyme, kituose darbuotojų saugos ir sveikatos norminiuose teisės aktuose nustatyti darbuotojų saugos ir<text:s/>sveikatos reikalavimai jaunų asmenų darbui privalo būti taikomi nepaisant to, kokios rūšies darbo sutartis su jaunu asmeniu sudaryta.</text:p>
      <text:p text:style-name="P880">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881">5. Prieš įdarbindamas jauną asmenį, taip pat pasikeitus darbo sąlygoms jaunam asmeniui jau dirbant, darbdaviui atstovaujantis asmuo privalo organizuoti, kad būtų įvertinta:<text:s/></text:p>
      <text:p text:style-name="P882">1) ar darbas, į kurį numatoma skirti jauną asmenį, nepriskiriamas jauniems asmenims draudžiamam darbui, ar darbo aplinkoje nėra kenksmingų, pavojingų sveikatai veiksnių, kuriems esant į tokį darbą negali būti skiriami jauni asmenys;</text:p>
      <text:p text:style-name="P883">2) ar darbo vieta ir darbo aplinka atitinka darbuotojų saugos ir sveikatos norminių teisės aktų reikalavimus;<text:s/></text:p>
      <text:p text:style-name="P884">3) pavojingų cheminių medžiagų naudojimas įmonėje ir galimas jų poveikis (būdas, koncentracija darbo aplinkos ore, trukmė);</text:p>
      <text:p text:style-name="P885">4) darbo priemonių techninė būklė, pavojingų cheminių medžiagų saugojimo būklė, kad jauni asmenys dėl neatsargumo nebūtų jų paveikti;</text:p>
      <text:p text:style-name="P886">5) darbo, gamybos technologinių procesų organizavimas, darbo priemonių išdėstymas, kad jauni asmenys nepatektų į įmonės padalinių darbo vietas, kuriose naudojamos pavojingos cheminės medžiagos;</text:p>
      <text:p text:style-name="P887">6) jauno asmens gebėjimai suvokti ir vykdyti darbuotojų saugos ir sveikatos reikalavimus bei fizinės galimybės atlikti pavedamus darbus.</text:p>
      <text:p text:style-name="P888"><text:span text:style-name="T889">6. Apie galinčius kilti pavojus ir priemones šiems pavojams išvengti, taip pat apie įmonėje naudojamas priemones saugai užtikrinti ir sveikatai apsaugoti darbdaviui atstovau</text:span><text:span text:style-name="T890">jantis asmuo ar darbdavio įgaliotas asmuo informuoja jaunus asmenis jiems įsidarbinant ir bet kuriuo metu prireikus, be to, apie galimus pavojus ir priemones jiems išvengti privalo informuoti jų tėvus ar globėjus.<text:s/></text:span></text:p>
      <text:p text:style-name="P891">7. Jauniems asmenims nustatomas sutrumpintas darbo laikas:</text:p>
      <text:p text:style-name="P892"><text:span text:style-name="T893"><text:s/>1) paaugliams – ne daugiau kaip 8 valandos per parą kartu su kasdiene pamokų trukme ir ne daugiau kaip 40 valandų per savaitę kartu su pamokų trukme per savaitę;</text:span></text:p>
      <text:p text:style-name="P894"><text:span text:style-name="T895">2) vaikams, dirbantiems lengvus darbus – iki 2 valandų per dieną mokslo met</text:span><text:span text:style-name="T896">ų laiku ir 12 valandų per savaitę, jeigu dirbama trimestro arba semestro metu, tačiau ne tada, kai mokykloje vyksta pamokos, arba 7 valandos per dieną ir 35 valandos per savaitę, kai dirbama ne mažiau kaip savaitę ne mokslo metų laiku (šis darbo laikas gal</text:span><text:span text:style-name="T897">i būti pailgintas iki 8 valandų per dieną ir 40 valandų per savaitę vaikams, kuriems sukako 15 metų).</text:span></text:p>
      <text:p text:style-name="P898">8. Įmonėje privalo būti sudarytas jaunesnių kaip 18 metų darbuotojų sąrašas.</text:p>
      <text:p text:style-name="BodyTextIndent3"><text:span text:style-name="T899">9. Jauni asmenys negali vienu metu dirbti daugiau negu vienoje įmonėje (darbo</text:span><text:span text:style-name="T900">vietėje), jei bendra darbo trukmė viršija šio straipsnio 7 dalyje nustatytą darbo trukmę.</text:span></text:p>
      <text:p text:style-name="P901"/>
      <text:p text:style-name="P902"><text:bookmark-start text:name="straipsnis37"/>37 straipsnis. Motinystės sauga</text:p>
      <text:p text:style-name="P903"><text:bookmark-end text:name="straipsnis37"/><text:span text:style-name="T904">1. Nėščioms, neseniai pagimdžiusioms, krūtimi maitinančioms</text:span><text:span text:style-name="T905"><text:s/></text:span><text:span text:style-name="T906">moterims turi būti sudarytos saugios ir sveikos darbo sąlygos. Šios moter</text:span><text:span text:style-name="T907">ys turi teisę pasirinkti dirbti visą ar ne visą darbo laiką.<text:s/></text:span></text:p>
      <text:p text:style-name="P908">2. Nėščias, neseniai pagimdžiusias ar krūtimi maitinančias moteris draudžiama skirti darbams, kurie gali turėti neigiamą poveikį moters ar kūdikio sveikatai. Nėščioms, neseniai pagimdžiusioms ar<text:s/>krūtimi maitinančioms moterims kenksmingų darbo sąlygų ir pavojingų veiksnių sąrašą tvirtina Vyriausybė.</text:p>
      <text:p text:style-name="BodyTextIndent3"><text:span text:style-name="T909">3. Vadovaujantis kenksmingų darbo sąlygų ir pavojingų veiksnių sąrašu bei profesinės rizikos įvertinimo rezultatais, privaloma nustatyti galimą poveik</text:span><text:span text:style-name="T910">į</text:span><text:span text:style-name="T911"><text:s/></text:span><text:span text:style-name="T912">nėščios, neseniai pagimdžiusios ar krūtimi maitinančios moters saugai ir sveikatai. Nustačius galimą poveikį, darbdaviui atstovaujantis asmuo privalo imtis Darbo kodekso 278 straipsnyje nustatytų priemonių.</text:span></text:p>
      <text:p text:style-name="P913"><text:s/></text:p>
      <text:p text:style-name="P914"><text:bookmark-start text:name="straipsnis38"/>38 straipsnis. Dirbančių neįgaliųjų saugos ir<text:s/>sveikatos garantijos</text:p>
      <text:p text:style-name="P915"><text:bookmark-end text:name="straipsnis38"/>1. Dirbančių neįgaliųjų saugą ir sveikatą garantuoja Darbo kodeksas, šis Įstatymas, kiti įstatymai bei darbuotojų saugos ir sveikatos norminiai teisės aktai. Papildomos saugos ir sveikatos garantijos neįgaliesiems gali būti numatytos<text:s/>kolektyvinėse sutartyse, darbo sutartyse.</text:p>
      <text:p text:style-name="P916"><text:span text:style-name="T917">2. Neįgalumo ir darbingumo nustatymo tarnybos prie Socialinės apsaugos ir darbo ministerijos sprendimai dėl neįgaliojo darbo pobūdžio ir sąlygų privalomi darbdaviui ir darbuotojui.</text:span></text:p>
      <text:p text:style-name="P918">Straipsnio pakeitimai:</text:p>
      <text:p text:style-name="P919">Nr. X-1169, 2007-06-07, Žin., 2007, Nr. 69-2720 (2007-06-23)</text:p>
      <text:h text:style-name="P920" text:outline-level="2"/>
      <text:p text:style-name="P921"><text:bookmark-start text:name="dalis3"/>III DALIS</text:p>
      <text:p text:style-name="P922"><text:bookmark-end text:name="dalis3"/>DARBUOTOJŲ SAUGOS IR SVEIKATOS BŪKLĖS VERTINIMAS. PAGRINDINĖS PRANEŠIMŲ APIE NELAIMINGUS ATSITIKIMUS DARBE IR PROFESINES LIGAS BEI JŲ TYRIMĄ NUOSTATOS</text:p>
      <text:p text:style-name="P923"/>
      <text:p text:style-name="P924"><text:bookmark-start text:name="skyrius6"/>VI SKYRIUS</text:p>
      <text:p text:style-name="P925"><text:bookmark-end text:name="skyrius6"/>DARBUOTOJŲ SAUGOS IR SVEIKATOS<text:s/>BŪKLĖS VERTINIMAS</text:p>
      <text:p text:style-name="P926"><text:s/></text:p>
      <text:p text:style-name="P927"><text:bookmark-start text:name="straipsnis39"/><text:span text:style-name="T928">39 straipsnis. Darbuotojų saugos ir sveikatos būklės vertinimas</text:span></text:p>
      <text:p text:style-name="P929"><text:bookmark-end text:name="straipsnis39"/>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930">2. Darbo priemonių, darbo sąlygų, iš jų – darbo aplinkos atitiktis darbuotojų saugos ir sveikatos norminių teisės aktų reikalavimams nustatoma atlikus profesinės rizikos tyrimus ir įvertinus šio tyrimo rezultatus.</text:p>
      <text:p text:style-name="P931">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text:s/>rizika, darbdaviui gali nurodyti darbo inspektorius.<text:s/></text:p>
      <text:p text:style-name="P932"><text:span text:style-name="T933">4. Profesinės rizikos vertinimo bendruosius nuostatus tvirtina socialinės apsaugos ir darbo ministras ir sveikatos apsaugos ministras. Kompetencijos reikalavimus rizikos veiksnių tyrimo įstaigoms nustat</text:span><text:span text:style-name="T934">o socialinės apsaugos ir darbo ministras ir sveikatos apsaugos ministras.</text:span><text:span text:style-name="T935"><text:s/></text:span></text:p>
      <text:p text:style-name="P936"/>
      <text:p text:style-name="P937">39 straipsnis papildomas 5 dalimi nuo 2008 m. liepos 1 d.:</text:p>
      <text:p text:style-name="P938">5. Informaciją apie darbuotojų saugos būklę ir darbo vietų atitiktį darbuotojų saugos ir sveikatos norminių teisės aktų reikalavimams vyriausiojo valstybinio darbo inspektoriaus nustatyta tvarka įmonės teikia Valstybinei darbo inspekcijai.</text:p>
      <text:p text:style-name="P939">Straipsnio pakeitimai:</text:p>
      <text:p text:style-name="P940">Nr. X-1169, 2007-06-07, Žin., 2007, Nr. 69-2720 (2007-06-23)</text:p>
      <text:p text:style-name="P941"/>
      <text:p text:style-name="P942"><text:bookmark-start text:name="straipsnis40"/>40 straipsnis. Darbo aplinka<text:s/></text:p>
      <text:p text:style-name="P943"><text:bookmark-end text:name="straipsnis4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944"><text:span text:style-name="T945">2. Darbo aplinkos veiksnių</text:span><text:span text:style-name="T946"><text:s/></text:span><text:span text:style-name="T947">leistinas ribines vertes (dydžius) nustato sveikatos saugos reglamentai (higienos normos) ir kiti darbuotojų saugos ir sveikatos norminiai teisės aktai.<text:s/></text:span></text:p>
      <text:p text:style-name="P948">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text:s/>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949"/>
      <text:p text:style-name="P950"><text:bookmark-start text:name="straipsnis41"/>41 straipsnis. Darbuotojų saugos ir sveikatos ekspertizės</text:p>
      <text:p text:style-name="P951"><text:bookmark-end text:name="straipsnis41"/>1. Darbuotojų saugos ir sveikatos ekspertizė (darbuotojų saugos ir sveikatos reikalavimų užtikrinimo atitikties įvertinimas) skiriama prieš pradedant<text:s/>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952"><text:span text:style-name="T953">2. Įvertinimą, ar naujos įmonės arba jų padaliniai atitinka darbuotojų saugos ir sveikatos reikalavimus, reglamentuoja Statybos įstatymas ir atitinkami reglamentai.</text:span></text:p>
      <text:p text:style-name="P954"><text:span text:style-name="T955">3. Darbo priemonių,</text:span><text:span text:style-name="T956"><text:s/></text:span><text:span text:style-name="T957">asmeninių apsaugos priemonių</text:span><text:span text:style-name="T958"><text:s/></text:span><text:span text:style-name="T959">atitikties privalomies</text:span><text:span text:style-name="T960">iems saugos reikalavimams įvertinimo tvarką nustato atitinkami techniniai reglamentai.</text:span></text:p>
      <text:p text:style-name="P961">4. Vyriausiasis valstybinis darbo inspektorius tvirtina ekspertizių skyrimo tiriant nelaimingus atsitikimus darbe ir profesines ligas tvarką. Šios ekspertizės, jeigu jas<text:s/>atlieka ne valstybinės įstaigos, apmokamos iš Valstybinei darbo inspekcijai šiam tikslui skirtų lėšų.</text:p>
      <text:h text:style-name="P962" text:outline-level="2"/>
      <text:p text:style-name="P963"><text:bookmark-start text:name="skyrius7"/>VII SKYRIUS</text:p>
      <text:p text:style-name="P964"><text:bookmark-end text:name="skyrius7"/><text:span text:style-name="T965">NELAIMINGI ATSITIKIMAI DARBE, PROFESINĖS LIGOS</text:span></text:p>
      <text:p text:style-name="P966"><text:s/></text:p>
      <text:p text:style-name="P967"><text:bookmark-start text:name="straipsnis42"/>42 straipsnis. Nelaimingų atsitikimų darbe, profesinių ligų klasifikavimas</text:p>
      <text:p text:style-name="P968"><text:bookmark-end text:name="straipsnis42"/>1. Nelaimingi atsitikimai darbe ir nelaimingi atsitikimai pakeliui į darbą ar iš darbo pagal jų pasekmes skirstomi į lengvus, sunkius, mirtinus:</text:p>
      <text:p text:style-name="P969">1) lengvas nelaimingas atsitikimas darbe – įvykis, dėl kurio darbuotojas patiria traumą ir netenka darbingumo nors vienai dienai ir kuris nepriskiriamas sunkių nelaimingų atsitikimų darbe kategorijai;</text:p>
      <text:p text:style-name="P970"><text:span text:style-name="T971">2) sunkus nelaimingas atsitikimas darbe – įvykis, dėl</text:span><text:span text:style-name="T972"><text:s/></text:span><text:span text:style-name="T973">kurio darbuotojas patiria sveikatai ir (ar) gyvybei pavojingą traumą. Sunkių traumų klasifikacinius požymius tvirtina sveikatos<text:s/></text:span><text:span text:style-name="T974">apsaugos ministras;</text:span></text:p>
      <text:p text:style-name="P975"><text:span text:style-name="T976">3) nelaimingas atsitikimas darbe, sukėlęs darbuotojo mirtį (toliau<text:s/></text:span><text:span text:style-name="T977"></text:span><text:span text:style-name="T978"><text:s/>mirtinas nelaimingas atsitikimas darbe) – įvykis, dėl</text:span><text:span text:style-name="T979"><text:s/></text:span><text:span text:style-name="T980">kurio darbuotojas patiria sveikatai ir (ar) gyvybei pavojingą traumą ir dėl jos iš karto ar po kurio laiko miršta</text:span><text:span text:style-name="T981">.</text:span></text:p>
      <text:p text:style-name="P982">2. Pagal nukentėjusiųjų skaičių nelaimingi atsitikimai darbe skirstomi į pavienius nelaimingus atsitikimus darbe, kai traumą patiria vienas darbuotojas, ir grupinius nelaimingus atsitikimus darbe, kai traumą patiria daugiau negu vienas darbuotojas.</text:p>
      <text:p text:style-name="P983">3. Pagal ryšį su darbu nelaimingi atsitikimai darbe skirstomi į susijusius su darbu ir nesusijusius su darbu:</text:p>
      <text:p text:style-name="P984">1) nelaimingas atsitikimas darbe, susijęs su darbu – įvykis, kurį ištyrus nustatoma, kad jis įvyko atliekant darbo sutartimi sulygtą darbą ar kitą darbdavio pavestą ar su darbdavio žinia atliekamą darbą arba vykstant į darbą ar iš darbo;</text:p>
      <text:p text:style-name="P985">2) nelaimingas atsitikimas, nesusijęs su darbu – įvykis, kurį ištyrus nustatoma, kad nukentėjusysis patyrė traumą ar mirė: norėdamas nusižudyti ar susižaloti; kai prieš<text:s/>jį buvo panaudotas smurtas, jeigu smurto aplinkybės ir motyvai nesusiję su darbu; kai darė nusikalstamą veiką; kai savavališkai (be darbdavio žinios) dirbo sau (savo interesais).<text:s/></text:p>
      <text:p text:style-name="P986">4. Profesinės ligos skirstomos pagal pasireiškimo laiką ir požymius:</text:p>
      <text:p text:style-name="P987">1) lėtinė profesinė liga – darbuotojo sveikatos sutrikimas, kurį sukėlė vienas ar daugiau kenksmingų veiksnių per tam tikrą darbo laiką;</text:p>
      <text:p text:style-name="P988">2) ūmi profesinė liga – staigus darbuotojo sveikatos sutrikimas, kurį sukėlė trumpalaikis (vienkartinis arba per vieną darbo dieną) darbo aplinkos pavojingas veiksnys (veiksniai), pasižymintis ūmiu poveikiu.</text:p>
      <text:p text:style-name="P989"/>
      <text:p text:style-name="P990"><text:bookmark-start text:name="straipsnis43"/>43 straipsnis. Pranešimai apie nelaimingus atsitikimus darbe, profesines ligas</text:p>
      <text:p text:style-name="P991"><text:bookmark-end text:name="straipsnis43"/>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BodyTextIndent3"><text:span text:style-name="T992">2. Mirtinų ir sunkių nelaimingų atsitikimų dar</text:span><text:span text:style-name="T993">be, taip pat kai darbuotojas įmonėje mirė dėl ligos, nesusijusios su darbu, atvejais darbdaviui atstovaujantis asmuo ar darbdavio įgaliotas asmuo nedelsdamas privalo pranešti atitinkamos apylinkės prokuratūrai ir Valstybinei darbo inspekcijai. Ūmių profesi</text:span><text:span text:style-name="T994">nių ligų, dėl kurių nukentėjęs asmuo mirė, atvejais darbdaviui atstovaujantis asmuo ar darbdavio įgaliotas asmuo</text:span><text:span text:style-name="T995"><text:s/></text:span><text:span text:style-name="T996">nedelsdamas privalo pranešti ir Valstybinės visuomenės sveikatos priežiūros tarnybos prie Sveikatos apsaugos ministerijos (toliau<text:s/></text:span><text:span text:style-name="T997"></text:span><text:span text:style-name="T998"><text:s/>Valstybinės</text:span><text:span text:style-name="T999"><text:s/>visuomenės sveikatos priežiūros tarnyba) teritorinei įstaigai.<text:s/></text:span></text:p>
      <text:p text:style-name="P1000">3. Lėtinę profesinę ligą įtaręs gydytojas ne vėliau kaip per 3 dienas apie tai raštu praneša darbdaviui, Valstybinei darbo inspekcijai ir Valstybinės visuomenės sveikatos priežiūros tarnybos<text:s/>teritorinei įstaigai.<text:s/></text:p>
      <text:p text:style-name="P1001">4. Pranešimų apie nelaimingus atsitikimus, susijusius su darbu, iš jų apie nelaimingus atsitikimus pakeliui į darbą ar iš darbo, apie nelaimingus atsitikimus, nesusijusius su darbu, profesines ligas ir jų registravimo tvarką nustato<text:s/>atitinkamai Nelaimingų atsitikimų darbe tyrimo ir apskaitos nuostatai, Profesinių ligų tyrimo ir apskaitos nuostatai.</text:p>
      <text:p text:style-name="P1002"/>
      <text:p text:style-name="P1003"><text:bookmark-start text:name="straipsnis44"/>44 straipsnis. Nelaimingų atsitikimų darbe, profesinių ligų tyrimas</text:p>
      <text:p text:style-name="P1004"><text:bookmark-end text:name="straipsnis44"/><text:span text:style-name="T1005">1. Visoms įmonėms privaloma vienoda nelaimingų atsitikimų, susijusių<text:s/></text:span><text:span text:style-name="T1006">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1007"><text:s/></text:span><text:span text:style-name="T1008">Nelaimingų atsit</text:span><text:span text:style-name="T1009">ikimų darbe tyrimo ir apskaitos nuostatuose bei Profesinių ligų tyrimo ir apskaitos nuostatuose.<text:s/></text:span></text:p>
      <text:p text:style-name="P1010">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1011">3. Lengvus nelaimingus atsitikimus darbe tiria darbdaviui atstovaujančio asmens įsakymu ar kitu tvarkomuoju dokumentu patvirtinta dvišalė komisija,<text:s/>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1012">4.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1013">5. Darbo inspektoriaus surašytas nelaimingo atsitikimo darbe aktas kartu su jo priedais Nelaimingų atsitikimų darbe tyrimo ir apskaitos nuostatų nustatyta tvarka<text:s/>išsiunčiamas atitinkamoms institucijoms ir nukentėjusiajam arba jo šeimai.</text:p>
      <text:p text:style-name="P1014"><text:span text:style-name="T1015">6. Valstybinės darbo inspekcijos atliktas nelaimingo atsitikimo darbe tyrimas ar sprendimai (išvados) dėl nelaimingo atsitikimo darbe aplinkybių ir (ar) priežasties (priežasčių) da</text:span><text:span text:style-name="T1016">rbdaviui atstovaujančio asmens, darbdavio atstovo ar darbuotojų atstovo (atstovų) saugai ir sveikatai pareiškimais pagal Nelaimingų atsitikimų darbe tyrimo ir apskaitos nuostatus gali būti skundžiami vyriausiajam valstybiniam darbo inspektoriui arba teismu</text:span><text:span text:style-name="T1017">i. Pareiškimų dėl nelaimingų atsitikimų darbe nagrinėjimo tvarką Valstybinėje darbo inspekcijoje nustato Nelaimingų atsitikimų darbe t</text:span><text:span text:style-name="T1018">yrimo ir apskaitos nuostatai. Vyriausiojo valstybinio darbo inspektoriaus sprendimas dėl pareiškimų, kuriuose skundžiamas<text:s/></text:span><text:span text:style-name="T1019">nelaimingų atsitikimų darbe tyrimas, gali būti įstatymų nustatyta tvarka skundžiamas teismui.</text:span></text:p>
      <text:p text:style-name="P1020">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1021">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1022">9. Ar įmonėje dirbantis arba dirbęs darbuotojas serga profesine liga, nustato gydytojas, turintis licenciją šiai veiklai, vadovaudamasis Profesinių ligų tyrimo ir apskaitos nuostatais ir Vyriausybės patvirtintu profesinių ligų sąrašu.</text:p>
      <text:p text:style-name="P1023"><text:span text:style-name="T1024">10. Profesinės ligos priežastis tiria ir jos pripažinimą profesine liga patvirtina profesinės ligos tyrimo komisija. Į šią komisiją įeina darbo inspektorius (komisijos pirmininkas),</text:span><text:span text:style-name="T1025"><text:s/></text:span><text:span text:style-name="T1026">Valstybinės visuomenė</text:span><text:span text:style-name="T1027">s sveikatos priežiūros tarnybos</text:span><text:span text:style-name="T1028"><text:s/></text:span><text:span text:style-name="T1029">teritorinės įstaigos apskrityje atstovas ir profesinę ligą įtaręs gydytojas. Tyrimas atliekamas vadovaujantis Profesinių ligų tyrimo ir apskaitos nuostatais. Tyrime dalyvauja darbdavio atstovas ir darbuotojų atstovas (atstov</text:span><text:span text:style-name="T1030">ai) saugai ir sveikatai. Komisijos pirmininkas tyrimui gali pasitelkti atitinkamus specialistus ar ekspertus. Darbdavys sudaro sąlygas ir teikia tyrimui reikalingą informaciją. Komisijos surašytą profesinės ligos patvirtinimo aktą pasirašo komisijos nariai</text:span><text:span text:style-name="T1031">, darbdavio atstovas ir darbuotojų atstovas (atstovai) saugai ir sveikatai. Profesinės ligos patvirtinimo aktas įteikiamas pasirašytinai darbdaviui atstovaujančiam asmeniui ir darbuotojui, kuriam buvo įtariama ar patvirtinta profesinė liga, išsiunčiamas as</text:span><text:span text:style-name="T1032">mens sveikatos priežiūros įstaigai, kurioje buvo įtarta darbuotojo profesinė liga, ir kitoms institucijoms.<text:s/></text:span></text:p>
      <text:p text:style-name="P1033">11. Jei profesinę ligą tirianti komisija nustato, kad profesinei ligai galėjo turėti įtakos darbas ankstesnėje darbovietėje, komisija, vadovaudamasi Profesinių ligų tyrimo ir apskaitos nuostatais, tyrimą atlieka ankstesnėje įmonėje ar įmonėse.</text:p>
      <text:p text:style-name="P1034">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p>
      <text:p text:style-name="P1035">13. Ginčus, susijusius su profesinės ligos diagnozės nustatymu, sprendžia Centrinė darbo medicinos ekspertų komisija. Centrinės darbo medicinos ekspertų komisijos teikiamos paslaugos apmokamos valstybės biudžeto lėšomis. Šios komisijos nuostatus ir sudėtį tvirtina sveikatos apsaugos ministras. Centrinės darbo medicinos ekspertų komisijos sprendimas įstatymų nustatyta tvarka gali būti skundžiamas teismui.</text:p>
      <text:p text:style-name="P1036">14. Ūmias profesines ligas, dėl kurių mirė 3 ir daugiau darbuotojų, tiria komisija. Šios komisijos pirmininkas – vyriausiasis valstybinis darbo inspektorius, nariai<text:s/>– Valstybinės visuomenės sveikatos priežiūros tarnybos direktorius (pavaduotojas) ar kitas šios tarnybos direktoriaus skirtas atstovas, Valstybinės darbo inspekcijos teritorinio (inspektavimo) skyriaus viršininkas ir po vieną Valstybinės darbo inspekcijos<text:s/>bei Valstybinės visuomenės sveikatos priežiūros tarnybos apskrities teritorinės įstaigos atstovą. Tyrime dalyvauja darbdavio atstovas ir darbuotojų atstovai saugai ir sveikatai.</text:p>
      <text:p text:style-name="P1037">15. Nelaimingų atsitikimų darbe, profesinių ligų tyrimo metu Valstybinė darbo<text:s/>inspekcija gali skirti ekspertizes.<text:s/></text:p>
      <text:p text:style-name="P1038"><text:span text:style-name="T1039">16. Nukentėjęs asmuo arba jo atstovas (darbuotojo interesams atstovaujantis asmuo)</text:span><text:span text:style-name="T1040"><text:s/></text:span><text:span text:style-name="T1041">vadovaudamasis Profesinių ligų tyrimo ir apskaitos nuostatais gali dalyvauti tiriant nelaimingą atsitikimą darbe, turi teisę susipažint</text:span><text:span text:style-name="T1042">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1043">Straipsnio<text:s/>pakeitimai:</text:p>
      <text:p text:style-name="P1044">Nr. X-1169, 2007-06-07, Žin., 2007, Nr. 69-2720 (2007-06-23)</text:p>
      <text:p text:style-name="P1045"/>
      <text:p text:style-name="P1046"><text:bookmark-start text:name="straipsnis45"/>45 straipsnis. Nelaimingų atsitikimų darbe tyrimo, profesinių ligų patvirtinimo aktų įteikimas ir registravimas</text:p>
      <text:p text:style-name="P1047"><text:bookmark-end text:name="straipsnis45"/>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ių nelaimingų atsitikimų darbe atvejais Valstybinė darbo inspekcija nelaimingo atsitikimo darbe tyrimo medžiagą perduoda prokuratūrai.</text:p>
      <text:p text:style-name="P1048">2. Profesinių ligų patvirtinimo aktai įteikiami nukentėjusiam darbuotojui arba jo atstovui, darbdaviui atstovaujančiam asmeniui, Valstybinei darbo inspekcijai, Valstybinės visuomenės sveikatos priežiūros tarnybos teritorinei įstaigai ir draudimo įstaigai, kurioje nukentėjusysis apdraustas nuo nelaimingų atsitikimų darbe ir profesinių ligų.<text:s/></text:p>
      <text:p text:style-name="P1049"><text:span text:style-name="T1050">3. Visų ištirtų nelaimingų atsitikimų darbe aktai, taip pat profesinių ligų pa</text:span><text:span text:style-name="T1051">tvirtinimo aktai registruojami ir įtraukiami į apskaitą Valstybinėje darbo inspekcijoje vadovaujantis atitinkamai Nelaimingų atsitikimų darbe tyrimo ir apskaitos nuostatais, Profesinių ligų tyrimo ir apskaitos nuostatais. Profesinių ligų tyrimo ir apskaito</text:span><text:span text:style-name="T1052">s nuostatų bei Profesinių ligų valstybės registro nuostatų nustatyta tvarka profesinės ligos taip pat registruojamos</text:span><text:span text:style-name="T1053"><text:s/></text:span><text:span text:style-name="T1054">Valstybinės visuomenės sveikatos priežiūros tarnybos apskrities teritorinėje įstaigoje ir Profesinių ligų valstybės registre. Profesinių li</text:span><text:span text:style-name="T1055">gų valstybės registro nuostatus tvirtina Vyriausybė.</text:span></text:p>
      <text:p text:style-name="P1056">4. Nelaimingų atsitikimų darbe aktai ir tyrimo medžiaga, profesinių ligų patvirtinimo aktai ir tyrimo medžiaga saugomi įmonėje, kurioje įvyko nelaimingas atsitikimas ar buvo užregistruota profesinė liga,<text:s/>ir Valstybinėje darbo inspekcijoje vadovaujantis Lietuvos archyvų departamento prie Lietuvos Respublikos Vyriausybės nustatytais dokumentų saugojimo terminais.</text:p>
      <text:p text:style-name="P1057"><text:span text:style-name="T1058">5. Visi nelaimingi atsitikimai darbe, profesinės ligos ir incidentai įmonėje registruojami atit</text:span><text:span text:style-name="T1059">inkamai Nelaimingų atsitikimų darbe tyrimo ir apskaitos nuostatų, Profesinių ligų tyrimo ir apskaitos nuostatų nustatyta tvarka.</text:span></text:p>
      <text:p text:style-name="P1060">Straipsnio pakeitimai:</text:p>
      <text:p text:style-name="P1061">Nr. X-1169, 2007-06-07, Žin., 2007, Nr. 69-2720 (2007-06-23)</text:p>
      <text:h text:style-name="P1062" text:outline-level="2"/>
      <text:p text:style-name="P1063"><text:bookmark-start text:name="dalis4"/>IV DALIS</text:p>
      <text:p text:style-name="P1064"><text:bookmark-end text:name="dalis4"/>ATSAKOMYBĖ UŽ DARBUOTOJŲ SAUGOS IR SVEIKATOS NORMINIŲ TEISĖS AKTŲ REIKALAVIMŲ PAŽEIDIMUS</text:p>
      <text:p text:style-name="P1065"/>
      <text:p text:style-name="P1066"><text:bookmark-start text:name="straipsnis46"/>46 straipsnis. Darbdavių ir darbuotojų atsakomybė</text:p>
      <text:p text:style-name="P1067"><text:bookmark-end text:name="straipsnis46"/>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1068">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1069">3. Darbdaviui atstovaujančio asmens atsakomybė už darbuotojų saugos ir sveikatos reikalavimų neužtikrinimą gali būti sumažinama įvertinus priemones, kurių darbdaviui atstovaujantis asmuo ėmėsi šio Įstatymo 32 straipsnyje nustatyta tvarka.</text:p>
      <text:p text:style-name="P1070">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1071"/>
      <text:p text:style-name="P1072"><text:bookmark-start text:name="straipsnis47"/>47 straipsnis. Darbuotojų saugos ir sveikatos kontrolė<text:s/></text:p>
      <text:p text:style-name="P1073"><text:bookmark-end text:name="straipsnis47"/>Kaip įmonėse laikomasi darbuotojų saugos ir sveikatos norminių teisės aktų reikalavimų, kontroliuoja Valstybinė darbo inspekcija. Valstybinės darbo inspekcijos funkcijas, teises ir atsakomybę nustato Valstybinės darbo inspekcijos įstatymas.</text:p>
      <text:p text:style-name="P1074"/>
      <text:p text:style-name="P1075"><text:bookmark-start text:name="straipsnis48"/>48 straipsnis. Ginčų nagrinėjimo tvarka</text:p>
      <text:p text:style-name="P1076"><text:bookmark-end text:name="straipsnis48"/>1. Ginčai dėl darbuotojų saugos ir sveikatos norminių teisės aktų taikymo<text:s/>ar jų pažeidimų nagrinėjami įstatymų nustatyta tvarka.</text:p>
      <text:p text:style-name="P1077">2. Kolektyviniai darbo ginčai dėl darbuotojų saugos ir sveikatos sprendžiami Darbo kodekso nustatyta tvarka.</text:p>
      <text:p text:style-name="P1078"><text:s/></text:p>
      <text:p text:style-name="P1079"><text:bookmark-start text:name="straipsnis49"/>49 straipsnis. Netekę galios teisės aktai</text:p>
      <text:p text:style-name="P1080"><text:bookmark-end text:name="straipsnis49"/>Įsigaliojus šiam Įstatymui, netenka galios:</text:p>
      <text:p text:style-name="P1081"><text:span text:style-name="T1082">1.<text:s/></text:span><text:span text:style-name="T1083">Lietuvos Respublikos žmonių saugos darbe įstatymas (Žin., 1993, Nr.<text:s/></text:span><text:a xlink:href="http://www3.lrs.lt/cgi-bin/preps2?a=5587&amp;b=" office:target-frame-name="_top" xlink:show="replace"><text:span text:style-name="T1084">55-1064</text:span></text:a><text:span text:style-name="T1085">);</text:span></text:p>
      <text:p text:style-name="P1086"><text:span text:style-name="T1087">2. Lietuvos Respublikos įstatymas „Dėl Lietuvos Respublikos žmonių saugos darbe įstatymo pakeitimo ir papildymo“ (Žin</text:span><text:span text:style-name="T1088">., 1994, Nr.<text:s/></text:span><text:a xlink:href="http://www3.lrs.lt/cgi-bin/preps2?a=5988&amp;b=" office:target-frame-name="_top" xlink:show="replace"><text:span text:style-name="T1089">88-1669</text:span></text:a><text:span text:style-name="T1090">);</text:span></text:p>
      <text:p text:style-name="P1091"><text:span text:style-name="T1092">3. Lietuvos Respublikos žmonių saugos darbe įstatymo 1, 15, 28, 29, 35, 36, 42, 68 straipsnių pakeitimo ir papildymo įstatymas (Žin., 1996, Nr.<text:s/></text:span><text:a xlink:href="http://www3.lrs.lt/cgi-bin/preps2?a=27934&amp;b=" office:target-frame-name="_top" xlink:show="replace"><text:span text:style-name="T1093">50-1195</text:span></text:a><text:span text:style-name="T1094">);</text:span></text:p>
      <text:p text:style-name="P1095"><text:span text:style-name="T1096">4. Lietuvos Respublikos žmonių saugos darbe įstatymo 79 straipsnio pakeitimo įstatymas (Žin., 1997, Nr.<text:s/></text:span><text:a xlink:href="http://www3.lrs.lt/cgi-bin/preps2?a=41668&amp;b=" office:target-frame-name="_top" xlink:show="replace"><text:span text:style-name="T1097">67-1658</text:span></text:a><text:span text:style-name="T1098">);</text:span></text:p>
      <text:p text:style-name="P1099"><text:span text:style-name="T1100">5. Lietuvos Respublikos žmonių saugo</text:span><text:span text:style-name="T1101">s darbe įstatymo 73 straipsnio pakeitimo įstatymas (Žin., 1997, Nr.<text:s/></text:span><text:a xlink:href="http://www3.lrs.lt/cgi-bin/preps2?a=47598&amp;b=" office:target-frame-name="_top" xlink:show="replace"><text:span text:style-name="T1102">117-3001</text:span></text:a><text:span text:style-name="T1103">);</text:span></text:p>
      <text:p text:style-name="P1104"><text:span text:style-name="T1105">6. Lietuvos Respublikos žmonių saugos darbe įstatymo 43 straipsnio papildymo įstatymas (Žin., 2000, Nr.<text:s/></text:span><text:a xlink:href="http://www3.lrs.lt/cgi-bin/preps2?a=104594&amp;b=" office:target-frame-name="_top" xlink:show="replace"><text:span text:style-name="T1106">57-1678</text:span></text:a><text:span text:style-name="T1107">);</text:span></text:p>
      <text:p text:style-name="P1108"><text:span text:style-name="T1109">7. Lietuvos Respublikos žmonių saugos darbe įstatymo pakeitimo įstatymas (Žin., 2000, Nr.<text:s/></text:span><text:a xlink:href="http://www3.lrs.lt/cgi-bin/preps2?a=112242&amp;b=" office:target-frame-name="_top" xlink:show="replace"><text:span text:style-name="T1110">95-2968</text:span></text:a><text:span text:style-name="T1111">);</text:span></text:p>
      <text:p text:style-name="P1112"><text:span text:style-name="T1113">8. Lietuvos Respublikos darbuot</text:span><text:span text:style-name="T1114">ojų saugos ir sveikatos įstatymo 45 straipsnio pakeitimo įstatymas (Žin., 2002, Nr.<text:s/></text:span><text:a xlink:href="http://www3.lrs.lt/cgi-bin/preps2?a=171177&amp;b=" office:target-frame-name="_top" xlink:show="replace"><text:span text:style-name="T1115">72-3012</text:span></text:a><text:span text:style-name="T1116">);</text:span></text:p>
      <text:p text:style-name="P1117"><text:span text:style-name="T1118">9. Lietuvos Respublikos darbuotojų saugos ir sveikatos įstatymo 71 straipsnio pakeitimo įstatymas (</text:span><text:span text:style-name="T1119">Žin., 2003, Nr.<text:s/></text:span><text:a xlink:href="http://www3.lrs.lt/cgi-bin/preps2?a=209651&amp;b=" office:target-frame-name="_top" xlink:show="replace"><text:span text:style-name="T1120">38-1698</text:span></text:a><text:span text:style-name="T1121">).<text:s/></text:span></text:p>
      <text:p text:style-name="P1122"/>
      <text:p text:style-name="P1123"><text:bookmark-start text:name="straipsnis50"/>50 straipsnis. Pasiūlymas Vyriausybei</text:p>
      <text:p text:style-name="P1124"><text:bookmark-end text:name="straipsnis50"/>Vyriausybė per 6 mėnesius nuo šio Įstatymo įsigaliojimo peržiūri galiojančius norminius teisės aktus, susijusius su šio Įstatymo nuostatų įgyvendinimu, ir prireikus juos pakeičia.</text:p>
      <text:p text:style-name="P1125"/>
      <text:p text:style-name="P1126">Skelbiu šį Lietuvos Respublikos Seimo priimtą įstatymą.<text:s/></text:p>
      <text:p text:style-name="P1127"/>
      <text:p text:style-name="P1128"/>
      <text:p text:style-name="P1129"><text:span text:style-name="T1130">RESPUBLIKOS PREZIDENTAS</text:span><text:span text:style-name="T1131"><text:tab/></text:span><text:span text:style-name="T1132">ROLANDAS PAKSAS</text:span></text:p>
      <text:p text:style-name="P1133">Lietuvos Respublikos<text:s/></text:p>
      <text:p text:style-name="P1134"><text:s/><text:tab/><text:tab/><text:tab/><text:tab/><text:tab/><text:tab/><text:tab/><text:tab/>darbuotojų saugos ir sveikatos</text:p>
      <text:p text:style-name="P1135"><text:s/><text:tab/><text:tab/><text:tab/><text:tab/><text:tab/><text:tab/><text:tab/><text:tab/>įstatymo<text:s/></text:p>
      <text:p text:style-name="P1136"><text:bookmark-start text:name="priedas1"/><text:s/><text:tab/><text:tab/><text:tab/><text:tab/><text:tab/><text:tab/><text:tab/><text:tab/>priedas<text:s/></text:p>
      <text:h text:style-name="P1137" text:outline-level="1"><text:bookmark-end text:name="priedas1"/></text:h>
      <text:h text:style-name="P1138" text:outline-level="1">ĮGYVENDINAMI EUROPOS SĄJUNGOS TEISĖS AKTAI</text:h>
      <text:p text:style-name="P1139"/>
      <text:p text:style-name="P1140"><text:span text:style-name="T1141">1989 m. birželio 12 d. Tarybos direktyva 89/391/EEB dėl priemonių darbuotojų saugai ir sveikatos apsaugai darbe gerinti nustatymo (OL 2004 m. specialusis leidimas, 5 skyrius, 1 tomas, p.<text:s/></text:span><text:span text:style-name="T1142">349) su paskutiniais pakeitimais, padarytais 2003 m. rugsėjo 29 d. Europos Parlamento ir Tarybos reglamentu (EB) Nr. 1882/2003 (OL<text:s/></text:span><text:span text:style-name="T1143">2004 specialusis leidimas, 1 skyrius, 4 tomas, p. 47).</text:span></text:p>
      <text:p text:style-name="P1144">Įstatymas papildytas priedu:</text:p>
      <text:p text:style-name="P1145">Nr. X-1169, 2007-06-07, Žin., 2007, Nr. 69-2720 (2007-06-23)</text:p>
      <text:p text:style-name="P1146"/>
      <text:p text:style-name="P1147">__________________</text:p>
      <text:p text:style-name="P1148"/>
      <text:p text:style-name="P1149">Pakeitimai:</text:p>
      <text:p text:style-name="P1150"/>
      <text:p text:style-name="P1151">1.</text:p>
      <text:p text:style-name="P1152">Lietuvos Respublikos Seimas, Įstatymas</text:p>
      <text:p text:style-name="PlainText"><text:span text:style-name="T1153">Nr.<text:s/></text:span><text:a xlink:href="http://www3.lrs.lt/cgi-bin/preps2?a=222043&amp;b=" office:target-frame-name="_top" xlink:show="replace"><text:span text:style-name="T1154">IX-1818</text:span></text:a><text:span text:style-name="T1155">, 2003-11-11, Žin., 2003, Nr. 112-4996 (2003-11-28)</text:span></text:p>
      <text:p text:style-name="P1156">DARBUOTOJŲ SAUGOS IR SVEIKATOS ĮSTATYMO 2 STRAIPSNIO PAPILDYMO ĮSTATYMAS</text:p>
      <text:p text:style-name="P1157">Šis įstatymas įsigalioja nuo 2004 m. sausio 1 d.</text:p>
      <text:p text:style-name="P1158">Šio įstatymo atitaisymas skelbtas: Žin., 2003, Nr. 114 (2003-12-05)</text:p>
      <text:p text:style-name="P1159"/>
      <text:p text:style-name="P1160">2.</text:p>
      <text:p text:style-name="P1161">Lietuvos Respublikos Seimas, Įstatymas</text:p>
      <text:p text:style-name="P1162"><text:span text:style-name="T1163">Nr.<text:s/></text:span><text:a xlink:href="http://www3.lrs.lt/cgi-bin/preps2?a=227316&amp;b=" office:target-frame-name="_top" xlink:show="replace"><text:span text:style-name="T1164">IX-2005</text:span></text:a><text:span text:style-name="T1165">, 2004-02-05, Žin., 2004, Nr. 28-876 (2004-02-21)</text:span></text:p>
      <text:p text:style-name="P1166">DARBUOTOJŲ SAUGOS IR SVEIKATOS ĮSTATYMO 22 STRAIPSNIO PAKEITIMO ĮSTATYMAS</text:p>
      <text:p text:style-name="P1167">Šis Įstatymas įsigalioja nuo 2004 m. balandžio 1 d.</text:p>
      <text:p text:style-name="P1168"/>
      <text:p text:style-name="P1169">3.</text:p>
      <text:p text:style-name="P1170">Lietuvos Respublikos Seimas, Įstatymas</text:p>
      <text:p text:style-name="P1171"><text:span text:style-name="T1172">Nr.<text:s/></text:span><text:a xlink:href="http://www3.lrs.lt/cgi-bin/preps2?a=244681&amp;b=" office:target-frame-name="_top" xlink:show="replace"><text:span text:style-name="T1173">IX-2507</text:span></text:a><text:span text:style-name="T1174">, 2004-10-26, Žin., 2004, Nr. 163-5945 (2004-11-09)</text:span></text:p>
      <text:p text:style-name="P1175">DARBUOTOJŲ SAUGOS IR SVEIKATOS ĮSTATYMO 22 STRAIPSNIO PAKEITIMO ĮSTATYMAS</text:p>
      <text:p text:style-name="P1176">Šis <text:s/>įstatymas įsigalioja nuo 2005 m. sausio 1 d.</text:p>
      <text:p text:style-name="P1177"/>
      <text:p text:style-name="P1178">4.</text:p>
      <text:p text:style-name="P1179">Lietuvos Respublikos Seimas, Įstatymas</text:p>
      <text:p text:style-name="P1180">Nr. X-1169, 2007-06-07, Žin., 2007, Nr. 69-2720 (2007-06-23)</text:p>
      <text:p text:style-name="P1181">DARBUOTOJŲ SAUGOS IR SVEIKATOS ĮSTATYMO 1, 2, 5, 8, 12, 15, 16, 21, 25, 27, 29, 34, 38, 39, 44, 45 STRAIPSNIŲ PAKEITIMO IR PAPILDYMO, V SKYRIAUS PAVADINIMO PAKEITIMO BEI ĮSTATYMO<text:s/>PAPILDYMO 12(1) STRAIPSNIU IR PRIEDU ĮSTATYMAS</text:p>
      <text:p text:style-name="P1182">Šio įstatymo 5 straipsnio 1 dalis, 6 ir 16 straipsniai įsigalioja nuo 2008 m. liepos 1 d.</text:p>
      <text:p text:style-name="P1183"/>
      <text:p text:style-name="P1184">*** Pabaiga ***</text:p>
      <text:p text:style-name="P1185"/>
      <text:p text:style-name="P1186"/>
      <text:p text:style-name="P1187">Redagavo: Aušrinė Trapinskienė (2007-07-03)</text:p>
      <text:p text:style-name="P1188"><text:s text:c="18"/>autrap@lrs.lt</text:p>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style:num-suffix="." style:num-format="1">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802in" text:list-level-position-and-space-mode="label-alignment">
          <style:list-level-label-alignment text:label-followed-by="listtab" fo:margin-left="1.302in" fo:text-indent="-0.8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0-21T13:57:00Z</meta:creation-date>
    <dc:date>2024-10-21T13:57:00Z</dc:date>
    <meta:print-date>2003-07-02T06:09:00Z</meta:print-date>
    <meta:template xlink:href="Istatym.dot" xlink:type="simple"/>
    <meta:editing-cycles>2</meta:editing-cycles>
    <meta:editing-duration>PT0S</meta:editing-duration>
    <meta:document-statistic meta:page-count="5" meta:paragraph-count="837" meta:word-count="14484" meta:character-count="115621" meta:row-count="2427" meta:non-whitespace-character-count="101974"/>
  </office:meta>
</office:document-meta>
</file>