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weight="bold" style:font-weight-asian="bold"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name-asian="MS Mincho"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13in"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T363" style:parent-style-name="DefaultParagraphFont" style:family="text">
      <style:text-properties style:font-name-asian="MS Mincho" style:font-style-complex="italic" fo:font-size="11pt" style:font-size-asian="11pt" style:font-size-complex="11pt"/>
    </style:style>
    <style:style style:name="T364" style:parent-style-name="DefaultParagraphFont" style:family="text">
      <style:text-properties style:font-name-asian="MS Mincho" style:font-style-complex="italic"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keep-with-next="alway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381in"/>
    </style:style>
    <style:style style:name="P432" style:parent-style-name="Normal" style:family="paragraph">
      <style:paragraph-properties fo:text-align="justify" fo:margin-left="1.5in" fo:text-indent="-1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tyle="italic" style:font-style-asian="italic"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1.625in" fo:text-indent="-1.125in">
        <style:tab-stops/>
      </style:paragraph-properties>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ize="11pt" style:font-size-asian="11pt"/>
    </style:style>
    <style:style style:name="P529" style:parent-style-name="Normal" style:family="paragraph">
      <style:paragraph-properties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margin-left="1.7722in" fo:margin-right="-0.0354in" fo:text-indent="-1.2722in">
        <style:tab-stops/>
      </style:paragraph-properties>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asian="MS Mincho" style:font-style-complex="italic" fo:font-size="11pt" style:font-size-asian="11pt" style:font-size-complex="11pt"/>
    </style:style>
    <style:style style:name="T562" style:parent-style-name="DefaultParagraphFont" style:family="text">
      <style:text-properties style:font-name-asian="MS Mincho" style:font-style-complex="italic" fo:font-size="11pt" style:font-size-asian="11pt" style:font-size-complex="11pt"/>
    </style:style>
    <style:style style:name="T563" style:parent-style-name="DefaultParagraphFont" style:family="text">
      <style:text-properties style:font-name-asian="MS Mincho" fo:font-weight="bold" style:font-weight-asian="bold" style:font-style-complex="italic" fo:font-size="11pt" style:font-size-asian="11pt" style:font-size-complex="11pt"/>
    </style:style>
    <style:style style:name="T564" style:parent-style-name="DefaultParagraphFont" style:family="text">
      <style:text-properties style:font-name-asian="MS Mincho" style:font-style-complex="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MS Mincho" style:font-style-complex="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asian="MS Mincho"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FF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asian="MS Mincho" style:font-style-complex="itali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style:font-name-asian="MS Mincho"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asian="MS Mincho" style:font-style-complex="italic" fo:font-size="11pt" style:font-size-asian="11pt" style:font-size-complex="11pt"/>
    </style:style>
    <style:style style:name="T607" style:parent-style-name="DefaultParagraphFont" style:family="text">
      <style:text-properties style:font-name-asian="MS Mincho" style:font-style-complex="italic"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style:text-position="super 63.6%"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6736in" fo:margin-right="-0.0013in" fo:text-indent="-1.1812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 style:parent-style-name="Normal" style:family="paragraph">
      <style:paragraph-properties fo:text-align="justify" fo:margin-right="-0.0013in"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margin-right="-0.0013in"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margin-right="-0.0013in"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style:font-name-asian="MS Mincho" style:font-style-complex="italic" fo:font-size="11pt" style:font-size-asian="11pt" style:font-size-complex="11pt"/>
    </style:style>
    <style:style style:name="T692" style:parent-style-name="DefaultParagraphFont" style:family="text">
      <style:text-properties style:font-name-asian="MS Mincho" style:font-style-complex="italic"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style-complex="italic"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margin-right="-0.0013in" fo:text-indent="0.5in"/>
    </style:style>
    <style:style style:name="T699" style:parent-style-name="DefaultParagraphFont" style:family="text">
      <style:text-properties style:font-name-asian="MS Mincho" style:font-style-complex="italic" fo:font-size="11pt" style:font-size-asian="11pt" style:font-size-complex="11pt"/>
    </style:style>
    <style:style style:name="T700" style:parent-style-name="DefaultParagraphFont" style:family="text">
      <style:text-properties style:font-name-asian="MS Mincho" style:font-style-complex="italic" fo:font-size="11pt" style:font-size-asian="11pt" style:font-size-complex="11pt"/>
    </style:style>
    <style:style style:name="T701" style:parent-style-name="DefaultParagraphFont" style:family="text">
      <style:text-properties style:font-name-asian="MS Mincho" style:font-style-complex="italic"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style:font-name-asian="MS Mincho" style:font-style-complex="italic" fo:font-size="11pt" style:font-size-asian="11pt" style:font-size-complex="11p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style:font-name-asian="MS Mincho" style:font-style-complex="italic" fo:font-size="11pt" style:font-size-asian="11pt" style:font-size-complex="11pt"/>
    </style:style>
    <style:style style:name="T710" style:parent-style-name="DefaultParagraphFont" style:family="text">
      <style:text-properties style:font-name-asian="MS Mincho" style:font-style-complex="italic" fo:font-size="11pt" style:font-size-asian="11pt" style:font-size-complex="11p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color="#FF0000" fo:font-size="11pt" style:font-size-asian="11pt" style:font-size-complex="11pt"/>
    </style:style>
    <style:style style:name="T713" style:parent-style-name="DefaultParagraphFont" style:family="text">
      <style:text-properties style:font-name-asian="MS Mincho" style:font-style-complex="italic" fo:font-size="11pt" style:font-size-asian="11pt" style:font-size-complex="11pt"/>
    </style:style>
    <style:style style:name="T714" style:parent-style-name="DefaultParagraphFont" style:family="text">
      <style:text-properties style:font-name-asian="MS Mincho" style:font-style-complex="italic" fo:font-size="11pt" style:font-size-asian="11pt" style:font-size-complex="11pt"/>
    </style:style>
    <style:style style:name="T715" style:parent-style-name="DefaultParagraphFont" style:family="text">
      <style:text-properties style:font-name-asian="MS Mincho" style:font-style-complex="italic" fo:font-size="11pt" style:font-size-asian="11pt" style:font-size-complex="11pt"/>
    </style:style>
    <style:style style:name="P716" style:parent-style-name="Normal" style:family="paragraph">
      <style:paragraph-properties fo:text-align="justify" fo:margin-right="-0.0013in" fo:text-indent="0.5in"/>
    </style:style>
    <style:style style:name="T717" style:parent-style-name="DefaultParagraphFont" style:family="text">
      <style:text-properties style:font-name-asian="MS Mincho" style:font-style-complex="italic" fo:font-size="11pt" style:font-size-asian="11pt" style:font-size-complex="11pt"/>
    </style:style>
    <style:style style:name="T718" style:parent-style-name="DefaultParagraphFont" style:family="text">
      <style:text-properties style:font-name-asian="MS Mincho" style:font-style-complex="italic" fo:font-size="11pt" style:font-size-asian="11pt" style:font-size-complex="11pt"/>
    </style:style>
    <style:style style:name="T719" style:parent-style-name="DefaultParagraphFont" style:family="text">
      <style:text-properties style:font-name-asian="MS Mincho" style:font-style-complex="italic" fo:font-size="11pt" style:font-size-asian="11pt" style:font-size-complex="11pt"/>
    </style:style>
    <style:style style:name="P720" style:parent-style-name="Normal" style:family="paragraph">
      <style:paragraph-properties fo:text-align="justify" fo:margin-right="-0.0013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asian="MS Mincho" style:font-style-complex="italic" fo:font-size="11pt" style:font-size-asian="11pt" style:font-size-complex="11pt"/>
    </style:style>
    <style:style style:name="T739" style:parent-style-name="DefaultParagraphFont" style:family="text">
      <style:text-properties style:font-name-asian="MS Mincho" style:font-style-complex="italic" fo:font-size="11pt" style:font-size-asian="11pt" style:font-size-complex="11pt"/>
    </style:style>
    <style:style style:name="T740" style:parent-style-name="DefaultParagraphFont" style:family="text">
      <style:text-properties style:font-name-asian="MS Mincho" style:font-style-complex="italic" fo:font-size="11pt" style:font-size-asian="11pt" style:font-size-complex="11pt"/>
    </style:style>
    <style:style style:name="T741" style:parent-style-name="DefaultParagraphFont" style:family="text">
      <style:text-properties style:font-name-asian="MS Mincho" style:font-style-complex="italic" fo:font-size="11pt" style:font-size-asian="11pt" style:font-size-complex="11pt"/>
    </style:style>
    <style:style style:name="T742" style:parent-style-name="DefaultParagraphFont" style:family="text">
      <style:text-properties style:font-name-asian="MS Mincho" style:font-style-complex="italic"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tyle="italic" style:font-style-asian="italic"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tyle="italic" style:font-style-asian="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ext-properties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keep-with-next="always" fo:text-align="center"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tyle="italic" style:font-style-asian="italic"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625in" fo:text-indent="-1.125in">
        <style:tab-stops/>
      </style:paragraph-properties>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MS Mincho" style:font-style-complex="italic" fo:font-size="11pt" style:font-size-asian="11pt" style:font-size-complex="11pt"/>
    </style:style>
    <style:style style:name="T998" style:parent-style-name="DefaultParagraphFont" style:family="text">
      <style:text-properties style:font-name-asian="MS Mincho" style:font-style-complex="italic" fo:font-size="11pt" style:font-size-asian="11pt" style:font-size-complex="11pt"/>
    </style:style>
    <style:style style:name="T999" style:parent-style-name="DefaultParagraphFont" style:family="text">
      <style:text-properties style:font-name-asian="MS Mincho" style:font-style-complex="italic" fo:font-size="11pt" style:font-size-asian="11pt" style:font-size-complex="11pt"/>
    </style:style>
    <style:style style:name="T1000" style:parent-style-name="DefaultParagraphFont" style:family="text">
      <style:text-properties style:font-name-asian="MS Mincho" style:font-style-complex="italic"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75in" fo:text-indent="-1.25in">
        <style:tab-stops/>
      </style:paragraph-properties>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color="#FF0000"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margin-left="1.575in" fo:margin-right="-0.0347in" fo:text-indent="-1.0826in">
        <style:tab-stops/>
      </style:paragraph-properties>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MS Mincho" style:font-style-complex="italic" fo:font-size="11pt" style:font-size-asian="11pt" style:font-size-complex="11pt"/>
    </style:style>
    <style:style style:name="T1159" style:parent-style-name="DefaultParagraphFont" style:family="text">
      <style:text-properties style:font-name-asian="MS Mincho" style:font-style-complex="italic" fo:font-size="11pt" style:font-size-asian="11pt" style:font-size-complex="11pt"/>
    </style:style>
    <style:style style:name="T1160" style:parent-style-name="DefaultParagraphFont" style:family="text">
      <style:text-properties style:font-name-asian="MS Mincho" style:font-style-complex="italic"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MS Mincho" style:font-style-complex="italic" fo:font-size="11pt" style:font-size-asian="11pt" style:font-size-complex="11pt"/>
    </style:style>
    <style:style style:name="T1170" style:parent-style-name="DefaultParagraphFont" style:family="text">
      <style:text-properties style:font-name-asian="MS Mincho" style:font-style-complex="italic" fo:font-size="11pt" style:font-size-asian="11pt" style:font-size-complex="11pt"/>
    </style:style>
    <style:style style:name="T1171" style:parent-style-name="DefaultParagraphFont" style:family="text">
      <style:text-properties style:font-name-asian="MS Mincho" style:font-style-complex="italic"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MS Mincho" style:font-style-complex="italic" fo:font-size="11pt" style:font-size-asian="11pt" style:font-size-complex="11pt"/>
    </style:style>
    <style:style style:name="T1194" style:parent-style-name="DefaultParagraphFont" style:family="text">
      <style:text-properties style:font-name-asian="MS Mincho" style:font-style-complex="italic"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keep-with-next="always" fo:text-align="center"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ize="11pt" style:font-size-asian="11pt"/>
    </style:style>
    <style:style style:name="P1330" style:parent-style-name="Normal" style:family="paragraph">
      <style:paragraph-properties fo:text-align="center"/>
      <style:text-properties fo:font-weight="bold" style:font-weight-asian="bold" style:font-weight-complex="bold" fo:font-size="11pt" style:font-size-asian="11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P1336" style:parent-style-name="Normal" style:family="paragraph">
      <style:paragraph-properties fo:text-indent="0.5in"/>
      <style:text-properties fo:font-size="11pt" style:font-size-asian="11pt"/>
    </style:style>
    <style:style style:name="P1337" style:parent-style-name="Normal" style:family="paragraph">
      <style:paragraph-properties fo:text-align="justify" fo:margin-left="1.3784in" fo:text-indent="-0.8861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font-size-complex="14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style:font-style-complex="italic" fo:font-size="11pt" style:font-size-asian="11pt" style:font-size-complex="11pt"/>
    </style:style>
    <style:style style:name="T1538" style:parent-style-name="DefaultParagraphFont" style:family="text">
      <style:text-properties style:font-weight-complex="bold" style:font-style-complex="italic" fo:font-size="11pt" style:font-size-asian="11pt" style:font-size-complex="11pt"/>
    </style:style>
    <style:style style:name="T1539" style:parent-style-name="DefaultParagraphFont" style:family="text">
      <style:text-properties style:font-weight-complex="bold" fo:font-style="italic" style:font-style-asian="italic" style:font-style-complex="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MS Mincho" style:font-style-complex="italic" fo:font-size="11pt" style:font-size-asian="11pt" style:font-size-complex="11pt"/>
    </style:style>
    <style:style style:name="T1605" style:parent-style-name="DefaultParagraphFont" style:family="text">
      <style:text-properties style:font-name-asian="MS Mincho" style:font-style-complex="italic" fo:font-size="11pt" style:font-size-asian="11pt" style:font-size-complex="11pt"/>
    </style:style>
    <style:style style:name="T1606" style:parent-style-name="DefaultParagraphFont" style:family="text">
      <style:text-properties style:font-name-asian="MS Mincho" style:font-style-complex="italic"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ab-stops>
          <style:tab-stop style:type="left" style:position="0.25in"/>
        </style:tab-stops>
      </style:paragraph-properties>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MS Mincho" style:font-style-complex="italic" fo:font-size="11pt" style:font-size-asian="11pt" style:font-size-complex="11pt"/>
    </style:style>
    <style:style style:name="T1620" style:parent-style-name="DefaultParagraphFont" style:family="text">
      <style:text-properties style:font-name-asian="MS Mincho" style:font-style-complex="italic" fo:font-size="11pt" style:font-size-asian="11pt"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margin-left="1.6736in" fo:text-indent="-1.1736in">
        <style:tab-stops/>
      </style:paragraph-properties>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6875in" fo:text-indent="-1.1875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tyle="italic" style:font-style-asian="italic"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keep-with-next="always" fo:text-align="justify" fo:text-indent="0.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1pt" style:font-size-asian="11pt"/>
    </style:style>
    <style:style style:name="P1726" style:parent-style-name="Normal" style:family="paragraph">
      <style:paragraph-properties fo:text-align="justify" fo:text-indent="0.5in"/>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style:text-properties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tyle-complex="italic" fo:font-size="11pt" style:font-size-asian="11pt"/>
    </style:style>
    <style:style style:name="T1813" style:parent-style-name="DefaultParagraphFont" style:family="text">
      <style:text-properties style:font-weight-complex="bold" style:font-style-complex="italic" fo:font-size="11pt" style:font-size-asian="11pt"/>
    </style:style>
    <style:style style:name="T1814" style:parent-style-name="DefaultParagraphFont" style:family="text">
      <style:text-properties style:font-weight-complex="bold" style:font-style-complex="italic"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5in" fo:text-indent="-1.25in">
        <style:tab-stops/>
      </style:paragraph-properties>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center"/>
      <style:text-properties fo:font-weight="bold" style:font-weight-asian="bold" fo:font-size="11pt" style:font-size-asian="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weight="bold" style:font-weight-asian="bold" style:font-weight-complex="bold"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P1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text-indent="0.5in"/>
      <style:text-properties fo:text-transform="uppercase"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381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text-properties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keep-with-next="always" fo:text-align="center" fo:text-indent="0.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font-size="11pt" style:font-size-asian="11pt"/>
    </style:style>
    <style:style style:name="P2003" style:parent-style-name="Normal" style:family="paragraph">
      <style:paragraph-properties fo:text-align="center"/>
      <style:text-properties fo:font-weight="bold" style:font-weight-asian="bold" style:font-weight-complex="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P2010" style:parent-style-name="Normal" style:family="paragraph">
      <style:paragraph-properties fo:text-indent="0.5381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tyle="italic" style:font-style-asian="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keep-with-next="always" fo:text-align="center" fo:text-indent="0.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font-size="11pt" style:font-size-asian="11pt"/>
    </style:style>
    <style:style style:name="P2102" style:parent-style-name="Normal" style:family="paragraph">
      <style:paragraph-properties fo:text-indent="0.5381in"/>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MS Mincho" style:font-style-complex="italic" fo:font-size="11pt" style:font-size-asian="11pt" style:font-size-complex="11pt"/>
    </style:style>
    <style:style style:name="T2109" style:parent-style-name="DefaultParagraphFont" style:family="text">
      <style:text-properties style:font-name-asian="MS Mincho" style:font-style-complex="italic" fo:font-size="11pt" style:font-size-asian="11pt" style:font-size-complex="11pt"/>
    </style:style>
    <style:style style:name="T2110" style:parent-style-name="DefaultParagraphFont" style:family="text">
      <style:text-properties style:font-name-asian="MS Mincho" style:font-style-complex="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MS Mincho" style:font-style-complex="italic" fo:font-size="11pt" style:font-size-asian="11pt" style:font-size-complex="11pt"/>
    </style:style>
    <style:style style:name="T2113" style:parent-style-name="DefaultParagraphFont" style:family="text">
      <style:text-properties style:font-name-asian="MS Mincho" style:font-style-complex="italic" fo:font-size="11pt" style:font-size-asian="11pt" style:font-size-complex="11pt"/>
    </style:style>
    <style:style style:name="T2114" style:parent-style-name="DefaultParagraphFont" style:family="text">
      <style:text-properties style:font-name-asian="MS Mincho" style:font-style-complex="italic"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MS Mincho" style:font-style-complex="italic" fo:font-size="11pt" style:font-size-asian="11pt" style:font-size-complex="11pt"/>
    </style:style>
    <style:style style:name="T2117" style:parent-style-name="DefaultParagraphFont" style:family="text">
      <style:text-properties style:font-name-asian="MS Mincho" style:font-style-complex="italic"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style:font-name-asian="MS Mincho" style:font-style-complex="italic" fo:font-size="11pt" style:font-size-asian="11pt" style:font-size-complex="11pt"/>
    </style:style>
    <style:style style:name="T2120" style:parent-style-name="DefaultParagraphFont" style:family="text">
      <style:text-properties style:font-name-asian="MS Mincho" style:font-style-complex="italic" fo:font-size="11pt" style:font-size-asian="11pt" style:font-size-complex="11pt"/>
    </style:style>
    <style:style style:name="T2121" style:parent-style-name="DefaultParagraphFont" style:family="text">
      <style:text-properties style:font-name-asian="MS Mincho" style:font-style-complex="italic"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left="1.6736in" fo:text-indent="-1.1243in">
        <style:tab-stops/>
      </style:paragraph-properties>
    </style:style>
    <style:style style:name="P2147" style:parent-style-name="Normal" style:family="paragraph">
      <style:paragraph-properties fo:text-align="justify" fo:margin-left="1.6736in" fo:text-indent="-1.1243in">
        <style:tab-stops/>
      </style:paragraph-properties>
    </style:style>
    <style:style style:name="T2148" style:parent-style-name="DefaultParagraphFont" style:family="text">
      <style:text-properties style:font-name-asian="MS Mincho" fo:font-weight="bold" style:font-weight-asian="bold" style:font-style-complex="italic" fo:font-size="11pt" style:font-size-asian="11pt" style:font-size-complex="11pt"/>
    </style:style>
    <style:style style:name="T2149" style:parent-style-name="DefaultParagraphFont" style:family="text">
      <style:text-properties style:font-name-asian="MS Mincho" fo:font-weight="bold" style:font-weight-asian="bold" style:font-style-complex="italic" fo:font-size="11pt" style:font-size-asian="11pt" style:font-size-complex="11pt"/>
    </style:style>
    <style:style style:name="T2150" style:parent-style-name="DefaultParagraphFont" style:family="text">
      <style:text-properties style:font-name-asian="MS Mincho" fo:font-weight="bold" style:font-weight-asian="bold" style:font-style-complex="italic"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style:font-name-asian="MS Mincho" fo:font-weight="bold" style:font-weight-asian="bold" style:font-style-complex="italic"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MS Mincho" style:font-style-complex="italic" fo:font-size="11pt" style:font-size-asian="11pt" style:font-size-complex="11pt"/>
    </style:style>
    <style:style style:name="T2155" style:parent-style-name="DefaultParagraphFont" style:family="text">
      <style:text-properties style:font-name-asian="MS Mincho" style:font-style-complex="italic"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name-asian="MS Mincho"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MS Mincho" style:font-style-complex="italic" fo:font-size="11pt" style:font-size-asian="11pt" style:font-size-complex="11pt"/>
    </style:style>
    <style:style style:name="T2161" style:parent-style-name="DefaultParagraphFont" style:family="text">
      <style:text-properties style:font-name-asian="MS Mincho" style:font-style-complex="italic" fo:font-size="11pt" style:font-size-asian="11pt" style:font-size-complex="11pt"/>
    </style:style>
    <style:style style:name="P2162" style:parent-style-name="Normal" style:family="paragraph">
      <style:paragraph-properties fo:text-align="justify" fo:text-indent="0.5493in"/>
    </style:style>
    <style:style style:name="T2163" style:parent-style-name="DefaultParagraphFont" style:family="text">
      <style:text-properties style:font-name-asian="MS Mincho" style:font-style-complex="italic" fo:font-size="11pt" style:font-size-asian="11pt" style:font-size-complex="11pt"/>
    </style:style>
    <style:style style:name="T2164" style:parent-style-name="DefaultParagraphFont" style:family="text">
      <style:text-properties style:font-name-asian="MS Mincho" style:font-style-complex="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MS Mincho" style:font-style-complex="italic" fo:font-size="11pt" style:font-size-asian="11pt" style:font-size-complex="11pt"/>
    </style:style>
    <style:style style:name="T2167" style:parent-style-name="DefaultParagraphFont" style:family="text">
      <style:text-properties style:font-name-asian="MS Mincho" style:font-style-complex="italic" fo:font-size="11pt" style:font-size-asian="11pt" style:font-size-complex="11pt"/>
    </style:style>
    <style:style style:name="T2168" style:parent-style-name="DefaultParagraphFont" style:family="text">
      <style:text-properties style:font-name-asian="MS Mincho" style:font-style-complex="italic"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MS Mincho" style:font-style-complex="italic" fo:font-size="11pt" style:font-size-asian="11pt" style:font-size-complex="11pt"/>
    </style:style>
    <style:style style:name="T2174" style:parent-style-name="DefaultParagraphFont" style:family="text">
      <style:text-properties style:font-name-asian="MS Mincho"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asian="MS Mincho" style:font-style-complex="italic" fo:font-size="11pt" style:font-size-asian="11pt" style:font-size-complex="11pt"/>
    </style:style>
    <style:style style:name="T2178" style:parent-style-name="DefaultParagraphFont" style:family="text">
      <style:text-properties style:font-name-asian="MS Mincho" style:font-style-complex="italic" fo:font-size="11pt" style:font-size-asian="11pt" style:font-size-complex="11pt"/>
    </style:style>
    <style:style style:name="P2179" style:parent-style-name="Normal" style:family="paragraph">
      <style:paragraph-properties fo:text-align="justify"/>
      <style:text-properties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6736in" fo:text-indent="-1.1736in">
        <style:tab-stops/>
      </style:paragraph-properties>
    </style:style>
    <style:style style:name="T2192" style:parent-style-name="DefaultParagraphFont" style:family="text">
      <style:text-properties style:font-name-asian="MS Mincho" fo:font-weight="bold" style:font-weight-asian="bold" style:font-style-complex="italic" fo:font-size="11pt" style:font-size-asian="11pt" style:font-size-complex="11pt"/>
    </style:style>
    <style:style style:name="T2193" style:parent-style-name="DefaultParagraphFont" style:family="text">
      <style:text-properties style:font-name-asian="MS Mincho" fo:font-weight="bold" style:font-weight-asian="bold" style:font-style-complex="italic" fo:font-size="11pt" style:font-size-asian="11pt" style:font-size-complex="11pt"/>
    </style:style>
    <style:style style:name="T2194" style:parent-style-name="DefaultParagraphFont" style:family="text">
      <style:text-properties style:font-name-asian="MS Mincho" fo:font-weight="bold" style:font-weight-asian="bold" style:font-style-complex="italic" fo:font-size="11pt" style:font-size-asian="11pt" style:font-size-complex="11pt"/>
    </style:style>
    <style:style style:name="T2195" style:parent-style-name="DefaultParagraphFont" style:family="text">
      <style:text-properties style:font-name-asian="MS Mincho" fo:font-weight="bold" style:font-weight-asian="bold" style:font-style-complex="italic"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MS Mincho" style:font-style-complex="italic" fo:font-size="11pt" style:font-size-asian="11pt" style:font-size-complex="11pt"/>
    </style:style>
    <style:style style:name="T2198" style:parent-style-name="DefaultParagraphFont" style:family="text">
      <style:text-properties style:font-name-asian="MS Mincho" style:font-style-complex="italic" fo:font-size="11pt" style:font-size-asian="11pt" style:font-size-complex="11pt"/>
    </style:style>
    <style:style style:name="T2199" style:parent-style-name="DefaultParagraphFont" style:family="text">
      <style:text-properties style:font-name-asian="MS Mincho" style:font-style-complex="italic" fo:font-size="11pt" style:font-size-asian="11pt" style:font-size-complex="11pt"/>
    </style:style>
    <style:style style:name="T2200" style:parent-style-name="DefaultParagraphFont" style:family="text">
      <style:text-properties style:font-name-asian="MS Mincho" style:font-style-complex="italic"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MS Mincho" style:font-style-complex="italic" fo:font-size="11pt" style:font-size-asian="11pt" style:font-size-complex="11pt"/>
    </style:style>
    <style:style style:name="T2203" style:parent-style-name="DefaultParagraphFont" style:family="text">
      <style:text-properties style:font-name-asian="MS Mincho" style:font-style-complex="italic" fo:font-size="11pt" style:font-size-asian="11pt" style:font-size-complex="11pt"/>
    </style:style>
    <style:style style:name="T2204" style:parent-style-name="DefaultParagraphFont" style:family="text">
      <style:text-properties style:font-name-asian="MS Mincho" style:font-style-complex="italic"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MS Mincho" style:font-style-complex="italic" fo:font-size="11pt" style:font-size-asian="11pt" style:font-size-complex="11pt"/>
    </style:style>
    <style:style style:name="T2207" style:parent-style-name="DefaultParagraphFont" style:family="text">
      <style:text-properties style:font-name-asian="MS Mincho" style:font-style-complex="italic" fo:font-size="11pt" style:font-size-asian="11pt" style:font-size-complex="11pt"/>
    </style:style>
    <style:style style:name="T2208" style:parent-style-name="DefaultParagraphFont" style:family="text">
      <style:text-properties style:font-name-asian="MS Mincho" style:font-style-complex="italic"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MS Mincho" style:font-style-complex="italic" fo:font-size="11pt" style:font-size-asian="11pt" style:font-size-complex="11pt"/>
    </style:style>
    <style:style style:name="T2211" style:parent-style-name="DefaultParagraphFont" style:family="text">
      <style:text-properties style:font-name-asian="MS Mincho" style:font-style-complex="italic" fo:font-size="11pt" style:font-size-asian="11pt" style:font-size-complex="11pt"/>
    </style:style>
    <style:style style:name="T2212" style:parent-style-name="DefaultParagraphFont" style:family="text">
      <style:text-properties style:font-name-asian="MS Mincho" style:font-style-complex="italic" fo:font-size="11pt" style:font-size-asian="11pt" style:font-size-complex="11pt"/>
    </style:style>
    <style:style style:name="T2213" style:parent-style-name="DefaultParagraphFont" style:family="text">
      <style:text-properties style:font-name-asian="MS Mincho" style:font-style-complex="italic"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MS Mincho" style:font-style-complex="italic" fo:font-size="11pt" style:font-size-asian="11pt" style:font-size-complex="11pt"/>
    </style:style>
    <style:style style:name="T2216" style:parent-style-name="DefaultParagraphFont" style:family="text">
      <style:text-properties style:font-name-asian="MS Mincho" style:font-style-complex="italic" fo:font-size="11pt" style:font-size-asian="11pt" style:font-size-complex="11pt"/>
    </style:style>
    <style:style style:name="T2217" style:parent-style-name="DefaultParagraphFont" style:family="text">
      <style:text-properties style:font-name-asian="MS Mincho" style:font-weight-complex="bold" style:font-style-complex="italic" fo:font-size="11pt" style:font-size-asian="11pt" style:font-size-complex="11pt"/>
    </style:style>
    <style:style style:name="T2218" style:parent-style-name="DefaultParagraphFont" style:family="text">
      <style:text-properties style:font-name-asian="MS Mincho" style:font-weight-complex="bold" style:font-style-complex="italic"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T2222" style:parent-style-name="DefaultParagraphFont" style:family="text">
      <style:text-properties style:font-name-asian="MS Mincho" style:font-style-complex="italic" fo:font-size="11pt" style:font-size-asian="11pt" style:font-size-complex="11pt"/>
    </style:style>
    <style:style style:name="T2223" style:parent-style-name="DefaultParagraphFont" style:family="text">
      <style:text-properties style:font-name-asian="MS Mincho" style:font-style-complex="italic"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T2227" style:parent-style-name="DefaultParagraphFont" style:family="text">
      <style:text-properties style:font-name-asian="MS Mincho" style:font-style-complex="italic" fo:font-size="11pt" style:font-size-asian="11pt" style:font-size-complex="11pt"/>
    </style:style>
    <style:style style:name="T2228" style:parent-style-name="DefaultParagraphFont" style:family="text">
      <style:text-properties style:font-name-asian="MS Mincho" style:font-style-complex="italic"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MS Mincho" style:font-style-complex="italic" fo:font-size="11pt" style:font-size-asian="11pt" style:font-size-complex="11pt"/>
    </style:style>
    <style:style style:name="T2231" style:parent-style-name="DefaultParagraphFont" style:family="text">
      <style:text-properties style:font-name-asian="MS Mincho" style:font-style-complex="italic" fo:font-size="11pt" style:font-size-asian="11pt" style:font-size-complex="11pt"/>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T2235" style:parent-style-name="DefaultParagraphFont" style:family="text">
      <style:text-properties style:font-name-asian="MS Mincho" style:font-style-complex="italic"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T2239" style:parent-style-name="DefaultParagraphFont" style:family="text">
      <style:text-properties style:font-name-asian="MS Mincho" style:font-style-complex="italic" fo:font-size="11pt" style:font-size-asian="11pt" style:font-size-complex="11pt"/>
    </style:style>
    <style:style style:name="T2240" style:parent-style-name="DefaultParagraphFont" style:family="text">
      <style:text-properties style:font-name-asian="MS Mincho" style:font-style-complex="italic"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MS Mincho" style:font-style-complex="italic" fo:font-size="11pt" style:font-size-asian="11pt" style:font-size-complex="12pt"/>
    </style:style>
    <style:style style:name="T2243" style:parent-style-name="DefaultParagraphFont" style:family="text">
      <style:text-properties style:font-name-asian="MS Mincho" style:font-style-complex="italic" fo:font-size="11pt" style:font-size-asian="11pt" style:font-size-complex="12pt"/>
    </style:style>
    <style:style style:name="T2244" style:parent-style-name="DefaultParagraphFont" style:family="text">
      <style:text-properties style:font-name-asian="MS Mincho" style:font-style-complex="italic" fo:font-size="11pt" style:font-size-asian="11pt" style:font-size-complex="12pt"/>
    </style:style>
    <style:style style:name="T2245" style:parent-style-name="DefaultParagraphFont" style:family="text">
      <style:text-properties style:font-name-asian="MS Mincho" style:font-style-complex="italic" fo:font-size="11pt" style:font-size-asian="11pt" style:font-size-complex="12pt"/>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left="1.7722in" fo:text-indent="-1.2722in">
        <style:tab-stops/>
      </style:paragraph-properties>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MS Mincho" style:font-style-complex="italic" fo:font-size="11pt" style:font-size-asian="11pt" style:font-size-complex="11pt"/>
    </style:style>
    <style:style style:name="T2290" style:parent-style-name="DefaultParagraphFont" style:family="text">
      <style:text-properties style:font-name-asian="MS Mincho" style:font-style-complex="italic" fo:font-size="11pt" style:font-size-asian="11pt" style:font-size-complex="11pt"/>
    </style:style>
    <style:style style:name="T2291" style:parent-style-name="DefaultParagraphFont" style:family="text">
      <style:text-properties style:font-name-asian="MS Mincho" style:font-style-complex="italic" fo:font-size="11pt" style:font-size-asian="11pt" style:font-size-complex="11pt"/>
    </style:style>
    <style:style style:name="P2292" style:parent-style-name="Normal" style:family="paragraph">
      <style:paragraph-properties fo:text-align="justify"/>
      <style:text-properties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keep-with-next="always" fo:text-align="justify"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weight="bold" style:font-weight-asian="bold" style:font-weight-complex="bold" fo:font-size="11pt" style:font-size-asian="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font-size="11pt" style:font-size-asian="11pt"/>
    </style:style>
    <style:style style:name="T2315" style:parent-style-name="DefaultParagraphFont" style:family="text">
      <style:text-properties fo:font-weight="bold" style:font-weight-asian="bold" style:font-weight-complex="bold" fo:font-size="11pt" style:font-size-asian="11pt"/>
    </style:style>
    <style:style style:name="P2316" style:parent-style-name="Normal" style:family="paragraph">
      <style:paragraph-properties fo:text-align="justify" fo:text-indent="0.5in"/>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381in"/>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4923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4923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text-properties fo:font-style="italic" style:font-style-asian="italic"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style:text-properties fo:font-size="11pt" style:font-size-asian="11pt"/>
    </style:style>
    <style:style style:name="P2427" style:parent-style-name="Normal" style:family="paragraph">
      <style:paragraph-properties>
        <style:tab-stops>
          <style:tab-stop style:type="right" style:position="6.0625in"/>
        </style:tab-stops>
      </style:paragraph-properties>
    </style:style>
    <style:style style:name="T2428" style:parent-style-name="DefaultParagraphFont" style:family="text">
      <style:text-properties fo:text-transform="uppercase" fo:font-size="11pt" style:font-size-asian="11pt"/>
    </style:style>
    <style:style style:name="T2429" style:parent-style-name="DefaultParagraphFont" style:family="text">
      <style:text-properties fo:text-transform="uppercase"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break-before="page"/>
    </style:style>
    <style:style style:name="P2432" style:parent-style-name="Normal" style:family="paragraph">
      <style:paragraph-properties fo:text-indent="4.0361in"/>
      <style:text-properties fo:font-size="11pt" style:font-size-asian="11pt" style:font-size-complex="11pt" style:language-asian="lt" style:country-asian="LT"/>
    </style:style>
    <style:style style:name="P2433" style:parent-style-name="Normal" style:family="paragraph">
      <style:paragraph-properties fo:text-indent="4.0361in"/>
      <style:text-properties fo:font-size="11pt" style:font-size-asian="11pt" style:font-size-complex="11pt" style:language-asian="lt" style:country-asian="LT"/>
    </style:style>
    <style:style style:name="P2434" style:parent-style-name="Normal" style:family="paragraph">
      <style:paragraph-properties fo:text-indent="4.0361in"/>
      <style:text-properties fo:font-size="11pt" style:font-size-asian="11pt" style:font-size-complex="11pt" style:language-asian="lt" style:country-asian="LT"/>
    </style:style>
    <style:style style:name="P2435" style:parent-style-name="Normal" style:family="paragraph">
      <style:paragraph-properties fo:text-indent="4.0361in"/>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text-properties fo:font-size="11pt" style:font-size-asian="11pt" style:font-size-complex="11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39" style:parent-style-name="Normal" style:family="paragraph">
      <style:paragraph-properties fo:text-align="justify" fo:text-indent="0.5in"/>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tyle="italic" style:font-style-asian="italic"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margin-right="-0.0013in"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fo:font-size="10pt" style:font-size-asian="10pt"/>
    </style:style>
    <style:style style:name="T2463" style:parent-style-name="DefaultParagraphFont" style:family="text">
      <style:text-properties style:font-name-asian="MS Mincho" fo:font-style="italic" style:font-style-asian="italic" fo:font-size="10pt" style:font-size-asian="10pt"/>
    </style:style>
    <style:style style:name="T2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fo:font-size="10pt" style:font-size-asian="10pt"/>
    </style:style>
    <style:style style:name="T2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fo:font-size="10pt" style:font-size-asian="10pt"/>
    </style:style>
    <style:style style:name="P2468" style:parent-style-name="Normal" style:family="paragraph">
      <style:paragraph-properties fo:text-align="justify"/>
      <style:text-properties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weight="bold" style:font-weight-asian="bold" style:font-weight-complex="bold" fo:font-size="10pt" style:font-size-asian="10pt"/>
    </style:style>
    <style:style style:name="P2482" style:parent-style-name="Normal" style:family="paragraph">
      <style:text-properties style:font-name-asian="MS Mincho" fo:font-weight="bold" style:font-weight-asian="bold" style:font-weight-complex="bold" fo:font-size="10pt" style:font-size-asian="10pt"/>
    </style:style>
    <style:style style:name="P2483" style:parent-style-name="Normal" style:family="paragraph">
      <style:text-properties style:font-name-asian="MS Mincho" fo:font-weight="bold" style:font-weight-asian="bold" style:font-weight-complex="bold" fo:font-size="10pt" style:font-size-asian="10pt"/>
    </style:style>
    <style:style style:name="P2484" style:parent-style-name="Normal" style:family="paragraph">
      <style:text-properties style:font-name-asian="MS Mincho" fo:font-size="10pt" style:font-size-asian="10pt"/>
    </style:style>
    <style:style style:name="P2485" style:parent-style-name="Normal" style:family="paragraph">
      <style:text-properties style:font-name-asian="MS Mincho" fo:font-size="10pt" style:font-size-asian="10pt"/>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P2489" style:parent-style-name="Normal" style:family="paragraph">
      <style:text-properties style:font-name-asian="MS Mincho" fo:font-size="10pt" style:font-size-asian="10pt"/>
    </style:style>
    <style:style style:name="P2490" style:parent-style-name="Normal" style:family="paragraph">
      <style:text-properties style:font-name-asian="MS Mincho" fo:font-size="10pt" style:font-size-asian="10pt"/>
    </style:style>
    <style:style style:name="P2491" style:parent-style-name="Normal" style:family="paragraph">
      <style:text-properties style:font-name-asian="MS Mincho" fo:font-weight="bold" style:font-weight-asian="bold" style:font-weight-complex="bold" fo:font-size="10pt" style:font-size-asian="10pt"/>
    </style:style>
    <style:style style:name="P2492" style:parent-style-name="Normal" style:family="paragraph">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paragraph-properties fo:text-align="justify"/>
      <style:text-properties style:font-name-asian="MS Mincho"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ize="10pt" style:font-size-asian="10pt"/>
    </style:style>
    <style:style style:name="T2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weight-complex="bold" fo:font-size="10pt" style:font-size-asian="10pt" style:font-size-complex="13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text-properties style:font-name-asian="MS Mincho"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ize="10pt" style:font-size-asian="10pt"/>
    </style:style>
    <style:style style:name="T2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ize="10pt" style:font-size-asian="10pt"/>
    </style:style>
    <style:style style:name="T2508" style:parent-style-name="DefaultParagraphFont" style:family="text">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style:font-name-asian="MS Mincho" fo:font-size="10pt" style:font-size-asian="10pt"/>
    </style:style>
    <style:style style:name="P2512" style:parent-style-name="Normal" style:family="paragraph">
      <style:paragraph-properties fo:text-align="justify"/>
      <style:text-properties style:font-name-asian="MS Mincho" fo:font-size="10pt" style:font-size-asian="10pt"/>
    </style:style>
    <style:style style:name="P2513" style:parent-style-name="Normal" style:family="paragraph">
      <style:paragraph-properties fo:text-align="justify"/>
      <style:text-properties style:font-name-asian="MS Mincho"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ize="10pt" style:font-size-asian="10pt"/>
    </style:style>
    <style:style style:name="T2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P2522" style:parent-style-name="Normal" style:family="paragraph">
      <style:paragraph-properties style:text-autospace="none" fo:text-align="justify"/>
      <style:text-properties fo:font-size="10pt" style:font-size-asian="10pt"/>
    </style:style>
    <style:style style:name="P2523" style:parent-style-name="Normal" style:family="paragraph">
      <style:paragraph-properties style:text-autospace="none"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style:text-autospace="none" fo:text-align="justify"/>
      <style:text-properties fo:font-size="10pt" style:font-size-asian="10pt"/>
    </style:style>
    <style:style style:name="P2528" style:parent-style-name="Normal" style:family="paragraph">
      <style:paragraph-properties style:text-autospace="none" fo:text-align="justify"/>
      <style:text-properties fo:font-size="10pt" style:font-size-asian="10pt"/>
    </style:style>
    <style:style style:name="P2529" style:parent-style-name="Normal" style:family="paragraph">
      <style:paragraph-properties style:text-autospace="none"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style-complex="italic" fo:font-size="10pt" style:font-size-asian="10pt"/>
    </style:style>
    <style:style style:name="P2577" style:parent-style-name="Normal" style:family="paragraph">
      <style:paragraph-properties fo:text-align="justify">
        <style:tab-stops>
          <style:tab-stop style:type="center" style:position="2.884in"/>
          <style:tab-stop style:type="right" style:position="5.768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style:font-style-complex="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text:span><text:soft-page-break/><text:span text:style-name="T60">darbdavių, darbdavių atstovų ir darbuotojų teises bei pareigas siekiant sudaryti saugias ir sveikas darbo sąlygas, taip pat darbuotojų atstovų teises sudarant darbuotojams saugias ir sveikas darbo sąlygas;</text:span></text:p>
      <text:p text:style-name="P61"><text:span text:style-name="T62">5</text:span><text:span text:style-name="T63">) atsakomybės už darbuotojų saugos ir sveika</text:span><text:span text:style-name="T64">tos norminių teisės aktų reikalavimų pažeidimus bendruosius principus.</text:span></text:p>
      <text:p text:style-name="P65"><text:span text:style-name="T66">2</text:span><text:span text:style-name="T67">. Šiuo Įstatymu įgyvendinami Europos Sąjungos teisės aktai, nurodyti</text:span><text:span text:style-name="T68"><text:s/></text:span><text:span text:style-name="T69">šio Įstatymo priede.</text:span></text:p>
      <text:p text:style-name="P70">Straipsnio pakeitimai:</text:p>
      <text:p text:style-name="P71"><text:span text:style-name="T72">Nr.<text:s/></text:span><text:a xlink:href="http://www3.lrs.lt/cgi-bin/preps2?a=300106&amp;b=" office:target-frame-name="_top" xlink:show="replace"><text:span text:style-name="T73">X-1169</text:span></text:a><text:span text:style-name="T74">, 2007-06-07, Žin., 2007, Nr.<text:s/></text:span><text:a xlink:href="https://www.e-tar.lt/portal/legalAct.html?documentId=TAIS.300106" office:target-frame-name="_blank" xlink:show="new"><text:span text:style-name="T75">69-2720</text:span></text:a><text:span text:style-name="T76"><text:s/>(2007-06-23)</text:span></text:p>
      <text:p text:style-name="P77"><text:span text:style-name="T78">Nr.<text:s/></text:span><text:a xlink:href="http://www3.lrs.lt/cgi-bin/preps2?a=427218&amp;b=" office:target-frame-name="_top" xlink:show="replace"><text:span text:style-name="T79">XI-2045</text:span></text:a><text:span text:style-name="T80">, 2012-06-05, Žin., 2012, Nr.<text:s/></text:span><text:a xlink:href="https://www.e-tar.lt/portal/legalAct.html?documentId=TAIS.427218" office:target-frame-name="_blank" xlink:show="new"><text:span text:style-name="T81">69-3525</text:span></text:a><text:span text:style-name="T82"><text:s/>(2012-06-21)</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varija<text:s/></text:span><text:span text:style-name="T92">–</text:span><text:span text:style-name="T93"><text:s/></text:span><text:span text:style-name="T94">nenumatytas įvykis dėl darbo priemonių gedimo, darbo ar technologinių pro</text:span><text:span text:style-name="T95">cesų pažeidimo ar kitų nenumatytų aplinkybių, sukėlęs pavojų žmonėms, aplinkai ir padaręs ar galėjęs padaryti žalą darbuotojų sveikatai ir (ar) aplinkai.</text:span></text:p>
      <text:p text:style-name="P96"><text:span text:style-name="T97">2</text:span><text:span text:style-name="T98">.</text:span><text:span text:style-name="T99"><text:s/>Darbdavys<text:s/></text:span><text:span text:style-name="T100">– kaip nustatyta Lietuvos Respublikos darbo kodekso (toliau – Darbo kodeksas) 16 stra</text:span><text:span text:style-name="T101">ipsnyje, taip pat valstybės ar savivaldybės institucija ar įstaiga.</text:span><text:span text:style-name="T102"><text:s/></text:span></text:p>
      <text:p text:style-name="P103"><text:span text:style-name="T104">3</text:span><text:span text:style-name="T105">.</text:span><text:span text:style-name="T106"><text:s/>Darbdavio įgaliotas asmuo<text:s/></text:span><text:span text:style-name="T107">– padalinio vadovas ar kitas administracijos pareigūnas, kuriam darbdavys ar darbdaviui atstovaujantis asmuo pavedė įgyvendinti darbuotojų saugos ir sveik</text:span><text:span text:style-name="T108">atos reikalavimus įmonėje ir (ar) įmonės struktūriniame padalinyje.</text:span></text:p>
      <text:p text:style-name="P109">Straipsnio dalies pakeitimai:</text:p>
      <text:p text:style-name="P110"><text:span text:style-name="T111">Nr.<text:s/></text:span><text:a xlink:href="https://www.e-tar.lt/portal/legalAct.html?documentId=2f8e9eb089fb11e4a98a9f2247652cf4" office:target-frame-name="_top" xlink:show="replace"><text:span text:style-name="T112">XII-1437</text:span></text:a><text:span text:style-name="T113">, 2014-12-16, paskelbta TAR 2014-12-23, i. k.<text:s/></text:span><text:span text:style-name="T114">2014-20565</text:span></text:p>
      <text:p text:style-name="Normal"/>
      <text:p text:style-name="P115"><text:span text:style-name="T116">4</text:span><text:span text:style-name="T117">.</text:span><text:span text:style-name="T118"><text:s/>Darbdaviui atstovaujantis asmuo</text:span><text:span text:style-name="T119"><text:s/>– įmonės, įstaigos, organizacijos ar kitos organizacinės struktūros (toliau – įmonė) vadovas arba darbdavys fizinis asmuo.</text:span></text:p>
      <text:p text:style-name="P120"><text:span text:style-name="T121">5</text:span><text:span text:style-name="T122">.<text:s/></text:span><text:span text:style-name="T123">Darbo aplinka</text:span><text:span text:style-name="T124"><text:s/>– darbo vietą supanti erdvė, kurioje gali būti darbuotojo sve</text:span><text:span text:style-name="T125">ikatai kenksmingų, pavojingų rizikos veiksnių (fizinių, fizikinių, cheminių, biologinių ir kitų).<text:s/></text:span></text:p>
      <text:p text:style-name="P126"><text:span text:style-name="T127">6</text:span><text:span text:style-name="T128">.<text:s/></text:span><text:span text:style-name="T129">Darbo priemonės</text:span><text:span text:style-name="T130"><text:s/>– darbo procese naudojamos mašinos, įrenginiai, aparatai, prietaisai, įrankiai, įtaisai ir kiti reikmenys.<text:s/></text:span></text:p>
      <text:p text:style-name="P131"><text:span text:style-name="T132">7</text:span><text:span text:style-name="T133">.<text:s/></text:span><text:span text:style-name="T134">Darbo sąlygos</text:span><text:span text:style-name="T135"><text:s/>– dar</text:span><text:span text:style-name="T136">bo aplinka, darbo pobūdis, darbo ir poilsio laikas ir kitos aplinkybės, turinčios tiesioginę įtaką darbuotojo savijautai, darbingumui, saugai ir sveikatai.</text:span></text:p>
      <text:p text:style-name="P137"><text:span text:style-name="T138">8</text:span><text:span text:style-name="T139">.<text:s/></text:span><text:span text:style-name="T140">Darbo vieta</text:span><text:span text:style-name="T141"><text:s/>– vieta, kurioje asmuo dirba darbo sutartyje sulygtą darbą arba atlieka viešojo a</text:span><text:span text:style-name="T142">dministravimo funkcijas.</text:span></text:p>
      <text:p text:style-name="P143"><text:span text:style-name="T144">9</text:span><text:span text:style-name="T145">.<text:s/></text:span><text:span text:style-name="T146">Darbuotojas</text:span><text:span text:style-name="T147"><text:s/>– kaip nustatyta Darbo kodekso 15 straipsnyje, taip pat asmuo, įgijęs įstatymų nustatytą valstybės tarnautojo statusą ir dirbantis valstybės ar savivaldybės institucijoje ar įstaigoje.</text:span></text:p>
      <text:p text:style-name="P148"><text:span text:style-name="T149">10</text:span><text:span text:style-name="T150">.<text:s/></text:span><text:span text:style-name="T151">Darbuotojų atstovai</text:span><text:span text:style-name="T152"><text:s/>– kaip nustatyta Darbo kodekso 19 straipsnyje.<text:s/></text:span></text:p>
      <text:p text:style-name="P153"><text:span text:style-name="T154">11</text:span><text:span text:style-name="T155">.</text:span><text:span text:style-name="T156"><text:s/>Darbuotojų atstovas saugai ir sveikatai</text:span><text:span text:style-name="T157"><text:s/>– įmonės darbuotojų kolektyvo susirinkime išrinktas darbuotojas, kuriam suteikiami įgaliojimai atstovauti įmonės, padalinio, pamainos darbuotojų interesams sau</text:span><text:span text:style-name="T158">gos ir sveikatos srityje.<text:s/></text:span></text:p>
      <text:p text:style-name="P159"><text:span text:style-name="T160">12</text:span><text:span text:style-name="T161">.</text:span><text:span text:style-name="T162"><text:s/>Darbuotojų sauga ir sveikata</text:span><text:span text:style-name="T163"><text:s/>– visos prevencinės</text:span><text:span text:style-name="T164"><text:s/></text:span><text:span text:style-name="T165">priemonės, skirtos darbuotojų darbingumui, sveikatai ir gyvybei darbe išsaugoti, kurios naudojamos ar planuojamos visuose įmonės veiklos etapuose, kad darbuotojai būtų<text:s/></text:span><text:soft-page-break/><text:span text:style-name="T166">apsa</text:span><text:span text:style-name="T167">ugoti nuo profesinės rizikos arba ji būtų kiek įmanoma sumažinta.</text:span></text:p>
      <text:p text:style-name="P168"><text:span text:style-name="T169">13</text:span><text:span text:style-name="T170">.<text:s/></text:span><text:span text:style-name="T171">Darbuotojų saugos ir sveikatos norminiai teisės aktai</text:span><text:span text:style-name="T172"><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3"><text:s/>apsaugos ministro, Lietuvos Respublikos vyriausiojo valstybinio darbo inspektoriaus (toliau – vyriausiasis valstybinis darbo inspektorius) patvirtinti darbuotojų saugos ir sveikatos norminiai teisės aktai).<text:s/></text:span></text:p>
      <text:p text:style-name="P174"><text:span text:style-name="T175">14</text:span><text:span text:style-name="T176">.<text:s/></text:span><text:span text:style-name="T177">Incidentas</text:span><text:span text:style-name="T178"><text:s/>– su darbu susijęs įvykis, d</text:span><text:span text:style-name="T179">ėl kurio darbuotojas nepatiria žalos sveikatai arba dėl patirtos žalos sveikatai nepraranda darbingumo.</text:span></text:p>
      <text:p text:style-name="P180"><text:span text:style-name="T181">15</text:span><text:span text:style-name="T182">.<text:s/></text:span><text:span text:style-name="T183">Įvykis darbe, dėl kurio darbuotojas patiria žalą sveikatai</text:span><text:span text:style-name="T184">, – įvykis, įskaitant eismo įvykį, dėl kurio darbuotojas patiria žalą sveikatai arba d</text:span><text:span text:style-name="T185">ėl kurio darbuotojas miršta, nustatyta tvarka tiriamas nustatant jo priežastinį ryšį su darbu ir pripažįstamas ar nepripažįstamas nelaimingu atsitikimu darbe.</text:span></text:p>
      <text:p text:style-name="P186"><text:span text:style-name="T187">16</text:span><text:span text:style-name="T188">.<text:s/></text:span><text:span text:style-name="T189">Neįgalusis<text:s/></text:span><text:span text:style-name="T190">– kaip nustatyta Neįgaliųjų socialinės integracijos įstatymo 2 straipsnio 8 da</text:span><text:span text:style-name="T191">lyje.</text:span></text:p>
      <text:p text:style-name="P192"><text:span text:style-name="T193">17</text:span><text:span text:style-name="T194">.<text:s/></text:span><text:span text:style-name="T195">Jaunas asmuo</text:span><text:span text:style-name="T196"><text:s/>– asmuo iki 18 metų.</text:span></text:p>
      <text:p text:style-name="P197"><text:span text:style-name="T198">18</text:span><text:span text:style-name="T199">.<text:s/></text:span><text:span text:style-name="T200">Kenksmingas veiksnys</text:span><text:span text:style-name="T201"><text:s/>– rizikos veiksnys darbo aplinkoje, kuris veikdamas darbuotojo organizmą gali sukelti ligą ar profesinę ligą ir kurio poveikis gali būti pavojingas gyvybei.</text:span></text:p>
      <text:p text:style-name="P202"><text:span text:style-name="T203">19</text:span><text:span text:style-name="T204">.<text:s/></text:span><text:span text:style-name="T205">Krūtimi maitin</text:span><text:span text:style-name="T206">anti moteris</text:span><text:span text:style-name="T207"><text:s/>– motina, pateikusi darbdaviui sveikatos priežiūros įstaigos pažymą, kad augina ir krūtimi maitina savo vaiką.<text:s/></text:span></text:p>
      <text:p text:style-name="P208"><text:span text:style-name="T209">20</text:span><text:span text:style-name="T210">.</text:span><text:span text:style-name="T211"><text:s/>Lengvas ir saugus darbas vaikui</text:span><text:span text:style-name="T212"><text:s/>– saugus, vaiko fizines galimybes atitinkantis darbas.</text:span></text:p>
      <text:p text:style-name="P213"><text:span text:style-name="T214">21</text:span><text:span text:style-name="T215">.<text:s/></text:span><text:span text:style-name="T216">Nelaimingas atsitikimas<text:s/></text:span><text:span text:style-name="T217">darbe</text:span><text:span text:style-name="T218"><text:s/>– įvykis darbe, įskaitant eismo įvykį, atliekant darbo funkcijas ar būnant darbo vietoje,<text:s/></text:span><text:span text:style-name="T219">dėl kurio darbuotojas patiria žalą sveikatai ir<text:s/></text:span><text:span text:style-name="T220">netenka darbingumo nors vienai dienai</text:span><text:span text:style-name="T221"><text:s/>arba dėl kurio darbuotojas miršta, nustatyta tvarka ištirtas ir pripažintas nelaimingu atsitikimu darbe.</text:span></text:p>
      <text:p text:style-name="P222"><text:span text:style-name="T223">22</text:span><text:span text:style-name="T224">.<text:s/></text:span><text:span text:style-name="T225">Nelaimingas atsitikimas pakeliui į darbą ar iš darbo</text:span><text:span text:style-name="T226"><text:s/>– įvykis, įskaitant eismo įvykį, darbuotojui vykstant į darbą ar iš darbo darbuotojo darb</text:span><text:span text:style-name="T227">o dienomis kelyje tarp darbo vietos ir:</text:span></text:p>
      <text:p text:style-name="P228"><text:span text:style-name="T229">1</text:span><text:span text:style-name="T230">) gyvenamosios vietos;</text:span></text:p>
      <text:p text:style-name="P231"><text:span text:style-name="T232">2</text:span><text:span text:style-name="T233">) vietos ne įmonės teritorijoje, kurioje darbuotojas gali būti pertraukos pailsėti ir pavalgyti metu;<text:s/></text:span></text:p>
      <text:p text:style-name="P234"><text:span text:style-name="T235">3</text:span><text:span text:style-name="T236">) ne darbovietėje esančios vietos, kurioje darbuotojui išmokamas darbo užmoke</text:span><text:span text:style-name="T237">stis;</text:span></text:p>
      <text:p text:style-name="P238"><text:span text:style-name="T239">4</text:span><text:span text:style-name="T240">) kitos darbovietės. Šiuo atveju nelaimingą atsitikimą pakeliui į darbą tiria darbdavio, pas kurį vykstama, sudaryta komisija.</text:span></text:p>
      <text:p text:style-name="P241"><text:span text:style-name="T242">23</text:span><text:span text:style-name="T243">.<text:s/></text:span><text:span text:style-name="T244">Neseniai pagimdžiusi moteris</text:span><text:span text:style-name="T245"><text:s/>– motina, pateikusi darbdaviui sveikatos priežiūros įstaigos pažymą apie gimdym</text:span><text:span text:style-name="T246">ą ir auginanti vaiką, kol jam sukaks vieni metai.<text:s/></text:span></text:p>
      <text:p text:style-name="P247"><text:span text:style-name="T248">24</text:span><text:span text:style-name="T249">.</text:span><text:span text:style-name="T250"><text:s/>Nėščia moteris<text:s/></text:span><text:span text:style-name="T251">–</text:span><text:span text:style-name="T252"><text:s/></text:span><text:span text:style-name="T253">darbuotoja, pateikusi darbdaviui sveikatos priežiūros įstaigos pažymą, patvirtinančią nėštumą.<text:s/></text:span></text:p>
      <text:p text:style-name="P254"><text:span text:style-name="T255">25</text:span><text:span text:style-name="T256">.</text:span><text:span text:style-name="T257"><text:s/>Paauglys</text:span><text:span text:style-name="T258"><text:s/>– asmuo nuo 16 iki 18 metų.</text:span></text:p>
      <text:p text:style-name="P259"><text:span text:style-name="T260">26</text:span><text:span text:style-name="T261">.<text:s/></text:span><text:span text:style-name="T262">Pavojingas veiksnys</text:span><text:span text:style-name="T263"><text:s/>– darbo apl</text:span><text:span text:style-name="T264">inkoje esantis rizikos veiksnys, dėl kurio darbuotojas gali patirti ūmių sveikatos sutrikimų ar mirti.</text:span></text:p>
      <text:p text:style-name="P265"><text:span text:style-name="T266">27</text:span><text:span text:style-name="T267">.</text:span><text:span text:style-name="T268"><text:s/>Pavojus<text:s/></text:span><text:span text:style-name="T269">– galima grėsmė darbuotojų sveikatai ir gyvybei.</text:span></text:p>
      <text:p text:style-name="P270"><text:span text:style-name="T271">28</text:span><text:span text:style-name="T272">.<text:s/></text:span><text:span text:style-name="T273">Potencialiai pavojingas įrenginys</text:span><text:span text:style-name="T274"><text:s/>– didesnio pavojingumo darbo priemonė, kurią n</text:span><text:span text:style-name="T275">audojant darbe pavojus darbuotojų saugai ir sveikatai dėl joje sukauptos energijos, vykstančių procesų yra didesnis negu kitų darbo priemonių ir kuriai nustatoma privalomoji priežiūra.<text:s/></text:span></text:p>
      <text:p text:style-name="P276"><text:span text:style-name="T277">29</text:span><text:span text:style-name="T278">.</text:span><text:span text:style-name="T279"><text:s/>Profesinė liga</text:span><text:span text:style-name="T280"><text:s/>– ūmus ar lėtinis darbuotojo sveikatos sutrikim</text:span><text:span text:style-name="T281">as, kurį sukėlė vienas ar daugiau kenksmingų ir (ar) pavojingų darbo aplinkos veiksnių, nustatyta tvarka pripažintas profesine liga.</text:span></text:p>
      <text:p text:style-name="P282"><text:span text:style-name="T283">30</text:span><text:span text:style-name="T284">.<text:s/></text:span><text:span text:style-name="T285">Profesinė rizika (rizika)</text:span><text:span text:style-name="T286"><text:s/>– traumos ar kitokio darbuotojo sveikatos pakenkimo galimybė dėl kenksmingo ir (ar) pavojingo darbo aplinkos veiksnio (veiksnių) poveikio.</text:span></text:p>
      <text:p text:style-name="P287"><text:span text:style-name="T288">31</text:span><text:span text:style-name="T289">.<text:s/></text:span><text:span text:style-name="T290">Profesinė sveikata</text:span><text:span text:style-name="T291"><text:s/>–<text:s/></text:span><text:span text:style-name="T292">darbuotojų sveikata, kuriai išsaugoti ir stiprinti vykdoma darbo aplinkos kenksmingų ve</text:span><text:span text:style-name="T293">iksnių, lemiančių sveikatos pakenkimus, prevencija, darbo aplinkos pritaikymas darbuotojų fiziologinėms ir psichologinėms galimybėms, darbuotojų sveikatos priežiūra, įgyvendinamos sveikatos stiprinimo priemonės.</text:span></text:p>
      <text:p text:style-name="P294"><text:span text:style-name="T295">32</text:span><text:span text:style-name="T296">.<text:s/></text:span><text:span text:style-name="T297">Vaikas</text:span><text:span text:style-name="T298"><text:s/>– asmuo iki 16 metų.<text:s/></text:span></text:p>
      <text:p text:style-name="P299">Straipsnio pakeitimai:</text:p>
      <text:p text:style-name="Normal"><text:span text:style-name="T300">Nr.<text:s/></text:span><text:a xlink:href="http://www3.lrs.lt/cgi-bin/preps2?a=222043&amp;b=" office:target-frame-name="_top" xlink:show="replace"><text:span text:style-name="T301">IX-1818</text:span></text:a><text:span text:style-name="T302">, 2003-11-11, Žin., 2003, Nr.<text:s/></text:span><text:a xlink:href="https://www.e-tar.lt/portal/legalAct.html?documentId=TAIS.222043" office:target-frame-name="_blank" xlink:show="new"><text:span text:style-name="T303">112-4996</text:span></text:a><text:span text:style-name="T304"><text:s/>(2003-11-28)</text:span></text:p>
      <text:p text:style-name="P305"><text:span text:style-name="T306">Nr.<text:s/></text:span><text:a xlink:href="http://www3.lrs.lt/cgi-bin/preps2?a=300106&amp;b=" office:target-frame-name="_top" xlink:show="replace"><text:span text:style-name="T307">X-1169</text:span></text:a><text:span text:style-name="T308">, 2007-06-07, Žin., 2007, Nr.<text:s/></text:span><text:a xlink:href="https://www.e-tar.lt/portal/legalAct.html?documentId=TAIS.300106" office:target-frame-name="_blank" xlink:show="new"><text:span text:style-name="T309">69-2720</text:span></text:a><text:span text:style-name="T310"><text:s/>(2007-06-23)</text:span></text:p>
      <text:p text:style-name="P311"><text:span text:style-name="T312">Nr.<text:s/></text:span><text:a xlink:href="http://www3.lrs.lt/cgi-bin/preps2?a=427218&amp;b=" office:target-frame-name="_top" xlink:show="replace"><text:span text:style-name="T313">XI-2045</text:span></text:a><text:span text:style-name="T314">, 2012-06-05, Žin., 2012, Nr.<text:s/></text:span><text:a xlink:href="https://www.e-tar.lt/portal/legalAct.html?documentId=TAIS.427218" office:target-frame-name="_blank" xlink:show="new"><text:span text:style-name="T315">69-3525</text:span></text:a><text:span text:style-name="T316"><text:s/>(2012-06-21)</text:span></text:p>
      <text:p text:style-name="P317"><text:span text:style-name="T318">Nr.<text:s/></text:span><text:a xlink:href="http://www3.lrs.lt/cgi-bin/preps2?a=452013&amp;b=" office:target-frame-name="_top" xlink:show="replace"><text:span text:style-name="T319">XII-390</text:span></text:a><text:span text:style-name="T320">, 2013-06-18, Žin., 2013, Nr.<text:s/></text:span><text:a xlink:href="https://www.e-tar.lt/portal/legalAct.html?documentId=TAIS.452013" office:target-frame-name="_blank" xlink:show="new"><text:span text:style-name="T321">73-3652</text:span></text:a><text:span text:style-name="T322"><text:s/>(2013-07-09)</text:span></text:p>
      <text:p text:style-name="P323"><text:span text:style-name="T324">Nr.<text:s/></text:span><text:a xlink:href="http://www3.lrs.lt/cgi-bin/preps2?a=463451&amp;b=" office:target-frame-name="_top" xlink:show="replace"><text:span text:style-name="T325">XII-739</text:span></text:a><text:span text:style-name="T326">, 2013-12-23, paskelbta TAR 2014-01-03,</text:span><text:span text:style-name="T327"><text:s/>i. k. 214-00017</text:span></text:p>
      <text:p text:style-name="P328"/>
      <text:p text:style-name="P329"><text:span text:style-name="T330">3</text:span><text:span text:style-name="T331"><text:s/>straipsnis.<text:s/></text:span><text:span text:style-name="T332">Darbuotojų saugos ir sveikatos garantijos<text:s/></text:span></text:p>
      <text:p text:style-name="P333"><text:span text:style-name="T334">1</text:span><text:span text:style-name="T335">. Kiekvienam darbuotojui privalo būti sudarytos saugios ir sveikos darbo sąlygos, neatsižvelgiant į įmonės veiklos rūšį, darbo sutarties rūšį, darbuotojų skaičių, įmonės re</text:span><text:span text:style-name="T336">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7"><text:s/>saugos ir sveikatos garantijos taikomos taip pat ir valstybės bei savivaldybių institucijų ar įstaigų valstybės tarnautojams.</text:span></text:p>
      <text:p text:style-name="P338"><text:span text:style-name="T339">2</text:span><text:span text:style-name="T340">. Darbuotojo teisę turėti saugias ir sveikas darbo sąlygas garantuoja Lietuvos Respublikos Konstitucija, šis Įstatymas ir<text:s/></text:span><text:span text:style-name="T341">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2"><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3">as pasiūlymus ar reikalaudamas, kad būtų sudarytos saugios ir sveikatai nekenksmingos darbo sąlygos.</text:span></text:p>
      <text:p text:style-name="P344">Straipsnio pakeitimai:</text:p>
      <text:p text:style-name="P345"><text:span text:style-name="T346">Nr.<text:s/></text:span><text:a xlink:href="http://www3.lrs.lt/cgi-bin/preps2?a=452013&amp;b=" office:target-frame-name="_top" xlink:show="replace"><text:span text:style-name="T347">XII-390</text:span></text:a><text:span text:style-name="T348">, 2013-06-18, Žin., 2013, Nr.<text:s/></text:span><text:a xlink:href="https://www.e-tar.lt/portal/legalAct.html?documentId=TAIS.452013" office:target-frame-name="_blank" xlink:show="new"><text:span text:style-name="T349">73-3652</text:span></text:a><text:span text:style-name="T350"><text:s/>(2013-07-09)</text:span></text:p>
      <text:p text:style-name="P351"/>
      <text:p text:style-name="P352"><text:span text:style-name="T353">4</text:span><text:span text:style-name="T354"><text:s/>straipsnis.<text:s/></text:span><text:span text:style-name="T355">Įstatymo taikymas<text:s/></text:span></text:p>
      <text:p text:style-name="P356"><text:span text:style-name="T357">1</text:span><text:span text:style-name="T358">. Šis Įstatymas taikomas kiekvienai įmonei, esančiai Lietuvos Respublikos teritorijoje, taip pat laivuose, plaukiojančiuose su</text:span><text:span text:style-name="T359"><text:s/>Lietuvos valstybės vėliava, atsižvelgiant į šio straipsnio 2 ir 4 dalyse numatytus šio Įstatymo taikymo ypatumus.</text:span></text:p>
      <text:p text:style-name="P360"><text:span text:style-name="T361">2</text:span><text:span text:style-name="T362">. Krašto apsaugos pareigūnams ir kariams, vidaus reikalų sistemos, muitinės, valstybės saugumo ir kitų institucijų pareigūnams, kurių ta</text:span><text:span text:style-name="T363">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4">ifiniai veiklos požymiai. Šių institucijų pareigūnų ir karių tarnybą reglamentuojančiuose norminiuose teisės aktuose privalo būti nustatyti saugos ir sveikatos reikalavimai jiems vykdant specifinę veiklą.</text:span></text:p>
      <text:p text:style-name="P365"><text:span text:style-name="T366">3</text:span><text:span text:style-name="T367">. Kai šio straipsnio 2 dalyje nurodyti pareigū</text:span><text:span text:style-name="T368">nai ir kariai vykdo veiklą, nepriskiriamą šio straipsnio 2 dalyje nurodytai veiklai, taikomos šio Įstatymo, kitų darbuotojų saugos ir sveikatos norminių teisės aktų nuostatos.<text:s/></text:span></text:p>
      <text:p text:style-name="P369"><text:span text:style-name="T370">4</text:span><text:span text:style-name="T371">. Darbuotojų, dirbančių su radioaktyviosiomis medžiagomis ir kitais jonizu</text:span><text:span text:style-name="T372">ojančiosios spinduliuotės šaltiniais, saugą ir sveikatą reglamentuoja Radiacinės saugos įstatymas, šis Įstatymas ir kiti darbuotojų saugos ir sveikatos norminiai teisės aktai.</text:span></text:p>
      <text:p text:style-name="P373">Straipsnio pakeitimai:</text:p>
      <text:p text:style-name="P374"><text:span text:style-name="T375">Nr.<text:s/></text:span><text:a xlink:href="http://www3.lrs.lt/cgi-bin/preps2?a=452013&amp;b=" office:target-frame-name="_top" xlink:show="replace"><text:span text:style-name="T376">XII-390</text:span></text:a><text:span text:style-name="T377">, 2013-06-18, Žin., 2013, Nr.<text:s/></text:span><text:a xlink:href="https://www.e-tar.lt/portal/legalAct.html?documentId=TAIS.452013" office:target-frame-name="_blank" xlink:show="new"><text:span text:style-name="T378">73-3652</text:span></text:a><text:span text:style-name="T379"><text:s/>(2013-07-09)</text:span></text:p>
      <text:p text:style-name="P380"><text:span text:style-name="T381">Nr.<text:s/></text:span><text:a xlink:href="http://www3.lrs.lt/cgi-bin/preps2?a=463451&amp;b=" office:target-frame-name="_top" xlink:show="replace"><text:span text:style-name="T382">XII-739</text:span></text:a><text:span text:style-name="T383">, 2013-12-23, paskelb</text:span><text:span text:style-name="T384">ta TAR 2014-01-03, i. k. 214-00017</text:span></text:p>
      <text:h text:style-name="P385" text:outline-level="2"/>
      <text:p text:style-name="P386"><text:span text:style-name="T387">II</text:span><text:span text:style-name="T388"><text:s/>SKYRIUS</text:span></text:p>
      <text:p text:style-name="P389"><text:span text:style-name="T390">DARBUOTOJŲ SAUGOS IR SVEIKATOS VALDYMAS</text:span></text:p>
      <text:p text:style-name="P391"/>
      <text:p text:style-name="P392"><text:span text:style-name="T393">PIRMASIS</text:span><text:span text:style-name="T394"><text:s/>SKIRSNIS</text:span></text:p>
      <text:p text:style-name="P395"><text:span text:style-name="T396">DARBUOTOJŲ SAUGOS IR SVEIKATOS VIEŠASIS ADMINISTRAVIMAS. SOCIALINIŲ PARTNERIŲ BENDRADARBIAVIMAS</text:span></text:p>
      <text:p text:style-name="P397"/>
      <text:p text:style-name="P398"><text:span text:style-name="T399">5</text:span><text:span text:style-name="T400"><text:s/>straipsnis.<text:s/></text:span><text:span text:style-name="T401">Darbuotojų saugos ir<text:s/></text:span><text:span text:style-name="T402">sveikatos viešasis administravimas</text:span></text:p>
      <text:p text:style-name="P403"><text:span text:style-name="T404">1</text:span><text:span text:style-name="T405">. Socialinės apsaugos ir darbo ministerija ir Sveikatos apsaugos ministerija įgyvendina valstybės politiką darbuotojų saugos ir sveikatos srityje, vadovaudamosi Lietuvos Respublikos Konstitucija, Darbo kodeksu, įstat</text:span><text:span text:style-name="T406">ymais, Vyriausybės nutarimais ir kitais norminiais teisės aktais.<text:s/></text:span></text:p>
      <text:p text:style-name="P407"><text:span text:style-name="T408">2</text:span><text:span text:style-name="T409">. Socialinės apsaugos ir darbo ministras arba šis ministras su kitu (kitais) ministru tvirtina atitinkamus darbuotojų saugos ir sveikatos norminius teisės aktus, nustatydamas jų įsigal</text:span><text:span text:style-name="T410">iojimo ir taikymo tvarką. Sveikatos apsaugos ministras tvirtina sveikatos saugos reglamentus (higienos normas). Juose nustato darbuotojų sveikatai nekenksmingus darbo aplinkos veiksnių dydžius.<text:s/></text:span></text:p>
      <text:p text:style-name="P411"><text:span text:style-name="T412">3</text:span><text:span text:style-name="T413">. Socialinės apsaugos ir darbo ministras atstovauja Liet</text:span><text:span text:style-name="T414">uvos Respublikos interesams darbuotojų saugos ir sveikatos srityje kitose šalyse ir tarptautinėse organizacijose.<text:s/></text:span></text:p>
      <text:p text:style-name="P415">Straipsnio pakeitimai:</text:p>
      <text:p text:style-name="P416"><text:span text:style-name="T417">Nr.<text:s/></text:span><text:a xlink:href="http://www3.lrs.lt/cgi-bin/preps2?a=300106&amp;b=" office:target-frame-name="_top" xlink:show="replace"><text:span text:style-name="T418">X-1169</text:span></text:a><text:span text:style-name="T419">, 2007-06-07, Žin., 2007, Nr.<text:s/></text:span><text:a xlink:href="https://www.e-tar.lt/portal/legalAct.html?documentId=TAIS.300106" office:target-frame-name="_blank" xlink:show="new"><text:span text:style-name="T420">69-2720</text:span></text:a><text:span text:style-name="T421"><text:s/>(2007-06-23)</text:span></text:p>
      <text:p text:style-name="P422"/>
      <text:p text:style-name="P423"><text:span text:style-name="T424">6</text:span><text:span text:style-name="T425"><text:s/>straipsnis.<text:s/></text:span><text:span text:style-name="T426">Lietuvos Respublikos darbuotojų saugos ir sveikatos komisija</text:span></text:p>
      <text:p text:style-name="P427"><text:span text:style-name="T428">Valstybės, darbuotojų ir darbdavių interesams saugos ir sveika</text:span><text:span text:style-name="T429">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30">ustato Vyriausybės patvirtinti Darbuotojų saugos ir sveikatos komisijos nuostatai.<text:s/></text:span></text:p>
      <text:p text:style-name="P431"/>
      <text:p text:style-name="P432"><text:span text:style-name="T433">7</text:span><text:span text:style-name="T434"><text:s/>straipsnis.<text:s/></text:span><text:span text:style-name="T435">Teritorinės ir atskirų ekonominės veiklos sričių darbuotojų saugos ir sveikatos komisijos<text:s/></text:span></text:p>
      <text:p text:style-name="P436"><text:span text:style-name="T437">1</text:span><text:span text:style-name="T438">. Darbuotojų saugos ir sveikatos reikalavimų pažeidimų<text:s/></text:span><text:span text:style-name="T439">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40">čių teritorinių</text:span><text:span text:style-name="T441"><text:s/></text:span><text:span text:style-name="T442">ir savivaldybių darbuotojų saugos ir sveikatos komisijų steigimo, sudarymo tvarką nustato socialinės apsaugos ir darbo ministras ir sveikatos apsaugos ministras.<text:s/></text:span></text:p>
      <text:p text:style-name="P443"><text:span text:style-name="T444">2</text:span><text:span text:style-name="T445">. Atitinkamų šakos darbdavių organizacijų ir šakos profesinių sąjungų<text:s/></text:span><text:span text:style-name="T446">dvišalio bendradarbiavimo principu gali būti steigiamos atskirų ekonominės veiklos sričių darbuotojų saugos ir sveikatos komisijos. Jų steigimo ir sudarymo tvarką nustato šių komisijų steigėjai.</text:span></text:p>
      <text:p text:style-name="P447"/>
      <text:p text:style-name="P448"><text:span text:style-name="T449">8</text:span><text:span text:style-name="T450"><text:s/>straipsnis.<text:s/></text:span><text:span text:style-name="T451">Mokymas saugos ir sveikatos srityje</text:span><text:span text:style-name="T452"><text:s/></text:span></text:p>
      <text:p text:style-name="P453"><text:span text:style-name="T454">1</text:span><text:span text:style-name="T455">. Darbuotojų saugos ir sveikatos specialistus pagal specialias programas ekonominėms veiklos sritims rengia Lietuvos Respublikos aukštosios mokyklos ir mokymo įstaigos, turinčios Lietuvos Respublikos švietimo ir mokslo ministerijos išduotas licencijas mo</text:span><text:span text:style-name="T456">kyti pagal tokias programas. Statinių projektavimo, statinių statybos saugos ir sveikatos koordinatorius pagal specialias programas rengia Lietuvos Respublikos aukštosios mokyklos.</text:span></text:p>
      <text:p text:style-name="P457"><text:span text:style-name="T458">2</text:span><text:span text:style-name="T459">. Aukštųjų mokyklų studentai, profesinių mokyklų mokiniai</text:span><text:span text:style-name="T460"><text:s/></text:span><text:span text:style-name="T461">privalo būti</text:span><text:span text:style-name="T462"><text:s/>mokomi darbuotojų saugos ir sveikatos reikalavimų pagal įgyjamas kvalifikacijas ir profesijas.</text:span></text:p>
      <text:p text:style-name="P463"><text:span text:style-name="T464">3</text:span><text:span text:style-name="T465">. Bendrojo lavinimo mokyklos privalo supažindinti mokinius su bendraisiais saugos ir sveikatos darbe ir buityje reikalavimais.</text:span></text:p>
      <text:p text:style-name="P466"><text:span text:style-name="T467">4</text:span><text:span text:style-name="T468">. Profesinės sveikatos<text:s/></text:span><text:span text:style-name="T469">specialistais gali dirbti sveikatos priežiūros specialistai, turintys aukštąjį medicinos, visuomenės sveikatos ar slaugos išsilavinimą ir atitinkantys sveikatos apsaugos ministro nustatytus kvalifikacinius reikalavimus.</text:span></text:p>
      <text:p text:style-name="P470"><text:span text:style-name="T471">5</text:span><text:span text:style-name="T472">. Statinių projektavimo, statin</text:span><text:span text:style-name="T473">ių statybos saugos ir sveikatos koordinatorių mokymo ir jų žinių tikrinimo tvarkos aprašą tvirtina aplinkos ministras ir socialinės apsaugos ir darbo ministras.</text:span></text:p>
      <text:p text:style-name="P474">Straipsnio pakeitimai:</text:p>
      <text:p text:style-name="P475"><text:span text:style-name="T476">Nr.<text:s/></text:span><text:a xlink:href="http://www3.lrs.lt/cgi-bin/preps2?a=300106&amp;b=" office:target-frame-name="_top" xlink:show="replace"><text:span text:style-name="T477">X-11</text:span><text:span text:style-name="T478">69</text:span></text:a><text:span text:style-name="T479">, 2007-06-07, Žin., 2007, Nr.<text:s/></text:span><text:a xlink:href="https://www.e-tar.lt/portal/legalAct.html?documentId=TAIS.300106" office:target-frame-name="_blank" xlink:show="new"><text:span text:style-name="T480">69-2720</text:span></text:a><text:span text:style-name="T481"><text:s/>(2007-06-23)</text:span></text:p>
      <text:p text:style-name="P482"><text:span text:style-name="T483">Nr.<text:s/></text:span><text:a xlink:href="http://www3.lrs.lt/cgi-bin/preps2?a=373032&amp;b=" office:target-frame-name="_top" xlink:show="replace"><text:span text:style-name="T484">XI-802</text:span></text:a><text:span text:style-name="T485">, 2010-05-11, Žin., 2010, Nr.<text:s/></text:span><text:a xlink:href="https://www.e-tar.lt/portal/legalAct.html?documentId=TAIS.373032" office:target-frame-name="_blank" xlink:show="new"><text:span text:style-name="T486">60-2961</text:span></text:a><text:span text:style-name="T487"><text:s/>(2010-05-25)</text:span></text:p>
      <text:p text:style-name="P488"/>
      <text:p text:style-name="P489"><text:span text:style-name="T490">9</text:span><text:span text:style-name="T491"><text:s/>straipsnis.<text:s/></text:span><text:span text:style-name="T492">Darbuotojų saugos ir sveikatos mokslinio tyrimo darbų finansavimas</text:span></text:p>
      <text:p text:style-name="P493"><text:span text:style-name="T494">1</text:span><text:span text:style-name="T495">. Darbuotojų saugos ir sveikatos moksliniai tyrimai f</text:span><text:span text:style-name="T496">inansuojami iš valstybės biudžete mokslui ir studijoms numatomų asignavimų, taip pat nelaimingų atsitikimų darbe ir profesinių ligų socialinio draudimo lėšomis.<text:s/></text:span></text:p>
      <text:p text:style-name="P497"><text:span text:style-name="T498">2</text:span><text:span text:style-name="T499">. Darbuotojų saugos ir sveikatos mokslinių tyrimų programas tvirtina, jų įgyvendinimą koordinuoja ir siūlymus dėl moksliniams tyrimams reikalingų lėšų teikia socialinės apsaugos ir darbo ministras ir sveikatos apsaugos ministras.<text:s/></text:span></text:p>
      <text:p text:style-name="P500"/>
      <text:p text:style-name="P501"><text:span text:style-name="T502">10</text:span><text:span text:style-name="T503"><text:s/>straipsnis.<text:s/></text:span><text:span text:style-name="T504">Dar</text:span><text:span text:style-name="T505">buotojų atstovų teisės</text:span></text:p>
      <text:p text:style-name="P506"><text:span text:style-name="T507">1</text:span><text:span text:style-name="T508">. Profesinės sąjungos atstovauja darbuotojų interesams sudarant saugias ir sveikatai nekenksmingas darbo sąlygas, vadovaudamosi Darbo kodeksu, Lietuvos Respublikos profesinių sąjungų įstatymu, šiuo Įstatymu ir kitais darbuotojų<text:s/></text:span><text:span text:style-name="T509">saugos ir sveikatos norminiais teisės aktais. Jeigu įmonėje nėra profesinės sąjungos ir jeigu darbuotojų kolektyvo susirinkimas darbuotojų atstovavimo ir gynimo funkcijos neperdavė atitinkamos ekonominės veiklos šakos profesinei sąjungai, darbuotojų intere</text:span><text:span text:style-name="T510">sams sudarant saugias ir sveikatai nekenksmingas darbo sąlygas atstovauja darbo taryba.</text:span></text:p>
      <text:p text:style-name="P511"><text:span text:style-name="T512">2</text:span><text:span text:style-name="T513">. Kolektyvinėse sutartyse gali būti nustatytos papildomos ir palankesnės saugių ir sveikatai nekenksmingų darbo sąlygų sudarymo darbuotojams nuostatos negu<text:s/></text:span><text:span text:style-name="T514">galiojančiuose darbuotojų saugos ir sveikatos norminiuose teisės aktuose. Tokių nuostatų vykdymą kontroliuoja darbdaviui atstovaujantys asmenys, darbdavio įgalioti asmenys, darbuotojų atstovai kolektyvinėse sutartyse nustatyta tvarka ir Valstybinė darbo in</text:span><text:span text:style-name="T515">spekcija.</text:span></text:p>
      <text:p text:style-name="P516">Straipsnio pakeitimai:</text:p>
      <text:p text:style-name="P517"><text:span text:style-name="T518">Nr.<text:s/></text:span><text:a xlink:href="http://www3.lrs.lt/cgi-bin/preps2?a=452013&amp;b=" office:target-frame-name="_top" xlink:show="replace"><text:span text:style-name="T519">XII-390</text:span></text:a><text:span text:style-name="T520">, 2013-06-18, Žin., 2013, Nr.<text:s/></text:span><text:a xlink:href="https://www.e-tar.lt/portal/legalAct.html?documentId=TAIS.452013" office:target-frame-name="_blank" xlink:show="new"><text:span text:style-name="T521">73-3652</text:span></text:a><text:span text:style-name="T522"><text:s/>(2013-07-09)</text:span></text:p>
      <text:p text:style-name="P523"/>
      <text:p text:style-name="P524"><text:span text:style-name="T525">ANTRASIS</text:span><text:span text:style-name="T526"><text:s/>SKIRSNIS</text:span></text:p>
      <text:p text:style-name="P527"><text:span text:style-name="T528">DARBDAVIO PAREIGA. DARBUOTOJŲ SAUGOS IR SVEIKATOS TARNYBOS ĮMONĖSE. DARBUOTOJŲ DALYVAVIMAS</text:span></text:p>
      <text:p text:style-name="P529"/>
      <text:p text:style-name="P530"><text:span text:style-name="T531">11</text:span><text:span text:style-name="T532"><text:s/>straipsnis.<text:s/></text:span><text:span text:style-name="T533">Darbdavio pareiga<text:s/></text:span></text:p>
      <text:p text:style-name="P534"><text:span text:style-name="T535">1</text:span><text:span text:style-name="T536">. Darbdavio pareiga yra sudaryti darbuotojams saugias ir sveikatai nekenksmingas darbo sąlygas visai</text:span><text:span text:style-name="T537">s su darbu susijusiais aspektais. Darbuotojų pareigos saugant savo ir kitų darbuotojų sveikatą bei gyvybę, nurodytos šio Įstatymo 33 straipsnyje, neatleidžia darbdavio nuo šioje dalyje nustatytos pareigos. Darbuotojų saugos ir sveikatos priemonės finansuoj</text:span><text:span text:style-name="T538">amos darbdavio lėšomis.</text:span></text:p>
      <text:p text:style-name="P539"><text:span text:style-name="T540">2</text:span><text:span text:style-name="T541">. Darbdaviui atstovaujantis asmuo siekdamas įgyvendinti darbdavio pareigą organizuoja prevencinių priemonių (techninių, medicinos, teisinių, organizacinių ir kitų), skirtų nelaimingų atsitikimų darbe ir profesinių ligų prevenci</text:span><text:span text:style-name="T542">jai, įgyvendinimą, nustatydamas įmonėje šių priemonių įgyvendinimo ir kontrolės tvarką, paskirdamas darbdavio įgaliotus asmenis ir duodamas jiems konkrečius pavedimus įgyvendinti prevencines priemones.<text:s/></text:span></text:p>
      <text:p text:style-name="P543">Straipsnio pakeitimai:</text:p>
      <text:p text:style-name="P544"><text:span text:style-name="T545">Nr.<text:s/></text:span><text:a xlink:href="http://www3.lrs.lt/cgi-bin/preps2?a=427218&amp;b=" office:target-frame-name="_top" xlink:show="replace"><text:span text:style-name="T546">XI-2045</text:span></text:a><text:span text:style-name="T547">, 2012-06-05, Žin., 2012, Nr.<text:s/></text:span><text:a xlink:href="https://www.e-tar.lt/portal/legalAct.html?documentId=TAIS.427218" office:target-frame-name="_blank" xlink:show="new"><text:span text:style-name="T548">69-3525</text:span></text:a><text:span text:style-name="T549"><text:s/>(2012-06-21)</text:span></text:p>
      <text:p text:style-name="P550"/>
      <text:p text:style-name="P551"><text:span text:style-name="T552">12</text:span><text:span text:style-name="T553"><text:s/>straipsnis.<text:s/></text:span><text:span text:style-name="T554">Darbuotojų saugos ir sveikatos prevencinių<text:s/></text:span><text:span text:style-name="T555">priemonių organizavimas įmonėse</text:span><text:span text:style-name="T556"><text:s/></text:span></text:p>
      <text:p text:style-name="P557"><text:span text:style-name="T558">1</text:span><text:span text:style-name="T559">. Darbdavys, siekdamas užtikrinti darbuotojų saugą ir sveikatą, paskiria vieną ar daugiau darbuotojų saugos ir sveikatos specialistų arba steigia darbuotojų saugos ir sveikatos tarnybą (toliau šiame straipsnyje – darbd</text:span><text:span text:style-name="T560">avio paskirti asmenys). Jeigu įmonėje nėra tokių asmenų arba jų nepakanka, kad būtų tinkamai organizuojamos darbuotojų saugos ir sveikatos prevencinės priemonės, darbdavys gali sudaryti sutartį su Lietuvos Respublikos ar bet kurios<text:s/></text:span><text:span text:style-name="T561">Europos Sąjungos valstyb</text:span><text:span text:style-name="T562">ės narės ar kitos Europos ekonominės erdvės valstybės</text:span><text:span text:style-name="T563"><text:s/></text:span><text:span text:style-name="T564">(</text:span><text:span text:style-name="T565">toliau šiame straipsnyje – valstybė narė) piliečiu, kitu fiziniu asmeniu, kuris naudojasi Europos Sąjungos teisės aktuose jam suteiktomis judėjimo valstybėse narėse teisėmis, (toliau šiame straipsnyje<text:s/></text:span><text:span text:style-name="T566">– fizinis asmuo) ir (ar) Lietuvos Respublikoje įsteigtu juridiniu asmeniu ar kitoje valstybėje narėje įsteigtu juridiniu asmeniu</text:span><text:span text:style-name="T567"><text:s/>ar kita organizacija, ar jų filialais<text:s/></text:span><text:span text:style-name="T568">(toliau šiame straipsnyje – juridinis asmuo) dėl<text:s/></text:span><text:span text:style-name="T569">darbuotojų saugos ir sveikatos tarnybos<text:s/></text:span><text:span text:style-name="T570">funkcijų ar jų dalies atlikimo</text:span><text:span text:style-name="T571">. Visais atvejais darbuotojų saugos ir sveikatos specialistų, atsižvelgiant į įmonės ekonominės veiklos rūšį, darbuotojų skaičių ir profesinę riziką, turi būti pakankamai, kad jie galėtų organizuoti įmonėje darbuotojų saugos i</text:span><text:span text:style-name="T572">r sveikatos prevencines priemones.</text:span></text:p>
      <text:p text:style-name="P573"><text:span text:style-name="T574">2</text:span><text:span text:style-name="T575">. Darbuotojų saugos ir sveikatos tarnybų įmonėse steigimo tvarką, darbdavio paskirtų asmenų funkcijas, teises, pareigas nustato Įmonių darbuotojų saugos ir sveikatos tarnybų pavyzdiniai nuostatai. Juos tvirtina socia</text:span><text:span text:style-name="T576">linės apsaugos ir darbo ministras ir sveikatos apsaugos ministras. Šiuose nuostatuose, atsižvelgiant į ekonominės veiklos rūšis, darbuotojų skaičių ir profesinę riziką, nustatoma, kiek privalo būti darbdavio paskirtų asmenų, juridinio asmens darbuotojų sau</text:span><text:span text:style-name="T577">gos ir sveikatos specialistų ir (ar) fizinių asmenų, atliekančių darbuotojų saugos ir sveikatos tarnybos funkcijas ar jų dalį, ir ekonominės veiklos rūšys, kurių įmonėse, atsižvelgiant į darbuotojų skaičių ir profesinę riziką, darbuotojų saugos ir sveikato</text:span><text:span text:style-name="T578">s tarnybos funkcijas gali atlikti darbdaviui atstovaujantis asmuo ar darbdavio įgaliotas asmuo, apmokytas, vadovaujantis socialinės apsaugos ir darbo ministro ir sveikatos apsaugos ministro patvirtintais Mokymo ir atestavimo darbuotojų saugos ir sveikatos<text:s/></text:span><text:span text:style-name="T579">klausimais bendraisiais nuostatais.<text:s/></text:span></text:p>
      <text:p text:style-name="P580"><text:span text:style-name="T581">3</text:span><text:span text:style-name="T582">. Darbdavio paskirti asmenys, juridinio asmens darbuotojų saugos ir sveikatos specialistai ar fiziniai asmenys,<text:s/></text:span><text:span text:style-name="T583">atliekantys darbuotojų saugos ir sveikatos tarnybos funkcijas ar jų dalį</text:span><text:span text:style-name="T584">, turi</text:span><text:span text:style-name="T585"><text:s/></text:span><text:span text:style-name="T586">atitikti socialinės aps</text:span><text:span text:style-name="T587">augos ir darbo ministro nustatytus kvalifikacinius reikalavimus ir turėti darbui reikalingas priemones. Šių asmenų pareiga yra rengti pasiūlymus prevencinėms priemonėms, skirtoms darbuotojų apsaugai nuo traumų ir profesinių ligų, koordinuoti tokių priemoni</text:span><text:span text:style-name="T588">ų įgyvendinimą ir kontroliuoti, kaip įmonės darbuotojai laikosi darbuotojų saugos ir sveikatos reikalavimų.<text:s/></text:span></text:p>
      <text:p text:style-name="P589"><text:span text:style-name="T590">4</text:span><text:span text:style-name="T591">. Darbdavio paskirtiems asmenims suteikiama pakankamai laiko jų funkcijoms atlikti. Šiems asmenims netaikoma administracinė ar kita atsakomybė</text:span><text:span text:style-name="T592"><text:s/>dėl veiklos organizuojant ir įgyvendinant prevencines priemones, susijusias su darbuotojų sauga ir sveikata, jeigu jie veikė vadovaudamiesi šiuo Įstatymu ir kitais darbuotojų saugos ir sveikatos norminiais teisės aktais. Šie asmenys už savo darbą tiesiogi</text:span><text:span text:style-name="T593">ai atsiskaito darbdaviui atstovaujančiam asmeniui arba darbdavio įgaliotam asmeniui. Juridinio ar fizinio asmens,<text:s/></text:span><text:span text:style-name="T594">atliekančio darbuotojų saugos ir sveikatos tarnybos funkcijas ar jų dalį</text:span><text:span text:style-name="T595">, ir darbdavio tarpusavio įsipareigojimai nustatomi sutartyje dėl toki</text:span><text:span text:style-name="T596">ų funkcijų atlikimo.</text:span><text:span text:style-name="T597"><text:s/>Šioje sutartyje privalo būti nustatytas juridinio</text:span><text:span text:style-name="T598"><text:s/>asmens darbuotojų saugos ir sveikatos specialistų</text:span><text:span text:style-name="T599"><text:s/>ir (ar)</text:span><text:span text:style-name="T600"><text:s/>fizinių asmenų,<text:s/></text:span><text:span text:style-name="T601">atliekančių darbuotojų saugos ir sveikatos tarnybos funkcijas ar jų dalį, skaičius, atsižvelgiant į darbdavio p</text:span><text:span text:style-name="T602">askirtų asmenų skaičių, ne mažesnis, kaip nustatyta<text:s/></text:span><text:span text:style-name="T603">Įmonių darbuotojų saugos ir sveikatos tarnybų pavyzdiniuose nuostatuose.</text:span><text:span text:style-name="T604"><text:s/></text:span></text:p>
      <text:p text:style-name="P605"><text:span text:style-name="T606">5</text:span><text:span text:style-name="T607">. Darbdavys informuoja juridinio asmens darbuotojų saugos ir sveikatos specialistus ar fizinius asmenis, atliekančius darbuot</text:span><text:span text:style-name="T608">ojų saugos ir sveikatos tarnybos funkcijas ar jų dalį, apie darbdavio paskirtus asmenis, įmonės darbuotojus,<text:s/></text:span><text:span text:style-name="T609">atsakingus už pirmosios pagalbos suteikimą, gelbėjimo darbų organizavimą, darbuotojų evakavimą galimų avarijų, stichinių nelaimių ar gaisrų atvejai</text:span><text:span text:style-name="T610">s, ir apie gaisrų gesinimo bei evakavimo priemones.</text:span></text:p>
      <text:p text:style-name="P611"><text:span text:style-name="T612">6</text:span><text:span text:style-name="T613">. Įpareigojimų suteikimas darbdavio paskirtiems asmenims, darbdavio įgaliotiems asmenims, juridinių ar fizinių asmenų sutartiniai</text:span><text:span text:style-name="T614"><text:s/></text:span><text:span text:style-name="T615">įsipareigojimai darbdaviui neatleidžia darbdavio nuo atsakomybės,<text:s/></text:span><text:span text:style-name="T616">nustatytos</text:span><text:span text:style-name="T617"><text:s/></text:span><text:span text:style-name="T618">šio Įstatymo 11 straipsnyje.<text:s/></text:span></text:p>
      <text:p text:style-name="P619"><text:span text:style-name="T620">7</text:span><text:span text:style-name="T621">. Juridiniai ar fiziniai asmenys, pagal sutartis su darbdaviais atliekantys darbuotojų saugos ir sveikatos funkcijas ar jų dalį, kasmet socialinės apsaugos ir darbo ministro nustatyta tvarka teikia informaciją<text:s/></text:span><text:span text:style-name="T622">Valstybinei darbo inspekcijai apie darbdavius, kuriems teikė tokias paslaugas, ir darbuotojų saugos ir sveikatos specialistų, atlikusių darbuotojų saugos ir sveikatos tarnybos funkcijas ar jų dalį, skaičių.</text:span></text:p>
      <text:p text:style-name="P623"><text:span text:style-name="T624">8</text:span><text:span text:style-name="T625">. Juridiniai ar fiziniai asmenys, pagal suta</text:span><text:span text:style-name="T626">rtis su darbdaviais atliekantys darbuotojų saugos ir sveikatos tarnybos funkcijas ar jų dalį, už neteisingos informacijos pateikimą ar informacijos nepateikimą, Įmonių darbuotojų saugos ir sveikatos tarnybų pavyzdinių nuostatų reikalavimų nesilaikymą atsak</text:span><text:span text:style-name="T627">o įstatymų nustatyta tvarka.</text:span></text:p>
      <text:p text:style-name="P628">Straipsnio pakeitimai:</text:p>
      <text:p text:style-name="P629"><text:span text:style-name="T630">Nr.<text:s/></text:span><text:a xlink:href="http://www3.lrs.lt/cgi-bin/preps2?a=300106&amp;b=" office:target-frame-name="_top" xlink:show="replace"><text:span text:style-name="T631">X-1169</text:span></text:a><text:span text:style-name="T632">, 2007-06-07, Žin., 2007, Nr.<text:s/></text:span><text:a xlink:href="https://www.e-tar.lt/portal/legalAct.html?documentId=TAIS.300106" office:target-frame-name="_blank" xlink:show="new"><text:span text:style-name="T633">69-2720</text:span></text:a><text:span text:style-name="T634"><text:s/>(2007-06-23)</text:span></text:p>
      <text:p text:style-name="P635"><text:span text:style-name="T636">Nr.<text:s/></text:span><text:a xlink:href="http://www3.lrs.lt/cgi-bin/preps2?a=373032&amp;b=" office:target-frame-name="_top" xlink:show="replace"><text:span text:style-name="T637">XI-802</text:span></text:a><text:span text:style-name="T638">, 2010-05-11, Žin., 2010, Nr.<text:s/></text:span><text:a xlink:href="https://www.e-tar.lt/portal/legalAct.html?documentId=TAIS.373032" office:target-frame-name="_blank" xlink:show="new"><text:span text:style-name="T639">60-2961</text:span></text:a><text:span text:style-name="T640"><text:s/>(2010-05-25)</text:span></text:p>
      <text:p text:style-name="P641"><text:span text:style-name="T642">Nr.<text:s/></text:span><text:a xlink:href="http://www3.lrs.lt/cgi-bin/preps2?a=427218&amp;b=" office:target-frame-name="_top" xlink:show="replace"><text:span text:style-name="T643">XI-2045</text:span></text:a><text:span text:style-name="T644">, 2012-06-05, Žin., 2012, Nr.<text:s/></text:span><text:a xlink:href="https://www.e-tar.lt/portal/legalAct.html?documentId=TAIS.427218" office:target-frame-name="_blank" xlink:show="new"><text:span text:style-name="T645">69-3525</text:span></text:a><text:span text:style-name="T646"><text:s/>(2012-06-21)</text:span></text:p>
      <text:p text:style-name="P647"/>
      <text:p text:style-name="P648"><text:span text:style-name="T649">12</text:span><text:span text:style-name="T650">(1)<text:s/></text:span><text:span text:style-name="T651">straipsnis.<text:s/></text:span><text:span text:style-name="T652">Netenka galios nuo 2010-06-01</text:span><text:span text:style-name="T653">.</text:span></text:p>
      <text:p text:style-name="P654">Įstatymas<text:s/>papildytas straipsniu :</text:p>
      <text:p text:style-name="P655"><text:span text:style-name="T656">Nr.<text:s/></text:span><text:a xlink:href="http://www3.lrs.lt/cgi-bin/preps2?a=300106&amp;b=" office:target-frame-name="_top" xlink:show="replace"><text:span text:style-name="T657">X-1169</text:span></text:a><text:span text:style-name="T658">, 2007-06-07, Žin., 2007, Nr.<text:s/></text:span><text:a xlink:href="https://www.e-tar.lt/portal/legalAct.html?documentId=TAIS.300106" office:target-frame-name="_blank" xlink:show="new"><text:span text:style-name="T659">69-2720</text:span></text:a><text:span text:style-name="T660"><text:s/>(2007-06-23)</text:span></text:p>
      <text:p text:style-name="P661">Straipsnio pakeitimai:</text:p>
      <text:p text:style-name="P662"><text:span text:style-name="T663">Nr.<text:s/></text:span><text:a xlink:href="http://www3.lrs.lt/cgi-bin/preps2?a=373032&amp;b=" office:target-frame-name="_top" xlink:show="replace"><text:span text:style-name="T664">XI-802</text:span></text:a><text:span text:style-name="T665">, 2010-05-11, Žin., 2010, Nr.<text:s/></text:span><text:a xlink:href="https://www.e-tar.lt/portal/legalAct.html?documentId=TAIS.373032" office:target-frame-name="_blank" xlink:show="new"><text:span text:style-name="T666">60-2961</text:span></text:a><text:span text:style-name="T667"><text:s/>(2010-05-25)</text:span></text:p>
      <text:p text:style-name="P668"/>
      <text:p text:style-name="P669"><text:span text:style-name="T670">13</text:span><text:span text:style-name="T671"><text:s/>straipsnis.<text:s/></text:span><text:span text:style-name="T672">Darbuotojų<text:s/></text:span><text:span text:style-name="T673">dalyvavimas įgyvendinant darbuotojų saugos ir sveikatos priemones. Darbuotojų saugos ir sveikatos komitetai, darbuotojų atstovai</text:span></text:p>
      <text:p text:style-name="P674"><text:span text:style-name="T675">1</text:span><text:span text:style-name="T676">. Darbdaviui atstovaujantis asmuo,</text:span><text:span text:style-name="T677"><text:s/></text:span><text:span text:style-name="T678">darbdavio įgalioti asmenys privalo informuoti darbuotojus ir su jais konsultuotis visai</text:span><text:span text:style-name="T679">s darbuotojų saugos ir sveikatos būklės ir jos gerinimo planavimo, priemonių organizavimo, jų įgyvendinimo ir kontrolės klausimais. Šiuo tikslu renkami darbuotojų atstovai saugai ir sveikatai ir steigiami darbuotojų saugos ir sveikatos komitetai. Darbdaviu</text:span><text:span text:style-name="T680">i atstovaujantis asmuo, padalinių vadovai sudaro sąlygas darbuotojams, darbuotojų atstovams saugai ir sveikatai dalyvauti diskusijose svarstant darbuotojų saugos ir sveikatos klausimus.</text:span></text:p>
      <text:p text:style-name="P681"><text:span text:style-name="T682">2</text:span><text:span text:style-name="T683">. Darbuotojų saugos ir sveikatos komitetų bendruosius nuostatus t</text:span><text:span text:style-name="T684">virtina socialinės apsaugos ir darbo ministras. Darbuotojų saugos ir sveikatos komitetas (toliau šiame straipsnyje – komitetas) steigiamas ir jo darbas organizuojamas taip:</text:span></text:p>
      <text:p text:style-name="P685"><text:span text:style-name="T686">1</text:span><text:span text:style-name="T687">) įmonėje komitetas steigiamas, kai joje dirba 50 ar daugiau darbuotojų. Jeigu į</text:span><text:span text:style-name="T688">monėje dirba mažiau kaip 50 darbuotojų, komitetas gali būti steigiamas darbdavio ar darbuotojų atstovų iniciatyva arba daugiau kaip pusės įmonės darbuotojų kolektyvo siūlymu. Ekonominės veiklos rūšys, kurių įmonėse yra didesnė profesinė rizika ir kurių įmo</text:span><text:span text:style-name="T689">nėse rekomenduojama steigti komitetą, jeigu įmonėje dirba mažiau kaip 50 darbuotojų, nustatomos Darbuotojų saugos ir sveikatos komitetų bendruosiuose nuostatuose;</text:span></text:p>
      <text:p text:style-name="P690"><text:span text:style-name="T691">2</text:span><text:span text:style-name="T692">) l</text:span><text:span text:style-name="T693">aive, išskyrus plaukiojantį išimtinai vidaus vandenyse, Lietuvos Respublikos teritori</text:span><text:span text:style-name="T694">nėje jūroje arba<text:s/></text:span><text:span text:style-name="T695">Lietuvos Respublikos valstybinių jūrų uostų akvatorijose</text:span><text:span text:style-name="T696">, kuris verčiasi komercine veikla, išskyrus žvejybos laivus, tradicinius laivus, karinių jūrų pajėgų laivus, (toliau šiame straipsnyje – laivas) komitetas steigiamas, kai jame yra 5 a</text:span><text:span text:style-name="T697">r daugiau darbuotojų. Laivo komitetas steigiamas ir jo darbas organizuojamas šios dalies 3–6 punktuose ir 3 ir 4 dalyse nustatyta komiteto steigimo ir jo darbo organizavimo tvarka;</text:span></text:p>
      <text:p text:style-name="P698"><text:span text:style-name="T699">3</text:span><text:span text:style-name="T700">) komitetas sudaromas dvišaliu principu – iš vienodo skaičiaus darbdav</text:span><text:span text:style-name="T701">io ar darbdaviui atstovaujančio asmens skirtų darbdavio atstovų (administracijos pareigūnų) ir iš šio straipsnio 4 dalyje nustatyta tvarka išrinktų darbuotojų atstovų saugai ir sveikatai</text:span><text:span text:style-name="T702">;</text:span></text:p>
      <text:p text:style-name="P703"><text:span text:style-name="T704">4</text:span><text:span text:style-name="T705">) k</text:span><text:span text:style-name="T706">omiteto veiklą organizuoja ir jam vadovauja komiteto pirmini</text:span><text:span text:style-name="T707">nkas – darbdaviui atstovaujantis asmuo arba jo paskirtas darbdavio įgaliotas asmuo. Pirmininkas organizuoja komiteto darbą. Komiteto sekretoriumi renkamas darbuotojų atstovas saugai ir sveikatai;</text:span></text:p>
      <text:p text:style-name="P708"><text:span text:style-name="T709">5</text:span><text:span text:style-name="T710">) darbdavys komiteto narius aprūpina jų pareigoms atlik</text:span><text:span text:style-name="T711">ti reikalingomis priemonėmis ir informacija. Įmonės kolektyvinėje sutartyje numatytu periodiškumu</text:span><text:span text:style-name="T712"><text:s/></text:span><text:span text:style-name="T713">komiteto nariai mokomi mokymo įstaigose, teikiančiose mokymo darbuotojų saugos ir sveikatos srityje paslaugas, vadovaujantis Mokymo ir atestavimo darbuotojų s</text:span><text:span text:style-name="T714">augos ir sveikatos klausimais bendraisiais nuostatais, seminaruose ar įmonėje įmonės lėšomis. Naujai išrinkti ar paskirti komiteto nariai mokomi mokymo įstaigose, teikiančiose mokymo darbuotojų saugos ir sveikatos srityje paslaugas, vadovaujantis Mokymo ir</text:span><text:span text:style-name="T715"><text:s/>atestavimo darbuotojų saugos ir sveikatos klausimais bendraisiais nuostatais. Komiteto narių mokymo klausimai sprendžiami sudarant kolektyvines sutartis;</text:span></text:p>
      <text:p text:style-name="P716"><text:span text:style-name="T717">6</text:span><text:span text:style-name="T718">) už laiką, kurį komiteto narys vykdo jam pavestus įpareigojimus, susijusius su darbuotojų sauga</text:span><text:span text:style-name="T719"><text:s/>ir sveikata, ar mokosi, jam mokamas vidutinis darbo užmokestis.</text:span></text:p>
      <text:p text:style-name="P720"><text:span text:style-name="T721">3</text:span><text:span text:style-name="T722">. Darbdavys, vadovaudamasis Darbuotojų saugos ir sveikatos komitetų bendraisiais nuostatais, rengia įmonės komiteto ar laivo komiteto nuostatus. Suderinęs su darbuotojų atstovais,<text:s/></text:span><text:span text:style-name="T723">šiuos nuostatus tvirtina darbdaviui atstovaujantis asmuo.</text:span></text:p>
      <text:p text:style-name="P724"><text:span text:style-name="T725">4</text:span><text:span text:style-name="T726">. Vadovaudamasi įmonės komiteto nuostatais, įmonės profesinė sąjunga, o jeigu profesinės sąjungos nėra, – kiti darbuotojų atstovai, įmonės darbuotojų kolektyvo susirinkime organizuoja darbuotoj</text:span><text:span text:style-name="T727">ų atstovų saugai ir sveikatai rinkimus ir iš jų išrenka komiteto narius. Įmonės padalinių ir darbuotojų, kuriems atstovauja darbuotojų atstovas saugai ir sveikatai, skaičių nustato darbuotojų atstovai. Jeigu įmonėje yra daugiau kaip vienas darbuotojų atsto</text:span><text:span text:style-name="T728">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729"><text:s/></text:span><text:span text:style-name="T730">Laive, vadovaujantis laivo komiteto nuostatais, darbuotojų atstovas (atstovai) saugai ir sveikatai ir laivo komiteto narys (nariai) renkamas (renkami) laivo darbuotojų susirinkime.</text:span></text:p>
      <text:p text:style-name="P731"><text:span text:style-name="T732">5</text:span><text:span text:style-name="T733">. Darbuotojų atstovai saugai ir sveikatai atlieka šias funkcijas:<text:s/></text:span></text:p>
      <text:p text:style-name="P734"><text:span text:style-name="T735">1</text:span><text:span text:style-name="T736">)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737"><text:span text:style-name="T738">2</text:span><text:span text:style-name="T739">)<text:s/></text:span><text:span text:style-name="T740">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741">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742">as, įpareigojimus);</text:span></text:p>
      <text:p text:style-name="P743"><text:span text:style-name="T744">3</text:span><text:span text:style-name="T745">) dalyvauja parenkant darbuotojams reikiamas ir tinkamas asmenines apsaugos priemones ir prižiūri, kad darbuotojai jomis naudotųsi;<text:s/></text:span></text:p>
      <text:p text:style-name="P746"><text:span text:style-name="T747">4</text:span><text:span text:style-name="T748">) darbuotojų atstovo pavedimu dalyvauja tiriant nelaimingus atsitikimus, profesines ligas ir<text:s/></text:span><text:span text:style-name="T749">incidentus;<text:s/></text:span></text:p>
      <text:p text:style-name="P750"><text:span text:style-name="T751">5</text:span><text:span text:style-name="T752">) darbdaviui atstovaujančio asmens arba padalinio vadovo nurodymu operatyviai praneša darbuotojams apie kilusius ar gresiančius jiems pavojus ir nurodo</text:span><text:span text:style-name="T753"><text:s/></text:span><text:span text:style-name="T754">priemones, kurių reikia neatidėliotinai imtis, kad būtų išvengta pavojaus, padeda darb</text:span><text:span text:style-name="T755">uotojams pavojaus atveju pereiti į saugias vietas.<text:s/></text:span></text:p>
      <text:p text:style-name="P756"><text:span text:style-name="T757">6</text:span><text:span text:style-name="T758">. Darbuotojų atstovas saugai ir sveikatai turi teisę:<text:s/></text:span></text:p>
      <text:p text:style-name="P759"><text:span text:style-name="T760">1</text:span><text:span text:style-name="T761">) siūlyti ir reikalauti, kad padalinio vadovas, darbdaviui atstovaujantis asmuo imtųsi reikiamų priemonių darbuotojų saugai ir sveikatai už</text:span><text:span text:style-name="T762">tikrinti;</text:span></text:p>
      <text:p text:style-name="P763"><text:span text:style-name="T764">2</text:span><text:span text:style-name="T765">) dalyvauti vertinant profesinę riziką ir numatant prevencines priemones;<text:s/></text:span></text:p>
      <text:p text:style-name="P766"><text:span text:style-name="T767">3</text:span><text:span text:style-name="T768">) pranešti darbdaviui atstovaujančiam asmeniui, jeigu įmonės padalinio vadovas nesiima reikiamų priemonių darbuotojų saugai ir sveikatai užtikrinti. Jeigu darbda</text:span><text:span text:style-name="T769">viui atstovaujantis asmuo nesiima priemonių rizikos veiksniams šalinti ar jiems mažinti, pranešti Valstybinei darbo inspekcijai;</text:span></text:p>
      <text:p text:style-name="P770"><text:span text:style-name="T771">4</text:span><text:span text:style-name="T772">) gauti informaciją visais su darbuotojų sauga ir sveikata susijusiais klausimais iš padalinio vadovo,</text:span><text:span text:style-name="T773"><text:s/></text:span><text:span text:style-name="T774">įmonės darbuotojų s</text:span><text:span text:style-name="T775">augos ir sveikatos tarnybos bei komiteto.<text:s/></text:span></text:p>
      <text:p text:style-name="P776"><text:span text:style-name="T777">7</text:span><text:span text:style-name="T778">. Darbdavys ar darbdaviui atstovaujantis asmuo suteikia darbuotojų atstovams saugai ir sveikatai reikalingą informaciją, aprūpina juos reikiamomis priemonėmis ir skiria pakankamai laiko jų darbo laiku jiems</text:span><text:span text:style-name="T779"><text:s/>pavestoms funkcijoms, nustatytoms šio straipsnio 5 dalyje, atlikti<text:s/></text:span><text:span text:style-name="T780">ir jų teisėms, nustatytoms šio straipsnio 6 dalyje, įgyvendinti</text:span><text:span text:style-name="T781">. Konkretus darbo valandų skaičius, reikalingas jų funkcijoms atlikti ir</text:span><text:span text:style-name="T782"><text:s/>teisėms įgyvendinti</text:span><text:span text:style-name="T783">, yra nustatomas darbo sutartyse<text:s/></text:span><text:span text:style-name="T784">arba kolektyvinėse sutartyse. Už šį laiką jiems mokamas ne mažesnis už vidutinį darbo užmokestis.</text:span></text:p>
      <text:p text:style-name="P785"><text:span text:style-name="T786">8</text:span><text:span text:style-name="T787">. Darbuotojų atstovai saugai ir sveikatai, atlikdami šio straipsnio 5 dalyje nurodytas funkcijas, neturi patirti finansinių nuostolių, jiems netaikoma ad</text:span><text:span text:style-name="T788">ministracinė ar kita atsakomybė, taip pat jie neturi patirti darbdaviui atstovaujančio asmens, darbdavio įgaliotų asmenų</text:span><text:span text:style-name="T789"><text:s/></text:span><text:span text:style-name="T790">ar darbuotojų priešiškumo, jeigu savo veikloje vadovaujasi šiuo Įstatymu, kitais darbuotojų saugos ir sveikatos norminiais teisės aktai</text:span><text:span text:style-name="T791">s.<text:s/></text:span></text:p>
      <text:p text:style-name="P792"><text:span text:style-name="T793">9</text:span><text:span text:style-name="T794">. Darbuotojų atstovui saugai ir sveikatai taikomos Darbo kodekso 134 straipsnyje nustatytos garantijos. Darbuotojų atstovo saugai ir sveikatai įgaliojimus gali sustabdyti ar atšaukti jį išrinkę darbuotojų atstovai.</text:span></text:p>
      <text:p text:style-name="P795"><text:span text:style-name="T796">10</text:span><text:span text:style-name="T797">. Darbuotojų atstovai moko</text:span><text:span text:style-name="T798">mi įmonėje, mokymui skirtuose seminaruose, mokymo įstaigose, teikiančiose mokymo darbuotojų saugos ir sveikatos srityje paslaugas, vadovaujantis Mokymo ir atestavimo darbuotojų saugos ir sveikatos klausimais bendraisiais nuostatais, darbdavio lėšomis. Moky</text:span><text:span text:style-name="T799">mosi laikotarpiu jiems mokamas vidutinis darbo užmokestis. Klausimai, susiję su darbuotojų atstovų saugai ir sveikatai mokymu, sprendžiami įmonėje svarstant darbuotojų atstovų saugai ir sveikatai mokymo klausimus komitete, sudarant įmonės kolektyvines suta</text:span><text:span text:style-name="T800">rtis.</text:span></text:p>
      <text:p text:style-name="P801"><text:span text:style-name="T802">11</text:span><text:span text:style-name="T803">. Darbuotojų atstovai saugai ir sveikatai privalo saugoti gamybines ir komercines paslaptis, kurias sužino atlikdami savo funkcijas.</text:span></text:p>
      <text:p text:style-name="P804">Straipsnio pakeitimai:</text:p>
      <text:p text:style-name="P805"><text:span text:style-name="T806">Nr.<text:s/></text:span><text:a xlink:href="http://www3.lrs.lt/cgi-bin/preps2?a=373032&amp;b=" office:target-frame-name="_top" xlink:show="replace"><text:span text:style-name="T807">XI-802</text:span></text:a><text:span text:style-name="T808">, 2010-05-11,<text:s/></text:span><text:span text:style-name="T809">Žin., 2010, Nr.<text:s/></text:span><text:a xlink:href="https://www.e-tar.lt/portal/legalAct.html?documentId=TAIS.373032" office:target-frame-name="_blank" xlink:show="new"><text:span text:style-name="T810">60-2961</text:span></text:a><text:span text:style-name="T811"><text:s/>(2010-05-25)</text:span></text:p>
      <text:p text:style-name="P812"><text:span text:style-name="T813">Nr.<text:s/></text:span><text:a xlink:href="http://www3.lrs.lt/cgi-bin/preps2?a=427218&amp;b=" office:target-frame-name="_top" xlink:show="replace"><text:span text:style-name="T814">XI-2045</text:span></text:a><text:span text:style-name="T815">, 2012-06-05, Žin., 2012, Nr.<text:s/></text:span><text:a xlink:href="https://www.e-tar.lt/portal/legalAct.html?documentId=TAIS.427218" office:target-frame-name="_blank" xlink:show="new"><text:span text:style-name="T816">69-3525</text:span></text:a><text:span text:style-name="T817"><text:s/>(2012-06-21)</text:span></text:p>
      <text:p text:style-name="P818"><text:span text:style-name="T819">Nr.<text:s/></text:span><text:a xlink:href="http://www3.lrs.lt/cgi-bin/preps2?a=452013&amp;b=" office:target-frame-name="_top" xlink:show="replace"><text:span text:style-name="T820">XII-390</text:span></text:a><text:span text:style-name="T821">, 2013-06-18, Žin., 2013, Nr.<text:s/></text:span><text:a xlink:href="https://www.e-tar.lt/portal/legalAct.html?documentId=TAIS.452013" office:target-frame-name="_blank" xlink:show="new"><text:span text:style-name="T822">73-3652</text:span></text:a><text:span text:style-name="T823"><text:s/>(2013-07-09)</text:span></text:p>
      <text:h text:style-name="P824" text:outline-level="2"/>
      <text:p text:style-name="P825"><text:span text:style-name="T826">III</text:span><text:span text:style-name="T827"><text:s/>SKYRIUS</text:span></text:p>
      <text:p text:style-name="P828"><text:span text:style-name="T829">DARBO VIETŲ IR DARBO PRIEMONIŲ REIKALAVIMAI.</text:span></text:p>
      <text:p text:style-name="P830"><text:span text:style-name="T831">VIDINĖ DARBUOTOJŲ SAUGOS IR SVEIKATOS KONTROLĖ ĮMONĖJE</text:span></text:p>
      <text:p text:style-name="P832"/>
      <text:p text:style-name="P833"><text:span text:style-name="T834">14</text:span><text:span text:style-name="T835"><text:s/>straipsnis.<text:s/></text:span><text:span text:style-name="T836">Darbo vietų ir jų įrengimo bendrieji reikalavimai</text:span></text:p>
      <text:p text:style-name="P837"><text:span text:style-name="T838">1</text:span><text:span text:style-name="T839">.<text:s/></text:span><text:span text:style-name="T840">Kiekvieno darbuotojo</text:span><text:span text:style-name="T841"><text:s/></text:span><text:span text:style-name="T842">darbo vieta ir darbo vietų aplinka</text:span><text:span text:style-name="T843"><text:s/></text:span><text:span text:style-name="T844">turi atitikti šio Įstatymo ir kitų darbuotojų saugos ir sveikatos norminių teisės aktų reikalavimus. Darbo vietos turi būti įrengtos taip, kad jose dirbantys darbuotojai būtų apsaugoti nuo galimų trau</text:span><text:span text:style-name="T845">mų, jų darbo aplinkoje nebūtų sveikatai kenksmingų ar pavojingų rizikos veiksnių. Įrengiant darbo vietas turi būti įvertintos darbuotojo fizinės galimybės.<text:s/></text:span></text:p>
      <text:p text:style-name="P846"><text:span text:style-name="T847">2</text:span><text:span text:style-name="T848">. Statinių ir jų patalpų, kuriuose įrengiamos darbo vietos, stabilumo ir tvirtumo, darbo vietų</text:span><text:span text:style-name="T849"><text:s/>įrengimo, patalpose ir įmonės teritorijoje esančių judėjimo kelių bei evakuacinių išėjimų ir evakuacinių kelių įrengimo, elektros instaliacijos įrengimo, darbo vietų, esančių ne statiniuose įmonės teritorijoje (įmonei priklausančiame nuosavybės teise arba</text:span><text:span text:style-name="T850"><text:s/>įstatymų nustatyta tvarka įmonės valdomame ar naudojamame žemės, vidaus ar jūros priekrantės vandenų plote su nustatytomis ribomis), bendruosius reikalavimus ir kitus darbuotojų saugos ir sveikatos apsaugos reikalavimus darbo vietoms nustato Darboviečių į</text:span><text:span text:style-name="T851">rengimo bendrieji nuostatai. Juos tvirtina socialinės apsaugos ir darbo ministras ir sveikatos apsaugos</text:span><text:span text:style-name="T852"><text:s/></text:span><text:span text:style-name="T853">ministras. Konkretūs darbuotojų saugos ir sveikatos apsaugos reikalavimai darbo vietų įrengimui įmonės statiniuose ir įmonės teritorijoje nustatomi proj</text:span><text:span text:style-name="T854">ektuojant įmones, jų padalinius ar darbo vietas, įvertinant naudojamų darbo priemonių saugaus naudojimo reikalavimus, darbo, gamybos pobūdį, vadovaujantis Darboviečių įrengimo bendraisiais nuostatais ir kitais darbuotojų saugos ir sveikatos norminiais teis</text:span><text:span text:style-name="T855">ės aktais, iš jų – higienos normomis.</text:span></text:p>
      <text:p text:style-name="P856"><text:span text:style-name="T857">3</text:span><text:span text:style-name="T858">. Darbo patalpos, darbo vietos ir įmonės teritorija, kur galima rizika darbuotojų saugai, privalo būti pažymėtos darbuotojų saugos ir sveikatos norminių teisės aktų nustatytais ženklais.</text:span></text:p>
      <text:p text:style-name="P859"><text:span text:style-name="T860">4</text:span><text:span text:style-name="T861">. Statinių, iš jų įmo</text:span><text:span text:style-name="T862">nių statinių, kuriuose įrengiamos darbo vietos, pripažinimo tinkamais naudoti ir jų naudojimo tvarką nustato aplinkos ministras.</text:span></text:p>
      <text:p text:style-name="P863"/>
      <text:p text:style-name="P864"><text:span text:style-name="T865">15</text:span><text:span text:style-name="T866"><text:s/>straipsnis.<text:s/></text:span><text:span text:style-name="T867">Darbo vietų įrengimas statybvietėse, naudingųjų iškasenų gavybos įmonėse, žvejybos laivuose, darbo priemo</text:span><text:span text:style-name="T868">nėse</text:span></text:p>
      <text:p text:style-name="P869"><text:span text:style-name="T870">1</text:span><text:span text:style-name="T871">. Statybvietės turi atitikti darbuotojų saugos ir sveikatos reikalavimus, nustatytus socialinės apsaugos ir darbo ministro ir aplinkos ministro patvirtintuose Darboviečių įrengimo statybvietėse nuostatuose. Darbuotojų saugos ir sveikatos reikalav</text:span><text:span text:style-name="T872">imai konkrečiai statybvietei nustatomi statinio techniniame projekte, vadovaujantis Darboviečių įrengimo statybvietėse nuostatais ir atitinkamais statybos techniniais reglamentais. Statybos darbų technologijos projekte numatomos konkrečios priemonės, užtik</text:span><text:span text:style-name="T873">rinančios darbuotojų saugą ir sveikatą statinio statybos metu. Kai statinį projektuojant arba statant dalyvauja daugiau negu vienas rangovas, Darboviečių įrengimo statybvietėse nuostatuose nustatyta tvarka privalo būti paskirtas vienas ar keli saugos ir sv</text:span><text:span text:style-name="T874">eikatos koordinatoriai, kurių pareigos ir teisės nustatomos Darboviečių įrengimo statybvietėse nuostatuose.</text:span></text:p>
      <text:p text:style-name="P875"><text:span text:style-name="T876">2</text:span><text:span text:style-name="T877">. Saugaus darbo organizavimo ir darbo vietų įrengimo reikalavimus naudingųjų iškasenų gavybos įmonėse nustato socialinės apsaugos ir darbo mini</text:span><text:span text:style-name="T878">stras ir aplinkos ministras.</text:span></text:p>
      <text:p text:style-name="P879"><text:span text:style-name="T880">3</text:span><text:span text:style-name="T881">. Darbo vietų įrengimo žvejybos laivuose reikalavimus nustato socialinės apsaugos ir darbo ministras, susisiekimo ministras ir žemės ūkio ministras.</text:span></text:p>
      <text:p text:style-name="P882"><text:span text:style-name="T883">4</text:span><text:span text:style-name="T884">. Darbo vietos, įrengtos darbo priemonėse, tiekiamose į rinką, iš jų</text:span><text:span text:style-name="T885"><text:s/>– kelių transporto priemonėse, privalo atitikti privalomuosius saugos reikalavimus, nustatytus atitinkamais techniniais reglamentais. Darbo vietos naudojamose darbo priemonėse turi atitikti darbuotojų saugos ir sveikatos apsaugos reikalavimus, nustatytus<text:s/></text:span><text:span text:style-name="T886">socialinės apsaugos ir darbo ministro patvirtintuose Darbo įrenginių naudojimo bendruosiuose nuostatuose, reikalavimus, nustatytus kitais darbuotojų saugos ir sveikatos norminiais teisės aktais, bei saugaus naudojimo reikalavimus, nurodytus darbo priemonės</text:span><text:span text:style-name="T887"><text:s/>gamintojo dokumentuose (šio Įstatymo 16 straipsnio 3 dalis).</text:span></text:p>
      <text:p text:style-name="P888">Straipsnio pakeitimai:</text:p>
      <text:p text:style-name="P889"><text:span text:style-name="T890">Nr.<text:s/></text:span><text:a xlink:href="http://www3.lrs.lt/cgi-bin/preps2?a=300106&amp;b=" office:target-frame-name="_top" xlink:show="replace"><text:span text:style-name="T891">X-1169</text:span></text:a><text:span text:style-name="T892">, 2007-06-07, Žin., 2007, Nr.<text:s/></text:span><text:a xlink:href="https://www.e-tar.lt/portal/legalAct.html?documentId=TAIS.300106" office:target-frame-name="_blank" xlink:show="new"><text:span text:style-name="T893">69-2720</text:span></text:a><text:span text:style-name="T894"><text:s/>(2007-06-23)</text:span></text:p>
      <text:p text:style-name="P895"/>
      <text:p text:style-name="P896"><text:span text:style-name="T897">16</text:span><text:span text:style-name="T898"><text:s/>straipsnis.<text:s/></text:span><text:span text:style-name="T899">Darbo priemonės</text:span></text:p>
      <text:p text:style-name="P900"><text:span text:style-name="T901">1</text:span><text:span text:style-name="T902">. Įmonėje privalo būti naudojamos tik techniškai tvarkingos darbo priemonės, atitinkančios darbuotojų s</text:span><text:span text:style-name="T903">augos ir sveikatos norminių teisės aktų reikalavimus. Darbo priemonės turi būti suprojektuotos, pagamintos ir įrengtos darbo vietoje taip, kad nebūtų sudaryta galimybė darbuotojui patekti į darbo priemonės pavojingas zonas, ypač zonas, kur yra judančios da</text:span><text:span text:style-name="T904">lys; aukštos ar žemos temperatūros darbo priemonių paviršiai turi būti izoliuoti; darbo priemonių valdymo įtaisai turi atitikti ergonominius reikalavimus; neturi būti galimybės darbo priemonę atsitiktinai įjungti, turi būti numatyta, kaip darbo priemonę op</text:span><text:span text:style-name="T905">eratyviai išjungti; darbo priemonių keliamas triukšmas, vibracija ar kita darbo aplinkos tarša neturi viršyti higienos normose nustatytų ribinių verčių (dydžių).</text:span></text:p>
      <text:p text:style-name="P906"><text:span text:style-name="T907">2</text:span><text:span text:style-name="T908">. Įmonės įsigyjamos darbo priemonės privalo atitikti privalomuosius saugos reikalavimus.<text:s/></text:span><text:span text:style-name="T909">Privalomuosius darbo priemonių saugos reikalavimus bei jų atitikties įvertinimo procedūras nustato atitinkami techniniai reglamentai. Tais atvejais, kai gaminamoms ir tiekiamoms į rinką darbo priemonėms netaikomi techninių reglamentų nustatyti reikalavimai</text:span><text:span text:style-name="T910">, darbo priemonės turi atitikti kitų darbuotojų saugos ir sveikatos norminių teisės aktų nustatytus reikalavimus.<text:s/></text:span></text:p>
      <text:p text:style-name="P911"><text:span text:style-name="T912">3</text:span><text:span text:style-name="T913">. Saugaus darbo priemonių naudojimo reikalavimus nustato Darbo įrenginių naudojimo bendrieji nuostatai. Privalomi konkrečios darbo priem</text:span><text:span text:style-name="T914">onės saugaus naudojimo reikalavimai nustatomi darbo priemonės dokumentuose (naudojimo taisyklėse, naudojimo instrukcijose). Juos kartu su darbo priemone privalo pateikti jos gamintojas. Įmonės darbuotojų saugos ir sveikatos vietiniai (lokaliniai) norminiai</text:span><text:span text:style-name="T915"><text:s/>teisės aktai, nurodyti šio Įstatymo 20 straipsnio 2 dalyje, rengiami įvertinant darbuotojų saugos ir sveikatos norminių teisės aktų reikalavimus, nurodytus Darbo įrenginių naudojimo bendruosiuose nuostatuose, kituose darbuotojų saugos ir sveikatos normini</text:span><text:span text:style-name="T916">uose teisės aktuose, darbo priemonių naudojimo dokumentuose.</text:span></text:p>
      <text:p text:style-name="P917"><text:span text:style-name="T918">4</text:span><text:span text:style-name="T919">. Potencialiai pavojingų įrenginių priežiūros tvarką nustato Potencialiai pavojingų įrenginių priežiūros įstatymas ir Energetikos įstatymas.</text:span></text:p>
      <text:p text:style-name="P920">Straipsnio pakeitimai:</text:p>
      <text:p text:style-name="P921"><text:span text:style-name="T922">Nr.<text:s/></text:span><text:a xlink:href="http://www3.lrs.lt/cgi-bin/preps2?a=300106&amp;b=" office:target-frame-name="_top" xlink:show="replace"><text:span text:style-name="T923">X-1169</text:span></text:a><text:span text:style-name="T924">, 2007-06-07, Žin., 2007, Nr.<text:s/></text:span><text:a xlink:href="https://www.e-tar.lt/portal/legalAct.html?documentId=TAIS.300106" office:target-frame-name="_blank" xlink:show="new"><text:span text:style-name="T925">69-2720</text:span></text:a><text:span text:style-name="T926"><text:s/>(2007-06-23)</text:span></text:p>
      <text:p text:style-name="P927"/>
      <text:p text:style-name="P928"><text:span text:style-name="T929">17</text:span><text:span text:style-name="T930"><text:s/>straipsnis.<text:s/></text:span><text:span text:style-name="T931">Įmonės vidaus eismas</text:span></text:p>
      <text:p text:style-name="P932"><text:span text:style-name="T933">1</text:span><text:span text:style-name="T934">. Įmonės teritorijoje transporto priemonių eismas organizuojamas pagal atitinkamos transporto rūšies eismo taisykles.<text:s/></text:span></text:p>
      <text:p text:style-name="P935"><text:span text:style-name="T936">2</text:span><text:span text:style-name="T937">. Už visų rūšių transporto priemonių saugaus eismo organizavimą įmonės teritorijoje atsako darbdaviui atstovaujantis asmuo arba jo p</text:span><text:span text:style-name="T938">avedimu darbdavio įgaliotas asmuo.</text:span><text:span text:style-name="T939"><text:s/></text:span></text:p>
      <text:p text:style-name="P940"/>
      <text:p text:style-name="P941"><text:span text:style-name="T942">18</text:span><text:span text:style-name="T943"><text:s/>straipsnis.<text:s/></text:span><text:span text:style-name="T944">Darbuotojų apsauga nuo pavojingų cheminių</text:span><text:span text:style-name="T945"><text:s/></text:span><text:span text:style-name="T946">medžiagų ir preparatų bei biologinių medžiagų poveikio</text:span></text:p>
      <text:p text:style-name="P947"><text:span text:style-name="T948">1</text:span><text:span text:style-name="T949">. Įmonės, kurių veikla susijusi su pavojingų cheminių medžiagų bei jų preparatų ir biologinių me</text:span><text:span text:style-name="T950">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951">avedimu darbdavio įgaliotas asmuo, siekdamas apsaugoti darbuotojus nuo pavojingų cheminių medžiagų bei preparatų ir biologinių medžiagų poveikio:<text:s/></text:span></text:p>
      <text:p text:style-name="P952"><text:span text:style-name="T953">1</text:span><text:span text:style-name="T954">) imasi priemonių</text:span><text:span text:style-name="T955"><text:s/></text:span><text:span text:style-name="T956">pakeisti pavojingas chemines medžiagas ir preparatus nepavojingomis ar mažiau pavojingom</text:span><text:span text:style-name="T957">is;</text:span></text:p>
      <text:p text:style-name="P958"><text:span text:style-name="T959">2</text:span><text:span text:style-name="T960">) imasi visų reikiamų priemonių darbuotojų apsaugai nuo pavojingų cheminių medžiagų bei preparatų ir biologinių medžiagų poveikio;</text:span></text:p>
      <text:p text:style-name="P961"><text:span text:style-name="T962">3</text:span><text:span text:style-name="T963">) organizuoja darbus taip, kad kuo mažiau darbuotojų patirtų pavojingų cheminių medžiagų bei preparatų ir biolo</text:span><text:span text:style-name="T964">ginių medžiagų poveikį;</text:span></text:p>
      <text:p text:style-name="P965"><text:span text:style-name="T966">4</text:span><text:span text:style-name="T967">) naudoja darbo priemones, technologinius procesus, organizuoja darbą taip, kad pavojingos cheminės medžiagos bei preparatai ir biologinės medžiagos nepakenktų darbuotojų sveikatai;<text:s/></text:span></text:p>
      <text:p text:style-name="P968"><text:span text:style-name="T969">5</text:span><text:span text:style-name="T970">) sudaro prevencinių priemonių ir gelbė</text:span><text:span text:style-name="T971">jimo darbų planus galimoms avarijoms, kurių metu darbuotojai, kiti asmenys ir aplinka gali būti paveikti pavojingų cheminių medžiagų bei preparatų veiksnių ir biologinių medžiagų.</text:span></text:p>
      <text:p text:style-name="P972"><text:span text:style-name="T973">2</text:span><text:span text:style-name="T974">. Naudojant pavojingas chemines medžiagas bei preparatus ir biologine</text:span><text:span text:style-name="T975">s medžiagas, neturi būti viršijamos jų koncentracijos ribinės vertės (dydžiai) darbo aplinkos ore. Pavojingų cheminių medžiagų ir preparatų koncentracijų ribines vertes (dydžius) darbo aplinkos ore nustato sveikatos apsaugos ministras ir socialinės apsaugo</text:span><text:span text:style-name="T976">s ir darbo ministras.</text:span></text:p>
      <text:p text:style-name="P977"><text:span text:style-name="T978">3</text:span><text:span text:style-name="T979">. Įmonių, kurių veikla susijusi su pavojingų cheminių medžiagų bei preparatų ir biologinių medžiagų naudojimu, darbuotojai privalo būti supažindinti su įmonėje naudojamų konkrečių pavojingų cheminių medžiagų bei preparatų ir biol</text:span><text:span text:style-name="T980">oginių medžiagų poveikiu sveikatai. Darbuotojai, kurių bet kokia veikla (darbas) susijusi su pavojingomis cheminėmis medžiagomis bei preparatais ir biologinėmis medžiagomis, privalo būti instruktuoti ir apmokyti saugiai dirbti su konkrečiomis pavojingomis<text:s/></text:span><text:span text:style-name="T981">cheminėmis medžiagomis bei preparatais ir biologinėmis medžiagomis.<text:s/></text:span></text:p>
      <text:p text:style-name="P982"><text:span text:style-name="T983">4</text:span><text:span text:style-name="T984">. Įmonių patalpos, kuriose vykdoma bet kokia veikla, susijusi su pavojingomis cheminėmis medžiagomis bei preparatais ir biologinėmis medžiagomis, privalo būti pažymėtos specialiais į</text:span><text:span text:style-name="T985">spėjamaisiais ir (ar) įpareigojančiais ženklais. Naudojant pavojingą cheminę medžiagą, privaloma vadovautis informacija ir reikalavimais, nurodytais saugos duomenų lape. Jį gamintojas pateikia kartu su realizuojama pavojinga chemine medžiaga, preparatu ar<text:s/></text:span><text:span text:style-name="T986">biologine medžiaga.</text:span></text:p>
      <text:p text:style-name="P987"><text:span text:style-name="T988">5</text:span><text:span text:style-name="T989">. Įmonės padaliniuose ir (ar) darbo vietose, kur naudojamos pavojingos cheminės medžiagos bei preparatai ir biologinės medžiagos, privalo būti įrengtos kolektyvinės apsaugos priemonės. Įmonės padaliniuose ir (ar) darbo vietose, kur</text:span><text:span text:style-name="T990">iose yra degių, sprogių ar galinčių sukelti gaisrą, pavojingų cheminių medžiagų bei preparatų ir biologinių medžiagų, privalo būti įrengtos specialios sistemos, skirtos tokių pavojingų cheminių medžiagų bei preparatų ir biologinių medžiagų kiekiui darbo ap</text:span><text:span text:style-name="T991">linkoje registruoti, darbuotojams apie kilusį pavojų saugai ir sveikatai įspėti.</text:span></text:p>
      <text:p text:style-name="P992"><text:span text:style-name="T993">6</text:span><text:span text:style-name="T994">. Tais atvejais, kai kolektyvinės apsaugos priemonės neužtikrina darbuotojų apsaugos nuo cheminių medžiagų bei preparatų ir biologinių medžiagų galimo poveikio, darbuotoj</text:span><text:span text:style-name="T995">ai, dirbantys su cheminėmis medžiagomis bei preparatais ir biologinėmis medžiagomis, privalo būti aprūpinami atitinkamomis asmeninės apsaugos priemonėmis.<text:s/></text:span></text:p>
      <text:p text:style-name="P996"><text:span text:style-name="T997">7</text:span><text:span text:style-name="T998">. Darbdaviams atstovaujantys asmenys, darbdavių įgalioti asmenys, įmonės darbuotojų saugos ir<text:s/></text:span><text:span text:style-name="T999">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000"><text:s/>pagalbos priemonių sąrašą nustato sveikatos apsaugos ministras.</text:span></text:p>
      <text:p text:style-name="P1001"><text:span text:style-name="T1002">8</text:span><text:span text:style-name="T1003">. Darbuotojų apsaugos nuo cheminių medžiagų bei preparatų ir biologinių medžiagų poveikio reikalavimus nustato socialinės apsaugos ir darbo ministro ir sveikatos apsaugos ministro patvir</text:span><text:span text:style-name="T1004">tinti</text:span><text:span text:style-name="T1005"><text:s/></text:span><text:span text:style-name="T1006">atitinkami darbuotojų saugos ir sveikatos norminiai teisės aktai.<text:s/></text:span></text:p>
      <text:p text:style-name="P1007"><text:span text:style-name="T1008">9</text:span><text:span text:style-name="T1009">. Šiame straipsnyje nustatyti darbuotojų apsaugos nuo pavojingų cheminių medžiagų bei preparatų ir biologinių veiksnių rizikos bendrieji reikalavimai taikomi bet kuriai veiklai,<text:s/></text:span><text:span text:style-name="T1010">susijusiai su pavojingų cheminių medžiagų bei preparatų ir biologinių medžiagų atliekų tvarkymu.<text:s/></text:span></text:p>
      <text:p text:style-name="P1011">Straipsnio pakeitimai:</text:p>
      <text:p text:style-name="P1012"><text:span text:style-name="T1013">Nr.<text:s/></text:span><text:a xlink:href="http://www3.lrs.lt/cgi-bin/preps2?a=427218&amp;b=" office:target-frame-name="_top" xlink:show="replace"><text:span text:style-name="T1014">XI-2045</text:span></text:a><text:span text:style-name="T1015">, 2012-06-05, Žin., 2012, Nr.<text:s/></text:span><text:a xlink:href="https://www.e-tar.lt/portal/legalAct.html?documentId=TAIS.427218" office:target-frame-name="_blank" xlink:show="new"><text:span text:style-name="T1016">69-3525</text:span></text:a><text:span text:style-name="T1017"><text:s/>(2012-06-21)</text:span></text:p>
      <text:p text:style-name="P1018"/>
      <text:p text:style-name="P1019"><text:span text:style-name="T1020">19</text:span><text:span text:style-name="T1021"><text:s/>straipsnis.<text:s/></text:span><text:span text:style-name="T1022">Darbuotojų saugos ir sveikatos vidinė kontrolė įmonėje</text:span></text:p>
      <text:p text:style-name="P1023"><text:span text:style-name="T1024">1</text:span><text:span text:style-name="T1025">. Darbdaviui atstovaujantis asmuo, organizuodamas darbą įmonėje, nustato darbuotojų saugos<text:s/></text:span><text:span text:style-name="T1026">ir sveikatos būklės vidinę kontrolę, darbo ir poilsio režimą, darbo apmokėjimą taip, kad būtų sudarytos sąlygos, skatinančios darbuotojus laikytis darbuotojų saugos ir sveikatos reikalavimų.</text:span></text:p>
      <text:p text:style-name="P1027"><text:span text:style-name="T1028">2</text:span><text:span text:style-name="T1029">. Darbdavys imasi priemonių darbuotojų saugai ir sveikatai u</text:span><text:span text:style-name="T1030">žtikrinti ir organizuoja darbuotojų saugos ir sveikatos būklės vidinę kontrolę įmonėje. Tuo tikslu darbdaviui atstovaujantis asmuo ar jo pavedimu darbdavio įgaliotas asmuo:</text:span></text:p>
      <text:p text:style-name="P1031"><text:span text:style-name="T1032">1</text:span><text:span text:style-name="T1033">) organizuoja rizikos</text:span><text:span text:style-name="T1034"><text:s/></text:span><text:span text:style-name="T1035">darbuotojų saugai ir sveikatai vertinimą, kaip nurodyta ši</text:span><text:span text:style-name="T1036">o Įstatymo 39 straipsnyje ir kituose darbuotojų saugos ir sveikatos norminiuose teisės aktuose;</text:span></text:p>
      <text:p text:style-name="P1037"><text:span text:style-name="T1038">2</text:span><text:span text:style-name="T1039">) neteko galios nuo 2012-07-01;</text:span></text:p>
      <text:p text:style-name="P1040"><text:span text:style-name="T1041">3</text:span><text:span text:style-name="T1042">) vadovaudamasis profesinės rizikos įvertinimo rezultatais, nustato darbuotojų saugos ir sveikatos reikalavimų laikymo</text:span><text:span text:style-name="T1043">si kontrolės tvarką įmonėje;<text:s/></text:span></text:p>
      <text:p text:style-name="P1044"><text:span text:style-name="T1045">4</text:span><text:span text:style-name="T1046">) tvirtina įmonės darbuotojų saugos ir sveikatos tarnybos nuostatus ir (ar) įmonės darbuotojų saugos specialistų pareigybės aprašymus (instrukcijas);</text:span></text:p>
      <text:p text:style-name="P1047"><text:span text:style-name="T1048">5</text:span><text:span text:style-name="T1049">) įpareigoja padalinių vadovus įgyvendinti darbuotojų saugos ir<text:s/></text:span><text:span text:style-name="T1050">sveikatos gerinimo priemones ir kontroliuoti, kaip laikomasi darbuotojų saugos ir sveikatos reikalavimų.</text:span></text:p>
      <text:p text:style-name="P1051"><text:span text:style-name="T1052">3</text:span><text:span text:style-name="T1053">. Darbdaviui atstovaujantis asmuo, nustatydamas vidinę darbuotojų saugos ir sveikatos būklės kontrolę įmonėje ir numatydamas priemones darbuotoj</text:span><text:span text:style-name="T1054">ų saugai ir sveikatai gerinti, vadovaujasi šiais bendraisiais rizikos vertinimo ir darbuotojų saugos ir sveikatos užtikrinimo principais:<text:s/></text:span></text:p>
      <text:p text:style-name="P1055"><text:span text:style-name="T1056">1</text:span><text:span text:style-name="T1057">) rizikos darbuotojų saugai ir sveikatai vengimu, rizikos veiksnių ir jų poveikio mažinimu;</text:span></text:p>
      <text:p text:style-name="P1058"><text:span text:style-name="T1059">2</text:span><text:span text:style-name="T1060">) rizikos, kurios</text:span><text:span text:style-name="T1061"><text:s/>neįmanoma išvengti, galimo poveikio darbuotojų saugai ir sveikatai įvertinimu;</text:span></text:p>
      <text:p text:style-name="P1062"><text:span text:style-name="T1063">3</text:span><text:span text:style-name="T1064">) nustatytos rizikos priežasčių šalinimu;</text:span></text:p>
      <text:p text:style-name="P1065"><text:span text:style-name="T1066">4</text:span><text:span text:style-name="T1067">) darbuotojo galimybių atlikti pavestą darbą vertinimu (nustatant, ar darbo procesas, darbo vietos įrengimas, parinktos darb</text:span><text:span text:style-name="T1068">o priemonės, darbo metodai, nustatytas darbo ar gamybos tempas atitinka darbuotojo galimybes);</text:span></text:p>
      <text:p text:style-name="P1069"><text:span text:style-name="T1070">5</text:span><text:span text:style-name="T1071">) techninės pažangos priemonių taikymu įrengiant darbo vietas, sudarant saugią ir sveiką darbo aplinką, parenkant darbo priemones;</text:span></text:p>
      <text:p text:style-name="P1072"><text:span text:style-name="T1073">6</text:span><text:span text:style-name="T1074">) pavojingų darbo pr</text:span><text:span text:style-name="T1075">ocesų pakeitimu nepavojingais arba ne tokiais pavojingais;</text:span></text:p>
      <text:p text:style-name="P1076"><text:span text:style-name="T1077">7</text:span><text:span text:style-name="T1078">) pirmenybe kolektyvinių darbuotojų saugos ir sveikatos priemonėms, o ne asmeninėms apsaugos priemonėms;</text:span></text:p>
      <text:p text:style-name="P1079"><text:span text:style-name="T1080">8</text:span><text:span text:style-name="T1081">) darbuotojų aprūpinimu asmeninėmis apsaugos priemonėmis;</text:span></text:p>
      <text:p text:style-name="P1082"><text:span text:style-name="T1083">9</text:span><text:span text:style-name="T1084">) darbuotojų mokymu</text:span><text:span text:style-name="T1085"><text:s/>ir instruktavimu, jiems privalomais nurodymais laikytis darbuotojų saugos ir sveikatos reikalavimų;</text:span></text:p>
      <text:p text:style-name="P1086"><text:span text:style-name="T1087">10</text:span><text:span text:style-name="T1088">) kitų reikiamų darbuotojų saugos ir sveikatos priemonių taikymu.</text:span></text:p>
      <text:p text:style-name="P1089"><text:span text:style-name="T1090">4</text:span><text:span text:style-name="T1091">. Darbdaviui atstovaujantis asmuo, nustatydamas darbuotojų saugos ir sveikat</text:span><text:span text:style-name="T1092">os vidinės kontrolės tvarką įmonėje, ją svarsto su darbuotojais, su darbuotojų atstovais saugai ir sveikatai, darbuotojų saugos ir sveikatos komitetu ir jiems praneša apie įpareigojimus, duotus padalinių vadovams dėl darbuotojų saugos ir sveikatos vidinės<text:s/></text:span><text:span text:style-name="T1093">kontrolės ir priemonių įgyvendinimo įmonėje, padaliniuose, darbo vietose.<text:s/></text:span></text:p>
      <text:p text:style-name="P1094"><text:span text:style-name="T1095">5</text:span><text:span text:style-name="T1096">. Darbdaviui atstovaujantis asmuo šiame straipsnyje nurodytas priemones ar jų dalį įgyvendinti gali pavesti darbdavio įgaliotam asmeniui (asmenims), nurodytiems šio Įstatymo 32</text:span><text:span text:style-name="T1097"><text:s/>straipsnyje.</text:span></text:p>
      <text:p text:style-name="P1098">Straipsnio pakeitimai:</text:p>
      <text:p text:style-name="P1099"><text:span text:style-name="T1100">Nr.<text:s/></text:span><text:a xlink:href="http://www3.lrs.lt/cgi-bin/preps2?a=427218&amp;b=" office:target-frame-name="_top" xlink:show="replace"><text:span text:style-name="T1101">XI-2045</text:span></text:a><text:span text:style-name="T1102">, 2012-06-05, Žin., 2012, Nr.<text:s/></text:span><text:a xlink:href="https://www.e-tar.lt/portal/legalAct.html?documentId=TAIS.427218" office:target-frame-name="_blank" xlink:show="new"><text:span text:style-name="T1103">69-3525</text:span></text:a><text:span text:style-name="T1104"><text:s/>(2012-06-21)</text:span></text:p>
      <text:p text:style-name="P1105"/>
      <text:p text:style-name="P1106"><text:span text:style-name="T1107">20</text:span><text:span text:style-name="T1108"><text:s/>straipsnis.<text:s/></text:span><text:span text:style-name="T1109">Norminiai teisės aktai, reglamentuojantys saugų darbų organizavimą ir jų vykdymą įmonėse</text:span></text:p>
      <text:p text:style-name="P1110"><text:span text:style-name="T1111">1</text:span><text:span text:style-name="T1112">. Darbai įmonėje turi būti organizuojami vadovaujantis šiuo Įstatymu ir kitais darbuotojų saugos ir sveikatos norminiais teisės aktais.</text:span></text:p>
      <text:p text:style-name="P1113"><text:span text:style-name="T1114">2</text:span><text:span text:style-name="T1115">.</text:span><text:span text:style-name="T1116"><text:s/>Darbdaviui atstovaujantis asmuo, vadovaudamasis darbuotojų saugos ir sveikatos užtikrinimo principais, numatytais šio Įstatymo 19 straipsnio 2 dalyje, ir darbuotojų saugos ir sveikatos norminiais teisės aktais, technologinių procesų bei darbo priemonių do</text:span><text:span text:style-name="T1117">kumentais, įvertinęs profesinę riziką įmonėje, rengia įmonės darbuotojų saugos ir sveikatos vietinius (lokalinius) norminius teisės aktus (darbuotojų saugos ir sveikatos instrukcijas, saugaus darbų atlikimo taisykles ar instrukcijas ir kitus reikiamus įmon</text:span><text:span text:style-name="T1118">ės vietinius (lokalinius) norminius teisės aktus).</text:span></text:p>
      <text:p text:style-name="P1119"><text:span text:style-name="T1120">3</text:span><text:span text:style-name="T1121">. Darbuotojai privalo laikytis darbdaviui atstovaujančio asmens patvirtintų įmonės darbuotojų saugos ir sveikatos vietinių (lokalinių) norminių teisės aktų (toliau – įmonės darbuotojų saugos ir sveika</text:span><text:span text:style-name="T1122">tos norminiai dokumentai) bei darbuotojų saugos ir sveikatos norminių teisės aktų, su kuriais supažindinami pasirašytinai, reikalavimų.</text:span></text:p>
      <text:p text:style-name="P1123"/>
      <text:p text:style-name="P1124"><text:span text:style-name="T1125">21</text:span><text:span text:style-name="T1126"><text:s/>straipsnis.<text:s/></text:span><text:span text:style-name="T1127">Privalomi sveikatos patikrinimai<text:s/></text:span></text:p>
      <text:p text:style-name="P1128"><text:span text:style-name="T1129">1</text:span><text:span text:style-name="T1130">. Privalomi darbuotojų sveikatos patikrinimai atliekami dar</text:span><text:span text:style-name="T1131">buotojams, nurodytiems Darbo kodekso 265 straipsnyje. Darbdavys tvirtina darbuotojų, kuriems privaloma pasitikrinti sveikatą, sąrašą ir sveikatos tikrinimo grafiką, kontroliuoja, kaip laikomasi šio grafiko. Tuo atveju, kai darbuotojo sveikata nepatikrinama</text:span><text:span text:style-name="T1132"><text:s/>grafike nustatytu laiku dėl ne nuo darbuotojo priklausančių priežasčių, darbuotojas turi teisę atsisakyti dirbti dėl galimo pavojaus savo sveikatai.<text:s/></text:span></text:p>
      <text:p text:style-name="P1133"><text:span text:style-name="T1134">2</text:span><text:span text:style-name="T1135">. Darbuotojai, pajutę neigiamą darbo ar darbo aplinkos poveikį sveikatai, turi teisę pasitikrinti sv</text:span><text:span text:style-name="T1136">eikatą kitu laiku, negu nustatytas privalomo sveikatos tikrinimo grafike. Darbdavys privalo suteikti darbuotojui pakankamai laiko pasitikrinti sveikatą. Vidutinį darbo užmokestį darbuotojui už laiką, kurio metu jis tikrinosi sveikatą savo iniciatyva, moka<text:s/></text:span><text:span text:style-name="T1137">darbdavys tais atvejais, kai sveikatos priežiūros įstaigos išvadoje nurodyta, kad darbas ir (ar) darbo aplinka pakenkė darbuotojo sveikatai.</text:span><text:span text:style-name="T1138"><text:s/></text:span></text:p>
      <text:p text:style-name="P1139"><text:span text:style-name="T1140">3</text:span><text:span text:style-name="T1141">. Darbuotojų, vairuojančių antžeminio, oro ir vandens transporto priemones,</text:span><text:span text:style-name="T1142"><text:s/></text:span><text:span text:style-name="T1143">sveikatos patikrinimų prieš jiems</text:span><text:span text:style-name="T1144"><text:s/>išvykstant į reisą tvarką nustato darbdavys.</text:span></text:p>
      <text:p text:style-name="P1145">Straipsnio pakeitimai:</text:p>
      <text:p text:style-name="P1146"><text:span text:style-name="T1147">Nr.<text:s/></text:span><text:a xlink:href="http://www3.lrs.lt/cgi-bin/preps2?a=300106&amp;b=" office:target-frame-name="_top" xlink:show="replace"><text:span text:style-name="T1148">X-1169</text:span></text:a><text:span text:style-name="T1149">, 2007-06-07, Žin., 2007, Nr.<text:s/></text:span><text:a xlink:href="https://www.e-tar.lt/portal/legalAct.html?documentId=TAIS.300106" office:target-frame-name="_blank" xlink:show="new"><text:span text:style-name="T1150">69-2720</text:span></text:a><text:span text:style-name="T1151"><text:s/>(2007-06-23)</text:span></text:p>
      <text:p text:style-name="P1152"/>
      <text:p text:style-name="P1153"><text:span text:style-name="T1154">22</text:span><text:span text:style-name="T1155"><text:s/>straipsnis.<text:s/></text:span><text:span text:style-name="T1156">Darbuotojų evakavimo bei avarijų prevencijos ir likvidavimo planai. Darbdavio ir darbuotojų veiksmai pavojaus atvejais</text:span></text:p>
      <text:p text:style-name="P1157"><text:span text:style-name="T1158">1</text:span><text:span text:style-name="T1159">. Darbdavys ar jam atstovaujantis asmuo, atsižvelgdamas į įmonės veiklos ypatumus ir dydį bei į kitus esančius asmenis, imasi būtinų pirmosios pagalbos, gaisrų gesinimo ir darbuotojų evakavimo priemonių ir pasirūpina, kad būtų užmegzti būtini ryšiai su išo</text:span><text:span text:style-name="T1160">rės tarnybomis, ypač tomis, kurios teikia pirmąją ar skubią medicinos pagalbą, atlieka gelbėjimo darbus ir gesina gaisrus.</text:span></text:p>
      <text:p text:style-name="P1161"><text:span text:style-name="T1162">2</text:span><text:span text:style-name="T1163">.<text:s/></text:span><text:span text:style-name="T1164">Kiekviena įmonė ir visi jos padaliniai privalo turėti darbuotojų evakavimo planus.<text:s/></text:span><text:span text:style-name="T1165">Su evakavimo planais darbuotojai susipažįst</text:span><text:span text:style-name="T1166">a įsidarbindami įmonėje. Darbuotojų evakavimo planai iškabinami įmonės ir jos padalinių gerai matomose vietose. Darbdavio įgalioti asmenys, įmonės darbuotojų saugos ir sveikatos tarnybos darbuotojai, darbuotojų atstovai saugai ir sveikatai privalo būti ger</text:span><text:span text:style-name="T1167">ai susipažinę su evakavimo planais, įmonės avarijų prevencijos ir likvidavimo planais ir priemonėmis, kurių privaloma imtis avarijų atvejais.</text:span></text:p>
      <text:p text:style-name="P1168"><text:span text:style-name="T1169">3</text:span><text:span text:style-name="T1170">. Darbdaviui atstovaujantis asmuo ar jo pavedimu darbdavių įgaliotas asmuo paskiria darbuotojus (jų sutikimu)</text:span><text:span text:style-name="T1171"><text:s/>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1172"><text:span text:style-name="T1173">4</text:span><text:span text:style-name="T1174">. Iškilus pavojui įmonėje ar įmonės padalinyje, darbdaviui atstovaujantis asmuo, darbdavio įgalioti asmenys:<text:s/></text:span></text:p>
      <text:p text:style-name="P1175"><text:span text:style-name="T1176">1</text:span><text:span text:style-name="T1177">) kaip galima greičiau informuoja visus darbuotojus, kuriems kyla arba gali kilti pavojus, apie riziką ir apie tai, kokių kolektyvinių ir as</text:span><text:span text:style-name="T1178">meninių apsaugos priemonių reikia imtis arba jau buvo imtasi;</text:span></text:p>
      <text:p text:style-name="P1179"><text:span text:style-name="T1180">2</text:span><text:span text:style-name="T1181">) imasi visų reikiamų veiksmų darbams sustabdyti, duoda nurodymus patiems darbuotojams sustabdyti darbus, jeigu jie yra apmokyti tai padaryti, duoda nurodymus darbuotojams palikti darbo pat</text:span><text:span text:style-name="T1182">alpas ir pereiti į saugią vietą;</text:span></text:p>
      <text:p text:style-name="P1183"><text:span text:style-name="T1184">3</text:span><text:span text:style-name="T1185">) kaip galima greičiau praneša atitinkamoms įmonės vidaus ir išorės tarnyboms (civilinės saugos, priešgaisrinės saugos, sveikatos priežiūros, policijai) apie pavojų ir nukentėjusius darbuotojus;</text:span></text:p>
      <text:p text:style-name="P1186"><text:span text:style-name="T1187">4</text:span><text:span text:style-name="T1188">) kol įmonei bus<text:s/></text:span><text:span text:style-name="T1189">suteikta išorės tarnybų pagalba, likviduoti pavojų pasitelkia tam tikslui iš anksto apmokytus darbuotojus, nurodytus šio straipsnio 3 dalyje, taip pat įmonės darbuotojų saugos ir sveikatos tarnybos darbuotojus</text:span><text:span text:style-name="T1190"><text:s/></text:span><text:span text:style-name="T1191">bei darbuotojų atstovus saugai ir sveikatai;<text:s/></text:span></text:p>
      <text:p text:style-name="P1192"><text:span text:style-name="T1193">5</text:span><text:span text:style-name="T1194">) organizuoja pirmosios pagalbos suteikimą nukentėjusiesiems, taip pat darbuotojų evakavimą.</text:span></text:p>
      <text:p text:style-name="P1195"><text:span text:style-name="T1196">5</text:span><text:span text:style-name="T1197">. Likvidavus avariją, užgesinus gaisrą ar kitais atvejais, kai dar yra pavojus darbuotojų saugai ir sveikatai, darbdaviui atstovaujantis asmuo, padalin</text:span><text:span text:style-name="T1198">io vadovas ar kitas darbdavio įgaliotas asmuo negali duoti nurodymų darbuotojams tęsti ar pradėti darbą.<text:s/></text:span></text:p>
      <text:p text:style-name="P1199"><text:span text:style-name="T1200">6</text:span><text:span text:style-name="T1201">. Darbuotojai pavojaus atveju turi teisę nutraukti darbą, išeiti iš darbo patalpos, palikti darbo vietas. Darbuotojų veiksmai pavojaus atvejais n</text:span><text:span text:style-name="T1202">egali turėti jiems nepalankių pasekmių. Dėl darbuotojų veiksmų pavojaus atveju negali būti skiriamos drausminės ar administracinės nuobaudos, taikoma materialinė ar kitokia atsakomybė, jeigu jie siekė save ar kitus darbuotojus apsaugoti nuo pavojaus.</text:span></text:p>
      <text:p text:style-name="P1203"><text:span text:style-name="T1204">7</text:span><text:span text:style-name="T1205">. Įmonės atskiro struktūrinio padalinio, esančio kitoje negu įmonė teritorijoje ar vietovėje, vadovas darbuotojų saugos ir sveikatos klausimais atestuojamas šio Įstatymo 26 straipsnyje nustatyta tvarka, darbdaviui atstovaujančio asmens pavedimu savarankišk</text:span><text:span text:style-name="T1206">ai vykdo priemones, nustatytas šio straipsnio 3, 4 ir 5 dalyse.</text:span></text:p>
      <text:p text:style-name="P1207"><text:span text:style-name="T1208">8</text:span><text:span text:style-name="T1209">. Įmonėje, kurioje gaminamos ir (ar) naudojamos pavojingos cheminės medžiagos, yra įrengiamos specialios darbo aplinkos kontrolės sistemos ar prietaisai, skirti technologinių procesų kont</text:span><text:span text:style-name="T1210">rolei ir avarijų prevencijai, sudaromi avarijų prevencijos bei likvidavimo priemonių planai. Darbo aplinkos kontrolės sistemų ar prietaisų įrengimą, avarijų prevencijos ir likvidavimo planų įgyvendinimą kontroliuoja Priešgaisrinės apsaugos ir gelbėjimo dep</text:span><text:span text:style-name="T1211">artamentas prie Vidaus reikalų ministerijos ir Valstybinė darbo inspekcija.</text:span></text:p>
      <text:p text:style-name="P1212"><text:span text:style-name="T1213">9</text:span><text:span text:style-name="T1214">. Darbuotojas (darbuotojai) turi teisę atsisakyti dirbti, darbai taip pat privalo būti sustabdyti, jeigu padalinio vadovas ar kitas darbdavio įgaliotas asmuo, darbdaviui atsto</text:span><text:span text:style-name="T1215">vaujantis asmuo nesiima reikiamų priemonių pašalinti darbuotojų saugos ir sveikatos reikalavimų pažeidimus ir apsaugoti darbuotoją (darbuotojus) nuo galimo pavojaus saugai ir sveikatai šiais atvejais: kai</text:span><text:span text:style-name="T1216"><text:s/></text:span><text:span text:style-name="T1217">darbuotojas (darbuotojai) neapmokytas saugiai dirbt</text:span><text:span text:style-name="T1218">i; sugedus darbo priemonei ar susidarius avarinei situacijai –</text:span><text:span text:style-name="T1219"><text:s/></text:span><text:span text:style-name="T1220">pavojui; kai dirbama pažeidžiant nustatytus technologinius reglamentus; kai dirbama neįrengus reikiamų kolektyvinės apsaugos priemonių ir (ar) kai darbuotojas (darbuotojai) neaprūpinti asmeninė</text:span><text:span text:style-name="T1221">mis apsaugos priemonėmis; kitais atvejais, kai darbo aplinka kenksminga ir (ar) pavojinga sveikatai ar gyvybei. Darbų sustabdymo procedūra atliekama tokia tvarka:</text:span></text:p>
      <text:p text:style-name="P1222"><text:span text:style-name="T1223">1</text:span><text:span text:style-name="T1224">) darbuotojų saugos ir sveikatos komitetas, darbuotojų atstovai turi teisę pareikalauti, k</text:span><text:span text:style-name="T1225">ad padalinio vadovas ar kitas darbdavio įgaliotas asmuo, ar darbdaviui atstovaujantis asmuo sustabdytų darbus;</text:span></text:p>
      <text:p text:style-name="P1226"><text:span text:style-name="T1227">2</text:span><text:span text:style-name="T1228">) jei padalinio vadovas ar kitas darbdavio įgaliotas asmuo, ar darbdaviui atstovaujantis asmuo</text:span><text:span text:style-name="T1229"><text:s/></text:span><text:span text:style-name="T1230">atsisako vykdyti darbuotojų saugos ir<text:s/></text:span><text:span text:style-name="T1231">sveikatos komiteto ar darbuotojų atstovo saugai ir sveikatai reikalavimą, darbuotojų saugos ir sveikatos komitetas arba darbuotojų atstovas apie tai praneša Valstybinei darbo inspekcijai;</text:span></text:p>
      <text:p text:style-name="P1232"><text:span text:style-name="T1233">3</text:span><text:span text:style-name="T1234">) darbo inspektorius, įvertinęs darbuotojų saugos ir sveikatos<text:s/></text:span><text:span text:style-name="T1235">būklę, gali priimti sprendimą sustabdyti darbus ir surašyti reikalavimą darbdaviui atstovaujančiam asmeniui;<text:s/></text:span></text:p>
      <text:p text:style-name="P1236"><text:span text:style-name="T1237">4</text:span><text:span text:style-name="T1238">) jei padalinio vadovas ar kitas darbdavio įgaliotas asmuo ar darbdaviui atstovaujantis asmuo</text:span><text:span text:style-name="T1239"><text:s/></text:span><text:span text:style-name="T1240">atsisako vykdyti darbo inspektoriaus reikalavim</text:span><text:span text:style-name="T1241">ą, darbo inspektorius turi teisę kreiptis į policiją pagalbos,</text:span><text:span text:style-name="T1242"><text:s/></text:span><text:span text:style-name="T1243">kad būtų įvykdytas reikalavimas sustabdyti darbus</text:span><text:span text:style-name="T1244"><text:s/></text:span><text:span text:style-name="T1245">ir iš pavojingų darbo vietų ar zonų būtų išvesti darbuotojai;</text:span></text:p>
      <text:p text:style-name="P1246"><text:span text:style-name="T1247">5</text:span><text:span text:style-name="T1248">) kol bus įvykdytas darbuotojų atstovo, darbuotojų saugos ir sveikatos komit</text:span><text:span text:style-name="T1249">eto ar darbo inspektoriaus reikalavimas sustabdyti darbus, darbuotojai, kurių saugai ir sveikatai gresia pavojus, turi teisę nutraukti darbą, palikti darbo vietą ar patalpą. Šiuo atveju darbdaviui atstovaujantis asmuo negali skirti drausminių nuobaudų ar t</text:span><text:span text:style-name="T1250">aikyti kitokios atsakomybės.</text:span></text:p>
      <text:p text:style-name="P1251"><text:span text:style-name="T1252">10</text:span><text:span text:style-name="T1253">. Darbo inspektoriai, įmonės inspektavimo metu nustatę pavojų darbuotojų saugai ir sveikatai, šio straipsnio 9 dalyje nustatytais atvejais turi teisę pareikalauti, kad darbdaviui atstovaujantis asmuo, padalinio vadovas<text:s/></text:span><text:span text:style-name="T1254">ar kitas darbdavio įgaliotas asmuo sustabdytų darbus.</text:span></text:p>
      <text:p text:style-name="P1255"><text:span text:style-name="T1256">11</text:span><text:span text:style-name="T1257">. Darbai privalo būti sustabdyti ir kitais atvejais, numatytais Darbo kodekso 266 straipsnio 9 dalyje.<text:s/></text:span></text:p>
      <text:p text:style-name="P1258">Straipsnio pakeitimai:</text:p>
      <text:p text:style-name="Normal"><text:span text:style-name="T1259">Nr.<text:s/></text:span><text:a xlink:href="http://www3.lrs.lt/cgi-bin/preps2?a=227316&amp;b=" office:target-frame-name="_top" xlink:show="replace"><text:span text:style-name="T1260">I</text:span><text:span text:style-name="T1261">X-2005</text:span></text:a><text:span text:style-name="T1262">, 2004-02-05, Žin., 2004, Nr.<text:s/></text:span><text:a xlink:href="https://www.e-tar.lt/portal/legalAct.html?documentId=TAIS.227316" office:target-frame-name="_blank" xlink:show="new"><text:span text:style-name="T1263">28-876</text:span></text:a><text:span text:style-name="T1264"><text:s/>(2004-02-21)</text:span></text:p>
      <text:p text:style-name="P1265"><text:span text:style-name="T1266">Nr.<text:s/></text:span><text:a xlink:href="http://www3.lrs.lt/cgi-bin/preps2?a=244681&amp;b=" office:target-frame-name="_top" xlink:show="replace"><text:span text:style-name="T1267">IX-2507</text:span></text:a><text:span text:style-name="T1268">, 2004-10-26, Žin., 2004, Nr.<text:s/></text:span><text:a xlink:href="https://www.e-tar.lt/portal/legalAct.html?documentId=TAIS.244681" office:target-frame-name="_blank" xlink:show="new"><text:span text:style-name="T1269">163-5945</text:span></text:a><text:span text:style-name="T1270"><text:s/>(2004-11-09)</text:span></text:p>
      <text:p text:style-name="P1271"><text:span text:style-name="T1272">Nr.<text:s/></text:span><text:a xlink:href="http://www3.lrs.lt/cgi-bin/preps2?a=373032&amp;b=" office:target-frame-name="_top" xlink:show="replace"><text:span text:style-name="T1273">XI-802</text:span></text:a><text:span text:style-name="T1274">, 2010-05-11, Žin., 2010, Nr.<text:s/></text:span><text:a xlink:href="https://www.e-tar.lt/portal/legalAct.html?documentId=TAIS.373032" office:target-frame-name="_blank" xlink:show="new"><text:span text:style-name="T1275">60-2961</text:span></text:a><text:span text:style-name="T1276"><text:s/>(2010-05-25)</text:span></text:p>
      <text:p text:style-name="P1277"><text:span text:style-name="T1278">Nr.<text:s/></text:span><text:a xlink:href="http://www3.lrs.lt/cgi-bin/preps2?a=427218&amp;b=" office:target-frame-name="_top" xlink:show="replace"><text:span text:style-name="T1279">XI-2045</text:span></text:a><text:span text:style-name="T1280">, 2012-06-05, Žin., 2012, Nr.<text:s/></text:span><text:a xlink:href="https://www.e-tar.lt/portal/legalAct.html?documentId=TAIS.427218" office:target-frame-name="_blank" xlink:show="new"><text:span text:style-name="T1281">69-3525</text:span></text:a><text:span text:style-name="T1282"><text:s/>(2012-06-21)</text:span></text:p>
      <text:p text:style-name="P1283"><text:span text:style-name="T1284">Nr.<text:s/></text:span><text:a xlink:href="http://www3.lrs.lt/cgi-bin/preps2?a=452013&amp;b=" office:target-frame-name="_top" xlink:show="replace"><text:span text:style-name="T1285">XII-390</text:span></text:a><text:span text:style-name="T1286">, 2013-06-18, Žin., 2013, Nr.<text:s/></text:span><text:a xlink:href="https://www.e-tar.lt/portal/legalAct.html?documentId=TAIS.452013" office:target-frame-name="_blank" xlink:show="new"><text:span text:style-name="T1287">73-3652</text:span></text:a><text:span text:style-name="T1288"><text:s/>(2013-07-09)</text:span></text:p>
      <text:p text:style-name="P1289"/>
      <text:p text:style-name="P1290"><text:span text:style-name="T1291">23</text:span><text:span text:style-name="T1292"><text:s/>straipsnis.<text:s/></text:span><text:span text:style-name="T1293">Įmonės buities, sanitarinės ir higienos patalpos</text:span><text:span text:style-name="T1294"><text:s/></text:span></text:p>
      <text:p text:style-name="P1295"><text:span text:style-name="T1296">1</text:span><text:span text:style-name="T1297">. Įmonėse darbuotojų saugos ir sveikatos norminių teisės aktų nustatyta tvarka įrengiamos poilsio, persirengimo, drabužių, avalynės, asmeninių apsaugos priemonių laikymo patalpos arba viet</text:span><text:span text:style-name="T1298">os, sanitarinės bei asmens higienos patalpos su prausyklomis, dušais, tualetais.<text:s/></text:span></text:p>
      <text:p text:style-name="P1299"><text:span text:style-name="T1300">2</text:span><text:span text:style-name="T1301">. Įmonėse, kuriose naudojamos pavojingos medžiagos ar yra kitų sveikatai kenksmingų veiksnių, sanitarinės bei asmens higienos patalpos įrengiamos laikantis tokių patalpų</text:span><text:span text:style-name="T1302"><text:s/>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1303"><text:span text:style-name="T1304">3</text:span><text:span text:style-name="T1305">. Įmonės</text:span><text:span text:style-name="T1306"><text:s/>darbo medicinos punktai, maitinimo patalpos įmonėje įrengiami pagal tokių patalpų įrengimo reikalavimus, įvertinant darbo (technologinio proceso) pobūdį, darbuotojų skaičių.</text:span></text:p>
      <text:p text:style-name="P1307"><text:span text:style-name="T1308">4</text:span><text:span text:style-name="T1309">. Buities, sanitarinių ir higienos patalpų įrengimo reikalavimus nustato Vyr</text:span><text:span text:style-name="T1310">iausybė.</text:span></text:p>
      <text:p text:style-name="P1311"/>
      <text:p text:style-name="P1312"><text:span text:style-name="T1313">24</text:span><text:span text:style-name="T1314"><text:s/>straipsnis.<text:s/></text:span><text:span text:style-name="T1315">Gyvenamųjų patalpų reikalavimai</text:span></text:p>
      <text:p text:style-name="P1316"><text:span text:style-name="T1317">1</text:span><text:span text:style-name="T1318">. Darbdavio suteikiamos patalpos darbuotojams laikinai gyventi dėl darbo vietų kilnojamojo pobūdžio privalo tenkinti minimalius tokių patalpų buities ir higienos reikalavimus.</text:span></text:p>
      <text:p text:style-name="P1319"><text:span text:style-name="T1320">2</text:span><text:span text:style-name="T1321">. Buiti</text:span><text:span text:style-name="T1322">es ir higienos patalpų, skirtų laikinai apgyvendinti darbuotojus, reikalavimus nustato socialinės apsaugos ir darbo ministro ir aplinkos ministro patvirtinti Darboviečių įrengimo statybvietėse nuostatai, kiti norminiai teisės aktai, reglamentuojantys higie</text:span><text:span text:style-name="T1323">nos reikalavimus gyvenamosioms patalpoms.<text:s/></text:span></text:p>
      <text:h text:style-name="P1324" text:outline-level="2"/>
      <text:p text:style-name="P1325"><text:span text:style-name="T1326">IV</text:span><text:span text:style-name="T1327"><text:s/>SKYRIUS</text:span></text:p>
      <text:p text:style-name="P1328"><text:span text:style-name="T1329">DARBDAVIŲ BEI DARBUOTOJŲ PAREIGOS IR TEISĖS</text:span></text:p>
      <text:p text:style-name="P1330"/>
      <text:p text:style-name="P1331"><text:span text:style-name="T1332">PIRMASIS</text:span><text:span text:style-name="T1333"><text:s/>SKIRSNIS</text:span></text:p>
      <text:p text:style-name="P1334"><text:span text:style-name="T1335">DARBDAVIŲ PAREIGOS IR TEISĖS</text:span></text:p>
      <text:p text:style-name="P1336"/>
      <text:p text:style-name="P1337"><text:span text:style-name="T1338">25</text:span><text:span text:style-name="T1339"><text:s/>straipsnis.<text:s/></text:span><text:span text:style-name="T1340">Darbdavio pareigos sudarant saugias ir sveikatai nekenksmingas darbo sąlygas</text:span></text:p>
      <text:p text:style-name="P1341"><text:span text:style-name="T1342">Darbdaviui atstovaujantis asmuo, įgyvendindamas darbdavio pareigą sudaryti darbuotojams saugias ir sveikatai nekenksmingas darbo sąlygas visais su darbu susijusiais aspektais:<text:s/></text:span></text:p>
      <text:p text:style-name="P1343"><text:span text:style-name="T1344">1</text:span><text:span text:style-name="T1345">) imasi priemonių, kad įmonės statiniai, kuriuose įrengtos darbo vietos, p</text:span><text:span text:style-name="T1346">ačios darbo vietos, darbo priemonės, darbo aplinka atitiktų darbuotojų saugos ir sveikatos norminių teisės aktų nustatytus reikalavimus;</text:span></text:p>
      <text:p text:style-name="P1347"><text:span text:style-name="T1348">2</text:span><text:span text:style-name="T1349">) organizuoja arba paveda darbdavio įgaliotam asmeniui organizuoti profesinės rizikos vertinimą ir tuo pagrindu įv</text:span><text:span text:style-name="T1350">ertina (nustato) faktinę darbuotojų saugos ir sveikatos būklę įmonėje, padaliniuose ir atskirose darbo vietose. Nustačius, kad darbuotojų saugos ir sveikatos būklė neatitinka darbuotojų saugos ir sveikatos norminių teisės aktų reikalavimų, darbdaviui atsto</text:span><text:span text:style-name="T1351">vaujantis asmuo organizuoja reikiamų priemonių parengimą ir įgyvendinimą;</text:span></text:p>
      <text:p text:style-name="P1352"><text:span text:style-name="T1353">3</text:span><text:span text:style-name="T1354">) pagal darbuotojų saugos ir sveikatos būklę įmonėje sprendžia, kokias kolektyvines saugos priemones naudoti, organizuoja kolektyvinių apsaugos priemonių įrengimą ir, jeigu jos<text:s/></text:span><text:span text:style-name="T1355">nepakankamai apsaugo darbuotojus nuo rizikos, darbuotojus aprūpina asmeninėmis apsaugos priemonėmis, organizuoja tokių priemonių patikrinimus, aprūpina darbuotojus saugiomis darbo priemonėmis, diegia saugius darbo bei technologijos procesus, darboviečių vi</text:span><text:span text:style-name="T1356">etose, kur galima rizika, įrengia saugos ženklus, įrengia buities, sanitarines ir asmens higienos patalpas;<text:s/></text:span></text:p>
      <text:p text:style-name="P1357"><text:span text:style-name="T1358">4</text:span><text:span text:style-name="T1359">) užtikrina, kad darbuotojai įsidarbindami ir darbo metu įmonėje gautų išsamią informaciją apie darbuotojų saugos ir sveikatos organizavimą įm</text:span><text:span text:style-name="T1360">onėje, apie esamą ar galimą profesinę riziką, parengtas priemones rizikai šalinti ir (ar) mažinti, apie paskirtus darbuotojus, atsakingus už pirmosios pagalbos suteikimą, gelbėjimo darbų organizavimą, darbuotojų evakavimą galimų avarijų, stichinių nelaimių</text:span><text:span text:style-name="T1361"><text:s/>ar gaisrų atvejais, ir apie gaisrų gesinimo bei evakavimo priemones, taip pat informaciją apie Valstybinės darbo inspekcijos atlikto įmonės inspektavimo rezultatus;</text:span></text:p>
      <text:p text:style-name="P1362"><text:span text:style-name="T1363">5</text:span><text:span text:style-name="T1364">) tvirtina darbuotojų saugos ir sveikatos instrukcijas, pareigybių aprašymus, vykdo k</text:span><text:span text:style-name="T1365">olektyvinės sutarties įsipareigojimus dėl darbuotojų saugos ir sveikatos gerinimo;<text:s/></text:span></text:p>
      <text:p text:style-name="P1366"><text:span text:style-name="T1367">6</text:span><text:span text:style-name="T1368">) organizuoja arba paveda darbdavio įgaliotam asmeniui organizuoti darbuotojų instruktavimą užtikrinant, kad darbuotojai būtų instruktuojami priimant į darbą, perkelia</text:span><text:span text:style-name="T1369">nt į kitą darbą, pakeitus darbo organizavimą, pradėjus naudoti naujas ar modernizuotas darbo priemones, pradėjus naudoti naujas technologijas, pakeitus ar priėmus naujus darbuotojų saugos ir sveikatos norminius teisės aktus. Nustato darbuotojų mokymo ir ži</text:span><text:span text:style-name="T1370">nių iš darbuotojų saugos ir sveikatos srities tikrinimo tvarką;<text:s/></text:span></text:p>
      <text:p text:style-name="P1371"><text:span text:style-name="T1372">7</text:span><text:span text:style-name="T1373">) sudaro sąlygas šio Įstatymo 12 ir 13 straipsniuose numatytų įmonės darbuotojų saugos ir sveikatos tarnybos, darbuotojų saugos ir sveikatos komiteto veiklai;</text:span></text:p>
      <text:p text:style-name="P1374"><text:span text:style-name="T1375">8</text:span><text:span text:style-name="T1376">) užtikrina Darbo kode</text:span><text:span text:style-name="T1377">kso ir kitų norminių teisės aktų nustatytą darbuotojų darbo ir poilsio laiką, organizuoja darbuotojų dirbto darbo laiko apskaitos žiniaraščių pildymą;</text:span></text:p>
      <text:p text:style-name="P1378"><text:span text:style-name="T1379">9</text:span><text:span text:style-name="T1380">) organizuoja arba paveda darbdavio įgaliotam asmeniui organizuoti privalomus darbuotojų sveikatos p</text:span><text:span text:style-name="T1381">atikrinimus. Sudaro darbuotojams sąlygas pasitikrinti sveikatą darbuotojų darbo laiku;<text:s/></text:span></text:p>
      <text:p text:style-name="P1382"><text:span text:style-name="T1383">10</text:span><text:span text:style-name="T1384">) perkelia darbuotojus (jų sutikimu) į kitą darbą, atsižvelgdamas į Neįgalumo ir darbingumo nustatymo tarnybos prie Socialinės apsaugos ir darbo ministerijos arba</text:span><text:span text:style-name="T1385"><text:s/>sveikatos priežiūros įstaigos, patikrinusios darbuotojų sveikatą, išvadą;</text:span></text:p>
      <text:p text:style-name="P1386"><text:span text:style-name="T1387">11</text:span><text:span text:style-name="T1388">) užtikrina, kad<text:s/></text:span><text:span text:style-name="T1389">darbuotojų saugos ir sveikatos specialistai, darbuotojų saugos ir sveikatos tarnyba, darbdavio įgaliotas asmuo, atliekantis darbuotojų saugos ir sveikatos tar</text:span><text:span text:style-name="T1390">nybos funkcijas, fiziniai ar juridiniai asmenys, atliekantys darbuotojų saugos ir sveikatos tarnybos funkcijas ar jų dalį,</text:span><text:span text:style-name="T1391"><text:s/>gautų informaciją apie darbuotojų priėmimą dirbti, kuri reikalinga tinkamai organizuoti darbuotojų saugos ir sveikatos prevencines priemones, skirtas visiems darbuotojams;</text:span></text:p>
      <text:p text:style-name="P1392"><text:span text:style-name="T1393">12</text:span><text:span text:style-name="T1394">) vadovaudamasis Vyriausybės patvirtintais Nelaimingų atsitikimų darbe tyrimo</text:span><text:span text:style-name="T1395"><text:s/>ir apskaitos nuostatais, Profesinių ligų tyrimo ir apskaitos nuostatais,</text:span><text:span text:style-name="T1396"><text:s/></text:span><text:span text:style-name="T1397">pats praneša arba paveda darbdavio įgaliotam asmeniui pranešti apie nelaimingus atsitikimus darbe, profesines ligas atitinkamoms valstybės institucijoms, sudaro sąlygas tirti nelaimi</text:span><text:span text:style-name="T1398">ngus atsitikimus darbe ir profesines ligas;</text:span></text:p>
      <text:p text:style-name="P1399"><text:span text:style-name="T1400">13</text:span><text:span text:style-name="T1401">) kontroliuoja, kaip darbuotojai laikosi darbuotojų saugos ir sveikatos norminių teisės aktų reikalavimų,</text:span><text:span text:style-name="T1402"><text:s/></text:span><text:span text:style-name="T1403">įmonėje nustatyta tvarka nušalina nuo darbo darbuotojus, kurie nesilaiko darbuotojų saugos ir sveika</text:span><text:span text:style-name="T1404">tos reikalavimų;</text:span></text:p>
      <text:p text:style-name="P1405"><text:span text:style-name="T1406">14</text:span><text:span text:style-name="T1407">) Nelaimingų atsitikimų darbe tyrimo ir apskaitos nuostatų bei Profesinių ligų tyrimo ir apskaitos nuostatų nustatyta tvarka organizuoja arba paveda darbdavio įgaliotam asmeniui organizuoti nelaimingų atsitikimų darbe ir profesinių l</text:span><text:span text:style-name="T1408">igų registravimą;<text:s/></text:span></text:p>
      <text:p text:style-name="P1409"><text:span text:style-name="T1410">15</text:span><text:span text:style-name="T1411">) sudaro arba paveda darbdavio įgaliotam asmeniui sudaryti nelaimingų atsitikimų darbe ar susirgimų profesinėmis ligomis, dėl kurių darbuotojas neteko darbingumo ilgiau kaip 3 darbo dienoms, sąrašus, registruoja incidentus;</text:span></text:p>
      <text:p text:style-name="P1412"><text:span text:style-name="T1413">16</text:span><text:span text:style-name="T1414">)</text:span><text:span text:style-name="T1415"><text:s/>atlieka kitas pareigas ir įgyvendina reikiamas priemones, sudarydamas darbuotojams saugias ir sveikatai nekenksmingas darbo sąlygas.</text:span></text:p>
      <text:p text:style-name="P1416">Straipsnio pakeitimai:</text:p>
      <text:p text:style-name="P1417"><text:span text:style-name="T1418">Nr.<text:s/></text:span><text:a xlink:href="http://www3.lrs.lt/cgi-bin/preps2?a=300106&amp;b=" office:target-frame-name="_top" xlink:show="replace"><text:span text:style-name="T1419">X-1169</text:span></text:a><text:span text:style-name="T1420">, 2007-06-07, Žin., 200</text:span><text:span text:style-name="T1421">7, Nr.<text:s/></text:span><text:a xlink:href="https://www.e-tar.lt/portal/legalAct.html?documentId=TAIS.300106" office:target-frame-name="_blank" xlink:show="new"><text:span text:style-name="T1422">69-2720</text:span></text:a><text:span text:style-name="T1423"><text:s/>(2007-06-23)</text:span></text:p>
      <text:p text:style-name="P1424"><text:span text:style-name="T1425">Nr.<text:s/></text:span><text:a xlink:href="http://www3.lrs.lt/cgi-bin/preps2?a=388233&amp;b=" office:target-frame-name="_top" xlink:show="replace"><text:span text:style-name="T1426">XI-1202</text:span></text:a><text:span text:style-name="T1427">, 2010-12-02, Žin., 2010, Nr.<text:s/></text:span><text:a xlink:href="https://www.e-tar.lt/portal/legalAct.html?documentId=TAIS.388233" office:target-frame-name="_blank" xlink:show="new"><text:span text:style-name="T1428">148-7567</text:span></text:a><text:span text:style-name="T1429"><text:s/>(2010-12-18)</text:span></text:p>
      <text:p text:style-name="P1430"><text:span text:style-name="T1431">Nr.<text:s/></text:span><text:a xlink:href="http://www3.lrs.lt/cgi-bin/preps2?a=427218&amp;b=" office:target-frame-name="_top" xlink:show="replace"><text:span text:style-name="T1432">XI-2045</text:span></text:a><text:span text:style-name="T1433">, 2012-06-05, Žin., 2012, Nr.<text:s/></text:span><text:a xlink:href="https://www.e-tar.lt/portal/legalAct.html?documentId=TAIS.427218" office:target-frame-name="_blank" xlink:show="new"><text:span text:style-name="T1434">69-3525</text:span></text:a><text:span text:style-name="T1435"><text:s/>(2012-06-21)</text:span></text:p>
      <text:p text:style-name="P1436"><text:span text:style-name="T1437">Nr.<text:s/></text:span><text:a xlink:href="http://www3.lrs.lt/cgi-bin/preps2?a=452013&amp;b=" office:target-frame-name="_top" xlink:show="replace"><text:span text:style-name="T1438">XII-390</text:span></text:a><text:span text:style-name="T1439">, 2013-06-18, Žin., 2013, Nr.<text:s/></text:span><text:a xlink:href="https://www.e-tar.lt/portal/legalAct.html?documentId=TAIS.452013" office:target-frame-name="_blank" xlink:show="new"><text:span text:style-name="T1440">73-3652</text:span></text:a><text:span text:style-name="T1441"><text:s/>(2013-07-09)</text:span></text:p>
      <text:p text:style-name="P1442"/>
      <text:p text:style-name="P1443"><text:span text:style-name="T1444">26</text:span><text:span text:style-name="T1445"><text:s/>straipsnis.<text:s/></text:span><text:span text:style-name="T1446">Darbdaviui atstovaujančio asmens, darbdavio įgalioto asmens</text:span><text:span text:style-name="T1447"><text:s/></text:span><text:span text:style-name="T1448">žinių tikrinimas</text:span></text:p>
      <text:p text:style-name="P1449"><text:span text:style-name="T1450">1</text:span><text:span text:style-name="T1451">.<text:s/></text:span><text:span text:style-name="T1452">Darbdaviui atstovaujančio asmens<text:s/></text:span><text:span text:style-name="T1453">žinios iš darbuotojų saugos ir sveikatos srities privalomai tikrinamos</text:span><text:span text:style-name="T1454">, kaip nustaty</text:span><text:span text:style-name="T1455">ta</text:span><text:span text:style-name="T1456"><text:s/>Darbo kodekso 268 straipsnyje.<text:s/></text:span><text:span text:style-name="T1457">Darbdaviui atstovaujančio asmens, kuris pats<text:s/></text:span><text:span text:style-name="T1458">atlieka</text:span><text:span text:style-name="T1459"><text:s/>įmonės darbuotojų saugos ir sveikatos<text:s/></text:span><text:span text:style-name="T1460">tarnybos funkcijas, ir darbdavio<text:s/></text:span><text:span text:style-name="T1461">įgalioto asmens, kuriam<text:s/></text:span><text:span text:style-name="T1462">pavesta atlikti<text:s/></text:span><text:span text:style-name="T1463">įmonės darbuotojų saugos ir sveikatos<text:s/></text:span><text:span text:style-name="T1464">tarnybos funkcijas,<text:s/></text:span><text:span text:style-name="T1465">žinios iš darbuotojų saugos ir sveikatos srities tikrinamos<text:s/></text:span><text:span text:style-name="T1466">Mokymo ir atestavimo darbuotojų saugos ir sveikatos klausimais bendruosiuose nuostatuose nustatyta tvarka</text:span><text:span text:style-name="T1467">.</text:span></text:p>
      <text:p text:style-name="P1468"><text:span text:style-name="T1469">2</text:span><text:span text:style-name="T1470">. Įmonės atskiro struktūrinio padalinio, esančio kitoje negu įmonė teritorijoje ar<text:s/></text:span><text:span text:style-name="T1471">vietovėje, vadovo, kuris darbdaviui atstovaujančio asmens pavedimu ir jo kontroliuojamas įgyvendina reikiamas priemones, kad tokiame įmonės padalinyje sudarytų saugias ir sveikatai nekenksmingas darbo sąlygas, žinios iš darbuotojų saugos ir sveikatos sriti</text:span><text:span text:style-name="T1472">es tikrinamos tokia pat tvarka kaip darbdaviui atstovaujančio asmens.</text:span></text:p>
      <text:p text:style-name="P1473"><text:span text:style-name="T1474">3</text:span><text:span text:style-name="T1475">. Ištyrus sunkų ar mirtiną nelaimingą atsitikimą darbe, profesinę ligą ir nustačius, kad darbdaviui atstovaujantis asmuo ar šio straipsnio 2 dalyje nurodytas padalinio vadovas nesus</text:span><text:span text:style-name="T1476">ipažinęs arba nepakankamai susipažinęs su darbuotojų saugos ir sveikatos reikalavimais, arba nustačius, kad žinojo apie darbuotojų saugos ir sveikatos reikalavimų pažeidimus, bet nesiėmė priemonių žinomiems pažeidimams pašalinti, vyriausiasis valstybinis d</text:span><text:span text:style-name="T1477">arbo inspektorius pareikalauja, kad darbdaviui atstovaujantis asmuo, padalinio vadovas pakartotinai pasitikrintų darbuotojų saugos ir sveikatos srities žinias.</text:span></text:p>
      <text:p text:style-name="P1478"><text:span text:style-name="T1479">4</text:span><text:span text:style-name="T1480">. Darbdaviui atstovaujantis asmuo savarankiškai nustato darbdavio įgaliotų asmenų, išskyrus</text:span><text:span text:style-name="T1481"><text:s/>darbdavio įgaliotą asmenį, kuriam pavesta atlikti įmonės darbuotojų saugos ir sveikatos tarnybos funkcijas, ir įmonės atskiro struktūrinio padalinio, esančio kitoje negu įmonė teritorijoje ar vietovėje, vadovo mokymo ir<text:s/></text:span><text:span text:style-name="T1482">žinių patikrinimo</text:span><text:span text:style-name="T1483"><text:s/>poreikį.</text:span></text:p>
      <text:p text:style-name="P1484">Straipsnio pakeitimai:</text:p>
      <text:p text:style-name="P1485"><text:span text:style-name="T1486">Nr.<text:s/></text:span><text:a xlink:href="https://www.e-tar.lt/portal/legalAct.html?documentId=2f8e9eb089fb11e4a98a9f2247652cf4" office:target-frame-name="_top" xlink:show="replace"><text:span text:style-name="T1487">XII-1437</text:span></text:a><text:span text:style-name="T1488">, 2014-12-16, paskelbta TAR 2014-12-23, i. k. 2014-20565</text:span></text:p>
      <text:p text:style-name="Normal"/>
      <text:p text:style-name="P1489"><text:span text:style-name="T1490">27</text:span><text:span text:style-name="T1491"><text:s/>straipsnis.<text:s/></text:span><text:span text:style-name="T1492">Darbuotojų instruktavimas ir mokymas<text:s/></text:span></text:p>
      <text:p text:style-name="P1493"><text:span text:style-name="T1494">1</text:span><text:span text:style-name="T1495">. Darbdav</text:span><text:span text:style-name="T1496">ys negali reikalauti, kad darbuotojas pradėtų darbą įmonėje, jeigu jis neinstruktuotas saugiai dirbti jam pavestą darbą. Darbuotojai instruktuojami šio Įstatymo 25 straipsnio 6 punkte nustatytais ir kitais atvejais, kai darbdaviui atstovaujantis asmuo, dar</text:span><text:span text:style-name="T1497">bdavio įgaliotas asmuo nusprendžia, kad to reikia siekiant apsaugoti darbuotojus nuo traumų ar profesinių ligų. Kai darbuotojui nepakanka profesinių įgūdžių arba instruktavimo metu suteiktų žinių, kad darbuotojas galėtų saugiai dirbti ir nebūtų pakenkta jo</text:span><text:span text:style-name="T1498"><text:s/>sveikatai, darbdaviui atstovaujantis asmuo, darbdavio įgaliotas asmuo organizuoja darbuotojo mokymą darbo vietoje, įmonėje ar mokymo įstaigose, kurios vykdo mokymą vadovaudamosi šio Įstatymo 12 straipsnio 2 dalyje nurodytais Mokymo ir atestavimo darbuotoj</text:span><text:span text:style-name="T1499">ų saugos ir sveikatos klausimais bendraisiais nuostatais. Darbuotojų instruktavimo ir mokymo tvarką įmonėje nustato darbdaviui atstovaujantis asmuo.<text:s/></text:span></text:p>
      <text:p text:style-name="P1500"><text:span text:style-name="T1501">2</text:span><text:span text:style-name="T1502">. Darbuotojas, darbdavių susitarimu pasiųstas laikinam darbui į įmonę iš kitos įmonės, negali pradėti</text:span><text:span text:style-name="T1503"><text:s/>dirbti tol, kol jis neinformuotas apie esamus ir galimus rizikos veiksnius įmonėje, į kurią jis pasiųstas dirbti, neinstruktuotas saugiai dirbti konkrečioje darbo vietoje, nepaisant to, kad įmonėje, kurioje jis nuolat dirba, buvo nustatyta tvarka instrukt</text:span><text:span text:style-name="T1504">uotas ir apmokytas saugiai dirbti.<text:s/></text:span><text:span text:style-name="T1505">Į kitą įmonę pasiųstiems dirbti darbuotojams taip pat privalo būti suteikta informacija apie įmonėje paskirtus darbuotojus,<text:s/></text:span><text:span text:style-name="T1506">atsakingus už pirmosios pagalbos suteikimą, gelbėjimo darbų organizavimą, darbuotojų evakavimą ga</text:span><text:span text:style-name="T1507">limų avarijų, stichinių nelaimių ar gaisrų atvejais, ir apie gaisrų gesinimo bei evakavimo priemones</text:span><text:span text:style-name="T1508">, taip pat jie turi būti supažindinti su šio Įstatymo 22 straipsnyje nurodytais darbuotojų evakavimo planais.</text:span><text:span text:style-name="T1509"><text:s/>Darbuotojus, atliekančius kitose įmonėse darbu</text:span><text:span text:style-name="T1510">s ar teikiančius paslaugas, ir darbuotojus, atliekančius įstatymų ar kitų norminių teisės aktų nustatytas kontrolės funkcijas, instruktuoja jų darbdaviai.</text:span></text:p>
      <text:p text:style-name="P1511"><text:span text:style-name="T1512">3</text:span><text:span text:style-name="T1513">. Darbuotojų saugos ir sveikatos instrukcijų, pagal kurias instruktuojami darbuotojai, dirbantys</text:span><text:span text:style-name="T1514"><text:s/>bet kurios ekonominės veiklos rūšies įmonėje, rengimo ir darbuotojų, nurodytų šio straipsnio 2 dalyje, instruktavimo tvarką nustato Valstybinė darbo inspekcija.</text:span></text:p>
      <text:p text:style-name="P1515"><text:span text:style-name="T1516">4</text:span><text:span text:style-name="T1517">. Naudoti potencialiai pavojingus įrenginius, kurių kategorijų sąrašą tvirtina<text:s/></text:span><text:span text:style-name="T1518">Vyriausybė, atlikti nuolatinę privalomą priežiūrą jų eksploatavimo metu leidžiama darbuotojams, įgijusiems specialių žinių ir išlaikiusiems tokių žinių patikrinimo egzaminą vadovaujantis Mokymo ir atestavimo darbuotojų saugos ir sveikatos klausimais bendra</text:span><text:span text:style-name="T1519">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1520"><text:span text:style-name="T1521">5</text:span><text:span text:style-name="T1522">. Darbuot</text:span><text:span text:style-name="T1523">ojų, dirbančių pavojingus darbus, kurių sąrašą tvirtina Vyriausybė, mokymo ir žinių iš darbuotojų saugos ir sveikatos srities patikrinimo bei šių darbų saugaus atlikimo tvarką nustato darbdavys, išskyrus atvejus, kai įstatymai<text:s/></text:span><text:span text:style-name="T1524">ar kiti norminiai teisės akta</text:span><text:span text:style-name="T1525">i</text:span><text:span text:style-name="T1526"><text:s/>nustato kitokią šių darbuotojų mokymo, žinių tikrinimo bei saugaus darbų atlikimo tvarką.</text:span></text:p>
      <text:p text:style-name="P1527"><text:span text:style-name="T1528">6</text:span><text:span text:style-name="T1529">. Atsižvelgiant į ekonominės veiklos rūšių įmonių ypatumus ir profesinę riziką, Mokymo ir atestavimo darbuotojų saugos ir sveikatos klausimais bendrųjų nuostat</text:span><text:span text:style-name="T1530">ų pagrindu darbdaviai gali rengti ir suderinę su Valstybine darbo inspekcija tvirtinti atskirų ekonominės veiklos rūšių įmonių darbuotojų mokymo ir atestavimo nuostatus.</text:span></text:p>
      <text:p text:style-name="P1531"><text:span text:style-name="T1532">7</text:span><text:span text:style-name="T1533">. Atskiroms ekonominės veiklos rūšims įstatymai gali nustatyti kitokią darbuotojų</text:span><text:span text:style-name="T1534"><text:s/>mokymo ir žinių iš darbuotojų saugos ir sveikatos srities tikrinimo tvarką, negu nustato Mokymo ir atestavimo darbuotojų saugos ir sveikatos klausimais bendrieji nuostatai. Tokiu atveju darbuotojai mokomi ir jų žinios iš darbuotojų saugos ir sveikatos sri</text:span><text:span text:style-name="T1535">ties tikrinamos tų įstatymų nustatyta tvarka.</text:span></text:p>
      <text:p text:style-name="P1536"><text:span text:style-name="T1537">8</text:span><text:span text:style-name="T1538">.<text:s/></text:span><text:span text:style-name="T1539">N</text:span><text:span text:style-name="T1540">eteko galios nuo 2011 m. kovo 1 d.</text:span></text:p>
      <text:p text:style-name="P1541">Straipsnio pakeitimai:</text:p>
      <text:p text:style-name="P1542"><text:span text:style-name="T1543">Nr.<text:s/></text:span><text:a xlink:href="http://www3.lrs.lt/cgi-bin/preps2?a=300106&amp;b=" office:target-frame-name="_top" xlink:show="replace"><text:span text:style-name="T1544">X-1169</text:span></text:a><text:span text:style-name="T1545">, 2007-06-07, Žin., 2007, Nr.<text:s/></text:span><text:a xlink:href="https://www.e-tar.lt/portal/legalAct.html?documentId=TAIS.300106" office:target-frame-name="_blank" xlink:show="new"><text:span text:style-name="T1546">69-2720</text:span></text:a><text:span text:style-name="T1547"><text:s/>(2007-06-23)</text:span></text:p>
      <text:p text:style-name="P1548"><text:span text:style-name="T1549">Nr.<text:s/></text:span><text:a xlink:href="http://www3.lrs.lt/cgi-bin/preps2?a=373032&amp;b=" office:target-frame-name="_top" xlink:show="replace"><text:span text:style-name="T1550">XI-802</text:span></text:a><text:span text:style-name="T1551">, 2010-05-11, Žin., 2010, Nr.<text:s/></text:span><text:a xlink:href="https://www.e-tar.lt/portal/legalAct.html?documentId=TAIS.373032" office:target-frame-name="_blank" xlink:show="new"><text:span text:style-name="T1552">60-2961</text:span></text:a><text:span text:style-name="T1553"><text:s/>(2010-05-25)</text:span></text:p>
      <text:p text:style-name="P1554"><text:span text:style-name="T1555">Nr.<text:s/></text:span><text:a xlink:href="http://www3.lrs.lt/cgi-bin/preps2?a=388233&amp;b=" office:target-frame-name="_top" xlink:show="replace"><text:span text:style-name="T1556">XI-1202</text:span></text:a><text:span text:style-name="T1557">, 2010-12-02, Žin., 2010, Nr.<text:s/></text:span><text:a xlink:href="https://www.e-tar.lt/portal/legalAct.html?documentId=TAIS.388233" office:target-frame-name="_blank" xlink:show="new"><text:span text:style-name="T1558">148-7567</text:span></text:a><text:span text:style-name="T1559"><text:s/>(2010-12-18)</text:span></text:p>
      <text:p text:style-name="P1560"><text:span text:style-name="T1561">Nr.<text:s/></text:span><text:a xlink:href="http://www3.lrs.lt/cgi-bin/preps2?a=427218&amp;b=" office:target-frame-name="_top" xlink:show="replace"><text:span text:style-name="T1562">XI-2045</text:span></text:a><text:span text:style-name="T1563">, 2012-06-05, Žin., 2012, Nr.<text:s/></text:span><text:a xlink:href="https://www.e-tar.lt/portal/legalAct.html?documentId=TAIS.427218" office:target-frame-name="_blank" xlink:show="new"><text:span text:style-name="T1564">69-3525</text:span></text:a><text:span text:style-name="T1565"><text:s/>(2012-06-21)</text:span></text:p>
      <text:p text:style-name="P1566"/>
      <text:p text:style-name="P1567"><text:span text:style-name="T1568">28</text:span><text:span text:style-name="T1569"><text:s/>straipsnis.<text:s/></text:span><text:span text:style-name="T1570">Darbuotojų aprūpinimas saugos ir sveikatos priemonėmis</text:span></text:p>
      <text:p text:style-name="P1571"><text:span text:style-name="T1572">1</text:span><text:span text:style-name="T1573">. Kolektyvinių darbuotojų saugos ir sveikatos priemonių įrengimas darbo vietose ir (ar) darbo patalpose turi būti numatomas darbo ar gamybos<text:s/></text:span><text:span text:style-name="T1574">technologinių procesų projektavimo metu, įvertinant darbo ar gamybos procesuose naudojamas medžiagas, darbo priemones ir galimus rizikos veiksnius. Pasikeitus darbo, technologiniams procesams ar pradėjus naudoti medžiagas, darbo priemones, darbdavys, įvert</text:span><text:span text:style-name="T1575">inęs profesinę riziką, prireikus tobulina esamas ir (ar) įrengia naujas kolektyvines apsaugos priemones.</text:span></text:p>
      <text:p text:style-name="P1576"><text:span text:style-name="T1577">2</text:span><text:span text:style-name="T1578">. Jei kolektyvinės apsaugos priemonės neužtikrina darbuotojų apsaugos nuo rizikos veiksnių, darbuotojams privalo būti išduodamos asmeninės apsaugo</text:span><text:span text:style-name="T1579">s priemonės. Asmeninės apsaugos priemonės darbuotojui išduodamos tik įvertinus jį veikiančius rizikos veiksnius ir turi būti parenkamos tokios, kad apsaugotų darbuotoją nuo rizikos veiksnių poveikio. Asmeninės apsaugos priemonės turi būti pritaikytos darbu</text:span><text:span text:style-name="T1580">i, patogios naudoti, neturi sudaryti papildomų pavojų darbuotojų saugai ir atitikti</text:span><text:span text:style-name="T1581"><text:s/></text:span><text:span text:style-name="T1582">darbuotojų saugos ir sveikatos norminių teisės aktų reikalavimus.</text:span></text:p>
      <text:p text:style-name="P1583"><text:span text:style-name="T1584">3</text:span><text:span text:style-name="T1585">. Darbdavio įgalioti asmenys organizuoja asmeninių apsaugos priemonių laikymą, džiovinimą, skalbimą,<text:s/></text:span><text:span text:style-name="T1586">valymą, taisymą, tikrinimą konkrečios asmeninės apsaugos priemonės dokumentuose, kuriuos kartu su priemone pateikia asmeninės apsaugos priemonės gamintojas, nustatyta tvarka.</text:span></text:p>
      <text:p text:style-name="P1587"><text:span text:style-name="T1588">4</text:span><text:span text:style-name="T1589">. Jeigu darbai yra susiję su užteršimu, darbuotojams nemokamai turi būti duo</text:span><text:span text:style-name="T1590">damos asmens higienos priemonės (muilas, rankšluosčiai ir kita). Jei darbai susiję su pavojingų cheminių medžiagų ar jų preparatų naudojimu</text:span><text:span text:style-name="T1591"><text:s/></text:span><text:span text:style-name="T1592">darbuotojams, atsižvelgiant į cheminės medžiagos saugos duomenų lapo informaciją apie medžiagos ar preparato savybes</text:span><text:span text:style-name="T1593"><text:s/>ir nuorodas dėl kenksmingumo pašalinimo priemonių naudojimo, privalo būti nemokamai išduodamos kenksmingumo pašalinimo priemonės.</text:span></text:p>
      <text:p text:style-name="P1594"><text:span text:style-name="T1595">5</text:span><text:span text:style-name="T1596">. Darbuotojų aprūpinimo asmeninėmis apsaugos priemonėmis nuostatus ir privalomuosius šių priemonių saugos reikalavimus t</text:span><text:span text:style-name="T1597">virtina socialinės apsaugos ir darbo ministras.</text:span></text:p>
      <text:p text:style-name="P1598"/>
      <text:p text:style-name="P1599"><text:span text:style-name="T1600">29</text:span><text:span text:style-name="T1601"><text:s/>straipsnis.<text:s/></text:span><text:span text:style-name="T1602">Sveikatos priežiūros paslaugų organizavimas</text:span></text:p>
      <text:p text:style-name="P1603"><text:span text:style-name="T1604">1</text:span><text:span text:style-name="T1605">. Padalinio vadovas, o kai jo nėra – darbdavio įgaliotas asmuo ar darbdaviui atstovaujantis asmuo privalo organizuoti pirmosios pagalbos<text:s/></text:span><text:span text:style-name="T1606">suteikimą darbuotojams ir, jeigu reikia, iškviesti greitąją medicinos pagalbą nelaimingų atsitikimų darbe, ūmių susirgimų darbe atvejais.</text:span></text:p>
      <text:p text:style-name="P1607"><text:span text:style-name="T1608">2</text:span><text:span text:style-name="T1609">. Padalinio vadovas, o kai jo nėra –</text:span><text:span text:style-name="T1610"><text:s/></text:span><text:span text:style-name="T1611">darbdavio įgaliotas asmuo ar darbdaviui atstovaujantis asmuo privalo skubiai</text:span><text:span text:style-name="T1612"><text:s/>organizuoti darbuotojų, susirgusių darbo vietoje arba nukentėjusių nuo traumų ar ūmių ligų, gabenimą į sveikatos priežiūros įstaigas, kai nebūtina kviesti greitosios medicinos pagalbos arba kai dėl nenumatytų priežasčių ar aplinkybių greitoji medicinos pa</text:span><text:span text:style-name="T1613">galba nesuteikiama.</text:span></text:p>
      <text:p text:style-name="P1614"><text:span text:style-name="T1615">3</text:span><text:span text:style-name="T1616">. Įmonių darbuotojų saugos ir sveikatos tarnybos, įmonių darbo medicinos punktai atlieka sveikatos priežiūros funkcijas, numatytas Įmonių darbuotojų saugos ir sveikatos tarnybų pavyzdiniuose nuostatuose. Įmonės kolektyvinėje sutart</text:span><text:span text:style-name="T1617">yje gali būti numatyta teikti įmonės darbuotojams ir kitas sveikatos priežiūros paslaugas.</text:span></text:p>
      <text:p text:style-name="P1618"><text:span text:style-name="T1619">4</text:span><text:span text:style-name="T1620">. Įmonės padaliniuose gerai matomose vietose turi būti priemonės, reikalingos pirmajai pagalbai suteikti, nuorodos (ženklai), kur yra medicinos punktas.</text:span></text:p>
      <text:p text:style-name="P1621"><text:span text:style-name="T1622">5</text:span><text:span text:style-name="T1623">.<text:s/></text:span><text:span text:style-name="T1624">Darbuotojai, kuriems yra pavojus susirgti užkrečiamąja liga, skiepijami darbdavio lėšomis. Darbuotojų, kurie skiepijami darbdavio lėšomis, profesijų ir pareigybių sąrašus tvirtina sveikatos apsaugos ministras.</text:span></text:p>
      <text:p text:style-name="P1625">Straipsnio pakeitimai:</text:p>
      <text:p text:style-name="P1626"><text:span text:style-name="T1627">Nr.<text:s/></text:span><text:a xlink:href="http://www3.lrs.lt/cgi-bin/preps2?a=300106&amp;b=" office:target-frame-name="_top" xlink:show="replace"><text:span text:style-name="T1628">X-1169</text:span></text:a><text:span text:style-name="T1629">, 2007-06-07, Žin., 2007, Nr.<text:s/></text:span><text:a xlink:href="https://www.e-tar.lt/portal/legalAct.html?documentId=TAIS.300106" office:target-frame-name="_blank" xlink:show="new"><text:span text:style-name="T1630">69-2720</text:span></text:a><text:span text:style-name="T1631"><text:s/>(2007-06-23)</text:span></text:p>
      <text:p text:style-name="P1632"><text:span text:style-name="T1633">Nr.<text:s/></text:span><text:a xlink:href="http://www3.lrs.lt/cgi-bin/preps2?a=427218&amp;b=" office:target-frame-name="_top" xlink:show="replace"><text:span text:style-name="T1634">XI-2045</text:span></text:a><text:span text:style-name="T1635">, 2012-06-05, Žin., 2012, Nr.<text:s/></text:span><text:a xlink:href="https://www.e-tar.lt/portal/legalAct.html?documentId=TAIS.427218" office:target-frame-name="_blank" xlink:show="new"><text:span text:style-name="T1636">69-3525</text:span></text:a><text:span text:style-name="T1637"><text:s/>(2012-06-21)</text:span></text:p>
      <text:p text:style-name="P1638"/>
      <text:p text:style-name="P1639"><text:span text:style-name="T1640">30</text:span><text:span text:style-name="T1641"><text:s/>straipsnis.<text:s/></text:span><text:span text:style-name="T1642">Dviejų ir daugiau darbdav</text:span><text:span text:style-name="T1643">ių pareigos organizuojant darbus toje pačioje darbo vietoje ar darbo vietose</text:span></text:p>
      <text:p text:style-name="P1644"><text:span text:style-name="T1645">Du ir daugiau darbdavių, atlikdami darbus toje pačioje<text:s/></text:span><text:span text:style-name="T1646">darbo vietoje ar darbo vietose,<text:s/></text:span><text:span text:style-name="T1647">organizuoja darbą taip, kad būtų garantuota visų darbuotojų sauga ir sveikata, neatsižvelg</text:span><text:span text:style-name="T1648">iant į tai, kuriam darbdaviui darbuotojas dirba. S</text:span><text:span text:style-name="T1649">iekdami apsaugoti darbuotojus nuo nelaimingų atsitikimų darbe ir profesinių ligų, darbdaviai bendradarbiauja ir koordinuoja veiksmus, įgyvendindami darbuotojų saugos ir sveikatos teisės aktų nuostatas, ir i</text:span><text:span text:style-name="T1650">nformuoja vienas kitą,</text:span><text:span text:style-name="T1651"><text:s/>darbuotojų atstovus, darbuotojų atstovus saugai ir sveikatai</text:span><text:span text:style-name="T1652"><text:s/>bei darbuotojus apie galimus pavojus ir rizikos veiksnius,</text:span><text:span text:style-name="T1653"><text:s/>prireikus parengia bendradarbiavimo ir veiksmų koordinavimo tvarkos aprašą.</text:span></text:p>
      <text:p text:style-name="P1654">Straipsnio pakeitimai:</text:p>
      <text:p text:style-name="P1655"><text:span text:style-name="T1656">Nr.<text:s/></text:span><text:a xlink:href="http://www3.lrs.lt/cgi-bin/preps2?a=388233&amp;b=" office:target-frame-name="_top" xlink:show="replace"><text:span text:style-name="T1657">XI-1202</text:span></text:a><text:span text:style-name="T1658">, 2010-12-02, Žin., 2010, Nr.<text:s/></text:span><text:a xlink:href="https://www.e-tar.lt/portal/legalAct.html?documentId=TAIS.388233" office:target-frame-name="_blank" xlink:show="new"><text:span text:style-name="T1659">148-7567</text:span></text:a><text:span text:style-name="T1660"><text:s/>(2010-12-18)</text:span></text:p>
      <text:p text:style-name="P1661"/>
      <text:p text:style-name="P1662"><text:span text:style-name="T1663">31</text:span><text:span text:style-name="T1664"><text:s/>straipsnis.<text:s/></text:span><text:span text:style-name="T1665">Darbdavių teisės darbuotojų sa</text:span><text:span text:style-name="T1666">ugos ir sveikatos srityje</text:span></text:p>
      <text:p text:style-name="P1667"><text:span text:style-name="T1668">Kad būtų užtikrinta darbuotojų sauga ir sveikata, darbdaviams atstovaujantys asmenys turi teisę:</text:span></text:p>
      <text:p text:style-name="P1669"><text:span text:style-name="T1670">1</text:span><text:span text:style-name="T1671">) leisti įsakymus ir potvarkius dėl darbuotojų saugos ir sveikatos įmonėje ir reikalauti, kad darbuotojai dirbdami rūpintųsi<text:s/></text:span><text:span text:style-name="T1672">savo ir kitų darbuotojų sauga bei sveikata, vykdytų jiems privalomų įmonės darbuotojų saugos ir sveikatos norminių dokumentų ir darbuotojų saugos ir sveikatos norminių teisės aktų, kuriuos vykdyti jie buvo apmokyti ir (ar) instruktuoti, reikalavimus ir lai</text:span><text:span text:style-name="T1673">kytųsi darbo bei technologinių procesų reglamentų, darbo tvarkos taisyklių, Darbo kodekso ir kitų norminių teisės aktų nustatytų darbo ir poilsio laiko normų;</text:span></text:p>
      <text:p text:style-name="P1674"><text:span text:style-name="T1675">2</text:span><text:span text:style-name="T1676">) darbuotojams, pažeidusiems darbuotojų saugos ir sveikatos reikalavimus, kuriuos jie prival</text:span><text:span text:style-name="T1677">o vykdyti, skirti drausmines nuobaudas, įstatymų nustatyta tvarka skirti tarnybines nuobaudas valstybės tarnautojams, įstatymų nustatyta tvarka reikalauti atlyginti pažeidimu padarytą žalą įmonei;</text:span></text:p>
      <text:p text:style-name="P1678"><text:span text:style-name="T1679">3</text:span><text:span text:style-name="T1680">) gauti iš valstybės institucijų informaciją darbuotoj</text:span><text:span text:style-name="T1681">ų saugos ir sveikatos klausimais;</text:span></text:p>
      <text:p text:style-name="P1682"><text:span text:style-name="T1683">4</text:span><text:span text:style-name="T1684">) gauti Valstybinės darbo inspekcijos atlikto įmonės inspektavimo medžiagą ir su ja susipažinti;</text:span></text:p>
      <text:p text:style-name="P1685"><text:span text:style-name="T1686">5</text:span><text:span text:style-name="T1687">) siūlyti darbuotojų atstovams nustatyti įmonėje darbuotojų saugos ir sveikatos reikalavimus, užtikrinančius sauges</text:span><text:span text:style-name="T1688">nių ir sveikesnių darbo sąlygų sudarymą, negu numatyta darbuotojų saugos ir sveikatos norminiuose teisės aktuose. Darbuotojų saugos ir sveikatos reikalavimai, užtikrinantys saugesnių ir sveikesnių darbo sąlygų įmonėje sudarymą, numatomi įmonės kolektyvinės</text:span><text:span text:style-name="T1689">e sutartyse;<text:s/></text:span></text:p>
      <text:p text:style-name="P1690"><text:span text:style-name="T1691">6</text:span><text:span text:style-name="T1692">) pavesti įmonės padalinių vadovams ir kitiems darbdavių įgaliotiems asmenims, taip pat darbuotojų saugos ir sveikatos tarnybai vykdyti užduotis, susijusias su darbuotojų sauga ir sveikata.<text:s/></text:span></text:p>
      <text:p text:style-name="P1693"/>
      <text:p text:style-name="P1694"><text:span text:style-name="T1695">32</text:span><text:span text:style-name="T1696"><text:s/>straipsnis.<text:s/></text:span><text:span text:style-name="T1697">Darbuotojų saugos ir s</text:span><text:span text:style-name="T1698">veikatos priemonių įgyvendinimo pavedimas padalinių vadovams ir kitiems darbdavio įgaliotiems asmenims<text:s/></text:span></text:p>
      <text:p text:style-name="P1699"><text:span text:style-name="T1700">1</text:span><text:span text:style-name="T1701">. Darbdaviui atstovaujantis asmuo gali pavesti darbdavio įgaliotiems asmenims, iš jų –</text:span><text:span text:style-name="T1702"><text:s/></text:span><text:span text:style-name="T1703">padalinių vadovams, įgyvendinti nelaimingų atsitikimų darbe<text:s/></text:span><text:span text:style-name="T1704">ir profesinių ligų prevencines priemones, kaip nustatyta šio Įstatymo 11 ir kituose straipsniuose. Pavedimas įgyvendinti darbuotojų saugos ir sveikatos priemones įforminamas darbdaviui atstovaujančio asmens įsakymu, potvarkiu ar kitu dokumentu. Toks pavedi</text:span><text:span text:style-name="T1705">mas gali būti numatytas padalinio vadovo ar kito darbdavio įgalioto asmens darbo sutartyje arba pareigybės aprašyme (instrukcijoje).</text:span></text:p>
      <text:p text:style-name="P1706"><text:span text:style-name="T1707">2</text:span><text:span text:style-name="T1708">. Darbdaviui atstovaujantis asmuo, įgyvendindamas darbdavio pareigą sudaryti saugias ir sveikas darbo sąlygas, paveda:</text:span></text:p>
      <text:p text:style-name="P1709"><text:span text:style-name="T1710">1</text:span><text:span text:style-name="T1711">) padalinių vadovams įgyvendinti nelaimingų atsitikimų darbe ir profesinių ligų prevencines priemones įmonės padaliniuose;<text:s/></text:span></text:p>
      <text:p text:style-name="P1712"><text:span text:style-name="T1713">2</text:span><text:span text:style-name="T1714">) padalinio vadovui, kuris vadovauja įmonės darbuotojų saugos ir sveikatos tarnybai ar šios tarnybos specialistams, koordin</text:span><text:span text:style-name="T1715">uoti prevencinių priemonių, skirtų darbuotojų apsaugai nuo traumų ir profesinių ligų įgyvendinimą, kontroliuoti, kaip įmonės darbuotojai laikosi darbuotojų saugos ir sveikatos reikalavimų įmonės padaliniuose;<text:s/></text:span></text:p>
      <text:p text:style-name="P1716"><text:span text:style-name="T1717">3</text:span><text:span text:style-name="T1718">) kitiems darbdavio įgaliotiems asmenims<text:s/></text:span><text:span text:style-name="T1719">įgyvendinti nelaimingų atsitikimų darbe ir profesinių ligų prevencines priemones, kurios yra bendros padaliniams ir įmonei.</text:span></text:p>
      <text:h text:style-name="P1720" text:outline-level="2"/>
      <text:p text:style-name="P1721"><text:span text:style-name="T1722">ANTRASIS</text:span><text:span text:style-name="T1723"><text:s/>SKIRSNIS</text:span></text:p>
      <text:p text:style-name="P1724"><text:span text:style-name="T1725">DARBUOTOJO PAREIGOS IR TEISĖS</text:span></text:p>
      <text:p text:style-name="P1726"/>
      <text:p text:style-name="P1727"><text:span text:style-name="T1728">33</text:span><text:span text:style-name="T1729"><text:s/>straipsnis.<text:s/></text:span><text:span text:style-name="T1730">Darbuotojo pareigos<text:s/></text:span></text:p>
      <text:p text:style-name="P1731"><text:span text:style-name="T1732">1</text:span><text:span text:style-name="T1733">. Kiekvieno darbuotojo<text:s/></text:span><text:span text:style-name="T1734">pareiga yra vykdyti įmonės darbuotojų saugos ir sveikatos norminių dokumentų reikalavimus ir darbuotojų saugos ir sveikatos norminių teisės aktų reikalavimus, su kuriais jie supažindinti ir apmokyti juos vykdyti, ir kaip galima labiau rūpintis savo ir kitų</text:span><text:span text:style-name="T1735"><text:s/>darbuotojų sauga ir sveikata remiantis savo žiniomis ir vadovaujantis padalinio vadovo, darbdaviui atstovaujančio asmens duotais nurodymais. Darbuotojai, rūpindamiesi savo ir kitų darbuotojų sauga ir sveikata, privalo:</text:span></text:p>
      <text:p text:style-name="P1736"><text:span text:style-name="T1737">1</text:span><text:span text:style-name="T1738">) darbo priemones naudoti pagal d</text:span><text:span text:style-name="T1739">arbo priemonių dokumentuose, darbuotojų saugos ir sveikatos instrukcijose nurodytus jų saugaus naudojimo reikalavimus;<text:s/></text:span></text:p>
      <text:p text:style-name="P1740"><text:span text:style-name="T1741">2</text:span><text:span text:style-name="T1742">) tinkamai naudoti kolektyvines ir (ar) asmenines apsaugos priemones;</text:span></text:p>
      <text:p text:style-name="P1743"><text:span text:style-name="T1744">3</text:span><text:span text:style-name="T1745">) savavališkai neišjungti, nekeisti arba nešalinti naudo</text:span><text:span text:style-name="T1746">jamose darbo priemonėse ar kituose įrengimuose, pastatuose, kitose įmonės vietose įrengtų saugos ir sveikatos apsaugos įtaisų (priemonių) ar ženklų, naudoti tokius įtaisus pagal jų paskirtį ir apie jų gedimus pranešti darbuotojų atstovui saugai ir sveikata</text:span><text:span text:style-name="T1747">i, padalinio vadovui, darbdaviui atstovaujančiam asmeniui;<text:s/></text:span></text:p>
      <text:p text:style-name="P1748"><text:span text:style-name="T1749">4</text:span><text:span text:style-name="T1750">) nedelsdami pranešti darbuotojų atstovui saugai ir sveikatai, padalinio vadovui, įmonės darbuotojų saugos ir sveikatos tarnybai ar jos darbuotojams, darbuotojų saugos ir sveikatos komitetui,</text:span><text:span text:style-name="T1751"><text:s/>darbdaviui atstovaujančiam asmeniui apie situaciją darbo vietose, darbo patalpose ar kitose įmonės vietose, kuri, jų įsitikinimu, gali kelti pavojų darbuotojų saugai ir sveikatai. Pranešti darbuotojų atstovui saugai ir sveikatai, padalinio vadovui, įmonės</text:span><text:span text:style-name="T1752"><text:s/>darbuotojų saugos ir sveikatos tarnybai ar jos darbuotojams, darbdaviui atstovaujančiam asmeniui apie darbuotojų saugos ir sveikatos reikalavimų pažeidimus, kurių patys pašalinti negali arba neprivalo;</text:span></text:p>
      <text:p text:style-name="P1753"><text:span text:style-name="T1754">5</text:span><text:span text:style-name="T1755">) bendradarbiauti su darbuotojų atstovais saugai</text:span><text:span text:style-name="T1756"><text:s/>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1757"><text:span text:style-name="T1758">6</text:span><text:span text:style-name="T1759">)<text:s/></text:span><text:span text:style-name="T1760">pagal galimybes ir turimas žinias imtis priemonių pašalinti priežastims, galinčioms sukelti traumas, ūmius apsinuodijimus, avarijas, apie tai nedelsiant pranešti darbuotojų atstovui saugai ir sveikatai, padalinio vadovui ir darbdaviui atstovaujančiam asmen</text:span><text:span text:style-name="T1761">iui;</text:span></text:p>
      <text:p text:style-name="P1762"><text:span text:style-name="T1763">7</text:span><text:span text:style-name="T1764">) nedelsdami pranešti darbuotojų atstovui saugai ir sveikatai, padalinio vadovui, įmonės darbuotojų saugos ir sveikatos tarnybai ar jos darbuotojams, darbdaviui atstovaujančiam asmeniui apie darbo metu gautas traumas,</text:span><text:span text:style-name="T1765"><text:s/></text:span><text:span text:style-name="T1766">kitus su darbu susijusius sv</text:span><text:span text:style-name="T1767">eikatos sutrikimus;<text:s/></text:span></text:p>
      <text:p text:style-name="P1768"><text:span text:style-name="T1769">8</text:span><text:span text:style-name="T1770">) įmonėje nustatyta tvarka pasitikrinti sveikatą;<text:s/></text:span></text:p>
      <text:p text:style-name="P1771"><text:span text:style-name="T1772">9</text:span><text:span text:style-name="T1773">) laikytis įmonės darbo tvarkos taisyklėse, darbo grafike nustatyto darbo ir poilsio režimo;</text:span></text:p>
      <text:p text:style-name="P1774"><text:span text:style-name="T1775">10</text:span><text:span text:style-name="T1776">) vykdyti padalinio vadovo, darbdaviui atstovaujančio asmens, kitų darbdavi</text:span><text:span text:style-name="T1777">o įgaliotų asmenų bei pareigūnų, kontroliuojančių darbuotojų saugą ir sveikatą įmonėje, nurodymus.</text:span></text:p>
      <text:p text:style-name="P1778"><text:span text:style-name="T1779">2</text:span><text:span text:style-name="T1780">. Konkrečios darbuotojų pareigos saugant savo ir kitų darbuotojų sveikatą bei gyvybę nustatomos darbuotojų saugos ir sveikatos instrukcijose, pareigyb</text:span><text:span text:style-name="T1781">ių aprašymuose ir nuostatuose.</text:span></text:p>
      <text:p text:style-name="P1782">Straipsnio pakeitimai:</text:p>
      <text:p text:style-name="P1783"><text:span text:style-name="T1784">Nr.<text:s/></text:span><text:a xlink:href="http://www3.lrs.lt/cgi-bin/preps2?a=427218&amp;b=" office:target-frame-name="_top" xlink:show="replace"><text:span text:style-name="T1785">XI-2045</text:span></text:a><text:span text:style-name="T1786">, 2012-06-05, Žin., 2012, Nr.<text:s/></text:span><text:a xlink:href="https://www.e-tar.lt/portal/legalAct.html?documentId=TAIS.427218" office:target-frame-name="_blank" xlink:show="new"><text:span text:style-name="T1787">69-3525</text:span></text:a><text:span text:style-name="T1788"><text:s/>(2012-06-21)</text:span></text:p>
      <text:p text:style-name="P1789"><text:span text:style-name="T1790">Nr.<text:s/></text:span><text:a xlink:href="http://www3.lrs.lt/cgi-bin/preps2?a=452013&amp;b=" office:target-frame-name="_top" xlink:show="replace"><text:span text:style-name="T1791">XII-390</text:span></text:a><text:span text:style-name="T1792">, 2013-06-18, Žin., 2013, Nr.<text:s/></text:span><text:a xlink:href="https://www.e-tar.lt/portal/legalAct.html?documentId=TAIS.452013" office:target-frame-name="_blank" xlink:show="new"><text:span text:style-name="T1793">73-3652</text:span></text:a><text:span text:style-name="T1794"><text:s/>(2013-07-09)</text:span></text:p>
      <text:p text:style-name="P1795"/>
      <text:p text:style-name="P1796"><text:span text:style-name="T1797">34</text:span><text:span text:style-name="T1798"><text:s/>straipsnis</text:span><text:span text:style-name="T1799">.<text:s/></text:span><text:span text:style-name="T1800">Darbuotojo teisės</text:span></text:p>
      <text:p text:style-name="P1801"><text:span text:style-name="T1802">Darbuotojas turi teisę:</text:span></text:p>
      <text:p text:style-name="P1803"><text:span text:style-name="T1804">1</text:span><text:span text:style-name="T1805">) reikalauti, kad darbdavys sudarytų saugias ir sveikatai nekenksmingas darbo sąlygas, įrengtų kolektyvinės apsaugos priemones, aprūpintų asmeninėmis apsaugos priemonėmis, kai kolektyvinės priemonės neapsaug</text:span><text:span text:style-name="T1806">o nuo rizikos veiksnių poveikio;</text:span></text:p>
      <text:p text:style-name="P1807"><text:span text:style-name="T1808">2</text:span><text:span text:style-name="T1809">) sužinoti iš darbuotojų atstovo saugai ir sveikatai, padalinio vadovo ar kito darbdavio įgalioto asmens ar darbdaviui atstovaujančio asmens apie darbo aplinkoje esančius sveikatai kenksmingus ir (ar) pavojingus veiksn</text:span><text:span text:style-name="T1810">ius;</text:span></text:p>
      <text:p text:style-name="P1811"><text:span text:style-name="T1812">3</text:span><text:span text:style-name="T1813">) susipažinti su išankstinių ir periodinių privalomų sveikatos tikrinimų rezultatais, nesutikęs su patikrinimo rezultatais, sveikatą pasitikrinti pakartotinai. Reikalauti perkelti į kitą darbą, jeigu pagal Neįgalumo ir darbingumo nustatymo tarnyb</text:span><text:span text:style-name="T1814">os prie Socialinės apsaugos ir darbo ministerijos ar sveikatos priežiūros įstaigos išvadą dėl sveikatos būklės negali dirbti darbo sutartyje numatyto darbo ar eiti pareigų;</text:span></text:p>
      <text:p text:style-name="P1815"><text:span text:style-name="T1816">4</text:span><text:span text:style-name="T1817">) pats tartis su padalinio vadovu, darbdaviui atstovaujančiu asmeniu dėl darbu</text:span><text:span text:style-name="T1818">otojų saugos ir sveikatos gerinimo arba tam įgalioti darbuotojų atstovą saugai ir sveikatai, darbuotojų atstovą;</text:span></text:p>
      <text:p text:style-name="P1819"><text:span text:style-name="T1820">5</text:span><text:span text:style-name="T1821">) atsisakyti dirbti, jeigu yra pavojus darbuotojų saugai ir sveikatai, atvejais, numatytais šio Įstatymo 22 straipsnio 9 dalyje. Jeigu dar</text:span><text:span text:style-name="T1822">bdavys pažeidžia įstatymų nustatytus darbuotojų saugos ir sveikatos reikalavimus, Darbo kodekso nustatyta tvarka nutraukti neterminuotą ar terminuotą darbo sutartį;<text:s/></text:span></text:p>
      <text:p text:style-name="P1823"><text:span text:style-name="T1824">6</text:span><text:span text:style-name="T1825">) įstatymų</text:span><text:span text:style-name="T1826"><text:s/></text:span><text:span text:style-name="T1827">nustatyta tvarka reikalauti, kad būtų atlyginta žala, padaryta sveikatai d</text:span><text:span text:style-name="T1828">ėl nesaugių darbo sąlygų;</text:span></text:p>
      <text:p text:style-name="P1829"><text:span text:style-name="T1830">7</text:span><text:span text:style-name="T1831">) iškilus klausimų dėl saugos ir sveikatos būklės darbo vietoje ar įmonėje, kreiptis į darbuotojų atstovą saugai ir sveikatai, padalinio vadovą, įmonės darbuotojų saugos ir sveikatos tarnybą, darbuotojų saugos ir sveikatos ko</text:span><text:span text:style-name="T1832">mitetą, darbuotojų atstovus, darbdaviui atstovaujantį asmenį, Valstybinę darbo inspekciją, kitas valstybės institucijas ir įstaigas.</text:span></text:p>
      <text:p text:style-name="P1833">Straipsnio pakeitimai:</text:p>
      <text:p text:style-name="P1834"><text:span text:style-name="T1835">Nr.<text:s/></text:span><text:a xlink:href="http://www3.lrs.lt/cgi-bin/preps2?a=300106&amp;b=" office:target-frame-name="_top" xlink:show="replace"><text:span text:style-name="T1836">X-1169</text:span></text:a><text:span text:style-name="T1837">, 2007-06-07, Žin., 2007, Nr.<text:s/></text:span><text:a xlink:href="https://www.e-tar.lt/portal/legalAct.html?documentId=TAIS.300106" office:target-frame-name="_blank" xlink:show="new"><text:span text:style-name="T1838">69-2720</text:span></text:a><text:span text:style-name="T1839"><text:s/>(2007-06-23)</text:span></text:p>
      <text:p text:style-name="P1840"><text:span text:style-name="T1841">Nr.<text:s/></text:span><text:a xlink:href="http://www3.lrs.lt/cgi-bin/preps2?a=452013&amp;b=" office:target-frame-name="_top" xlink:show="replace"><text:span text:style-name="T1842">XII-390</text:span></text:a><text:span text:style-name="T1843">, 2013-06-18, Žin., 2013, Nr.<text:s/></text:span><text:a xlink:href="https://www.e-tar.lt/portal/legalAct.html?documentId=TAIS.452013" office:target-frame-name="_blank" xlink:show="new"><text:span text:style-name="T1844">73-3652</text:span></text:a><text:span text:style-name="T1845"><text:s/>(2013-07-09)</text:span></text:p>
      <text:p text:style-name="P1846"/>
      <text:p text:style-name="P1847"><text:span text:style-name="T1848">35</text:span><text:span text:style-name="T1849"><text:s/>straipsnis.<text:s/></text:span><text:span text:style-name="T1850">Darbuotojo atsisakymo dirbti dėl saugos ir sveikatos neužtikrinimo nagrinėjimo tvarka</text:span></text:p>
      <text:p text:style-name="P1851"><text:span text:style-name="T1852">1</text:span><text:span text:style-name="T1853">. Pavojaus saugai ir sveikatai atvejais,</text:span><text:span text:style-name="T1854"><text:s/>numatytais šio Įstatymo 22 straipsnio 9 dalyje, darbuotojas turi teisę nutraukti darbą ir nedelsdamas raštu pranešti padalinio vadovui ir darbdaviui atstovaujančiam asmeniui atsisakymo dirbti priežastis.</text:span></text:p>
      <text:p text:style-name="P1855"><text:span text:style-name="T1856">2</text:span><text:span text:style-name="T1857">. Jei darbdaviui atstovaujantis asmuo nesutink</text:span><text:span text:style-name="T1858">a su darbuotojo motyvais dėl darbuotojų saugos ir sveikatos neužtikrinimo, ginčai dėl darbuotojo atsisakymo dirbti nagrinėjami įstatymų nustatyta tvarka.<text:s/></text:span></text:p>
      <text:p text:style-name="P1859"><text:span text:style-name="T1860">3</text:span><text:span text:style-name="T1861">. Nepagrįstas atsisakymas dirbti laikomas darbo drausmės pažeidimu ir už nedirbtą laiką<text:s/></text:span><text:span text:style-name="T1862">darbuotojui darbo užmokestis nemokamas.</text:span></text:p>
      <text:p text:style-name="P1863"><text:span text:style-name="T1864">4</text:span><text:span text:style-name="T1865">. Už laiką, kurį darbuotojas pagrįstai atsisakė dirbti, darbuotojui mokamas vidutinis darbo užmokestis.</text:span></text:p>
      <text:p text:style-name="P1866"/>
      <text:h text:style-name="P1867" text:outline-level="5"><text:span text:style-name="T1868">II</text:span><text:span text:style-name="T1869"><text:s/>DALIS</text:span></text:h>
      <text:p text:style-name="P1870"><text:span text:style-name="T1871">ATSKIRŲ DARBUOTOJŲ GRUPIŲ SAUGOS IR SVEIKATOS GARANTIJOS</text:span></text:p>
      <text:p text:style-name="P1872"/>
      <text:p text:style-name="P1873"><text:span text:style-name="T1874">V</text:span><text:span text:style-name="T1875"><text:s/>SKYRIUS</text:span></text:p>
      <text:p text:style-name="P1876"><text:span text:style-name="T1877">JAUNŲ ASMENŲ,</text:span><text:span text:style-name="T1878"><text:s/>MOTINYSTĖS, NEĮGALIŲJŲ SAUGA</text:span></text:p>
      <text:p text:style-name="P1879">Skyriaus pavadinimas keistas:</text:p>
      <text:p text:style-name="P1880"><text:span text:style-name="T1881">Nr.<text:s/></text:span><text:a xlink:href="http://www3.lrs.lt/cgi-bin/preps2?a=300106&amp;b=" office:target-frame-name="_top" xlink:show="replace"><text:span text:style-name="T1882">X-1169</text:span></text:a><text:span text:style-name="T1883">, 2007-06-07, Žin., 2007, Nr.<text:s/></text:span><text:a xlink:href="https://www.e-tar.lt/portal/legalAct.html?documentId=TAIS.300106" office:target-frame-name="_blank" xlink:show="new"><text:span text:style-name="T1884">69-2720</text:span></text:a><text:span text:style-name="T1885"><text:s/>(2007-06-23)</text:span></text:p>
      <text:p text:style-name="P1886"/>
      <text:p text:style-name="P1887"><text:span text:style-name="T1888">36</text:span><text:span text:style-name="T1889"><text:s/>straipsnis.<text:s/></text:span><text:span text:style-name="T1890">Jaunų asmenų darbas</text:span></text:p>
      <text:p text:style-name="P1891"><text:span text:style-name="T1892">1</text:span><text:span text:style-name="T1893">. Vaikų darbas draudžiamas, išskyrus jų fizines galimybes atitinkančius lengvus darbus, neturinčius neigiamo poveikio vaiko saugai, sveikatai, fizinei, psichinei, moralinei ar socialinei raid</text:span><text:span text:style-name="T1894">ai ir laikantis Vyriausybės nustatytų įdarbinimo sąlygų.</text:span></text:p>
      <text:p text:style-name="P1895"><text:span text:style-name="T1896">2</text:span><text:span text:style-name="T1897">. Darbdaviai privalo užtikrinti jauno asmens amžių atitinkančias darbo sąlygas. Jaunam asmeniui suteikiamas darbas privalo būti saugus, nekelti pavojaus sveikatai, fizinei ir protinei raidai, ne</text:span><text:span text:style-name="T1898">pakenkti mokymuisi.</text:span></text:p>
      <text:p text:style-name="P1899"><text:span text:style-name="T1900">3</text:span><text:span text:style-name="T1901">. Šiame Įstatyme, kituose darbuotojų saugos ir sveikatos norminiuose teisės aktuose nustatyti darbuotojų saugos ir sveikatos reikalavimai jaunų asmenų darbui privalo būti taikomi nepaisant to, kokios rūšies darbo sutartis su jaunu<text:s/></text:span><text:span text:style-name="T1902">asmeniu sudaryta.</text:span></text:p>
      <text:p text:style-name="P1903"><text:span text:style-name="T1904">4</text:span><text:span text:style-name="T1905">. Darbdaviui atstovaujantis asmuo, priimdamas į darbą asmenis iki 18 metų ir sudarymas jiems saugias ir sveikas darbo sąlygas, vadovaujasi Vyriausybės patvirtinta Asmenų iki aštuoniolikos metų įdarbinimo, sveikatos patikrinimo ir jų<text:s/></text:span><text:span text:style-name="T1906">galimybių dirbti konkretų darbą nustatymo tvarka, darbo laiku, jiems draudžiamų dirbti darbų, sveikatai kenksmingų, pavojingų veiksnių sąrašu.<text:s/></text:span></text:p>
      <text:p text:style-name="P1907"><text:span text:style-name="T1908">5</text:span><text:span text:style-name="T1909">. Prieš įdarbindamas jauną asmenį, taip pat pasikeitus darbo sąlygoms jaunam asmeniui jau dirbant, darbdaviui atstovaujantis asmuo privalo organizuoti, kad būtų įvertinta:<text:s/></text:span></text:p>
      <text:p text:style-name="P1910"><text:span text:style-name="T1911">1</text:span><text:span text:style-name="T1912">) ar darbas, į kurį numatoma skirti jauną asmenį, nepriskiriamas jauniems asmeni</text:span><text:span text:style-name="T1913">ms draudžiamam darbui, ar darbo aplinkoje nėra kenksmingų, pavojingų sveikatai veiksnių, kuriems esant į tokį darbą negali būti skiriami jauni asmenys;</text:span></text:p>
      <text:p text:style-name="P1914"><text:span text:style-name="T1915">2</text:span><text:span text:style-name="T1916">) ar darbo vieta ir darbo aplinka atitinka darbuotojų saugos ir sveikatos norminių teisės aktų reik</text:span><text:span text:style-name="T1917">alavimus;<text:s/></text:span></text:p>
      <text:p text:style-name="P1918"><text:span text:style-name="T1919">3</text:span><text:span text:style-name="T1920">) pavojingų cheminių medžiagų naudojimas įmonėje ir galimas jų poveikis (būdas, koncentracija darbo aplinkos ore, trukmė);</text:span></text:p>
      <text:p text:style-name="P1921"><text:span text:style-name="T1922">4</text:span><text:span text:style-name="T1923">) darbo priemonių techninė būklė, pavojingų cheminių medžiagų saugojimo būklė, kad jauni asmenys dėl neatsargumo</text:span><text:span text:style-name="T1924"><text:s/>nebūtų jų paveikti;</text:span></text:p>
      <text:p text:style-name="P1925"><text:span text:style-name="T1926">5</text:span><text:span text:style-name="T1927">) darbo, gamybos technologinių procesų organizavimas, darbo priemonių išdėstymas, kad jauni asmenys nepatektų į įmonės padalinių darbo vietas, kuriose naudojamos pavojingos cheminės medžiagos;</text:span></text:p>
      <text:p text:style-name="P1928"><text:span text:style-name="T1929">6</text:span><text:span text:style-name="T1930">) jauno asmens gebėjimai suvokti</text:span><text:span text:style-name="T1931"><text:s/>ir vykdyti darbuotojų saugos ir sveikatos reikalavimus bei fizinės galimybės atlikti pavedamus darbus.</text:span></text:p>
      <text:p text:style-name="P1932"><text:span text:style-name="T1933">6</text:span><text:span text:style-name="T1934">. Apie galinčius kilti pavojus ir priemones šiems pavojams išvengti, taip pat apie įmonėje naudojamas priemones saugai užtikrinti ir sveikatai ap</text:span><text:span text:style-name="T1935">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936"><text:span text:style-name="T1937">7</text:span><text:span text:style-name="T1938">. Jauniem</text:span><text:span text:style-name="T1939">s asmenims nustatomas sutrumpintas darbo laikas:</text:span></text:p>
      <text:p text:style-name="P1940"><text:span text:style-name="T1941">1</text:span><text:span text:style-name="T1942">) paaugliams – ne daugiau kaip 8 valandos per parą kartu su kasdiene pamokų trukme ir ne daugiau kaip 40 valandų per savaitę kartu su pamokų trukme per savaitę;</text:span></text:p>
      <text:p text:style-name="P1943"><text:span text:style-name="T1944">2</text:span><text:span text:style-name="T1945">) vaikams, dirbantiems lengvus darbus<text:s/></text:span><text:span text:style-name="T1946">– iki 2 valandų per dieną mokslo metų laiku ir 12 valandų per savaitę, jeigu dirbama trimestro arba semestro metu, tačiau ne tada, kai mokykloje vyksta pamokos, arba 7 valandos per dieną ir 35 valandos per savaitę, kai dirbama ne mažiau kaip savaitę ne mok</text:span><text:span text:style-name="T1947">slo metų laiku (šis darbo laikas gali būti pailgintas iki 8 valandų per dieną ir 40 valandų per savaitę vaikams, kuriems sukako 15 metų).</text:span></text:p>
      <text:p text:style-name="P1948"><text:span text:style-name="T1949">8</text:span><text:span text:style-name="T1950">. Įmonėje privalo būti sudarytas jaunesnių kaip 18 metų darbuotojų sąrašas.</text:span></text:p>
      <text:p text:style-name="P1951"><text:span text:style-name="T1952">9</text:span><text:span text:style-name="T1953">. Jauni asmenys negali vienu m</text:span><text:span text:style-name="T1954">etu dirbti daugiau negu vienoje įmonėje (darbovietėje), jei bendra darbo trukmė viršija šio straipsnio 7 dalyje nustatytą darbo trukmę.</text:span></text:p>
      <text:p text:style-name="P1955"/>
      <text:p text:style-name="P1956"><text:span text:style-name="T1957">37</text:span><text:span text:style-name="T1958"><text:s/>straipsnis.<text:s/></text:span><text:span text:style-name="T1959">Motinystės sauga</text:span></text:p>
      <text:p text:style-name="P1960"><text:span text:style-name="T1961">1</text:span><text:span text:style-name="T1962">. Nėščioms, neseniai pagimdžiusioms, krūtimi maitinančioms</text:span><text:span text:style-name="T1963"><text:s/></text:span><text:span text:style-name="T1964">moterims turi būt</text:span><text:span text:style-name="T1965">i sudarytos saugios ir sveikos darbo sąlygos. Šios moterys turi teisę pasirinkti dirbti visą ar ne visą darbo laiką.<text:s/></text:span></text:p>
      <text:p text:style-name="P1966"><text:span text:style-name="T1967">2</text:span><text:span text:style-name="T1968">. Nėščias, neseniai pagimdžiusias ar krūtimi maitinančias moteris draudžiama skirti darbams, kurie gali turėti neigiamą poveikį moter</text:span><text:span text:style-name="T1969">s ar kūdikio sveikatai. Nėščioms, neseniai pagimdžiusioms ar krūtimi maitinančioms moterims kenksmingų darbo sąlygų ir pavojingų veiksnių sąrašą tvirtina Vyriausybė.</text:span></text:p>
      <text:p text:style-name="P1970"><text:span text:style-name="T1971">3</text:span><text:span text:style-name="T1972">. Vadovaujantis kenksmingų darbo sąlygų ir pavojingų veiksnių sąrašu bei profesinės<text:s/></text:span><text:span text:style-name="T1973">rizikos įvertinimo rezultatais, privaloma nustatyti galimą poveikį</text:span><text:span text:style-name="T1974"><text:s/></text:span><text:span text:style-name="T1975">nėščios, neseniai pagimdžiusios ar krūtimi maitinančios moters saugai ir sveikatai. Nustačius galimą poveikį, darbdaviui atstovaujantis asmuo privalo imtis Darbo kodekso 278 straipsnyje nus</text:span><text:span text:style-name="T1976">tatytų priemonių.</text:span></text:p>
      <text:p text:style-name="P1977"/>
      <text:p text:style-name="P1978"><text:span text:style-name="T1979">38</text:span><text:span text:style-name="T1980"><text:s/>straipsnis.<text:s/></text:span><text:span text:style-name="T1981">Dirbančių neįgaliųjų saugos ir sveikatos garantijos</text:span></text:p>
      <text:p text:style-name="P1982"><text:span text:style-name="T1983">1</text:span><text:span text:style-name="T1984">. Dirbančių neįgaliųjų saugą ir sveikatą garantuoja Darbo kodeksas, šis Įstatymas, kiti įstatymai bei darbuotojų saugos ir sveikatos norminiai teisės aktai. Pa</text:span><text:span text:style-name="T1985">pildomos saugos ir sveikatos garantijos neįgaliesiems gali būti numatytos kolektyvinėse sutartyse, darbo sutartyse.</text:span></text:p>
      <text:p text:style-name="P1986"><text:span text:style-name="T1987">2</text:span><text:span text:style-name="T1988">. Neįgalumo ir darbingumo nustatymo tarnybos prie Socialinės apsaugos ir darbo ministerijos sprendimai dėl neįgaliojo darbo pobūdžio ir</text:span><text:span text:style-name="T1989"><text:s/>sąlygų privalomi darbdaviui ir darbuotojui.</text:span></text:p>
      <text:p text:style-name="P1990">Straipsnio pakeitimai:</text:p>
      <text:p text:style-name="P1991"><text:span text:style-name="T1992">Nr.<text:s/></text:span><text:a xlink:href="http://www3.lrs.lt/cgi-bin/preps2?a=300106&amp;b=" office:target-frame-name="_top" xlink:show="replace"><text:span text:style-name="T1993">X-1169</text:span></text:a><text:span text:style-name="T1994">, 2007-06-07, Žin., 2007, Nr.<text:s/></text:span><text:a xlink:href="https://www.e-tar.lt/portal/legalAct.html?documentId=TAIS.300106" office:target-frame-name="_blank" xlink:show="new"><text:span text:style-name="T1995">69-2720</text:span></text:a><text:span text:style-name="T1996"><text:s/>(2007-06-23)</text:span></text:p>
      <text:h text:style-name="P1997" text:outline-level="2"/>
      <text:p text:style-name="P1998"><text:span text:style-name="T1999">III</text:span><text:span text:style-name="T2000"><text:s/>DALIS</text:span></text:p>
      <text:p text:style-name="P2001"><text:span text:style-name="T2002">DARBUOTOJŲ SAUGOS IR SVEIKATOS BŪKLĖS VERTINIMAS. PAGRINDINĖS PRANEŠIMŲ APIE NELAIMINGUS ATSITIKIMUS DARBE IR PROFESINES LIGAS BEI JŲ TYRIMĄ NUOSTATOS</text:span></text:p>
      <text:p text:style-name="P2003"/>
      <text:p text:style-name="P2004"><text:span text:style-name="T2005">VI</text:span><text:span text:style-name="T2006"><text:s/>SKYRIUS</text:span></text:p>
      <text:p text:style-name="P2007"><text:span text:style-name="T2008">DARBUOTOJŲ SAUGOS IR SVEIKATOS BŪKLĖS VE</text:span><text:span text:style-name="T2009">RTINIMAS</text:span></text:p>
      <text:p text:style-name="P2010"/>
      <text:p text:style-name="P2011"><text:span text:style-name="T2012">39</text:span><text:span text:style-name="T2013"><text:s/>straipsnis.<text:s/></text:span><text:span text:style-name="T2014">Darbuotojų saugos ir sveikatos būklės vertinimas</text:span></text:p>
      <text:p text:style-name="P2015"><text:span text:style-name="T2016">1</text:span><text:span text:style-name="T2017">. Darbuotojų saugos ir sveikatos būklė nustatoma pagal tai, kaip darbo priemonės ir darbo sąlygos įmonėje atitinka darbuotojų saugos ir sveikatos norminiuose teisės aktuose<text:s/></text:span><text:span text:style-name="T2018">nustatytus reikalavimus, įvertinus profesinę riziką darbo vietose ar kitose įmonės vietose, kur darbuotojas gali būti darbo laiku.</text:span></text:p>
      <text:p text:style-name="P2019"><text:span text:style-name="T2020">2</text:span><text:span text:style-name="T2021">. Darbo priemonių, darbo sąlygų, iš jų – darbo aplinkos atitiktis darbuotojų saugos ir sveikatos norminių teisės aktų<text:s/></text:span><text:span text:style-name="T2022">reikalavimams nustatoma atlikus profesinės rizikos tyrimus ir įvertinus šio tyrimo rezultatus.</text:span></text:p>
      <text:p text:style-name="P2023"><text:span text:style-name="T2024">3</text:span><text:span text:style-name="T2025">. Darbdaviui atstovaujantis asmuo ar jo pavedimu darbdavio įgaliotas asmuo organizuoja profesinės rizikos vertinimą įmonėje. Tuo atveju, kai įmonėje nėra ko</text:span><text:span text:style-name="T2026">mpetentingo personalo darbo vietoms ar objektams, kur turi būti vertinama rizika, nustatyti, rizikai tirti ir pagal tyrimo rezultatus nustatyti, šioms paslaugoms įmonė samdo įstaigas ar asmenis iš kitur. Darbo vietas ar objektus, kur turi būti įvertinta pr</text:span><text:span text:style-name="T2027">ofesinė rizika, darbdaviui gali nurodyti darbo inspektorius.<text:s/></text:span></text:p>
      <text:p text:style-name="P2028"><text:span text:style-name="T2029">4</text:span><text:span text:style-name="T2030">. Profesinės rizikos vertinimo bendruosius nuostatus tvirtina socialinės apsaugos ir darbo ministras ir sveikatos apsaugos ministras. Kompetencijos reikalavimus rizikos veiksnių tyrimo įsta</text:span><text:span text:style-name="T2031">igoms nustato socialinės apsaugos ir darbo ministras ir sveikatos apsaugos ministras.</text:span><text:span text:style-name="T2032"><text:s/></text:span></text:p>
      <text:p text:style-name="P2033"><text:span text:style-name="T2034">5</text:span><text:span text:style-name="T2035">. Vyriausiasis valstybinis darbo inspektorius, atsižvelgdamas į ekonominės veiklos rūšis, darbuotojų skaičių ir vykdomos veiklos, galinčios kelti grėsmę darbuotojų<text:s/></text:span><text:span text:style-name="T2036">saugai ir sveikatai, pobūdį, nustato kategorijas darbdavių, kurie teikia informaciją apie darbuotojų saugos būklę ir darbo vietų atitiktį darbuotojų saugos ir sveikatos norminių teisės aktų reikalavimams, ir šios informacijos pateikimo Valstybinei darbo in</text:span><text:span text:style-name="T2037">spekcijai tvarką.</text:span></text:p>
      <text:p text:style-name="P2038">Straipsnio pakeitimai:</text:p>
      <text:p text:style-name="P2039"><text:span text:style-name="T2040">Nr.<text:s/></text:span><text:a xlink:href="http://www3.lrs.lt/cgi-bin/preps2?a=300106&amp;b=" office:target-frame-name="_top" xlink:show="replace"><text:span text:style-name="T2041">X-1169</text:span></text:a><text:span text:style-name="T2042">, 2007-06-07, Žin., 2007, Nr.<text:s/></text:span><text:a xlink:href="https://www.e-tar.lt/portal/legalAct.html?documentId=TAIS.300106" office:target-frame-name="_blank" xlink:show="new"><text:span text:style-name="T2043">69-2720</text:span></text:a><text:span text:style-name="T2044"><text:s/>(2007-06-2</text:span><text:span text:style-name="T2045">3)</text:span></text:p>
      <text:p text:style-name="P2046"><text:span text:style-name="T2047">Nr.<text:s/></text:span><text:a xlink:href="http://www3.lrs.lt/cgi-bin/preps2?a=478444&amp;b=" office:target-frame-name="_top" xlink:show="replace"><text:span text:style-name="T2048">XII-1024</text:span></text:a><text:span text:style-name="T2049">, 2014-07-15, paskelbta TAR 2014-07-23, i. k. 2014-10463</text:span></text:p>
      <text:p text:style-name="P2050"/>
      <text:p text:style-name="P2051"><text:span text:style-name="T2052">40</text:span><text:span text:style-name="T2053"><text:s/>straipsnis.<text:s/></text:span><text:span text:style-name="T2054">Darbo aplinka<text:s/></text:span></text:p>
      <text:p text:style-name="P2055"><text:span text:style-name="T2056">1</text:span><text:span text:style-name="T2057">. Darbuotojams turi būti sudaryta tokia darbo aplinka, kad joje nebūtų pavojingų<text:s/></text:span><text:span text:style-name="T2058">ir (ar) kenksmingų veiksnių, keliančių susižalojimo ar kitokio sveikatos pakenkimo riziką, o jei tokia rizika yra, ji turi būti kuo mažesnė ir turi būti numatytos priemonės tokiai rizikai šalinti.</text:span></text:p>
      <text:p text:style-name="P2059"><text:span text:style-name="T2060">2</text:span><text:span text:style-name="T2061">. Darbo aplinkos veiksnių</text:span><text:span text:style-name="T2062"><text:s/></text:span><text:span text:style-name="T2063">leistinas ribines vertes (dy</text:span><text:span text:style-name="T2064">džius) nustato sveikatos saugos reglamentai (higienos normos) ir kiti darbuotojų saugos ir sveikatos norminiai teisės aktai.<text:s/></text:span></text:p>
      <text:p text:style-name="P2065"><text:span text:style-name="T2066">3</text:span><text:span text:style-name="T2067">. Darbuotojų, dirbančių darbo aplinkoje, kurioje kenksmingų veiksnių dydžiai viršija leistinas ribines vertes (dydžius) ir nė</text:span><text:span text:style-name="T2068">ra galimybės techninėmis ar kitomis priemonėmis sumažinti jų iki darbuotojų saugos ir sveikatos norminiuose teisės aktuose nustatytų leistinų ribinių verčių (dydžių), darbo laiko trukmė neturi viršyti 36 valandų per savaitę. Konkreti darbuotojų, dirbančių<text:s/></text:span><text:span text:style-name="T2069">darbo aplinkoje, kurioje kenksmingų veiksnių vertės (dydžiai) viršija leistinas ribines ir nėra galimybės techninėmis ar kitomis priemonėmis sumažinti jų iki darbuotojų saugos ir sveikatos norminiuose teisės aktuose nustatytų leistinų ribinių verčių (dydži</text:span><text:span text:style-name="T2070">ų), kasdie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2071"/>
      <text:p text:style-name="P2072"><text:span text:style-name="T2073">41</text:span><text:span text:style-name="T2074"><text:s/>straipsnis.<text:s/></text:span><text:span text:style-name="T2075">Darbuotojų saugos ir sveikatos ekspertizės</text:span></text:p>
      <text:p text:style-name="P2076"><text:span text:style-name="T2077">1</text:span><text:span text:style-name="T2078">. Darbuotojų saugos ir sveikatos ekspertizė (darbuotojų saugos ir sveikatos reikalavimų užtikrinimo atitikties įvertinimas) skiriama prieš pradedant naudoti naujas įmones ar įmonių padaliniu</text:span><text:span text:style-name="T2079">s, prieš tiekiant į rinką darbo priemones, asmenines apsaugos priemones, tiriant nelaimingų atsitikimų darbe ar profesinių ligų aplinkybes ir priežastis, sprendžiant ginčus, kilusius dėl profesinės rizikos įvertinimo duomenų tikrumo.</text:span></text:p>
      <text:p text:style-name="P2080"><text:span text:style-name="T2081">2</text:span><text:span text:style-name="T2082">. Įvertinimą, ar<text:s/></text:span><text:span text:style-name="T2083">naujos įmonės arba jų padaliniai atitinka darbuotojų saugos ir sveikatos reikalavimus, reglamentuoja Statybos įstatymas ir atitinkami reglamentai.</text:span></text:p>
      <text:p text:style-name="P2084"><text:span text:style-name="T2085">3</text:span><text:span text:style-name="T2086">. Darbo priemonių,</text:span><text:span text:style-name="T2087"><text:s/></text:span><text:span text:style-name="T2088">asmeninių apsaugos priemonių</text:span><text:span text:style-name="T2089"><text:s/></text:span><text:span text:style-name="T2090">atitikties privalomiesiems saugos reikalavimams įvertini</text:span><text:span text:style-name="T2091">mo tvarką nustato atitinkami techniniai reglamentai.</text:span></text:p>
      <text:p text:style-name="P2092"><text:span text:style-name="T2093">4</text:span><text:span text:style-name="T2094">. Vyriausiasis valstybinis darbo inspektorius tvirtina ekspertizių skyrimo tiriant nelaimingus atsitikimus darbe ir profesines ligas tvarką. Šios ekspertizės, jeigu jas atlieka ne valstybinės įstaig</text:span><text:span text:style-name="T2095">os, apmokamos iš Valstybinei darbo inspekcijai šiam tikslui skirtų lėšų.</text:span></text:p>
      <text:h text:style-name="P2096" text:outline-level="2"/>
      <text:p text:style-name="P2097"><text:span text:style-name="T2098">VII</text:span><text:span text:style-name="T2099"><text:s/>SKYRIUS</text:span></text:p>
      <text:p text:style-name="P2100"><text:span text:style-name="T2101">NELAIMINGI ATSITIKIMAI DARBE, PROFESINĖS LIGOS</text:span></text:p>
      <text:p text:style-name="P2102"/>
      <text:p text:style-name="P2103"><text:span text:style-name="T2104">42</text:span><text:span text:style-name="T2105"><text:s/>straipsnis.<text:s/></text:span><text:span text:style-name="T2106">Nelaimingų atsitikimų darbe, profesinių ligų klasifikavimas</text:span></text:p>
      <text:p text:style-name="P2107"><text:span text:style-name="T2108">1</text:span><text:span text:style-name="T2109">. Nelaimingi atsitikimai darbe</text:span><text:span text:style-name="T2110"><text:s/>ir nelaimingi atsitikimai pakeliui į darbą ar iš darbo pagal jų pasekmes skirstomi į lengvus, sunkius ir mirtinus:</text:span></text:p>
      <text:p text:style-name="P2111"><text:span text:style-name="T2112">1</text:span><text:span text:style-name="T2113">) lengvas nelaimingas atsitikimas darbe – nelaimingas atsitikimas darbe, kuris nepriskiriamas sunkių ar mirtinų nelaimingų atsitikimų dar</text:span><text:span text:style-name="T2114">be kategorijai;</text:span></text:p>
      <text:p text:style-name="P2115"><text:span text:style-name="T2116">2</text:span><text:span text:style-name="T2117">) sunkus nelaimingas atsitikimas darbe – nelaimingas atsitikimas darbe, dėl kurio sunkiai pakenkiama darbuotojo sveikatai. Sunkių sveikatos pakenkimų klasifikacinius požymius tvirtina sveikatos apsaugos ministras;</text:span></text:p>
      <text:p text:style-name="P2118"><text:span text:style-name="T2119">3</text:span><text:span text:style-name="T2120">) mirtinas<text:s/></text:span><text:span text:style-name="T2121">nelaimingas atsitikimas darbe – nelaimingas atsitikimas darbe, dėl kurio darbuotojas miršta.</text:span></text:p>
      <text:p text:style-name="P2122"><text:span text:style-name="T2123">2</text:span><text:span text:style-name="T2124">. Pagal nukentėjusiųjų skaičių nelaimingi atsitikimai darbe skirstomi į pavienius nelaimingus atsitikimus darbe, kai traumą patiria vienas darbuotojas, ir g</text:span><text:span text:style-name="T2125">rupinius nelaimingus atsitikimus darbe, kai traumą patiria daugiau negu vienas darbuotojas.</text:span></text:p>
      <text:p text:style-name="P2126"><text:span text:style-name="T2127">3</text:span><text:span text:style-name="T2128">.<text:s/></text:span><text:span text:style-name="T2129">Neteko galios nuo 2014-05-01.</text:span></text:p>
      <text:p text:style-name="P2130"><text:span text:style-name="T2131">4</text:span><text:span text:style-name="T2132">. Profesinės ligos skirstomos pagal pasireiškimo laiką ir požymius:</text:span></text:p>
      <text:p text:style-name="P2133"><text:span text:style-name="T2134">1</text:span><text:span text:style-name="T2135">) lėtinė profesinė liga – darbuotojo sveikatos sutr</text:span><text:span text:style-name="T2136">ikimas, kurį sukėlė vienas ar daugiau kenksmingų veiksnių per tam tikrą darbo laiką;</text:span></text:p>
      <text:p text:style-name="P2137"><text:span text:style-name="T2138">2</text:span><text:span text:style-name="T2139">) ūmi profesinė liga – staigus darbuotojo sveikatos sutrikimas, kurį sukėlė trumpalaikis (vienkartinis arba per vieną darbo dieną) darbo aplinkos pavojingas veiksnys<text:s/></text:span><text:span text:style-name="T2140">(veiksniai), pasižymintis ūmiu poveikiu.</text:span></text:p>
      <text:p text:style-name="P2141">Straipsnio pakeitimai:</text:p>
      <text:p text:style-name="P2142"><text:span text:style-name="T2143">Nr.<text:s/></text:span><text:a xlink:href="http://www3.lrs.lt/cgi-bin/preps2?a=463451&amp;b=" office:target-frame-name="_top" xlink:show="replace"><text:span text:style-name="T2144">XII-739</text:span></text:a><text:span text:style-name="T2145">, 2013-12-23, paskelbta TAR 2014-01-03, i. k. 214-00017</text:span></text:p>
      <text:p text:style-name="P2146"/>
      <text:p text:style-name="P2147"><text:span text:style-name="T2148">43</text:span><text:span text:style-name="T2149"><text:s/>straipsnis.<text:s/></text:span><text:span text:style-name="T2150">Pranešimai apie nelaimingus atsitikimus</text:span><text:span text:style-name="T2151"><text:s/>pakeliui į darbą ar iš darbo,<text:s/></text:span><text:span text:style-name="T2152">įvykius darbe, dėl kurių darbuotojai patiria žalą sveikatai, incidentus, profesines ligas</text:span></text:p>
      <text:p text:style-name="P2153"><text:span text:style-name="T2154">1</text:span><text:span text:style-name="T2155">. Darbuotojas, nukentėjęs dėl įvykio darbe, dėl kurio darbuotojas patyrė žalą sveikatai, arba ūmios profesinės ligos,<text:s/></text:span><text:span text:style-name="T2156">jeigu pajėgi</text:span><text:span text:style-name="T2157">a, taip pat<text:s/></text:span><text:span text:style-name="T2158">asmuo, matęs įvykį arba jo pasekmes, privalo nedelsdami apie tai pranešti padalinio vadovui, darbdaviui atstovaujančiam asmeniui, įmonės darbuotojų saugos ir sveikatos tarnybai arba darbuotojų saugos ir sveikatos specialistui.</text:span><text:span text:style-name="T2159"><text:s/></text:span><text:span text:style-name="T2160">Apie incidentus p</text:span><text:span text:style-name="T2161">ranešama įmonės darbo tvarkos taisyklėse nustatyta tvarka.</text:span></text:p>
      <text:p text:style-name="P2162"><text:span text:style-name="T2163">2</text:span><text:span text:style-name="T2164">. Darbdaviui atstovaujantis asmuo ar darbdavio įgaliotas asmuo nedelsdami privalo pranešti atitinkamai teritorinei prokuratūrai ir Valstybinei darbo inspekcijai apie visus</text:span><text:span text:style-name="T2165"><text:s/></text:span><text:span text:style-name="T2166">įvykius darbe, dėl k</text:span><text:span text:style-name="T2167">urių darbuotojas mirė arba per kuriuos buvo sunkiai pakenkta darbuotojo sveikatai. Ūmių profesinių ligų, dėl kurių darbuotojas mirė, atvejais darbdaviui atstovaujantis asmuo ar darbdavio įgaliotas asmuo nedelsdami privalo pranešti ir visuomenės sveikatos c</text:span><text:span text:style-name="T2168">entrui apskrityje.</text:span></text:p>
      <text:p text:style-name="P2169"><text:span text:style-name="T2170">3</text:span><text:span text:style-name="T2171">. Lėtinę profesinę ligą įtaręs gydytojas ne vėliau kaip per 3 dienas apie tai raštu praneša darbdaviui, Valstybinei darbo inspekcijai ir visuomenės sveikatos centrui apskrityje.</text:span></text:p>
      <text:p text:style-name="P2172"><text:span text:style-name="T2173">4</text:span><text:span text:style-name="T2174">. Pranešimų apie<text:s/></text:span><text:span text:style-name="T2175">įvykius darbe, dėl kurių darbuot</text:span><text:span text:style-name="T2176">ojai patiria žalą sveikatai,</text:span><text:span text:style-name="T2177"><text:s/>nelaimingus atsitikimus pakeliui į darbą ar iš darbo, profesines ligas ir jų registravimo tvarka nustatoma atitinkamai Nelaimingų atsitikimų darbe tyrimo ir apskaitos nuostatuose, Profesinių ligų tyrimo ir apskaitos nuostatuose</text:span><text:span text:style-name="T2178">.</text:span></text:p>
      <text:p text:style-name="P2179">Straipsnio pakeitimai:</text:p>
      <text:p text:style-name="P2180"><text:span text:style-name="T2181">Nr.<text:s/></text:span><text:a xlink:href="http://www3.lrs.lt/cgi-bin/preps2?a=413469&amp;b=" office:target-frame-name="_top" xlink:show="replace"><text:span text:style-name="T2182">XI-1760</text:span></text:a><text:span text:style-name="T2183">, 2011-12-01, Žin., 2011, Nr.<text:s/></text:span><text:a xlink:href="https://www.e-tar.lt/portal/legalAct.html?documentId=TAIS.413469" office:target-frame-name="_blank" xlink:show="new"><text:span text:style-name="T2184">153-7197</text:span></text:a><text:span text:style-name="T2185"><text:s/>(2011-12-15)</text:span></text:p>
      <text:p text:style-name="P2186"><text:span text:style-name="T2187">Nr.<text:s/></text:span><text:a xlink:href="http://www3.lrs.lt/cgi-bin/preps2?a=463451&amp;b=" office:target-frame-name="_top" xlink:show="replace"><text:span text:style-name="T2188">XII-739</text:span></text:a><text:span text:style-name="T2189">, 2013-12-23, paskelbta TAR 2014-01-03, i. k. 214-00017</text:span></text:p>
      <text:p text:style-name="P2190"/>
      <text:p text:style-name="P2191"><text:span text:style-name="T2192">44</text:span><text:span text:style-name="T2193"><text:s/>straipsnis.<text:s/></text:span><text:span text:style-name="T2194">Įvykių darbe, dėl kurių darbuotojai patiria žalą sveikatai, incidentų, nelaimingų atsitikimų pakeliui į darbą ar iš<text:s/></text:span><text:span text:style-name="T2195">darbo ir profesinių ligų tyrimas</text:span></text:p>
      <text:p text:style-name="P2196"><text:span text:style-name="T2197">1</text:span><text:span text:style-name="T2198">. Įvykis darbe, dėl kurio darbuotojas patiria žalą sveikatai, nelaimingas atsitikimas pakeliui į darbą ar iš darbo turi būti ištirti ir jų tyrimo rezultatai surašyti Nelaimingų atsitikimų darbe tyrimo ir apskaitos nuos</text:span><text:span text:style-name="T2199">tatuose nustatyta tvarka. Incidentas tiriamas ir registruojamas įmonės darbo tvarkos taisyklėse nustatyta tvarka. Atliekant įvykio darbe, dėl kurio darbuotojas patiria žalą sveikatai, tyrimą, nustatomos jo aplinkybės ir priežastys bei nurodomos priemonės p</text:span><text:span text:style-name="T2200">anašių įvykių priežastims pašalinti.</text:span></text:p>
      <text:p text:style-name="P2201"><text:span text:style-name="T2202">2</text:span><text:span text:style-name="T2203">. Įvykį darbe, dėl kurio darbuotojas patiria žalą sveikatai, išskyrus tą, kurį tiria Valstybinė darbo inspekcija, nelaimingą atsitikimą pakeliui į darbą ar iš darbo tiria darbdaviui atstovaujančio asmens įsakymu ar</text:span><text:span text:style-name="T2204"><text:s/>kitu tvarkomuoju dokumentu patvirtinta dvišalė komisija, sudaryta iš darbdavio atstovo (atstovų), kurį (kuriuos) skiria darbdaviui atstovaujantis asmuo, ir darbuotojų atstovo (atstovų) saugai ir sveikatai.<text:s/></text:span></text:p>
      <text:p text:style-name="P2205"><text:span text:style-name="T2206">3</text:span><text:span text:style-name="T2207">. Įvykį darbe, dėl kurio sunkiai pakenkiama</text:span><text:span text:style-name="T2208"><text:s/>darbuotojo sveikatai ar darbuotojas miršta, tiria Valstybinė darbo inspekcija, dalyvaujant darbdavio atstovui ir darbuotojų atstovui saugai ir sveikatai.<text:s/></text:span></text:p>
      <text:p text:style-name="P2209"><text:span text:style-name="T2210">4</text:span><text:span text:style-name="T2211">. Įvykis darbe, dėl kurio darbuotojas patiria žalą sveikatai ar miršta dėl su darbu<text:s/></text:span><text:span text:style-name="T2212">nesusijusios ligos arba norėdamas nusižudyti ar susižaloti, kai prieš jį yra panaudojamas smurtas, jeigu smurto aplinkybės ir motyvai nesusiję su darbu, kai darbuotojas daro nusikalstamą veiką arba savavališkai (be darbdavio žinios) dirba sau (savo interes</text:span><text:span text:style-name="T2213">ais), nelaimingiems atsitikimams darbe nepriskiriamas.</text:span></text:p>
      <text:p text:style-name="P2214"><text:span text:style-name="T2215">5</text:span><text:span text:style-name="T2216">.<text:s/></text:span><text:span text:style-name="T2217">Profesinė liga privalo būti ištirta, profesinės ligos priežasčių tyrimo išvados ir profesinės ligos patvirtinimas turi būti surašyti profesinės ligos priežasčių tyrimo akte ir profesinės ligos p</text:span><text:span text:style-name="T2218">atvirtinimo akte Profesinių ligų tyrimo ir apskaitos nuostatuose nustatyta tvarka.<text:s/></text:span></text:p>
      <text:p text:style-name="P2219"><text:span text:style-name="T2220">6</text:span><text:span text:style-name="T2221">. Darbuotojas arba jo įgaliotas asmuo gali dalyvauti atliekant įvykio darbe, dėl kurio patiria žalą sveikatai, arba nelaimingo atsitikimo pakeliui į darbą ar iš darbo,</text:span><text:span text:style-name="T2222"><text:s/>arba profesinės ligos tyrimą, turi teisę susipažinti su tyrimo medžiaga, privalo gauti nelaimingo atsitikimo darbe aktą arba nelaimingo atsitikimo pakeliui į darbą ar iš darbo aktą, arba profesinės ligos priežasčių tyrimo aktą ir profesinės ligos patvirti</text:span><text:span text:style-name="T2223">nimo aktą.</text:span></text:p>
      <text:p text:style-name="P2224"><text:span text:style-name="T2225">7</text:span><text:span text:style-name="T2226">. Darbuotojas ar darbdavys, nesutikdami su nelaimingo atsitikimo darbe arba nelaimingo atsitikimo pakeliui į darbą ar iš darbo, arba profesinės ligos priežasčių tyrimo aktais, gali juos skųsti vyriausiajam valstybiniam darbo inspektoriui. V</text:span><text:span text:style-name="T2227">yriausiojo valstybinio darbo inspektoriaus sprendimas dėl pareiškimų, kuriuose skundžiami nelaimingų atsitikimų darbe arba nelaimingo atsitikimo pakeliui į darbą ar iš darbo, arba profesinės ligos priežasčių tyrimo aktai, gali būti skundžiamas teismui Admi</text:span><text:span text:style-name="T2228">nistracinių bylų teisenos įstatymo nustatyta tvarka.<text:s/></text:span></text:p>
      <text:p text:style-name="P2229"><text:span text:style-name="T2230">8</text:span><text:span text:style-name="T2231">. Darbuotojas ar darbdavys, nesutikdami su profesinės ligos patvirtinimo aktu, gali jį skųsti Centrinei darbo medicinos ekspertų komisijai. Centrinė darbo medicinos ekspertų komisija sprendžia ginč</text:span><text:span text:style-name="T2232">ytinus klausimus, susijusius su profesinės ligos diagnozės nustatymu. Centrinė darbo medicinos ekspertų komisija sudaroma iš 12 Sveikatos apsaugos ministerijos, darbdavių ir darbuotojų organizacijų ir kitų valstybės įstaigų atstovų. Ne mažiau kaip 5 šios k</text:span><text:span text:style-name="T2233">omisijos nariai turi būti asmens sveikatos priežiūros specialistai, turintys galiojančias medicinos praktikos licencijas, suteikiančias teisę verstis medicinos praktika pagal įgytą profesinę kvalifikaciją. Šios komisijos sudarymo, veiklos, jos kompetencija</text:span><text:span text:style-name="T2234">i priskiriamų ginčytinų klausimų, susijusių su profesinės ligos diagnozės nustatymu, sprendimo tvarką nustato sveikatos apsaugos ministro patvirtinti Centrinės darbo medicinos ekspertų komisijos nuostatai. Centrinės darbo medicinos ekspertų komisijos teiki</text:span><text:span text:style-name="T2235">amos paslaugos apmokamos valstybės biudžeto lėšomis. Darbuotojas ar darbdavys, nesutikdami su Centrinės darbo medicinos ekspertų komisijos sprendimu, gali jį skųsti teismui Administracinių bylų teisenos įstatymo nustatyta tvarka.</text:span></text:p>
      <text:p text:style-name="P2236"><text:span text:style-name="T2237">9</text:span><text:span text:style-name="T2238">. Įvykį darbe, dėl ku</text:span><text:span text:style-name="T2239">rio darbuotojas patiria žalą sveikatai ir dėl kurio mirė 3 ir daugiau darbuotojų, tiria komisija. Šios komisijos pirmininkas yra vyriausiasis valstybinis darbo inspektorius, nariai – vyriausiojo valstybinio darbo inspektoriaus pavaduotojas, Valstybinės dar</text:span><text:span text:style-name="T2240">bo inspekcijos teritorinio skyriaus vedėjas ir šio skyriaus 2 darbo inspektoriai. Atliekant tyrimą, dalyvauja darbdavio atstovas ir darbuotojų atstovo (atstovų) skirti asmenys.</text:span></text:p>
      <text:p text:style-name="P2241"><text:span text:style-name="T2242">10</text:span><text:span text:style-name="T2243">. Ūmias profesines ligas, dėl kurių mirė 3 ir daugiau darbuotojų, tiria k</text:span><text:span text:style-name="T2244">omisija. Šios komisijos pirmininkas yra vyriausiasis valstybinis darbo inspektorius, nariai – visuomenės sveikatos centrų apskrityse direktoriai (jų pavaduotojai) ar kiti direktorių paskirti atstovai, Valstybinės darbo inspekcijos teritorinio skyriaus vedė</text:span><text:span text:style-name="T2245">jas, Valstybinės darbo inspekcijos teritorinio skyriaus inspektorius. Atliekant tyrimą dalyvauja darbdavio atstovas ir darbuotojų atstovas (atstovai) saugai ir sveikatai.</text:span></text:p>
      <text:p text:style-name="P2246">Straipsnio pakeitimai:</text:p>
      <text:p text:style-name="P2247"><text:span text:style-name="T2248">Nr.<text:s/></text:span><text:a xlink:href="http://www3.lrs.lt/cgi-bin/preps2?a=300106&amp;b=" office:target-frame-name="_top" xlink:show="replace"><text:span text:style-name="T2249">X-1169</text:span></text:a><text:span text:style-name="T2250">, 2007-06-07, Žin., 2007, Nr.<text:s/></text:span><text:a xlink:href="https://www.e-tar.lt/portal/legalAct.html?documentId=TAIS.300106" office:target-frame-name="_blank" xlink:show="new"><text:span text:style-name="T2251">69-2720</text:span></text:a><text:span text:style-name="T2252"><text:s/>(2007-06-23)</text:span></text:p>
      <text:p text:style-name="P2253"><text:span text:style-name="T2254">Nr.<text:s/></text:span><text:a xlink:href="http://www3.lrs.lt/cgi-bin/preps2?a=413469&amp;b=" office:target-frame-name="_top" xlink:show="replace"><text:span text:style-name="T2255">XI-1760</text:span></text:a><text:span text:style-name="T2256">, 2011-12-01, Žin., 2011, Nr.<text:s/></text:span><text:a xlink:href="https://www.e-tar.lt/portal/legalAct.html?documentId=TAIS.413469" office:target-frame-name="_blank" xlink:show="new"><text:span text:style-name="T2257">153-7197</text:span></text:a><text:span text:style-name="T2258"><text:s/>(2011-12-15)</text:span></text:p>
      <text:p text:style-name="P2259"><text:span text:style-name="T2260">Nr.<text:s/></text:span><text:a xlink:href="http://www3.lrs.lt/cgi-bin/preps2?a=463451&amp;b=" office:target-frame-name="_top" xlink:show="replace"><text:span text:style-name="T2261">XII-739</text:span></text:a><text:span text:style-name="T2262">, 2013-12-2</text:span><text:span text:style-name="T2263">3, paskelbta TAR 2014-01-03, i. k. 214-00017</text:span></text:p>
      <text:p text:style-name="P2264"/>
      <text:p text:style-name="P2265"><text:span text:style-name="T2266">45</text:span><text:span text:style-name="T2267"><text:s/>straipsnis.<text:s/></text:span><text:span text:style-name="T2268">Nelaimingų atsitikimų darbe tyrimo, profesinių ligų patvirtinimo aktų įteikimas ir registravimas</text:span></text:p>
      <text:p text:style-name="P2269"><text:span text:style-name="T2270">1</text:span><text:span text:style-name="T2271">. Nelaimingų atsitikimų darbe aktai įteikiami nukentėjusiam darbuotojui arba jo atstovui,</text:span><text:span text:style-name="T2272"><text:s/>darbdaviui atstovaujančiam asmeniui, Valstybinei darbo inspekcijai ir draudimo įstaigai, kurioje nukentėjusysis apdraustas nuo nelaimingų atsitikimų darbe ir profesinių ligų. Sunkių ir mirtinų nelaimingų atsitikimų darbe atvejais Valstybinė darbo inspekci</text:span><text:span text:style-name="T2273">ja nelaimingo atsitikimo darbe tyrimo medžiagą perduoda prokuratūrai.</text:span></text:p>
      <text:p text:style-name="P2274"><text:span text:style-name="T2275">2</text:span><text:span text:style-name="T2276">. Profesinių ligų patvirtinimo aktai įteikiami nukentėjusiam darbuotojui arba jo atstovui, darbdaviui atstovaujančiam asmeniui, Valstybinei darbo inspekcijai, visuomenės sveikatos<text:s/></text:span><text:span text:style-name="T2277">centrui apskrityje ir draudimo įstaigai, kurioje nukentėjusysis apdraustas nuo nelaimingų atsitikimų darbe ir profesinių ligų.</text:span></text:p>
      <text:p text:style-name="P2278"><text:span text:style-name="T2279">3</text:span><text:span text:style-name="T2280">. Visų ištirtų nelaimingų atsitikimų darbe aktai, taip pat profesinių ligų patvirtinimo aktai registruojami ir įtraukiami į<text:s/></text:span><text:span text:style-name="T2281">apskaitą Valstybinėje darbo inspekcijoje vadovaujantis atitinkamai Nelaimingų atsitikimų darbe tyrimo ir apskaitos nuostatais, Profesinių ligų tyrimo ir apskaitos nuostatais. Profesinių ligų tyrimo ir apskaitos nuostatuose ir Profesinių ligų valstybės regi</text:span><text:span text:style-name="T2282">stro nuostatuose nustatyta tvarka profesinės ligos taip pat registruojamos visuomenės sveikatos centre apskrityje ir Profesinių ligų valstybės registre. Profesinių ligų valstybės registro nuostatus tvirtina Vyriausybė.</text:span></text:p>
      <text:p text:style-name="P2283"><text:span text:style-name="T2284">4</text:span><text:span text:style-name="T2285">. Nelaimingų atsitikimų darbe ak</text:span><text:span text:style-name="T2286">tai ir tyrimo medžiaga, profesinių ligų patvirtinimo aktai ir tyrimo medžiaga saugomi įmonėje, kurioje įvyko nelaimingas atsitikimas ar buvo užregistruota profesinė liga, ir Valstybinėje darbo inspekcijoje vadovaujantis Lietuvos vyriausiojo archyvaro tarny</text:span><text:span text:style-name="T2287">bos nustatytais dokumentų saugojimo terminais.</text:span></text:p>
      <text:p text:style-name="P2288"><text:span text:style-name="T2289">5</text:span><text:span text:style-name="T2290">. Visi įvykiai darbe, dėl kurių darbuotojas patiria žalą sveikatai, nelaimingi atsitikimai pakeliui į darbą ar iš darbo ir profesinės ligos įmonėje registruojami atitinkamai Nelaimingų atsitikimų darbe ty</text:span><text:span text:style-name="T2291">rimo ir apskaitos nuostatuose, Profesinių ligų tyrimo ir apskaitos nuostatuose nustatyta tvarka.</text:span></text:p>
      <text:p text:style-name="P2292">Straipsnio pakeitimai:</text:p>
      <text:p text:style-name="P2293"><text:span text:style-name="T2294">Nr.<text:s/></text:span><text:a xlink:href="http://www3.lrs.lt/cgi-bin/preps2?a=300106&amp;b=" office:target-frame-name="_top" xlink:show="replace"><text:span text:style-name="T2295">X-1169</text:span></text:a><text:span text:style-name="T2296">, 2007-06-07, Žin., 2007, Nr.<text:s/></text:span><text:a xlink:href="https://www.e-tar.lt/portal/legalAct.html?documentId=TAIS.300106" office:target-frame-name="_blank" xlink:show="new"><text:span text:style-name="T2297">69-2720</text:span></text:a><text:span text:style-name="T2298"><text:s/>(2007-06-23)</text:span></text:p>
      <text:p text:style-name="P2299"><text:span text:style-name="T2300">Nr.<text:s/></text:span><text:a xlink:href="http://www3.lrs.lt/cgi-bin/preps2?a=413469&amp;b=" office:target-frame-name="_top" xlink:show="replace"><text:span text:style-name="T2301">XI-1760</text:span></text:a><text:span text:style-name="T2302">, 2011-12-01, Žin., 2011, Nr.<text:s/></text:span><text:a xlink:href="https://www.e-tar.lt/portal/legalAct.html?documentId=TAIS.413469" office:target-frame-name="_blank" xlink:show="new"><text:span text:style-name="T2303">153-7197</text:span></text:a><text:span text:style-name="T2304"><text:s/>(2011-12-15)</text:span></text:p>
      <text:p text:style-name="P2305"><text:span text:style-name="T2306">Nr.<text:s/></text:span><text:a xlink:href="http://www3.lrs.lt/cgi-bin/preps2?a=463451&amp;b=" office:target-frame-name="_top" xlink:show="replace"><text:span text:style-name="T2307">XII-739</text:span></text:a><text:span text:style-name="T2308">, 2013-12-23, paskelbta TAR 2014-01-03, i. k. 214-00017</text:span></text:p>
      <text:h text:style-name="P2309" text:outline-level="2"/>
      <text:p text:style-name="P2310"><text:span text:style-name="T2311">IV</text:span><text:span text:style-name="T2312"><text:s/>DALIS</text:span></text:p>
      <text:p text:style-name="P2313"><text:span text:style-name="T2314">ATSAKOMYBĖ UŽ DARBUOTOJŲ SAUGOS IR SVEIKATOS NORMINIŲ TEISĖS AKTŲ</text:span><text:span text:style-name="T2315"><text:s/>REIKALAVIMŲ PAŽEIDIMUS</text:span></text:p>
      <text:p text:style-name="P2316"/>
      <text:p text:style-name="P2317"><text:span text:style-name="T2318">46</text:span><text:span text:style-name="T2319"><text:s/>straipsnis.<text:s/></text:span><text:span text:style-name="T2320">Darbdavių ir darbuotojų atsakomybė</text:span></text:p>
      <text:p text:style-name="P2321"><text:span text:style-name="T2322">1</text:span><text:span text:style-name="T2323">. Darbdaviui atstovaujantis asmuo ar darbdavio įgaliotas asmuo, kuris savo veikimu ar neveikimu pažeidė darbuotojų saugos ir sveikatos norminius teisės aktus ir tuo neužtik</text:span><text:span text:style-name="T2324">rino saugių ir sveikatai nekenksmingų darbo sąlygų, atsako įstatymų nustatyta tvarka.</text:span></text:p>
      <text:p text:style-name="P2325"><text:span text:style-name="T2326">2</text:span><text:span text:style-name="T2327">. Darbdavys neatsako už darbuotojų saugos ir sveikatos reikalavimų neužtikrinimą arba atsakomybė už tai gali būti sumažinta, jeigu ištyrus nelaimingą atsitikimą darb</text:span><text:span text:style-name="T2328">e ar profesinę ligą nustatoma, kad tai įvyko susiklosčius neįprastoms ar nenumatytoms aplinkybėms, kurių darbdaviui atstovaujantis asmuo ar darbdavio įgaliotas asmuo negalėjo kontroliuoti, arba dėl atsitikimų, kurių padarinių nebuvo galima išvengti, nors i</text:span><text:span text:style-name="T2329">r buvo naudojamos visos reikiamos priemonės.<text:s/></text:span></text:p>
      <text:p text:style-name="P2330"><text:span text:style-name="T2331">3</text:span><text:span text:style-name="T2332">. Darbdaviui atstovaujančio asmens atsakomybė už darbuotojų saugos ir sveikatos reikalavimų neužtikrinimą gali būti sumažinama įvertinus priemones, kurių darbdaviui atstovaujantis asmuo ėmėsi šio Įstatymo<text:s/></text:span><text:span text:style-name="T2333">32 straipsnyje nustatyta tvarka.</text:span></text:p>
      <text:p text:style-name="P2334"><text:span text:style-name="T2335">4</text:span><text:span text:style-name="T2336">. Darbuotojui, kuris pažeidė darbuotojų saugos ir sveikatos norminius teisės aktus ar įmonės darbuotojų saugos ir sveikatos norminius dokumentus, kuriuos privalėjo vykdyti ir su jais buvo supažindintas (instruktuotas i</text:span><text:span text:style-name="T2337">r (ar) apmokytas, kaip laikytis jų reikalavimų), taikoma įstatymų nustatyta atsakomybė.</text:span></text:p>
      <text:p text:style-name="P2338"/>
      <text:p text:style-name="P2339"><text:span text:style-name="T2340">47</text:span><text:span text:style-name="T2341"><text:s/>straipsnis.<text:s/></text:span><text:span text:style-name="T2342">Darbuotojų saugos ir sveikatos kontrolė<text:s/></text:span></text:p>
      <text:p text:style-name="P2343"><text:span text:style-name="T2344">Kaip įmonėse laikomasi darbuotojų saugos ir sveikatos norminių teisės aktų reikalavimų, kontroliuoja Va</text:span><text:span text:style-name="T2345">lstybinė darbo inspekcija. Valstybinės darbo inspekcijos funkcijas, teises ir atsakomybę nustato Valstybinės darbo inspekcijos įstatymas.</text:span></text:p>
      <text:p text:style-name="P2346"/>
      <text:p text:style-name="P2347"><text:span text:style-name="T2348">48</text:span><text:span text:style-name="T2349"><text:s/>straipsnis.<text:s/></text:span><text:span text:style-name="T2350">Ginčų nagrinėjimo tvarka</text:span></text:p>
      <text:p text:style-name="P2351"><text:span text:style-name="T2352">1</text:span><text:span text:style-name="T2353">. Ginčai dėl darbuotojų saugos ir sveikatos norminių teisės aktų t</text:span><text:span text:style-name="T2354">aikymo ar jų pažeidimų nagrinėjami įstatymų nustatyta tvarka.</text:span></text:p>
      <text:p text:style-name="P2355"><text:span text:style-name="T2356">2</text:span><text:span text:style-name="T2357">. Kolektyviniai darbo ginčai dėl darbuotojų saugos ir sveikatos sprendžiami Darbo kodekso nustatyta tvarka.</text:span></text:p>
      <text:p text:style-name="P2358"/>
      <text:p text:style-name="P2359"><text:span text:style-name="T2360">49</text:span><text:span text:style-name="T2361"><text:s/>straipsnis.<text:s/></text:span><text:span text:style-name="T2362">Netekę galios teisės aktai</text:span></text:p>
      <text:p text:style-name="P2363"><text:span text:style-name="T2364">Įsigaliojus šiam Įstatymui, ne</text:span><text:span text:style-name="T2365">tenka galios:</text:span></text:p>
      <text:p text:style-name="P2366"><text:span text:style-name="T2367">1</text:span><text:span text:style-name="T2368">. Lietuvos Respublikos žmonių saugos darbe įstatymas (Žin., 1993, Nr.<text:s/></text:span><text:a xlink:href="http://www3.lrs.lt/cgi-bin/preps2?a=5587&amp;b=" office:target-frame-name="_top" xlink:show="replace"><text:span text:style-name="T2369">55-1064</text:span></text:a><text:span text:style-name="T2370">);</text:span></text:p>
      <text:p text:style-name="P2371"><text:span text:style-name="T2372">2</text:span><text:span text:style-name="T2373">. Lietuvos Respublikos įstatymas „Dėl Lietuvos Respublikos žmonių saugos darbe įstatymo pakeitimo ir papildymo“ (Žin., 1994, Nr.<text:s/></text:span><text:a xlink:href="http://www3.lrs.lt/cgi-bin/preps2?a=5988&amp;b=" office:target-frame-name="_top" xlink:show="replace"><text:span text:style-name="T2374">88-1669</text:span></text:a><text:span text:style-name="T2375">);</text:span></text:p>
      <text:p text:style-name="P2376"><text:span text:style-name="T2377">3</text:span><text:span text:style-name="T2378">. Lietuvos Respublikos žmonių saugos darbe įstatymo<text:s/></text:span><text:span text:style-name="T2379">1, 15, 28, 29, 35, 36, 42, 68 straipsnių pakeitimo ir papildymo įstatymas (Žin., 1996, Nr.<text:s/></text:span><text:a xlink:href="http://www3.lrs.lt/cgi-bin/preps2?a=27934&amp;b=" office:target-frame-name="_top" xlink:show="replace"><text:span text:style-name="T2380">50-1195</text:span></text:a><text:span text:style-name="T2381">);</text:span></text:p>
      <text:p text:style-name="P2382"><text:span text:style-name="T2383">4</text:span><text:span text:style-name="T2384">. Lietuvos Respublikos žmonių saugos darbe įstatymo 79 straipsnio pakeitimo įstatymas (Ži</text:span><text:span text:style-name="T2385">n., 1997, Nr.<text:s/></text:span><text:a xlink:href="http://www3.lrs.lt/cgi-bin/preps2?a=41668&amp;b=" office:target-frame-name="_top" xlink:show="replace"><text:span text:style-name="T2386">67-1658</text:span></text:a><text:span text:style-name="T2387">);</text:span></text:p>
      <text:p text:style-name="P2388"><text:span text:style-name="T2389">5</text:span><text:span text:style-name="T2390">. Lietuvos Respublikos žmonių saugos darbe įstatymo 73 straipsnio pakeitimo įstatymas (Žin., 1997, Nr.<text:s/></text:span><text:a xlink:href="http://www3.lrs.lt/cgi-bin/preps2?a=47598&amp;b=" office:target-frame-name="_top" xlink:show="replace"><text:span text:style-name="T2391">11</text:span><text:span text:style-name="T2392">7-3001</text:span></text:a><text:span text:style-name="T2393">);</text:span></text:p>
      <text:p text:style-name="P2394"><text:span text:style-name="T2395">6</text:span><text:span text:style-name="T2396">. Lietuvos Respublikos žmonių saugos darbe įstatymo 43 straipsnio papildymo įstatymas (Žin., 2000, Nr.<text:s/></text:span><text:a xlink:href="http://www3.lrs.lt/cgi-bin/preps2?a=104594&amp;b=" office:target-frame-name="_top" xlink:show="replace"><text:span text:style-name="T2397">57-1678</text:span></text:a><text:span text:style-name="T2398">);</text:span></text:p>
      <text:p text:style-name="P2399"><text:span text:style-name="T2400">7</text:span><text:span text:style-name="T2401">. Lietuvos Respublikos žmonių saugos darbe įstatymo pakeitimo<text:s/></text:span><text:span text:style-name="T2402">įstatymas (Žin., 2000, Nr.<text:s/></text:span><text:a xlink:href="http://www3.lrs.lt/cgi-bin/preps2?a=112242&amp;b=" office:target-frame-name="_top" xlink:show="replace"><text:span text:style-name="T2403">95-2968</text:span></text:a><text:span text:style-name="T2404">);</text:span></text:p>
      <text:p text:style-name="P2405"><text:span text:style-name="T2406">8</text:span><text:span text:style-name="T2407">. Lietuvos Respublikos darbuotojų saugos ir sveikatos įstatymo 45 straipsnio pakeitimo įstatymas (Žin., 2002, Nr.<text:s/></text:span><text:a xlink:href="http://www3.lrs.lt/cgi-bin/preps2?a=171177&amp;b=" office:target-frame-name="_top" xlink:show="replace"><text:span text:style-name="T2408">72-3012</text:span></text:a><text:span text:style-name="T2409">);</text:span></text:p>
      <text:p text:style-name="P2410"><text:span text:style-name="T2411">9</text:span><text:span text:style-name="T2412">. Lietuvos Respublikos darbuotojų saugos ir sveikatos įstatymo 71 straipsnio pakeitimo įstatymas (Žin., 2003, Nr.<text:s/></text:span><text:a xlink:href="http://www3.lrs.lt/cgi-bin/preps2?a=209651&amp;b=" office:target-frame-name="_top" xlink:show="replace"><text:span text:style-name="T2413">38-1698</text:span></text:a><text:span text:style-name="T2414">).<text:s/></text:span></text:p>
      <text:p text:style-name="P2415"/>
      <text:p text:style-name="P2416"><text:span text:style-name="T2417">50</text:span><text:span text:style-name="T2418"><text:s/>straipsnis.<text:s/></text:span><text:span text:style-name="T2419">Pasiūlymas Vyriausybei</text:span></text:p>
      <text:p text:style-name="P2420"><text:span text:style-name="T2421">Vyriausybė per 6 mėnesius nuo šio Įstatymo įsigaliojimo peržiūri galiojančius norminius teisės aktus, susijusius su šio Įstatymo nuostatų įgyvendinimu, ir prireikus juos pakeičia.</text:span></text:p>
      <text:p text:style-name="P2422"/>
      <text:p text:style-name="P2423"/>
      <text:p text:style-name="P2424">Skelbiu šį Lietuvos Respublikos Seimo priimtą įstatymą.<text:s/></text:p>
      <text:p text:style-name="P2425"/>
      <text:p text:style-name="P2426"/>
      <text:p text:style-name="P2427"><text:span text:style-name="T2428">RESPUBLIKOS PREZIDENTAS</text:span><text:span text:style-name="T2429"><text:tab/></text:span><text:span text:style-name="T2430">ROLANDAS PAKSAS</text:span></text:p>
      <text:p text:style-name="P2431"/>
      <text:p text:style-name="P2432">Lietuvos Respublikos<text:s/></text:p>
      <text:p text:style-name="P2433">darbuotojų saugos ir sveikatos</text:p>
      <text:p text:style-name="P2434">įstatymo</text:p>
      <text:p text:style-name="P2435">priedas<text:s/></text:p>
      <text:p text:style-name="P2436"/>
      <text:p text:style-name="P2437"><text:span text:style-name="T2438">ĮGYVENDINAMI EUROPOS SĄJUNGOS TEISĖS AKTAI</text:span></text:p>
      <text:p text:style-name="P2439"/>
      <text:p text:style-name="P2440"><text:span text:style-name="T2441">1</text:span><text:span text:style-name="T2442">. 1989 m. birželio 12 d. Tarybos direktyva 89/391/EEB dėl priemonių darbu</text:span><text:span text:style-name="T2443">otojų saugai ir sveikatos apsaugai darbe gerinti nustatymo (OL 2004 m.<text:s/></text:span><text:span text:style-name="T2444">specialusis leidimas</text:span><text:span text:style-name="T2445">, 5 skyrius,<text:s/></text:span><text:span text:style-name="T2446"><text:line-break/>1 tomas, p. 349) su paskutiniais pakeitimais, padarytais<text:s/></text:span><text:span text:style-name="T2447">2008 m. spalio 22 d. Europos Parlamento ir Tarybos reglamentu (EB) Nr. 1137/2008 (OL 2008 L 31</text:span><text:span text:style-name="T2448">1, p. 1).</text:span></text:p>
      <text:p text:style-name="P2449"><text:span text:style-name="T2450">2</text:span><text:span text:style-name="T2451">.<text:s/></text:span><text:span text:style-name="T2452">1991 m. birželio 25 d. Tarybos direktyva 91/383/EEB, pateikianti papildomas priemones, skatinančias gerinti terminuotuose arba laikinuose darbo santykiuose esančių darbuotojų saugą ir sveikatą darbe (OL 2004 m.<text:s/></text:span><text:span text:style-name="T2453">specialusis leidimas</text:span><text:span text:style-name="T2454">, 5<text:s/></text:span><text:span text:style-name="T2455">skyrius, 1 tomas, p. 418), su paskutiniais pakeitimais, padarytais 2007 m. birželio 20 d. Europos Parlamento ir Tarybos direktyva 2007/30/EB (OL 2007 L 165, p. 21).</text:span></text:p>
      <text:p text:style-name="P2456"><text:span text:style-name="T2457">3</text:span><text:span text:style-name="T2458">. 2009 m. vasario 16 d. Tarybos direktyva 2009/13/EB, įgyvendinanti Europos bendrijos<text:s/></text:span><text:span text:style-name="T2459">laivų savininkų asociacijų (ECSA) ir Europos transporto darbuotojų federacijos (ETF) sudarytą susitarimą dėl 2006 m. Konvencijos dėl darbo jūrų laivyboje ir iš dalies keičianti Direktyvą 1999/63/EB (OL 2009 L 124, p. 30).</text:span></text:p>
      <text:p text:style-name="P2460">Įstatymas papildytas priedu:</text:p>
      <text:p text:style-name="P2461"><text:span text:style-name="T2462">Nr.</text:span><text:span text:style-name="T2463"><text:s/></text:span><text:a xlink:href="http://www3.lrs.lt/cgi-bin/preps2?a=300106&amp;b=" office:target-frame-name="_top" xlink:show="replace"><text:span text:style-name="T2464">X-1169</text:span></text:a><text:span text:style-name="T2465">, 2007-06-07, Žin., 2007, Nr.<text:s/></text:span><text:a xlink:href="https://www.e-tar.lt/portal/legalAct.html?documentId=TAIS.300106" office:target-frame-name="_blank" xlink:show="new"><text:span text:style-name="T2466">69-2720</text:span></text:a><text:span text:style-name="T2467"><text:s/>(2007-06-23)</text:span></text:p>
      <text:p text:style-name="P2468">Priedo pakeitimai:</text:p>
      <text:p text:style-name="P2469"><text:span text:style-name="T2470">Nr.<text:s/></text:span><text:a xlink:href="http://www3.lrs.lt/cgi-bin/preps2?a=427218&amp;b=" office:target-frame-name="_top" xlink:show="replace"><text:span text:style-name="T2471">XI-2045</text:span></text:a><text:span text:style-name="T2472">, 2012-06-05, Žin., 2012, Nr.<text:s/></text:span><text:a xlink:href="https://www.e-tar.lt/portal/legalAct.html?documentId=TAIS.427218" office:target-frame-name="_blank" xlink:show="new"><text:span text:style-name="T2473">69-3525</text:span></text:a><text:span text:style-name="T2474"><text:s/>(2012-06-21)</text:span></text:p>
      <text:p text:style-name="P2475"><text:span text:style-name="T2476">Nr.<text:s/></text:span><text:a xlink:href="http://www3.lrs.lt/cgi-bin/preps2?a=452013&amp;b=" office:target-frame-name="_top" xlink:show="replace"><text:span text:style-name="T2477">XII-390</text:span></text:a><text:span text:style-name="T2478">, 2013-06-18, Žin., 2013, Nr.<text:s/></text:span><text:a xlink:href="https://www.e-tar.lt/portal/legalAct.html?documentId=TAIS.452013" office:target-frame-name="_blank" xlink:show="new"><text:span text:style-name="T2479">73-3652</text:span></text:a><text:span text:style-name="T2480"><text:s/>(2013-07-09)</text:span></text:p>
      <text:p text:style-name="Normal"/>
      <text:p text:style-name="Normal"/>
      <text:p text:style-name="P2481">Pakeitimai:</text:p>
      <text:p text:style-name="P2482"/>
      <text:p text:style-name="P2483"/>
      <text:p text:style-name="P2484">1.</text:p>
      <text:p text:style-name="P2485">Lietuvos Respublikos<text:s/>Seimas, Įstatymas</text:p>
      <text:p text:style-name="Normal"><text:span text:style-name="T2486">Nr.<text:s/></text:span><text:a xlink:href="http://www3.lrs.lt/cgi-bin/preps2?a=222043&amp;b=" office:target-frame-name="_top" xlink:show="replace"><text:span text:style-name="T2487">IX-1818</text:span></text:a><text:span text:style-name="T2488">, 2003-11-11, Žin., 2003, Nr. 112-4996 (2003-11-28)</text:span></text:p>
      <text:p text:style-name="P2489">DARBUOTOJŲ SAUGOS IR SVEIKATOS ĮSTATYMO 2 STRAIPSNIO PAPILDYMO ĮSTATYMAS</text:p>
      <text:p text:style-name="P2490">Šis įstatymas įsigalioja nuo 2004 m. sausio 1 d.</text:p>
      <text:p text:style-name="P2491">Šio įstatymo atitaisymas skelbtas: Žin., 2003, Nr. 114 (2003-12-05)</text:p>
      <text:p text:style-name="P2492"/>
      <text:p text:style-name="P2493">2.</text:p>
      <text:p text:style-name="P2494">Lietuvos Respublikos Seimas, Įstatymas</text:p>
      <text:p text:style-name="P2495"><text:span text:style-name="T2496">Nr.<text:s/></text:span><text:a xlink:href="http://www3.lrs.lt/cgi-bin/preps2?a=227316&amp;b=" office:target-frame-name="_top" xlink:show="replace"><text:span text:style-name="T2497">IX-2005</text:span></text:a><text:span text:style-name="T2498">, 2004-02-05, Žin., 2004, Nr. 28-876 (2004-02-21)</text:span></text:p>
      <text:p text:style-name="P2499">DARBUOTOJŲ SAUGOS IR SVEIKATOS ĮSTATYMO 22 STRAIPSNIO PAKEITIMO ĮSTATYMAS</text:p>
      <text:p text:style-name="P2500">Šis Įstatymas įsigalioja nuo 2004 m. balandžio 1 d.</text:p>
      <text:p text:style-name="P2501"/>
      <text:p text:style-name="P2502">3.</text:p>
      <text:p text:style-name="P2503">Lietuvos Respublikos Seimas, Įstatymas</text:p>
      <text:p text:style-name="P2504"><text:span text:style-name="T2505">Nr.<text:s/></text:span><text:a xlink:href="http://www3.lrs.lt/cgi-bin/preps2?a=244681&amp;b=" office:target-frame-name="_top" xlink:show="replace"><text:span text:style-name="T2506">IX-2507</text:span></text:a><text:span text:style-name="T2507">, 2004-10-26, Žin., 2004, N</text:span><text:span text:style-name="T2508">r. 163-5945 (2004-11-09)</text:span></text:p>
      <text:p text:style-name="P2509">DARBUOTOJŲ SAUGOS IR SVEIKATOS ĮSTATYMO 22 STRAIPSNIO PAKEITIMO ĮSTATYMAS</text:p>
      <text:p text:style-name="P2510">Šis <text:s/>įstatymas įsigalioja nuo 2005 m. sausio 1 d.</text:p>
      <text:p text:style-name="P2511"/>
      <text:p text:style-name="P2512">4.</text:p>
      <text:p text:style-name="P2513">Lietuvos Respublikos Seimas, Įstatymas</text:p>
      <text:p text:style-name="P2514"><text:span text:style-name="T2515">Nr.<text:s/></text:span><text:a xlink:href="http://www3.lrs.lt/cgi-bin/preps2?a=300106&amp;b=" office:target-frame-name="_top" xlink:show="replace"><text:span text:style-name="T2516">X-1169</text:span></text:a><text:span text:style-name="T2517">, 2007-06-07, Žin., 2007, Nr. 69-2720 (2007-06-23)</text:span></text:p>
      <text:p text:style-name="P2518">DARBUOTOJŲ SAUGOS IR SVEIKATOS ĮSTATYMO 1, 2, 5, 8, 12, 15, 16, 21, 25, 27, 29, 34, 38, 39, 44, 45 STRAIPSNIŲ PAKEITIMO IR PAPILDYMO, V<text:s/>SKYRIAUS PAVADINIMO PAKEITIMO BEI ĮSTATYMO PAPILDYMO 12(1) STRAIPSNIU IR PRIEDU ĮSTATYMAS</text:p>
      <text:p text:style-name="P2519">Šio įstatymo 5 straipsnio 1 dalis, 6 ir 16 straipsniai įsigalioja nuo 2008 m. liepos 1 d.</text:p>
      <text:p text:style-name="P2520"/>
      <text:p text:style-name="P2521">5.</text:p>
      <text:p text:style-name="P2522">Lietuvos Respublikos Seimas, Įstatymas</text:p>
      <text:p text:style-name="P2523"><text:span text:style-name="T2524">Nr.<text:s/></text:span><text:a xlink:href="http://www3.lrs.lt/cgi-bin/preps2?a=373032&amp;b=" office:target-frame-name="_top" xlink:show="replace"><text:span text:style-name="T2525">XI-802</text:span></text:a><text:span text:style-name="T2526">, 2010-05-11, Žin., 2010, Nr. 60-2961 (2010-05-25)</text:span></text:p>
      <text:p text:style-name="P2527">DARBUOTOJŲ SAUGOS IR SVEIKATOS ĮSTATYMO 8, 12, 13, 22, 27 STRAIPSNIŲ PAKEITIMO IR 12(1) STRAIPSNIO PRIPAŽINIMO NETEKUSIU GALIOS ĮSTATYMAS</text:p>
      <text:p text:style-name="P2528">Šis įstatymas, išskyrus 8 straipsnį, įsigalioja 2010 m. birželio 1 d.</text:p>
      <text:p text:style-name="P2529"/>
      <text:p text:style-name="P2530">6.</text:p>
      <text:p text:style-name="P2531">Lietuvos Respublikos Seimas, Įstatymas</text:p>
      <text:p text:style-name="P2532"><text:span text:style-name="T2533">Nr.<text:s/></text:span><text:a xlink:href="http://www3.lrs.lt/cgi-bin/preps2?a=388233&amp;b=" office:target-frame-name="_top" xlink:show="replace"><text:span text:style-name="T2534">XI-1202</text:span></text:a><text:span text:style-name="T2535">, 2010-12-02, Žin., 2010, Nr. 148-7567 (2010-12-18)</text:span></text:p>
      <text:p text:style-name="P2536">DARBUOTOJŲ SAUGOS IR SVEIKATOS ĮSTATYMO 25, 27<text:s/>IR 30 STRAIPSNIŲ PAKEITIMO ĮSTATYMAS</text:p>
      <text:p text:style-name="P2537">Šis įstatymas įsigalioja 2011 m. kovo 1 d.</text:p>
      <text:p text:style-name="P2538"/>
      <text:p text:style-name="P2539">7.</text:p>
      <text:p text:style-name="P2540">Lietuvos Respublikos Seimas, Įstatymas</text:p>
      <text:p text:style-name="P2541"><text:span text:style-name="T2542">Nr.<text:s/></text:span><text:a xlink:href="http://www3.lrs.lt/cgi-bin/preps2?a=413469&amp;b=" office:target-frame-name="_top" xlink:show="replace"><text:span text:style-name="T2543">XI-1760</text:span></text:a><text:span text:style-name="T2544">, 2011-12-01, Žin., 2011, Nr. 153-7197 (2011-12-15)</text:span></text:p>
      <text:p text:style-name="P2545">DARBUOTOJŲ SAUGOS IR SVEIKATOS ĮSTATYMO 43, 44 IR 45 STRAIPSNIŲ PAKEITIMO ĮSTATYMAS</text:p>
      <text:p text:style-name="P2546">Šis įstatymas, išskyrus šio straipsnio 2 dalį, įsigalioja 2012 m. liepos 1 d.</text:p>
      <text:p text:style-name="P2547"/>
      <text:p text:style-name="P2548">8.</text:p>
      <text:p text:style-name="P2549">Lietuvos Respublikos Seimas, Įstatymas</text:p>
      <text:p text:style-name="P2550"><text:span text:style-name="T2551">Nr.<text:s/></text:span><text:a xlink:href="http://www3.lrs.lt/cgi-bin/preps2?a=427218&amp;b=" office:target-frame-name="_top" xlink:show="replace"><text:span text:style-name="T2552">XI-2045</text:span></text:a><text:span text:style-name="T2553">, 2012-06-05, Žin., 2012, Nr. 69-3525 (2012-06-21)</text:span></text:p>
      <text:p text:style-name="P2554">DARBUOTOJŲ SAUGOS IR SVEIKATOS ĮSTATYMO 1, 2, 11, 12, 13, 18, 19, 22, 25, 27, 29, 33 STRAIPSNIŲ IR PRIEDO PAKEITIMO IR PAPILDYMO ĮSTATYMAS</text:p>
      <text:p text:style-name="P2555"/>
      <text:p text:style-name="P2556">9.</text:p>
      <text:p text:style-name="P2557">Lietuvos Respublikos Seimas, Įstatymas</text:p>
      <text:p text:style-name="P2558"><text:span text:style-name="T2559">Nr.<text:s/></text:span><text:a xlink:href="http://www3.lrs.lt/cgi-bin/preps2?a=452013&amp;b=" office:target-frame-name="_top" xlink:show="replace"><text:span text:style-name="T2560">XII-390</text:span></text:a><text:span text:style-name="T2561">, 2013-06-18, Žin., 2013, Nr. 73-3652 (2013-07-09)</text:span></text:p>
      <text:p text:style-name="P2562">DARBUOTOJŲ SAUGOS IR SVEIKATOS ĮSTATYMO 2, 3, 4, 10, 13, 22, 25, 33, 34 STRAIPSNIŲ PAKEITIMO IR ĮSTATYMO PRIEDO PAPILDYMO ĮSTATYMAS</text:p>
      <text:p text:style-name="P2563"><text:span text:style-name="T2564">Šis<text:s/></text:span><text:span text:style-name="T2565">įstatymas, išskyrus 11 straipsnį, įsigalioja 2013 m. rugpjūčio 20 d.</text:span></text:p>
      <text:p text:style-name="P2566"/>
      <text:p text:style-name="P2567">10.</text:p>
      <text:p text:style-name="P2568">Lietuvos Respublikos Seimas, Įstatymas</text:p>
      <text:p text:style-name="P2569"><text:span text:style-name="T2570">Nr.<text:s/></text:span><text:a xlink:href="http://www3.lrs.lt/cgi-bin/preps2?a=463451&amp;b=" office:target-frame-name="_top" xlink:show="replace"><text:span text:style-name="T2571">XII-739</text:span></text:a><text:span text:style-name="T2572">, 2013-12-23, paskelbta TAR 2014-01-03, i. k. 214-00017</text:span></text:p>
      <text:p text:style-name="P2573">LIETUVOS RESPUBLIKOS DARBUOTOJŲ SAUGOS IR SVEIKATOS ĮSTATYMO 2, 4, 42, 43, 44, 45 STRAIPSNIŲ PAKEITIMO IR PAPILDYMO ĮSTATYMAS</text:p>
      <text:p text:style-name="P2574"><text:span text:style-name="T2575">Šis įstatymas, išskyrus šio straipsnio 2 dalį, įsigalioja<text:s/></text:span><text:span text:style-name="T2576">2014 m. gegužės 1 d.</text:span></text:p>
      <text:p text:style-name="P2577"><text:span text:style-name="T2578">Iki<text:s/></text:span><text:span text:style-name="T2579">2014 m. gegužės 1 d.</text:span><text:span text:style-name="T2580"><text:s/>pradėti tirti<text:s/></text:span><text:span text:style-name="T2581">nelaimingi atsitikimai dar</text:span><text:span text:style-name="T2582">be, nelaimingi atsitikimai pakeliui į darbą ar iš darbo arba profesinės ligos baigiami tirti laikantis iki<text:s/></text:span><text:span text:style-name="T2583">2014 m. gegužės 1 d.</text:span><text:span text:style-name="T2584"><text:s/>galiojusios tvarkos ir nuostatų.</text:span></text:p>
      <text:p text:style-name="P2585"/>
      <text:p text:style-name="P2586">11.</text:p>
      <text:p text:style-name="P2587">Lietuvos Respublikos Seimas, Įstatymas</text:p>
      <text:p text:style-name="P2588"><text:span text:style-name="T2589">Nr.<text:s/></text:span><text:a xlink:href="http://www3.lrs.lt/cgi-bin/preps2?a=478444&amp;b=" office:target-frame-name="_top" xlink:show="replace"><text:span text:style-name="T2590">XII-1024</text:span></text:a><text:span text:style-name="T2591">, 2014-07-15, paskelbta TAR 2014-07-23, i. k. 2014-10463</text:span></text:p>
      <text:p text:style-name="P2592"><text:span text:style-name="T2593">LIETUVOS RESPUBLIKOS DARBUOTOJŲ SAUGOS IR SVEIKATOS ĮSTATYMO NR. IX-1672 39 STRAIPSNIO PAKEITIMO ĮSTATYMAS</text:span></text:p>
      <text:p text:style-name="P2594"/>
      <text:p text:style-name="P2595"/>
      <text:p text:style-name="P2596"><text:span text:style-name="T2597">Pakeitimai:</text:span></text:p>
      <text:p text:style-name="P2598"/>
      <text:p text:style-name="P2599"><text:span text:style-name="T2600">1.</text:span></text:p>
      <text:p text:style-name="P2601"><text:span text:style-name="T2602">Lietuvos Respublikos Seimas, Įstatymas</text:span></text:p>
      <text:p text:style-name="P2603"><text:span text:style-name="T2604">Nr.<text:s/></text:span><text:a xlink:href="https://www.e-tar.lt/portal/legalAct.html?documentId=2f8e9eb089fb11e4a98a9f2247652cf4" office:target-frame-name="_top" xlink:show="replace"><text:span text:style-name="T2605">XII-1437</text:span></text:a><text:span text:style-name="T2606">, 2014-12-16, paskelbta TAR 2014-12-23, i. k. 2014-20565</text:span></text:p>
      <text:p text:style-name="P2607"><text:span text:style-name="T2608">Lietuvos Respublikos darbuotojų saugos ir sveikatos įstatymo Nr. IX-1672 2 ir 26 straipsnių<text:s/></text:span><text:span text:style-name="T2609">pakeitimo įstatymas</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2404" meta:word-count="16455" meta:character-count="122655" meta:row-count="5716" meta:non-whitespace-character-count="108604"/>
  </office:meta>
</office:document-meta>
</file>